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49183" draw:opacity="100.0%" draw:stroke="solid" svg:stroke-color="#a49183" draw:stroke-linejoin="miter" svg:stroke-opacity="100.0%" svg:stroke-width="0.25827277mm"/>
    </style:style>
    <style:style style:family="graphic" style:name="style-3">
      <style:graphic-properties draw:fill="solid" draw:fill-color="#324051" draw:opacity="100.0%" draw:stroke="solid" svg:stroke-color="#324051" draw:stroke-linejoin="miter" svg:stroke-opacity="100.0%" svg:stroke-width="0.25827277mm"/>
    </style:style>
    <style:style style:family="graphic" style:name="style-4">
      <style:graphic-properties draw:fill="solid" draw:fill-color="#8e8277" draw:opacity="100.0%" draw:stroke="solid" svg:stroke-color="#8e8277" draw:stroke-linejoin="miter" svg:stroke-opacity="100.0%" svg:stroke-width="0.25827277mm"/>
    </style:style>
    <style:style style:family="graphic" style:name="style-5">
      <style:graphic-properties draw:fill="solid" draw:fill-color="#130907" draw:opacity="100.0%" draw:stroke="solid" svg:stroke-color="#130907" draw:stroke-linejoin="miter" svg:stroke-opacity="100.0%" svg:stroke-width="0.25827277mm"/>
    </style:style>
    <style:style style:family="graphic" style:name="style-6">
      <style:graphic-properties draw:fill="solid" draw:fill-color="#2f3a47" draw:opacity="100.0%" draw:stroke="solid" svg:stroke-color="#2f3a47" draw:stroke-linejoin="miter" svg:stroke-opacity="100.0%" svg:stroke-width="0.25827277mm"/>
    </style:style>
    <style:style style:family="graphic" style:name="style-7">
      <style:graphic-properties draw:fill="solid" draw:fill-color="#a5907b" draw:opacity="100.0%" draw:stroke="solid" svg:stroke-color="#a5907b" draw:stroke-linejoin="miter" svg:stroke-opacity="100.0%" svg:stroke-width="0.25827277mm"/>
    </style:style>
    <style:style style:family="graphic" style:name="style-8">
      <style:graphic-properties draw:fill="solid" draw:fill-color="#3c2312" draw:opacity="100.0%" draw:stroke="solid" svg:stroke-color="#3c2312" draw:stroke-linejoin="miter" svg:stroke-opacity="100.0%" svg:stroke-width="0.25827277mm"/>
    </style:style>
    <style:style style:family="graphic" style:name="style-9">
      <style:graphic-properties draw:fill="solid" draw:fill-color="#e9cca1" draw:opacity="100.0%" draw:stroke="solid" svg:stroke-color="#e9cca1" draw:stroke-linejoin="miter" svg:stroke-opacity="100.0%" svg:stroke-width="0.25827277mm"/>
    </style:style>
    <style:style style:family="graphic" style:name="style-10">
      <style:graphic-properties draw:fill="solid" draw:fill-color="#374656" draw:opacity="100.0%" draw:stroke="solid" svg:stroke-color="#374656" draw:stroke-linejoin="miter" svg:stroke-opacity="100.0%" svg:stroke-width="0.25827277mm"/>
    </style:style>
    <style:style style:family="graphic" style:name="style-11">
      <style:graphic-properties draw:fill="solid" draw:fill-color="#684d32" draw:opacity="100.0%" draw:stroke="solid" svg:stroke-color="#684d32" draw:stroke-linejoin="miter" svg:stroke-opacity="100.0%" svg:stroke-width="0.25827277mm"/>
    </style:style>
    <style:style style:family="graphic" style:name="style-12">
      <style:graphic-properties draw:fill="solid" draw:fill-color="#ba976a" draw:opacity="100.0%" draw:stroke="solid" svg:stroke-color="#ba976a" draw:stroke-linejoin="miter" svg:stroke-opacity="100.0%" svg:stroke-width="0.25827277mm"/>
    </style:style>
    <style:style style:family="graphic" style:name="style-13">
      <style:graphic-properties draw:fill="solid" draw:fill-color="#af9065" draw:opacity="100.0%" draw:stroke="solid" svg:stroke-color="#af9065" draw:stroke-linejoin="miter" svg:stroke-opacity="100.0%" svg:stroke-width="0.25827277mm"/>
    </style:style>
    <style:style style:family="graphic" style:name="style-14">
      <style:graphic-properties draw:fill="solid" draw:fill-color="#a17b5a" draw:opacity="100.0%" draw:stroke="solid" svg:stroke-color="#a17b5a" draw:stroke-linejoin="miter" svg:stroke-opacity="100.0%" svg:stroke-width="0.25827277mm"/>
    </style:style>
    <style:style style:family="graphic" style:name="style-15">
      <style:graphic-properties draw:fill="solid" draw:fill-color="#94795c" draw:opacity="100.0%" draw:stroke="solid" svg:stroke-color="#94795c" draw:stroke-linejoin="miter" svg:stroke-opacity="100.0%" svg:stroke-width="0.25827277mm"/>
    </style:style>
    <style:style style:family="graphic" style:name="style-16">
      <style:graphic-properties draw:fill="solid" draw:fill-color="#523f30" draw:opacity="100.0%" draw:stroke="solid" svg:stroke-color="#523f30" draw:stroke-linejoin="miter" svg:stroke-opacity="100.0%" svg:stroke-width="0.25827277mm"/>
    </style:style>
    <style:style style:family="graphic" style:name="style-17">
      <style:graphic-properties draw:fill="solid" draw:fill-color="#312f2e" draw:opacity="100.0%" draw:stroke="solid" svg:stroke-color="#312f2e" draw:stroke-linejoin="miter" svg:stroke-opacity="100.0%" svg:stroke-width="0.25827277mm"/>
    </style:style>
    <style:style style:family="graphic" style:name="style-18">
      <style:graphic-properties draw:fill="solid" draw:fill-color="#e2c9a6" draw:opacity="100.0%" draw:stroke="solid" svg:stroke-color="#e2c9a6" draw:stroke-linejoin="miter" svg:stroke-opacity="100.0%" svg:stroke-width="0.25827277mm"/>
    </style:style>
    <style:style style:family="graphic" style:name="style-19">
      <style:graphic-properties draw:fill="solid" draw:fill-color="#cbb496" draw:opacity="100.0%" draw:stroke="solid" svg:stroke-color="#cbb496" draw:stroke-linejoin="miter" svg:stroke-opacity="100.0%" svg:stroke-width="0.25827277mm"/>
    </style:style>
    <style:style style:family="graphic" style:name="style-20">
      <style:graphic-properties draw:fill="solid" draw:fill-color="#222328" draw:opacity="100.0%" draw:stroke="solid" svg:stroke-color="#222328" draw:stroke-linejoin="miter" svg:stroke-opacity="100.0%" svg:stroke-width="0.25827277mm"/>
    </style:style>
    <style:style style:family="graphic" style:name="style-21">
      <style:graphic-properties draw:fill="solid" draw:fill-color="#363432" draw:opacity="100.0%" draw:stroke="solid" svg:stroke-color="#363432" draw:stroke-linejoin="miter" svg:stroke-opacity="100.0%" svg:stroke-width="0.25827277mm"/>
    </style:style>
    <style:style style:family="graphic" style:name="style-22">
      <style:graphic-properties draw:fill="solid" draw:fill-color="#354252" draw:opacity="100.0%" draw:stroke="solid" svg:stroke-color="#354252" draw:stroke-linejoin="miter" svg:stroke-opacity="100.0%" svg:stroke-width="0.25827277mm"/>
    </style:style>
    <style:style style:family="graphic" style:name="style-23">
      <style:graphic-properties draw:fill="solid" draw:fill-color="#ccb68b" draw:opacity="100.0%" draw:stroke="solid" svg:stroke-color="#ccb68b" draw:stroke-linejoin="miter" svg:stroke-opacity="100.0%" svg:stroke-width="0.25827277mm"/>
    </style:style>
    <style:style style:family="graphic" style:name="style-24">
      <style:graphic-properties draw:fill="solid" draw:fill-color="#ab8d6d" draw:opacity="100.0%" draw:stroke="solid" svg:stroke-color="#ab8d6d" draw:stroke-linejoin="miter" svg:stroke-opacity="100.0%" svg:stroke-width="0.25827277mm"/>
    </style:style>
    <style:style style:family="graphic" style:name="style-25">
      <style:graphic-properties draw:fill="solid" draw:fill-color="#110f0d" draw:opacity="100.0%" draw:stroke="solid" svg:stroke-color="#110f0d" draw:stroke-linejoin="miter" svg:stroke-opacity="100.0%" svg:stroke-width="0.25827277mm"/>
    </style:style>
    <style:style style:family="graphic" style:name="style-26">
      <style:graphic-properties draw:fill="solid" draw:fill-color="#4d3f35" draw:opacity="100.0%" draw:stroke="solid" svg:stroke-color="#4d3f35" draw:stroke-linejoin="miter" svg:stroke-opacity="100.0%" svg:stroke-width="0.25827277mm"/>
    </style:style>
    <style:style style:family="graphic" style:name="style-27">
      <style:graphic-properties draw:fill="solid" draw:fill-color="#433831" draw:opacity="100.0%" draw:stroke="solid" svg:stroke-color="#433831" draw:stroke-linejoin="miter" svg:stroke-opacity="100.0%" svg:stroke-width="0.25827277mm"/>
    </style:style>
    <style:style style:family="graphic" style:name="style-28">
      <style:graphic-properties draw:fill="solid" draw:fill-color="#39414c" draw:opacity="100.0%" draw:stroke="solid" svg:stroke-color="#39414c" draw:stroke-linejoin="miter" svg:stroke-opacity="100.0%" svg:stroke-width="0.25827277mm"/>
    </style:style>
    <style:style style:family="graphic" style:name="style-29">
      <style:graphic-properties draw:fill="solid" draw:fill-color="#7c644a" draw:opacity="100.0%" draw:stroke="solid" svg:stroke-color="#7c644a" draw:stroke-linejoin="miter" svg:stroke-opacity="100.0%" svg:stroke-width="0.25827277mm"/>
    </style:style>
    <style:style style:family="graphic" style:name="style-30">
      <style:graphic-properties draw:fill="solid" draw:fill-color="#3f4b5a" draw:opacity="100.0%" draw:stroke="solid" svg:stroke-color="#3f4b5a" draw:stroke-linejoin="miter" svg:stroke-opacity="100.0%" svg:stroke-width="0.25827277mm"/>
    </style:style>
    <style:style style:family="graphic" style:name="style-31">
      <style:graphic-properties draw:fill="solid" draw:fill-color="#aea8a3" draw:opacity="100.0%" draw:stroke="solid" svg:stroke-color="#aea8a3" draw:stroke-linejoin="miter" svg:stroke-opacity="100.0%" svg:stroke-width="0.25827277mm"/>
    </style:style>
    <style:style style:family="graphic" style:name="style-32">
      <style:graphic-properties draw:fill="solid" draw:fill-color="#ba9b73" draw:opacity="100.0%" draw:stroke="solid" svg:stroke-color="#ba9b73" draw:stroke-linejoin="miter" svg:stroke-opacity="100.0%" svg:stroke-width="0.25827277mm"/>
    </style:style>
    <style:style style:family="graphic" style:name="style-33">
      <style:graphic-properties draw:fill="solid" draw:fill-color="#2c3540" draw:opacity="100.0%" draw:stroke="solid" svg:stroke-color="#2c3540" draw:stroke-linejoin="miter" svg:stroke-opacity="100.0%" svg:stroke-width="0.25827277mm"/>
    </style:style>
    <style:style style:family="graphic" style:name="style-34">
      <style:graphic-properties draw:fill="solid" draw:fill-color="#243546" draw:opacity="100.0%" draw:stroke="solid" svg:stroke-color="#243546" draw:stroke-linejoin="miter" svg:stroke-opacity="100.0%" svg:stroke-width="0.25827277mm"/>
    </style:style>
    <style:style style:family="graphic" style:name="style-35">
      <style:graphic-properties draw:fill="solid" draw:fill-color="#372718" draw:opacity="100.0%" draw:stroke="solid" svg:stroke-color="#372718" draw:stroke-linejoin="miter" svg:stroke-opacity="100.0%" svg:stroke-width="0.25827277mm"/>
    </style:style>
    <style:style style:family="graphic" style:name="style-36">
      <style:graphic-properties draw:fill="solid" draw:fill-color="#504a49" draw:opacity="100.0%" draw:stroke="solid" svg:stroke-color="#504a49" draw:stroke-linejoin="miter" svg:stroke-opacity="100.0%" svg:stroke-width="0.25827277mm"/>
    </style:style>
    <style:style style:family="graphic" style:name="style-37">
      <style:graphic-properties draw:fill="solid" draw:fill-color="#101318" draw:opacity="100.0%" draw:stroke="solid" svg:stroke-color="#101318" draw:stroke-linejoin="miter" svg:stroke-opacity="100.0%" svg:stroke-width="0.25827277mm"/>
    </style:style>
    <style:style style:family="graphic" style:name="style-38">
      <style:graphic-properties draw:fill="solid" draw:fill-color="#514438" draw:opacity="100.0%" draw:stroke="solid" svg:stroke-color="#514438" draw:stroke-linejoin="miter" svg:stroke-opacity="100.0%" svg:stroke-width="0.25827277mm"/>
    </style:style>
    <style:style style:family="graphic" style:name="style-39">
      <style:graphic-properties draw:fill="solid" draw:fill-color="#2e1f16" draw:opacity="100.0%" draw:stroke="solid" svg:stroke-color="#2e1f16" draw:stroke-linejoin="miter" svg:stroke-opacity="100.0%" svg:stroke-width="0.25827277mm"/>
    </style:style>
    <style:style style:family="graphic" style:name="style-40">
      <style:graphic-properties draw:fill="solid" draw:fill-color="#6e6a6a" draw:opacity="100.0%" draw:stroke="solid" svg:stroke-color="#6e6a6a" draw:stroke-linejoin="miter" svg:stroke-opacity="100.0%" svg:stroke-width="0.25827277mm"/>
    </style:style>
    <style:style style:family="graphic" style:name="style-41">
      <style:graphic-properties draw:fill="solid" draw:fill-color="#dbba91" draw:opacity="100.0%" draw:stroke="solid" svg:stroke-color="#dbba91" draw:stroke-linejoin="miter" svg:stroke-opacity="100.0%" svg:stroke-width="0.25827277mm"/>
    </style:style>
    <style:style style:family="graphic" style:name="style-42">
      <style:graphic-properties draw:fill="solid" draw:fill-color="#e7c285" draw:opacity="100.0%" draw:stroke="solid" svg:stroke-color="#e7c285" draw:stroke-linejoin="miter" svg:stroke-opacity="100.0%" svg:stroke-width="0.25827277mm"/>
    </style:style>
    <style:style style:family="graphic" style:name="style-43">
      <style:graphic-properties draw:fill="solid" draw:fill-color="#424448" draw:opacity="100.0%" draw:stroke="solid" svg:stroke-color="#424448" draw:stroke-linejoin="miter" svg:stroke-opacity="100.0%" svg:stroke-width="0.25827277mm"/>
    </style:style>
    <style:style style:family="graphic" style:name="style-44">
      <style:graphic-properties draw:fill="solid" draw:fill-color="#293440" draw:opacity="100.0%" draw:stroke="solid" svg:stroke-color="#293440" draw:stroke-linejoin="miter" svg:stroke-opacity="100.0%" svg:stroke-width="0.25827277mm"/>
    </style:style>
    <style:style style:family="graphic" style:name="style-45">
      <style:graphic-properties draw:fill="solid" draw:fill-color="#44372c" draw:opacity="100.0%" draw:stroke="solid" svg:stroke-color="#44372c" draw:stroke-linejoin="miter" svg:stroke-opacity="100.0%" svg:stroke-width="0.25827277mm"/>
    </style:style>
    <style:style style:family="graphic" style:name="style-46">
      <style:graphic-properties draw:fill="solid" draw:fill-color="#e6caa2" draw:opacity="100.0%" draw:stroke="solid" svg:stroke-color="#e6caa2" draw:stroke-linejoin="miter" svg:stroke-opacity="100.0%" svg:stroke-width="0.25827277mm"/>
    </style:style>
    <style:style style:family="graphic" style:name="style-47">
      <style:graphic-properties draw:fill="solid" draw:fill-color="#f1dab3" draw:opacity="100.0%" draw:stroke="solid" svg:stroke-color="#f1dab3" draw:stroke-linejoin="miter" svg:stroke-opacity="100.0%" svg:stroke-width="0.25827277mm"/>
    </style:style>
    <style:style style:family="graphic" style:name="style-48">
      <style:graphic-properties draw:fill="solid" draw:fill-color="#4b5767" draw:opacity="100.0%" draw:stroke="solid" svg:stroke-color="#4b5767" draw:stroke-linejoin="miter" svg:stroke-opacity="100.0%" svg:stroke-width="0.25827277mm"/>
    </style:style>
    <style:style style:family="graphic" style:name="style-49">
      <style:graphic-properties draw:fill="solid" draw:fill-color="#656160" draw:opacity="100.0%" draw:stroke="solid" svg:stroke-color="#656160" draw:stroke-linejoin="miter" svg:stroke-opacity="100.0%" svg:stroke-width="0.25827277mm"/>
    </style:style>
    <style:style style:family="graphic" style:name="style-50">
      <style:graphic-properties draw:fill="solid" draw:fill-color="#ac906d" draw:opacity="100.0%" draw:stroke="solid" svg:stroke-color="#ac906d" draw:stroke-linejoin="miter" svg:stroke-opacity="100.0%" svg:stroke-width="0.25827277mm"/>
    </style:style>
    <style:style style:family="graphic" style:name="style-51">
      <style:graphic-properties draw:fill="solid" draw:fill-color="#2d343d" draw:opacity="100.0%" draw:stroke="solid" svg:stroke-color="#2d343d" draw:stroke-linejoin="miter" svg:stroke-opacity="100.0%" svg:stroke-width="0.25827277mm"/>
    </style:style>
    <style:style style:family="graphic" style:name="style-52">
      <style:graphic-properties draw:fill="solid" draw:fill-color="#3c3e43" draw:opacity="100.0%" draw:stroke="solid" svg:stroke-color="#3c3e43" draw:stroke-linejoin="miter" svg:stroke-opacity="100.0%" svg:stroke-width="0.25827277mm"/>
    </style:style>
    <style:style style:family="graphic" style:name="style-53">
      <style:graphic-properties draw:fill="solid" draw:fill-color="#201c1a" draw:opacity="100.0%" draw:stroke="solid" svg:stroke-color="#201c1a" draw:stroke-linejoin="miter" svg:stroke-opacity="100.0%" svg:stroke-width="0.25827277mm"/>
    </style:style>
    <style:style style:family="graphic" style:name="style-54">
      <style:graphic-properties draw:fill="solid" draw:fill-color="#4c433d" draw:opacity="100.0%" draw:stroke="solid" svg:stroke-color="#4c433d" draw:stroke-linejoin="miter" svg:stroke-opacity="100.0%" svg:stroke-width="0.25827277mm"/>
    </style:style>
    <style:style style:family="graphic" style:name="style-55">
      <style:graphic-properties draw:fill="solid" draw:fill-color="#afa196" draw:opacity="100.0%" draw:stroke="solid" svg:stroke-color="#afa196" draw:stroke-linejoin="miter" svg:stroke-opacity="100.0%" svg:stroke-width="0.25827277mm"/>
    </style:style>
    <style:style style:family="graphic" style:name="style-56">
      <style:graphic-properties draw:fill="solid" draw:fill-color="#131619" draw:opacity="100.0%" draw:stroke="solid" svg:stroke-color="#131619" draw:stroke-linejoin="miter" svg:stroke-opacity="100.0%" svg:stroke-width="0.25827277mm"/>
    </style:style>
    <style:style style:family="graphic" style:name="style-57">
      <style:graphic-properties draw:fill="solid" draw:fill-color="#bbb6ba" draw:opacity="100.0%" draw:stroke="solid" svg:stroke-color="#bbb6ba" draw:stroke-linejoin="miter" svg:stroke-opacity="100.0%" svg:stroke-width="0.25827277mm"/>
    </style:style>
    <style:style style:family="graphic" style:name="style-58">
      <style:graphic-properties draw:fill="solid" draw:fill-color="#334151" draw:opacity="100.0%" draw:stroke="solid" svg:stroke-color="#334151" draw:stroke-linejoin="miter" svg:stroke-opacity="100.0%" svg:stroke-width="0.25827277mm"/>
    </style:style>
    <style:style style:family="graphic" style:name="style-59">
      <style:graphic-properties draw:fill="solid" draw:fill-color="#ceb088" draw:opacity="100.0%" draw:stroke="solid" svg:stroke-color="#ceb088" draw:stroke-linejoin="miter" svg:stroke-opacity="100.0%" svg:stroke-width="0.25827277mm"/>
    </style:style>
    <style:style style:family="graphic" style:name="style-60">
      <style:graphic-properties draw:fill="solid" draw:fill-color="#ba9e7e" draw:opacity="100.0%" draw:stroke="solid" svg:stroke-color="#ba9e7e" draw:stroke-linejoin="miter" svg:stroke-opacity="100.0%" svg:stroke-width="0.25827277mm"/>
    </style:style>
    <style:style style:family="graphic" style:name="style-61">
      <style:graphic-properties draw:fill="solid" draw:fill-color="#2c2926" draw:opacity="100.0%" draw:stroke="solid" svg:stroke-color="#2c2926" draw:stroke-linejoin="miter" svg:stroke-opacity="100.0%" svg:stroke-width="0.25827277mm"/>
    </style:style>
    <style:style style:family="graphic" style:name="style-62">
      <style:graphic-properties draw:fill="solid" draw:fill-color="#614933" draw:opacity="100.0%" draw:stroke="solid" svg:stroke-color="#614933" draw:stroke-linejoin="miter" svg:stroke-opacity="100.0%" svg:stroke-width="0.25827277mm"/>
    </style:style>
    <style:style style:family="graphic" style:name="style-63">
      <style:graphic-properties draw:fill="solid" draw:fill-color="#a37b4d" draw:opacity="100.0%" draw:stroke="solid" svg:stroke-color="#a37b4d" draw:stroke-linejoin="miter" svg:stroke-opacity="100.0%" svg:stroke-width="0.25827277mm"/>
    </style:style>
    <style:style style:family="graphic" style:name="style-64">
      <style:graphic-properties draw:fill="solid" draw:fill-color="#15100e" draw:opacity="100.0%" draw:stroke="solid" svg:stroke-color="#15100e" draw:stroke-linejoin="miter" svg:stroke-opacity="100.0%" svg:stroke-width="0.25827277mm"/>
    </style:style>
    <style:style style:family="graphic" style:name="style-65">
      <style:graphic-properties draw:fill="solid" draw:fill-color="#986e4a" draw:opacity="100.0%" draw:stroke="solid" svg:stroke-color="#986e4a" draw:stroke-linejoin="miter" svg:stroke-opacity="100.0%" svg:stroke-width="0.25827277mm"/>
    </style:style>
    <style:style style:family="graphic" style:name="style-66">
      <style:graphic-properties draw:fill="solid" draw:fill-color="#c6b4a0" draw:opacity="100.0%" draw:stroke="solid" svg:stroke-color="#c6b4a0" draw:stroke-linejoin="miter" svg:stroke-opacity="100.0%" svg:stroke-width="0.25827277mm"/>
    </style:style>
    <style:style style:family="graphic" style:name="style-67">
      <style:graphic-properties draw:fill="solid" draw:fill-color="#d0b28a" draw:opacity="100.0%" draw:stroke="solid" svg:stroke-color="#d0b28a" draw:stroke-linejoin="miter" svg:stroke-opacity="100.0%" svg:stroke-width="0.25827277mm"/>
    </style:style>
    <style:style style:family="graphic" style:name="style-68">
      <style:graphic-properties draw:fill="solid" draw:fill-color="#404e5e" draw:opacity="100.0%" draw:stroke="solid" svg:stroke-color="#404e5e" draw:stroke-linejoin="miter" svg:stroke-opacity="100.0%" svg:stroke-width="0.25827277mm"/>
    </style:style>
    <style:style style:family="graphic" style:name="style-69">
      <style:graphic-properties draw:fill="solid" draw:fill-color="#323e4d" draw:opacity="100.0%" draw:stroke="solid" svg:stroke-color="#323e4d" draw:stroke-linejoin="miter" svg:stroke-opacity="100.0%" svg:stroke-width="0.25827277mm"/>
    </style:style>
    <style:style style:family="graphic" style:name="style-70">
      <style:graphic-properties draw:fill="solid" draw:fill-color="#2c3b4b" draw:opacity="100.0%" draw:stroke="solid" svg:stroke-color="#2c3b4b" draw:stroke-linejoin="miter" svg:stroke-opacity="100.0%" svg:stroke-width="0.25827277mm"/>
    </style:style>
    <style:style style:family="graphic" style:name="style-71">
      <style:graphic-properties draw:fill="solid" draw:fill-color="#6f573f" draw:opacity="100.0%" draw:stroke="solid" svg:stroke-color="#6f573f" draw:stroke-linejoin="miter" svg:stroke-opacity="100.0%" svg:stroke-width="0.25827277mm"/>
    </style:style>
    <style:style style:family="graphic" style:name="style-72">
      <style:graphic-properties draw:fill="solid" draw:fill-color="#7e7062" draw:opacity="100.0%" draw:stroke="solid" svg:stroke-color="#7e7062" draw:stroke-linejoin="miter" svg:stroke-opacity="100.0%" svg:stroke-width="0.25827277mm"/>
    </style:style>
    <style:style style:family="graphic" style:name="style-73">
      <style:graphic-properties draw:fill="solid" draw:fill-color="#aa865e" draw:opacity="100.0%" draw:stroke="solid" svg:stroke-color="#aa865e" draw:stroke-linejoin="miter" svg:stroke-opacity="100.0%" svg:stroke-width="0.25827277mm"/>
    </style:style>
    <style:style style:family="graphic" style:name="style-74">
      <style:graphic-properties draw:fill="solid" draw:fill-color="#4e3f32" draw:opacity="100.0%" draw:stroke="solid" svg:stroke-color="#4e3f32" draw:stroke-linejoin="miter" svg:stroke-opacity="100.0%" svg:stroke-width="0.25827277mm"/>
    </style:style>
    <style:style style:family="graphic" style:name="style-75">
      <style:graphic-properties draw:fill="solid" draw:fill-color="#404b5c" draw:opacity="100.0%" draw:stroke="solid" svg:stroke-color="#404b5c" draw:stroke-linejoin="miter" svg:stroke-opacity="100.0%" svg:stroke-width="0.25827277mm"/>
    </style:style>
    <style:style style:family="graphic" style:name="style-76">
      <style:graphic-properties draw:fill="solid" draw:fill-color="#9c7853" draw:opacity="100.0%" draw:stroke="solid" svg:stroke-color="#9c7853" draw:stroke-linejoin="miter" svg:stroke-opacity="100.0%" svg:stroke-width="0.25827277mm"/>
    </style:style>
    <style:style style:family="graphic" style:name="style-77">
      <style:graphic-properties draw:fill="solid" draw:fill-color="#bb9669" draw:opacity="100.0%" draw:stroke="solid" svg:stroke-color="#bb9669" draw:stroke-linejoin="miter" svg:stroke-opacity="100.0%" svg:stroke-width="0.25827277mm"/>
    </style:style>
    <style:style style:family="graphic" style:name="style-78">
      <style:graphic-properties draw:fill="solid" draw:fill-color="#433a31" draw:opacity="100.0%" draw:stroke="solid" svg:stroke-color="#433a31" draw:stroke-linejoin="miter" svg:stroke-opacity="100.0%" svg:stroke-width="0.25827277mm"/>
    </style:style>
    <style:style style:family="graphic" style:name="style-79">
      <style:graphic-properties draw:fill="solid" draw:fill-color="#c1ac91" draw:opacity="100.0%" draw:stroke="solid" svg:stroke-color="#c1ac91" draw:stroke-linejoin="miter" svg:stroke-opacity="100.0%" svg:stroke-width="0.25827277mm"/>
    </style:style>
    <style:style style:family="graphic" style:name="style-80">
      <style:graphic-properties draw:fill="solid" draw:fill-color="#8c6846" draw:opacity="100.0%" draw:stroke="solid" svg:stroke-color="#8c6846" draw:stroke-linejoin="miter" svg:stroke-opacity="100.0%" svg:stroke-width="0.25827277mm"/>
    </style:style>
    <style:style style:family="graphic" style:name="style-81">
      <style:graphic-properties draw:fill="solid" draw:fill-color="#d6b682" draw:opacity="100.0%" draw:stroke="solid" svg:stroke-color="#d6b682" draw:stroke-linejoin="miter" svg:stroke-opacity="100.0%" svg:stroke-width="0.25827277mm"/>
    </style:style>
    <style:style style:family="graphic" style:name="style-82">
      <style:graphic-properties draw:fill="solid" draw:fill-color="#cab49d" draw:opacity="100.0%" draw:stroke="solid" svg:stroke-color="#cab49d" draw:stroke-linejoin="miter" svg:stroke-opacity="100.0%" svg:stroke-width="0.25827277mm"/>
    </style:style>
    <style:style style:family="graphic" style:name="style-83">
      <style:graphic-properties draw:fill="solid" draw:fill-color="#364354" draw:opacity="100.0%" draw:stroke="solid" svg:stroke-color="#364354" draw:stroke-linejoin="miter" svg:stroke-opacity="100.0%" svg:stroke-width="0.25827277mm"/>
    </style:style>
    <style:style style:family="graphic" style:name="style-84">
      <style:graphic-properties draw:fill="solid" draw:fill-color="#3e444e" draw:opacity="100.0%" draw:stroke="solid" svg:stroke-color="#3e444e" draw:stroke-linejoin="miter" svg:stroke-opacity="100.0%" svg:stroke-width="0.25827277mm"/>
    </style:style>
    <style:style style:family="graphic" style:name="style-85">
      <style:graphic-properties draw:fill="solid" draw:fill-color="#445160" draw:opacity="100.0%" draw:stroke="solid" svg:stroke-color="#445160" draw:stroke-linejoin="miter" svg:stroke-opacity="100.0%" svg:stroke-width="0.25827277mm"/>
    </style:style>
    <style:style style:family="graphic" style:name="style-86">
      <style:graphic-properties draw:fill="solid" draw:fill-color="#54504e" draw:opacity="100.0%" draw:stroke="solid" svg:stroke-color="#54504e" draw:stroke-linejoin="miter" svg:stroke-opacity="100.0%" svg:stroke-width="0.25827277mm"/>
    </style:style>
    <style:style style:family="graphic" style:name="style-87">
      <style:graphic-properties draw:fill="solid" draw:fill-color="#553f2b" draw:opacity="100.0%" draw:stroke="solid" svg:stroke-color="#553f2b" draw:stroke-linejoin="miter" svg:stroke-opacity="100.0%" svg:stroke-width="0.25827277mm"/>
    </style:style>
    <style:style style:family="graphic" style:name="style-88">
      <style:graphic-properties draw:fill="solid" draw:fill-color="#2d3c4c" draw:opacity="100.0%" draw:stroke="solid" svg:stroke-color="#2d3c4c" draw:stroke-linejoin="miter" svg:stroke-opacity="100.0%" svg:stroke-width="0.25827277mm"/>
    </style:style>
    <style:style style:family="graphic" style:name="style-89">
      <style:graphic-properties draw:fill="solid" draw:fill-color="#39404a" draw:opacity="100.0%" draw:stroke="solid" svg:stroke-color="#39404a" draw:stroke-linejoin="miter" svg:stroke-opacity="100.0%" svg:stroke-width="0.25827277mm"/>
    </style:style>
    <style:style style:family="graphic" style:name="style-90">
      <style:graphic-properties draw:fill="solid" draw:fill-color="#f7d058" draw:opacity="100.0%" draw:stroke="solid" svg:stroke-color="#f7d058" draw:stroke-linejoin="miter" svg:stroke-opacity="100.0%" svg:stroke-width="0.25827277mm"/>
    </style:style>
    <style:style style:family="graphic" style:name="style-91">
      <style:graphic-properties draw:fill="solid" draw:fill-color="#0f0807" draw:opacity="100.0%" draw:stroke="solid" svg:stroke-color="#0f0807" draw:stroke-linejoin="miter" svg:stroke-opacity="100.0%" svg:stroke-width="0.25827277mm"/>
    </style:style>
    <style:style style:family="graphic" style:name="style-92">
      <style:graphic-properties draw:fill="solid" draw:fill-color="#967f61" draw:opacity="100.0%" draw:stroke="solid" svg:stroke-color="#967f61" draw:stroke-linejoin="miter" svg:stroke-opacity="100.0%" svg:stroke-width="0.25827277mm"/>
    </style:style>
    <style:style style:family="graphic" style:name="style-93">
      <style:graphic-properties draw:fill="solid" draw:fill-color="#44484c" draw:opacity="100.0%" draw:stroke="solid" svg:stroke-color="#44484c" draw:stroke-linejoin="miter" svg:stroke-opacity="100.0%" svg:stroke-width="0.25827277mm"/>
    </style:style>
    <style:style style:family="graphic" style:name="style-94">
      <style:graphic-properties draw:fill="solid" draw:fill-color="#c3b4a4" draw:opacity="100.0%" draw:stroke="solid" svg:stroke-color="#c3b4a4" draw:stroke-linejoin="miter" svg:stroke-opacity="100.0%" svg:stroke-width="0.25827277mm"/>
    </style:style>
    <style:style style:family="graphic" style:name="style-95">
      <style:graphic-properties draw:fill="solid" draw:fill-color="#997a58" draw:opacity="100.0%" draw:stroke="solid" svg:stroke-color="#997a58" draw:stroke-linejoin="miter" svg:stroke-opacity="100.0%" svg:stroke-width="0.25827277mm"/>
    </style:style>
    <style:style style:family="graphic" style:name="style-96">
      <style:graphic-properties draw:fill="solid" draw:fill-color="#33271f" draw:opacity="100.0%" draw:stroke="solid" svg:stroke-color="#33271f" draw:stroke-linejoin="miter" svg:stroke-opacity="100.0%" svg:stroke-width="0.25827277mm"/>
    </style:style>
    <style:style style:family="graphic" style:name="style-97">
      <style:graphic-properties draw:fill="solid" draw:fill-color="#4e3620" draw:opacity="100.0%" draw:stroke="solid" svg:stroke-color="#4e3620" draw:stroke-linejoin="miter" svg:stroke-opacity="100.0%" svg:stroke-width="0.25827277mm"/>
    </style:style>
    <style:style style:family="graphic" style:name="style-98">
      <style:graphic-properties draw:fill="solid" draw:fill-color="#d4b68c" draw:opacity="100.0%" draw:stroke="solid" svg:stroke-color="#d4b68c" draw:stroke-linejoin="miter" svg:stroke-opacity="100.0%" svg:stroke-width="0.25827277mm"/>
    </style:style>
    <style:style style:family="graphic" style:name="style-99">
      <style:graphic-properties draw:fill="solid" draw:fill-color="#846441" draw:opacity="100.0%" draw:stroke="solid" svg:stroke-color="#846441" draw:stroke-linejoin="miter" svg:stroke-opacity="100.0%" svg:stroke-width="0.25827277mm"/>
    </style:style>
    <style:style style:family="graphic" style:name="style-100">
      <style:graphic-properties draw:fill="solid" draw:fill-color="#b19f82" draw:opacity="100.0%" draw:stroke="solid" svg:stroke-color="#b19f82" draw:stroke-linejoin="miter" svg:stroke-opacity="100.0%" svg:stroke-width="0.25827277mm"/>
    </style:style>
    <style:style style:family="graphic" style:name="style-101">
      <style:graphic-properties draw:fill="solid" draw:fill-color="#8a5e36" draw:opacity="100.0%" draw:stroke="solid" svg:stroke-color="#8a5e36" draw:stroke-linejoin="miter" svg:stroke-opacity="100.0%" svg:stroke-width="0.25827277mm"/>
    </style:style>
    <style:style style:family="graphic" style:name="style-102">
      <style:graphic-properties draw:fill="solid" draw:fill-color="#8f7d6c" draw:opacity="100.0%" draw:stroke="solid" svg:stroke-color="#8f7d6c" draw:stroke-linejoin="miter" svg:stroke-opacity="100.0%" svg:stroke-width="0.25827277mm"/>
    </style:style>
    <style:style style:family="graphic" style:name="style-103">
      <style:graphic-properties draw:fill="solid" draw:fill-color="#eeddc0" draw:opacity="100.0%" draw:stroke="solid" svg:stroke-color="#eeddc0" draw:stroke-linejoin="miter" svg:stroke-opacity="100.0%" svg:stroke-width="0.25827277mm"/>
    </style:style>
    <style:style style:family="graphic" style:name="style-104">
      <style:graphic-properties draw:fill="solid" draw:fill-color="#a5845d" draw:opacity="100.0%" draw:stroke="solid" svg:stroke-color="#a5845d" draw:stroke-linejoin="miter" svg:stroke-opacity="100.0%" svg:stroke-width="0.25827277mm"/>
    </style:style>
    <style:style style:family="graphic" style:name="style-105">
      <style:graphic-properties draw:fill="solid" draw:fill-color="#7f5d3c" draw:opacity="100.0%" draw:stroke="solid" svg:stroke-color="#7f5d3c" draw:stroke-linejoin="miter" svg:stroke-opacity="100.0%" svg:stroke-width="0.25827277mm"/>
    </style:style>
    <style:style style:family="graphic" style:name="style-106">
      <style:graphic-properties draw:fill="solid" draw:fill-color="#e1c69d" draw:opacity="100.0%" draw:stroke="solid" svg:stroke-color="#e1c69d" draw:stroke-linejoin="miter" svg:stroke-opacity="100.0%" svg:stroke-width="0.25827277mm"/>
    </style:style>
    <style:style style:family="graphic" style:name="style-107">
      <style:graphic-properties draw:fill="solid" draw:fill-color="#1f3143" draw:opacity="100.0%" draw:stroke="solid" svg:stroke-color="#1f3143" draw:stroke-linejoin="miter" svg:stroke-opacity="100.0%" svg:stroke-width="0.25827277mm"/>
    </style:style>
    <style:style style:family="graphic" style:name="style-108">
      <style:graphic-properties draw:fill="solid" draw:fill-color="#bea182" draw:opacity="100.0%" draw:stroke="solid" svg:stroke-color="#bea182" draw:stroke-linejoin="miter" svg:stroke-opacity="100.0%" svg:stroke-width="0.25827277mm"/>
    </style:style>
    <style:style style:family="graphic" style:name="style-109">
      <style:graphic-properties draw:fill="solid" draw:fill-color="#b2936c" draw:opacity="100.0%" draw:stroke="solid" svg:stroke-color="#b2936c" draw:stroke-linejoin="miter" svg:stroke-opacity="100.0%" svg:stroke-width="0.25827277mm"/>
    </style:style>
    <style:style style:family="graphic" style:name="style-110">
      <style:graphic-properties draw:fill="solid" draw:fill-color="#423b38" draw:opacity="100.0%" draw:stroke="solid" svg:stroke-color="#423b38" draw:stroke-linejoin="miter" svg:stroke-opacity="100.0%" svg:stroke-width="0.25827277mm"/>
    </style:style>
    <style:style style:family="graphic" style:name="style-111">
      <style:graphic-properties draw:fill="solid" draw:fill-color="#53535b" draw:opacity="100.0%" draw:stroke="solid" svg:stroke-color="#53535b" draw:stroke-linejoin="miter" svg:stroke-opacity="100.0%" svg:stroke-width="0.25827277mm"/>
    </style:style>
    <style:style style:family="graphic" style:name="style-112">
      <style:graphic-properties draw:fill="solid" draw:fill-color="#65584b" draw:opacity="100.0%" draw:stroke="solid" svg:stroke-color="#65584b" draw:stroke-linejoin="miter" svg:stroke-opacity="100.0%" svg:stroke-width="0.25827277mm"/>
    </style:style>
    <style:style style:family="graphic" style:name="style-113">
      <style:graphic-properties draw:fill="solid" draw:fill-color="#9a8470" draw:opacity="100.0%" draw:stroke="solid" svg:stroke-color="#9a8470" draw:stroke-linejoin="miter" svg:stroke-opacity="100.0%" svg:stroke-width="0.25827277mm"/>
    </style:style>
    <style:style style:family="graphic" style:name="style-114">
      <style:graphic-properties draw:fill="solid" draw:fill-color="#cdb088" draw:opacity="100.0%" draw:stroke="solid" svg:stroke-color="#cdb088" draw:stroke-linejoin="miter" svg:stroke-opacity="100.0%" svg:stroke-width="0.25827277mm"/>
    </style:style>
    <style:style style:family="graphic" style:name="style-115">
      <style:graphic-properties draw:fill="solid" draw:fill-color="#343738" draw:opacity="100.0%" draw:stroke="solid" svg:stroke-color="#343738" draw:stroke-linejoin="miter" svg:stroke-opacity="100.0%" svg:stroke-width="0.25827277mm"/>
    </style:style>
    <style:style style:family="graphic" style:name="style-116">
      <style:graphic-properties draw:fill="solid" draw:fill-color="#504844" draw:opacity="100.0%" draw:stroke="solid" svg:stroke-color="#504844" draw:stroke-linejoin="miter" svg:stroke-opacity="100.0%" svg:stroke-width="0.25827277mm"/>
    </style:style>
    <style:style style:family="graphic" style:name="style-117">
      <style:graphic-properties draw:fill="solid" draw:fill-color="#b99b76" draw:opacity="100.0%" draw:stroke="solid" svg:stroke-color="#b99b76" draw:stroke-linejoin="miter" svg:stroke-opacity="100.0%" svg:stroke-width="0.25827277mm"/>
    </style:style>
    <style:style style:family="graphic" style:name="style-118">
      <style:graphic-properties draw:fill="solid" draw:fill-color="#bd956a" draw:opacity="100.0%" draw:stroke="solid" svg:stroke-color="#bd956a" draw:stroke-linejoin="miter" svg:stroke-opacity="100.0%" svg:stroke-width="0.25827277mm"/>
    </style:style>
    <style:style style:family="graphic" style:name="style-119">
      <style:graphic-properties draw:fill="solid" draw:fill-color="#4b5868" draw:opacity="100.0%" draw:stroke="solid" svg:stroke-color="#4b5868" draw:stroke-linejoin="miter" svg:stroke-opacity="100.0%" svg:stroke-width="0.25827277mm"/>
    </style:style>
    <style:style style:family="graphic" style:name="style-120">
      <style:graphic-properties draw:fill="solid" draw:fill-color="#8e8986" draw:opacity="100.0%" draw:stroke="solid" svg:stroke-color="#8e8986" draw:stroke-linejoin="miter" svg:stroke-opacity="100.0%" svg:stroke-width="0.25827277mm"/>
    </style:style>
    <style:style style:family="graphic" style:name="style-121">
      <style:graphic-properties draw:fill="solid" draw:fill-color="#313a46" draw:opacity="100.0%" draw:stroke="solid" svg:stroke-color="#313a46" draw:stroke-linejoin="miter" svg:stroke-opacity="100.0%" svg:stroke-width="0.25827277mm"/>
    </style:style>
    <style:style style:family="graphic" style:name="style-122">
      <style:graphic-properties draw:fill="solid" draw:fill-color="#765b41" draw:opacity="100.0%" draw:stroke="solid" svg:stroke-color="#765b41" draw:stroke-linejoin="miter" svg:stroke-opacity="100.0%" svg:stroke-width="0.25827277mm"/>
    </style:style>
    <style:style style:family="graphic" style:name="style-123">
      <style:graphic-properties draw:fill="solid" draw:fill-color="#455060" draw:opacity="100.0%" draw:stroke="solid" svg:stroke-color="#455060" draw:stroke-linejoin="miter" svg:stroke-opacity="100.0%" svg:stroke-width="0.25827277mm"/>
    </style:style>
    <style:style style:family="graphic" style:name="style-124">
      <style:graphic-properties draw:fill="solid" draw:fill-color="#b39573" draw:opacity="100.0%" draw:stroke="solid" svg:stroke-color="#b39573" draw:stroke-linejoin="miter" svg:stroke-opacity="100.0%" svg:stroke-width="0.25827277mm"/>
    </style:style>
    <style:style style:family="graphic" style:name="style-125">
      <style:graphic-properties draw:fill="solid" draw:fill-color="#644c36" draw:opacity="100.0%" draw:stroke="solid" svg:stroke-color="#644c36" draw:stroke-linejoin="miter" svg:stroke-opacity="100.0%" svg:stroke-width="0.25827277mm"/>
    </style:style>
    <style:style style:family="graphic" style:name="style-126">
      <style:graphic-properties draw:fill="solid" draw:fill-color="#80674e" draw:opacity="100.0%" draw:stroke="solid" svg:stroke-color="#80674e" draw:stroke-linejoin="miter" svg:stroke-opacity="100.0%" svg:stroke-width="0.25827277mm"/>
    </style:style>
    <style:style style:family="graphic" style:name="style-127">
      <style:graphic-properties draw:fill="solid" draw:fill-color="#91532f" draw:opacity="100.0%" draw:stroke="solid" svg:stroke-color="#91532f" draw:stroke-linejoin="miter" svg:stroke-opacity="100.0%" svg:stroke-width="0.25827277mm"/>
    </style:style>
    <style:style style:family="graphic" style:name="style-128">
      <style:graphic-properties draw:fill="solid" draw:fill-color="#97816d" draw:opacity="100.0%" draw:stroke="solid" svg:stroke-color="#97816d" draw:stroke-linejoin="miter" svg:stroke-opacity="100.0%" svg:stroke-width="0.25827277mm"/>
    </style:style>
    <style:style style:family="graphic" style:name="style-129">
      <style:graphic-properties draw:fill="solid" draw:fill-color="#594433" draw:opacity="100.0%" draw:stroke="solid" svg:stroke-color="#594433" draw:stroke-linejoin="miter" svg:stroke-opacity="100.0%" svg:stroke-width="0.25827277mm"/>
    </style:style>
    <style:style style:family="graphic" style:name="style-130">
      <style:graphic-properties draw:fill="solid" draw:fill-color="#f7f0df" draw:opacity="100.0%" draw:stroke="solid" svg:stroke-color="#f7f0df" draw:stroke-linejoin="miter" svg:stroke-opacity="100.0%" svg:stroke-width="0.25827277mm"/>
    </style:style>
    <style:style style:family="graphic" style:name="style-131">
      <style:graphic-properties draw:fill="solid" draw:fill-color="#ecd5b2" draw:opacity="100.0%" draw:stroke="solid" svg:stroke-color="#ecd5b2" draw:stroke-linejoin="miter" svg:stroke-opacity="100.0%" svg:stroke-width="0.25827277mm"/>
    </style:style>
    <style:style style:family="graphic" style:name="style-132">
      <style:graphic-properties draw:fill="solid" draw:fill-color="#bfab94" draw:opacity="100.0%" draw:stroke="solid" svg:stroke-color="#bfab94" draw:stroke-linejoin="miter" svg:stroke-opacity="100.0%" svg:stroke-width="0.25827277mm"/>
    </style:style>
    <style:style style:family="graphic" style:name="style-133">
      <style:graphic-properties draw:fill="solid" draw:fill-color="#221d19" draw:opacity="100.0%" draw:stroke="solid" svg:stroke-color="#221d19" draw:stroke-linejoin="miter" svg:stroke-opacity="100.0%" svg:stroke-width="0.25827277mm"/>
    </style:style>
    <style:style style:family="graphic" style:name="style-134">
      <style:graphic-properties draw:fill="solid" draw:fill-color="#9f805b" draw:opacity="100.0%" draw:stroke="solid" svg:stroke-color="#9f805b" draw:stroke-linejoin="miter" svg:stroke-opacity="100.0%" svg:stroke-width="0.25827277mm"/>
    </style:style>
    <style:style style:family="graphic" style:name="style-135">
      <style:graphic-properties draw:fill="solid" draw:fill-color="#633e23" draw:opacity="100.0%" draw:stroke="solid" svg:stroke-color="#633e23" draw:stroke-linejoin="miter" svg:stroke-opacity="100.0%" svg:stroke-width="0.25827277mm"/>
    </style:style>
    <style:style style:family="graphic" style:name="style-136">
      <style:graphic-properties draw:fill="solid" draw:fill-color="#4f5c6c" draw:opacity="100.0%" draw:stroke="solid" svg:stroke-color="#4f5c6c" draw:stroke-linejoin="miter" svg:stroke-opacity="100.0%" svg:stroke-width="0.25827277mm"/>
    </style:style>
    <style:style style:family="graphic" style:name="style-137">
      <style:graphic-properties draw:fill="solid" draw:fill-color="#425060" draw:opacity="100.0%" draw:stroke="solid" svg:stroke-color="#425060" draw:stroke-linejoin="miter" svg:stroke-opacity="100.0%" svg:stroke-width="0.25827277mm"/>
    </style:style>
    <style:style style:family="graphic" style:name="style-138">
      <style:graphic-properties draw:fill="solid" draw:fill-color="#ed5c18" draw:opacity="100.0%" draw:stroke="solid" svg:stroke-color="#ed5c18" draw:stroke-linejoin="miter" svg:stroke-opacity="100.0%" svg:stroke-width="0.25827277mm"/>
    </style:style>
    <style:style style:family="graphic" style:name="style-139">
      <style:graphic-properties draw:fill="solid" draw:fill-color="#1c2835" draw:opacity="100.0%" draw:stroke="solid" svg:stroke-color="#1c2835" draw:stroke-linejoin="miter" svg:stroke-opacity="100.0%" svg:stroke-width="0.25827277mm"/>
    </style:style>
    <style:style style:family="graphic" style:name="style-140">
      <style:graphic-properties draw:fill="solid" draw:fill-color="#51150b" draw:opacity="100.0%" draw:stroke="solid" svg:stroke-color="#51150b" draw:stroke-linejoin="miter" svg:stroke-opacity="100.0%" svg:stroke-width="0.25827277mm"/>
    </style:style>
    <style:style style:family="graphic" style:name="style-141">
      <style:graphic-properties draw:fill="solid" draw:fill-color="#59442b" draw:opacity="100.0%" draw:stroke="solid" svg:stroke-color="#59442b" draw:stroke-linejoin="miter" svg:stroke-opacity="100.0%" svg:stroke-width="0.25827277mm"/>
    </style:style>
    <style:style style:family="graphic" style:name="style-142">
      <style:graphic-properties draw:fill="solid" draw:fill-color="#90837a" draw:opacity="100.0%" draw:stroke="solid" svg:stroke-color="#90837a" draw:stroke-linejoin="miter" svg:stroke-opacity="100.0%" svg:stroke-width="0.25827277mm"/>
    </style:style>
    <style:style style:family="graphic" style:name="style-143">
      <style:graphic-properties draw:fill="solid" draw:fill-color="#c5b6a7" draw:opacity="100.0%" draw:stroke="solid" svg:stroke-color="#c5b6a7" draw:stroke-linejoin="miter" svg:stroke-opacity="100.0%" svg:stroke-width="0.25827277mm"/>
    </style:style>
    <style:style style:family="graphic" style:name="style-144">
      <style:graphic-properties draw:fill="solid" draw:fill-color="#363b45" draw:opacity="100.0%" draw:stroke="solid" svg:stroke-color="#363b45" draw:stroke-linejoin="miter" svg:stroke-opacity="100.0%" svg:stroke-width="0.25827277mm"/>
    </style:style>
    <style:style style:family="graphic" style:name="style-145">
      <style:graphic-properties draw:fill="solid" draw:fill-color="#bfa17c" draw:opacity="100.0%" draw:stroke="solid" svg:stroke-color="#bfa17c" draw:stroke-linejoin="miter" svg:stroke-opacity="100.0%" svg:stroke-width="0.25827277mm"/>
    </style:style>
    <style:style style:family="graphic" style:name="style-146">
      <style:graphic-properties draw:fill="solid" draw:fill-color="#62584b" draw:opacity="100.0%" draw:stroke="solid" svg:stroke-color="#62584b" draw:stroke-linejoin="miter" svg:stroke-opacity="100.0%" svg:stroke-width="0.25827277mm"/>
    </style:style>
    <style:style style:family="graphic" style:name="style-147">
      <style:graphic-properties draw:fill="solid" draw:fill-color="#61666f" draw:opacity="100.0%" draw:stroke="solid" svg:stroke-color="#61666f" draw:stroke-linejoin="miter" svg:stroke-opacity="100.0%" svg:stroke-width="0.25827277mm"/>
    </style:style>
    <style:style style:family="graphic" style:name="style-148">
      <style:graphic-properties draw:fill="solid" draw:fill-color="#504c4e" draw:opacity="100.0%" draw:stroke="solid" svg:stroke-color="#504c4e" draw:stroke-linejoin="miter" svg:stroke-opacity="100.0%" svg:stroke-width="0.25827277mm"/>
    </style:style>
    <style:style style:family="graphic" style:name="style-149">
      <style:graphic-properties draw:fill="solid" draw:fill-color="#bab4ae" draw:opacity="100.0%" draw:stroke="solid" svg:stroke-color="#bab4ae" draw:stroke-linejoin="miter" svg:stroke-opacity="100.0%" svg:stroke-width="0.25827277mm"/>
    </style:style>
    <style:style style:family="graphic" style:name="style-150">
      <style:graphic-properties draw:fill="solid" draw:fill-color="#816b59" draw:opacity="100.0%" draw:stroke="solid" svg:stroke-color="#816b59" draw:stroke-linejoin="miter" svg:stroke-opacity="100.0%" svg:stroke-width="0.25827277mm"/>
    </style:style>
    <style:style style:family="graphic" style:name="style-151">
      <style:graphic-properties draw:fill="solid" draw:fill-color="#3d4b5c" draw:opacity="100.0%" draw:stroke="solid" svg:stroke-color="#3d4b5c" draw:stroke-linejoin="miter" svg:stroke-opacity="100.0%" svg:stroke-width="0.25827277mm"/>
    </style:style>
    <style:style style:family="graphic" style:name="style-152">
      <style:graphic-properties draw:fill="solid" draw:fill-color="#d0baa0" draw:opacity="100.0%" draw:stroke="solid" svg:stroke-color="#d0baa0" draw:stroke-linejoin="miter" svg:stroke-opacity="100.0%" svg:stroke-width="0.25827277mm"/>
    </style:style>
    <style:style style:family="graphic" style:name="style-153">
      <style:graphic-properties draw:fill="solid" draw:fill-color="#af8254" draw:opacity="100.0%" draw:stroke="solid" svg:stroke-color="#af8254" draw:stroke-linejoin="miter" svg:stroke-opacity="100.0%" svg:stroke-width="0.25827277mm"/>
    </style:style>
    <style:style style:family="graphic" style:name="style-154">
      <style:graphic-properties draw:fill="solid" draw:fill-color="#432a16" draw:opacity="100.0%" draw:stroke="solid" svg:stroke-color="#432a16" draw:stroke-linejoin="miter" svg:stroke-opacity="100.0%" svg:stroke-width="0.25827277mm"/>
    </style:style>
    <style:style style:family="graphic" style:name="style-155">
      <style:graphic-properties draw:fill="solid" draw:fill-color="#4c301b" draw:opacity="100.0%" draw:stroke="solid" svg:stroke-color="#4c301b" draw:stroke-linejoin="miter" svg:stroke-opacity="100.0%" svg:stroke-width="0.25827277mm"/>
    </style:style>
    <style:style style:family="graphic" style:name="style-156">
      <style:graphic-properties draw:fill="solid" draw:fill-color="#374453" draw:opacity="100.0%" draw:stroke="solid" svg:stroke-color="#374453" draw:stroke-linejoin="miter" svg:stroke-opacity="100.0%" svg:stroke-width="0.25827277mm"/>
    </style:style>
    <style:style style:family="graphic" style:name="style-157">
      <style:graphic-properties draw:fill="solid" draw:fill-color="#253445" draw:opacity="100.0%" draw:stroke="solid" svg:stroke-color="#253445" draw:stroke-linejoin="miter" svg:stroke-opacity="100.0%" svg:stroke-width="0.25827277mm"/>
    </style:style>
    <style:style style:family="graphic" style:name="style-158">
      <style:graphic-properties draw:fill="solid" draw:fill-color="#d8bc97" draw:opacity="100.0%" draw:stroke="solid" svg:stroke-color="#d8bc97" draw:stroke-linejoin="miter" svg:stroke-opacity="100.0%" svg:stroke-width="0.25827277mm"/>
    </style:style>
    <style:style style:family="graphic" style:name="style-159">
      <style:graphic-properties draw:fill="solid" draw:fill-color="#4b4748" draw:opacity="100.0%" draw:stroke="solid" svg:stroke-color="#4b4748" draw:stroke-linejoin="miter" svg:stroke-opacity="100.0%" svg:stroke-width="0.25827277mm"/>
    </style:style>
    <style:style style:family="graphic" style:name="style-160">
      <style:graphic-properties draw:fill="solid" draw:fill-color="#2e353d" draw:opacity="100.0%" draw:stroke="solid" svg:stroke-color="#2e353d" draw:stroke-linejoin="miter" svg:stroke-opacity="100.0%" svg:stroke-width="0.25827277mm"/>
    </style:style>
    <style:style style:family="graphic" style:name="style-161">
      <style:graphic-properties draw:fill="solid" draw:fill-color="#8d6e4e" draw:opacity="100.0%" draw:stroke="solid" svg:stroke-color="#8d6e4e" draw:stroke-linejoin="miter" svg:stroke-opacity="100.0%" svg:stroke-width="0.25827277mm"/>
    </style:style>
    <style:style style:family="graphic" style:name="style-162">
      <style:graphic-properties draw:fill="solid" draw:fill-color="#383b42" draw:opacity="100.0%" draw:stroke="solid" svg:stroke-color="#383b42" draw:stroke-linejoin="miter" svg:stroke-opacity="100.0%" svg:stroke-width="0.25827277mm"/>
    </style:style>
    <style:style style:family="graphic" style:name="style-163">
      <style:graphic-properties draw:fill="solid" draw:fill-color="#4b4745" draw:opacity="100.0%" draw:stroke="solid" svg:stroke-color="#4b4745" draw:stroke-linejoin="miter" svg:stroke-opacity="100.0%" svg:stroke-width="0.25827277mm"/>
    </style:style>
    <style:style style:family="graphic" style:name="style-164">
      <style:graphic-properties draw:fill="solid" draw:fill-color="#211b16" draw:opacity="100.0%" draw:stroke="solid" svg:stroke-color="#211b16" draw:stroke-linejoin="miter" svg:stroke-opacity="100.0%" svg:stroke-width="0.25827277mm"/>
    </style:style>
    <style:style style:family="graphic" style:name="style-165">
      <style:graphic-properties draw:fill="solid" draw:fill-color="#293847" draw:opacity="100.0%" draw:stroke="solid" svg:stroke-color="#293847" draw:stroke-linejoin="miter" svg:stroke-opacity="100.0%" svg:stroke-width="0.25827277mm"/>
    </style:style>
    <style:style style:family="graphic" style:name="style-166">
      <style:graphic-properties draw:fill="solid" draw:fill-color="#d23113" draw:opacity="100.0%" draw:stroke="solid" svg:stroke-color="#d23113" draw:stroke-linejoin="miter" svg:stroke-opacity="100.0%" svg:stroke-width="0.25827277mm"/>
    </style:style>
    <style:style style:family="graphic" style:name="style-167">
      <style:graphic-properties draw:fill="solid" draw:fill-color="#2e3e50" draw:opacity="100.0%" draw:stroke="solid" svg:stroke-color="#2e3e50" draw:stroke-linejoin="miter" svg:stroke-opacity="100.0%" svg:stroke-width="0.25827277mm"/>
    </style:style>
    <style:style style:family="graphic" style:name="style-168">
      <style:graphic-properties draw:fill="solid" draw:fill-color="#313338" draw:opacity="100.0%" draw:stroke="solid" svg:stroke-color="#313338" draw:stroke-linejoin="miter" svg:stroke-opacity="100.0%" svg:stroke-width="0.25827277mm"/>
    </style:style>
    <style:style style:family="graphic" style:name="style-169">
      <style:graphic-properties draw:fill="solid" draw:fill-color="#937c64" draw:opacity="100.0%" draw:stroke="solid" svg:stroke-color="#937c64" draw:stroke-linejoin="miter" svg:stroke-opacity="100.0%" svg:stroke-width="0.25827277mm"/>
    </style:style>
    <style:style style:family="graphic" style:name="style-170">
      <style:graphic-properties draw:fill="solid" draw:fill-color="#967a58" draw:opacity="100.0%" draw:stroke="solid" svg:stroke-color="#967a58" draw:stroke-linejoin="miter" svg:stroke-opacity="100.0%" svg:stroke-width="0.25827277mm"/>
    </style:style>
    <style:style style:family="graphic" style:name="style-171">
      <style:graphic-properties draw:fill="solid" draw:fill-color="#f2d8b0" draw:opacity="100.0%" draw:stroke="solid" svg:stroke-color="#f2d8b0" draw:stroke-linejoin="miter" svg:stroke-opacity="100.0%" svg:stroke-width="0.25827277mm"/>
    </style:style>
    <style:style style:family="graphic" style:name="style-172">
      <style:graphic-properties draw:fill="solid" draw:fill-color="#a17e57" draw:opacity="100.0%" draw:stroke="solid" svg:stroke-color="#a17e57" draw:stroke-linejoin="miter" svg:stroke-opacity="100.0%" svg:stroke-width="0.25827277mm"/>
    </style:style>
    <style:style style:family="graphic" style:name="style-173">
      <style:graphic-properties draw:fill="solid" draw:fill-color="#c5a075" draw:opacity="100.0%" draw:stroke="solid" svg:stroke-color="#c5a075" draw:stroke-linejoin="miter" svg:stroke-opacity="100.0%" svg:stroke-width="0.25827277mm"/>
    </style:style>
    <style:style style:family="graphic" style:name="style-174">
      <style:graphic-properties draw:fill="solid" draw:fill-color="#a48361" draw:opacity="100.0%" draw:stroke="solid" svg:stroke-color="#a48361" draw:stroke-linejoin="miter" svg:stroke-opacity="100.0%" svg:stroke-width="0.25827277mm"/>
    </style:style>
    <style:style style:family="graphic" style:name="style-175">
      <style:graphic-properties draw:fill="solid" draw:fill-color="#725338" draw:opacity="100.0%" draw:stroke="solid" svg:stroke-color="#725338" draw:stroke-linejoin="miter" svg:stroke-opacity="100.0%" svg:stroke-width="0.25827277mm"/>
    </style:style>
    <style:style style:family="graphic" style:name="style-176">
      <style:graphic-properties draw:fill="solid" draw:fill-color="#816d59" draw:opacity="100.0%" draw:stroke="solid" svg:stroke-color="#816d59" draw:stroke-linejoin="miter" svg:stroke-opacity="100.0%" svg:stroke-width="0.25827277mm"/>
    </style:style>
    <style:style style:family="graphic" style:name="style-177">
      <style:graphic-properties draw:fill="solid" draw:fill-color="#424d5c" draw:opacity="100.0%" draw:stroke="solid" svg:stroke-color="#424d5c" draw:stroke-linejoin="miter" svg:stroke-opacity="100.0%" svg:stroke-width="0.25827277mm"/>
    </style:style>
    <style:style style:family="graphic" style:name="style-178">
      <style:graphic-properties draw:fill="solid" draw:fill-color="#8e775f" draw:opacity="100.0%" draw:stroke="solid" svg:stroke-color="#8e775f" draw:stroke-linejoin="miter" svg:stroke-opacity="100.0%" svg:stroke-width="0.25827277mm"/>
    </style:style>
    <style:style style:family="graphic" style:name="style-179">
      <style:graphic-properties draw:fill="solid" draw:fill-color="#e7ca9e" draw:opacity="100.0%" draw:stroke="solid" svg:stroke-color="#e7ca9e" draw:stroke-linejoin="miter" svg:stroke-opacity="100.0%" svg:stroke-width="0.25827277mm"/>
    </style:style>
    <style:style style:family="graphic" style:name="style-180">
      <style:graphic-properties draw:fill="solid" draw:fill-color="#25201c" draw:opacity="100.0%" draw:stroke="solid" svg:stroke-color="#25201c" draw:stroke-linejoin="miter" svg:stroke-opacity="100.0%" svg:stroke-width="0.25827277mm"/>
    </style:style>
    <style:style style:family="graphic" style:name="style-181">
      <style:graphic-properties draw:fill="solid" draw:fill-color="#1c1d1d" draw:opacity="100.0%" draw:stroke="solid" svg:stroke-color="#1c1d1d" draw:stroke-linejoin="miter" svg:stroke-opacity="100.0%" svg:stroke-width="0.25827277mm"/>
    </style:style>
    <style:style style:family="graphic" style:name="style-182">
      <style:graphic-properties draw:fill="solid" draw:fill-color="#bc9d76" draw:opacity="100.0%" draw:stroke="solid" svg:stroke-color="#bc9d76" draw:stroke-linejoin="miter" svg:stroke-opacity="100.0%" svg:stroke-width="0.25827277mm"/>
    </style:style>
    <style:style style:family="graphic" style:name="style-183">
      <style:graphic-properties draw:fill="solid" draw:fill-color="#402d1e" draw:opacity="100.0%" draw:stroke="solid" svg:stroke-color="#402d1e" draw:stroke-linejoin="miter" svg:stroke-opacity="100.0%" svg:stroke-width="0.25827277mm"/>
    </style:style>
    <style:style style:family="graphic" style:name="style-184">
      <style:graphic-properties draw:fill="solid" draw:fill-color="#81756a" draw:opacity="100.0%" draw:stroke="solid" svg:stroke-color="#81756a" draw:stroke-linejoin="miter" svg:stroke-opacity="100.0%" svg:stroke-width="0.25827277mm"/>
    </style:style>
    <style:style style:family="graphic" style:name="style-185">
      <style:graphic-properties draw:fill="solid" draw:fill-color="#dfc398" draw:opacity="100.0%" draw:stroke="solid" svg:stroke-color="#dfc398" draw:stroke-linejoin="miter" svg:stroke-opacity="100.0%" svg:stroke-width="0.25827277mm"/>
    </style:style>
    <style:style style:family="graphic" style:name="style-186">
      <style:graphic-properties draw:fill="solid" draw:fill-color="#c5a37b" draw:opacity="100.0%" draw:stroke="solid" svg:stroke-color="#c5a37b" draw:stroke-linejoin="miter" svg:stroke-opacity="100.0%" svg:stroke-width="0.25827277mm"/>
    </style:style>
    <style:style style:family="graphic" style:name="style-187">
      <style:graphic-properties draw:fill="solid" draw:fill-color="#29333f" draw:opacity="100.0%" draw:stroke="solid" svg:stroke-color="#29333f" draw:stroke-linejoin="miter" svg:stroke-opacity="100.0%" svg:stroke-width="0.25827277mm"/>
    </style:style>
    <style:style style:family="graphic" style:name="style-188">
      <style:graphic-properties draw:fill="solid" draw:fill-color="#e4cca8" draw:opacity="100.0%" draw:stroke="solid" svg:stroke-color="#e4cca8" draw:stroke-linejoin="miter" svg:stroke-opacity="100.0%" svg:stroke-width="0.25827277mm"/>
    </style:style>
    <style:style style:family="graphic" style:name="style-189">
      <style:graphic-properties draw:fill="solid" draw:fill-color="#bdafa0" draw:opacity="100.0%" draw:stroke="solid" svg:stroke-color="#bdafa0" draw:stroke-linejoin="miter" svg:stroke-opacity="100.0%" svg:stroke-width="0.25827277mm"/>
    </style:style>
    <style:style style:family="graphic" style:name="style-190">
      <style:graphic-properties draw:fill="solid" draw:fill-color="#472b17" draw:opacity="100.0%" draw:stroke="solid" svg:stroke-color="#472b17" draw:stroke-linejoin="miter" svg:stroke-opacity="100.0%" svg:stroke-width="0.25827277mm"/>
    </style:style>
    <style:style style:family="graphic" style:name="style-191">
      <style:graphic-properties draw:fill="solid" draw:fill-color="#203040" draw:opacity="100.0%" draw:stroke="solid" svg:stroke-color="#203040" draw:stroke-linejoin="miter" svg:stroke-opacity="100.0%" svg:stroke-width="0.25827277mm"/>
    </style:style>
    <style:style style:family="graphic" style:name="style-192">
      <style:graphic-properties draw:fill="solid" draw:fill-color="#95876c" draw:opacity="100.0%" draw:stroke="solid" svg:stroke-color="#95876c" draw:stroke-linejoin="miter" svg:stroke-opacity="100.0%" svg:stroke-width="0.25827277mm"/>
    </style:style>
    <style:style style:family="graphic" style:name="style-193">
      <style:graphic-properties draw:fill="solid" draw:fill-color="#bdb7b0" draw:opacity="100.0%" draw:stroke="solid" svg:stroke-color="#bdb7b0" draw:stroke-linejoin="miter" svg:stroke-opacity="100.0%" svg:stroke-width="0.25827277mm"/>
    </style:style>
    <style:style style:family="graphic" style:name="style-194">
      <style:graphic-properties draw:fill="solid" draw:fill-color="#7a705b" draw:opacity="100.0%" draw:stroke="solid" svg:stroke-color="#7a705b" draw:stroke-linejoin="miter" svg:stroke-opacity="100.0%" svg:stroke-width="0.25827277mm"/>
    </style:style>
    <style:style style:family="graphic" style:name="style-195">
      <style:graphic-properties draw:fill="solid" draw:fill-color="#111316" draw:opacity="100.0%" draw:stroke="solid" svg:stroke-color="#111316" draw:stroke-linejoin="miter" svg:stroke-opacity="100.0%" svg:stroke-width="0.25827277mm"/>
    </style:style>
    <style:style style:family="graphic" style:name="style-196">
      <style:graphic-properties draw:fill="solid" draw:fill-color="#8c8077" draw:opacity="100.0%" draw:stroke="solid" svg:stroke-color="#8c8077" draw:stroke-linejoin="miter" svg:stroke-opacity="100.0%" svg:stroke-width="0.25827277mm"/>
    </style:style>
    <style:style style:family="graphic" style:name="style-197">
      <style:graphic-properties draw:fill="solid" draw:fill-color="#aca8a4" draw:opacity="100.0%" draw:stroke="solid" svg:stroke-color="#aca8a4" draw:stroke-linejoin="miter" svg:stroke-opacity="100.0%" svg:stroke-width="0.25827277mm"/>
    </style:style>
    <style:style style:family="graphic" style:name="style-198">
      <style:graphic-properties draw:fill="solid" draw:fill-color="#ebd3aa" draw:opacity="100.0%" draw:stroke="solid" svg:stroke-color="#ebd3aa" draw:stroke-linejoin="miter" svg:stroke-opacity="100.0%" svg:stroke-width="0.25827277mm"/>
    </style:style>
    <style:style style:family="graphic" style:name="style-199">
      <style:graphic-properties draw:fill="solid" draw:fill-color="#d2ab77" draw:opacity="100.0%" draw:stroke="solid" svg:stroke-color="#d2ab77" draw:stroke-linejoin="miter" svg:stroke-opacity="100.0%" svg:stroke-width="0.25827277mm"/>
    </style:style>
    <style:style style:family="graphic" style:name="style-200">
      <style:graphic-properties draw:fill="solid" draw:fill-color="#7b6248" draw:opacity="100.0%" draw:stroke="solid" svg:stroke-color="#7b6248" draw:stroke-linejoin="miter" svg:stroke-opacity="100.0%" svg:stroke-width="0.25827277mm"/>
    </style:style>
    <style:style style:family="graphic" style:name="style-201">
      <style:graphic-properties draw:fill="solid" draw:fill-color="#ae9e8e" draw:opacity="100.0%" draw:stroke="solid" svg:stroke-color="#ae9e8e" draw:stroke-linejoin="miter" svg:stroke-opacity="100.0%" svg:stroke-width="0.25827277mm"/>
    </style:style>
    <style:style style:family="graphic" style:name="style-202">
      <style:graphic-properties draw:fill="solid" draw:fill-color="#e1c49c" draw:opacity="100.0%" draw:stroke="solid" svg:stroke-color="#e1c49c" draw:stroke-linejoin="miter" svg:stroke-opacity="100.0%" svg:stroke-width="0.25827277mm"/>
    </style:style>
    <style:style style:family="graphic" style:name="style-203">
      <style:graphic-properties draw:fill="solid" draw:fill-color="#aa8b63" draw:opacity="100.0%" draw:stroke="solid" svg:stroke-color="#aa8b63" draw:stroke-linejoin="miter" svg:stroke-opacity="100.0%" svg:stroke-width="0.25827277mm"/>
    </style:style>
    <style:style style:family="graphic" style:name="style-204">
      <style:graphic-properties draw:fill="solid" draw:fill-color="#52331e" draw:opacity="100.0%" draw:stroke="solid" svg:stroke-color="#52331e" draw:stroke-linejoin="miter" svg:stroke-opacity="100.0%" svg:stroke-width="0.25827277mm"/>
    </style:style>
    <style:style style:family="graphic" style:name="style-205">
      <style:graphic-properties draw:fill="solid" draw:fill-color="#435060" draw:opacity="100.0%" draw:stroke="solid" svg:stroke-color="#435060" draw:stroke-linejoin="miter" svg:stroke-opacity="100.0%" svg:stroke-width="0.25827277mm"/>
    </style:style>
    <style:style style:family="graphic" style:name="style-206">
      <style:graphic-properties draw:fill="solid" draw:fill-color="#d1ad7c" draw:opacity="100.0%" draw:stroke="solid" svg:stroke-color="#d1ad7c" draw:stroke-linejoin="miter" svg:stroke-opacity="100.0%" svg:stroke-width="0.25827277mm"/>
    </style:style>
    <style:style style:family="graphic" style:name="style-207">
      <style:graphic-properties draw:fill="solid" draw:fill-color="#474240" draw:opacity="100.0%" draw:stroke="solid" svg:stroke-color="#474240" draw:stroke-linejoin="miter" svg:stroke-opacity="100.0%" svg:stroke-width="0.25827277mm"/>
    </style:style>
    <style:style style:family="graphic" style:name="style-208">
      <style:graphic-properties draw:fill="solid" draw:fill-color="#603a2c" draw:opacity="100.0%" draw:stroke="solid" svg:stroke-color="#603a2c" draw:stroke-linejoin="miter" svg:stroke-opacity="100.0%" svg:stroke-width="0.25827277mm"/>
    </style:style>
    <style:style style:family="graphic" style:name="style-209">
      <style:graphic-properties draw:fill="solid" draw:fill-color="#9a7857" draw:opacity="100.0%" draw:stroke="solid" svg:stroke-color="#9a7857" draw:stroke-linejoin="miter" svg:stroke-opacity="100.0%" svg:stroke-width="0.25827277mm"/>
    </style:style>
    <style:style style:family="graphic" style:name="style-210">
      <style:graphic-properties draw:fill="solid" draw:fill-color="#dbbe97" draw:opacity="100.0%" draw:stroke="solid" svg:stroke-color="#dbbe97" draw:stroke-linejoin="miter" svg:stroke-opacity="100.0%" svg:stroke-width="0.25827277mm"/>
    </style:style>
    <style:style style:family="graphic" style:name="style-211">
      <style:graphic-properties draw:fill="solid" draw:fill-color="#1c1a1a" draw:opacity="100.0%" draw:stroke="solid" svg:stroke-color="#1c1a1a" draw:stroke-linejoin="miter" svg:stroke-opacity="100.0%" svg:stroke-width="0.25827277mm"/>
    </style:style>
    <style:style style:family="graphic" style:name="style-212">
      <style:graphic-properties draw:fill="solid" draw:fill-color="#475261" draw:opacity="100.0%" draw:stroke="solid" svg:stroke-color="#475261" draw:stroke-linejoin="miter" svg:stroke-opacity="100.0%" svg:stroke-width="0.25827277mm"/>
    </style:style>
    <style:style style:family="graphic" style:name="style-213">
      <style:graphic-properties draw:fill="solid" draw:fill-color="#1d2228" draw:opacity="100.0%" draw:stroke="solid" svg:stroke-color="#1d2228" draw:stroke-linejoin="miter" svg:stroke-opacity="100.0%" svg:stroke-width="0.25827277mm"/>
    </style:style>
    <style:style style:family="graphic" style:name="style-214">
      <style:graphic-properties draw:fill="solid" draw:fill-color="#caaa7d" draw:opacity="100.0%" draw:stroke="solid" svg:stroke-color="#caaa7d" draw:stroke-linejoin="miter" svg:stroke-opacity="100.0%" svg:stroke-width="0.25827277mm"/>
    </style:style>
    <style:style style:family="graphic" style:name="style-215">
      <style:graphic-properties draw:fill="solid" draw:fill-color="#363d47" draw:opacity="100.0%" draw:stroke="solid" svg:stroke-color="#363d47" draw:stroke-linejoin="miter" svg:stroke-opacity="100.0%" svg:stroke-width="0.25827277mm"/>
    </style:style>
    <style:style style:family="graphic" style:name="style-216">
      <style:graphic-properties draw:fill="solid" draw:fill-color="#7a5e42" draw:opacity="100.0%" draw:stroke="solid" svg:stroke-color="#7a5e42" draw:stroke-linejoin="miter" svg:stroke-opacity="100.0%" svg:stroke-width="0.25827277mm"/>
    </style:style>
    <style:style style:family="graphic" style:name="style-217">
      <style:graphic-properties draw:fill="solid" draw:fill-color="#ac9072" draw:opacity="100.0%" draw:stroke="solid" svg:stroke-color="#ac9072" draw:stroke-linejoin="miter" svg:stroke-opacity="100.0%" svg:stroke-width="0.25827277mm"/>
    </style:style>
    <style:style style:family="graphic" style:name="style-218">
      <style:graphic-properties draw:fill="solid" draw:fill-color="#8a6d4d" draw:opacity="100.0%" draw:stroke="solid" svg:stroke-color="#8a6d4d" draw:stroke-linejoin="miter" svg:stroke-opacity="100.0%" svg:stroke-width="0.25827277mm"/>
    </style:style>
    <style:style style:family="graphic" style:name="style-219">
      <style:graphic-properties draw:fill="solid" draw:fill-color="#4d301b" draw:opacity="100.0%" draw:stroke="solid" svg:stroke-color="#4d301b" draw:stroke-linejoin="miter" svg:stroke-opacity="100.0%" svg:stroke-width="0.25827277mm"/>
    </style:style>
    <style:style style:family="graphic" style:name="style-220">
      <style:graphic-properties draw:fill="solid" draw:fill-color="#9b7d57" draw:opacity="100.0%" draw:stroke="solid" svg:stroke-color="#9b7d57" draw:stroke-linejoin="miter" svg:stroke-opacity="100.0%" svg:stroke-width="0.25827277mm"/>
    </style:style>
    <style:style style:family="graphic" style:name="style-221">
      <style:graphic-properties draw:fill="solid" draw:fill-color="#ac8a60" draw:opacity="100.0%" draw:stroke="solid" svg:stroke-color="#ac8a60" draw:stroke-linejoin="miter" svg:stroke-opacity="100.0%" svg:stroke-width="0.25827277mm"/>
    </style:style>
    <style:style style:family="graphic" style:name="style-222">
      <style:graphic-properties draw:fill="solid" draw:fill-color="#ecd0a2" draw:opacity="100.0%" draw:stroke="solid" svg:stroke-color="#ecd0a2" draw:stroke-linejoin="miter" svg:stroke-opacity="100.0%" svg:stroke-width="0.25827277mm"/>
    </style:style>
    <style:style style:family="graphic" style:name="style-223">
      <style:graphic-properties draw:fill="solid" draw:fill-color="#987456" draw:opacity="100.0%" draw:stroke="solid" svg:stroke-color="#987456" draw:stroke-linejoin="miter" svg:stroke-opacity="100.0%" svg:stroke-width="0.25827277mm"/>
    </style:style>
    <style:style style:family="graphic" style:name="style-224">
      <style:graphic-properties draw:fill="solid" draw:fill-color="#d5b891" draw:opacity="100.0%" draw:stroke="solid" svg:stroke-color="#d5b891" draw:stroke-linejoin="miter" svg:stroke-opacity="100.0%" svg:stroke-width="0.25827277mm"/>
    </style:style>
    <style:style style:family="graphic" style:name="style-225">
      <style:graphic-properties draw:fill="solid" draw:fill-color="#756456" draw:opacity="100.0%" draw:stroke="solid" svg:stroke-color="#756456" draw:stroke-linejoin="miter" svg:stroke-opacity="100.0%" svg:stroke-width="0.25827277mm"/>
    </style:style>
    <style:style style:family="graphic" style:name="style-226">
      <style:graphic-properties draw:fill="solid" draw:fill-color="#7f6243" draw:opacity="100.0%" draw:stroke="solid" svg:stroke-color="#7f6243" draw:stroke-linejoin="miter" svg:stroke-opacity="100.0%" svg:stroke-width="0.25827277mm"/>
    </style:style>
    <style:style style:family="graphic" style:name="style-227">
      <style:graphic-properties draw:fill="solid" draw:fill-color="#82776c" draw:opacity="100.0%" draw:stroke="solid" svg:stroke-color="#82776c" draw:stroke-linejoin="miter" svg:stroke-opacity="100.0%" svg:stroke-width="0.25827277mm"/>
    </style:style>
    <style:style style:family="graphic" style:name="style-228">
      <style:graphic-properties draw:fill="solid" draw:fill-color="#483729" draw:opacity="100.0%" draw:stroke="solid" svg:stroke-color="#483729" draw:stroke-linejoin="miter" svg:stroke-opacity="100.0%" svg:stroke-width="0.25827277mm"/>
    </style:style>
    <style:style style:family="graphic" style:name="style-229">
      <style:graphic-properties draw:fill="solid" draw:fill-color="#7e6143" draw:opacity="100.0%" draw:stroke="solid" svg:stroke-color="#7e6143" draw:stroke-linejoin="miter" svg:stroke-opacity="100.0%" svg:stroke-width="0.25827277mm"/>
    </style:style>
    <style:style style:family="graphic" style:name="style-230">
      <style:graphic-properties draw:fill="solid" draw:fill-color="#69513f" draw:opacity="100.0%" draw:stroke="solid" svg:stroke-color="#69513f" draw:stroke-linejoin="miter" svg:stroke-opacity="100.0%" svg:stroke-width="0.25827277mm"/>
    </style:style>
    <style:style style:family="graphic" style:name="style-231">
      <style:graphic-properties draw:fill="solid" draw:fill-color="#d1b38a" draw:opacity="100.0%" draw:stroke="solid" svg:stroke-color="#d1b38a" draw:stroke-linejoin="miter" svg:stroke-opacity="100.0%" svg:stroke-width="0.25827277mm"/>
    </style:style>
    <style:style style:family="graphic" style:name="style-232">
      <style:graphic-properties draw:fill="solid" draw:fill-color="#987a5b" draw:opacity="100.0%" draw:stroke="solid" svg:stroke-color="#987a5b" draw:stroke-linejoin="miter" svg:stroke-opacity="100.0%" svg:stroke-width="0.25827277mm"/>
    </style:style>
    <style:style style:family="graphic" style:name="style-233">
      <style:graphic-properties draw:fill="solid" draw:fill-color="#9d8975" draw:opacity="100.0%" draw:stroke="solid" svg:stroke-color="#9d8975" draw:stroke-linejoin="miter" svg:stroke-opacity="100.0%" svg:stroke-width="0.25827277mm"/>
    </style:style>
    <style:style style:family="graphic" style:name="style-234">
      <style:graphic-properties draw:fill="solid" draw:fill-color="#465263" draw:opacity="100.0%" draw:stroke="solid" svg:stroke-color="#465263" draw:stroke-linejoin="miter" svg:stroke-opacity="100.0%" svg:stroke-width="0.25827277mm"/>
    </style:style>
    <style:style style:family="graphic" style:name="style-235">
      <style:graphic-properties draw:fill="solid" draw:fill-color="#745738" draw:opacity="100.0%" draw:stroke="solid" svg:stroke-color="#745738" draw:stroke-linejoin="miter" svg:stroke-opacity="100.0%" svg:stroke-width="0.25827277mm"/>
    </style:style>
    <style:style style:family="graphic" style:name="style-236">
      <style:graphic-properties draw:fill="solid" draw:fill-color="#a3805a" draw:opacity="100.0%" draw:stroke="solid" svg:stroke-color="#a3805a" draw:stroke-linejoin="miter" svg:stroke-opacity="100.0%" svg:stroke-width="0.25827277mm"/>
    </style:style>
    <style:style style:family="graphic" style:name="style-237">
      <style:graphic-properties draw:fill="solid" draw:fill-color="#344150" draw:opacity="100.0%" draw:stroke="solid" svg:stroke-color="#344150" draw:stroke-linejoin="miter" svg:stroke-opacity="100.0%" svg:stroke-width="0.25827277mm"/>
    </style:style>
    <style:style style:family="graphic" style:name="style-238">
      <style:graphic-properties draw:fill="solid" draw:fill-color="#816541" draw:opacity="100.0%" draw:stroke="solid" svg:stroke-color="#816541" draw:stroke-linejoin="miter" svg:stroke-opacity="100.0%" svg:stroke-width="0.25827277mm"/>
    </style:style>
    <style:style style:family="graphic" style:name="style-239">
      <style:graphic-properties draw:fill="solid" draw:fill-color="#313f51" draw:opacity="100.0%" draw:stroke="solid" svg:stroke-color="#313f51" draw:stroke-linejoin="miter" svg:stroke-opacity="100.0%" svg:stroke-width="0.25827277mm"/>
    </style:style>
    <style:style style:family="graphic" style:name="style-240">
      <style:graphic-properties draw:fill="solid" draw:fill-color="#b8a997" draw:opacity="100.0%" draw:stroke="solid" svg:stroke-color="#b8a997" draw:stroke-linejoin="miter" svg:stroke-opacity="100.0%" svg:stroke-width="0.25827277mm"/>
    </style:style>
    <style:style style:family="graphic" style:name="style-241">
      <style:graphic-properties draw:fill="solid" draw:fill-color="#454448" draw:opacity="100.0%" draw:stroke="solid" svg:stroke-color="#454448" draw:stroke-linejoin="miter" svg:stroke-opacity="100.0%" svg:stroke-width="0.25827277mm"/>
    </style:style>
    <style:style style:family="graphic" style:name="style-242">
      <style:graphic-properties draw:fill="solid" draw:fill-color="#3e4c5d" draw:opacity="100.0%" draw:stroke="solid" svg:stroke-color="#3e4c5d" draw:stroke-linejoin="miter" svg:stroke-opacity="100.0%" svg:stroke-width="0.25827277mm"/>
    </style:style>
    <style:style style:family="graphic" style:name="style-243">
      <style:graphic-properties draw:fill="solid" draw:fill-color="#c5a273" draw:opacity="100.0%" draw:stroke="solid" svg:stroke-color="#c5a273" draw:stroke-linejoin="miter" svg:stroke-opacity="100.0%" svg:stroke-width="0.25827277mm"/>
    </style:style>
    <style:style style:family="graphic" style:name="style-244">
      <style:graphic-properties draw:fill="solid" draw:fill-color="#18130f" draw:opacity="100.0%" draw:stroke="solid" svg:stroke-color="#18130f" draw:stroke-linejoin="miter" svg:stroke-opacity="100.0%" svg:stroke-width="0.25827277mm"/>
    </style:style>
    <style:style style:family="graphic" style:name="style-245">
      <style:graphic-properties draw:fill="solid" draw:fill-color="#6b352f" draw:opacity="100.0%" draw:stroke="solid" svg:stroke-color="#6b352f" draw:stroke-linejoin="miter" svg:stroke-opacity="100.0%" svg:stroke-width="0.25827277mm"/>
    </style:style>
    <style:style style:family="graphic" style:name="style-246">
      <style:graphic-properties draw:fill="solid" draw:fill-color="#746a63" draw:opacity="100.0%" draw:stroke="solid" svg:stroke-color="#746a63" draw:stroke-linejoin="miter" svg:stroke-opacity="100.0%" svg:stroke-width="0.25827277mm"/>
    </style:style>
    <style:style style:family="graphic" style:name="style-247">
      <style:graphic-properties draw:fill="solid" draw:fill-color="#4a4b4e" draw:opacity="100.0%" draw:stroke="solid" svg:stroke-color="#4a4b4e" draw:stroke-linejoin="miter" svg:stroke-opacity="100.0%" svg:stroke-width="0.25827277mm"/>
    </style:style>
    <style:style style:family="graphic" style:name="style-248">
      <style:graphic-properties draw:fill="solid" draw:fill-color="#37383d" draw:opacity="100.0%" draw:stroke="solid" svg:stroke-color="#37383d" draw:stroke-linejoin="miter" svg:stroke-opacity="100.0%" svg:stroke-width="0.25827277mm"/>
    </style:style>
    <style:style style:family="graphic" style:name="style-249">
      <style:graphic-properties draw:fill="solid" draw:fill-color="#3f4c5c" draw:opacity="100.0%" draw:stroke="solid" svg:stroke-color="#3f4c5c" draw:stroke-linejoin="miter" svg:stroke-opacity="100.0%" svg:stroke-width="0.25827277mm"/>
    </style:style>
    <style:style style:family="graphic" style:name="style-250">
      <style:graphic-properties draw:fill="solid" draw:fill-color="#d47a4a" draw:opacity="100.0%" draw:stroke="solid" svg:stroke-color="#d47a4a" draw:stroke-linejoin="miter" svg:stroke-opacity="100.0%" svg:stroke-width="0.25827277mm"/>
    </style:style>
    <style:style style:family="graphic" style:name="style-251">
      <style:graphic-properties draw:fill="solid" draw:fill-color="#9e8463" draw:opacity="100.0%" draw:stroke="solid" svg:stroke-color="#9e8463" draw:stroke-linejoin="miter" svg:stroke-opacity="100.0%" svg:stroke-width="0.25827277mm"/>
    </style:style>
    <style:style style:family="graphic" style:name="style-252">
      <style:graphic-properties draw:fill="solid" draw:fill-color="#f8f4ec" draw:opacity="100.0%" draw:stroke="solid" svg:stroke-color="#f8f4ec" draw:stroke-linejoin="miter" svg:stroke-opacity="100.0%" svg:stroke-width="0.25827277mm"/>
    </style:style>
    <style:style style:family="graphic" style:name="style-253">
      <style:graphic-properties draw:fill="solid" draw:fill-color="#ae6a41" draw:opacity="100.0%" draw:stroke="solid" svg:stroke-color="#ae6a41" draw:stroke-linejoin="miter" svg:stroke-opacity="100.0%" svg:stroke-width="0.25827277mm"/>
    </style:style>
    <style:style style:family="graphic" style:name="style-254">
      <style:graphic-properties draw:fill="solid" draw:fill-color="#d6b88f" draw:opacity="100.0%" draw:stroke="solid" svg:stroke-color="#d6b88f" draw:stroke-linejoin="miter" svg:stroke-opacity="100.0%" svg:stroke-width="0.25827277mm"/>
    </style:style>
    <style:style style:family="graphic" style:name="style-255">
      <style:graphic-properties draw:fill="solid" draw:fill-color="#313f50" draw:opacity="100.0%" draw:stroke="solid" svg:stroke-color="#313f50" draw:stroke-linejoin="miter" svg:stroke-opacity="100.0%" svg:stroke-width="0.25827277mm"/>
    </style:style>
    <style:style style:family="graphic" style:name="style-256">
      <style:graphic-properties draw:fill="solid" draw:fill-color="#2a1d15" draw:opacity="100.0%" draw:stroke="solid" svg:stroke-color="#2a1d15" draw:stroke-linejoin="miter" svg:stroke-opacity="100.0%" svg:stroke-width="0.25827277mm"/>
    </style:style>
    <style:style style:family="graphic" style:name="style-257">
      <style:graphic-properties draw:fill="solid" draw:fill-color="#1c191a" draw:opacity="100.0%" draw:stroke="solid" svg:stroke-color="#1c191a" draw:stroke-linejoin="miter" svg:stroke-opacity="100.0%" svg:stroke-width="0.25827277mm"/>
    </style:style>
    <style:style style:family="graphic" style:name="style-258">
      <style:graphic-properties draw:fill="solid" draw:fill-color="#5f3d27" draw:opacity="100.0%" draw:stroke="solid" svg:stroke-color="#5f3d27" draw:stroke-linejoin="miter" svg:stroke-opacity="100.0%" svg:stroke-width="0.25827277mm"/>
    </style:style>
    <style:style style:family="graphic" style:name="style-259">
      <style:graphic-properties draw:fill="solid" draw:fill-color="#3b3634" draw:opacity="100.0%" draw:stroke="solid" svg:stroke-color="#3b3634" draw:stroke-linejoin="miter" svg:stroke-opacity="100.0%" svg:stroke-width="0.25827277mm"/>
    </style:style>
    <style:style style:family="graphic" style:name="style-260">
      <style:graphic-properties draw:fill="solid" draw:fill-color="#172635" draw:opacity="100.0%" draw:stroke="solid" svg:stroke-color="#172635" draw:stroke-linejoin="miter" svg:stroke-opacity="100.0%" svg:stroke-width="0.25827277mm"/>
    </style:style>
    <style:style style:family="graphic" style:name="style-261">
      <style:graphic-properties draw:fill="solid" draw:fill-color="#273848" draw:opacity="100.0%" draw:stroke="solid" svg:stroke-color="#273848" draw:stroke-linejoin="miter" svg:stroke-opacity="100.0%" svg:stroke-width="0.25827277mm"/>
    </style:style>
    <style:style style:family="graphic" style:name="style-262">
      <style:graphic-properties draw:fill="solid" draw:fill-color="#4e2006" draw:opacity="100.0%" draw:stroke="solid" svg:stroke-color="#4e2006" draw:stroke-linejoin="miter" svg:stroke-opacity="100.0%" svg:stroke-width="0.25827277mm"/>
    </style:style>
    <style:style style:family="graphic" style:name="style-263">
      <style:graphic-properties draw:fill="solid" draw:fill-color="#344353" draw:opacity="100.0%" draw:stroke="solid" svg:stroke-color="#344353" draw:stroke-linejoin="miter" svg:stroke-opacity="100.0%" svg:stroke-width="0.25827277mm"/>
    </style:style>
    <style:style style:family="graphic" style:name="style-264">
      <style:graphic-properties draw:fill="solid" draw:fill-color="#c7b59f" draw:opacity="100.0%" draw:stroke="solid" svg:stroke-color="#c7b59f" draw:stroke-linejoin="miter" svg:stroke-opacity="100.0%" svg:stroke-width="0.25827277mm"/>
    </style:style>
    <style:style style:family="graphic" style:name="style-265">
      <style:graphic-properties draw:fill="solid" draw:fill-color="#d2a469" draw:opacity="100.0%" draw:stroke="solid" svg:stroke-color="#d2a469" draw:stroke-linejoin="miter" svg:stroke-opacity="100.0%" svg:stroke-width="0.25827277mm"/>
    </style:style>
    <style:style style:family="graphic" style:name="style-266">
      <style:graphic-properties draw:fill="solid" draw:fill-color="#3e4b5a" draw:opacity="100.0%" draw:stroke="solid" svg:stroke-color="#3e4b5a" draw:stroke-linejoin="miter" svg:stroke-opacity="100.0%" svg:stroke-width="0.25827277mm"/>
    </style:style>
    <style:style style:family="graphic" style:name="style-267">
      <style:graphic-properties draw:fill="solid" draw:fill-color="#0c1c2c" draw:opacity="100.0%" draw:stroke="solid" svg:stroke-color="#0c1c2c" draw:stroke-linejoin="miter" svg:stroke-opacity="100.0%" svg:stroke-width="0.25827277mm"/>
    </style:style>
    <style:style style:family="graphic" style:name="style-268">
      <style:graphic-properties draw:fill="solid" draw:fill-color="#966e48" draw:opacity="100.0%" draw:stroke="solid" svg:stroke-color="#966e48" draw:stroke-linejoin="miter" svg:stroke-opacity="100.0%" svg:stroke-width="0.25827277mm"/>
    </style:style>
    <style:style style:family="graphic" style:name="style-269">
      <style:graphic-properties draw:fill="solid" draw:fill-color="#404b5a" draw:opacity="100.0%" draw:stroke="solid" svg:stroke-color="#404b5a" draw:stroke-linejoin="miter" svg:stroke-opacity="100.0%" svg:stroke-width="0.25827277mm"/>
    </style:style>
    <style:style style:family="graphic" style:name="style-270">
      <style:graphic-properties draw:fill="solid" draw:fill-color="#5d4a39" draw:opacity="100.0%" draw:stroke="solid" svg:stroke-color="#5d4a39" draw:stroke-linejoin="miter" svg:stroke-opacity="100.0%" svg:stroke-width="0.25827277mm"/>
    </style:style>
    <style:style style:family="graphic" style:name="style-271">
      <style:graphic-properties draw:fill="solid" draw:fill-color="#32343b" draw:opacity="100.0%" draw:stroke="solid" svg:stroke-color="#32343b" draw:stroke-linejoin="miter" svg:stroke-opacity="100.0%" svg:stroke-width="0.25827277mm"/>
    </style:style>
    <style:style style:family="graphic" style:name="style-272">
      <style:graphic-properties draw:fill="solid" draw:fill-color="#9e764a" draw:opacity="100.0%" draw:stroke="solid" svg:stroke-color="#9e764a" draw:stroke-linejoin="miter" svg:stroke-opacity="100.0%" svg:stroke-width="0.25827277mm"/>
    </style:style>
    <style:style style:family="graphic" style:name="style-273">
      <style:graphic-properties draw:fill="solid" draw:fill-color="#283848" draw:opacity="100.0%" draw:stroke="solid" svg:stroke-color="#283848" draw:stroke-linejoin="miter" svg:stroke-opacity="100.0%" svg:stroke-width="0.25827277mm"/>
    </style:style>
    <style:style style:family="graphic" style:name="style-274">
      <style:graphic-properties draw:fill="solid" draw:fill-color="#394656" draw:opacity="100.0%" draw:stroke="solid" svg:stroke-color="#394656" draw:stroke-linejoin="miter" svg:stroke-opacity="100.0%" svg:stroke-width="0.25827277mm"/>
    </style:style>
    <style:style style:family="graphic" style:name="style-275">
      <style:graphic-properties draw:fill="solid" draw:fill-color="#f06215" draw:opacity="100.0%" draw:stroke="solid" svg:stroke-color="#f06215" draw:stroke-linejoin="miter" svg:stroke-opacity="100.0%" svg:stroke-width="0.25827277mm"/>
    </style:style>
    <style:style style:family="graphic" style:name="style-276">
      <style:graphic-properties draw:fill="solid" draw:fill-color="#88776a" draw:opacity="100.0%" draw:stroke="solid" svg:stroke-color="#88776a" draw:stroke-linejoin="miter" svg:stroke-opacity="100.0%" svg:stroke-width="0.25827277mm"/>
    </style:style>
    <style:style style:family="graphic" style:name="style-277">
      <style:graphic-properties draw:fill="solid" draw:fill-color="#7f6e5e" draw:opacity="100.0%" draw:stroke="solid" svg:stroke-color="#7f6e5e" draw:stroke-linejoin="miter" svg:stroke-opacity="100.0%" svg:stroke-width="0.25827277mm"/>
    </style:style>
    <style:style style:family="graphic" style:name="style-278">
      <style:graphic-properties draw:fill="solid" draw:fill-color="#998169" draw:opacity="100.0%" draw:stroke="solid" svg:stroke-color="#998169" draw:stroke-linejoin="miter" svg:stroke-opacity="100.0%" svg:stroke-width="0.25827277mm"/>
    </style:style>
    <style:style style:family="graphic" style:name="style-279">
      <style:graphic-properties draw:fill="solid" draw:fill-color="#b1adaa" draw:opacity="100.0%" draw:stroke="solid" svg:stroke-color="#b1adaa" draw:stroke-linejoin="miter" svg:stroke-opacity="100.0%" svg:stroke-width="0.25827277mm"/>
    </style:style>
    <style:style style:family="graphic" style:name="style-280">
      <style:graphic-properties draw:fill="solid" draw:fill-color="#95877c" draw:opacity="100.0%" draw:stroke="solid" svg:stroke-color="#95877c" draw:stroke-linejoin="miter" svg:stroke-opacity="100.0%" svg:stroke-width="0.25827277mm"/>
    </style:style>
    <style:style style:family="graphic" style:name="style-281">
      <style:graphic-properties draw:fill="solid" draw:fill-color="#8d7a69" draw:opacity="100.0%" draw:stroke="solid" svg:stroke-color="#8d7a69" draw:stroke-linejoin="miter" svg:stroke-opacity="100.0%" svg:stroke-width="0.25827277mm"/>
    </style:style>
    <style:style style:family="graphic" style:name="style-282">
      <style:graphic-properties draw:fill="solid" draw:fill-color="#d0b591" draw:opacity="100.0%" draw:stroke="solid" svg:stroke-color="#d0b591" draw:stroke-linejoin="miter" svg:stroke-opacity="100.0%" svg:stroke-width="0.25827277mm"/>
    </style:style>
    <style:style style:family="graphic" style:name="style-283">
      <style:graphic-properties draw:fill="solid" draw:fill-color="#3c2514" draw:opacity="100.0%" draw:stroke="solid" svg:stroke-color="#3c2514" draw:stroke-linejoin="miter" svg:stroke-opacity="100.0%" svg:stroke-width="0.25827277mm"/>
    </style:style>
    <style:style style:family="graphic" style:name="style-284">
      <style:graphic-properties draw:fill="solid" draw:fill-color="#c1ac95" draw:opacity="100.0%" draw:stroke="solid" svg:stroke-color="#c1ac95" draw:stroke-linejoin="miter" svg:stroke-opacity="100.0%" svg:stroke-width="0.25827277mm"/>
    </style:style>
    <style:style style:family="graphic" style:name="style-285">
      <style:graphic-properties draw:fill="solid" draw:fill-color="#384656" draw:opacity="100.0%" draw:stroke="solid" svg:stroke-color="#384656" draw:stroke-linejoin="miter" svg:stroke-opacity="100.0%" svg:stroke-width="0.25827277mm"/>
    </style:style>
    <style:style style:family="graphic" style:name="style-286">
      <style:graphic-properties draw:fill="solid" draw:fill-color="#1a2b3c" draw:opacity="100.0%" draw:stroke="solid" svg:stroke-color="#1a2b3c" draw:stroke-linejoin="miter" svg:stroke-opacity="100.0%" svg:stroke-width="0.25827277mm"/>
    </style:style>
    <style:style style:family="graphic" style:name="style-287">
      <style:graphic-properties draw:fill="solid" draw:fill-color="#84766c" draw:opacity="100.0%" draw:stroke="solid" svg:stroke-color="#84766c" draw:stroke-linejoin="miter" svg:stroke-opacity="100.0%" svg:stroke-width="0.25827277mm"/>
    </style:style>
    <style:style style:family="graphic" style:name="style-288">
      <style:graphic-properties draw:fill="solid" draw:fill-color="#525e6e" draw:opacity="100.0%" draw:stroke="solid" svg:stroke-color="#525e6e" draw:stroke-linejoin="miter" svg:stroke-opacity="100.0%" svg:stroke-width="0.25827277mm"/>
    </style:style>
    <style:style style:family="graphic" style:name="style-289">
      <style:graphic-properties draw:fill="solid" draw:fill-color="#333c47" draw:opacity="100.0%" draw:stroke="solid" svg:stroke-color="#333c47" draw:stroke-linejoin="miter" svg:stroke-opacity="100.0%" svg:stroke-width="0.25827277mm"/>
    </style:style>
    <style:style style:family="graphic" style:name="style-290">
      <style:graphic-properties draw:fill="solid" draw:fill-color="#c2a788" draw:opacity="100.0%" draw:stroke="solid" svg:stroke-color="#c2a788" draw:stroke-linejoin="miter" svg:stroke-opacity="100.0%" svg:stroke-width="0.25827277mm"/>
    </style:style>
    <style:style style:family="graphic" style:name="style-291">
      <style:graphic-properties draw:fill="solid" draw:fill-color="#e1c7a5" draw:opacity="100.0%" draw:stroke="solid" svg:stroke-color="#e1c7a5" draw:stroke-linejoin="miter" svg:stroke-opacity="100.0%" svg:stroke-width="0.25827277mm"/>
    </style:style>
    <style:style style:family="graphic" style:name="style-292">
      <style:graphic-properties draw:fill="solid" draw:fill-color="#7c583a" draw:opacity="100.0%" draw:stroke="solid" svg:stroke-color="#7c583a" draw:stroke-linejoin="miter" svg:stroke-opacity="100.0%" svg:stroke-width="0.25827277mm"/>
    </style:style>
    <style:style style:family="graphic" style:name="style-293">
      <style:graphic-properties draw:fill="solid" draw:fill-color="#b79979" draw:opacity="100.0%" draw:stroke="solid" svg:stroke-color="#b79979" draw:stroke-linejoin="miter" svg:stroke-opacity="100.0%" svg:stroke-width="0.25827277mm"/>
    </style:style>
    <style:style style:family="graphic" style:name="style-294">
      <style:graphic-properties draw:fill="solid" draw:fill-color="#35353a" draw:opacity="100.0%" draw:stroke="solid" svg:stroke-color="#35353a" draw:stroke-linejoin="miter" svg:stroke-opacity="100.0%" svg:stroke-width="0.25827277mm"/>
    </style:style>
    <style:style style:family="graphic" style:name="style-295">
      <style:graphic-properties draw:fill="solid" draw:fill-color="#83736c" draw:opacity="100.0%" draw:stroke="solid" svg:stroke-color="#83736c" draw:stroke-linejoin="miter" svg:stroke-opacity="100.0%" svg:stroke-width="0.25827277mm"/>
    </style:style>
    <style:style style:family="graphic" style:name="style-296">
      <style:graphic-properties draw:fill="solid" draw:fill-color="#786f69" draw:opacity="100.0%" draw:stroke="solid" svg:stroke-color="#786f69" draw:stroke-linejoin="miter" svg:stroke-opacity="100.0%" svg:stroke-width="0.25827277mm"/>
    </style:style>
    <style:style style:family="graphic" style:name="style-297">
      <style:graphic-properties draw:fill="solid" draw:fill-color="#4f565f" draw:opacity="100.0%" draw:stroke="solid" svg:stroke-color="#4f565f" draw:stroke-linejoin="miter" svg:stroke-opacity="100.0%" svg:stroke-width="0.25827277mm"/>
    </style:style>
    <style:style style:family="graphic" style:name="style-298">
      <style:graphic-properties draw:fill="solid" draw:fill-color="#1b2e3e" draw:opacity="100.0%" draw:stroke="solid" svg:stroke-color="#1b2e3e" draw:stroke-linejoin="miter" svg:stroke-opacity="100.0%" svg:stroke-width="0.25827277mm"/>
    </style:style>
    <style:style style:family="graphic" style:name="style-299">
      <style:graphic-properties draw:fill="solid" draw:fill-color="#9c7961" draw:opacity="100.0%" draw:stroke="solid" svg:stroke-color="#9c7961" draw:stroke-linejoin="miter" svg:stroke-opacity="100.0%" svg:stroke-width="0.25827277mm"/>
    </style:style>
    <style:style style:family="graphic" style:name="style-300">
      <style:graphic-properties draw:fill="solid" draw:fill-color="#304051" draw:opacity="100.0%" draw:stroke="solid" svg:stroke-color="#304051" draw:stroke-linejoin="miter" svg:stroke-opacity="100.0%" svg:stroke-width="0.25827277mm"/>
    </style:style>
    <style:style style:family="graphic" style:name="style-301">
      <style:graphic-properties draw:fill="solid" draw:fill-color="#af9d8a" draw:opacity="100.0%" draw:stroke="solid" svg:stroke-color="#af9d8a" draw:stroke-linejoin="miter" svg:stroke-opacity="100.0%" svg:stroke-width="0.25827277mm"/>
    </style:style>
    <style:style style:family="graphic" style:name="style-302">
      <style:graphic-properties draw:fill="solid" draw:fill-color="#384554" draw:opacity="100.0%" draw:stroke="solid" svg:stroke-color="#384554" draw:stroke-linejoin="miter" svg:stroke-opacity="100.0%" svg:stroke-width="0.25827277mm"/>
    </style:style>
    <style:style style:family="graphic" style:name="style-303">
      <style:graphic-properties draw:fill="solid" draw:fill-color="#d4b596" draw:opacity="100.0%" draw:stroke="solid" svg:stroke-color="#d4b596" draw:stroke-linejoin="miter" svg:stroke-opacity="100.0%" svg:stroke-width="0.25827277mm"/>
    </style:style>
    <style:style style:family="graphic" style:name="style-304">
      <style:graphic-properties draw:fill="solid" draw:fill-color="#4e341e" draw:opacity="100.0%" draw:stroke="solid" svg:stroke-color="#4e341e" draw:stroke-linejoin="miter" svg:stroke-opacity="100.0%" svg:stroke-width="0.25827277mm"/>
    </style:style>
    <style:style style:family="graphic" style:name="style-305">
      <style:graphic-properties draw:fill="solid" draw:fill-color="#394758" draw:opacity="100.0%" draw:stroke="solid" svg:stroke-color="#394758" draw:stroke-linejoin="miter" svg:stroke-opacity="100.0%" svg:stroke-width="0.25827277mm"/>
    </style:style>
    <style:style style:family="graphic" style:name="style-306">
      <style:graphic-properties draw:fill="solid" draw:fill-color="#906e47" draw:opacity="100.0%" draw:stroke="solid" svg:stroke-color="#906e47" draw:stroke-linejoin="miter" svg:stroke-opacity="100.0%" svg:stroke-width="0.25827277mm"/>
    </style:style>
    <style:style style:family="graphic" style:name="style-307">
      <style:graphic-properties draw:fill="solid" draw:fill-color="#cbb18d" draw:opacity="100.0%" draw:stroke="solid" svg:stroke-color="#cbb18d" draw:stroke-linejoin="miter" svg:stroke-opacity="100.0%" svg:stroke-width="0.25827277mm"/>
    </style:style>
    <style:style style:family="graphic" style:name="style-308">
      <style:graphic-properties draw:fill="solid" draw:fill-color="#987d62" draw:opacity="100.0%" draw:stroke="solid" svg:stroke-color="#987d62" draw:stroke-linejoin="miter" svg:stroke-opacity="100.0%" svg:stroke-width="0.25827277mm"/>
    </style:style>
    <style:style style:family="graphic" style:name="style-309">
      <style:graphic-properties draw:fill="solid" draw:fill-color="#453c35" draw:opacity="100.0%" draw:stroke="solid" svg:stroke-color="#453c35" draw:stroke-linejoin="miter" svg:stroke-opacity="100.0%" svg:stroke-width="0.25827277mm"/>
    </style:style>
    <style:style style:family="graphic" style:name="style-310">
      <style:graphic-properties draw:fill="solid" draw:fill-color="#402821" draw:opacity="100.0%" draw:stroke="solid" svg:stroke-color="#402821" draw:stroke-linejoin="miter" svg:stroke-opacity="100.0%" svg:stroke-width="0.25827277mm"/>
    </style:style>
    <style:style style:family="graphic" style:name="style-311">
      <style:graphic-properties draw:fill="solid" draw:fill-color="#b89a78" draw:opacity="100.0%" draw:stroke="solid" svg:stroke-color="#b89a78" draw:stroke-linejoin="miter" svg:stroke-opacity="100.0%" svg:stroke-width="0.25827277mm"/>
    </style:style>
    <style:style style:family="graphic" style:name="style-312">
      <style:graphic-properties draw:fill="solid" draw:fill-color="#453c32" draw:opacity="100.0%" draw:stroke="solid" svg:stroke-color="#453c32" draw:stroke-linejoin="miter" svg:stroke-opacity="100.0%" svg:stroke-width="0.25827277mm"/>
    </style:style>
    <style:style style:family="graphic" style:name="style-313">
      <style:graphic-properties draw:fill="solid" draw:fill-color="#3d444d" draw:opacity="100.0%" draw:stroke="solid" svg:stroke-color="#3d444d" draw:stroke-linejoin="miter" svg:stroke-opacity="100.0%" svg:stroke-width="0.25827277mm"/>
    </style:style>
    <style:style style:family="graphic" style:name="style-314">
      <style:graphic-properties draw:fill="solid" draw:fill-color="#513f2f" draw:opacity="100.0%" draw:stroke="solid" svg:stroke-color="#513f2f" draw:stroke-linejoin="miter" svg:stroke-opacity="100.0%" svg:stroke-width="0.25827277mm"/>
    </style:style>
    <style:style style:family="graphic" style:name="style-315">
      <style:graphic-properties draw:fill="solid" draw:fill-color="#a3968b" draw:opacity="100.0%" draw:stroke="solid" svg:stroke-color="#a3968b" draw:stroke-linejoin="miter" svg:stroke-opacity="100.0%" svg:stroke-width="0.25827277mm"/>
    </style:style>
    <style:style style:family="graphic" style:name="style-316">
      <style:graphic-properties draw:fill="solid" draw:fill-color="#624f3e" draw:opacity="100.0%" draw:stroke="solid" svg:stroke-color="#624f3e" draw:stroke-linejoin="miter" svg:stroke-opacity="100.0%" svg:stroke-width="0.25827277mm"/>
    </style:style>
    <style:style style:family="graphic" style:name="style-317">
      <style:graphic-properties draw:fill="solid" draw:fill-color="#57422d" draw:opacity="100.0%" draw:stroke="solid" svg:stroke-color="#57422d" draw:stroke-linejoin="miter" svg:stroke-opacity="100.0%" svg:stroke-width="0.25827277mm"/>
    </style:style>
    <style:style style:family="graphic" style:name="style-318">
      <style:graphic-properties draw:fill="solid" draw:fill-color="#5d3d25" draw:opacity="100.0%" draw:stroke="solid" svg:stroke-color="#5d3d25" draw:stroke-linejoin="miter" svg:stroke-opacity="100.0%" svg:stroke-width="0.25827277mm"/>
    </style:style>
    <style:style style:family="graphic" style:name="style-319">
      <style:graphic-properties draw:fill="solid" draw:fill-color="#1a130f" draw:opacity="100.0%" draw:stroke="solid" svg:stroke-color="#1a130f" draw:stroke-linejoin="miter" svg:stroke-opacity="100.0%" svg:stroke-width="0.25827277mm"/>
    </style:style>
    <style:style style:family="graphic" style:name="style-320">
      <style:graphic-properties draw:fill="solid" draw:fill-color="#d5b890" draw:opacity="100.0%" draw:stroke="solid" svg:stroke-color="#d5b890" draw:stroke-linejoin="miter" svg:stroke-opacity="100.0%" svg:stroke-width="0.25827277mm"/>
    </style:style>
    <style:style style:family="graphic" style:name="style-321">
      <style:graphic-properties draw:fill="solid" draw:fill-color="#120e0b" draw:opacity="100.0%" draw:stroke="solid" svg:stroke-color="#120e0b" draw:stroke-linejoin="miter" svg:stroke-opacity="100.0%" svg:stroke-width="0.25827277mm"/>
    </style:style>
    <style:style style:family="graphic" style:name="style-322">
      <style:graphic-properties draw:fill="solid" draw:fill-color="#455161" draw:opacity="100.0%" draw:stroke="solid" svg:stroke-color="#455161" draw:stroke-linejoin="miter" svg:stroke-opacity="100.0%" svg:stroke-width="0.25827277mm"/>
    </style:style>
    <style:style style:family="graphic" style:name="style-323">
      <style:graphic-properties draw:fill="solid" draw:fill-color="#403c3b" draw:opacity="100.0%" draw:stroke="solid" svg:stroke-color="#403c3b" draw:stroke-linejoin="miter" svg:stroke-opacity="100.0%" svg:stroke-width="0.25827277mm"/>
    </style:style>
    <style:style style:family="graphic" style:name="style-324">
      <style:graphic-properties draw:fill="solid" draw:fill-color="#676260" draw:opacity="100.0%" draw:stroke="solid" svg:stroke-color="#676260" draw:stroke-linejoin="miter" svg:stroke-opacity="100.0%" svg:stroke-width="0.25827277mm"/>
    </style:style>
    <style:style style:family="graphic" style:name="style-325">
      <style:graphic-properties draw:fill="solid" draw:fill-color="#2d1f12" draw:opacity="100.0%" draw:stroke="solid" svg:stroke-color="#2d1f12" draw:stroke-linejoin="miter" svg:stroke-opacity="100.0%" svg:stroke-width="0.25827277mm"/>
    </style:style>
    <style:style style:family="graphic" style:name="style-326">
      <style:graphic-properties draw:fill="solid" draw:fill-color="#7d5632" draw:opacity="100.0%" draw:stroke="solid" svg:stroke-color="#7d5632" draw:stroke-linejoin="miter" svg:stroke-opacity="100.0%" svg:stroke-width="0.25827277mm"/>
    </style:style>
    <style:style style:family="graphic" style:name="style-327">
      <style:graphic-properties draw:fill="solid" draw:fill-color="#4b3622" draw:opacity="100.0%" draw:stroke="solid" svg:stroke-color="#4b3622" draw:stroke-linejoin="miter" svg:stroke-opacity="100.0%" svg:stroke-width="0.25827277mm"/>
    </style:style>
    <style:style style:family="graphic" style:name="style-328">
      <style:graphic-properties draw:fill="solid" draw:fill-color="#52453d" draw:opacity="100.0%" draw:stroke="solid" svg:stroke-color="#52453d" draw:stroke-linejoin="miter" svg:stroke-opacity="100.0%" svg:stroke-width="0.25827277mm"/>
    </style:style>
    <style:style style:family="graphic" style:name="style-329">
      <style:graphic-properties draw:fill="solid" draw:fill-color="#374657" draw:opacity="100.0%" draw:stroke="solid" svg:stroke-color="#374657" draw:stroke-linejoin="miter" svg:stroke-opacity="100.0%" svg:stroke-width="0.25827277mm"/>
    </style:style>
    <style:style style:family="graphic" style:name="style-330">
      <style:graphic-properties draw:fill="solid" draw:fill-color="#2d150b" draw:opacity="100.0%" draw:stroke="solid" svg:stroke-color="#2d150b" draw:stroke-linejoin="miter" svg:stroke-opacity="100.0%" svg:stroke-width="0.25827277mm"/>
    </style:style>
    <style:style style:family="graphic" style:name="style-331">
      <style:graphic-properties draw:fill="solid" draw:fill-color="#675138" draw:opacity="100.0%" draw:stroke="solid" svg:stroke-color="#675138" draw:stroke-linejoin="miter" svg:stroke-opacity="100.0%" svg:stroke-width="0.25827277mm"/>
    </style:style>
    <style:style style:family="graphic" style:name="style-332">
      <style:graphic-properties draw:fill="solid" draw:fill-color="#2f3b48" draw:opacity="100.0%" draw:stroke="solid" svg:stroke-color="#2f3b48" draw:stroke-linejoin="miter" svg:stroke-opacity="100.0%" svg:stroke-width="0.25827277mm"/>
    </style:style>
    <style:style style:family="graphic" style:name="style-333">
      <style:graphic-properties draw:fill="solid" draw:fill-color="#604a35" draw:opacity="100.0%" draw:stroke="solid" svg:stroke-color="#604a35" draw:stroke-linejoin="miter" svg:stroke-opacity="100.0%" svg:stroke-width="0.25827277mm"/>
    </style:style>
    <style:style style:family="graphic" style:name="style-334">
      <style:graphic-properties draw:fill="solid" draw:fill-color="#213343" draw:opacity="100.0%" draw:stroke="solid" svg:stroke-color="#213343" draw:stroke-linejoin="miter" svg:stroke-opacity="100.0%" svg:stroke-width="0.25827277mm"/>
    </style:style>
    <style:style style:family="graphic" style:name="style-335">
      <style:graphic-properties draw:fill="solid" draw:fill-color="#5b4e46" draw:opacity="100.0%" draw:stroke="solid" svg:stroke-color="#5b4e46" draw:stroke-linejoin="miter" svg:stroke-opacity="100.0%" svg:stroke-width="0.25827277mm"/>
    </style:style>
    <style:style style:family="graphic" style:name="style-336">
      <style:graphic-properties draw:fill="solid" draw:fill-color="#886a4d" draw:opacity="100.0%" draw:stroke="solid" svg:stroke-color="#886a4d" draw:stroke-linejoin="miter" svg:stroke-opacity="100.0%" svg:stroke-width="0.25827277mm"/>
    </style:style>
    <style:style style:family="graphic" style:name="style-337">
      <style:graphic-properties draw:fill="solid" draw:fill-color="#554e4d" draw:opacity="100.0%" draw:stroke="solid" svg:stroke-color="#554e4d" draw:stroke-linejoin="miter" svg:stroke-opacity="100.0%" svg:stroke-width="0.25827277mm"/>
    </style:style>
    <style:style style:family="graphic" style:name="style-338">
      <style:graphic-properties draw:fill="solid" draw:fill-color="#334354" draw:opacity="100.0%" draw:stroke="solid" svg:stroke-color="#334354" draw:stroke-linejoin="miter" svg:stroke-opacity="100.0%" svg:stroke-width="0.25827277mm"/>
    </style:style>
    <style:style style:family="graphic" style:name="style-339">
      <style:graphic-properties draw:fill="solid" draw:fill-color="#353942" draw:opacity="100.0%" draw:stroke="solid" svg:stroke-color="#353942" draw:stroke-linejoin="miter" svg:stroke-opacity="100.0%" svg:stroke-width="0.25827277mm"/>
    </style:style>
    <style:style style:family="graphic" style:name="style-340">
      <style:graphic-properties draw:fill="solid" draw:fill-color="#402d1d" draw:opacity="100.0%" draw:stroke="solid" svg:stroke-color="#402d1d" draw:stroke-linejoin="miter" svg:stroke-opacity="100.0%" svg:stroke-width="0.25827277mm"/>
    </style:style>
    <style:style style:family="graphic" style:name="style-341">
      <style:graphic-properties draw:fill="solid" draw:fill-color="#e4cdab" draw:opacity="100.0%" draw:stroke="solid" svg:stroke-color="#e4cdab" draw:stroke-linejoin="miter" svg:stroke-opacity="100.0%" svg:stroke-width="0.25827277mm"/>
    </style:style>
    <style:style style:family="graphic" style:name="style-342">
      <style:graphic-properties draw:fill="solid" draw:fill-color="#50321d" draw:opacity="100.0%" draw:stroke="solid" svg:stroke-color="#50321d" draw:stroke-linejoin="miter" svg:stroke-opacity="100.0%" svg:stroke-width="0.25827277mm"/>
    </style:style>
    <style:style style:family="graphic" style:name="style-343">
      <style:graphic-properties draw:fill="solid" draw:fill-color="#a29e95" draw:opacity="100.0%" draw:stroke="solid" svg:stroke-color="#a29e95" draw:stroke-linejoin="miter" svg:stroke-opacity="100.0%" svg:stroke-width="0.25827277mm"/>
    </style:style>
    <style:style style:family="graphic" style:name="style-344">
      <style:graphic-properties draw:fill="solid" draw:fill-color="#d4b68e" draw:opacity="100.0%" draw:stroke="solid" svg:stroke-color="#d4b68e" draw:stroke-linejoin="miter" svg:stroke-opacity="100.0%" svg:stroke-width="0.25827277mm"/>
    </style:style>
    <style:style style:family="graphic" style:name="style-345">
      <style:graphic-properties draw:fill="solid" draw:fill-color="#a18668" draw:opacity="100.0%" draw:stroke="solid" svg:stroke-color="#a18668" draw:stroke-linejoin="miter" svg:stroke-opacity="100.0%" svg:stroke-width="0.25827277mm"/>
    </style:style>
    <style:style style:family="graphic" style:name="style-346">
      <style:graphic-properties draw:fill="solid" draw:fill-color="#bfa079" draw:opacity="100.0%" draw:stroke="solid" svg:stroke-color="#bfa079" draw:stroke-linejoin="miter" svg:stroke-opacity="100.0%" svg:stroke-width="0.25827277mm"/>
    </style:style>
    <style:style style:family="graphic" style:name="style-347">
      <style:graphic-properties draw:fill="solid" draw:fill-color="#dec298" draw:opacity="100.0%" draw:stroke="solid" svg:stroke-color="#dec298" draw:stroke-linejoin="miter" svg:stroke-opacity="100.0%" svg:stroke-width="0.25827277mm"/>
    </style:style>
    <style:style style:family="graphic" style:name="style-348">
      <style:graphic-properties draw:fill="solid" draw:fill-color="#4c3927" draw:opacity="100.0%" draw:stroke="solid" svg:stroke-color="#4c3927" draw:stroke-linejoin="miter" svg:stroke-opacity="100.0%" svg:stroke-width="0.25827277mm"/>
    </style:style>
    <style:style style:family="graphic" style:name="style-349">
      <style:graphic-properties draw:fill="solid" draw:fill-color="#2e3c4a" draw:opacity="100.0%" draw:stroke="solid" svg:stroke-color="#2e3c4a" draw:stroke-linejoin="miter" svg:stroke-opacity="100.0%" svg:stroke-width="0.25827277mm"/>
    </style:style>
    <style:style style:family="graphic" style:name="style-350">
      <style:graphic-properties draw:fill="solid" draw:fill-color="#ae906d" draw:opacity="100.0%" draw:stroke="solid" svg:stroke-color="#ae906d" draw:stroke-linejoin="miter" svg:stroke-opacity="100.0%" svg:stroke-width="0.25827277mm"/>
    </style:style>
    <style:style style:family="graphic" style:name="style-351">
      <style:graphic-properties draw:fill="solid" draw:fill-color="#2e353e" draw:opacity="100.0%" draw:stroke="solid" svg:stroke-color="#2e353e" draw:stroke-linejoin="miter" svg:stroke-opacity="100.0%" svg:stroke-width="0.25827277mm"/>
    </style:style>
    <style:style style:family="graphic" style:name="style-352">
      <style:graphic-properties draw:fill="solid" draw:fill-color="#a7845e" draw:opacity="100.0%" draw:stroke="solid" svg:stroke-color="#a7845e" draw:stroke-linejoin="miter" svg:stroke-opacity="100.0%" svg:stroke-width="0.25827277mm"/>
    </style:style>
    <style:style style:family="graphic" style:name="style-353">
      <style:graphic-properties draw:fill="solid" draw:fill-color="#354453" draw:opacity="100.0%" draw:stroke="solid" svg:stroke-color="#354453" draw:stroke-linejoin="miter" svg:stroke-opacity="100.0%" svg:stroke-width="0.25827277mm"/>
    </style:style>
    <style:style style:family="graphic" style:name="style-354">
      <style:graphic-properties draw:fill="solid" draw:fill-color="#5f4730" draw:opacity="100.0%" draw:stroke="solid" svg:stroke-color="#5f4730" draw:stroke-linejoin="miter" svg:stroke-opacity="100.0%" svg:stroke-width="0.25827277mm"/>
    </style:style>
    <style:style style:family="graphic" style:name="style-355">
      <style:graphic-properties draw:fill="solid" draw:fill-color="#e7cca4" draw:opacity="100.0%" draw:stroke="solid" svg:stroke-color="#e7cca4" draw:stroke-linejoin="miter" svg:stroke-opacity="100.0%" svg:stroke-width="0.25827277mm"/>
    </style:style>
    <style:style style:family="graphic" style:name="style-356">
      <style:graphic-properties draw:fill="solid" draw:fill-color="#dcc29d" draw:opacity="100.0%" draw:stroke="solid" svg:stroke-color="#dcc29d" draw:stroke-linejoin="miter" svg:stroke-opacity="100.0%" svg:stroke-width="0.25827277mm"/>
    </style:style>
    <style:style style:family="graphic" style:name="style-357">
      <style:graphic-properties draw:fill="solid" draw:fill-color="#856a4c" draw:opacity="100.0%" draw:stroke="solid" svg:stroke-color="#856a4c" draw:stroke-linejoin="miter" svg:stroke-opacity="100.0%" svg:stroke-width="0.25827277mm"/>
    </style:style>
    <style:style style:family="graphic" style:name="style-358">
      <style:graphic-properties draw:fill="solid" draw:fill-color="#6e5c4a" draw:opacity="100.0%" draw:stroke="solid" svg:stroke-color="#6e5c4a" draw:stroke-linejoin="miter" svg:stroke-opacity="100.0%" svg:stroke-width="0.25827277mm"/>
    </style:style>
    <style:style style:family="graphic" style:name="style-359">
      <style:graphic-properties draw:fill="solid" draw:fill-color="#d5b588" draw:opacity="100.0%" draw:stroke="solid" svg:stroke-color="#d5b588" draw:stroke-linejoin="miter" svg:stroke-opacity="100.0%" svg:stroke-width="0.25827277mm"/>
    </style:style>
    <style:style style:family="graphic" style:name="style-360">
      <style:graphic-properties draw:fill="solid" draw:fill-color="#d0baa0" draw:opacity="100.0%" draw:stroke="solid" svg:stroke-color="#d0baa0" draw:stroke-linejoin="miter" svg:stroke-opacity="100.0%" svg:stroke-width="0.25827277mm"/>
    </style:style>
    <style:style style:family="graphic" style:name="style-361">
      <style:graphic-properties draw:fill="solid" draw:fill-color="#a48662" draw:opacity="100.0%" draw:stroke="solid" svg:stroke-color="#a48662" draw:stroke-linejoin="miter" svg:stroke-opacity="100.0%" svg:stroke-width="0.25827277mm"/>
    </style:style>
    <style:style style:family="graphic" style:name="style-362">
      <style:graphic-properties draw:fill="solid" draw:fill-color="#86715f" draw:opacity="100.0%" draw:stroke="solid" svg:stroke-color="#86715f" draw:stroke-linejoin="miter" svg:stroke-opacity="100.0%" svg:stroke-width="0.25827277mm"/>
    </style:style>
    <style:style style:family="graphic" style:name="style-363">
      <style:graphic-properties draw:fill="solid" draw:fill-color="#bea37c" draw:opacity="100.0%" draw:stroke="solid" svg:stroke-color="#bea37c" draw:stroke-linejoin="miter" svg:stroke-opacity="100.0%" svg:stroke-width="0.25827277mm"/>
    </style:style>
    <style:style style:family="graphic" style:name="style-364">
      <style:graphic-properties draw:fill="solid" draw:fill-color="#292e33" draw:opacity="100.0%" draw:stroke="solid" svg:stroke-color="#292e33" draw:stroke-linejoin="miter" svg:stroke-opacity="100.0%" svg:stroke-width="0.25827277mm"/>
    </style:style>
    <style:style style:family="graphic" style:name="style-365">
      <style:graphic-properties draw:fill="solid" draw:fill-color="#19120e" draw:opacity="100.0%" draw:stroke="solid" svg:stroke-color="#19120e" draw:stroke-linejoin="miter" svg:stroke-opacity="100.0%" svg:stroke-width="0.25827277mm"/>
    </style:style>
    <style:style style:family="graphic" style:name="style-366">
      <style:graphic-properties draw:fill="solid" draw:fill-color="#162738" draw:opacity="100.0%" draw:stroke="solid" svg:stroke-color="#162738" draw:stroke-linejoin="miter" svg:stroke-opacity="100.0%" svg:stroke-width="0.25827277mm"/>
    </style:style>
    <style:style style:family="graphic" style:name="style-367">
      <style:graphic-properties draw:fill="solid" draw:fill-color="#a38661" draw:opacity="100.0%" draw:stroke="solid" svg:stroke-color="#a38661" draw:stroke-linejoin="miter" svg:stroke-opacity="100.0%" svg:stroke-width="0.25827277mm"/>
    </style:style>
    <style:style style:family="graphic" style:name="style-368">
      <style:graphic-properties draw:fill="solid" draw:fill-color="#d8ba94" draw:opacity="100.0%" draw:stroke="solid" svg:stroke-color="#d8ba94" draw:stroke-linejoin="miter" svg:stroke-opacity="100.0%" svg:stroke-width="0.25827277mm"/>
    </style:style>
    <style:style style:family="graphic" style:name="style-369">
      <style:graphic-properties draw:fill="solid" draw:fill-color="#8e6f4f" draw:opacity="100.0%" draw:stroke="solid" svg:stroke-color="#8e6f4f" draw:stroke-linejoin="miter" svg:stroke-opacity="100.0%" svg:stroke-width="0.25827277mm"/>
    </style:style>
    <style:style style:family="graphic" style:name="style-370">
      <style:graphic-properties draw:fill="solid" draw:fill-color="#887d74" draw:opacity="100.0%" draw:stroke="solid" svg:stroke-color="#887d74" draw:stroke-linejoin="miter" svg:stroke-opacity="100.0%" svg:stroke-width="0.25827277mm"/>
    </style:style>
    <style:style style:family="graphic" style:name="style-371">
      <style:graphic-properties draw:fill="solid" draw:fill-color="#a8885c" draw:opacity="100.0%" draw:stroke="solid" svg:stroke-color="#a8885c" draw:stroke-linejoin="miter" svg:stroke-opacity="100.0%" svg:stroke-width="0.25827277mm"/>
    </style:style>
    <style:style style:family="graphic" style:name="style-372">
      <style:graphic-properties draw:fill="solid" draw:fill-color="#2b3a4a" draw:opacity="100.0%" draw:stroke="solid" svg:stroke-color="#2b3a4a" draw:stroke-linejoin="miter" svg:stroke-opacity="100.0%" svg:stroke-width="0.25827277mm"/>
    </style:style>
    <style:style style:family="graphic" style:name="style-373">
      <style:graphic-properties draw:fill="solid" draw:fill-color="#9c8870" draw:opacity="100.0%" draw:stroke="solid" svg:stroke-color="#9c8870" draw:stroke-linejoin="miter" svg:stroke-opacity="100.0%" svg:stroke-width="0.25827277mm"/>
    </style:style>
    <style:style style:family="graphic" style:name="style-374">
      <style:graphic-properties draw:fill="solid" draw:fill-color="#393633" draw:opacity="100.0%" draw:stroke="solid" svg:stroke-color="#393633" draw:stroke-linejoin="miter" svg:stroke-opacity="100.0%" svg:stroke-width="0.25827277mm"/>
    </style:style>
    <style:style style:family="graphic" style:name="style-375">
      <style:graphic-properties draw:fill="solid" draw:fill-color="#334251" draw:opacity="100.0%" draw:stroke="solid" svg:stroke-color="#334251" draw:stroke-linejoin="miter" svg:stroke-opacity="100.0%" svg:stroke-width="0.25827277mm"/>
    </style:style>
    <style:style style:family="graphic" style:name="style-376">
      <style:graphic-properties draw:fill="solid" draw:fill-color="#213241" draw:opacity="100.0%" draw:stroke="solid" svg:stroke-color="#213241" draw:stroke-linejoin="miter" svg:stroke-opacity="100.0%" svg:stroke-width="0.25827277mm"/>
    </style:style>
    <style:style style:family="graphic" style:name="style-377">
      <style:graphic-properties draw:fill="solid" draw:fill-color="#485565" draw:opacity="100.0%" draw:stroke="solid" svg:stroke-color="#485565" draw:stroke-linejoin="miter" svg:stroke-opacity="100.0%" svg:stroke-width="0.25827277mm"/>
    </style:style>
    <style:style style:family="graphic" style:name="style-378">
      <style:graphic-properties draw:fill="solid" draw:fill-color="#524337" draw:opacity="100.0%" draw:stroke="solid" svg:stroke-color="#524337" draw:stroke-linejoin="miter" svg:stroke-opacity="100.0%" svg:stroke-width="0.25827277mm"/>
    </style:style>
    <style:style style:family="graphic" style:name="style-379">
      <style:graphic-properties draw:fill="solid" draw:fill-color="#aa8c6e" draw:opacity="100.0%" draw:stroke="solid" svg:stroke-color="#aa8c6e" draw:stroke-linejoin="miter" svg:stroke-opacity="100.0%" svg:stroke-width="0.25827277mm"/>
    </style:style>
    <style:style style:family="graphic" style:name="style-380">
      <style:graphic-properties draw:fill="solid" draw:fill-color="#273745" draw:opacity="100.0%" draw:stroke="solid" svg:stroke-color="#273745" draw:stroke-linejoin="miter" svg:stroke-opacity="100.0%" svg:stroke-width="0.25827277mm"/>
    </style:style>
    <style:style style:family="graphic" style:name="style-381">
      <style:graphic-properties draw:fill="solid" draw:fill-color="#b69b7b" draw:opacity="100.0%" draw:stroke="solid" svg:stroke-color="#b69b7b" draw:stroke-linejoin="miter" svg:stroke-opacity="100.0%" svg:stroke-width="0.25827277mm"/>
    </style:style>
    <style:style style:family="graphic" style:name="style-382">
      <style:graphic-properties draw:fill="solid" draw:fill-color="#586474" draw:opacity="100.0%" draw:stroke="solid" svg:stroke-color="#586474" draw:stroke-linejoin="miter" svg:stroke-opacity="100.0%" svg:stroke-width="0.25827277mm"/>
    </style:style>
    <style:style style:family="graphic" style:name="style-383">
      <style:graphic-properties draw:fill="solid" draw:fill-color="#493626" draw:opacity="100.0%" draw:stroke="solid" svg:stroke-color="#493626" draw:stroke-linejoin="miter" svg:stroke-opacity="100.0%" svg:stroke-width="0.25827277mm"/>
    </style:style>
    <style:style style:family="graphic" style:name="style-384">
      <style:graphic-properties draw:fill="solid" draw:fill-color="#b6aca5" draw:opacity="100.0%" draw:stroke="solid" svg:stroke-color="#b6aca5" draw:stroke-linejoin="miter" svg:stroke-opacity="100.0%" svg:stroke-width="0.25827277mm"/>
    </style:style>
    <style:style style:family="graphic" style:name="style-385">
      <style:graphic-properties draw:fill="solid" draw:fill-color="#3b4859" draw:opacity="100.0%" draw:stroke="solid" svg:stroke-color="#3b4859" draw:stroke-linejoin="miter" svg:stroke-opacity="100.0%" svg:stroke-width="0.25827277mm"/>
    </style:style>
    <style:style style:family="graphic" style:name="style-386">
      <style:graphic-properties draw:fill="solid" draw:fill-color="#4a1711" draw:opacity="100.0%" draw:stroke="solid" svg:stroke-color="#4a1711" draw:stroke-linejoin="miter" svg:stroke-opacity="100.0%" svg:stroke-width="0.25827277mm"/>
    </style:style>
    <style:style style:family="graphic" style:name="style-387">
      <style:graphic-properties draw:fill="solid" draw:fill-color="#dabc94" draw:opacity="100.0%" draw:stroke="solid" svg:stroke-color="#dabc94" draw:stroke-linejoin="miter" svg:stroke-opacity="100.0%" svg:stroke-width="0.25827277mm"/>
    </style:style>
    <style:style style:family="graphic" style:name="style-388">
      <style:graphic-properties draw:fill="solid" draw:fill-color="#928067" draw:opacity="100.0%" draw:stroke="solid" svg:stroke-color="#928067" draw:stroke-linejoin="miter" svg:stroke-opacity="100.0%" svg:stroke-width="0.25827277mm"/>
    </style:style>
    <style:style style:family="graphic" style:name="style-389">
      <style:graphic-properties draw:fill="solid" draw:fill-color="#293543" draw:opacity="100.0%" draw:stroke="solid" svg:stroke-color="#293543" draw:stroke-linejoin="miter" svg:stroke-opacity="100.0%" svg:stroke-width="0.25827277mm"/>
    </style:style>
    <style:style style:family="graphic" style:name="style-390">
      <style:graphic-properties draw:fill="solid" draw:fill-color="#795939" draw:opacity="100.0%" draw:stroke="solid" svg:stroke-color="#795939" draw:stroke-linejoin="miter" svg:stroke-opacity="100.0%" svg:stroke-width="0.25827277mm"/>
    </style:style>
    <style:style style:family="graphic" style:name="style-391">
      <style:graphic-properties draw:fill="solid" draw:fill-color="#4f3f32" draw:opacity="100.0%" draw:stroke="solid" svg:stroke-color="#4f3f32" draw:stroke-linejoin="miter" svg:stroke-opacity="100.0%" svg:stroke-width="0.25827277mm"/>
    </style:style>
    <style:style style:family="graphic" style:name="style-392">
      <style:graphic-properties draw:fill="solid" draw:fill-color="#794f2e" draw:opacity="100.0%" draw:stroke="solid" svg:stroke-color="#794f2e" draw:stroke-linejoin="miter" svg:stroke-opacity="100.0%" svg:stroke-width="0.25827277mm"/>
    </style:style>
    <style:style style:family="graphic" style:name="style-393">
      <style:graphic-properties draw:fill="solid" draw:fill-color="#30251d" draw:opacity="100.0%" draw:stroke="solid" svg:stroke-color="#30251d" draw:stroke-linejoin="miter" svg:stroke-opacity="100.0%" svg:stroke-width="0.25827277mm"/>
    </style:style>
    <style:style style:family="graphic" style:name="style-394">
      <style:graphic-properties draw:fill="solid" draw:fill-color="#dcbe96" draw:opacity="100.0%" draw:stroke="solid" svg:stroke-color="#dcbe96" draw:stroke-linejoin="miter" svg:stroke-opacity="100.0%" svg:stroke-width="0.25827277mm"/>
    </style:style>
    <style:style style:family="graphic" style:name="style-395">
      <style:graphic-properties draw:fill="solid" draw:fill-color="#907254" draw:opacity="100.0%" draw:stroke="solid" svg:stroke-color="#907254" draw:stroke-linejoin="miter" svg:stroke-opacity="100.0%" svg:stroke-width="0.25827277mm"/>
    </style:style>
    <style:style style:family="graphic" style:name="style-396">
      <style:graphic-properties draw:fill="solid" draw:fill-color="#c9a26f" draw:opacity="100.0%" draw:stroke="solid" svg:stroke-color="#c9a26f" draw:stroke-linejoin="miter" svg:stroke-opacity="100.0%" svg:stroke-width="0.25827277mm"/>
    </style:style>
    <style:style style:family="graphic" style:name="style-397">
      <style:graphic-properties draw:fill="solid" draw:fill-color="#674f36" draw:opacity="100.0%" draw:stroke="solid" svg:stroke-color="#674f36" draw:stroke-linejoin="miter" svg:stroke-opacity="100.0%" svg:stroke-width="0.25827277mm"/>
    </style:style>
    <style:style style:family="graphic" style:name="style-398">
      <style:graphic-properties draw:fill="solid" draw:fill-color="#34251b" draw:opacity="100.0%" draw:stroke="solid" svg:stroke-color="#34251b" draw:stroke-linejoin="miter" svg:stroke-opacity="100.0%" svg:stroke-width="0.25827277mm"/>
    </style:style>
    <style:style style:family="graphic" style:name="style-399">
      <style:graphic-properties draw:fill="solid" draw:fill-color="#0e0b09" draw:opacity="100.0%" draw:stroke="solid" svg:stroke-color="#0e0b09" draw:stroke-linejoin="miter" svg:stroke-opacity="100.0%" svg:stroke-width="0.25827277mm"/>
    </style:style>
    <style:style style:family="graphic" style:name="style-400">
      <style:graphic-properties draw:fill="solid" draw:fill-color="#ae9882" draw:opacity="100.0%" draw:stroke="solid" svg:stroke-color="#ae9882" draw:stroke-linejoin="miter" svg:stroke-opacity="100.0%" svg:stroke-width="0.25827277mm"/>
    </style:style>
    <style:style style:family="graphic" style:name="style-401">
      <style:graphic-properties draw:fill="solid" draw:fill-color="#4c331e" draw:opacity="100.0%" draw:stroke="solid" svg:stroke-color="#4c331e" draw:stroke-linejoin="miter" svg:stroke-opacity="100.0%" svg:stroke-width="0.25827277mm"/>
    </style:style>
    <style:style style:family="graphic" style:name="style-402">
      <style:graphic-properties draw:fill="solid" draw:fill-color="#b1b2b4" draw:opacity="100.0%" draw:stroke="solid" svg:stroke-color="#b1b2b4" draw:stroke-linejoin="miter" svg:stroke-opacity="100.0%" svg:stroke-width="0.25827277mm"/>
    </style:style>
    <style:style style:family="graphic" style:name="style-403">
      <style:graphic-properties draw:fill="solid" draw:fill-color="#936c42" draw:opacity="100.0%" draw:stroke="solid" svg:stroke-color="#936c42" draw:stroke-linejoin="miter" svg:stroke-opacity="100.0%" svg:stroke-width="0.25827277mm"/>
    </style:style>
    <style:style style:family="graphic" style:name="style-404">
      <style:graphic-properties draw:fill="solid" draw:fill-color="#ccac84" draw:opacity="100.0%" draw:stroke="solid" svg:stroke-color="#ccac84" draw:stroke-linejoin="miter" svg:stroke-opacity="100.0%" svg:stroke-width="0.25827277mm"/>
    </style:style>
    <style:style style:family="graphic" style:name="style-405">
      <style:graphic-properties draw:fill="solid" draw:fill-color="#745c43" draw:opacity="100.0%" draw:stroke="solid" svg:stroke-color="#745c43" draw:stroke-linejoin="miter" svg:stroke-opacity="100.0%" svg:stroke-width="0.25827277mm"/>
    </style:style>
    <style:style style:family="graphic" style:name="style-406">
      <style:graphic-properties draw:fill="solid" draw:fill-color="#c4b9ac" draw:opacity="100.0%" draw:stroke="solid" svg:stroke-color="#c4b9ac" draw:stroke-linejoin="miter" svg:stroke-opacity="100.0%" svg:stroke-width="0.25827277mm"/>
    </style:style>
    <style:style style:family="graphic" style:name="style-407">
      <style:graphic-properties draw:fill="solid" draw:fill-color="#323f4d" draw:opacity="100.0%" draw:stroke="solid" svg:stroke-color="#323f4d" draw:stroke-linejoin="miter" svg:stroke-opacity="100.0%" svg:stroke-width="0.25827277mm"/>
    </style:style>
    <style:style style:family="graphic" style:name="style-408">
      <style:graphic-properties draw:fill="solid" draw:fill-color="#bbb7b1" draw:opacity="100.0%" draw:stroke="solid" svg:stroke-color="#bbb7b1" draw:stroke-linejoin="miter" svg:stroke-opacity="100.0%" svg:stroke-width="0.25827277mm"/>
    </style:style>
    <style:style style:family="graphic" style:name="style-409">
      <style:graphic-properties draw:fill="solid" draw:fill-color="#b79d7b" draw:opacity="100.0%" draw:stroke="solid" svg:stroke-color="#b79d7b" draw:stroke-linejoin="miter" svg:stroke-opacity="100.0%" svg:stroke-width="0.25827277mm"/>
    </style:style>
    <style:style style:family="graphic" style:name="style-410">
      <style:graphic-properties draw:fill="solid" draw:fill-color="#292b31" draw:opacity="100.0%" draw:stroke="solid" svg:stroke-color="#292b31" draw:stroke-linejoin="miter" svg:stroke-opacity="100.0%" svg:stroke-width="0.25827277mm"/>
    </style:style>
    <style:style style:family="graphic" style:name="style-411">
      <style:graphic-properties draw:fill="solid" draw:fill-color="#907454" draw:opacity="100.0%" draw:stroke="solid" svg:stroke-color="#907454" draw:stroke-linejoin="miter" svg:stroke-opacity="100.0%" svg:stroke-width="0.25827277mm"/>
    </style:style>
    <style:style style:family="graphic" style:name="style-412">
      <style:graphic-properties draw:fill="solid" draw:fill-color="#8f7252" draw:opacity="100.0%" draw:stroke="solid" svg:stroke-color="#8f7252" draw:stroke-linejoin="miter" svg:stroke-opacity="100.0%" svg:stroke-width="0.25827277mm"/>
    </style:style>
    <style:style style:family="graphic" style:name="style-413">
      <style:graphic-properties draw:fill="solid" draw:fill-color="#62462c" draw:opacity="100.0%" draw:stroke="solid" svg:stroke-color="#62462c" draw:stroke-linejoin="miter" svg:stroke-opacity="100.0%" svg:stroke-width="0.25827277mm"/>
    </style:style>
    <style:style style:family="graphic" style:name="style-414">
      <style:graphic-properties draw:fill="solid" draw:fill-color="#b3916b" draw:opacity="100.0%" draw:stroke="solid" svg:stroke-color="#b3916b" draw:stroke-linejoin="miter" svg:stroke-opacity="100.0%" svg:stroke-width="0.25827277mm"/>
    </style:style>
    <style:style style:family="graphic" style:name="style-415">
      <style:graphic-properties draw:fill="solid" draw:fill-color="#524438" draw:opacity="100.0%" draw:stroke="solid" svg:stroke-color="#524438" draw:stroke-linejoin="miter" svg:stroke-opacity="100.0%" svg:stroke-width="0.25827277mm"/>
    </style:style>
    <style:style style:family="graphic" style:name="style-416">
      <style:graphic-properties draw:fill="solid" draw:fill-color="#2b2e32" draw:opacity="100.0%" draw:stroke="solid" svg:stroke-color="#2b2e32" draw:stroke-linejoin="miter" svg:stroke-opacity="100.0%" svg:stroke-width="0.25827277mm"/>
    </style:style>
    <style:style style:family="graphic" style:name="style-417">
      <style:graphic-properties draw:fill="solid" draw:fill-color="#f3d8ae" draw:opacity="100.0%" draw:stroke="solid" svg:stroke-color="#f3d8ae" draw:stroke-linejoin="miter" svg:stroke-opacity="100.0%" svg:stroke-width="0.25827277mm"/>
    </style:style>
    <style:style style:family="graphic" style:name="style-418">
      <style:graphic-properties draw:fill="solid" draw:fill-color="#344253" draw:opacity="100.0%" draw:stroke="solid" svg:stroke-color="#344253" draw:stroke-linejoin="miter" svg:stroke-opacity="100.0%" svg:stroke-width="0.25827277mm"/>
    </style:style>
    <style:style style:family="graphic" style:name="style-419">
      <style:graphic-properties draw:fill="solid" draw:fill-color="#7d6247" draw:opacity="100.0%" draw:stroke="solid" svg:stroke-color="#7d6247" draw:stroke-linejoin="miter" svg:stroke-opacity="100.0%" svg:stroke-width="0.25827277mm"/>
    </style:style>
    <style:style style:family="graphic" style:name="style-420">
      <style:graphic-properties draw:fill="solid" draw:fill-color="#203242" draw:opacity="100.0%" draw:stroke="solid" svg:stroke-color="#203242" draw:stroke-linejoin="miter" svg:stroke-opacity="100.0%" svg:stroke-width="0.25827277mm"/>
    </style:style>
    <style:style style:family="graphic" style:name="style-421">
      <style:graphic-properties draw:fill="solid" draw:fill-color="#311e13" draw:opacity="100.0%" draw:stroke="solid" svg:stroke-color="#311e13" draw:stroke-linejoin="miter" svg:stroke-opacity="100.0%" svg:stroke-width="0.25827277mm"/>
    </style:style>
    <style:style style:family="graphic" style:name="style-422">
      <style:graphic-properties draw:fill="solid" draw:fill-color="#6c5e4f" draw:opacity="100.0%" draw:stroke="solid" svg:stroke-color="#6c5e4f" draw:stroke-linejoin="miter" svg:stroke-opacity="100.0%" svg:stroke-width="0.25827277mm"/>
    </style:style>
    <style:style style:family="graphic" style:name="style-423">
      <style:graphic-properties draw:fill="solid" draw:fill-color="#725135" draw:opacity="100.0%" draw:stroke="solid" svg:stroke-color="#725135" draw:stroke-linejoin="miter" svg:stroke-opacity="100.0%" svg:stroke-width="0.25827277mm"/>
    </style:style>
    <style:style style:family="graphic" style:name="style-424">
      <style:graphic-properties draw:fill="solid" draw:fill-color="#cba779" draw:opacity="100.0%" draw:stroke="solid" svg:stroke-color="#cba779" draw:stroke-linejoin="miter" svg:stroke-opacity="100.0%" svg:stroke-width="0.25827277mm"/>
    </style:style>
    <style:style style:family="graphic" style:name="style-425">
      <style:graphic-properties draw:fill="solid" draw:fill-color="#635346" draw:opacity="100.0%" draw:stroke="solid" svg:stroke-color="#635346" draw:stroke-linejoin="miter" svg:stroke-opacity="100.0%" svg:stroke-width="0.25827277mm"/>
    </style:style>
    <style:style style:family="graphic" style:name="style-426">
      <style:graphic-properties draw:fill="solid" draw:fill-color="#5c412a" draw:opacity="100.0%" draw:stroke="solid" svg:stroke-color="#5c412a" draw:stroke-linejoin="miter" svg:stroke-opacity="100.0%" svg:stroke-width="0.25827277mm"/>
    </style:style>
    <style:style style:family="graphic" style:name="style-427">
      <style:graphic-properties draw:fill="solid" draw:fill-color="#241f1f" draw:opacity="100.0%" draw:stroke="solid" svg:stroke-color="#241f1f" draw:stroke-linejoin="miter" svg:stroke-opacity="100.0%" svg:stroke-width="0.25827277mm"/>
    </style:style>
    <style:style style:family="graphic" style:name="style-428">
      <style:graphic-properties draw:fill="solid" draw:fill-color="#384556" draw:opacity="100.0%" draw:stroke="solid" svg:stroke-color="#384556" draw:stroke-linejoin="miter" svg:stroke-opacity="100.0%" svg:stroke-width="0.25827277mm"/>
    </style:style>
    <style:style style:family="graphic" style:name="style-429">
      <style:graphic-properties draw:fill="solid" draw:fill-color="#d1b289" draw:opacity="100.0%" draw:stroke="solid" svg:stroke-color="#d1b289" draw:stroke-linejoin="miter" svg:stroke-opacity="100.0%" svg:stroke-width="0.25827277mm"/>
    </style:style>
    <style:style style:family="graphic" style:name="style-430">
      <style:graphic-properties draw:fill="solid" draw:fill-color="#2f3a46" draw:opacity="100.0%" draw:stroke="solid" svg:stroke-color="#2f3a46" draw:stroke-linejoin="miter" svg:stroke-opacity="100.0%" svg:stroke-width="0.25827277mm"/>
    </style:style>
    <style:style style:family="graphic" style:name="style-431">
      <style:graphic-properties draw:fill="solid" draw:fill-color="#4c3422" draw:opacity="100.0%" draw:stroke="solid" svg:stroke-color="#4c3422" draw:stroke-linejoin="miter" svg:stroke-opacity="100.0%" svg:stroke-width="0.25827277mm"/>
    </style:style>
    <style:style style:family="graphic" style:name="style-432">
      <style:graphic-properties draw:fill="solid" draw:fill-color="#15100e" draw:opacity="100.0%" draw:stroke="solid" svg:stroke-color="#15100e" draw:stroke-linejoin="miter" svg:stroke-opacity="100.0%" svg:stroke-width="0.25827277mm"/>
    </style:style>
    <style:style style:family="graphic" style:name="style-433">
      <style:graphic-properties draw:fill="solid" draw:fill-color="#876b4c" draw:opacity="100.0%" draw:stroke="solid" svg:stroke-color="#876b4c" draw:stroke-linejoin="miter" svg:stroke-opacity="100.0%" svg:stroke-width="0.25827277mm"/>
    </style:style>
    <style:style style:family="graphic" style:name="style-434">
      <style:graphic-properties draw:fill="solid" draw:fill-color="#544331" draw:opacity="100.0%" draw:stroke="solid" svg:stroke-color="#544331" draw:stroke-linejoin="miter" svg:stroke-opacity="100.0%" svg:stroke-width="0.25827277mm"/>
    </style:style>
    <style:style style:family="graphic" style:name="style-435">
      <style:graphic-properties draw:fill="solid" draw:fill-color="#715437" draw:opacity="100.0%" draw:stroke="solid" svg:stroke-color="#715437" draw:stroke-linejoin="miter" svg:stroke-opacity="100.0%" svg:stroke-width="0.25827277mm"/>
    </style:style>
    <style:style style:family="graphic" style:name="style-436">
      <style:graphic-properties draw:fill="solid" draw:fill-color="#c5a277" draw:opacity="100.0%" draw:stroke="solid" svg:stroke-color="#c5a277" draw:stroke-linejoin="miter" svg:stroke-opacity="100.0%" svg:stroke-width="0.25827277mm"/>
    </style:style>
    <style:style style:family="graphic" style:name="style-437">
      <style:graphic-properties draw:fill="solid" draw:fill-color="#4b4543" draw:opacity="100.0%" draw:stroke="solid" svg:stroke-color="#4b4543" draw:stroke-linejoin="miter" svg:stroke-opacity="100.0%" svg:stroke-width="0.25827277mm"/>
    </style:style>
    <style:style style:family="graphic" style:name="style-438">
      <style:graphic-properties draw:fill="solid" draw:fill-color="#4c4746" draw:opacity="100.0%" draw:stroke="solid" svg:stroke-color="#4c4746" draw:stroke-linejoin="miter" svg:stroke-opacity="100.0%" svg:stroke-width="0.25827277mm"/>
    </style:style>
    <style:style style:family="graphic" style:name="style-439">
      <style:graphic-properties draw:fill="solid" draw:fill-color="#c5a57e" draw:opacity="100.0%" draw:stroke="solid" svg:stroke-color="#c5a57e" draw:stroke-linejoin="miter" svg:stroke-opacity="100.0%" svg:stroke-width="0.25827277mm"/>
    </style:style>
    <style:style style:family="graphic" style:name="style-440">
      <style:graphic-properties draw:fill="solid" draw:fill-color="#c3a379" draw:opacity="100.0%" draw:stroke="solid" svg:stroke-color="#c3a379" draw:stroke-linejoin="miter" svg:stroke-opacity="100.0%" svg:stroke-width="0.25827277mm"/>
    </style:style>
    <style:style style:family="graphic" style:name="style-441">
      <style:graphic-properties draw:fill="solid" draw:fill-color="#9d7749" draw:opacity="100.0%" draw:stroke="solid" svg:stroke-color="#9d7749" draw:stroke-linejoin="miter" svg:stroke-opacity="100.0%" svg:stroke-width="0.25827277mm"/>
    </style:style>
    <style:style style:family="graphic" style:name="style-442">
      <style:graphic-properties draw:fill="solid" draw:fill-color="#8f714f" draw:opacity="100.0%" draw:stroke="solid" svg:stroke-color="#8f714f" draw:stroke-linejoin="miter" svg:stroke-opacity="100.0%" svg:stroke-width="0.25827277mm"/>
    </style:style>
    <style:style style:family="graphic" style:name="style-443">
      <style:graphic-properties draw:fill="solid" draw:fill-color="#1c2e3e" draw:opacity="100.0%" draw:stroke="solid" svg:stroke-color="#1c2e3e" draw:stroke-linejoin="miter" svg:stroke-opacity="100.0%" svg:stroke-width="0.25827277mm"/>
    </style:style>
    <style:style style:family="graphic" style:name="style-444">
      <style:graphic-properties draw:fill="solid" draw:fill-color="#42362b" draw:opacity="100.0%" draw:stroke="solid" svg:stroke-color="#42362b" draw:stroke-linejoin="miter" svg:stroke-opacity="100.0%" svg:stroke-width="0.25827277mm"/>
    </style:style>
    <style:style style:family="graphic" style:name="style-445">
      <style:graphic-properties draw:fill="solid" draw:fill-color="#7a5e41" draw:opacity="100.0%" draw:stroke="solid" svg:stroke-color="#7a5e41" draw:stroke-linejoin="miter" svg:stroke-opacity="100.0%" svg:stroke-width="0.25827277mm"/>
    </style:style>
    <style:style style:family="graphic" style:name="style-446">
      <style:graphic-properties draw:fill="solid" draw:fill-color="#3d4b5c" draw:opacity="100.0%" draw:stroke="solid" svg:stroke-color="#3d4b5c" draw:stroke-linejoin="miter" svg:stroke-opacity="100.0%" svg:stroke-width="0.25827277mm"/>
    </style:style>
    <style:style style:family="graphic" style:name="style-447">
      <style:graphic-properties draw:fill="solid" draw:fill-color="#182837" draw:opacity="100.0%" draw:stroke="solid" svg:stroke-color="#182837" draw:stroke-linejoin="miter" svg:stroke-opacity="100.0%" svg:stroke-width="0.25827277mm"/>
    </style:style>
    <style:style style:family="graphic" style:name="style-448">
      <style:graphic-properties draw:fill="solid" draw:fill-color="#3d220d" draw:opacity="100.0%" draw:stroke="solid" svg:stroke-color="#3d220d" draw:stroke-linejoin="miter" svg:stroke-opacity="100.0%" svg:stroke-width="0.25827277mm"/>
    </style:style>
    <style:style style:family="graphic" style:name="style-449">
      <style:graphic-properties draw:fill="solid" draw:fill-color="#1d242c" draw:opacity="100.0%" draw:stroke="solid" svg:stroke-color="#1d242c" draw:stroke-linejoin="miter" svg:stroke-opacity="100.0%" svg:stroke-width="0.25827277mm"/>
    </style:style>
    <style:style style:family="graphic" style:name="style-450">
      <style:graphic-properties draw:fill="solid" draw:fill-color="#b0a396" draw:opacity="100.0%" draw:stroke="solid" svg:stroke-color="#b0a396" draw:stroke-linejoin="miter" svg:stroke-opacity="100.0%" svg:stroke-width="0.25827277mm"/>
    </style:style>
    <style:style style:family="graphic" style:name="style-451">
      <style:graphic-properties draw:fill="solid" draw:fill-color="#9a7f61" draw:opacity="100.0%" draw:stroke="solid" svg:stroke-color="#9a7f61" draw:stroke-linejoin="miter" svg:stroke-opacity="100.0%" svg:stroke-width="0.25827277mm"/>
    </style:style>
    <style:style style:family="graphic" style:name="style-452">
      <style:graphic-properties draw:fill="solid" draw:fill-color="#5a5148" draw:opacity="100.0%" draw:stroke="solid" svg:stroke-color="#5a5148" draw:stroke-linejoin="miter" svg:stroke-opacity="100.0%" svg:stroke-width="0.25827277mm"/>
    </style:style>
    <style:style style:family="graphic" style:name="style-453">
      <style:graphic-properties draw:fill="solid" draw:fill-color="#786048" draw:opacity="100.0%" draw:stroke="solid" svg:stroke-color="#786048" draw:stroke-linejoin="miter" svg:stroke-opacity="100.0%" svg:stroke-width="0.25827277mm"/>
    </style:style>
    <style:style style:family="graphic" style:name="style-454">
      <style:graphic-properties draw:fill="solid" draw:fill-color="#495565" draw:opacity="100.0%" draw:stroke="solid" svg:stroke-color="#495565" draw:stroke-linejoin="miter" svg:stroke-opacity="100.0%" svg:stroke-width="0.25827277mm"/>
    </style:style>
    <style:style style:family="graphic" style:name="style-455">
      <style:graphic-properties draw:fill="solid" draw:fill-color="#213042" draw:opacity="100.0%" draw:stroke="solid" svg:stroke-color="#213042" draw:stroke-linejoin="miter" svg:stroke-opacity="100.0%" svg:stroke-width="0.25827277mm"/>
    </style:style>
    <style:style style:family="graphic" style:name="style-456">
      <style:graphic-properties draw:fill="solid" draw:fill-color="#7e654b" draw:opacity="100.0%" draw:stroke="solid" svg:stroke-color="#7e654b" draw:stroke-linejoin="miter" svg:stroke-opacity="100.0%" svg:stroke-width="0.25827277mm"/>
    </style:style>
    <style:style style:family="graphic" style:name="style-457">
      <style:graphic-properties draw:fill="solid" draw:fill-color="#1b2b3b" draw:opacity="100.0%" draw:stroke="solid" svg:stroke-color="#1b2b3b" draw:stroke-linejoin="miter" svg:stroke-opacity="100.0%" svg:stroke-width="0.25827277mm"/>
    </style:style>
    <style:style style:family="graphic" style:name="style-458">
      <style:graphic-properties draw:fill="solid" draw:fill-color="#2a3848" draw:opacity="100.0%" draw:stroke="solid" svg:stroke-color="#2a3848" draw:stroke-linejoin="miter" svg:stroke-opacity="100.0%" svg:stroke-width="0.25827277mm"/>
    </style:style>
    <style:style style:family="graphic" style:name="style-459">
      <style:graphic-properties draw:fill="solid" draw:fill-color="#6b4426" draw:opacity="100.0%" draw:stroke="solid" svg:stroke-color="#6b4426" draw:stroke-linejoin="miter" svg:stroke-opacity="100.0%" svg:stroke-width="0.25827277mm"/>
    </style:style>
    <style:style style:family="graphic" style:name="style-460">
      <style:graphic-properties draw:fill="solid" draw:fill-color="#54341d" draw:opacity="100.0%" draw:stroke="solid" svg:stroke-color="#54341d" draw:stroke-linejoin="miter" svg:stroke-opacity="100.0%" svg:stroke-width="0.25827277mm"/>
    </style:style>
    <style:style style:family="graphic" style:name="style-461">
      <style:graphic-properties draw:fill="solid" draw:fill-color="#25303d" draw:opacity="100.0%" draw:stroke="solid" svg:stroke-color="#25303d" draw:stroke-linejoin="miter" svg:stroke-opacity="100.0%" svg:stroke-width="0.25827277mm"/>
    </style:style>
    <style:style style:family="graphic" style:name="style-462">
      <style:graphic-properties draw:fill="solid" draw:fill-color="#8b7e6f" draw:opacity="100.0%" draw:stroke="solid" svg:stroke-color="#8b7e6f" draw:stroke-linejoin="miter" svg:stroke-opacity="100.0%" svg:stroke-width="0.25827277mm"/>
    </style:style>
    <style:style style:family="graphic" style:name="style-463">
      <style:graphic-properties draw:fill="solid" draw:fill-color="#523e2e" draw:opacity="100.0%" draw:stroke="solid" svg:stroke-color="#523e2e" draw:stroke-linejoin="miter" svg:stroke-opacity="100.0%" svg:stroke-width="0.25827277mm"/>
    </style:style>
    <style:style style:family="graphic" style:name="style-464">
      <style:graphic-properties draw:fill="solid" draw:fill-color="#4c4138" draw:opacity="100.0%" draw:stroke="solid" svg:stroke-color="#4c4138" draw:stroke-linejoin="miter" svg:stroke-opacity="100.0%" svg:stroke-width="0.25827277mm"/>
    </style:style>
    <style:style style:family="graphic" style:name="style-465">
      <style:graphic-properties draw:fill="solid" draw:fill-color="#95877f" draw:opacity="100.0%" draw:stroke="solid" svg:stroke-color="#95877f" draw:stroke-linejoin="miter" svg:stroke-opacity="100.0%" svg:stroke-width="0.25827277mm"/>
    </style:style>
    <style:style style:family="graphic" style:name="style-466">
      <style:graphic-properties draw:fill="solid" draw:fill-color="#1a1714" draw:opacity="100.0%" draw:stroke="solid" svg:stroke-color="#1a1714" draw:stroke-linejoin="miter" svg:stroke-opacity="100.0%" svg:stroke-width="0.25827277mm"/>
    </style:style>
    <style:style style:family="graphic" style:name="style-467">
      <style:graphic-properties draw:fill="solid" draw:fill-color="#dabb95" draw:opacity="100.0%" draw:stroke="solid" svg:stroke-color="#dabb95" draw:stroke-linejoin="miter" svg:stroke-opacity="100.0%" svg:stroke-width="0.25827277mm"/>
    </style:style>
    <style:style style:family="graphic" style:name="style-468">
      <style:graphic-properties draw:fill="solid" draw:fill-color="#d8b687" draw:opacity="100.0%" draw:stroke="solid" svg:stroke-color="#d8b687" draw:stroke-linejoin="miter" svg:stroke-opacity="100.0%" svg:stroke-width="0.25827277mm"/>
    </style:style>
    <style:style style:family="graphic" style:name="style-469">
      <style:graphic-properties draw:fill="solid" draw:fill-color="#364556" draw:opacity="100.0%" draw:stroke="solid" svg:stroke-color="#364556" draw:stroke-linejoin="miter" svg:stroke-opacity="100.0%" svg:stroke-width="0.25827277mm"/>
    </style:style>
    <style:style style:family="graphic" style:name="style-470">
      <style:graphic-properties draw:fill="solid" draw:fill-color="#9c7953" draw:opacity="100.0%" draw:stroke="solid" svg:stroke-color="#9c7953" draw:stroke-linejoin="miter" svg:stroke-opacity="100.0%" svg:stroke-width="0.25827277mm"/>
    </style:style>
    <style:style style:family="graphic" style:name="style-471">
      <style:graphic-properties draw:fill="solid" draw:fill-color="#7a6148" draw:opacity="100.0%" draw:stroke="solid" svg:stroke-color="#7a6148" draw:stroke-linejoin="miter" svg:stroke-opacity="100.0%" svg:stroke-width="0.25827277mm"/>
    </style:style>
    <style:style style:family="graphic" style:name="style-472">
      <style:graphic-properties draw:fill="solid" draw:fill-color="#b6ada5" draw:opacity="100.0%" draw:stroke="solid" svg:stroke-color="#b6ada5" draw:stroke-linejoin="miter" svg:stroke-opacity="100.0%" svg:stroke-width="0.25827277mm"/>
    </style:style>
    <style:style style:family="graphic" style:name="style-473">
      <style:graphic-properties draw:fill="solid" draw:fill-color="#4f5b6a" draw:opacity="100.0%" draw:stroke="solid" svg:stroke-color="#4f5b6a" draw:stroke-linejoin="miter" svg:stroke-opacity="100.0%" svg:stroke-width="0.25827277mm"/>
    </style:style>
    <style:style style:family="graphic" style:name="style-474">
      <style:graphic-properties draw:fill="solid" draw:fill-color="#4e4743" draw:opacity="100.0%" draw:stroke="solid" svg:stroke-color="#4e4743" draw:stroke-linejoin="miter" svg:stroke-opacity="100.0%" svg:stroke-width="0.25827277mm"/>
    </style:style>
    <style:style style:family="graphic" style:name="style-475">
      <style:graphic-properties draw:fill="solid" draw:fill-color="#253648" draw:opacity="100.0%" draw:stroke="solid" svg:stroke-color="#253648" draw:stroke-linejoin="miter" svg:stroke-opacity="100.0%" svg:stroke-width="0.25827277mm"/>
    </style:style>
    <style:style style:family="graphic" style:name="style-476">
      <style:graphic-properties draw:fill="solid" draw:fill-color="#91693f" draw:opacity="100.0%" draw:stroke="solid" svg:stroke-color="#91693f" draw:stroke-linejoin="miter" svg:stroke-opacity="100.0%" svg:stroke-width="0.25827277mm"/>
    </style:style>
    <style:style style:family="graphic" style:name="style-477">
      <style:graphic-properties draw:fill="solid" draw:fill-color="#9d6f40" draw:opacity="100.0%" draw:stroke="solid" svg:stroke-color="#9d6f40" draw:stroke-linejoin="miter" svg:stroke-opacity="100.0%" svg:stroke-width="0.25827277mm"/>
    </style:style>
    <style:style style:family="graphic" style:name="style-478">
      <style:graphic-properties draw:fill="solid" draw:fill-color="#58626f" draw:opacity="100.0%" draw:stroke="solid" svg:stroke-color="#58626f" draw:stroke-linejoin="miter" svg:stroke-opacity="100.0%" svg:stroke-width="0.25827277mm"/>
    </style:style>
    <style:style style:family="graphic" style:name="style-479">
      <style:graphic-properties draw:fill="solid" draw:fill-color="#3e4c5c" draw:opacity="100.0%" draw:stroke="solid" svg:stroke-color="#3e4c5c" draw:stroke-linejoin="miter" svg:stroke-opacity="100.0%" svg:stroke-width="0.25827277mm"/>
    </style:style>
    <style:style style:family="graphic" style:name="style-480">
      <style:graphic-properties draw:fill="solid" draw:fill-color="#291e1b" draw:opacity="100.0%" draw:stroke="solid" svg:stroke-color="#291e1b" draw:stroke-linejoin="miter" svg:stroke-opacity="100.0%" svg:stroke-width="0.25827277mm"/>
    </style:style>
    <style:style style:family="graphic" style:name="style-481">
      <style:graphic-properties draw:fill="solid" draw:fill-color="#464a53" draw:opacity="100.0%" draw:stroke="solid" svg:stroke-color="#464a53" draw:stroke-linejoin="miter" svg:stroke-opacity="100.0%" svg:stroke-width="0.25827277mm"/>
    </style:style>
    <style:style style:family="graphic" style:name="style-482">
      <style:graphic-properties draw:fill="solid" draw:fill-color="#543822" draw:opacity="100.0%" draw:stroke="solid" svg:stroke-color="#543822" draw:stroke-linejoin="miter" svg:stroke-opacity="100.0%" svg:stroke-width="0.25827277mm"/>
    </style:style>
    <style:style style:family="graphic" style:name="style-483">
      <style:graphic-properties draw:fill="solid" draw:fill-color="#434750" draw:opacity="100.0%" draw:stroke="solid" svg:stroke-color="#434750" draw:stroke-linejoin="miter" svg:stroke-opacity="100.0%" svg:stroke-width="0.25827277mm"/>
    </style:style>
    <style:style style:family="graphic" style:name="style-484">
      <style:graphic-properties draw:fill="solid" draw:fill-color="#d9ba93" draw:opacity="100.0%" draw:stroke="solid" svg:stroke-color="#d9ba93" draw:stroke-linejoin="miter" svg:stroke-opacity="100.0%" svg:stroke-width="0.25827277mm"/>
    </style:style>
    <style:style style:family="graphic" style:name="style-485">
      <style:graphic-properties draw:fill="solid" draw:fill-color="#1b2b3c" draw:opacity="100.0%" draw:stroke="solid" svg:stroke-color="#1b2b3c" draw:stroke-linejoin="miter" svg:stroke-opacity="100.0%" svg:stroke-width="0.25827277mm"/>
    </style:style>
    <style:style style:family="graphic" style:name="style-486">
      <style:graphic-properties draw:fill="solid" draw:fill-color="#d7ba91" draw:opacity="100.0%" draw:stroke="solid" svg:stroke-color="#d7ba91" draw:stroke-linejoin="miter" svg:stroke-opacity="100.0%" svg:stroke-width="0.25827277mm"/>
    </style:style>
    <style:style style:family="graphic" style:name="style-487">
      <style:graphic-properties draw:fill="solid" draw:fill-color="#4b4139" draw:opacity="100.0%" draw:stroke="solid" svg:stroke-color="#4b4139" draw:stroke-linejoin="miter" svg:stroke-opacity="100.0%" svg:stroke-width="0.25827277mm"/>
    </style:style>
    <style:style style:family="graphic" style:name="style-488">
      <style:graphic-properties draw:fill="solid" draw:fill-color="#968169" draw:opacity="100.0%" draw:stroke="solid" svg:stroke-color="#968169" draw:stroke-linejoin="miter" svg:stroke-opacity="100.0%" svg:stroke-width="0.25827277mm"/>
    </style:style>
    <style:style style:family="graphic" style:name="style-489">
      <style:graphic-properties draw:fill="solid" draw:fill-color="#313337" draw:opacity="100.0%" draw:stroke="solid" svg:stroke-color="#313337" draw:stroke-linejoin="miter" svg:stroke-opacity="100.0%" svg:stroke-width="0.25827277mm"/>
    </style:style>
    <style:style style:family="graphic" style:name="style-490">
      <style:graphic-properties draw:fill="solid" draw:fill-color="#3a3a3b" draw:opacity="100.0%" draw:stroke="solid" svg:stroke-color="#3a3a3b" draw:stroke-linejoin="miter" svg:stroke-opacity="100.0%" svg:stroke-width="0.25827277mm"/>
    </style:style>
    <style:style style:family="graphic" style:name="style-491">
      <style:graphic-properties draw:fill="solid" draw:fill-color="#be9e79" draw:opacity="100.0%" draw:stroke="solid" svg:stroke-color="#be9e79" draw:stroke-linejoin="miter" svg:stroke-opacity="100.0%" svg:stroke-width="0.25827277mm"/>
    </style:style>
    <style:style style:family="graphic" style:name="style-492">
      <style:graphic-properties draw:fill="solid" draw:fill-color="#94785d" draw:opacity="100.0%" draw:stroke="solid" svg:stroke-color="#94785d" draw:stroke-linejoin="miter" svg:stroke-opacity="100.0%" svg:stroke-width="0.25827277mm"/>
    </style:style>
    <style:style style:family="graphic" style:name="style-493">
      <style:graphic-properties draw:fill="solid" draw:fill-color="#b49570" draw:opacity="100.0%" draw:stroke="solid" svg:stroke-color="#b49570" draw:stroke-linejoin="miter" svg:stroke-opacity="100.0%" svg:stroke-width="0.25827277mm"/>
    </style:style>
    <style:style style:family="graphic" style:name="style-494">
      <style:graphic-properties draw:fill="solid" draw:fill-color="#201e1c" draw:opacity="100.0%" draw:stroke="solid" svg:stroke-color="#201e1c" draw:stroke-linejoin="miter" svg:stroke-opacity="100.0%" svg:stroke-width="0.25827277mm"/>
    </style:style>
    <style:style style:family="graphic" style:name="style-495">
      <style:graphic-properties draw:fill="solid" draw:fill-color="#37414d" draw:opacity="100.0%" draw:stroke="solid" svg:stroke-color="#37414d" draw:stroke-linejoin="miter" svg:stroke-opacity="100.0%" svg:stroke-width="0.25827277mm"/>
    </style:style>
    <style:style style:family="graphic" style:name="style-496">
      <style:graphic-properties draw:fill="solid" draw:fill-color="#3c4a5c" draw:opacity="100.0%" draw:stroke="solid" svg:stroke-color="#3c4a5c" draw:stroke-linejoin="miter" svg:stroke-opacity="100.0%" svg:stroke-width="0.25827277mm"/>
    </style:style>
    <style:style style:family="graphic" style:name="style-497">
      <style:graphic-properties draw:fill="solid" draw:fill-color="#78695b" draw:opacity="100.0%" draw:stroke="solid" svg:stroke-color="#78695b" draw:stroke-linejoin="miter" svg:stroke-opacity="100.0%" svg:stroke-width="0.25827277mm"/>
    </style:style>
    <style:style style:family="graphic" style:name="style-498">
      <style:graphic-properties draw:fill="solid" draw:fill-color="#8d6a48" draw:opacity="100.0%" draw:stroke="solid" svg:stroke-color="#8d6a48" draw:stroke-linejoin="miter" svg:stroke-opacity="100.0%" svg:stroke-width="0.25827277mm"/>
    </style:style>
    <style:style style:family="graphic" style:name="style-499">
      <style:graphic-properties draw:fill="solid" draw:fill-color="#322921" draw:opacity="100.0%" draw:stroke="solid" svg:stroke-color="#322921" draw:stroke-linejoin="miter" svg:stroke-opacity="100.0%" svg:stroke-width="0.25827277mm"/>
    </style:style>
    <style:style style:family="graphic" style:name="style-500">
      <style:graphic-properties draw:fill="solid" draw:fill-color="#5d4835" draw:opacity="100.0%" draw:stroke="solid" svg:stroke-color="#5d4835" draw:stroke-linejoin="miter" svg:stroke-opacity="100.0%" svg:stroke-width="0.25827277mm"/>
    </style:style>
    <style:style style:family="graphic" style:name="style-501">
      <style:graphic-properties draw:fill="solid" draw:fill-color="#d4b68d" draw:opacity="100.0%" draw:stroke="solid" svg:stroke-color="#d4b68d" draw:stroke-linejoin="miter" svg:stroke-opacity="100.0%" svg:stroke-width="0.25827277mm"/>
    </style:style>
    <style:style style:family="graphic" style:name="style-502">
      <style:graphic-properties draw:fill="solid" draw:fill-color="#515e6d" draw:opacity="100.0%" draw:stroke="solid" svg:stroke-color="#515e6d" draw:stroke-linejoin="miter" svg:stroke-opacity="100.0%" svg:stroke-width="0.25827277mm"/>
    </style:style>
    <style:style style:family="graphic" style:name="style-503">
      <style:graphic-properties draw:fill="solid" draw:fill-color="#4b5868" draw:opacity="100.0%" draw:stroke="solid" svg:stroke-color="#4b5868" draw:stroke-linejoin="miter" svg:stroke-opacity="100.0%" svg:stroke-width="0.25827277mm"/>
    </style:style>
    <style:style style:family="graphic" style:name="style-504">
      <style:graphic-properties draw:fill="solid" draw:fill-color="#221d1b" draw:opacity="100.0%" draw:stroke="solid" svg:stroke-color="#221d1b" draw:stroke-linejoin="miter" svg:stroke-opacity="100.0%" svg:stroke-width="0.25827277mm"/>
    </style:style>
    <style:style style:family="graphic" style:name="style-505">
      <style:graphic-properties draw:fill="solid" draw:fill-color="#2b3b4a" draw:opacity="100.0%" draw:stroke="solid" svg:stroke-color="#2b3b4a" draw:stroke-linejoin="miter" svg:stroke-opacity="100.0%" svg:stroke-width="0.25827277mm"/>
    </style:style>
    <style:style style:family="graphic" style:name="style-506">
      <style:graphic-properties draw:fill="solid" draw:fill-color="#5c432c" draw:opacity="100.0%" draw:stroke="solid" svg:stroke-color="#5c432c" draw:stroke-linejoin="miter" svg:stroke-opacity="100.0%" svg:stroke-width="0.25827277mm"/>
    </style:style>
    <style:style style:family="graphic" style:name="style-507">
      <style:graphic-properties draw:fill="solid" draw:fill-color="#ab9174" draw:opacity="100.0%" draw:stroke="solid" svg:stroke-color="#ab9174" draw:stroke-linejoin="miter" svg:stroke-opacity="100.0%" svg:stroke-width="0.25827277mm"/>
    </style:style>
    <style:style style:family="graphic" style:name="style-508">
      <style:graphic-properties draw:fill="solid" draw:fill-color="#67717c" draw:opacity="100.0%" draw:stroke="solid" svg:stroke-color="#67717c" draw:stroke-linejoin="miter" svg:stroke-opacity="100.0%" svg:stroke-width="0.25827277mm"/>
    </style:style>
    <style:style style:family="graphic" style:name="style-509">
      <style:graphic-properties draw:fill="solid" draw:fill-color="#7b5d3e" draw:opacity="100.0%" draw:stroke="solid" svg:stroke-color="#7b5d3e" draw:stroke-linejoin="miter" svg:stroke-opacity="100.0%" svg:stroke-width="0.25827277mm"/>
    </style:style>
    <style:style style:family="graphic" style:name="style-510">
      <style:graphic-properties draw:fill="solid" draw:fill-color="#203243" draw:opacity="100.0%" draw:stroke="solid" svg:stroke-color="#203243" draw:stroke-linejoin="miter" svg:stroke-opacity="100.0%" svg:stroke-width="0.25827277mm"/>
    </style:style>
    <style:style style:family="graphic" style:name="style-511">
      <style:graphic-properties draw:fill="solid" draw:fill-color="#414e5e" draw:opacity="100.0%" draw:stroke="solid" svg:stroke-color="#414e5e" draw:stroke-linejoin="miter" svg:stroke-opacity="100.0%" svg:stroke-width="0.25827277mm"/>
    </style:style>
    <style:style style:family="graphic" style:name="style-512">
      <style:graphic-properties draw:fill="solid" draw:fill-color="#37424d" draw:opacity="100.0%" draw:stroke="solid" svg:stroke-color="#37424d" draw:stroke-linejoin="miter" svg:stroke-opacity="100.0%" svg:stroke-width="0.25827277mm"/>
    </style:style>
    <style:style style:family="graphic" style:name="style-513">
      <style:graphic-properties draw:fill="solid" draw:fill-color="#424853" draw:opacity="100.0%" draw:stroke="solid" svg:stroke-color="#424853" draw:stroke-linejoin="miter" svg:stroke-opacity="100.0%" svg:stroke-width="0.25827277mm"/>
    </style:style>
    <style:style style:family="graphic" style:name="style-514">
      <style:graphic-properties draw:fill="solid" draw:fill-color="#3d2210" draw:opacity="100.0%" draw:stroke="solid" svg:stroke-color="#3d2210" draw:stroke-linejoin="miter" svg:stroke-opacity="100.0%" svg:stroke-width="0.25827277mm"/>
    </style:style>
    <style:style style:family="graphic" style:name="style-515">
      <style:graphic-properties draw:fill="solid" draw:fill-color="#bec3c9" draw:opacity="100.0%" draw:stroke="solid" svg:stroke-color="#bec3c9" draw:stroke-linejoin="miter" svg:stroke-opacity="100.0%" svg:stroke-width="0.25827277mm"/>
    </style:style>
    <style:style style:family="graphic" style:name="style-516">
      <style:graphic-properties draw:fill="solid" draw:fill-color="#c1a47b" draw:opacity="100.0%" draw:stroke="solid" svg:stroke-color="#c1a47b" draw:stroke-linejoin="miter" svg:stroke-opacity="100.0%" svg:stroke-width="0.25827277mm"/>
    </style:style>
    <style:style style:family="graphic" style:name="style-517">
      <style:graphic-properties draw:fill="solid" draw:fill-color="#d0c1af" draw:opacity="100.0%" draw:stroke="solid" svg:stroke-color="#d0c1af" draw:stroke-linejoin="miter" svg:stroke-opacity="100.0%" svg:stroke-width="0.25827277mm"/>
    </style:style>
    <style:style style:family="graphic" style:name="style-518">
      <style:graphic-properties draw:fill="solid" draw:fill-color="#f6dcb4" draw:opacity="100.0%" draw:stroke="solid" svg:stroke-color="#f6dcb4" draw:stroke-linejoin="miter" svg:stroke-opacity="100.0%" svg:stroke-width="0.25827277mm"/>
    </style:style>
    <style:style style:family="graphic" style:name="style-519">
      <style:graphic-properties draw:fill="solid" draw:fill-color="#2e3033" draw:opacity="100.0%" draw:stroke="solid" svg:stroke-color="#2e3033" draw:stroke-linejoin="miter" svg:stroke-opacity="100.0%" svg:stroke-width="0.25827277mm"/>
    </style:style>
    <style:style style:family="graphic" style:name="style-520">
      <style:graphic-properties draw:fill="solid" draw:fill-color="#3c414a" draw:opacity="100.0%" draw:stroke="solid" svg:stroke-color="#3c414a" draw:stroke-linejoin="miter" svg:stroke-opacity="100.0%" svg:stroke-width="0.25827277mm"/>
    </style:style>
    <style:style style:family="graphic" style:name="style-521">
      <style:graphic-properties draw:fill="solid" draw:fill-color="#504133" draw:opacity="100.0%" draw:stroke="solid" svg:stroke-color="#504133" draw:stroke-linejoin="miter" svg:stroke-opacity="100.0%" svg:stroke-width="0.25827277mm"/>
    </style:style>
    <style:style style:family="graphic" style:name="style-522">
      <style:graphic-properties draw:fill="solid" draw:fill-color="#8b5e3b" draw:opacity="100.0%" draw:stroke="solid" svg:stroke-color="#8b5e3b" draw:stroke-linejoin="miter" svg:stroke-opacity="100.0%" svg:stroke-width="0.25827277mm"/>
    </style:style>
    <style:style style:family="graphic" style:name="style-523">
      <style:graphic-properties draw:fill="solid" draw:fill-color="#afa49a" draw:opacity="100.0%" draw:stroke="solid" svg:stroke-color="#afa49a" draw:stroke-linejoin="miter" svg:stroke-opacity="100.0%" svg:stroke-width="0.25827277mm"/>
    </style:style>
    <style:style style:family="graphic" style:name="style-524">
      <style:graphic-properties draw:fill="solid" draw:fill-color="#32302e" draw:opacity="100.0%" draw:stroke="solid" svg:stroke-color="#32302e" draw:stroke-linejoin="miter" svg:stroke-opacity="100.0%" svg:stroke-width="0.25827277mm"/>
    </style:style>
    <style:style style:family="graphic" style:name="style-525">
      <style:graphic-properties draw:fill="solid" draw:fill-color="#cac5bd" draw:opacity="100.0%" draw:stroke="solid" svg:stroke-color="#cac5bd" draw:stroke-linejoin="miter" svg:stroke-opacity="100.0%" svg:stroke-width="0.25827277mm"/>
    </style:style>
    <style:style style:family="graphic" style:name="style-526">
      <style:graphic-properties draw:fill="solid" draw:fill-color="#ddc9aa" draw:opacity="100.0%" draw:stroke="solid" svg:stroke-color="#ddc9aa" draw:stroke-linejoin="miter" svg:stroke-opacity="100.0%" svg:stroke-width="0.25827277mm"/>
    </style:style>
    <style:style style:family="graphic" style:name="style-527">
      <style:graphic-properties draw:fill="solid" draw:fill-color="#e2c69e" draw:opacity="100.0%" draw:stroke="solid" svg:stroke-color="#e2c69e" draw:stroke-linejoin="miter" svg:stroke-opacity="100.0%" svg:stroke-width="0.25827277mm"/>
    </style:style>
    <style:style style:family="graphic" style:name="style-528">
      <style:graphic-properties draw:fill="solid" draw:fill-color="#374657" draw:opacity="100.0%" draw:stroke="solid" svg:stroke-color="#374657" draw:stroke-linejoin="miter" svg:stroke-opacity="100.0%" svg:stroke-width="0.25827277mm"/>
    </style:style>
    <style:style style:family="graphic" style:name="style-529">
      <style:graphic-properties draw:fill="solid" draw:fill-color="#3d4856" draw:opacity="100.0%" draw:stroke="solid" svg:stroke-color="#3d4856" draw:stroke-linejoin="miter" svg:stroke-opacity="100.0%" svg:stroke-width="0.25827277mm"/>
    </style:style>
    <style:style style:family="graphic" style:name="style-530">
      <style:graphic-properties draw:fill="solid" draw:fill-color="#ba9b74" draw:opacity="100.0%" draw:stroke="solid" svg:stroke-color="#ba9b74" draw:stroke-linejoin="miter" svg:stroke-opacity="100.0%" svg:stroke-width="0.25827277mm"/>
    </style:style>
    <style:style style:family="graphic" style:name="style-531">
      <style:graphic-properties draw:fill="solid" draw:fill-color="#cdae8a" draw:opacity="100.0%" draw:stroke="solid" svg:stroke-color="#cdae8a" draw:stroke-linejoin="miter" svg:stroke-opacity="100.0%" svg:stroke-width="0.25827277mm"/>
    </style:style>
    <style:style style:family="graphic" style:name="style-532">
      <style:graphic-properties draw:fill="solid" draw:fill-color="#4a5767" draw:opacity="100.0%" draw:stroke="solid" svg:stroke-color="#4a5767" draw:stroke-linejoin="miter" svg:stroke-opacity="100.0%" svg:stroke-width="0.25827277mm"/>
    </style:style>
    <style:style style:family="graphic" style:name="style-533">
      <style:graphic-properties draw:fill="solid" draw:fill-color="#a18362" draw:opacity="100.0%" draw:stroke="solid" svg:stroke-color="#a18362" draw:stroke-linejoin="miter" svg:stroke-opacity="100.0%" svg:stroke-width="0.25827277mm"/>
    </style:style>
    <style:style style:family="graphic" style:name="style-534">
      <style:graphic-properties draw:fill="solid" draw:fill-color="#2a2a28" draw:opacity="100.0%" draw:stroke="solid" svg:stroke-color="#2a2a28" draw:stroke-linejoin="miter" svg:stroke-opacity="100.0%" svg:stroke-width="0.25827277mm"/>
    </style:style>
    <style:style style:family="graphic" style:name="style-535">
      <style:graphic-properties draw:fill="solid" draw:fill-color="#7a5839" draw:opacity="100.0%" draw:stroke="solid" svg:stroke-color="#7a5839" draw:stroke-linejoin="miter" svg:stroke-opacity="100.0%" svg:stroke-width="0.25827277mm"/>
    </style:style>
    <style:style style:family="graphic" style:name="style-536">
      <style:graphic-properties draw:fill="solid" draw:fill-color="#4f2c18" draw:opacity="100.0%" draw:stroke="solid" svg:stroke-color="#4f2c18" draw:stroke-linejoin="miter" svg:stroke-opacity="100.0%" svg:stroke-width="0.25827277mm"/>
    </style:style>
    <style:style style:family="graphic" style:name="style-537">
      <style:graphic-properties draw:fill="solid" draw:fill-color="#786b5c" draw:opacity="100.0%" draw:stroke="solid" svg:stroke-color="#786b5c" draw:stroke-linejoin="miter" svg:stroke-opacity="100.0%" svg:stroke-width="0.25827277mm"/>
    </style:style>
    <style:style style:family="graphic" style:name="style-538">
      <style:graphic-properties draw:fill="solid" draw:fill-color="#433933" draw:opacity="100.0%" draw:stroke="solid" svg:stroke-color="#433933" draw:stroke-linejoin="miter" svg:stroke-opacity="100.0%" svg:stroke-width="0.25827277mm"/>
    </style:style>
    <style:style style:family="graphic" style:name="style-539">
      <style:graphic-properties draw:fill="solid" draw:fill-color="#856c52" draw:opacity="100.0%" draw:stroke="solid" svg:stroke-color="#856c52" draw:stroke-linejoin="miter" svg:stroke-opacity="100.0%" svg:stroke-width="0.25827277mm"/>
    </style:style>
    <style:style style:family="graphic" style:name="style-540">
      <style:graphic-properties draw:fill="solid" draw:fill-color="#99826a" draw:opacity="100.0%" draw:stroke="solid" svg:stroke-color="#99826a" draw:stroke-linejoin="miter" svg:stroke-opacity="100.0%" svg:stroke-width="0.25827277mm"/>
    </style:style>
    <style:style style:family="graphic" style:name="style-541">
      <style:graphic-properties draw:fill="solid" draw:fill-color="#6d5742" draw:opacity="100.0%" draw:stroke="solid" svg:stroke-color="#6d5742" draw:stroke-linejoin="miter" svg:stroke-opacity="100.0%" svg:stroke-width="0.25827277mm"/>
    </style:style>
    <style:style style:family="graphic" style:name="style-542">
      <style:graphic-properties draw:fill="solid" draw:fill-color="#edd4ae" draw:opacity="100.0%" draw:stroke="solid" svg:stroke-color="#edd4ae" draw:stroke-linejoin="miter" svg:stroke-opacity="100.0%" svg:stroke-width="0.25827277mm"/>
    </style:style>
    <style:style style:family="graphic" style:name="style-543">
      <style:graphic-properties draw:fill="solid" draw:fill-color="#cbb79d" draw:opacity="100.0%" draw:stroke="solid" svg:stroke-color="#cbb79d" draw:stroke-linejoin="miter" svg:stroke-opacity="100.0%" svg:stroke-width="0.25827277mm"/>
    </style:style>
    <style:style style:family="graphic" style:name="style-544">
      <style:graphic-properties draw:fill="solid" draw:fill-color="#201914" draw:opacity="100.0%" draw:stroke="solid" svg:stroke-color="#201914" draw:stroke-linejoin="miter" svg:stroke-opacity="100.0%" svg:stroke-width="0.25827277mm"/>
    </style:style>
    <style:style style:family="graphic" style:name="style-545">
      <style:graphic-properties draw:fill="solid" draw:fill-color="#15110e" draw:opacity="100.0%" draw:stroke="solid" svg:stroke-color="#15110e" draw:stroke-linejoin="miter" svg:stroke-opacity="100.0%" svg:stroke-width="0.25827277mm"/>
    </style:style>
    <style:style style:family="graphic" style:name="style-546">
      <style:graphic-properties draw:fill="solid" draw:fill-color="#3b2b1a" draw:opacity="100.0%" draw:stroke="solid" svg:stroke-color="#3b2b1a" draw:stroke-linejoin="miter" svg:stroke-opacity="100.0%" svg:stroke-width="0.25827277mm"/>
    </style:style>
    <style:style style:family="graphic" style:name="style-547">
      <style:graphic-properties draw:fill="solid" draw:fill-color="#cbc9c4" draw:opacity="100.0%" draw:stroke="solid" svg:stroke-color="#cbc9c4" draw:stroke-linejoin="miter" svg:stroke-opacity="100.0%" svg:stroke-width="0.25827277mm"/>
    </style:style>
    <style:style style:family="graphic" style:name="style-548">
      <style:graphic-properties draw:fill="solid" draw:fill-color="#b29777" draw:opacity="100.0%" draw:stroke="solid" svg:stroke-color="#b29777" draw:stroke-linejoin="miter" svg:stroke-opacity="100.0%" svg:stroke-width="0.25827277mm"/>
    </style:style>
    <style:style style:family="graphic" style:name="style-549">
      <style:graphic-properties draw:fill="solid" draw:fill-color="#d9b98d" draw:opacity="100.0%" draw:stroke="solid" svg:stroke-color="#d9b98d" draw:stroke-linejoin="miter" svg:stroke-opacity="100.0%" svg:stroke-width="0.25827277mm"/>
    </style:style>
    <style:style style:family="graphic" style:name="style-550">
      <style:graphic-properties draw:fill="solid" draw:fill-color="#957659" draw:opacity="100.0%" draw:stroke="solid" svg:stroke-color="#957659" draw:stroke-linejoin="miter" svg:stroke-opacity="100.0%" svg:stroke-width="0.25827277mm"/>
    </style:style>
    <style:style style:family="graphic" style:name="style-551">
      <style:graphic-properties draw:fill="solid" draw:fill-color="#9c754b" draw:opacity="100.0%" draw:stroke="solid" svg:stroke-color="#9c754b" draw:stroke-linejoin="miter" svg:stroke-opacity="100.0%" svg:stroke-width="0.25827277mm"/>
    </style:style>
    <style:style style:family="graphic" style:name="style-552">
      <style:graphic-properties draw:fill="solid" draw:fill-color="#704f2e" draw:opacity="100.0%" draw:stroke="solid" svg:stroke-color="#704f2e" draw:stroke-linejoin="miter" svg:stroke-opacity="100.0%" svg:stroke-width="0.25827277mm"/>
    </style:style>
    <style:style style:family="graphic" style:name="style-553">
      <style:graphic-properties draw:fill="solid" draw:fill-color="#594a3d" draw:opacity="100.0%" draw:stroke="solid" svg:stroke-color="#594a3d" draw:stroke-linejoin="miter" svg:stroke-opacity="100.0%" svg:stroke-width="0.25827277mm"/>
    </style:style>
    <style:style style:family="graphic" style:name="style-554">
      <style:graphic-properties draw:fill="solid" draw:fill-color="#363f49" draw:opacity="100.0%" draw:stroke="solid" svg:stroke-color="#363f49" draw:stroke-linejoin="miter" svg:stroke-opacity="100.0%" svg:stroke-width="0.25827277mm"/>
    </style:style>
    <style:style style:family="graphic" style:name="style-555">
      <style:graphic-properties draw:fill="solid" draw:fill-color="#171c22" draw:opacity="100.0%" draw:stroke="solid" svg:stroke-color="#171c22" draw:stroke-linejoin="miter" svg:stroke-opacity="100.0%" svg:stroke-width="0.25827277mm"/>
    </style:style>
    <style:style style:family="graphic" style:name="style-556">
      <style:graphic-properties draw:fill="solid" draw:fill-color="#714727" draw:opacity="100.0%" draw:stroke="solid" svg:stroke-color="#714727" draw:stroke-linejoin="miter" svg:stroke-opacity="100.0%" svg:stroke-width="0.25827277mm"/>
    </style:style>
    <style:style style:family="graphic" style:name="style-557">
      <style:graphic-properties draw:fill="solid" draw:fill-color="#493b32" draw:opacity="100.0%" draw:stroke="solid" svg:stroke-color="#493b32" draw:stroke-linejoin="miter" svg:stroke-opacity="100.0%" svg:stroke-width="0.25827277mm"/>
    </style:style>
    <style:style style:family="graphic" style:name="style-558">
      <style:graphic-properties draw:fill="solid" draw:fill-color="#4a5665" draw:opacity="100.0%" draw:stroke="solid" svg:stroke-color="#4a5665" draw:stroke-linejoin="miter" svg:stroke-opacity="100.0%" svg:stroke-width="0.25827277mm"/>
    </style:style>
    <style:style style:family="graphic" style:name="style-559">
      <style:graphic-properties draw:fill="solid" draw:fill-color="#a18e79" draw:opacity="100.0%" draw:stroke="solid" svg:stroke-color="#a18e79" draw:stroke-linejoin="miter" svg:stroke-opacity="100.0%" svg:stroke-width="0.25827277mm"/>
    </style:style>
    <style:style style:family="graphic" style:name="style-560">
      <style:graphic-properties draw:fill="solid" draw:fill-color="#3f3d3c" draw:opacity="100.0%" draw:stroke="solid" svg:stroke-color="#3f3d3c" draw:stroke-linejoin="miter" svg:stroke-opacity="100.0%" svg:stroke-width="0.25827277mm"/>
    </style:style>
    <style:style style:family="graphic" style:name="style-561">
      <style:graphic-properties draw:fill="solid" draw:fill-color="#b6a99f" draw:opacity="100.0%" draw:stroke="solid" svg:stroke-color="#b6a99f" draw:stroke-linejoin="miter" svg:stroke-opacity="100.0%" svg:stroke-width="0.25827277mm"/>
    </style:style>
    <style:style style:family="graphic" style:name="style-562">
      <style:graphic-properties draw:fill="solid" draw:fill-color="#b79b74" draw:opacity="100.0%" draw:stroke="solid" svg:stroke-color="#b79b74" draw:stroke-linejoin="miter" svg:stroke-opacity="100.0%" svg:stroke-width="0.25827277mm"/>
    </style:style>
    <style:style style:family="graphic" style:name="style-563">
      <style:graphic-properties draw:fill="solid" draw:fill-color="#2c3c4c" draw:opacity="100.0%" draw:stroke="solid" svg:stroke-color="#2c3c4c" draw:stroke-linejoin="miter" svg:stroke-opacity="100.0%" svg:stroke-width="0.25827277mm"/>
    </style:style>
    <style:style style:family="graphic" style:name="style-564">
      <style:graphic-properties draw:fill="solid" draw:fill-color="#51352c" draw:opacity="100.0%" draw:stroke="solid" svg:stroke-color="#51352c" draw:stroke-linejoin="miter" svg:stroke-opacity="100.0%" svg:stroke-width="0.25827277mm"/>
    </style:style>
    <style:style style:family="graphic" style:name="style-565">
      <style:graphic-properties draw:fill="solid" draw:fill-color="#c3ab91" draw:opacity="100.0%" draw:stroke="solid" svg:stroke-color="#c3ab91" draw:stroke-linejoin="miter" svg:stroke-opacity="100.0%" svg:stroke-width="0.25827277mm"/>
    </style:style>
    <style:style style:family="graphic" style:name="style-566">
      <style:graphic-properties draw:fill="solid" draw:fill-color="#ad7d4d" draw:opacity="100.0%" draw:stroke="solid" svg:stroke-color="#ad7d4d" draw:stroke-linejoin="miter" svg:stroke-opacity="100.0%" svg:stroke-width="0.25827277mm"/>
    </style:style>
    <style:style style:family="graphic" style:name="style-567">
      <style:graphic-properties draw:fill="solid" draw:fill-color="#2a2f36" draw:opacity="100.0%" draw:stroke="solid" svg:stroke-color="#2a2f36" draw:stroke-linejoin="miter" svg:stroke-opacity="100.0%" svg:stroke-width="0.25827277mm"/>
    </style:style>
    <style:style style:family="graphic" style:name="style-568">
      <style:graphic-properties draw:fill="solid" draw:fill-color="#8d7560" draw:opacity="100.0%" draw:stroke="solid" svg:stroke-color="#8d7560" draw:stroke-linejoin="miter" svg:stroke-opacity="100.0%" svg:stroke-width="0.25827277mm"/>
    </style:style>
    <style:style style:family="graphic" style:name="style-569">
      <style:graphic-properties draw:fill="solid" draw:fill-color="#485665" draw:opacity="100.0%" draw:stroke="solid" svg:stroke-color="#485665" draw:stroke-linejoin="miter" svg:stroke-opacity="100.0%" svg:stroke-width="0.25827277mm"/>
    </style:style>
    <style:style style:family="graphic" style:name="style-570">
      <style:graphic-properties draw:fill="solid" draw:fill-color="#b99973" draw:opacity="100.0%" draw:stroke="solid" svg:stroke-color="#b99973" draw:stroke-linejoin="miter" svg:stroke-opacity="100.0%" svg:stroke-width="0.25827277mm"/>
    </style:style>
    <style:style style:family="graphic" style:name="style-571">
      <style:graphic-properties draw:fill="solid" draw:fill-color="#a57c4e" draw:opacity="100.0%" draw:stroke="solid" svg:stroke-color="#a57c4e" draw:stroke-linejoin="miter" svg:stroke-opacity="100.0%" svg:stroke-width="0.25827277mm"/>
    </style:style>
    <style:style style:family="graphic" style:name="style-572">
      <style:graphic-properties draw:fill="solid" draw:fill-color="#e9cfa7" draw:opacity="100.0%" draw:stroke="solid" svg:stroke-color="#e9cfa7" draw:stroke-linejoin="miter" svg:stroke-opacity="100.0%" svg:stroke-width="0.25827277mm"/>
    </style:style>
    <style:style style:family="graphic" style:name="style-573">
      <style:graphic-properties draw:fill="solid" draw:fill-color="#d5b687" draw:opacity="100.0%" draw:stroke="solid" svg:stroke-color="#d5b687" draw:stroke-linejoin="miter" svg:stroke-opacity="100.0%" svg:stroke-width="0.25827277mm"/>
    </style:style>
    <style:style style:family="graphic" style:name="style-574">
      <style:graphic-properties draw:fill="solid" draw:fill-color="#1b100b" draw:opacity="100.0%" draw:stroke="solid" svg:stroke-color="#1b100b" draw:stroke-linejoin="miter" svg:stroke-opacity="100.0%" svg:stroke-width="0.25827277mm"/>
    </style:style>
    <style:style style:family="graphic" style:name="style-575">
      <style:graphic-properties draw:fill="solid" draw:fill-color="#394553" draw:opacity="100.0%" draw:stroke="solid" svg:stroke-color="#394553" draw:stroke-linejoin="miter" svg:stroke-opacity="100.0%" svg:stroke-width="0.25827277mm"/>
    </style:style>
    <style:style style:family="graphic" style:name="style-576">
      <style:graphic-properties draw:fill="solid" draw:fill-color="#2d3b49" draw:opacity="100.0%" draw:stroke="solid" svg:stroke-color="#2d3b49" draw:stroke-linejoin="miter" svg:stroke-opacity="100.0%" svg:stroke-width="0.25827277mm"/>
    </style:style>
    <style:style style:family="graphic" style:name="style-577">
      <style:graphic-properties draw:fill="solid" draw:fill-color="#877561" draw:opacity="100.0%" draw:stroke="solid" svg:stroke-color="#877561" draw:stroke-linejoin="miter" svg:stroke-opacity="100.0%" svg:stroke-width="0.25827277mm"/>
    </style:style>
    <style:style style:family="graphic" style:name="style-578">
      <style:graphic-properties draw:fill="solid" draw:fill-color="#b39570" draw:opacity="100.0%" draw:stroke="solid" svg:stroke-color="#b39570" draw:stroke-linejoin="miter" svg:stroke-opacity="100.0%" svg:stroke-width="0.25827277mm"/>
    </style:style>
    <style:style style:family="graphic" style:name="style-579">
      <style:graphic-properties draw:fill="solid" draw:fill-color="#b5a18e" draw:opacity="100.0%" draw:stroke="solid" svg:stroke-color="#b5a18e" draw:stroke-linejoin="miter" svg:stroke-opacity="100.0%" svg:stroke-width="0.25827277mm"/>
    </style:style>
    <style:style style:family="graphic" style:name="style-580">
      <style:graphic-properties draw:fill="solid" draw:fill-color="#303944" draw:opacity="100.0%" draw:stroke="solid" svg:stroke-color="#303944" draw:stroke-linejoin="miter" svg:stroke-opacity="100.0%" svg:stroke-width="0.25827277mm"/>
    </style:style>
    <style:style style:family="graphic" style:name="style-581">
      <style:graphic-properties draw:fill="solid" draw:fill-color="#a58f77" draw:opacity="100.0%" draw:stroke="solid" svg:stroke-color="#a58f77" draw:stroke-linejoin="miter" svg:stroke-opacity="100.0%" svg:stroke-width="0.25827277mm"/>
    </style:style>
    <style:style style:family="graphic" style:name="style-582">
      <style:graphic-properties draw:fill="solid" draw:fill-color="#2f221c" draw:opacity="100.0%" draw:stroke="solid" svg:stroke-color="#2f221c" draw:stroke-linejoin="miter" svg:stroke-opacity="100.0%" svg:stroke-width="0.25827277mm"/>
    </style:style>
    <style:style style:family="graphic" style:name="style-583">
      <style:graphic-properties draw:fill="solid" draw:fill-color="#beb4aa" draw:opacity="100.0%" draw:stroke="solid" svg:stroke-color="#beb4aa" draw:stroke-linejoin="miter" svg:stroke-opacity="100.0%" svg:stroke-width="0.25827277mm"/>
    </style:style>
    <style:style style:family="graphic" style:name="style-584">
      <style:graphic-properties draw:fill="solid" draw:fill-color="#83776b" draw:opacity="100.0%" draw:stroke="solid" svg:stroke-color="#83776b" draw:stroke-linejoin="miter" svg:stroke-opacity="100.0%" svg:stroke-width="0.25827277mm"/>
    </style:style>
    <style:style style:family="graphic" style:name="style-585">
      <style:graphic-properties draw:fill="solid" draw:fill-color="#bd9b73" draw:opacity="100.0%" draw:stroke="solid" svg:stroke-color="#bd9b73" draw:stroke-linejoin="miter" svg:stroke-opacity="100.0%" svg:stroke-width="0.25827277mm"/>
    </style:style>
    <style:style style:family="graphic" style:name="style-586">
      <style:graphic-properties draw:fill="solid" draw:fill-color="#a89379" draw:opacity="100.0%" draw:stroke="solid" svg:stroke-color="#a89379" draw:stroke-linejoin="miter" svg:stroke-opacity="100.0%" svg:stroke-width="0.25827277mm"/>
    </style:style>
    <style:style style:family="graphic" style:name="style-587">
      <style:graphic-properties draw:fill="solid" draw:fill-color="#233341" draw:opacity="100.0%" draw:stroke="solid" svg:stroke-color="#233341" draw:stroke-linejoin="miter" svg:stroke-opacity="100.0%" svg:stroke-width="0.25827277mm"/>
    </style:style>
    <style:style style:family="graphic" style:name="style-588">
      <style:graphic-properties draw:fill="solid" draw:fill-color="#4f4744" draw:opacity="100.0%" draw:stroke="solid" svg:stroke-color="#4f4744" draw:stroke-linejoin="miter" svg:stroke-opacity="100.0%" svg:stroke-width="0.25827277mm"/>
    </style:style>
    <style:style style:family="graphic" style:name="style-589">
      <style:graphic-properties draw:fill="solid" draw:fill-color="#c39e4f" draw:opacity="100.0%" draw:stroke="solid" svg:stroke-color="#c39e4f" draw:stroke-linejoin="miter" svg:stroke-opacity="100.0%" svg:stroke-width="0.25827277mm"/>
    </style:style>
    <style:style style:family="graphic" style:name="style-590">
      <style:graphic-properties draw:fill="solid" draw:fill-color="#261005" draw:opacity="100.0%" draw:stroke="solid" svg:stroke-color="#261005" draw:stroke-linejoin="miter" svg:stroke-opacity="100.0%" svg:stroke-width="0.25827277mm"/>
    </style:style>
    <style:style style:family="graphic" style:name="style-591">
      <style:graphic-properties draw:fill="solid" draw:fill-color="#554f50" draw:opacity="100.0%" draw:stroke="solid" svg:stroke-color="#554f50" draw:stroke-linejoin="miter" svg:stroke-opacity="100.0%" svg:stroke-width="0.25827277mm"/>
    </style:style>
    <style:style style:family="graphic" style:name="style-592">
      <style:graphic-properties draw:fill="solid" draw:fill-color="#646263" draw:opacity="100.0%" draw:stroke="solid" svg:stroke-color="#646263" draw:stroke-linejoin="miter" svg:stroke-opacity="100.0%" svg:stroke-width="0.25827277mm"/>
    </style:style>
    <style:style style:family="graphic" style:name="style-593">
      <style:graphic-properties draw:fill="solid" draw:fill-color="#997d61" draw:opacity="100.0%" draw:stroke="solid" svg:stroke-color="#997d61" draw:stroke-linejoin="miter" svg:stroke-opacity="100.0%" svg:stroke-width="0.25827277mm"/>
    </style:style>
    <style:style style:family="graphic" style:name="style-594">
      <style:graphic-properties draw:fill="solid" draw:fill-color="#273644" draw:opacity="100.0%" draw:stroke="solid" svg:stroke-color="#273644" draw:stroke-linejoin="miter" svg:stroke-opacity="100.0%" svg:stroke-width="0.25827277mm"/>
    </style:style>
    <style:style style:family="graphic" style:name="style-595">
      <style:graphic-properties draw:fill="solid" draw:fill-color="#4e5968" draw:opacity="100.0%" draw:stroke="solid" svg:stroke-color="#4e5968" draw:stroke-linejoin="miter" svg:stroke-opacity="100.0%" svg:stroke-width="0.25827277mm"/>
    </style:style>
    <style:style style:family="graphic" style:name="style-596">
      <style:graphic-properties draw:fill="solid" draw:fill-color="#a78c6a" draw:opacity="100.0%" draw:stroke="solid" svg:stroke-color="#a78c6a" draw:stroke-linejoin="miter" svg:stroke-opacity="100.0%" svg:stroke-width="0.25827277mm"/>
    </style:style>
    <style:style style:family="graphic" style:name="style-597">
      <style:graphic-properties draw:fill="solid" draw:fill-color="#a78255" draw:opacity="100.0%" draw:stroke="solid" svg:stroke-color="#a78255" draw:stroke-linejoin="miter" svg:stroke-opacity="100.0%" svg:stroke-width="0.25827277mm"/>
    </style:style>
    <style:style style:family="graphic" style:name="style-598">
      <style:graphic-properties draw:fill="solid" draw:fill-color="#ddc098" draw:opacity="100.0%" draw:stroke="solid" svg:stroke-color="#ddc098" draw:stroke-linejoin="miter" svg:stroke-opacity="100.0%" svg:stroke-width="0.25827277mm"/>
    </style:style>
    <style:style style:family="graphic" style:name="style-599">
      <style:graphic-properties draw:fill="solid" draw:fill-color="#ccae89" draw:opacity="100.0%" draw:stroke="solid" svg:stroke-color="#ccae89" draw:stroke-linejoin="miter" svg:stroke-opacity="100.0%" svg:stroke-width="0.25827277mm"/>
    </style:style>
    <style:style style:family="graphic" style:name="style-600">
      <style:graphic-properties draw:fill="solid" draw:fill-color="#303d4b" draw:opacity="100.0%" draw:stroke="solid" svg:stroke-color="#303d4b" draw:stroke-linejoin="miter" svg:stroke-opacity="100.0%" svg:stroke-width="0.25827277mm"/>
    </style:style>
    <style:style style:family="graphic" style:name="style-601">
      <style:graphic-properties draw:fill="solid" draw:fill-color="#f2d8b0" draw:opacity="100.0%" draw:stroke="solid" svg:stroke-color="#f2d8b0" draw:stroke-linejoin="miter" svg:stroke-opacity="100.0%" svg:stroke-width="0.25827277mm"/>
    </style:style>
    <style:style style:family="graphic" style:name="style-602">
      <style:graphic-properties draw:fill="solid" draw:fill-color="#636363" draw:opacity="100.0%" draw:stroke="solid" svg:stroke-color="#636363" draw:stroke-linejoin="miter" svg:stroke-opacity="100.0%" svg:stroke-width="0.25827277mm"/>
    </style:style>
    <style:style style:family="graphic" style:name="style-603">
      <style:graphic-properties draw:fill="solid" draw:fill-color="#0e0c0b" draw:opacity="100.0%" draw:stroke="solid" svg:stroke-color="#0e0c0b" draw:stroke-linejoin="miter" svg:stroke-opacity="100.0%" svg:stroke-width="0.25827277mm"/>
    </style:style>
    <style:style style:family="graphic" style:name="style-604">
      <style:graphic-properties draw:fill="solid" draw:fill-color="#8a7a69" draw:opacity="100.0%" draw:stroke="solid" svg:stroke-color="#8a7a69" draw:stroke-linejoin="miter" svg:stroke-opacity="100.0%" svg:stroke-width="0.25827277mm"/>
    </style:style>
    <style:style style:family="graphic" style:name="style-605">
      <style:graphic-properties draw:fill="solid" draw:fill-color="#dcc096" draw:opacity="100.0%" draw:stroke="solid" svg:stroke-color="#dcc096" draw:stroke-linejoin="miter" svg:stroke-opacity="100.0%" svg:stroke-width="0.25827277mm"/>
    </style:style>
    <style:style style:family="graphic" style:name="style-606">
      <style:graphic-properties draw:fill="solid" draw:fill-color="#998879" draw:opacity="100.0%" draw:stroke="solid" svg:stroke-color="#998879" draw:stroke-linejoin="miter" svg:stroke-opacity="100.0%" svg:stroke-width="0.25827277mm"/>
    </style:style>
    <style:style style:family="graphic" style:name="style-607">
      <style:graphic-properties draw:fill="solid" draw:fill-color="#36404c" draw:opacity="100.0%" draw:stroke="solid" svg:stroke-color="#36404c" draw:stroke-linejoin="miter" svg:stroke-opacity="100.0%" svg:stroke-width="0.25827277mm"/>
    </style:style>
    <style:style style:family="graphic" style:name="style-608">
      <style:graphic-properties draw:fill="solid" draw:fill-color="#dec096" draw:opacity="100.0%" draw:stroke="solid" svg:stroke-color="#dec096" draw:stroke-linejoin="miter" svg:stroke-opacity="100.0%" svg:stroke-width="0.25827277mm"/>
    </style:style>
    <style:style style:family="graphic" style:name="style-609">
      <style:graphic-properties draw:fill="solid" draw:fill-color="#273849" draw:opacity="100.0%" draw:stroke="solid" svg:stroke-color="#273849" draw:stroke-linejoin="miter" svg:stroke-opacity="100.0%" svg:stroke-width="0.25827277mm"/>
    </style:style>
    <style:style style:family="graphic" style:name="style-610">
      <style:graphic-properties draw:fill="solid" draw:fill-color="#e6c9a0" draw:opacity="100.0%" draw:stroke="solid" svg:stroke-color="#e6c9a0" draw:stroke-linejoin="miter" svg:stroke-opacity="100.0%" svg:stroke-width="0.25827277mm"/>
    </style:style>
    <style:style style:family="graphic" style:name="style-611">
      <style:graphic-properties draw:fill="solid" draw:fill-color="#4a2b17" draw:opacity="100.0%" draw:stroke="solid" svg:stroke-color="#4a2b17" draw:stroke-linejoin="miter" svg:stroke-opacity="100.0%" svg:stroke-width="0.25827277mm"/>
    </style:style>
    <style:style style:family="graphic" style:name="style-612">
      <style:graphic-properties draw:fill="solid" draw:fill-color="#525e6e" draw:opacity="100.0%" draw:stroke="solid" svg:stroke-color="#525e6e" draw:stroke-linejoin="miter" svg:stroke-opacity="100.0%" svg:stroke-width="0.25827277mm"/>
    </style:style>
    <style:style style:family="graphic" style:name="style-613">
      <style:graphic-properties draw:fill="solid" draw:fill-color="#384656" draw:opacity="100.0%" draw:stroke="solid" svg:stroke-color="#384656" draw:stroke-linejoin="miter" svg:stroke-opacity="100.0%" svg:stroke-width="0.25827277mm"/>
    </style:style>
    <style:style style:family="graphic" style:name="style-614">
      <style:graphic-properties draw:fill="solid" draw:fill-color="#0f0c0a" draw:opacity="100.0%" draw:stroke="solid" svg:stroke-color="#0f0c0a" draw:stroke-linejoin="miter" svg:stroke-opacity="100.0%" svg:stroke-width="0.25827277mm"/>
    </style:style>
    <style:style style:family="graphic" style:name="style-615">
      <style:graphic-properties draw:fill="solid" draw:fill-color="#364353" draw:opacity="100.0%" draw:stroke="solid" svg:stroke-color="#364353" draw:stroke-linejoin="miter" svg:stroke-opacity="100.0%" svg:stroke-width="0.25827277mm"/>
    </style:style>
    <style:style style:family="graphic" style:name="style-616">
      <style:graphic-properties draw:fill="solid" draw:fill-color="#3b291b" draw:opacity="100.0%" draw:stroke="solid" svg:stroke-color="#3b291b" draw:stroke-linejoin="miter" svg:stroke-opacity="100.0%" svg:stroke-width="0.25827277mm"/>
    </style:style>
    <style:style style:family="graphic" style:name="style-617">
      <style:graphic-properties draw:fill="solid" draw:fill-color="#86786b" draw:opacity="100.0%" draw:stroke="solid" svg:stroke-color="#86786b" draw:stroke-linejoin="miter" svg:stroke-opacity="100.0%" svg:stroke-width="0.25827277mm"/>
    </style:style>
    <style:style style:family="graphic" style:name="style-618">
      <style:graphic-properties draw:fill="solid" draw:fill-color="#bfa37d" draw:opacity="100.0%" draw:stroke="solid" svg:stroke-color="#bfa37d" draw:stroke-linejoin="miter" svg:stroke-opacity="100.0%" svg:stroke-width="0.25827277mm"/>
    </style:style>
    <style:style style:family="graphic" style:name="style-619">
      <style:graphic-properties draw:fill="solid" draw:fill-color="#ad8862" draw:opacity="100.0%" draw:stroke="solid" svg:stroke-color="#ad8862" draw:stroke-linejoin="miter" svg:stroke-opacity="100.0%" svg:stroke-width="0.25827277mm"/>
    </style:style>
    <style:style style:family="graphic" style:name="style-620">
      <style:graphic-properties draw:fill="solid" draw:fill-color="#252320" draw:opacity="100.0%" draw:stroke="solid" svg:stroke-color="#252320" draw:stroke-linejoin="miter" svg:stroke-opacity="100.0%" svg:stroke-width="0.25827277mm"/>
    </style:style>
    <style:style style:family="graphic" style:name="style-621">
      <style:graphic-properties draw:fill="solid" draw:fill-color="#896545" draw:opacity="100.0%" draw:stroke="solid" svg:stroke-color="#896545" draw:stroke-linejoin="miter" svg:stroke-opacity="100.0%" svg:stroke-width="0.25827277mm"/>
    </style:style>
    <style:style style:family="graphic" style:name="style-622">
      <style:graphic-properties draw:fill="solid" draw:fill-color="#dd9533" draw:opacity="100.0%" draw:stroke="solid" svg:stroke-color="#dd9533" draw:stroke-linejoin="miter" svg:stroke-opacity="100.0%" svg:stroke-width="0.25827277mm"/>
    </style:style>
    <style:style style:family="graphic" style:name="style-623">
      <style:graphic-properties draw:fill="solid" draw:fill-color="#404a55" draw:opacity="100.0%" draw:stroke="solid" svg:stroke-color="#404a55" draw:stroke-linejoin="miter" svg:stroke-opacity="100.0%" svg:stroke-width="0.25827277mm"/>
    </style:style>
    <style:style style:family="graphic" style:name="style-624">
      <style:graphic-properties draw:fill="solid" draw:fill-color="#5b3b23" draw:opacity="100.0%" draw:stroke="solid" svg:stroke-color="#5b3b23" draw:stroke-linejoin="miter" svg:stroke-opacity="100.0%" svg:stroke-width="0.25827277mm"/>
    </style:style>
    <style:style style:family="graphic" style:name="style-625">
      <style:graphic-properties draw:fill="solid" draw:fill-color="#504133" draw:opacity="100.0%" draw:stroke="solid" svg:stroke-color="#504133" draw:stroke-linejoin="miter" svg:stroke-opacity="100.0%" svg:stroke-width="0.25827277mm"/>
    </style:style>
    <style:style style:family="graphic" style:name="style-626">
      <style:graphic-properties draw:fill="solid" draw:fill-color="#bd9b74" draw:opacity="100.0%" draw:stroke="solid" svg:stroke-color="#bd9b74" draw:stroke-linejoin="miter" svg:stroke-opacity="100.0%" svg:stroke-width="0.25827277mm"/>
    </style:style>
    <style:style style:family="graphic" style:name="style-627">
      <style:graphic-properties draw:fill="solid" draw:fill-color="#8c7c6d" draw:opacity="100.0%" draw:stroke="solid" svg:stroke-color="#8c7c6d" draw:stroke-linejoin="miter" svg:stroke-opacity="100.0%" svg:stroke-width="0.25827277mm"/>
    </style:style>
    <style:style style:family="graphic" style:name="style-628">
      <style:graphic-properties draw:fill="solid" draw:fill-color="#92755c" draw:opacity="100.0%" draw:stroke="solid" svg:stroke-color="#92755c" draw:stroke-linejoin="miter" svg:stroke-opacity="100.0%" svg:stroke-width="0.25827277mm"/>
    </style:style>
    <style:style style:family="graphic" style:name="style-629">
      <style:graphic-properties draw:fill="solid" draw:fill-color="#e1c69d" draw:opacity="100.0%" draw:stroke="solid" svg:stroke-color="#e1c69d" draw:stroke-linejoin="miter" svg:stroke-opacity="100.0%" svg:stroke-width="0.25827277mm"/>
    </style:style>
    <style:style style:family="graphic" style:name="style-630">
      <style:graphic-properties draw:fill="solid" draw:fill-color="#7f715d" draw:opacity="100.0%" draw:stroke="solid" svg:stroke-color="#7f715d" draw:stroke-linejoin="miter" svg:stroke-opacity="100.0%" svg:stroke-width="0.25827277mm"/>
    </style:style>
    <style:style style:family="graphic" style:name="style-631">
      <style:graphic-properties draw:fill="solid" draw:fill-color="#e3c79f" draw:opacity="100.0%" draw:stroke="solid" svg:stroke-color="#e3c79f" draw:stroke-linejoin="miter" svg:stroke-opacity="100.0%" svg:stroke-width="0.25827277mm"/>
    </style:style>
    <style:style style:family="graphic" style:name="style-632">
      <style:graphic-properties draw:fill="solid" draw:fill-color="#f3dbb3" draw:opacity="100.0%" draw:stroke="solid" svg:stroke-color="#f3dbb3" draw:stroke-linejoin="miter" svg:stroke-opacity="100.0%" svg:stroke-width="0.25827277mm"/>
    </style:style>
    <style:style style:family="graphic" style:name="style-633">
      <style:graphic-properties draw:fill="solid" draw:fill-color="#110d0a" draw:opacity="100.0%" draw:stroke="solid" svg:stroke-color="#110d0a" draw:stroke-linejoin="miter" svg:stroke-opacity="100.0%" svg:stroke-width="0.25827277mm"/>
    </style:style>
    <style:style style:family="graphic" style:name="style-634">
      <style:graphic-properties draw:fill="solid" draw:fill-color="#886542" draw:opacity="100.0%" draw:stroke="solid" svg:stroke-color="#886542" draw:stroke-linejoin="miter" svg:stroke-opacity="100.0%" svg:stroke-width="0.25827277mm"/>
    </style:style>
    <style:style style:family="graphic" style:name="style-635">
      <style:graphic-properties draw:fill="solid" draw:fill-color="#382e29" draw:opacity="100.0%" draw:stroke="solid" svg:stroke-color="#382e29" draw:stroke-linejoin="miter" svg:stroke-opacity="100.0%" svg:stroke-width="0.25827277mm"/>
    </style:style>
    <style:style style:family="graphic" style:name="style-636">
      <style:graphic-properties draw:fill="solid" draw:fill-color="#4e5a6a" draw:opacity="100.0%" draw:stroke="solid" svg:stroke-color="#4e5a6a" draw:stroke-linejoin="miter" svg:stroke-opacity="100.0%" svg:stroke-width="0.25827277mm"/>
    </style:style>
    <style:style style:family="graphic" style:name="style-637">
      <style:graphic-properties draw:fill="solid" draw:fill-color="#1b2b3d" draw:opacity="100.0%" draw:stroke="solid" svg:stroke-color="#1b2b3d" draw:stroke-linejoin="miter" svg:stroke-opacity="100.0%" svg:stroke-width="0.25827277mm"/>
    </style:style>
    <style:style style:family="graphic" style:name="style-638">
      <style:graphic-properties draw:fill="solid" draw:fill-color="#997a5a" draw:opacity="100.0%" draw:stroke="solid" svg:stroke-color="#997a5a" draw:stroke-linejoin="miter" svg:stroke-opacity="100.0%" svg:stroke-width="0.25827277mm"/>
    </style:style>
    <style:style style:family="graphic" style:name="style-639">
      <style:graphic-properties draw:fill="solid" draw:fill-color="#b79a7e" draw:opacity="100.0%" draw:stroke="solid" svg:stroke-color="#b79a7e" draw:stroke-linejoin="miter" svg:stroke-opacity="100.0%" svg:stroke-width="0.25827277mm"/>
    </style:style>
    <style:style style:family="graphic" style:name="style-640">
      <style:graphic-properties draw:fill="solid" draw:fill-color="#9e794f" draw:opacity="100.0%" draw:stroke="solid" svg:stroke-color="#9e794f" draw:stroke-linejoin="miter" svg:stroke-opacity="100.0%" svg:stroke-width="0.25827277mm"/>
    </style:style>
    <style:style style:family="graphic" style:name="style-641">
      <style:graphic-properties draw:fill="solid" draw:fill-color="#3d3b3a" draw:opacity="100.0%" draw:stroke="solid" svg:stroke-color="#3d3b3a" draw:stroke-linejoin="miter" svg:stroke-opacity="100.0%" svg:stroke-width="0.25827277mm"/>
    </style:style>
    <style:style style:family="graphic" style:name="style-642">
      <style:graphic-properties draw:fill="solid" draw:fill-color="#aa8a66" draw:opacity="100.0%" draw:stroke="solid" svg:stroke-color="#aa8a66" draw:stroke-linejoin="miter" svg:stroke-opacity="100.0%" svg:stroke-width="0.25827277mm"/>
    </style:style>
    <style:style style:family="graphic" style:name="style-643">
      <style:graphic-properties draw:fill="solid" draw:fill-color="#4a5869" draw:opacity="100.0%" draw:stroke="solid" svg:stroke-color="#4a5869" draw:stroke-linejoin="miter" svg:stroke-opacity="100.0%" svg:stroke-width="0.25827277mm"/>
    </style:style>
    <style:style style:family="graphic" style:name="style-644">
      <style:graphic-properties draw:fill="solid" draw:fill-color="#b89b7a" draw:opacity="100.0%" draw:stroke="solid" svg:stroke-color="#b89b7a" draw:stroke-linejoin="miter" svg:stroke-opacity="100.0%" svg:stroke-width="0.25827277mm"/>
    </style:style>
    <style:style style:family="graphic" style:name="style-645">
      <style:graphic-properties draw:fill="solid" draw:fill-color="#a68362" draw:opacity="100.0%" draw:stroke="solid" svg:stroke-color="#a68362" draw:stroke-linejoin="miter" svg:stroke-opacity="100.0%" svg:stroke-width="0.25827277mm"/>
    </style:style>
    <style:style style:family="graphic" style:name="style-646">
      <style:graphic-properties draw:fill="solid" draw:fill-color="#2a2622" draw:opacity="100.0%" draw:stroke="solid" svg:stroke-color="#2a2622" draw:stroke-linejoin="miter" svg:stroke-opacity="100.0%" svg:stroke-width="0.25827277mm"/>
    </style:style>
    <style:style style:family="graphic" style:name="style-647">
      <style:graphic-properties draw:fill="solid" draw:fill-color="#403d3b" draw:opacity="100.0%" draw:stroke="solid" svg:stroke-color="#403d3b" draw:stroke-linejoin="miter" svg:stroke-opacity="100.0%" svg:stroke-width="0.25827277mm"/>
    </style:style>
    <style:style style:family="graphic" style:name="style-648">
      <style:graphic-properties draw:fill="solid" draw:fill-color="#d1b186" draw:opacity="100.0%" draw:stroke="solid" svg:stroke-color="#d1b186" draw:stroke-linejoin="miter" svg:stroke-opacity="100.0%" svg:stroke-width="0.25827277mm"/>
    </style:style>
    <style:style style:family="graphic" style:name="style-649">
      <style:graphic-properties draw:fill="solid" draw:fill-color="#c19662" draw:opacity="100.0%" draw:stroke="solid" svg:stroke-color="#c19662" draw:stroke-linejoin="miter" svg:stroke-opacity="100.0%" svg:stroke-width="0.25827277mm"/>
    </style:style>
    <style:style style:family="graphic" style:name="style-650">
      <style:graphic-properties draw:fill="solid" draw:fill-color="#445162" draw:opacity="100.0%" draw:stroke="solid" svg:stroke-color="#445162" draw:stroke-linejoin="miter" svg:stroke-opacity="100.0%" svg:stroke-width="0.25827277mm"/>
    </style:style>
    <style:style style:family="graphic" style:name="style-651">
      <style:graphic-properties draw:fill="solid" draw:fill-color="#b39571" draw:opacity="100.0%" draw:stroke="solid" svg:stroke-color="#b39571" draw:stroke-linejoin="miter" svg:stroke-opacity="100.0%" svg:stroke-width="0.25827277mm"/>
    </style:style>
    <style:style style:family="graphic" style:name="style-652">
      <style:graphic-properties draw:fill="solid" draw:fill-color="#39434f" draw:opacity="100.0%" draw:stroke="solid" svg:stroke-color="#39434f" draw:stroke-linejoin="miter" svg:stroke-opacity="100.0%" svg:stroke-width="0.25827277mm"/>
    </style:style>
    <style:style style:family="graphic" style:name="style-653">
      <style:graphic-properties draw:fill="solid" draw:fill-color="#4c3d33" draw:opacity="100.0%" draw:stroke="solid" svg:stroke-color="#4c3d33" draw:stroke-linejoin="miter" svg:stroke-opacity="100.0%" svg:stroke-width="0.25827277mm"/>
    </style:style>
    <style:style style:family="graphic" style:name="style-654">
      <style:graphic-properties draw:fill="solid" draw:fill-color="#545761" draw:opacity="100.0%" draw:stroke="solid" svg:stroke-color="#545761" draw:stroke-linejoin="miter" svg:stroke-opacity="100.0%" svg:stroke-width="0.25827277mm"/>
    </style:style>
    <style:style style:family="graphic" style:name="style-655">
      <style:graphic-properties draw:fill="solid" draw:fill-color="#dbbe94" draw:opacity="100.0%" draw:stroke="solid" svg:stroke-color="#dbbe94" draw:stroke-linejoin="miter" svg:stroke-opacity="100.0%" svg:stroke-width="0.25827277mm"/>
    </style:style>
    <style:style style:family="graphic" style:name="style-656">
      <style:graphic-properties draw:fill="solid" draw:fill-color="#37322f" draw:opacity="100.0%" draw:stroke="solid" svg:stroke-color="#37322f" draw:stroke-linejoin="miter" svg:stroke-opacity="100.0%" svg:stroke-width="0.25827277mm"/>
    </style:style>
    <style:style style:family="graphic" style:name="style-657">
      <style:graphic-properties draw:fill="solid" draw:fill-color="#213142" draw:opacity="100.0%" draw:stroke="solid" svg:stroke-color="#213142" draw:stroke-linejoin="miter" svg:stroke-opacity="100.0%" svg:stroke-width="0.25827277mm"/>
    </style:style>
    <style:style style:family="graphic" style:name="style-658">
      <style:graphic-properties draw:fill="solid" draw:fill-color="#634930" draw:opacity="100.0%" draw:stroke="solid" svg:stroke-color="#634930" draw:stroke-linejoin="miter" svg:stroke-opacity="100.0%" svg:stroke-width="0.25827277mm"/>
    </style:style>
    <style:style style:family="graphic" style:name="style-659">
      <style:graphic-properties draw:fill="solid" draw:fill-color="#e6c8a0" draw:opacity="100.0%" draw:stroke="solid" svg:stroke-color="#e6c8a0" draw:stroke-linejoin="miter" svg:stroke-opacity="100.0%" svg:stroke-width="0.25827277mm"/>
    </style:style>
    <style:style style:family="graphic" style:name="style-660">
      <style:graphic-properties draw:fill="solid" draw:fill-color="#6d4f35" draw:opacity="100.0%" draw:stroke="solid" svg:stroke-color="#6d4f35" draw:stroke-linejoin="miter" svg:stroke-opacity="100.0%" svg:stroke-width="0.25827277mm"/>
    </style:style>
    <style:style style:family="graphic" style:name="style-661">
      <style:graphic-properties draw:fill="solid" draw:fill-color="#3c4048" draw:opacity="100.0%" draw:stroke="solid" svg:stroke-color="#3c4048" draw:stroke-linejoin="miter" svg:stroke-opacity="100.0%" svg:stroke-width="0.25827277mm"/>
    </style:style>
    <style:style style:family="graphic" style:name="style-662">
      <style:graphic-properties draw:fill="solid" draw:fill-color="#c7ab85" draw:opacity="100.0%" draw:stroke="solid" svg:stroke-color="#c7ab85" draw:stroke-linejoin="miter" svg:stroke-opacity="100.0%" svg:stroke-width="0.25827277mm"/>
    </style:style>
    <style:style style:family="graphic" style:name="style-663">
      <style:graphic-properties draw:fill="solid" draw:fill-color="#4c505a" draw:opacity="100.0%" draw:stroke="solid" svg:stroke-color="#4c505a" draw:stroke-linejoin="miter" svg:stroke-opacity="100.0%" svg:stroke-width="0.25827277mm"/>
    </style:style>
    <style:style style:family="graphic" style:name="style-664">
      <style:graphic-properties draw:fill="solid" draw:fill-color="#c4965b" draw:opacity="100.0%" draw:stroke="solid" svg:stroke-color="#c4965b" draw:stroke-linejoin="miter" svg:stroke-opacity="100.0%" svg:stroke-width="0.25827277mm"/>
    </style:style>
    <style:style style:family="graphic" style:name="style-665">
      <style:graphic-properties draw:fill="solid" draw:fill-color="#ae8755" draw:opacity="100.0%" draw:stroke="solid" svg:stroke-color="#ae8755" draw:stroke-linejoin="miter" svg:stroke-opacity="100.0%" svg:stroke-width="0.25827277mm"/>
    </style:style>
    <style:style style:family="graphic" style:name="style-666">
      <style:graphic-properties draw:fill="solid" draw:fill-color="#c7a674" draw:opacity="100.0%" draw:stroke="solid" svg:stroke-color="#c7a674" draw:stroke-linejoin="miter" svg:stroke-opacity="100.0%" svg:stroke-width="0.25827277mm"/>
    </style:style>
    <style:style style:family="graphic" style:name="style-667">
      <style:graphic-properties draw:fill="solid" draw:fill-color="#243545" draw:opacity="100.0%" draw:stroke="solid" svg:stroke-color="#243545" draw:stroke-linejoin="miter" svg:stroke-opacity="100.0%" svg:stroke-width="0.25827277mm"/>
    </style:style>
    <style:style style:family="graphic" style:name="style-668">
      <style:graphic-properties draw:fill="solid" draw:fill-color="#9f948a" draw:opacity="100.0%" draw:stroke="solid" svg:stroke-color="#9f948a" draw:stroke-linejoin="miter" svg:stroke-opacity="100.0%" svg:stroke-width="0.25827277mm"/>
    </style:style>
    <style:style style:family="graphic" style:name="style-669">
      <style:graphic-properties draw:fill="solid" draw:fill-color="#a29483" draw:opacity="100.0%" draw:stroke="solid" svg:stroke-color="#a29483" draw:stroke-linejoin="miter" svg:stroke-opacity="100.0%" svg:stroke-width="0.25827277mm"/>
    </style:style>
    <style:style style:family="graphic" style:name="style-670">
      <style:graphic-properties draw:fill="solid" draw:fill-color="#3b2d20" draw:opacity="100.0%" draw:stroke="solid" svg:stroke-color="#3b2d20" draw:stroke-linejoin="miter" svg:stroke-opacity="100.0%" svg:stroke-width="0.25827277mm"/>
    </style:style>
    <style:style style:family="graphic" style:name="style-671">
      <style:graphic-properties draw:fill="solid" draw:fill-color="#ae8f6c" draw:opacity="100.0%" draw:stroke="solid" svg:stroke-color="#ae8f6c" draw:stroke-linejoin="miter" svg:stroke-opacity="100.0%" svg:stroke-width="0.25827277mm"/>
    </style:style>
    <style:style style:family="graphic" style:name="style-672">
      <style:graphic-properties draw:fill="solid" draw:fill-color="#eed4ab" draw:opacity="100.0%" draw:stroke="solid" svg:stroke-color="#eed4ab" draw:stroke-linejoin="miter" svg:stroke-opacity="100.0%" svg:stroke-width="0.25827277mm"/>
    </style:style>
    <style:style style:family="graphic" style:name="style-673">
      <style:graphic-properties draw:fill="solid" draw:fill-color="#907251" draw:opacity="100.0%" draw:stroke="solid" svg:stroke-color="#907251" draw:stroke-linejoin="miter" svg:stroke-opacity="100.0%" svg:stroke-width="0.25827277mm"/>
    </style:style>
    <style:style style:family="graphic" style:name="style-674">
      <style:graphic-properties draw:fill="solid" draw:fill-color="#322216" draw:opacity="100.0%" draw:stroke="solid" svg:stroke-color="#322216" draw:stroke-linejoin="miter" svg:stroke-opacity="100.0%" svg:stroke-width="0.25827277mm"/>
    </style:style>
    <style:style style:family="graphic" style:name="style-675">
      <style:graphic-properties draw:fill="solid" draw:fill-color="#576270" draw:opacity="100.0%" draw:stroke="solid" svg:stroke-color="#576270" draw:stroke-linejoin="miter" svg:stroke-opacity="100.0%" svg:stroke-width="0.25827277mm"/>
    </style:style>
    <style:style style:family="graphic" style:name="style-676">
      <style:graphic-properties draw:fill="solid" draw:fill-color="#715b45" draw:opacity="100.0%" draw:stroke="solid" svg:stroke-color="#715b45" draw:stroke-linejoin="miter" svg:stroke-opacity="100.0%" svg:stroke-width="0.25827277mm"/>
    </style:style>
    <style:style style:family="graphic" style:name="style-677">
      <style:graphic-properties draw:fill="solid" draw:fill-color="#cac7c1" draw:opacity="100.0%" draw:stroke="solid" svg:stroke-color="#cac7c1" draw:stroke-linejoin="miter" svg:stroke-opacity="100.0%" svg:stroke-width="0.25827277mm"/>
    </style:style>
    <style:style style:family="graphic" style:name="style-678">
      <style:graphic-properties draw:fill="solid" draw:fill-color="#372d24" draw:opacity="100.0%" draw:stroke="solid" svg:stroke-color="#372d24" draw:stroke-linejoin="miter" svg:stroke-opacity="100.0%" svg:stroke-width="0.25827277mm"/>
    </style:style>
    <style:style style:family="graphic" style:name="style-679">
      <style:graphic-properties draw:fill="solid" draw:fill-color="#574533" draw:opacity="100.0%" draw:stroke="solid" svg:stroke-color="#574533" draw:stroke-linejoin="miter" svg:stroke-opacity="100.0%" svg:stroke-width="0.25827277mm"/>
    </style:style>
    <style:style style:family="graphic" style:name="style-680">
      <style:graphic-properties draw:fill="solid" draw:fill-color="#2e3d4e" draw:opacity="100.0%" draw:stroke="solid" svg:stroke-color="#2e3d4e" draw:stroke-linejoin="miter" svg:stroke-opacity="100.0%" svg:stroke-width="0.25827277mm"/>
    </style:style>
    <style:style style:family="graphic" style:name="style-681">
      <style:graphic-properties draw:fill="solid" draw:fill-color="#ab9e92" draw:opacity="100.0%" draw:stroke="solid" svg:stroke-color="#ab9e92" draw:stroke-linejoin="miter" svg:stroke-opacity="100.0%" svg:stroke-width="0.25827277mm"/>
    </style:style>
    <style:style style:family="graphic" style:name="style-682">
      <style:graphic-properties draw:fill="solid" draw:fill-color="#4e433d" draw:opacity="100.0%" draw:stroke="solid" svg:stroke-color="#4e433d" draw:stroke-linejoin="miter" svg:stroke-opacity="100.0%" svg:stroke-width="0.25827277mm"/>
    </style:style>
    <style:style style:family="graphic" style:name="style-683">
      <style:graphic-properties draw:fill="solid" draw:fill-color="#c5a983" draw:opacity="100.0%" draw:stroke="solid" svg:stroke-color="#c5a983" draw:stroke-linejoin="miter" svg:stroke-opacity="100.0%" svg:stroke-width="0.25827277mm"/>
    </style:style>
    <style:style style:family="graphic" style:name="style-684">
      <style:graphic-properties draw:fill="solid" draw:fill-color="#aea396" draw:opacity="100.0%" draw:stroke="solid" svg:stroke-color="#aea396" draw:stroke-linejoin="miter" svg:stroke-opacity="100.0%" svg:stroke-width="0.25827277mm"/>
    </style:style>
    <style:style style:family="graphic" style:name="style-685">
      <style:graphic-properties draw:fill="solid" draw:fill-color="#32404f" draw:opacity="100.0%" draw:stroke="solid" svg:stroke-color="#32404f" draw:stroke-linejoin="miter" svg:stroke-opacity="100.0%" svg:stroke-width="0.25827277mm"/>
    </style:style>
    <style:style style:family="graphic" style:name="style-686">
      <style:graphic-properties draw:fill="solid" draw:fill-color="#120d0a" draw:opacity="100.0%" draw:stroke="solid" svg:stroke-color="#120d0a" draw:stroke-linejoin="miter" svg:stroke-opacity="100.0%" svg:stroke-width="0.25827277mm"/>
    </style:style>
    <style:style style:family="graphic" style:name="style-687">
      <style:graphic-properties draw:fill="solid" draw:fill-color="#1d1814" draw:opacity="100.0%" draw:stroke="solid" svg:stroke-color="#1d1814" draw:stroke-linejoin="miter" svg:stroke-opacity="100.0%" svg:stroke-width="0.25827277mm"/>
    </style:style>
    <style:style style:family="graphic" style:name="style-688">
      <style:graphic-properties draw:fill="solid" draw:fill-color="#9e805e" draw:opacity="100.0%" draw:stroke="solid" svg:stroke-color="#9e805e" draw:stroke-linejoin="miter" svg:stroke-opacity="100.0%" svg:stroke-width="0.25827277mm"/>
    </style:style>
    <style:style style:family="graphic" style:name="style-689">
      <style:graphic-properties draw:fill="solid" draw:fill-color="#221811" draw:opacity="100.0%" draw:stroke="solid" svg:stroke-color="#221811" draw:stroke-linejoin="miter" svg:stroke-opacity="100.0%" svg:stroke-width="0.25827277mm"/>
    </style:style>
    <style:style style:family="graphic" style:name="style-690">
      <style:graphic-properties draw:fill="solid" draw:fill-color="#625f5e" draw:opacity="100.0%" draw:stroke="solid" svg:stroke-color="#625f5e" draw:stroke-linejoin="miter" svg:stroke-opacity="100.0%" svg:stroke-width="0.25827277mm"/>
    </style:style>
    <style:style style:family="graphic" style:name="style-691">
      <style:graphic-properties draw:fill="solid" draw:fill-color="#5e4432" draw:opacity="100.0%" draw:stroke="solid" svg:stroke-color="#5e4432" draw:stroke-linejoin="miter" svg:stroke-opacity="100.0%" svg:stroke-width="0.25827277mm"/>
    </style:style>
    <style:style style:family="graphic" style:name="style-692">
      <style:graphic-properties draw:fill="solid" draw:fill-color="#92765e" draw:opacity="100.0%" draw:stroke="solid" svg:stroke-color="#92765e" draw:stroke-linejoin="miter" svg:stroke-opacity="100.0%" svg:stroke-width="0.25827277mm"/>
    </style:style>
    <style:style style:family="graphic" style:name="style-693">
      <style:graphic-properties draw:fill="solid" draw:fill-color="#2a3849" draw:opacity="100.0%" draw:stroke="solid" svg:stroke-color="#2a3849" draw:stroke-linejoin="miter" svg:stroke-opacity="100.0%" svg:stroke-width="0.25827277mm"/>
    </style:style>
    <style:style style:family="graphic" style:name="style-694">
      <style:graphic-properties draw:fill="solid" draw:fill-color="#593b27" draw:opacity="100.0%" draw:stroke="solid" svg:stroke-color="#593b27" draw:stroke-linejoin="miter" svg:stroke-opacity="100.0%" svg:stroke-width="0.25827277mm"/>
    </style:style>
    <style:style style:family="graphic" style:name="style-695">
      <style:graphic-properties draw:fill="solid" draw:fill-color="#94867b" draw:opacity="100.0%" draw:stroke="solid" svg:stroke-color="#94867b" draw:stroke-linejoin="miter" svg:stroke-opacity="100.0%" svg:stroke-width="0.25827277mm"/>
    </style:style>
    <style:style style:family="graphic" style:name="style-696">
      <style:graphic-properties draw:fill="solid" draw:fill-color="#283340" draw:opacity="100.0%" draw:stroke="solid" svg:stroke-color="#283340" draw:stroke-linejoin="miter" svg:stroke-opacity="100.0%" svg:stroke-width="0.25827277mm"/>
    </style:style>
    <style:style style:family="graphic" style:name="style-697">
      <style:graphic-properties draw:fill="solid" draw:fill-color="#504641" draw:opacity="100.0%" draw:stroke="solid" svg:stroke-color="#504641" draw:stroke-linejoin="miter" svg:stroke-opacity="100.0%" svg:stroke-width="0.25827277mm"/>
    </style:style>
    <style:style style:family="graphic" style:name="style-698">
      <style:graphic-properties draw:fill="solid" draw:fill-color="#9c7d5c" draw:opacity="100.0%" draw:stroke="solid" svg:stroke-color="#9c7d5c" draw:stroke-linejoin="miter" svg:stroke-opacity="100.0%" svg:stroke-width="0.25827277mm"/>
    </style:style>
    <style:style style:family="graphic" style:name="style-699">
      <style:graphic-properties draw:fill="solid" draw:fill-color="#866847" draw:opacity="100.0%" draw:stroke="solid" svg:stroke-color="#866847" draw:stroke-linejoin="miter" svg:stroke-opacity="100.0%" svg:stroke-width="0.25827277mm"/>
    </style:style>
    <style:style style:family="graphic" style:name="style-700">
      <style:graphic-properties draw:fill="solid" draw:fill-color="#c0a687" draw:opacity="100.0%" draw:stroke="solid" svg:stroke-color="#c0a687" draw:stroke-linejoin="miter" svg:stroke-opacity="100.0%" svg:stroke-width="0.25827277mm"/>
    </style:style>
    <style:style style:family="graphic" style:name="style-701">
      <style:graphic-properties draw:fill="solid" draw:fill-color="#97806d" draw:opacity="100.0%" draw:stroke="solid" svg:stroke-color="#97806d" draw:stroke-linejoin="miter" svg:stroke-opacity="100.0%" svg:stroke-width="0.25827277mm"/>
    </style:style>
    <style:style style:family="graphic" style:name="style-702">
      <style:graphic-properties draw:fill="solid" draw:fill-color="#273645" draw:opacity="100.0%" draw:stroke="solid" svg:stroke-color="#273645" draw:stroke-linejoin="miter" svg:stroke-opacity="100.0%" svg:stroke-width="0.25827277mm"/>
    </style:style>
    <style:style style:family="graphic" style:name="style-703">
      <style:graphic-properties draw:fill="solid" draw:fill-color="#dfc59d" draw:opacity="100.0%" draw:stroke="solid" svg:stroke-color="#dfc59d" draw:stroke-linejoin="miter" svg:stroke-opacity="100.0%" svg:stroke-width="0.25827277mm"/>
    </style:style>
    <style:style style:family="graphic" style:name="style-704">
      <style:graphic-properties draw:fill="solid" draw:fill-color="#b6946b" draw:opacity="100.0%" draw:stroke="solid" svg:stroke-color="#b6946b" draw:stroke-linejoin="miter" svg:stroke-opacity="100.0%" svg:stroke-width="0.25827277mm"/>
    </style:style>
    <style:style style:family="graphic" style:name="style-705">
      <style:graphic-properties draw:fill="solid" draw:fill-color="#394757" draw:opacity="100.0%" draw:stroke="solid" svg:stroke-color="#394757" draw:stroke-linejoin="miter" svg:stroke-opacity="100.0%" svg:stroke-width="0.25827277mm"/>
    </style:style>
    <style:style style:family="graphic" style:name="style-706">
      <style:graphic-properties draw:fill="solid" draw:fill-color="#856c50" draw:opacity="100.0%" draw:stroke="solid" svg:stroke-color="#856c50" draw:stroke-linejoin="miter" svg:stroke-opacity="100.0%" svg:stroke-width="0.25827277mm"/>
    </style:style>
    <style:style style:family="graphic" style:name="style-707">
      <style:graphic-properties draw:fill="solid" draw:fill-color="#2a333e" draw:opacity="100.0%" draw:stroke="solid" svg:stroke-color="#2a333e" draw:stroke-linejoin="miter" svg:stroke-opacity="100.0%" svg:stroke-width="0.25827277mm"/>
    </style:style>
    <style:style style:family="graphic" style:name="style-708">
      <style:graphic-properties draw:fill="solid" draw:fill-color="#514c4d" draw:opacity="100.0%" draw:stroke="solid" svg:stroke-color="#514c4d" draw:stroke-linejoin="miter" svg:stroke-opacity="100.0%" svg:stroke-width="0.25827277mm"/>
    </style:style>
    <style:style style:family="graphic" style:name="style-709">
      <style:graphic-properties draw:fill="solid" draw:fill-color="#454b53" draw:opacity="100.0%" draw:stroke="solid" svg:stroke-color="#454b53" draw:stroke-linejoin="miter" svg:stroke-opacity="100.0%" svg:stroke-width="0.25827277mm"/>
    </style:style>
    <style:style style:family="graphic" style:name="style-710">
      <style:graphic-properties draw:fill="solid" draw:fill-color="#c09e70" draw:opacity="100.0%" draw:stroke="solid" svg:stroke-color="#c09e70" draw:stroke-linejoin="miter" svg:stroke-opacity="100.0%" svg:stroke-width="0.25827277mm"/>
    </style:style>
    <style:style style:family="graphic" style:name="style-711">
      <style:graphic-properties draw:fill="solid" draw:fill-color="#4d443e" draw:opacity="100.0%" draw:stroke="solid" svg:stroke-color="#4d443e" draw:stroke-linejoin="miter" svg:stroke-opacity="100.0%" svg:stroke-width="0.25827277mm"/>
    </style:style>
    <style:style style:family="graphic" style:name="style-712">
      <style:graphic-properties draw:fill="solid" draw:fill-color="#b69b7e" draw:opacity="100.0%" draw:stroke="solid" svg:stroke-color="#b69b7e" draw:stroke-linejoin="miter" svg:stroke-opacity="100.0%" svg:stroke-width="0.25827277mm"/>
    </style:style>
    <style:style style:family="graphic" style:name="style-713">
      <style:graphic-properties draw:fill="solid" draw:fill-color="#8a7462" draw:opacity="100.0%" draw:stroke="solid" svg:stroke-color="#8a7462" draw:stroke-linejoin="miter" svg:stroke-opacity="100.0%" svg:stroke-width="0.25827277mm"/>
    </style:style>
    <style:style style:family="graphic" style:name="style-714">
      <style:graphic-properties draw:fill="solid" draw:fill-color="#50453c" draw:opacity="100.0%" draw:stroke="solid" svg:stroke-color="#50453c" draw:stroke-linejoin="miter" svg:stroke-opacity="100.0%" svg:stroke-width="0.25827277mm"/>
    </style:style>
    <style:style style:family="graphic" style:name="style-715">
      <style:graphic-properties draw:fill="solid" draw:fill-color="#75593f" draw:opacity="100.0%" draw:stroke="solid" svg:stroke-color="#75593f" draw:stroke-linejoin="miter" svg:stroke-opacity="100.0%" svg:stroke-width="0.25827277mm"/>
    </style:style>
    <style:style style:family="graphic" style:name="style-716">
      <style:graphic-properties draw:fill="solid" draw:fill-color="#45515f" draw:opacity="100.0%" draw:stroke="solid" svg:stroke-color="#45515f" draw:stroke-linejoin="miter" svg:stroke-opacity="100.0%" svg:stroke-width="0.25827277mm"/>
    </style:style>
    <style:style style:family="graphic" style:name="style-717">
      <style:graphic-properties draw:fill="solid" draw:fill-color="#664b33" draw:opacity="100.0%" draw:stroke="solid" svg:stroke-color="#664b33" draw:stroke-linejoin="miter" svg:stroke-opacity="100.0%" svg:stroke-width="0.25827277mm"/>
    </style:style>
    <style:style style:family="graphic" style:name="style-718">
      <style:graphic-properties draw:fill="solid" draw:fill-color="#ab8a62" draw:opacity="100.0%" draw:stroke="solid" svg:stroke-color="#ab8a62" draw:stroke-linejoin="miter" svg:stroke-opacity="100.0%" svg:stroke-width="0.25827277mm"/>
    </style:style>
    <style:style style:family="graphic" style:name="style-719">
      <style:graphic-properties draw:fill="solid" draw:fill-color="#514234" draw:opacity="100.0%" draw:stroke="solid" svg:stroke-color="#514234" draw:stroke-linejoin="miter" svg:stroke-opacity="100.0%" svg:stroke-width="0.25827277mm"/>
    </style:style>
    <style:style style:family="graphic" style:name="style-720">
      <style:graphic-properties draw:fill="solid" draw:fill-color="#66605c" draw:opacity="100.0%" draw:stroke="solid" svg:stroke-color="#66605c" draw:stroke-linejoin="miter" svg:stroke-opacity="100.0%" svg:stroke-width="0.25827277mm"/>
    </style:style>
    <style:style style:family="graphic" style:name="style-721">
      <style:graphic-properties draw:fill="solid" draw:fill-color="#877465" draw:opacity="100.0%" draw:stroke="solid" svg:stroke-color="#877465" draw:stroke-linejoin="miter" svg:stroke-opacity="100.0%" svg:stroke-width="0.25827277mm"/>
    </style:style>
    <style:style style:family="graphic" style:name="style-722">
      <style:graphic-properties draw:fill="solid" draw:fill-color="#332b23" draw:opacity="100.0%" draw:stroke="solid" svg:stroke-color="#332b23" draw:stroke-linejoin="miter" svg:stroke-opacity="100.0%" svg:stroke-width="0.25827277mm"/>
    </style:style>
    <style:style style:family="graphic" style:name="style-723">
      <style:graphic-properties draw:fill="solid" draw:fill-color="#f6deb5" draw:opacity="100.0%" draw:stroke="solid" svg:stroke-color="#f6deb5" draw:stroke-linejoin="miter" svg:stroke-opacity="100.0%" svg:stroke-width="0.25827277mm"/>
    </style:style>
    <style:style style:family="graphic" style:name="style-724">
      <style:graphic-properties draw:fill="solid" draw:fill-color="#817264" draw:opacity="100.0%" draw:stroke="solid" svg:stroke-color="#817264" draw:stroke-linejoin="miter" svg:stroke-opacity="100.0%" svg:stroke-width="0.25827277mm"/>
    </style:style>
    <style:style style:family="graphic" style:name="style-725">
      <style:graphic-properties draw:fill="solid" draw:fill-color="#917554" draw:opacity="100.0%" draw:stroke="solid" svg:stroke-color="#917554" draw:stroke-linejoin="miter" svg:stroke-opacity="100.0%" svg:stroke-width="0.25827277mm"/>
    </style:style>
    <style:style style:family="graphic" style:name="style-726">
      <style:graphic-properties draw:fill="solid" draw:fill-color="#464140" draw:opacity="100.0%" draw:stroke="solid" svg:stroke-color="#464140" draw:stroke-linejoin="miter" svg:stroke-opacity="100.0%" svg:stroke-width="0.25827277mm"/>
    </style:style>
    <style:style style:family="graphic" style:name="style-727">
      <style:graphic-properties draw:fill="solid" draw:fill-color="#222326" draw:opacity="100.0%" draw:stroke="solid" svg:stroke-color="#222326" draw:stroke-linejoin="miter" svg:stroke-opacity="100.0%" svg:stroke-width="0.25827277mm"/>
    </style:style>
    <style:style style:family="graphic" style:name="style-728">
      <style:graphic-properties draw:fill="solid" draw:fill-color="#8a5b2d" draw:opacity="100.0%" draw:stroke="solid" svg:stroke-color="#8a5b2d" draw:stroke-linejoin="miter" svg:stroke-opacity="100.0%" svg:stroke-width="0.25827277mm"/>
    </style:style>
    <style:style style:family="graphic" style:name="style-729">
      <style:graphic-properties draw:fill="solid" draw:fill-color="#dec29a" draw:opacity="100.0%" draw:stroke="solid" svg:stroke-color="#dec29a" draw:stroke-linejoin="miter" svg:stroke-opacity="100.0%" svg:stroke-width="0.25827277mm"/>
    </style:style>
    <style:style style:family="graphic" style:name="style-730">
      <style:graphic-properties draw:fill="solid" draw:fill-color="#a0958c" draw:opacity="100.0%" draw:stroke="solid" svg:stroke-color="#a0958c" draw:stroke-linejoin="miter" svg:stroke-opacity="100.0%" svg:stroke-width="0.25827277mm"/>
    </style:style>
    <style:style style:family="graphic" style:name="style-731">
      <style:graphic-properties draw:fill="solid" draw:fill-color="#f3ecdc" draw:opacity="100.0%" draw:stroke="solid" svg:stroke-color="#f3ecdc" draw:stroke-linejoin="miter" svg:stroke-opacity="100.0%" svg:stroke-width="0.25827277mm"/>
    </style:style>
    <style:style style:family="graphic" style:name="style-732">
      <style:graphic-properties draw:fill="solid" draw:fill-color="#68472f" draw:opacity="100.0%" draw:stroke="solid" svg:stroke-color="#68472f" draw:stroke-linejoin="miter" svg:stroke-opacity="100.0%" svg:stroke-width="0.25827277mm"/>
    </style:style>
    <style:style style:family="graphic" style:name="style-733">
      <style:graphic-properties draw:fill="solid" draw:fill-color="#dfc39c" draw:opacity="100.0%" draw:stroke="solid" svg:stroke-color="#dfc39c" draw:stroke-linejoin="miter" svg:stroke-opacity="100.0%" svg:stroke-width="0.25827277mm"/>
    </style:style>
    <style:style style:family="graphic" style:name="style-734">
      <style:graphic-properties draw:fill="solid" draw:fill-color="#404b59" draw:opacity="100.0%" draw:stroke="solid" svg:stroke-color="#404b59" draw:stroke-linejoin="miter" svg:stroke-opacity="100.0%" svg:stroke-width="0.25827277mm"/>
    </style:style>
    <style:style style:family="graphic" style:name="style-735">
      <style:graphic-properties draw:fill="solid" draw:fill-color="#9b8160" draw:opacity="100.0%" draw:stroke="solid" svg:stroke-color="#9b8160" draw:stroke-linejoin="miter" svg:stroke-opacity="100.0%" svg:stroke-width="0.25827277mm"/>
    </style:style>
    <style:style style:family="graphic" style:name="style-736">
      <style:graphic-properties draw:fill="solid" draw:fill-color="#3f4c5e" draw:opacity="100.0%" draw:stroke="solid" svg:stroke-color="#3f4c5e" draw:stroke-linejoin="miter" svg:stroke-opacity="100.0%" svg:stroke-width="0.25827277mm"/>
    </style:style>
    <style:style style:family="graphic" style:name="style-737">
      <style:graphic-properties draw:fill="solid" draw:fill-color="#97795a" draw:opacity="100.0%" draw:stroke="solid" svg:stroke-color="#97795a" draw:stroke-linejoin="miter" svg:stroke-opacity="100.0%" svg:stroke-width="0.25827277mm"/>
    </style:style>
    <style:style style:family="graphic" style:name="style-738">
      <style:graphic-properties draw:fill="solid" draw:fill-color="#b99870" draw:opacity="100.0%" draw:stroke="solid" svg:stroke-color="#b99870" draw:stroke-linejoin="miter" svg:stroke-opacity="100.0%" svg:stroke-width="0.25827277mm"/>
    </style:style>
    <style:style style:family="graphic" style:name="style-739">
      <style:graphic-properties draw:fill="solid" draw:fill-color="#baac9b" draw:opacity="100.0%" draw:stroke="solid" svg:stroke-color="#baac9b" draw:stroke-linejoin="miter" svg:stroke-opacity="100.0%" svg:stroke-width="0.25827277mm"/>
    </style:style>
    <style:style style:family="graphic" style:name="style-740">
      <style:graphic-properties draw:fill="solid" draw:fill-color="#344253" draw:opacity="100.0%" draw:stroke="solid" svg:stroke-color="#344253" draw:stroke-linejoin="miter" svg:stroke-opacity="100.0%" svg:stroke-width="0.25827277mm"/>
    </style:style>
    <style:style style:family="graphic" style:name="style-741">
      <style:graphic-properties draw:fill="solid" draw:fill-color="#827161" draw:opacity="100.0%" draw:stroke="solid" svg:stroke-color="#827161" draw:stroke-linejoin="miter" svg:stroke-opacity="100.0%" svg:stroke-width="0.25827277mm"/>
    </style:style>
    <style:style style:family="graphic" style:name="style-742">
      <style:graphic-properties draw:fill="solid" draw:fill-color="#2e251e" draw:opacity="100.0%" draw:stroke="solid" svg:stroke-color="#2e251e" draw:stroke-linejoin="miter" svg:stroke-opacity="100.0%" svg:stroke-width="0.25827277mm"/>
    </style:style>
    <style:style style:family="graphic" style:name="style-743">
      <style:graphic-properties draw:fill="solid" draw:fill-color="#d5b790" draw:opacity="100.0%" draw:stroke="solid" svg:stroke-color="#d5b790" draw:stroke-linejoin="miter" svg:stroke-opacity="100.0%" svg:stroke-width="0.25827277mm"/>
    </style:style>
    <style:style style:family="graphic" style:name="style-744">
      <style:graphic-properties draw:fill="solid" draw:fill-color="#191e26" draw:opacity="100.0%" draw:stroke="solid" svg:stroke-color="#191e26" draw:stroke-linejoin="miter" svg:stroke-opacity="100.0%" svg:stroke-width="0.25827277mm"/>
    </style:style>
    <style:style style:family="graphic" style:name="style-745">
      <style:graphic-properties draw:fill="solid" draw:fill-color="#362519" draw:opacity="100.0%" draw:stroke="solid" svg:stroke-color="#362519" draw:stroke-linejoin="miter" svg:stroke-opacity="100.0%" svg:stroke-width="0.25827277mm"/>
    </style:style>
    <style:style style:family="graphic" style:name="style-746">
      <style:graphic-properties draw:fill="solid" draw:fill-color="#6e5742" draw:opacity="100.0%" draw:stroke="solid" svg:stroke-color="#6e5742" draw:stroke-linejoin="miter" svg:stroke-opacity="100.0%" svg:stroke-width="0.25827277mm"/>
    </style:style>
    <style:style style:family="graphic" style:name="style-747">
      <style:graphic-properties draw:fill="solid" draw:fill-color="#0e0a07" draw:opacity="100.0%" draw:stroke="solid" svg:stroke-color="#0e0a07" draw:stroke-linejoin="miter" svg:stroke-opacity="100.0%" svg:stroke-width="0.25827277mm"/>
    </style:style>
    <style:style style:family="graphic" style:name="style-748">
      <style:graphic-properties draw:fill="solid" draw:fill-color="#ac8456" draw:opacity="100.0%" draw:stroke="solid" svg:stroke-color="#ac8456" draw:stroke-linejoin="miter" svg:stroke-opacity="100.0%" svg:stroke-width="0.25827277mm"/>
    </style:style>
    <style:style style:family="graphic" style:name="style-749">
      <style:graphic-properties draw:fill="solid" draw:fill-color="#987a5a" draw:opacity="100.0%" draw:stroke="solid" svg:stroke-color="#987a5a" draw:stroke-linejoin="miter" svg:stroke-opacity="100.0%" svg:stroke-width="0.25827277mm"/>
    </style:style>
    <style:style style:family="graphic" style:name="style-750">
      <style:graphic-properties draw:fill="solid" draw:fill-color="#cca877" draw:opacity="100.0%" draw:stroke="solid" svg:stroke-color="#cca877" draw:stroke-linejoin="miter" svg:stroke-opacity="100.0%" svg:stroke-width="0.25827277mm"/>
    </style:style>
    <style:style style:family="graphic" style:name="style-751">
      <style:graphic-properties draw:fill="solid" draw:fill-color="#46515f" draw:opacity="100.0%" draw:stroke="solid" svg:stroke-color="#46515f" draw:stroke-linejoin="miter" svg:stroke-opacity="100.0%" svg:stroke-width="0.25827277mm"/>
    </style:style>
    <style:style style:family="graphic" style:name="style-752">
      <style:graphic-properties draw:fill="solid" draw:fill-color="#beb0a1" draw:opacity="100.0%" draw:stroke="solid" svg:stroke-color="#beb0a1" draw:stroke-linejoin="miter" svg:stroke-opacity="100.0%" svg:stroke-width="0.25827277mm"/>
    </style:style>
    <style:style style:family="graphic" style:name="style-753">
      <style:graphic-properties draw:fill="solid" draw:fill-color="#cfb38f" draw:opacity="100.0%" draw:stroke="solid" svg:stroke-color="#cfb38f" draw:stroke-linejoin="miter" svg:stroke-opacity="100.0%" svg:stroke-width="0.25827277mm"/>
    </style:style>
    <style:style style:family="graphic" style:name="style-754">
      <style:graphic-properties draw:fill="solid" draw:fill-color="#82674a" draw:opacity="100.0%" draw:stroke="solid" svg:stroke-color="#82674a" draw:stroke-linejoin="miter" svg:stroke-opacity="100.0%" svg:stroke-width="0.25827277mm"/>
    </style:style>
    <style:style style:family="graphic" style:name="style-755">
      <style:graphic-properties draw:fill="solid" draw:fill-color="#3d241e" draw:opacity="100.0%" draw:stroke="solid" svg:stroke-color="#3d241e" draw:stroke-linejoin="miter" svg:stroke-opacity="100.0%" svg:stroke-width="0.25827277mm"/>
    </style:style>
    <style:style style:family="graphic" style:name="style-756">
      <style:graphic-properties draw:fill="solid" draw:fill-color="#e8d2b0" draw:opacity="100.0%" draw:stroke="solid" svg:stroke-color="#e8d2b0" draw:stroke-linejoin="miter" svg:stroke-opacity="100.0%" svg:stroke-width="0.25827277mm"/>
    </style:style>
    <style:style style:family="graphic" style:name="style-757">
      <style:graphic-properties draw:fill="solid" draw:fill-color="#b83a1f" draw:opacity="100.0%" draw:stroke="solid" svg:stroke-color="#b83a1f" draw:stroke-linejoin="miter" svg:stroke-opacity="100.0%" svg:stroke-width="0.25827277mm"/>
    </style:style>
    <style:style style:family="graphic" style:name="style-758">
      <style:graphic-properties draw:fill="solid" draw:fill-color="#b48f63" draw:opacity="100.0%" draw:stroke="solid" svg:stroke-color="#b48f63" draw:stroke-linejoin="miter" svg:stroke-opacity="100.0%" svg:stroke-width="0.25827277mm"/>
    </style:style>
    <style:style style:family="graphic" style:name="style-759">
      <style:graphic-properties draw:fill="solid" draw:fill-color="#31404f" draw:opacity="100.0%" draw:stroke="solid" svg:stroke-color="#31404f" draw:stroke-linejoin="miter" svg:stroke-opacity="100.0%" svg:stroke-width="0.25827277mm"/>
    </style:style>
    <style:style style:family="graphic" style:name="style-760">
      <style:graphic-properties draw:fill="solid" draw:fill-color="#364554" draw:opacity="100.0%" draw:stroke="solid" svg:stroke-color="#364554" draw:stroke-linejoin="miter" svg:stroke-opacity="100.0%" svg:stroke-width="0.25827277mm"/>
    </style:style>
    <style:style style:family="graphic" style:name="style-761">
      <style:graphic-properties draw:fill="solid" draw:fill-color="#9f8467" draw:opacity="100.0%" draw:stroke="solid" svg:stroke-color="#9f8467" draw:stroke-linejoin="miter" svg:stroke-opacity="100.0%" svg:stroke-width="0.25827277mm"/>
    </style:style>
    <style:style style:family="graphic" style:name="style-762">
      <style:graphic-properties draw:fill="solid" draw:fill-color="#172839" draw:opacity="100.0%" draw:stroke="solid" svg:stroke-color="#172839" draw:stroke-linejoin="miter" svg:stroke-opacity="100.0%" svg:stroke-width="0.25827277mm"/>
    </style:style>
    <style:style style:family="graphic" style:name="style-763">
      <style:graphic-properties draw:fill="solid" draw:fill-color="#c99f67" draw:opacity="100.0%" draw:stroke="solid" svg:stroke-color="#c99f67" draw:stroke-linejoin="miter" svg:stroke-opacity="100.0%" svg:stroke-width="0.25827277mm"/>
    </style:style>
    <style:style style:family="graphic" style:name="style-764">
      <style:graphic-properties draw:fill="solid" draw:fill-color="#dfc29a" draw:opacity="100.0%" draw:stroke="solid" svg:stroke-color="#dfc29a" draw:stroke-linejoin="miter" svg:stroke-opacity="100.0%" svg:stroke-width="0.25827277mm"/>
    </style:style>
    <style:style style:family="graphic" style:name="style-765">
      <style:graphic-properties draw:fill="solid" draw:fill-color="#3a434d" draw:opacity="100.0%" draw:stroke="solid" svg:stroke-color="#3a434d" draw:stroke-linejoin="miter" svg:stroke-opacity="100.0%" svg:stroke-width="0.25827277mm"/>
    </style:style>
    <style:style style:family="graphic" style:name="style-766">
      <style:graphic-properties draw:fill="solid" draw:fill-color="#c8b8a6" draw:opacity="100.0%" draw:stroke="solid" svg:stroke-color="#c8b8a6" draw:stroke-linejoin="miter" svg:stroke-opacity="100.0%" svg:stroke-width="0.25827277mm"/>
    </style:style>
    <style:style style:family="graphic" style:name="style-767">
      <style:graphic-properties draw:fill="solid" draw:fill-color="#565152" draw:opacity="100.0%" draw:stroke="solid" svg:stroke-color="#565152" draw:stroke-linejoin="miter" svg:stroke-opacity="100.0%" svg:stroke-width="0.25827277mm"/>
    </style:style>
    <style:style style:family="graphic" style:name="style-768">
      <style:graphic-properties draw:fill="solid" draw:fill-color="#293845" draw:opacity="100.0%" draw:stroke="solid" svg:stroke-color="#293845" draw:stroke-linejoin="miter" svg:stroke-opacity="100.0%" svg:stroke-width="0.25827277mm"/>
    </style:style>
    <style:style style:family="graphic" style:name="style-769">
      <style:graphic-properties draw:fill="solid" draw:fill-color="#c4a77f" draw:opacity="100.0%" draw:stroke="solid" svg:stroke-color="#c4a77f" draw:stroke-linejoin="miter" svg:stroke-opacity="100.0%" svg:stroke-width="0.25827277mm"/>
    </style:style>
    <style:style style:family="graphic" style:name="style-770">
      <style:graphic-properties draw:fill="solid" draw:fill-color="#3a3d45" draw:opacity="100.0%" draw:stroke="solid" svg:stroke-color="#3a3d45" draw:stroke-linejoin="miter" svg:stroke-opacity="100.0%" svg:stroke-width="0.25827277mm"/>
    </style:style>
    <style:style style:family="graphic" style:name="style-771">
      <style:graphic-properties draw:fill="solid" draw:fill-color="#a18460" draw:opacity="100.0%" draw:stroke="solid" svg:stroke-color="#a18460" draw:stroke-linejoin="miter" svg:stroke-opacity="100.0%" svg:stroke-width="0.25827277mm"/>
    </style:style>
    <style:style style:family="graphic" style:name="style-772">
      <style:graphic-properties draw:fill="solid" draw:fill-color="#2d2119" draw:opacity="100.0%" draw:stroke="solid" svg:stroke-color="#2d2119" draw:stroke-linejoin="miter" svg:stroke-opacity="100.0%" svg:stroke-width="0.25827277mm"/>
    </style:style>
    <style:style style:family="graphic" style:name="style-773">
      <style:graphic-properties draw:fill="solid" draw:fill-color="#534943" draw:opacity="100.0%" draw:stroke="solid" svg:stroke-color="#534943" draw:stroke-linejoin="miter" svg:stroke-opacity="100.0%" svg:stroke-width="0.25827277mm"/>
    </style:style>
    <style:style style:family="graphic" style:name="style-774">
      <style:graphic-properties draw:fill="solid" draw:fill-color="#c2b4a4" draw:opacity="100.0%" draw:stroke="solid" svg:stroke-color="#c2b4a4" draw:stroke-linejoin="miter" svg:stroke-opacity="100.0%" svg:stroke-width="0.25827277mm"/>
    </style:style>
    <style:style style:family="graphic" style:name="style-775">
      <style:graphic-properties draw:fill="solid" draw:fill-color="#f7f3ea" draw:opacity="100.0%" draw:stroke="solid" svg:stroke-color="#f7f3ea" draw:stroke-linejoin="miter" svg:stroke-opacity="100.0%" svg:stroke-width="0.25827277mm"/>
    </style:style>
    <style:style style:family="graphic" style:name="style-776">
      <style:graphic-properties draw:fill="solid" draw:fill-color="#4c311e" draw:opacity="100.0%" draw:stroke="solid" svg:stroke-color="#4c311e" draw:stroke-linejoin="miter" svg:stroke-opacity="100.0%" svg:stroke-width="0.25827277mm"/>
    </style:style>
    <style:style style:family="graphic" style:name="style-777">
      <style:graphic-properties draw:fill="solid" draw:fill-color="#e5a151" draw:opacity="100.0%" draw:stroke="solid" svg:stroke-color="#e5a151" draw:stroke-linejoin="miter" svg:stroke-opacity="100.0%" svg:stroke-width="0.25827277mm"/>
    </style:style>
    <style:style style:family="graphic" style:name="style-778">
      <style:graphic-properties draw:fill="solid" draw:fill-color="#ebd0a8" draw:opacity="100.0%" draw:stroke="solid" svg:stroke-color="#ebd0a8" draw:stroke-linejoin="miter" svg:stroke-opacity="100.0%" svg:stroke-width="0.25827277mm"/>
    </style:style>
    <style:style style:family="graphic" style:name="style-779">
      <style:graphic-properties draw:fill="solid" draw:fill-color="#5f4329" draw:opacity="100.0%" draw:stroke="solid" svg:stroke-color="#5f4329" draw:stroke-linejoin="miter" svg:stroke-opacity="100.0%" svg:stroke-width="0.25827277mm"/>
    </style:style>
    <style:style style:family="graphic" style:name="style-780">
      <style:graphic-properties draw:fill="solid" draw:fill-color="#ecd1a8" draw:opacity="100.0%" draw:stroke="solid" svg:stroke-color="#ecd1a8" draw:stroke-linejoin="miter" svg:stroke-opacity="100.0%" svg:stroke-width="0.25827277mm"/>
    </style:style>
    <style:style style:family="graphic" style:name="style-781">
      <style:graphic-properties draw:fill="solid" draw:fill-color="#c6a882" draw:opacity="100.0%" draw:stroke="solid" svg:stroke-color="#c6a882" draw:stroke-linejoin="miter" svg:stroke-opacity="100.0%" svg:stroke-width="0.25827277mm"/>
    </style:style>
    <style:style style:family="graphic" style:name="style-782">
      <style:graphic-properties draw:fill="solid" draw:fill-color="#625444" draw:opacity="100.0%" draw:stroke="solid" svg:stroke-color="#625444" draw:stroke-linejoin="miter" svg:stroke-opacity="100.0%" svg:stroke-width="0.25827277mm"/>
    </style:style>
    <style:style style:family="graphic" style:name="style-783">
      <style:graphic-properties draw:fill="solid" draw:fill-color="#716154" draw:opacity="100.0%" draw:stroke="solid" svg:stroke-color="#716154" draw:stroke-linejoin="miter" svg:stroke-opacity="100.0%" svg:stroke-width="0.25827277mm"/>
    </style:style>
    <style:style style:family="graphic" style:name="style-784">
      <style:graphic-properties draw:fill="solid" draw:fill-color="#795c3f" draw:opacity="100.0%" draw:stroke="solid" svg:stroke-color="#795c3f" draw:stroke-linejoin="miter" svg:stroke-opacity="100.0%" svg:stroke-width="0.25827277mm"/>
    </style:style>
    <style:style style:family="graphic" style:name="style-785">
      <style:graphic-properties draw:fill="solid" draw:fill-color="#2e251f" draw:opacity="100.0%" draw:stroke="solid" svg:stroke-color="#2e251f" draw:stroke-linejoin="miter" svg:stroke-opacity="100.0%" svg:stroke-width="0.25827277mm"/>
    </style:style>
    <style:style style:family="graphic" style:name="style-786">
      <style:graphic-properties draw:fill="solid" draw:fill-color="#786044" draw:opacity="100.0%" draw:stroke="solid" svg:stroke-color="#786044" draw:stroke-linejoin="miter" svg:stroke-opacity="100.0%" svg:stroke-width="0.25827277mm"/>
    </style:style>
    <style:style style:family="graphic" style:name="style-787">
      <style:graphic-properties draw:fill="solid" draw:fill-color="#b59061" draw:opacity="100.0%" draw:stroke="solid" svg:stroke-color="#b59061" draw:stroke-linejoin="miter" svg:stroke-opacity="100.0%" svg:stroke-width="0.25827277mm"/>
    </style:style>
    <style:style style:family="graphic" style:name="style-788">
      <style:graphic-properties draw:fill="solid" draw:fill-color="#61513d" draw:opacity="100.0%" draw:stroke="solid" svg:stroke-color="#61513d" draw:stroke-linejoin="miter" svg:stroke-opacity="100.0%" svg:stroke-width="0.25827277mm"/>
    </style:style>
    <style:style style:family="graphic" style:name="style-789">
      <style:graphic-properties draw:fill="solid" draw:fill-color="#a19079" draw:opacity="100.0%" draw:stroke="solid" svg:stroke-color="#a19079" draw:stroke-linejoin="miter" svg:stroke-opacity="100.0%" svg:stroke-width="0.25827277mm"/>
    </style:style>
    <style:style style:family="graphic" style:name="style-790">
      <style:graphic-properties draw:fill="solid" draw:fill-color="#c7a47b" draw:opacity="100.0%" draw:stroke="solid" svg:stroke-color="#c7a47b" draw:stroke-linejoin="miter" svg:stroke-opacity="100.0%" svg:stroke-width="0.25827277mm"/>
    </style:style>
    <style:style style:family="graphic" style:name="style-791">
      <style:graphic-properties draw:fill="solid" draw:fill-color="#112334" draw:opacity="100.0%" draw:stroke="solid" svg:stroke-color="#112334" draw:stroke-linejoin="miter" svg:stroke-opacity="100.0%" svg:stroke-width="0.25827277mm"/>
    </style:style>
    <style:style style:family="graphic" style:name="style-792">
      <style:graphic-properties draw:fill="solid" draw:fill-color="#c19f73" draw:opacity="100.0%" draw:stroke="solid" svg:stroke-color="#c19f73" draw:stroke-linejoin="miter" svg:stroke-opacity="100.0%" svg:stroke-width="0.25827277mm"/>
    </style:style>
    <style:style style:family="graphic" style:name="style-793">
      <style:graphic-properties draw:fill="solid" draw:fill-color="#243546" draw:opacity="100.0%" draw:stroke="solid" svg:stroke-color="#243546" draw:stroke-linejoin="miter" svg:stroke-opacity="100.0%" svg:stroke-width="0.25827277mm"/>
    </style:style>
    <style:style style:family="graphic" style:name="style-794">
      <style:graphic-properties draw:fill="solid" draw:fill-color="#a78964" draw:opacity="100.0%" draw:stroke="solid" svg:stroke-color="#a78964" draw:stroke-linejoin="miter" svg:stroke-opacity="100.0%" svg:stroke-width="0.25827277mm"/>
    </style:style>
    <style:style style:family="graphic" style:name="style-795">
      <style:graphic-properties draw:fill="solid" draw:fill-color="#c49e6c" draw:opacity="100.0%" draw:stroke="solid" svg:stroke-color="#c49e6c" draw:stroke-linejoin="miter" svg:stroke-opacity="100.0%" svg:stroke-width="0.25827277mm"/>
    </style:style>
    <style:style style:family="graphic" style:name="style-796">
      <style:graphic-properties draw:fill="solid" draw:fill-color="#f4dab2" draw:opacity="100.0%" draw:stroke="solid" svg:stroke-color="#f4dab2" draw:stroke-linejoin="miter" svg:stroke-opacity="100.0%" svg:stroke-width="0.25827277mm"/>
    </style:style>
    <style:style style:family="graphic" style:name="style-797">
      <style:graphic-properties draw:fill="solid" draw:fill-color="#645e5c" draw:opacity="100.0%" draw:stroke="solid" svg:stroke-color="#645e5c" draw:stroke-linejoin="miter" svg:stroke-opacity="100.0%" svg:stroke-width="0.25827277mm"/>
    </style:style>
    <style:style style:family="graphic" style:name="style-798">
      <style:graphic-properties draw:fill="solid" draw:fill-color="#86684a" draw:opacity="100.0%" draw:stroke="solid" svg:stroke-color="#86684a" draw:stroke-linejoin="miter" svg:stroke-opacity="100.0%" svg:stroke-width="0.25827277mm"/>
    </style:style>
    <style:style style:family="graphic" style:name="style-799">
      <style:graphic-properties draw:fill="solid" draw:fill-color="#202024" draw:opacity="100.0%" draw:stroke="solid" svg:stroke-color="#202024" draw:stroke-linejoin="miter" svg:stroke-opacity="100.0%" svg:stroke-width="0.25827277mm"/>
    </style:style>
    <style:style style:family="graphic" style:name="style-800">
      <style:graphic-properties draw:fill="solid" draw:fill-color="#82603f" draw:opacity="100.0%" draw:stroke="solid" svg:stroke-color="#82603f" draw:stroke-linejoin="miter" svg:stroke-opacity="100.0%" svg:stroke-width="0.25827277mm"/>
    </style:style>
    <style:style style:family="graphic" style:name="style-801">
      <style:graphic-properties draw:fill="solid" draw:fill-color="#475261" draw:opacity="100.0%" draw:stroke="solid" svg:stroke-color="#475261" draw:stroke-linejoin="miter" svg:stroke-opacity="100.0%" svg:stroke-width="0.25827277mm"/>
    </style:style>
    <style:style style:family="graphic" style:name="style-802">
      <style:graphic-properties draw:fill="solid" draw:fill-color="#bfa17c" draw:opacity="100.0%" draw:stroke="solid" svg:stroke-color="#bfa17c" draw:stroke-linejoin="miter" svg:stroke-opacity="100.0%" svg:stroke-width="0.25827277mm"/>
    </style:style>
    <style:style style:family="graphic" style:name="style-803">
      <style:graphic-properties draw:fill="solid" draw:fill-color="#5b4938" draw:opacity="100.0%" draw:stroke="solid" svg:stroke-color="#5b4938" draw:stroke-linejoin="miter" svg:stroke-opacity="100.0%" svg:stroke-width="0.25827277mm"/>
    </style:style>
    <style:style style:family="graphic" style:name="style-804">
      <style:graphic-properties draw:fill="solid" draw:fill-color="#314152" draw:opacity="100.0%" draw:stroke="solid" svg:stroke-color="#314152" draw:stroke-linejoin="miter" svg:stroke-opacity="100.0%" svg:stroke-width="0.25827277mm"/>
    </style:style>
    <style:style style:family="graphic" style:name="style-805">
      <style:graphic-properties draw:fill="solid" draw:fill-color="#725742" draw:opacity="100.0%" draw:stroke="solid" svg:stroke-color="#725742" draw:stroke-linejoin="miter" svg:stroke-opacity="100.0%" svg:stroke-width="0.25827277mm"/>
    </style:style>
    <style:style style:family="graphic" style:name="style-806">
      <style:graphic-properties draw:fill="solid" draw:fill-color="#b49271" draw:opacity="100.0%" draw:stroke="solid" svg:stroke-color="#b49271" draw:stroke-linejoin="miter" svg:stroke-opacity="100.0%" svg:stroke-width="0.25827277mm"/>
    </style:style>
    <style:style style:family="graphic" style:name="style-807">
      <style:graphic-properties draw:fill="solid" draw:fill-color="#ccbeab" draw:opacity="100.0%" draw:stroke="solid" svg:stroke-color="#ccbeab" draw:stroke-linejoin="miter" svg:stroke-opacity="100.0%" svg:stroke-width="0.25827277mm"/>
    </style:style>
    <style:style style:family="graphic" style:name="style-808">
      <style:graphic-properties draw:fill="solid" draw:fill-color="#371e13" draw:opacity="100.0%" draw:stroke="solid" svg:stroke-color="#371e13" draw:stroke-linejoin="miter" svg:stroke-opacity="100.0%" svg:stroke-width="0.25827277mm"/>
    </style:style>
    <style:style style:family="graphic" style:name="style-809">
      <style:graphic-properties draw:fill="solid" draw:fill-color="#cbab83" draw:opacity="100.0%" draw:stroke="solid" svg:stroke-color="#cbab83" draw:stroke-linejoin="miter" svg:stroke-opacity="100.0%" svg:stroke-width="0.25827277mm"/>
    </style:style>
    <style:style style:family="graphic" style:name="style-810">
      <style:graphic-properties draw:fill="solid" draw:fill-color="#e1c59d" draw:opacity="100.0%" draw:stroke="solid" svg:stroke-color="#e1c59d" draw:stroke-linejoin="miter" svg:stroke-opacity="100.0%" svg:stroke-width="0.25827277mm"/>
    </style:style>
    <style:style style:family="graphic" style:name="style-811">
      <style:graphic-properties draw:fill="solid" draw:fill-color="#482a18" draw:opacity="100.0%" draw:stroke="solid" svg:stroke-color="#482a18" draw:stroke-linejoin="miter" svg:stroke-opacity="100.0%" svg:stroke-width="0.25827277mm"/>
    </style:style>
    <style:style style:family="graphic" style:name="style-812">
      <style:graphic-properties draw:fill="solid" draw:fill-color="#755d45" draw:opacity="100.0%" draw:stroke="solid" svg:stroke-color="#755d45" draw:stroke-linejoin="miter" svg:stroke-opacity="100.0%" svg:stroke-width="0.25827277mm"/>
    </style:style>
    <style:style style:family="graphic" style:name="style-813">
      <style:graphic-properties draw:fill="solid" draw:fill-color="#20303e" draw:opacity="100.0%" draw:stroke="solid" svg:stroke-color="#20303e" draw:stroke-linejoin="miter" svg:stroke-opacity="100.0%" svg:stroke-width="0.25827277mm"/>
    </style:style>
    <style:style style:family="graphic" style:name="style-814">
      <style:graphic-properties draw:fill="solid" draw:fill-color="#7f7367" draw:opacity="100.0%" draw:stroke="solid" svg:stroke-color="#7f7367" draw:stroke-linejoin="miter" svg:stroke-opacity="100.0%" svg:stroke-width="0.25827277mm"/>
    </style:style>
    <style:style style:family="graphic" style:name="style-815">
      <style:graphic-properties draw:fill="solid" draw:fill-color="#b1926a" draw:opacity="100.0%" draw:stroke="solid" svg:stroke-color="#b1926a" draw:stroke-linejoin="miter" svg:stroke-opacity="100.0%" svg:stroke-width="0.25827277mm"/>
    </style:style>
    <style:style style:family="graphic" style:name="style-816">
      <style:graphic-properties draw:fill="solid" draw:fill-color="#eacfa5" draw:opacity="100.0%" draw:stroke="solid" svg:stroke-color="#eacfa5" draw:stroke-linejoin="miter" svg:stroke-opacity="100.0%" svg:stroke-width="0.25827277mm"/>
    </style:style>
    <style:style style:family="graphic" style:name="style-817">
      <style:graphic-properties draw:fill="solid" draw:fill-color="#b2a499" draw:opacity="100.0%" draw:stroke="solid" svg:stroke-color="#b2a499" draw:stroke-linejoin="miter" svg:stroke-opacity="100.0%" svg:stroke-width="0.25827277mm"/>
    </style:style>
    <style:style style:family="graphic" style:name="style-818">
      <style:graphic-properties draw:fill="solid" draw:fill-color="#ae997f" draw:opacity="100.0%" draw:stroke="solid" svg:stroke-color="#ae997f" draw:stroke-linejoin="miter" svg:stroke-opacity="100.0%" svg:stroke-width="0.25827277mm"/>
    </style:style>
    <style:style style:family="graphic" style:name="style-819">
      <style:graphic-properties draw:fill="solid" draw:fill-color="#b9b2ac" draw:opacity="100.0%" draw:stroke="solid" svg:stroke-color="#b9b2ac" draw:stroke-linejoin="miter" svg:stroke-opacity="100.0%" svg:stroke-width="0.25827277mm"/>
    </style:style>
    <style:style style:family="graphic" style:name="style-820">
      <style:graphic-properties draw:fill="solid" draw:fill-color="#5d4f44" draw:opacity="100.0%" draw:stroke="solid" svg:stroke-color="#5d4f44" draw:stroke-linejoin="miter" svg:stroke-opacity="100.0%" svg:stroke-width="0.25827277mm"/>
    </style:style>
    <style:style style:family="graphic" style:name="style-821">
      <style:graphic-properties draw:fill="solid" draw:fill-color="#182838" draw:opacity="100.0%" draw:stroke="solid" svg:stroke-color="#182838" draw:stroke-linejoin="miter" svg:stroke-opacity="100.0%" svg:stroke-width="0.25827277mm"/>
    </style:style>
    <style:style style:family="graphic" style:name="style-822">
      <style:graphic-properties draw:fill="solid" draw:fill-color="#49362a" draw:opacity="100.0%" draw:stroke="solid" svg:stroke-color="#49362a" draw:stroke-linejoin="miter" svg:stroke-opacity="100.0%" svg:stroke-width="0.25827277mm"/>
    </style:style>
    <style:style style:family="graphic" style:name="style-823">
      <style:graphic-properties draw:fill="solid" draw:fill-color="#947856" draw:opacity="100.0%" draw:stroke="solid" svg:stroke-color="#947856" draw:stroke-linejoin="miter" svg:stroke-opacity="100.0%" svg:stroke-width="0.25827277mm"/>
    </style:style>
    <style:style style:family="graphic" style:name="style-824">
      <style:graphic-properties draw:fill="solid" draw:fill-color="#775433" draw:opacity="100.0%" draw:stroke="solid" svg:stroke-color="#775433" draw:stroke-linejoin="miter" svg:stroke-opacity="100.0%" svg:stroke-width="0.25827277mm"/>
    </style:style>
    <style:style style:family="graphic" style:name="style-825">
      <style:graphic-properties draw:fill="solid" draw:fill-color="#705338" draw:opacity="100.0%" draw:stroke="solid" svg:stroke-color="#705338" draw:stroke-linejoin="miter" svg:stroke-opacity="100.0%" svg:stroke-width="0.25827277mm"/>
    </style:style>
    <style:style style:family="graphic" style:name="style-826">
      <style:graphic-properties draw:fill="solid" draw:fill-color="#a6978d" draw:opacity="100.0%" draw:stroke="solid" svg:stroke-color="#a6978d" draw:stroke-linejoin="miter" svg:stroke-opacity="100.0%" svg:stroke-width="0.25827277mm"/>
    </style:style>
    <style:style style:family="graphic" style:name="style-827">
      <style:graphic-properties draw:fill="solid" draw:fill-color="#b99a73" draw:opacity="100.0%" draw:stroke="solid" svg:stroke-color="#b99a73" draw:stroke-linejoin="miter" svg:stroke-opacity="100.0%" svg:stroke-width="0.25827277mm"/>
    </style:style>
    <style:style style:family="graphic" style:name="style-828">
      <style:graphic-properties draw:fill="solid" draw:fill-color="#2d3c4d" draw:opacity="100.0%" draw:stroke="solid" svg:stroke-color="#2d3c4d" draw:stroke-linejoin="miter" svg:stroke-opacity="100.0%" svg:stroke-width="0.25827277mm"/>
    </style:style>
    <style:style style:family="graphic" style:name="style-829">
      <style:graphic-properties draw:fill="solid" draw:fill-color="#b9946a" draw:opacity="100.0%" draw:stroke="solid" svg:stroke-color="#b9946a" draw:stroke-linejoin="miter" svg:stroke-opacity="100.0%" svg:stroke-width="0.25827277mm"/>
    </style:style>
    <style:style style:family="graphic" style:name="style-830">
      <style:graphic-properties draw:fill="solid" draw:fill-color="#553c24" draw:opacity="100.0%" draw:stroke="solid" svg:stroke-color="#553c24" draw:stroke-linejoin="miter" svg:stroke-opacity="100.0%" svg:stroke-width="0.25827277mm"/>
    </style:style>
    <style:style style:family="graphic" style:name="style-831">
      <style:graphic-properties draw:fill="solid" draw:fill-color="#a38661" draw:opacity="100.0%" draw:stroke="solid" svg:stroke-color="#a38661" draw:stroke-linejoin="miter" svg:stroke-opacity="100.0%" svg:stroke-width="0.25827277mm"/>
    </style:style>
    <style:style style:family="graphic" style:name="style-832">
      <style:graphic-properties draw:fill="solid" draw:fill-color="#655e56" draw:opacity="100.0%" draw:stroke="solid" svg:stroke-color="#655e56" draw:stroke-linejoin="miter" svg:stroke-opacity="100.0%" svg:stroke-width="0.25827277mm"/>
    </style:style>
    <style:style style:family="graphic" style:name="style-833">
      <style:graphic-properties draw:fill="solid" draw:fill-color="#ceb188" draw:opacity="100.0%" draw:stroke="solid" svg:stroke-color="#ceb188" draw:stroke-linejoin="miter" svg:stroke-opacity="100.0%" svg:stroke-width="0.25827277mm"/>
    </style:style>
    <style:style style:family="graphic" style:name="style-834">
      <style:graphic-properties draw:fill="solid" draw:fill-color="#212d3a" draw:opacity="100.0%" draw:stroke="solid" svg:stroke-color="#212d3a" draw:stroke-linejoin="miter" svg:stroke-opacity="100.0%" svg:stroke-width="0.25827277mm"/>
    </style:style>
    <style:style style:family="graphic" style:name="style-835">
      <style:graphic-properties draw:fill="solid" draw:fill-color="#896541" draw:opacity="100.0%" draw:stroke="solid" svg:stroke-color="#896541" draw:stroke-linejoin="miter" svg:stroke-opacity="100.0%" svg:stroke-width="0.25827277mm"/>
    </style:style>
    <style:style style:family="graphic" style:name="style-836">
      <style:graphic-properties draw:fill="solid" draw:fill-color="#8e755d" draw:opacity="100.0%" draw:stroke="solid" svg:stroke-color="#8e755d" draw:stroke-linejoin="miter" svg:stroke-opacity="100.0%" svg:stroke-width="0.25827277mm"/>
    </style:style>
    <style:style style:family="graphic" style:name="style-837">
      <style:graphic-properties draw:fill="solid" draw:fill-color="#a58a65" draw:opacity="100.0%" draw:stroke="solid" svg:stroke-color="#a58a65" draw:stroke-linejoin="miter" svg:stroke-opacity="100.0%" svg:stroke-width="0.25827277mm"/>
    </style:style>
    <style:style style:family="graphic" style:name="style-838">
      <style:graphic-properties draw:fill="solid" draw:fill-color="#7c5f40" draw:opacity="100.0%" draw:stroke="solid" svg:stroke-color="#7c5f40" draw:stroke-linejoin="miter" svg:stroke-opacity="100.0%" svg:stroke-width="0.25827277mm"/>
    </style:style>
    <style:style style:family="graphic" style:name="style-839">
      <style:graphic-properties draw:fill="solid" draw:fill-color="#232423" draw:opacity="100.0%" draw:stroke="solid" svg:stroke-color="#232423" draw:stroke-linejoin="miter" svg:stroke-opacity="100.0%" svg:stroke-width="0.25827277mm"/>
    </style:style>
    <style:style style:family="graphic" style:name="style-840">
      <style:graphic-properties draw:fill="solid" draw:fill-color="#2f3c4c" draw:opacity="100.0%" draw:stroke="solid" svg:stroke-color="#2f3c4c" draw:stroke-linejoin="miter" svg:stroke-opacity="100.0%" svg:stroke-width="0.25827277mm"/>
    </style:style>
    <style:style style:family="graphic" style:name="style-841">
      <style:graphic-properties draw:fill="solid" draw:fill-color="#402e1d" draw:opacity="100.0%" draw:stroke="solid" svg:stroke-color="#402e1d" draw:stroke-linejoin="miter" svg:stroke-opacity="100.0%" svg:stroke-width="0.25827277mm"/>
    </style:style>
    <style:style style:family="graphic" style:name="style-842">
      <style:graphic-properties draw:fill="solid" draw:fill-color="#b7a88d" draw:opacity="100.0%" draw:stroke="solid" svg:stroke-color="#b7a88d" draw:stroke-linejoin="miter" svg:stroke-opacity="100.0%" svg:stroke-width="0.25827277mm"/>
    </style:style>
    <style:style style:family="graphic" style:name="style-843">
      <style:graphic-properties draw:fill="solid" draw:fill-color="#654c35" draw:opacity="100.0%" draw:stroke="solid" svg:stroke-color="#654c35" draw:stroke-linejoin="miter" svg:stroke-opacity="100.0%" svg:stroke-width="0.25827277mm"/>
    </style:style>
    <style:style style:family="graphic" style:name="style-844">
      <style:graphic-properties draw:fill="solid" draw:fill-color="#b58f66" draw:opacity="100.0%" draw:stroke="solid" svg:stroke-color="#b58f66" draw:stroke-linejoin="miter" svg:stroke-opacity="100.0%" svg:stroke-width="0.25827277mm"/>
    </style:style>
    <style:style style:family="graphic" style:name="style-845">
      <style:graphic-properties draw:fill="solid" draw:fill-color="#906a41" draw:opacity="100.0%" draw:stroke="solid" svg:stroke-color="#906a41" draw:stroke-linejoin="miter" svg:stroke-opacity="100.0%" svg:stroke-width="0.25827277mm"/>
    </style:style>
    <style:style style:family="graphic" style:name="style-846">
      <style:graphic-properties draw:fill="solid" draw:fill-color="#423a34" draw:opacity="100.0%" draw:stroke="solid" svg:stroke-color="#423a34" draw:stroke-linejoin="miter" svg:stroke-opacity="100.0%" svg:stroke-width="0.25827277mm"/>
    </style:style>
    <style:style style:family="graphic" style:name="style-847">
      <style:graphic-properties draw:fill="solid" draw:fill-color="#5d5044" draw:opacity="100.0%" draw:stroke="solid" svg:stroke-color="#5d5044" draw:stroke-linejoin="miter" svg:stroke-opacity="100.0%" svg:stroke-width="0.25827277mm"/>
    </style:style>
    <style:style style:family="graphic" style:name="style-848">
      <style:graphic-properties draw:fill="solid" draw:fill-color="#62432a" draw:opacity="100.0%" draw:stroke="solid" svg:stroke-color="#62432a" draw:stroke-linejoin="miter" svg:stroke-opacity="100.0%" svg:stroke-width="0.25827277mm"/>
    </style:style>
    <style:style style:family="graphic" style:name="style-849">
      <style:graphic-properties draw:fill="solid" draw:fill-color="#957757" draw:opacity="100.0%" draw:stroke="solid" svg:stroke-color="#957757" draw:stroke-linejoin="miter" svg:stroke-opacity="100.0%" svg:stroke-width="0.25827277mm"/>
    </style:style>
    <style:style style:family="graphic" style:name="style-850">
      <style:graphic-properties draw:fill="solid" draw:fill-color="#d8bb91" draw:opacity="100.0%" draw:stroke="solid" svg:stroke-color="#d8bb91" draw:stroke-linejoin="miter" svg:stroke-opacity="100.0%" svg:stroke-width="0.25827277mm"/>
    </style:style>
    <style:style style:family="graphic" style:name="style-851">
      <style:graphic-properties draw:fill="solid" draw:fill-color="#94816f" draw:opacity="100.0%" draw:stroke="solid" svg:stroke-color="#94816f" draw:stroke-linejoin="miter" svg:stroke-opacity="100.0%" svg:stroke-width="0.25827277mm"/>
    </style:style>
    <style:style style:family="graphic" style:name="style-852">
      <style:graphic-properties draw:fill="solid" draw:fill-color="#28384a" draw:opacity="100.0%" draw:stroke="solid" svg:stroke-color="#28384a" draw:stroke-linejoin="miter" svg:stroke-opacity="100.0%" svg:stroke-width="0.25827277mm"/>
    </style:style>
    <style:style style:family="graphic" style:name="style-853">
      <style:graphic-properties draw:fill="solid" draw:fill-color="#362e27" draw:opacity="100.0%" draw:stroke="solid" svg:stroke-color="#362e27" draw:stroke-linejoin="miter" svg:stroke-opacity="100.0%" svg:stroke-width="0.25827277mm"/>
    </style:style>
    <style:style style:family="graphic" style:name="style-854">
      <style:graphic-properties draw:fill="solid" draw:fill-color="#d5b88e" draw:opacity="100.0%" draw:stroke="solid" svg:stroke-color="#d5b88e" draw:stroke-linejoin="miter" svg:stroke-opacity="100.0%" svg:stroke-width="0.25827277mm"/>
    </style:style>
    <style:style style:family="graphic" style:name="style-855">
      <style:graphic-properties draw:fill="solid" draw:fill-color="#c0b09c" draw:opacity="100.0%" draw:stroke="solid" svg:stroke-color="#c0b09c" draw:stroke-linejoin="miter" svg:stroke-opacity="100.0%" svg:stroke-width="0.25827277mm"/>
    </style:style>
    <style:style style:family="graphic" style:name="style-856">
      <style:graphic-properties draw:fill="solid" draw:fill-color="#463c34" draw:opacity="100.0%" draw:stroke="solid" svg:stroke-color="#463c34" draw:stroke-linejoin="miter" svg:stroke-opacity="100.0%" svg:stroke-width="0.25827277mm"/>
    </style:style>
    <style:style style:family="graphic" style:name="style-857">
      <style:graphic-properties draw:fill="solid" draw:fill-color="#7b5b3d" draw:opacity="100.0%" draw:stroke="solid" svg:stroke-color="#7b5b3d" draw:stroke-linejoin="miter" svg:stroke-opacity="100.0%" svg:stroke-width="0.25827277mm"/>
    </style:style>
    <style:style style:family="graphic" style:name="style-858">
      <style:graphic-properties draw:fill="solid" draw:fill-color="#997951" draw:opacity="100.0%" draw:stroke="solid" svg:stroke-color="#997951" draw:stroke-linejoin="miter" svg:stroke-opacity="100.0%" svg:stroke-width="0.25827277mm"/>
    </style:style>
    <style:style style:family="graphic" style:name="style-859">
      <style:graphic-properties draw:fill="solid" draw:fill-color="#414a54" draw:opacity="100.0%" draw:stroke="solid" svg:stroke-color="#414a54" draw:stroke-linejoin="miter" svg:stroke-opacity="100.0%" svg:stroke-width="0.25827277mm"/>
    </style:style>
    <style:style style:family="graphic" style:name="style-860">
      <style:graphic-properties draw:fill="solid" draw:fill-color="#465261" draw:opacity="100.0%" draw:stroke="solid" svg:stroke-color="#465261" draw:stroke-linejoin="miter" svg:stroke-opacity="100.0%" svg:stroke-width="0.25827277mm"/>
    </style:style>
    <style:style style:family="graphic" style:name="style-861">
      <style:graphic-properties draw:fill="solid" draw:fill-color="#a68767" draw:opacity="100.0%" draw:stroke="solid" svg:stroke-color="#a68767" draw:stroke-linejoin="miter" svg:stroke-opacity="100.0%" svg:stroke-width="0.25827277mm"/>
    </style:style>
    <style:style style:family="graphic" style:name="style-862">
      <style:graphic-properties draw:fill="solid" draw:fill-color="#6d4829" draw:opacity="100.0%" draw:stroke="solid" svg:stroke-color="#6d4829" draw:stroke-linejoin="miter" svg:stroke-opacity="100.0%" svg:stroke-width="0.25827277mm"/>
    </style:style>
    <style:style style:family="graphic" style:name="style-863">
      <style:graphic-properties draw:fill="solid" draw:fill-color="#dbbf97" draw:opacity="100.0%" draw:stroke="solid" svg:stroke-color="#dbbf97" draw:stroke-linejoin="miter" svg:stroke-opacity="100.0%" svg:stroke-width="0.25827277mm"/>
    </style:style>
    <style:style style:family="graphic" style:name="style-864">
      <style:graphic-properties draw:fill="solid" draw:fill-color="#9d886f" draw:opacity="100.0%" draw:stroke="solid" svg:stroke-color="#9d886f" draw:stroke-linejoin="miter" svg:stroke-opacity="100.0%" svg:stroke-width="0.25827277mm"/>
    </style:style>
    <style:style style:family="graphic" style:name="style-865">
      <style:graphic-properties draw:fill="solid" draw:fill-color="#5d3e25" draw:opacity="100.0%" draw:stroke="solid" svg:stroke-color="#5d3e25" draw:stroke-linejoin="miter" svg:stroke-opacity="100.0%" svg:stroke-width="0.25827277mm"/>
    </style:style>
    <style:style style:family="graphic" style:name="style-866">
      <style:graphic-properties draw:fill="solid" draw:fill-color="#a08d75" draw:opacity="100.0%" draw:stroke="solid" svg:stroke-color="#a08d75" draw:stroke-linejoin="miter" svg:stroke-opacity="100.0%" svg:stroke-width="0.25827277mm"/>
    </style:style>
    <style:style style:family="graphic" style:name="style-867">
      <style:graphic-properties draw:fill="solid" draw:fill-color="#705d4c" draw:opacity="100.0%" draw:stroke="solid" svg:stroke-color="#705d4c" draw:stroke-linejoin="miter" svg:stroke-opacity="100.0%" svg:stroke-width="0.25827277mm"/>
    </style:style>
    <style:style style:family="graphic" style:name="style-868">
      <style:graphic-properties draw:fill="solid" draw:fill-color="#807469" draw:opacity="100.0%" draw:stroke="solid" svg:stroke-color="#807469" draw:stroke-linejoin="miter" svg:stroke-opacity="100.0%" svg:stroke-width="0.25827277mm"/>
    </style:style>
    <style:style style:family="graphic" style:name="style-869">
      <style:graphic-properties draw:fill="solid" draw:fill-color="#cba67c" draw:opacity="100.0%" draw:stroke="solid" svg:stroke-color="#cba67c" draw:stroke-linejoin="miter" svg:stroke-opacity="100.0%" svg:stroke-width="0.25827277mm"/>
    </style:style>
    <style:style style:family="graphic" style:name="style-870">
      <style:graphic-properties draw:fill="solid" draw:fill-color="#8e6f4a" draw:opacity="100.0%" draw:stroke="solid" svg:stroke-color="#8e6f4a" draw:stroke-linejoin="miter" svg:stroke-opacity="100.0%" svg:stroke-width="0.25827277mm"/>
    </style:style>
    <style:style style:family="graphic" style:name="style-871">
      <style:graphic-properties draw:fill="solid" draw:fill-color="#6c563f" draw:opacity="100.0%" draw:stroke="solid" svg:stroke-color="#6c563f" draw:stroke-linejoin="miter" svg:stroke-opacity="100.0%" svg:stroke-width="0.25827277mm"/>
    </style:style>
    <style:style style:family="graphic" style:name="style-872">
      <style:graphic-properties draw:fill="solid" draw:fill-color="#d5b993" draw:opacity="100.0%" draw:stroke="solid" svg:stroke-color="#d5b993" draw:stroke-linejoin="miter" svg:stroke-opacity="100.0%" svg:stroke-width="0.25827277mm"/>
    </style:style>
    <style:style style:family="graphic" style:name="style-873">
      <style:graphic-properties draw:fill="solid" draw:fill-color="#b99d7c" draw:opacity="100.0%" draw:stroke="solid" svg:stroke-color="#b99d7c" draw:stroke-linejoin="miter" svg:stroke-opacity="100.0%" svg:stroke-width="0.25827277mm"/>
    </style:style>
    <style:style style:family="graphic" style:name="style-874">
      <style:graphic-properties draw:fill="solid" draw:fill-color="#cfae88" draw:opacity="100.0%" draw:stroke="solid" svg:stroke-color="#cfae88" draw:stroke-linejoin="miter" svg:stroke-opacity="100.0%" svg:stroke-width="0.25827277mm"/>
    </style:style>
    <style:style style:family="graphic" style:name="style-875">
      <style:graphic-properties draw:fill="solid" draw:fill-color="#edd1a8" draw:opacity="100.0%" draw:stroke="solid" svg:stroke-color="#edd1a8" draw:stroke-linejoin="miter" svg:stroke-opacity="100.0%" svg:stroke-width="0.25827277mm"/>
    </style:style>
    <style:style style:family="graphic" style:name="style-876">
      <style:graphic-properties draw:fill="solid" draw:fill-color="#c19f73" draw:opacity="100.0%" draw:stroke="solid" svg:stroke-color="#c19f73" draw:stroke-linejoin="miter" svg:stroke-opacity="100.0%" svg:stroke-width="0.25827277mm"/>
    </style:style>
    <style:style style:family="graphic" style:name="style-877">
      <style:graphic-properties draw:fill="solid" draw:fill-color="#6a4a2d" draw:opacity="100.0%" draw:stroke="solid" svg:stroke-color="#6a4a2d" draw:stroke-linejoin="miter" svg:stroke-opacity="100.0%" svg:stroke-width="0.25827277mm"/>
    </style:style>
    <style:style style:family="graphic" style:name="style-878">
      <style:graphic-properties draw:fill="solid" draw:fill-color="#2e3e4d" draw:opacity="100.0%" draw:stroke="solid" svg:stroke-color="#2e3e4d" draw:stroke-linejoin="miter" svg:stroke-opacity="100.0%" svg:stroke-width="0.25827277mm"/>
    </style:style>
    <style:style style:family="graphic" style:name="style-879">
      <style:graphic-properties draw:fill="solid" draw:fill-color="#2d3138" draw:opacity="100.0%" draw:stroke="solid" svg:stroke-color="#2d3138" draw:stroke-linejoin="miter" svg:stroke-opacity="100.0%" svg:stroke-width="0.25827277mm"/>
    </style:style>
    <style:style style:family="graphic" style:name="style-880">
      <style:graphic-properties draw:fill="solid" draw:fill-color="#2d261f" draw:opacity="100.0%" draw:stroke="solid" svg:stroke-color="#2d261f" draw:stroke-linejoin="miter" svg:stroke-opacity="100.0%" svg:stroke-width="0.25827277mm"/>
    </style:style>
    <style:style style:family="graphic" style:name="style-881">
      <style:graphic-properties draw:fill="solid" draw:fill-color="#1c2b3c" draw:opacity="100.0%" draw:stroke="solid" svg:stroke-color="#1c2b3c" draw:stroke-linejoin="miter" svg:stroke-opacity="100.0%" svg:stroke-width="0.25827277mm"/>
    </style:style>
    <style:style style:family="graphic" style:name="style-882">
      <style:graphic-properties draw:fill="solid" draw:fill-color="#22303e" draw:opacity="100.0%" draw:stroke="solid" svg:stroke-color="#22303e" draw:stroke-linejoin="miter" svg:stroke-opacity="100.0%" svg:stroke-width="0.25827277mm"/>
    </style:style>
    <style:style style:family="graphic" style:name="style-883">
      <style:graphic-properties draw:fill="solid" draw:fill-color="#c9af91" draw:opacity="100.0%" draw:stroke="solid" svg:stroke-color="#c9af91" draw:stroke-linejoin="miter" svg:stroke-opacity="100.0%" svg:stroke-width="0.25827277mm"/>
    </style:style>
    <style:style style:family="graphic" style:name="style-884">
      <style:graphic-properties draw:fill="solid" draw:fill-color="#b5986f" draw:opacity="100.0%" draw:stroke="solid" svg:stroke-color="#b5986f" draw:stroke-linejoin="miter" svg:stroke-opacity="100.0%" svg:stroke-width="0.25827277mm"/>
    </style:style>
    <style:style style:family="graphic" style:name="style-885">
      <style:graphic-properties draw:fill="solid" draw:fill-color="#384553" draw:opacity="100.0%" draw:stroke="solid" svg:stroke-color="#384553" draw:stroke-linejoin="miter" svg:stroke-opacity="100.0%" svg:stroke-width="0.25827277mm"/>
    </style:style>
    <style:style style:family="graphic" style:name="style-886">
      <style:graphic-properties draw:fill="solid" draw:fill-color="#b69263" draw:opacity="100.0%" draw:stroke="solid" svg:stroke-color="#b69263" draw:stroke-linejoin="miter" svg:stroke-opacity="100.0%" svg:stroke-width="0.25827277mm"/>
    </style:style>
    <style:style style:family="graphic" style:name="style-887">
      <style:graphic-properties draw:fill="solid" draw:fill-color="#6d5238" draw:opacity="100.0%" draw:stroke="solid" svg:stroke-color="#6d5238" draw:stroke-linejoin="miter" svg:stroke-opacity="100.0%" svg:stroke-width="0.25827277mm"/>
    </style:style>
    <style:style style:family="graphic" style:name="style-888">
      <style:graphic-properties draw:fill="solid" draw:fill-color="#765b3e" draw:opacity="100.0%" draw:stroke="solid" svg:stroke-color="#765b3e" draw:stroke-linejoin="miter" svg:stroke-opacity="100.0%" svg:stroke-width="0.25827277mm"/>
    </style:style>
    <style:style style:family="graphic" style:name="style-889">
      <style:graphic-properties draw:fill="solid" draw:fill-color="#d29a56" draw:opacity="100.0%" draw:stroke="solid" svg:stroke-color="#d29a56" draw:stroke-linejoin="miter" svg:stroke-opacity="100.0%" svg:stroke-width="0.25827277mm"/>
    </style:style>
    <style:style style:family="graphic" style:name="style-890">
      <style:graphic-properties draw:fill="solid" draw:fill-color="#866444" draw:opacity="100.0%" draw:stroke="solid" svg:stroke-color="#866444" draw:stroke-linejoin="miter" svg:stroke-opacity="100.0%" svg:stroke-width="0.25827277mm"/>
    </style:style>
    <style:style style:family="graphic" style:name="style-891">
      <style:graphic-properties draw:fill="solid" draw:fill-color="#3a4654" draw:opacity="100.0%" draw:stroke="solid" svg:stroke-color="#3a4654" draw:stroke-linejoin="miter" svg:stroke-opacity="100.0%" svg:stroke-width="0.25827277mm"/>
    </style:style>
    <style:style style:family="graphic" style:name="style-892">
      <style:graphic-properties draw:fill="solid" draw:fill-color="#37302b" draw:opacity="100.0%" draw:stroke="solid" svg:stroke-color="#37302b" draw:stroke-linejoin="miter" svg:stroke-opacity="100.0%" svg:stroke-width="0.25827277mm"/>
    </style:style>
    <style:style style:family="graphic" style:name="style-893">
      <style:graphic-properties draw:fill="solid" draw:fill-color="#e0c49d" draw:opacity="100.0%" draw:stroke="solid" svg:stroke-color="#e0c49d" draw:stroke-linejoin="miter" svg:stroke-opacity="100.0%" svg:stroke-width="0.25827277mm"/>
    </style:style>
    <style:style style:family="graphic" style:name="style-894">
      <style:graphic-properties draw:fill="solid" draw:fill-color="#334251" draw:opacity="100.0%" draw:stroke="solid" svg:stroke-color="#334251" draw:stroke-linejoin="miter" svg:stroke-opacity="100.0%" svg:stroke-width="0.25827277mm"/>
    </style:style>
    <style:style style:family="graphic" style:name="style-895">
      <style:graphic-properties draw:fill="solid" draw:fill-color="#444f5f" draw:opacity="100.0%" draw:stroke="solid" svg:stroke-color="#444f5f" draw:stroke-linejoin="miter" svg:stroke-opacity="100.0%" svg:stroke-width="0.25827277mm"/>
    </style:style>
    <style:style style:family="graphic" style:name="style-896">
      <style:graphic-properties draw:fill="solid" draw:fill-color="#5f564f" draw:opacity="100.0%" draw:stroke="solid" svg:stroke-color="#5f564f" draw:stroke-linejoin="miter" svg:stroke-opacity="100.0%" svg:stroke-width="0.25827277mm"/>
    </style:style>
    <style:style style:family="graphic" style:name="style-897">
      <style:graphic-properties draw:fill="solid" draw:fill-color="#495461" draw:opacity="100.0%" draw:stroke="solid" svg:stroke-color="#495461" draw:stroke-linejoin="miter" svg:stroke-opacity="100.0%" svg:stroke-width="0.25827277mm"/>
    </style:style>
    <style:style style:family="graphic" style:name="style-898">
      <style:graphic-properties draw:fill="solid" draw:fill-color="#2f3d4b" draw:opacity="100.0%" draw:stroke="solid" svg:stroke-color="#2f3d4b" draw:stroke-linejoin="miter" svg:stroke-opacity="100.0%" svg:stroke-width="0.25827277mm"/>
    </style:style>
    <style:style style:family="graphic" style:name="style-899">
      <style:graphic-properties draw:fill="solid" draw:fill-color="#c8ab81" draw:opacity="100.0%" draw:stroke="solid" svg:stroke-color="#c8ab81" draw:stroke-linejoin="miter" svg:stroke-opacity="100.0%" svg:stroke-width="0.25827277mm"/>
    </style:style>
    <style:style style:family="graphic" style:name="style-900">
      <style:graphic-properties draw:fill="solid" draw:fill-color="#98744e" draw:opacity="100.0%" draw:stroke="solid" svg:stroke-color="#98744e" draw:stroke-linejoin="miter" svg:stroke-opacity="100.0%" svg:stroke-width="0.25827277mm"/>
    </style:style>
    <style:style style:family="graphic" style:name="style-901">
      <style:graphic-properties draw:fill="solid" draw:fill-color="#958881" draw:opacity="100.0%" draw:stroke="solid" svg:stroke-color="#958881" draw:stroke-linejoin="miter" svg:stroke-opacity="100.0%" svg:stroke-width="0.25827277mm"/>
    </style:style>
    <style:style style:family="graphic" style:name="style-902">
      <style:graphic-properties draw:fill="solid" draw:fill-color="#374556" draw:opacity="100.0%" draw:stroke="solid" svg:stroke-color="#374556" draw:stroke-linejoin="miter" svg:stroke-opacity="100.0%" svg:stroke-width="0.25827277mm"/>
    </style:style>
    <style:style style:family="graphic" style:name="style-903">
      <style:graphic-properties draw:fill="solid" draw:fill-color="#926c3d" draw:opacity="100.0%" draw:stroke="solid" svg:stroke-color="#926c3d" draw:stroke-linejoin="miter" svg:stroke-opacity="100.0%" svg:stroke-width="0.25827277mm"/>
    </style:style>
    <style:style style:family="graphic" style:name="style-904">
      <style:graphic-properties draw:fill="solid" draw:fill-color="#866d55" draw:opacity="100.0%" draw:stroke="solid" svg:stroke-color="#866d55" draw:stroke-linejoin="miter" svg:stroke-opacity="100.0%" svg:stroke-width="0.25827277mm"/>
    </style:style>
    <style:style style:family="graphic" style:name="style-905">
      <style:graphic-properties draw:fill="solid" draw:fill-color="#66482d" draw:opacity="100.0%" draw:stroke="solid" svg:stroke-color="#66482d" draw:stroke-linejoin="miter" svg:stroke-opacity="100.0%" svg:stroke-width="0.25827277mm"/>
    </style:style>
    <style:style style:family="graphic" style:name="style-906">
      <style:graphic-properties draw:fill="solid" draw:fill-color="#a2855f" draw:opacity="100.0%" draw:stroke="solid" svg:stroke-color="#a2855f" draw:stroke-linejoin="miter" svg:stroke-opacity="100.0%" svg:stroke-width="0.25827277mm"/>
    </style:style>
    <style:style style:family="graphic" style:name="style-907">
      <style:graphic-properties draw:fill="solid" draw:fill-color="#455261" draw:opacity="100.0%" draw:stroke="solid" svg:stroke-color="#455261" draw:stroke-linejoin="miter" svg:stroke-opacity="100.0%" svg:stroke-width="0.25827277mm"/>
    </style:style>
    <style:style style:family="graphic" style:name="style-908">
      <style:graphic-properties draw:fill="solid" draw:fill-color="#582004" draw:opacity="100.0%" draw:stroke="solid" svg:stroke-color="#582004" draw:stroke-linejoin="miter" svg:stroke-opacity="100.0%" svg:stroke-width="0.25827277mm"/>
    </style:style>
    <style:style style:family="graphic" style:name="style-909">
      <style:graphic-properties draw:fill="solid" draw:fill-color="#4b5868" draw:opacity="100.0%" draw:stroke="solid" svg:stroke-color="#4b5868" draw:stroke-linejoin="miter" svg:stroke-opacity="100.0%" svg:stroke-width="0.25827277mm"/>
    </style:style>
    <style:style style:family="graphic" style:name="style-910">
      <style:graphic-properties draw:fill="solid" draw:fill-color="#504030" draw:opacity="100.0%" draw:stroke="solid" svg:stroke-color="#504030" draw:stroke-linejoin="miter" svg:stroke-opacity="100.0%" svg:stroke-width="0.25827277mm"/>
    </style:style>
    <style:style style:family="graphic" style:name="style-911">
      <style:graphic-properties draw:fill="solid" draw:fill-color="#533b25" draw:opacity="100.0%" draw:stroke="solid" svg:stroke-color="#533b25" draw:stroke-linejoin="miter" svg:stroke-opacity="100.0%" svg:stroke-width="0.25827277mm"/>
    </style:style>
    <style:style style:family="graphic" style:name="style-912">
      <style:graphic-properties draw:fill="solid" draw:fill-color="#4a5668" draw:opacity="100.0%" draw:stroke="solid" svg:stroke-color="#4a5668" draw:stroke-linejoin="miter" svg:stroke-opacity="100.0%" svg:stroke-width="0.25827277mm"/>
    </style:style>
    <style:style style:family="graphic" style:name="style-913">
      <style:graphic-properties draw:fill="solid" draw:fill-color="#3b3c40" draw:opacity="100.0%" draw:stroke="solid" svg:stroke-color="#3b3c40" draw:stroke-linejoin="miter" svg:stroke-opacity="100.0%" svg:stroke-width="0.25827277mm"/>
    </style:style>
    <style:style style:family="graphic" style:name="style-914">
      <style:graphic-properties draw:fill="solid" draw:fill-color="#a98b68" draw:opacity="100.0%" draw:stroke="solid" svg:stroke-color="#a98b68" draw:stroke-linejoin="miter" svg:stroke-opacity="100.0%" svg:stroke-width="0.25827277mm"/>
    </style:style>
    <style:style style:family="graphic" style:name="style-915">
      <style:graphic-properties draw:fill="solid" draw:fill-color="#a68966" draw:opacity="100.0%" draw:stroke="solid" svg:stroke-color="#a68966" draw:stroke-linejoin="miter" svg:stroke-opacity="100.0%" svg:stroke-width="0.25827277mm"/>
    </style:style>
    <style:style style:family="graphic" style:name="style-916">
      <style:graphic-properties draw:fill="solid" draw:fill-color="#4c4c51" draw:opacity="100.0%" draw:stroke="solid" svg:stroke-color="#4c4c51" draw:stroke-linejoin="miter" svg:stroke-opacity="100.0%" svg:stroke-width="0.25827277mm"/>
    </style:style>
    <style:style style:family="graphic" style:name="style-917">
      <style:graphic-properties draw:fill="solid" draw:fill-color="#c9a97e" draw:opacity="100.0%" draw:stroke="solid" svg:stroke-color="#c9a97e" draw:stroke-linejoin="miter" svg:stroke-opacity="100.0%" svg:stroke-width="0.25827277mm"/>
    </style:style>
    <style:style style:family="graphic" style:name="style-918">
      <style:graphic-properties draw:fill="solid" draw:fill-color="#78634a" draw:opacity="100.0%" draw:stroke="solid" svg:stroke-color="#78634a" draw:stroke-linejoin="miter" svg:stroke-opacity="100.0%" svg:stroke-width="0.25827277mm"/>
    </style:style>
    <style:style style:family="graphic" style:name="style-919">
      <style:graphic-properties draw:fill="solid" draw:fill-color="#3f4a58" draw:opacity="100.0%" draw:stroke="solid" svg:stroke-color="#3f4a58" draw:stroke-linejoin="miter" svg:stroke-opacity="100.0%" svg:stroke-width="0.25827277mm"/>
    </style:style>
    <style:style style:family="graphic" style:name="style-920">
      <style:graphic-properties draw:fill="solid" draw:fill-color="#624c35" draw:opacity="100.0%" draw:stroke="solid" svg:stroke-color="#624c35" draw:stroke-linejoin="miter" svg:stroke-opacity="100.0%" svg:stroke-width="0.25827277mm"/>
    </style:style>
    <style:style style:family="graphic" style:name="style-921">
      <style:graphic-properties draw:fill="solid" draw:fill-color="#424e5e" draw:opacity="100.0%" draw:stroke="solid" svg:stroke-color="#424e5e" draw:stroke-linejoin="miter" svg:stroke-opacity="100.0%" svg:stroke-width="0.25827277mm"/>
    </style:style>
    <style:style style:family="graphic" style:name="style-922">
      <style:graphic-properties draw:fill="solid" draw:fill-color="#4b4748" draw:opacity="100.0%" draw:stroke="solid" svg:stroke-color="#4b4748" draw:stroke-linejoin="miter" svg:stroke-opacity="100.0%" svg:stroke-width="0.25827277mm"/>
    </style:style>
    <style:style style:family="graphic" style:name="style-923">
      <style:graphic-properties draw:fill="solid" draw:fill-color="#b79567" draw:opacity="100.0%" draw:stroke="solid" svg:stroke-color="#b79567" draw:stroke-linejoin="miter" svg:stroke-opacity="100.0%" svg:stroke-width="0.25827277mm"/>
    </style:style>
    <style:style style:family="graphic" style:name="style-924">
      <style:graphic-properties draw:fill="solid" draw:fill-color="#1f130b" draw:opacity="100.0%" draw:stroke="solid" svg:stroke-color="#1f130b" draw:stroke-linejoin="miter" svg:stroke-opacity="100.0%" svg:stroke-width="0.25827277mm"/>
    </style:style>
    <style:style style:family="graphic" style:name="style-925">
      <style:graphic-properties draw:fill="solid" draw:fill-color="#82776d" draw:opacity="100.0%" draw:stroke="solid" svg:stroke-color="#82776d" draw:stroke-linejoin="miter" svg:stroke-opacity="100.0%" svg:stroke-width="0.25827277mm"/>
    </style:style>
    <style:style style:family="graphic" style:name="style-926">
      <style:graphic-properties draw:fill="solid" draw:fill-color="#1f3040" draw:opacity="100.0%" draw:stroke="solid" svg:stroke-color="#1f3040" draw:stroke-linejoin="miter" svg:stroke-opacity="100.0%" svg:stroke-width="0.25827277mm"/>
    </style:style>
    <style:style style:family="graphic" style:name="style-927">
      <style:graphic-properties draw:fill="solid" draw:fill-color="#9f988f" draw:opacity="100.0%" draw:stroke="solid" svg:stroke-color="#9f988f" draw:stroke-linejoin="miter" svg:stroke-opacity="100.0%" svg:stroke-width="0.25827277mm"/>
    </style:style>
    <style:style style:family="graphic" style:name="style-928">
      <style:graphic-properties draw:fill="solid" draw:fill-color="#886c4d" draw:opacity="100.0%" draw:stroke="solid" svg:stroke-color="#886c4d" draw:stroke-linejoin="miter" svg:stroke-opacity="100.0%" svg:stroke-width="0.25827277mm"/>
    </style:style>
    <style:style style:family="graphic" style:name="style-929">
      <style:graphic-properties draw:fill="solid" draw:fill-color="#593c28" draw:opacity="100.0%" draw:stroke="solid" svg:stroke-color="#593c28" draw:stroke-linejoin="miter" svg:stroke-opacity="100.0%" svg:stroke-width="0.25827277mm"/>
    </style:style>
    <style:style style:family="graphic" style:name="style-930">
      <style:graphic-properties draw:fill="solid" draw:fill-color="#616b78" draw:opacity="100.0%" draw:stroke="solid" svg:stroke-color="#616b78" draw:stroke-linejoin="miter" svg:stroke-opacity="100.0%" svg:stroke-width="0.25827277mm"/>
    </style:style>
    <style:style style:family="graphic" style:name="style-931">
      <style:graphic-properties draw:fill="solid" draw:fill-color="#364352" draw:opacity="100.0%" draw:stroke="solid" svg:stroke-color="#364352" draw:stroke-linejoin="miter" svg:stroke-opacity="100.0%" svg:stroke-width="0.25827277mm"/>
    </style:style>
    <style:style style:family="graphic" style:name="style-932">
      <style:graphic-properties draw:fill="solid" draw:fill-color="#323d49" draw:opacity="100.0%" draw:stroke="solid" svg:stroke-color="#323d49" draw:stroke-linejoin="miter" svg:stroke-opacity="100.0%" svg:stroke-width="0.25827277mm"/>
    </style:style>
    <style:style style:family="graphic" style:name="style-933">
      <style:graphic-properties draw:fill="solid" draw:fill-color="#33291e" draw:opacity="100.0%" draw:stroke="solid" svg:stroke-color="#33291e" draw:stroke-linejoin="miter" svg:stroke-opacity="100.0%" svg:stroke-width="0.25827277mm"/>
    </style:style>
    <style:style style:family="graphic" style:name="style-934">
      <style:graphic-properties draw:fill="solid" draw:fill-color="#6b5849" draw:opacity="100.0%" draw:stroke="solid" svg:stroke-color="#6b5849" draw:stroke-linejoin="miter" svg:stroke-opacity="100.0%" svg:stroke-width="0.25827277mm"/>
    </style:style>
    <style:style style:family="graphic" style:name="style-935">
      <style:graphic-properties draw:fill="solid" draw:fill-color="#87694b" draw:opacity="100.0%" draw:stroke="solid" svg:stroke-color="#87694b" draw:stroke-linejoin="miter" svg:stroke-opacity="100.0%" svg:stroke-width="0.25827277mm"/>
    </style:style>
    <style:style style:family="graphic" style:name="style-936">
      <style:graphic-properties draw:fill="solid" draw:fill-color="#8a6c4c" draw:opacity="100.0%" draw:stroke="solid" svg:stroke-color="#8a6c4c" draw:stroke-linejoin="miter" svg:stroke-opacity="100.0%" svg:stroke-width="0.25827277mm"/>
    </style:style>
    <style:style style:family="graphic" style:name="style-937">
      <style:graphic-properties draw:fill="solid" draw:fill-color="#94785c" draw:opacity="100.0%" draw:stroke="solid" svg:stroke-color="#94785c" draw:stroke-linejoin="miter" svg:stroke-opacity="100.0%" svg:stroke-width="0.25827277mm"/>
    </style:style>
    <style:style style:family="graphic" style:name="style-938">
      <style:graphic-properties draw:fill="solid" draw:fill-color="#d0b591" draw:opacity="100.0%" draw:stroke="solid" svg:stroke-color="#d0b591" draw:stroke-linejoin="miter" svg:stroke-opacity="100.0%" svg:stroke-width="0.25827277mm"/>
    </style:style>
    <style:style style:family="graphic" style:name="style-939">
      <style:graphic-properties draw:fill="solid" draw:fill-color="#584d43" draw:opacity="100.0%" draw:stroke="solid" svg:stroke-color="#584d43" draw:stroke-linejoin="miter" svg:stroke-opacity="100.0%" svg:stroke-width="0.25827277mm"/>
    </style:style>
    <style:style style:family="graphic" style:name="style-940">
      <style:graphic-properties draw:fill="solid" draw:fill-color="#6c4e30" draw:opacity="100.0%" draw:stroke="solid" svg:stroke-color="#6c4e30" draw:stroke-linejoin="miter" svg:stroke-opacity="100.0%" svg:stroke-width="0.25827277mm"/>
    </style:style>
    <style:style style:family="graphic" style:name="style-941">
      <style:graphic-properties draw:fill="solid" draw:fill-color="#836144" draw:opacity="100.0%" draw:stroke="solid" svg:stroke-color="#836144" draw:stroke-linejoin="miter" svg:stroke-opacity="100.0%" svg:stroke-width="0.25827277mm"/>
    </style:style>
    <style:style style:family="graphic" style:name="style-942">
      <style:graphic-properties draw:fill="solid" draw:fill-color="#bea181" draw:opacity="100.0%" draw:stroke="solid" svg:stroke-color="#bea181" draw:stroke-linejoin="miter" svg:stroke-opacity="100.0%" svg:stroke-width="0.25827277mm"/>
    </style:style>
    <style:style style:family="graphic" style:name="style-943">
      <style:graphic-properties draw:fill="solid" draw:fill-color="#455261" draw:opacity="100.0%" draw:stroke="solid" svg:stroke-color="#455261" draw:stroke-linejoin="miter" svg:stroke-opacity="100.0%" svg:stroke-width="0.25827277mm"/>
    </style:style>
    <style:style style:family="graphic" style:name="style-944">
      <style:graphic-properties draw:fill="solid" draw:fill-color="#5f4d3e" draw:opacity="100.0%" draw:stroke="solid" svg:stroke-color="#5f4d3e" draw:stroke-linejoin="miter" svg:stroke-opacity="100.0%" svg:stroke-width="0.25827277mm"/>
    </style:style>
    <style:style style:family="graphic" style:name="style-945">
      <style:graphic-properties draw:fill="solid" draw:fill-color="#b19373" draw:opacity="100.0%" draw:stroke="solid" svg:stroke-color="#b19373" draw:stroke-linejoin="miter" svg:stroke-opacity="100.0%" svg:stroke-width="0.25827277mm"/>
    </style:style>
    <style:style style:family="graphic" style:name="style-946">
      <style:graphic-properties draw:fill="solid" draw:fill-color="#393f4a" draw:opacity="100.0%" draw:stroke="solid" svg:stroke-color="#393f4a" draw:stroke-linejoin="miter" svg:stroke-opacity="100.0%" svg:stroke-width="0.25827277mm"/>
    </style:style>
    <style:style style:family="graphic" style:name="style-947">
      <style:graphic-properties draw:fill="solid" draw:fill-color="#876b4b" draw:opacity="100.0%" draw:stroke="solid" svg:stroke-color="#876b4b" draw:stroke-linejoin="miter" svg:stroke-opacity="100.0%" svg:stroke-width="0.25827277mm"/>
    </style:style>
    <style:style style:family="graphic" style:name="style-948">
      <style:graphic-properties draw:fill="solid" draw:fill-color="#a28665" draw:opacity="100.0%" draw:stroke="solid" svg:stroke-color="#a28665" draw:stroke-linejoin="miter" svg:stroke-opacity="100.0%" svg:stroke-width="0.25827277mm"/>
    </style:style>
    <style:style style:family="graphic" style:name="style-949">
      <style:graphic-properties draw:fill="solid" draw:fill-color="#563920" draw:opacity="100.0%" draw:stroke="solid" svg:stroke-color="#563920" draw:stroke-linejoin="miter" svg:stroke-opacity="100.0%" svg:stroke-width="0.25827277mm"/>
    </style:style>
    <style:style style:family="graphic" style:name="style-950">
      <style:graphic-properties draw:fill="solid" draw:fill-color="#352516" draw:opacity="100.0%" draw:stroke="solid" svg:stroke-color="#352516" draw:stroke-linejoin="miter" svg:stroke-opacity="100.0%" svg:stroke-width="0.25827277mm"/>
    </style:style>
    <style:style style:family="graphic" style:name="style-951">
      <style:graphic-properties draw:fill="solid" draw:fill-color="#363d48" draw:opacity="100.0%" draw:stroke="solid" svg:stroke-color="#363d48" draw:stroke-linejoin="miter" svg:stroke-opacity="100.0%" svg:stroke-width="0.25827277mm"/>
    </style:style>
    <style:style style:family="graphic" style:name="style-952">
      <style:graphic-properties draw:fill="solid" draw:fill-color="#4e4b4c" draw:opacity="100.0%" draw:stroke="solid" svg:stroke-color="#4e4b4c" draw:stroke-linejoin="miter" svg:stroke-opacity="100.0%" svg:stroke-width="0.25827277mm"/>
    </style:style>
    <style:style style:family="graphic" style:name="style-953">
      <style:graphic-properties draw:fill="solid" draw:fill-color="#24303e" draw:opacity="100.0%" draw:stroke="solid" svg:stroke-color="#24303e" draw:stroke-linejoin="miter" svg:stroke-opacity="100.0%" svg:stroke-width="0.25827277mm"/>
    </style:style>
    <style:style style:family="graphic" style:name="style-954">
      <style:graphic-properties draw:fill="solid" draw:fill-color="#776c67" draw:opacity="100.0%" draw:stroke="solid" svg:stroke-color="#776c67" draw:stroke-linejoin="miter" svg:stroke-opacity="100.0%" svg:stroke-width="0.25827277mm"/>
    </style:style>
    <style:style style:family="graphic" style:name="style-955">
      <style:graphic-properties draw:fill="solid" draw:fill-color="#3d2f23" draw:opacity="100.0%" draw:stroke="solid" svg:stroke-color="#3d2f23" draw:stroke-linejoin="miter" svg:stroke-opacity="100.0%" svg:stroke-width="0.25827277mm"/>
    </style:style>
    <style:style style:family="graphic" style:name="style-956">
      <style:graphic-properties draw:fill="solid" draw:fill-color="#414a56" draw:opacity="100.0%" draw:stroke="solid" svg:stroke-color="#414a56" draw:stroke-linejoin="miter" svg:stroke-opacity="100.0%" svg:stroke-width="0.25827277mm"/>
    </style:style>
    <style:style style:family="graphic" style:name="style-957">
      <style:graphic-properties draw:fill="solid" draw:fill-color="#404d5d" draw:opacity="100.0%" draw:stroke="solid" svg:stroke-color="#404d5d" draw:stroke-linejoin="miter" svg:stroke-opacity="100.0%" svg:stroke-width="0.25827277mm"/>
    </style:style>
    <style:style style:family="graphic" style:name="style-958">
      <style:graphic-properties draw:fill="solid" draw:fill-color="#6e5438" draw:opacity="100.0%" draw:stroke="solid" svg:stroke-color="#6e5438" draw:stroke-linejoin="miter" svg:stroke-opacity="100.0%" svg:stroke-width="0.25827277mm"/>
    </style:style>
    <style:style style:family="graphic" style:name="style-959">
      <style:graphic-properties draw:fill="solid" draw:fill-color="#324051" draw:opacity="100.0%" draw:stroke="solid" svg:stroke-color="#324051" draw:stroke-linejoin="miter" svg:stroke-opacity="100.0%" svg:stroke-width="0.25827277mm"/>
    </style:style>
    <style:style style:family="graphic" style:name="style-960">
      <style:graphic-properties draw:fill="solid" draw:fill-color="#612d0b" draw:opacity="100.0%" draw:stroke="solid" svg:stroke-color="#612d0b" draw:stroke-linejoin="miter" svg:stroke-opacity="100.0%" svg:stroke-width="0.25827277mm"/>
    </style:style>
    <style:style style:family="graphic" style:name="style-961">
      <style:graphic-properties draw:fill="solid" draw:fill-color="#4c535e" draw:opacity="100.0%" draw:stroke="solid" svg:stroke-color="#4c535e" draw:stroke-linejoin="miter" svg:stroke-opacity="100.0%" svg:stroke-width="0.25827277mm"/>
    </style:style>
    <style:style style:family="graphic" style:name="style-962">
      <style:graphic-properties draw:fill="solid" draw:fill-color="#d3b58e" draw:opacity="100.0%" draw:stroke="solid" svg:stroke-color="#d3b58e" draw:stroke-linejoin="miter" svg:stroke-opacity="100.0%" svg:stroke-width="0.25827277mm"/>
    </style:style>
    <style:style style:family="graphic" style:name="style-963">
      <style:graphic-properties draw:fill="solid" draw:fill-color="#c19d71" draw:opacity="100.0%" draw:stroke="solid" svg:stroke-color="#c19d71" draw:stroke-linejoin="miter" svg:stroke-opacity="100.0%" svg:stroke-width="0.25827277mm"/>
    </style:style>
    <style:style style:family="graphic" style:name="style-964">
      <style:graphic-properties draw:fill="solid" draw:fill-color="#c4b5a2" draw:opacity="100.0%" draw:stroke="solid" svg:stroke-color="#c4b5a2" draw:stroke-linejoin="miter" svg:stroke-opacity="100.0%" svg:stroke-width="0.25827277mm"/>
    </style:style>
    <style:style style:family="graphic" style:name="style-965">
      <style:graphic-properties draw:fill="solid" draw:fill-color="#424e5d" draw:opacity="100.0%" draw:stroke="solid" svg:stroke-color="#424e5d" draw:stroke-linejoin="miter" svg:stroke-opacity="100.0%" svg:stroke-width="0.25827277mm"/>
    </style:style>
    <style:style style:family="graphic" style:name="style-966">
      <style:graphic-properties draw:fill="solid" draw:fill-color="#6e6253" draw:opacity="100.0%" draw:stroke="solid" svg:stroke-color="#6e6253" draw:stroke-linejoin="miter" svg:stroke-opacity="100.0%" svg:stroke-width="0.25827277mm"/>
    </style:style>
    <style:style style:family="graphic" style:name="style-967">
      <style:graphic-properties draw:fill="solid" draw:fill-color="#8a6848" draw:opacity="100.0%" draw:stroke="solid" svg:stroke-color="#8a6848" draw:stroke-linejoin="miter" svg:stroke-opacity="100.0%" svg:stroke-width="0.25827277mm"/>
    </style:style>
    <style:style style:family="graphic" style:name="style-968">
      <style:graphic-properties draw:fill="solid" draw:fill-color="#442019" draw:opacity="100.0%" draw:stroke="solid" svg:stroke-color="#442019" draw:stroke-linejoin="miter" svg:stroke-opacity="100.0%" svg:stroke-width="0.25827277mm"/>
    </style:style>
    <style:style style:family="graphic" style:name="style-969">
      <style:graphic-properties draw:fill="solid" draw:fill-color="#424f5f" draw:opacity="100.0%" draw:stroke="solid" svg:stroke-color="#424f5f" draw:stroke-linejoin="miter" svg:stroke-opacity="100.0%" svg:stroke-width="0.25827277mm"/>
    </style:style>
    <style:style style:family="graphic" style:name="style-970">
      <style:graphic-properties draw:fill="solid" draw:fill-color="#6f5339" draw:opacity="100.0%" draw:stroke="solid" svg:stroke-color="#6f5339" draw:stroke-linejoin="miter" svg:stroke-opacity="100.0%" svg:stroke-width="0.25827277mm"/>
    </style:style>
    <style:style style:family="graphic" style:name="style-971">
      <style:graphic-properties draw:fill="solid" draw:fill-color="#68412d" draw:opacity="100.0%" draw:stroke="solid" svg:stroke-color="#68412d" draw:stroke-linejoin="miter" svg:stroke-opacity="100.0%" svg:stroke-width="0.25827277mm"/>
    </style:style>
    <style:style style:family="graphic" style:name="style-972">
      <style:graphic-properties draw:fill="solid" draw:fill-color="#1b2028" draw:opacity="100.0%" draw:stroke="solid" svg:stroke-color="#1b2028" draw:stroke-linejoin="miter" svg:stroke-opacity="100.0%" svg:stroke-width="0.25827277mm"/>
    </style:style>
    <style:style style:family="graphic" style:name="style-973">
      <style:graphic-properties draw:fill="solid" draw:fill-color="#dbbf96" draw:opacity="100.0%" draw:stroke="solid" svg:stroke-color="#dbbf96" draw:stroke-linejoin="miter" svg:stroke-opacity="100.0%" svg:stroke-width="0.25827277mm"/>
    </style:style>
    <style:style style:family="graphic" style:name="style-974">
      <style:graphic-properties draw:fill="solid" draw:fill-color="#e6caa1" draw:opacity="100.0%" draw:stroke="solid" svg:stroke-color="#e6caa1" draw:stroke-linejoin="miter" svg:stroke-opacity="100.0%" svg:stroke-width="0.25827277mm"/>
    </style:style>
    <style:style style:family="graphic" style:name="style-975">
      <style:graphic-properties draw:fill="solid" draw:fill-color="#e6c89d" draw:opacity="100.0%" draw:stroke="solid" svg:stroke-color="#e6c89d" draw:stroke-linejoin="miter" svg:stroke-opacity="100.0%" svg:stroke-width="0.25827277mm"/>
    </style:style>
    <style:style style:family="graphic" style:name="style-976">
      <style:graphic-properties draw:fill="solid" draw:fill-color="#8a6541" draw:opacity="100.0%" draw:stroke="solid" svg:stroke-color="#8a6541" draw:stroke-linejoin="miter" svg:stroke-opacity="100.0%" svg:stroke-width="0.25827277mm"/>
    </style:style>
    <style:style style:family="graphic" style:name="style-977">
      <style:graphic-properties draw:fill="solid" draw:fill-color="#675546" draw:opacity="100.0%" draw:stroke="solid" svg:stroke-color="#675546" draw:stroke-linejoin="miter" svg:stroke-opacity="100.0%" svg:stroke-width="0.25827277mm"/>
    </style:style>
    <style:style style:family="graphic" style:name="style-978">
      <style:graphic-properties draw:fill="solid" draw:fill-color="#675034" draw:opacity="100.0%" draw:stroke="solid" svg:stroke-color="#675034" draw:stroke-linejoin="miter" svg:stroke-opacity="100.0%" svg:stroke-width="0.25827277mm"/>
    </style:style>
    <style:style style:family="graphic" style:name="style-979">
      <style:graphic-properties draw:fill="solid" draw:fill-color="#51535a" draw:opacity="100.0%" draw:stroke="solid" svg:stroke-color="#51535a" draw:stroke-linejoin="miter" svg:stroke-opacity="100.0%" svg:stroke-width="0.25827277mm"/>
    </style:style>
    <style:style style:family="graphic" style:name="style-980">
      <style:graphic-properties draw:fill="solid" draw:fill-color="#c4a77d" draw:opacity="100.0%" draw:stroke="solid" svg:stroke-color="#c4a77d" draw:stroke-linejoin="miter" svg:stroke-opacity="100.0%" svg:stroke-width="0.25827277mm"/>
    </style:style>
    <style:style style:family="graphic" style:name="style-981">
      <style:graphic-properties draw:fill="solid" draw:fill-color="#b3a798" draw:opacity="100.0%" draw:stroke="solid" svg:stroke-color="#b3a798" draw:stroke-linejoin="miter" svg:stroke-opacity="100.0%" svg:stroke-width="0.25827277mm"/>
    </style:style>
    <style:style style:family="graphic" style:name="style-982">
      <style:graphic-properties draw:fill="solid" draw:fill-color="#404d5d" draw:opacity="100.0%" draw:stroke="solid" svg:stroke-color="#404d5d" draw:stroke-linejoin="miter" svg:stroke-opacity="100.0%" svg:stroke-width="0.25827277mm"/>
    </style:style>
    <style:style style:family="graphic" style:name="style-983">
      <style:graphic-properties draw:fill="solid" draw:fill-color="#a7845f" draw:opacity="100.0%" draw:stroke="solid" svg:stroke-color="#a7845f" draw:stroke-linejoin="miter" svg:stroke-opacity="100.0%" svg:stroke-width="0.25827277mm"/>
    </style:style>
    <style:style style:family="graphic" style:name="style-984">
      <style:graphic-properties draw:fill="solid" draw:fill-color="#292d34" draw:opacity="100.0%" draw:stroke="solid" svg:stroke-color="#292d34" draw:stroke-linejoin="miter" svg:stroke-opacity="100.0%" svg:stroke-width="0.25827277mm"/>
    </style:style>
    <style:style style:family="graphic" style:name="style-985">
      <style:graphic-properties draw:fill="solid" draw:fill-color="#515e6d" draw:opacity="100.0%" draw:stroke="solid" svg:stroke-color="#515e6d" draw:stroke-linejoin="miter" svg:stroke-opacity="100.0%" svg:stroke-width="0.25827277mm"/>
    </style:style>
    <style:style style:family="graphic" style:name="style-986">
      <style:graphic-properties draw:fill="solid" draw:fill-color="#1d2a38" draw:opacity="100.0%" draw:stroke="solid" svg:stroke-color="#1d2a38" draw:stroke-linejoin="miter" svg:stroke-opacity="100.0%" svg:stroke-width="0.25827277mm"/>
    </style:style>
    <style:style style:family="graphic" style:name="style-987">
      <style:graphic-properties draw:fill="solid" draw:fill-color="#29343e" draw:opacity="100.0%" draw:stroke="solid" svg:stroke-color="#29343e" draw:stroke-linejoin="miter" svg:stroke-opacity="100.0%" svg:stroke-width="0.25827277mm"/>
    </style:style>
    <style:style style:family="graphic" style:name="style-988">
      <style:graphic-properties draw:fill="solid" draw:fill-color="#485565" draw:opacity="100.0%" draw:stroke="solid" svg:stroke-color="#485565" draw:stroke-linejoin="miter" svg:stroke-opacity="100.0%" svg:stroke-width="0.25827277mm"/>
    </style:style>
    <style:style style:family="graphic" style:name="style-989">
      <style:graphic-properties draw:fill="solid" draw:fill-color="#c4a783" draw:opacity="100.0%" draw:stroke="solid" svg:stroke-color="#c4a783" draw:stroke-linejoin="miter" svg:stroke-opacity="100.0%" svg:stroke-width="0.25827277mm"/>
    </style:style>
    <style:style style:family="graphic" style:name="style-990">
      <style:graphic-properties draw:fill="solid" draw:fill-color="#c9c8c7" draw:opacity="100.0%" draw:stroke="solid" svg:stroke-color="#c9c8c7" draw:stroke-linejoin="miter" svg:stroke-opacity="100.0%" svg:stroke-width="0.25827277mm"/>
    </style:style>
    <style:style style:family="graphic" style:name="style-991">
      <style:graphic-properties draw:fill="solid" draw:fill-color="#bba58b" draw:opacity="100.0%" draw:stroke="solid" svg:stroke-color="#bba58b" draw:stroke-linejoin="miter" svg:stroke-opacity="100.0%" svg:stroke-width="0.25827277mm"/>
    </style:style>
    <style:style style:family="graphic" style:name="style-992">
      <style:graphic-properties draw:fill="solid" draw:fill-color="#422a16" draw:opacity="100.0%" draw:stroke="solid" svg:stroke-color="#422a16" draw:stroke-linejoin="miter" svg:stroke-opacity="100.0%" svg:stroke-width="0.25827277mm"/>
    </style:style>
    <style:style style:family="graphic" style:name="style-993">
      <style:graphic-properties draw:fill="solid" draw:fill-color="#50453c" draw:opacity="100.0%" draw:stroke="solid" svg:stroke-color="#50453c" draw:stroke-linejoin="miter" svg:stroke-opacity="100.0%" svg:stroke-width="0.25827277mm"/>
    </style:style>
    <style:style style:family="graphic" style:name="style-994">
      <style:graphic-properties draw:fill="solid" draw:fill-color="#987e66" draw:opacity="100.0%" draw:stroke="solid" svg:stroke-color="#987e66" draw:stroke-linejoin="miter" svg:stroke-opacity="100.0%" svg:stroke-width="0.25827277mm"/>
    </style:style>
    <style:style style:family="graphic" style:name="style-995">
      <style:graphic-properties draw:fill="solid" draw:fill-color="#66482c" draw:opacity="100.0%" draw:stroke="solid" svg:stroke-color="#66482c" draw:stroke-linejoin="miter" svg:stroke-opacity="100.0%" svg:stroke-width="0.25827277mm"/>
    </style:style>
    <style:style style:family="graphic" style:name="style-996">
      <style:graphic-properties draw:fill="solid" draw:fill-color="#d9bb93" draw:opacity="100.0%" draw:stroke="solid" svg:stroke-color="#d9bb93" draw:stroke-linejoin="miter" svg:stroke-opacity="100.0%" svg:stroke-width="0.25827277mm"/>
    </style:style>
    <style:style style:family="graphic" style:name="style-997">
      <style:graphic-properties draw:fill="solid" draw:fill-color="#404041" draw:opacity="100.0%" draw:stroke="solid" svg:stroke-color="#404041" draw:stroke-linejoin="miter" svg:stroke-opacity="100.0%" svg:stroke-width="0.25827277mm"/>
    </style:style>
    <style:style style:family="graphic" style:name="style-998">
      <style:graphic-properties draw:fill="solid" draw:fill-color="#d36436" draw:opacity="100.0%" draw:stroke="solid" svg:stroke-color="#d36436" draw:stroke-linejoin="miter" svg:stroke-opacity="100.0%" svg:stroke-width="0.25827277mm"/>
    </style:style>
    <style:style style:family="graphic" style:name="style-999">
      <style:graphic-properties draw:fill="solid" draw:fill-color="#553d26" draw:opacity="100.0%" draw:stroke="solid" svg:stroke-color="#553d26" draw:stroke-linejoin="miter" svg:stroke-opacity="100.0%" svg:stroke-width="0.25827277mm"/>
    </style:style>
    <style:style style:family="graphic" style:name="style-1000">
      <style:graphic-properties draw:fill="solid" draw:fill-color="#b49b7f" draw:opacity="100.0%" draw:stroke="solid" svg:stroke-color="#b49b7f" draw:stroke-linejoin="miter" svg:stroke-opacity="100.0%" svg:stroke-width="0.25827277mm"/>
    </style:style>
    <style:style style:family="graphic" style:name="style-1001">
      <style:graphic-properties draw:fill="solid" draw:fill-color="#c5b3a1" draw:opacity="100.0%" draw:stroke="solid" svg:stroke-color="#c5b3a1" draw:stroke-linejoin="miter" svg:stroke-opacity="100.0%" svg:stroke-width="0.25827277mm"/>
    </style:style>
    <style:style style:family="graphic" style:name="style-1002">
      <style:graphic-properties draw:fill="solid" draw:fill-color="#474443" draw:opacity="100.0%" draw:stroke="solid" svg:stroke-color="#474443" draw:stroke-linejoin="miter" svg:stroke-opacity="100.0%" svg:stroke-width="0.25827277mm"/>
    </style:style>
    <style:style style:family="graphic" style:name="style-1003">
      <style:graphic-properties draw:fill="solid" draw:fill-color="#c68427" draw:opacity="100.0%" draw:stroke="solid" svg:stroke-color="#c68427" draw:stroke-linejoin="miter" svg:stroke-opacity="100.0%" svg:stroke-width="0.25827277mm"/>
    </style:style>
    <style:style style:family="graphic" style:name="style-1004">
      <style:graphic-properties draw:fill="solid" draw:fill-color="#132433" draw:opacity="100.0%" draw:stroke="solid" svg:stroke-color="#132433" draw:stroke-linejoin="miter" svg:stroke-opacity="100.0%" svg:stroke-width="0.25827277mm"/>
    </style:style>
    <style:style style:family="graphic" style:name="style-1005">
      <style:graphic-properties draw:fill="solid" draw:fill-color="#9a7c5a" draw:opacity="100.0%" draw:stroke="solid" svg:stroke-color="#9a7c5a" draw:stroke-linejoin="miter" svg:stroke-opacity="100.0%" svg:stroke-width="0.25827277mm"/>
    </style:style>
    <style:style style:family="graphic" style:name="style-1006">
      <style:graphic-properties draw:fill="solid" draw:fill-color="#b5966f" draw:opacity="100.0%" draw:stroke="solid" svg:stroke-color="#b5966f" draw:stroke-linejoin="miter" svg:stroke-opacity="100.0%" svg:stroke-width="0.25827277mm"/>
    </style:style>
    <style:style style:family="graphic" style:name="style-1007">
      <style:graphic-properties draw:fill="solid" draw:fill-color="#475262" draw:opacity="100.0%" draw:stroke="solid" svg:stroke-color="#475262" draw:stroke-linejoin="miter" svg:stroke-opacity="100.0%" svg:stroke-width="0.25827277mm"/>
    </style:style>
    <style:style style:family="graphic" style:name="style-1008">
      <style:graphic-properties draw:fill="solid" draw:fill-color="#74685e" draw:opacity="100.0%" draw:stroke="solid" svg:stroke-color="#74685e" draw:stroke-linejoin="miter" svg:stroke-opacity="100.0%" svg:stroke-width="0.25827277mm"/>
    </style:style>
    <style:style style:family="graphic" style:name="style-1009">
      <style:graphic-properties draw:fill="solid" draw:fill-color="#422715" draw:opacity="100.0%" draw:stroke="solid" svg:stroke-color="#422715" draw:stroke-linejoin="miter" svg:stroke-opacity="100.0%" svg:stroke-width="0.25827277mm"/>
    </style:style>
    <style:style style:family="graphic" style:name="style-1010">
      <style:graphic-properties draw:fill="solid" draw:fill-color="#897968" draw:opacity="100.0%" draw:stroke="solid" svg:stroke-color="#897968" draw:stroke-linejoin="miter" svg:stroke-opacity="100.0%" svg:stroke-width="0.25827277mm"/>
    </style:style>
    <style:style style:family="graphic" style:name="style-1011">
      <style:graphic-properties draw:fill="solid" draw:fill-color="#d3b690" draw:opacity="100.0%" draw:stroke="solid" svg:stroke-color="#d3b690" draw:stroke-linejoin="miter" svg:stroke-opacity="100.0%" svg:stroke-width="0.25827277mm"/>
    </style:style>
    <style:style style:family="graphic" style:name="style-1012">
      <style:graphic-properties draw:fill="solid" draw:fill-color="#505863" draw:opacity="100.0%" draw:stroke="solid" svg:stroke-color="#505863" draw:stroke-linejoin="miter" svg:stroke-opacity="100.0%" svg:stroke-width="0.25827277mm"/>
    </style:style>
    <style:style style:family="graphic" style:name="style-1013">
      <style:graphic-properties draw:fill="solid" draw:fill-color="#35393f" draw:opacity="100.0%" draw:stroke="solid" svg:stroke-color="#35393f" draw:stroke-linejoin="miter" svg:stroke-opacity="100.0%" svg:stroke-width="0.25827277mm"/>
    </style:style>
    <style:style style:family="graphic" style:name="style-1014">
      <style:graphic-properties draw:fill="solid" draw:fill-color="#6d7680" draw:opacity="100.0%" draw:stroke="solid" svg:stroke-color="#6d7680" draw:stroke-linejoin="miter" svg:stroke-opacity="100.0%" svg:stroke-width="0.25827277mm"/>
    </style:style>
    <style:style style:family="graphic" style:name="style-1015">
      <style:graphic-properties draw:fill="solid" draw:fill-color="#304051" draw:opacity="100.0%" draw:stroke="solid" svg:stroke-color="#304051" draw:stroke-linejoin="miter" svg:stroke-opacity="100.0%" svg:stroke-width="0.25827277mm"/>
    </style:style>
    <style:style style:family="graphic" style:name="style-1016">
      <style:graphic-properties draw:fill="solid" draw:fill-color="#ab7237" draw:opacity="100.0%" draw:stroke="solid" svg:stroke-color="#ab7237" draw:stroke-linejoin="miter" svg:stroke-opacity="100.0%" svg:stroke-width="0.25827277mm"/>
    </style:style>
    <style:style style:family="graphic" style:name="style-1017">
      <style:graphic-properties draw:fill="solid" draw:fill-color="#293644" draw:opacity="100.0%" draw:stroke="solid" svg:stroke-color="#293644" draw:stroke-linejoin="miter" svg:stroke-opacity="100.0%" svg:stroke-width="0.25827277mm"/>
    </style:style>
    <style:style style:family="graphic" style:name="style-1018">
      <style:graphic-properties draw:fill="solid" draw:fill-color="#a27d53" draw:opacity="100.0%" draw:stroke="solid" svg:stroke-color="#a27d53" draw:stroke-linejoin="miter" svg:stroke-opacity="100.0%" svg:stroke-width="0.25827277mm"/>
    </style:style>
    <style:style style:family="graphic" style:name="style-1019">
      <style:graphic-properties draw:fill="solid" draw:fill-color="#474a51" draw:opacity="100.0%" draw:stroke="solid" svg:stroke-color="#474a51" draw:stroke-linejoin="miter" svg:stroke-opacity="100.0%" svg:stroke-width="0.25827277mm"/>
    </style:style>
    <style:style style:family="graphic" style:name="style-1020">
      <style:graphic-properties draw:fill="solid" draw:fill-color="#bb9773" draw:opacity="100.0%" draw:stroke="solid" svg:stroke-color="#bb9773" draw:stroke-linejoin="miter" svg:stroke-opacity="100.0%" svg:stroke-width="0.25827277mm"/>
    </style:style>
    <style:style style:family="graphic" style:name="style-1021">
      <style:graphic-properties draw:fill="solid" draw:fill-color="#a98965" draw:opacity="100.0%" draw:stroke="solid" svg:stroke-color="#a98965" draw:stroke-linejoin="miter" svg:stroke-opacity="100.0%" svg:stroke-width="0.25827277mm"/>
    </style:style>
    <style:style style:family="graphic" style:name="style-1022">
      <style:graphic-properties draw:fill="solid" draw:fill-color="#a28c72" draw:opacity="100.0%" draw:stroke="solid" svg:stroke-color="#a28c72" draw:stroke-linejoin="miter" svg:stroke-opacity="100.0%" svg:stroke-width="0.25827277mm"/>
    </style:style>
    <style:style style:family="graphic" style:name="style-1023">
      <style:graphic-properties draw:fill="solid" draw:fill-color="#c1b7ae" draw:opacity="100.0%" draw:stroke="solid" svg:stroke-color="#c1b7ae" draw:stroke-linejoin="miter" svg:stroke-opacity="100.0%" svg:stroke-width="0.25827277mm"/>
    </style:style>
    <style:style style:family="graphic" style:name="style-1024">
      <style:graphic-properties draw:fill="solid" draw:fill-color="#1b2733" draw:opacity="100.0%" draw:stroke="solid" svg:stroke-color="#1b2733" draw:stroke-linejoin="miter" svg:stroke-opacity="100.0%" svg:stroke-width="0.25827277mm"/>
    </style:style>
    <style:style style:family="graphic" style:name="style-1025">
      <style:graphic-properties draw:fill="solid" draw:fill-color="#623e22" draw:opacity="100.0%" draw:stroke="solid" svg:stroke-color="#623e22" draw:stroke-linejoin="miter" svg:stroke-opacity="100.0%" svg:stroke-width="0.25827277mm"/>
    </style:style>
    <style:style style:family="graphic" style:name="style-1026">
      <style:graphic-properties draw:fill="solid" draw:fill-color="#977a58" draw:opacity="100.0%" draw:stroke="solid" svg:stroke-color="#977a58" draw:stroke-linejoin="miter" svg:stroke-opacity="100.0%" svg:stroke-width="0.25827277mm"/>
    </style:style>
    <style:style style:family="graphic" style:name="style-1027">
      <style:graphic-properties draw:fill="solid" draw:fill-color="#b9a592" draw:opacity="100.0%" draw:stroke="solid" svg:stroke-color="#b9a592" draw:stroke-linejoin="miter" svg:stroke-opacity="100.0%" svg:stroke-width="0.25827277mm"/>
    </style:style>
    <style:style style:family="graphic" style:name="style-1028">
      <style:graphic-properties draw:fill="solid" draw:fill-color="#3a3d44" draw:opacity="100.0%" draw:stroke="solid" svg:stroke-color="#3a3d44" draw:stroke-linejoin="miter" svg:stroke-opacity="100.0%" svg:stroke-width="0.25827277mm"/>
    </style:style>
    <style:style style:family="graphic" style:name="style-1029">
      <style:graphic-properties draw:fill="solid" draw:fill-color="#4d5868" draw:opacity="100.0%" draw:stroke="solid" svg:stroke-color="#4d5868" draw:stroke-linejoin="miter" svg:stroke-opacity="100.0%" svg:stroke-width="0.25827277mm"/>
    </style:style>
    <style:style style:family="graphic" style:name="style-1030">
      <style:graphic-properties draw:fill="solid" draw:fill-color="#263545" draw:opacity="100.0%" draw:stroke="solid" svg:stroke-color="#263545" draw:stroke-linejoin="miter" svg:stroke-opacity="100.0%" svg:stroke-width="0.25827277mm"/>
    </style:style>
    <style:style style:family="graphic" style:name="style-1031">
      <style:graphic-properties draw:fill="solid" draw:fill-color="#5b3d27" draw:opacity="100.0%" draw:stroke="solid" svg:stroke-color="#5b3d27" draw:stroke-linejoin="miter" svg:stroke-opacity="100.0%" svg:stroke-width="0.25827277mm"/>
    </style:style>
    <style:style style:family="graphic" style:name="style-1032">
      <style:graphic-properties draw:fill="solid" draw:fill-color="#273747" draw:opacity="100.0%" draw:stroke="solid" svg:stroke-color="#273747" draw:stroke-linejoin="miter" svg:stroke-opacity="100.0%" svg:stroke-width="0.25827277mm"/>
    </style:style>
    <style:style style:family="graphic" style:name="style-1033">
      <style:graphic-properties draw:fill="solid" draw:fill-color="#4f5763" draw:opacity="100.0%" draw:stroke="solid" svg:stroke-color="#4f5763" draw:stroke-linejoin="miter" svg:stroke-opacity="100.0%" svg:stroke-width="0.25827277mm"/>
    </style:style>
    <style:style style:family="graphic" style:name="style-1034">
      <style:graphic-properties draw:fill="solid" draw:fill-color="#f5e2c4" draw:opacity="100.0%" draw:stroke="solid" svg:stroke-color="#f5e2c4" draw:stroke-linejoin="miter" svg:stroke-opacity="100.0%" svg:stroke-width="0.25827277mm"/>
    </style:style>
    <style:style style:family="graphic" style:name="style-1035">
      <style:graphic-properties draw:fill="solid" draw:fill-color="#4d5661" draw:opacity="100.0%" draw:stroke="solid" svg:stroke-color="#4d5661" draw:stroke-linejoin="miter" svg:stroke-opacity="100.0%" svg:stroke-width="0.25827277mm"/>
    </style:style>
    <style:style style:family="graphic" style:name="style-1036">
      <style:graphic-properties draw:fill="solid" draw:fill-color="#ad8f63" draw:opacity="100.0%" draw:stroke="solid" svg:stroke-color="#ad8f63" draw:stroke-linejoin="miter" svg:stroke-opacity="100.0%" svg:stroke-width="0.25827277mm"/>
    </style:style>
    <style:style style:family="graphic" style:name="style-1037">
      <style:graphic-properties draw:fill="solid" draw:fill-color="#a17c57" draw:opacity="100.0%" draw:stroke="solid" svg:stroke-color="#a17c57" draw:stroke-linejoin="miter" svg:stroke-opacity="100.0%" svg:stroke-width="0.25827277mm"/>
    </style:style>
    <style:style style:family="graphic" style:name="style-1038">
      <style:graphic-properties draw:fill="solid" draw:fill-color="#f3c60c" draw:opacity="100.0%" draw:stroke="solid" svg:stroke-color="#f3c60c" draw:stroke-linejoin="miter" svg:stroke-opacity="100.0%" svg:stroke-width="0.25827277mm"/>
    </style:style>
    <style:style style:family="graphic" style:name="style-1039">
      <style:graphic-properties draw:fill="solid" draw:fill-color="#7d6045" draw:opacity="100.0%" draw:stroke="solid" svg:stroke-color="#7d6045" draw:stroke-linejoin="miter" svg:stroke-opacity="100.0%" svg:stroke-width="0.25827277mm"/>
    </style:style>
    <style:style style:family="graphic" style:name="style-1040">
      <style:graphic-properties draw:fill="solid" draw:fill-color="#795e40" draw:opacity="100.0%" draw:stroke="solid" svg:stroke-color="#795e40" draw:stroke-linejoin="miter" svg:stroke-opacity="100.0%" svg:stroke-width="0.25827277mm"/>
    </style:style>
    <style:style style:family="graphic" style:name="style-1041">
      <style:graphic-properties draw:fill="solid" draw:fill-color="#87674c" draw:opacity="100.0%" draw:stroke="solid" svg:stroke-color="#87674c" draw:stroke-linejoin="miter" svg:stroke-opacity="100.0%" svg:stroke-width="0.25827277mm"/>
    </style:style>
    <style:style style:family="graphic" style:name="style-1042">
      <style:graphic-properties draw:fill="solid" draw:fill-color="#b9b0a6" draw:opacity="100.0%" draw:stroke="solid" svg:stroke-color="#b9b0a6" draw:stroke-linejoin="miter" svg:stroke-opacity="100.0%" svg:stroke-width="0.25827277mm"/>
    </style:style>
    <style:style style:family="graphic" style:name="style-1043">
      <style:graphic-properties draw:fill="solid" draw:fill-color="#3d3329" draw:opacity="100.0%" draw:stroke="solid" svg:stroke-color="#3d3329" draw:stroke-linejoin="miter" svg:stroke-opacity="100.0%" svg:stroke-width="0.25827277mm"/>
    </style:style>
    <style:style style:family="graphic" style:name="style-1044">
      <style:graphic-properties draw:fill="solid" draw:fill-color="#baafa1" draw:opacity="100.0%" draw:stroke="solid" svg:stroke-color="#baafa1" draw:stroke-linejoin="miter" svg:stroke-opacity="100.0%" svg:stroke-width="0.25827277mm"/>
    </style:style>
    <style:style style:family="graphic" style:name="style-1045">
      <style:graphic-properties draw:fill="solid" draw:fill-color="#a88a68" draw:opacity="100.0%" draw:stroke="solid" svg:stroke-color="#a88a68" draw:stroke-linejoin="miter" svg:stroke-opacity="100.0%" svg:stroke-width="0.25827277mm"/>
    </style:style>
    <style:style style:family="graphic" style:name="style-1046">
      <style:graphic-properties draw:fill="solid" draw:fill-color="#354150" draw:opacity="100.0%" draw:stroke="solid" svg:stroke-color="#354150" draw:stroke-linejoin="miter" svg:stroke-opacity="100.0%" svg:stroke-width="0.25827277mm"/>
    </style:style>
    <style:style style:family="graphic" style:name="style-1047">
      <style:graphic-properties draw:fill="solid" draw:fill-color="#595250" draw:opacity="100.0%" draw:stroke="solid" svg:stroke-color="#595250" draw:stroke-linejoin="miter" svg:stroke-opacity="100.0%" svg:stroke-width="0.25827277mm"/>
    </style:style>
    <style:style style:family="graphic" style:name="style-1048">
      <style:graphic-properties draw:fill="solid" draw:fill-color="#e2c59c" draw:opacity="100.0%" draw:stroke="solid" svg:stroke-color="#e2c59c" draw:stroke-linejoin="miter" svg:stroke-opacity="100.0%" svg:stroke-width="0.25827277mm"/>
    </style:style>
    <style:style style:family="graphic" style:name="style-1049">
      <style:graphic-properties draw:fill="solid" draw:fill-color="#afb2b8" draw:opacity="100.0%" draw:stroke="solid" svg:stroke-color="#afb2b8" draw:stroke-linejoin="miter" svg:stroke-opacity="100.0%" svg:stroke-width="0.25827277mm"/>
    </style:style>
    <style:style style:family="graphic" style:name="style-1050">
      <style:graphic-properties draw:fill="solid" draw:fill-color="#374657" draw:opacity="100.0%" draw:stroke="solid" svg:stroke-color="#374657" draw:stroke-linejoin="miter" svg:stroke-opacity="100.0%" svg:stroke-width="0.25827277mm"/>
    </style:style>
    <style:style style:family="graphic" style:name="style-1051">
      <style:graphic-properties draw:fill="solid" draw:fill-color="#4d3527" draw:opacity="100.0%" draw:stroke="solid" svg:stroke-color="#4d3527" draw:stroke-linejoin="miter" svg:stroke-opacity="100.0%" svg:stroke-width="0.25827277mm"/>
    </style:style>
    <style:style style:family="graphic" style:name="style-1052">
      <style:graphic-properties draw:fill="solid" draw:fill-color="#213142" draw:opacity="100.0%" draw:stroke="solid" svg:stroke-color="#213142" draw:stroke-linejoin="miter" svg:stroke-opacity="100.0%" svg:stroke-width="0.25827277mm"/>
    </style:style>
    <style:style style:family="graphic" style:name="style-1053">
      <style:graphic-properties draw:fill="solid" draw:fill-color="#c3a887" draw:opacity="100.0%" draw:stroke="solid" svg:stroke-color="#c3a887" draw:stroke-linejoin="miter" svg:stroke-opacity="100.0%" svg:stroke-width="0.25827277mm"/>
    </style:style>
    <style:style style:family="graphic" style:name="style-1054">
      <style:graphic-properties draw:fill="solid" draw:fill-color="#344252" draw:opacity="100.0%" draw:stroke="solid" svg:stroke-color="#344252" draw:stroke-linejoin="miter" svg:stroke-opacity="100.0%" svg:stroke-width="0.25827277mm"/>
    </style:style>
    <style:style style:family="graphic" style:name="style-1055">
      <style:graphic-properties draw:fill="solid" draw:fill-color="#cdac81" draw:opacity="100.0%" draw:stroke="solid" svg:stroke-color="#cdac81" draw:stroke-linejoin="miter" svg:stroke-opacity="100.0%" svg:stroke-width="0.25827277mm"/>
    </style:style>
    <style:style style:family="graphic" style:name="style-1056">
      <style:graphic-properties draw:fill="solid" draw:fill-color="#38404b" draw:opacity="100.0%" draw:stroke="solid" svg:stroke-color="#38404b" draw:stroke-linejoin="miter" svg:stroke-opacity="100.0%" svg:stroke-width="0.25827277mm"/>
    </style:style>
    <style:style style:family="graphic" style:name="style-1057">
      <style:graphic-properties draw:fill="solid" draw:fill-color="#374657" draw:opacity="100.0%" draw:stroke="solid" svg:stroke-color="#374657" draw:stroke-linejoin="miter" svg:stroke-opacity="100.0%" svg:stroke-width="0.25827277mm"/>
    </style:style>
    <style:style style:family="graphic" style:name="style-1058">
      <style:graphic-properties draw:fill="solid" draw:fill-color="#c2bdb6" draw:opacity="100.0%" draw:stroke="solid" svg:stroke-color="#c2bdb6" draw:stroke-linejoin="miter" svg:stroke-opacity="100.0%" svg:stroke-width="0.25827277mm"/>
    </style:style>
    <style:style style:family="graphic" style:name="style-1059">
      <style:graphic-properties draw:fill="solid" draw:fill-color="#6a4122" draw:opacity="100.0%" draw:stroke="solid" svg:stroke-color="#6a4122" draw:stroke-linejoin="miter" svg:stroke-opacity="100.0%" svg:stroke-width="0.25827277mm"/>
    </style:style>
    <style:style style:family="graphic" style:name="style-1060">
      <style:graphic-properties draw:fill="solid" draw:fill-color="#916637" draw:opacity="100.0%" draw:stroke="solid" svg:stroke-color="#916637" draw:stroke-linejoin="miter" svg:stroke-opacity="100.0%" svg:stroke-width="0.25827277mm"/>
    </style:style>
    <style:style style:family="graphic" style:name="style-1061">
      <style:graphic-properties draw:fill="solid" draw:fill-color="#bfa17d" draw:opacity="100.0%" draw:stroke="solid" svg:stroke-color="#bfa17d" draw:stroke-linejoin="miter" svg:stroke-opacity="100.0%" svg:stroke-width="0.25827277mm"/>
    </style:style>
    <style:style style:family="graphic" style:name="style-1062">
      <style:graphic-properties draw:fill="solid" draw:fill-color="#e0c299" draw:opacity="100.0%" draw:stroke="solid" svg:stroke-color="#e0c299" draw:stroke-linejoin="miter" svg:stroke-opacity="100.0%" svg:stroke-width="0.25827277mm"/>
    </style:style>
    <style:style style:family="graphic" style:name="style-1063">
      <style:graphic-properties draw:fill="solid" draw:fill-color="#ac8961" draw:opacity="100.0%" draw:stroke="solid" svg:stroke-color="#ac8961" draw:stroke-linejoin="miter" svg:stroke-opacity="100.0%" svg:stroke-width="0.25827277mm"/>
    </style:style>
    <style:style style:family="graphic" style:name="style-1064">
      <style:graphic-properties draw:fill="solid" draw:fill-color="#30251b" draw:opacity="100.0%" draw:stroke="solid" svg:stroke-color="#30251b" draw:stroke-linejoin="miter" svg:stroke-opacity="100.0%" svg:stroke-width="0.25827277mm"/>
    </style:style>
    <style:style style:family="graphic" style:name="style-1065">
      <style:graphic-properties draw:fill="solid" draw:fill-color="#d8b991" draw:opacity="100.0%" draw:stroke="solid" svg:stroke-color="#d8b991" draw:stroke-linejoin="miter" svg:stroke-opacity="100.0%" svg:stroke-width="0.25827277mm"/>
    </style:style>
    <style:style style:family="graphic" style:name="style-1066">
      <style:graphic-properties draw:fill="solid" draw:fill-color="#2e3d4d" draw:opacity="100.0%" draw:stroke="solid" svg:stroke-color="#2e3d4d" draw:stroke-linejoin="miter" svg:stroke-opacity="100.0%" svg:stroke-width="0.25827277mm"/>
    </style:style>
    <style:style style:family="graphic" style:name="style-1067">
      <style:graphic-properties draw:fill="solid" draw:fill-color="#1b2e3e" draw:opacity="100.0%" draw:stroke="solid" svg:stroke-color="#1b2e3e" draw:stroke-linejoin="miter" svg:stroke-opacity="100.0%" svg:stroke-width="0.25827277mm"/>
    </style:style>
    <style:style style:family="graphic" style:name="style-1068">
      <style:graphic-properties draw:fill="solid" draw:fill-color="#9c7c5a" draw:opacity="100.0%" draw:stroke="solid" svg:stroke-color="#9c7c5a" draw:stroke-linejoin="miter" svg:stroke-opacity="100.0%" svg:stroke-width="0.25827277mm"/>
    </style:style>
    <style:style style:family="graphic" style:name="style-1069">
      <style:graphic-properties draw:fill="solid" draw:fill-color="#51351d" draw:opacity="100.0%" draw:stroke="solid" svg:stroke-color="#51351d" draw:stroke-linejoin="miter" svg:stroke-opacity="100.0%" svg:stroke-width="0.25827277mm"/>
    </style:style>
    <style:style style:family="graphic" style:name="style-1070">
      <style:graphic-properties draw:fill="solid" draw:fill-color="#7f6852" draw:opacity="100.0%" draw:stroke="solid" svg:stroke-color="#7f6852" draw:stroke-linejoin="miter" svg:stroke-opacity="100.0%" svg:stroke-width="0.25827277mm"/>
    </style:style>
    <style:style style:family="graphic" style:name="style-1071">
      <style:graphic-properties draw:fill="solid" draw:fill-color="#110f0c" draw:opacity="100.0%" draw:stroke="solid" svg:stroke-color="#110f0c" draw:stroke-linejoin="miter" svg:stroke-opacity="100.0%" svg:stroke-width="0.25827277mm"/>
    </style:style>
    <style:style style:family="graphic" style:name="style-1072">
      <style:graphic-properties draw:fill="solid" draw:fill-color="#393331" draw:opacity="100.0%" draw:stroke="solid" svg:stroke-color="#393331" draw:stroke-linejoin="miter" svg:stroke-opacity="100.0%" svg:stroke-width="0.25827277mm"/>
    </style:style>
    <style:style style:family="graphic" style:name="style-1073">
      <style:graphic-properties draw:fill="solid" draw:fill-color="#2b3b4b" draw:opacity="100.0%" draw:stroke="solid" svg:stroke-color="#2b3b4b" draw:stroke-linejoin="miter" svg:stroke-opacity="100.0%" svg:stroke-width="0.25827277mm"/>
    </style:style>
    <style:style style:family="graphic" style:name="style-1074">
      <style:graphic-properties draw:fill="solid" draw:fill-color="#4a3829" draw:opacity="100.0%" draw:stroke="solid" svg:stroke-color="#4a3829" draw:stroke-linejoin="miter" svg:stroke-opacity="100.0%" svg:stroke-width="0.25827277mm"/>
    </style:style>
    <style:style style:family="graphic" style:name="style-1075">
      <style:graphic-properties draw:fill="solid" draw:fill-color="#dabe94" draw:opacity="100.0%" draw:stroke="solid" svg:stroke-color="#dabe94" draw:stroke-linejoin="miter" svg:stroke-opacity="100.0%" svg:stroke-width="0.25827277mm"/>
    </style:style>
    <style:style style:family="graphic" style:name="style-1076">
      <style:graphic-properties draw:fill="solid" draw:fill-color="#7a6144" draw:opacity="100.0%" draw:stroke="solid" svg:stroke-color="#7a6144" draw:stroke-linejoin="miter" svg:stroke-opacity="100.0%" svg:stroke-width="0.25827277mm"/>
    </style:style>
    <style:style style:family="graphic" style:name="style-1077">
      <style:graphic-properties draw:fill="solid" draw:fill-color="#454346" draw:opacity="100.0%" draw:stroke="solid" svg:stroke-color="#454346" draw:stroke-linejoin="miter" svg:stroke-opacity="100.0%" svg:stroke-width="0.25827277mm"/>
    </style:style>
    <style:style style:family="graphic" style:name="style-1078">
      <style:graphic-properties draw:fill="solid" draw:fill-color="#1f3142" draw:opacity="100.0%" draw:stroke="solid" svg:stroke-color="#1f3142" draw:stroke-linejoin="miter" svg:stroke-opacity="100.0%" svg:stroke-width="0.25827277mm"/>
    </style:style>
    <style:style style:family="graphic" style:name="style-1079">
      <style:graphic-properties draw:fill="solid" draw:fill-color="#977956" draw:opacity="100.0%" draw:stroke="solid" svg:stroke-color="#977956" draw:stroke-linejoin="miter" svg:stroke-opacity="100.0%" svg:stroke-width="0.25827277mm"/>
    </style:style>
    <style:style style:family="graphic" style:name="style-1080">
      <style:graphic-properties draw:fill="solid" draw:fill-color="#c0a57c" draw:opacity="100.0%" draw:stroke="solid" svg:stroke-color="#c0a57c" draw:stroke-linejoin="miter" svg:stroke-opacity="100.0%" svg:stroke-width="0.25827277mm"/>
    </style:style>
    <style:style style:family="graphic" style:name="style-1081">
      <style:graphic-properties draw:fill="solid" draw:fill-color="#2f3a47" draw:opacity="100.0%" draw:stroke="solid" svg:stroke-color="#2f3a47" draw:stroke-linejoin="miter" svg:stroke-opacity="100.0%" svg:stroke-width="0.25827277mm"/>
    </style:style>
    <style:style style:family="graphic" style:name="style-1082">
      <style:graphic-properties draw:fill="solid" draw:fill-color="#9b856f" draw:opacity="100.0%" draw:stroke="solid" svg:stroke-color="#9b856f" draw:stroke-linejoin="miter" svg:stroke-opacity="100.0%" svg:stroke-width="0.25827277mm"/>
    </style:style>
    <style:style style:family="graphic" style:name="style-1083">
      <style:graphic-properties draw:fill="solid" draw:fill-color="#c4a884" draw:opacity="100.0%" draw:stroke="solid" svg:stroke-color="#c4a884" draw:stroke-linejoin="miter" svg:stroke-opacity="100.0%" svg:stroke-width="0.25827277mm"/>
    </style:style>
    <style:style style:family="graphic" style:name="style-1084">
      <style:graphic-properties draw:fill="solid" draw:fill-color="#9a7450" draw:opacity="100.0%" draw:stroke="solid" svg:stroke-color="#9a7450" draw:stroke-linejoin="miter" svg:stroke-opacity="100.0%" svg:stroke-width="0.25827277mm"/>
    </style:style>
    <style:style style:family="graphic" style:name="style-1085">
      <style:graphic-properties draw:fill="solid" draw:fill-color="#dabb92" draw:opacity="100.0%" draw:stroke="solid" svg:stroke-color="#dabb92" draw:stroke-linejoin="miter" svg:stroke-opacity="100.0%" svg:stroke-width="0.25827277mm"/>
    </style:style>
    <style:style style:family="graphic" style:name="style-1086">
      <style:graphic-properties draw:fill="solid" draw:fill-color="#34261d" draw:opacity="100.0%" draw:stroke="solid" svg:stroke-color="#34261d" draw:stroke-linejoin="miter" svg:stroke-opacity="100.0%" svg:stroke-width="0.25827277mm"/>
    </style:style>
    <style:style style:family="graphic" style:name="style-1087">
      <style:graphic-properties draw:fill="solid" draw:fill-color="#aa8864" draw:opacity="100.0%" draw:stroke="solid" svg:stroke-color="#aa8864" draw:stroke-linejoin="miter" svg:stroke-opacity="100.0%" svg:stroke-width="0.25827277mm"/>
    </style:style>
    <style:style style:family="graphic" style:name="style-1088">
      <style:graphic-properties draw:fill="solid" draw:fill-color="#314050" draw:opacity="100.0%" draw:stroke="solid" svg:stroke-color="#314050" draw:stroke-linejoin="miter" svg:stroke-opacity="100.0%" svg:stroke-width="0.25827277mm"/>
    </style:style>
    <style:style style:family="graphic" style:name="style-1089">
      <style:graphic-properties draw:fill="solid" draw:fill-color="#a48669" draw:opacity="100.0%" draw:stroke="solid" svg:stroke-color="#a48669" draw:stroke-linejoin="miter" svg:stroke-opacity="100.0%" svg:stroke-width="0.25827277mm"/>
    </style:style>
    <style:style style:family="graphic" style:name="style-1090">
      <style:graphic-properties draw:fill="solid" draw:fill-color="#957c64" draw:opacity="100.0%" draw:stroke="solid" svg:stroke-color="#957c64" draw:stroke-linejoin="miter" svg:stroke-opacity="100.0%" svg:stroke-width="0.25827277mm"/>
    </style:style>
    <style:style style:family="graphic" style:name="style-1091">
      <style:graphic-properties draw:fill="solid" draw:fill-color="#2d3f4e" draw:opacity="100.0%" draw:stroke="solid" svg:stroke-color="#2d3f4e" draw:stroke-linejoin="miter" svg:stroke-opacity="100.0%" svg:stroke-width="0.25827277mm"/>
    </style:style>
    <style:style style:family="graphic" style:name="style-1092">
      <style:graphic-properties draw:fill="solid" draw:fill-color="#222b36" draw:opacity="100.0%" draw:stroke="solid" svg:stroke-color="#222b36" draw:stroke-linejoin="miter" svg:stroke-opacity="100.0%" svg:stroke-width="0.25827277mm"/>
    </style:style>
    <style:style style:family="graphic" style:name="style-1093">
      <style:graphic-properties draw:fill="solid" draw:fill-color="#2a3a4b" draw:opacity="100.0%" draw:stroke="solid" svg:stroke-color="#2a3a4b" draw:stroke-linejoin="miter" svg:stroke-opacity="100.0%" svg:stroke-width="0.25827277mm"/>
    </style:style>
    <style:style style:family="graphic" style:name="style-1094">
      <style:graphic-properties draw:fill="solid" draw:fill-color="#20140e" draw:opacity="100.0%" draw:stroke="solid" svg:stroke-color="#20140e" draw:stroke-linejoin="miter" svg:stroke-opacity="100.0%" svg:stroke-width="0.25827277mm"/>
    </style:style>
    <style:style style:family="graphic" style:name="style-1095">
      <style:graphic-properties draw:fill="solid" draw:fill-color="#dbbd94" draw:opacity="100.0%" draw:stroke="solid" svg:stroke-color="#dbbd94" draw:stroke-linejoin="miter" svg:stroke-opacity="100.0%" svg:stroke-width="0.25827277mm"/>
    </style:style>
    <style:style style:family="graphic" style:name="style-1096">
      <style:graphic-properties draw:fill="solid" draw:fill-color="#d1b488" draw:opacity="100.0%" draw:stroke="solid" svg:stroke-color="#d1b488" draw:stroke-linejoin="miter" svg:stroke-opacity="100.0%" svg:stroke-width="0.25827277mm"/>
    </style:style>
    <style:style style:family="graphic" style:name="style-1097">
      <style:graphic-properties draw:fill="solid" draw:fill-color="#c2b5a5" draw:opacity="100.0%" draw:stroke="solid" svg:stroke-color="#c2b5a5" draw:stroke-linejoin="miter" svg:stroke-opacity="100.0%" svg:stroke-width="0.25827277mm"/>
    </style:style>
    <style:style style:family="graphic" style:name="style-1098">
      <style:graphic-properties draw:fill="solid" draw:fill-color="#19293a" draw:opacity="100.0%" draw:stroke="solid" svg:stroke-color="#19293a" draw:stroke-linejoin="miter" svg:stroke-opacity="100.0%" svg:stroke-width="0.25827277mm"/>
    </style:style>
    <style:style style:family="graphic" style:name="style-1099">
      <style:graphic-properties draw:fill="solid" draw:fill-color="#a7bfd0" draw:opacity="100.0%" draw:stroke="solid" svg:stroke-color="#a7bfd0" draw:stroke-linejoin="miter" svg:stroke-opacity="100.0%" svg:stroke-width="0.25827277mm"/>
    </style:style>
    <style:style style:family="graphic" style:name="style-1100">
      <style:graphic-properties draw:fill="solid" draw:fill-color="#ad926f" draw:opacity="100.0%" draw:stroke="solid" svg:stroke-color="#ad926f" draw:stroke-linejoin="miter" svg:stroke-opacity="100.0%" svg:stroke-width="0.25827277mm"/>
    </style:style>
    <style:style style:family="graphic" style:name="style-1101">
      <style:graphic-properties draw:fill="solid" draw:fill-color="#7d5d41" draw:opacity="100.0%" draw:stroke="solid" svg:stroke-color="#7d5d41" draw:stroke-linejoin="miter" svg:stroke-opacity="100.0%" svg:stroke-width="0.25827277mm"/>
    </style:style>
    <style:style style:family="graphic" style:name="style-1102">
      <style:graphic-properties draw:fill="solid" draw:fill-color="#ebcfa5" draw:opacity="100.0%" draw:stroke="solid" svg:stroke-color="#ebcfa5" draw:stroke-linejoin="miter" svg:stroke-opacity="100.0%" svg:stroke-width="0.25827277mm"/>
    </style:style>
    <style:style style:family="graphic" style:name="style-1103">
      <style:graphic-properties draw:fill="solid" draw:fill-color="#344252" draw:opacity="100.0%" draw:stroke="solid" svg:stroke-color="#344252" draw:stroke-linejoin="miter" svg:stroke-opacity="100.0%" svg:stroke-width="0.25827277mm"/>
    </style:style>
    <style:style style:family="graphic" style:name="style-1104">
      <style:graphic-properties draw:fill="solid" draw:fill-color="#473729" draw:opacity="100.0%" draw:stroke="solid" svg:stroke-color="#473729" draw:stroke-linejoin="miter" svg:stroke-opacity="100.0%" svg:stroke-width="0.25827277mm"/>
    </style:style>
    <style:style style:family="graphic" style:name="style-1105">
      <style:graphic-properties draw:fill="solid" draw:fill-color="#b4aca3" draw:opacity="100.0%" draw:stroke="solid" svg:stroke-color="#b4aca3" draw:stroke-linejoin="miter" svg:stroke-opacity="100.0%" svg:stroke-width="0.25827277mm"/>
    </style:style>
    <style:style style:family="graphic" style:name="style-1106">
      <style:graphic-properties draw:fill="solid" draw:fill-color="#c6a87f" draw:opacity="100.0%" draw:stroke="solid" svg:stroke-color="#c6a87f" draw:stroke-linejoin="miter" svg:stroke-opacity="100.0%" svg:stroke-width="0.25827277mm"/>
    </style:style>
    <style:style style:family="graphic" style:name="style-1107">
      <style:graphic-properties draw:fill="solid" draw:fill-color="#332a21" draw:opacity="100.0%" draw:stroke="solid" svg:stroke-color="#332a21" draw:stroke-linejoin="miter" svg:stroke-opacity="100.0%" svg:stroke-width="0.25827277mm"/>
    </style:style>
    <style:style style:family="graphic" style:name="style-1108">
      <style:graphic-properties draw:fill="solid" draw:fill-color="#231f1f" draw:opacity="100.0%" draw:stroke="solid" svg:stroke-color="#231f1f" draw:stroke-linejoin="miter" svg:stroke-opacity="100.0%" svg:stroke-width="0.25827277mm"/>
    </style:style>
    <style:style style:family="graphic" style:name="style-1109">
      <style:graphic-properties draw:fill="solid" draw:fill-color="#d6bb96" draw:opacity="100.0%" draw:stroke="solid" svg:stroke-color="#d6bb96" draw:stroke-linejoin="miter" svg:stroke-opacity="100.0%" svg:stroke-width="0.25827277mm"/>
    </style:style>
    <style:style style:family="graphic" style:name="style-1110">
      <style:graphic-properties draw:fill="solid" draw:fill-color="#d6b88f" draw:opacity="100.0%" draw:stroke="solid" svg:stroke-color="#d6b88f" draw:stroke-linejoin="miter" svg:stroke-opacity="100.0%" svg:stroke-width="0.25827277mm"/>
    </style:style>
    <style:style style:family="graphic" style:name="style-1111">
      <style:graphic-properties draw:fill="solid" draw:fill-color="#dacdc2" draw:opacity="100.0%" draw:stroke="solid" svg:stroke-color="#dacdc2" draw:stroke-linejoin="miter" svg:stroke-opacity="100.0%" svg:stroke-width="0.25827277mm"/>
    </style:style>
    <style:style style:family="graphic" style:name="style-1112">
      <style:graphic-properties draw:fill="solid" draw:fill-color="#504136" draw:opacity="100.0%" draw:stroke="solid" svg:stroke-color="#504136" draw:stroke-linejoin="miter" svg:stroke-opacity="100.0%" svg:stroke-width="0.25827277mm"/>
    </style:style>
    <style:style style:family="graphic" style:name="style-1113">
      <style:graphic-properties draw:fill="solid" draw:fill-color="#c9c2bb" draw:opacity="100.0%" draw:stroke="solid" svg:stroke-color="#c9c2bb" draw:stroke-linejoin="miter" svg:stroke-opacity="100.0%" svg:stroke-width="0.25827277mm"/>
    </style:style>
    <style:style style:family="graphic" style:name="style-1114">
      <style:graphic-properties draw:fill="solid" draw:fill-color="#502c1f" draw:opacity="100.0%" draw:stroke="solid" svg:stroke-color="#502c1f" draw:stroke-linejoin="miter" svg:stroke-opacity="100.0%" svg:stroke-width="0.25827277mm"/>
    </style:style>
    <style:style style:family="graphic" style:name="style-1115">
      <style:graphic-properties draw:fill="solid" draw:fill-color="#d0b492" draw:opacity="100.0%" draw:stroke="solid" svg:stroke-color="#d0b492" draw:stroke-linejoin="miter" svg:stroke-opacity="100.0%" svg:stroke-width="0.25827277mm"/>
    </style:style>
    <style:style style:family="graphic" style:name="style-1116">
      <style:graphic-properties draw:fill="solid" draw:fill-color="#593e2a" draw:opacity="100.0%" draw:stroke="solid" svg:stroke-color="#593e2a" draw:stroke-linejoin="miter" svg:stroke-opacity="100.0%" svg:stroke-width="0.25827277mm"/>
    </style:style>
    <style:style style:family="graphic" style:name="style-1117">
      <style:graphic-properties draw:fill="solid" draw:fill-color="#cac7c4" draw:opacity="100.0%" draw:stroke="solid" svg:stroke-color="#cac7c4" draw:stroke-linejoin="miter" svg:stroke-opacity="100.0%" svg:stroke-width="0.25827277mm"/>
    </style:style>
    <style:style style:family="graphic" style:name="style-1118">
      <style:graphic-properties draw:fill="solid" draw:fill-color="#1c1916" draw:opacity="100.0%" draw:stroke="solid" svg:stroke-color="#1c1916" draw:stroke-linejoin="miter" svg:stroke-opacity="100.0%" svg:stroke-width="0.25827277mm"/>
    </style:style>
    <style:style style:family="graphic" style:name="style-1119">
      <style:graphic-properties draw:fill="solid" draw:fill-color="#2e3e4f" draw:opacity="100.0%" draw:stroke="solid" svg:stroke-color="#2e3e4f" draw:stroke-linejoin="miter" svg:stroke-opacity="100.0%" svg:stroke-width="0.25827277mm"/>
    </style:style>
    <style:style style:family="graphic" style:name="style-1120">
      <style:graphic-properties draw:fill="solid" draw:fill-color="#edd6b0" draw:opacity="100.0%" draw:stroke="solid" svg:stroke-color="#edd6b0" draw:stroke-linejoin="miter" svg:stroke-opacity="100.0%" svg:stroke-width="0.25827277mm"/>
    </style:style>
    <style:style style:family="graphic" style:name="style-1121">
      <style:graphic-properties draw:fill="solid" draw:fill-color="#b39d83" draw:opacity="100.0%" draw:stroke="solid" svg:stroke-color="#b39d83" draw:stroke-linejoin="miter" svg:stroke-opacity="100.0%" svg:stroke-width="0.25827277mm"/>
    </style:style>
    <style:style style:family="graphic" style:name="style-1122">
      <style:graphic-properties draw:fill="solid" draw:fill-color="#192839" draw:opacity="100.0%" draw:stroke="solid" svg:stroke-color="#192839" draw:stroke-linejoin="miter" svg:stroke-opacity="100.0%" svg:stroke-width="0.25827277mm"/>
    </style:style>
    <style:style style:family="graphic" style:name="style-1123">
      <style:graphic-properties draw:fill="solid" draw:fill-color="#484648" draw:opacity="100.0%" draw:stroke="solid" svg:stroke-color="#484648" draw:stroke-linejoin="miter" svg:stroke-opacity="100.0%" svg:stroke-width="0.25827277mm"/>
    </style:style>
    <style:style style:family="graphic" style:name="style-1124">
      <style:graphic-properties draw:fill="solid" draw:fill-color="#c49e6c" draw:opacity="100.0%" draw:stroke="solid" svg:stroke-color="#c49e6c" draw:stroke-linejoin="miter" svg:stroke-opacity="100.0%" svg:stroke-width="0.25827277mm"/>
    </style:style>
    <style:style style:family="graphic" style:name="style-1125">
      <style:graphic-properties draw:fill="solid" draw:fill-color="#3c4a5a" draw:opacity="100.0%" draw:stroke="solid" svg:stroke-color="#3c4a5a" draw:stroke-linejoin="miter" svg:stroke-opacity="100.0%" svg:stroke-width="0.25827277mm"/>
    </style:style>
    <style:style style:family="graphic" style:name="style-1126">
      <style:graphic-properties draw:fill="solid" draw:fill-color="#564b42" draw:opacity="100.0%" draw:stroke="solid" svg:stroke-color="#564b42" draw:stroke-linejoin="miter" svg:stroke-opacity="100.0%" svg:stroke-width="0.25827277mm"/>
    </style:style>
    <style:style style:family="graphic" style:name="style-1127">
      <style:graphic-properties draw:fill="solid" draw:fill-color="#3f464f" draw:opacity="100.0%" draw:stroke="solid" svg:stroke-color="#3f464f" draw:stroke-linejoin="miter" svg:stroke-opacity="100.0%" svg:stroke-width="0.25827277mm"/>
    </style:style>
    <style:style style:family="graphic" style:name="style-1128">
      <style:graphic-properties draw:fill="solid" draw:fill-color="#afabaa" draw:opacity="100.0%" draw:stroke="solid" svg:stroke-color="#afabaa" draw:stroke-linejoin="miter" svg:stroke-opacity="100.0%" svg:stroke-width="0.25827277mm"/>
    </style:style>
    <style:style style:family="graphic" style:name="style-1129">
      <style:graphic-properties draw:fill="solid" draw:fill-color="#233444" draw:opacity="100.0%" draw:stroke="solid" svg:stroke-color="#233444" draw:stroke-linejoin="miter" svg:stroke-opacity="100.0%" svg:stroke-width="0.25827277mm"/>
    </style:style>
    <style:style style:family="graphic" style:name="style-1130">
      <style:graphic-properties draw:fill="solid" draw:fill-color="#43505f" draw:opacity="100.0%" draw:stroke="solid" svg:stroke-color="#43505f" draw:stroke-linejoin="miter" svg:stroke-opacity="100.0%" svg:stroke-width="0.25827277mm"/>
    </style:style>
    <style:style style:family="graphic" style:name="style-1131">
      <style:graphic-properties draw:fill="solid" draw:fill-color="#453e3a" draw:opacity="100.0%" draw:stroke="solid" svg:stroke-color="#453e3a" draw:stroke-linejoin="miter" svg:stroke-opacity="100.0%" svg:stroke-width="0.25827277mm"/>
    </style:style>
    <style:style style:family="graphic" style:name="style-1132">
      <style:graphic-properties draw:fill="solid" draw:fill-color="#6e5f4d" draw:opacity="100.0%" draw:stroke="solid" svg:stroke-color="#6e5f4d" draw:stroke-linejoin="miter" svg:stroke-opacity="100.0%" svg:stroke-width="0.25827277mm"/>
    </style:style>
    <style:style style:family="graphic" style:name="style-1133">
      <style:graphic-properties draw:fill="solid" draw:fill-color="#ba9566" draw:opacity="100.0%" draw:stroke="solid" svg:stroke-color="#ba9566" draw:stroke-linejoin="miter" svg:stroke-opacity="100.0%" svg:stroke-width="0.25827277mm"/>
    </style:style>
    <style:style style:family="graphic" style:name="style-1134">
      <style:graphic-properties draw:fill="solid" draw:fill-color="#4d4746" draw:opacity="100.0%" draw:stroke="solid" svg:stroke-color="#4d4746" draw:stroke-linejoin="miter" svg:stroke-opacity="100.0%" svg:stroke-width="0.25827277mm"/>
    </style:style>
    <style:style style:family="graphic" style:name="style-1135">
      <style:graphic-properties draw:fill="solid" draw:fill-color="#c7ab85" draw:opacity="100.0%" draw:stroke="solid" svg:stroke-color="#c7ab85" draw:stroke-linejoin="miter" svg:stroke-opacity="100.0%" svg:stroke-width="0.25827277mm"/>
    </style:style>
    <style:style style:family="graphic" style:name="style-1136">
      <style:graphic-properties draw:fill="solid" draw:fill-color="#26201b" draw:opacity="100.0%" draw:stroke="solid" svg:stroke-color="#26201b" draw:stroke-linejoin="miter" svg:stroke-opacity="100.0%" svg:stroke-width="0.25827277mm"/>
    </style:style>
    <style:style style:family="graphic" style:name="style-1137">
      <style:graphic-properties draw:fill="solid" draw:fill-color="#4e3a24" draw:opacity="100.0%" draw:stroke="solid" svg:stroke-color="#4e3a24" draw:stroke-linejoin="miter" svg:stroke-opacity="100.0%" svg:stroke-width="0.25827277mm"/>
    </style:style>
    <style:style style:family="graphic" style:name="style-1138">
      <style:graphic-properties draw:fill="solid" draw:fill-color="#af9678" draw:opacity="100.0%" draw:stroke="solid" svg:stroke-color="#af9678" draw:stroke-linejoin="miter" svg:stroke-opacity="100.0%" svg:stroke-width="0.25827277mm"/>
    </style:style>
    <style:style style:family="graphic" style:name="style-1139">
      <style:graphic-properties draw:fill="solid" draw:fill-color="#4a4d56" draw:opacity="100.0%" draw:stroke="solid" svg:stroke-color="#4a4d56" draw:stroke-linejoin="miter" svg:stroke-opacity="100.0%" svg:stroke-width="0.25827277mm"/>
    </style:style>
    <style:style style:family="graphic" style:name="style-1140">
      <style:graphic-properties draw:fill="solid" draw:fill-color="#685140" draw:opacity="100.0%" draw:stroke="solid" svg:stroke-color="#685140" draw:stroke-linejoin="miter" svg:stroke-opacity="100.0%" svg:stroke-width="0.25827277mm"/>
    </style:style>
    <style:style style:family="graphic" style:name="style-1141">
      <style:graphic-properties draw:fill="solid" draw:fill-color="#455262" draw:opacity="100.0%" draw:stroke="solid" svg:stroke-color="#455262" draw:stroke-linejoin="miter" svg:stroke-opacity="100.0%" svg:stroke-width="0.25827277mm"/>
    </style:style>
    <style:style style:family="graphic" style:name="style-1142">
      <style:graphic-properties draw:fill="solid" draw:fill-color="#b58e5e" draw:opacity="100.0%" draw:stroke="solid" svg:stroke-color="#b58e5e" draw:stroke-linejoin="miter" svg:stroke-opacity="100.0%" svg:stroke-width="0.25827277mm"/>
    </style:style>
    <style:style style:family="graphic" style:name="style-1143">
      <style:graphic-properties draw:fill="solid" draw:fill-color="#382316" draw:opacity="100.0%" draw:stroke="solid" svg:stroke-color="#382316" draw:stroke-linejoin="miter" svg:stroke-opacity="100.0%" svg:stroke-width="0.25827277mm"/>
    </style:style>
    <style:style style:family="graphic" style:name="style-1144">
      <style:graphic-properties draw:fill="solid" draw:fill-color="#b1a190" draw:opacity="100.0%" draw:stroke="solid" svg:stroke-color="#b1a190" draw:stroke-linejoin="miter" svg:stroke-opacity="100.0%" svg:stroke-width="0.25827277mm"/>
    </style:style>
    <style:style style:family="graphic" style:name="style-1145">
      <style:graphic-properties draw:fill="solid" draw:fill-color="#9f815e" draw:opacity="100.0%" draw:stroke="solid" svg:stroke-color="#9f815e" draw:stroke-linejoin="miter" svg:stroke-opacity="100.0%" svg:stroke-width="0.25827277mm"/>
    </style:style>
    <style:style style:family="graphic" style:name="style-1146">
      <style:graphic-properties draw:fill="solid" draw:fill-color="#cdbfad" draw:opacity="100.0%" draw:stroke="solid" svg:stroke-color="#cdbfad" draw:stroke-linejoin="miter" svg:stroke-opacity="100.0%" svg:stroke-width="0.25827277mm"/>
    </style:style>
    <style:style style:family="graphic" style:name="style-1147">
      <style:graphic-properties draw:fill="solid" draw:fill-color="#dabc93" draw:opacity="100.0%" draw:stroke="solid" svg:stroke-color="#dabc93" draw:stroke-linejoin="miter" svg:stroke-opacity="100.0%" svg:stroke-width="0.25827277mm"/>
    </style:style>
    <style:style style:family="graphic" style:name="style-1148">
      <style:graphic-properties draw:fill="solid" draw:fill-color="#d8ba92" draw:opacity="100.0%" draw:stroke="solid" svg:stroke-color="#d8ba92" draw:stroke-linejoin="miter" svg:stroke-opacity="100.0%" svg:stroke-width="0.25827277mm"/>
    </style:style>
    <style:style style:family="graphic" style:name="style-1149">
      <style:graphic-properties draw:fill="solid" draw:fill-color="#efd6ad" draw:opacity="100.0%" draw:stroke="solid" svg:stroke-color="#efd6ad" draw:stroke-linejoin="miter" svg:stroke-opacity="100.0%" svg:stroke-width="0.25827277mm"/>
    </style:style>
    <style:style style:family="graphic" style:name="style-1150">
      <style:graphic-properties draw:fill="solid" draw:fill-color="#384452" draw:opacity="100.0%" draw:stroke="solid" svg:stroke-color="#384452" draw:stroke-linejoin="miter" svg:stroke-opacity="100.0%" svg:stroke-width="0.25827277mm"/>
    </style:style>
    <style:style style:family="graphic" style:name="style-1151">
      <style:graphic-properties draw:fill="solid" draw:fill-color="#dfc7a3" draw:opacity="100.0%" draw:stroke="solid" svg:stroke-color="#dfc7a3" draw:stroke-linejoin="miter" svg:stroke-opacity="100.0%" svg:stroke-width="0.25827277mm"/>
    </style:style>
    <style:style style:family="graphic" style:name="style-1152">
      <style:graphic-properties draw:fill="solid" draw:fill-color="#8f827a" draw:opacity="100.0%" draw:stroke="solid" svg:stroke-color="#8f827a" draw:stroke-linejoin="miter" svg:stroke-opacity="100.0%" svg:stroke-width="0.25827277mm"/>
    </style:style>
    <style:style style:family="graphic" style:name="style-1153">
      <style:graphic-properties draw:fill="solid" draw:fill-color="#eacc9b" draw:opacity="100.0%" draw:stroke="solid" svg:stroke-color="#eacc9b" draw:stroke-linejoin="miter" svg:stroke-opacity="100.0%" svg:stroke-width="0.25827277mm"/>
    </style:style>
    <style:style style:family="graphic" style:name="style-1154">
      <style:graphic-properties draw:fill="solid" draw:fill-color="#d7bd9c" draw:opacity="100.0%" draw:stroke="solid" svg:stroke-color="#d7bd9c" draw:stroke-linejoin="miter" svg:stroke-opacity="100.0%" svg:stroke-width="0.25827277mm"/>
    </style:style>
    <style:style style:family="graphic" style:name="style-1155">
      <style:graphic-properties draw:fill="solid" draw:fill-color="#7f6142" draw:opacity="100.0%" draw:stroke="solid" svg:stroke-color="#7f6142" draw:stroke-linejoin="miter" svg:stroke-opacity="100.0%" svg:stroke-width="0.25827277mm"/>
    </style:style>
    <style:style style:family="graphic" style:name="style-1156">
      <style:graphic-properties draw:fill="solid" draw:fill-color="#d9be99" draw:opacity="100.0%" draw:stroke="solid" svg:stroke-color="#d9be99" draw:stroke-linejoin="miter" svg:stroke-opacity="100.0%" svg:stroke-width="0.25827277mm"/>
    </style:style>
    <style:style style:family="graphic" style:name="style-1157">
      <style:graphic-properties draw:fill="solid" draw:fill-color="#1f1914" draw:opacity="100.0%" draw:stroke="solid" svg:stroke-color="#1f1914" draw:stroke-linejoin="miter" svg:stroke-opacity="100.0%" svg:stroke-width="0.25827277mm"/>
    </style:style>
    <style:style style:family="graphic" style:name="style-1158">
      <style:graphic-properties draw:fill="solid" draw:fill-color="#182432" draw:opacity="100.0%" draw:stroke="solid" svg:stroke-color="#182432" draw:stroke-linejoin="miter" svg:stroke-opacity="100.0%" svg:stroke-width="0.25827277mm"/>
    </style:style>
    <style:style style:family="graphic" style:name="style-1159">
      <style:graphic-properties draw:fill="solid" draw:fill-color="#8a6845" draw:opacity="100.0%" draw:stroke="solid" svg:stroke-color="#8a6845" draw:stroke-linejoin="miter" svg:stroke-opacity="100.0%" svg:stroke-width="0.25827277mm"/>
    </style:style>
    <style:style style:family="graphic" style:name="style-1160">
      <style:graphic-properties draw:fill="solid" draw:fill-color="#25211d" draw:opacity="100.0%" draw:stroke="solid" svg:stroke-color="#25211d" draw:stroke-linejoin="miter" svg:stroke-opacity="100.0%" svg:stroke-width="0.25827277mm"/>
    </style:style>
    <style:style style:family="graphic" style:name="style-1161">
      <style:graphic-properties draw:fill="solid" draw:fill-color="#344354" draw:opacity="100.0%" draw:stroke="solid" svg:stroke-color="#344354" draw:stroke-linejoin="miter" svg:stroke-opacity="100.0%" svg:stroke-width="0.25827277mm"/>
    </style:style>
    <style:style style:family="graphic" style:name="style-1162">
      <style:graphic-properties draw:fill="solid" draw:fill-color="#1d2b3a" draw:opacity="100.0%" draw:stroke="solid" svg:stroke-color="#1d2b3a" draw:stroke-linejoin="miter" svg:stroke-opacity="100.0%" svg:stroke-width="0.25827277mm"/>
    </style:style>
    <style:style style:family="graphic" style:name="style-1163">
      <style:graphic-properties draw:fill="solid" draw:fill-color="#394758" draw:opacity="100.0%" draw:stroke="solid" svg:stroke-color="#394758" draw:stroke-linejoin="miter" svg:stroke-opacity="100.0%" svg:stroke-width="0.25827277mm"/>
    </style:style>
    <style:style style:family="graphic" style:name="style-1164">
      <style:graphic-properties draw:fill="solid" draw:fill-color="#ba9a79" draw:opacity="100.0%" draw:stroke="solid" svg:stroke-color="#ba9a79" draw:stroke-linejoin="miter" svg:stroke-opacity="100.0%" svg:stroke-width="0.25827277mm"/>
    </style:style>
    <style:style style:family="graphic" style:name="style-1165">
      <style:graphic-properties draw:fill="solid" draw:fill-color="#4b3724" draw:opacity="100.0%" draw:stroke="solid" svg:stroke-color="#4b3724" draw:stroke-linejoin="miter" svg:stroke-opacity="100.0%" svg:stroke-width="0.25827277mm"/>
    </style:style>
    <style:style style:family="graphic" style:name="style-1166">
      <style:graphic-properties draw:fill="solid" draw:fill-color="#464d58" draw:opacity="100.0%" draw:stroke="solid" svg:stroke-color="#464d58" draw:stroke-linejoin="miter" svg:stroke-opacity="100.0%" svg:stroke-width="0.25827277mm"/>
    </style:style>
    <style:style style:family="graphic" style:name="style-1167">
      <style:graphic-properties draw:fill="solid" draw:fill-color="#2e2c29" draw:opacity="100.0%" draw:stroke="solid" svg:stroke-color="#2e2c29" draw:stroke-linejoin="miter" svg:stroke-opacity="100.0%" svg:stroke-width="0.25827277mm"/>
    </style:style>
    <style:style style:family="graphic" style:name="style-1168">
      <style:graphic-properties draw:fill="solid" draw:fill-color="#394657" draw:opacity="100.0%" draw:stroke="solid" svg:stroke-color="#394657" draw:stroke-linejoin="miter" svg:stroke-opacity="100.0%" svg:stroke-width="0.25827277mm"/>
    </style:style>
    <style:style style:family="graphic" style:name="style-1169">
      <style:graphic-properties draw:fill="solid" draw:fill-color="#0f1011" draw:opacity="100.0%" draw:stroke="solid" svg:stroke-color="#0f1011" draw:stroke-linejoin="miter" svg:stroke-opacity="100.0%" svg:stroke-width="0.25827277mm"/>
    </style:style>
    <style:style style:family="graphic" style:name="style-1170">
      <style:graphic-properties draw:fill="solid" draw:fill-color="#a99380" draw:opacity="100.0%" draw:stroke="solid" svg:stroke-color="#a99380" draw:stroke-linejoin="miter" svg:stroke-opacity="100.0%" svg:stroke-width="0.25827277mm"/>
    </style:style>
    <style:style style:family="graphic" style:name="style-1171">
      <style:graphic-properties draw:fill="solid" draw:fill-color="#896d50" draw:opacity="100.0%" draw:stroke="solid" svg:stroke-color="#896d50" draw:stroke-linejoin="miter" svg:stroke-opacity="100.0%" svg:stroke-width="0.25827277mm"/>
    </style:style>
    <style:style style:family="graphic" style:name="style-1172">
      <style:graphic-properties draw:fill="solid" draw:fill-color="#475466" draw:opacity="100.0%" draw:stroke="solid" svg:stroke-color="#475466" draw:stroke-linejoin="miter" svg:stroke-opacity="100.0%" svg:stroke-width="0.25827277mm"/>
    </style:style>
    <style:style style:family="graphic" style:name="style-1173">
      <style:graphic-properties draw:fill="solid" draw:fill-color="#553721" draw:opacity="100.0%" draw:stroke="solid" svg:stroke-color="#553721" draw:stroke-linejoin="miter" svg:stroke-opacity="100.0%" svg:stroke-width="0.25827277mm"/>
    </style:style>
    <style:style style:family="graphic" style:name="style-1174">
      <style:graphic-properties draw:fill="solid" draw:fill-color="#a28260" draw:opacity="100.0%" draw:stroke="solid" svg:stroke-color="#a28260" draw:stroke-linejoin="miter" svg:stroke-opacity="100.0%" svg:stroke-width="0.25827277mm"/>
    </style:style>
    <style:style style:family="graphic" style:name="style-1175">
      <style:graphic-properties draw:fill="solid" draw:fill-color="#604239" draw:opacity="100.0%" draw:stroke="solid" svg:stroke-color="#604239" draw:stroke-linejoin="miter" svg:stroke-opacity="100.0%" svg:stroke-width="0.25827277mm"/>
    </style:style>
    <style:style style:family="graphic" style:name="style-1176">
      <style:graphic-properties draw:fill="solid" draw:fill-color="#3c4959" draw:opacity="100.0%" draw:stroke="solid" svg:stroke-color="#3c4959" draw:stroke-linejoin="miter" svg:stroke-opacity="100.0%" svg:stroke-width="0.25827277mm"/>
    </style:style>
    <style:style style:family="graphic" style:name="style-1177">
      <style:graphic-properties draw:fill="solid" draw:fill-color="#c8a981" draw:opacity="100.0%" draw:stroke="solid" svg:stroke-color="#c8a981" draw:stroke-linejoin="miter" svg:stroke-opacity="100.0%" svg:stroke-width="0.25827277mm"/>
    </style:style>
    <style:style style:family="graphic" style:name="style-1178">
      <style:graphic-properties draw:fill="solid" draw:fill-color="#af8f6b" draw:opacity="100.0%" draw:stroke="solid" svg:stroke-color="#af8f6b" draw:stroke-linejoin="miter" svg:stroke-opacity="100.0%" svg:stroke-width="0.25827277mm"/>
    </style:style>
    <style:style style:family="graphic" style:name="style-1179">
      <style:graphic-properties draw:fill="solid" draw:fill-color="#48515b" draw:opacity="100.0%" draw:stroke="solid" svg:stroke-color="#48515b" draw:stroke-linejoin="miter" svg:stroke-opacity="100.0%" svg:stroke-width="0.25827277mm"/>
    </style:style>
    <style:style style:family="graphic" style:name="style-1180">
      <style:graphic-properties draw:fill="solid" draw:fill-color="#7c6047" draw:opacity="100.0%" draw:stroke="solid" svg:stroke-color="#7c6047" draw:stroke-linejoin="miter" svg:stroke-opacity="100.0%" svg:stroke-width="0.25827277mm"/>
    </style:style>
    <style:style style:family="graphic" style:name="style-1181">
      <style:graphic-properties draw:fill="solid" draw:fill-color="#312c2a" draw:opacity="100.0%" draw:stroke="solid" svg:stroke-color="#312c2a" draw:stroke-linejoin="miter" svg:stroke-opacity="100.0%" svg:stroke-width="0.25827277mm"/>
    </style:style>
    <style:style style:family="graphic" style:name="style-1182">
      <style:graphic-properties draw:fill="solid" draw:fill-color="#b49974" draw:opacity="100.0%" draw:stroke="solid" svg:stroke-color="#b49974" draw:stroke-linejoin="miter" svg:stroke-opacity="100.0%" svg:stroke-width="0.25827277mm"/>
    </style:style>
    <style:style style:family="graphic" style:name="style-1183">
      <style:graphic-properties draw:fill="solid" draw:fill-color="#263747" draw:opacity="100.0%" draw:stroke="solid" svg:stroke-color="#263747" draw:stroke-linejoin="miter" svg:stroke-opacity="100.0%" svg:stroke-width="0.25827277mm"/>
    </style:style>
    <style:style style:family="graphic" style:name="style-1184">
      <style:graphic-properties draw:fill="solid" draw:fill-color="#8f7351" draw:opacity="100.0%" draw:stroke="solid" svg:stroke-color="#8f7351" draw:stroke-linejoin="miter" svg:stroke-opacity="100.0%" svg:stroke-width="0.25827277mm"/>
    </style:style>
    <style:style style:family="graphic" style:name="style-1185">
      <style:graphic-properties draw:fill="solid" draw:fill-color="#e0c49a" draw:opacity="100.0%" draw:stroke="solid" svg:stroke-color="#e0c49a" draw:stroke-linejoin="miter" svg:stroke-opacity="100.0%" svg:stroke-width="0.25827277mm"/>
    </style:style>
    <style:style style:family="graphic" style:name="style-1186">
      <style:graphic-properties draw:fill="solid" draw:fill-color="#5e564f" draw:opacity="100.0%" draw:stroke="solid" svg:stroke-color="#5e564f" draw:stroke-linejoin="miter" svg:stroke-opacity="100.0%" svg:stroke-width="0.25827277mm"/>
    </style:style>
    <style:style style:family="graphic" style:name="style-1187">
      <style:graphic-properties draw:fill="solid" draw:fill-color="#475262" draw:opacity="100.0%" draw:stroke="solid" svg:stroke-color="#475262" draw:stroke-linejoin="miter" svg:stroke-opacity="100.0%" svg:stroke-width="0.25827277mm"/>
    </style:style>
    <style:style style:family="graphic" style:name="style-1188">
      <style:graphic-properties draw:fill="solid" draw:fill-color="#b8986e" draw:opacity="100.0%" draw:stroke="solid" svg:stroke-color="#b8986e" draw:stroke-linejoin="miter" svg:stroke-opacity="100.0%" svg:stroke-width="0.25827277mm"/>
    </style:style>
    <style:style style:family="graphic" style:name="style-1189">
      <style:graphic-properties draw:fill="solid" draw:fill-color="#5d442b" draw:opacity="100.0%" draw:stroke="solid" svg:stroke-color="#5d442b" draw:stroke-linejoin="miter" svg:stroke-opacity="100.0%" svg:stroke-width="0.25827277mm"/>
    </style:style>
    <style:style style:family="graphic" style:name="style-1190">
      <style:graphic-properties draw:fill="solid" draw:fill-color="#5f4630" draw:opacity="100.0%" draw:stroke="solid" svg:stroke-color="#5f4630" draw:stroke-linejoin="miter" svg:stroke-opacity="100.0%" svg:stroke-width="0.25827277mm"/>
    </style:style>
    <style:style style:family="graphic" style:name="style-1191">
      <style:graphic-properties draw:fill="solid" draw:fill-color="#cdbba4" draw:opacity="100.0%" draw:stroke="solid" svg:stroke-color="#cdbba4" draw:stroke-linejoin="miter" svg:stroke-opacity="100.0%" svg:stroke-width="0.25827277mm"/>
    </style:style>
    <style:style style:family="graphic" style:name="style-1192">
      <style:graphic-properties draw:fill="solid" draw:fill-color="#363c45" draw:opacity="100.0%" draw:stroke="solid" svg:stroke-color="#363c45" draw:stroke-linejoin="miter" svg:stroke-opacity="100.0%" svg:stroke-width="0.25827277mm"/>
    </style:style>
    <style:style style:family="graphic" style:name="style-1193">
      <style:graphic-properties draw:fill="solid" draw:fill-color="#a18663" draw:opacity="100.0%" draw:stroke="solid" svg:stroke-color="#a18663" draw:stroke-linejoin="miter" svg:stroke-opacity="100.0%" svg:stroke-width="0.25827277mm"/>
    </style:style>
    <style:style style:family="graphic" style:name="style-1194">
      <style:graphic-properties draw:fill="solid" draw:fill-color="#837565" draw:opacity="100.0%" draw:stroke="solid" svg:stroke-color="#837565" draw:stroke-linejoin="miter" svg:stroke-opacity="100.0%" svg:stroke-width="0.25827277mm"/>
    </style:style>
    <style:style style:family="graphic" style:name="style-1195">
      <style:graphic-properties draw:fill="solid" draw:fill-color="#24303c" draw:opacity="100.0%" draw:stroke="solid" svg:stroke-color="#24303c" draw:stroke-linejoin="miter" svg:stroke-opacity="100.0%" svg:stroke-width="0.25827277mm"/>
    </style:style>
    <style:style style:family="graphic" style:name="style-1196">
      <style:graphic-properties draw:fill="solid" draw:fill-color="#102132" draw:opacity="100.0%" draw:stroke="solid" svg:stroke-color="#102132" draw:stroke-linejoin="miter" svg:stroke-opacity="100.0%" svg:stroke-width="0.25827277mm"/>
    </style:style>
    <style:style style:family="graphic" style:name="style-1197">
      <style:graphic-properties draw:fill="solid" draw:fill-color="#4b3f31" draw:opacity="100.0%" draw:stroke="solid" svg:stroke-color="#4b3f31" draw:stroke-linejoin="miter" svg:stroke-opacity="100.0%" svg:stroke-width="0.25827277mm"/>
    </style:style>
    <style:style style:family="graphic" style:name="style-1198">
      <style:graphic-properties draw:fill="solid" draw:fill-color="#826342" draw:opacity="100.0%" draw:stroke="solid" svg:stroke-color="#826342" draw:stroke-linejoin="miter" svg:stroke-opacity="100.0%" svg:stroke-width="0.25827277mm"/>
    </style:style>
    <style:style style:family="graphic" style:name="style-1199">
      <style:graphic-properties draw:fill="solid" draw:fill-color="#452913" draw:opacity="100.0%" draw:stroke="solid" svg:stroke-color="#452913" draw:stroke-linejoin="miter" svg:stroke-opacity="100.0%" svg:stroke-width="0.25827277mm"/>
    </style:style>
    <style:style style:family="graphic" style:name="style-1200">
      <style:graphic-properties draw:fill="solid" draw:fill-color="#b89d76" draw:opacity="100.0%" draw:stroke="solid" svg:stroke-color="#b89d76" draw:stroke-linejoin="miter" svg:stroke-opacity="100.0%" svg:stroke-width="0.25827277mm"/>
    </style:style>
    <style:style style:family="graphic" style:name="style-1201">
      <style:graphic-properties draw:fill="solid" draw:fill-color="#ecd0a7" draw:opacity="100.0%" draw:stroke="solid" svg:stroke-color="#ecd0a7" draw:stroke-linejoin="miter" svg:stroke-opacity="100.0%" svg:stroke-width="0.25827277mm"/>
    </style:style>
    <style:style style:family="graphic" style:name="style-1202">
      <style:graphic-properties draw:fill="solid" draw:fill-color="#d3b893" draw:opacity="100.0%" draw:stroke="solid" svg:stroke-color="#d3b893" draw:stroke-linejoin="miter" svg:stroke-opacity="100.0%" svg:stroke-width="0.25827277mm"/>
    </style:style>
    <style:style style:family="graphic" style:name="style-1203">
      <style:graphic-properties draw:fill="solid" draw:fill-color="#66442a" draw:opacity="100.0%" draw:stroke="solid" svg:stroke-color="#66442a" draw:stroke-linejoin="miter" svg:stroke-opacity="100.0%" svg:stroke-width="0.25827277mm"/>
    </style:style>
    <style:style style:family="graphic" style:name="style-1204">
      <style:graphic-properties draw:fill="solid" draw:fill-color="#c4a680" draw:opacity="100.0%" draw:stroke="solid" svg:stroke-color="#c4a680" draw:stroke-linejoin="miter" svg:stroke-opacity="100.0%" svg:stroke-width="0.25827277mm"/>
    </style:style>
    <style:style style:family="graphic" style:name="style-1205">
      <style:graphic-properties draw:fill="solid" draw:fill-color="#95765b" draw:opacity="100.0%" draw:stroke="solid" svg:stroke-color="#95765b" draw:stroke-linejoin="miter" svg:stroke-opacity="100.0%" svg:stroke-width="0.25827277mm"/>
    </style:style>
    <style:style style:family="graphic" style:name="style-1206">
      <style:graphic-properties draw:fill="solid" draw:fill-color="#d1b58e" draw:opacity="100.0%" draw:stroke="solid" svg:stroke-color="#d1b58e" draw:stroke-linejoin="miter" svg:stroke-opacity="100.0%" svg:stroke-width="0.25827277mm"/>
    </style:style>
    <style:style style:family="graphic" style:name="style-1207">
      <style:graphic-properties draw:fill="solid" draw:fill-color="#394656" draw:opacity="100.0%" draw:stroke="solid" svg:stroke-color="#394656" draw:stroke-linejoin="miter" svg:stroke-opacity="100.0%" svg:stroke-width="0.25827277mm"/>
    </style:style>
    <style:style style:family="graphic" style:name="style-1208">
      <style:graphic-properties draw:fill="solid" draw:fill-color="#917454" draw:opacity="100.0%" draw:stroke="solid" svg:stroke-color="#917454" draw:stroke-linejoin="miter" svg:stroke-opacity="100.0%" svg:stroke-width="0.25827277mm"/>
    </style:style>
    <style:style style:family="graphic" style:name="style-1209">
      <style:graphic-properties draw:fill="solid" draw:fill-color="#d8bc94" draw:opacity="100.0%" draw:stroke="solid" svg:stroke-color="#d8bc94" draw:stroke-linejoin="miter" svg:stroke-opacity="100.0%" svg:stroke-width="0.25827277mm"/>
    </style:style>
    <style:style style:family="graphic" style:name="style-1210">
      <style:graphic-properties draw:fill="solid" draw:fill-color="#563d25" draw:opacity="100.0%" draw:stroke="solid" svg:stroke-color="#563d25" draw:stroke-linejoin="miter" svg:stroke-opacity="100.0%" svg:stroke-width="0.25827277mm"/>
    </style:style>
    <style:style style:family="graphic" style:name="style-1211">
      <style:graphic-properties draw:fill="solid" draw:fill-color="#e8cda4" draw:opacity="100.0%" draw:stroke="solid" svg:stroke-color="#e8cda4" draw:stroke-linejoin="miter" svg:stroke-opacity="100.0%" svg:stroke-width="0.25827277mm"/>
    </style:style>
    <style:style style:family="graphic" style:name="style-1212">
      <style:graphic-properties draw:fill="solid" draw:fill-color="#c7ab88" draw:opacity="100.0%" draw:stroke="solid" svg:stroke-color="#c7ab88" draw:stroke-linejoin="miter" svg:stroke-opacity="100.0%" svg:stroke-width="0.25827277mm"/>
    </style:style>
    <style:style style:family="graphic" style:name="style-1213">
      <style:graphic-properties draw:fill="solid" draw:fill-color="#897e73" draw:opacity="100.0%" draw:stroke="solid" svg:stroke-color="#897e73" draw:stroke-linejoin="miter" svg:stroke-opacity="100.0%" svg:stroke-width="0.25827277mm"/>
    </style:style>
    <style:style style:family="graphic" style:name="style-1214">
      <style:graphic-properties draw:fill="solid" draw:fill-color="#c0a17a" draw:opacity="100.0%" draw:stroke="solid" svg:stroke-color="#c0a17a" draw:stroke-linejoin="miter" svg:stroke-opacity="100.0%" svg:stroke-width="0.25827277mm"/>
    </style:style>
    <style:style style:family="graphic" style:name="style-1215">
      <style:graphic-properties draw:fill="solid" draw:fill-color="#7b726d" draw:opacity="100.0%" draw:stroke="solid" svg:stroke-color="#7b726d" draw:stroke-linejoin="miter" svg:stroke-opacity="100.0%" svg:stroke-width="0.25827277mm"/>
    </style:style>
    <style:style style:family="graphic" style:name="style-1216">
      <style:graphic-properties draw:fill="solid" draw:fill-color="#73583a" draw:opacity="100.0%" draw:stroke="solid" svg:stroke-color="#73583a" draw:stroke-linejoin="miter" svg:stroke-opacity="100.0%" svg:stroke-width="0.25827277mm"/>
    </style:style>
    <style:style style:family="graphic" style:name="style-1217">
      <style:graphic-properties draw:fill="solid" draw:fill-color="#3d3734" draw:opacity="100.0%" draw:stroke="solid" svg:stroke-color="#3d3734" draw:stroke-linejoin="miter" svg:stroke-opacity="100.0%" svg:stroke-width="0.25827277mm"/>
    </style:style>
    <style:style style:family="graphic" style:name="style-1218">
      <style:graphic-properties draw:fill="solid" draw:fill-color="#2c3b4c" draw:opacity="100.0%" draw:stroke="solid" svg:stroke-color="#2c3b4c" draw:stroke-linejoin="miter" svg:stroke-opacity="100.0%" svg:stroke-width="0.25827277mm"/>
    </style:style>
    <style:style style:family="graphic" style:name="style-1219">
      <style:graphic-properties draw:fill="solid" draw:fill-color="#b69470" draw:opacity="100.0%" draw:stroke="solid" svg:stroke-color="#b69470" draw:stroke-linejoin="miter" svg:stroke-opacity="100.0%" svg:stroke-width="0.25827277mm"/>
    </style:style>
    <style:style style:family="graphic" style:name="style-1220">
      <style:graphic-properties draw:fill="solid" draw:fill-color="#38291c" draw:opacity="100.0%" draw:stroke="solid" svg:stroke-color="#38291c" draw:stroke-linejoin="miter" svg:stroke-opacity="100.0%" svg:stroke-width="0.25827277mm"/>
    </style:style>
    <style:style style:family="graphic" style:name="style-1221">
      <style:graphic-properties draw:fill="solid" draw:fill-color="#2a3a49" draw:opacity="100.0%" draw:stroke="solid" svg:stroke-color="#2a3a49" draw:stroke-linejoin="miter" svg:stroke-opacity="100.0%" svg:stroke-width="0.25827277mm"/>
    </style:style>
    <style:style style:family="graphic" style:name="style-1222">
      <style:graphic-properties draw:fill="solid" draw:fill-color="#563b27" draw:opacity="100.0%" draw:stroke="solid" svg:stroke-color="#563b27" draw:stroke-linejoin="miter" svg:stroke-opacity="100.0%" svg:stroke-width="0.25827277mm"/>
    </style:style>
    <style:style style:family="graphic" style:name="style-1223">
      <style:graphic-properties draw:fill="solid" draw:fill-color="#4a4f57" draw:opacity="100.0%" draw:stroke="solid" svg:stroke-color="#4a4f57" draw:stroke-linejoin="miter" svg:stroke-opacity="100.0%" svg:stroke-width="0.25827277mm"/>
    </style:style>
    <style:style style:family="graphic" style:name="style-1224">
      <style:graphic-properties draw:fill="solid" draw:fill-color="#a98b69" draw:opacity="100.0%" draw:stroke="solid" svg:stroke-color="#a98b69" draw:stroke-linejoin="miter" svg:stroke-opacity="100.0%" svg:stroke-width="0.25827277mm"/>
    </style:style>
    <style:style style:family="graphic" style:name="style-1225">
      <style:graphic-properties draw:fill="solid" draw:fill-color="#ae9375" draw:opacity="100.0%" draw:stroke="solid" svg:stroke-color="#ae9375" draw:stroke-linejoin="miter" svg:stroke-opacity="100.0%" svg:stroke-width="0.25827277mm"/>
    </style:style>
    <style:style style:family="graphic" style:name="style-1226">
      <style:graphic-properties draw:fill="solid" draw:fill-color="#bdb1a3" draw:opacity="100.0%" draw:stroke="solid" svg:stroke-color="#bdb1a3" draw:stroke-linejoin="miter" svg:stroke-opacity="100.0%" svg:stroke-width="0.25827277mm"/>
    </style:style>
    <style:style style:family="graphic" style:name="style-1227">
      <style:graphic-properties draw:fill="solid" draw:fill-color="#401b16" draw:opacity="100.0%" draw:stroke="solid" svg:stroke-color="#401b16" draw:stroke-linejoin="miter" svg:stroke-opacity="100.0%" svg:stroke-width="0.25827277mm"/>
    </style:style>
    <style:style style:family="graphic" style:name="style-1228">
      <style:graphic-properties draw:fill="solid" draw:fill-color="#4e4947" draw:opacity="100.0%" draw:stroke="solid" svg:stroke-color="#4e4947" draw:stroke-linejoin="miter" svg:stroke-opacity="100.0%" svg:stroke-width="0.25827277mm"/>
    </style:style>
    <style:style style:family="graphic" style:name="style-1229">
      <style:graphic-properties draw:fill="solid" draw:fill-color="#29323c" draw:opacity="100.0%" draw:stroke="solid" svg:stroke-color="#29323c" draw:stroke-linejoin="miter" svg:stroke-opacity="100.0%" svg:stroke-width="0.25827277mm"/>
    </style:style>
    <style:style style:family="graphic" style:name="style-1230">
      <style:graphic-properties draw:fill="solid" draw:fill-color="#d4c1a8" draw:opacity="100.0%" draw:stroke="solid" svg:stroke-color="#d4c1a8" draw:stroke-linejoin="miter" svg:stroke-opacity="100.0%" svg:stroke-width="0.25827277mm"/>
    </style:style>
    <style:style style:family="graphic" style:name="style-1231">
      <style:graphic-properties draw:fill="solid" draw:fill-color="#4f5b6b" draw:opacity="100.0%" draw:stroke="solid" svg:stroke-color="#4f5b6b" draw:stroke-linejoin="miter" svg:stroke-opacity="100.0%" svg:stroke-width="0.25827277mm"/>
    </style:style>
    <style:style style:family="graphic" style:name="style-1232">
      <style:graphic-properties draw:fill="solid" draw:fill-color="#97877a" draw:opacity="100.0%" draw:stroke="solid" svg:stroke-color="#97877a" draw:stroke-linejoin="miter" svg:stroke-opacity="100.0%" svg:stroke-width="0.25827277mm"/>
    </style:style>
    <style:style style:family="graphic" style:name="style-1233">
      <style:graphic-properties draw:fill="solid" draw:fill-color="#af8651" draw:opacity="100.0%" draw:stroke="solid" svg:stroke-color="#af8651" draw:stroke-linejoin="miter" svg:stroke-opacity="100.0%" svg:stroke-width="0.25827277mm"/>
    </style:style>
    <style:style style:family="graphic" style:name="style-1234">
      <style:graphic-properties draw:fill="solid" draw:fill-color="#8f5d2d" draw:opacity="100.0%" draw:stroke="solid" svg:stroke-color="#8f5d2d" draw:stroke-linejoin="miter" svg:stroke-opacity="100.0%" svg:stroke-width="0.25827277mm"/>
    </style:style>
    <style:style style:family="graphic" style:name="style-1235">
      <style:graphic-properties draw:fill="solid" draw:fill-color="#273849" draw:opacity="100.0%" draw:stroke="solid" svg:stroke-color="#273849" draw:stroke-linejoin="miter" svg:stroke-opacity="100.0%" svg:stroke-width="0.25827277mm"/>
    </style:style>
    <style:style style:family="graphic" style:name="style-1236">
      <style:graphic-properties draw:fill="solid" draw:fill-color="#ad8f69" draw:opacity="100.0%" draw:stroke="solid" svg:stroke-color="#ad8f69" draw:stroke-linejoin="miter" svg:stroke-opacity="100.0%" svg:stroke-width="0.25827277mm"/>
    </style:style>
    <style:style style:family="graphic" style:name="style-1237">
      <style:graphic-properties draw:fill="solid" draw:fill-color="#eacfa6" draw:opacity="100.0%" draw:stroke="solid" svg:stroke-color="#eacfa6" draw:stroke-linejoin="miter" svg:stroke-opacity="100.0%" svg:stroke-width="0.25827277mm"/>
    </style:style>
    <style:style style:family="graphic" style:name="style-1238">
      <style:graphic-properties draw:fill="solid" draw:fill-color="#816245" draw:opacity="100.0%" draw:stroke="solid" svg:stroke-color="#816245" draw:stroke-linejoin="miter" svg:stroke-opacity="100.0%" svg:stroke-width="0.25827277mm"/>
    </style:style>
    <style:style style:family="graphic" style:name="style-1239">
      <style:graphic-properties draw:fill="solid" draw:fill-color="#452b18" draw:opacity="100.0%" draw:stroke="solid" svg:stroke-color="#452b18" draw:stroke-linejoin="miter" svg:stroke-opacity="100.0%" svg:stroke-width="0.25827277mm"/>
    </style:style>
    <style:style style:family="graphic" style:name="style-1240">
      <style:graphic-properties draw:fill="solid" draw:fill-color="#6f5c46" draw:opacity="100.0%" draw:stroke="solid" svg:stroke-color="#6f5c46" draw:stroke-linejoin="miter" svg:stroke-opacity="100.0%" svg:stroke-width="0.25827277mm"/>
    </style:style>
    <style:style style:family="graphic" style:name="style-1241">
      <style:graphic-properties draw:fill="solid" draw:fill-color="#927d57" draw:opacity="100.0%" draw:stroke="solid" svg:stroke-color="#927d57" draw:stroke-linejoin="miter" svg:stroke-opacity="100.0%" svg:stroke-width="0.25827277mm"/>
    </style:style>
    <style:style style:family="graphic" style:name="style-1242">
      <style:graphic-properties draw:fill="solid" draw:fill-color="#e5cba3" draw:opacity="100.0%" draw:stroke="solid" svg:stroke-color="#e5cba3" draw:stroke-linejoin="miter" svg:stroke-opacity="100.0%" svg:stroke-width="0.25827277mm"/>
    </style:style>
    <style:style style:family="graphic" style:name="style-1243">
      <style:graphic-properties draw:fill="solid" draw:fill-color="#d4b992" draw:opacity="100.0%" draw:stroke="solid" svg:stroke-color="#d4b992" draw:stroke-linejoin="miter" svg:stroke-opacity="100.0%" svg:stroke-width="0.25827277mm"/>
    </style:style>
    <style:style style:family="graphic" style:name="style-1244">
      <style:graphic-properties draw:fill="solid" draw:fill-color="#9e805d" draw:opacity="100.0%" draw:stroke="solid" svg:stroke-color="#9e805d" draw:stroke-linejoin="miter" svg:stroke-opacity="100.0%" svg:stroke-width="0.25827277mm"/>
    </style:style>
    <style:style style:family="graphic" style:name="style-1245">
      <style:graphic-properties draw:fill="solid" draw:fill-color="#404955" draw:opacity="100.0%" draw:stroke="solid" svg:stroke-color="#404955" draw:stroke-linejoin="miter" svg:stroke-opacity="100.0%" svg:stroke-width="0.25827277mm"/>
    </style:style>
    <style:style style:family="graphic" style:name="style-1246">
      <style:graphic-properties draw:fill="solid" draw:fill-color="#e3c9a2" draw:opacity="100.0%" draw:stroke="solid" svg:stroke-color="#e3c9a2" draw:stroke-linejoin="miter" svg:stroke-opacity="100.0%" svg:stroke-width="0.25827277mm"/>
    </style:style>
    <style:style style:family="graphic" style:name="style-1247">
      <style:graphic-properties draw:fill="solid" draw:fill-color="#4e5056" draw:opacity="100.0%" draw:stroke="solid" svg:stroke-color="#4e5056" draw:stroke-linejoin="miter" svg:stroke-opacity="100.0%" svg:stroke-width="0.25827277mm"/>
    </style:style>
    <style:style style:family="graphic" style:name="style-1248">
      <style:graphic-properties draw:fill="solid" draw:fill-color="#3c4045" draw:opacity="100.0%" draw:stroke="solid" svg:stroke-color="#3c4045" draw:stroke-linejoin="miter" svg:stroke-opacity="100.0%" svg:stroke-width="0.25827277mm"/>
    </style:style>
    <style:style style:family="graphic" style:name="style-1249">
      <style:graphic-properties draw:fill="solid" draw:fill-color="#bb9e79" draw:opacity="100.0%" draw:stroke="solid" svg:stroke-color="#bb9e79" draw:stroke-linejoin="miter" svg:stroke-opacity="100.0%" svg:stroke-width="0.25827277mm"/>
    </style:style>
    <style:style style:family="graphic" style:name="style-1250">
      <style:graphic-properties draw:fill="solid" draw:fill-color="#434e5e" draw:opacity="100.0%" draw:stroke="solid" svg:stroke-color="#434e5e" draw:stroke-linejoin="miter" svg:stroke-opacity="100.0%" svg:stroke-width="0.25827277mm"/>
    </style:style>
    <style:style style:family="graphic" style:name="style-1251">
      <style:graphic-properties draw:fill="solid" draw:fill-color="#462715" draw:opacity="100.0%" draw:stroke="solid" svg:stroke-color="#462715" draw:stroke-linejoin="miter" svg:stroke-opacity="100.0%" svg:stroke-width="0.25827277mm"/>
    </style:style>
    <style:style style:family="graphic" style:name="style-1252">
      <style:graphic-properties draw:fill="solid" draw:fill-color="#404d5d" draw:opacity="100.0%" draw:stroke="solid" svg:stroke-color="#404d5d" draw:stroke-linejoin="miter" svg:stroke-opacity="100.0%" svg:stroke-width="0.25827277mm"/>
    </style:style>
    <style:style style:family="graphic" style:name="style-1253">
      <style:graphic-properties draw:fill="solid" draw:fill-color="#d3c1af" draw:opacity="100.0%" draw:stroke="solid" svg:stroke-color="#d3c1af" draw:stroke-linejoin="miter" svg:stroke-opacity="100.0%" svg:stroke-width="0.25827277mm"/>
    </style:style>
    <style:style style:family="graphic" style:name="style-1254">
      <style:graphic-properties draw:fill="solid" draw:fill-color="#313a44" draw:opacity="100.0%" draw:stroke="solid" svg:stroke-color="#313a44" draw:stroke-linejoin="miter" svg:stroke-opacity="100.0%" svg:stroke-width="0.25827277mm"/>
    </style:style>
    <style:style style:family="graphic" style:name="style-1255">
      <style:graphic-properties draw:fill="solid" draw:fill-color="#c6a881" draw:opacity="100.0%" draw:stroke="solid" svg:stroke-color="#c6a881" draw:stroke-linejoin="miter" svg:stroke-opacity="100.0%" svg:stroke-width="0.25827277mm"/>
    </style:style>
    <style:style style:family="graphic" style:name="style-1256">
      <style:graphic-properties draw:fill="solid" draw:fill-color="#d2b289" draw:opacity="100.0%" draw:stroke="solid" svg:stroke-color="#d2b289" draw:stroke-linejoin="miter" svg:stroke-opacity="100.0%" svg:stroke-width="0.25827277mm"/>
    </style:style>
    <style:style style:family="graphic" style:name="style-1257">
      <style:graphic-properties draw:fill="solid" draw:fill-color="#2c3c4e" draw:opacity="100.0%" draw:stroke="solid" svg:stroke-color="#2c3c4e" draw:stroke-linejoin="miter" svg:stroke-opacity="100.0%" svg:stroke-width="0.25827277mm"/>
    </style:style>
    <style:style style:family="graphic" style:name="style-1258">
      <style:graphic-properties draw:fill="solid" draw:fill-color="#5d554f" draw:opacity="100.0%" draw:stroke="solid" svg:stroke-color="#5d554f" draw:stroke-linejoin="miter" svg:stroke-opacity="100.0%" svg:stroke-width="0.25827277mm"/>
    </style:style>
    <style:style style:family="graphic" style:name="style-1259">
      <style:graphic-properties draw:fill="solid" draw:fill-color="#896844" draw:opacity="100.0%" draw:stroke="solid" svg:stroke-color="#896844" draw:stroke-linejoin="miter" svg:stroke-opacity="100.0%" svg:stroke-width="0.25827277mm"/>
    </style:style>
    <style:style style:family="graphic" style:name="style-1260">
      <style:graphic-properties draw:fill="solid" draw:fill-color="#b7956e" draw:opacity="100.0%" draw:stroke="solid" svg:stroke-color="#b7956e" draw:stroke-linejoin="miter" svg:stroke-opacity="100.0%" svg:stroke-width="0.25827277mm"/>
    </style:style>
    <style:style style:family="graphic" style:name="style-1261">
      <style:graphic-properties draw:fill="solid" draw:fill-color="#a59689" draw:opacity="100.0%" draw:stroke="solid" svg:stroke-color="#a59689" draw:stroke-linejoin="miter" svg:stroke-opacity="100.0%" svg:stroke-width="0.25827277mm"/>
    </style:style>
    <style:style style:family="graphic" style:name="style-1262">
      <style:graphic-properties draw:fill="solid" draw:fill-color="#675644" draw:opacity="100.0%" draw:stroke="solid" svg:stroke-color="#675644" draw:stroke-linejoin="miter" svg:stroke-opacity="100.0%" svg:stroke-width="0.25827277mm"/>
    </style:style>
    <style:style style:family="graphic" style:name="style-1263">
      <style:graphic-properties draw:fill="solid" draw:fill-color="#af926e" draw:opacity="100.0%" draw:stroke="solid" svg:stroke-color="#af926e" draw:stroke-linejoin="miter" svg:stroke-opacity="100.0%" svg:stroke-width="0.25827277mm"/>
    </style:style>
    <style:style style:family="graphic" style:name="style-1264">
      <style:graphic-properties draw:fill="solid" draw:fill-color="#484f59" draw:opacity="100.0%" draw:stroke="solid" svg:stroke-color="#484f59" draw:stroke-linejoin="miter" svg:stroke-opacity="100.0%" svg:stroke-width="0.25827277mm"/>
    </style:style>
    <style:style style:family="graphic" style:name="style-1265">
      <style:graphic-properties draw:fill="solid" draw:fill-color="#bb9b74" draw:opacity="100.0%" draw:stroke="solid" svg:stroke-color="#bb9b74" draw:stroke-linejoin="miter" svg:stroke-opacity="100.0%" svg:stroke-width="0.25827277mm"/>
    </style:style>
    <style:style style:family="graphic" style:name="style-1266">
      <style:graphic-properties draw:fill="solid" draw:fill-color="#dfccad" draw:opacity="100.0%" draw:stroke="solid" svg:stroke-color="#dfccad" draw:stroke-linejoin="miter" svg:stroke-opacity="100.0%" svg:stroke-width="0.25827277mm"/>
    </style:style>
    <style:style style:family="graphic" style:name="style-1267">
      <style:graphic-properties draw:fill="solid" draw:fill-color="#81746d" draw:opacity="100.0%" draw:stroke="solid" svg:stroke-color="#81746d" draw:stroke-linejoin="miter" svg:stroke-opacity="100.0%" svg:stroke-width="0.25827277mm"/>
    </style:style>
    <style:style style:family="graphic" style:name="style-1268">
      <style:graphic-properties draw:fill="solid" draw:fill-color="#19120e" draw:opacity="100.0%" draw:stroke="solid" svg:stroke-color="#19120e" draw:stroke-linejoin="miter" svg:stroke-opacity="100.0%" svg:stroke-width="0.25827277mm"/>
    </style:style>
    <style:style style:family="graphic" style:name="style-1269">
      <style:graphic-properties draw:fill="solid" draw:fill-color="#394555" draw:opacity="100.0%" draw:stroke="solid" svg:stroke-color="#394555" draw:stroke-linejoin="miter" svg:stroke-opacity="100.0%" svg:stroke-width="0.25827277mm"/>
    </style:style>
    <style:style style:family="graphic" style:name="style-1270">
      <style:graphic-properties draw:fill="solid" draw:fill-color="#3d4855" draw:opacity="100.0%" draw:stroke="solid" svg:stroke-color="#3d4855" draw:stroke-linejoin="miter" svg:stroke-opacity="100.0%" svg:stroke-width="0.25827277mm"/>
    </style:style>
    <style:style style:family="graphic" style:name="style-1271">
      <style:graphic-properties draw:fill="solid" draw:fill-color="#313f4f" draw:opacity="100.0%" draw:stroke="solid" svg:stroke-color="#313f4f" draw:stroke-linejoin="miter" svg:stroke-opacity="100.0%" svg:stroke-width="0.25827277mm"/>
    </style:style>
    <style:style style:family="graphic" style:name="style-1272">
      <style:graphic-properties draw:fill="solid" draw:fill-color="#43332a" draw:opacity="100.0%" draw:stroke="solid" svg:stroke-color="#43332a" draw:stroke-linejoin="miter" svg:stroke-opacity="100.0%" svg:stroke-width="0.25827277mm"/>
    </style:style>
    <style:style style:family="graphic" style:name="style-1273">
      <style:graphic-properties draw:fill="solid" draw:fill-color="#c4b7a6" draw:opacity="100.0%" draw:stroke="solid" svg:stroke-color="#c4b7a6" draw:stroke-linejoin="miter" svg:stroke-opacity="100.0%" svg:stroke-width="0.25827277mm"/>
    </style:style>
    <style:style style:family="graphic" style:name="style-1274">
      <style:graphic-properties draw:fill="solid" draw:fill-color="#cbae8a" draw:opacity="100.0%" draw:stroke="solid" svg:stroke-color="#cbae8a" draw:stroke-linejoin="miter" svg:stroke-opacity="100.0%" svg:stroke-width="0.25827277mm"/>
    </style:style>
    <style:style style:family="graphic" style:name="style-1275">
      <style:graphic-properties draw:fill="solid" draw:fill-color="#c4b8ad" draw:opacity="100.0%" draw:stroke="solid" svg:stroke-color="#c4b8ad" draw:stroke-linejoin="miter" svg:stroke-opacity="100.0%" svg:stroke-width="0.25827277mm"/>
    </style:style>
    <style:style style:family="graphic" style:name="style-1276">
      <style:graphic-properties draw:fill="solid" draw:fill-color="#e9cfa8" draw:opacity="100.0%" draw:stroke="solid" svg:stroke-color="#e9cfa8" draw:stroke-linejoin="miter" svg:stroke-opacity="100.0%" svg:stroke-width="0.25827277mm"/>
    </style:style>
    <style:style style:family="graphic" style:name="style-1277">
      <style:graphic-properties draw:fill="solid" draw:fill-color="#3e4a59" draw:opacity="100.0%" draw:stroke="solid" svg:stroke-color="#3e4a59" draw:stroke-linejoin="miter" svg:stroke-opacity="100.0%" svg:stroke-width="0.25827277mm"/>
    </style:style>
    <style:style style:family="graphic" style:name="style-1278">
      <style:graphic-properties draw:fill="solid" draw:fill-color="#775d3f" draw:opacity="100.0%" draw:stroke="solid" svg:stroke-color="#775d3f" draw:stroke-linejoin="miter" svg:stroke-opacity="100.0%" svg:stroke-width="0.25827277mm"/>
    </style:style>
    <style:style style:family="graphic" style:name="style-1279">
      <style:graphic-properties draw:fill="solid" draw:fill-color="#545152" draw:opacity="100.0%" draw:stroke="solid" svg:stroke-color="#545152" draw:stroke-linejoin="miter" svg:stroke-opacity="100.0%" svg:stroke-width="0.25827277mm"/>
    </style:style>
    <style:style style:family="graphic" style:name="style-1280">
      <style:graphic-properties draw:fill="solid" draw:fill-color="#454954" draw:opacity="100.0%" draw:stroke="solid" svg:stroke-color="#454954" draw:stroke-linejoin="miter" svg:stroke-opacity="100.0%" svg:stroke-width="0.25827277mm"/>
    </style:style>
    <style:style style:family="graphic" style:name="style-1281">
      <style:graphic-properties draw:fill="solid" draw:fill-color="#18191b" draw:opacity="100.0%" draw:stroke="solid" svg:stroke-color="#18191b" draw:stroke-linejoin="miter" svg:stroke-opacity="100.0%" svg:stroke-width="0.25827277mm"/>
    </style:style>
    <style:style style:family="graphic" style:name="style-1282">
      <style:graphic-properties draw:fill="solid" draw:fill-color="#86613d" draw:opacity="100.0%" draw:stroke="solid" svg:stroke-color="#86613d" draw:stroke-linejoin="miter" svg:stroke-opacity="100.0%" svg:stroke-width="0.25827277mm"/>
    </style:style>
    <style:style style:family="graphic" style:name="style-1283">
      <style:graphic-properties draw:fill="solid" draw:fill-color="#ba9972" draw:opacity="100.0%" draw:stroke="solid" svg:stroke-color="#ba9972" draw:stroke-linejoin="miter" svg:stroke-opacity="100.0%" svg:stroke-width="0.25827277mm"/>
    </style:style>
    <style:style style:family="graphic" style:name="style-1284">
      <style:graphic-properties draw:fill="solid" draw:fill-color="#8a7053" draw:opacity="100.0%" draw:stroke="solid" svg:stroke-color="#8a7053" draw:stroke-linejoin="miter" svg:stroke-opacity="100.0%" svg:stroke-width="0.25827277mm"/>
    </style:style>
    <style:style style:family="graphic" style:name="style-1285">
      <style:graphic-properties draw:fill="solid" draw:fill-color="#495566" draw:opacity="100.0%" draw:stroke="solid" svg:stroke-color="#495566" draw:stroke-linejoin="miter" svg:stroke-opacity="100.0%" svg:stroke-width="0.25827277mm"/>
    </style:style>
    <style:style style:family="graphic" style:name="style-1286">
      <style:graphic-properties draw:fill="solid" draw:fill-color="#b0977d" draw:opacity="100.0%" draw:stroke="solid" svg:stroke-color="#b0977d" draw:stroke-linejoin="miter" svg:stroke-opacity="100.0%" svg:stroke-width="0.25827277mm"/>
    </style:style>
    <style:style style:family="graphic" style:name="style-1287">
      <style:graphic-properties draw:fill="solid" draw:fill-color="#100a07" draw:opacity="100.0%" draw:stroke="solid" svg:stroke-color="#100a07" draw:stroke-linejoin="miter" svg:stroke-opacity="100.0%" svg:stroke-width="0.25827277mm"/>
    </style:style>
    <style:style style:family="graphic" style:name="style-1288">
      <style:graphic-properties draw:fill="solid" draw:fill-color="#465464" draw:opacity="100.0%" draw:stroke="solid" svg:stroke-color="#465464" draw:stroke-linejoin="miter" svg:stroke-opacity="100.0%" svg:stroke-width="0.25827277mm"/>
    </style:style>
    <style:style style:family="graphic" style:name="style-1289">
      <style:graphic-properties draw:fill="solid" draw:fill-color="#796857" draw:opacity="100.0%" draw:stroke="solid" svg:stroke-color="#796857" draw:stroke-linejoin="miter" svg:stroke-opacity="100.0%" svg:stroke-width="0.25827277mm"/>
    </style:style>
    <style:style style:family="graphic" style:name="style-1290">
      <style:graphic-properties draw:fill="solid" draw:fill-color="#5b402a" draw:opacity="100.0%" draw:stroke="solid" svg:stroke-color="#5b402a" draw:stroke-linejoin="miter" svg:stroke-opacity="100.0%" svg:stroke-width="0.25827277mm"/>
    </style:style>
    <style:style style:family="graphic" style:name="style-1291">
      <style:graphic-properties draw:fill="solid" draw:fill-color="#52463e" draw:opacity="100.0%" draw:stroke="solid" svg:stroke-color="#52463e" draw:stroke-linejoin="miter" svg:stroke-opacity="100.0%" svg:stroke-width="0.25827277mm"/>
    </style:style>
    <style:style style:family="graphic" style:name="style-1292">
      <style:graphic-properties draw:fill="solid" draw:fill-color="#ab8962" draw:opacity="100.0%" draw:stroke="solid" svg:stroke-color="#ab8962" draw:stroke-linejoin="miter" svg:stroke-opacity="100.0%" svg:stroke-width="0.25827277mm"/>
    </style:style>
    <style:style style:family="graphic" style:name="style-1293">
      <style:graphic-properties draw:fill="solid" draw:fill-color="#e0c49f" draw:opacity="100.0%" draw:stroke="solid" svg:stroke-color="#e0c49f" draw:stroke-linejoin="miter" svg:stroke-opacity="100.0%" svg:stroke-width="0.25827277mm"/>
    </style:style>
    <style:style style:family="graphic" style:name="style-1294">
      <style:graphic-properties draw:fill="solid" draw:fill-color="#dcc098" draw:opacity="100.0%" draw:stroke="solid" svg:stroke-color="#dcc098" draw:stroke-linejoin="miter" svg:stroke-opacity="100.0%" svg:stroke-width="0.25827277mm"/>
    </style:style>
    <style:style style:family="graphic" style:name="style-1295">
      <style:graphic-properties draw:fill="solid" draw:fill-color="#4c5868" draw:opacity="100.0%" draw:stroke="solid" svg:stroke-color="#4c5868" draw:stroke-linejoin="miter" svg:stroke-opacity="100.0%" svg:stroke-width="0.25827277mm"/>
    </style:style>
    <style:style style:family="graphic" style:name="style-1296">
      <style:graphic-properties draw:fill="solid" draw:fill-color="#464d58" draw:opacity="100.0%" draw:stroke="solid" svg:stroke-color="#464d58" draw:stroke-linejoin="miter" svg:stroke-opacity="100.0%" svg:stroke-width="0.25827277mm"/>
    </style:style>
    <style:style style:family="graphic" style:name="style-1297">
      <style:graphic-properties draw:fill="solid" draw:fill-color="#170f0c" draw:opacity="100.0%" draw:stroke="solid" svg:stroke-color="#170f0c" draw:stroke-linejoin="miter" svg:stroke-opacity="100.0%" svg:stroke-width="0.25827277mm"/>
    </style:style>
    <style:style style:family="graphic" style:name="style-1298">
      <style:graphic-properties draw:fill="solid" draw:fill-color="#be9a73" draw:opacity="100.0%" draw:stroke="solid" svg:stroke-color="#be9a73" draw:stroke-linejoin="miter" svg:stroke-opacity="100.0%" svg:stroke-width="0.25827277mm"/>
    </style:style>
    <style:style style:family="graphic" style:name="style-1299">
      <style:graphic-properties draw:fill="solid" draw:fill-color="#b1926e" draw:opacity="100.0%" draw:stroke="solid" svg:stroke-color="#b1926e" draw:stroke-linejoin="miter" svg:stroke-opacity="100.0%" svg:stroke-width="0.25827277mm"/>
    </style:style>
    <style:style style:family="graphic" style:name="style-1300">
      <style:graphic-properties draw:fill="solid" draw:fill-color="#50535b" draw:opacity="100.0%" draw:stroke="solid" svg:stroke-color="#50535b" draw:stroke-linejoin="miter" svg:stroke-opacity="100.0%" svg:stroke-width="0.25827277mm"/>
    </style:style>
    <style:style style:family="graphic" style:name="style-1301">
      <style:graphic-properties draw:fill="solid" draw:fill-color="#87715c" draw:opacity="100.0%" draw:stroke="solid" svg:stroke-color="#87715c" draw:stroke-linejoin="miter" svg:stroke-opacity="100.0%" svg:stroke-width="0.25827277mm"/>
    </style:style>
    <style:style style:family="graphic" style:name="style-1302">
      <style:graphic-properties draw:fill="solid" draw:fill-color="#ddc39c" draw:opacity="100.0%" draw:stroke="solid" svg:stroke-color="#ddc39c" draw:stroke-linejoin="miter" svg:stroke-opacity="100.0%" svg:stroke-width="0.25827277mm"/>
    </style:style>
    <style:style style:family="graphic" style:name="style-1303">
      <style:graphic-properties draw:fill="solid" draw:fill-color="#71593d" draw:opacity="100.0%" draw:stroke="solid" svg:stroke-color="#71593d" draw:stroke-linejoin="miter" svg:stroke-opacity="100.0%" svg:stroke-width="0.25827277mm"/>
    </style:style>
    <style:style style:family="graphic" style:name="style-1304">
      <style:graphic-properties draw:fill="solid" draw:fill-color="#d0b286" draw:opacity="100.0%" draw:stroke="solid" svg:stroke-color="#d0b286" draw:stroke-linejoin="miter" svg:stroke-opacity="100.0%" svg:stroke-width="0.25827277mm"/>
    </style:style>
    <style:style style:family="graphic" style:name="style-1305">
      <style:graphic-properties draw:fill="solid" draw:fill-color="#97826f" draw:opacity="100.0%" draw:stroke="solid" svg:stroke-color="#97826f" draw:stroke-linejoin="miter" svg:stroke-opacity="100.0%" svg:stroke-width="0.25827277mm"/>
    </style:style>
    <style:style style:family="graphic" style:name="style-1306">
      <style:graphic-properties draw:fill="solid" draw:fill-color="#c8b08c" draw:opacity="100.0%" draw:stroke="solid" svg:stroke-color="#c8b08c" draw:stroke-linejoin="miter" svg:stroke-opacity="100.0%" svg:stroke-width="0.25827277mm"/>
    </style:style>
    <style:style style:family="graphic" style:name="style-1307">
      <style:graphic-properties draw:fill="solid" draw:fill-color="#4a5159" draw:opacity="100.0%" draw:stroke="solid" svg:stroke-color="#4a5159" draw:stroke-linejoin="miter" svg:stroke-opacity="100.0%" svg:stroke-width="0.25827277mm"/>
    </style:style>
    <style:style style:family="graphic" style:name="style-1308">
      <style:graphic-properties draw:fill="solid" draw:fill-color="#485464" draw:opacity="100.0%" draw:stroke="solid" svg:stroke-color="#485464" draw:stroke-linejoin="miter" svg:stroke-opacity="100.0%" svg:stroke-width="0.25827277mm"/>
    </style:style>
    <style:style style:family="graphic" style:name="style-1309">
      <style:graphic-properties draw:fill="solid" draw:fill-color="#4a4a50" draw:opacity="100.0%" draw:stroke="solid" svg:stroke-color="#4a4a50" draw:stroke-linejoin="miter" svg:stroke-opacity="100.0%" svg:stroke-width="0.25827277mm"/>
    </style:style>
    <style:style style:family="graphic" style:name="style-1310">
      <style:graphic-properties draw:fill="solid" draw:fill-color="#624c3b" draw:opacity="100.0%" draw:stroke="solid" svg:stroke-color="#624c3b" draw:stroke-linejoin="miter" svg:stroke-opacity="100.0%" svg:stroke-width="0.25827277mm"/>
    </style:style>
    <style:style style:family="graphic" style:name="style-1311">
      <style:graphic-properties draw:fill="solid" draw:fill-color="#a5937e" draw:opacity="100.0%" draw:stroke="solid" svg:stroke-color="#a5937e" draw:stroke-linejoin="miter" svg:stroke-opacity="100.0%" svg:stroke-width="0.25827277mm"/>
    </style:style>
    <style:style style:family="graphic" style:name="style-1312">
      <style:graphic-properties draw:fill="solid" draw:fill-color="#312923" draw:opacity="100.0%" draw:stroke="solid" svg:stroke-color="#312923" draw:stroke-linejoin="miter" svg:stroke-opacity="100.0%" svg:stroke-width="0.25827277mm"/>
    </style:style>
    <style:style style:family="graphic" style:name="style-1313">
      <style:graphic-properties draw:fill="solid" draw:fill-color="#5a5554" draw:opacity="100.0%" draw:stroke="solid" svg:stroke-color="#5a5554" draw:stroke-linejoin="miter" svg:stroke-opacity="100.0%" svg:stroke-width="0.25827277mm"/>
    </style:style>
    <style:style style:family="graphic" style:name="style-1314">
      <style:graphic-properties draw:fill="solid" draw:fill-color="#2c3a49" draw:opacity="100.0%" draw:stroke="solid" svg:stroke-color="#2c3a49" draw:stroke-linejoin="miter" svg:stroke-opacity="100.0%" svg:stroke-width="0.25827277mm"/>
    </style:style>
    <style:style style:family="graphic" style:name="style-1315">
      <style:graphic-properties draw:fill="solid" draw:fill-color="#334252" draw:opacity="100.0%" draw:stroke="solid" svg:stroke-color="#334252" draw:stroke-linejoin="miter" svg:stroke-opacity="100.0%" svg:stroke-width="0.25827277mm"/>
    </style:style>
    <style:style style:family="graphic" style:name="style-1316">
      <style:graphic-properties draw:fill="solid" draw:fill-color="#a78256" draw:opacity="100.0%" draw:stroke="solid" svg:stroke-color="#a78256" draw:stroke-linejoin="miter" svg:stroke-opacity="100.0%" svg:stroke-width="0.25827277mm"/>
    </style:style>
    <style:style style:family="graphic" style:name="style-1317">
      <style:graphic-properties draw:fill="solid" draw:fill-color="#394857" draw:opacity="100.0%" draw:stroke="solid" svg:stroke-color="#394857" draw:stroke-linejoin="miter" svg:stroke-opacity="100.0%" svg:stroke-width="0.25827277mm"/>
    </style:style>
    <style:style style:family="graphic" style:name="style-1318">
      <style:graphic-properties draw:fill="solid" draw:fill-color="#caac83" draw:opacity="100.0%" draw:stroke="solid" svg:stroke-color="#caac83" draw:stroke-linejoin="miter" svg:stroke-opacity="100.0%" svg:stroke-width="0.25827277mm"/>
    </style:style>
    <style:style style:family="graphic" style:name="style-1319">
      <style:graphic-properties draw:fill="solid" draw:fill-color="#4c4d50" draw:opacity="100.0%" draw:stroke="solid" svg:stroke-color="#4c4d50" draw:stroke-linejoin="miter" svg:stroke-opacity="100.0%" svg:stroke-width="0.25827277mm"/>
    </style:style>
    <style:style style:family="graphic" style:name="style-1320">
      <style:graphic-properties draw:fill="solid" draw:fill-color="#b18f6a" draw:opacity="100.0%" draw:stroke="solid" svg:stroke-color="#b18f6a" draw:stroke-linejoin="miter" svg:stroke-opacity="100.0%" svg:stroke-width="0.25827277mm"/>
    </style:style>
    <style:style style:family="graphic" style:name="style-1321">
      <style:graphic-properties draw:fill="solid" draw:fill-color="#6e3e19" draw:opacity="100.0%" draw:stroke="solid" svg:stroke-color="#6e3e19" draw:stroke-linejoin="miter" svg:stroke-opacity="100.0%" svg:stroke-width="0.25827277mm"/>
    </style:style>
    <style:style style:family="graphic" style:name="style-1322">
      <style:graphic-properties draw:fill="solid" draw:fill-color="#303f4f" draw:opacity="100.0%" draw:stroke="solid" svg:stroke-color="#303f4f" draw:stroke-linejoin="miter" svg:stroke-opacity="100.0%" svg:stroke-width="0.25827277mm"/>
    </style:style>
    <style:style style:family="graphic" style:name="style-1323">
      <style:graphic-properties draw:fill="solid" draw:fill-color="#454a53" draw:opacity="100.0%" draw:stroke="solid" svg:stroke-color="#454a53" draw:stroke-linejoin="miter" svg:stroke-opacity="100.0%" svg:stroke-width="0.25827277mm"/>
    </style:style>
    <style:style style:family="graphic" style:name="style-1324">
      <style:graphic-properties draw:fill="solid" draw:fill-color="#796654" draw:opacity="100.0%" draw:stroke="solid" svg:stroke-color="#796654" draw:stroke-linejoin="miter" svg:stroke-opacity="100.0%" svg:stroke-width="0.25827277mm"/>
    </style:style>
    <style:style style:family="graphic" style:name="style-1325">
      <style:graphic-properties draw:fill="solid" draw:fill-color="#89664c" draw:opacity="100.0%" draw:stroke="solid" svg:stroke-color="#89664c" draw:stroke-linejoin="miter" svg:stroke-opacity="100.0%" svg:stroke-width="0.25827277mm"/>
    </style:style>
    <style:style style:family="graphic" style:name="style-1326">
      <style:graphic-properties draw:fill="solid" draw:fill-color="#ceb38f" draw:opacity="100.0%" draw:stroke="solid" svg:stroke-color="#ceb38f" draw:stroke-linejoin="miter" svg:stroke-opacity="100.0%" svg:stroke-width="0.25827277mm"/>
    </style:style>
    <style:style style:family="graphic" style:name="style-1327">
      <style:graphic-properties draw:fill="solid" draw:fill-color="#6d553b" draw:opacity="100.0%" draw:stroke="solid" svg:stroke-color="#6d553b" draw:stroke-linejoin="miter" svg:stroke-opacity="100.0%" svg:stroke-width="0.25827277mm"/>
    </style:style>
    <style:style style:family="graphic" style:name="style-1328">
      <style:graphic-properties draw:fill="solid" draw:fill-color="#be996d" draw:opacity="100.0%" draw:stroke="solid" svg:stroke-color="#be996d" draw:stroke-linejoin="miter" svg:stroke-opacity="100.0%" svg:stroke-width="0.25827277mm"/>
    </style:style>
    <style:style style:family="graphic" style:name="style-1329">
      <style:graphic-properties draw:fill="solid" draw:fill-color="#5c3d21" draw:opacity="100.0%" draw:stroke="solid" svg:stroke-color="#5c3d21" draw:stroke-linejoin="miter" svg:stroke-opacity="100.0%" svg:stroke-width="0.25827277mm"/>
    </style:style>
    <style:style style:family="graphic" style:name="style-1330">
      <style:graphic-properties draw:fill="solid" draw:fill-color="#8e7455" draw:opacity="100.0%" draw:stroke="solid" svg:stroke-color="#8e7455" draw:stroke-linejoin="miter" svg:stroke-opacity="100.0%" svg:stroke-width="0.25827277mm"/>
    </style:style>
    <style:style style:family="graphic" style:name="style-1331">
      <style:graphic-properties draw:fill="solid" draw:fill-color="#d1b38d" draw:opacity="100.0%" draw:stroke="solid" svg:stroke-color="#d1b38d" draw:stroke-linejoin="miter" svg:stroke-opacity="100.0%" svg:stroke-width="0.25827277mm"/>
    </style:style>
    <style:style style:family="graphic" style:name="style-1332">
      <style:graphic-properties draw:fill="solid" draw:fill-color="#604b38" draw:opacity="100.0%" draw:stroke="solid" svg:stroke-color="#604b38" draw:stroke-linejoin="miter" svg:stroke-opacity="100.0%" svg:stroke-width="0.25827277mm"/>
    </style:style>
    <style:style style:family="graphic" style:name="style-1333">
      <style:graphic-properties draw:fill="solid" draw:fill-color="#483e37" draw:opacity="100.0%" draw:stroke="solid" svg:stroke-color="#483e37" draw:stroke-linejoin="miter" svg:stroke-opacity="100.0%" svg:stroke-width="0.25827277mm"/>
    </style:style>
    <style:style style:family="graphic" style:name="style-1334">
      <style:graphic-properties draw:fill="solid" draw:fill-color="#2a1e15" draw:opacity="100.0%" draw:stroke="solid" svg:stroke-color="#2a1e15" draw:stroke-linejoin="miter" svg:stroke-opacity="100.0%" svg:stroke-width="0.25827277mm"/>
    </style:style>
    <style:style style:family="graphic" style:name="style-1335">
      <style:graphic-properties draw:fill="solid" draw:fill-color="#271912" draw:opacity="100.0%" draw:stroke="solid" svg:stroke-color="#271912" draw:stroke-linejoin="miter" svg:stroke-opacity="100.0%" svg:stroke-width="0.25827277mm"/>
    </style:style>
    <style:style style:family="graphic" style:name="style-1336">
      <style:graphic-properties draw:fill="solid" draw:fill-color="#b19b7d" draw:opacity="100.0%" draw:stroke="solid" svg:stroke-color="#b19b7d" draw:stroke-linejoin="miter" svg:stroke-opacity="100.0%" svg:stroke-width="0.25827277mm"/>
    </style:style>
    <style:style style:family="graphic" style:name="style-1337">
      <style:graphic-properties draw:fill="solid" draw:fill-color="#4b4747" draw:opacity="100.0%" draw:stroke="solid" svg:stroke-color="#4b4747" draw:stroke-linejoin="miter" svg:stroke-opacity="100.0%" svg:stroke-width="0.25827277mm"/>
    </style:style>
    <style:style style:family="graphic" style:name="style-1338">
      <style:graphic-properties draw:fill="solid" draw:fill-color="#be9055" draw:opacity="100.0%" draw:stroke="solid" svg:stroke-color="#be9055" draw:stroke-linejoin="miter" svg:stroke-opacity="100.0%" svg:stroke-width="0.25827277mm"/>
    </style:style>
    <style:style style:family="graphic" style:name="style-1339">
      <style:graphic-properties draw:fill="solid" draw:fill-color="#474c52" draw:opacity="100.0%" draw:stroke="solid" svg:stroke-color="#474c52" draw:stroke-linejoin="miter" svg:stroke-opacity="100.0%" svg:stroke-width="0.25827277mm"/>
    </style:style>
    <style:style style:family="graphic" style:name="style-1340">
      <style:graphic-properties draw:fill="solid" draw:fill-color="#3f4b5b" draw:opacity="100.0%" draw:stroke="solid" svg:stroke-color="#3f4b5b" draw:stroke-linejoin="miter" svg:stroke-opacity="100.0%" svg:stroke-width="0.25827277mm"/>
    </style:style>
    <style:style style:family="graphic" style:name="style-1341">
      <style:graphic-properties draw:fill="solid" draw:fill-color="#3a3836" draw:opacity="100.0%" draw:stroke="solid" svg:stroke-color="#3a3836" draw:stroke-linejoin="miter" svg:stroke-opacity="100.0%" svg:stroke-width="0.25827277mm"/>
    </style:style>
    <style:style style:family="graphic" style:name="style-1342">
      <style:graphic-properties draw:fill="solid" draw:fill-color="#251912" draw:opacity="100.0%" draw:stroke="solid" svg:stroke-color="#251912" draw:stroke-linejoin="miter" svg:stroke-opacity="100.0%" svg:stroke-width="0.25827277mm"/>
    </style:style>
    <style:style style:family="graphic" style:name="style-1343">
      <style:graphic-properties draw:fill="solid" draw:fill-color="#212834" draw:opacity="100.0%" draw:stroke="solid" svg:stroke-color="#212834" draw:stroke-linejoin="miter" svg:stroke-opacity="100.0%" svg:stroke-width="0.25827277mm"/>
    </style:style>
    <style:style style:family="graphic" style:name="style-1344">
      <style:graphic-properties draw:fill="solid" draw:fill-color="#b98f5a" draw:opacity="100.0%" draw:stroke="solid" svg:stroke-color="#b98f5a" draw:stroke-linejoin="miter" svg:stroke-opacity="100.0%" svg:stroke-width="0.25827277mm"/>
    </style:style>
    <style:style style:family="graphic" style:name="style-1345">
      <style:graphic-properties draw:fill="solid" draw:fill-color="#4a5666" draw:opacity="100.0%" draw:stroke="solid" svg:stroke-color="#4a5666" draw:stroke-linejoin="miter" svg:stroke-opacity="100.0%" svg:stroke-width="0.25827277mm"/>
    </style:style>
    <style:style style:family="graphic" style:name="style-1346">
      <style:graphic-properties draw:fill="solid" draw:fill-color="#c09a70" draw:opacity="100.0%" draw:stroke="solid" svg:stroke-color="#c09a70" draw:stroke-linejoin="miter" svg:stroke-opacity="100.0%" svg:stroke-width="0.25827277mm"/>
    </style:style>
    <style:style style:family="graphic" style:name="style-1347">
      <style:graphic-properties draw:fill="solid" draw:fill-color="#1f120a" draw:opacity="100.0%" draw:stroke="solid" svg:stroke-color="#1f120a" draw:stroke-linejoin="miter" svg:stroke-opacity="100.0%" svg:stroke-width="0.25827277mm"/>
    </style:style>
    <style:style style:family="graphic" style:name="style-1348">
      <style:graphic-properties draw:fill="solid" draw:fill-color="#1e2d3d" draw:opacity="100.0%" draw:stroke="solid" svg:stroke-color="#1e2d3d" draw:stroke-linejoin="miter" svg:stroke-opacity="100.0%" svg:stroke-width="0.25827277mm"/>
    </style:style>
    <style:style style:family="graphic" style:name="style-1349">
      <style:graphic-properties draw:fill="solid" draw:fill-color="#233442" draw:opacity="100.0%" draw:stroke="solid" svg:stroke-color="#233442" draw:stroke-linejoin="miter" svg:stroke-opacity="100.0%" svg:stroke-width="0.25827277mm"/>
    </style:style>
    <style:style style:family="graphic" style:name="style-1350">
      <style:graphic-properties draw:fill="solid" draw:fill-color="#c3a37d" draw:opacity="100.0%" draw:stroke="solid" svg:stroke-color="#c3a37d" draw:stroke-linejoin="miter" svg:stroke-opacity="100.0%" svg:stroke-width="0.25827277mm"/>
    </style:style>
    <style:style style:family="graphic" style:name="style-1351">
      <style:graphic-properties draw:fill="solid" draw:fill-color="#c1946c" draw:opacity="100.0%" draw:stroke="solid" svg:stroke-color="#c1946c" draw:stroke-linejoin="miter" svg:stroke-opacity="100.0%" svg:stroke-width="0.25827277mm"/>
    </style:style>
    <style:style style:family="graphic" style:name="style-1352">
      <style:graphic-properties draw:fill="solid" draw:fill-color="#524f4f" draw:opacity="100.0%" draw:stroke="solid" svg:stroke-color="#524f4f" draw:stroke-linejoin="miter" svg:stroke-opacity="100.0%" svg:stroke-width="0.25827277mm"/>
    </style:style>
    <style:style style:family="graphic" style:name="style-1353">
      <style:graphic-properties draw:fill="solid" draw:fill-color="#ab9985" draw:opacity="100.0%" draw:stroke="solid" svg:stroke-color="#ab9985" draw:stroke-linejoin="miter" svg:stroke-opacity="100.0%" svg:stroke-width="0.25827277mm"/>
    </style:style>
    <style:style style:family="graphic" style:name="style-1354">
      <style:graphic-properties draw:fill="solid" draw:fill-color="#ac8866" draw:opacity="100.0%" draw:stroke="solid" svg:stroke-color="#ac8866" draw:stroke-linejoin="miter" svg:stroke-opacity="100.0%" svg:stroke-width="0.25827277mm"/>
    </style:style>
    <style:style style:family="graphic" style:name="style-1355">
      <style:graphic-properties draw:fill="solid" draw:fill-color="#b6aa9c" draw:opacity="100.0%" draw:stroke="solid" svg:stroke-color="#b6aa9c" draw:stroke-linejoin="miter" svg:stroke-opacity="100.0%" svg:stroke-width="0.25827277mm"/>
    </style:style>
    <style:style style:family="graphic" style:name="style-1356">
      <style:graphic-properties draw:fill="solid" draw:fill-color="#cb936c" draw:opacity="100.0%" draw:stroke="solid" svg:stroke-color="#cb936c" draw:stroke-linejoin="miter" svg:stroke-opacity="100.0%" svg:stroke-width="0.25827277mm"/>
    </style:style>
    <style:style style:family="graphic" style:name="style-1357">
      <style:graphic-properties draw:fill="solid" draw:fill-color="#5a452a" draw:opacity="100.0%" draw:stroke="solid" svg:stroke-color="#5a452a" draw:stroke-linejoin="miter" svg:stroke-opacity="100.0%" svg:stroke-width="0.25827277mm"/>
    </style:style>
    <style:style style:family="graphic" style:name="style-1358">
      <style:graphic-properties draw:fill="solid" draw:fill-color="#a82c15" draw:opacity="100.0%" draw:stroke="solid" svg:stroke-color="#a82c15" draw:stroke-linejoin="miter" svg:stroke-opacity="100.0%" svg:stroke-width="0.25827277mm"/>
    </style:style>
    <style:style style:family="graphic" style:name="style-1359">
      <style:graphic-properties draw:fill="solid" draw:fill-color="#a87b55" draw:opacity="100.0%" draw:stroke="solid" svg:stroke-color="#a87b55" draw:stroke-linejoin="miter" svg:stroke-opacity="100.0%" svg:stroke-width="0.25827277mm"/>
    </style:style>
    <style:style style:family="graphic" style:name="style-1360">
      <style:graphic-properties draw:fill="solid" draw:fill-color="#b8987d" draw:opacity="100.0%" draw:stroke="solid" svg:stroke-color="#b8987d" draw:stroke-linejoin="miter" svg:stroke-opacity="100.0%" svg:stroke-width="0.25827277mm"/>
    </style:style>
    <style:style style:family="graphic" style:name="style-1361">
      <style:graphic-properties draw:fill="solid" draw:fill-color="#ba9c78" draw:opacity="100.0%" draw:stroke="solid" svg:stroke-color="#ba9c78" draw:stroke-linejoin="miter" svg:stroke-opacity="100.0%" svg:stroke-width="0.25827277mm"/>
    </style:style>
    <style:style style:family="graphic" style:name="style-1362">
      <style:graphic-properties draw:fill="solid" draw:fill-color="#856f58" draw:opacity="100.0%" draw:stroke="solid" svg:stroke-color="#856f58" draw:stroke-linejoin="miter" svg:stroke-opacity="100.0%" svg:stroke-width="0.25827277mm"/>
    </style:style>
    <style:style style:family="graphic" style:name="style-1363">
      <style:graphic-properties draw:fill="solid" draw:fill-color="#beb8b1" draw:opacity="100.0%" draw:stroke="solid" svg:stroke-color="#beb8b1" draw:stroke-linejoin="miter" svg:stroke-opacity="100.0%" svg:stroke-width="0.25827277mm"/>
    </style:style>
    <style:style style:family="graphic" style:name="style-1364">
      <style:graphic-properties draw:fill="solid" draw:fill-color="#6e5b4a" draw:opacity="100.0%" draw:stroke="solid" svg:stroke-color="#6e5b4a" draw:stroke-linejoin="miter" svg:stroke-opacity="100.0%" svg:stroke-width="0.25827277mm"/>
    </style:style>
    <style:style style:family="graphic" style:name="style-1365">
      <style:graphic-properties draw:fill="solid" draw:fill-color="#a98a64" draw:opacity="100.0%" draw:stroke="solid" svg:stroke-color="#a98a64" draw:stroke-linejoin="miter" svg:stroke-opacity="100.0%" svg:stroke-width="0.25827277mm"/>
    </style:style>
    <style:style style:family="graphic" style:name="style-1366">
      <style:graphic-properties draw:fill="solid" draw:fill-color="#d3b38b" draw:opacity="100.0%" draw:stroke="solid" svg:stroke-color="#d3b38b" draw:stroke-linejoin="miter" svg:stroke-opacity="100.0%" svg:stroke-width="0.25827277mm"/>
    </style:style>
    <style:style style:family="graphic" style:name="style-1367">
      <style:graphic-properties draw:fill="solid" draw:fill-color="#2f3c4c" draw:opacity="100.0%" draw:stroke="solid" svg:stroke-color="#2f3c4c" draw:stroke-linejoin="miter" svg:stroke-opacity="100.0%" svg:stroke-width="0.25827277mm"/>
    </style:style>
    <style:style style:family="graphic" style:name="style-1368">
      <style:graphic-properties draw:fill="solid" draw:fill-color="#3e424a" draw:opacity="100.0%" draw:stroke="solid" svg:stroke-color="#3e424a" draw:stroke-linejoin="miter" svg:stroke-opacity="100.0%" svg:stroke-width="0.25827277mm"/>
    </style:style>
    <style:style style:family="graphic" style:name="style-1369">
      <style:graphic-properties draw:fill="solid" draw:fill-color="#4d3e2f" draw:opacity="100.0%" draw:stroke="solid" svg:stroke-color="#4d3e2f" draw:stroke-linejoin="miter" svg:stroke-opacity="100.0%" svg:stroke-width="0.25827277mm"/>
    </style:style>
    <style:style style:family="graphic" style:name="style-1370">
      <style:graphic-properties draw:fill="solid" draw:fill-color="#361e15" draw:opacity="100.0%" draw:stroke="solid" svg:stroke-color="#361e15" draw:stroke-linejoin="miter" svg:stroke-opacity="100.0%" svg:stroke-width="0.25827277mm"/>
    </style:style>
    <style:style style:family="graphic" style:name="style-1371">
      <style:graphic-properties draw:fill="solid" draw:fill-color="#5d544f" draw:opacity="100.0%" draw:stroke="solid" svg:stroke-color="#5d544f" draw:stroke-linejoin="miter" svg:stroke-opacity="100.0%" svg:stroke-width="0.25827277mm"/>
    </style:style>
    <style:style style:family="graphic" style:name="style-1372">
      <style:graphic-properties draw:fill="solid" draw:fill-color="#7f6143" draw:opacity="100.0%" draw:stroke="solid" svg:stroke-color="#7f6143" draw:stroke-linejoin="miter" svg:stroke-opacity="100.0%" svg:stroke-width="0.25827277mm"/>
    </style:style>
    <style:style style:family="graphic" style:name="style-1373">
      <style:graphic-properties draw:fill="solid" draw:fill-color="#6b5640" draw:opacity="100.0%" draw:stroke="solid" svg:stroke-color="#6b5640" draw:stroke-linejoin="miter" svg:stroke-opacity="100.0%" svg:stroke-width="0.25827277mm"/>
    </style:style>
    <style:style style:family="graphic" style:name="style-1374">
      <style:graphic-properties draw:fill="solid" draw:fill-color="#f8e0b7" draw:opacity="100.0%" draw:stroke="solid" svg:stroke-color="#f8e0b7" draw:stroke-linejoin="miter" svg:stroke-opacity="100.0%" svg:stroke-width="0.25827277mm"/>
    </style:style>
    <style:style style:family="graphic" style:name="style-1375">
      <style:graphic-properties draw:fill="solid" draw:fill-color="#b2906b" draw:opacity="100.0%" draw:stroke="solid" svg:stroke-color="#b2906b" draw:stroke-linejoin="miter" svg:stroke-opacity="100.0%" svg:stroke-width="0.25827277mm"/>
    </style:style>
    <style:style style:family="graphic" style:name="style-1376">
      <style:graphic-properties draw:fill="solid" draw:fill-color="#5f3c23" draw:opacity="100.0%" draw:stroke="solid" svg:stroke-color="#5f3c23" draw:stroke-linejoin="miter" svg:stroke-opacity="100.0%" svg:stroke-width="0.25827277mm"/>
    </style:style>
    <style:style style:family="graphic" style:name="style-1377">
      <style:graphic-properties draw:fill="solid" draw:fill-color="#191b1f" draw:opacity="100.0%" draw:stroke="solid" svg:stroke-color="#191b1f" draw:stroke-linejoin="miter" svg:stroke-opacity="100.0%" svg:stroke-width="0.25827277mm"/>
    </style:style>
    <style:style style:family="graphic" style:name="style-1378">
      <style:graphic-properties draw:fill="solid" draw:fill-color="#698495" draw:opacity="100.0%" draw:stroke="solid" svg:stroke-color="#698495" draw:stroke-linejoin="miter" svg:stroke-opacity="100.0%" svg:stroke-width="0.25827277mm"/>
    </style:style>
    <style:style style:family="graphic" style:name="style-1379">
      <style:graphic-properties draw:fill="solid" draw:fill-color="#7b522f" draw:opacity="100.0%" draw:stroke="solid" svg:stroke-color="#7b522f" draw:stroke-linejoin="miter" svg:stroke-opacity="100.0%" svg:stroke-width="0.25827277mm"/>
    </style:style>
    <style:style style:family="graphic" style:name="style-1380">
      <style:graphic-properties draw:fill="solid" draw:fill-color="#947653" draw:opacity="100.0%" draw:stroke="solid" svg:stroke-color="#947653" draw:stroke-linejoin="miter" svg:stroke-opacity="100.0%" svg:stroke-width="0.25827277mm"/>
    </style:style>
    <style:style style:family="graphic" style:name="style-1381">
      <style:graphic-properties draw:fill="solid" draw:fill-color="#d9bc95" draw:opacity="100.0%" draw:stroke="solid" svg:stroke-color="#d9bc95" draw:stroke-linejoin="miter" svg:stroke-opacity="100.0%" svg:stroke-width="0.25827277mm"/>
    </style:style>
    <style:style style:family="graphic" style:name="style-1382">
      <style:graphic-properties draw:fill="solid" draw:fill-color="#e5c9a0" draw:opacity="100.0%" draw:stroke="solid" svg:stroke-color="#e5c9a0" draw:stroke-linejoin="miter" svg:stroke-opacity="100.0%" svg:stroke-width="0.25827277mm"/>
    </style:style>
    <style:style style:family="graphic" style:name="style-1383">
      <style:graphic-properties draw:fill="solid" draw:fill-color="#2b3742" draw:opacity="100.0%" draw:stroke="solid" svg:stroke-color="#2b3742" draw:stroke-linejoin="miter" svg:stroke-opacity="100.0%" svg:stroke-width="0.25827277mm"/>
    </style:style>
    <style:style style:family="graphic" style:name="style-1384">
      <style:graphic-properties draw:fill="solid" draw:fill-color="#614b34" draw:opacity="100.0%" draw:stroke="solid" svg:stroke-color="#614b34" draw:stroke-linejoin="miter" svg:stroke-opacity="100.0%" svg:stroke-width="0.25827277mm"/>
    </style:style>
    <style:style style:family="graphic" style:name="style-1385">
      <style:graphic-properties draw:fill="solid" draw:fill-color="#0e1f2f" draw:opacity="100.0%" draw:stroke="solid" svg:stroke-color="#0e1f2f" draw:stroke-linejoin="miter" svg:stroke-opacity="100.0%" svg:stroke-width="0.25827277mm"/>
    </style:style>
    <style:style style:family="graphic" style:name="style-1386">
      <style:graphic-properties draw:fill="solid" draw:fill-color="#68482a" draw:opacity="100.0%" draw:stroke="solid" svg:stroke-color="#68482a" draw:stroke-linejoin="miter" svg:stroke-opacity="100.0%" svg:stroke-width="0.25827277mm"/>
    </style:style>
    <style:style style:family="graphic" style:name="style-1387">
      <style:graphic-properties draw:fill="solid" draw:fill-color="#8e6f4b" draw:opacity="100.0%" draw:stroke="solid" svg:stroke-color="#8e6f4b" draw:stroke-linejoin="miter" svg:stroke-opacity="100.0%" svg:stroke-width="0.25827277mm"/>
    </style:style>
    <style:style style:family="graphic" style:name="style-1388">
      <style:graphic-properties draw:fill="solid" draw:fill-color="#b19573" draw:opacity="100.0%" draw:stroke="solid" svg:stroke-color="#b19573" draw:stroke-linejoin="miter" svg:stroke-opacity="100.0%" svg:stroke-width="0.25827277mm"/>
    </style:style>
    <style:style style:family="graphic" style:name="style-1389">
      <style:graphic-properties draw:fill="solid" draw:fill-color="#866445" draw:opacity="100.0%" draw:stroke="solid" svg:stroke-color="#866445" draw:stroke-linejoin="miter" svg:stroke-opacity="100.0%" svg:stroke-width="0.25827277mm"/>
    </style:style>
    <style:style style:family="graphic" style:name="style-1390">
      <style:graphic-properties draw:fill="solid" draw:fill-color="#674121" draw:opacity="100.0%" draw:stroke="solid" svg:stroke-color="#674121" draw:stroke-linejoin="miter" svg:stroke-opacity="100.0%" svg:stroke-width="0.25827277mm"/>
    </style:style>
    <style:style style:family="graphic" style:name="style-1391">
      <style:graphic-properties draw:fill="solid" draw:fill-color="#354252" draw:opacity="100.0%" draw:stroke="solid" svg:stroke-color="#354252" draw:stroke-linejoin="miter" svg:stroke-opacity="100.0%" svg:stroke-width="0.25827277mm"/>
    </style:style>
    <style:style style:family="graphic" style:name="style-1392">
      <style:graphic-properties draw:fill="solid" draw:fill-color="#cdab7e" draw:opacity="100.0%" draw:stroke="solid" svg:stroke-color="#cdab7e" draw:stroke-linejoin="miter" svg:stroke-opacity="100.0%" svg:stroke-width="0.25827277mm"/>
    </style:style>
    <style:style style:family="graphic" style:name="style-1393">
      <style:graphic-properties draw:fill="solid" draw:fill-color="#5c5041" draw:opacity="100.0%" draw:stroke="solid" svg:stroke-color="#5c5041" draw:stroke-linejoin="miter" svg:stroke-opacity="100.0%" svg:stroke-width="0.25827277mm"/>
    </style:style>
    <style:style style:family="graphic" style:name="style-1394">
      <style:graphic-properties draw:fill="solid" draw:fill-color="#dbbe96" draw:opacity="100.0%" draw:stroke="solid" svg:stroke-color="#dbbe96" draw:stroke-linejoin="miter" svg:stroke-opacity="100.0%" svg:stroke-width="0.25827277mm"/>
    </style:style>
    <style:style style:family="graphic" style:name="style-1395">
      <style:graphic-properties draw:fill="solid" draw:fill-color="#44464c" draw:opacity="100.0%" draw:stroke="solid" svg:stroke-color="#44464c" draw:stroke-linejoin="miter" svg:stroke-opacity="100.0%" svg:stroke-width="0.25827277mm"/>
    </style:style>
    <style:style style:family="graphic" style:name="style-1396">
      <style:graphic-properties draw:fill="solid" draw:fill-color="#25303e" draw:opacity="100.0%" draw:stroke="solid" svg:stroke-color="#25303e" draw:stroke-linejoin="miter" svg:stroke-opacity="100.0%" svg:stroke-width="0.25827277mm"/>
    </style:style>
    <style:style style:family="graphic" style:name="style-1397">
      <style:graphic-properties draw:fill="solid" draw:fill-color="#68462b" draw:opacity="100.0%" draw:stroke="solid" svg:stroke-color="#68462b" draw:stroke-linejoin="miter" svg:stroke-opacity="100.0%" svg:stroke-width="0.25827277mm"/>
    </style:style>
    <style:style style:family="graphic" style:name="style-1398">
      <style:graphic-properties draw:fill="solid" draw:fill-color="#795535" draw:opacity="100.0%" draw:stroke="solid" svg:stroke-color="#795535" draw:stroke-linejoin="miter" svg:stroke-opacity="100.0%" svg:stroke-width="0.25827277mm"/>
    </style:style>
    <style:style style:family="graphic" style:name="style-1399">
      <style:graphic-properties draw:fill="solid" draw:fill-color="#bb9461" draw:opacity="100.0%" draw:stroke="solid" svg:stroke-color="#bb9461" draw:stroke-linejoin="miter" svg:stroke-opacity="100.0%" svg:stroke-width="0.25827277mm"/>
    </style:style>
    <style:style style:family="graphic" style:name="style-1400">
      <style:graphic-properties draw:fill="solid" draw:fill-color="#5b4c3f" draw:opacity="100.0%" draw:stroke="solid" svg:stroke-color="#5b4c3f" draw:stroke-linejoin="miter" svg:stroke-opacity="100.0%" svg:stroke-width="0.25827277mm"/>
    </style:style>
    <style:style style:family="graphic" style:name="style-1401">
      <style:graphic-properties draw:fill="solid" draw:fill-color="#3f4a5a" draw:opacity="100.0%" draw:stroke="solid" svg:stroke-color="#3f4a5a" draw:stroke-linejoin="miter" svg:stroke-opacity="100.0%" svg:stroke-width="0.25827277mm"/>
    </style:style>
    <style:style style:family="graphic" style:name="style-1402">
      <style:graphic-properties draw:fill="solid" draw:fill-color="#223142" draw:opacity="100.0%" draw:stroke="solid" svg:stroke-color="#223142" draw:stroke-linejoin="miter" svg:stroke-opacity="100.0%" svg:stroke-width="0.25827277mm"/>
    </style:style>
    <style:style style:family="graphic" style:name="style-1403">
      <style:graphic-properties draw:fill="solid" draw:fill-color="#433021" draw:opacity="100.0%" draw:stroke="solid" svg:stroke-color="#433021" draw:stroke-linejoin="miter" svg:stroke-opacity="100.0%" svg:stroke-width="0.25827277mm"/>
    </style:style>
    <style:style style:family="graphic" style:name="style-1404">
      <style:graphic-properties draw:fill="solid" draw:fill-color="#786b5c" draw:opacity="100.0%" draw:stroke="solid" svg:stroke-color="#786b5c" draw:stroke-linejoin="miter" svg:stroke-opacity="100.0%" svg:stroke-width="0.25827277mm"/>
    </style:style>
    <style:style style:family="graphic" style:name="style-1405">
      <style:graphic-properties draw:fill="solid" draw:fill-color="#334151" draw:opacity="100.0%" draw:stroke="solid" svg:stroke-color="#334151" draw:stroke-linejoin="miter" svg:stroke-opacity="100.0%" svg:stroke-width="0.25827277mm"/>
    </style:style>
    <style:style style:family="graphic" style:name="style-1406">
      <style:graphic-properties draw:fill="solid" draw:fill-color="#b79772" draw:opacity="100.0%" draw:stroke="solid" svg:stroke-color="#b79772" draw:stroke-linejoin="miter" svg:stroke-opacity="100.0%" svg:stroke-width="0.25827277mm"/>
    </style:style>
    <style:style style:family="graphic" style:name="style-1407">
      <style:graphic-properties draw:fill="solid" draw:fill-color="#ab855a" draw:opacity="100.0%" draw:stroke="solid" svg:stroke-color="#ab855a" draw:stroke-linejoin="miter" svg:stroke-opacity="100.0%" svg:stroke-width="0.25827277mm"/>
    </style:style>
    <style:style style:family="graphic" style:name="style-1408">
      <style:graphic-properties draw:fill="solid" draw:fill-color="#987d64" draw:opacity="100.0%" draw:stroke="solid" svg:stroke-color="#987d64" draw:stroke-linejoin="miter" svg:stroke-opacity="100.0%" svg:stroke-width="0.25827277mm"/>
    </style:style>
    <style:style style:family="graphic" style:name="style-1409">
      <style:graphic-properties draw:fill="solid" draw:fill-color="#94775a" draw:opacity="100.0%" draw:stroke="solid" svg:stroke-color="#94775a" draw:stroke-linejoin="miter" svg:stroke-opacity="100.0%" svg:stroke-width="0.25827277mm"/>
    </style:style>
    <style:style style:family="graphic" style:name="style-1410">
      <style:graphic-properties draw:fill="solid" draw:fill-color="#1a1613" draw:opacity="100.0%" draw:stroke="solid" svg:stroke-color="#1a1613" draw:stroke-linejoin="miter" svg:stroke-opacity="100.0%" svg:stroke-width="0.25827277mm"/>
    </style:style>
    <style:style style:family="graphic" style:name="style-1411">
      <style:graphic-properties draw:fill="solid" draw:fill-color="#48474c" draw:opacity="100.0%" draw:stroke="solid" svg:stroke-color="#48474c" draw:stroke-linejoin="miter" svg:stroke-opacity="100.0%" svg:stroke-width="0.25827277mm"/>
    </style:style>
    <style:style style:family="graphic" style:name="style-1412">
      <style:graphic-properties draw:fill="solid" draw:fill-color="#d5ba99" draw:opacity="100.0%" draw:stroke="solid" svg:stroke-color="#d5ba99" draw:stroke-linejoin="miter" svg:stroke-opacity="100.0%" svg:stroke-width="0.25827277mm"/>
    </style:style>
    <style:style style:family="graphic" style:name="style-1413">
      <style:graphic-properties draw:fill="solid" draw:fill-color="#283948" draw:opacity="100.0%" draw:stroke="solid" svg:stroke-color="#283948" draw:stroke-linejoin="miter" svg:stroke-opacity="100.0%" svg:stroke-width="0.25827277mm"/>
    </style:style>
    <style:style style:family="graphic" style:name="style-1414">
      <style:graphic-properties draw:fill="solid" draw:fill-color="#b99874" draw:opacity="100.0%" draw:stroke="solid" svg:stroke-color="#b99874" draw:stroke-linejoin="miter" svg:stroke-opacity="100.0%" svg:stroke-width="0.25827277mm"/>
    </style:style>
    <style:style style:family="graphic" style:name="style-1415">
      <style:graphic-properties draw:fill="solid" draw:fill-color="#3a2012" draw:opacity="100.0%" draw:stroke="solid" svg:stroke-color="#3a2012" draw:stroke-linejoin="miter" svg:stroke-opacity="100.0%" svg:stroke-width="0.25827277mm"/>
    </style:style>
    <style:style style:family="graphic" style:name="style-1416">
      <style:graphic-properties draw:fill="solid" draw:fill-color="#f5eccf" draw:opacity="100.0%" draw:stroke="solid" svg:stroke-color="#f5eccf" draw:stroke-linejoin="miter" svg:stroke-opacity="100.0%" svg:stroke-width="0.25827277mm"/>
    </style:style>
    <style:style style:family="graphic" style:name="style-1417">
      <style:graphic-properties draw:fill="solid" draw:fill-color="#616b78" draw:opacity="100.0%" draw:stroke="solid" svg:stroke-color="#616b78" draw:stroke-linejoin="miter" svg:stroke-opacity="100.0%" svg:stroke-width="0.25827277mm"/>
    </style:style>
    <style:style style:family="graphic" style:name="style-1418">
      <style:graphic-properties draw:fill="solid" draw:fill-color="#201814" draw:opacity="100.0%" draw:stroke="solid" svg:stroke-color="#201814" draw:stroke-linejoin="miter" svg:stroke-opacity="100.0%" svg:stroke-width="0.25827277mm"/>
    </style:style>
    <style:style style:family="graphic" style:name="style-1419">
      <style:graphic-properties draw:fill="solid" draw:fill-color="#4d5a69" draw:opacity="100.0%" draw:stroke="solid" svg:stroke-color="#4d5a69" draw:stroke-linejoin="miter" svg:stroke-opacity="100.0%" svg:stroke-width="0.25827277mm"/>
    </style:style>
    <style:style style:family="graphic" style:name="style-1420">
      <style:graphic-properties draw:fill="solid" draw:fill-color="#545052" draw:opacity="100.0%" draw:stroke="solid" svg:stroke-color="#545052" draw:stroke-linejoin="miter" svg:stroke-opacity="100.0%" svg:stroke-width="0.25827277mm"/>
    </style:style>
    <style:style style:family="graphic" style:name="style-1421">
      <style:graphic-properties draw:fill="solid" draw:fill-color="#52555d" draw:opacity="100.0%" draw:stroke="solid" svg:stroke-color="#52555d" draw:stroke-linejoin="miter" svg:stroke-opacity="100.0%" svg:stroke-width="0.25827277mm"/>
    </style:style>
    <style:style style:family="graphic" style:name="style-1422">
      <style:graphic-properties draw:fill="solid" draw:fill-color="#4d5a68" draw:opacity="100.0%" draw:stroke="solid" svg:stroke-color="#4d5a68" draw:stroke-linejoin="miter" svg:stroke-opacity="100.0%" svg:stroke-width="0.25827277mm"/>
    </style:style>
    <style:style style:family="graphic" style:name="style-1423">
      <style:graphic-properties draw:fill="solid" draw:fill-color="#56504c" draw:opacity="100.0%" draw:stroke="solid" svg:stroke-color="#56504c" draw:stroke-linejoin="miter" svg:stroke-opacity="100.0%" svg:stroke-width="0.25827277mm"/>
    </style:style>
    <style:style style:family="graphic" style:name="style-1424">
      <style:graphic-properties draw:fill="solid" draw:fill-color="#2b3b4a" draw:opacity="100.0%" draw:stroke="solid" svg:stroke-color="#2b3b4a" draw:stroke-linejoin="miter" svg:stroke-opacity="100.0%" svg:stroke-width="0.25827277mm"/>
    </style:style>
    <style:style style:family="graphic" style:name="style-1425">
      <style:graphic-properties draw:fill="solid" draw:fill-color="#4f4948" draw:opacity="100.0%" draw:stroke="solid" svg:stroke-color="#4f4948" draw:stroke-linejoin="miter" svg:stroke-opacity="100.0%" svg:stroke-width="0.25827277mm"/>
    </style:style>
    <style:style style:family="graphic" style:name="style-1426">
      <style:graphic-properties draw:fill="solid" draw:fill-color="#19110c" draw:opacity="100.0%" draw:stroke="solid" svg:stroke-color="#19110c" draw:stroke-linejoin="miter" svg:stroke-opacity="100.0%" svg:stroke-width="0.25827277mm"/>
    </style:style>
    <style:style style:family="graphic" style:name="style-1427">
      <style:graphic-properties draw:fill="solid" draw:fill-color="#a58f7c" draw:opacity="100.0%" draw:stroke="solid" svg:stroke-color="#a58f7c" draw:stroke-linejoin="miter" svg:stroke-opacity="100.0%" svg:stroke-width="0.25827277mm"/>
    </style:style>
    <style:style style:family="graphic" style:name="style-1428">
      <style:graphic-properties draw:fill="solid" draw:fill-color="#73372e" draw:opacity="100.0%" draw:stroke="solid" svg:stroke-color="#73372e" draw:stroke-linejoin="miter" svg:stroke-opacity="100.0%" svg:stroke-width="0.25827277mm"/>
    </style:style>
    <style:style style:family="graphic" style:name="style-1429">
      <style:graphic-properties draw:fill="solid" draw:fill-color="#787573" draw:opacity="100.0%" draw:stroke="solid" svg:stroke-color="#787573" draw:stroke-linejoin="miter" svg:stroke-opacity="100.0%" svg:stroke-width="0.25827277mm"/>
    </style:style>
    <style:style style:family="graphic" style:name="style-1430">
      <style:graphic-properties draw:fill="solid" draw:fill-color="#6d4f30" draw:opacity="100.0%" draw:stroke="solid" svg:stroke-color="#6d4f30" draw:stroke-linejoin="miter" svg:stroke-opacity="100.0%" svg:stroke-width="0.25827277mm"/>
    </style:style>
    <style:style style:family="graphic" style:name="style-1431">
      <style:graphic-properties draw:fill="solid" draw:fill-color="#7e5f3f" draw:opacity="100.0%" draw:stroke="solid" svg:stroke-color="#7e5f3f" draw:stroke-linejoin="miter" svg:stroke-opacity="100.0%" svg:stroke-width="0.25827277mm"/>
    </style:style>
    <style:style style:family="graphic" style:name="style-1432">
      <style:graphic-properties draw:fill="solid" draw:fill-color="#dfbb89" draw:opacity="100.0%" draw:stroke="solid" svg:stroke-color="#dfbb89" draw:stroke-linejoin="miter" svg:stroke-opacity="100.0%" svg:stroke-width="0.25827277mm"/>
    </style:style>
    <style:style style:family="graphic" style:name="style-1433">
      <style:graphic-properties draw:fill="solid" draw:fill-color="#dcc098" draw:opacity="100.0%" draw:stroke="solid" svg:stroke-color="#dcc098" draw:stroke-linejoin="miter" svg:stroke-opacity="100.0%" svg:stroke-width="0.25827277mm"/>
    </style:style>
    <style:style style:family="graphic" style:name="style-1434">
      <style:graphic-properties draw:fill="solid" draw:fill-color="#d8bb93" draw:opacity="100.0%" draw:stroke="solid" svg:stroke-color="#d8bb93" draw:stroke-linejoin="miter" svg:stroke-opacity="100.0%" svg:stroke-width="0.25827277mm"/>
    </style:style>
    <style:style style:family="graphic" style:name="style-1435">
      <style:graphic-properties draw:fill="solid" draw:fill-color="#475363" draw:opacity="100.0%" draw:stroke="solid" svg:stroke-color="#475363" draw:stroke-linejoin="miter" svg:stroke-opacity="100.0%" svg:stroke-width="0.25827277mm"/>
    </style:style>
    <style:style style:family="graphic" style:name="style-1436">
      <style:graphic-properties draw:fill="solid" draw:fill-color="#b5a89c" draw:opacity="100.0%" draw:stroke="solid" svg:stroke-color="#b5a89c" draw:stroke-linejoin="miter" svg:stroke-opacity="100.0%" svg:stroke-width="0.25827277mm"/>
    </style:style>
    <style:style style:family="graphic" style:name="style-1437">
      <style:graphic-properties draw:fill="solid" draw:fill-color="#455261" draw:opacity="100.0%" draw:stroke="solid" svg:stroke-color="#455261" draw:stroke-linejoin="miter" svg:stroke-opacity="100.0%" svg:stroke-width="0.25827277mm"/>
    </style:style>
    <style:style style:family="graphic" style:name="style-1438">
      <style:graphic-properties draw:fill="solid" draw:fill-color="#1f0f07" draw:opacity="100.0%" draw:stroke="solid" svg:stroke-color="#1f0f07" draw:stroke-linejoin="miter" svg:stroke-opacity="100.0%" svg:stroke-width="0.25827277mm"/>
    </style:style>
    <style:style style:family="graphic" style:name="style-1439">
      <style:graphic-properties draw:fill="solid" draw:fill-color="#9e794f" draw:opacity="100.0%" draw:stroke="solid" svg:stroke-color="#9e794f" draw:stroke-linejoin="miter" svg:stroke-opacity="100.0%" svg:stroke-width="0.25827277mm"/>
    </style:style>
    <style:style style:family="graphic" style:name="style-1440">
      <style:graphic-properties draw:fill="solid" draw:fill-color="#584026" draw:opacity="100.0%" draw:stroke="solid" svg:stroke-color="#584026" draw:stroke-linejoin="miter" svg:stroke-opacity="100.0%" svg:stroke-width="0.25827277mm"/>
    </style:style>
    <style:style style:family="graphic" style:name="style-1441">
      <style:graphic-properties draw:fill="solid" draw:fill-color="#31404f" draw:opacity="100.0%" draw:stroke="solid" svg:stroke-color="#31404f" draw:stroke-linejoin="miter" svg:stroke-opacity="100.0%" svg:stroke-width="0.25827277mm"/>
    </style:style>
    <style:style style:family="graphic" style:name="style-1442">
      <style:graphic-properties draw:fill="solid" draw:fill-color="#4d443e" draw:opacity="100.0%" draw:stroke="solid" svg:stroke-color="#4d443e" draw:stroke-linejoin="miter" svg:stroke-opacity="100.0%" svg:stroke-width="0.25827277mm"/>
    </style:style>
    <style:style style:family="graphic" style:name="style-1443">
      <style:graphic-properties draw:fill="solid" draw:fill-color="#c49864" draw:opacity="100.0%" draw:stroke="solid" svg:stroke-color="#c49864" draw:stroke-linejoin="miter" svg:stroke-opacity="100.0%" svg:stroke-width="0.25827277mm"/>
    </style:style>
    <style:style style:family="graphic" style:name="style-1444">
      <style:graphic-properties draw:fill="solid" draw:fill-color="#372a21" draw:opacity="100.0%" draw:stroke="solid" svg:stroke-color="#372a21" draw:stroke-linejoin="miter" svg:stroke-opacity="100.0%" svg:stroke-width="0.25827277mm"/>
    </style:style>
    <style:style style:family="graphic" style:name="style-1445">
      <style:graphic-properties draw:fill="solid" draw:fill-color="#1b2a3a" draw:opacity="100.0%" draw:stroke="solid" svg:stroke-color="#1b2a3a" draw:stroke-linejoin="miter" svg:stroke-opacity="100.0%" svg:stroke-width="0.25827277mm"/>
    </style:style>
    <style:style style:family="graphic" style:name="style-1446">
      <style:graphic-properties draw:fill="solid" draw:fill-color="#44454d" draw:opacity="100.0%" draw:stroke="solid" svg:stroke-color="#44454d" draw:stroke-linejoin="miter" svg:stroke-opacity="100.0%" svg:stroke-width="0.25827277mm"/>
    </style:style>
    <style:style style:family="graphic" style:name="style-1447">
      <style:graphic-properties draw:fill="solid" draw:fill-color="#bcafa1" draw:opacity="100.0%" draw:stroke="solid" svg:stroke-color="#bcafa1" draw:stroke-linejoin="miter" svg:stroke-opacity="100.0%" svg:stroke-width="0.25827277mm"/>
    </style:style>
    <style:style style:family="graphic" style:name="style-1448">
      <style:graphic-properties draw:fill="solid" draw:fill-color="#15110e" draw:opacity="100.0%" draw:stroke="solid" svg:stroke-color="#15110e" draw:stroke-linejoin="miter" svg:stroke-opacity="100.0%" svg:stroke-width="0.25827277mm"/>
    </style:style>
    <style:style style:family="graphic" style:name="style-1449">
      <style:graphic-properties draw:fill="solid" draw:fill-color="#9f805c" draw:opacity="100.0%" draw:stroke="solid" svg:stroke-color="#9f805c" draw:stroke-linejoin="miter" svg:stroke-opacity="100.0%" svg:stroke-width="0.25827277mm"/>
    </style:style>
    <style:style style:family="graphic" style:name="style-1450">
      <style:graphic-properties draw:fill="solid" draw:fill-color="#bca081" draw:opacity="100.0%" draw:stroke="solid" svg:stroke-color="#bca081" draw:stroke-linejoin="miter" svg:stroke-opacity="100.0%" svg:stroke-width="0.25827277mm"/>
    </style:style>
    <style:style style:family="graphic" style:name="style-1451">
      <style:graphic-properties draw:fill="solid" draw:fill-color="#776047" draw:opacity="100.0%" draw:stroke="solid" svg:stroke-color="#776047" draw:stroke-linejoin="miter" svg:stroke-opacity="100.0%" svg:stroke-width="0.25827277mm"/>
    </style:style>
    <style:style style:family="graphic" style:name="style-1452">
      <style:graphic-properties draw:fill="solid" draw:fill-color="#b8a187" draw:opacity="100.0%" draw:stroke="solid" svg:stroke-color="#b8a187" draw:stroke-linejoin="miter" svg:stroke-opacity="100.0%" svg:stroke-width="0.25827277mm"/>
    </style:style>
    <style:style style:family="graphic" style:name="style-1453">
      <style:graphic-properties draw:fill="solid" draw:fill-color="#e9cfa7" draw:opacity="100.0%" draw:stroke="solid" svg:stroke-color="#e9cfa7" draw:stroke-linejoin="miter" svg:stroke-opacity="100.0%" svg:stroke-width="0.25827277mm"/>
    </style:style>
    <style:style style:family="graphic" style:name="style-1454">
      <style:graphic-properties draw:fill="solid" draw:fill-color="#bb9b71" draw:opacity="100.0%" draw:stroke="solid" svg:stroke-color="#bb9b71" draw:stroke-linejoin="miter" svg:stroke-opacity="100.0%" svg:stroke-width="0.25827277mm"/>
    </style:style>
    <style:style style:family="graphic" style:name="style-1455">
      <style:graphic-properties draw:fill="solid" draw:fill-color="#323b48" draw:opacity="100.0%" draw:stroke="solid" svg:stroke-color="#323b48" draw:stroke-linejoin="miter" svg:stroke-opacity="100.0%" svg:stroke-width="0.25827277mm"/>
    </style:style>
    <style:style style:family="graphic" style:name="style-1456">
      <style:graphic-properties draw:fill="solid" draw:fill-color="#caad86" draw:opacity="100.0%" draw:stroke="solid" svg:stroke-color="#caad86" draw:stroke-linejoin="miter" svg:stroke-opacity="100.0%" svg:stroke-width="0.25827277mm"/>
    </style:style>
    <style:style style:family="graphic" style:name="style-1457">
      <style:graphic-properties draw:fill="solid" draw:fill-color="#edd1a8" draw:opacity="100.0%" draw:stroke="solid" svg:stroke-color="#edd1a8" draw:stroke-linejoin="miter" svg:stroke-opacity="100.0%" svg:stroke-width="0.25827277mm"/>
    </style:style>
    <style:style style:family="graphic" style:name="style-1458">
      <style:graphic-properties draw:fill="solid" draw:fill-color="#535a66" draw:opacity="100.0%" draw:stroke="solid" svg:stroke-color="#535a66" draw:stroke-linejoin="miter" svg:stroke-opacity="100.0%" svg:stroke-width="0.25827277mm"/>
    </style:style>
    <style:style style:family="graphic" style:name="style-1459">
      <style:graphic-properties draw:fill="solid" draw:fill-color="#775c41" draw:opacity="100.0%" draw:stroke="solid" svg:stroke-color="#775c41" draw:stroke-linejoin="miter" svg:stroke-opacity="100.0%" svg:stroke-width="0.25827277mm"/>
    </style:style>
    <style:style style:family="graphic" style:name="style-1460">
      <style:graphic-properties draw:fill="solid" draw:fill-color="#6d5645" draw:opacity="100.0%" draw:stroke="solid" svg:stroke-color="#6d5645" draw:stroke-linejoin="miter" svg:stroke-opacity="100.0%" svg:stroke-width="0.25827277mm"/>
    </style:style>
    <style:style style:family="graphic" style:name="style-1461">
      <style:graphic-properties draw:fill="solid" draw:fill-color="#7c5d41" draw:opacity="100.0%" draw:stroke="solid" svg:stroke-color="#7c5d41" draw:stroke-linejoin="miter" svg:stroke-opacity="100.0%" svg:stroke-width="0.25827277mm"/>
    </style:style>
    <style:style style:family="graphic" style:name="style-1462">
      <style:graphic-properties draw:fill="solid" draw:fill-color="#9e754d" draw:opacity="100.0%" draw:stroke="solid" svg:stroke-color="#9e754d" draw:stroke-linejoin="miter" svg:stroke-opacity="100.0%" svg:stroke-width="0.25827277mm"/>
    </style:style>
    <style:style style:family="graphic" style:name="style-1463">
      <style:graphic-properties draw:fill="solid" draw:fill-color="#32251b" draw:opacity="100.0%" draw:stroke="solid" svg:stroke-color="#32251b" draw:stroke-linejoin="miter" svg:stroke-opacity="100.0%" svg:stroke-width="0.25827277mm"/>
    </style:style>
    <style:style style:family="graphic" style:name="style-1464">
      <style:graphic-properties draw:fill="solid" draw:fill-color="#966d43" draw:opacity="100.0%" draw:stroke="solid" svg:stroke-color="#966d43" draw:stroke-linejoin="miter" svg:stroke-opacity="100.0%" svg:stroke-width="0.25827277mm"/>
    </style:style>
    <style:style style:family="graphic" style:name="style-1465">
      <style:graphic-properties draw:fill="solid" draw:fill-color="#474c55" draw:opacity="100.0%" draw:stroke="solid" svg:stroke-color="#474c55" draw:stroke-linejoin="miter" svg:stroke-opacity="100.0%" svg:stroke-width="0.25827277mm"/>
    </style:style>
    <style:style style:family="graphic" style:name="style-1466">
      <style:graphic-properties draw:fill="solid" draw:fill-color="#4d3725" draw:opacity="100.0%" draw:stroke="solid" svg:stroke-color="#4d3725" draw:stroke-linejoin="miter" svg:stroke-opacity="100.0%" svg:stroke-width="0.25827277mm"/>
    </style:style>
    <style:style style:family="graphic" style:name="style-1467">
      <style:graphic-properties draw:fill="solid" draw:fill-color="#e3dbce" draw:opacity="100.0%" draw:stroke="solid" svg:stroke-color="#e3dbce" draw:stroke-linejoin="miter" svg:stroke-opacity="100.0%" svg:stroke-width="0.25827277mm"/>
    </style:style>
    <style:style style:family="graphic" style:name="style-1468">
      <style:graphic-properties draw:fill="solid" draw:fill-color="#7d654e" draw:opacity="100.0%" draw:stroke="solid" svg:stroke-color="#7d654e" draw:stroke-linejoin="miter" svg:stroke-opacity="100.0%" svg:stroke-width="0.25827277mm"/>
    </style:style>
    <style:style style:family="graphic" style:name="style-1469">
      <style:graphic-properties draw:fill="solid" draw:fill-color="#a17a4c" draw:opacity="100.0%" draw:stroke="solid" svg:stroke-color="#a17a4c" draw:stroke-linejoin="miter" svg:stroke-opacity="100.0%" svg:stroke-width="0.25827277mm"/>
    </style:style>
    <style:style style:family="graphic" style:name="style-1470">
      <style:graphic-properties draw:fill="solid" draw:fill-color="#544c46" draw:opacity="100.0%" draw:stroke="solid" svg:stroke-color="#544c46" draw:stroke-linejoin="miter" svg:stroke-opacity="100.0%" svg:stroke-width="0.25827277mm"/>
    </style:style>
    <style:style style:family="graphic" style:name="style-1471">
      <style:graphic-properties draw:fill="solid" draw:fill-color="#383332" draw:opacity="100.0%" draw:stroke="solid" svg:stroke-color="#383332" draw:stroke-linejoin="miter" svg:stroke-opacity="100.0%" svg:stroke-width="0.25827277mm"/>
    </style:style>
    <style:style style:family="graphic" style:name="style-1472">
      <style:graphic-properties draw:fill="solid" draw:fill-color="#d1b386" draw:opacity="100.0%" draw:stroke="solid" svg:stroke-color="#d1b386" draw:stroke-linejoin="miter" svg:stroke-opacity="100.0%" svg:stroke-width="0.25827277mm"/>
    </style:style>
    <style:style style:family="graphic" style:name="style-1473">
      <style:graphic-properties draw:fill="solid" draw:fill-color="#4e5a6b" draw:opacity="100.0%" draw:stroke="solid" svg:stroke-color="#4e5a6b" draw:stroke-linejoin="miter" svg:stroke-opacity="100.0%" svg:stroke-width="0.25827277mm"/>
    </style:style>
    <style:style style:family="graphic" style:name="style-1474">
      <style:graphic-properties draw:fill="solid" draw:fill-color="#a8834f" draw:opacity="100.0%" draw:stroke="solid" svg:stroke-color="#a8834f" draw:stroke-linejoin="miter" svg:stroke-opacity="100.0%" svg:stroke-width="0.25827277mm"/>
    </style:style>
    <style:style style:family="graphic" style:name="style-1475">
      <style:graphic-properties draw:fill="solid" draw:fill-color="#a1876d" draw:opacity="100.0%" draw:stroke="solid" svg:stroke-color="#a1876d" draw:stroke-linejoin="miter" svg:stroke-opacity="100.0%" svg:stroke-width="0.25827277mm"/>
    </style:style>
    <style:style style:family="graphic" style:name="style-1476">
      <style:graphic-properties draw:fill="solid" draw:fill-color="#c6a781" draw:opacity="100.0%" draw:stroke="solid" svg:stroke-color="#c6a781" draw:stroke-linejoin="miter" svg:stroke-opacity="100.0%" svg:stroke-width="0.25827277mm"/>
    </style:style>
    <style:style style:family="graphic" style:name="style-1477">
      <style:graphic-properties draw:fill="solid" draw:fill-color="#797169" draw:opacity="100.0%" draw:stroke="solid" svg:stroke-color="#797169" draw:stroke-linejoin="miter" svg:stroke-opacity="100.0%" svg:stroke-width="0.25827277mm"/>
    </style:style>
    <style:style style:family="graphic" style:name="style-1478">
      <style:graphic-properties draw:fill="solid" draw:fill-color="#2b3139" draw:opacity="100.0%" draw:stroke="solid" svg:stroke-color="#2b3139" draw:stroke-linejoin="miter" svg:stroke-opacity="100.0%" svg:stroke-width="0.25827277mm"/>
    </style:style>
    <style:style style:family="graphic" style:name="style-1479">
      <style:graphic-properties draw:fill="solid" draw:fill-color="#5b381e" draw:opacity="100.0%" draw:stroke="solid" svg:stroke-color="#5b381e" draw:stroke-linejoin="miter" svg:stroke-opacity="100.0%" svg:stroke-width="0.25827277mm"/>
    </style:style>
    <style:style style:family="graphic" style:name="style-1480">
      <style:graphic-properties draw:fill="solid" draw:fill-color="#88755a" draw:opacity="100.0%" draw:stroke="solid" svg:stroke-color="#88755a" draw:stroke-linejoin="miter" svg:stroke-opacity="100.0%" svg:stroke-width="0.25827277mm"/>
    </style:style>
    <style:style style:family="graphic" style:name="style-1481">
      <style:graphic-properties draw:fill="solid" draw:fill-color="#2d3037" draw:opacity="100.0%" draw:stroke="solid" svg:stroke-color="#2d3037" draw:stroke-linejoin="miter" svg:stroke-opacity="100.0%" svg:stroke-width="0.25827277mm"/>
    </style:style>
    <style:style style:family="graphic" style:name="style-1482">
      <style:graphic-properties draw:fill="solid" draw:fill-color="#8e7150" draw:opacity="100.0%" draw:stroke="solid" svg:stroke-color="#8e7150" draw:stroke-linejoin="miter" svg:stroke-opacity="100.0%" svg:stroke-width="0.25827277mm"/>
    </style:style>
    <style:style style:family="graphic" style:name="style-1483">
      <style:graphic-properties draw:fill="solid" draw:fill-color="#4b5867" draw:opacity="100.0%" draw:stroke="solid" svg:stroke-color="#4b5867" draw:stroke-linejoin="miter" svg:stroke-opacity="100.0%" svg:stroke-width="0.25827277mm"/>
    </style:style>
    <style:style style:family="graphic" style:name="style-1484">
      <style:graphic-properties draw:fill="solid" draw:fill-color="#313f4d" draw:opacity="100.0%" draw:stroke="solid" svg:stroke-color="#313f4d" draw:stroke-linejoin="miter" svg:stroke-opacity="100.0%" svg:stroke-width="0.25827277mm"/>
    </style:style>
    <style:style style:family="graphic" style:name="style-1485">
      <style:graphic-properties draw:fill="solid" draw:fill-color="#4a5667" draw:opacity="100.0%" draw:stroke="solid" svg:stroke-color="#4a5667" draw:stroke-linejoin="miter" svg:stroke-opacity="100.0%" svg:stroke-width="0.25827277mm"/>
    </style:style>
    <style:style style:family="graphic" style:name="style-1486">
      <style:graphic-properties draw:fill="solid" draw:fill-color="#e8c9a0" draw:opacity="100.0%" draw:stroke="solid" svg:stroke-color="#e8c9a0" draw:stroke-linejoin="miter" svg:stroke-opacity="100.0%" svg:stroke-width="0.25827277mm"/>
    </style:style>
    <style:style style:family="graphic" style:name="style-1487">
      <style:graphic-properties draw:fill="solid" draw:fill-color="#454345" draw:opacity="100.0%" draw:stroke="solid" svg:stroke-color="#454345" draw:stroke-linejoin="miter" svg:stroke-opacity="100.0%" svg:stroke-width="0.25827277mm"/>
    </style:style>
    <style:style style:family="graphic" style:name="style-1488">
      <style:graphic-properties draw:fill="solid" draw:fill-color="#584c45" draw:opacity="100.0%" draw:stroke="solid" svg:stroke-color="#584c45" draw:stroke-linejoin="miter" svg:stroke-opacity="100.0%" svg:stroke-width="0.25827277mm"/>
    </style:style>
    <style:style style:family="graphic" style:name="style-1489">
      <style:graphic-properties draw:fill="solid" draw:fill-color="#393f49" draw:opacity="100.0%" draw:stroke="solid" svg:stroke-color="#393f49" draw:stroke-linejoin="miter" svg:stroke-opacity="100.0%" svg:stroke-width="0.25827277mm"/>
    </style:style>
    <style:style style:family="graphic" style:name="style-1490">
      <style:graphic-properties draw:fill="solid" draw:fill-color="#ceb89b" draw:opacity="100.0%" draw:stroke="solid" svg:stroke-color="#ceb89b" draw:stroke-linejoin="miter" svg:stroke-opacity="100.0%" svg:stroke-width="0.25827277mm"/>
    </style:style>
    <style:style style:family="graphic" style:name="style-1491">
      <style:graphic-properties draw:fill="solid" draw:fill-color="#d8ae6d" draw:opacity="100.0%" draw:stroke="solid" svg:stroke-color="#d8ae6d" draw:stroke-linejoin="miter" svg:stroke-opacity="100.0%" svg:stroke-width="0.25827277mm"/>
    </style:style>
    <style:style style:family="graphic" style:name="style-1492">
      <style:graphic-properties draw:fill="solid" draw:fill-color="#684b32" draw:opacity="100.0%" draw:stroke="solid" svg:stroke-color="#684b32" draw:stroke-linejoin="miter" svg:stroke-opacity="100.0%" svg:stroke-width="0.25827277mm"/>
    </style:style>
    <style:style style:family="graphic" style:name="style-1493">
      <style:graphic-properties draw:fill="solid" draw:fill-color="#314151" draw:opacity="100.0%" draw:stroke="solid" svg:stroke-color="#314151" draw:stroke-linejoin="miter" svg:stroke-opacity="100.0%" svg:stroke-width="0.25827277mm"/>
    </style:style>
    <style:style style:family="graphic" style:name="style-1494">
      <style:graphic-properties draw:fill="solid" draw:fill-color="#1a191a" draw:opacity="100.0%" draw:stroke="solid" svg:stroke-color="#1a191a" draw:stroke-linejoin="miter" svg:stroke-opacity="100.0%" svg:stroke-width="0.25827277mm"/>
    </style:style>
    <style:style style:family="graphic" style:name="style-1495">
      <style:graphic-properties draw:fill="solid" draw:fill-color="#7b5737" draw:opacity="100.0%" draw:stroke="solid" svg:stroke-color="#7b5737" draw:stroke-linejoin="miter" svg:stroke-opacity="100.0%" svg:stroke-width="0.25827277mm"/>
    </style:style>
    <style:style style:family="graphic" style:name="style-1496">
      <style:graphic-properties draw:fill="solid" draw:fill-color="#464d56" draw:opacity="100.0%" draw:stroke="solid" svg:stroke-color="#464d56" draw:stroke-linejoin="miter" svg:stroke-opacity="100.0%" svg:stroke-width="0.25827277mm"/>
    </style:style>
    <style:style style:family="graphic" style:name="style-1497">
      <style:graphic-properties draw:fill="solid" draw:fill-color="#1d1009" draw:opacity="100.0%" draw:stroke="solid" svg:stroke-color="#1d1009" draw:stroke-linejoin="miter" svg:stroke-opacity="100.0%" svg:stroke-width="0.25827277mm"/>
    </style:style>
    <style:style style:family="graphic" style:name="style-1498">
      <style:graphic-properties draw:fill="solid" draw:fill-color="#1a2c3d" draw:opacity="100.0%" draw:stroke="solid" svg:stroke-color="#1a2c3d" draw:stroke-linejoin="miter" svg:stroke-opacity="100.0%" svg:stroke-width="0.25827277mm"/>
    </style:style>
    <style:style style:family="graphic" style:name="style-1499">
      <style:graphic-properties draw:fill="solid" draw:fill-color="#c1ae9c" draw:opacity="100.0%" draw:stroke="solid" svg:stroke-color="#c1ae9c" draw:stroke-linejoin="miter" svg:stroke-opacity="100.0%" svg:stroke-width="0.25827277mm"/>
    </style:style>
    <style:style style:family="graphic" style:name="style-1500">
      <style:graphic-properties draw:fill="solid" draw:fill-color="#312d27" draw:opacity="100.0%" draw:stroke="solid" svg:stroke-color="#312d27" draw:stroke-linejoin="miter" svg:stroke-opacity="100.0%" svg:stroke-width="0.25827277mm"/>
    </style:style>
    <style:style style:family="graphic" style:name="style-1501">
      <style:graphic-properties draw:fill="solid" draw:fill-color="#d7c6b1" draw:opacity="100.0%" draw:stroke="solid" svg:stroke-color="#d7c6b1" draw:stroke-linejoin="miter" svg:stroke-opacity="100.0%" svg:stroke-width="0.25827277mm"/>
    </style:style>
    <style:style style:family="graphic" style:name="style-1502">
      <style:graphic-properties draw:fill="solid" draw:fill-color="#baafa3" draw:opacity="100.0%" draw:stroke="solid" svg:stroke-color="#baafa3" draw:stroke-linejoin="miter" svg:stroke-opacity="100.0%" svg:stroke-width="0.25827277mm"/>
    </style:style>
    <style:style style:family="graphic" style:name="style-1503">
      <style:graphic-properties draw:fill="solid" draw:fill-color="#bab6b3" draw:opacity="100.0%" draw:stroke="solid" svg:stroke-color="#bab6b3" draw:stroke-linejoin="miter" svg:stroke-opacity="100.0%" svg:stroke-width="0.25827277mm"/>
    </style:style>
    <style:style style:family="graphic" style:name="style-1504">
      <style:graphic-properties draw:fill="solid" draw:fill-color="#585658" draw:opacity="100.0%" draw:stroke="solid" svg:stroke-color="#585658" draw:stroke-linejoin="miter" svg:stroke-opacity="100.0%" svg:stroke-width="0.25827277mm"/>
    </style:style>
    <style:style style:family="graphic" style:name="style-1505">
      <style:graphic-properties draw:fill="solid" draw:fill-color="#846a51" draw:opacity="100.0%" draw:stroke="solid" svg:stroke-color="#846a51" draw:stroke-linejoin="miter" svg:stroke-opacity="100.0%" svg:stroke-width="0.25827277mm"/>
    </style:style>
    <style:style style:family="graphic" style:name="style-1506">
      <style:graphic-properties draw:fill="solid" draw:fill-color="#a98d6a" draw:opacity="100.0%" draw:stroke="solid" svg:stroke-color="#a98d6a" draw:stroke-linejoin="miter" svg:stroke-opacity="100.0%" svg:stroke-width="0.25827277mm"/>
    </style:style>
    <style:style style:family="graphic" style:name="style-1507">
      <style:graphic-properties draw:fill="solid" draw:fill-color="#926a43" draw:opacity="100.0%" draw:stroke="solid" svg:stroke-color="#926a43" draw:stroke-linejoin="miter" svg:stroke-opacity="100.0%" svg:stroke-width="0.25827277mm"/>
    </style:style>
    <style:style style:family="graphic" style:name="style-1508">
      <style:graphic-properties draw:fill="solid" draw:fill-color="#4c3e30" draw:opacity="100.0%" draw:stroke="solid" svg:stroke-color="#4c3e30" draw:stroke-linejoin="miter" svg:stroke-opacity="100.0%" svg:stroke-width="0.25827277mm"/>
    </style:style>
    <style:style style:family="graphic" style:name="style-1509">
      <style:graphic-properties draw:fill="solid" draw:fill-color="#344152" draw:opacity="100.0%" draw:stroke="solid" svg:stroke-color="#344152" draw:stroke-linejoin="miter" svg:stroke-opacity="100.0%" svg:stroke-width="0.25827277mm"/>
    </style:style>
    <style:style style:family="graphic" style:name="style-1510">
      <style:graphic-properties draw:fill="solid" draw:fill-color="#dab685" draw:opacity="100.0%" draw:stroke="solid" svg:stroke-color="#dab685" draw:stroke-linejoin="miter" svg:stroke-opacity="100.0%" svg:stroke-width="0.25827277mm"/>
    </style:style>
    <style:style style:family="graphic" style:name="style-1511">
      <style:graphic-properties draw:fill="solid" draw:fill-color="#6f563e" draw:opacity="100.0%" draw:stroke="solid" svg:stroke-color="#6f563e" draw:stroke-linejoin="miter" svg:stroke-opacity="100.0%" svg:stroke-width="0.25827277mm"/>
    </style:style>
    <style:style style:family="graphic" style:name="style-1512">
      <style:graphic-properties draw:fill="solid" draw:fill-color="#c19e76" draw:opacity="100.0%" draw:stroke="solid" svg:stroke-color="#c19e76" draw:stroke-linejoin="miter" svg:stroke-opacity="100.0%" svg:stroke-width="0.25827277mm"/>
    </style:style>
    <style:style style:family="graphic" style:name="style-1513">
      <style:graphic-properties draw:fill="solid" draw:fill-color="#d4c4aa" draw:opacity="100.0%" draw:stroke="solid" svg:stroke-color="#d4c4aa" draw:stroke-linejoin="miter" svg:stroke-opacity="100.0%" svg:stroke-width="0.25827277mm"/>
    </style:style>
    <style:style style:family="graphic" style:name="style-1514">
      <style:graphic-properties draw:fill="solid" draw:fill-color="#5a3d25" draw:opacity="100.0%" draw:stroke="solid" svg:stroke-color="#5a3d25" draw:stroke-linejoin="miter" svg:stroke-opacity="100.0%" svg:stroke-width="0.25827277mm"/>
    </style:style>
    <style:style style:family="graphic" style:name="style-1515">
      <style:graphic-properties draw:fill="solid" draw:fill-color="#8d7052" draw:opacity="100.0%" draw:stroke="solid" svg:stroke-color="#8d7052" draw:stroke-linejoin="miter" svg:stroke-opacity="100.0%" svg:stroke-width="0.25827277mm"/>
    </style:style>
    <style:style style:family="graphic" style:name="style-1516">
      <style:graphic-properties draw:fill="solid" draw:fill-color="#384451" draw:opacity="100.0%" draw:stroke="solid" svg:stroke-color="#384451" draw:stroke-linejoin="miter" svg:stroke-opacity="100.0%" svg:stroke-width="0.25827277mm"/>
    </style:style>
    <style:style style:family="graphic" style:name="style-1517">
      <style:graphic-properties draw:fill="solid" draw:fill-color="#465261" draw:opacity="100.0%" draw:stroke="solid" svg:stroke-color="#465261" draw:stroke-linejoin="miter" svg:stroke-opacity="100.0%" svg:stroke-width="0.25827277mm"/>
    </style:style>
    <style:style style:family="graphic" style:name="style-1518">
      <style:graphic-properties draw:fill="solid" draw:fill-color="#283848" draw:opacity="100.0%" draw:stroke="solid" svg:stroke-color="#283848" draw:stroke-linejoin="miter" svg:stroke-opacity="100.0%" svg:stroke-width="0.25827277mm"/>
    </style:style>
    <style:style style:family="graphic" style:name="style-1519">
      <style:graphic-properties draw:fill="solid" draw:fill-color="#997d5d" draw:opacity="100.0%" draw:stroke="solid" svg:stroke-color="#997d5d" draw:stroke-linejoin="miter" svg:stroke-opacity="100.0%" svg:stroke-width="0.25827277mm"/>
    </style:style>
    <style:style style:family="graphic" style:name="style-1520">
      <style:graphic-properties draw:fill="solid" draw:fill-color="#361c0f" draw:opacity="100.0%" draw:stroke="solid" svg:stroke-color="#361c0f" draw:stroke-linejoin="miter" svg:stroke-opacity="100.0%" svg:stroke-width="0.25827277mm"/>
    </style:style>
    <style:style style:family="graphic" style:name="style-1521">
      <style:graphic-properties draw:fill="solid" draw:fill-color="#363f4c" draw:opacity="100.0%" draw:stroke="solid" svg:stroke-color="#363f4c" draw:stroke-linejoin="miter" svg:stroke-opacity="100.0%" svg:stroke-width="0.25827277mm"/>
    </style:style>
    <style:style style:family="graphic" style:name="style-1522">
      <style:graphic-properties draw:fill="solid" draw:fill-color="#4a403b" draw:opacity="100.0%" draw:stroke="solid" svg:stroke-color="#4a403b" draw:stroke-linejoin="miter" svg:stroke-opacity="100.0%" svg:stroke-width="0.25827277mm"/>
    </style:style>
    <style:style style:family="graphic" style:name="style-1523">
      <style:graphic-properties draw:fill="solid" draw:fill-color="#ad8c65" draw:opacity="100.0%" draw:stroke="solid" svg:stroke-color="#ad8c65" draw:stroke-linejoin="miter" svg:stroke-opacity="100.0%" svg:stroke-width="0.25827277mm"/>
    </style:style>
    <style:style style:family="graphic" style:name="style-1524">
      <style:graphic-properties draw:fill="solid" draw:fill-color="#6b5137" draw:opacity="100.0%" draw:stroke="solid" svg:stroke-color="#6b5137" draw:stroke-linejoin="miter" svg:stroke-opacity="100.0%" svg:stroke-width="0.25827277mm"/>
    </style:style>
    <style:style style:family="graphic" style:name="style-1525">
      <style:graphic-properties draw:fill="solid" draw:fill-color="#c8b7a4" draw:opacity="100.0%" draw:stroke="solid" svg:stroke-color="#c8b7a4" draw:stroke-linejoin="miter" svg:stroke-opacity="100.0%" svg:stroke-width="0.25827277mm"/>
    </style:style>
    <style:style style:family="graphic" style:name="style-1526">
      <style:graphic-properties draw:fill="solid" draw:fill-color="#a7998d" draw:opacity="100.0%" draw:stroke="solid" svg:stroke-color="#a7998d" draw:stroke-linejoin="miter" svg:stroke-opacity="100.0%" svg:stroke-width="0.25827277mm"/>
    </style:style>
    <style:style style:family="graphic" style:name="style-1527">
      <style:graphic-properties draw:fill="solid" draw:fill-color="#2e3642" draw:opacity="100.0%" draw:stroke="solid" svg:stroke-color="#2e3642" draw:stroke-linejoin="miter" svg:stroke-opacity="100.0%" svg:stroke-width="0.25827277mm"/>
    </style:style>
    <style:style style:family="graphic" style:name="style-1528">
      <style:graphic-properties draw:fill="solid" draw:fill-color="#495666" draw:opacity="100.0%" draw:stroke="solid" svg:stroke-color="#495666" draw:stroke-linejoin="miter" svg:stroke-opacity="100.0%" svg:stroke-width="0.25827277mm"/>
    </style:style>
    <style:style style:family="graphic" style:name="style-1529">
      <style:graphic-properties draw:fill="solid" draw:fill-color="#67523d" draw:opacity="100.0%" draw:stroke="solid" svg:stroke-color="#67523d" draw:stroke-linejoin="miter" svg:stroke-opacity="100.0%" svg:stroke-width="0.25827277mm"/>
    </style:style>
    <style:style style:family="graphic" style:name="style-1530">
      <style:graphic-properties draw:fill="solid" draw:fill-color="#664629" draw:opacity="100.0%" draw:stroke="solid" svg:stroke-color="#664629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154.96367 -3.6379788E-12 L 180.79094 -3.6379788E-12 L 180.79094 103.30911 L 180.79094 180.79094 L 154.96367 180.79094 Q 103.30911 154.96367 103.30911 154.96367 Q 103.30911 154.96367 51.654556 154.96367 L -3.6379788E-12 154.96367 L -3.6379788E-12 129.13638 Q -3.6379788E-12 103.30911 25.827278 77.481834 L 25.827278 51.654556 L 51.654556 25.827278 Q 103.30911 -3.6379788E-12 154.96367 -3.6379788E-12 z" svg:height="1.8079095mm" draw:style-name="style-2" svg:viewBox="0.0 0.0 180.79094 180.79094" svg:width="1.8079095mm" svg:x="318.19208mm" svg:y="175.10895mm"/>
          <draw:path svg:d="M 697.3365 206.61823 L 697.3365 232.4455 L 361.58188 232.4455 L 0.0 232.4455 L 0.0 232.4455 Q 0.0 206.61823 51.654556 206.61823 Q 77.481834 206.61823 77.481834 154.96367 Q 103.30911 103.30911 51.654556 77.481834 Q 51.654556 51.654556 129.13638 25.827278 L 232.4455 0.0 L 387.40918 0.0 Q 516.54553 0.0 542.37286 25.827278 Q 568.20013 51.654556 619.8547 77.481834 Q 671.5092 103.30911 671.5092 154.96367 Q 671.5092 206.61823 697.3365 206.61823 z" svg:height="2.324455mm" draw:style-name="style-3" svg:viewBox="0.0 0.0 697.3365 232.4455" svg:width="6.973365mm" svg:x="29.443096mm" svg:y="206.10168mm"/>
          <draw:path svg:d="M 129.13638 1.8189894E-12 L 129.13638 1.8189894E-12 L 154.96367 77.481834 Q 154.96367 154.96367 154.96367 154.96367 Q 154.96367 154.96367 180.79094 206.61823 L 180.79094 258.27277 L 154.96367 826.4729 Q 103.30911 1368.8457 103.30911 1394.673 L 103.30911 1446.3275 L 103.30911 1601.2913 L 103.30911 1730.4276 L 77.481834 1730.4276 L 77.481834 1730.4276 L 77.481834 1394.673 Q 51.654556 1033.0911 51.654556 1007.26385 Q 51.654556 981.4366 25.827278 981.4366 L 0.0 981.4366 L 0.0 981.4366 Q 0.0 955.6093 25.827278 516.54553 L 51.654556 103.30911 L 77.481834 51.654556 Q 103.30911 1.8189894E-12 129.13638 1.8189894E-12 z" svg:height="17.304276mm" draw:style-name="style-4" svg:viewBox="0.0 0.0 180.79094 1730.4276" svg:width="1.8079095mm" svg:x="219.53186mm" svg:y="117.255844mm"/>
          <draw:path svg:d="M 25.827278 25.827278 L 25.827278 -1.8189894E-12 L 206.61823 -1.8189894E-12 Q 387.40918 -1.8189894E-12 516.54553 -1.8189894E-12 L 671.5092 -1.8189894E-12 L 671.5092 -1.8189894E-12 L 697.3365 -1.8189894E-12 L 697.3365 -1.8189894E-12 L 723.16376 -1.8189894E-12 L 723.16376 -1.8189894E-12 L 723.16376 -1.8189894E-12 L 774.81836 25.827278 L 800.6456 51.654556 L 1213.8821 77.481834 Q 1652.9458 129.13638 1652.9458 154.96367 L 1652.9458 154.96367 L 1627.1185 154.96367 Q 1601.2913 154.96367 1601.2913 180.79094 L 1601.2913 180.79094 L 1601.2913 180.79094 Q 1575.464 206.61823 1497.9822 206.61823 Q 1446.3275 258.27277 1317.1912 258.27277 L 1188.0548 284.10007 L 1188.0548 284.10007 Q 1188.0548 284.10007 1162.2275 335.7546 Q 1136.4003 387.40918 1136.4003 335.7546 Q 1110.573 309.92734 1058.9185 413.23645 L 1007.26385 542.37286 L 1033.0911 542.37286 L 1058.9185 568.20013 L 1058.9185 568.20013 L 1084.7457 568.20013 L 1084.7457 568.20013 L 1084.7457 594.0274 L 1058.9185 594.0274 L 1058.9185 619.8547 L 1033.0911 619.8547 Q 981.4366 619.8547 981.4366 671.5092 L 981.4366 697.3365 L 981.4366 748.9911 Q 981.4366 800.6456 1007.26385 826.4729 L 1007.26385 826.4729 L 981.4366 826.4729 Q 981.4366 826.4729 878.12744 826.4729 L 748.9911 826.4729 L 748.9911 826.4729 L 723.16376 800.6456 L 723.16376 800.6456 L 723.16376 774.81836 L 723.16376 774.81836 L 723.16376 774.81836 L 723.16376 723.16376 Q 723.16376 671.5092 697.3365 671.5092 Q 671.5092 671.5092 645.68195 645.68195 Q 619.8547 619.8547 619.8547 464.891 L 619.8547 309.92734 L 568.20013 309.92734 Q 542.37286 309.92734 542.37286 361.58188 Q 516.54553 387.40918 490.7183 361.58188 Q 464.891 361.58188 464.891 309.92734 L 464.891 284.10007 L 490.7183 284.10007 L 490.7183 258.27277 L 464.891 258.27277 L 439.06372 258.27277 L 413.23645 232.4455 L 387.40918 232.4455 L 387.40918 258.27277 Q 361.58188 309.92734 335.7546 309.92734 Q 309.92734 335.7546 309.92734 361.58188 Q 309.92734 387.40918 284.10007 361.58188 Q 258.27277 361.58188 258.27277 387.40918 L 232.4455 439.06372 L 206.61823 439.06372 L 180.79094 439.06372 L 180.79094 413.23645 L 154.96367 361.58188 L 154.96367 361.58188 Q 154.96367 361.58188 129.13638 361.58188 L 103.30911 361.58188 L 77.481834 335.7546 L 51.654556 309.92734 L 51.654556 309.92734 L 51.654556 309.92734 L 51.654556 335.7546 L 51.654556 335.7546 L 25.827278 335.7546 L 25.827278 335.7546 L 25.827278 309.92734 L 51.654556 284.10007 L 51.654556 206.61823 Q 51.654556 129.13638 3.6379788E-12 103.30911 Q 3.6379788E-12 77.481834 3.6379788E-12 51.654556 Q 25.827278 51.654556 25.827278 25.827278 z" svg:height="8.264729mm" draw:style-name="style-5" svg:viewBox="0.0 0.0 1652.9458 826.4729" svg:width="16.529457mm" svg:x="196.28731mm" svg:y="132.75221mm"/>
          <draw:path svg:d="M 594.0274 0.0 L 594.0274 0.0 L 748.9911 25.827278 Q 929.782 51.654556 955.6093 51.654556 L 1007.26385 51.654556 L 1007.26385 77.481834 L 1007.26385 103.30911 L 1033.0911 103.30911 L 1033.0911 103.30911 L 1033.0911 129.13638 L 1058.9185 129.13638 L 1058.9185 154.96367 L 1058.9185 180.79094 L 1084.7457 180.79094 L 1084.7457 206.61823 L 1084.7457 206.61823 L 1110.573 206.61823 L 1110.573 206.61823 L 1110.573 206.61823 L 1084.7457 232.4455 L 1058.9185 232.4455 L 1058.9185 258.27277 L 1058.9185 284.10007 L 1084.7457 284.10007 L 1084.7457 284.10007 L 1110.573 309.92734 Q 1110.573 309.92734 1084.7457 335.7546 Q 1058.9185 361.58188 1058.9185 413.23645 Q 1058.9185 439.06372 1084.7457 439.06372 L 1084.7457 464.891 L 1213.8821 464.891 Q 1317.1912 516.54553 1317.1912 516.54553 L 1317.1912 516.54553 L 1317.1912 516.54553 Q 1291.3639 516.54553 1317.1912 542.37286 L 1317.1912 542.37286 L 1343.0184 542.37286 L 1368.8457 542.37286 L 1368.8457 568.20013 L 1368.8457 594.0274 L 1368.8457 619.8547 Q 1368.8457 619.8547 1368.8457 619.8547 L 1368.8457 645.68195 L 1368.8457 645.68195 Q 1343.0184 671.5092 1343.0184 671.5092 L 1317.1912 671.5092 L 1317.1912 671.5092 L 1317.1912 671.5092 L 1317.1912 697.3365 L 1317.1912 697.3365 L 1265.5366 697.3365 L 1188.0548 697.3365 L 1188.0548 697.3365 Q 1188.0548 671.5092 1110.573 671.5092 Q 1007.26385 671.5092 800.6456 645.68195 Q 568.20013 619.8547 594.0274 671.5092 L 594.0274 697.3365 L 568.20013 697.3365 Q 542.37286 671.5092 309.92734 645.68195 L 77.481834 594.0274 L 77.481834 619.8547 L 77.481834 645.68195 L 77.481834 645.68195 L 51.654556 619.8547 L 25.827278 619.8547 L 0.0 619.8547 L 0.0 594.0274 L 0.0 568.20013 L 25.827278 568.20013 L 51.654556 568.20013 L 51.654556 542.37286 L 77.481834 542.37286 L 77.481834 516.54553 Q 77.481834 490.7183 180.79094 490.7183 L 258.27277 490.7183 L 258.27277 464.891 L 258.27277 413.23645 L 232.4455 413.23645 L 206.61823 413.23645 L 180.79094 439.06372 Q 154.96367 439.06372 154.96367 413.23645 Q 154.96367 361.58188 77.481834 361.58188 L 0.0 361.58188 L 0.0 335.7546 L 25.827278 309.92734 L 25.827278 309.92734 L 25.827278 309.92734 L 77.481834 284.10007 L 103.30911 284.10007 L 103.30911 258.27277 L 129.13638 232.4455 L 129.13638 206.61823 L 129.13638 206.61823 L 129.13638 154.96367 L 129.13638 103.30911 L 129.13638 103.30911 L 129.13638 103.30911 L 232.4455 103.30911 Q 309.92734 103.30911 335.7546 77.481834 Q 361.58188 51.654556 413.23645 51.654556 L 464.891 51.654556 L 490.7183 51.654556 L 490.7183 51.654556 L 490.7183 77.481834 Q 516.54553 103.30911 568.20013 77.481834 Q 594.0274 77.481834 594.0274 51.654556 Q 594.0274 0.0 594.0274 0.0 z" svg:height="6.973365mm" draw:style-name="style-6" svg:viewBox="0.0 0.0 1368.8457 697.3365" svg:width="13.6884575mm" svg:x="207.39304mm" svg:y="184.40677mm"/>
          <draw:path svg:d="M 129.13638 77.481834 L 129.13638 0.0 L 129.13638 0.0 L 154.96367 0.0 L 154.96367 51.654556 L 154.96367 77.481834 L 154.96367 103.30911 L 154.96367 103.30911 L 180.79094 129.13638 Q 180.79094 154.96367 206.61823 154.96367 L 232.4455 154.96367 L 258.27277 180.79094 Q 284.10007 180.79094 284.10007 206.61823 L 284.10007 232.4455 L 232.4455 309.92734 Q 180.79094 361.58188 206.61823 387.40918 Q 232.4455 413.23645 232.4455 413.23645 L 232.4455 413.23645 L 258.27277 439.06372 Q 284.10007 464.891 284.10007 464.891 L 284.10007 490.7183 L 284.10007 490.7183 L 258.27277 516.54553 L 232.4455 516.54553 L 180.79094 516.54553 L 180.79094 516.54553 Q 180.79094 516.54553 129.13638 490.7183 L 77.481834 490.7183 L 77.481834 464.891 Q 77.481834 464.891 51.654556 464.891 L 51.654556 464.891 L 51.654556 413.23645 Q 51.654556 387.40918 25.827278 387.40918 L 0.0 361.58188 L 0.0 361.58188 L 0.0 361.58188 L 51.654556 361.58188 Q 103.30911 361.58188 77.481834 309.92734 Q 77.481834 258.27277 77.481834 232.4455 L 77.481834 232.4455 L 77.481834 206.61823 Q 77.481834 154.96367 103.30911 154.96367 Q 129.13638 154.96367 129.13638 77.481834 z" svg:height="5.165456mm" draw:style-name="style-7" svg:viewBox="0.0 0.0 284.10007 516.54553" svg:width="2.8410006mm" svg:x="154.18884mm" svg:y="35.641644mm"/>
          <draw:path svg:d="M 335.7546 0.0 L 387.40918 0.0 L 387.40918 51.654556 Q 387.40918 103.30911 439.06372 129.13638 L 490.7183 129.13638 L 490.7183 129.13638 Q 490.7183 154.96367 361.58188 154.96367 Q 232.4455 206.61823 206.61823 232.4455 Q 180.79094 284.10007 180.79094 258.27277 L 154.96367 258.27277 L 154.96367 258.27277 Q 129.13638 232.4455 129.13638 206.61823 L 103.30911 206.61823 L 51.654556 180.79094 L 0.0 180.79094 L 0.0 154.96367 L 0.0 129.13638 L 25.827278 129.13638 L 51.654556 129.13638 L 51.654556 103.30911 L 51.654556 77.481834 L 103.30911 77.481834 Q 154.96367 51.654556 154.96367 51.654556 L 154.96367 51.654556 L 206.61823 25.827278 Q 258.27277 0.0 335.7546 0.0 z" svg:height="2.582728mm" draw:style-name="style-8" svg:viewBox="0.0 0.0 490.7183 258.27277" svg:width="4.9071827mm" svg:x="160.90395mm" svg:y="153.93057mm"/>
          <draw:path svg:d="M 568.20013 0.0 L 594.0274 0.0 L 671.5092 103.30911 Q 723.16376 206.61823 748.9911 206.61823 L 748.9911 206.61823 L 748.9911 206.61823 Q 748.9911 232.4455 774.81836 232.4455 L 774.81836 232.4455 L 774.81836 232.4455 Q 774.81836 232.4455 774.81836 258.27277 L 800.6456 258.27277 L 800.6456 258.27277 Q 800.6456 284.10007 826.4729 284.10007 L 826.4729 284.10007 L 929.782 439.06372 Q 1033.0911 594.0274 1058.9185 594.0274 L 1058.9185 594.0274 L 1058.9185 594.0274 Q 1084.7457 619.8547 1084.7457 619.8547 L 1084.7457 645.68195 L 1110.573 697.3365 Q 1136.4003 748.9911 1162.2275 748.9911 Q 1188.0548 748.9911 1188.0548 774.81836 L 1188.0548 800.6456 L 1213.8821 800.6456 L 1213.8821 800.6456 L 1162.2275 878.12744 Q 1084.7457 955.6093 1084.7457 1007.26385 L 1084.7457 1033.0911 L 1058.9185 1084.7457 L 1058.9185 1136.4003 L 929.782 1136.4003 Q 800.6456 1110.573 671.5092 1110.573 Q 516.54553 1110.573 516.54553 1084.7457 Q 490.7183 1058.9185 361.58188 1084.7457 L 232.4455 1110.573 L 206.61823 1110.573 L 180.79094 1110.573 L 180.79094 929.782 Q 154.96367 748.9911 129.13638 800.6456 L 103.30911 852.3002 L 103.30911 852.3002 Q 103.30911 826.4729 103.30911 774.81836 Q 103.30911 748.9911 51.654556 723.16376 Q 25.827278 697.3365 0.0 542.37286 L 0.0 387.40918 L 0.0 284.10007 L 0.0 154.96367 L 0.0 129.13638 L 0.0 103.30911 L 51.654556 103.30911 L 129.13638 103.30911 L 284.10007 129.13638 Q 413.23645 154.96367 464.891 206.61823 Q 464.891 258.27277 490.7183 258.27277 L 490.7183 284.10007 L 594.0274 284.10007 L 697.3365 284.10007 L 697.3365 309.92734 L 723.16376 309.92734 L 723.16376 284.10007 L 723.16376 258.27277 L 697.3365 258.27277 L 697.3365 232.4455 L 697.3365 232.4455 L 671.5092 232.4455 L 671.5092 206.61823 Q 671.5092 180.79094 594.0274 103.30911 L 542.37286 25.827278 L 542.37286 25.827278 Q 542.37286 25.827278 568.20013 0.0 z" svg:height="11.364002mm" draw:style-name="style-9" svg:viewBox="0.0 0.0 1213.8821 1136.4003" svg:width="12.138821mm" svg:x="132.23566mm" svg:y="140.24213mm"/>
          <draw:path svg:d="M 258.27277 0.0 L 309.92734 0.0 L 464.891 0.0 Q 619.8547 25.827278 645.68195 77.481834 Q 671.5092 103.30911 671.5092 129.13638 L 697.3365 129.13638 L 723.16376 154.96367 Q 723.16376 180.79094 748.9911 206.61823 Q 774.81836 206.61823 774.81836 206.61823 Q 774.81836 206.61823 774.81836 232.4455 L 774.81836 232.4455 L 413.23645 232.4455 L 51.654556 232.4455 L 51.654556 232.4455 Q 51.654556 206.61823 0.0 206.61823 Q -25.827278 206.61823 0.0 180.79094 L 0.0 154.96367 L 51.654556 154.96367 Q 103.30911 129.13638 103.30911 103.30911 Q 103.30911 51.654556 154.96367 25.827278 Q 232.4455 0.0 258.27277 0.0 z" svg:height="2.324455mm" draw:style-name="style-10" svg:viewBox="0.0 0.0 774.81836 232.4455" svg:width="7.7481833mm" svg:x="253.62387mm" svg:y="206.10168mm"/>
          <draw:path svg:d="M 180.79094 129.13638 L 180.79094 0.0 L 206.61823 0.0 L 206.61823 0.0 L 206.61823 129.13638 Q 232.4455 232.4455 309.92734 232.4455 Q 387.40918 232.4455 387.40918 180.79094 L 387.40918 154.96367 L 413.23645 154.96367 L 413.23645 154.96367 L 413.23645 284.10007 L 413.23645 387.40918 L 361.58188 387.40918 Q 335.7546 387.40918 309.92734 413.23645 L 284.10007 413.23645 L 284.10007 387.40918 Q 258.27277 387.40918 258.27277 387.40918 L 258.27277 387.40918 L 232.4455 387.40918 Q 206.61823 387.40918 154.96367 387.40918 L 103.30911 387.40918 L 103.30911 387.40918 L 77.481834 387.40918 L 77.481834 361.58188 L 51.654556 335.7546 L 51.654556 284.10007 L 51.654556 258.27277 L 25.827278 258.27277 L 0.0 232.4455 L 0.0 232.4455 L 0.0 232.4455 L 103.30911 232.4455 Q 180.79094 232.4455 180.79094 129.13638 z" svg:height="4.1323643mm" draw:style-name="style-11" svg:viewBox="0.0 0.0 413.23645 413.23645" svg:width="4.1323643mm" svg:x="128.1033mm" svg:y="140.24213mm"/>
          <draw:path svg:d="M 0.0 129.13638 L 0.0 0.0 L 0.0 0.0 Q 0.0 25.827278 25.827278 25.827278 L 25.827278 25.827278 L 25.827278 51.654556 Q 25.827278 77.481834 51.654556 129.13638 L 51.654556 206.61823 L 77.481834 206.61823 L 103.30911 206.61823 L 129.13638 232.4455 Q 129.13638 284.10007 129.13638 309.92734 Q 103.30911 335.7546 77.481834 335.7546 L 51.654556 335.7546 L 51.654556 309.92734 Q 51.654556 284.10007 25.827278 284.10007 Q 0.0 284.10007 0.0 129.13638 z" svg:height="3.357546mm" draw:style-name="style-12" svg:viewBox="0.0 0.0 129.13638 335.7546" svg:width="1.291364mm" svg:x="40.03228mm" svg:y="155.73848mm"/>
          <draw:path svg:d="M 206.61823 0.0 L 206.61823 0.0 L 284.10007 51.654556 Q 387.40918 103.30911 387.40918 129.13638 L 387.40918 154.96367 L 361.58188 154.96367 Q 335.7546 154.96367 335.7546 129.13638 L 309.92734 103.30911 L 309.92734 103.30911 Q 284.10007 103.30911 284.10007 103.30911 L 284.10007 129.13638 L 284.10007 129.13638 Q 284.10007 129.13638 258.27277 154.96367 L 258.27277 154.96367 L 232.4455 154.96367 Q 180.79094 154.96367 180.79094 103.30911 Q 154.96367 77.481834 129.13638 77.481834 Q 103.30911 103.30911 77.481834 129.13638 Q 77.481834 154.96367 51.654556 154.96367 L 25.827278 129.13638 L 25.827278 103.30911 Q 25.827278 103.30911 51.654556 103.30911 L 51.654556 103.30911 L 25.827278 77.481834 L 0.0 77.481834 L 0.0 51.654556 L 0.0 25.827278 L 77.481834 25.827278 Q 180.79094 51.654556 180.79094 25.827278 L 180.79094 25.827278 L 180.79094 25.827278 Q 206.61823 0.0 206.61823 0.0 z" svg:height="1.5496367mm" draw:style-name="style-13" svg:viewBox="0.0 0.0 387.40918 154.96367" svg:width="3.8740916mm" svg:x="109.76593mm" svg:y="136.36803mm"/>
          <draw:path svg:d="M 103.30911 0.0 L 129.13638 0.0 L 129.13638 25.827278 Q 129.13638 51.654556 103.30911 103.30911 L 103.30911 154.96367 L 206.61823 154.96367 L 309.92734 154.96367 L 309.92734 180.79094 L 309.92734 206.61823 L 284.10007 206.61823 Q 258.27277 206.61823 232.4455 284.10007 Q 232.4455 361.58188 206.61823 335.7546 Q 180.79094 309.92734 180.79094 309.92734 L 180.79094 309.92734 L 180.79094 284.10007 Q 180.79094 258.27277 154.96367 284.10007 L 129.13638 309.92734 L 103.30911 309.92734 Q 77.481834 309.92734 103.30911 258.27277 Q 129.13638 206.61823 77.481834 206.61823 Q 51.654556 206.61823 25.827278 129.13638 L 0.0 77.481834 L 25.827278 51.654556 Q 77.481834 51.654556 77.481834 25.827278 Q 77.481834 0.0 103.30911 0.0 z" svg:height="3.357546mm" draw:style-name="style-14" svg:viewBox="0.0 0.0 309.92734 335.7546" svg:width="3.0992734mm" svg:x="83.93865mm" svg:y="132.23566mm"/>
          <draw:path svg:d="M 77.481834 -1.8189894E-12 L 77.481834 -1.8189894E-12 L 77.481834 -1.8189894E-12 L 103.30911 -1.8189894E-12 L 103.30911 77.481834 Q 77.481834 154.96367 103.30911 180.79094 L 103.30911 232.4455 L 51.654556 232.4455 L 0.0 232.4455 L 0.0 129.13638 L 0.0 25.827278 L 25.827278 25.827278 Q 51.654556 25.827278 77.481834 -1.8189894E-12 z" svg:height="2.324455mm" draw:style-name="style-15" svg:viewBox="0.0 0.0 103.30911 232.4455" svg:width="1.0330911mm" svg:x="128.87811mm" svg:y="102.017746mm"/>
          <draw:path svg:d="M 490.7183 51.654556 L 490.7183 -1.8189894E-12 L 516.54553 129.13638 Q 542.37286 258.27277 619.8547 232.4455 Q 697.3365 232.4455 697.3365 154.96367 L 697.3365 103.30911 L 697.3365 103.30911 L 697.3365 103.30911 L 723.16376 103.30911 L 723.16376 103.30911 L 723.16376 77.481834 L 748.9911 77.481834 L 748.9911 129.13638 L 748.9911 180.79094 L 774.81836 154.96367 Q 774.81836 103.30911 800.6456 103.30911 Q 826.4729 103.30911 826.4729 51.654556 L 852.3002 -1.8189894E-12 L 852.3002 51.654556 Q 852.3002 129.13638 903.9547 129.13638 Q 929.782 129.13638 929.782 154.96367 Q 955.6093 180.79094 955.6093 258.27277 L 955.6093 309.92734 L 981.4366 309.92734 L 981.4366 335.7546 L 1007.26385 464.891 Q 1007.26385 568.20013 981.4366 568.20013 Q 955.6093 594.0274 955.6093 619.8547 Q 955.6093 619.8547 981.4366 645.68195 Q 1007.26385 671.5092 1007.26385 645.68195 Q 1007.26385 645.68195 1033.0911 671.5092 L 1033.0911 723.16376 L 1007.26385 748.9911 Q 981.4366 774.81836 1007.26385 774.81836 L 1007.26385 774.81836 L 1007.26385 774.81836 L 1007.26385 800.6456 L 981.4366 826.4729 L 981.4366 852.3002 L 955.6093 852.3002 Q 955.6093 878.12744 955.6093 878.12744 L 981.4366 878.12744 L 981.4366 878.12744 Q 981.4366 878.12744 1007.26385 903.9547 L 1033.0911 903.9547 L 1007.26385 981.4366 Q 981.4366 1033.0911 981.4366 1058.9185 L 981.4366 1058.9185 L 981.4366 1058.9185 Q 981.4366 1084.7457 955.6093 1110.573 L 903.9547 1136.4003 L 903.9547 1136.4003 Q 878.12744 1136.4003 878.12744 1110.573 L 878.12744 1110.573 L 878.12744 1084.7457 L 852.3002 1058.9185 L 852.3002 1058.9185 L 852.3002 1033.0911 L 852.3002 1033.0911 L 852.3002 1033.0911 L 826.4729 981.4366 Q 800.6456 955.6093 748.9911 981.4366 L 697.3365 981.4366 L 645.68195 981.4366 L 619.8547 981.4366 L 619.8547 929.782 Q 619.8547 878.12744 671.5092 878.12744 L 723.16376 878.12744 L 723.16376 852.3002 L 748.9911 852.3002 L 748.9911 852.3002 L 748.9911 826.4729 L 619.8547 826.4729 L 490.7183 826.4729 L 490.7183 852.3002 L 490.7183 852.3002 L 490.7183 852.3002 Q 464.891 878.12744 464.891 878.12744 L 464.891 878.12744 L 439.06372 878.12744 L 439.06372 878.12744 L 387.40918 852.3002 L 335.7546 852.3002 L 335.7546 852.3002 L 335.7546 826.4729 L 335.7546 826.4729 L 335.7546 826.4729 L 361.58188 826.4729 L 361.58188 826.4729 L 361.58188 800.6456 L 387.40918 800.6456 L 387.40918 774.81836 L 387.40918 748.9911 L 439.06372 645.68195 Q 490.7183 516.54553 542.37286 516.54553 Q 568.20013 464.891 594.0274 464.891 L 619.8547 464.891 L 645.68195 439.06372 L 671.5092 439.06372 L 671.5092 413.23645 L 671.5092 387.40918 L 645.68195 387.40918 L 594.0274 361.58188 L 542.37286 361.58188 Q 490.7183 361.58188 309.92734 309.92734 L 129.13638 258.27277 L 77.481834 258.27277 L 0.0 258.27277 L 0.0 258.27277 L 0.0 258.27277 L 0.0 232.4455 L 25.827278 232.4455 L 25.827278 206.61823 L 25.827278 154.96367 L 51.654556 154.96367 L 51.654556 154.96367 L 77.481834 154.96367 L 129.13638 154.96367 L 180.79094 154.96367 L 206.61823 154.96367 L 232.4455 180.79094 Q 284.10007 180.79094 284.10007 154.96367 L 284.10007 103.30911 L 284.10007 103.30911 L 309.92734 103.30911 L 309.92734 154.96367 Q 309.92734 206.61823 335.7546 206.61823 L 387.40918 206.61823 L 439.06372 232.4455 L 464.891 232.4455 L 464.891 180.79094 Q 490.7183 129.13638 490.7183 51.654556 z" svg:height="11.364002mm" draw:style-name="style-16" svg:viewBox="0.0 0.0 1033.0911 1136.4003" svg:width="10.330912mm" svg:x="142.82484mm" svg:y="91.94511mm"/>
          <draw:path svg:d="M 25.827278 25.827278 L 51.654556 0.0 L 258.27277 0.0 L 439.06372 0.0 L 568.20013 0.0 Q 671.5092 0.0 671.5092 0.0 L 697.3365 0.0 L 697.3365 129.13638 Q 697.3365 258.27277 697.3365 413.23645 Q 671.5092 594.0274 697.3365 619.8547 L 697.3365 645.68195 L 697.3365 671.5092 Q 671.5092 671.5092 671.5092 697.3365 Q 671.5092 723.16376 619.8547 723.16376 Q 594.0274 723.16376 568.20013 671.5092 Q 568.20013 645.68195 490.7183 619.8547 Q 439.06372 619.8547 439.06372 568.20013 Q 413.23645 542.37286 413.23645 568.20013 Q 387.40918 619.8547 309.92734 619.8547 Q 258.27277 619.8547 258.27277 671.5092 L 258.27277 697.3365 L 258.27277 697.3365 L 232.4455 671.5092 L 232.4455 671.5092 L 206.61823 671.5092 L 206.61823 671.5092 L 206.61823 671.5092 L 180.79094 645.68195 Q 154.96367 645.68195 103.30911 516.54553 L 51.654556 361.58188 L 51.654556 335.7546 Q 51.654556 309.92734 51.654556 309.92734 L 51.654556 284.10007 L 51.654556 258.27277 L 51.654556 258.27277 L 25.827278 258.27277 Q 25.827278 258.27277 25.827278 232.4455 L 25.827278 232.4455 L 25.827278 232.4455 Q 51.654556 232.4455 25.827278 206.61823 L 25.827278 206.61823 L 0.0 206.61823 L 0.0 206.61823 L 0.0 180.79094 L 0.0 180.79094 L 0.0 180.79094 Q 0.0 154.96367 0.0 103.30911 Q 0.0 25.827278 25.827278 25.827278 z" svg:height="7.231638mm" draw:style-name="style-17" svg:viewBox="0.0 0.0 697.3365 723.16376" svg:width="6.973365mm" svg:x="199.38658mm" svg:y="141.01694mm"/>
          <draw:path svg:d="M 1084.7457 0.0 L 1188.0548 0.0 L 1188.0548 0.0 Q 1188.0548 25.827278 1213.8821 25.827278 L 1213.8821 25.827278 L 1265.5366 77.481834 Q 1317.1912 154.96367 1291.3639 258.27277 Q 1265.5366 361.58188 1265.5366 361.58188 L 1265.5366 387.40918 L 1265.5366 387.40918 L 1265.5366 387.40918 L 1058.9185 387.40918 Q 852.3002 387.40918 645.68195 413.23645 L 413.23645 413.23645 L 361.58188 413.23645 Q 309.92734 439.06372 180.79094 439.06372 L 51.654556 464.891 L 51.654556 439.06372 L 25.827278 387.40918 L 25.827278 387.40918 L 25.827278 387.40918 L 25.827278 361.58188 L 25.827278 361.58188 L 0.0 335.7546 L 0.0 284.10007 L 25.827278 284.10007 Q 51.654556 284.10007 51.654556 232.4455 Q 77.481834 206.61823 77.481834 180.79094 L 77.481834 180.79094 L 77.481834 180.79094 L 77.481834 180.79094 L 103.30911 180.79094 L 103.30911 180.79094 L 129.13638 206.61823 Q 154.96367 206.61823 154.96367 129.13638 Q 154.96367 77.481834 180.79094 77.481834 Q 232.4455 77.481834 232.4455 51.654556 L 232.4455 51.654556 L 594.0274 25.827278 Q 981.4366 25.827278 1084.7457 0.0 z" svg:height="4.64891mm" draw:style-name="style-18" svg:viewBox="0.0 0.0 1291.3639 464.891" svg:width="12.913639mm" svg:x="126.811935mm" svg:y="37.449554mm"/>
          <draw:path svg:d="M 309.92734 0.0 L 309.92734 0.0 L 309.92734 309.92734 Q 309.92734 645.68195 335.7546 671.5092 L 335.7546 723.16376 L 309.92734 774.81836 Q 309.92734 826.4729 258.27277 852.3002 Q 232.4455 878.12744 206.61823 903.9547 L 206.61823 903.9547 L 206.61823 878.12744 Q 206.61823 852.3002 154.96367 800.6456 Q 103.30911 774.81836 77.481834 774.81836 L 51.654556 800.6456 L 51.654556 774.81836 L 51.654556 774.81836 L 51.654556 723.16376 Q 51.654556 645.68195 25.827278 568.20013 L -9.094947E-13 516.54553 L 25.827278 516.54553 Q 51.654556 516.54553 103.30911 387.40918 L 129.13638 284.10007 L 129.13638 284.10007 Q 154.96367 284.10007 154.96367 258.27277 Q 154.96367 206.61823 180.79094 258.27277 Q 206.61823 309.92734 206.61823 258.27277 L 258.27277 180.79094 L 258.27277 180.79094 L 258.27277 206.61823 L 258.27277 206.61823 Q 258.27277 206.61823 284.10007 103.30911 L 284.10007 25.827278 L 309.92734 25.827278 Q 309.92734 0.0 309.92734 0.0 z M 154.96367 697.3365 Q 129.13638 645.68195 154.96367 645.68195 Q 180.79094 645.68195 154.96367 697.3365 Q 154.96367 723.16376 154.96367 697.3365 z" svg:height="9.039547mm" draw:style-name="style-19" svg:viewBox="0.0 0.0 335.7546 903.9547" svg:width="3.357546mm" svg:x="79.03147mm" svg:y="96.07748mm"/>
          <draw:path svg:d="M 1188.0548 103.30911 L 1188.0548 129.13638 L 1162.2275 129.13638 L 1162.2275 129.13638 L 1136.4003 129.13638 Q 1110.573 129.13638 1084.7457 154.96367 Q 1058.9185 180.79094 1033.0911 258.27277 Q 1007.26385 335.7546 1033.0911 335.7546 Q 1058.9185 335.7546 1058.9185 387.40918 Q 1058.9185 413.23645 981.4366 387.40918 L 903.9547 387.40918 L 903.9547 464.891 Q 878.12744 542.37286 929.782 542.37286 L 981.4366 542.37286 L 981.4366 568.20013 L 981.4366 568.20013 L 903.9547 568.20013 Q 826.4729 594.0274 800.6456 594.0274 L 800.6456 594.0274 L 774.81836 594.0274 L 748.9911 594.0274 L 748.9911 619.8547 L 748.9911 619.8547 L 723.16376 619.8547 L 723.16376 645.68195 L 723.16376 645.68195 L 697.3365 645.68195 L 697.3365 645.68195 L 697.3365 645.68195 L 697.3365 645.68195 Q 697.3365 645.68195 645.68195 619.8547 Q 594.0274 594.0274 594.0274 594.0274 Q 594.0274 568.20013 645.68195 542.37286 Q 645.68195 490.7183 568.20013 490.7183 Q 490.7183 490.7183 490.7183 516.54553 Q 490.7183 542.37286 439.06372 516.54553 Q 387.40918 490.7183 232.4455 490.7183 L 51.654556 439.06372 L 51.654556 439.06372 L 25.827278 439.06372 L 25.827278 439.06372 L 25.827278 439.06372 L 25.827278 413.23645 L 25.827278 413.23645 L 3.6379788E-12 413.23645 L 3.6379788E-12 387.40918 L 3.6379788E-12 387.40918 L 25.827278 387.40918 L 25.827278 387.40918 L 25.827278 387.40918 L 51.654556 361.58188 L 77.481834 335.7546 L 77.481834 335.7546 L 77.481834 335.7546 L 103.30911 335.7546 L 103.30911 335.7546 L 103.30911 309.92734 L 129.13638 309.92734 L 129.13638 309.92734 L 129.13638 284.10007 L 129.13638 284.10007 L 129.13638 284.10007 L 154.96367 232.4455 L 154.96367 206.61823 L 180.79094 206.61823 Q 206.61823 206.61823 206.61823 180.79094 Q 180.79094 154.96367 154.96367 129.13638 L 129.13638 129.13638 L 129.13638 129.13638 L 129.13638 129.13638 L 206.61823 103.30911 L 284.10007 103.30911 L 309.92734 103.30911 L 335.7546 77.481834 L 439.06372 77.481834 L 516.54553 77.481834 L 645.68195 51.654556 Q 774.81836 25.827278 800.6456 25.827278 L 800.6456 25.827278 L 800.6456 25.827278 Q 800.6456 25.827278 826.4729 25.827278 L 826.4729 0.0 L 955.6093 0.0 Q 1110.573 0.0 1136.4003 25.827278 Q 1188.0548 77.481834 1188.0548 103.30911 z" svg:height="6.4568195mm" draw:style-name="style-20" svg:viewBox="0.0 0.0 1188.0548 645.68195" svg:width="11.880548mm" svg:x="265.24615mm" svg:y="174.33412mm"/>
          <draw:path svg:d="M 490.7183 25.827278 L 516.54553 0.0 L 645.68195 25.827278 Q 774.81836 51.654556 826.4729 103.30911 Q 878.12744 154.96367 878.12744 154.96367 L 903.9547 154.96367 L 903.9547 154.96367 L 903.9547 154.96367 L 955.6093 180.79094 L 1033.0911 180.79094 L 1033.0911 154.96367 L 1033.0911 129.13638 L 1033.0911 129.13638 L 1058.9185 129.13638 L 1058.9185 129.13638 L 1058.9185 154.96367 L 1058.9185 154.96367 L 1058.9185 154.96367 L 1084.7457 103.30911 L 1110.573 51.654556 L 1110.573 51.654556 Q 1110.573 25.827278 1136.4003 103.30911 Q 1162.2275 154.96367 1162.2275 129.13638 Q 1188.0548 103.30911 1213.8821 77.481834 Q 1213.8821 51.654556 1239.7094 51.654556 L 1239.7094 51.654556 L 1239.7094 103.30911 L 1239.7094 154.96367 L 1265.5366 154.96367 L 1291.3639 154.96367 L 1291.3639 129.13638 L 1317.1912 103.30911 L 1317.1912 154.96367 Q 1343.0184 206.61823 1394.673 206.61823 Q 1446.3275 258.27277 1523.8094 232.4455 Q 1627.1185 232.4455 1627.1185 206.61823 Q 1627.1185 180.79094 1704.6003 180.79094 Q 1782.0822 180.79094 1756.2549 206.61823 Q 1756.2549 206.61823 1885.3912 232.4455 Q 2014.5277 232.4455 2014.5277 206.61823 Q 2014.5277 180.79094 2040.355 180.79094 Q 2066.1821 154.96367 2092.0095 154.96367 L 2143.664 154.96367 L 2169.4915 154.96367 Q 2195.3186 180.79094 2221.146 206.61823 Q 2221.146 258.27277 2479.4187 232.4455 Q 2763.5188 206.61823 2737.6914 180.79094 L 2737.6914 154.96367 L 2737.6914 154.96367 L 2763.5188 154.96367 L 2763.5188 154.96367 L 2763.5188 154.96367 L 2763.5188 129.13638 L 2763.5188 129.13638 L 2841.0005 129.13638 Q 2892.655 129.13638 2892.655 103.30911 Q 2918.4824 77.481834 2918.4824 103.30911 Q 2918.4824 129.13638 2944.3098 129.13638 L 2944.3098 129.13638 L 2970.137 129.13638 L 2995.9644 154.96367 L 2995.9644 154.96367 L 3021.7915 154.96367 L 3021.7915 154.96367 L 3021.7915 154.96367 L 3047.619 154.96367 L 3073.446 154.96367 L 3125.1006 154.96367 L 3176.7551 154.96367 L 3202.5825 154.96367 L 3228.4097 154.96367 L 3280.0642 154.96367 L 3331.7188 154.96367 L 3331.7188 129.13638 L 3331.7188 129.13638 L 3564.1643 129.13638 Q 3796.6099 154.96367 3874.0918 129.13638 L 3951.5735 129.13638 L 4003.228 129.13638 L 4054.8826 129.13638 L 4054.8826 154.96367 L 4054.8826 180.79094 L 4080.71 180.79094 L 4080.71 206.61823 L 4158.192 206.61823 L 4209.846 206.61823 L 4184.019 464.891 Q 4158.192 697.3365 4132.3643 800.6456 L 4106.537 903.9547 L 4106.537 903.9547 L 4106.537 929.782 L 4106.537 929.782 L 4106.537 929.782 L 4132.3643 981.4366 L 4158.192 1033.0911 L 4158.192 1033.0911 L 4158.192 1033.0911 L 4184.019 1033.0911 L 4209.846 1033.0911 L 4235.674 1033.0911 L 4261.501 1033.0911 L 4261.501 1058.9185 L 4261.501 1058.9185 L 4261.501 1084.7457 L 4261.501 1084.7457 L 4235.674 1110.573 L 4235.674 1136.4003 L 4235.674 1188.0548 L 4235.674 1213.8821 L 4209.846 1213.8821 L 4158.192 1239.7094 L 4158.192 1239.7094 L 4158.192 1239.7094 L 4132.3643 1265.5366 L 4106.537 1291.3639 L 4106.537 1291.3639 L 4106.537 1291.3639 L 4106.537 1265.5366 L 4106.537 1265.5366 L 4080.71 1291.3639 L 4080.71 1317.1912 L 4054.8826 1317.1912 Q 4054.8826 1343.0184 4054.8826 1343.0184 L 4054.8826 1343.0184 L 4054.8826 1343.0184 Q 4029.0554 1343.0184 3899.919 1368.8457 L 3770.7825 1394.673 L 3693.3008 1394.673 L 3589.9917 1394.673 L 3564.1643 1420.5002 L 3538.3372 1420.5002 L 3538.3372 1420.5002 L 3538.3372 1394.673 L 3538.3372 1394.673 L 3538.3372 1394.673 L 3564.1643 1394.673 L 3564.1643 1394.673 L 3564.1643 1368.8457 L 3589.9917 1368.8457 L 3589.9917 1368.8457 L 3589.9917 1343.0184 L 3667.4734 1291.3639 Q 3744.9553 1239.7094 3770.7825 1188.0548 L 3796.6099 1136.4003 L 3796.6099 1084.7457 L 3796.6099 1007.26385 L 3770.7825 981.4366 L 3770.7825 955.6093 L 3744.9553 955.6093 L 3693.3008 981.4366 L 3693.3008 981.4366 L 3693.3008 981.4366 L 3667.4734 981.4366 L 3667.4734 981.4366 L 3667.4734 1007.26385 L 3641.6462 1007.26385 L 3641.6462 1033.0911 Q 3641.6462 1058.9185 3667.4734 1084.7457 Q 3667.4734 1110.573 3383.3735 1136.4003 L 3099.2734 1188.0548 L 3021.7915 1188.0548 L 2970.137 1188.0548 L 2970.137 1213.8821 L 2970.137 1213.8821 L 2944.3098 1213.8821 L 2944.3098 1239.7094 L 3047.619 1239.7094 L 3150.928 1239.7094 L 3150.928 1265.5366 Q 3176.7551 1265.5366 3176.7551 1291.3639 L 3176.7551 1343.0184 L 3202.5825 1343.0184 L 3228.4097 1343.0184 L 3228.4097 1368.8457 L 3228.4097 1368.8457 L 3254.237 1368.8457 L 3254.237 1394.673 L 3228.4097 1394.673 L 3202.5825 1394.673 L 3202.5825 1420.5002 L 3202.5825 1446.3275 L 3125.1006 1446.3275 Q 3047.619 1446.3275 2892.655 1420.5002 Q 2737.6914 1394.673 2686.0369 1420.5002 Q 2634.3823 1446.3275 2556.9006 1446.3275 Q 2505.2458 1446.3275 2505.2458 1420.5002 Q 2505.2458 1394.673 2479.4187 1446.3275 L 2453.5913 1497.9822 L 2453.5913 1497.9822 Q 2427.7642 1497.9822 2427.7642 1523.8094 L 2427.7642 1523.8094 L 2401.9368 1523.8094 Q 2376.1096 1549.6367 2376.1096 1549.6367 L 2376.1096 1549.6367 L 2350.2822 1549.6367 Q 2324.455 1549.6367 2324.455 1523.8094 Q 2298.6277 1523.8094 2066.1821 1549.6367 Q 1833.7367 1549.6367 1833.7367 1575.464 L 1807.9094 1601.2913 L 1782.0822 1601.2913 Q 1782.0822 1601.2913 1652.9458 1575.464 Q 1523.8094 1549.6367 1162.2275 1575.464 Q 774.81836 1601.2913 748.9911 1472.1549 Q 723.16376 1343.0184 645.68195 1368.8457 L 542.37286 1394.673 L 542.37286 1394.673 L 542.37286 1394.673 L 516.54553 1368.8457 Q 516.54553 1343.0184 387.40918 1343.0184 Q 232.4455 1317.1912 232.4455 1291.3639 Q 232.4455 1265.5366 232.4455 1239.7094 Q 206.61823 1239.7094 180.79094 1110.573 Q 129.13638 981.4366 103.30911 981.4366 Q 51.654556 981.4366 25.827278 929.782 Q 25.827278 903.9547 51.654556 903.9547 Q 77.481834 903.9547 77.481834 878.12744 Q 77.481834 852.3002 25.827278 826.4729 Q 0.0 826.4729 0.0 568.20013 L 0.0 309.92734 L 77.481834 284.10007 Q 154.96367 258.27277 180.79094 258.27277 L 232.4455 258.27277 L 232.4455 232.4455 L 258.27277 232.4455 L 258.27277 258.27277 L 258.27277 284.10007 L 361.58188 284.10007 L 464.891 284.10007 L 464.891 154.96367 L 464.891 25.827278 L 490.7183 25.827278 z" svg:height="16.012913mm" draw:style-name="style-21" svg:viewBox="0.0 0.0 4261.501 1601.2913" svg:width="42.61501mm" svg:x="232.70378mm" svg:y="161.16222mm"/>
          <draw:path svg:d="M 619.8547 103.30911 L 671.5092 103.30911 L 671.5092 103.30911 L 671.5092 103.30911 L 723.16376 129.13638 L 800.6456 154.96367 L 800.6456 154.96367 L 800.6456 154.96367 L 774.81836 154.96367 Q 723.16376 154.96367 671.5092 180.79094 L 594.0274 206.61823 L 568.20013 206.61823 L 542.37286 206.61823 L 516.54553 206.61823 L 490.7183 206.61823 L 490.7183 232.4455 L 490.7183 232.4455 L 309.92734 232.4455 L 154.96367 206.61823 L 154.96367 206.61823 L 154.96367 206.61823 L 129.13638 180.79094 L 129.13638 154.96367 L 77.481834 154.96367 L 25.827278 154.96367 L 0.0 154.96367 L 0.0 154.96367 L 51.654556 129.13638 L 77.481834 103.30911 L 77.481834 103.30911 L 77.481834 103.30911 L 103.30911 103.30911 L 154.96367 103.30911 L 309.92734 25.827278 Q 490.7183 -25.827278 516.54553 0.0 Q 516.54553 0.0 568.20013 25.827278 Q 594.0274 51.654556 594.0274 77.481834 Q 594.0274 103.30911 619.8547 103.30911 z" svg:height="2.324455mm" draw:style-name="style-22" svg:viewBox="0.0 0.0 800.6456 232.4455" svg:width="8.006456mm" svg:x="299.07986mm" svg:y="203.00241mm"/>
          <draw:path svg:d="M 0.0 103.30911 L 0.0 -1.8189894E-12 L 77.481834 -1.8189894E-12 Q 180.79094 -1.8189894E-12 154.96367 103.30911 Q 129.13638 180.79094 103.30911 103.30911 Q 77.481834 51.654556 77.481834 103.30911 L 77.481834 154.96367 L 51.654556 206.61823 L 51.654556 232.4455 L 25.827278 232.4455 Q 0.0 232.4455 0.0 103.30911 z" svg:height="2.324455mm" draw:style-name="style-23" svg:viewBox="0.0 0.0 154.96367 232.4455" svg:width="1.5496367mm" svg:x="120.09684mm" svg:y="108.47457mm"/>
          <draw:path svg:d="M 51.654556 25.827278 L 51.654556 1.8189894E-12 L 103.30911 1.8189894E-12 Q 129.13638 1.8189894E-12 129.13638 25.827278 L 129.13638 51.654556 L 154.96367 51.654556 L 206.61823 51.654556 L 206.61823 77.481834 Q 206.61823 103.30911 180.79094 154.96367 L 180.79094 206.61823 L 154.96367 206.61823 Q 154.96367 206.61823 103.30911 206.61823 L 77.481834 206.61823 L 51.654556 206.61823 L 51.654556 206.61823 L 51.654556 180.79094 Q 51.654556 154.96367 51.654556 129.13638 Q 51.654556 103.30911 25.827278 129.13638 L 0.0 154.96367 L 0.0 154.96367 Q 0.0 129.13638 0.0 103.30911 L 0.0 77.481834 L 0.0 77.481834 Q 25.827278 51.654556 25.827278 51.654556 L 25.827278 51.654556 L 25.827278 51.654556 Q 51.654556 51.654556 51.654556 25.827278 z" svg:height="2.0661821mm" draw:style-name="style-24" svg:viewBox="0.0 0.0 206.61823 206.61823" svg:width="2.0661821mm" svg:x="82.130745mm" svg:y="130.68602mm"/>
          <draw:path svg:d="M 387.40918 25.827278 L 387.40918 1.8189894E-12 L 413.23645 1.8189894E-12 L 439.06372 25.827278 L 464.891 25.827278 L 490.7183 25.827278 L 490.7183 51.654556 L 464.891 51.654556 L 464.891 77.481834 Q 464.891 129.13638 490.7183 129.13638 Q 516.54553 154.96367 542.37286 129.13638 Q 542.37286 77.481834 568.20013 77.481834 L 619.8547 77.481834 L 619.8547 232.4455 Q 619.8547 387.40918 645.68195 413.23645 Q 671.5092 439.06372 697.3365 439.06372 Q 723.16376 439.06372 723.16376 490.7183 L 723.16376 542.37286 L 723.16376 542.37286 L 723.16376 542.37286 L 723.16376 568.20013 L 723.16376 568.20013 L 748.9911 594.0274 L 748.9911 594.0274 L 568.20013 594.0274 L 361.58188 594.0274 L 335.7546 619.8547 Q 309.92734 619.8547 335.7546 723.16376 Q 361.58188 826.4729 335.7546 826.4729 L 335.7546 826.4729 L 335.7546 800.6456 L 335.7546 800.6456 L 309.92734 800.6456 L 309.92734 800.6456 L 309.92734 774.81836 L 309.92734 774.81836 L 309.92734 748.9911 L 309.92734 748.9911 L 284.10007 697.3365 Q 258.27277 671.5092 258.27277 645.68195 Q 258.27277 645.68195 129.13638 594.0274 L 25.827278 568.20013 L 25.827278 542.37286 Q 3.6379788E-12 490.7183 3.6379788E-12 413.23645 L 3.6379788E-12 335.7546 L 3.6379788E-12 335.7546 L 3.6379788E-12 335.7546 L 3.6379788E-12 309.92734 L 3.6379788E-12 284.10007 L 3.6379788E-12 232.4455 L 3.6379788E-12 180.79094 L 25.827278 129.13638 L 25.827278 103.30911 L 25.827278 103.30911 L 51.654556 103.30911 L 51.654556 103.30911 L 51.654556 77.481834 L 51.654556 77.481834 L 51.654556 77.481834 L 77.481834 103.30911 L 103.30911 129.13638 L 129.13638 129.13638 Q 154.96367 129.13638 154.96367 129.13638 L 154.96367 129.13638 L 180.79094 180.79094 L 180.79094 206.61823 L 206.61823 206.61823 L 232.4455 206.61823 L 258.27277 154.96367 Q 258.27277 129.13638 284.10007 129.13638 Q 309.92734 154.96367 309.92734 129.13638 Q 309.92734 103.30911 335.7546 77.481834 Q 361.58188 77.481834 387.40918 25.827278 z" svg:height="8.264729mm" draw:style-name="style-25" svg:viewBox="0.0 0.0 748.9911 826.4729" svg:width="7.4899106mm" svg:x="196.28731mm" svg:y="135.07666mm"/>
          <draw:path svg:d="M 51.654556 51.654556 L 103.30911 1.8189894E-12 L 154.96367 1.8189894E-12 L 206.61823 1.8189894E-12 L 206.61823 51.654556 L 206.61823 129.13638 L 206.61823 129.13638 Q 206.61823 129.13638 180.79094 232.4455 L 180.79094 335.7546 L 180.79094 335.7546 L 154.96367 335.7546 L 154.96367 206.61823 L 154.96367 103.30911 L 129.13638 154.96367 Q 129.13638 206.61823 103.30911 206.61823 L 77.481834 206.61823 L 77.481834 206.61823 Q 51.654556 206.61823 51.654556 180.79094 Q 51.654556 154.96367 25.827278 154.96367 L 25.827278 180.79094 L 25.827278 180.79094 Q 0.0 180.79094 0.0 129.13638 Q 0.0 77.481834 51.654556 51.654556 z" svg:height="3.357546mm" draw:style-name="style-26" svg:viewBox="0.0 0.0 206.61823 335.7546" svg:width="2.0661821mm" svg:x="225.73041mm" svg:y="106.40839mm"/>
          <draw:path svg:d="M 180.79094 0.0 L 180.79094 0.0 L 206.61823 0.0 L 206.61823 0.0 L 361.58188 25.827278 Q 516.54553 77.481834 516.54553 51.654556 Q 516.54553 51.654556 542.37286 25.827278 L 542.37286 0.0 L 568.20013 0.0 L 568.20013 0.0 L 568.20013 51.654556 Q 568.20013 103.30911 645.68195 129.13638 Q 723.16376 154.96367 774.81836 77.481834 Q 826.4729 25.827278 826.4729 77.481834 Q 826.4729 103.30911 852.3002 103.30911 L 852.3002 103.30911 L 852.3002 129.13638 Q 826.4729 129.13638 826.4729 129.13638 L 826.4729 154.96367 L 826.4729 154.96367 Q 800.6456 180.79094 826.4729 180.79094 L 826.4729 180.79094 L 826.4729 284.10007 Q 826.4729 361.58188 878.12744 361.58188 L 903.9547 361.58188 L 903.9547 387.40918 Q 878.12744 413.23645 878.12744 413.23645 L 878.12744 413.23645 L 826.4729 413.23645 Q 774.81836 387.40918 774.81836 387.40918 L 748.9911 387.40918 L 748.9911 361.58188 Q 723.16376 335.7546 671.5092 335.7546 Q 619.8547 335.7546 619.8547 387.40918 L 594.0274 464.891 L 568.20013 464.891 Q 516.54553 490.7183 464.891 516.54553 Q 413.23645 542.37286 439.06372 594.0274 L 464.891 619.8547 L 413.23645 619.8547 L 387.40918 594.0274 L 387.40918 594.0274 L 361.58188 594.0274 L 361.58188 568.20013 Q 361.58188 542.37286 309.92734 542.37286 Q 284.10007 516.54553 284.10007 568.20013 Q 284.10007 619.8547 258.27277 619.8547 L 206.61823 619.8547 L 206.61823 594.0274 L 206.61823 594.0274 L 180.79094 490.7183 L 180.79094 361.58188 L 154.96367 361.58188 Q 103.30911 361.58188 77.481834 413.23645 L 51.654556 464.891 L 51.654556 464.891 L 51.654556 464.891 L 51.654556 413.23645 L 51.654556 361.58188 L 25.827278 361.58188 L 0.0 361.58188 L 0.0 335.7546 L 0.0 309.92734 L 77.481834 309.92734 Q 154.96367 309.92734 154.96367 232.4455 Q 154.96367 154.96367 154.96367 77.481834 Q 154.96367 0.0 180.79094 0.0 z" svg:height="6.198547mm" draw:style-name="style-27" svg:viewBox="0.0 0.0 903.9547 619.8547" svg:width="9.039547mm" svg:x="193.18803mm" svg:y="86.52138mm"/>
          <draw:path svg:d="M 878.12744 0.0 L 878.12744 0.0 L 903.9547 25.827278 Q 929.782 25.827278 1007.26385 25.827278 Q 1084.7457 25.827278 1110.573 25.827278 L 1110.573 25.827278 L 1136.4003 51.654556 L 1136.4003 51.654556 L 1136.4003 51.654556 L 1136.4003 77.481834 L 1136.4003 77.481834 L 1136.4003 77.481834 L 1162.2275 77.481834 L 1162.2275 77.481834 L 1162.2275 103.30911 L 1188.0548 103.30911 L 1188.0548 129.13638 L 1188.0548 180.79094 L 1213.8821 180.79094 L 1239.7094 180.79094 L 1239.7094 206.61823 L 1239.7094 206.61823 L 1265.5366 206.61823 L 1265.5366 180.79094 L 1265.5366 180.79094 L 1291.3639 180.79094 L 1291.3639 180.79094 L 1291.3639 180.79094 L 1291.3639 206.61823 Q 1317.1912 232.4455 1291.3639 232.4455 Q 1291.3639 258.27277 1291.3639 284.10007 Q 1291.3639 309.92734 1317.1912 309.92734 Q 1343.0184 335.7546 1343.0184 335.7546 L 1368.8457 335.7546 L 1368.8457 335.7546 Q 1343.0184 361.58188 1343.0184 361.58188 L 1291.3639 361.58188 L 1291.3639 413.23645 Q 1291.3639 464.891 1239.7094 464.891 L 1188.0548 464.891 L 1188.0548 490.7183 Q 1188.0548 516.54553 1136.4003 516.54553 L 1110.573 542.37286 L 1110.573 542.37286 L 1110.573 542.37286 L 1084.7457 542.37286 Q 1084.7457 542.37286 981.4366 568.20013 L 852.3002 568.20013 L 852.3002 542.37286 Q 826.4729 542.37286 826.4729 542.37286 L 826.4729 542.37286 L 826.4729 542.37286 Q 800.6456 542.37286 568.20013 516.54553 L 361.58188 516.54553 L 361.58188 516.54553 Q 361.58188 490.7183 309.92734 490.7183 Q 232.4455 490.7183 206.61823 439.06372 Q 180.79094 387.40918 154.96367 387.40918 L 129.13638 387.40918 L 129.13638 361.58188 L 103.30911 361.58188 L 103.30911 335.7546 L 103.30911 309.92734 L 51.654556 309.92734 L 25.827278 309.92734 L 25.827278 284.10007 L 0.0 284.10007 L 0.0 284.10007 L 0.0 284.10007 L 0.0 258.27277 L 0.0 258.27277 L 0.0 258.27277 L 0.0 232.4455 L 51.654556 232.4455 L 77.481834 232.4455 L 77.481834 206.61823 L 103.30911 206.61823 L 103.30911 180.79094 L 103.30911 180.79094 L 103.30911 180.79094 L 103.30911 180.79094 L 129.13638 180.79094 L 129.13638 180.79094 L 129.13638 154.96367 L 154.96367 154.96367 L 154.96367 154.96367 L 154.96367 129.13638 L 180.79094 129.13638 L 206.61823 129.13638 L 206.61823 129.13638 L 206.61823 154.96367 L 180.79094 180.79094 Q 154.96367 232.4455 180.79094 258.27277 Q 180.79094 284.10007 335.7546 258.27277 Q 516.54553 232.4455 490.7183 206.61823 Q 490.7183 180.79094 516.54553 180.79094 Q 568.20013 180.79094 568.20013 154.96367 Q 568.20013 129.13638 542.37286 129.13638 L 542.37286 129.13638 L 697.3365 77.481834 Q 852.3002 25.827278 878.12744 0.0 z" svg:height="5.682001mm" draw:style-name="style-28" svg:viewBox="0.0 0.0 1368.8457 568.20013" svg:width="13.6884575mm" svg:x="271.18643mm" svg:y="178.98303mm"/>
          <draw:path svg:d="M 25.827278 0.0 L 77.481834 0.0 L 77.481834 0.0 L 77.481834 0.0 L 77.481834 25.827278 L 103.30911 25.827278 L 103.30911 77.481834 Q 103.30911 129.13638 232.4455 129.13638 L 335.7546 154.96367 L 387.40918 154.96367 L 439.06372 154.96367 L 464.891 154.96367 Q 490.7183 154.96367 490.7183 180.79094 L 490.7183 206.61823 L 284.10007 206.61823 L 103.30911 206.61823 L 103.30911 206.61823 Q 77.481834 180.79094 51.654556 180.79094 Q 0.0 180.79094 0.0 103.30911 Q 0.0 0.0 25.827278 0.0 z" svg:height="2.0661821mm" draw:style-name="style-29" svg:viewBox="0.0 0.0 490.7183 206.61823" svg:width="4.9071827mm" svg:x="122.67957mm" svg:y="91.428566mm"/>
          <draw:path svg:d="M 774.81836 0.0 L 800.6456 0.0 L 903.9547 0.0 Q 1007.26385 0.0 1110.573 25.827278 L 1213.8821 25.827278 L 1162.2275 51.654556 Q 1136.4003 51.654556 1110.573 103.30911 Q 1110.573 180.79094 1084.7457 180.79094 L 1084.7457 206.61823 L 1058.9185 206.61823 L 1033.0911 206.61823 L 1033.0911 232.4455 L 1058.9185 232.4455 L 1058.9185 232.4455 L 1058.9185 258.27277 L 1058.9185 258.27277 L 1058.9185 258.27277 L 1033.0911 258.27277 L 1033.0911 258.27277 L 1033.0911 284.10007 Q 1007.26385 284.10007 1007.26385 309.92734 L 1007.26385 309.92734 L 1007.26385 309.92734 Q 1007.26385 309.92734 981.4366 309.92734 L 981.4366 335.7546 L 852.3002 335.7546 L 748.9911 335.7546 L 748.9911 361.58188 L 748.9911 387.40918 L 774.81836 413.23645 Q 800.6456 413.23645 800.6456 413.23645 L 800.6456 439.06372 L 800.6456 439.06372 Q 800.6456 439.06372 774.81836 464.891 L 774.81836 464.891 L 748.9911 464.891 Q 748.9911 464.891 568.20013 464.891 Q 387.40918 464.891 335.7546 490.7183 L 258.27277 516.54553 L 232.4455 516.54553 L 180.79094 516.54553 L 180.79094 516.54553 L 154.96367 516.54553 L 154.96367 516.54553 Q 180.79094 490.7183 154.96367 464.891 Q 129.13638 464.891 129.13638 439.06372 Q 129.13638 413.23645 103.30911 387.40918 L 77.481834 361.58188 L 77.481834 361.58188 L 77.481834 361.58188 L 51.654556 361.58188 L 51.654556 361.58188 L 25.827278 361.58188 L 25.827278 361.58188 L 25.827278 361.58188 L 25.827278 361.58188 L 4.5474735E-13 361.58188 L 4.5474735E-13 361.58188 L 4.5474735E-13 335.7546 L 25.827278 335.7546 L 25.827278 335.7546 L 25.827278 309.92734 L 25.827278 309.92734 Q 25.827278 309.92734 25.827278 309.92734 L 4.5474735E-13 284.10007 L 4.5474735E-13 258.27277 L 25.827278 258.27277 L 25.827278 258.27277 Q 25.827278 258.27277 25.827278 232.4455 L 25.827278 232.4455 L 4.5474735E-13 232.4455 L 4.5474735E-13 206.61823 L 77.481834 206.61823 Q 129.13638 206.61823 180.79094 180.79094 Q 206.61823 154.96367 154.96367 154.96367 L 103.30911 129.13638 L 103.30911 103.30911 L 103.30911 103.30911 L 309.92734 103.30911 Q 516.54553 103.30911 619.8547 77.481834 L 723.16376 77.481834 L 774.81836 77.481834 Q 826.4729 51.654556 800.6456 51.654556 Q 748.9911 51.654556 748.9911 25.827278 Q 748.9911 0.0 774.81836 0.0 z" svg:height="5.165456mm" draw:style-name="style-30" svg:viewBox="0.0 0.0 1213.8821 516.54553" svg:width="12.138821mm" svg:x="24.535913mm" svg:y="196.80386mm"/>
          <draw:path svg:d="M 25.827278 25.827278 L 51.654556 0.0 L 206.61823 0.0 Q 335.7546 0.0 335.7546 51.654556 L 335.7546 77.481834 L 335.7546 103.30911 L 335.7546 154.96367 L 258.27277 154.96367 Q 206.61823 154.96367 103.30911 103.30911 L 0.0 77.481834 L 0.0 51.654556 Q 0.0 25.827278 25.827278 25.827278 z" svg:height="1.5496367mm" draw:style-name="style-31" svg:viewBox="0.0 0.0 335.7546 154.96367" svg:width="3.357546mm" svg:x="195.25423mm" svg:y="85.74657mm"/>
          <draw:path svg:d="M 51.654556 77.481834 L 0.0 1.8189894E-12 L 206.61823 1.8189894E-12 Q 413.23645 25.827278 413.23645 25.827278 L 413.23645 25.827278 L 413.23645 25.827278 Q 387.40918 51.654556 387.40918 154.96367 L 387.40918 258.27277 L 387.40918 258.27277 L 361.58188 232.4455 L 361.58188 232.4455 L 335.7546 232.4455 L 335.7546 180.79094 Q 335.7546 154.96367 232.4455 180.79094 L 129.13638 180.79094 L 129.13638 284.10007 L 129.13638 387.40918 L 103.30911 387.40918 L 103.30911 387.40918 L 103.30911 284.10007 Q 77.481834 180.79094 51.654556 77.481834 z" svg:height="3.8740916mm" draw:style-name="style-32" svg:viewBox="0.0 0.0 413.23645 387.40918" svg:width="4.1323643mm" svg:x="73.091194mm" svg:y="155.22194mm"/>
          <draw:path svg:d="M 232.4455 25.827278 L 232.4455 0.0 L 335.7546 25.827278 Q 413.23645 25.827278 413.23645 51.654556 Q 413.23645 77.481834 464.891 77.481834 Q 516.54553 103.30911 516.54553 103.30911 L 542.37286 103.30911 L 542.37286 103.30911 Q 542.37286 103.30911 568.20013 129.13638 Q 568.20013 154.96367 439.06372 154.96367 L 309.92734 154.96367 L 258.27277 180.79094 L 206.61823 180.79094 L 206.61823 180.79094 Q 206.61823 180.79094 180.79094 206.61823 L 180.79094 206.61823 L 154.96367 206.61823 Q 154.96367 206.61823 103.30911 206.61823 L 77.481834 206.61823 L 77.481834 206.61823 L 51.654556 206.61823 L 51.654556 180.79094 L 51.654556 154.96367 L 25.827278 154.96367 L 0.0 154.96367 L 0.0 103.30911 L 0.0 77.481834 L 25.827278 77.481834 Q 25.827278 51.654556 77.481834 51.654556 L 129.13638 51.654556 L 154.96367 51.654556 L 206.61823 51.654556 L 206.61823 25.827278 L 206.61823 25.827278 L 232.4455 25.827278 z" svg:height="2.0661821mm" draw:style-name="style-33" svg:viewBox="0.0 0.0 568.20013 206.61823" svg:width="5.682001mm" svg:x="88.32929mm" svg:y="197.83694mm"/>
          <draw:path svg:d="M 258.27277 25.827278 L 258.27277 0.0 L 284.10007 0.0 Q 309.92734 0.0 309.92734 51.654556 Q 335.7546 77.481834 335.7546 77.481834 L 335.7546 77.481834 L 361.58188 77.481834 L 387.40918 103.30911 L 387.40918 103.30911 L 387.40918 103.30911 L 413.23645 103.30911 L 413.23645 103.30911 L 413.23645 129.13638 L 439.06372 129.13638 L 439.06372 129.13638 L 439.06372 154.96367 L 542.37286 129.13638 Q 645.68195 103.30911 645.68195 129.13638 Q 671.5092 154.96367 645.68195 154.96367 Q 619.8547 154.96367 619.8547 206.61823 L 619.8547 232.4455 L 645.68195 284.10007 Q 645.68195 309.92734 645.68195 335.7546 L 645.68195 335.7546 L 619.8547 335.7546 L 619.8547 361.58188 L 619.8547 361.58188 L 594.0274 361.58188 L 594.0274 361.58188 L 594.0274 361.58188 L 594.0274 387.40918 L 594.0274 387.40918 L 619.8547 387.40918 L 619.8547 413.23645 L 619.8547 413.23645 L 645.68195 413.23645 L 645.68195 413.23645 L 645.68195 413.23645 L 697.3365 387.40918 L 748.9911 387.40918 L 748.9911 413.23645 L 748.9911 439.06372 L 723.16376 439.06372 L 723.16376 464.891 L 723.16376 464.891 L 723.16376 464.891 L 645.68195 464.891 Q 542.37286 464.891 387.40918 464.891 Q 258.27277 464.891 232.4455 490.7183 L 232.4455 542.37286 L 232.4455 542.37286 Q 206.61823 516.54553 129.13638 516.54553 L 77.481834 516.54553 L 77.481834 464.891 L 77.481834 439.06372 L 51.654556 439.06372 L 51.654556 413.23645 L 51.654556 413.23645 L 25.827278 413.23645 L 25.827278 413.23645 L 25.827278 413.23645 L 25.827278 387.40918 L 25.827278 387.40918 L 0.0 361.58188 L 0.0 309.92734 L 51.654556 309.92734 Q 103.30911 309.92734 103.30911 284.10007 Q 103.30911 258.27277 51.654556 258.27277 L 0.0 258.27277 L 77.481834 232.4455 Q 154.96367 206.61823 154.96367 180.79094 Q 154.96367 154.96367 206.61823 154.96367 Q 284.10007 129.13638 284.10007 103.30911 Q 284.10007 51.654556 258.27277 25.827278 z" svg:height="5.4237285mm" draw:style-name="style-34" svg:viewBox="0.0 0.0 748.9911 542.37286" svg:width="7.4899106mm" svg:x="252.84904mm" svg:y="195.77077mm"/>
          <draw:path svg:d="M 51.654556 25.827278 L 0.0 1.8189894E-12 L 103.30911 1.8189894E-12 Q 206.61823 1.8189894E-12 258.27277 25.827278 L 284.10007 25.827278 L 335.7546 103.30911 Q 361.58188 206.61823 387.40918 309.92734 L 387.40918 413.23645 L 361.58188 464.891 Q 361.58188 516.54553 335.7546 516.54553 L 335.7546 516.54553 L 258.27277 516.54553 L 154.96367 516.54553 L 154.96367 516.54553 L 129.13638 516.54553 L 129.13638 490.7183 L 129.13638 490.7183 L 129.13638 490.7183 L 154.96367 490.7183 L 154.96367 309.92734 Q 154.96367 129.13638 129.13638 103.30911 Q 103.30911 51.654556 51.654556 25.827278 z" svg:height="5.165456mm" draw:style-name="style-35" svg:viewBox="0.0 0.0 387.40918 516.54553" svg:width="3.8740916mm" svg:x="70.2502mm" svg:y="154.96367mm"/>
          <draw:path svg:d="M 748.9911 0.0 L 800.6456 0.0 L 800.6456 25.827278 L 800.6456 51.654556 L 774.81836 51.654556 Q 748.9911 51.654556 748.9911 77.481834 L 748.9911 103.30911 L 723.16376 103.30911 L 697.3365 103.30911 L 697.3365 129.13638 Q 697.3365 154.96367 748.9911 154.96367 Q 826.4729 154.96367 852.3002 180.79094 L 878.12744 206.61823 L 852.3002 206.61823 Q 800.6456 206.61823 774.81836 206.61823 Q 748.9911 206.61823 748.9911 232.4455 Q 723.16376 258.27277 697.3365 258.27277 L 671.5092 258.27277 L 645.68195 258.27277 Q 594.0274 258.27277 594.0274 284.10007 L 594.0274 284.10007 L 542.37286 284.10007 Q 490.7183 258.27277 335.7546 284.10007 L 154.96367 284.10007 L 129.13638 284.10007 L 77.481834 284.10007 L 77.481834 284.10007 L 77.481834 258.27277 L 25.827278 258.27277 Q -25.827278 258.27277 0.0 232.4455 Q 25.827278 232.4455 25.827278 206.61823 L 25.827278 154.96367 L 51.654556 154.96367 L 77.481834 154.96367 L 77.481834 180.79094 L 77.481834 206.61823 L 129.13638 206.61823 Q 180.79094 206.61823 180.79094 154.96367 Q 180.79094 129.13638 439.06372 103.30911 Q 697.3365 51.654556 723.16376 25.827278 Q 723.16376 0.0 748.9911 0.0 z" svg:height="2.8410006mm" draw:style-name="style-36" svg:viewBox="0.0 0.0 878.12744 284.10007" svg:width="8.781275mm" svg:x="120.09684mm" svg:y="199.38658mm"/>
          <draw:path svg:d="M 1317.1912 0.0 L 1317.1912 0.0 L 1549.6367 0.0 L 1807.9094 0.0 L 1807.9094 0.0 L 1807.9094 0.0 L 1807.9094 25.827278 L 1807.9094 25.827278 L 1807.9094 25.827278 L 1807.9094 25.827278 L 1807.9094 51.654556 L 1807.9094 51.654556 L 1833.7367 77.481834 L 1859.564 103.30911 L 1833.7367 129.13638 Q 1833.7367 180.79094 1885.3912 180.79094 Q 1911.2186 206.61823 1911.2186 232.4455 Q 1911.2186 258.27277 1988.7004 258.27277 Q 2092.0095 258.27277 2092.0095 284.10007 L 2092.0095 335.7546 L 2117.837 335.7546 L 2169.4915 335.7546 L 2169.4915 335.7546 L 2169.4915 361.58188 L 2143.664 361.58188 L 2143.664 387.40918 L 2040.355 387.40918 Q 1937.0459 387.40918 1807.9094 439.06372 Q 1652.9458 464.891 1652.9458 490.7183 Q 1652.9458 516.54553 1575.464 542.37286 L 1497.9822 542.37286 L 1497.9822 568.20013 L 1497.9822 594.0274 L 1446.3275 594.0274 Q 1420.5002 594.0274 1239.7094 568.20013 L 1084.7457 542.37286 L 1084.7457 542.37286 Q 1058.9185 542.37286 1033.0911 516.54553 Q 981.4366 490.7183 981.4366 542.37286 L 981.4366 594.0274 L 981.4366 594.0274 L 955.6093 594.0274 L 955.6093 568.20013 Q 929.782 542.37286 903.9547 464.891 Q 852.3002 387.40918 800.6456 387.40918 Q 748.9911 387.40918 723.16376 335.7546 Q 723.16376 284.10007 439.06372 284.10007 L 180.79094 284.10007 L 180.79094 309.92734 L 154.96367 309.92734 L 154.96367 309.92734 L 154.96367 284.10007 L 103.30911 284.10007 L 77.481834 284.10007 L 77.481834 258.27277 L 77.481834 232.4455 L 51.654556 232.4455 L 0.0 232.4455 L 0.0 206.61823 L 0.0 180.79094 L 25.827278 180.79094 L 25.827278 180.79094 L 25.827278 154.96367 L 51.654556 154.96367 L 51.654556 154.96367 L 51.654556 129.13638 L 258.27277 129.13638 Q 439.06372 129.13638 542.37286 103.30911 Q 619.8547 77.481834 697.3365 51.654556 Q 748.9911 25.827278 1033.0911 25.827278 L 1317.1912 25.827278 L 1317.1912 0.0 z" svg:height="5.940274mm" draw:style-name="style-37" svg:viewBox="0.0 0.0 2169.4915 594.0274" svg:width="21.694914mm" svg:x="202.48586mm" svg:y="178.98303mm"/>
          <draw:path svg:d="M 129.13638 25.827278 L 154.96367 25.827278 L 180.79094 25.827278 Q 206.61823 25.827278 206.61823 51.654556 Q 206.61823 77.481834 309.92734 77.481834 L 413.23645 77.481834 L 413.23645 103.30911 Q 439.06372 154.96367 439.06372 258.27277 L 439.06372 387.40918 L 413.23645 387.40918 Q 387.40918 413.23645 387.40918 413.23645 L 387.40918 413.23645 L 258.27277 413.23645 L 129.13638 413.23645 L 77.481834 413.23645 Q 51.654556 413.23645 25.827278 439.06372 L 0.0 439.06372 L 0.0 413.23645 L 0.0 413.23645 L 0.0 413.23645 Q 0.0 413.23645 25.827278 284.10007 Q 25.827278 180.79094 25.827278 154.96367 L 0.0 129.13638 L 25.827278 51.654556 Q 25.827278 9.094947E-13 51.654556 9.094947E-13 Q 77.481834 9.094947E-13 77.481834 51.654556 Q 77.481834 77.481834 103.30911 51.654556 Q 103.30911 25.827278 129.13638 25.827278 z" svg:height="4.3906374mm" draw:style-name="style-38" svg:viewBox="0.0 0.0 439.06372 439.06372" svg:width="4.3906374mm" svg:x="162.45358mm" svg:y="81.6142mm"/>
          <draw:path svg:d="M 129.13638 25.827278 L 180.79094 0.0 L 361.58188 25.827278 Q 516.54553 51.654556 516.54553 51.654556 Q 516.54553 51.654556 516.54553 103.30911 L 516.54553 180.79094 L 516.54553 206.61823 Q 516.54553 232.4455 361.58188 258.27277 L 232.4455 258.27277 L 103.30911 258.27277 Q 0.0 258.27277 0.0 154.96367 Q 0.0 51.654556 25.827278 51.654556 L 77.481834 25.827278 L 129.13638 25.827278 z" svg:height="2.582728mm" draw:style-name="style-39" svg:viewBox="0.0 0.0 516.54553 258.27277" svg:width="5.165456mm" svg:x="130.16948mm" svg:y="59.919285mm"/>
          <draw:path svg:d="M 335.7546 -1.8189894E-12 L 361.58188 -1.8189894E-12 L 387.40918 77.481834 Q 413.23645 154.96367 413.23645 206.61823 L 413.23645 284.10007 L 413.23645 284.10007 L 413.23645 284.10007 L 413.23645 387.40918 Q 413.23645 516.54553 387.40918 516.54553 Q 361.58188 516.54553 361.58188 542.37286 L 361.58188 542.37286 L 309.92734 542.37286 L 258.27277 568.20013 L 258.27277 568.20013 L 258.27277 568.20013 L 232.4455 568.20013 L 232.4455 568.20013 L 232.4455 594.0274 L 206.61823 594.0274 L 206.61823 619.8547 L 206.61823 619.8547 L 206.61823 619.8547 Q 180.79094 619.8547 103.30911 413.23645 L 0.0 206.61823 L 0.0 129.13638 L 0.0 51.654556 L 0.0 51.654556 L 25.827278 51.654556 L 25.827278 25.827278 L 25.827278 25.827278 L 25.827278 25.827278 L 51.654556 25.827278 L 51.654556 51.654556 L 51.654556 77.481834 L 77.481834 77.481834 L 77.481834 103.30911 L 206.61823 103.30911 Q 309.92734 103.30911 309.92734 51.654556 Q 309.92734 -1.8189894E-12 335.7546 -1.8189894E-12 z" svg:height="6.198547mm" draw:style-name="style-40" svg:viewBox="0.0 0.0 413.23645 619.8547" svg:width="4.1323643mm" svg:x="22.211458mm" svg:y="154.44713mm"/>
          <draw:path svg:d="M 129.13638 25.827278 L 129.13638 0.0 L 129.13638 0.0 L 129.13638 0.0 L 154.96367 0.0 L 154.96367 0.0 L 180.79094 25.827278 Q 206.61823 25.827278 206.61823 51.654556 L 206.61823 77.481834 L 180.79094 77.481834 Q 154.96367 103.30911 154.96367 103.30911 L 180.79094 103.30911 L 180.79094 103.30911 L 180.79094 103.30911 L 180.79094 129.13638 L 180.79094 129.13638 L 206.61823 154.96367 L 232.4455 180.79094 L 232.4455 180.79094 L 232.4455 180.79094 L 232.4455 206.61823 Q 258.27277 258.27277 284.10007 258.27277 Q 309.92734 258.27277 309.92734 284.10007 Q 284.10007 309.92734 284.10007 335.7546 L 284.10007 361.58188 L 284.10007 413.23645 L 284.10007 439.06372 L 258.27277 439.06372 L 258.27277 464.891 L 206.61823 464.891 L 154.96367 464.891 L 154.96367 464.891 L 154.96367 464.891 L 180.79094 439.06372 L 206.61823 413.23645 L 206.61823 413.23645 L 232.4455 413.23645 L 232.4455 387.40918 L 232.4455 361.58188 L 206.61823 361.58188 L 206.61823 361.58188 L 206.61823 387.40918 L 180.79094 387.40918 L 180.79094 387.40918 L 180.79094 361.58188 L 77.481834 361.58188 Q 0.0 361.58188 0.0 335.7546 L 0.0 335.7546 L 77.481834 335.7546 Q 129.13638 335.7546 77.481834 258.27277 L 25.827278 154.96367 L 25.827278 154.96367 Q 25.827278 129.13638 0.0 129.13638 L 0.0 129.13638 L 0.0 103.30911 L 0.0 103.30911 L 25.827278 77.481834 Q 51.654556 51.654556 77.481834 25.827278 L 103.30911 25.827278 L 103.30911 25.827278 L 129.13638 25.827278 L 129.13638 25.827278 z" svg:height="4.64891mm" draw:style-name="style-41" svg:viewBox="0.0 0.0 309.92734 464.891" svg:width="3.0992734mm" svg:x="145.92412mm" svg:y="134.81839mm"/>
          <draw:path svg:d="M 568.20013 25.827278 L 594.0274 0.0 L 594.0274 0.0 Q 594.0274 0.0 594.0274 25.827278 L 619.8547 25.827278 L 619.8547 103.30911 L 619.8547 180.79094 L 619.8547 180.79094 Q 619.8547 206.61823 568.20013 258.27277 Q 516.54553 309.92734 490.7183 335.7546 Q 464.891 361.58188 309.92734 361.58188 Q 154.96367 387.40918 103.30911 309.92734 Q 77.481834 206.61823 51.654556 206.61823 L 9.094947E-13 180.79094 L 51.654556 180.79094 Q 77.481834 154.96367 103.30911 154.96367 L 103.30911 154.96367 L 180.79094 103.30911 Q 258.27277 103.30911 309.92734 77.481834 L 335.7546 77.481834 L 413.23645 77.481834 Q 490.7183 51.654556 490.7183 51.654556 L 490.7183 51.654556 L 516.54553 51.654556 Q 516.54553 51.654556 568.20013 25.827278 z" svg:height="3.615819mm" draw:style-name="style-42" svg:viewBox="0.0 0.0 619.8547 361.58188" svg:width="6.198547mm" svg:x="59.40274mm" svg:y="161.16222mm"/>
          <draw:path svg:d="M 774.81836 0.0 L 826.4729 0.0 L 852.3002 51.654556 Q 878.12744 103.30911 903.9547 77.481834 Q 929.782 51.654556 929.782 51.654556 L 929.782 51.654556 L 981.4366 25.827278 Q 1007.26385 25.827278 1007.26385 77.481834 L 1007.26385 129.13638 L 1007.26385 129.13638 Q 981.4366 129.13638 981.4366 129.13638 L 981.4366 154.96367 L 981.4366 180.79094 Q 981.4366 232.4455 1007.26385 232.4455 Q 1033.0911 232.4455 1033.0911 258.27277 Q 1033.0911 284.10007 981.4366 284.10007 Q 903.9547 284.10007 878.12744 284.10007 Q 878.12744 258.27277 826.4729 284.10007 Q 774.81836 284.10007 774.81836 309.92734 Q 774.81836 335.7546 723.16376 361.58188 Q 671.5092 387.40918 645.68195 387.40918 L 619.8547 387.40918 L 619.8547 387.40918 Q 594.0274 387.40918 413.23645 361.58188 L 258.27277 361.58188 L 258.27277 335.7546 Q 258.27277 335.7546 232.4455 309.92734 Q 206.61823 284.10007 154.96367 284.10007 L 129.13638 335.7546 L 103.30911 335.7546 L 103.30911 335.7546 L 51.654556 309.92734 L 25.827278 309.92734 L 25.827278 284.10007 L -9.094947E-13 258.27277 L -9.094947E-13 258.27277 L -9.094947E-13 258.27277 L -9.094947E-13 258.27277 L -9.094947E-13 232.4455 L 51.654556 232.4455 L 103.30911 232.4455 L 103.30911 206.61823 L 103.30911 206.61823 L 77.481834 180.79094 L 77.481834 154.96367 L 103.30911 154.96367 L 129.13638 129.13638 L 129.13638 129.13638 L 154.96367 129.13638 L 154.96367 129.13638 L 154.96367 129.13638 L 154.96367 103.30911 L 154.96367 103.30911 L 129.13638 103.30911 L 129.13638 77.481834 L 129.13638 77.481834 L 154.96367 77.481834 L 154.96367 77.481834 L 154.96367 77.481834 L 180.79094 51.654556 L 206.61823 51.654556 L 387.40918 51.654556 Q 568.20013 77.481834 542.37286 77.481834 Q 516.54553 103.30911 490.7183 129.13638 L 490.7183 154.96367 L 516.54553 154.96367 L 542.37286 129.13638 L 568.20013 129.13638 Q 594.0274 129.13638 671.5092 51.654556 Q 723.16376 0.0 774.81836 0.0 z" svg:height="3.8740916mm" draw:style-name="style-43" svg:viewBox="0.0 0.0 1033.0911 387.40918" svg:width="10.330912mm" svg:x="50.10492mm" svg:y="188.79741mm"/>
          <draw:path svg:d="M 232.4455 0.0 L 232.4455 0.0 L 206.61823 0.0 Q 206.61823 25.827278 335.7546 25.827278 L 490.7183 25.827278 L 490.7183 25.827278 L 490.7183 51.654556 L 490.7183 51.654556 Q 490.7183 77.481834 361.58188 77.481834 Q 232.4455 77.481834 258.27277 129.13638 Q 284.10007 154.96367 284.10007 206.61823 L 284.10007 258.27277 L 154.96367 258.27277 L 25.827278 258.27277 L 25.827278 232.4455 L 25.827278 206.61823 L 77.481834 206.61823 Q 129.13638 206.61823 129.13638 180.79094 L 129.13638 129.13638 L 103.30911 103.30911 L 77.481834 77.481834 L 77.481834 77.481834 L 77.481834 77.481834 L 77.481834 51.654556 L 77.481834 51.654556 L 51.654556 51.654556 L 51.654556 51.654556 L 25.827278 51.654556 L -3.6379788E-12 51.654556 L -3.6379788E-12 25.827278 Q -3.6379788E-12 0.0 25.827278 0.0 L 51.654556 0.0 L 129.13638 0.0 Q 232.4455 -25.827278 232.4455 0.0 z" svg:height="2.582728mm" draw:style-name="style-44" svg:viewBox="0.0 0.0 490.7183 258.27277" svg:width="4.9071827mm" svg:x="311.73526mm" svg:y="205.8434mm"/>
          <draw:path svg:d="M 335.7546 0.0 L 335.7546 25.827278 L 361.58188 103.30911 Q 387.40918 154.96367 361.58188 154.96367 Q 335.7546 154.96367 335.7546 284.10007 Q 335.7546 413.23645 361.58188 413.23645 L 361.58188 439.06372 L 361.58188 464.891 Q 335.7546 516.54553 335.7546 516.54553 L 335.7546 516.54553 L 335.7546 542.37286 Q 335.7546 542.37286 284.10007 516.54553 Q 232.4455 516.54553 206.61823 413.23645 L 180.79094 309.92734 L 180.79094 309.92734 L 180.79094 309.92734 L 180.79094 335.7546 L 180.79094 335.7546 L 154.96367 413.23645 Q 154.96367 490.7183 129.13638 490.7183 Q 103.30911 490.7183 103.30911 464.891 L 77.481834 439.06372 L 77.481834 439.06372 L 77.481834 439.06372 L 77.481834 413.23645 Q 77.481834 413.23645 25.827278 361.58188 L 0.0 309.92734 L 0.0 206.61823 Q 25.827278 129.13638 25.827278 129.13638 Q 25.827278 154.96367 25.827278 103.30911 L 25.827278 77.481834 L 77.481834 51.654556 Q 103.30911 51.654556 103.30911 25.827278 Q 103.30911 0.0 180.79094 0.0 Q 284.10007 0.0 309.92734 0.0 Q 335.7546 0.0 335.7546 0.0 z" svg:height="5.4237285mm" draw:style-name="style-45" svg:viewBox="0.0 0.0 361.58188 542.37286" svg:width="3.615819mm" svg:x="183.63194mm" svg:y="93.49474mm"/>
          <draw:path svg:d="M 180.79094 0.0 L 180.79094 0.0 L 180.79094 51.654556 Q 206.61823 103.30911 206.61823 103.30911 Q 206.61823 129.13638 103.30911 129.13638 L 0.0 154.96367 L 0.0 129.13638 L 0.0 129.13638 L 25.827278 129.13638 L 51.654556 103.30911 L 51.654556 77.481834 Q 51.654556 51.654556 103.30911 51.654556 Q 154.96367 77.481834 154.96367 51.654556 Q 154.96367 0.0 180.79094 0.0 z" svg:height="1.5496367mm" draw:style-name="style-46" svg:viewBox="0.0 0.0 206.61823 154.96367" svg:width="2.0661821mm" svg:x="128.61984mm" svg:y="125.52057mm"/>
          <draw:path svg:d="M 25.827278 0.0 L 25.827278 0.0 L 51.654556 0.0 L 51.654556 0.0 L 77.481834 0.0 L 103.30911 0.0 L 129.13638 0.0 L 154.96367 0.0 L 206.61823 0.0 L 284.10007 0.0 L 361.58188 0.0 L 464.891 0.0 L 464.891 51.654556 L 464.891 103.30911 L 387.40918 103.30911 L 309.92734 103.30911 L 206.61823 103.30911 L 103.30911 103.30911 L 51.654556 103.30911 Q 25.827278 103.30911 0.0 51.654556 L 0.0 25.827278 L 0.0 25.827278 Q 0.0 25.827278 25.827278 0.0 z" svg:height="1.0330911mm" draw:style-name="style-47" svg:viewBox="0.0 0.0 464.891 103.30911" svg:width="4.64891mm" svg:x="146.18239mm" svg:y="104.3422mm"/>
          <draw:path svg:d="M 284.10007 0.0 L 284.10007 0.0 L 335.7546 0.0 L 387.40918 0.0 L 464.891 0.0 Q 542.37286 25.827278 542.37286 25.827278 L 542.37286 25.827278 L 516.54553 25.827278 Q 464.891 51.654556 568.20013 77.481834 Q 645.68195 129.13638 748.9911 129.13638 L 852.3002 129.13638 L 852.3002 232.4455 L 852.3002 309.92734 L 826.4729 309.92734 Q 800.6456 335.7546 619.8547 335.7546 Q 413.23645 335.7546 361.58188 387.40918 Q 309.92734 387.40918 335.7546 413.23645 Q 361.58188 413.23645 361.58188 439.06372 L 361.58188 464.891 L 309.92734 464.891 Q 258.27277 439.06372 258.27277 439.06372 Q 258.27277 439.06372 180.79094 413.23645 Q 77.481834 387.40918 103.30911 361.58188 L 103.30911 335.7546 L 103.30911 335.7546 Q 103.30911 335.7546 77.481834 309.92734 L 51.654556 284.10007 L 51.654556 258.27277 L 51.654556 258.27277 L 25.827278 232.4455 L 25.827278 206.61823 L 51.654556 206.61823 L 103.30911 180.79094 L 51.654556 180.79094 L 25.827278 180.79094 L 25.827278 154.96367 L 0.0 154.96367 L 0.0 154.96367 L 0.0 154.96367 L 0.0 129.13638 L 0.0 129.13638 L 180.79094 129.13638 Q 361.58188 103.30911 309.92734 51.654556 Q 284.10007 25.827278 284.10007 0.0 z" svg:height="4.64891mm" draw:style-name="style-48" svg:viewBox="0.0 0.0 852.3002 464.891" svg:width="8.523002mm" svg:x="311.47696mm" svg:y="193.96286mm"/>
          <draw:path svg:d="M 206.61823 0.0 L 258.27277 0.0 L 335.7546 25.827278 Q 413.23645 51.654556 439.06372 51.654556 L 439.06372 77.481834 L 439.06372 77.481834 Q 439.06372 103.30911 464.891 103.30911 L 464.891 103.30911 L 464.891 284.10007 Q 464.891 464.891 464.891 464.891 L 464.891 490.7183 L 439.06372 490.7183 Q 413.23645 464.891 309.92734 464.891 Q 206.61823 464.891 206.61823 542.37286 Q 180.79094 619.8547 154.96367 619.8547 L 103.30911 619.8547 L 103.30911 671.5092 L 103.30911 748.9911 L 51.654556 748.9911 L 25.827278 774.81836 L 25.827278 774.81836 L 0.0 774.81836 L 0.0 774.81836 L 0.0 774.81836 L 0.0 774.81836 L 0.0 748.9911 L 0.0 619.8547 Q 0.0 490.7183 25.827278 413.23645 L 51.654556 361.58188 L 51.654556 361.58188 Q 51.654556 361.58188 51.654556 361.58188 L 51.654556 335.7546 L 25.827278 309.92734 Q 0.0 284.10007 51.654556 129.13638 Q 77.481834 0.0 129.13638 0.0 Q 180.79094 0.0 206.61823 0.0 z" svg:height="7.7481833mm" draw:style-name="style-49" svg:viewBox="0.0 0.0 464.891 774.81836" svg:width="4.64891mm" svg:x="173.55931mm" svg:y="76.96529mm"/>
          <draw:path svg:d="M 129.13638 1.8189894E-12 L 129.13638 1.8189894E-12 L 129.13638 1.8189894E-12 L 154.96367 1.8189894E-12 L 154.96367 1.8189894E-12 L 154.96367 1.8189894E-12 L 154.96367 25.827278 L 180.79094 25.827278 L 284.10007 180.79094 Q 387.40918 335.7546 413.23645 361.58188 L 413.23645 387.40918 L 387.40918 387.40918 Q 361.58188 387.40918 335.7546 335.7546 Q 309.92734 309.92734 284.10007 335.7546 Q 284.10007 361.58188 258.27277 361.58188 L 232.4455 335.7546 L 232.4455 335.7546 Q 206.61823 309.92734 154.96367 232.4455 L 77.481834 154.96367 L 77.481834 154.96367 L 77.481834 154.96367 L 25.827278 129.13638 L 0.0 129.13638 L 0.0 103.30911 L 0.0 77.481834 L 51.654556 77.481834 Q 77.481834 77.481834 103.30911 51.654556 Q 129.13638 25.827278 129.13638 1.8189894E-12 z" svg:height="3.8740916mm" draw:style-name="style-50" svg:viewBox="0.0 0.0 413.23645 387.40918" svg:width="4.1323643mm" svg:x="140.24213mm" svg:y="130.68602mm"/>
          <draw:path svg:d="M 0.0 25.827278 L 0.0 3.6379788E-12 L 0.0 3.6379788E-12 L 25.827278 3.6379788E-12 L 103.30911 3.6379788E-12 Q 154.96367 25.827278 154.96367 3.6379788E-12 L 154.96367 3.6379788E-12 L 361.58188 25.827278 Q 542.37286 77.481834 568.20013 77.481834 L 594.0274 77.481834 L 594.0274 51.654556 L 594.0274 25.827278 L 619.8547 25.827278 Q 671.5092 25.827278 697.3365 3.6379788E-12 L 723.16376 3.6379788E-12 L 723.16376 3.6379788E-12 L 723.16376 25.827278 L 723.16376 25.827278 L 723.16376 25.827278 L 774.81836 51.654556 Q 826.4729 77.481834 774.81836 77.481834 Q 748.9911 77.481834 748.9911 103.30911 L 774.81836 103.30911 L 878.12744 129.13638 Q 981.4366 129.13638 1058.9185 154.96367 L 1136.4003 154.96367 L 1136.4003 154.96367 L 1136.4003 180.79094 L 1136.4003 180.79094 L 1136.4003 180.79094 L 1162.2275 180.79094 L 1162.2275 180.79094 L 1084.7457 206.61823 L 1033.0911 232.4455 L 1007.26385 232.4455 L 981.4366 232.4455 L 981.4366 258.27277 L 981.4366 258.27277 L 955.6093 258.27277 L 955.6093 284.10007 L 981.4366 284.10007 L 1007.26385 284.10007 L 1007.26385 309.92734 L 1007.26385 335.7546 L 981.4366 335.7546 Q 955.6093 335.7546 929.782 309.92734 Q 903.9547 309.92734 903.9547 284.10007 Q 903.9547 232.4455 878.12744 232.4455 L 852.3002 232.4455 L 852.3002 258.27277 Q 826.4729 258.27277 826.4729 284.10007 L 826.4729 284.10007 L 671.5092 284.10007 Q 516.54553 284.10007 335.7546 206.61823 L 154.96367 154.96367 L 154.96367 154.96367 L 154.96367 129.13638 L 154.96367 129.13638 L 154.96367 129.13638 L 129.13638 103.30911 Q 129.13638 77.481834 51.654556 77.481834 Q 0.0 51.654556 0.0 25.827278 z" svg:height="3.357546mm" draw:style-name="style-51" svg:viewBox="0.0 0.0 1162.2275 335.7546" svg:width="11.622275mm" svg:x="100.72639mm" svg:y="200.67795mm"/>
          <draw:path svg:d="M 516.54553 25.827278 L 619.8547 25.827278 L 619.8547 77.481834 Q 645.68195 103.30911 671.5092 129.13638 L 697.3365 129.13638 L 697.3365 154.96367 Q 697.3365 180.79094 568.20013 180.79094 Q 439.06372 206.61823 413.23645 232.4455 Q 413.23645 258.27277 361.58188 258.27277 L 284.10007 258.27277 L 258.27277 258.27277 Q 232.4455 258.27277 206.61823 232.4455 Q 154.96367 206.61823 103.30911 180.79094 L 51.654556 129.13638 L 51.654556 129.13638 Q 51.654556 103.30911 25.827278 103.30911 Q -9.094947E-13 103.30911 -9.094947E-13 77.481834 L 25.827278 51.654556 L 51.654556 51.654556 L 77.481834 51.654556 L 77.481834 51.654556 Q 77.481834 51.654556 103.30911 77.481834 L 103.30911 77.481834 L 103.30911 77.481834 L 103.30911 103.30911 L 103.30911 103.30911 L 103.30911 103.30911 L 129.13638 103.30911 L 129.13638 103.30911 L 154.96367 103.30911 L 206.61823 103.30911 L 284.10007 77.481834 Q 361.58188 51.654556 361.58188 25.827278 Q 361.58188 3.6379788E-12 387.40918 3.6379788E-12 Q 413.23645 3.6379788E-12 516.54553 25.827278 z" svg:height="2.582728mm" draw:style-name="style-52" svg:viewBox="0.0 0.0 697.3365 258.27277" svg:width="6.973365mm" svg:x="79.03147mm" svg:y="192.6715mm"/>
          <draw:path svg:d="M 77.481834 103.30911 L 103.30911 0.0 L 206.61823 0.0 Q 309.92734 25.827278 335.7546 51.654556 Q 335.7546 103.30911 387.40918 77.481834 Q 439.06372 77.481834 439.06372 103.30911 Q 439.06372 129.13638 516.54553 129.13638 Q 594.0274 154.96367 619.8547 129.13638 L 645.68195 129.13638 L 645.68195 154.96367 Q 671.5092 180.79094 697.3365 180.79094 Q 723.16376 180.79094 723.16376 309.92734 L 697.3365 464.891 L 697.3365 464.891 L 697.3365 464.891 L 697.3365 439.06372 L 697.3365 439.06372 L 671.5092 490.7183 L 645.68195 542.37286 L 645.68195 568.20013 L 645.68195 594.0274 L 594.0274 594.0274 L 568.20013 594.0274 L 490.7183 594.0274 Q 387.40918 619.8547 284.10007 516.54553 Q 206.61823 464.891 129.13638 439.06372 L 25.827278 413.23645 L 25.827278 413.23645 L 0.0 413.23645 L 0.0 387.40918 L 0.0 387.40918 L 25.827278 387.40918 L 51.654556 387.40918 L 51.654556 284.10007 Q 77.481834 180.79094 77.481834 103.30911 z" svg:height="5.940274mm" draw:style-name="style-53" svg:viewBox="0.0 0.0 723.16376 594.0274" svg:width="7.231638mm" svg:x="211.00887mm" svg:y="143.59967mm"/>
          <draw:path svg:d="M 516.54553 232.4455 L 516.54553 9.094947E-13 L 542.37286 25.827278 Q 568.20013 25.827278 568.20013 129.13638 L 568.20013 206.61823 L 594.0274 103.30911 Q 619.8547 9.094947E-13 645.68195 9.094947E-13 Q 671.5092 9.094947E-13 671.5092 25.827278 Q 671.5092 51.654556 697.3365 77.481834 L 697.3365 103.30911 L 723.16376 103.30911 L 748.9911 103.30911 L 748.9911 180.79094 Q 723.16376 284.10007 748.9911 309.92734 L 774.81836 335.7546 L 774.81836 335.7546 L 774.81836 335.7546 L 774.81836 361.58188 L 774.81836 361.58188 L 800.6456 361.58188 L 800.6456 335.7546 L 826.4729 335.7546 L 852.3002 335.7546 L 852.3002 361.58188 L 878.12744 361.58188 L 878.12744 361.58188 L 878.12744 387.40918 L 878.12744 387.40918 L 878.12744 387.40918 L 903.9547 387.40918 L 903.9547 387.40918 L 929.782 413.23645 L 929.782 413.23645 L 929.782 490.7183 Q 929.782 568.20013 929.782 594.0274 L 929.782 645.68195 L 929.782 697.3365 L 929.782 748.9911 L 929.782 748.9911 L 929.782 748.9911 L 981.4366 697.3365 Q 1033.0911 645.68195 1084.7457 697.3365 Q 1084.7457 774.81836 1110.573 826.4729 L 1136.4003 878.12744 L 1136.4003 878.12744 L 1136.4003 903.9547 L 1162.2275 903.9547 L 1188.0548 903.9547 L 1188.0548 955.6093 Q 1188.0548 1007.26385 1162.2275 1033.0911 Q 1136.4003 1033.0911 1136.4003 1058.9185 Q 1136.4003 1110.573 1110.573 1162.2275 L 1110.573 1188.0548 L 1084.7457 1188.0548 Q 1084.7457 1162.2275 1084.7457 1136.4003 Q 1058.9185 1110.573 1007.26385 1110.573 Q 955.6093 1110.573 955.6093 1136.4003 Q 955.6093 1162.2275 929.782 1162.2275 Q 903.9547 1162.2275 878.12744 1162.2275 Q 826.4729 1110.573 800.6456 1162.2275 L 774.81836 1213.8821 L 826.4729 1265.5366 Q 826.4729 1317.1912 852.3002 1317.1912 Q 878.12744 1291.3639 878.12744 1317.1912 L 878.12744 1368.8457 L 852.3002 1368.8457 L 852.3002 1368.8457 L 852.3002 1394.673 L 852.3002 1394.673 L 826.4729 1394.673 Q 774.81836 1368.8457 671.5092 1368.8457 Q 594.0274 1368.8457 594.0274 1420.5002 L 594.0274 1472.1549 L 568.20013 1472.1549 Q 542.37286 1472.1549 542.37286 1497.9822 Q 516.54553 1523.8094 516.54553 1601.2913 L 516.54553 1678.7731 L 490.7183 1704.6003 L 490.7183 1730.4276 L 464.891 1730.4276 L 464.891 1730.4276 L 464.891 1601.2913 L 464.891 1472.1549 L 439.06372 1549.6367 L 413.23645 1627.1185 L 413.23645 1652.9458 L 413.23645 1678.7731 L 387.40918 1678.7731 L 361.58188 1678.7731 L 361.58188 1368.8457 L 361.58188 1084.7457 L 335.7546 1084.7457 L 335.7546 1110.573 L 335.7546 1110.573 L 309.92734 1110.573 L 309.92734 1394.673 L 309.92734 1678.7731 L 284.10007 1678.7731 L 258.27277 1678.7731 L 258.27277 1627.1185 L 258.27277 1575.464 L 258.27277 1472.1549 Q 258.27277 1394.673 232.4455 1368.8457 L 206.61823 1368.8457 L 206.61823 1239.7094 Q 206.61823 1110.573 180.79094 1110.573 L 180.79094 1110.573 L 180.79094 1136.4003 Q 154.96367 1136.4003 129.13638 1162.2275 L 103.30911 1162.2275 L 103.30911 1110.573 Q 103.30911 1058.9185 77.481834 1058.9185 L 51.654556 1033.0911 L 51.654556 1033.0911 L 51.654556 1007.26385 L 51.654556 1007.26385 L 51.654556 1007.26385 L 25.827278 1007.26385 L 25.827278 1007.26385 L 25.827278 981.4366 L 0.0 981.4366 L 0.0 981.4366 L 0.0 955.6093 L 0.0 955.6093 L 0.0 955.6093 L 51.654556 955.6093 L 77.481834 955.6093 L 154.96367 878.12744 Q 258.27277 826.4729 258.27277 800.6456 Q 258.27277 774.81836 284.10007 748.9911 L 284.10007 723.16376 L 309.92734 697.3365 Q 335.7546 697.3365 387.40918 748.9911 Q 439.06372 800.6456 464.891 800.6456 L 490.7183 800.6456 L 490.7183 774.81836 L 516.54553 748.9911 L 516.54553 697.3365 Q 516.54553 671.5092 516.54553 568.20013 L 516.54553 464.891 L 516.54553 232.4455 z M 645.68195 800.6456 Q 619.8547 800.6456 594.0274 800.6456 Q 568.20013 800.6456 619.8547 671.5092 Q 671.5092 542.37286 671.5092 542.37286 Q 671.5092 516.54553 671.5092 671.5092 Q 671.5092 852.3002 645.68195 800.6456 z" svg:height="17.304276mm" draw:style-name="style-54" svg:viewBox="0.0 0.0 1188.0548 1730.4276" svg:width="11.880548mm" svg:x="141.01694mm" svg:y="75.67393mm"/>
          <draw:path svg:d="M 413.23645 0.0 L 413.23645 0.0 L 413.23645 77.481834 Q 439.06372 154.96367 413.23645 154.96367 L 387.40918 129.13638 L 387.40918 129.13638 L 361.58188 129.13638 L 309.92734 284.10007 Q 258.27277 439.06372 258.27277 439.06372 L 258.27277 439.06372 L 258.27277 439.06372 Q 232.4455 439.06372 154.96367 413.23645 L 103.30911 413.23645 L 103.30911 387.40918 L 103.30911 361.58188 L 103.30911 361.58188 Q 103.30911 335.7546 77.481834 335.7546 Q 51.654556 335.7546 51.654556 309.92734 Q 51.654556 284.10007 25.827278 284.10007 Q 0.0 284.10007 0.0 180.79094 L 0.0 103.30911 L 129.13638 77.481834 Q 258.27277 77.481834 309.92734 25.827278 Q 387.40918 25.827278 413.23645 0.0 z" svg:height="4.3906374mm" draw:style-name="style-55" svg:viewBox="0.0 0.0 413.23645 439.06372" svg:width="4.1323643mm" svg:x="208.16786mm" svg:y="134.56012mm"/>
          <draw:path svg:d="M 2143.664 309.92734 L 2195.3186 309.92734 L 2195.3186 309.92734 L 2195.3186 335.7546 L 2195.3186 335.7546 L 2195.3186 335.7546 L 2221.146 335.7546 L 2221.146 335.7546 L 2221.146 361.58188 L 2246.9731 361.58188 L 2246.9731 387.40918 L 2246.9731 439.06372 L 2221.146 439.06372 L 2195.3186 439.06372 L 2221.146 464.891 L 2246.9731 490.7183 L 2246.9731 490.7183 L 2246.9731 490.7183 L 2221.146 490.7183 L 2221.146 490.7183 L 2221.146 516.54553 L 2246.9731 516.54553 L 2246.9731 542.37286 L 2246.9731 542.37286 L 2221.146 542.37286 L 2195.3186 542.37286 L 2169.4915 542.37286 Q 2143.664 542.37286 2143.664 568.20013 Q 2143.664 619.8547 2014.5277 645.68195 L 1885.3912 645.68195 L 1885.3912 671.5092 L 1885.3912 697.3365 L 1859.564 697.3365 L 1859.564 697.3365 L 1833.7367 697.3365 Q 1807.9094 697.3365 1652.9458 748.9911 Q 1497.9822 748.9911 1394.673 748.9911 Q 1291.3639 748.9911 1265.5366 748.9911 Q 1265.5366 723.16376 1136.4003 748.9911 Q 1007.26385 748.9911 826.4729 774.81836 L 645.68195 800.6456 L 645.68195 800.6456 Q 645.68195 800.6456 568.20013 723.16376 Q 490.7183 645.68195 490.7183 671.5092 Q 490.7183 697.3365 464.891 697.3365 Q 439.06372 697.3365 439.06372 671.5092 Q 439.06372 645.68195 387.40918 645.68195 Q 335.7546 645.68195 335.7546 594.0274 Q 335.7546 542.37286 232.4455 516.54553 Q 154.96367 490.7183 129.13638 413.23645 L 129.13638 335.7546 L 129.13638 335.7546 L 129.13638 335.7546 L 103.30911 335.7546 L 103.30911 335.7546 L 51.654556 335.7546 L 0.0 335.7546 L 0.0 335.7546 L 0.0 335.7546 L 25.827278 335.7546 L 25.827278 335.7546 L 51.654556 309.92734 L 77.481834 309.92734 L 129.13638 309.92734 L 154.96367 309.92734 L 180.79094 309.92734 Q 232.4455 284.10007 232.4455 284.10007 L 232.4455 284.10007 L 232.4455 284.10007 Q 258.27277 284.10007 232.4455 258.27277 L 232.4455 258.27277 L 232.4455 232.4455 L 232.4455 232.4455 L 258.27277 232.4455 L 258.27277 232.4455 L 258.27277 206.61823 L 258.27277 206.61823 L 490.7183 180.79094 Q 697.3365 129.13638 697.3365 77.481834 Q 671.5092 25.827278 723.16376 25.827278 Q 774.81836 25.827278 774.81836 -3.6379788E-12 L 800.6456 -3.6379788E-12 L 826.4729 25.827278 Q 852.3002 25.827278 852.3002 -3.6379788E-12 Q 878.12744 -25.827278 903.9547 -3.6379788E-12 Q 955.6093 25.827278 955.6093 77.481834 Q 955.6093 129.13638 1239.7094 154.96367 Q 1523.8094 154.96367 1523.8094 180.79094 Q 1523.8094 206.61823 1575.464 258.27277 Q 1652.9458 284.10007 1885.3912 284.10007 Q 2117.837 284.10007 2143.664 309.92734 z" svg:height="8.006456mm" draw:style-name="style-56" svg:viewBox="0.0 0.0 2246.9731 800.6456" svg:width="22.469732mm" svg:x="174.85068mm" svg:y="179.49959mm"/>
          <draw:path svg:d="M 594.0274 0.0 L 645.68195 0.0 L 645.68195 25.827278 Q 645.68195 51.654556 594.0274 154.96367 L 542.37286 232.4455 L 490.7183 232.4455 Q 439.06372 258.27277 258.27277 309.92734 L 77.481834 361.58188 L 77.481834 361.58188 L 51.654556 361.58188 L 25.827278 361.58188 L 0.0 361.58188 L 0.0 335.7546 Q 0.0 309.92734 25.827278 309.92734 Q 51.654556 309.92734 51.654556 284.10007 L 77.481834 284.10007 L 77.481834 284.10007 Q 77.481834 258.27277 77.481834 154.96367 L 103.30911 51.654556 L 180.79094 51.654556 Q 258.27277 51.654556 258.27277 25.827278 L 258.27277 25.827278 L 387.40918 25.827278 Q 542.37286 0.0 594.0274 0.0 z" svg:height="3.615819mm" draw:style-name="style-57" svg:viewBox="0.0 0.0 645.68195 361.58188" svg:width="6.4568195mm" svg:x="159.87085mm" svg:y="41.84019mm"/>
          <draw:path svg:d="M 129.13638 25.827278 L 129.13638 -3.6379788E-12 L 180.79094 -3.6379788E-12 Q 232.4455 -3.6379788E-12 232.4455 -3.6379788E-12 L 232.4455 -3.6379788E-12 L 258.27277 -3.6379788E-12 Q 284.10007 -3.6379788E-12 490.7183 25.827278 L 723.16376 25.827278 L 723.16376 25.827278 Q 748.9911 25.827278 645.68195 51.654556 L 542.37286 51.654556 L 542.37286 77.481834 L 542.37286 77.481834 L 619.8547 103.30911 Q 697.3365 154.96367 748.9911 154.96367 L 800.6456 154.96367 L 878.12744 180.79094 L 955.6093 180.79094 L 955.6093 206.61823 L 955.6093 232.4455 L 852.3002 232.4455 L 774.81836 258.27277 L 697.3365 258.27277 L 594.0274 258.27277 L 490.7183 258.27277 Q 413.23645 258.27277 387.40918 232.4455 L 335.7546 232.4455 L 232.4455 232.4455 Q 154.96367 206.61823 154.96367 206.61823 Q 180.79094 180.79094 129.13638 180.79094 L 77.481834 154.96367 L 77.481834 180.79094 L 77.481834 180.79094 L 51.654556 180.79094 L 51.654556 154.96367 L 25.827278 154.96367 L 0.0 154.96367 L 0.0 129.13638 L 25.827278 103.30911 L 25.827278 103.30911 L 25.827278 103.30911 L 103.30911 77.481834 Q 180.79094 51.654556 154.96367 51.654556 Q 129.13638 51.654556 129.13638 25.827278 z" svg:height="2.582728mm" draw:style-name="style-58" svg:viewBox="0.0 0.0 955.6093 258.27277" svg:width="9.556093mm" svg:x="268.86197mm" svg:y="191.12186mm"/>
          <draw:path svg:d="M 154.96367 -1.8189894E-12 L 154.96367 -1.8189894E-12 L 154.96367 25.827278 Q 180.79094 51.654556 154.96367 77.481834 L 154.96367 103.30911 L 154.96367 103.30911 Q 154.96367 129.13638 180.79094 129.13638 L 180.79094 129.13638 L 180.79094 154.96367 Q 180.79094 180.79094 154.96367 180.79094 L 154.96367 180.79094 L 129.13638 154.96367 Q 77.481834 129.13638 77.481834 154.96367 Q 51.654556 180.79094 77.481834 180.79094 Q 103.30911 180.79094 129.13638 206.61823 L 129.13638 206.61823 L 129.13638 232.4455 Q 129.13638 258.27277 129.13638 284.10007 L 129.13638 284.10007 L 129.13638 309.92734 Q 129.13638 335.7546 103.30911 335.7546 L 103.30911 335.7546 L 103.30911 309.92734 Q 77.481834 284.10007 51.654556 258.27277 L 25.827278 232.4455 L 25.827278 206.61823 L 25.827278 206.61823 L -9.094947E-13 206.61823 L -9.094947E-13 206.61823 L -9.094947E-13 129.13638 Q -9.094947E-13 51.654556 51.654556 51.654556 L 103.30911 51.654556 L 103.30911 25.827278 Q 129.13638 25.827278 129.13638 25.827278 L 129.13638 25.827278 L 129.13638 25.827278 Q 129.13638 -1.8189894E-12 154.96367 -1.8189894E-12 z" svg:height="3.357546mm" draw:style-name="style-59" svg:viewBox="0.0 0.0 180.79094 335.7546" svg:width="1.8079095mm" svg:x="80.83938mm" svg:y="129.39467mm"/>
          <draw:path svg:d="M 103.30911 25.827278 L 103.30911 0.0 L 129.13638 0.0 L 129.13638 0.0 L 129.13638 154.96367 L 129.13638 309.92734 L 129.13638 309.92734 L 103.30911 309.92734 L 103.30911 258.27277 Q 103.30911 232.4455 77.481834 232.4455 Q 51.654556 232.4455 25.827278 154.96367 L -1.8189894E-12 77.481834 L 25.827278 77.481834 Q 51.654556 77.481834 77.481834 51.654556 Q 103.30911 51.654556 103.30911 25.827278 z" svg:height="3.0992734mm" draw:style-name="style-60" svg:viewBox="0.0 0.0 129.13638 309.92734" svg:width="1.291364mm" svg:x="129.13638mm" svg:y="84.71347mm"/>
          <draw:path svg:d="M 77.481834 25.827278 L 129.13638 25.827278 L 129.13638 25.827278 L 129.13638 25.827278 L 129.13638 -1.8189894E-12 L 129.13638 -1.8189894E-12 L 154.96367 25.827278 L 180.79094 51.654556 L 206.61823 129.13638 Q 258.27277 232.4455 490.7183 232.4455 Q 748.9911 232.4455 955.6093 258.27277 L 1136.4003 258.27277 L 1239.7094 284.10007 Q 1368.8457 335.7546 1368.8457 335.7546 Q 1368.8457 361.58188 1394.673 387.40918 L 1420.5002 439.06372 L 1420.5002 439.06372 L 1420.5002 464.891 L 1420.5002 464.891 L 1420.5002 490.7183 L 1420.5002 490.7183 L 1446.3275 490.7183 L 1446.3275 490.7183 L 1446.3275 516.54553 L 1446.3275 516.54553 Q 1446.3275 542.37286 1446.3275 542.37286 L 1472.1549 542.37286 L 1472.1549 542.37286 L 1472.1549 568.20013 L 1472.1549 594.0274 Q 1472.1549 594.0274 1472.1549 619.8547 L 1472.1549 645.68195 L 1472.1549 645.68195 Q 1446.3275 645.68195 1394.673 619.8547 L 1343.0184 594.0274 L 1368.8457 645.68195 Q 1368.8457 697.3365 1343.0184 697.3365 Q 1317.1912 697.3365 1317.1912 800.6456 Q 1291.3639 903.9547 1317.1912 903.9547 Q 1343.0184 903.9547 1368.8457 955.6093 Q 1368.8457 1007.26385 1343.0184 1007.26385 Q 1317.1912 1007.26385 1317.1912 1033.0911 L 1317.1912 1058.9185 L 1317.1912 1058.9185 L 1317.1912 1058.9185 L 1291.3639 1084.7457 L 1291.3639 1110.573 L 1239.7094 1110.573 Q 1188.0548 1110.573 1162.2275 1136.4003 Q 1136.4003 1136.4003 1136.4003 1162.2275 Q 1110.573 1188.0548 1084.7457 1162.2275 Q 1058.9185 1162.2275 800.6456 1110.573 L 568.20013 1058.9185 L 568.20013 1033.0911 Q 594.0274 1007.26385 568.20013 955.6093 Q 542.37286 929.782 335.7546 903.9547 L 103.30911 878.12744 L 103.30911 748.9911 Q 129.13638 594.0274 154.96367 516.54553 Q 180.79094 439.06372 129.13638 439.06372 Q 51.654556 439.06372 51.654556 361.58188 Q 51.654556 309.92734 25.827278 309.92734 Q 0.0 309.92734 0.0 258.27277 L 0.0 206.61823 L 25.827278 206.61823 Q 77.481834 180.79094 77.481834 180.79094 L 77.481834 180.79094 L 77.481834 180.79094 Q 77.481834 180.79094 77.481834 180.79094 L 77.481834 154.96367 L 77.481834 154.96367 L 77.481834 154.96367 L 77.481834 103.30911 Q 77.481834 51.654556 51.654556 25.827278 Q 51.654556 -1.8189894E-12 77.481834 25.827278 z" svg:height="11.622275mm" draw:style-name="style-61" svg:viewBox="0.0 0.0 1472.1549 1162.2275" svg:width="14.721548mm" svg:x="185.18158mm" svg:y="138.17593mm"/>
          <draw:path svg:d="M 748.9911 51.654556 L 878.12744 51.654556 L 955.6093 51.654556 Q 1007.26385 77.481834 1007.26385 77.481834 Q 1007.26385 77.481834 1033.0911 103.30911 L 1033.0911 129.13638 L 1007.26385 129.13638 Q 981.4366 129.13638 878.12744 129.13638 Q 774.81836 129.13638 774.81836 154.96367 Q 774.81836 180.79094 697.3365 180.79094 L 645.68195 180.79094 L 594.0274 180.79094 Q 516.54553 180.79094 387.40918 154.96367 L 258.27277 154.96367 L 258.27277 154.96367 Q 258.27277 129.13638 232.4455 129.13638 L 180.79094 129.13638 L 129.13638 103.30911 L 51.654556 103.30911 L 25.827278 103.30911 L -1.8189894E-12 103.30911 L -1.8189894E-12 77.481834 L -1.8189894E-12 51.654556 L 25.827278 51.654556 Q 51.654556 25.827278 51.654556 25.827278 L 51.654556 25.827278 L 180.79094 0.0 Q 309.92734 -25.827278 335.7546 0.0 Q 335.7546 25.827278 490.7183 25.827278 Q 619.8547 25.827278 748.9911 51.654556 z" svg:height="1.8079095mm" draw:style-name="style-62" svg:viewBox="0.0 0.0 1033.0911 180.79094" svg:width="10.330912mm" svg:x="134.04358mm" svg:y="151.08957mm"/>
          <draw:path svg:d="M 154.96367 103.30911 L 154.96367 0.0 L 180.79094 0.0 L 180.79094 0.0 L 154.96367 309.92734 Q 154.96367 594.0274 154.96367 619.8547 Q 206.61823 645.68195 206.61823 697.3365 L 206.61823 748.9911 L 180.79094 748.9911 Q 154.96367 748.9911 154.96367 723.16376 L 154.96367 697.3365 L 154.96367 671.5092 Q 154.96367 671.5092 129.13638 671.5092 L 129.13638 671.5092 L 129.13638 671.5092 Q 129.13638 671.5092 103.30911 645.68195 Q 51.654556 645.68195 51.654556 594.0274 Q 51.654556 542.37286 25.827278 516.54553 L 0.0 516.54553 L 0.0 490.7183 L 0.0 464.891 L 0.0 464.891 Q 0.0 464.891 51.654556 464.891 Q 103.30911 490.7183 103.30911 361.58188 L 103.30911 232.4455 L 129.13638 232.4455 Q 129.13638 206.61823 154.96367 103.30911 z" svg:height="7.4899106mm" draw:style-name="style-63" svg:viewBox="0.0 0.0 206.61823 748.9911" svg:width="2.0661821mm" svg:x="229.86278mm" svg:y="130.16948mm"/>
          <draw:path svg:d="M 361.58188 1.8189894E-12 L 361.58188 1.8189894E-12 L 464.891 1.8189894E-12 L 594.0274 1.8189894E-12 L 594.0274 25.827278 L 619.8547 25.827278 L 619.8547 51.654556 L 619.8547 77.481834 L 594.0274 232.4455 Q 568.20013 387.40918 568.20013 464.891 Q 568.20013 516.54553 542.37286 568.20013 L 516.54553 619.8547 L 516.54553 619.8547 L 516.54553 619.8547 L 568.20013 645.68195 Q 619.8547 671.5092 619.8547 671.5092 L 619.8547 671.5092 L 619.8547 671.5092 Q 594.0274 671.5092 594.0274 697.3365 L 594.0274 697.3365 L 568.20013 697.3365 Q 542.37286 723.16376 361.58188 723.16376 L 154.96367 723.16376 L 103.30911 723.16376 L 25.827278 723.16376 L 25.827278 697.3365 L 0.0 697.3365 L 0.0 671.5092 L 0.0 645.68195 L 77.481834 645.68195 L 154.96367 619.8547 L 180.79094 619.8547 L 206.61823 619.8547 L 206.61823 594.0274 L 206.61823 594.0274 L 232.4455 516.54553 Q 258.27277 464.891 284.10007 464.891 Q 309.92734 439.06372 309.92734 232.4455 L 309.92734 25.827278 L 335.7546 25.827278 L 361.58188 1.8189894E-12 L 361.58188 1.8189894E-12 z" svg:height="7.231638mm" draw:style-name="style-64" svg:viewBox="0.0 0.0 619.8547 723.16376" svg:width="6.198547mm" svg:x="273.2526mm" svg:y="155.99677mm"/>
          <draw:path svg:d="M 154.96367 0.0 L 180.79094 0.0 L 206.61823 0.0 L 206.61823 0.0 L 206.61823 0.0 Q 206.61823 25.827278 206.61823 25.827278 L 232.4455 25.827278 L 232.4455 25.827278 Q 232.4455 25.827278 258.27277 51.654556 L 258.27277 51.654556 L 232.4455 129.13638 Q 206.61823 180.79094 232.4455 180.79094 Q 232.4455 180.79094 232.4455 206.61823 L 258.27277 206.61823 L 258.27277 232.4455 L 258.27277 284.10007 L 309.92734 284.10007 Q 361.58188 284.10007 361.58188 335.7546 L 361.58188 387.40918 L 361.58188 387.40918 Q 361.58188 387.40918 335.7546 387.40918 Q 335.7546 387.40918 309.92734 361.58188 Q 284.10007 335.7546 232.4455 361.58188 Q 180.79094 387.40918 180.79094 439.06372 Q 180.79094 464.891 154.96367 464.891 L 129.13638 464.891 L 129.13638 439.06372 Q 103.30911 413.23645 103.30911 413.23645 L 103.30911 413.23645 L 103.30911 361.58188 Q 103.30911 309.92734 103.30911 232.4455 Q 103.30911 154.96367 77.481834 154.96367 L 51.654556 154.96367 L 51.654556 129.13638 L 51.654556 129.13638 L 25.827278 129.13638 L 25.827278 129.13638 L 25.827278 103.30911 Q 9.094947E-13 103.30911 9.094947E-13 77.481834 L 9.094947E-13 51.654556 L 51.654556 51.654556 Q 103.30911 51.654556 103.30911 25.827278 Q 103.30911 0.0 154.96367 0.0 z" svg:height="4.64891mm" draw:style-name="style-65" svg:viewBox="0.0 0.0 361.58188 464.891" svg:width="3.615819mm" svg:x="73.34947mm" svg:y="132.49394mm"/>
          <draw:path svg:d="M 77.481834 25.827278 L 103.30911 0.0 L 129.13638 51.654556 Q 154.96367 129.13638 206.61823 103.30911 L 232.4455 103.30911 L 232.4455 103.30911 L 232.4455 129.13638 L 258.27277 129.13638 Q 258.27277 129.13638 309.92734 154.96367 L 361.58188 154.96367 L 387.40918 206.61823 Q 413.23645 258.27277 413.23645 258.27277 L 413.23645 258.27277 L 387.40918 284.10007 Q 361.58188 335.7546 361.58188 490.7183 L 361.58188 645.68195 L 309.92734 645.68195 Q 258.27277 645.68195 258.27277 594.0274 Q 258.27277 542.37286 232.4455 542.37286 Q 206.61823 542.37286 206.61823 568.20013 Q 206.61823 594.0274 154.96367 542.37286 Q 154.96367 516.54553 129.13638 594.0274 L 103.30911 645.68195 L 129.13638 671.5092 L 129.13638 697.3365 L 103.30911 697.3365 L 77.481834 697.3365 L 77.481834 671.5092 L 51.654556 645.68195 L 51.654556 594.0274 L 51.654556 568.20013 L 25.827278 542.37286 Q 0.0 516.54553 0.0 439.06372 Q 0.0 335.7546 0.0 180.79094 Q 51.654556 51.654556 77.481834 25.827278 z" svg:height="6.973365mm" draw:style-name="style-66" svg:viewBox="0.0 0.0 413.23645 697.3365" svg:width="4.1323643mm" svg:x="253.62387mm" svg:y="109.24939mm"/>
          <draw:path svg:d="M 232.4455 154.96367 L 361.58188 0.0 L 361.58188 0.0 L 361.58188 25.827278 L 387.40918 77.481834 Q 413.23645 129.13638 361.58188 206.61823 Q 309.92734 258.27277 258.27277 309.92734 Q 206.61823 361.58188 180.79094 361.58188 L 180.79094 387.40918 L 180.79094 387.40918 Q 154.96367 387.40918 154.96367 413.23645 L 154.96367 413.23645 L 103.30911 464.891 Q 51.654556 516.54553 51.654556 542.37286 L 25.827278 542.37286 L 0.0 542.37286 L 0.0 542.37286 L 0.0 516.54553 L 0.0 490.7183 L 0.0 490.7183 Q 0.0 490.7183 51.654556 387.40918 Q 103.30911 284.10007 232.4455 154.96367 z" svg:height="5.4237285mm" draw:style-name="style-67" svg:viewBox="0.0 0.0 387.40918 542.37286" svg:width="3.8740916mm" svg:x="82.64729mm" svg:y="141.53348mm"/>
          <draw:path svg:d="M 671.5092 180.79094 L 697.3365 180.79094 L 697.3365 206.61823 Q 697.3365 206.61823 697.3365 206.61823 Q 697.3365 232.4455 619.8547 258.27277 Q 568.20013 284.10007 568.20013 309.92734 Q 568.20013 335.7546 542.37286 335.7546 L 516.54553 309.92734 L 516.54553 309.92734 Q 490.7183 309.92734 490.7183 309.92734 Q 490.7183 309.92734 490.7183 309.92734 Q 464.891 335.7546 387.40918 335.7546 L 284.10007 335.7546 L 232.4455 335.7546 Q 206.61823 335.7546 206.61823 309.92734 Q 206.61823 258.27277 103.30911 258.27277 L 0.0 258.27277 L 0.0 232.4455 L 0.0 232.4455 L 51.654556 180.79094 Q 77.481834 129.13638 103.30911 103.30911 Q 129.13638 103.30911 129.13638 77.481834 L 129.13638 77.481834 L 129.13638 77.481834 L 129.13638 77.481834 L 154.96367 77.481834 L 154.96367 51.654556 L 180.79094 25.827278 Q 180.79094 0.0 232.4455 0.0 Q 284.10007 25.827278 284.10007 51.654556 Q 309.92734 103.30911 490.7183 129.13638 Q 645.68195 154.96367 671.5092 180.79094 z" svg:height="3.357546mm" draw:style-name="style-68" svg:viewBox="0.0 0.0 697.3365 335.7546" svg:width="6.973365mm" svg:x="285.90796mm" svg:y="196.80386mm"/>
          <draw:path svg:d="M 154.96367 0.0 L 180.79094 0.0 L 180.79094 0.0 L 180.79094 25.827278 L 154.96367 25.827278 L 154.96367 51.654556 L 180.79094 51.654556 L 206.61823 51.654556 L 232.4455 103.30911 Q 284.10007 154.96367 335.7546 180.79094 Q 387.40918 206.61823 413.23645 232.4455 Q 439.06372 258.27277 439.06372 284.10007 L 439.06372 309.92734 L 284.10007 309.92734 Q 154.96367 309.92734 154.96367 284.10007 L 180.79094 284.10007 L 180.79094 284.10007 Q 180.79094 258.27277 77.481834 284.10007 L -3.6379788E-12 284.10007 L -3.6379788E-12 284.10007 Q -3.6379788E-12 258.27277 51.654556 258.27277 Q 103.30911 258.27277 77.481834 180.79094 Q 25.827278 103.30911 51.654556 103.30911 Q 77.481834 103.30911 77.481834 77.481834 L 77.481834 51.654556 L 103.30911 25.827278 Q 129.13638 0.0 154.96367 0.0 z" svg:height="3.0992734mm" draw:style-name="style-69" svg:viewBox="0.0 0.0 439.06372 309.92734" svg:width="4.3906374mm" svg:x="312.2518mm" svg:y="203.00241mm"/>
          <draw:path svg:d="M 180.79094 3.6379788E-12 L 232.4455 3.6379788E-12 L 361.58188 3.6379788E-12 Q 490.7183 25.827278 516.54553 25.827278 L 516.54553 51.654556 L 645.68195 25.827278 Q 774.81836 3.6379788E-12 774.81836 3.6379788E-12 L 774.81836 3.6379788E-12 L 852.3002 3.6379788E-12 Q 955.6093 3.6379788E-12 1007.26385 3.6379788E-12 L 1033.0911 3.6379788E-12 L 1058.9185 3.6379788E-12 L 1084.7457 3.6379788E-12 L 1084.7457 25.827278 L 1110.573 25.827278 L 1110.573 51.654556 L 1110.573 51.654556 L 1084.7457 51.654556 L 1084.7457 51.654556 L 1084.7457 77.481834 L 1058.9185 77.481834 L 1058.9185 77.481834 L 1058.9185 103.30911 L 1058.9185 103.30911 L 1058.9185 103.30911 L 1033.0911 103.30911 L 1033.0911 103.30911 L 1033.0911 129.13638 L 1033.0911 129.13638 L 1007.26385 129.13638 Q 981.4366 154.96367 903.9547 154.96367 L 800.6456 180.79094 L 671.5092 180.79094 Q 542.37286 206.61823 464.891 206.61823 Q 387.40918 206.61823 284.10007 154.96367 L 154.96367 103.30911 L 103.30911 103.30911 L 51.654556 103.30911 L 51.654556 129.13638 L 25.827278 129.13638 L 25.827278 129.13638 L 25.827278 103.30911 L 25.827278 103.30911 Q 25.827278 103.30911 0.0 103.30911 L 0.0 103.30911 L 0.0 77.481834 Q 0.0 51.654556 51.654556 51.654556 Q 103.30911 51.654556 103.30911 25.827278 Q 103.30911 3.6379788E-12 180.79094 3.6379788E-12 z" svg:height="2.0661821mm" draw:style-name="style-70" svg:viewBox="0.0 0.0 1110.573 206.61823" svg:width="11.105729mm" svg:x="286.94107mm" svg:y="205.58513mm"/>
          <draw:path svg:d="M 77.481834 0.0 L 77.481834 0.0 L 103.30911 103.30911 Q 103.30911 180.79094 154.96367 206.61823 Q 206.61823 232.4455 206.61823 284.10007 Q 258.27277 335.7546 258.27277 361.58188 L 258.27277 387.40918 L 258.27277 439.06372 L 258.27277 490.7183 L 258.27277 490.7183 Q 232.4455 490.7183 206.61823 490.7183 Q 206.61823 490.7183 206.61823 516.54553 L 180.79094 542.37286 L 154.96367 542.37286 Q 154.96367 542.37286 154.96367 568.20013 L 129.13638 568.20013 L 129.13638 542.37286 Q 103.30911 516.54553 103.30911 516.54553 L 103.30911 516.54553 L 103.30911 516.54553 Q 103.30911 490.7183 129.13638 490.7183 Q 154.96367 464.891 129.13638 439.06372 L 103.30911 413.23645 L 103.30911 387.40918 Q 103.30911 387.40918 51.654556 387.40918 Q 25.827278 361.58188 25.827278 335.7546 L 25.827278 309.92734 L 25.827278 309.92734 L 25.827278 284.10007 L 25.827278 284.10007 L 51.654556 284.10007 L 51.654556 232.4455 L 51.654556 206.61823 L 25.827278 206.61823 L 25.827278 180.79094 L 25.827278 180.79094 L 0.0 180.79094 L 0.0 180.79094 L 0.0 180.79094 L 0.0 154.96367 L 0.0 129.13638 L 25.827278 129.13638 L 25.827278 129.13638 L 25.827278 129.13638 Q 25.827278 129.13638 25.827278 154.96367 L 51.654556 154.96367 L 51.654556 77.481834 Q 51.654556 0.0 77.481834 0.0 z" svg:height="5.682001mm" draw:style-name="style-71" svg:viewBox="0.0 0.0 258.27277 568.20013" svg:width="2.582728mm" svg:x="132.23566mm" svg:y="102.534294mm"/>
          <draw:path svg:d="M 154.96367 25.827278 L 129.13638 3.6379788E-12 L 154.96367 3.6379788E-12 L 180.79094 25.827278 L 180.79094 25.827278 L 180.79094 25.827278 L 206.61823 25.827278 L 206.61823 25.827278 L 206.61823 51.654556 L 232.4455 51.654556 L 232.4455 77.481834 Q 232.4455 77.481834 258.27277 77.481834 L 258.27277 103.30911 L 258.27277 103.30911 Q 258.27277 129.13638 129.13638 129.13638 L 25.827278 154.96367 L 25.827278 129.13638 Q 25.827278 103.30911 0.0 103.30911 L 0.0 103.30911 L 0.0 103.30911 Q 0.0 77.481834 77.481834 77.481834 Q 180.79094 77.481834 154.96367 25.827278 z" svg:height="1.5496367mm" draw:style-name="style-72" svg:viewBox="0.0 0.0 258.27277 154.96367" svg:width="2.582728mm" svg:x="68.44228mm" svg:y="188.28085mm"/>
          <draw:path svg:d="M 258.27277 77.481834 L 284.10007 77.481834 L 284.10007 77.481834 Q 284.10007 51.654556 309.92734 51.654556 L 309.92734 51.654556 L 309.92734 51.654556 L 335.7546 51.654556 L 335.7546 77.481834 Q 309.92734 103.30911 309.92734 103.30911 L 309.92734 103.30911 L 309.92734 129.13638 L 309.92734 129.13638 L 335.7546 154.96367 L 335.7546 206.61823 L 309.92734 206.61823 Q 284.10007 206.61823 284.10007 232.4455 Q 284.10007 258.27277 206.61823 258.27277 L 154.96367 232.4455 L 154.96367 232.4455 Q 129.13638 206.61823 103.30911 206.61823 L 51.654556 180.79094 L 51.654556 154.96367 L 51.654556 154.96367 L 25.827278 129.13638 Q -3.6379788E-12 103.30911 -3.6379788E-12 103.30911 L -3.6379788E-12 103.30911 L -3.6379788E-12 77.481834 L -3.6379788E-12 77.481834 L -3.6379788E-12 51.654556 L -3.6379788E-12 51.654556 L 25.827278 51.654556 L 51.654556 51.654556 L 51.654556 77.481834 Q 77.481834 103.30911 103.30911 51.654556 Q 103.30911 25.827278 154.96367 0.0 Q 232.4455 -25.827278 206.61823 0.0 Q 206.61823 51.654556 232.4455 51.654556 Q 258.27277 51.654556 258.27277 77.481834 z" svg:height="2.582728mm" draw:style-name="style-73" svg:viewBox="0.0 0.0 335.7546 258.27277" svg:width="3.357546mm" svg:x="258.27277mm" svg:y="148.24858mm"/>
          <draw:path svg:d="M 0.0 51.654556 L 0.0 1.8189894E-12 L 51.654556 1.8189894E-12 L 103.30911 1.8189894E-12 L 309.92734 1.8189894E-12 L 516.54553 1.8189894E-12 L 516.54553 51.654556 L 516.54553 103.30911 L 439.06372 103.30911 L 361.58188 103.30911 L 232.4455 129.13638 L 77.481834 129.13638 L 25.827278 129.13638 Q 0.0 103.30911 0.0 51.654556 z" svg:height="1.291364mm" draw:style-name="style-74" svg:viewBox="0.0 0.0 516.54553 129.13638" svg:width="5.165456mm" svg:x="123.71266mm" svg:y="89.87893mm"/>
          <draw:path svg:d="M 77.481834 0.0 L 77.481834 0.0 L 154.96367 0.0 Q 232.4455 25.827278 284.10007 0.0 L 335.7546 0.0 L 335.7546 0.0 L 335.7546 25.827278 L 335.7546 25.827278 L 361.58188 25.827278 L 361.58188 25.827278 L 361.58188 25.827278 L 361.58188 51.654556 L 361.58188 51.654556 L 387.40918 77.481834 L 387.40918 103.30911 L 258.27277 103.30911 Q 129.13638 77.481834 129.13638 77.481834 L 103.30911 77.481834 L 103.30911 77.481834 Q 103.30911 77.481834 77.481834 51.654556 L 51.654556 51.654556 L 0.0 51.654556 Q -25.827278 25.827278 25.827278 25.827278 L 77.481834 25.827278 L 77.481834 0.0 z" svg:height="1.0330911mm" draw:style-name="style-75" svg:viewBox="0.0 0.0 387.40918 103.30911" svg:width="3.8740916mm" svg:x="10.847457mm" svg:y="201.71104mm"/>
          <draw:path svg:d="M 1.8189894E-12 9.094947E-13 L 1.8189894E-12 9.094947E-13 L 154.96367 9.094947E-13 Q 309.92734 9.094947E-13 309.92734 25.827278 L 309.92734 25.827278 L 258.27277 25.827278 Q 180.79094 25.827278 180.79094 103.30911 Q 180.79094 154.96367 258.27277 154.96367 L 309.92734 154.96367 L 335.7546 129.13638 L 361.58188 129.13638 L 361.58188 154.96367 Q 361.58188 180.79094 335.7546 258.27277 L 309.92734 309.92734 L 309.92734 309.92734 L 309.92734 309.92734 L 258.27277 284.10007 Q 180.79094 258.27277 154.96367 206.61823 L 129.13638 154.96367 L 129.13638 103.30911 Q 129.13638 25.827278 51.654556 25.827278 L 1.8189894E-12 25.827278 L 1.8189894E-12 9.094947E-13 z" svg:height="3.0992734mm" draw:style-name="style-76" svg:viewBox="0.0 0.0 361.58188 309.92734" svg:width="3.615819mm" svg:x="127.070206mm" svg:y="77.99838mm"/>
          <draw:path svg:d="M 25.827278 103.30911 L 25.827278 0.0 L 77.481834 0.0 Q 103.30911 0.0 129.13638 25.827278 L 129.13638 25.827278 L 154.96367 103.30911 Q 180.79094 154.96367 180.79094 154.96367 L 180.79094 180.79094 L 180.79094 180.79094 Q 154.96367 206.61823 129.13638 206.61823 L 77.481834 206.61823 L 25.827278 206.61823 Q 0.0 206.61823 0.0 206.61823 L 0.0 206.61823 L 25.827278 206.61823 Q 25.827278 206.61823 25.827278 103.30911 z" svg:height="2.0661821mm" draw:style-name="style-77" svg:viewBox="0.0 0.0 180.79094 206.61823" svg:width="1.8079095mm" svg:x="30.73446mm" svg:y="157.02985mm"/>
          <draw:path svg:d="M 232.4455 0.0 L 258.27277 0.0 L 284.10007 25.827278 Q 309.92734 25.827278 335.7546 25.827278 L 335.7546 51.654556 L 335.7546 180.79094 L 309.92734 309.92734 L 309.92734 309.92734 L 309.92734 335.7546 L 309.92734 335.7546 L 309.92734 335.7546 L 284.10007 284.10007 Q 258.27277 206.61823 258.27277 232.4455 L 258.27277 232.4455 L 206.61823 361.58188 Q 180.79094 490.7183 154.96367 490.7183 Q 129.13638 490.7183 129.13638 516.54553 Q 103.30911 542.37286 103.30911 568.20013 L 103.30911 594.0274 L 103.30911 594.0274 Q 77.481834 594.0274 51.654556 619.8547 L 51.654556 619.8547 L 51.654556 594.0274 Q 51.654556 594.0274 25.827278 594.0274 L 25.827278 594.0274 L 25.827278 594.0274 Q -3.6379788E-12 568.20013 -3.6379788E-12 568.20013 L -3.6379788E-12 568.20013 L -3.6379788E-12 542.37286 Q -3.6379788E-12 542.37286 -3.6379788E-12 464.891 L 25.827278 387.40918 L 25.827278 387.40918 Q 25.827278 387.40918 51.654556 309.92734 Q 103.30911 258.27277 77.481834 206.61823 L 51.654556 154.96367 L 103.30911 154.96367 Q 129.13638 129.13638 129.13638 129.13638 L 129.13638 129.13638 L 154.96367 77.481834 Q 206.61823 25.827278 232.4455 0.0 z" svg:height="6.198547mm" draw:style-name="style-78" svg:viewBox="0.0 0.0 335.7546 619.8547" svg:width="3.357546mm" svg:x="207.65132mm" svg:y="118.5472mm"/>
          <draw:path svg:d="M 387.40918 77.481834 L 387.40918 103.30911 L 361.58188 206.61823 Q 361.58188 309.92734 309.92734 309.92734 Q 284.10007 309.92734 258.27277 361.58188 Q 258.27277 413.23645 232.4455 413.23645 L 232.4455 413.23645 L 206.61823 413.23645 Q 206.61823 439.06372 206.61823 439.06372 L 206.61823 439.06372 L 206.61823 439.06372 Q 180.79094 439.06372 154.96367 387.40918 L 129.13638 335.7546 L 129.13638 335.7546 Q 129.13638 335.7546 154.96367 309.92734 Q 206.61823 309.92734 206.61823 284.10007 Q 206.61823 232.4455 129.13638 206.61823 Q 77.481834 180.79094 77.481834 206.61823 L 77.481834 232.4455 L 51.654556 232.4455 Q 51.654556 232.4455 25.827278 232.4455 L -1.8189894E-12 232.4455 L -1.8189894E-12 232.4455 Q -1.8189894E-12 232.4455 25.827278 154.96367 L 51.654556 77.481834 L 103.30911 77.481834 Q 154.96367 77.481834 154.96367 25.827278 L 154.96367 -9.094947E-13 L 258.27277 -9.094947E-13 Q 335.7546 25.827278 361.58188 25.827278 Q 361.58188 51.654556 387.40918 77.481834 z" svg:height="4.3906374mm" draw:style-name="style-79" svg:viewBox="0.0 0.0 387.40918 439.06372" svg:width="3.8740916mm" svg:x="108.47457mm" svg:y="79.28974mm"/>
          <draw:path svg:d="M 103.30911 -1.8189894E-12 L 129.13638 -1.8189894E-12 L 129.13638 25.827278 L 129.13638 25.827278 L 129.13638 77.481834 Q 129.13638 103.30911 154.96367 103.30911 Q 180.79094 103.30911 154.96367 206.61823 Q 154.96367 284.10007 154.96367 335.7546 Q 154.96367 387.40918 154.96367 413.23645 L 154.96367 439.06372 L 129.13638 439.06372 L 129.13638 439.06372 L 129.13638 439.06372 L 103.30911 464.891 L 103.30911 464.891 L 103.30911 464.891 L 103.30911 387.40918 L 103.30911 335.7546 L 77.481834 335.7546 L 77.481834 335.7546 L 77.481834 309.92734 L 51.654556 284.10007 L 51.654556 232.4455 Q 51.654556 206.61823 51.654556 154.96367 L 51.654556 103.30911 L 51.654556 129.13638 Q 51.654556 129.13638 25.827278 129.13638 L 25.827278 129.13638 L 0.0 129.13638 Q 0.0 129.13638 0.0 103.30911 L 0.0 103.30911 L 0.0 103.30911 Q 0.0 77.481834 0.0 77.481834 L 0.0 51.654556 L 0.0 25.827278 L 0.0 25.827278 L 51.654556 25.827278 Q 77.481834 25.827278 103.30911 -1.8189894E-12 z" svg:height="4.64891mm" draw:style-name="style-80" svg:viewBox="0.0 0.0 154.96367 464.891" svg:width="1.5496367mm" svg:x="240.71024mm" svg:y="137.6594mm"/>
          <draw:path svg:d="M 0.0 25.827278 Q 0.0 -25.827278 103.30911 0.0 Q 206.61823 25.827278 180.79094 51.654556 Q 180.79094 51.654556 103.30911 77.481834 Q 25.827278 77.481834 0.0 25.827278 z" svg:height="0.77481836mm" draw:style-name="style-81" svg:viewBox="0.0 0.0 180.79094 77.481834" svg:width="1.8079095mm" svg:x="61.210648mm" svg:y="168.39386mm"/>
          <draw:path svg:d="M 568.20013 77.481834 L 568.20013 77.481834 L 568.20013 77.481834 Q 568.20013 77.481834 568.20013 103.30911 L 594.0274 103.30911 L 619.8547 129.13638 Q 619.8547 154.96367 619.8547 154.96367 Q 619.8547 180.79094 619.8547 180.79094 L 619.8547 180.79094 L 619.8547 180.79094 Q 594.0274 180.79094 594.0274 206.61823 L 594.0274 206.61823 L 568.20013 206.61823 L 542.37286 206.61823 L 516.54553 206.61823 Q 516.54553 180.79094 464.891 206.61823 L 387.40918 206.61823 L 387.40918 180.79094 Q 361.58188 180.79094 361.58188 180.79094 L 361.58188 206.61823 L 335.7546 206.61823 Q 309.92734 232.4455 284.10007 258.27277 Q 258.27277 309.92734 206.61823 309.92734 L 180.79094 309.92734 L 154.96367 309.92734 Q 154.96367 284.10007 77.481834 258.27277 Q 0.0 206.61823 0.0 180.79094 L 25.827278 154.96367 L 77.481834 129.13638 Q 129.13638 77.481834 129.13638 77.481834 L 154.96367 77.481834 L 154.96367 77.481834 L 154.96367 77.481834 L 180.79094 51.654556 L 206.61823 25.827278 L 309.92734 25.827278 L 387.40918 25.827278 L 413.23645 0.0 Q 439.06372 -25.827278 490.7183 25.827278 Q 542.37286 77.481834 568.20013 77.481834 z" svg:height="3.0992734mm" draw:style-name="style-82" svg:viewBox="0.0 0.0 619.8547 309.92734" svg:width="6.198547mm" svg:x="304.24533mm" svg:y="173.30104mm"/>
          <draw:path svg:d="M 129.13638 25.827278 L 180.79094 0.0 L 180.79094 25.827278 Q 180.79094 51.654556 206.61823 51.654556 L 206.61823 51.654556 L 232.4455 51.654556 L 258.27277 51.654556 L 413.23645 51.654556 Q 568.20013 51.654556 697.3365 51.654556 L 826.4729 51.654556 L 852.3002 51.654556 Q 878.12744 51.654556 955.6093 77.481834 L 1058.9185 77.481834 L 1110.573 77.481834 L 1136.4003 103.30911 L 1136.4003 103.30911 L 1136.4003 103.30911 L 903.9547 154.96367 Q 697.3365 206.61823 645.68195 206.61823 Q 594.0274 258.27277 568.20013 206.61823 Q 542.37286 206.61823 542.37286 180.79094 L 542.37286 180.79094 L 516.54553 180.79094 L 516.54553 206.61823 L 516.54553 206.61823 L 490.7183 206.61823 L 490.7183 232.4455 L 490.7183 258.27277 L 439.06372 258.27277 L 387.40918 258.27277 L 335.7546 258.27277 Q 258.27277 258.27277 309.92734 206.61823 Q 361.58188 206.61823 232.4455 180.79094 L 103.30911 154.96367 L 77.481834 154.96367 L 51.654556 154.96367 L 51.654556 154.96367 L 25.827278 154.96367 L 25.827278 154.96367 L 25.827278 154.96367 L 25.827278 129.13638 L 25.827278 129.13638 L 0.0 129.13638 L 0.0 129.13638 L 0.0 103.30911 L 25.827278 103.30911 L 25.827278 103.30911 L 25.827278 103.30911 L 25.827278 77.481834 Q 25.827278 77.481834 25.827278 51.654556 L 25.827278 51.654556 L 77.481834 51.654556 Q 103.30911 51.654556 129.13638 25.827278 z" svg:height="2.582728mm" draw:style-name="style-83" svg:viewBox="0.0 0.0 1136.4003 258.27277" svg:width="11.364002mm" svg:x="8.523002mm" svg:y="203.00241mm"/>
          <draw:path svg:d="M 568.20013 -1.8189894E-12 L 568.20013 -1.8189894E-12 L 594.0274 -1.8189894E-12 L 619.8547 -1.8189894E-12 L 619.8547 -1.8189894E-12 Q 645.68195 -1.8189894E-12 671.5092 -1.8189894E-12 L 697.3365 -1.8189894E-12 L 671.5092 51.654556 Q 619.8547 103.30911 697.3365 154.96367 Q 774.81836 154.96367 748.9911 206.61823 Q 723.16376 232.4455 774.81836 258.27277 Q 826.4729 258.27277 774.81836 309.92734 Q 748.9911 309.92734 723.16376 335.7546 L 671.5092 361.58188 L 723.16376 361.58188 Q 774.81836 413.23645 852.3002 413.23645 Q 929.782 413.23645 903.9547 439.06372 Q 852.3002 464.891 852.3002 490.7183 Q 852.3002 516.54553 955.6093 516.54553 Q 1033.0911 542.37286 1058.9185 568.20013 Q 1058.9185 619.8547 1033.0911 619.8547 Q 1007.26385 619.8547 1033.0911 645.68195 Q 1084.7457 671.5092 1136.4003 671.5092 L 1162.2275 671.5092 L 1162.2275 697.3365 L 1136.4003 697.3365 L 1136.4003 697.3365 L 1136.4003 723.16376 L 1136.4003 723.16376 L 1136.4003 723.16376 L 1110.573 723.16376 L 1110.573 723.16376 L 1162.2275 748.9911 L 1213.8821 774.81836 L 1213.8821 774.81836 L 1239.7094 774.81836 L 1239.7094 774.81836 L 1239.7094 800.6456 L 1213.8821 800.6456 L 1213.8821 826.4729 L 1213.8821 826.4729 L 1239.7094 826.4729 L 1239.7094 826.4729 L 1239.7094 852.3002 L 1239.7094 852.3002 L 1239.7094 878.12744 L 1213.8821 878.12744 L 1188.0548 878.12744 L 1188.0548 852.3002 L 1188.0548 852.3002 L 1162.2275 852.3002 L 1162.2275 852.3002 L 1136.4003 852.3002 L 1136.4003 826.4729 L 1033.0911 826.4729 Q 929.782 826.4729 774.81836 800.6456 Q 619.8547 774.81836 619.8547 748.9911 Q 594.0274 697.3365 464.891 697.3365 Q 335.7546 723.16376 309.92734 723.16376 Q 258.27277 774.81836 206.61823 826.4729 L 180.79094 878.12744 L 180.79094 903.9547 L 154.96367 903.9547 L 154.96367 903.9547 L 154.96367 903.9547 L 154.96367 903.9547 L 154.96367 878.12744 L 129.13638 878.12744 L 103.30911 878.12744 L 77.481834 878.12744 L 51.654556 878.12744 L 51.654556 878.12744 L 51.654556 878.12744 L 25.827278 826.4729 L 0.0 774.81836 L 0.0 774.81836 L 0.0 774.81836 L 0.0 748.9911 L 0.0 748.9911 L 25.827278 645.68195 Q 51.654556 542.37286 77.481834 309.92734 L 103.30911 51.654556 L 309.92734 51.654556 Q 490.7183 51.654556 516.54553 25.827278 L 542.37286 25.827278 L 542.37286 25.827278 Q 568.20013 25.827278 568.20013 -1.8189894E-12 z" svg:height="9.039547mm" draw:style-name="style-84" svg:viewBox="0.0 0.0 1239.7094 903.9547" svg:width="12.397094mm" svg:x="273.76913mm" svg:y="162.71185mm"/>
          <draw:path svg:d="M 387.40918 25.827278 L 387.40918 -1.8189894E-12 L 490.7183 180.79094 Q 568.20013 335.7546 594.0274 361.58188 L 594.0274 387.40918 L 568.20013 387.40918 Q 568.20013 387.40918 516.54553 361.58188 Q 490.7183 335.7546 309.92734 335.7546 Q 154.96367 335.7546 154.96367 361.58188 L 129.13638 387.40918 L 103.30911 387.40918 Q 77.481834 387.40918 77.481834 361.58188 Q 77.481834 335.7546 51.654556 335.7546 Q 0.0 335.7546 0.0 284.10007 Q 0.0 258.27277 77.481834 232.4455 Q 129.13638 232.4455 103.30911 180.79094 L 103.30911 129.13638 L 129.13638 129.13638 Q 154.96367 129.13638 258.27277 103.30911 L 361.58188 103.30911 L 361.58188 77.481834 L 361.58188 51.654556 L 387.40918 25.827278 z" svg:height="3.8740916mm" draw:style-name="style-85" svg:viewBox="0.0 0.0 594.0274 387.40918" svg:width="5.940274mm" svg:x="18.59564mm" svg:y="162.97012mm"/>
          <draw:path svg:d="M 594.0274 0.0 L 645.68195 0.0 L 619.8547 25.827278 Q 594.0274 51.654556 542.37286 77.481834 Q 490.7183 77.481834 542.37286 103.30911 Q 568.20013 103.30911 568.20013 129.13638 L 568.20013 129.13638 L 490.7183 129.13638 L 413.23645 129.13638 L 413.23645 154.96367 Q 387.40918 180.79094 387.40918 206.61823 L 387.40918 206.61823 L 335.7546 206.61823 Q 284.10007 206.61823 232.4455 232.4455 L 154.96367 232.4455 L 77.481834 232.4455 L 25.827278 232.4455 L 25.827278 206.61823 L 25.827278 206.61823 L 0.0 206.61823 L 0.0 206.61823 L 0.0 206.61823 L 0.0 206.61823 L 77.481834 180.79094 L 129.13638 154.96367 L 129.13638 154.96367 L 129.13638 154.96367 L 154.96367 154.96367 L 154.96367 154.96367 L 129.13638 129.13638 L 103.30911 103.30911 L 77.481834 103.30911 L 25.827278 103.30911 L 25.827278 77.481834 L 25.827278 77.481834 L 25.827278 51.654556 Q 51.654556 51.654556 154.96367 0.0 Q 258.27277 0.0 387.40918 0.0 Q 490.7183 0.0 490.7183 0.0 Q 516.54553 0.0 594.0274 0.0 z" svg:height="2.324455mm" draw:style-name="style-86" svg:viewBox="0.0 0.0 645.68195 232.4455" svg:width="6.4568195mm" svg:x="20.920095mm" svg:y="182.34058mm"/>
          <draw:path svg:d="M 413.23645 25.827278 L 413.23645 -1.8189894E-12 L 439.06372 -1.8189894E-12 L 464.891 -1.8189894E-12 L 464.891 77.481834 Q 464.891 180.79094 490.7183 180.79094 L 490.7183 206.61823 L 464.891 232.4455 Q 464.891 284.10007 413.23645 284.10007 Q 361.58188 309.92734 361.58188 335.7546 L 361.58188 361.58188 L 361.58188 361.58188 Q 361.58188 361.58188 335.7546 387.40918 Q 309.92734 413.23645 309.92734 361.58188 Q 309.92734 309.92734 206.61823 309.92734 Q 103.30911 284.10007 77.481834 284.10007 L 51.654556 258.27277 L 51.654556 258.27277 Q 51.654556 232.4455 25.827278 232.4455 Q 0.0 232.4455 0.0 206.61823 L 0.0 180.79094 L 0.0 180.79094 L 25.827278 180.79094 L 77.481834 180.79094 L 129.13638 180.79094 L 129.13638 154.96367 L 154.96367 154.96367 L 154.96367 129.13638 L 154.96367 77.481834 L 284.10007 77.481834 Q 413.23645 77.481834 413.23645 25.827278 z" svg:height="3.8740916mm" draw:style-name="style-87" svg:viewBox="0.0 0.0 490.7183 387.40918" svg:width="4.9071827mm" svg:x="147.21548mm" svg:y="137.6594mm"/>
          <draw:path svg:d="M 439.06372 -3.6379788E-12 L 439.06372 -3.6379788E-12 L 852.3002 25.827278 Q 1291.3639 51.654556 1291.3639 77.481834 L 1291.3639 103.30911 L 1265.5366 103.30911 L 1239.7094 103.30911 L 1239.7094 129.13638 L 1239.7094 129.13638 L 1213.8821 129.13638 Q 1188.0548 154.96367 800.6456 154.96367 L 387.40918 154.96367 L 361.58188 154.96367 L 335.7546 154.96367 L 284.10007 180.79094 L 232.4455 206.61823 L 232.4455 206.61823 L 232.4455 206.61823 L 232.4455 206.61823 Q 206.61823 206.61823 180.79094 206.61823 L 180.79094 206.61823 L 129.13638 206.61823 L 51.654556 206.61823 L 25.827278 180.79094 L 0.0 154.96367 L 0.0 154.96367 L 0.0 154.96367 L 0.0 154.96367 L 25.827278 154.96367 L 25.827278 129.13638 L 25.827278 103.30911 L 77.481834 103.30911 L 154.96367 103.30911 L 284.10007 51.654556 Q 439.06372 -3.6379788E-12 439.06372 -3.6379788E-12 z" svg:height="2.0661821mm" draw:style-name="style-88" svg:viewBox="0.0 0.0 1291.3639 206.61823" svg:width="12.913639mm" svg:x="290.5569mm" svg:y="191.12186mm"/>
          <draw:path svg:d="M 645.68195 0.0 L 723.16376 0.0 L 774.81836 0.0 Q 852.3002 25.827278 852.3002 51.654556 Q 852.3002 77.481834 800.6456 77.481834 L 748.9911 77.481834 L 748.9911 103.30911 L 748.9911 129.13638 L 774.81836 129.13638 L 800.6456 154.96367 L 1188.0548 103.30911 Q 1575.464 103.30911 1575.464 103.30911 Q 1601.2913 103.30911 1601.2913 129.13638 L 1601.2913 154.96367 L 1523.8094 180.79094 Q 1446.3275 206.61823 1446.3275 206.61823 L 1446.3275 206.61823 L 1420.5002 232.4455 Q 1394.673 258.27277 1420.5002 258.27277 Q 1446.3275 258.27277 1446.3275 284.10007 Q 1446.3275 309.92734 1368.8457 309.92734 L 1291.3639 309.92734 L 1291.3639 335.7546 L 1291.3639 335.7546 L 1213.8821 335.7546 Q 1136.4003 361.58188 981.4366 361.58188 L 826.4729 361.58188 L 774.81836 387.40918 L 697.3365 413.23645 L 697.3365 413.23645 L 671.5092 413.23645 L 671.5092 439.06372 L 671.5092 464.891 L 568.20013 490.7183 Q 490.7183 516.54553 490.7183 516.54553 L 490.7183 516.54553 L 464.891 516.54553 Q 464.891 516.54553 387.40918 413.23645 Q 309.92734 335.7546 154.96367 361.58188 L 25.827278 361.58188 L 25.827278 361.58188 L 0.0 335.7546 L 0.0 335.7546 L 0.0 335.7546 L 0.0 335.7546 L 0.0 309.92734 L 51.654556 309.92734 L 103.30911 309.92734 L 129.13638 284.10007 L 154.96367 284.10007 L 154.96367 258.27277 L 154.96367 206.61823 L 129.13638 206.61823 L 129.13638 206.61823 L 206.61823 180.79094 Q 258.27277 154.96367 413.23645 154.96367 L 542.37286 154.96367 L 542.37286 129.13638 L 516.54553 103.30911 L 516.54553 103.30911 L 516.54553 103.30911 L 516.54553 77.481834 L 516.54553 77.481834 L 490.7183 77.481834 L 490.7183 51.654556 L 464.891 51.654556 L 413.23645 51.654556 L 361.58188 25.827278 Q 309.92734 0.0 309.92734 0.0 L 309.92734 0.0 L 439.06372 0.0 Q 568.20013 0.0 645.68195 0.0 z" svg:height="5.165456mm" draw:style-name="style-89" svg:viewBox="0.0 0.0 1601.2913 516.54553" svg:width="16.012913mm" svg:x="1.5496367mm" svg:y="182.34058mm"/>
          <draw:path svg:d="M 516.54553 9.094947E-13 L 516.54553 9.094947E-13 L 955.6093 9.094947E-13 L 1394.673 9.094947E-13 L 1394.673 9.094947E-13 Q 1394.673 9.094947E-13 1420.5002 25.827278 L 1446.3275 25.827278 L 1472.1549 154.96367 Q 1497.9822 258.27277 1472.1549 309.92734 L 1472.1549 387.40918 L 1446.3275 387.40918 L 1394.673 387.40918 L 1136.4003 387.40918 L 903.9547 387.40918 L 903.9547 361.58188 L 903.9547 335.7546 L 903.9547 258.27277 Q 903.9547 154.96367 800.6456 154.96367 Q 697.3365 154.96367 671.5092 206.61823 L 671.5092 258.27277 L 671.5092 258.27277 L 645.68195 258.27277 L 645.68195 206.61823 Q 645.68195 154.96367 568.20013 154.96367 Q 464.891 154.96367 464.891 232.4455 L 439.06372 309.92734 L 413.23645 309.92734 Q 413.23645 309.92734 413.23645 335.7546 L 413.23645 335.7546 L 387.40918 335.7546 Q 361.58188 361.58188 206.61823 361.58188 L 77.481834 361.58188 L 51.654556 361.58188 L 1.8189894E-12 361.58188 L 1.8189894E-12 258.27277 L 1.8189894E-12 180.79094 L 1.8189894E-12 154.96367 L 1.8189894E-12 103.30911 L 25.827278 103.30911 L 25.827278 103.30911 L 51.654556 77.481834 L 77.481834 51.654556 L 103.30911 51.654556 Q 154.96367 51.654556 335.7546 25.827278 L 516.54553 9.094947E-13 L 516.54553 9.094947E-13 z" svg:height="3.8740916mm" draw:style-name="style-90" svg:viewBox="0.0 0.0 1472.1549 387.40918" svg:width="14.721548mm" svg:x="127.070206mm" svg:y="44.939465mm"/>
          <draw:path svg:d="M 25.827278 77.481834 L 51.654556 0.0 L 77.481834 0.0 L 129.13638 0.0 L 103.30911 51.654556 Q 77.481834 103.30911 103.30911 129.13638 Q 129.13638 129.13638 129.13638 154.96367 L 129.13638 154.96367 L 154.96367 180.79094 L 180.79094 232.4455 L 180.79094 232.4455 L 180.79094 232.4455 L 335.7546 232.4455 Q 490.7183 232.4455 490.7183 258.27277 Q 516.54553 284.10007 826.4729 284.10007 L 1136.4003 284.10007 L 1136.4003 309.92734 Q 1136.4003 335.7546 1110.573 335.7546 Q 1110.573 361.58188 1110.573 387.40918 Q 1162.2275 413.23645 1162.2275 490.7183 L 1162.2275 568.20013 L 1136.4003 594.0274 L 1136.4003 619.8547 L 1136.4003 645.68195 L 1110.573 697.3365 L 1110.573 748.9911 L 1110.573 800.6456 L 1110.573 826.4729 L 1110.573 852.3002 L 1110.573 852.3002 L 1110.573 852.3002 L 1110.573 929.782 Q 1110.573 1007.26385 1136.4003 1058.9185 L 1136.4003 1084.7457 L 955.6093 1084.7457 Q 748.9911 1058.9185 490.7183 1058.9185 Q 258.27277 1058.9185 206.61823 955.6093 L 180.79094 878.12744 L 154.96367 852.3002 L 129.13638 826.4729 L 129.13638 826.4729 L 129.13638 852.3002 L 129.13638 852.3002 L 129.13638 852.3002 L 103.30911 852.3002 Q 77.481834 878.12744 77.481834 929.782 L 77.481834 981.4366 L 77.481834 1007.26385 L 77.481834 1007.26385 L 77.481834 1007.26385 L 51.654556 1007.26385 L 51.654556 981.4366 L 25.827278 981.4366 L 25.827278 981.4366 L 25.827278 955.6093 L 25.827278 955.6093 L 25.827278 955.6093 L 25.827278 852.3002 Q 25.827278 748.9911 0.0 697.3365 Q -25.827278 645.68195 0.0 594.0274 Q 25.827278 516.54553 0.0 387.40918 Q -25.827278 258.27277 25.827278 258.27277 Q 77.481834 258.27277 77.481834 206.61823 Q 77.481834 154.96367 51.654556 154.96367 Q 25.827278 129.13638 25.827278 77.481834 z" svg:height="10.847457mm" draw:style-name="style-91" svg:viewBox="0.0 0.0 1162.2275 1084.7457" svg:width="11.622275mm" svg:x="185.18158mm" svg:y="129.91121mm"/>
          <draw:path svg:d="M 0.0 25.827278 L 0.0 -1.8189894E-12 L 0.0 -1.8189894E-12 L 25.827278 -1.8189894E-12 L 25.827278 51.654556 Q 51.654556 77.481834 77.481834 77.481834 L 103.30911 77.481834 L 77.481834 103.30911 Q 77.481834 129.13638 77.481834 154.96367 L 77.481834 154.96367 L 77.481834 232.4455 Q 77.481834 284.10007 103.30911 284.10007 L 103.30911 284.10007 L 103.30911 284.10007 Q 103.30911 284.10007 180.79094 309.92734 L 258.27277 309.92734 L 258.27277 309.92734 Q 258.27277 335.7546 180.79094 335.7546 L 103.30911 335.7546 L 103.30911 387.40918 L 103.30911 439.06372 L 77.481834 439.06372 L 77.481834 439.06372 L 77.481834 464.891 L 77.481834 464.891 L 77.481834 490.7183 L 77.481834 490.7183 L 25.827278 490.7183 L 0.0 490.7183 L 0.0 258.27277 L 0.0 25.827278 L 0.0 25.827278 z" svg:height="4.9071827mm" draw:style-name="style-92" svg:viewBox="0.0 0.0 258.27277 490.7183" svg:width="2.582728mm" svg:x="128.87811mm" svg:y="97.368835mm"/>
          <draw:path svg:d="M 903.9547 0.0 L 1007.26385 0.0 L 1007.26385 0.0 L 1007.26385 0.0 L 1007.26385 0.0 Q 1033.0911 0.0 1033.0911 0.0 L 1033.0911 0.0 L 1110.573 25.827278 Q 1188.0548 51.654556 1239.7094 51.654556 L 1291.3639 51.654556 L 1291.3639 51.654556 L 1317.1912 51.654556 L 1317.1912 51.654556 L 1317.1912 51.654556 L 1291.3639 77.481834 L 1265.5366 103.30911 L 1213.8821 103.30911 L 1188.0548 103.30911 L 1188.0548 129.13638 L 1213.8821 154.96367 L 1213.8821 154.96367 L 1213.8821 154.96367 L 1162.2275 180.79094 Q 1136.4003 206.61823 1110.573 206.61823 Q 1110.573 206.61823 1058.9185 206.61823 L 1007.26385 206.61823 L 955.6093 232.4455 L 903.9547 232.4455 L 903.9547 258.27277 Q 903.9547 284.10007 955.6093 284.10007 Q 1033.0911 258.27277 1058.9185 284.10007 L 1110.573 309.92734 L 1265.5366 309.92734 Q 1446.3275 309.92734 1446.3275 309.92734 L 1446.3275 309.92734 L 1446.3275 309.92734 Q 1446.3275 309.92734 1420.5002 335.7546 L 1420.5002 335.7546 L 1446.3275 361.58188 Q 1472.1549 413.23645 1446.3275 413.23645 Q 1420.5002 439.06372 1446.3275 464.891 L 1446.3275 490.7183 L 1420.5002 516.54553 Q 1368.8457 516.54553 1394.673 542.37286 Q 1420.5002 568.20013 1368.8457 568.20013 L 1317.1912 568.20013 L 1317.1912 594.0274 L 1317.1912 619.8547 L 1343.0184 645.68195 L 1343.0184 671.5092 L 1317.1912 671.5092 L 1265.5366 671.5092 L 1265.5366 697.3365 L 1265.5366 697.3365 L 1239.7094 697.3365 L 1239.7094 723.16376 L 1265.5366 723.16376 L 1317.1912 723.16376 L 1343.0184 748.9911 L 1368.8457 774.81836 L 1368.8457 774.81836 L 1368.8457 774.81836 L 1394.673 774.81836 L 1394.673 800.6456 L 1394.673 800.6456 L 1394.673 826.4729 L 1343.0184 826.4729 L 1291.3639 826.4729 L 1291.3639 826.4729 L 1265.5366 826.4729 L 1265.5366 826.4729 L 1265.5366 826.4729 L 1110.573 852.3002 L 955.6093 878.12744 L 903.9547 878.12744 L 878.12744 878.12744 L 852.3002 878.12744 Q 826.4729 878.12744 723.16376 826.4729 Q 619.8547 826.4729 542.37286 826.4729 L 490.7183 826.4729 L 490.7183 826.4729 Q 490.7183 800.6456 464.891 800.6456 Q 439.06372 774.81836 335.7546 800.6456 Q 232.4455 826.4729 232.4455 852.3002 Q 206.61823 878.12744 154.96367 878.12744 L 103.30911 852.3002 L 77.481834 852.3002 L 51.654556 826.4729 L 51.654556 826.4729 L 25.827278 826.4729 L 25.827278 826.4729 L 25.827278 826.4729 L 25.827278 800.6456 L 25.827278 800.6456 L 51.654556 800.6456 L 51.654556 774.81836 L 51.654556 774.81836 L 25.827278 774.81836 L 25.827278 774.81836 L 25.827278 774.81836 L 25.827278 748.9911 L 25.827278 748.9911 L 25.827278 748.9911 Q 51.654556 723.16376 25.827278 723.16376 L 0.0 723.16376 L 25.827278 697.3365 Q 51.654556 697.3365 51.654556 568.20013 L 51.654556 439.06372 L 77.481834 439.06372 Q 103.30911 413.23645 103.30911 387.40918 L 103.30911 361.58188 L 129.13638 361.58188 Q 154.96367 361.58188 180.79094 284.10007 Q 180.79094 206.61823 129.13638 206.61823 L 77.481834 206.61823 L 129.13638 180.79094 Q 180.79094 154.96367 180.79094 154.96367 L 154.96367 154.96367 L 154.96367 129.13638 L 154.96367 129.13638 L 232.4455 129.13638 Q 284.10007 103.30911 284.10007 103.30911 L 284.10007 103.30911 L 439.06372 77.481834 Q 619.8547 51.654556 645.68195 51.654556 L 697.3365 51.654556 L 697.3365 51.654556 Q 723.16376 51.654556 723.16376 25.827278 L 723.16376 25.827278 L 748.9911 25.827278 Q 800.6456 0.0 903.9547 0.0 z M 103.30911 568.20013 Q 129.13638 568.20013 129.13638 568.20013 Q 129.13638 568.20013 129.13638 568.20013 Q 103.30911 568.20013 103.30911 568.20013 z" svg:height="8.781275mm" draw:style-name="style-93" svg:viewBox="0.0 0.0 1446.3275 878.12744" svg:width="14.463276mm" svg:x="28.151733mm" svg:y="186.98949mm"/>
          <draw:path svg:d="M 232.4455 154.96367 L 284.10007 0.0 L 309.92734 0.0 Q 335.7546 25.827278 335.7546 25.827278 L 335.7546 0.0 L 335.7546 0.0 L 361.58188 0.0 L 387.40918 671.5092 Q 439.06372 1368.8457 439.06372 1368.8457 L 439.06372 1368.8457 L 439.06372 1472.1549 L 439.06372 1575.464 L 439.06372 1575.464 Q 439.06372 1575.464 413.23645 1652.9458 Q 387.40918 1704.6003 361.58188 1704.6003 Q 335.7546 1704.6003 309.92734 1756.2549 L 284.10007 1807.9094 L 258.27277 1807.9094 Q 232.4455 1807.9094 232.4455 1833.7367 L 206.61823 1859.564 L 180.79094 1859.564 L 154.96367 1859.564 L 154.96367 1704.6003 Q 129.13638 1575.464 129.13638 1549.6367 L 129.13638 1549.6367 L 129.13638 1549.6367 Q 129.13638 1523.8094 103.30911 1549.6367 L 103.30911 1549.6367 L 103.30911 1549.6367 Q 77.481834 1549.6367 77.481834 1523.8094 Q 77.481834 1497.9822 25.827278 1497.9822 L 0.0 1523.8094 L 0.0 1497.9822 Q 25.827278 1472.1549 25.827278 1162.2275 L 25.827278 852.3002 L 25.827278 852.3002 L 25.827278 852.3002 L 51.654556 852.3002 L 51.654556 878.12744 L 51.654556 878.12744 L 77.481834 878.12744 L 77.481834 929.782 L 77.481834 955.6093 L 103.30911 800.6456 Q 129.13638 645.68195 129.13638 671.5092 Q 129.13638 697.3365 154.96367 697.3365 Q 180.79094 697.3365 180.79094 516.54553 Q 180.79094 335.7546 232.4455 154.96367 z" svg:height="18.59564mm" draw:style-name="style-94" svg:viewBox="0.0 0.0 439.06372 1859.564" svg:width="4.3906374mm" svg:x="228.05487mm" svg:y="109.50766mm"/>
          <draw:path svg:d="M 129.13638 0.0 L 129.13638 0.0 L 206.61823 129.13638 Q 284.10007 258.27277 309.92734 258.27277 L 309.92734 284.10007 L 232.4455 284.10007 Q 180.79094 309.92734 180.79094 309.92734 L 154.96367 309.92734 L 154.96367 309.92734 L 129.13638 309.92734 L 129.13638 284.10007 Q 129.13638 258.27277 103.30911 258.27277 Q 77.481834 258.27277 51.654556 206.61823 L 25.827278 154.96367 L 25.827278 129.13638 Q 25.827278 129.13638 0.0 103.30911 L 0.0 103.30911 L 25.827278 103.30911 Q 51.654556 77.481834 51.654556 51.654556 Q 51.654556 25.827278 77.481834 0.0 Q 129.13638 0.0 129.13638 0.0 z" svg:height="3.0992734mm" draw:style-name="style-95" svg:viewBox="0.0 0.0 309.92734 309.92734" svg:width="3.0992734mm" svg:x="142.82484mm" svg:y="145.1493mm"/>
          <draw:path svg:d="M 129.13638 0.0 L 129.13638 0.0 L 129.13638 0.0 L 154.96367 0.0 L 154.96367 490.7183 L 180.79094 955.6093 L 180.79094 1007.26385 L 180.79094 1033.0911 L 180.79094 1368.8457 L 180.79094 1678.7731 L 180.79094 1678.7731 Q 154.96367 1678.7731 154.96367 1704.6003 L 154.96367 1704.6003 L 129.13638 1885.3912 Q 129.13638 2040.355 129.13638 2092.0095 L 129.13638 2117.837 L 154.96367 2246.9731 Q 180.79094 2376.1096 180.79094 2401.9368 L 180.79094 2427.7642 L 180.79094 2453.5913 L 180.79094 2453.5913 L 180.79094 2453.5913 Q 154.96367 2453.5913 129.13638 2453.5913 L 103.30911 2453.5913 L 103.30911 2453.5913 Q 103.30911 2453.5913 129.13638 2427.7642 L 129.13638 2427.7642 L 129.13638 2401.9368 L 129.13638 2401.9368 L 129.13638 2401.9368 L 129.13638 2376.1096 L 129.13638 2376.1096 Q 103.30911 2350.2822 103.30911 2350.2822 L 103.30911 2350.2822 L 103.30911 2324.455 Q 77.481834 2298.6277 51.654556 2298.6277 Q 25.827278 2272.8005 0.0 2246.9731 L 0.0 2195.3186 L 0.0 2195.3186 Q 0.0 2195.3186 25.827278 2221.146 L 25.827278 2221.146 L 25.827278 2221.146 Q 25.827278 2221.146 51.654556 2040.355 Q 77.481834 1833.7367 77.481834 1007.26385 L 103.30911 206.61823 L 103.30911 103.30911 Q 129.13638 0.0 129.13638 0.0 z" svg:height="24.535913mm" draw:style-name="style-96" svg:viewBox="0.0 0.0 180.79094 2453.5913" svg:width="1.8079095mm" svg:x="226.50523mm" svg:y="107.69975mm"/>
          <draw:path svg:d="M 103.30911 0.0 L 180.79094 0.0 L 232.4455 0.0 L 309.92734 0.0 L 309.92734 0.0 L 309.92734 25.827278 L 309.92734 51.654556 Q 284.10007 77.481834 284.10007 103.30911 L 284.10007 154.96367 L 258.27277 180.79094 L 258.27277 206.61823 L 232.4455 206.61823 Q 206.61823 206.61823 206.61823 232.4455 L 206.61823 258.27277 L 103.30911 258.27277 Q 0.0 258.27277 0.0 206.61823 L 0.0 154.96367 L 0.0 129.13638 Q 25.827278 103.30911 25.827278 103.30911 Q 25.827278 103.30911 25.827278 51.654556 Q 25.827278 0.0 103.30911 0.0 z" svg:height="2.582728mm" draw:style-name="style-97" svg:viewBox="0.0 0.0 309.92734 258.27277" svg:width="3.0992734mm" svg:x="104.08393mm" svg:y="161.16222mm"/>
          <draw:path svg:d="M 180.79094 -1.8189894E-12 L 180.79094 -1.8189894E-12 L 206.61823 -1.8189894E-12 Q 258.27277 -1.8189894E-12 258.27277 103.30911 Q 258.27277 206.61823 284.10007 232.4455 Q 309.92734 258.27277 309.92734 284.10007 L 309.92734 284.10007 L 284.10007 361.58188 Q 258.27277 439.06372 284.10007 490.7183 L 284.10007 542.37286 L 284.10007 568.20013 Q 284.10007 594.0274 258.27277 594.0274 L 232.4455 594.0274 L 232.4455 594.0274 Q 258.27277 568.20013 258.27277 542.37286 Q 258.27277 516.54553 206.61823 542.37286 L 180.79094 542.37286 L 154.96367 542.37286 L 154.96367 542.37286 L 154.96367 542.37286 Q 154.96367 542.37286 129.13638 542.37286 L 103.30911 542.37286 L 103.30911 542.37286 Q 103.30911 542.37286 77.481834 542.37286 L 77.481834 568.20013 L 51.654556 568.20013 Q 25.827278 568.20013 25.827278 542.37286 L 25.827278 516.54553 L 25.827278 490.7183 Q 0.0 464.891 0.0 464.891 L 0.0 464.891 L 0.0 439.06372 Q 0.0 413.23645 77.481834 232.4455 L 154.96367 51.654556 L 154.96367 25.827278 L 154.96367 25.827278 L 154.96367 25.827278 Q 154.96367 -1.8189894E-12 180.79094 -1.8189894E-12 z" svg:height="5.940274mm" draw:style-name="style-98" svg:viewBox="0.0 0.0 309.92734 594.0274" svg:width="3.0992734mm" svg:x="90.91202mm" svg:y="97.368835mm"/>
          <draw:path svg:d="M 103.30911 1.8189894E-12 L 129.13638 1.8189894E-12 L 129.13638 51.654556 Q 129.13638 77.481834 180.79094 103.30911 L 206.61823 103.30911 L 206.61823 129.13638 L 206.61823 180.79094 L 206.61823 180.79094 Q 180.79094 180.79094 180.79094 180.79094 L 180.79094 206.61823 L 103.30911 232.4455 Q 25.827278 232.4455 25.827278 284.10007 Q 25.827278 335.7546 51.654556 335.7546 L 51.654556 361.58188 L 25.827278 361.58188 Q 0.0 361.58188 0.0 284.10007 L 25.827278 206.61823 L 25.827278 129.13638 Q 25.827278 77.481834 51.654556 25.827278 Q 77.481834 1.8189894E-12 103.30911 1.8189894E-12 z" svg:height="3.615819mm" draw:style-name="style-99" svg:viewBox="0.0 0.0 206.61823 361.58188" svg:width="2.0661821mm" svg:x="95.30266mm" svg:y="138.69249mm"/>
          <draw:path svg:d="M 51.654556 51.654556 L 0.0 0.0 L 284.10007 0.0 Q 568.20013 25.827278 568.20013 51.654556 Q 568.20013 51.654556 542.37286 51.654556 L 542.37286 77.481834 L 464.891 103.30911 Q 361.58188 129.13638 361.58188 129.13638 L 361.58188 154.96367 L 361.58188 154.96367 Q 361.58188 154.96367 387.40918 154.96367 L 387.40918 180.79094 L 335.7546 206.61823 Q 258.27277 232.4455 258.27277 258.27277 L 258.27277 258.27277 L 232.4455 258.27277 L 206.61823 258.27277 L 206.61823 258.27277 Q 206.61823 258.27277 129.13638 232.4455 L 51.654556 206.61823 L 77.481834 206.61823 L 77.481834 206.61823 L 51.654556 180.79094 L 25.827278 180.79094 L 25.827278 154.96367 L 25.827278 129.13638 L 51.654556 129.13638 Q 77.481834 103.30911 103.30911 103.30911 Q 103.30911 77.481834 51.654556 51.654556 z" svg:height="2.582728mm" draw:style-name="style-100" svg:viewBox="0.0 0.0 568.20013 258.27277" svg:width="5.682001mm" svg:x="50.621464mm" svg:y="182.34058mm"/>
          <draw:path svg:d="M 309.92734 0.0 L 439.06372 0.0 L 439.06372 25.827278 Q 413.23645 51.654556 335.7546 77.481834 L 258.27277 129.13638 L 258.27277 129.13638 L 258.27277 129.13638 L 206.61823 129.13638 Q 129.13638 129.13638 77.481834 154.96367 L 25.827278 180.79094 L 0.0 180.79094 Q -51.654556 180.79094 51.654556 129.13638 Q 154.96367 77.481834 154.96367 77.481834 L 180.79094 77.481834 L 180.79094 77.481834 Q 206.61823 77.481834 180.79094 77.481834 L 180.79094 51.654556 L 154.96367 25.827278 Q 154.96367 25.827278 309.92734 0.0 z" svg:height="1.8079095mm" draw:style-name="style-101" svg:viewBox="0.0 0.0 439.06372 180.79094" svg:width="4.3906374mm" svg:x="162.19531mm" svg:y="152.6392mm"/>
          <draw:path svg:d="M 232.4455 0.0 L 232.4455 0.0 L 232.4455 25.827278 Q 206.61823 25.827278 284.10007 77.481834 Q 361.58188 77.481834 361.58188 103.30911 L 361.58188 103.30911 L 335.7546 103.30911 Q 309.92734 129.13638 284.10007 129.13638 Q 232.4455 129.13638 206.61823 206.61823 L 180.79094 284.10007 L 154.96367 284.10007 L 154.96367 284.10007 L 154.96367 309.92734 L 154.96367 309.92734 L 129.13638 309.92734 Q 129.13638 284.10007 129.13638 284.10007 L 129.13638 284.10007 L 129.13638 284.10007 Q 129.13638 284.10007 103.30911 258.27277 Q 77.481834 232.4455 77.481834 206.61823 Q 77.481834 154.96367 77.481834 129.13638 L 51.654556 129.13638 L 51.654556 129.13638 Q 51.654556 129.13638 77.481834 103.30911 Q 129.13638 77.481834 129.13638 51.654556 Q 154.96367 25.827278 77.481834 25.827278 L 0.0 0.0 L 129.13638 0.0 Q 232.4455 -25.827278 232.4455 0.0 z" svg:height="3.0992734mm" draw:style-name="style-102" svg:viewBox="0.0 0.0 361.58188 309.92734" svg:width="3.615819mm" svg:x="211.5254mm" svg:y="84.4552mm"/>
          <draw:path svg:d="M 77.481834 0.0 L 103.30911 0.0 L 103.30911 0.0 Q 103.30911 25.827278 129.13638 25.827278 L 129.13638 25.827278 L 129.13638 387.40918 L 129.13638 723.16376 L 129.13638 723.16376 Q 103.30911 697.3365 77.481834 697.3365 Q 77.481834 697.3365 77.481834 697.3365 L 51.654556 671.5092 L 51.654556 542.37286 Q 25.827278 413.23645 25.827278 413.23645 L 25.827278 413.23645 L 25.827278 413.23645 Q 25.827278 387.40918 25.827278 335.7546 Q 51.654556 258.27277 25.827278 258.27277 L 0.0 258.27277 L 0.0 232.4455 Q 25.827278 206.61823 25.827278 103.30911 Q 51.654556 0.0 77.481834 0.0 z" svg:height="7.231638mm" draw:style-name="style-103" svg:viewBox="0.0 0.0 129.13638 723.16376" svg:width="1.291364mm" svg:x="155.73848mm" svg:y="131.97739mm"/>
          <draw:path svg:d="M 697.3365 103.30911 L 852.3002 103.30911 L 852.3002 103.30911 Q 852.3002 129.13638 645.68195 129.13638 L 439.06372 129.13638 L 439.06372 154.96367 L 439.06372 154.96367 L 464.891 180.79094 L 464.891 180.79094 L 413.23645 180.79094 Q 335.7546 206.61823 361.58188 232.4455 L 361.58188 258.27277 L 335.7546 258.27277 Q 309.92734 232.4455 284.10007 258.27277 Q 232.4455 258.27277 232.4455 232.4455 L 232.4455 206.61823 L 206.61823 206.61823 L 206.61823 206.61823 L 206.61823 206.61823 L 206.61823 180.79094 L 103.30911 180.79094 L 0.0 180.79094 L 0.0 180.79094 L 0.0 154.96367 L 0.0 154.96367 L 25.827278 154.96367 L 25.827278 129.13638 L 25.827278 103.30911 L 129.13638 103.30911 Q 258.27277 103.30911 258.27277 77.481834 Q 258.27277 51.654556 232.4455 51.654556 Q 180.79094 51.654556 180.79094 25.827278 L 180.79094 0.0 L 232.4455 0.0 Q 284.10007 0.0 387.40918 25.827278 Q 490.7183 51.654556 516.54553 77.481834 Q 516.54553 103.30911 697.3365 103.30911 z" svg:height="2.582728mm" draw:style-name="style-104" svg:viewBox="0.0 0.0 852.3002 258.27277" svg:width="8.523002mm" svg:x="26.08555mm" svg:y="152.6392mm"/>
          <draw:path svg:d="M -1.8189894E-12 51.654556 L -1.8189894E-12 0.0 L 103.30911 0.0 Q 206.61823 25.827278 206.61823 77.481834 Q 206.61823 129.13638 103.30911 103.30911 Q -1.8189894E-12 103.30911 -1.8189894E-12 51.654556 z" svg:height="1.0330911mm" draw:style-name="style-105" svg:viewBox="0.0 0.0 206.61823 103.30911" svg:width="2.0661821mm" svg:x="129.13638mm" svg:y="69.73365mm"/>
          <draw:path svg:d="M 25.827278 25.827278 L 77.481834 25.827278 L 129.13638 1.8189894E-12 L 154.96367 1.8189894E-12 L 154.96367 1.8189894E-12 Q 180.79094 1.8189894E-12 180.79094 25.827278 L 180.79094 25.827278 L 180.79094 51.654556 Q 206.61823 77.481834 154.96367 103.30911 Q 129.13638 129.13638 103.30911 154.96367 L 103.30911 180.79094 L 103.30911 180.79094 Q 77.481834 180.79094 77.481834 180.79094 L 77.481834 206.61823 L 51.654556 206.61823 Q 25.827278 206.61823 25.827278 129.13638 L 0.0 51.654556 L 0.0 51.654556 L 0.0 25.827278 L 25.827278 25.827278 z" svg:height="2.0661821mm" draw:style-name="style-106" svg:viewBox="0.0 0.0 180.79094 206.61823" svg:width="1.8079095mm" svg:x="92.203384mm" svg:y="110.79903mm"/>
          <draw:path svg:d="M 568.20013 77.481834 L 594.0274 77.481834 L 594.0274 77.481834 L 619.8547 77.481834 L 619.8547 77.481834 L 619.8547 77.481834 L 671.5092 103.30911 L 723.16376 103.30911 L 723.16376 103.30911 L 723.16376 129.13638 L 774.81836 129.13638 Q 800.6456 129.13638 826.4729 154.96367 L 852.3002 154.96367 L 852.3002 154.96367 Q 852.3002 180.79094 774.81836 180.79094 L 723.16376 180.79094 L 697.3365 206.61823 L 671.5092 232.4455 L 645.68195 232.4455 Q 619.8547 232.4455 619.8547 284.10007 Q 619.8547 309.92734 645.68195 335.7546 Q 671.5092 335.7546 671.5092 335.7546 L 671.5092 335.7546 L 645.68195 361.58188 Q 619.8547 387.40918 619.8547 387.40918 L 619.8547 387.40918 L 619.8547 387.40918 Q 594.0274 387.40918 439.06372 335.7546 Q 284.10007 284.10007 284.10007 258.27277 Q 258.27277 232.4455 232.4455 206.61823 L 180.79094 180.79094 L 154.96367 180.79094 L 103.30911 180.79094 L 77.481834 154.96367 L 51.654556 154.96367 L 25.827278 154.96367 L 0.0 129.13638 L 0.0 129.13638 L 0.0 129.13638 L 25.827278 129.13638 L 25.827278 129.13638 L 103.30911 129.13638 L 180.79094 129.13638 L 180.79094 129.13638 L 206.61823 129.13638 L 309.92734 51.654556 Q 413.23645 -25.827278 387.40918 0.0 Q 387.40918 25.827278 464.891 51.654556 Q 542.37286 77.481834 568.20013 77.481834 z" svg:height="3.8740916mm" draw:style-name="style-107" svg:viewBox="0.0 0.0 852.3002 387.40918" svg:width="8.523002mm" svg:x="242.77641mm" svg:y="201.71104mm"/>
          <draw:path svg:d="M 51.654556 77.481834 L 77.481834 0.0 L 129.13638 103.30911 Q 154.96367 180.79094 180.79094 232.4455 Q 180.79094 284.10007 154.96367 309.92734 Q 103.30911 309.92734 103.30911 309.92734 L 103.30911 309.92734 L 103.30911 284.10007 Q 103.30911 258.27277 77.481834 258.27277 L 77.481834 258.27277 L 77.481834 232.4455 L 51.654556 206.61823 L 51.654556 206.61823 Q 51.654556 206.61823 25.827278 232.4455 Q 0.0 232.4455 0.0 206.61823 Q 0.0 180.79094 25.827278 180.79094 Q 51.654556 154.96367 51.654556 77.481834 z" svg:height="3.0992734mm" draw:style-name="style-108" svg:viewBox="0.0 0.0 180.79094 309.92734" svg:width="1.8079095mm" svg:x="252.59077mm" svg:y="136.36803mm"/>
          <draw:path svg:d="M 51.654556 1.8189894E-12 L 77.481834 1.8189894E-12 L 154.96367 1.8189894E-12 Q 258.27277 1.8189894E-12 258.27277 25.827278 L 258.27277 51.654556 L 258.27277 51.654556 Q 258.27277 51.654556 206.61823 77.481834 L 154.96367 103.30911 L 206.61823 103.30911 Q 284.10007 103.30911 284.10007 129.13638 L 284.10007 154.96367 L 258.27277 154.96367 Q 232.4455 154.96367 232.4455 180.79094 L 232.4455 180.79094 L 206.61823 180.79094 L 180.79094 180.79094 L 103.30911 180.79094 Q 25.827278 154.96367 0.0 103.30911 L 0.0 51.654556 L 0.0 25.827278 Q 25.827278 1.8189894E-12 51.654556 1.8189894E-12 z" svg:height="1.8079095mm" draw:style-name="style-109" svg:viewBox="0.0 0.0 284.10007 180.79094" svg:width="2.8410006mm" svg:x="94.01129mm" svg:y="102.792564mm"/>
          <draw:path svg:d="M 516.54553 232.4455 L 516.54553 387.40918 L 619.8547 387.40918 Q 748.9911 361.58188 748.9911 361.58188 L 748.9911 361.58188 L 826.4729 361.58188 Q 929.782 361.58188 955.6093 232.4455 Q 981.4366 103.30911 1007.26385 103.30911 Q 1007.26385 103.30911 1033.0911 77.481834 L 1058.9185 77.481834 L 1058.9185 77.481834 L 1058.9185 103.30911 L 1084.7457 103.30911 L 1136.4003 103.30911 L 1136.4003 154.96367 Q 1162.2275 180.79094 1188.0548 180.79094 Q 1213.8821 180.79094 1213.8821 284.10007 Q 1188.0548 387.40918 1213.8821 464.891 L 1213.8821 542.37286 L 1213.8821 542.37286 Q 1213.8821 568.20013 929.782 568.20013 L 671.5092 568.20013 L 619.8547 568.20013 L 568.20013 568.20013 L 413.23645 568.20013 Q 284.10007 568.20013 206.61823 542.37286 L 103.30911 542.37286 L 103.30911 516.54553 L 103.30911 516.54553 L 77.481834 490.7183 L 77.481834 464.891 L 51.654556 464.891 L 0.0 464.891 L 0.0 439.06372 L 0.0 439.06372 L 0.0 413.23645 L 0.0 387.40918 L 0.0 387.40918 L 0.0 387.40918 L 103.30911 387.40918 Q 206.61823 387.40918 206.61823 309.92734 Q 206.61823 258.27277 232.4455 154.96367 L 232.4455 77.481834 L 232.4455 77.481834 Q 258.27277 77.481834 258.27277 51.654556 L 258.27277 51.654556 L 309.92734 51.654556 L 361.58188 51.654556 L 387.40918 51.654556 Q 413.23645 51.654556 413.23645 25.827278 Q 413.23645 0.0 439.06372 0.0 Q 464.891 0.0 490.7183 51.654556 Q 516.54553 77.481834 516.54553 232.4455 z" svg:height="5.682001mm" draw:style-name="style-110" svg:viewBox="0.0 0.0 1213.8821 568.20013" svg:width="12.138821mm" svg:x="240.71024mm" svg:y="149.79822mm"/>
          <draw:path svg:d="M 25.827278 103.30911 L 0.0 0.0 L 25.827278 0.0 Q 77.481834 0.0 77.481834 51.654556 Q 77.481834 77.481834 361.58188 103.30911 Q 645.68195 154.96367 645.68195 154.96367 Q 619.8547 154.96367 645.68195 180.79094 Q 671.5092 206.61823 671.5092 206.61823 L 671.5092 206.61823 L 594.0274 206.61823 L 490.7183 206.61823 L 464.891 232.4455 L 439.06372 258.27277 L 439.06372 258.27277 L 439.06372 258.27277 L 413.23645 258.27277 Q 413.23645 258.27277 361.58188 309.92734 L 309.92734 335.7546 L 232.4455 335.7546 Q 180.79094 361.58188 180.79094 361.58188 L 154.96367 361.58188 L 154.96367 335.7546 L 154.96367 309.92734 L 103.30911 309.92734 L 51.654556 309.92734 L 51.654556 284.10007 L 25.827278 284.10007 L 25.827278 258.27277 Q 25.827278 206.61823 25.827278 103.30911 z" svg:height="3.615819mm" draw:style-name="style-111" svg:viewBox="0.0 0.0 671.5092 361.58188" svg:width="6.715092mm" svg:x="301.40433mm" svg:y="171.49313mm"/>
          <draw:path svg:d="M 103.30911 25.827278 L 103.30911 0.0 L 154.96367 0.0 L 180.79094 0.0 L 180.79094 25.827278 Q 180.79094 51.654556 258.27277 51.654556 Q 361.58188 51.654556 413.23645 51.654556 L 464.891 51.654556 L 464.891 25.827278 L 464.891 25.827278 L 516.54553 51.654556 Q 594.0274 51.654556 594.0274 77.481834 L 594.0274 103.30911 L 516.54553 103.30911 Q 439.06372 103.30911 413.23645 129.13638 L 387.40918 154.96367 L 361.58188 154.96367 L 335.7546 154.96367 L 309.92734 180.79094 L 258.27277 180.79094 L 258.27277 180.79094 Q 258.27277 154.96367 129.13638 154.96367 Q 0.0 154.96367 0.0 129.13638 L 0.0 103.30911 L 0.0 103.30911 Q 0.0 77.481834 77.481834 51.654556 Q 129.13638 51.654556 103.30911 25.827278 z" svg:height="1.8079095mm" draw:style-name="style-112" svg:viewBox="0.0 0.0 594.0274 180.79094" svg:width="5.940274mm" svg:x="28.926552mm" svg:y="182.34058mm"/>
          <draw:path svg:d="M 0.0 77.481834 Q 0.0 0.0 51.654556 0.0 Q 77.481834 0.0 51.654556 77.481834 Q 51.654556 129.13638 25.827278 129.13638 Q 0.0 129.13638 0.0 77.481834 z" svg:height="1.291364mm" draw:style-name="style-113" svg:viewBox="0.0 0.0 51.654556 129.13638" svg:width="0.51654553mm" svg:x="157.02985mm" svg:y="68.95883mm"/>
          <draw:path svg:d="M 335.7546 129.13638 L 335.7546 129.13638 L 309.92734 129.13638 Q 258.27277 129.13638 154.96367 129.13638 L 77.481834 129.13638 L 51.654556 129.13638 Q 0.0 129.13638 0.0 77.481834 Q 0.0 25.827278 51.654556 0.0 Q 103.30911 -25.827278 232.4455 0.0 Q 361.58188 25.827278 361.58188 51.654556 Q 361.58188 77.481834 387.40918 77.481834 Q 413.23645 77.481834 413.23645 129.13638 Q 413.23645 154.96367 387.40918 129.13638 Q 361.58188 129.13638 335.7546 129.13638 z" svg:height="1.291364mm" draw:style-name="style-114" svg:viewBox="0.0 0.0 413.23645 129.13638" svg:width="4.1323643mm" svg:x="56.82001mm" svg:y="172.26794mm"/>
          <draw:path svg:d="M 25.827278 180.79094 L 0.0 0.0 L 77.481834 0.0 Q 129.13638 0.0 129.13638 180.79094 L 129.13638 361.58188 L 77.481834 361.58188 Q 25.827278 361.58188 25.827278 180.79094 z" svg:height="3.615819mm" draw:style-name="style-115" svg:viewBox="0.0 0.0 129.13638 361.58188" svg:width="1.291364mm" svg:x="221.85632mm" svg:y="143.85794mm"/>
          <draw:path svg:d="M 25.827278 25.827278 L 25.827278 0.0 L 25.827278 0.0 L 25.827278 0.0 L 51.654556 0.0 L 51.654556 0.0 L 51.654556 25.827278 L 77.481834 25.827278 L 77.481834 51.654556 L 77.481834 77.481834 L 103.30911 51.654556 L 103.30911 0.0 L 180.79094 0.0 L 232.4455 0.0 L 232.4455 51.654556 L 232.4455 77.481834 L 206.61823 77.481834 L 206.61823 103.30911 L 180.79094 103.30911 Q 154.96367 103.30911 154.96367 206.61823 Q 154.96367 335.7546 180.79094 361.58188 Q 232.4455 361.58188 232.4455 464.891 Q 232.4455 542.37286 206.61823 568.20013 Q 180.79094 568.20013 180.79094 568.20013 Q 180.79094 594.0274 154.96367 645.68195 L 154.96367 697.3365 L 129.13638 697.3365 Q 129.13638 723.16376 129.13638 723.16376 Q 103.30911 723.16376 77.481834 723.16376 L 77.481834 697.3365 L 77.481834 645.68195 Q 77.481834 594.0274 25.827278 542.37286 Q -25.827278 490.7183 0.0 413.23645 Q 25.827278 335.7546 51.654556 361.58188 Q 77.481834 361.58188 77.481834 258.27277 Q 77.481834 129.13638 25.827278 103.30911 Q 0.0 103.30911 0.0 51.654556 L 25.827278 25.827278 L 25.827278 25.827278 z" svg:height="7.231638mm" draw:style-name="style-116" svg:viewBox="0.0 0.0 232.4455 723.16376" svg:width="2.324455mm" svg:x="149.53993mm" svg:y="11.880548mm"/>
          <draw:path svg:d="M 206.61823 0.0 L 206.61823 25.827278 L 206.61823 51.654556 Q 206.61823 103.30911 180.79094 103.30911 L 180.79094 129.13638 L 154.96367 129.13638 Q 129.13638 154.96367 51.654556 129.13638 L 0.0 129.13638 L 0.0 103.30911 Q 0.0 103.30911 25.827278 103.30911 L 51.654556 77.481834 L 51.654556 103.30911 Q 51.654556 103.30911 77.481834 51.654556 Q 77.481834 25.827278 129.13638 25.827278 Q 180.79094 0.0 180.79094 0.0 Q 206.61823 0.0 206.61823 0.0 z" svg:height="1.291364mm" draw:style-name="style-117" svg:viewBox="0.0 0.0 206.61823 129.13638" svg:width="2.0661821mm" svg:x="82.130745mm" svg:y="136.36803mm"/>
          <draw:path svg:d="M 619.8547 0.0 L 645.68195 0.0 L 645.68195 51.654556 L 645.68195 77.481834 L 645.68195 103.30911 Q 619.8547 103.30911 568.20013 154.96367 Q 516.54553 206.61823 335.7546 180.79094 L 154.96367 180.79094 L 154.96367 180.79094 L 154.96367 154.96367 L 103.30911 154.96367 Q 77.481834 154.96367 51.654556 103.30911 L 0.0 77.481834 L 103.30911 77.481834 L 232.4455 77.481834 L 413.23645 51.654556 Q 568.20013 51.654556 594.0274 25.827278 Q 594.0274 0.0 619.8547 0.0 z" svg:height="1.8079095mm" draw:style-name="style-118" svg:viewBox="0.0 0.0 645.68195 180.79094" svg:width="6.4568195mm" svg:x="130.16948mm" svg:y="61.985466mm"/>
          <draw:path svg:d="M 981.4366 0.0 L 1007.26385 0.0 L 1084.7457 25.827278 Q 1136.4003 25.827278 1136.4003 77.481834 Q 1110.573 103.30911 1188.0548 103.30911 Q 1239.7094 129.13638 1239.7094 129.13638 L 1239.7094 129.13638 L 1136.4003 129.13638 L 1058.9185 129.13638 L 1033.0911 154.96367 L 1007.26385 180.79094 L 981.4366 180.79094 L 955.6093 180.79094 L 929.782 180.79094 Q 878.12744 180.79094 723.16376 206.61823 L 594.0274 232.4455 L 542.37286 232.4455 L 490.7183 232.4455 L 516.54553 232.4455 L 568.20013 232.4455 L 568.20013 258.27277 L 568.20013 284.10007 L 542.37286 284.10007 Q 516.54553 284.10007 464.891 309.92734 L 439.06372 309.92734 L 439.06372 284.10007 Q 413.23645 284.10007 284.10007 232.4455 L 154.96367 180.79094 L 154.96367 180.79094 L 154.96367 180.79094 L 129.13638 180.79094 L 129.13638 180.79094 L 129.13638 180.79094 L 129.13638 180.79094 L 129.13638 154.96367 L 154.96367 154.96367 L 154.96367 154.96367 L 154.96367 129.13638 L 103.30911 129.13638 L 51.654556 129.13638 L 51.654556 103.30911 L 51.654556 103.30911 L 25.827278 103.30911 L 25.827278 77.481834 L 25.827278 77.481834 L -3.6379788E-12 77.481834 L -3.6379788E-12 77.481834 L -3.6379788E-12 77.481834 L -3.6379788E-12 77.481834 L -3.6379788E-12 77.481834 L 51.654556 51.654556 L 103.30911 25.827278 L 129.13638 25.827278 L 154.96367 25.827278 L 568.20013 25.827278 Q 955.6093 25.827278 981.4366 0.0 z" svg:height="3.0992734mm" draw:style-name="style-119" svg:viewBox="0.0 0.0 1239.7094 309.92734" svg:width="12.397094mm" svg:x="292.88135mm" svg:y="192.41322mm"/>
          <draw:path svg:d="M 154.96367 154.96367 L 154.96367 0.0 L 180.79094 335.7546 L 180.79094 671.5092 L 180.79094 671.5092 Q 206.61823 697.3365 206.61823 723.16376 L 206.61823 748.9911 L 180.79094 748.9911 Q 154.96367 748.9911 154.96367 723.16376 Q 154.96367 671.5092 103.30911 671.5092 L 77.481834 697.3365 L 77.481834 619.8547 Q 51.654556 516.54553 25.827278 464.891 L 0.0 413.23645 L 0.0 387.40918 Q 0.0 361.58188 25.827278 361.58188 L 25.827278 361.58188 L 25.827278 361.58188 Q 25.827278 361.58188 51.654556 387.40918 L 51.654556 387.40918 L 77.481834 387.40918 L 103.30911 361.58188 L 103.30911 361.58188 L 103.30911 361.58188 L 129.13638 335.7546 L 154.96367 309.92734 L 154.96367 154.96367 z" svg:height="7.4899106mm" draw:style-name="style-120" svg:viewBox="0.0 0.0 206.61823 748.9911" svg:width="2.0661821mm" svg:x="164.26149mm" svg:y="65.60129mm"/>
          <draw:path svg:d="M 206.61823 0.0 L 284.10007 0.0 L 335.7546 0.0 L 361.58188 0.0 L 464.891 25.827278 Q 542.37286 51.654556 594.0274 51.654556 Q 619.8547 77.481834 697.3365 77.481834 L 774.81836 77.481834 L 774.81836 103.30911 L 774.81836 103.30911 L 774.81836 129.13638 L 774.81836 129.13638 L 774.81836 129.13638 L 774.81836 154.96367 L 723.16376 154.96367 L 671.5092 129.13638 L 619.8547 129.13638 Q 568.20013 129.13638 568.20013 154.96367 Q 568.20013 180.79094 387.40918 180.79094 L 180.79094 180.79094 L 129.13638 180.79094 L 103.30911 180.79094 L 51.654556 180.79094 L 9.094947E-13 180.79094 L 25.827278 154.96367 Q 77.481834 129.13638 129.13638 129.13638 Q 154.96367 129.13638 154.96367 51.654556 Q 129.13638 0.0 206.61823 0.0 z" svg:height="1.8079095mm" draw:style-name="style-121" svg:viewBox="0.0 0.0 774.81836 180.79094" svg:width="7.7481833mm" svg:x="71.54156mm" svg:y="202.74413mm"/>
          <draw:path svg:d="M 619.8547 25.827278 L 619.8547 0.0 L 671.5092 0.0 Q 723.16376 0.0 697.3365 103.30911 Q 671.5092 180.79094 723.16376 284.10007 Q 723.16376 387.40918 748.9911 387.40918 L 748.9911 387.40918 L 748.9911 387.40918 Q 748.9911 413.23645 774.81836 413.23645 L 774.81836 413.23645 L 774.81836 413.23645 Q 774.81836 413.23645 723.16376 439.06372 Q 697.3365 439.06372 697.3365 464.891 L 697.3365 516.54553 L 671.5092 516.54553 L 671.5092 516.54553 L 671.5092 413.23645 L 671.5092 335.7546 L 568.20013 335.7546 L 490.7183 361.58188 L 490.7183 361.58188 Q 464.891 361.58188 413.23645 413.23645 L 335.7546 464.891 L 335.7546 439.06372 Q 335.7546 413.23645 258.27277 413.23645 L 180.79094 387.40918 L 103.30911 387.40918 L 0.0 387.40918 L 0.0 309.92734 L 0.0 232.4455 L 0.0 232.4455 L 0.0 232.4455 L 25.827278 284.10007 L 51.654556 335.7546 L 51.654556 335.7546 L 51.654556 361.58188 L 206.61823 361.58188 Q 335.7546 361.58188 361.58188 258.27277 Q 413.23645 129.13638 464.891 103.30911 Q 542.37286 51.654556 568.20013 51.654556 Q 619.8547 51.654556 619.8547 25.827278 z" svg:height="5.165456mm" draw:style-name="style-122" svg:viewBox="0.0 0.0 774.81836 516.54553" svg:width="7.7481833mm" svg:x="129.65294mm" svg:y="96.59402mm"/>
          <draw:path svg:d="M 568.20013 25.827278 L 568.20013 0.0 L 619.8547 0.0 L 697.3365 25.827278 L 671.5092 25.827278 Q 619.8547 51.654556 619.8547 77.481834 Q 619.8547 129.13638 671.5092 129.13638 Q 723.16376 154.96367 878.12744 206.61823 Q 1033.0911 232.4455 1033.0911 258.27277 L 1058.9185 258.27277 L 1058.9185 594.0274 L 1058.9185 903.9547 L 1033.0911 903.9547 Q 981.4366 903.9547 929.782 929.782 L 903.9547 955.6093 L 878.12744 955.6093 Q 878.12744 955.6093 826.4729 903.9547 Q 748.9911 903.9547 671.5092 852.3002 Q 568.20013 800.6456 542.37286 800.6456 L 516.54553 800.6456 L 516.54553 800.6456 Q 516.54553 800.6456 387.40918 774.81836 L 258.27277 774.81836 L 258.27277 774.81836 Q 232.4455 800.6456 232.4455 800.6456 L 232.4455 800.6456 L 154.96367 800.6456 L 103.30911 800.6456 L 103.30911 826.4729 L 103.30911 826.4729 L 77.481834 826.4729 L 77.481834 826.4729 L 77.481834 800.6456 L 51.654556 800.6456 L 51.654556 800.6456 L 51.654556 800.6456 L 51.654556 774.81836 L 51.654556 748.9911 L 25.827278 748.9911 L 25.827278 748.9911 L 25.827278 723.16376 L -3.6379788E-12 723.16376 L -3.6379788E-12 723.16376 L -3.6379788E-12 697.3365 L -3.6379788E-12 697.3365 L -3.6379788E-12 697.3365 L 25.827278 697.3365 L 25.827278 697.3365 L 25.827278 671.5092 L 51.654556 671.5092 L 51.654556 671.5092 L 51.654556 645.68195 L 77.481834 645.68195 Q 103.30911 645.68195 103.30911 568.20013 Q 103.30911 490.7183 206.61823 439.06372 Q 284.10007 387.40918 258.27277 361.58188 Q 206.61823 335.7546 206.61823 309.92734 L 206.61823 258.27277 L 206.61823 232.4455 L 206.61823 232.4455 L 232.4455 232.4455 L 258.27277 232.4455 L 258.27277 258.27277 L 258.27277 258.27277 L 232.4455 258.27277 L 232.4455 284.10007 L 232.4455 284.10007 L 232.4455 284.10007 L 232.4455 284.10007 L 258.27277 284.10007 L 258.27277 284.10007 L 258.27277 284.10007 L 309.92734 258.27277 Q 361.58188 232.4455 413.23645 232.4455 L 490.7183 232.4455 L 490.7183 232.4455 L 516.54553 232.4455 L 516.54553 232.4455 L 516.54553 232.4455 L 542.37286 206.61823 L 568.20013 180.79094 L 568.20013 180.79094 L 568.20013 180.79094 L 594.0274 180.79094 L 594.0274 180.79094 L 516.54553 154.96367 Q 464.891 129.13638 490.7183 129.13638 Q 516.54553 129.13638 516.54553 103.30911 L 516.54553 77.481834 L 542.37286 77.481834 L 568.20013 77.481834 L 568.20013 25.827278 z" svg:height="9.556093mm" draw:style-name="style-123" svg:viewBox="0.0 0.0 1058.9185 955.6093" svg:width="10.589184mm" svg:x="309.4108mm" svg:y="166.0694mm"/>
          <draw:path svg:d="M 51.654556 232.4455 L 51.654556 0.0 L 103.30911 51.654556 Q 129.13638 103.30911 154.96367 103.30911 L 154.96367 103.30911 L 180.79094 103.30911 Q 206.61823 129.13638 206.61823 206.61823 L 206.61823 309.92734 L 206.61823 361.58188 Q 206.61823 413.23645 206.61823 413.23645 L 206.61823 413.23645 L 206.61823 464.891 Q 180.79094 516.54553 180.79094 516.54553 L 180.79094 516.54553 L 180.79094 516.54553 L 154.96367 516.54553 L 154.96367 568.20013 L 154.96367 594.0274 L 129.13638 594.0274 L 129.13638 619.8547 L 129.13638 619.8547 L 129.13638 619.8547 L 103.30911 619.8547 Q 103.30911 619.8547 51.654556 645.68195 L 0.0 671.5092 L 0.0 671.5092 Q 0.0 671.5092 51.654556 619.8547 Q 103.30911 594.0274 103.30911 542.37286 Q 103.30911 490.7183 77.481834 490.7183 Q 51.654556 464.891 51.654556 232.4455 z" svg:height="6.715092mm" draw:style-name="style-124" svg:viewBox="0.0 0.0 206.61823 671.5092" svg:width="2.0661821mm" svg:x="141.53348mm" svg:y="88.32929mm"/>
          <draw:path svg:d="M 77.481834 0.0 L 77.481834 0.0 L 154.96367 0.0 L 206.61823 0.0 L 284.10007 0.0 Q 361.58188 25.827278 361.58188 25.827278 L 361.58188 25.827278 L 387.40918 77.481834 L 413.23645 103.30911 L 413.23645 103.30911 Q 413.23645 129.13638 309.92734 129.13638 L 180.79094 129.13638 L 180.79094 180.79094 L 180.79094 206.61823 L 154.96367 206.61823 L 103.30911 206.61823 L 103.30911 206.61823 Q 103.30911 180.79094 103.30911 180.79094 Q 103.30911 180.79094 77.481834 154.96367 Q 51.654556 129.13638 25.827278 103.30911 L 0.0 77.481834 L 51.654556 51.654556 Q 77.481834 25.827278 77.481834 0.0 z" svg:height="2.0661821mm" draw:style-name="style-125" svg:viewBox="0.0 0.0 413.23645 206.61823" svg:width="4.1323643mm" svg:x="151.8644mm" svg:y="102.534294mm"/>
          <draw:path svg:d="M 258.27277 0.0 L 258.27277 0.0 L 258.27277 77.481834 Q 258.27277 180.79094 309.92734 180.79094 Q 361.58188 180.79094 309.92734 206.61823 Q 284.10007 206.61823 258.27277 258.27277 Q 232.4455 335.7546 206.61823 335.7546 L 180.79094 335.7546 L 180.79094 335.7546 Q 154.96367 309.92734 154.96367 309.92734 L 154.96367 335.7546 L 154.96367 335.7546 L 154.96367 335.7546 L 154.96367 335.7546 Q 129.13638 335.7546 103.30911 335.7546 L 77.481834 335.7546 L 51.654556 335.7546 Q 0.0 335.7546 0.0 206.61823 L 25.827278 103.30911 L 51.654556 103.30911 Q 103.30911 129.13638 103.30911 103.30911 L 103.30911 103.30911 L 129.13638 77.481834 Q 154.96367 77.481834 180.79094 77.481834 Q 206.61823 103.30911 206.61823 77.481834 L 206.61823 25.827278 L 206.61823 25.827278 Q 232.4455 25.827278 258.27277 0.0 z" svg:height="3.357546mm" draw:style-name="style-126" svg:viewBox="0.0 0.0 309.92734 335.7546" svg:width="3.0992734mm" svg:x="184.92331mm" svg:y="87.037926mm"/>
          <draw:path svg:d="M 25.827278 25.827278 L 25.827278 0.0 L 77.481834 25.827278 Q 129.13638 51.654556 129.13638 77.481834 L 129.13638 103.30911 L 129.13638 129.13638 Q 154.96367 154.96367 103.30911 180.79094 Q 51.654556 180.79094 51.654556 309.92734 L 25.827278 439.06372 L 25.827278 439.06372 Q 25.827278 464.891 25.827278 464.891 L 0.0 464.891 L 0.0 309.92734 L 0.0 129.13638 L 0.0 103.30911 Q 25.827278 51.654556 25.827278 25.827278 z" svg:height="4.64891mm" draw:style-name="style-127" svg:viewBox="0.0 0.0 129.13638 464.891" svg:width="1.291364mm" svg:x="208.94267mm" svg:y="86.26311mm"/>
          <draw:path svg:d="M 232.4455 0.0 L 258.27277 0.0 L 232.4455 51.654556 Q 180.79094 103.30911 180.79094 180.79094 Q 180.79094 232.4455 206.61823 335.7546 L 206.61823 413.23645 L 180.79094 413.23645 Q 154.96367 439.06372 129.13638 439.06372 Q 103.30911 439.06372 129.13638 490.7183 L 129.13638 516.54553 L 129.13638 542.37286 Q 129.13638 542.37286 103.30911 542.37286 L 103.30911 542.37286 L 77.481834 542.37286 Q 77.481834 542.37286 77.481834 516.54553 L 77.481834 516.54553 L 77.481834 490.7183 L 77.481834 464.891 L 77.481834 464.891 Q 51.654556 490.7183 25.827278 490.7183 L 0.0 516.54553 L 0.0 490.7183 Q 0.0 439.06372 51.654556 439.06372 Q 103.30911 413.23645 77.481834 361.58188 L 77.481834 309.92734 L 77.481834 284.10007 Q 103.30911 232.4455 129.13638 232.4455 Q 154.96367 232.4455 154.96367 129.13638 Q 180.79094 51.654556 180.79094 25.827278 Q 206.61823 25.827278 232.4455 0.0 z" svg:height="5.4237285mm" draw:style-name="style-128" svg:viewBox="0.0 0.0 258.27277 542.37286" svg:width="2.582728mm" svg:x="239.93541mm" svg:y="133.52702mm"/>
          <draw:path svg:d="M 154.96367 -1.8189894E-12 L 180.79094 -1.8189894E-12 L 180.79094 464.891 Q 154.96367 955.6093 180.79094 981.4366 L 180.79094 981.4366 L 180.79094 981.4366 L 180.79094 1007.26385 L 154.96367 1007.26385 Q 103.30911 981.4366 51.654556 1007.26385 L 25.827278 1033.0911 L 25.827278 981.4366 L 25.827278 955.6093 L 25.827278 903.9547 L 51.654556 852.3002 L 51.654556 723.16376 Q 51.654556 619.8547 51.654556 568.20013 Q 51.654556 490.7183 25.827278 490.7183 Q 0.0 516.54553 0.0 464.891 Q -25.827278 439.06372 0.0 439.06372 Q 51.654556 464.891 77.481834 439.06372 Q 103.30911 413.23645 103.30911 232.4455 L 103.30911 51.654556 L 103.30911 25.827278 Q 129.13638 -1.8189894E-12 154.96367 -1.8189894E-12 z" svg:height="10.330912mm" draw:style-name="style-129" svg:viewBox="0.0 0.0 180.79094 1033.0911" svg:width="1.8079095mm" svg:x="216.43259mm" svg:y="118.28893mm"/>
          <draw:path svg:d="M 0.0 51.654556 L 0.0 0.0 L 25.827278 0.0 L 51.654556 0.0 L 103.30911 0.0 Q 180.79094 0.0 180.79094 77.481834 Q 180.79094 129.13638 129.13638 129.13638 L 77.481834 129.13638 L 51.654556 129.13638 Q 0.0 129.13638 0.0 51.654556 z" svg:height="1.291364mm" draw:style-name="style-130" svg:viewBox="0.0 0.0 180.79094 129.13638" svg:width="1.8079095mm" svg:x="252.59077mm" svg:y="127.32848mm"/>
          <draw:path svg:d="M 1084.7457 25.827278 L 1084.7457 25.827278 L 1110.573 25.827278 Q 1136.4003 25.827278 1136.4003 25.827278 Q 1188.0548 25.827278 1188.0548 51.654556 Q 1188.0548 77.481834 1239.7094 77.481834 Q 1291.3639 77.481834 1317.1912 154.96367 Q 1343.0184 206.61823 1368.8457 258.27277 L 1368.8457 335.7546 L 1368.8457 464.891 L 1343.0184 619.8547 L 1343.0184 568.20013 L 1343.0184 542.37286 L 1317.1912 542.37286 L 1317.1912 516.54553 L 1317.1912 516.54553 L 1291.3639 516.54553 L 1291.3639 516.54553 L 1291.3639 516.54553 L 1291.3639 542.37286 L 1291.3639 542.37286 L 1265.5366 516.54553 L 1239.7094 490.7183 L 1239.7094 490.7183 L 1239.7094 464.891 L 1239.7094 464.891 L 1239.7094 464.891 L 1213.8821 464.891 L 1213.8821 464.891 L 1213.8821 464.891 Q 1188.0548 464.891 1188.0548 361.58188 L 1162.2275 284.10007 L 1110.573 284.10007 L 1058.9185 309.92734 L 1058.9185 309.92734 L 1033.0911 309.92734 L 1033.0911 309.92734 L 1033.0911 309.92734 L 1033.0911 335.7546 L 1033.0911 335.7546 L 1007.26385 335.7546 L 1007.26385 361.58188 L 1007.26385 361.58188 L 981.4366 361.58188 L 981.4366 387.40918 L 981.4366 413.23645 L 929.782 542.37286 Q 878.12744 671.5092 878.12744 723.16376 L 878.12744 774.81836 L 878.12744 826.4729 L 878.12744 903.9547 L 852.3002 903.9547 L 852.3002 903.9547 L 645.68195 903.9547 L 439.06372 929.782 L 439.06372 981.4366 Q 439.06372 1058.9185 413.23645 1058.9185 L 361.58188 1058.9185 L 361.58188 1033.0911 Q 361.58188 981.4366 309.92734 981.4366 Q 232.4455 1007.26385 232.4455 1033.0911 L 232.4455 1084.7457 L 206.61823 1084.7457 L 180.79094 1084.7457 L 180.79094 1058.9185 L 154.96367 1058.9185 L 154.96367 1033.0911 Q 154.96367 1007.26385 129.13638 1007.26385 L 129.13638 1033.0911 L 103.30911 1033.0911 L 77.481834 1033.0911 L 51.654556 1007.26385 L 0.0 1007.26385 L 0.0 981.4366 L 0.0 955.6093 L 0.0 955.6093 L 0.0 955.6093 L 25.827278 955.6093 L 25.827278 929.782 L 25.827278 929.782 L 51.654556 929.782 L 51.654556 929.782 L 51.654556 929.782 L 51.654556 955.6093 L 51.654556 955.6093 L 103.30911 929.782 Q 154.96367 903.9547 180.79094 671.5092 Q 206.61823 439.06372 180.79094 413.23645 Q 154.96367 413.23645 154.96367 335.7546 Q 180.79094 258.27277 232.4455 154.96367 Q 284.10007 51.654556 387.40918 51.654556 Q 490.7183 0.0 516.54553 25.827278 Q 516.54553 25.827278 542.37286 0.0 Q 542.37286 -25.827278 645.68195 0.0 Q 723.16376 0.0 748.9911 25.827278 Q 774.81836 51.654556 929.782 25.827278 Q 1058.9185 0.0 1084.7457 25.827278 z" svg:height="10.847457mm" draw:style-name="style-131" svg:viewBox="0.0 0.0 1368.8457 1084.7457" svg:width="13.6884575mm" svg:x="95.04438mm" svg:y="83.16383mm"/>
          <draw:path svg:d="M 77.481834 0.0 L 77.481834 0.0 L 103.30911 0.0 Q 129.13638 25.827278 129.13638 25.827278 L 129.13638 51.654556 L 129.13638 51.654556 L 129.13638 51.654556 L 154.96367 51.654556 L 154.96367 51.654556 L 180.79094 77.481834 L 180.79094 77.481834 L 180.79094 103.30911 Q 180.79094 154.96367 180.79094 180.79094 Q 180.79094 206.61823 154.96367 206.61823 Q 129.13638 206.61823 103.30911 206.61823 Q 77.481834 232.4455 25.827278 258.27277 L 0.0 284.10007 L 0.0 154.96367 Q 25.827278 51.654556 25.827278 51.654556 L 51.654556 25.827278 L 51.654556 25.827278 Q 77.481834 25.827278 77.481834 0.0 z" svg:height="2.8410006mm" draw:style-name="style-132" svg:viewBox="0.0 0.0 180.79094 284.10007" svg:width="1.8079095mm" svg:x="259.0476mm" svg:y="112.60693mm"/>
          <draw:path svg:d="M 206.61823 25.827278 L 232.4455 0.0 L 387.40918 0.0 L 542.37286 0.0 L 542.37286 0.0 L 542.37286 0.0 L 645.68195 25.827278 L 748.9911 51.654556 L 826.4729 51.654556 L 929.782 51.654556 L 929.782 51.654556 L 929.782 51.654556 L 929.782 77.481834 L 929.782 77.481834 L 955.6093 77.481834 L 955.6093 103.30911 L 955.6093 103.30911 L 981.4366 103.30911 L 981.4366 103.30911 L 981.4366 129.13638 L 955.6093 129.13638 Q 929.782 154.96367 748.9911 154.96367 Q 568.20013 206.61823 516.54553 232.4455 L 490.7183 284.10007 L 490.7183 284.10007 Q 464.891 284.10007 464.891 258.27277 Q 464.891 206.61823 387.40918 206.61823 Q 335.7546 206.61823 335.7546 232.4455 L 335.7546 258.27277 L 284.10007 258.27277 Q 232.4455 258.27277 232.4455 232.4455 Q 232.4455 206.61823 206.61823 206.61823 L 154.96367 206.61823 L 154.96367 206.61823 Q 129.13638 206.61823 129.13638 232.4455 L 129.13638 232.4455 L 103.30911 232.4455 L 103.30911 258.27277 L 103.30911 258.27277 L 103.30911 258.27277 L 77.481834 284.10007 L 51.654556 309.92734 L 51.654556 232.4455 L 51.654556 154.96367 L 77.481834 154.96367 L 77.481834 154.96367 L 51.654556 129.13638 L -3.6379788E-12 129.13638 L -3.6379788E-12 103.30911 L -3.6379788E-12 51.654556 L 25.827278 51.654556 Q 51.654556 51.654556 103.30911 25.827278 L 154.96367 25.827278 L 206.61823 25.827278 z" svg:height="3.0992734mm" draw:style-name="style-133" svg:viewBox="0.0 0.0 981.4366 309.92734" svg:width="9.814365mm" svg:x="183.89021mm" svg:y="83.16383mm"/>
          <draw:path svg:d="M 0.0 103.30911 L 51.654556 0.0 L 77.481834 0.0 Q 103.30911 0.0 103.30911 25.827278 L 129.13638 25.827278 L 129.13638 51.654556 L 154.96367 77.481834 L 154.96367 154.96367 L 154.96367 232.4455 L 154.96367 232.4455 Q 154.96367 232.4455 129.13638 258.27277 L 129.13638 258.27277 L 103.30911 284.10007 Q 103.30911 309.92734 77.481834 335.7546 L 77.481834 361.58188 L 51.654556 361.58188 Q 51.654556 361.58188 51.654556 335.7546 L 25.827278 309.92734 L 25.827278 284.10007 Q 0.0 258.27277 0.0 232.4455 Q -51.654556 206.61823 0.0 103.30911 z" svg:height="3.615819mm" draw:style-name="style-134" svg:viewBox="0.0 0.0 154.96367 361.58188" svg:width="1.5496367mm" svg:x="70.76674mm" svg:y="104.85875mm"/>
          <draw:path svg:d="M 335.7546 103.30911 L 361.58188 -1.8189894E-12 L 361.58188 -1.8189894E-12 L 387.40918 -1.8189894E-12 L 387.40918 103.30911 L 413.23645 206.61823 L 413.23645 206.61823 Q 413.23645 232.4455 413.23645 232.4455 L 439.06372 232.4455 L 439.06372 232.4455 L 439.06372 258.27277 L 387.40918 284.10007 Q 361.58188 284.10007 361.58188 335.7546 Q 361.58188 413.23645 361.58188 464.891 L 361.58188 516.54553 L 361.58188 516.54553 Q 361.58188 542.37286 309.92734 542.37286 L 258.27277 542.37286 L 258.27277 516.54553 L 258.27277 516.54553 L 232.4455 516.54553 L 232.4455 516.54553 L 232.4455 490.7183 Q 232.4455 464.891 206.61823 439.06372 L 154.96367 439.06372 L 154.96367 439.06372 Q 154.96367 413.23645 129.13638 335.7546 Q 103.30911 284.10007 51.654556 284.10007 L 1.8189894E-12 284.10007 L 1.8189894E-12 232.4455 Q 1.8189894E-12 206.61823 1.8189894E-12 180.79094 L 1.8189894E-12 180.79094 L 77.481834 180.79094 L 154.96367 180.79094 L 154.96367 103.30911 L 154.96367 25.827278 L 180.79094 25.827278 L 206.61823 25.827278 L 206.61823 77.481834 Q 206.61823 154.96367 232.4455 154.96367 L 258.27277 180.79094 L 284.10007 180.79094 L 309.92734 180.79094 L 309.92734 206.61823 Q 309.92734 206.61823 335.7546 103.30911 z" svg:height="5.4237285mm" draw:style-name="style-135" svg:viewBox="0.0 0.0 439.06372 542.37286" svg:width="4.3906374mm" svg:x="146.69894mm" svg:y="146.44067mm"/>
          <draw:path svg:d="M 154.96367 3.6379788E-12 L 180.79094 3.6379788E-12 L 232.4455 3.6379788E-12 L 284.10007 3.6379788E-12 L 284.10007 3.6379788E-12 L 284.10007 3.6379788E-12 L 309.92734 25.827278 L 335.7546 51.654556 L 361.58188 51.654556 Q 413.23645 51.654556 413.23645 25.827278 Q 413.23645 3.6379788E-12 464.891 25.827278 Q 490.7183 51.654556 516.54553 51.654556 L 516.54553 51.654556 L 516.54553 51.654556 L 516.54553 51.654556 L 542.37286 51.654556 L 542.37286 51.654556 L 542.37286 77.481834 L 568.20013 77.481834 L 568.20013 77.481834 L 568.20013 103.30911 L 619.8547 103.30911 L 671.5092 103.30911 L 671.5092 129.13638 L 671.5092 129.13638 L 645.68195 129.13638 L 645.68195 154.96367 L 645.68195 154.96367 L 645.68195 154.96367 L 594.0274 154.96367 Q 542.37286 154.96367 542.37286 206.61823 Q 568.20013 232.4455 464.891 258.27277 L 361.58188 258.27277 L 335.7546 258.27277 Q 309.92734 258.27277 361.58188 232.4455 Q 413.23645 206.61823 361.58188 206.61823 L 309.92734 180.79094 L 309.92734 180.79094 L 309.92734 154.96367 L 258.27277 154.96367 L 180.79094 154.96367 L 180.79094 129.13638 L 180.79094 103.30911 L 154.96367 103.30911 L 129.13638 103.30911 L 77.481834 77.481834 L 25.827278 51.654556 L 25.827278 51.654556 L 0.0 51.654556 L 0.0 51.654556 L 0.0 51.654556 L 77.481834 25.827278 Q 154.96367 3.6379788E-12 154.96367 3.6379788E-12 z" svg:height="2.582728mm" draw:style-name="style-136" svg:viewBox="0.0 0.0 671.5092 258.27277" svg:width="6.715092mm" svg:x="287.71588mm" svg:y="192.6715mm"/>
          <draw:path svg:d="M 671.5092 0.0 L 748.9911 0.0 L 748.9911 0.0 Q 774.81836 25.827278 774.81836 51.654556 L 774.81836 51.654556 L 774.81836 51.654556 Q 748.9911 51.654556 748.9911 77.481834 L 748.9911 77.481834 L 723.16376 77.481834 Q 697.3365 103.30911 723.16376 103.30911 Q 748.9911 103.30911 619.8547 154.96367 Q 490.7183 206.61823 309.92734 206.61823 L 154.96367 258.27277 L 129.13638 258.27277 L 103.30911 258.27277 L 51.654556 258.27277 L 25.827278 258.27277 L 25.827278 232.4455 L 0.0 232.4455 L 0.0 232.4455 L 0.0 206.61823 L 25.827278 206.61823 L 51.654556 206.61823 L 103.30911 180.79094 L 129.13638 180.79094 L 129.13638 154.96367 L 129.13638 129.13638 L 154.96367 129.13638 L 180.79094 154.96367 L 206.61823 154.96367 Q 232.4455 154.96367 206.61823 103.30911 L 154.96367 51.654556 L 154.96367 25.827278 Q 154.96367 0.0 180.79094 0.0 L 180.79094 0.0 L 232.4455 0.0 Q 258.27277 25.827278 284.10007 0.0 Q 284.10007 -25.827278 361.58188 0.0 Q 464.891 0.0 516.54553 25.827278 Q 594.0274 51.654556 594.0274 25.827278 Q 594.0274 0.0 671.5092 0.0 z" svg:height="2.582728mm" draw:style-name="style-137" svg:viewBox="0.0 0.0 774.81836 258.27277" svg:width="7.7481833mm" svg:x="245.35915mm" svg:y="194.22113mm"/>
          <draw:path svg:d="M 413.23645 0.0 L 464.891 0.0 L 464.891 25.827278 Q 464.891 51.654556 439.06372 103.30911 L 413.23645 154.96367 L 413.23645 154.96367 Q 387.40918 180.79094 387.40918 180.79094 L 387.40918 180.79094 L 361.58188 180.79094 Q 309.92734 180.79094 206.61823 180.79094 Q 103.30911 180.79094 51.654556 154.96367 L 1.8189894E-12 129.13638 L 180.79094 77.481834 Q 361.58188 25.827278 413.23645 0.0 z" svg:height="1.8079095mm" draw:style-name="style-138" svg:viewBox="0.0 0.0 464.891 180.79094" svg:width="4.64891mm" svg:x="160.64568mm" svg:y="44.164646mm"/>
          <draw:path svg:d="M 309.92734 0.0 L 335.7546 0.0 L 361.58188 0.0 L 387.40918 0.0 L 387.40918 0.0 L 387.40918 0.0 L 413.23645 0.0 L 413.23645 0.0 L 490.7183 25.827278 Q 542.37286 51.654556 542.37286 25.827278 Q 568.20013 0.0 594.0274 0.0 Q 645.68195 51.654556 878.12744 51.654556 Q 1110.573 103.30911 1213.8821 103.30911 Q 1291.3639 103.30911 1291.3639 77.481834 Q 1291.3639 51.654556 1343.0184 51.654556 L 1394.673 51.654556 L 1420.5002 77.481834 L 1446.3275 77.481834 L 1446.3275 51.654556 L 1446.3275 25.827278 L 1472.1549 25.827278 L 1523.8094 51.654556 L 1523.8094 51.654556 L 1523.8094 51.654556 L 1523.8094 51.654556 L 1523.8094 51.654556 L 1523.8094 103.30911 L 1523.8094 154.96367 L 1523.8094 154.96367 L 1523.8094 180.79094 L 1497.9822 206.61823 L 1497.9822 232.4455 L 1472.1549 232.4455 L 1420.5002 258.27277 L 1420.5002 258.27277 L 1420.5002 258.27277 L 1394.673 284.10007 L 1394.673 309.92734 L 1472.1549 309.92734 Q 1549.6367 309.92734 1549.6367 361.58188 Q 1549.6367 387.40918 1575.464 387.40918 L 1601.2913 361.58188 L 1627.1185 361.58188 L 1652.9458 361.58188 L 1652.9458 413.23645 L 1652.9458 439.06372 L 1575.464 439.06372 Q 1472.1549 439.06372 1472.1549 464.891 L 1472.1549 490.7183 L 1446.3275 490.7183 L 1446.3275 516.54553 L 1420.5002 516.54553 L 1394.673 516.54553 L 1394.673 542.37286 L 1394.673 568.20013 L 1420.5002 568.20013 L 1446.3275 568.20013 L 1472.1549 594.0274 L 1472.1549 594.0274 L 1472.1549 619.8547 L 1472.1549 619.8547 L 1317.1912 619.8547 Q 1188.0548 619.8547 1007.26385 619.8547 Q 800.6456 619.8547 800.6456 671.5092 Q 800.6456 697.3365 748.9911 697.3365 L 671.5092 723.16376 L 645.68195 723.16376 L 619.8547 723.16376 L 619.8547 697.3365 L 619.8547 697.3365 L 619.8547 671.5092 Q 619.8547 645.68195 568.20013 619.8547 Q 516.54553 619.8547 490.7183 568.20013 Q 490.7183 516.54553 284.10007 490.7183 Q 103.30911 439.06372 129.13638 361.58188 Q 154.96367 309.92734 129.13638 309.92734 L 103.30911 309.92734 L 103.30911 284.10007 L 77.481834 284.10007 L 77.481834 284.10007 L 77.481834 258.27277 L 77.481834 258.27277 L 77.481834 258.27277 L 77.481834 258.27277 Q 77.481834 232.4455 51.654556 206.61823 L 0.0 206.61823 L 0.0 180.79094 L 0.0 154.96367 L 0.0 154.96367 L 25.827278 154.96367 L 25.827278 129.13638 L 25.827278 103.30911 L 154.96367 103.30911 Q 284.10007 77.481834 284.10007 25.827278 Q 284.10007 0.0 309.92734 0.0 z M 542.37286 516.54553 Q 542.37286 490.7183 568.20013 516.54553 Q 594.0274 516.54553 568.20013 542.37286 Q 542.37286 542.37286 542.37286 516.54553 z" svg:height="7.231638mm" draw:style-name="style-139" svg:viewBox="0.0 0.0 1652.9458 723.16376" svg:width="16.529457mm" svg:x="193.44632mm" svg:y="184.92331mm"/>
          <draw:path svg:d="M 309.92734 51.654556 L 387.40918 0.0 L 439.06372 0.0 Q 516.54553 0.0 542.37286 25.827278 L 542.37286 25.827278 L 490.7183 51.654556 Q 464.891 103.30911 516.54553 103.30911 Q 568.20013 103.30911 568.20013 129.13638 Q 568.20013 154.96367 490.7183 180.79094 Q 439.06372 206.61823 464.891 284.10007 Q 490.7183 361.58188 490.7183 464.891 Q 490.7183 542.37286 439.06372 568.20013 Q 387.40918 568.20013 387.40918 619.8547 Q 387.40918 645.68195 361.58188 645.68195 Q 335.7546 645.68195 335.7546 723.16376 L 335.7546 774.81836 L 309.92734 774.81836 L 309.92734 774.81836 L 309.92734 800.6456 L 335.7546 800.6456 L 335.7546 826.4729 L 335.7546 826.4729 L 309.92734 826.4729 L 309.92734 826.4729 L 309.92734 852.3002 L 284.10007 852.3002 L 284.10007 878.12744 L 284.10007 903.9547 L 206.61823 903.9547 L 129.13638 903.9547 L 77.481834 903.9547 L 51.654556 903.9547 L 25.827278 903.9547 L 25.827278 878.12744 L 25.827278 878.12744 L 25.827278 878.12744 L 0.0 826.4729 L 0.0 800.6456 L 0.0 800.6456 L 0.0 774.81836 L 0.0 774.81836 L 25.827278 774.81836 L 25.827278 723.16376 Q 25.827278 671.5092 129.13638 413.23645 Q 232.4455 129.13638 309.92734 51.654556 z" svg:height="9.039547mm" draw:style-name="style-140" svg:viewBox="0.0 0.0 568.20013 903.9547" svg:width="5.682001mm" svg:x="185.18158mm" svg:y="120.87166mm"/>
          <draw:path svg:d="M 309.92734 51.654556 L 309.92734 77.481834 L 309.92734 103.30911 Q 284.10007 129.13638 284.10007 206.61823 Q 284.10007 309.92734 180.79094 309.92734 Q 51.654556 309.92734 51.654556 361.58188 L 25.827278 413.23645 L 25.827278 464.891 L 25.827278 542.37286 L 25.827278 516.54553 L 25.827278 490.7183 L 0.0 413.23645 L 0.0 335.7546 L 0.0 258.27277 Q 25.827278 180.79094 0.0 154.96367 L 0.0 103.30911 L 25.827278 77.481834 Q 25.827278 51.654556 51.654556 77.481834 Q 77.481834 103.30911 77.481834 51.654556 Q 77.481834 0.0 180.79094 0.0 Q 309.92734 0.0 309.92734 51.654556 z" svg:height="5.4237285mm" draw:style-name="style-141" svg:viewBox="0.0 0.0 309.92734 542.37286" svg:width="3.0992734mm" svg:x="118.5472mm" svg:y="85.74657mm"/>
          <draw:path svg:d="M 284.10007 25.827278 L 284.10007 25.827278 L 284.10007 77.481834 Q 284.10007 129.13638 309.92734 154.96367 L 309.92734 180.79094 L 232.4455 180.79094 Q 154.96367 180.79094 129.13638 180.79094 Q 77.481834 180.79094 25.827278 154.96367 L -3.6379788E-12 129.13638 L 25.827278 129.13638 Q 77.481834 129.13638 103.30911 129.13638 Q 129.13638 129.13638 103.30911 77.481834 Q 77.481834 25.827278 51.654556 25.827278 L -3.6379788E-12 25.827278 L -3.6379788E-12 0.0 Q -3.6379788E-12 -25.827278 129.13638 0.0 Q 284.10007 25.827278 284.10007 25.827278 z" svg:height="1.8079095mm" draw:style-name="style-142" svg:viewBox="0.0 0.0 309.92734 180.79094" svg:width="3.0992734mm" svg:x="311.73526mm" svg:y="173.81758mm"/>
          <draw:path svg:d="M 103.30911 103.30911 L 103.30911 180.79094 L 103.30911 206.61823 Q 103.30911 232.4455 51.654556 232.4455 L 25.827278 232.4455 L 25.827278 206.61823 Q 0.0 206.61823 0.0 103.30911 L 0.0 25.827278 L 0.0 25.827278 L 0.0 25.827278 L 51.654556 0.0 Q 103.30911 0.0 103.30911 103.30911 z" svg:height="2.324455mm" draw:style-name="style-143" svg:viewBox="0.0 0.0 103.30911 232.4455" svg:width="1.0330911mm" svg:x="204.55205mm" svg:y="85.74657mm"/>
          <draw:path svg:d="M 51.654556 25.827278 L 51.654556 0.0 L 77.481834 0.0 Q 103.30911 0.0 103.30911 51.654556 Q 103.30911 77.481834 129.13638 77.481834 L 180.79094 77.481834 L 180.79094 77.481834 Q 180.79094 103.30911 180.79094 103.30911 L 206.61823 103.30911 L 284.10007 103.30911 L 361.58188 103.30911 L 594.0274 51.654556 Q 800.6456 0.0 800.6456 51.654556 Q 800.6456 77.481834 826.4729 103.30911 L 826.4729 103.30911 L 774.81836 103.30911 Q 748.9911 129.13638 748.9911 129.13638 Q 748.9911 154.96367 800.6456 154.96367 L 826.4729 154.96367 L 826.4729 180.79094 L 852.3002 180.79094 L 852.3002 232.4455 Q 852.3002 284.10007 826.4729 284.10007 Q 800.6456 309.92734 800.6456 309.92734 L 800.6456 309.92734 L 671.5092 309.92734 L 542.37286 309.92734 L 387.40918 309.92734 Q 232.4455 309.92734 129.13638 284.10007 Q 25.827278 258.27277 77.481834 232.4455 Q 129.13638 206.61823 77.481834 154.96367 L 0.0 103.30911 L 0.0 103.30911 L 0.0 103.30911 L 25.827278 77.481834 L 51.654556 51.654556 L 51.654556 51.654556 L 25.827278 51.654556 L 25.827278 51.654556 L 25.827278 51.654556 L 25.827278 51.654556 Q 25.827278 25.827278 51.654556 25.827278 z" svg:height="3.0992734mm" draw:style-name="style-144" svg:viewBox="0.0 0.0 852.3002 309.92734" svg:width="8.523002mm" svg:x="108.73284mm" svg:y="203.00241mm"/>
          <draw:path svg:d="M 180.79094 103.30911 L 258.27277 0.0 L 258.27277 0.0 Q 284.10007 25.827278 284.10007 51.654556 L 284.10007 77.481834 L 284.10007 77.481834 L 258.27277 77.481834 L 232.4455 77.481834 L 232.4455 77.481834 L 232.4455 77.481834 Q 232.4455 103.30911 232.4455 103.30911 L 206.61823 103.30911 L 206.61823 129.13638 Q 206.61823 154.96367 232.4455 180.79094 L 258.27277 180.79094 L 258.27277 180.79094 Q 258.27277 206.61823 232.4455 206.61823 L 232.4455 206.61823 L 232.4455 206.61823 L 232.4455 232.4455 L 232.4455 232.4455 L 206.61823 232.4455 L 180.79094 232.4455 Q 180.79094 206.61823 154.96367 206.61823 Q 129.13638 206.61823 77.481834 258.27277 L 25.827278 309.92734 L 25.827278 258.27277 Q 25.827278 180.79094 0.0 180.79094 L 0.0 180.79094 L 0.0 154.96367 L 0.0 103.30911 L 0.0 103.30911 L 0.0 77.481834 L 0.0 77.481834 L 25.827278 77.481834 L 25.827278 103.30911 L 25.827278 129.13638 L 51.654556 154.96367 L 51.654556 206.61823 L 77.481834 206.61823 Q 103.30911 206.61823 180.79094 103.30911 z" svg:height="3.0992734mm" draw:style-name="style-145" svg:viewBox="0.0 0.0 284.10007 309.92734" svg:width="2.8410006mm" svg:x="94.26956mm" svg:y="120.87166mm"/>
          <draw:path svg:d="M 413.23645 0.0 L 439.06372 0.0 L 439.06372 25.827278 Q 439.06372 77.481834 464.891 103.30911 Q 516.54553 129.13638 490.7183 129.13638 Q 490.7183 129.13638 542.37286 154.96367 L 594.0274 154.96367 L 645.68195 180.79094 Q 697.3365 180.79094 697.3365 206.61823 L 671.5092 232.4455 L 671.5092 258.27277 L 671.5092 284.10007 L 697.3365 284.10007 L 697.3365 284.10007 L 723.16376 309.92734 L 774.81836 309.92734 L 774.81836 309.92734 Q 774.81836 335.7546 697.3365 335.7546 Q 619.8547 335.7546 542.37286 335.7546 L 464.891 387.40918 L 439.06372 387.40918 L 413.23645 387.40918 L 387.40918 387.40918 L 361.58188 387.40918 L 361.58188 387.40918 L 361.58188 387.40918 L 335.7546 387.40918 L 335.7546 413.23645 L 309.92734 413.23645 Q 258.27277 387.40918 258.27277 387.40918 Q 258.27277 387.40918 258.27277 387.40918 L 232.4455 361.58188 L 232.4455 335.7546 Q 206.61823 335.7546 206.61823 335.7546 L 206.61823 309.92734 L 180.79094 309.92734 L 180.79094 284.10007 L 180.79094 284.10007 L 154.96367 284.10007 L 154.96367 284.10007 L 154.96367 284.10007 L 129.13638 258.27277 L 103.30911 258.27277 L 103.30911 258.27277 L 103.30911 232.4455 L 77.481834 232.4455 L 51.654556 232.4455 L 25.827278 206.61823 L -9.094947E-13 206.61823 L -9.094947E-13 180.79094 L -9.094947E-13 154.96367 L 25.827278 154.96367 L 25.827278 129.13638 L 51.654556 129.13638 L 103.30911 129.13638 L 103.30911 103.30911 L 103.30911 103.30911 L 154.96367 103.30911 L 180.79094 129.13638 L 232.4455 129.13638 Q 284.10007 129.13638 284.10007 103.30911 Q 284.10007 77.481834 335.7546 77.481834 Q 387.40918 77.481834 387.40918 25.827278 Q 387.40918 0.0 413.23645 0.0 z" svg:height="4.1323643mm" draw:style-name="style-146" svg:viewBox="0.0 0.0 774.81836 413.23645" svg:width="7.7481833mm" svg:x="68.70056mm" svg:y="185.69814mm"/>
          <draw:path svg:d="M 490.7183 25.827278 L 542.37286 25.827278 L 594.0274 25.827278 Q 619.8547 25.827278 645.68195 51.654556 L 645.68195 51.654556 L 645.68195 77.481834 Q 645.68195 129.13638 645.68195 129.13638 Q 645.68195 154.96367 490.7183 180.79094 L 309.92734 232.4455 L 309.92734 232.4455 Q 309.92734 232.4455 180.79094 180.79094 L 25.827278 129.13638 L 25.827278 103.30911 L 25.827278 103.30911 L 3.6379788E-12 103.30911 L 3.6379788E-12 77.481834 L 25.827278 77.481834 L 77.481834 77.481834 L 77.481834 51.654556 L 77.481834 51.654556 L 232.4455 77.481834 Q 387.40918 77.481834 387.40918 25.827278 Q 387.40918 0.0 413.23645 0.0 Q 439.06372 25.827278 490.7183 25.827278 z" svg:height="2.324455mm" draw:style-name="style-147" svg:viewBox="0.0 0.0 645.68195 232.4455" svg:width="6.4568195mm" svg:x="297.7885mm" svg:y="183.63194mm"/>
          <draw:path svg:d="M 0.0 25.827278 L 25.827278 0.0 L 77.481834 0.0 L 129.13638 0.0 L 129.13638 0.0 L 154.96367 0.0 L 154.96367 0.0 L 154.96367 0.0 L 309.92734 0.0 Q 490.7183 0.0 594.0274 25.827278 L 697.3365 25.827278 L 748.9911 25.827278 L 800.6456 0.0 L 852.3002 0.0 L 903.9547 0.0 L 903.9547 25.827278 L 903.9547 51.654556 L 852.3002 51.654556 Q 800.6456 51.654556 800.6456 77.481834 L 774.81836 77.481834 L 774.81836 103.30911 L 774.81836 154.96367 L 800.6456 154.96367 L 826.4729 154.96367 L 826.4729 180.79094 L 826.4729 206.61823 L 852.3002 206.61823 L 852.3002 206.61823 L 929.782 180.79094 L 981.4366 180.79094 L 981.4366 206.61823 Q 981.4366 232.4455 955.6093 232.4455 L 929.782 258.27277 L 929.782 258.27277 L 929.782 258.27277 L 955.6093 258.27277 L 955.6093 258.27277 L 981.4366 284.10007 Q 1033.0911 309.92734 1007.26385 309.92734 Q 981.4366 309.92734 1007.26385 335.7546 Q 1033.0911 361.58188 1033.0911 361.58188 L 1058.9185 361.58188 L 1033.0911 387.40918 Q 981.4366 413.23645 1007.26385 439.06372 Q 1007.26385 464.891 981.4366 464.891 L 929.782 464.891 L 929.782 490.7183 L 929.782 490.7183 L 955.6093 490.7183 L 955.6093 516.54553 L 955.6093 516.54553 L 929.782 516.54553 L 929.782 516.54553 L 929.782 516.54553 L 929.782 542.37286 L 929.782 542.37286 L 929.782 568.20013 L 929.782 594.0274 L 929.782 594.0274 L 929.782 594.0274 L 878.12744 594.0274 L 852.3002 619.8547 L 774.81836 619.8547 L 723.16376 619.8547 L 723.16376 619.8547 Q 723.16376 619.8547 697.3365 594.0274 Q 671.5092 594.0274 671.5092 568.20013 Q 671.5092 542.37286 697.3365 542.37286 Q 723.16376 542.37286 723.16376 516.54553 Q 723.16376 490.7183 516.54553 464.891 L 309.92734 413.23645 L 309.92734 413.23645 Q 284.10007 413.23645 258.27277 387.40918 L 258.27277 387.40918 L 232.4455 387.40918 L 206.61823 361.58188 L 258.27277 361.58188 Q 309.92734 361.58188 258.27277 335.7546 Q 232.4455 309.92734 232.4455 284.10007 Q 232.4455 258.27277 258.27277 232.4455 L 309.92734 206.61823 L 309.92734 206.61823 Q 309.92734 206.61823 258.27277 154.96367 Q 232.4455 103.30911 154.96367 103.30911 L 77.481834 77.481834 L 77.481834 77.481834 Q 77.481834 51.654556 25.827278 51.654556 Q -25.827278 51.654556 0.0 25.827278 z" svg:height="6.198547mm" draw:style-name="style-148" svg:viewBox="0.0 0.0 1058.9185 619.8547" svg:width="10.589184mm" svg:x="80.58111mm" svg:y="197.83694mm"/>
          <draw:path svg:d="M 232.4455 206.61823 L 258.27277 206.61823 L 258.27277 206.61823 Q 258.27277 206.61823 232.4455 232.4455 L 180.79094 258.27277 L 180.79094 258.27277 L 180.79094 258.27277 L 154.96367 258.27277 L 154.96367 258.27277 L 77.481834 284.10007 L 25.827278 284.10007 L 25.827278 206.61823 Q 25.827278 129.13638 -3.6379788E-12 103.30911 L -3.6379788E-12 51.654556 L -3.6379788E-12 0.0 Q -3.6379788E-12 -25.827278 51.654556 25.827278 Q 129.13638 77.481834 154.96367 103.30911 Q 180.79094 103.30911 180.79094 154.96367 Q 206.61823 206.61823 232.4455 206.61823 z" svg:height="2.8410006mm" draw:style-name="style-149" svg:viewBox="0.0 0.0 258.27277 284.10007" svg:width="2.582728mm" svg:x="212.5585mm" svg:y="100.72639mm"/>
          <draw:path svg:d="M -1.8189894E-12 25.827278 L -1.8189894E-12 -4.5474735E-13 L 25.827278 -4.5474735E-13 Q 51.654556 -4.5474735E-13 77.481834 25.827278 L 129.13638 25.827278 L 180.79094 25.827278 Q 206.61823 51.654556 232.4455 51.654556 L 258.27277 51.654556 L 258.27277 103.30911 L 284.10007 180.79094 L 284.10007 232.4455 Q 284.10007 284.10007 258.27277 361.58188 L 232.4455 413.23645 L 232.4455 413.23645 L 232.4455 413.23645 L 232.4455 413.23645 Q 206.61823 413.23645 180.79094 387.40918 L 154.96367 387.40918 L 154.96367 309.92734 L 129.13638 258.27277 L 129.13638 206.61823 Q 129.13638 180.79094 103.30911 103.30911 Q 77.481834 51.654556 25.827278 51.654556 Q -1.8189894E-12 51.654556 -1.8189894E-12 25.827278 z" svg:height="4.1323643mm" draw:style-name="style-150" svg:viewBox="0.0 0.0 284.10007 413.23645" svg:width="2.8410006mm" svg:x="141.79176mm" svg:y="37.707825mm"/>
          <draw:path svg:d="M 0.0 232.4455 L 0.0 3.6379788E-12 L 206.61823 3.6379788E-12 Q 387.40918 25.827278 439.06372 25.827278 L 490.7183 25.827278 L 516.54553 51.654556 Q 568.20013 77.481834 516.54553 103.30911 Q 490.7183 103.30911 490.7183 129.13638 L 490.7183 154.96367 L 619.8547 180.79094 Q 774.81836 180.79094 774.81836 206.61823 Q 774.81836 232.4455 748.9911 232.4455 L 748.9911 258.27277 L 774.81836 284.10007 Q 774.81836 335.7546 774.81836 335.7546 Q 774.81836 335.7546 723.16376 361.58188 L 645.68195 361.58188 L 645.68195 387.40918 L 671.5092 413.23645 L 671.5092 413.23645 L 671.5092 439.06372 L 671.5092 439.06372 L 671.5092 439.06372 L 645.68195 439.06372 L 645.68195 439.06372 L 645.68195 464.891 L 671.5092 464.891 L 671.5092 490.7183 L 671.5092 490.7183 L 619.8547 490.7183 L 594.0274 490.7183 L 594.0274 490.7183 Q 594.0274 490.7183 309.92734 464.891 L 0.0 439.06372 L 0.0 232.4455 z" svg:height="4.9071827mm" draw:style-name="style-151" svg:viewBox="0.0 0.0 774.81836 490.7183" svg:width="7.7481833mm" svg:x="0.0mm" svg:y="171.7514mm"/>
          <draw:path svg:d="M 516.54553 154.96367 L 594.0274 154.96367 L 697.3365 180.79094 Q 774.81836 180.79094 800.6456 180.79094 L 800.6456 206.61823 L 800.6456 206.61823 Q 800.6456 232.4455 697.3365 232.4455 L 594.0274 232.4455 L 568.20013 258.27277 L 516.54553 258.27277 L 413.23645 258.27277 Q 284.10007 284.10007 154.96367 284.10007 L 1.8189894E-12 284.10007 L 1.8189894E-12 284.10007 L 1.8189894E-12 284.10007 L 1.8189894E-12 258.27277 L 1.8189894E-12 258.27277 L 1.8189894E-12 232.4455 L 1.8189894E-12 206.61823 L 1.8189894E-12 206.61823 L 1.8189894E-12 180.79094 L 1.8189894E-12 180.79094 L 1.8189894E-12 180.79094 L 51.654556 180.79094 L 77.481834 180.79094 L 103.30911 154.96367 L 103.30911 154.96367 L 154.96367 103.30911 Q 206.61823 51.654556 232.4455 51.654556 L 232.4455 51.654556 L 258.27277 25.827278 Q 258.27277 4.5474735E-13 284.10007 4.5474735E-13 Q 309.92734 4.5474735E-13 309.92734 77.481834 Q 309.92734 129.13638 387.40918 129.13638 Q 464.891 129.13638 516.54553 154.96367 z" svg:height="2.8410006mm" draw:style-name="style-152" svg:viewBox="0.0 0.0 800.6456 284.10007" svg:width="8.006456mm" svg:x="155.99677mm" svg:y="38.99919mm"/>
          <draw:path svg:d="M 77.481834 0.0 L 77.481834 0.0 L 180.79094 0.0 Q 284.10007 25.827278 284.10007 103.30911 L 284.10007 180.79094 L 258.27277 180.79094 Q 232.4455 206.61823 232.4455 206.61823 L 206.61823 206.61823 L 206.61823 180.79094 L 206.61823 154.96367 L 180.79094 154.96367 Q 129.13638 154.96367 129.13638 103.30911 Q 129.13638 77.481834 103.30911 103.30911 Q 77.481834 129.13638 25.827278 103.30911 Q -25.827278 77.481834 -3.6379788E-12 51.654556 L 25.827278 25.827278 L 25.827278 51.654556 Q 25.827278 51.654556 51.654556 51.654556 L 51.654556 25.827278 L 51.654556 25.827278 Q 77.481834 25.827278 77.481834 0.0 z" svg:height="2.0661821mm" draw:style-name="style-153" svg:viewBox="0.0 0.0 284.10007 206.61823" svg:width="2.8410006mm" svg:x="244.58432mm" svg:y="144.63275mm"/>
          <draw:path svg:d="M 361.58188 25.827278 L 413.23645 0.0 L 464.891 25.827278 Q 516.54553 51.654556 542.37286 51.654556 L 542.37286 51.654556 L 542.37286 51.654556 Q 542.37286 51.654556 542.37286 77.481834 L 568.20013 77.481834 L 568.20013 103.30911 L 594.0274 129.13638 L 594.0274 309.92734 Q 619.8547 490.7183 594.0274 490.7183 Q 542.37286 516.54553 594.0274 516.54553 Q 619.8547 516.54553 619.8547 568.20013 L 619.8547 594.0274 L 490.7183 594.0274 Q 387.40918 619.8547 335.7546 619.8547 L 284.10007 645.68195 L 284.10007 619.8547 Q 284.10007 594.0274 258.27277 619.8547 Q 258.27277 671.5092 180.79094 671.5092 L 103.30911 645.68195 L 103.30911 619.8547 Q 129.13638 619.8547 103.30911 619.8547 L 103.30911 594.0274 L 103.30911 594.0274 Q 103.30911 568.20013 77.481834 568.20013 L 51.654556 568.20013 L 51.654556 568.20013 Q 77.481834 542.37286 77.481834 516.54553 Q 77.481834 464.891 51.654556 464.891 L 25.827278 439.06372 L 0.0 439.06372 L 0.0 413.23645 L 0.0 413.23645 L 0.0 413.23645 L 0.0 413.23645 L 25.827278 413.23645 L 25.827278 387.40918 L 25.827278 361.58188 L 51.654556 361.58188 L 51.654556 361.58188 L 77.481834 361.58188 Q 103.30911 361.58188 129.13638 361.58188 Q 154.96367 361.58188 154.96367 309.92734 Q 180.79094 284.10007 180.79094 309.92734 Q 206.61823 309.92734 232.4455 309.92734 Q 232.4455 284.10007 284.10007 284.10007 Q 309.92734 284.10007 309.92734 258.27277 Q 335.7546 232.4455 361.58188 206.61823 Q 387.40918 206.61823 387.40918 154.96367 Q 387.40918 103.30911 361.58188 77.481834 Q 309.92734 51.654556 361.58188 25.827278 z" svg:height="6.715092mm" draw:style-name="style-154" svg:viewBox="0.0 0.0 619.8547 671.5092" svg:width="6.198547mm" svg:x="84.97175mm" svg:y="155.48021mm"/>
          <draw:path svg:d="M 878.12744 25.827278 L 852.3002 25.827278 L 800.6456 51.654556 Q 748.9911 77.481834 645.68195 103.30911 L 542.37286 129.13638 L 594.0274 129.13638 Q 645.68195 129.13638 697.3365 129.13638 L 748.9911 129.13638 L 748.9911 129.13638 L 748.9911 129.13638 L 748.9911 154.96367 L 748.9911 154.96367 L 774.81836 180.79094 L 774.81836 232.4455 L 697.3365 232.4455 Q 594.0274 232.4455 542.37286 258.27277 Q 464.891 284.10007 335.7546 232.4455 L 206.61823 232.4455 L 129.13638 206.61823 L 25.827278 206.61823 L 25.827278 206.61823 L 0.0 180.79094 L 25.827278 180.79094 L 51.654556 180.79094 L 77.481834 154.96367 L 103.30911 129.13638 L 154.96367 129.13638 L 206.61823 129.13638 L 387.40918 77.481834 Q 542.37286 25.827278 568.20013 0.0 L 594.0274 0.0 L 748.9911 0.0 Q 903.9547 25.827278 878.12744 25.827278 z" svg:height="2.582728mm" draw:style-name="style-155" svg:viewBox="0.0 0.0 878.12744 258.27277" svg:width="8.781275mm" svg:x="140.75867mm" svg:y="153.15576mm"/>
          <draw:path svg:d="M 413.23645 0.0 L 439.06372 0.0 L 439.06372 25.827278 L 464.891 51.654556 L 464.891 77.481834 L 464.891 103.30911 L 516.54553 103.30911 Q 568.20013 103.30911 774.81836 103.30911 Q 981.4366 129.13638 1084.7457 129.13638 Q 1162.2275 154.96367 1162.2275 129.13638 L 1162.2275 103.30911 L 1188.0548 129.13638 Q 1239.7094 129.13638 1239.7094 129.13638 L 1239.7094 129.13638 L 1291.3639 154.96367 L 1368.8457 154.96367 L 1368.8457 154.96367 Q 1368.8457 180.79094 1394.673 180.79094 L 1394.673 180.79094 L 1394.673 206.61823 Q 1394.673 232.4455 1549.6367 284.10007 Q 1704.6003 335.7546 1704.6003 361.58188 Q 1704.6003 387.40918 1730.4276 387.40918 Q 1756.2549 387.40918 1807.9094 439.06372 Q 1833.7367 490.7183 1859.564 490.7183 Q 1885.3912 490.7183 1885.3912 516.54553 L 1885.3912 516.54553 L 1859.564 516.54553 Q 1833.7367 516.54553 1833.7367 542.37286 Q 1833.7367 568.20013 1652.9458 568.20013 L 1497.9822 568.20013 L 1497.9822 594.0274 L 1497.9822 619.8547 L 1472.1549 619.8547 L 1472.1549 645.68195 L 1497.9822 645.68195 L 1523.8094 645.68195 L 1523.8094 671.5092 L 1523.8094 671.5092 L 1523.8094 697.3365 Q 1497.9822 723.16376 1523.8094 748.9911 L 1523.8094 748.9911 L 1523.8094 748.9911 Q 1497.9822 748.9911 1497.9822 774.81836 Q 1497.9822 800.6456 1394.673 800.6456 L 1317.1912 800.6456 L 1317.1912 826.4729 L 1291.3639 826.4729 L 1291.3639 826.4729 L 1291.3639 852.3002 L 1291.3639 852.3002 L 1291.3639 852.3002 L 1265.5366 852.3002 L 1265.5366 852.3002 L 1265.5366 878.12744 L 1291.3639 878.12744 L 1291.3639 903.9547 Q 1291.3639 929.782 1317.1912 955.6093 L 1317.1912 955.6093 L 1291.3639 955.6093 Q 1291.3639 955.6093 1291.3639 981.4366 L 1291.3639 981.4366 L 1239.7094 981.4366 Q 1162.2275 1007.26385 1136.4003 1007.26385 L 1084.7457 1007.26385 L 1084.7457 1007.26385 L 1058.9185 1007.26385 L 1033.0911 1007.26385 L 1033.0911 1007.26385 L 1007.26385 1007.26385 L 981.4366 1007.26385 L 929.782 981.4366 Q 878.12744 955.6093 852.3002 955.6093 Q 826.4729 929.782 748.9911 903.9547 Q 671.5092 878.12744 671.5092 852.3002 Q 671.5092 826.4729 697.3365 826.4729 Q 723.16376 826.4729 723.16376 800.6456 Q 723.16376 748.9911 568.20013 697.3365 Q 413.23645 645.68195 439.06372 594.0274 Q 464.891 542.37286 413.23645 542.37286 Q 335.7546 568.20013 335.7546 542.37286 Q 335.7546 516.54553 206.61823 490.7183 L 103.30911 439.06372 L 77.481834 439.06372 L 51.654556 439.06372 L 51.654556 413.23645 L 51.654556 413.23645 L 25.827278 413.23645 L 25.827278 387.40918 L 25.827278 387.40918 L 51.654556 387.40918 L 51.654556 387.40918 L 51.654556 387.40918 L 51.654556 361.58188 L 51.654556 361.58188 L 77.481834 361.58188 L 77.481834 335.7546 L 51.654556 335.7546 L 25.827278 335.7546 L 25.827278 309.92734 L 0.0 309.92734 L 0.0 309.92734 L 0.0 284.10007 L 0.0 284.10007 L 0.0 284.10007 L 154.96367 284.10007 Q 284.10007 284.10007 413.23645 284.10007 L 516.54553 284.10007 L 516.54553 258.27277 L 516.54553 258.27277 L 490.7183 258.27277 L 490.7183 232.4455 L 464.891 232.4455 L 439.06372 232.4455 L 439.06372 206.61823 L 413.23645 206.61823 L 413.23645 206.61823 L 413.23645 180.79094 L 387.40918 180.79094 Q 361.58188 180.79094 335.7546 154.96367 L 309.92734 129.13638 L 284.10007 129.13638 L 284.10007 129.13638 L 258.27277 103.30911 L 232.4455 103.30911 L 232.4455 77.481834 L 232.4455 51.654556 L 309.92734 51.654556 Q 413.23645 51.654556 387.40918 25.827278 Q 361.58188 0.0 387.40918 0.0 Q 413.23645 -25.827278 413.23645 0.0 z" svg:height="10.0726385mm" draw:style-name="style-156" svg:viewBox="0.0 0.0 1885.3912 1007.26385" svg:width="18.853912mm" svg:x="196.80386mm" svg:y="195.5125mm"/>
          <draw:path svg:d="M 542.37286 77.481834 L 542.37286 77.481834 L 542.37286 77.481834 Q 542.37286 103.30911 542.37286 103.30911 Q 542.37286 103.30911 490.7183 129.13638 L 439.06372 154.96367 L 439.06372 154.96367 L 439.06372 154.96367 L 439.06372 180.79094 L 439.06372 206.61823 L 439.06372 206.61823 L 439.06372 206.61823 L 387.40918 206.61823 Q 309.92734 206.61823 258.27277 180.79094 Q 206.61823 180.79094 206.61823 154.96367 Q 206.61823 129.13638 103.30911 129.13638 L 0.0 103.30911 L 0.0 103.30911 L 0.0 103.30911 L 25.827278 103.30911 L 51.654556 103.30911 L 77.481834 77.481834 L 103.30911 51.654556 L 180.79094 51.654556 L 284.10007 51.654556 L 335.7546 51.654556 Q 413.23645 51.654556 413.23645 25.827278 Q 413.23645 0.0 490.7183 0.0 Q 594.0274 0.0 542.37286 0.0 Q 516.54553 25.827278 516.54553 51.654556 Q 542.37286 77.481834 542.37286 77.481834 z" svg:height="2.0661821mm" draw:style-name="style-157" svg:viewBox="0.0 0.0 542.37286 206.61823" svg:width="5.4237285mm" svg:x="302.43744mm" svg:y="193.18803mm"/>
          <draw:path svg:d="M 0.0 25.827278 L 0.0 0.0 L 51.654556 77.481834 Q 77.481834 154.96367 103.30911 154.96367 Q 129.13638 154.96367 129.13638 129.13638 Q 129.13638 103.30911 154.96367 103.30911 L 180.79094 103.30911 L 180.79094 103.30911 L 180.79094 129.13638 L 154.96367 154.96367 Q 154.96367 154.96367 180.79094 180.79094 L 206.61823 180.79094 L 206.61823 206.61823 Q 206.61823 232.4455 232.4455 232.4455 L 232.4455 258.27277 L 232.4455 258.27277 L 258.27277 258.27277 L 258.27277 258.27277 L 258.27277 284.10007 L 258.27277 309.92734 L 258.27277 335.7546 L 154.96367 335.7546 L 77.481834 335.7546 L 51.654556 335.7546 L 0.0 335.7546 L 0.0 361.58188 L 0.0 387.40918 L 0.0 387.40918 L 0.0 387.40918 L 0.0 335.7546 L 0.0 284.10007 L 0.0 154.96367 L 0.0 51.654556 L 0.0 25.827278 z" svg:height="3.8740916mm" draw:style-name="style-158" svg:viewBox="0.0 0.0 258.27277 387.40918" svg:width="2.582728mm" svg:x="71.28329mm" svg:y="131.20258mm"/>
          <draw:path svg:d="M 309.92734 0.0 L 309.92734 0.0 L 335.7546 0.0 L 335.7546 0.0 L 413.23645 25.827278 L 516.54553 25.827278 L 542.37286 25.827278 Q 568.20013 25.827278 568.20013 51.654556 Q 568.20013 77.481834 516.54553 77.481834 Q 490.7183 103.30911 516.54553 103.30911 L 568.20013 103.30911 L 568.20013 129.13638 L 568.20013 154.96367 L 542.37286 180.79094 L 516.54553 206.61823 L 516.54553 206.61823 L 516.54553 206.61823 L 516.54553 232.4455 L 516.54553 232.4455 L 542.37286 258.27277 L 542.37286 258.27277 L 542.37286 258.27277 Q 542.37286 258.27277 309.92734 258.27277 L 51.654556 258.27277 L 51.654556 258.27277 Q 51.654556 258.27277 77.481834 232.4455 Q 103.30911 232.4455 103.30911 180.79094 L 103.30911 129.13638 L 77.481834 129.13638 L 77.481834 103.30911 L 51.654556 103.30911 Q 0.0 103.30911 0.0 77.481834 Q 0.0 77.481834 25.827278 51.654556 L 77.481834 51.654556 L 103.30911 51.654556 Q 154.96367 51.654556 206.61823 25.827278 L 258.27277 25.827278 L 284.10007 25.827278 L 309.92734 0.0 L 309.92734 0.0 z" svg:height="2.582728mm" draw:style-name="style-159" svg:viewBox="0.0 0.0 568.20013 258.27277" svg:width="5.682001mm" svg:x="116.22275mm" svg:y="203.51895mm"/>
          <draw:path svg:d="M 25.827278 0.0 L 25.827278 0.0 L 77.481834 0.0 Q 154.96367 25.827278 206.61823 0.0 L 258.27277 0.0 L 258.27277 25.827278 L 232.4455 77.481834 L 232.4455 103.30911 Q 232.4455 129.13638 206.61823 129.13638 Q 180.79094 129.13638 180.79094 180.79094 L 180.79094 206.61823 L 154.96367 206.61823 L 129.13638 180.79094 L 129.13638 180.79094 Q 129.13638 180.79094 103.30911 180.79094 L 103.30911 180.79094 L 77.481834 180.79094 Q 77.481834 180.79094 25.827278 129.13638 Q 0.0 129.13638 0.0 77.481834 L 0.0 25.827278 L 25.827278 25.827278 Q 25.827278 25.827278 25.827278 0.0 z" svg:height="2.0661821mm" draw:style-name="style-160" svg:viewBox="0.0 0.0 258.27277 206.61823" svg:width="2.582728mm" svg:x="78.25665mm" svg:y="191.38013mm"/>
          <draw:path svg:d="M 77.481834 77.481834 L 77.481834 25.827278 L 284.10007 0.0 L 490.7183 0.0 L 490.7183 0.0 L 490.7183 25.827278 L 413.23645 25.827278 Q 361.58188 25.827278 464.891 51.654556 L 568.20013 51.654556 L 568.20013 77.481834 L 568.20013 77.481834 L 568.20013 103.30911 Q 568.20013 129.13638 413.23645 129.13638 L 232.4455 129.13638 L 232.4455 154.96367 L 206.61823 154.96367 L 206.61823 180.79094 L 206.61823 206.61823 L 232.4455 258.27277 L 232.4455 309.92734 L 206.61823 309.92734 L 180.79094 335.7546 L 180.79094 335.7546 L 180.79094 335.7546 L 154.96367 335.7546 Q 129.13638 335.7546 77.481834 284.10007 L 25.827278 232.4455 L 25.827278 232.4455 Q 0.0 232.4455 0.0 180.79094 L 0.0 154.96367 L 51.654556 154.96367 Q 77.481834 154.96367 77.481834 77.481834 z" svg:height="3.357546mm" draw:style-name="style-161" svg:viewBox="0.0 0.0 568.20013 335.7546" svg:width="5.682001mm" svg:x="98.6602mm" svg:y="92.203384mm"/>
          <draw:path svg:d="M 748.9911 3.6379788E-12 L 800.6456 3.6379788E-12 L 800.6456 3.6379788E-12 L 800.6456 3.6379788E-12 L 774.81836 25.827278 Q 748.9911 51.654556 826.4729 51.654556 Q 878.12744 103.30911 878.12744 103.30911 L 878.12744 103.30911 L 903.9547 129.13638 Q 903.9547 154.96367 826.4729 154.96367 Q 774.81836 154.96367 774.81836 180.79094 L 774.81836 206.61823 L 723.16376 206.61823 Q 697.3365 206.61823 568.20013 206.61823 Q 439.06372 206.61823 361.58188 180.79094 L 258.27277 180.79094 L 154.96367 180.79094 L 77.481834 154.96367 L 77.481834 154.96367 L 51.654556 154.96367 L 51.654556 154.96367 L 51.654556 154.96367 L 25.827278 180.79094 L 1.8189894E-12 180.79094 L 1.8189894E-12 154.96367 L 1.8189894E-12 129.13638 L 25.827278 129.13638 L 25.827278 103.30911 L 51.654556 103.30911 L 77.481834 103.30911 L 180.79094 51.654556 Q 284.10007 51.654556 284.10007 25.827278 L 284.10007 25.827278 L 490.7183 25.827278 Q 697.3365 3.6379788E-12 748.9911 3.6379788E-12 z" svg:height="2.0661821mm" draw:style-name="style-162" svg:viewBox="0.0 0.0 903.9547 206.61823" svg:width="9.039547mm" svg:x="118.80548mm" svg:y="201.96931mm"/>
          <draw:path svg:d="M 852.3002 -1.8189894E-12 L 852.3002 -1.8189894E-12 L 852.3002 154.96367 Q 878.12744 309.92734 955.6093 335.7546 Q 1007.26385 335.7546 1007.26385 361.58188 L 1007.26385 413.23645 L 1007.26385 464.891 Q 1007.26385 516.54553 903.9547 516.54553 L 774.81836 516.54553 L 723.16376 516.54553 L 671.5092 516.54553 L 439.06372 516.54553 L 206.61823 516.54553 L 129.13638 516.54553 Q 51.654556 516.54553 25.827278 490.7183 L 25.827278 464.891 L 25.827278 464.891 L 25.827278 439.06372 L 0.0 439.06372 L 0.0 413.23645 L 0.0 413.23645 L 25.827278 413.23645 L 25.827278 387.40918 L 25.827278 361.58188 L 0.0 335.7546 L 0.0 309.92734 L 0.0 309.92734 L 25.827278 309.92734 L 25.827278 309.92734 L 25.827278 309.92734 L 180.79094 309.92734 L 309.92734 309.92734 L 309.92734 309.92734 L 335.7546 309.92734 L 335.7546 309.92734 L 335.7546 309.92734 L 387.40918 309.92734 Q 439.06372 309.92734 464.891 154.96367 Q 464.891 -1.8189894E-12 542.37286 -1.8189894E-12 L 645.68195 -1.8189894E-12 L 748.9911 -1.8189894E-12 Q 826.4729 -1.8189894E-12 852.3002 -1.8189894E-12 z" svg:height="5.165456mm" draw:style-name="style-163" svg:viewBox="0.0 0.0 1007.26385 516.54553" svg:width="10.0726385mm" svg:x="226.50523mm" svg:y="150.31476mm"/>
          <draw:path svg:d="M 413.23645 0.0 L 439.06372 0.0 L 439.06372 129.13638 Q 439.06372 232.4455 464.891 232.4455 Q 490.7183 232.4455 490.7183 284.10007 L 516.54553 361.58188 L 516.54553 361.58188 L 516.54553 335.7546 L 516.54553 335.7546 L 516.54553 335.7546 L 542.37286 361.58188 L 542.37286 387.40918 L 568.20013 387.40918 L 594.0274 387.40918 L 594.0274 413.23645 Q 619.8547 439.06372 335.7546 464.891 Q 77.481834 490.7183 77.481834 439.06372 Q 51.654556 413.23645 25.827278 387.40918 L 3.6379788E-12 387.40918 L 3.6379788E-12 361.58188 Q 25.827278 335.7546 103.30911 335.7546 L 154.96367 335.7546 L 154.96367 309.92734 L 154.96367 309.92734 L 154.96367 284.10007 Q 154.96367 258.27277 103.30911 232.4455 L 51.654556 232.4455 L 103.30911 180.79094 Q 129.13638 180.79094 206.61823 154.96367 L 284.10007 154.96367 L 284.10007 129.13638 L 284.10007 77.481834 L 335.7546 77.481834 Q 361.58188 51.654556 387.40918 25.827278 Q 387.40918 0.0 413.23645 0.0 z" svg:height="4.64891mm" draw:style-name="style-164" svg:viewBox="0.0 0.0 594.0274 464.891" svg:width="5.940274mm" svg:x="254.14041mm" svg:y="158.83775mm"/>
          <draw:path svg:d="M 413.23645 51.654556 L 439.06372 51.654556 L 413.23645 77.481834 Q 387.40918 103.30911 413.23645 129.13638 L 464.891 129.13638 L 464.891 154.96367 L 464.891 180.79094 L 439.06372 180.79094 L 413.23645 180.79094 L 309.92734 180.79094 Q 206.61823 154.96367 103.30911 154.96367 L 0.0 154.96367 L 0.0 154.96367 Q 0.0 129.13638 25.827278 51.654556 L 51.654556 0.0 L 103.30911 0.0 Q 180.79094 0.0 284.10007 0.0 Q 387.40918 51.654556 413.23645 51.654556 z" svg:height="1.8079095mm" draw:style-name="style-165" svg:viewBox="0.0 0.0 464.891 180.79094" svg:width="4.64891mm" svg:x="32.54237mm" svg:y="195.25423mm"/>
          <draw:path svg:d="M 1.8189894E-12 77.481834 L 1.8189894E-12 0.0 L 103.30911 0.0 L 180.79094 0.0 L 258.27277 25.827278 L 309.92734 51.654556 L 309.92734 51.654556 L 309.92734 51.654556 L 335.7546 77.481834 L 335.7546 103.30911 L 309.92734 103.30911 L 309.92734 103.30911 L 258.27277 129.13638 Q 206.61823 154.96367 129.13638 154.96367 L 51.654556 154.96367 L 25.827278 154.96367 Q 25.827278 154.96367 25.827278 180.79094 L 25.827278 180.79094 L 1.8189894E-12 180.79094 L 1.8189894E-12 180.79094 L 1.8189894E-12 154.96367 Q 1.8189894E-12 154.96367 1.8189894E-12 77.481834 z" svg:height="1.8079095mm" draw:style-name="style-166" svg:viewBox="0.0 0.0 335.7546 180.79094" svg:width="3.357546mm" svg:x="160.64568mm" svg:y="139.4673mm"/>
          <draw:path svg:d="M 516.54553 25.827278 L 568.20013 25.827278 L 568.20013 25.827278 L 568.20013 25.827278 L 568.20013 51.654556 L 568.20013 51.654556 L 619.8547 103.30911 Q 671.5092 129.13638 697.3365 154.96367 L 723.16376 154.96367 L 723.16376 232.4455 L 723.16376 284.10007 L 697.3365 284.10007 L 697.3365 284.10007 L 619.8547 284.10007 Q 568.20013 284.10007 542.37286 284.10007 L 516.54553 284.10007 L 516.54553 284.10007 Q 490.7183 284.10007 335.7546 284.10007 L 206.61823 284.10007 L 180.79094 284.10007 Q 180.79094 284.10007 103.30911 284.10007 Q -3.6379788E-12 284.10007 -3.6379788E-12 258.27277 L 25.827278 232.4455 L 77.481834 232.4455 L 129.13638 232.4455 L 129.13638 206.61823 L 129.13638 206.61823 L 129.13638 180.79094 L 129.13638 129.13638 L 232.4455 129.13638 Q 309.92734 103.30911 309.92734 51.654556 Q 309.92734 0.0 335.7546 0.0 L 335.7546 0.0 L 413.23645 0.0 Q 464.891 0.0 490.7183 0.0 Q 490.7183 25.827278 516.54553 25.827278 z" svg:height="2.8410006mm" draw:style-name="style-167" svg:viewBox="0.0 0.0 723.16376 284.10007" svg:width="7.231638mm" svg:x="236.57787mm" svg:y="203.77722mm"/>
          <draw:path svg:d="M 0.0 25.827278 L 0.0 0.0 L 25.827278 0.0 L 51.654556 25.827278 L 258.27277 25.827278 Q 464.891 77.481834 516.54553 77.481834 Q 542.37286 77.481834 568.20013 103.30911 L 594.0274 103.30911 L 594.0274 103.30911 Q 594.0274 129.13638 619.8547 129.13638 L 619.8547 129.13638 L 619.8547 129.13638 Q 619.8547 129.13638 619.8547 154.96367 Q 594.0274 180.79094 490.7183 180.79094 L 361.58188 180.79094 L 361.58188 180.79094 L 361.58188 180.79094 L 335.7546 180.79094 Q 309.92734 180.79094 206.61823 129.13638 L 129.13638 103.30911 L 129.13638 103.30911 L 129.13638 77.481834 L 77.481834 77.481834 Q 25.827278 77.481834 0.0 25.827278 z" svg:height="1.8079095mm" draw:style-name="style-168" svg:viewBox="0.0 0.0 619.8547 180.79094" svg:width="6.198547mm" svg:x="104.85875mm" svg:y="198.09521mm"/>
          <draw:path svg:d="M 0.0 51.654556 L 0.0 4.5474735E-13 L 51.654556 51.654556 Q 103.30911 77.481834 103.30911 51.654556 Q 103.30911 4.5474735E-13 129.13638 4.5474735E-13 L 129.13638 4.5474735E-13 L 129.13638 25.827278 Q 154.96367 51.654556 129.13638 51.654556 L 129.13638 51.654556 L 129.13638 51.654556 L 129.13638 51.654556 L 154.96367 77.481834 L 206.61823 77.481834 L 206.61823 103.30911 Q 180.79094 103.30911 180.79094 129.13638 L 206.61823 129.13638 L 206.61823 154.96367 L 206.61823 180.79094 L 129.13638 180.79094 Q 51.654556 154.96367 25.827278 129.13638 L 0.0 77.481834 L 0.0 51.654556 z" svg:height="1.8079095mm" draw:style-name="style-169" svg:viewBox="0.0 0.0 206.61823 180.79094" svg:width="2.0661821mm" svg:x="152.89749mm" svg:y="38.740917mm"/>
          <draw:path svg:d="M 206.61823 0.0 L 206.61823 0.0 L 232.4455 25.827278 Q 258.27277 25.827278 284.10007 77.481834 L 284.10007 154.96367 L 284.10007 180.79094 Q 284.10007 206.61823 206.61823 206.61823 L 103.30911 206.61823 L 51.654556 206.61823 L 1.8189894E-12 180.79094 L 1.8189894E-12 180.79094 L 1.8189894E-12 180.79094 L 51.654556 154.96367 Q 103.30911 129.13638 103.30911 77.481834 Q 103.30911 51.654556 154.96367 25.827278 Q 180.79094 25.827278 206.61823 0.0 z" svg:height="2.0661821mm" draw:style-name="style-170" svg:viewBox="0.0 0.0 284.10007 206.61823" svg:width="2.8410006mm" svg:x="135.33493mm" svg:y="108.73284mm"/>
          <draw:path svg:d="M 1704.6003 77.481834 L 1704.6003 0.0 L 1730.4276 25.827278 Q 1730.4276 51.654556 1730.4276 77.481834 L 1730.4276 77.481834 L 1730.4276 77.481834 L 1730.4276 77.481834 L 1730.4276 103.30911 L 1730.4276 103.30911 L 1756.2549 103.30911 L 1756.2549 129.13638 L 1885.3912 129.13638 Q 1988.7004 154.96367 1988.7004 180.79094 Q 1988.7004 180.79094 1988.7004 206.61823 L 2014.5277 206.61823 L 1988.7004 439.06372 Q 1988.7004 645.68195 1962.8732 697.3365 L 1962.8732 723.16376 L 1937.0459 723.16376 Q 1937.0459 748.9911 1937.0459 748.9911 L 1911.2186 774.81836 L 1833.7367 852.3002 Q 1782.0822 903.9547 1756.2549 929.782 Q 1730.4276 929.782 1756.2549 981.4366 Q 1782.0822 1033.0911 1782.0822 1058.9185 L 1782.0822 1058.9185 L 1782.0822 1058.9185 Q 1782.0822 1058.9185 1756.2549 1058.9185 L 1756.2549 1084.7457 L 1730.4276 1084.7457 Q 1730.4276 1058.9185 1265.5366 1058.9185 L 800.6456 1058.9185 L 800.6456 1058.9185 Q 774.81836 1058.9185 748.9911 1007.26385 Q 748.9911 981.4366 671.5092 955.6093 Q 594.0274 929.782 594.0274 981.4366 Q 568.20013 1033.0911 464.891 1033.0911 L 361.58188 1033.0911 L 361.58188 1007.26385 L 387.40918 1007.26385 L 387.40918 1007.26385 L 387.40918 1007.26385 L 361.58188 981.4366 L 335.7546 981.4366 L 335.7546 955.6093 L 335.7546 955.6093 L 361.58188 955.6093 L 361.58188 955.6093 L 361.58188 929.782 Q 387.40918 929.782 387.40918 748.9911 L 387.40918 594.0274 L 387.40918 594.0274 L 387.40918 594.0274 L 387.40918 619.8547 L 387.40918 619.8547 L 361.58188 671.5092 Q 335.7546 723.16376 309.92734 645.68195 Q 284.10007 594.0274 258.27277 645.68195 L 232.4455 723.16376 L 232.4455 697.3365 Q 232.4455 671.5092 206.61823 645.68195 L 180.79094 619.8547 L 180.79094 594.0274 Q 180.79094 594.0274 129.13638 594.0274 L 77.481834 594.0274 L 25.827278 594.0274 L 0.0 594.0274 L 0.0 568.20013 L 0.0 542.37286 L 25.827278 542.37286 L 25.827278 542.37286 L 25.827278 516.54553 L 25.827278 516.54553 L 25.827278 490.7183 L 25.827278 464.891 L 103.30911 464.891 Q 180.79094 439.06372 180.79094 439.06372 L 180.79094 439.06372 L 232.4455 439.06372 L 258.27277 439.06372 L 258.27277 413.23645 L 284.10007 413.23645 L 284.10007 335.7546 L 284.10007 284.10007 L 232.4455 284.10007 L 180.79094 284.10007 L 180.79094 335.7546 Q 180.79094 361.58188 154.96367 361.58188 L 154.96367 361.58188 L 154.96367 335.7546 Q 129.13638 335.7546 103.30911 335.7546 Q 77.481834 335.7546 77.481834 361.58188 L 77.481834 387.40918 L 77.481834 387.40918 L 77.481834 387.40918 L 77.481834 413.23645 L 77.481834 413.23645 L 51.654556 413.23645 L 51.654556 439.06372 L 25.827278 439.06372 L 25.827278 439.06372 L 25.827278 387.40918 L 25.827278 361.58188 L 25.827278 335.7546 L 25.827278 284.10007 L 25.827278 232.4455 L 25.827278 180.79094 L 25.827278 180.79094 L 25.827278 180.79094 L 25.827278 154.96367 L 25.827278 154.96367 L 51.654556 154.96367 L 51.654556 129.13638 L 51.654556 129.13638 L 51.654556 129.13638 L 77.481834 129.13638 L 129.13638 129.13638 L 903.9547 129.13638 Q 1704.6003 129.13638 1704.6003 77.481834 z" svg:height="10.847457mm" draw:style-name="style-171" svg:viewBox="0.0 0.0 2014.5277 1084.7457" svg:width="20.145277mm" svg:x="94.78611mm" svg:y="106.150116mm"/>
          <draw:path svg:d="M 25.827278 51.654556 L 25.827278 0.0 L 25.827278 0.0 L 25.827278 0.0 L 51.654556 103.30911 L 51.654556 180.79094 L 77.481834 180.79094 L 103.30911 180.79094 L 103.30911 206.61823 Q 77.481834 258.27277 77.481834 309.92734 L 77.481834 361.58188 L 77.481834 413.23645 L 77.481834 464.891 L 77.481834 464.891 L 77.481834 490.7183 L 77.481834 490.7183 Q 51.654556 464.891 25.827278 439.06372 L 25.827278 413.23645 L 25.827278 413.23645 Q 25.827278 413.23645 25.827278 413.23645 L 25.827278 387.40918 L 25.827278 309.92734 Q 25.827278 232.4455 0.0 206.61823 L 0.0 206.61823 L 0.0 206.61823 Q 25.827278 206.61823 25.827278 154.96367 L 25.827278 77.481834 L 25.827278 51.654556 z" svg:height="4.9071827mm" draw:style-name="style-172" svg:viewBox="0.0 0.0 103.30911 490.7183" svg:width="1.0330911mm" svg:x="257.49796mm" svg:y="144.11621mm"/>
          <draw:path svg:d="M 129.13638 25.827278 L 129.13638 -1.8189894E-12 L 129.13638 -1.8189894E-12 L 129.13638 -1.8189894E-12 L 154.96367 25.827278 Q 154.96367 77.481834 180.79094 77.481834 L 206.61823 77.481834 L 180.79094 77.481834 Q 154.96367 103.30911 154.96367 129.13638 Q 154.96367 154.96367 180.79094 154.96367 Q 206.61823 180.79094 206.61823 180.79094 L 232.4455 180.79094 L 232.4455 206.61823 L 232.4455 232.4455 L 206.61823 232.4455 Q 180.79094 232.4455 129.13638 258.27277 L 77.481834 258.27277 L 51.654556 258.27277 Q 25.827278 232.4455 77.481834 232.4455 L 103.30911 232.4455 L 103.30911 206.61823 Q 77.481834 206.61823 51.654556 180.79094 L 0.0 180.79094 L 25.827278 129.13638 Q 25.827278 103.30911 51.654556 103.30911 L 51.654556 103.30911 L 77.481834 103.30911 Q 77.481834 103.30911 103.30911 77.481834 Q 129.13638 51.654556 129.13638 25.827278 z" svg:height="2.582728mm" draw:style-name="style-173" svg:viewBox="0.0 0.0 232.4455 258.27277" svg:width="2.324455mm" svg:x="171.23485mm" svg:y="93.75302mm"/>
          <draw:path svg:d="M 51.654556 154.96367 L 77.481834 0.0 L 103.30911 0.0 L 103.30911 0.0 L 103.30911 0.0 Q 103.30911 25.827278 103.30911 25.827278 L 129.13638 25.827278 L 103.30911 77.481834 Q 103.30911 129.13638 77.481834 232.4455 L 77.481834 361.58188 L 206.61823 361.58188 L 335.7546 361.58188 L 361.58188 361.58188 Q 413.23645 361.58188 413.23645 335.7546 L 413.23645 309.92734 L 413.23645 309.92734 Q 413.23645 309.92734 439.06372 232.4455 L 464.891 154.96367 L 464.891 258.27277 Q 464.891 361.58188 594.0274 387.40918 Q 723.16376 387.40918 723.16376 335.7546 Q 723.16376 309.92734 748.9911 309.92734 L 748.9911 309.92734 L 748.9911 490.7183 L 748.9911 645.68195 L 748.9911 723.16376 L 774.81836 800.6456 L 774.81836 800.6456 L 774.81836 800.6456 L 774.81836 852.3002 L 774.81836 878.12744 L 774.81836 878.12744 L 748.9911 903.9547 L 723.16376 903.9547 L 697.3365 903.9547 L 697.3365 878.12744 L 723.16376 852.3002 L 723.16376 800.6456 Q 723.16376 723.16376 464.891 697.3365 Q 206.61823 697.3365 206.61823 723.16376 L 180.79094 748.9911 L 154.96367 748.9911 Q 154.96367 748.9911 154.96367 697.3365 Q 129.13638 671.5092 103.30911 671.5092 L 77.481834 671.5092 L 77.481834 645.68195 Q 51.654556 645.68195 51.654556 645.68195 L 51.654556 619.8547 L 51.654556 619.8547 Q 51.654556 619.8547 77.481834 594.0274 L 77.481834 568.20013 L 51.654556 568.20013 Q 0.0 568.20013 0.0 490.7183 L 0.0 387.40918 L 0.0 387.40918 L 0.0 361.58188 L 0.0 335.7546 Q 0.0 335.7546 25.827278 335.7546 L 25.827278 309.92734 L 25.827278 309.92734 Q 51.654556 309.92734 51.654556 154.96367 z" svg:height="9.039547mm" draw:style-name="style-174" svg:viewBox="0.0 0.0 774.81836 903.9547" svg:width="7.7481833mm" svg:x="201.45277mm" svg:y="84.4552mm"/>
          <draw:path svg:d="M 129.13638 0.0 L 129.13638 0.0 L 129.13638 0.0 L 154.96367 0.0 L 154.96367 0.0 Q 154.96367 25.827278 180.79094 25.827278 L 206.61823 25.827278 L 206.61823 77.481834 Q 206.61823 103.30911 206.61823 129.13638 L 206.61823 129.13638 L 206.61823 129.13638 Q 180.79094 129.13638 154.96367 154.96367 Q 129.13638 180.79094 129.13638 206.61823 L 129.13638 232.4455 L 103.30911 232.4455 Q 77.481834 232.4455 77.481834 180.79094 Q 51.654556 154.96367 25.827278 154.96367 L -1.8189894E-12 154.96367 L -1.8189894E-12 129.13638 L -1.8189894E-12 129.13638 L 51.654556 129.13638 Q 77.481834 103.30911 77.481834 77.481834 Q 77.481834 25.827278 103.30911 25.827278 Q 129.13638 25.827278 129.13638 0.0 z" svg:height="2.324455mm" draw:style-name="style-175" svg:viewBox="0.0 0.0 206.61823 232.4455" svg:width="2.0661821mm" svg:x="159.09604mm" svg:y="86.00484mm"/>
          <draw:path svg:d="M 25.827278 0.0 L 25.827278 0.0 L 77.481834 0.0 Q 103.30911 0.0 103.30911 25.827278 Q 103.30911 51.654556 154.96367 51.654556 L 206.61823 51.654556 L 206.61823 51.654556 Q 180.79094 77.481834 180.79094 154.96367 L 180.79094 206.61823 L 180.79094 258.27277 Q 180.79094 284.10007 154.96367 258.27277 Q 129.13638 258.27277 103.30911 258.27277 L 77.481834 284.10007 L 77.481834 284.10007 Q 77.481834 309.92734 25.827278 284.10007 L 0.0 284.10007 L 0.0 206.61823 Q 25.827278 154.96367 0.0 103.30911 L 0.0 25.827278 L 0.0 25.827278 Q 25.827278 25.827278 25.827278 0.0 z" svg:height="2.8410006mm" draw:style-name="style-176" svg:viewBox="0.0 0.0 206.61823 284.10007" svg:width="2.0661821mm" svg:x="185.18158mm" svg:y="85.23002mm"/>
          <draw:path svg:d="M 284.10007 25.827278 L 284.10007 0.0 L 361.58188 25.827278 Q 464.891 51.654556 464.891 77.481834 Q 464.891 103.30911 413.23645 129.13638 Q 335.7546 129.13638 361.58188 154.96367 L 413.23645 154.96367 L 413.23645 180.79094 Q 413.23645 232.4455 464.891 232.4455 L 542.37286 232.4455 L 464.891 258.27277 Q 361.58188 284.10007 206.61823 284.10007 L 25.827278 284.10007 L 25.827278 284.10007 L 25.827278 284.10007 L 25.827278 284.10007 L 25.827278 284.10007 L 51.654556 258.27277 L 103.30911 258.27277 L 103.30911 232.4455 L 103.30911 206.61823 L 51.654556 206.61823 L 25.827278 180.79094 L 25.827278 180.79094 L 0.0 180.79094 L 0.0 180.79094 L 0.0 180.79094 L 0.0 154.96367 L 0.0 154.96367 L 25.827278 154.96367 L 25.827278 129.13638 L 77.481834 129.13638 Q 129.13638 129.13638 206.61823 77.481834 Q 284.10007 51.654556 284.10007 25.827278 z" svg:height="2.8410006mm" draw:style-name="style-177" svg:viewBox="0.0 0.0 542.37286 284.10007" svg:width="5.4237285mm" svg:x="13.430184mm" svg:y="174.85068mm"/>
          <draw:path svg:d="M -3.6379788E-12 77.481834 L -3.6379788E-12 0.0 L -3.6379788E-12 0.0 L -3.6379788E-12 0.0 L 180.79094 0.0 L 361.58188 0.0 L 413.23645 0.0 L 490.7183 25.827278 L 490.7183 25.827278 L 516.54553 25.827278 L 516.54553 25.827278 L 516.54553 51.654556 L 490.7183 51.654556 L 490.7183 77.481834 L 490.7183 77.481834 L 464.891 77.481834 L 464.891 77.481834 L 464.891 77.481834 L 464.891 103.30911 L 464.891 103.30911 L 439.06372 103.30911 L 439.06372 129.13638 L 413.23645 129.13638 Q 387.40918 129.13638 387.40918 103.30911 Q 387.40918 77.481834 361.58188 77.481834 L 309.92734 103.30911 L 309.92734 77.481834 Q 309.92734 77.481834 284.10007 77.481834 Q 284.10007 77.481834 154.96367 103.30911 L -3.6379788E-12 154.96367 L -3.6379788E-12 154.96367 Q -3.6379788E-12 154.96367 -3.6379788E-12 77.481834 z" svg:height="1.5496367mm" draw:style-name="style-178" svg:viewBox="0.0 0.0 516.54553 154.96367" svg:width="5.165456mm" svg:x="183.89021mm" svg:y="92.719925mm"/>
          <draw:path svg:d="M 568.20013 0.0 L 619.8547 0.0 L 697.3365 0.0 L 748.9911 0.0 L 748.9911 0.0 L 748.9911 0.0 L 800.6456 25.827278 Q 852.3002 51.654556 852.3002 51.654556 L 852.3002 51.654556 L 826.4729 51.654556 L 800.6456 51.654556 L 800.6456 77.481834 L 800.6456 77.481834 L 826.4729 258.27277 Q 826.4729 413.23645 852.3002 439.06372 Q 903.9547 439.06372 903.9547 413.23645 Q 903.9547 387.40918 929.782 387.40918 Q 955.6093 387.40918 955.6093 490.7183 Q 955.6093 594.0274 955.6093 645.68195 L 955.6093 697.3365 L 955.6093 697.3365 Q 955.6093 697.3365 929.782 723.16376 L 929.782 723.16376 L 903.9547 723.16376 Q 878.12744 723.16376 852.3002 697.3365 L 800.6456 697.3365 L 800.6456 723.16376 L 800.6456 748.9911 L 826.4729 748.9911 L 826.4729 774.81836 L 826.4729 774.81836 L 852.3002 774.81836 L 852.3002 800.6456 Q 903.9547 826.4729 903.9547 826.4729 L 903.9547 826.4729 L 955.6093 852.3002 L 981.4366 878.12744 L 748.9911 878.12744 Q 542.37286 878.12744 542.37286 852.3002 L 542.37286 852.3002 L 516.54553 852.3002 L 516.54553 852.3002 L 516.54553 826.4729 Q 490.7183 826.4729 490.7183 800.6456 Q 490.7183 774.81836 387.40918 774.81836 Q 284.10007 774.81836 284.10007 800.6456 Q 284.10007 826.4729 232.4455 800.6456 L 180.79094 774.81836 L 180.79094 774.81836 Q 180.79094 774.81836 129.13638 774.81836 L 103.30911 774.81836 L 51.654556 774.81836 L 0.0 774.81836 L 0.0 748.9911 L 0.0 748.9911 L 0.0 723.16376 L 25.827278 697.3365 L 25.827278 697.3365 L 25.827278 671.5092 L 25.827278 671.5092 L 25.827278 671.5092 L 51.654556 645.68195 L 77.481834 619.8547 L 77.481834 619.8547 Q 77.481834 619.8547 180.79094 464.891 L 309.92734 335.7546 L 335.7546 335.7546 Q 361.58188 335.7546 439.06372 180.79094 Q 542.37286 25.827278 568.20013 0.0 z" svg:height="8.781275mm" draw:style-name="style-179" svg:viewBox="0.0 0.0 981.4366 878.12744" svg:width="9.814365mm" svg:x="83.42211mm" svg:y="142.56657mm"/>
          <draw:path svg:d="M 180.79094 0.0 L 206.61823 0.0 L 232.4455 51.654556 Q 258.27277 77.481834 258.27277 77.481834 L 258.27277 77.481834 L 258.27277 129.13638 L 258.27277 180.79094 L 361.58188 180.79094 L 464.891 180.79094 L 464.891 206.61823 L 464.891 206.61823 L 439.06372 206.61823 L 439.06372 206.61823 L 464.891 232.4455 Q 490.7183 258.27277 490.7183 258.27277 L 490.7183 258.27277 L 464.891 284.10007 Q 464.891 309.92734 413.23645 309.92734 Q 361.58188 309.92734 361.58188 413.23645 Q 361.58188 490.7183 335.7546 516.54553 Q 309.92734 516.54553 335.7546 568.20013 Q 335.7546 594.0274 309.92734 619.8547 Q 309.92734 619.8547 309.92734 671.5092 Q 309.92734 723.16376 284.10007 723.16376 Q 258.27277 723.16376 258.27277 697.3365 Q 232.4455 671.5092 232.4455 671.5092 Q 206.61823 671.5092 206.61823 697.3365 L 206.61823 723.16376 L 180.79094 723.16376 L 154.96367 723.16376 L 154.96367 748.9911 L 154.96367 748.9911 L 154.96367 774.81836 L 154.96367 774.81836 L 154.96367 800.6456 L 154.96367 826.4729 L 129.13638 826.4729 L 129.13638 826.4729 L 129.13638 852.3002 L 103.30911 852.3002 L 103.30911 852.3002 L 103.30911 852.3002 L 103.30911 826.4729 L 103.30911 826.4729 L 103.30911 748.9911 L 103.30911 671.5092 L 103.30911 619.8547 Q 103.30911 594.0274 103.30911 568.20013 Q 103.30911 542.37286 51.654556 516.54553 L 0.0 464.891 L 0.0 464.891 Q 0.0 464.891 51.654556 309.92734 L 103.30911 154.96367 L 129.13638 154.96367 L 129.13638 154.96367 L 154.96367 180.79094 Q 180.79094 180.79094 154.96367 103.30911 L 154.96367 25.827278 L 154.96367 25.827278 Q 154.96367 0.0 180.79094 0.0 z" svg:height="8.523002mm" draw:style-name="style-180" svg:viewBox="0.0 0.0 490.7183 852.3002" svg:width="4.9071827mm" svg:x="210.7506mm" svg:y="134.30185mm"/>
          <draw:path svg:d="M 774.81836 1.8189894E-12 L 800.6456 1.8189894E-12 L 800.6456 1.8189894E-12 L 800.6456 1.8189894E-12 L 826.4729 1.8189894E-12 L 826.4729 1.8189894E-12 L 903.9547 25.827278 L 955.6093 51.654556 L 1058.9185 51.654556 Q 1162.2275 51.654556 1162.2275 25.827278 L 1162.2275 25.827278 L 1265.5366 25.827278 L 1343.0184 51.654556 L 1472.1549 51.654556 Q 1601.2913 103.30911 1678.7731 77.481834 Q 1730.4276 51.654556 1833.7367 51.654556 L 1911.2186 51.654556 L 1937.0459 51.654556 L 1988.7004 51.654556 L 2014.5277 51.654556 Q 2040.355 51.654556 2117.837 51.654556 L 2195.3186 51.654556 L 2195.3186 51.654556 L 2195.3186 51.654556 L 2195.3186 51.654556 L 2221.146 51.654556 L 2350.2822 77.481834 Q 2453.5913 103.30911 2453.5913 103.30911 L 2479.4187 103.30911 L 2479.4187 129.13638 L 2453.5913 154.96367 L 2453.5913 154.96367 L 2453.5913 154.96367 L 2453.5913 180.79094 L 2453.5913 180.79094 L 2479.4187 180.79094 L 2479.4187 206.61823 L 2505.2458 206.61823 L 2505.2458 206.61823 L 2505.2458 180.79094 L 2505.2458 180.79094 L 2531.0732 232.4455 L 2556.9006 284.10007 L 2556.9006 258.27277 L 2556.9006 232.4455 L 2582.7278 258.27277 Q 2608.5552 258.27277 2634.3823 206.61823 Q 2634.3823 180.79094 2660.2097 180.79094 Q 2686.0369 154.96367 2711.8643 154.96367 L 2737.6914 154.96367 L 2789.346 258.27277 Q 2866.828 335.7546 2866.828 464.891 Q 2918.4824 568.20013 2970.137 335.7546 Q 3021.7915 103.30911 3047.619 103.30911 Q 3073.446 103.30911 3125.1006 77.481834 L 3150.928 77.481834 L 3202.5825 77.481834 L 3254.237 103.30911 L 3280.0642 103.30911 Q 3280.0642 129.13638 3305.8916 154.96367 L 3305.8916 154.96367 L 3228.4097 723.16376 Q 3125.1006 1265.5366 3073.446 1497.9822 Q 3021.7915 1704.6003 2995.9644 1756.2549 L 2970.137 1807.9094 L 2970.137 1833.7367 L 2970.137 1859.564 L 2944.3098 1859.564 L 2944.3098 1885.3912 L 2944.3098 1885.3912 L 2944.3098 1911.2186 L 2944.3098 1911.2186 L 2918.4824 1911.2186 L 2918.4824 1911.2186 L 2918.4824 1937.0459 L 2918.4824 1937.0459 L 2918.4824 1937.0459 L 2918.4824 1911.2186 L 2918.4824 1859.564 L 2918.4824 1859.564 L 2918.4824 1859.564 L 2918.4824 1833.7367 L 2918.4824 1833.7367 L 2892.655 1807.9094 Q 2866.828 1782.0822 2841.0005 1756.2549 Q 2815.1733 1756.2549 2789.346 1678.7731 Q 2763.5188 1627.1185 2711.8643 1678.7731 Q 2660.2097 1730.4276 2634.3823 1678.7731 Q 2582.7278 1601.2913 2556.9006 1627.1185 Q 2556.9006 1652.9458 2376.1096 1678.7731 Q 2221.146 1704.6003 2221.146 1652.9458 Q 2221.146 1627.1185 2117.837 1601.2913 Q 2014.5277 1575.464 2014.5277 1549.6367 Q 2014.5277 1523.8094 1988.7004 1523.8094 Q 1962.8732 1523.8094 1962.8732 1549.6367 Q 1937.0459 1575.464 1807.9094 1575.464 L 1678.7731 1575.464 L 1678.7731 1601.2913 Q 1678.7731 1627.1185 1730.4276 1652.9458 Q 1756.2549 1652.9458 1730.4276 1678.7731 L 1704.6003 1678.7731 L 1704.6003 1704.6003 L 1678.7731 1756.2549 L 1678.7731 1756.2549 L 1678.7731 1756.2549 L 1678.7731 1730.4276 L 1678.7731 1730.4276 L 1652.9458 1730.4276 L 1652.9458 1704.6003 L 1627.1185 1704.6003 Q 1601.2913 1704.6003 1601.2913 1627.1185 Q 1601.2913 1549.6367 1472.1549 1523.8094 Q 1317.1912 1497.9822 1136.4003 1497.9822 Q 955.6093 1497.9822 929.782 1601.2913 Q 903.9547 1678.7731 878.12744 1652.9458 Q 852.3002 1652.9458 852.3002 1704.6003 L 852.3002 1756.2549 L 826.4729 1756.2549 L 826.4729 1756.2549 L 826.4729 1782.0822 L 800.6456 1782.0822 L 800.6456 1756.2549 Q 800.6456 1730.4276 748.9911 1704.6003 Q 697.3365 1704.6003 697.3365 1678.7731 Q 671.5092 1652.9458 619.8547 1678.7731 L 568.20013 1704.6003 L 542.37286 1704.6003 L 542.37286 1704.6003 L 490.7183 1678.7731 L 464.891 1652.9458 L 439.06372 1652.9458 L 413.23645 1652.9458 L 387.40918 1652.9458 L 387.40918 1652.9458 L 387.40918 1652.9458 L 387.40918 1652.9458 L 361.58188 1652.9458 L 361.58188 1652.9458 L 387.40918 1627.1185 L 413.23645 1627.1185 L 413.23645 1601.2913 Q 413.23645 1549.6367 490.7183 1523.8094 L 542.37286 1497.9822 L 542.37286 1497.9822 L 542.37286 1497.9822 L 568.20013 1497.9822 L 568.20013 1497.9822 L 568.20013 1472.1549 L 542.37286 1472.1549 L 542.37286 1472.1549 L 542.37286 1446.3275 L 516.54553 1446.3275 L 490.7183 1446.3275 L 464.891 1472.1549 L 439.06372 1497.9822 L 439.06372 1497.9822 L 413.23645 1497.9822 L 387.40918 1472.1549 Q 361.58188 1446.3275 361.58188 1446.3275 Q 335.7546 1446.3275 206.61823 1446.3275 L 77.481834 1420.5002 L 77.481834 1394.673 L 77.481834 1368.8457 L 51.654556 1368.8457 L 51.654556 1394.673 L 51.654556 1394.673 L 25.827278 1394.673 L 25.827278 1394.673 L 25.827278 1394.673 L 25.827278 1420.5002 L -1.8189894E-12 1420.5002 L -1.8189894E-12 1394.673 L 25.827278 1368.8457 L 25.827278 1343.0184 L 25.827278 1317.1912 L 51.654556 1291.3639 Q 77.481834 1265.5366 103.30911 1136.4003 L 154.96367 981.4366 L 180.79094 981.4366 L 206.61823 981.4366 L 206.61823 955.6093 L 232.4455 955.6093 L 232.4455 929.782 L 232.4455 903.9547 L 232.4455 878.12744 L 232.4455 852.3002 L 232.4455 800.6456 L 232.4455 748.9911 L 232.4455 723.16376 Q 232.4455 671.5092 284.10007 645.68195 Q 309.92734 619.8547 309.92734 568.20013 Q 284.10007 516.54553 335.7546 309.92734 Q 387.40918 129.13638 490.7183 103.30911 L 568.20013 51.654556 L 645.68195 25.827278 Q 748.9911 1.8189894E-12 774.81836 1.8189894E-12 z" svg:height="19.370459mm" draw:style-name="style-181" svg:viewBox="0.0 0.0 3305.8916 1937.0459" svg:width="33.058914mm" svg:x="129.39467mm" svg:y="154.96367mm"/>
          <draw:path svg:d="M 51.654556 51.654556 L 25.827278 0.0 L 154.96367 0.0 L 309.92734 0.0 L 413.23645 0.0 Q 542.37286 0.0 568.20013 25.827278 L 568.20013 25.827278 L 568.20013 51.654556 Q 568.20013 51.654556 542.37286 51.654556 L 542.37286 77.481834 L 413.23645 103.30911 Q 309.92734 129.13638 284.10007 154.96367 Q 258.27277 180.79094 258.27277 180.79094 L 258.27277 180.79094 L 258.27277 180.79094 Q 232.4455 154.96367 103.30911 129.13638 L 0.0 103.30911 L 0.0 103.30911 Q 0.0 103.30911 51.654556 77.481834 Q 77.481834 51.654556 51.654556 51.654556 z" svg:height="1.8079095mm" draw:style-name="style-182" svg:viewBox="0.0 0.0 568.20013 180.79094" svg:width="5.682001mm" svg:x="48.555283mm" svg:y="153.93057mm"/>
          <draw:path svg:d="M 309.92734 1.8189894E-12 L 309.92734 1.8189894E-12 L 309.92734 51.654556 Q 309.92734 129.13638 309.92734 154.96367 L 309.92734 206.61823 L 206.61823 206.61823 L 103.30911 206.61823 L 77.481834 206.61823 Q 51.654556 206.61823 25.827278 129.13638 L 4.5474735E-13 51.654556 L 154.96367 25.827278 Q 284.10007 1.8189894E-12 284.10007 1.8189894E-12 Q 309.92734 1.8189894E-12 309.92734 1.8189894E-12 z" svg:height="2.0661821mm" draw:style-name="style-183" svg:viewBox="0.0 0.0 309.92734 206.61823" svg:width="3.0992734mm" svg:x="36.674736mm" svg:y="159.61258mm"/>
          <draw:path svg:d="M 568.20013 51.654556 L 671.5092 51.654556 L 671.5092 77.481834 L 671.5092 77.481834 L 697.3365 129.13638 L 697.3365 180.79094 L 619.8547 180.79094 L 568.20013 154.96367 L 361.58188 154.96367 L 180.79094 154.96367 L 180.79094 180.79094 L 180.79094 180.79094 L 180.79094 206.61823 L 180.79094 206.61823 L 154.96367 206.61823 L 154.96367 206.61823 L 154.96367 206.61823 Q 129.13638 206.61823 51.654556 154.96367 L 0.0 103.30911 L 0.0 103.30911 L 0.0 103.30911 L 25.827278 103.30911 Q 51.654556 77.481834 51.654556 51.654556 L 51.654556 0.0 L 103.30911 0.0 Q 154.96367 0.0 335.7546 25.827278 Q 490.7183 51.654556 568.20013 51.654556 z" svg:height="2.0661821mm" draw:style-name="style-184" svg:viewBox="0.0 0.0 697.3365 206.61823" svg:width="6.973365mm" svg:x="153.93057mm" svg:y="33.575462mm"/>
          <draw:path svg:d="M 103.30911 0.0 L 180.79094 0.0 L 258.27277 0.0 Q 309.92734 25.827278 335.7546 51.654556 Q 361.58188 103.30911 335.7546 232.4455 L 335.7546 361.58188 L 335.7546 361.58188 L 309.92734 361.58188 L 309.92734 413.23645 Q 309.92734 439.06372 258.27277 413.23645 Q 180.79094 413.23645 180.79094 361.58188 Q 154.96367 335.7546 103.30911 258.27277 L 25.827278 180.79094 L 25.827278 154.96367 Q 0.0 154.96367 0.0 77.481834 Q 0.0 0.0 25.827278 0.0 L 51.654556 0.0 L 103.30911 0.0 z" svg:height="4.1323643mm" draw:style-name="style-185" svg:viewBox="0.0 0.0 335.7546 413.23645" svg:width="3.357546mm" svg:x="145.1493mm" svg:y="141.53348mm"/>
          <draw:path svg:d="M 206.61823 0.0 L 232.4455 0.0 L 232.4455 25.827278 L 232.4455 77.481834 L 232.4455 77.481834 Q 258.27277 103.30911 258.27277 129.13638 L 258.27277 129.13638 L 232.4455 180.79094 Q 206.61823 232.4455 206.61823 232.4455 L 206.61823 232.4455 L 206.61823 232.4455 Q 206.61823 258.27277 180.79094 258.27277 Q 154.96367 284.10007 103.30911 284.10007 Q 51.654556 284.10007 51.654556 258.27277 L 51.654556 232.4455 L 51.654556 232.4455 L 51.654556 232.4455 L 25.827278 206.61823 Q 0.0 180.79094 0.0 180.79094 L 0.0 180.79094 L 25.827278 77.481834 Q 51.654556 0.0 103.30911 51.654556 Q 154.96367 77.481834 180.79094 51.654556 Q 206.61823 25.827278 206.61823 0.0 z" svg:height="2.8410006mm" draw:style-name="style-186" svg:viewBox="0.0 0.0 258.27277 284.10007" svg:width="2.582728mm" svg:x="133.26875mm" svg:y="88.58756mm"/>
          <draw:path svg:d="M 335.7546 51.654556 L 413.23645 51.654556 L 439.06372 77.481834 Q 490.7183 103.30911 464.891 129.13638 L 464.891 129.13638 L 335.7546 129.13638 Q 232.4455 129.13638 129.13638 129.13638 L 25.827278 103.30911 L 0.0 103.30911 L 0.0 103.30911 L 0.0 77.481834 Q 25.827278 51.654556 51.654556 25.827278 L 77.481834 25.827278 L 103.30911 25.827278 L 129.13638 25.827278 L 180.79094 25.827278 Q 206.61823 25.827278 232.4455 0.0 Q 232.4455 -25.827278 258.27277 0.0 Q 284.10007 0.0 284.10007 25.827278 Q 284.10007 51.654556 335.7546 51.654556 z" svg:height="1.291364mm" draw:style-name="style-187" svg:viewBox="0.0 0.0 464.891 129.13638" svg:width="4.64891mm" svg:x="64.82647mm" svg:y="196.5456mm"/>
          <draw:path svg:d="M 542.37286 25.827278 L 568.20013 -9.094947E-13 L 568.20013 25.827278 L 568.20013 25.827278 L 568.20013 25.827278 L 568.20013 51.654556 L 542.37286 284.10007 Q 490.7183 490.7183 568.20013 490.7183 Q 619.8547 490.7183 619.8547 439.06372 L 619.8547 361.58188 L 671.5092 335.7546 Q 723.16376 309.92734 723.16376 335.7546 Q 697.3365 361.58188 697.3365 361.58188 L 697.3365 361.58188 L 697.3365 387.40918 L 697.3365 413.23645 L 723.16376 413.23645 L 723.16376 439.06372 L 723.16376 439.06372 L 748.9911 439.06372 L 748.9911 464.891 L 748.9911 490.7183 L 748.9911 490.7183 L 748.9911 516.54553 L 723.16376 542.37286 Q 697.3365 542.37286 697.3365 594.0274 Q 697.3365 619.8547 723.16376 697.3365 L 748.9911 774.81836 L 748.9911 800.6456 L 748.9911 826.4729 L 774.81836 852.3002 L 800.6456 903.9547 L 800.6456 929.782 L 800.6456 955.6093 L 826.4729 955.6093 L 826.4729 955.6093 L 826.4729 1007.26385 Q 852.3002 1033.0911 826.4729 1110.573 L 826.4729 1188.0548 L 826.4729 1188.0548 L 800.6456 1188.0548 L 800.6456 1265.5366 L 800.6456 1343.0184 L 774.81836 1343.0184 L 774.81836 1343.0184 L 774.81836 1291.3639 Q 748.9911 1239.7094 748.9911 1213.8821 Q 748.9911 1188.0548 645.68195 1162.2275 L 542.37286 1162.2275 L 594.0274 1162.2275 L 671.5092 1162.2275 L 671.5092 1058.9185 Q 645.68195 929.782 645.68195 903.9547 L 619.8547 852.3002 L 542.37286 852.3002 Q 439.06372 852.3002 439.06372 981.4366 Q 439.06372 1110.573 464.891 1136.4003 L 464.891 1162.2275 L 439.06372 1162.2275 L 413.23645 1162.2275 L 413.23645 1136.4003 Q 413.23645 1110.573 387.40918 1110.573 Q 361.58188 1110.573 335.7546 1136.4003 L 335.7546 1162.2275 L 335.7546 1162.2275 L 335.7546 1136.4003 L 335.7546 1007.26385 L 335.7546 903.9547 L 309.92734 878.12744 L 309.92734 852.3002 L 232.4455 852.3002 L 180.79094 852.3002 L 154.96367 852.3002 L 129.13638 852.3002 L 129.13638 955.6093 Q 129.13638 1033.0911 129.13638 1084.7457 L 129.13638 1136.4003 L 129.13638 1136.4003 L 103.30911 1110.573 L 103.30911 1110.573 L 77.481834 1110.573 L 77.481834 1110.573 L 77.481834 1110.573 L 77.481834 1084.7457 L 77.481834 1084.7457 L 51.654556 1110.573 L 25.827278 1162.2275 L 25.827278 1162.2275 L 25.827278 1162.2275 L 25.827278 1188.0548 L 25.827278 1188.0548 L -1.8189894E-12 1188.0548 L -1.8189894E-12 1188.0548 L -1.8189894E-12 1058.9185 Q 25.827278 955.6093 25.827278 800.6456 L 51.654556 619.8547 L 51.654556 619.8547 Q 77.481834 619.8547 77.481834 568.20013 Q 103.30911 516.54553 129.13638 516.54553 Q 180.79094 516.54553 180.79094 413.23645 L 206.61823 309.92734 L 232.4455 335.7546 Q 258.27277 387.40918 309.92734 387.40918 L 361.58188 387.40918 L 361.58188 335.7546 Q 335.7546 309.92734 387.40918 284.10007 Q 387.40918 258.27277 413.23645 180.79094 Q 439.06372 77.481834 490.7183 77.481834 Q 516.54553 77.481834 542.37286 25.827278 z" svg:height="13.430184mm" draw:style-name="style-188" svg:viewBox="0.0 0.0 826.4729 1343.0184" svg:width="8.264729mm" svg:x="110.28248mm" svg:y="77.223564mm"/>
          <draw:path svg:d="M 51.654556 154.96367 L 51.654556 154.96367 L 51.654556 154.96367 L 25.827278 154.96367 L 25.827278 154.96367 L 0.0 154.96367 L 0.0 77.481834 Q 0.0 0.0 51.654556 0.0 Q 103.30911 0.0 77.481834 77.481834 Q 51.654556 154.96367 51.654556 154.96367 z" svg:height="1.5496367mm" draw:style-name="style-189" svg:viewBox="0.0 0.0 77.481834 154.96367" svg:width="0.77481836mm" svg:x="222.1146mm" svg:y="105.89184mm"/>
          <draw:path svg:d="M 309.92734 25.827278 L 335.7546 1.8189894E-12 L 361.58188 25.827278 Q 361.58188 51.654556 387.40918 129.13638 L 387.40918 206.61823 L 361.58188 206.61823 L 335.7546 206.61823 L 335.7546 232.4455 L 361.58188 232.4455 L 361.58188 232.4455 L 361.58188 258.27277 L 387.40918 258.27277 Q 413.23645 258.27277 413.23645 284.10007 Q 413.23645 309.92734 439.06372 309.92734 L 439.06372 335.7546 L 464.891 361.58188 Q 464.891 413.23645 413.23645 413.23645 L 387.40918 413.23645 L 206.61823 413.23645 L 25.827278 413.23645 L 25.827278 387.40918 Q -9.094947E-13 387.40918 -9.094947E-13 361.58188 Q -9.094947E-13 335.7546 25.827278 335.7546 Q 51.654556 335.7546 51.654556 309.92734 L 25.827278 258.27277 L 25.827278 232.4455 L 25.827278 206.61823 L 51.654556 206.61823 L 77.481834 206.61823 L 77.481834 180.79094 Q 103.30911 154.96367 103.30911 103.30911 Q 154.96367 51.654556 206.61823 51.654556 Q 284.10007 51.654556 309.92734 25.827278 z" svg:height="4.1323643mm" draw:style-name="style-190" svg:viewBox="0.0 0.0 464.891 413.23645" svg:width="4.64891mm" svg:x="79.54802mm" svg:y="155.99677mm"/>
          <draw:path svg:d="M 0.0 129.13638 L 0.0 0.0 L 0.0 25.827278 Q 25.827278 51.654556 51.654556 51.654556 L 77.481834 51.654556 L 77.481834 77.481834 L 77.481834 103.30911 L 206.61823 103.30911 Q 309.92734 77.481834 361.58188 103.30911 L 387.40918 129.13638 L 413.23645 129.13638 L 439.06372 129.13638 L 361.58188 154.96367 Q 284.10007 180.79094 361.58188 180.79094 Q 413.23645 232.4455 361.58188 232.4455 L 309.92734 232.4455 L 309.92734 258.27277 L 309.92734 258.27277 L 258.27277 258.27277 L 232.4455 258.27277 L 232.4455 284.10007 L 232.4455 309.92734 L 206.61823 309.92734 Q 206.61823 284.10007 154.96367 284.10007 L 103.30911 284.10007 L 77.481834 284.10007 L 51.654556 284.10007 L 25.827278 284.10007 L 0.0 284.10007 L 0.0 129.13638 z" svg:height="3.0992734mm" draw:style-name="style-191" svg:viewBox="0.0 0.0 439.06372 309.92734" svg:width="4.3906374mm" svg:x="0.0mm" svg:y="203.26068mm"/>
          <draw:path svg:d="M 645.68195 0.0 L 748.9911 0.0 L 748.9911 0.0 L 748.9911 25.827278 L 697.3365 25.827278 Q 619.8547 51.654556 594.0274 77.481834 Q 594.0274 129.13638 542.37286 129.13638 Q 516.54553 103.30911 361.58188 103.30911 Q 206.61823 103.30911 129.13638 154.96367 L 77.481834 206.61823 L 77.481834 206.61823 Q 77.481834 206.61823 25.827278 180.79094 L 0.0 154.96367 L 0.0 154.96367 L 0.0 154.96367 L 0.0 154.96367 L 25.827278 154.96367 L 25.827278 129.13638 L 25.827278 103.30911 L 25.827278 77.481834 Q 25.827278 51.654556 25.827278 51.654556 L 25.827278 25.827278 L 25.827278 25.827278 Q 51.654556 0.0 51.654556 0.0 L 51.654556 0.0 L 284.10007 0.0 Q 542.37286 0.0 645.68195 0.0 z" svg:height="2.0661821mm" draw:style-name="style-192" svg:viewBox="0.0 0.0 748.9911 206.61823" svg:width="7.4899106mm" svg:x="59.66101mm" svg:y="182.85713mm"/>
          <draw:path svg:d="M 723.16376 594.0274 L 826.4729 619.8547 L 748.9911 619.8547 L 671.5092 619.8547 L 619.8547 645.68195 L 594.0274 645.68195 L 594.0274 645.68195 Q 594.0274 619.8547 516.54553 619.8547 Q 464.891 619.8547 464.891 568.20013 Q 464.891 542.37286 361.58188 516.54553 Q 284.10007 490.7183 284.10007 542.37286 L 284.10007 594.0274 L 284.10007 568.20013 Q 258.27277 568.20013 180.79094 568.20013 L 77.481834 542.37286 L 77.481834 542.37286 L 77.481834 516.54553 L 77.481834 516.54553 L 103.30911 516.54553 L 103.30911 361.58188 Q 103.30911 180.79094 51.654556 154.96367 L 0.0 154.96367 L 0.0 129.13638 L 0.0 103.30911 L 51.654556 103.30911 L 77.481834 103.30911 L 77.481834 51.654556 L 103.30911 25.827278 L 103.30911 51.654556 L 103.30911 77.481834 L 129.13638 77.481834 L 129.13638 103.30911 L 206.61823 77.481834 Q 258.27277 77.481834 284.10007 51.654556 Q 284.10007 0.0 309.92734 0.0 Q 335.7546 0.0 335.7546 51.654556 Q 335.7546 103.30911 464.891 129.13638 Q 568.20013 154.96367 568.20013 335.7546 Q 568.20013 516.54553 594.0274 542.37286 Q 619.8547 568.20013 594.0274 568.20013 Q 594.0274 568.20013 723.16376 594.0274 z" svg:height="6.4568195mm" draw:style-name="style-193" svg:viewBox="0.0 0.0 826.4729 645.68195" svg:width="8.264729mm" svg:x="161.16222mm" svg:y="35.1251mm"/>
          <draw:path svg:d="M 645.68195 51.654556 L 645.68195 51.654556 L 645.68195 51.654556 L 645.68195 51.654556 L 671.5092 77.481834 Q 723.16376 103.30911 723.16376 103.30911 L 723.16376 103.30911 L 671.5092 103.30911 Q 619.8547 103.30911 464.891 129.13638 L 309.92734 129.13638 L 258.27277 129.13638 L 232.4455 103.30911 L 206.61823 103.30911 Q 180.79094 103.30911 103.30911 103.30911 L 9.094947E-13 103.30911 L 9.094947E-13 103.30911 Q 9.094947E-13 77.481834 77.481834 51.654556 L 129.13638 25.827278 L 361.58188 -3.6379788E-12 Q 619.8547 -3.6379788E-12 619.8547 25.827278 Q 619.8547 51.654556 645.68195 51.654556 z" svg:height="1.291364mm" draw:style-name="style-194" svg:viewBox="0.0 0.0 723.16376 129.13638" svg:width="7.231638mm" svg:x="53.204193mm" svg:y="183.89021mm"/>
          <draw:path svg:d="M 1291.3639 0.0 L 1368.8457 0.0 L 1420.5002 0.0 Q 1446.3275 0.0 1446.3275 25.827278 Q 1446.3275 51.654556 1317.1912 77.481834 L 1213.8821 77.481834 L 1188.0548 103.30911 L 1162.2275 103.30911 L 1162.2275 129.13638 L 1162.2275 154.96367 L 1136.4003 154.96367 L 1136.4003 180.79094 L 1136.4003 180.79094 L 1110.573 180.79094 L 1110.573 180.79094 L 1110.573 180.79094 L 1110.573 206.61823 L 1110.573 206.61823 L 1136.4003 206.61823 L 1136.4003 232.4455 L 1136.4003 232.4455 L 1162.2275 232.4455 L 1162.2275 232.4455 L 1162.2275 232.4455 L 1213.8821 258.27277 Q 1265.5366 284.10007 1265.5366 284.10007 L 1265.5366 284.10007 L 1291.3639 284.10007 L 1291.3639 284.10007 L 1317.1912 309.92734 L 1343.0184 309.92734 L 1343.0184 335.7546 L 1343.0184 361.58188 L 1265.5366 361.58188 L 1188.0548 361.58188 L 1162.2275 361.58188 Q 1110.573 387.40918 981.4366 413.23645 L 852.3002 439.06372 L 852.3002 439.06372 L 852.3002 439.06372 L 800.6456 464.891 L 748.9911 464.891 L 748.9911 490.7183 L 748.9911 516.54553 L 723.16376 516.54553 L 697.3365 516.54553 L 671.5092 516.54553 Q 645.68195 490.7183 568.20013 490.7183 Q 490.7183 490.7183 439.06372 464.891 L 387.40918 439.06372 L 335.7546 439.06372 L 309.92734 439.06372 L 309.92734 387.40918 Q 309.92734 361.58188 206.61823 361.58188 Q 129.13638 361.58188 129.13638 335.7546 Q 129.13638 309.92734 77.481834 284.10007 L 0.0 284.10007 L 0.0 258.27277 L 0.0 232.4455 L 25.827278 232.4455 L 77.481834 232.4455 L 77.481834 206.61823 L 77.481834 206.61823 L 51.654556 180.79094 L 25.827278 154.96367 L 25.827278 154.96367 L 25.827278 129.13638 L 25.827278 129.13638 L 25.827278 129.13638 L 25.827278 129.13638 L 25.827278 103.30911 L 25.827278 103.30911 L 25.827278 103.30911 L 25.827278 103.30911 L 25.827278 77.481834 L 129.13638 77.481834 Q 258.27277 77.481834 284.10007 77.481834 Q 335.7546 129.13638 439.06372 103.30911 Q 542.37286 103.30911 568.20013 77.481834 Q 568.20013 51.654556 748.9911 77.481834 Q 903.9547 77.481834 929.782 51.654556 Q 929.782 25.827278 1058.9185 25.827278 Q 1213.8821 25.827278 1291.3639 0.0 z" svg:height="5.165456mm" draw:style-name="style-195" svg:viewBox="0.0 0.0 1446.3275 516.54553" svg:width="14.463276mm" svg:x="220.30669mm" svg:y="177.94995mm"/>
          <draw:path svg:d="M 284.10007 0.0 L 309.92734 0.0 L 309.92734 0.0 Q 309.92734 25.827278 335.7546 25.827278 Q 361.58188 51.654556 180.79094 77.481834 L 25.827278 103.30911 L 25.827278 77.481834 Q 25.827278 51.654556 0.0 51.654556 Q -25.827278 25.827278 0.0 25.827278 L 51.654556 0.0 L 154.96367 0.0 Q 258.27277 -25.827278 284.10007 0.0 z" svg:height="1.0330911mm" draw:style-name="style-196" svg:viewBox="0.0 0.0 335.7546 103.30911" svg:width="3.357546mm" svg:x="282.5504mm" svg:y="178.46649mm"/>
          <draw:path svg:d="M 258.27277 25.827278 L 258.27277 -9.094947E-13 L 258.27277 51.654556 Q 284.10007 103.30911 361.58188 154.96367 Q 464.891 180.79094 464.891 206.61823 L 464.891 206.61823 L 464.891 232.4455 Q 464.891 232.4455 413.23645 284.10007 L 361.58188 309.92734 L 206.61823 309.92734 L 51.654556 284.10007 L 25.827278 284.10007 L -3.6379788E-12 284.10007 L -3.6379788E-12 258.27277 L -3.6379788E-12 232.4455 L -3.6379788E-12 232.4455 L -3.6379788E-12 232.4455 L 25.827278 232.4455 L 25.827278 232.4455 L 25.827278 206.61823 L 51.654556 206.61823 L 51.654556 180.79094 L 51.654556 129.13638 L 77.481834 129.13638 Q 103.30911 129.13638 129.13638 51.654556 Q 154.96367 -25.827278 206.61823 -9.094947E-13 Q 258.27277 25.827278 258.27277 25.827278 z" svg:height="3.0992734mm" draw:style-name="style-197" svg:viewBox="0.0 0.0 464.891 309.92734" svg:width="4.64891mm" svg:x="165.81113mm" svg:y="77.223564mm"/>
          <draw:path svg:d="M 258.27277 103.30911 L 258.27277 103.30911 L 232.4455 103.30911 L 232.4455 103.30911 L 206.61823 103.30911 Q 180.79094 103.30911 129.13638 129.13638 Q 103.30911 129.13638 103.30911 180.79094 L 77.481834 232.4455 L 77.481834 258.27277 L 77.481834 284.10007 L 51.654556 284.10007 L 25.827278 284.10007 L 25.827278 206.61823 Q 25.827278 154.96367 0.0 154.96367 L 0.0 154.96367 L 0.0 129.13638 L 0.0 129.13638 L 0.0 103.30911 Q 0.0 51.654556 25.827278 51.654556 Q 51.654556 51.654556 51.654556 25.827278 Q 51.654556 0.0 154.96367 0.0 Q 232.4455 25.827278 232.4455 51.654556 Q 232.4455 77.481834 258.27277 103.30911 z" svg:height="2.8410006mm" draw:style-name="style-198" svg:viewBox="0.0 0.0 258.27277 284.10007" svg:width="2.582728mm" svg:x="120.09684mm" svg:y="96.59402mm"/>
          <draw:path svg:d="M 154.96367 77.481834 L 154.96367 0.0 L 206.61823 0.0 Q 284.10007 25.827278 284.10007 51.654556 L 284.10007 103.30911 L 284.10007 154.96367 Q 284.10007 180.79094 309.92734 180.79094 Q 335.7546 206.61823 361.58188 206.61823 L 387.40918 206.61823 L 387.40918 258.27277 Q 361.58188 309.92734 361.58188 335.7546 L 361.58188 361.58188 L 361.58188 361.58188 Q 335.7546 361.58188 284.10007 439.06372 Q 258.27277 490.7183 206.61823 464.891 L 206.61823 413.23645 L 180.79094 413.23645 L 180.79094 413.23645 L 154.96367 413.23645 L 129.13638 413.23645 L 129.13638 413.23645 L 103.30911 413.23645 L 103.30911 413.23645 L 103.30911 413.23645 L 103.30911 439.06372 L 103.30911 439.06372 L 77.481834 439.06372 L 77.481834 413.23645 L 77.481834 413.23645 L 51.654556 413.23645 L 51.654556 413.23645 L 51.654556 413.23645 L 51.654556 439.06372 L 51.654556 439.06372 L 25.827278 439.06372 Q 0.0 413.23645 0.0 361.58188 L 0.0 284.10007 L 0.0 284.10007 Q 0.0 258.27277 0.0 232.4455 L 25.827278 206.61823 L 51.654556 206.61823 Q 51.654556 206.61823 77.481834 180.79094 L 103.30911 180.79094 L 103.30911 180.79094 L 103.30911 180.79094 L 129.13638 180.79094 L 129.13638 154.96367 L 129.13638 154.96367 L 154.96367 154.96367 L 154.96367 77.481834 z" svg:height="4.64891mm" draw:style-name="style-199" svg:viewBox="0.0 0.0 387.40918 464.891" svg:width="3.8740916mm" svg:x="246.39223mm" svg:y="144.63275mm"/>
          <draw:path svg:d="M 103.30911 490.7183 L 129.13638 0.0 L 154.96367 0.0 L 154.96367 0.0 L 180.79094 413.23645 Q 206.61823 826.4729 206.61823 826.4729 L 206.61823 826.4729 L 206.61823 852.3002 L 206.61823 878.12744 L 206.61823 1058.9185 Q 206.61823 1265.5366 180.79094 1265.5366 L 180.79094 1265.5366 L 180.79094 1291.3639 L 180.79094 1291.3639 L 180.79094 1317.1912 L 154.96367 1317.1912 L 154.96367 1317.1912 L 154.96367 1317.1912 L 154.96367 1291.3639 L 154.96367 1291.3639 L 129.13638 1317.1912 L 129.13638 1368.8457 L 103.30911 1368.8457 L 77.481834 1368.8457 L 77.481834 1343.0184 L 77.481834 1343.0184 L 77.481834 1291.3639 L 51.654556 1239.7094 L 51.654556 1239.7094 L 51.654556 1265.5366 L 51.654556 1265.5366 L 51.654556 1265.5366 L 25.827278 1265.5366 L 25.827278 1265.5366 L 25.827278 1291.3639 L 0.0 1291.3639 L 0.0 1291.3639 L 0.0 1291.3639 L 0.0 1265.5366 L 0.0 1213.8821 L 25.827278 1188.0548 Q 51.654556 1162.2275 51.654556 1084.7457 Q 103.30911 1007.26385 103.30911 490.7183 z" svg:height="13.6884575mm" draw:style-name="style-200" svg:viewBox="0.0 0.0 206.61823 1368.8457" svg:width="2.0661821mm" svg:x="236.06133mm" svg:y="126.811935mm"/>
          <draw:path svg:d="M 129.13638 0.0 L 129.13638 0.0 L 129.13638 0.0 Q 129.13638 0.0 129.13638 25.827278 L 154.96367 25.827278 L 154.96367 51.654556 L 180.79094 77.481834 L 180.79094 103.30911 L 180.79094 103.30911 L 180.79094 206.61823 L 180.79094 309.92734 L 206.61823 309.92734 L 206.61823 309.92734 L 206.61823 284.10007 L 232.4455 284.10007 L 232.4455 309.92734 L 232.4455 309.92734 L 232.4455 309.92734 Q 232.4455 335.7546 206.61823 361.58188 L 206.61823 387.40918 L 129.13638 387.40918 L 25.827278 387.40918 L 25.827278 309.92734 L 25.827278 258.27277 L -1.8189894E-12 180.79094 L -1.8189894E-12 103.30911 L -1.8189894E-12 103.30911 L 25.827278 103.30911 L 25.827278 103.30911 L 25.827278 103.30911 L 25.827278 129.13638 L 25.827278 129.13638 L 51.654556 129.13638 L 51.654556 103.30911 L 51.654556 103.30911 L 77.481834 103.30911 L 77.481834 103.30911 L 77.481834 103.30911 L 77.481834 77.481834 L 77.481834 77.481834 L 103.30911 51.654556 Q 129.13638 0.0 129.13638 0.0 z" svg:height="3.8740916mm" draw:style-name="style-201" svg:viewBox="0.0 0.0 232.4455 387.40918" svg:width="2.324455mm" svg:x="149.02339mm" svg:y="33.058914mm"/>
          <draw:path svg:d="M 309.92734 25.827278 L 387.40918 0.0 L 387.40918 180.79094 L 413.23645 335.7546 L 413.23645 309.92734 Q 413.23645 284.10007 439.06372 284.10007 Q 464.891 284.10007 464.891 232.4455 Q 464.891 206.61823 490.7183 232.4455 Q 490.7183 284.10007 516.54553 284.10007 Q 542.37286 284.10007 542.37286 309.92734 Q 542.37286 335.7546 619.8547 361.58188 Q 671.5092 387.40918 671.5092 387.40918 L 697.3365 387.40918 L 697.3365 439.06372 Q 697.3365 464.891 594.0274 464.891 L 490.7183 490.7183 L 490.7183 490.7183 L 490.7183 490.7183 L 387.40918 490.7183 L 284.10007 490.7183 L 180.79094 490.7183 L 77.481834 490.7183 L 51.654556 490.7183 Q -1.8189894E-12 490.7183 -1.8189894E-12 439.06372 Q -1.8189894E-12 387.40918 77.481834 387.40918 Q 154.96367 361.58188 154.96367 335.7546 Q 154.96367 284.10007 129.13638 284.10007 L 103.30911 284.10007 L 103.30911 258.27277 Q 103.30911 232.4455 129.13638 232.4455 Q 154.96367 206.61823 206.61823 129.13638 Q 206.61823 77.481834 309.92734 25.827278 z" svg:height="4.9071827mm" draw:style-name="style-202" svg:viewBox="0.0 0.0 697.3365 490.7183" svg:width="6.973365mm" svg:x="129.13638mm" svg:y="134.56012mm"/>
          <draw:path svg:d="M 0.0 77.481834 Q 0.0 0.0 51.654556 0.0 Q 77.481834 0.0 77.481834 77.481834 Q 77.481834 154.96367 51.654556 154.96367 Q 0.0 154.96367 0.0 77.481834 z" svg:height="1.5496367mm" draw:style-name="style-203" svg:viewBox="0.0 0.0 77.481834 154.96367" svg:width="0.77481836mm" svg:x="136.88457mm" svg:y="120.09684mm"/>
          <draw:path svg:d="M 826.4729 0.0 L 852.3002 0.0 L 878.12744 0.0 L 929.782 0.0 L 929.782 51.654556 Q 929.782 51.654556 903.9547 77.481834 Q 878.12744 103.30911 878.12744 103.30911 L 878.12744 103.30911 L 878.12744 103.30911 L 878.12744 103.30911 L 878.12744 129.13638 L 852.3002 129.13638 L 852.3002 129.13638 Q 852.3002 154.96367 826.4729 154.96367 L 800.6456 154.96367 L 800.6456 180.79094 L 774.81836 180.79094 L 774.81836 206.61823 L 774.81836 232.4455 L 748.9911 258.27277 L 748.9911 258.27277 L 697.3365 258.27277 Q 645.68195 258.27277 645.68195 284.10007 L 645.68195 284.10007 L 619.8547 284.10007 Q 594.0274 309.92734 568.20013 309.92734 L 542.37286 309.92734 L 516.54553 309.92734 Q 464.891 309.92734 309.92734 309.92734 L 180.79094 309.92734 L 154.96367 309.92734 L 103.30911 309.92734 L 103.30911 335.7546 L 103.30911 335.7546 L 103.30911 335.7546 L 77.481834 309.92734 L 51.654556 309.92734 L 0.0 309.92734 L 0.0 258.27277 L 0.0 232.4455 L 25.827278 232.4455 L 25.827278 206.61823 L 51.654556 206.61823 L 77.481834 206.61823 L 103.30911 180.79094 L 154.96367 154.96367 L 258.27277 154.96367 Q 361.58188 103.30911 361.58188 103.30911 L 361.58188 103.30911 L 361.58188 103.30911 L 387.40918 103.30911 L 413.23645 103.30911 Q 413.23645 103.30911 413.23645 77.481834 L 413.23645 77.481834 L 516.54553 51.654556 Q 619.8547 0.0 723.16376 0.0 Q 826.4729 0.0 826.4729 0.0 z" svg:height="3.357546mm" draw:style-name="style-204" svg:viewBox="0.0 0.0 929.782 335.7546" svg:width="9.29782mm" svg:x="113.123474mm" svg:y="152.38094mm"/>
          <draw:path svg:d="M -3.6379788E-12 -3.6379788E-12 L -3.6379788E-12 -3.6379788E-12 L 154.96367 -3.6379788E-12 Q 309.92734 -3.6379788E-12 387.40918 -3.6379788E-12 L 464.891 -3.6379788E-12 L 464.891 -3.6379788E-12 Q 464.891 -3.6379788E-12 464.891 25.827278 L 490.7183 25.827278 L 490.7183 25.827278 Q 490.7183 51.654556 490.7183 51.654556 Q 516.54553 51.654556 439.06372 77.481834 L 361.58188 103.30911 L 361.58188 103.30911 L 361.58188 103.30911 L 335.7546 129.13638 L 335.7546 154.96367 L 335.7546 154.96367 Q 335.7546 154.96367 309.92734 154.96367 L 284.10007 154.96367 L 284.10007 129.13638 Q 258.27277 103.30911 154.96367 77.481834 L 51.654556 51.654556 L 51.654556 51.654556 L 25.827278 51.654556 L 25.827278 51.654556 Q -3.6379788E-12 25.827278 -3.6379788E-12 25.827278 L -3.6379788E-12 25.827278 L -3.6379788E-12 -3.6379788E-12 z" svg:height="1.5496367mm" draw:style-name="style-205" svg:viewBox="0.0 0.0 490.7183 154.96367" svg:width="4.9071827mm" svg:x="265.50443mm" svg:y="191.12186mm"/>
          <draw:path svg:d="M 25.827278 77.481834 L 0.0 0.0 L 129.13638 0.0 L 258.27277 0.0 L 335.7546 0.0 L 413.23645 0.0 L 413.23645 25.827278 Q 439.06372 51.654556 413.23645 77.481834 L 413.23645 103.30911 L 361.58188 103.30911 L 309.92734 129.13638 L 258.27277 129.13638 L 206.61823 129.13638 L 206.61823 154.96367 L 206.61823 154.96367 L 180.79094 154.96367 L 180.79094 154.96367 L 180.79094 154.96367 Q 180.79094 129.13638 154.96367 129.13638 Q 129.13638 129.13638 77.481834 129.13638 Q 25.827278 129.13638 25.827278 77.481834 z" svg:height="1.5496367mm" draw:style-name="style-206" svg:viewBox="0.0 0.0 413.23645 154.96367" svg:width="4.1323643mm" svg:x="61.727196mm" svg:y="149.53993mm"/>
          <draw:path svg:d="M 232.4455 3.6379788E-12 L 309.92734 3.6379788E-12 L 387.40918 25.827278 Q 464.891 51.654556 464.891 77.481834 L 490.7183 103.30911 L 490.7183 103.30911 Q 490.7183 129.13638 516.54553 154.96367 L 516.54553 154.96367 L 490.7183 154.96367 Q 464.891 154.96367 439.06372 180.79094 Q 413.23645 206.61823 439.06372 232.4455 Q 439.06372 258.27277 387.40918 258.27277 Q 309.92734 258.27277 284.10007 284.10007 Q 284.10007 309.92734 232.4455 309.92734 L 206.61823 309.92734 L 180.79094 309.92734 L 180.79094 309.92734 L 180.79094 284.10007 Q 180.79094 258.27277 180.79094 206.61823 Q 180.79094 180.79094 129.13638 180.79094 L 77.481834 154.96367 L 51.654556 154.96367 L 25.827278 154.96367 L 25.827278 103.30911 Q 25.827278 77.481834 1.8189894E-12 51.654556 L 1.8189894E-12 51.654556 L 1.8189894E-12 25.827278 Q 1.8189894E-12 3.6379788E-12 77.481834 3.6379788E-12 Q 154.96367 3.6379788E-12 232.4455 3.6379788E-12 z" svg:height="3.0992734mm" draw:style-name="style-207" svg:viewBox="0.0 0.0 516.54553 309.92734" svg:width="5.165456mm" svg:x="143.3414mm" svg:y="192.6715mm"/>
          <draw:path svg:d="M 51.654556 0.0 L 103.30911 0.0 L 103.30911 25.827278 L 129.13638 51.654556 L 129.13638 51.654556 Q 129.13638 77.481834 129.13638 77.481834 L 154.96367 77.481834 L 154.96367 129.13638 Q 129.13638 154.96367 129.13638 232.4455 L 129.13638 284.10007 L 103.30911 284.10007 Q 77.481834 284.10007 77.481834 335.7546 L 77.481834 361.58188 L 51.654556 361.58188 Q 25.827278 361.58188 25.827278 232.4455 L 0.0 103.30911 L 0.0 77.481834 L 0.0 77.481834 L 0.0 25.827278 Q 0.0 0.0 51.654556 0.0 z" svg:height="3.615819mm" draw:style-name="style-208" svg:viewBox="0.0 0.0 154.96367 361.58188" svg:width="1.5496367mm" svg:x="174.33412mm" svg:y="92.719925mm"/>
          <draw:path svg:d="M 206.61823 -1.8189894E-12 L 284.10007 -1.8189894E-12 L 309.92734 51.654556 Q 309.92734 77.481834 284.10007 77.481834 Q 258.27277 77.481834 258.27277 103.30911 Q 258.27277 129.13638 284.10007 129.13638 L 284.10007 154.96367 L 464.891 154.96367 L 645.68195 154.96367 L 645.68195 154.96367 L 645.68195 180.79094 L 516.54553 180.79094 L 413.23645 206.61823 L 413.23645 206.61823 L 413.23645 206.61823 L 413.23645 206.61823 Q 387.40918 206.61823 309.92734 206.61823 Q 232.4455 206.61823 206.61823 232.4455 Q 206.61823 258.27277 180.79094 232.4455 Q 154.96367 206.61823 103.30911 206.61823 L 25.827278 206.61823 L 25.827278 180.79094 L 0.0 154.96367 L 0.0 129.13638 L 0.0 103.30911 L 0.0 103.30911 L 0.0 103.30911 L 25.827278 103.30911 L 25.827278 103.30911 L 25.827278 129.13638 L 51.654556 129.13638 L 51.654556 129.13638 L 51.654556 154.96367 L 77.481834 154.96367 L 103.30911 154.96367 L 103.30911 129.13638 L 103.30911 129.13638 L 129.13638 77.481834 Q 129.13638 25.827278 206.61823 -1.8189894E-12 z" svg:height="2.324455mm" draw:style-name="style-209" svg:viewBox="0.0 0.0 645.68195 232.4455" svg:width="6.4568195mm" svg:x="76.96529mm" svg:y="158.57948mm"/>
          <draw:path svg:d="M 77.481834 25.827278 L 103.30911 0.0 L 129.13638 0.0 L 154.96367 0.0 L 154.96367 0.0 Q 154.96367 25.827278 180.79094 25.827278 L 180.79094 25.827278 L 206.61823 25.827278 L 232.4455 25.827278 L 206.61823 129.13638 Q 180.79094 232.4455 129.13638 232.4455 Q 77.481834 232.4455 77.481834 258.27277 L 77.481834 258.27277 L 77.481834 258.27277 Q 77.481834 258.27277 51.654556 284.10007 L 51.654556 284.10007 L 25.827278 284.10007 L 25.827278 284.10007 L 25.827278 284.10007 Q 25.827278 258.27277 0.0 232.4455 L 0.0 180.79094 L 0.0 129.13638 Q 0.0 77.481834 25.827278 77.481834 Q 77.481834 77.481834 77.481834 25.827278 z" svg:height="2.8410006mm" draw:style-name="style-210" svg:viewBox="0.0 0.0 232.4455 284.10007" svg:width="2.324455mm" svg:x="92.203384mm" svg:y="107.183205mm"/>
          <draw:path svg:d="M 748.9911 25.827278 L 826.4729 25.827278 L 903.9547 25.827278 Q 981.4366 25.827278 1007.26385 25.827278 L 1007.26385 25.827278 L 1033.0911 25.827278 Q 1058.9185 51.654556 1084.7457 77.481834 Q 1084.7457 103.30911 1058.9185 103.30911 L 1033.0911 103.30911 L 1007.26385 103.30911 Q 955.6093 129.13638 852.3002 154.96367 Q 774.81836 180.79094 748.9911 258.27277 Q 697.3365 309.92734 645.68195 309.92734 L 619.8547 309.92734 L 594.0274 309.92734 Q 568.20013 284.10007 542.37286 284.10007 Q 542.37286 258.27277 309.92734 232.4455 L 77.481834 232.4455 L 77.481834 206.61823 L 77.481834 206.61823 L 51.654556 206.61823 L 51.654556 180.79094 L 51.654556 180.79094 L 25.827278 180.79094 L 25.827278 180.79094 L 25.827278 180.79094 L 25.827278 154.96367 L 25.827278 154.96367 L 3.6379788E-12 154.96367 L 3.6379788E-12 129.13638 L 3.6379788E-12 129.13638 L 3.6379788E-12 129.13638 L 25.827278 129.13638 Q 51.654556 129.13638 51.654556 103.30911 L 51.654556 103.30911 L 51.654556 103.30911 Q 77.481834 103.30911 77.481834 77.481834 L 77.481834 77.481834 L 103.30911 25.827278 Q 129.13638 -25.827278 129.13638 0.0 Q 129.13638 25.827278 180.79094 25.827278 Q 258.27277 25.827278 309.92734 0.0 Q 361.58188 -25.827278 516.54553 0.0 Q 671.5092 25.827278 748.9911 25.827278 z" svg:height="3.0992734mm" draw:style-name="style-211" svg:viewBox="0.0 0.0 1084.7457 309.92734" svg:width="10.847457mm" svg:x="256.46487mm" svg:y="175.36722mm"/>
          <draw:path svg:d="M 0.0 103.30911 L 0.0 3.6379788E-12 L 309.92734 25.827278 Q 594.0274 51.654556 594.0274 51.654556 L 594.0274 51.654556 L 542.37286 77.481834 Q 490.7183 103.30911 387.40918 154.96367 Q 284.10007 154.96367 258.27277 180.79094 Q 232.4455 206.61823 154.96367 206.61823 L 51.654556 206.61823 L 51.654556 154.96367 L 51.654556 129.13638 L 25.827278 154.96367 L 0.0 180.79094 L 0.0 180.79094 L 0.0 180.79094 L 0.0 103.30911 z" svg:height="2.0661821mm" draw:style-name="style-212" svg:viewBox="0.0 0.0 594.0274 206.61823" svg:width="5.940274mm" svg:x="0.0mm" svg:y="176.14203mm"/>
          <draw:path svg:d="M 1885.3912 77.481834 L 1885.3912 77.481834 L 1885.3912 77.481834 L 1885.3912 77.481834 L 1937.0459 77.481834 L 1988.7004 77.481834 L 1988.7004 77.481834 L 2014.5277 77.481834 L 2014.5277 77.481834 Q 2014.5277 77.481834 1988.7004 51.654556 L 1962.8732 51.654556 L 1962.8732 51.654556 L 1962.8732 25.827278 L 2014.5277 25.827278 L 2040.355 25.827278 L 2040.355 51.654556 L 2040.355 51.654556 L 2066.1821 51.654556 L 2066.1821 25.827278 L 2092.0095 25.827278 Q 2117.837 0.0 2117.837 0.0 L 2117.837 0.0 L 2117.837 25.827278 Q 2143.664 51.654556 2092.0095 103.30911 Q 2014.5277 154.96367 2040.355 180.79094 Q 2040.355 232.4455 2117.837 258.27277 Q 2221.146 284.10007 2221.146 335.7546 Q 2221.146 387.40918 2272.8005 387.40918 Q 2324.455 387.40918 2324.455 413.23645 Q 2324.455 439.06372 2350.2822 439.06372 Q 2376.1096 439.06372 2376.1096 413.23645 Q 2376.1096 387.40918 2453.5913 464.891 Q 2531.0732 542.37286 2531.0732 542.37286 L 2531.0732 542.37286 L 2531.0732 542.37286 Q 2531.0732 542.37286 2531.0732 594.0274 Q 2505.2458 645.68195 2324.455 671.5092 Q 2117.837 697.3365 2117.837 748.9911 Q 2092.0095 774.81836 2014.5277 748.9911 Q 1962.8732 748.9911 1962.8732 826.4729 Q 1988.7004 903.9547 1937.0459 878.12744 Q 1885.3912 852.3002 1885.3912 903.9547 Q 1885.3912 955.6093 1807.9094 955.6093 Q 1730.4276 955.6093 1730.4276 1007.26385 Q 1730.4276 1058.9185 1704.6003 1058.9185 Q 1678.7731 1058.9185 1678.7731 1084.7457 Q 1704.6003 1110.573 1678.7731 1110.573 Q 1652.9458 1136.4003 1652.9458 1162.2275 L 1652.9458 1213.8821 L 1627.1185 1213.8821 Q 1627.1185 1213.8821 1601.2913 1162.2275 Q 1549.6367 1162.2275 1497.9822 1162.2275 Q 1472.1549 1213.8821 1446.3275 1162.2275 Q 1446.3275 1136.4003 1343.0184 1110.573 L 1239.7094 1110.573 L 1239.7094 1136.4003 L 1239.7094 1162.2275 L 1213.8821 1162.2275 L 1213.8821 1162.2275 L 1213.8821 1162.2275 Q 1188.0548 1162.2275 1188.0548 1188.0548 Q 1188.0548 1213.8821 1136.4003 1213.8821 L 1084.7457 1213.8821 L 1084.7457 1162.2275 Q 1084.7457 1136.4003 878.12744 1162.2275 Q 697.3365 1213.8821 619.8547 1239.7094 L 568.20013 1265.5366 L 542.37286 1265.5366 Q 516.54553 1265.5366 516.54553 1265.5366 Q 490.7183 1265.5366 413.23645 1291.3639 L 309.92734 1317.1912 L 309.92734 1343.0184 L 309.92734 1368.8457 L 284.10007 1368.8457 L 284.10007 1368.8457 L 258.27277 1368.8457 L 206.61823 1368.8457 L 206.61823 1343.0184 L 206.61823 1343.0184 L 232.4455 1317.1912 L 258.27277 1291.3639 L 258.27277 1291.3639 L 258.27277 1265.5366 L 258.27277 1265.5366 L 258.27277 1265.5366 L 284.10007 1265.5366 L 284.10007 1265.5366 L 284.10007 1239.7094 L 258.27277 1239.7094 L 258.27277 1239.7094 L 258.27277 1239.7094 L 258.27277 1213.8821 Q 258.27277 1213.8821 284.10007 1162.2275 Q 284.10007 1136.4003 335.7546 1136.4003 L 387.40918 1110.573 L 413.23645 1110.573 L 439.06372 1110.573 L 439.06372 1084.7457 L 464.891 1084.7457 L 464.891 1084.7457 L 464.891 1058.9185 L 413.23645 1058.9185 L 387.40918 1058.9185 L 309.92734 1033.0911 Q 258.27277 1007.26385 232.4455 1007.26385 Q 206.61823 981.4366 103.30911 981.4366 L 25.827278 955.6093 L 25.827278 955.6093 L 25.827278 955.6093 L 25.827278 955.6093 L 51.654556 955.6093 L 51.654556 929.782 L 51.654556 903.9547 L 25.827278 903.9547 L 25.827278 903.9547 L 25.827278 878.12744 L 25.827278 878.12744 L 51.654556 878.12744 L 103.30911 852.3002 L 103.30911 852.3002 L 103.30911 852.3002 L 77.481834 852.3002 L 77.481834 852.3002 L 77.481834 826.4729 L 51.654556 826.4729 L 51.654556 826.4729 L 51.654556 800.6456 L 25.827278 800.6456 L 1.8189894E-12 800.6456 L 154.96367 774.81836 L 309.92734 774.81836 L 309.92734 748.9911 L 309.92734 723.16376 L 258.27277 723.16376 Q 206.61823 697.3365 154.96367 697.3365 L 129.13638 697.3365 L 129.13638 671.5092 L 154.96367 671.5092 L 154.96367 671.5092 L 154.96367 645.68195 L 180.79094 645.68195 L 206.61823 645.68195 L 232.4455 645.68195 L 258.27277 645.68195 L 335.7546 619.8547 Q 413.23645 594.0274 464.891 594.0274 Q 516.54553 542.37286 516.54553 542.37286 L 516.54553 542.37286 L 516.54553 542.37286 Q 516.54553 542.37286 516.54553 516.54553 Q 516.54553 490.7183 671.5092 439.06372 Q 800.6456 413.23645 826.4729 335.7546 L 826.4729 258.27277 L 826.4729 232.4455 Q 852.3002 180.79094 981.4366 180.79094 Q 1136.4003 180.79094 1239.7094 180.79094 Q 1368.8457 180.79094 1394.673 129.13638 Q 1394.673 103.30911 1523.8094 77.481834 Q 1652.9458 77.481834 1756.2549 25.827278 Q 1833.7367 25.827278 1859.564 25.827278 Q 1859.564 51.654556 1885.3912 77.481834 z M 723.16376 1136.4003 L 723.16376 1136.4003 L 697.3365 1136.4003 Q 697.3365 1162.2275 619.8547 1162.2275 Q 542.37286 1162.2275 568.20013 1110.573 Q 594.0274 1058.9185 697.3365 1084.7457 Q 800.6456 1110.573 774.81836 1110.573 Q 723.16376 1110.573 723.16376 1136.4003 z" svg:height="13.6884575mm" draw:style-name="style-213" svg:viewBox="0.0 0.0 2531.0732 1368.8457" svg:width="25.310732mm" svg:x="155.99677mm" svg:y="182.0823mm"/>
          <draw:path svg:d="M 77.481834 25.827278 L 129.13638 25.827278 L 129.13638 77.481834 L 129.13638 154.96367 L 129.13638 154.96367 Q 129.13638 180.79094 77.481834 154.96367 L 25.827278 154.96367 L 25.827278 129.13638 Q 25.827278 129.13638 0.0 129.13638 L 0.0 129.13638 L 0.0 77.481834 L 0.0 51.654556 L 0.0 25.827278 Q 0.0 0.0 25.827278 0.0 Q 51.654556 25.827278 77.481834 25.827278 z" svg:height="1.5496367mm" draw:style-name="style-214" svg:viewBox="0.0 0.0 129.13638 154.96367" svg:width="1.291364mm" svg:x="64.30992mm" svg:y="172.26794mm"/>
          <draw:path svg:d="M 464.891 25.827278 L 490.7183 -3.6379788E-12 L 568.20013 -3.6379788E-12 L 619.8547 -3.6379788E-12 L 619.8547 25.827278 Q 619.8547 51.654556 568.20013 51.654556 Q 516.54553 51.654556 516.54553 77.481834 L 516.54553 103.30911 L 723.16376 77.481834 Q 903.9547 51.654556 929.782 51.654556 Q 929.782 51.654556 981.4366 77.481834 L 1007.26385 77.481834 L 1033.0911 103.30911 Q 1058.9185 103.30911 1058.9185 129.13638 Q 1058.9185 154.96367 1084.7457 154.96367 L 1136.4003 154.96367 L 1136.4003 180.79094 Q 1162.2275 206.61823 1136.4003 232.4455 Q 1084.7457 258.27277 1084.7457 258.27277 L 1084.7457 258.27277 L 1058.9185 258.27277 L 1033.0911 258.27277 L 981.4366 258.27277 L 929.782 258.27277 L 878.12744 258.27277 Q 826.4729 258.27277 542.37286 284.10007 Q 258.27277 284.10007 258.27277 309.92734 Q 258.27277 335.7546 232.4455 309.92734 Q 206.61823 309.92734 129.13638 309.92734 Q 77.481834 309.92734 77.481834 335.7546 L 77.481834 361.58188 L 51.654556 361.58188 L 51.654556 361.58188 L 51.654556 361.58188 L 51.654556 335.7546 L 51.654556 335.7546 L 25.827278 309.92734 L 25.827278 309.92734 L 25.827278 309.92734 L 0.0 309.92734 L 0.0 309.92734 L 0.0 284.10007 L 0.0 284.10007 L 25.827278 284.10007 L 25.827278 284.10007 L 51.654556 284.10007 L 51.654556 284.10007 L 51.654556 258.27277 L 51.654556 232.4455 L 77.481834 232.4455 L 103.30911 206.61823 L 103.30911 206.61823 L 103.30911 206.61823 L 129.13638 206.61823 L 129.13638 206.61823 L 154.96367 232.4455 Q 180.79094 232.4455 180.79094 206.61823 Q 180.79094 180.79094 206.61823 180.79094 Q 258.27277 180.79094 232.4455 129.13638 Q 206.61823 103.30911 258.27277 77.481834 Q 309.92734 77.481834 309.92734 51.654556 Q 309.92734 25.827278 361.58188 25.827278 L 413.23645 25.827278 L 464.891 25.827278 z" svg:height="3.615819mm" draw:style-name="style-215" svg:viewBox="0.0 0.0 1136.4003 361.58188" svg:width="11.364002mm" svg:x="145.1493mm" svg:y="200.41968mm"/>
          <draw:path svg:d="M 284.10007 0.0 L 309.92734 0.0 L 309.92734 51.654556 L 309.92734 129.13638 L 309.92734 180.79094 L 309.92734 232.4455 L 309.92734 258.27277 L 309.92734 284.10007 L 309.92734 309.92734 Q 309.92734 335.7546 206.61823 335.7546 L 103.30911 309.92734 L 103.30911 309.92734 Q 77.481834 309.92734 51.654556 309.92734 L 0.0 335.7546 L 0.0 309.92734 Q 25.827278 309.92734 25.827278 258.27277 L 25.827278 232.4455 L 25.827278 232.4455 L 51.654556 232.4455 L 51.654556 232.4455 Q 51.654556 258.27277 77.481834 258.27277 Q 129.13638 258.27277 154.96367 180.79094 L 180.79094 103.30911 L 180.79094 103.30911 Q 180.79094 103.30911 206.61823 129.13638 Q 232.4455 154.96367 232.4455 77.481834 Q 258.27277 0.0 284.10007 0.0 z" svg:height="3.357546mm" draw:style-name="style-216" svg:viewBox="0.0 0.0 309.92734 335.7546" svg:width="3.0992734mm" svg:x="83.93865mm" svg:y="134.30185mm"/>
          <draw:path svg:d="M 51.654556 25.827278 L 103.30911 0.0 L 154.96367 0.0 L 206.61823 0.0 L 206.61823 51.654556 L 206.61823 77.481834 L 180.79094 77.481834 Q 180.79094 103.30911 103.30911 154.96367 L 25.827278 206.61823 L 0.0 206.61823 Q -25.827278 206.61823 0.0 129.13638 Q 0.0 51.654556 51.654556 25.827278 z" svg:height="2.0661821mm" draw:style-name="style-217" svg:viewBox="0.0 0.0 206.61823 206.61823" svg:width="2.0661821mm" svg:x="217.46568mm" svg:y="103.30911mm"/>
          <draw:path svg:d="M 103.30911 51.654556 L 103.30911 77.481834 L 206.61823 77.481834 L 309.92734 77.481834 L 439.06372 77.481834 L 542.37286 77.481834 L 542.37286 129.13638 L 542.37286 180.79094 L 516.54553 180.79094 L 516.54553 206.61823 L 542.37286 206.61823 L 594.0274 206.61823 L 619.8547 232.4455 L 645.68195 232.4455 L 645.68195 258.27277 L 645.68195 284.10007 L 619.8547 284.10007 L 594.0274 258.27277 L 464.891 258.27277 L 335.7546 258.27277 L 335.7546 309.92734 L 335.7546 335.7546 L 335.7546 335.7546 L 309.92734 335.7546 L 284.10007 335.7546 Q 284.10007 309.92734 284.10007 309.92734 Q 284.10007 284.10007 180.79094 258.27277 L 51.654556 258.27277 L 51.654556 232.4455 L 25.827278 232.4455 L 25.827278 232.4455 L 25.827278 206.61823 L 25.827278 206.61823 L 25.827278 206.61823 L 25.827278 206.61823 Q 25.827278 180.79094 25.827278 154.96367 L 0.0 129.13638 L 0.0 103.30911 L 0.0 103.30911 L 0.0 103.30911 L 25.827278 103.30911 L 25.827278 103.30911 L 25.827278 77.481834 L 25.827278 77.481834 L 25.827278 77.481834 L 51.654556 51.654556 Q 51.654556 0.0 77.481834 0.0 Q 103.30911 0.0 103.30911 51.654556 z" svg:height="3.357546mm" draw:style-name="style-218" svg:viewBox="0.0 0.0 645.68195 335.7546" svg:width="6.4568195mm" svg:x="111.832115mm" svg:y="104.85875mm"/>
          <draw:path svg:d="M 25.827278 1.8189894E-12 L 25.827278 1.8189894E-12 L 51.654556 1.8189894E-12 L 77.481834 1.8189894E-12 L 103.30911 1.8189894E-12 Q 129.13638 25.827278 154.96367 51.654556 L 154.96367 103.30911 L 103.30911 103.30911 Q 51.654556 103.30911 25.827278 129.13638 L 25.827278 154.96367 L 25.827278 154.96367 L 0.0 154.96367 L 0.0 77.481834 Q 25.827278 1.8189894E-12 25.827278 1.8189894E-12 z" svg:height="1.5496367mm" draw:style-name="style-219" svg:viewBox="0.0 0.0 154.96367 154.96367" svg:width="1.5496367mm" svg:x="94.26956mm" svg:y="160.64568mm"/>
          <draw:path svg:d="M 0.0 77.481834 L 0.0 0.0 L 51.654556 0.0 Q 103.30911 0.0 51.654556 77.481834 Q 25.827278 154.96367 0.0 154.96367 L 0.0 154.96367 L 0.0 77.481834 z" svg:height="1.5496367mm" draw:style-name="style-220" svg:viewBox="0.0 0.0 51.654556 154.96367" svg:width="0.51654553mm" svg:x="91.68684mm" svg:y="170.20177mm"/>
          <draw:path svg:d="M 232.4455 1.8189894E-12 L 232.4455 1.8189894E-12 L 154.96367 1.8189894E-12 Q 103.30911 1.8189894E-12 103.30911 25.827278 Q 103.30911 51.654556 258.27277 51.654556 Q 387.40918 51.654556 413.23645 51.654556 L 464.891 51.654556 L 413.23645 103.30911 Q 361.58188 129.13638 361.58188 206.61823 L 361.58188 284.10007 L 361.58188 284.10007 Q 361.58188 284.10007 335.7546 258.27277 L 309.92734 206.61823 L 309.92734 206.61823 L 309.92734 206.61823 L 309.92734 180.79094 L 309.92734 180.79094 L 284.10007 180.79094 L 284.10007 154.96367 L 258.27277 154.96367 L 232.4455 154.96367 L 206.61823 129.13638 L 180.79094 103.30911 L 154.96367 103.30911 L 103.30911 103.30911 L 77.481834 103.30911 L 51.654556 103.30911 L 51.654556 103.30911 L 25.827278 103.30911 L 0.0 103.30911 L 0.0 103.30911 L 0.0 77.481834 Q 0.0 51.654556 25.827278 51.654556 Q 51.654556 25.827278 25.827278 1.8189894E-12 Q 0.0 1.8189894E-12 103.30911 1.8189894E-12 Q 232.4455 1.8189894E-12 232.4455 1.8189894E-12 z" svg:height="2.8410006mm" draw:style-name="style-221" svg:viewBox="0.0 0.0 464.891 284.10007" svg:width="4.64891mm" svg:x="90.39547mm" svg:y="154.96367mm"/>
          <draw:path svg:d="M 0.0 25.827278 L 0.0 1.8189894E-12 L 51.654556 1.8189894E-12 L 129.13638 1.8189894E-12 L 284.10007 1.8189894E-12 L 439.06372 1.8189894E-12 L 439.06372 25.827278 Q 439.06372 51.654556 464.891 51.654556 Q 516.54553 51.654556 516.54553 154.96367 L 516.54553 258.27277 L 387.40918 258.27277 Q 258.27277 258.27277 232.4455 309.92734 Q 206.61823 361.58188 180.79094 335.7546 Q 129.13638 335.7546 129.13638 309.92734 L 129.13638 284.10007 L 51.654556 284.10007 L 0.0 284.10007 L 0.0 180.79094 L 0.0 77.481834 L 0.0 25.827278 z" svg:height="3.357546mm" draw:style-name="style-222" svg:viewBox="0.0 0.0 516.54553 335.7546" svg:width="5.165456mm" svg:x="43.906372mm" svg:y="159.35431mm"/>
          <draw:path svg:d="M 154.96367 25.827278 L 258.27277 0.0 L 309.92734 25.827278 Q 361.58188 51.654556 387.40918 77.481834 Q 387.40918 129.13638 387.40918 129.13638 L 413.23645 129.13638 L 413.23645 180.79094 Q 413.23645 206.61823 309.92734 180.79094 Q 206.61823 180.79094 180.79094 154.96367 Q 129.13638 129.13638 129.13638 154.96367 Q 129.13638 154.96367 103.30911 180.79094 L 103.30911 180.79094 L 77.481834 180.79094 L 77.481834 180.79094 L 77.481834 180.79094 Q 77.481834 154.96367 51.654556 129.13638 L 25.827278 129.13638 L 25.827278 129.13638 L 25.827278 129.13638 L 25.827278 103.30911 L 25.827278 103.30911 L 0.0 103.30911 L 0.0 77.481834 L 25.827278 77.481834 L 51.654556 77.481834 L 51.654556 51.654556 Q 51.654556 25.827278 154.96367 25.827278 z" svg:height="1.8079095mm" draw:style-name="style-223" svg:viewBox="0.0 0.0 413.23645 180.79094" svg:width="4.1323643mm" svg:x="13.6884575mm" svg:y="151.08957mm"/>
          <draw:path svg:d="M 154.96367 0.0 L 180.79094 0.0 L 206.61823 0.0 Q 232.4455 25.827278 232.4455 51.654556 Q 232.4455 77.481834 284.10007 51.654556 Q 335.7546 51.654556 361.58188 25.827278 L 387.40918 25.827278 L 361.58188 51.654556 Q 361.58188 103.30911 309.92734 103.30911 Q 284.10007 103.30911 284.10007 154.96367 L 284.10007 206.61823 L 284.10007 206.61823 Q 258.27277 206.61823 258.27277 258.27277 L 258.27277 284.10007 L 180.79094 284.10007 Q 103.30911 284.10007 129.13638 361.58188 Q 129.13638 413.23645 180.79094 413.23645 Q 232.4455 413.23645 232.4455 439.06372 L 232.4455 439.06372 L 154.96367 439.06372 Q 77.481834 413.23645 51.654556 413.23645 L -1.8189894E-12 361.58188 L -1.8189894E-12 361.58188 L -1.8189894E-12 361.58188 L -1.8189894E-12 258.27277 L -1.8189894E-12 180.79094 L -1.8189894E-12 180.79094 L 25.827278 154.96367 L 51.654556 154.96367 Q 77.481834 154.96367 77.481834 180.79094 Q 103.30911 180.79094 103.30911 103.30911 Q 129.13638 0.0 154.96367 0.0 z" svg:height="4.3906374mm" draw:style-name="style-224" svg:viewBox="0.0 0.0 387.40918 439.06372" svg:width="3.8740916mm" svg:x="89.36238mm" svg:y="106.924934mm"/>
          <draw:path svg:d="M 51.654556 -9.094947E-13 L 51.654556 -9.094947E-13 L 51.654556 51.654556 L 51.654556 129.13638 L 77.481834 568.20013 Q 103.30911 1007.26385 103.30911 1110.573 L 103.30911 1213.8821 L 103.30911 1213.8821 Q 103.30911 1213.8821 77.481834 1394.673 L 51.654556 1601.2913 L 51.654556 1704.6003 L 51.654556 1833.7367 L 25.827278 1833.7367 L 25.827278 1833.7367 L 25.827278 1730.4276 L 25.827278 1627.1185 L 25.827278 1523.8094 Q 0.0 1420.5002 0.0 1084.7457 L 0.0 748.9911 L 0.0 671.5092 L 0.0 568.20013 L 25.827278 284.10007 Q 51.654556 -9.094947E-13 51.654556 -9.094947E-13 z" svg:height="18.337368mm" draw:style-name="style-225" svg:viewBox="0.0 0.0 103.30911 1833.7367" svg:width="1.0330911mm" svg:x="144.63275mm" svg:y="50.10492mm"/>
          <draw:path svg:d="M 180.79094 232.4455 L 180.79094 258.27277 L 154.96367 258.27277 L 129.13638 258.27277 L 103.30911 258.27277 L 77.481834 284.10007 L 77.481834 284.10007 L 51.654556 284.10007 L 51.654556 232.4455 Q 25.827278 206.61823 25.827278 180.79094 L -9.094947E-13 154.96367 L -9.094947E-13 129.13638 Q 25.827278 129.13638 25.827278 129.13638 L 25.827278 129.13638 L 77.481834 129.13638 Q 103.30911 103.30911 103.30911 51.654556 Q 103.30911 0.0 129.13638 0.0 Q 154.96367 0.0 154.96367 103.30911 Q 154.96367 180.79094 154.96367 206.61823 Q 180.79094 206.61823 180.79094 232.4455 z" svg:height="2.8410006mm" draw:style-name="style-226" svg:viewBox="0.0 0.0 180.79094 284.10007" svg:width="1.8079095mm" svg:x="79.28974mm" svg:y="102.534294mm"/>
          <draw:path svg:d="M 129.13638 51.654556 L 154.96367 3.6379788E-12 L 258.27277 3.6379788E-12 Q 335.7546 25.827278 361.58188 3.6379788E-12 L 387.40918 3.6379788E-12 L 387.40918 3.6379788E-12 L 387.40918 25.827278 L 387.40918 25.827278 L 413.23645 25.827278 L 413.23645 25.827278 L 413.23645 25.827278 L 464.891 51.654556 L 490.7183 77.481834 L 490.7183 77.481834 L 516.54553 77.481834 L 516.54553 77.481834 L 516.54553 103.30911 L 490.7183 103.30911 L 464.891 129.13638 L 464.891 129.13638 L 464.891 129.13638 L 439.06372 129.13638 L 439.06372 129.13638 L 439.06372 154.96367 L 464.891 154.96367 L 464.891 154.96367 L 464.891 180.79094 L 464.891 180.79094 L 464.891 180.79094 L 439.06372 180.79094 L 439.06372 180.79094 L 413.23645 206.61823 L 387.40918 206.61823 L 387.40918 232.4455 L 413.23645 258.27277 L 413.23645 258.27277 L 413.23645 284.10007 L 361.58188 284.10007 L 309.92734 284.10007 L 309.92734 309.92734 L 309.92734 309.92734 L 284.10007 309.92734 Q 258.27277 284.10007 154.96367 232.4455 Q 51.654556 180.79094 51.654556 206.61823 L 51.654556 232.4455 L 25.827278 232.4455 L 0.0 232.4455 L 0.0 180.79094 L 0.0 154.96367 L 25.827278 154.96367 L 51.654556 129.13638 L 51.654556 129.13638 L 51.654556 129.13638 L 77.481834 129.13638 L 77.481834 129.13638 L 129.13638 129.13638 Q 180.79094 129.13638 154.96367 129.13638 Q 103.30911 77.481834 129.13638 51.654556 z" svg:height="3.0992734mm" draw:style-name="style-227" svg:viewBox="0.0 0.0 516.54553 309.92734" svg:width="5.165456mm" svg:x="47.005646mm" svg:y="188.28085mm"/>
          <draw:path svg:d="M 0.0 77.481834 L 0.0 0.0 L 232.4455 0.0 L 464.891 0.0 L 464.891 0.0 L 490.7183 0.0 L 464.891 25.827278 Q 439.06372 51.654556 439.06372 77.481834 L 439.06372 77.481834 L 413.23645 103.30911 Q 413.23645 154.96367 387.40918 154.96367 L 387.40918 154.96367 L 206.61823 154.96367 Q 0.0 154.96367 0.0 77.481834 z" svg:height="1.5496367mm" draw:style-name="style-228" svg:viewBox="0.0 0.0 490.7183 154.96367" svg:width="4.9071827mm" svg:x="136.88457mm" svg:y="102.276024mm"/>
          <draw:path svg:d="M 774.81836 0.0 L 774.81836 0.0 L 955.6093 0.0 L 1136.4003 0.0 L 1136.4003 25.827278 L 1136.4003 25.827278 L 1033.0911 25.827278 Q 929.782 51.654556 1007.26385 77.481834 Q 1084.7457 129.13638 1136.4003 103.30911 Q 1213.8821 77.481834 1239.7094 77.481834 L 1265.5366 77.481834 L 1394.673 77.481834 Q 1549.6367 103.30911 1549.6367 129.13638 Q 1549.6367 154.96367 1601.2913 154.96367 Q 1627.1185 154.96367 1627.1185 129.13638 Q 1627.1185 103.30911 1704.6003 103.30911 Q 1782.0822 77.481834 1807.9094 77.481834 L 1833.7367 77.481834 L 1833.7367 77.481834 Q 1833.7367 77.481834 1859.564 103.30911 L 1859.564 103.30911 L 1885.3912 103.30911 Q 1911.2186 129.13638 1962.8732 129.13638 L 2040.355 129.13638 L 2221.146 129.13638 L 2376.1096 129.13638 L 2376.1096 154.96367 L 2376.1096 154.96367 L 2401.9368 154.96367 L 2401.9368 180.79094 L 2453.5913 180.79094 L 2505.2458 180.79094 L 2505.2458 206.61823 L 2505.2458 232.4455 L 2376.1096 232.4455 L 2246.9731 232.4455 L 2246.9731 232.4455 Q 2221.146 232.4455 2221.146 284.10007 Q 2221.146 309.92734 2169.4915 335.7546 Q 2092.0095 335.7546 2092.0095 387.40918 Q 2092.0095 413.23645 2014.5277 413.23645 L 1962.8732 413.23645 L 1652.9458 413.23645 Q 1368.8457 413.23645 1368.8457 387.40918 Q 1343.0184 335.7546 1291.3639 335.7546 Q 1239.7094 335.7546 1239.7094 361.58188 Q 1213.8821 413.23645 1058.9185 413.23645 L 903.9547 413.23645 L 852.3002 413.23645 Q 800.6456 413.23645 774.81836 335.7546 Q 774.81836 258.27277 671.5092 258.27277 L 568.20013 258.27277 L 464.891 258.27277 L 335.7546 258.27277 L 335.7546 232.4455 Q 309.92734 232.4455 309.92734 232.4455 L 309.92734 232.4455 L 154.96367 232.4455 L 0.0 232.4455 L 0.0 232.4455 L 0.0 206.61823 L 25.827278 206.61823 L 25.827278 180.79094 L 129.13638 180.79094 L 232.4455 180.79094 L 232.4455 154.96367 Q 206.61823 129.13638 206.61823 103.30911 Q 206.61823 77.481834 232.4455 77.481834 L 258.27277 103.30911 L 464.891 103.30911 Q 645.68195 77.481834 723.16376 51.654556 Q 774.81836 25.827278 774.81836 25.827278 Q 774.81836 25.827278 774.81836 0.0 z" svg:height="4.1323643mm" draw:style-name="style-229" svg:viewBox="0.0 0.0 2505.2458 413.23645" svg:width="25.05246mm" svg:x="107.95802mm" svg:y="127.845024mm"/>
          <draw:path svg:d="M 0.0 697.3365 L 0.0 1.8189894E-12 L 25.827278 1.8189894E-12 Q 51.654556 1.8189894E-12 51.654556 748.9911 Q 51.654556 1523.8094 51.654556 1523.8094 L 51.654556 1523.8094 L 51.654556 1575.464 L 51.654556 1601.2913 L 25.827278 1678.7731 Q 0.0 1730.4276 0.0 1730.4276 L 0.0 1730.4276 L 0.0 1549.6367 Q 0.0 1368.8457 0.0 697.3365 z" svg:height="17.304276mm" draw:style-name="style-230" svg:viewBox="0.0 0.0 51.654556 1730.4276" svg:width="0.51654553mm" svg:x="269.63678mm" svg:y="125.2623mm"/>
          <draw:path svg:d="M 206.61823 0.0 L 206.61823 0.0 L 206.61823 77.481834 Q 180.79094 180.79094 180.79094 180.79094 L 180.79094 180.79094 L 180.79094 154.96367 Q 180.79094 129.13638 77.481834 129.13638 L 0.0 129.13638 L 25.827278 103.30911 Q 25.827278 77.481834 103.30911 51.654556 Q 180.79094 51.654556 180.79094 25.827278 Q 180.79094 0.0 206.61823 0.0 z" svg:height="1.8079095mm" draw:style-name="style-231" svg:viewBox="0.0 0.0 206.61823 180.79094" svg:width="2.0661821mm" svg:x="94.78611mm" svg:y="101.501205mm"/>
          <draw:path svg:d="M 361.58188 -1.8189894E-12 L 361.58188 -1.8189894E-12 L 387.40918 -1.8189894E-12 Q 413.23645 -1.8189894E-12 439.06372 25.827278 Q 439.06372 77.481834 464.891 77.481834 L 490.7183 77.481834 L 490.7183 103.30911 L 490.7183 129.13638 L 439.06372 180.79094 Q 413.23645 206.61823 387.40918 284.10007 Q 361.58188 387.40918 361.58188 387.40918 L 361.58188 387.40918 L 335.7546 387.40918 Q 309.92734 387.40918 309.92734 439.06372 Q 309.92734 464.891 284.10007 439.06372 Q 258.27277 387.40918 258.27277 439.06372 L 232.4455 464.891 L 206.61823 464.891 L 206.61823 464.891 L 206.61823 439.06372 L 206.61823 413.23645 L 206.61823 387.40918 Q 206.61823 387.40918 180.79094 387.40918 L 180.79094 413.23645 L 180.79094 439.06372 L 180.79094 464.891 L 154.96367 464.891 L 154.96367 464.891 L 154.96367 439.06372 L 154.96367 439.06372 L 154.96367 413.23645 L 154.96367 387.40918 L 77.481834 387.40918 L 0.0 387.40918 L 0.0 387.40918 L 0.0 387.40918 L 103.30911 361.58188 Q 180.79094 361.58188 180.79094 232.4455 Q 154.96367 103.30911 232.4455 77.481834 Q 309.92734 25.827278 335.7546 25.827278 Q 361.58188 -1.8189894E-12 361.58188 -1.8189894E-12 z" svg:height="4.64891mm" draw:style-name="style-232" svg:viewBox="0.0 0.0 490.7183 464.891" svg:width="4.9071827mm" svg:x="155.48021mm" svg:y="87.554474mm"/>
          <draw:path svg:d="M 103.30911 51.654556 L 129.13638 0.0 L 129.13638 25.827278 L 129.13638 51.654556 L 103.30911 154.96367 Q 103.30911 258.27277 180.79094 258.27277 Q 258.27277 258.27277 258.27277 258.27277 L 284.10007 258.27277 L 284.10007 258.27277 L 284.10007 284.10007 L 284.10007 335.7546 L 284.10007 387.40918 L 258.27277 361.58188 Q 232.4455 309.92734 206.61823 335.7546 Q 154.96367 361.58188 129.13638 490.7183 Q 103.30911 619.8547 103.30911 826.4729 L 103.30911 1007.26385 L 77.481834 1033.0911 L 51.654556 1084.7457 L 51.654556 1084.7457 L 51.654556 1084.7457 L 51.654556 929.782 L 51.654556 800.6456 L 51.654556 671.5092 Q 51.654556 568.20013 77.481834 542.37286 Q 77.481834 516.54553 51.654556 516.54553 Q 25.827278 516.54553 25.827278 542.37286 Q 0.0 568.20013 0.0 516.54553 L 0.0 439.06372 L 0.0 439.06372 Q 0.0 439.06372 0.0 361.58188 L 0.0 309.92734 L 0.0 309.92734 Q 0.0 309.92734 51.654556 206.61823 Q 51.654556 77.481834 103.30911 51.654556 z M 51.654556 361.58188 Q 51.654556 361.58188 51.654556 335.7546 Q 51.654556 335.7546 51.654556 361.58188 Q 51.654556 361.58188 51.654556 361.58188 z" svg:height="10.847457mm" draw:style-name="style-233" svg:viewBox="0.0 0.0 284.10007 1084.7457" svg:width="2.8410006mm" svg:x="273.2526mm" svg:y="114.15657mm"/>
          <draw:path svg:d="M 361.58188 25.827278 L 361.58188 0.0 L 413.23645 25.827278 Q 464.891 25.827278 490.7183 51.654556 L 490.7183 51.654556 L 490.7183 77.481834 Q 490.7183 77.481834 464.891 77.481834 L 464.891 77.481834 L 439.06372 103.30911 L 413.23645 129.13638 L 413.23645 129.13638 L 439.06372 129.13638 L 439.06372 129.13638 L 439.06372 129.13638 L 439.06372 154.96367 L 439.06372 154.96367 L 464.891 154.96367 L 464.891 180.79094 L 490.7183 180.79094 L 516.54553 180.79094 L 568.20013 206.61823 L 619.8547 232.4455 L 594.0274 232.4455 L 568.20013 232.4455 L 568.20013 258.27277 L 568.20013 258.27277 L 284.10007 258.27277 L 0.0 258.27277 L 0.0 232.4455 L 0.0 232.4455 L 77.481834 232.4455 Q 129.13638 232.4455 129.13638 206.61823 L 129.13638 206.61823 L 103.30911 206.61823 Q 103.30911 180.79094 129.13638 180.79094 Q 154.96367 180.79094 154.96367 154.96367 L 154.96367 129.13638 L 232.4455 129.13638 Q 284.10007 129.13638 284.10007 103.30911 Q 258.27277 77.481834 309.92734 51.654556 Q 361.58188 51.654556 361.58188 25.827278 z" svg:height="2.582728mm" draw:style-name="style-234" svg:viewBox="0.0 0.0 619.8547 258.27277" svg:width="6.198547mm" svg:x="225.98868mm" svg:y="205.8434mm"/>
          <draw:path svg:d="M 25.827278 51.654556 L -1.8189894E-12 25.827278 L 154.96367 -1.8189894E-12 L 309.92734 -1.8189894E-12 L 309.92734 -1.8189894E-12 L 309.92734 -1.8189894E-12 L 335.7546 25.827278 L 361.58188 77.481834 L 361.58188 77.481834 L 361.58188 77.481834 L 361.58188 103.30911 L 361.58188 129.13638 L 206.61823 129.13638 L 77.481834 129.13638 L 77.481834 103.30911 Q 51.654556 77.481834 25.827278 51.654556 z" svg:height="1.291364mm" draw:style-name="style-235" svg:viewBox="0.0 0.0 361.58188 129.13638" svg:width="3.615819mm" svg:x="129.13638mm" svg:y="150.05649mm"/>
          <draw:path svg:d="M 25.827278 0.0 L 25.827278 0.0 L 25.827278 0.0 L 51.654556 0.0 L 25.827278 103.30911 Q 25.827278 206.61823 77.481834 206.61823 Q 103.30911 180.79094 103.30911 206.61823 L 129.13638 206.61823 L 129.13638 232.4455 L 129.13638 258.27277 L 129.13638 258.27277 L 103.30911 258.27277 L 103.30911 232.4455 Q 77.481834 232.4455 77.481834 284.10007 L 77.481834 309.92734 L 51.654556 309.92734 L 25.827278 309.92734 L 25.827278 309.92734 L 0.0 284.10007 L 0.0 284.10007 L 0.0 284.10007 L 0.0 154.96367 L 0.0 25.827278 L 0.0 25.827278 Q 0.0 25.827278 25.827278 0.0 z" svg:height="3.0992734mm" draw:style-name="style-236" svg:viewBox="0.0 0.0 129.13638 309.92734" svg:width="1.291364mm" svg:x="126.29539mm" svg:y="78.25665mm"/>
          <draw:path svg:d="M 284.10007 3.6379788E-12 L 284.10007 3.6379788E-12 L 361.58188 3.6379788E-12 Q 413.23645 3.6379788E-12 439.06372 3.6379788E-12 L 464.891 3.6379788E-12 L 464.891 25.827278 L 490.7183 25.827278 L 490.7183 154.96367 L 490.7183 284.10007 L 464.891 284.10007 L 464.891 309.92734 L 413.23645 309.92734 Q 387.40918 309.92734 258.27277 335.7546 L 129.13638 335.7546 L 129.13638 309.92734 Q 103.30911 309.92734 103.30911 284.10007 Q 103.30911 258.27277 77.481834 258.27277 Q 51.654556 258.27277 25.827278 206.61823 Q 0.0 154.96367 51.654556 129.13638 Q 77.481834 103.30911 51.654556 103.30911 L 0.0 77.481834 L 0.0 51.654556 Q 25.827278 51.654556 154.96367 25.827278 L 284.10007 3.6379788E-12 L 284.10007 3.6379788E-12 z" svg:height="3.357546mm" draw:style-name="style-237" svg:viewBox="0.0 0.0 490.7183 335.7546" svg:width="4.9071827mm" svg:x="315.0928mm" svg:y="179.75786mm"/>
          <draw:path svg:d="M 0.0 103.30911 L 0.0 0.0 L 51.654556 0.0 L 129.13638 0.0 L 129.13638 25.827278 L 154.96367 51.654556 L 154.96367 154.96367 L 154.96367 284.10007 L 129.13638 284.10007 Q 103.30911 284.10007 103.30911 232.4455 Q 103.30911 180.79094 51.654556 180.79094 Q 0.0 180.79094 0.0 103.30911 z" svg:height="2.8410006mm" draw:style-name="style-238" svg:viewBox="0.0 0.0 154.96367 284.10007" svg:width="1.5496367mm" svg:x="112.090385mm" svg:y="85.74657mm"/>
          <draw:path svg:d="M 774.81836 25.827278 L 852.3002 25.827278 L 852.3002 51.654556 Q 852.3002 77.481834 826.4729 77.481834 L 800.6456 103.30911 L 800.6456 103.30911 L 800.6456 103.30911 L 697.3365 129.13638 Q 619.8547 154.96367 619.8547 180.79094 Q 671.5092 206.61823 645.68195 258.27277 Q 645.68195 309.92734 619.8547 309.92734 Q 568.20013 309.92734 568.20013 335.7546 L 568.20013 335.7546 L 361.58188 335.7546 L 180.79094 335.7546 L 180.79094 309.92734 L 154.96367 309.92734 L 154.96367 309.92734 L 154.96367 309.92734 L 103.30911 284.10007 L 51.654556 258.27277 L 51.654556 258.27277 L 51.654556 258.27277 L 25.827278 258.27277 L 25.827278 258.27277 L 25.827278 232.4455 L 0.0 232.4455 L 0.0 232.4455 L 0.0 206.61823 L 0.0 206.61823 L 0.0 206.61823 L 0.0 206.61823 L 25.827278 206.61823 L 206.61823 180.79094 Q 361.58188 154.96367 413.23645 154.96367 Q 464.891 103.30911 516.54553 77.481834 L 568.20013 25.827278 L 619.8547 0.0 Q 697.3365 0.0 723.16376 0.0 Q 723.16376 0.0 774.81836 25.827278 z" svg:height="3.357546mm" draw:style-name="style-239" svg:viewBox="0.0 0.0 852.3002 335.7546" svg:width="8.523002mm" svg:x="23.761095mm" svg:y="205.06859mm"/>
          <draw:path svg:d="M 77.481834 0.0 L 103.30911 0.0 L 103.30911 258.27277 Q 103.30911 516.54553 103.30911 516.54553 L 103.30911 542.37286 L 103.30911 542.37286 Q 103.30911 568.20013 77.481834 568.20013 L 51.654556 594.0274 L 25.827278 594.0274 L 0.0 594.0274 L 0.0 568.20013 L 0.0 516.54553 L 0.0 516.54553 L 0.0 516.54553 L 25.827278 413.23645 Q 51.654556 335.7546 51.654556 180.79094 L 51.654556 25.827278 L 51.654556 25.827278 Q 51.654556 0.0 77.481834 0.0 z" svg:height="5.940274mm" draw:style-name="style-240" svg:viewBox="0.0 0.0 103.30911 594.0274" svg:width="1.0330911mm" svg:x="252.59077mm" svg:y="121.38821mm"/>
          <draw:path svg:d="M 723.16376 103.30911 L 748.9911 103.30911 L 748.9911 103.30911 Q 748.9911 103.30911 774.81836 129.13638 L 800.6456 129.13638 L 800.6456 154.96367 Q 800.6456 180.79094 748.9911 180.79094 Q 697.3365 180.79094 697.3365 206.61823 Q 697.3365 232.4455 568.20013 258.27277 L 464.891 258.27277 L 464.891 284.10007 L 464.891 284.10007 L 490.7183 309.92734 L 490.7183 309.92734 L 439.06372 309.92734 Q 387.40918 309.92734 258.27277 284.10007 L 129.13638 258.27277 L 103.30911 258.27277 Q 103.30911 258.27277 77.481834 232.4455 Q 51.654556 206.61823 77.481834 206.61823 Q 103.30911 206.61823 51.654556 180.79094 L 25.827278 154.96367 L 25.827278 154.96367 L 1.8189894E-12 154.96367 L 1.8189894E-12 154.96367 L 1.8189894E-12 154.96367 L 1.8189894E-12 129.13638 L 1.8189894E-12 129.13638 L 25.827278 129.13638 L 25.827278 103.30911 L 25.827278 103.30911 L 25.827278 103.30911 L 51.654556 103.30911 L 51.654556 103.30911 L 51.654556 77.481834 L 51.654556 77.481834 L 103.30911 77.481834 L 154.96367 51.654556 L 284.10007 51.654556 Q 413.23645 51.654556 413.23645 25.827278 Q 387.40918 0.0 387.40918 0.0 L 387.40918 0.0 L 568.20013 0.0 Q 774.81836 0.0 748.9911 51.654556 Q 723.16376 103.30911 723.16376 103.30911 z" svg:height="3.0992734mm" draw:style-name="style-241" svg:viewBox="0.0 0.0 800.6456 309.92734" svg:width="8.006456mm" svg:x="89.87893mm" svg:y="198.87004mm"/>
          <draw:path svg:d="M 258.27277 0.0 L 258.27277 0.0 L 361.58188 0.0 L 490.7183 0.0 L 568.20013 25.827278 Q 645.68195 25.827278 671.5092 51.654556 Q 697.3365 77.481834 748.9911 77.481834 L 800.6456 77.481834 L 800.6456 103.30911 L 774.81836 103.30911 L 774.81836 103.30911 L 774.81836 129.13638 L 774.81836 129.13638 L 774.81836 129.13638 L 748.9911 129.13638 L 748.9911 129.13638 L 748.9911 154.96367 L 723.16376 154.96367 L 723.16376 180.79094 Q 723.16376 206.61823 671.5092 232.4455 L 594.0274 232.4455 L 594.0274 258.27277 L 568.20013 258.27277 L 568.20013 258.27277 L 568.20013 284.10007 L 568.20013 284.10007 L 568.20013 284.10007 L 516.54553 284.10007 Q 490.7183 284.10007 413.23645 309.92734 Q 361.58188 335.7546 361.58188 387.40918 Q 361.58188 413.23645 309.92734 439.06372 L 258.27277 439.06372 L 232.4455 439.06372 Q 206.61823 439.06372 180.79094 387.40918 Q 154.96367 335.7546 129.13638 335.7546 L 103.30911 335.7546 L 51.654556 309.92734 L 0.0 309.92734 L 0.0 284.10007 L 0.0 258.27277 L 0.0 258.27277 L 0.0 258.27277 L 25.827278 258.27277 L 25.827278 232.4455 L 51.654556 232.4455 L 77.481834 232.4455 L 77.481834 206.61823 L 103.30911 206.61823 L 206.61823 129.13638 Q 361.58188 77.481834 309.92734 51.654556 Q 258.27277 25.827278 258.27277 0.0 z" svg:height="4.3906374mm" draw:style-name="style-242" svg:viewBox="0.0 0.0 800.6456 439.06372" svg:width="8.006456mm" svg:x="251.04114mm" svg:y="203.26068mm"/>
          <draw:path svg:d="M 0.0 51.654556 L 0.0 0.0 L 0.0 0.0 Q 25.827278 0.0 51.654556 25.827278 L 77.481834 25.827278 L 77.481834 77.481834 L 77.481834 129.13638 L 51.654556 129.13638 L 0.0 129.13638 L 0.0 103.30911 L 0.0 77.481834 L 0.0 51.654556 z" svg:height="1.291364mm" draw:style-name="style-243" svg:viewBox="0.0 0.0 77.481834 129.13638" svg:width="0.77481836mm" svg:x="71.28329mm" svg:y="134.30185mm"/>
          <draw:path svg:d="M 103.30911 25.827278 L 129.13638 0.0 L 154.96367 0.0 L 180.79094 0.0 L 206.61823 0.0 Q 206.61823 0.0 335.7546 25.827278 L 464.891 25.827278 L 464.891 51.654556 Q 464.891 103.30911 516.54553 103.30911 Q 568.20013 129.13638 464.891 154.96367 L 361.58188 154.96367 L 387.40918 180.79094 Q 413.23645 180.79094 387.40918 309.92734 Q 361.58188 464.891 387.40918 516.54553 Q 413.23645 542.37286 387.40918 619.8547 L 387.40918 697.3365 L 387.40918 697.3365 Q 361.58188 697.3365 361.58188 671.5092 Q 361.58188 645.68195 335.7546 671.5092 Q 335.7546 697.3365 284.10007 697.3365 L 206.61823 697.3365 L 206.61823 697.3365 L 206.61823 723.16376 L 206.61823 723.16376 L 206.61823 723.16376 L 180.79094 723.16376 L 180.79094 723.16376 L 154.96367 723.16376 L 129.13638 723.16376 L 129.13638 697.3365 L 103.30911 671.5092 L 103.30911 671.5092 L 103.30911 671.5092 L 103.30911 697.3365 L 103.30911 697.3365 L 77.481834 619.8547 Q 77.481834 568.20013 51.654556 568.20013 Q 25.827278 568.20013 25.827278 464.891 L 25.827278 335.7546 L 25.827278 309.92734 Q -3.6379788E-12 309.92734 -3.6379788E-12 232.4455 Q -3.6379788E-12 154.96367 51.654556 154.96367 Q 129.13638 154.96367 103.30911 103.30911 Q 51.654556 51.654556 103.30911 25.827278 z" svg:height="7.231638mm" draw:style-name="style-244" svg:viewBox="0.0 0.0 516.54553 723.16376" svg:width="5.165456mm" svg:x="258.27277mm" svg:y="155.48021mm"/>
          <draw:path svg:d="M 619.8547 154.96367 L 645.68195 154.96367 L 645.68195 154.96367 Q 645.68195 180.79094 645.68195 180.79094 L 671.5092 180.79094 L 671.5092 180.79094 Q 671.5092 180.79094 697.3365 206.61823 L 697.3365 206.61823 L 697.3365 206.61823 Q 723.16376 180.79094 748.9911 180.79094 L 748.9911 180.79094 L 774.81836 180.79094 Q 800.6456 180.79094 826.4729 206.61823 Q 852.3002 232.4455 852.3002 232.4455 L 852.3002 232.4455 L 852.3002 232.4455 Q 852.3002 232.4455 878.12744 258.27277 L 903.9547 258.27277 L 903.9547 335.7546 Q 903.9547 387.40918 929.782 413.23645 Q 955.6093 439.06372 929.782 464.891 Q 903.9547 490.7183 929.782 490.7183 Q 955.6093 516.54553 981.4366 645.68195 L 981.4366 748.9911 L 955.6093 748.9911 L 929.782 748.9911 L 903.9547 774.81836 L 878.12744 800.6456 L 878.12744 800.6456 L 878.12744 800.6456 L 542.37286 800.6456 L 232.4455 800.6456 L 232.4455 800.6456 Q 232.4455 774.81836 206.61823 774.81836 L 206.61823 774.81836 L 180.79094 774.81836 Q 154.96367 748.9911 129.13638 748.9911 Q 129.13638 723.16376 77.481834 619.8547 Q 77.481834 516.54553 25.827278 464.891 L 0.0 413.23645 L 0.0 413.23645 Q 0.0 387.40918 25.827278 387.40918 Q 25.827278 387.40918 25.827278 284.10007 L 0.0 206.61823 L 25.827278 154.96367 Q 25.827278 103.30911 77.481834 77.481834 Q 129.13638 77.481834 129.13638 51.654556 L 129.13638 25.827278 L 154.96367 0.0 Q 180.79094 -25.827278 284.10007 0.0 Q 413.23645 25.827278 490.7183 77.481834 Q 594.0274 129.13638 619.8547 154.96367 z" svg:height="8.006456mm" draw:style-name="style-245" svg:viewBox="0.0 0.0 981.4366 800.6456" svg:width="9.814365mm" svg:x="201.19449mm" svg:y="122.67957mm"/>
          <draw:path svg:d="M 232.4455 25.827278 L 232.4455 0.0 L 258.27277 0.0 Q 284.10007 0.0 284.10007 25.827278 Q 309.92734 51.654556 309.92734 25.827278 Q 335.7546 25.827278 335.7546 25.827278 L 335.7546 25.827278 L 335.7546 25.827278 L 335.7546 51.654556 L 387.40918 51.654556 L 413.23645 51.654556 L 439.06372 77.481834 L 464.891 103.30911 L 464.891 103.30911 L 439.06372 103.30911 L 439.06372 103.30911 L 439.06372 103.30911 L 387.40918 129.13638 Q 335.7546 129.13638 335.7546 154.96367 L 335.7546 180.79094 L 309.92734 180.79094 Q 284.10007 154.96367 180.79094 154.96367 L 77.481834 154.96367 L 51.654556 154.96367 L 25.827278 154.96367 L 25.827278 154.96367 L 25.827278 154.96367 L 0.0 129.13638 L 0.0 103.30911 L 25.827278 103.30911 L 25.827278 103.30911 L 25.827278 77.481834 L 25.827278 77.481834 L 103.30911 77.481834 Q 180.79094 51.654556 206.61823 51.654556 Q 232.4455 51.654556 232.4455 25.827278 z" svg:height="1.8079095mm" draw:style-name="style-246" svg:viewBox="0.0 0.0 464.891 180.79094" svg:width="4.64891mm" svg:x="17.820822mm" svg:y="182.85713mm"/>
          <draw:path svg:d="M 490.7183 -3.6379788E-12 L 516.54553 -3.6379788E-12 L 516.54553 -3.6379788E-12 L 516.54553 -3.6379788E-12 L 645.68195 -3.6379788E-12 L 774.81836 -3.6379788E-12 L 774.81836 -3.6379788E-12 L 774.81836 -3.6379788E-12 L 748.9911 25.827278 L 723.16376 51.654556 L 774.81836 51.654556 L 800.6456 51.654556 L 903.9547 77.481834 Q 1033.0911 77.481834 1033.0911 77.481834 Q 1058.9185 103.30911 1110.573 77.481834 L 1162.2275 77.481834 L 1162.2275 77.481834 L 1162.2275 103.30911 L 1188.0548 103.30911 Q 1188.0548 103.30911 1136.4003 129.13638 L 1084.7457 154.96367 L 1136.4003 154.96367 Q 1188.0548 154.96367 1188.0548 232.4455 Q 1162.2275 309.92734 1136.4003 309.92734 L 1110.573 309.92734 L 981.4366 309.92734 L 852.3002 309.92734 L 774.81836 335.7546 Q 723.16376 335.7546 723.16376 361.58188 Q 723.16376 387.40918 697.3365 387.40918 Q 671.5092 413.23645 671.5092 413.23645 L 671.5092 413.23645 L 619.8547 413.23645 Q 594.0274 413.23645 516.54553 439.06372 L 439.06372 439.06372 L 439.06372 439.06372 Q 439.06372 413.23645 413.23645 413.23645 Q 361.58188 361.58188 206.61823 335.7546 L 77.481834 284.10007 L 51.654556 284.10007 L 0.0 258.27277 L 51.654556 258.27277 L 77.481834 258.27277 L 103.30911 232.4455 L 129.13638 206.61823 L 103.30911 206.61823 L 77.481834 206.61823 L 103.30911 180.79094 L 129.13638 154.96367 L 129.13638 154.96367 L 103.30911 154.96367 L 103.30911 154.96367 L 103.30911 154.96367 L 103.30911 129.13638 L 103.30911 129.13638 L 129.13638 103.30911 L 129.13638 77.481834 L 154.96367 77.481834 Q 154.96367 51.654556 309.92734 51.654556 L 490.7183 -3.6379788E-12 L 490.7183 -3.6379788E-12 z" svg:height="4.3906374mm" draw:style-name="style-247" svg:viewBox="0.0 0.0 1188.0548 439.06372" svg:width="11.880548mm" svg:x="18.079094mm" svg:y="187.50604mm"/>
          <draw:path svg:d="M 361.58188 0.0 L 490.7183 0.0 L 568.20013 25.827278 Q 645.68195 51.654556 645.68195 77.481834 L 645.68195 77.481834 L 645.68195 103.30911 Q 645.68195 103.30911 671.5092 154.96367 Q 723.16376 206.61823 697.3365 206.61823 Q 671.5092 206.61823 697.3365 232.4455 L 723.16376 258.27277 L 723.16376 258.27277 L 723.16376 258.27277 L 748.9911 258.27277 L 748.9911 258.27277 L 671.5092 284.10007 Q 568.20013 309.92734 464.891 284.10007 Q 387.40918 284.10007 387.40918 309.92734 L 361.58188 335.7546 L 361.58188 335.7546 L 361.58188 309.92734 L 309.92734 309.92734 L 258.27277 309.92734 L 206.61823 309.92734 L 154.96367 309.92734 L 103.30911 284.10007 L 51.654556 258.27277 L 25.827278 258.27277 L 0.0 258.27277 L 0.0 232.4455 L 0.0 206.61823 L 25.827278 206.61823 L 25.827278 206.61823 L 25.827278 180.79094 L 51.654556 180.79094 L 51.654556 180.79094 L 51.654556 154.96367 L 51.654556 154.96367 L 51.654556 154.96367 L 77.481834 154.96367 L 77.481834 154.96367 L 206.61823 129.13638 L 309.92734 103.30911 L 309.92734 103.30911 L 309.92734 103.30911 L 335.7546 103.30911 L 335.7546 103.30911 L 335.7546 77.481834 L 309.92734 77.481834 L 309.92734 77.481834 L 309.92734 51.654556 L 309.92734 51.654556 L 309.92734 51.654556 L 284.10007 51.654556 L 284.10007 51.654556 L 284.10007 51.654556 Q 258.27277 25.827278 258.27277 25.827278 L 258.27277 25.827278 L 258.27277 25.827278 Q 258.27277 0.0 361.58188 0.0 z" svg:height="3.357546mm" draw:style-name="style-248" svg:viewBox="0.0 0.0 748.9911 335.7546" svg:width="7.4899106mm" svg:x="98.6602mm" svg:y="193.18803mm"/>
          <draw:path svg:d="M 77.481834 25.827278 L 129.13638 0.0 L 180.79094 25.827278 Q 206.61823 51.654556 309.92734 51.654556 Q 413.23645 51.654556 464.891 51.654556 L 516.54553 51.654556 L 516.54553 25.827278 L 516.54553 25.827278 L 568.20013 25.827278 L 645.68195 51.654556 L 671.5092 51.654556 L 723.16376 51.654556 L 774.81836 77.481834 Q 800.6456 103.30911 774.81836 103.30911 L 723.16376 103.30911 L 723.16376 129.13638 L 723.16376 129.13638 L 748.9911 129.13638 L 748.9911 154.96367 L 748.9911 154.96367 L 723.16376 154.96367 L 723.16376 154.96367 L 723.16376 154.96367 L 748.9911 180.79094 L 774.81836 180.79094 L 774.81836 206.61823 L 774.81836 232.4455 L 671.5092 232.4455 L 594.0274 258.27277 L 568.20013 258.27277 L 516.54553 258.27277 L 413.23645 258.27277 Q 284.10007 258.27277 206.61823 258.27277 L 154.96367 258.27277 L 129.13638 258.27277 Q 103.30911 258.27277 51.654556 154.96367 Q 0.0 77.481834 0.0 51.654556 L 25.827278 25.827278 L 77.481834 25.827278 z" svg:height="2.582728mm" draw:style-name="style-249" svg:viewBox="0.0 0.0 774.81836 258.27277" svg:width="7.7481833mm" svg:x="3.0992734mm" svg:y="198.3535mm"/>
          <draw:path svg:d="M 129.13638 0.0 L 129.13638 0.0 L 129.13638 0.0 Q 129.13638 0.0 154.96367 103.30911 L 154.96367 206.61823 L 180.79094 206.61823 L 206.61823 206.61823 L 232.4455 206.61823 Q 284.10007 206.61823 258.27277 258.27277 Q 232.4455 309.92734 232.4455 335.7546 L 258.27277 335.7546 L 258.27277 413.23645 Q 258.27277 464.891 232.4455 464.891 L 206.61823 464.891 L 206.61823 464.891 Q 180.79094 439.06372 180.79094 464.891 Q 180.79094 490.7183 129.13638 490.7183 L 77.481834 490.7183 L 77.481834 464.891 Q 77.481834 464.891 51.654556 387.40918 L 25.827278 309.92734 L 25.827278 309.92734 Q 25.827278 284.10007 0.0 284.10007 L 0.0 284.10007 L 0.0 284.10007 Q 0.0 258.27277 25.827278 206.61823 L 51.654556 129.13638 L 25.827278 129.13638 Q 0.0 103.30911 0.0 103.30911 L 0.0 103.30911 L 25.827278 103.30911 Q 51.654556 103.30911 51.654556 77.481834 Q 51.654556 51.654556 77.481834 51.654556 Q 129.13638 25.827278 129.13638 0.0 z" svg:height="4.9071827mm" draw:style-name="style-250" svg:viewBox="0.0 0.0 258.27277 490.7183" svg:width="2.582728mm" svg:x="134.56012mm" svg:y="78.51492mm"/>
          <draw:path svg:d="M 594.0274 232.4455 L 1007.26385 0.0 L 1007.26385 0.0 L 1007.26385 25.827278 L 1007.26385 51.654556 Q 981.4366 51.654556 1007.26385 77.481834 L 1007.26385 77.481834 L 981.4366 103.30911 Q 955.6093 103.30911 955.6093 129.13638 Q 955.6093 154.96367 542.37286 387.40918 Q 103.30911 619.8547 77.481834 619.8547 L 51.654556 619.8547 L 25.827278 645.68195 L 0.0 645.68195 L 0.0 619.8547 L 25.827278 619.8547 L 25.827278 619.8547 L 25.827278 619.8547 L 25.827278 594.0274 L 25.827278 594.0274 L 51.654556 594.0274 L 51.654556 568.20013 L 51.654556 568.20013 L 51.654556 568.20013 L 77.481834 568.20013 L 77.481834 568.20013 L 77.481834 542.37286 L 77.481834 542.37286 L 77.481834 542.37286 L 103.30911 516.54553 L 129.13638 516.54553 L 154.96367 516.54553 L 180.79094 490.7183 Q 206.61823 464.891 594.0274 232.4455 z" svg:height="6.4568195mm" draw:style-name="style-251" svg:viewBox="0.0 0.0 1007.26385 645.68195" svg:width="10.0726385mm" svg:x="90.65375mm" svg:y="174.59239mm"/>
          <draw:path svg:d="M 258.27277 51.654556 L 258.27277 51.654556 L 258.27277 180.79094 L 258.27277 309.92734 L 258.27277 309.92734 Q 258.27277 309.92734 258.27277 361.58188 L 258.27277 387.40918 L 258.27277 387.40918 L 258.27277 387.40918 L 258.27277 413.23645 L 258.27277 439.06372 L 258.27277 516.54553 L 258.27277 619.8547 L 258.27277 774.81836 Q 258.27277 929.782 232.4455 1084.7457 L 232.4455 1239.7094 L 232.4455 1239.7094 L 206.61823 1239.7094 L 206.61823 1497.9822 L 206.61823 1782.0822 L 180.79094 1782.0822 L 154.96367 1782.0822 L 154.96367 1807.9094 L 154.96367 1833.7367 L 103.30911 1833.7367 L 77.481834 1833.7367 L 77.481834 1807.9094 L 77.481834 1756.2549 L 77.481834 1652.9458 Q 51.654556 1575.464 51.654556 1291.3639 Q 51.654556 1033.0911 25.827278 1007.26385 L -9.094947E-13 981.4366 L -9.094947E-13 981.4366 L 25.827278 981.4366 L 51.654556 981.4366 Q 51.654556 981.4366 51.654556 748.9911 L 77.481834 542.37286 L 77.481834 439.06372 Q 103.30911 335.7546 103.30911 180.79094 L 103.30911 25.827278 L 154.96367 0.0 Q 206.61823 0.0 232.4455 25.827278 Q 258.27277 51.654556 258.27277 51.654556 z" svg:height="18.337368mm" draw:style-name="style-252" svg:viewBox="0.0 0.0 258.27277 1833.7367" svg:width="2.582728mm" svg:x="68.70056mm" svg:y="131.20258mm"/>
          <draw:path svg:d="M 77.481834 0.0 L 103.30911 0.0 L 129.13638 51.654556 Q 154.96367 103.30911 258.27277 154.96367 Q 335.7546 180.79094 361.58188 206.61823 L 361.58188 232.4455 L 361.58188 284.10007 Q 335.7546 335.7546 335.7546 361.58188 L 335.7546 387.40918 L 335.7546 413.23645 Q 335.7546 439.06372 309.92734 439.06372 L 309.92734 439.06372 L 309.92734 439.06372 Q 284.10007 439.06372 284.10007 413.23645 Q 284.10007 361.58188 232.4455 361.58188 L 206.61823 387.40918 L 180.79094 387.40918 Q 180.79094 361.58188 154.96367 335.7546 Q 129.13638 284.10007 103.30911 258.27277 Q 77.481834 258.27277 77.481834 206.61823 Q 77.481834 154.96367 25.827278 103.30911 L 0.0 77.481834 L 25.827278 51.654556 Q 25.827278 0.0 77.481834 0.0 z" svg:height="4.3906374mm" draw:style-name="style-253" svg:viewBox="0.0 0.0 361.58188 439.06372" svg:width="3.615819mm" svg:x="278.1598mm" svg:y="141.53348mm"/>
          <draw:path svg:d="M 284.10007 103.30911 L 284.10007 103.30911 L 284.10007 103.30911 L 284.10007 103.30911 L 258.27277 103.30911 L 258.27277 103.30911 L 258.27277 129.13638 L 232.4455 129.13638 L 232.4455 129.13638 L 232.4455 154.96367 L 232.4455 154.96367 L 232.4455 154.96367 L 206.61823 180.79094 L 206.61823 206.61823 L 180.79094 206.61823 Q 154.96367 206.61823 129.13638 232.4455 L 129.13638 232.4455 L 129.13638 206.61823 Q 129.13638 180.79094 77.481834 180.79094 Q 25.827278 180.79094 25.827278 154.96367 L 0.0 129.13638 L 0.0 103.30911 L 0.0 77.481834 L 0.0 77.481834 L 25.827278 77.481834 L 25.827278 51.654556 L 25.827278 25.827278 L 51.654556 25.827278 L 51.654556 0.0 L 51.654556 0.0 L 77.481834 0.0 L 129.13638 0.0 Q 180.79094 0.0 232.4455 51.654556 Q 284.10007 77.481834 284.10007 103.30911 z" svg:height="2.324455mm" draw:style-name="style-254" svg:viewBox="0.0 0.0 284.10007 232.4455" svg:width="2.8410006mm" svg:x="87.037926mm" svg:y="135.85149mm"/>
          <draw:path svg:d="M 723.16376 3.6379788E-12 L 723.16376 3.6379788E-12 L 774.81836 3.6379788E-12 L 800.6456 3.6379788E-12 L 800.6456 3.6379788E-12 L 826.4729 3.6379788E-12 L 800.6456 25.827278 Q 800.6456 51.654556 852.3002 51.654556 Q 903.9547 51.654556 903.9547 77.481834 L 903.9547 77.481834 L 903.9547 103.30911 Q 903.9547 103.30911 929.782 129.13638 Q 981.4366 154.96367 929.782 154.96367 Q 903.9547 180.79094 903.9547 232.4455 L 903.9547 284.10007 L 903.9547 284.10007 Q 878.12744 284.10007 878.12744 309.92734 Q 878.12744 335.7546 645.68195 309.92734 L 413.23645 309.92734 L 413.23645 309.92734 Q 413.23645 309.92734 335.7546 284.10007 Q 258.27277 258.27277 258.27277 232.4455 Q 258.27277 206.61823 154.96367 206.61823 L 77.481834 206.61823 L 77.481834 206.61823 L 77.481834 206.61823 L 51.654556 180.79094 L 0.0 180.79094 L 0.0 180.79094 L 0.0 154.96367 L 51.654556 154.96367 L 103.30911 154.96367 L 232.4455 129.13638 Q 361.58188 103.30911 464.891 77.481834 L 542.37286 51.654556 L 594.0274 51.654556 L 645.68195 51.654556 L 645.68195 25.827278 L 645.68195 25.827278 L 671.5092 25.827278 Q 723.16376 3.6379788E-12 723.16376 3.6379788E-12 z" svg:height="3.0992734mm" draw:style-name="style-255" svg:viewBox="0.0 0.0 929.782 309.92734" svg:width="9.29782mm" svg:x="19.112186mm" svg:y="201.96931mm"/>
          <draw:path svg:d="M 232.4455 0.0 L 309.92734 0.0 L 335.7546 51.654556 Q 387.40918 77.481834 387.40918 103.30911 L 387.40918 103.30911 L 361.58188 129.13638 Q 335.7546 154.96367 335.7546 154.96367 Q 335.7546 180.79094 335.7546 180.79094 L 335.7546 206.61823 L 335.7546 206.61823 L 335.7546 206.61823 L 284.10007 206.61823 L 258.27277 206.61823 L 206.61823 206.61823 L 154.96367 206.61823 L 154.96367 180.79094 Q 129.13638 180.79094 103.30911 206.61823 L 51.654556 232.4455 L 51.654556 232.4455 Q 51.654556 206.61823 25.827278 206.61823 L -1.8189894E-12 206.61823 L -1.8189894E-12 180.79094 L -1.8189894E-12 154.96367 L -1.8189894E-12 154.96367 L -1.8189894E-12 154.96367 L 25.827278 154.96367 Q 25.827278 154.96367 25.827278 154.96367 L 51.654556 154.96367 L 51.654556 154.96367 Q 77.481834 154.96367 77.481834 154.96367 L 77.481834 129.13638 L 77.481834 129.13638 Q 77.481834 129.13638 103.30911 77.481834 L 103.30911 25.827278 L 129.13638 25.827278 Q 180.79094 0.0 232.4455 0.0 z" svg:height="2.324455mm" draw:style-name="style-256" svg:viewBox="0.0 0.0 387.40918 232.4455" svg:width="3.8740916mm" svg:x="153.6723mm" svg:y="92.9782mm"/>
          <draw:path svg:d="M 25.827278 0.0 L 25.827278 0.0 L 129.13638 0.0 Q 206.61823 0.0 232.4455 51.654556 Q 232.4455 77.481834 516.54553 103.30911 Q 800.6456 103.30911 826.4729 154.96367 Q 852.3002 206.61823 929.782 232.4455 Q 981.4366 232.4455 981.4366 284.10007 L 981.4366 335.7546 L 1007.26385 361.58188 L 1007.26385 361.58188 L 1007.26385 439.06372 L 1033.0911 516.54553 L 1033.0911 568.20013 L 1033.0911 645.68195 L 1033.0911 697.3365 Q 1033.0911 748.9911 1058.9185 826.4729 L 1058.9185 903.9547 L 1033.0911 903.9547 L 981.4366 903.9547 L 929.782 903.9547 L 903.9547 903.9547 L 903.9547 903.9547 Q 903.9547 878.12744 723.16376 826.4729 L 542.37286 774.81836 L 516.54553 774.81836 Q 490.7183 774.81836 464.891 748.9911 L 413.23645 748.9911 L 413.23645 723.16376 L 413.23645 723.16376 L 387.40918 723.16376 L 387.40918 723.16376 L 387.40918 697.3365 L 361.58188 697.3365 L 361.58188 671.5092 L 361.58188 645.68195 L 335.7546 645.68195 L 335.7546 619.8547 L 335.7546 619.8547 L 309.92734 619.8547 L 309.92734 568.20013 Q 309.92734 542.37286 258.27277 439.06372 Q 232.4455 335.7546 206.61823 335.7546 Q 180.79094 335.7546 180.79094 309.92734 Q 154.96367 284.10007 77.481834 258.27277 L 1.8189894E-12 206.61823 L 1.8189894E-12 180.79094 Q 1.8189894E-12 154.96367 1.8189894E-12 154.96367 Q 1.8189894E-12 129.13638 1.8189894E-12 77.481834 L 1.8189894E-12 25.827278 L 1.8189894E-12 0.0 Q 1.8189894E-12 0.0 25.827278 0.0 z" svg:height="9.039547mm" draw:style-name="style-257" svg:viewBox="0.0 0.0 1058.9185 903.9547" svg:width="10.589184mm" svg:x="138.95076mm" svg:y="30.476189mm"/>
          <draw:path svg:d="M 103.30911 25.827278 L 103.30911 1.8189894E-12 L 129.13638 1.8189894E-12 L 129.13638 1.8189894E-12 L 232.4455 25.827278 Q 309.92734 25.827278 309.92734 51.654556 Q 335.7546 51.654556 335.7546 129.13638 L 335.7546 180.79094 L 335.7546 232.4455 L 335.7546 258.27277 L 284.10007 258.27277 Q 232.4455 258.27277 232.4455 232.4455 Q 232.4455 206.61823 180.79094 206.61823 Q 129.13638 180.79094 129.13638 154.96367 Q 103.30911 129.13638 51.654556 129.13638 L 9.094947E-13 129.13638 L 9.094947E-13 129.13638 Q 25.827278 103.30911 51.654556 77.481834 Q 103.30911 51.654556 103.30911 25.827278 z" svg:height="2.582728mm" draw:style-name="style-258" svg:viewBox="0.0 0.0 335.7546 258.27277" svg:width="3.357546mm" svg:x="65.85956mm" svg:y="146.95721mm"/>
          <draw:path svg:d="M 800.6456 3.6379788E-12 L 955.6093 3.6379788E-12 L 903.9547 25.827278 Q 852.3002 25.827278 852.3002 51.654556 Q 852.3002 77.481834 1007.26385 103.30911 Q 1162.2275 103.30911 1162.2275 129.13638 L 1162.2275 129.13638 L 1136.4003 129.13638 Q 1110.573 154.96367 1110.573 154.96367 Q 1136.4003 154.96367 1058.9185 154.96367 L 1007.26385 154.96367 L 1007.26385 154.96367 L 981.4366 154.96367 L 981.4366 154.96367 L 981.4366 154.96367 L 981.4366 180.79094 L 981.4366 180.79094 L 955.6093 180.79094 L 955.6093 206.61823 L 955.6093 206.61823 L 981.4366 206.61823 L 981.4366 206.61823 L 981.4366 206.61823 L 981.4366 232.4455 L 981.4366 232.4455 L 1007.26385 258.27277 L 1007.26385 284.10007 L 1007.26385 284.10007 Q 981.4366 284.10007 1007.26385 309.92734 Q 1007.26385 361.58188 929.782 361.58188 L 852.3002 361.58188 L 826.4729 361.58188 Q 774.81836 361.58188 774.81836 361.58188 Q 748.9911 335.7546 774.81836 309.92734 Q 826.4729 309.92734 697.3365 309.92734 Q 594.0274 309.92734 568.20013 309.92734 Q 516.54553 361.58188 361.58188 361.58188 Q 232.4455 361.58188 206.61823 361.58188 L 180.79094 361.58188 L 180.79094 361.58188 Q 180.79094 361.58188 154.96367 335.7546 L 129.13638 335.7546 L 103.30911 335.7546 L 77.481834 309.92734 L 77.481834 309.92734 L 51.654556 309.92734 L 51.654556 284.10007 L 51.654556 258.27277 L 77.481834 258.27277 L 77.481834 258.27277 L 77.481834 232.4455 L 51.654556 232.4455 L 51.654556 206.61823 L 51.654556 180.79094 L 25.827278 180.79094 L 0.0 154.96367 L 0.0 154.96367 L 0.0 154.96367 L 25.827278 154.96367 L 25.827278 154.96367 L 25.827278 129.13638 L 0.0 129.13638 L 0.0 129.13638 L 0.0 103.30911 L 0.0 103.30911 L 0.0 103.30911 L 25.827278 103.30911 L 25.827278 103.30911 L 25.827278 77.481834 L 25.827278 77.481834 L 103.30911 103.30911 Q 154.96367 129.13638 180.79094 77.481834 Q 180.79094 25.827278 413.23645 25.827278 Q 645.68195 3.6379788E-12 800.6456 3.6379788E-12 z" svg:height="3.615819mm" draw:style-name="style-259" svg:viewBox="0.0 0.0 1162.2275 361.58188" svg:width="11.622275mm" svg:x="115.18966mm" svg:y="189.05568mm"/>
          <draw:path svg:d="M 619.8547 51.654556 L 619.8547 51.654556 L 594.0274 51.654556 Q 542.37286 77.481834 516.54553 77.481834 L 490.7183 77.481834 L 464.891 77.481834 Q 439.06372 77.481834 413.23645 77.481834 L 387.40918 77.481834 L 335.7546 77.481834 Q 258.27277 77.481834 206.61823 51.654556 Q 154.96367 25.827278 77.481834 51.654556 L 25.827278 51.654556 L 25.827278 25.827278 Q 25.827278 25.827278 0.0 25.827278 L 0.0 25.827278 L 0.0 0.0 Q 0.0 -25.827278 309.92734 0.0 Q 619.8547 25.827278 619.8547 51.654556 z" svg:height="0.77481836mm" draw:style-name="style-260" svg:viewBox="0.0 0.0 619.8547 77.481834" svg:width="6.198547mm" svg:x="213.07504mm" svg:y="190.86359mm"/>
          <draw:path svg:d="M 129.13638 0.0 L 206.61823 0.0 L 258.27277 25.827278 Q 309.92734 51.654556 284.10007 77.481834 Q 232.4455 77.481834 232.4455 103.30911 Q 232.4455 129.13638 258.27277 129.13638 Q 284.10007 129.13638 284.10007 180.79094 Q 284.10007 232.4455 335.7546 232.4455 Q 413.23645 206.61823 439.06372 206.61823 L 439.06372 206.61823 L 439.06372 206.61823 Q 439.06372 206.61823 439.06372 232.4455 L 464.891 232.4455 L 464.891 232.4455 Q 490.7183 232.4455 439.06372 258.27277 L 413.23645 284.10007 L 335.7546 284.10007 Q 258.27277 258.27277 258.27277 258.27277 L 232.4455 258.27277 L 232.4455 258.27277 Q 232.4455 258.27277 180.79094 232.4455 Q 154.96367 206.61823 129.13638 180.79094 Q 129.13638 154.96367 77.481834 129.13638 L 0.0 103.30911 L 25.827278 51.654556 Q 51.654556 0.0 129.13638 0.0 z" svg:height="2.8410006mm" draw:style-name="style-261" svg:viewBox="0.0 0.0 464.891 284.10007" svg:width="4.64891mm" svg:x="251.29941mm" svg:y="189.57222mm"/>
          <draw:path svg:d="M 25.827278 -1.8189894E-12 L 25.827278 -1.8189894E-12 L 206.61823 -1.8189894E-12 Q 361.58188 -1.8189894E-12 361.58188 51.654556 L 361.58188 77.481834 L 361.58188 206.61823 L 361.58188 309.92734 L 361.58188 309.92734 Q 361.58188 309.92734 335.7546 361.58188 Q 309.92734 387.40918 206.61823 413.23645 Q 103.30911 413.23645 77.481834 413.23645 L 51.654556 387.40918 L 51.654556 413.23645 Q 51.654556 413.23645 25.827278 413.23645 L 25.827278 413.23645 L 1.8189894E-12 439.06372 L 1.8189894E-12 439.06372 L 1.8189894E-12 232.4455 Q 1.8189894E-12 25.827278 25.827278 -1.8189894E-12 z" svg:height="4.3906374mm" draw:style-name="style-262" svg:viewBox="0.0 0.0 361.58188 439.06372" svg:width="3.615819mm" svg:x="102.792564mm" svg:y="142.05003mm"/>
          <draw:path svg:d="M 361.58188 51.654556 L 387.40918 51.654556 L 464.891 103.30911 Q 542.37286 180.79094 568.20013 180.79094 L 594.0274 180.79094 L 594.0274 180.79094 L 594.0274 180.79094 L 645.68195 206.61823 L 697.3365 206.61823 L 697.3365 232.4455 L 697.3365 258.27277 L 723.16376 258.27277 L 748.9911 284.10007 L 748.9911 284.10007 L 748.9911 284.10007 L 723.16376 284.10007 Q 723.16376 284.10007 645.68195 309.92734 L 568.20013 335.7546 L 568.20013 335.7546 L 568.20013 335.7546 L 594.0274 335.7546 L 594.0274 335.7546 L 645.68195 361.58188 L 697.3365 387.40918 L 723.16376 387.40918 L 748.9911 387.40918 L 748.9911 413.23645 L 748.9911 439.06372 L 826.4729 439.06372 L 878.12744 439.06372 L 878.12744 464.891 L 878.12744 464.891 L 774.81836 464.891 L 697.3365 490.7183 L 697.3365 490.7183 L 671.5092 490.7183 L 671.5092 490.7183 L 671.5092 490.7183 L 619.8547 516.54553 Q 594.0274 542.37286 568.20013 542.37286 L 568.20013 542.37286 L 568.20013 542.37286 L 542.37286 542.37286 L 542.37286 542.37286 Q 542.37286 542.37286 361.58188 490.7183 Q 180.79094 464.891 154.96367 387.40918 Q 154.96367 335.7546 77.481834 335.7546 L 0.0 309.92734 L 0.0 284.10007 L 0.0 258.27277 L 0.0 258.27277 L 0.0 258.27277 L 25.827278 258.27277 L 25.827278 284.10007 L 51.654556 284.10007 Q 103.30911 284.10007 103.30911 258.27277 Q 103.30911 232.4455 129.13638 232.4455 Q 154.96367 232.4455 129.13638 129.13638 L 103.30911 25.827278 L 154.96367 25.827278 Q 206.61823 51.654556 206.61823 25.827278 Q 206.61823 -25.827278 284.10007 0.0 Q 361.58188 25.827278 361.58188 51.654556 z" svg:height="5.4237285mm" draw:style-name="style-263" svg:viewBox="0.0 0.0 878.12744 542.37286" svg:width="8.781275mm" svg:x="282.03387mm" svg:y="189.83049mm"/>
          <draw:path svg:d="M 413.23645 0.0 L 439.06372 0.0 L 439.06372 51.654556 L 439.06372 77.481834 L 413.23645 103.30911 Q 413.23645 103.30911 439.06372 129.13638 Q 464.891 129.13638 464.891 180.79094 Q 490.7183 258.27277 490.7183 232.4455 Q 516.54553 232.4455 516.54553 180.79094 L 516.54553 129.13638 L 542.37286 154.96367 Q 568.20013 154.96367 568.20013 154.96367 L 568.20013 180.79094 L 568.20013 258.27277 Q 568.20013 361.58188 542.37286 361.58188 Q 542.37286 361.58188 542.37286 387.40918 L 542.37286 387.40918 L 516.54553 387.40918 Q 516.54553 413.23645 516.54553 413.23645 L 516.54553 413.23645 L 490.7183 413.23645 Q 464.891 439.06372 439.06372 542.37286 L 439.06372 645.68195 L 413.23645 645.68195 Q 413.23645 671.5092 361.58188 671.5092 Q 335.7546 697.3365 309.92734 774.81836 L 309.92734 826.4729 L 284.10007 826.4729 L 284.10007 826.4729 L 284.10007 826.4729 L 258.27277 800.6456 L 258.27277 826.4729 L 258.27277 852.3002 L 232.4455 852.3002 L 232.4455 878.12744 L 206.61823 878.12744 L 180.79094 878.12744 L 180.79094 826.4729 L 154.96367 800.6456 L 154.96367 774.81836 L 154.96367 748.9911 L 129.13638 748.9911 L 103.30911 774.81836 L 103.30911 774.81836 L 103.30911 774.81836 L 77.481834 774.81836 L 77.481834 774.81836 L 77.481834 800.6456 L 51.654556 800.6456 L 51.654556 774.81836 Q 51.654556 748.9911 25.827278 723.16376 Q 25.827278 697.3365 51.654556 671.5092 L 77.481834 671.5092 L 77.481834 671.5092 Q 103.30911 671.5092 77.481834 542.37286 Q 77.481834 413.23645 51.654556 439.06372 Q 51.654556 464.891 25.827278 439.06372 L 0.0 413.23645 L 0.0 361.58188 Q 0.0 335.7546 25.827278 258.27277 L 25.827278 206.61823 L 25.827278 206.61823 Q 25.827278 206.61823 51.654556 180.79094 L 51.654556 180.79094 L 51.654556 154.96367 L 51.654556 154.96367 L 51.654556 154.96367 Q 51.654556 154.96367 51.654556 129.13638 L 77.481834 129.13638 L 103.30911 129.13638 Q 154.96367 154.96367 258.27277 129.13638 L 361.58188 103.30911 L 361.58188 103.30911 L 361.58188 103.30911 L 335.7546 103.30911 L 335.7546 103.30911 L 335.7546 103.30911 Q 335.7546 103.30911 361.58188 77.481834 L 361.58188 51.654556 L 361.58188 51.654556 L 361.58188 51.654556 L 387.40918 51.654556 L 387.40918 25.827278 L 387.40918 25.827278 Q 387.40918 0.0 413.23645 0.0 z" svg:height="8.781275mm" draw:style-name="style-264" svg:viewBox="0.0 0.0 568.20013 878.12744" svg:width="5.682001mm" svg:x="213.33331mm" svg:y="109.50766mm"/>
          <draw:path svg:d="M 335.7546 51.654556 L 335.7546 77.481834 L 335.7546 77.481834 L 309.92734 77.481834 L 309.92734 103.30911 L 309.92734 129.13638 L 258.27277 129.13638 L 232.4455 129.13638 L 232.4455 154.96367 L 232.4455 206.61823 L 206.61823 206.61823 L 180.79094 206.61823 L 154.96367 206.61823 Q 154.96367 206.61823 103.30911 154.96367 L 51.654556 103.30911 L 25.827278 103.30911 Q 0.0 103.30911 0.0 51.654556 L 0.0 25.827278 L 0.0 25.827278 L 0.0 -1.8189894E-12 L 0.0 -1.8189894E-12 L 0.0 -1.8189894E-12 L 51.654556 25.827278 Q 103.30911 51.654556 103.30911 25.827278 Q 103.30911 -1.8189894E-12 206.61823 -1.8189894E-12 Q 309.92734 -1.8189894E-12 309.92734 25.827278 Q 309.92734 51.654556 335.7546 51.654556 z" svg:height="2.0661821mm" draw:style-name="style-265" svg:viewBox="0.0 0.0 335.7546 206.61823" svg:width="3.357546mm" svg:x="85.23002mm" svg:y="150.31476mm"/>
          <draw:path svg:d="M 645.68195 0.0 L 774.81836 0.0 L 800.6456 25.827278 Q 826.4729 51.654556 800.6456 77.481834 Q 800.6456 103.30911 800.6456 103.30911 Q 800.6456 103.30911 852.3002 103.30911 L 929.782 103.30911 L 955.6093 103.30911 L 1007.26385 103.30911 L 1007.26385 129.13638 L 1007.26385 129.13638 L 981.4366 129.13638 Q 955.6093 129.13638 955.6093 180.79094 Q 955.6093 206.61823 955.6093 258.27277 Q 955.6093 284.10007 955.6093 284.10007 L 955.6093 309.92734 L 1007.26385 309.92734 L 1058.9185 309.92734 L 1058.9185 361.58188 Q 1084.7457 387.40918 1110.573 387.40918 L 1136.4003 387.40918 L 1136.4003 413.23645 L 1110.573 413.23645 L 1110.573 413.23645 L 1110.573 413.23645 L 1058.9185 439.06372 L 1007.26385 439.06372 L 1007.26385 464.891 L 1007.26385 490.7183 L 955.6093 490.7183 L 903.9547 490.7183 L 903.9547 516.54553 L 903.9547 542.37286 L 929.782 542.37286 L 929.782 568.20013 L 903.9547 568.20013 Q 878.12744 568.20013 852.3002 594.0274 L 826.4729 594.0274 L 826.4729 568.20013 Q 800.6456 516.54553 800.6456 516.54553 L 774.81836 542.37286 L 774.81836 516.54553 Q 748.9911 516.54553 748.9911 516.54553 L 748.9911 516.54553 L 748.9911 516.54553 Q 748.9911 516.54553 723.16376 490.7183 Q 697.3365 490.7183 697.3365 439.06372 Q 697.3365 387.40918 490.7183 413.23645 L 309.92734 413.23645 L 284.10007 413.23645 Q 258.27277 413.23645 232.4455 439.06372 Q 206.61823 464.891 129.13638 439.06372 L 77.481834 439.06372 L 77.481834 413.23645 L 77.481834 387.40918 L 51.654556 387.40918 L 25.827278 387.40918 L 25.827278 361.58188 L 25.827278 335.7546 L 51.654556 335.7546 L 77.481834 309.92734 L 25.827278 309.92734 L 3.6379788E-12 309.92734 L 3.6379788E-12 284.10007 L 3.6379788E-12 258.27277 L 3.6379788E-12 258.27277 L 25.827278 258.27277 L 25.827278 258.27277 L 25.827278 258.27277 L 77.481834 232.4455 Q 129.13638 206.61823 232.4455 154.96367 Q 361.58188 103.30911 439.06372 77.481834 Q 542.37286 51.654556 542.37286 25.827278 Q 542.37286 0.0 645.68195 0.0 z" svg:height="5.940274mm" draw:style-name="style-266" svg:viewBox="0.0 0.0 1136.4003 594.0274" svg:width="11.364002mm" svg:x="229.6045mm" svg:y="190.08876mm"/>
          <draw:path svg:d="M 51.654556 25.827278 L 77.481834 25.827278 L 154.96367 3.6379788E-12 L 258.27277 3.6379788E-12 L 258.27277 3.6379788E-12 L 258.27277 3.6379788E-12 L 284.10007 3.6379788E-12 L 284.10007 25.827278 L 490.7183 25.827278 Q 697.3365 77.481834 723.16376 77.481834 L 723.16376 77.481834 L 723.16376 77.481834 L 723.16376 103.30911 L 671.5092 103.30911 L 594.0274 103.30911 L 542.37286 103.30911 Q 490.7183 129.13638 413.23645 103.30911 L 335.7546 103.30911 L 154.96367 103.30911 L 0.0 103.30911 L 0.0 77.481834 Q 0.0 77.481834 0.0 51.654556 L 0.0 25.827278 L 51.654556 25.827278 z" svg:height="1.0330911mm" draw:style-name="style-267" svg:viewBox="0.0 0.0 723.16376 103.30911" svg:width="7.231638mm" svg:x="8.264729mm" svg:y="200.67795mm"/>
          <draw:path svg:d="M 51.654556 25.827278 L 51.654556 25.827278 L 258.27277 -9.094947E-13 L 464.891 -9.094947E-13 L 464.891 -9.094947E-13 L 490.7183 -9.094947E-13 L 490.7183 -9.094947E-13 L 490.7183 25.827278 L 542.37286 25.827278 Q 568.20013 25.827278 594.0274 51.654556 Q 594.0274 77.481834 645.68195 103.30911 Q 697.3365 129.13638 671.5092 180.79094 Q 645.68195 258.27277 645.68195 284.10007 Q 645.68195 284.10007 619.8547 284.10007 L 619.8547 284.10007 L 594.0274 284.10007 Q 594.0274 284.10007 594.0274 309.92734 L 594.0274 309.92734 L 594.0274 309.92734 Q 568.20013 335.7546 387.40918 335.7546 L 206.61823 361.58188 L 206.61823 335.7546 L 206.61823 335.7546 L 335.7546 335.7546 Q 490.7183 309.92734 490.7183 284.10007 L 490.7183 258.27277 L 490.7183 180.79094 Q 490.7183 129.13638 490.7183 129.13638 Q 490.7183 129.13638 335.7546 103.30911 L 154.96367 77.481834 L 103.30911 103.30911 L 51.654556 103.30911 L 51.654556 103.30911 Q 51.654556 77.481834 25.827278 77.481834 L 1.8189894E-12 51.654556 L 1.8189894E-12 51.654556 Q 25.827278 51.654556 25.827278 25.827278 L 25.827278 25.827278 L 25.827278 25.827278 Q 25.827278 25.827278 51.654556 25.827278 z" svg:height="3.615819mm" draw:style-name="style-268" svg:viewBox="0.0 0.0 671.5092 361.58188" svg:width="6.715092mm" svg:x="130.42775mm" svg:y="59.144466mm"/>
          <draw:path svg:d="M 0.0 25.827278 L 25.827278 3.6379788E-12 L 180.79094 25.827278 Q 335.7546 25.827278 361.58188 51.654556 Q 361.58188 77.481834 361.58188 103.30911 L 387.40918 103.30911 L 439.06372 129.13638 Q 490.7183 129.13638 464.891 154.96367 Q 413.23645 180.79094 361.58188 180.79094 L 284.10007 180.79094 L 284.10007 206.61823 L 309.92734 206.61823 L 309.92734 206.61823 Q 309.92734 232.4455 309.92734 232.4455 L 309.92734 232.4455 L 284.10007 232.4455 L 284.10007 258.27277 L 258.27277 258.27277 L 258.27277 258.27277 L 258.27277 258.27277 Q 258.27277 258.27277 154.96367 258.27277 L 77.481834 232.4455 L 77.481834 232.4455 L 51.654556 232.4455 L 51.654556 232.4455 L 51.654556 232.4455 L 25.827278 206.61823 L 0.0 206.61823 L 0.0 129.13638 Q 0.0 77.481834 25.827278 77.481834 Q 51.654556 77.481834 25.827278 51.654556 Q 0.0 25.827278 0.0 25.827278 z" svg:height="2.582728mm" draw:style-name="style-269" svg:viewBox="0.0 0.0 464.891 258.27277" svg:width="4.64891mm" svg:x="21.694914mm" svg:y="197.06213mm"/>
          <draw:path svg:d="M 51.654556 103.30911 L 51.654556 0.0 L 103.30911 0.0 L 129.13638 0.0 L 129.13638 77.481834 L 154.96367 129.13638 L 154.96367 206.61823 Q 154.96367 284.10007 180.79094 439.06372 L 180.79094 619.8547 L 154.96367 619.8547 L 154.96367 619.8547 L 154.96367 619.8547 Q 154.96367 594.0274 103.30911 594.0274 Q 25.827278 594.0274 0.0 490.7183 L 0.0 387.40918 L 0.0 387.40918 Q 0.0 387.40918 25.827278 387.40918 L 25.827278 361.58188 L 25.827278 284.10007 Q 51.654556 206.61823 51.654556 103.30911 z" svg:height="6.198547mm" draw:style-name="style-270" svg:viewBox="0.0 0.0 180.79094 619.8547" svg:width="1.8079095mm" svg:x="243.80951mm" svg:y="134.56012mm"/>
          <draw:path svg:d="M 903.9547 0.0 L 929.782 0.0 L 929.782 25.827278 L 903.9547 77.481834 L 903.9547 77.481834 L 903.9547 77.481834 L 903.9547 103.30911 L 903.9547 103.30911 L 878.12744 103.30911 L 878.12744 129.13638 L 878.12744 129.13638 L 852.3002 129.13638 L 852.3002 129.13638 L 852.3002 129.13638 L 826.4729 154.96367 L 800.6456 180.79094 L 800.6456 180.79094 L 800.6456 180.79094 L 774.81836 180.79094 L 774.81836 180.79094 L 774.81836 206.61823 L 800.6456 206.61823 L 800.6456 206.61823 L 800.6456 232.4455 L 800.6456 232.4455 L 800.6456 232.4455 L 826.4729 232.4455 L 826.4729 232.4455 L 1007.26385 284.10007 Q 1162.2275 284.10007 1213.8821 309.92734 Q 1265.5366 335.7546 1265.5366 309.92734 Q 1265.5366 284.10007 1343.0184 284.10007 Q 1420.5002 284.10007 1420.5002 335.7546 Q 1368.8457 361.58188 1368.8457 387.40918 Q 1368.8457 387.40918 1420.5002 413.23645 Q 1472.1549 439.06372 1472.1549 439.06372 L 1472.1549 439.06372 L 1472.1549 439.06372 L 1472.1549 464.891 L 1446.3275 464.891 L 1446.3275 490.7183 L 1420.5002 490.7183 L 1368.8457 490.7183 L 1368.8457 516.54553 L 1368.8457 516.54553 L 1317.1912 516.54553 Q 1265.5366 516.54553 1239.7094 594.0274 Q 1213.8821 671.5092 1058.9185 645.68195 Q 903.9547 645.68195 903.9547 671.5092 Q 903.9547 697.3365 774.81836 697.3365 Q 671.5092 697.3365 671.5092 748.9911 Q 671.5092 748.9911 594.0274 697.3365 Q 490.7183 645.68195 516.54553 645.68195 Q 542.37286 619.8547 542.37286 594.0274 Q 542.37286 568.20013 490.7183 594.0274 Q 439.06372 594.0274 335.7546 594.0274 L 232.4455 568.20013 L 180.79094 568.20013 L 154.96367 542.37286 L 154.96367 542.37286 L 129.13638 542.37286 L 129.13638 542.37286 L 129.13638 542.37286 L 77.481834 516.54553 L 51.654556 490.7183 L 51.654556 490.7183 L 25.827278 490.7183 L 25.827278 439.06372 L 25.827278 387.40918 L 0.0 387.40918 L 0.0 387.40918 L 0.0 387.40918 L 0.0 387.40918 L 0.0 361.58188 L 25.827278 361.58188 L 25.827278 361.58188 L 25.827278 335.7546 L 25.827278 335.7546 L 25.827278 335.7546 L 51.654556 335.7546 L 51.654556 335.7546 L 51.654556 309.92734 L 77.481834 309.92734 L 77.481834 309.92734 L 77.481834 284.10007 L 129.13638 284.10007 L 154.96367 284.10007 L 232.4455 284.10007 Q 284.10007 284.10007 309.92734 309.92734 L 335.7546 309.92734 L 335.7546 284.10007 L 335.7546 232.4455 L 439.06372 232.4455 Q 516.54553 232.4455 516.54553 206.61823 L 516.54553 206.61823 L 542.37286 206.61823 Q 594.0274 206.61823 645.68195 154.96367 Q 671.5092 77.481834 748.9911 51.654556 Q 852.3002 25.827278 903.9547 0.0 z" svg:height="7.4899106mm" draw:style-name="style-271" svg:viewBox="0.0 0.0 1472.1549 748.9911" svg:width="14.721548mm" svg:x="257.49796mm" svg:y="176.40031mm"/>
          <draw:path svg:d="M 9.094947E-13 25.827278 L 9.094947E-13 1.8189894E-12 L 9.094947E-13 1.8189894E-12 L 25.827278 1.8189894E-12 L 25.827278 1.8189894E-12 L 25.827278 25.827278 L 51.654556 25.827278 Q 77.481834 25.827278 77.481834 51.654556 L 77.481834 51.654556 L 77.481834 51.654556 L 103.30911 51.654556 L 206.61823 25.827278 Q 284.10007 25.827278 439.06372 77.481834 Q 594.0274 129.13638 645.68195 154.96367 L 697.3365 154.96367 L 697.3365 180.79094 Q 697.3365 206.61823 671.5092 232.4455 L 671.5092 232.4455 L 645.68195 232.4455 Q 619.8547 232.4455 594.0274 206.61823 Q 594.0274 180.79094 516.54553 232.4455 Q 439.06372 258.27277 439.06372 284.10007 L 439.06372 309.92734 L 413.23645 309.92734 L 387.40918 309.92734 L 387.40918 309.92734 Q 387.40918 284.10007 309.92734 258.27277 L 232.4455 206.61823 L 232.4455 206.61823 Q 258.27277 180.79094 232.4455 180.79094 L 232.4455 180.79094 L 232.4455 180.79094 Q 232.4455 154.96367 206.61823 154.96367 L 206.61823 154.96367 L 154.96367 154.96367 L 103.30911 154.96367 L 103.30911 129.13638 Q 103.30911 103.30911 51.654556 77.481834 Q 9.094947E-13 25.827278 9.094947E-13 25.827278 z" svg:height="3.0992734mm" draw:style-name="style-272" svg:viewBox="0.0 0.0 697.3365 309.92734" svg:width="6.973365mm" svg:x="54.495556mm" svg:y="151.60612mm"/>
          <draw:path svg:d="M 671.5092 -3.6379788E-12 L 671.5092 -3.6379788E-12 L 697.3365 -3.6379788E-12 L 723.16376 -3.6379788E-12 L 748.9911 25.827278 L 774.81836 25.827278 L 774.81836 51.654556 L 774.81836 77.481834 L 800.6456 77.481834 Q 800.6456 103.30911 852.3002 103.30911 L 903.9547 103.30911 L 903.9547 103.30911 Q 903.9547 103.30911 929.782 129.13638 L 929.782 129.13638 L 929.782 180.79094 Q 929.782 232.4455 852.3002 258.27277 Q 800.6456 258.27277 800.6456 284.10007 Q 800.6456 309.92734 723.16376 335.7546 L 645.68195 361.58188 L 516.54553 361.58188 L 413.23645 361.58188 L 413.23645 361.58188 Q 413.23645 361.58188 309.92734 361.58188 Q 180.79094 361.58188 180.79094 335.7546 Q 180.79094 309.92734 206.61823 309.92734 Q 258.27277 309.92734 154.96367 284.10007 L 77.481834 258.27277 L 51.654556 258.27277 L 25.827278 258.27277 L 25.827278 232.4455 L 0.0 232.4455 L 0.0 232.4455 L 0.0 232.4455 L 0.0 206.61823 L 0.0 206.61823 L 25.827278 206.61823 L 51.654556 206.61823 L 206.61823 154.96367 Q 387.40918 154.96367 516.54553 103.30911 Q 645.68195 51.654556 619.8547 51.654556 Q 594.0274 51.654556 619.8547 25.827278 L 645.68195 25.827278 L 645.68195 25.827278 Q 671.5092 25.827278 671.5092 -3.6379788E-12 z" svg:height="3.615819mm" draw:style-name="style-273" svg:viewBox="0.0 0.0 929.782 361.58188" svg:width="9.29782mm" svg:x="246.39223mm" svg:y="194.73767mm"/>
          <draw:path svg:d="M 77.481834 25.827278 L 206.61823 0.0 L 232.4455 25.827278 Q 232.4455 25.827278 335.7546 51.654556 Q 413.23645 77.481834 413.23645 77.481834 L 413.23645 77.481834 L 413.23645 77.481834 L 413.23645 77.481834 L 387.40918 103.30911 L 335.7546 103.30911 L 335.7546 103.30911 L 309.92734 103.30911 L 258.27277 103.30911 Q 206.61823 103.30911 206.61823 129.13638 Q 206.61823 154.96367 129.13638 129.13638 Q 25.827278 129.13638 0.0 77.481834 Q -25.827278 25.827278 77.481834 25.827278 z" svg:height="1.291364mm" draw:style-name="style-274" svg:viewBox="0.0 0.0 413.23645 129.13638" svg:width="4.1323643mm" svg:x="276.0936mm" svg:y="188.79741mm"/>
          <draw:path svg:d="M 0.0 51.654556 L 0.0 0.0 L 25.827278 0.0 L 25.827278 0.0 L 77.481834 25.827278 Q 129.13638 51.654556 258.27277 51.654556 Q 387.40918 51.654556 413.23645 25.827278 L 439.06372 25.827278 L 439.06372 51.654556 Q 439.06372 77.481834 413.23645 154.96367 L 387.40918 258.27277 L 387.40918 258.27277 Q 387.40918 258.27277 284.10007 284.10007 L 206.61823 284.10007 L 206.61823 258.27277 Q 180.79094 232.4455 154.96367 180.79094 L 129.13638 103.30911 L 77.481834 103.30911 L 0.0 103.30911 L 0.0 51.654556 z" svg:height="2.8410006mm" draw:style-name="style-275" svg:viewBox="0.0 0.0 439.06372 284.10007" svg:width="4.3906374mm" svg:x="160.38739mm" svg:y="45.45601mm"/>
          <draw:path svg:d="M 129.13638 4.5474735E-13 L 129.13638 4.5474735E-13 L 129.13638 51.654556 L 154.96367 103.30911 L 154.96367 103.30911 L 154.96367 103.30911 L 154.96367 103.30911 Q 154.96367 129.13638 103.30911 129.13638 Q 77.481834 129.13638 77.481834 180.79094 Q 77.481834 258.27277 51.654556 258.27277 L 25.827278 232.4455 L 25.827278 232.4455 L 0.0 232.4455 L 0.0 232.4455 L 0.0 232.4455 L 0.0 129.13638 Q 0.0 51.654556 51.654556 51.654556 Q 103.30911 51.654556 103.30911 25.827278 Q 103.30911 4.5474735E-13 129.13638 4.5474735E-13 z" svg:height="2.582728mm" draw:style-name="style-276" svg:viewBox="0.0 0.0 154.96367 258.27277" svg:width="1.5496367mm" svg:x="127.586754mm" svg:y="36.933006mm"/>
          <draw:path svg:d="M 413.23645 9.094947E-13 L 413.23645 9.094947E-13 L 413.23645 129.13638 L 413.23645 232.4455 L 490.7183 232.4455 Q 568.20013 232.4455 594.0274 258.27277 L 619.8547 258.27277 L 619.8547 258.27277 Q 619.8547 284.10007 594.0274 284.10007 Q 568.20013 284.10007 568.20013 309.92734 Q 568.20013 335.7546 464.891 335.7546 L 387.40918 335.7546 L 232.4455 335.7546 L 77.481834 335.7546 L 51.654556 361.58188 L 0.0 361.58188 L 0.0 335.7546 L 0.0 335.7546 L 0.0 284.10007 L 0.0 232.4455 L 0.0 232.4455 L 0.0 206.61823 L 51.654556 206.61823 L 77.481834 180.79094 L 51.654556 180.79094 Q 0.0 180.79094 51.654556 154.96367 L 77.481834 154.96367 L 77.481834 154.96367 Q 103.30911 154.96367 103.30911 129.13638 L 103.30911 129.13638 L 103.30911 129.13638 Q 103.30911 129.13638 129.13638 129.13638 L 129.13638 103.30911 L 154.96367 154.96367 Q 154.96367 206.61823 258.27277 206.61823 Q 335.7546 206.61823 361.58188 103.30911 Q 413.23645 9.094947E-13 413.23645 9.094947E-13 z" svg:height="3.615819mm" draw:style-name="style-277" svg:viewBox="0.0 0.0 619.8547 361.58188" svg:width="6.198547mm" svg:x="185.43985mm" svg:y="79.80629mm"/>
          <draw:path svg:d="M 51.654556 0.0 L 77.481834 0.0 L 77.481834 0.0 Q 103.30911 0.0 103.30911 103.30911 L 103.30911 180.79094 L 77.481834 180.79094 L 51.654556 206.61823 L 51.654556 206.61823 L 51.654556 206.61823 L 51.654556 206.61823 L 51.654556 232.4455 L 51.654556 232.4455 Q 25.827278 258.27277 25.827278 258.27277 L 25.827278 258.27277 L 0.0 258.27277 Q 0.0 258.27277 0.0 284.10007 L 0.0 284.10007 L 0.0 180.79094 Q 0.0 77.481834 25.827278 51.654556 Q 51.654556 0.0 51.654556 0.0 z" svg:height="2.8410006mm" draw:style-name="style-278" svg:viewBox="0.0 0.0 103.30911 284.10007" svg:width="1.0330911mm" svg:x="149.28166mm" svg:y="24.794188mm"/>
          <draw:path svg:d="M 25.827278 25.827278 L 25.827278 0.0 L 51.654556 0.0 Q 51.654556 0.0 103.30911 25.827278 L 129.13638 51.654556 L 154.96367 51.654556 L 180.79094 51.654556 L 180.79094 77.481834 L 206.61823 103.30911 L 206.61823 103.30911 L 206.61823 103.30911 L 206.61823 103.30911 L 206.61823 103.30911 L 232.4455 129.13638 Q 258.27277 129.13638 258.27277 309.92734 Q 258.27277 464.891 258.27277 490.7183 L 258.27277 490.7183 L 258.27277 516.54553 Q 258.27277 516.54553 206.61823 490.7183 Q 154.96367 464.891 129.13638 542.37286 Q 103.30911 619.8547 77.481834 619.8547 L 51.654556 619.8547 L 51.654556 671.5092 L 51.654556 697.3365 L 25.827278 697.3365 L 25.827278 723.16376 L 25.827278 723.16376 L -3.6379788E-12 723.16376 L -3.6379788E-12 723.16376 L -3.6379788E-12 723.16376 L -3.6379788E-12 697.3365 L -3.6379788E-12 671.5092 L -3.6379788E-12 516.54553 L -3.6379788E-12 361.58188 L -3.6379788E-12 361.58188 Q -3.6379788E-12 361.58188 25.827278 309.92734 Q 51.654556 284.10007 51.654556 180.79094 L 51.654556 77.481834 L 51.654556 51.654556 Q 51.654556 51.654556 25.827278 51.654556 L 25.827278 51.654556 L 25.827278 25.827278 z" svg:height="7.231638mm" draw:style-name="style-279" svg:viewBox="0.0 0.0 258.27277 723.16376" svg:width="2.582728mm" svg:x="165.81113mm" svg:y="72.316376mm"/>
          <draw:path svg:d="M 645.68195 0.0 L 852.3002 0.0 L 852.3002 0.0 Q 852.3002 0.0 774.81836 25.827278 L 697.3365 25.827278 L 697.3365 77.481834 Q 723.16376 129.13638 723.16376 154.96367 L 723.16376 180.79094 L 619.8547 180.79094 L 542.37286 206.61823 L 516.54553 206.61823 L 490.7183 206.61823 L 490.7183 232.4455 L 516.54553 258.27277 L 516.54553 258.27277 L 516.54553 258.27277 L 516.54553 284.10007 L 516.54553 284.10007 L 516.54553 309.92734 L 516.54553 309.92734 L 516.54553 309.92734 L 516.54553 309.92734 L 516.54553 335.7546 L 516.54553 335.7546 L 490.7183 335.7546 L 490.7183 361.58188 L 490.7183 361.58188 L 516.54553 361.58188 L 516.54553 361.58188 L 516.54553 361.58188 L 516.54553 387.40918 L 516.54553 387.40918 L 542.37286 413.23645 L 542.37286 413.23645 L 542.37286 413.23645 Q 542.37286 413.23645 439.06372 413.23645 L 335.7546 387.40918 L 335.7546 361.58188 Q 309.92734 335.7546 309.92734 309.92734 Q 309.92734 258.27277 258.27277 258.27277 L 232.4455 258.27277 L 206.61823 284.10007 Q 180.79094 309.92734 154.96367 309.92734 L 129.13638 335.7546 L 103.30911 335.7546 L 77.481834 309.92734 L 77.481834 309.92734 L 103.30911 309.92734 L 103.30911 309.92734 L 103.30911 309.92734 L 103.30911 284.10007 L 103.30911 284.10007 L 103.30911 258.27277 L 103.30911 258.27277 L 103.30911 258.27277 L 103.30911 258.27277 L 103.30911 232.4455 L 103.30911 232.4455 L 77.481834 232.4455 L 77.481834 232.4455 L 51.654556 232.4455 L 51.654556 232.4455 L 51.654556 232.4455 L 51.654556 206.61823 L 51.654556 206.61823 L 51.654556 206.61823 L 51.654556 206.61823 L 51.654556 180.79094 L 51.654556 180.79094 L 51.654556 154.96367 L 25.827278 154.96367 L 3.6379788E-12 154.96367 L 3.6379788E-12 129.13638 L 3.6379788E-12 103.30911 L 129.13638 103.30911 Q 258.27277 77.481834 284.10007 51.654556 L 284.10007 25.827278 L 361.58188 25.827278 Q 439.06372 0.0 645.68195 0.0 z" svg:height="4.1323643mm" draw:style-name="style-280" svg:viewBox="0.0 0.0 852.3002 413.23645" svg:width="8.523002mm" svg:x="293.91443mm" svg:y="175.62549mm"/>
          <draw:path svg:d="M 129.13638 77.481834 L 154.96367 0.0 L 154.96367 0.0 Q 180.79094 0.0 180.79094 129.13638 L 180.79094 258.27277 L 180.79094 309.92734 L 180.79094 361.58188 L 180.79094 361.58188 Q 154.96367 387.40918 129.13638 387.40918 L 129.13638 387.40918 L 103.30911 387.40918 Q 77.481834 387.40918 77.481834 413.23645 Q 51.654556 439.06372 25.827278 387.40918 L 25.827278 361.58188 L 0.0 361.58188 L 0.0 361.58188 L 0.0 232.4455 Q 25.827278 103.30911 51.654556 77.481834 Q 77.481834 77.481834 77.481834 51.654556 Q 77.481834 25.827278 103.30911 77.481834 Q 129.13638 129.13638 129.13638 77.481834 z" svg:height="4.1323643mm" draw:style-name="style-281" svg:viewBox="0.0 0.0 180.79094 413.23645" svg:width="1.8079095mm" svg:x="218.2405mm" svg:y="131.97739mm"/>
          <draw:path svg:d="M 0.0 25.827278 L 0.0 0.0 L 129.13638 0.0 L 258.27277 0.0 L 309.92734 0.0 L 361.58188 0.0 L 361.58188 0.0 Q 361.58188 0.0 361.58188 25.827278 L 387.40918 25.827278 L 387.40918 25.827278 Q 387.40918 51.654556 361.58188 51.654556 Q 335.7546 51.654556 335.7546 103.30911 Q 335.7546 129.13638 309.92734 154.96367 L 258.27277 154.96367 L 258.27277 154.96367 Q 258.27277 129.13638 154.96367 129.13638 L 51.654556 129.13638 L 51.654556 129.13638 L 51.654556 103.30911 L 25.827278 103.30911 Q 0.0 103.30911 0.0 51.654556 L 0.0 25.827278 L 0.0 25.827278 z" svg:height="1.5496367mm" draw:style-name="style-282" svg:viewBox="0.0 0.0 387.40918 154.96367" svg:width="3.8740916mm" svg:x="156.5133mm" svg:y="85.74657mm"/>
          <draw:path svg:d="M 77.481834 1.8189894E-12 L 77.481834 1.8189894E-12 L 206.61823 1.8189894E-12 L 309.92734 1.8189894E-12 L 464.891 1.8189894E-12 L 594.0274 1.8189894E-12 L 594.0274 25.827278 L 594.0274 77.481834 L 568.20013 103.30911 Q 542.37286 129.13638 464.891 129.13638 Q 413.23645 129.13638 361.58188 180.79094 Q 361.58188 232.4455 335.7546 258.27277 L 335.7546 284.10007 L 309.92734 284.10007 L 284.10007 284.10007 L 284.10007 309.92734 L 284.10007 335.7546 L 206.61823 335.7546 Q 129.13638 361.58188 129.13638 413.23645 L 103.30911 464.891 L 103.30911 464.891 L 103.30911 490.7183 L 77.481834 490.7183 L 51.654556 490.7183 L 51.654556 464.891 L 51.654556 464.891 L 25.827278 464.891 L 25.827278 439.06372 L 25.827278 439.06372 L 0.0 439.06372 L 0.0 439.06372 L 0.0 439.06372 L 0.0 335.7546 L 0.0 258.27277 L 0.0 154.96367 Q 0.0 51.654556 25.827278 25.827278 L 25.827278 25.827278 L 51.654556 25.827278 L 51.654556 25.827278 L 51.654556 25.827278 Q 77.481834 25.827278 77.481834 1.8189894E-12 z" svg:height="4.9071827mm" draw:style-name="style-283" svg:viewBox="0.0 0.0 594.0274 490.7183" svg:width="5.940274mm" svg:x="76.96529mm" svg:y="155.22194mm"/>
          <draw:path svg:d="M 439.06372 0.0 L 439.06372 0.0 L 464.891 0.0 L 464.891 0.0 L 439.06372 51.654556 Q 413.23645 129.13638 413.23645 154.96367 L 413.23645 206.61823 L 387.40918 206.61823 Q 361.58188 206.61823 361.58188 258.27277 Q 335.7546 284.10007 232.4455 258.27277 L 129.13638 232.4455 L 103.30911 232.4455 Q 51.654556 206.61823 51.654556 206.61823 L 51.654556 206.61823 L 51.654556 206.61823 L 25.827278 206.61823 L 25.827278 180.79094 L 25.827278 180.79094 L 3.6379788E-12 180.79094 L 3.6379788E-12 180.79094 L 25.827278 129.13638 Q 51.654556 103.30911 77.481834 77.481834 L 103.30911 77.481834 L 103.30911 129.13638 Q 103.30911 206.61823 129.13638 206.61823 L 154.96367 206.61823 L 154.96367 180.79094 L 154.96367 154.96367 L 180.79094 180.79094 L 180.79094 206.61823 L 206.61823 206.61823 Q 258.27277 206.61823 258.27277 180.79094 Q 284.10007 154.96367 361.58188 103.30911 Q 413.23645 25.827278 439.06372 0.0 z" svg:height="2.582728mm" draw:style-name="style-284" svg:viewBox="0.0 0.0 464.891 258.27277" svg:width="4.64891mm" svg:x="209.20096mm" svg:y="111.57384mm"/>
          <draw:path svg:d="M 77.481834 25.827278 L 103.30911 3.6379788E-12 L 309.92734 51.654556 Q 490.7183 51.654556 542.37286 77.481834 L 594.0274 77.481834 L 619.8547 77.481834 L 671.5092 103.30911 L 697.3365 103.30911 L 723.16376 103.30911 L 723.16376 129.13638 L 748.9911 129.13638 L 723.16376 180.79094 Q 723.16376 232.4455 723.16376 258.27277 L 723.16376 258.27277 L 697.3365 258.27277 Q 671.5092 258.27277 413.23645 232.4455 L 154.96367 206.61823 L 154.96367 180.79094 Q 154.96367 154.96367 129.13638 154.96367 L 103.30911 154.96367 L 103.30911 154.96367 Q 103.30911 129.13638 77.481834 129.13638 L 77.481834 129.13638 L 51.654556 129.13638 Q 51.654556 103.30911 25.827278 103.30911 L 3.6379788E-12 77.481834 L 25.827278 77.481834 Q 51.654556 77.481834 51.654556 51.654556 L 51.654556 25.827278 L 77.481834 25.827278 z" svg:height="2.582728mm" draw:style-name="style-285" svg:viewBox="0.0 0.0 748.9911 258.27277" svg:width="7.4899106mm" svg:x="270.66986mm" svg:y="201.96931mm"/>
          <draw:path svg:d="M 77.481834 0.0 L 129.13638 0.0 L 180.79094 0.0 Q 258.27277 0.0 387.40918 0.0 L 490.7183 0.0 L 490.7183 25.827278 Q 490.7183 51.654556 490.7183 51.654556 L 490.7183 77.481834 L 439.06372 77.481834 L 413.23645 77.481834 L 439.06372 154.96367 Q 439.06372 232.4455 464.891 232.4455 L 464.891 232.4455 L 464.891 232.4455 Q 464.891 258.27277 335.7546 258.27277 L 232.4455 258.27277 L 232.4455 232.4455 L 232.4455 232.4455 L 206.61823 206.61823 Q 206.61823 180.79094 129.13638 206.61823 L 25.827278 206.61823 L 25.827278 206.61823 L 0.0 206.61823 L 0.0 206.61823 Q 25.827278 180.79094 25.827278 154.96367 Q 25.827278 154.96367 51.654556 103.30911 Q 51.654556 25.827278 77.481834 0.0 z" svg:height="2.582728mm" draw:style-name="style-286" svg:viewBox="0.0 0.0 490.7183 258.27277" svg:width="4.9071827mm" svg:x="3.357546mm" svg:y="200.93622mm"/>
          <draw:path svg:d="M 103.30911 0.0 L 103.30911 0.0 L 232.4455 0.0 L 361.58188 0.0 L 361.58188 25.827278 Q 387.40918 51.654556 335.7546 51.654556 Q 258.27277 77.481834 258.27277 103.30911 L 258.27277 103.30911 L 206.61823 103.30911 Q 129.13638 103.30911 77.481834 129.13638 L 25.827278 129.13638 L 25.827278 129.13638 Q 25.827278 103.30911 0.0 103.30911 Q -51.654556 77.481834 0.0 77.481834 Q 51.654556 77.481834 51.654556 51.654556 L 51.654556 25.827278 L 77.481834 25.827278 Q 103.30911 0.0 103.30911 0.0 z" svg:height="1.291364mm" draw:style-name="style-287" svg:viewBox="0.0 0.0 361.58188 129.13638" svg:width="3.615819mm" svg:x="26.343824mm" svg:y="182.34058mm"/>
          <draw:path svg:d="M 723.16376 0.0 L 774.81836 0.0 L 774.81836 0.0 L 800.6456 0.0 L 800.6456 0.0 L 800.6456 0.0 L 929.782 51.654556 Q 1058.9185 103.30911 1084.7457 103.30911 L 1084.7457 129.13638 L 1058.9185 129.13638 Q 1058.9185 154.96367 1007.26385 154.96367 Q 981.4366 154.96367 1007.26385 180.79094 L 1033.0911 206.61823 L 1058.9185 206.61823 L 1084.7457 206.61823 L 1213.8821 232.4455 L 1317.1912 232.4455 L 1317.1912 232.4455 L 1317.1912 258.27277 L 1317.1912 258.27277 L 1317.1912 258.27277 L 1343.0184 258.27277 L 1343.0184 284.10007 L 1317.1912 284.10007 Q 1265.5366 309.92734 1188.0548 309.92734 Q 1110.573 361.58188 1110.573 361.58188 L 1110.573 413.23645 L 1136.4003 413.23645 Q 1162.2275 439.06372 1136.4003 464.891 Q 1110.573 464.891 1110.573 464.891 L 1110.573 464.891 L 1007.26385 464.891 Q 903.9547 464.891 774.81836 439.06372 L 645.68195 439.06372 L 619.8547 439.06372 Q 594.0274 413.23645 439.06372 387.40918 Q 258.27277 361.58188 232.4455 309.92734 Q 232.4455 284.10007 180.79094 258.27277 Q 129.13638 258.27277 129.13638 284.10007 L 103.30911 309.92734 L 103.30911 335.7546 L 77.481834 335.7546 L 77.481834 335.7546 L 77.481834 335.7546 L 25.827278 335.7546 L -3.6379788E-12 335.7546 L -3.6379788E-12 309.92734 L 25.827278 284.10007 L 25.827278 284.10007 L 25.827278 258.27277 L 25.827278 258.27277 L 25.827278 258.27277 L 25.827278 258.27277 L 25.827278 232.4455 L 25.827278 232.4455 L 25.827278 206.61823 L 25.827278 206.61823 L 25.827278 206.61823 L -3.6379788E-12 154.96367 L -3.6379788E-12 129.13638 L -3.6379788E-12 129.13638 L 25.827278 129.13638 L 25.827278 129.13638 L 25.827278 103.30911 L 77.481834 103.30911 L 103.30911 103.30911 L 129.13638 103.30911 L 129.13638 103.30911 L 180.79094 129.13638 Q 206.61823 154.96367 335.7546 154.96367 Q 490.7183 129.13638 490.7183 103.30911 L 490.7183 103.30911 L 594.0274 103.30911 Q 697.3365 77.481834 671.5092 51.654556 Q 671.5092 0.0 723.16376 0.0 z" svg:height="4.64891mm" draw:style-name="style-288" svg:viewBox="0.0 0.0 1343.0184 464.891" svg:width="13.430184mm" svg:x="286.4245mm" svg:y="194.22113mm"/>
          <draw:path svg:d="M 77.481834 77.481834 L 103.30911 0.0 L 180.79094 25.827278 Q 258.27277 25.827278 335.7546 51.654556 Q 413.23645 77.481834 490.7183 103.30911 Q 568.20013 129.13638 568.20013 129.13638 L 594.0274 129.13638 L 594.0274 180.79094 Q 594.0274 206.61823 645.68195 206.61823 L 697.3365 206.61823 L 697.3365 232.4455 Q 697.3365 258.27277 671.5092 258.27277 Q 619.8547 258.27277 619.8547 284.10007 L 619.8547 309.92734 L 568.20013 309.92734 L 542.37286 309.92734 L 361.58188 309.92734 L 180.79094 309.92734 L 180.79094 284.10007 Q 154.96367 284.10007 129.13638 284.10007 Q 103.30911 309.92734 103.30911 284.10007 Q 103.30911 258.27277 51.654556 232.4455 L -9.094947E-13 232.4455 L -9.094947E-13 232.4455 L 25.827278 232.4455 L 25.827278 206.61823 L 25.827278 206.61823 L 51.654556 206.61823 Q 51.654556 180.79094 51.654556 180.79094 L 25.827278 180.79094 L 25.827278 180.79094 Q 51.654556 154.96367 51.654556 154.96367 Q 51.654556 129.13638 77.481834 77.481834 z" svg:height="3.0992734mm" draw:style-name="style-289" svg:viewBox="0.0 0.0 697.3365 309.92734" svg:width="6.973365mm" svg:x="72.832924mm" svg:y="192.92976mm"/>
          <draw:path svg:d="M 51.654556 25.827278 L 77.481834 -1.8189894E-12 L 154.96367 25.827278 Q 232.4455 25.827278 232.4455 51.654556 L 232.4455 77.481834 L 232.4455 77.481834 L 206.61823 77.481834 L 206.61823 180.79094 Q 180.79094 284.10007 180.79094 309.92734 L 154.96367 309.92734 L 154.96367 439.06372 Q 154.96367 568.20013 103.30911 542.37286 Q 51.654556 542.37286 51.654556 542.37286 L 51.654556 542.37286 L 51.654556 490.7183 Q 51.654556 439.06372 25.827278 335.7546 L 0.0 258.27277 L 0.0 180.79094 Q 0.0 103.30911 25.827278 77.481834 Q 25.827278 25.827278 51.654556 25.827278 z" svg:height="5.4237285mm" draw:style-name="style-290" svg:viewBox="0.0 0.0 232.4455 542.37286" svg:width="2.324455mm" svg:x="229.34622mm" svg:y="129.39467mm"/>
          <draw:path svg:d="M 0.0 51.654556 L 0.0 0.0 L 129.13638 0.0 L 258.27277 0.0 L 258.27277 0.0 Q 258.27277 0.0 284.10007 51.654556 Q 284.10007 103.30911 206.61823 103.30911 L 154.96367 103.30911 L 77.481834 103.30911 Q 0.0 103.30911 0.0 51.654556 z" svg:height="1.0330911mm" draw:style-name="style-291" svg:viewBox="0.0 0.0 284.10007 103.30911" svg:width="2.8410006mm" svg:x="163.74495mm" svg:y="85.74657mm"/>
          <draw:path svg:d="M 103.30911 25.827278 L -1.8189894E-12 1.8189894E-12 L 232.4455 1.8189894E-12 L 464.891 1.8189894E-12 L 516.54553 1.8189894E-12 Q 568.20013 25.827278 568.20013 51.654556 L 568.20013 51.654556 L 516.54553 51.654556 Q 464.891 51.654556 439.06372 103.30911 Q 413.23645 154.96367 387.40918 180.79094 L 387.40918 206.61823 L 387.40918 206.61823 Q 361.58188 206.61823 361.58188 180.79094 Q 361.58188 154.96367 335.7546 154.96367 L 309.92734 180.79094 L 309.92734 180.79094 Q 284.10007 154.96367 206.61823 154.96367 L 129.13638 154.96367 L 103.30911 154.96367 L 103.30911 154.96367 L 103.30911 154.96367 Q 103.30911 154.96367 77.481834 180.79094 L 51.654556 180.79094 L 51.654556 154.96367 Q 51.654556 129.13638 77.481834 129.13638 L 77.481834 129.13638 L 103.30911 103.30911 Q 129.13638 103.30911 180.79094 77.481834 L 232.4455 51.654556 L 232.4455 51.654556 L 206.61823 51.654556 L 206.61823 51.654556 Q 206.61823 51.654556 103.30911 25.827278 z" svg:height="2.0661821mm" draw:style-name="style-292" svg:viewBox="0.0 0.0 568.20013 206.61823" svg:width="5.682001mm" svg:x="100.20984mm" svg:y="160.64568mm"/>
          <draw:path svg:d="M 25.827278 0.0 L 25.827278 0.0 L 51.654556 25.827278 Q 103.30911 77.481834 129.13638 77.481834 L 154.96367 77.481834 L 154.96367 154.96367 L 154.96367 232.4455 L 154.96367 232.4455 L 129.13638 232.4455 L 129.13638 258.27277 Q 103.30911 258.27277 103.30911 284.10007 L 77.481834 335.7546 L 77.481834 335.7546 Q 51.654556 335.7546 51.654556 232.4455 L 25.827278 103.30911 L 25.827278 77.481834 L 0.0 51.654556 L 0.0 25.827278 Q 0.0 0.0 25.827278 0.0 z" svg:height="3.357546mm" draw:style-name="style-293" svg:viewBox="0.0 0.0 154.96367 335.7546" svg:width="1.5496367mm" svg:x="152.89749mm" svg:y="57.59483mm"/>
          <draw:path svg:d="M 103.30911 25.827278 L 103.30911 0.0 L 129.13638 0.0 L 129.13638 0.0 L 129.13638 25.827278 L 154.96367 25.827278 L 154.96367 51.654556 Q 154.96367 103.30911 180.79094 180.79094 L 180.79094 258.27277 L 206.61823 258.27277 L 258.27277 258.27277 L 258.27277 232.4455 Q 258.27277 232.4455 284.10007 154.96367 L 309.92734 103.30911 L 335.7546 103.30911 L 361.58188 103.30911 L 361.58188 180.79094 L 361.58188 258.27277 L 387.40918 258.27277 L 413.23645 258.27277 L 439.06372 180.79094 Q 464.891 103.30911 464.891 103.30911 Q 464.891 103.30911 490.7183 103.30911 L 490.7183 103.30911 L 490.7183 77.481834 L 516.54553 77.481834 L 516.54553 103.30911 Q 516.54553 154.96367 542.37286 180.79094 L 542.37286 206.61823 L 516.54553 232.4455 Q 516.54553 258.27277 568.20013 284.10007 Q 619.8547 309.92734 619.8547 335.7546 Q 619.8547 361.58188 594.0274 387.40918 Q 568.20013 387.40918 568.20013 413.23645 L 568.20013 439.06372 L 516.54553 439.06372 Q 490.7183 413.23645 464.891 413.23645 Q 439.06372 413.23645 361.58188 464.891 Q 309.92734 516.54553 258.27277 464.891 Q 232.4455 413.23645 206.61823 361.58188 Q 206.61823 309.92734 129.13638 309.92734 L 51.654556 309.92734 L 51.654556 309.92734 L 25.827278 309.92734 L 25.827278 284.10007 L 0.0 284.10007 L 0.0 284.10007 L 0.0 258.27277 L 0.0 258.27277 L 0.0 258.27277 L 0.0 180.79094 Q 25.827278 103.30911 51.654556 103.30911 Q 77.481834 103.30911 77.481834 77.481834 L 103.30911 51.654556 L 103.30911 25.827278 z" svg:height="4.64891mm" draw:style-name="style-294" svg:viewBox="0.0 0.0 619.8547 464.891" svg:width="6.198547mm" svg:x="180.2744mm" svg:y="75.9322mm"/>
          <draw:path svg:d="M 103.30911 25.827278 L 103.30911 25.827278 L 103.30911 25.827278 Q 103.30911 25.827278 103.30911 77.481834 Q 103.30911 103.30911 77.481834 103.30911 Q 25.827278 129.13638 0.0 103.30911 L 0.0 77.481834 L 0.0 25.827278 Q 0.0 -25.827278 51.654556 0.0 Q 77.481834 25.827278 103.30911 25.827278 z" svg:height="1.0330911mm" draw:style-name="style-295" svg:viewBox="0.0 0.0 103.30911 103.30911" svg:width="1.0330911mm" svg:x="212.30023mm" svg:y="184.1485mm"/>
          <draw:path svg:d="M 25.827278 0.0 L 25.827278 0.0 L 51.654556 0.0 L 51.654556 0.0 L 103.30911 25.827278 Q 154.96367 51.654556 180.79094 51.654556 L 180.79094 51.654556 L 180.79094 77.481834 L 206.61823 77.481834 L 206.61823 77.481834 L 206.61823 103.30911 L 206.61823 103.30911 L 206.61823 103.30911 L 180.79094 103.30911 L 180.79094 103.30911 L 180.79094 129.13638 L 154.96367 129.13638 L 154.96367 154.96367 L 154.96367 180.79094 L 103.30911 180.79094 L 25.827278 180.79094 L 25.827278 154.96367 Q 0.0 129.13638 25.827278 103.30911 Q 51.654556 103.30911 25.827278 51.654556 L 0.0 25.827278 L 0.0 25.827278 Q 25.827278 0.0 25.827278 0.0 z" svg:height="1.8079095mm" draw:style-name="style-296" svg:viewBox="0.0 0.0 206.61823 180.79094" svg:width="2.0661821mm" svg:x="42.356735mm" svg:y="190.08876mm"/>
          <draw:path svg:d="M 51.654556 3.6379788E-12 L 103.30911 3.6379788E-12 L 154.96367 3.6379788E-12 Q 232.4455 3.6379788E-12 258.27277 3.6379788E-12 L 309.92734 3.6379788E-12 L 309.92734 3.6379788E-12 L 309.92734 3.6379788E-12 L 335.7546 3.6379788E-12 L 335.7546 3.6379788E-12 L 361.58188 25.827278 Q 413.23645 25.827278 413.23645 103.30911 Q 413.23645 180.79094 439.06372 206.61823 L 439.06372 232.4455 L 439.06372 258.27277 Q 439.06372 284.10007 361.58188 258.27277 Q 309.92734 258.27277 232.4455 258.27277 Q 154.96367 284.10007 154.96367 309.92734 Q 154.96367 335.7546 129.13638 335.7546 L 103.30911 361.58188 L 103.30911 361.58188 L 103.30911 361.58188 L 77.481834 309.92734 L 77.481834 284.10007 L 51.654556 284.10007 L 0.0 284.10007 L 0.0 154.96367 L 0.0 3.6379788E-12 L 51.654556 3.6379788E-12 z" svg:height="3.615819mm" draw:style-name="style-297" svg:viewBox="0.0 0.0 439.06372 361.58188" svg:width="4.3906374mm" svg:x="0.0mm" svg:y="192.6715mm"/>
          <draw:path svg:d="M 206.61823 0.0 L 232.4455 0.0 L 335.7546 0.0 L 464.891 0.0 L 516.54553 0.0 Q 568.20013 0.0 568.20013 25.827278 Q 568.20013 51.654556 516.54553 51.654556 L 464.891 51.654556 L 464.891 103.30911 L 490.7183 129.13638 L 490.7183 129.13638 L 490.7183 154.96367 L 490.7183 154.96367 L 490.7183 154.96367 L 516.54553 154.96367 L 516.54553 154.96367 L 516.54553 180.79094 L 542.37286 180.79094 L 542.37286 206.61823 L 542.37286 258.27277 L 594.0274 258.27277 Q 671.5092 258.27277 697.3365 284.10007 L 697.3365 284.10007 L 723.16376 284.10007 L 748.9911 284.10007 L 748.9911 284.10007 Q 748.9911 284.10007 774.81836 309.92734 L 774.81836 309.92734 L 826.4729 309.92734 Q 903.9547 335.7546 878.12744 335.7546 L 878.12744 335.7546 L 774.81836 335.7546 Q 671.5092 309.92734 387.40918 309.92734 L 77.481834 258.27277 L 77.481834 284.10007 L 77.481834 284.10007 L 51.654556 284.10007 L 51.654556 309.92734 L 51.654556 309.92734 L 51.654556 309.92734 L 25.827278 309.92734 L 25.827278 309.92734 L 25.827278 284.10007 L 25.827278 284.10007 L -3.6379788E-12 284.10007 L -3.6379788E-12 258.27277 L -3.6379788E-12 258.27277 L 25.827278 258.27277 L 25.827278 258.27277 L 25.827278 232.4455 L 25.827278 232.4455 L 25.827278 232.4455 L 51.654556 206.61823 L 51.654556 206.61823 L 51.654556 206.61823 L 77.481834 206.61823 L 77.481834 206.61823 L 77.481834 206.61823 L 77.481834 180.79094 L 77.481834 180.79094 L 103.30911 154.96367 L 103.30911 103.30911 L 129.13638 103.30911 Q 154.96367 103.30911 154.96367 129.13638 Q 154.96367 154.96367 180.79094 154.96367 Q 232.4455 129.13638 232.4455 103.30911 Q 232.4455 77.481834 206.61823 77.481834 Q 180.79094 77.481834 180.79094 51.654556 Q 180.79094 0.0 206.61823 0.0 z" svg:height="3.357546mm" draw:style-name="style-298" svg:viewBox="0.0 0.0 878.12744 335.7546" svg:width="8.781275mm" svg:x="248.20013mm" svg:y="198.3535mm"/>
          <draw:path svg:d="M 77.481834 51.654556 L 77.481834 0.0 L 77.481834 0.0 L 103.30911 0.0 L 103.30911 103.30911 L 103.30911 232.4455 L 103.30911 284.10007 L 103.30911 335.7546 L 51.654556 335.7546 Q -3.6379788E-12 335.7546 -3.6379788E-12 309.92734 L -3.6379788E-12 284.10007 L -3.6379788E-12 258.27277 Q -3.6379788E-12 206.61823 25.827278 206.61823 L 51.654556 206.61823 L 51.654556 154.96367 Q 51.654556 77.481834 77.481834 51.654556 z" svg:height="3.357546mm" draw:style-name="style-299" svg:viewBox="0.0 0.0 103.30911 335.7546" svg:width="1.0330911mm" svg:x="175.10895mm" svg:y="93.49474mm"/>
          <draw:path svg:d="M 3.6379788E-12 51.654556 L 25.827278 0.0 L 361.58188 25.827278 Q 671.5092 25.827278 671.5092 51.654556 L 671.5092 51.654556 L 645.68195 51.654556 Q 619.8547 51.654556 619.8547 77.481834 Q 619.8547 103.30911 413.23645 103.30911 L 180.79094 129.13638 L 180.79094 129.13638 L 180.79094 129.13638 L 154.96367 129.13638 Q 129.13638 129.13638 51.654556 129.13638 L 3.6379788E-12 129.13638 L 3.6379788E-12 129.13638 Q 3.6379788E-12 103.30911 3.6379788E-12 51.654556 z" svg:height="1.291364mm" draw:style-name="style-300" svg:viewBox="0.0 0.0 671.5092 129.13638" svg:width="6.715092mm" svg:x="277.90152mm" svg:y="203.26068mm"/>
          <draw:path svg:d="M 0.0 103.30911 L 25.827278 0.0 L 103.30911 51.654556 Q 154.96367 77.481834 180.79094 154.96367 L 180.79094 206.61823 L 154.96367 206.61823 Q 154.96367 206.61823 77.481834 206.61823 Q 0.0 206.61823 0.0 103.30911 z" svg:height="2.0661821mm" draw:style-name="style-301" svg:viewBox="0.0 0.0 180.79094 206.61823" svg:width="1.8079095mm" svg:x="274.2857mm" svg:y="114.67311mm"/>
          <draw:path svg:d="M 464.891 0.0 L 516.54553 0.0 L 516.54553 0.0 Q 516.54553 0.0 542.37286 0.0 L 568.20013 0.0 L 568.20013 0.0 L 568.20013 0.0 L 594.0274 0.0 Q 619.8547 0.0 671.5092 25.827278 L 697.3365 25.827278 L 671.5092 51.654556 Q 671.5092 51.654556 697.3365 77.481834 Q 723.16376 103.30911 697.3365 103.30911 Q 671.5092 103.30911 671.5092 154.96367 L 671.5092 232.4455 L 697.3365 232.4455 L 723.16376 258.27277 L 723.16376 258.27277 L 723.16376 258.27277 L 748.9911 258.27277 L 748.9911 258.27277 L 826.4729 284.10007 Q 929.782 284.10007 929.782 284.10007 L 929.782 284.10007 L 903.9547 335.7546 Q 878.12744 361.58188 826.4729 387.40918 Q 748.9911 413.23645 568.20013 413.23645 L 413.23645 413.23645 L 361.58188 387.40918 L 309.92734 387.40918 L 258.27277 387.40918 L 180.79094 387.40918 L 154.96367 387.40918 L 129.13638 387.40918 L 129.13638 361.58188 Q 129.13638 335.7546 180.79094 309.92734 L 206.61823 284.10007 L 206.61823 284.10007 L 206.61823 258.27277 L 180.79094 258.27277 Q 154.96367 258.27277 77.481834 258.27277 L 0.0 258.27277 L 25.827278 258.27277 L 51.654556 258.27277 L 51.654556 232.4455 L 51.654556 232.4455 L 51.654556 206.61823 L 51.654556 180.79094 L 51.654556 180.79094 L 51.654556 180.79094 L 51.654556 180.79094 L 51.654556 154.96367 L 103.30911 154.96367 Q 180.79094 154.96367 180.79094 129.13638 Q 154.96367 129.13638 206.61823 103.30911 L 258.27277 51.654556 L 309.92734 51.654556 Q 361.58188 77.481834 361.58188 103.30911 L 361.58188 129.13638 L 413.23645 129.13638 L 439.06372 129.13638 L 439.06372 103.30911 Q 413.23645 77.481834 413.23645 77.481834 Q 413.23645 51.654556 413.23645 25.827278 Q 413.23645 -25.827278 464.891 0.0 z" svg:height="4.1323643mm" draw:style-name="style-302" svg:viewBox="0.0 0.0 929.782 413.23645" svg:width="9.29782mm" svg:x="14.979821mm" svg:y="196.80386mm"/>
          <draw:path svg:d="M 129.13638 0.0 L 180.79094 0.0 L 180.79094 25.827278 L 180.79094 77.481834 L 180.79094 206.61823 L 180.79094 335.7546 L 103.30911 335.7546 Q 25.827278 335.7546 0.0 309.92734 L 0.0 309.92734 L 0.0 206.61823 Q 0.0 103.30911 51.654556 51.654556 Q 77.481834 0.0 129.13638 0.0 z" svg:height="3.357546mm" draw:style-name="style-303" svg:viewBox="0.0 0.0 180.79094 335.7546" svg:width="1.8079095mm" svg:x="86.779655mm" svg:y="90.1372mm"/>
          <draw:path svg:d="M 25.827278 1.8189894E-12 L 77.481834 1.8189894E-12 L 103.30911 1.8189894E-12 L 129.13638 1.8189894E-12 L 232.4455 25.827278 Q 335.7546 51.654556 335.7546 51.654556 L 335.7546 51.654556 L 361.58188 51.654556 L 361.58188 51.654556 L 309.92734 77.481834 Q 258.27277 77.481834 258.27277 103.30911 L 258.27277 154.96367 L 232.4455 154.96367 L 232.4455 154.96367 L 232.4455 154.96367 L 206.61823 154.96367 L 206.61823 154.96367 L 206.61823 129.13638 L 206.61823 103.30911 L 180.79094 103.30911 L 180.79094 103.30911 L 180.79094 103.30911 L 154.96367 129.13638 L 129.13638 129.13638 L 129.13638 154.96367 Q 129.13638 180.79094 103.30911 206.61823 L 103.30911 206.61823 L 77.481834 206.61823 L 77.481834 206.61823 L 25.827278 206.61823 L 0.0 206.61823 L 0.0 103.30911 Q 0.0 25.827278 25.827278 1.8189894E-12 z" svg:height="2.0661821mm" draw:style-name="style-304" svg:viewBox="0.0 0.0 361.58188 206.61823" svg:width="3.615819mm" svg:x="98.91847mm" svg:y="160.64568mm"/>
          <draw:path svg:d="M 284.10007 0.0 L 361.58188 0.0 L 490.7183 51.654556 Q 594.0274 129.13638 619.8547 129.13638 L 645.68195 129.13638 L 645.68195 129.13638 L 645.68195 129.13638 L 645.68195 154.96367 L 645.68195 154.96367 L 671.5092 154.96367 L 671.5092 180.79094 L 671.5092 180.79094 L 697.3365 180.79094 L 697.3365 180.79094 L 697.3365 180.79094 L 748.9911 206.61823 L 800.6456 232.4455 L 800.6456 232.4455 L 800.6456 232.4455 L 826.4729 232.4455 L 826.4729 258.27277 L 542.37286 258.27277 L 284.10007 258.27277 L 284.10007 232.4455 L 284.10007 232.4455 L 284.10007 206.61823 L 284.10007 180.79094 L 284.10007 180.79094 L 284.10007 180.79094 L 129.13638 154.96367 L 2.2737368E-13 129.13638 L 25.827278 129.13638 L 77.481834 129.13638 L 129.13638 129.13638 L 154.96367 129.13638 L 154.96367 103.30911 L 180.79094 103.30911 L 180.79094 103.30911 L 180.79094 77.481834 L 206.61823 77.481834 Q 232.4455 77.481834 206.61823 51.654556 Q 180.79094 51.654556 180.79094 25.827278 Q 180.79094 0.0 284.10007 0.0 z" svg:height="2.582728mm" draw:style-name="style-305" svg:viewBox="0.0 0.0 826.4729 258.27277" svg:width="8.264729mm" svg:x="17.304276mm" svg:y="205.8434mm"/>
          <draw:path svg:d="M 180.79094 -1.8189894E-12 L 180.79094 -1.8189894E-12 L 206.61823 77.481834 Q 206.61823 129.13638 232.4455 129.13638 L 258.27277 129.13638 L 258.27277 129.13638 Q 258.27277 129.13638 129.13638 129.13638 L 0.0 129.13638 L 0.0 129.13638 L 0.0 129.13638 L 77.481834 77.481834 Q 129.13638 51.654556 129.13638 77.481834 Q 154.96367 129.13638 154.96367 77.481834 Q 154.96367 -1.8189894E-12 180.79094 -1.8189894E-12 z" svg:height="1.291364mm" draw:style-name="style-306" svg:viewBox="0.0 0.0 258.27277 129.13638" svg:width="2.582728mm" svg:x="222.1146mm" svg:y="138.17593mm"/>
          <draw:path svg:d="M 103.30911 0.0 L 129.13638 0.0 L 129.13638 129.13638 L 154.96367 232.4455 L 154.96367 232.4455 L 154.96367 258.27277 L 154.96367 258.27277 Q 129.13638 284.10007 103.30911 284.10007 L 103.30911 284.10007 L 103.30911 309.92734 L 103.30911 309.92734 L 77.481834 309.92734 L 77.481834 335.7546 L 77.481834 335.7546 L 77.481834 335.7546 L 51.654556 335.7546 L 51.654556 335.7546 L 51.654556 361.58188 L 51.654556 361.58188 L 51.654556 361.58188 L 25.827278 387.40918 L 25.827278 387.40918 L 0.0 387.40918 L 0.0 387.40918 L 0.0 387.40918 L 0.0 232.4455 L 0.0 103.30911 L 0.0 103.30911 L 0.0 103.30911 L 25.827278 51.654556 Q 51.654556 0.0 103.30911 0.0 z" svg:height="3.8740916mm" draw:style-name="style-307" svg:viewBox="0.0 0.0 154.96367 387.40918" svg:width="1.5496367mm" svg:x="193.70459mm" svg:y="90.1372mm"/>
          <draw:path svg:d="M 180.79094 25.827278 L 206.61823 -1.8189894E-12 L 206.61823 -1.8189894E-12 L 206.61823 -1.8189894E-12 L 206.61823 51.654556 L 206.61823 129.13638 L 103.30911 129.13638 L 25.827278 129.13638 L 3.6379788E-12 129.13638 Q 3.6379788E-12 103.30911 3.6379788E-12 103.30911 L 3.6379788E-12 103.30911 L 3.6379788E-12 103.30911 L 3.6379788E-12 77.481834 L 51.654556 77.481834 Q 77.481834 51.654556 129.13638 51.654556 L 180.79094 51.654556 L 180.79094 25.827278 z" svg:height="1.291364mm" draw:style-name="style-308" svg:viewBox="0.0 0.0 206.61823 129.13638" svg:width="2.0661821mm" svg:x="279.45114mm" svg:y="150.31476mm"/>
          <draw:path svg:d="M 180.79094 51.654556 L 180.79094 0.0 L 206.61823 51.654556 Q 232.4455 103.30911 258.27277 103.30911 Q 284.10007 103.30911 284.10007 77.481834 Q 309.92734 51.654556 335.7546 25.827278 Q 361.58188 25.827278 361.58188 51.654556 Q 361.58188 77.481834 387.40918 77.481834 Q 439.06372 77.481834 464.891 103.30911 Q 490.7183 154.96367 542.37286 129.13638 Q 568.20013 129.13638 568.20013 103.30911 Q 568.20013 77.481834 645.68195 103.30911 Q 697.3365 103.30911 697.3365 77.481834 Q 697.3365 51.654556 748.9911 51.654556 Q 800.6456 77.481834 826.4729 103.30911 Q 826.4729 129.13638 852.3002 129.13638 L 878.12744 129.13638 L 903.9547 129.13638 L 903.9547 129.13638 L 903.9547 154.96367 Q 903.9547 180.79094 929.782 154.96367 L 929.782 129.13638 L 955.6093 129.13638 L 955.6093 129.13638 L 955.6093 206.61823 Q 955.6093 258.27277 981.4366 361.58188 L 981.4366 464.891 L 1007.26385 490.7183 Q 1058.9185 516.54553 1058.9185 516.54553 L 1058.9185 542.37286 L 1033.0911 542.37286 Q 1007.26385 568.20013 981.4366 594.0274 Q 955.6093 619.8547 929.782 619.8547 Q 903.9547 594.0274 878.12744 671.5092 Q 852.3002 748.9911 826.4729 826.4729 L 826.4729 929.782 L 826.4729 1084.7457 L 826.4729 1239.7094 L 748.9911 1239.7094 L 697.3365 1239.7094 L 697.3365 1213.8821 L 697.3365 1213.8821 L 671.5092 1136.4003 L 645.68195 1058.9185 L 645.68195 1136.4003 L 645.68195 1213.8821 L 594.0274 1213.8821 L 568.20013 1239.7094 L 568.20013 1239.7094 L 542.37286 1239.7094 L 542.37286 1239.7094 L 542.37286 1239.7094 L 516.54553 1213.8821 L 490.7183 1213.8821 L 490.7183 1058.9185 L 490.7183 903.9547 L 464.891 929.782 L 439.06372 955.6093 L 439.06372 1033.0911 Q 439.06372 1084.7457 413.23645 1084.7457 L 413.23645 1084.7457 L 413.23645 1110.573 L 387.40918 1110.573 L 387.40918 1110.573 L 387.40918 1136.4003 L 387.40918 1136.4003 L 387.40918 1136.4003 L 361.58188 1136.4003 L 361.58188 1136.4003 L 335.7546 1162.2275 L 309.92734 1162.2275 L 309.92734 1110.573 L 284.10007 1058.9185 L 284.10007 1058.9185 L 284.10007 1058.9185 L 284.10007 929.782 L 284.10007 826.4729 L 258.27277 826.4729 L 258.27277 826.4729 L 232.4455 826.4729 Q 232.4455 826.4729 232.4455 800.6456 L 232.4455 800.6456 L 206.61823 774.81836 L 206.61823 748.9911 L 154.96367 748.9911 Q 103.30911 748.9911 103.30911 774.81836 L 103.30911 826.4729 L 77.481834 826.4729 Q 77.481834 826.4729 77.481834 852.3002 L 77.481834 852.3002 L 51.654556 852.3002 L 51.654556 826.4729 L 25.827278 826.4729 L 0.0 826.4729 L 0.0 645.68195 L 25.827278 464.891 L 25.827278 516.54553 Q 25.827278 542.37286 51.654556 542.37286 L 51.654556 542.37286 L 51.654556 568.20013 Q 77.481834 594.0274 77.481834 594.0274 L 77.481834 619.8547 L 77.481834 619.8547 L 77.481834 619.8547 L 103.30911 619.8547 L 103.30911 619.8547 L 129.13638 645.68195 L 154.96367 645.68195 L 154.96367 516.54553 Q 129.13638 361.58188 129.13638 361.58188 L 103.30911 335.7546 L 51.654556 335.7546 L 0.0 335.7546 L 0.0 284.10007 L 0.0 232.4455 L 77.481834 232.4455 Q 180.79094 232.4455 180.79094 154.96367 L 180.79094 103.30911 L 180.79094 51.654556 z M 464.891 180.79094 L 490.7183 180.79094 L 516.54553 206.61823 Q 542.37286 206.61823 516.54553 206.61823 Q 490.7183 232.4455 490.7183 258.27277 L 490.7183 309.92734 L 413.23645 309.92734 Q 335.7546 309.92734 335.7546 232.4455 Q 335.7546 154.96367 387.40918 154.96367 Q 439.06372 180.79094 464.891 180.79094 z" svg:height="12.397094mm" draw:style-name="style-309" svg:viewBox="0.0 0.0 1058.9185 1239.7094" svg:width="10.589184mm" svg:x="173.30104mm" svg:y="85.23002mm"/>
          <draw:path svg:d="M 180.79094 0.0 L 154.96367 0.0 L 284.10007 0.0 Q 439.06372 0.0 439.06372 25.827278 L 464.891 25.827278 L 490.7183 77.481834 Q 542.37286 129.13638 542.37286 232.4455 Q 594.0274 335.7546 594.0274 361.58188 Q 619.8547 361.58188 645.68195 387.40918 L 671.5092 387.40918 L 671.5092 413.23645 L 671.5092 413.23645 L 645.68195 413.23645 Q 645.68195 413.23645 568.20013 413.23645 L 490.7183 413.23645 L 335.7546 413.23645 L 180.79094 413.23645 L 103.30911 387.40918 Q 25.827278 361.58188 25.827278 361.58188 L 0.0 335.7546 L 25.827278 335.7546 L 51.654556 309.92734 L 129.13638 309.92734 Q 180.79094 309.92734 232.4455 284.10007 L 258.27277 258.27277 L 258.27277 258.27277 L 284.10007 258.27277 L 284.10007 206.61823 Q 284.10007 129.13638 284.10007 77.481834 Q 258.27277 25.827278 232.4455 25.827278 L 206.61823 0.0 L 180.79094 0.0 z" svg:height="4.1323643mm" draw:style-name="style-310" svg:viewBox="0.0 0.0 671.5092 413.23645" svg:width="6.715092mm" svg:x="196.5456mm" svg:y="126.553665mm"/>
          <draw:path svg:d="M 284.10007 -9.094947E-13 L 284.10007 -9.094947E-13 L 284.10007 77.481834 Q 284.10007 154.96367 309.92734 154.96367 Q 361.58188 180.79094 361.58188 206.61823 L 361.58188 232.4455 L 361.58188 258.27277 Q 361.58188 258.27277 309.92734 258.27277 Q 284.10007 232.4455 284.10007 258.27277 Q 284.10007 309.92734 258.27277 309.92734 L 232.4455 335.7546 L 232.4455 335.7546 Q 206.61823 335.7546 206.61823 361.58188 L 206.61823 387.40918 L 180.79094 387.40918 Q 154.96367 361.58188 77.481834 361.58188 L 0.0 335.7546 L 0.0 335.7546 Q 0.0 309.92734 25.827278 232.4455 L 51.654556 129.13638 L 51.654556 129.13638 L 51.654556 129.13638 L 51.654556 206.61823 L 51.654556 284.10007 L 103.30911 284.10007 L 180.79094 258.27277 L 154.96367 258.27277 L 103.30911 258.27277 L 103.30911 232.4455 Q 103.30911 232.4455 77.481834 206.61823 Q 77.481834 180.79094 129.13638 206.61823 Q 154.96367 206.61823 206.61823 103.30911 L 258.27277 -9.094947E-13 L 258.27277 -9.094947E-13 Q 258.27277 -25.827278 284.10007 -9.094947E-13 z" svg:height="3.8740916mm" draw:style-name="style-311" svg:viewBox="0.0 0.0 361.58188 387.40918" svg:width="3.615819mm" svg:x="121.38821mm" svg:y="79.54802mm"/>
          <draw:path svg:d="M 51.654556 0.0 L 103.30911 0.0 L 103.30911 77.481834 Q 103.30911 129.13638 77.481834 129.13638 L 51.654556 129.13638 L 51.654556 129.13638 Q 25.827278 129.13638 0.0 51.654556 Q 0.0 0.0 51.654556 0.0 z" svg:height="1.291364mm" draw:style-name="style-312" svg:viewBox="0.0 0.0 103.30911 129.13638" svg:width="1.0330911mm" svg:x="124.48748mm" svg:y="52.94592mm"/>
          <draw:path svg:d="M 232.4455 0.0 L 284.10007 0.0 L 361.58188 0.0 Q 439.06372 0.0 439.06372 25.827278 L 439.06372 51.654556 L 464.891 51.654556 L 490.7183 51.654556 L 490.7183 51.654556 L 490.7183 51.654556 L 490.7183 77.481834 L 490.7183 77.481834 L 490.7183 103.30911 L 490.7183 129.13638 L 516.54553 154.96367 Q 516.54553 206.61823 542.37286 206.61823 Q 568.20013 206.61823 542.37286 232.4455 L 490.7183 232.4455 L 490.7183 232.4455 Q 464.891 206.61823 464.891 206.61823 L 464.891 206.61823 L 464.891 206.61823 Q 439.06372 206.61823 258.27277 206.61823 L 51.654556 206.61823 L 51.654556 180.79094 L 25.827278 180.79094 L 25.827278 180.79094 L 25.827278 154.96367 L 25.827278 154.96367 L 25.827278 154.96367 L -9.094947E-13 154.96367 L -9.094947E-13 154.96367 L -9.094947E-13 154.96367 L 25.827278 129.13638 L 25.827278 129.13638 L 25.827278 103.30911 L 25.827278 103.30911 Q 25.827278 103.30911 51.654556 77.481834 L 51.654556 51.654556 L 103.30911 51.654556 Q 180.79094 25.827278 154.96367 25.827278 Q 154.96367 0.0 232.4455 0.0 z" svg:height="2.324455mm" draw:style-name="style-313" svg:viewBox="0.0 0.0 542.37286 232.4455" svg:width="5.4237285mm" svg:x="44.68119mm" svg:y="193.70459mm"/>
          <draw:path svg:d="M 154.96367 0.0 L 154.96367 0.0 L 232.4455 25.827278 Q 309.92734 25.827278 309.92734 51.654556 L 309.92734 77.481834 L 309.92734 129.13638 L 309.92734 154.96367 L 232.4455 154.96367 L 154.96367 154.96367 L 129.13638 154.96367 Q 103.30911 129.13638 51.654556 154.96367 L 0.0 154.96367 L 0.0 129.13638 L 0.0 129.13638 L 0.0 77.481834 L 0.0 25.827278 L 77.481834 25.827278 Q 154.96367 25.827278 154.96367 0.0 z" svg:height="1.5496367mm" draw:style-name="style-314" svg:viewBox="0.0 0.0 309.92734 154.96367" svg:width="3.0992734mm" svg:x="129.91121mm" svg:y="100.46811mm"/>
          <draw:path svg:d="M 25.827278 129.13638 L 51.654556 0.0 L 77.481834 25.827278 Q 129.13638 25.827278 103.30911 180.79094 Q 77.481834 361.58188 77.481834 361.58188 L 77.481834 361.58188 L 77.481834 361.58188 Q 77.481834 361.58188 51.654556 387.40918 Q 51.654556 439.06372 25.827278 439.06372 L 0.0 439.06372 L 0.0 387.40918 L 25.827278 335.7546 L 25.827278 309.92734 Q 25.827278 284.10007 25.827278 129.13638 z" svg:height="4.3906374mm" draw:style-name="style-315" svg:viewBox="0.0 0.0 103.30911 439.06372" svg:width="1.0330911mm" svg:x="211.5254mm" svg:y="121.12994mm"/>
          <draw:path svg:d="M 129.13638 180.79094 L 129.13638 0.0 L 180.79094 25.827278 Q 206.61823 25.827278 206.61823 284.10007 L 232.4455 568.20013 L 232.4455 568.20013 L 232.4455 594.0274 L 232.4455 594.0274 L 232.4455 594.0274 L 258.27277 542.37286 L 284.10007 464.891 L 284.10007 464.891 L 284.10007 490.7183 L 284.10007 490.7183 L 309.92734 490.7183 L 309.92734 619.8547 L 335.7546 748.9911 L 335.7546 748.9911 L 335.7546 748.9911 L 387.40918 748.9911 L 413.23645 748.9911 L 413.23645 748.9911 L 439.06372 748.9911 L 439.06372 723.16376 L 439.06372 697.3365 L 464.891 619.8547 L 464.891 542.37286 L 464.891 542.37286 L 490.7183 542.37286 L 490.7183 594.0274 Q 490.7183 619.8547 516.54553 619.8547 L 516.54553 619.8547 L 516.54553 645.68195 L 516.54553 645.68195 L 490.7183 645.68195 Q 490.7183 645.68195 490.7183 671.5092 L 490.7183 671.5092 L 490.7183 697.3365 Q 490.7183 748.9911 516.54553 748.9911 L 516.54553 774.81836 L 516.54553 774.81836 Q 516.54553 800.6456 439.06372 800.6456 L 335.7546 800.6456 L 335.7546 826.4729 L 335.7546 852.3002 L 309.92734 852.3002 L 309.92734 852.3002 L 284.10007 878.12744 L 258.27277 878.12744 L 258.27277 852.3002 Q 232.4455 852.3002 206.61823 826.4729 Q 154.96367 800.6456 154.96367 826.4729 Q 129.13638 852.3002 129.13638 852.3002 L 77.481834 852.3002 L 77.481834 800.6456 L 77.481834 774.81836 L 25.827278 774.81836 L 0.0 774.81836 L 0.0 774.81836 L 0.0 748.9911 L 25.827278 748.9911 Q 51.654556 748.9911 51.654556 671.5092 Q 25.827278 594.0274 77.481834 594.0274 Q 103.30911 568.20013 103.30911 490.7183 L 103.30911 413.23645 L 103.30911 413.23645 L 103.30911 387.40918 L 103.30911 387.40918 Q 129.13638 387.40918 129.13638 180.79094 z" svg:height="8.781275mm" draw:style-name="style-316" svg:viewBox="0.0 0.0 516.54553 878.12744" svg:width="5.165456mm" svg:x="236.83614mm" svg:y="135.59322mm"/>
          <draw:path svg:d="M 387.40918 0.0 L 387.40918 25.827278 L 361.58188 77.481834 Q 335.7546 129.13638 335.7546 180.79094 L 335.7546 258.27277 L 335.7546 284.10007 L 335.7546 335.7546 L 335.7546 387.40918 Q 309.92734 413.23645 335.7546 413.23645 Q 361.58188 439.06372 387.40918 439.06372 L 387.40918 439.06372 L 387.40918 439.06372 Q 387.40918 439.06372 361.58188 490.7183 Q 335.7546 490.7183 232.4455 542.37286 Q 129.13638 542.37286 103.30911 568.20013 Q 77.481834 594.0274 77.481834 542.37286 L 51.654556 516.54553 L 51.654556 490.7183 Q 25.827278 490.7183 25.827278 490.7183 L 25.827278 490.7183 L 25.827278 490.7183 Q 25.827278 464.891 0.0 464.891 L 0.0 464.891 L 0.0 439.06372 L 0.0 413.23645 L 25.827278 413.23645 Q 51.654556 413.23645 51.654556 387.40918 Q 77.481834 335.7546 103.30911 335.7546 Q 154.96367 309.92734 154.96367 284.10007 Q 154.96367 258.27277 180.79094 232.4455 Q 232.4455 232.4455 180.79094 180.79094 L 154.96367 154.96367 L 180.79094 154.96367 Q 180.79094 129.13638 180.79094 129.13638 L 180.79094 129.13638 L 206.61823 129.13638 L 206.61823 129.13638 L 206.61823 103.30911 L 206.61823 103.30911 L 232.4455 103.30911 Q 232.4455 77.481834 232.4455 77.481834 L 232.4455 77.481834 L 309.92734 25.827278 Q 387.40918 -25.827278 387.40918 0.0 z" svg:height="5.682001mm" draw:style-name="style-317" svg:viewBox="0.0 0.0 387.40918 568.20013" svg:width="3.8740916mm" svg:x="76.19047mm" svg:y="134.56012mm"/>
          <draw:path svg:d="M 516.54553 1.8189894E-12 L 516.54553 1.8189894E-12 L 464.891 1.8189894E-12 Q 439.06372 25.827278 464.891 103.30911 Q 464.891 206.61823 490.7183 206.61823 L 516.54553 206.61823 L 516.54553 206.61823 L 516.54553 232.4455 L 387.40918 232.4455 L 258.27277 206.61823 L 154.96367 206.61823 L 25.827278 206.61823 L 25.827278 206.61823 Q 1.8189894E-12 180.79094 1.8189894E-12 180.79094 L 1.8189894E-12 180.79094 L 1.8189894E-12 154.96367 L 1.8189894E-12 154.96367 L 1.8189894E-12 129.13638 Q 25.827278 103.30911 77.481834 103.30911 L 129.13638 103.30911 L 258.27277 103.30911 Q 387.40918 103.30911 387.40918 77.481834 L 387.40918 51.654556 L 413.23645 25.827278 Q 439.06372 1.8189894E-12 464.891 1.8189894E-12 Q 490.7183 1.8189894E-12 516.54553 1.8189894E-12 z" svg:height="2.324455mm" draw:style-name="style-318" svg:viewBox="0.0 0.0 516.54553 232.4455" svg:width="5.165456mm" svg:x="94.52784mm" svg:y="160.64568mm"/>
          <draw:path svg:d="M 3.6379788E-12 25.827278 L 3.6379788E-12 1.8189894E-12 L 129.13638 1.8189894E-12 L 284.10007 1.8189894E-12 L 387.40918 1.8189894E-12 Q 464.891 25.827278 594.0274 25.827278 L 748.9911 25.827278 L 748.9911 206.61823 Q 748.9911 387.40918 697.3365 387.40918 Q 671.5092 413.23645 645.68195 490.7183 Q 645.68195 542.37286 619.8547 594.0274 L 619.8547 645.68195 L 619.8547 645.68195 Q 594.0274 645.68195 594.0274 671.5092 Q 568.20013 697.3365 542.37286 723.16376 Q 542.37286 748.9911 516.54553 697.3365 Q 490.7183 619.8547 490.7183 645.68195 L 490.7183 645.68195 L 464.891 697.3365 L 439.06372 748.9911 L 439.06372 748.9911 L 439.06372 748.9911 L 439.06372 723.16376 L 439.06372 723.16376 L 413.23645 723.16376 L 413.23645 723.16376 L 413.23645 645.68195 L 387.40918 542.37286 L 387.40918 439.06372 Q 387.40918 361.58188 361.58188 335.7546 Q 361.58188 284.10007 284.10007 258.27277 Q 206.61823 232.4455 180.79094 232.4455 L 154.96367 232.4455 L 154.96367 258.27277 L 129.13638 258.27277 L 129.13638 258.27277 L 129.13638 232.4455 L 129.13638 232.4455 L 129.13638 232.4455 L 103.30911 206.61823 L 77.481834 180.79094 L 77.481834 180.79094 L 77.481834 180.79094 L 77.481834 180.79094 Q 77.481834 180.79094 129.13638 154.96367 L 206.61823 129.13638 L 206.61823 129.13638 Q 180.79094 129.13638 180.79094 129.13638 Q 180.79094 129.13638 77.481834 77.481834 Q 3.6379788E-12 51.654556 3.6379788E-12 25.827278 z" svg:height="7.4899106mm" draw:style-name="style-319" svg:viewBox="0.0 0.0 748.9911 748.9911" svg:width="7.4899106mm" svg:x="238.90233mm" svg:y="155.22194mm"/>
          <draw:path svg:d="M 154.96367 0.0 L 180.79094 0.0 L 180.79094 0.0 L 206.61823 0.0 L 232.4455 0.0 Q 284.10007 0.0 284.10007 51.654556 Q 284.10007 103.30911 361.58188 51.654556 Q 439.06372 51.654556 439.06372 51.654556 L 439.06372 51.654556 L 439.06372 129.13638 Q 439.06372 206.61823 464.891 206.61823 Q 490.7183 206.61823 490.7183 232.4455 L 490.7183 258.27277 L 490.7183 258.27277 Q 490.7183 258.27277 464.891 284.10007 L 464.891 309.92734 L 439.06372 309.92734 Q 439.06372 309.92734 413.23645 335.7546 Q 387.40918 361.58188 335.7546 361.58188 L 284.10007 387.40918 L 232.4455 387.40918 L 206.61823 387.40918 L 180.79094 387.40918 L 180.79094 387.40918 L 180.79094 361.58188 Q 180.79094 335.7546 154.96367 335.7546 L 129.13638 335.7546 L 129.13638 309.92734 L 129.13638 258.27277 L 103.30911 258.27277 L 103.30911 258.27277 L 103.30911 232.4455 L 77.481834 232.4455 L 77.481834 232.4455 L 77.481834 232.4455 L 77.481834 206.61823 L 77.481834 206.61823 L 51.654556 206.61823 L 51.654556 206.61823 L 51.654556 180.79094 L 25.827278 180.79094 L 25.827278 154.96367 Q 25.827278 129.13638 1.8189894E-12 103.30911 L 1.8189894E-12 103.30911 L 77.481834 103.30911 Q 129.13638 77.481834 129.13638 51.654556 L 129.13638 25.827278 L 129.13638 25.827278 Q 129.13638 0.0 154.96367 0.0 z M 129.13638 206.61823 Q 129.13638 206.61823 129.13638 180.79094 Q 129.13638 180.79094 129.13638 206.61823 Q 129.13638 206.61823 129.13638 206.61823 z" svg:height="3.8740916mm" draw:style-name="style-320" svg:viewBox="0.0 0.0 490.7183 387.40918" svg:width="4.9071827mm" svg:x="135.07666mm" svg:y="124.48748mm"/>
          <draw:path svg:d="M 103.30911 258.27277 L 77.481834 0.0 L 309.92734 0.0 L 542.37286 0.0 L 542.37286 258.27277 Q 542.37286 490.7183 594.0274 490.7183 Q 645.68195 490.7183 645.68195 619.8547 L 645.68195 748.9911 L 619.8547 748.9911 L 594.0274 748.9911 L 594.0274 774.81836 Q 594.0274 800.6456 568.20013 800.6456 Q 542.37286 774.81836 439.06372 800.6456 Q 335.7546 826.4729 154.96367 800.6456 L 0.0 774.81836 L 0.0 774.81836 L 0.0 774.81836 L 0.0 723.16376 Q 0.0 671.5092 0.0 619.8547 Q 0.0 594.0274 25.827278 594.0274 Q 51.654556 594.0274 51.654556 516.54553 L 25.827278 464.891 L 25.827278 464.891 Q 51.654556 464.891 77.481834 464.891 Q 103.30911 490.7183 103.30911 258.27277 z" svg:height="8.006456mm" draw:style-name="style-321" svg:viewBox="0.0 0.0 645.68195 800.6456" svg:width="6.4568195mm" svg:x="227.79659mm" svg:y="155.48021mm"/>
          <draw:path svg:d="M 180.79094 25.827278 L 154.96367 0.0 L 258.27277 0.0 Q 335.7546 0.0 464.891 25.827278 L 568.20013 25.827278 L 568.20013 25.827278 L 568.20013 25.827278 L 594.0274 25.827278 L 594.0274 51.654556 L 619.8547 51.654556 L 645.68195 51.654556 L 723.16376 77.481834 Q 826.4729 103.30911 774.81836 103.30911 Q 748.9911 103.30911 748.9911 129.13638 Q 748.9911 154.96367 878.12744 154.96367 Q 981.4366 154.96367 981.4366 154.96367 L 981.4366 154.96367 L 955.6093 154.96367 Q 929.782 154.96367 929.782 206.61823 Q 929.782 232.4455 955.6093 232.4455 Q 981.4366 232.4455 981.4366 258.27277 Q 981.4366 284.10007 929.782 309.92734 Q 903.9547 309.92734 903.9547 284.10007 Q 903.9547 258.27277 878.12744 258.27277 L 852.3002 258.27277 L 852.3002 309.92734 L 826.4729 335.7546 L 826.4729 361.58188 Q 826.4729 387.40918 800.6456 387.40918 L 774.81836 387.40918 L 774.81836 361.58188 Q 774.81836 309.92734 748.9911 309.92734 Q 748.9911 309.92734 516.54553 284.10007 Q 284.10007 284.10007 284.10007 258.27277 Q 284.10007 206.61823 232.4455 206.61823 Q 180.79094 206.61823 206.61823 258.27277 Q 206.61823 309.92734 180.79094 309.92734 L 154.96367 309.92734 L 154.96367 258.27277 Q 154.96367 232.4455 129.13638 258.27277 L 103.30911 284.10007 L 103.30911 284.10007 L 103.30911 258.27277 L 103.30911 258.27277 L 103.30911 258.27277 L 77.481834 258.27277 L 77.481834 258.27277 L 77.481834 232.4455 L 103.30911 232.4455 L 103.30911 180.79094 Q 103.30911 129.13638 77.481834 129.13638 L 51.654556 154.96367 L 25.827278 154.96367 L 0.0 154.96367 L 0.0 129.13638 L 0.0 103.30911 L 51.654556 103.30911 L 103.30911 103.30911 L 103.30911 77.481834 Q 103.30911 77.481834 154.96367 51.654556 Q 206.61823 51.654556 180.79094 25.827278 z" svg:height="3.8740916mm" draw:style-name="style-322" svg:viewBox="0.0 0.0 981.4366 387.40918" svg:width="9.814365mm" svg:x="240.71024mm" svg:y="196.80386mm"/>
          <draw:path svg:d="M 25.827278 -3.6379788E-12 L 25.827278 -3.6379788E-12 L 154.96367 -3.6379788E-12 L 284.10007 -3.6379788E-12 L 284.10007 -3.6379788E-12 L 284.10007 -3.6379788E-12 L 361.58188 25.827278 Q 464.891 25.827278 490.7183 51.654556 Q 516.54553 51.654556 568.20013 77.481834 L 645.68195 103.30911 L 671.5092 103.30911 L 723.16376 103.30911 L 723.16376 129.13638 L 723.16376 129.13638 L 697.3365 129.13638 L 697.3365 154.96367 L 671.5092 154.96367 L 645.68195 154.96367 L 594.0274 180.79094 Q 542.37286 180.79094 542.37286 206.61823 Q 516.54553 258.27277 516.54553 258.27277 L 516.54553 284.10007 L 464.891 284.10007 Q 439.06372 309.92734 413.23645 309.92734 Q 387.40918 309.92734 361.58188 284.10007 Q 361.58188 258.27277 309.92734 258.27277 Q 258.27277 258.27277 206.61823 232.4455 L 154.96367 206.61823 L 129.13638 180.79094 L 103.30911 154.96367 L 103.30911 154.96367 L 103.30911 154.96367 L 103.30911 154.96367 L 77.481834 154.96367 L 51.654556 154.96367 Q 25.827278 154.96367 0.0 103.30911 L 0.0 77.481834 L 0.0 77.481834 L 25.827278 51.654556 L 25.827278 51.654556 L 51.654556 51.654556 L 51.654556 51.654556 L 51.654556 51.654556 L 51.654556 25.827278 L 51.654556 25.827278 L 25.827278 25.827278 L 25.827278 -3.6379788E-12 L 25.827278 -3.6379788E-12 z" svg:height="3.0992734mm" draw:style-name="style-323" svg:viewBox="0.0 0.0 723.16376 309.92734" svg:width="7.231638mm" svg:x="153.41403mm" svg:y="191.6384mm"/>
          <draw:path svg:d="M 309.92734 103.30911 L 309.92734 103.30911 L 258.27277 129.13638 Q 232.4455 129.13638 258.27277 154.96367 Q 284.10007 154.96367 284.10007 180.79094 L 284.10007 206.61823 L 258.27277 206.61823 L 258.27277 206.61823 L 258.27277 206.61823 L 232.4455 180.79094 L 232.4455 180.79094 Q 206.61823 180.79094 129.13638 180.79094 Q 51.654556 180.79094 25.827278 180.79094 L 0.0 154.96367 L 0.0 129.13638 L 0.0 103.30911 L 51.654556 51.654556 Q 129.13638 -25.827278 206.61823 3.6379788E-12 Q 258.27277 3.6379788E-12 284.10007 51.654556 Q 309.92734 103.30911 309.92734 103.30911 z" svg:height="2.0661821mm" draw:style-name="style-324" svg:viewBox="0.0 0.0 309.92734 206.61823" svg:width="3.0992734mm" svg:x="279.96768mm" svg:y="177.4334mm"/>
          <draw:path svg:d="M 9.094947E-13 206.61823 L 9.094947E-13 -1.8189894E-12 L 129.13638 25.827278 Q 258.27277 25.827278 284.10007 77.481834 Q 309.92734 77.481834 309.92734 103.30911 L 335.7546 103.30911 L 335.7546 129.13638 Q 361.58188 154.96367 361.58188 258.27277 L 361.58188 361.58188 L 387.40918 413.23645 Q 387.40918 464.891 361.58188 464.891 L 335.7546 464.891 L 180.79094 464.891 L 25.827278 464.891 L 25.827278 439.06372 L 9.094947E-13 439.06372 L 9.094947E-13 439.06372 Q 9.094947E-13 439.06372 9.094947E-13 206.61823 z" svg:height="4.64891mm" draw:style-name="style-325" svg:viewBox="0.0 0.0 387.40918 464.891" svg:width="3.8740916mm" svg:x="44.939465mm" svg:y="154.7054mm"/>
          <draw:path svg:d="M 232.4455 103.30911 L 232.4455 180.79094 L 129.13638 180.79094 Q 25.827278 154.96367 -1.8189894E-12 129.13638 L -1.8189894E-12 103.30911 L -1.8189894E-12 51.654556 Q 25.827278 0.0 129.13638 0.0 Q 232.4455 0.0 232.4455 103.30911 z" svg:height="1.8079095mm" draw:style-name="style-326" svg:viewBox="0.0 0.0 232.4455 180.79094" svg:width="2.324455mm" svg:x="133.7853mm" svg:y="46.4891mm"/>
          <draw:path svg:d="M 0.0 25.827278 L 0.0 1.8189894E-12 L 51.654556 1.8189894E-12 L 103.30911 1.8189894E-12 L 206.61823 1.8189894E-12 L 309.92734 1.8189894E-12 L 309.92734 51.654556 Q 309.92734 77.481834 284.10007 154.96367 L 284.10007 206.61823 L 258.27277 206.61823 Q 232.4455 206.61823 206.61823 180.79094 Q 206.61823 154.96367 154.96367 180.79094 L 103.30911 206.61823 L 103.30911 206.61823 Q 103.30911 206.61823 77.481834 232.4455 L 51.654556 232.4455 L 51.654556 206.61823 L 51.654556 180.79094 L 51.654556 154.96367 Q 51.654556 129.13638 51.654556 129.13638 Q 51.654556 154.96367 25.827278 103.30911 Q 0.0 51.654556 0.0 25.827278 z" svg:height="2.324455mm" draw:style-name="style-327" svg:viewBox="0.0 0.0 309.92734 232.4455" svg:width="3.0992734mm" svg:x="65.60129mm" svg:y="154.96367mm"/>
          <draw:path svg:d="M 981.4366 51.654556 L 1007.26385 51.654556 L 1007.26385 77.481834 L 981.4366 103.30911 L 981.4366 154.96367 Q 981.4366 206.61823 981.4366 206.61823 L 981.4366 206.61823 L 981.4366 232.4455 L 981.4366 232.4455 L 955.6093 232.4455 L 955.6093 258.27277 L 955.6093 258.27277 L 981.4366 258.27277 L 981.4366 258.27277 L 981.4366 258.27277 L 981.4366 284.10007 L 981.4366 284.10007 L 1007.26385 284.10007 L 1007.26385 309.92734 L 1007.26385 309.92734 L 981.4366 309.92734 L 981.4366 309.92734 L 981.4366 309.92734 L 981.4366 335.7546 L 981.4366 335.7546 L 1007.26385 335.7546 L 1007.26385 361.58188 L 1007.26385 361.58188 L 981.4366 361.58188 L 981.4366 361.58188 L 981.4366 361.58188 L 981.4366 387.40918 L 981.4366 387.40918 L 955.6093 387.40918 L 955.6093 413.23645 L 981.4366 413.23645 L 1007.26385 413.23645 L 1007.26385 439.06372 L 1007.26385 439.06372 L 981.4366 439.06372 L 929.782 439.06372 L 929.782 439.06372 Q 929.782 413.23645 903.9547 413.23645 L 878.12744 413.23645 L 878.12744 413.23645 Q 878.12744 413.23645 490.7183 439.06372 L 103.30911 464.891 L 77.481834 490.7183 L 51.654556 490.7183 L 51.654556 464.891 L 51.654556 439.06372 L 77.481834 439.06372 L 103.30911 413.23645 L 51.654556 413.23645 L 0.0 413.23645 L 0.0 387.40918 L 0.0 361.58188 L 25.827278 361.58188 L 25.827278 361.58188 L 25.827278 335.7546 L 51.654556 335.7546 L 51.654556 335.7546 L 51.654556 361.58188 L 103.30911 361.58188 Q 154.96367 361.58188 154.96367 309.92734 Q 129.13638 258.27277 206.61823 258.27277 Q 284.10007 232.4455 309.92734 154.96367 Q 309.92734 103.30911 309.92734 77.481834 L 284.10007 51.654556 L 284.10007 25.827278 L 284.10007 25.827278 L 464.891 51.654556 Q 671.5092 51.654556 697.3365 25.827278 Q 748.9911 0.0 852.3002 0.0 Q 981.4366 0.0 929.782 0.0 Q 903.9547 25.827278 929.782 51.654556 Q 929.782 51.654556 981.4366 51.654556 z" svg:height="4.9071827mm" draw:style-name="style-328" svg:viewBox="0.0 0.0 1007.26385 490.7183" svg:width="10.0726385mm" svg:x="113.64002mm" svg:y="192.15495mm"/>
          <draw:path svg:d="M 129.13638 25.827278 L 129.13638 25.827278 L 206.61823 0.0 L 309.92734 0.0 L 361.58188 25.827278 Q 413.23645 25.827278 361.58188 51.654556 Q 309.92734 77.481834 335.7546 77.481834 L 361.58188 77.481834 L 361.58188 77.481834 Q 361.58188 103.30911 206.61823 129.13638 Q 77.481834 129.13638 51.654556 103.30911 L 0.0 77.481834 L 0.0 77.481834 Q 25.827278 77.481834 51.654556 51.654556 L 103.30911 25.827278 L 103.30911 25.827278 L 103.30911 25.827278 L 129.13638 25.827278 z" svg:height="1.291364mm" draw:style-name="style-329" svg:viewBox="0.0 0.0 361.58188 129.13638" svg:width="3.615819mm" svg:x="287.71588mm" svg:y="194.4794mm"/>
          <draw:path svg:d="M 180.79094 0.0 L 335.7546 0.0 L 387.40918 0.0 Q 413.23645 0.0 413.23645 25.827278 Q 413.23645 77.481834 206.61823 77.481834 L 9.094947E-13 51.654556 L 9.094947E-13 25.827278 Q 9.094947E-13 0.0 180.79094 0.0 z" svg:height="0.77481836mm" draw:style-name="style-330" svg:viewBox="0.0 0.0 413.23645 77.481834" svg:width="4.1323643mm" svg:x="65.34301mm" svg:y="160.38739mm"/>
          <draw:path svg:d="M 309.92734 103.30911 L 361.58188 103.30911 L 361.58188 103.30911 L 361.58188 103.30911 L 335.7546 129.13638 L 335.7546 129.13638 L 284.10007 129.13638 Q 206.61823 103.30911 103.30911 103.30911 L 1.8189894E-12 103.30911 L 1.8189894E-12 103.30911 Q 25.827278 77.481834 25.827278 51.654556 L 25.827278 25.827278 L 25.827278 25.827278 Q 51.654556 0.0 77.481834 0.0 L 103.30911 0.0 L 129.13638 0.0 Q 180.79094 0.0 180.79094 51.654556 Q 206.61823 77.481834 232.4455 77.481834 Q 258.27277 103.30911 309.92734 103.30911 z" svg:height="1.291364mm" draw:style-name="style-331" svg:viewBox="0.0 0.0 361.58188 129.13638" svg:width="3.615819mm" svg:x="88.071014mm" svg:y="137.91766mm"/>
          <draw:path svg:d="M 413.23645 0.0 L 413.23645 0.0 L 464.891 25.827278 Q 516.54553 25.827278 542.37286 77.481834 Q 594.0274 129.13638 542.37286 180.79094 Q 516.54553 206.61823 490.7183 206.61823 L 490.7183 232.4455 L 490.7183 232.4455 L 490.7183 232.4455 L 464.891 232.4455 Q 439.06372 232.4455 413.23645 206.61823 Q 361.58188 206.61823 361.58188 232.4455 Q 361.58188 284.10007 258.27277 335.7546 L 180.79094 387.40918 L 180.79094 361.58188 Q 180.79094 335.7546 154.96367 335.7546 Q 103.30911 361.58188 103.30911 284.10007 Q 77.481834 232.4455 51.654556 232.4455 L 0.0 232.4455 L 0.0 206.61823 L 25.827278 206.61823 L 51.654556 206.61823 L 77.481834 180.79094 L 103.30911 180.79094 Q 129.13638 180.79094 103.30911 129.13638 L 103.30911 103.30911 L 206.61823 103.30911 Q 309.92734 103.30911 335.7546 77.481834 Q 361.58188 25.827278 361.58188 25.827278 L 387.40918 25.827278 L 387.40918 25.827278 Q 387.40918 25.827278 413.23645 0.0 z M 439.06372 77.481834 Q 439.06372 77.481834 439.06372 51.654556 Q 464.891 51.654556 464.891 77.481834 Q 464.891 77.481834 439.06372 77.481834 z" svg:height="3.8740916mm" draw:style-name="style-332" svg:viewBox="0.0 0.0 542.37286 387.40918" svg:width="5.4237285mm" svg:x="245.35915mm" svg:y="184.1485mm"/>
          <draw:path svg:d="M 232.4455 25.827278 L 232.4455 -1.8189894E-12 L 232.4455 25.827278 Q 206.61823 77.481834 206.61823 180.79094 Q 154.96367 309.92734 154.96367 309.92734 L 154.96367 309.92734 L 154.96367 309.92734 Q 129.13638 284.10007 103.30911 284.10007 L 103.30911 284.10007 L 77.481834 284.10007 Q 51.654556 284.10007 51.654556 232.4455 Q 51.654556 154.96367 25.827278 154.96367 Q 0.0 154.96367 0.0 129.13638 L 0.0 103.30911 L 25.827278 129.13638 Q 51.654556 129.13638 77.481834 103.30911 Q 103.30911 77.481834 154.96367 51.654556 Q 206.61823 25.827278 206.61823 25.827278 L 206.61823 25.827278 L 206.61823 25.827278 Q 206.61823 25.827278 232.4455 25.827278 z" svg:height="3.0992734mm" draw:style-name="style-333" svg:viewBox="0.0 0.0 232.4455 309.92734" svg:width="2.324455mm" svg:x="262.40515mm" svg:y="141.79176mm"/>
          <draw:path svg:d="M 0.0 0.0 L 0.0 0.0 L 154.96367 0.0 L 284.10007 0.0 L 413.23645 25.827278 Q 568.20013 51.654556 619.8547 51.654556 Q 645.68195 103.30911 671.5092 103.30911 L 671.5092 103.30911 L 671.5092 103.30911 Q 671.5092 103.30911 619.8547 129.13638 L 594.0274 129.13638 L 594.0274 103.30911 Q 568.20013 103.30911 568.20013 103.30911 L 568.20013 103.30911 L 490.7183 103.30911 Q 413.23645 103.30911 258.27277 103.30911 L 103.30911 103.30911 L 103.30911 103.30911 Q 77.481834 103.30911 51.654556 77.481834 Q 25.827278 77.481834 25.827278 51.654556 Q 25.827278 25.827278 0.0 25.827278 Q -25.827278 0.0 0.0 0.0 z" svg:height="1.291364mm" draw:style-name="style-334" svg:viewBox="0.0 0.0 671.5092 129.13638" svg:width="6.715092mm" svg:x="264.4713mm" svg:y="190.08876mm"/>
          <draw:path svg:d="M 387.40918 25.827278 L 387.40918 0.0 L 439.06372 0.0 Q 490.7183 25.827278 542.37286 25.827278 L 594.0274 25.827278 L 645.68195 25.827278 L 697.3365 25.827278 L 826.4729 77.481834 Q 929.782 129.13638 981.4366 129.13638 L 1058.9185 129.13638 L 1058.9185 129.13638 L 1033.0911 129.13638 L 1033.0911 180.79094 Q 1007.26385 206.61823 1033.0911 206.61823 Q 1084.7457 232.4455 1058.9185 232.4455 Q 1033.0911 232.4455 1033.0911 258.27277 Q 1007.26385 284.10007 1007.26385 309.92734 L 1033.0911 309.92734 L 1033.0911 309.92734 L 1033.0911 335.7546 L 1033.0911 335.7546 L 1033.0911 335.7546 L 1058.9185 335.7546 L 1058.9185 335.7546 L 1084.7457 361.58188 L 1110.573 387.40918 L 1110.573 387.40918 L 1136.4003 387.40918 L 1136.4003 413.23645 L 1136.4003 439.06372 L 1162.2275 439.06372 L 1188.0548 439.06372 L 1213.8821 439.06372 L 1239.7094 439.06372 L 1239.7094 439.06372 Q 1239.7094 439.06372 1188.0548 464.891 Q 1136.4003 490.7183 1058.9185 516.54553 L 981.4366 542.37286 L 981.4366 542.37286 Q 981.4366 516.54553 955.6093 516.54553 L 955.6093 516.54553 L 929.782 516.54553 Q 903.9547 490.7183 878.12744 490.7183 Q 826.4729 490.7183 619.8547 439.06372 L 413.23645 439.06372 L 387.40918 413.23645 L 361.58188 413.23645 L 361.58188 439.06372 Q 387.40918 490.7183 439.06372 490.7183 L 490.7183 490.7183 L 490.7183 516.54553 L 490.7183 516.54553 L 413.23645 516.54553 L 361.58188 490.7183 L 309.92734 490.7183 Q 258.27277 490.7183 154.96367 490.7183 L 77.481834 490.7183 L 77.481834 464.891 L 103.30911 464.891 L 103.30911 439.06372 L 103.30911 413.23645 L 129.13638 387.40918 L 154.96367 361.58188 L 154.96367 361.58188 L 154.96367 335.7546 L 154.96367 335.7546 L 154.96367 335.7546 L 129.13638 335.7546 L 129.13638 335.7546 L 103.30911 309.92734 L 77.481834 284.10007 L 51.654556 284.10007 L 0.0 284.10007 L 0.0 258.27277 L 0.0 232.4455 L 51.654556 232.4455 L 103.30911 232.4455 L 103.30911 258.27277 L 103.30911 258.27277 L 129.13638 232.4455 Q 129.13638 206.61823 206.61823 206.61823 Q 309.92734 232.4455 413.23645 206.61823 L 490.7183 180.79094 L 490.7183 180.79094 L 464.891 180.79094 L 464.891 180.79094 L 464.891 180.79094 L 439.06372 154.96367 Q 413.23645 129.13638 439.06372 129.13638 Q 464.891 129.13638 413.23645 77.481834 Q 387.40918 25.827278 387.40918 25.827278 z" svg:height="5.4237285mm" draw:style-name="style-335" svg:viewBox="0.0 0.0 1239.7094 542.37286" svg:width="12.397094mm" svg:x="101.24293mm" svg:y="193.96286mm"/>
          <draw:path svg:d="M 309.92734 51.654556 L 309.92734 0.0 L 309.92734 0.0 Q 335.7546 25.827278 361.58188 25.827278 L 361.58188 25.827278 L 361.58188 25.827278 Q 361.58188 51.654556 335.7546 129.13638 L 335.7546 180.79094 L 154.96367 180.79094 L 0.0 180.79094 L 0.0 180.79094 L 0.0 180.79094 L 0.0 154.96367 Q 0.0 154.96367 0.0 129.13638 Q 0.0 129.13638 25.827278 103.30911 L 51.654556 77.481834 L 51.654556 77.481834 Q 77.481834 77.481834 206.61823 103.30911 L 309.92734 103.30911 L 309.92734 51.654556 z" svg:height="1.8079095mm" draw:style-name="style-336" svg:viewBox="0.0 0.0 361.58188 180.79094" svg:width="3.615819mm" svg:x="157.02985mm" svg:y="93.23647mm"/>
          <draw:path svg:d="M 464.891 25.827278 L 516.54553 25.827278 L 568.20013 51.654556 Q 594.0274 77.481834 619.8547 51.654556 L 645.68195 51.654556 L 645.68195 51.654556 L 645.68195 77.481834 L 645.68195 77.481834 L 671.5092 77.481834 L 671.5092 103.30911 L 671.5092 129.13638 L 645.68195 154.96367 L 645.68195 180.79094 L 671.5092 180.79094 L 723.16376 180.79094 L 723.16376 206.61823 Q 723.16376 232.4455 387.40918 232.4455 L 51.654556 232.4455 L 25.827278 232.4455 L 25.827278 232.4455 L 25.827278 232.4455 L 0.0 206.61823 L 0.0 206.61823 L 0.0 180.79094 L 0.0 180.79094 L 0.0 180.79094 L 25.827278 154.96367 L 51.654556 129.13638 L 51.654556 103.30911 L 51.654556 77.481834 L 0.0 77.481834 Q -25.827278 77.481834 0.0 51.654556 Q 51.654556 51.654556 51.654556 25.827278 Q 51.654556 0.0 25.827278 0.0 L 0.0 0.0 L 103.30911 0.0 Q 180.79094 25.827278 309.92734 25.827278 Q 439.06372 25.827278 464.891 25.827278 z" svg:height="2.324455mm" draw:style-name="style-337" svg:viewBox="0.0 0.0 723.16376 232.4455" svg:width="7.231638mm" svg:x="121.38821mm" svg:y="203.77722mm"/>
          <draw:path svg:d="M 232.4455 -3.6379788E-12 L 284.10007 -3.6379788E-12 L 335.7546 -3.6379788E-12 Q 387.40918 25.827278 413.23645 -3.6379788E-12 L 439.06372 -3.6379788E-12 L 439.06372 -3.6379788E-12 L 439.06372 25.827278 L 464.891 25.827278 L 490.7183 25.827278 L 516.54553 51.654556 L 542.37286 77.481834 L 542.37286 77.481834 L 542.37286 77.481834 L 568.20013 77.481834 L 568.20013 77.481834 L 645.68195 77.481834 Q 697.3365 77.481834 723.16376 77.481834 L 723.16376 103.30911 L 723.16376 129.13638 L 697.3365 129.13638 L 697.3365 154.96367 L 697.3365 180.79094 L 723.16376 180.79094 L 723.16376 180.79094 L 748.9911 206.61823 L 800.6456 232.4455 L 800.6456 232.4455 L 800.6456 232.4455 L 774.81836 258.27277 Q 774.81836 284.10007 800.6456 284.10007 Q 826.4729 284.10007 903.9547 309.92734 L 955.6093 309.92734 L 955.6093 309.92734 L 981.4366 309.92734 L 981.4366 309.92734 L 981.4366 335.7546 L 1007.26385 335.7546 L 1007.26385 335.7546 L 1007.26385 335.7546 L 1007.26385 335.7546 L 955.6093 361.58188 L 903.9547 387.40918 L 903.9547 387.40918 L 903.9547 387.40918 L 878.12744 387.40918 L 878.12744 387.40918 L 800.6456 361.58188 L 748.9911 335.7546 L 748.9911 335.7546 L 748.9911 335.7546 L 723.16376 335.7546 L 723.16376 335.7546 L 697.3365 335.7546 Q 645.68195 335.7546 439.06372 258.27277 L 232.4455 206.61823 L 232.4455 206.61823 Q 206.61823 180.79094 180.79094 180.79094 L 129.13638 180.79094 L 129.13638 154.96367 L 129.13638 154.96367 L 103.30911 154.96367 L 103.30911 129.13638 L 77.481834 129.13638 L 25.827278 129.13638 L 25.827278 103.30911 L 25.827278 103.30911 L 0.0 103.30911 L 0.0 77.481834 L 103.30911 77.481834 Q 180.79094 51.654556 180.79094 25.827278 Q 180.79094 25.827278 232.4455 -3.6379788E-12 z" svg:height="3.8740916mm" draw:style-name="style-338" svg:viewBox="0.0 0.0 1007.26385 387.40918" svg:width="10.0726385mm" svg:x="262.14688mm" svg:y="196.02904mm"/>
          <draw:path svg:d="M 0.0 25.827278 L 0.0 3.6379788E-12 L 206.61823 51.654556 Q 413.23645 77.481834 413.23645 103.30911 Q 413.23645 129.13638 387.40918 129.13638 Q 361.58188 129.13638 361.58188 154.96367 Q 361.58188 180.79094 387.40918 180.79094 Q 413.23645 206.61823 413.23645 206.61823 L 413.23645 206.61823 L 413.23645 232.4455 Q 413.23645 258.27277 361.58188 258.27277 Q 309.92734 284.10007 309.92734 284.10007 Q 309.92734 309.92734 309.92734 309.92734 L 284.10007 309.92734 L 258.27277 309.92734 Q 232.4455 309.92734 232.4455 258.27277 Q 232.4455 258.27277 180.79094 232.4455 Q 129.13638 206.61823 129.13638 180.79094 Q 129.13638 154.96367 154.96367 154.96367 Q 206.61823 129.13638 103.30911 103.30911 Q 25.827278 51.654556 0.0 25.827278 z" svg:height="3.0992734mm" draw:style-name="style-339" svg:viewBox="0.0 0.0 413.23645 309.92734" svg:width="4.1323643mm" svg:x="83.68038mm" svg:y="201.96931mm"/>
          <draw:path svg:d="M 51.654556 0.0 L 129.13638 0.0 L 154.96367 0.0 L 180.79094 0.0 L 232.4455 0.0 L 284.10007 0.0 L 309.92734 51.654556 Q 309.92734 77.481834 258.27277 77.481834 Q 232.4455 103.30911 232.4455 103.30911 L 232.4455 103.30911 L 154.96367 103.30911 Q 103.30911 103.30911 77.481834 77.481834 L 51.654556 77.481834 L 51.654556 51.654556 Q 51.654556 51.654556 25.827278 51.654556 L 25.827278 51.654556 L 25.827278 51.654556 Q 0.0 25.827278 0.0 25.827278 L 0.0 25.827278 L 0.0 25.827278 Q 0.0 0.0 51.654556 0.0 z" svg:height="1.0330911mm" draw:style-name="style-340" svg:viewBox="0.0 0.0 309.92734 103.30911" svg:width="3.0992734mm" svg:x="126.03712mm" svg:y="128.1033mm"/>
          <draw:path svg:d="M 1446.3275 103.30911 L 1472.1549 103.30911 L 1472.1549 103.30911 L 1472.1549 103.30911 L 1497.9822 103.30911 L 1523.8094 103.30911 L 1549.6367 103.30911 Q 1575.464 103.30911 1601.2913 103.30911 L 1652.9458 103.30911 L 1652.9458 103.30911 L 1652.9458 103.30911 L 1678.7731 103.30911 L 1678.7731 103.30911 L 1678.7731 129.13638 L 1704.6003 129.13638 L 1704.6003 154.96367 L 1704.6003 180.79094 L 1678.7731 180.79094 L 1678.7731 180.79094 L 1652.9458 180.79094 L 1652.9458 206.61823 L 1652.9458 206.61823 L 1652.9458 206.61823 L 1652.9458 206.61823 L 1627.1185 206.61823 L 1627.1185 232.4455 L 1601.2913 232.4455 L 1601.2913 232.4455 Q 1601.2913 258.27277 1446.3275 361.58188 L 1265.5366 516.54553 L 1265.5366 516.54553 L 1239.7094 516.54553 L 1239.7094 516.54553 L 1239.7094 516.54553 L 1239.7094 542.37286 L 1239.7094 542.37286 L 1213.8821 542.37286 Q 1213.8821 568.20013 1188.0548 568.20013 L 1162.2275 594.0274 L 1136.4003 594.0274 Q 1136.4003 619.8547 1136.4003 619.8547 L 1136.4003 619.8547 L 1136.4003 619.8547 Q 1110.573 619.8547 1110.573 645.68195 L 1110.573 645.68195 L 1084.7457 645.68195 Q 1084.7457 671.5092 1033.0911 697.3365 L 981.4366 748.9911 L 800.6456 878.12744 Q 619.8547 1007.26385 619.8547 1058.9185 Q 619.8547 1110.573 594.0274 1446.3275 L 594.0274 1782.0822 L 594.0274 1782.0822 L 568.20013 1782.0822 L 568.20013 1756.2549 Q 568.20013 1704.6003 516.54553 1704.6003 Q 464.891 1704.6003 335.7546 1730.4276 L 206.61823 1756.2549 L 206.61823 1782.0822 L 206.61823 1782.0822 L 180.79094 1782.0822 L 180.79094 1807.9094 L 154.96367 1807.9094 L 129.13638 1807.9094 L 129.13638 1807.9094 L 129.13638 1807.9094 L 129.13638 1782.0822 L 154.96367 1782.0822 L 154.96367 1756.2549 L 154.96367 1730.4276 L 129.13638 1730.4276 L 129.13638 1704.6003 L 129.13638 1704.6003 L 129.13638 1704.6003 L 180.79094 1704.6003 Q 232.4455 1704.6003 232.4455 1652.9458 Q 232.4455 1575.464 154.96367 1575.464 L 103.30911 1575.464 L 129.13638 1549.6367 Q 154.96367 1549.6367 154.96367 1523.8094 L 154.96367 1523.8094 L 154.96367 1497.9822 Q 154.96367 1497.9822 154.96367 1239.7094 L 154.96367 981.4366 L 154.96367 981.4366 Q 154.96367 955.6093 129.13638 929.782 L 103.30911 929.782 L 129.13638 903.9547 Q 154.96367 903.9547 154.96367 826.4729 Q 154.96367 774.81836 77.481834 774.81836 L 0.0 774.81836 L 0.0 774.81836 L 0.0 774.81836 L 0.0 748.9911 L 0.0 723.16376 L 0.0 697.3365 L 0.0 671.5092 L 51.654556 671.5092 L 77.481834 671.5092 L 77.481834 645.68195 L 103.30911 619.8547 L 103.30911 568.20013 L 103.30911 542.37286 L 129.13638 542.37286 Q 154.96367 568.20013 154.96367 568.20013 L 180.79094 568.20013 L 180.79094 594.0274 Q 180.79094 619.8547 232.4455 619.8547 Q 284.10007 619.8547 309.92734 594.0274 L 309.92734 594.0274 L 361.58188 619.8547 Q 387.40918 671.5092 413.23645 594.0274 Q 464.891 542.37286 464.891 594.0274 Q 490.7183 671.5092 516.54553 671.5092 L 542.37286 671.5092 L 542.37286 619.8547 Q 568.20013 542.37286 568.20013 516.54553 L 568.20013 516.54553 L 568.20013 490.7183 Q 568.20013 464.891 619.8547 439.06372 Q 671.5092 413.23645 697.3365 413.23645 L 697.3365 387.40918 L 723.16376 361.58188 Q 774.81836 335.7546 800.6456 309.92734 Q 826.4729 309.92734 852.3002 309.92734 Q 878.12744 309.92734 878.12744 284.10007 Q 878.12744 258.27277 878.12744 206.61823 L 878.12744 180.79094 L 878.12744 180.79094 L 878.12744 180.79094 L 903.9547 154.96367 Q 903.9547 129.13638 1007.26385 103.30911 Q 1084.7457 103.30911 1136.4003 103.30911 Q 1162.2275 129.13638 1188.0548 77.481834 Q 1213.8821 0.0 1239.7094 51.654556 Q 1265.5366 51.654556 1291.3639 25.827278 Q 1291.3639 0.0 1343.0184 0.0 Q 1420.5002 25.827278 1446.3275 51.654556 Q 1446.3275 103.30911 1446.3275 103.30911 z M 645.68195 542.37286 Q 671.5092 516.54553 671.5092 568.20013 Q 645.68195 594.0274 619.8547 594.0274 Q 594.0274 594.0274 594.0274 568.20013 Q 619.8547 542.37286 645.68195 542.37286 z" svg:height="18.079094mm" draw:style-name="style-341" svg:viewBox="0.0 0.0 1704.6003 1807.9094" svg:width="17.046003mm" svg:x="252.07423mm" svg:y="111.57384mm"/>
          <draw:path svg:d="M 594.0274 0.0 L 619.8547 0.0 L 748.9911 0.0 L 903.9547 0.0 L 903.9547 25.827278 Q 903.9547 25.827278 878.12744 51.654556 L 878.12744 77.481834 L 852.3002 77.481834 L 826.4729 77.481834 L 800.6456 77.481834 Q 800.6456 77.481834 800.6456 77.481834 Q 774.81836 77.481834 619.8547 129.13638 Q 464.891 129.13638 464.891 180.79094 Q 439.06372 206.61823 490.7183 232.4455 Q 542.37286 232.4455 439.06372 258.27277 L 361.58188 284.10007 L 335.7546 284.10007 L 309.92734 284.10007 L 309.92734 284.10007 L 309.92734 284.10007 L 284.10007 284.10007 Q 284.10007 284.10007 180.79094 258.27277 L 51.654556 232.4455 L 25.827278 232.4455 L 25.827278 232.4455 L 25.827278 232.4455 L 25.827278 232.4455 L 25.827278 232.4455 L 25.827278 206.61823 L 0.0 206.61823 L 0.0 180.79094 L 0.0 180.79094 L 25.827278 180.79094 L 25.827278 180.79094 L 25.827278 180.79094 L 77.481834 154.96367 L 103.30911 129.13638 L 154.96367 129.13638 L 206.61823 129.13638 L 206.61823 103.30911 L 206.61823 103.30911 L 232.4455 103.30911 Q 284.10007 77.481834 284.10007 77.481834 L 284.10007 77.481834 L 439.06372 51.654556 Q 594.0274 25.827278 594.0274 0.0 z" svg:height="2.8410006mm" draw:style-name="style-342" svg:viewBox="0.0 0.0 903.9547 284.10007" svg:width="9.039547mm" svg:x="151.08957mm" svg:y="153.15576mm"/>
          <draw:path svg:d="M 25.827278 154.96367 L 25.827278 0.0 L 25.827278 0.0 Q 25.827278 0.0 51.654556 0.0 L 51.654556 25.827278 L 51.654556 51.654556 L 77.481834 103.30911 L 77.481834 103.30911 L 77.481834 103.30911 L 77.481834 129.13638 L 77.481834 129.13638 L 103.30911 129.13638 L 103.30911 103.30911 L 103.30911 103.30911 L 129.13638 103.30911 L 129.13638 103.30911 L 129.13638 103.30911 L 154.96367 129.13638 Q 180.79094 154.96367 180.79094 154.96367 L 180.79094 154.96367 L 129.13638 154.96367 Q 103.30911 154.96367 129.13638 258.27277 Q 129.13638 387.40918 154.96367 387.40918 Q 180.79094 387.40918 180.79094 413.23645 L 180.79094 439.06372 L 180.79094 439.06372 L 154.96367 439.06372 L 129.13638 439.06372 Q 129.13638 413.23645 129.13638 413.23645 L 129.13638 413.23645 L 129.13638 413.23645 Q 129.13638 413.23645 103.30911 464.891 L 77.481834 542.37286 L 77.481834 542.37286 L 51.654556 568.20013 L 51.654556 568.20013 Q 25.827278 568.20013 25.827278 568.20013 L 25.827278 568.20013 L 25.827278 516.54553 L 25.827278 439.06372 L 25.827278 387.40918 L 25.827278 335.7546 L -1.8189894E-12 335.7546 Q -1.8189894E-12 309.92734 25.827278 154.96367 z" svg:height="5.682001mm" draw:style-name="style-343" svg:viewBox="0.0 0.0 180.79094 568.20013" svg:width="1.8079095mm" svg:x="150.05649mm" svg:y="42.356735mm"/>
          <draw:path svg:d="M 335.7546 25.827278 L 413.23645 25.827278 L 387.40918 103.30911 Q 335.7546 206.61823 361.58188 206.61823 Q 361.58188 206.61823 387.40918 232.4455 L 387.40918 232.4455 L 387.40918 232.4455 Q 387.40918 258.27277 258.27277 232.4455 L 129.13638 232.4455 L 129.13638 258.27277 Q 129.13638 284.10007 103.30911 284.10007 L 103.30911 284.10007 L 103.30911 309.92734 Q 77.481834 335.7546 103.30911 361.58188 L 103.30911 361.58188 L 103.30911 361.58188 Q 103.30911 361.58188 77.481834 387.40918 L 77.481834 387.40918 L 77.481834 387.40918 Q 51.654556 361.58188 25.827278 387.40918 L -9.094947E-13 387.40918 L -9.094947E-13 361.58188 Q 25.827278 335.7546 25.827278 284.10007 L 51.654556 232.4455 L 51.654556 206.61823 Q 77.481834 206.61823 77.481834 206.61823 L 77.481834 206.61823 L 77.481834 180.79094 Q 77.481834 154.96367 180.79094 51.654556 Q 284.10007 -25.827278 284.10007 0.0 Q 284.10007 25.827278 335.7546 25.827278 z" svg:height="3.8740916mm" draw:style-name="style-344" svg:viewBox="0.0 0.0 413.23645 387.40918" svg:width="4.1323643mm" svg:x="81.35593mm" svg:y="127.586754mm"/>
          <draw:path svg:d="M 309.92734 0.0 L 335.7546 0.0 L 335.7546 77.481834 Q 335.7546 129.13638 361.58188 180.79094 Q 387.40918 206.61823 413.23645 232.4455 L 413.23645 232.4455 L 387.40918 232.4455 Q 335.7546 232.4455 335.7546 258.27277 L 309.92734 258.27277 L 309.92734 232.4455 Q 309.92734 206.61823 258.27277 180.79094 Q 180.79094 154.96367 129.13638 154.96367 L 51.654556 154.96367 L 51.654556 154.96367 Q 51.654556 129.13638 25.827278 129.13638 L 0.0 129.13638 L 0.0 129.13638 L 0.0 103.30911 L 0.0 77.481834 L 25.827278 51.654556 L 25.827278 25.827278 L 25.827278 25.827278 L 25.827278 25.827278 L 25.827278 25.827278 L 51.654556 77.481834 L 51.654556 103.30911 L 154.96367 77.481834 Q 284.10007 77.481834 284.10007 77.481834 L 284.10007 51.654556 L 284.10007 25.827278 Q 284.10007 0.0 309.92734 0.0 z" svg:height="2.582728mm" draw:style-name="style-345" svg:viewBox="0.0 0.0 413.23645 258.27277" svg:width="4.1323643mm" svg:x="152.6392mm" svg:y="99.43502mm"/>
          <draw:path svg:d="M 464.891 0.0 L 464.891 25.827278 L 464.891 25.827278 Q 464.891 25.827278 439.06372 51.654556 Q 439.06372 103.30911 413.23645 103.30911 L 361.58188 103.30911 L 361.58188 103.30911 Q 361.58188 103.30911 335.7546 154.96367 Q 335.7546 180.79094 154.96367 206.61823 L 1.8189894E-12 206.61823 L 1.8189894E-12 206.61823 L 1.8189894E-12 180.79094 L 51.654556 154.96367 Q 77.481834 154.96367 103.30911 103.30911 Q 154.96367 51.654556 258.27277 51.654556 Q 335.7546 0.0 335.7546 0.0 L 335.7546 0.0 L 413.23645 0.0 Q 464.891 -25.827278 464.891 0.0 z" svg:height="2.0661821mm" draw:style-name="style-346" svg:viewBox="0.0 0.0 464.891 206.61823" svg:width="4.64891mm" svg:x="117.255844mm" svg:y="149.28166mm"/>
          <draw:path svg:d="M 516.54553 206.61823 L 516.54553 258.27277 L 387.40918 258.27277 L 258.27277 258.27277 L 180.79094 258.27277 L 129.13638 258.27277 L 129.13638 258.27277 Q 129.13638 232.4455 77.481834 206.61823 Q 77.481834 154.96367 25.827278 154.96367 L 0.0 154.96367 L 0.0 129.13638 L 25.827278 103.30911 L 25.827278 103.30911 L 25.827278 103.30911 L 25.827278 77.481834 L 25.827278 77.481834 L 51.654556 77.481834 L 51.654556 51.654556 L 51.654556 51.654556 L 77.481834 51.654556 L 77.481834 51.654556 L 77.481834 51.654556 L 77.481834 51.654556 L 77.481834 51.654556 L 154.96367 77.481834 Q 232.4455 103.30911 232.4455 51.654556 Q 232.4455 0.0 258.27277 0.0 Q 284.10007 0.0 284.10007 51.654556 Q 284.10007 103.30911 335.7546 77.481834 Q 387.40918 51.654556 387.40918 103.30911 Q 413.23645 129.13638 464.891 154.96367 Q 516.54553 154.96367 516.54553 206.61823 z" svg:height="2.582728mm" draw:style-name="style-347" svg:viewBox="0.0 0.0 516.54553 258.27277" svg:width="5.165456mm" svg:x="89.10411mm" svg:y="136.36803mm"/>
          <draw:path svg:d="M 25.827278 77.481834 L 0.0 -1.8189894E-12 L 0.0 -1.8189894E-12 L 25.827278 -1.8189894E-12 L 129.13638 -1.8189894E-12 L 232.4455 -1.8189894E-12 L 232.4455 25.827278 L 232.4455 25.827278 L 232.4455 154.96367 Q 258.27277 284.10007 258.27277 309.92734 L 258.27277 335.7546 L 258.27277 335.7546 Q 232.4455 309.92734 206.61823 284.10007 Q 154.96367 258.27277 154.96367 361.58188 Q 154.96367 464.891 129.13638 464.891 Q 103.30911 464.891 77.481834 387.40918 L 51.654556 335.7546 L 51.654556 309.92734 L 51.654556 284.10007 L 51.654556 206.61823 Q 51.654556 154.96367 25.827278 77.481834 z" svg:height="4.64891mm" draw:style-name="style-348" svg:viewBox="0.0 0.0 258.27277 464.891" svg:width="2.582728mm" svg:x="25.827278mm" svg:y="154.44713mm"/>
          <draw:path svg:d="M 413.23645 0.0 L 413.23645 0.0 L 439.06372 0.0 L 439.06372 0.0 L 439.06372 25.827278 L 439.06372 51.654556 L 439.06372 51.654556 L 413.23645 51.654556 L 413.23645 51.654556 L 413.23645 51.654556 L 413.23645 77.481834 L 413.23645 77.481834 L 439.06372 129.13638 L 464.891 180.79094 L 464.891 180.79094 L 464.891 206.61823 L 439.06372 206.61823 L 413.23645 206.61823 L 413.23645 232.4455 L 413.23645 232.4455 L 413.23645 232.4455 L 387.40918 232.4455 L 361.58188 232.4455 Q 335.7546 206.61823 206.61823 206.61823 L 51.654556 180.79094 L 51.654556 154.96367 L 51.654556 129.13638 L 4.5474735E-13 129.13638 Q -25.827278 103.30911 4.5474735E-13 77.481834 L 25.827278 51.654556 L 51.654556 51.654556 L 103.30911 51.654556 L 258.27277 25.827278 L 413.23645 0.0 L 413.23645 0.0 z" svg:height="2.324455mm" draw:style-name="style-349" svg:viewBox="0.0 0.0 464.891 232.4455" svg:width="4.64891mm" svg:x="36.674736mm" svg:y="195.25423mm"/>
          <draw:path svg:d="M 51.654556 0.0 L 129.13638 0.0 L 129.13638 77.481834 L 129.13638 154.96367 L 129.13638 154.96367 L 103.30911 154.96367 L 103.30911 154.96367 Q 103.30911 129.13638 51.654556 129.13638 Q 0.0 129.13638 0.0 77.481834 Q -25.827278 0.0 51.654556 0.0 z" svg:height="1.5496367mm" draw:style-name="style-350" svg:viewBox="0.0 0.0 129.13638 154.96367" svg:width="1.291364mm" svg:x="90.65375mm" svg:y="109.76593mm"/>
          <draw:path svg:d="M 955.6093 0.0 L 955.6093 0.0 L 955.6093 25.827278 L 981.4366 51.654556 L 981.4366 51.654556 L 981.4366 51.654556 L 981.4366 77.481834 L 981.4366 77.481834 L 1007.26385 77.481834 L 1007.26385 103.30911 L 1007.26385 103.30911 L 981.4366 103.30911 L 981.4366 129.13638 L 981.4366 154.96367 L 1007.26385 154.96367 L 1007.26385 154.96367 L 1136.4003 206.61823 Q 1265.5366 232.4455 1265.5366 258.27277 Q 1265.5366 309.92734 1239.7094 309.92734 Q 1213.8821 309.92734 1239.7094 335.7546 Q 1239.7094 361.58188 1291.3639 387.40918 L 1343.0184 413.23645 L 1343.0184 413.23645 L 1343.0184 413.23645 L 1368.8457 413.23645 L 1368.8457 413.23645 L 1343.0184 439.06372 Q 1291.3639 464.891 1291.3639 516.54553 Q 1291.3639 568.20013 1239.7094 568.20013 Q 1162.2275 619.8547 1162.2275 619.8547 Q 1188.0548 619.8547 1188.0548 645.68195 L 1188.0548 671.5092 L 1162.2275 671.5092 L 1136.4003 671.5092 L 1136.4003 697.3365 L 1136.4003 697.3365 L 1110.573 723.16376 L 1110.573 723.16376 L 1084.7457 723.16376 Q 1084.7457 723.16376 929.782 697.3365 Q 774.81836 671.5092 723.16376 697.3365 Q 671.5092 723.16376 542.37286 697.3365 L 413.23645 671.5092 L 413.23645 671.5092 L 413.23645 671.5092 L 439.06372 645.68195 L 464.891 645.68195 L 490.7183 645.68195 Q 516.54553 645.68195 516.54553 619.8547 Q 516.54553 594.0274 568.20013 594.0274 L 594.0274 568.20013 L 594.0274 568.20013 L 568.20013 568.20013 L 568.20013 568.20013 L 568.20013 568.20013 L 464.891 542.37286 Q 335.7546 516.54553 309.92734 516.54553 Q 309.92734 490.7183 232.4455 464.891 Q 180.79094 413.23645 103.30911 413.23645 L -1.8189894E-12 387.40918 L -1.8189894E-12 361.58188 L -1.8189894E-12 361.58188 L -1.8189894E-12 361.58188 L 25.827278 361.58188 L 25.827278 335.7546 L 25.827278 335.7546 L 51.654556 335.7546 L 51.654556 309.92734 L 51.654556 309.92734 L 51.654556 309.92734 L 51.654556 309.92734 L 77.481834 309.92734 L 77.481834 284.10007 L 103.30911 284.10007 L 103.30911 284.10007 L 103.30911 258.27277 L 103.30911 258.27277 L 103.30911 258.27277 L 77.481834 258.27277 L 77.481834 258.27277 L 51.654556 232.4455 L 25.827278 206.61823 L 25.827278 206.61823 L 25.827278 206.61823 L 25.827278 206.61823 L 51.654556 206.61823 L 51.654556 180.79094 L 51.654556 154.96367 L 154.96367 129.13638 Q 232.4455 103.30911 258.27277 103.30911 Q 258.27277 103.30911 284.10007 103.30911 L 309.92734 103.30911 L 309.92734 129.13638 Q 309.92734 154.96367 490.7183 154.96367 Q 671.5092 154.96367 671.5092 103.30911 Q 671.5092 77.481834 723.16376 77.481834 Q 774.81836 51.654556 800.6456 51.654556 L 826.4729 51.654556 L 826.4729 51.654556 Q 852.3002 51.654556 852.3002 25.827278 L 852.3002 25.827278 L 878.12744 51.654556 Q 929.782 51.654556 929.782 25.827278 Q 929.782 0.0 955.6093 0.0 z" svg:height="7.231638mm" draw:style-name="style-351" svg:viewBox="0.0 0.0 1368.8457 723.16376" svg:width="13.6884575mm" svg:x="158.57948mm" svg:y="193.70459mm"/>
          <draw:path svg:d="M 154.96367 1.8189894E-12 L 154.96367 1.8189894E-12 L 154.96367 77.481834 Q 154.96367 154.96367 129.13638 180.79094 L 129.13638 206.61823 L 129.13638 232.4455 Q 103.30911 232.4455 103.30911 232.4455 L 103.30911 232.4455 L 103.30911 232.4455 Q 103.30911 232.4455 51.654556 284.10007 L 3.6379788E-12 309.92734 L 3.6379788E-12 284.10007 L 3.6379788E-12 232.4455 L 25.827278 180.79094 Q 51.654556 129.13638 77.481834 129.13638 Q 103.30911 129.13638 129.13638 77.481834 Q 154.96367 1.8189894E-12 154.96367 1.8189894E-12 z" svg:height="3.0992734mm" draw:style-name="style-352" svg:viewBox="0.0 0.0 154.96367 309.92734" svg:width="1.5496367mm" svg:x="230.89586mm" svg:y="125.2623mm"/>
          <draw:path svg:d="M 180.79094 25.827278 L 180.79094 0.0 L 206.61823 0.0 Q 232.4455 0.0 232.4455 25.827278 Q 232.4455 51.654556 335.7546 77.481834 Q 439.06372 103.30911 413.23645 129.13638 Q 387.40918 129.13638 387.40918 154.96367 Q 387.40918 180.79094 464.891 180.79094 L 542.37286 180.79094 L 542.37286 206.61823 Q 516.54553 258.27277 464.891 284.10007 Q 413.23645 309.92734 439.06372 335.7546 L 464.891 335.7546 L 464.891 361.58188 L 464.891 361.58188 L 439.06372 361.58188 Q 413.23645 361.58188 413.23645 387.40918 L 413.23645 387.40918 L 387.40918 387.40918 L 387.40918 387.40918 L 335.7546 387.40918 Q 309.92734 361.58188 206.61823 361.58188 L 129.13638 335.7546 L 103.30911 335.7546 Q 103.30911 309.92734 77.481834 309.92734 L 25.827278 284.10007 L 25.827278 284.10007 Q 25.827278 258.27277 25.827278 258.27277 L 51.654556 258.27277 L 51.654556 258.27277 Q 25.827278 232.4455 25.827278 206.61823 L 0.0 180.79094 L 25.827278 154.96367 Q 77.481834 129.13638 51.654556 129.13638 L 51.654556 129.13638 L 51.654556 103.30911 Q 25.827278 103.30911 25.827278 103.30911 L 25.827278 103.30911 L 25.827278 103.30911 L 25.827278 77.481834 L 77.481834 77.481834 Q 103.30911 103.30911 154.96367 77.481834 Q 180.79094 51.654556 180.79094 25.827278 z" svg:height="3.8740916mm" draw:style-name="style-353" svg:viewBox="0.0 0.0 542.37286 387.40918" svg:width="5.4237285mm" svg:x="255.43178mm" svg:y="190.60532mm"/>
          <draw:path svg:d="M 180.79094 0.0 L 206.61823 0.0 L 284.10007 25.827278 Q 335.7546 25.827278 361.58188 25.827278 L 361.58188 51.654556 L 361.58188 51.654556 Q 335.7546 51.654556 335.7546 77.481834 L 335.7546 77.481834 L 335.7546 77.481834 L 335.7546 77.481834 L 516.54553 103.30911 Q 697.3365 129.13638 774.81836 129.13638 L 852.3002 129.13638 L 852.3002 154.96367 L 852.3002 180.79094 L 878.12744 180.79094 L 878.12744 180.79094 L 903.9547 206.61823 L 929.782 232.4455 L 929.782 232.4455 L 929.782 232.4455 L 903.9547 232.4455 Q 852.3002 232.4455 800.6456 206.61823 Q 748.9911 180.79094 697.3365 232.4455 Q 645.68195 284.10007 361.58188 284.10007 L 77.481834 335.7546 L 51.654556 309.92734 L 25.827278 309.92734 L 25.827278 309.92734 L -1.8189894E-12 284.10007 L 25.827278 284.10007 L 77.481834 284.10007 L 103.30911 258.27277 L 129.13638 258.27277 L 129.13638 232.4455 L 129.13638 206.61823 L 103.30911 206.61823 Q 103.30911 180.79094 103.30911 154.96367 L 103.30911 103.30911 L 129.13638 103.30911 Q 129.13638 77.481834 129.13638 77.481834 L 129.13638 77.481834 L 129.13638 25.827278 Q 129.13638 0.0 180.79094 0.0 z" svg:height="3.357546mm" draw:style-name="style-354" svg:viewBox="0.0 0.0 929.782 335.7546" svg:width="9.29782mm" svg:x="87.554474mm" svg:y="126.811935mm"/>
          <draw:path svg:d="M 361.58188 0.0 L 439.06372 0.0 L 464.891 77.481834 Q 490.7183 180.79094 516.54553 180.79094 Q 542.37286 180.79094 542.37286 154.96367 L 542.37286 154.96367 L 542.37286 154.96367 L 568.20013 154.96367 L 568.20013 129.13638 L 568.20013 103.30911 L 619.8547 103.30911 Q 671.5092 103.30911 671.5092 129.13638 Q 645.68195 180.79094 671.5092 180.79094 Q 697.3365 180.79094 697.3365 206.61823 L 697.3365 206.61823 L 671.5092 206.61823 Q 619.8547 206.61823 619.8547 258.27277 Q 594.0274 284.10007 568.20013 309.92734 Q 542.37286 335.7546 542.37286 335.7546 L 542.37286 335.7546 L 464.891 335.7546 L 387.40918 335.7546 L 258.27277 335.7546 L 103.30911 335.7546 L 77.481834 335.7546 L 51.654556 335.7546 L 51.654556 335.7546 L 51.654556 335.7546 L 25.827278 309.92734 L -1.8189894E-12 309.92734 L -1.8189894E-12 284.10007 L -1.8189894E-12 258.27277 L 25.827278 232.4455 L 25.827278 206.61823 L 25.827278 206.61823 Q 51.654556 206.61823 51.654556 180.79094 L 51.654556 154.96367 L 51.654556 154.96367 Q 77.481834 129.13638 103.30911 103.30911 L 129.13638 77.481834 L 129.13638 51.654556 L 154.96367 51.654556 L 154.96367 51.654556 L 154.96367 25.827278 L 154.96367 25.827278 L 154.96367 25.827278 L 180.79094 25.827278 L 180.79094 25.827278 L 206.61823 25.827278 L 232.4455 25.827278 L 232.4455 77.481834 L 258.27277 154.96367 L 258.27277 154.96367 L 258.27277 154.96367 L 258.27277 180.79094 L 258.27277 206.61823 L 284.10007 180.79094 L 309.92734 129.13638 L 309.92734 77.481834 Q 309.92734 0.0 361.58188 0.0 z" svg:height="3.357546mm" draw:style-name="style-355" svg:viewBox="0.0 0.0 697.3365 335.7546" svg:width="6.973365mm" svg:x="89.36238mm" svg:y="113.38175mm"/>
          <draw:path svg:d="M 0.0 129.13638 L 0.0 0.0 L 25.827278 51.654556 Q 77.481834 103.30911 77.481834 77.481834 Q 103.30911 25.827278 180.79094 51.654556 Q 284.10007 77.481834 284.10007 77.481834 L 284.10007 77.481834 L 232.4455 77.481834 Q 154.96367 77.481834 154.96367 180.79094 L 129.13638 284.10007 L 129.13638 258.27277 Q 129.13638 232.4455 77.481834 232.4455 Q 0.0 232.4455 0.0 129.13638 z" svg:height="2.8410006mm" draw:style-name="style-356" svg:viewBox="0.0 0.0 284.10007 284.10007" svg:width="2.8410006mm" svg:x="169.68521mm" svg:y="83.93865mm"/>
          <draw:path svg:d="M 25.827278 25.827278 L 25.827278 0.0 L 25.827278 0.0 Q 51.654556 0.0 51.654556 77.481834 L 51.654556 129.13638 L 51.654556 180.79094 L 51.654556 232.4455 L 51.654556 232.4455 L 51.654556 232.4455 L 77.481834 258.27277 L 103.30911 258.27277 L 103.30911 284.10007 L 103.30911 335.7546 L 77.481834 335.7546 L 77.481834 335.7546 L 77.481834 361.58188 L 51.654556 361.58188 L 51.654556 361.58188 L 51.654556 387.40918 L 51.654556 387.40918 L 51.654556 387.40918 L 25.827278 387.40918 L 25.827278 413.23645 L 0.0 413.23645 L 0.0 413.23645 L 0.0 335.7546 Q 0.0 232.4455 0.0 180.79094 L 0.0 103.30911 L 0.0 77.481834 Q 0.0 77.481834 25.827278 25.827278 z" svg:height="4.1323643mm" draw:style-name="style-357" svg:viewBox="0.0 0.0 103.30911 413.23645" svg:width="1.0330911mm" svg:x="94.01129mm" svg:y="122.67957mm"/>
          <draw:path svg:d="M 516.54553 0.0 L 542.37286 0.0 L 542.37286 0.0 L 542.37286 25.827278 L 542.37286 51.654556 Q 542.37286 51.654556 516.54553 51.654556 L 516.54553 51.654556 L 516.54553 51.654556 Q 490.7183 77.481834 335.7546 206.61823 L 154.96367 361.58188 L 154.96367 361.58188 L 129.13638 361.58188 L 129.13638 387.40918 L 129.13638 413.23645 L 103.30911 439.06372 L 77.481834 464.891 L 77.481834 516.54553 L 77.481834 568.20013 L 77.481834 955.6093 L 77.481834 1343.0184 L 77.481834 1343.0184 L 51.654556 1343.0184 L 51.654556 1317.1912 L 25.827278 1317.1912 L 25.827278 1317.1912 L 25.827278 1343.0184 L 25.827278 1343.0184 L 25.827278 1343.0184 L 0.0 1343.0184 L 0.0 1343.0184 L 0.0 1239.7094 L 0.0 1162.2275 L 0.0 826.4729 Q 25.827278 490.7183 25.827278 439.06372 Q 25.827278 387.40918 206.61823 258.27277 L 387.40918 129.13638 L 439.06372 103.30911 Q 490.7183 51.654556 490.7183 25.827278 Q 490.7183 0.0 516.54553 0.0 z" svg:height="13.430184mm" draw:style-name="style-358" svg:viewBox="0.0 0.0 542.37286 1343.0184" svg:width="5.4237285mm" svg:x="258.0145mm" svg:y="117.772385mm"/>
          <draw:path svg:d="M 284.10007 51.654556 L 361.58188 1.8189894E-12 L 387.40918 1.8189894E-12 Q 413.23645 1.8189894E-12 413.23645 25.827278 L 413.23645 25.827278 L 387.40918 51.654556 Q 335.7546 77.481834 335.7546 154.96367 Q 335.7546 232.4455 335.7546 258.27277 Q 284.10007 284.10007 284.10007 309.92734 L 284.10007 309.92734 L 284.10007 309.92734 Q 284.10007 309.92734 258.27277 335.7546 Q 232.4455 361.58188 180.79094 361.58188 Q 103.30911 361.58188 51.654556 335.7546 L 0.0 309.92734 L 0.0 309.92734 L 0.0 284.10007 L 25.827278 284.10007 L 51.654556 258.27277 L 51.654556 258.27277 L 77.481834 258.27277 L 77.481834 258.27277 Q 77.481834 258.27277 154.96367 154.96367 L 232.4455 77.481834 L 232.4455 77.481834 Q 232.4455 103.30911 284.10007 51.654556 z" svg:height="3.615819mm" draw:style-name="style-359" svg:viewBox="0.0 0.0 413.23645 361.58188" svg:width="4.1323643mm" svg:x="74.12429mm" svg:y="146.69894mm"/>
          <draw:path svg:d="M 103.30911 180.79094 L 103.30911 -9.094947E-13 L 154.96367 -9.094947E-13 Q 232.4455 -9.094947E-13 232.4455 25.827278 L 232.4455 25.827278 L 206.61823 232.4455 Q 206.61823 413.23645 206.61823 439.06372 L 206.61823 439.06372 L 129.13638 439.06372 Q 51.654556 464.891 51.654556 464.891 L 51.654556 464.891 L 25.827278 490.7183 Q 0.0 516.54553 0.0 516.54553 L 0.0 516.54553 L 0.0 464.891 Q 0.0 413.23645 51.654556 387.40918 Q 103.30911 361.58188 103.30911 180.79094 z" svg:height="5.165456mm" draw:style-name="style-360" svg:viewBox="0.0 0.0 232.4455 516.54553" svg:width="2.324455mm" svg:x="115.70621mm" svg:y="68.70056mm"/>
          <draw:path svg:d="M 0.0 25.827278 L 0.0 0.0 L 51.654556 25.827278 Q 103.30911 25.827278 103.30911 51.654556 L 129.13638 51.654556 L 206.61823 154.96367 Q 284.10007 284.10007 309.92734 284.10007 L 309.92734 284.10007 L 309.92734 284.10007 Q 309.92734 284.10007 309.92734 309.92734 L 335.7546 309.92734 L 335.7546 335.7546 Q 361.58188 335.7546 361.58188 361.58188 L 361.58188 387.40918 L 413.23645 439.06372 Q 413.23645 464.891 439.06372 490.7183 L 439.06372 516.54553 L 413.23645 516.54553 L 387.40918 516.54553 L 387.40918 490.7183 Q 361.58188 490.7183 361.58188 490.7183 L 361.58188 490.7183 L 361.58188 490.7183 Q 361.58188 464.891 206.61823 258.27277 Q 51.654556 51.654556 25.827278 51.654556 Q 0.0 51.654556 0.0 25.827278 z" svg:height="5.165456mm" draw:style-name="style-361" svg:viewBox="0.0 0.0 439.06372 516.54553" svg:width="4.3906374mm" svg:x="82.64729mm" svg:y="107.69975mm"/>
          <draw:path svg:d="M 25.827278 1.8189894E-12 L 25.827278 1.8189894E-12 L 129.13638 25.827278 Q 206.61823 25.827278 206.61823 77.481834 Q 180.79094 103.30911 180.79094 180.79094 L 180.79094 284.10007 L 180.79094 284.10007 Q 180.79094 284.10007 154.96367 258.27277 L 129.13638 232.4455 L 129.13638 232.4455 Q 129.13638 232.4455 103.30911 206.61823 L 77.481834 180.79094 L 77.481834 180.79094 Q 77.481834 180.79094 103.30911 154.96367 Q 129.13638 154.96367 129.13638 103.30911 Q 129.13638 51.654556 51.654556 51.654556 L 0.0 51.654556 L 0.0 25.827278 Q 25.827278 1.8189894E-12 25.827278 1.8189894E-12 z" svg:height="2.8410006mm" draw:style-name="style-362" svg:viewBox="0.0 0.0 206.61823 284.10007" svg:width="2.0661821mm" svg:x="264.21304mm" svg:y="138.69249mm"/>
          <draw:path svg:d="M 77.481834 258.27277 L 0.0 232.4455 L 0.0 129.13638 Q 0.0 25.827278 77.481834 0.0 Q 154.96367 0.0 154.96367 129.13638 Q 154.96367 258.27277 77.481834 258.27277 z" svg:height="2.582728mm" draw:style-name="style-363" svg:viewBox="0.0 0.0 154.96367 258.27277" svg:width="1.5496367mm" svg:x="120.09684mm" svg:y="119.5803mm"/>
          <draw:path svg:d="M 206.61823 25.827278 L 413.23645 0.0 L 413.23645 0.0 Q 413.23645 0.0 439.06372 25.827278 L 464.891 77.481834 L 464.891 77.481834 L 464.891 77.481834 L 464.891 103.30911 L 464.891 103.30911 L 490.7183 103.30911 L 490.7183 129.13638 L 464.891 129.13638 Q 439.06372 129.13638 439.06372 154.96367 L 439.06372 180.79094 L 413.23645 180.79094 Q 361.58188 180.79094 284.10007 206.61823 Q 206.61823 232.4455 206.61823 232.4455 L 232.4455 232.4455 L 206.61823 258.27277 L 180.79094 258.27277 L 180.79094 232.4455 Q 154.96367 232.4455 129.13638 232.4455 Q 103.30911 206.61823 103.30911 180.79094 Q 103.30911 154.96367 77.481834 154.96367 Q 51.654556 180.79094 0.0 103.30911 Q -25.827278 25.827278 206.61823 25.827278 z" svg:height="2.582728mm" draw:style-name="style-364" svg:viewBox="0.0 0.0 490.7183 258.27277" svg:width="4.9071827mm" svg:x="137.91766mm" svg:y="191.38013mm"/>
          <draw:path svg:d="M 568.20013 1.8189894E-12 L 594.0274 1.8189894E-12 L 594.0274 1.8189894E-12 L 594.0274 1.8189894E-12 L 671.5092 25.827278 L 748.9911 51.654556 L 826.4729 51.654556 L 903.9547 51.654556 L 826.4729 103.30911 Q 723.16376 129.13638 671.5092 309.92734 Q 619.8547 516.54553 645.68195 568.20013 Q 645.68195 619.8547 619.8547 645.68195 Q 568.20013 671.5092 568.20013 723.16376 L 568.20013 748.9911 L 516.54553 748.9911 Q 439.06372 774.81836 413.23645 774.81836 Q 387.40918 774.81836 361.58188 826.4729 Q 361.58188 878.12744 335.7546 878.12744 Q 309.92734 878.12744 309.92734 852.3002 Q 309.92734 826.4729 258.27277 826.4729 Q 206.61823 852.3002 206.61823 774.81836 L 206.61823 723.16376 L 154.96367 774.81836 Q 154.96367 826.4729 129.13638 852.3002 L 103.30911 878.12744 L 103.30911 878.12744 L 103.30911 878.12744 L 77.481834 903.9547 L 51.654556 903.9547 L 51.654556 852.3002 L 51.654556 800.6456 L 25.827278 800.6456 L 25.827278 774.81836 L 25.827278 774.81836 L 0.0 774.81836 L 0.0 748.9911 Q 0.0 723.16376 77.481834 464.891 L 154.96367 180.79094 L 154.96367 154.96367 L 154.96367 129.13638 L 180.79094 103.30911 L 180.79094 77.481834 L 361.58188 51.654556 Q 542.37286 1.8189894E-12 568.20013 1.8189894E-12 z" svg:height="9.039547mm" draw:style-name="style-365" svg:viewBox="0.0 0.0 903.9547 903.9547" svg:width="9.039547mm" svg:x="126.03712mm" svg:y="154.96367mm"/>
          <draw:path svg:d="M 206.61823 51.654556 L 258.27277 0.0 L 335.7546 25.827278 Q 439.06372 51.654556 464.891 51.654556 Q 490.7183 51.654556 542.37286 51.654556 L 619.8547 51.654556 L 619.8547 51.654556 L 619.8547 51.654556 L 619.8547 77.481834 L 594.0274 77.481834 L 594.0274 77.481834 L 594.0274 103.30911 L 594.0274 103.30911 L 594.0274 103.30911 L 619.8547 129.13638 L 619.8547 154.96367 L 619.8547 154.96367 Q 594.0274 154.96367 568.20013 206.61823 Q 542.37286 284.10007 490.7183 309.92734 Q 439.06372 309.92734 439.06372 258.27277 Q 439.06372 232.4455 258.27277 232.4455 L 77.481834 206.61823 L 51.654556 206.61823 L 25.827278 206.61823 L 25.827278 206.61823 L 4.5474735E-13 206.61823 L 4.5474735E-13 206.61823 L 25.827278 180.79094 L 25.827278 180.79094 L 25.827278 154.96367 L 25.827278 154.96367 L 25.827278 154.96367 L 51.654556 154.96367 L 51.654556 154.96367 L 77.481834 129.13638 Q 129.13638 129.13638 129.13638 103.30911 Q 129.13638 77.481834 206.61823 51.654556 z" svg:height="3.0992734mm" draw:style-name="style-366" svg:viewBox="0.0 0.0 619.8547 309.92734" svg:width="6.198547mm" svg:x="31.767551mm" svg:y="200.93622mm"/>
          <draw:path svg:d="M 103.30911 0.0 L 129.13638 0.0 L 129.13638 0.0 Q 129.13638 25.827278 154.96367 25.827278 L 154.96367 25.827278 L 206.61823 129.13638 Q 258.27277 206.61823 206.61823 206.61823 L 129.13638 206.61823 L 103.30911 206.61823 Q 77.481834 180.79094 51.654556 129.13638 L 0.0 77.481834 L 51.654556 51.654556 Q 77.481834 25.827278 103.30911 0.0 z" svg:height="2.0661821mm" draw:style-name="style-367" svg:viewBox="0.0 0.0 206.61823 206.61823" svg:width="2.0661821mm" svg:x="144.63275mm" svg:y="136.10976mm"/>
          <draw:path svg:d="M 180.79094 103.30911 L 180.79094 180.79094 L 180.79094 284.10007 L 180.79094 387.40918 L 154.96367 387.40918 L 129.13638 387.40918 L 103.30911 387.40918 L 77.481834 387.40918 L 51.654556 387.40918 Q -1.8189894E-12 387.40918 -1.8189894E-12 361.58188 L -1.8189894E-12 335.7546 L -1.8189894E-12 335.7546 Q -1.8189894E-12 335.7546 25.827278 309.92734 L 25.827278 309.92734 L 25.827278 258.27277 Q 51.654556 232.4455 51.654556 129.13638 L 77.481834 25.827278 L 129.13638 0.0 Q 180.79094 0.0 180.79094 103.30911 z" svg:height="3.8740916mm" draw:style-name="style-368" svg:viewBox="0.0 0.0 180.79094 387.40918" svg:width="1.8079095mm" svg:x="161.67876mm" svg:y="148.24858mm"/>
          <draw:path svg:d="M 77.481834 0.0 L 77.481834 0.0 L 77.481834 51.654556 Q 77.481834 103.30911 180.79094 103.30911 L 258.27277 103.30911 L 258.27277 154.96367 Q 232.4455 180.79094 232.4455 206.61823 Q 232.4455 232.4455 180.79094 232.4455 Q 103.30911 232.4455 129.13638 258.27277 L 129.13638 309.92734 L 129.13638 335.7546 Q 129.13638 361.58188 103.30911 387.40918 Q 77.481834 413.23645 51.654556 413.23645 L 0.0 413.23645 L 0.0 387.40918 L 0.0 361.58188 L 0.0 309.92734 Q 25.827278 258.27277 25.827278 258.27277 L 25.827278 232.4455 L 25.827278 232.4455 L 25.827278 232.4455 L 51.654556 206.61823 L 51.654556 180.79094 L 51.654556 103.30911 Q 77.481834 0.0 77.481834 0.0 z" svg:height="4.1323643mm" draw:style-name="style-369" svg:viewBox="0.0 0.0 258.27277 413.23645" svg:width="2.582728mm" svg:x="130.9443mm" svg:y="78.51492mm"/>
          <draw:path svg:d="M 77.481834 0.0 L 77.481834 0.0 L 77.481834 0.0 L 77.481834 0.0 L 103.30911 0.0 L 103.30911 0.0 L 103.30911 25.827278 L 129.13638 25.827278 L 129.13638 0.0 L 129.13638 0.0 L 154.96367 51.654556 Q 180.79094 129.13638 206.61823 154.96367 L 232.4455 206.61823 L 232.4455 232.4455 L 232.4455 258.27277 L 232.4455 309.92734 L 232.4455 335.7546 L 206.61823 335.7546 Q 180.79094 361.58188 154.96367 335.7546 L 129.13638 335.7546 L 129.13638 335.7546 L 129.13638 335.7546 L 129.13638 309.92734 Q 129.13638 284.10007 77.481834 284.10007 L 25.827278 284.10007 L 25.827278 284.10007 Q 25.827278 284.10007 0.0 258.27277 L 0.0 232.4455 L 25.827278 232.4455 Q 51.654556 232.4455 51.654556 180.79094 Q 51.654556 154.96367 51.654556 103.30911 Q 51.654556 103.30911 51.654556 77.481834 L 51.654556 77.481834 L 51.654556 51.654556 Q 77.481834 25.827278 77.481834 0.0 z" svg:height="3.357546mm" draw:style-name="style-370" svg:viewBox="0.0 0.0 232.4455 335.7546" svg:width="2.324455mm" svg:x="150.57303mm" svg:y="36.158188mm"/>
          <draw:path svg:d="M 258.27277 103.30911 L 258.27277 103.30911 L 258.27277 103.30911 Q 258.27277 77.481834 206.61823 103.30911 Q 154.96367 154.96367 103.30911 180.79094 Q 25.827278 206.61823 0.0 154.96367 L 0.0 103.30911 L 0.0 103.30911 L 0.0 77.481834 L 25.827278 77.481834 L 25.827278 77.481834 L 25.827278 77.481834 L 25.827278 103.30911 L 103.30911 77.481834 Q 154.96367 51.654556 206.61823 0.0 Q 258.27277 -51.654556 258.27277 25.827278 Q 258.27277 103.30911 258.27277 103.30911 z" svg:height="1.8079095mm" draw:style-name="style-371" svg:viewBox="0.0 0.0 258.27277 180.79094" svg:width="2.582728mm" svg:x="85.23002mm" svg:y="177.69167mm"/>
          <draw:path svg:d="M -3.6379788E-12 25.827278 L -3.6379788E-12 0.0 L 129.13638 0.0 Q 284.10007 25.827278 309.92734 25.827278 L 335.7546 25.827278 L 387.40918 51.654556 L 439.06372 77.481834 L 439.06372 77.481834 L 439.06372 77.481834 L 439.06372 77.481834 L 439.06372 103.30911 L 439.06372 103.30911 L 439.06372 129.13638 L 387.40918 129.13638 Q 335.7546 129.13638 335.7546 154.96367 L 309.92734 154.96367 L 284.10007 154.96367 L 232.4455 129.13638 L 206.61823 129.13638 L 180.79094 129.13638 L 103.30911 103.30911 Q 25.827278 77.481834 25.827278 77.481834 L -3.6379788E-12 77.481834 L -3.6379788E-12 77.481834 Q -25.827278 51.654556 -3.6379788E-12 25.827278 z" svg:height="1.5496367mm" draw:style-name="style-372" svg:viewBox="0.0 0.0 439.06372 154.96367" svg:width="4.3906374mm" svg:x="212.04195mm" svg:y="202.22758mm"/>
          <draw:path svg:d="M 180.79094 103.30911 L 180.79094 154.96367 L 180.79094 154.96367 Q 154.96367 154.96367 154.96367 154.96367 L 154.96367 180.79094 L 154.96367 180.79094 Q 154.96367 180.79094 129.13638 206.61823 L 129.13638 206.61823 L 103.30911 206.61823 Q 103.30911 206.61823 103.30911 180.79094 L 77.481834 154.96367 L 77.481834 154.96367 Q 51.654556 129.13638 51.654556 129.13638 L 51.654556 129.13638 L 25.827278 103.30911 Q 0.0 103.30911 0.0 77.481834 Q 0.0 51.654556 51.654556 25.827278 Q 103.30911 0.0 154.96367 0.0 Q 206.61823 0.0 206.61823 25.827278 Q 206.61823 25.827278 180.79094 103.30911 z" svg:height="2.0661821mm" draw:style-name="style-373" svg:viewBox="0.0 0.0 206.61823 206.61823" svg:width="2.0661821mm" svg:x="82.64729mm" svg:y="184.92331mm"/>
          <draw:path svg:d="M 180.79094 129.13638 L 206.61823 0.0 L 206.61823 0.0 Q 206.61823 25.827278 206.61823 25.827278 L 232.4455 25.827278 L 232.4455 129.13638 L 258.27277 232.4455 L 258.27277 258.27277 L 258.27277 284.10007 L 284.10007 335.7546 Q 309.92734 387.40918 335.7546 413.23645 Q 361.58188 439.06372 387.40918 387.40918 L 413.23645 361.58188 L 413.23645 335.7546 Q 413.23645 309.92734 439.06372 180.79094 Q 464.891 25.827278 516.54553 25.827278 L 542.37286 0.0 L 542.37286 284.10007 L 542.37286 594.0274 L 542.37286 594.0274 L 542.37286 594.0274 L 697.3365 594.0274 Q 852.3002 594.0274 929.782 542.37286 Q 1033.0911 490.7183 1058.9185 464.891 L 1084.7457 464.891 L 1084.7457 464.891 L 1084.7457 490.7183 L 1136.4003 490.7183 L 1213.8821 490.7183 L 1213.8821 464.891 L 1239.7094 464.891 L 1239.7094 464.891 L 1239.7094 490.7183 L 1239.7094 490.7183 L 1265.5366 490.7183 L 1265.5366 490.7183 L 1291.3639 490.7183 L 1291.3639 490.7183 L 1291.3639 490.7183 L 1317.1912 568.20013 Q 1343.0184 645.68195 1394.673 645.68195 Q 1420.5002 645.68195 1446.3275 671.5092 Q 1446.3275 697.3365 1497.9822 723.16376 Q 1549.6367 723.16376 1549.6367 800.6456 L 1549.6367 852.3002 L 1549.6367 1007.26385 L 1549.6367 1162.2275 L 1549.6367 1162.2275 Q 1549.6367 1162.2275 1472.1549 1213.8821 Q 1420.5002 1265.5366 1394.673 1343.0184 L 1394.673 1420.5002 L 1368.8457 1420.5002 L 1368.8457 1420.5002 L 1368.8457 1446.3275 L 1368.8457 1446.3275 L 1343.0184 1446.3275 Q 1317.1912 1446.3275 1317.1912 1472.1549 Q 1291.3639 1497.9822 1291.3639 1472.1549 Q 1291.3639 1420.5002 1265.5366 1420.5002 Q 1239.7094 1420.5002 1239.7094 1472.1549 L 1213.8821 1549.6367 L 1213.8821 1575.464 L 1188.0548 1601.2913 L 1188.0548 1627.1185 L 1188.0548 1652.9458 L 1162.2275 1652.9458 L 1162.2275 1678.7731 L 1136.4003 1678.7731 L 1110.573 1678.7731 L 1110.573 1601.2913 Q 1084.7457 1523.8094 1084.7457 1549.6367 Q 1084.7457 1575.464 1058.9185 1575.464 L 1033.0911 1575.464 L 1033.0911 1575.464 Q 1033.0911 1549.6367 1007.26385 1523.8094 Q 981.4366 1472.1549 981.4366 1523.8094 L 955.6093 1549.6367 L 955.6093 1523.8094 Q 955.6093 1497.9822 929.782 1472.1549 Q 878.12744 1472.1549 748.9911 1472.1549 L 619.8547 1446.3275 L 594.0274 1446.3275 L 568.20013 1446.3275 L 568.20013 1472.1549 L 568.20013 1497.9822 L 568.20013 1549.6367 L 568.20013 1601.2913 L 516.54553 1601.2913 Q 439.06372 1601.2913 439.06372 1575.464 L 413.23645 1523.8094 L 413.23645 1575.464 L 413.23645 1601.2913 L 413.23645 1601.2913 Q 413.23645 1601.2913 361.58188 1678.7731 L 335.7546 1730.4276 L 309.92734 1730.4276 L 258.27277 1730.4276 L 232.4455 1730.4276 L 206.61823 1730.4276 L 206.61823 1704.6003 L 206.61823 1704.6003 L 180.79094 1652.9458 Q 154.96367 1601.2913 154.96367 1523.8094 Q 103.30911 1472.1549 51.654556 1523.8094 L -1.8189894E-12 1575.464 L -1.8189894E-12 1575.464 L -1.8189894E-12 1575.464 L -1.8189894E-12 1523.8094 L -1.8189894E-12 1472.1549 L -1.8189894E-12 1420.5002 Q -1.8189894E-12 1394.673 -1.8189894E-12 1317.1912 L -1.8189894E-12 1239.7094 L -1.8189894E-12 1213.8821 L -1.8189894E-12 1188.0548 L -1.8189894E-12 1058.9185 Q -1.8189894E-12 929.782 -1.8189894E-12 852.3002 Q -1.8189894E-12 800.6456 51.654556 774.81836 Q 77.481834 748.9911 103.30911 516.54553 Q 154.96367 284.10007 180.79094 129.13638 z" svg:height="17.304276mm" draw:style-name="style-374" svg:viewBox="0.0 0.0 1549.6367 1730.4276" svg:width="15.4963665mm" svg:x="150.31476mm" svg:y="67.409195mm"/>
          <draw:path svg:d="M -3.6379788E-12 25.827278 L -3.6379788E-12 -3.6379788E-12 L 180.79094 51.654556 Q 387.40918 77.481834 387.40918 77.481834 L 387.40918 103.30911 L 387.40918 103.30911 Q 387.40918 154.96367 387.40918 154.96367 L 387.40918 154.96367 L 361.58188 154.96367 Q 335.7546 154.96367 335.7546 180.79094 Q 335.7546 206.61823 361.58188 206.61823 L 361.58188 206.61823 L 361.58188 206.61823 Q 361.58188 206.61823 335.7546 206.61823 L 284.10007 206.61823 L 309.92734 206.61823 Q 309.92734 206.61823 180.79094 180.79094 Q 77.481834 180.79094 77.481834 154.96367 L 103.30911 103.30911 L 103.30911 103.30911 Q 103.30911 103.30911 51.654556 51.654556 Q -3.6379788E-12 51.654556 -3.6379788E-12 25.827278 z" svg:height="2.0661821mm" draw:style-name="style-375" svg:viewBox="0.0 0.0 387.40918 206.61823" svg:width="3.8740916mm" svg:x="286.4245mm" svg:y="187.50604mm"/>
          <draw:path svg:d="M 516.54553 0.0 L 542.37286 0.0 L 542.37286 25.827278 Q 568.20013 51.654556 594.0274 77.481834 Q 619.8547 77.481834 619.8547 103.30911 L 619.8547 129.13638 L 594.0274 129.13638 Q 594.0274 103.30911 568.20013 129.13638 Q 542.37286 129.13638 568.20013 154.96367 Q 594.0274 180.79094 490.7183 180.79094 L 413.23645 180.79094 L 413.23645 206.61823 L 413.23645 232.4455 L 439.06372 232.4455 L 464.891 258.27277 L 464.891 258.27277 L 490.7183 258.27277 L 516.54553 284.10007 Q 542.37286 309.92734 568.20013 309.92734 L 594.0274 309.92734 L 594.0274 335.7546 L 594.0274 335.7546 L 619.8547 335.7546 L 619.8547 361.58188 L 645.68195 361.58188 L 671.5092 361.58188 L 671.5092 387.40918 L 697.3365 387.40918 L 697.3365 387.40918 L 697.3365 413.23645 L 594.0274 413.23645 Q 464.891 413.23645 335.7546 413.23645 L 180.79094 413.23645 L 180.79094 413.23645 Q 180.79094 413.23645 129.13638 387.40918 L 51.654556 361.58188 L 25.827278 361.58188 L 0.0 361.58188 L 0.0 361.58188 L 0.0 335.7546 L 51.654556 335.7546 L 103.30911 335.7546 L 103.30911 309.92734 L 77.481834 284.10007 L 77.481834 284.10007 L 77.481834 258.27277 L 77.481834 258.27277 L 77.481834 258.27277 L 77.481834 232.4455 L 77.481834 206.61823 L 77.481834 206.61823 L 77.481834 206.61823 L 129.13638 180.79094 Q 206.61823 154.96367 258.27277 180.79094 Q 309.92734 180.79094 309.92734 154.96367 Q 309.92734 129.13638 335.7546 129.13638 Q 387.40918 129.13638 387.40918 51.654556 Q 413.23645 0.0 439.06372 0.0 Q 490.7183 0.0 516.54553 0.0 z" svg:height="4.1323643mm" draw:style-name="style-376" svg:viewBox="0.0 0.0 697.3365 413.23645" svg:width="6.973365mm" svg:x="194.99596mm" svg:y="194.22113mm"/>
          <draw:path svg:d="M 361.58188 0.0 L 387.40918 0.0 L 413.23645 25.827278 Q 439.06372 77.481834 516.54553 77.481834 Q 594.0274 103.30911 594.0274 129.13638 Q 594.0274 154.96367 568.20013 154.96367 Q 542.37286 154.96367 568.20013 206.61823 Q 568.20013 232.4455 594.0274 258.27277 Q 619.8547 284.10007 594.0274 284.10007 Q 594.0274 284.10007 568.20013 309.92734 L 516.54553 335.7546 L 516.54553 335.7546 L 516.54553 335.7546 L 516.54553 335.7546 Q 490.7183 335.7546 361.58188 309.92734 Q 258.27277 284.10007 154.96367 232.4455 L 77.481834 180.79094 L 51.654556 180.79094 L 25.827278 180.79094 L 25.827278 180.79094 Q 0.0 180.79094 0.0 154.96367 Q 0.0 129.13638 25.827278 129.13638 L 51.654556 129.13638 L 103.30911 129.13638 L 129.13638 129.13638 L 129.13638 154.96367 L 154.96367 154.96367 L 154.96367 154.96367 L 154.96367 129.13638 L 180.79094 129.13638 L 206.61823 129.13638 L 284.10007 103.30911 Q 361.58188 77.481834 335.7546 25.827278 Q 335.7546 0.0 361.58188 0.0 z" svg:height="3.357546mm" draw:style-name="style-377" svg:viewBox="0.0 0.0 594.0274 335.7546" svg:width="5.940274mm" svg:x="289.78207mm" svg:y="187.76431mm"/>
          <draw:path svg:d="M 723.16376 0.0 L 748.9911 0.0 L 748.9911 25.827278 L 748.9911 51.654556 L 800.6456 51.654556 Q 852.3002 51.654556 878.12744 103.30911 Q 878.12744 129.13638 981.4366 154.96367 Q 1058.9185 180.79094 1084.7457 206.61823 Q 1084.7457 232.4455 1136.4003 258.27277 Q 1162.2275 258.27277 1162.2275 284.10007 Q 1162.2275 309.92734 1213.8821 335.7546 Q 1291.3639 335.7546 1420.5002 335.7546 Q 1549.6367 335.7546 1575.464 335.7546 L 1575.464 335.7546 L 1652.9458 361.58188 Q 1730.4276 387.40918 1782.0822 413.23645 L 1833.7367 413.23645 L 1833.7367 413.23645 L 1833.7367 439.06372 L 1833.7367 439.06372 L 1807.9094 439.06372 L 1807.9094 439.06372 L 1807.9094 439.06372 L 1807.9094 464.891 L 1807.9094 464.891 L 1833.7367 464.891 L 1833.7367 490.7183 L 1833.7367 490.7183 L 1807.9094 490.7183 L 1807.9094 490.7183 L 1807.9094 490.7183 L 1833.7367 516.54553 L 1859.564 516.54553 L 1859.564 542.37286 L 1859.564 568.20013 L 1885.3912 568.20013 L 1885.3912 594.0274 L 1885.3912 594.0274 L 1859.564 594.0274 L 1859.564 619.8547 L 1859.564 645.68195 L 1885.3912 645.68195 L 1885.3912 645.68195 L 1911.2186 671.5092 L 1937.0459 671.5092 L 1937.0459 671.5092 L 1937.0459 697.3365 L 1962.8732 697.3365 L 1988.7004 697.3365 L 1962.8732 800.6456 Q 1937.0459 878.12744 1859.564 903.9547 Q 1782.0822 903.9547 1807.9094 955.6093 Q 1807.9094 1007.26385 1782.0822 1007.26385 Q 1756.2549 1007.26385 1756.2549 1058.9185 Q 1756.2549 1084.7457 1730.4276 1110.573 L 1730.4276 1110.573 L 1730.4276 1110.573 Q 1704.6003 1110.573 1704.6003 1110.573 L 1704.6003 1136.4003 L 1704.6003 1136.4003 L 1704.6003 1136.4003 L 1678.7731 1136.4003 L 1678.7731 1162.2275 L 1678.7731 1162.2275 L 1652.9458 1162.2275 L 1652.9458 1188.0548 L 1652.9458 1213.8821 L 1627.1185 1213.8821 L 1627.1185 1213.8821 L 1627.1185 1239.7094 L 1601.2913 1239.7094 L 1601.2913 1265.5366 L 1601.2913 1265.5366 L 1575.464 1265.5366 L 1549.6367 1265.5366 L 1549.6367 1239.7094 L 1549.6367 1213.8821 L 1523.8094 1213.8821 L 1523.8094 1213.8821 L 1497.9822 1188.0548 L 1472.1549 1162.2275 L 1472.1549 1162.2275 L 1446.3275 1162.2275 L 1446.3275 1162.2275 L 1446.3275 1162.2275 L 1446.3275 1136.4003 L 1446.3275 1136.4003 L 1420.5002 1136.4003 Q 1420.5002 1110.573 1446.3275 1084.7457 Q 1446.3275 1058.9185 1472.1549 1058.9185 Q 1497.9822 1058.9185 1446.3275 1033.0911 Q 1420.5002 1033.0911 1446.3275 1007.26385 L 1446.3275 955.6093 L 1472.1549 955.6093 L 1472.1549 955.6093 L 1394.673 955.6093 Q 1343.0184 955.6093 1239.7094 903.9547 L 1110.573 852.3002 L 1058.9185 852.3002 L 1007.26385 852.3002 L 1007.26385 852.3002 L 1007.26385 852.3002 L 1084.7457 826.4729 Q 1136.4003 826.4729 1136.4003 800.6456 L 1136.4003 774.81836 L 1110.573 774.81836 L 1110.573 748.9911 L 1058.9185 748.9911 L 1007.26385 748.9911 L 1007.26385 723.16376 Q 981.4366 723.16376 929.782 697.3365 Q 878.12744 697.3365 723.16376 671.5092 Q 568.20013 671.5092 619.8547 697.3365 L 645.68195 748.9911 L 542.37286 748.9911 Q 439.06372 748.9911 439.06372 774.81836 L 439.06372 800.6456 L 413.23645 800.6456 L 387.40918 800.6456 L 387.40918 774.81836 L 387.40918 748.9911 L 361.58188 748.9911 L 335.7546 748.9911 L 335.7546 723.16376 Q 335.7546 697.3365 309.92734 697.3365 Q 284.10007 697.3365 284.10007 671.5092 Q 258.27277 645.68195 284.10007 619.8547 Q 309.92734 594.0274 335.7546 542.37286 L 361.58188 490.7183 L 335.7546 490.7183 L 335.7546 490.7183 L 335.7546 464.891 L 309.92734 464.891 L 309.92734 464.891 L 309.92734 439.06372 L 258.27277 439.06372 Q 206.61823 439.06372 154.96367 439.06372 L 103.30911 439.06372 L 77.481834 413.23645 L 51.654556 387.40918 L 25.827278 387.40918 L 0.0 387.40918 L 0.0 361.58188 L 0.0 361.58188 L 51.654556 361.58188 L 129.13638 335.7546 L 129.13638 335.7546 L 154.96367 335.7546 L 154.96367 335.7546 L 154.96367 335.7546 L 154.96367 309.92734 L 154.96367 309.92734 L 180.79094 309.92734 L 180.79094 284.10007 L 206.61823 284.10007 Q 232.4455 284.10007 284.10007 232.4455 L 335.7546 206.61823 L 387.40918 206.61823 Q 439.06372 232.4455 490.7183 232.4455 Q 542.37286 232.4455 568.20013 232.4455 L 594.0274 232.4455 L 619.8547 232.4455 L 645.68195 232.4455 L 645.68195 206.61823 L 645.68195 180.79094 L 619.8547 180.79094 Q 594.0274 180.79094 619.8547 154.96367 Q 645.68195 154.96367 645.68195 129.13638 Q 645.68195 103.30911 619.8547 103.30911 L 568.20013 103.30911 L 568.20013 77.481834 L 568.20013 51.654556 L 619.8547 51.654556 Q 671.5092 25.827278 697.3365 25.827278 Q 723.16376 -25.827278 723.16376 0.0 z M 154.96367 361.58188 Q 154.96367 361.58188 180.79094 361.58188 Q 180.79094 387.40918 154.96367 387.40918 Q 154.96367 387.40918 154.96367 361.58188 z M 1678.7731 981.4366 Q 1704.6003 981.4366 1704.6003 1007.26385 Q 1704.6003 1058.9185 1678.7731 1007.26385 Q 1652.9458 981.4366 1678.7731 981.4366 z" svg:height="12.655366mm" draw:style-name="style-378" svg:viewBox="0.0 0.0 1988.7004 1265.5366" svg:width="19.887005mm" svg:x="97.110565mm" svg:y="185.69814mm"/>
          <draw:path svg:d="M 0.0 335.7546 L 0.0 0.0 L 51.654556 284.10007 Q 103.30911 568.20013 129.13638 594.0274 Q 154.96367 619.8547 180.79094 645.68195 L 180.79094 697.3365 L 180.79094 697.3365 L 180.79094 723.16376 L 180.79094 748.9911 Q 154.96367 748.9911 154.96367 748.9911 L 154.96367 748.9911 L 154.96367 748.9911 Q 129.13638 748.9911 103.30911 774.81836 Q 51.654556 800.6456 51.654556 723.16376 Q 51.654556 671.5092 25.827278 645.68195 L 0.0 645.68195 L 0.0 335.7546 z" svg:height="7.7481833mm" draw:style-name="style-379" svg:viewBox="0.0 0.0 180.79094 774.81836" svg:width="1.8079095mm" svg:x="232.4455mm" svg:y="130.9443mm"/>
          <draw:path svg:d="M 335.7546 25.827278 L 387.40918 25.827278 L 387.40918 0.0 L 387.40918 0.0 L 413.23645 0.0 L 413.23645 25.827278 L 413.23645 25.827278 L 439.06372 25.827278 L 464.891 25.827278 Q 490.7183 51.654556 490.7183 103.30911 Q 490.7183 129.13638 594.0274 154.96367 Q 723.16376 180.79094 697.3365 232.4455 Q 697.3365 284.10007 723.16376 284.10007 L 748.9911 284.10007 L 748.9911 309.92734 Q 723.16376 335.7546 723.16376 335.7546 L 748.9911 335.7546 L 723.16376 361.58188 Q 697.3365 387.40918 697.3365 413.23645 L 697.3365 413.23645 L 645.68195 413.23645 Q 594.0274 387.40918 490.7183 387.40918 L 387.40918 361.58188 L 387.40918 361.58188 Q 387.40918 335.7546 439.06372 335.7546 Q 490.7183 284.10007 439.06372 284.10007 Q 361.58188 284.10007 335.7546 284.10007 Q 335.7546 258.27277 232.4455 284.10007 L 103.30911 284.10007 L 103.30911 284.10007 L 103.30911 284.10007 L 77.481834 258.27277 L 25.827278 232.4455 L 25.827278 232.4455 L 25.827278 232.4455 L 0.0 232.4455 L 0.0 232.4455 L 0.0 206.61823 L 0.0 206.61823 L 51.654556 206.61823 L 103.30911 206.61823 L 103.30911 180.79094 L 103.30911 154.96367 L 129.13638 154.96367 L 154.96367 129.13638 L 154.96367 129.13638 L 129.13638 129.13638 L 129.13638 103.30911 L 129.13638 77.481834 L 154.96367 51.654556 L 154.96367 25.827278 L 206.61823 25.827278 Q 258.27277 25.827278 284.10007 25.827278 L 284.10007 25.827278 L 335.7546 25.827278 z" svg:height="4.1323643mm" draw:style-name="style-380" svg:viewBox="0.0 0.0 748.9911 413.23645" svg:width="7.4899106mm" svg:x="236.83614mm" svg:y="187.24777mm"/>
          <draw:path svg:d="M 206.61823 103.30911 L 258.27277 103.30911 L 258.27277 154.96367 L 258.27277 206.61823 L 284.10007 206.61823 L 309.92734 206.61823 L 361.58188 206.61823 Q 413.23645 232.4455 361.58188 258.27277 Q 335.7546 258.27277 309.92734 258.27277 Q 309.92734 232.4455 284.10007 309.92734 L 284.10007 361.58188 L 258.27277 361.58188 Q 232.4455 361.58188 206.61823 284.10007 Q 206.61823 232.4455 154.96367 284.10007 Q 129.13638 361.58188 103.30911 309.92734 L 51.654556 284.10007 L 51.654556 258.27277 Q 51.654556 206.61823 25.827278 206.61823 L 0.0 206.61823 L 0.0 180.79094 Q 0.0 154.96367 25.827278 154.96367 L 25.827278 154.96367 L 25.827278 154.96367 Q 0.0 129.13638 0.0 129.13638 L 0.0 129.13638 L 25.827278 51.654556 Q 51.654556 -25.827278 51.654556 0.0 Q 103.30911 51.654556 103.30911 25.827278 Q 103.30911 0.0 129.13638 0.0 Q 154.96367 0.0 154.96367 51.654556 Q 154.96367 103.30911 206.61823 103.30911 z" svg:height="3.615819mm" draw:style-name="style-381" svg:viewBox="0.0 0.0 361.58188 361.58188" svg:width="3.615819mm" svg:x="254.65697mm" svg:y="114.67311mm"/>
          <draw:path svg:d="M 129.13638 51.654556 L 206.61823 0.0 L 258.27277 0.0 Q 284.10007 25.827278 387.40918 25.827278 L 490.7183 25.827278 L 490.7183 180.79094 L 490.7183 361.58188 L 439.06372 361.58188 Q 387.40918 361.58188 387.40918 335.7546 Q 387.40918 309.92734 309.92734 309.92734 L 232.4455 309.92734 L 206.61823 309.92734 Q 206.61823 284.10007 103.30911 258.27277 Q 0.0 206.61823 0.0 180.79094 Q 0.0 154.96367 25.827278 154.96367 L 51.654556 129.13638 L 129.13638 129.13638 L 206.61823 129.13638 L 129.13638 103.30911 Q 51.654556 77.481834 129.13638 51.654556 z" svg:height="3.615819mm" draw:style-name="style-382" svg:viewBox="0.0 0.0 490.7183 361.58188" svg:width="4.9071827mm" svg:x="315.0928mm" svg:y="198.61177mm"/>
          <draw:path svg:d="M 0.0 25.827278 L 0.0 1.8189894E-12 L 439.06372 1.8189894E-12 L 878.12744 1.8189894E-12 L 878.12744 25.827278 Q 878.12744 51.654556 826.4729 77.481834 Q 800.6456 103.30911 774.81836 129.13638 L 774.81836 129.13638 L 774.81836 180.79094 L 774.81836 232.4455 L 748.9911 232.4455 Q 723.16376 232.4455 723.16376 180.79094 Q 697.3365 129.13638 671.5092 129.13638 Q 619.8547 103.30911 619.8547 180.79094 L 619.8547 258.27277 L 490.7183 258.27277 L 361.58188 258.27277 L 284.10007 258.27277 Q 232.4455 232.4455 180.79094 232.4455 L 129.13638 180.79094 L 103.30911 180.79094 L 77.481834 180.79094 L 51.654556 206.61823 Q 25.827278 206.61823 25.827278 129.13638 L 0.0 51.654556 L 0.0 25.827278 z" svg:height="2.582728mm" draw:style-name="style-383" svg:viewBox="0.0 0.0 878.12744 258.27277" svg:width="8.781275mm" svg:x="58.111374mm" svg:y="146.95721mm"/>
          <draw:path svg:d="M 6715.0923 903.9547 L 6766.747 903.9547 L 6766.747 929.782 L 6766.747 929.782 L 6792.574 903.9547 L 6818.4014 878.12744 L 6818.4014 878.12744 L 6818.4014 878.12744 L 6818.4014 903.9547 L 6818.4014 955.6093 L 6792.574 1033.0911 L 6792.574 1110.573 L 6792.574 1136.4003 L 6792.574 1162.2275 L 6766.747 1162.2275 Q 6715.0923 1162.2275 6715.0923 1213.8821 L 6715.0923 1291.3639 L 6663.4375 1291.3639 Q 6637.6104 1291.3639 6637.6104 1239.7094 Q 6637.6104 1188.0548 6611.783 1213.8821 Q 6560.1284 1213.8821 6430.992 1213.8821 Q 6301.856 1213.8821 5940.274 1239.7094 Q 5604.5195 1265.5366 5604.5195 1291.3639 Q 5604.5195 1317.1912 5527.0376 1317.1912 Q 5423.7285 1317.1912 5423.7285 1368.8457 Q 5423.7285 1394.673 5268.7646 1394.673 L 5113.8013 1368.8457 L 5010.4917 1394.673 L 4933.0103 1420.5002 L 5113.8013 1420.5002 L 5320.4194 1420.5002 L 5320.4194 1472.1549 L 5320.4194 1523.8094 L 5294.592 1523.8094 L 5294.592 1523.8094 L 5294.592 1549.6367 L 5320.4194 1549.6367 L 5320.4194 1549.6367 L 5320.4194 1575.464 L 5320.4194 1575.464 L 5320.4194 1575.464 L 5294.592 1575.464 L 5294.592 1601.2913 L 5217.1104 1601.2913 Q 5139.6284 1575.464 5062.1465 1575.464 Q 4984.6646 1575.464 4752.219 1627.1185 L 4493.9463 1678.7731 L 4442.292 1678.7731 L 4364.81 1678.7731 L 4184.019 1678.7731 Q 3977.401 1678.7731 3925.7463 1652.9458 Q 3874.0918 1627.1185 3667.4734 1678.7731 L 3486.6826 1704.6003 L 3486.6826 1704.6003 Q 3486.6826 1678.7731 3150.928 1678.7731 Q 2841.0005 1678.7731 2686.0369 1704.6003 L 2531.0732 1730.4276 L 2531.0732 1756.2549 L 2505.2458 1756.2549 L 2479.4187 1756.2549 Q 2453.5913 1730.4276 2221.146 1730.4276 L 2014.5277 1730.4276 L 2014.5277 1704.6003 L 2014.5277 1704.6003 L 1988.7004 1704.6003 L 1988.7004 1730.4276 L 1962.8732 1730.4276 Q 1962.8732 1730.4276 2014.5277 1756.2549 Q 2040.355 1756.2549 2040.355 1782.0822 Q 2066.1821 1807.9094 2066.1821 1807.9094 L 2066.1821 1833.7367 L 2014.5277 1833.7367 L 1962.8732 1833.7367 L 1962.8732 1807.9094 L 1962.8732 1807.9094 L 1937.0459 1807.9094 L 1937.0459 1807.9094 L 1937.0459 1807.9094 Q 1937.0459 1782.0822 1756.2549 1782.0822 L 1601.2913 1782.0822 L 1549.6367 1782.0822 Q 1523.8094 1782.0822 1343.0184 1782.0822 L 1162.2275 1782.0822 L 1162.2275 1807.9094 L 1188.0548 1807.9094 L 1188.0548 1807.9094 L 1188.0548 1833.7367 L 1188.0548 1833.7367 L 1188.0548 1833.7367 L 1213.8821 1833.7367 L 1213.8821 1833.7367 L 1239.7094 1859.564 L 1265.5366 1885.3912 L 1265.5366 1885.3912 L 1291.3639 1885.3912 L 1291.3639 1885.3912 L 1291.3639 1885.3912 L 1291.3639 1911.2186 L 1291.3639 1911.2186 L 1317.1912 1911.2186 L 1317.1912 1937.0459 L 1343.0184 1937.0459 Q 1394.673 1988.7004 1420.5002 1988.7004 L 1446.3275 1988.7004 L 1446.3275 1988.7004 Q 1446.3275 1988.7004 1446.3275 2014.5277 L 1472.1549 2014.5277 L 1497.9822 2040.355 Q 1497.9822 2066.1821 1523.8094 2066.1821 L 1523.8094 2092.0095 L 1549.6367 2092.0095 L 1575.464 2092.0095 L 1575.464 2117.837 L 1601.2913 2117.837 L 1601.2913 2117.837 L 1601.2913 2143.664 L 1601.2913 2143.664 L 1601.2913 2143.664 L 1627.1185 2143.664 L 1627.1185 2143.664 L 1652.9458 2169.4915 L 1678.7731 2169.4915 L 1678.7731 2169.4915 L 1678.7731 2195.3186 L 1601.2913 2195.3186 L 1523.8094 2195.3186 L 1523.8094 2221.146 L 1523.8094 2221.146 L 774.81836 2221.146 L 25.827278 2246.9731 L 0.0 2246.9731 L 0.0 2246.9731 L 0.0 1343.0184 L 0.0 439.06372 L 0.0 439.06372 L 0.0 439.06372 L 25.827278 387.40918 L 51.654556 361.58188 L 51.654556 335.7546 L 51.654556 309.92734 L 77.481834 309.92734 L 77.481834 284.10007 L 77.481834 284.10007 L 103.30911 284.10007 L 103.30911 258.27277 Q 103.30911 232.4455 129.13638 232.4455 L 129.13638 206.61823 L 154.96367 206.61823 Q 154.96367 180.79094 154.96367 180.79094 L 154.96367 180.79094 L 154.96367 180.79094 Q 154.96367 180.79094 180.79094 154.96367 L 206.61823 129.13638 L 206.61823 129.13638 L 206.61823 129.13638 L 206.61823 103.30911 L 206.61823 103.30911 L 284.10007 51.654556 Q 335.7546 -25.827278 516.54553 0.0 Q 697.3365 25.827278 1110.573 77.481834 Q 1523.8094 129.13638 1962.8732 154.96367 Q 2401.9368 180.79094 2479.4187 206.61823 Q 2582.7278 232.4455 3099.2734 309.92734 Q 3641.6462 387.40918 3874.0918 387.40918 Q 4132.3643 387.40918 4338.983 439.06372 Q 4519.7734 490.7183 5475.383 594.0274 Q 6456.8193 748.9911 6534.3013 800.6456 Q 6611.783 903.9547 6637.6104 878.12744 Q 6663.4375 878.12744 6663.4375 903.9547 Q 6663.4375 955.6093 6689.265 929.782 Q 6689.265 903.9547 6715.0923 903.9547 z M 5449.5557 1265.5366 Q 5475.383 1265.5366 5475.383 1265.5366 Q 5475.383 1265.5366 5475.383 1265.5366 Q 5449.5557 1265.5366 5449.5557 1265.5366 z" svg:height="22.469732mm" draw:style-name="style-384" svg:viewBox="0.0 0.0 6818.4014 2246.9731" svg:width="68.18401mm" svg:x="0.0mm" svg:y="133.01048mm"/>
          <draw:path svg:d="M 878.12744 0.0 L 903.9547 0.0 L 903.9547 25.827278 Q 903.9547 51.654556 878.12744 51.654556 Q 852.3002 51.654556 852.3002 77.481834 L 878.12744 103.30911 L 878.12744 154.96367 L 878.12744 180.79094 L 903.9547 180.79094 L 929.782 206.61823 L 929.782 206.61823 L 929.782 206.61823 L 903.9547 206.61823 L 903.9547 206.61823 L 1110.573 232.4455 Q 1317.1912 258.27277 1317.1912 258.27277 L 1317.1912 258.27277 L 1265.5366 258.27277 L 1213.8821 258.27277 L 1213.8821 284.10007 L 1188.0548 309.92734 L 1188.0548 309.92734 L 1188.0548 309.92734 L 1188.0548 335.7546 L 1188.0548 335.7546 L 671.5092 335.7546 L 129.13638 335.7546 L 129.13638 309.92734 L 103.30911 309.92734 L 103.30911 309.92734 Q 103.30911 309.92734 51.654556 232.4455 L 0.0 180.79094 L 25.827278 180.79094 L 51.654556 154.96367 L 129.13638 154.96367 Q 206.61823 154.96367 154.96367 103.30911 L 129.13638 103.30911 L 361.58188 77.481834 Q 594.0274 51.654556 619.8547 51.654556 L 619.8547 51.654556 L 619.8547 51.654556 L 645.68195 51.654556 L 645.68195 77.481834 Q 645.68195 103.30911 671.5092 103.30911 L 697.3365 103.30911 L 697.3365 77.481834 L 671.5092 77.481834 L 671.5092 77.481834 L 671.5092 51.654556 L 671.5092 51.654556 L 671.5092 51.654556 L 774.81836 25.827278 Q 852.3002 0.0 878.12744 0.0 z" svg:height="3.357546mm" draw:style-name="style-385" svg:viewBox="0.0 0.0 1317.1912 335.7546" svg:width="13.171912mm" svg:x="200.93622mm" svg:y="205.06859mm"/>
          <draw:path svg:d="M 77.481834 25.827278 L 77.481834 0.0 L 154.96367 0.0 L 232.4455 0.0 L 645.68195 0.0 L 1084.7457 0.0 L 1110.573 25.827278 Q 1110.573 25.827278 1188.0548 51.654556 L 1265.5366 77.481834 L 1420.5002 77.481834 L 1575.464 77.481834 L 1652.9458 77.481834 Q 1730.4276 77.481834 1730.4276 77.481834 L 1756.2549 77.481834 L 1782.0822 77.481834 L 1782.0822 77.481834 L 1782.0822 129.13638 Q 1782.0822 180.79094 1756.2549 232.4455 L 1756.2549 284.10007 L 1730.4276 284.10007 L 1730.4276 284.10007 L 1575.464 284.10007 Q 1446.3275 284.10007 1265.5366 284.10007 L 1084.7457 284.10007 L 774.81836 284.10007 Q 464.891 284.10007 439.06372 258.27277 Q 439.06372 232.4455 284.10007 232.4455 L 129.13638 232.4455 L 129.13638 232.4455 L 129.13638 232.4455 L 103.30911 180.79094 L 77.481834 154.96367 L 77.481834 154.96367 Q 77.481834 129.13638 25.827278 103.30911 L 0.0 51.654556 L 25.827278 25.827278 Q 77.481834 25.827278 77.481834 25.827278 z" svg:height="2.8410006mm" draw:style-name="style-386" svg:viewBox="0.0 0.0 1782.0822 284.10007" svg:width="17.820822mm" svg:x="185.69814mm" svg:y="129.91121mm"/>
          <draw:path svg:d="M 129.13638 77.481834 L 154.96367 77.481834 L 206.61823 154.96367 Q 284.10007 258.27277 309.92734 258.27277 Q 335.7546 258.27277 335.7546 284.10007 L 335.7546 309.92734 L 335.7546 309.92734 Q 361.58188 309.92734 361.58188 335.7546 Q 361.58188 361.58188 335.7546 361.58188 Q 309.92734 361.58188 309.92734 335.7546 L 309.92734 309.92734 L 309.92734 309.92734 Q 284.10007 309.92734 258.27277 284.10007 Q 232.4455 284.10007 258.27277 309.92734 L 258.27277 335.7546 L 258.27277 361.58188 Q 258.27277 387.40918 206.61823 413.23645 L 129.13638 413.23645 L 129.13638 413.23645 Q 103.30911 413.23645 77.481834 361.58188 L 25.827278 309.92734 L 25.827278 309.92734 Q -1.8189894E-12 284.10007 -1.8189894E-12 284.10007 L -1.8189894E-12 284.10007 L -1.8189894E-12 258.27277 Q -1.8189894E-12 232.4455 -1.8189894E-12 129.13638 L -1.8189894E-12 25.827278 L -1.8189894E-12 0.0 Q 25.827278 0.0 51.654556 25.827278 Q 103.30911 51.654556 129.13638 77.481834 z" svg:height="4.1323643mm" draw:style-name="style-387" svg:viewBox="0.0 0.0 361.58188 413.23645" svg:width="3.615819mm" svg:x="133.7853mm" svg:y="121.38821mm"/>
          <draw:path svg:d="M 361.58188 0.0 L 361.58188 0.0 L 413.23645 51.654556 Q 464.891 77.481834 464.891 103.30911 Q 439.06372 103.30911 413.23645 129.13638 L 387.40918 129.13638 L 387.40918 129.13638 Q 361.58188 129.13638 284.10007 154.96367 L 206.61823 154.96367 L 206.61823 103.30911 Q 206.61823 77.481834 103.30911 51.654556 L 0.0 51.654556 L 0.0 25.827278 L 0.0 25.827278 L 154.96367 0.0 Q 335.7546 0.0 361.58188 0.0 z" svg:height="1.5496367mm" draw:style-name="style-388" svg:viewBox="0.0 0.0 464.891 154.96367" svg:width="4.64891mm" svg:x="47.005646mm" svg:y="182.34058mm"/>
          <draw:path svg:d="M 439.06372 0.0 L 464.891 0.0 L 464.891 0.0 L 490.7183 0.0 L 490.7183 0.0 L 490.7183 25.827278 L 645.68195 25.827278 Q 800.6456 77.481834 748.9911 77.481834 Q 723.16376 77.481834 723.16376 103.30911 L 723.16376 103.30911 L 387.40918 103.30911 L 51.654556 103.30911 L 51.654556 77.481834 L 25.827278 77.481834 L 25.827278 77.481834 L 25.827278 77.481834 L 0.0 51.654556 Q -25.827278 25.827278 180.79094 25.827278 Q 387.40918 -25.827278 439.06372 0.0 z" svg:height="1.0330911mm" draw:style-name="style-389" svg:viewBox="0.0 0.0 748.9911 103.30911" svg:width="7.4899106mm" svg:x="64.82647mm" svg:y="207.39304mm"/>
          <draw:path svg:d="M 129.13638 25.827278 L 129.13638 0.0 L 129.13638 0.0 Q 154.96367 0.0 154.96367 77.481834 L 154.96367 154.96367 L 129.13638 154.96367 L 103.30911 154.96367 L 103.30911 154.96367 Q 77.481834 129.13638 51.654556 129.13638 L 3.6379788E-12 103.30911 L 51.654556 77.481834 Q 103.30911 25.827278 103.30911 25.827278 L 103.30911 25.827278 L 103.30911 25.827278 Q 103.30911 25.827278 129.13638 25.827278 z" svg:height="1.5496367mm" draw:style-name="style-390" svg:viewBox="0.0 0.0 154.96367 154.96367" svg:width="1.5496367mm" svg:x="230.89586mm" svg:y="127.32848mm"/>
          <draw:path svg:d="M 129.13638 25.827278 L 129.13638 0.0 L 232.4455 0.0 Q 335.7546 0.0 335.7546 25.827278 L 335.7546 25.827278 L 361.58188 25.827278 Q 361.58188 51.654556 387.40918 51.654556 L 413.23645 51.654556 L 439.06372 51.654556 Q 439.06372 51.654556 439.06372 77.481834 L 464.891 77.481834 L 439.06372 154.96367 Q 439.06372 206.61823 413.23645 154.96367 Q 387.40918 103.30911 387.40918 129.13638 Q 387.40918 154.96367 361.58188 154.96367 Q 335.7546 180.79094 309.92734 309.92734 L 309.92734 439.06372 L 284.10007 516.54553 Q 284.10007 619.8547 284.10007 619.8547 L 284.10007 619.8547 L 284.10007 645.68195 L 284.10007 671.5092 L 309.92734 723.16376 L 309.92734 748.9911 L 284.10007 748.9911 Q 284.10007 723.16376 232.4455 748.9911 Q 206.61823 748.9911 180.79094 671.5092 Q 180.79094 594.0274 103.30911 568.20013 L 51.654556 568.20013 L 51.654556 568.20013 Q 51.654556 568.20013 25.827278 542.37286 L 0.0 516.54553 L 0.0 516.54553 L 25.827278 516.54553 L 25.827278 516.54553 L 25.827278 490.7183 L 77.481834 490.7183 Q 154.96367 490.7183 154.96367 387.40918 L 154.96367 284.10007 L 154.96367 154.96367 Q 154.96367 51.654556 129.13638 51.654556 Q 103.30911 51.654556 129.13638 25.827278 z" svg:height="7.4899106mm" draw:style-name="style-391" svg:viewBox="0.0 0.0 464.891 748.9911" svg:width="4.64891mm" svg:x="215.14122mm" svg:y="131.20258mm"/>
          <draw:path svg:d="M 180.79094 25.827278 L 180.79094 25.827278 L 180.79094 25.827278 Q 180.79094 51.654556 129.13638 77.481834 Q 103.30911 77.481834 103.30911 103.30911 Q 103.30911 129.13638 77.481834 129.13638 L 51.654556 129.13638 L 25.827278 129.13638 L -1.8189894E-12 129.13638 L -1.8189894E-12 129.13638 L -1.8189894E-12 103.30911 L -1.8189894E-12 51.654556 L -1.8189894E-12 0.0 L 77.481834 0.0 Q 180.79094 25.827278 180.79094 25.827278 z" svg:height="1.291364mm" draw:style-name="style-392" svg:viewBox="0.0 0.0 180.79094 129.13638" svg:width="1.8079095mm" svg:x="134.04358mm" svg:y="78.25665mm"/>
          <draw:path svg:d="M 206.61823 0.0 L 206.61823 0.0 L 516.54553 25.827278 Q 826.4729 77.481834 826.4729 77.481834 L 826.4729 77.481834 L 826.4729 154.96367 Q 826.4729 232.4455 697.3365 232.4455 L 568.20013 232.4455 L 568.20013 284.10007 L 568.20013 309.92734 L 568.20013 309.92734 L 542.37286 309.92734 L 542.37286 284.10007 Q 542.37286 232.4455 413.23645 232.4455 L 258.27277 232.4455 L 232.4455 258.27277 Q 206.61823 258.27277 206.61823 284.10007 L 206.61823 309.92734 L 206.61823 309.92734 L 180.79094 309.92734 L 180.79094 284.10007 L 180.79094 258.27277 L 180.79094 206.61823 L 154.96367 154.96367 L 154.96367 129.13638 L 154.96367 103.30911 L 103.30911 103.30911 L 51.654556 103.30911 L 51.654556 77.481834 L 51.654556 77.481834 L 25.827278 77.481834 L 25.827278 77.481834 L 25.827278 51.654556 L 0.0 51.654556 L 0.0 51.654556 L 0.0 25.827278 L 0.0 25.827278 L 0.0 25.827278 L 103.30911 25.827278 L 206.61823 25.827278 L 206.61823 0.0 z" svg:height="3.0992734mm" draw:style-name="style-393" svg:viewBox="0.0 0.0 826.4729 309.92734" svg:width="8.264729mm" svg:x="193.18803mm" svg:y="83.42211mm"/>
          <draw:path svg:d="M 180.79094 0.0 L 180.79094 25.827278 L 180.79094 25.827278 Q 154.96367 25.827278 180.79094 51.654556 L 180.79094 51.654556 L 180.79094 51.654556 Q 180.79094 51.654556 206.61823 77.481834 L 206.61823 77.481834 L 206.61823 77.481834 Q 232.4455 77.481834 232.4455 77.481834 L 232.4455 103.30911 L 206.61823 129.13638 Q 180.79094 129.13638 335.7546 335.7546 Q 490.7183 542.37286 490.7183 568.20013 Q 490.7183 594.0274 516.54553 594.0274 L 516.54553 619.8547 L 490.7183 619.8547 Q 464.891 645.68195 439.06372 671.5092 L 413.23645 697.3365 L 413.23645 697.3365 Q 387.40918 697.3365 387.40918 671.5092 Q 387.40918 645.68195 335.7546 645.68195 Q 309.92734 645.68195 309.92734 619.8547 L 284.10007 594.0274 L 284.10007 594.0274 Q 284.10007 594.0274 284.10007 568.20013 L 258.27277 568.20013 L 258.27277 542.37286 Q 232.4455 542.37286 232.4455 542.37286 L 232.4455 542.37286 L 232.4455 516.54553 Q 232.4455 490.7183 129.13638 335.7546 L 25.827278 206.61823 L -1.8189894E-12 206.61823 L -1.8189894E-12 180.79094 L -1.8189894E-12 180.79094 L -1.8189894E-12 180.79094 L -1.8189894E-12 154.96367 Q 25.827278 129.13638 25.827278 77.481834 L 25.827278 51.654556 L 103.30911 25.827278 Q 180.79094 -25.827278 180.79094 0.0 z" svg:height="6.973365mm" draw:style-name="style-394" svg:viewBox="0.0 0.0 516.54553 697.3365" svg:width="5.165456mm" svg:x="141.79176mm" svg:y="128.87811mm"/>
          <draw:path svg:d="M 180.79094 0.0 L 232.4455 0.0 L 206.61823 77.481834 Q 180.79094 154.96367 180.79094 180.79094 L 180.79094 232.4455 L 180.79094 232.4455 Q 154.96367 232.4455 103.30911 206.61823 Q 51.654556 206.61823 51.654556 180.79094 Q 25.827278 154.96367 25.827278 180.79094 L 0.0 180.79094 L 0.0 154.96367 L 0.0 129.13638 L 0.0 103.30911 Q 0.0 77.481834 25.827278 51.654556 Q 51.654556 25.827278 77.481834 25.827278 L 77.481834 25.827278 L 77.481834 25.827278 Q 103.30911 25.827278 180.79094 0.0 z" svg:height="2.324455mm" draw:style-name="style-395" svg:viewBox="0.0 0.0 232.4455 232.4455" svg:width="2.324455mm" svg:x="160.38739mm" svg:y="87.037926mm"/>
          <draw:path svg:d="M 206.61823 51.654556 L 206.61823 0.0 L 258.27277 0.0 Q 309.92734 0.0 335.7546 25.827278 Q 335.7546 51.654556 387.40918 77.481834 Q 439.06372 77.481834 439.06372 103.30911 Q 439.06372 129.13638 490.7183 129.13638 L 542.37286 129.13638 L 516.54553 154.96367 Q 490.7183 206.61823 748.9911 206.61823 Q 981.4366 206.61823 1007.26385 180.79094 Q 1007.26385 154.96367 1033.0911 154.96367 L 1033.0911 154.96367 L 1033.0911 206.61823 Q 1033.0911 258.27277 1058.9185 258.27277 Q 1084.7457 258.27277 1084.7457 284.10007 Q 1110.573 309.92734 1110.573 309.92734 L 1110.573 309.92734 L 1110.573 335.7546 Q 1136.4003 361.58188 1162.2275 361.58188 L 1188.0548 361.58188 L 1188.0548 387.40918 L 1162.2275 413.23645 L 1162.2275 439.06372 L 1162.2275 464.891 L 1188.0548 490.7183 L 1188.0548 516.54553 L 1239.7094 516.54553 L 1291.3639 516.54553 L 1291.3639 516.54553 L 1291.3639 516.54553 L 1291.3639 542.37286 L 1265.5366 542.37286 L 1265.5366 542.37286 L 1265.5366 568.20013 L 1058.9185 568.20013 Q 826.4729 568.20013 800.6456 594.0274 L 748.9911 594.0274 L 748.9911 594.0274 Q 748.9911 568.20013 723.16376 568.20013 Q 697.3365 568.20013 594.0274 516.54553 Q 464.891 516.54553 361.58188 464.891 Q 258.27277 464.891 180.79094 413.23645 L 129.13638 387.40918 L 129.13638 361.58188 L 129.13638 361.58188 L 103.30911 361.58188 L 103.30911 361.58188 L 103.30911 335.7546 L 77.481834 335.7546 L 77.481834 335.7546 L 77.481834 309.92734 L 77.481834 309.92734 L 77.481834 309.92734 L 51.654556 309.92734 L 51.654556 309.92734 L 25.827278 284.10007 L 0.0 284.10007 L 0.0 284.10007 L 0.0 258.27277 L 51.654556 258.27277 L 103.30911 258.27277 L 154.96367 232.4455 L 206.61823 232.4455 L 206.61823 206.61823 Q 232.4455 180.79094 206.61823 154.96367 L 206.61823 129.13638 L 206.61823 103.30911 L 206.61823 103.30911 L 206.61823 51.654556 z M 1058.9185 361.58188 Q 1058.9185 335.7546 1084.7457 335.7546 Q 1110.573 335.7546 1110.573 361.58188 Q 1110.573 387.40918 1084.7457 387.40918 Q 1058.9185 387.40918 1058.9185 361.58188 z" svg:height="5.940274mm" draw:style-name="style-396" svg:viewBox="0.0 0.0 1291.3639 594.0274" svg:width="12.913639mm" svg:x="63.793377mm" svg:y="148.24858mm"/>
          <draw:path svg:d="M 154.96367 -1.8189894E-12 L 206.61823 -1.8189894E-12 L 206.61823 51.654556 Q 206.61823 77.481834 154.96367 129.13638 Q 129.13638 180.79094 103.30911 180.79094 Q 77.481834 180.79094 77.481834 206.61823 Q 51.654556 232.4455 25.827278 258.27277 Q 1.8189894E-12 258.27277 1.8189894E-12 232.4455 L 25.827278 206.61823 L 51.654556 180.79094 L 51.654556 180.79094 L 51.654556 154.96367 Q 25.827278 103.30911 77.481834 77.481834 Q 103.30911 51.654556 103.30911 25.827278 Q 103.30911 -1.8189894E-12 154.96367 -1.8189894E-12 z" svg:height="2.582728mm" draw:style-name="style-397" svg:viewBox="0.0 0.0 206.61823 258.27277" svg:width="2.0661821mm" svg:x="143.08311mm" svg:y="108.47457mm"/>
          <draw:path svg:d="M 77.481834 1.8189894E-12 L 77.481834 1.8189894E-12 L 129.13638 1.8189894E-12 Q 180.79094 25.827278 180.79094 103.30911 Q 180.79094 154.96367 154.96367 154.96367 L 154.96367 154.96367 L 154.96367 154.96367 Q 129.13638 129.13638 129.13638 154.96367 L 129.13638 154.96367 L 103.30911 154.96367 Q 77.481834 180.79094 77.481834 206.61823 Q 77.481834 258.27277 103.30911 258.27277 L 103.30911 284.10007 L 77.481834 284.10007 Q 77.481834 309.92734 77.481834 309.92734 L 77.481834 309.92734 L 77.481834 309.92734 Q 51.654556 309.92734 25.827278 258.27277 L -3.6379788E-12 206.61823 L -3.6379788E-12 154.96367 L -3.6379788E-12 103.30911 L -3.6379788E-12 51.654556 Q -3.6379788E-12 25.827278 25.827278 25.827278 L 51.654556 25.827278 L 51.654556 25.827278 Q 77.481834 25.827278 77.481834 1.8189894E-12 z" svg:height="3.0992734mm" draw:style-name="style-398" svg:viewBox="0.0 0.0 180.79094 309.92734" svg:width="1.8079095mm" svg:x="263.6965mm" svg:y="138.95076mm"/>
          <draw:path svg:d="M 464.891 1.8189894E-12 L 516.54553 1.8189894E-12 L 516.54553 1.8189894E-12 L 516.54553 1.8189894E-12 L 490.7183 25.827278 L 464.891 25.827278 L 464.891 232.4455 Q 464.891 439.06372 439.06372 464.891 Q 413.23645 464.891 387.40918 516.54553 L 361.58188 594.0274 L 361.58188 594.0274 L 361.58188 619.8547 L 335.7546 619.8547 L 309.92734 619.8547 L 232.4455 645.68195 L 154.96367 645.68195 L 103.30911 645.68195 L 51.654556 645.68195 L 51.654556 619.8547 L 51.654556 619.8547 L 51.654556 516.54553 Q 51.654556 439.06372 25.827278 258.27277 L 0.0 51.654556 L 51.654556 25.827278 Q 129.13638 1.8189894E-12 154.96367 51.654556 Q 154.96367 77.481834 180.79094 51.654556 Q 206.61823 1.8189894E-12 258.27277 1.8189894E-12 Q 309.92734 1.8189894E-12 335.7546 51.654556 Q 361.58188 77.481834 361.58188 51.654556 Q 361.58188 25.827278 413.23645 25.827278 Q 439.06372 1.8189894E-12 464.891 1.8189894E-12 z" svg:height="6.4568195mm" draw:style-name="style-399" svg:viewBox="0.0 0.0 516.54553 645.68195" svg:width="5.165456mm" svg:x="271.70297mm" svg:y="155.99677mm"/>
          <draw:path svg:d="M 284.10007 129.13638 L 284.10007 129.13638 L 284.10007 154.96367 Q 284.10007 154.96367 258.27277 180.79094 Q 232.4455 206.61823 232.4455 206.61823 L 232.4455 232.4455 L 232.4455 258.27277 Q 232.4455 284.10007 180.79094 309.92734 L 154.96367 309.92734 L 129.13638 309.92734 Q 129.13638 309.92734 103.30911 309.92734 Q 77.481834 309.92734 77.481834 309.92734 L 51.654556 309.92734 L 25.827278 309.92734 Q 25.827278 309.92734 25.827278 180.79094 L 0.0 25.827278 L 51.654556 0.0 Q 103.30911 0.0 103.30911 51.654556 Q 103.30911 103.30911 180.79094 103.30911 Q 258.27277 103.30911 284.10007 129.13638 z" svg:height="3.0992734mm" draw:style-name="style-400" svg:viewBox="0.0 0.0 284.10007 309.92734" svg:width="2.8410006mm" svg:x="287.97415mm" svg:y="142.56657mm"/>
          <draw:path svg:d="M 258.27277 -1.8189894E-12 L 284.10007 -1.8189894E-12 L 258.27277 51.654556 Q 258.27277 77.481834 361.58188 77.481834 Q 439.06372 103.30911 439.06372 103.30911 L 439.06372 103.30911 L 439.06372 180.79094 Q 439.06372 258.27277 413.23645 258.27277 L 361.58188 258.27277 L 309.92734 284.10007 L 232.4455 284.10007 L 206.61823 284.10007 L 206.61823 284.10007 L 103.30911 284.10007 Q -4.5474735E-13 258.27277 -4.5474735E-13 258.27277 L -4.5474735E-13 258.27277 L 103.30911 258.27277 Q 180.79094 258.27277 206.61823 154.96367 L 206.61823 51.654556 L 206.61823 -1.8189894E-12 Q 206.61823 -25.827278 258.27277 -1.8189894E-12 z" svg:height="2.8410006mm" draw:style-name="style-401" svg:viewBox="0.0 0.0 439.06372 284.10007" svg:width="4.3906374mm" svg:x="37.707825mm" svg:y="159.09604mm"/>
          <draw:path svg:d="M 25.827278 0.0 L 77.481834 0.0 L 103.30911 0.0 L 129.13638 0.0 L 154.96367 25.827278 Q 180.79094 51.654556 206.61823 154.96367 L 206.61823 284.10007 L 206.61823 284.10007 Q 180.79094 284.10007 180.79094 309.92734 Q 180.79094 361.58188 129.13638 309.92734 L 77.481834 284.10007 L 77.481834 284.10007 L 51.654556 284.10007 L 25.827278 284.10007 Q 25.827278 258.27277 25.827278 258.27277 L 25.827278 258.27277 L 25.827278 206.61823 Q 25.827278 180.79094 0.0 103.30911 Q 0.0 0.0 25.827278 0.0 z" svg:height="3.0992734mm" draw:style-name="style-402" svg:viewBox="0.0 0.0 206.61823 309.92734" svg:width="2.0661821mm" svg:x="151.08957mm" svg:y="43.906372mm"/>
          <draw:path svg:d="M 129.13638 1.8189894E-12 L 129.13638 1.8189894E-12 L 129.13638 51.654556 Q 129.13638 77.481834 154.96367 103.30911 L 154.96367 103.30911 L 154.96367 180.79094 Q 129.13638 258.27277 129.13638 284.10007 L 129.13638 309.92734 L 154.96367 335.7546 L 154.96367 361.58188 L 154.96367 361.58188 L 154.96367 387.40918 L 103.30911 387.40918 Q 51.654556 387.40918 25.827278 258.27277 L 0.0 154.96367 L 51.654556 77.481834 Q 103.30911 1.8189894E-12 129.13638 1.8189894E-12 z" svg:height="3.8740916mm" draw:style-name="style-403" svg:viewBox="0.0 0.0 154.96367 387.40918" svg:width="1.5496367mm" svg:x="251.81596mm" svg:y="135.33493mm"/>
          <draw:path svg:d="M 542.37286 103.30911 L 542.37286 129.13638 L 542.37286 129.13638 Q 542.37286 154.96367 464.891 154.96367 Q 387.40918 154.96367 387.40918 206.61823 L 413.23645 232.4455 L 387.40918 232.4455 Q 361.58188 258.27277 361.58188 258.27277 L 361.58188 258.27277 L 335.7546 258.27277 L 335.7546 258.27277 L 335.7546 258.27277 Q 335.7546 232.4455 284.10007 180.79094 Q 232.4455 154.96367 129.13638 154.96367 L -1.8189894E-12 154.96367 L -1.8189894E-12 154.96367 L -1.8189894E-12 154.96367 L 103.30911 129.13638 Q 206.61823 129.13638 206.61823 103.30911 L 206.61823 51.654556 L 284.10007 25.827278 Q 335.7546 0.0 413.23645 0.0 Q 490.7183 0.0 490.7183 51.654556 Q 542.37286 77.481834 542.37286 103.30911 z M 387.40918 25.827278 Q 387.40918 25.827278 413.23645 25.827278 Q 413.23645 51.654556 387.40918 51.654556 Q 387.40918 51.654556 387.40918 25.827278 z" svg:height="2.582728mm" draw:style-name="style-404" svg:viewBox="0.0 0.0 542.37286 258.27277" svg:width="5.4237285mm" svg:x="134.04358mm" svg:y="137.91766mm"/>
          <draw:path svg:d="M 180.79094 25.827278 L 180.79094 25.827278 L 232.4455 0.0 L 284.10007 0.0 L 309.92734 77.481834 Q 309.92734 180.79094 335.7546 180.79094 L 335.7546 180.79094 L 335.7546 232.4455 L 361.58188 284.10007 L 335.7546 335.7546 Q 335.7546 387.40918 335.7546 387.40918 L 335.7546 387.40918 L 258.27277 387.40918 Q 206.61823 387.40918 103.30911 413.23645 Q 25.827278 413.23645 25.827278 439.06372 L -1.8189894E-12 490.7183 L -1.8189894E-12 490.7183 L -1.8189894E-12 490.7183 L -1.8189894E-12 439.06372 Q -1.8189894E-12 387.40918 51.654556 258.27277 L 103.30911 129.13638 L 103.30911 103.30911 L 103.30911 77.481834 L 129.13638 77.481834 L 129.13638 77.481834 L 129.13638 51.654556 L 154.96367 51.654556 L 154.96367 51.654556 L 154.96367 25.827278 L 154.96367 25.827278 L 154.96367 25.827278 L 180.79094 25.827278 z" svg:height="4.9071827mm" draw:style-name="style-405" svg:viewBox="0.0 0.0 361.58188 490.7183" svg:width="3.615819mm" svg:x="103.82566mm" svg:y="86.00484mm"/>
          <draw:path svg:d="M 0.0 51.654556 L 0.0 1.8189894E-12 L 25.827278 1.8189894E-12 L 77.481834 1.8189894E-12 L 77.481834 25.827278 Q 103.30911 51.654556 154.96367 77.481834 Q 206.61823 77.481834 232.4455 129.13638 Q 232.4455 180.79094 258.27277 180.79094 Q 284.10007 180.79094 284.10007 206.61823 Q 284.10007 232.4455 309.92734 232.4455 Q 335.7546 232.4455 439.06372 464.891 Q 568.20013 697.3365 594.0274 697.3365 Q 619.8547 697.3365 697.3365 800.6456 Q 800.6456 878.12744 826.4729 929.782 Q 852.3002 981.4366 878.12744 955.6093 Q 903.9547 929.782 903.9547 955.6093 L 903.9547 981.4366 L 929.782 1007.26385 L 955.6093 1033.0911 L 955.6093 1033.0911 L 955.6093 1033.0911 L 955.6093 1007.26385 L 955.6093 1007.26385 L 981.4366 1033.0911 L 981.4366 1033.0911 L 981.4366 1058.9185 Q 981.4366 1084.7457 1007.26385 1084.7457 L 1033.0911 1084.7457 L 1033.0911 1110.573 L 1058.9185 1110.573 L 1058.9185 1136.4003 L 1058.9185 1136.4003 L 1033.0911 1136.4003 L 1033.0911 1136.4003 L 1033.0911 1162.2275 Q 1007.26385 1162.2275 1007.26385 1162.2275 Q 1007.26385 1188.0548 929.782 1188.0548 L 852.3002 1188.0548 L 852.3002 1213.8821 L 852.3002 1213.8821 L 903.9547 1291.3639 Q 955.6093 1343.0184 955.6093 1368.8457 L 955.6093 1394.673 L 1007.26385 1497.9822 Q 1058.9185 1575.464 1084.7457 1601.2913 L 1084.7457 1601.2913 L 1084.7457 1704.6003 Q 1084.7457 1807.9094 1084.7457 1807.9094 Q 1058.9185 1807.9094 1058.9185 1859.564 L 1058.9185 1911.2186 L 1033.0911 1911.2186 Q 1007.26385 1911.2186 1007.26385 2066.1821 Q 981.4366 2246.9731 1007.26385 2246.9731 Q 1033.0911 2272.8005 1033.0911 2272.8005 L 1058.9185 2272.8005 L 1058.9185 2298.6277 L 1058.9185 2324.455 L 1084.7457 2427.7642 L 1084.7457 2505.2458 L 1084.7457 2531.0732 L 1058.9185 2531.0732 L 1058.9185 2505.2458 L 1058.9185 2479.4187 L 1033.0911 2479.4187 L 1033.0911 2479.4187 L 1007.26385 2453.5913 Q 981.4366 2427.7642 955.6093 2427.7642 Q 903.9547 2401.9368 903.9547 2479.4187 L 903.9547 2556.9006 L 852.3002 2556.9006 Q 800.6456 2556.9006 800.6456 2531.0732 Q 774.81836 2479.4187 748.9911 2505.2458 Q 748.9911 2531.0732 697.3365 2531.0732 Q 619.8547 2505.2458 619.8547 2479.4187 Q 594.0274 2427.7642 594.0274 2479.4187 L 542.37286 2556.9006 L 542.37286 2556.9006 L 542.37286 2531.0732 L 542.37286 2531.0732 L 542.37286 2531.0732 L 542.37286 2531.0732 L 542.37286 2505.2458 L 542.37286 2453.5913 Q 542.37286 2401.9368 516.54553 2376.1096 L 516.54553 2350.2822 L 516.54553 2169.4915 Q 490.7183 2014.5277 490.7183 1937.0459 L 490.7183 1859.564 L 464.891 1807.9094 L 464.891 1730.4276 L 439.06372 1730.4276 L 387.40918 1730.4276 L 387.40918 1833.7367 Q 387.40918 1937.0459 361.58188 2014.5277 L 361.58188 2092.0095 L 335.7546 2092.0095 L 335.7546 2117.837 L 335.7546 2117.837 L 335.7546 2117.837 L 335.7546 2117.837 L 309.92734 2117.837 L 284.10007 2143.664 L 258.27277 2143.664 L 258.27277 2117.837 L 258.27277 2092.0095 L 232.4455 2092.0095 L 180.79094 2066.1821 L 180.79094 2066.1821 L 180.79094 2066.1821 L 154.96367 2066.1821 L 154.96367 2066.1821 L 154.96367 2066.1821 L 154.96367 2040.355 L 154.96367 1962.8732 Q 129.13638 1859.564 129.13638 1807.9094 L 103.30911 1782.0822 L 103.30911 1756.2549 L 103.30911 1730.4276 L 103.30911 1730.4276 Q 129.13638 1730.4276 129.13638 1704.6003 L 129.13638 1704.6003 L 129.13638 1704.6003 Q 129.13638 1704.6003 154.96367 1704.6003 L 154.96367 1678.7731 L 154.96367 1678.7731 Q 180.79094 1678.7731 180.79094 1652.9458 L 180.79094 1652.9458 L 180.79094 1652.9458 Q 180.79094 1652.9458 206.61823 1652.9458 L 206.61823 1627.1185 L 206.61823 1627.1185 Q 232.4455 1627.1185 232.4455 1601.2913 L 232.4455 1601.2913 L 232.4455 1601.2913 Q 232.4455 1601.2913 232.4455 1549.6367 Q 232.4455 1472.1549 180.79094 1472.1549 Q 154.96367 1472.1549 180.79094 1394.673 Q 180.79094 1317.1912 206.61823 1317.1912 Q 232.4455 1291.3639 129.13638 1291.3639 L 51.654556 1265.5366 L 25.827278 1265.5366 Q 0.0 1239.7094 0.0 671.5092 L 0.0 77.481834 L 0.0 51.654556 z" svg:height="25.569006mm" draw:style-name="style-406" svg:viewBox="0.0 0.0 1084.7457 2556.9006" svg:width="10.847457mm" svg:x="240.45197mm" svg:y="117.255844mm"/>
          <draw:path svg:d="M 284.10007 0.0 L 413.23645 25.827278 L 413.23645 51.654556 Q 387.40918 77.481834 387.40918 77.481834 L 387.40918 77.481834 L 387.40918 103.30911 L 387.40918 103.30911 L 361.58188 129.13638 L 361.58188 129.13638 L 361.58188 154.96367 Q 361.58188 180.79094 284.10007 206.61823 Q 232.4455 232.4455 232.4455 232.4455 L 206.61823 232.4455 L 180.79094 232.4455 Q 154.96367 232.4455 77.481834 206.61823 L 0.0 180.79094 L 0.0 154.96367 L 0.0 129.13638 L 51.654556 129.13638 L 103.30911 129.13638 L 103.30911 103.30911 L 103.30911 103.30911 L 129.13638 103.30911 L 129.13638 77.481834 L 129.13638 77.481834 Q 129.13638 77.481834 129.13638 25.827278 Q 129.13638 -25.827278 284.10007 0.0 z" svg:height="2.324455mm" draw:style-name="style-407" svg:viewBox="0.0 0.0 413.23645 232.4455" svg:width="4.1323643mm" svg:x="41.065372mm" svg:y="193.96286mm"/>
          <draw:path svg:d="M 0.0 25.827278 L 0.0 0.0 L 154.96367 25.827278 Q 284.10007 51.654556 309.92734 206.61823 L 309.92734 335.7546 L 309.92734 361.58188 Q 284.10007 387.40918 284.10007 387.40918 L 284.10007 387.40918 L 258.27277 387.40918 Q 232.4455 361.58188 154.96367 361.58188 L 77.481834 361.58188 L 77.481834 258.27277 L 77.481834 129.13638 L 77.481834 103.30911 Q 77.481834 51.654556 25.827278 51.654556 Q 0.0 51.654556 0.0 25.827278 z" svg:height="3.8740916mm" draw:style-name="style-408" svg:viewBox="0.0 0.0 309.92734 387.40918" svg:width="3.0992734mm" svg:x="188.79741mm" svg:y="78.51492mm"/>
          <draw:path svg:d="M 516.54553 25.827278 L 516.54553 25.827278 L 516.54553 25.827278 Q 490.7183 25.827278 361.58188 77.481834 L 206.61823 129.13638 L 206.61823 129.13638 L 180.79094 129.13638 L 180.79094 129.13638 L 180.79094 129.13638 L 103.30911 154.96367 L 25.827278 154.96367 L 25.827278 129.13638 Q 25.827278 129.13638 25.827278 77.481834 L 0.0 25.827278 L 25.827278 25.827278 Q 25.827278 25.827278 25.827278 -3.6379788E-12 L 25.827278 -3.6379788E-12 L 284.10007 -3.6379788E-12 Q 516.54553 25.827278 516.54553 25.827278 z" svg:height="1.5496367mm" draw:style-name="style-409" svg:viewBox="0.0 0.0 516.54553 154.96367" svg:width="5.165456mm" svg:x="76.707016mm" svg:y="183.1154mm"/>
          <draw:path svg:d="M 516.54553 77.481834 L 490.7183 0.0 L 568.20013 0.0 Q 619.8547 25.827278 671.5092 0.0 L 723.16376 0.0 L 723.16376 0.0 L 723.16376 25.827278 L 723.16376 25.827278 L 723.16376 25.827278 L 748.9911 25.827278 L 748.9911 25.827278 L 800.6456 51.654556 Q 852.3002 77.481834 852.3002 77.481834 L 852.3002 77.481834 L 826.4729 77.481834 Q 826.4729 77.481834 826.4729 103.30911 L 826.4729 103.30911 L 800.6456 103.30911 L 800.6456 129.13638 L 800.6456 129.13638 L 826.4729 129.13638 L 826.4729 129.13638 L 826.4729 129.13638 L 903.9547 180.79094 Q 981.4366 232.4455 981.4366 232.4455 Q 981.4366 232.4455 1007.26385 232.4455 L 1007.26385 232.4455 L 1007.26385 258.27277 L 1033.0911 258.27277 L 1033.0911 258.27277 L 1033.0911 284.10007 L 1033.0911 284.10007 L 1033.0911 284.10007 L 1058.9185 284.10007 L 1058.9185 284.10007 L 1058.9185 309.92734 L 1084.7457 309.92734 L 1084.7457 335.7546 L 1084.7457 335.7546 L 1058.9185 335.7546 L 1058.9185 335.7546 L 1033.0911 335.7546 Q 981.4366 335.7546 955.6093 335.7546 L 929.782 335.7546 L 929.782 361.58188 L 929.782 361.58188 L 929.782 387.40918 L 929.782 387.40918 L 929.782 413.23645 L 929.782 439.06372 L 981.4366 439.06372 L 1007.26385 439.06372 L 1084.7457 413.23645 L 1136.4003 413.23645 L 1162.2275 439.06372 Q 1188.0548 464.891 1162.2275 490.7183 Q 1136.4003 542.37286 1110.573 542.37286 L 1084.7457 542.37286 L 1033.0911 542.37286 Q 955.6093 542.37286 929.782 568.20013 L 878.12744 568.20013 L 852.3002 568.20013 Q 826.4729 542.37286 723.16376 568.20013 L 619.8547 568.20013 L 619.8547 568.20013 Q 619.8547 568.20013 594.0274 516.54553 Q 568.20013 464.891 516.54553 464.891 Q 439.06372 439.06372 361.58188 516.54553 L 309.92734 568.20013 L 258.27277 568.20013 L 180.79094 542.37286 L 154.96367 542.37286 L 129.13638 542.37286 L 129.13638 516.54553 L 103.30911 516.54553 L 103.30911 490.7183 L 103.30911 464.891 L 129.13638 413.23645 L 154.96367 361.58188 L 154.96367 335.7546 L 154.96367 309.92734 L 129.13638 309.92734 L 129.13638 284.10007 L 103.30911 284.10007 L 77.481834 284.10007 L 51.654556 284.10007 L 3.6379788E-12 284.10007 L 3.6379788E-12 284.10007 L 3.6379788E-12 284.10007 L 3.6379788E-12 284.10007 L 25.827278 284.10007 L 25.827278 284.10007 L 51.654556 284.10007 L 51.654556 258.27277 L 51.654556 232.4455 L 180.79094 232.4455 Q 309.92734 232.4455 413.23645 232.4455 L 516.54553 232.4455 L 542.37286 232.4455 L 568.20013 232.4455 L 568.20013 206.61823 L 568.20013 180.79094 L 516.54553 180.79094 Q 490.7183 180.79094 516.54553 154.96367 Q 542.37286 129.13638 516.54553 77.481834 z" svg:height="5.682001mm" draw:style-name="style-410" svg:viewBox="0.0 0.0 1162.2275 568.20013" svg:width="11.622275mm" svg:x="276.8684mm" svg:y="172.78448mm"/>
          <draw:path svg:d="M 955.6093 25.827278 L 981.4366 25.827278 L 981.4366 25.827278 L 1007.26385 25.827278 L 1007.26385 25.827278 L 1007.26385 25.827278 L 1007.26385 51.654556 L 1007.26385 51.654556 L 1033.0911 51.654556 L 1033.0911 77.481834 L 1368.8457 77.481834 Q 1678.7731 103.30911 1704.6003 129.13638 L 1704.6003 129.13638 L 1601.2913 129.13638 Q 1497.9822 129.13638 1084.7457 103.30911 Q 671.5092 103.30911 671.5092 180.79094 Q 671.5092 284.10007 516.54553 284.10007 Q 361.58188 284.10007 361.58188 309.92734 Q 335.7546 335.7546 309.92734 335.7546 Q 284.10007 335.7546 284.10007 309.92734 Q 258.27277 284.10007 154.96367 387.40918 L 77.481834 490.7183 L 51.654556 490.7183 L 51.654556 490.7183 L 51.654556 516.54553 L 25.827278 516.54553 L 25.827278 594.0274 L 25.827278 671.5092 L 0.0 671.5092 L 0.0 671.5092 L 0.0 594.0274 L 0.0 542.37286 L 0.0 516.54553 L 0.0 490.7183 L 0.0 490.7183 L 25.827278 464.891 L 25.827278 439.06372 L 25.827278 413.23645 L 0.0 387.40918 Q -25.827278 361.58188 0.0 335.7546 L 0.0 284.10007 L 0.0 284.10007 Q 25.827278 258.27277 51.654556 180.79094 L 77.481834 129.13638 L 77.481834 129.13638 L 77.481834 103.30911 L 103.30911 103.30911 L 129.13638 129.13638 L 413.23645 77.481834 Q 697.3365 77.481834 748.9911 25.827278 Q 800.6456 -25.827278 852.3002 0.0 Q 903.9547 25.827278 955.6093 25.827278 z" svg:height="6.715092mm" draw:style-name="style-411" svg:viewBox="0.0 0.0 1704.6003 671.5092" svg:width="17.046003mm" svg:x="87.037926mm" svg:y="128.87811mm"/>
          <draw:path svg:d="M 981.4366 25.827278 L 981.4366 0.0 L 1291.3639 0.0 Q 1575.464 25.827278 1575.464 25.827278 L 1575.464 25.827278 L 1575.464 25.827278 L 1575.464 51.654556 L 1575.464 129.13638 Q 1575.464 180.79094 774.81836 180.79094 L 0.0 180.79094 L 0.0 180.79094 L 0.0 154.96367 L 25.827278 154.96367 L 25.827278 129.13638 L 77.481834 129.13638 L 129.13638 129.13638 L 232.4455 103.30911 L 335.7546 103.30911 L 335.7546 103.30911 Q 335.7546 129.13638 361.58188 129.13638 L 361.58188 129.13638 L 671.5092 103.30911 Q 981.4366 77.481834 981.4366 77.481834 Q 955.6093 77.481834 955.6093 51.654556 L 981.4366 51.654556 L 981.4366 25.827278 z" svg:height="1.8079095mm" draw:style-name="style-412" svg:viewBox="0.0 0.0 1575.464 180.79094" svg:width="15.75464mm" svg:x="96.07748mm" svg:y="105.63357mm"/>
          <draw:path svg:d="M 77.481834 51.654556 L 51.654556 0.0 L 335.7546 0.0 L 619.8547 0.0 L 542.37286 103.30911 Q 490.7183 206.61823 464.891 206.61823 L 464.891 206.61823 L 464.891 180.79094 L 464.891 154.96367 L 413.23645 154.96367 L 361.58188 154.96367 L 361.58188 129.13638 L 335.7546 129.13638 L 335.7546 129.13638 L 335.7546 103.30911 L 180.79094 103.30911 L 0.0 103.30911 L 0.0 103.30911 Q 0.0 103.30911 25.827278 77.481834 Q 77.481834 77.481834 77.481834 51.654556 z" svg:height="2.0661821mm" draw:style-name="style-413" svg:viewBox="0.0 0.0 619.8547 206.61823" svg:width="6.198547mm" svg:x="128.36157mm" svg:y="128.1033mm"/>
          <draw:path svg:d="M 129.13638 206.61823 L 154.96367 0.0 L 180.79094 0.0 L 180.79094 0.0 L 180.79094 0.0 Q 180.79094 25.827278 206.61823 154.96367 L 206.61823 309.92734 L 232.4455 309.92734 L 258.27277 309.92734 L 284.10007 284.10007 Q 284.10007 258.27277 309.92734 258.27277 L 335.7546 258.27277 L 335.7546 309.92734 L 335.7546 335.7546 L 387.40918 361.58188 Q 413.23645 361.58188 439.06372 387.40918 L 439.06372 387.40918 L 439.06372 413.23645 L 439.06372 413.23645 L 335.7546 413.23645 Q 258.27277 413.23645 258.27277 439.06372 L 258.27277 439.06372 L 232.4455 464.891 Q 206.61823 464.891 206.61823 516.54553 Q 180.79094 542.37286 180.79094 619.8547 L 180.79094 697.3365 L 180.79094 697.3365 Q 154.96367 723.16376 129.13638 697.3365 L 77.481834 697.3365 L 77.481834 697.3365 L 51.654556 723.16376 L 51.654556 723.16376 L 25.827278 723.16376 L 25.827278 723.16376 L 25.827278 723.16376 L 25.827278 723.16376 L 0.0 723.16376 L 0.0 671.5092 L 0.0 619.8547 L 0.0 619.8547 L 25.827278 619.8547 L 25.827278 516.54553 L 25.827278 387.40918 L 51.654556 387.40918 Q 77.481834 387.40918 129.13638 206.61823 z" svg:height="7.231638mm" draw:style-name="style-414" svg:viewBox="0.0 0.0 439.06372 723.16376" svg:width="4.3906374mm" svg:x="227.53831mm" svg:y="125.00403mm"/>
          <draw:path svg:d="M 232.4455 25.827278 L 206.61823 0.0 L 258.27277 0.0 Q 309.92734 0.0 309.92734 25.827278 L 309.92734 25.827278 L 309.92734 25.827278 Q 309.92734 51.654556 335.7546 51.654556 L 335.7546 51.654556 L 361.58188 77.481834 Q 387.40918 103.30911 387.40918 103.30911 L 387.40918 129.13638 L 413.23645 206.61823 Q 439.06372 284.10007 464.891 284.10007 Q 490.7183 284.10007 490.7183 309.92734 L 490.7183 361.58188 L 516.54553 361.58188 L 516.54553 361.58188 L 516.54553 387.40918 L 542.37286 413.23645 L 542.37286 464.891 L 542.37286 516.54553 L 309.92734 516.54553 L 77.481834 516.54553 L 77.481834 516.54553 Q 77.481834 516.54553 25.827278 490.7183 L 1.8189894E-12 490.7183 L 1.8189894E-12 490.7183 L 1.8189894E-12 464.891 L 1.8189894E-12 464.891 L 25.827278 464.891 L 25.827278 464.891 L 25.827278 464.891 L 25.827278 439.06372 L 25.827278 439.06372 L 51.654556 439.06372 L 51.654556 413.23645 L 77.481834 413.23645 L 103.30911 413.23645 L 103.30911 413.23645 Q 129.13638 413.23645 129.13638 439.06372 Q 129.13638 464.891 154.96367 464.891 Q 180.79094 490.7183 206.61823 413.23645 Q 232.4455 361.58188 258.27277 284.10007 Q 284.10007 206.61823 258.27277 206.61823 Q 232.4455 206.61823 232.4455 154.96367 Q 232.4455 77.481834 258.27277 77.481834 Q 284.10007 51.654556 232.4455 25.827278 z" svg:height="5.165456mm" draw:style-name="style-415" svg:viewBox="0.0 0.0 542.37286 516.54553" svg:width="5.4237285mm" svg:x="125.2623mm" svg:y="84.19693mm"/>
          <draw:path svg:d="M 439.06372 0.0 L 439.06372 0.0 L 516.54553 0.0 L 568.20013 0.0 L 645.68195 51.654556 Q 723.16376 51.654556 697.3365 77.481834 Q 671.5092 77.481834 671.5092 103.30911 Q 697.3365 103.30911 723.16376 103.30911 Q 723.16376 103.30911 826.4729 129.13638 L 903.9547 129.13638 L 903.9547 129.13638 L 903.9547 154.96367 L 903.9547 154.96367 L 929.782 154.96367 L 929.782 180.79094 L 929.782 206.61823 L 903.9547 206.61823 L 903.9547 206.61823 L 774.81836 206.61823 L 645.68195 206.61823 L 619.8547 206.61823 L 594.0274 206.61823 L 594.0274 232.4455 Q 568.20013 258.27277 490.7183 232.4455 Q 413.23645 206.61823 413.23645 232.4455 Q 413.23645 258.27277 361.58188 258.27277 Q 284.10007 258.27277 258.27277 206.61823 Q 258.27277 180.79094 284.10007 180.79094 Q 309.92734 154.96367 284.10007 154.96367 Q 258.27277 154.96367 258.27277 129.13638 Q 258.27277 103.30911 206.61823 103.30911 L 129.13638 103.30911 L 129.13638 77.481834 L 103.30911 77.481834 L 103.30911 77.481834 L 103.30911 103.30911 L 51.654556 103.30911 L 0.0 103.30911 L 0.0 77.481834 Q 0.0 51.654556 25.827278 51.654556 L 51.654556 51.654556 L 51.654556 51.654556 L 77.481834 51.654556 L 129.13638 51.654556 Q 154.96367 25.827278 180.79094 0.0 Q 180.79094 -25.827278 309.92734 0.0 Q 413.23645 0.0 439.06372 0.0 z" svg:height="2.582728mm" draw:style-name="style-416" svg:viewBox="0.0 0.0 929.782 258.27277" svg:width="9.29782mm" svg:x="147.21548mm" svg:y="189.57222mm"/>
          <draw:path svg:d="M 2970.137 103.30911 L 2892.655 0.0 L 2918.4824 0.0 L 2944.3098 0.0 L 2944.3098 0.0 Q 2944.3098 0.0 2970.137 25.827278 L 2970.137 25.827278 L 2970.137 25.827278 L 2995.9644 25.827278 L 2995.9644 25.827278 L 2995.9644 51.654556 L 2995.9644 51.654556 L 3021.7915 51.654556 L 3099.2734 154.96367 Q 3176.7551 258.27277 3176.7551 284.10007 L 3202.5825 284.10007 L 3202.5825 284.10007 L 3202.5825 309.92734 L 3202.5825 309.92734 L 3228.4097 309.92734 L 3228.4097 309.92734 L 3228.4097 309.92734 L 3331.7188 464.891 Q 3435.028 619.8547 3460.8552 645.68195 L 3486.6826 671.5092 L 3486.6826 671.5092 L 3486.6826 671.5092 L 3486.6826 697.3365 L 3486.6826 697.3365 L 3512.5098 723.16376 L 3512.5098 723.16376 L 3486.6826 723.16376 Q 3486.6826 723.16376 3486.6826 723.16376 Q 3460.8552 723.16376 3383.3735 748.9911 L 3305.8916 774.81836 L 3305.8916 774.81836 Q 3280.0642 774.81836 3280.0642 826.4729 Q 3280.0642 852.3002 3228.4097 826.4729 Q 3176.7551 826.4729 3176.7551 852.3002 L 3176.7551 878.12744 L 3150.928 903.9547 L 3125.1006 903.9547 L 3099.2734 903.9547 L 3073.446 929.782 L 3073.446 929.782 L 3073.446 929.782 L 3047.619 955.6093 L 3021.7915 981.4366 L 3021.7915 981.4366 L 3021.7915 981.4366 L 3021.7915 1007.26385 L 3021.7915 1007.26385 L 3047.619 1033.0911 L 3047.619 1033.0911 L 3021.7915 1033.0911 L 2995.9644 1033.0911 L 2995.9644 1033.0911 Q 2970.137 1007.26385 2970.137 981.4366 Q 2970.137 929.782 2866.828 929.782 Q 2789.346 929.782 2789.346 929.782 Q 2789.346 981.4366 2634.3823 981.4366 L 2479.4187 1007.26385 L 2350.2822 1007.26385 L 2195.3186 1007.26385 L 2014.5277 1007.26385 L 1833.7367 1007.26385 L 1627.1185 1007.26385 L 1394.673 1007.26385 L 1188.0548 1007.26385 Q 981.4366 1033.0911 852.3002 1033.0911 L 697.3365 1033.0911 L 697.3365 1033.0911 L 697.3365 1033.0911 L 800.6456 1007.26385 L 903.9547 1007.26385 L 903.9547 981.4366 L 903.9547 929.782 L 878.12744 929.782 L 852.3002 929.782 L 852.3002 929.782 L 826.4729 929.782 L 826.4729 929.782 L 800.6456 929.782 L 800.6456 929.782 L 800.6456 929.782 L 800.6456 929.782 L 774.81836 929.782 L 748.9911 929.782 Q 697.3365 929.782 542.37286 903.9547 Q 387.40918 903.9547 387.40918 878.12744 Q 387.40918 852.3002 232.4455 852.3002 L 103.30911 852.3002 L 103.30911 826.4729 L 77.481834 774.81836 L 77.481834 774.81836 L 77.481834 774.81836 L 51.654556 774.81836 L 25.827278 774.81836 L 25.827278 774.81836 L 25.827278 774.81836 L -1.8189894E-12 774.81836 L -1.8189894E-12 774.81836 L -1.8189894E-12 748.9911 L -1.8189894E-12 748.9911 L -1.8189894E-12 723.16376 L 25.827278 723.16376 L 25.827278 723.16376 L 25.827278 723.16376 L 25.827278 697.3365 L 25.827278 697.3365 L 51.654556 671.5092 L 77.481834 645.68195 L 77.481834 645.68195 Q 77.481834 619.8547 103.30911 594.0274 L 129.13638 568.20013 L 129.13638 568.20013 Q 129.13638 542.37286 180.79094 490.7183 L 232.4455 439.06372 L 232.4455 413.23645 L 232.4455 413.23645 L 309.92734 335.7546 Q 361.58188 258.27277 387.40918 258.27277 Q 413.23645 258.27277 594.0274 284.10007 L 748.9911 284.10007 L 774.81836 309.92734 Q 800.6456 309.92734 826.4729 361.58188 L 826.4729 413.23645 L 852.3002 413.23645 L 878.12744 413.23645 L 878.12744 387.40918 L 903.9547 387.40918 L 903.9547 387.40918 L 903.9547 413.23645 L 955.6093 413.23645 L 981.4366 413.23645 L 981.4366 309.92734 Q 1007.26385 206.61823 929.782 206.61823 L 878.12744 180.79094 L 878.12744 154.96367 L 878.12744 129.13638 L 903.9547 129.13638 L 929.782 103.30911 L 929.782 103.30911 L 929.782 103.30911 L 1239.7094 129.13638 Q 1549.6367 154.96367 1549.6367 129.13638 L 1549.6367 129.13638 L 1885.3912 129.13638 Q 2195.3186 103.30911 2479.4187 154.96367 Q 2763.5188 154.96367 2789.346 232.4455 Q 2815.1733 284.10007 2841.0005 284.10007 L 2866.828 309.92734 L 2866.828 309.92734 L 2866.828 309.92734 L 2892.655 309.92734 L 2892.655 309.92734 L 2970.137 284.10007 L 3073.446 284.10007 L 3073.446 258.27277 L 3073.446 232.4455 L 3047.619 206.61823 Q 3021.7915 180.79094 2970.137 103.30911 z M 2350.2822 439.06372 L 2272.8005 413.23645 L 2272.8005 309.92734 Q 2272.8005 206.61823 2350.2822 180.79094 Q 2427.7642 180.79094 2427.7642 309.92734 Q 2427.7642 439.06372 2350.2822 439.06372 z" svg:height="10.330912mm" draw:style-name="style-417" svg:viewBox="0.0 0.0 3512.5098 1033.0911" svg:width="35.1251mm" svg:x="97.368835mm" svg:y="117.772385mm"/>
          <draw:path svg:d="M 0.0 25.827278 L 0.0 0.0 L 25.827278 0.0 L 77.481834 0.0 L 103.30911 25.827278 Q 129.13638 51.654556 232.4455 51.654556 L 335.7546 51.654556 L 413.23645 103.30911 Q 490.7183 103.30911 490.7183 129.13638 L 490.7183 129.13638 L 413.23645 129.13638 L 335.7546 154.96367 L 284.10007 154.96367 Q 258.27277 154.96367 129.13638 103.30911 Q 0.0 51.654556 0.0 25.827278 z" svg:height="1.5496367mm" draw:style-name="style-418" svg:viewBox="0.0 0.0 490.7183 154.96367" svg:width="4.9071827mm" svg:x="232.70378mm" svg:y="204.55205mm"/>
          <draw:path svg:d="M 0.0 154.96367 L 0.0 0.0 L 0.0 0.0 L 25.827278 0.0 L 25.827278 25.827278 Q 51.654556 51.654556 51.654556 51.654556 L 51.654556 51.654556 L 51.654556 129.13638 Q 51.654556 206.61823 258.27277 206.61823 L 439.06372 206.61823 L 439.06372 206.61823 Q 439.06372 206.61823 439.06372 232.4455 L 464.891 232.4455 L 464.891 258.27277 L 464.891 284.10007 L 232.4455 284.10007 L 0.0 284.10007 L 0.0 154.96367 z" svg:height="2.8410006mm" draw:style-name="style-419" svg:viewBox="0.0 0.0 464.891 284.10007" svg:width="4.64891mm" svg:x="136.36803mm" svg:y="101.759476mm"/>
          <draw:path svg:d="M 309.92734 51.654556 L 309.92734 51.654556 L 335.7546 77.481834 Q 361.58188 103.30911 413.23645 129.13638 Q 439.06372 129.13638 439.06372 154.96367 Q 439.06372 180.79094 413.23645 180.79094 Q 387.40918 154.96367 361.58188 154.96367 L 335.7546 154.96367 L 309.92734 129.13638 L 284.10007 129.13638 L 232.4455 129.13638 Q 180.79094 103.30911 180.79094 103.30911 Q 206.61823 103.30911 103.30911 77.481834 L 0.0 51.654556 L 0.0 51.654556 L 0.0 51.654556 L 0.0 51.654556 L 0.0 51.654556 L 25.827278 51.654556 L 25.827278 25.827278 L 154.96367 0.0 Q 284.10007 0.0 284.10007 25.827278 Q 309.92734 51.654556 309.92734 51.654556 z" svg:height="1.8079095mm" draw:style-name="style-420" svg:viewBox="0.0 0.0 439.06372 180.79094" svg:width="4.3906374mm" svg:x="243.80951mm" svg:y="194.22113mm"/>
          <draw:path svg:d="M 309.92734 0.0 L 309.92734 0.0 L 361.58188 51.654556 Q 439.06372 103.30911 516.54553 129.13638 Q 568.20013 129.13638 594.0274 154.96367 Q 619.8547 180.79094 619.8547 154.96367 L 619.8547 154.96367 L 619.8547 154.96367 Q 619.8547 154.96367 645.68195 180.79094 L 671.5092 206.61823 L 671.5092 206.61823 L 671.5092 206.61823 L 568.20013 232.4455 L 439.06372 232.4455 L 413.23645 232.4455 Q 387.40918 258.27277 387.40918 258.27277 Q 361.58188 258.27277 335.7546 387.40918 Q 309.92734 516.54553 206.61823 516.54553 L 129.13638 516.54553 L 129.13638 464.891 Q 103.30911 439.06372 103.30911 387.40918 L 103.30911 335.7546 L 77.481834 335.7546 Q 77.481834 309.92734 77.481834 309.92734 Q 103.30911 309.92734 77.481834 309.92734 L 51.654556 284.10007 L 51.654556 206.61823 Q 51.654556 154.96367 25.827278 129.13638 L 0.0 103.30911 L 0.0 103.30911 L 0.0 103.30911 L 0.0 77.481834 L 0.0 77.481834 L 0.0 77.481834 L 0.0 51.654556 L 0.0 51.654556 L 0.0 51.654556 L 25.827278 51.654556 L 25.827278 51.654556 L 25.827278 77.481834 L 51.654556 77.481834 L 51.654556 77.481834 L 51.654556 51.654556 L 51.654556 51.654556 L 51.654556 51.654556 L 77.481834 51.654556 L 77.481834 51.654556 L 103.30911 51.654556 L 129.13638 51.654556 L 129.13638 51.654556 L 154.96367 51.654556 L 154.96367 103.30911 Q 206.61823 129.13638 232.4455 77.481834 Q 284.10007 0.0 309.92734 0.0 z" svg:height="5.165456mm" draw:style-name="style-421" svg:viewBox="0.0 0.0 671.5092 516.54553" svg:width="6.715092mm" svg:x="246.90878mm" svg:y="148.24858mm"/>
          <draw:path svg:d="M 77.481834 77.481834 L 103.30911 -1.8189894E-12 L 103.30911 -1.8189894E-12 L 129.13638 -1.8189894E-12 L 129.13638 -1.8189894E-12 L 129.13638 -1.8189894E-12 L 180.79094 25.827278 L 206.61823 25.827278 L 206.61823 51.654556 L 206.61823 77.481834 L 232.4455 232.4455 Q 232.4455 361.58188 232.4455 361.58188 L 258.27277 361.58188 L 258.27277 387.40918 Q 232.4455 413.23645 129.13638 413.23645 L 0.0 413.23645 L 0.0 413.23645 Q 0.0 413.23645 25.827278 387.40918 L 77.481834 387.40918 L 77.481834 284.10007 Q 77.481834 180.79094 51.654556 180.79094 L 51.654556 180.79094 L 51.654556 154.96367 Q 77.481834 129.13638 77.481834 77.481834 z" svg:height="4.1323643mm" draw:style-name="style-422" svg:viewBox="0.0 0.0 258.27277 413.23645" svg:width="2.582728mm" svg:x="285.90796mm" svg:y="142.05003mm"/>
          <draw:path svg:d="M 25.827278 51.654556 L 25.827278 9.094947E-13 L 129.13638 9.094947E-13 Q 232.4455 9.094947E-13 232.4455 103.30911 Q 206.61823 206.61823 103.30911 180.79094 Q 25.827278 180.79094 0.0 180.79094 L 0.0 180.79094 L 0.0 129.13638 Q 25.827278 77.481834 25.827278 51.654556 z" svg:height="1.8079095mm" draw:style-name="style-423" svg:viewBox="0.0 0.0 232.4455 180.79094" svg:width="2.324455mm" svg:x="130.9443mm" svg:y="49.071827mm"/>
          <draw:path svg:d="M 103.30911 0.0 L 129.13638 0.0 L 258.27277 25.827278 Q 361.58188 51.654556 387.40918 77.481834 Q 413.23645 103.30911 413.23645 129.13638 L 413.23645 129.13638 L 387.40918 258.27277 Q 361.58188 387.40918 335.7546 387.40918 L 335.7546 387.40918 L 309.92734 387.40918 L 309.92734 387.40918 L 309.92734 387.40918 Q 309.92734 361.58188 284.10007 387.40918 L 284.10007 413.23645 L 258.27277 413.23645 Q 258.27277 387.40918 232.4455 387.40918 Q 206.61823 387.40918 206.61823 335.7546 Q 232.4455 309.92734 154.96367 335.7546 Q 103.30911 361.58188 103.30911 387.40918 Q 103.30911 413.23645 51.654556 413.23645 L 25.827278 413.23645 L 25.827278 387.40918 L -3.6379788E-12 387.40918 L -3.6379788E-12 387.40918 L -3.6379788E-12 387.40918 L -3.6379788E-12 335.7546 L -3.6379788E-12 284.10007 L -3.6379788E-12 232.4455 Q -3.6379788E-12 180.79094 25.827278 129.13638 L 25.827278 103.30911 L 51.654556 51.654556 Q 103.30911 25.827278 103.30911 0.0 z" svg:height="4.1323643mm" draw:style-name="style-424" svg:viewBox="0.0 0.0 413.23645 413.23645" svg:width="4.1323643mm" svg:x="258.27277mm" svg:y="144.89104mm"/>
          <draw:path svg:d="M 180.79094 77.481834 L 180.79094 77.481834 L 180.79094 103.30911 Q 206.61823 103.30911 206.61823 103.30911 L 206.61823 129.13638 L 180.79094 129.13638 Q 154.96367 103.30911 103.30911 103.30911 Q 51.654556 103.30911 51.654556 154.96367 L 51.654556 180.79094 L 51.654556 180.79094 Q 25.827278 206.61823 0.0 206.61823 L 0.0 206.61823 L 0.0 154.96367 Q 0.0 77.481834 25.827278 51.654556 L 25.827278 51.654556 L 25.827278 25.827278 Q 25.827278 0.0 77.481834 0.0 Q 154.96367 0.0 154.96367 51.654556 Q 154.96367 77.481834 180.79094 77.481834 z" svg:height="2.0661821mm" draw:style-name="style-425" svg:viewBox="0.0 0.0 206.61823 206.61823" svg:width="2.0661821mm" svg:x="186.98949mm" svg:y="85.23002mm"/>
          <draw:path svg:d="M 51.654556 1.8189894E-12 L 77.481834 1.8189894E-12 L 258.27277 1.8189894E-12 Q 439.06372 1.8189894E-12 439.06372 25.827278 L 439.06372 25.827278 L 335.7546 77.481834 Q 232.4455 103.30911 206.61823 129.13638 L 154.96367 154.96367 L 154.96367 154.96367 L 154.96367 154.96367 L 154.96367 180.79094 L 154.96367 206.61823 L 154.96367 206.61823 L 154.96367 206.61823 L 103.30911 232.4455 L 77.481834 232.4455 L 51.654556 232.4455 Q 51.654556 206.61823 51.654556 206.61823 Q 25.827278 206.61823 0.0 103.30911 Q 0.0 25.827278 51.654556 1.8189894E-12 z" svg:height="2.324455mm" draw:style-name="style-426" svg:viewBox="0.0 0.0 439.06372 232.4455" svg:width="4.3906374mm" svg:x="51.654556mm" svg:y="159.61258mm"/>
          <draw:path svg:d="M 568.20013 25.827278 L 594.0274 25.827278 L 594.0274 0.0 L 619.8547 0.0 L 594.0274 206.61823 Q 594.0274 413.23645 568.20013 594.0274 L 568.20013 748.9911 L 619.8547 748.9911 L 671.5092 748.9911 L 671.5092 723.16376 L 697.3365 723.16376 L 697.3365 723.16376 L 697.3365 697.3365 L 697.3365 697.3365 L 697.3365 697.3365 L 723.16376 671.5092 L 748.9911 645.68195 L 748.9911 697.3365 L 748.9911 723.16376 L 774.81836 723.16376 L 774.81836 723.16376 L 774.81836 748.9911 L 800.6456 800.6456 L 800.6456 800.6456 L 800.6456 800.6456 L 800.6456 826.4729 L 826.4729 826.4729 L 826.4729 852.3002 L 826.4729 878.12744 L 800.6456 903.9547 Q 800.6456 955.6093 826.4729 955.6093 Q 852.3002 981.4366 852.3002 1033.0911 Q 852.3002 1084.7457 800.6456 1084.7457 Q 748.9911 1084.7457 774.81836 1213.8821 Q 800.6456 1343.0184 774.81836 1420.5002 Q 748.9911 1472.1549 774.81836 1523.8094 Q 800.6456 1575.464 800.6456 1678.7731 L 800.6456 1782.0822 L 800.6456 1782.0822 L 800.6456 1782.0822 L 826.4729 1807.9094 L 852.3002 1807.9094 L 852.3002 1807.9094 L 852.3002 1807.9094 L 878.12744 1833.7367 L 878.12744 1859.564 L 826.4729 1859.564 L 774.81836 1859.564 L 723.16376 1859.564 L 671.5092 1859.564 L 671.5092 1885.3912 L 645.68195 1911.2186 L 645.68195 1911.2186 L 645.68195 1937.0459 L 594.0274 1937.0459 L 568.20013 1937.0459 L 568.20013 1937.0459 L 542.37286 1937.0459 L 542.37286 1911.2186 L 542.37286 1885.3912 L 542.37286 1627.1185 Q 542.37286 1368.8457 387.40918 1317.1912 Q 232.4455 1265.5366 180.79094 1239.7094 Q 154.96367 1188.0548 129.13638 1188.0548 Q 103.30911 1162.2275 77.481834 1136.4003 Q 77.481834 1110.573 25.827278 1110.573 L 3.6379788E-12 1110.573 L 3.6379788E-12 1058.9185 Q 25.827278 1033.0911 25.827278 1007.26385 Q 51.654556 1007.26385 77.481834 903.9547 Q 77.481834 826.4729 154.96367 800.6456 Q 232.4455 774.81836 232.4455 697.3365 Q 232.4455 645.68195 232.4455 594.0274 Q 284.10007 542.37286 258.27277 516.54553 Q 232.4455 490.7183 232.4455 439.06372 Q 206.61823 361.58188 284.10007 361.58188 Q 335.7546 361.58188 335.7546 335.7546 Q 335.7546 309.92734 387.40918 284.10007 Q 413.23645 284.10007 413.23645 180.79094 Q 439.06372 103.30911 464.891 77.481834 Q 490.7183 77.481834 490.7183 129.13638 Q 490.7183 154.96367 516.54553 154.96367 Q 542.37286 154.96367 542.37286 77.481834 L 542.37286 25.827278 L 568.20013 25.827278 z" svg:height="19.370459mm" draw:style-name="style-427" svg:viewBox="0.0 0.0 878.12744 1937.0459" svg:width="8.781275mm" svg:x="177.4334mm" svg:y="121.64648mm"/>
          <draw:path svg:d="M 258.27277 25.827278 L 258.27277 3.6379788E-12 L 387.40918 25.827278 Q 516.54553 51.654556 542.37286 51.654556 L 542.37286 51.654556 L 671.5092 51.654556 Q 800.6456 77.481834 800.6456 103.30911 Q 800.6456 129.13638 800.6456 154.96367 L 800.6456 180.79094 L 723.16376 206.61823 Q 645.68195 206.61823 645.68195 258.27277 L 645.68195 284.10007 L 361.58188 284.10007 L 77.481834 284.10007 L 77.481834 258.27277 Q 77.481834 258.27277 25.827278 232.4455 Q -25.827278 206.61823 0.0 180.79094 L 25.827278 180.79094 L 51.654556 180.79094 Q 77.481834 154.96367 180.79094 154.96367 Q 284.10007 129.13638 258.27277 103.30911 Q 232.4455 103.30911 232.4455 77.481834 Q 258.27277 51.654556 258.27277 51.654556 L 258.27277 25.827278 L 258.27277 25.827278 z" svg:height="2.8410006mm" draw:style-name="style-428" svg:viewBox="0.0 0.0 800.6456 284.10007" svg:width="8.006456mm" svg:x="43.648098mm" svg:y="205.58513mm"/>
          <draw:path svg:d="M 154.96367 25.827278 L 180.79094 77.481834 L 180.79094 77.481834 L 180.79094 77.481834 L 180.79094 129.13638 Q 180.79094 180.79094 232.4455 206.61823 Q 309.92734 206.61823 335.7546 490.7183 Q 335.7546 774.81836 361.58188 774.81836 Q 387.40918 748.9911 387.40918 723.16376 L 387.40918 723.16376 L 413.23645 723.16376 L 439.06372 723.16376 L 439.06372 774.81836 Q 439.06372 852.3002 413.23645 878.12744 Q 387.40918 878.12744 309.92734 878.12744 Q 206.61823 878.12744 206.61823 981.4366 L 206.61823 1058.9185 L 129.13638 1058.9185 L 77.481834 1033.0911 L 25.827278 1033.0911 L -3.6379788E-12 1033.0911 L -3.6379788E-12 981.4366 L -3.6379788E-12 929.782 L -3.6379788E-12 774.81836 Q -25.827278 619.8547 -3.6379788E-12 335.7546 L -3.6379788E-12 51.654556 L -3.6379788E-12 51.654556 L -3.6379788E-12 25.827278 L -3.6379788E-12 25.827278 L 25.827278 25.827278 L 25.827278 25.827278 L 25.827278 51.654556 L 77.481834 51.654556 L 103.30911 51.654556 L 129.13638 0.0 Q 129.13638 -25.827278 154.96367 25.827278 z" svg:height="10.589184mm" draw:style-name="style-429" svg:viewBox="0.0 0.0 439.06372 1058.9185" svg:width="4.3906374mm" svg:x="272.47778mm" svg:y="143.59967mm"/>
          <draw:path svg:d="M 180.79094 25.827278 L 206.61823 0.0 L 206.61823 0.0 Q 206.61823 25.827278 232.4455 25.827278 L 232.4455 25.827278 L 232.4455 25.827278 Q 258.27277 25.827278 284.10007 51.654556 L 309.92734 77.481834 L 309.92734 77.481834 L 335.7546 77.481834 L 335.7546 77.481834 L 335.7546 77.481834 L 387.40918 103.30911 L 439.06372 103.30911 L 439.06372 103.30911 L 439.06372 129.13638 L 413.23645 129.13638 L 387.40918 129.13638 L 387.40918 154.96367 L 387.40918 154.96367 L 361.58188 154.96367 L 361.58188 180.79094 L 387.40918 180.79094 L 439.06372 180.79094 L 464.891 206.61823 L 490.7183 206.61823 L 490.7183 232.4455 L 490.7183 258.27277 L 516.54553 284.10007 Q 516.54553 309.92734 490.7183 335.7546 Q 490.7183 335.7546 490.7183 361.58188 Q 542.37286 387.40918 542.37286 387.40918 L 542.37286 413.23645 L 490.7183 413.23645 Q 464.891 439.06372 309.92734 413.23645 Q 154.96367 387.40918 154.96367 335.7546 Q 180.79094 309.92734 103.30911 309.92734 L 25.827278 309.92734 L 25.827278 284.10007 L 25.827278 284.10007 L 25.827278 284.10007 Q 25.827278 284.10007 0.0 258.27277 L 0.0 232.4455 L 25.827278 232.4455 Q 77.481834 232.4455 77.481834 206.61823 L 77.481834 180.79094 L 51.654556 180.79094 L 51.654556 180.79094 L 51.654556 154.96367 L 25.827278 154.96367 L 25.827278 154.96367 L 25.827278 129.13638 L 25.827278 129.13638 L 25.827278 129.13638 L 0.0 103.30911 L 0.0 77.481834 L 25.827278 77.481834 Q 51.654556 77.481834 77.481834 51.654556 L 77.481834 25.827278 L 77.481834 25.827278 L 77.481834 25.827278 L 103.30911 25.827278 L 103.30911 25.827278 L 129.13638 51.654556 Q 180.79094 51.654556 180.79094 25.827278 z" svg:height="4.1323643mm" draw:style-name="style-430" svg:viewBox="0.0 0.0 542.37286 413.23645" svg:width="5.4237285mm" svg:x="53.97901mm" svg:y="197.57867mm"/>
          <draw:path svg:d="M 180.79094 25.827278 L 206.61823 25.827278 L 206.61823 77.481834 Q 180.79094 103.30911 206.61823 129.13638 L 232.4455 154.96367 L 232.4455 180.79094 L 232.4455 206.61823 L 206.61823 232.4455 L 206.61823 232.4455 L 103.30911 232.4455 L 0.0 232.4455 L 0.0 180.79094 L 0.0 103.30911 L 25.827278 103.30911 Q 25.827278 77.481834 25.827278 77.481834 L 25.827278 77.481834 L 51.654556 77.481834 Q 77.481834 77.481834 103.30911 25.827278 Q 129.13638 -25.827278 129.13638 0.0 Q 154.96367 25.827278 180.79094 25.827278 z" svg:height="2.324455mm" draw:style-name="style-431" svg:viewBox="0.0 0.0 232.4455 232.4455" svg:width="2.324455mm" svg:x="84.97175mm" svg:y="131.46085mm"/>
          <draw:path svg:d="M 154.96367 25.827278 L 154.96367 0.0 L 335.7546 25.827278 Q 490.7183 25.827278 542.37286 51.654556 Q 568.20013 77.481834 594.0274 77.481834 L 594.0274 77.481834 L 619.8547 284.10007 Q 645.68195 464.891 645.68195 542.37286 L 645.68195 645.68195 L 645.68195 645.68195 L 645.68195 671.5092 L 568.20013 671.5092 Q 490.7183 697.3365 258.27277 671.5092 L 25.827278 671.5092 L 25.827278 671.5092 L 25.827278 645.68195 L 25.827278 645.68195 L 25.827278 645.68195 L 25.827278 619.8547 Q 25.827278 594.0274 51.654556 542.37286 Q 51.654556 464.891 25.827278 464.891 Q 3.6379788E-12 439.06372 25.827278 439.06372 Q 77.481834 413.23645 77.481834 284.10007 Q 77.481834 180.79094 51.654556 154.96367 Q 3.6379788E-12 129.13638 3.6379788E-12 103.30911 Q 3.6379788E-12 77.481834 77.481834 77.481834 Q 154.96367 51.654556 154.96367 25.827278 z" svg:height="6.715092mm" draw:style-name="style-432" svg:viewBox="0.0 0.0 645.68195 671.5092" svg:width="6.4568195mm" svg:x="265.7627mm" svg:y="155.73848mm"/>
          <draw:path svg:d="M 413.23645 -1.8189894E-12 L 413.23645 -1.8189894E-12 L 490.7183 25.827278 Q 542.37286 25.827278 542.37286 51.654556 Q 568.20013 77.481834 594.0274 51.654556 L 619.8547 51.654556 L 490.7183 180.79094 Q 387.40918 335.7546 387.40918 335.7546 L 387.40918 335.7546 L 361.58188 361.58188 L 335.7546 387.40918 L 335.7546 387.40918 L 335.7546 387.40918 L 335.7546 413.23645 L 335.7546 413.23645 L 309.92734 439.06372 L 309.92734 464.891 L 284.10007 464.891 Q 232.4455 490.7183 180.79094 490.7183 L 129.13638 490.7183 L 129.13638 490.7183 Q 129.13638 464.891 103.30911 464.891 L 103.30911 464.891 L 25.827278 464.891 Q -25.827278 464.891 9.094947E-13 335.7546 L 25.827278 206.61823 L 25.827278 180.79094 L 25.827278 180.79094 L 51.654556 232.4455 L 51.654556 284.10007 L 51.654556 335.7546 L 51.654556 413.23645 L 77.481834 413.23645 L 103.30911 413.23645 L 103.30911 387.40918 L 129.13638 361.58188 L 129.13638 361.58188 L 129.13638 335.7546 L 129.13638 335.7546 L 129.13638 335.7546 L 154.96367 335.7546 L 154.96367 335.7546 L 154.96367 309.92734 Q 180.79094 309.92734 180.79094 284.10007 L 180.79094 258.27277 L 180.79094 258.27277 Q 206.61823 232.4455 206.61823 232.4455 L 206.61823 232.4455 L 206.61823 232.4455 Q 232.4455 232.4455 232.4455 180.79094 L 258.27277 154.96367 L 284.10007 154.96367 Q 284.10007 129.13638 335.7546 77.481834 L 387.40918 25.827278 L 387.40918 25.827278 Q 413.23645 25.827278 413.23645 -1.8189894E-12 z" svg:height="4.9071827mm" draw:style-name="style-433" svg:viewBox="0.0 0.0 619.8547 490.7183" svg:width="6.198547mm" svg:x="80.32284mm" svg:y="145.40758mm"/>
          <draw:path svg:d="M 284.10007 25.827278 L 309.92734 25.827278 L 309.92734 25.827278 L 309.92734 51.654556 L 309.92734 51.654556 Q 284.10007 77.481834 284.10007 77.481834 L 284.10007 77.481834 L 284.10007 77.481834 Q 258.27277 103.30911 180.79094 180.79094 Q 77.481834 284.10007 51.654556 284.10007 L 0.0 284.10007 L 0.0 284.10007 Q 0.0 284.10007 25.827278 284.10007 L 25.827278 258.27277 L 25.827278 258.27277 Q 51.654556 258.27277 51.654556 232.4455 L 51.654556 232.4455 L 51.654556 232.4455 Q 51.654556 232.4455 103.30911 180.79094 Q 129.13638 129.13638 77.481834 129.13638 Q 25.827278 129.13638 25.827278 103.30911 L 51.654556 77.481834 L 25.827278 77.481834 L 25.827278 77.481834 L 25.827278 51.654556 L 0.0 51.654556 L 0.0 51.654556 L 0.0 25.827278 L 51.654556 25.827278 L 103.30911 25.827278 L 154.96367 25.827278 Q 180.79094 25.827278 180.79094 0.0 Q 180.79094 -25.827278 206.61823 0.0 Q 258.27277 25.827278 284.10007 25.827278 z" svg:height="2.8410006mm" draw:style-name="style-434" svg:viewBox="0.0 0.0 309.92734 284.10007" svg:width="3.0992734mm" svg:x="223.66423mm" svg:y="97.88538mm"/>
          <draw:path svg:d="M 129.13638 129.13638 L 129.13638 309.92734 L 154.96367 309.92734 L 180.79094 309.92734 L 180.79094 309.92734 Q 180.79094 309.92734 154.96367 335.7546 L 129.13638 335.7546 L 129.13638 361.58188 L 129.13638 387.40918 L 154.96367 387.40918 L 180.79094 387.40918 L 180.79094 387.40918 Q 180.79094 413.23645 154.96367 413.23645 L 103.30911 413.23645 L 103.30911 413.23645 Q 103.30911 413.23645 77.481834 387.40918 Q 51.654556 387.40918 51.654556 361.58188 Q 51.654556 309.92734 25.827278 309.92734 L -1.8189894E-12 309.92734 L -1.8189894E-12 284.10007 L -1.8189894E-12 258.27277 L -1.8189894E-12 154.96367 Q -1.8189894E-12 51.654556 25.827278 51.654556 L 51.654556 51.654556 L 77.481834 0.0 Q 103.30911 -51.654556 129.13638 129.13638 z" svg:height="4.1323643mm" draw:style-name="style-435" svg:viewBox="0.0 0.0 180.79094 413.23645" svg:width="1.8079095mm" svg:x="132.75221mm" svg:y="148.24858mm"/>
          <draw:path svg:d="M 129.13638 0.0 L 154.96367 0.0 L 129.13638 103.30911 Q 129.13638 180.79094 154.96367 180.79094 L 180.79094 180.79094 L 180.79094 206.61823 Q 180.79094 206.61823 154.96367 258.27277 L 154.96367 284.10007 L 129.13638 284.10007 L 129.13638 284.10007 L 129.13638 284.10007 Q 129.13638 258.27277 103.30911 258.27277 L 77.481834 258.27277 L 77.481834 258.27277 Q 51.654556 258.27277 25.827278 206.61823 L 0.0 129.13638 L 25.827278 129.13638 L 25.827278 129.13638 L 51.654556 154.96367 Q 77.481834 154.96367 77.481834 77.481834 Q 77.481834 0.0 129.13638 0.0 z" svg:height="2.8410006mm" draw:style-name="style-436" svg:viewBox="0.0 0.0 180.79094 284.10007" svg:width="1.8079095mm" svg:x="150.57303mm" svg:y="134.81839mm"/>
          <draw:path svg:d="M 129.13638 25.827278 L 154.96367 0.0 L 180.79094 0.0 Q 232.4455 0.0 232.4455 51.654556 Q 232.4455 77.481834 258.27277 103.30911 L 258.27277 129.13638 L 232.4455 129.13638 Q 232.4455 154.96367 180.79094 154.96367 Q 129.13638 154.96367 154.96367 180.79094 Q 180.79094 206.61823 129.13638 232.4455 L 77.481834 258.27277 L 77.481834 258.27277 L 77.481834 258.27277 L 51.654556 206.61823 L 25.827278 180.79094 L 25.827278 180.79094 L 25.827278 154.96367 L 25.827278 154.96367 L 25.827278 154.96367 L 0.0 154.96367 L 0.0 154.96367 L 0.0 129.13638 Q 0.0 103.30911 25.827278 103.30911 Q 51.654556 103.30911 51.654556 77.481834 L 51.654556 77.481834 L 77.481834 51.654556 Q 103.30911 51.654556 129.13638 25.827278 z" svg:height="2.582728mm" draw:style-name="style-437" svg:viewBox="0.0 0.0 258.27277 258.27277" svg:width="2.582728mm" svg:x="294.68924mm" svg:y="178.20822mm"/>
          <draw:path svg:d="M 568.20013 0.0 L 568.20013 0.0 L 568.20013 0.0 L 568.20013 0.0 L 594.0274 0.0 L 594.0274 0.0 L 774.81836 51.654556 Q 929.782 51.654556 955.6093 77.481834 L 981.4366 77.481834 L 981.4366 77.481834 L 981.4366 103.30911 L 981.4366 103.30911 L 981.4366 103.30911 L 1007.26385 103.30911 L 1007.26385 103.30911 L 1007.26385 129.13638 L 1033.0911 129.13638 L 1033.0911 154.96367 L 1033.0911 180.79094 L 1058.9185 180.79094 L 1058.9185 206.61823 L 1058.9185 206.61823 L 1033.0911 206.61823 L 1033.0911 232.4455 L 1033.0911 258.27277 L 1007.26385 258.27277 L 1007.26385 258.27277 L 1007.26385 284.10007 L 1033.0911 284.10007 L 1033.0911 309.92734 L 1033.0911 335.7546 L 1058.9185 361.58188 L 1058.9185 361.58188 L 929.782 361.58188 Q 800.6456 361.58188 619.8547 387.40918 L 413.23645 387.40918 L 335.7546 387.40918 Q 258.27277 361.58188 154.96367 361.58188 L 51.654556 335.7546 L 25.827278 335.7546 Q 25.827278 309.92734 51.654556 309.92734 Q 103.30911 309.92734 51.654556 284.10007 L 0.0 258.27277 L 0.0 258.27277 L 0.0 258.27277 L 0.0 232.4455 L 0.0 232.4455 L 0.0 232.4455 L 0.0 206.61823 L 25.827278 206.61823 L 51.654556 206.61823 L 51.654556 180.79094 L 51.654556 154.96367 L 51.654556 154.96367 L 51.654556 154.96367 L 180.79094 154.96367 Q 284.10007 154.96367 284.10007 103.30911 L 284.10007 77.481834 L 361.58188 77.481834 Q 464.891 51.654556 516.54553 51.654556 Q 568.20013 0.0 568.20013 0.0 z" svg:height="3.8740916mm" draw:style-name="style-438" svg:viewBox="0.0 0.0 1058.9185 387.40918" svg:width="10.589184mm" svg:x="107.95802mm" svg:y="198.3535mm"/>
          <draw:path svg:d="M 258.27277 77.481834 L 258.27277 0.0 L 284.10007 0.0 L 309.92734 0.0 L 309.92734 77.481834 Q 309.92734 129.13638 413.23645 129.13638 Q 542.37286 129.13638 568.20013 154.96367 L 568.20013 154.96367 L 568.20013 232.4455 Q 568.20013 335.7546 284.10007 335.7546 L -1.8189894E-12 335.7546 L -1.8189894E-12 361.58188 L -1.8189894E-12 361.58188 L -1.8189894E-12 258.27277 Q -1.8189894E-12 154.96367 -1.8189894E-12 129.13638 L -1.8189894E-12 129.13638 L 129.13638 129.13638 L 258.27277 129.13638 L 258.27277 77.481834 z M 129.13638 206.61823 Q 232.4455 180.79094 206.61823 258.27277 Q 206.61823 309.92734 103.30911 309.92734 Q 25.827278 284.10007 25.827278 258.27277 Q -1.8189894E-12 206.61823 129.13638 206.61823 z" svg:height="3.615819mm" draw:style-name="style-439" svg:viewBox="0.0 0.0 568.20013 361.58188" svg:width="5.682001mm" svg:x="129.13638mm" svg:y="67.92574mm"/>
          <draw:path svg:d="M 981.4366 25.827278 L 981.4366 25.827278 L 929.782 25.827278 L 878.12744 51.654556 L 878.12744 51.654556 L 903.9547 51.654556 L 903.9547 51.654556 L 903.9547 51.654556 L 903.9547 77.481834 L 903.9547 77.481834 L 929.782 77.481834 L 929.782 103.30911 L 929.782 103.30911 L 903.9547 103.30911 L 903.9547 103.30911 L 903.9547 103.30911 L 903.9547 129.13638 L 929.782 129.13638 L 929.782 129.13638 Q 929.782 154.96367 955.6093 154.96367 L 955.6093 154.96367 L 955.6093 154.96367 Q 955.6093 154.96367 955.6093 180.79094 L 981.4366 180.79094 L 981.4366 180.79094 Q 981.4366 206.61823 1007.26385 206.61823 L 1033.0911 206.61823 L 1058.9185 206.61823 L 1058.9185 206.61823 L 1058.9185 206.61823 Q 1058.9185 206.61823 1084.7457 206.61823 L 1084.7457 232.4455 L 1084.7457 258.27277 L 1110.573 284.10007 L 1110.573 309.92734 Q 1110.573 309.92734 1136.4003 309.92734 L 1136.4003 309.92734 L 1188.0548 335.7546 L 1239.7094 361.58188 L 1239.7094 361.58188 L 1213.8821 361.58188 L 1213.8821 361.58188 L 1213.8821 361.58188 L 1213.8821 387.40918 L 1188.0548 387.40918 L 1058.9185 387.40918 L 955.6093 387.40918 L 800.6456 387.40918 Q 619.8547 387.40918 619.8547 361.58188 Q 594.0274 335.7546 490.7183 309.92734 Q 387.40918 284.10007 335.7546 284.10007 L 284.10007 284.10007 L 284.10007 284.10007 Q 258.27277 258.27277 206.61823 258.27277 L 154.96367 206.61823 L 129.13638 206.61823 L 103.30911 206.61823 L 103.30911 180.79094 L 77.481834 180.79094 L 77.481834 180.79094 L 77.481834 180.79094 L 77.481834 154.96367 L 77.481834 154.96367 L 51.654556 154.96367 L 51.654556 154.96367 L 51.654556 154.96367 L 25.827278 129.13638 L 25.827278 129.13638 L 25.827278 129.13638 L 25.827278 103.30911 L 25.827278 103.30911 L -4.5474735E-13 103.30911 L -4.5474735E-13 103.30911 L -4.5474735E-13 103.30911 L -4.5474735E-13 77.481834 L 25.827278 77.481834 L 25.827278 51.654556 L 180.79094 25.827278 Q 335.7546 0.0 645.68195 0.0 Q 981.4366 0.0 981.4366 25.827278 z" svg:height="3.8740916mm" draw:style-name="style-440" svg:viewBox="0.0 0.0 1239.7094 387.40918" svg:width="12.397094mm" svg:x="25.05246mm" svg:y="149.79822mm"/>
          <draw:path svg:d="M 77.481834 1.8189894E-12 L 154.96367 1.8189894E-12 L 180.79094 25.827278 Q 206.61823 77.481834 206.61823 206.61823 Q 206.61823 335.7546 206.61823 335.7546 Q 206.61823 335.7546 206.61823 361.58188 L 232.4455 361.58188 L 232.4455 361.58188 Q 232.4455 387.40918 206.61823 387.40918 L 154.96367 387.40918 L 129.13638 361.58188 Q 103.30911 335.7546 51.654556 335.7546 L 0.0 335.7546 L 0.0 284.10007 L 0.0 258.27277 L 0.0 129.13638 Q 0.0 1.8189894E-12 77.481834 1.8189894E-12 z" svg:height="3.8740916mm" draw:style-name="style-441" svg:viewBox="0.0 0.0 232.4455 387.40918" svg:width="2.324455mm" svg:x="251.5577mm" svg:y="139.72557mm"/>
          <draw:path svg:d="M 25.827278 0.0 L 25.827278 0.0 L 77.481834 0.0 L 129.13638 0.0 L 129.13638 51.654556 L 154.96367 103.30911 L 154.96367 103.30911 L 154.96367 103.30911 L 154.96367 103.30911 Q 154.96367 103.30911 103.30911 129.13638 Q 77.481834 154.96367 51.654556 180.79094 L 51.654556 206.61823 L 25.827278 206.61823 L 0.0 206.61823 L 0.0 103.30911 Q 0.0 25.827278 25.827278 0.0 z" svg:height="2.0661821mm" draw:style-name="style-442" svg:viewBox="0.0 0.0 154.96367 206.61823" svg:width="1.5496367mm" svg:x="133.26875mm" svg:y="109.50766mm"/>
          <draw:path svg:d="M 25.827278 25.827278 L 51.654556 0.0 L 154.96367 51.654556 Q 258.27277 129.13638 387.40918 103.30911 Q 516.54553 103.30911 516.54553 129.13638 Q 490.7183 180.79094 619.8547 232.4455 Q 774.81836 284.10007 774.81836 309.92734 L 800.6456 309.92734 L 800.6456 309.92734 Q 800.6456 335.7546 826.4729 335.7546 L 826.4729 335.7546 L 826.4729 335.7546 Q 826.4729 335.7546 723.16376 335.7546 Q 619.8547 335.7546 413.23645 309.92734 Q 206.61823 309.92734 154.96367 309.92734 L 103.30911 309.92734 L 103.30911 284.10007 L 103.30911 258.27277 L 77.481834 232.4455 L 77.481834 206.61823 L 77.481834 180.79094 Q 77.481834 154.96367 51.654556 154.96367 Q 25.827278 129.13638 -3.6379788E-12 103.30911 L -3.6379788E-12 77.481834 L -3.6379788E-12 77.481834 Q -3.6379788E-12 77.481834 25.827278 25.827278 z" svg:height="3.357546mm" draw:style-name="style-443" svg:viewBox="0.0 0.0 826.4729 335.7546" svg:width="8.264729mm" svg:x="200.41968mm" svg:y="193.44632mm"/>
          <draw:path svg:d="M 232.4455 25.827278 L 232.4455 0.0 L 232.4455 0.0 Q 258.27277 0.0 284.10007 25.827278 L 284.10007 25.827278 L 284.10007 51.654556 L 284.10007 51.654556 L 284.10007 77.481834 Q 284.10007 103.30911 309.92734 103.30911 L 309.92734 103.30911 L 309.92734 103.30911 Q 309.92734 103.30911 335.7546 129.13638 L 361.58188 129.13638 L 387.40918 129.13638 L 387.40918 129.13638 L 464.891 154.96367 Q 542.37286 154.96367 542.37286 180.79094 L 542.37286 206.61823 L 542.37286 206.61823 Q 516.54553 206.61823 490.7183 232.4455 Q 464.891 258.27277 439.06372 284.10007 L 439.06372 335.7546 L 464.891 335.7546 L 490.7183 361.58188 L 542.37286 361.58188 L 594.0274 361.58188 L 568.20013 464.891 Q 542.37286 542.37286 516.54553 568.20013 L 516.54553 619.8547 L 516.54553 619.8547 Q 516.54553 619.8547 464.891 645.68195 L 413.23645 645.68195 L 387.40918 645.68195 Q 387.40918 619.8547 258.27277 619.8547 L 129.13638 619.8547 L 129.13638 619.8547 Q 129.13638 619.8547 77.481834 594.0274 L 51.654556 568.20013 L 51.654556 516.54553 L 25.827278 490.7183 L 25.827278 490.7183 L 25.827278 464.891 L 25.827278 464.891 L 25.827278 464.891 L 0.0 464.891 L 0.0 464.891 L 0.0 439.06372 L 0.0 439.06372 L 0.0 413.23645 Q 25.827278 387.40918 25.827278 413.23645 L 25.827278 413.23645 L 25.827278 413.23645 L 51.654556 413.23645 L 51.654556 413.23645 Q 77.481834 413.23645 103.30911 284.10007 L 129.13638 154.96367 L 180.79094 103.30911 Q 206.61823 51.654556 206.61823 51.654556 Q 232.4455 51.654556 232.4455 25.827278 z" svg:height="6.4568195mm" draw:style-name="style-444" svg:viewBox="0.0 0.0 594.0274 645.68195" svg:width="5.940274mm" svg:x="261.11377mm" svg:y="144.63275mm"/>
          <draw:path svg:d="M 103.30911 25.827278 L 129.13638 1.8189894E-12 L 154.96367 77.481834 Q 206.61823 129.13638 206.61823 129.13638 L 206.61823 129.13638 L 232.4455 180.79094 Q 258.27277 206.61823 258.27277 284.10007 L 258.27277 361.58188 L 206.61823 361.58188 L 154.96367 361.58188 L 154.96367 361.58188 Q 154.96367 335.7546 129.13638 335.7546 Q 103.30911 335.7546 103.30911 284.10007 Q 103.30911 258.27277 51.654556 232.4455 Q 25.827278 180.79094 -1.8189894E-12 180.79094 L -1.8189894E-12 154.96367 L -1.8189894E-12 129.13638 Q -1.8189894E-12 103.30911 51.654556 77.481834 Q 103.30911 77.481834 103.30911 25.827278 z" svg:height="3.615819mm" draw:style-name="style-445" svg:viewBox="0.0 0.0 258.27277 361.58188" svg:width="2.582728mm" svg:x="150.8313mm" svg:y="139.72557mm"/>
          <draw:path svg:d="M 568.20013 0.0 L 619.8547 0.0 L 619.8547 0.0 L 619.8547 25.827278 L 723.16376 51.654556 Q 800.6456 77.481834 774.81836 103.30911 Q 748.9911 103.30911 748.9911 129.13638 Q 748.9911 154.96367 800.6456 154.96367 Q 852.3002 154.96367 852.3002 180.79094 Q 852.3002 206.61823 878.12744 206.61823 Q 903.9547 232.4455 878.12744 232.4455 Q 852.3002 232.4455 852.3002 258.27277 L 852.3002 258.27277 L 852.3002 258.27277 Q 826.4729 258.27277 826.4729 309.92734 Q 826.4729 361.58188 748.9911 387.40918 L 645.68195 387.40918 L 645.68195 439.06372 L 645.68195 464.891 L 619.8547 464.891 L 619.8547 464.891 L 619.8547 464.891 Q 619.8547 439.06372 542.37286 439.06372 L 464.891 387.40918 L 361.58188 387.40918 Q 258.27277 387.40918 232.4455 361.58188 L 206.61823 335.7546 L 206.61823 309.92734 Q 206.61823 284.10007 154.96367 258.27277 L 103.30911 232.4455 L 103.30911 206.61823 L 103.30911 206.61823 L 77.481834 206.61823 L 77.481834 180.79094 L 51.654556 180.79094 L 25.827278 180.79094 L 25.827278 154.96367 L 0.0 154.96367 L 0.0 154.96367 L 0.0 154.96367 L 0.0 154.96367 L 0.0 129.13638 L 25.827278 129.13638 L 51.654556 129.13638 L 51.654556 103.30911 L 51.654556 77.481834 L 103.30911 77.481834 L 154.96367 77.481834 L 154.96367 51.654556 L 154.96367 51.654556 L 180.79094 25.827278 L 180.79094 25.827278 L 335.7546 25.827278 Q 490.7183 25.827278 568.20013 0.0 z" svg:height="4.64891mm" draw:style-name="style-446" svg:viewBox="0.0 0.0 878.12744 464.891" svg:width="8.781275mm" svg:x="231.41241mm" svg:y="201.19449mm"/>
          <draw:path svg:d="M 594.0274 0.0 L 774.81836 0.0 L 774.81836 154.96367 L 774.81836 284.10007 L 748.9911 284.10007 Q 748.9911 309.92734 464.891 309.92734 Q 180.79094 309.92734 180.79094 361.58188 Q 180.79094 387.40918 154.96367 387.40918 L 129.13638 413.23645 L 129.13638 413.23645 L 129.13638 413.23645 L 51.654556 413.23645 Q -25.827278 413.23645 -3.6379788E-12 387.40918 L 25.827278 387.40918 L 51.654556 387.40918 Q 77.481834 361.58188 103.30911 335.7546 Q 129.13638 284.10007 154.96367 258.27277 Q 180.79094 232.4455 180.79094 154.96367 L 154.96367 103.30911 L 206.61823 103.30911 Q 258.27277 103.30911 309.92734 77.481834 L 361.58188 77.481834 L 387.40918 51.654556 Q 439.06372 51.654556 439.06372 25.827278 Q 439.06372 0.0 594.0274 0.0 z" svg:height="4.1323643mm" draw:style-name="style-447" svg:viewBox="0.0 0.0 774.81836 413.23645" svg:width="7.7481833mm" svg:x="312.2518mm" svg:y="184.40677mm"/>
          <draw:path svg:d="M 77.481834 0.0 L 129.13638 0.0 L 180.79094 0.0 L 232.4455 0.0 L 232.4455 25.827278 L 232.4455 25.827278 L 258.27277 103.30911 L 258.27277 154.96367 L 258.27277 154.96367 Q 258.27277 154.96367 180.79094 180.79094 L 103.30911 180.79094 L 103.30911 180.79094 Q 103.30911 154.96367 77.481834 154.96367 Q 25.827278 154.96367 25.827278 103.30911 L 0.0 77.481834 L 0.0 51.654556 Q 25.827278 0.0 77.481834 0.0 z" svg:height="1.8079095mm" draw:style-name="style-448" svg:viewBox="0.0 0.0 258.27277 180.79094" svg:width="2.582728mm" svg:x="61.727196mm" svg:y="160.12912mm"/>
          <draw:path svg:d="M 387.40918 51.654556 L 387.40918 77.481834 L 439.06372 77.481834 L 490.7183 77.481834 L 490.7183 103.30911 L 516.54553 103.30911 L 516.54553 129.13638 Q 516.54553 154.96367 464.891 154.96367 L 387.40918 180.79094 L 387.40918 180.79094 L 387.40918 180.79094 L 335.7546 180.79094 Q 284.10007 180.79094 232.4455 154.96367 L 180.79094 154.96367 L 180.79094 154.96367 Q 180.79094 129.13638 103.30911 103.30911 L 25.827278 77.481834 L 0.0 25.827278 Q -51.654556 0.0 103.30911 0.0 Q 258.27277 25.827278 309.92734 25.827278 Q 361.58188 51.654556 387.40918 51.654556 z" svg:height="1.8079095mm" draw:style-name="style-449" svg:viewBox="0.0 0.0 516.54553 180.79094" svg:width="5.165456mm" svg:x="103.30911mm" svg:y="192.41322mm"/>
          <draw:path svg:d="M 206.61823 154.96367 L 206.61823 154.96367 L 154.96367 206.61823 Q 103.30911 232.4455 103.30911 284.10007 Q 103.30911 335.7546 129.13638 335.7546 L 129.13638 335.7546 L 129.13638 361.58188 L 103.30911 413.23645 L 103.30911 516.54553 Q 103.30911 594.0274 77.481834 594.0274 L 77.481834 594.0274 L 77.481834 568.20013 Q 51.654556 568.20013 51.654556 542.37286 L 51.654556 516.54553 L 25.827278 516.54553 L 25.827278 516.54553 L 25.827278 464.891 L 51.654556 439.06372 L 51.654556 335.7546 L 51.654556 232.4455 L 51.654556 206.61823 Q 51.654556 154.96367 25.827278 154.96367 L 0.0 129.13638 L 0.0 129.13638 Q 0.0 103.30911 25.827278 51.654556 L 51.654556 0.0 L 103.30911 0.0 Q 154.96367 0.0 154.96367 25.827278 Q 154.96367 51.654556 180.79094 51.654556 Q 206.61823 51.654556 206.61823 77.481834 Q 232.4455 103.30911 258.27277 103.30911 Q 258.27277 129.13638 232.4455 129.13638 Q 206.61823 154.96367 206.61823 154.96367 z" svg:height="5.940274mm" draw:style-name="style-450" svg:viewBox="0.0 0.0 258.27277 594.0274" svg:width="2.582728mm" svg:x="224.69731mm" svg:y="104.85875mm"/>
          <draw:path svg:d="M -9.094947E-13 77.481834 L -9.094947E-13 0.0 L 25.827278 25.827278 Q 51.654556 25.827278 77.481834 77.481834 Q 103.30911 154.96367 103.30911 154.96367 L 103.30911 180.79094 L 129.13638 180.79094 Q 154.96367 180.79094 232.4455 103.30911 L 309.92734 25.827278 L 335.7546 77.481834 Q 361.58188 129.13638 309.92734 180.79094 Q 258.27277 206.61823 258.27277 232.4455 Q 258.27277 284.10007 284.10007 284.10007 L 309.92734 284.10007 L 309.92734 309.92734 Q 309.92734 335.7546 284.10007 335.7546 Q 258.27277 335.7546 258.27277 361.58188 L 232.4455 361.58188 L 206.61823 361.58188 Q 180.79094 387.40918 154.96367 387.40918 L 154.96367 387.40918 L 154.96367 335.7546 Q 154.96367 284.10007 103.30911 284.10007 L 51.654556 284.10007 L 51.654556 232.4455 L 51.654556 206.61823 L 25.827278 206.61823 Q 25.827278 180.79094 25.827278 180.79094 Q -9.094947E-13 180.79094 -9.094947E-13 77.481834 z" svg:height="3.8740916mm" draw:style-name="style-451" svg:viewBox="0.0 0.0 335.7546 387.40918" svg:width="3.357546mm" svg:x="75.41565mm" svg:y="132.49394mm"/>
          <draw:path svg:d="M 671.5092 0.0 L 723.16376 0.0 L 723.16376 25.827278 Q 723.16376 51.654556 852.3002 51.654556 Q 981.4366 51.654556 981.4366 77.481834 L 981.4366 77.481834 L 981.4366 77.481834 Q 955.6093 103.30911 1058.9185 103.30911 L 1162.2275 103.30911 L 1343.0184 103.30911 Q 1497.9822 51.654556 1523.8094 51.654556 L 1549.6367 51.654556 L 1652.9458 51.654556 L 1756.2549 51.654556 L 1756.2549 103.30911 L 1756.2549 129.13638 L 1730.4276 129.13638 L 1730.4276 154.96367 L 1730.4276 154.96367 L 1704.6003 154.96367 L 1704.6003 154.96367 L 1704.6003 180.79094 L 1678.7731 180.79094 L 1652.9458 180.79094 L 1652.9458 206.61823 L 1652.9458 258.27277 L 1627.1185 258.27277 L 1627.1185 258.27277 L 1575.464 284.10007 L 1523.8094 284.10007 L 1497.9822 284.10007 Q 1446.3275 309.92734 1368.8457 309.92734 L 1291.3639 309.92734 L 1162.2275 309.92734 Q 1033.0911 309.92734 878.12744 335.7546 L 723.16376 361.58188 L 697.3365 361.58188 Q 671.5092 361.58188 568.20013 387.40918 L 439.06372 413.23645 L 413.23645 413.23645 L 413.23645 413.23645 L 284.10007 413.23645 L 154.96367 413.23645 L 154.96367 413.23645 L 154.96367 387.40918 L 180.79094 387.40918 L 180.79094 361.58188 L 154.96367 361.58188 L 103.30911 361.58188 L 77.481834 335.7546 L 51.654556 335.7546 L 51.654556 309.92734 L 51.654556 258.27277 L 77.481834 258.27277 L 103.30911 258.27277 L 51.654556 232.4455 L 0.0 232.4455 L 0.0 206.61823 L 0.0 206.61823 L 25.827278 206.61823 L 25.827278 206.61823 L 51.654556 180.79094 L 103.30911 180.79094 L 129.13638 206.61823 Q 154.96367 206.61823 206.61823 206.61823 L 284.10007 206.61823 L 284.10007 206.61823 Q 309.92734 206.61823 309.92734 206.61823 L 309.92734 206.61823 L 361.58188 180.79094 L 413.23645 180.79094 L 413.23645 154.96367 Q 413.23645 129.13638 361.58188 103.30911 L 309.92734 103.30911 L 309.92734 103.30911 Q 309.92734 77.481834 335.7546 51.654556 L 335.7546 25.827278 L 413.23645 25.827278 L 490.7183 25.827278 L 542.37286 25.827278 Q 594.0274 0.0 671.5092 0.0 z" svg:height="4.1323643mm" draw:style-name="style-452" svg:viewBox="0.0 0.0 1756.2549 413.23645" svg:width="17.56255mm" svg:x="21.694914mm" svg:y="183.37367mm"/>
          <draw:path svg:d="M 129.13638 0.0 L 154.96367 0.0 L 154.96367 0.0 L 180.79094 0.0 L 180.79094 25.827278 L 180.79094 77.481834 L 180.79094 129.13638 Q 180.79094 154.96367 206.61823 180.79094 L 206.61823 232.4455 L 180.79094 232.4455 Q 154.96367 232.4455 129.13638 258.27277 L 129.13638 284.10007 L 129.13638 232.4455 L 129.13638 180.79094 L 103.30911 180.79094 L 103.30911 180.79094 L 103.30911 154.96367 L 77.481834 154.96367 L 77.481834 180.79094 Q 77.481834 232.4455 25.827278 206.61823 L 0.0 180.79094 L 0.0 180.79094 L 25.827278 180.79094 L 25.827278 129.13638 Q 51.654556 51.654556 77.481834 25.827278 Q 129.13638 25.827278 129.13638 0.0 z" svg:height="2.8410006mm" draw:style-name="style-453" svg:viewBox="0.0 0.0 206.61823 284.10007" svg:width="2.0661821mm" svg:x="216.17432mm" svg:y="115.96448mm"/>
          <draw:path svg:d="M 180.79094 -3.6379788E-12 L 180.79094 -3.6379788E-12 L 439.06372 25.827278 Q 697.3365 51.654556 723.16376 51.654556 L 748.9911 51.654556 L 800.6456 51.654556 Q 878.12744 51.654556 903.9547 51.654556 L 929.782 51.654556 L 929.782 51.654556 L 929.782 51.654556 L 929.782 77.481834 L 955.6093 77.481834 L 955.6093 103.30911 L 955.6093 129.13638 L 981.4366 154.96367 L 981.4366 180.79094 L 1007.26385 180.79094 L 1033.0911 206.61823 L 1033.0911 206.61823 L 1058.9185 206.61823 L 1058.9185 206.61823 L 1058.9185 206.61823 L 1110.573 232.4455 L 1136.4003 232.4455 L 1136.4003 232.4455 Q 1136.4003 258.27277 1162.2275 258.27277 L 1162.2275 258.27277 L 1162.2275 258.27277 Q 1162.2275 258.27277 1110.573 284.10007 L 1058.9185 309.92734 L 1007.26385 309.92734 Q 981.4366 309.92734 955.6093 335.7546 Q 929.782 361.58188 955.6093 387.40918 L 955.6093 439.06372 L 542.37286 439.06372 L 103.30911 439.06372 L 103.30911 413.23645 L 103.30911 387.40918 L 154.96367 387.40918 L 206.61823 361.58188 L 180.79094 361.58188 L 154.96367 361.58188 L 154.96367 335.7546 L 129.13638 309.92734 L 129.13638 309.92734 L 129.13638 309.92734 L 129.13638 284.10007 L 129.13638 284.10007 L 129.13638 284.10007 L 129.13638 258.27277 L 180.79094 258.27277 Q 258.27277 258.27277 335.7546 258.27277 L 413.23645 258.27277 L 413.23645 232.4455 L 439.06372 232.4455 L 439.06372 232.4455 L 439.06372 206.61823 L 387.40918 206.61823 L 335.7546 206.61823 L 284.10007 180.79094 Q 258.27277 154.96367 129.13638 154.96367 L -3.6379788E-12 103.30911 L -3.6379788E-12 103.30911 L 25.827278 103.30911 L 25.827278 103.30911 L 25.827278 77.481834 L 25.827278 77.481834 L 25.827278 77.481834 L 51.654556 77.481834 L 51.654556 103.30911 L 154.96367 77.481834 Q 232.4455 77.481834 206.61823 51.654556 Q 180.79094 -3.6379788E-12 180.79094 -3.6379788E-12 z" svg:height="4.3906374mm" draw:style-name="style-454" svg:viewBox="0.0 0.0 1162.2275 439.06372" svg:width="11.622275mm" svg:x="270.4116mm" svg:y="204.03549mm"/>
          <draw:path svg:d="M 0.0 103.30911 L 0.0 0.0 L 25.827278 0.0 L 51.654556 0.0 L 77.481834 0.0 L 103.30911 0.0 L 154.96367 0.0 Q 206.61823 0.0 206.61823 25.827278 L 232.4455 25.827278 L 232.4455 25.827278 L 258.27277 25.827278 L 258.27277 25.827278 L 258.27277 51.654556 L 258.27277 51.654556 L 284.10007 51.654556 L 309.92734 51.654556 L 335.7546 51.654556 L 335.7546 51.654556 L 309.92734 51.654556 L 309.92734 51.654556 L 309.92734 51.654556 L 387.40918 103.30911 Q 464.891 103.30911 439.06372 129.13638 Q 413.23645 154.96367 413.23645 154.96367 L 413.23645 154.96367 L 439.06372 154.96367 L 439.06372 154.96367 L 464.891 154.96367 L 516.54553 154.96367 L 516.54553 154.96367 L 516.54553 154.96367 L 516.54553 180.79094 L 516.54553 206.61823 L 516.54553 206.61823 L 516.54553 232.4455 L 258.27277 232.4455 Q 0.0 232.4455 0.0 103.30911 z" svg:height="2.324455mm" draw:style-name="style-455" svg:viewBox="0.0 0.0 516.54553 232.4455" svg:width="5.165456mm" svg:x="0.0mm" svg:y="206.10168mm"/>
          <draw:path svg:d="M 25.827278 25.827278 L 25.827278 25.827278 L 232.4455 0.0 L 439.06372 0.0 L 490.7183 0.0 L 542.37286 25.827278 L 542.37286 25.827278 L 568.20013 25.827278 L 568.20013 25.827278 Q 568.20013 25.827278 594.0274 0.0 L 594.0274 0.0 L 594.0274 25.827278 Q 619.8547 51.654556 594.0274 51.654556 Q 542.37286 51.654556 542.37286 103.30911 Q 542.37286 154.96367 542.37286 232.4455 L 542.37286 335.7546 L 542.37286 361.58188 L 542.37286 387.40918 L 516.54553 387.40918 L 490.7183 387.40918 L 490.7183 387.40918 Q 490.7183 361.58188 464.891 387.40918 L 464.891 387.40918 L 439.06372 387.40918 Q 439.06372 387.40918 439.06372 413.23645 L 439.06372 413.23645 L 387.40918 413.23645 Q 361.58188 387.40918 335.7546 413.23645 L 309.92734 413.23645 L 284.10007 413.23645 Q 284.10007 387.40918 284.10007 413.23645 L 258.27277 413.23645 L 232.4455 413.23645 L 232.4455 413.23645 L 232.4455 413.23645 Q 232.4455 387.40918 180.79094 413.23645 L 154.96367 413.23645 L 129.13638 413.23645 L 129.13638 413.23645 L 129.13638 387.40918 Q 129.13638 361.58188 154.96367 335.7546 L 180.79094 335.7546 L 180.79094 335.7546 Q 180.79094 335.7546 206.61823 284.10007 Q 232.4455 232.4455 154.96367 206.61823 L 77.481834 180.79094 L 77.481834 180.79094 L 77.481834 180.79094 L 180.79094 180.79094 L 309.92734 180.79094 L 309.92734 154.96367 L 335.7546 154.96367 L 335.7546 129.13638 L 335.7546 103.30911 L 361.58188 103.30911 L 361.58188 77.481834 L 361.58188 77.481834 L 387.40918 77.481834 L 387.40918 77.481834 L 387.40918 77.481834 L 180.79094 51.654556 L -1.8189894E-12 51.654556 L -1.8189894E-12 25.827278 L -1.8189894E-12 25.827278 L -1.8189894E-12 25.827278 Q 25.827278 25.827278 25.827278 25.827278 z M 284.10007 258.27277 Q 284.10007 232.4455 284.10007 232.4455 Q 284.10007 232.4455 284.10007 232.4455 Q 284.10007 258.27277 284.10007 258.27277 z" svg:height="4.1323643mm" draw:style-name="style-456" svg:viewBox="0.0 0.0 594.0274 413.23645" svg:width="5.940274mm" svg:x="141.79176mm" svg:y="100.46811mm"/>
          <draw:path svg:d="M 284.10007 0.0 L 335.7546 0.0 L 335.7546 25.827278 L 335.7546 51.654556 L 361.58188 51.654556 L 387.40918 51.654556 L 387.40918 77.481834 L 387.40918 103.30911 L 361.58188 103.30911 L 361.58188 129.13638 L 335.7546 129.13638 Q 284.10007 129.13638 232.4455 180.79094 L 206.61823 206.61823 L 103.30911 206.61823 Q 0.0 180.79094 0.0 180.79094 Q -25.827278 180.79094 25.827278 129.13638 L 51.654556 51.654556 L 77.481834 51.654556 L 129.13638 77.481834 L 180.79094 51.654556 Q 232.4455 25.827278 258.27277 25.827278 Q 258.27277 25.827278 284.10007 0.0 z" svg:height="2.0661821mm" draw:style-name="style-457" svg:viewBox="0.0 0.0 387.40918 206.61823" svg:width="3.8740916mm" svg:x="172.26794mm" svg:y="201.71104mm"/>
          <draw:path svg:d="M 361.58188 25.827278 L 542.37286 0.0 L 542.37286 0.0 L 542.37286 25.827278 L 542.37286 25.827278 L 516.54553 25.827278 L 516.54553 25.827278 L 516.54553 25.827278 L 671.5092 77.481834 Q 852.3002 77.481834 878.12744 129.13638 Q 878.12744 180.79094 903.9547 180.79094 L 929.782 180.79094 L 878.12744 232.4455 Q 826.4729 258.27277 852.3002 258.27277 Q 852.3002 284.10007 774.81836 284.10007 L 723.16376 284.10007 L 723.16376 309.92734 L 723.16376 309.92734 L 671.5092 309.92734 Q 619.8547 335.7546 413.23645 335.7546 L 206.61823 335.7546 L 154.96367 335.7546 L 129.13638 335.7546 L 51.654556 309.92734 L 0.0 309.92734 L 0.0 284.10007 L 0.0 258.27277 L 25.827278 258.27277 L 51.654556 258.27277 L 51.654556 232.4455 L 51.654556 206.61823 L 103.30911 206.61823 L 129.13638 206.61823 L 129.13638 180.79094 L 154.96367 154.96367 L 154.96367 154.96367 Q 154.96367 129.13638 154.96367 129.13638 L 154.96367 129.13638 L 154.96367 129.13638 Q 154.96367 103.30911 180.79094 77.481834 Q 206.61823 25.827278 361.58188 25.827278 z" svg:height="3.357546mm" draw:style-name="style-458" svg:viewBox="0.0 0.0 929.782 335.7546" svg:width="9.29782mm" svg:x="8.264729mm" svg:y="195.5125mm"/>
          <draw:path svg:d="M 748.9911 -1.8189894E-12 L 748.9911 25.827278 L 748.9911 103.30911 Q 748.9911 154.96367 774.81836 154.96367 L 774.81836 180.79094 L 439.06372 180.79094 Q 77.481834 154.96367 77.481834 154.96367 L 51.654556 154.96367 L 25.827278 154.96367 L 9.094947E-13 154.96367 L 9.094947E-13 154.96367 Q 25.827278 129.13638 51.654556 103.30911 Q 77.481834 103.30911 77.481834 51.654556 Q 77.481834 25.827278 129.13638 -1.8189894E-12 L 206.61823 -1.8189894E-12 L 335.7546 -1.8189894E-12 Q 439.06372 -1.8189894E-12 490.7183 25.827278 L 568.20013 25.827278 L 645.68195 -1.8189894E-12 Q 748.9911 -25.827278 748.9911 -1.8189894E-12 z" svg:height="1.8079095mm" draw:style-name="style-459" svg:viewBox="0.0 0.0 774.81836 180.79094" svg:width="7.7481833mm" svg:x="80.32284mm" svg:y="161.67876mm"/>
          <draw:path svg:d="M 232.4455 1.8189894E-12 L 309.92734 1.8189894E-12 L 335.7546 1.8189894E-12 L 387.40918 25.827278 L 387.40918 25.827278 L 387.40918 25.827278 L 387.40918 25.827278 Q 387.40918 51.654556 387.40918 77.481834 L 387.40918 129.13638 L 361.58188 180.79094 Q 335.7546 206.61823 309.92734 284.10007 Q 284.10007 335.7546 258.27277 335.7546 Q 232.4455 335.7546 206.61823 335.7546 L 180.79094 335.7546 L 180.79094 387.40918 Q 180.79094 413.23645 206.61823 413.23645 Q 232.4455 439.06372 232.4455 439.06372 L 232.4455 439.06372 L 180.79094 439.06372 L 154.96367 439.06372 L 154.96367 439.06372 Q 129.13638 413.23645 129.13638 413.23645 L 129.13638 413.23645 L 129.13638 413.23645 Q 129.13638 387.40918 103.30911 387.40918 Q 77.481834 361.58188 25.827278 361.58188 L 0.0 361.58188 L 0.0 309.92734 L 25.827278 258.27277 L 25.827278 232.4455 Q 25.827278 180.79094 103.30911 103.30911 L 154.96367 25.827278 L 180.79094 25.827278 Q 180.79094 25.827278 232.4455 1.8189894E-12 z M 309.92734 103.30911 Q 335.7546 103.30911 335.7546 103.30911 Q 335.7546 129.13638 335.7546 129.13638 Q 309.92734 129.13638 309.92734 103.30911 z" svg:height="4.3906374mm" draw:style-name="style-460" svg:viewBox="0.0 0.0 387.40918 439.06372" svg:width="3.8740916mm" svg:x="142.82484mm" svg:y="147.99031mm"/>
          <draw:path svg:d="M 77.481834 25.827278 L 77.481834 0.0 L 154.96367 0.0 L 232.4455 0.0 L 232.4455 77.481834 Q 232.4455 180.79094 180.79094 180.79094 L 129.13638 180.79094 L 129.13638 154.96367 L 103.30911 154.96367 L 103.30911 154.96367 L 103.30911 154.96367 L 51.654556 154.96367 Q 0.0 154.96367 0.0 129.13638 Q 0.0 77.481834 51.654556 77.481834 Q 77.481834 77.481834 77.481834 25.827278 z" svg:height="1.8079095mm" draw:style-name="style-461" svg:viewBox="0.0 0.0 232.4455 180.79094" svg:width="2.324455mm" svg:x="141.01694mm" svg:y="200.1614mm"/>
          <draw:path svg:d="M 206.61823 0.0 L 232.4455 0.0 L 309.92734 25.827278 Q 387.40918 25.827278 387.40918 51.654556 L 387.40918 77.481834 L 361.58188 77.481834 L 361.58188 77.481834 L 258.27277 77.481834 Q 154.96367 77.481834 103.30911 103.30911 L 51.654556 129.13638 L 51.654556 103.30911 Q 51.654556 77.481834 77.481834 77.481834 Q 103.30911 77.481834 51.654556 51.654556 L 4.5474735E-13 25.827278 L 77.481834 25.827278 Q 154.96367 25.827278 206.61823 0.0 z" svg:height="1.291364mm" draw:style-name="style-462" svg:viewBox="0.0 0.0 387.40918 129.13638" svg:width="3.8740916mm" svg:x="34.60855mm" svg:y="186.21468mm"/>
          <draw:path svg:d="M 129.13638 -1.8189894E-12 L 154.96367 -1.8189894E-12 L 154.96367 25.827278 L 154.96367 25.827278 L 154.96367 51.654556 Q 129.13638 77.481834 309.92734 77.481834 L 516.54553 77.481834 L 619.8547 77.481834 L 723.16376 77.481834 L 774.81836 77.481834 Q 826.4729 77.481834 878.12744 103.30911 L 903.9547 103.30911 L 929.782 103.30911 Q 955.6093 129.13638 955.6093 103.30911 L 955.6093 103.30911 L 981.4366 103.30911 L 1007.26385 103.30911 L 1058.9185 129.13638 Q 1084.7457 129.13638 1110.573 154.96367 Q 1110.573 180.79094 1136.4003 180.79094 Q 1188.0548 180.79094 1188.0548 180.79094 L 1213.8821 180.79094 L 1213.8821 180.79094 Q 1213.8821 180.79094 1239.7094 206.61823 Q 1239.7094 232.4455 1239.7094 258.27277 Q 1188.0548 284.10007 1162.2275 284.10007 L 1110.573 284.10007 L 1110.573 309.92734 Q 1084.7457 335.7546 1084.7457 387.40918 L 1084.7457 413.23645 L 1084.7457 439.06372 Q 1084.7457 439.06372 1058.9185 439.06372 L 1033.0911 464.891 L 1033.0911 439.06372 Q 1033.0911 439.06372 1007.26385 361.58188 L 981.4366 284.10007 L 981.4366 284.10007 Q 981.4366 258.27277 955.6093 258.27277 L 955.6093 258.27277 L 955.6093 258.27277 Q 955.6093 232.4455 903.9547 232.4455 Q 852.3002 232.4455 774.81836 258.27277 L 723.16376 284.10007 L 723.16376 284.10007 Q 723.16376 284.10007 697.3365 258.27277 Q 697.3365 232.4455 619.8547 232.4455 Q 542.37286 232.4455 542.37286 284.10007 Q 542.37286 335.7546 516.54553 335.7546 L 490.7183 335.7546 L 490.7183 284.10007 Q 490.7183 258.27277 413.23645 232.4455 L 361.58188 232.4455 L 361.58188 309.92734 L 361.58188 387.40918 L 335.7546 387.40918 L 335.7546 387.40918 L 335.7546 413.23645 L 309.92734 413.23645 L 309.92734 413.23645 L 309.92734 413.23645 L 309.92734 335.7546 Q 309.92734 258.27277 206.61823 232.4455 L 103.30911 232.4455 L 103.30911 232.4455 L 77.481834 232.4455 L 77.481834 258.27277 L 77.481834 258.27277 L 51.654556 258.27277 L 51.654556 258.27277 L 51.654556 232.4455 L 51.654556 206.61823 L 25.827278 206.61823 L 25.827278 180.79094 L 25.827278 180.79094 L 0.0 180.79094 L 0.0 180.79094 L 0.0 180.79094 L 0.0 180.79094 L 0.0 180.79094 L 0.0 154.96367 L 0.0 154.96367 L 51.654556 129.13638 Q 103.30911 77.481834 103.30911 25.827278 Q 103.30911 -1.8189894E-12 129.13638 -1.8189894E-12 z" svg:height="4.64891mm" draw:style-name="style-463" svg:viewBox="0.0 0.0 1239.7094 464.891" svg:width="12.397094mm" svg:x="244.32605mm" svg:y="142.3083mm"/>
          <draw:path svg:d="M 103.30911 25.827278 L 103.30911 0.0 L 180.79094 0.0 Q 284.10007 25.827278 284.10007 25.827278 L 284.10007 25.827278 L 284.10007 25.827278 Q 284.10007 51.654556 258.27277 51.654556 L 258.27277 51.654556 L 232.4455 51.654556 Q 232.4455 77.481834 232.4455 77.481834 L 232.4455 77.481834 L 232.4455 77.481834 Q 206.61823 77.481834 206.61823 103.30911 L 206.61823 103.30911 L 180.79094 103.30911 Q 180.79094 129.13638 180.79094 129.13638 L 180.79094 129.13638 L 180.79094 129.13638 Q 154.96367 129.13638 154.96367 154.96367 L 154.96367 154.96367 L 154.96367 180.79094 Q 129.13638 206.61823 154.96367 206.61823 L 154.96367 206.61823 L 154.96367 232.4455 Q 154.96367 284.10007 129.13638 284.10007 Q 103.30911 284.10007 103.30911 335.7546 Q 77.481834 361.58188 77.481834 361.58188 L 77.481834 361.58188 L 77.481834 335.7546 Q 77.481834 309.92734 51.654556 309.92734 Q 25.827278 309.92734 25.827278 335.7546 Q 25.827278 361.58188 0.0 232.4455 Q -25.827278 77.481834 0.0 77.481834 L 25.827278 51.654556 L 25.827278 129.13638 Q 25.827278 180.79094 103.30911 129.13638 Q 180.79094 51.654556 154.96367 51.654556 Q 154.96367 25.827278 129.13638 25.827278 L 103.30911 25.827278 L 103.30911 25.827278 z" svg:height="3.615819mm" draw:style-name="style-464" svg:viewBox="0.0 0.0 284.10007 361.58188" svg:width="2.8410006mm" svg:x="239.93541mm" svg:y="133.01048mm"/>
          <draw:path svg:d="M 206.61823 0.0 L 258.27277 0.0 L 258.27277 0.0 L 258.27277 0.0 L 284.10007 0.0 L 284.10007 0.0 L 284.10007 25.827278 L 309.92734 25.827278 L 309.92734 25.827278 L 309.92734 51.654556 L 361.58188 77.481834 Q 439.06372 103.30911 464.891 103.30911 Q 490.7183 103.30911 490.7183 129.13638 L 490.7183 129.13638 L 490.7183 154.96367 Q 490.7183 154.96367 490.7183 180.79094 Q 516.54553 180.79094 516.54553 206.61823 L 516.54553 232.4455 L 490.7183 232.4455 Q 464.891 206.61823 284.10007 180.79094 L 103.30911 154.96367 L 103.30911 129.13638 L 103.30911 129.13638 L 77.481834 129.13638 L 77.481834 129.13638 L 77.481834 103.30911 L 51.654556 103.30911 L 51.654556 103.30911 L 51.654556 103.30911 L 51.654556 77.481834 Q 51.654556 77.481834 25.827278 51.654556 L -3.6379788E-12 51.654556 L 77.481834 25.827278 Q 154.96367 0.0 206.61823 0.0 z" svg:height="2.324455mm" draw:style-name="style-465" svg:viewBox="0.0 0.0 516.54553 232.4455" svg:width="5.165456mm" svg:x="307.3446mm" svg:y="181.82404mm"/>
          <draw:path svg:d="M 2608.5552 1.8189894E-12 L 2608.5552 1.8189894E-12 L 2634.3823 25.827278 Q 2634.3823 25.827278 2660.2097 25.827278 L 2660.2097 25.827278 L 2686.0369 51.654556 L 2686.0369 51.654556 L 2686.0369 77.481834 Q 2686.0369 77.481834 2634.3823 284.10007 Q 2531.0732 490.7183 2556.9006 542.37286 Q 2556.9006 594.0274 2582.7278 619.8547 Q 2608.5552 645.68195 2582.7278 645.68195 Q 2531.0732 645.68195 2531.0732 697.3365 L 2531.0732 723.16376 L 2505.2458 723.16376 L 2505.2458 748.9911 L 2505.2458 748.9911 L 2531.0732 748.9911 L 2531.0732 774.81836 L 2531.0732 800.6456 L 2582.7278 800.6456 L 2608.5552 800.6456 L 2608.5552 826.4729 L 2634.3823 826.4729 L 2634.3823 826.4729 L 2634.3823 852.3002 L 2660.2097 852.3002 L 2686.0369 852.3002 L 2686.0369 826.4729 Q 2686.0369 826.4729 2711.8643 826.4729 L 2711.8643 852.3002 L 2737.6914 852.3002 Q 2789.346 852.3002 2789.346 774.81836 Q 2789.346 697.3365 2815.1733 697.3365 Q 2841.0005 697.3365 2866.828 748.9911 Q 2866.828 800.6456 2944.3098 748.9911 Q 2995.9644 697.3365 3021.7915 723.16376 Q 3047.619 723.16376 3047.619 697.3365 L 3047.619 671.5092 L 3047.619 671.5092 L 3047.619 671.5092 L 3073.446 671.5092 L 3073.446 697.3365 L 3073.446 697.3365 L 3099.2734 697.3365 L 3099.2734 697.3365 L 3099.2734 697.3365 L 3125.1006 723.16376 L 3150.928 723.16376 L 3150.928 697.3365 L 3150.928 645.68195 L 3176.7551 619.8547 Q 3202.5825 594.0274 3202.5825 542.37286 L 3228.4097 490.7183 L 3254.237 490.7183 Q 3280.0642 490.7183 3280.0642 542.37286 Q 3280.0642 594.0274 3305.8916 594.0274 Q 3331.7188 594.0274 3305.8916 671.5092 Q 3305.8916 748.9911 3305.8916 774.81836 L 3305.8916 800.6456 L 3305.8916 800.6456 L 3305.8916 800.6456 L 3305.8916 826.4729 L 3305.8916 826.4729 L 3331.7188 800.6456 Q 3357.5461 800.6456 3409.2007 774.81836 Q 3460.8552 774.81836 3486.6826 774.81836 L 3486.6826 800.6456 L 3486.6826 800.6456 L 3460.8552 800.6456 L 3460.8552 852.3002 Q 3460.8552 878.12744 3512.5098 852.3002 Q 3589.9917 852.3002 3615.8188 826.4729 Q 3615.8188 800.6456 3719.128 490.7183 Q 3822.4373 180.79094 3822.4373 103.30911 L 3796.6099 25.827278 L 3796.6099 1.8189894E-12 L 3796.6099 1.8189894E-12 L 3848.2644 1.8189894E-12 L 3899.919 25.827278 L 3977.401 25.827278 L 4029.0554 25.827278 L 4029.0554 51.654556 L 4054.8826 51.654556 L 4054.8826 77.481834 L 4029.0554 103.30911 L 4029.0554 129.13638 L 4029.0554 154.96367 L 3951.5735 439.06372 Q 3874.0918 697.3365 3874.0918 723.16376 L 3874.0918 748.9911 L 3899.919 748.9911 L 3899.919 748.9911 L 3899.919 774.81836 L 3925.7463 774.81836 L 3925.7463 826.4729 L 3925.7463 878.12744 L 3951.5735 878.12744 L 3977.401 852.3002 L 3977.401 852.3002 L 3977.401 852.3002 L 4003.228 826.4729 Q 4029.0554 800.6456 4029.0554 748.9911 L 4080.71 697.3365 L 4080.71 748.9911 Q 4080.71 826.4729 4132.3643 800.6456 Q 4184.019 800.6456 4184.019 826.4729 Q 4184.019 852.3002 4209.846 852.3002 Q 4235.674 852.3002 4235.674 800.6456 Q 4261.501 748.9911 4287.328 748.9911 Q 4313.1553 748.9911 4390.637 723.16376 L 4442.292 723.16376 L 4442.292 774.81836 L 4442.292 826.4729 L 4442.292 852.3002 L 4442.292 878.12744 L 4442.292 903.9547 L 4442.292 929.782 L 4416.4644 929.782 L 4416.4644 955.6093 L 4390.637 955.6093 L 4364.81 955.6093 L 4338.983 929.782 Q 4338.983 903.9547 4158.192 1265.5366 Q 4003.228 1627.1185 3822.4373 1859.564 Q 3667.4734 2117.837 3667.4734 2143.664 Q 3667.4734 2143.664 3667.4734 2143.664 L 3667.4734 2169.4915 L 3667.4734 2169.4915 Q 3667.4734 2195.3186 3667.4734 2195.3186 L 3641.6462 2195.3186 L 3641.6462 2195.3186 L 3641.6462 2195.3186 L 3615.8188 2221.146 L 3615.8188 2221.146 L 3615.8188 2195.3186 Q 3615.8188 2195.3186 3589.9917 2195.3186 L 3564.1643 2221.146 L 3564.1643 2221.146 L 3564.1643 2246.9731 L 3564.1643 2246.9731 L 3564.1643 2246.9731 L 3538.3372 2272.8005 L 3538.3372 2298.6277 L 3538.3372 2298.6277 Q 3512.5098 2298.6277 3512.5098 2298.6277 L 3512.5098 2324.455 L 3512.5098 2324.455 Q 3512.5098 2324.455 3486.6826 2350.2822 L 3486.6826 2350.2822 L 3409.2007 2453.5913 Q 3331.7188 2556.9006 3254.237 2608.5552 Q 3150.928 2686.0369 3150.928 2686.0369 L 3150.928 2711.8643 L 3150.928 2711.8643 L 3150.928 2711.8643 L 3125.1006 2711.8643 L 3125.1006 2711.8643 L 3125.1006 2737.6914 L 3099.2734 2737.6914 L 3099.2734 2737.6914 L 3099.2734 2763.5188 L 3099.2734 2763.5188 L 3099.2734 2763.5188 L 3073.446 2763.5188 L 3073.446 2763.5188 L 3073.446 2789.346 L 3047.619 2789.346 L 3047.619 2815.1733 L 3047.619 2841.0005 L 3073.446 2841.0005 L 3073.446 2866.828 L 3099.2734 2866.828 L 3099.2734 2866.828 L 3099.2734 2918.4824 Q 3099.2734 2944.3098 3047.619 2944.3098 Q 2995.9644 2970.137 2995.9644 2995.9644 Q 2970.137 3021.7915 2944.3098 3021.7915 Q 2918.4824 3021.7915 2918.4824 3047.619 Q 2892.655 3073.446 2841.0005 3047.619 Q 2789.346 3021.7915 2763.5188 3021.7915 Q 2737.6914 3047.619 2711.8643 3073.446 L 2686.0369 3125.1006 L 2686.0369 3125.1006 L 2660.2097 3125.1006 L 2660.2097 3073.446 Q 2660.2097 3047.619 2634.3823 3047.619 Q 2608.5552 3047.619 2608.5552 2995.9644 Q 2634.3823 2944.3098 2221.146 2918.4824 L 1807.9094 2866.828 L 1756.2549 2866.828 Q 1678.7731 2866.828 1627.1185 2841.0005 L 1575.464 2841.0005 L 1523.8094 2841.0005 Q 1472.1549 2815.1733 1239.7094 2841.0005 L 1033.0911 2866.828 L 981.4366 2866.828 Q 955.6093 2866.828 878.12744 2841.0005 Q 826.4729 2815.1733 568.20013 2841.0005 L 309.92734 2866.828 L 309.92734 2866.828 L 309.92734 2866.828 L 180.79094 2841.0005 L 51.654556 2815.1733 L 51.654556 2815.1733 L 51.654556 2815.1733 L 25.827278 2815.1733 L 25.827278 2815.1733 L 25.827278 2789.346 L 0.0 2789.346 L 0.0 2789.346 L 0.0 2763.5188 L 25.827278 2763.5188 L 51.654556 2763.5188 L 51.654556 2737.6914 L 51.654556 2737.6914 L 77.481834 2737.6914 L 77.481834 2711.8643 L 103.30911 2711.8643 L 129.13638 2711.8643 L 154.96367 2686.0369 L 180.79094 2660.2097 L 206.61823 2660.2097 Q 232.4455 2660.2097 284.10007 2608.5552 L 335.7546 2582.7278 L 361.58188 2582.7278 L 387.40918 2556.9006 L 413.23645 2556.9006 Q 439.06372 2556.9006 490.7183 2505.2458 Q 542.37286 2505.2458 878.12744 2298.6277 L 1213.8821 2092.0095 L 1239.7094 2092.0095 Q 1265.5366 2092.0095 1265.5366 2066.1821 L 1265.5366 2066.1821 L 1291.3639 2066.1821 Q 1291.3639 2040.355 1317.1912 2040.355 L 1343.0184 2014.5277 L 1343.0184 2014.5277 Q 1368.8457 1988.7004 1394.673 1988.7004 L 1420.5002 1962.8732 L 1446.3275 1962.8732 L 1446.3275 1937.0459 L 1446.3275 1937.0459 L 1446.3275 1937.0459 L 1472.1549 1937.0459 L 1472.1549 1937.0459 L 1472.1549 1911.2186 L 1497.9822 1911.2186 L 1497.9822 1911.2186 L 1497.9822 1885.3912 L 1497.9822 1885.3912 L 1497.9822 1885.3912 L 1523.8094 1885.3912 L 1523.8094 1885.3912 L 1549.6367 1859.564 Q 1575.464 1833.7367 1704.6003 1730.4276 Q 1807.9094 1627.1185 1988.7004 1394.673 L 2169.4915 1136.4003 L 2195.3186 1136.4003 L 2195.3186 1110.573 L 2195.3186 1110.573 L 2221.146 1110.573 L 2221.146 1084.7457 L 2221.146 1058.9185 L 2246.9731 1033.0911 L 2272.8005 1007.26385 L 2272.8005 981.4366 L 2272.8005 955.6093 L 2246.9731 955.6093 L 2246.9731 955.6093 L 2246.9731 981.4366 L 2221.146 981.4366 L 2221.146 1007.26385 L 2221.146 1033.0911 L 2195.3186 1033.0911 L 2195.3186 1058.9185 L 2195.3186 1058.9185 Q 2169.4915 1058.9185 2169.4915 1084.7457 L 2169.4915 1110.573 L 2143.664 1136.4003 L 2143.664 1162.2275 L 2117.837 1162.2275 L 2092.0095 1162.2275 L 2092.0095 1136.4003 L 2117.837 1110.573 L 2117.837 1058.9185 L 2117.837 1033.0911 L 2143.664 1033.0911 L 2143.664 1007.26385 L 2143.664 1007.26385 L 2169.4915 1007.26385 L 2169.4915 955.6093 Q 2169.4915 929.782 2272.8005 697.3365 L 2376.1096 439.06372 L 2376.1096 335.7546 L 2376.1096 258.27277 L 2376.1096 258.27277 Q 2376.1096 258.27277 2401.9368 180.79094 L 2401.9368 103.30911 L 2401.9368 77.481834 L 2401.9368 77.481834 L 2427.7642 77.481834 L 2427.7642 77.481834 L 2427.7642 51.654556 L 2427.7642 51.654556 L 2453.5913 51.654556 L 2453.5913 25.827278 L 2531.0732 25.827278 L 2582.7278 25.827278 L 2582.7278 25.827278 Q 2608.5552 25.827278 2608.5552 1.8189894E-12 z" svg:height="31.251007mm" draw:style-name="style-466" svg:viewBox="0.0 0.0 4442.292 3125.1006" svg:width="44.422916mm" svg:x="87.296196mm" svg:y="155.22194mm"/>
          <draw:path svg:d="M 464.891 51.654556 L 464.891 77.481834 L 490.7183 77.481834 L 490.7183 77.481834 L 490.7183 154.96367 L 490.7183 258.27277 L 490.7183 258.27277 Q 464.891 284.10007 464.891 929.782 L 464.891 1549.6367 L 464.891 1601.2913 L 464.891 1627.1185 L 464.891 1627.1185 Q 439.06372 1601.2913 387.40918 1575.464 L 335.7546 1549.6367 L 309.92734 1549.6367 Q 309.92734 1549.6367 258.27277 1549.6367 Q 232.4455 1549.6367 232.4455 1523.8094 Q 206.61823 1497.9822 180.79094 1497.9822 L 129.13638 1472.1549 L 129.13638 1420.5002 Q 154.96367 1368.8457 154.96367 1368.8457 L 154.96367 1368.8457 L 180.79094 1368.8457 Q 206.61823 1394.673 206.61823 1368.8457 L 206.61823 1368.8457 L 232.4455 1368.8457 Q 258.27277 1394.673 258.27277 1291.3639 Q 284.10007 1213.8821 258.27277 1213.8821 L 232.4455 1213.8821 L 180.79094 1213.8821 Q 129.13638 1188.0548 103.30911 1136.4003 L 51.654556 1084.7457 L 51.654556 1084.7457 Q 51.654556 1084.7457 103.30911 1084.7457 Q 129.13638 1058.9185 129.13638 1007.26385 Q 103.30911 955.6093 77.481834 878.12744 L 25.827278 774.81836 L 25.827278 774.81836 Q 0.0 748.9911 0.0 723.16376 L 0.0 671.5092 L 0.0 619.8547 L 0.0 594.0274 L 0.0 594.0274 L 0.0 594.0274 L 0.0 516.54553 Q 0.0 464.891 0.0 413.23645 L 0.0 361.58188 L 51.654556 361.58188 Q 77.481834 361.58188 154.96367 361.58188 L 206.61823 361.58188 L 206.61823 335.7546 L 206.61823 335.7546 L 232.4455 335.7546 L 232.4455 361.58188 L 258.27277 361.58188 L 284.10007 361.58188 L 284.10007 335.7546 L 258.27277 309.92734 L 258.27277 309.92734 L 258.27277 309.92734 L 206.61823 284.10007 L 129.13638 284.10007 L 129.13638 284.10007 Q 129.13638 258.27277 103.30911 258.27277 L 77.481834 258.27277 L 77.481834 232.4455 L 51.654556 232.4455 L 51.654556 206.61823 L 51.654556 180.79094 L 25.827278 154.96367 L 25.827278 103.30911 L 51.654556 103.30911 L 77.481834 103.30911 L 77.481834 77.481834 L 103.30911 77.481834 L 103.30911 77.481834 L 103.30911 51.654556 L 232.4455 25.827278 Q 361.58188 0.0 413.23645 0.0 Q 464.891 0.0 464.891 51.654556 z" svg:height="16.271185mm" draw:style-name="style-467" svg:viewBox="0.0 0.0 490.7183 1627.1185" svg:width="4.9071827mm" svg:x="253.10733mm" svg:y="128.61984mm"/>
          <draw:path svg:d="M 542.37286 309.92734 L 542.37286 335.7546 L 542.37286 335.7546 L 516.54553 335.7546 L 516.54553 361.58188 L 516.54553 361.58188 L 516.54553 361.58188 Q 516.54553 361.58188 490.7183 387.40918 Q 464.891 413.23645 258.27277 413.23645 L 77.481834 413.23645 L 77.481834 413.23645 Q 51.654556 387.40918 25.827278 361.58188 L 0.0 309.92734 L 0.0 284.10007 Q 0.0 258.27277 51.654556 206.61823 Q 51.654556 129.13638 51.654556 103.30911 L 25.827278 51.654556 L 25.827278 51.654556 L 0.0 51.654556 L 0.0 51.654556 L 0.0 51.654556 L 0.0 25.827278 Q -25.827278 -3.6379788E-12 206.61823 -3.6379788E-12 Q 413.23645 -3.6379788E-12 413.23645 25.827278 Q 413.23645 51.654556 464.891 77.481834 Q 516.54553 103.30911 516.54553 206.61823 Q 516.54553 309.92734 542.37286 309.92734 z" svg:height="4.1323643mm" draw:style-name="style-468" svg:viewBox="0.0 0.0 542.37286 413.23645" svg:width="5.4237285mm" svg:x="80.06456mm" svg:y="175.10895mm"/>
          <draw:path svg:d="M 258.27277 25.827278 L 206.61823 0.0 L 361.58188 0.0 L 490.7183 0.0 L 516.54553 25.827278 Q 542.37286 25.827278 542.37286 51.654556 L 542.37286 77.481834 L 723.16376 77.481834 Q 878.12744 77.481834 878.12744 77.481834 Q 878.12744 51.654556 878.12744 25.827278 L 878.12744 0.0 L 878.12744 0.0 L 903.9547 0.0 L 903.9547 0.0 L 929.782 0.0 L 929.782 25.827278 L 929.782 25.827278 L 929.782 25.827278 L 929.782 25.827278 L 955.6093 25.827278 L 955.6093 25.827278 L 981.4366 51.654556 L 1033.0911 77.481834 L 1033.0911 77.481834 L 1033.0911 77.481834 L 1033.0911 103.30911 Q 1007.26385 129.13638 1033.0911 129.13638 Q 1058.9185 129.13638 1058.9185 154.96367 Q 1058.9185 180.79094 1033.0911 180.79094 Q 1007.26385 180.79094 1033.0911 206.61823 Q 1058.9185 232.4455 1058.9185 232.4455 L 1058.9185 232.4455 L 1007.26385 232.4455 L 955.6093 232.4455 L 878.12744 232.4455 Q 774.81836 232.4455 568.20013 258.27277 L 387.40918 284.10007 L 361.58188 284.10007 L 335.7546 284.10007 L 335.7546 284.10007 L 309.92734 284.10007 L 309.92734 284.10007 L 309.92734 284.10007 L 309.92734 258.27277 L 309.92734 258.27277 L 284.10007 258.27277 L 284.10007 258.27277 L 284.10007 232.4455 Q 258.27277 232.4455 206.61823 232.4455 L 129.13638 232.4455 L 129.13638 232.4455 L 103.30911 232.4455 L 103.30911 232.4455 L 103.30911 232.4455 L 77.481834 206.61823 L 51.654556 180.79094 L 25.827278 180.79094 L 0.0 180.79094 L 0.0 154.96367 L 0.0 154.96367 L 25.827278 154.96367 L 51.654556 129.13638 L 103.30911 129.13638 L 129.13638 129.13638 L 154.96367 103.30911 Q 206.61823 77.481834 258.27277 77.481834 Q 284.10007 77.481834 284.10007 51.654556 Q 284.10007 25.827278 258.27277 25.827278 z" svg:height="2.8410006mm" draw:style-name="style-469" svg:viewBox="0.0 0.0 1058.9185 284.10007" svg:width="10.589184mm" svg:x="266.5375mm" svg:y="194.4794mm"/>
          <draw:path svg:d="M 180.79094 25.827278 L 180.79094 1.8189894E-12 L 258.27277 51.654556 Q 335.7546 77.481834 464.891 103.30911 Q 619.8547 129.13638 697.3365 129.13638 L 774.81836 129.13638 L 774.81836 154.96367 L 774.81836 180.79094 L 723.16376 180.79094 L 697.3365 180.79094 L 774.81836 206.61823 L 878.12744 232.4455 L 878.12744 232.4455 L 878.12744 232.4455 L 723.16376 232.4455 L 594.0274 232.4455 L 619.8547 284.10007 Q 645.68195 284.10007 619.8547 309.92734 Q 568.20013 335.7546 568.20013 335.7546 L 568.20013 335.7546 L 568.20013 335.7546 Q 568.20013 335.7546 542.37286 387.40918 L 542.37286 413.23645 L 516.54553 413.23645 Q 516.54553 387.40918 490.7183 387.40918 Q 464.891 335.7546 335.7546 335.7546 L 206.61823 309.92734 L 103.30911 309.92734 L 0.0 309.92734 L 0.0 309.92734 L 0.0 284.10007 L 206.61823 284.10007 L 439.06372 284.10007 L 439.06372 258.27277 L 439.06372 232.4455 L 258.27277 232.4455 L 77.481834 232.4455 L 77.481834 206.61823 L 77.481834 206.61823 L 232.4455 206.61823 L 387.40918 206.61823 L 387.40918 180.79094 L 387.40918 154.96367 L 309.92734 154.96367 Q 258.27277 129.13638 206.61823 77.481834 Q 180.79094 25.827278 180.79094 25.827278 z" svg:height="4.1323643mm" draw:style-name="style-470" svg:viewBox="0.0 0.0 878.12744 413.23645" svg:width="8.781275mm" svg:x="42.873283mm" svg:y="151.60612mm"/>
          <draw:path svg:d="M 206.61823 77.481834 L 232.4455 0.0 L 232.4455 0.0 Q 232.4455 25.827278 258.27277 25.827278 L 258.27277 25.827278 L 284.10007 51.654556 Q 309.92734 77.481834 335.7546 103.30911 Q 361.58188 129.13638 361.58188 129.13638 Q 361.58188 129.13638 361.58188 154.96367 L 361.58188 154.96367 L 335.7546 180.79094 Q 309.92734 180.79094 335.7546 232.4455 Q 361.58188 258.27277 361.58188 284.10007 L 361.58188 309.92734 L 361.58188 309.92734 Q 335.7546 335.7546 361.58188 335.7546 L 361.58188 335.7546 L 361.58188 361.58188 Q 361.58188 387.40918 206.61823 387.40918 Q 51.654556 387.40918 51.654556 309.92734 Q 51.654556 258.27277 25.827278 258.27277 L 0.0 232.4455 L 0.0 232.4455 L 0.0 232.4455 L 77.481834 232.4455 L 154.96367 232.4455 L 154.96367 180.79094 L 154.96367 129.13638 L 154.96367 129.13638 Q 154.96367 129.13638 206.61823 77.481834 z" svg:height="3.8740916mm" draw:style-name="style-471" svg:viewBox="0.0 0.0 361.58188 387.40918" svg:width="3.615819mm" svg:x="149.28166mm" svg:y="103.05084mm"/>
          <draw:path svg:d="M 103.30911 51.654556 L 103.30911 51.654556 L 154.96367 232.4455 Q 206.61823 387.40918 232.4455 387.40918 L 232.4455 387.40918 L 232.4455 387.40918 L 232.4455 413.23645 L 232.4455 413.23645 Q 206.61823 413.23645 206.61823 439.06372 Q 206.61823 464.891 154.96367 439.06372 L 103.30911 387.40918 L 103.30911 361.58188 L 103.30911 335.7546 L 77.481834 284.10007 Q 51.654556 258.27277 25.827278 180.79094 L 0.0 129.13638 L 0.0 77.481834 Q 0.0 0.0 51.654556 0.0 Q 77.481834 0.0 77.481834 25.827278 Q 103.30911 51.654556 103.30911 51.654556 z" svg:height="4.3906374mm" draw:style-name="style-472" svg:viewBox="0.0 0.0 232.4455 439.06372" svg:width="2.324455mm" svg:x="151.8644mm" svg:y="34.866825mm"/>
          <draw:path svg:d="M 774.81836 25.827278 L 774.81836 25.827278 L 723.16376 25.827278 Q 697.3365 25.827278 645.68195 77.481834 L 594.0274 129.13638 L 568.20013 129.13638 Q 568.20013 129.13638 516.54553 129.13638 Q 464.891 129.13638 439.06372 154.96367 Q 413.23645 206.61823 387.40918 206.61823 Q 361.58188 206.61823 361.58188 180.79094 Q 361.58188 154.96367 206.61823 180.79094 L 77.481834 180.79094 L 51.654556 180.79094 L 51.654556 180.79094 L 51.654556 154.96367 L 51.654556 154.96367 L 25.827278 154.96367 L 25.827278 129.13638 L 25.827278 129.13638 L 0.0 129.13638 L 0.0 129.13638 L 0.0 129.13638 L 0.0 103.30911 L 0.0 103.30911 L 51.654556 103.30911 L 103.30911 77.481834 L 103.30911 77.481834 L 103.30911 77.481834 L 77.481834 77.481834 L 77.481834 77.481834 L 77.481834 51.654556 L 103.30911 51.654556 L 103.30911 51.654556 L 103.30911 25.827278 L 206.61823 25.827278 L 284.10007 25.827278 L 516.54553 0.0 Q 774.81836 -25.827278 774.81836 0.0 Q 774.81836 25.827278 774.81836 25.827278 z" svg:height="2.0661821mm" draw:style-name="style-473" svg:viewBox="0.0 0.0 774.81836 206.61823" svg:width="7.7481833mm" svg:x="304.76187mm" svg:y="187.76431mm"/>
          <draw:path svg:d="M 154.96367 51.654556 L 154.96367 0.0 L 284.10007 0.0 L 387.40918 0.0 L 387.40918 0.0 L 387.40918 25.827278 L 439.06372 25.827278 L 516.54553 25.827278 L 490.7183 51.654556 Q 490.7183 77.481834 542.37286 129.13638 Q 594.0274 154.96367 568.20013 180.79094 Q 568.20013 206.61823 645.68195 206.61823 Q 748.9911 232.4455 826.4729 232.4455 L 903.9547 232.4455 L 903.9547 232.4455 L 903.9547 258.27277 L 878.12744 258.27277 Q 852.3002 258.27277 852.3002 284.10007 Q 852.3002 309.92734 800.6456 335.7546 Q 723.16376 335.7546 723.16376 361.58188 L 697.3365 387.40918 L 697.3365 387.40918 L 697.3365 387.40918 L 697.3365 413.23645 L 697.3365 413.23645 L 671.5092 413.23645 L 671.5092 439.06372 L 671.5092 439.06372 L 645.68195 439.06372 L 645.68195 439.06372 L 645.68195 439.06372 L 645.68195 464.891 L 645.68195 464.891 L 619.8547 464.891 L 619.8547 490.7183 L 645.68195 490.7183 Q 671.5092 490.7183 671.5092 516.54553 Q 671.5092 542.37286 645.68195 542.37286 L 619.8547 542.37286 L 594.0274 542.37286 Q 568.20013 542.37286 542.37286 516.54553 L 490.7183 516.54553 L 439.06372 516.54553 Q 361.58188 490.7183 387.40918 490.7183 L 387.40918 464.891 L 387.40918 439.06372 Q 387.40918 439.06372 413.23645 439.06372 Q 413.23645 439.06372 232.4455 387.40918 L 25.827278 335.7546 L 25.827278 335.7546 L 25.827278 309.92734 L 0.0 309.92734 L 0.0 284.10007 L 25.827278 284.10007 L 77.481834 284.10007 L 103.30911 284.10007 Q 129.13638 284.10007 129.13638 284.10007 L 103.30911 284.10007 L 103.30911 258.27277 L 77.481834 258.27277 L 77.481834 232.4455 L 77.481834 206.61823 L 103.30911 206.61823 Q 129.13638 180.79094 129.13638 154.96367 Q 103.30911 129.13638 129.13638 129.13638 Q 180.79094 129.13638 180.79094 103.30911 Q 154.96367 77.481834 154.96367 51.654556 z" svg:height="5.4237285mm" draw:style-name="style-474" svg:viewBox="0.0 0.0 903.9547 542.37286" svg:width="9.039547mm" svg:x="135.59322mm" svg:y="194.4794mm"/>
          <draw:path svg:d="M 490.7183 206.61823 L 490.7183 206.61823 L 464.891 206.61823 Q 464.891 206.61823 413.23645 232.4455 L 387.40918 258.27277 L 309.92734 258.27277 L 232.4455 258.27277 L 232.4455 232.4455 L 232.4455 232.4455 L 258.27277 232.4455 L 309.92734 206.61823 L 258.27277 206.61823 L 206.61823 206.61823 L 154.96367 206.61823 Q 103.30911 206.61823 103.30911 206.61823 L 103.30911 206.61823 L 77.481834 206.61823 L 77.481834 206.61823 L 77.481834 180.79094 L 51.654556 180.79094 L 51.654556 180.79094 L 51.654556 154.96367 L 51.654556 154.96367 L 51.654556 154.96367 L 25.827278 154.96367 L 25.827278 154.96367 L 25.827278 129.13638 L 0.0 129.13638 L 0.0 129.13638 L 0.0 103.30911 L 25.827278 103.30911 L 51.654556 103.30911 L 51.654556 77.481834 L 51.654556 77.481834 L 77.481834 77.481834 L 77.481834 51.654556 L 77.481834 51.654556 L 103.30911 51.654556 L 103.30911 25.827278 Q 103.30911 0.0 180.79094 0.0 Q 258.27277 0.0 258.27277 25.827278 Q 258.27277 51.654556 361.58188 77.481834 Q 464.891 103.30911 464.891 129.13638 Q 464.891 180.79094 490.7183 206.61823 z" svg:height="2.582728mm" draw:style-name="style-475" svg:viewBox="0.0 0.0 490.7183 258.27277" svg:width="4.9071827mm" svg:x="216.43259mm" svg:y="203.00241mm"/>
          <draw:path svg:d="M 258.27277 25.827278 L 258.27277 -1.8189894E-12 L 258.27277 51.654556 Q 284.10007 77.481834 464.891 77.481834 L 671.5092 77.481834 L 619.8547 103.30911 Q 568.20013 103.30911 568.20013 129.13638 L 568.20013 129.13638 L 413.23645 129.13638 Q 232.4455 129.13638 232.4455 154.96367 L 232.4455 180.79094 L 232.4455 206.61823 L 232.4455 206.61823 L 206.61823 232.4455 Q 154.96367 258.27277 154.96367 258.27277 L 129.13638 258.27277 L 129.13638 206.61823 L 103.30911 129.13638 L 103.30911 129.13638 L 103.30911 103.30911 L 51.654556 103.30911 L 0.0 103.30911 L 0.0 77.481834 L 0.0 51.654556 L 77.481834 51.654556 L 154.96367 51.654556 L 206.61823 51.654556 Q 232.4455 51.654556 258.27277 25.827278 z" svg:height="2.582728mm" draw:style-name="style-476" svg:viewBox="0.0 0.0 671.5092 258.27277" svg:width="6.715092mm" svg:x="63.01856mm" svg:y="159.09604mm"/>
          <draw:path svg:d="M 258.27277 25.827278 L 258.27277 51.654556 L 206.61823 51.654556 Q 180.79094 51.654556 180.79094 77.481834 Q 180.79094 103.30911 154.96367 103.30911 Q 129.13638 103.30911 154.96367 154.96367 L 154.96367 206.61823 L 154.96367 206.61823 Q 129.13638 206.61823 103.30911 180.79094 Q 77.481834 154.96367 51.654556 180.79094 L 0.0 180.79094 L 0.0 154.96367 L 0.0 129.13638 L 0.0 103.30911 L 0.0 51.654556 L 51.654556 25.827278 Q 129.13638 0.0 206.61823 0.0 Q 258.27277 0.0 258.27277 25.827278 z" svg:height="2.0661821mm" draw:style-name="style-477" svg:viewBox="0.0 0.0 258.27277 206.61823" svg:width="2.582728mm" svg:x="251.5577mm" svg:y="144.63275mm"/>
          <draw:path svg:d="M 129.13638 3.6379788E-12 L 154.96367 3.6379788E-12 L 206.61823 3.6379788E-12 L 284.10007 25.827278 L 413.23645 25.827278 L 516.54553 25.827278 L 490.7183 77.481834 Q 464.891 77.481834 490.7183 103.30911 Q 516.54553 129.13638 516.54553 129.13638 L 516.54553 129.13638 L 439.06372 129.13638 Q 361.58188 129.13638 258.27277 129.13638 Q 180.79094 129.13638 154.96367 103.30911 Q 154.96367 77.481834 77.481834 77.481834 L 25.827278 77.481834 L 3.6379788E-12 51.654556 Q 3.6379788E-12 25.827278 51.654556 25.827278 Q 103.30911 25.827278 129.13638 3.6379788E-12 z" svg:height="1.291364mm" draw:style-name="style-478" svg:viewBox="0.0 0.0 516.54553 129.13638" svg:width="5.165456mm" svg:x="277.90152mm" svg:y="200.67795mm"/>
          <draw:path svg:d="M 464.891 0.0 L 490.7183 0.0 L 516.54553 0.0 L 542.37286 0.0 L 542.37286 25.827278 Q 542.37286 51.654556 594.0274 51.654556 L 619.8547 77.481834 L 594.0274 77.481834 Q 542.37286 77.481834 594.0274 103.30911 Q 671.5092 129.13638 800.6456 129.13638 L 929.782 129.13638 L 929.782 129.13638 Q 955.6093 154.96367 955.6093 180.79094 L 955.6093 180.79094 L 903.9547 180.79094 Q 826.4729 180.79094 826.4729 206.61823 Q 826.4729 232.4455 774.81836 232.4455 Q 723.16376 232.4455 723.16376 258.27277 L 723.16376 284.10007 L 697.3365 284.10007 Q 697.3365 284.10007 568.20013 284.10007 Q 439.06372 284.10007 439.06372 309.92734 L 439.06372 335.7546 L 387.40918 335.7546 Q 361.58188 335.7546 284.10007 309.92734 L 232.4455 284.10007 L 232.4455 284.10007 Q 232.4455 258.27277 206.61823 258.27277 L 206.61823 258.27277 L 180.79094 258.27277 L 129.13638 232.4455 L 129.13638 232.4455 L 129.13638 232.4455 L 103.30911 232.4455 L 103.30911 232.4455 L 77.481834 206.61823 L 51.654556 206.61823 L 51.654556 180.79094 L 25.827278 154.96367 L 25.827278 129.13638 L 25.827278 103.30911 L -3.6379788E-12 103.30911 L -3.6379788E-12 77.481834 L -3.6379788E-12 77.481834 L -3.6379788E-12 77.481834 L -3.6379788E-12 77.481834 L -3.6379788E-12 77.481834 L 232.4455 51.654556 Q 439.06372 51.654556 439.06372 25.827278 Q 439.06372 0.0 464.891 0.0 z" svg:height="3.357546mm" draw:style-name="style-479" svg:viewBox="0.0 0.0 955.6093 335.7546" svg:width="9.556093mm" svg:x="279.7094mm" svg:y="203.77722mm"/>
          <draw:path svg:d="M 516.54553 25.827278 L 516.54553 25.827278 L 516.54553 0.0 L 516.54553 0.0 L 542.37286 0.0 L 542.37286 25.827278 L 542.37286 25.827278 L 568.20013 25.827278 L 568.20013 25.827278 L 568.20013 25.827278 L 568.20013 51.654556 L 568.20013 51.654556 L 594.0274 51.654556 L 594.0274 25.827278 L 594.0274 25.827278 L 619.8547 25.827278 L 619.8547 25.827278 L 619.8547 25.827278 L 619.8547 0.0 L 619.8547 0.0 L 619.8547 25.827278 L 619.8547 77.481834 L 619.8547 180.79094 L 619.8547 258.27277 L 594.0274 232.4455 Q 568.20013 206.61823 568.20013 232.4455 Q 516.54553 284.10007 516.54553 361.58188 Q 516.54553 439.06372 568.20013 439.06372 Q 594.0274 439.06372 619.8547 413.23645 L 619.8547 413.23645 L 671.5092 464.891 Q 697.3365 542.37286 723.16376 542.37286 L 774.81836 542.37286 L 774.81836 568.20013 Q 774.81836 594.0274 723.16376 594.0274 Q 671.5092 619.8547 671.5092 671.5092 L 645.68195 723.16376 L 619.8547 723.16376 Q 619.8547 697.3365 439.06372 671.5092 Q 258.27277 645.68195 206.61823 568.20013 L 129.13638 490.7183 L 129.13638 490.7183 L 103.30911 490.7183 L 103.30911 490.7183 L 103.30911 490.7183 L 103.30911 464.891 L 103.30911 464.891 L 77.481834 464.891 L 77.481834 439.06372 L 51.654556 439.06372 L 25.827278 439.06372 L 25.827278 413.23645 L -3.6379788E-12 413.23645 L -3.6379788E-12 413.23645 L -3.6379788E-12 413.23645 L -3.6379788E-12 413.23645 L -3.6379788E-12 387.40918 L -3.6379788E-12 387.40918 L -3.6379788E-12 387.40918 L 25.827278 387.40918 L 25.827278 387.40918 L 77.481834 361.58188 Q 129.13638 361.58188 258.27277 232.4455 Q 361.58188 77.481834 413.23645 77.481834 Q 464.891 77.481834 464.891 77.481834 L 464.891 77.481834 L 464.891 51.654556 L 464.891 51.654556 L 490.7183 51.654556 L 490.7183 25.827278 L 490.7183 25.827278 L 516.54553 25.827278 L 516.54553 25.827278 z M 516.54553 206.61823 Q 516.54553 180.79094 516.54553 180.79094 Q 516.54553 180.79094 516.54553 180.79094 Q 516.54553 206.61823 516.54553 206.61823 z" svg:height="7.231638mm" draw:style-name="style-480" svg:viewBox="0.0 0.0 774.81836 723.16376" svg:width="7.7481833mm" svg:x="194.73767mm" svg:y="117.514114mm"/>
          <draw:path svg:d="M 284.10007 0.0 L 284.10007 0.0 L 309.92734 0.0 L 361.58188 0.0 L 361.58188 25.827278 L 361.58188 25.827278 L 335.7546 25.827278 L 335.7546 51.654556 L 439.06372 51.654556 Q 542.37286 103.30911 568.20013 77.481834 Q 594.0274 77.481834 594.0274 103.30911 Q 594.0274 129.13638 568.20013 129.13638 Q 516.54553 129.13638 516.54553 154.96367 L 516.54553 180.79094 L 258.27277 180.79094 L -1.8189894E-12 180.79094 L -1.8189894E-12 154.96367 L -1.8189894E-12 103.30911 L 129.13638 77.481834 Q 258.27277 51.654556 258.27277 25.827278 Q 258.27277 0.0 284.10007 0.0 z" svg:height="1.8079095mm" draw:style-name="style-481" svg:viewBox="0.0 0.0 594.0274 180.79094" svg:width="5.940274mm" svg:x="95.56093mm" svg:y="206.61823mm"/>
          <draw:path svg:d="M 180.79094 0.0 L 206.61823 0.0 L 258.27277 0.0 Q 309.92734 0.0 335.7546 51.654556 Q 361.58188 129.13638 361.58188 154.96367 L 361.58188 154.96367 L 335.7546 154.96367 Q 309.92734 180.79094 309.92734 206.61823 Q 309.92734 258.27277 335.7546 258.27277 L 361.58188 258.27277 L 361.58188 309.92734 L 361.58188 335.7546 L 335.7546 335.7546 Q 309.92734 309.92734 206.61823 309.92734 L 103.30911 309.92734 L 77.481834 309.92734 L 51.654556 309.92734 L 51.654556 309.92734 Q 51.654556 309.92734 25.827278 284.10007 Q 0.0 284.10007 0.0 258.27277 L 0.0 206.61823 L 25.827278 206.61823 Q 51.654556 206.61823 77.481834 206.61823 Q 103.30911 232.4455 129.13638 103.30911 Q 154.96367 -25.827278 180.79094 0.0 z" svg:height="3.357546mm" draw:style-name="style-482" svg:viewBox="0.0 0.0 361.58188 335.7546" svg:width="3.615819mm" svg:x="144.63275mm" svg:y="149.28166mm"/>
          <draw:path svg:d="M 490.7183 129.13638 L 542.37286 154.96367 L 542.37286 154.96367 L 542.37286 154.96367 L 516.54553 154.96367 Q 490.7183 180.79094 464.891 206.61823 L 464.891 232.4455 L 464.891 232.4455 Q 439.06372 232.4455 361.58188 258.27277 L 284.10007 284.10007 L 284.10007 284.10007 Q 258.27277 258.27277 129.13638 258.27277 L 25.827278 258.27277 L 0.0 206.61823 Q -25.827278 180.79094 129.13638 103.30911 Q 309.92734 0.0 361.58188 0.0 Q 413.23645 0.0 413.23645 51.654556 Q 413.23645 129.13638 490.7183 129.13638 z" svg:height="2.8410006mm" draw:style-name="style-483" svg:viewBox="0.0 0.0 542.37286 284.10007" svg:width="5.4237285mm" svg:x="60.17756mm" svg:y="195.25423mm"/>
          <draw:path svg:d="M 206.61823 0.0 L 206.61823 0.0 L 206.61823 0.0 L 232.4455 0.0 L 232.4455 25.827278 Q 258.27277 51.654556 258.27277 51.654556 L 258.27277 51.654556 L 258.27277 77.481834 Q 258.27277 77.481834 232.4455 77.481834 L 232.4455 103.30911 L 232.4455 103.30911 Q 206.61823 103.30911 206.61823 129.13638 L 206.61823 129.13638 L 206.61823 129.13638 L 206.61823 154.96367 L 206.61823 154.96367 L 180.79094 154.96367 L 103.30911 232.4455 Q 51.654556 335.7546 25.827278 335.7546 L 1.8189894E-12 335.7546 L 1.8189894E-12 284.10007 L 1.8189894E-12 232.4455 L 1.8189894E-12 232.4455 Q 25.827278 232.4455 103.30911 129.13638 L 180.79094 25.827278 L 206.61823 25.827278 Q 206.61823 25.827278 206.61823 0.0 z" svg:height="3.357546mm" draw:style-name="style-484" svg:viewBox="0.0 0.0 258.27277 335.7546" svg:width="2.582728mm" svg:x="94.52784mm" svg:y="121.64648mm"/>
          <draw:path svg:d="M 258.27277 -3.6379788E-12 L 335.7546 -3.6379788E-12 L 361.58188 51.654556 Q 413.23645 77.481834 387.40918 103.30911 Q 387.40918 129.13638 464.891 129.13638 L 516.54553 103.30911 L 516.54553 103.30911 Q 516.54553 103.30911 516.54553 77.481834 Q 516.54553 51.654556 594.0274 51.654556 L 645.68195 25.827278 L 645.68195 25.827278 L 671.5092 25.827278 L 671.5092 25.827278 L 671.5092 51.654556 L 671.5092 51.654556 L 671.5092 51.654556 L 852.3002 77.481834 Q 1007.26385 103.30911 981.4366 103.30911 Q 929.782 103.30911 929.782 129.13638 Q 929.782 154.96367 981.4366 154.96367 L 1007.26385 154.96367 L 1007.26385 154.96367 L 1007.26385 154.96367 L 1058.9185 180.79094 L 1110.573 180.79094 L 1110.573 206.61823 L 1110.573 232.4455 L 1084.7457 232.4455 L 1058.9185 258.27277 L 1058.9185 258.27277 L 1058.9185 258.27277 L 1058.9185 258.27277 L 1033.0911 258.27277 L 1033.0911 258.27277 L 1033.0911 258.27277 L 1007.26385 284.10007 L 981.4366 309.92734 L 955.6093 309.92734 L 929.782 309.92734 L 878.12744 335.7546 L 800.6456 335.7546 L 671.5092 335.7546 Q 568.20013 309.92734 464.891 284.10007 Q 361.58188 258.27277 361.58188 284.10007 Q 361.58188 309.92734 335.7546 309.92734 Q 309.92734 309.92734 309.92734 258.27277 Q 309.92734 232.4455 154.96367 206.61823 L 25.827278 206.61823 L 25.827278 180.79094 L -4.5474735E-13 154.96367 L -4.5474735E-13 154.96367 L -4.5474735E-13 154.96367 L -4.5474735E-13 129.13638 L -4.5474735E-13 129.13638 L 25.827278 129.13638 L 25.827278 103.30911 L 25.827278 103.30911 L 25.827278 103.30911 L 25.827278 103.30911 L 51.654556 103.30911 L 51.654556 103.30911 Q 51.654556 103.30911 103.30911 103.30911 Q 180.79094 77.481834 180.79094 51.654556 Q 180.79094 -3.6379788E-12 258.27277 -3.6379788E-12 z" svg:height="3.357546mm" draw:style-name="style-485" svg:viewBox="0.0 0.0 1110.573 335.7546" svg:width="11.105729mm" svg:x="37.707825mm" svg:y="200.41968mm"/>
          <draw:path svg:d="M 413.23645 51.654556 L 464.891 0.0 L 464.891 25.827278 Q 464.891 77.481834 490.7183 77.481834 L 490.7183 77.481834 L 490.7183 129.13638 L 490.7183 154.96367 L 490.7183 180.79094 Q 464.891 232.4455 464.891 232.4455 L 464.891 258.27277 L 464.891 309.92734 Q 439.06372 361.58188 413.23645 361.58188 Q 387.40918 361.58188 361.58188 439.06372 Q 335.7546 490.7183 309.92734 516.54553 Q 258.27277 542.37286 258.27277 542.37286 L 284.10007 542.37286 L 284.10007 542.37286 L 284.10007 542.37286 L 258.27277 568.20013 L 232.4455 594.0274 L 232.4455 594.0274 L 206.61823 594.0274 L 206.61823 619.8547 Q 206.61823 645.68195 180.79094 645.68195 L 154.96367 645.68195 L 154.96367 594.0274 Q 154.96367 568.20013 103.30911 568.20013 L 25.827278 568.20013 L 25.827278 542.37286 Q -1.8189894E-12 490.7183 -1.8189894E-12 439.06372 L -1.8189894E-12 387.40918 L 25.827278 387.40918 Q 51.654556 387.40918 51.654556 361.58188 L 51.654556 361.58188 L 77.481834 361.58188 Q 103.30911 335.7546 103.30911 309.92734 Q 103.30911 258.27277 180.79094 232.4455 Q 258.27277 180.79094 258.27277 154.96367 Q 258.27277 129.13638 309.92734 129.13638 Q 361.58188 129.13638 413.23645 51.654556 z" svg:height="6.4568195mm" draw:style-name="style-486" svg:viewBox="0.0 0.0 490.7183 645.68195" svg:width="4.9071827mm" svg:x="89.36238mm" svg:y="121.12994mm"/>
          <draw:path svg:d="M 335.7546 3.6379788E-12 L 335.7546 3.6379788E-12 L 335.7546 3.6379788E-12 L 361.58188 3.6379788E-12 L 361.58188 25.827278 Q 335.7546 51.654556 361.58188 77.481834 Q 361.58188 77.481834 284.10007 77.481834 Q 232.4455 77.481834 129.13638 77.481834 Q 9.094947E-13 51.654556 9.094947E-13 25.827278 L 9.094947E-13 3.6379788E-12 L 154.96367 3.6379788E-12 Q 309.92734 -25.827278 335.7546 3.6379788E-12 z" svg:height="0.77481836mm" draw:style-name="style-487" svg:viewBox="0.0 0.0 361.58188 77.481834" svg:width="3.615819mm" svg:x="79.80629mm" svg:y="188.28085mm"/>
          <draw:path svg:d="M 51.654556 129.13638 L 51.654556 -1.8189894E-12 L 77.481834 -1.8189894E-12 L 103.30911 -1.8189894E-12 L 103.30911 232.4455 Q 103.30911 464.891 129.13638 464.891 L 154.96367 464.891 L 154.96367 490.7183 L 154.96367 490.7183 L 154.96367 490.7183 Q 129.13638 490.7183 129.13638 516.54553 L 129.13638 516.54553 L 103.30911 516.54553 Q 77.481834 516.54553 77.481834 542.37286 L 77.481834 594.0274 L 77.481834 594.0274 L 51.654556 594.0274 L 51.654556 490.7183 Q 51.654556 387.40918 25.827278 387.40918 Q 0.0 387.40918 0.0 335.7546 Q -25.827278 284.10007 0.0 284.10007 L 25.827278 284.10007 L 25.827278 284.10007 L 51.654556 284.10007 L 51.654556 129.13638 z" svg:height="5.940274mm" draw:style-name="style-488" svg:viewBox="0.0 0.0 154.96367 594.0274" svg:width="1.5496367mm" svg:x="262.9217mm" svg:y="134.04358mm"/>
          <draw:path svg:d="M 258.27277 0.0 L 284.10007 0.0 L 335.7546 0.0 L 387.40918 0.0 L 387.40918 0.0 Q 413.23645 25.827278 413.23645 51.654556 L 413.23645 103.30911 L 439.06372 103.30911 L 464.891 103.30911 L 516.54553 129.13638 Q 568.20013 129.13638 568.20013 154.96367 Q 568.20013 206.61823 568.20013 232.4455 L 568.20013 258.27277 L 568.20013 309.92734 Q 568.20013 335.7546 594.0274 335.7546 L 619.8547 361.58188 L 619.8547 361.58188 L 619.8547 361.58188 L 594.0274 361.58188 L 594.0274 361.58188 L 568.20013 361.58188 L 568.20013 361.58188 L 542.37286 361.58188 L 516.54553 361.58188 L 439.06372 361.58188 Q 361.58188 361.58188 258.27277 335.7546 Q 180.79094 335.7546 180.79094 309.92734 Q 206.61823 284.10007 154.96367 258.27277 Q 103.30911 206.61823 103.30911 180.79094 L 129.13638 154.96367 L 51.654556 154.96367 L 0.0 154.96367 L 0.0 129.13638 L 0.0 129.13638 L 0.0 103.30911 L 0.0 103.30911 L 25.827278 103.30911 L 25.827278 103.30911 L 25.827278 77.481834 L 25.827278 77.481834 L 51.654556 77.481834 L 77.481834 51.654556 L 51.654556 51.654556 Q 51.654556 51.654556 129.13638 25.827278 Q 206.61823 0.0 258.27277 0.0 z" svg:height="3.615819mm" draw:style-name="style-489" svg:viewBox="0.0 0.0 619.8547 361.58188" svg:width="6.198547mm" svg:x="139.4673mm" svg:y="193.18803mm"/>
          <draw:path svg:d="M 1523.8094 25.827278 L 1523.8094 -1.8189894E-12 L 1575.464 25.827278 Q 1627.1185 77.481834 1652.9458 129.13638 Q 1678.7731 180.79094 1730.4276 103.30911 Q 1756.2549 -1.8189894E-12 1782.0822 -1.8189894E-12 L 1807.9094 -1.8189894E-12 L 1833.7367 25.827278 Q 1859.564 77.481834 1911.2186 77.481834 L 1962.8732 77.481834 L 2092.0095 77.481834 Q 2195.3186 77.481834 2221.146 51.654556 L 2221.146 25.827278 L 2246.9731 25.827278 Q 2246.9731 25.827278 2272.8005 25.827278 Q 2298.6277 25.827278 2298.6277 25.827278 L 2324.455 25.827278 L 2350.2822 51.654556 Q 2401.9368 77.481834 2453.5913 77.481834 Q 2479.4187 77.481834 2505.2458 103.30911 L 2531.0732 103.30911 L 2556.9006 103.30911 Q 2582.7278 129.13638 2608.5552 129.13638 Q 2634.3823 129.13638 2582.7278 206.61823 Q 2505.2458 284.10007 2143.664 748.9911 L 1756.2549 1188.0548 L 1730.4276 1188.0548 Q 1730.4276 1213.8821 1730.4276 1213.8821 L 1730.4276 1213.8821 L 1601.2913 1420.5002 Q 1472.1549 1627.1185 1472.1549 1678.7731 L 1472.1549 1704.6003 L 1446.3275 1704.6003 L 1446.3275 1730.4276 L 1446.3275 1730.4276 L 1446.3275 1730.4276 L 1420.5002 1730.4276 L 1420.5002 1730.4276 L 1420.5002 1756.2549 L 1420.5002 1756.2549 L 1394.673 1756.2549 L 1368.8457 1730.4276 L 1368.8457 1730.4276 L 1368.8457 1730.4276 L 1343.0184 1730.4276 L 1343.0184 1730.4276 L 1317.1912 1756.2549 L 1291.3639 1756.2549 L 1291.3639 1730.4276 L 1291.3639 1704.6003 L 1265.5366 1704.6003 L 1213.8821 1678.7731 L 1213.8821 1678.7731 L 1213.8821 1678.7731 L 1239.7094 1627.1185 Q 1265.5366 1575.464 1265.5366 1523.8094 Q 1265.5366 1446.3275 1291.3639 1291.3639 L 1317.1912 1136.4003 L 1317.1912 1110.573 L 1317.1912 1084.7457 L 1291.3639 1084.7457 L 1291.3639 1058.9185 L 1162.2275 1058.9185 L 1058.9185 1058.9185 L 1007.26385 1058.9185 Q 981.4366 1058.9185 955.6093 1084.7457 Q 903.9547 1084.7457 903.9547 1110.573 Q 903.9547 1136.4003 878.12744 1110.573 Q 852.3002 1058.9185 800.6456 1058.9185 Q 748.9911 1058.9185 723.16376 1110.573 Q 697.3365 1136.4003 697.3365 1110.573 Q 671.5092 1058.9185 594.0274 1084.7457 L 542.37286 1110.573 L 542.37286 1110.573 Q 516.54553 1110.573 490.7183 1084.7457 Q 439.06372 1058.9185 284.10007 1058.9185 L 103.30911 1033.0911 L 51.654556 1033.0911 L 3.6379788E-12 1033.0911 L 3.6379788E-12 1033.0911 L 3.6379788E-12 1007.26385 L 77.481834 1007.26385 L 180.79094 1007.26385 L 232.4455 955.6093 Q 258.27277 903.9547 361.58188 903.9547 Q 464.891 903.9547 490.7183 903.9547 L 516.54553 903.9547 L 542.37286 878.12744 L 568.20013 852.3002 L 568.20013 852.3002 L 594.0274 852.3002 L 594.0274 800.6456 L 594.0274 748.9911 L 594.0274 748.9911 L 619.8547 748.9911 L 619.8547 800.6456 L 619.8547 852.3002 L 645.68195 852.3002 L 697.3365 852.3002 L 748.9911 878.12744 L 826.4729 878.12744 L 826.4729 800.6456 Q 826.4729 697.3365 929.782 697.3365 Q 1007.26385 697.3365 1033.0911 697.3365 Q 1058.9185 671.5092 1058.9185 594.0274 L 1058.9185 542.37286 L 1033.0911 542.37286 L 1007.26385 542.37286 L 1007.26385 516.54553 L 1007.26385 490.7183 L 1033.0911 490.7183 L 1058.9185 490.7183 L 1058.9185 464.891 L 1058.9185 464.891 L 1084.7457 464.891 L 1084.7457 490.7183 L 1084.7457 490.7183 L 1110.573 490.7183 L 1110.573 490.7183 L 1110.573 490.7183 L 1110.573 516.54553 L 1110.573 516.54553 L 1136.4003 542.37286 L 1136.4003 542.37286 L 1136.4003 568.20013 L 1110.573 594.0274 L 1110.573 619.8547 Q 1110.573 645.68195 1136.4003 748.9911 L 1136.4003 878.12744 L 1162.2275 878.12744 L 1213.8821 903.9547 L 1213.8821 903.9547 L 1213.8821 903.9547 L 1239.7094 903.9547 L 1239.7094 903.9547 L 1265.5366 878.12744 L 1317.1912 878.12744 L 1317.1912 748.9911 Q 1317.1912 645.68195 1291.3639 619.8547 L 1265.5366 594.0274 L 1239.7094 594.0274 L 1213.8821 594.0274 L 1213.8821 568.20013 L 1213.8821 542.37286 L 1213.8821 542.37286 L 1213.8821 542.37286 L 1239.7094 542.37286 L 1239.7094 516.54553 L 1265.5366 516.54553 L 1291.3639 516.54553 L 1291.3639 516.54553 L 1291.3639 542.37286 L 1291.3639 542.37286 L 1317.1912 542.37286 L 1317.1912 542.37286 L 1317.1912 568.20013 L 1317.1912 594.0274 L 1317.1912 594.0274 L 1317.1912 594.0274 L 1343.0184 594.0274 L 1343.0184 594.0274 L 1343.0184 619.8547 L 1420.5002 619.8547 L 1523.8094 619.8547 L 1523.8094 542.37286 L 1523.8094 490.7183 L 1523.8094 464.891 L 1523.8094 439.06372 L 1523.8094 413.23645 L 1523.8094 387.40918 L 1523.8094 232.4455 Q 1523.8094 103.30911 1497.9822 77.481834 L 1497.9822 51.654556 L 1497.9822 51.654556 Q 1523.8094 51.654556 1523.8094 25.827278 z" svg:height="17.56255mm" draw:style-name="style-490" svg:viewBox="0.0 0.0 2608.5552 1756.2549" svg:width="26.08555mm" svg:x="266.27924mm" svg:y="145.40758mm"/>
          <draw:path svg:d="M 25.827278 0.0 L 51.654556 0.0 L 77.481834 51.654556 Q 103.30911 77.481834 103.30911 51.654556 Q 103.30911 25.827278 129.13638 51.654556 L 129.13638 51.654556 L 154.96367 154.96367 Q 180.79094 284.10007 232.4455 284.10007 L 284.10007 284.10007 L 258.27277 309.92734 Q 258.27277 309.92734 258.27277 335.7546 L 258.27277 335.7546 L 180.79094 335.7546 Q 103.30911 335.7546 103.30911 464.891 L 103.30911 594.0274 L 103.30911 594.0274 L 77.481834 594.0274 L 77.481834 516.54553 L 51.654556 413.23645 L 51.654556 387.40918 L 51.654556 361.58188 L 25.827278 361.58188 Q 25.827278 361.58188 3.6379788E-12 335.7546 Q -25.827278 335.7546 3.6379788E-12 154.96367 Q 3.6379788E-12 0.0 25.827278 0.0 z" svg:height="5.940274mm" draw:style-name="style-491" svg:viewBox="0.0 0.0 284.10007 594.0274" svg:width="2.8410006mm" svg:x="250.5246mm" svg:y="136.36803mm"/>
          <draw:path svg:d="M 77.481834 0.0 L 129.13638 0.0 L 129.13638 51.654556 Q 129.13638 103.30911 206.61823 103.30911 L 284.10007 103.30911 L 284.10007 103.30911 L 284.10007 129.13638 L 180.79094 129.13638 Q 103.30911 103.30911 77.481834 103.30911 L 25.827278 103.30911 L 25.827278 77.481834 Q 25.827278 51.654556 0.0 51.654556 L 0.0 25.827278 L 25.827278 25.827278 Q 51.654556 0.0 77.481834 0.0 z" svg:height="1.291364mm" draw:style-name="style-492" svg:viewBox="0.0 0.0 284.10007 129.13638" svg:width="2.8410006mm" svg:x="162.45358mm" svg:y="85.74657mm"/>
          <draw:path svg:d="M 51.654556 103.30911 L 77.481834 0.0 L 77.481834 0.0 L 77.481834 0.0 L 103.30911 25.827278 L 103.30911 25.827278 L 103.30911 51.654556 Q 103.30911 77.481834 129.13638 77.481834 Q 154.96367 77.481834 154.96367 103.30911 L 154.96367 154.96367 L 129.13638 180.79094 Q 103.30911 206.61823 103.30911 206.61823 L 103.30911 206.61823 L 103.30911 206.61823 Q 103.30911 206.61823 77.481834 206.61823 L 51.654556 206.61823 L 25.827278 206.61823 L 0.0 206.61823 L 0.0 206.61823 L 0.0 180.79094 L 0.0 180.79094 Q 0.0 180.79094 51.654556 103.30911 z" svg:height="2.0661821mm" draw:style-name="style-493" svg:viewBox="0.0 0.0 154.96367 206.61823" svg:width="1.5496367mm" svg:x="125.52057mm" svg:y="81.09766mm"/>
          <draw:path svg:d="M 309.92734 25.827278 L 387.40918 0.0 L 439.06372 0.0 Q 516.54553 25.827278 516.54553 103.30911 Q 542.37286 180.79094 568.20013 180.79094 Q 619.8547 154.96367 619.8547 180.79094 L 645.68195 180.79094 L 645.68195 206.61823 L 645.68195 232.4455 L 645.68195 464.891 Q 645.68195 697.3365 619.8547 697.3365 Q 568.20013 697.3365 568.20013 748.9911 L 568.20013 800.6456 L 542.37286 800.6456 Q 516.54553 826.4729 439.06372 800.6456 Q 361.58188 800.6456 361.58188 774.81836 Q 361.58188 748.9911 309.92734 748.9911 Q 258.27277 774.81836 258.27277 723.16376 Q 232.4455 697.3365 129.13638 671.5092 L 25.827278 671.5092 L 25.827278 671.5092 L 0.0 645.68195 L 0.0 619.8547 L 0.0 594.0274 L 0.0 594.0274 L 0.0 594.0274 L 25.827278 594.0274 L 25.827278 568.20013 L 25.827278 568.20013 L 51.654556 568.20013 L 51.654556 542.37286 L 51.654556 516.54553 L 51.654556 516.54553 L 51.654556 490.7183 L 51.654556 490.7183 L 51.654556 464.891 L 77.481834 464.891 L 103.30911 464.891 L 103.30911 439.06372 Q 103.30911 413.23645 129.13638 413.23645 Q 129.13638 413.23645 154.96367 439.06372 Q 154.96367 464.891 180.79094 464.891 Q 206.61823 464.891 206.61823 413.23645 Q 206.61823 361.58188 206.61823 361.58188 Q 232.4455 335.7546 232.4455 309.92734 Q 206.61823 258.27277 232.4455 258.27277 Q 258.27277 232.4455 258.27277 154.96367 Q 258.27277 51.654556 309.92734 25.827278 z" svg:height="8.006456mm" draw:style-name="style-494" svg:viewBox="0.0 0.0 645.68195 800.6456" svg:width="6.4568195mm" svg:x="211.78368mm" svg:y="136.88457mm"/>
          <draw:path svg:d="M 413.23645 25.827278 L 413.23645 25.827278 L 439.06372 25.827278 Q 464.891 51.654556 464.891 51.654556 L 464.891 77.481834 L 464.891 77.481834 L 464.891 77.481834 L 490.7183 77.481834 L 490.7183 103.30911 L 490.7183 129.13638 Q 464.891 129.13638 464.891 180.79094 Q 439.06372 232.4455 361.58188 232.4455 L 309.92734 232.4455 L 284.10007 258.27277 L 258.27277 258.27277 L 206.61823 258.27277 Q 129.13638 258.27277 103.30911 232.4455 L 103.30911 206.61823 L 103.30911 206.61823 Q 77.481834 180.79094 51.654556 180.79094 L 3.6379788E-12 180.79094 L 3.6379788E-12 154.96367 Q 3.6379788E-12 129.13638 25.827278 103.30911 L 51.654556 77.481834 L 103.30911 77.481834 Q 129.13638 77.481834 129.13638 25.827278 Q 129.13638 0.0 258.27277 0.0 Q 387.40918 25.827278 413.23645 25.827278 z" svg:height="2.582728mm" draw:style-name="style-495" svg:viewBox="0.0 0.0 490.7183 258.27277" svg:width="4.9071827mm" svg:x="303.21225mm" svg:y="182.0823mm"/>
          <draw:path svg:d="M 490.7183 0.0 L 516.54553 0.0 L 516.54553 25.827278 L 516.54553 25.827278 L 490.7183 77.481834 Q 490.7183 103.30911 516.54553 103.30911 Q 542.37286 129.13638 542.37286 129.13638 L 568.20013 129.13638 L 542.37286 180.79094 Q 542.37286 232.4455 542.37286 232.4455 L 542.37286 232.4455 L 542.37286 258.27277 Q 542.37286 284.10007 490.7183 284.10007 L 413.23645 284.10007 L 387.40918 309.92734 L 361.58188 335.7546 L 361.58188 335.7546 L 335.7546 335.7546 L 335.7546 335.7546 L 335.7546 335.7546 L 309.92734 361.58188 L 284.10007 361.58188 L 284.10007 335.7546 Q 284.10007 309.92734 206.61823 284.10007 L 129.13638 284.10007 L 180.79094 284.10007 Q 206.61823 284.10007 284.10007 232.4455 Q 335.7546 206.61823 335.7546 180.79094 Q 335.7546 154.96367 206.61823 154.96367 Q 77.481834 154.96367 25.827278 180.79094 L 0.0 206.61823 L 0.0 129.13638 L 25.827278 77.481834 L 25.827278 77.481834 L 25.827278 77.481834 L 77.481834 51.654556 L 154.96367 25.827278 L 154.96367 25.827278 L 154.96367 25.827278 L 258.27277 25.827278 Q 361.58188 51.654556 361.58188 25.827278 Q 361.58188 0.0 387.40918 0.0 Q 439.06372 25.827278 490.7183 0.0 z" svg:height="3.615819mm" draw:style-name="style-496" svg:viewBox="0.0 0.0 568.20013 361.58188" svg:width="5.682001mm" svg:x="264.21304mm" svg:y="202.74413mm"/>
          <draw:path svg:d="M 0.0 129.13638 L 0.0 -1.8189894E-12 L 0.0 -1.8189894E-12 L 25.827278 -1.8189894E-12 L 25.827278 25.827278 Q 25.827278 51.654556 51.654556 51.654556 Q 77.481834 25.827278 103.30911 25.827278 L 129.13638 25.827278 L 129.13638 25.827278 Q 129.13638 25.827278 129.13638 51.654556 L 154.96367 51.654556 L 154.96367 77.481834 Q 180.79094 77.481834 180.79094 129.13638 L 180.79094 154.96367 L 154.96367 154.96367 L 129.13638 154.96367 L 129.13638 232.4455 Q 129.13638 309.92734 154.96367 361.58188 L 154.96367 413.23645 L 154.96367 413.23645 Q 129.13638 413.23645 103.30911 413.23645 Q 77.481834 439.06372 51.654556 361.58188 L 25.827278 309.92734 L 25.827278 284.10007 Q 25.827278 258.27277 0.0 129.13638 z" svg:height="4.1323643mm" draw:style-name="style-497" svg:viewBox="0.0 0.0 180.79094 413.23645" svg:width="1.8079095mm" svg:x="28.151733mm" svg:y="154.7054mm"/>
          <draw:path svg:d="M 129.13638 0.0 L 284.10007 0.0 L 284.10007 0.0 Q 284.10007 25.827278 284.10007 25.827278 L 309.92734 25.827278 L 309.92734 77.481834 Q 284.10007 129.13638 284.10007 154.96367 L 284.10007 180.79094 L 284.10007 180.79094 Q 258.27277 180.79094 232.4455 206.61823 Q 180.79094 206.61823 180.79094 180.79094 L 154.96367 129.13638 L 154.96367 129.13638 Q 129.13638 103.30911 129.13638 129.13638 L 129.13638 129.13638 L 129.13638 129.13638 Q 129.13638 129.13638 129.13638 77.481834 Q 129.13638 51.654556 51.654556 25.827278 L 0.0 25.827278 L 0.0 25.827278 Q 0.0 25.827278 129.13638 0.0 z" svg:height="2.0661821mm" draw:style-name="style-498" svg:viewBox="0.0 0.0 309.92734 206.61823" svg:width="3.0992734mm" svg:x="122.67957mm" svg:y="78.25665mm"/>
          <draw:path svg:d="M 51.654556 335.7546 L 51.654556 0.0 L 51.654556 0.0 L 77.481834 0.0 L 77.481834 25.827278 Q 103.30911 77.481834 103.30911 129.13638 L 103.30911 206.61823 L 129.13638 206.61823 L 129.13638 180.79094 L 129.13638 180.79094 L 154.96367 180.79094 L 180.79094 232.4455 Q 206.61823 284.10007 232.4455 309.92734 L 258.27277 309.92734 L 284.10007 335.7546 Q 309.92734 387.40918 284.10007 387.40918 L 258.27277 387.40918 L 232.4455 413.23645 Q 206.61823 413.23645 206.61823 439.06372 Q 206.61823 464.891 258.27277 464.891 L 284.10007 464.891 L 284.10007 490.7183 L 284.10007 490.7183 L 258.27277 490.7183 Q 206.61823 490.7183 206.61823 516.54553 L 206.61823 516.54553 L 180.79094 542.37286 Q 154.96367 542.37286 180.79094 697.3365 Q 206.61823 826.4729 206.61823 800.6456 Q 206.61823 774.81836 232.4455 774.81836 Q 258.27277 774.81836 258.27277 800.6456 L 258.27277 826.4729 L 258.27277 878.12744 Q 258.27277 955.6093 258.27277 955.6093 L 258.27277 955.6093 L 232.4455 955.6093 Q 206.61823 955.6093 206.61823 981.4366 L 206.61823 981.4366 L 206.61823 981.4366 Q 206.61823 981.4366 180.79094 1007.26385 L 180.79094 1033.0911 L 180.79094 1110.573 L 180.79094 1213.8821 L 154.96367 1213.8821 L 154.96367 1213.8821 L 154.96367 1188.0548 L 154.96367 1188.0548 L 129.13638 1265.5366 L 103.30911 1317.1912 L 103.30911 1317.1912 L 103.30911 1317.1912 L 103.30911 1291.3639 L 103.30911 1291.3639 L 77.481834 1007.26385 Q 77.481834 748.9911 51.654556 748.9911 L 3.6379788E-12 723.16376 L 3.6379788E-12 697.3365 L 3.6379788E-12 671.5092 L 3.6379788E-12 671.5092 Q 3.6379788E-12 671.5092 25.827278 671.5092 L 25.827278 645.68195 L 25.827278 645.68195 Q 51.654556 645.68195 51.654556 335.7546 z" svg:height="13.171912mm" draw:style-name="style-499" svg:viewBox="0.0 0.0 284.10007 1317.1912" svg:width="2.8410006mm" svg:x="238.1275mm" svg:y="128.36157mm"/>
          <draw:path svg:d="M 309.92734 103.30911 L 309.92734 0.0 L 335.7546 0.0 L 361.58188 0.0 L 361.58188 103.30911 Q 361.58188 206.61823 516.54553 206.61823 L 697.3365 206.61823 L 826.4729 206.61823 L 981.4366 206.61823 L 1007.26385 206.61823 Q 1033.0911 206.61823 1033.0911 258.27277 Q 1033.0911 284.10007 1058.9185 284.10007 Q 1084.7457 309.92734 1084.7457 309.92734 L 1084.7457 309.92734 L 1058.9185 335.7546 Q 1033.0911 361.58188 1033.0911 361.58188 L 1033.0911 361.58188 L 981.4366 361.58188 Q 903.9547 361.58188 774.81836 335.7546 L 671.5092 309.92734 L 619.8547 309.92734 Q 594.0274 309.92734 413.23645 284.10007 L 232.4455 258.27277 L 103.30911 258.27277 L 0.0 258.27277 L 0.0 232.4455 L 0.0 206.61823 L 25.827278 206.61823 L 51.654556 206.61823 L 51.654556 180.79094 L 51.654556 180.79094 L 77.481834 180.79094 L 103.30911 180.79094 L 154.96367 180.79094 L 206.61823 180.79094 L 258.27277 180.79094 L 309.92734 180.79094 L 309.92734 103.30911 z" svg:height="3.615819mm" draw:style-name="style-500" svg:viewBox="0.0 0.0 1084.7457 361.58188" svg:width="10.847457mm" svg:x="122.93784mm" svg:y="149.28166mm"/>
          <draw:path svg:d="M 361.58188 25.827278 L 361.58188 25.827278 L 387.40918 0.0 L 413.23645 0.0 L 413.23645 25.827278 Q 413.23645 51.654556 516.54553 51.654556 Q 645.68195 51.654556 645.68195 77.481834 Q 619.8547 103.30911 619.8547 129.13638 L 619.8547 129.13638 L 516.54553 232.4455 Q 413.23645 361.58188 361.58188 490.7183 Q 258.27277 645.68195 258.27277 645.68195 L 258.27277 671.5092 L 258.27277 671.5092 Q 258.27277 671.5092 232.4455 645.68195 Q 232.4455 619.8547 154.96367 645.68195 Q 103.30911 671.5092 103.30911 619.8547 Q 103.30911 568.20013 77.481834 542.37286 L 51.654556 542.37286 L 51.654556 490.7183 Q 51.654556 464.891 25.827278 464.891 L 25.827278 439.06372 L 25.827278 439.06372 L 0.0 439.06372 L 0.0 439.06372 L 0.0 439.06372 L 0.0 413.23645 L 0.0 413.23645 L 25.827278 413.23645 L 25.827278 387.40918 L 25.827278 387.40918 L 51.654556 387.40918 L 51.654556 361.58188 Q 51.654556 335.7546 51.654556 284.10007 L 51.654556 258.27277 L 51.654556 258.27277 Q 51.654556 232.4455 51.654556 232.4455 L 51.654556 232.4455 L 103.30911 232.4455 L 129.13638 232.4455 L 206.61823 232.4455 Q 258.27277 232.4455 258.27277 232.4455 L 258.27277 232.4455 L 284.10007 232.4455 L 284.10007 232.4455 L 284.10007 206.61823 Q 309.92734 206.61823 309.92734 180.79094 Q 309.92734 129.13638 284.10007 129.13638 Q 258.27277 129.13638 258.27277 77.481834 L 258.27277 51.654556 L 258.27277 51.654556 L 284.10007 51.654556 L 284.10007 51.654556 Q 309.92734 51.654556 309.92734 51.654556 L 309.92734 77.481834 L 335.7546 77.481834 L 361.58188 77.481834 L 361.58188 51.654556 L 361.58188 51.654556 L 335.7546 51.654556 L 335.7546 25.827278 L 335.7546 25.827278 L 361.58188 25.827278 L 361.58188 25.827278 z M 77.481834 284.10007 Q 103.30911 284.10007 103.30911 284.10007 Q 103.30911 284.10007 103.30911 284.10007 Q 77.481834 284.10007 77.481834 284.10007 z" svg:height="6.715092mm" draw:style-name="style-501" svg:viewBox="0.0 0.0 645.68195 671.5092" svg:width="6.4568195mm" svg:x="80.06456mm" svg:y="140.24213mm"/>
          <draw:path svg:d="M 723.16376 0.0 L 826.4729 0.0 L 826.4729 0.0 L 826.4729 25.827278 L 878.12744 25.827278 L 955.6093 25.827278 L 955.6093 51.654556 L 929.782 77.481834 L 929.782 77.481834 L 929.782 77.481834 L 929.782 103.30911 L 929.782 103.30911 L 903.9547 103.30911 L 903.9547 129.13638 L 903.9547 129.13638 L 929.782 129.13638 L 929.782 129.13638 L 929.782 154.96367 L 516.54553 154.96367 L 103.30911 154.96367 L 103.30911 129.13638 L 103.30911 129.13638 L 77.481834 129.13638 L 77.481834 129.13638 L 77.481834 103.30911 L 51.654556 103.30911 L 51.654556 103.30911 L 51.654556 77.481834 L 25.827278 77.481834 L 0.0 77.481834 L 0.0 51.654556 L 0.0 51.654556 L 103.30911 25.827278 Q 180.79094 25.827278 206.61823 0.0 L 232.4455 0.0 L 413.23645 0.0 Q 594.0274 -25.827278 723.16376 0.0 z" svg:height="1.5496367mm" draw:style-name="style-502" svg:viewBox="0.0 0.0 955.6093 154.96367" svg:width="9.556093mm" svg:x="294.9475mm" svg:y="206.8765mm"/>
          <draw:path svg:d="M 206.61823 -3.6379788E-12 L 232.4455 -3.6379788E-12 L 258.27277 25.827278 Q 284.10007 51.654556 309.92734 51.654556 Q 361.58188 51.654556 335.7546 77.481834 Q 335.7546 103.30911 413.23645 103.30911 Q 490.7183 103.30911 619.8547 129.13638 L 774.81836 129.13638 L 774.81836 154.96367 L 774.81836 180.79094 L 852.3002 206.61823 Q 929.782 206.61823 929.782 258.27277 Q 955.6093 335.7546 1136.4003 361.58188 Q 1317.1912 413.23645 1317.1912 413.23645 L 1317.1912 413.23645 L 1291.3639 413.23645 L 1239.7094 413.23645 L 1239.7094 439.06372 L 1239.7094 439.06372 L 1213.8821 439.06372 L 1213.8821 439.06372 L 1033.0911 439.06372 Q 878.12744 413.23645 852.3002 413.23645 L 826.4729 413.23645 L 826.4729 413.23645 Q 800.6456 413.23645 619.8547 361.58188 Q 464.891 309.92734 490.7183 361.58188 Q 516.54553 361.58188 439.06372 387.40918 Q 361.58188 413.23645 309.92734 413.23645 L 258.27277 413.23645 L 258.27277 413.23645 L 258.27277 413.23645 L 206.61823 387.40918 L 180.79094 361.58188 L 180.79094 361.58188 L 154.96367 361.58188 L 154.96367 361.58188 L 154.96367 361.58188 L 154.96367 361.58188 L 154.96367 335.7546 L 129.13638 335.7546 L 129.13638 335.7546 L 103.30911 335.7546 L 103.30911 335.7546 L 77.481834 335.7546 L 51.654556 335.7546 L 51.654556 309.92734 L 51.654556 258.27277 L 154.96367 258.27277 L 232.4455 258.27277 L 309.92734 232.4455 L 413.23645 232.4455 L 413.23645 206.61823 L 413.23645 180.79094 L 335.7546 180.79094 L 258.27277 154.96367 L 206.61823 154.96367 Q 154.96367 154.96367 103.30911 129.13638 L 77.481834 103.30911 L 77.481834 129.13638 L 77.481834 154.96367 L 51.654556 154.96367 L 25.827278 154.96367 L 25.827278 103.30911 L 0.0 77.481834 L 0.0 77.481834 L 0.0 51.654556 L 103.30911 51.654556 Q 206.61823 25.827278 180.79094 25.827278 L 180.79094 25.827278 L 180.79094 25.827278 Q 180.79094 -3.6379788E-12 206.61823 -3.6379788E-12 z" svg:height="4.3906374mm" draw:style-name="style-503" svg:viewBox="0.0 0.0 1317.1912 439.06372" svg:width="13.171912mm" svg:x="274.2857mm" svg:y="191.12186mm"/>
          <draw:path svg:d="M 1265.5366 25.827278 L 1472.1549 25.827278 L 1472.1549 103.30911 Q 1446.3275 180.79094 1317.1912 206.61823 Q 1162.2275 258.27277 1162.2275 284.10007 Q 1162.2275 309.92734 1162.2275 309.92734 L 1162.2275 309.92734 L 1110.573 309.92734 Q 1058.9185 309.92734 1033.0911 284.10007 Q 1007.26385 258.27277 981.4366 284.10007 Q 955.6093 309.92734 955.6093 284.10007 Q 929.782 258.27277 645.68195 258.27277 L 387.40918 284.10007 L 387.40918 284.10007 Q 361.58188 258.27277 335.7546 232.4455 Q 284.10007 180.79094 232.4455 180.79094 L 154.96367 180.79094 L 154.96367 154.96367 L 129.13638 129.13638 L 129.13638 129.13638 L 129.13638 103.30911 L 129.13638 103.30911 L 129.13638 103.30911 L 103.30911 77.481834 L 103.30911 51.654556 L 51.654556 51.654556 L 0.0 51.654556 L 0.0 51.654556 L 0.0 51.654556 L 77.481834 51.654556 L 129.13638 51.654556 L 129.13638 51.654556 L 154.96367 51.654556 L 387.40918 0.0 Q 619.8547 0.0 852.3002 0.0 Q 1084.7457 0.0 1265.5366 25.827278 z" svg:height="3.0992734mm" draw:style-name="style-504" svg:viewBox="0.0 0.0 1472.1549 309.92734" svg:width="14.721548mm" svg:x="149.53993mm" svg:y="184.40677mm"/>
          <draw:path svg:d="M 464.891 103.30911 L 464.891 103.30911 L 464.891 103.30911 Q 464.891 103.30911 464.891 129.13638 L 490.7183 129.13638 L 490.7183 129.13638 Q 490.7183 154.96367 413.23645 154.96367 Q 335.7546 154.96367 258.27277 154.96367 L 154.96367 154.96367 L 154.96367 154.96367 Q 154.96367 154.96367 129.13638 154.96367 L 103.30911 154.96367 L 77.481834 154.96367 Q 51.654556 154.96367 51.654556 129.13638 Q 51.654556 103.30911 25.827278 77.481834 L 0.0 51.654556 L 0.0 25.827278 L 0.0 25.827278 L 25.827278 0.0 L 25.827278 0.0 L 206.61823 0.0 Q 413.23645 -25.827278 413.23645 25.827278 Q 413.23645 77.481834 439.06372 77.481834 Q 464.891 103.30911 464.891 103.30911 z" svg:height="1.5496367mm" draw:style-name="style-505" svg:viewBox="0.0 0.0 490.7183 154.96367" svg:width="4.9071827mm" svg:x="232.4455mm" svg:y="194.22113mm"/>
          <draw:path svg:d="M 103.30911 25.827278 L 129.13638 25.827278 L 129.13638 25.827278 L 129.13638 51.654556 L 103.30911 51.654556 Q 103.30911 77.481834 51.654556 77.481834 L 1.8189894E-12 103.30911 L 1.8189894E-12 51.654556 Q 25.827278 -25.827278 51.654556 0.0 Q 103.30911 25.827278 103.30911 25.827278 z" svg:height="1.0330911mm" draw:style-name="style-506" svg:viewBox="0.0 0.0 129.13638 103.30911" svg:width="1.291364mm" svg:x="147.73203mm" svg:y="102.534294mm"/>
          <draw:path svg:d="M 25.827278 25.827278 L 51.654556 0.0 L 51.654556 0.0 L 51.654556 0.0 L 77.481834 25.827278 Q 103.30911 25.827278 258.27277 51.654556 L 413.23645 51.654556 L 490.7183 77.481834 Q 568.20013 77.481834 594.0274 103.30911 L 619.8547 103.30911 L 619.8547 206.61823 Q 594.0274 284.10007 594.0274 309.92734 L 594.0274 309.92734 L 568.20013 361.58188 Q 568.20013 439.06372 568.20013 439.06372 L 568.20013 439.06372 L 516.54553 439.06372 Q 464.891 439.06372 464.891 413.23645 L 439.06372 413.23645 L 439.06372 387.40918 Q 439.06372 335.7546 309.92734 335.7546 Q 206.61823 335.7546 206.61823 387.40918 Q 206.61823 439.06372 180.79094 413.23645 Q 154.96367 387.40918 154.96367 413.23645 L 129.13638 439.06372 L 129.13638 439.06372 L 103.30911 439.06372 L 103.30911 413.23645 L 103.30911 387.40918 L 77.481834 335.7546 L 51.654556 309.92734 L 51.654556 284.10007 L 51.654556 258.27277 L 25.827278 180.79094 Q 1.8189894E-12 103.30911 1.8189894E-12 77.481834 Q 1.8189894E-12 25.827278 25.827278 25.827278 z" svg:height="4.3906374mm" draw:style-name="style-507" svg:viewBox="0.0 0.0 619.8547 439.06372" svg:width="6.198547mm" svg:x="117.255844mm" svg:y="82.389015mm"/>
          <draw:path svg:d="M 2401.9368 25.827278 L 2401.9368 0.0 L 2711.8643 180.79094 Q 3021.7915 361.58188 3047.619 361.58188 L 3073.446 361.58188 L 3073.446 387.40918 L 3073.446 387.40918 L 3099.2734 387.40918 L 3099.2734 413.23645 L 3125.1006 413.23645 L 3176.7551 413.23645 L 3176.7551 439.06372 L 3176.7551 439.06372 L 3202.5825 439.06372 L 3202.5825 464.891 L 3228.4097 464.891 L 3254.237 464.891 L 3254.237 490.7183 L 3254.237 490.7183 L 2866.828 490.7183 Q 2479.4187 516.54553 2453.5913 516.54553 Q 2427.7642 516.54553 2401.9368 516.54553 Q 2401.9368 542.37286 2350.2822 542.37286 L 2324.455 542.37286 L 2272.8005 542.37286 Q 2221.146 568.20013 2195.3186 568.20013 L 2195.3186 568.20013 L 2117.837 568.20013 Q 2040.355 568.20013 1988.7004 568.20013 L 1911.2186 568.20013 L 1885.3912 568.20013 L 1833.7367 568.20013 L 1704.6003 568.20013 L 1575.464 568.20013 L 1549.6367 568.20013 Q 1523.8094 568.20013 1523.8094 594.0274 L 1523.8094 594.0274 L 1523.8094 594.0274 Q 1497.9822 568.20013 1472.1549 568.20013 Q 1420.5002 568.20013 1317.1912 568.20013 Q 1188.0548 568.20013 1084.7457 568.20013 Q 981.4366 619.8547 955.6093 619.8547 L 955.6093 645.68195 L 955.6093 645.68195 Q 955.6093 645.68195 929.782 645.68195 Q 929.782 671.5092 903.9547 645.68195 Q 903.9547 619.8547 878.12744 619.8547 L 852.3002 619.8547 L 852.3002 619.8547 Q 852.3002 619.8547 439.06372 594.0274 L 0.0 568.20013 L 0.0 568.20013 L 0.0 568.20013 L 77.481834 542.37286 L 154.96367 516.54553 L 154.96367 516.54553 L 180.79094 516.54553 L 180.79094 516.54553 L 180.79094 516.54553 L 180.79094 490.7183 L 180.79094 490.7183 L 206.61823 490.7183 L 206.61823 464.891 L 180.79094 464.891 Q 154.96367 464.891 180.79094 439.06372 Q 206.61823 413.23645 206.61823 413.23645 L 206.61823 361.58188 L 180.79094 361.58188 Q 129.13638 361.58188 129.13638 284.10007 Q 129.13638 232.4455 154.96367 206.61823 L 180.79094 180.79094 L 154.96367 154.96367 L 129.13638 129.13638 L 129.13638 129.13638 L 129.13638 103.30911 L 129.13638 103.30911 L 129.13638 103.30911 L 180.79094 103.30911 L 206.61823 103.30911 L 206.61823 103.30911 L 206.61823 103.30911 L 387.40918 103.30911 Q 542.37286 103.30911 645.68195 77.481834 L 723.16376 51.654556 L 852.3002 77.481834 Q 981.4366 103.30911 1213.8821 77.481834 L 1446.3275 77.481834 L 1472.1549 77.481834 L 1497.9822 77.481834 L 1833.7367 129.13638 Q 2143.664 154.96367 2143.664 154.96367 Q 2169.4915 154.96367 2246.9731 129.13638 L 2298.6277 103.30911 L 2350.2822 103.30911 Q 2401.9368 103.30911 2401.9368 77.481834 L 2401.9368 77.481834 L 2401.9368 77.481834 Q 2427.7642 51.654556 2401.9368 25.827278 z" svg:height="6.4568195mm" draw:style-name="style-508" svg:viewBox="0.0 0.0 3254.237 645.68195" svg:width="32.54237mm" svg:x="11.622275mm" svg:y="176.65858mm"/>
          <draw:path svg:d="M 77.481834 103.30911 L 154.96367 0.0 L 180.79094 0.0 L 180.79094 0.0 L 284.10007 51.654556 Q 387.40918 103.30911 387.40918 103.30911 Q 387.40918 77.481834 387.40918 51.654556 L 387.40918 25.827278 L 387.40918 25.827278 L 413.23645 25.827278 L 516.54553 154.96367 Q 594.0274 284.10007 619.8547 309.92734 L 645.68195 335.7546 L 645.68195 335.7546 L 645.68195 361.58188 L 645.68195 361.58188 L 645.68195 361.58188 L 671.5092 361.58188 L 671.5092 361.58188 L 594.0274 387.40918 L 542.37286 387.40918 L 542.37286 361.58188 L 542.37286 361.58188 L 516.54553 361.58188 L 516.54553 361.58188 L 490.7183 361.58188 L 464.891 361.58188 L 439.06372 361.58188 Q 413.23645 361.58188 387.40918 309.92734 L 387.40918 284.10007 L 387.40918 258.27277 Q 387.40918 258.27277 361.58188 258.27277 L 361.58188 258.27277 L 361.58188 258.27277 Q 335.7546 232.4455 335.7546 232.4455 L 335.7546 232.4455 L 309.92734 232.4455 L 284.10007 206.61823 L 180.79094 206.61823 L 51.654556 206.61823 L 51.654556 232.4455 L 25.827278 232.4455 L 25.827278 413.23645 L 25.827278 594.0274 L 0.0 594.0274 L 0.0 594.0274 L 0.0 413.23645 L 0.0 206.61823 L 0.0 206.61823 Q 25.827278 206.61823 77.481834 103.30911 z" svg:height="5.940274mm" draw:style-name="style-509" svg:viewBox="0.0 0.0 671.5092 594.0274" svg:width="6.715092mm" svg:x="133.01048mm" svg:y="128.1033mm"/>
          <draw:path svg:d="M 516.54553 129.13638 L 490.7183 129.13638 L 439.06372 129.13638 Q 387.40918 154.96367 258.27277 154.96367 Q 129.13638 154.96367 103.30911 129.13638 Q 77.481834 103.30911 51.654556 51.654556 L 0.0 25.827278 L 0.0 25.827278 Q 0.0 0.0 25.827278 0.0 L 51.654556 0.0 L 77.481834 0.0 L 103.30911 0.0 L 103.30911 25.827278 L 129.13638 51.654556 L 129.13638 51.654556 L 129.13638 51.654556 L 129.13638 77.481834 L 129.13638 77.481834 L 154.96367 77.481834 L 154.96367 51.654556 L 154.96367 51.654556 L 180.79094 51.654556 L 180.79094 51.654556 L 180.79094 51.654556 L 309.92734 0.0 Q 439.06372 0.0 439.06372 0.0 Q 439.06372 51.654556 490.7183 51.654556 Q 542.37286 77.481834 542.37286 103.30911 Q 542.37286 129.13638 516.54553 129.13638 z" svg:height="1.5496367mm" draw:style-name="style-510" svg:viewBox="0.0 0.0 542.37286 154.96367" svg:width="5.4237285mm" svg:x="259.56415mm" svg:y="194.22113mm"/>
          <draw:path svg:d="M 232.4455 0.0 L 258.27277 0.0 L 258.27277 0.0 Q 284.10007 25.827278 258.27277 25.827278 Q 258.27277 51.654556 258.27277 77.481834 Q 284.10007 77.481834 361.58188 103.30911 Q 439.06372 103.30911 439.06372 77.481834 Q 464.891 25.827278 464.891 25.827278 L 464.891 25.827278 L 464.891 25.827278 Q 464.891 51.654556 490.7183 77.481834 L 490.7183 77.481834 L 568.20013 103.30911 Q 619.8547 129.13638 619.8547 154.96367 Q 645.68195 180.79094 671.5092 206.61823 Q 723.16376 232.4455 723.16376 232.4455 L 723.16376 232.4455 L 748.9911 232.4455 Q 748.9911 232.4455 826.4729 258.27277 L 903.9547 258.27277 L 929.782 284.10007 Q 929.782 309.92734 955.6093 335.7546 L 955.6093 335.7546 L 929.782 335.7546 Q 929.782 335.7546 929.782 361.58188 L 929.782 361.58188 L 800.6456 361.58188 L 671.5092 387.40918 L 671.5092 387.40918 L 671.5092 387.40918 L 645.68195 413.23645 L 645.68195 439.06372 L 568.20013 439.06372 Q 490.7183 439.06372 490.7183 464.891 Q 490.7183 490.7183 413.23645 464.891 Q 361.58188 439.06372 258.27277 439.06372 Q 180.79094 413.23645 180.79094 439.06372 Q 154.96367 464.891 129.13638 439.06372 L 77.481834 439.06372 L 77.481834 439.06372 L 51.654556 413.23645 L 51.654556 413.23645 L 51.654556 387.40918 L 51.654556 387.40918 L 51.654556 387.40918 L 51.654556 387.40918 L 51.654556 361.58188 L 51.654556 361.58188 L 51.654556 335.7546 L 77.481834 335.7546 L 103.30911 335.7546 L 51.654556 309.92734 L 0.0 309.92734 L 0.0 258.27277 L 0.0 206.61823 L 103.30911 206.61823 Q 206.61823 206.61823 206.61823 180.79094 Q 154.96367 129.13638 154.96367 77.481834 L 154.96367 51.654556 L 180.79094 25.827278 Q 206.61823 25.827278 232.4455 0.0 z" svg:height="4.64891mm" draw:style-name="style-511" svg:viewBox="0.0 0.0 955.6093 464.891" svg:width="9.556093mm" svg:x="246.39223mm" svg:y="189.83049mm"/>
          <draw:path svg:d="M 516.54553 25.827278 L 568.20013 0.0 L 568.20013 0.0 L 568.20013 0.0 L 594.0274 0.0 L 594.0274 25.827278 L 645.68195 25.827278 Q 723.16376 51.654556 723.16376 77.481834 Q 723.16376 103.30911 774.81836 103.30911 Q 852.3002 103.30911 826.4729 180.79094 Q 826.4729 232.4455 878.12744 258.27277 Q 903.9547 284.10007 955.6093 284.10007 L 1007.26385 284.10007 L 1033.0911 309.92734 Q 1058.9185 335.7546 1033.0911 335.7546 Q 1033.0911 361.58188 981.4366 387.40918 Q 955.6093 387.40918 955.6093 413.23645 Q 929.782 439.06372 929.782 464.891 L 929.782 490.7183 L 955.6093 490.7183 Q 981.4366 464.891 981.4366 490.7183 Q 981.4366 516.54553 929.782 516.54553 L 852.3002 516.54553 L 671.5092 542.37286 Q 516.54553 542.37286 490.7183 594.0274 Q 464.891 619.8547 464.891 645.68195 L 464.891 645.68195 L 387.40918 645.68195 Q 309.92734 645.68195 309.92734 594.0274 Q 284.10007 568.20013 258.27277 568.20013 Q 232.4455 542.37286 180.79094 516.54553 L 154.96367 490.7183 L 154.96367 490.7183 L 154.96367 490.7183 L 154.96367 464.891 L 154.96367 464.891 L 129.13638 464.891 L 129.13638 439.06372 L 103.30911 439.06372 L 51.654556 439.06372 L 25.827278 413.23645 L 0.0 413.23645 L 0.0 413.23645 L 0.0 387.40918 L 25.827278 387.40918 L 51.654556 387.40918 L 51.654556 361.58188 L 51.654556 335.7546 L 77.481834 309.92734 L 77.481834 284.10007 L 154.96367 284.10007 Q 206.61823 284.10007 258.27277 258.27277 L 335.7546 258.27277 L 387.40918 258.27277 Q 439.06372 232.4455 490.7183 232.4455 L 542.37286 232.4455 L 542.37286 232.4455 L 568.20013 232.4455 L 568.20013 232.4455 L 568.20013 232.4455 L 568.20013 206.61823 L 568.20013 206.61823 L 594.0274 206.61823 L 594.0274 180.79094 L 594.0274 180.79094 L 619.8547 180.79094 L 619.8547 180.79094 L 619.8547 180.79094 L 568.20013 154.96367 L 490.7183 154.96367 L 490.7183 129.13638 Q 464.891 129.13638 464.891 129.13638 L 439.06372 103.30911 L 439.06372 103.30911 Q 439.06372 77.481834 464.891 77.481834 Q 490.7183 77.481834 516.54553 25.827278 z" svg:height="6.4568195mm" draw:style-name="style-512" svg:viewBox="0.0 0.0 1033.0911 645.68195" svg:width="10.330912mm" svg:x="5.165456mm" svg:y="190.34705mm"/>
          <draw:path svg:d="M 568.20013 0.0 L 568.20013 0.0 L 568.20013 0.0 L 594.0274 0.0 L 619.8547 25.827278 Q 619.8547 77.481834 619.8547 103.30911 Q 619.8547 129.13638 619.8547 129.13638 Q 619.8547 154.96367 594.0274 180.79094 L 568.20013 206.61823 L 568.20013 206.61823 L 568.20013 232.4455 L 568.20013 232.4455 L 568.20013 232.4455 L 594.0274 258.27277 L 594.0274 284.10007 L 568.20013 284.10007 L 542.37286 284.10007 L 542.37286 309.92734 L 542.37286 309.92734 L 309.92734 309.92734 L 77.481834 309.92734 L 77.481834 309.92734 L 77.481834 284.10007 L 51.654556 284.10007 L 0.0 284.10007 L 0.0 258.27277 L 0.0 232.4455 L 51.654556 232.4455 L 103.30911 232.4455 L 103.30911 206.61823 L 103.30911 180.79094 L 77.481834 154.96367 L 77.481834 129.13638 L 129.13638 129.13638 Q 180.79094 129.13638 180.79094 154.96367 Q 180.79094 180.79094 361.58188 154.96367 Q 542.37286 129.13638 542.37286 77.481834 Q 516.54553 51.654556 542.37286 25.827278 Q 568.20013 0.0 568.20013 0.0 z" svg:height="3.0992734mm" draw:style-name="style-513" svg:viewBox="0.0 0.0 619.8547 309.92734" svg:width="6.198547mm" svg:x="80.06456mm" svg:y="205.32686mm"/>
          <draw:path svg:d="M 258.27277 0.0 L 284.10007 0.0 L 335.7546 25.827278 Q 413.23645 25.827278 413.23645 77.481834 Q 413.23645 103.30911 439.06372 129.13638 L 439.06372 129.13638 L 439.06372 129.13638 Q 413.23645 154.96367 413.23645 361.58188 L 413.23645 568.20013 L 413.23645 723.16376 L 413.23645 878.12744 L 439.06372 903.9547 L 439.06372 955.6093 L 439.06372 955.6093 Q 439.06372 955.6093 464.891 981.4366 L 464.891 981.4366 L 464.891 1007.26385 L 464.891 1007.26385 L 413.23645 1007.26385 Q 387.40918 1007.26385 206.61823 981.4366 L 0.0 955.6093 L 0.0 800.6456 Q 0.0 671.5092 0.0 645.68195 Q 0.0 619.8547 51.654556 594.0274 Q 103.30911 594.0274 129.13638 439.06372 Q 154.96367 284.10007 180.79094 284.10007 Q 206.61823 258.27277 206.61823 129.13638 Q 232.4455 0.0 258.27277 0.0 z" svg:height="10.0726385mm" draw:style-name="style-514" svg:viewBox="0.0 0.0 464.891 1007.26385" svg:width="4.64891mm" svg:x="98.6602mm" svg:y="140.75867mm"/>
          <draw:path svg:d="M 0.0 6870.056 L 0.0 0.0 L 16012.912 0.0 L 31999.998 0.0 L 31999.998 4648.91 L 31999.998 9297.82 L 31999.998 9297.82 L 31974.17 9297.82 L 31974.17 9323.647 Q 31974.17 9349.475 31922.516 9401.129 L 31896.688 9478.611 L 31896.688 9426.956 Q 31922.516 9375.302 31922.516 9271.993 Q 31922.516 9168.684 31870.861 9271.993 Q 31819.207 9375.302 31819.207 9168.684 Q 31870.861 8962.065 31845.033 8987.893 Q 31819.207 9013.72 31819.207 8936.238 Q 31819.207 8858.757 31793.379 8858.757 L 31767.553 8858.757 L 31767.553 8781.274 L 31767.553 8677.966 L 31741.725 8703.793 L 31741.725 8729.62 L 31715.896 8729.62 L 31690.07 8729.62 L 31690.07 8703.793 L 31664.242 8703.793 L 31664.242 8703.793 L 31664.242 8677.966 L 31638.416 8677.966 Q 31612.588 8677.966 31509.28 8729.62 Q 31405.97 8781.274 31199.352 8807.102 Q 31018.56 8832.929 30941.078 8807.102 Q 30889.424 8781.274 30889.424 8729.62 Q 30889.424 8652.138 30863.598 8600.483 Q 30811.943 8574.656 30682.807 8523.002 Q 30579.498 8471.348 30476.188 8471.348 Q 30347.05 8471.348 30321.225 8497.175 Q 30321.225 8523.002 30114.605 8548.829 L 29907.988 8574.656 L 29882.16 8600.483 L 29856.334 8600.483 L 29856.334 8548.829 Q 29856.334 8497.175 29882.16 8471.348 Q 29907.988 8471.348 29933.814 8419.692 L 29933.814 8393.865 L 29882.16 8393.865 Q 29830.506 8368.038 29753.023 8368.038 L 29701.37 8368.038 L 29701.37 8342.211 L 29701.37 8342.211 L 29727.197 8342.211 L 29727.197 8316.384 L 29727.197 8316.384 L 29753.023 8316.384 L 29753.023 8316.384 L 29753.023 8316.384 L 29778.852 8290.557 L 29804.68 8264.729 L 29856.334 8238.901 Q 29882.16 8213.074 29933.814 8187.247 Q 29985.47 8187.247 29985.47 8135.593 L 29985.47 8083.938 L 30011.297 8083.938 L 30037.125 8083.938 L 30037.125 8058.111 L 30037.125 8032.2837 L 30062.951 8032.2837 L 30088.78 8006.456 L 30088.78 8006.456 L 30114.605 8006.456 L 30114.605 8006.456 L 30114.605 7980.629 L 30088.78 7980.629 L 30088.78 7954.802 L 30037.125 7954.802 L 29985.47 7954.802 L 29907.988 7954.802 Q 29804.68 7954.802 29649.715 7954.802 Q 29468.924 7954.802 29339.787 7980.629 Q 29184.824 8006.456 28926.55 8058.111 Q 28668.28 8109.765 28668.28 8135.593 Q 28668.28 8161.42 28642.451 8161.42 Q 28616.625 8161.42 28616.625 8213.074 Q 28590.797 8238.901 28564.969 8238.901 Q 28539.143 8264.729 28487.488 8238.901 Q 28410.006 8213.074 28306.697 8187.247 Q 28177.56 8161.42 28203.387 8083.938 Q 28229.215 8032.2837 28203.387 8032.2837 Q 28177.56 8032.2837 28177.56 8058.111 Q 28151.732 8109.765 28125.906 8109.765 Q 28074.252 8109.765 28048.424 8058.111 Q 28048.424 8032.2837 28022.596 8032.2837 Q 27996.77 8006.456 27996.77 7954.802 Q 27970.941 7877.32 27919.287 7851.4927 Q 27893.46 7851.4927 27841.807 7903.147 Q 27841.807 7980.629 27764.324 7954.802 Q 27712.67 7954.802 27583.533 7928.974 Q 27454.396 7903.147 27402.742 7954.802 Q 27351.088 7954.802 27273.605 7954.802 Q 27221.951 7954.802 27221.951 7980.629 Q 27221.951 8006.456 27170.297 7954.802 Q 27118.643 7903.147 27041.16 7954.802 Q 26963.678 7980.629 26912.023 8109.765 Q 26860.37 8213.074 26705.406 8264.729 Q 26576.27 8316.384 26498.787 8368.038 Q 26447.133 8471.348 26292.17 8471.348 Q 26111.379 8497.175 26085.55 8264.729 Q 26033.896 8006.456 25982.242 7980.629 Q 25904.76 7954.802 25878.932 7954.802 Q 25827.277 7954.802 25827.277 7903.147 Q 25827.277 7877.32 25620.66 7877.32 L 25439.87 7877.32 L 25439.87 7877.32 Q 25439.87 7851.4927 25388.215 7851.4927 L 25336.56 7851.4927 L 25310.732 7851.4927 Q 25310.732 7851.4927 25259.078 7851.4927 Q 25233.25 7851.4927 25207.424 7799.838 Q 25181.596 7774.0107 25155.77 7774.0107 Q 25129.941 7748.1836 24897.496 7748.1836 Q 24665.05 7748.1836 24484.26 7799.838 Q 24277.64 7851.4927 23864.404 7877.32 Q 23425.342 7903.147 23192.896 7903.147 Q 22960.45 7903.147 22934.623 7877.32 Q 22882.969 7851.4927 22753.832 7851.4927 Q 22624.695 7799.838 22418.078 7851.4927 Q 22237.287 7903.147 22133.977 7928.974 Q 22056.496 7928.974 21875.705 7877.32 Q 21720.74 7851.4927 21565.777 7851.4927 Q 21436.64 7877.32 20945.922 7851.4927 Q 20481.031 7851.4927 20455.205 7748.1836 L 20429.377 7644.8745 L 20429.377 7619.047 Q 20403.549 7593.2197 20403.549 7567.3926 Q 20403.549 7541.565 20326.068 7541.565 Q 20248.586 7567.3926 20222.758 7386.6016 L 20196.932 7231.6377 L 20171.104 7231.6377 L 20145.277 7231.6377 L 20145.277 7257.4653 L 20145.277 7257.4653 L 20145.277 7283.2925 L 20145.277 7283.2925 L 20145.277 7334.947 L 20145.277 7360.7744 L 20119.45 7412.4287 L 20093.623 7464.0835 L 20093.623 7464.0835 Q 20093.623 7438.256 20093.623 7438.256 Q 20067.795 7438.256 20041.967 7438.256 Q 20041.967 7464.0835 20016.14 7464.0835 Q 19990.312 7464.0835 19990.312 7438.256 Q 19990.312 7412.4287 19938.658 7438.256 Q 19887.004 7438.256 19887.004 7464.0835 Q 19887.004 7489.9106 19602.904 7489.9106 Q 19344.63 7489.9106 19189.668 7541.565 Q 19034.703 7567.3926 19034.703 7541.565 Q 19008.877 7515.738 19008.877 7515.738 L 18957.223 7515.738 L 18957.223 7541.565 L 18957.223 7567.3926 L 18931.395 7644.8745 Q 18905.568 7748.1836 18905.568 7748.1836 L 18879.74 7722.356 L 18879.74 7696.529 L 18853.912 7696.529 L 18853.912 7696.529 L 18853.912 7696.529 L 18853.912 7696.529 Q 18828.086 7696.529 18802.258 7670.7017 Q 18802.258 7644.8745 18776.432 7670.7017 Q 18750.604 7696.529 18698.95 7722.356 Q 18647.295 7748.1836 18647.295 7774.0107 L 18647.295 7799.838 L 18621.467 7799.838 L 18621.467 7799.838 L 18621.467 7825.665 L 18595.64 7825.665 L 18595.64 7825.665 L 18595.64 7799.838 L 18595.64 7799.838 L 18595.64 7799.838 L 18569.812 7799.838 L 18569.812 7799.838 L 18569.812 7774.0107 Q 18543.986 7748.1836 18543.986 7696.529 L 18543.986 7670.7017 L 18518.158 7670.7017 L 18518.158 7696.529 L 18518.158 7696.529 Q 18492.332 7696.529 18492.332 7696.529 Q 18492.332 7696.529 18466.504 7774.0107 L 18440.676 7851.4927 L 18414.85 7851.4927 L 18389.021 7851.4927 L 18389.021 7774.0107 L 18389.021 7696.529 L 18363.195 7696.529 L 18337.367 7696.529 L 18311.541 7748.1836 Q 18285.713 7825.665 18285.713 7825.665 L 18285.713 7851.4927 L 18234.059 7851.4927 L 18208.23 7851.4927 L 18208.23 7774.0107 Q 18182.404 7696.529 18182.404 7644.8745 L 18182.404 7619.047 L 18156.576 7619.047 L 18156.576 7593.2197 L 18156.576 7593.2197 L 18130.75 7593.2197 L 18130.75 7619.047 L 18130.75 7644.8745 L 18104.922 7670.7017 Q 18104.922 7696.529 18079.094 7696.529 Q 18053.268 7696.529 18027.44 7774.0107 L 18027.44 7851.4927 L 17975.785 7851.4927 Q 17898.303 7851.4927 17872.477 7825.665 L 17820.822 7799.838 L 17820.822 7799.838 Q 17820.822 7774.0107 17794.994 7774.0107 L 17794.994 7774.0107 L 17794.994 7748.1836 Q 17769.168 7748.1836 17691.686 7722.356 L 17614.203 7696.529 L 17614.203 7696.529 Q 17614.203 7670.7017 17562.549 7644.8745 Q 17562.549 7593.2197 17536.723 7050.8467 L 17510.895 6508.474 L 17510.895 6482.647 L 17510.895 6456.8193 L 17485.066 6456.8193 L 17485.066 6456.8193 L 17485.066 6482.647 Q 17459.24 6482.647 17433.412 6534.3013 L 17381.758 6560.1284 L 17355.932 6585.956 L 17330.104 6585.956 L 17330.104 6301.856 L 17304.275 6017.756 L 17304.275 5991.9287 L 17304.275 5966.101 L 17278.45 5991.9287 L 17252.621 6043.583 L 17252.621 6301.856 L 17252.621 6560.1284 L 17226.795 6560.1284 L 17226.795 6560.1284 L 17200.967 6560.1284 L 17175.14 6560.1284 L 17149.312 6560.1284 L 17123.484 6560.1284 L 17123.484 6534.3013 Q 17097.658 6534.3013 17097.658 6482.647 L 17097.658 6430.992 L 17071.83 6430.992 L 17071.83 6405.165 L 17071.83 6405.165 L 17046.004 6405.165 L 17046.004 6405.165 L 17046.004 6405.165 L 17046.004 6379.338 L 17046.004 6379.338 L 17020.176 6766.747 Q 16994.35 7128.3286 16994.35 7205.8105 L 16994.35 7283.2925 L 16968.521 7283.2925 L 16968.521 7283.2925 L 16942.695 7309.1196 L 16916.867 7309.1196 L 16916.867 7334.947 L 16891.04 7360.7744 L 16891.04 7360.7744 L 16891.04 7334.947 L 16891.04 7334.947 L 16891.04 7334.947 L 16865.213 7334.947 L 16865.213 7334.947 L 16839.385 7309.1196 L 16813.559 7283.2925 L 16813.559 7283.2925 L 16787.73 7283.2925 L 16787.73 7309.1196 L 16787.73 7334.947 L 16787.73 7334.947 L 16787.73 7334.947 L 16761.904 7309.1196 L 16761.904 7283.2925 L 16736.076 7283.2925 L 16710.248 7283.2925 L 16684.422 7257.4653 Q 16632.768 7231.6377 16632.768 7231.6377 L 16606.94 7231.6377 L 16606.94 6895.8833 L 16581.113 6560.1284 L 16581.113 6715.0923 L 16581.113 6870.056 L 16555.285 6895.8833 L 16529.457 6921.7104 L 16529.457 6921.7104 L 16529.457 6921.7104 L 16503.63 6947.5376 L 16477.803 6947.5376 L 16477.803 6921.7104 L 16477.803 6921.7104 L 16451.977 6921.7104 L 16451.977 6921.7104 L 16451.977 6921.7104 L 16451.977 6921.7104 L 16426.148 6895.8833 L 16374.494 6870.056 L 16374.494 6870.056 L 16374.494 6870.056 L 16348.667 6740.9194 L 16348.667 6611.783 L 16271.186 6611.783 L 16219.53 6611.783 L 16219.53 6585.956 L 16219.53 6585.956 L 16193.703 6585.956 L 16193.703 6611.783 L 16193.703 6611.783 Q 16167.876 6611.783 16167.876 6663.4375 Q 16142.049 6715.0923 16064.567 6740.9194 L 15987.085 6766.747 L 15961.258 6766.747 Q 15961.258 6766.747 15961.258 6792.574 L 15961.258 6792.574 L 15961.258 6792.574 Q 15935.431 6818.4014 15935.431 6818.4014 L 15935.431 6818.4014 L 15883.776 6818.4014 Q 15832.121 6818.4014 15702.985 6844.2285 L 15599.676 6870.056 L 15599.676 6792.574 Q 15599.676 6715.0923 15573.849 6715.0923 L 15573.849 6715.0923 L 15573.849 6715.0923 L 15573.849 6689.265 L 15573.849 5785.31 Q 15599.676 4881.3555 15599.676 4855.5283 L 15625.503 4829.701 L 15651.33 4829.701 L 15651.33 4829.701 L 15651.33 4829.701 Q 15651.33 4829.701 15677.158 4803.8735 L 15677.158 4803.8735 L 15677.158 4803.8735 Q 15702.985 4803.8735 15702.985 4803.8735 L 15702.985 4778.0464 L 15702.985 4778.0464 Q 15702.985 4778.0464 15728.8125 4752.219 L 15728.8125 4752.219 L 15754.64 4726.392 Q 15806.294 4700.5645 15806.294 4700.5645 L 15806.294 4674.7373 L 15806.294 4674.7373 Q 15806.294 4674.7373 15832.121 4648.91 L 15832.121 4648.91 L 15857.948 4648.91 L 15857.948 4648.91 L 15857.948 4648.91 L 15857.948 4648.91 L 15883.776 4648.91 L 15883.776 4623.083 L 15883.776 4623.083 L 15909.604 4623.083 L 15909.604 4597.2554 L 15909.604 4597.2554 L 15909.604 4597.2554 L 15909.604 4597.2554 L 15935.431 4597.2554 L 15935.431 4571.428 L 15935.431 4571.428 L 15961.258 4571.428 L 15961.258 4571.428 L 15961.258 4545.601 L 15961.258 4545.601 L 15987.085 4545.601 L 15987.085 4545.601 L 16012.912 4545.601 L 16012.912 4545.601 L 16012.912 4519.7734 L 16012.912 4519.7734 L 16012.912 4519.7734 L 16038.739 4545.601 L 16038.739 4545.601 L 16038.739 4597.2554 L 16038.739 4648.91 L 16038.739 4648.91 Q 16012.912 4648.91 16012.912 4726.392 L 16012.912 4803.8735 L 16038.739 4803.8735 Q 16064.567 4803.8735 16167.876 4829.701 L 16245.357 4829.701 L 16322.84 4829.701 Q 16426.148 4803.8735 16426.148 4803.8735 L 16426.148 4803.8735 L 16451.977 4700.5645 L 16451.977 4597.2554 L 16451.977 4597.2554 Q 16477.803 4597.2554 16477.803 4597.2554 L 16477.803 4571.428 L 16503.63 4519.7734 Q 16529.457 4468.119 16529.457 4442.292 L 16529.457 4416.4644 L 16555.285 4390.637 Q 16581.113 4338.983 16606.94 4287.328 L 16606.94 4209.846 L 16606.94 4209.846 Q 16632.768 4209.846 16632.768 4184.019 L 16632.768 4184.019 L 16658.594 4184.019 Q 16684.422 4184.019 16684.422 4158.192 L 16710.248 4158.192 L 16736.076 4158.192 L 16787.73 4132.3643 L 16865.213 4132.3643 L 16942.695 4132.3643 L 16839.385 4106.537 Q 16710.248 4080.71 16710.248 4080.71 Q 16736.076 4080.71 16710.248 4054.8826 Q 16684.422 4029.0554 16684.422 3848.2644 Q 16684.422 3667.4734 16581.113 3641.6462 Q 16451.977 3615.8188 16451.977 3589.9917 Q 16451.977 3564.1643 16348.667 3589.9917 L 16245.357 3615.8188 L 16245.357 3589.9917 L 16219.53 3589.9917 L 16219.53 3564.1643 L 16219.53 3538.3372 L 16193.703 3564.1643 L 16193.703 3615.8188 L 16167.876 3615.8188 L 16116.222 3615.8188 L 16090.395 3615.8188 Q 16064.567 3615.8188 15857.948 3589.9917 L 15677.158 3589.9917 L 15677.158 3564.1643 L 15677.158 3538.3372 L 15625.503 3538.3372 L 15573.849 3538.3372 L 15573.849 3538.3372 L 15573.849 3512.5098 L 15754.64 3512.5098 L 15961.258 3512.5098 L 16012.912 3538.3372 L 16090.395 3538.3372 L 16090.395 3486.6826 L 16064.567 3435.028 L 16064.567 3435.028 L 16064.567 3409.2007 L 15961.258 3409.2007 Q 15883.776 3409.2007 15728.8125 3383.3735 Q 15548.021 3357.5461 15496.367 3357.5461 L 15444.712 3357.5461 L 15444.712 3357.5461 Q 15444.712 3357.5461 15418.885 3383.3735 Q 15418.885 3409.2007 15393.058 3409.2007 Q 15341.403 3409.2007 15315.576 3357.5461 L 15289.749 3331.7188 L 15289.749 3305.8916 L 15289.749 3280.0642 L 15263.921 3254.237 L 15263.921 3228.4097 L 15238.094 3150.928 Q 15238.094 3099.2734 15212.267 3047.619 Q 15212.267 2995.9644 15289.749 2970.137 Q 15393.058 2944.3098 15393.058 2892.655 L 15393.058 2866.828 L 15393.058 2866.828 Q 15393.058 2841.0005 15393.058 2841.0005 L 15393.058 2841.0005 L 15393.058 2686.0369 Q 15393.058 2556.9006 15393.058 2531.0732 Q 15341.403 2479.4187 15289.749 2453.5913 L 15212.267 2427.7642 L 15212.267 2427.7642 Q 15186.439 2401.9368 15160.612 2376.1096 Q 15134.785 2376.1096 15134.785 2272.8005 Q 15134.785 2195.3186 15108.958 2040.355 L 15108.958 1885.3912 L 15108.958 1833.7367 Q 15134.785 1782.0822 15134.785 1756.2549 Q 15134.785 1756.2549 15160.612 1756.2549 Q 15186.439 1730.4276 15186.439 1652.9458 Q 15186.439 1549.6367 15134.785 1549.6367 Q 15108.958 1523.8094 15108.958 1394.673 Q 15108.958 1291.3639 15134.785 1291.3639 L 15160.612 1291.3639 L 15160.612 1265.5366 L 15186.439 1265.5366 L 15186.439 1239.7094 L 15186.439 1188.0548 L 15134.785 1188.0548 L 15057.303 1188.0548 L 15057.303 1239.7094 L 15031.476 1265.5366 L 15031.476 1239.7094 L 15031.476 1213.8821 L 15005.648 1213.8821 L 15005.648 1188.0548 L 15005.648 1188.0548 L 14979.821 1188.0548 L 14979.821 1188.0548 L 14979.821 1188.0548 L 14979.821 1213.8821 L 14979.821 1213.8821 L 14953.994 1239.7094 Q 14953.994 1291.3639 14979.821 1291.3639 Q 15031.476 1317.1912 15031.476 1446.3275 Q 15031.476 1549.6367 15005.648 1549.6367 Q 14979.821 1523.8094 14953.994 1601.2913 Q 14928.167 1678.7731 14979.821 1730.4276 Q 15031.476 1782.0822 15031.476 1833.7367 L 15031.476 1885.3912 L 15005.648 1885.3912 Q 14979.821 1885.3912 14979.821 1962.8732 Q 14979.821 2066.1821 15005.648 2066.1821 Q 15031.476 2066.1821 15031.476 2143.664 Q 15031.476 2221.146 15005.648 2221.146 Q 14979.821 2221.146 14979.821 2324.455 Q 14979.821 2427.7642 15005.648 2453.5913 L 15005.648 2479.4187 L 14979.821 2479.4187 Q 14979.821 2479.4187 14953.994 2531.0732 Q 14928.167 2556.9006 14928.167 2660.2097 L 14928.167 2763.5188 L 14953.994 2866.828 Q 14979.821 2970.137 15005.648 3125.1006 L 15031.476 3280.0642 L 15031.476 3280.0642 L 15031.476 3280.0642 L 15031.476 3280.0642 L 15031.476 3280.0642 L 15057.303 3305.8916 L 15057.303 3331.7188 L 15031.476 3331.7188 L 15005.648 3331.7188 L 15005.648 3357.5461 L 14979.821 3383.3735 L 14979.821 3383.3735 L 14979.821 3409.2007 L 14979.821 3409.2007 L 14979.821 3409.2007 L 14953.994 3409.2007 L 14953.994 3409.2007 L 14953.994 3435.028 L 14928.167 3435.028 L 14928.167 3435.028 L 14928.167 3409.2007 L 14928.167 3409.2007 L 14928.167 3409.2007 L 14902.34 3409.2007 L 14902.34 3409.2007 L 14902.34 3409.2007 L 14876.512 3383.3735 L 14876.512 3331.7188 Q 14876.512 3280.0642 14824.857 3280.0642 Q 14747.376 3254.237 14721.549 3202.5825 Q 14695.722 3150.928 14411.621 3150.928 Q 14127.521 3125.1006 14127.521 3099.2734 Q 14101.693 3047.619 14024.212 3047.619 L 13920.903 3047.619 L 13920.903 3047.619 Q 13895.075 3047.619 13895.075 3047.619 L 13895.075 3073.446 L 13895.075 3099.2734 Q 13895.075 3125.1006 13714.284 3125.1006 Q 13559.321 3150.928 13404.357 3099.2734 Q 13249.394 3047.619 13249.394 3125.1006 Q 13223.566 3202.5825 13094.43 3228.4097 Q 12965.294 3254.237 12939.466 3409.2007 L 12913.639 3589.9917 L 12887.812 3641.6462 L 12887.812 3693.3008 L 12887.812 3693.3008 Q 12861.984 3693.3008 12861.984 3719.128 Q 12861.984 3744.9553 12810.33 3744.9553 Q 12758.676 3744.9553 12758.676 3822.4373 L 12758.676 3925.7463 L 12758.676 3925.7463 Q 12758.676 3951.5735 12732.848 3977.401 Q 12732.848 4029.0554 12707.0205 4029.0554 L 12681.193 4029.0554 L 12681.193 4080.71 L 12707.0205 4106.537 L 12707.0205 4106.537 L 12707.0205 4132.3643 L 12707.0205 4132.3643 L 12707.0205 4132.3643 L 12732.848 4184.019 L 12732.848 4209.846 L 12861.984 4184.019 Q 12991.121 4184.019 13042.775 4158.192 L 13094.43 4158.192 L 13094.43 4158.192 L 13094.43 4184.019 L 13146.085 4184.019 L 13197.739 4184.019 L 13197.739 4209.846 L 13171.912 4209.846 L 13171.912 4235.674 L 13171.912 4261.501 L 13146.085 4261.501 L 13120.257 4287.328 L 13120.257 4287.328 L 13120.257 4287.328 L 13120.257 4313.1553 Q 13120.257 4338.983 13146.085 4364.81 L 13171.912 4390.637 L 13171.912 4390.637 L 13171.912 4390.637 L 13120.257 4390.637 Q 13094.43 4416.4644 13094.43 4442.292 Q 13094.43 4468.119 13120.257 4468.119 L 13171.912 4493.9463 L 13197.739 4493.9463 L 13223.566 4493.9463 L 13223.566 4493.9463 L 13223.566 4493.9463 L 13042.775 4519.7734 Q 12861.984 4545.601 12810.33 4545.601 L 12784.503 4545.601 L 12758.676 4571.428 L 12732.848 4597.2554 L 12732.848 4597.2554 L 12707.0205 4597.2554 L 12707.0205 4648.91 L 12707.0205 4674.7373 L 12655.366 4958.8374 Q 12603.712 5217.1104 12577.885 5242.9375 Q 12552.057 5242.9375 12552.057 5268.7646 L 12552.057 5294.592 L 12500.402 5294.592 Q 12448.748 5294.592 12448.748 5346.2466 Q 12474.575 5423.7285 12500.402 5423.7285 L 12500.402 5423.7285 L 12500.402 5449.5557 Q 12500.402 5475.383 12526.2295 5475.383 Q 12552.057 5501.2104 12500.402 5733.656 Q 12448.748 5940.274 12448.748 6043.583 L 12448.748 6172.719 L 12345.438 6637.6104 Q 12242.13 7102.5015 12216.303 7334.947 Q 12190.476 7567.3926 12164.647 7722.356 L 12138.82 7877.32 L 12138.82 7877.32 L 12138.82 7903.147 L 12138.82 7903.147 L 12138.82 7903.147 L 12164.647 7903.147 L 12164.647 7928.974 L 12164.647 7928.974 Q 12138.82 7928.974 12138.82 7954.802 Q 12138.82 7980.629 12112.993 7980.629 Q 12087.166 8006.456 12087.166 8058.111 Q 12061.339 8109.765 12009.685 8109.765 Q 11958.029 8109.765 11958.029 8135.593 Q 11932.202 8161.42 11932.202 8109.765 Q 11932.202 8083.938 11906.375 8109.765 L 11880.548 8109.765 L 11854.721 8109.765 L 11854.721 8109.765 L 11854.721 8135.593 L 11828.894 8135.593 L 11828.894 8135.593 L 11828.894 8161.42 L 11828.894 8161.42 L 11828.894 8161.42 L 11803.066 8161.42 L 11803.066 8161.42 L 11803.066 8187.247 L 11828.894 8187.247 L 11828.894 8187.247 L 11828.894 8213.074 L 11803.066 8213.074 L 11777.239 8213.074 L 11777.239 8187.247 L 11777.239 8161.42 L 11751.411 8161.42 L 11751.411 8161.42 L 11751.411 8135.593 L 11725.584 8135.593 L 11725.584 8109.765 L 11725.584 8083.938 L 11751.411 8083.938 Q 11777.239 8083.938 11777.239 7928.974 Q 11777.239 7774.0107 11751.411 7774.0107 Q 11725.584 7748.1836 11699.757 7722.356 L 11673.93 7670.7017 L 11673.93 7644.8745 Q 11673.93 7644.8745 11673.93 7567.3926 L 11673.93 7489.9106 L 11673.93 7489.9106 Q 11673.93 7489.9106 11725.584 7464.0835 L 11777.239 7464.0835 L 11777.239 7438.256 Q 11803.066 7412.4287 11854.721 7438.256 Q 11906.375 7438.256 11906.375 7386.6016 Q 11932.202 7334.947 11932.202 7334.947 L 11932.202 7309.1196 L 11906.375 7128.3286 Q 11880.548 6973.365 11854.721 6921.7104 L 11803.066 6895.8833 L 11803.066 6895.8833 Q 11803.066 6870.056 11725.584 6870.056 L 11673.93 6870.056 L 11673.93 6870.056 Q 11673.93 6844.2285 11622.275 6818.4014 L 11596.448 6818.4014 L 11544.793 6818.4014 L 11493.139 6818.4014 L 11467.312 6818.4014 Q 11441.484 6818.4014 11415.657 6844.2285 L 11389.83 6870.056 L 11389.83 6870.056 L 11364.002 6870.056 L 11364.002 6870.056 L 11364.002 6870.056 L 11364.002 6895.8833 L 11364.002 6895.8833 L 11338.175 6921.7104 L 11312.348 6947.5376 L 11312.348 6973.365 Q 11312.348 6999.1924 11286.5205 7128.3286 L 11286.5205 7283.2925 L 11312.348 7283.2925 L 11364.002 7283.2925 L 11364.002 7309.1196 L 11364.002 7309.1196 L 11364.002 7334.947 L 11364.002 7360.7744 L 11364.002 7386.6016 L 11364.002 7412.4287 L 11441.484 7412.4287 L 11518.966 7412.4287 L 11518.966 7438.256 Q 11518.966 7489.9106 11544.793 7489.9106 Q 11570.62 7515.738 11570.62 7515.738 L 11570.62 7541.565 L 11570.62 7541.565 Q 11570.62 7541.565 11596.448 7644.8745 L 11596.448 7722.356 L 11570.62 7748.1836 Q 11544.793 7799.838 11518.966 7799.838 Q 11467.312 7799.838 11441.484 7903.147 Q 11415.657 7980.629 11415.657 8006.456 Q 11364.002 8032.2837 11389.83 8058.111 L 11389.83 8109.765 L 11338.175 8109.765 Q 11286.5205 8109.765 11260.693 8058.111 L 11234.866 8032.2837 L 11234.866 8006.456 Q 11209.039 7980.629 11209.039 7954.802 Q 11183.211 7954.802 11105.7295 7928.974 L 11002.421 7928.974 L 11002.421 7954.802 Q 11002.421 8006.456 10950.766 8006.456 L 10899.111 8006.456 L 10873.284 8058.111 Q 10847.457 8109.765 10873.284 8135.593 L 10873.284 8161.42 L 10847.457 8161.42 L 10847.457 8161.42 L 10769.975 8161.42 Q 10692.493 8161.42 10640.839 8264.729 L 10589.184 8342.211 L 10589.184 8342.211 Q 10563.356 8316.384 10434.221 8342.211 Q 10279.257 8368.038 10253.43 8342.211 Q 10227.603 8316.384 10150.12 8316.384 Q 10046.812 8290.557 10046.812 8316.384 Q 10020.983 8342.211 10020.983 8342.211 Q 9995.156 8316.384 9891.848 8368.038 Q 9788.538 8368.038 9736.884 8471.348 Q 9685.2295 8574.656 9659.402 8652.138 Q 9659.402 8729.62 9685.2295 8729.62 Q 9711.057 8755.447 9685.2295 8987.893 Q 9659.402 9220.338 9607.747 9246.166 Q 9581.92 9246.166 9581.92 9271.993 Q 9581.92 9297.82 9556.093 9297.82 L 9530.266 9297.82 L 9530.266 9297.82 L 9504.438 9271.993 L 9504.438 9271.993 L 9504.438 9271.993 L 9504.438 9271.993 Q 9478.611 9297.82 9452.784 9297.82 Q 9426.956 9297.82 9426.956 9323.647 Q 9426.956 9349.475 9349.475 9349.475 Q 9297.82 9349.475 9297.82 9323.647 Q 9297.82 9297.82 9246.166 9297.82 Q 9220.338 9297.82 9220.338 9323.647 Q 9220.338 9349.475 9194.511 9349.475 Q 9142.856 9349.475 9142.856 9246.166 Q 9142.856 9142.856 9117.029 9117.029 Q 9091.202 9091.202 8987.893 9065.375 L 8910.411 9039.547 L 8910.411 9065.375 L 8884.584 9065.375 L 8884.584 9065.375 L 8884.584 9091.202 L 8884.584 9091.202 L 8858.757 9091.202 L 8858.757 9039.547 L 8858.757 9013.72 L 8807.102 9013.72 Q 8755.447 9013.72 8729.62 9065.375 Q 8677.966 9117.029 8677.966 9220.338 L 8677.966 9323.647 L 8677.966 9323.647 Q 8652.138 9297.82 8626.311 9297.82 Q 8600.483 9297.82 8574.656 9349.475 Q 8574.656 9401.129 8419.692 9401.129 L 8290.557 9426.956 L 8290.557 9426.956 Q 8290.557 9401.129 8109.765 9426.956 L 7928.974 9452.784 L 7928.974 9452.784 L 7903.147 9452.784 L 7903.147 9452.784 L 7903.147 9452.784 L 7903.147 9452.784 L 7877.32 9452.784 L 7877.32 9452.784 L 7851.4927 9452.784 L 7851.4927 9504.438 L 7851.4927 9530.266 L 7825.665 9556.093 L 7799.838 9581.92 L 7799.838 9581.92 L 7799.838 9607.747 L 7799.838 9607.747 L 7799.838 9607.747 L 7903.147 9711.057 Q 8006.456 9814.365 8032.2837 9866.0205 L 8032.2837 9891.848 L 8006.456 9995.156 Q 7954.802 10124.293 7928.974 10124.293 L 7903.147 10124.293 L 7799.838 10150.12 Q 7696.529 10175.947 7670.7017 10279.257 Q 7644.8745 10382.565 7644.8745 10382.565 L 7644.8745 10382.565 L 7644.8745 10382.565 Q 7644.8745 10356.738 7515.738 10330.911 Q 7386.6016 10330.911 7386.6016 10356.738 Q 7386.6016 10382.565 7334.947 10408.393 Q 7257.4653 10434.221 7257.4653 10460.048 L 7257.4653 10485.875 L 7231.6377 10485.875 L 7205.8105 10485.875 L 7205.8105 10511.702 L 7205.8105 10511.702 L 7179.9834 10511.702 Q 7179.9834 10485.875 7154.1562 10485.875 L 7128.3286 10485.875 L 7076.6743 10589.184 Q 7025.0195 10692.493 7076.6743 10718.32 Q 7076.6743 10744.147 7102.5015 10769.975 L 7102.5015 10795.802 L 7076.6743 10795.802 Q 7050.8467 10795.802 7025.0195 11157.384 Q 6973.365 11518.966 6973.365 12164.647 Q 6973.365 12810.33 6973.365 12965.294 L 6973.365 13146.085 L 6973.365 13301.048 Q 6973.365 13456.012 6947.5376 13559.321 L 6947.5376 13662.63 L 6947.5376 13662.63 L 6921.7104 13662.63 L 6921.7104 13662.63 L 6921.7104 13688.457 L 6895.8833 13688.457 L 6870.056 13688.457 L 6870.056 13714.284 L 6870.056 13714.284 L 6844.2285 13714.284 L 6844.2285 13740.112 L 6844.2285 13740.112 Q 6818.4014 13740.112 6818.4014 13688.457 L 6818.4014 13636.803 L 6766.747 13636.803 Q 6689.265 13636.803 6663.4375 13688.457 Q 6663.4375 13740.112 6611.783 13765.939 Q 6534.3013 13791.767 6379.338 13791.767 Q 6224.374 13791.767 5836.965 13714.284 Q 5449.5557 13636.803 5372.0737 13636.803 Q 5294.592 13636.803 5242.9375 13585.148 Q 5191.2827 13585.148 4855.5283 13533.494 Q 4545.601 13533.494 4442.292 13481.839 Q 4338.983 13481.839 4029.0554 13481.839 Q 3719.128 13481.839 3383.3735 13430.185 Q 3047.619 13378.53 2376.1096 13378.53 Q 1678.7731 13326.875 1084.7457 13249.394 Q 464.891 13171.912 361.58188 13146.085 Q 258.27277 13146.085 232.4455 13223.566 L 206.61823 13326.875 L 180.79094 13378.53 L 154.96367 13404.357 L 154.96367 13430.185 L 154.96367 13481.839 L 154.96367 13481.839 Q 154.96367 13481.839 129.13638 13481.839 L 129.13638 13507.666 L 129.13638 13533.494 Q 103.30911 13533.494 103.30911 13559.321 L 103.30911 13585.148 L 77.481834 13585.148 L 77.481834 13585.148 L 77.481834 13610.976 L 51.654556 13610.976 L 51.654556 13636.803 L 51.654556 13662.63 L 25.827278 13688.457 L 0.0 13740.112 L 0.0 13740.112 L 0.0 13740.112 L 0.0 6870.056 z" svg:height="137.91766mm" draw:style-name="style-515" svg:viewBox="0.0 0.0 31999.998 13791.767" svg:width="319.99997mm" svg:x="0.0mm" svg:y="0.0mm"/>
          <draw:path svg:d="M 129.13638 25.827278 L 154.96367 -1.8189894E-12 L 154.96367 -1.8189894E-12 Q 154.96367 -1.8189894E-12 180.79094 25.827278 L 180.79094 51.654556 L 129.13638 129.13638 Q 77.481834 180.79094 77.481834 180.79094 Q 51.654556 180.79094 51.654556 180.79094 L 51.654556 180.79094 L 51.654556 180.79094 Q 51.654556 154.96367 -1.8189894E-12 129.13638 Q -25.827278 77.481834 51.654556 77.481834 Q 103.30911 77.481834 129.13638 25.827278 z" svg:height="1.8079095mm" draw:style-name="style-516" svg:viewBox="0.0 0.0 180.79094 180.79094" svg:width="1.8079095mm" svg:x="89.36238mm" svg:y="102.017746mm"/>
          <draw:path svg:d="M 51.654556 25.827278 L 51.654556 0.0 L 77.481834 0.0 L 77.481834 0.0 L 77.481834 77.481834 Q 103.30911 129.13638 180.79094 129.13638 L 232.4455 129.13638 L 232.4455 154.96367 L 232.4455 154.96367 L 232.4455 232.4455 Q 232.4455 335.7546 258.27277 335.7546 L 258.27277 361.58188 L 129.13638 361.58188 L 0.0 361.58188 L 0.0 232.4455 Q 25.827278 129.13638 25.827278 77.481834 L 51.654556 25.827278 L 51.654556 25.827278 z" svg:height="3.615819mm" draw:style-name="style-517" svg:viewBox="0.0 0.0 258.27277 361.58188" svg:width="2.582728mm" svg:x="202.22758mm" svg:y="84.4552mm"/>
          <draw:path svg:d="M 1885.3912 25.827278 L 1911.2186 1.8189894E-12 L 1962.8732 1.8189894E-12 L 1988.7004 1.8189894E-12 L 2014.5277 1.8189894E-12 L 2066.1821 1.8189894E-12 L 2066.1821 1.8189894E-12 L 2066.1821 25.827278 L 2117.837 25.827278 L 2169.4915 25.827278 L 2169.4915 77.481834 L 2169.4915 103.30911 L 2195.3186 103.30911 L 2221.146 129.13638 L 2221.146 129.13638 L 2221.146 129.13638 L 2246.9731 129.13638 L 2246.9731 129.13638 L 2272.8005 154.96367 L 2272.8005 154.96367 L 2272.8005 180.79094 Q 2272.8005 180.79094 2298.6277 206.61823 L 2324.455 232.4455 L 2350.2822 284.10007 Q 2376.1096 309.92734 2401.9368 335.7546 L 2401.9368 387.40918 L 2376.1096 903.9547 Q 2376.1096 1446.3275 2324.455 1523.8094 Q 2324.455 1627.1185 2324.455 2169.4915 Q 2324.455 2711.8643 2324.455 2711.8643 L 2324.455 2737.6914 L 2324.455 2763.5188 L 2324.455 2763.5188 L 2298.6277 2763.5188 Q 2272.8005 2737.6914 2221.146 2841.0005 Q 2221.146 2944.3098 2195.3186 2970.137 L 2195.3186 2995.9644 L 2195.3186 3021.7915 Q 2169.4915 3021.7915 2014.5277 3021.7915 L 1833.7367 3021.7915 L 1807.9094 3021.7915 Q 1756.2549 3021.7915 1756.2549 3099.2734 Q 1756.2549 3176.7551 1730.4276 3176.7551 L 1704.6003 3150.928 L 1704.6003 3125.1006 Q 1704.6003 3125.1006 1678.7731 3125.1006 L 1678.7731 3150.928 L 1678.7731 3150.928 Q 1652.9458 3150.928 1652.9458 3202.5825 L 1652.9458 3254.237 L 1627.1185 3254.237 L 1601.2913 3228.4097 L 1601.2913 3228.4097 L 1601.2913 3228.4097 L 1575.464 3228.4097 L 1575.464 3228.4097 L 1575.464 3202.5825 L 1549.6367 3202.5825 L 1549.6367 3202.5825 L 1549.6367 3228.4097 L 1523.8094 3228.4097 L 1497.9822 3228.4097 L 1472.1549 3202.5825 L 1446.3275 3202.5825 L 1446.3275 3202.5825 L 1446.3275 3202.5825 L 1420.5002 3176.7551 L 1394.673 3150.928 L 1394.673 3150.928 L 1394.673 3125.1006 L 1394.673 3125.1006 L 1394.673 3125.1006 L 1394.673 3099.2734 L 1394.673 3073.446 L 1394.673 3073.446 L 1394.673 3073.446 L 1394.673 3073.446 Q 1394.673 3073.446 1394.673 3099.2734 L 1420.5002 3099.2734 L 1446.3275 3125.1006 Q 1472.1549 3125.1006 1472.1549 3125.1006 L 1497.9822 3125.1006 L 1497.9822 3125.1006 L 1497.9822 3099.2734 L 1472.1549 3099.2734 L 1472.1549 3073.446 L 1472.1549 3073.446 L 1446.3275 3073.446 L 1446.3275 3073.446 L 1446.3275 3073.446 L 1446.3275 3047.619 L 1446.3275 3047.619 L 1420.5002 3021.7915 Q 1394.673 2995.9644 1213.8821 2763.5188 L 1033.0911 2531.0732 L 1033.0911 2505.2458 Q 1033.0911 2505.2458 1007.26385 2505.2458 L 1007.26385 2505.2458 L 1007.26385 2505.2458 Q 981.4366 2479.4187 981.4366 2479.4187 L 981.4366 2479.4187 L 981.4366 2453.5913 L 981.4366 2453.5913 L 981.4366 2453.5913 Q 981.4366 2427.7642 955.6093 2427.7642 L 955.6093 2427.7642 L 955.6093 2427.7642 Q 955.6093 2401.9368 878.12744 2453.5913 L 826.4729 2479.4187 L 826.4729 2453.5913 L 826.4729 2401.9368 L 800.6456 2350.2822 Q 774.81836 2324.455 774.81836 2298.6277 Q 774.81836 2246.9731 826.4729 2246.9731 Q 852.3002 2246.9731 826.4729 2221.146 Q 826.4729 2195.3186 774.81836 2221.146 Q 748.9911 2246.9731 723.16376 2221.146 L 697.3365 2195.3186 L 697.3365 2143.664 Q 671.5092 2117.837 645.68195 2092.0095 Q 619.8547 2092.0095 594.0274 2066.1821 L 568.20013 2040.355 L 568.20013 2040.355 Q 568.20013 2040.355 490.7183 2040.355 Q 413.23645 2092.0095 413.23645 2040.355 Q 413.23645 1988.7004 361.58188 1988.7004 L 335.7546 1988.7004 L 309.92734 1988.7004 L 309.92734 1988.7004 L 284.10007 1988.7004 Q 258.27277 1988.7004 258.27277 2014.5277 L 258.27277 2014.5277 L 258.27277 2014.5277 Q 258.27277 2014.5277 232.4455 1988.7004 Q 232.4455 1962.8732 258.27277 1962.8732 Q 284.10007 1962.8732 206.61823 1859.564 L 154.96367 1756.2549 L 154.96367 1730.4276 Q 154.96367 1704.6003 103.30911 1652.9458 L 51.654556 1575.464 L 51.654556 1575.464 L 51.654556 1575.464 L 25.827278 1549.6367 L -1.8189894E-12 1523.8094 L -1.8189894E-12 1497.9822 L -1.8189894E-12 1472.1549 L -1.8189894E-12 1472.1549 L -1.8189894E-12 1472.1549 L -1.8189894E-12 1446.3275 L -1.8189894E-12 1446.3275 L 25.827278 1446.3275 L 25.827278 1420.5002 L 51.654556 1420.5002 L 51.654556 1420.5002 L 51.654556 1420.5002 L 51.654556 1420.5002 L 77.481834 1420.5002 L 77.481834 1420.5002 L 361.58188 1420.5002 Q 645.68195 1420.5002 671.5092 1420.5002 Q 697.3365 1420.5002 697.3365 1368.8457 Q 671.5092 1291.3639 671.5092 1265.5366 L 671.5092 1213.8821 L 774.81836 1084.7457 Q 878.12744 955.6093 903.9547 955.6093 L 903.9547 929.782 L 903.9547 929.782 Q 929.782 929.782 1110.573 645.68195 L 1317.1912 387.40918 L 1317.1912 387.40918 Q 1343.0184 387.40918 1343.0184 387.40918 L 1343.0184 361.58188 L 1343.0184 361.58188 Q 1343.0184 361.58188 1368.8457 335.7546 L 1368.8457 335.7546 L 1368.8457 335.7546 Q 1394.673 335.7546 1394.673 335.7546 L 1394.673 309.92734 L 1394.673 309.92734 Q 1394.673 309.92734 1420.5002 284.10007 L 1420.5002 284.10007 L 1420.5002 284.10007 Q 1446.3275 284.10007 1446.3275 284.10007 L 1446.3275 258.27277 L 1446.3275 258.27277 Q 1472.1549 284.10007 1704.6003 284.10007 L 1911.2186 284.10007 L 1911.2186 258.27277 L 1911.2186 258.27277 L 1911.2186 232.4455 Q 1911.2186 180.79094 1911.2186 180.79094 L 1911.2186 180.79094 L 1911.2186 180.79094 L 1911.2186 154.96367 L 1911.2186 129.13638 Q 1911.2186 103.30911 1885.3912 77.481834 Q 1859.564 25.827278 1885.3912 25.827278 z M 309.92734 1627.1185 Q 309.92734 1549.6367 361.58188 1549.6367 Q 387.40918 1549.6367 387.40918 1627.1185 Q 387.40918 1704.6003 361.58188 1704.6003 Q 309.92734 1704.6003 309.92734 1627.1185 z M 2092.0095 2556.9006 Q 2092.0095 2453.5913 2169.4915 2453.5913 Q 2246.9731 2453.5913 2246.9731 2556.9006 Q 2246.9731 2686.0369 2169.4915 2660.2097 Q 2117.837 2634.3823 2092.0095 2556.9006 z" svg:height="32.54237mm" draw:style-name="style-518" svg:viewBox="0.0 0.0 2401.9368 3254.237" svg:width="24.01937mm" svg:x="133.7853mm" svg:y="104.60048mm"/>
          <draw:path svg:d="M 51.654556 25.827278 L 103.30911 0.0 L 284.10007 77.481834 Q 464.891 154.96367 464.891 180.79094 L 464.891 206.61823 L 387.40918 206.61823 Q 309.92734 206.61823 232.4455 206.61823 Q 154.96367 206.61823 154.96367 232.4455 L 154.96367 258.27277 L 103.30911 258.27277 L 51.654556 258.27277 L 51.654556 232.4455 Q 51.654556 206.61823 77.481834 206.61823 L 103.30911 206.61823 L 103.30911 180.79094 L 77.481834 180.79094 L 77.481834 180.79094 L 77.481834 154.96367 L 77.481834 154.96367 L 77.481834 154.96367 L 51.654556 103.30911 Q 25.827278 77.481834 25.827278 77.481834 L 25.827278 77.481834 L 25.827278 77.481834 Q 25.827278 77.481834 -1.8189894E-12 51.654556 L -1.8189894E-12 25.827278 L 51.654556 25.827278 z" svg:height="2.582728mm" draw:style-name="style-519" svg:viewBox="0.0 0.0 464.891 258.27277" svg:width="4.64891mm" svg:x="141.79176mm" svg:y="190.60532mm"/>
          <draw:path svg:d="M 464.891 0.0 L 516.54553 0.0 L 516.54553 25.827278 L 516.54553 51.654556 L 542.37286 51.654556 L 542.37286 51.654556 L 645.68195 103.30911 Q 723.16376 154.96367 748.9911 180.79094 Q 774.81836 206.61823 774.81836 206.61823 L 774.81836 206.61823 L 774.81836 206.61823 Q 774.81836 206.61823 774.81836 258.27277 Q 774.81836 284.10007 671.5092 284.10007 Q 568.20013 284.10007 568.20013 335.7546 Q 594.0274 387.40918 516.54553 387.40918 L 413.23645 387.40918 L 413.23645 387.40918 L 413.23645 413.23645 L 335.7546 413.23645 L 258.27277 413.23645 L 258.27277 413.23645 L 232.4455 413.23645 L 206.61823 413.23645 Q 206.61823 413.23645 180.79094 387.40918 Q 154.96367 387.40918 154.96367 361.58188 Q 154.96367 335.7546 154.96367 309.92734 Q 180.79094 309.92734 154.96367 284.10007 L 154.96367 258.27277 L 154.96367 258.27277 L 154.96367 258.27277 L 129.13638 258.27277 L 129.13638 258.27277 L 129.13638 284.10007 L 103.30911 284.10007 L 103.30911 284.10007 L 103.30911 258.27277 L 77.481834 258.27277 L 51.654556 258.27277 L 51.654556 206.61823 L 51.654556 180.79094 L 25.827278 180.79094 L 25.827278 154.96367 L 25.827278 154.96367 L 0.0 154.96367 L 0.0 154.96367 L 0.0 154.96367 L 0.0 129.13638 L 0.0 129.13638 L 0.0 129.13638 L 25.827278 129.13638 L 180.79094 103.30911 Q 361.58188 77.481834 335.7546 51.654556 Q 309.92734 51.654556 309.92734 25.827278 L 309.92734 25.827278 L 361.58188 25.827278 Q 387.40918 0.0 464.891 0.0 z" svg:height="4.1323643mm" draw:style-name="style-520" svg:viewBox="0.0 0.0 774.81836 413.23645" svg:width="7.7481833mm" svg:x="282.5504mm" svg:y="178.20822mm"/>
          <draw:path svg:d="M 25.827278 0.0 L 77.481834 0.0 L 309.92734 0.0 Q 542.37286 0.0 542.37286 51.654556 Q 542.37286 129.13638 439.06372 129.13638 Q 335.7546 154.96367 335.7546 154.96367 L 335.7546 154.96367 L 284.10007 154.96367 L 232.4455 154.96367 L 129.13638 129.13638 Q 0.0 129.13638 0.0 77.481834 L 0.0 25.827278 L 0.0 25.827278 Q 0.0 0.0 25.827278 0.0 z" svg:height="1.5496367mm" draw:style-name="style-521" svg:viewBox="0.0 0.0 542.37286 154.96367" svg:width="5.4237285mm" svg:x="123.71266mm" svg:y="91.428566mm"/>
          <draw:path svg:d="M -1.8189894E-12 103.30911 L -1.8189894E-12 -9.094947E-13 L -1.8189894E-12 -9.094947E-13 L 25.827278 -9.094947E-13 L 51.654556 -9.094947E-13 Q 51.654556 25.827278 51.654556 25.827278 L 77.481834 25.827278 L 77.481834 25.827278 Q 77.481834 25.827278 103.30911 51.654556 L 129.13638 51.654556 L 103.30911 129.13638 Q 77.481834 180.79094 77.481834 206.61823 L 77.481834 206.61823 L 51.654556 206.61823 Q 25.827278 180.79094 -1.8189894E-12 103.30911 z" svg:height="2.0661821mm" draw:style-name="style-522" svg:viewBox="0.0 0.0 129.13638 206.61823" svg:width="1.291364mm" svg:x="133.7853mm" svg:y="79.28974mm"/>
          <draw:path svg:d="M 103.30911 0.0 L 154.96367 0.0 L 154.96367 0.0 Q 154.96367 0.0 180.79094 154.96367 L 180.79094 309.92734 L 180.79094 309.92734 Q 154.96367 309.92734 129.13638 361.58188 L 103.30911 413.23645 L 103.30911 361.58188 Q 103.30911 335.7546 77.481834 284.10007 L 51.654556 232.4455 L 51.654556 206.61823 Q 51.654556 180.79094 0.0 180.79094 Q -25.827278 154.96367 0.0 77.481834 Q 51.654556 0.0 103.30911 0.0 z" svg:height="4.1323643mm" draw:style-name="style-523" svg:viewBox="0.0 0.0 180.79094 413.23645" svg:width="1.8079095mm" svg:x="219.01532mm" svg:y="114.15657mm"/>
          <draw:path svg:d="M 77.481834 0.0 L 154.96367 0.0 L 180.79094 0.0 Q 206.61823 25.827278 206.61823 77.481834 Q 206.61823 129.13638 232.4455 129.13638 Q 258.27277 129.13638 232.4455 206.61823 Q 206.61823 258.27277 232.4455 361.58188 L 232.4455 490.7183 L 206.61823 490.7183 L 206.61823 464.891 L 206.61823 464.891 L 206.61823 464.891 L 180.79094 464.891 Q 180.79094 464.891 154.96367 490.7183 Q 103.30911 516.54553 77.481834 516.54553 Q 25.827278 516.54553 25.827278 490.7183 L 0.0 464.891 L 0.0 464.891 L 0.0 464.891 L 51.654556 439.06372 Q 77.481834 413.23645 51.654556 413.23645 Q 0.0 387.40918 0.0 206.61823 Q 0.0 0.0 77.481834 0.0 z" svg:height="5.165456mm" draw:style-name="style-524" svg:viewBox="0.0 0.0 232.4455 516.54553" svg:width="2.324455mm" svg:x="223.66423mm" svg:y="144.11621mm"/>
          <draw:path svg:d="M 6069.41 25.827278 L 6069.41 0.0 L 6095.238 0.0 Q 6121.065 0.0 6121.065 77.481834 Q 6121.065 154.96367 6146.892 129.13638 Q 6172.719 103.30911 6121.065 309.92734 Q 6121.065 516.54553 6172.719 413.23645 Q 6224.374 309.92734 6224.374 413.23645 Q 6224.374 516.54553 6198.547 568.20013 L 6198.547 619.8547 L 6198.547 697.3365 Q 6172.719 748.9911 6121.065 1162.2275 Q 6043.583 1549.6367 5940.274 1575.464 Q 5836.965 1575.464 5836.965 1627.1185 Q 5811.1377 1652.9458 5759.483 1678.7731 Q 5707.8286 1730.4276 5501.2104 1730.4276 Q 5294.592 1782.0822 5139.6284 1833.7367 Q 4984.6646 1911.2186 4881.3555 1937.0459 Q 4803.8735 1988.7004 4364.81 2040.355 Q 3925.7463 2092.0095 3822.4373 2117.837 Q 3719.128 2143.664 3667.4734 2221.146 Q 3615.8188 2272.8005 3589.9917 2298.6277 Q 3538.3372 2298.6277 2892.655 2376.1096 Q 2221.146 2453.5913 2221.146 2427.7642 Q 2195.3186 2401.9368 2195.3186 2453.5913 Q 2195.3186 2505.2458 2169.4915 2505.2458 L 2143.664 2505.2458 L 2143.664 2479.4187 L 2143.664 2479.4187 L 2117.837 2479.4187 Q 2117.837 2453.5913 2117.837 2453.5913 Q 2092.0095 2453.5913 2092.0095 2324.455 L 2066.1821 2195.3186 L 2040.355 2195.3186 L 2014.5277 2195.3186 L 2014.5277 2221.146 L 1988.7004 2221.146 L 1988.7004 2195.3186 L 1988.7004 2169.4915 L 1962.8732 2169.4915 L 1962.8732 2143.664 L 1962.8732 2143.664 L 1937.0459 2143.664 L 1937.0459 2143.664 L 1937.0459 2143.664 L 1937.0459 2040.355 L 1937.0459 1962.8732 L 1911.2186 1962.8732 L 1911.2186 1937.0459 L 1911.2186 1937.0459 L 1885.3912 1937.0459 L 1885.3912 1937.0459 L 1885.3912 1937.0459 L 1885.3912 1962.8732 L 1885.3912 1962.8732 L 1833.7367 1962.8732 L 1807.9094 1988.7004 L 1807.9094 1988.7004 L 1807.9094 1988.7004 L 1678.7731 1988.7004 L 1575.464 1988.7004 L 1575.464 2014.5277 L 1575.464 2014.5277 L 1601.2913 2040.355 L 1601.2913 2066.1821 L 1652.9458 2066.1821 Q 1704.6003 2092.0095 1730.4276 2066.1821 L 1756.2549 2066.1821 L 1756.2549 2092.0095 Q 1730.4276 2117.837 1730.4276 2117.837 L 1730.4276 2117.837 L 1730.4276 2117.837 L 1704.6003 2117.837 L 1704.6003 2195.3186 Q 1678.7731 2246.9731 1704.6003 2272.8005 L 1704.6003 2298.6277 L 1678.7731 2298.6277 Q 1678.7731 2298.6277 1678.7731 2324.455 L 1678.7731 2324.455 L 1652.9458 2324.455 L 1652.9458 2350.2822 L 1575.464 2350.2822 Q 1523.8094 2350.2822 1523.8094 2427.7642 L 1523.8094 2505.2458 L 1497.9822 2505.2458 L 1472.1549 2505.2458 L 1472.1549 2479.4187 L 1472.1549 2479.4187 L 1472.1549 2453.5913 L 1472.1549 2453.5913 L 1472.1549 2453.5913 L 1472.1549 2453.5913 L 1472.1549 2427.7642 L 1472.1549 2427.7642 L 1472.1549 2427.7642 L 1472.1549 2427.7642 L 1472.1549 2376.1096 Q 1472.1549 2324.455 1472.1549 2298.6277 L 1472.1549 2272.8005 L 1446.3275 2272.8005 L 1446.3275 2298.6277 L 1420.5002 2298.6277 Q 1394.673 2298.6277 1188.0548 2324.455 L 981.4366 2324.455 L 981.4366 2350.2822 L 981.4366 2401.9368 L 955.6093 2401.9368 Q 955.6093 2401.9368 955.6093 2350.2822 Q 929.782 2324.455 852.3002 2298.6277 Q 800.6456 2298.6277 800.6456 2324.455 Q 774.81836 2350.2822 748.9911 2350.2822 Q 723.16376 2298.6277 697.3365 2376.1096 Q 671.5092 2427.7642 645.68195 2401.9368 Q 594.0274 2401.9368 516.54553 2401.9368 Q 413.23645 2427.7642 413.23645 2453.5913 L 387.40918 2479.4187 L 387.40918 2479.4187 L 387.40918 2479.4187 L 387.40918 2479.4187 L 361.58188 2453.5913 L 361.58188 2453.5913 L 335.7546 2453.5913 L 335.7546 2453.5913 L 335.7546 2453.5913 L 335.7546 2427.7642 Q 335.7546 2427.7642 309.92734 2401.9368 L 284.10007 2401.9368 L 284.10007 2401.9368 Q 284.10007 2376.1096 258.27277 2376.1096 L 258.27277 2376.1096 L 258.27277 2350.2822 Q 232.4455 2324.455 258.27277 2272.8005 L 258.27277 2221.146 L 258.27277 2195.3186 Q 232.4455 2169.4915 232.4455 2143.664 Q 232.4455 2143.664 206.61823 2092.0095 L 206.61823 2014.5277 L 206.61823 1988.7004 Q 180.79094 1988.7004 180.79094 1988.7004 L 180.79094 1988.7004 L 180.79094 1988.7004 Q 180.79094 1988.7004 154.96367 1962.8732 Q 129.13638 1962.8732 129.13638 1937.0459 Q 129.13638 1911.2186 51.654556 1911.2186 L 3.6379788E-12 1937.0459 L 3.6379788E-12 1911.2186 Q 25.827278 1911.2186 3.6379788E-12 1885.3912 L 3.6379788E-12 1833.7367 L 25.827278 1833.7367 Q 77.481834 1833.7367 77.481834 1446.3275 L 77.481834 1058.9185 L 103.30911 1110.573 L 129.13638 1188.0548 L 129.13638 1213.8821 L 129.13638 1239.7094 L 154.96367 1213.8821 L 154.96367 1162.2275 L 180.79094 1162.2275 L 206.61823 1162.2275 L 284.10007 1343.0184 Q 387.40918 1523.8094 568.20013 1497.9822 Q 748.9911 1472.1549 878.12744 1472.1549 Q 1007.26385 1472.1549 1213.8821 1420.5002 Q 1420.5002 1368.8457 1523.8094 1343.0184 Q 1652.9458 1317.1912 1988.7004 1291.3639 Q 2324.455 1265.5366 2556.9006 1213.8821 Q 2763.5188 1162.2275 2763.5188 1110.573 Q 2789.346 1084.7457 3073.446 1084.7457 Q 3383.3735 1058.9185 3589.9917 1007.26385 Q 3796.6099 903.9547 3925.7463 878.12744 Q 4054.8826 852.3002 4029.0554 800.6456 Q 4029.0554 748.9911 4106.537 723.16376 Q 4184.019 697.3365 4313.1553 645.68195 Q 4416.4644 645.68195 4468.119 568.20013 Q 4493.9463 490.7183 5139.6284 516.54553 Q 5759.483 542.37286 5785.31 464.891 Q 5811.1377 387.40918 5811.1377 335.7546 Q 5836.965 258.27277 5862.792 258.27277 Q 5888.6196 258.27277 5888.6196 232.4455 Q 5888.6196 206.61823 5966.101 180.79094 Q 6017.756 154.96367 6043.583 77.481834 L 6069.41 25.827278 L 6069.41 25.827278 z M 1601.2913 1343.0184 Q 1627.1185 1343.0184 1627.1185 1368.8457 Q 1627.1185 1394.673 1601.2913 1394.673 Q 1575.464 1394.673 1575.464 1368.8457 Q 1575.464 1343.0184 1601.2913 1343.0184 z M 1627.1185 2169.4915 Q 1627.1185 2143.664 1627.1185 2143.664 Q 1627.1185 2143.664 1627.1185 2143.664 Q 1627.1185 2169.4915 1627.1185 2169.4915 z" svg:height="25.05246mm" draw:style-name="style-525" svg:viewBox="0.0 0.0 6224.374 2505.2458" svg:width="62.24374mm" svg:x="256.9814mm" svg:y="88.58756mm"/>
          <draw:path svg:d="M 439.06372 51.654556 L 439.06372 51.654556 L 413.23645 77.481834 Q 387.40918 103.30911 542.37286 103.30911 Q 723.16376 103.30911 723.16376 77.481834 L 723.16376 77.481834 L 748.9911 77.481834 L 748.9911 77.481834 L 748.9911 103.30911 Q 748.9911 129.13638 774.81836 154.96367 L 774.81836 206.61823 L 774.81836 206.61823 L 774.81836 232.4455 L 645.68195 232.4455 L 490.7183 258.27277 L 490.7183 258.27277 Q 490.7183 284.10007 490.7183 309.92734 L 490.7183 335.7546 L 490.7183 335.7546 Q 490.7183 361.58188 309.92734 361.58188 L 129.13638 361.58188 L 77.481834 387.40918 L 51.654556 413.23645 L 25.827278 413.23645 L 0.0 413.23645 L 0.0 387.40918 L 25.827278 361.58188 L 25.827278 309.92734 L 25.827278 232.4455 L 0.0 206.61823 L 0.0 180.79094 L 0.0 180.79094 L 0.0 154.96367 L 25.827278 154.96367 L 51.654556 154.96367 L 51.654556 129.13638 Q 51.654556 103.30911 129.13638 77.481834 Q 180.79094 51.654556 180.79094 25.827278 Q 180.79094 0.0 309.92734 0.0 Q 439.06372 25.827278 439.06372 51.654556 z" svg:height="4.1323643mm" draw:style-name="style-526" svg:viewBox="0.0 0.0 774.81836 413.23645" svg:width="7.7481833mm" svg:x="72.058105mm" svg:y="103.30911mm"/>
          <draw:path svg:d="M 232.4455 103.30911 L 284.10007 103.30911 L 284.10007 103.30911 L 284.10007 103.30911 L 309.92734 103.30911 L 309.92734 103.30911 L 335.7546 77.481834 L 387.40918 77.481834 L 387.40918 103.30911 L 387.40918 103.30911 L 387.40918 103.30911 L 387.40918 103.30911 L 387.40918 129.13638 L 413.23645 129.13638 L 413.23645 180.79094 L 439.06372 232.4455 L 439.06372 232.4455 L 439.06372 258.27277 L 439.06372 258.27277 Q 464.891 258.27277 490.7183 284.10007 L 490.7183 284.10007 L 490.7183 361.58188 L 490.7183 464.891 L 439.06372 464.891 Q 413.23645 464.891 387.40918 413.23645 Q 387.40918 361.58188 284.10007 439.06372 L 180.79094 490.7183 L 180.79094 464.891 L 180.79094 464.891 L 154.96367 464.891 L 154.96367 464.891 L 154.96367 413.23645 L 154.96367 387.40918 L 180.79094 387.40918 Q 232.4455 387.40918 232.4455 361.58188 Q 232.4455 335.7546 232.4455 309.92734 Q 232.4455 284.10007 206.61823 284.10007 Q 154.96367 258.27277 103.30911 206.61823 L 77.481834 154.96367 L 51.654556 154.96367 Q 51.654556 154.96367 25.827278 129.13638 L 25.827278 129.13638 L 25.827278 103.30911 Q 25.827278 103.30911 0.0 103.30911 L 0.0 103.30911 L 0.0 103.30911 L 0.0 77.481834 L 25.827278 25.827278 Q 77.481834 -25.827278 77.481834 0.0 Q 77.481834 25.827278 103.30911 25.827278 Q 129.13638 25.827278 180.79094 77.481834 Q 206.61823 103.30911 232.4455 103.30911 z" svg:height="4.9071827mm" draw:style-name="style-527" svg:viewBox="0.0 0.0 490.7183 490.7183" svg:width="4.9071827mm" svg:x="84.4552mm" svg:y="105.89184mm"/>
          <draw:path svg:d="M 25.827278 25.827278 L 25.827278 0.0 L 335.7546 51.654556 Q 671.5092 77.481834 671.5092 51.654556 Q 697.3365 25.827278 697.3365 25.827278 L 697.3365 25.827278 L 697.3365 25.827278 Q 697.3365 25.827278 723.16376 51.654556 L 723.16376 51.654556 L 723.16376 51.654556 Q 723.16376 51.654556 774.81836 77.481834 L 826.4729 77.481834 L 826.4729 103.30911 Q 800.6456 103.30911 800.6456 103.30911 L 800.6456 103.30911 L 748.9911 103.30911 L 723.16376 103.30911 L 723.16376 129.13638 L 697.3365 129.13638 L 697.3365 129.13638 L 697.3365 154.96367 L 671.5092 154.96367 L 645.68195 154.96367 L 671.5092 180.79094 L 697.3365 206.61823 L 697.3365 206.61823 L 697.3365 206.61823 L 723.16376 206.61823 L 723.16376 232.4455 L 594.0274 232.4455 L 490.7183 232.4455 L 464.891 232.4455 Q 439.06372 206.61823 439.06372 206.61823 Q 439.06372 206.61823 361.58188 206.61823 L 258.27277 232.4455 L 232.4455 232.4455 Q 206.61823 206.61823 180.79094 206.61823 L 129.13638 206.61823 L 129.13638 180.79094 L 129.13638 180.79094 L 129.13638 180.79094 L 129.13638 154.96367 L 103.30911 154.96367 L 77.481834 154.96367 L 77.481834 129.13638 L 77.481834 129.13638 L 51.654556 103.30911 Q 25.827278 77.481834 25.827278 51.654556 L 0.0 51.654556 L 0.0 51.654556 L 0.0 51.654556 L 0.0 25.827278 L 25.827278 25.827278 L 25.827278 25.827278 z M 335.7546 180.79094 Q 335.7546 154.96367 335.7546 154.96367 Q 335.7546 154.96367 335.7546 154.96367 Q 335.7546 180.79094 335.7546 180.79094 z" svg:height="2.324455mm" draw:style-name="style-528" svg:viewBox="0.0 0.0 826.4729 232.4455" svg:width="8.264729mm" svg:x="248.71669mm" svg:y="200.93622mm"/>
          <draw:path svg:d="M 309.92734 25.827278 L 361.58188 25.827278 L 413.23645 51.654556 Q 464.891 77.481834 439.06372 103.30911 Q 413.23645 129.13638 387.40918 129.13638 L 361.58188 129.13638 L 258.27277 129.13638 Q 180.79094 129.13638 180.79094 154.96367 Q 206.61823 154.96367 154.96367 180.79094 L 103.30911 180.79094 L 103.30911 180.79094 Q 103.30911 154.96367 51.654556 129.13638 Q 25.827278 129.13638 0.0 77.481834 L 0.0 0.0 L 51.654556 0.0 Q 129.13638 -25.827278 180.79094 0.0 Q 232.4455 25.827278 309.92734 25.827278 z" svg:height="1.8079095mm" draw:style-name="style-529" svg:viewBox="0.0 0.0 439.06372 180.79094" svg:width="4.3906374mm" svg:x="213.33331mm" svg:y="191.38013mm"/>
          <draw:path svg:d="M 335.7546 0.0 L 335.7546 25.827278 L 335.7546 25.827278 Q 335.7546 51.654556 309.92734 25.827278 L 284.10007 25.827278 L 284.10007 25.827278 L 258.27277 25.827278 L 258.27277 25.827278 Q 258.27277 51.654556 232.4455 51.654556 L 232.4455 51.654556 L 206.61823 77.481834 Q 180.79094 103.30911 180.79094 103.30911 L 180.79094 129.13638 L 180.79094 129.13638 Q 180.79094 154.96367 180.79094 154.96367 L 154.96367 154.96367 L 206.61823 154.96367 Q 284.10007 180.79094 284.10007 206.61823 L 284.10007 232.4455 L 258.27277 232.4455 Q 232.4455 206.61823 154.96367 206.61823 Q 77.481834 154.96367 77.481834 206.61823 Q 51.654556 258.27277 25.827278 258.27277 L 0.0 258.27277 L 0.0 154.96367 L 0.0 51.654556 L 0.0 51.654556 L 25.827278 51.654556 L 25.827278 77.481834 L 25.827278 103.30911 L 77.481834 103.30911 Q 154.96367 103.30911 180.79094 51.654556 Q 206.61823 0.0 258.27277 0.0 Q 335.7546 0.0 335.7546 0.0 z" svg:height="2.582728mm" draw:style-name="style-530" svg:viewBox="0.0 0.0 335.7546 258.27277" svg:width="3.357546mm" svg:x="76.707016mm" svg:y="140.5004mm"/>
          <draw:path svg:d="M 154.96367 51.654556 L 154.96367 77.481834 L 154.96367 206.61823 Q 129.13638 335.7546 103.30911 335.7546 L 103.30911 335.7546 L 77.481834 335.7546 Q 51.654556 335.7546 25.827278 387.40918 Q 0.0 413.23645 0.0 335.7546 L 0.0 232.4455 L 0.0 180.79094 Q 0.0 103.30911 51.654556 77.481834 L 77.481834 77.481834 L 77.481834 77.481834 Q 103.30911 77.481834 103.30911 51.654556 L 103.30911 25.827278 L 129.13638 0.0 Q 154.96367 -25.827278 154.96367 0.0 Q 154.96367 25.827278 154.96367 51.654556 z" svg:height="3.8740916mm" draw:style-name="style-531" svg:viewBox="0.0 0.0 154.96367 387.40918" svg:width="1.5496367mm" svg:x="81.09766mm" svg:y="131.97739mm"/>
          <draw:path svg:d="M 129.13638 0.0 L 154.96367 0.0 L 129.13638 51.654556 Q 129.13638 77.481834 232.4455 77.481834 Q 361.58188 103.30911 361.58188 103.30911 L 335.7546 103.30911 L 387.40918 103.30911 Q 413.23645 103.30911 413.23645 103.30911 L 413.23645 103.30911 L 439.06372 103.30911 L 464.891 103.30911 L 464.891 103.30911 Q 464.891 103.30911 464.891 129.13638 Q 490.7183 129.13638 439.06372 206.61823 Q 387.40918 258.27277 335.7546 258.27277 L 284.10007 258.27277 L 335.7546 284.10007 L 361.58188 309.92734 L 284.10007 309.92734 L 206.61823 309.92734 L 180.79094 309.92734 Q 154.96367 309.92734 77.481834 232.4455 L 0.0 180.79094 L 25.827278 129.13638 Q 25.827278 103.30911 51.654556 77.481834 Q 77.481834 77.481834 77.481834 51.654556 Q 103.30911 0.0 129.13638 0.0 z" svg:height="3.0992734mm" draw:style-name="style-532" svg:viewBox="0.0 0.0 464.891 309.92734" svg:width="4.64891mm" svg:x="285.90796mm" svg:y="188.53912mm"/>
          <draw:path svg:d="M 77.481834 51.654556 L 77.481834 0.0 L 77.481834 0.0 Q 103.30911 0.0 103.30911 0.0 L 103.30911 25.827278 L 103.30911 25.827278 Q 103.30911 51.654556 103.30911 51.654556 L 129.13638 51.654556 L 154.96367 103.30911 Q 154.96367 129.13638 232.4455 154.96367 Q 309.92734 154.96367 309.92734 180.79094 L 309.92734 180.79094 L 284.10007 180.79094 L 258.27277 180.79094 L 206.61823 180.79094 L 154.96367 180.79094 L 129.13638 180.79094 L 103.30911 206.61823 L 103.30911 206.61823 Q 103.30911 206.61823 77.481834 154.96367 Q 77.481834 129.13638 51.654556 103.30911 L 0.0 103.30911 L 51.654556 103.30911 Q 77.481834 103.30911 77.481834 51.654556 z" svg:height="2.0661821mm" draw:style-name="style-533" svg:viewBox="0.0 0.0 309.92734 206.61823" svg:width="3.0992734mm" svg:x="120.87166mm" svg:y="149.28166mm"/>
          <draw:path svg:d="M 1704.6003 25.827278 L 1782.0822 25.827278 L 1756.2549 51.654556 Q 1756.2549 77.481834 1756.2549 206.61823 Q 1756.2549 361.58188 1704.6003 387.40918 Q 1652.9458 413.23645 1652.9458 464.891 Q 1652.9458 542.37286 1627.1185 516.54553 Q 1601.2913 516.54553 1575.464 568.20013 Q 1575.464 619.8547 1523.8094 671.5092 Q 1446.3275 697.3365 1446.3275 723.16376 Q 1446.3275 748.9911 1446.3275 826.4729 L 1446.3275 903.9547 L 1472.1549 929.782 Q 1497.9822 929.782 1523.8094 981.4366 Q 1523.8094 1033.0911 1549.6367 1033.0911 Q 1575.464 1033.0911 1549.6367 1007.26385 Q 1549.6367 981.4366 1575.464 955.6093 L 1601.2913 955.6093 L 1601.2913 1033.0911 L 1601.2913 1110.573 L 1575.464 1110.573 Q 1549.6367 1110.573 1549.6367 1136.4003 Q 1549.6367 1162.2275 1472.1549 1162.2275 L 1394.673 1136.4003 L 1394.673 1162.2275 L 1394.673 1162.2275 L 1368.8457 1188.0548 L 1343.0184 1213.8821 L 1343.0184 1213.8821 L 1343.0184 1239.7094 L 1343.0184 1239.7094 L 1343.0184 1239.7094 L 1368.8457 1291.3639 L 1368.8457 1317.1912 L 1343.0184 1317.1912 L 1291.3639 1291.3639 L 1291.3639 1291.3639 L 1291.3639 1291.3639 L 1291.3639 1265.5366 L 1291.3639 1239.7094 L 1291.3639 1239.7094 L 1291.3639 1239.7094 L 1291.3639 1213.8821 L 1291.3639 1213.8821 L 1317.1912 1188.0548 Q 1343.0184 1136.4003 1317.1912 1084.7457 Q 1317.1912 1033.0911 1343.0184 1033.0911 Q 1368.8457 1033.0911 1343.0184 955.6093 Q 1343.0184 878.12744 1317.1912 903.9547 Q 1291.3639 929.782 1291.3639 878.12744 Q 1291.3639 800.6456 1239.7094 748.9911 Q 1188.0548 697.3365 1188.0548 748.9911 Q 1136.4003 800.6456 1084.7457 748.9911 Q 1007.26385 723.16376 852.3002 671.5092 Q 697.3365 619.8547 619.8547 645.68195 Q 568.20013 645.68195 568.20013 594.0274 Q 568.20013 542.37286 516.54553 542.37286 Q 464.891 516.54553 464.891 490.7183 Q 439.06372 464.891 413.23645 464.891 Q 361.58188 464.891 361.58188 464.891 Q 335.7546 490.7183 309.92734 490.7183 Q 284.10007 464.891 284.10007 439.06372 Q 284.10007 387.40918 258.27277 387.40918 Q 206.61823 413.23645 154.96367 387.40918 L 129.13638 361.58188 L 129.13638 361.58188 L 103.30911 361.58188 L 103.30911 361.58188 L 103.30911 361.58188 L 103.30911 335.7546 L 103.30911 335.7546 L 77.481834 309.92734 L 77.481834 284.10007 L 51.654556 284.10007 L 0.0 284.10007 L 0.0 284.10007 L 0.0 258.27277 L 25.827278 258.27277 L 51.654556 258.27277 L 77.481834 232.4455 L 103.30911 206.61823 L 129.13638 206.61823 L 154.96367 206.61823 L 258.27277 154.96367 Q 335.7546 129.13638 335.7546 103.30911 Q 335.7546 77.481834 361.58188 77.481834 Q 413.23645 51.654556 413.23645 51.654556 L 413.23645 51.654556 L 490.7183 51.654556 Q 568.20013 25.827278 568.20013 0.0 Q 594.0274 0.0 774.81836 0.0 Q 929.782 0.0 929.782 25.827278 Q 929.782 51.654556 1007.26385 25.827278 Q 1084.7457 0.0 1239.7094 0.0 Q 1420.5002 0.0 1394.673 25.827278 Q 1394.673 51.654556 1523.8094 25.827278 Q 1652.9458 0.0 1704.6003 25.827278 z" svg:height="13.171912mm" draw:style-name="style-534" svg:viewBox="0.0 0.0 1782.0822 1317.1912" svg:width="17.820822mm" svg:x="166.32767mm" svg:y="152.38094mm"/>
          <draw:path svg:d="M 206.61823 51.654556 L 206.61823 -1.8189894E-12 L 232.4455 -1.8189894E-12 Q 258.27277 25.827278 258.27277 77.481834 Q 258.27277 154.96367 284.10007 129.13638 Q 309.92734 129.13638 335.7546 103.30911 Q 335.7546 51.654556 361.58188 51.654556 L 387.40918 51.654556 L 387.40918 51.654556 L 387.40918 77.481834 L 387.40918 103.30911 Q 361.58188 103.30911 361.58188 103.30911 L 361.58188 103.30911 L 361.58188 129.13638 L 361.58188 154.96367 L 387.40918 154.96367 L 387.40918 154.96367 L 387.40918 180.79094 L 413.23645 180.79094 L 413.23645 206.61823 L 413.23645 258.27277 L 439.06372 284.10007 L 439.06372 309.92734 L 413.23645 309.92734 Q 361.58188 335.7546 361.58188 387.40918 Q 361.58188 439.06372 335.7546 516.54553 L 335.7546 594.0274 L 258.27277 594.0274 L 206.61823 568.20013 L 206.61823 568.20013 L 206.61823 568.20013 L 180.79094 516.54553 L 154.96367 464.891 L 154.96367 439.06372 Q 154.96367 413.23645 77.481834 413.23645 L 0.0 413.23645 L 0.0 413.23645 L 0.0 413.23645 L 25.827278 387.40918 Q 51.654556 361.58188 51.654556 361.58188 L 51.654556 361.58188 L 51.654556 361.58188 Q 51.654556 361.58188 103.30911 258.27277 Q 103.30911 154.96367 77.481834 154.96367 L 51.654556 129.13638 L 51.654556 103.30911 L 51.654556 51.654556 L 51.654556 51.654556 L 51.654556 51.654556 L 77.481834 51.654556 L 77.481834 51.654556 L 103.30911 77.481834 L 129.13638 77.481834 L 129.13638 103.30911 Q 129.13638 129.13638 154.96367 129.13638 Q 206.61823 129.13638 206.61823 51.654556 z" svg:height="5.940274mm" draw:style-name="style-535" svg:viewBox="0.0 0.0 439.06372 594.0274" svg:width="4.3906374mm" svg:x="230.37932mm" svg:y="137.40112mm"/>
          <draw:path svg:d="M 0.0 25.827278 L 0.0 -1.8189894E-12 L 51.654556 -1.8189894E-12 Q 77.481834 25.827278 103.30911 25.827278 L 129.13638 25.827278 L 232.4455 25.827278 Q 335.7546 25.827278 413.23645 51.654556 L 464.891 51.654556 L 439.06372 180.79094 Q 413.23645 309.92734 387.40918 309.92734 L 387.40918 309.92734 L 361.58188 309.92734 L 361.58188 284.10007 L 309.92734 284.10007 L 258.27277 284.10007 L 258.27277 284.10007 Q 258.27277 258.27277 206.61823 232.4455 L 154.96367 232.4455 L 154.96367 180.79094 L 154.96367 129.13638 L 129.13638 129.13638 L 129.13638 129.13638 L 129.13638 103.30911 L 154.96367 103.30911 L 154.96367 77.481834 Q 154.96367 51.654556 103.30911 51.654556 Q 25.827278 25.827278 0.0 25.827278 z" svg:height="3.0992734mm" draw:style-name="style-536" svg:viewBox="0.0 0.0 464.891 309.92734" svg:width="4.64891mm" svg:x="103.30911mm" svg:y="158.32121mm"/>
          <draw:path svg:d="M 129.13638 25.827278 L 129.13638 0.0 L 154.96367 0.0 L 180.79094 0.0 L 180.79094 0.0 L 180.79094 0.0 L 206.61823 0.0 L 206.61823 25.827278 L 206.61823 25.827278 L 232.4455 25.827278 L 232.4455 25.827278 L 232.4455 25.827278 L 232.4455 51.654556 L 232.4455 51.654556 L 258.27277 51.654556 L 258.27277 77.481834 L 284.10007 77.481834 Q 309.92734 77.481834 309.92734 25.827278 Q 309.92734 0.0 335.7546 25.827278 Q 387.40918 25.827278 439.06372 51.654556 L 490.7183 51.654556 L 516.54553 77.481834 Q 542.37286 77.481834 516.54553 103.30911 Q 490.7183 129.13638 464.891 154.96367 Q 464.891 180.79094 439.06372 206.61823 L 413.23645 232.4455 L 413.23645 232.4455 L 413.23645 232.4455 L 361.58188 232.4455 Q 309.92734 232.4455 232.4455 206.61823 L 180.79094 180.79094 L 154.96367 180.79094 L 129.13638 180.79094 L 129.13638 180.79094 L 129.13638 180.79094 L 129.13638 180.79094 L 129.13638 154.96367 L 154.96367 154.96367 L 154.96367 129.13638 L 77.481834 129.13638 Q 4.5474735E-13 129.13638 4.5474735E-13 103.30911 L 4.5474735E-13 103.30911 L 51.654556 103.30911 L 103.30911 77.481834 L 103.30911 77.481834 L 129.13638 77.481834 L 129.13638 25.827278 z" svg:height="2.324455mm" draw:style-name="style-537" svg:viewBox="0.0 0.0 516.54553 232.4455" svg:width="5.165456mm" svg:x="36.933006mm" svg:y="185.18158mm"/>
          <draw:path svg:d="M 129.13638 25.827278 L 129.13638 4.5474735E-13 L 180.79094 25.827278 Q 232.4455 25.827278 232.4455 25.827278 Q 232.4455 51.654556 206.61823 77.481834 L 206.61823 129.13638 L 232.4455 206.61823 Q 232.4455 284.10007 258.27277 335.7546 Q 284.10007 387.40918 335.7546 361.58188 Q 361.58188 335.7546 387.40918 335.7546 L 387.40918 335.7546 L 387.40918 387.40918 Q 387.40918 413.23645 413.23645 413.23645 L 439.06372 413.23645 L 439.06372 439.06372 Q 439.06372 490.7183 335.7546 516.54553 Q 258.27277 542.37286 258.27277 594.0274 Q 284.10007 645.68195 284.10007 697.3365 L 309.92734 774.81836 L 284.10007 774.81836 Q 284.10007 748.9911 258.27277 774.81836 L 232.4455 774.81836 L 232.4455 774.81836 L 206.61823 774.81836 L 206.61823 748.9911 Q 180.79094 748.9911 180.79094 697.3365 Q 180.79094 619.8547 154.96367 619.8547 L 129.13638 619.8547 L 129.13638 723.16376 L 129.13638 826.4729 L 154.96367 826.4729 L 154.96367 800.6456 L 154.96367 800.6456 L 180.79094 800.6456 L 180.79094 826.4729 L 180.79094 852.3002 L 154.96367 903.9547 L 129.13638 955.6093 L 129.13638 955.6093 L 129.13638 955.6093 L 129.13638 955.6093 L 129.13638 929.782 L 103.30911 903.9547 L 103.30911 878.12744 L 103.30911 852.3002 L 77.481834 852.3002 L 77.481834 852.3002 L 77.481834 852.3002 L 77.481834 852.3002 L 77.481834 826.4729 L 77.481834 645.68195 Q 77.481834 490.7183 77.481834 387.40918 Q 77.481834 309.92734 25.827278 284.10007 L 0.0 284.10007 L 0.0 284.10007 Q 25.827278 284.10007 25.827278 284.10007 L 25.827278 258.27277 L 25.827278 232.4455 L 25.827278 232.4455 L 77.481834 232.4455 L 103.30911 232.4455 L 103.30911 129.13638 Q 129.13638 25.827278 129.13638 25.827278 z" svg:height="9.556093mm" draw:style-name="style-538" svg:viewBox="0.0 0.0 439.06372 955.6093" svg:width="4.3906374mm" svg:x="149.53993mm" svg:y="24.535913mm"/>
          <draw:path svg:d="M 154.96367 0.0 L 180.79094 0.0 L 180.79094 0.0 Q 180.79094 25.827278 206.61823 51.654556 L 206.61823 103.30911 L 206.61823 154.96367 L 206.61823 180.79094 L 180.79094 180.79094 Q 154.96367 154.96367 129.13638 154.96367 Q 77.481834 154.96367 25.827278 129.13638 L 3.6379788E-12 103.30911 L 25.827278 103.30911 Q 77.481834 77.481834 77.481834 51.654556 L 77.481834 25.827278 L 103.30911 25.827278 Q 129.13638 25.827278 154.96367 25.827278 Q 154.96367 0.0 154.96367 0.0 z" svg:height="1.8079095mm" draw:style-name="style-539" svg:viewBox="0.0 0.0 206.61823 180.79094" svg:width="2.0661821mm" svg:x="289.52377mm" svg:y="144.63275mm"/>
          <draw:path svg:d="M 51.654556 4.5474735E-13 L 103.30911 4.5474735E-13 L 103.30911 4.5474735E-13 L 103.30911 4.5474735E-13 L 154.96367 51.654556 Q 232.4455 103.30911 258.27277 103.30911 L 258.27277 103.30911 L 258.27277 129.13638 Q 258.27277 154.96367 284.10007 154.96367 L 284.10007 180.79094 L 284.10007 206.61823 L 284.10007 206.61823 L 284.10007 206.61823 Q 258.27277 206.61823 258.27277 232.4455 Q 258.27277 258.27277 232.4455 258.27277 Q 206.61823 258.27277 206.61823 309.92734 L 206.61823 335.7546 L 206.61823 335.7546 Q 180.79094 361.58188 154.96367 361.58188 Q 129.13638 361.58188 129.13638 387.40918 L 129.13638 413.23645 L 129.13638 413.23645 Q 103.30911 413.23645 51.654556 258.27277 L 0.0 77.481834 L 0.0 51.654556 Q 0.0 4.5474735E-13 51.654556 4.5474735E-13 z" svg:height="4.1323643mm" draw:style-name="style-540" svg:viewBox="0.0 0.0 284.10007 413.23645" svg:width="2.8410006mm" svg:x="152.89749mm" svg:y="34.60855mm"/>
          <draw:path svg:d="M 800.6456 25.827278 L 826.4729 25.827278 L 826.4729 0.0 L 852.3002 0.0 L 852.3002 25.827278 Q 852.3002 51.654556 852.3002 103.30911 L 852.3002 154.96367 L 852.3002 154.96367 L 852.3002 154.96367 L 852.3002 129.13638 L 852.3002 77.481834 L 800.6456 77.481834 Q 774.81836 77.481834 697.3365 154.96367 Q 619.8547 232.4455 542.37286 309.92734 Q 439.06372 413.23645 413.23645 413.23645 Q 387.40918 439.06372 180.79094 568.20013 L -3.6379788E-12 697.3365 L -3.6379788E-12 697.3365 L -3.6379788E-12 671.5092 L -3.6379788E-12 671.5092 Q -3.6379788E-12 645.68195 25.827278 645.68195 L 25.827278 645.68195 L 25.827278 645.68195 Q 25.827278 645.68195 25.827278 619.8547 L 51.654556 619.8547 L 77.481834 594.0274 Q 103.30911 594.0274 103.30911 568.20013 L 129.13638 568.20013 L 129.13638 568.20013 L 129.13638 542.37286 L 129.13638 542.37286 L 129.13638 542.37286 L 154.96367 542.37286 L 154.96367 542.37286 L 335.7546 387.40918 Q 490.7183 284.10007 490.7183 258.27277 L 490.7183 258.27277 L 516.54553 258.27277 L 516.54553 232.4455 L 542.37286 232.4455 L 542.37286 232.4455 L 542.37286 232.4455 L 542.37286 232.4455 L 542.37286 206.61823 L 568.20013 206.61823 L 568.20013 206.61823 L 594.0274 206.61823 L 594.0274 180.79094 L 594.0274 154.96367 L 568.20013 154.96367 L 568.20013 129.13638 L 568.20013 129.13638 L 542.37286 129.13638 L 542.37286 129.13638 L 542.37286 129.13638 L 490.7183 129.13638 Q 464.891 129.13638 439.06372 129.13638 L 413.23645 129.13638 L 387.40918 129.13638 L 361.58188 129.13638 L 361.58188 129.13638 L 361.58188 129.13638 L 361.58188 77.481834 L 361.58188 51.654556 L 568.20013 51.654556 Q 774.81836 25.827278 800.6456 25.827278 z" svg:height="6.973365mm" draw:style-name="style-541" svg:viewBox="0.0 0.0 852.3002 697.3365" svg:width="8.523002mm" svg:x="263.17996mm" svg:y="111.31557mm"/>
          <draw:path svg:d="M 723.16376 25.827278 L 723.16376 0.0 L 800.6456 25.827278 Q 903.9547 51.654556 929.782 77.481834 Q 955.6093 103.30911 955.6093 206.61823 Q 955.6093 309.92734 1007.26385 309.92734 Q 1033.0911 309.92734 1033.0911 284.10007 Q 1033.0911 258.27277 1058.9185 258.27277 Q 1110.573 258.27277 1110.573 284.10007 Q 1110.573 309.92734 1162.2275 309.92734 Q 1239.7094 309.92734 1239.7094 284.10007 Q 1239.7094 258.27277 1265.5366 258.27277 Q 1291.3639 258.27277 1317.1912 232.4455 L 1317.1912 232.4455 L 1317.1912 232.4455 Q 1317.1912 258.27277 1317.1912 258.27277 L 1343.0184 258.27277 L 1343.0184 258.27277 Q 1343.0184 258.27277 1368.8457 284.10007 L 1394.673 309.92734 L 1420.5002 309.92734 L 1446.3275 309.92734 L 1446.3275 284.10007 Q 1472.1549 284.10007 1472.1549 309.92734 L 1472.1549 335.7546 L 1497.9822 335.7546 L 1497.9822 361.58188 L 1523.8094 361.58188 L 1549.6367 361.58188 L 1549.6367 309.92734 Q 1549.6367 284.10007 1627.1185 258.27277 Q 1678.7731 258.27277 1678.7731 309.92734 L 1678.7731 335.7546 L 1678.7731 361.58188 Q 1678.7731 413.23645 1704.6003 413.23645 L 1704.6003 413.23645 L 1756.2549 464.891 Q 1807.9094 516.54553 1833.7367 516.54553 L 1859.564 516.54553 L 1859.564 516.54553 L 1885.3912 516.54553 L 1885.3912 516.54553 L 1885.3912 542.37286 L 1885.3912 542.37286 Q 1859.564 568.20013 1859.564 568.20013 L 1859.564 568.20013 L 1833.7367 568.20013 Q 1833.7367 568.20013 1833.7367 594.0274 L 1833.7367 594.0274 L 1833.7367 594.0274 L 1807.9094 594.0274 L 1782.0822 594.0274 Q 1782.0822 568.20013 1756.2549 568.20013 Q 1730.4276 542.37286 1446.3275 542.37286 L 1162.2275 542.37286 L 1136.4003 542.37286 Q 1110.573 542.37286 1110.573 568.20013 Q 1110.573 619.8547 1084.7457 671.5092 L 1084.7457 697.3365 L 1084.7457 697.3365 Q 1058.9185 697.3365 1058.9185 723.16376 L 1058.9185 723.16376 L 1058.9185 723.16376 L 1058.9185 748.9911 L 981.4366 929.782 Q 903.9547 1110.573 903.9547 1136.4003 L 903.9547 1162.2275 L 878.12744 1188.0548 Q 852.3002 1239.7094 800.6456 1239.7094 Q 723.16376 1239.7094 748.9911 1291.3639 Q 800.6456 1317.1912 800.6456 1343.0184 L 800.6456 1343.0184 L 800.6456 1394.673 L 800.6456 1446.3275 L 697.3365 1446.3275 L 568.20013 1446.3275 L 568.20013 1472.1549 L 542.37286 1472.1549 L 542.37286 1472.1549 L 542.37286 1497.9822 L 490.7183 1497.9822 L 464.891 1497.9822 L 464.891 1523.8094 L 490.7183 1523.8094 L 490.7183 1549.6367 L 490.7183 1575.464 L 516.54553 1575.464 L 516.54553 1601.2913 L 594.0274 1601.2913 L 671.5092 1601.2913 L 671.5092 1627.1185 L 697.3365 1627.1185 L 697.3365 1652.9458 L 697.3365 1678.7731 L 697.3365 1678.7731 L 671.5092 1678.7731 L 645.68195 1678.7731 L 645.68195 1652.9458 L 645.68195 1652.9458 L 645.68195 1652.9458 L 645.68195 1652.9458 L 619.8547 1652.9458 L 594.0274 1652.9458 L 568.20013 1652.9458 L 568.20013 1652.9458 L 542.37286 1652.9458 L 542.37286 1652.9458 L 542.37286 1652.9458 L 490.7183 1652.9458 Q 464.891 1652.9458 439.06372 1627.1185 Q 387.40918 1575.464 361.58188 1575.464 Q 335.7546 1575.464 335.7546 1549.6367 Q 335.7546 1523.8094 284.10007 1575.464 L 258.27277 1627.1185 L 258.27277 1627.1185 Q 232.4455 1627.1185 232.4455 1601.2913 Q 232.4455 1575.464 206.61823 1575.464 Q 180.79094 1601.2913 154.96367 1549.6367 Q 129.13638 1523.8094 154.96367 1523.8094 Q 180.79094 1497.9822 180.79094 1472.1549 Q 154.96367 1446.3275 129.13638 1446.3275 Q 77.481834 1446.3275 77.481834 1368.8457 L 51.654556 1291.3639 L 51.654556 1239.7094 Q 25.827278 1213.8821 25.827278 929.782 Q 25.827278 619.8547 25.827278 619.8547 L 0.0 594.0274 L 0.0 568.20013 Q 25.827278 542.37286 25.827278 516.54553 Q 25.827278 490.7183 77.481834 490.7183 Q 103.30911 490.7183 103.30911 439.06372 L 103.30911 387.40918 L 232.4455 361.58188 Q 387.40918 361.58188 387.40918 309.92734 Q 413.23645 258.27277 439.06372 258.27277 Q 464.891 258.27277 490.7183 284.10007 L 490.7183 284.10007 L 490.7183 284.10007 Q 516.54553 309.92734 594.0274 309.92734 L 671.5092 309.92734 L 671.5092 180.79094 L 671.5092 51.654556 L 697.3365 51.654556 L 697.3365 51.654556 L 697.3365 25.827278 L 697.3365 25.827278 L 723.16376 25.827278 z" svg:height="16.787731mm" draw:style-name="style-542" svg:viewBox="0.0 0.0 1885.3912 1678.7731" svg:width="18.853912mm" svg:x="81.872475mm" svg:y="90.39547mm"/>
          <draw:path svg:d="M 258.27277 0.0 L 284.10007 0.0 L 309.92734 25.827278 Q 335.7546 51.654556 335.7546 25.827278 Q 361.58188 0.0 361.58188 129.13638 Q 387.40918 258.27277 361.58188 258.27277 L 361.58188 258.27277 L 361.58188 258.27277 Q 361.58188 258.27277 284.10007 206.61823 Q 180.79094 180.79094 154.96367 180.79094 Q 103.30911 180.79094 103.30911 154.96367 Q 103.30911 103.30911 51.654556 77.481834 L 25.827278 51.654556 L 0.0 51.654556 L 0.0 51.654556 L 0.0 25.827278 L 0.0 25.827278 L 103.30911 51.654556 Q 206.61823 77.481834 232.4455 51.654556 Q 232.4455 0.0 258.27277 0.0 z" svg:height="2.582728mm" draw:style-name="style-543" svg:viewBox="0.0 0.0 361.58188 258.27277" svg:width="3.615819mm" svg:x="210.49231mm" svg:y="113.64002mm"/>
          <draw:path svg:d="M 387.40918 0.0 L 568.20013 0.0 L 542.37286 25.827278 Q 490.7183 51.654556 542.37286 103.30911 Q 568.20013 154.96367 490.7183 154.96367 Q 439.06372 154.96367 439.06372 232.4455 Q 439.06372 309.92734 464.891 309.92734 L 464.891 335.7546 L 439.06372 335.7546 Q 413.23645 335.7546 413.23645 361.58188 Q 387.40918 387.40918 361.58188 413.23645 L 309.92734 413.23645 L 232.4455 413.23645 Q 154.96367 413.23645 129.13638 387.40918 L 103.30911 361.58188 L 103.30911 361.58188 L 129.13638 361.58188 L 129.13638 335.7546 Q 129.13638 309.92734 129.13638 258.27277 Q 129.13638 180.79094 77.481834 154.96367 L 25.827278 154.96367 L 25.827278 129.13638 L 25.827278 129.13638 L -3.6379788E-12 103.30911 L -3.6379788E-12 77.481834 L 51.654556 51.654556 Q 77.481834 51.654556 77.481834 51.654556 Q 77.481834 51.654556 103.30911 25.827278 L 129.13638 25.827278 L 180.79094 25.827278 Q 206.61823 0.0 387.40918 0.0 z" svg:height="4.1323643mm" draw:style-name="style-544" svg:viewBox="0.0 0.0 568.20013 413.23645" svg:width="5.682001mm" svg:x="253.88214mm" svg:y="155.48021mm"/>
          <draw:path svg:d="M 309.92734 -1.8189894E-12 L 309.92734 -1.8189894E-12 L 309.92734 25.827278 L 309.92734 51.654556 L 361.58188 51.654556 Q 439.06372 77.481834 464.891 77.481834 L 464.891 77.481834 L 516.54553 129.13638 Q 568.20013 154.96367 568.20013 180.79094 Q 568.20013 206.61823 568.20013 232.4455 L 568.20013 284.10007 L 568.20013 361.58188 L 568.20013 439.06372 L 568.20013 439.06372 L 568.20013 464.891 L 568.20013 490.7183 L 568.20013 516.54553 L 594.0274 542.37286 L 594.0274 542.37286 L 568.20013 645.68195 Q 568.20013 723.16376 542.37286 826.4729 L 542.37286 929.782 L 516.54553 929.782 L 490.7183 929.782 L 490.7183 903.9547 Q 464.891 903.9547 464.891 903.9547 Q 464.891 903.9547 439.06372 929.782 Q 413.23645 955.6093 387.40918 955.6093 Q 361.58188 981.4366 361.58188 1007.26385 L 361.58188 1033.0911 L 361.58188 1033.0911 L 361.58188 1033.0911 L 335.7546 1007.26385 L 309.92734 981.4366 L 309.92734 981.4366 L 309.92734 955.6093 L 309.92734 955.6093 L 309.92734 955.6093 L 284.10007 955.6093 L 284.10007 955.6093 L 180.79094 929.782 L 77.481834 929.782 L 51.654556 929.782 L 25.827278 929.782 L 25.827278 903.9547 Q 0.0 878.12744 25.827278 697.3365 Q 25.827278 542.37286 25.827278 413.23645 L 25.827278 284.10007 L 25.827278 284.10007 Q 0.0 258.27277 0.0 206.61823 L 0.0 154.96367 L 51.654556 154.96367 Q 103.30911 129.13638 154.96367 51.654556 Q 206.61823 -51.654556 232.4455 25.827278 Q 258.27277 77.481834 284.10007 25.827278 Q 309.92734 -1.8189894E-12 309.92734 -1.8189894E-12 z" svg:height="10.330912mm" draw:style-name="style-545" svg:viewBox="0.0 0.0 594.0274 1033.0911" svg:width="5.940274mm" svg:x="206.10168mm" svg:y="138.17593mm"/>
          <draw:path svg:d="M 0.0 0.0 L 0.0 0.0 L 103.30911 0.0 L 206.61823 0.0 L 206.61823 0.0 L 206.61823 0.0 L 206.61823 25.827278 L 232.4455 25.827278 L 232.4455 103.30911 L 232.4455 180.79094 L 232.4455 180.79094 Q 232.4455 180.79094 206.61823 206.61823 L 206.61823 232.4455 L 206.61823 258.27277 Q 206.61823 309.92734 129.13638 309.92734 Q 51.654556 309.92734 25.827278 206.61823 L 25.827278 77.481834 L 25.827278 51.654556 Q 25.827278 25.827278 0.0 25.827278 L 0.0 25.827278 L 0.0 0.0 z" svg:height="3.0992734mm" draw:style-name="style-546" svg:viewBox="0.0 0.0 232.4455 309.92734" svg:width="2.324455mm" svg:x="129.91121mm" svg:y="139.4673mm"/>
          <draw:path svg:d="M 25.827278 309.92734 L 0.0 0.0 L 25.827278 103.30911 Q 51.654556 206.61823 516.54553 206.61823 Q 1007.26385 232.4455 1136.4003 206.61823 Q 1291.3639 206.61823 1446.3275 232.4455 Q 1627.1185 284.10007 1704.6003 284.10007 Q 1807.9094 258.27277 1988.7004 206.61823 Q 2195.3186 154.96367 2324.455 206.61823 Q 2453.5913 206.61823 2505.2458 232.4455 Q 2531.0732 258.27277 2763.5188 258.27277 Q 2995.9644 258.27277 3435.028 232.4455 Q 3848.2644 206.61823 4054.8826 154.96367 Q 4235.674 103.30911 4468.119 103.30911 Q 4700.5645 103.30911 4726.392 129.13638 Q 4752.219 129.13638 4778.0464 154.96367 Q 4803.8735 206.61823 4829.701 206.61823 Q 4881.3555 206.61823 4881.3555 206.61823 L 4907.1826 206.61823 L 4907.1826 206.61823 Q 4907.1826 206.61823 4958.8374 232.4455 L 5010.4917 232.4455 L 5010.4917 232.4455 Q 5010.4917 258.27277 5036.3193 258.27277 L 5087.9736 258.27277 L 5087.9736 284.10007 L 5087.9736 284.10007 L 5087.9736 413.23645 L 5087.9736 516.54553 L 5087.9736 568.20013 L 5087.9736 594.0274 L 5062.1465 619.8547 L 5036.3193 645.68195 L 5036.3193 619.8547 Q 5036.3193 594.0274 4984.6646 568.20013 L 4933.0103 542.37286 L 4907.1826 568.20013 L 4881.3555 594.0274 L 4881.3555 594.0274 L 4881.3555 619.8547 L 4881.3555 619.8547 L 4881.3555 619.8547 L 4881.3555 645.68195 L 4881.3555 671.5092 L 4907.1826 774.81836 Q 4933.0103 878.12744 4933.0103 852.3002 Q 4933.0103 826.4729 4984.6646 826.4729 L 5010.4917 826.4729 L 5010.4917 852.3002 L 5010.4917 878.12744 L 5036.3193 878.12744 L 5062.1465 878.12744 L 5062.1465 903.9547 L 5036.3193 903.9547 L 5036.3193 903.9547 L 5036.3193 929.782 L 4958.8374 929.782 Q 4881.3555 929.782 4881.3555 1162.2275 Q 4855.5283 1394.673 4803.8735 1497.9822 Q 4726.392 1601.2913 4674.7373 1627.1185 Q 4623.083 1652.9458 4571.428 1756.2549 Q 4545.601 1859.564 4364.81 1833.7367 Q 4184.019 1807.9094 3899.919 1807.9094 Q 3641.6462 1807.9094 3538.3372 1833.7367 Q 3460.8552 1859.564 3228.4097 1859.564 Q 2995.9644 1807.9094 2815.1733 1807.9094 Q 2660.2097 1807.9094 2660.2097 1807.9094 Q 2634.3823 1782.0822 2556.9006 1782.0822 Q 2479.4187 1756.2549 2453.5913 1807.9094 L 2453.5913 1859.564 L 2427.7642 1859.564 L 2427.7642 1859.564 L 2427.7642 1756.2549 L 2401.9368 1678.7731 L 2401.9368 1678.7731 L 2401.9368 1652.9458 L 2350.2822 1652.9458 L 2324.455 1652.9458 L 2324.455 1807.9094 Q 2324.455 1962.8732 2350.2822 1988.7004 L 2376.1096 1988.7004 L 2376.1096 2014.5277 Q 2350.2822 2014.5277 2350.2822 2066.1821 L 2324.455 2092.0095 L 2324.455 2117.837 L 2324.455 2143.664 L 2298.6277 2143.664 Q 2272.8005 2169.4915 2246.9731 2169.4915 L 2246.9731 2169.4915 L 2221.146 2169.4915 Q 2195.3186 2169.4915 2143.664 2143.664 Q 2117.837 2117.837 2117.837 2143.664 Q 2117.837 2169.4915 2092.0095 2169.4915 L 2040.355 2169.4915 L 1988.7004 2169.4915 L 1937.0459 2169.4915 L 1937.0459 2195.3186 L 1937.0459 2195.3186 L 1962.8732 2195.3186 L 1962.8732 2221.146 L 1962.8732 2221.146 L 1988.7004 2221.146 L 1962.8732 2246.9731 Q 1962.8732 2272.8005 2014.5277 2272.8005 Q 2066.1821 2272.8005 2040.355 2324.455 Q 1988.7004 2376.1096 1988.7004 2376.1096 L 1988.7004 2376.1096 L 1988.7004 2376.1096 Q 1962.8732 2376.1096 1962.8732 2401.9368 L 1962.8732 2401.9368 L 1937.0459 2401.9368 Q 1937.0459 2427.7642 1937.0459 2427.7642 L 1937.0459 2427.7642 L 1937.0459 2427.7642 Q 1937.0459 2427.7642 1911.2186 2531.0732 L 1911.2186 2608.5552 L 1885.3912 2608.5552 L 1859.564 2608.5552 L 1859.564 2556.9006 Q 1859.564 2505.2458 1833.7367 2505.2458 Q 1807.9094 2505.2458 1807.9094 2531.0732 Q 1807.9094 2582.7278 1575.464 2582.7278 L 1368.8457 2582.7278 L 1265.5366 2582.7278 Q 1162.2275 2582.7278 1110.573 2608.5552 L 1084.7457 2634.3823 L 1058.9185 2634.3823 Q 1033.0911 2634.3823 1007.26385 2582.7278 Q 1007.26385 2531.0732 981.4366 2531.0732 Q 955.6093 2505.2458 878.12744 2453.5913 Q 826.4729 2401.9368 826.4729 2427.7642 L 826.4729 2479.4187 L 800.6456 2479.4187 Q 774.81836 2479.4187 748.9911 2479.4187 Q 697.3365 2479.4187 594.0274 2531.0732 Q 490.7183 2556.9006 413.23645 2582.7278 L 335.7546 2582.7278 L 335.7546 2556.9006 Q 335.7546 2531.0732 309.92734 2556.9006 L 284.10007 2582.7278 L 284.10007 2531.0732 Q 284.10007 2453.5913 258.27277 2169.4915 L 232.4455 1911.2186 L 258.27277 1859.564 Q 284.10007 1833.7367 309.92734 1807.9094 L 309.92734 1807.9094 L 361.58188 1807.9094 Q 413.23645 1807.9094 826.4729 1782.0822 L 1239.7094 1782.0822 L 1239.7094 1601.2913 Q 1265.5366 1446.3275 1265.5366 1420.5002 Q 1265.5366 1394.673 1317.1912 1394.673 Q 1343.0184 1394.673 1317.1912 1343.0184 Q 1317.1912 1291.3639 1265.5366 1291.3639 Q 1239.7094 1291.3639 1239.7094 1084.7457 Q 1213.8821 878.12744 1084.7457 826.4729 L 955.6093 800.6456 L 955.6093 800.6456 Q 955.6093 774.81836 852.3002 800.6456 L 723.16376 800.6456 L 490.7183 800.6456 L 284.10007 774.81836 L 206.61823 774.81836 L 129.13638 774.81836 L 129.13638 748.9911 L 129.13638 723.16376 L 103.30911 723.16376 L 103.30911 723.16376 L 206.61823 697.3365 L 309.92734 671.5092 L 309.92734 671.5092 L 335.7546 671.5092 L 335.7546 671.5092 L 335.7546 671.5092 L 258.27277 645.68195 Q 180.79094 619.8547 129.13638 619.8547 Q 51.654556 619.8547 25.827278 309.92734 z" svg:height="26.343824mm" draw:style-name="style-547" svg:viewBox="0.0 0.0 5087.9736 2634.3823" svg:width="50.879738mm" svg:x="204.29376mm" svg:y="76.448746mm"/>
          <draw:path svg:d="M 361.58188 25.827278 L 361.58188 0.0 L 387.40918 0.0 Q 387.40918 25.827278 439.06372 25.827278 L 490.7183 25.827278 L 490.7183 154.96367 Q 490.7183 284.10007 490.7183 309.92734 L 490.7183 335.7546 L 490.7183 335.7546 Q 490.7183 335.7546 464.891 387.40918 L 464.891 464.891 L 490.7183 464.891 L 542.37286 490.7183 L 542.37286 490.7183 L 542.37286 490.7183 L 490.7183 490.7183 Q 464.891 490.7183 464.891 594.0274 Q 464.891 671.5092 516.54553 671.5092 Q 542.37286 671.5092 568.20013 697.3365 L 568.20013 697.3365 L 335.7546 697.3365 L 129.13638 697.3365 L 129.13638 748.9911 L 129.13638 774.81836 L 129.13638 774.81836 Q 103.30911 800.6456 103.30911 800.6456 L 103.30911 800.6456 L 77.481834 800.6456 Q 77.481834 800.6456 77.481834 800.6456 Q 51.654556 800.6456 25.827278 619.8547 L 0.0 413.23645 L 0.0 413.23645 L 25.827278 413.23645 L 25.827278 335.7546 L 25.827278 258.27277 L 51.654556 258.27277 L 51.654556 258.27277 L 51.654556 335.7546 L 77.481834 413.23645 L 77.481834 439.06372 L 77.481834 464.891 L 77.481834 387.40918 L 77.481834 335.7546 L 103.30911 284.10007 Q 103.30911 232.4455 232.4455 232.4455 Q 335.7546 232.4455 335.7546 129.13638 Q 335.7546 51.654556 361.58188 25.827278 z" svg:height="8.006456mm" draw:style-name="style-548" svg:viewBox="0.0 0.0 568.20013 800.6456" svg:width="5.682001mm" svg:x="118.03066mm" svg:y="86.52138mm"/>
          <draw:path svg:d="M 51.654556 25.827278 L 51.654556 0.0 L 206.61823 0.0 Q 361.58188 0.0 361.58188 25.827278 Q 387.40918 51.654556 387.40918 51.654556 L 387.40918 51.654556 L 387.40918 51.654556 Q 387.40918 51.654556 413.23645 180.79094 L 413.23645 309.92734 L 387.40918 387.40918 Q 387.40918 439.06372 361.58188 439.06372 L 361.58188 439.06372 L 361.58188 413.23645 Q 335.7546 387.40918 309.92734 335.7546 Q 258.27277 284.10007 206.61823 284.10007 Q 154.96367 284.10007 154.96367 335.7546 L 154.96367 387.40918 L 129.13638 387.40918 L 77.481834 387.40918 L 77.481834 284.10007 L 77.481834 180.79094 L 51.654556 180.79094 L 51.654556 180.79094 L 25.827278 206.61823 L 0.0 206.61823 L 0.0 180.79094 Q 25.827278 129.13638 25.827278 129.13638 L 25.827278 103.30911 L 25.827278 77.481834 Q 25.827278 51.654556 51.654556 25.827278 z" svg:height="4.3906374mm" draw:style-name="style-549" svg:viewBox="0.0 0.0 413.23645 439.06372" svg:width="4.1323643mm" svg:x="152.12267mm" svg:y="135.59322mm"/>
          <draw:path svg:d="M 258.27277 154.96367 L 258.27277 180.79094 L 206.61823 180.79094 L 154.96367 180.79094 L 154.96367 180.79094 Q 154.96367 180.79094 180.79094 154.96367 Q 206.61823 154.96367 206.61823 129.13638 Q 180.79094 129.13638 154.96367 103.30911 Q 154.96367 77.481834 129.13638 77.481834 Q 103.30911 77.481834 103.30911 51.654556 Q 103.30911 25.827278 51.654556 25.827278 L 0.0 25.827278 L 25.827278 1.8189894E-12 Q 51.654556 -25.827278 129.13638 1.8189894E-12 Q 206.61823 25.827278 232.4455 77.481834 Q 258.27277 129.13638 258.27277 154.96367 z" svg:height="1.8079095mm" draw:style-name="style-550" svg:viewBox="0.0 0.0 258.27277 180.79094" svg:width="2.582728mm" svg:x="225.21387mm" svg:y="104.60048mm"/>
          <draw:path svg:d="M 232.4455 103.30911 L 232.4455 129.13638 L 232.4455 129.13638 Q 206.61823 154.96367 180.79094 154.96367 Q 129.13638 180.79094 77.481834 129.13638 L 25.827278 77.481834 L 25.827278 77.481834 Q 0.0 51.654556 0.0 51.654556 L 0.0 51.654556 L 25.827278 1.8189894E-12 Q 51.654556 -25.827278 103.30911 1.8189894E-12 Q 154.96367 25.827278 206.61823 51.654556 Q 206.61823 77.481834 232.4455 103.30911 z" svg:height="1.5496367mm" draw:style-name="style-551" svg:viewBox="0.0 0.0 232.4455 154.96367" svg:width="2.324455mm" svg:x="153.41403mm" svg:y="138.69249mm"/>
          <draw:path svg:d="M 335.7546 129.13638 L 335.7546 129.13638 L 335.7546 129.13638 Q 335.7546 129.13638 309.92734 154.96367 Q 309.92734 180.79094 154.96367 180.79094 L 25.827278 180.79094 L 0.0 154.96367 L 0.0 129.13638 L 0.0 129.13638 Q 25.827278 103.30911 25.827278 103.30911 L 25.827278 103.30911 L 103.30911 103.30911 Q 180.79094 103.30911 206.61823 25.827278 Q 232.4455 -25.827278 258.27277 0.0 Q 284.10007 25.827278 309.92734 77.481834 Q 335.7546 103.30911 335.7546 129.13638 z" svg:height="1.8079095mm" draw:style-name="style-552" svg:viewBox="0.0 0.0 335.7546 180.79094" svg:width="3.357546mm" svg:x="92.719925mm" svg:y="148.50685mm"/>
          <draw:path svg:d="M 748.9911 25.827278 L 748.9911 25.827278 L 800.6456 -3.6379788E-12 L 826.4729 -3.6379788E-12 L 826.4729 25.827278 L 852.3002 51.654556 L 852.3002 129.13638 L 852.3002 180.79094 L 826.4729 232.4455 Q 800.6456 284.10007 723.16376 335.7546 L 645.68195 387.40918 L 645.68195 413.23645 L 645.68195 413.23645 L 619.8547 413.23645 L 619.8547 439.06372 L 619.8547 439.06372 L 594.0274 439.06372 L 594.0274 439.06372 L 594.0274 439.06372 L 594.0274 464.891 L 594.0274 464.891 L 516.54553 464.891 L 439.06372 490.7183 L 439.06372 490.7183 L 439.06372 490.7183 L 439.06372 490.7183 Q 413.23645 490.7183 335.7546 490.7183 L 258.27277 490.7183 L 258.27277 464.891 L 258.27277 439.06372 L 284.10007 439.06372 L 309.92734 439.06372 L 309.92734 413.23645 L 284.10007 413.23645 L 284.10007 413.23645 L 284.10007 387.40918 L 258.27277 387.40918 L 232.4455 387.40918 L 232.4455 335.7546 Q 232.4455 309.92734 206.61823 309.92734 L 206.61823 284.10007 L 103.30911 284.10007 L 0.0 284.10007 L 0.0 258.27277 L 25.827278 258.27277 L 25.827278 258.27277 L 25.827278 232.4455 L 77.481834 232.4455 L 154.96367 232.4455 L 439.06372 180.79094 Q 723.16376 154.96367 723.16376 129.13638 Q 697.3365 103.30911 697.3365 77.481834 L 697.3365 51.654556 L 723.16376 51.654556 L 723.16376 25.827278 L 723.16376 25.827278 L 748.9911 25.827278 L 748.9911 25.827278 z" svg:height="4.9071827mm" draw:style-name="style-553" svg:viewBox="0.0 0.0 852.3002 490.7183" svg:width="8.523002mm" svg:x="262.14688mm" svg:y="170.7183mm"/>
          <draw:path svg:d="M 25.827278 25.827278 L 25.827278 0.0 L 51.654556 0.0 L 51.654556 0.0 L 77.481834 0.0 L 103.30911 0.0 L 129.13638 0.0 L 154.96367 0.0 L 154.96367 0.0 Q 154.96367 0.0 180.79094 25.827278 L 206.61823 25.827278 L 206.61823 25.827278 Q 206.61823 25.827278 232.4455 51.654556 Q 232.4455 103.30911 103.30911 103.30911 L 0.0 103.30911 L 0.0 77.481834 Q 0.0 51.654556 25.827278 25.827278 z" svg:height="1.0330911mm" draw:style-name="style-554" svg:viewBox="0.0 0.0 232.4455 103.30911" svg:width="2.324455mm" svg:x="257.2397mm" svg:y="185.43985mm"/>
          <draw:path svg:d="M 1523.8094 284.10007 L 1523.8094 309.92734 L 1472.1549 309.92734 Q 1420.5002 309.92734 1394.673 335.7546 Q 1368.8457 361.58188 1291.3639 361.58188 L 1188.0548 361.58188 L 1188.0548 361.58188 L 1188.0548 361.58188 L 1136.4003 335.7546 L 1110.573 335.7546 L 1110.573 361.58188 L 1110.573 387.40918 L 1084.7457 387.40918 L 1058.9185 361.58188 L 1007.26385 361.58188 Q 955.6093 361.58188 955.6093 387.40918 Q 955.6093 413.23645 878.12744 413.23645 Q 774.81836 413.23645 542.37286 361.58188 Q 309.92734 361.58188 258.27277 309.92734 Q 232.4455 309.92734 206.61823 335.7546 Q 206.61823 361.58188 154.96367 335.7546 L 77.481834 309.92734 L 77.481834 309.92734 L 51.654556 309.92734 L 51.654556 309.92734 L 51.654556 309.92734 L 51.654556 309.92734 L 51.654556 284.10007 L 25.827278 284.10007 L 25.827278 258.27277 L 25.827278 258.27277 L 51.654556 258.27277 L 51.654556 258.27277 L 51.654556 258.27277 L 25.827278 232.4455 L 0.0 206.61823 L 25.827278 206.61823 L 51.654556 206.61823 L 51.654556 154.96367 L 51.654556 129.13638 L 25.827278 129.13638 L 25.827278 103.30911 L 25.827278 103.30911 L 0.0 103.30911 L 0.0 103.30911 L 0.0 103.30911 L 0.0 77.481834 L 0.0 77.481834 L 154.96367 77.481834 Q 309.92734 103.30911 464.891 51.654556 Q 619.8547 0.0 619.8547 0.0 L 645.68195 0.0 L 671.5092 0.0 L 723.16376 0.0 L 723.16376 25.827278 L 723.16376 25.827278 L 748.9911 25.827278 L 748.9911 0.0 L 1007.26385 0.0 Q 1291.3639 0.0 1291.3639 51.654556 Q 1317.1912 103.30911 1368.8457 103.30911 Q 1420.5002 103.30911 1472.1549 180.79094 Q 1497.9822 258.27277 1523.8094 284.10007 z" svg:height="4.1323643mm" draw:style-name="style-555" svg:viewBox="0.0 0.0 1523.8094 413.23645" svg:width="15.238094mm" svg:x="196.80386mm" svg:y="181.82404mm"/>
          <draw:path svg:d="M 361.58188 0.0 L 361.58188 0.0 L 464.891 0.0 Q 568.20013 25.827278 568.20013 51.654556 L 568.20013 51.654556 L 568.20013 51.654556 Q 568.20013 51.654556 516.54553 77.481834 Q 490.7183 77.481834 490.7183 103.30911 Q 490.7183 129.13638 413.23645 154.96367 L 309.92734 206.61823 L 284.10007 206.61823 L 258.27277 206.61823 L 232.4455 232.4455 L 206.61823 258.27277 L 180.79094 258.27277 L 154.96367 258.27277 L 154.96367 284.10007 L 154.96367 284.10007 L 129.13638 284.10007 L 103.30911 284.10007 L 51.654556 284.10007 Q 0.0 258.27277 0.0 206.61823 L 0.0 154.96367 L 0.0 154.96367 L 0.0 154.96367 L 77.481834 103.30911 Q 154.96367 77.481834 180.79094 51.654556 L 180.79094 25.827278 L 258.27277 25.827278 Q 361.58188 0.0 361.58188 0.0 z" svg:height="2.8410006mm" draw:style-name="style-556" svg:viewBox="0.0 0.0 568.20013 284.10007" svg:width="5.682001mm" svg:x="164.77803mm" svg:y="152.38094mm"/>
          <draw:path svg:d="M 25.827278 25.827278 L 0.0 0.0 L 51.654556 0.0 Q 103.30911 25.827278 103.30911 51.654556 Q 103.30911 77.481834 129.13638 77.481834 Q 154.96367 77.481834 206.61823 258.27277 Q 232.4455 464.891 258.27277 464.891 Q 284.10007 464.891 284.10007 490.7183 L 284.10007 490.7183 L 258.27277 490.7183 L 232.4455 490.7183 L 206.61823 490.7183 Q 180.79094 490.7183 180.79094 464.891 Q 180.79094 413.23645 154.96367 413.23645 Q 103.30911 413.23645 103.30911 361.58188 L 77.481834 284.10007 L 77.481834 154.96367 Q 51.654556 51.654556 25.827278 25.827278 z" svg:height="4.9071827mm" draw:style-name="style-557" svg:viewBox="0.0 0.0 284.10007 490.7183" svg:width="2.8410006mm" svg:x="152.38094mm" svg:y="43.906372mm"/>
          <draw:path svg:d="M 284.10007 51.654556 L 309.92734 3.6379788E-12 L 413.23645 25.827278 Q 490.7183 77.481834 568.20013 77.481834 L 645.68195 77.481834 L 645.68195 154.96367 Q 645.68195 232.4455 723.16376 206.61823 Q 800.6456 180.79094 800.6456 154.96367 L 800.6456 154.96367 L 903.9547 180.79094 Q 1033.0911 180.79094 1058.9185 180.79094 Q 1084.7457 180.79094 1084.7457 180.79094 L 1084.7457 180.79094 L 1084.7457 180.79094 Q 1058.9185 180.79094 1084.7457 206.61823 Q 1110.573 206.61823 1110.573 232.4455 Q 1110.573 258.27277 1136.4003 258.27277 Q 1162.2275 284.10007 1188.0548 284.10007 L 1188.0548 284.10007 L 1213.8821 284.10007 Q 1239.7094 309.92734 1239.7094 335.7546 L 1239.7094 335.7546 L 1239.7094 335.7546 Q 1239.7094 335.7546 1265.5366 335.7546 L 1265.5366 335.7546 L 1265.5366 361.58188 L 1291.3639 361.58188 L 1291.3639 387.40918 L 1291.3639 413.23645 L 1265.5366 413.23645 L 1265.5366 413.23645 L 1239.7094 413.23645 L 1239.7094 387.40918 L 1239.7094 387.40918 L 1239.7094 387.40918 L 1239.7094 387.40918 L 1213.8821 387.40918 L 1213.8821 361.58188 L 1213.8821 361.58188 L 1188.0548 361.58188 L 1188.0548 335.7546 L 1136.4003 335.7546 Q 1058.9185 335.7546 1084.7457 387.40918 Q 1110.573 439.06372 1033.0911 413.23645 Q 955.6093 387.40918 826.4729 387.40918 L 723.16376 413.23645 L 645.68195 413.23645 Q 568.20013 413.23645 568.20013 387.40918 Q 568.20013 361.58188 594.0274 361.58188 Q 619.8547 335.7546 516.54553 309.92734 L 387.40918 258.27277 L 387.40918 232.4455 Q 361.58188 232.4455 361.58188 232.4455 L 361.58188 232.4455 L 335.7546 232.4455 Q 309.92734 232.4455 284.10007 206.61823 L 258.27277 206.61823 L 258.27277 206.61823 Q 258.27277 180.79094 206.61823 180.79094 L 129.13638 180.79094 L 103.30911 154.96367 L 77.481834 129.13638 L 51.654556 129.13638 L 25.827278 129.13638 L 25.827278 103.30911 L 0.0 103.30911 L 0.0 103.30911 L 0.0 77.481834 L 0.0 77.481834 L 0.0 77.481834 L 0.0 77.481834 L 0.0 77.481834 L 25.827278 77.481834 L 25.827278 51.654556 L 51.654556 51.654556 L 51.654556 51.654556 L 51.654556 51.654556 L 51.654556 77.481834 L 51.654556 77.481834 L 51.654556 77.481834 L 77.481834 77.481834 L 77.481834 51.654556 L 103.30911 51.654556 L 129.13638 77.481834 L 154.96367 77.481834 L 180.79094 77.481834 L 180.79094 77.481834 Q 180.79094 77.481834 206.61823 103.30911 L 206.61823 103.30911 L 232.4455 129.13638 Q 258.27277 129.13638 258.27277 129.13638 L 258.27277 103.30911 L 258.27277 103.30911 Q 258.27277 103.30911 284.10007 51.654556 z" svg:height="4.1323643mm" draw:style-name="style-558" svg:viewBox="0.0 0.0 1291.3639 413.23645" svg:width="12.913639mm" svg:x="253.62387mm" svg:y="188.28085mm"/>
          <draw:path svg:d="M 103.30911 25.827278 L 154.96367 25.827278 L 258.27277 25.827278 Q 335.7546 25.827278 413.23645 0.0 L 490.7183 0.0 L 490.7183 0.0 L 490.7183 25.827278 L 542.37286 25.827278 L 594.0274 25.827278 L 594.0274 51.654556 L 594.0274 51.654556 L 594.0274 51.654556 Q 568.20013 51.654556 413.23645 77.481834 L 232.4455 129.13638 L 206.61823 129.13638 L 206.61823 129.13638 L 103.30911 129.13638 L 0.0 129.13638 L 0.0 77.481834 L 0.0 51.654556 L 25.827278 51.654556 Q 51.654556 25.827278 103.30911 25.827278 z" svg:height="1.291364mm" draw:style-name="style-559" svg:viewBox="0.0 0.0 594.0274 129.13638" svg:width="5.940274mm" svg:x="37.19128mm" svg:y="182.59886mm"/>
          <draw:path svg:d="M 464.891 129.13638 L 464.891 180.79094 L 490.7183 180.79094 L 490.7183 180.79094 L 516.54553 206.61823 L 542.37286 206.61823 L 542.37286 103.30911 L 542.37286 0.0 L 568.20013 180.79094 Q 619.8547 387.40918 671.5092 413.23645 Q 723.16376 439.06372 697.3365 490.7183 Q 671.5092 568.20013 671.5092 594.0274 Q 619.8547 619.8547 619.8547 723.16376 L 619.8547 826.4729 L 645.68195 852.3002 L 645.68195 878.12744 L 645.68195 981.4366 Q 671.5092 1084.7457 671.5092 1213.8821 L 671.5092 1368.8457 L 697.3365 1446.3275 L 697.3365 1523.8094 L 723.16376 1627.1185 Q 723.16376 1730.4276 748.9911 1756.2549 L 748.9911 1782.0822 L 723.16376 1782.0822 Q 697.3365 1782.0822 671.5092 1911.2186 Q 671.5092 2040.355 619.8547 2272.8005 Q 594.0274 2505.2458 568.20013 2531.0732 Q 516.54553 2556.9006 516.54553 2608.5552 Q 516.54553 2686.0369 516.54553 2815.1733 L 516.54553 2944.3098 L 516.54553 2970.137 L 516.54553 2995.9644 L 516.54553 2995.9644 L 490.7183 2970.137 L 490.7183 2970.137 L 464.891 2970.137 L 464.891 2970.137 L 464.891 2970.137 L 464.891 2944.3098 L 464.891 2944.3098 L 439.06372 2944.3098 L 439.06372 2918.4824 L 413.23645 2918.4824 L 387.40918 2918.4824 L 387.40918 2944.3098 L 361.58188 2944.3098 L 361.58188 2944.3098 L 361.58188 2918.4824 L 361.58188 2918.4824 L 361.58188 2918.4824 L 335.7546 2892.655 Q 309.92734 2866.828 335.7546 2763.5188 L 335.7546 2686.0369 L 309.92734 2686.0369 L 284.10007 2686.0369 L 284.10007 2660.2097 L 284.10007 2634.3823 L 258.27277 2634.3823 L 206.61823 2634.3823 L 206.61823 2686.0369 Q 232.4455 2737.6914 206.61823 2737.6914 L 180.79094 2737.6914 L 180.79094 2763.5188 L 154.96367 2789.346 L 154.96367 2711.8643 Q 154.96367 2608.5552 129.13638 2608.5552 L 103.30911 2582.7278 L 103.30911 2246.9731 Q 103.30911 1937.0459 77.481834 1575.464 L 51.654556 1239.7094 L 51.654556 1136.4003 Q 51.654556 1033.0911 25.827278 594.0274 L 0.0 154.96367 L 0.0 154.96367 L 0.0 154.96367 L 25.827278 77.481834 Q 25.827278 0.0 103.30911 25.827278 Q 180.79094 77.481834 309.92734 77.481834 Q 464.891 77.481834 464.891 129.13638 z M 439.06372 387.40918 Q 542.37286 387.40918 516.54553 387.40918 Q 516.54553 387.40918 413.23645 439.06372 Q 335.7546 490.7183 335.7546 439.06372 Q 335.7546 387.40918 439.06372 387.40918 z" svg:height="29.959642mm" draw:style-name="style-560" svg:viewBox="0.0 0.0 748.9911 2995.9644" svg:width="7.4899106mm" svg:x="145.1493mm" svg:y="49.846645mm"/>
          <draw:path svg:d="M 1859.564 25.827278 L 1859.564 0.0 L 1859.564 129.13638 Q 1859.564 258.27277 1833.7367 284.10007 L 1782.0822 284.10007 L 1782.0822 284.10007 L 1756.2549 284.10007 L 1317.1912 284.10007 L 878.12744 284.10007 L 878.12744 309.92734 L 878.12744 335.7546 L 852.3002 309.92734 Q 800.6456 309.92734 800.6456 413.23645 Q 800.6456 542.37286 748.9911 568.20013 Q 697.3365 619.8547 671.5092 619.8547 L 645.68195 619.8547 L 645.68195 568.20013 Q 645.68195 542.37286 490.7183 516.54553 L 361.58188 490.7183 L 361.58188 464.891 L 387.40918 464.891 L 387.40918 464.891 L 387.40918 464.891 L 387.40918 439.06372 L 387.40918 439.06372 L 361.58188 439.06372 L 361.58188 413.23645 L 361.58188 413.23645 L 387.40918 413.23645 L 387.40918 361.58188 L 387.40918 309.92734 L 180.79094 309.92734 L 0.0 309.92734 L 77.481834 284.10007 L 180.79094 258.27277 L 335.7546 284.10007 Q 490.7183 284.10007 490.7183 258.27277 Q 490.7183 206.61823 516.54553 206.61823 Q 542.37286 180.79094 955.6093 154.96367 Q 1368.8457 103.30911 1497.9822 103.30911 Q 1627.1185 103.30911 1678.7731 103.30911 Q 1704.6003 77.481834 1704.6003 129.13638 Q 1704.6003 180.79094 1730.4276 180.79094 L 1782.0822 180.79094 L 1782.0822 103.30911 Q 1782.0822 51.654556 1833.7367 51.654556 L 1859.564 51.654556 L 1859.564 25.827278 z" svg:height="6.198547mm" draw:style-name="style-561" svg:viewBox="0.0 0.0 1859.564 619.8547" svg:width="18.59564mm" svg:x="49.3301mm" svg:y="144.11621mm"/>
          <draw:path svg:d="M 748.9911 77.481834 L 1058.9185 77.481834 L 1058.9185 103.30911 L 1058.9185 103.30911 L 748.9911 103.30911 Q 413.23645 103.30911 387.40918 129.13638 Q 335.7546 129.13638 335.7546 154.96367 Q 309.92734 206.61823 284.10007 154.96367 Q 258.27277 103.30911 129.13638 103.30911 L 0.0 103.30911 L 0.0 103.30911 L 0.0 77.481834 L 154.96367 77.481834 Q 309.92734 77.481834 335.7546 25.827278 Q 335.7546 0.0 387.40918 0.0 Q 439.06372 0.0 464.891 51.654556 Q 464.891 77.481834 748.9911 77.481834 z" svg:height="1.5496367mm" draw:style-name="style-562" svg:viewBox="0.0 0.0 1058.9185 154.96367" svg:width="10.589184mm" svg:x="116.99757mm" svg:y="131.20258mm"/>
          <draw:path svg:d="M 103.30911 25.827278 L 206.61823 0.0 L 335.7546 25.827278 Q 464.891 25.827278 490.7183 51.654556 Q 516.54553 77.481834 490.7183 77.481834 L 490.7183 103.30911 L 258.27277 103.30911 L 51.654556 103.30911 L 51.654556 103.30911 L 51.654556 77.481834 L 25.827278 77.481834 Q 0.0 77.481834 0.0 51.654556 Q 0.0 25.827278 103.30911 25.827278 z" svg:height="1.0330911mm" draw:style-name="style-563" svg:viewBox="0.0 0.0 490.7183 103.30911" svg:width="4.9071827mm" svg:x="49.588375mm" svg:y="207.39304mm"/>
          <draw:path svg:d="M 0.0 206.61823 L 0.0 0.0 L 0.0 0.0 L 25.827278 0.0 L 25.827278 51.654556 L 25.827278 103.30911 L 51.654556 103.30911 L 77.481834 103.30911 L 77.481834 77.481834 L 77.481834 77.481834 L 103.30911 77.481834 L 103.30911 103.30911 L 103.30911 103.30911 L 129.13638 103.30911 L 129.13638 103.30911 L 129.13638 103.30911 L 154.96367 129.13638 L 180.79094 129.13638 L 180.79094 129.13638 L 206.61823 129.13638 L 206.61823 206.61823 Q 206.61823 284.10007 258.27277 284.10007 Q 309.92734 309.92734 309.92734 309.92734 L 309.92734 309.92734 L 335.7546 335.7546 Q 387.40918 361.58188 361.58188 413.23645 Q 335.7546 439.06372 335.7546 516.54553 L 335.7546 568.20013 L 335.7546 594.0274 Q 335.7546 619.8547 335.7546 619.8547 L 335.7546 645.68195 L 335.7546 671.5092 Q 335.7546 671.5092 309.92734 671.5092 L 309.92734 671.5092 L 309.92734 671.5092 Q 284.10007 671.5092 284.10007 645.68195 Q 258.27277 619.8547 232.4455 645.68195 L 232.4455 697.3365 L 206.61823 697.3365 L 180.79094 723.16376 L 180.79094 723.16376 L 180.79094 723.16376 L 180.79094 748.9911 L 180.79094 774.81836 L 180.79094 774.81836 L 180.79094 774.81836 L 154.96367 800.6456 L 129.13638 800.6456 L 129.13638 774.81836 L 129.13638 774.81836 L 103.30911 774.81836 L 103.30911 774.81836 L 51.654556 748.9911 L 0.0 748.9911 L 0.0 594.0274 L 0.0 439.06372 L 0.0 206.61823 z" svg:height="8.006456mm" draw:style-name="style-564" svg:viewBox="0.0 0.0 361.58188 800.6456" svg:width="3.615819mm" svg:x="158.83775mm" svg:y="139.98384mm"/>
          <draw:path svg:d="M 103.30911 0.0 Q 206.61823 0.0 180.79094 0.0 Q 180.79094 0.0 77.481834 51.654556 Q 0.0 103.30911 0.0 51.654556 Q 0.0 0.0 103.30911 0.0 z" svg:height="0.51654553mm" draw:style-name="style-565" svg:viewBox="0.0 0.0 180.79094 51.654556" svg:width="1.8079095mm" svg:x="148.50685mm" svg:y="53.720737mm"/>
          <draw:path svg:d="M 206.61823 25.827278 L 206.61823 1.8189894E-12 L 258.27277 77.481834 Q 309.92734 129.13638 309.92734 154.96367 Q 284.10007 180.79094 284.10007 206.61823 L 284.10007 206.61823 L 258.27277 206.61823 Q 232.4455 206.61823 206.61823 309.92734 Q 154.96367 387.40918 129.13638 335.7546 Q 103.30911 284.10007 51.654556 232.4455 L 0.0 206.61823 L 0.0 180.79094 Q 0.0 154.96367 25.827278 103.30911 L 25.827278 51.654556 L 77.481834 51.654556 Q 129.13638 77.481834 154.96367 77.481834 L 180.79094 77.481834 L 180.79094 51.654556 Q 206.61823 51.654556 206.61823 25.827278 z" svg:height="3.357546mm" draw:style-name="style-566" svg:viewBox="0.0 0.0 309.92734 335.7546" svg:width="3.0992734mm" svg:x="281.51733mm" svg:y="143.3414mm"/>
          <draw:path svg:d="M 826.4729 103.30911 L 826.4729 103.30911 L 826.4729 103.30911 Q 826.4729 103.30911 748.9911 129.13638 Q 671.5092 180.79094 516.54553 180.79094 L 387.40918 206.61823 L 387.40918 180.79094 Q 413.23645 180.79094 387.40918 180.79094 Q 361.58188 154.96367 361.58188 129.13638 Q 361.58188 103.30911 180.79094 103.30911 L 0.0 77.481834 L 0.0 77.481834 L 0.0 77.481834 L 25.827278 77.481834 L 25.827278 77.481834 L 25.827278 51.654556 L 25.827278 51.654556 L 25.827278 51.654556 L 51.654556 51.654556 L 51.654556 25.827278 L 51.654556 -3.6379788E-12 L 258.27277 -3.6379788E-12 Q 490.7183 -25.827278 568.20013 -3.6379788E-12 Q 671.5092 25.827278 748.9911 51.654556 Q 826.4729 77.481834 826.4729 103.30911 z" svg:height="2.0661821mm" draw:style-name="style-567" svg:viewBox="0.0 0.0 826.4729 206.61823" svg:width="8.264729mm" svg:x="125.00403mm" svg:y="196.02904mm"/>
          <draw:path svg:d="M 103.30911 0.0 L 103.30911 0.0 L 129.13638 25.827278 Q 154.96367 77.481834 154.96367 103.30911 L 154.96367 129.13638 L 154.96367 129.13638 Q 154.96367 129.13638 129.13638 413.23645 L 103.30911 697.3365 L 103.30911 800.6456 L 103.30911 878.12744 L 103.30911 878.12744 L 103.30911 878.12744 L 77.481834 697.3365 Q 51.654556 542.37286 25.827278 309.92734 Q 0.0 77.481834 0.0 51.654556 L 0.0 25.827278 L 51.654556 25.827278 Q 103.30911 25.827278 103.30911 0.0 z" svg:height="8.781275mm" draw:style-name="style-568" svg:viewBox="0.0 0.0 154.96367 878.12744" svg:width="1.5496367mm" svg:x="143.59967mm" svg:y="48.813557mm"/>
          <draw:path svg:d="M 903.9547 25.827278 L 1033.0911 25.827278 L 1033.0911 51.654556 L 1058.9185 103.30911 L 1058.9185 103.30911 L 1058.9185 103.30911 L 1058.9185 129.13638 L 1058.9185 129.13638 L 1058.9185 154.96367 L 1058.9185 154.96367 L 1058.9185 154.96367 L 1058.9185 154.96367 L 1058.9185 180.79094 L 1058.9185 180.79094 L 1033.0911 206.61823 L 1033.0911 232.4455 L 1058.9185 232.4455 L 1110.573 232.4455 L 1110.573 232.4455 Q 1110.573 258.27277 1084.7457 258.27277 Q 1058.9185 284.10007 1033.0911 335.7546 L 981.4366 387.40918 L 929.782 387.40918 Q 878.12744 413.23645 748.9911 413.23645 L 594.0274 439.06372 L 568.20013 439.06372 Q 542.37286 439.06372 542.37286 413.23645 Q 542.37286 387.40918 439.06372 387.40918 Q 361.58188 413.23645 335.7546 413.23645 Q 335.7546 439.06372 309.92734 413.23645 Q 284.10007 413.23645 258.27277 361.58188 Q 232.4455 335.7546 258.27277 309.92734 Q 284.10007 309.92734 206.61823 284.10007 L 129.13638 284.10007 L 129.13638 232.4455 L 129.13638 180.79094 L 103.30911 180.79094 L 103.30911 180.79094 L 51.654556 180.79094 L 0.0 154.96367 L 0.0 154.96367 L 0.0 154.96367 L 51.654556 154.96367 L 103.30911 154.96367 L 129.13638 154.96367 L 154.96367 154.96367 L 413.23645 103.30911 Q 645.68195 77.481834 645.68195 51.654556 Q 645.68195 51.654556 645.68195 25.827278 L 645.68195 0.0 L 723.16376 0.0 Q 800.6456 0.0 774.81836 0.0 Q 748.9911 0.0 903.9547 25.827278 z" svg:height="4.3906374mm" draw:style-name="style-569" svg:viewBox="0.0 0.0 1110.573 439.06372" svg:width="11.105729mm" svg:x="276.0936mm" svg:y="195.25423mm"/>
          <draw:path svg:d="M 103.30911 25.827278 L 206.61823 -1.8189894E-12 L 309.92734 -1.8189894E-12 L 439.06372 -1.8189894E-12 L 439.06372 -1.8189894E-12 L 439.06372 25.827278 L 619.8547 25.827278 L 800.6456 25.827278 L 800.6456 51.654556 L 800.6456 77.481834 L 568.20013 77.481834 L 361.58188 77.481834 L 361.58188 103.30911 L 361.58188 103.30911 L 232.4455 103.30911 L 103.30911 103.30911 L 103.30911 103.30911 L 103.30911 77.481834 L 51.654556 77.481834 L 25.827278 77.481834 L 25.827278 51.654556 L 0.0 51.654556 L 0.0 51.654556 Q 0.0 25.827278 103.30911 25.827278 z" svg:height="1.0330911mm" draw:style-name="style-570" svg:viewBox="0.0 0.0 800.6456 103.30911" svg:width="8.006456mm" svg:x="39.25746mm" svg:y="153.6723mm"/>
          <draw:path svg:d="M 0.0 -1.8189894E-12 L 77.481834 -1.8189894E-12 L 77.481834 51.654556 L 77.481834 103.30911 L 51.654556 103.30911 Q 25.827278 77.481834 0.0 51.654556 Q -51.654556 -1.8189894E-12 0.0 -1.8189894E-12 z" svg:height="1.0330911mm" draw:style-name="style-571" svg:viewBox="0.0 0.0 77.481834 103.30911" svg:width="0.77481836mm" svg:x="110.54075mm" svg:y="154.7054mm"/>
          <draw:path svg:d="M 25.827278 51.654556 L 51.654556 0.0 L 51.654556 103.30911 Q 51.654556 180.79094 154.96367 180.79094 L 258.27277 180.79094 L 258.27277 206.61823 L 258.27277 258.27277 L 284.10007 258.27277 L 284.10007 258.27277 L 284.10007 258.27277 L 258.27277 284.10007 L 258.27277 309.92734 Q 258.27277 361.58188 284.10007 361.58188 L 309.92734 361.58188 L 309.92734 361.58188 L 309.92734 361.58188 L 335.7546 387.40918 L 361.58188 413.23645 L 361.58188 413.23645 L 361.58188 413.23645 L 361.58188 413.23645 L 335.7546 413.23645 L 284.10007 439.06372 L 232.4455 464.891 L 258.27277 464.891 L 284.10007 464.891 L 284.10007 490.7183 L 284.10007 490.7183 L 180.79094 490.7183 L 77.481834 490.7183 L 77.481834 464.891 Q 77.481834 413.23645 51.654556 413.23645 Q 25.827278 413.23645 25.827278 464.891 L 0.0 490.7183 L 0.0 490.7183 L 0.0 490.7183 L 0.0 309.92734 L 0.0 103.30911 L 25.827278 51.654556 z" svg:height="4.9071827mm" draw:style-name="style-572" svg:viewBox="0.0 0.0 361.58188 490.7183" svg:width="3.615819mm" svg:x="112.090385mm" svg:y="100.72639mm"/>
          <draw:path svg:d="M 77.481834 77.481834 L 103.30911 51.654556 L 103.30911 77.481834 Q 129.13638 103.30911 129.13638 129.13638 L 129.13638 154.96367 L 129.13638 154.96367 Q 129.13638 154.96367 77.481834 154.96367 Q 25.827278 180.79094 0.0 103.30911 Q -25.827278 25.827278 25.827278 0.0 Q 51.654556 -25.827278 51.654556 25.827278 Q 77.481834 77.481834 77.481834 77.481834 z M 51.654556 103.30911 Q 77.481834 103.30911 77.481834 103.30911 Q 77.481834 129.13638 77.481834 129.13638 Q 51.654556 129.13638 51.654556 103.30911 z" svg:height="1.5496367mm" draw:style-name="style-573" svg:viewBox="0.0 0.0 129.13638 154.96367" svg:width="1.291364mm" svg:x="63.276833mm" svg:y="172.26794mm"/>
          <draw:path svg:d="M 51.654556 1.8189894E-12 L 103.30911 1.8189894E-12 L 154.96367 1.8189894E-12 L 206.61823 1.8189894E-12 L 387.40918 25.827278 L 542.37286 25.827278 L 542.37286 25.827278 L 568.20013 25.827278 L 568.20013 25.827278 L 568.20013 51.654556 L 594.0274 129.13638 Q 594.0274 206.61823 490.7183 516.54553 Q 387.40918 826.4729 387.40918 852.3002 Q 361.58188 878.12744 284.10007 878.12744 Q 232.4455 903.9547 232.4455 878.12744 L 232.4455 826.4729 L 258.27277 826.4729 L 258.27277 826.4729 L 258.27277 800.6456 Q 232.4455 800.6456 180.79094 800.6456 Q 129.13638 826.4729 103.30911 826.4729 L 77.481834 852.3002 L 77.481834 852.3002 L 77.481834 826.4729 L 77.481834 826.4729 L 77.481834 826.4729 L 77.481834 800.6456 Q 77.481834 774.81836 77.481834 697.3365 Q 103.30911 619.8547 77.481834 619.8547 Q 51.654556 619.8547 51.654556 568.20013 Q 51.654556 516.54553 25.827278 516.54553 L 0.0 516.54553 L 0.0 516.54553 Q 25.827278 490.7183 51.654556 439.06372 Q 103.30911 413.23645 154.96367 284.10007 Q 180.79094 180.79094 103.30911 103.30911 L 0.0 25.827278 L 0.0 25.827278 Q 0.0 1.8189894E-12 51.654556 1.8189894E-12 z" svg:height="8.781275mm" draw:style-name="style-574" svg:viewBox="0.0 0.0 594.0274 878.12744" svg:width="5.940274mm" svg:x="119.5803mm" svg:y="154.96367mm"/>
          <draw:path svg:d="M 258.27277 0.0 L 258.27277 0.0 L 284.10007 0.0 L 284.10007 0.0 L 284.10007 25.827278 L 284.10007 51.654556 L 309.92734 51.654556 L 335.7546 51.654556 L 335.7546 77.481834 L 335.7546 103.30911 L 361.58188 103.30911 L 387.40918 103.30911 L 439.06372 129.13638 L 464.891 129.13638 L 490.7183 180.79094 Q 490.7183 206.61823 542.37286 232.4455 L 568.20013 258.27277 L 568.20013 258.27277 L 542.37286 258.27277 L 542.37286 258.27277 L 542.37286 258.27277 L 542.37286 284.10007 L 542.37286 284.10007 L 568.20013 309.92734 L 568.20013 309.92734 L 542.37286 309.92734 Q 516.54553 309.92734 413.23645 335.7546 Q 309.92734 361.58188 309.92734 387.40918 L 309.92734 413.23645 L 206.61823 413.23645 Q 103.30911 413.23645 77.481834 387.40918 L 25.827278 387.40918 L 25.827278 387.40918 Q 25.827278 361.58188 51.654556 361.58188 L 77.481834 361.58188 L 77.481834 335.7546 Q 77.481834 309.92734 103.30911 258.27277 Q 129.13638 206.61823 77.481834 206.61823 L 3.6379788E-12 206.61823 L 3.6379788E-12 206.61823 L 3.6379788E-12 206.61823 L 25.827278 180.79094 Q 77.481834 180.79094 77.481834 154.96367 L 77.481834 129.13638 L 129.13638 129.13638 Q 180.79094 129.13638 180.79094 77.481834 L 180.79094 25.827278 L 232.4455 25.827278 Q 232.4455 25.827278 258.27277 0.0 z" svg:height="4.1323643mm" draw:style-name="style-575" svg:viewBox="0.0 0.0 568.20013 413.23645" svg:width="5.682001mm" svg:x="282.29214mm" svg:y="182.34058mm"/>
          <draw:path svg:d="M 490.7183 25.827278 L 516.54553 0.0 L 542.37286 0.0 L 568.20013 25.827278 L 619.8547 25.827278 L 645.68195 25.827278 L 645.68195 51.654556 L 671.5092 51.654556 L 671.5092 51.654556 L 671.5092 77.481834 L 671.5092 77.481834 L 671.5092 77.481834 L 697.3365 103.30911 Q 748.9911 129.13638 774.81836 154.96367 Q 800.6456 154.96367 826.4729 180.79094 Q 826.4729 232.4455 903.9547 232.4455 L 981.4366 232.4455 L 981.4366 232.4455 Q 981.4366 232.4455 981.4366 258.27277 L 981.4366 258.27277 L 955.6093 284.10007 L 955.6093 309.92734 L 929.782 309.92734 L 878.12744 309.92734 L 878.12744 335.7546 L 878.12744 361.58188 L 852.3002 361.58188 L 826.4729 361.58188 L 826.4729 387.40918 L 826.4729 413.23645 L 826.4729 413.23645 L 826.4729 439.06372 L 774.81836 439.06372 Q 723.16376 439.06372 619.8547 439.06372 Q 516.54553 439.06372 490.7183 413.23645 L 439.06372 387.40918 L 387.40918 413.23645 L 335.7546 413.23645 L 335.7546 387.40918 Q 335.7546 361.58188 258.27277 335.7546 Q 206.61823 335.7546 103.30911 309.92734 L 0.0 284.10007 L 0.0 180.79094 L 0.0 103.30911 L 51.654556 103.30911 L 77.481834 103.30911 L 77.481834 129.13638 L 103.30911 180.79094 L 103.30911 180.79094 L 103.30911 180.79094 L 129.13638 154.96367 Q 154.96367 154.96367 154.96367 129.13638 Q 154.96367 103.30911 232.4455 77.481834 Q 309.92734 77.481834 361.58188 77.481834 Q 439.06372 103.30911 439.06372 77.481834 L 439.06372 51.654556 L 439.06372 25.827278 Q 464.891 25.827278 490.7183 25.827278 z M 490.7183 51.654556 Q 516.54553 51.654556 516.54553 51.654556 Q 516.54553 77.481834 516.54553 77.481834 Q 490.7183 77.481834 490.7183 51.654556 z" svg:height="4.3906374mm" draw:style-name="style-576" svg:viewBox="0.0 0.0 981.4366 439.06372" svg:width="9.814365mm" svg:x="0.0mm" svg:y="194.4794mm"/>
          <draw:path svg:d="M 180.79094 413.23645 L 180.79094 464.891 L 206.61823 542.37286 L 206.61823 619.8547 L 206.61823 645.68195 Q 206.61823 671.5092 180.79094 671.5092 L 154.96367 645.68195 L 154.96367 645.68195 Q 129.13638 645.68195 129.13638 568.20013 L 129.13638 490.7183 L 129.13638 464.891 Q 129.13638 439.06372 103.30911 387.40918 Q 77.481834 335.7546 77.481834 206.61823 Q 103.30911 103.30911 51.654556 129.13638 L 0.0 129.13638 L 0.0 103.30911 Q 25.827278 77.481834 25.827278 77.481834 L 25.827278 77.481834 L 25.827278 77.481834 Q 51.654556 77.481834 77.481834 51.654556 L 103.30911 51.654556 L 103.30911 25.827278 L 103.30911 -1.8189894E-12 L 129.13638 -1.8189894E-12 Q 180.79094 -1.8189894E-12 180.79094 180.79094 Q 180.79094 361.58188 180.79094 413.23645 z" svg:height="6.715092mm" draw:style-name="style-577" svg:viewBox="0.0 0.0 206.61823 671.5092" svg:width="2.0661821mm" svg:x="226.50523mm" svg:y="97.368835mm"/>
          <draw:path svg:d="M 0.0 25.827278 L 0.0 0.0 L 25.827278 0.0 Q 51.654556 0.0 51.654556 25.827278 L 77.481834 25.827278 L 129.13638 77.481834 Q 180.79094 103.30911 206.61823 129.13638 Q 232.4455 129.13638 232.4455 154.96367 Q 232.4455 180.79094 258.27277 180.79094 Q 284.10007 180.79094 309.92734 206.61823 Q 309.92734 206.61823 335.7546 206.61823 Q 361.58188 206.61823 361.58188 232.4455 L 361.58188 232.4455 L 361.58188 258.27277 Q 361.58188 284.10007 335.7546 284.10007 L 335.7546 284.10007 L 335.7546 284.10007 L 309.92734 284.10007 L 309.92734 284.10007 Q 309.92734 309.92734 258.27277 284.10007 Q 180.79094 284.10007 129.13638 206.61823 Q 103.30911 129.13638 51.654556 103.30911 Q 0.0 51.654556 0.0 25.827278 z" svg:height="2.8410006mm" draw:style-name="style-578" svg:viewBox="0.0 0.0 361.58188 284.10007" svg:width="3.615819mm" svg:x="86.26311mm" svg:y="112.60693mm"/>
          <draw:path svg:d="M 284.10007 0.0 L 361.58188 0.0 L 335.7546 25.827278 Q 335.7546 51.654556 413.23645 103.30911 Q 490.7183 129.13638 490.7183 154.96367 L 516.54553 154.96367 L 516.54553 180.79094 L 516.54553 180.79094 L 490.7183 180.79094 L 464.891 180.79094 L 464.891 206.61823 Q 464.891 232.4455 387.40918 232.4455 L 335.7546 258.27277 L 284.10007 258.27277 L 206.61823 232.4455 L 180.79094 232.4455 L 129.13638 232.4455 L 77.481834 258.27277 L 25.827278 258.27277 L 25.827278 232.4455 Q 25.827278 206.61823 0.0 154.96367 L 0.0 103.30911 L 77.481834 103.30911 Q 154.96367 77.481834 154.96367 77.481834 L 154.96367 77.481834 L 154.96367 77.481834 L 180.79094 77.481834 L 180.79094 77.481834 L 180.79094 77.481834 L 180.79094 51.654556 L 180.79094 51.654556 L 206.61823 25.827278 L 206.61823 25.827278 L 232.4455 25.827278 Q 232.4455 25.827278 284.10007 0.0 z" svg:height="2.582728mm" draw:style-name="style-579" svg:viewBox="0.0 0.0 516.54553 258.27277" svg:width="5.165456mm" svg:x="300.8878mm" svg:y="174.85068mm"/>
          <draw:path svg:d="M 77.481834 25.827278 L 51.654556 -3.6379788E-12 L 77.481834 -3.6379788E-12 L 77.481834 -3.6379788E-12 L 258.27277 -3.6379788E-12 L 439.06372 -3.6379788E-12 L 464.891 51.654556 Q 464.891 103.30911 568.20013 129.13638 Q 671.5092 154.96367 645.68195 154.96367 Q 645.68195 180.79094 671.5092 180.79094 L 697.3365 180.79094 L 671.5092 206.61823 Q 645.68195 232.4455 697.3365 232.4455 Q 748.9911 232.4455 748.9911 258.27277 L 748.9911 258.27277 L 671.5092 258.27277 Q 619.8547 258.27277 619.8547 284.10007 L 619.8547 335.7546 L 568.20013 335.7546 Q 542.37286 335.7546 542.37286 361.58188 Q 568.20013 361.58188 413.23645 361.58188 L 284.10007 361.58188 L 284.10007 335.7546 Q 258.27277 335.7546 258.27277 309.92734 Q 258.27277 284.10007 206.61823 284.10007 L 154.96367 258.27277 L 154.96367 258.27277 Q 154.96367 232.4455 103.30911 232.4455 L 25.827278 180.79094 L 25.827278 180.79094 L 9.094947E-13 180.79094 L 9.094947E-13 180.79094 L 9.094947E-13 180.79094 L 9.094947E-13 154.96367 L 9.094947E-13 154.96367 L 25.827278 129.13638 L 25.827278 103.30911 L 51.654556 103.30911 L 103.30911 77.481834 L 154.96367 77.481834 Q 206.61823 77.481834 154.96367 51.654556 Q 77.481834 25.827278 77.481834 25.827278 z" svg:height="3.615819mm" draw:style-name="style-580" svg:viewBox="0.0 0.0 748.9911 361.58188" svg:width="7.4899106mm" svg:x="73.86601mm" svg:y="196.02904mm"/>
          <draw:path svg:d="M 232.4455 51.654556 L 232.4455 103.30911 L 206.61823 103.30911 Q 180.79094 103.30911 154.96367 154.96367 Q 154.96367 180.79094 77.481834 206.61823 L 25.827278 232.4455 L 25.827278 206.61823 L 25.827278 180.79094 L 0.0 103.30911 Q 0.0 0.0 103.30911 0.0 Q 232.4455 0.0 232.4455 51.654556 z" svg:height="2.324455mm" draw:style-name="style-581" svg:viewBox="0.0 0.0 232.4455 232.4455" svg:width="2.324455mm" svg:x="241.22678mm" svg:y="110.02421mm"/>
          <draw:path svg:d="M 490.7183 -1.8189894E-12 L 490.7183 -1.8189894E-12 L 516.54553 -1.8189894E-12 Q 516.54553 25.827278 542.37286 25.827278 L 568.20013 25.827278 L 568.20013 25.827278 L 568.20013 51.654556 L 542.37286 51.654556 L 542.37286 77.481834 L 516.54553 77.481834 Q 516.54553 103.30911 516.54553 129.13638 L 516.54553 154.96367 L 568.20013 154.96367 L 645.68195 154.96367 L 645.68195 206.61823 Q 645.68195 284.10007 619.8547 284.10007 Q 594.0274 284.10007 594.0274 232.4455 Q 568.20013 206.61823 568.20013 258.27277 L 568.20013 309.92734 L 542.37286 309.92734 L 516.54553 309.92734 L 516.54553 335.7546 L 516.54553 361.58188 L 542.37286 361.58188 L 542.37286 361.58188 L 568.20013 387.40918 Q 568.20013 387.40918 594.0274 413.23645 L 619.8547 413.23645 L 619.8547 439.06372 Q 619.8547 464.891 516.54553 568.20013 L 439.06372 645.68195 L 516.54553 697.3365 Q 568.20013 697.3365 568.20013 723.16376 L 568.20013 723.16376 L 568.20013 723.16376 L 568.20013 723.16376 L 568.20013 748.9911 L 568.20013 774.81836 L 568.20013 774.81836 L 568.20013 800.6456 L 619.8547 800.6456 L 645.68195 800.6456 L 645.68195 826.4729 L 671.5092 852.3002 L 671.5092 852.3002 L 671.5092 878.12744 L 516.54553 878.12744 L 387.40918 878.12744 L 361.58188 878.12744 Q 335.7546 903.9547 309.92734 903.9547 Q 258.27277 903.9547 258.27277 852.3002 Q 258.27277 826.4729 206.61823 800.6456 L 154.96367 800.6456 L 154.96367 748.9911 Q 154.96367 723.16376 103.30911 723.16376 Q 25.827278 697.3365 0.0 542.37286 L 0.0 387.40918 L 25.827278 387.40918 Q 51.654556 413.23645 51.654556 361.58188 Q 77.481834 284.10007 154.96367 284.10007 Q 232.4455 258.27277 232.4455 206.61823 Q 232.4455 129.13638 258.27277 129.13638 Q 309.92734 129.13638 309.92734 77.481834 Q 309.92734 51.654556 361.58188 77.481834 Q 439.06372 77.481834 439.06372 51.654556 Q 439.06372 25.827278 464.891 25.827278 Q 490.7183 25.827278 490.7183 -1.8189894E-12 z" svg:height="9.039547mm" draw:style-name="style-582" svg:viewBox="0.0 0.0 671.5092 903.9547" svg:width="6.715092mm" svg:x="235.02823mm" svg:y="146.44067mm"/>
          <draw:path svg:d="M 6637.6104 490.7183 L 6689.265 490.7183 L 6689.265 542.37286 Q 6689.265 594.0274 6715.0923 594.0274 L 6715.0923 594.0274 L 6715.0923 568.20013 L 6740.9194 568.20013 L 6740.9194 568.20013 L 6740.9194 542.37286 L 6766.747 542.37286 L 6792.574 542.37286 L 6792.574 516.54553 L 6792.574 516.54553 L 6818.4014 516.54553 L 6818.4014 516.54553 L 6792.574 723.16376 Q 6792.574 955.6093 6792.574 955.6093 L 6766.747 955.6093 L 6766.747 955.6093 Q 6740.9194 929.782 6740.9194 955.6093 L 6740.9194 955.6093 L 6715.0923 955.6093 Q 6689.265 981.4366 6689.265 1007.26385 Q 6689.265 1007.26385 6689.265 1007.26385 L 6689.265 1033.0911 L 6689.265 1033.0911 L 6689.265 1033.0911 L 6663.4375 1058.9185 L 6637.6104 1084.7457 L 6637.6104 1084.7457 L 6637.6104 1058.9185 L 6585.956 1058.9185 Q 6560.1284 1058.9185 6560.1284 1084.7457 Q 6534.3013 1110.573 6534.3013 1058.9185 Q 6534.3013 1033.0911 6508.474 1033.0911 Q 6482.647 1058.9185 6405.165 955.6093 Q 6327.683 903.9547 5346.2466 748.9911 Q 4390.637 645.68195 4209.846 594.0274 Q 4003.228 542.37286 3744.9553 542.37286 Q 3512.5098 542.37286 2970.137 464.891 Q 2453.5913 387.40918 2350.2822 361.58188 Q 2272.8005 335.7546 1833.7367 309.92734 Q 1394.673 284.10007 981.4366 232.4455 Q 568.20013 180.79094 387.40918 154.96367 Q 206.61823 129.13638 154.96367 206.61823 L 77.481834 258.27277 L 77.481834 258.27277 L 77.481834 284.10007 L 77.481834 284.10007 L 77.481834 284.10007 L 51.654556 335.7546 L 51.654556 361.58188 L 25.827278 361.58188 L 0.0 361.58188 L 0.0 335.7546 L 25.827278 309.92734 L 25.827278 284.10007 L 25.827278 258.27277 L 51.654556 232.4455 L 77.481834 180.79094 L 103.30911 77.481834 Q 129.13638 0.0 232.4455 0.0 Q 335.7546 25.827278 955.6093 103.30911 Q 1549.6367 180.79094 2246.9731 232.4455 Q 2918.4824 232.4455 3254.237 284.10007 Q 3589.9917 335.7546 3899.919 335.7546 Q 4209.846 335.7546 4313.1553 335.7546 Q 4416.4644 387.40918 4726.392 387.40918 Q 5062.1465 439.06372 5113.8013 439.06372 Q 5165.4556 490.7183 5242.9375 490.7183 Q 5320.4194 490.7183 5707.8286 568.20013 Q 6095.238 645.68195 6250.201 645.68195 Q 6405.165 645.68195 6482.647 619.8547 Q 6534.3013 594.0274 6534.3013 542.37286 Q 6560.1284 490.7183 6637.6104 490.7183 z" svg:height="10.847457mm" draw:style-name="style-583" svg:viewBox="0.0 0.0 6818.4014 1084.7457" svg:width="68.18401mm" svg:x="1.291364mm" svg:y="131.46085mm"/>
          <draw:path svg:d="M 51.654556 25.827278 L 77.481834 25.827278 L 77.481834 1.8189894E-12 L 103.30911 1.8189894E-12 L 335.7546 25.827278 Q 542.37286 51.654556 568.20013 77.481834 Q 594.0274 77.481834 594.0274 129.13638 L 594.0274 154.96367 L 594.0274 154.96367 Q 568.20013 180.79094 568.20013 180.79094 L 568.20013 180.79094 L 439.06372 180.79094 Q 335.7546 180.79094 180.79094 180.79094 L 51.654556 180.79094 L 25.827278 180.79094 L 0.0 180.79094 L 0.0 129.13638 Q 25.827278 51.654556 51.654556 25.827278 z" svg:height="1.8079095mm" draw:style-name="style-584" svg:viewBox="0.0 0.0 594.0274 180.79094" svg:width="5.940274mm" svg:x="185.18158mm" svg:y="146.95721mm"/>
          <draw:path svg:d="M 51.654556 25.827278 L 103.30911 0.0 L 129.13638 0.0 L 154.96367 0.0 L 154.96367 0.0 Q 154.96367 25.827278 154.96367 25.827278 L 180.79094 25.827278 L 180.79094 77.481834 L 180.79094 154.96367 L 180.79094 180.79094 L 180.79094 180.79094 L 103.30911 180.79094 L 25.827278 180.79094 L 25.827278 206.61823 Q -1.8189894E-12 206.61823 -1.8189894E-12 206.61823 L -1.8189894E-12 206.61823 L -1.8189894E-12 129.13638 Q -1.8189894E-12 77.481834 51.654556 25.827278 z" svg:height="2.0661821mm" draw:style-name="style-585" svg:viewBox="0.0 0.0 180.79094 206.61823" svg:width="1.8079095mm" svg:x="161.67876mm" svg:y="89.62065mm"/>
          <draw:path svg:d="M 77.481834 0.0 L 154.96367 0.0 L 206.61823 0.0 L 232.4455 0.0 L 284.10007 51.654556 Q 335.7546 51.654556 387.40918 77.481834 L 439.06372 77.481834 L 439.06372 103.30911 L 439.06372 103.30911 L 413.23645 103.30911 L 413.23645 103.30911 L 387.40918 103.30911 Q 361.58188 103.30911 361.58188 154.96367 Q 361.58188 206.61823 258.27277 206.61823 L 129.13638 206.61823 L 129.13638 180.79094 L 103.30911 180.79094 L 103.30911 154.96367 L 103.30911 129.13638 L 77.481834 129.13638 L 77.481834 129.13638 L 51.654556 129.13638 L 0.0 103.30911 L 0.0 103.30911 Q 0.0 103.30911 51.654556 77.481834 Q 129.13638 51.654556 77.481834 51.654556 Q 0.0 25.827278 77.481834 0.0 z" svg:height="2.0661821mm" draw:style-name="style-586" svg:viewBox="0.0 0.0 439.06372 206.61823" svg:width="4.3906374mm" svg:x="21.694914mm" svg:y="153.41403mm"/>
          <draw:path svg:d="M 594.0274 51.654556 L 594.0274 77.481834 L 568.20013 77.481834 L 568.20013 103.30911 L 619.8547 103.30911 Q 645.68195 103.30911 671.5092 154.96367 Q 671.5092 232.4455 723.16376 206.61823 Q 748.9911 206.61823 748.9911 232.4455 L 748.9911 258.27277 L 748.9911 258.27277 L 723.16376 258.27277 L 723.16376 309.92734 L 723.16376 335.7546 L 748.9911 335.7546 L 774.81836 361.58188 L 723.16376 361.58188 L 697.3365 361.58188 L 697.3365 387.40918 L 723.16376 387.40918 L 723.16376 387.40918 L 723.16376 413.23645 L 723.16376 413.23645 L 723.16376 413.23645 L 723.16376 413.23645 Q 723.16376 439.06372 723.16376 464.891 L 723.16376 490.7183 L 697.3365 490.7183 L 671.5092 490.7183 L 671.5092 464.891 Q 671.5092 413.23645 568.20013 439.06372 L 464.891 464.891 L 439.06372 464.891 Q 413.23645 464.891 413.23645 413.23645 Q 439.06372 361.58188 309.92734 335.7546 Q 206.61823 309.92734 206.61823 284.10007 Q 206.61823 232.4455 180.79094 206.61823 L 154.96367 206.61823 L 129.13638 206.61823 L 129.13638 206.61823 L 129.13638 180.79094 L 103.30911 180.79094 L 103.30911 180.79094 L 103.30911 206.61823 L 51.654556 206.61823 L 0.0 206.61823 L 0.0 206.61823 L 0.0 206.61823 L 0.0 180.79094 L 0.0 180.79094 L 25.827278 154.96367 L 25.827278 129.13638 L 51.654556 129.13638 L 77.481834 103.30911 L 103.30911 103.30911 L 129.13638 103.30911 L 154.96367 103.30911 L 180.79094 103.30911 L 180.79094 77.481834 L 206.61823 77.481834 L 258.27277 51.654556 Q 309.92734 51.654556 309.92734 0.0 Q 309.92734 -25.827278 439.06372 0.0 Q 568.20013 0.0 568.20013 25.827278 Q 568.20013 51.654556 594.0274 51.654556 z" svg:height="4.9071827mm" draw:style-name="style-587" svg:viewBox="0.0 0.0 774.81836 490.7183" svg:width="7.7481833mm" svg:x="239.67714mm" svg:y="185.43985mm"/>
          <draw:path svg:d="M 361.58188 0.0 L 387.40918 0.0 L 464.891 0.0 L 516.54553 0.0 L 516.54553 51.654556 L 516.54553 77.481834 L 490.7183 77.481834 L 490.7183 103.30911 L 490.7183 103.30911 L 516.54553 103.30911 L 516.54553 103.30911 L 516.54553 103.30911 L 619.8547 129.13638 Q 723.16376 154.96367 723.16376 206.61823 Q 723.16376 232.4455 878.12744 309.92734 Q 1033.0911 361.58188 1033.0911 387.40918 L 1033.0911 413.23645 L 929.782 413.23645 Q 826.4729 413.23645 826.4729 439.06372 Q 826.4729 464.891 723.16376 464.891 Q 619.8547 464.891 619.8547 490.7183 L 619.8547 516.54553 L 594.0274 516.54553 L 568.20013 516.54553 L 568.20013 542.37286 Q 568.20013 542.37286 516.54553 568.20013 L 490.7183 568.20013 L 490.7183 542.37286 Q 490.7183 516.54553 464.891 516.54553 L 439.06372 516.54553 L 413.23645 516.54553 Q 413.23645 516.54553 413.23645 464.891 Q 387.40918 439.06372 361.58188 413.23645 Q 309.92734 413.23645 180.79094 361.58188 L 51.654556 309.92734 L 25.827278 309.92734 L 25.827278 309.92734 L 25.827278 284.10007 L 0.0 284.10007 L 0.0 284.10007 L 0.0 284.10007 L 0.0 258.27277 L 0.0 258.27277 L 25.827278 258.27277 L 51.654556 258.27277 L 51.654556 258.27277 L 77.481834 258.27277 L 77.481834 258.27277 L 103.30911 258.27277 L 103.30911 258.27277 L 103.30911 258.27277 L 51.654556 232.4455 L 0.0 232.4455 L 0.0 206.61823 L 0.0 180.79094 L 25.827278 180.79094 Q 51.654556 154.96367 51.654556 154.96367 L 51.654556 154.96367 L 51.654556 154.96367 L 77.481834 154.96367 L 103.30911 154.96367 Q 154.96367 154.96367 154.96367 129.13638 Q 180.79094 103.30911 258.27277 103.30911 Q 309.92734 103.30911 309.92734 77.481834 Q 284.10007 51.654556 309.92734 25.827278 Q 335.7546 0.0 361.58188 0.0 z" svg:height="5.682001mm" draw:style-name="style-588" svg:viewBox="0.0 0.0 1033.0911 568.20013" svg:width="10.330912mm" svg:x="144.63275mm" svg:y="194.22113mm"/>
          <draw:path svg:d="M 0.0 464.891 L 0.0 0.0 L 25.827278 0.0 L 25.827278 0.0 L 25.827278 77.481834 Q 51.654556 154.96367 51.654556 129.13638 Q 77.481834 129.13638 77.481834 206.61823 L 77.481834 284.10007 L 77.481834 439.06372 Q 77.481834 594.0274 51.654556 774.81836 L 51.654556 955.6093 L 51.654556 955.6093 L 25.827278 955.6093 L 25.827278 955.6093 L 25.827278 981.4366 L 25.827278 981.4366 L 0.0 981.4366 L 0.0 955.6093 L 0.0 955.6093 L 0.0 464.891 z" svg:height="9.814365mm" draw:style-name="style-589" svg:viewBox="0.0 0.0 77.481834 981.4366" svg:width="0.77481836mm" svg:x="111.832115mm" svg:y="141.01694mm"/>
          <draw:path svg:d="M 0.0 0.0 L 0.0 0.0 L 516.54553 0.0 L 1033.0911 0.0 L 1033.0911 25.827278 L 1033.0911 51.654556 L 1033.0911 516.54553 L 1033.0911 1007.26385 L 1033.0911 1007.26385 Q 1007.26385 1007.26385 1007.26385 1007.26385 L 1007.26385 1033.0911 L 903.9547 1033.0911 L 826.4729 1033.0911 L 800.6456 1033.0911 L 774.81836 1033.0911 L 774.81836 1033.0911 Q 774.81836 1033.0911 645.68195 1007.26385 Q 542.37286 1007.26385 542.37286 929.782 Q 542.37286 878.12744 594.0274 826.4729 Q 594.0274 800.6456 568.20013 723.16376 L 516.54553 645.68195 L 542.37286 645.68195 L 542.37286 619.8547 L 542.37286 619.8547 L 542.37286 619.8547 L 568.20013 619.8547 L 568.20013 619.8547 L 594.0274 619.8547 L 645.68195 619.8547 L 645.68195 619.8547 L 645.68195 619.8547 L 645.68195 516.54553 L 645.68195 439.06372 L 645.68195 361.58188 Q 645.68195 284.10007 619.8547 284.10007 Q 619.8547 258.27277 594.0274 309.92734 Q 594.0274 335.7546 542.37286 335.7546 Q 516.54553 335.7546 490.7183 284.10007 L 490.7183 232.4455 L 490.7183 206.61823 Q 490.7183 154.96367 335.7546 154.96367 L 154.96367 154.96367 L 154.96367 154.96367 Q 129.13638 129.13638 129.13638 103.30911 Q 129.13638 51.654556 51.654556 51.654556 L 0.0 25.827278 L 0.0 0.0 z" svg:height="10.330912mm" draw:style-name="style-590" svg:viewBox="0.0 0.0 1033.0911 1033.0911" svg:width="10.330912mm" svg:x="101.501205mm" svg:y="140.5004mm"/>
          <draw:path svg:d="M 852.3002 0.0 L 903.9547 0.0 L 903.9547 25.827278 Q 929.782 51.654556 852.3002 51.654556 Q 774.81836 51.654556 774.81836 103.30911 Q 774.81836 129.13638 800.6456 154.96367 Q 852.3002 154.96367 800.6456 180.79094 L 748.9911 180.79094 L 748.9911 206.61823 Q 748.9911 258.27277 748.9911 258.27277 L 748.9911 284.10007 L 723.16376 284.10007 Q 697.3365 258.27277 490.7183 309.92734 L 258.27277 309.92734 L 232.4455 335.7546 L 180.79094 335.7546 L 180.79094 335.7546 L 154.96367 335.7546 L 154.96367 335.7546 Q 154.96367 309.92734 77.481834 309.92734 Q -1.8189894E-12 258.27277 -1.8189894E-12 232.4455 Q -25.827278 206.61823 25.827278 180.79094 Q 51.654556 154.96367 51.654556 129.13638 L 51.654556 103.30911 L 51.654556 103.30911 Q 25.827278 77.481834 25.827278 77.481834 L 25.827278 77.481834 L 25.827278 77.481834 L -1.8189894E-12 51.654556 L -1.8189894E-12 51.654556 L -1.8189894E-12 51.654556 L -1.8189894E-12 51.654556 L -1.8189894E-12 25.827278 L 25.827278 25.827278 L 25.827278 25.827278 L 25.827278 25.827278 L 25.827278 25.827278 L 51.654556 25.827278 L 51.654556 51.654556 L 103.30911 51.654556 Q 180.79094 51.654556 206.61823 51.654556 Q 232.4455 77.481834 232.4455 51.654556 Q 232.4455 25.827278 516.54553 25.827278 Q 800.6456 0.0 852.3002 0.0 z" svg:height="3.357546mm" draw:style-name="style-591" svg:viewBox="0.0 0.0 903.9547 335.7546" svg:width="9.039547mm" svg:x="145.40758mm" svg:y="203.00241mm"/>
          <draw:path svg:d="M 51.654556 1.8189894E-12 L 77.481834 1.8189894E-12 L 77.481834 1.8189894E-12 Q 77.481834 25.827278 103.30911 25.827278 L 154.96367 25.827278 L 258.27277 25.827278 Q 361.58188 25.827278 361.58188 25.827278 L 387.40918 25.827278 L 387.40918 25.827278 Q 413.23645 25.827278 413.23645 51.654556 L 413.23645 77.481834 L 387.40918 77.481834 Q 361.58188 77.481834 361.58188 206.61823 Q 387.40918 335.7546 413.23645 335.7546 Q 439.06372 335.7546 439.06372 361.58188 L 439.06372 387.40918 L 413.23645 387.40918 Q 361.58188 361.58188 361.58188 387.40918 L 361.58188 439.06372 L 361.58188 439.06372 Q 361.58188 439.06372 335.7546 439.06372 Q 335.7546 439.06372 206.61823 464.891 L 51.654556 490.7183 L 51.654556 490.7183 L 51.654556 490.7183 L 25.827278 387.40918 L 25.827278 284.10007 L 25.827278 232.4455 Q 0.0 180.79094 0.0 77.481834 Q 0.0 1.8189894E-12 51.654556 1.8189894E-12 z" svg:height="4.9071827mm" draw:style-name="style-592" svg:viewBox="0.0 0.0 439.06372 490.7183" svg:width="4.3906374mm" svg:x="36.158188mm" svg:y="155.22194mm"/>
          <draw:path svg:d="M 0.0 77.481834 L 0.0 0.0 L 51.654556 25.827278 Q 103.30911 25.827278 103.30911 51.654556 Q 103.30911 77.481834 129.13638 77.481834 L 129.13638 77.481834 L 129.13638 77.481834 Q 129.13638 77.481834 154.96367 103.30911 L 154.96367 103.30911 L 154.96367 129.13638 L 154.96367 154.96367 L 154.96367 154.96367 Q 129.13638 129.13638 51.654556 129.13638 Q 0.0 129.13638 0.0 77.481834 z" svg:height="1.5496367mm" draw:style-name="style-593" svg:viewBox="0.0 0.0 154.96367 154.96367" svg:width="1.5496367mm" svg:x="152.89749mm" svg:y="52.429375mm"/>
          <draw:path svg:d="M 387.40918 25.827278 L 387.40918 25.827278 L 361.58188 77.481834 Q 335.7546 154.96367 335.7546 180.79094 L 335.7546 180.79094 L 309.92734 180.79094 Q 284.10007 180.79094 284.10007 206.61823 Q 284.10007 232.4455 335.7546 232.4455 Q 361.58188 232.4455 309.92734 258.27277 L 258.27277 258.27277 L 258.27277 232.4455 Q 258.27277 206.61823 129.13638 180.79094 Q -4.5474735E-13 129.13638 -4.5474735E-13 103.30911 L 25.827278 77.481834 L -4.5474735E-13 77.481834 Q -4.5474735E-13 77.481834 -4.5474735E-13 51.654556 L -4.5474735E-13 51.654556 L 51.654556 77.481834 Q 103.30911 77.481834 129.13638 51.654556 Q 129.13638 25.827278 232.4455 0.0 Q 335.7546 -25.827278 361.58188 0.0 Q 387.40918 0.0 387.40918 25.827278 z" svg:height="2.582728mm" draw:style-name="style-594" svg:viewBox="0.0 0.0 387.40918 258.27277" svg:width="3.8740916mm" svg:x="29.184824mm" svg:y="194.99596mm"/>
          <draw:path svg:d="M 568.20013 0.0 L 594.0274 0.0 L 645.68195 0.0 L 671.5092 25.827278 L 671.5092 25.827278 L 645.68195 25.827278 L 645.68195 51.654556 L 645.68195 77.481834 L 697.3365 77.481834 L 723.16376 77.481834 L 955.6093 129.13638 Q 1213.8821 154.96367 1188.0548 154.96367 L 1188.0548 154.96367 L 1058.9185 180.79094 Q 955.6093 180.79094 981.4366 232.4455 Q 1007.26385 284.10007 1110.573 284.10007 Q 1188.0548 309.92734 1188.0548 284.10007 Q 1188.0548 258.27277 1239.7094 258.27277 L 1291.3639 258.27277 L 1291.3639 284.10007 Q 1265.5366 284.10007 1265.5366 309.92734 Q 1265.5366 335.7546 1162.2275 361.58188 L 1033.0911 387.40918 L 1007.26385 387.40918 Q 981.4366 387.40918 981.4366 413.23645 L 981.4366 413.23645 L 748.9911 413.23645 Q 542.37286 387.40918 516.54553 387.40918 L 490.7183 387.40918 L 490.7183 387.40918 Q 464.891 387.40918 439.06372 335.7546 Q 387.40918 335.7546 232.4455 309.92734 L 103.30911 284.10007 L 103.30911 284.10007 L 77.481834 258.27277 L 77.481834 258.27277 L 77.481834 232.4455 L 77.481834 232.4455 L 77.481834 232.4455 L 103.30911 232.4455 L 103.30911 232.4455 L 129.13638 206.61823 L 129.13638 206.61823 L 232.4455 206.61823 L 361.58188 180.79094 L 361.58188 180.79094 L 335.7546 180.79094 L 335.7546 180.79094 L 335.7546 180.79094 L 309.92734 154.96367 L 284.10007 129.13638 L 284.10007 129.13638 L 284.10007 129.13638 L 258.27277 129.13638 L 258.27277 129.13638 L 180.79094 103.30911 L 103.30911 103.30911 L 51.654556 103.30911 L 3.6379788E-12 103.30911 L 3.6379788E-12 77.481834 L 3.6379788E-12 51.654556 L 25.827278 51.654556 L 77.481834 51.654556 L 129.13638 51.654556 L 154.96367 25.827278 L 335.7546 25.827278 Q 542.37286 25.827278 568.20013 0.0 z" svg:height="4.1323643mm" draw:style-name="style-595" svg:viewBox="0.0 0.0 1291.3639 413.23645" svg:width="12.913639mm" svg:x="266.27924mm" svg:y="187.24777mm"/>
          <draw:path svg:d="M 103.30911 25.827278 L 103.30911 25.827278 L 103.30911 51.654556 Q 129.13638 77.481834 129.13638 103.30911 Q 129.13638 129.13638 77.481834 103.30911 L 1.8189894E-12 77.481834 L 1.8189894E-12 77.481834 Q 25.827278 77.481834 1.8189894E-12 51.654556 L 1.8189894E-12 51.654556 L 1.8189894E-12 0.0 Q 1.8189894E-12 -25.827278 51.654556 0.0 Q 103.30911 0.0 103.30911 25.827278 z" svg:height="1.0330911mm" draw:style-name="style-596" svg:viewBox="0.0 0.0 129.13638 103.30911" svg:width="1.291364mm" svg:x="138.69249mm" svg:y="109.50766mm"/>
          <draw:path svg:d="M 129.13638 0.0 L 154.96367 0.0 L 154.96367 25.827278 Q 180.79094 51.654556 206.61823 77.481834 L 232.4455 103.30911 L 232.4455 103.30911 L 258.27277 103.30911 L 258.27277 154.96367 L 258.27277 180.79094 L 284.10007 206.61823 Q 309.92734 206.61823 335.7546 232.4455 L 361.58188 232.4455 L 361.58188 258.27277 L 361.58188 309.92734 L 361.58188 309.92734 Q 335.7546 309.92734 258.27277 309.92734 L 180.79094 309.92734 L 180.79094 309.92734 Q 180.79094 309.92734 103.30911 284.10007 Q 0.0 284.10007 0.0 258.27277 L 25.827278 206.61823 L 51.654556 206.61823 Q 77.481834 206.61823 103.30911 180.79094 Q 103.30911 154.96367 103.30911 103.30911 L 77.481834 77.481834 L 77.481834 77.481834 L 103.30911 77.481834 L 103.30911 25.827278 Q 103.30911 -25.827278 129.13638 0.0 z" svg:height="3.0992734mm" draw:style-name="style-597" svg:viewBox="0.0 0.0 361.58188 309.92734" svg:width="3.615819mm" svg:x="40.290554mm" svg:y="157.02985mm"/>
          <draw:path svg:d="M 51.654556 -1.8189894E-12 L 103.30911 -1.8189894E-12 L 154.96367 -1.8189894E-12 L 180.79094 -1.8189894E-12 L 206.61823 -1.8189894E-12 L 258.27277 -1.8189894E-12 L 309.92734 -1.8189894E-12 Q 387.40918 25.827278 413.23645 -1.8189894E-12 L 439.06372 -1.8189894E-12 L 413.23645 51.654556 Q 361.58188 103.30911 361.58188 129.13638 L 361.58188 129.13638 L 335.7546 129.13638 Q 309.92734 129.13638 284.10007 129.13638 L 258.27277 129.13638 L 232.4455 129.13638 Q 232.4455 129.13638 180.79094 129.13638 L 129.13638 129.13638 L 103.30911 129.13638 L 51.654556 129.13638 L 51.654556 129.13638 Q 25.827278 129.13638 -9.094947E-13 103.30911 Q -25.827278 103.30911 -9.094947E-13 77.481834 L -9.094947E-13 25.827278 L -9.094947E-13 25.827278 Q 25.827278 25.827278 51.654556 -1.8189894E-12 z" svg:height="1.291364mm" draw:style-name="style-598" svg:viewBox="0.0 0.0 439.06372 129.13638" svg:width="4.3906374mm" svg:x="79.54802mm" svg:y="137.6594mm"/>
          <draw:path svg:d="M 103.30911 0.0 L 129.13638 0.0 L 129.13638 51.654556 Q 103.30911 129.13638 103.30911 154.96367 L 103.30911 180.79094 L 103.30911 206.61823 L 103.30911 258.27277 L 103.30911 258.27277 L 103.30911 284.10007 L 51.654556 284.10007 Q 25.827278 309.92734 -9.094947E-13 309.92734 L -9.094947E-13 309.92734 L -9.094947E-13 258.27277 L -9.094947E-13 232.4455 L -9.094947E-13 154.96367 Q -9.094947E-13 103.30911 25.827278 51.654556 L 51.654556 0.0 L 77.481834 0.0 Q 103.30911 0.0 103.30911 0.0 z" svg:height="3.0992734mm" draw:style-name="style-599" svg:viewBox="0.0 0.0 129.13638 309.92734" svg:width="1.291364mm" svg:x="79.54802mm" svg:y="134.81839mm"/>
          <draw:path svg:d="M 903.9547 0.0 L 929.782 0.0 L 929.782 0.0 Q 929.782 0.0 1033.0911 25.827278 L 1136.4003 51.654556 L 1136.4003 51.654556 L 1136.4003 51.654556 L 1110.573 51.654556 L 1110.573 51.654556 L 1162.2275 103.30911 Q 1213.8821 154.96367 1265.5366 180.79094 Q 1291.3639 206.61823 1368.8457 232.4455 Q 1420.5002 258.27277 1420.5002 284.10007 Q 1420.5002 309.92734 1446.3275 309.92734 Q 1497.9822 335.7546 1472.1549 361.58188 Q 1472.1549 387.40918 1549.6367 387.40918 L 1627.1185 387.40918 L 1627.1185 387.40918 L 1627.1185 413.23645 L 1627.1185 413.23645 L 1652.9458 413.23645 L 1652.9458 413.23645 L 1652.9458 413.23645 L 1704.6003 439.06372 L 1730.4276 464.891 L 1730.4276 464.891 L 1730.4276 464.891 L 1704.6003 464.891 L 1678.7731 464.891 L 1549.6367 464.891 Q 1446.3275 464.891 1446.3275 490.7183 Q 1446.3275 516.54553 1343.0184 542.37286 Q 1265.5366 568.20013 1136.4003 619.8547 Q 1033.0911 671.5092 981.4366 697.3365 L 929.782 723.16376 L 929.782 723.16376 L 929.782 723.16376 L 903.9547 723.16376 L 903.9547 723.16376 L 878.12744 723.16376 Q 878.12744 723.16376 878.12744 748.9911 L 878.12744 748.9911 L 878.12744 748.9911 Q 852.3002 774.81836 697.3365 748.9911 Q 542.37286 748.9911 542.37286 774.81836 Q 542.37286 800.6456 464.891 826.4729 L 387.40918 852.3002 L 361.58188 852.3002 L 361.58188 852.3002 L 335.7546 852.3002 L 309.92734 852.3002 L 309.92734 852.3002 L 309.92734 826.4729 L 309.92734 826.4729 L 309.92734 826.4729 L 309.92734 826.4729 Q 309.92734 800.6456 309.92734 774.81836 Q 284.10007 723.16376 232.4455 723.16376 L 180.79094 748.9911 L 180.79094 723.16376 Q 206.61823 697.3365 154.96367 619.8547 Q 129.13638 542.37286 103.30911 568.20013 L 51.654556 568.20013 L 25.827278 594.0274 L -3.6379788E-12 594.0274 L -3.6379788E-12 594.0274 L -3.6379788E-12 568.20013 L -3.6379788E-12 568.20013 L -3.6379788E-12 568.20013 L 25.827278 516.54553 L 51.654556 490.7183 L 51.654556 464.891 L 51.654556 439.06372 L 25.827278 439.06372 L -3.6379788E-12 439.06372 L -3.6379788E-12 413.23645 L -3.6379788E-12 413.23645 L 206.61823 387.40918 Q 413.23645 361.58188 464.891 335.7546 L 516.54553 335.7546 L 619.8547 309.92734 Q 697.3365 258.27277 723.16376 232.4455 Q 723.16376 206.61823 774.81836 180.79094 Q 800.6456 180.79094 800.6456 154.96367 Q 800.6456 129.13638 852.3002 129.13638 Q 903.9547 129.13638 878.12744 51.654556 Q 878.12744 0.0 903.9547 0.0 z M 1058.9185 154.96367 L 1007.26385 154.96367 L 1033.0911 103.30911 Q 1033.0911 51.654556 1058.9185 51.654556 Q 1084.7457 51.654556 1084.7457 103.30911 Q 1110.573 154.96367 1058.9185 154.96367 z" svg:height="8.523002mm" draw:style-name="style-600" svg:viewBox="0.0 0.0 1730.4276 852.3002" svg:width="17.304276mm" svg:x="220.56496mm" svg:y="185.43985mm"/>
          <draw:path svg:d="M 1756.2549 0.0 L 1756.2549 0.0 L 1807.9094 0.0 Q 1859.564 0.0 1911.2186 25.827278 L 1962.8732 25.827278 L 1962.8732 25.827278 Q 1962.8732 51.654556 1988.7004 51.654556 L 1988.7004 51.654556 L 1988.7004 51.654556 L 1988.7004 51.654556 L 1988.7004 77.481834 L 1988.7004 77.481834 L 2014.5277 103.30911 L 2040.355 129.13638 L 2040.355 129.13638 L 2040.355 129.13638 L 2066.1821 180.79094 Q 2092.0095 206.61823 2092.0095 232.4455 L 2117.837 232.4455 L 2169.4915 258.27277 Q 2195.3186 309.92734 2221.146 361.58188 Q 2221.146 387.40918 2246.9731 387.40918 L 2272.8005 387.40918 L 2272.8005 413.23645 Q 2298.6277 464.891 2298.6277 464.891 L 2298.6277 464.891 L 2298.6277 490.7183 L 2298.6277 516.54553 L 2298.6277 748.9911 Q 2298.6277 981.4366 2324.455 1007.26385 Q 2350.2822 1007.26385 2350.2822 1058.9185 Q 2350.2822 1110.573 2324.455 1110.573 L 2324.455 1136.4003 L 2324.455 1136.4003 L 2324.455 1136.4003 L 2298.6277 1136.4003 L 2298.6277 1136.4003 L 2298.6277 1162.2275 L 2298.6277 1162.2275 L 2272.8005 1162.2275 Q 2246.9731 1188.0548 2246.9731 1188.0548 L 2246.9731 1188.0548 L 2195.3186 1188.0548 L 2143.664 1188.0548 L 1885.3912 1188.0548 Q 1652.9458 1188.0548 1472.1549 1213.8821 L 1291.3639 1213.8821 L 1213.8821 1213.8821 Q 1136.4003 1239.7094 1058.9185 1239.7094 Q 1007.26385 1239.7094 1007.26385 1343.0184 L 981.4366 1420.5002 L 981.4366 1446.3275 L 981.4366 1446.3275 L 955.6093 1446.3275 Q 955.6093 1446.3275 929.782 1523.8094 Q 903.9547 1601.2913 878.12744 1549.6367 Q 852.3002 1497.9822 852.3002 1549.6367 Q 852.3002 1627.1185 748.9911 1627.1185 Q 645.68195 1601.2913 594.0274 1601.2913 L 568.20013 1549.6367 L 542.37286 1575.464 L 516.54553 1601.2913 L 516.54553 1601.2913 L 490.7183 1601.2913 L 490.7183 1549.6367 L 490.7183 1497.9822 L 464.891 1497.9822 L 464.891 1497.9822 L 464.891 1472.1549 L 439.06372 1472.1549 L 439.06372 1472.1549 L 439.06372 1446.3275 L 439.06372 1446.3275 L 439.06372 1446.3275 L 413.23645 1446.3275 L 413.23645 1446.3275 L 413.23645 1446.3275 L 387.40918 1420.5002 L 387.40918 1420.5002 L 387.40918 1394.673 L 413.23645 1394.673 L 439.06372 1394.673 L 490.7183 1368.8457 Q 542.37286 1368.8457 542.37286 1343.0184 Q 542.37286 1317.1912 568.20013 1291.3639 L 568.20013 1291.3639 L 568.20013 1291.3639 Q 594.0274 1291.3639 594.0274 1291.3639 L 594.0274 1291.3639 L 697.3365 1265.5366 L 774.81836 1239.7094 L 748.9911 1239.7094 L 697.3365 1239.7094 L 387.40918 1213.8821 L 77.481834 1213.8821 L 77.481834 1213.8821 L 77.481834 1188.0548 L 25.827278 1188.0548 L 1.8189894E-12 1188.0548 L 1.8189894E-12 1162.2275 L 1.8189894E-12 1136.4003 L 1.8189894E-12 1136.4003 L 25.827278 1136.4003 L 25.827278 1136.4003 L 25.827278 1110.573 L 25.827278 1084.7457 L 25.827278 1033.0911 L 232.4455 1033.0911 L 464.891 1033.0911 L 645.68195 1033.0911 L 852.3002 1033.0911 L 929.782 1033.0911 L 1007.26385 1033.0911 L 1058.9185 1007.26385 Q 1110.573 1007.26385 1136.4003 878.12744 L 1162.2275 774.81836 L 1162.2275 697.3365 L 1162.2275 619.8547 L 1162.2275 568.20013 L 1162.2275 516.54553 L 1136.4003 490.7183 L 1136.4003 464.891 L 1136.4003 309.92734 L 1136.4003 154.96367 L 1136.4003 129.13638 Q 1110.573 103.30911 1110.573 103.30911 L 1110.573 103.30911 L 1213.8821 51.654556 Q 1291.3639 51.654556 1291.3639 25.827278 L 1291.3639 25.827278 L 1368.8457 25.827278 L 1446.3275 25.827278 L 1523.8094 25.827278 L 1627.1185 25.827278 L 1678.7731 25.827278 Q 1730.4276 25.827278 1730.4276 0.0 Q 1730.4276 -25.827278 1756.2549 0.0 z M 1652.9458 619.8547 L 1652.9458 619.8547 L 1652.9458 619.8547 Q 1678.7731 645.68195 1678.7731 671.5092 L 1678.7731 671.5092 L 1730.4276 671.5092 Q 1782.0822 645.68195 1807.9094 619.8547 Q 1833.7367 568.20013 1807.9094 671.5092 Q 1782.0822 774.81836 1756.2549 774.81836 Q 1704.6003 800.6456 1704.6003 826.4729 L 1704.6003 852.3002 L 1704.6003 878.12744 Q 1678.7731 878.12744 1678.7731 929.782 Q 1678.7731 981.4366 1627.1185 981.4366 Q 1601.2913 981.4366 1575.464 955.6093 Q 1575.464 903.9547 1549.6367 903.9547 Q 1523.8094 903.9547 1523.8094 929.782 L 1523.8094 955.6093 L 1497.9822 981.4366 L 1497.9822 1007.26385 L 1472.1549 1007.26385 L 1446.3275 1007.26385 L 1446.3275 981.4366 L 1420.5002 929.782 L 1420.5002 929.782 L 1420.5002 929.782 L 1420.5002 903.9547 L 1420.5002 903.9547 L 1394.673 903.9547 L 1394.673 878.12744 L 1394.673 878.12744 L 1368.8457 878.12744 L 1368.8457 878.12744 L 1368.8457 878.12744 L 1368.8457 852.3002 L 1368.8457 852.3002 L 1394.673 774.81836 Q 1420.5002 723.16376 1420.5002 723.16376 L 1420.5002 723.16376 L 1446.3275 619.8547 Q 1472.1549 542.37286 1523.8094 594.0274 Q 1575.464 619.8547 1601.2913 568.20013 Q 1627.1185 516.54553 1601.2913 516.54553 Q 1575.464 516.54553 1627.1185 413.23645 Q 1652.9458 309.92734 1704.6003 284.10007 Q 1782.0822 258.27277 1756.2549 309.92734 Q 1756.2549 361.58188 1756.2549 439.06372 Q 1756.2549 516.54553 1730.4276 516.54553 Q 1704.6003 516.54553 1678.7731 568.20013 Q 1678.7731 619.8547 1652.9458 619.8547 z" svg:height="16.271185mm" draw:style-name="style-601" svg:viewBox="0.0 0.0 2350.2822 1627.1185" svg:width="23.502823mm" svg:x="119.06375mm" svg:y="83.16383mm"/>
          <draw:path svg:d="M 0.0 103.30911 L 0.0 1.8189894E-12 L 0.0 1.8189894E-12 Q 25.827278 25.827278 51.654556 25.827278 L 77.481834 25.827278 L 103.30911 25.827278 Q 103.30911 51.654556 103.30911 103.30911 Q 103.30911 154.96367 129.13638 154.96367 L 129.13638 154.96367 L 129.13638 232.4455 Q 154.96367 309.92734 154.96367 335.7546 L 154.96367 387.40918 L 154.96367 387.40918 Q 154.96367 387.40918 129.13638 387.40918 L 129.13638 387.40918 L 103.30911 387.40918 Q 77.481834 387.40918 51.654556 387.40918 L 51.654556 361.58188 L 51.654556 335.7546 Q 51.654556 335.7546 25.827278 284.10007 L 0.0 206.61823 L 0.0 103.30911 z" svg:height="3.8740916mm" draw:style-name="style-602" svg:viewBox="0.0 0.0 154.96367 387.40918" svg:width="1.5496367mm" svg:x="32.025826mm" svg:y="155.22194mm"/>
          <draw:path svg:d="M 51.654556 103.30911 L 77.481834 0.0 L 258.27277 0.0 Q 439.06372 0.0 439.06372 25.827278 L 439.06372 25.827278 L 439.06372 25.827278 L 439.06372 51.654556 L 439.06372 51.654556 L 464.891 51.654556 L 464.891 51.654556 L 464.891 51.654556 L 464.891 77.481834 L 464.891 77.481834 L 490.7183 103.30911 L 490.7183 129.13638 L 464.891 129.13638 L 439.06372 129.13638 L 413.23645 129.13638 Q 413.23645 154.96367 413.23645 154.96367 L 439.06372 154.96367 L 439.06372 232.4455 Q 439.06372 309.92734 387.40918 335.7546 Q 335.7546 361.58188 361.58188 439.06372 Q 361.58188 542.37286 361.58188 542.37286 Q 361.58188 568.20013 309.92734 568.20013 L 258.27277 568.20013 L 206.61823 594.0274 L 129.13638 594.0274 L 77.481834 594.0274 L 25.827278 594.0274 L 25.827278 542.37286 L -3.6379788E-12 490.7183 L -3.6379788E-12 335.7546 Q -3.6379788E-12 180.79094 51.654556 103.30911 z" svg:height="5.940274mm" draw:style-name="style-603" svg:viewBox="0.0 0.0 490.7183 594.0274" svg:width="4.9071827mm" svg:x="216.94914mm" svg:y="155.48021mm"/>
          <draw:path svg:d="M 284.10007 0.0 L 335.7546 0.0 L 413.23645 25.827278 Q 516.54553 25.827278 516.54553 51.654556 Q 490.7183 77.481834 516.54553 103.30911 L 568.20013 103.30911 L 568.20013 129.13638 L 568.20013 180.79094 L 542.37286 180.79094 Q 516.54553 180.79094 361.58188 232.4455 L 180.79094 232.4455 L 77.481834 232.4455 Q -25.827278 232.4455 0.0 206.61823 L 0.0 206.61823 L 51.654556 206.61823 L 77.481834 180.79094 L 103.30911 180.79094 L 129.13638 180.79094 L 154.96367 154.96367 Q 180.79094 129.13638 258.27277 129.13638 L 335.7546 129.13638 L 335.7546 103.30911 Q 335.7546 77.481834 258.27277 77.481834 L 206.61823 51.654556 L 206.61823 25.827278 L 206.61823 25.827278 L 206.61823 25.827278 Q 232.4455 25.827278 284.10007 0.0 z" svg:height="2.324455mm" draw:style-name="style-604" svg:viewBox="0.0 0.0 568.20013 232.4455" svg:width="5.682001mm" svg:x="31.50928mm" svg:y="182.0823mm"/>
          <draw:path svg:d="M 180.79094 258.27277 L 180.79094 0.0 L 206.61823 0.0 L 206.61823 0.0 L 206.61823 180.79094 Q 232.4455 361.58188 232.4455 439.06372 L 232.4455 516.54553 L 258.27277 516.54553 L 258.27277 516.54553 L 309.92734 542.37286 L 361.58188 542.37286 L 361.58188 568.20013 L 361.58188 594.0274 L 439.06372 594.0274 L 516.54553 594.0274 L 516.54553 619.8547 L 516.54553 619.8547 L 516.54553 619.8547 Q 490.7183 619.8547 490.7183 645.68195 Q 464.891 671.5092 232.4455 671.5092 Q -25.827278 671.5092 0.0 619.8547 L 25.827278 594.0274 L 25.827278 568.20013 L 25.827278 516.54553 L 25.827278 516.54553 L 51.654556 516.54553 L 51.654556 568.20013 L 51.654556 594.0274 L 77.481834 594.0274 L 129.13638 594.0274 L 129.13638 568.20013 L 129.13638 542.37286 L 154.96367 542.37286 L 180.79094 542.37286 L 180.79094 258.27277 z" svg:height="6.715092mm" draw:style-name="style-605" svg:viewBox="0.0 0.0 516.54553 671.5092" svg:width="5.165456mm" svg:x="68.95883mm" svg:y="143.59967mm"/>
          <draw:path svg:d="M 206.61823 25.827278 L 206.61823 25.827278 L 180.79094 51.654556 Q 180.79094 77.481834 206.61823 103.30911 Q 258.27277 103.30911 258.27277 129.13638 L 258.27277 129.13638 L 258.27277 129.13638 Q 232.4455 129.13638 232.4455 154.96367 Q 232.4455 180.79094 206.61823 180.79094 L 180.79094 180.79094 L 180.79094 180.79094 L 154.96367 154.96367 L 77.481834 154.96367 L 3.6379788E-12 154.96367 L 3.6379788E-12 154.96367 L 3.6379788E-12 129.13638 L 25.827278 129.13638 Q 77.481834 129.13638 129.13638 77.481834 Q 154.96367 -3.6379788E-12 180.79094 -3.6379788E-12 Q 206.61823 -3.6379788E-12 206.61823 25.827278 z" svg:height="1.8079095mm" draw:style-name="style-606" svg:viewBox="0.0 0.0 258.27277 180.79094" svg:width="2.582728mm" svg:x="306.05325mm" svg:y="175.10895mm"/>
          <draw:path svg:d="M 284.10007 25.827278 L 335.7546 25.827278 L 335.7546 25.827278 Q 335.7546 25.827278 361.58188 25.827278 L 361.58188 0.0 L 387.40918 25.827278 Q 439.06372 25.827278 490.7183 51.654556 L 516.54553 51.654556 L 516.54553 206.61823 L 516.54553 361.58188 L 490.7183 361.58188 L 490.7183 335.7546 L 464.891 335.7546 Q 439.06372 335.7546 387.40918 335.7546 L 309.92734 335.7546 L 309.92734 335.7546 L 284.10007 309.92734 L 284.10007 309.92734 L 284.10007 335.7546 L 284.10007 335.7546 L 284.10007 335.7546 L 258.27277 335.7546 L 258.27277 335.7546 L 206.61823 309.92734 Q 154.96367 284.10007 129.13638 284.10007 L 103.30911 284.10007 L 103.30911 258.27277 Q 129.13638 258.27277 129.13638 232.4455 Q 129.13638 232.4455 103.30911 206.61823 Q 51.654556 180.79094 25.827278 154.96367 L 25.827278 129.13638 L 3.6379788E-12 129.13638 L 3.6379788E-12 129.13638 L 3.6379788E-12 103.30911 L 25.827278 103.30911 L 3.6379788E-12 77.481834 Q 3.6379788E-12 77.481834 25.827278 51.654556 Q 77.481834 25.827278 129.13638 25.827278 L 154.96367 25.827278 L 206.61823 25.827278 Q 258.27277 25.827278 284.10007 25.827278 z" svg:height="3.615819mm" draw:style-name="style-607" svg:viewBox="0.0 0.0 516.54553 361.58188" svg:width="5.165456mm" svg:x="314.83453mm" svg:y="176.40031mm"/>
          <draw:path svg:d="M 51.654556 1.8189894E-12 L 77.481834 1.8189894E-12 L 103.30911 1.8189894E-12 Q 154.96367 1.8189894E-12 154.96367 154.96367 L 154.96367 335.7546 L 129.13638 439.06372 Q 103.30911 542.37286 103.30911 542.37286 L 103.30911 516.54553 L 77.481834 516.54553 L 51.654556 516.54553 L 25.827278 490.7183 Q 0.0 490.7183 0.0 413.23645 L 0.0 361.58188 L 0.0 309.92734 L 0.0 258.27277 L 0.0 129.13638 Q 0.0 1.8189894E-12 51.654556 1.8189894E-12 z" svg:height="5.4237285mm" draw:style-name="style-608" svg:viewBox="0.0 0.0 154.96367 542.37286" svg:width="1.5496367mm" svg:x="148.76512mm" svg:y="143.08311mm"/>
          <draw:path svg:d="M 25.827278 25.827278 L 0.0 0.0 L 232.4455 25.827278 Q 464.891 51.654556 594.0274 51.654556 Q 697.3365 51.654556 723.16376 103.30911 Q 748.9911 129.13638 748.9911 129.13638 L 748.9911 129.13638 L 594.0274 154.96367 Q 439.06372 154.96367 439.06372 206.61823 Q 439.06372 258.27277 387.40918 258.27277 Q 335.7546 258.27277 284.10007 232.4455 L 258.27277 232.4455 L 258.27277 206.61823 Q 284.10007 206.61823 284.10007 180.79094 Q 284.10007 154.96367 129.13638 154.96367 L 0.0 129.13638 L 0.0 103.30911 Q 0.0 77.481834 25.827278 77.481834 Q 77.481834 51.654556 25.827278 25.827278 z" svg:height="2.582728mm" draw:style-name="style-609" svg:viewBox="0.0 0.0 748.9911 258.27277" svg:width="7.4899106mm" svg:x="4.9071827mm" svg:y="172.00967mm"/>
          <draw:path svg:d="M 413.23645 25.827278 L 413.23645 0.0 L 439.06372 0.0 Q 464.891 25.827278 464.891 25.827278 L 464.891 25.827278 L 464.891 25.827278 Q 464.891 25.827278 490.7183 51.654556 L 490.7183 51.654556 L 542.37286 129.13638 Q 619.8547 232.4455 645.68195 232.4455 L 645.68195 232.4455 L 671.5092 284.10007 Q 697.3365 335.7546 723.16376 335.7546 L 723.16376 361.58188 L 723.16376 361.58188 Q 723.16376 387.40918 748.9911 387.40918 L 748.9911 387.40918 L 748.9911 387.40918 Q 748.9911 387.40918 774.81836 413.23645 L 800.6456 439.06372 L 800.6456 439.06372 L 800.6456 439.06372 L 878.12744 516.54553 Q 929.782 594.0274 955.6093 619.8547 L 955.6093 619.8547 L 981.4366 671.5092 Q 1007.26385 723.16376 1033.0911 748.9911 L 1058.9185 774.81836 L 1084.7457 826.4729 Q 1136.4003 903.9547 1162.2275 903.9547 L 1162.2275 903.9547 L 1213.8821 955.6093 Q 1239.7094 1007.26385 1265.5366 1033.0911 L 1291.3639 1033.0911 L 1291.3639 1033.0911 Q 1291.3639 1058.9185 1368.8457 1058.9185 L 1472.1549 1058.9185 L 1472.1549 1084.7457 L 1472.1549 1084.7457 L 1497.9822 1084.7457 L 1497.9822 1058.9185 L 1497.9822 1058.9185 L 1523.8094 1058.9185 L 1523.8094 1084.7457 L 1523.8094 1110.573 L 1497.9822 1110.573 L 1497.9822 1110.573 L 1472.1549 1136.4003 L 1446.3275 1162.2275 L 1446.3275 1162.2275 L 1446.3275 1162.2275 L 1420.5002 1162.2275 L 1420.5002 1162.2275 L 1162.2275 1162.2275 Q 878.12744 1162.2275 852.3002 1162.2275 L 826.4729 1162.2275 L 748.9911 1162.2275 L 697.3365 1162.2275 L 671.5092 1162.2275 Q 645.68195 1162.2275 645.68195 1136.4003 L 645.68195 1136.4003 L 645.68195 1110.573 Q 645.68195 1084.7457 594.0274 1033.0911 Q 568.20013 1007.26385 542.37286 1007.26385 Q 490.7183 1033.0911 464.891 1058.9185 Q 439.06372 1058.9185 439.06372 1007.26385 Q 439.06372 981.4366 387.40918 1007.26385 L 309.92734 1058.9185 L 284.10007 1058.9185 Q 284.10007 1058.9185 232.4455 1033.0911 Q 154.96367 1007.26385 154.96367 981.4366 Q 154.96367 955.6093 129.13638 955.6093 Q 103.30911 955.6093 103.30911 903.9547 Q 77.481834 878.12744 77.481834 903.9547 Q 77.481834 955.6093 51.654556 955.6093 Q 25.827278 955.6093 25.827278 981.4366 L 25.827278 1007.26385 L 0.0 852.3002 L 0.0 671.5092 L 0.0 645.68195 L 0.0 619.8547 L 0.0 619.8547 L 25.827278 619.8547 L 25.827278 439.06372 L 25.827278 258.27277 L 51.654556 258.27277 L 51.654556 232.4455 L 180.79094 232.4455 L 284.10007 232.4455 L 309.92734 258.27277 L 335.7546 258.27277 L 335.7546 258.27277 Q 335.7546 284.10007 335.7546 284.10007 L 361.58188 284.10007 L 361.58188 284.10007 Q 361.58188 284.10007 387.40918 309.92734 L 387.40918 309.92734 L 387.40918 335.7546 Q 387.40918 361.58188 361.58188 439.06372 L 361.58188 490.7183 L 387.40918 490.7183 L 439.06372 490.7183 L 439.06372 464.891 L 439.06372 464.891 L 464.891 439.06372 L 464.891 413.23645 L 490.7183 413.23645 L 542.37286 413.23645 L 594.0274 413.23645 L 671.5092 387.40918 L 671.5092 387.40918 L 645.68195 387.40918 L 645.68195 387.40918 L 645.68195 387.40918 L 645.68195 361.58188 L 645.68195 361.58188 L 619.8547 335.7546 Q 594.0274 309.92734 516.54553 180.79094 L 413.23645 77.481834 L 413.23645 77.481834 L 413.23645 51.654556 L 413.23645 25.827278 z" svg:height="11.622275mm" draw:style-name="style-610" svg:viewBox="0.0 0.0 1523.8094 1162.2275" svg:width="15.238094mm" svg:x="133.01048mm" svg:y="127.845024mm"/>
          <draw:path svg:d="M 103.30911 25.827278 L 129.13638 0.0 L 335.7546 0.0 Q 516.54553 0.0 542.37286 25.827278 L 542.37286 25.827278 L 542.37286 51.654556 Q 542.37286 77.481834 568.20013 154.96367 L 568.20013 232.4455 L 542.37286 232.4455 Q 542.37286 206.61823 542.37286 206.61823 Q 516.54553 206.61823 490.7183 258.27277 Q 439.06372 309.92734 387.40918 309.92734 L 309.92734 309.92734 L 309.92734 335.7546 L 309.92734 335.7546 L 309.92734 335.7546 Q 309.92734 361.58188 232.4455 335.7546 L 180.79094 309.92734 L 180.79094 284.10007 Q 180.79094 258.27277 180.79094 232.4455 Q 206.61823 206.61823 180.79094 206.61823 Q 180.79094 206.61823 154.96367 206.61823 Q 129.13638 206.61823 103.30911 206.61823 L 77.481834 206.61823 L 77.481834 180.79094 L 77.481834 180.79094 L 51.654556 154.96367 L 51.654556 103.30911 L 25.827278 103.30911 Q 0.0 103.30911 0.0 77.481834 L 0.0 77.481834 L 0.0 51.654556 L 0.0 51.654556 L 25.827278 51.654556 Q 77.481834 77.481834 77.481834 51.654556 Q 77.481834 25.827278 103.30911 25.827278 z" svg:height="3.357546mm" draw:style-name="style-611" svg:viewBox="0.0 0.0 568.20013 335.7546" svg:width="5.682001mm" svg:x="151.08957mm" svg:y="148.24858mm"/>
          <draw:path svg:d="M 232.4455 0.0 L 258.27277 0.0 L 258.27277 0.0 Q 258.27277 0.0 284.10007 25.827278 L 284.10007 25.827278 L 335.7546 77.481834 Q 387.40918 103.30911 439.06372 129.13638 Q 516.54553 154.96367 542.37286 154.96367 L 594.0274 154.96367 L 671.5092 129.13638 L 748.9911 129.13638 L 748.9911 129.13638 L 774.81836 129.13638 L 774.81836 129.13638 L 774.81836 154.96367 L 723.16376 154.96367 L 671.5092 154.96367 L 645.68195 180.79094 Q 645.68195 206.61823 748.9911 206.61823 Q 826.4729 206.61823 826.4729 206.61823 L 852.3002 206.61823 L 981.4366 206.61823 Q 1136.4003 206.61823 1162.2275 206.61823 L 1162.2275 206.61823 L 1162.2275 232.4455 L 1162.2275 258.27277 L 1188.0548 284.10007 L 1188.0548 309.92734 L 1162.2275 309.92734 Q 1110.573 309.92734 1033.0911 309.92734 Q 955.6093 309.92734 955.6093 361.58188 L 955.6093 387.40918 L 542.37286 387.40918 L 154.96367 387.40918 L 154.96367 387.40918 L 154.96367 361.58188 L 180.79094 361.58188 L 206.61823 361.58188 L 154.96367 335.7546 L 103.30911 309.92734 L 77.481834 309.92734 L 51.654556 309.92734 L 51.654556 284.10007 L 25.827278 284.10007 L 25.827278 284.10007 L 25.827278 258.27277 L 25.827278 258.27277 L 25.827278 258.27277 L 0.0 258.27277 L 0.0 258.27277 L 25.827278 232.4455 L 51.654556 206.61823 L 51.654556 206.61823 Q 77.481834 206.61823 77.481834 206.61823 L 77.481834 180.79094 L 129.13638 180.79094 L 206.61823 154.96367 L 206.61823 154.96367 L 232.4455 154.96367 L 232.4455 154.96367 L 232.4455 154.96367 L 206.61823 129.13638 Q 180.79094 103.30911 129.13638 77.481834 L 77.481834 51.654556 L 77.481834 51.654556 L 77.481834 25.827278 L 129.13638 25.827278 Q 206.61823 0.0 232.4455 0.0 z" svg:height="3.8740916mm" draw:style-name="style-612" svg:viewBox="0.0 0.0 1188.0548 387.40918" svg:width="11.880548mm" svg:x="230.12105mm" svg:y="204.55205mm"/>
          <draw:path svg:d="M 284.10007 0.0 L 309.92734 0.0 L 335.7546 25.827278 Q 361.58188 51.654556 361.58188 77.481834 L 387.40918 77.481834 L 464.891 103.30911 Q 568.20013 103.30911 594.0274 129.13638 L 645.68195 129.13638 L 645.68195 129.13638 L 671.5092 129.13638 L 671.5092 154.96367 Q 671.5092 180.79094 645.68195 180.79094 Q 619.8547 154.96367 464.891 206.61823 L 309.92734 206.61823 L 309.92734 232.4455 L 335.7546 232.4455 L 335.7546 284.10007 L 335.7546 335.7546 L 335.7546 335.7546 Q 335.7546 335.7546 309.92734 309.92734 L 284.10007 284.10007 L 284.10007 258.27277 Q 284.10007 258.27277 258.27277 258.27277 L 258.27277 258.27277 L 206.61823 258.27277 Q 154.96367 258.27277 154.96367 232.4455 L 129.13638 232.4455 L 129.13638 206.61823 L 129.13638 180.79094 L 103.30911 180.79094 L 77.481834 154.96367 L 77.481834 154.96367 L 77.481834 154.96367 L 51.654556 154.96367 L 51.654556 154.96367 L 25.827278 180.79094 L 0.0 180.79094 L 0.0 154.96367 L 0.0 103.30911 L 0.0 77.481834 L 25.827278 51.654556 L 25.827278 51.654556 L 25.827278 51.654556 L 154.96367 25.827278 L 284.10007 25.827278 L 284.10007 25.827278 Q 284.10007 0.0 284.10007 0.0 z" svg:height="3.357546mm" draw:style-name="style-613" svg:viewBox="0.0 0.0 671.5092 335.7546" svg:width="6.715092mm" svg:x="252.84904mm" svg:y="193.18803mm"/>
          <draw:path svg:d="M 542.37286 51.654556 L 542.37286 103.30911 L 568.20013 129.13638 L 594.0274 154.96367 L 594.0274 154.96367 L 594.0274 154.96367 L 594.0274 232.4455 Q 594.0274 309.92734 594.0274 387.40918 L 594.0274 464.891 L 568.20013 568.20013 Q 542.37286 671.5092 542.37286 748.9911 L 542.37286 800.6456 L 671.5092 800.6456 Q 800.6456 800.6456 800.6456 800.6456 L 800.6456 800.6456 L 826.4729 800.6456 Q 852.3002 774.81836 852.3002 800.6456 Q 852.3002 852.3002 878.12744 852.3002 L 903.9547 852.3002 L 903.9547 955.6093 Q 929.782 1033.0911 903.9547 1033.0911 Q 852.3002 1033.0911 878.12744 1110.573 Q 903.9547 1162.2275 878.12744 1188.0548 Q 852.3002 1213.8821 852.3002 1239.7094 L 852.3002 1265.5366 L 774.81836 1265.5366 Q 697.3365 1265.5366 697.3365 1472.1549 Q 697.3365 1652.9458 748.9911 1678.7731 Q 774.81836 1678.7731 748.9911 1704.6003 L 697.3365 1730.4276 L 697.3365 1730.4276 L 697.3365 1730.4276 L 723.16376 1756.2549 Q 723.16376 1782.0822 774.81836 1782.0822 Q 800.6456 1782.0822 852.3002 1756.2549 Q 878.12744 1730.4276 878.12744 1730.4276 L 903.9547 1730.4276 L 903.9547 1730.4276 L 903.9547 1730.4276 L 903.9547 1756.2549 L 929.782 1756.2549 L 929.782 1782.0822 L 955.6093 1807.9094 L 955.6093 1807.9094 L 955.6093 1833.7367 L 955.6093 1833.7367 L 955.6093 1833.7367 L 981.4366 1833.7367 L 981.4366 1859.564 L 955.6093 1859.564 L 929.782 1833.7367 L 929.782 1833.7367 L 903.9547 1833.7367 L 903.9547 1988.7004 Q 878.12744 2169.4915 852.3002 2169.4915 Q 826.4729 2195.3186 800.6456 2195.3186 L 748.9911 2195.3186 L 748.9911 2169.4915 L 748.9911 2169.4915 L 723.16376 2169.4915 L 723.16376 2195.3186 L 697.3365 2195.3186 L 671.5092 2195.3186 L 619.8547 2195.3186 L 568.20013 2195.3186 L 490.7183 2195.3186 Q 439.06372 2195.3186 439.06372 2014.5277 L 413.23645 1833.7367 L 206.61823 1833.7367 L 0.0 1833.7367 L 0.0 1807.9094 L 0.0 1807.9094 L 25.827278 1807.9094 L 77.481834 1807.9094 L 77.481834 1782.0822 L 77.481834 1756.2549 L 103.30911 1704.6003 L 129.13638 1652.9458 L 129.13638 1652.9458 L 129.13638 1678.7731 L 129.13638 1678.7731 L 129.13638 1678.7731 L 154.96367 1523.8094 Q 154.96367 1394.673 129.13638 1394.673 Q 103.30911 1394.673 77.481834 1368.8457 L 77.481834 1343.0184 L 77.481834 1291.3639 Q 77.481834 1239.7094 129.13638 1239.7094 Q 154.96367 1239.7094 154.96367 1007.26385 L 154.96367 774.81836 L 232.4455 774.81836 L 284.10007 774.81836 L 284.10007 723.16376 Q 284.10007 671.5092 309.92734 697.3365 Q 335.7546 697.3365 335.7546 542.37286 L 335.7546 413.23645 L 335.7546 361.58188 L 335.7546 309.92734 L 335.7546 309.92734 L 361.58188 309.92734 L 361.58188 309.92734 L 387.40918 309.92734 L 387.40918 180.79094 L 387.40918 25.827278 L 439.06372 0.0 Q 490.7183 -25.827278 516.54553 0.0 Q 542.37286 0.0 542.37286 51.654556 z M 542.37286 1420.5002 L 516.54553 1239.7094 L 594.0274 1239.7094 Q 645.68195 1239.7094 645.68195 1420.5002 L 645.68195 1601.2913 L 594.0274 1601.2913 Q 542.37286 1601.2913 542.37286 1420.5002 z" svg:height="21.953186mm" draw:style-name="style-614" svg:viewBox="0.0 0.0 981.4366 2195.3186" svg:width="9.814365mm" svg:x="216.69086mm" svg:y="131.46085mm"/>
          <draw:path svg:d="M 361.58188 0.0 L 361.58188 0.0 L 439.06372 0.0 Q 516.54553 0.0 516.54553 25.827278 Q 516.54553 51.654556 568.20013 51.654556 L 619.8547 51.654556 L 619.8547 232.4455 L 619.8547 439.06372 L 568.20013 439.06372 Q 516.54553 439.06372 387.40918 464.891 L 284.10007 464.891 L 284.10007 439.06372 L 284.10007 439.06372 L 284.10007 413.23645 Q 284.10007 387.40918 258.27277 361.58188 Q 232.4455 335.7546 180.79094 309.92734 Q 129.13638 284.10007 77.481834 232.4455 L 51.654556 180.79094 L 25.827278 180.79094 L -3.6379788E-12 180.79094 L -3.6379788E-12 154.96367 L 25.827278 154.96367 L 25.827278 129.13638 L 25.827278 129.13638 L 51.654556 129.13638 L 77.481834 129.13638 L 77.481834 154.96367 L 77.481834 154.96367 L 103.30911 129.13638 L 103.30911 103.30911 L 154.96367 103.30911 Q 206.61823 103.30911 206.61823 77.481834 Q 206.61823 51.654556 284.10007 25.827278 Q 361.58188 25.827278 361.58188 0.0 z" svg:height="4.64891mm" draw:style-name="style-615" svg:viewBox="0.0 0.0 619.8547 464.891" svg:width="6.198547mm" svg:x="313.80142mm" svg:y="201.71104mm"/>
          <draw:path svg:d="M 0.0 25.827278 L 0.0 0.0 L 51.654556 0.0 L 77.481834 0.0 L 206.61823 0.0 L 309.92734 0.0 L 309.92734 0.0 L 309.92734 25.827278 L 361.58188 25.827278 L 413.23645 25.827278 L 413.23645 77.481834 L 413.23645 103.30911 L 387.40918 103.30911 L 387.40918 129.13638 L 335.7546 129.13638 L 284.10007 129.13638 L 309.92734 154.96367 Q 361.58188 154.96367 361.58188 180.79094 Q 361.58188 206.61823 284.10007 206.61823 Q 206.61823 180.79094 180.79094 180.79094 L 154.96367 180.79094 L 154.96367 206.61823 L 129.13638 206.61823 L 103.30911 206.61823 Q 103.30911 180.79094 103.30911 180.79094 Q 103.30911 154.96367 51.654556 103.30911 Q 0.0 77.481834 0.0 25.827278 z" svg:height="2.0661821mm" draw:style-name="style-616" svg:viewBox="0.0 0.0 413.23645 206.61823" svg:width="4.1323643mm" svg:x="56.303467mm" svg:y="159.87085mm"/>
          <draw:path svg:d="M 309.92734 0.0 L 309.92734 25.827278 L 284.10007 77.481834 Q 258.27277 103.30911 309.92734 154.96367 Q 335.7546 154.96367 284.10007 154.96367 L 232.4455 154.96367 L 232.4455 154.96367 L 206.61823 154.96367 L 206.61823 154.96367 L 206.61823 154.96367 L 180.79094 180.79094 L 154.96367 180.79094 L 154.96367 180.79094 Q 154.96367 180.79094 77.481834 206.61823 L 0.0 206.61823 L 0.0 206.61823 Q 0.0 206.61823 51.654556 180.79094 Q 77.481834 180.79094 77.481834 129.13638 L 77.481834 77.481834 L 51.654556 77.481834 L 0.0 77.481834 L 0.0 51.654556 L 0.0 51.654556 L 154.96367 25.827278 Q 309.92734 0.0 309.92734 0.0 z" svg:height="2.0661821mm" draw:style-name="style-617" svg:viewBox="0.0 0.0 309.92734 206.61823" svg:width="3.0992734mm" svg:x="45.45601mm" svg:y="188.02258mm"/>
          <draw:path svg:d="M 25.827278 335.7546 L 25.827278 335.7546 L 25.827278 284.10007 L 25.827278 258.27277 L 1.8189894E-12 232.4455 Q -51.654556 232.4455 1.8189894E-12 129.13638 Q 25.827278 25.827278 77.481834 0.0 Q 154.96367 -25.827278 129.13638 25.827278 Q 129.13638 77.481834 129.13638 154.96367 Q 129.13638 232.4455 103.30911 232.4455 Q 77.481834 232.4455 51.654556 284.10007 Q 51.654556 335.7546 25.827278 335.7546 z" svg:height="3.357546mm" draw:style-name="style-618" svg:viewBox="0.0 0.0 129.13638 335.7546" svg:width="1.291364mm" svg:x="135.33493mm" svg:y="86.00484mm"/>
          <draw:path svg:d="M 129.13638 25.827278 L 129.13638 0.0 L 180.79094 25.827278 Q 232.4455 51.654556 232.4455 77.481834 L 258.27277 77.481834 L 284.10007 77.481834 Q 309.92734 77.481834 309.92734 206.61823 Q 284.10007 335.7546 258.27277 387.40918 Q 232.4455 439.06372 154.96367 413.23645 L 77.481834 387.40918 L 51.654556 413.23645 Q 25.827278 413.23645 25.827278 464.891 L 25.827278 516.54553 L 25.827278 516.54553 L 25.827278 516.54553 L 0.0 439.06372 L 0.0 361.58188 L 25.827278 361.58188 Q 25.827278 361.58188 25.827278 335.7546 L 25.827278 335.7546 L 51.654556 206.61823 Q 51.654556 77.481834 103.30911 77.481834 Q 154.96367 51.654556 129.13638 25.827278 z" svg:height="5.165456mm" draw:style-name="style-619" svg:viewBox="0.0 0.0 309.92734 516.54553" svg:width="3.0992734mm" svg:x="208.94267mm" svg:y="87.296196mm"/>
          <draw:path svg:d="M 878.12744 25.827278 L 878.12744 0.0 L 929.782 0.0 L 981.4366 0.0 L 981.4366 51.654556 Q 981.4366 103.30911 1007.26385 103.30911 Q 1033.0911 103.30911 1033.0911 154.96367 Q 1033.0911 232.4455 1110.573 232.4455 Q 1162.2275 232.4455 1136.4003 309.92734 Q 1110.573 387.40918 1084.7457 542.37286 L 1084.7457 671.5092 L 1058.9185 671.5092 L 1058.9185 697.3365 L 1033.0911 697.3365 Q 1007.26385 723.16376 981.4366 800.6456 L 981.4366 852.3002 L 955.6093 852.3002 Q 955.6093 852.3002 542.37286 852.3002 L 154.96367 800.6456 L 77.481834 800.6456 L 0.0 800.6456 L 77.481834 774.81836 L 180.79094 748.9911 L 180.79094 748.9911 L 180.79094 748.9911 L 206.61823 697.3365 Q 232.4455 645.68195 284.10007 671.5092 Q 335.7546 697.3365 439.06372 645.68195 Q 542.37286 619.8547 645.68195 387.40918 Q 748.9911 129.13638 774.81836 103.30911 L 774.81836 77.481834 L 800.6456 77.481834 L 852.3002 77.481834 L 852.3002 51.654556 L 852.3002 51.654556 L 878.12744 25.827278 z" svg:height="8.523002mm" draw:style-name="style-620" svg:viewBox="0.0 0.0 1136.4003 852.3002" svg:width="11.364002mm" svg:x="175.36722mm" svg:y="140.24213mm"/>
          <draw:path svg:d="M 258.27277 0.0 L 258.27277 0.0 L 335.7546 0.0 L 387.40918 25.827278 L 439.06372 25.827278 Q 464.891 25.827278 464.891 51.654556 L 464.891 51.654556 L 464.891 51.654556 Q 439.06372 51.654556 335.7546 103.30911 L 206.61823 180.79094 L 180.79094 180.79094 L 129.13638 180.79094 L 77.481834 206.61823 L 51.654556 232.4455 L 51.654556 232.4455 L 51.654556 232.4455 L 0.0 232.4455 Q -51.654556 232.4455 25.827278 180.79094 L 77.481834 180.79094 L 103.30911 154.96367 L 129.13638 129.13638 L 154.96367 129.13638 Q 180.79094 129.13638 206.61823 103.30911 Q 232.4455 77.481834 180.79094 77.481834 L 129.13638 77.481834 L 129.13638 77.481834 Q 129.13638 77.481834 154.96367 51.654556 L 180.79094 25.827278 L 232.4455 25.827278 Q 258.27277 25.827278 258.27277 0.0 z" svg:height="2.324455mm" draw:style-name="style-621" svg:viewBox="0.0 0.0 464.891 232.4455" svg:width="4.64891mm" svg:x="131.97739mm" svg:y="152.12267mm"/>
          <draw:path svg:d="M 25.827278 129.13638 L 0.0 0.0 L 103.30911 0.0 Q 206.61823 25.827278 258.27277 25.827278 L 284.10007 25.827278 L 284.10007 25.827278 Q 309.92734 51.654556 309.92734 206.61823 L 309.92734 361.58188 L 309.92734 361.58188 Q 309.92734 387.40918 258.27277 387.40918 L 206.61823 387.40918 L 129.13638 387.40918 Q 51.654556 387.40918 51.654556 361.58188 L 25.827278 361.58188 L 25.827278 284.10007 Q 51.654556 232.4455 25.827278 129.13638 z" svg:height="3.8740916mm" draw:style-name="style-622" svg:viewBox="0.0 0.0 309.92734 387.40918" svg:width="3.0992734mm" svg:x="141.53348mm" svg:y="45.197735mm"/>
          <draw:path svg:d="M 51.654556 0.0 L 0.0 0.0 L 154.96367 0.0 L 284.10007 0.0 L 723.16376 25.827278 Q 1136.4003 51.654556 1136.4003 51.654556 L 1136.4003 51.654556 L 1136.4003 77.481834 Q 1136.4003 103.30911 1110.573 103.30911 Q 1084.7457 103.30911 1007.26385 129.13638 L 929.782 129.13638 L 929.782 129.13638 Q 929.782 129.13638 903.9547 154.96367 L 903.9547 154.96367 L 878.12744 154.96367 L 878.12744 154.96367 L 878.12744 129.13638 Q 878.12744 103.30911 852.3002 103.30911 Q 852.3002 103.30911 464.891 103.30911 L 77.481834 154.96367 L 51.654556 129.13638 L 25.827278 129.13638 L 25.827278 103.30911 L 25.827278 77.481834 L 77.481834 77.481834 Q 129.13638 77.481834 129.13638 51.654556 Q 129.13638 25.827278 51.654556 0.0 z" svg:height="1.5496367mm" draw:style-name="style-623" svg:viewBox="0.0 0.0 1136.4003 154.96367" svg:width="11.364002mm" svg:x="8.781275mm" svg:y="182.34058mm"/>
          <draw:path svg:d="M 413.23645 25.827278 L 413.23645 0.0 L 464.891 0.0 L 516.54553 0.0 L 594.0274 25.827278 Q 671.5092 77.481834 645.68195 77.481834 L 619.8547 77.481834 L 594.0274 103.30911 Q 568.20013 129.13638 568.20013 129.13638 L 568.20013 129.13638 L 516.54553 129.13638 Q 490.7183 129.13638 490.7183 154.96367 L 490.7183 154.96367 L 490.7183 154.96367 L 490.7183 180.79094 L 439.06372 180.79094 L 387.40918 180.79094 L 361.58188 206.61823 L 309.92734 232.4455 L 309.92734 232.4455 L 309.92734 232.4455 L 284.10007 232.4455 L 284.10007 232.4455 L 284.10007 258.27277 L 309.92734 258.27277 L 309.92734 284.10007 L 309.92734 284.10007 L 232.4455 284.10007 Q 154.96367 284.10007 129.13638 284.10007 L 103.30911 284.10007 L 51.654556 284.10007 L 25.827278 284.10007 L 25.827278 232.4455 L 0.0 206.61823 L 0.0 206.61823 L 0.0 180.79094 L 0.0 180.79094 L 0.0 180.79094 L 0.0 180.79094 L 25.827278 180.79094 L 51.654556 154.96367 L 77.481834 129.13638 L 232.4455 103.30911 Q 413.23645 51.654556 413.23645 25.827278 z" svg:height="2.8410006mm" draw:style-name="style-624" svg:viewBox="0.0 0.0 645.68195 284.10007" svg:width="6.4568195mm" svg:x="148.24858mm" svg:y="152.6392mm"/>
          <draw:path svg:d="M 129.13638 51.654556 L 129.13638 129.13638 L 154.96367 129.13638 L 180.79094 129.13638 L 180.79094 103.30911 L 206.61823 103.30911 L 206.61823 77.481834 L 206.61823 51.654556 L 232.4455 25.827278 L 232.4455 -1.8189894E-12 L 258.27277 25.827278 Q 258.27277 51.654556 258.27277 154.96367 Q 232.4455 284.10007 232.4455 284.10007 L 232.4455 284.10007 L 206.61823 284.10007 Q 206.61823 284.10007 206.61823 284.10007 Q 180.79094 284.10007 154.96367 309.92734 L 103.30911 335.7546 L 77.481834 335.7546 Q 51.654556 335.7546 51.654556 309.92734 L 51.654556 309.92734 L 25.827278 309.92734 L 25.827278 309.92734 L 25.827278 284.10007 L 0.0 284.10007 L 0.0 284.10007 L 0.0 284.10007 L 0.0 232.4455 L 0.0 180.79094 L 25.827278 129.13638 Q 51.654556 103.30911 51.654556 77.481834 L 51.654556 25.827278 L 77.481834 25.827278 Q 103.30911 25.827278 103.30911 -1.8189894E-12 Q 103.30911 -25.827278 129.13638 51.654556 z" svg:height="3.357546mm" draw:style-name="style-625" svg:viewBox="0.0 0.0 258.27277 335.7546" svg:width="2.582728mm" svg:x="160.12912mm" svg:y="82.90556mm"/>
          <draw:path svg:d="M 51.654556 25.827278 L 51.654556 1.8189894E-12 L 154.96367 1.8189894E-12 Q 258.27277 1.8189894E-12 258.27277 77.481834 Q 284.10007 154.96367 335.7546 154.96367 L 387.40918 154.96367 L 387.40918 180.79094 L 387.40918 180.79094 L 309.92734 180.79094 L 258.27277 180.79094 L 258.27277 180.79094 Q 258.27277 154.96367 232.4455 154.96367 L 232.4455 154.96367 L 103.30911 154.96367 L 0.0 154.96367 L 0.0 129.13638 Q 0.0 103.30911 0.0 77.481834 Q 0.0 77.481834 25.827278 77.481834 Q 51.654556 51.654556 51.654556 25.827278 z" svg:height="1.8079095mm" draw:style-name="style-626" svg:viewBox="0.0 0.0 387.40918 180.79094" svg:width="3.8740916mm" svg:x="113.123474mm" svg:y="130.42775mm"/>
          <draw:path svg:d="M 154.96367 -1.8189894E-12 L 154.96367 -1.8189894E-12 L 180.79094 51.654556 Q 206.61823 103.30911 206.61823 129.13638 L 206.61823 180.79094 L 180.79094 594.0274 Q 154.96367 1033.0911 154.96367 1058.9185 L 154.96367 1058.9185 L 154.96367 1058.9185 Q 129.13638 1058.9185 129.13638 1110.573 Q 103.30911 1136.4003 103.30911 1136.4003 Q 77.481834 1162.2275 51.654556 1162.2275 L 51.654556 1188.0548 L 51.654556 1188.0548 L 25.827278 1188.0548 L 3.6379788E-12 1188.0548 Q 3.6379788E-12 1162.2275 3.6379788E-12 1162.2275 L 3.6379788E-12 1162.2275 L 3.6379788E-12 1110.573 Q 3.6379788E-12 1058.9185 25.827278 619.8547 L 25.827278 180.79094 L 25.827278 129.13638 Q 3.6379788E-12 103.30911 3.6379788E-12 77.481834 L 3.6379788E-12 25.827278 L 25.827278 25.827278 L 51.654556 25.827278 L 51.654556 51.654556 L 51.654556 51.654556 L 103.30911 25.827278 Q 129.13638 -25.827278 154.96367 -1.8189894E-12 z" svg:height="11.880548mm" draw:style-name="style-627" svg:viewBox="0.0 0.0 206.61823 1188.0548" svg:width="2.0661821mm" svg:x="217.98222mm" svg:y="116.481026mm"/>
          <draw:path svg:d="M 387.40918 -1.8189894E-12 L 439.06372 -1.8189894E-12 L 439.06372 -1.8189894E-12 Q 439.06372 -1.8189894E-12 439.06372 25.827278 L 464.891 25.827278 L 361.58188 51.654556 Q 258.27277 51.654556 258.27277 77.481834 L 258.27277 103.30911 L 232.4455 103.30911 L 206.61823 103.30911 L 206.61823 129.13638 L 232.4455 129.13638 L 232.4455 129.13638 L 232.4455 154.96367 L 232.4455 154.96367 L 232.4455 154.96367 L 284.10007 180.79094 Q 309.92734 206.61823 309.92734 206.61823 L 309.92734 206.61823 L 309.92734 206.61823 L 309.92734 232.4455 L 284.10007 232.4455 Q 258.27277 206.61823 206.61823 180.79094 L 154.96367 154.96367 L 154.96367 129.13638 L 129.13638 129.13638 L 129.13638 129.13638 L 129.13638 103.30911 L 129.13638 103.30911 L 129.13638 103.30911 L 103.30911 103.30911 L 103.30911 103.30911 L 77.481834 77.481834 L 51.654556 51.654556 L 51.654556 51.654556 L 25.827278 51.654556 L 25.827278 51.654556 L 25.827278 51.654556 L 25.827278 25.827278 L 25.827278 25.827278 L 0.0 25.827278 L 0.0 -1.8189894E-12 L 180.79094 -1.8189894E-12 Q 361.58188 -1.8189894E-12 387.40918 -1.8189894E-12 z" svg:height="2.324455mm" draw:style-name="style-628" svg:viewBox="0.0 0.0 464.891 232.4455" svg:width="4.64891mm" svg:x="11.622275mm" svg:y="150.8313mm"/>
          <draw:path svg:d="M 335.7546 25.827278 L 361.58188 1.8189894E-12 L 361.58188 1.8189894E-12 L 387.40918 1.8189894E-12 L 387.40918 309.92734 Q 387.40918 619.8547 309.92734 619.8547 Q 206.61823 594.0274 206.61823 619.8547 Q 206.61823 645.68195 154.96367 645.68195 L 77.481834 645.68195 L 77.481834 645.68195 Q 77.481834 619.8547 103.30911 619.8547 L 129.13638 619.8547 L 129.13638 594.0274 Q 129.13638 568.20013 51.654556 568.20013 L -1.8189894E-12 568.20013 L 51.654556 542.37286 Q 103.30911 516.54553 103.30911 516.54553 L 103.30911 516.54553 L 103.30911 516.54553 Q 103.30911 516.54553 129.13638 413.23645 L 129.13638 335.7546 L 129.13638 309.92734 Q 103.30911 258.27277 103.30911 258.27277 L 103.30911 232.4455 L 103.30911 232.4455 Q 103.30911 232.4455 129.13638 180.79094 Q 154.96367 129.13638 258.27277 129.13638 Q 335.7546 129.13638 309.92734 77.481834 L 309.92734 25.827278 L 335.7546 25.827278 z" svg:height="6.4568195mm" draw:style-name="style-629" svg:viewBox="0.0 0.0 387.40918 645.68195" svg:width="3.8740916mm" svg:x="95.56093mm" svg:y="98.143654mm"/>
          <draw:path svg:d="M 0.0 0.0 L 0.0 0.0 L 77.481834 0.0 L 129.13638 0.0 L 129.13638 0.0 L 129.13638 0.0 L 129.13638 25.827278 L 129.13638 25.827278 L 103.30911 51.654556 L 103.30911 77.481834 L 180.79094 103.30911 Q 284.10007 103.30911 232.4455 129.13638 Q 206.61823 154.96367 180.79094 180.79094 L 154.96367 180.79094 L 103.30911 180.79094 Q 51.654556 154.96367 51.654556 154.96367 Q 77.481834 154.96367 25.827278 129.13638 Q 0.0 103.30911 0.0 51.654556 L 0.0 25.827278 L 0.0 0.0 z" svg:height="1.8079095mm" draw:style-name="style-630" svg:viewBox="0.0 0.0 232.4455 180.79094" svg:width="2.324455mm" svg:x="73.091194mm" svg:y="185.43985mm"/>
          <draw:path svg:d="M 335.7546 77.481834 L 361.58188 25.827278 L 361.58188 25.827278 L 361.58188 0.0 L 361.58188 0.0 L 361.58188 0.0 L 361.58188 154.96367 Q 361.58188 335.7546 335.7546 335.7546 L 335.7546 361.58188 L 335.7546 361.58188 L 309.92734 361.58188 L 309.92734 361.58188 L 309.92734 387.40918 L 284.10007 387.40918 Q 258.27277 361.58188 206.61823 361.58188 L 129.13638 335.7546 L 129.13638 335.7546 Q 129.13638 309.92734 77.481834 284.10007 L 51.654556 258.27277 L 25.827278 258.27277 Q 25.827278 258.27277 0.0 232.4455 L 0.0 232.4455 L 0.0 206.61823 Q 0.0 180.79094 77.481834 154.96367 Q 129.13638 103.30911 154.96367 77.481834 L 154.96367 25.827278 L 206.61823 25.827278 Q 232.4455 25.827278 258.27277 0.0 Q 258.27277 0.0 284.10007 51.654556 Q 309.92734 129.13638 335.7546 77.481834 z" svg:height="3.8740916mm" draw:style-name="style-631" svg:viewBox="0.0 0.0 361.58188 387.40918" svg:width="3.615819mm" svg:x="95.04438mm" svg:y="112.090385mm"/>
          <draw:path svg:d="M 774.81836 0.0 L 800.6456 0.0 L 800.6456 0.0 Q 800.6456 25.827278 826.4729 0.0 L 826.4729 0.0 L 852.3002 0.0 L 878.12744 0.0 L 878.12744 0.0 L 903.9547 0.0 L 903.9547 0.0 L 903.9547 0.0 L 903.9547 25.827278 L 903.9547 25.827278 L 929.782 25.827278 L 929.782 51.654556 L 955.6093 51.654556 Q 1007.26385 51.654556 1007.26385 77.481834 Q 1007.26385 103.30911 981.4366 103.30911 Q 955.6093 103.30911 955.6093 129.13638 L 955.6093 154.96367 L 981.4366 154.96367 L 981.4366 154.96367 L 1007.26385 129.13638 L 1033.0911 103.30911 L 1058.9185 154.96367 Q 1110.573 154.96367 1213.8821 180.79094 Q 1317.1912 180.79094 1317.1912 103.30911 Q 1317.1912 51.654556 1343.0184 103.30911 Q 1368.8457 154.96367 1394.673 77.481834 Q 1420.5002 0.0 1420.5002 0.0 L 1446.3275 0.0 L 1446.3275 232.4455 L 1446.3275 464.891 L 1446.3275 568.20013 L 1446.3275 671.5092 L 1497.9822 671.5092 L 1549.6367 671.5092 L 1678.7731 671.5092 L 1782.0822 671.5092 L 1782.0822 671.5092 L 1782.0822 671.5092 L 1807.9094 671.5092 L 1807.9094 671.5092 L 1807.9094 697.3365 L 1833.7367 697.3365 L 1833.7367 723.16376 L 1833.7367 774.81836 L 1807.9094 774.81836 L 1807.9094 774.81836 L 1807.9094 800.6456 L 1807.9094 800.6456 L 1627.1185 800.6456 L 1420.5002 800.6456 L 1110.573 800.6456 L 774.81836 800.6456 L 542.37286 800.6456 L 284.10007 800.6456 L 180.79094 800.6456 L 51.654556 800.6456 L 51.654556 800.6456 L 51.654556 774.81836 L 25.827278 774.81836 L 0.0 774.81836 L 51.654556 748.9911 L 103.30911 723.16376 L 129.13638 723.16376 L 129.13638 723.16376 L 154.96367 723.16376 L 180.79094 723.16376 L 180.79094 697.3365 L 180.79094 697.3365 L 206.61823 697.3365 L 206.61823 723.16376 L 232.4455 723.16376 L 258.27277 723.16376 L 258.27277 671.5092 L 284.10007 645.68195 L 284.10007 671.5092 L 284.10007 697.3365 L 309.92734 697.3365 L 309.92734 697.3365 L 335.7546 697.3365 Q 387.40918 697.3365 387.40918 516.54553 L 387.40918 309.92734 L 387.40918 206.61823 L 387.40918 129.13638 L 439.06372 154.96367 Q 439.06372 206.61823 464.891 154.96367 L 464.891 129.13638 L 490.7183 129.13638 Q 516.54553 129.13638 516.54553 154.96367 Q 542.37286 180.79094 542.37286 103.30911 L 542.37286 25.827278 L 568.20013 25.827278 L 568.20013 25.827278 L 568.20013 25.827278 L 568.20013 51.654556 L 568.20013 51.654556 Q 594.0274 51.654556 594.0274 103.30911 L 594.0274 180.79094 L 619.8547 180.79094 L 645.68195 180.79094 L 645.68195 154.96367 L 645.68195 129.13638 L 671.5092 77.481834 Q 671.5092 25.827278 697.3365 25.827278 Q 748.9911 0.0 774.81836 0.0 z" svg:height="8.006456mm" draw:style-name="style-632" svg:viewBox="0.0 0.0 1833.7367 800.6456" svg:width="18.337368mm" svg:x="114.41484mm" svg:y="97.62711mm"/>
          <draw:path svg:d="M 542.37286 1.8189894E-12 L 542.37286 1.8189894E-12 L 542.37286 25.827278 Q 568.20013 51.654556 645.68195 51.654556 L 723.16376 51.654556 L 748.9911 309.92734 Q 748.9911 542.37286 723.16376 516.54553 Q 697.3365 516.54553 671.5092 516.54553 L 671.5092 516.54553 L 645.68195 516.54553 Q 645.68195 516.54553 594.0274 542.37286 Q 568.20013 542.37286 542.37286 361.58188 Q 542.37286 206.61823 413.23645 206.61823 L 309.92734 206.61823 L 232.4455 206.61823 L 154.96367 206.61823 L 103.30911 206.61823 L 51.654556 206.61823 L 25.827278 206.61823 L 0.0 206.61823 L 0.0 206.61823 L 0.0 180.79094 L 25.827278 180.79094 L 51.654556 180.79094 L 51.654556 154.96367 L 25.827278 129.13638 L 25.827278 129.13638 L 25.827278 103.30911 L 25.827278 103.30911 L 25.827278 103.30911 L 0.0 103.30911 L 0.0 103.30911 L 0.0 77.481834 L 0.0 77.481834 L 25.827278 77.481834 L 51.654556 51.654556 L 284.10007 51.654556 Q 516.54553 1.8189894E-12 542.37286 1.8189894E-12 z" svg:height="5.4237285mm" draw:style-name="style-633" svg:viewBox="0.0 0.0 748.9911 542.37286" svg:width="7.4899106mm" svg:x="221.33977mm" svg:y="154.96367mm"/>
          <draw:path svg:d="M 0.0 25.827278 L 0.0 9.094947E-13 L 129.13638 25.827278 Q 258.27277 25.827278 258.27277 103.30911 L 258.27277 180.79094 L 258.27277 180.79094 Q 232.4455 154.96367 103.30911 154.96367 Q 0.0 154.96367 0.0 103.30911 L 0.0 25.827278 L 0.0 25.827278 z" svg:height="1.8079095mm" draw:style-name="style-634" svg:viewBox="0.0 0.0 258.27277 180.79094" svg:width="2.582728mm" svg:x="132.23566mm" svg:y="67.667465mm"/>
          <draw:path svg:d="M 77.481834 1.8189894E-12 L 103.30911 1.8189894E-12 L 103.30911 1.8189894E-12 Q 129.13638 1.8189894E-12 129.13638 129.13638 L 129.13638 258.27277 L 154.96367 258.27277 L 154.96367 258.27277 L 154.96367 852.3002 Q 154.96367 1420.5002 180.79094 1446.3275 L 206.61823 1446.3275 L 206.61823 1523.8094 Q 180.79094 1575.464 180.79094 1575.464 Q 180.79094 1575.464 180.79094 1601.2913 L 180.79094 1601.2913 L 154.96367 1601.2913 Q 129.13638 1575.464 103.30911 1523.8094 L 77.481834 1472.1549 L 51.654556 1472.1549 L 51.654556 1472.1549 L 51.654556 1497.9822 L 25.827278 1497.9822 L 25.827278 1420.5002 Q 25.827278 1368.8457 3.6379788E-12 1317.1912 L 3.6379788E-12 1291.3639 L 3.6379788E-12 1265.5366 L 25.827278 1239.7094 L 25.827278 852.3002 L 25.827278 439.06372 L 25.827278 232.4455 Q 25.827278 1.8189894E-12 77.481834 1.8189894E-12 z" svg:height="16.012913mm" draw:style-name="style-635" svg:viewBox="0.0 0.0 206.61823 1601.2913" svg:width="2.0661821mm" svg:x="238.90233mm" svg:y="115.44793mm"/>
          <draw:path svg:d="M 77.481834 25.827278 L 77.481834 0.0 L 154.96367 25.827278 Q 232.4455 77.481834 258.27277 77.481834 L 309.92734 77.481834 L 439.06372 129.13638 Q 568.20013 180.79094 594.0274 180.79094 L 594.0274 206.61823 L 361.58188 206.61823 L 103.30911 206.61823 L 103.30911 206.61823 Q 103.30911 180.79094 129.13638 180.79094 Q 154.96367 180.79094 154.96367 154.96367 Q 154.96367 129.13638 103.30911 129.13638 Q 25.827278 129.13638 0.0 103.30911 L 0.0 77.481834 L 51.654556 77.481834 Q 77.481834 51.654556 77.481834 25.827278 z" svg:height="2.0661821mm" draw:style-name="style-636" svg:viewBox="0.0 0.0 594.0274 206.61823" svg:width="5.940274mm" svg:x="281.0008mm" svg:y="206.35995mm"/>
          <draw:path svg:d="M 439.06372 0.0 L 464.891 0.0 L 594.0274 51.654556 Q 748.9911 103.30911 748.9911 129.13638 L 748.9911 129.13638 L 697.3365 129.13638 Q 671.5092 154.96367 594.0274 154.96367 Q 490.7183 206.61823 284.10007 180.79094 L 77.481834 154.96367 L 77.481834 154.96367 Q 77.481834 129.13638 25.827278 103.30911 Q 0.0 103.30911 0.0 77.481834 L 0.0 51.654556 L 77.481834 51.654556 L 129.13638 51.654556 L 180.79094 25.827278 L 206.61823 25.827278 L 206.61823 25.827278 L 206.61823 51.654556 L 284.10007 51.654556 L 361.58188 51.654556 L 387.40918 25.827278 Q 439.06372 0.0 439.06372 0.0 z" svg:height="1.8079095mm" draw:style-name="style-637" svg:viewBox="0.0 0.0 748.9911 180.79094" svg:width="7.4899106mm" svg:x="216.69086mm" svg:y="205.06859mm"/>
          <draw:path svg:d="M 206.61823 77.481834 L 206.61823 9.094947E-13 L 232.4455 9.094947E-13 L 258.27277 9.094947E-13 L 258.27277 77.481834 Q 284.10007 154.96367 284.10007 154.96367 L 284.10007 180.79094 L 284.10007 258.27277 Q 258.27277 309.92734 258.27277 335.7546 L 258.27277 335.7546 L 232.4455 335.7546 Q 232.4455 361.58188 232.4455 361.58188 L 232.4455 361.58188 L 206.61823 361.58188 Q 180.79094 361.58188 180.79094 309.92734 Q 180.79094 284.10007 129.13638 361.58188 Q 129.13638 439.06372 77.481834 413.23645 L 51.654556 387.40918 L 25.827278 387.40918 Q 25.827278 361.58188 51.654556 309.92734 Q 77.481834 258.27277 25.827278 258.27277 L 0.0 258.27277 L 0.0 206.61823 L 0.0 129.13638 L 103.30911 154.96367 Q 206.61823 154.96367 206.61823 77.481834 z" svg:height="4.1323643mm" draw:style-name="style-638" svg:viewBox="0.0 0.0 284.10007 413.23645" svg:width="2.8410006mm" svg:x="136.6263mm" svg:y="77.99838mm"/>
          <draw:path svg:d="M 1.8189894E-12 51.654556 L 1.8189894E-12 0.0 L 25.827278 0.0 L 25.827278 0.0 L 25.827278 0.0 L 51.654556 0.0 L 77.481834 0.0 Q 103.30911 0.0 129.13638 25.827278 L 129.13638 25.827278 L 129.13638 51.654556 Q 129.13638 103.30911 154.96367 103.30911 L 180.79094 103.30911 L 180.79094 129.13638 L 180.79094 129.13638 L 103.30911 129.13638 L 25.827278 129.13638 L 25.827278 103.30911 Q 25.827278 103.30911 1.8189894E-12 103.30911 L 1.8189894E-12 103.30911 L 1.8189894E-12 51.654556 z" svg:height="1.291364mm" draw:style-name="style-639" svg:viewBox="0.0 0.0 180.79094 129.13638" svg:width="1.8079095mm" svg:x="155.22194mm" svg:y="85.74657mm"/>
          <draw:path svg:d="M 284.10007 25.827278 L 309.92734 25.827278 L 335.7546 0.0 L 335.7546 0.0 L 335.7546 180.79094 L 335.7546 335.7546 L 335.7546 335.7546 L 335.7546 361.58188 L 309.92734 387.40918 Q 284.10007 439.06372 284.10007 387.40918 Q 258.27277 335.7546 232.4455 335.7546 L 180.79094 335.7546 L 154.96367 335.7546 Q 129.13638 335.7546 129.13638 284.10007 Q 129.13638 258.27277 103.30911 284.10007 L 77.481834 284.10007 L 51.654556 284.10007 Q 25.827278 284.10007 25.827278 232.4455 L 0.0 154.96367 L 25.827278 129.13638 Q 25.827278 129.13638 25.827278 77.481834 Q 25.827278 51.654556 51.654556 51.654556 L 77.481834 51.654556 L 103.30911 51.654556 L 129.13638 51.654556 L 129.13638 25.827278 Q 129.13638 -25.827278 154.96367 0.0 Q 154.96367 25.827278 180.79094 25.827278 Q 232.4455 25.827278 284.10007 25.827278 z" svg:height="3.8740916mm" draw:style-name="style-640" svg:viewBox="0.0 0.0 335.7546 387.40918" svg:width="3.357546mm" svg:x="223.9225mm" svg:y="136.6263mm"/>
          <draw:path svg:d="M 594.0274 103.30911 L 542.37286 1.8189894E-12 L 645.68195 25.827278 Q 723.16376 51.654556 800.6456 103.30911 Q 903.9547 206.61823 1007.26385 180.79094 L 1084.7457 180.79094 L 1084.7457 180.79094 L 1084.7457 206.61823 L 1291.3639 206.61823 L 1497.9822 206.61823 L 1523.8094 387.40918 Q 1523.8094 568.20013 1575.464 568.20013 L 1652.9458 568.20013 L 1704.6003 568.20013 L 1756.2549 568.20013 L 1782.0822 568.20013 L 1807.9094 568.20013 L 1807.9094 542.37286 L 1833.7367 542.37286 L 1833.7367 542.37286 L 1833.7367 568.20013 L 1885.3912 568.20013 Q 1911.2186 568.20013 1937.0459 542.37286 Q 1962.8732 542.37286 1988.7004 361.58188 L 1988.7004 206.61823 L 2014.5277 206.61823 L 2014.5277 206.61823 L 2040.355 232.4455 L 2066.1821 232.4455 L 2066.1821 413.23645 L 2066.1821 568.20013 L 2066.1821 594.0274 L 2092.0095 619.8547 L 2092.0095 645.68195 L 2092.0095 671.5092 L 2066.1821 671.5092 L 2066.1821 671.5092 L 2066.1821 697.3365 L 2092.0095 697.3365 L 2092.0095 723.16376 L 2092.0095 723.16376 L 2092.0095 723.16376 Q 2066.1821 723.16376 1833.7367 774.81836 L 1601.2913 774.81836 L 1575.464 800.6456 L 1549.6367 800.6456 L 1549.6367 800.6456 Q 1549.6367 774.81836 1368.8457 774.81836 L 1188.0548 774.81836 L 1162.2275 878.12744 Q 1110.573 955.6093 1110.573 1110.573 L 1110.573 1265.5366 L 1136.4003 1317.1912 L 1136.4003 1368.8457 L 1188.0548 1368.8457 L 1239.7094 1368.8457 L 1239.7094 1394.673 L 1239.7094 1420.5002 L 1213.8821 1420.5002 Q 1162.2275 1420.5002 1162.2275 1497.9822 Q 1162.2275 1575.464 1110.573 1601.2913 L 1058.9185 1601.2913 L 1058.9185 1601.2913 L 1058.9185 1601.2913 L 1033.0911 1627.1185 L 1007.26385 1652.9458 L 1007.26385 1652.9458 L 1007.26385 1652.9458 L 981.4366 1652.9458 L 981.4366 1652.9458 L 955.6093 1678.7731 L 903.9547 1704.6003 L 852.3002 1704.6003 Q 800.6456 1704.6003 774.81836 1756.2549 L 748.9911 1833.7367 L 748.9911 1859.564 L 748.9911 1885.3912 L 723.16376 1911.2186 L 697.3365 1937.0459 L 697.3365 1937.0459 L 697.3365 1911.2186 L 697.3365 1911.2186 L 697.3365 1911.2186 L 671.5092 1885.3912 L 671.5092 1859.564 L 697.3365 1859.564 L 723.16376 1859.564 L 723.16376 1833.7367 L 697.3365 1833.7367 L 697.3365 1807.9094 Q 697.3365 1782.0822 723.16376 1782.0822 Q 723.16376 1756.2549 594.0274 1756.2549 Q 490.7183 1704.6003 490.7183 1601.2913 Q 464.891 1497.9822 361.58188 1497.9822 Q 258.27277 1523.8094 258.27277 1497.9822 Q 232.4455 1472.1549 206.61823 1446.3275 Q 180.79094 1446.3275 180.79094 1472.1549 Q 180.79094 1497.9822 154.96367 1497.9822 Q 129.13638 1497.9822 129.13638 1472.1549 Q 129.13638 1446.3275 103.30911 1446.3275 Q 77.481834 1446.3275 51.654556 1394.673 Q 25.827278 1317.1912 25.827278 1188.0548 L 0.0 1033.0911 L 0.0 903.9547 Q 25.827278 774.81836 25.827278 671.5092 L 25.827278 568.20013 L 232.4455 568.20013 L 464.891 568.20013 L 671.5092 568.20013 L 878.12744 568.20013 L 774.81836 542.37286 L 671.5092 542.37286 L 671.5092 361.58188 Q 645.68195 180.79094 594.0274 103.30911 z" svg:height="19.370459mm" draw:style-name="style-641" svg:viewBox="0.0 0.0 2092.0095 1937.0459" svg:width="20.920095mm" svg:x="205.8434mm" svg:y="147.73203mm"/>
          <draw:path svg:d="M 25.827278 0.0 L 77.481834 0.0 L 77.481834 0.0 L 77.481834 0.0 L 77.481834 25.827278 L 77.481834 25.827278 L 103.30911 25.827278 L 103.30911 51.654556 L 103.30911 51.654556 L 129.13638 51.654556 L 129.13638 51.654556 L 129.13638 51.654556 L 129.13638 77.481834 L 129.13638 77.481834 L 154.96367 103.30911 Q 180.79094 103.30911 180.79094 154.96367 L 180.79094 206.61823 L 180.79094 232.4455 L 180.79094 258.27277 L 180.79094 258.27277 Q 180.79094 258.27277 154.96367 206.61823 L 154.96367 180.79094 L 129.13638 180.79094 Q 103.30911 180.79094 103.30911 154.96367 Q 77.481834 103.30911 51.654556 51.654556 L 0.0 25.827278 L 0.0 25.827278 Q 0.0 0.0 25.827278 0.0 z" svg:height="2.582728mm" draw:style-name="style-642" svg:viewBox="0.0 0.0 180.79094 258.27277" svg:width="1.8079095mm" svg:x="140.24213mm" svg:y="85.23002mm"/>
          <draw:path svg:d="M 206.61823 -3.6379788E-12 L 232.4455 -3.6379788E-12 L 232.4455 -3.6379788E-12 L 258.27277 -3.6379788E-12 L 335.7546 25.827278 Q 413.23645 51.654556 387.40918 51.654556 Q 361.58188 51.654556 361.58188 77.481834 L 361.58188 77.481834 L 180.79094 77.481834 L 0.0 77.481834 L 0.0 51.654556 Q 0.0 -3.6379788E-12 77.481834 -3.6379788E-12 Q 154.96367 -3.6379788E-12 206.61823 -3.6379788E-12 z" svg:height="0.77481836mm" draw:style-name="style-643" svg:viewBox="0.0 0.0 387.40918 77.481834" svg:width="3.8740916mm" svg:x="239.67714mm" svg:y="207.65132mm"/>
          <draw:path svg:d="M 594.0274 0.0 L 852.3002 0.0 L 852.3002 0.0 Q 852.3002 0.0 645.68195 51.654556 L 413.23645 103.30911 L 387.40918 103.30911 L 335.7546 103.30911 L 335.7546 103.30911 L 309.92734 103.30911 L 309.92734 77.481834 Q 309.92734 51.654556 154.96367 51.654556 L 0.0 51.654556 L 0.0 25.827278 L 0.0 25.827278 L 180.79094 25.827278 Q 361.58188 0.0 594.0274 0.0 z" svg:height="1.0330911mm" draw:style-name="style-644" svg:viewBox="0.0 0.0 852.3002 103.30911" svg:width="8.523002mm" svg:x="131.97739mm" svg:y="95.04438mm"/>
          <draw:path svg:d="M 0.0 -1.8189894E-12 L 25.827278 -1.8189894E-12 L 25.827278 -1.8189894E-12 Q 25.827278 -1.8189894E-12 51.654556 25.827278 L 51.654556 25.827278 L 51.654556 77.481834 Q 25.827278 129.13638 51.654556 129.13638 Q 103.30911 103.30911 103.30911 103.30911 L 129.13638 103.30911 L 129.13638 154.96367 L 103.30911 206.61823 L 103.30911 206.61823 L 103.30911 206.61823 L 51.654556 206.61823 L 25.827278 206.61823 L 25.827278 180.79094 Q 0.0 154.96367 0.0 154.96367 Q 0.0 154.96367 0.0 77.481834 Q -25.827278 -1.8189894E-12 0.0 -1.8189894E-12 z" svg:height="2.0661821mm" draw:style-name="style-645" svg:viewBox="0.0 0.0 129.13638 206.61823" svg:width="1.291364mm" svg:x="153.93057mm" svg:y="95.56093mm"/>
          <draw:path svg:d="M 129.13638 309.92734 L 154.96367 0.0 L 180.79094 51.654556 Q 206.61823 77.481834 232.4455 206.61823 Q 258.27277 361.58188 258.27277 361.58188 L 258.27277 361.58188 L 309.92734 335.7546 Q 335.7546 335.7546 335.7546 413.23645 L 361.58188 516.54553 L 361.58188 516.54553 L 361.58188 516.54553 L 335.7546 671.5092 Q 309.92734 800.6456 309.92734 929.782 L 309.92734 1084.7457 L 258.27277 1446.3275 Q 206.61823 1782.0822 206.61823 1859.564 L 206.61823 1937.0459 L 206.61823 1937.0459 L 206.61823 1937.0459 L 180.79094 1911.2186 L 154.96367 1885.3912 L 154.96367 1833.7367 L 154.96367 1782.0822 L 129.13638 1807.9094 L 129.13638 1833.7367 L 103.30911 1833.7367 L 51.654556 1807.9094 L 25.827278 1807.9094 L -3.6379788E-12 1807.9094 L -3.6379788E-12 1756.2549 Q -3.6379788E-12 1730.4276 51.654556 1188.0548 L 77.481834 619.8547 L 77.481834 619.8547 Q 103.30911 619.8547 129.13638 309.92734 z M 51.654556 1782.0822 Q 51.654556 1756.2549 51.654556 1756.2549 Q 51.654556 1756.2549 51.654556 1756.2549 Q 51.654556 1782.0822 51.654556 1782.0822 z" svg:height="19.370459mm" draw:style-name="style-646" svg:viewBox="0.0 0.0 361.58188 1937.0459" svg:width="3.615819mm" svg:x="220.56496mm" svg:y="113.64002mm"/>
          <draw:path svg:d="M 51.654556 0.0 L 129.13638 0.0 L 206.61823 25.827278 Q 258.27277 51.654556 309.92734 103.30911 Q 309.92734 129.13638 309.92734 258.27277 L 309.92734 413.23645 L 309.92734 413.23645 Q 309.92734 413.23645 309.92734 439.06372 L 309.92734 439.06372 L 284.10007 439.06372 Q 258.27277 439.06372 258.27277 413.23645 L 258.27277 361.58188 L 258.27277 258.27277 Q 258.27277 154.96367 154.96367 154.96367 L 77.481834 154.96367 L 77.481834 103.30911 Q 103.30911 77.481834 103.30911 51.654556 Q 103.30911 51.654556 51.654556 51.654556 L -1.8189894E-12 25.827278 L -1.8189894E-12 25.827278 Q -1.8189894E-12 0.0 51.654556 0.0 z" svg:height="4.3906374mm" draw:style-name="style-647" svg:viewBox="0.0 0.0 309.92734 439.06372" svg:width="3.0992734mm" svg:x="150.8313mm" svg:y="24.277641mm"/>
          <draw:path svg:d="M 103.30911 25.827278 L 129.13638 1.8189894E-12 L 180.79094 1.8189894E-12 Q 232.4455 1.8189894E-12 232.4455 77.481834 Q 232.4455 154.96367 258.27277 154.96367 Q 284.10007 154.96367 284.10007 129.13638 L 284.10007 129.13638 L 284.10007 129.13638 Q 284.10007 129.13638 309.92734 154.96367 L 309.92734 180.79094 L 309.92734 180.79094 L 284.10007 180.79094 L 284.10007 206.61823 L 284.10007 206.61823 L 232.4455 206.61823 Q 206.61823 206.61823 129.13638 206.61823 L 51.654556 206.61823 L 51.654556 180.79094 Q 25.827278 154.96367 25.827278 154.96367 L 9.094947E-13 180.79094 L 9.094947E-13 129.13638 Q 9.094947E-13 77.481834 25.827278 77.481834 Q 77.481834 77.481834 77.481834 51.654556 Q 77.481834 25.827278 103.30911 25.827278 z" svg:height="2.0661821mm" draw:style-name="style-648" svg:viewBox="0.0 0.0 309.92734 206.61823" svg:width="3.0992734mm" svg:x="71.54156mm" svg:y="135.33493mm"/>
          <draw:path svg:d="M 25.827278 51.654556 L 25.827278 0.0 L 25.827278 0.0 L 51.654556 0.0 L 51.654556 0.0 L 51.654556 0.0 L 103.30911 25.827278 L 129.13638 25.827278 L 129.13638 51.654556 L 129.13638 77.481834 L 154.96367 77.481834 Q 180.79094 77.481834 180.79094 51.654556 Q 180.79094 25.827278 206.61823 25.827278 L 232.4455 25.827278 L 232.4455 154.96367 Q 232.4455 258.27277 309.92734 258.27277 Q 361.58188 258.27277 361.58188 284.10007 L 361.58188 284.10007 L 335.7546 284.10007 Q 309.92734 309.92734 309.92734 309.92734 Q 309.92734 335.7546 232.4455 361.58188 Q 154.96367 387.40918 154.96367 464.891 L 154.96367 516.54553 L 154.96367 516.54553 Q 129.13638 516.54553 77.481834 542.37286 L 25.827278 542.37286 L 0.0 542.37286 L 0.0 542.37286 L 0.0 490.7183 L 0.0 439.06372 L 0.0 439.06372 L 0.0 439.06372 L 25.827278 413.23645 L 25.827278 413.23645 L 25.827278 413.23645 L 51.654556 413.23645 L 51.654556 413.23645 L 51.654556 387.40918 L 25.827278 387.40918 L 25.827278 387.40918 L 25.827278 309.92734 Q 51.654556 258.27277 51.654556 258.27277 Q 51.654556 258.27277 51.654556 180.79094 Q 77.481834 77.481834 51.654556 77.481834 Q 25.827278 77.481834 25.827278 51.654556 z" svg:height="5.4237285mm" draw:style-name="style-649" svg:viewBox="0.0 0.0 361.58188 542.37286" svg:width="3.615819mm" svg:x="241.74332mm" svg:y="137.91766mm"/>
          <draw:path svg:d="M 516.54553 3.6379788E-12 L 516.54553 3.6379788E-12 L 568.20013 3.6379788E-12 Q 645.68195 3.6379788E-12 671.5092 51.654556 Q 671.5092 77.481834 748.9911 103.30911 Q 826.4729 103.30911 826.4729 77.481834 L 826.4729 77.481834 L 852.3002 77.481834 Q 878.12744 103.30911 852.3002 129.13638 Q 826.4729 180.79094 878.12744 180.79094 Q 929.782 154.96367 955.6093 180.79094 Q 955.6093 206.61823 929.782 206.61823 Q 903.9547 232.4455 981.4366 232.4455 L 1058.9185 232.4455 L 1058.9185 232.4455 L 1058.9185 232.4455 L 981.4366 258.27277 L 929.782 284.10007 L 929.782 284.10007 L 929.782 284.10007 L 929.782 335.7546 Q 929.782 361.58188 929.782 387.40918 L 929.782 387.40918 L 929.782 387.40918 Q 903.9547 387.40918 903.9547 413.23645 L 903.9547 413.23645 L 878.12744 439.06372 Q 826.4729 464.891 852.3002 464.891 Q 852.3002 490.7183 929.782 490.7183 L 981.4366 490.7183 L 981.4366 490.7183 Q 1007.26385 490.7183 1033.0911 490.7183 L 1033.0911 490.7183 L 1110.573 490.7183 Q 1188.0548 490.7183 1213.8821 490.7183 L 1239.7094 490.7183 L 1239.7094 516.54553 L 1239.7094 542.37286 L 1213.8821 542.37286 L 1188.0548 542.37286 L 1188.0548 568.20013 L 1188.0548 568.20013 L 1162.2275 568.20013 L 1136.4003 594.0274 L 1136.4003 594.0274 L 1136.4003 594.0274 L 1033.0911 594.0274 Q 955.6093 594.0274 955.6093 619.8547 Q 981.4366 619.8547 955.6093 645.68195 Q 929.782 645.68195 929.782 671.5092 L 955.6093 697.3365 L 929.782 697.3365 Q 903.9547 697.3365 903.9547 671.5092 Q 878.12744 645.68195 774.81836 645.68195 Q 645.68195 645.68195 645.68195 594.0274 Q 645.68195 568.20013 594.0274 568.20013 Q 542.37286 594.0274 542.37286 619.8547 L 542.37286 671.5092 L 516.54553 671.5092 Q 516.54553 645.68195 490.7183 619.8547 Q 464.891 568.20013 309.92734 542.37286 L 154.96367 542.37286 L 154.96367 542.37286 L 154.96367 542.37286 L 154.96367 516.54553 L 154.96367 516.54553 L 180.79094 516.54553 L 180.79094 490.7183 L 258.27277 490.7183 Q 309.92734 464.891 309.92734 439.06372 L 309.92734 413.23645 L 335.7546 413.23645 L 335.7546 387.40918 L 335.7546 387.40918 L 361.58188 387.40918 L 361.58188 387.40918 L 361.58188 387.40918 L 361.58188 361.58188 L 361.58188 361.58188 L 387.40918 361.58188 L 387.40918 335.7546 L 335.7546 335.7546 Q 284.10007 335.7546 258.27277 309.92734 Q 232.4455 284.10007 154.96367 284.10007 L 77.481834 258.27277 L 77.481834 232.4455 L 51.654556 232.4455 L 51.654556 232.4455 L 51.654556 232.4455 L 25.827278 206.61823 L 0.0 180.79094 L 25.827278 180.79094 L 51.654556 180.79094 L 51.654556 154.96367 L 51.654556 154.96367 L 77.481834 154.96367 L 77.481834 129.13638 L 103.30911 129.13638 L 154.96367 129.13638 L 154.96367 129.13638 L 154.96367 129.13638 L 232.4455 129.13638 Q 309.92734 129.13638 335.7546 103.30911 Q 361.58188 77.481834 439.06372 77.481834 Q 516.54553 77.481834 516.54553 51.654556 Q 490.7183 25.827278 516.54553 3.6379788E-12 z" svg:height="6.973365mm" draw:style-name="style-650" svg:viewBox="0.0 0.0 1239.7094 697.3365" svg:width="12.397094mm" svg:x="255.17351mm" svg:y="200.67795mm"/>
          <draw:path svg:d="M 77.481834 25.827278 L 77.481834 0.0 L 77.481834 0.0 Q 103.30911 0.0 103.30911 129.13638 L 103.30911 258.27277 L 103.30911 258.27277 Q 77.481834 258.27277 51.654556 206.61823 L -1.8189894E-12 154.96367 L -1.8189894E-12 129.13638 L -1.8189894E-12 103.30911 L -1.8189894E-12 77.481834 L -1.8189894E-12 51.654556 L 25.827278 51.654556 Q 51.654556 25.827278 77.481834 25.827278 z" svg:height="2.582728mm" draw:style-name="style-651" svg:viewBox="0.0 0.0 103.30911 258.27277" svg:width="1.0330911mm" svg:x="142.05003mm" svg:y="86.779655mm"/>
          <draw:path svg:d="M 25.827278 25.827278 L 51.654556 0.0 L 77.481834 0.0 L 103.30911 25.827278 L 284.10007 25.827278 Q 464.891 77.481834 439.06372 77.481834 Q 439.06372 77.481834 490.7183 103.30911 Q 542.37286 103.30911 542.37286 129.13638 L 542.37286 129.13638 L 542.37286 154.96367 Q 516.54553 180.79094 490.7183 180.79094 L 464.891 180.79094 L 464.891 206.61823 L 490.7183 232.4455 L 490.7183 232.4455 L 490.7183 232.4455 L 490.7183 258.27277 L 490.7183 258.27277 L 516.54553 258.27277 L 516.54553 284.10007 L 516.54553 284.10007 L 542.37286 284.10007 L 516.54553 335.7546 Q 490.7183 387.40918 490.7183 387.40918 L 490.7183 387.40918 L 439.06372 387.40918 Q 413.23645 387.40918 387.40918 387.40918 L 361.58188 387.40918 L 335.7546 387.40918 Q 309.92734 387.40918 335.7546 413.23645 L 335.7546 413.23645 L 335.7546 439.06372 Q 309.92734 439.06372 284.10007 464.891 L 258.27277 464.891 L 258.27277 439.06372 Q 232.4455 413.23645 232.4455 413.23645 Q 232.4455 387.40918 232.4455 309.92734 Q 206.61823 206.61823 129.13638 180.79094 L 77.481834 180.79094 L 77.481834 180.79094 L 77.481834 154.96367 L 103.30911 154.96367 L 103.30911 129.13638 L 103.30911 129.13638 Q 77.481834 129.13638 51.654556 103.30911 Q 0.0 77.481834 0.0 51.654556 Q 0.0 25.827278 25.827278 25.827278 z" svg:height="4.64891mm" draw:style-name="style-652" svg:viewBox="0.0 0.0 542.37286 464.891" svg:width="5.4237285mm" svg:x="49.3301mm" svg:y="196.5456mm"/>
          <draw:path svg:d="M 903.9547 51.654556 L 955.6093 51.654556 L 955.6093 51.654556 Q 955.6093 51.654556 903.9547 103.30911 Q 852.3002 103.30911 774.81836 129.13638 L 697.3365 154.96367 L 671.5092 154.96367 L 645.68195 154.96367 L 619.8547 154.96367 L 594.0274 154.96367 L 594.0274 180.79094 L 594.0274 180.79094 L 568.20013 180.79094 L 568.20013 206.61823 L 594.0274 206.61823 Q 645.68195 206.61823 697.3365 232.4455 L 748.9911 232.4455 L 748.9911 258.27277 L 748.9911 284.10007 L 594.0274 284.10007 L 439.06372 309.92734 L 464.891 309.92734 L 490.7183 309.92734 L 490.7183 335.7546 L 490.7183 335.7546 L 516.54553 335.7546 L 516.54553 361.58188 L 516.54553 361.58188 L 542.37286 361.58188 L 542.37286 361.58188 L 542.37286 361.58188 L 490.7183 387.40918 L 464.891 387.40918 L 387.40918 387.40918 Q 284.10007 361.58188 284.10007 361.58188 Q 258.27277 361.58188 232.4455 361.58188 Q 232.4455 335.7546 258.27277 335.7546 Q 284.10007 309.92734 206.61823 309.92734 L 129.13638 258.27277 L 77.481834 258.27277 L 1.8189894E-12 258.27277 L 1.8189894E-12 206.61823 L 25.827278 180.79094 L 25.827278 180.79094 L 25.827278 154.96367 L 51.654556 154.96367 L 77.481834 154.96367 L 103.30911 129.13638 L 129.13638 129.13638 L 129.13638 103.30911 Q 129.13638 77.481834 154.96367 51.654556 L 180.79094 25.827278 L 439.06372 0.0 Q 723.16376 0.0 748.9911 25.827278 Q 748.9911 51.654556 774.81836 25.827278 Q 800.6456 0.0 826.4729 25.827278 Q 852.3002 51.654556 903.9547 51.654556 z" svg:height="3.8740916mm" draw:style-name="style-653" svg:viewBox="0.0 0.0 955.6093 387.40918" svg:width="9.556093mm" svg:x="151.60612mm" svg:y="186.98949mm"/>
          <draw:path svg:d="M 800.6456 0.0 L 852.3002 0.0 L 852.3002 25.827278 Q 826.4729 25.827278 800.6456 51.654556 L 748.9911 77.481834 L 723.16376 77.481834 L 697.3365 77.481834 L 697.3365 103.30911 L 697.3365 103.30911 L 671.5092 103.30911 L 671.5092 129.13638 L 723.16376 129.13638 L 774.81836 129.13638 L 774.81836 154.96367 L 748.9911 154.96367 L 748.9911 154.96367 L 748.9911 180.79094 L 748.9911 180.79094 L 748.9911 180.79094 L 774.81836 180.79094 L 774.81836 180.79094 L 774.81836 206.61823 L 800.6456 206.61823 L 800.6456 206.61823 L 800.6456 232.4455 L 800.6456 232.4455 L 800.6456 232.4455 L 774.81836 232.4455 L 774.81836 258.27277 L 516.54553 258.27277 L 258.27277 258.27277 L 258.27277 258.27277 Q 258.27277 232.4455 284.10007 232.4455 Q 335.7546 232.4455 180.79094 180.79094 L 25.827278 180.79094 L 25.827278 154.96367 L 25.827278 154.96367 L 9.094947E-13 154.96367 L 9.094947E-13 154.96367 L 9.094947E-13 129.13638 L 25.827278 129.13638 L 25.827278 129.13638 L 25.827278 129.13638 L 51.654556 103.30911 L 77.481834 77.481834 L 51.654556 77.481834 L 25.827278 77.481834 L 25.827278 51.654556 L 25.827278 51.654556 L 77.481834 51.654556 L 129.13638 25.827278 L 129.13638 25.827278 L 129.13638 25.827278 L 361.58188 25.827278 Q 594.0274 0.0 619.8547 0.0 L 619.8547 0.0 L 671.5092 0.0 Q 723.16376 -25.827278 800.6456 0.0 z" svg:height="2.582728mm" draw:style-name="style-654" svg:viewBox="0.0 0.0 852.3002 258.27277" svg:width="8.523002mm" svg:x="69.47538mm" svg:y="205.8434mm"/>
          <draw:path svg:d="M 77.481834 25.827278 L 129.13638 0.0 L 129.13638 77.481834 Q 129.13638 180.79094 103.30911 180.79094 L 103.30911 180.79094 L 77.481834 180.79094 Q 51.654556 180.79094 25.827278 206.61823 L 25.827278 206.61823 L 25.827278 180.79094 Q 25.827278 180.79094 0.0 180.79094 L 0.0 180.79094 L 0.0 103.30911 Q 25.827278 25.827278 77.481834 25.827278 z" svg:height="2.0661821mm" draw:style-name="style-655" svg:viewBox="0.0 0.0 129.13638 206.61823" svg:width="1.291364mm" svg:x="93.23647mm" svg:y="140.24213mm"/>
          <draw:path svg:d="M 1058.9185 0.0 L 1162.2275 0.0 L 1162.2275 51.654556 L 1162.2275 77.481834 L 1188.0548 77.481834 L 1188.0548 103.30911 L 1213.8821 103.30911 L 1213.8821 103.30911 L 1162.2275 129.13638 Q 1110.573 154.96367 1110.573 232.4455 Q 1084.7457 309.92734 1110.573 309.92734 L 1136.4003 309.92734 L 1136.4003 335.7546 Q 1110.573 361.58188 1136.4003 387.40918 L 1136.4003 413.23645 L 1136.4003 439.06372 Q 1110.573 464.891 1136.4003 568.20013 Q 1162.2275 697.3365 1136.4003 697.3365 L 1136.4003 697.3365 L 1110.573 697.3365 Q 1084.7457 671.5092 1058.9185 594.0274 L 1058.9185 516.54553 L 1033.0911 516.54553 L 1033.0911 516.54553 L 1007.26385 516.54553 L 981.4366 516.54553 L 981.4366 516.54553 L 955.6093 516.54553 L 955.6093 516.54553 L 955.6093 516.54553 L 955.6093 542.37286 Q 955.6093 542.37286 671.5092 774.81836 L 413.23645 981.4366 L 413.23645 1007.26385 L 387.40918 1007.26385 L 387.40918 1007.26385 L 387.40918 1007.26385 L 387.40918 1007.26385 Q 361.58188 1033.0911 361.58188 1033.0911 L 361.58188 1033.0911 L 335.7546 1033.0911 Q 335.7546 1033.0911 335.7546 1058.9185 L 335.7546 1058.9185 L 335.7546 1058.9185 Q 309.92734 1084.7457 284.10007 1084.7457 L 284.10007 1110.573 L 284.10007 1110.573 Q 258.27277 1136.4003 232.4455 1136.4003 L 180.79094 1162.2275 L 180.79094 1162.2275 L 180.79094 1162.2275 L 180.79094 1162.2275 L 154.96367 1188.0548 L 154.96367 1188.0548 L 154.96367 1188.0548 L 129.13638 1188.0548 L 129.13638 1188.0548 L 129.13638 1213.8821 L 129.13638 1213.8821 L 77.481834 1213.8821 L 0.0 1213.8821 L 0.0 903.9547 Q 25.827278 594.0274 51.654556 542.37286 L 103.30911 490.7183 L 129.13638 490.7183 L 154.96367 464.891 L 154.96367 464.891 L 180.79094 464.891 L 180.79094 464.891 L 180.79094 464.891 L 387.40918 335.7546 Q 594.0274 206.61823 619.8547 206.61823 L 645.68195 206.61823 L 645.68195 154.96367 L 645.68195 129.13638 L 697.3365 129.13638 L 774.81836 103.30911 L 774.81836 103.30911 L 800.6456 103.30911 L 800.6456 103.30911 L 800.6456 103.30911 L 852.3002 77.481834 Q 878.12744 51.654556 878.12744 51.654556 L 878.12744 51.654556 L 903.9547 25.827278 Q 955.6093 0.0 1058.9185 0.0 z" svg:height="12.138821mm" draw:style-name="style-656" svg:viewBox="0.0 0.0 1213.8821 1213.8821" svg:width="12.138821mm" svg:x="206.35995mm" svg:y="102.276024mm"/>
          <draw:path svg:d="M 568.20013 51.654556 L 800.6456 -3.6379788E-12 L 878.12744 -3.6379788E-12 Q 981.4366 -3.6379788E-12 981.4366 25.827278 Q 981.4366 51.654556 1058.9185 77.481834 Q 1136.4003 103.30911 1136.4003 103.30911 L 1136.4003 103.30911 L 1084.7457 103.30911 L 1033.0911 103.30911 L 929.782 129.13638 Q 852.3002 154.96367 878.12744 154.96367 Q 903.9547 154.96367 903.9547 180.79094 L 903.9547 180.79094 L 826.4729 180.79094 Q 723.16376 180.79094 723.16376 206.61823 Q 723.16376 232.4455 748.9911 232.4455 Q 774.81836 258.27277 748.9911 258.27277 L 723.16376 258.27277 L 723.16376 284.10007 L 723.16376 284.10007 L 697.3365 284.10007 L 697.3365 309.92734 L 671.5092 309.92734 L 619.8547 309.92734 L 619.8547 309.92734 Q 619.8547 309.92734 568.20013 284.10007 Q 516.54553 284.10007 516.54553 309.92734 Q 516.54553 335.7546 464.891 309.92734 L 413.23645 309.92734 L 413.23645 309.92734 Q 413.23645 284.10007 387.40918 284.10007 L 387.40918 284.10007 L 361.58188 284.10007 L 309.92734 284.10007 L 309.92734 284.10007 Q 309.92734 258.27277 258.27277 258.27277 L 180.79094 258.27277 L 154.96367 232.4455 L 129.13638 206.61823 L 51.654556 206.61823 L 0.0 206.61823 L 25.827278 180.79094 L 51.654556 154.96367 L 51.654556 154.96367 L 51.654556 154.96367 L 103.30911 154.96367 L 154.96367 154.96367 L 154.96367 129.13638 L 154.96367 103.30911 L 180.79094 103.30911 L 180.79094 103.30911 L 180.79094 77.481834 L 206.61823 77.481834 L 206.61823 77.481834 Q 206.61823 103.30911 232.4455 103.30911 Q 258.27277 154.96367 309.92734 103.30911 Q 361.58188 103.30911 568.20013 51.654556 z" svg:height="3.0992734mm" draw:style-name="style-657" svg:viewBox="0.0 0.0 1136.4003 309.92734" svg:width="11.364002mm" svg:x="11.880548mm" svg:y="204.03549mm"/>
          <draw:path svg:d="M 0.0 0.0 L 0.0 0.0 L 103.30911 0.0 L 180.79094 0.0 L 180.79094 0.0 Q 206.61823 25.827278 206.61823 129.13638 L 206.61823 232.4455 L 180.79094 232.4455 Q 154.96367 206.61823 154.96367 206.61823 L 154.96367 206.61823 L 129.13638 180.79094 Q 129.13638 154.96367 103.30911 154.96367 Q 77.481834 154.96367 77.481834 129.13638 Q 77.481834 103.30911 51.654556 103.30911 L 0.0 103.30911 L 0.0 51.654556 L 0.0 25.827278 L 0.0 0.0 z" svg:height="2.324455mm" draw:style-name="style-658" svg:viewBox="0.0 0.0 206.61823 232.4455" svg:width="2.0661821mm" svg:x="71.799835mm" svg:y="160.12912mm"/>
          <draw:path svg:d="M 335.7546 25.827278 L 335.7546 0.0 L 361.58188 0.0 L 387.40918 0.0 L 387.40918 25.827278 L 413.23645 51.654556 L 413.23645 25.827278 L 413.23645 0.0 L 439.06372 0.0 L 439.06372 0.0 L 439.06372 25.827278 L 439.06372 51.654556 L 464.891 51.654556 L 490.7183 51.654556 L 490.7183 77.481834 L 516.54553 77.481834 L 516.54553 77.481834 L 516.54553 103.30911 L 619.8547 154.96367 Q 723.16376 206.61823 774.81836 232.4455 Q 826.4729 258.27277 852.3002 258.27277 Q 878.12744 258.27277 955.6093 232.4455 L 1033.0911 232.4455 L 1213.8821 232.4455 Q 1394.673 258.27277 1446.3275 206.61823 Q 1497.9822 154.96367 1523.8094 154.96367 L 1523.8094 129.13638 L 1523.8094 129.13638 L 1549.6367 129.13638 L 1549.6367 129.13638 L 1549.6367 103.30911 L 1730.4276 154.96367 Q 1911.2186 154.96367 1962.8732 180.79094 Q 1988.7004 206.61823 2040.355 568.20013 Q 2117.837 929.782 2117.837 1007.26385 Q 2117.837 1084.7457 2117.837 1239.7094 L 2117.837 1394.673 L 2117.837 1497.9822 Q 2117.837 1627.1185 2117.837 1704.6003 L 2117.837 1756.2549 L 2117.837 1756.2549 L 2117.837 1782.0822 L 2092.0095 1782.0822 L 2092.0095 1807.9094 L 2092.0095 1807.9094 L 2066.1821 1807.9094 L 2066.1821 1782.0822 L 2066.1821 1756.2549 L 2040.355 1756.2549 L 2040.355 1756.2549 L 2040.355 1730.4276 Q 2014.5277 1730.4276 2014.5277 1730.4276 L 2014.5277 1730.4276 L 2014.5277 1730.4276 Q 2014.5277 1704.6003 1988.7004 1704.6003 Q 1962.8732 1704.6003 1859.564 1678.7731 L 1782.0822 1652.9458 L 1756.2549 1652.9458 L 1730.4276 1652.9458 L 1652.9458 1652.9458 Q 1549.6367 1652.9458 1549.6367 1730.4276 L 1523.8094 1782.0822 L 1523.8094 1859.564 L 1523.8094 1911.2186 L 1497.9822 1911.2186 L 1472.1549 1911.2186 L 1472.1549 1807.9094 Q 1446.3275 1704.6003 1446.3275 1704.6003 L 1446.3275 1704.6003 L 1446.3275 1704.6003 Q 1446.3275 1704.6003 1343.0184 1678.7731 L 1265.5366 1678.7731 L 1239.7094 1678.7731 L 1239.7094 1652.9458 L 1136.4003 1652.9458 Q 1058.9185 1652.9458 1033.0911 1678.7731 L 1033.0911 1704.6003 L 1033.0911 1704.6003 Q 1033.0911 1704.6003 1007.26385 1807.9094 L 1007.26385 1885.3912 L 1007.26385 1885.3912 L 981.4366 1885.3912 L 981.4366 1911.2186 L 981.4366 1937.0459 L 981.4366 1937.0459 L 981.4366 1937.0459 L 955.6093 1807.9094 Q 929.782 1704.6003 929.782 1704.6003 L 929.782 1704.6003 L 929.782 1704.6003 Q 929.782 1678.7731 903.9547 1678.7731 L 903.9547 1678.7731 L 878.12744 1678.7731 L 878.12744 1678.7731 L 878.12744 1678.7731 Q 878.12744 1652.9458 723.16376 1652.9458 L 568.20013 1652.9458 L 542.37286 1652.9458 Q 516.54553 1652.9458 516.54553 1678.7731 L 516.54553 1678.7731 L 516.54553 1678.7731 Q 490.7183 1704.6003 490.7183 1704.6003 L 490.7183 1704.6003 L 464.891 1704.6003 L 439.06372 1704.6003 L 439.06372 1704.6003 Q 413.23645 1678.7731 413.23645 1678.7731 L 413.23645 1678.7731 L 258.27277 1678.7731 Q 129.13638 1704.6003 129.13638 1704.6003 L 129.13638 1704.6003 L 103.30911 1704.6003 Q 103.30911 1730.4276 77.481834 1782.0822 L 51.654556 1833.7367 L 51.654556 1859.564 L 51.654556 1885.3912 L 51.654556 1885.3912 L 51.654556 1885.3912 L 25.827278 1833.7367 L 25.827278 1782.0822 L 25.827278 1756.2549 L 0.0 1756.2549 L 0.0 1756.2549 L 0.0 1756.2549 L 0.0 1730.4276 L 0.0 1730.4276 L 25.827278 1575.464 Q 51.654556 1420.5002 77.481834 1188.0548 Q 103.30911 955.6093 206.61823 490.7183 L 309.92734 25.827278 L 309.92734 25.827278 L 309.92734 25.827278 L 335.7546 25.827278 z M 1033.0911 645.68195 L 1033.0911 645.68195 L 1058.9185 645.68195 L 1084.7457 645.68195 L 1084.7457 645.68195 L 1084.7457 619.8547 L 1213.8821 645.68195 Q 1343.0184 645.68195 1343.0184 723.16376 L 1343.0184 800.6456 L 1343.0184 878.12744 Q 1343.0184 981.4366 1058.9185 981.4366 L 774.81836 981.4366 L 774.81836 1007.26385 L 774.81836 1007.26385 L 774.81836 929.782 Q 774.81836 826.4729 774.81836 826.4729 L 774.81836 826.4729 L 774.81836 800.6456 L 774.81836 774.81836 L 800.6456 697.3365 Q 826.4729 619.8547 929.782 619.8547 Q 1033.0911 619.8547 1033.0911 645.68195 z" svg:height="19.370459mm" draw:style-name="style-659" svg:viewBox="0.0 0.0 2117.837 1937.0459" svg:width="21.178368mm" svg:x="121.38821mm" svg:y="61.46892mm"/>
          <draw:path svg:d="M 413.23645 -1.8189894E-12 L 413.23645 -1.8189894E-12 L 464.891 -1.8189894E-12 Q 490.7183 25.827278 490.7183 51.654556 Q 516.54553 103.30911 516.54553 103.30911 L 516.54553 103.30911 L 542.37286 77.481834 L 568.20013 77.481834 L 542.37286 129.13638 Q 516.54553 180.79094 490.7183 206.61823 L 490.7183 206.61823 L 464.891 206.61823 Q 464.891 206.61823 361.58188 206.61823 Q 258.27277 206.61823 154.96367 258.27277 L 51.654556 284.10007 L 51.654556 284.10007 Q 51.654556 309.92734 51.654556 309.92734 L 25.827278 309.92734 L -1.8189894E-12 309.92734 L -1.8189894E-12 309.92734 L -1.8189894E-12 309.92734 Q -25.827278 309.92734 25.827278 258.27277 Q 77.481834 258.27277 77.481834 180.79094 Q 77.481834 129.13638 51.654556 129.13638 Q 25.827278 129.13638 25.827278 103.30911 L 25.827278 77.481834 L 51.654556 77.481834 L 51.654556 77.481834 L 206.61823 77.481834 Q 387.40918 77.481834 387.40918 51.654556 Q 413.23645 -1.8189894E-12 413.23645 -1.8189894E-12 z" svg:height="3.0992734mm" draw:style-name="style-660" svg:viewBox="0.0 0.0 568.20013 309.92734" svg:width="5.682001mm" svg:x="116.739296mm" svg:y="150.31476mm"/>
          <draw:path svg:d="M 154.96367 25.827278 L 154.96367 0.0 L 206.61823 0.0 L 258.27277 0.0 L 258.27277 0.0 L 258.27277 0.0 L 284.10007 0.0 Q 309.92734 0.0 309.92734 0.0 L 309.92734 0.0 L 335.7546 0.0 Q 361.58188 25.827278 335.7546 51.654556 Q 309.92734 51.654556 309.92734 51.654556 L 309.92734 51.654556 L 413.23645 103.30911 Q 516.54553 154.96367 516.54553 232.4455 Q 516.54553 284.10007 490.7183 284.10007 Q 464.891 309.92734 464.891 309.92734 L 464.891 309.92734 L 439.06372 309.92734 L 439.06372 309.92734 L 464.891 335.7546 L 464.891 335.7546 L 464.891 335.7546 Q 464.891 361.58188 309.92734 361.58188 L 129.13638 387.40918 L 77.481834 387.40918 L 25.827278 361.58188 L 25.827278 361.58188 Q 0.0 361.58188 25.827278 335.7546 Q 51.654556 309.92734 25.827278 309.92734 L 0.0 284.10007 L 0.0 258.27277 Q 0.0 258.27277 0.0 206.61823 L 0.0 180.79094 L 51.654556 180.79094 Q 103.30911 154.96367 51.654556 154.96367 Q 25.827278 129.13638 25.827278 103.30911 Q 25.827278 51.654556 103.30911 51.654556 Q 180.79094 51.654556 154.96367 25.827278 z" svg:height="3.8740916mm" draw:style-name="style-661" svg:viewBox="0.0 0.0 516.54553 387.40918" svg:width="5.165456mm" svg:x="152.89749mm" svg:y="203.00241mm"/>
          <draw:path svg:d="M 0.0 77.481834 L 0.0 0.0 L 25.827278 25.827278 Q 51.654556 51.654556 77.481834 51.654556 Q 103.30911 77.481834 129.13638 103.30911 L 129.13638 154.96367 L 129.13638 154.96367 Q 103.30911 154.96367 103.30911 206.61823 Q 103.30911 232.4455 77.481834 232.4455 L 51.654556 206.61823 L 51.654556 206.61823 L 51.654556 206.61823 L 51.654556 180.79094 Q 51.654556 154.96367 25.827278 154.96367 Q 0.0 154.96367 0.0 77.481834 z" svg:height="2.324455mm" draw:style-name="style-662" svg:viewBox="0.0 0.0 129.13638 232.4455" svg:width="1.291364mm" svg:x="139.4673mm" svg:y="125.00403mm"/>
          <draw:path svg:d="M 774.81836 103.30911 L 774.81836 103.30911 L 774.81836 103.30911 L 800.6456 103.30911 L 826.4729 129.13638 Q 852.3002 154.96367 903.9547 154.96367 L 929.782 154.96367 L 955.6093 258.27277 Q 955.6093 361.58188 955.6093 413.23645 L 955.6093 439.06372 L 981.4366 439.06372 L 981.4366 464.891 L 1033.0911 464.891 L 1084.7457 464.891 L 1084.7457 490.7183 L 1084.7457 516.54553 L 1084.7457 516.54553 L 1058.9185 542.37286 L 1058.9185 542.37286 L 1058.9185 568.20013 L 1058.9185 568.20013 L 1058.9185 568.20013 L 1033.0911 568.20013 L 1033.0911 568.20013 L 826.4729 568.20013 Q 619.8547 568.20013 542.37286 594.0274 L 464.891 594.0274 L 387.40918 594.0274 L 335.7546 568.20013 L 335.7546 568.20013 L 335.7546 568.20013 L 361.58188 568.20013 L 361.58188 542.37286 L 361.58188 490.7183 Q 387.40918 439.06372 413.23645 413.23645 Q 439.06372 413.23645 439.06372 387.40918 Q 439.06372 361.58188 387.40918 361.58188 Q 335.7546 361.58188 309.92734 258.27277 Q 284.10007 180.79094 180.79094 180.79094 L 103.30911 206.61823 L 77.481834 180.79094 L 25.827278 180.79094 L 25.827278 180.79094 L 0.0 154.96367 L 0.0 103.30911 Q 0.0 51.654556 129.13638 25.827278 Q 232.4455 0.0 335.7546 0.0 Q 464.891 0.0 439.06372 51.654556 Q 439.06372 103.30911 568.20013 129.13638 Q 697.3365 154.96367 697.3365 129.13638 Q 697.3365 103.30911 723.16376 103.30911 Q 748.9911 129.13638 774.81836 103.30911 z" svg:height="5.940274mm" draw:style-name="style-663" svg:viewBox="0.0 0.0 1084.7457 594.0274" svg:width="10.847457mm" svg:x="292.1065mm" svg:y="169.9435mm"/>
          <draw:path svg:d="M 671.5092 1.8189894E-12 L 697.3365 1.8189894E-12 L 748.9911 77.481834 Q 800.6456 129.13638 826.4729 180.79094 Q 826.4729 206.61823 852.3002 206.61823 L 903.9547 206.61823 L 903.9547 232.4455 Q 903.9547 284.10007 903.9547 284.10007 Q 878.12744 284.10007 852.3002 309.92734 L 826.4729 309.92734 L 748.9911 309.92734 Q 671.5092 284.10007 490.7183 284.10007 L 335.7546 258.27277 L 206.61823 258.27277 L 77.481834 232.4455 L 25.827278 232.4455 L 0.0 232.4455 L 0.0 232.4455 L 0.0 232.4455 L 77.481834 206.61823 L 180.79094 180.79094 L 258.27277 180.79094 L 335.7546 180.79094 L 335.7546 154.96367 L 335.7546 129.13638 L 439.06372 129.13638 Q 542.37286 103.30911 542.37286 77.481834 Q 542.37286 77.481834 542.37286 51.654556 L 542.37286 51.654556 L 594.0274 51.654556 Q 645.68195 51.654556 645.68195 25.827278 Q 645.68195 1.8189894E-12 671.5092 1.8189894E-12 z" svg:height="3.0992734mm" draw:style-name="style-664" svg:viewBox="0.0 0.0 903.9547 309.92734" svg:width="9.039547mm" svg:x="78.25665mm" svg:y="151.60612mm"/>
          <draw:path svg:d="M 284.10007 51.654556 L 284.10007 1.8189894E-12 L 309.92734 1.8189894E-12 L 335.7546 1.8189894E-12 L 335.7546 1.8189894E-12 L 335.7546 25.827278 L 335.7546 103.30911 Q 309.92734 180.79094 309.92734 180.79094 L 309.92734 180.79094 L 309.92734 180.79094 L 309.92734 154.96367 L 258.27277 154.96367 L 232.4455 154.96367 L 206.61823 180.79094 L 180.79094 206.61823 L 180.79094 206.61823 L 154.96367 206.61823 L 154.96367 206.61823 L 154.96367 206.61823 L 103.30911 232.4455 L 51.654556 258.27277 L 51.654556 258.27277 L 51.654556 258.27277 L 25.827278 258.27277 L 25.827278 258.27277 L 0.0 284.10007 L 0.0 284.10007 L 0.0 258.27277 Q 0.0 232.4455 25.827278 154.96367 L 25.827278 77.481834 L 51.654556 77.481834 L 103.30911 51.654556 L 206.61823 77.481834 Q 284.10007 77.481834 284.10007 51.654556 z" svg:height="2.8410006mm" draw:style-name="style-665" svg:viewBox="0.0 0.0 335.7546 284.10007" svg:width="3.357546mm" svg:x="107.95802mm" svg:y="155.99677mm"/>
          <draw:path svg:d="M 1.8189894E-12 103.30911 L 1.8189894E-12 0.0 L 51.654556 0.0 Q 77.481834 0.0 103.30911 0.0 L 154.96367 0.0 L 154.96367 154.96367 Q 180.79094 309.92734 206.61823 335.7546 Q 258.27277 361.58188 258.27277 387.40918 Q 258.27277 439.06372 258.27277 464.891 L 258.27277 464.891 L 232.4455 464.891 Q 206.61823 464.891 206.61823 568.20013 L 206.61823 671.5092 L 206.61823 671.5092 L 206.61823 671.5092 L 180.79094 619.8547 L 154.96367 594.0274 L 154.96367 594.0274 L 154.96367 594.0274 L 154.96367 516.54553 Q 154.96367 464.891 129.13638 464.891 Q 103.30911 464.891 103.30911 335.7546 Q 103.30911 206.61823 51.654556 206.61823 Q 25.827278 206.61823 1.8189894E-12 103.30911 z" svg:height="6.715092mm" draw:style-name="style-666" svg:viewBox="0.0 0.0 258.27277 671.5092" svg:width="2.582728mm" svg:x="130.68602mm" svg:y="144.11621mm"/>
          <draw:path svg:d="M 206.61823 51.654556 L 206.61823 51.654556 L 206.61823 77.481834 Q 206.61823 103.30911 206.61823 103.30911 L 206.61823 103.30911 L 206.61823 103.30911 Q 206.61823 103.30911 103.30911 103.30911 Q 25.827278 103.30911 0.0 103.30911 Q 0.0 77.481834 0.0 51.654556 Q 25.827278 51.654556 0.0 25.827278 L 0.0 25.827278 L 103.30911 0.0 Q 206.61823 -25.827278 206.61823 0.0 Q 206.61823 51.654556 206.61823 51.654556 z" svg:height="1.0330911mm" draw:style-name="style-667" svg:viewBox="0.0 0.0 206.61823 103.30911" svg:width="2.0661821mm" svg:x="248.97496mm" svg:y="189.57222mm"/>
          <draw:path svg:d="M 51.654556 335.7546 L 77.481834 0.0 L 77.481834 0.0 L 103.30911 0.0 L 103.30911 25.827278 Q 103.30911 51.654556 129.13638 51.654556 L 129.13638 77.481834 L 103.30911 413.23645 Q 103.30911 748.9911 77.481834 774.81836 L 77.481834 826.4729 L 51.654556 826.4729 Q 51.654556 826.4729 25.827278 800.6456 L 0.0 774.81836 L 0.0 723.16376 Q 0.0 671.5092 51.654556 335.7546 z" svg:height="8.264729mm" draw:style-name="style-668" svg:viewBox="0.0 0.0 129.13638 826.4729" svg:width="1.291364mm" svg:x="224.18077mm" svg:y="110.02421mm"/>
          <draw:path svg:d="M 439.06372 0.0 L 568.20013 0.0 L 619.8547 25.827278 Q 671.5092 51.654556 645.68195 51.654556 L 645.68195 77.481834 L 645.68195 77.481834 Q 619.8547 77.481834 619.8547 103.30911 L 619.8547 103.30911 L 568.20013 103.30911 Q 542.37286 103.30911 361.58188 129.13638 L 206.61823 154.96367 L 154.96367 154.96367 Q 77.481834 154.96367 25.827278 103.30911 Q -25.827278 103.30911 0.0 77.481834 L 0.0 51.654556 L 154.96367 25.827278 Q 309.92734 0.0 439.06372 0.0 z" svg:height="1.5496367mm" draw:style-name="style-669" svg:viewBox="0.0 0.0 645.68195 154.96367" svg:width="6.4568195mm" svg:x="28.926552mm" svg:y="186.47295mm"/>
          <draw:path svg:d="M 516.54553 0.0 L 542.37286 0.0 L 568.20013 0.0 L 568.20013 0.0 L 568.20013 0.0 L 568.20013 0.0 L 594.0274 25.827278 L 619.8547 51.654556 L 619.8547 51.654556 L 619.8547 51.654556 L 619.8547 77.481834 Q 619.8547 103.30911 568.20013 103.30911 Q 542.37286 103.30911 464.891 154.96367 Q 413.23645 180.79094 361.58188 309.92734 Q 335.7546 413.23645 180.79094 413.23645 L 25.827278 413.23645 L 25.827278 361.58188 L 0.0 284.10007 L 0.0 284.10007 L 0.0 284.10007 L 0.0 258.27277 L 0.0 232.4455 L 0.0 232.4455 Q 0.0 232.4455 25.827278 206.61823 L 25.827278 206.61823 L 77.481834 154.96367 Q 129.13638 103.30911 309.92734 51.654556 Q 490.7183 0.0 516.54553 0.0 z" svg:height="4.1323643mm" draw:style-name="style-670" svg:viewBox="0.0 0.0 619.8547 413.23645" svg:width="6.198547mm" svg:x="129.65294mm" svg:y="96.07748mm"/>
          <draw:path svg:d="M 25.827278 1.8189894E-12 L 25.827278 1.8189894E-12 L 25.827278 51.654556 Q 51.654556 77.481834 51.654556 103.30911 L 51.654556 103.30911 L 51.654556 103.30911 Q 77.481834 103.30911 77.481834 103.30911 L 77.481834 103.30911 L 77.481834 103.30911 Q 103.30911 77.481834 103.30911 77.481834 L 103.30911 77.481834 L 129.13638 103.30911 Q 154.96367 154.96367 180.79094 154.96367 L 180.79094 180.79094 L 154.96367 180.79094 L 103.30911 206.61823 L 51.654556 206.61823 L 25.827278 206.61823 L 25.827278 232.4455 L 25.827278 232.4455 L -1.8189894E-12 232.4455 L -1.8189894E-12 232.4455 L -1.8189894E-12 154.96367 L -1.8189894E-12 77.481834 L -1.8189894E-12 51.654556 Q -1.8189894E-12 1.8189894E-12 25.827278 1.8189894E-12 z" svg:height="2.324455mm" draw:style-name="style-671" svg:viewBox="0.0 0.0 180.79094 232.4455" svg:width="1.8079095mm" svg:x="91.94511mm" svg:y="108.99111mm"/>
          <draw:path svg:d="M 542.37286 77.481834 L 568.20013 1.8189894E-12 L 594.0274 25.827278 Q 594.0274 25.827278 594.0274 25.827278 Q 619.8547 25.827278 645.68195 51.654556 L 645.68195 51.654556 L 645.68195 490.7183 L 645.68195 955.6093 L 671.5092 955.6093 L 671.5092 981.4366 L 645.68195 981.4366 Q 619.8547 955.6093 594.0274 981.4366 L 594.0274 981.4366 L 594.0274 981.4366 Q 568.20013 955.6093 387.40918 955.6093 L 180.79094 955.6093 L 154.96367 981.4366 Q 129.13638 981.4366 129.13638 1007.26385 Q 129.13638 1033.0911 103.30911 1033.0911 L 77.481834 1033.0911 L 77.481834 1007.26385 Q 77.481834 1007.26385 51.654556 1007.26385 L 51.654556 1007.26385 L 25.827278 1007.26385 Q 25.827278 1007.26385 25.827278 981.4366 L 25.827278 981.4366 L 0.0 878.12744 L 0.0 774.81836 L 0.0 619.8547 L 0.0 464.891 L 77.481834 464.891 L 180.79094 464.891 L 232.4455 464.891 L 284.10007 464.891 L 284.10007 387.40918 Q 284.10007 309.92734 258.27277 284.10007 L 232.4455 232.4455 L 232.4455 154.96367 L 232.4455 77.481834 L 232.4455 77.481834 L 232.4455 77.481834 L 258.27277 77.481834 L 258.27277 77.481834 L 284.10007 51.654556 L 284.10007 51.654556 L 284.10007 51.654556 L 284.10007 77.481834 L 284.10007 77.481834 L 309.92734 77.481834 L 361.58188 129.13638 Q 413.23645 180.79094 464.891 154.96367 Q 490.7183 154.96367 516.54553 129.13638 L 516.54553 129.13638 L 516.54553 129.13638 Q 542.37286 129.13638 542.37286 77.481834 z" svg:height="10.330912mm" draw:style-name="style-672" svg:viewBox="0.0 0.0 671.5092 1033.0911" svg:width="6.715092mm" svg:x="150.57303mm" svg:y="138.69249mm"/>
          <draw:path svg:d="M 0.0 25.827278 L 0.0 -1.8189894E-12 L 0.0 -1.8189894E-12 Q 0.0 -1.8189894E-12 25.827278 25.827278 L 25.827278 25.827278 L 103.30911 25.827278 Q 154.96367 25.827278 180.79094 25.827278 L 206.61823 25.827278 L 206.61823 25.827278 Q 206.61823 25.827278 232.4455 77.481834 Q 258.27277 103.30911 154.96367 129.13638 L 77.481834 154.96367 L 51.654556 154.96367 L 51.654556 154.96367 L 51.654556 129.13638 Q 51.654556 129.13638 25.827278 129.13638 L 25.827278 129.13638 L 25.827278 103.30911 Q 0.0 77.481834 0.0 25.827278 z" svg:height="1.5496367mm" draw:style-name="style-673" svg:viewBox="0.0 0.0 232.4455 154.96367" svg:width="2.324455mm" svg:x="126.553665mm" svg:y="116.481026mm"/>
          <draw:path svg:d="M 51.654556 -1.8189894E-12 L 129.13638 -1.8189894E-12 L 129.13638 -1.8189894E-12 Q 154.96367 25.827278 154.96367 154.96367 L 154.96367 258.27277 L 154.96367 309.92734 Q 154.96367 387.40918 180.79094 413.23645 L 180.79094 464.891 L 154.96367 464.891 L 129.13638 464.891 L 129.13638 464.891 Q 103.30911 464.891 77.481834 309.92734 L 51.654556 180.79094 L 51.654556 154.96367 Q 51.654556 103.30911 25.827278 103.30911 L 25.827278 77.481834 L 25.827278 51.654556 Q 0.0 51.654556 0.0 51.654556 L 0.0 51.654556 L 0.0 25.827278 Q 0.0 -1.8189894E-12 51.654556 -1.8189894E-12 z" svg:height="4.64891mm" draw:style-name="style-674" svg:viewBox="0.0 0.0 180.79094 464.891" svg:width="1.8079095mm" svg:x="29.443096mm" svg:y="154.44713mm"/>
          <draw:path svg:d="M 619.8547 0.0 L 697.3365 0.0 L 697.3365 0.0 L 697.3365 0.0 L 748.9911 25.827278 L 800.6456 25.827278 L 800.6456 25.827278 Q 800.6456 51.654556 619.8547 103.30911 L 413.23645 154.96367 L 413.23645 154.96367 L 413.23645 154.96367 L 387.40918 154.96367 L 387.40918 154.96367 L 361.58188 154.96367 L 335.7546 154.96367 L 335.7546 154.96367 L 309.92734 154.96367 L 309.92734 154.96367 L 309.92734 154.96367 L 309.92734 180.79094 L 309.92734 180.79094 L 284.10007 180.79094 L 284.10007 206.61823 L 284.10007 206.61823 L 258.27277 206.61823 L 258.27277 206.61823 L 258.27277 206.61823 L 258.27277 232.4455 L 258.27277 232.4455 L 206.61823 232.4455 Q 129.13638 206.61823 103.30911 206.61823 Q 77.481834 206.61823 77.481834 180.79094 L 103.30911 154.96367 L 103.30911 154.96367 L 103.30911 154.96367 L 51.654556 129.13638 L 25.827278 103.30911 L 25.827278 103.30911 L 0.0 103.30911 L 0.0 77.481834 L 0.0 51.654556 L 25.827278 51.654556 L 25.827278 25.827278 L 25.827278 25.827278 L 51.654556 25.827278 L 51.654556 25.827278 L 51.654556 51.654556 L 51.654556 51.654556 L 51.654556 51.654556 L 77.481834 51.654556 L 77.481834 51.654556 L 103.30911 51.654556 L 129.13638 51.654556 L 309.92734 25.827278 Q 516.54553 0.0 619.8547 0.0 z" svg:height="2.324455mm" draw:style-name="style-675" svg:viewBox="0.0 0.0 800.6456 232.4455" svg:width="8.006456mm" svg:x="269.12024mm" svg:y="196.80386mm"/>
          <draw:path svg:d="M 103.30911 25.827278 L 206.61823 25.827278 L 387.40918 25.827278 Q 594.0274 25.827278 594.0274 0.0 L 619.8547 0.0 L 619.8547 25.827278 Q 645.68195 25.827278 645.68195 25.827278 L 645.68195 51.654556 L 516.54553 77.481834 Q 387.40918 129.13638 387.40918 387.40918 L 387.40918 671.5092 L 361.58188 439.06372 L 335.7546 206.61823 L 335.7546 206.61823 L 335.7546 180.79094 L 335.7546 180.79094 L 335.7546 180.79094 L 335.7546 180.79094 Q 335.7546 154.96367 206.61823 129.13638 L 103.30911 77.481834 L 77.481834 77.481834 L 25.827278 77.481834 L 25.827278 51.654556 L 25.827278 51.654556 L 0.0 51.654556 L 0.0 51.654556 L 0.0 51.654556 L 0.0 25.827278 L 103.30911 25.827278 z" svg:height="6.715092mm" draw:style-name="style-676" svg:viewBox="0.0 0.0 645.68195 671.5092" svg:width="6.4568195mm" svg:x="260.0807mm" svg:y="122.67957mm"/>
          <draw:path svg:d="M 2608.5552 25.827278 L 2582.7278 0.0 L 2815.1733 0.0 Q 3073.446 25.827278 3073.446 51.654556 Q 3073.446 103.30911 3125.1006 103.30911 Q 3150.928 103.30911 3228.4097 129.13638 Q 3280.0642 154.96367 3331.7188 413.23645 Q 3357.5461 645.68195 3538.3372 619.8547 Q 3693.3008 619.8547 3744.9553 516.54553 Q 3822.4373 464.891 3951.5735 413.23645 Q 4106.537 361.58188 4158.192 258.27277 Q 4209.846 129.13638 4287.328 103.30911 Q 4364.81 51.654556 4416.4644 103.30911 Q 4468.119 154.96367 4468.119 129.13638 Q 4468.119 103.30911 4519.7734 103.30911 Q 4597.2554 103.30911 4648.91 103.30911 Q 4700.5645 51.654556 4829.701 77.481834 Q 4958.8374 103.30911 5010.4917 103.30911 Q 5087.9736 129.13638 5087.9736 51.654556 Q 5139.6284 0.0 5165.4556 0.0 Q 5217.1104 25.827278 5242.9375 103.30911 Q 5242.9375 154.96367 5268.7646 180.79094 Q 5294.592 180.79094 5294.592 206.61823 Q 5320.4194 258.27277 5372.0737 258.27277 Q 5397.901 258.27277 5423.7285 206.61823 Q 5423.7285 180.79094 5449.5557 180.79094 Q 5475.383 180.79094 5449.5557 232.4455 Q 5423.7285 309.92734 5552.8647 335.7546 Q 5656.174 361.58188 5733.656 387.40918 Q 5785.31 413.23645 5811.1377 387.40918 Q 5836.965 387.40918 5862.792 361.58188 Q 5862.792 309.92734 5888.6196 309.92734 Q 5914.447 309.92734 5914.447 284.10007 Q 5914.447 258.27277 6172.719 206.61823 Q 6430.992 154.96367 6585.956 129.13638 Q 6715.0923 103.30911 6895.8833 103.30911 Q 7050.8467 103.30911 7154.1562 103.30911 L 7231.6377 103.30911 L 7283.2925 103.30911 L 7334.947 103.30911 L 7334.947 129.13638 L 7360.7744 129.13638 L 7360.7744 154.96367 L 7360.7744 154.96367 L 7334.947 154.96367 L 7334.947 154.96367 L 7309.1196 180.79094 L 7283.2925 180.79094 L 7283.2925 206.61823 L 7283.2925 232.4455 L 7257.4653 232.4455 L 7231.6377 232.4455 L 7231.6377 284.10007 Q 7231.6377 335.7546 7179.9834 335.7546 Q 7128.3286 361.58188 7102.5015 387.40918 L 7050.8467 413.23645 L 7025.0195 439.06372 L 6999.1924 464.891 L 6999.1924 464.891 L 6999.1924 464.891 L 6973.365 464.891 L 6973.365 464.891 L 6973.365 490.7183 L 6947.5376 490.7183 L 6947.5376 490.7183 L 6947.5376 516.54553 L 6999.1924 516.54553 Q 7076.6743 516.54553 7128.3286 542.37286 L 7179.9834 542.37286 L 7179.9834 568.20013 Q 7154.1562 619.8547 7128.3286 619.8547 Q 7102.5015 645.68195 7102.5015 697.3365 L 7102.5015 748.9911 L 7128.3286 748.9911 L 7154.1562 723.16376 L 7360.7744 697.3365 Q 7567.3926 671.5092 7567.3926 645.68195 Q 7593.2197 619.8547 7722.356 619.8547 Q 7825.665 619.8547 7928.974 671.5092 Q 8058.111 723.16376 8109.765 748.9911 Q 8135.593 800.6456 8135.593 878.12744 Q 8135.593 929.782 8187.247 955.6093 Q 8264.729 981.4366 8445.52 955.6093 Q 8652.138 929.782 8755.447 878.12744 Q 8858.757 826.4729 8884.584 826.4729 L 8910.411 826.4729 L 8910.411 852.3002 L 8910.411 852.3002 L 8936.238 852.3002 L 8936.238 878.12744 L 8962.065 878.12744 L 8987.893 878.12744 L 8987.893 852.3002 L 9013.72 826.4729 L 9013.72 929.782 L 9013.72 1007.26385 L 9013.72 1033.0911 L 9013.72 1033.0911 L 8987.893 1084.7457 Q 8962.065 1162.2275 8910.411 1188.0548 Q 8832.929 1213.8821 8832.929 1239.7094 Q 8832.929 1265.5366 8807.102 1265.5366 Q 8781.274 1265.5366 8755.447 1343.0184 Q 8755.447 1394.673 8729.62 1472.1549 Q 8703.793 1549.6367 8083.938 1523.8094 Q 7438.256 1497.9822 7412.4287 1575.464 Q 7360.7744 1652.9458 7257.4653 1652.9458 Q 7128.3286 1704.6003 7050.8467 1730.4276 Q 6973.365 1756.2549 6973.365 1807.9094 Q 6999.1924 1859.564 6870.056 1885.3912 Q 6740.9194 1911.2186 6534.3013 2014.5277 Q 6327.683 2066.1821 6017.756 2092.0095 Q 5733.656 2092.0095 5707.8286 2117.837 Q 5707.8286 2169.4915 5501.2104 2221.146 Q 5268.7646 2272.8005 4933.0103 2298.6277 Q 4597.2554 2324.455 4571.428 2324.455 Q 4571.428 2350.2822 4545.601 2376.1096 Q 4519.7734 2376.1096 4442.292 2376.1096 Q 4364.81 2376.1096 4158.192 2427.7642 Q 3951.5735 2479.4187 3822.4373 2479.4187 Q 3693.3008 2479.4187 3512.5098 2505.2458 Q 3331.7188 2531.0732 3228.4097 2350.2822 L 3150.928 2169.4915 L 3125.1006 2169.4915 L 3099.2734 2169.4915 L 3099.2734 2221.146 L 3073.446 2246.9731 L 3073.446 2221.146 L 3073.446 2195.3186 L 3047.619 2117.837 L 3021.7915 2066.1821 L 3021.7915 2453.5913 Q 3021.7915 2841.0005 2970.137 2841.0005 L 2944.3098 2841.0005 L 2944.3098 2841.0005 Q 2918.4824 2841.0005 2918.4824 2866.828 Q 2918.4824 2892.655 2866.828 2892.655 Q 2815.1733 2892.655 2815.1733 2944.3098 L 2815.1733 2970.137 L 2789.346 2970.137 L 2763.5188 2970.137 L 2763.5188 2995.9644 Q 2763.5188 3047.619 2737.6914 3047.619 L 2711.8643 3073.446 L 2686.0369 3099.2734 Q 2660.2097 3125.1006 2608.5552 3254.237 Q 2608.5552 3409.2007 2608.5552 3512.5098 Q 2608.5552 3589.9917 2634.3823 3615.8188 L 2660.2097 3641.6462 L 2660.2097 3667.4734 L 2660.2097 3719.128 L 2686.0369 3719.128 Q 2686.0369 3719.128 2711.8643 3744.9553 L 2711.8643 3744.9553 L 2711.8643 3744.9553 Q 2711.8643 3770.7825 2711.8643 3770.7825 L 2737.6914 3770.7825 L 2737.6914 3770.7825 L 2737.6914 3796.6099 L 2711.8643 3796.6099 Q 2711.8643 3822.4373 2711.8643 3822.4373 L 2711.8643 3822.4373 L 2711.8643 3822.4373 Q 2711.8643 3822.4373 2660.2097 3848.2644 L 2634.3823 3874.0918 L 2608.5552 3874.0918 Q 2608.5552 3874.0918 2582.7278 3848.2644 L 2556.9006 3848.2644 L 2556.9006 3874.0918 L 2556.9006 3925.7463 L 2531.0732 3951.5735 L 2531.0732 3977.401 L 2505.2458 3977.401 L 2453.5913 3977.401 L 2453.5913 4003.228 L 2453.5913 4029.0554 L 2453.5913 4054.8826 L 2453.5913 4080.71 L 2453.5913 4080.71 L 2453.5913 4080.71 L 2453.5913 4184.019 Q 2453.5913 4261.501 2453.5913 4261.501 L 2453.5913 4261.501 L 2453.5913 4364.81 Q 2453.5913 4468.119 2427.7642 4597.2554 L 2427.7642 4752.219 L 2427.7642 4752.219 Q 2401.9368 4778.0464 2376.1096 4803.8735 L 2324.455 4803.8735 L 2324.455 4829.701 L 2350.2822 4829.701 L 2350.2822 4855.5283 L 2350.2822 4855.5283 L 2324.455 4881.3555 L 2324.455 4907.1826 L 2298.6277 4907.1826 L 2272.8005 4907.1826 L 2272.8005 4907.1826 L 2246.9731 4881.3555 L 2246.9731 4881.3555 L 2246.9731 4907.1826 L 2246.9731 4907.1826 L 2246.9731 4907.1826 L 2221.146 4881.3555 L 2195.3186 4855.5283 L 2195.3186 4829.701 Q 2195.3186 4803.8735 2169.4915 4829.701 Q 2143.664 4855.5283 2117.837 4803.8735 Q 2092.0095 4752.219 1988.7004 4674.7373 Q 1911.2186 4571.428 1885.3912 4571.428 Q 1859.564 4571.428 1756.2549 4364.81 Q 1652.9458 4158.192 1627.1185 4158.192 Q 1575.464 4158.192 1575.464 4106.537 Q 1575.464 4054.8826 1549.6367 4054.8826 Q 1523.8094 4054.8826 1523.8094 4003.228 Q 1497.9822 3951.5735 1446.3275 3951.5735 Q 1394.673 3925.7463 1368.8457 3899.919 L 1368.8457 3874.0918 L 1368.8457 3874.0918 Q 1368.8457 3874.0918 1394.673 3770.7825 Q 1420.5002 3667.4734 1394.673 3667.4734 L 1368.8457 3641.6462 L 1368.8457 3564.1643 Q 1368.8457 3512.5098 1394.673 3460.8552 L 1394.673 3409.2007 L 1368.8457 3409.2007 L 1317.1912 3409.2007 L 1265.5366 3383.3735 L 1239.7094 3383.3735 L 1239.7094 3409.2007 Q 1239.7094 3460.8552 1188.0548 3460.8552 L 1136.4003 3460.8552 L 1136.4003 3435.028 Q 1136.4003 3409.2007 1058.9185 3409.2007 L 981.4366 3409.2007 L 955.6093 3564.1643 Q 903.9547 3693.3008 903.9547 3719.128 L 903.9547 3744.9553 L 903.9547 3744.9553 L 878.12744 3744.9553 L 826.4729 3744.9553 Q 774.81836 3744.9553 774.81836 3770.7825 L 774.81836 3822.4373 L 748.9911 3822.4373 Q 748.9911 3822.4373 723.16376 3822.4373 Q 697.3365 3796.6099 697.3365 3822.4373 Q 697.3365 3848.2644 671.5092 3848.2644 Q 645.68195 3848.2644 645.68195 4003.228 L 645.68195 4158.192 L 619.8547 4184.019 L 594.0274 4235.674 L 594.0274 4287.328 L 594.0274 4313.1553 L 568.20013 4313.1553 L 568.20013 4287.328 L 542.37286 4287.328 L 490.7183 4287.328 L 490.7183 4029.0554 Q 490.7183 3744.9553 516.54553 3409.2007 L 542.37286 3073.446 L 542.37286 3073.446 L 542.37286 3047.619 L 542.37286 3047.619 L 542.37286 3047.619 L 542.37286 3021.7915 L 542.37286 2995.9644 L 542.37286 2970.137 L 542.37286 2944.3098 L 490.7183 2944.3098 L 464.891 2944.3098 L 464.891 2995.9644 L 439.06372 3021.7915 L 439.06372 3021.7915 L 439.06372 3047.619 L 439.06372 3047.619 L 439.06372 3047.619 L 413.23645 3073.446 L 413.23645 3099.2734 L 387.40918 3099.2734 L 387.40918 3099.2734 L 387.40918 3125.1006 Q 387.40918 3125.1006 361.58188 3099.2734 L 335.7546 3099.2734 L 284.10007 3254.237 Q 232.4455 3435.028 232.4455 3615.8188 Q 232.4455 3796.6099 206.61823 3796.6099 Q 180.79094 3796.6099 180.79094 3770.7825 Q 180.79094 3744.9553 154.96367 3899.919 L 129.13638 4054.8826 L 129.13638 4029.0554 L 129.13638 3977.401 L 103.30911 3977.401 L 103.30911 3977.401 L 103.30911 3951.5735 L 77.481834 3951.5735 L 77.481834 3951.5735 L 77.481834 3951.5735 L 77.481834 3925.7463 L 77.481834 3874.0918 L 51.654556 3409.2007 L 51.654556 2918.4824 L 51.654556 2789.346 Q 77.481834 2660.2097 77.481834 2634.3823 Q 77.481834 2608.5552 103.30911 2556.9006 L 103.30911 2505.2458 L 103.30911 2427.7642 L 77.481834 2350.2822 L 77.481834 2298.6277 Q 77.481834 2246.9731 77.481834 2066.1821 Q 77.481834 1885.3912 25.827278 1885.3912 L 0.0 1885.3912 L 25.827278 1859.564 Q 25.827278 1807.9094 51.654556 1807.9094 L 51.654556 1782.0822 L 77.481834 1782.0822 Q 77.481834 1756.2549 77.481834 1756.2549 L 77.481834 1756.2549 L 103.30911 1704.6003 L 103.30911 1652.9458 L 103.30911 1652.9458 L 129.13638 1652.9458 L 129.13638 1601.2913 Q 154.96367 1549.6367 232.4455 1575.464 Q 309.92734 1575.464 335.7546 1601.2913 Q 335.7546 1601.2913 490.7183 1601.2913 Q 671.5092 1601.2913 903.9547 1652.9458 Q 1136.4003 1652.9458 1213.8821 1627.1185 Q 1317.1912 1601.2913 1575.464 1601.2913 Q 1859.564 1601.2913 2040.355 1627.1185 Q 2221.146 1652.9458 2246.9731 1549.6367 Q 2298.6277 1446.3275 2350.2822 1420.5002 Q 2401.9368 1394.673 2479.4187 1291.3639 Q 2531.0732 1188.0548 2556.9006 955.6093 Q 2556.9006 723.16376 2634.3823 723.16376 L 2711.8643 723.16376 L 2711.8643 697.3365 L 2711.8643 697.3365 L 2737.6914 697.3365 L 2737.6914 671.5092 L 2711.8643 671.5092 L 2686.0369 671.5092 L 2686.0369 645.68195 L 2686.0369 619.8547 L 2660.2097 619.8547 Q 2608.5552 619.8547 2608.5552 645.68195 Q 2608.5552 671.5092 2582.7278 568.20013 L 2556.9006 464.891 L 2556.9006 439.06372 L 2556.9006 413.23645 L 2556.9006 413.23645 L 2556.9006 413.23645 L 2556.9006 387.40918 L 2556.9006 387.40918 L 2582.7278 361.58188 L 2608.5552 335.7546 L 2660.2097 361.58188 Q 2711.8643 387.40918 2711.8643 413.23645 L 2711.8643 439.06372 L 2737.6914 413.23645 L 2763.5188 387.40918 L 2763.5188 361.58188 L 2763.5188 309.92734 L 2763.5188 206.61823 L 2763.5188 77.481834 L 2763.5188 77.481834 L 2763.5188 51.654556 L 2711.8643 51.654556 Q 2660.2097 51.654556 2608.5552 25.827278 z M 1601.2913 3202.5825 L 1601.2913 3254.237 L 1575.464 3254.237 Q 1549.6367 3254.237 1523.8094 3305.8916 Q 1523.8094 3331.7188 1446.3275 3357.5461 L 1394.673 3383.3735 L 1394.673 3383.3735 Q 1368.8457 3383.3735 1394.673 3357.5461 L 1394.673 3331.7188 L 1368.8457 3254.237 Q 1368.8457 3150.928 1472.1549 3150.928 Q 1601.2913 3150.928 1601.2913 3202.5825 z M 697.3365 3435.028 Q 748.9911 3409.2007 748.9911 3512.5098 Q 774.81836 3589.9917 723.16376 3564.1643 Q 645.68195 3564.1643 645.68195 3512.5098 Q 645.68195 3435.028 697.3365 3435.028 z" svg:height="49.071827mm" draw:style-name="style-677" svg:viewBox="0.0 0.0 9013.72 4907.1826" svg:width="90.1372mm" svg:x="227.53831mm" svg:y="78.51492mm"/>
          <draw:path svg:d="M 1.8189894E-12 25.827278 L 1.8189894E-12 0.0 L 361.58188 25.827278 Q 723.16376 51.654556 748.9911 77.481834 L 774.81836 77.481834 L 774.81836 103.30911 L 800.6456 129.13638 L 800.6456 154.96367 L 800.6456 180.79094 L 800.6456 206.61823 L 800.6456 232.4455 L 800.6456 258.27277 L 800.6456 258.27277 L 697.3365 258.27277 Q 594.0274 258.27277 490.7183 232.4455 Q 413.23645 232.4455 413.23645 206.61823 Q 387.40918 180.79094 387.40918 206.61823 Q 387.40918 232.4455 258.27277 206.61823 L 129.13638 206.61823 L 129.13638 180.79094 Q 129.13638 154.96367 77.481834 154.96367 L 1.8189894E-12 129.13638 L 1.8189894E-12 103.30911 Q -25.827278 103.30911 1.8189894E-12 77.481834 L 1.8189894E-12 51.654556 L 1.8189894E-12 25.827278 z" svg:height="2.582728mm" draw:style-name="style-678" svg:viewBox="0.0 0.0 800.6456 258.27277" svg:width="8.006456mm" svg:x="135.07666mm" svg:y="186.47295mm"/>
          <draw:path svg:d="M 129.13638 0.0 L 154.96367 0.0 L 154.96367 0.0 L 180.79094 0.0 L 180.79094 0.0 Q 180.79094 25.827278 154.96367 51.654556 L 154.96367 51.654556 L 154.96367 51.654556 Q 129.13638 51.654556 129.13638 51.654556 L 129.13638 77.481834 L 129.13638 77.481834 Q 129.13638 77.481834 51.654556 103.30911 Q 0.0 129.13638 0.0 103.30911 L 0.0 51.654556 L 25.827278 25.827278 Q 77.481834 0.0 129.13638 0.0 z" svg:height="1.0330911mm" draw:style-name="style-679" svg:viewBox="0.0 0.0 180.79094 103.30911" svg:width="1.8079095mm" svg:x="98.40193mm" svg:y="185.9564mm"/>
          <draw:path svg:d="M 0.0 25.827278 L 0.0 0.0 L 77.481834 0.0 L 180.79094 0.0 L 258.27277 0.0 Q 335.7546 25.827278 335.7546 25.827278 L 361.58188 25.827278 L 361.58188 51.654556 Q 361.58188 77.481834 335.7546 77.481834 Q 309.92734 77.481834 309.92734 103.30911 L 335.7546 103.30911 L 335.7546 103.30911 Q 335.7546 129.13638 284.10007 129.13638 L 206.61823 129.13638 L 206.61823 129.13638 Q 180.79094 103.30911 129.13638 103.30911 Q 51.654556 103.30911 51.654556 77.481834 Q 51.654556 51.654556 25.827278 51.654556 Q 0.0 25.827278 0.0 25.827278 z" svg:height="1.291364mm" draw:style-name="style-680" svg:viewBox="0.0 0.0 361.58188 129.13638" svg:width="3.615819mm" svg:x="223.9225mm" svg:y="206.8765mm"/>
          <draw:path svg:d="M 51.654556 0.0 L 77.481834 0.0 L 103.30911 0.0 Q 129.13638 0.0 129.13638 25.827278 Q 154.96367 25.827278 77.481834 103.30911 Q 0.0 154.96367 0.0 103.30911 L 0.0 25.827278 L 0.0 25.827278 Q 0.0 0.0 51.654556 0.0 z" svg:height="1.0330911mm" draw:style-name="style-681" svg:viewBox="0.0 0.0 129.13638 103.30911" svg:width="1.291364mm" svg:x="240.19368mm" svg:y="133.26875mm"/>
          <draw:path svg:d="M 25.827278 -2.2737368E-13 L 51.654556 -2.2737368E-13 L 51.654556 25.827278 Q 77.481834 25.827278 103.30911 25.827278 Q 103.30911 25.827278 103.30911 -2.2737368E-13 L 129.13638 -2.2737368E-13 L 129.13638 154.96367 Q 154.96367 309.92734 154.96367 387.40918 Q 154.96367 490.7183 180.79094 490.7183 Q 206.61823 516.54553 232.4455 542.37286 L 232.4455 542.37286 L 154.96367 542.37286 Q 103.30911 542.37286 103.30911 568.20013 L 103.30911 568.20013 L 103.30911 594.0274 Q 103.30911 594.0274 77.481834 697.3365 L 77.481834 800.6456 L 51.654556 800.6456 L 0.0 800.6456 L 0.0 800.6456 L 0.0 800.6456 L 25.827278 774.81836 L 51.654556 774.81836 L 51.654556 697.3365 Q 51.654556 594.0274 25.827278 594.0274 L 25.827278 594.0274 L 25.827278 568.20013 Q 0.0 542.37286 0.0 439.06372 Q 0.0 335.7546 25.827278 335.7546 Q 51.654556 335.7546 51.654556 258.27277 Q 51.654556 180.79094 25.827278 180.79094 Q 0.0 180.79094 0.0 77.481834 Q 0.0 -2.2737368E-13 25.827278 -2.2737368E-13 z" svg:height="8.006456mm" draw:style-name="style-682" svg:viewBox="0.0 0.0 232.4455 800.6456" svg:width="2.324455mm" svg:x="149.79822mm" svg:y="18.853912mm"/>
          <draw:path svg:d="M 154.96367 51.654556 L 180.79094 0.0 L 206.61823 77.481834 Q 206.61823 154.96367 258.27277 154.96367 Q 284.10007 154.96367 309.92734 180.79094 Q 309.92734 206.61823 284.10007 232.4455 Q 258.27277 232.4455 284.10007 258.27277 Q 309.92734 309.92734 335.7546 284.10007 Q 361.58188 284.10007 361.58188 309.92734 Q 361.58188 335.7546 387.40918 335.7546 L 387.40918 335.7546 L 387.40918 361.58188 L 387.40918 361.58188 L 387.40918 361.58188 Q 413.23645 361.58188 413.23645 361.58188 L 413.23645 387.40918 L 361.58188 413.23645 Q 335.7546 413.23645 335.7546 464.891 L 335.7546 490.7183 L 309.92734 490.7183 Q 309.92734 464.891 258.27277 464.891 L 232.4455 464.891 L 232.4455 464.891 Q 206.61823 439.06372 206.61823 439.06372 L 206.61823 439.06372 L 206.61823 439.06372 Q 206.61823 439.06372 103.30911 309.92734 L 0.0 206.61823 L 0.0 206.61823 L 0.0 206.61823 L 0.0 180.79094 L 0.0 180.79094 L 25.827278 180.79094 L 51.654556 180.79094 L 51.654556 180.79094 Q 77.481834 154.96367 103.30911 129.13638 Q 154.96367 103.30911 154.96367 51.654556 z" svg:height="4.9071827mm" draw:style-name="style-683" svg:viewBox="0.0 0.0 413.23645 490.7183" svg:width="4.1323643mm" svg:x="80.58111mm" svg:y="103.30911mm"/>
          <draw:path svg:d="M 180.79094 25.827278 L 180.79094 25.827278 L 180.79094 206.61823 L 180.79094 387.40918 L 180.79094 439.06372 L 154.96367 464.891 L 154.96367 645.68195 Q 154.96367 826.4729 129.13638 1058.9185 L 103.30911 1317.1912 L 103.30911 1420.5002 L 103.30911 1497.9822 L 103.30911 1523.8094 L 103.30911 1549.6367 L 77.481834 903.9547 Q 51.654556 232.4455 25.827278 284.10007 L 3.6379788E-12 335.7546 L 3.6379788E-12 284.10007 Q 3.6379788E-12 206.61823 25.827278 206.61823 Q 51.654556 180.79094 51.654556 154.96367 L 25.827278 129.13638 L 51.654556 129.13638 L 77.481834 129.13638 L 77.481834 103.30911 L 77.481834 77.481834 L 103.30911 77.481834 L 129.13638 77.481834 L 103.30911 51.654556 Q 77.481834 51.654556 77.481834 25.827278 Q 77.481834 0.0 129.13638 0.0 Q 180.79094 25.827278 180.79094 25.827278 z" svg:height="15.4963665mm" draw:style-name="style-684" svg:viewBox="0.0 0.0 180.79094 1549.6367" svg:width="1.8079095mm" svg:x="270.66986mm" svg:y="118.5472mm"/>
          <draw:path svg:d="M 25.827278 25.827278 L 77.481834 3.6379788E-12 L 154.96367 3.6379788E-12 L 232.4455 25.827278 L 232.4455 25.827278 L 258.27277 25.827278 L 258.27277 25.827278 L 258.27277 25.827278 L 284.10007 51.654556 L 309.92734 77.481834 L 309.92734 77.481834 L 309.92734 77.481834 L 335.7546 77.481834 L 335.7546 77.481834 L 206.61823 103.30911 L 103.30911 103.30911 L 103.30911 103.30911 Q 103.30911 77.481834 51.654556 77.481834 Q 25.827278 77.481834 0.0 51.654556 Q -25.827278 25.827278 25.827278 25.827278 z" svg:height="1.0330911mm" draw:style-name="style-685" svg:viewBox="0.0 0.0 335.7546 103.30911" svg:width="3.357546mm" svg:x="266.5375mm" svg:y="188.28085mm"/>
          <draw:path svg:d="M 103.30911 25.827278 L 103.30911 0.0 L 258.27277 0.0 L 439.06372 0.0 L 490.7183 0.0 L 542.37286 0.0 L 542.37286 25.827278 Q 542.37286 51.654556 464.891 77.481834 Q 387.40918 77.481834 387.40918 103.30911 Q 387.40918 129.13638 439.06372 154.96367 Q 464.891 180.79094 464.891 284.10007 Q 464.891 413.23645 413.23645 439.06372 Q 387.40918 439.06372 413.23645 464.891 Q 439.06372 464.891 439.06372 542.37286 Q 413.23645 594.0274 413.23645 619.8547 L 413.23645 645.68195 L 413.23645 645.68195 L 413.23645 645.68195 L 413.23645 671.5092 L 413.23645 671.5092 L 413.23645 671.5092 L 413.23645 697.3365 L 361.58188 697.3365 L 309.92734 697.3365 L 284.10007 697.3365 L 258.27277 697.3365 L 206.61823 697.3365 L 154.96367 697.3365 L 129.13638 697.3365 L 103.30911 697.3365 L 103.30911 697.3365 L 103.30911 697.3365 L 77.481834 697.3365 L 77.481834 697.3365 L 51.654556 671.5092 L 25.827278 671.5092 L 25.827278 594.0274 Q 51.654556 516.54553 25.827278 490.7183 Q 0.0 439.06372 25.827278 284.10007 Q 51.654556 154.96367 25.827278 154.96367 L 0.0 129.13638 L 103.30911 129.13638 Q 206.61823 103.30911 154.96367 77.481834 Q 103.30911 77.481834 103.30911 25.827278 z" svg:height="6.973365mm" draw:style-name="style-686" svg:viewBox="0.0 0.0 542.37286 697.3365" svg:width="5.4237285mm" svg:x="261.8886mm" svg:y="155.73848mm"/>
          <draw:path svg:d="M 361.58188 -1.8189894E-12 L 361.58188 -1.8189894E-12 L 361.58188 -1.8189894E-12 L 361.58188 25.827278 L 361.58188 51.654556 Q 361.58188 103.30911 180.79094 103.30911 L 25.827278 77.481834 L 0.0 51.654556 Q 0.0 -1.8189894E-12 25.827278 -1.8189894E-12 L 77.481834 -1.8189894E-12 L 232.4455 -1.8189894E-12 Q 361.58188 -1.8189894E-12 361.58188 -1.8189894E-12 z" svg:height="1.0330911mm" draw:style-name="style-687" svg:viewBox="0.0 0.0 361.58188 103.30911" svg:width="3.615819mm" svg:x="261.63034mm" svg:y="150.8313mm"/>
          <draw:path svg:d="M 335.7546 -1.8189894E-12 L 335.7546 -1.8189894E-12 L 335.7546 -1.8189894E-12 L 361.58188 -1.8189894E-12 L 361.58188 25.827278 Q 361.58188 51.654556 284.10007 77.481834 L 206.61823 103.30911 L 103.30911 103.30911 Q 0.0 77.481834 0.0 77.481834 L 0.0 25.827278 L 0.0 25.827278 L 0.0 25.827278 L 154.96367 25.827278 Q 309.92734 25.827278 335.7546 -1.8189894E-12 z" svg:height="1.0330911mm" draw:style-name="style-688" svg:viewBox="0.0 0.0 361.58188 103.30911" svg:width="3.615819mm" svg:x="134.56012mm" svg:y="116.481026mm"/>
          <draw:path svg:d="M 77.481834 103.30911 L 77.481834 0.0 L 129.13638 0.0 Q 154.96367 0.0 180.79094 51.654556 Q 180.79094 103.30911 206.61823 51.654556 L 232.4455 25.827278 L 232.4455 0.0 L 232.4455 0.0 L 284.10007 77.481834 Q 335.7546 154.96367 335.7546 154.96367 L 335.7546 154.96367 L 335.7546 180.79094 Q 309.92734 206.61823 309.92734 232.4455 L 335.7546 232.4455 L 335.7546 258.27277 Q 335.7546 284.10007 361.58188 258.27277 Q 361.58188 232.4455 387.40918 232.4455 Q 413.23645 258.27277 413.23645 258.27277 L 413.23645 258.27277 L 387.40918 309.92734 Q 387.40918 387.40918 387.40918 464.891 Q 387.40918 568.20013 361.58188 594.0274 Q 335.7546 619.8547 335.7546 671.5092 Q 335.7546 723.16376 335.7546 723.16376 Q 335.7546 723.16376 361.58188 748.9911 L 387.40918 748.9911 L 387.40918 826.4729 Q 387.40918 878.12744 387.40918 903.9547 L 387.40918 929.782 L 361.58188 955.6093 L 335.7546 981.4366 L 335.7546 981.4366 L 335.7546 981.4366 L 309.92734 1007.26385 L 284.10007 1033.0911 L 284.10007 1033.0911 L 284.10007 1033.0911 L 258.27277 1007.26385 L 232.4455 981.4366 L 232.4455 981.4366 L 232.4455 981.4366 L 232.4455 1007.26385 L 232.4455 1007.26385 L 206.61823 1007.26385 L 206.61823 981.4366 L 206.61823 981.4366 L 180.79094 981.4366 L 180.79094 981.4366 L 180.79094 981.4366 L 180.79094 1007.26385 L 180.79094 1007.26385 L 154.96367 1007.26385 L 154.96367 1007.26385 L 154.96367 981.4366 L 129.13638 981.4366 L 129.13638 981.4366 L 129.13638 981.4366 L 129.13638 955.6093 L 129.13638 955.6093 L 103.30911 929.782 L 103.30911 903.9547 L 103.30911 774.81836 Q 77.481834 671.5092 103.30911 619.8547 Q 129.13638 542.37286 103.30911 542.37286 Q 77.481834 542.37286 77.481834 490.7183 Q 77.481834 439.06372 51.654556 413.23645 L 25.827278 413.23645 L 25.827278 387.40918 Q 25.827278 361.58188 -3.6379788E-12 335.7546 Q -3.6379788E-12 309.92734 25.827278 309.92734 Q 77.481834 309.92734 51.654556 258.27277 Q 25.827278 180.79094 77.481834 180.79094 Q 103.30911 180.79094 77.481834 103.30911 z" svg:height="10.330912mm" draw:style-name="style-689" svg:viewBox="0.0 0.0 413.23645 1033.0911" svg:width="4.1323643mm" svg:x="224.9556mm" svg:y="139.98384mm"/>
          <draw:path svg:d="M 542.37286 0.0 L 929.782 0.0 L 929.782 0.0 L 955.6093 0.0 L 955.6093 0.0 L 955.6093 25.827278 L 981.4366 25.827278 L 1007.26385 25.827278 L 1007.26385 51.654556 L 1007.26385 77.481834 L 955.6093 77.481834 L 929.782 77.481834 L 826.4729 103.30911 L 723.16376 103.30911 L 645.68195 103.30911 Q 568.20013 129.13638 490.7183 129.13638 L 387.40918 129.13638 L 335.7546 129.13638 Q 284.10007 129.13638 258.27277 154.96367 L 232.4455 154.96367 L 180.79094 154.96367 Q 154.96367 129.13638 180.79094 103.30911 Q 180.79094 77.481834 77.481834 77.481834 L 0.0 51.654556 L 25.827278 51.654556 Q 77.481834 51.654556 77.481834 25.827278 Q 103.30911 25.827278 129.13638 25.827278 Q 154.96367 25.827278 542.37286 0.0 z" svg:height="1.5496367mm" draw:style-name="style-690" svg:viewBox="0.0 0.0 1007.26385 154.96367" svg:width="10.0726385mm" svg:x="34.866825mm" svg:y="181.56577mm"/>
          <draw:path svg:d="M 77.481834 -1.8189894E-12 L 77.481834 25.827278 L 77.481834 103.30911 Q 77.481834 154.96367 103.30911 129.13638 Q 103.30911 103.30911 129.13638 103.30911 Q 154.96367 103.30911 154.96367 129.13638 Q 129.13638 154.96367 129.13638 258.27277 L 129.13638 387.40918 L 129.13638 387.40918 Q 103.30911 413.23645 77.481834 439.06372 Q 77.481834 464.891 25.827278 439.06372 L -3.6379788E-12 413.23645 L -3.6379788E-12 232.4455 L -3.6379788E-12 51.654556 L 25.827278 25.827278 Q 77.481834 -1.8189894E-12 77.481834 -1.8189894E-12 z" svg:height="4.3906374mm" draw:style-name="style-691" svg:viewBox="0.0 0.0 154.96367 439.06372" svg:width="1.5496367mm" svg:x="272.47778mm" svg:y="118.28893mm"/>
          <draw:path svg:d="M 129.13638 180.79094 L 1.8189894E-12 0.0 L 25.827278 0.0 L 25.827278 0.0 L 77.481834 25.827278 Q 129.13638 77.481834 129.13638 25.827278 Q 129.13638 0.0 154.96367 0.0 L 154.96367 0.0 L 180.79094 77.481834 Q 180.79094 129.13638 232.4455 129.13638 Q 258.27277 129.13638 258.27277 180.79094 Q 258.27277 206.61823 284.10007 206.61823 L 309.92734 206.61823 L 309.92734 284.10007 L 309.92734 387.40918 L 284.10007 387.40918 L 284.10007 387.40918 L 284.10007 413.23645 L 284.10007 413.23645 L 284.10007 413.23645 Q 258.27277 387.40918 258.27277 387.40918 L 258.27277 387.40918 L 258.27277 361.58188 Q 284.10007 335.7546 129.13638 180.79094 z" svg:height="4.1323643mm" draw:style-name="style-692" svg:viewBox="0.0 0.0 309.92734 413.23645" svg:width="3.0992734mm" svg:x="151.60612mm" svg:y="46.74737mm"/>
          <draw:path svg:d="M 594.0274 25.827278 L 619.8547 0.0 L 619.8547 0.0 L 645.68195 0.0 L 645.68195 0.0 L 645.68195 25.827278 L 645.68195 25.827278 L 645.68195 25.827278 L 671.5092 25.827278 L 671.5092 25.827278 L 697.3365 25.827278 L 723.16376 25.827278 L 852.3002 51.654556 Q 981.4366 77.481834 929.782 77.481834 Q 878.12744 129.13638 955.6093 129.13638 L 1007.26385 129.13638 L 1007.26385 129.13638 L 1007.26385 129.13638 L 981.4366 154.96367 L 955.6093 180.79094 L 1007.26385 180.79094 L 1084.7457 180.79094 L 1110.573 206.61823 L 1136.4003 232.4455 L 1213.8821 232.4455 Q 1265.5366 232.4455 1265.5366 258.27277 L 1265.5366 258.27277 L 1265.5366 258.27277 Q 1239.7094 284.10007 1188.0548 284.10007 L 1136.4003 284.10007 L 1033.0911 309.92734 Q 955.6093 309.92734 929.782 335.7546 Q 929.782 361.58188 955.6093 361.58188 Q 981.4366 361.58188 981.4366 387.40918 L 981.4366 413.23645 L 645.68195 413.23645 L 284.10007 413.23645 L 284.10007 387.40918 L 284.10007 387.40918 L 284.10007 361.58188 L 284.10007 335.7546 L 284.10007 335.7546 L 284.10007 335.7546 L 232.4455 335.7546 L 206.61823 335.7546 L 206.61823 335.7546 L 180.79094 335.7546 L 180.79094 335.7546 Q 180.79094 335.7546 206.61823 309.92734 Q 232.4455 284.10007 154.96367 284.10007 L 77.481834 232.4455 L 77.481834 232.4455 L 77.481834 232.4455 L 103.30911 232.4455 L 103.30911 232.4455 L 77.481834 232.4455 L 51.654556 232.4455 L 25.827278 232.4455 L 25.827278 232.4455 L 25.827278 206.61823 L 25.827278 206.61823 L 0.0 206.61823 L 0.0 206.61823 L 0.0 180.79094 L 0.0 154.96367 L 25.827278 154.96367 L 77.481834 154.96367 L 103.30911 154.96367 L 129.13638 180.79094 L 129.13638 180.79094 L 129.13638 180.79094 L 154.96367 180.79094 L 154.96367 180.79094 L 180.79094 180.79094 Q 206.61823 180.79094 232.4455 232.4455 Q 258.27277 232.4455 439.06372 206.61823 L 619.8547 180.79094 L 645.68195 154.96367 L 671.5092 154.96367 L 671.5092 129.13638 Q 645.68195 103.30911 619.8547 77.481834 Q 594.0274 77.481834 594.0274 51.654556 Q 594.0274 25.827278 594.0274 25.827278 z" svg:height="4.1323643mm" draw:style-name="style-693" svg:viewBox="0.0 0.0 1265.5366 413.23645" svg:width="12.655366mm" svg:x="2.324455mm" svg:y="204.29376mm"/>
          <draw:path svg:d="M 232.4455 25.827278 L 258.27277 25.827278 L 284.10007 51.654556 Q 335.7546 51.654556 335.7546 103.30911 Q 335.7546 129.13638 387.40918 129.13638 Q 464.891 103.30911 490.7183 103.30911 Q 490.7183 77.481834 516.54553 51.654556 L 516.54553 25.827278 L 542.37286 77.481834 Q 542.37286 154.96367 594.0274 154.96367 Q 619.8547 154.96367 619.8547 129.13638 L 619.8547 103.30911 L 645.68195 103.30911 Q 671.5092 103.30911 671.5092 129.13638 L 671.5092 154.96367 L 697.3365 154.96367 L 723.16376 154.96367 L 723.16376 129.13638 L 723.16376 103.30911 L 748.9911 103.30911 L 774.81836 103.30911 L 774.81836 129.13638 L 748.9911 154.96367 L 748.9911 154.96367 L 748.9911 154.96367 L 800.6456 180.79094 L 826.4729 180.79094 L 826.4729 206.61823 L 800.6456 206.61823 L 800.6456 206.61823 L 800.6456 206.61823 L 697.3365 232.4455 Q 619.8547 258.27277 619.8547 258.27277 Q 645.68195 258.27277 619.8547 258.27277 L 594.0274 284.10007 L 439.06372 284.10007 L 309.92734 284.10007 L 309.92734 284.10007 Q 309.92734 258.27277 309.92734 258.27277 Q 335.7546 258.27277 154.96367 258.27277 L 0.0 232.4455 L 0.0 206.61823 L 0.0 180.79094 L 25.827278 180.79094 L 51.654556 154.96367 L 51.654556 154.96367 L 77.481834 154.96367 L 77.481834 154.96367 L 77.481834 154.96367 L 25.827278 129.13638 L 0.0 129.13638 L 0.0 129.13638 L 0.0 103.30911 L 77.481834 103.30911 Q 129.13638 103.30911 180.79094 51.654556 Q 206.61823 -1.8189894E-12 232.4455 -1.8189894E-12 Q 232.4455 -1.8189894E-12 232.4455 25.827278 z" svg:height="2.8410006mm" draw:style-name="style-694" svg:viewBox="0.0 0.0 826.4729 284.10007" svg:width="8.264729mm" svg:x="154.18884mm" svg:y="150.31476mm"/>
          <draw:path svg:d="M 51.654556 51.654556 L 51.654556 0.0 L 77.481834 25.827278 Q 103.30911 51.654556 103.30911 51.654556 L 129.13638 51.654556 L 103.30911 206.61823 Q 103.30911 335.7546 77.481834 439.06372 L 51.654556 542.37286 L 51.654556 619.8547 L 51.654556 671.5092 L 25.827278 671.5092 L 0.0 671.5092 L 0.0 516.54553 Q 0.0 387.40918 25.827278 258.27277 L 51.654556 103.30911 L 51.654556 51.654556 z" svg:height="6.715092mm" draw:style-name="style-695" svg:viewBox="0.0 0.0 129.13638 671.5092" svg:width="1.291364mm" svg:x="223.66423mm" svg:y="117.772385mm"/>
          <draw:path svg:d="M 568.20013 0.0 L 645.68195 0.0 L 723.16376 25.827278 Q 800.6456 25.827278 826.4729 77.481834 Q 878.12744 129.13638 878.12744 129.13638 L 878.12744 129.13638 L 826.4729 154.96367 Q 800.6456 180.79094 800.6456 206.61823 Q 800.6456 232.4455 826.4729 258.27277 Q 878.12744 284.10007 826.4729 284.10007 L 774.81836 284.10007 L 800.6456 309.92734 L 826.4729 309.92734 L 774.81836 335.7546 Q 723.16376 361.58188 723.16376 387.40918 Q 723.16376 387.40918 671.5092 413.23645 L 594.0274 439.06372 L 594.0274 439.06372 L 568.20013 439.06372 L 568.20013 439.06372 L 568.20013 439.06372 L 516.54553 464.891 Q 490.7183 464.891 516.54553 490.7183 Q 516.54553 542.37286 568.20013 542.37286 L 594.0274 542.37286 L 594.0274 568.20013 L 594.0274 568.20013 L 516.54553 568.20013 Q 464.891 542.37286 464.891 542.37286 L 464.891 542.37286 L 464.891 542.37286 L 439.06372 542.37286 L 439.06372 542.37286 L 439.06372 516.54553 L 439.06372 516.54553 L 439.06372 490.7183 L 361.58188 490.7183 Q 284.10007 490.7183 258.27277 464.891 Q 206.61823 464.891 129.13638 439.06372 L 25.827278 413.23645 L 25.827278 387.40918 L 51.654556 387.40918 L 51.654556 387.40918 L 51.654556 387.40918 L 51.654556 361.58188 L 51.654556 361.58188 L 25.827278 361.58188 L 25.827278 335.7546 L 25.827278 335.7546 L 0.0 335.7546 L 0.0 335.7546 L 0.0 335.7546 L 0.0 309.92734 L 0.0 309.92734 L 25.827278 309.92734 L 25.827278 284.10007 L 25.827278 284.10007 L 51.654556 284.10007 L 51.654556 284.10007 L 51.654556 284.10007 L 77.481834 309.92734 Q 103.30911 309.92734 103.30911 284.10007 L 103.30911 258.27277 L 129.13638 258.27277 Q 154.96367 232.4455 103.30911 206.61823 L 51.654556 180.79094 L 51.654556 154.96367 L 51.654556 154.96367 L 103.30911 154.96367 Q 154.96367 154.96367 154.96367 129.13638 L 180.79094 103.30911 L 309.92734 103.30911 Q 464.891 103.30911 464.891 77.481834 Q 464.891 25.827278 490.7183 25.827278 Q 516.54553 25.827278 568.20013 0.0 z" svg:height="5.682001mm" draw:style-name="style-696" svg:viewBox="0.0 0.0 878.12744 568.20013" svg:width="8.781275mm" svg:x="74.89911mm" svg:y="198.61177mm"/>
          <draw:path svg:d="M 154.96367 51.654556 L 154.96367 51.654556 L 129.13638 51.654556 Q 129.13638 77.481834 51.654556 77.481834 Q -25.827278 77.481834 -1.8189894E-12 25.827278 Q 25.827278 -25.827278 129.13638 0.0 Q 232.4455 25.827278 206.61823 25.827278 Q 154.96367 25.827278 154.96367 51.654556 z" svg:height="0.77481836mm" draw:style-name="style-697" svg:viewBox="0.0 0.0 206.61823 77.481834" svg:width="2.0661821mm" svg:x="161.67876mm" svg:y="192.92976mm"/>
          <draw:path svg:d="M 129.13638 -1.8189894E-12 L 129.13638 -1.8189894E-12 L 180.79094 -1.8189894E-12 Q 206.61823 -1.8189894E-12 232.4455 -1.8189894E-12 L 232.4455 -1.8189894E-12 L 284.10007 77.481834 Q 309.92734 154.96367 335.7546 154.96367 Q 361.58188 154.96367 361.58188 180.79094 L 361.58188 206.61823 L 335.7546 206.61823 L 335.7546 206.61823 L 335.7546 206.61823 L 309.92734 206.61823 L 284.10007 258.27277 Q 232.4455 309.92734 232.4455 335.7546 L 232.4455 361.58188 L 206.61823 361.58188 L 206.61823 361.58188 L 206.61823 387.40918 L 206.61823 387.40918 L 180.79094 387.40918 Q 180.79094 361.58188 103.30911 258.27277 L 25.827278 154.96367 L 0.0 154.96367 L 0.0 154.96367 L 0.0 129.13638 L 0.0 129.13638 L 25.827278 129.13638 Q 77.481834 129.13638 103.30911 51.654556 Q 129.13638 -1.8189894E-12 129.13638 -1.8189894E-12 z M 154.96367 51.654556 Q 180.79094 51.654556 180.79094 77.481834 Q 180.79094 103.30911 154.96367 103.30911 Q 129.13638 103.30911 129.13638 77.481834 Q 129.13638 51.654556 154.96367 51.654556 z" svg:height="3.8740916mm" draw:style-name="style-698" svg:viewBox="0.0 0.0 361.58188 387.40918" svg:width="3.615819mm" svg:x="127.32848mm" svg:y="116.739296mm"/>
          <draw:path svg:d="M 464.891 51.654556 L 490.7183 51.654556 L 464.891 103.30911 Q 464.891 180.79094 439.06372 154.96367 Q 413.23645 154.96367 413.23645 180.79094 L 413.23645 206.61823 L 335.7546 206.61823 Q 258.27277 180.79094 232.4455 206.61823 Q 206.61823 232.4455 180.79094 232.4455 Q 129.13638 232.4455 103.30911 232.4455 L 77.481834 180.79094 L 51.654556 180.79094 L 25.827278 180.79094 L 25.827278 154.96367 L 0.0 154.96367 L 0.0 129.13638 L 0.0 77.481834 L 0.0 77.481834 L 0.0 51.654556 L 25.827278 51.654556 L 25.827278 25.827278 L 25.827278 25.827278 L 51.654556 25.827278 L 51.654556 25.827278 L 51.654556 25.827278 L 103.30911 0.0 L 154.96367 0.0 L 232.4455 0.0 Q 309.92734 0.0 361.58188 25.827278 Q 413.23645 25.827278 439.06372 25.827278 Q 464.891 25.827278 464.891 51.654556 z" svg:height="2.324455mm" draw:style-name="style-699" svg:viewBox="0.0 0.0 490.7183 232.4455" svg:width="4.9071827mm" svg:x="24.277641mm" svg:y="159.87085mm"/>
          <draw:path svg:d="M 77.481834 1.8189894E-12 L 103.30911 1.8189894E-12 L 103.30911 284.10007 L 77.481834 542.37286 L 77.481834 542.37286 L 77.481834 542.37286 L 77.481834 439.06372 Q 77.481834 309.92734 51.654556 309.92734 L 25.827278 309.92734 L 25.827278 309.92734 Q 25.827278 284.10007 25.827278 154.96367 L -1.8189894E-12 25.827278 L 25.827278 25.827278 Q 77.481834 25.827278 77.481834 1.8189894E-12 z" svg:height="5.4237285mm" draw:style-name="style-700" svg:viewBox="0.0 0.0 103.30911 542.37286" svg:width="1.0330911mm" svg:x="158.32121mm" svg:y="104.60048mm"/>
          <draw:path svg:d="M 77.481834 361.58188 L 129.13638 1.8189894E-12 L 103.30911 413.23645 Q 103.30911 826.4729 77.481834 878.12744 Q 51.654556 955.6093 51.654556 1058.9185 L 51.654556 1162.2275 L 25.827278 1162.2275 L 25.827278 1162.2275 L 25.827278 1136.4003 L 0.0 1136.4003 L 0.0 1058.9185 L 0.0 981.4366 L 0.0 981.4366 L 0.0 981.4366 L 25.827278 852.3002 Q 51.654556 723.16376 77.481834 361.58188 z" svg:height="11.622275mm" draw:style-name="style-701" svg:viewBox="0.0 0.0 129.13638 1162.2275" svg:width="1.291364mm" svg:x="272.2195mm" svg:y="127.070206mm"/>
          <draw:path svg:d="M 697.3365 25.827278 L 774.81836 25.827278 L 826.4729 25.827278 L 852.3002 25.827278 L 852.3002 25.827278 L 852.3002 51.654556 L 878.12744 51.654556 L 903.9547 51.654556 L 903.9547 77.481834 L 929.782 77.481834 L 929.782 77.481834 L 929.782 103.30911 L 878.12744 103.30911 L 852.3002 103.30911 L 852.3002 129.13638 L 852.3002 129.13638 L 619.8547 129.13638 Q 387.40918 154.96367 258.27277 129.13638 L 129.13638 103.30911 L 51.654556 103.30911 Q 0.0 103.30911 0.0 51.654556 L 0.0 25.827278 L 206.61823 3.6379788E-12 Q 387.40918 3.6379788E-12 516.54553 3.6379788E-12 Q 619.8547 3.6379788E-12 697.3365 25.827278 z" svg:height="1.291364mm" draw:style-name="style-702" svg:viewBox="0.0 0.0 929.782 129.13638" svg:width="9.29782mm" svg:x="17.56255mm" svg:y="176.14203mm"/>
          <draw:path svg:d="M 0.0 25.827278 L 25.827278 0.0 L 335.7546 0.0 L 645.68195 25.827278 L 697.3365 25.827278 L 723.16376 25.827278 L 645.68195 51.654556 L 542.37286 77.481834 L 542.37286 77.481834 Q 542.37286 77.481834 516.54553 77.481834 L 516.54553 77.481834 L 284.10007 77.481834 Q 25.827278 77.481834 0.0 51.654556 Q -25.827278 25.827278 0.0 25.827278 z" svg:height="0.77481836mm" draw:style-name="style-703" svg:viewBox="0.0 0.0 723.16376 77.481834" svg:width="7.231638mm" svg:x="119.5803mm" svg:y="95.30266mm"/>
          <draw:path svg:d="M 1.8189894E-12 -1.8189894E-12 L 1.8189894E-12 -1.8189894E-12 L 51.654556 -1.8189894E-12 Q 77.481834 -1.8189894E-12 77.481834 25.827278 L 77.481834 25.827278 L 103.30911 25.827278 L 129.13638 -1.8189894E-12 L 129.13638 -1.8189894E-12 L 154.96367 -1.8189894E-12 L 154.96367 103.30911 L 154.96367 206.61823 L 154.96367 284.10007 L 154.96367 361.58188 L 154.96367 361.58188 Q 154.96367 361.58188 103.30911 309.92734 L 77.481834 232.4455 L 77.481834 206.61823 Q 51.654556 206.61823 51.654556 129.13638 Q 51.654556 51.654556 25.827278 51.654556 L 1.8189894E-12 25.827278 L 1.8189894E-12 -1.8189894E-12 z" svg:height="3.615819mm" draw:style-name="style-704" svg:viewBox="0.0 0.0 154.96367 361.58188" svg:width="1.5496367mm" svg:x="151.34785mm" svg:y="137.40112mm"/>
          <draw:path svg:d="M 4.5474735E-13 25.827278 L 4.5474735E-13 0.0 L 103.30911 0.0 L 180.79094 0.0 L 232.4455 0.0 Q 258.27277 25.827278 284.10007 25.827278 L 284.10007 51.654556 L 309.92734 51.654556 L 335.7546 51.654556 L 335.7546 51.654556 L 335.7546 77.481834 L 284.10007 103.30911 Q 206.61823 103.30911 206.61823 129.13638 Q 206.61823 154.96367 206.61823 154.96367 L 206.61823 154.96367 L 154.96367 180.79094 Q 77.481834 180.79094 77.481834 154.96367 Q 103.30911 129.13638 51.654556 103.30911 L 25.827278 51.654556 L 4.5474735E-13 51.654556 Q -25.827278 51.654556 4.5474735E-13 25.827278 z" svg:height="1.8079095mm" draw:style-name="style-705" svg:viewBox="0.0 0.0 335.7546 180.79094" svg:width="3.357546mm" svg:x="40.8071mm" svg:y="199.90314mm"/>
          <draw:path svg:d="M 77.481834 51.654556 L 51.654556 0.0 L 77.481834 0.0 Q 103.30911 0.0 129.13638 25.827278 L 154.96367 25.827278 L 206.61823 51.654556 Q 258.27277 51.654556 284.10007 77.481834 L 309.92734 77.481834 L 309.92734 103.30911 Q 284.10007 103.30911 180.79094 232.4455 L 77.481834 361.58188 L 77.481834 361.58188 L 51.654556 361.58188 L 51.654556 309.92734 Q 25.827278 284.10007 25.827278 258.27277 L 25.827278 206.61823 L 1.8189894E-12 206.61823 L 1.8189894E-12 206.61823 L 1.8189894E-12 206.61823 L 1.8189894E-12 180.79094 L 1.8189894E-12 154.96367 Q 1.8189894E-12 103.30911 25.827278 103.30911 Q 77.481834 103.30911 77.481834 51.654556 z" svg:height="3.615819mm" draw:style-name="style-706" svg:viewBox="0.0 0.0 309.92734 361.58188" svg:width="3.0992734mm" svg:x="139.72557mm" svg:y="113.123474mm"/>
          <draw:path svg:d="M 335.7546 0.0 L 335.7546 0.0 L 413.23645 0.0 Q 490.7183 25.827278 594.0274 25.827278 L 697.3365 25.827278 L 697.3365 51.654556 L 697.3365 77.481834 L 594.0274 77.481834 Q 516.54553 77.481834 516.54553 129.13638 Q 490.7183 154.96367 413.23645 180.79094 L 309.92734 180.79094 L 309.92734 206.61823 L 309.92734 206.61823 L 206.61823 206.61823 L 103.30911 206.61823 L 103.30911 180.79094 L 77.481834 180.79094 L 77.481834 180.79094 L 77.481834 180.79094 L 25.827278 154.96367 L 0.0 129.13638 L 51.654556 129.13638 L 103.30911 129.13638 L 103.30911 103.30911 L 77.481834 103.30911 L 77.481834 103.30911 L 77.481834 77.481834 L 25.827278 77.481834 L 0.0 77.481834 L 0.0 51.654556 L 0.0 51.654556 L 180.79094 25.827278 Q 335.7546 25.827278 335.7546 0.0 z" svg:height="2.0661821mm" draw:style-name="style-707" svg:viewBox="0.0 0.0 697.3365 206.61823" svg:width="6.973365mm" svg:x="154.18884mm" svg:y="206.35995mm"/>
          <draw:path svg:d="M 723.16376 0.0 L 723.16376 0.0 L 774.81836 0.0 L 826.4729 25.827278 L 852.3002 25.827278 L 878.12744 25.827278 L 878.12744 25.827278 L 903.9547 25.827278 L 903.9547 51.654556 Q 903.9547 77.481834 878.12744 103.30911 Q 826.4729 129.13638 852.3002 154.96367 Q 852.3002 180.79094 929.782 232.4455 Q 1033.0911 232.4455 1033.0911 258.27277 L 1033.0911 258.27277 L 1033.0911 284.10007 Q 1007.26385 284.10007 1033.0911 309.92734 L 1058.9185 335.7546 L 1058.9185 335.7546 L 1033.0911 335.7546 L 1033.0911 361.58188 L 1033.0911 387.40918 L 1007.26385 413.23645 L 1007.26385 439.06372 L 1058.9185 439.06372 L 1110.573 439.06372 L 1110.573 464.891 L 1110.573 464.891 L 774.81836 464.891 L 413.23645 464.891 L 413.23645 439.06372 Q 413.23645 413.23645 309.92734 361.58188 L 206.61823 335.7546 L 103.30911 309.92734 L 0.0 284.10007 L 0.0 284.10007 L 0.0 284.10007 L 25.827278 284.10007 L 25.827278 284.10007 L 25.827278 258.27277 L 25.827278 258.27277 L 154.96367 258.27277 Q 258.27277 258.27277 258.27277 232.4455 Q 258.27277 206.61823 309.92734 180.79094 Q 361.58188 180.79094 361.58188 129.13638 Q 361.58188 103.30911 464.891 129.13638 Q 594.0274 129.13638 594.0274 77.481834 Q 594.0274 51.654556 671.5092 25.827278 Q 723.16376 25.827278 723.16376 0.0 z" svg:height="4.64891mm" draw:style-name="style-708" svg:viewBox="0.0 0.0 1110.573 464.891" svg:width="11.105729mm" svg:x="136.88457mm" svg:y="203.77722mm"/>
          <draw:path svg:d="M 154.96367 0.0 L 154.96367 0.0 L 154.96367 0.0 Q 154.96367 25.827278 154.96367 25.827278 L 180.79094 25.827278 L 309.92734 25.827278 Q 464.891 0.0 542.37286 77.481834 Q 619.8547 180.79094 619.8547 180.79094 L 645.68195 180.79094 L 645.68195 206.61823 Q 645.68195 232.4455 619.8547 258.27277 Q 568.20013 284.10007 568.20013 284.10007 L 568.20013 309.92734 L 516.54553 335.7546 Q 464.891 335.7546 464.891 309.92734 Q 490.7183 284.10007 464.891 258.27277 Q 413.23645 258.27277 413.23645 284.10007 Q 413.23645 335.7546 258.27277 335.7546 Q 129.13638 335.7546 103.30911 335.7546 L 51.654556 335.7546 L 51.654556 335.7546 L 25.827278 335.7546 L 25.827278 335.7546 L 0.0 335.7546 L 0.0 335.7546 L 0.0 335.7546 L 0.0 180.79094 L 0.0 25.827278 L 51.654556 25.827278 Q 129.13638 25.827278 154.96367 0.0 z" svg:height="3.357546mm" draw:style-name="style-709" svg:viewBox="0.0 0.0 645.68195 335.7546" svg:width="6.4568195mm" svg:x="0.0mm" svg:y="185.69814mm"/>
          <draw:path svg:d="M 51.654556 -1.8189894E-12 L 77.481834 -1.8189894E-12 L 77.481834 -1.8189894E-12 L 77.481834 25.827278 L 284.10007 25.827278 Q 516.54553 25.827278 542.37286 51.654556 L 568.20013 51.654556 L 594.0274 77.481834 Q 645.68195 103.30911 645.68195 129.13638 L 645.68195 154.96367 L 568.20013 129.13638 Q 490.7183 103.30911 516.54553 180.79094 Q 542.37286 232.4455 568.20013 232.4455 Q 594.0274 232.4455 594.0274 258.27277 Q 594.0274 284.10007 542.37286 284.10007 Q 490.7183 284.10007 439.06372 258.27277 L 387.40918 258.27277 L 335.7546 258.27277 Q 309.92734 284.10007 180.79094 284.10007 L 25.827278 284.10007 L 25.827278 232.4455 L 25.827278 154.96367 L 2.2737368E-13 129.13638 L 2.2737368E-13 103.30911 L 2.2737368E-13 103.30911 L 25.827278 103.30911 L 25.827278 103.30911 L 25.827278 129.13638 L 77.481834 129.13638 L 129.13638 129.13638 L 129.13638 103.30911 Q 129.13638 103.30911 103.30911 77.481834 Q 103.30911 51.654556 77.481834 51.654556 Q 25.827278 25.827278 25.827278 25.827278 L 51.654556 25.827278 L 51.654556 -1.8189894E-12 z" svg:height="2.8410006mm" draw:style-name="style-710" svg:viewBox="0.0 0.0 645.68195 284.10007" svg:width="6.4568195mm" svg:x="19.370459mm" svg:y="150.05649mm"/>
          <draw:path svg:d="M 77.481834 3.6379788E-12 L 129.13638 3.6379788E-12 L 232.4455 3.6379788E-12 Q 335.7546 3.6379788E-12 361.58188 51.654556 Q 387.40918 103.30911 387.40918 129.13638 Q 387.40918 154.96367 464.891 154.96367 L 542.37286 154.96367 L 568.20013 154.96367 Q 594.0274 154.96367 594.0274 129.13638 L 594.0274 103.30911 L 594.0274 103.30911 L 619.8547 103.30911 L 645.68195 103.30911 Q 645.68195 103.30911 645.68195 129.13638 L 645.68195 129.13638 L 671.5092 129.13638 L 671.5092 154.96367 L 748.9911 154.96367 Q 800.6456 154.96367 800.6456 180.79094 Q 800.6456 206.61823 826.4729 206.61823 Q 852.3002 206.61823 826.4729 232.4455 Q 800.6456 232.4455 800.6456 258.27277 Q 826.4729 309.92734 903.9547 309.92734 Q 955.6093 309.92734 955.6093 284.10007 Q 955.6093 258.27277 1033.0911 284.10007 Q 1110.573 309.92734 1136.4003 284.10007 L 1136.4003 258.27277 L 1162.2275 258.27277 L 1188.0548 258.27277 L 1188.0548 258.27277 L 1188.0548 258.27277 L 1188.0548 284.10007 L 1213.8821 284.10007 L 1213.8821 284.10007 L 1213.8821 309.92734 L 1213.8821 309.92734 L 1213.8821 309.92734 L 1188.0548 309.92734 L 1188.0548 309.92734 L 1162.2275 335.7546 L 1162.2275 335.7546 L 1162.2275 335.7546 L 1162.2275 335.7546 L 1136.4003 335.7546 L 1136.4003 361.58188 L 1136.4003 361.58188 L 1110.573 361.58188 L 1110.573 361.58188 L 1110.573 361.58188 L 1110.573 387.40918 L 1110.573 387.40918 L 1136.4003 413.23645 L 1136.4003 439.06372 L 1110.573 439.06372 L 1084.7457 439.06372 L 1084.7457 464.891 L 1084.7457 516.54553 L 1058.9185 516.54553 Q 1033.0911 516.54553 903.9547 516.54553 L 800.6456 516.54553 L 748.9911 516.54553 L 671.5092 516.54553 L 671.5092 516.54553 Q 645.68195 490.7183 645.68195 464.891 L 645.68195 464.891 L 619.8547 439.06372 Q 619.8547 413.23645 542.37286 387.40918 L 464.891 361.58188 L 464.891 335.7546 Q 464.891 309.92734 284.10007 232.4455 L 103.30911 154.96367 L 51.654556 180.79094 L -1.8189894E-12 180.79094 L -1.8189894E-12 154.96367 L -1.8189894E-12 129.13638 L 25.827278 129.13638 Q 51.654556 129.13638 51.654556 77.481834 Q 51.654556 25.827278 77.481834 3.6379788E-12 z" svg:height="5.165456mm" draw:style-name="style-711" svg:viewBox="0.0 0.0 1213.8821 516.54553" svg:width="12.138821mm" svg:x="141.79176mm" svg:y="189.05568mm"/>
          <draw:path svg:d="M 51.654556 0.0 L 51.654556 0.0 L 103.30911 25.827278 Q 154.96367 51.654556 154.96367 51.654556 L 154.96367 51.654556 L 103.30911 258.27277 Q 51.654556 439.06372 25.827278 439.06372 L 0.0 439.06372 L 0.0 413.23645 Q 0.0 361.58188 0.0 206.61823 L 25.827278 25.827278 L 25.827278 25.827278 Q 51.654556 25.827278 51.654556 0.0 z" svg:height="4.3906374mm" draw:style-name="style-712" svg:viewBox="0.0 0.0 154.96367 439.06372" svg:width="1.5496367mm" svg:x="227.79659mm" svg:y="124.48748mm"/>
          <draw:path svg:d="M 25.827278 -4.5474735E-13 L 51.654556 -4.5474735E-13 L 51.654556 25.827278 Q 51.654556 51.654556 77.481834 51.654556 Q 103.30911 51.654556 103.30911 129.13638 Q 103.30911 232.4455 103.30911 387.40918 L 103.30911 568.20013 L 103.30911 568.20013 L 103.30911 568.20013 L 77.481834 413.23645 Q 51.654556 258.27277 25.827278 154.96367 L 0.0 51.654556 L 0.0 25.827278 Q 0.0 -4.5474735E-13 25.827278 -4.5474735E-13 z" svg:height="5.682001mm" draw:style-name="style-713" svg:viewBox="0.0 0.0 103.30911 568.20013" svg:width="1.0330911mm" svg:x="149.28166mm" svg:y="27.118643mm"/>
          <draw:path svg:d="M 206.61823 25.827278 L 206.61823 0.0 L 232.4455 0.0 L 232.4455 0.0 L 284.10007 180.79094 Q 335.7546 361.58188 335.7546 516.54553 L 335.7546 697.3365 L 361.58188 697.3365 L 361.58188 697.3365 L 361.58188 723.16376 L 361.58188 723.16376 L 361.58188 723.16376 L 361.58188 748.9911 L 335.7546 774.81836 Q 284.10007 774.81836 258.27277 929.782 Q 232.4455 1058.9185 232.4455 1084.7457 L 232.4455 1110.573 L 206.61823 1136.4003 Q 180.79094 1188.0548 154.96367 1162.2275 Q 129.13638 1136.4003 103.30911 1084.7457 L 77.481834 1033.0911 L 77.481834 1007.26385 L 77.481834 981.4366 L 51.654556 878.12744 L 51.654556 774.81836 L 51.654556 774.81836 Q 25.827278 748.9911 25.827278 748.9911 L 25.827278 748.9911 L 25.827278 671.5092 Q 25.827278 568.20013 0.0 542.37286 L 0.0 516.54553 L 25.827278 516.54553 Q 51.654556 516.54553 77.481834 490.7183 Q 103.30911 490.7183 129.13638 309.92734 L 154.96367 103.30911 L 180.79094 51.654556 Q 180.79094 25.827278 206.61823 25.827278 z" svg:height="11.622275mm" draw:style-name="style-714" svg:viewBox="0.0 0.0 361.58188 1162.2275" svg:width="3.615819mm" svg:x="152.12267mm" svg:y="59.919285mm"/>
          <draw:path svg:d="M 77.481834 0.0 L 103.30911 0.0 L 103.30911 0.0 Q 103.30911 0.0 103.30911 25.827278 L 129.13638 25.827278 L 154.96367 25.827278 Q 206.61823 51.654556 180.79094 51.654556 Q 154.96367 77.481834 154.96367 103.30911 Q 154.96367 154.96367 180.79094 154.96367 Q 206.61823 154.96367 232.4455 129.13638 L 258.27277 129.13638 L 258.27277 154.96367 Q 258.27277 154.96367 129.13638 154.96367 L 25.827278 180.79094 L 25.827278 154.96367 L 0.0 103.30911 L 0.0 103.30911 L 0.0 103.30911 L 0.0 103.30911 Q -25.827278 103.30911 0.0 77.481834 L 25.827278 51.654556 L 51.654556 25.827278 Q 51.654556 0.0 77.481834 0.0 z" svg:height="1.8079095mm" draw:style-name="style-715" svg:viewBox="0.0 0.0 258.27277 180.79094" svg:width="2.582728mm" svg:x="152.89749mm" svg:y="98.6602mm"/>
          <draw:path svg:d="M 439.06372 25.827278 L 516.54553 0.0 L 619.8547 0.0 L 697.3365 0.0 L 800.6456 51.654556 Q 903.9547 129.13638 903.9547 180.79094 L 903.9547 232.4455 L 826.4729 258.27277 Q 723.16376 258.27277 723.16376 232.4455 Q 723.16376 206.61823 671.5092 206.61823 Q 619.8547 206.61823 645.68195 232.4455 Q 671.5092 258.27277 594.0274 309.92734 Q 516.54553 361.58188 439.06372 361.58188 L 361.58188 361.58188 L 361.58188 387.40918 L 335.7546 387.40918 L 309.92734 387.40918 L 258.27277 387.40918 L 258.27277 361.58188 Q 258.27277 335.7546 232.4455 309.92734 Q 232.4455 284.10007 103.30911 258.27277 L 0.0 258.27277 L 51.654556 232.4455 L 103.30911 206.61823 L 129.13638 206.61823 L 154.96367 206.61823 L 180.79094 206.61823 L 206.61823 206.61823 L 232.4455 206.61823 Q 258.27277 206.61823 335.7546 154.96367 Q 413.23645 154.96367 361.58188 129.13638 Q 335.7546 103.30911 335.7546 77.481834 L 335.7546 51.654556 L 361.58188 51.654556 Q 361.58188 51.654556 439.06372 25.827278 z" svg:height="3.8740916mm" draw:style-name="style-716" svg:viewBox="0.0 0.0 903.9547 387.40918" svg:width="9.039547mm" svg:x="22.728004mm" svg:y="172.52621mm"/>
          <draw:path svg:d="M 154.96367 0.0 L 180.79094 0.0 L 180.79094 154.96367 L 180.79094 284.10007 L 180.79094 413.23645 L 180.79094 516.54553 L 180.79094 671.5092 Q 206.61823 826.4729 206.61823 903.9547 L 206.61823 981.4366 L 206.61823 1007.26385 L 206.61823 1033.0911 L 206.61823 1033.0911 Q 206.61823 1058.9185 180.79094 1084.7457 Q 154.96367 1084.7457 154.96367 800.6456 Q 129.13638 516.54553 51.654556 516.54553 Q 0.0 490.7183 0.0 439.06372 L 0.0 387.40918 L 0.0 309.92734 L 0.0 258.27277 L 51.654556 258.27277 Q 77.481834 258.27277 103.30911 309.92734 Q 103.30911 335.7546 129.13638 154.96367 Q 129.13638 0.0 154.96367 0.0 z" svg:height="10.847457mm" draw:style-name="style-717" svg:viewBox="0.0 0.0 206.61823 1084.7457" svg:width="2.0661821mm" svg:x="274.2857mm" svg:y="140.5004mm"/>
          <draw:path svg:d="M 25.827278 129.13638 L 25.827278 129.13638 L 25.827278 129.13638 Q 25.827278 103.30911 9.094947E-13 103.30911 L 9.094947E-13 103.30911 L 9.094947E-13 51.654556 L 9.094947E-13 0.0 L 77.481834 0.0 Q 129.13638 0.0 129.13638 51.654556 Q 129.13638 77.481834 77.481834 103.30911 Q 51.654556 129.13638 25.827278 129.13638 z" svg:height="1.291364mm" draw:style-name="style-718" svg:viewBox="0.0 0.0 129.13638 129.13638" svg:width="1.291364mm" svg:x="58.627922mm" svg:y="155.73848mm"/>
          <draw:path svg:d="M 51.654556 25.827278 L 51.654556 -1.8189894E-12 L 129.13638 -1.8189894E-12 L 206.61823 -1.8189894E-12 L 206.61823 -1.8189894E-12 Q 206.61823 25.827278 232.4455 25.827278 L 232.4455 25.827278 L 258.27277 25.827278 L 284.10007 25.827278 L 309.92734 25.827278 Q 335.7546 25.827278 335.7546 25.827278 L 335.7546 25.827278 L 387.40918 51.654556 Q 464.891 77.481834 490.7183 77.481834 L 516.54553 77.481834 L 516.54553 103.30911 Q 542.37286 129.13638 542.37286 154.96367 L 542.37286 180.79094 L 516.54553 180.79094 Q 490.7183 180.79094 490.7183 154.96367 L 490.7183 154.96367 L 490.7183 154.96367 Q 490.7183 129.13638 439.06372 129.13638 L 413.23645 129.13638 L 361.58188 129.13638 Q 309.92734 129.13638 309.92734 284.10007 Q 335.7546 464.891 309.92734 490.7183 L 309.92734 542.37286 L 284.10007 542.37286 L 258.27277 542.37286 L 258.27277 568.20013 L 232.4455 568.20013 L 232.4455 568.20013 L 232.4455 594.0274 L 232.4455 594.0274 L 232.4455 594.0274 L 206.61823 594.0274 L 206.61823 594.0274 L 206.61823 619.8547 L 206.61823 619.8547 L 180.79094 619.8547 L 154.96367 594.0274 L 154.96367 594.0274 L 129.13638 594.0274 L 129.13638 594.0274 L 129.13638 594.0274 L 77.481834 568.20013 L 51.654556 568.20013 L 51.654556 490.7183 Q 77.481834 413.23645 25.827278 335.7546 L 0.0 258.27277 L 0.0 258.27277 Q 0.0 232.4455 25.827278 154.96367 L 25.827278 51.654556 L 25.827278 51.654556 Q 25.827278 51.654556 51.654556 25.827278 z" svg:height="6.198547mm" draw:style-name="style-719" svg:viewBox="0.0 0.0 542.37286 619.8547" svg:width="5.4237285mm" svg:x="123.19611mm" svg:y="82.90556mm"/>
          <draw:path svg:d="M 335.7546 0.0 L 361.58188 0.0 L 361.58188 25.827278 Q 335.7546 77.481834 335.7546 77.481834 L 361.58188 77.481834 L 361.58188 77.481834 L 361.58188 77.481834 L 387.40918 77.481834 L 413.23645 77.481834 L 516.54553 77.481834 L 645.68195 77.481834 L 645.68195 77.481834 Q 645.68195 77.481834 671.5092 103.30911 L 671.5092 103.30911 L 723.16376 103.30911 L 800.6456 103.30911 L 800.6456 129.13638 Q 826.4729 129.13638 826.4729 129.13638 L 826.4729 154.96367 L 774.81836 154.96367 L 748.9911 180.79094 L 748.9911 180.79094 L 723.16376 180.79094 L 723.16376 180.79094 L 723.16376 206.61823 L 723.16376 206.61823 Q 723.16376 232.4455 516.54553 232.4455 Q 335.7546 284.10007 309.92734 232.4455 Q 258.27277 232.4455 206.61823 232.4455 L 129.13638 232.4455 L 103.30911 232.4455 L 51.654556 232.4455 L 25.827278 206.61823 L 0.0 206.61823 L 0.0 206.61823 L 0.0 180.79094 L 51.654556 180.79094 L 103.30911 180.79094 L 103.30911 129.13638 L 103.30911 103.30911 L 129.13638 103.30911 L 154.96367 77.481834 L 154.96367 77.481834 Q 154.96367 77.481834 232.4455 51.654556 L 309.92734 25.827278 L 309.92734 25.827278 Q 309.92734 25.827278 335.7546 0.0 z" svg:height="2.324455mm" draw:style-name="style-720" svg:viewBox="0.0 0.0 826.4729 232.4455" svg:width="8.264729mm" svg:x="14.463276mm" svg:y="183.63194mm"/>
          <draw:path svg:d="M 0.0 25.827278 L 25.827278 0.0 L 77.481834 439.06372 Q 103.30911 878.12744 77.481834 929.782 Q 51.654556 981.4366 25.827278 1084.7457 L 25.827278 1188.0548 L 0.0 1188.0548 L 0.0 1162.2275 L 0.0 1162.2275 L 0.0 1162.2275 L 0.0 594.0274 Q 0.0 25.827278 0.0 25.827278 z" svg:height="11.880548mm" draw:style-name="style-721" svg:viewBox="0.0 0.0 77.481834 1188.0548" svg:width="0.77481836mm" svg:x="275.83533mm" svg:y="123.19611mm"/>
          <draw:path svg:d="M 154.96367 25.827278 L 154.96367 0.0 L 154.96367 77.481834 Q 154.96367 129.13638 154.96367 154.96367 L 154.96367 154.96367 L 180.79094 206.61823 Q 180.79094 258.27277 154.96367 284.10007 Q 103.30911 284.10007 103.30911 284.10007 L 103.30911 284.10007 L 51.654556 284.10007 Q -1.8189894E-12 284.10007 -1.8189894E-12 180.79094 L -1.8189894E-12 103.30911 L -1.8189894E-12 77.481834 L -1.8189894E-12 25.827278 L 25.827278 77.481834 Q 25.827278 103.30911 77.481834 77.481834 Q 154.96367 77.481834 154.96367 25.827278 z" svg:height="2.8410006mm" draw:style-name="style-722" svg:viewBox="0.0 0.0 180.79094 284.10007" svg:width="1.8079095mm" svg:x="154.44713mm" svg:y="82.389015mm"/>
          <draw:path svg:d="M 1627.1185 25.827278 L 1652.9458 1.8189894E-12 L 1652.9458 1.8189894E-12 L 1652.9458 25.827278 L 1652.9458 25.827278 L 1652.9458 25.827278 L 1678.7731 25.827278 L 1678.7731 25.827278 L 1704.6003 51.654556 L 1704.6003 51.654556 L 1730.4276 51.654556 L 1756.2549 77.481834 L 1833.7367 77.481834 L 1911.2186 77.481834 L 1911.2186 51.654556 Q 1937.0459 25.827278 1962.8732 25.827278 Q 1988.7004 25.827278 2014.5277 51.654556 L 2014.5277 51.654556 L 2014.5277 51.654556 Q 2014.5277 77.481834 2014.5277 77.481834 L 2040.355 77.481834 L 2066.1821 77.481834 L 2117.837 77.481834 L 2221.146 77.481834 Q 2324.455 103.30911 2324.455 129.13638 Q 2324.455 154.96367 2350.2822 206.61823 L 2350.2822 258.27277 L 2376.1096 464.891 Q 2401.9368 645.68195 2427.7642 645.68195 Q 2427.7642 619.8547 2453.5913 619.8547 L 2479.4187 619.8547 L 2479.4187 645.68195 Q 2453.5913 697.3365 2479.4187 697.3365 L 2531.0732 697.3365 L 2531.0732 723.16376 L 2531.0732 723.16376 L 2505.2458 748.9911 Q 2479.4187 748.9911 2505.2458 774.81836 Q 2531.0732 800.6456 2789.346 800.6456 L 3021.7915 800.6456 L 3021.7915 800.6456 Q 2995.9644 826.4729 2995.9644 852.3002 Q 2995.9644 878.12744 2944.3098 878.12744 L 2892.655 903.9547 L 2866.828 903.9547 L 2841.0005 903.9547 L 2841.0005 929.782 L 2841.0005 929.782 L 2866.828 955.6093 L 2866.828 955.6093 L 2841.0005 955.6093 Q 2841.0005 955.6093 2815.1733 955.6093 L 2789.346 955.6093 L 2789.346 929.782 Q 2789.346 903.9547 2686.0369 878.12744 Q 2608.5552 852.3002 2608.5552 878.12744 Q 2608.5552 903.9547 2582.7278 903.9547 Q 2556.9006 903.9547 2556.9006 955.6093 L 2556.9006 981.4366 L 2556.9006 981.4366 L 2531.0732 981.4366 L 2531.0732 1058.9185 Q 2531.0732 1136.4003 2479.4187 1136.4003 Q 2453.5913 1162.2275 2427.7642 1110.573 L 2376.1096 1084.7457 L 2376.1096 1162.2275 L 2376.1096 1265.5366 L 2376.1096 1265.5366 L 2376.1096 1265.5366 L 2324.455 1368.8457 Q 2324.455 1497.9822 2298.6277 1575.464 L 2298.6277 1652.9458 L 2298.6277 1652.9458 L 2272.8005 1652.9458 L 2272.8005 1627.1185 L 2272.8005 1601.2913 L 2246.9731 1627.1185 L 2246.9731 1678.7731 L 2221.146 1678.7731 L 2195.3186 1678.7731 L 2195.3186 1652.9458 L 2169.4915 1652.9458 L 2169.4915 1652.9458 L 2169.4915 1678.7731 L 2143.664 1678.7731 L 2117.837 1678.7731 L 2117.837 1678.7731 L 2117.837 1678.7731 L 2092.0095 1652.9458 L 2066.1821 1627.1185 L 2066.1821 1627.1185 L 2066.1821 1627.1185 L 2092.0095 1627.1185 L 2117.837 1627.1185 L 2117.837 1523.8094 L 2117.837 1420.5002 L 2092.0095 1368.8457 L 2066.1821 1291.3639 L 2066.1821 1291.3639 L 2066.1821 1265.5366 L 2066.1821 1265.5366 L 2066.1821 1265.5366 L 2040.355 1343.0184 Q 2014.5277 1420.5002 2040.355 1472.1549 L 2040.355 1523.8094 L 2040.355 1523.8094 L 2014.5277 1523.8094 L 2014.5277 1497.9822 L 2014.5277 1472.1549 L 1988.7004 1472.1549 L 1988.7004 1472.1549 L 1911.2186 1446.3275 Q 1807.9094 1446.3275 1807.9094 1368.8457 L 1807.9094 1265.5366 L 1782.0822 1317.1912 L 1756.2549 1368.8457 L 1756.2549 1575.464 L 1756.2549 1756.2549 L 1756.2549 1782.0822 L 1756.2549 1782.0822 L 1730.4276 1782.0822 L 1730.4276 1782.0822 L 1730.4276 1782.0822 Q 1730.4276 1782.0822 1446.3275 1756.2549 L 1136.4003 1756.2549 L 826.4729 1756.2549 L 490.7183 1756.2549 L 258.27277 1756.2549 L 1.8189894E-12 1756.2549 L 1.8189894E-12 1756.2549 L 1.8189894E-12 1730.4276 L 25.827278 1730.4276 L 51.654556 1730.4276 L 103.30911 1704.6003 L 154.96367 1678.7731 L 154.96367 1678.7731 L 154.96367 1678.7731 L 129.13638 1678.7731 L 129.13638 1678.7731 L 129.13638 1652.9458 L 129.13638 1652.9458 L 154.96367 1652.9458 L 180.79094 1652.9458 L 258.27277 1652.9458 Q 309.92734 1652.9458 309.92734 1627.1185 Q 309.92734 1601.2913 413.23645 1627.1185 Q 490.7183 1627.1185 490.7183 1317.1912 L 490.7183 1007.26385 L 490.7183 1007.26385 Q 490.7183 1007.26385 516.54553 955.6093 Q 516.54553 929.782 542.37286 878.12744 L 542.37286 826.4729 L 568.20013 826.4729 L 568.20013 826.4729 L 568.20013 800.6456 Q 568.20013 774.81836 594.0274 774.81836 L 619.8547 774.81836 L 1084.7457 748.9911 Q 1523.8094 748.9911 1575.464 645.68195 Q 1601.2913 568.20013 1601.2913 335.7546 Q 1575.464 129.13638 1575.464 103.30911 L 1575.464 103.30911 L 1575.464 103.30911 L 1601.2913 103.30911 L 1601.2913 103.30911 L 1601.2913 77.481834 L 1601.2913 77.481834 L 1601.2913 77.481834 L 1627.1185 25.827278 z M 2789.346 878.12744 Q 2789.346 852.3002 2789.346 852.3002 Q 2789.346 852.3002 2789.346 852.3002 Q 2789.346 878.12744 2789.346 878.12744 z" svg:height="17.820822mm" draw:style-name="style-723" svg:viewBox="0.0 0.0 3021.7915 1782.0822" svg:width="30.217915mm" svg:x="94.52784mm" svg:y="88.071014mm"/>
          <draw:path svg:d="M -1.8189894E-12 103.30911 L -1.8189894E-12 0.0 L 25.827278 0.0 Q 51.654556 0.0 51.654556 77.481834 Q 51.654556 129.13638 77.481834 129.13638 L 77.481834 154.96367 L 77.481834 232.4455 Q 77.481834 309.92734 103.30911 309.92734 Q 154.96367 309.92734 129.13638 232.4455 Q 103.30911 154.96367 103.30911 154.96367 L 103.30911 154.96367 L 129.13638 154.96367 Q 154.96367 129.13638 154.96367 154.96367 L 180.79094 154.96367 L 180.79094 180.79094 L 206.61823 206.61823 L 206.61823 232.4455 L 206.61823 258.27277 L 232.4455 284.10007 Q 258.27277 335.7546 309.92734 335.7546 Q 335.7546 335.7546 335.7546 309.92734 Q 361.58188 284.10007 361.58188 284.10007 L 361.58188 284.10007 L 361.58188 335.7546 Q 361.58188 361.58188 335.7546 387.40918 L 309.92734 387.40918 L 258.27277 387.40918 Q 206.61823 387.40918 206.61823 439.06372 L 206.61823 464.891 L 206.61823 464.891 Q 206.61823 464.891 180.79094 439.06372 Q 180.79094 413.23645 154.96367 413.23645 Q 103.30911 413.23645 103.30911 490.7183 L 103.30911 542.37286 L 103.30911 542.37286 L 103.30911 568.20013 L 77.481834 568.20013 L 77.481834 542.37286 L 77.481834 542.37286 L 51.654556 542.37286 L 51.654556 542.37286 L 51.654556 542.37286 L 51.654556 542.37286 L 51.654556 516.54553 L 25.827278 516.54553 L 25.827278 542.37286 L 25.827278 542.37286 L -1.8189894E-12 542.37286 L -1.8189894E-12 439.06372 L -1.8189894E-12 335.7546 L -1.8189894E-12 335.7546 L -1.8189894E-12 335.7546 L 25.827278 284.10007 L 51.654556 232.4455 L 51.654556 206.61823 L 51.654556 180.79094 L 25.827278 180.79094 L 25.827278 180.79094 L 25.827278 206.61823 L -1.8189894E-12 206.61823 L -1.8189894E-12 103.30911 z" svg:height="5.682001mm" draw:style-name="style-724" svg:viewBox="0.0 0.0 361.58188 568.20013" svg:width="3.615819mm" svg:x="150.8313mm" svg:y="30.73446mm"/>
          <draw:path svg:d="M 594.0274 -1.8189894E-12 L 594.0274 -1.8189894E-12 L 619.8547 -1.8189894E-12 L 619.8547 -1.8189894E-12 L 619.8547 51.654556 Q 619.8547 77.481834 645.68195 154.96367 Q 645.68195 206.61823 619.8547 206.61823 Q 594.0274 206.61823 309.92734 206.61823 L 25.827278 206.61823 L 25.827278 206.61823 L 0.0 206.61823 L 0.0 206.61823 L 0.0 206.61823 L 51.654556 180.79094 Q 129.13638 154.96367 180.79094 154.96367 L 232.4455 154.96367 L 413.23645 103.30911 Q 568.20013 51.654556 568.20013 25.827278 Q 568.20013 -1.8189894E-12 594.0274 -1.8189894E-12 z" svg:height="2.0661821mm" draw:style-name="style-725" svg:viewBox="0.0 0.0 645.68195 206.61823" svg:width="6.4568195mm" svg:x="134.30185mm" svg:y="116.739296mm"/>
          <draw:path svg:d="M 129.13638 25.827278 L 206.61823 0.0 L 387.40918 25.827278 Q 568.20013 25.827278 619.8547 51.654556 L 697.3365 51.654556 L 774.81836 51.654556 Q 826.4729 77.481834 852.3002 77.481834 L 878.12744 77.481834 L 878.12744 103.30911 L 878.12744 129.13638 L 826.4729 129.13638 Q 774.81836 129.13638 774.81836 180.79094 Q 774.81836 206.61823 774.81836 284.10007 Q 723.16376 361.58188 723.16376 387.40918 Q 723.16376 439.06372 671.5092 439.06372 Q 619.8547 464.891 619.8547 490.7183 L 619.8547 490.7183 L 619.8547 490.7183 L 594.0274 490.7183 L 568.20013 464.891 Q 516.54553 439.06372 413.23645 439.06372 Q 335.7546 439.06372 309.92734 387.40918 L 284.10007 361.58188 L 309.92734 361.58188 Q 309.92734 335.7546 309.92734 335.7546 Q 309.92734 335.7546 284.10007 284.10007 Q 232.4455 232.4455 154.96367 232.4455 L 51.654556 232.4455 L 51.654556 232.4455 L 25.827278 232.4455 L 25.827278 232.4455 L 0.0 232.4455 L 0.0 206.61823 L 0.0 180.79094 L 51.654556 180.79094 L 103.30911 180.79094 L 103.30911 154.96367 L 103.30911 129.13638 L 77.481834 103.30911 Q 51.654556 77.481834 51.654556 51.654556 Q 51.654556 25.827278 129.13638 25.827278 z" svg:height="4.9071827mm" draw:style-name="style-726" svg:viewBox="0.0 0.0 878.12744 490.7183" svg:width="8.781275mm" svg:x="85.74657mm" svg:y="189.83049mm"/>
          <draw:path svg:d="M 439.06372 25.827278 L 439.06372 0.0 L 490.7183 0.0 L 516.54553 0.0 L 516.54553 25.827278 Q 490.7183 51.654556 516.54553 51.654556 L 516.54553 77.481834 L 516.54553 103.30911 Q 516.54553 129.13638 464.891 103.30911 Q 413.23645 103.30911 413.23645 129.13638 Q 413.23645 154.96367 387.40918 154.96367 Q 361.58188 154.96367 361.58188 206.61823 Q 361.58188 258.27277 232.4455 258.27277 L 103.30911 258.27277 L 103.30911 232.4455 Q 77.481834 232.4455 77.481834 206.61823 Q 77.481834 180.79094 25.827278 154.96367 L 0.0 154.96367 L 0.0 154.96367 Q 25.827278 129.13638 25.827278 129.13638 Q 25.827278 103.30911 25.827278 77.481834 L 25.827278 25.827278 L 103.30911 25.827278 Q 180.79094 51.654556 309.92734 51.654556 L 439.06372 51.654556 L 439.06372 25.827278 z" svg:height="2.582728mm" draw:style-name="style-727" svg:viewBox="0.0 0.0 516.54553 258.27277" svg:width="5.165456mm" svg:x="129.91121mm" svg:y="186.98949mm"/>
          <draw:path svg:d="M 77.481834 77.481834 L 103.30911 154.96367 L 154.96367 180.79094 Q 206.61823 206.61823 309.92734 232.4455 L 413.23645 232.4455 L 413.23645 258.27277 Q 413.23645 258.27277 387.40918 258.27277 L 387.40918 284.10007 L 309.92734 284.10007 Q 258.27277 284.10007 309.92734 335.7546 Q 335.7546 361.58188 361.58188 387.40918 L 387.40918 387.40918 L 387.40918 413.23645 L 387.40918 413.23645 L 387.40918 413.23645 L 387.40918 439.06372 L 361.58188 439.06372 L 361.58188 439.06372 L 361.58188 413.23645 Q 361.58188 413.23645 335.7546 413.23645 L 335.7546 413.23645 L 309.92734 413.23645 Q 284.10007 413.23645 206.61823 387.40918 L 129.13638 361.58188 L 129.13638 335.7546 Q 154.96367 309.92734 129.13638 284.10007 Q 103.30911 258.27277 77.481834 232.4455 L 51.654556 180.79094 L 51.654556 154.96367 Q 51.654556 129.13638 25.827278 103.30911 L 0.0 51.654556 L 0.0 51.654556 Q 25.827278 51.654556 25.827278 25.827278 L 25.827278 25.827278 L 25.827278 0.0 L 25.827278 0.0 L 51.654556 0.0 Q 51.654556 0.0 77.481834 77.481834 z" svg:height="4.3906374mm" draw:style-name="style-728" svg:viewBox="0.0 0.0 413.23645 439.06372" svg:width="4.1323643mm" svg:x="107.441475mm" svg:y="151.8644mm"/>
          <draw:path svg:d="M 542.37286 0.0 L 542.37286 0.0 L 516.54553 51.654556 Q 490.7183 77.481834 516.54553 77.481834 Q 516.54553 103.30911 542.37286 103.30911 L 594.0274 103.30911 L 594.0274 103.30911 Q 594.0274 103.30911 542.37286 129.13638 Q 490.7183 129.13638 490.7183 180.79094 Q 516.54553 232.4455 490.7183 232.4455 L 439.06372 258.27277 L 439.06372 258.27277 L 439.06372 258.27277 L 439.06372 284.10007 L 439.06372 309.92734 L 439.06372 309.92734 L 439.06372 309.92734 L 439.06372 335.7546 L 439.06372 335.7546 L 413.23645 361.58188 Q 387.40918 361.58188 387.40918 387.40918 L 387.40918 413.23645 L 335.7546 413.23645 Q 284.10007 413.23645 284.10007 439.06372 Q 284.10007 464.891 309.92734 490.7183 L 309.92734 516.54553 L 258.27277 516.54553 Q 206.61823 516.54553 232.4455 568.20013 L 232.4455 594.0274 L 180.79094 594.0274 L 154.96367 594.0274 L 154.96367 594.0274 Q 154.96367 568.20013 77.481834 568.20013 Q 25.827278 568.20013 25.827278 542.37286 L 0.0 516.54553 L 0.0 490.7183 L 25.827278 464.891 L 25.827278 464.891 L 25.827278 464.891 L 25.827278 439.06372 L 25.827278 439.06372 L 51.654556 413.23645 L 51.654556 413.23645 L 51.654556 413.23645 Q 77.481834 413.23645 77.481834 413.23645 L 77.481834 387.40918 L 77.481834 387.40918 Q 77.481834 387.40918 103.30911 361.58188 L 103.30911 361.58188 L 103.30911 361.58188 Q 103.30911 361.58188 129.13638 309.92734 L 180.79094 258.27277 L 180.79094 258.27277 Q 180.79094 258.27277 206.61823 258.27277 L 206.61823 232.4455 L 284.10007 154.96367 Q 335.7546 51.654556 361.58188 51.654556 L 361.58188 25.827278 L 439.06372 0.0 Q 542.37286 0.0 542.37286 0.0 z" svg:height="5.940274mm" draw:style-name="style-729" svg:viewBox="0.0 0.0 594.0274 594.0274" svg:width="5.940274mm" svg:x="141.2752mm" svg:y="104.3422mm"/>
          <draw:path svg:d="M 0.0 129.13638 L 0.0 0.0 L 0.0 0.0 L 25.827278 0.0 L 25.827278 0.0 L 25.827278 25.827278 L 77.481834 25.827278 L 154.96367 25.827278 L 154.96367 25.827278 Q 154.96367 25.827278 129.13638 51.654556 L 77.481834 51.654556 L 103.30911 103.30911 Q 129.13638 154.96367 77.481834 206.61823 Q 51.654556 284.10007 51.654556 284.10007 L 51.654556 284.10007 L 25.827278 284.10007 Q 25.827278 284.10007 25.827278 258.27277 L 25.827278 258.27277 L 0.0 129.13638 z" svg:height="2.8410006mm" draw:style-name="style-730" svg:viewBox="0.0 0.0 154.96367 284.10007" svg:width="1.5496367mm" svg:x="207.39304mm" svg:y="119.5803mm"/>
          <draw:path svg:d="M 51.654556 0.0 Q 103.30911 -25.827278 103.30911 77.481834 Q 129.13638 154.96367 77.481834 129.13638 Q 0.0 129.13638 0.0 77.481834 Q 0.0 0.0 51.654556 0.0 z" svg:height="1.291364mm" draw:style-name="style-731" svg:viewBox="0.0 0.0 103.30911 129.13638" svg:width="1.0330911mm" svg:x="233.99513mm" svg:y="112.865204mm"/>
          <draw:path svg:d="M 180.79094 25.827278 L 206.61823 25.827278 L 284.10007 51.654556 Q 335.7546 77.481834 439.06372 180.79094 Q 516.54553 258.27277 516.54553 284.10007 Q 542.37286 284.10007 542.37286 309.92734 L 542.37286 309.92734 L 542.37286 309.92734 Q 542.37286 309.92734 439.06372 335.7546 L 361.58188 335.7546 L 232.4455 335.7546 Q 77.481834 361.58188 103.30911 361.58188 Q 129.13638 361.58188 129.13638 387.40918 L 103.30911 413.23645 L 77.481834 413.23645 Q 77.481834 413.23645 51.654556 387.40918 Q 25.827278 387.40918 25.827278 335.7546 L -1.8189894E-12 284.10007 L 25.827278 284.10007 L 51.654556 284.10007 L 51.654556 180.79094 L 51.654556 77.481834 L 77.481834 51.654556 Q 77.481834 0.0 103.30911 0.0 Q 129.13638 0.0 180.79094 25.827278 z" svg:height="4.1323643mm" draw:style-name="style-732" svg:viewBox="0.0 0.0 542.37286 413.23645" svg:width="5.4237285mm" svg:x="162.97012mm" svg:y="149.28166mm"/>
          <draw:path svg:d="M 387.40918 0.0 L 439.06372 0.0 L 439.06372 0.0 Q 439.06372 25.827278 413.23645 25.827278 L 413.23645 25.827278 L 413.23645 51.654556 L 413.23645 51.654556 L 413.23645 51.654556 Q 413.23645 51.654556 439.06372 77.481834 L 439.06372 77.481834 L 464.891 103.30911 Q 490.7183 103.30911 490.7183 154.96367 Q 542.37286 180.79094 516.54553 206.61823 Q 490.7183 258.27277 516.54553 258.27277 Q 542.37286 258.27277 568.20013 284.10007 L 594.0274 284.10007 L 594.0274 309.92734 L 594.0274 309.92734 L 542.37286 309.92734 Q 464.891 309.92734 439.06372 309.92734 L 387.40918 309.92734 L 387.40918 309.92734 Q 361.58188 309.92734 335.7546 309.92734 L 284.10007 309.92734 L 258.27277 309.92734 Q 232.4455 309.92734 180.79094 309.92734 L 103.30911 309.92734 L 103.30911 309.92734 Q 77.481834 284.10007 77.481834 284.10007 L 77.481834 284.10007 L 77.481834 258.27277 Q 77.481834 206.61823 25.827278 206.61823 Q 0.0 206.61823 0.0 154.96367 L 0.0 129.13638 L 25.827278 154.96367 Q 77.481834 154.96367 103.30911 154.96367 Q 129.13638 154.96367 180.79094 129.13638 Q 258.27277 129.13638 309.92734 77.481834 Q 361.58188 0.0 387.40918 0.0 z" svg:height="3.0992734mm" draw:style-name="style-733" svg:viewBox="0.0 0.0 594.0274 309.92734" svg:width="5.940274mm" svg:x="125.77885mm" svg:y="113.64002mm"/>
          <draw:path svg:d="M 878.12744 129.13638 L 878.12744 129.13638 L 852.3002 129.13638 Q 852.3002 129.13638 800.6456 154.96367 L 723.16376 180.79094 L 723.16376 180.79094 L 748.9911 180.79094 L 748.9911 180.79094 Q 748.9911 180.79094 671.5092 206.61823 L 594.0274 232.4455 L 594.0274 232.4455 L 594.0274 232.4455 L 619.8547 232.4455 L 619.8547 232.4455 L 619.8547 258.27277 L 645.68195 258.27277 L 645.68195 258.27277 L 645.68195 284.10007 L 645.68195 284.10007 L 645.68195 284.10007 L 645.68195 284.10007 L 645.68195 309.92734 L 645.68195 309.92734 L 645.68195 335.7546 L 645.68195 335.7546 L 645.68195 335.7546 L 594.0274 335.7546 Q 542.37286 335.7546 542.37286 309.92734 Q 542.37286 284.10007 516.54553 284.10007 Q 490.7183 284.10007 284.10007 258.27277 L 103.30911 232.4455 L 103.30911 232.4455 L 77.481834 206.61823 L 77.481834 206.61823 L 77.481834 180.79094 L 77.481834 180.79094 L 77.481834 180.79094 L 103.30911 180.79094 L 103.30911 180.79094 L 77.481834 154.96367 Q 25.827278 129.13638 25.827278 103.30911 L 0.0 51.654556 L 77.481834 25.827278 Q 129.13638 25.827278 154.96367 -3.6379788E-12 Q 180.79094 -3.6379788E-12 206.61823 25.827278 Q 232.4455 25.827278 542.37286 77.481834 Q 852.3002 77.481834 852.3002 103.30911 Q 852.3002 103.30911 878.12744 129.13638 z" svg:height="3.357546mm" draw:style-name="style-734" svg:viewBox="0.0 0.0 878.12744 335.7546" svg:width="8.781275mm" svg:x="286.94107mm" svg:y="183.1154mm"/>
          <draw:path svg:d="M 103.30911 25.827278 L 103.30911 0.0 L 103.30911 0.0 Q 129.13638 0.0 154.96367 25.827278 L 180.79094 25.827278 L 206.61823 25.827278 L 206.61823 25.827278 L 206.61823 51.654556 Q 206.61823 77.481834 180.79094 103.30911 L 180.79094 103.30911 L 180.79094 258.27277 L 180.79094 387.40918 L 180.79094 387.40918 Q 180.79094 413.23645 154.96367 413.23645 Q 129.13638 413.23645 103.30911 309.92734 L 77.481834 232.4455 L 77.481834 232.4455 Q 77.481834 206.61823 51.654556 206.61823 L 0.0 180.79094 L 0.0 180.79094 Q 25.827278 154.96367 25.827278 154.96367 L 25.827278 154.96367 L 25.827278 129.13638 Q 51.654556 103.30911 77.481834 77.481834 Q 129.13638 51.654556 103.30911 25.827278 z" svg:height="4.1323643mm" draw:style-name="style-735" svg:viewBox="0.0 0.0 206.61823 413.23645" svg:width="2.0661821mm" svg:x="92.9782mm" svg:y="111.0573mm"/>
          <draw:path svg:d="M 1627.1185 232.4455 L 1652.9458 232.4455 L 1652.9458 232.4455 L 1652.9458 258.27277 L 1678.7731 258.27277 L 1704.6003 258.27277 L 1704.6003 284.10007 L 1704.6003 284.10007 L 1704.6003 309.92734 L 1704.6003 335.7546 L 1704.6003 335.7546 L 1704.6003 361.58188 L 1704.6003 361.58188 L 1704.6003 361.58188 L 1678.7731 361.58188 Q 1678.7731 361.58188 1652.9458 387.40918 L 1627.1185 413.23645 L 1601.2913 413.23645 L 1549.6367 413.23645 L 1549.6367 439.06372 L 1549.6367 439.06372 L 1575.464 464.891 L 1575.464 516.54553 L 1601.2913 516.54553 L 1627.1185 516.54553 L 1652.9458 542.37286 L 1652.9458 542.37286 L 1627.1185 568.20013 Q 1601.2913 568.20013 1575.464 594.0274 L 1549.6367 619.8547 L 1497.9822 619.8547 L 1472.1549 619.8547 L 1446.3275 645.68195 L 1420.5002 671.5092 L 1394.673 671.5092 L 1368.8457 671.5092 L 1291.3639 671.5092 Q 1239.7094 671.5092 1239.7094 697.3365 L 1239.7094 697.3365 L 1239.7094 697.3365 Q 1239.7094 697.3365 1213.8821 671.5092 Q 1188.0548 619.8547 1084.7457 619.8547 Q 955.6093 619.8547 723.16376 594.0274 L 490.7183 568.20013 L 439.06372 568.20013 Q 387.40918 568.20013 206.61823 542.37286 L 0.0 542.37286 L 0.0 309.92734 L 0.0 51.654556 L 25.827278 51.654556 L 51.654556 51.654556 L 103.30911 77.481834 L 129.13638 103.30911 L 258.27277 103.30911 Q 413.23645 129.13638 387.40918 154.96367 Q 387.40918 180.79094 464.891 206.61823 Q 568.20013 206.61823 645.68195 180.79094 Q 748.9911 154.96367 774.81836 129.13638 Q 774.81836 103.30911 748.9911 103.30911 Q 723.16376 77.481834 774.81836 51.654556 Q 800.6456 0.0 852.3002 25.827278 Q 929.782 51.654556 1084.7457 51.654556 Q 1239.7094 77.481834 1265.5366 51.654556 Q 1317.1912 51.654556 1317.1912 25.827278 Q 1317.1912 0.0 1343.0184 0.0 Q 1368.8457 0.0 1368.8457 51.654556 Q 1368.8457 103.30911 1420.5002 154.96367 Q 1497.9822 180.79094 1497.9822 206.61823 Q 1497.9822 232.4455 1549.6367 232.4455 Q 1601.2913 206.61823 1627.1185 232.4455 z" svg:height="6.973365mm" draw:style-name="style-736" svg:viewBox="0.0 0.0 1704.6003 697.3365" svg:width="17.046003mm" svg:x="0.0mm" svg:y="166.32767mm"/>
          <draw:path svg:d="M 51.654556 0.0 L 103.30911 0.0 L 103.30911 0.0 L 103.30911 25.827278 L 129.13638 25.827278 L 154.96367 51.654556 L 154.96367 51.654556 L 154.96367 51.654556 L 180.79094 51.654556 L 180.79094 51.654556 L 180.79094 77.481834 L 206.61823 77.481834 L 206.61823 103.30911 L 206.61823 103.30911 L 206.61823 103.30911 Q 206.61823 129.13638 154.96367 154.96367 L 103.30911 206.61823 L 103.30911 206.61823 Q 103.30911 180.79094 77.481834 180.79094 L 77.481834 180.79094 L 77.481834 154.96367 Q 51.654556 154.96367 25.827278 103.30911 L 0.0 51.654556 L 0.0 25.827278 Q 25.827278 0.0 51.654556 0.0 z M 51.654556 77.481834 Q 51.654556 51.654556 51.654556 51.654556 Q 51.654556 51.654556 51.654556 51.654556 L 51.654556 77.481834 L 51.654556 77.481834 z" svg:height="2.0661821mm" draw:style-name="style-737" svg:viewBox="0.0 0.0 206.61823 206.61823" svg:width="2.0661821mm" svg:x="139.4673mm" svg:y="129.65294mm"/>
          <draw:path svg:d="M 309.92734 25.827278 L 309.92734 0.0 L 335.7546 0.0 Q 361.58188 0.0 387.40918 103.30911 Q 387.40918 232.4455 387.40918 206.61823 L 413.23645 206.61823 L 413.23645 232.4455 Q 413.23645 284.10007 387.40918 284.10007 Q 361.58188 284.10007 361.58188 335.7546 L 361.58188 387.40918 L 361.58188 387.40918 Q 335.7546 387.40918 335.7546 361.58188 Q 335.7546 335.7546 284.10007 335.7546 Q 206.61823 335.7546 180.79094 413.23645 Q 129.13638 516.54553 129.13638 490.7183 L 129.13638 439.06372 L 129.13638 387.40918 Q 129.13638 309.92734 77.481834 309.92734 Q 25.827278 284.10007 25.827278 284.10007 L 0.0 258.27277 L 25.827278 258.27277 L 25.827278 258.27277 L 25.827278 258.27277 Q 25.827278 258.27277 51.654556 284.10007 Q 77.481834 284.10007 77.481834 206.61823 L 103.30911 129.13638 L 129.13638 180.79094 Q 154.96367 232.4455 232.4455 258.27277 L 284.10007 284.10007 L 284.10007 284.10007 L 284.10007 284.10007 L 309.92734 206.61823 L 309.92734 129.13638 L 309.92734 129.13638 Q 335.7546 129.13638 335.7546 129.13638 L 335.7546 103.30911 L 335.7546 77.481834 Q 335.7546 51.654556 309.92734 25.827278 z" svg:height="4.9071827mm" draw:style-name="style-738" svg:viewBox="0.0 0.0 413.23645 490.7183" svg:width="4.1323643mm" svg:x="127.32848mm" svg:y="78.25665mm"/>
          <draw:path svg:d="M 180.79094 0.0 L 206.61823 0.0 L 206.61823 0.0 Q 232.4455 0.0 232.4455 129.13638 L 232.4455 284.10007 L 180.79094 284.10007 L 154.96367 284.10007 L 154.96367 335.7546 L 129.13638 413.23645 L 129.13638 464.891 L 129.13638 516.54553 L 103.30911 413.23645 Q 77.481834 309.92734 77.481834 309.92734 L 77.481834 309.92734 L 77.481834 284.10007 L 77.481834 284.10007 L 103.30911 284.10007 L 129.13638 284.10007 L 129.13638 232.4455 L 129.13638 180.79094 L 129.13638 180.79094 Q 129.13638 180.79094 103.30911 154.96367 Q 77.481834 154.96367 77.481834 180.79094 L 77.481834 232.4455 L 25.827278 232.4455 Q 0.0 232.4455 0.0 206.61823 L 0.0 206.61823 L 0.0 206.61823 L 0.0 180.79094 L 0.0 180.79094 L 25.827278 180.79094 L 51.654556 103.30911 Q 77.481834 25.827278 129.13638 25.827278 Q 154.96367 25.827278 180.79094 0.0 z" svg:height="5.165456mm" draw:style-name="style-739" svg:viewBox="0.0 0.0 232.4455 516.54553" svg:width="2.324455mm" svg:x="213.07504mm" svg:y="85.48829mm"/>
          <draw:path svg:d="M 645.68195 0.0 L 723.16376 0.0 L 723.16376 0.0 L 723.16376 0.0 L 748.9911 25.827278 L 774.81836 51.654556 L 826.4729 51.654556 L 878.12744 51.654556 L 878.12744 51.654556 L 878.12744 51.654556 L 878.12744 77.481834 L 852.3002 77.481834 L 852.3002 77.481834 L 852.3002 103.30911 L 852.3002 103.30911 L 852.3002 103.30911 L 852.3002 129.13638 L 852.3002 154.96367 L 852.3002 154.96367 L 852.3002 154.96367 L 903.9547 180.79094 L 981.4366 180.79094 L 981.4366 180.79094 Q 981.4366 206.61823 1007.26385 206.61823 L 1007.26385 206.61823 L 955.6093 232.4455 Q 903.9547 258.27277 903.9547 284.10007 Q 903.9547 309.92734 852.3002 309.92734 Q 826.4729 309.92734 774.81836 309.92734 L 723.16376 309.92734 L 723.16376 335.7546 L 697.3365 335.7546 L 697.3365 335.7546 L 697.3365 361.58188 L 697.3365 361.58188 L 697.3365 361.58188 L 723.16376 361.58188 L 723.16376 361.58188 L 748.9911 387.40918 L 800.6456 387.40918 L 800.6456 413.23645 L 800.6456 439.06372 L 748.9911 439.06372 L 723.16376 464.891 L 723.16376 464.891 L 723.16376 464.891 L 697.3365 464.891 L 645.68195 464.891 L 490.7183 464.891 Q 309.92734 464.891 180.79094 413.23645 L 77.481834 361.58188 L 51.654556 361.58188 L 25.827278 361.58188 L 25.827278 361.58188 L 25.827278 335.7546 L 0.0 335.7546 L 0.0 309.92734 L 0.0 309.92734 L 25.827278 309.92734 L 25.827278 309.92734 L 25.827278 309.92734 L 25.827278 284.10007 L 25.827278 284.10007 L 0.0 258.27277 L 0.0 232.4455 L 77.481834 232.4455 Q 129.13638 206.61823 129.13638 206.61823 Q 129.13638 206.61823 129.13638 154.96367 L 103.30911 129.13638 L 129.13638 129.13638 Q 180.79094 154.96367 232.4455 154.96367 Q 284.10007 154.96367 284.10007 103.30911 Q 284.10007 51.654556 439.06372 51.654556 L 594.0274 25.827278 L 594.0274 25.827278 Q 594.0274 0.0 645.68195 0.0 z" svg:height="4.64891mm" draw:style-name="style-740" svg:viewBox="0.0 0.0 1007.26385 464.891" svg:width="10.0726385mm" svg:x="6.4568195mm" svg:y="173.04276mm"/>
          <draw:path svg:d="M 103.30911 25.827278 L 103.30911 0.0 L 180.79094 25.827278 Q 284.10007 25.827278 284.10007 51.654556 L 284.10007 77.481834 L 232.4455 77.481834 Q 180.79094 77.481834 129.13638 154.96367 Q 103.30911 232.4455 129.13638 258.27277 Q 180.79094 258.27277 180.79094 284.10007 L 180.79094 309.92734 L 180.79094 309.92734 Q 154.96367 284.10007 129.13638 335.7546 L 77.481834 361.58188 L 77.481834 361.58188 L 77.481834 335.7546 L 51.654556 335.7546 L 25.827278 335.7546 L 25.827278 284.10007 L 25.827278 258.27277 L 0.0 258.27277 L 0.0 258.27277 L 0.0 154.96367 Q 25.827278 51.654556 51.654556 25.827278 L 77.481834 25.827278 L 77.481834 25.827278 Q 77.481834 25.827278 103.30911 25.827278 z" svg:height="3.615819mm" draw:style-name="style-741" svg:viewBox="0.0 0.0 284.10007 361.58188" svg:width="2.8410006mm" svg:x="217.72395mm" svg:y="113.38175mm"/>
          <draw:path svg:d="M 309.92734 77.481834 L 335.7546 77.481834 L 361.58188 51.654556 Q 387.40918 0.0 516.54553 0.0 L 645.68195 0.0 L 645.68195 0.0 Q 645.68195 0.0 671.5092 25.827278 L 671.5092 25.827278 L 748.9911 25.827278 L 826.4729 25.827278 L 929.782 25.827278 Q 1033.0911 25.827278 1033.0911 51.654556 L 1033.0911 51.654556 L 1033.0911 51.654556 L 1033.0911 77.481834 L 1007.26385 103.30911 Q 981.4366 103.30911 903.9547 154.96367 Q 826.4729 180.79094 878.12744 258.27277 Q 878.12744 361.58188 903.9547 387.40918 L 903.9547 413.23645 L 878.12744 413.23645 Q 852.3002 413.23645 774.81836 439.06372 L 671.5092 464.891 L 671.5092 464.891 L 671.5092 464.891 L 645.68195 516.54553 Q 619.8547 568.20013 594.0274 619.8547 L 594.0274 645.68195 L 594.0274 697.3365 Q 568.20013 748.9911 568.20013 748.9911 L 568.20013 748.9911 L 568.20013 748.9911 Q 542.37286 774.81836 542.37286 774.81836 L 542.37286 774.81836 L 516.54553 774.81836 Q 516.54553 774.81836 516.54553 774.81836 L 490.7183 774.81836 L 490.7183 774.81836 L 490.7183 774.81836 L 490.7183 774.81836 L 464.891 774.81836 L 464.891 800.6456 L 464.891 826.4729 L 439.06372 826.4729 L 439.06372 826.4729 L 413.23645 852.3002 L 387.40918 852.3002 L 387.40918 826.4729 L 361.58188 826.4729 L 361.58188 774.81836 Q 361.58188 697.3365 335.7546 671.5092 Q 335.7546 645.68195 309.92734 645.68195 Q 258.27277 645.68195 258.27277 568.20013 L 258.27277 516.54553 L 232.4455 568.20013 Q 232.4455 619.8547 206.61823 619.8547 Q 180.79094 619.8547 180.79094 671.5092 L 154.96367 697.3365 L 154.96367 645.68195 L 154.96367 594.0274 L 129.13638 594.0274 L 129.13638 619.8547 L 129.13638 619.8547 L 103.30911 619.8547 L 103.30911 619.8547 L 103.30911 619.8547 L 103.30911 542.37286 Q 103.30911 464.891 77.481834 361.58188 L 77.481834 284.10007 L 77.481834 284.10007 L 77.481834 258.27277 L 77.481834 258.27277 L 103.30911 258.27277 L 103.30911 206.61823 Q 103.30911 180.79094 77.481834 206.61823 Q 51.654556 206.61823 51.654556 154.96367 L 0.0 103.30911 L 25.827278 51.654556 Q 51.654556 0.0 103.30911 51.654556 Q 129.13638 51.654556 154.96367 51.654556 Q 180.79094 51.654556 180.79094 25.827278 Q 180.79094 0.0 232.4455 0.0 Q 284.10007 0.0 309.92734 25.827278 Q 309.92734 51.654556 309.92734 77.481834 z" svg:height="8.523002mm" draw:style-name="style-742" svg:viewBox="0.0 0.0 1033.0911 852.3002" svg:width="10.330912mm" svg:x="148.76512mm" svg:y="86.779655mm"/>
          <draw:path svg:d="M 25.827278 25.827278 L 25.827278 0.0 L 154.96367 0.0 Q 284.10007 25.827278 284.10007 0.0 L 284.10007 0.0 L 335.7546 0.0 L 387.40918 0.0 L 387.40918 25.827278 Q 413.23645 77.481834 439.06372 51.654556 Q 464.891 25.827278 490.7183 25.827278 L 542.37286 25.827278 L 516.54553 77.481834 Q 490.7183 154.96367 464.891 180.79094 L 464.891 180.79094 L 439.06372 180.79094 Q 413.23645 180.79094 387.40918 154.96367 Q 387.40918 129.13638 361.58188 180.79094 Q 335.7546 232.4455 309.92734 232.4455 L 284.10007 232.4455 L 284.10007 232.4455 Q 284.10007 232.4455 258.27277 232.4455 L 258.27277 258.27277 L 258.27277 258.27277 Q 232.4455 258.27277 206.61823 284.10007 L 154.96367 309.92734 L 154.96367 284.10007 L 154.96367 284.10007 L 154.96367 232.4455 Q 180.79094 180.79094 180.79094 154.96367 L 180.79094 129.13638 L 129.13638 129.13638 L 103.30911 129.13638 L 103.30911 103.30911 Q 103.30911 77.481834 77.481834 77.481834 L 25.827278 77.481834 L 25.827278 77.481834 Q 0.0 77.481834 0.0 51.654556 L 0.0 51.654556 L 0.0 51.654556 Q 25.827278 51.654556 25.827278 25.827278 z" svg:height="3.0992734mm" draw:style-name="style-743" svg:viewBox="0.0 0.0 542.37286 309.92734" svg:width="5.4237285mm" svg:x="82.389015mm" svg:y="129.91121mm"/>
          <draw:path svg:d="M 154.96367 25.827278 L 154.96367 0.0 L 335.7546 25.827278 Q 516.54553 51.654556 516.54553 25.827278 L 516.54553 25.827278 L 568.20013 25.827278 L 594.0274 51.654556 L 671.5092 25.827278 Q 774.81836 25.827278 800.6456 103.30911 Q 826.4729 206.61823 878.12744 206.61823 Q 929.782 206.61823 929.782 232.4455 Q 929.782 258.27277 903.9547 258.27277 Q 878.12744 284.10007 852.3002 335.7546 L 852.3002 387.40918 L 800.6456 387.40918 Q 748.9911 361.58188 748.9911 361.58188 Q 723.16376 361.58188 490.7183 335.7546 Q 258.27277 309.92734 258.27277 284.10007 Q 258.27277 258.27277 284.10007 258.27277 Q 309.92734 258.27277 309.92734 232.4455 Q 309.92734 206.61823 206.61823 206.61823 L 103.30911 206.61823 L 103.30911 206.61823 L 103.30911 206.61823 L 51.654556 180.79094 L 0.0 180.79094 L 0.0 180.79094 L 0.0 154.96367 L 0.0 154.96367 L 0.0 154.96367 L 25.827278 154.96367 L 25.827278 154.96367 L 51.654556 154.96367 L 103.30911 154.96367 L 103.30911 154.96367 L 103.30911 154.96367 L 129.13638 154.96367 L 129.13638 154.96367 L 129.13638 129.13638 Q 154.96367 129.13638 180.79094 103.30911 Q 206.61823 103.30911 206.61823 77.481834 Q 206.61823 51.654556 180.79094 51.654556 Q 154.96367 51.654556 154.96367 25.827278 z" svg:height="3.8740916mm" draw:style-name="style-744" svg:viewBox="0.0 0.0 929.782 387.40918" svg:width="9.29782mm" svg:x="287.19934mm" svg:y="171.49313mm"/>
          <draw:path svg:d="M 51.654556 1.8189894E-12 L 77.481834 1.8189894E-12 L 103.30911 51.654556 Q 129.13638 77.481834 180.79094 77.481834 Q 232.4455 77.481834 232.4455 51.654556 Q 232.4455 25.827278 284.10007 25.827278 Q 335.7546 1.8189894E-12 335.7546 25.827278 Q 335.7546 77.481834 361.58188 77.481834 L 361.58188 77.481834 L 361.58188 361.58188 Q 335.7546 645.68195 361.58188 800.6456 L 361.58188 955.6093 L 335.7546 955.6093 L 335.7546 955.6093 L 335.7546 955.6093 L 335.7546 929.782 L 309.92734 852.3002 L 309.92734 800.6456 L 284.10007 800.6456 L 258.27277 800.6456 L 154.96367 774.81836 L 51.654556 774.81836 L 51.654556 774.81836 Q 51.654556 748.9911 77.481834 671.5092 Q 77.481834 594.0274 51.654556 594.0274 Q 25.827278 594.0274 25.827278 490.7183 L 0.0 413.23645 L 0.0 309.92734 Q 25.827278 206.61823 25.827278 180.79094 L 25.827278 180.79094 L 25.827278 154.96367 Q 25.827278 129.13638 25.827278 77.481834 Q 25.827278 1.8189894E-12 51.654556 1.8189894E-12 z" svg:height="9.556093mm" draw:style-name="style-745" svg:viewBox="0.0 0.0 361.58188 955.6093" svg:width="3.615819mm" svg:x="268.86197mm" svg:y="143.3414mm"/>
          <draw:path svg:d="M 51.654556 25.827278 L 51.654556 25.827278 L 77.481834 0.0 L 129.13638 0.0 L 129.13638 0.0 L 129.13638 0.0 L 154.96367 0.0 L 154.96367 25.827278 L 154.96367 25.827278 Q 180.79094 25.827278 180.79094 51.654556 L 180.79094 77.481834 L 180.79094 129.13638 L 180.79094 180.79094 L 180.79094 180.79094 Q 180.79094 180.79094 154.96367 206.61823 Q 154.96367 232.4455 77.481834 232.4455 L 0.0 232.4455 L 0.0 129.13638 L 0.0 25.827278 L 25.827278 25.827278 L 25.827278 25.827278 L 25.827278 25.827278 L 25.827278 25.827278 L 51.654556 25.827278 z" svg:height="2.324455mm" draw:style-name="style-746" svg:viewBox="0.0 0.0 180.79094 232.4455" svg:width="1.8079095mm" svg:x="173.30104mm" svg:y="84.4552mm"/>
          <draw:path svg:d="M 0.0 258.27277 L 0.0 0.0 L 51.654556 0.0 L 103.30911 0.0 L 103.30911 0.0 L 103.30911 0.0 L 129.13638 25.827278 L 180.79094 25.827278 L 180.79094 51.654556 L 180.79094 77.481834 L 154.96367 103.30911 L 154.96367 129.13638 L 180.79094 129.13638 L 206.61823 154.96367 L 439.06372 154.96367 L 645.68195 154.96367 L 645.68195 154.96367 L 645.68195 154.96367 L 671.5092 180.79094 L 697.3365 206.61823 L 697.3365 206.61823 L 697.3365 206.61823 L 697.3365 232.4455 L 697.3365 232.4455 L 723.16376 232.4455 L 723.16376 206.61823 L 748.9911 206.61823 Q 774.81836 206.61823 852.3002 232.4455 Q 929.782 258.27277 929.782 309.92734 Q 955.6093 335.7546 955.6093 413.23645 L 955.6093 516.54553 L 981.4366 619.8547 L 981.4366 697.3365 L 981.4366 723.16376 L 981.4366 748.9911 L 903.9547 748.9911 L 852.3002 723.16376 L 852.3002 723.16376 L 852.3002 723.16376 L 826.4729 723.16376 Q 826.4729 723.16376 774.81836 671.5092 Q 723.16376 619.8547 594.0274 594.0274 L 464.891 568.20013 L 439.06372 594.0274 L 413.23645 594.0274 L 413.23645 723.16376 L 413.23645 852.3002 L 309.92734 852.3002 L 206.61823 852.3002 L 206.61823 826.4729 L 206.61823 800.6456 L 206.61823 774.81836 L 180.79094 774.81836 L 180.79094 774.81836 L 180.79094 774.81836 L 129.13638 748.9911 L 103.30911 748.9911 L 103.30911 619.8547 Q 103.30911 490.7183 51.654556 490.7183 Q 0.0 490.7183 0.0 258.27277 z" svg:height="8.523002mm" draw:style-name="style-747" svg:viewBox="0.0 0.0 981.4366 852.3002" svg:width="9.814365mm" svg:x="233.22032mm" svg:y="155.48021mm"/>
          <draw:path svg:d="M 25.827278 25.827278 L 25.827278 0.0 L 77.481834 0.0 Q 103.30911 25.827278 129.13638 0.0 L 129.13638 0.0 L 154.96367 77.481834 Q 180.79094 180.79094 180.79094 232.4455 L 180.79094 284.10007 L 180.79094 309.92734 L 180.79094 335.7546 L 154.96367 413.23645 Q 129.13638 490.7183 154.96367 490.7183 Q 180.79094 490.7183 180.79094 542.37286 Q 180.79094 594.0274 154.96367 594.0274 Q 129.13638 594.0274 129.13638 697.3365 L 129.13638 774.81836 L 129.13638 800.6456 L 129.13638 852.3002 L 103.30911 852.3002 L 77.481834 852.3002 L 77.481834 826.4729 L 77.481834 826.4729 L 77.481834 800.6456 L 77.481834 800.6456 L 51.654556 748.9911 L 25.827278 671.5092 L 25.827278 619.8547 Q 25.827278 568.20013 0.0 490.7183 Q -25.827278 387.40918 0.0 206.61823 L 25.827278 25.827278 L 25.827278 25.827278 z" svg:height="8.523002mm" draw:style-name="style-748" svg:viewBox="0.0 0.0 180.79094 852.3002" svg:width="1.8079095mm" svg:x="228.05487mm" svg:y="131.97739mm"/>
          <draw:path svg:d="M 129.13638 0.0 L 180.79094 0.0 L 258.27277 25.827278 Q 335.7546 51.654556 361.58188 25.827278 Q 361.58188 0.0 387.40918 0.0 L 413.23645 0.0 L 413.23645 25.827278 Q 387.40918 77.481834 387.40918 77.481834 L 387.40918 77.481834 L 335.7546 77.481834 Q 284.10007 77.481834 258.27277 103.30911 L 232.4455 103.30911 L 232.4455 77.481834 Q 232.4455 77.481834 206.61823 77.481834 L 206.61823 77.481834 L 129.13638 77.481834 L 25.827278 77.481834 L 25.827278 77.481834 L 0.0 77.481834 L 0.0 77.481834 L 0.0 51.654556 L 25.827278 51.654556 Q 77.481834 51.654556 77.481834 25.827278 Q 77.481834 0.0 129.13638 0.0 z" svg:height="1.0330911mm" draw:style-name="style-749" svg:viewBox="0.0 0.0 413.23645 103.30911" svg:width="4.1323643mm" svg:x="163.48666mm" svg:y="90.65375mm"/>
          <draw:path svg:d="M 387.40918 0.0 L 413.23645 25.827278 L 439.06372 103.30911 Q 439.06372 180.79094 464.891 180.79094 L 490.7183 154.96367 L 516.54553 154.96367 L 542.37286 154.96367 L 594.0274 206.61823 Q 645.68195 206.61823 697.3365 232.4455 L 774.81836 232.4455 L 800.6456 309.92734 Q 800.6456 361.58188 852.3002 361.58188 Q 903.9547 361.58188 929.782 361.58188 Q 955.6093 361.58188 955.6093 387.40918 L 955.6093 387.40918 L 955.6093 413.23645 Q 955.6093 413.23645 1007.26385 464.891 Q 1058.9185 516.54553 1058.9185 542.37286 L 1058.9185 568.20013 L 1007.26385 568.20013 Q 929.782 568.20013 852.3002 568.20013 L 800.6456 568.20013 L 774.81836 594.0274 L 748.9911 594.0274 L 697.3365 594.0274 Q 645.68195 568.20013 490.7183 516.54553 Q 335.7546 464.891 258.27277 464.891 L 154.96367 490.7183 L 129.13638 490.7183 L 129.13638 490.7183 L 129.13638 490.7183 L 103.30911 490.7183 L 103.30911 464.891 L 77.481834 464.891 L 77.481834 464.891 L 77.481834 464.891 L 77.481834 439.06372 L 77.481834 439.06372 L 51.654556 439.06372 L 51.654556 439.06372 L 51.654556 439.06372 L 51.654556 413.23645 L 25.827278 413.23645 L 0.0 413.23645 L 0.0 387.40918 L 0.0 387.40918 L 0.0 387.40918 L 0.0 361.58188 L 51.654556 361.58188 L 103.30911 361.58188 L 103.30911 335.7546 L 129.13638 335.7546 L 129.13638 335.7546 L 129.13638 361.58188 L 129.13638 361.58188 Q 129.13638 361.58188 154.96367 335.7546 L 180.79094 309.92734 L 180.79094 309.92734 Q 206.61823 309.92734 206.61823 284.10007 L 206.61823 284.10007 L 232.4455 284.10007 Q 258.27277 258.27277 284.10007 258.27277 Q 335.7546 232.4455 335.7546 103.30911 Q 335.7546 0.0 387.40918 0.0 z" svg:height="5.940274mm" draw:style-name="style-750" svg:viewBox="0.0 0.0 1058.9185 594.0274" svg:width="10.589184mm" svg:x="53.97901mm" svg:y="147.21548mm"/>
          <draw:path svg:d="M 490.7183 25.827278 L 490.7183 0.0 L 516.54553 25.827278 Q 568.20013 25.827278 568.20013 51.654556 Q 568.20013 77.481834 594.0274 77.481834 Q 619.8547 103.30911 645.68195 129.13638 L 645.68195 129.13638 L 645.68195 129.13638 L 645.68195 129.13638 L 619.8547 154.96367 L 568.20013 180.79094 L 568.20013 180.79094 L 594.0274 180.79094 L 594.0274 180.79094 Q 594.0274 180.79094 542.37286 232.4455 Q 516.54553 258.27277 439.06372 258.27277 L 387.40918 284.10007 L 387.40918 284.10007 L 387.40918 284.10007 L 361.58188 284.10007 Q 309.92734 284.10007 206.61823 284.10007 L 129.13638 284.10007 L 129.13638 284.10007 Q 129.13638 284.10007 51.654556 232.4455 L 3.6379788E-12 206.61823 L 51.654556 206.61823 L 103.30911 180.79094 L 103.30911 180.79094 L 103.30911 180.79094 L 129.13638 180.79094 L 129.13638 180.79094 L 129.13638 154.96367 L 154.96367 154.96367 L 154.96367 154.96367 L 154.96367 129.13638 L 335.7546 103.30911 Q 516.54553 77.481834 516.54553 51.654556 Q 516.54553 51.654556 490.7183 25.827278 z" svg:height="2.8410006mm" draw:style-name="style-751" svg:viewBox="0.0 0.0 645.68195 284.10007" svg:width="6.4568195mm" svg:x="293.3979mm" svg:y="202.74413mm"/>
          <draw:path svg:d="M 490.7183 51.654556 L 516.54553 51.654556 L 516.54553 129.13638 Q 516.54553 206.61823 542.37286 206.61823 L 542.37286 206.61823 L 568.20013 232.4455 Q 594.0274 232.4455 594.0274 206.61823 L 594.0274 180.79094 L 594.0274 232.4455 Q 568.20013 284.10007 568.20013 309.92734 Q 568.20013 335.7546 542.37286 464.891 L 542.37286 594.0274 L 516.54553 594.0274 L 516.54553 594.0274 L 516.54553 516.54553 L 516.54553 464.891 L 516.54553 439.06372 Q 516.54553 413.23645 490.7183 361.58188 Q 464.891 309.92734 387.40918 284.10007 Q 309.92734 258.27277 284.10007 284.10007 L 258.27277 309.92734 L 258.27277 309.92734 Q 258.27277 309.92734 232.4455 361.58188 L 232.4455 439.06372 L 206.61823 439.06372 L 206.61823 439.06372 L 206.61823 439.06372 Q 180.79094 413.23645 154.96367 413.23645 L 154.96367 387.40918 L 129.13638 387.40918 L 129.13638 361.58188 L 129.13638 361.58188 L 103.30911 361.58188 L 103.30911 361.58188 L 103.30911 361.58188 L 77.481834 335.7546 L 51.654556 335.7546 L 51.654556 309.92734 L 51.654556 284.10007 L 77.481834 258.27277 L 77.481834 232.4455 L 51.654556 232.4455 L 25.827278 232.4455 L 25.827278 206.61823 L 51.654556 180.79094 L 51.654556 180.79094 L 51.654556 154.96367 L 25.827278 154.96367 L 0.0 154.96367 L 0.0 129.13638 L 0.0 129.13638 L 0.0 129.13638 L 0.0 129.13638 L 25.827278 103.30911 L 25.827278 77.481834 L 51.654556 77.481834 L 77.481834 77.481834 L 154.96367 77.481834 Q 258.27277 77.481834 258.27277 51.654556 Q 284.10007 0.0 335.7546 25.827278 Q 361.58188 51.654556 387.40918 0.0 Q 387.40918 -25.827278 413.23645 0.0 Q 464.891 0.0 464.891 25.827278 Q 464.891 51.654556 490.7183 51.654556 z" svg:height="5.940274mm" draw:style-name="style-752" svg:viewBox="0.0 0.0 594.0274 594.0274" svg:width="5.940274mm" svg:x="222.63113mm" svg:y="101.759476mm"/>
          <draw:path svg:d="M 232.4455 25.827278 L 232.4455 0.0 L 258.27277 0.0 L 309.92734 0.0 L 309.92734 25.827278 Q 309.92734 51.654556 335.7546 103.30911 L 361.58188 154.96367 L 361.58188 284.10007 L 361.58188 413.23645 L 361.58188 464.891 Q 361.58188 542.37286 180.79094 542.37286 L 3.6379788E-12 542.37286 L 3.6379788E-12 516.54553 L 3.6379788E-12 464.891 L 3.6379788E-12 413.23645 Q 3.6379788E-12 361.58188 25.827278 361.58188 L 51.654556 335.7546 L 129.13638 361.58188 Q 206.61823 387.40918 232.4455 335.7546 Q 258.27277 284.10007 284.10007 154.96367 Q 284.10007 25.827278 258.27277 25.827278 L 232.4455 25.827278 L 232.4455 25.827278 z" svg:height="5.4237285mm" draw:style-name="style-753" svg:viewBox="0.0 0.0 361.58188 542.37286" svg:width="3.615819mm" svg:x="209.20096mm" svg:y="87.812744mm"/>
          <draw:path svg:d="M 154.96367 0.0 L 154.96367 0.0 L 258.27277 0.0 L 361.58188 0.0 L 361.58188 0.0 L 361.58188 0.0 L 387.40918 25.827278 Q 413.23645 25.827278 413.23645 77.481834 Q 413.23645 154.96367 568.20013 129.13638 Q 723.16376 129.13638 723.16376 103.30911 Q 723.16376 77.481834 723.16376 77.481834 L 723.16376 77.481834 L 723.16376 77.481834 Q 723.16376 77.481834 723.16376 129.13638 L 723.16376 180.79094 L 723.16376 180.79094 L 723.16376 206.61823 L 516.54553 206.61823 Q 284.10007 206.61823 258.27277 180.79094 L 258.27277 180.79094 L 258.27277 180.79094 Q 232.4455 206.61823 232.4455 206.61823 L 232.4455 206.61823 L 206.61823 206.61823 Q 206.61823 206.61823 206.61823 232.4455 L 206.61823 232.4455 L 206.61823 232.4455 Q 180.79094 258.27277 180.79094 258.27277 L 180.79094 258.27277 L 154.96367 258.27277 Q 154.96367 258.27277 154.96367 284.10007 L 154.96367 284.10007 L 154.96367 284.10007 Q 129.13638 309.92734 129.13638 309.92734 L 129.13638 309.92734 L 129.13638 309.92734 Q 103.30911 309.92734 103.30911 284.10007 L 77.481834 258.27277 L 77.481834 232.4455 L 51.654556 232.4455 L 51.654556 232.4455 L 51.654556 258.27277 L 51.654556 258.27277 L 51.654556 258.27277 L 25.827278 258.27277 L 25.827278 258.27277 L 25.827278 232.4455 L -1.8189894E-12 232.4455 L -1.8189894E-12 232.4455 L -1.8189894E-12 232.4455 L -1.8189894E-12 232.4455 L -1.8189894E-12 206.61823 L -1.8189894E-12 206.61823 L -1.8189894E-12 206.61823 L -1.8189894E-12 180.79094 L -1.8189894E-12 154.96367 L -1.8189894E-12 154.96367 L -1.8189894E-12 154.96367 L 51.654556 129.13638 Q 77.481834 129.13638 51.654556 77.481834 Q 51.654556 25.827278 103.30911 25.827278 Q 154.96367 0.0 154.96367 0.0 z" svg:height="3.0992734mm" draw:style-name="style-754" svg:viewBox="0.0 0.0 723.16376 309.92734" svg:width="7.231638mm" svg:x="145.66585mm" svg:y="105.3753mm"/>
          <draw:path svg:d="M 77.481834 0.0 L 103.30911 0.0 L 129.13638 51.654556 Q 180.79094 129.13638 180.79094 154.96367 L 180.79094 154.96367 L 180.79094 206.61823 Q 180.79094 284.10007 154.96367 335.7546 L 154.96367 387.40918 L 129.13638 387.40918 L 77.481834 361.58188 L 25.827278 361.58188 Q 0.0 361.58188 0.0 309.92734 L 0.0 258.27277 L 0.0 232.4455 L 25.827278 206.61823 L 25.827278 129.13638 Q 25.827278 51.654556 51.654556 25.827278 Q 51.654556 0.0 77.481834 0.0 z" svg:height="3.8740916mm" draw:style-name="style-755" svg:viewBox="0.0 0.0 180.79094 387.40918" svg:width="1.8079095mm" svg:x="145.92412mm" svg:y="90.39547mm"/>
          <draw:path svg:d="M 387.40918 9.094947E-13 L 439.06372 9.094947E-13 L 439.06372 25.827278 L 439.06372 25.827278 L 413.23645 77.481834 Q 387.40918 154.96367 387.40918 284.10007 L 387.40918 413.23645 L 387.40918 413.23645 Q 361.58188 439.06372 361.58188 439.06372 L 361.58188 439.06372 L 361.58188 439.06372 Q 335.7546 439.06372 335.7546 464.891 L 309.92734 490.7183 L 309.92734 464.891 Q 284.10007 439.06372 284.10007 439.06372 L 284.10007 439.06372 L 284.10007 439.06372 Q 284.10007 439.06372 180.79094 413.23645 Q 103.30911 387.40918 77.481834 439.06372 Q 77.481834 464.891 25.827278 413.23645 L 0.0 361.58188 L 0.0 361.58188 L 0.0 335.7546 L 0.0 335.7546 Q 25.827278 335.7546 51.654556 284.10007 Q 103.30911 258.27277 129.13638 180.79094 L 129.13638 77.481834 L 129.13638 77.481834 Q 129.13638 77.481834 154.96367 77.481834 L 154.96367 51.654556 L 180.79094 25.827278 Q 206.61823 25.827278 284.10007 9.094947E-13 Q 335.7546 -25.827278 387.40918 9.094947E-13 z" svg:height="4.9071827mm" draw:style-name="style-756" svg:viewBox="0.0 0.0 439.06372 490.7183" svg:width="4.3906374mm" svg:x="169.68521mm" svg:y="80.32284mm"/>
          <draw:path svg:d="M 25.827278 0.0 L 25.827278 0.0 L 103.30911 0.0 L 154.96367 0.0 L 180.79094 77.481834 Q 206.61823 129.13638 232.4455 154.96367 L 232.4455 180.79094 L 154.96367 180.79094 Q 51.654556 154.96367 25.827278 154.96367 L 0.0 154.96367 L 0.0 77.481834 Q 0.0 0.0 25.827278 0.0 z" svg:height="1.8079095mm" draw:style-name="style-757" svg:viewBox="0.0 0.0 232.4455 180.79094" svg:width="2.324455mm" svg:x="160.12912mm" svg:y="46.4891mm"/>
          <draw:path svg:d="M 387.40918 25.827278 L 413.23645 0.0 L 413.23645 0.0 L 413.23645 25.827278 L 439.06372 25.827278 L 464.891 25.827278 L 464.891 51.654556 L 464.891 51.654556 L 464.891 77.481834 Q 464.891 77.481834 490.7183 103.30911 L 516.54553 103.30911 L 542.37286 103.30911 L 542.37286 103.30911 L 542.37286 103.30911 L 568.20013 103.30911 L 568.20013 154.96367 L 568.20013 206.61823 L 619.8547 206.61823 L 671.5092 206.61823 L 671.5092 206.61823 Q 671.5092 232.4455 697.3365 232.4455 L 697.3365 232.4455 L 697.3365 232.4455 L 697.3365 258.27277 L 671.5092 258.27277 Q 645.68195 258.27277 645.68195 284.10007 Q 645.68195 309.92734 542.37286 309.92734 L 439.06372 309.92734 L 439.06372 309.92734 Q 413.23645 284.10007 284.10007 284.10007 L 180.79094 284.10007 L 180.79094 284.10007 L 180.79094 284.10007 L 77.481834 258.27277 L 0.0 232.4455 L 25.827278 232.4455 L 77.481834 232.4455 L 77.481834 206.61823 L 77.481834 180.79094 L 180.79094 180.79094 Q 258.27277 180.79094 361.58188 154.96367 Q 464.891 129.13638 413.23645 77.481834 Q 335.7546 25.827278 387.40918 25.827278 z" svg:height="3.0992734mm" draw:style-name="style-758" svg:viewBox="0.0 0.0 697.3365 309.92734" svg:width="6.973365mm" svg:x="49.846645mm" svg:y="151.08957mm"/>
          <draw:path svg:d="M 387.40918 0.0 L 387.40918 0.0 L 387.40918 0.0 L 413.23645 0.0 L 439.06372 25.827278 Q 439.06372 51.654556 387.40918 51.654556 Q 361.58188 103.30911 387.40918 103.30911 Q 413.23645 103.30911 439.06372 154.96367 Q 464.891 206.61823 439.06372 206.61823 L 413.23645 206.61823 L 387.40918 206.61823 L 361.58188 206.61823 L 284.10007 206.61823 Q 206.61823 206.61823 129.13638 154.96367 L 25.827278 129.13638 L 25.827278 129.13638 Q 25.827278 103.30911 3.6379788E-12 103.30911 Q -25.827278 103.30911 3.6379788E-12 77.481834 L 25.827278 51.654556 L 51.654556 51.654556 L 77.481834 51.654556 L 77.481834 77.481834 L 77.481834 77.481834 L 103.30911 77.481834 L 103.30911 51.654556 L 206.61823 51.654556 L 309.92734 51.654556 L 335.7546 51.654556 L 335.7546 51.654556 L 335.7546 51.654556 Q 335.7546 51.654556 335.7546 25.827278 L 361.58188 25.827278 L 361.58188 25.827278 Q 387.40918 25.827278 387.40918 0.0 z" svg:height="2.0661821mm" draw:style-name="style-759" svg:viewBox="0.0 0.0 439.06372 206.61823" svg:width="4.3906374mm" svg:x="256.46487mm" svg:y="186.98949mm"/>
          <draw:path svg:d="M 232.4455 0.0 L 258.27277 0.0 L 439.06372 25.827278 Q 645.68195 51.654556 671.5092 51.654556 Q 697.3365 51.654556 697.3365 77.481834 Q 697.3365 103.30911 748.9911 103.30911 L 800.6456 103.30911 L 852.3002 103.30911 Q 929.782 103.30911 929.782 129.13638 L 929.782 154.96367 L 852.3002 154.96367 Q 800.6456 154.96367 800.6456 206.61823 L 826.4729 232.4455 L 800.6456 232.4455 Q 774.81836 232.4455 774.81836 258.27277 Q 800.6456 309.92734 723.16376 335.7546 L 645.68195 361.58188 L 619.8547 361.58188 L 594.0274 361.58188 L 594.0274 387.40918 L 594.0274 387.40918 L 568.20013 387.40918 L 568.20013 361.58188 L 542.37286 361.58188 L 490.7183 361.58188 L 490.7183 361.58188 Q 490.7183 361.58188 490.7183 309.92734 L 490.7183 309.92734 L 490.7183 284.10007 Q 490.7183 284.10007 309.92734 258.27277 L 154.96367 258.27277 L 154.96367 258.27277 Q 129.13638 232.4455 129.13638 232.4455 L 129.13638 232.4455 L 129.13638 206.61823 L 129.13638 206.61823 L 103.30911 206.61823 L 103.30911 206.61823 L 103.30911 206.61823 L 103.30911 206.61823 L 103.30911 180.79094 L 129.13638 180.79094 L 129.13638 180.79094 L 129.13638 154.96367 L 77.481834 154.96367 L 51.654556 154.96367 L 51.654556 154.96367 L 51.654556 154.96367 L 51.654556 129.13638 L 77.481834 129.13638 L 77.481834 129.13638 L 77.481834 103.30911 L 25.827278 103.30911 L 0.0 103.30911 L 0.0 77.481834 Q 0.0 51.654556 103.30911 25.827278 Q 206.61823 0.0 232.4455 0.0 z" svg:height="3.8740916mm" draw:style-name="style-760" svg:viewBox="0.0 0.0 929.782 387.40918" svg:width="9.29782mm" svg:x="285.39142mm" svg:y="185.43985mm"/>
          <draw:path svg:d="M 335.7546 77.481834 L 387.40918 77.481834 L 387.40918 103.30911 L 387.40918 103.30911 L 180.79094 103.30911 L 0.0 103.30911 L 0.0 77.481834 L 0.0 51.654556 L 25.827278 51.654556 L 25.827278 51.654556 L 25.827278 51.654556 L 25.827278 51.654556 L 25.827278 77.481834 L 25.827278 77.481834 L 77.481834 -1.8189894E-12 Q 77.481834 -51.654556 103.30911 -1.8189894E-12 Q 103.30911 25.827278 180.79094 51.654556 Q 232.4455 51.654556 232.4455 25.827278 Q 258.27277 -1.8189894E-12 284.10007 51.654556 Q 284.10007 77.481834 335.7546 77.481834 z" svg:height="1.0330911mm" draw:style-name="style-761" svg:viewBox="0.0 0.0 387.40918 103.30911" svg:width="3.8740916mm" svg:x="245.61742mm" svg:y="142.05003mm"/>
          <draw:path svg:d="M 439.06372 51.654556 L 464.891 51.654556 L 464.891 51.654556 Q 464.891 77.481834 516.54553 103.30911 Q 568.20013 129.13638 413.23645 180.79094 L 309.92734 258.27277 L 284.10007 258.27277 L 284.10007 284.10007 L 258.27277 284.10007 L 232.4455 284.10007 L 232.4455 309.92734 L 206.61823 309.92734 L 206.61823 309.92734 L 206.61823 309.92734 L 154.96367 309.92734 Q 77.481834 284.10007 51.654556 284.10007 L 0.0 284.10007 L 0.0 284.10007 Q 0.0 284.10007 25.827278 258.27277 L 51.654556 232.4455 L 51.654556 232.4455 Q 51.654556 232.4455 25.827278 232.4455 Q 0.0 206.61823 0.0 180.79094 Q 0.0 129.13638 25.827278 129.13638 L 51.654556 129.13638 L 77.481834 103.30911 L 103.30911 77.481834 L 154.96367 77.481834 Q 232.4455 77.481834 232.4455 51.654556 L 232.4455 51.654556 L 284.10007 51.654556 Q 335.7546 51.654556 309.92734 25.827278 Q 309.92734 -25.827278 361.58188 0.0 Q 413.23645 25.827278 413.23645 25.827278 Q 413.23645 25.827278 439.06372 51.654556 z" svg:height="3.0992734mm" draw:style-name="style-762" svg:viewBox="0.0 0.0 516.54553 309.92734" svg:width="5.165456mm" svg:x="248.97496mm" svg:y="202.74413mm"/>
          <draw:path svg:d="M 0.0 51.654556 L 0.0 0.0 L 51.654556 25.827278 Q 103.30911 51.654556 180.79094 51.654556 Q 232.4455 51.654556 258.27277 25.827278 Q 284.10007 0.0 284.10007 0.0 L 284.10007 0.0 L 387.40918 103.30911 Q 490.7183 180.79094 516.54553 232.4455 L 516.54553 284.10007 L 645.68195 284.10007 L 748.9911 284.10007 L 748.9911 309.92734 L 748.9911 309.92734 L 748.9911 335.7546 L 748.9911 361.58188 L 671.5092 361.58188 L 594.0274 361.58188 L 490.7183 387.40918 L 413.23645 413.23645 L 413.23645 413.23645 L 413.23645 413.23645 L 387.40918 413.23645 Q 387.40918 413.23645 387.40918 387.40918 L 387.40918 387.40918 L 387.40918 361.58188 Q 387.40918 335.7546 309.92734 309.92734 Q 258.27277 309.92734 180.79094 232.4455 L 129.13638 154.96367 L 103.30911 154.96367 L 103.30911 154.96367 L 103.30911 129.13638 L 77.481834 129.13638 L 77.481834 154.96367 L 77.481834 154.96367 L 77.481834 154.96367 Q 77.481834 154.96367 51.654556 129.13638 Q 51.654556 103.30911 25.827278 103.30911 Q 0.0 103.30911 0.0 51.654556 z" svg:height="4.1323643mm" draw:style-name="style-763" svg:viewBox="0.0 0.0 748.9911 413.23645" svg:width="7.4899106mm" svg:x="74.12429mm" svg:y="149.79822mm"/>
          <draw:path svg:d="M 206.61823 25.827278 L 206.61823 25.827278 L 206.61823 25.827278 L 206.61823 25.827278 L 232.4455 77.481834 Q 258.27277 129.13638 258.27277 129.13638 L 258.27277 129.13638 L 258.27277 129.13638 Q 258.27277 154.96367 232.4455 154.96367 L 206.61823 154.96367 L 206.61823 206.61823 Q 206.61823 258.27277 232.4455 309.92734 L 232.4455 335.7546 L 206.61823 335.7546 Q 154.96367 335.7546 154.96367 361.58188 L 154.96367 413.23645 L 154.96367 413.23645 Q 154.96367 413.23645 129.13638 413.23645 L 129.13638 439.06372 L 103.30911 439.06372 L 77.481834 439.06372 L 51.654556 439.06372 Q 25.827278 413.23645 25.827278 413.23645 L 25.827278 413.23645 L 51.654556 413.23645 L 103.30911 413.23645 L 103.30911 361.58188 L 103.30911 335.7546 L 77.481834 335.7546 Q 51.654556 309.92734 51.654556 309.92734 Q 51.654556 309.92734 25.827278 180.79094 L 0.0 51.654556 L 25.827278 51.654556 L 25.827278 51.654556 L 51.654556 77.481834 Q 77.481834 77.481834 77.481834 51.654556 Q 77.481834 25.827278 103.30911 0.0 Q 103.30911 0.0 129.13638 0.0 Q 154.96367 -25.827278 180.79094 0.0 Q 206.61823 51.654556 206.61823 25.827278 z" svg:height="4.3906374mm" draw:style-name="style-764" svg:viewBox="0.0 0.0 258.27277 439.06372" svg:width="2.582728mm" svg:x="87.296196mm" svg:y="123.45439mm"/>
          <draw:path svg:d="M 464.891 25.827278 L 542.37286 0.0 L 671.5092 51.654556 Q 826.4729 77.481834 878.12744 129.13638 Q 903.9547 129.13638 903.9547 154.96367 L 903.9547 154.96367 L 878.12744 180.79094 Q 878.12744 232.4455 852.3002 232.4455 L 826.4729 232.4455 L 800.6456 258.27277 L 774.81836 284.10007 L 774.81836 284.10007 L 774.81836 284.10007 L 774.81836 309.92734 L 774.81836 335.7546 L 774.81836 335.7546 L 774.81836 335.7546 L 774.81836 361.58188 L 774.81836 361.58188 L 748.9911 361.58188 L 748.9911 387.40918 L 748.9911 387.40918 L 723.16376 387.40918 L 723.16376 387.40918 L 723.16376 387.40918 L 723.16376 413.23645 L 723.16376 413.23645 L 748.9911 413.23645 L 748.9911 439.06372 L 748.9911 439.06372 L 723.16376 439.06372 L 723.16376 439.06372 L 723.16376 464.891 L 697.3365 490.7183 Q 671.5092 490.7183 671.5092 516.54553 Q 671.5092 542.37286 697.3365 542.37286 Q 723.16376 542.37286 671.5092 568.20013 L 645.68195 594.0274 L 645.68195 594.0274 L 671.5092 594.0274 L 671.5092 619.8547 Q 697.3365 645.68195 723.16376 645.68195 L 723.16376 645.68195 L 723.16376 645.68195 L 723.16376 645.68195 L 671.5092 671.5092 Q 645.68195 671.5092 645.68195 645.68195 Q 619.8547 619.8547 619.8547 645.68195 Q 619.8547 671.5092 594.0274 697.3365 Q 568.20013 697.3365 568.20013 697.3365 Q 568.20013 723.16376 594.0274 748.9911 L 594.0274 774.81836 L 568.20013 774.81836 L 516.54553 774.81836 L 516.54553 748.9911 Q 516.54553 723.16376 464.891 697.3365 L 413.23645 697.3365 L 387.40918 697.3365 Q 361.58188 697.3365 361.58188 645.68195 Q 335.7546 594.0274 154.96367 594.0274 L 0.0 542.37286 L 0.0 542.37286 L 0.0 542.37286 L 25.827278 542.37286 L 25.827278 542.37286 L 25.827278 516.54553 L 25.827278 516.54553 L 103.30911 516.54553 Q 154.96367 516.54553 154.96367 490.7183 Q 154.96367 464.891 129.13638 490.7183 L 103.30911 490.7183 L 103.30911 464.891 Q 103.30911 439.06372 129.13638 413.23645 Q 129.13638 387.40918 154.96367 387.40918 Q 206.61823 361.58188 206.61823 335.7546 Q 232.4455 335.7546 206.61823 309.92734 L 180.79094 284.10007 L 180.79094 284.10007 Q 206.61823 258.27277 232.4455 258.27277 Q 284.10007 232.4455 309.92734 206.61823 Q 309.92734 180.79094 387.40918 180.79094 L 464.891 180.79094 L 464.891 154.96367 Q 464.891 129.13638 490.7183 129.13638 Q 516.54553 129.13638 464.891 103.30911 Q 413.23645 103.30911 413.23645 77.481834 Q 413.23645 51.654556 464.891 25.827278 z" svg:height="7.7481833mm" draw:style-name="style-765" svg:viewBox="0.0 0.0 903.9547 774.81836" svg:width="9.039547mm" svg:x="13.430184mm" svg:y="190.34705mm"/>
          <draw:path svg:d="M 232.4455 0.0 L 232.4455 0.0 L 232.4455 51.654556 Q 258.27277 77.481834 232.4455 77.481834 L 232.4455 103.30911 L 284.10007 77.481834 Q 361.58188 77.481834 361.58188 103.30911 Q 361.58188 129.13638 413.23645 129.13638 Q 439.06372 129.13638 439.06372 154.96367 L 439.06372 180.79094 L 413.23645 180.79094 Q 361.58188 180.79094 361.58188 206.61823 Q 361.58188 232.4455 232.4455 284.10007 L 129.13638 335.7546 L 103.30911 335.7546 Q 51.654556 361.58188 25.827278 284.10007 L 0.0 232.4455 L 25.827278 206.61823 Q 51.654556 206.61823 51.654556 154.96367 L 51.654556 129.13638 L 77.481834 129.13638 L 103.30911 129.13638 L 103.30911 103.30911 Q 103.30911 51.654556 154.96367 51.654556 Q 206.61823 51.654556 206.61823 25.827278 Q 206.61823 0.0 232.4455 0.0 z" svg:height="3.357546mm" draw:style-name="style-766" svg:viewBox="0.0 0.0 439.06372 335.7546" svg:width="4.3906374mm" svg:x="254.65697mm" svg:y="106.924934mm"/>
          <draw:path svg:d="M 103.30911 25.827278 L 129.13638 0.0 L 258.27277 25.827278 Q 387.40918 51.654556 439.06372 51.654556 L 490.7183 51.654556 L 516.54553 51.654556 L 568.20013 51.654556 L 671.5092 77.481834 Q 748.9911 103.30911 748.9911 180.79094 Q 774.81836 258.27277 852.3002 258.27277 Q 929.782 258.27277 955.6093 232.4455 Q 981.4366 232.4455 981.4366 258.27277 Q 981.4366 284.10007 1058.9185 284.10007 L 1136.4003 284.10007 L 1136.4003 309.92734 L 1136.4003 361.58188 L 1110.573 361.58188 L 1084.7457 361.58188 L 1033.0911 387.40918 L 981.4366 413.23645 L 981.4366 413.23645 L 981.4366 413.23645 L 955.6093 413.23645 L 955.6093 413.23645 L 929.782 439.06372 L 903.9547 464.891 L 878.12744 464.891 L 852.3002 464.891 L 852.3002 490.7183 L 852.3002 516.54553 L 852.3002 516.54553 Q 826.4729 516.54553 826.4729 542.37286 Q 826.4729 568.20013 697.3365 594.0274 L 568.20013 619.8547 L 568.20013 671.5092 L 568.20013 697.3365 L 464.891 697.3365 L 387.40918 697.3365 L 387.40918 671.5092 L 361.58188 671.5092 L 361.58188 671.5092 L 361.58188 671.5092 L 361.58188 645.68195 Q 361.58188 645.68195 361.58188 619.8547 Q 361.58188 619.8547 258.27277 568.20013 Q 129.13638 516.54553 103.30911 490.7183 Q 103.30911 464.891 154.96367 464.891 Q 180.79094 464.891 180.79094 413.23645 Q 180.79094 387.40918 103.30911 361.58188 Q 1.8189894E-12 335.7546 1.8189894E-12 284.10007 L 1.8189894E-12 232.4455 L 1.8189894E-12 232.4455 L 1.8189894E-12 232.4455 L 1.8189894E-12 206.61823 L 1.8189894E-12 180.79094 L 1.8189894E-12 180.79094 L 1.8189894E-12 154.96367 L 1.8189894E-12 154.96367 L 1.8189894E-12 154.96367 L 25.827278 154.96367 L 25.827278 154.96367 L 25.827278 129.13638 L 1.8189894E-12 129.13638 L 1.8189894E-12 129.13638 L 1.8189894E-12 103.30911 L 51.654556 103.30911 Q 77.481834 103.30911 77.481834 77.481834 Q 51.654556 51.654556 103.30911 25.827278 z" svg:height="6.973365mm" draw:style-name="style-767" svg:viewBox="0.0 0.0 1136.4003 697.3365" svg:width="11.364002mm" svg:x="89.87893mm" svg:y="201.45277mm"/>
          <draw:path svg:d="M 3.6379788E-12 25.827278 L 3.6379788E-12 0.0 L 129.13638 0.0 Q 258.27277 0.0 258.27277 0.0 L 284.10007 0.0 L 361.58188 0.0 Q 413.23645 0.0 387.40918 51.654556 Q 361.58188 103.30911 361.58188 129.13638 L 361.58188 154.96367 L 335.7546 154.96367 Q 309.92734 154.96367 309.92734 180.79094 L 309.92734 180.79094 L 309.92734 180.79094 Q 284.10007 154.96367 206.61823 154.96367 L 154.96367 129.13638 L 154.96367 103.30911 Q 154.96367 103.30911 77.481834 77.481834 Q 3.6379788E-12 51.654556 3.6379788E-12 25.827278 z" svg:height="1.8079095mm" draw:style-name="style-768" svg:viewBox="0.0 0.0 387.40918 180.79094" svg:width="3.8740916mm" svg:x="279.45114mm" svg:y="184.40677mm"/>
          <draw:path svg:d="M 154.96367 0.0 L 180.79094 0.0 L 154.96367 180.79094 Q 154.96367 335.7546 129.13638 439.06372 L 129.13638 568.20013 L 103.30911 568.20013 L 51.654556 542.37286 L 51.654556 542.37286 L 51.654556 542.37286 L 25.827278 490.7183 Q 1.8189894E-12 439.06372 1.8189894E-12 387.40918 L 1.8189894E-12 309.92734 L 1.8189894E-12 284.10007 L 1.8189894E-12 232.4455 L 25.827278 232.4455 Q 25.827278 232.4455 51.654556 206.61823 Q 77.481834 180.79094 103.30911 103.30911 L 154.96367 25.827278 L 154.96367 25.827278 Q 154.96367 25.827278 154.96367 0.0 z" svg:height="5.682001mm" draw:style-name="style-769" svg:viewBox="0.0 0.0 180.79094 568.20013" svg:width="1.8079095mm" svg:x="108.99111mm" svg:y="83.42211mm"/>
          <draw:path svg:d="M 774.81836 -3.6379788E-12 L 774.81836 -3.6379788E-12 L 826.4729 -3.6379788E-12 Q 852.3002 25.827278 878.12744 25.827278 L 903.9547 25.827278 L 903.9547 25.827278 L 903.9547 51.654556 L 903.9547 77.481834 Q 903.9547 129.13638 878.12744 129.13638 Q 826.4729 129.13638 826.4729 180.79094 Q 826.4729 206.61823 878.12744 206.61823 L 929.782 206.61823 L 929.782 232.4455 L 929.782 258.27277 L 981.4366 258.27277 L 1007.26385 284.10007 L 1058.9185 309.92734 Q 1136.4003 335.7546 1136.4003 387.40918 L 1136.4003 413.23645 L 1136.4003 413.23645 Q 1136.4003 439.06372 1084.7457 439.06372 Q 1007.26385 464.891 1007.26385 490.7183 Q 1007.26385 542.37286 878.12744 542.37286 Q 774.81836 516.54553 774.81836 542.37286 Q 774.81836 594.0274 723.16376 594.0274 Q 671.5092 619.8547 671.5092 645.68195 Q 671.5092 671.5092 568.20013 671.5092 L 439.06372 671.5092 L 413.23645 671.5092 L 413.23645 671.5092 L 413.23645 645.68195 L 413.23645 619.8547 L 387.40918 619.8547 Q 387.40918 594.0274 413.23645 594.0274 Q 464.891 594.0274 464.891 542.37286 Q 439.06372 516.54553 464.891 516.54553 Q 516.54553 490.7183 361.58188 490.7183 Q 180.79094 439.06372 206.61823 439.06372 Q 258.27277 439.06372 154.96367 413.23645 L 77.481834 387.40918 L 77.481834 413.23645 L 51.654556 413.23645 L 51.654556 413.23645 L 51.654556 439.06372 L 25.827278 439.06372 L -1.8189894E-12 439.06372 L -1.8189894E-12 439.06372 L -1.8189894E-12 413.23645 L 25.827278 387.40918 L 25.827278 361.58188 L 51.654556 361.58188 L 77.481834 335.7546 L 77.481834 335.7546 L 103.30911 335.7546 L 103.30911 309.92734 L 103.30911 284.10007 L 129.13638 284.10007 L 129.13638 284.10007 L 129.13638 258.27277 L 103.30911 258.27277 L 103.30911 232.4455 L 103.30911 206.61823 L 129.13638 180.79094 L 129.13638 154.96367 L 154.96367 154.96367 Q 206.61823 129.13638 206.61823 129.13638 L 180.79094 103.30911 L 258.27277 103.30911 Q 309.92734 103.30911 335.7546 129.13638 Q 361.58188 180.79094 439.06372 154.96367 Q 516.54553 129.13638 542.37286 103.30911 Q 542.37286 77.481834 671.5092 51.654556 Q 774.81836 25.827278 774.81836 -3.6379788E-12 z" svg:height="6.715092mm" draw:style-name="style-770" svg:viewBox="0.0 0.0 1136.4003 671.5092" svg:width="11.364002mm" svg:x="132.75221mm" svg:y="199.64485mm"/>
          <draw:path svg:d="M 25.827278 232.4455 L 25.827278 0.0 L 51.654556 284.10007 Q 77.481834 542.37286 129.13638 568.20013 Q 206.61823 594.0274 206.61823 671.5092 L 206.61823 748.9911 L 206.61823 748.9911 Q 206.61823 748.9911 103.30911 748.9911 L 0.0 774.81836 L 0.0 594.0274 Q 0.0 439.06372 25.827278 232.4455 z" svg:height="7.7481833mm" draw:style-name="style-771" svg:viewBox="0.0 0.0 206.61823 774.81836" svg:width="2.0661821mm" svg:x="71.28329mm" svg:y="123.19611mm"/>
          <draw:path svg:d="M 51.654556 51.654556 L 77.481834 0.0 L 154.96367 0.0 Q 232.4455 0.0 232.4455 25.827278 L 258.27277 25.827278 L 284.10007 25.827278 L 284.10007 25.827278 L 284.10007 51.654556 L 284.10007 77.481834 L 284.10007 103.30911 Q 284.10007 103.30911 232.4455 129.13638 L 206.61823 154.96367 L 129.13638 154.96367 Q 77.481834 154.96367 25.827278 180.79094 L -1.8189894E-12 180.79094 L -1.8189894E-12 154.96367 Q 25.827278 103.30911 51.654556 51.654556 z" svg:height="1.8079095mm" draw:style-name="style-772" svg:viewBox="0.0 0.0 284.10007 180.79094" svg:width="2.8410006mm" svg:x="154.7054mm" svg:y="91.428566mm"/>
          <draw:path svg:d="M 413.23645 0.0 L 516.54553 0.0 L 542.37286 0.0 Q 568.20013 0.0 568.20013 0.0 L 568.20013 0.0 L 568.20013 0.0 L 568.20013 25.827278 L 594.0274 25.827278 L 619.8547 25.827278 L 645.68195 51.654556 L 671.5092 77.481834 L 723.16376 77.481834 Q 774.81836 77.481834 826.4729 77.481834 L 878.12744 77.481834 L 878.12744 103.30911 L 878.12744 103.30911 L 903.9547 103.30911 L 903.9547 129.13638 L 903.9547 129.13638 L 929.782 129.13638 L 903.9547 180.79094 Q 878.12744 232.4455 852.3002 258.27277 Q 826.4729 284.10007 852.3002 309.92734 Q 852.3002 335.7546 878.12744 335.7546 Q 903.9547 335.7546 903.9547 361.58188 L 903.9547 387.40918 L 929.782 387.40918 Q 955.6093 387.40918 981.4366 413.23645 L 981.4366 413.23645 L 981.4366 413.23645 Q 981.4366 439.06372 981.4366 439.06372 L 1007.26385 439.06372 L 1007.26385 439.06372 L 1033.0911 439.06372 L 1033.0911 439.06372 L 1033.0911 439.06372 L 1033.0911 464.891 L 1033.0911 464.891 L 1058.9185 464.891 L 1058.9185 490.7183 L 1058.9185 490.7183 L 1033.0911 490.7183 L 1033.0911 490.7183 L 1033.0911 490.7183 L 929.782 516.54553 L 800.6456 542.37286 L 800.6456 542.37286 L 774.81836 542.37286 L 774.81836 542.37286 L 774.81836 542.37286 L 774.81836 568.20013 L 774.81836 568.20013 L 748.9911 568.20013 L 748.9911 594.0274 L 748.9911 594.0274 L 723.16376 594.0274 L 723.16376 619.8547 L 723.16376 645.68195 L 671.5092 645.68195 L 645.68195 645.68195 L 645.68195 645.68195 Q 619.8547 619.8547 387.40918 594.0274 Q 154.96367 594.0274 154.96367 645.68195 L 180.79094 671.5092 L 154.96367 671.5092 L 103.30911 697.3365 L 103.30911 697.3365 L 103.30911 697.3365 L 77.481834 697.3365 L 51.654556 697.3365 L 25.827278 671.5092 L 0.0 671.5092 L 0.0 619.8547 L 0.0 568.20013 L 25.827278 568.20013 L 51.654556 542.37286 L 51.654556 542.37286 L 51.654556 542.37286 L 51.654556 542.37286 Q 51.654556 516.54553 103.30911 490.7183 Q 154.96367 490.7183 154.96367 439.06372 Q 154.96367 413.23645 206.61823 335.7546 Q 206.61823 258.27277 206.61823 232.4455 Q 206.61823 180.79094 258.27277 180.79094 L 309.92734 180.79094 L 309.92734 154.96367 L 309.92734 129.13638 L 284.10007 129.13638 Q 258.27277 129.13638 206.61823 103.30911 L 129.13638 103.30911 L 206.61823 51.654556 Q 309.92734 25.827278 413.23645 0.0 z" svg:height="6.973365mm" draw:style-name="style-773" svg:viewBox="0.0 0.0 1058.9185 697.3365" svg:width="10.589184mm" svg:x="91.428566mm" svg:y="189.31395mm"/>
          <draw:path svg:d="M 0.0 0.0 L 0.0 0.0 L 0.0 0.0 Q 25.827278 0.0 25.827278 77.481834 L 25.827278 154.96367 L 129.13638 129.13638 Q 258.27277 103.30911 309.92734 103.30911 L 361.58188 103.30911 L 361.58188 103.30911 Q 361.58188 103.30911 387.40918 77.481834 L 387.40918 77.481834 L 387.40918 77.481834 Q 387.40918 51.654556 387.40918 51.654556 L 413.23645 51.654556 L 413.23645 51.654556 Q 439.06372 51.654556 439.06372 77.481834 Q 439.06372 103.30911 387.40918 129.13638 L 335.7546 154.96367 L 361.58188 206.61823 Q 361.58188 284.10007 413.23645 284.10007 Q 439.06372 284.10007 439.06372 309.92734 Q 439.06372 361.58188 464.891 361.58188 L 490.7183 361.58188 L 490.7183 387.40918 L 490.7183 413.23645 L 439.06372 413.23645 Q 413.23645 413.23645 413.23645 439.06372 L 413.23645 439.06372 L 335.7546 439.06372 Q 258.27277 439.06372 258.27277 464.891 Q 258.27277 516.54553 232.4455 516.54553 Q 180.79094 516.54553 180.79094 568.20013 L 154.96367 619.8547 L 77.481834 619.8547 L 0.0 619.8547 L 0.0 309.92734 L 0.0 25.827278 L 0.0 0.0 z M 129.13638 258.27277 Q 129.13638 180.79094 180.79094 180.79094 Q 206.61823 180.79094 180.79094 258.27277 Q 180.79094 309.92734 154.96367 309.92734 Q 129.13638 309.92734 129.13638 258.27277 z" svg:height="6.198547mm" draw:style-name="style-774" svg:viewBox="0.0 0.0 490.7183 619.8547" svg:width="4.9071827mm" svg:x="155.73848mm" svg:y="67.150925mm"/>
          <draw:path svg:d="M 154.96367 0.0 L 180.79094 0.0 L 180.79094 387.40918 L 180.79094 800.6456 L 180.79094 1007.26385 L 180.79094 1239.7094 L 180.79094 1239.7094 Q 154.96367 1239.7094 154.96367 1472.1549 L 154.96367 1678.7731 L 129.13638 1678.7731 L 103.30911 1678.7731 L 51.654556 1652.9458 L 25.827278 1652.9458 L 25.827278 1627.1185 L 0.0 1627.1185 L 0.0 1162.2275 L 0.0 723.16376 L 0.0 387.40918 L 0.0 25.827278 L 0.0 25.827278 L 0.0 0.0 L 51.654556 0.0 Q 129.13638 -25.827278 154.96367 0.0 z" svg:height="16.787731mm" draw:style-name="style-775" svg:viewBox="0.0 0.0 180.79094 1678.7731" svg:width="1.8079095mm" svg:x="157.02985mm" svg:y="131.97739mm"/>
          <draw:path svg:d="M 464.891 25.827278 L 464.891 0.0 L 568.20013 25.827278 Q 697.3365 51.654556 774.81836 51.654556 L 826.4729 51.654556 L 903.9547 51.654556 Q 981.4366 25.827278 981.4366 51.654556 Q 981.4366 77.481834 929.782 77.481834 Q 878.12744 103.30911 852.3002 103.30911 L 826.4729 103.30911 L 800.6456 129.13638 L 774.81836 154.96367 L 723.16376 154.96367 Q 645.68195 206.61823 697.3365 206.61823 L 748.9911 206.61823 L 748.9911 206.61823 L 748.9911 206.61823 L 748.9911 232.4455 L 723.16376 232.4455 L 723.16376 232.4455 L 723.16376 258.27277 L 723.16376 258.27277 L 697.3365 258.27277 L 671.5092 258.27277 Q 645.68195 258.27277 464.891 309.92734 L 284.10007 335.7546 L 258.27277 335.7546 L 258.27277 309.92734 L 206.61823 309.92734 L 129.13638 309.92734 L 77.481834 284.10007 L 25.827278 284.10007 L 0.0 284.10007 L 0.0 284.10007 L 0.0 258.27277 L 0.0 258.27277 L 25.827278 258.27277 L 25.827278 258.27277 L 25.827278 232.4455 L 51.654556 232.4455 L 51.654556 232.4455 L 51.654556 206.61823 L 77.481834 206.61823 L 103.30911 206.61823 L 103.30911 180.79094 L 103.30911 180.79094 L 129.13638 180.79094 L 129.13638 154.96367 L 154.96367 154.96367 L 206.61823 154.96367 L 335.7546 103.30911 Q 464.891 51.654556 464.891 25.827278 z" svg:height="3.357546mm" draw:style-name="style-776" svg:viewBox="0.0 0.0 981.4366 335.7546" svg:width="9.814365mm" svg:x="125.00403mm" svg:y="152.38094mm"/>
          <draw:path svg:d="M 154.96367 0.0 L 154.96367 0.0 L 154.96367 25.827278 L 154.96367 51.654556 L 206.61823 51.654556 Q 232.4455 25.827278 258.27277 51.654556 Q 284.10007 77.481834 309.92734 77.481834 L 309.92734 77.481834 L 309.92734 103.30911 L 309.92734 129.13638 L 309.92734 258.27277 L 309.92734 387.40918 L 309.92734 387.40918 Q 309.92734 413.23645 284.10007 387.40918 Q 258.27277 361.58188 206.61823 361.58188 Q 129.13638 335.7546 51.654556 284.10007 L 0.0 232.4455 L 0.0 206.61823 Q 0.0 180.79094 25.827278 129.13638 L 25.827278 77.481834 L 25.827278 51.654556 Q 25.827278 25.827278 77.481834 25.827278 Q 129.13638 25.827278 154.96367 0.0 z" svg:height="3.8740916mm" draw:style-name="style-777" svg:viewBox="0.0 0.0 309.92734 387.40918" svg:width="3.0992734mm" svg:x="250.00806mm" svg:y="145.92412mm"/>
          <draw:path svg:d="M 464.891 0.0 L 490.7183 0.0 L 516.54553 25.827278 Q 516.54553 51.654556 516.54553 51.654556 L 542.37286 51.654556 L 568.20013 103.30911 Q 619.8547 154.96367 723.16376 180.79094 L 826.4729 180.79094 L 826.4729 180.79094 L 826.4729 180.79094 L 878.12744 154.96367 Q 878.12744 129.13638 878.12744 154.96367 Q 878.12744 206.61823 878.12744 258.27277 L 878.12744 284.10007 L 878.12744 284.10007 L 878.12744 309.92734 L 800.6456 309.92734 L 723.16376 309.92734 L 723.16376 309.92734 L 697.3365 309.92734 L 413.23645 309.92734 L 129.13638 309.92734 L 77.481834 309.92734 L 25.827278 309.92734 L 25.827278 309.92734 L 0.0 284.10007 L 0.0 284.10007 L 0.0 258.27277 L 0.0 258.27277 L 0.0 258.27277 L 25.827278 232.4455 L 51.654556 206.61823 L 51.654556 206.61823 L 51.654556 206.61823 L 77.481834 180.79094 L 103.30911 180.79094 L 103.30911 180.79094 L 103.30911 206.61823 L 206.61823 180.79094 Q 309.92734 180.79094 309.92734 154.96367 Q 309.92734 154.96367 284.10007 103.30911 L 284.10007 51.654556 L 361.58188 25.827278 Q 439.06372 0.0 464.891 0.0 Q 464.891 0.0 464.891 0.0 z" svg:height="3.0992734mm" draw:style-name="style-778" svg:viewBox="0.0 0.0 878.12744 309.92734" svg:width="8.781275mm" svg:x="127.586754mm" svg:y="125.00403mm"/>
          <draw:path svg:d="M 51.654556 103.30911 L 0.0 0.0 L 25.827278 0.0 Q 51.654556 0.0 335.7546 0.0 L 594.0274 0.0 L 594.0274 25.827278 Q 594.0274 51.654556 619.8547 51.654556 Q 645.68195 51.654556 645.68195 77.481834 L 645.68195 77.481834 L 645.68195 77.481834 Q 645.68195 103.30911 542.37286 154.96367 L 439.06372 206.61823 L 439.06372 206.61823 L 439.06372 206.61823 L 413.23645 206.61823 Q 387.40918 206.61823 387.40918 284.10007 Q 387.40918 361.58188 413.23645 361.58188 L 413.23645 387.40918 L 387.40918 387.40918 Q 387.40918 413.23645 335.7546 361.58188 L 309.92734 309.92734 L 309.92734 258.27277 Q 309.92734 206.61823 232.4455 206.61823 Q 180.79094 206.61823 180.79094 180.79094 Q 180.79094 154.96367 129.13638 154.96367 L 103.30911 129.13638 L 103.30911 154.96367 Q 77.481834 180.79094 51.654556 103.30911 z M 51.654556 77.481834 Q 51.654556 51.654556 51.654556 51.654556 Q 77.481834 51.654556 77.481834 51.654556 Q 77.481834 77.481834 51.654556 77.481834 z" svg:height="3.8740916mm" draw:style-name="style-779" svg:viewBox="0.0 0.0 645.68195 387.40918" svg:width="6.4568195mm" svg:x="141.2752mm" svg:y="139.4673mm"/>
          <draw:path svg:d="M 154.96367 25.827278 L 154.96367 25.827278 L 232.4455 0.0 L 335.7546 0.0 L 335.7546 77.481834 L 335.7546 180.79094 L 335.7546 335.7546 L 335.7546 464.891 L 568.20013 464.891 L 800.6456 464.891 L 903.9547 464.891 L 1007.26385 464.891 L 1007.26385 464.891 L 1033.0911 464.891 L 1058.9185 464.891 L 1110.573 464.891 L 1110.573 464.891 L 1136.4003 464.891 L 1084.7457 542.37286 Q 1007.26385 645.68195 1033.0911 645.68195 L 1033.0911 671.5092 L 1033.0911 697.3365 Q 1007.26385 697.3365 1007.26385 697.3365 L 1007.26385 697.3365 L 955.6093 748.9911 Q 903.9547 774.81836 929.782 800.6456 L 929.782 800.6456 L 929.782 800.6456 Q 903.9547 826.4729 903.9547 826.4729 L 903.9547 826.4729 L 903.9547 826.4729 Q 878.12744 852.3002 878.12744 852.3002 L 878.12744 852.3002 L 878.12744 852.3002 L 852.3002 878.12744 L 852.3002 878.12744 L 852.3002 903.9547 L 852.3002 903.9547 L 852.3002 903.9547 L 826.4729 929.782 L 826.4729 955.6093 L 800.6456 955.6093 Q 800.6456 955.6093 774.81836 955.6093 Q 748.9911 981.4366 697.3365 981.4366 L 671.5092 981.4366 L 671.5092 981.4366 Q 671.5092 955.6093 619.8547 955.6093 Q 568.20013 929.782 568.20013 955.6093 L 568.20013 1007.26385 L 568.20013 1007.26385 L 568.20013 1033.0911 L 542.37286 1033.0911 L 516.54553 1033.0911 L 516.54553 955.6093 Q 490.7183 903.9547 464.891 903.9547 L 439.06372 878.12744 L 439.06372 852.3002 L 439.06372 826.4729 L 439.06372 800.6456 Q 439.06372 748.9911 413.23645 723.16376 Q 387.40918 697.3365 361.58188 697.3365 Q 335.7546 697.3365 335.7546 723.16376 Q 309.92734 748.9911 284.10007 748.9911 Q 258.27277 748.9911 284.10007 697.3365 Q 284.10007 671.5092 232.4455 645.68195 L 180.79094 645.68195 L 180.79094 619.8547 Q 180.79094 594.0274 129.13638 542.37286 Q 129.13638 490.7183 77.481834 464.891 Q 25.827278 439.06372 25.827278 361.58188 L 0.0 258.27277 L 0.0 232.4455 L 0.0 206.61823 L 0.0 180.79094 L 0.0 129.13638 L 77.481834 77.481834 Q 129.13638 25.827278 154.96367 25.827278 z" svg:height="10.330912mm" draw:style-name="style-780" svg:viewBox="0.0 0.0 1136.4003 1033.0911" svg:width="11.364002mm" svg:x="133.01048mm" svg:y="99.95157mm"/>
          <draw:path svg:d="M 361.58188 51.654556 L 361.58188 77.481834 L 361.58188 77.481834 Q 361.58188 103.30911 335.7546 103.30911 L 309.92734 103.30911 L 284.10007 103.30911 Q 258.27277 103.30911 129.13638 77.481834 L 0.0 51.654556 L 0.0 51.654556 L 0.0 51.654556 L 103.30911 25.827278 L 206.61823 25.827278 L 284.10007 0.0 Q 335.7546 -25.827278 335.7546 0.0 Q 335.7546 51.654556 361.58188 51.654556 z" svg:height="1.0330911mm" draw:style-name="style-781" svg:viewBox="0.0 0.0 361.58188 103.30911" svg:width="3.615819mm" svg:x="127.845024mm" svg:y="106.924934mm"/>
          <draw:path svg:d="M 852.3002 0.0 L 852.3002 0.0 L 878.12744 0.0 L 903.9547 0.0 L 1007.26385 0.0 Q 1084.7457 0.0 1110.573 0.0 L 1136.4003 0.0 L 1162.2275 25.827278 L 1213.8821 25.827278 L 1213.8821 25.827278 L 1213.8821 51.654556 L 1239.7094 51.654556 L 1265.5366 51.654556 L 1265.5366 77.481834 L 1265.5366 77.481834 L 1291.3639 77.481834 L 1291.3639 103.30911 L 1265.5366 103.30911 L 1239.7094 103.30911 L 1239.7094 129.13638 L 1213.8821 129.13638 L 1213.8821 154.96367 L 1213.8821 180.79094 L 1239.7094 180.79094 L 1265.5366 206.61823 L 1265.5366 206.61823 L 1265.5366 206.61823 L 1265.5366 232.4455 L 1265.5366 258.27277 L 1265.5366 258.27277 L 1265.5366 284.10007 L 1213.8821 284.10007 Q 1188.0548 309.92734 929.782 309.92734 L 671.5092 335.7546 L 645.68195 335.7546 Q 619.8547 361.58188 542.37286 335.7546 L 439.06372 335.7546 L 439.06372 309.92734 Q 439.06372 309.92734 284.10007 335.7546 L 129.13638 361.58188 L 129.13638 335.7546 L 129.13638 309.92734 L 77.481834 309.92734 L 25.827278 309.92734 L 25.827278 284.10007 L 25.827278 284.10007 L 0.0 284.10007 L 0.0 258.27277 L 0.0 258.27277 L 25.827278 258.27277 L 25.827278 258.27277 L 25.827278 258.27277 L 77.481834 232.4455 L 103.30911 206.61823 L 103.30911 206.61823 L 129.13638 206.61823 L 129.13638 206.61823 L 129.13638 206.61823 L 129.13638 180.79094 L 129.13638 180.79094 L 154.96367 180.79094 L 154.96367 154.96367 L 180.79094 154.96367 Q 206.61823 154.96367 232.4455 154.96367 Q 284.10007 154.96367 284.10007 129.13638 L 284.10007 103.30911 L 490.7183 77.481834 Q 697.3365 51.654556 774.81836 25.827278 Q 852.3002 0.0 852.3002 0.0 z" svg:height="3.615819mm" draw:style-name="style-782" svg:viewBox="0.0 0.0 1291.3639 361.58188" svg:width="12.913639mm" svg:x="44.164646mm" svg:y="184.92331mm"/>
          <draw:path svg:d="M 77.481834 0.0 L 77.481834 0.0 L 103.30911 335.7546 Q 129.13638 697.3365 129.13638 1007.26385 L 129.13638 1343.0184 L 129.13638 1575.464 L 129.13638 1807.9094 L 129.13638 1807.9094 Q 129.13638 1807.9094 103.30911 1782.0822 Q 77.481834 1730.4276 51.654556 1162.2275 L 0.0 619.8547 L 0.0 619.8547 L 25.827278 619.8547 L 25.827278 490.7183 L 25.827278 387.40918 L 51.654556 180.79094 Q 77.481834 0.0 77.481834 0.0 z" svg:height="18.079094mm" draw:style-name="style-783" svg:viewBox="0.0 0.0 129.13638 1807.9094" svg:width="1.291364mm" svg:x="144.89104mm" svg:y="62.24374mm"/>
          <draw:path svg:d="M 258.27277 1.8189894E-12 L 258.27277 1.8189894E-12 L 439.06372 1.8189894E-12 L 594.0274 1.8189894E-12 L 594.0274 25.827278 L 594.0274 51.654556 L 542.37286 77.481834 Q 490.7183 77.481834 464.891 154.96367 L 464.891 232.4455 L 464.891 232.4455 Q 464.891 232.4455 490.7183 258.27277 L 490.7183 258.27277 L 490.7183 258.27277 Q 490.7183 284.10007 361.58188 284.10007 L 232.4455 284.10007 L 180.79094 284.10007 L 103.30911 284.10007 L 103.30911 284.10007 Q 129.13638 258.27277 77.481834 206.61823 L 51.654556 129.13638 L 25.827278 129.13638 L 0.0 129.13638 L 129.13638 77.481834 Q 232.4455 1.8189894E-12 258.27277 1.8189894E-12 z" svg:height="2.8410006mm" draw:style-name="style-784" svg:viewBox="0.0 0.0 594.0274 284.10007" svg:width="5.940274mm" svg:x="88.58756mm" svg:y="139.72557mm"/>
          <draw:path svg:d="M 619.8547 0.0 L 645.68195 0.0 L 671.5092 0.0 L 671.5092 0.0 L 671.5092 154.96367 Q 671.5092 309.92734 697.3365 284.10007 Q 723.16376 284.10007 748.9911 258.27277 L 774.81836 232.4455 L 774.81836 232.4455 L 774.81836 232.4455 L 774.81836 258.27277 Q 774.81836 284.10007 826.4729 284.10007 L 852.3002 284.10007 L 878.12744 284.10007 L 929.782 284.10007 L 929.782 309.92734 L 929.782 361.58188 L 981.4366 361.58188 Q 981.4366 361.58188 1007.26385 335.7546 Q 1007.26385 309.92734 1058.9185 335.7546 Q 1084.7457 361.58188 1110.573 361.58188 L 1110.573 387.40918 L 1110.573 413.23645 L 1084.7457 413.23645 L 1084.7457 413.23645 L 1084.7457 413.23645 L 1136.4003 439.06372 Q 1162.2275 439.06372 1162.2275 516.54553 L 1162.2275 594.0274 L 1136.4003 619.8547 Q 1110.573 619.8547 1136.4003 645.68195 Q 1162.2275 671.5092 1188.0548 671.5092 L 1213.8821 671.5092 L 1213.8821 645.68195 L 1239.7094 645.68195 L 1239.7094 619.8547 L 1239.7094 619.8547 L 1265.5366 619.8547 L 1291.3639 619.8547 L 1291.3639 645.68195 L 1291.3639 671.5092 L 1317.1912 671.5092 L 1317.1912 671.5092 L 1317.1912 697.3365 L 1343.0184 697.3365 L 1343.0184 723.16376 L 1343.0184 723.16376 L 1317.1912 723.16376 L 1317.1912 723.16376 L 1317.1912 748.9911 L 1317.1912 748.9911 L 1239.7094 748.9911 L 1188.0548 748.9911 L 1188.0548 723.16376 L 1188.0548 697.3365 L 1136.4003 697.3365 Q 1110.573 671.5092 1058.9185 671.5092 Q 1007.26385 671.5092 981.4366 697.3365 Q 981.4366 723.16376 929.782 723.16376 Q 903.9547 723.16376 903.9547 800.6456 Q 903.9547 852.3002 826.4729 878.12744 Q 748.9911 878.12744 723.16376 955.6093 Q 723.16376 1007.26385 697.3365 981.4366 L 671.5092 981.4366 L 671.5092 981.4366 Q 645.68195 981.4366 568.20013 981.4366 L 464.891 981.4366 L 464.891 981.4366 Q 464.891 955.6093 413.23645 878.12744 Q 413.23645 826.4729 309.92734 852.3002 Q 206.61823 878.12744 206.61823 826.4729 Q 206.61823 774.81836 129.13638 774.81836 Q 77.481834 774.81836 77.481834 723.16376 Q 103.30911 697.3365 77.481834 697.3365 L 51.654556 697.3365 L 25.827278 697.3365 Q 0.0 671.5092 0.0 671.5092 Q 0.0 671.5092 0.0 619.8547 Q 0.0 568.20013 25.827278 542.37286 Q 51.654556 516.54553 51.654556 413.23645 Q 51.654556 335.7546 51.654556 258.27277 L 77.481834 206.61823 L 103.30911 232.4455 Q 129.13638 258.27277 154.96367 232.4455 Q 206.61823 206.61823 206.61823 154.96367 L 206.61823 103.30911 L 284.10007 103.30911 Q 361.58188 103.30911 361.58188 129.13638 L 361.58188 154.96367 L 387.40918 206.61823 L 413.23645 258.27277 L 413.23645 258.27277 L 413.23645 258.27277 L 464.891 284.10007 L 542.37286 284.10007 L 542.37286 206.61823 Q 568.20013 129.13638 568.20013 77.481834 Q 568.20013 25.827278 619.8547 0.0 z" svg:height="9.814365mm" draw:style-name="style-785" svg:viewBox="0.0 0.0 1343.0184 981.4366" svg:width="13.430184mm" svg:x="228.31314mm" svg:y="140.5004mm"/>
          <draw:path svg:d="M 51.654556 0.0 L 51.654556 0.0 L 51.654556 103.30911 Q 51.654556 180.79094 77.481834 154.96367 Q 103.30911 103.30911 129.13638 103.30911 L 154.96367 103.30911 L 154.96367 154.96367 L 154.96367 232.4455 L 129.13638 232.4455 L 103.30911 232.4455 L 103.30911 258.27277 L 103.30911 309.92734 L 77.481834 309.92734 L 77.481834 335.7546 L 51.654556 335.7546 L 0.0 335.7546 L 0.0 309.92734 L 0.0 309.92734 L 0.0 258.27277 L 0.0 232.4455 L 0.0 206.61823 Q 0.0 180.79094 25.827278 103.30911 L 25.827278 51.654556 L 25.827278 25.827278 Q 51.654556 0.0 51.654556 0.0 z" svg:height="3.357546mm" draw:style-name="style-786" svg:viewBox="0.0 0.0 154.96367 335.7546" svg:width="1.5496367mm" svg:x="80.58111mm" svg:y="134.30185mm"/>
          <draw:path svg:d="M 232.4455 25.827278 L 232.4455 0.0 L 232.4455 0.0 L 258.27277 0.0 L 284.10007 0.0 L 309.92734 25.827278 L 309.92734 25.827278 L 335.7546 25.827278 L 335.7546 25.827278 L 335.7546 25.827278 L 335.7546 51.654556 L 335.7546 51.654556 L 361.58188 51.654556 L 361.58188 77.481834 L 361.58188 77.481834 L 387.40918 77.481834 L 387.40918 77.481834 L 387.40918 103.30911 L 413.23645 154.96367 Q 439.06372 206.61823 490.7183 206.61823 Q 542.37286 232.4455 542.37286 232.4455 L 542.37286 232.4455 L 568.20013 284.10007 Q 594.0274 309.92734 594.0274 335.7546 Q 619.8547 335.7546 594.0274 361.58188 Q 542.37286 387.40918 542.37286 387.40918 L 542.37286 387.40918 L 490.7183 387.40918 L 439.06372 387.40918 L 258.27277 387.40918 L 77.481834 387.40918 L 77.481834 387.40918 L 51.654556 387.40918 L 51.654556 387.40918 Q 51.654556 387.40918 77.481834 361.58188 Q 103.30911 361.58188 103.30911 335.7546 Q 77.481834 309.92734 51.654556 284.10007 L 0.0 284.10007 L 0.0 284.10007 Q 25.827278 258.27277 25.827278 232.4455 L 25.827278 206.61823 L 51.654556 206.61823 L 77.481834 180.79094 L 129.13638 180.79094 Q 206.61823 180.79094 284.10007 180.79094 L 335.7546 180.79094 L 335.7546 154.96367 Q 335.7546 129.13638 284.10007 77.481834 Q 232.4455 25.827278 232.4455 25.827278 z" svg:height="3.8740916mm" draw:style-name="style-787" svg:viewBox="0.0 0.0 594.0274 387.40918" svg:width="5.940274mm" svg:x="61.210648mm" svg:y="151.08957mm"/>
          <draw:path svg:d="M 1033.0911 -3.6379788E-12 L 1084.7457 -3.6379788E-12 L 1136.4003 51.654556 Q 1162.2275 103.30911 1265.5366 129.13638 Q 1368.8457 129.13638 1368.8457 154.96367 Q 1368.8457 180.79094 1291.3639 206.61823 Q 1188.0548 232.4455 1188.0548 232.4455 L 1188.0548 232.4455 L 1136.4003 284.10007 Q 1058.9185 335.7546 981.4366 335.7546 L 903.9547 335.7546 L 878.12744 387.40918 Q 852.3002 439.06372 826.4729 464.891 L 826.4729 464.891 L 826.4729 439.06372 Q 826.4729 413.23645 800.6456 413.23645 Q 774.81836 387.40918 671.5092 413.23645 L 568.20013 439.06372 L 516.54553 439.06372 Q 464.891 439.06372 387.40918 439.06372 Q 309.92734 439.06372 309.92734 439.06372 Q 284.10007 464.891 258.27277 490.7183 L 206.61823 490.7183 L 206.61823 490.7183 Q 180.79094 490.7183 103.30911 464.891 L 51.654556 464.891 L 51.654556 439.06372 L 51.654556 439.06372 L 51.654556 413.23645 L 51.654556 387.40918 L 51.654556 387.40918 L 51.654556 387.40918 L 25.827278 361.58188 L 0.0 361.58188 L 0.0 335.7546 L 0.0 309.92734 L 25.827278 309.92734 L 25.827278 284.10007 L 51.654556 284.10007 L 77.481834 284.10007 L 77.481834 258.27277 L 51.654556 258.27277 L 51.654556 258.27277 L 51.654556 232.4455 L 25.827278 232.4455 L 0.0 232.4455 L 0.0 206.61823 L 0.0 206.61823 L 154.96367 206.61823 Q 309.92734 180.79094 361.58188 180.79094 L 413.23645 180.79094 L 464.891 129.13638 Q 542.37286 77.481834 697.3365 77.481834 Q 852.3002 77.481834 878.12744 103.30911 Q 929.782 103.30911 929.782 51.654556 Q 955.6093 25.827278 1033.0911 -3.6379788E-12 z" svg:height="4.9071827mm" draw:style-name="style-788" svg:viewBox="0.0 0.0 1368.8457 490.7183" svg:width="13.6884575mm" svg:x="56.303467mm" svg:y="183.1154mm"/>
          <draw:path svg:d="M 671.5092 0.0 L 671.5092 0.0 L 671.5092 25.827278 L 671.5092 51.654556 L 697.3365 51.654556 L 723.16376 77.481834 L 723.16376 77.481834 L 697.3365 77.481834 L 774.81836 103.30911 Q 852.3002 129.13638 852.3002 129.13638 L 852.3002 129.13638 L 852.3002 129.13638 Q 852.3002 129.13638 774.81836 154.96367 Q 697.3365 180.79094 490.7183 206.61823 L 284.10007 232.4455 L 129.13638 232.4455 L 0.0 232.4455 L 0.0 206.61823 L 0.0 180.79094 L 25.827278 180.79094 L 25.827278 180.79094 L 25.827278 154.96367 L 25.827278 154.96367 L 77.481834 154.96367 L 129.13638 129.13638 L 180.79094 129.13638 Q 232.4455 129.13638 284.10007 103.30911 Q 309.92734 77.481834 387.40918 51.654556 L 490.7183 25.827278 L 568.20013 25.827278 Q 645.68195 0.0 671.5092 0.0 z" svg:height="2.324455mm" draw:style-name="style-789" svg:viewBox="0.0 0.0 852.3002 232.4455" svg:width="8.523002mm" svg:x="44.164646mm" svg:y="183.63194mm"/>
          <draw:path svg:d="M 25.827278 1.8189894E-12 L 25.827278 1.8189894E-12 L 25.827278 1.8189894E-12 Q 51.654556 1.8189894E-12 51.654556 25.827278 L 51.654556 51.654556 L 103.30911 103.30911 Q 129.13638 154.96367 180.79094 180.79094 L 232.4455 180.79094 L 232.4455 180.79094 Q 232.4455 206.61823 206.61823 206.61823 L 180.79094 206.61823 L 180.79094 258.27277 Q 180.79094 309.92734 206.61823 335.7546 L 206.61823 335.7546 L 206.61823 335.7546 Q 206.61823 361.58188 154.96367 361.58188 Q 129.13638 361.58188 129.13638 413.23645 L 129.13638 439.06372 L 103.30911 439.06372 L 77.481834 439.06372 L 51.654556 439.06372 L 25.827278 439.06372 L 25.827278 387.40918 Q 51.654556 335.7546 51.654556 258.27277 Q 51.654556 154.96367 25.827278 103.30911 L 0.0 77.481834 L 0.0 77.481834 Q 0.0 51.654556 0.0 51.654556 L 25.827278 25.827278 L 25.827278 1.8189894E-12 z" svg:height="4.3906374mm" draw:style-name="style-790" svg:viewBox="0.0 0.0 232.4455 439.06372" svg:width="2.324455mm" svg:x="253.10733mm" svg:y="138.95076mm"/>
          <draw:path svg:d="M 154.96367 25.827278 L 180.79094 0.0 L 232.4455 0.0 Q 309.92734 0.0 309.92734 25.827278 Q 309.92734 51.654556 335.7546 51.654556 L 361.58188 51.654556 L 361.58188 25.827278 Q 387.40918 25.827278 387.40918 77.481834 L 387.40918 129.13638 L 387.40918 129.13638 Q 387.40918 129.13638 361.58188 154.96367 L 361.58188 154.96367 L 387.40918 180.79094 Q 387.40918 206.61823 413.23645 258.27277 L 413.23645 284.10007 L 387.40918 284.10007 L 361.58188 258.27277 L 284.10007 258.27277 Q 206.61823 258.27277 180.79094 232.4455 L 129.13638 206.61823 L 129.13638 206.61823 L 129.13638 206.61823 L 77.481834 180.79094 Q 51.654556 154.96367 25.827278 154.96367 L 0.0 103.30911 L 0.0 103.30911 L 25.827278 103.30911 L 25.827278 103.30911 L 25.827278 103.30911 L 25.827278 77.481834 L 25.827278 77.481834 L 51.654556 77.481834 L 51.654556 51.654556 L 77.481834 51.654556 L 129.13638 51.654556 L 154.96367 25.827278 z" svg:height="2.8410006mm" draw:style-name="style-791" svg:viewBox="0.0 0.0 413.23645 284.10007" svg:width="4.1323643mm" svg:x="176.91685mm" svg:y="198.87004mm"/>
          <draw:path svg:d="M 748.9911 0.0 L 748.9911 0.0 L 774.81836 0.0 Q 774.81836 0.0 774.81836 25.827278 L 800.6456 25.827278 L 774.81836 51.654556 Q 774.81836 103.30911 826.4729 129.13638 Q 903.9547 154.96367 878.12744 154.96367 Q 852.3002 154.96367 852.3002 180.79094 L 852.3002 180.79094 L 852.3002 180.79094 Q 826.4729 180.79094 826.4729 206.61823 L 826.4729 206.61823 L 826.4729 206.61823 L 800.6456 206.61823 L 800.6456 206.61823 Q 800.6456 206.61823 594.0274 180.79094 L 387.40918 180.79094 L 361.58188 180.79094 Q 309.92734 154.96367 206.61823 154.96367 L 103.30911 154.96367 L 51.654556 154.96367 L 25.827278 154.96367 L 9.094947E-13 129.13638 Q 9.094947E-13 103.30911 51.654556 103.30911 Q 77.481834 103.30911 154.96367 77.481834 L 206.61823 77.481834 L 258.27277 77.481834 Q 284.10007 51.654556 516.54553 51.654556 L 723.16376 51.654556 L 723.16376 25.827278 L 723.16376 25.827278 L 748.9911 25.827278 L 748.9911 0.0 L 748.9911 0.0 z" svg:height="2.0661821mm" draw:style-name="style-792" svg:viewBox="0.0 0.0 878.12744 206.61823" svg:width="8.781275mm" svg:x="69.2171mm" svg:y="153.41403mm"/>
          <draw:path svg:d="M 309.92734 25.827278 L 309.92734 51.654556 L 361.58188 77.481834 Q 413.23645 77.481834 464.891 103.30911 L 542.37286 129.13638 L 568.20013 129.13638 L 619.8547 129.13638 L 619.8547 154.96367 L 619.8547 154.96367 L 594.0274 154.96367 L 594.0274 180.79094 L 594.0274 180.79094 L 619.8547 180.79094 L 619.8547 206.61823 L 619.8547 232.4455 L 568.20013 232.4455 L 542.37286 232.4455 L 516.54553 206.61823 L 490.7183 180.79094 L 464.891 180.79094 L 439.06372 180.79094 L 258.27277 180.79094 L 103.30911 180.79094 L 51.654556 180.79094 Q 0.0 180.79094 0.0 154.96367 L 0.0 154.96367 L 0.0 154.96367 Q 0.0 154.96367 25.827278 129.13638 L 25.827278 129.13638 L 25.827278 77.481834 Q 0.0 25.827278 25.827278 -3.6379788E-12 Q 25.827278 -25.827278 103.30911 -3.6379788E-12 Q 206.61823 25.827278 258.27277 25.827278 Q 309.92734 25.827278 309.92734 25.827278 z" svg:height="2.324455mm" draw:style-name="style-793" svg:viewBox="0.0 0.0 619.8547 232.4455" svg:width="6.198547mm" svg:x="216.43259mm" svg:y="199.64485mm"/>
          <draw:path svg:d="M 232.4455 51.654556 L 258.27277 0.0 L 335.7546 77.481834 Q 439.06372 129.13638 439.06372 154.96367 L 439.06372 154.96367 L 439.06372 154.96367 Q 439.06372 154.96367 413.23645 180.79094 L 413.23645 180.79094 L 284.10007 180.79094 Q 180.79094 180.79094 77.481834 154.96367 L 0.0 154.96367 L 0.0 129.13638 Q 25.827278 129.13638 25.827278 129.13638 L 25.827278 103.30911 L 129.13638 103.30911 Q 232.4455 103.30911 232.4455 51.654556 z" svg:height="1.8079095mm" draw:style-name="style-794" svg:viewBox="0.0 0.0 439.06372 180.79094" svg:width="4.3906374mm" svg:x="53.97901mm" svg:y="153.15576mm"/>
          <draw:path svg:d="M 439.06372 25.827278 L 439.06372 0.0 L 490.7183 0.0 Q 516.54553 25.827278 542.37286 25.827278 L 568.20013 25.827278 L 568.20013 51.654556 L 594.0274 77.481834 L 723.16376 77.481834 Q 878.12744 77.481834 878.12744 51.654556 Q 903.9547 25.827278 903.9547 25.827278 L 903.9547 25.827278 L 903.9547 51.654556 Q 929.782 77.481834 955.6093 77.481834 Q 955.6093 77.481834 955.6093 77.481834 L 981.4366 77.481834 L 981.4366 77.481834 L 981.4366 77.481834 L 1007.26385 103.30911 L 1058.9185 103.30911 L 1110.573 129.13638 Q 1136.4003 129.13638 1136.4003 154.96367 Q 1136.4003 180.79094 1084.7457 180.79094 Q 1007.26385 180.79094 1007.26385 206.61823 Q 1007.26385 232.4455 1033.0911 232.4455 L 1033.0911 232.4455 L 1033.0911 258.27277 L 1058.9185 258.27277 L 1058.9185 284.10007 L 1058.9185 309.92734 L 1084.7457 335.7546 L 1084.7457 335.7546 L 1058.9185 335.7546 Q 1058.9185 335.7546 1058.9185 361.58188 L 1084.7457 361.58188 L 1058.9185 387.40918 Q 1058.9185 387.40918 1058.9185 439.06372 Q 1058.9185 464.891 1084.7457 490.7183 L 1084.7457 516.54553 L 955.6093 516.54553 L 826.4729 542.37286 L 826.4729 542.37286 L 826.4729 542.37286 L 723.16376 542.37286 Q 619.8547 542.37286 619.8547 516.54553 L 619.8547 516.54553 L 619.8547 516.54553 Q 619.8547 490.7183 542.37286 490.7183 Q 439.06372 439.06372 335.7546 439.06372 Q 258.27277 439.06372 180.79094 413.23645 L 103.30911 387.40918 L 103.30911 387.40918 L 77.481834 361.58188 L 77.481834 361.58188 L 77.481834 361.58188 L 77.481834 361.58188 L 51.654556 335.7546 L 51.654556 335.7546 L 25.827278 335.7546 L 25.827278 335.7546 L 25.827278 335.7546 L 25.827278 309.92734 L 25.827278 309.92734 L 0.0 309.92734 L 0.0 284.10007 L 0.0 284.10007 L 0.0 284.10007 L 25.827278 284.10007 L 51.654556 284.10007 L 51.654556 232.4455 L 51.654556 206.61823 L 77.481834 206.61823 L 129.13638 206.61823 L 129.13638 180.79094 L 129.13638 154.96367 L 154.96367 154.96367 L 154.96367 154.96367 L 154.96367 154.96367 L 180.79094 154.96367 L 180.79094 154.96367 Q 180.79094 180.79094 387.40918 180.79094 L 619.8547 180.79094 L 594.0274 154.96367 L 542.37286 129.13638 L 542.37286 129.13638 Q 542.37286 129.13638 490.7183 103.30911 L 490.7183 77.481834 L 464.891 77.481834 L 464.891 77.481834 L 464.891 51.654556 L 439.06372 51.654556 L 439.06372 25.827278 z" svg:height="5.4237285mm" draw:style-name="style-795" svg:viewBox="0.0 0.0 1136.4003 542.37286" svg:width="11.364002mm" svg:x="87.037926mm" svg:y="149.53993mm"/>
          <draw:path svg:d="M 25.827278 51.654556 L 25.827278 0.0 L 180.79094 0.0 L 309.92734 0.0 L 309.92734 0.0 Q 309.92734 0.0 335.7546 25.827278 L 335.7546 25.827278 L 335.7546 25.827278 Q 361.58188 0.0 826.4729 0.0 L 1291.3639 0.0 L 1420.5002 25.827278 Q 1549.6367 51.654556 1575.464 51.654556 L 1601.2913 51.654556 L 1575.464 77.481834 Q 1575.464 103.30911 1575.464 129.13638 L 1575.464 129.13638 L 1575.464 129.13638 Q 1549.6367 103.30911 1472.1549 103.30911 Q 1394.673 103.30911 1394.673 206.61823 L 1394.673 335.7546 L 1472.1549 309.92734 Q 1575.464 309.92734 1627.1185 284.10007 L 1652.9458 284.10007 L 1678.7731 309.92734 Q 1678.7731 361.58188 1704.6003 361.58188 Q 1730.4276 361.58188 1730.4276 361.58188 L 1730.4276 387.40918 L 1730.4276 490.7183 L 1730.4276 594.0274 L 1678.7731 594.0274 Q 1652.9458 619.8547 1575.464 619.8547 L 1523.8094 619.8547 L 1523.8094 619.8547 Q 1497.9822 619.8547 1497.9822 645.68195 L 1497.9822 645.68195 L 1497.9822 645.68195 Q 1523.8094 645.68195 1523.8094 671.5092 L 1523.8094 697.3365 L 1497.9822 697.3365 Q 1472.1549 671.5092 1446.3275 671.5092 Q 1420.5002 645.68195 1394.673 697.3365 Q 1343.0184 748.9911 1265.5366 748.9911 Q 1213.8821 774.81836 1188.0548 774.81836 Q 1162.2275 774.81836 1110.573 774.81836 L 1084.7457 748.9911 L 1058.9185 723.16376 Q 1033.0911 723.16376 1007.26385 774.81836 Q 1007.26385 800.6456 981.4366 852.3002 L 981.4366 903.9547 L 955.6093 903.9547 L 929.782 903.9547 L 800.6456 903.9547 Q 645.68195 929.782 335.7546 929.782 L 0.0 929.782 L 0.0 903.9547 L 25.827278 878.12744 L 25.827278 826.4729 L 25.827278 800.6456 L 51.654556 774.81836 Q 77.481834 748.9911 77.481834 748.9911 L 77.481834 748.9911 L 77.481834 774.81836 Q 103.30911 826.4729 129.13638 826.4729 L 154.96367 826.4729 L 154.96367 800.6456 L 129.13638 774.81836 L 129.13638 723.16376 Q 129.13638 697.3365 77.481834 645.68195 Q 77.481834 594.0274 51.654556 335.7546 L 25.827278 77.481834 L 25.827278 51.654556 z M 516.54553 206.61823 L 516.54553 103.30911 L 594.0274 103.30911 Q 697.3365 103.30911 671.5092 206.61823 Q 645.68195 284.10007 619.8547 206.61823 Q 594.0274 154.96367 594.0274 206.61823 L 594.0274 258.27277 L 568.20013 309.92734 L 568.20013 335.7546 L 542.37286 335.7546 Q 516.54553 335.7546 516.54553 206.61823 z" svg:height="9.29782mm" draw:style-name="style-796" svg:viewBox="0.0 0.0 1730.4276 929.782" svg:width="17.304276mm" svg:x="114.93139mm" svg:y="107.441475mm"/>
          <draw:path svg:d="M 129.13638 51.654556 L 180.79094 51.654556 L 180.79094 51.654556 Q 180.79094 51.654556 154.96367 77.481834 L 103.30911 103.30911 L 103.30911 103.30911 L 103.30911 103.30911 L 77.481834 103.30911 L 77.481834 103.30911 L 51.654556 129.13638 L 25.827278 129.13638 L 25.827278 103.30911 Q 0.0 103.30911 0.0 25.827278 Q 0.0 -51.654556 51.654556 -3.6379788E-12 Q 103.30911 25.827278 129.13638 51.654556 z" svg:height="1.291364mm" draw:style-name="style-797" svg:viewBox="0.0 0.0 180.79094 129.13638" svg:width="1.8079095mm" svg:x="47.52219mm" svg:y="191.6384mm"/>
          <draw:path svg:d="M 103.30911 0.0 L 129.13638 0.0 L 129.13638 25.827278 Q 154.96367 77.481834 129.13638 103.30911 L 129.13638 129.13638 L 51.654556 129.13638 L 1.8189894E-12 129.13638 L 1.8189894E-12 77.481834 L 1.8189894E-12 51.654556 L 51.654556 25.827278 Q 103.30911 25.827278 103.30911 0.0 z" svg:height="1.291364mm" draw:style-name="style-798" svg:viewBox="0.0 0.0 129.13638 129.13638" svg:width="1.291364mm" svg:x="147.73203mm" svg:y="103.05084mm"/>
          <draw:path svg:d="M 826.4729 3.6379788E-12 L 852.3002 3.6379788E-12 L 852.3002 25.827278 Q 852.3002 51.654556 826.4729 51.654556 Q 800.6456 51.654556 800.6456 77.481834 L 800.6456 103.30911 L 826.4729 103.30911 L 826.4729 103.30911 L 826.4729 129.13638 L 852.3002 129.13638 L 852.3002 129.13638 L 852.3002 154.96367 L 1084.7457 154.96367 Q 1317.1912 180.79094 1317.1912 206.61823 Q 1343.0184 206.61823 1368.8457 232.4455 L 1394.673 232.4455 L 1394.673 232.4455 Q 1394.673 258.27277 1317.1912 258.27277 L 1213.8821 258.27277 L 1213.8821 309.92734 L 1213.8821 335.7546 L 1188.0548 335.7546 Q 1162.2275 309.92734 1110.573 309.92734 L 1033.0911 309.92734 L 1007.26385 309.92734 L 955.6093 309.92734 L 955.6093 335.7546 L 955.6093 335.7546 L 929.782 335.7546 L 929.782 361.58188 L 929.782 361.58188 L 903.9547 361.58188 L 903.9547 361.58188 L 903.9547 361.58188 L 903.9547 387.40918 L 903.9547 387.40918 L 878.12744 387.40918 L 878.12744 413.23645 L 878.12744 413.23645 L 878.12744 413.23645 L 852.3002 413.23645 Q 800.6456 413.23645 748.9911 387.40918 Q 697.3365 387.40918 697.3365 361.58188 Q 697.3365 335.7546 645.68195 361.58188 Q 568.20013 361.58188 568.20013 387.40918 Q 568.20013 413.23645 439.06372 413.23645 Q 335.7546 413.23645 284.10007 464.891 L 206.61823 490.7183 L 206.61823 516.54553 L 206.61823 516.54553 L 180.79094 516.54553 Q 154.96367 516.54553 129.13638 464.891 L 129.13638 413.23645 L 77.481834 413.23645 L 51.654556 413.23645 L 51.654556 413.23645 L 51.654556 413.23645 L 25.827278 387.40918 L 0.0 361.58188 L 25.827278 361.58188 L 77.481834 361.58188 L 77.481834 335.7546 L 77.481834 335.7546 L 51.654556 335.7546 L 51.654556 309.92734 L 25.827278 309.92734 L 0.0 309.92734 L 0.0 284.10007 L 0.0 258.27277 L 77.481834 232.4455 Q 129.13638 206.61823 180.79094 154.96367 Q 180.79094 129.13638 206.61823 103.30911 L 206.61823 103.30911 L 232.4455 77.481834 Q 232.4455 51.654556 464.891 51.654556 Q 697.3365 25.827278 723.16376 25.827278 Q 748.9911 51.654556 774.81836 25.827278 Q 800.6456 3.6379788E-12 826.4729 3.6379788E-12 z" svg:height="5.165456mm" draw:style-name="style-799" svg:viewBox="0.0 0.0 1394.673 516.54553" svg:width="13.94673mm" svg:x="248.71669mm" svg:y="176.14203mm"/>
          <draw:path svg:d="M 0.0 77.481834 L 0.0 9.094947E-13 L 77.481834 25.827278 Q 180.79094 51.654556 206.61823 51.654556 Q 232.4455 51.654556 232.4455 77.481834 L 232.4455 77.481834 L 232.4455 103.30911 L 232.4455 154.96367 L 206.61823 154.96367 L 180.79094 154.96367 L 180.79094 180.79094 L 180.79094 206.61823 L 180.79094 206.61823 Q 154.96367 206.61823 77.481834 180.79094 L 25.827278 180.79094 L 25.827278 154.96367 Q 25.827278 154.96367 0.0 77.481834 z" svg:height="2.0661821mm" draw:style-name="style-800" svg:viewBox="0.0 0.0 232.4455 206.61823" svg:width="2.324455mm" svg:x="139.20903mm" svg:y="77.99838mm"/>
          <draw:path svg:d="M 387.40918 25.827278 L 387.40918 -3.6379788E-12 L 568.20013 25.827278 Q 774.81836 25.827278 878.12744 25.827278 L 955.6093 25.827278 L 981.4366 51.654556 Q 981.4366 77.481834 1007.26385 77.481834 Q 1033.0911 77.481834 1033.0911 103.30911 Q 1033.0911 129.13638 1007.26385 129.13638 Q 981.4366 154.96367 955.6093 206.61823 Q 955.6093 284.10007 981.4366 284.10007 Q 1007.26385 284.10007 1084.7457 309.92734 L 1136.4003 309.92734 L 1162.2275 309.92734 L 1188.0548 335.7546 L 1291.3639 361.58188 Q 1394.673 387.40918 1368.8457 439.06372 Q 1343.0184 490.7183 1343.0184 490.7183 L 1343.0184 490.7183 L 1291.3639 490.7183 L 1265.5366 490.7183 L 1265.5366 516.54553 L 1265.5366 516.54553 L 1213.8821 516.54553 Q 1162.2275 542.37286 878.12744 490.7183 L 594.0274 464.891 L 594.0274 464.891 Q 594.0274 439.06372 594.0274 439.06372 Q 619.8547 439.06372 568.20013 413.23645 L 542.37286 387.40918 L 490.7183 361.58188 L 439.06372 335.7546 L 516.54553 335.7546 Q 568.20013 335.7546 594.0274 309.92734 L 619.8547 284.10007 L 542.37286 284.10007 L 464.891 284.10007 L 387.40918 284.10007 Q 309.92734 284.10007 206.61823 258.27277 L 77.481834 258.27277 L 77.481834 258.27277 L 77.481834 232.4455 L 51.654556 232.4455 L 0.0 232.4455 L 25.827278 206.61823 L 51.654556 206.61823 L 51.654556 180.79094 L 51.654556 129.13638 L 103.30911 129.13638 L 129.13638 129.13638 L 154.96367 129.13638 Q 154.96367 129.13638 154.96367 103.30911 Q 154.96367 77.481834 258.27277 77.481834 L 335.7546 77.481834 L 361.58188 77.481834 L 413.23645 77.481834 L 413.23645 51.654556 L 413.23645 51.654556 L 387.40918 25.827278 z" svg:height="5.165456mm" draw:style-name="style-801" svg:viewBox="0.0 0.0 1368.8457 516.54553" svg:width="13.6884575mm" svg:x="220.04842mm" svg:y="196.02904mm"/>
          <draw:path svg:d="M 77.481834 25.827278 L 77.481834 0.0 L 103.30911 0.0 L 103.30911 0.0 L 103.30911 180.79094 L 103.30911 361.58188 L 103.30911 361.58188 L 103.30911 361.58188 L 77.481834 284.10007 L 77.481834 232.4455 L 51.654556 232.4455 L 25.827278 232.4455 L 25.827278 232.4455 Q 0.0 206.61823 0.0 129.13638 Q 0.0 51.654556 51.654556 51.654556 Q 77.481834 51.654556 77.481834 25.827278 z" svg:height="3.615819mm" draw:style-name="style-802" svg:viewBox="0.0 0.0 103.30911 361.58188" svg:width="1.0330911mm" svg:x="90.91202mm" svg:y="111.31557mm"/>
          <draw:path svg:d="M 77.481834 25.827278 L 77.481834 0.0 L 103.30911 0.0 L 129.13638 0.0 L 129.13638 103.30911 L 129.13638 206.61823 L 129.13638 258.27277 Q 129.13638 309.92734 232.4455 309.92734 Q 335.7546 335.7546 361.58188 335.7546 L 387.40918 335.7546 L 387.40918 361.58188 L 387.40918 387.40918 L 258.27277 387.40918 L 129.13638 387.40918 L 129.13638 413.23645 L 129.13638 413.23645 L 129.13638 413.23645 Q 103.30911 387.40918 77.481834 387.40918 L 51.654556 387.40918 L 25.827278 387.40918 L 25.827278 387.40918 L 25.827278 387.40918 L 1.8189894E-12 387.40918 L 1.8189894E-12 361.58188 Q 25.827278 335.7546 25.827278 335.7546 L 25.827278 335.7546 L 25.827278 335.7546 Q 25.827278 335.7546 77.481834 335.7546 Q 103.30911 309.92734 103.30911 258.27277 L 77.481834 206.61823 L 77.481834 180.79094 L 77.481834 154.96367 L 77.481834 154.96367 Q 77.481834 154.96367 77.481834 103.30911 L 77.481834 51.654556 L 77.481834 25.827278 z" svg:height="4.1323643mm" draw:style-name="style-803" svg:viewBox="0.0 0.0 387.40918 413.23645" svg:width="3.8740916mm" svg:x="155.22194mm" svg:y="81.872475mm"/>
          <draw:path svg:d="M 1213.8821 180.79094 L 1213.8821 180.79094 L 1213.8821 206.61823 Q 1213.8821 258.27277 748.9911 232.4455 L 258.27277 206.61823 L 258.27277 232.4455 L 232.4455 232.4455 L 232.4455 232.4455 L 232.4455 258.27277 L 180.79094 258.27277 L 154.96367 258.27277 L 103.30911 258.27277 L 51.654556 258.27277 L 25.827278 232.4455 L 0.0 206.61823 L 0.0 206.61823 L 0.0 206.61823 L 25.827278 206.61823 L 51.654556 206.61823 L 77.481834 180.79094 L 103.30911 154.96367 L 129.13638 154.96367 L 180.79094 154.96367 L 206.61823 129.13638 Q 232.4455 103.30911 258.27277 103.30911 L 284.10007 77.481834 L 335.7546 77.481834 Q 387.40918 77.481834 387.40918 51.654556 Q 387.40918 25.827278 490.7183 0.0 Q 594.0274 0.0 594.0274 25.827278 Q 594.0274 51.654556 645.68195 51.654556 Q 723.16376 51.654556 723.16376 77.481834 Q 723.16376 103.30911 955.6093 129.13638 Q 1188.0548 154.96367 1213.8821 180.79094 z" svg:height="2.582728mm" draw:style-name="style-804" svg:viewBox="0.0 0.0 1213.8821 258.27277" svg:width="12.138821mm" svg:x="13.6884575mm" svg:y="170.97658mm"/>
          <draw:path svg:d="M 180.79094 103.30911 L 180.79094 206.61823 L 180.79094 206.61823 Q 154.96367 206.61823 129.13638 232.4455 Q 77.481834 258.27277 51.654556 206.61823 Q 25.827278 154.96367 25.827278 77.481834 L 1.8189894E-12 0.0 L 77.481834 0.0 Q 180.79094 0.0 180.79094 103.30911 z" svg:height="2.324455mm" draw:style-name="style-805" svg:viewBox="0.0 0.0 180.79094 232.4455" svg:width="1.8079095mm" svg:x="151.60612mm" svg:y="25.827278mm"/>
          <draw:path svg:d="M 51.654556 0.0 L 77.481834 0.0 L 103.30911 0.0 Q 103.30911 0.0 154.96367 25.827278 L 206.61823 25.827278 L 206.61823 51.654556 Q 206.61823 51.654556 232.4455 51.654556 L 232.4455 77.481834 L 232.4455 103.30911 Q 206.61823 103.30911 154.96367 129.13638 L 103.30911 154.96367 L 51.654556 154.96367 Q -25.827278 154.96367 0.0 103.30911 L 0.0 77.481834 L 51.654556 77.481834 Q 77.481834 77.481834 51.654556 51.654556 Q 51.654556 0.0 51.654556 0.0 z" svg:height="1.5496367mm" draw:style-name="style-806" svg:viewBox="0.0 0.0 232.4455 154.96367" svg:width="2.324455mm" svg:x="199.90314mm" svg:y="90.39547mm"/>
          <draw:path svg:d="M 0.0 129.13638 L 0.0 0.0 L 25.827278 0.0 L 77.481834 0.0 L 103.30911 25.827278 Q 129.13638 25.827278 103.30911 129.13638 Q 77.481834 232.4455 77.481834 232.4455 L 77.481834 232.4455 L 25.827278 232.4455 L 0.0 232.4455 L 0.0 129.13638 z" svg:height="2.324455mm" draw:style-name="style-807" svg:viewBox="0.0 0.0 103.30911 232.4455" svg:width="1.0330911mm" svg:x="240.45197mm" svg:y="114.93139mm"/>
          <draw:path svg:d="M 51.654556 0.0 L 77.481834 0.0 L 103.30911 0.0 L 154.96367 25.827278 L 180.79094 25.827278 L 206.61823 25.827278 L 232.4455 77.481834 Q 258.27277 154.96367 284.10007 180.79094 L 284.10007 206.61823 L 284.10007 232.4455 Q 258.27277 258.27277 258.27277 284.10007 Q 232.4455 284.10007 154.96367 309.92734 Q 103.30911 309.92734 103.30911 284.10007 Q 103.30911 232.4455 51.654556 232.4455 L 25.827278 206.61823 L 25.827278 129.13638 Q 0.0 51.654556 0.0 25.827278 L 0.0 0.0 L 0.0 0.0 Q 25.827278 -25.827278 51.654556 0.0 z" svg:height="3.0992734mm" draw:style-name="style-808" svg:viewBox="0.0 0.0 284.10007 309.92734" svg:width="2.8410006mm" svg:x="156.5133mm" svg:y="148.50685mm"/>
          <draw:path svg:d="M 258.27277 25.827278 L 258.27277 25.827278 L 258.27277 25.827278 Q 284.10007 25.827278 309.92734 0.0 L 335.7546 0.0 L 361.58188 25.827278 Q 413.23645 77.481834 361.58188 77.481834 Q 335.7546 103.30911 335.7546 129.13638 Q 335.7546 154.96367 284.10007 180.79094 Q 258.27277 180.79094 232.4455 232.4455 Q 232.4455 258.27277 206.61823 258.27277 L 180.79094 258.27277 L 180.79094 232.4455 Q 206.61823 206.61823 206.61823 206.61823 Q 206.61823 180.79094 103.30911 180.79094 L 25.827278 129.13638 L 25.827278 129.13638 L 0.0 129.13638 L 0.0 129.13638 L 0.0 129.13638 L 0.0 129.13638 L 0.0 103.30911 L 25.827278 103.30911 L 25.827278 103.30911 L 51.654556 103.30911 Q 77.481834 103.30911 77.481834 77.481834 Q 77.481834 25.827278 129.13638 0.0 Q 180.79094 -25.827278 206.61823 0.0 Q 232.4455 25.827278 232.4455 25.827278 Q 258.27277 25.827278 258.27277 25.827278 z" svg:height="2.582728mm" draw:style-name="style-809" svg:viewBox="0.0 0.0 361.58188 258.27277" svg:width="3.615819mm" svg:x="74.38256mm" svg:y="136.10976mm"/>
          <draw:path svg:d="M 154.96367 0.0 L 206.61823 0.0 L 258.27277 0.0 Q 284.10007 25.827278 284.10007 25.827278 L 284.10007 25.827278 L 258.27277 25.827278 Q 232.4455 25.827278 206.61823 129.13638 Q 206.61823 206.61823 180.79094 206.61823 Q 180.79094 180.79094 154.96367 180.79094 L 129.13638 180.79094 L 103.30911 206.61823 L 103.30911 206.61823 L 103.30911 206.61823 Q 77.481834 180.79094 51.654556 180.79094 L 51.654556 180.79094 L 51.654556 154.96367 L 51.654556 154.96367 L 25.827278 129.13638 Q 0.0 77.481834 0.0 51.654556 L 0.0 25.827278 L 0.0 25.827278 L 25.827278 25.827278 L 25.827278 25.827278 L 51.654556 25.827278 L 51.654556 25.827278 L 51.654556 51.654556 L 77.481834 25.827278 Q 103.30911 25.827278 154.96367 0.0 z" svg:height="2.0661821mm" draw:style-name="style-810" svg:viewBox="0.0 0.0 284.10007 206.61823" svg:width="2.8410006mm" svg:x="88.32929mm" svg:y="106.66666mm"/>
          <draw:path svg:d="M 51.654556 51.654556 L 103.30911 0.0 L 103.30911 0.0 L 129.13638 0.0 L 206.61823 0.0 L 309.92734 0.0 L 309.92734 103.30911 L 309.92734 232.4455 L 284.10007 258.27277 L 284.10007 284.10007 L 258.27277 284.10007 Q 206.61823 284.10007 206.61823 387.40918 L 206.61823 490.7183 L 154.96367 490.7183 Q 103.30911 516.54553 103.30911 516.54553 L 103.30911 516.54553 L 77.481834 516.54553 L 51.654556 516.54553 L 51.654556 516.54553 Q 51.654556 490.7183 25.827278 361.58188 L 0.0 232.4455 L 0.0 154.96367 Q 0.0 77.481834 51.654556 51.654556 z" svg:height="5.165456mm" draw:style-name="style-811" svg:viewBox="0.0 0.0 309.92734 516.54553" svg:width="3.0992734mm" svg:x="94.01129mm" svg:y="155.48021mm"/>
          <draw:path svg:d="M 0.0 25.827278 L 0.0 0.0 L 0.0 0.0 L 25.827278 0.0 L 77.481834 0.0 Q 129.13638 0.0 154.96367 25.827278 L 180.79094 25.827278 L 154.96367 51.654556 Q 129.13638 51.654556 129.13638 103.30911 Q 129.13638 180.79094 206.61823 180.79094 L 284.10007 206.61823 L 284.10007 206.61823 L 284.10007 206.61823 L 284.10007 206.61823 L 258.27277 206.61823 L 258.27277 232.4455 L 258.27277 258.27277 L 154.96367 258.27277 L 25.827278 258.27277 L 25.827278 206.61823 Q 0.0 180.79094 0.0 103.30911 L 0.0 51.654556 L 0.0 51.654556 L 0.0 25.827278 L 0.0 25.827278 z" svg:height="2.582728mm" draw:style-name="style-812" svg:viewBox="0.0 0.0 284.10007 258.27277" svg:width="2.8410006mm" svg:x="129.65294mm" svg:y="101.759476mm"/>
          <draw:path svg:d="M 206.61823 0.0 L 284.10007 0.0 L 284.10007 0.0 L 284.10007 25.827278 L 284.10007 25.827278 L 284.10007 25.827278 L 309.92734 25.827278 L 309.92734 25.827278 L 309.92734 51.654556 L 284.10007 51.654556 L 284.10007 51.654556 L 284.10007 77.481834 L 284.10007 77.481834 L 284.10007 77.481834 L 309.92734 77.481834 L 309.92734 77.481834 L 335.7546 103.30911 L 361.58188 103.30911 L 361.58188 103.30911 Q 361.58188 129.13638 361.58188 129.13638 L 387.40918 129.13638 L 361.58188 154.96367 Q 361.58188 180.79094 490.7183 232.4455 Q 619.8547 258.27277 619.8547 284.10007 L 619.8547 309.92734 L 516.54553 309.92734 Q 413.23645 335.7546 206.61823 335.7546 L 0.0 335.7546 L 0.0 309.92734 Q 25.827278 284.10007 77.481834 232.4455 Q 129.13638 180.79094 129.13638 129.13638 Q 154.96367 77.481834 129.13638 77.481834 L 103.30911 77.481834 L 103.30911 77.481834 Q 129.13638 51.654556 129.13638 25.827278 Q 129.13638 0.0 206.61823 0.0 z" svg:height="3.357546mm" draw:style-name="style-813" svg:viewBox="0.0 0.0 619.8547 335.7546" svg:width="6.198547mm" svg:x="25.569006mm" svg:y="194.4794mm"/>
          <draw:path svg:d="M 206.61823 0.0 L 284.10007 0.0 L 284.10007 0.0 L 284.10007 25.827278 L 284.10007 25.827278 L 284.10007 51.654556 L 232.4455 51.654556 Q 180.79094 51.654556 77.481834 51.654556 Q 0.0 51.654556 0.0 25.827278 L 0.0 0.0 L 77.481834 0.0 Q 129.13638 0.0 206.61823 0.0 z" svg:height="0.51654553mm" draw:style-name="style-814" svg:viewBox="0.0 0.0 284.10007 51.654556" svg:width="2.8410006mm" svg:x="30.73446mm" svg:y="182.34058mm"/>
          <draw:path svg:d="M 129.13638 0.0 L 129.13638 0.0 L 129.13638 51.654556 Q 129.13638 77.481834 154.96367 103.30911 L 154.96367 103.30911 L 154.96367 129.13638 L 154.96367 154.96367 L 258.27277 154.96367 L 361.58188 154.96367 L 413.23645 154.96367 Q 439.06372 180.79094 464.891 180.79094 L 464.891 206.61823 L 439.06372 206.61823 Q 387.40918 206.61823 413.23645 232.4455 L 439.06372 232.4455 L 439.06372 232.4455 Q 439.06372 258.27277 335.7546 284.10007 L 206.61823 309.92734 L 180.79094 309.92734 Q 180.79094 309.92734 180.79094 232.4455 Q 154.96367 180.79094 103.30911 206.61823 L 51.654556 206.61823 L 25.827278 206.61823 L 25.827278 206.61823 L 25.827278 180.79094 L 25.827278 154.96367 L 51.654556 154.96367 L 51.654556 154.96367 L 25.827278 129.13638 L 0.0 129.13638 L 25.827278 103.30911 Q 25.827278 77.481834 51.654556 51.654556 L 51.654556 51.654556 L 77.481834 51.654556 Q 103.30911 51.654556 103.30911 25.827278 Q 129.13638 0.0 129.13638 0.0 z" svg:height="3.0992734mm" draw:style-name="style-815" svg:viewBox="0.0 0.0 464.891 309.92734" svg:width="4.64891mm" svg:x="167.61903mm" svg:y="94.01129mm"/>
          <draw:path svg:d="M 103.30911 1.8189894E-12 L 129.13638 1.8189894E-12 L 154.96367 103.30911 Q 180.79094 206.61823 206.61823 258.27277 L 232.4455 309.92734 L 232.4455 361.58188 L 232.4455 387.40918 L 258.27277 413.23645 L 258.27277 413.23645 L 232.4455 413.23645 Q 232.4455 439.06372 232.4455 439.06372 L 232.4455 464.891 L 361.58188 464.891 L 490.7183 464.891 L 490.7183 464.891 L 490.7183 464.891 L 490.7183 490.7183 L 490.7183 490.7183 L 464.891 490.7183 L 464.891 516.54553 L 464.891 516.54553 L 490.7183 516.54553 L 490.7183 542.37286 L 490.7183 568.20013 L 464.891 568.20013 L 464.891 568.20013 L 490.7183 594.0274 L 516.54553 594.0274 L 516.54553 619.8547 Q 516.54553 671.5092 490.7183 671.5092 Q 490.7183 697.3365 464.891 723.16376 Q 464.891 723.16376 387.40918 748.9911 L 309.92734 774.81836 L 284.10007 774.81836 L 232.4455 774.81836 L 129.13638 774.81836 L 0.0 774.81836 L 0.0 748.9911 L 0.0 748.9911 L 0.0 568.20013 Q 25.827278 387.40918 25.827278 232.4455 L 25.827278 77.481834 L 51.654556 25.827278 Q 77.481834 1.8189894E-12 103.30911 1.8189894E-12 z" svg:height="7.7481833mm" draw:style-name="style-816" svg:viewBox="0.0 0.0 516.54553 774.81836" svg:width="5.165456mm" svg:x="112.348656mm" svg:y="143.08311mm"/>
          <draw:path svg:d="M 232.4455 129.13638 L 232.4455 1.8189894E-12 L 258.27277 51.654556 Q 309.92734 129.13638 335.7546 103.30911 L 361.58188 103.30911 L 361.58188 129.13638 Q 361.58188 154.96367 335.7546 180.79094 L 335.7546 206.61823 L 309.92734 335.7546 Q 309.92734 490.7183 309.92734 516.54553 L 309.92734 542.37286 L 284.10007 594.0274 L 284.10007 645.68195 L 258.27277 645.68195 Q 232.4455 645.68195 206.61823 619.8547 L 154.96367 619.8547 L 154.96367 594.0274 Q 154.96367 568.20013 129.13638 594.0274 L 103.30911 594.0274 L 103.30911 594.0274 Q 103.30911 594.0274 77.481834 568.20013 Q 51.654556 542.37286 25.827278 542.37286 L 0.0 542.37286 L 0.0 516.54553 Q 0.0 490.7183 25.827278 464.891 Q 25.827278 439.06372 51.654556 439.06372 Q 77.481834 439.06372 103.30911 309.92734 L 154.96367 180.79094 L 154.96367 180.79094 Q 154.96367 154.96367 180.79094 232.4455 L 206.61823 284.10007 L 206.61823 284.10007 L 206.61823 284.10007 L 206.61823 258.27277 L 206.61823 258.27277 L 232.4455 129.13638 z" svg:height="6.4568195mm" draw:style-name="style-817" svg:viewBox="0.0 0.0 361.58188 645.68195" svg:width="3.615819mm" svg:x="208.6844mm" svg:y="119.06375mm"/>
          <draw:path svg:d="M 335.7546 0.0 L 387.40918 0.0 L 464.891 25.827278 Q 542.37286 51.654556 542.37286 51.654556 L 542.37286 51.654556 L 568.20013 103.30911 Q 594.0274 154.96367 645.68195 154.96367 L 697.3365 154.96367 L 697.3365 232.4455 L 697.3365 309.92734 L 697.3365 309.92734 L 697.3365 309.92734 L 671.5092 258.27277 L 671.5092 180.79094 L 645.68195 180.79094 L 594.0274 206.61823 L 594.0274 206.61823 L 594.0274 206.61823 L 568.20013 232.4455 L 568.20013 258.27277 L 542.37286 258.27277 L 516.54553 258.27277 L 516.54553 284.10007 L 490.7183 284.10007 L 490.7183 309.92734 L 490.7183 361.58188 L 490.7183 361.58188 L 490.7183 361.58188 L 464.891 309.92734 Q 439.06372 284.10007 439.06372 258.27277 Q 439.06372 206.61823 284.10007 206.61823 L 103.30911 206.61823 L 51.654556 180.79094 L 0.0 180.79094 L 0.0 180.79094 L 0.0 154.96367 L 77.481834 154.96367 L 154.96367 154.96367 L 154.96367 129.13638 L 154.96367 129.13638 L 180.79094 129.13638 Q 232.4455 103.30911 258.27277 77.481834 Q 284.10007 25.827278 335.7546 0.0 z" svg:height="3.615819mm" draw:style-name="style-818" svg:viewBox="0.0 0.0 697.3365 361.58188" svg:width="6.973365mm" svg:x="15.238094mm" svg:y="153.41403mm"/>
          <draw:path svg:d="M 0.0 25.827278 L 0.0 0.0 L 77.481834 0.0 Q 154.96367 0.0 154.96367 25.827278 Q 154.96367 51.654556 335.7546 51.654556 Q 490.7183 77.481834 516.54553 77.481834 L 542.37286 77.481834 L 542.37286 103.30911 L 542.37286 129.13638 L 594.0274 129.13638 Q 645.68195 154.96367 645.68195 335.7546 L 645.68195 490.7183 L 619.8547 490.7183 L 619.8547 490.7183 L 619.8547 516.54553 L 619.8547 516.54553 L 542.37286 516.54553 Q 490.7183 490.7183 413.23645 490.7183 Q 335.7546 490.7183 335.7546 439.06372 Q 335.7546 361.58188 309.92734 361.58188 Q 284.10007 361.58188 284.10007 387.40918 L 258.27277 413.23645 L 258.27277 335.7546 Q 232.4455 284.10007 232.4455 284.10007 Q 232.4455 258.27277 232.4455 232.4455 L 258.27277 180.79094 L 232.4455 180.79094 Q 206.61823 180.79094 180.79094 232.4455 L 129.13638 258.27277 L 129.13638 232.4455 Q 129.13638 206.61823 103.30911 206.61823 L 77.481834 180.79094 L 51.654556 180.79094 Q 25.827278 180.79094 25.827278 154.96367 L 0.0 129.13638 L 0.0 129.13638 L 0.0 103.30911 L 0.0 77.481834 L 0.0 25.827278 L 0.0 25.827278 z" svg:height="5.165456mm" draw:style-name="style-819" svg:viewBox="0.0 0.0 645.68195 516.54553" svg:width="6.4568195mm" svg:x="155.73848mm" svg:y="35.38337mm"/>
          <draw:path svg:d="M 361.58188 0.0 L 387.40918 0.0 L 387.40918 0.0 L 387.40918 0.0 L 387.40918 25.827278 Q 413.23645 77.481834 439.06372 77.481834 L 464.891 77.481834 L 490.7183 77.481834 L 490.7183 77.481834 L 490.7183 77.481834 L 490.7183 77.481834 L 516.54553 103.30911 L 542.37286 129.13638 L 594.0274 154.96367 Q 645.68195 180.79094 697.3365 180.79094 Q 748.9911 180.79094 748.9911 206.61823 Q 774.81836 232.4455 800.6456 232.4455 Q 826.4729 232.4455 852.3002 206.61823 L 903.9547 206.61823 L 903.9547 206.61823 L 903.9547 206.61823 L 929.782 206.61823 L 929.782 232.4455 L 929.782 232.4455 L 903.9547 232.4455 L 903.9547 232.4455 L 903.9547 232.4455 L 903.9547 258.27277 L 903.9547 258.27277 L 878.12744 284.10007 L 852.3002 309.92734 L 852.3002 309.92734 L 852.3002 335.7546 L 903.9547 335.7546 L 929.782 335.7546 L 929.782 335.7546 L 929.782 335.7546 L 955.6093 361.58188 L 981.4366 387.40918 L 981.4366 387.40918 L 1007.26385 387.40918 L 1007.26385 387.40918 L 1007.26385 387.40918 L 1007.26385 413.23645 L 1007.26385 413.23645 L 981.4366 413.23645 L 981.4366 439.06372 L 955.6093 439.06372 L 955.6093 439.06372 L 955.6093 439.06372 L 955.6093 439.06372 L 929.782 439.06372 L 929.782 464.891 L 929.782 464.891 Q 903.9547 464.891 903.9547 490.7183 L 903.9547 490.7183 L 903.9547 490.7183 Q 878.12744 490.7183 903.9547 516.54553 L 903.9547 516.54553 L 903.9547 542.37286 L 903.9547 568.20013 L 852.3002 568.20013 L 826.4729 594.0274 L 800.6456 594.0274 L 774.81836 594.0274 L 774.81836 568.20013 L 748.9911 568.20013 L 748.9911 568.20013 L 748.9911 542.37286 L 723.16376 542.37286 L 697.3365 542.37286 L 645.68195 568.20013 L 619.8547 568.20013 L 594.0274 568.20013 Q 568.20013 594.0274 568.20013 594.0274 L 568.20013 594.0274 L 542.37286 594.0274 L 542.37286 594.0274 L 542.37286 568.20013 Q 542.37286 542.37286 387.40918 490.7183 Q 232.4455 413.23645 232.4455 387.40918 Q 232.4455 335.7546 129.13638 309.92734 L 25.827278 284.10007 L 25.827278 284.10007 L 25.827278 284.10007 L 0.0 284.10007 L 0.0 284.10007 L 0.0 258.27277 L 25.827278 258.27277 L 25.827278 232.4455 L 25.827278 180.79094 L 129.13638 180.79094 Q 258.27277 180.79094 284.10007 180.79094 L 309.92734 180.79094 L 309.92734 129.13638 L 309.92734 103.30911 L 335.7546 103.30911 L 361.58188 103.30911 L 361.58188 77.481834 L 335.7546 51.654556 L 335.7546 51.654556 L 335.7546 25.827278 L 335.7546 25.827278 L 335.7546 25.827278 L 361.58188 25.827278 L 361.58188 25.827278 L 361.58188 0.0 z" svg:height="5.940274mm" draw:style-name="style-820" svg:viewBox="0.0 0.0 1007.26385 594.0274" svg:width="10.0726385mm" svg:x="149.53993mm" svg:y="192.41322mm"/>
          <draw:path svg:d="M 852.3002 3.6379788E-12 L 929.782 3.6379788E-12 L 955.6093 3.6379788E-12 L 955.6093 3.6379788E-12 L 955.6093 3.6379788E-12 Q 955.6093 3.6379788E-12 903.9547 25.827278 L 878.12744 25.827278 L 852.3002 25.827278 Q 800.6456 51.654556 800.6456 51.654556 L 774.81836 51.654556 L 697.3365 77.481834 Q 594.0274 103.30911 464.891 129.13638 L 335.7546 154.96367 L 284.10007 154.96367 L 232.4455 154.96367 L 232.4455 180.79094 L 232.4455 180.79094 L 129.13638 180.79094 Q 51.654556 154.96367 25.827278 154.96367 L 0.0 154.96367 L 0.0 154.96367 L 0.0 154.96367 L 51.654556 129.13638 L 103.30911 129.13638 L 103.30911 103.30911 L 103.30911 77.481834 L 51.654556 77.481834 L 0.0 51.654556 L 0.0 51.654556 L 0.0 51.654556 L 77.481834 51.654556 Q 180.79094 51.654556 335.7546 25.827278 L 516.54553 25.827278 L 645.68195 25.827278 Q 748.9911 3.6379788E-12 852.3002 3.6379788E-12 z" svg:height="1.8079095mm" draw:style-name="style-821" svg:viewBox="0.0 0.0 955.6093 180.79094" svg:width="9.556093mm" svg:x="16.787731mm" svg:y="201.96931mm"/>
          <draw:path svg:d="M 1007.26385 25.827278 L 1007.26385 0.0 L 1007.26385 51.654556 Q 1007.26385 103.30911 1007.26385 129.13638 Q 1007.26385 129.13638 1007.26385 154.96367 L 1007.26385 180.79094 L 1084.7457 232.4455 Q 1162.2275 258.27277 1188.0548 284.10007 Q 1188.0548 309.92734 1213.8821 309.92734 Q 1239.7094 309.92734 1265.5366 413.23645 Q 1317.1912 516.54553 1317.1912 542.37286 L 1317.1912 594.0274 L 1343.0184 594.0274 L 1343.0184 594.0274 L 1343.0184 619.8547 L 1368.8457 619.8547 L 1368.8457 645.68195 L 1368.8457 671.5092 L 1394.673 671.5092 L 1394.673 697.3365 L 1394.673 697.3365 L 1420.5002 697.3365 L 1420.5002 697.3365 L 1420.5002 723.16376 L 1368.8457 723.16376 L 1317.1912 723.16376 L 1317.1912 697.3365 L 1317.1912 697.3365 L 1291.3639 697.3365 L 1291.3639 697.3365 L 1162.2275 697.3365 L 1007.26385 697.3365 L 1007.26385 697.3365 Q 1007.26385 671.5092 981.4366 671.5092 L 981.4366 671.5092 L 878.12744 671.5092 Q 774.81836 697.3365 387.40918 697.3365 L 25.827278 723.16376 L 25.827278 723.16376 L 25.827278 723.16376 L 0.0 671.5092 L 0.0 619.8547 L 0.0 568.20013 L 25.827278 516.54553 L 51.654556 335.7546 Q 77.481834 180.79094 206.61823 154.96367 Q 335.7546 129.13638 361.58188 51.654556 Q 361.58188 -25.827278 516.54553 25.827278 Q 671.5092 77.481834 826.4729 51.654556 Q 1007.26385 51.654556 1007.26385 25.827278 z" svg:height="7.231638mm" draw:style-name="style-822" svg:viewBox="0.0 0.0 1420.5002 723.16376" svg:width="14.205003mm" svg:x="128.87811mm" svg:y="30.73446mm"/>
          <draw:path svg:d="M 25.827278 25.827278 L 25.827278 0.0 L 77.481834 25.827278 Q 129.13638 25.827278 129.13638 51.654556 L 129.13638 77.481834 L 129.13638 103.30911 Q 129.13638 129.13638 103.30911 129.13638 L 103.30911 129.13638 L 77.481834 154.96367 Q 77.481834 180.79094 77.481834 180.79094 Q 77.481834 206.61823 51.654556 232.4455 L 51.654556 284.10007 L 51.654556 284.10007 Q 25.827278 284.10007 25.827278 180.79094 L 0.0 51.654556 L 0.0 51.654556 Q 25.827278 51.654556 25.827278 25.827278 z" svg:height="2.8410006mm" draw:style-name="style-823" svg:viewBox="0.0 0.0 129.13638 284.10007" svg:width="1.291364mm" svg:x="133.01048mm" svg:y="111.832115mm"/>
          <draw:path svg:d="M 77.481834 0.0 L 129.13638 0.0 L 129.13638 0.0 L 154.96367 0.0 L 154.96367 0.0 Q 154.96367 25.827278 180.79094 25.827278 L 180.79094 25.827278 L 180.79094 77.481834 L 180.79094 103.30911 L 180.79094 103.30911 Q 154.96367 129.13638 154.96367 129.13638 L 154.96367 129.13638 L 77.481834 129.13638 Q 0.0 129.13638 0.0 77.481834 Q 0.0 0.0 77.481834 0.0 z" svg:height="1.291364mm" draw:style-name="style-824" svg:viewBox="0.0 0.0 180.79094 129.13638" svg:width="1.8079095mm" svg:x="128.87811mm" svg:y="78.25665mm"/>
          <draw:path svg:d="M 154.96367 0.0 L 180.79094 0.0 L 232.4455 0.0 Q 284.10007 25.827278 284.10007 103.30911 L 284.10007 180.79094 L 258.27277 180.79094 L 232.4455 154.96367 L 232.4455 154.96367 L 232.4455 154.96367 L 206.61823 154.96367 L 206.61823 154.96367 L 154.96367 129.13638 Q 103.30911 103.30911 77.481834 103.30911 L 51.654556 77.481834 L 51.654556 51.654556 Q 25.827278 51.654556 25.827278 51.654556 L 25.827278 25.827278 L 25.827278 25.827278 L 0.0 25.827278 L 51.654556 0.0 Q 103.30911 0.0 103.30911 51.654556 Q 129.13638 77.481834 129.13638 51.654556 Q 129.13638 0.0 154.96367 0.0 z" svg:height="1.8079095mm" draw:style-name="style-825" svg:viewBox="0.0 0.0 284.10007 180.79094" svg:width="2.8410006mm" svg:x="157.28812mm" svg:y="91.428566mm"/>
          <draw:path svg:d="M 0.0 51.654556 Q 0.0 0.0 51.654556 0.0 Q 103.30911 0.0 103.30911 51.654556 Q 77.481834 103.30911 51.654556 103.30911 Q 0.0 103.30911 0.0 51.654556 z" svg:height="1.0330911mm" draw:style-name="style-826" svg:viewBox="0.0 0.0 103.30911 103.30911" svg:width="1.0330911mm" svg:x="222.63113mm" svg:y="107.95802mm"/>
          <draw:path svg:d="M 180.79094 0.0 L 258.27277 0.0 L 258.27277 0.0 Q 284.10007 0.0 284.10007 51.654556 L 284.10007 103.30911 L 284.10007 129.13638 Q 284.10007 129.13638 309.92734 180.79094 L 309.92734 206.61823 L 309.92734 206.61823 Q 284.10007 206.61823 284.10007 232.4455 Q 284.10007 258.27277 206.61823 258.27277 Q 129.13638 284.10007 129.13638 309.92734 L 103.30911 335.7546 L 77.481834 335.7546 Q 51.654556 335.7546 25.827278 361.58188 L 25.827278 387.40918 L 25.827278 361.58188 Q 25.827278 335.7546 -1.8189894E-12 335.7546 L -1.8189894E-12 335.7546 L -1.8189894E-12 284.10007 Q -25.827278 232.4455 -1.8189894E-12 154.96367 L 25.827278 77.481834 L 77.481834 51.654556 Q 103.30911 25.827278 180.79094 0.0 z" svg:height="3.8740916mm" draw:style-name="style-827" svg:viewBox="0.0 0.0 309.92734 387.40918" svg:width="3.0992734mm" svg:x="93.75302mm" svg:y="99.43502mm"/>
          <draw:path svg:d="M 25.827278 25.827278 L 77.481834 0.0 L 206.61823 25.827278 Q 335.7546 51.654556 335.7546 51.654556 L 361.58188 51.654556 L 387.40918 51.654556 L 387.40918 51.654556 L 387.40918 77.481834 Q 387.40918 103.30911 361.58188 103.30911 L 335.7546 103.30911 L 387.40918 129.13638 L 439.06372 129.13638 L 439.06372 154.96367 L 439.06372 206.61823 L 464.891 206.61823 L 464.891 206.61823 L 464.891 232.4455 L 439.06372 232.4455 L 439.06372 232.4455 L 439.06372 258.27277 L 439.06372 258.27277 L 439.06372 258.27277 L 413.23645 258.27277 L 413.23645 284.10007 L 335.7546 284.10007 Q 284.10007 258.27277 284.10007 258.27277 Q 258.27277 258.27277 180.79094 258.27277 L 129.13638 284.10007 L 77.481834 284.10007 Q 51.654556 258.27277 25.827278 258.27277 L 0.0 258.27277 L 0.0 232.4455 L 0.0 232.4455 L 0.0 180.79094 Q 0.0 129.13638 25.827278 103.30911 Q 77.481834 103.30911 25.827278 77.481834 Q 0.0 51.654556 0.0 51.654556 L 0.0 25.827278 L 25.827278 25.827278 z" svg:height="2.8410006mm" draw:style-name="style-828" svg:viewBox="0.0 0.0 464.891 284.10007" svg:width="4.64891mm" svg:x="28.151733mm" svg:y="202.48586mm"/>
          <draw:path svg:d="M 129.13638 103.30911 L 154.96367 103.30911 L 154.96367 103.30911 L 154.96367 129.13638 L 77.481834 129.13638 L 0.0 129.13638 L 0.0 51.654556 Q 0.0 -25.827278 51.654556 0.0 Q 77.481834 0.0 103.30911 51.654556 Q 103.30911 103.30911 129.13638 103.30911 z" svg:height="1.291364mm" draw:style-name="style-829" svg:viewBox="0.0 0.0 154.96367 129.13638" svg:width="1.5496367mm" svg:x="64.30992mm" svg:y="148.24858mm"/>
          <draw:path svg:d="M 77.481834 25.827278 L 51.654556 1.8189894E-12 L 77.481834 1.8189894E-12 Q 129.13638 25.827278 129.13638 25.827278 L 154.96367 25.827278 L 154.96367 25.827278 L 154.96367 25.827278 L 154.96367 51.654556 L 180.79094 51.654556 L 206.61823 77.481834 Q 232.4455 77.481834 232.4455 129.13638 Q 232.4455 180.79094 258.27277 180.79094 L 258.27277 206.61823 L 232.4455 206.61823 Q 180.79094 206.61823 180.79094 180.79094 Q 180.79094 154.96367 154.96367 154.96367 Q 129.13638 180.79094 129.13638 154.96367 Q 103.30911 129.13638 77.481834 129.13638 Q 51.654556 129.13638 25.827278 129.13638 L 0.0 103.30911 L 0.0 77.481834 L 0.0 77.481834 L 25.827278 77.481834 Q 77.481834 77.481834 77.481834 25.827278 z" svg:height="2.0661821mm" draw:style-name="style-830" svg:viewBox="0.0 0.0 258.27277 206.61823" svg:width="2.582728mm" svg:x="83.42211mm" svg:y="159.35431mm"/>
          <draw:path svg:d="M 25.827278 51.654556 L 0.0 0.0 L 129.13638 25.827278 Q 284.10007 77.481834 309.92734 103.30911 Q 335.7546 129.13638 335.7546 129.13638 L 335.7546 154.96367 L 335.7546 154.96367 Q 335.7546 180.79094 335.7546 180.79094 L 361.58188 180.79094 L 361.58188 232.4455 Q 361.58188 258.27277 284.10007 258.27277 Q 180.79094 258.27277 154.96367 309.92734 L 129.13638 361.58188 L 129.13638 309.92734 Q 129.13638 258.27277 103.30911 258.27277 L 103.30911 258.27277 L 103.30911 258.27277 Q 103.30911 232.4455 77.481834 232.4455 Q 25.827278 232.4455 25.827278 180.79094 Q 25.827278 154.96367 77.481834 129.13638 Q 103.30911 129.13638 77.481834 103.30911 Q 25.827278 103.30911 25.827278 51.654556 z" svg:height="3.615819mm" draw:style-name="style-831" svg:viewBox="0.0 0.0 361.58188 361.58188" svg:width="3.615819mm" svg:x="95.30266mm" svg:y="96.852295mm"/>
          <draw:path svg:d="M 309.92734 0.0 L 335.7546 0.0 L 361.58188 0.0 L 413.23645 0.0 L 490.7183 0.0 Q 568.20013 51.654556 619.8547 51.654556 L 697.3365 51.654556 L 671.5092 77.481834 Q 619.8547 103.30911 594.0274 77.481834 Q 568.20013 77.481834 568.20013 103.30911 L 568.20013 154.96367 L 568.20013 154.96367 L 542.37286 154.96367 L 542.37286 154.96367 Q 542.37286 154.96367 516.54553 180.79094 L 516.54553 180.79094 L 516.54553 180.79094 Q 516.54553 180.79094 490.7183 154.96367 Q 464.891 129.13638 335.7546 129.13638 L 206.61823 154.96367 L 154.96367 129.13638 Q 129.13638 103.30911 51.654556 129.13638 Q 0.0 129.13638 0.0 103.30911 L 0.0 77.481834 L 51.654556 77.481834 L 103.30911 51.654556 L 154.96367 51.654556 Q 206.61823 51.654556 206.61823 25.827278 Q 206.61823 0.0 258.27277 0.0 L 309.92734 0.0 L 309.92734 0.0 z" svg:height="1.8079095mm" draw:style-name="style-832" svg:viewBox="0.0 0.0 697.3365 180.79094" svg:width="6.973365mm" svg:x="37.19128mm" svg:y="188.53912mm"/>
          <draw:path svg:d="M 0.0 51.654556 L 0.0 1.8189894E-12 L 51.654556 1.8189894E-12 Q 103.30911 25.827278 103.30911 51.654556 Q 77.481834 103.30911 103.30911 103.30911 Q 129.13638 103.30911 154.96367 77.481834 Q 154.96367 51.654556 180.79094 51.654556 Q 206.61823 51.654556 232.4455 77.481834 Q 258.27277 103.30911 258.27277 154.96367 L 258.27277 180.79094 L 258.27277 180.79094 Q 232.4455 154.96367 206.61823 180.79094 L 180.79094 206.61823 L 129.13638 206.61823 Q 77.481834 206.61823 51.654556 180.79094 Q 51.654556 154.96367 25.827278 129.13638 L 0.0 103.30911 L 0.0 51.654556 z" svg:height="2.0661821mm" draw:style-name="style-833" svg:viewBox="0.0 0.0 258.27277 206.61823" svg:width="2.582728mm" svg:x="134.81839mm" svg:y="106.40839mm"/>
          <draw:path svg:d="M 2505.2458 0.0 L 2531.0732 0.0 L 2531.0732 25.827278 L 2531.0732 51.654556 L 2582.7278 51.654556 Q 2608.5552 77.481834 2608.5552 103.30911 L 2608.5552 103.30911 L 2608.5552 103.30911 L 2608.5552 103.30911 L 2608.5552 129.13638 L 2608.5552 129.13638 L 2634.3823 129.13638 L 2634.3823 154.96367 L 2660.2097 154.96367 Q 2686.0369 154.96367 2660.2097 206.61823 Q 2634.3823 284.10007 2866.828 335.7546 Q 3125.1006 361.58188 3073.446 387.40918 Q 3047.619 387.40918 3047.619 413.23645 Q 3047.619 464.891 3099.2734 464.891 Q 3150.928 490.7183 3150.928 516.54553 L 3150.928 542.37286 L 3150.928 542.37286 L 3125.1006 542.37286 L 3125.1006 568.20013 L 3125.1006 619.8547 L 3150.928 619.8547 L 3150.928 619.8547 L 3202.5825 645.68195 Q 3228.4097 645.68195 3228.4097 671.5092 Q 3228.4097 697.3365 3254.237 697.3365 L 3280.0642 697.3365 L 3254.237 723.16376 Q 3228.4097 774.81836 3228.4097 774.81836 L 3228.4097 774.81836 L 3202.5825 774.81836 Q 3176.7551 774.81836 3125.1006 852.3002 Q 3073.446 903.9547 3021.7915 903.9547 Q 2995.9644 903.9547 2995.9644 929.782 Q 2995.9644 955.6093 2944.3098 955.6093 Q 2892.655 929.782 2815.1733 955.6093 L 2763.5188 981.4366 L 2763.5188 981.4366 L 2763.5188 981.4366 L 2763.5188 1007.26385 L 2763.5188 1033.0911 L 2763.5188 1033.0911 L 2763.5188 1033.0911 L 2763.5188 1058.9185 L 2763.5188 1058.9185 L 2789.346 1084.7457 L 2789.346 1110.573 L 2737.6914 1110.573 L 2686.0369 1110.573 L 2660.2097 1110.573 Q 2660.2097 1136.4003 2660.2097 1136.4003 L 2686.0369 1136.4003 L 2686.0369 1136.4003 Q 2686.0369 1136.4003 2634.3823 1162.2275 Q 2582.7278 1162.2275 2582.7278 1188.0548 Q 2582.7278 1213.8821 2608.5552 1239.7094 Q 2660.2097 1239.7094 2608.5552 1239.7094 Q 2556.9006 1239.7094 2427.7642 1265.5366 Q 2298.6277 1265.5366 2298.6277 1291.3639 Q 2298.6277 1317.1912 2221.146 1317.1912 Q 2169.4915 1291.3639 2195.3186 1343.0184 Q 2195.3186 1368.8457 2143.664 1368.8457 Q 2117.837 1368.8457 2117.837 1394.673 Q 2117.837 1420.5002 2092.0095 1420.5002 Q 2066.1821 1446.3275 2092.0095 1446.3275 Q 2117.837 1446.3275 1937.0459 1446.3275 Q 1730.4276 1446.3275 1627.1185 1420.5002 Q 1523.8094 1394.673 1523.8094 1368.8457 Q 1549.6367 1343.0184 1472.1549 1317.1912 L 1420.5002 1291.3639 L 1394.673 1291.3639 L 1394.673 1291.3639 L 1343.0184 1317.1912 L 1291.3639 1317.1912 L 1291.3639 1343.0184 Q 1291.3639 1394.673 1265.5366 1394.673 L 1239.7094 1394.673 L 1239.7094 1368.8457 Q 1265.5366 1343.0184 1239.7094 1317.1912 L 1239.7094 1291.3639 L 1213.8821 1291.3639 Q 1188.0548 1291.3639 1188.0548 1265.5366 Q 1188.0548 1239.7094 1110.573 1239.7094 L 1058.9185 1239.7094 L 1033.0911 1265.5366 L 1007.26385 1291.3639 L 955.6093 1291.3639 L 929.782 1291.3639 L 929.782 1317.1912 L 903.9547 1317.1912 L 903.9547 1317.1912 L 903.9547 1343.0184 L 903.9547 1343.0184 L 903.9547 1343.0184 L 878.12744 1343.0184 L 878.12744 1343.0184 L 903.9547 1394.673 Q 929.782 1394.673 955.6093 1420.5002 L 1007.26385 1446.3275 L 1007.26385 1446.3275 L 1007.26385 1446.3275 L 955.6093 1446.3275 L 903.9547 1446.3275 L 903.9547 1420.5002 Q 903.9547 1420.5002 878.12744 1420.5002 Q 878.12744 1394.673 723.16376 1446.3275 L 568.20013 1497.9822 L 542.37286 1497.9822 L 516.54553 1497.9822 L 516.54553 1523.8094 L 490.7183 1523.8094 L 490.7183 1523.8094 L 490.7183 1549.6367 L 490.7183 1549.6367 L 464.891 1549.6367 L 439.06372 1549.6367 Q 413.23645 1549.6367 413.23645 1523.8094 Q 413.23645 1497.9822 335.7546 1497.9822 L 232.4455 1497.9822 L 284.10007 1472.1549 L 309.92734 1446.3275 L 232.4455 1446.3275 L 154.96367 1446.3275 L 154.96367 1446.3275 L 180.79094 1420.5002 L 180.79094 1420.5002 L 180.79094 1394.673 L 206.61823 1394.673 L 232.4455 1394.673 L 232.4455 1368.8457 Q 232.4455 1343.0184 206.61823 1343.0184 Q 206.61823 1343.0184 284.10007 1291.3639 Q 335.7546 1291.3639 335.7546 1239.7094 Q 335.7546 1188.0548 387.40918 1162.2275 L 413.23645 1136.4003 L 413.23645 1136.4003 L 387.40918 1136.4003 L 387.40918 1136.4003 L 387.40918 1136.4003 L 335.7546 1110.573 Q 284.10007 1084.7457 284.10007 1058.9185 Q 258.27277 1033.0911 284.10007 1033.0911 Q 309.92734 1033.0911 309.92734 981.4366 Q 309.92734 955.6093 180.79094 929.782 L 51.654556 878.12744 L 51.654556 878.12744 L 25.827278 878.12744 L 25.827278 852.3002 L 25.827278 826.4729 L 51.654556 826.4729 L 51.654556 826.4729 L 51.654556 800.6456 L 25.827278 800.6456 L 25.827278 800.6456 L 25.827278 774.81836 L 25.827278 774.81836 L 25.827278 774.81836 L 3.6379788E-12 748.9911 L 3.6379788E-12 723.16376 L 3.6379788E-12 723.16376 L 25.827278 723.16376 L 25.827278 697.3365 L 25.827278 671.5092 L 129.13638 671.5092 Q 232.4455 697.3365 232.4455 723.16376 Q 258.27277 774.81836 284.10007 723.16376 Q 335.7546 723.16376 413.23645 697.3365 Q 490.7183 671.5092 464.891 645.68195 Q 464.891 619.8547 490.7183 619.8547 Q 516.54553 619.8547 516.54553 568.20013 Q 516.54553 516.54553 594.0274 516.54553 Q 671.5092 516.54553 671.5092 464.891 Q 671.5092 413.23645 723.16376 439.06372 Q 774.81836 464.891 748.9911 387.40918 Q 748.9911 309.92734 800.6456 309.92734 Q 878.12744 335.7546 903.9547 309.92734 Q 903.9547 258.27277 1110.573 232.4455 Q 1291.3639 206.61823 1317.1912 154.96367 Q 1317.1912 103.30911 1317.1912 103.30911 L 1317.1912 103.30911 L 1497.9822 77.481834 Q 1678.7731 51.654556 1807.9094 51.654556 Q 1937.0459 25.827278 1937.0459 51.654556 Q 1962.8732 51.654556 2066.1821 51.654556 Q 2169.4915 51.654556 2324.455 51.654556 Q 2479.4187 0.0 2505.2458 0.0 z M 413.23645 748.9911 Q 439.06372 748.9911 439.06372 748.9911 Q 439.06372 774.81836 439.06372 774.81836 Q 413.23645 774.81836 413.23645 748.9911 z" svg:height="15.4963665mm" draw:style-name="style-834" svg:viewBox="0.0 0.0 3280.0642 1549.6367" svg:width="32.800644mm" svg:x="168.13557mm" svg:y="186.47295mm"/>
          <draw:path svg:d="M 103.30911 9.094947E-13 L 206.61823 9.094947E-13 L 206.61823 25.827278 L 232.4455 25.827278 L 232.4455 77.481834 L 232.4455 129.13638 L 206.61823 129.13638 L 206.61823 129.13638 L 206.61823 103.30911 Q 206.61823 77.481834 180.79094 103.30911 L 180.79094 154.96367 L 103.30911 154.96367 Q 1.8189894E-12 154.96367 1.8189894E-12 103.30911 L 1.8189894E-12 51.654556 L 1.8189894E-12 25.827278 Q 25.827278 9.094947E-13 103.30911 9.094947E-13 z" svg:height="1.5496367mm" draw:style-name="style-835" svg:viewBox="0.0 0.0 232.4455 154.96367" svg:width="2.324455mm" svg:x="131.71912mm" svg:y="77.99838mm"/>
          <draw:path svg:d="M 180.79094 4.5474735E-13 L 180.79094 4.5474735E-13 L 232.4455 4.5474735E-13 Q 284.10007 25.827278 284.10007 51.654556 L 284.10007 77.481834 L 284.10007 129.13638 Q 284.10007 180.79094 258.27277 180.79094 Q 232.4455 180.79094 232.4455 258.27277 L 232.4455 309.92734 L 284.10007 309.92734 L 335.7546 309.92734 L 335.7546 309.92734 Q 335.7546 309.92734 258.27277 335.7546 L 180.79094 335.7546 L 180.79094 361.58188 L 180.79094 387.40918 L 154.96367 387.40918 L 154.96367 387.40918 L 154.96367 361.58188 Q 129.13638 361.58188 129.13638 361.58188 L 129.13638 361.58188 L 129.13638 361.58188 Q 129.13638 361.58188 103.30911 335.7546 Q 77.481834 335.7546 77.481834 258.27277 Q 77.481834 180.79094 25.827278 180.79094 L -1.8189894E-12 180.79094 L 25.827278 154.96367 Q 51.654556 154.96367 77.481834 129.13638 L 103.30911 129.13638 L 103.30911 129.13638 Q 129.13638 129.13638 129.13638 103.30911 L 129.13638 103.30911 L 154.96367 103.30911 Q 180.79094 77.481834 180.79094 51.654556 L 180.79094 25.827278 L 180.79094 4.5474735E-13 z" svg:height="3.8740916mm" draw:style-name="style-836" svg:viewBox="0.0 0.0 335.7546 387.40918" svg:width="3.357546mm" svg:x="149.02339mm" svg:y="38.740917mm"/>
          <draw:path svg:d="M 25.827278 51.654556 L 25.827278 1.8189894E-12 L 77.481834 1.8189894E-12 L 129.13638 1.8189894E-12 L 129.13638 51.654556 L 129.13638 129.13638 L 103.30911 129.13638 L 103.30911 154.96367 L 77.481834 154.96367 L 25.827278 154.96367 L 25.827278 129.13638 Q 25.827278 103.30911 1.8189894E-12 103.30911 L 1.8189894E-12 77.481834 L 1.8189894E-12 77.481834 Q 25.827278 77.481834 25.827278 51.654556 z" svg:height="1.5496367mm" draw:style-name="style-837" svg:viewBox="0.0 0.0 129.13638 154.96367" svg:width="1.291364mm" svg:x="96.33575mm" svg:y="108.99111mm"/>
          <draw:path svg:d="M 1317.1912 0.0 L 1523.8094 0.0 L 1497.9822 25.827278 Q 1446.3275 25.827278 1446.3275 77.481834 L 1446.3275 103.30911 L 1420.5002 77.481834 Q 1394.673 77.481834 1394.673 103.30911 Q 1394.673 129.13638 1420.5002 154.96367 L 1420.5002 180.79094 L 1317.1912 180.79094 L 1213.8821 180.79094 L 1213.8821 206.61823 L 1188.0548 206.61823 L 1188.0548 232.4455 L 1188.0548 232.4455 L 981.4366 232.4455 L 800.6456 232.4455 L 800.6456 232.4455 Q 774.81836 206.61823 464.891 180.79094 L 129.13638 180.79094 L 129.13638 154.96367 L 103.30911 154.96367 L 103.30911 154.96367 L 103.30911 129.13638 L 103.30911 129.13638 L 103.30911 129.13638 L 77.481834 129.13638 L 77.481834 129.13638 L 77.481834 129.13638 L 77.481834 129.13638 L 51.654556 103.30911 L 25.827278 77.481834 L 25.827278 77.481834 L 0.0 77.481834 L 0.0 51.654556 L 0.0 25.827278 L 413.23645 25.827278 L 826.4729 25.827278 L 981.4366 25.827278 Q 1110.573 25.827278 1317.1912 0.0 z" svg:height="2.324455mm" draw:style-name="style-838" svg:viewBox="0.0 0.0 1523.8094 232.4455" svg:width="15.238094mm" svg:x="96.07748mm" svg:y="127.845024mm"/>
          <draw:path svg:d="M 3977.401 25.827278 L 3977.401 0.0 L 3977.401 0.0 Q 3977.401 0.0 4003.228 25.827278 L 4003.228 77.481834 L 4029.0554 77.481834 Q 4080.71 77.481834 4132.3643 103.30911 L 4209.846 103.30911 L 4209.846 129.13638 L 4209.846 129.13638 L 4235.674 154.96367 Q 4235.674 180.79094 4338.983 180.79094 Q 4442.292 206.61823 4442.292 258.27277 Q 4442.292 309.92734 4493.9463 335.7546 Q 4545.601 361.58188 4571.428 490.7183 Q 4571.428 594.0274 4648.91 594.0274 L 4726.392 594.0274 L 4752.219 748.9911 Q 4752.219 878.12744 4778.0464 955.6093 Q 4803.8735 1007.26385 4829.701 1007.26385 Q 4855.5283 1007.26385 4855.5283 1033.0911 Q 4855.5283 1058.9185 4881.3555 1058.9185 Q 4907.1826 1058.9185 4907.1826 1033.0911 Q 4907.1826 1007.26385 4933.0103 1007.26385 Q 4958.8374 1033.0911 4984.6646 1058.9185 Q 4984.6646 1084.7457 5087.9736 1058.9185 Q 5191.2827 1058.9185 5217.1104 1162.2275 Q 5217.1104 1265.5366 5320.4194 1317.1912 Q 5449.5557 1317.1912 5449.5557 1343.0184 Q 5423.7285 1343.0184 5423.7285 1368.8457 L 5423.7285 1394.673 L 5449.5557 1394.673 L 5449.5557 1420.5002 L 5423.7285 1420.5002 L 5397.901 1420.5002 L 5397.901 1446.3275 L 5423.7285 1472.1549 L 5423.7285 1472.1549 L 5423.7285 1472.1549 L 5423.7285 1497.9822 L 5423.7285 1497.9822 L 5449.5557 1472.1549 L 5475.383 1446.3275 L 5475.383 1420.5002 L 5475.383 1394.673 L 5501.2104 1317.1912 Q 5527.0376 1265.5366 5578.692 1265.5366 L 5630.3467 1265.5366 L 5682.001 1239.7094 L 5707.8286 1213.8821 L 5707.8286 1213.8821 L 5733.656 1213.8821 L 5733.656 1213.8821 L 5733.656 1213.8821 L 5759.483 1188.0548 L 5785.31 1162.2275 L 5785.31 1162.2275 L 5785.31 1162.2275 L 5785.31 1162.2275 L 5785.31 1162.2275 L 5785.31 1213.8821 L 5785.31 1239.7094 L 5785.31 1239.7094 L 5785.31 1265.5366 L 5785.31 1265.5366 L 5785.31 1265.5366 L 5759.483 1756.2549 Q 5733.656 2246.9731 5707.8286 2298.6277 Q 5682.001 2350.2822 5733.656 2376.1096 Q 5785.31 2376.1096 5785.31 2427.7642 Q 5759.483 2505.2458 5733.656 2556.9006 Q 5707.8286 2608.5552 5707.8286 2608.5552 L 5682.001 2608.5552 L 5682.001 2660.2097 L 5682.001 2686.0369 L 5707.8286 2686.0369 L 5707.8286 2686.0369 L 5707.8286 2686.0369 L 5707.8286 2711.8643 L 5423.7285 2711.8643 Q 5139.6284 2711.8643 5087.9736 2737.6914 Q 5010.4917 2763.5188 4933.0103 2789.346 Q 4829.701 2815.1733 4648.91 2815.1733 L 4442.292 2815.1733 L 4442.292 2841.0005 L 4442.292 2841.0005 L 4416.4644 2841.0005 L 4416.4644 2866.828 L 4416.4644 2866.828 L 4390.637 2866.828 L 4390.637 2892.655 L 4390.637 2918.4824 L 4442.292 2918.4824 L 4468.119 2918.4824 L 4468.119 2944.3098 L 4468.119 2970.137 L 4442.292 2970.137 Q 4442.292 2970.137 4287.328 3021.7915 Q 4132.3643 3073.446 3977.401 3047.619 L 3822.4373 3047.619 L 3770.7825 3047.619 Q 3744.9553 3021.7915 3486.6826 3021.7915 Q 3228.4097 3021.7915 3150.928 2995.9644 Q 3099.2734 2995.9644 3125.1006 2944.3098 Q 3150.928 2892.655 2866.828 2892.655 Q 2582.7278 2866.828 2582.7278 2815.1733 Q 2582.7278 2763.5188 2531.0732 2737.6914 Q 2505.2458 2711.8643 2479.4187 2737.6914 Q 2479.4187 2763.5188 2453.5913 2763.5188 L 2427.7642 2737.6914 L 2401.9368 2737.6914 Q 2401.9368 2763.5188 2350.2822 2763.5188 Q 2298.6277 2763.5188 2324.455 2815.1733 Q 2324.455 2866.828 2117.837 2918.4824 L 1885.3912 2944.3098 L 1601.2913 2944.3098 Q 1291.3639 2970.137 774.81836 2970.137 L 258.27277 2970.137 L 258.27277 2944.3098 L 258.27277 2918.4824 L 284.10007 2866.828 Q 309.92734 2841.0005 309.92734 2737.6914 L 335.7546 2660.2097 L 335.7546 2634.3823 L 361.58188 2634.3823 L 361.58188 2556.9006 L 361.58188 2505.2458 L 335.7546 2505.2458 L 309.92734 2505.2458 L 284.10007 2556.9006 Q 258.27277 2608.5552 232.4455 2608.5552 L 232.4455 2608.5552 L 206.61823 2608.5552 L 154.96367 2608.5552 L 154.96367 2608.5552 L 154.96367 2608.5552 L 180.79094 2608.5552 L 180.79094 2608.5552 L 180.79094 2582.7278 L 154.96367 2582.7278 L 154.96367 2556.9006 Q 154.96367 2531.0732 180.79094 2479.4187 Q 206.61823 2427.7642 154.96367 2350.2822 Q 154.96367 2298.6277 77.481834 2272.8005 Q 25.827278 2246.9731 -1.8189894E-12 2246.9731 L -1.8189894E-12 2221.146 L -1.8189894E-12 2221.146 Q -1.8189894E-12 2221.146 25.827278 2195.3186 L 25.827278 2169.4915 L 25.827278 2143.664 L 51.654556 2143.664 L 51.654556 2117.837 L 51.654556 2092.0095 L 77.481834 2040.355 Q 103.30911 1988.7004 154.96367 1782.0822 Q 206.61823 1549.6367 309.92734 1007.26385 L 387.40918 439.06372 L 413.23645 439.06372 Q 413.23645 464.891 439.06372 413.23645 Q 464.891 387.40918 594.0274 335.7546 Q 723.16376 335.7546 723.16376 309.92734 L 723.16376 309.92734 L 748.9911 309.92734 L 774.81836 309.92734 L 826.4729 309.92734 L 852.3002 309.92734 L 852.3002 335.7546 L 878.12744 361.58188 L 878.12744 361.58188 L 878.12744 387.40918 L 878.12744 387.40918 L 878.12744 387.40918 L 903.9547 387.40918 L 903.9547 387.40918 L 929.782 413.23645 Q 981.4366 439.06372 1033.0911 413.23645 Q 1058.9185 413.23645 1058.9185 464.891 Q 1058.9185 490.7183 1084.7457 516.54553 Q 1110.573 516.54553 1136.4003 490.7183 Q 1136.4003 490.7183 1188.0548 490.7183 Q 1213.8821 490.7183 1239.7094 516.54553 Q 1239.7094 542.37286 1291.3639 568.20013 Q 1343.0184 568.20013 1343.0184 619.8547 Q 1343.0184 671.5092 1394.673 671.5092 Q 1472.1549 645.68195 1627.1185 697.3365 Q 1782.0822 748.9911 1859.564 774.81836 Q 1911.2186 826.4729 1962.8732 774.81836 Q 1962.8732 723.16376 2014.5277 774.81836 Q 2066.1821 826.4729 2066.1821 903.9547 Q 2066.1821 955.6093 2092.0095 929.782 Q 2117.837 903.9547 2117.837 1033.0911 Q 2117.837 1162.2275 2092.0095 1213.8821 L 2066.1821 1239.7094 L 2066.1821 1239.7094 L 2066.1821 1265.5366 L 2066.1821 1265.5366 L 2066.1821 1265.5366 L 2066.1821 1291.3639 L 2066.1821 1317.1912 L 2066.1821 1317.1912 L 2066.1821 1317.1912 L 2117.837 1343.0184 L 2143.664 1343.0184 L 2143.664 1317.1912 L 2117.837 1265.5366 L 2117.837 1265.5366 L 2117.837 1265.5366 L 2117.837 1239.7094 L 2117.837 1239.7094 L 2143.664 1213.8821 L 2169.4915 1188.0548 L 2169.4915 1188.0548 L 2169.4915 1162.2275 L 2246.9731 1188.0548 Q 2324.455 1188.0548 2324.455 1162.2275 Q 2324.455 1136.4003 2350.2822 1136.4003 L 2376.1096 1136.4003 L 2376.1096 1058.9185 L 2376.1096 981.4366 L 2350.2822 981.4366 Q 2324.455 1007.26385 2324.455 1033.0911 Q 2350.2822 1058.9185 2324.455 1058.9185 Q 2298.6277 1058.9185 2298.6277 1007.26385 Q 2272.8005 955.6093 2246.9731 955.6093 L 2221.146 929.782 L 2221.146 852.3002 Q 2221.146 774.81836 2221.146 748.9911 Q 2221.146 723.16376 2298.6277 697.3365 Q 2350.2822 645.68195 2350.2822 594.0274 Q 2376.1096 542.37286 2401.9368 542.37286 Q 2427.7642 568.20013 2427.7642 490.7183 Q 2427.7642 439.06372 2479.4187 413.23645 Q 2531.0732 387.40918 2531.0732 232.4455 Q 2531.0732 103.30911 2531.0732 77.481834 L 2556.9006 51.654556 L 3202.5825 51.654556 Q 3848.2644 77.481834 3925.7463 51.654556 L 3977.401 51.654556 L 3977.401 25.827278 z" svg:height="30.476189mm" draw:style-name="style-839" svg:viewBox="0.0 0.0 5785.31 3047.619" svg:width="57.853104mm" svg:x="158.57948mm" svg:y="152.12267mm"/>
          <draw:path svg:d="M 1136.4003 206.61823 L 1136.4003 206.61823 L 1136.4003 206.61823 Q 1136.4003 206.61823 1033.0911 232.4455 L 929.782 232.4455 L 903.9547 232.4455 Q 878.12744 206.61823 516.54553 206.61823 L 154.96367 206.61823 L 103.30911 206.61823 L 51.654556 206.61823 L 25.827278 206.61823 L 0.0 206.61823 L 0.0 154.96367 L 0.0 129.13638 L 77.481834 129.13638 L 129.13638 103.30911 L 154.96367 103.30911 L 180.79094 103.30911 L 206.61823 77.481834 L 232.4455 51.654556 L 232.4455 51.654556 L 232.4455 51.654556 L 258.27277 51.654556 L 258.27277 51.654556 L 284.10007 51.654556 Q 309.92734 51.654556 309.92734 25.827278 L 309.92734 25.827278 L 439.06372 0.0 Q 568.20013 0.0 645.68195 0.0 Q 697.3365 0.0 645.68195 51.654556 Q 619.8547 51.654556 800.6456 103.30911 Q 1007.26385 154.96367 1058.9185 154.96367 Q 1110.573 180.79094 1136.4003 206.61823 z" svg:height="2.324455mm" draw:style-name="style-840" svg:viewBox="0.0 0.0 1136.4003 232.4455" svg:width="11.364002mm" svg:x="45.714283mm" svg:y="202.48586mm"/>
          <draw:path svg:d="M 154.96367 0.0 L 154.96367 0.0 L 180.79094 0.0 Q 206.61823 0.0 206.61823 25.827278 L 206.61823 51.654556 L 206.61823 51.654556 Q 206.61823 77.481834 206.61823 77.481834 L 232.4455 77.481834 L 232.4455 103.30911 Q 206.61823 129.13638 206.61823 129.13638 Q 206.61823 129.13638 103.30911 77.481834 L 0.0 25.827278 L 77.481834 25.827278 L 154.96367 25.827278 L 154.96367 0.0 z" svg:height="1.291364mm" draw:style-name="style-841" svg:viewBox="0.0 0.0 232.4455 129.13638" svg:width="2.324455mm" svg:x="134.81839mm" svg:y="127.845024mm"/>
          <draw:path svg:d="M 568.20013 0.0 L 594.0274 0.0 L 594.0274 25.827278 Q 594.0274 51.654556 568.20013 51.654556 Q 542.37286 51.654556 542.37286 77.481834 L 568.20013 103.30911 L 568.20013 129.13638 L 568.20013 154.96367 L 542.37286 154.96367 L 542.37286 154.96367 L 542.37286 154.96367 Q 516.54553 154.96367 516.54553 129.13638 Q 516.54553 103.30911 258.27277 103.30911 L 25.827278 129.13638 L 25.827278 103.30911 Q -9.094947E-13 103.30911 -9.094947E-13 103.30911 L -9.094947E-13 103.30911 L -9.094947E-13 77.481834 Q -9.094947E-13 77.481834 103.30911 51.654556 L 180.79094 25.827278 L 361.58188 25.827278 Q 542.37286 0.0 568.20013 0.0 z" svg:height="1.5496367mm" draw:style-name="style-842" svg:viewBox="0.0 0.0 594.0274 154.96367" svg:width="5.940274mm" svg:x="54.237286mm" svg:y="182.85713mm"/>
          <draw:path svg:d="M 206.61823 0.0 L 232.4455 51.654556 L 232.4455 51.654556 L 232.4455 51.654556 L 232.4455 77.481834 L 232.4455 77.481834 L 258.27277 103.30911 L 258.27277 129.13638 L 232.4455 206.61823 Q 180.79094 258.27277 180.79094 258.27277 L 180.79094 258.27277 L 77.481834 258.27277 L -1.8189894E-12 258.27277 L -1.8189894E-12 232.4455 Q 25.827278 206.61823 -1.8189894E-12 154.96367 L -1.8189894E-12 129.13638 L -1.8189894E-12 103.30911 L -1.8189894E-12 103.30911 L -1.8189894E-12 77.481834 Q -1.8189894E-12 51.654556 25.827278 51.654556 Q 77.481834 51.654556 77.481834 25.827278 L 77.481834 0.0 L 129.13638 0.0 Q 180.79094 -25.827278 206.61823 0.0 z" svg:height="2.582728mm" draw:style-name="style-843" svg:viewBox="0.0 0.0 258.27277 258.27277" svg:width="2.582728mm" svg:x="149.02339mm" svg:y="101.759476mm"/>
          <draw:path svg:d="M 25.827278 25.827278 L 25.827278 -1.8189894E-12 L 51.654556 25.827278 Q 103.30911 77.481834 103.30911 129.13638 Q 103.30911 180.79094 129.13638 180.79094 Q 154.96367 206.61823 180.79094 258.27277 Q 206.61823 284.10007 206.61823 309.92734 L 232.4455 309.92734 L 232.4455 335.7546 Q 232.4455 361.58188 154.96367 335.7546 L 103.30911 335.7546 L 77.481834 335.7546 Q 77.481834 335.7546 51.654556 335.7546 Q 3.6379788E-12 335.7546 3.6379788E-12 206.61823 L 25.827278 77.481834 L 25.827278 25.827278 z" svg:height="3.357546mm" draw:style-name="style-844" svg:viewBox="0.0 0.0 232.4455 335.7546" svg:width="2.324455mm" svg:x="277.90152mm" svg:y="142.3083mm"/>
          <draw:path svg:d="M 232.4455 0.0 L 258.27277 0.0 L 284.10007 25.827278 Q 309.92734 51.654556 413.23645 103.30911 Q 516.54553 103.30911 516.54553 129.13638 L 516.54553 129.13638 L 490.7183 154.96367 Q 439.06372 180.79094 464.891 180.79094 Q 464.891 206.61823 645.68195 206.61823 L 800.6456 206.61823 L 800.6456 232.4455 L 800.6456 232.4455 L 826.4729 258.27277 L 826.4729 258.27277 L 490.7183 258.27277 L 180.79094 258.27277 L 77.481834 258.27277 L 0.0 258.27277 L 0.0 258.27277 L 0.0 258.27277 L 51.654556 232.4455 L 103.30911 206.61823 L 51.654556 206.61823 L 0.0 206.61823 L 0.0 206.61823 L 0.0 206.61823 L 129.13638 180.79094 L 258.27277 180.79094 L 258.27277 154.96367 Q 232.4455 129.13638 232.4455 77.481834 Q 232.4455 25.827278 232.4455 0.0 z" svg:height="2.582728mm" draw:style-name="style-845" svg:viewBox="0.0 0.0 826.4729 258.27277" svg:width="8.264729mm" svg:x="95.30266mm" svg:y="152.89749mm"/>
          <draw:path svg:d="M 335.7546 0.0 L 361.58188 0.0 L 361.58188 103.30911 L 361.58188 206.61823 L 335.7546 232.4455 L 335.7546 284.10007 L 309.92734 619.8547 Q 258.27277 955.6093 258.27277 1007.26385 L 258.27277 1058.9185 L 258.27277 1110.573 L 258.27277 1162.2275 L 258.27277 1162.2275 L 258.27277 1162.2275 L 232.4455 1058.9185 Q 232.4455 981.4366 206.61823 981.4366 L 154.96367 1007.26385 L 154.96367 1007.26385 Q 154.96367 1007.26385 129.13638 852.3002 Q 103.30911 723.16376 77.481834 697.3365 L 51.654556 645.68195 L 51.654556 464.891 Q 51.654556 284.10007 25.827278 284.10007 Q 3.6379788E-12 284.10007 3.6379788E-12 206.61823 L 25.827278 129.13638 L 25.827278 129.13638 L 51.654556 129.13638 L 51.654556 103.30911 L 51.654556 77.481834 L 77.481834 51.654556 L 77.481834 25.827278 L 103.30911 25.827278 L 103.30911 25.827278 L 154.96367 0.0 Q 206.61823 -25.827278 232.4455 25.827278 Q 258.27277 77.481834 284.10007 51.654556 Q 309.92734 25.827278 335.7546 0.0 z M 103.30911 129.13638 Q 103.30911 77.481834 154.96367 77.481834 Q 206.61823 77.481834 206.61823 129.13638 Q 180.79094 180.79094 154.96367 180.79094 Q 103.30911 180.79094 103.30911 129.13638 z" svg:height="11.622275mm" draw:style-name="style-846" svg:viewBox="0.0 0.0 361.58188 1162.2275" svg:width="3.615819mm" svg:x="221.59805mm" svg:y="107.183205mm"/>
          <draw:path svg:d="M 258.27277 25.827278 L 258.27277 0.0 L 284.10007 25.827278 Q 284.10007 51.654556 309.92734 103.30911 Q 309.92734 154.96367 439.06372 154.96367 L 594.0274 154.96367 L 594.0274 154.96367 L 594.0274 180.79094 L 490.7183 180.79094 L 387.40918 180.79094 L 284.10007 180.79094 L 206.61823 180.79094 L 103.30911 154.96367 L 0.0 129.13638 L 0.0 129.13638 L 0.0 129.13638 L 77.481834 129.13638 Q 180.79094 129.13638 180.79094 103.30911 Q 180.79094 77.481834 206.61823 77.481834 Q 232.4455 77.481834 232.4455 51.654556 L 232.4455 51.654556 L 232.4455 51.654556 Q 232.4455 51.654556 258.27277 25.827278 z" svg:height="1.8079095mm" draw:style-name="style-847" svg:viewBox="0.0 0.0 594.0274 180.79094" svg:width="5.940274mm" svg:x="189.31395mm" svg:y="81.872475mm"/>
          <draw:path svg:d="M 387.40918 25.827278 L 439.06372 0.0 L 542.37286 0.0 L 619.8547 0.0 L 619.8547 0.0 L 619.8547 25.827278 L 645.68195 25.827278 L 645.68195 25.827278 L 645.68195 25.827278 L 645.68195 51.654556 L 568.20013 51.654556 Q 490.7183 51.654556 490.7183 77.481834 Q 490.7183 129.13638 568.20013 129.13638 L 645.68195 129.13638 L 697.3365 129.13638 Q 723.16376 129.13638 723.16376 154.96367 Q 723.16376 180.79094 748.9911 180.79094 Q 774.81836 180.79094 774.81836 206.61823 L 800.6456 232.4455 L 800.6456 232.4455 Q 800.6456 232.4455 826.4729 258.27277 L 852.3002 258.27277 L 852.3002 284.10007 Q 852.3002 309.92734 490.7183 309.92734 L 129.13638 335.7546 L 77.481834 335.7546 Q 51.654556 335.7546 25.827278 309.92734 L 25.827278 309.92734 L 25.827278 232.4455 L 25.827278 154.96367 L 9.094947E-13 154.96367 Q 9.094947E-13 129.13638 9.094947E-13 129.13638 L 9.094947E-13 129.13638 L 9.094947E-13 129.13638 L 9.094947E-13 103.30911 L 206.61823 129.13638 Q 413.23645 129.13638 413.23645 77.481834 Q 413.23645 51.654556 387.40918 51.654556 L 335.7546 51.654556 L 335.7546 51.654556 Q 335.7546 25.827278 387.40918 25.827278 z" svg:height="3.357546mm" draw:style-name="style-848" svg:viewBox="0.0 0.0 852.3002 335.7546" svg:width="8.523002mm" svg:x="65.34301mm" svg:y="159.87085mm"/>
          <draw:path svg:d="M 180.79094 0.0 L 206.61823 0.0 L 232.4455 51.654556 Q 284.10007 103.30911 284.10007 154.96367 L 284.10007 206.61823 L 284.10007 206.61823 L 284.10007 232.4455 L 284.10007 258.27277 Q 258.27277 258.27277 258.27277 284.10007 L 232.4455 284.10007 L 232.4455 258.27277 Q 232.4455 206.61823 206.61823 232.4455 L 180.79094 258.27277 L 180.79094 258.27277 Q 154.96367 258.27277 77.481834 154.96367 L 25.827278 77.481834 L 25.827278 77.481834 Q -1.8189894E-12 51.654556 -1.8189894E-12 51.654556 L -1.8189894E-12 51.654556 L 25.827278 51.654556 Q 77.481834 51.654556 51.654556 25.827278 Q 51.654556 0.0 129.13638 0.0 Q 180.79094 0.0 180.79094 0.0 z" svg:height="2.8410006mm" draw:style-name="style-849" svg:viewBox="0.0 0.0 284.10007 284.10007" svg:width="2.8410006mm" svg:x="137.6594mm" svg:y="127.586754mm"/>
          <draw:path svg:d="M 154.96367 0.0 L 154.96367 0.0 L 180.79094 0.0 L 206.61823 0.0 L 206.61823 0.0 L 206.61823 0.0 L 258.27277 25.827278 L 309.92734 25.827278 L 309.92734 25.827278 L 309.92734 51.654556 L 309.92734 51.654556 L 309.92734 51.654556 L 335.7546 77.481834 Q 335.7546 103.30911 361.58188 103.30911 Q 387.40918 103.30911 387.40918 129.13638 L 387.40918 154.96367 L 361.58188 154.96367 L 361.58188 154.96367 L 309.92734 154.96367 Q 284.10007 129.13638 284.10007 180.79094 Q 284.10007 232.4455 258.27277 232.4455 Q 232.4455 232.4455 232.4455 258.27277 Q 258.27277 284.10007 258.27277 284.10007 L 258.27277 284.10007 L 258.27277 309.92734 Q 258.27277 309.92734 232.4455 309.92734 Q 232.4455 309.92734 206.61823 309.92734 Q 206.61823 284.10007 154.96367 258.27277 L 77.481834 258.27277 L 77.481834 258.27277 Q 103.30911 258.27277 103.30911 232.4455 L 103.30911 206.61823 L 103.30911 180.79094 Q 103.30911 154.96367 51.654556 154.96367 L 0.0 129.13638 L 0.0 103.30911 L 0.0 103.30911 L 25.827278 103.30911 L 51.654556 103.30911 L 51.654556 77.481834 Q 77.481834 51.654556 103.30911 25.827278 Q 154.96367 0.0 154.96367 0.0 z" svg:height="3.0992734mm" draw:style-name="style-850" svg:viewBox="0.0 0.0 387.40918 309.92734" svg:width="3.8740916mm" svg:x="133.26875mm" svg:y="110.54075mm"/>
          <draw:path svg:d="M 180.79094 0.0 L 206.61823 0.0 L 180.79094 51.654556 Q 180.79094 77.481834 180.79094 103.30911 Q 180.79094 103.30911 206.61823 154.96367 L 206.61823 232.4455 L 206.61823 232.4455 Q 180.79094 232.4455 129.13638 284.10007 L 77.481834 335.7546 L 77.481834 309.92734 Q 77.481834 309.92734 51.654556 284.10007 L 25.827278 258.27277 L 25.827278 258.27277 Q 25.827278 258.27277 0.0 232.4455 Q -25.827278 206.61823 25.827278 154.96367 L 77.481834 77.481834 L 129.13638 51.654556 Q 154.96367 0.0 180.79094 0.0 z" svg:height="3.357546mm" draw:style-name="style-851" svg:viewBox="0.0 0.0 206.61823 335.7546" svg:width="2.0661821mm" svg:x="156.25504mm" svg:y="37.19128mm"/>
          <draw:path svg:d="M 387.40918 0.0 L 413.23645 0.0 L 413.23645 25.827278 L 413.23645 25.827278 L 387.40918 25.827278 L 387.40918 25.827278 L 516.54553 77.481834 Q 645.68195 77.481834 671.5092 103.30911 L 723.16376 129.13638 L 774.81836 129.13638 L 826.4729 129.13638 L 826.4729 154.96367 L 826.4729 154.96367 L 800.6456 154.96367 L 800.6456 180.79094 L 723.16376 180.79094 Q 645.68195 180.79094 594.0274 206.61823 L 542.37286 206.61823 L 542.37286 180.79094 Q 516.54553 180.79094 516.54553 180.79094 L 516.54553 180.79094 L 516.54553 206.61823 L 516.54553 206.61823 L 516.54553 206.61823 Q 490.7183 180.79094 284.10007 180.79094 L 77.481834 180.79094 L 51.654556 180.79094 L 0.0 180.79094 L 0.0 180.79094 L 0.0 180.79094 L 0.0 180.79094 L 0.0 180.79094 L 25.827278 154.96367 L 51.654556 154.96367 L 77.481834 154.96367 L 103.30911 129.13638 L 103.30911 129.13638 L 103.30911 129.13638 L 129.13638 129.13638 L 129.13638 129.13638 L 154.96367 103.30911 L 180.79094 77.481834 L 258.27277 77.481834 Q 309.92734 77.481834 309.92734 51.654556 L 309.92734 25.827278 L 335.7546 25.827278 Q 361.58188 25.827278 387.40918 0.0 z" svg:height="2.0661821mm" draw:style-name="style-852" svg:viewBox="0.0 0.0 826.4729 206.61823" svg:width="8.264729mm" svg:x="266.5375mm" svg:y="204.81032mm"/>
          <draw:path svg:d="M 671.5092 0.0 L 671.5092 0.0 L 723.16376 0.0 L 774.81836 0.0 L 774.81836 25.827278 L 800.6456 51.654556 L 800.6456 51.654556 L 800.6456 51.654556 L 800.6456 77.481834 L 800.6456 77.481834 L 826.4729 103.30911 L 826.4729 129.13638 L 903.9547 129.13638 Q 955.6093 129.13638 1007.26385 180.79094 Q 1033.0911 206.61823 1058.9185 232.4455 L 1058.9185 232.4455 L 1033.0911 258.27277 Q 1007.26385 284.10007 1007.26385 309.92734 L 1007.26385 335.7546 L 981.4366 335.7546 L 955.6093 361.58188 L 929.782 361.58188 L 903.9547 361.58188 L 903.9547 387.40918 L 903.9547 387.40918 L 878.12744 413.23645 L 878.12744 464.891 L 878.12744 464.891 Q 852.3002 464.891 748.9911 464.891 Q 619.8547 439.06372 619.8547 464.891 Q 594.0274 490.7183 568.20013 516.54553 L 516.54553 516.54553 L 490.7183 516.54553 L 490.7183 516.54553 L 464.891 516.54553 Q 439.06372 516.54553 439.06372 542.37286 L 439.06372 568.20013 L 361.58188 568.20013 Q 284.10007 568.20013 284.10007 542.37286 Q 284.10007 516.54553 258.27277 464.891 Q 232.4455 413.23645 129.13638 413.23645 L 25.827278 413.23645 L 25.827278 413.23645 L 25.827278 387.40918 L 25.827278 361.58188 L 25.827278 335.7546 L 25.827278 309.92734 L 25.827278 284.10007 L 0.0 258.27277 L 0.0 232.4455 L 51.654556 232.4455 L 103.30911 206.61823 L 284.10007 180.79094 Q 439.06372 154.96367 464.891 103.30911 Q 490.7183 51.654556 568.20013 25.827278 Q 645.68195 0.0 671.5092 0.0 z" svg:height="5.682001mm" draw:style-name="style-853" svg:viewBox="0.0 0.0 1058.9185 568.20013" svg:width="10.589184mm" svg:x="142.82484mm" svg:y="184.92331mm"/>
          <draw:path svg:d="M 129.13638 0.0 L 129.13638 0.0 L 154.96367 25.827278 Q 180.79094 51.654556 180.79094 77.481834 Q 206.61823 103.30911 258.27277 103.30911 L 309.92734 103.30911 L 335.7546 77.481834 Q 361.58188 51.654556 387.40918 77.481834 L 387.40918 77.481834 L 387.40918 103.30911 L 387.40918 129.13638 L 387.40918 129.13638 Q 361.58188 154.96367 335.7546 154.96367 Q 284.10007 180.79094 284.10007 206.61823 Q 284.10007 258.27277 232.4455 284.10007 L 180.79094 309.92734 L 154.96367 309.92734 L 129.13638 309.92734 L 129.13638 309.92734 L 129.13638 309.92734 L 103.30911 258.27277 L 103.30911 206.61823 L 51.654556 206.61823 L 0.0 206.61823 L 0.0 180.79094 L 0.0 154.96367 L 0.0 154.96367 Q 25.827278 154.96367 25.827278 103.30911 L 51.654556 51.654556 L 77.481834 25.827278 Q 77.481834 0.0 77.481834 0.0 Q 103.30911 0.0 129.13638 0.0 z" svg:height="3.0992734mm" draw:style-name="style-854" svg:viewBox="0.0 0.0 387.40918 309.92734" svg:width="3.8740916mm" svg:x="133.52702mm" svg:y="107.441475mm"/>
          <draw:path svg:d="M 335.7546 25.827278 L 335.7546 0.0 L 387.40918 0.0 Q 413.23645 0.0 387.40918 103.30911 Q 387.40918 232.4455 413.23645 284.10007 Q 439.06372 335.7546 439.06372 361.58188 L 439.06372 387.40918 L 413.23645 387.40918 Q 387.40918 387.40918 387.40918 361.58188 Q 387.40918 335.7546 335.7546 335.7546 Q 309.92734 309.92734 309.92734 335.7546 Q 284.10007 387.40918 258.27277 361.58188 Q 206.61823 335.7546 180.79094 387.40918 Q 180.79094 413.23645 77.481834 413.23645 L 0.0 413.23645 L 0.0 309.92734 L 25.827278 206.61823 L 25.827278 206.61823 L 25.827278 180.79094 L 51.654556 180.79094 L 77.481834 180.79094 L 77.481834 180.79094 L 77.481834 180.79094 L 154.96367 154.96367 Q 232.4455 129.13638 258.27277 77.481834 Q 284.10007 51.654556 309.92734 25.827278 L 309.92734 25.827278 L 309.92734 25.827278 Q 335.7546 25.827278 335.7546 25.827278 z" svg:height="4.1323643mm" draw:style-name="style-855" svg:viewBox="0.0 0.0 439.06372 413.23645" svg:width="4.3906374mm" svg:x="223.40596mm" svg:y="98.40193mm"/>
          <draw:path svg:d="M 335.7546 51.654556 L 361.58188 51.654556 L 490.7183 77.481834 Q 619.8547 77.481834 619.8547 25.827278 L 619.8547 -9.094947E-13 L 619.8547 -9.094947E-13 L 619.8547 -9.094947E-13 L 645.68195 -9.094947E-13 L 645.68195 25.827278 L 645.68195 25.827278 L 671.5092 25.827278 L 671.5092 25.827278 L 671.5092 25.827278 L 878.12744 51.654556 L 1084.7457 51.654556 L 1084.7457 77.481834 L 1084.7457 77.481834 L 1084.7457 129.13638 L 1084.7457 180.79094 L 1084.7457 180.79094 L 1084.7457 206.61823 L 1033.0911 206.61823 Q 981.4366 232.4455 955.6093 232.4455 L 929.782 232.4455 L 929.782 284.10007 L 929.782 309.92734 L 929.782 387.40918 Q 929.782 439.06372 903.9547 439.06372 L 903.9547 439.06372 L 852.3002 439.06372 Q 800.6456 439.06372 826.4729 490.7183 L 826.4729 516.54553 L 826.4729 516.54553 L 800.6456 516.54553 L 774.81836 516.54553 L 774.81836 516.54553 L 774.81836 490.7183 Q 774.81836 490.7183 748.9911 490.7183 L 748.9911 490.7183 L 748.9911 516.54553 L 748.9911 516.54553 L 723.16376 516.54553 Q 697.3365 516.54553 697.3365 490.7183 Q 671.5092 464.891 619.8547 439.06372 Q 568.20013 439.06372 568.20013 464.891 Q 568.20013 490.7183 464.891 516.54553 Q 387.40918 542.37286 413.23645 542.37286 Q 413.23645 568.20013 413.23645 594.0274 L 387.40918 594.0274 L 387.40918 594.0274 Q 361.58188 568.20013 361.58188 568.20013 L 361.58188 568.20013 L 361.58188 542.37286 Q 361.58188 542.37286 335.7546 490.7183 Q 309.92734 464.891 258.27277 464.891 Q 232.4455 464.891 232.4455 439.06372 Q 232.4455 413.23645 206.61823 413.23645 Q 180.79094 439.06372 154.96367 464.891 Q 154.96367 490.7183 129.13638 490.7183 Q 103.30911 490.7183 77.481834 439.06372 L 51.654556 387.40918 L 51.654556 361.58188 Q 51.654556 335.7546 25.827278 335.7546 L 25.827278 335.7546 L 25.827278 309.92734 L 0.0 309.92734 L 0.0 309.92734 L 0.0 309.92734 L 0.0 232.4455 L 0.0 180.79094 L 51.654556 180.79094 Q 77.481834 180.79094 103.30911 103.30911 Q 103.30911 25.827278 206.61823 25.827278 Q 309.92734 25.827278 335.7546 51.654556 z" svg:height="5.940274mm" draw:style-name="style-856" svg:viewBox="0.0 0.0 1084.7457 594.0274" svg:width="10.847457mm" svg:x="174.59239mm" svg:y="81.35593mm"/>
          <draw:path svg:d="M 206.61823 0.0 L 206.61823 0.0 L 206.61823 129.13638 Q 206.61823 284.10007 180.79094 284.10007 Q 154.96367 258.27277 154.96367 309.92734 L 154.96367 361.58188 L 103.30911 361.58188 L 25.827278 361.58188 L 25.827278 335.7546 L 25.827278 309.92734 L 25.827278 284.10007 L 3.6379788E-12 232.4455 L 3.6379788E-12 206.61823 L 3.6379788E-12 180.79094 L 51.654556 180.79094 Q 129.13638 206.61823 129.13638 129.13638 Q 154.96367 51.654556 154.96367 25.827278 L 154.96367 25.827278 L 154.96367 25.827278 Q 180.79094 25.827278 206.61823 0.0 z" svg:height="3.615819mm" draw:style-name="style-857" svg:viewBox="0.0 0.0 206.61823 361.58188" svg:width="2.0661821mm" svg:x="217.98222mm" svg:y="135.59322mm"/>
          <draw:path svg:d="M 0.0 25.827278 L 25.827278 -1.8189894E-12 L 51.654556 -1.8189894E-12 Q 103.30911 -1.8189894E-12 103.30911 -1.8189894E-12 L 103.30911 -1.8189894E-12 L 103.30911 -1.8189894E-12 Q 103.30911 25.827278 103.30911 25.827278 L 129.13638 25.827278 L 154.96367 25.827278 L 206.61823 25.827278 L 335.7546 51.654556 L 464.891 51.654556 L 361.58188 77.481834 Q 258.27277 103.30911 284.10007 129.13638 Q 309.92734 129.13638 309.92734 129.13638 L 309.92734 154.96367 L 206.61823 154.96367 Q 103.30911 180.79094 77.481834 180.79094 L 51.654556 180.79094 L 51.654556 154.96367 Q 51.654556 129.13638 103.30911 129.13638 Q 129.13638 129.13638 51.654556 103.30911 Q 0.0 77.481834 0.0 25.827278 z" svg:height="1.8079095mm" draw:style-name="style-858" svg:viewBox="0.0 0.0 464.891 180.79094" svg:width="4.64891mm" svg:x="76.96529mm" svg:y="153.6723mm"/>
          <draw:path svg:d="M 929.782 3.6379788E-12 L 929.782 3.6379788E-12 L 929.782 3.6379788E-12 L 929.782 25.827278 L 929.782 51.654556 L 929.782 77.481834 L 929.782 77.481834 L 929.782 103.30911 L 929.782 103.30911 L 929.782 103.30911 L 955.6093 129.13638 L 981.4366 154.96367 L 981.4366 180.79094 L 981.4366 206.61823 L 1007.26385 206.61823 L 1007.26385 206.61823 L 1058.9185 258.27277 Q 1084.7457 309.92734 1084.7457 361.58188 Q 1058.9185 387.40918 1110.573 387.40918 Q 1162.2275 413.23645 1162.2275 413.23645 L 1162.2275 413.23645 L 1162.2275 413.23645 Q 1162.2275 413.23645 1110.573 439.06372 L 1058.9185 464.891 L 1058.9185 464.891 Q 1033.0911 439.06372 1033.0911 439.06372 Q 1033.0911 413.23645 723.16376 413.23645 Q 413.23645 361.58188 387.40918 361.58188 Q 361.58188 335.7546 335.7546 335.7546 Q 309.92734 361.58188 258.27277 361.58188 L 180.79094 387.40918 L 154.96367 387.40918 L 103.30911 361.58188 L 77.481834 361.58188 L 51.654556 361.58188 L 51.654556 335.7546 L 51.654556 309.92734 L 25.827278 309.92734 L 0.0 309.92734 L 0.0 284.10007 L 0.0 258.27277 L 77.481834 258.27277 L 154.96367 258.27277 L 154.96367 232.4455 L 154.96367 232.4455 L 258.27277 232.4455 Q 335.7546 232.4455 309.92734 180.79094 Q 309.92734 129.13638 413.23645 129.13638 Q 516.54553 129.13638 516.54553 103.30911 Q 516.54553 51.654556 516.54553 51.654556 L 516.54553 51.654556 L 723.16376 25.827278 Q 929.782 3.6379788E-12 929.782 3.6379788E-12 z" svg:height="4.64891mm" draw:style-name="style-859" svg:viewBox="0.0 0.0 1162.2275 464.891" svg:width="11.622275mm" svg:x="285.13315mm" svg:y="179.75786mm"/>
          <draw:path svg:d="M 180.79094 -3.6379788E-12 L 180.79094 -3.6379788E-12 L 335.7546 51.654556 Q 464.891 129.13638 542.37286 129.13638 Q 619.8547 129.13638 645.68195 154.96367 L 671.5092 154.96367 L 723.16376 154.96367 L 774.81836 154.96367 L 774.81836 180.79094 Q 800.6456 232.4455 800.6456 232.4455 L 800.6456 258.27277 L 800.6456 258.27277 L 774.81836 284.10007 L 774.81836 284.10007 L 748.9911 284.10007 L 748.9911 284.10007 L 748.9911 284.10007 L 748.9911 309.92734 L 748.9911 309.92734 L 774.81836 335.7546 L 774.81836 335.7546 L 645.68195 335.7546 L 490.7183 335.7546 L 490.7183 335.7546 Q 490.7183 335.7546 464.891 335.7546 Q 439.06372 335.7546 309.92734 335.7546 L 206.61823 309.92734 L 180.79094 309.92734 Q 180.79094 284.10007 129.13638 284.10007 Q 103.30911 284.10007 103.30911 258.27277 L 103.30911 232.4455 L 129.13638 232.4455 Q 154.96367 232.4455 129.13638 180.79094 Q 103.30911 129.13638 51.654556 129.13638 L 0.0 129.13638 L 0.0 103.30911 L 0.0 77.481834 L 25.827278 77.481834 L 25.827278 77.481834 L 25.827278 51.654556 L 25.827278 25.827278 L 51.654556 25.827278 L 77.481834 25.827278 L 77.481834 51.654556 Q 77.481834 77.481834 103.30911 77.481834 Q 129.13638 51.654556 103.30911 51.654556 Q 103.30911 25.827278 103.30911 25.827278 L 103.30911 25.827278 L 129.13638 25.827278 Q 154.96367 25.827278 180.79094 -3.6379788E-12 z M 697.3365 206.61823 Q 671.5092 180.79094 697.3365 180.79094 Q 723.16376 180.79094 697.3365 206.61823 Q 697.3365 232.4455 697.3365 206.61823 z" svg:height="3.357546mm" draw:style-name="style-860" svg:viewBox="0.0 0.0 800.6456 335.7546" svg:width="8.006456mm" svg:x="259.56415mm" svg:y="186.73122mm"/>
          <draw:path svg:d="M 154.96367 25.827278 L 154.96367 0.0 L 154.96367 0.0 L 180.79094 0.0 L 180.79094 25.827278 Q 206.61823 77.481834 206.61823 77.481834 L 206.61823 103.30911 L 206.61823 129.13638 L 206.61823 129.13638 L 180.79094 129.13638 Q 154.96367 129.13638 77.481834 129.13638 L 0.0 154.96367 L 0.0 129.13638 Q 0.0 77.481834 51.654556 77.481834 Q 77.481834 77.481834 77.481834 25.827278 Q 77.481834 0.0 103.30911 25.827278 Q 154.96367 25.827278 154.96367 25.827278 z" svg:height="1.5496367mm" draw:style-name="style-861" svg:viewBox="0.0 0.0 206.61823 154.96367" svg:width="2.0661821mm" svg:x="123.45439mm" svg:y="81.872475mm"/>
          <draw:path svg:d="M 0.0 0.0 L 0.0 0.0 L 206.61823 51.654556 Q 413.23645 103.30911 439.06372 129.13638 L 464.891 154.96367 L 516.54553 154.96367 L 568.20013 154.96367 L 594.0274 129.13638 L 594.0274 129.13638 L 594.0274 206.61823 L 594.0274 258.27277 L 594.0274 309.92734 Q 594.0274 387.40918 619.8547 413.23645 L 619.8547 439.06372 L 619.8547 542.37286 L 619.8547 645.68195 L 594.0274 645.68195 L 568.20013 619.8547 L 568.20013 619.8547 L 542.37286 619.8547 L 542.37286 568.20013 Q 542.37286 516.54553 387.40918 516.54553 Q 258.27277 516.54553 180.79094 464.891 Q 103.30911 439.06372 103.30911 516.54553 L 77.481834 594.0274 L 77.481834 594.0274 L 77.481834 594.0274 L 77.481834 516.54553 L 77.481834 464.891 L 77.481834 439.06372 Q 77.481834 413.23645 51.654556 361.58188 L 25.827278 335.7546 L 25.827278 180.79094 Q 25.827278 25.827278 0.0 0.0 z" svg:height="6.4568195mm" draw:style-name="style-862" svg:viewBox="0.0 0.0 619.8547 645.68195" svg:width="6.198547mm" svg:x="144.37448mm" svg:y="45.45601mm"/>
          <draw:path svg:d="M 51.654556 77.481834 L 77.481834 0.0 L 103.30911 0.0 L 129.13638 25.827278 L 129.13638 25.827278 L 103.30911 25.827278 L 103.30911 51.654556 L 103.30911 77.481834 L 103.30911 361.58188 L 103.30911 645.68195 L 77.481834 697.3365 L 51.654556 748.9911 L 51.654556 800.6456 L 51.654556 826.4729 L 25.827278 852.3002 L 0.0 878.12744 L 0.0 774.81836 L 0.0 671.5092 L 0.0 542.37286 L 0.0 387.40918 L 0.0 258.27277 Q 0.0 129.13638 51.654556 77.481834 z" svg:height="8.781275mm" draw:style-name="style-863" svg:viewBox="0.0 0.0 129.13638 878.12744" svg:width="1.291364mm" svg:x="166.84422mm" svg:y="95.30266mm"/>
          <draw:path svg:d="M 0.0 51.654556 Q 0.0 -25.827278 51.654556 0.0 Q 103.30911 25.827278 103.30911 77.481834 Q 103.30911 129.13638 51.654556 103.30911 Q 0.0 103.30911 0.0 51.654556 z" svg:height="1.0330911mm" draw:style-name="style-864" svg:viewBox="0.0 0.0 103.30911 103.30911" svg:width="1.0330911mm" svg:x="80.58111mm" svg:y="184.40677mm"/>
          <draw:path svg:d="M 206.61823 51.654556 L 206.61823 103.30911 L 206.61823 103.30911 L 180.79094 129.13638 L 180.79094 154.96367 Q 180.79094 206.61823 77.481834 206.61823 L 0.0 206.61823 L 0.0 180.79094 L 0.0 180.79094 L 0.0 154.96367 L 0.0 154.96367 L 25.827278 77.481834 Q 25.827278 0.0 129.13638 0.0 Q 206.61823 0.0 206.61823 51.654556 z" svg:height="2.0661821mm" draw:style-name="style-865" svg:viewBox="0.0 0.0 206.61823 206.61823" svg:width="2.0661821mm" svg:x="131.46085mm" svg:y="46.4891mm"/>
          <draw:path svg:d="M 309.92734 3.6379788E-12 L 335.7546 3.6379788E-12 L 335.7546 3.6379788E-12 L 361.58188 3.6379788E-12 L 361.58188 3.6379788E-12 L 361.58188 25.827278 L 361.58188 25.827278 L 361.58188 25.827278 L 361.58188 51.654556 L 361.58188 77.481834 L 361.58188 77.481834 L 361.58188 77.481834 L 387.40918 77.481834 Q 413.23645 77.481834 464.891 77.481834 L 490.7183 77.481834 L 490.7183 77.481834 L 490.7183 103.30911 L 464.891 103.30911 Q 439.06372 103.30911 439.06372 129.13638 Q 439.06372 180.79094 387.40918 180.79094 Q 335.7546 180.79094 335.7546 206.61823 Q 335.7546 232.4455 284.10007 232.4455 L 232.4455 232.4455 L 206.61823 206.61823 L 154.96367 206.61823 L 103.30911 206.61823 Q 77.481834 180.79094 103.30911 180.79094 Q 154.96367 180.79094 103.30911 129.13638 L 25.827278 129.13638 L 25.827278 103.30911 Q 0.0 103.30911 0.0 103.30911 L 0.0 103.30911 L 0.0 77.481834 L 0.0 77.481834 L 154.96367 51.654556 Q 284.10007 25.827278 309.92734 3.6379788E-12 z" svg:height="2.324455mm" draw:style-name="style-866" svg:viewBox="0.0 0.0 490.7183 232.4455" svg:width="4.9071827mm" svg:x="68.18401mm" svg:y="184.66504mm"/>
          <draw:path svg:d="M 206.61823 25.827278 L 232.4455 25.827278 L 232.4455 77.481834 Q 206.61823 129.13638 232.4455 154.96367 L 232.4455 180.79094 L 232.4455 180.79094 Q 258.27277 180.79094 258.27277 206.61823 L 258.27277 206.61823 L 258.27277 206.61823 Q 258.27277 232.4455 232.4455 232.4455 L 232.4455 232.4455 L 206.61823 232.4455 Q 206.61823 206.61823 129.13638 180.79094 L 51.654556 129.13638 L 51.654556 129.13638 Q 51.654556 129.13638 25.827278 77.481834 L 0.0 25.827278 L 0.0 0.0 Q 0.0 -25.827278 51.654556 0.0 Q 103.30911 0.0 129.13638 25.827278 Q 129.13638 51.654556 154.96367 25.827278 Q 180.79094 0.0 206.61823 0.0 Q 206.61823 0.0 206.61823 25.827278 z" svg:height="2.324455mm" draw:style-name="style-867" svg:viewBox="0.0 0.0 258.27277 232.4455" svg:width="2.582728mm" svg:x="257.2397mm" svg:y="110.54075mm"/>
          <draw:path svg:d="M 542.37286 0.0 L 594.0274 0.0 L 645.68195 0.0 Q 723.16376 25.827278 748.9911 25.827278 L 748.9911 25.827278 L 748.9911 77.481834 L 748.9911 103.30911 L 697.3365 103.30911 Q 645.68195 103.30911 594.0274 154.96367 Q 516.54553 232.4455 490.7183 232.4455 L 464.891 232.4455 L 439.06372 258.27277 L 413.23645 258.27277 L 413.23645 232.4455 Q 439.06372 206.61823 464.891 180.79094 Q 490.7183 180.79094 309.92734 154.96367 L 129.13638 154.96367 L 129.13638 129.13638 L 129.13638 129.13638 L 103.30911 129.13638 L 103.30911 129.13638 L 77.481834 103.30911 L 25.827278 77.481834 L 25.827278 77.481834 L 25.827278 77.481834 L 0.0 77.481834 L 0.0 77.481834 L 0.0 51.654556 L 0.0 51.654556 L 258.27277 25.827278 Q 516.54553 25.827278 542.37286 0.0 z" svg:height="2.582728mm" draw:style-name="style-868" svg:viewBox="0.0 0.0 748.9911 258.27277" svg:width="7.4899106mm" svg:x="50.879738mm" svg:y="187.76431mm"/>
          <draw:path svg:d="M 903.9547 25.827278 L 903.9547 25.827278 L 903.9547 25.827278 L 903.9547 51.654556 L 903.9547 51.654556 L 903.9547 51.654556 L 929.782 51.654556 L 929.782 77.481834 L 723.16376 77.481834 L 516.54553 103.30911 L 516.54553 103.30911 Q 490.7183 103.30911 490.7183 103.30911 L 490.7183 103.30911 L 490.7183 103.30911 Q 464.891 103.30911 464.891 129.13638 L 464.891 129.13638 L 439.06372 129.13638 Q 439.06372 154.96367 387.40918 180.79094 L 309.92734 206.61823 L 284.10007 258.27277 Q 284.10007 284.10007 309.92734 361.58188 Q 335.7546 413.23645 361.58188 413.23645 L 361.58188 413.23645 L 387.40918 439.06372 L 439.06372 439.06372 L 490.7183 464.891 Q 516.54553 516.54553 542.37286 516.54553 L 594.0274 516.54553 L 594.0274 542.37286 L 594.0274 542.37286 L 516.54553 542.37286 Q 439.06372 568.20013 413.23645 568.20013 Q 387.40918 568.20013 335.7546 542.37286 Q 284.10007 516.54553 180.79094 464.891 L 77.481834 413.23645 L 77.481834 387.40918 L 77.481834 387.40918 L 51.654556 387.40918 L 51.654556 361.58188 L 25.827278 361.58188 L 0.0 361.58188 L 0.0 335.7546 L 0.0 309.92734 L 0.0 284.10007 L 25.827278 258.27277 L 25.827278 232.4455 L 25.827278 206.61823 L 51.654556 206.61823 L 51.654556 206.61823 L 51.654556 180.79094 L 77.481834 180.79094 L 77.481834 180.79094 L 77.481834 154.96367 L 103.30911 154.96367 L 129.13638 154.96367 L 284.10007 51.654556 Q 413.23645 -9.094947E-13 645.68195 -9.094947E-13 Q 903.9547 -9.094947E-13 903.9547 25.827278 z" svg:height="5.682001mm" draw:style-name="style-869" svg:viewBox="0.0 0.0 929.782 568.20013" svg:width="9.29782mm" svg:x="125.77885mm" svg:y="58.369648mm"/>
          <draw:path svg:d="M -1.8189894E-12 103.30911 Q -1.8189894E-12 -1.8189894E-12 77.481834 -1.8189894E-12 Q 154.96367 -1.8189894E-12 154.96367 103.30911 Q 154.96367 232.4455 77.481834 206.61823 Q 25.827278 180.79094 -1.8189894E-12 103.30911 z" svg:height="2.0661821mm" draw:style-name="style-870" svg:viewBox="0.0 0.0 154.96367 206.61823" svg:width="1.5496367mm" svg:x="154.7054mm" svg:y="129.13638mm"/>
          <draw:path svg:d="M 180.79094 77.481834 L 258.27277 0.0 L 258.27277 25.827278 L 258.27277 51.654556 L 232.4455 77.481834 Q 232.4455 77.481834 284.10007 77.481834 Q 335.7546 77.481834 335.7546 77.481834 L 335.7546 77.481834 L 335.7546 77.481834 L 361.58188 77.481834 L 361.58188 129.13638 Q 361.58188 154.96367 413.23645 129.13638 Q 464.891 129.13638 464.891 103.30911 Q 464.891 77.481834 490.7183 77.481834 L 516.54553 77.481834 L 516.54553 129.13638 Q 516.54553 206.61823 542.37286 206.61823 L 568.20013 206.61823 L 516.54553 232.4455 Q 464.891 284.10007 439.06372 284.10007 L 413.23645 284.10007 L 413.23645 335.7546 Q 387.40918 387.40918 387.40918 361.58188 L 387.40918 335.7546 L 361.58188 335.7546 L 361.58188 335.7546 L 284.10007 361.58188 L 232.4455 361.58188 L 232.4455 361.58188 Q 232.4455 361.58188 206.61823 361.58188 L 180.79094 361.58188 L 180.79094 335.7546 L 180.79094 335.7546 L 206.61823 335.7546 L 206.61823 335.7546 L 180.79094 309.92734 Q 129.13638 284.10007 103.30911 284.10007 Q 77.481834 284.10007 77.481834 258.27277 Q 77.481834 232.4455 25.827278 232.4455 L 0.0 232.4455 L 0.0 232.4455 L 25.827278 232.4455 L 25.827278 232.4455 L 25.827278 232.4455 L 51.654556 206.61823 L 77.481834 206.61823 L 77.481834 180.79094 Q 77.481834 154.96367 180.79094 77.481834 z" svg:height="3.615819mm" draw:style-name="style-871" svg:viewBox="0.0 0.0 568.20013 361.58188" svg:width="5.682001mm" svg:x="94.78611mm" svg:y="185.69814mm"/>
          <draw:path svg:d="M 258.27277 51.654556 L 258.27277 51.654556 L 258.27277 77.481834 L 258.27277 103.30911 L 258.27277 129.13638 L 284.10007 154.96367 L 284.10007 154.96367 L 284.10007 154.96367 L 335.7546 180.79094 L 361.58188 180.79094 L 361.58188 180.79094 Q 361.58188 206.61823 284.10007 206.61823 L 180.79094 258.27277 L 180.79094 258.27277 Q 180.79094 258.27277 206.61823 284.10007 L 206.61823 309.92734 L 206.61823 309.92734 L 180.79094 309.92734 L 180.79094 335.7546 Q 180.79094 361.58188 154.96367 361.58188 Q 129.13638 387.40918 103.30911 387.40918 L 77.481834 387.40918 L 77.481834 361.58188 Q 77.481834 361.58188 51.654556 335.7546 L 25.827278 309.92734 L 25.827278 309.92734 Q 25.827278 284.10007 0.0 284.10007 L 0.0 284.10007 L 0.0 258.27277 L 0.0 206.61823 L 0.0 206.61823 Q -25.827278 180.79094 0.0 154.96367 L 25.827278 103.30911 L 25.827278 154.96367 Q 25.827278 180.79094 77.481834 77.481834 Q 103.30911 9.094947E-13 180.79094 9.094947E-13 Q 232.4455 9.094947E-13 232.4455 25.827278 Q 232.4455 51.654556 258.27277 51.654556 z" svg:height="3.8740916mm" draw:style-name="style-872" svg:viewBox="0.0 0.0 361.58188 387.40918" svg:width="3.615819mm" svg:x="128.36157mm" svg:y="81.6142mm"/>
          <draw:path svg:d="M 413.23645 -1.8189894E-12 L 413.23645 -1.8189894E-12 L 516.54553 -1.8189894E-12 L 645.68195 -1.8189894E-12 L 723.16376 77.481834 Q 774.81836 129.13638 748.9911 154.96367 Q 723.16376 180.79094 723.16376 180.79094 L 723.16376 180.79094 L 671.5092 180.79094 Q 645.68195 180.79094 645.68195 154.96367 L 645.68195 154.96367 L 645.68195 129.13638 Q 671.5092 103.30911 439.06372 103.30911 Q 232.4455 103.30911 232.4455 129.13638 L 232.4455 180.79094 L 206.61823 180.79094 Q 180.79094 180.79094 154.96367 154.96367 L 154.96367 154.96367 L 154.96367 129.13638 L 154.96367 77.481834 L 103.30911 77.481834 L 25.827278 77.481834 L 25.827278 77.481834 L 0.0 51.654556 L 0.0 51.654556 L 0.0 25.827278 L 206.61823 25.827278 Q 413.23645 25.827278 413.23645 -1.8189894E-12 z" svg:height="1.8079095mm" draw:style-name="style-873" svg:viewBox="0.0 0.0 748.9911 180.79094" svg:width="7.4899106mm" svg:x="30.476189mm" svg:y="153.6723mm"/>
          <draw:path svg:d="M 129.13638 9.094947E-13 L 180.79094 9.094947E-13 L 180.79094 9.094947E-13 L 180.79094 25.827278 L 180.79094 25.827278 L 154.96367 25.827278 L 154.96367 51.654556 Q 129.13638 51.654556 129.13638 51.654556 L 129.13638 51.654556 L 129.13638 51.654556 Q 129.13638 77.481834 103.30911 206.61823 L 103.30911 309.92734 L 77.481834 413.23645 Q 25.827278 490.7183 25.827278 490.7183 L 25.827278 490.7183 L 25.827278 490.7183 L 1.8189894E-12 490.7183 L 1.8189894E-12 439.06372 L 1.8189894E-12 387.40918 L 1.8189894E-12 387.40918 Q 25.827278 387.40918 25.827278 309.92734 L 25.827278 206.61823 L 25.827278 180.79094 Q 25.827278 154.96367 25.827278 103.30911 L 25.827278 25.827278 L 77.481834 25.827278 Q 103.30911 9.094947E-13 129.13638 9.094947E-13 z" svg:height="4.9071827mm" draw:style-name="style-874" svg:viewBox="0.0 0.0 180.79094 490.7183" svg:width="1.8079095mm" svg:x="125.2623mm" svg:y="77.99838mm"/>
          <draw:path svg:d="M 154.96367 51.654556 L 180.79094 0.0 L 206.61823 0.0 L 258.27277 0.0 L 413.23645 0.0 L 594.0274 0.0 L 774.81836 0.0 L 981.4366 0.0 L 1058.9185 0.0 Q 1136.4003 0.0 1136.4003 0.0 L 1136.4003 0.0 L 1136.4003 0.0 Q 1162.2275 0.0 1188.0548 25.827278 L 1239.7094 51.654556 L 1239.7094 51.654556 Q 1239.7094 51.654556 1213.8821 232.4455 L 1213.8821 413.23645 L 1188.0548 542.37286 Q 1188.0548 671.5092 1136.4003 671.5092 Q 1084.7457 671.5092 1084.7457 697.3365 Q 1084.7457 723.16376 1058.9185 723.16376 L 1058.9185 723.16376 L 1058.9185 723.16376 Q 1033.0911 697.3365 1033.0911 697.3365 L 1033.0911 697.3365 L 1033.0911 671.5092 Q 1033.0911 671.5092 981.4366 671.5092 Q 955.6093 645.68195 955.6093 671.5092 Q 929.782 723.16376 878.12744 723.16376 L 800.6456 748.9911 L 800.6456 774.81836 L 800.6456 800.6456 L 852.3002 800.6456 L 903.9547 826.4729 L 903.9547 826.4729 L 929.782 826.4729 L 929.782 878.12744 Q 955.6093 955.6093 1007.26385 929.782 Q 1033.0911 929.782 1058.9185 903.9547 L 1058.9185 878.12744 L 1058.9185 878.12744 L 1084.7457 878.12744 L 1084.7457 878.12744 L 1084.7457 878.12744 L 1110.573 852.3002 L 1136.4003 852.3002 L 1136.4003 929.782 L 1136.4003 1033.0911 L 1136.4003 1033.0911 L 1110.573 1033.0911 L 1110.573 1058.9185 L 1084.7457 1058.9185 L 1084.7457 1058.9185 L 1084.7457 1033.0911 L 981.4366 1033.0911 Q 878.12744 1033.0911 852.3002 1007.26385 L 826.4729 1007.26385 L 826.4729 981.4366 Q 826.4729 981.4366 800.6456 955.6093 Q 774.81836 929.782 774.81836 929.782 Q 748.9911 929.782 697.3365 929.782 Q 619.8547 929.782 568.20013 929.782 L 516.54553 955.6093 L 516.54553 955.6093 L 490.7183 955.6093 L 464.891 955.6093 Q 464.891 981.4366 439.06372 981.4366 L 413.23645 981.4366 L 413.23645 981.4366 Q 413.23645 955.6093 387.40918 981.4366 L 387.40918 981.4366 L 361.58188 981.4366 Q 361.58188 981.4366 284.10007 1033.0911 Q 206.61823 1058.9185 206.61823 1084.7457 L 206.61823 1110.573 L 206.61823 1110.573 L 180.79094 1084.7457 L 180.79094 1084.7457 L 154.96367 1084.7457 L 154.96367 1084.7457 L 154.96367 1084.7457 L 129.13638 1058.9185 L 103.30911 1058.9185 L 103.30911 1033.0911 L 103.30911 981.4366 L 51.654556 981.4366 L -1.8189894E-12 981.4366 L -1.8189894E-12 955.6093 L -1.8189894E-12 955.6093 L 103.30911 929.782 Q 206.61823 929.782 206.61823 826.4729 Q 206.61823 748.9911 206.61823 723.16376 Q 206.61823 723.16376 232.4455 697.3365 L 232.4455 671.5092 L 232.4455 671.5092 Q 206.61823 645.68195 180.79094 619.8547 Q 154.96367 568.20013 154.96367 516.54553 L 154.96367 439.06372 L 154.96367 413.23645 Q 154.96367 361.58188 129.13638 258.27277 L 103.30911 129.13638 L 103.30911 129.13638 Q 103.30911 129.13638 129.13638 103.30911 L 129.13638 103.30911 L 129.13638 103.30911 Q 129.13638 103.30911 154.96367 51.654556 z" svg:height="11.105729mm" draw:style-name="style-875" svg:viewBox="0.0 0.0 1239.7094 1110.573" svg:width="12.397094mm" svg:x="154.44713mm" svg:y="95.04438mm"/>
          <draw:path svg:d="M 206.61823 -1.8189894E-12 L 206.61823 -1.8189894E-12 L 206.61823 -1.8189894E-12 Q 206.61823 25.827278 309.92734 25.827278 L 413.23645 25.827278 L 464.891 25.827278 L 516.54553 25.827278 L 464.891 51.654556 L 413.23645 77.481834 L 413.23645 77.481834 L 413.23645 77.481834 L 387.40918 77.481834 L 387.40918 77.481834 L 335.7546 77.481834 Q 309.92734 77.481834 154.96367 77.481834 L 0.0 51.654556 L 0.0 51.654556 Q 0.0 25.827278 77.481834 25.827278 L 154.96367 25.827278 L 180.79094 25.827278 L 180.79094 25.827278 L 180.79094 -1.8189894E-12 Q 180.79094 -1.8189894E-12 206.61823 -1.8189894E-12 z" svg:height="0.77481836mm" draw:style-name="style-876" svg:viewBox="0.0 0.0 516.54553 77.481834" svg:width="5.165456mm" svg:x="91.17029mm" svg:y="154.7054mm"/>
          <draw:path svg:d="M 258.27277 0.0 L 361.58188 0.0 L 413.23645 0.0 Q 490.7183 25.827278 490.7183 25.827278 L 490.7183 25.827278 L 413.23645 25.827278 Q 361.58188 51.654556 361.58188 77.481834 Q 361.58188 129.13638 335.7546 129.13638 Q 309.92734 129.13638 309.92734 154.96367 Q 309.92734 180.79094 335.7546 180.79094 L 335.7546 180.79094 L 335.7546 180.79094 Q 335.7546 180.79094 232.4455 180.79094 L 103.30911 154.96367 L 103.30911 154.96367 L 103.30911 129.13638 L 103.30911 129.13638 L 103.30911 129.13638 L 77.481834 129.13638 L 77.481834 129.13638 L 51.654556 103.30911 Q 25.827278 77.481834 9.094947E-13 77.481834 L 9.094947E-13 51.654556 L 77.481834 25.827278 Q 154.96367 25.827278 258.27277 0.0 z" svg:height="1.8079095mm" draw:style-name="style-877" svg:viewBox="0.0 0.0 490.7183 180.79094" svg:width="4.9071827mm" svg:x="77.481834mm" svg:y="161.42049mm"/>
          <draw:path svg:d="M 439.06372 25.827278 L 439.06372 25.827278 L 464.891 25.827278 Q 490.7183 51.654556 413.23645 129.13638 Q 335.7546 206.61823 309.92734 232.4455 Q 284.10007 258.27277 284.10007 258.27277 L 284.10007 284.10007 L 232.4455 284.10007 L 180.79094 284.10007 L 180.79094 309.92734 L 180.79094 309.92734 L 129.13638 309.92734 Q 51.654556 284.10007 25.827278 284.10007 Q 3.6379788E-12 284.10007 3.6379788E-12 206.61823 Q 25.827278 154.96367 51.654556 129.13638 Q 77.481834 129.13638 77.481834 103.30911 Q 77.481834 77.481834 51.654556 77.481834 Q 25.827278 77.481834 25.827278 51.654556 L 3.6379788E-12 25.827278 L 25.827278 -3.6379788E-12 Q 77.481834 -25.827278 180.79094 25.827278 Q 284.10007 25.827278 361.58188 25.827278 Q 439.06372 25.827278 439.06372 25.827278 z" svg:height="3.0992734mm" draw:style-name="style-878" svg:viewBox="0.0 0.0 464.891 309.92734" svg:width="4.64891mm" svg:x="229.6045mm" svg:y="196.02904mm"/>
          <draw:path svg:d="M 929.782 3.6379788E-12 L 929.782 3.6379788E-12 L 929.782 3.6379788E-12 Q 929.782 3.6379788E-12 955.6093 25.827278 L 981.4366 25.827278 L 981.4366 51.654556 Q 981.4366 103.30911 929.782 103.30911 Q 878.12744 103.30911 852.3002 129.13638 L 826.4729 154.96367 L 826.4729 154.96367 L 826.4729 154.96367 L 800.6456 154.96367 L 800.6456 154.96367 L 774.81836 180.79094 L 748.9911 206.61823 L 852.3002 206.61823 L 955.6093 206.61823 L 929.782 232.4455 L 903.9547 258.27277 L 826.4729 258.27277 Q 723.16376 258.27277 619.8547 258.27277 L 516.54553 258.27277 L 490.7183 284.10007 L 464.891 284.10007 L 439.06372 284.10007 Q 413.23645 258.27277 258.27277 258.27277 L 77.481834 206.61823 L 77.481834 206.61823 L 51.654556 206.61823 L 51.654556 206.61823 L 51.654556 206.61823 L 25.827278 206.61823 L 0.0 206.61823 L 0.0 206.61823 L 0.0 180.79094 L 25.827278 180.79094 L 25.827278 154.96367 L 25.827278 154.96367 L 51.654556 154.96367 L 51.654556 129.13638 L 51.654556 103.30911 L 77.481834 103.30911 L 77.481834 103.30911 L 77.481834 77.481834 L 103.30911 77.481834 L 103.30911 77.481834 L 103.30911 77.481834 L 103.30911 77.481834 L 129.13638 51.654556 L 129.13638 51.654556 L 129.13638 51.654556 L 516.54553 25.827278 Q 903.9547 3.6379788E-12 903.9547 3.6379788E-12 Q 929.782 3.6379788E-12 929.782 3.6379788E-12 z" svg:height="2.8410006mm" draw:style-name="style-879" svg:viewBox="0.0 0.0 981.4366 284.10007" svg:width="9.814365mm" svg:x="113.123474mm" svg:y="196.28731mm"/>
          <draw:path svg:d="M 51.654556 0.0 L 103.30911 0.0 L 103.30911 0.0 Q 103.30911 0.0 129.13638 25.827278 L 180.79094 25.827278 L 180.79094 51.654556 Q 180.79094 77.481834 154.96367 77.481834 Q 129.13638 77.481834 129.13638 154.96367 Q 129.13638 206.61823 154.96367 206.61823 Q 180.79094 206.61823 154.96367 284.10007 Q 129.13638 361.58188 103.30911 413.23645 Q 77.481834 490.7183 51.654556 464.891 Q 25.827278 464.891 25.827278 439.06372 Q 25.827278 413.23645 0.0 413.23645 L 0.0 413.23645 L 0.0 361.58188 Q 25.827278 335.7546 0.0 154.96367 Q 0.0 0.0 51.654556 0.0 z" svg:height="4.64891mm" draw:style-name="style-880" svg:viewBox="0.0 0.0 180.79094 464.891" svg:width="1.8079095mm" svg:x="126.29539mm" svg:y="84.19693mm"/>
          <draw:path svg:d="M 619.8547 51.654556 L 645.68195 -3.6379788E-12 L 645.68195 -3.6379788E-12 L 671.5092 -3.6379788E-12 L 697.3365 25.827278 Q 697.3365 25.827278 697.3365 25.827278 L 697.3365 25.827278 L 697.3365 51.654556 L 697.3365 51.654556 L 671.5092 51.654556 L 671.5092 77.481834 L 671.5092 77.481834 L 697.3365 77.481834 L 697.3365 77.481834 L 697.3365 77.481834 L 697.3365 77.481834 L 723.16376 77.481834 L 723.16376 77.481834 L 748.9911 77.481834 L 748.9911 77.481834 L 748.9911 77.481834 L 774.81836 103.30911 Q 800.6456 129.13638 800.6456 154.96367 Q 800.6456 180.79094 826.4729 180.79094 Q 852.3002 206.61823 826.4729 232.4455 L 826.4729 232.4455 L 748.9911 232.4455 Q 697.3365 232.4455 748.9911 258.27277 L 774.81836 258.27277 L 774.81836 258.27277 L 774.81836 284.10007 L 723.16376 284.10007 L 671.5092 284.10007 L 645.68195 284.10007 Q 645.68195 284.10007 542.37286 258.27277 L 413.23645 258.27277 L 413.23645 258.27277 Q 413.23645 232.4455 439.06372 232.4455 Q 464.891 232.4455 335.7546 206.61823 L 206.61823 180.79094 L 129.13638 180.79094 L 77.481834 180.79094 L 25.827278 154.96367 L 0.0 129.13638 L 0.0 129.13638 L 25.827278 129.13638 L 25.827278 129.13638 L 25.827278 129.13638 L 25.827278 103.30911 L 25.827278 103.30911 L 77.481834 103.30911 L 129.13638 129.13638 L 284.10007 129.13638 Q 464.891 129.13638 542.37286 103.30911 Q 594.0274 77.481834 619.8547 51.654556 z" svg:height="2.8410006mm" draw:style-name="style-881" svg:viewBox="0.0 0.0 826.4729 284.10007" svg:width="8.264729mm" svg:x="17.820822mm" svg:y="199.64485mm"/>
          <draw:path svg:d="M 25.827278 25.827278 L 25.827278 0.0 L 25.827278 0.0 L 51.654556 0.0 L 180.79094 25.827278 Q 335.7546 51.654556 335.7546 25.827278 Q 335.7546 0.0 387.40918 25.827278 Q 439.06372 51.654556 542.37286 51.654556 Q 645.68195 51.654556 697.3365 51.654556 Q 723.16376 77.481834 748.9911 103.30911 Q 774.81836 129.13638 748.9911 129.13638 Q 748.9911 154.96367 748.9911 154.96367 L 774.81836 154.96367 L 774.81836 154.96367 L 774.81836 180.79094 L 723.16376 180.79094 Q 671.5092 206.61823 464.891 232.4455 L 258.27277 284.10007 L 258.27277 284.10007 Q 258.27277 284.10007 232.4455 258.27277 Q 232.4455 232.4455 129.13638 206.61823 L 25.827278 206.61823 L 25.827278 180.79094 Q 3.6379788E-12 180.79094 3.6379788E-12 154.96367 Q 3.6379788E-12 103.30911 25.827278 77.481834 Q 51.654556 51.654556 51.654556 51.654556 L 25.827278 25.827278 L 25.827278 25.827278 z" svg:height="2.8410006mm" draw:style-name="style-882" svg:viewBox="0.0 0.0 774.81836 284.10007" svg:width="7.7481833mm" svg:x="217.98222mm" svg:y="186.98949mm"/>
          <draw:path svg:d="M 51.654556 51.654556 L 51.654556 -4.5474735E-13 L 51.654556 -4.5474735E-13 L 51.654556 -4.5474735E-13 L 77.481834 -4.5474735E-13 Q 103.30911 25.827278 129.13638 -4.5474735E-13 L 154.96367 -4.5474735E-13 L 180.79094 51.654556 Q 206.61823 77.481834 258.27277 77.481834 Q 309.92734 77.481834 309.92734 77.481834 L 335.7546 77.481834 L 335.7546 77.481834 Q 335.7546 77.481834 361.58188 103.30911 L 361.58188 103.30911 L 413.23645 103.30911 Q 464.891 129.13638 464.891 129.13638 L 464.891 129.13638 L 464.891 129.13638 L 464.891 129.13638 L 464.891 154.96367 L 464.891 154.96367 L 464.891 180.79094 L 464.891 206.61823 L 464.891 206.61823 L 464.891 232.4455 L 464.891 232.4455 L 464.891 232.4455 L 284.10007 232.4455 L 103.30911 232.4455 L 51.654556 232.4455 L 1.8189894E-12 232.4455 L 1.8189894E-12 180.79094 Q 1.8189894E-12 103.30911 25.827278 103.30911 Q 51.654556 103.30911 51.654556 51.654556 z" svg:height="2.324455mm" draw:style-name="style-883" svg:viewBox="0.0 0.0 464.891 232.4455" svg:width="4.64891mm" svg:x="151.34785mm" svg:y="39.515736mm"/>
          <draw:path svg:d="M 154.96367 51.654556 L 154.96367 51.654556 L 154.96367 51.654556 Q 154.96367 51.654556 129.13638 103.30911 Q 103.30911 154.96367 77.481834 129.13638 Q 77.481834 77.481834 25.827278 51.654556 L 0.0 25.827278 L 25.827278 25.827278 Q 25.827278 1.8189894E-12 25.827278 1.8189894E-12 L 25.827278 1.8189894E-12 L 51.654556 1.8189894E-12 L 77.481834 1.8189894E-12 L 77.481834 1.8189894E-12 Q 103.30911 1.8189894E-12 103.30911 1.8189894E-12 L 103.30911 1.8189894E-12 L 129.13638 1.8189894E-12 Q 180.79094 -25.827278 180.79094 1.8189894E-12 Q 180.79094 25.827278 154.96367 51.654556 z" svg:height="1.291364mm" draw:style-name="style-884" svg:viewBox="0.0 0.0 180.79094 129.13638" svg:width="1.8079095mm" svg:x="91.68684mm" svg:y="102.792564mm"/>
          <draw:path svg:d="M 542.37286 0.0 L 594.0274 0.0 L 645.68195 0.0 Q 723.16376 25.827278 748.9911 129.13638 Q 748.9911 206.61823 774.81836 232.4455 Q 800.6456 258.27277 800.6456 258.27277 L 800.6456 258.27277 L 800.6456 258.27277 Q 800.6456 258.27277 774.81836 258.27277 L 774.81836 284.10007 L 748.9911 284.10007 Q 723.16376 309.92734 697.3365 309.92734 L 671.5092 309.92734 L 568.20013 335.7546 L 464.891 361.58188 L 413.23645 361.58188 L 361.58188 361.58188 L 335.7546 361.58188 Q 284.10007 361.58188 284.10007 335.7546 Q 284.10007 309.92734 335.7546 309.92734 Q 361.58188 309.92734 206.61823 284.10007 L 25.827278 258.27277 L 25.827278 258.27277 L 25.827278 258.27277 L 25.827278 232.4455 L 25.827278 232.4455 L 0.0 232.4455 L 0.0 232.4455 L 0.0 206.61823 L 0.0 206.61823 L 25.827278 206.61823 L 25.827278 206.61823 L 129.13638 180.79094 L 206.61823 180.79094 L 206.61823 154.96367 Q 206.61823 103.30911 232.4455 103.30911 Q 284.10007 103.30911 284.10007 77.481834 Q 284.10007 51.654556 387.40918 51.654556 Q 464.891 77.481834 464.891 51.654556 Q 490.7183 25.827278 542.37286 0.0 z" svg:height="3.615819mm" draw:style-name="style-885" svg:viewBox="0.0 0.0 800.6456 361.58188" svg:width="8.006456mm" svg:x="44.164646mm" svg:y="198.3535mm"/>
          <draw:path svg:d="M 77.481834 25.827278 L 180.79094 0.0 L 335.7546 25.827278 Q 516.54553 25.827278 594.0274 51.654556 L 671.5092 51.654556 L 671.5092 77.481834 L 671.5092 103.30911 L 490.7183 103.30911 L 309.92734 103.30911 L 180.79094 103.30911 L 25.827278 103.30911 L 25.827278 77.481834 Q 25.827278 77.481834 9.094947E-13 77.481834 Q -25.827278 51.654556 77.481834 25.827278 z" svg:height="1.0330911mm" draw:style-name="style-886" svg:viewBox="0.0 0.0 671.5092 103.30911" svg:width="6.715092mm" svg:x="79.80629mm" svg:y="154.18884mm"/>
          <draw:path svg:d="M 361.58188 1.8189894E-12 L 439.06372 1.8189894E-12 L 439.06372 1.8189894E-12 Q 464.891 1.8189894E-12 464.891 51.654556 L 464.891 77.481834 L 464.891 154.96367 Q 464.891 258.27277 309.92734 258.27277 L 154.96367 284.10007 L 51.654556 284.10007 Q -51.654556 258.27277 1.8189894E-12 258.27277 L 77.481834 258.27277 L 77.481834 232.4455 L 77.481834 232.4455 L 77.481834 232.4455 L 103.30911 232.4455 L 103.30911 154.96367 L 103.30911 103.30911 L 103.30911 103.30911 L 103.30911 103.30911 L 129.13638 51.654556 Q 129.13638 25.827278 206.61823 25.827278 Q 309.92734 1.8189894E-12 361.58188 1.8189894E-12 z" svg:height="2.8410006mm" draw:style-name="style-887" svg:viewBox="0.0 0.0 464.891 284.10007" svg:width="4.64891mm" svg:x="102.792564mm" svg:y="89.87893mm"/>
          <draw:path svg:d="M 51.654556 51.654556 L 0.0 0.0 L 335.7546 0.0 L 645.68195 0.0 L 645.68195 25.827278 Q 645.68195 51.654556 645.68195 77.481834 L 645.68195 129.13638 L 387.40918 129.13638 Q 103.30911 129.13638 51.654556 51.654556 z" svg:height="1.291364mm" draw:style-name="style-888" svg:viewBox="0.0 0.0 645.68195 129.13638" svg:width="6.4568195mm" svg:x="122.163025mm" svg:y="105.63357mm"/>
          <draw:path svg:d="M -9.094947E-13 25.827278 L -9.094947E-13 -1.8189894E-12 L 77.481834 -1.8189894E-12 Q 129.13638 25.827278 180.79094 -1.8189894E-12 L 206.61823 -1.8189894E-12 L 206.61823 -1.8189894E-12 L 206.61823 25.827278 L 258.27277 25.827278 L 309.92734 25.827278 L 335.7546 25.827278 Q 387.40918 25.827278 387.40918 25.827278 L 387.40918 25.827278 L 387.40918 25.827278 L 387.40918 25.827278 L 387.40918 51.654556 L 387.40918 51.654556 L 387.40918 77.481834 Q 387.40918 129.13638 413.23645 129.13638 L 439.06372 129.13638 L 439.06372 129.13638 Q 439.06372 129.13638 413.23645 154.96367 L 387.40918 154.96367 L 361.58188 154.96367 Q 335.7546 154.96367 335.7546 180.79094 Q 335.7546 206.61823 284.10007 206.61823 L 232.4455 206.61823 L 232.4455 206.61823 Q 232.4455 232.4455 232.4455 232.4455 Q 232.4455 258.27277 129.13638 284.10007 L 25.827278 284.10007 L 25.827278 284.10007 L 25.827278 258.27277 L 25.827278 232.4455 L 25.827278 206.61823 L 25.827278 154.96367 L 25.827278 103.30911 L 25.827278 77.481834 Q 25.827278 51.654556 -9.094947E-13 25.827278 z" svg:height="2.8410006mm" draw:style-name="style-889" svg:viewBox="0.0 0.0 439.06372 284.10007" svg:width="4.3906374mm" svg:x="81.35593mm" svg:y="150.05649mm"/>
          <draw:path svg:d="M 51.654556 0.0 L 77.481834 0.0 L 129.13638 0.0 Q 206.61823 25.827278 206.61823 51.654556 Q 206.61823 103.30911 206.61823 103.30911 L 206.61823 103.30911 L 154.96367 206.61823 Q 103.30911 309.92734 77.481834 309.92734 Q 25.827278 284.10007 25.827278 309.92734 Q 51.654556 335.7546 51.654556 335.7546 L 51.654556 361.58188 L 103.30911 361.58188 L 129.13638 361.58188 L 51.654556 387.40918 L 0.0 387.40918 L 0.0 309.92734 L 0.0 232.4455 L 0.0 206.61823 L 0.0 180.79094 L 0.0 154.96367 L 0.0 129.13638 L 25.827278 77.481834 Q 51.654556 25.827278 51.654556 0.0 z" svg:height="3.8740916mm" draw:style-name="style-890" svg:viewBox="0.0 0.0 206.61823 387.40918" svg:width="2.0661821mm" svg:x="121.904755mm" svg:y="78.51492mm"/>
          <draw:path svg:d="M 619.8547 3.6379788E-12 L 723.16376 3.6379788E-12 L 903.9547 25.827278 Q 1084.7457 51.654556 1084.7457 77.481834 Q 1084.7457 103.30911 1188.0548 103.30911 Q 1265.5366 103.30911 1265.5366 77.481834 L 1265.5366 77.481834 L 1291.3639 103.30911 Q 1343.0184 103.30911 1368.8457 129.13638 L 1394.673 129.13638 L 1420.5002 129.13638 L 1446.3275 129.13638 L 1446.3275 129.13638 L 1472.1549 129.13638 L 1472.1549 154.96367 Q 1472.1549 206.61823 1497.9822 206.61823 Q 1523.8094 206.61823 1523.8094 232.4455 Q 1523.8094 258.27277 1472.1549 258.27277 L 1420.5002 258.27277 L 1394.673 284.10007 L 1368.8457 284.10007 L 1368.8457 309.92734 L 1394.673 361.58188 L 1394.673 361.58188 L 1394.673 387.40918 L 1368.8457 387.40918 L 1368.8457 413.23645 L 1368.8457 413.23645 L 1368.8457 413.23645 L 1291.3639 413.23645 Q 1239.7094 413.23645 1239.7094 439.06372 Q 1239.7094 464.891 1188.0548 464.891 L 1162.2275 464.891 L 1136.4003 464.891 L 1084.7457 464.891 L 1084.7457 516.54553 L 1084.7457 542.37286 L 1058.9185 542.37286 L 1033.0911 568.20013 L 1084.7457 568.20013 L 1110.573 568.20013 L 1110.573 594.0274 L 1110.573 594.0274 L 1084.7457 619.8547 Q 1058.9185 671.5092 1058.9185 671.5092 L 1058.9185 671.5092 L 1058.9185 671.5092 Q 1033.0911 697.3365 1033.0911 723.16376 L 1033.0911 748.9911 L 1007.26385 748.9911 L 981.4366 748.9911 L 981.4366 723.16376 Q 981.4366 723.16376 929.782 723.16376 Q 878.12744 723.16376 774.81836 697.3365 Q 697.3365 671.5092 697.3365 697.3365 Q 671.5092 723.16376 697.3365 774.81836 L 697.3365 826.4729 L 671.5092 826.4729 L 671.5092 826.4729 L 671.5092 852.3002 L 671.5092 852.3002 L 671.5092 852.3002 L 645.68195 878.12744 L 645.68195 878.12744 L 619.8547 878.12744 L 619.8547 878.12744 L 619.8547 878.12744 L 619.8547 903.9547 L 619.8547 903.9547 L 619.8547 878.12744 L 619.8547 852.3002 L 619.8547 852.3002 L 619.8547 826.4729 L 619.8547 826.4729 Q 619.8547 826.4729 619.8547 826.4729 L 594.0274 800.6456 L 594.0274 800.6456 Q 594.0274 774.81836 568.20013 800.6456 L 516.54553 826.4729 L 516.54553 826.4729 Q 490.7183 826.4729 464.891 800.6456 Q 439.06372 774.81836 464.891 774.81836 Q 490.7183 774.81836 464.891 723.16376 Q 464.891 671.5092 439.06372 671.5092 Q 413.23645 671.5092 413.23645 645.68195 Q 413.23645 619.8547 258.27277 568.20013 Q 103.30911 516.54553 103.30911 490.7183 L 103.30911 464.891 L 103.30911 464.891 Q 103.30911 439.06372 77.481834 439.06372 L 77.481834 439.06372 L 77.481834 439.06372 Q 77.481834 413.23645 77.481834 413.23645 L 103.30911 387.40918 L 77.481834 387.40918 L 77.481834 361.58188 L 77.481834 361.58188 L 103.30911 361.58188 L 103.30911 361.58188 L 103.30911 361.58188 L 103.30911 335.7546 L 103.30911 335.7546 L 129.13638 335.7546 L 129.13638 309.92734 L 103.30911 309.92734 L 51.654556 309.92734 L 25.827278 284.10007 L 0.0 258.27277 L 0.0 258.27277 L 0.0 258.27277 L 25.827278 258.27277 L 25.827278 258.27277 L 25.827278 232.4455 L 51.654556 232.4455 L 51.654556 258.27277 Q 51.654556 258.27277 51.654556 232.4455 L 51.654556 206.61823 L 51.654556 206.61823 L 51.654556 206.61823 L 51.654556 180.79094 L 51.654556 180.79094 L 77.481834 154.96367 L 103.30911 129.13638 L 103.30911 129.13638 L 103.30911 129.13638 L 180.79094 154.96367 Q 258.27277 154.96367 258.27277 180.79094 L 258.27277 180.79094 L 284.10007 154.96367 Q 284.10007 129.13638 361.58188 103.30911 Q 464.891 103.30911 439.06372 77.481834 Q 413.23645 51.654556 439.06372 51.654556 L 464.891 51.654556 L 516.54553 51.654556 Q 568.20013 25.827278 542.37286 25.827278 Q 542.37286 3.6379788E-12 619.8547 3.6379788E-12 z" svg:height="9.039547mm" draw:style-name="style-891" svg:viewBox="0.0 0.0 1523.8094 903.9547" svg:width="15.238094mm" svg:x="209.7175mm" svg:y="192.6715mm"/>
          <draw:path svg:d="M 232.4455 0.0 L 258.27277 0.0 L 284.10007 0.0 L 335.7546 0.0 L 335.7546 25.827278 Q 309.92734 77.481834 387.40918 77.481834 L 439.06372 77.481834 L 490.7183 51.654556 Q 542.37286 25.827278 568.20013 25.827278 L 568.20013 0.0 L 594.0274 0.0 Q 619.8547 0.0 645.68195 25.827278 Q 645.68195 77.481834 645.68195 77.481834 L 671.5092 77.481834 L 697.3365 129.13638 Q 723.16376 206.61823 748.9911 206.61823 L 774.81836 232.4455 L 852.3002 232.4455 L 903.9547 232.4455 L 903.9547 258.27277 L 903.9547 284.10007 L 903.9547 309.92734 L 903.9547 335.7546 L 852.3002 335.7546 L 774.81836 335.7546 L 748.9911 335.7546 L 723.16376 335.7546 L 645.68195 335.7546 Q 594.0274 335.7546 542.37286 335.7546 Q 516.54553 335.7546 490.7183 309.92734 Q 490.7183 284.10007 284.10007 258.27277 L 77.481834 232.4455 L 25.827278 206.61823 L 0.0 180.79094 L 77.481834 180.79094 Q 129.13638 180.79094 129.13638 154.96367 L 129.13638 154.96367 L 103.30911 129.13638 Q 77.481834 77.481834 129.13638 51.654556 Q 180.79094 25.827278 232.4455 0.0 z" svg:height="3.357546mm" draw:style-name="style-892" svg:viewBox="0.0 0.0 903.9547 335.7546" svg:width="9.039547mm" svg:x="196.5456mm" svg:y="91.17029mm"/>
          <draw:path svg:d="M 180.79094 1.8189894E-12 L 206.61823 1.8189894E-12 L 284.10007 25.827278 Q 335.7546 25.827278 361.58188 51.654556 L 387.40918 51.654556 L 413.23645 51.654556 L 439.06372 77.481834 L 439.06372 77.481834 L 439.06372 77.481834 L 413.23645 77.481834 L 413.23645 103.30911 L 335.7546 103.30911 Q 284.10007 129.13638 232.4455 129.13638 Q 154.96367 129.13638 129.13638 180.79094 L 77.481834 232.4455 L 77.481834 232.4455 Q 77.481834 206.61823 25.827278 232.4455 L 0.0 232.4455 L 0.0 232.4455 Q 25.827278 206.61823 25.827278 180.79094 L 51.654556 129.13638 L 51.654556 129.13638 Q 51.654556 129.13638 77.481834 103.30911 Q 103.30911 77.481834 129.13638 51.654556 Q 129.13638 1.8189894E-12 180.79094 1.8189894E-12 z" svg:height="2.324455mm" draw:style-name="style-893" svg:viewBox="0.0 0.0 439.06372 232.4455" svg:width="4.3906374mm" svg:x="94.26956mm" svg:y="115.44793mm"/>
          <draw:path svg:d="M 0.0 77.481834 L 0.0 3.6379788E-12 L 25.827278 3.6379788E-12 L 51.654556 3.6379788E-12 L 51.654556 25.827278 Q 51.654556 51.654556 77.481834 51.654556 Q 129.13638 51.654556 129.13638 77.481834 L 154.96367 77.481834 L 154.96367 77.481834 Q 154.96367 103.30911 77.481834 129.13638 Q 0.0 154.96367 0.0 77.481834 z" svg:height="1.291364mm" draw:style-name="style-894" svg:viewBox="0.0 0.0 154.96367 129.13638" svg:width="1.5496367mm" svg:x="260.0807mm" svg:y="189.05568mm"/>
          <draw:path svg:d="M 1084.7457 0.0 L 1136.4003 0.0 L 1136.4003 0.0 Q 1162.2275 25.827278 1136.4003 25.827278 Q 1110.573 25.827278 1110.573 51.654556 L 1110.573 51.654556 L 1110.573 77.481834 Q 1110.573 77.481834 1136.4003 103.30911 Q 1162.2275 103.30911 1162.2275 129.13638 Q 1162.2275 154.96367 1239.7094 154.96367 Q 1291.3639 154.96367 1317.1912 180.79094 L 1317.1912 180.79094 L 1317.1912 180.79094 L 1317.1912 206.61823 L 671.5092 206.61823 L 3.6379788E-12 206.61823 L 3.6379788E-12 206.61823 L 3.6379788E-12 180.79094 L 3.6379788E-12 180.79094 L 3.6379788E-12 180.79094 L 25.827278 154.96367 L 25.827278 129.13638 L 77.481834 129.13638 L 129.13638 129.13638 L 129.13638 129.13638 L 154.96367 129.13638 L 154.96367 129.13638 L 154.96367 129.13638 L 309.92734 103.30911 Q 464.891 77.481834 464.891 51.654556 Q 464.891 25.827278 464.891 25.827278 L 464.891 25.827278 L 671.5092 51.654556 Q 878.12744 77.481834 981.4366 25.827278 Q 1058.9185 25.827278 1084.7457 0.0 z" svg:height="2.0661821mm" draw:style-name="style-895" svg:viewBox="0.0 0.0 1317.1912 206.61823" svg:width="13.171912mm" svg:x="212.81677mm" svg:y="206.35995mm"/>
          <draw:path svg:d="M 103.30911 0.0 L 103.30911 0.0 L 206.61823 0.0 Q 284.10007 0.0 335.7546 51.654556 Q 361.58188 103.30911 361.58188 103.30911 Q 361.58188 103.30911 361.58188 129.13638 L 335.7546 129.13638 L 309.92734 129.13638 Q 258.27277 154.96367 258.27277 154.96367 Q 232.4455 154.96367 154.96367 180.79094 L 77.481834 180.79094 L 51.654556 180.79094 Q 25.827278 154.96367 0.0 129.13638 L 0.0 77.481834 L 25.827278 77.481834 Q 51.654556 77.481834 51.654556 51.654556 L 77.481834 0.0 L 103.30911 0.0 z" svg:height="1.8079095mm" draw:style-name="style-896" svg:viewBox="0.0 0.0 361.58188 180.79094" svg:width="3.615819mm" svg:x="85.23002mm" svg:y="192.15495mm"/>
          <draw:path svg:d="M 723.16376 25.827278 L 903.9547 25.827278 L 903.9547 25.827278 Q 903.9547 51.654556 852.3002 51.654556 L 800.6456 51.654556 L 748.9911 77.481834 Q 671.5092 103.30911 645.68195 103.30911 Q 645.68195 103.30911 335.7546 77.481834 L 4.5474735E-13 25.827278 L 25.827278 25.827278 L 77.481834 25.827278 L 77.481834 0.0 Q 77.481834 -25.827278 206.61823 0.0 Q 335.7546 0.0 439.06372 0.0 Q 542.37286 0.0 723.16376 25.827278 z" svg:height="1.0330911mm" draw:style-name="style-897" svg:viewBox="0.0 0.0 903.9547 103.30911" svg:width="9.039547mm" svg:x="26.602097mm" svg:y="177.17513mm"/>
          <draw:path svg:d="M 335.7546 77.481834 L 335.7546 77.481834 L 335.7546 77.481834 Q 335.7546 103.30911 284.10007 103.30911 L 232.4455 129.13638 L 232.4455 129.13638 L 232.4455 129.13638 L 232.4455 129.13638 L 232.4455 103.30911 L 180.79094 103.30911 L 154.96367 103.30911 L 77.481834 103.30911 Q 25.827278 103.30911 25.827278 103.30911 Q 25.827278 103.30911 25.827278 77.481834 Q 51.654556 51.654556 25.827278 25.827278 L -3.6379788E-12 0.0 L 25.827278 0.0 L 51.654556 0.0 L 180.79094 0.0 Q 284.10007 -25.827278 284.10007 0.0 Q 309.92734 0.0 387.40918 0.0 Q 439.06372 0.0 387.40918 51.654556 Q 335.7546 51.654556 335.7546 77.481834 z" svg:height="1.291364mm" draw:style-name="style-898" svg:viewBox="0.0 0.0 387.40918 129.13638" svg:width="3.8740916mm" svg:x="237.35269mm" svg:y="190.08876mm"/>
          <draw:path svg:d="M 258.27277 51.654556 L 258.27277 -1.8189894E-12 L 284.10007 -1.8189894E-12 L 309.92734 -1.8189894E-12 L 309.92734 77.481834 L 309.92734 129.13638 L 284.10007 154.96367 L 284.10007 180.79094 L 361.58188 180.79094 L 413.23645 180.79094 L 413.23645 206.61823 L 413.23645 232.4455 L 335.7546 232.4455 L 258.27277 232.4455 L 129.13638 232.4455 L 0.0 232.4455 L 0.0 206.61823 Q 0.0 206.61823 0.0 180.79094 L 25.827278 180.79094 L 77.481834 180.79094 L 129.13638 180.79094 L 129.13638 154.96367 Q 154.96367 154.96367 154.96367 129.13638 Q 154.96367 103.30911 206.61823 103.30911 Q 258.27277 103.30911 258.27277 51.654556 z" svg:height="2.324455mm" draw:style-name="style-899" svg:viewBox="0.0 0.0 413.23645 232.4455" svg:width="4.1323643mm" svg:x="114.67311mm" svg:y="145.40758mm"/>
          <draw:path svg:d="M 51.654556 51.654556 L -4.5474735E-13 0.0 L 77.481834 25.827278 Q 129.13638 77.481834 129.13638 77.481834 L 129.13638 77.481834 L 129.13638 77.481834 Q 129.13638 77.481834 154.96367 77.481834 L 154.96367 103.30911 L 387.40918 154.96367 Q 619.8547 232.4455 594.0274 232.4455 Q 542.37286 232.4455 619.8547 258.27277 L 697.3365 258.27277 L 594.0274 284.10007 Q 490.7183 284.10007 490.7183 309.92734 L 490.7183 309.92734 L 516.54553 309.92734 L 516.54553 335.7546 L 542.37286 335.7546 L 594.0274 335.7546 L 594.0274 361.58188 L 594.0274 361.58188 L 568.20013 387.40918 Q 542.37286 387.40918 568.20013 413.23645 L 568.20013 439.06372 L 542.37286 439.06372 Q 542.37286 439.06372 439.06372 439.06372 L 335.7546 439.06372 L 335.7546 439.06372 Q 335.7546 439.06372 361.58188 413.23645 Q 387.40918 387.40918 335.7546 335.7546 L 258.27277 258.27277 L 284.10007 258.27277 L 284.10007 232.4455 L 284.10007 232.4455 L 284.10007 232.4455 L 309.92734 232.4455 L 309.92734 232.4455 L 258.27277 206.61823 L 206.61823 180.79094 L 206.61823 180.79094 Q 180.79094 180.79094 180.79094 180.79094 L 180.79094 154.96367 L 154.96367 154.96367 Q 154.96367 129.13638 129.13638 129.13638 Q 103.30911 129.13638 51.654556 51.654556 z" svg:height="4.3906374mm" draw:style-name="style-900" svg:viewBox="0.0 0.0 697.3365 439.06372" svg:width="6.973365mm" svg:x="34.35028mm" svg:y="151.08957mm"/>
          <draw:path svg:d="M 25.827278 -3.6379788E-12 L 25.827278 -3.6379788E-12 L 51.654556 -3.6379788E-12 Q 77.481834 25.827278 154.96367 25.827278 L 258.27277 25.827278 L 309.92734 51.654556 L 361.58188 51.654556 L 387.40918 77.481834 Q 413.23645 77.481834 413.23645 129.13638 Q 413.23645 180.79094 387.40918 180.79094 L 387.40918 180.79094 L 387.40918 206.61823 L 387.40918 206.61823 L 335.7546 206.61823 Q 284.10007 232.4455 232.4455 232.4455 L 180.79094 232.4455 L 154.96367 232.4455 Q 154.96367 232.4455 129.13638 206.61823 Q 103.30911 206.61823 77.481834 154.96367 L 51.654556 103.30911 L 51.654556 77.481834 Q 51.654556 77.481834 25.827278 77.481834 L 25.827278 77.481834 L 25.827278 77.481834 Q 3.6379788E-12 51.654556 3.6379788E-12 51.654556 L 3.6379788E-12 51.654556 L 3.6379788E-12 25.827278 Q 3.6379788E-12 -3.6379788E-12 25.827278 -3.6379788E-12 z" svg:height="2.324455mm" draw:style-name="style-901" svg:viewBox="0.0 0.0 413.23645 232.4455" svg:width="4.1323643mm" svg:x="311.99353mm" svg:y="183.1154mm"/>
          <draw:path svg:d="M 645.68195 0.0 L 645.68195 0.0 L 774.81836 0.0 Q 929.782 25.827278 929.782 51.654556 Q 929.782 103.30911 955.6093 103.30911 Q 981.4366 103.30911 981.4366 77.481834 Q 981.4366 51.654556 1084.7457 77.481834 Q 1188.0548 103.30911 1291.3639 129.13638 L 1420.5002 129.13638 L 1420.5002 154.96367 Q 1446.3275 154.96367 1446.3275 154.96367 L 1446.3275 180.79094 L 1446.3275 180.79094 Q 1446.3275 180.79094 1420.5002 206.61823 L 1420.5002 206.61823 L 1394.673 206.61823 Q 1368.8457 206.61823 1368.8457 232.4455 Q 1368.8457 258.27277 1343.0184 258.27277 L 1317.1912 258.27277 L 1291.3639 258.27277 Q 1291.3639 258.27277 1291.3639 284.10007 L 1317.1912 284.10007 L 1317.1912 309.92734 Q 1317.1912 361.58188 1291.3639 361.58188 Q 1265.5366 361.58188 1239.7094 361.58188 L 1188.0548 361.58188 L 1136.4003 361.58188 L 1110.573 361.58188 L 1110.573 387.40918 L 1084.7457 387.40918 L 1084.7457 413.23645 Q 1084.7457 439.06372 1162.2275 464.891 Q 1239.7094 464.891 1239.7094 490.7183 L 1239.7094 490.7183 L 1213.8821 490.7183 Q 1188.0548 516.54553 1239.7094 542.37286 Q 1291.3639 568.20013 1291.3639 568.20013 L 1291.3639 594.0274 L 878.12744 594.0274 L 490.7183 594.0274 L 490.7183 568.20013 Q 464.891 568.20013 464.891 516.54553 Q 464.891 464.891 413.23645 439.06372 Q 361.58188 413.23645 335.7546 387.40918 Q 309.92734 361.58188 180.79094 361.58188 L 25.827278 361.58188 L 25.827278 361.58188 L 25.827278 361.58188 L 51.654556 335.7546 Q 77.481834 335.7546 77.481834 309.92734 L 77.481834 284.10007 L 77.481834 258.27277 L 103.30911 258.27277 L 103.30911 258.27277 L 103.30911 258.27277 L 103.30911 232.4455 L 103.30911 232.4455 L 129.13638 232.4455 L 129.13638 206.61823 L 129.13638 206.61823 L 103.30911 206.61823 L 103.30911 154.96367 L 103.30911 129.13638 L 51.654556 129.13638 L 0.0 103.30911 L 0.0 103.30911 L 0.0 103.30911 L 25.827278 103.30911 L 25.827278 103.30911 L 25.827278 77.481834 L 25.827278 77.481834 L 51.654556 77.481834 L 51.654556 51.654556 L 51.654556 51.654556 L 51.654556 51.654556 L 77.481834 51.654556 L 103.30911 51.654556 L 284.10007 77.481834 Q 464.891 77.481834 464.891 103.30911 Q 464.891 154.96367 516.54553 154.96367 Q 568.20013 129.13638 594.0274 51.654556 Q 619.8547 0.0 645.68195 0.0 z" svg:height="5.940274mm" draw:style-name="style-902" svg:viewBox="0.0 0.0 1446.3275 594.0274" svg:width="14.463276mm" svg:x="31.50928mm" svg:y="202.48586mm"/>
          <draw:path svg:d="M 413.23645 129.13638 L 413.23645 129.13638 L 439.06372 154.96367 Q 439.06372 206.61823 490.7183 206.61823 Q 516.54553 206.61823 516.54553 232.4455 L 516.54553 232.4455 L 490.7183 232.4455 Q 439.06372 258.27277 361.58188 258.27277 L 284.10007 309.92734 L 284.10007 309.92734 Q 258.27277 309.92734 232.4455 335.7546 L 180.79094 335.7546 L 129.13638 335.7546 L 77.481834 335.7546 L 77.481834 335.7546 Q 77.481834 309.92734 25.827278 309.92734 L 0.0 309.92734 L 0.0 258.27277 L 0.0 232.4455 L 25.827278 232.4455 L 25.827278 206.61823 L 51.654556 206.61823 Q 77.481834 206.61823 154.96367 232.4455 Q 232.4455 232.4455 232.4455 206.61823 Q 232.4455 180.79094 180.79094 180.79094 L 154.96367 154.96367 L 206.61823 154.96367 L 258.27277 154.96367 L 258.27277 129.13638 L 284.10007 129.13638 L 284.10007 103.30911 L 284.10007 51.654556 L 232.4455 51.654556 L 180.79094 51.654556 L 180.79094 25.827278 L 180.79094 25.827278 L 284.10007 1.8189894E-12 Q 387.40918 1.8189894E-12 387.40918 51.654556 Q 387.40918 129.13638 413.23645 129.13638 z" svg:height="3.357546mm" draw:style-name="style-903" svg:viewBox="0.0 0.0 516.54553 335.7546" svg:width="5.165456mm" svg:x="57.59483mm" svg:y="159.61258mm"/>
          <draw:path svg:d="M 154.96367 51.654556 L 154.96367 51.654556 L 154.96367 103.30911 Q 154.96367 129.13638 129.13638 154.96367 L 103.30911 206.61823 L 103.30911 258.27277 Q 103.30911 284.10007 129.13638 309.92734 L 129.13638 335.7546 L 103.30911 335.7546 Q 77.481834 309.92734 51.654556 309.92734 L -1.8189894E-12 309.92734 L -1.8189894E-12 284.10007 L -1.8189894E-12 258.27277 L -1.8189894E-12 258.27277 Q -1.8189894E-12 258.27277 25.827278 180.79094 L 51.654556 103.30911 L 51.654556 103.30911 Q 51.654556 103.30911 51.654556 51.654556 L 77.481834 25.827278 L 103.30911 0.0 Q 103.30911 -51.654556 129.13638 0.0 Q 154.96367 25.827278 154.96367 51.654556 z" svg:height="3.357546mm" draw:style-name="style-904" svg:viewBox="0.0 0.0 154.96367 335.7546" svg:width="1.5496367mm" svg:x="159.09604mm" svg:y="82.64729mm"/>
          <draw:path svg:d="M 180.79094 25.827278 L 180.79094 0.0 L 232.4455 0.0 L 258.27277 0.0 L 284.10007 77.481834 Q 284.10007 180.79094 309.92734 180.79094 Q 335.7546 180.79094 335.7546 258.27277 Q 309.92734 335.7546 309.92734 361.58188 L 309.92734 361.58188 L 232.4455 361.58188 Q 129.13638 361.58188 129.13638 335.7546 Q 129.13638 309.92734 77.481834 284.10007 Q 51.654556 284.10007 51.654556 309.92734 Q 51.654556 335.7546 25.827278 335.7546 L 3.6379788E-12 335.7546 L 3.6379788E-12 284.10007 Q 25.827278 258.27277 51.654556 180.79094 L 77.481834 77.481834 L 129.13638 77.481834 Q 180.79094 77.481834 180.79094 25.827278 z" svg:height="3.615819mm" draw:style-name="style-905" svg:viewBox="0.0 0.0 335.7546 361.58188" svg:width="3.357546mm" svg:x="266.27924mm" svg:y="147.47375mm"/>
          <draw:path svg:d="M 25.827278 51.654556 L 0.0 1.8189894E-12 L 25.827278 25.827278 Q 51.654556 25.827278 77.481834 77.481834 Q 77.481834 129.13638 103.30911 129.13638 L 129.13638 129.13638 L 154.96367 129.13638 L 180.79094 129.13638 L 180.79094 129.13638 L 206.61823 129.13638 L 206.61823 129.13638 L 206.61823 154.96367 L 154.96367 154.96367 L 129.13638 154.96367 L 129.13638 180.79094 L 103.30911 206.61823 L 103.30911 206.61823 L 103.30911 232.4455 L 51.654556 232.4455 L 25.827278 232.4455 L 25.827278 180.79094 Q 51.654556 103.30911 25.827278 51.654556 z" svg:height="2.324455mm" draw:style-name="style-906" svg:viewBox="0.0 0.0 206.61823 232.4455" svg:width="2.0661821mm" svg:x="136.36803mm" svg:y="130.42775mm"/>
          <draw:path svg:d="M 619.8547 0.0 L 645.68195 0.0 L 671.5092 0.0 L 723.16376 0.0 L 723.16376 25.827278 L 723.16376 25.827278 L 697.3365 25.827278 L 697.3365 51.654556 L 697.3365 51.654556 L 697.3365 51.654556 L 671.5092 51.654556 Q 671.5092 51.654556 697.3365 77.481834 L 723.16376 77.481834 L 723.16376 77.481834 Q 723.16376 103.30911 723.16376 103.30911 L 748.9911 103.30911 L 774.81836 129.13638 Q 800.6456 154.96367 800.6456 154.96367 L 800.6456 154.96367 L 774.81836 154.96367 Q 748.9911 154.96367 723.16376 206.61823 Q 723.16376 232.4455 697.3365 232.4455 Q 671.5092 258.27277 671.5092 284.10007 L 645.68195 335.7546 L 619.8547 335.7546 Q 619.8547 309.92734 542.37286 284.10007 Q 464.891 258.27277 464.891 309.92734 Q 464.891 335.7546 413.23645 309.92734 L 361.58188 309.92734 L 361.58188 309.92734 Q 335.7546 309.92734 258.27277 284.10007 L 154.96367 284.10007 L 154.96367 309.92734 L 154.96367 309.92734 L 154.96367 309.92734 L 154.96367 309.92734 L 154.96367 335.7546 L 154.96367 335.7546 L 129.13638 335.7546 L 129.13638 309.92734 L 51.654556 309.92734 L 3.6379788E-12 309.92734 L 3.6379788E-12 284.10007 L 3.6379788E-12 284.10007 L 51.654556 284.10007 L 77.481834 258.27277 L 77.481834 258.27277 L 77.481834 258.27277 L 103.30911 258.27277 L 129.13638 258.27277 L 154.96367 232.4455 L 180.79094 206.61823 L 206.61823 180.79094 Q 206.61823 154.96367 284.10007 129.13638 Q 361.58188 129.13638 335.7546 103.30911 Q 335.7546 77.481834 464.891 77.481834 Q 594.0274 51.654556 568.20013 51.654556 Q 542.37286 51.654556 568.20013 25.827278 Q 594.0274 0.0 619.8547 0.0 z" svg:height="3.357546mm" draw:style-name="style-907" svg:viewBox="0.0 0.0 800.6456 335.7546" svg:width="8.006456mm" svg:x="279.45114mm" svg:y="186.98949mm"/>
          <draw:path svg:d="M 1.8189894E-12 129.13638 L 1.8189894E-12 0.0 L 1.8189894E-12 51.654556 Q 25.827278 103.30911 51.654556 103.30911 Q 103.30911 103.30911 103.30911 77.481834 Q 129.13638 25.827278 129.13638 51.654556 Q 154.96367 51.654556 154.96367 129.13638 L 154.96367 206.61823 L 154.96367 284.10007 L 154.96367 387.40918 L 154.96367 387.40918 L 154.96367 387.40918 L 103.30911 387.40918 L 77.481834 387.40918 L 77.481834 387.40918 L 51.654556 387.40918 L 51.654556 387.40918 L 51.654556 387.40918 L 51.654556 413.23645 L 25.827278 413.23645 L 1.8189894E-12 413.23645 L 1.8189894E-12 413.23645 L 1.8189894E-12 335.7546 L 1.8189894E-12 232.4455 L 1.8189894E-12 129.13638 z" svg:height="4.1323643mm" draw:style-name="style-908" svg:viewBox="0.0 0.0 154.96367 413.23645" svg:width="1.5496367mm" svg:x="106.40839mm" svg:y="142.82484mm"/>
          <draw:path svg:d="M 439.06372 0.0 L 464.891 0.0 L 464.891 0.0 L 464.891 0.0 L 568.20013 25.827278 Q 671.5092 25.827278 671.5092 51.654556 Q 671.5092 77.481834 723.16376 77.481834 Q 774.81836 103.30911 852.3002 103.30911 L 903.9547 103.30911 L 903.9547 103.30911 L 903.9547 103.30911 L 955.6093 129.13638 L 981.4366 154.96367 L 955.6093 154.96367 L 929.782 154.96367 L 929.782 180.79094 L 929.782 180.79094 L 903.9547 180.79094 Q 852.3002 206.61823 594.0274 206.61823 L 361.58188 206.61823 L 361.58188 180.79094 L 361.58188 154.96367 L 335.7546 154.96367 Q 309.92734 154.96367 232.4455 154.96367 L 180.79094 154.96367 L 154.96367 154.96367 L 129.13638 154.96367 L 129.13638 129.13638 L 129.13638 129.13638 L 103.30911 129.13638 L 103.30911 103.30911 L 103.30911 103.30911 L 77.481834 103.30911 L 77.481834 103.30911 L 77.481834 103.30911 L 77.481834 77.481834 L 77.481834 51.654556 L 25.827278 51.654556 L 3.6379788E-12 51.654556 L 51.654556 51.654556 L 103.30911 51.654556 L 232.4455 25.827278 Q 387.40918 0.0 439.06372 0.0 z" svg:height="2.0661821mm" draw:style-name="style-909" svg:viewBox="0.0 0.0 981.4366 206.61823" svg:width="9.814365mm" svg:x="297.7885mm" svg:y="194.22113mm"/>
          <draw:path svg:d="M 25.827278 25.827278 L 51.654556 -1.8189894E-12 L 129.13638 -1.8189894E-12 L 206.61823 -1.8189894E-12 L 206.61823 25.827278 L 206.61823 51.654556 L 206.61823 51.654556 Q 180.79094 51.654556 180.79094 129.13638 L 180.79094 206.61823 L 154.96367 206.61823 Q 154.96367 180.79094 154.96367 180.79094 L 154.96367 180.79094 L 154.96367 180.79094 L 154.96367 180.79094 L 77.481834 154.96367 Q 0.0 154.96367 0.0 77.481834 Q 0.0 25.827278 25.827278 25.827278 z" svg:height="2.0661821mm" draw:style-name="style-910" svg:viewBox="0.0 0.0 206.61823 206.61823" svg:width="2.0661821mm" svg:x="130.9443mm" svg:y="102.017746mm"/>
          <draw:path svg:d="M 77.481834 77.481834 L 129.13638 1.8189894E-12 L 335.7546 1.8189894E-12 L 516.54553 1.8189894E-12 L 645.68195 1.8189894E-12 L 748.9911 1.8189894E-12 L 748.9911 1.8189894E-12 Q 748.9911 1.8189894E-12 800.6456 25.827278 L 852.3002 25.827278 L 852.3002 25.827278 L 852.3002 51.654556 L 852.3002 51.654556 L 852.3002 51.654556 L 826.4729 51.654556 L 826.4729 77.481834 L 826.4729 77.481834 Q 800.6456 77.481834 697.3365 154.96367 L 568.20013 206.61823 L 568.20013 232.4455 Q 542.37286 258.27277 516.54553 284.10007 Q 490.7183 309.92734 413.23645 309.92734 L 335.7546 284.10007 L 335.7546 258.27277 L 335.7546 258.27277 L 335.7546 258.27277 Q 335.7546 232.4455 361.58188 206.61823 Q 361.58188 180.79094 232.4455 180.79094 Q 129.13638 180.79094 129.13638 154.96367 L 129.13638 129.13638 L 103.30911 129.13638 L 77.481834 154.96367 L 77.481834 154.96367 L 77.481834 154.96367 L 51.654556 154.96367 L 51.654556 154.96367 L 51.654556 180.79094 L 77.481834 180.79094 L 77.481834 180.79094 L 77.481834 206.61823 L 51.654556 206.61823 L 25.827278 206.61823 L 25.827278 180.79094 Q 25.827278 180.79094 -1.8189894E-12 180.79094 L -1.8189894E-12 180.79094 L -1.8189894E-12 154.96367 Q 25.827278 154.96367 77.481834 77.481834 z" svg:height="3.0992734mm" draw:style-name="style-911" svg:viewBox="0.0 0.0 852.3002 309.92734" svg:width="8.523002mm" svg:x="82.90556mm" svg:y="138.95076mm"/>
          <draw:path svg:d="M 154.96367 25.827278 L 154.96367 0.0 L 180.79094 0.0 L 206.61823 25.827278 L 258.27277 25.827278 L 284.10007 25.827278 L 335.7546 51.654556 Q 361.58188 77.481834 387.40918 103.30911 Q 387.40918 129.13638 542.37286 180.79094 Q 697.3365 232.4455 723.16376 232.4455 L 723.16376 232.4455 L 774.81836 232.4455 Q 800.6456 232.4455 878.12744 258.27277 L 929.782 258.27277 L 929.782 284.10007 L 929.782 309.92734 L 981.4366 309.92734 L 1033.0911 335.7546 L 1058.9185 335.7546 Q 1084.7457 335.7546 1110.573 387.40918 Q 1136.4003 439.06372 1162.2275 439.06372 L 1188.0548 439.06372 L 1188.0548 464.891 Q 1162.2275 490.7183 1188.0548 490.7183 Q 1239.7094 490.7183 1239.7094 516.54553 L 1239.7094 516.54553 L 697.3365 516.54553 L 154.96367 516.54553 L 154.96367 516.54553 Q 154.96367 490.7183 180.79094 490.7183 Q 206.61823 490.7183 129.13638 464.891 L 51.654556 439.06372 L 25.827278 439.06372 L 25.827278 439.06372 L 25.827278 413.23645 L 0.0 387.40918 L 0.0 361.58188 L 0.0 335.7546 L 25.827278 335.7546 Q 51.654556 335.7546 103.30911 335.7546 L 180.79094 335.7546 L 180.79094 335.7546 L 206.61823 335.7546 L 206.61823 284.10007 L 206.61823 206.61823 L 180.79094 206.61823 Q 154.96367 180.79094 103.30911 154.96367 L 51.654556 103.30911 L 51.654556 103.30911 L 51.654556 77.481834 L 51.654556 77.481834 L 51.654556 77.481834 L 77.481834 77.481834 L 103.30911 77.481834 L 129.13638 103.30911 L 154.96367 103.30911 L 154.96367 77.481834 Q 154.96367 51.654556 154.96367 25.827278 z" svg:height="5.165456mm" draw:style-name="style-912" svg:viewBox="0.0 0.0 1239.7094 516.54553" svg:width="12.397094mm" svg:x="241.74332mm" svg:y="203.26068mm"/>
          <draw:path svg:d="M 490.7183 51.654556 L 490.7183 51.654556 L 490.7183 51.654556 Q 490.7183 51.654556 516.54553 103.30911 Q 542.37286 154.96367 413.23645 154.96367 Q 258.27277 154.96367 258.27277 129.13638 Q 258.27277 103.30911 129.13638 103.30911 L 25.827278 77.481834 L 0.0 51.654556 Q 0.0 0.0 232.4455 0.0 Q 464.891 25.827278 490.7183 51.654556 z" svg:height="1.5496367mm" draw:style-name="style-913" svg:viewBox="0.0 0.0 516.54553 154.96367" svg:width="5.165456mm" svg:x="92.9782mm" svg:y="195.25423mm"/>
          <draw:path svg:d="M 51.654556 0.0 L 77.481834 0.0 L 77.481834 0.0 Q 77.481834 25.827278 77.481834 25.827278 L 103.30911 25.827278 L 154.96367 77.481834 Q 180.79094 129.13638 206.61823 129.13638 L 206.61823 129.13638 L 206.61823 129.13638 Q 232.4455 154.96367 232.4455 180.79094 L 232.4455 206.61823 L 258.27277 206.61823 L 258.27277 232.4455 L 258.27277 232.4455 L 284.10007 232.4455 L 284.10007 232.4455 L 284.10007 258.27277 L 180.79094 258.27277 Q 77.481834 232.4455 25.827278 180.79094 L 0.0 129.13638 L 0.0 129.13638 Q 0.0 129.13638 25.827278 51.654556 Q 25.827278 0.0 51.654556 0.0 z" svg:height="2.582728mm" draw:style-name="style-914" svg:viewBox="0.0 0.0 284.10007 258.27277" svg:width="2.8410006mm" svg:x="133.01048mm" svg:y="124.22921mm"/>
          <draw:path svg:d="M 154.96367 51.654556 L 154.96367 51.654556 L 154.96367 51.654556 Q 154.96367 51.654556 154.96367 77.481834 L 180.79094 77.481834 L 206.61823 77.481834 Q 206.61823 103.30911 206.61823 103.30911 L 206.61823 103.30911 L 232.4455 129.13638 Q 232.4455 154.96367 258.27277 154.96367 Q 309.92734 154.96367 309.92734 180.79094 Q 309.92734 206.61823 335.7546 206.61823 L 335.7546 206.61823 L 335.7546 206.61823 Q 361.58188 206.61823 361.58188 232.4455 L 361.58188 258.27277 L 335.7546 258.27277 Q 309.92734 258.27277 258.27277 284.10007 L 206.61823 309.92734 L 206.61823 309.92734 Q 180.79094 309.92734 129.13638 232.4455 L 103.30911 180.79094 L 77.481834 154.96367 Q 51.654556 129.13638 25.827278 77.481834 L 0.0 25.827278 L 51.654556 -1.8189894E-12 Q 77.481834 -1.8189894E-12 103.30911 -1.8189894E-12 Q 129.13638 51.654556 154.96367 51.654556 z" svg:height="3.0992734mm" draw:style-name="style-915" svg:viewBox="0.0 0.0 361.58188 309.92734" svg:width="3.615819mm" svg:x="142.56657mm" svg:y="133.7853mm"/>
          <draw:path svg:d="M 903.9547 0.0 L 981.4366 0.0 L 955.6093 51.654556 Q 903.9547 103.30911 878.12744 129.13638 Q 852.3002 154.96367 852.3002 129.13638 Q 852.3002 103.30911 826.4729 129.13638 Q 826.4729 154.96367 800.6456 154.96367 Q 774.81836 154.96367 748.9911 206.61823 Q 697.3365 258.27277 697.3365 258.27277 L 697.3365 284.10007 L 748.9911 284.10007 Q 800.6456 335.7546 748.9911 335.7546 Q 697.3365 387.40918 697.3365 387.40918 L 697.3365 387.40918 L 723.16376 387.40918 L 723.16376 413.23645 L 490.7183 413.23645 L 232.4455 413.23645 L 232.4455 387.40918 Q 232.4455 361.58188 284.10007 361.58188 Q 309.92734 361.58188 309.92734 335.7546 Q 309.92734 309.92734 284.10007 309.92734 Q 258.27277 335.7546 154.96367 284.10007 L 51.654556 284.10007 L 51.654556 258.27277 L 77.481834 258.27277 L 77.481834 258.27277 L 77.481834 232.4455 L 25.827278 232.4455 L 0.0 232.4455 L 0.0 206.61823 L 0.0 180.79094 L 25.827278 180.79094 L 51.654556 180.79094 L 77.481834 154.96367 L 103.30911 129.13638 L 103.30911 129.13638 L 129.13638 129.13638 L 129.13638 129.13638 L 129.13638 129.13638 L 180.79094 103.30911 L 232.4455 77.481834 L 258.27277 77.481834 L 284.10007 77.481834 L 542.37286 51.654556 Q 826.4729 25.827278 903.9547 0.0 z" svg:height="4.1323643mm" draw:style-name="style-916" svg:viewBox="0.0 0.0 981.4366 413.23645" svg:width="9.814365mm" svg:x="98.40193mm" svg:y="204.29376mm"/>
          <draw:path svg:d="M 232.4455 25.827278 L 232.4455 -1.8189894E-12 L 284.10007 -1.8189894E-12 L 335.7546 -1.8189894E-12 L 335.7546 25.827278 Q 335.7546 51.654556 361.58188 51.654556 Q 387.40918 51.654556 387.40918 77.481834 Q 387.40918 103.30911 413.23645 103.30911 L 439.06372 103.30911 L 439.06372 129.13638 L 439.06372 154.96367 L 361.58188 154.96367 Q 284.10007 154.96367 206.61823 129.13638 L 103.30911 103.30911 L 103.30911 103.30911 Q 103.30911 103.30911 51.654556 77.481834 L 0.0 51.654556 L 0.0 51.654556 L 0.0 51.654556 L 103.30911 51.654556 Q 232.4455 51.654556 232.4455 25.827278 z" svg:height="1.5496367mm" draw:style-name="style-917" svg:viewBox="0.0 0.0 439.06372 154.96367" svg:width="4.3906374mm" svg:x="90.91202mm" svg:y="142.05003mm"/>
          <draw:path svg:d="M 929.782 0.0 L 955.6093 0.0 L 955.6093 25.827278 Q 955.6093 51.654556 929.782 51.654556 L 903.9547 77.481834 L 903.9547 77.481834 L 903.9547 77.481834 L 878.12744 77.481834 L 878.12744 103.30911 L 826.4729 129.13638 Q 774.81836 180.79094 748.9911 180.79094 L 723.16376 180.79094 L 697.3365 206.61823 L 671.5092 232.4455 L 645.68195 232.4455 L 619.8547 232.4455 L 619.8547 258.27277 L 594.0274 258.27277 L 594.0274 258.27277 L 594.0274 284.10007 L 568.20013 284.10007 L 542.37286 284.10007 L 542.37286 309.92734 L 542.37286 309.92734 L 568.20013 309.92734 L 568.20013 335.7546 L 568.20013 335.7546 L 594.0274 335.7546 L 594.0274 335.7546 L 594.0274 335.7546 L 723.16376 361.58188 L 852.3002 387.40918 L 852.3002 387.40918 L 852.3002 387.40918 L 800.6456 387.40918 Q 748.9911 413.23645 748.9911 439.06372 Q 774.81836 490.7183 645.68195 516.54553 Q 516.54553 542.37286 490.7183 619.8547 Q 490.7183 697.3365 439.06372 697.3365 L 387.40918 697.3365 L 387.40918 697.3365 Q 387.40918 671.5092 361.58188 697.3365 L 361.58188 697.3365 L 335.7546 697.3365 Q 309.92734 697.3365 309.92734 671.5092 Q 284.10007 645.68195 258.27277 671.5092 L 206.61823 697.3365 L 206.61823 671.5092 Q 232.4455 645.68195 258.27277 568.20013 Q 284.10007 490.7183 232.4455 490.7183 Q 180.79094 490.7183 180.79094 516.54553 Q 206.61823 542.37286 129.13638 542.37286 Q 77.481834 542.37286 77.481834 568.20013 Q 77.481834 594.0274 129.13638 594.0274 Q 154.96367 594.0274 154.96367 619.8547 L 154.96367 645.68195 L 129.13638 645.68195 L 103.30911 645.68195 L 77.481834 619.8547 L 51.654556 619.8547 L 51.654556 568.20013 L 51.654556 516.54553 L 25.827278 516.54553 L 0.0 516.54553 L 0.0 490.7183 L 25.827278 464.891 L 25.827278 464.891 L 25.827278 439.06372 L 25.827278 439.06372 L 25.827278 439.06372 L 0.0 413.23645 L 0.0 387.40918 L 25.827278 387.40918 L 51.654556 387.40918 L 51.654556 361.58188 L 25.827278 361.58188 L 25.827278 361.58188 L 25.827278 335.7546 L 25.827278 335.7546 L 25.827278 335.7546 L 154.96367 309.92734 Q 284.10007 284.10007 594.0274 154.96367 Q 903.9547 25.827278 929.782 0.0 z" svg:height="6.973365mm" draw:style-name="style-918" svg:viewBox="0.0 0.0 955.6093 697.3365" svg:width="9.556093mm" svg:x="81.872475mm" svg:y="180.01613mm"/>
          <draw:path svg:d="M 361.58188 0.0 L 387.40918 0.0 L 464.891 25.827278 Q 568.20013 51.654556 568.20013 103.30911 Q 568.20013 154.96367 671.5092 154.96367 Q 800.6456 206.61823 826.4729 206.61823 L 826.4729 206.61823 L 774.81836 206.61823 Q 748.9911 232.4455 774.81836 284.10007 Q 800.6456 309.92734 826.4729 335.7546 L 878.12744 335.7546 L 878.12744 361.58188 L 878.12744 387.40918 L 490.7183 387.40918 L 103.30911 387.40918 L 103.30911 361.58188 L 103.30911 361.58188 L 77.481834 361.58188 L 77.481834 361.58188 L 77.481834 335.7546 L 103.30911 335.7546 L 103.30911 335.7546 L 103.30911 309.92734 L 103.30911 309.92734 L 103.30911 309.92734 L 129.13638 284.10007 L 129.13638 258.27277 L 51.654556 258.27277 L 3.6379788E-12 258.27277 L 3.6379788E-12 232.4455 L 3.6379788E-12 232.4455 L 103.30911 232.4455 L 180.79094 206.61823 L 154.96367 206.61823 Q 129.13638 206.61823 103.30911 129.13638 L 103.30911 77.481834 L 77.481834 77.481834 L 77.481834 77.481834 L 77.481834 77.481834 L 77.481834 51.654556 L 103.30911 51.654556 L 129.13638 51.654556 L 154.96367 51.654556 Q 154.96367 77.481834 180.79094 51.654556 L 180.79094 51.654556 L 258.27277 25.827278 Q 309.92734 0.0 361.58188 0.0 z" svg:height="3.8740916mm" draw:style-name="style-919" svg:viewBox="0.0 0.0 878.12744 387.40918" svg:width="8.781275mm" svg:x="303.21225mm" svg:y="204.55205mm"/>
          <draw:path svg:d="M 0.0 25.827278 L 0.0 -1.8189894E-12 L 103.30911 -1.8189894E-12 L 232.4455 -1.8189894E-12 L 232.4455 -1.8189894E-12 Q 206.61823 25.827278 206.61823 51.654556 L 180.79094 77.481834 L 154.96367 77.481834 Q 154.96367 103.30911 154.96367 103.30911 L 154.96367 103.30911 L 154.96367 103.30911 Q 129.13638 103.30911 129.13638 129.13638 L 129.13638 129.13638 L 129.13638 154.96367 Q 103.30911 154.96367 77.481834 154.96367 Q 51.654556 180.79094 77.481834 154.96367 Q 103.30911 103.30911 51.654556 103.30911 L 25.827278 77.481834 L 25.827278 51.654556 L 0.0 25.827278 L 0.0 25.827278 z" svg:height="1.5496367mm" draw:style-name="style-920" svg:viewBox="0.0 0.0 232.4455 154.96367" svg:width="2.324455mm" svg:x="272.73605mm" svg:y="108.47457mm"/>
          <draw:path svg:d="M 1007.26385 0.0 L 1007.26385 51.654556 L 1162.2275 77.481834 Q 1291.3639 103.30911 1368.8457 129.13638 L 1446.3275 129.13638 L 1730.4276 154.96367 Q 2014.5277 206.61823 2066.1821 180.79094 L 2117.837 180.79094 L 2143.664 180.79094 Q 2169.4915 206.61823 2169.4915 206.61823 L 2169.4915 206.61823 L 2169.4915 206.61823 L 2143.664 232.4455 L 2143.664 232.4455 L 2143.664 258.27277 L 2092.0095 258.27277 L 2040.355 258.27277 L 2040.355 284.10007 L 2040.355 309.92734 L 2014.5277 309.92734 L 1988.7004 309.92734 L 1988.7004 335.7546 L 1988.7004 335.7546 L 1962.8732 335.7546 L 1937.0459 335.7546 L 1937.0459 335.7546 Q 1911.2186 309.92734 1885.3912 284.10007 Q 1885.3912 258.27277 1833.7367 258.27277 Q 1782.0822 284.10007 1678.7731 309.92734 Q 1549.6367 309.92734 1549.6367 335.7546 Q 1549.6367 361.58188 1472.1549 361.58188 Q 1420.5002 361.58188 1394.673 413.23645 L 1368.8457 413.23645 L 1420.5002 439.06372 Q 1446.3275 439.06372 1472.1549 516.54553 Q 1472.1549 619.8547 1446.3275 619.8547 Q 1420.5002 619.8547 1420.5002 671.5092 Q 1420.5002 723.16376 1420.5002 723.16376 L 1420.5002 748.9911 L 1317.1912 748.9911 L 1239.7094 748.9911 L 1239.7094 748.9911 Q 1239.7094 723.16376 1265.5366 723.16376 Q 1291.3639 723.16376 1265.5366 697.3365 L 1265.5366 697.3365 L 1265.5366 697.3365 Q 1265.5366 671.5092 1110.573 619.8547 L 981.4366 568.20013 L 981.4366 568.20013 Q 955.6093 542.37286 955.6093 490.7183 Q 955.6093 464.891 852.3002 439.06372 Q 748.9911 413.23645 748.9911 387.40918 Q 748.9911 361.58188 671.5092 361.58188 Q 594.0274 361.58188 594.0274 387.40918 L 594.0274 413.23645 L 568.20013 413.23645 L 568.20013 413.23645 L 568.20013 439.06372 L 542.37286 439.06372 L 542.37286 439.06372 L 542.37286 464.891 L 516.54553 464.891 L 490.7183 464.891 L 490.7183 490.7183 L 490.7183 490.7183 L 516.54553 490.7183 L 516.54553 516.54553 L 516.54553 516.54553 L 542.37286 516.54553 L 542.37286 516.54553 L 542.37286 516.54553 L 542.37286 542.37286 L 542.37286 542.37286 L 568.20013 542.37286 L 568.20013 568.20013 L 568.20013 568.20013 L 594.0274 568.20013 L 594.0274 568.20013 Q 594.0274 568.20013 645.68195 568.20013 L 697.3365 568.20013 L 748.9911 568.20013 L 800.6456 568.20013 L 748.9911 594.0274 L 723.16376 594.0274 L 697.3365 594.0274 L 645.68195 619.8547 L 594.0274 619.8547 L 516.54553 619.8547 L 516.54553 619.8547 L 516.54553 619.8547 L 516.54553 594.0274 L 542.37286 594.0274 L 542.37286 594.0274 L 542.37286 568.20013 L 490.7183 568.20013 L 439.06372 568.20013 L 413.23645 542.37286 L 387.40918 542.37286 L 387.40918 516.54553 Q 387.40918 464.891 361.58188 464.891 L 361.58188 464.891 L 361.58188 439.06372 L 361.58188 439.06372 L 387.40918 439.06372 Q 387.40918 413.23645 439.06372 413.23645 L 490.7183 413.23645 L 490.7183 387.40918 L 490.7183 387.40918 L 490.7183 361.58188 L 490.7183 361.58188 L 490.7183 361.58188 L 490.7183 361.58188 L 439.06372 335.7546 L 387.40918 309.92734 L 361.58188 309.92734 Q 335.7546 309.92734 180.79094 284.10007 L 51.654556 284.10007 L 51.654556 284.10007 L 51.654556 258.27277 L 25.827278 258.27277 L 0.0 258.27277 L 0.0 232.4455 L 25.827278 232.4455 L 25.827278 206.61823 L 25.827278 180.79094 L 180.79094 180.79094 Q 335.7546 154.96367 335.7546 154.96367 L 335.7546 154.96367 L 335.7546 154.96367 Q 361.58188 154.96367 387.40918 129.13638 L 413.23645 129.13638 L 439.06372 129.13638 Q 490.7183 154.96367 490.7183 154.96367 L 516.54553 154.96367 L 516.54553 180.79094 Q 516.54553 206.61823 542.37286 206.61823 L 594.0274 206.61823 L 748.9911 206.61823 L 929.782 206.61823 L 955.6093 206.61823 L 981.4366 206.61823 L 1007.26385 232.4455 L 1033.0911 258.27277 L 1058.9185 258.27277 L 1110.573 258.27277 L 1110.573 232.4455 L 1110.573 206.61823 L 1084.7457 206.61823 L 1084.7457 206.61823 L 1084.7457 180.79094 L 1110.573 180.79094 L 1110.573 180.79094 L 1110.573 154.96367 L 1058.9185 154.96367 L 1033.0911 154.96367 L 955.6093 129.13638 Q 903.9547 103.30911 852.3002 103.30911 L 800.6456 77.481834 L 826.4729 77.481834 L 852.3002 77.481834 L 852.3002 51.654556 Q 852.3002 25.827278 878.12744 0.0 L 878.12744 0.0 L 955.6093 0.0 Q 1007.26385 -25.827278 1007.26385 0.0 z M 439.06372 180.79094 L 464.891 206.61823 L 464.891 206.61823 L 439.06372 206.61823 L 439.06372 206.61823 L 439.06372 206.61823 L 439.06372 232.4455 L 439.06372 232.4455 L 413.23645 206.61823 Q 413.23645 180.79094 439.06372 180.79094 z" svg:height="7.4899106mm" draw:style-name="style-921" svg:viewBox="0.0 0.0 2169.4915 748.9911" svg:width="21.694914mm" svg:x="211.5254mm" svg:y="199.38658mm"/>
          <draw:path svg:d="M 542.37286 25.827278 L 542.37286 0.0 L 645.68195 25.827278 Q 748.9911 51.654556 697.3365 51.654556 Q 671.5092 51.654556 852.3002 103.30911 Q 1007.26385 103.30911 955.6093 129.13638 Q 929.782 129.13638 955.6093 154.96367 Q 955.6093 206.61823 903.9547 206.61823 Q 878.12744 206.61823 878.12744 232.4455 L 903.9547 232.4455 L 903.9547 258.27277 L 903.9547 284.10007 L 852.3002 284.10007 Q 800.6456 309.92734 748.9911 309.92734 Q 671.5092 309.92734 697.3365 284.10007 Q 697.3365 258.27277 542.37286 258.27277 Q 387.40918 232.4455 361.58188 258.27277 L 335.7546 309.92734 L 335.7546 309.92734 Q 335.7546 284.10007 309.92734 284.10007 L 309.92734 284.10007 L 309.92734 258.27277 Q 335.7546 258.27277 335.7546 258.27277 Q 335.7546 258.27277 284.10007 232.4455 L 206.61823 232.4455 L 180.79094 232.4455 L 154.96367 206.61823 L 129.13638 206.61823 L 77.481834 206.61823 L 25.827278 206.61823 L 0.0 206.61823 L 0.0 180.79094 L 25.827278 154.96367 L 25.827278 129.13638 L 25.827278 103.30911 L 0.0 103.30911 L 0.0 103.30911 L 0.0 77.481834 L 0.0 77.481834 L 232.4455 103.30911 Q 439.06372 103.30911 439.06372 77.481834 Q 439.06372 51.654556 464.891 51.654556 L 490.7183 51.654556 L 516.54553 51.654556 Q 542.37286 51.654556 542.37286 25.827278 z" svg:height="3.0992734mm" draw:style-name="style-922" svg:viewBox="0.0 0.0 955.6093 309.92734" svg:width="9.556093mm" svg:x="127.845024mm" svg:y="203.51895mm"/>
          <draw:path svg:d="M 413.23645 0.0 L 413.23645 0.0 L 413.23645 103.30911 L 413.23645 206.61823 L 387.40918 206.61823 Q 361.58188 206.61823 258.27277 232.4455 Q 180.79094 258.27277 103.30911 206.61823 L -4.5474735E-13 180.79094 L -4.5474735E-13 154.96367 L -4.5474735E-13 154.96367 L 25.827278 154.96367 Q 51.654556 154.96367 103.30911 154.96367 L 154.96367 154.96367 L 206.61823 154.96367 Q 232.4455 154.96367 232.4455 77.481834 L 232.4455 0.0 L 309.92734 0.0 Q 387.40918 0.0 413.23645 0.0 z" svg:height="2.324455mm" draw:style-name="style-923" svg:viewBox="0.0 0.0 413.23645 232.4455" svg:width="4.1323643mm" svg:x="39.77401mm" svg:y="160.12912mm"/>
          <draw:path svg:d="M 154.96367 25.827278 L 284.10007 -1.8189894E-12 L 361.58188 -1.8189894E-12 Q 464.891 25.827278 568.20013 25.827278 L 697.3365 25.827278 L 723.16376 25.827278 Q 748.9911 25.827278 748.9911 77.481834 L 748.9911 103.30911 L 748.9911 154.96367 L 748.9911 206.61823 L 748.9911 206.61823 Q 748.9911 232.4455 774.81836 232.4455 L 774.81836 232.4455 L 774.81836 232.4455 Q 774.81836 232.4455 774.81836 258.27277 L 800.6456 258.27277 L 800.6456 284.10007 L 826.4729 335.7546 L 826.4729 387.40918 L 826.4729 439.06372 L 852.3002 464.891 L 852.3002 490.7183 L 723.16376 490.7183 L 594.0274 490.7183 L 594.0274 516.54553 L 594.0274 516.54553 L 568.20013 516.54553 L 516.54553 516.54553 L 516.54553 516.54553 L 490.7183 516.54553 L 490.7183 516.54553 Q 490.7183 490.7183 309.92734 490.7183 L 129.13638 490.7183 L 103.30911 490.7183 Q 103.30911 490.7183 51.654556 490.7183 L 25.827278 490.7183 L 25.827278 387.40918 L 0.0 258.27277 L 0.0 180.79094 L 0.0 103.30911 L 0.0 103.30911 Q 0.0 103.30911 25.827278 77.481834 Q 51.654556 51.654556 154.96367 25.827278 z" svg:height="5.165456mm" draw:style-name="style-924" svg:viewBox="0.0 0.0 852.3002 516.54553" svg:width="8.523002mm" svg:x="51.138012mm" svg:y="154.7054mm"/>
          <draw:path svg:d="M 180.79094 0.0 L 232.4455 0.0 L 284.10007 0.0 Q 335.7546 25.827278 335.7546 51.654556 L 335.7546 77.481834 L 284.10007 77.481834 L 232.4455 103.30911 L 232.4455 103.30911 Q 232.4455 103.30911 206.61823 103.30911 L 206.61823 103.30911 L 129.13638 103.30911 Q 77.481834 103.30911 51.654556 103.30911 L 25.827278 77.481834 L 25.827278 51.654556 Q 25.827278 51.654556 4.5474735E-13 51.654556 L 4.5474735E-13 25.827278 L 77.481834 25.827278 Q 129.13638 0.0 180.79094 0.0 z" svg:height="1.0330911mm" draw:style-name="style-925" svg:viewBox="0.0 0.0 335.7546 103.30911" svg:width="3.357546mm" svg:x="22.469732mm" svg:y="184.40677mm"/>
          <draw:path svg:d="M 103.30911 0.0 L 154.96367 0.0 L 180.79094 25.827278 Q 206.61823 25.827278 206.61823 51.654556 L 232.4455 51.654556 L 232.4455 51.654556 Q 258.27277 51.654556 258.27277 77.481834 L 258.27277 77.481834 L 258.27277 77.481834 Q 258.27277 77.481834 206.61823 77.481834 Q 129.13638 77.481834 129.13638 103.30911 Q 129.13638 129.13638 103.30911 129.13638 L 77.481834 129.13638 L 51.654556 129.13638 Q 51.654556 129.13638 25.827278 103.30911 Q 0.0 103.30911 0.0 77.481834 L 25.827278 25.827278 L 51.654556 25.827278 Q 77.481834 25.827278 103.30911 0.0 z" svg:height="1.291364mm" draw:style-name="style-926" svg:viewBox="0.0 0.0 258.27277 129.13638" svg:width="2.582728mm" svg:x="269.12024mm" svg:y="202.74413mm"/>
          <draw:path svg:d="M 180.79094 154.96367 L 180.79094 180.79094 L 154.96367 180.79094 L 154.96367 180.79094 L 154.96367 180.79094 Q 154.96367 154.96367 77.481834 154.96367 L 0.0 129.13638 L 51.654556 103.30911 Q 103.30911 51.654556 103.30911 51.654556 L 103.30911 25.827278 L 129.13638 -9.094947E-13 Q 154.96367 -9.094947E-13 154.96367 51.654556 Q 154.96367 129.13638 180.79094 154.96367 z" svg:height="1.8079095mm" draw:style-name="style-927" svg:viewBox="0.0 0.0 180.79094 180.79094" svg:width="1.8079095mm" svg:x="169.42694mm" svg:y="79.03147mm"/>
          <draw:path svg:d="M 439.06372 -1.8189894E-12 L 439.06372 -1.8189894E-12 L 903.9547 -1.8189894E-12 Q 1368.8457 -1.8189894E-12 1368.8457 25.827278 L 1394.673 25.827278 L 1420.5002 25.827278 Q 1420.5002 -1.8189894E-12 1420.5002 -1.8189894E-12 L 1420.5002 -1.8189894E-12 L 1472.1549 -1.8189894E-12 L 1523.8094 -1.8189894E-12 L 1523.8094 -1.8189894E-12 L 1523.8094 -1.8189894E-12 L 1549.6367 25.827278 L 1575.464 25.827278 L 1575.464 103.30911 Q 1575.464 180.79094 1523.8094 180.79094 L 1472.1549 206.61823 L 1472.1549 206.61823 L 1472.1549 206.61823 L 1446.3275 206.61823 L 1446.3275 232.4455 L 1446.3275 232.4455 Q 1446.3275 258.27277 1136.4003 232.4455 L 826.4729 206.61823 L 748.9911 206.61823 Q 697.3365 206.61823 697.3365 284.10007 Q 723.16376 361.58188 697.3365 361.58188 Q 645.68195 361.58188 645.68195 387.40918 L 645.68195 387.40918 L 490.7183 387.40918 Q 309.92734 361.58188 284.10007 361.58188 Q 258.27277 361.58188 206.61823 439.06372 L 129.13638 516.54553 L 129.13638 516.54553 L 129.13638 542.37286 L 129.13638 542.37286 L 103.30911 516.54553 L 103.30911 516.54553 L 77.481834 516.54553 L 77.481834 516.54553 L 77.481834 516.54553 L 77.481834 490.7183 L 77.481834 490.7183 L 51.654556 490.7183 L 51.654556 490.7183 L 51.654556 413.23645 L 25.827278 309.92734 L 25.827278 309.92734 L 25.827278 309.92734 L 25.827278 309.92734 L 25.827278 284.10007 L 51.654556 258.27277 L 51.654556 232.4455 L 25.827278 232.4455 L 0.0 206.61823 L 0.0 206.61823 L 0.0 206.61823 L 0.0 206.61823 L 0.0 206.61823 L 232.4455 154.96367 Q 464.891 103.30911 490.7183 51.654556 Q 490.7183 25.827278 464.891 25.827278 Q 439.06372 -1.8189894E-12 439.06372 -1.8189894E-12 z" svg:height="5.4237285mm" draw:style-name="style-928" svg:viewBox="0.0 0.0 1575.464 542.37286" svg:width="15.75464mm" svg:x="98.40193mm" svg:y="116.739296mm"/>
          <draw:path svg:d="M 206.61823 0.0 L 206.61823 0.0 L 206.61823 129.13638 L 206.61823 284.10007 L 206.61823 335.7546 Q 206.61823 361.58188 180.79094 439.06372 L 180.79094 490.7183 L 129.13638 852.3002 Q 103.30911 1213.8821 77.481834 1343.0184 L 51.654556 1472.1549 L 51.654556 1472.1549 L 51.654556 1472.1549 L 51.654556 1317.1912 Q 51.654556 1188.0548 25.827278 1162.2275 L 0.0 1136.4003 L 0.0 1058.9185 L 0.0 955.6093 L 25.827278 697.3365 Q 51.654556 464.891 51.654556 284.10007 L 51.654556 103.30911 L 77.481834 77.481834 L 77.481834 25.827278 L 103.30911 51.654556 Q 154.96367 77.481834 154.96367 51.654556 Q 180.79094 25.827278 206.61823 0.0 z" svg:height="14.721548mm" draw:style-name="style-929" svg:viewBox="0.0 0.0 206.61823 1472.1549" svg:width="2.0661821mm" svg:x="271.70297mm" svg:y="122.163025mm"/>
          <draw:path svg:d="M 258.27277 0.0 L 284.10007 0.0 L 284.10007 0.0 Q 309.92734 0.0 309.92734 0.0 L 309.92734 0.0 L 309.92734 25.827278 L 309.92734 25.827278 L 335.7546 25.827278 L 335.7546 0.0 L 387.40918 0.0 L 439.06372 0.0 L 568.20013 51.654556 Q 671.5092 103.30911 748.9911 103.30911 Q 826.4729 103.30911 955.6093 77.481834 L 1084.7457 77.481834 L 1084.7457 77.481834 L 1084.7457 103.30911 L 1110.573 103.30911 L 1136.4003 103.30911 L 1136.4003 129.13638 L 1136.4003 129.13638 L 1162.2275 129.13638 L 1162.2275 154.96367 L 1162.2275 154.96367 L 1188.0548 154.96367 L 1188.0548 154.96367 L 1188.0548 180.79094 L 723.16376 180.79094 L 284.10007 180.79094 L 284.10007 154.96367 Q 258.27277 154.96367 129.13638 103.30911 L -3.6379788E-12 51.654556 L -3.6379788E-12 25.827278 Q -3.6379788E-12 0.0 129.13638 0.0 Q 258.27277 0.0 258.27277 0.0 z" svg:height="1.8079095mm" draw:style-name="style-930" svg:viewBox="0.0 0.0 1188.0548 180.79094" svg:width="11.880548mm" svg:x="284.10007mm" svg:y="206.61823mm"/>
          <draw:path svg:d="M 180.79094 25.827278 L 232.4455 3.6379788E-12 L 258.27277 3.6379788E-12 L 284.10007 3.6379788E-12 L 439.06372 25.827278 Q 568.20013 25.827278 594.0274 51.654556 L 619.8547 51.654556 L 645.68195 51.654556 L 645.68195 51.654556 L 697.3365 77.481834 Q 723.16376 77.481834 748.9911 77.481834 L 800.6456 77.481834 L 800.6456 51.654556 L 800.6456 51.654556 L 826.4729 51.654556 L 826.4729 25.827278 L 826.4729 25.827278 L 852.3002 25.827278 L 852.3002 77.481834 Q 852.3002 103.30911 800.6456 103.30911 Q 774.81836 103.30911 774.81836 129.13638 Q 774.81836 154.96367 800.6456 154.96367 Q 852.3002 154.96367 852.3002 180.79094 L 852.3002 206.61823 L 903.9547 206.61823 L 929.782 232.4455 L 903.9547 232.4455 L 852.3002 232.4455 L 852.3002 258.27277 L 852.3002 258.27277 L 826.4729 284.10007 L 826.4729 284.10007 L 748.9911 284.10007 L 645.68195 284.10007 L 568.20013 284.10007 Q 490.7183 284.10007 284.10007 284.10007 L 103.30911 284.10007 L 77.481834 284.10007 L 51.654556 284.10007 L 25.827278 309.92734 L -4.5474735E-13 309.92734 L -4.5474735E-13 284.10007 L -4.5474735E-13 258.27277 L 25.827278 258.27277 L 51.654556 232.4455 L 51.654556 232.4455 L 77.481834 232.4455 L 77.481834 232.4455 L 77.481834 232.4455 L 77.481834 206.61823 L 77.481834 206.61823 L 51.654556 206.61823 L 51.654556 180.79094 L 77.481834 180.79094 L 103.30911 180.79094 L 103.30911 154.96367 Q 129.13638 154.96367 129.13638 77.481834 Q 154.96367 25.827278 180.79094 25.827278 z" svg:height="3.0992734mm" draw:style-name="style-931" svg:viewBox="0.0 0.0 929.782 309.92734" svg:width="9.29782mm" svg:x="34.35028mm" svg:y="197.06213mm"/>
          <draw:path svg:d="M 232.4455 25.827278 L 232.4455 -3.6379788E-12 L 232.4455 -3.6379788E-12 L 258.27277 -3.6379788E-12 L 258.27277 -3.6379788E-12 L 258.27277 25.827278 L 413.23645 25.827278 Q 542.37286 77.481834 568.20013 51.654556 L 619.8547 51.654556 L 619.8547 51.654556 Q 619.8547 77.481834 619.8547 77.481834 L 645.68195 77.481834 L 645.68195 77.481834 Q 645.68195 77.481834 671.5092 103.30911 L 671.5092 103.30911 L 697.3365 154.96367 Q 723.16376 206.61823 748.9911 206.61823 Q 774.81836 232.4455 774.81836 232.4455 L 800.6456 232.4455 L 826.4729 284.10007 Q 826.4729 361.58188 800.6456 387.40918 Q 774.81836 413.23645 748.9911 464.891 Q 723.16376 490.7183 697.3365 516.54553 L 671.5092 516.54553 L 671.5092 490.7183 L 671.5092 490.7183 L 671.5092 490.7183 Q 671.5092 490.7183 671.5092 464.891 Q 671.5092 439.06372 413.23645 464.891 L 180.79094 490.7183 L 180.79094 490.7183 L 180.79094 490.7183 L 154.96367 464.891 L 129.13638 439.06372 L 154.96367 439.06372 L 180.79094 439.06372 L 180.79094 413.23645 L 206.61823 413.23645 L 206.61823 387.40918 Q 206.61823 361.58188 258.27277 361.58188 L 309.92734 361.58188 L 309.92734 335.7546 L 309.92734 309.92734 L 335.7546 309.92734 L 361.58188 284.10007 L 232.4455 284.10007 L 103.30911 284.10007 L 77.481834 258.27277 L 51.654556 232.4455 L 25.827278 232.4455 L 0.0 232.4455 L 0.0 206.61823 L 0.0 206.61823 L 0.0 180.79094 L 0.0 180.79094 L 0.0 180.79094 L 0.0 180.79094 L 0.0 154.96367 L 0.0 154.96367 L 25.827278 154.96367 L 51.654556 129.13638 L 103.30911 129.13638 Q 180.79094 129.13638 206.61823 77.481834 Q 206.61823 25.827278 232.4455 25.827278 z" svg:height="5.165456mm" draw:style-name="style-932" svg:viewBox="0.0 0.0 826.4729 516.54553" svg:width="8.264729mm" svg:x="305.79498mm" svg:y="183.1154mm"/>
          <draw:path svg:d="M 0.0 103.30911 L 0.0 0.0 L 129.13638 25.827278 Q 258.27277 25.827278 309.92734 25.827278 Q 335.7546 51.654556 335.7546 77.481834 L 335.7546 103.30911 L 309.92734 129.13638 Q 309.92734 180.79094 309.92734 180.79094 L 309.92734 180.79094 L 206.61823 180.79094 Q 103.30911 180.79094 77.481834 180.79094 L 51.654556 180.79094 L 51.654556 180.79094 Q 51.654556 180.79094 25.827278 180.79094 L 0.0 206.61823 L 0.0 103.30911 z" svg:height="2.0661821mm" draw:style-name="style-933" svg:viewBox="0.0 0.0 335.7546 206.61823" svg:width="3.357546mm" svg:x="156.5133mm" svg:y="81.872475mm"/>
          <draw:path svg:d="M 25.827278 154.96367 L -3.6379788E-12 0.0 L 25.827278 25.827278 Q 51.654556 51.654556 51.654556 51.654556 L 51.654556 51.654556 L 103.30911 77.481834 Q 129.13638 103.30911 154.96367 206.61823 Q 206.61823 258.27277 232.4455 284.10007 Q 258.27277 309.92734 258.27277 309.92734 L 258.27277 309.92734 L 206.61823 309.92734 Q 154.96367 309.92734 103.30911 309.92734 L 77.481834 309.92734 L 51.654556 309.92734 Q 51.654556 309.92734 25.827278 154.96367 z" svg:height="3.0992734mm" draw:style-name="style-934" svg:viewBox="0.0 0.0 258.27277 309.92734" svg:width="2.582728mm" svg:x="265.50443mm" svg:y="141.01694mm"/>
          <draw:path svg:d="M 25.827278 129.13638 L 0.0 0.0 L 103.30911 0.0 L 180.79094 0.0 L 258.27277 0.0 L 309.92734 25.827278 L 309.92734 25.827278 L 309.92734 25.827278 L 335.7546 51.654556 L 335.7546 77.481834 L 309.92734 77.481834 L 284.10007 77.481834 L 284.10007 51.654556 L 258.27277 51.654556 L 258.27277 51.654556 L 258.27277 77.481834 L 206.61823 77.481834 Q 129.13638 77.481834 103.30911 77.481834 L 51.654556 77.481834 L 51.654556 129.13638 Q 51.654556 180.79094 51.654556 232.4455 L 51.654556 309.92734 L 51.654556 309.92734 L 51.654556 309.92734 L 51.654556 284.10007 Q 51.654556 284.10007 25.827278 129.13638 z" svg:height="3.0992734mm" draw:style-name="style-935" svg:viewBox="0.0 0.0 335.7546 309.92734" svg:width="3.357546mm" svg:x="252.59077mm" svg:y="131.46085mm"/>
          <draw:path svg:d="M 154.96367 0.0 L 180.79094 0.0 L 206.61823 0.0 L 206.61823 0.0 L 206.61823 129.13638 Q 206.61823 258.27277 206.61823 284.10007 L 206.61823 284.10007 L 206.61823 309.92734 Q 206.61823 309.92734 154.96367 335.7546 L 129.13638 361.58188 L 129.13638 309.92734 Q 103.30911 284.10007 77.481834 258.27277 L 51.654556 206.61823 L 25.827278 180.79094 Q 0.0 154.96367 0.0 154.96367 L 0.0 129.13638 L 0.0 103.30911 Q 0.0 77.481834 77.481834 51.654556 Q 154.96367 0.0 154.96367 0.0 z" svg:height="3.615819mm" draw:style-name="style-936" svg:viewBox="0.0 0.0 206.61823 361.58188" svg:width="2.0661821mm" svg:x="156.5133mm" svg:y="104.85875mm"/>
          <draw:path svg:d="M 77.481834 0.0 L 103.30911 0.0 L 103.30911 0.0 L 129.13638 0.0 L 129.13638 0.0 Q 154.96367 25.827278 154.96367 51.654556 L 154.96367 51.654556 L 180.79094 206.61823 Q 206.61823 361.58188 206.61823 361.58188 L 232.4455 361.58188 L 232.4455 413.23645 Q 206.61823 439.06372 154.96367 464.891 L 77.481834 464.891 L 77.481834 490.7183 Q 103.30911 490.7183 103.30911 516.54553 L 103.30911 542.37286 L 103.30911 542.37286 L 77.481834 542.37286 L 51.654556 542.37286 Q 51.654556 516.54553 51.654556 516.54553 L 25.827278 516.54553 L 25.827278 490.7183 L 0.0 464.891 L 0.0 464.891 L 0.0 464.891 L 0.0 464.891 L 0.0 439.06372 L 0.0 439.06372 Q 0.0 439.06372 51.654556 309.92734 Q 51.654556 206.61823 77.481834 154.96367 L 77.481834 129.13638 L 77.481834 103.30911 Q 51.654556 103.30911 51.654556 51.654556 Q 51.654556 25.827278 77.481834 0.0 z" svg:height="5.4237285mm" draw:style-name="style-937" svg:viewBox="0.0 0.0 232.4455 542.37286" svg:width="2.324455mm" svg:x="263.95477mm" svg:y="140.5004mm"/>
          <draw:path svg:d="M 25.827278 25.827278 L 25.827278 0.0 L 25.827278 0.0 L 51.654556 0.0 L 77.481834 0.0 Q 77.481834 25.827278 77.481834 103.30911 Q 77.481834 180.79094 77.481834 258.27277 L 77.481834 335.7546 L 51.654556 387.40918 L 51.654556 439.06372 L 25.827278 439.06372 Q 25.827278 464.891 25.827278 464.891 L 25.827278 464.891 L 25.827278 464.891 Q 25.827278 464.891 0.0 284.10007 L 0.0 103.30911 L 0.0 103.30911 Q 0.0 103.30911 25.827278 51.654556 L 25.827278 25.827278 L 25.827278 25.827278 z" svg:height="4.64891mm" draw:style-name="style-938" svg:viewBox="0.0 0.0 77.481834 464.891" svg:width="0.77481836mm" svg:x="193.96286mm" svg:y="93.49474mm"/>
          <draw:path svg:d="M 619.8547 25.827278 L 645.68195 51.654556 L 645.68195 25.827278 L 645.68195 3.6379788E-12 L 671.5092 3.6379788E-12 Q 671.5092 25.827278 697.3365 25.827278 L 748.9911 25.827278 L 748.9911 25.827278 L 748.9911 25.827278 L 748.9911 51.654556 L 748.9911 51.654556 L 774.81836 51.654556 L 774.81836 77.481834 L 852.3002 77.481834 Q 903.9547 103.30911 903.9547 129.13638 Q 903.9547 154.96367 929.782 154.96367 L 955.6093 154.96367 L 878.12744 180.79094 Q 800.6456 180.79094 800.6456 206.61823 Q 800.6456 232.4455 826.4729 258.27277 L 852.3002 284.10007 L 852.3002 309.92734 L 852.3002 335.7546 L 800.6456 335.7546 L 748.9911 335.7546 L 748.9911 361.58188 L 748.9911 387.40918 L 774.81836 387.40918 L 774.81836 387.40918 L 748.9911 439.06372 Q 748.9911 464.891 723.16376 464.891 L 697.3365 464.891 L 594.0274 464.891 Q 490.7183 439.06372 464.891 439.06372 Q 439.06372 439.06372 439.06372 464.891 Q 439.06372 490.7183 361.58188 516.54553 L 284.10007 542.37286 L 232.4455 542.37286 L 206.61823 542.37286 L 206.61823 542.37286 L 180.79094 542.37286 L 180.79094 542.37286 L 180.79094 542.37286 L 180.79094 516.54553 L 180.79094 516.54553 L 180.79094 490.7183 L 180.79094 490.7183 L 154.96367 490.7183 L 154.96367 490.7183 L 154.96367 490.7183 Q 180.79094 464.891 206.61823 439.06372 Q 232.4455 439.06372 232.4455 413.23645 L 232.4455 387.40918 L 258.27277 335.7546 L 258.27277 309.92734 L 206.61823 309.92734 Q 154.96367 335.7546 77.481834 335.7546 L 0.0 335.7546 L 0.0 309.92734 Q 0.0 284.10007 25.827278 284.10007 L 25.827278 258.27277 L 25.827278 232.4455 L 25.827278 206.61823 L 51.654556 206.61823 L 51.654556 180.79094 L 51.654556 180.79094 L 25.827278 180.79094 L 25.827278 180.79094 L 25.827278 180.79094 L 25.827278 154.96367 L 25.827278 154.96367 L 25.827278 77.481834 L 25.827278 25.827278 L 25.827278 25.827278 L 25.827278 25.827278 L 25.827278 3.6379788E-12 L 25.827278 3.6379788E-12 L 77.481834 3.6379788E-12 L 154.96367 3.6379788E-12 L 154.96367 25.827278 Q 154.96367 51.654556 284.10007 77.481834 Q 387.40918 77.481834 439.06372 77.481834 Q 516.54553 77.481834 490.7183 51.654556 Q 490.7183 25.827278 490.7183 3.6379788E-12 L 490.7183 3.6379788E-12 L 542.37286 3.6379788E-12 Q 619.8547 3.6379788E-12 619.8547 25.827278 z" svg:height="5.4237285mm" draw:style-name="style-939" svg:viewBox="0.0 0.0 955.6093 542.37286" svg:width="9.556093mm" svg:x="78.25665mm" svg:y="188.28085mm"/>
          <draw:path svg:d="M 258.27277 25.827278 L 258.27277 25.827278 L 258.27277 103.30911 L 258.27277 154.96367 L 129.13638 154.96367 L -1.8189894E-12 154.96367 L 25.827278 77.481834 Q 51.654556 9.094947E-13 154.96367 9.094947E-13 Q 258.27277 9.094947E-13 258.27277 25.827278 z" svg:height="1.5496367mm" draw:style-name="style-940" svg:viewBox="0.0 0.0 258.27277 154.96367" svg:width="2.582728mm" svg:x="129.13638mm" svg:y="67.667465mm"/>
          <draw:path svg:d="M 77.481834 0.0 L 103.30911 0.0 L 258.27277 25.827278 Q 439.06372 25.827278 413.23645 25.827278 Q 413.23645 25.827278 413.23645 51.654556 L 413.23645 51.654556 L 387.40918 51.654556 Q 387.40918 77.481834 180.79094 103.30911 L 0.0 154.96367 L 0.0 154.96367 Q 0.0 129.13638 25.827278 129.13638 L 51.654556 129.13638 L 77.481834 103.30911 L 129.13638 77.481834 L 154.96367 77.481834 Q 180.79094 77.481834 103.30911 25.827278 L 25.827278 0.0 L 51.654556 0.0 Q 77.481834 -25.827278 77.481834 0.0 z" svg:height="1.5496367mm" draw:style-name="style-941" svg:viewBox="0.0 0.0 413.23645 154.96367" svg:width="4.1323643mm" svg:x="153.15576mm" svg:y="152.6392mm"/>
          <draw:path svg:d="M 154.96367 25.827278 L 154.96367 51.654556 L 129.13638 51.654556 Q 129.13638 51.654556 129.13638 103.30911 Q 154.96367 129.13638 129.13638 129.13638 L 77.481834 129.13638 L 25.827278 129.13638 L 0.0 129.13638 L 25.827278 51.654556 Q 25.827278 1.8189894E-12 77.481834 1.8189894E-12 Q 129.13638 1.8189894E-12 154.96367 25.827278 z" svg:height="1.291364mm" draw:style-name="style-942" svg:viewBox="0.0 0.0 154.96367 129.13638" svg:width="1.5496367mm" svg:x="199.12831mm" svg:y="89.87893mm"/>
          <draw:path svg:d="M 335.7546 0.0 L 335.7546 0.0 L 335.7546 0.0 L 361.58188 0.0 L 387.40918 0.0 L 439.06372 0.0 L 439.06372 51.654556 Q 439.06372 77.481834 594.0274 103.30911 Q 748.9911 129.13638 800.6456 103.30911 L 852.3002 103.30911 L 878.12744 129.13638 Q 903.9547 129.13638 903.9547 154.96367 L 903.9547 154.96367 L 852.3002 154.96367 Q 800.6456 180.79094 800.6456 180.79094 Q 800.6456 206.61823 723.16376 232.4455 L 619.8547 232.4455 L 619.8547 258.27277 L 645.68195 258.27277 L 645.68195 258.27277 L 645.68195 284.10007 L 697.3365 284.10007 L 723.16376 284.10007 L 723.16376 309.92734 L 748.9911 309.92734 L 748.9911 309.92734 L 748.9911 335.7546 L 800.6456 335.7546 Q 826.4729 335.7546 852.3002 361.58188 L 852.3002 361.58188 L 852.3002 387.40918 Q 852.3002 439.06372 826.4729 439.06372 L 826.4729 439.06372 L 800.6456 439.06372 L 748.9911 439.06372 L 748.9911 413.23645 L 748.9911 413.23645 L 723.16376 387.40918 L 723.16376 361.58188 L 697.3365 361.58188 Q 645.68195 335.7546 490.7183 361.58188 L 309.92734 361.58188 L 309.92734 335.7546 Q 309.92734 284.10007 335.7546 284.10007 Q 361.58188 284.10007 335.7546 258.27277 Q 335.7546 232.4455 232.4455 258.27277 L 129.13638 284.10007 L 129.13638 258.27277 L 129.13638 258.27277 L 103.30911 258.27277 L 103.30911 232.4455 L 103.30911 232.4455 L 77.481834 232.4455 L 77.481834 232.4455 L 77.481834 232.4455 L 51.654556 206.61823 L 25.827278 206.61823 L 25.827278 154.96367 L 25.827278 103.30911 L 0.0 103.30911 L 0.0 77.481834 L 154.96367 51.654556 Q 309.92734 25.827278 335.7546 0.0 z" svg:height="4.3906374mm" draw:style-name="style-943" svg:viewBox="0.0 0.0 903.9547 439.06372" svg:width="9.039547mm" svg:x="255.94832mm" svg:y="194.4794mm"/>
          <draw:path svg:d="M 232.4455 0.0 L 232.4455 0.0 L 232.4455 77.481834 Q 232.4455 180.79094 284.10007 180.79094 L 335.7546 180.79094 L 335.7546 180.79094 Q 335.7546 180.79094 361.58188 206.61823 L 361.58188 232.4455 L 335.7546 232.4455 L 335.7546 232.4455 L 335.7546 232.4455 L 309.92734 232.4455 L 309.92734 284.10007 Q 335.7546 309.92734 335.7546 335.7546 L 335.7546 361.58188 L 309.92734 361.58188 L 284.10007 335.7546 L 180.79094 335.7546 Q 51.654556 335.7546 25.827278 387.40918 L 0.0 413.23645 L 0.0 387.40918 Q 25.827278 335.7546 25.827278 284.10007 Q 25.827278 258.27277 51.654556 258.27277 Q 77.481834 232.4455 77.481834 180.79094 L 77.481834 129.13638 L 129.13638 129.13638 L 154.96367 129.13638 L 180.79094 77.481834 Q 232.4455 0.0 232.4455 0.0 z" svg:height="4.1323643mm" draw:style-name="style-944" svg:viewBox="0.0 0.0 361.58188 413.23645" svg:width="3.615819mm" svg:x="152.12267mm" svg:y="83.42211mm"/>
          <draw:path svg:d="M 154.96367 0.0 L 180.79094 0.0 L 180.79094 51.654556 Q 154.96367 77.481834 180.79094 154.96367 Q 206.61823 258.27277 206.61823 309.92734 L 206.61823 335.7546 L 180.79094 335.7546 Q 154.96367 335.7546 154.96367 361.58188 L 154.96367 387.40918 L 129.13638 387.40918 Q 103.30911 413.23645 77.481834 413.23645 Q 51.654556 413.23645 51.654556 361.58188 Q 51.654556 335.7546 77.481834 309.92734 Q 103.30911 309.92734 51.654556 284.10007 L 25.827278 284.10007 L 25.827278 258.27277 Q 0.0 258.27277 0.0 258.27277 L 0.0 258.27277 L 0.0 232.4455 Q 0.0 206.61823 51.654556 180.79094 Q 103.30911 154.96367 103.30911 154.96367 L 103.30911 154.96367 L 103.30911 154.96367 L 103.30911 154.96367 L 129.13638 103.30911 L 129.13638 51.654556 L 129.13638 25.827278 Q 129.13638 0.0 154.96367 0.0 z" svg:height="4.1323643mm" draw:style-name="style-945" svg:viewBox="0.0 0.0 206.61823 413.23645" svg:width="2.0661821mm" svg:x="153.93057mm" svg:y="96.07748mm"/>
          <draw:path svg:d="M 335.7546 25.827278 L 387.40918 0.0 L 387.40918 0.0 Q 413.23645 25.827278 439.06372 25.827278 L 439.06372 25.827278 L 439.06372 51.654556 Q 464.891 77.481834 542.37286 129.13638 Q 645.68195 154.96367 594.0274 180.79094 Q 568.20013 180.79094 568.20013 206.61823 Q 568.20013 232.4455 619.8547 258.27277 Q 671.5092 284.10007 671.5092 284.10007 Q 671.5092 335.7546 697.3365 335.7546 L 723.16376 335.7546 L 723.16376 335.7546 Q 723.16376 335.7546 697.3365 361.58188 L 671.5092 361.58188 L 645.68195 361.58188 L 645.68195 361.58188 L 645.68195 361.58188 Q 645.68195 335.7546 387.40918 309.92734 L 154.96367 258.27277 L 154.96367 258.27277 L 154.96367 232.4455 L 103.30911 232.4455 L 51.654556 232.4455 L 25.827278 232.4455 L 25.827278 232.4455 L 25.827278 232.4455 L -9.094947E-13 232.4455 L -9.094947E-13 232.4455 L -9.094947E-13 206.61823 L -9.094947E-13 206.61823 L -9.094947E-13 180.79094 L 25.827278 180.79094 L 51.654556 180.79094 L 77.481834 154.96367 L 129.13638 129.13638 L 129.13638 129.13638 L 129.13638 129.13638 L 154.96367 129.13638 L 154.96367 129.13638 L 232.4455 103.30911 Q 284.10007 77.481834 284.10007 77.481834 Q 284.10007 51.654556 335.7546 25.827278 z" svg:height="3.615819mm" draw:style-name="style-946" svg:viewBox="0.0 0.0 723.16376 361.58188" svg:width="7.231638mm" svg:x="79.28974mm" svg:y="201.71104mm"/>
          <draw:path svg:d="M 387.40918 1.8189894E-12 L 387.40918 1.8189894E-12 L 439.06372 1.8189894E-12 L 464.891 1.8189894E-12 L 439.06372 25.827278 Q 439.06372 51.654556 439.06372 103.30911 L 439.06372 129.13638 L 439.06372 129.13638 L 439.06372 129.13638 L 439.06372 129.13638 L 439.06372 154.96367 L 413.23645 154.96367 Q 387.40918 154.96367 387.40918 180.79094 L 387.40918 180.79094 L 387.40918 180.79094 L 361.58188 180.79094 L 335.7546 180.79094 L 335.7546 180.79094 L 335.7546 180.79094 Q 335.7546 206.61823 309.92734 206.61823 L 284.10007 206.61823 L 258.27277 206.61823 Q 232.4455 206.61823 232.4455 232.4455 Q 232.4455 258.27277 232.4455 258.27277 L 232.4455 284.10007 L 232.4455 284.10007 Q 232.4455 309.92734 232.4455 309.92734 L 206.61823 309.92734 L 180.79094 309.92734 Q 180.79094 309.92734 129.13638 284.10007 L 77.481834 258.27277 L 77.481834 232.4455 L 77.481834 206.61823 L 51.654556 206.61823 L 51.654556 206.61823 L 51.654556 154.96367 Q 25.827278 103.30911 25.827278 51.654556 L 0.0 25.827278 L 25.827278 25.827278 Q 51.654556 51.654556 51.654556 51.654556 L 77.481834 51.654556 L 77.481834 103.30911 Q 77.481834 154.96367 103.30911 129.13638 Q 129.13638 103.30911 232.4455 103.30911 Q 335.7546 51.654556 361.58188 51.654556 Q 387.40918 1.8189894E-12 387.40918 1.8189894E-12 z" svg:height="3.0992734mm" draw:style-name="style-947" svg:viewBox="0.0 0.0 464.891 309.92734" svg:width="4.64891mm" svg:x="76.19047mm" svg:y="138.95076mm"/>
          <draw:path svg:d="M 129.13638 77.481834 L 206.61823 0.0 L 232.4455 0.0 L 232.4455 0.0 L 335.7546 0.0 Q 413.23645 25.827278 439.06372 25.827278 L 439.06372 25.827278 L 413.23645 51.654556 Q 387.40918 77.481834 387.40918 103.30911 L 387.40918 103.30911 L 361.58188 129.13638 L 335.7546 154.96367 L 335.7546 154.96367 L 335.7546 180.79094 L 335.7546 180.79094 L 335.7546 180.79094 L 309.92734 180.79094 L 309.92734 206.61823 L 309.92734 206.61823 Q 284.10007 206.61823 258.27277 284.10007 Q 232.4455 335.7546 103.30911 335.7546 L 0.0 361.58188 L 0.0 335.7546 L 25.827278 335.7546 L 25.827278 335.7546 L 25.827278 335.7546 L 25.827278 309.92734 L 25.827278 309.92734 L 51.654556 309.92734 L 51.654556 284.10007 L 51.654556 284.10007 L 77.481834 284.10007 L 77.481834 232.4455 L 77.481834 206.61823 L 51.654556 206.61823 L 25.827278 180.79094 L 25.827278 180.79094 L 25.827278 180.79094 L 51.654556 180.79094 Q 77.481834 180.79094 129.13638 77.481834 z" svg:height="3.615819mm" draw:style-name="style-948" svg:viewBox="0.0 0.0 439.06372 361.58188" svg:width="4.3906374mm" svg:x="94.26956mm" svg:y="123.19611mm"/>
          <draw:path svg:d="M 0.0 25.827278 L 0.0 25.827278 L 103.30911 0.0 L 232.4455 0.0 L 258.27277 25.827278 Q 284.10007 25.827278 309.92734 25.827278 Q 335.7546 25.827278 361.58188 51.654556 Q 361.58188 77.481834 387.40918 77.481834 Q 413.23645 77.481834 413.23645 77.481834 L 439.06372 77.481834 L 439.06372 77.481834 Q 439.06372 77.481834 464.891 103.30911 L 490.7183 103.30911 L 490.7183 129.13638 Q 516.54553 129.13638 490.7183 129.13638 L 490.7183 154.96367 L 413.23645 154.96367 Q 361.58188 129.13638 258.27277 129.13638 L 129.13638 129.13638 L 129.13638 129.13638 Q 129.13638 129.13638 51.654556 103.30911 L 0.0 103.30911 L 0.0 77.481834 L 0.0 25.827278 L 0.0 25.827278 z" svg:height="1.5496367mm" draw:style-name="style-949" svg:viewBox="0.0 0.0 490.7183 154.96367" svg:width="4.9071827mm" svg:x="81.09766mm" svg:y="160.38739mm"/>
          <draw:path svg:d="M 25.827278 0.0 L 129.13638 0.0 L 206.61823 0.0 Q 284.10007 25.827278 258.27277 51.654556 L 258.27277 51.654556 L 232.4455 51.654556 Q 206.61823 51.654556 129.13638 77.481834 Q 77.481834 103.30911 0.0 51.654556 Q -77.481834 25.827278 25.827278 0.0 z" svg:height="0.77481836mm" draw:style-name="style-950" svg:viewBox="0.0 0.0 258.27277 77.481834" svg:width="2.582728mm" svg:x="118.03066mm" svg:y="128.1033mm"/>
          <draw:path svg:d="M 1420.5002 51.654556 L 1446.3275 51.654556 L 1523.8094 51.654556 L 1601.2913 51.654556 L 1575.464 77.481834 L 1523.8094 103.30911 L 1627.1185 103.30911 Q 1704.6003 103.30911 1704.6003 129.13638 Q 1704.6003 154.96367 1730.4276 154.96367 L 1756.2549 154.96367 L 1756.2549 154.96367 L 1756.2549 180.79094 L 1730.4276 258.27277 Q 1678.7731 309.92734 1704.6003 309.92734 Q 1704.6003 309.92734 1807.9094 335.7546 L 1911.2186 335.7546 L 1911.2186 335.7546 L 1911.2186 361.58188 L 1885.3912 361.58188 L 1859.564 361.58188 L 1859.564 387.40918 L 1833.7367 387.40918 L 1833.7367 387.40918 L 1833.7367 413.23645 L 1859.564 413.23645 L 1885.3912 413.23645 L 1962.8732 439.06372 Q 2040.355 464.891 2092.0095 464.891 L 2117.837 464.891 L 2092.0095 516.54553 Q 2066.1821 568.20013 2117.837 568.20013 Q 2143.664 568.20013 2195.3186 568.20013 Q 2221.146 594.0274 2221.146 619.8547 Q 2195.3186 645.68195 2195.3186 671.5092 L 2195.3186 723.16376 L 2221.146 723.16376 L 2246.9731 723.16376 L 2298.6277 748.9911 L 2324.455 774.81836 L 2324.455 774.81836 L 2350.2822 774.81836 L 2350.2822 774.81836 L 2350.2822 800.6456 L 1265.5366 800.6456 L 206.61823 800.6456 L 206.61823 800.6456 L 206.61823 774.81836 L 309.92734 774.81836 Q 387.40918 748.9911 413.23645 723.16376 Q 413.23645 671.5092 490.7183 671.5092 L 594.0274 671.5092 L 594.0274 645.68195 L 594.0274 619.8547 L 490.7183 619.8547 Q 387.40918 619.8547 309.92734 594.0274 L 232.4455 594.0274 L 232.4455 594.0274 L 206.61823 568.20013 L 206.61823 568.20013 L 232.4455 568.20013 L 232.4455 568.20013 Q 232.4455 568.20013 258.27277 542.37286 Q 284.10007 542.37286 284.10007 490.7183 Q 284.10007 413.23645 180.79094 361.58188 L 77.481834 309.92734 L 77.481834 309.92734 L 77.481834 309.92734 L 51.654556 309.92734 L 51.654556 309.92734 L 51.654556 284.10007 L 25.827278 284.10007 L 25.827278 284.10007 L 25.827278 258.27277 L 25.827278 258.27277 L 25.827278 258.27277 L 51.654556 258.27277 L 77.481834 258.27277 L 77.481834 258.27277 Q 77.481834 258.27277 129.13638 232.4455 Q 154.96367 206.61823 129.13638 180.79094 L 129.13638 154.96367 L 77.481834 154.96367 L 1.8189894E-12 154.96367 L 1.8189894E-12 103.30911 L 1.8189894E-12 77.481834 L 206.61823 51.654556 Q 387.40918 25.827278 542.37286 25.827278 Q 697.3365 -3.6379788E-12 723.16376 -3.6379788E-12 L 748.9911 -3.6379788E-12 L 878.12744 25.827278 Q 1007.26385 51.654556 1058.9185 25.827278 Q 1110.573 -3.6379788E-12 1265.5366 25.827278 Q 1420.5002 51.654556 1420.5002 51.654556 z M 103.30911 258.27277 Q 129.13638 258.27277 129.13638 258.27277 Q 129.13638 258.27277 129.13638 258.27277 Q 103.30911 258.27277 103.30911 258.27277 z" svg:height="8.006456mm" draw:style-name="style-951" svg:viewBox="0.0 0.0 2350.2822 800.6456" svg:width="23.502823mm" svg:x="155.22194mm" svg:y="200.41968mm"/>
          <draw:path svg:d="M 309.92734 25.827278 L 284.10007 0.0 L 309.92734 0.0 Q 361.58188 0.0 361.58188 25.827278 Q 361.58188 51.654556 464.891 51.654556 Q 568.20013 51.654556 594.0274 77.481834 L 619.8547 77.481834 L 619.8547 77.481834 L 645.68195 77.481834 L 723.16376 77.481834 L 774.81836 77.481834 L 723.16376 103.30911 Q 671.5092 103.30911 671.5092 129.13638 Q 671.5092 154.96367 723.16376 154.96367 Q 748.9911 154.96367 748.9911 180.79094 L 774.81836 206.61823 L 774.81836 206.61823 L 774.81836 206.61823 L 774.81836 232.4455 L 774.81836 232.4455 L 955.6093 284.10007 Q 1136.4003 361.58188 1291.3639 361.58188 L 1446.3275 361.58188 L 1446.3275 361.58188 L 1446.3275 361.58188 L 1472.1549 361.58188 L 1472.1549 361.58188 L 1446.3275 387.40918 L 1420.5002 413.23645 L 1420.5002 413.23645 L 1420.5002 413.23645 L 1420.5002 413.23645 L 1420.5002 413.23645 L 1394.673 439.06372 L 1368.8457 439.06372 L 1291.3639 439.06372 Q 1213.8821 464.891 929.782 490.7183 L 671.5092 516.54553 L 671.5092 464.891 L 671.5092 439.06372 L 594.0274 439.06372 Q 516.54553 439.06372 516.54553 413.23645 Q 516.54553 387.40918 490.7183 387.40918 Q 464.891 413.23645 387.40918 413.23645 Q 309.92734 413.23645 284.10007 335.7546 Q 284.10007 258.27277 206.61823 232.4455 L 103.30911 206.61823 L 51.654556 206.61823 L 25.827278 206.61823 L 25.827278 206.61823 L 1.8189894E-12 180.79094 L 1.8189894E-12 180.79094 L 1.8189894E-12 154.96367 L 51.654556 154.96367 L 103.30911 154.96367 L 103.30911 129.13638 L 103.30911 103.30911 L 129.13638 103.30911 L 154.96367 103.30911 L 206.61823 129.13638 Q 232.4455 129.13638 232.4455 103.30911 Q 232.4455 77.481834 284.10007 77.481834 Q 335.7546 51.654556 309.92734 25.827278 z" svg:height="5.165456mm" draw:style-name="style-952" svg:viewBox="0.0 0.0 1472.1549 516.54553" svg:width="14.721548mm" svg:x="94.52784mm" svg:y="199.90314mm"/>
          <draw:path svg:d="M 439.06372 3.6379788E-12 L 516.54553 3.6379788E-12 L 516.54553 25.827278 L 490.7183 51.654556 L 490.7183 51.654556 L 490.7183 77.481834 L 490.7183 77.481834 L 490.7183 77.481834 L 516.54553 77.481834 L 516.54553 77.481834 L 594.0274 129.13638 Q 645.68195 129.13638 645.68195 154.96367 L 645.68195 154.96367 L 645.68195 154.96367 Q 645.68195 154.96367 619.8547 154.96367 Q 619.8547 180.79094 387.40918 129.13638 L 129.13638 77.481834 L 77.481834 77.481834 L 51.654556 77.481834 L 51.654556 77.481834 Q 77.481834 51.654556 25.827278 25.827278 L 0.0 3.6379788E-12 L 180.79094 3.6379788E-12 Q 361.58188 -25.827278 439.06372 3.6379788E-12 z" svg:height="1.5496367mm" draw:style-name="style-953" svg:viewBox="0.0 0.0 645.68195 154.96367" svg:width="6.4568195mm" svg:x="68.95883mm" svg:y="197.06213mm"/>
          <draw:path svg:d="M 413.23645 -3.6379788E-12 L 413.23645 -3.6379788E-12 L 387.40918 25.827278 Q 361.58188 51.654556 387.40918 51.654556 Q 413.23645 51.654556 387.40918 129.13638 Q 335.7546 206.61823 361.58188 258.27277 Q 361.58188 309.92734 284.10007 309.92734 L 232.4455 309.92734 L 206.61823 335.7546 L 180.79094 335.7546 L 180.79094 335.7546 L 154.96367 335.7546 L 77.481834 335.7546 L 3.6379788E-12 309.92734 L 25.827278 284.10007 Q 77.481834 258.27277 103.30911 232.4455 Q 129.13638 206.61823 103.30911 206.61823 L 77.481834 206.61823 L 77.481834 180.79094 L 77.481834 180.79094 L 103.30911 180.79094 Q 129.13638 180.79094 129.13638 154.96367 Q 129.13638 129.13638 154.96367 129.13638 L 154.96367 129.13638 L 180.79094 154.96367 Q 180.79094 180.79094 232.4455 154.96367 Q 284.10007 129.13638 284.10007 103.30911 L 284.10007 77.481834 L 284.10007 77.481834 Q 284.10007 51.654556 284.10007 51.654556 L 258.27277 25.827278 L 284.10007 25.827278 L 309.92734 25.827278 L 309.92734 25.827278 Q 335.7546 25.827278 335.7546 -3.6379788E-12 L 335.7546 -3.6379788E-12 L 387.40918 -3.6379788E-12 Q 413.23645 -3.6379788E-12 413.23645 -3.6379788E-12 z" svg:height="3.357546mm" draw:style-name="style-954" svg:viewBox="0.0 0.0 413.23645 335.7546" svg:width="4.1323643mm" svg:x="307.08633mm" svg:y="175.10895mm"/>
          <draw:path svg:d="M 154.96367 25.827278 L 258.27277 25.827278 L 335.7546 25.827278 L 413.23645 25.827278 L 619.8547 51.654556 L 852.3002 51.654556 L 929.782 77.481834 Q 1007.26385 77.481834 981.4366 103.30911 Q 981.4366 129.13638 929.782 154.96367 Q 903.9547 180.79094 903.9547 180.79094 L 903.9547 180.79094 L 774.81836 180.79094 L 619.8547 180.79094 L 464.891 180.79094 L 309.92734 180.79094 L 309.92734 206.61823 L 309.92734 206.61823 L 284.10007 284.10007 Q 258.27277 361.58188 258.27277 361.58188 L 258.27277 361.58188 L 258.27277 284.10007 Q 258.27277 180.79094 206.61823 180.79094 L 154.96367 206.61823 L 154.96367 206.61823 L 154.96367 206.61823 L 154.96367 206.61823 L 154.96367 180.79094 L 103.30911 180.79094 Q 25.827278 180.79094 0.0 129.13638 L 0.0 51.654556 L 0.0 25.827278 Q 0.0 0.0 51.654556 0.0 Q 77.481834 25.827278 154.96367 25.827278 z" svg:height="3.615819mm" draw:style-name="style-955" svg:viewBox="0.0 0.0 981.4366 361.58188" svg:width="9.814365mm" svg:x="203.00241mm" svg:y="83.93865mm"/>
          <draw:path svg:d="M 1265.5366 0.0 L 1317.1912 0.0 L 1317.1912 0.0 L 1317.1912 25.827278 L 1317.1912 25.827278 L 1317.1912 25.827278 L 1343.0184 25.827278 L 1343.0184 51.654556 L 1343.0184 77.481834 Q 1343.0184 129.13638 1368.8457 129.13638 Q 1394.673 129.13638 1368.8457 154.96367 Q 1343.0184 154.96367 1317.1912 206.61823 Q 1317.1912 232.4455 1343.0184 232.4455 Q 1368.8457 232.4455 1420.5002 232.4455 L 1446.3275 232.4455 L 1446.3275 258.27277 L 1420.5002 258.27277 L 1420.5002 258.27277 L 1420.5002 284.10007 L 1368.8457 284.10007 Q 1291.3639 284.10007 1265.5366 309.92734 Q 1213.8821 335.7546 1136.4003 361.58188 L 1058.9185 387.40918 L 1058.9185 387.40918 L 1058.9185 387.40918 L 1084.7457 387.40918 L 1084.7457 387.40918 L 1162.2275 413.23645 L 1213.8821 413.23645 L 1213.8821 439.06372 L 1213.8821 464.891 L 1110.573 464.891 L 981.4366 490.7183 L 955.6093 490.7183 Q 955.6093 516.54553 852.3002 542.37286 Q 774.81836 594.0274 852.3002 594.0274 Q 903.9547 594.0274 903.9547 619.8547 L 903.9547 619.8547 L 852.3002 619.8547 L 826.4729 619.8547 L 826.4729 645.68195 L 826.4729 671.5092 L 800.6456 671.5092 Q 774.81836 645.68195 697.3365 645.68195 Q 619.8547 645.68195 490.7183 568.20013 L 335.7546 516.54553 L 335.7546 490.7183 Q 335.7546 464.891 284.10007 439.06372 Q 232.4455 439.06372 232.4455 387.40918 L 206.61823 335.7546 L 232.4455 335.7546 Q 284.10007 335.7546 284.10007 361.58188 Q 258.27277 387.40918 335.7546 387.40918 Q 387.40918 413.23645 335.7546 335.7546 Q 284.10007 232.4455 180.79094 232.4455 L 77.481834 232.4455 L 77.481834 232.4455 L 77.481834 232.4455 L 51.654556 206.61823 L 25.827278 180.79094 L 25.827278 180.79094 L 25.827278 180.79094 L 25.827278 180.79094 L 25.827278 154.96367 L 25.827278 154.96367 L 25.827278 129.13638 L 25.827278 129.13638 L 25.827278 129.13638 L 0.0 129.13638 L 0.0 129.13638 L 0.0 103.30911 L 25.827278 103.30911 L 25.827278 103.30911 L 25.827278 77.481834 L 25.827278 77.481834 L 25.827278 77.481834 L 51.654556 77.481834 L 51.654556 77.481834 L 77.481834 103.30911 L 103.30911 103.30911 L 103.30911 129.13638 L 103.30911 154.96367 L 129.13638 154.96367 L 154.96367 129.13638 L 154.96367 129.13638 L 129.13638 129.13638 L 129.13638 103.30911 L 129.13638 77.481834 L 154.96367 77.481834 Q 180.79094 77.481834 180.79094 51.654556 L 180.79094 51.654556 L 284.10007 77.481834 Q 387.40918 77.481834 439.06372 77.481834 Q 490.7183 51.654556 490.7183 77.481834 Q 490.7183 103.30911 464.891 129.13638 Q 439.06372 129.13638 542.37286 180.79094 Q 619.8547 232.4455 619.8547 232.4455 Q 619.8547 180.79094 723.16376 180.79094 Q 852.3002 180.79094 852.3002 154.96367 Q 852.3002 129.13638 1007.26385 129.13638 Q 1162.2275 154.96367 1136.4003 129.13638 Q 1136.4003 103.30911 1162.2275 103.30911 Q 1188.0548 103.30911 1213.8821 51.654556 Q 1213.8821 0.0 1265.5366 0.0 z" svg:height="6.715092mm" draw:style-name="style-956" svg:viewBox="0.0 0.0 1446.3275 671.5092" svg:width="14.463276mm" svg:x="258.0145mm" svg:y="181.56577mm"/>
          <draw:path svg:d="M 284.10007 0.0 L 387.40918 0.0 L 387.40918 0.0 L 387.40918 0.0 L 413.23645 0.0 L 413.23645 25.827278 L 439.06372 25.827278 L 490.7183 25.827278 L 439.06372 51.654556 L 413.23645 51.654556 L 413.23645 77.481834 L 439.06372 103.30911 L 439.06372 103.30911 L 439.06372 129.13638 L 464.891 154.96367 Q 490.7183 180.79094 490.7183 180.79094 L 490.7183 180.79094 L 439.06372 180.79094 Q 387.40918 180.79094 387.40918 206.61823 Q 387.40918 232.4455 335.7546 232.4455 Q 309.92734 232.4455 335.7546 284.10007 L 361.58188 284.10007 L 335.7546 309.92734 L 284.10007 309.92734 L 258.27277 309.92734 Q 232.4455 284.10007 206.61823 258.27277 Q 180.79094 206.61823 129.13638 206.61823 L 51.654556 180.79094 L 25.827278 180.79094 L 3.6379788E-12 180.79094 L 3.6379788E-12 154.96367 L 3.6379788E-12 129.13638 L 25.827278 129.13638 L 77.481834 129.13638 L 77.481834 103.30911 L 77.481834 77.481834 L 103.30911 77.481834 Q 103.30911 77.481834 77.481834 51.654556 L 51.654556 51.654556 L 129.13638 25.827278 Q 206.61823 25.827278 284.10007 0.0 z" svg:height="3.0992734mm" draw:style-name="style-957" svg:viewBox="0.0 0.0 490.7183 309.92734" svg:width="4.9071827mm" svg:x="307.60287mm" svg:y="195.5125mm"/>
          <draw:path svg:d="M 51.654556 77.481834 L 0.0 -1.8189894E-12 L 51.654556 -1.8189894E-12 Q 77.481834 -1.8189894E-12 154.96367 -1.8189894E-12 L 206.61823 -1.8189894E-12 L 361.58188 -1.8189894E-12 L 490.7183 -1.8189894E-12 L 490.7183 -1.8189894E-12 L 490.7183 -1.8189894E-12 L 490.7183 51.654556 Q 490.7183 51.654556 594.0274 77.481834 L 697.3365 77.481834 L 697.3365 103.30911 Q 671.5092 129.13638 697.3365 154.96367 L 697.3365 154.96367 L 645.68195 154.96367 Q 594.0274 154.96367 516.54553 180.79094 L 464.891 206.61823 L 464.891 206.61823 L 439.06372 206.61823 L 439.06372 232.4455 L 413.23645 232.4455 L 413.23645 232.4455 L 413.23645 258.27277 L 413.23645 258.27277 L 413.23645 258.27277 L 413.23645 258.27277 Q 413.23645 258.27277 387.40918 309.92734 Q 361.58188 361.58188 361.58188 309.92734 L 335.7546 284.10007 L 335.7546 284.10007 Q 335.7546 258.27277 361.58188 232.4455 Q 361.58188 180.79094 335.7546 180.79094 Q 309.92734 180.79094 309.92734 206.61823 Q 309.92734 232.4455 258.27277 206.61823 Q 206.61823 206.61823 180.79094 206.61823 L 129.13638 206.61823 L 129.13638 206.61823 Q 103.30911 180.79094 103.30911 180.79094 L 103.30911 180.79094 L 103.30911 154.96367 Q 103.30911 154.96367 51.654556 77.481834 z" svg:height="3.0992734mm" draw:style-name="style-958" svg:viewBox="0.0 0.0 697.3365 309.92734" svg:width="6.973365mm" svg:x="129.65294mm" svg:y="116.739296mm"/>
          <draw:path svg:d="M 387.40918 129.13638 L 413.23645 129.13638 L 413.23645 129.13638 Q 439.06372 129.13638 284.10007 129.13638 L 154.96367 154.96367 L 154.96367 180.79094 L 154.96367 206.61823 L 129.13638 206.61823 L 77.481834 206.61823 L 77.481834 206.61823 Q 77.481834 180.79094 77.481834 180.79094 Q 77.481834 180.79094 51.654556 180.79094 Q 25.827278 154.96367 25.827278 129.13638 L 0.0 103.30911 L 0.0 51.654556 Q 0.0 25.827278 51.654556 0.0 Q 103.30911 0.0 103.30911 25.827278 Q 103.30911 77.481834 232.4455 77.481834 Q 335.7546 77.481834 361.58188 103.30911 Q 361.58188 129.13638 387.40918 129.13638 z" svg:height="2.0661821mm" draw:style-name="style-959" svg:viewBox="0.0 0.0 413.23645 206.61823" svg:width="4.1323643mm" svg:x="260.59723mm" svg:y="206.35995mm"/>
          <draw:path svg:d="M 335.7546 129.13638 L 335.7546 1.8189894E-12 L 335.7546 1.8189894E-12 L 361.58188 1.8189894E-12 L 413.23645 77.481834 Q 439.06372 154.96367 439.06372 180.79094 Q 387.40918 232.4455 387.40918 284.10007 Q 387.40918 361.58188 490.7183 361.58188 Q 619.8547 387.40918 619.8547 387.40918 L 619.8547 387.40918 L 490.7183 387.40918 L 387.40918 387.40918 L 206.61823 387.40918 L 25.827278 387.40918 L 25.827278 387.40918 L 25.827278 387.40918 L 0.0 361.58188 L 0.0 335.7546 L 25.827278 335.7546 Q 51.654556 335.7546 129.13638 361.58188 L 206.61823 361.58188 L 206.61823 335.7546 Q 232.4455 309.92734 232.4455 284.10007 Q 232.4455 258.27277 284.10007 232.4455 Q 335.7546 232.4455 335.7546 129.13638 z" svg:height="3.8740916mm" draw:style-name="style-960" svg:viewBox="0.0 0.0 619.8547 387.40918" svg:width="6.198547mm" svg:x="103.05084mm" svg:y="146.95721mm"/>
          <draw:path svg:d="M 9.094947E-13 51.654556 L 9.094947E-13 0.0 L 25.827278 0.0 Q 51.654556 0.0 51.654556 25.827278 Q 51.654556 51.654556 129.13638 51.654556 L 206.61823 51.654556 L 154.96367 77.481834 L 103.30911 103.30911 L 464.891 103.30911 Q 800.6456 103.30911 929.782 129.13638 L 1033.0911 129.13638 L 1033.0911 129.13638 L 1033.0911 154.96367 L 1058.9185 154.96367 L 1084.7457 154.96367 L 1058.9185 180.79094 L 1033.0911 206.61823 L 1033.0911 206.61823 L 1033.0911 206.61823 L 1007.26385 206.61823 L 1007.26385 232.4455 L 981.4366 232.4455 Q 929.782 206.61823 723.16376 258.27277 Q 516.54553 258.27277 542.37286 284.10007 L 568.20013 309.92734 L 568.20013 309.92734 L 568.20013 309.92734 L 594.0274 309.92734 L 594.0274 335.7546 L 309.92734 335.7546 L 51.654556 335.7546 L 51.654556 309.92734 L 51.654556 309.92734 L 25.827278 309.92734 L 25.827278 309.92734 L 25.827278 284.10007 L 9.094947E-13 284.10007 L 9.094947E-13 284.10007 L 9.094947E-13 258.27277 L 9.094947E-13 258.27277 L 9.094947E-13 258.27277 L 9.094947E-13 232.4455 L 9.094947E-13 206.61823 L 9.094947E-13 154.96367 Q 9.094947E-13 129.13638 9.094947E-13 103.30911 Q -25.827278 103.30911 9.094947E-13 51.654556 z" svg:height="3.357546mm" draw:style-name="style-961" svg:viewBox="0.0 0.0 1084.7457 335.7546" svg:width="10.847457mm" svg:x="59.40274mm" svg:y="205.06859mm"/>
          <draw:path svg:d="M 258.27277 103.30911 L 258.27277 103.30911 L 258.27277 206.61823 L 258.27277 309.92734 L 258.27277 309.92734 Q 258.27277 335.7546 258.27277 361.58188 Q 258.27277 387.40918 180.79094 335.7546 Q 129.13638 284.10007 77.481834 154.96367 L 1.8189894E-12 25.827278 L 25.827278 25.827278 L 25.827278 25.827278 L 25.827278 25.827278 L 51.654556 25.827278 L 103.30911 25.827278 Q 129.13638 25.827278 180.79094 25.827278 Q 232.4455 51.654556 232.4455 25.827278 Q 232.4455 0.0 258.27277 0.0 Q 284.10007 0.0 284.10007 51.654556 Q 258.27277 77.481834 258.27277 103.30911 z" svg:height="3.615819mm" draw:style-name="style-962" svg:viewBox="0.0 0.0 284.10007 361.58188" svg:width="2.8410006mm" svg:x="130.42775mm" svg:y="118.5472mm"/>
          <draw:path svg:d="M 800.6456 25.827278 L 981.4366 25.827278 L 981.4366 25.827278 L 981.4366 25.827278 L 981.4366 51.654556 L 955.6093 51.654556 L 955.6093 77.481834 L 955.6093 103.30911 L 981.4366 103.30911 L 1007.26385 129.13638 L 1007.26385 129.13638 L 1007.26385 129.13638 L 1033.0911 154.96367 L 1033.0911 180.79094 L 1058.9185 180.79094 L 1084.7457 180.79094 L 1084.7457 206.61823 L 1084.7457 206.61823 L 1084.7457 232.4455 Q 1084.7457 232.4455 1110.573 284.10007 Q 1162.2275 335.7546 1213.8821 361.58188 L 1291.3639 361.58188 L 1291.3639 387.40918 L 1291.3639 413.23645 L 1136.4003 413.23645 L 981.4366 413.23645 L 852.3002 413.23645 L 748.9911 413.23645 L 671.5092 413.23645 Q 594.0274 387.40918 645.68195 387.40918 Q 671.5092 387.40918 439.06372 309.92734 L 206.61823 258.27277 L 206.61823 232.4455 Q 180.79094 232.4455 180.79094 232.4455 L 180.79094 232.4455 L 180.79094 232.4455 L 154.96367 232.4455 L 154.96367 232.4455 L 154.96367 232.4455 L 129.13638 206.61823 L 103.30911 206.61823 L 103.30911 180.79094 L 77.481834 180.79094 L 77.481834 180.79094 L 77.481834 180.79094 L 77.481834 180.79094 L 77.481834 154.96367 L 51.654556 154.96367 L 51.654556 154.96367 L 25.827278 154.96367 L 25.827278 129.13638 L 25.827278 129.13638 L 25.827278 129.13638 L 51.654556 129.13638 L 51.654556 129.13638 L 51.654556 103.30911 L 25.827278 103.30911 L 25.827278 103.30911 L 25.827278 77.481834 L 25.827278 77.481834 L 25.827278 77.481834 L 4.5474735E-13 77.481834 L 4.5474735E-13 77.481834 L 51.654556 51.654556 L 103.30911 51.654556 L 284.10007 25.827278 Q 490.7183 -25.827278 542.37286 0.0 Q 594.0274 25.827278 800.6456 25.827278 z" svg:height="4.1323643mm" draw:style-name="style-963" svg:viewBox="0.0 0.0 1291.3639 413.23645" svg:width="12.913639mm" svg:x="33.833733mm" svg:y="149.53993mm"/>
          <draw:path svg:d="M 25.827278 25.827278 L 25.827278 25.827278 L 51.654556 -9.094947E-13 L 51.654556 -9.094947E-13 L 103.30911 103.30911 Q 129.13638 232.4455 154.96367 284.10007 Q 206.61823 387.40918 206.61823 361.58188 Q 206.61823 361.58188 232.4455 387.40918 L 258.27277 439.06372 L 258.27277 439.06372 L 258.27277 439.06372 L 258.27277 439.06372 L 258.27277 464.891 L 258.27277 464.891 Q 258.27277 490.7183 258.27277 490.7183 L 284.10007 490.7183 L 258.27277 542.37286 Q 258.27277 594.0274 309.92734 594.0274 Q 387.40918 594.0274 413.23645 619.8547 L 413.23645 619.8547 L 413.23645 697.3365 L 413.23645 774.81836 L 413.23645 774.81836 Q 387.40918 800.6456 387.40918 826.4729 Q 361.58188 852.3002 335.7546 903.9547 L 284.10007 981.4366 L 284.10007 981.4366 Q 258.27277 981.4366 258.27277 1007.26385 L 258.27277 1033.0911 L 284.10007 1058.9185 L 284.10007 1084.7457 L 258.27277 1084.7457 L 232.4455 1110.573 L 232.4455 1110.573 L 206.61823 1110.573 L 206.61823 1110.573 L 206.61823 1110.573 L 206.61823 1136.4003 L 206.61823 1136.4003 L 180.79094 1058.9185 L 154.96367 1007.26385 L 154.96367 1058.9185 L 154.96367 1084.7457 L 129.13638 1084.7457 L 129.13638 1084.7457 L 129.13638 1058.9185 L 103.30911 1033.0911 L 103.30911 929.782 Q 103.30911 826.4729 154.96367 800.6456 Q 154.96367 774.81836 180.79094 697.3365 Q 206.61823 645.68195 154.96367 619.8547 Q 103.30911 594.0274 51.654556 387.40918 L 25.827278 206.61823 L 25.827278 180.79094 Q -1.8189894E-12 154.96367 -1.8189894E-12 77.481834 L -1.8189894E-12 25.827278 L -1.8189894E-12 25.827278 Q -1.8189894E-12 25.827278 25.827278 25.827278 z" svg:height="11.364002mm" draw:style-name="style-964" svg:viewBox="0.0 0.0 413.23645 1136.4003" svg:width="4.1323643mm" svg:x="150.31476mm" svg:y="47.780464mm"/>
          <draw:path svg:d="M 774.81836 0.0 L 878.12744 0.0 L 929.782 25.827278 Q 1007.26385 25.827278 1033.0911 51.654556 L 1033.0911 51.654556 L 1084.7457 51.654556 Q 1110.573 77.481834 1213.8821 77.481834 L 1317.1912 77.481834 L 1343.0184 77.481834 L 1394.673 77.481834 L 1394.673 103.30911 L 1394.673 103.30911 L 1368.8457 103.30911 L 1368.8457 129.13638 L 1368.8457 129.13638 L 1368.8457 129.13638 L 1343.0184 129.13638 Q 1317.1912 129.13638 1291.3639 154.96367 Q 1265.5366 180.79094 1291.3639 180.79094 Q 1317.1912 180.79094 1188.0548 206.61823 Q 1058.9185 206.61823 1058.9185 232.4455 Q 1084.7457 258.27277 1007.26385 258.27277 Q 929.782 284.10007 929.782 309.92734 L 903.9547 335.7546 L 878.12744 361.58188 L 852.3002 387.40918 L 826.4729 387.40918 L 800.6456 387.40918 L 800.6456 387.40918 Q 800.6456 387.40918 723.16376 361.58188 Q 619.8547 335.7546 619.8547 335.7546 L 594.0274 309.92734 L 594.0274 309.92734 Q 619.8547 309.92734 361.58188 284.10007 L 129.13638 232.4455 L 103.30911 232.4455 L 51.654556 232.4455 L 51.654556 206.61823 L 51.654556 180.79094 L 77.481834 180.79094 L 77.481834 180.79094 L 51.654556 154.96367 L 0.0 154.96367 L 0.0 154.96367 L 0.0 129.13638 L 0.0 129.13638 L 0.0 129.13638 L 0.0 129.13638 L 0.0 103.30911 L 0.0 103.30911 L 0.0 103.30911 L 0.0 77.481834 L 0.0 77.481834 L 129.13638 51.654556 Q 258.27277 25.827278 258.27277 25.827278 L 258.27277 25.827278 L 464.891 25.827278 Q 671.5092 25.827278 774.81836 0.0 z" svg:height="3.8740916mm" draw:style-name="style-965" svg:viewBox="0.0 0.0 1394.673 387.40918" svg:width="13.94673mm" svg:x="272.2195mm" svg:y="185.69814mm"/>
          <draw:path svg:d="M 413.23645 0.0 L 439.06372 0.0 L 439.06372 25.827278 Q 413.23645 77.481834 542.37286 77.481834 L 697.3365 77.481834 L 697.3365 103.30911 Q 697.3365 129.13638 645.68195 129.13638 Q 619.8547 129.13638 594.0274 129.13638 L 568.20013 129.13638 L 568.20013 154.96367 L 542.37286 154.96367 L 542.37286 154.96367 L 542.37286 180.79094 L 542.37286 180.79094 L 542.37286 180.79094 L 516.54553 180.79094 L 516.54553 180.79094 L 490.7183 206.61823 L 439.06372 232.4455 L 439.06372 232.4455 L 439.06372 232.4455 L 413.23645 232.4455 L 413.23645 232.4455 L 413.23645 258.27277 L 439.06372 258.27277 L 439.06372 258.27277 L 439.06372 284.10007 L 490.7183 284.10007 L 542.37286 284.10007 L 542.37286 309.92734 L 542.37286 335.7546 L 542.37286 335.7546 L 542.37286 361.58188 L 542.37286 361.58188 Q 516.54553 387.40918 490.7183 387.40918 L 490.7183 387.40918 L 490.7183 387.40918 Q 490.7183 387.40918 464.891 387.40918 L 464.891 413.23645 L 439.06372 413.23645 Q 439.06372 387.40918 439.06372 387.40918 L 413.23645 387.40918 L 335.7546 387.40918 Q 284.10007 387.40918 206.61823 335.7546 L 129.13638 335.7546 L 77.481834 335.7546 L 51.654556 335.7546 L 25.827278 335.7546 L 25.827278 335.7546 L 25.827278 335.7546 L 25.827278 335.7546 L 0.0 309.92734 L 0.0 284.10007 L 25.827278 284.10007 L 77.481834 284.10007 L 103.30911 258.27277 L 129.13638 232.4455 L 129.13638 232.4455 L 129.13638 232.4455 L 103.30911 232.4455 L 103.30911 232.4455 L 103.30911 232.4455 L 103.30911 232.4455 L 129.13638 206.61823 Q 154.96367 180.79094 154.96367 154.96367 Q 180.79094 129.13638 206.61823 103.30911 Q 232.4455 77.481834 206.61823 77.481834 L 180.79094 51.654556 L 284.10007 25.827278 Q 387.40918 25.827278 413.23645 0.0 z" svg:height="4.1323643mm" draw:style-name="style-966" svg:viewBox="0.0 0.0 697.3365 413.23645" svg:width="6.973365mm" svg:x="40.03228mm" svg:y="185.18158mm"/>
          <draw:path svg:d="M 51.654556 25.827278 L -1.8189894E-12 0.0 L 103.30911 0.0 Q 206.61823 0.0 232.4455 25.827278 L 258.27277 25.827278 L 464.891 25.827278 Q 645.68195 0.0 671.5092 25.827278 L 671.5092 25.827278 L 671.5092 51.654556 Q 671.5092 77.481834 490.7183 129.13638 L 335.7546 154.96367 L 309.92734 180.79094 L 284.10007 206.61823 L 258.27277 206.61823 L 258.27277 206.61823 L 206.61823 206.61823 Q 154.96367 206.61823 103.30911 206.61823 L 51.654556 206.61823 L 154.96367 180.79094 Q 258.27277 154.96367 309.92734 129.13638 L 361.58188 103.30911 L 387.40918 103.30911 Q 413.23645 103.30911 258.27277 77.481834 L 103.30911 77.481834 L 103.30911 77.481834 Q 103.30911 51.654556 51.654556 25.827278 z" svg:height="2.0661821mm" draw:style-name="style-967" svg:viewBox="0.0 0.0 671.5092 206.61823" svg:width="6.715092mm" svg:x="145.66585mm" svg:y="152.38094mm"/>
          <draw:path svg:d="M 232.4455 25.827278 L 258.27277 25.827278 L 258.27277 103.30911 Q 284.10007 206.61823 284.10007 284.10007 L 284.10007 361.58188 L 284.10007 413.23645 Q 284.10007 490.7183 206.61823 490.7183 Q 129.13638 516.54553 103.30911 387.40918 L 77.481834 258.27277 L 77.481834 258.27277 Q 77.481834 232.4455 25.827278 154.96367 L 1.8189894E-12 103.30911 L 1.8189894E-12 51.654556 Q 1.8189894E-12 -1.8189894E-12 77.481834 -1.8189894E-12 Q 180.79094 -1.8189894E-12 232.4455 25.827278 z" svg:height="4.9071827mm" draw:style-name="style-968" svg:viewBox="0.0 0.0 284.10007 490.7183" svg:width="2.8410006mm" svg:x="146.95721mm" svg:y="89.36238mm"/>
          <draw:path svg:d="M 335.7546 0.0 L 335.7546 0.0 L 387.40918 0.0 L 413.23645 0.0 L 413.23645 0.0 Q 413.23645 25.827278 439.06372 25.827278 L 439.06372 25.827278 L 439.06372 77.481834 L 439.06372 154.96367 L 232.4455 154.96367 L 51.654556 154.96367 L 51.654556 129.13638 Q 51.654556 103.30911 25.827278 103.30911 Q 0.0 103.30911 0.0 77.481834 Q 25.827278 51.654556 103.30911 51.654556 L 206.61823 25.827278 L 258.27277 25.827278 Q 309.92734 25.827278 335.7546 0.0 z" svg:height="1.5496367mm" draw:style-name="style-969" svg:viewBox="0.0 0.0 439.06372 154.96367" svg:width="4.3906374mm" svg:x="11.622275mm" svg:y="206.8765mm"/>
          <draw:path svg:d="M 0.0 -1.8189894E-12 L 0.0 -1.8189894E-12 L 77.481834 -1.8189894E-12 L 129.13638 -1.8189894E-12 L 129.13638 51.654556 L 129.13638 77.481834 L 129.13638 180.79094 L 129.13638 284.10007 L 129.13638 284.10007 Q 103.30911 258.27277 77.481834 258.27277 L 25.827278 258.27277 L 25.827278 154.96367 Q 25.827278 25.827278 0.0 -1.8189894E-12 z" svg:height="2.8410006mm" draw:style-name="style-970" svg:viewBox="0.0 0.0 129.13638 284.10007" svg:width="1.291364mm" svg:x="30.73446mm" svg:y="154.44713mm"/>
          <draw:path svg:d="M 232.4455 1.8189894E-12 L 232.4455 1.8189894E-12 L 232.4455 51.654556 Q 258.27277 77.481834 284.10007 103.30911 L 284.10007 103.30911 L 284.10007 103.30911 L 309.92734 103.30911 L 309.92734 129.13638 L 335.7546 180.79094 L 335.7546 180.79094 L 335.7546 206.61823 L 335.7546 232.4455 Q 335.7546 232.4455 309.92734 232.4455 Q 309.92734 232.4455 180.79094 258.27277 L 77.481834 258.27277 L 77.481834 258.27277 L 77.481834 232.4455 L 51.654556 232.4455 L 25.827278 232.4455 L 25.827278 206.61823 L 25.827278 206.61823 L 0.0 180.79094 Q 0.0 129.13638 25.827278 129.13638 Q 77.481834 129.13638 129.13638 77.481834 Q 180.79094 25.827278 180.79094 25.827278 Q 206.61823 25.827278 232.4455 1.8189894E-12 z" svg:height="2.582728mm" draw:style-name="style-971" svg:viewBox="0.0 0.0 335.7546 258.27277" svg:width="3.357546mm" svg:x="255.43178mm" svg:y="147.99031mm"/>
          <draw:path svg:d="M 903.9547 129.13638 L 1007.26385 129.13638 L 1007.26385 154.96367 L 1033.0911 154.96367 L 1033.0911 180.79094 Q 1058.9185 232.4455 1058.9185 258.27277 Q 1058.9185 284.10007 981.4366 284.10007 L 903.9547 309.92734 L 852.3002 309.92734 Q 800.6456 335.7546 748.9911 309.92734 L 671.5092 309.92734 L 542.37286 309.92734 Q 439.06372 284.10007 387.40918 284.10007 Q 335.7546 284.10007 232.4455 258.27277 Q 154.96367 258.27277 129.13638 284.10007 L 129.13638 335.7546 L 103.30911 335.7546 L 103.30911 335.7546 L 77.481834 361.58188 L 51.654556 361.58188 L 51.654556 335.7546 L 25.827278 309.92734 L 25.827278 309.92734 L 25.827278 284.10007 L 25.827278 284.10007 L 25.827278 284.10007 L 3.6379788E-12 284.10007 L 3.6379788E-12 284.10007 L 3.6379788E-12 258.27277 L 25.827278 232.4455 L 25.827278 232.4455 L 25.827278 206.61823 L 25.827278 206.61823 L 25.827278 206.61823 L 51.654556 206.61823 L 51.654556 180.79094 L 77.481834 129.13638 Q 129.13638 77.481834 180.79094 25.827278 Q 206.61823 25.827278 335.7546 0.0 Q 464.891 0.0 490.7183 51.654556 Q 490.7183 77.481834 645.68195 103.30911 Q 800.6456 129.13638 903.9547 129.13638 z" svg:height="3.615819mm" draw:style-name="style-972" svg:viewBox="0.0 0.0 1058.9185 361.58188" svg:width="10.589184mm" svg:x="275.06052mm" svg:y="169.68521mm"/>
          <draw:path svg:d="M 284.10007 25.827278 L 284.10007 -1.8189894E-12 L 387.40918 -1.8189894E-12 Q 490.7183 25.827278 542.37286 25.827278 L 594.0274 25.827278 L 594.0274 25.827278 Q 594.0274 25.827278 516.54553 77.481834 Q 413.23645 77.481834 361.58188 129.13638 Q 335.7546 180.79094 309.92734 180.79094 L 258.27277 206.61823 L 258.27277 206.61823 L 232.4455 206.61823 L 103.30911 206.61823 L 0.0 180.79094 L 0.0 180.79094 L 0.0 180.79094 L 51.654556 180.79094 L 77.481834 180.79094 L 154.96367 154.96367 Q 232.4455 129.13638 232.4455 129.13638 Q 258.27277 103.30911 258.27277 77.481834 Q 284.10007 77.481834 284.10007 25.827278 z" svg:height="2.0661821mm" draw:style-name="style-973" svg:viewBox="0.0 0.0 594.0274 206.61823" svg:width="5.940274mm" svg:x="114.67311mm" svg:y="149.02339mm"/>
          <draw:path svg:d="M 309.92734 51.654556 L 309.92734 129.13638 L 335.7546 258.27277 Q 335.7546 361.58188 361.58188 361.58188 L 361.58188 361.58188 L 361.58188 413.23645 Q 361.58188 464.891 335.7546 464.891 L 309.92734 464.891 L 309.92734 439.06372 L 284.10007 439.06372 L 284.10007 464.891 L 284.10007 490.7183 L 258.27277 490.7183 L 258.27277 516.54553 L 258.27277 516.54553 L 232.4455 516.54553 L 232.4455 516.54553 L 232.4455 516.54553 L 206.61823 542.37286 L 180.79094 542.37286 L 154.96367 542.37286 Q 129.13638 516.54553 103.30911 516.54553 Q 77.481834 516.54553 103.30911 464.891 Q 129.13638 439.06372 77.481834 413.23645 Q 77.481834 361.58188 51.654556 361.58188 L 25.827278 335.7546 L 25.827278 309.92734 Q 25.827278 309.92734 0.0 309.92734 L 0.0 309.92734 L 0.0 309.92734 L 0.0 284.10007 L 0.0 284.10007 Q 25.827278 284.10007 25.827278 258.27277 L 25.827278 258.27277 L 77.481834 258.27277 Q 154.96367 258.27277 180.79094 232.4455 L 232.4455 232.4455 L 232.4455 129.13638 L 232.4455 25.827278 L 284.10007 0.0 Q 309.92734 0.0 309.92734 51.654556 z" svg:height="5.4237285mm" draw:style-name="style-974" svg:viewBox="0.0 0.0 361.58188 542.37286" svg:width="3.615819mm" svg:x="129.91121mm" svg:y="111.0573mm"/>
          <draw:path svg:d="M 25.827278 25.827278 L 25.827278 1.8189894E-12 L 103.30911 1.8189894E-12 Q 180.79094 1.8189894E-12 180.79094 129.13638 L 180.79094 258.27277 L 154.96367 258.27277 L 129.13638 258.27277 L 129.13638 284.10007 L 129.13638 309.92734 L 154.96367 309.92734 L 206.61823 309.92734 L 206.61823 309.92734 Q 206.61823 335.7546 180.79094 335.7546 L 154.96367 335.7546 L 129.13638 335.7546 Q 103.30911 335.7546 77.481834 361.58188 L 51.654556 413.23645 L 51.654556 335.7546 Q 51.654556 258.27277 25.827278 258.27277 Q 25.827278 284.10007 0.0 206.61823 L 0.0 129.13638 L 0.0 77.481834 Q 0.0 51.654556 25.827278 25.827278 z" svg:height="4.1323643mm" draw:style-name="style-975" svg:viewBox="0.0 0.0 206.61823 413.23645" svg:width="2.0661821mm" svg:x="112.090385mm" svg:y="139.72557mm"/>
          <draw:path svg:d="M 180.79094 9.094947E-13 L 206.61823 9.094947E-13 L 206.61823 25.827278 Q 206.61823 51.654556 232.4455 51.654556 L 232.4455 77.481834 L 180.79094 103.30911 Q 154.96367 103.30911 154.96367 206.61823 Q 154.96367 309.92734 258.27277 309.92734 L 387.40918 309.92734 L 387.40918 309.92734 L 387.40918 335.7546 L 258.27277 335.7546 L 154.96367 335.7546 L 103.30911 335.7546 L 77.481834 309.92734 L 77.481834 309.92734 Q 51.654556 309.92734 25.827278 258.27277 Q 0.0 180.79094 0.0 154.96367 L 25.827278 103.30911 L 103.30911 77.481834 Q 154.96367 51.654556 154.96367 25.827278 Q 154.96367 9.094947E-13 180.79094 9.094947E-13 z" svg:height="3.357546mm" draw:style-name="style-976" svg:viewBox="0.0 0.0 387.40918 335.7546" svg:width="3.8740916mm" svg:x="128.61984mm" svg:y="59.40274mm"/>
          <draw:path svg:d="M 232.4455 25.827278 L 258.27277 0.0 L 258.27277 0.0 L 258.27277 0.0 L 258.27277 413.23645 L 258.27277 800.6456 L 232.4455 826.4729 L 232.4455 852.3002 L 206.61823 852.3002 L 206.61823 852.3002 L 206.61823 723.16376 L 206.61823 619.8547 L 180.79094 594.0274 Q 154.96367 568.20013 154.96367 568.20013 Q 154.96367 568.20013 129.13638 619.8547 L 103.30911 697.3365 L 103.30911 697.3365 L 77.481834 697.3365 L 77.481834 619.8547 Q 51.654556 516.54553 51.654556 490.7183 Q 51.654556 464.891 51.654556 413.23645 Q 51.654556 387.40918 25.827278 387.40918 Q -3.6379788E-12 361.58188 -3.6379788E-12 361.58188 L 25.827278 361.58188 L 51.654556 361.58188 Q 77.481834 361.58188 77.481834 335.7546 L 77.481834 335.7546 L 103.30911 335.7546 Q 129.13638 335.7546 129.13638 361.58188 L 154.96367 387.40918 L 154.96367 387.40918 Q 154.96367 361.58188 180.79094 361.58188 L 206.61823 361.58188 L 206.61823 206.61823 L 206.61823 51.654556 L 206.61823 51.654556 Q 206.61823 51.654556 232.4455 25.827278 z" svg:height="8.523002mm" draw:style-name="style-977" svg:viewBox="0.0 0.0 258.27277 852.3002" svg:width="2.582728mm" svg:x="236.57787mm" svg:y="119.83857mm"/>
          <draw:path svg:d="M 25.827278 0.0 L 51.654556 0.0 L 51.654556 0.0 L 51.654556 0.0 L 77.481834 103.30911 L 77.481834 180.79094 L 77.481834 180.79094 Q 77.481834 206.61823 51.654556 206.61823 Q 25.827278 206.61823 1.8189894E-12 103.30911 Q 1.8189894E-12 0.0 25.827278 0.0 z" svg:height="2.0661821mm" draw:style-name="style-978" svg:viewBox="0.0 0.0 77.481834 206.61823" svg:width="0.77481836mm" svg:x="98.143654mm" svg:y="119.83857mm"/>
          <draw:path svg:d="M 335.7546 -3.6379788E-12 L 335.7546 -3.6379788E-12 L 335.7546 -3.6379788E-12 L 361.58188 -3.6379788E-12 L 361.58188 -3.6379788E-12 Q 361.58188 -3.6379788E-12 413.23645 25.827278 L 464.891 25.827278 L 697.3365 77.481834 Q 955.6093 103.30911 955.6093 129.13638 L 955.6093 129.13638 L 955.6093 129.13638 Q 955.6093 129.13638 929.782 154.96367 Q 903.9547 180.79094 929.782 206.61823 Q 929.782 258.27277 748.9911 284.10007 Q 568.20013 309.92734 568.20013 284.10007 Q 568.20013 258.27277 516.54553 258.27277 L 464.891 258.27277 L 464.891 284.10007 L 490.7183 309.92734 L 490.7183 335.7546 L 490.7183 361.58188 L 439.06372 361.58188 L 387.40918 361.58188 L 387.40918 387.40918 L 387.40918 413.23645 L 439.06372 413.23645 L 464.891 413.23645 L 464.891 439.06372 L 464.891 439.06372 L 284.10007 439.06372 L 103.30911 439.06372 L 103.30911 413.23645 L 129.13638 413.23645 L 129.13638 413.23645 L 129.13638 413.23645 L 129.13638 387.40918 L 129.13638 387.40918 L 103.30911 387.40918 L 103.30911 361.58188 L 103.30911 361.58188 L 77.481834 361.58188 L 77.481834 361.58188 L 77.481834 361.58188 L 77.481834 335.7546 L 77.481834 335.7546 L 103.30911 335.7546 L 103.30911 309.92734 L 51.654556 309.92734 L 0.0 309.92734 L 0.0 284.10007 L 25.827278 284.10007 L 25.827278 284.10007 L 25.827278 258.27277 L 51.654556 258.27277 L 77.481834 258.27277 L 129.13638 232.4455 Q 154.96367 206.61823 180.79094 206.61823 L 180.79094 180.79094 L 206.61823 180.79094 Q 232.4455 180.79094 232.4455 154.96367 L 232.4455 129.13638 L 258.27277 129.13638 Q 284.10007 103.30911 232.4455 103.30911 Q 180.79094 103.30911 232.4455 51.654556 L 309.92734 25.827278 L 335.7546 25.827278 Q 335.7546 -3.6379788E-12 335.7546 -3.6379788E-12 z" svg:height="4.3906374mm" draw:style-name="style-979" svg:viewBox="0.0 0.0 955.6093 439.06372" svg:width="9.556093mm" svg:x="76.19047mm" svg:y="204.03549mm"/>
          <draw:path svg:d="M 154.96367 154.96367 L 103.30911 154.96367 L 51.654556 154.96367 Q 25.827278 154.96367 -9.094947E-13 129.13638 L -9.094947E-13 129.13638 L -9.094947E-13 103.30911 L -9.094947E-13 51.654556 L -9.094947E-13 25.827278 Q -9.094947E-13 0.0 25.827278 0.0 Q 51.654556 0.0 77.481834 25.827278 Q 103.30911 51.654556 154.96367 103.30911 Q 180.79094 154.96367 154.96367 154.96367 z" svg:height="1.5496367mm" draw:style-name="style-980" svg:viewBox="0.0 0.0 154.96367 154.96367" svg:width="1.5496367mm" svg:x="68.70056mm" svg:y="172.52621mm"/>
          <draw:path svg:d="M 284.10007 77.481834 L 284.10007 0.0 L 309.92734 25.827278 Q 335.7546 51.654556 335.7546 25.827278 Q 335.7546 0.0 361.58188 0.0 Q 387.40918 0.0 387.40918 25.827278 L 387.40918 25.827278 L 387.40918 25.827278 L 413.23645 25.827278 L 413.23645 51.654556 L 413.23645 51.654556 L 387.40918 51.654556 Q 335.7546 77.481834 335.7546 206.61823 Q 335.7546 335.7546 309.92734 335.7546 L 309.92734 335.7546 L 309.92734 335.7546 Q 284.10007 335.7546 284.10007 309.92734 Q 284.10007 258.27277 258.27277 258.27277 Q 232.4455 284.10007 258.27277 335.7546 L 284.10007 387.40918 L 284.10007 413.23645 L 284.10007 413.23645 L 258.27277 413.23645 Q 232.4455 413.23645 129.13638 361.58188 L 0.0 309.92734 L 0.0 309.92734 L 0.0 309.92734 L 0.0 309.92734 L 25.827278 309.92734 L 25.827278 258.27277 L 25.827278 232.4455 L 25.827278 206.61823 L 25.827278 154.96367 L 154.96367 154.96367 Q 284.10007 154.96367 284.10007 77.481834 z" svg:height="4.1323643mm" draw:style-name="style-981" svg:viewBox="0.0 0.0 413.23645 413.23645" svg:width="4.1323643mm" svg:x="198.61177mm" svg:y="84.19693mm"/>
          <draw:path svg:d="M 335.7546 25.827278 L 335.7546 0.0 L 361.58188 0.0 Q 413.23645 0.0 413.23645 51.654556 L 413.23645 103.30911 L 387.40918 103.30911 L 387.40918 129.13638 L 387.40918 129.13638 L 413.23645 129.13638 L 413.23645 129.13638 L 413.23645 129.13638 L 413.23645 154.96367 L 413.23645 154.96367 L 439.06372 129.13638 Q 464.891 129.13638 490.7183 103.30911 Q 516.54553 103.30911 542.37286 77.481834 Q 594.0274 77.481834 594.0274 129.13638 Q 594.0274 154.96367 826.4729 154.96367 Q 1058.9185 180.79094 1084.7457 180.79094 Q 1084.7457 206.61823 1110.573 232.4455 L 1110.573 232.4455 L 1084.7457 232.4455 Q 1084.7457 232.4455 1084.7457 258.27277 L 1084.7457 258.27277 L 1084.7457 284.10007 L 1084.7457 284.10007 L 1058.9185 284.10007 L 1058.9185 284.10007 L 1058.9185 309.92734 L 1084.7457 309.92734 L 1084.7457 309.92734 L 1084.7457 335.7546 L 1084.7457 335.7546 L 1110.573 335.7546 L 1110.573 335.7546 Q 1136.4003 335.7546 1136.4003 335.7546 L 1136.4003 335.7546 L 1162.2275 309.92734 L 1188.0548 309.92734 L 1188.0548 335.7546 L 1188.0548 361.58188 L 1188.0548 387.40918 L 1188.0548 413.23645 L 1188.0548 413.23645 L 1188.0548 439.06372 L 1213.8821 439.06372 L 1239.7094 439.06372 L 1239.7094 464.891 L 1239.7094 464.891 L 1188.0548 464.891 L 1136.4003 439.06372 L 1136.4003 439.06372 L 1136.4003 439.06372 L 1110.573 439.06372 L 1110.573 439.06372 L 1084.7457 439.06372 Q 1058.9185 439.06372 981.4366 413.23645 Q 903.9547 387.40918 903.9547 361.58188 Q 929.782 335.7546 826.4729 413.23645 L 723.16376 490.7183 L 697.3365 490.7183 L 697.3365 490.7183 L 619.8547 490.7183 L 542.37286 490.7183 L 542.37286 490.7183 L 516.54553 490.7183 L 516.54553 490.7183 L 516.54553 490.7183 L 542.37286 516.54553 L 568.20013 516.54553 L 568.20013 542.37286 Q 568.20013 568.20013 568.20013 594.0274 L 568.20013 619.8547 L 542.37286 619.8547 L 516.54553 594.0274 L 490.7183 594.0274 L 464.891 594.0274 L 413.23645 594.0274 Q 387.40918 594.0274 387.40918 568.20013 Q 361.58188 568.20013 309.92734 568.20013 L 232.4455 568.20013 L 232.4455 568.20013 Q 232.4455 542.37286 258.27277 542.37286 Q 284.10007 542.37286 258.27277 516.54553 Q 232.4455 516.54553 232.4455 490.7183 Q 232.4455 464.891 180.79094 464.891 Q 129.13638 464.891 129.13638 439.06372 Q 129.13638 413.23645 154.96367 413.23645 Q 180.79094 387.40918 103.30911 361.58188 L 3.6379788E-12 335.7546 L 3.6379788E-12 309.92734 L 3.6379788E-12 309.92734 L 51.654556 309.92734 Q 103.30911 284.10007 103.30911 258.27277 Q 103.30911 232.4455 154.96367 206.61823 Q 154.96367 180.79094 154.96367 180.79094 L 129.13638 154.96367 L 206.61823 129.13638 Q 258.27277 103.30911 258.27277 77.481834 Q 258.27277 25.827278 284.10007 25.827278 L 309.92734 25.827278 L 309.92734 25.827278 Q 309.92734 25.827278 335.7546 25.827278 z" svg:height="6.198547mm" draw:style-name="style-982" svg:viewBox="0.0 0.0 1239.7094 619.8547" svg:width="12.397094mm" svg:x="237.61096mm" svg:y="198.09521mm"/>
          <draw:path svg:d="M 77.481834 51.654556 L 25.827278 0.0 L 77.481834 0.0 L 154.96367 0.0 L 206.61823 103.30911 Q 232.4455 180.79094 232.4455 103.30911 Q 206.61823 51.654556 258.27277 103.30911 Q 335.7546 154.96367 335.7546 180.79094 Q 335.7546 206.61823 387.40918 206.61823 Q 464.891 206.61823 464.891 258.27277 L 464.891 309.92734 L 464.891 309.92734 Q 439.06372 309.92734 439.06372 258.27277 Q 439.06372 232.4455 413.23645 232.4455 L 387.40918 258.27277 L 387.40918 284.10007 Q 361.58188 309.92734 335.7546 309.92734 Q 284.10007 335.7546 284.10007 361.58188 L 284.10007 361.58188 L 284.10007 361.58188 Q 258.27277 361.58188 180.79094 361.58188 L 129.13638 361.58188 L 129.13638 361.58188 Q 129.13638 335.7546 103.30911 335.7546 L 103.30911 335.7546 L 103.30911 309.92734 Q 77.481834 284.10007 51.654556 309.92734 L 25.827278 309.92734 L 25.827278 309.92734 Q 1.8189894E-12 309.92734 1.8189894E-12 284.10007 L 1.8189894E-12 284.10007 L 25.827278 284.10007 Q 25.827278 258.27277 77.481834 258.27277 Q 103.30911 206.61823 103.30911 180.79094 Q 129.13638 129.13638 77.481834 51.654556 z" svg:height="3.615819mm" draw:style-name="style-983" svg:viewBox="0.0 0.0 464.891 361.58188" svg:width="4.64891mm" svg:x="139.72557mm" svg:y="139.4673mm"/>
          <draw:path svg:d="M 774.81836 25.827278 L 826.4729 25.827278 L 852.3002 25.827278 L 903.9547 25.827278 L 929.782 77.481834 Q 955.6093 129.13638 955.6093 103.30911 L 981.4366 103.30911 L 981.4366 103.30911 Q 1007.26385 103.30911 1007.26385 129.13638 Q 1007.26385 154.96367 981.4366 154.96367 Q 955.6093 180.79094 955.6093 206.61823 Q 929.782 232.4455 800.6456 258.27277 L 697.3365 284.10007 L 671.5092 284.10007 L 645.68195 284.10007 L 542.37286 284.10007 Q 439.06372 284.10007 439.06372 309.92734 Q 413.23645 335.7546 258.27277 335.7546 L 103.30911 309.92734 L 51.654556 309.92734 Q -3.6379788E-12 309.92734 -3.6379788E-12 284.10007 L 25.827278 258.27277 L 25.827278 258.27277 L 25.827278 284.10007 L 51.654556 284.10007 L 77.481834 284.10007 L 77.481834 258.27277 L 77.481834 258.27277 L 77.481834 232.4455 L 77.481834 206.61823 L 77.481834 206.61823 L 77.481834 180.79094 L 77.481834 180.79094 L 77.481834 180.79094 L 103.30911 180.79094 L 103.30911 154.96367 L 309.92734 129.13638 Q 516.54553 129.13638 516.54553 103.30911 Q 516.54553 77.481834 542.37286 77.481834 Q 542.37286 51.654556 542.37286 25.827278 Q 542.37286 0.0 645.68195 0.0 Q 723.16376 25.827278 774.81836 25.827278 z" svg:height="3.357546mm" draw:style-name="style-984" svg:viewBox="0.0 0.0 1007.26385 335.7546" svg:width="10.0726385mm" svg:x="240.9685mm" svg:y="180.01613mm"/>
          <draw:path svg:d="M 51.654556 25.827278 L 103.30911 3.6379788E-12 L 129.13638 3.6379788E-12 Q 154.96367 3.6379788E-12 154.96367 3.6379788E-12 L 154.96367 3.6379788E-12 L 180.79094 3.6379788E-12 L 206.61823 3.6379788E-12 L 206.61823 25.827278 L 232.4455 25.827278 L 232.4455 25.827278 L 232.4455 3.6379788E-12 L 284.10007 25.827278 Q 335.7546 25.827278 309.92734 51.654556 Q 309.92734 51.654556 387.40918 77.481834 L 490.7183 77.481834 L 490.7183 103.30911 Q 490.7183 129.13638 516.54553 154.96367 Q 516.54553 180.79094 464.891 180.79094 L 413.23645 180.79094 L 284.10007 180.79094 L 129.13638 180.79094 L 129.13638 180.79094 L 103.30911 154.96367 L 77.481834 154.96367 Q 25.827278 154.96367 0.0 103.30911 Q -25.827278 51.654556 51.654556 25.827278 z" svg:height="1.8079095mm" draw:style-name="style-985" svg:viewBox="0.0 0.0 516.54553 180.79094" svg:width="5.165456mm" svg:x="267.31232mm" svg:y="192.6715mm"/>
          <draw:path svg:d="M 335.7546 3.6379788E-12 L 335.7546 3.6379788E-12 L 335.7546 3.6379788E-12 L 335.7546 3.6379788E-12 L 335.7546 25.827278 L 361.58188 25.827278 L 361.58188 25.827278 L 361.58188 51.654556 L 413.23645 51.654556 L 464.891 51.654556 L 464.891 77.481834 L 464.891 77.481834 L 490.7183 77.481834 L 490.7183 103.30911 L 490.7183 103.30911 L 516.54553 103.30911 L 594.0274 154.96367 Q 671.5092 180.79094 697.3365 206.61823 L 697.3365 206.61823 L 594.0274 206.61823 L 490.7183 206.61823 L 464.891 180.79094 Q 413.23645 154.96367 258.27277 154.96367 Q 129.13638 129.13638 129.13638 154.96367 Q 129.13638 180.79094 154.96367 180.79094 Q 180.79094 206.61823 154.96367 206.61823 L 154.96367 206.61823 L 103.30911 206.61823 L 77.481834 206.61823 L 77.481834 180.79094 L 51.654556 180.79094 L 51.654556 154.96367 L 51.654556 129.13638 L 25.827278 129.13638 L 25.827278 103.30911 L 51.654556 103.30911 L 77.481834 103.30911 L 77.481834 77.481834 Q 77.481834 51.654556 51.654556 51.654556 L 0.0 25.827278 L 25.827278 25.827278 Q 51.654556 25.827278 51.654556 3.6379788E-12 Q 77.481834 3.6379788E-12 103.30911 25.827278 Q 103.30911 51.654556 206.61823 25.827278 Q 335.7546 3.6379788E-12 335.7546 3.6379788E-12 z" svg:height="2.0661821mm" draw:style-name="style-986" svg:viewBox="0.0 0.0 697.3365 206.61823" svg:width="6.973365mm" svg:x="60.952377mm" svg:y="201.96931mm"/>
          <draw:path svg:d="M 387.40918 25.827278 L 387.40918 25.827278 L 387.40918 25.827278 Q 387.40918 25.827278 361.58188 51.654556 L 361.58188 51.654556 L 361.58188 51.654556 L 335.7546 51.654556 L 335.7546 51.654556 L 335.7546 51.654556 L 309.92734 77.481834 L 284.10007 103.30911 L 284.10007 103.30911 L 258.27277 103.30911 L 206.61823 103.30911 L 154.96367 103.30911 L 103.30911 129.13638 L 51.654556 129.13638 L 51.654556 129.13638 L 51.654556 103.30911 L 0.0 103.30911 Q -77.481834 77.481834 25.827278 51.654556 Q 129.13638 0.0 258.27277 0.0 Q 387.40918 0.0 387.40918 25.827278 z" svg:height="1.291364mm" draw:style-name="style-987" svg:viewBox="0.0 0.0 387.40918 129.13638" svg:width="3.8740916mm" svg:x="87.037926mm" svg:y="196.80386mm"/>
          <draw:path svg:d="M 361.58188 0.0 L 439.06372 0.0 L 568.20013 0.0 Q 671.5092 25.827278 697.3365 51.654556 L 697.3365 51.654556 L 671.5092 51.654556 Q 645.68195 51.654556 619.8547 103.30911 Q 594.0274 154.96367 516.54553 154.96367 Q 413.23645 180.79094 439.06372 206.61823 L 464.891 206.61823 L 464.891 206.61823 L 464.891 232.4455 L 361.58188 232.4455 Q 284.10007 258.27277 206.61823 258.27277 L 129.13638 284.10007 L 77.481834 284.10007 L 25.827278 284.10007 L 25.827278 284.10007 L 25.827278 258.27277 L 51.654556 258.27277 L 77.481834 258.27277 L 51.654556 232.4455 L 0.0 206.61823 L 0.0 206.61823 L 0.0 206.61823 L 0.0 206.61823 L 0.0 206.61823 L 0.0 180.79094 L 0.0 154.96367 L 0.0 154.96367 L 0.0 154.96367 L 51.654556 129.13638 Q 103.30911 103.30911 103.30911 103.30911 Q 103.30911 103.30911 103.30911 77.481834 L 103.30911 77.481834 L 103.30911 51.654556 Q 129.13638 51.654556 206.61823 25.827278 Q 284.10007 0.0 361.58188 0.0 z" svg:height="2.8410006mm" draw:style-name="style-988" svg:viewBox="0.0 0.0 697.3365 284.10007" svg:width="6.973365mm" svg:x="306.82806mm" svg:y="193.18803mm"/>
          <draw:path svg:d="M 284.10007 0.0 L 284.10007 0.0 L 309.92734 0.0 L 335.7546 0.0 L 361.58188 25.827278 Q 361.58188 77.481834 387.40918 103.30911 L 387.40918 129.13638 L 361.58188 180.79094 Q 361.58188 206.61823 335.7546 206.61823 Q 309.92734 206.61823 309.92734 232.4455 L 309.92734 284.10007 L 309.92734 284.10007 Q 309.92734 284.10007 284.10007 309.92734 L 284.10007 335.7546 L 258.27277 335.7546 Q 258.27277 335.7546 232.4455 335.7546 L 206.61823 335.7546 L 206.61823 309.92734 Q 206.61823 284.10007 129.13638 335.7546 L 51.654556 387.40918 L 51.654556 387.40918 Q 51.654556 387.40918 25.827278 387.40918 L 25.827278 413.23645 L 25.827278 413.23645 Q 9.094947E-13 413.23645 9.094947E-13 361.58188 Q 9.094947E-13 309.92734 51.654556 284.10007 Q 103.30911 232.4455 77.481834 180.79094 L 51.654556 129.13638 L 129.13638 103.30911 Q 206.61823 77.481834 232.4455 25.827278 Q 258.27277 0.0 284.10007 0.0 z" svg:height="4.1323643mm" draw:style-name="style-989" svg:viewBox="0.0 0.0 387.40918 413.23645" svg:width="3.8740916mm" svg:x="77.99838mm" svg:y="131.46085mm"/>
          <draw:path svg:d="M 490.7183 25.827278 L 516.54553 0.0 L 516.54553 25.827278 L 516.54553 51.654556 L 542.37286 335.7546 L 542.37286 619.8547 L 568.20013 619.8547 L 594.0274 594.0274 L 645.68195 568.20013 Q 671.5092 516.54553 697.3365 516.54553 L 697.3365 490.7183 L 697.3365 490.7183 L 723.16376 490.7183 L 723.16376 516.54553 L 723.16376 542.37286 L 748.9911 1084.7457 Q 774.81836 1627.1185 774.81836 1678.7731 Q 826.4729 1704.6003 826.4729 1730.4276 L 826.4729 1730.4276 L 774.81836 1730.4276 Q 748.9911 1730.4276 697.3365 1730.4276 Q 645.68195 1730.4276 619.8547 1859.564 Q 568.20013 2014.5277 619.8547 2040.355 Q 645.68195 2040.355 619.8547 2066.1821 L 619.8547 2092.0095 L 619.8547 2092.0095 Q 594.0274 2092.0095 568.20013 2066.1821 Q 516.54553 2040.355 464.891 2066.1821 Q 387.40918 2092.0095 361.58188 2117.837 L 361.58188 2143.664 L 335.7546 2143.664 L 309.92734 2143.664 L 309.92734 2143.664 L 309.92734 2117.837 L 309.92734 2117.837 Q 309.92734 2092.0095 309.92734 2014.5277 Q 309.92734 1937.0459 284.10007 1937.0459 L 258.27277 1962.8732 L 258.27277 1962.8732 Q 258.27277 1937.0459 154.96367 1911.2186 Q 77.481834 1859.564 51.654556 1807.9094 L 51.654556 1756.2549 L 51.654556 1756.2549 Q 51.654556 1730.4276 51.654556 1575.464 Q 51.654556 1394.673 25.827278 1394.673 L 0.0 1368.8457 L 0.0 1368.8457 L 0.0 1368.8457 L 0.0 1343.0184 L 0.0 1317.1912 L 25.827278 1317.1912 L 25.827278 1317.1912 L 51.654556 1343.0184 L 77.481834 1368.8457 L 77.481834 1368.8457 L 103.30911 1368.8457 L 103.30911 1368.8457 L 103.30911 1368.8457 L 103.30911 1394.673 L 103.30911 1394.673 L 129.13638 1368.8457 L 129.13638 1343.0184 L 154.96367 1343.0184 L 180.79094 1317.1912 L 180.79094 1317.1912 L 206.61823 1317.1912 L 206.61823 1239.7094 Q 206.61823 1162.2275 232.4455 800.6456 L 258.27277 413.23645 L 258.27277 413.23645 L 258.27277 439.06372 L 258.27277 439.06372 L 258.27277 439.06372 L 284.10007 439.06372 L 284.10007 439.06372 L 284.10007 464.891 L 309.92734 464.891 L 309.92734 516.54553 Q 309.92734 568.20013 335.7546 568.20013 L 335.7546 594.0274 L 361.58188 594.0274 L 387.40918 594.0274 L 413.23645 594.0274 L 439.06372 594.0274 L 439.06372 594.0274 L 464.891 594.0274 L 464.891 335.7546 L 464.891 77.481834 L 490.7183 25.827278 z" svg:height="21.436642mm" draw:style-name="style-990" svg:viewBox="0.0 0.0 826.4729 2143.664" svg:width="8.264729mm" svg:x="167.8773mm" svg:y="59.66101mm"/>
          <draw:path svg:d="M 25.827278 25.827278 L 51.654556 0.0 L 129.13638 25.827278 Q 206.61823 77.481834 206.61823 51.654556 L 232.4455 51.654556 L 232.4455 51.654556 Q 258.27277 51.654556 258.27277 77.481834 L 258.27277 77.481834 L 258.27277 129.13638 Q 258.27277 154.96367 232.4455 129.13638 Q 206.61823 129.13638 180.79094 232.4455 L 180.79094 361.58188 L 180.79094 387.40918 Q 154.96367 387.40918 103.30911 413.23645 Q 51.654556 439.06372 51.654556 464.891 L 51.654556 490.7183 L 25.827278 490.7183 L 0.0 490.7183 L 0.0 439.06372 L 0.0 387.40918 L 0.0 232.4455 Q 0.0 77.481834 25.827278 25.827278 z" svg:height="4.9071827mm" draw:style-name="style-991" svg:viewBox="0.0 0.0 258.27277 490.7183" svg:width="2.582728mm" svg:x="257.2397mm" svg:y="111.832115mm"/>
          <draw:path svg:d="M 0.0 25.827278 L 25.827278 -1.8189894E-12 L 154.96367 -1.8189894E-12 L 284.10007 -1.8189894E-12 L 258.27277 51.654556 Q 232.4455 103.30911 232.4455 180.79094 Q 232.4455 258.27277 206.61823 258.27277 Q 180.79094 232.4455 180.79094 232.4455 L 180.79094 232.4455 L 154.96367 232.4455 Q 129.13638 206.61823 129.13638 258.27277 L 129.13638 309.92734 L 103.30911 309.92734 L 103.30911 309.92734 L 77.481834 309.92734 L 51.654556 309.92734 L 51.654556 232.4455 Q 25.827278 180.79094 25.827278 154.96367 L 25.827278 129.13638 L 25.827278 129.13638 Q 25.827278 103.30911 0.0 103.30911 L 0.0 103.30911 L 0.0 77.481834 L 0.0 77.481834 L 0.0 51.654556 Q -25.827278 25.827278 0.0 25.827278 z" svg:height="3.0992734mm" draw:style-name="style-992" svg:viewBox="0.0 0.0 284.10007 309.92734" svg:width="2.8410006mm" svg:x="40.03228mm" svg:y="154.7054mm"/>
          <draw:path svg:d="M 309.92734 -9.094947E-13 L 309.92734 -9.094947E-13 L 309.92734 25.827278 L 309.92734 51.654556 L 309.92734 77.481834 L 309.92734 103.30911 L 335.7546 103.30911 L 361.58188 103.30911 L 516.54553 129.13638 L 671.5092 129.13638 L 748.9911 154.96367 Q 826.4729 154.96367 826.4729 180.79094 L 826.4729 180.79094 L 826.4729 206.61823 L 826.4729 206.61823 L 826.4729 309.92734 Q 800.6456 387.40918 748.9911 413.23645 Q 723.16376 464.891 697.3365 464.891 L 697.3365 464.891 L 697.3365 490.7183 L 697.3365 490.7183 L 697.3365 619.8547 Q 697.3365 723.16376 774.81836 723.16376 Q 826.4729 723.16376 826.4729 748.9911 L 826.4729 774.81836 L 852.3002 671.5092 Q 852.3002 568.20013 929.782 568.20013 L 981.4366 568.20013 L 981.4366 568.20013 Q 981.4366 568.20013 1007.26385 594.0274 L 1007.26385 619.8547 L 981.4366 619.8547 Q 929.782 594.0274 929.782 723.16376 Q 929.782 826.4729 981.4366 826.4729 Q 1007.26385 826.4729 1007.26385 1084.7457 L 981.4366 1343.0184 L 981.4366 1394.673 L 981.4366 1472.1549 L 981.4366 1497.9822 Q 981.4366 1523.8094 955.6093 1549.6367 Q 929.782 1575.464 929.782 1575.464 L 903.9547 1575.464 L 903.9547 1549.6367 Q 903.9547 1523.8094 878.12744 1523.8094 Q 826.4729 1497.9822 800.6456 1446.3275 Q 774.81836 1394.673 774.81836 1446.3275 Q 774.81836 1497.9822 723.16376 1523.8094 Q 671.5092 1549.6367 671.5092 1575.464 L 645.68195 1601.2913 L 619.8547 1601.2913 Q 619.8547 1601.2913 619.8547 1601.2913 L 594.0274 1575.464 L 594.0274 1575.464 Q 619.8547 1575.464 619.8547 1549.6367 L 619.8547 1497.9822 L 619.8547 1394.673 Q 619.8547 1265.5366 594.0274 1265.5366 Q 568.20013 1265.5366 542.37286 1188.0548 Q 516.54553 1136.4003 516.54553 1136.4003 L 490.7183 1162.2275 L 464.891 1188.0548 Q 464.891 1188.0548 464.891 1188.0548 L 464.891 1213.8821 L 439.06372 1213.8821 Q 413.23645 1188.0548 335.7546 1188.0548 L 258.27277 1162.2275 L 258.27277 1162.2275 Q 258.27277 1136.4003 180.79094 1136.4003 L 103.30911 1136.4003 L 103.30911 1110.573 L 103.30911 1084.7457 L 77.481834 1084.7457 L 77.481834 1084.7457 L 77.481834 1084.7457 L 51.654556 1058.9185 L 51.654556 1058.9185 L 51.654556 1058.9185 L 25.827278 1058.9185 L -1.8189894E-12 1058.9185 L -1.8189894E-12 1033.0911 L -1.8189894E-12 1033.0911 L 51.654556 1033.0911 L 103.30911 1033.0911 L 154.96367 1058.9185 Q 180.79094 1058.9185 180.79094 1033.0911 L 180.79094 1007.26385 L 206.61823 1007.26385 Q 258.27277 981.4366 309.92734 981.4366 L 361.58188 981.4366 L 361.58188 929.782 Q 361.58188 903.9547 335.7546 852.3002 Q 309.92734 800.6456 284.10007 800.6456 L 258.27277 800.6456 L 258.27277 774.81836 L 258.27277 774.81836 L 309.92734 774.81836 Q 387.40918 774.81836 387.40918 723.16376 Q 361.58188 671.5092 361.58188 671.5092 L 361.58188 671.5092 L 361.58188 671.5092 Q 361.58188 671.5092 387.40918 645.68195 L 413.23645 645.68195 L 413.23645 516.54553 Q 413.23645 413.23645 387.40918 361.58188 L 387.40918 335.7546 L 284.10007 335.7546 Q 180.79094 335.7546 180.79094 309.92734 Q 180.79094 284.10007 154.96367 284.10007 L 129.13638 284.10007 L 129.13638 284.10007 L 129.13638 258.27277 L 129.13638 258.27277 L 154.96367 258.27277 L 154.96367 180.79094 Q 180.79094 103.30911 232.4455 51.654556 Q 309.92734 -9.094947E-13 309.92734 -9.094947E-13 z" svg:height="16.012913mm" draw:style-name="style-993" svg:viewBox="0.0 0.0 1007.26385 1601.2913" svg:width="10.0726385mm" svg:x="162.71185mm" svg:y="79.03147mm"/>
          <draw:path svg:d="M 51.654556 51.654556 L 51.654556 4.5474735E-13 L 154.96367 4.5474735E-13 L 232.4455 4.5474735E-13 L 232.4455 25.827278 Q 232.4455 77.481834 206.61823 129.13638 Q 206.61823 180.79094 206.61823 180.79094 L 206.61823 180.79094 L 206.61823 180.79094 Q 180.79094 180.79094 206.61823 206.61823 L 206.61823 206.61823 L 206.61823 232.4455 Q 206.61823 258.27277 180.79094 284.10007 Q 180.79094 309.92734 154.96367 309.92734 L 129.13638 309.92734 L 129.13638 309.92734 Q 129.13638 284.10007 51.654556 284.10007 L 0.0 258.27277 L 51.654556 258.27277 L 77.481834 258.27277 L 77.481834 180.79094 Q 51.654556 103.30911 51.654556 51.654556 z" svg:height="3.0992734mm" draw:style-name="style-994" svg:viewBox="0.0 0.0 232.4455 309.92734" svg:width="2.324455mm" svg:x="148.76512mm" svg:y="36.933006mm"/>
          <draw:path svg:d="M 387.40918 1.8189894E-12 L 387.40918 1.8189894E-12 L 387.40918 51.654556 L 387.40918 77.481834 L 284.10007 77.481834 Q 180.79094 103.30911 103.30911 103.30911 L 25.827278 129.13638 L 25.827278 129.13638 Q 25.827278 129.13638 -9.094947E-13 51.654556 L -9.094947E-13 1.8189894E-12 L 77.481834 1.8189894E-12 Q 129.13638 1.8189894E-12 154.96367 25.827278 Q 180.79094 51.654556 180.79094 25.827278 Q 206.61823 1.8189894E-12 284.10007 1.8189894E-12 Q 361.58188 1.8189894E-12 387.40918 1.8189894E-12 z" svg:height="1.291364mm" draw:style-name="style-995" svg:viewBox="0.0 0.0 387.40918 129.13638" svg:width="3.8740916mm" svg:x="77.223564mm" svg:y="160.64568mm"/>
          <draw:path svg:d="M 25.827278 103.30911 L 51.654556 1.8189894E-12 L 103.30911 25.827278 Q 154.96367 51.654556 154.96367 25.827278 Q 154.96367 1.8189894E-12 232.4455 1.8189894E-12 L 335.7546 1.8189894E-12 L 361.58188 25.827278 Q 387.40918 51.654556 335.7546 77.481834 Q 284.10007 103.30911 284.10007 154.96367 Q 284.10007 180.79094 258.27277 206.61823 L 258.27277 206.61823 L 258.27277 232.4455 Q 258.27277 258.27277 258.27277 258.27277 Q 284.10007 258.27277 284.10007 258.27277 L 284.10007 284.10007 L 284.10007 309.92734 L 284.10007 335.7546 L 284.10007 335.7546 Q 258.27277 309.92734 232.4455 309.92734 L 206.61823 309.92734 L 206.61823 309.92734 Q 180.79094 284.10007 129.13638 361.58188 L 51.654556 413.23645 L 51.654556 361.58188 L 25.827278 335.7546 L 25.827278 309.92734 L 25.827278 284.10007 L 0.0 284.10007 L 0.0 284.10007 L 0.0 232.4455 Q 25.827278 180.79094 25.827278 103.30911 z" svg:height="4.1323643mm" draw:style-name="style-996" svg:viewBox="0.0 0.0 361.58188 413.23645" svg:width="3.615819mm" svg:x="94.26956mm" svg:y="118.80548mm"/>
          <draw:path svg:d="M 439.06372 0.0 L 516.54553 0.0 L 542.37286 0.0 L 568.20013 0.0 L 568.20013 0.0 Q 568.20013 25.827278 490.7183 25.827278 L 413.23645 25.827278 L 387.40918 129.13638 Q 387.40918 232.4455 387.40918 258.27277 L 387.40918 258.27277 L 361.58188 258.27277 Q 361.58188 284.10007 335.7546 284.10007 L 335.7546 309.92734 L 335.7546 309.92734 Q 309.92734 335.7546 309.92734 335.7546 L 309.92734 335.7546 L 284.10007 335.7546 L 284.10007 335.7546 L 284.10007 361.58188 L 284.10007 361.58188 L 258.27277 361.58188 L 258.27277 361.58188 L 258.27277 387.40918 L 232.4455 387.40918 L 232.4455 387.40918 L 232.4455 387.40918 L 232.4455 387.40918 L 232.4455 413.23645 L 206.61823 413.23645 L 206.61823 413.23645 L 206.61823 439.06372 L 180.79094 439.06372 L 180.79094 439.06372 L 180.79094 439.06372 L 180.79094 439.06372 Q 180.79094 464.891 129.13638 516.54553 Q 77.481834 568.20013 51.654556 568.20013 L 25.827278 568.20013 L 25.827278 542.37286 L 25.827278 542.37286 L 25.827278 542.37286 Q 25.827278 542.37286 25.827278 516.54553 L 51.654556 516.54553 L 129.13638 439.06372 Q 206.61823 335.7546 232.4455 335.7546 L 258.27277 335.7546 L 258.27277 309.92734 L 284.10007 309.92734 L 284.10007 309.92734 L 284.10007 284.10007 L 284.10007 284.10007 L 284.10007 284.10007 L 309.92734 284.10007 L 309.92734 284.10007 L 206.61823 258.27277 L 103.30911 258.27277 L 103.30911 258.27277 Q 103.30911 232.4455 103.30911 232.4455 Q 129.13638 232.4455 129.13638 180.79094 L 129.13638 154.96367 L 103.30911 154.96367 L 103.30911 129.13638 L 77.481834 129.13638 L 25.827278 129.13638 L 25.827278 103.30911 L 25.827278 103.30911 L 0.0 103.30911 L 0.0 77.481834 L 25.827278 77.481834 L 77.481834 77.481834 L 232.4455 25.827278 Q 387.40918 25.827278 439.06372 0.0 z" svg:height="5.682001mm" draw:style-name="style-997" svg:viewBox="0.0 0.0 568.20013 568.20013" svg:width="5.682001mm" svg:x="156.77158mm" svg:y="42.098465mm"/>
          <draw:path svg:d="M 25.827278 0.0 L 25.827278 0.0 L 25.827278 154.96367 L 25.827278 309.92734 L 77.481834 309.92734 L 129.13638 335.7546 L 129.13638 335.7546 L 154.96367 335.7546 L 154.96367 335.7546 L 154.96367 361.58188 L 154.96367 542.37286 Q 154.96367 697.3365 180.79094 697.3365 L 180.79094 697.3365 L 180.79094 697.3365 Q 180.79094 697.3365 206.61823 723.16376 L 206.61823 723.16376 L 206.61823 723.16376 Q 206.61823 748.9911 154.96367 748.9911 Q 103.30911 748.9911 103.30911 671.5092 L 77.481834 619.8547 L 77.481834 594.0274 Q 51.654556 568.20013 25.827278 490.7183 L -1.8189894E-12 439.06372 L -1.8189894E-12 232.4455 Q -1.8189894E-12 0.0 25.827278 0.0 z" svg:height="7.4899106mm" draw:style-name="style-998" svg:viewBox="0.0 0.0 206.61823 748.9911" svg:width="2.0661821mm" svg:x="158.57948mm" svg:y="144.37448mm"/>
          <draw:path svg:d="M 645.68195 -1.8189894E-12 L 852.3002 -1.8189894E-12 L 852.3002 -1.8189894E-12 Q 852.3002 25.827278 748.9911 51.654556 L 619.8547 103.30911 L 594.0274 103.30911 L 542.37286 103.30911 L 542.37286 103.30911 Q 542.37286 103.30911 516.54553 129.13638 L 516.54553 129.13638 L 490.7183 154.96367 Q 439.06372 180.79094 439.06372 232.4455 L 439.06372 309.92734 L 413.23645 387.40918 Q 413.23645 464.891 439.06372 464.891 L 464.891 464.891 L 464.891 490.7183 Q 464.891 516.54553 439.06372 516.54553 Q 413.23645 542.37286 413.23645 542.37286 L 413.23645 542.37286 L 387.40918 542.37286 Q 361.58188 542.37286 361.58188 516.54553 Q 361.58188 490.7183 335.7546 490.7183 Q 309.92734 490.7183 309.92734 464.891 L 309.92734 439.06372 L 309.92734 439.06372 Q 335.7546 439.06372 335.7546 335.7546 L 335.7546 258.27277 L 335.7546 232.4455 L 335.7546 206.61823 L 180.79094 206.61823 L 0.0 206.61823 L 0.0 180.79094 L 25.827278 180.79094 L 25.827278 180.79094 L 25.827278 180.79094 L 25.827278 154.96367 L 25.827278 154.96367 L 25.827278 154.96367 L 51.654556 129.13638 L 51.654556 129.13638 L 51.654556 129.13638 L 180.79094 129.13638 L 309.92734 129.13638 L 309.92734 129.13638 L 335.7546 129.13638 L 335.7546 77.481834 Q 335.7546 25.827278 387.40918 25.827278 Q 413.23645 25.827278 645.68195 -1.8189894E-12 z" svg:height="5.4237285mm" draw:style-name="style-999" svg:viewBox="0.0 0.0 852.3002 542.37286" svg:width="8.523002mm" svg:x="91.17029mm" svg:y="137.6594mm"/>
          <draw:path svg:d="M 51.654556 258.27277 Q 25.827278 258.27277 1.8189894E-12 258.27277 Q -25.827278 258.27277 25.827278 129.13638 Q 77.481834 0.0 77.481834 0.0 Q 77.481834 -25.827278 77.481834 129.13638 Q 77.481834 309.92734 51.654556 258.27277 z" svg:height="2.582728mm" draw:style-name="style-1000" svg:viewBox="0.0 0.0 77.481834 258.27277" svg:width="0.77481836mm" svg:x="146.95721mm" svg:y="81.09766mm"/>
          <draw:path svg:d="M 671.5092 0.0 L 671.5092 0.0 L 697.3365 0.0 L 723.16376 0.0 L 723.16376 0.0 L 748.9911 0.0 L 748.9911 77.481834 Q 774.81836 154.96367 800.6456 180.79094 L 826.4729 180.79094 L 826.4729 206.61823 L 826.4729 206.61823 L 800.6456 206.61823 Q 800.6456 206.61823 800.6456 232.4455 L 800.6456 232.4455 L 800.6456 232.4455 L 774.81836 232.4455 L 774.81836 206.61823 L 748.9911 206.61823 L 748.9911 232.4455 L 748.9911 258.27277 L 748.9911 284.10007 Q 723.16376 309.92734 723.16376 309.92734 L 723.16376 309.92734 L 697.3365 309.92734 Q 645.68195 309.92734 568.20013 309.92734 Q 490.7183 309.92734 490.7183 309.92734 L 464.891 335.7546 L 439.06372 335.7546 Q 439.06372 361.58188 439.06372 361.58188 L 439.06372 361.58188 L 439.06372 361.58188 L 439.06372 387.40918 L 439.06372 387.40918 Q 413.23645 413.23645 413.23645 413.23645 L 413.23645 413.23645 L 413.23645 413.23645 Q 387.40918 439.06372 335.7546 516.54553 Q 258.27277 568.20013 232.4455 594.0274 Q 232.4455 619.8547 180.79094 619.8547 L 154.96367 619.8547 L 154.96367 594.0274 L 129.13638 568.20013 L 129.13638 594.0274 L 129.13638 619.8547 L 77.481834 619.8547 L 51.654556 619.8547 L 25.827278 619.8547 L 25.827278 619.8547 L 25.827278 619.8547 L 0.0 619.8547 L 0.0 594.0274 L 0.0 594.0274 L 0.0 594.0274 L 0.0 568.20013 L 0.0 568.20013 L 25.827278 568.20013 L 25.827278 568.20013 L 25.827278 542.37286 L 25.827278 542.37286 L 25.827278 542.37286 L 51.654556 516.54553 L 51.654556 516.54553 L 51.654556 516.54553 L 77.481834 516.54553 L 77.481834 516.54553 L 77.481834 490.7183 L 77.481834 490.7183 L 77.481834 490.7183 L 103.30911 490.7183 L 103.30911 464.891 L 361.58188 258.27277 Q 645.68195 25.827278 645.68195 25.827278 L 645.68195 0.0 L 645.68195 0.0 L 645.68195 0.0 L 671.5092 0.0 z" svg:height="6.198547mm" draw:style-name="style-1001" svg:viewBox="0.0 0.0 826.4729 619.8547" svg:width="8.264729mm" svg:x="209.45923mm" svg:y="107.441475mm"/>
          <draw:path svg:d="M 1317.1912 25.827278 L 1317.1912 51.654556 L 1343.0184 51.654556 L 1343.0184 51.654556 L 1368.8457 77.481834 L 1420.5002 77.481834 L 1420.5002 77.481834 Q 1420.5002 103.30911 1368.8457 103.30911 L 1291.3639 103.30911 L 1317.1912 129.13638 L 1368.8457 154.96367 L 1575.464 180.79094 Q 1782.0822 206.61823 1782.0822 232.4455 Q 1807.9094 258.27277 1833.7367 258.27277 Q 1885.3912 258.27277 1937.0459 258.27277 L 2014.5277 258.27277 L 2040.355 258.27277 L 2066.1821 258.27277 L 2092.0095 258.27277 Q 2143.664 258.27277 2143.664 232.4455 Q 2143.664 206.61823 2169.4915 206.61823 L 2195.3186 206.61823 L 2246.9731 206.61823 Q 2298.6277 232.4455 2298.6277 258.27277 Q 2324.455 258.27277 2350.2822 258.27277 L 2376.1096 258.27277 L 2376.1096 258.27277 Q 2350.2822 284.10007 2324.455 309.92734 L 2298.6277 361.58188 L 2298.6277 361.58188 L 2298.6277 361.58188 L 2298.6277 929.782 L 2298.6277 1523.8094 L 2298.6277 1523.8094 L 2298.6277 1549.6367 L 2298.6277 1549.6367 L 2298.6277 1549.6367 L 2324.455 1549.6367 L 2324.455 1549.6367 L 2350.2822 1523.8094 L 2376.1096 1523.8094 L 2324.455 1575.464 Q 2298.6277 1627.1185 2272.8005 1937.0459 L 2272.8005 2246.9731 L 2350.2822 2221.146 Q 2401.9368 2221.146 2427.7642 2195.3186 L 2453.5913 2195.3186 L 2427.7642 2221.146 Q 2401.9368 2272.8005 2401.9368 2324.455 L 2401.9368 2350.2822 L 2401.9368 2350.2822 Q 2401.9368 2350.2822 2376.1096 2556.9006 L 2376.1096 2763.5188 L 2376.1096 2892.655 L 2401.9368 3021.7915 L 2401.9368 3021.7915 Q 2401.9368 3047.619 2401.9368 3047.619 L 2427.7642 3047.619 L 2401.9368 3125.1006 Q 2376.1096 3202.5825 2401.9368 3202.5825 Q 2453.5913 3228.4097 2453.5913 3254.237 L 2453.5913 3280.0642 L 2427.7642 3280.0642 Q 2401.9368 3254.237 2298.6277 3176.7551 Q 2169.4915 3099.2734 2040.355 3073.446 Q 1937.0459 3047.619 1911.2186 3073.446 L 1885.3912 3099.2734 L 1833.7367 3099.2734 Q 1807.9094 3099.2734 1782.0822 3021.7915 L 1730.4276 2970.137 L 1730.4276 2970.137 Q 1730.4276 2970.137 1730.4276 2892.655 L 1730.4276 2815.1733 L 1730.4276 2737.6914 L 1730.4276 2634.3823 L 1730.4276 2582.7278 L 1730.4276 2556.9006 L 1730.4276 2556.9006 L 1730.4276 2582.7278 L 1730.4276 2582.7278 L 1730.4276 2582.7278 L 1704.6003 2582.7278 L 1704.6003 2582.7278 L 1704.6003 2608.5552 L 1678.7731 2608.5552 L 1678.7731 2608.5552 L 1678.7731 2582.7278 L 1678.7731 2582.7278 L 1678.7731 2582.7278 L 1652.9458 2582.7278 L 1652.9458 2582.7278 L 1652.9458 2556.9006 L 1627.1185 2556.9006 L 1627.1185 2556.9006 L 1627.1185 2582.7278 L 1627.1185 2582.7278 L 1627.1185 2582.7278 L 1601.2913 2582.7278 L 1601.2913 2582.7278 L 1601.2913 2608.5552 L 1575.464 2608.5552 L 1575.464 2608.5552 L 1575.464 2634.3823 L 1575.464 2634.3823 Q 1575.464 2634.3823 1497.9822 2660.2097 Q 1420.5002 2686.0369 1420.5002 2711.8643 Q 1446.3275 2737.6914 1420.5002 2737.6914 Q 1368.8457 2737.6914 1317.1912 2841.0005 Q 1239.7094 2918.4824 1188.0548 2918.4824 L 1136.4003 2944.3098 L 1136.4003 2944.3098 L 1110.573 2944.3098 L 1110.573 2944.3098 L 1110.573 2944.3098 L 1110.573 2970.137 L 1110.573 2970.137 L 1110.573 2970.137 Q 1084.7457 2944.3098 903.9547 2944.3098 L 697.3365 2918.4824 L 697.3365 2918.4824 Q 671.5092 2892.655 594.0274 2892.655 L 542.37286 2892.655 L 516.54553 2892.655 L 490.7183 2892.655 L 516.54553 2866.828 Q 542.37286 2866.828 568.20013 2634.3823 Q 594.0274 2401.9368 542.37286 2376.1096 Q 464.891 2376.1096 464.891 2350.2822 Q 439.06372 2324.455 413.23645 2298.6277 Q 361.58188 2272.8005 335.7546 2246.9731 Q 284.10007 2221.146 154.96367 2221.146 L 0.0 2221.146 L 0.0 2143.664 Q 25.827278 2066.1821 25.827278 1368.8457 Q 25.827278 671.5092 25.827278 645.68195 L 77.481834 619.8547 L 77.481834 619.8547 L 77.481834 594.0274 L 77.481834 594.0274 L 77.481834 594.0274 L 103.30911 619.8547 Q 103.30911 645.68195 129.13638 645.68195 Q 154.96367 645.68195 154.96367 568.20013 L 180.79094 490.7183 L 180.79094 490.7183 L 180.79094 464.891 L 180.79094 464.891 L 180.79094 464.891 L 206.61823 568.20013 Q 232.4455 671.5092 284.10007 671.5092 Q 335.7546 697.3365 335.7546 697.3365 L 335.7546 671.5092 L 335.7546 671.5092 Q 335.7546 671.5092 361.58188 619.8547 L 361.58188 594.0274 L 387.40918 619.8547 Q 387.40918 645.68195 413.23645 671.5092 L 413.23645 723.16376 L 439.06372 723.16376 L 464.891 723.16376 L 516.54553 671.5092 Q 568.20013 619.8547 568.20013 645.68195 Q 594.0274 645.68195 594.0274 671.5092 L 594.0274 723.16376 L 619.8547 723.16376 L 619.8547 723.16376 L 671.5092 748.9911 L 723.16376 748.9911 L 723.16376 697.3365 Q 723.16376 645.68195 748.9911 645.68195 L 800.6456 645.68195 L 852.3002 723.16376 Q 903.9547 774.81836 903.9547 800.6456 L 903.9547 800.6456 L 929.782 800.6456 L 929.782 774.81836 L 955.6093 774.81836 L 981.4366 774.81836 L 981.4366 748.9911 L 1007.26385 748.9911 L 1007.26385 748.9911 L 1007.26385 723.16376 L 1007.26385 723.16376 L 1007.26385 723.16376 L 1033.0911 697.3365 Q 1058.9185 671.5092 1058.9185 645.68195 L 1058.9185 619.8547 L 1058.9185 619.8547 Q 1058.9185 619.8547 1084.7457 619.8547 L 1084.7457 594.0274 L 1084.7457 542.37286 L 1110.573 490.7183 L 1110.573 413.23645 Q 1110.573 335.7546 1110.573 258.27277 Q 1110.573 180.79094 1084.7457 206.61823 L 1033.0911 258.27277 L 1033.0911 258.27277 L 1007.26385 258.27277 L 1007.26385 232.4455 L 1007.26385 206.61823 L 1007.26385 206.61823 L 1007.26385 206.61823 L 1033.0911 206.61823 L 1033.0911 206.61823 L 1058.9185 180.79094 L 1058.9185 180.79094 L 1058.9185 180.79094 L 1058.9185 154.96367 L 1058.9185 154.96367 L 1084.7457 154.96367 L 1084.7457 154.96367 L 1084.7457 154.96367 L 1084.7457 129.13638 L 1110.573 129.13638 L 1110.573 129.13638 L 1110.573 103.30911 L 1110.573 103.30911 Q 1136.4003 103.30911 1162.2275 77.481834 L 1162.2275 77.481834 L 1213.8821 77.481834 Q 1239.7094 77.481834 1239.7094 25.827278 Q 1239.7094 -25.827278 1265.5366 -1.8189894E-12 Q 1317.1912 -1.8189894E-12 1317.1912 25.827278 z" svg:height="32.800644mm" draw:style-name="style-1002" svg:viewBox="0.0 0.0 2453.5913 3280.0642" svg:width="24.535913mm" svg:x="183.63194mm" svg:y="91.94511mm"/>
          <draw:path svg:d="M 180.79094 0.0 L 206.61823 0.0 L 206.61823 0.0 L 232.4455 0.0 L 232.4455 25.827278 Q 258.27277 51.654556 258.27277 103.30911 L 258.27277 154.96367 L 258.27277 154.96367 Q 232.4455 180.79094 232.4455 180.79094 L 232.4455 180.79094 L 232.4455 180.79094 Q 206.61823 180.79094 154.96367 232.4455 L 103.30911 309.92734 L 103.30911 309.92734 L 103.30911 335.7546 L 103.30911 335.7546 L 103.30911 335.7546 L 77.481834 335.7546 Q 51.654556 335.7546 25.827278 284.10007 L 0.0 232.4455 L 0.0 180.79094 Q 0.0 103.30911 77.481834 77.481834 Q 154.96367 51.654556 154.96367 25.827278 Q 154.96367 25.827278 180.79094 0.0 z" svg:height="3.357546mm" draw:style-name="style-1003" svg:viewBox="0.0 0.0 258.27277 335.7546" svg:width="2.582728mm" svg:x="243.29295mm" svg:y="140.75867mm"/>
          <draw:path svg:d="M 490.7183 25.827278 L 490.7183 25.827278 L 490.7183 25.827278 Q 490.7183 25.827278 490.7183 51.654556 L 516.54553 51.654556 L 568.20013 77.481834 Q 645.68195 129.13638 645.68195 129.13638 L 645.68195 154.96367 L 542.37286 154.96367 Q 439.06372 180.79094 232.4455 180.79094 L 25.827278 180.79094 L 25.827278 180.79094 Q 3.6379788E-12 180.79094 3.6379788E-12 154.96367 Q -25.827278 154.96367 3.6379788E-12 77.481834 L 25.827278 0.0 L 232.4455 0.0 Q 464.891 25.827278 490.7183 25.827278 z" svg:height="1.8079095mm" draw:style-name="style-1004" svg:viewBox="0.0 0.0 645.68195 180.79094" svg:width="6.4568195mm" svg:x="274.54398mm" svg:y="184.1485mm"/>
          <draw:path svg:d="M 0.0 0.0 L 51.654556 0.0 L 51.654556 25.827278 L 51.654556 25.827278 L 51.654556 25.827278 Q 25.827278 25.827278 51.654556 51.654556 L 51.654556 51.654556 L 51.654556 77.481834 Q 51.654556 77.481834 77.481834 180.79094 L 77.481834 309.92734 L 77.481834 309.92734 L 51.654556 309.92734 L 51.654556 232.4455 L 51.654556 180.79094 L 25.827278 180.79094 Q 0.0 180.79094 0.0 77.481834 Q -25.827278 0.0 0.0 0.0 z" svg:height="3.0992734mm" draw:style-name="style-1005" svg:viewBox="0.0 0.0 77.481834 309.92734" svg:width="0.77481836mm" svg:x="215.91605mm" svg:y="130.9443mm"/>
          <draw:path svg:d="M 77.481834 0.0 L 129.13638 0.0 L 154.96367 0.0 Q 154.96367 -25.827278 180.79094 0.0 Q 180.79094 25.827278 232.4455 25.827278 Q 284.10007 51.654556 309.92734 51.654556 L 309.92734 51.654556 L 335.7546 51.654556 L 361.58188 51.654556 L 361.58188 51.654556 L 361.58188 77.481834 L 309.92734 103.30911 Q 258.27277 154.96367 258.27277 206.61823 L 258.27277 284.10007 L 206.61823 361.58188 Q 154.96367 413.23645 154.96367 439.06372 L 154.96367 464.891 L 154.96367 464.891 Q 129.13638 464.891 103.30911 439.06372 L 103.30911 439.06372 L 103.30911 413.23645 Q 103.30911 413.23645 77.481834 413.23645 L 77.481834 413.23645 L 77.481834 413.23645 Q 77.481834 413.23645 103.30911 361.58188 Q 103.30911 335.7546 77.481834 335.7546 Q 51.654556 335.7546 51.654556 309.92734 Q 51.654556 284.10007 25.827278 258.27277 L -1.8189894E-12 258.27277 L -1.8189894E-12 258.27277 Q -1.8189894E-12 258.27277 -1.8189894E-12 206.61823 Q -1.8189894E-12 154.96367 25.827278 51.654556 Q 25.827278 -25.827278 77.481834 0.0 z" svg:height="4.64891mm" draw:style-name="style-1006" svg:viewBox="0.0 0.0 361.58188 464.891" svg:width="3.615819mm" svg:x="159.09604mm" svg:y="88.84583mm"/>
          <draw:path svg:d="M 516.54553 0.0 L 568.20013 0.0 L 568.20013 103.30911 Q 568.20013 232.4455 284.10007 232.4455 L 25.827278 232.4455 L 25.827278 180.79094 Q 25.827278 129.13638 3.6379788E-12 103.30911 Q -25.827278 51.654556 103.30911 51.654556 Q 232.4455 51.654556 232.4455 25.827278 L 232.4455 25.827278 L 335.7546 25.827278 Q 464.891 0.0 516.54553 0.0 z" svg:height="2.324455mm" draw:style-name="style-1007" svg:viewBox="0.0 0.0 568.20013 232.4455" svg:width="5.682001mm" svg:x="314.31796mm" svg:y="206.10168mm"/>
          <draw:path svg:d="M 309.92734 -3.6379788E-12 L 361.58188 -3.6379788E-12 L 361.58188 -3.6379788E-12 Q 361.58188 25.827278 387.40918 51.654556 L 387.40918 51.654556 L 387.40918 51.654556 Q 361.58188 51.654556 361.58188 51.654556 L 361.58188 77.481834 L 309.92734 77.481834 Q 284.10007 103.30911 284.10007 103.30911 L 284.10007 103.30911 L 284.10007 103.30911 Q 284.10007 103.30911 206.61823 129.13638 L 103.30911 129.13638 L 103.30911 154.96367 L 103.30911 180.79094 L 103.30911 180.79094 Q 103.30911 180.79094 77.481834 206.61823 Q 51.654556 232.4455 25.827278 180.79094 L -9.094947E-13 129.13638 L -9.094947E-13 103.30911 L -9.094947E-13 51.654556 L 51.654556 51.654556 Q 77.481834 25.827278 103.30911 -3.6379788E-12 Q 103.30911 -3.6379788E-12 180.79094 -3.6379788E-12 Q 258.27277 -3.6379788E-12 309.92734 -3.6379788E-12 z" svg:height="2.0661821mm" draw:style-name="style-1008" svg:viewBox="0.0 0.0 387.40918 206.61823" svg:width="3.8740916mm" svg:x="58.369648mm" svg:y="187.50604mm"/>
          <draw:path svg:d="M 51.654556 -1.8189894E-12 L 77.481834 -1.8189894E-12 L 103.30911 -1.8189894E-12 L 129.13638 25.827278 L 154.96367 25.827278 L 206.61823 25.827278 L 464.891 25.827278 Q 697.3365 25.827278 697.3365 -1.8189894E-12 Q 723.16376 -1.8189894E-12 723.16376 -1.8189894E-12 L 723.16376 -1.8189894E-12 L 723.16376 25.827278 Q 748.9911 25.827278 826.4729 51.654556 Q 878.12744 51.654556 878.12744 77.481834 L 878.12744 103.30911 L 852.3002 103.30911 L 852.3002 129.13638 L 852.3002 129.13638 L 878.12744 129.13638 L 878.12744 180.79094 L 878.12744 232.4455 L 645.68195 232.4455 L 413.23645 232.4455 L 387.40918 232.4455 L 361.58188 232.4455 L 361.58188 232.4455 Q 335.7546 232.4455 309.92734 232.4455 Q 284.10007 232.4455 258.27277 258.27277 L 232.4455 284.10007 L 206.61823 284.10007 Q 180.79094 284.10007 154.96367 232.4455 L 154.96367 206.61823 L 77.481834 206.61823 L 0.0 206.61823 L 0.0 103.30911 Q 0.0 -1.8189894E-12 51.654556 -1.8189894E-12 z" svg:height="2.8410006mm" draw:style-name="style-1009" svg:viewBox="0.0 0.0 878.12744 284.10007" svg:width="8.781275mm" svg:x="96.07748mm" svg:y="158.32121mm"/>
          <draw:path svg:d="M 335.7546 25.827278 L 335.7546 51.654556 L 335.7546 77.481834 L 335.7546 77.481834 L 335.7546 103.30911 Q 335.7546 129.13638 309.92734 129.13638 L 284.10007 129.13638 L 258.27277 129.13638 Q 232.4455 129.13638 232.4455 103.30911 Q 232.4455 103.30911 129.13638 129.13638 L 0.0 129.13638 L 0.0 129.13638 Q 0.0 129.13638 25.827278 77.481834 L 77.481834 25.827278 L 180.79094 0.0 Q 284.10007 -25.827278 309.92734 0.0 Q 335.7546 0.0 335.7546 25.827278 z" svg:height="1.291364mm" draw:style-name="style-1010" svg:viewBox="0.0 0.0 335.7546 129.13638" svg:width="3.357546mm" svg:x="61.210648mm" svg:y="187.24777mm"/>
          <draw:path svg:d="M 103.30911 0.0 L 154.96367 0.0 L 180.79094 0.0 L 206.61823 0.0 L 232.4455 0.0 L 258.27277 0.0 L 258.27277 51.654556 L 258.27277 103.30911 L 258.27277 232.4455 L 258.27277 387.40918 L 258.27277 413.23645 L 258.27277 439.06372 L 284.10007 439.06372 L 284.10007 439.06372 L 284.10007 594.0274 Q 284.10007 774.81836 309.92734 774.81836 L 335.7546 774.81836 L 309.92734 800.6456 Q 309.92734 852.3002 284.10007 878.12744 L 258.27277 903.9547 L 258.27277 903.9547 L 258.27277 903.9547 L 258.27277 929.782 L 258.27277 929.782 L 232.4455 929.782 L 232.4455 955.6093 L 206.61823 955.6093 L 180.79094 955.6093 L 180.79094 981.4366 L 154.96367 981.4366 L 154.96367 981.4366 Q 154.96367 955.6093 103.30911 903.9547 L 51.654556 826.4729 L 51.654556 748.9911 Q 51.654556 697.3365 -3.6379788E-12 697.3365 Q -25.827278 671.5092 -3.6379788E-12 645.68195 Q -3.6379788E-12 645.68195 -3.6379788E-12 568.20013 Q 25.827278 516.54553 51.654556 516.54553 Q 103.30911 490.7183 103.30911 413.23645 Q 103.30911 335.7546 77.481834 180.79094 Q 77.481834 0.0 103.30911 0.0 z" svg:height="9.814365mm" draw:style-name="style-1011" svg:viewBox="0.0 0.0 335.7546 981.4366" svg:width="3.357546mm" svg:x="191.12186mm" svg:y="90.1372mm"/>
          <draw:path svg:d="M 490.7183 0.0 L 568.20013 25.827278 L 568.20013 25.827278 L 568.20013 25.827278 L 568.20013 51.654556 L 568.20013 77.481834 L 568.20013 103.30911 Q 568.20013 129.13638 516.54553 154.96367 Q 516.54553 180.79094 542.37286 206.61823 Q 568.20013 258.27277 594.0274 258.27277 L 594.0274 284.10007 L 464.891 284.10007 Q 309.92734 309.92734 309.92734 309.92734 Q 335.7546 309.92734 309.92734 335.7546 Q 258.27277 361.58188 284.10007 361.58188 L 284.10007 361.58188 L 284.10007 387.40918 L 309.92734 387.40918 L 309.92734 413.23645 L 309.92734 413.23645 L 258.27277 413.23645 Q 232.4455 413.23645 154.96367 413.23645 L 103.30911 413.23645 L 51.654556 413.23645 L 0.0 413.23645 L 0.0 232.4455 L 0.0 51.654556 L 0.0 51.654556 L 0.0 51.654556 L 25.827278 51.654556 L 25.827278 51.654556 L 51.654556 51.654556 L 51.654556 51.654556 L 103.30911 51.654556 Q 129.13638 51.654556 258.27277 51.654556 Q 413.23645 51.654556 413.23645 0.0 Q 413.23645 -25.827278 490.7183 0.0 z" svg:height="4.1323643mm" draw:style-name="style-1012" svg:viewBox="0.0 0.0 594.0274 413.23645" svg:width="5.940274mm" svg:x="0.0mm" svg:y="188.53912mm"/>
          <draw:path svg:d="M 232.4455 0.0 L 258.27277 0.0 L 258.27277 0.0 L 258.27277 0.0 L 309.92734 0.0 L 335.7546 0.0 L 361.58188 0.0 L 387.40918 0.0 L 387.40918 25.827278 L 413.23645 25.827278 L 413.23645 51.654556 L 413.23645 77.481834 L 387.40918 129.13638 L 361.58188 180.79094 L 361.58188 206.61823 L 361.58188 232.4455 L 387.40918 232.4455 L 387.40918 258.27277 L 413.23645 258.27277 L 439.06372 258.27277 L 516.54553 284.10007 L 568.20013 284.10007 L 568.20013 309.92734 L 568.20013 335.7546 L 568.20013 335.7546 Q 542.37286 361.58188 387.40918 413.23645 L 232.4455 464.891 L 206.61823 464.891 Q 154.96367 464.891 103.30911 439.06372 L 77.481834 439.06372 L 77.481834 439.06372 L 77.481834 413.23645 L 25.827278 413.23645 Q -25.827278 413.23645 0.0 335.7546 L 0.0 258.27277 L 77.481834 258.27277 Q 154.96367 284.10007 154.96367 258.27277 Q 154.96367 206.61823 129.13638 206.61823 Q 103.30911 206.61823 129.13638 129.13638 Q 154.96367 51.654556 180.79094 25.827278 Q 206.61823 0.0 232.4455 0.0 z" svg:height="4.64891mm" draw:style-name="style-1013" svg:viewBox="0.0 0.0 568.20013 464.891" svg:width="5.682001mm" svg:x="274.2857mm" svg:y="175.62549mm"/>
          <draw:path svg:d="M 542.37286 25.827278 L 594.0274 0.0 L 619.8547 0.0 L 671.5092 0.0 L 697.3365 0.0 L 723.16376 0.0 L 826.4729 51.654556 Q 955.6093 103.30911 1136.4003 103.30911 L 1291.3639 103.30911 L 1291.3639 103.30911 L 1291.3639 103.30911 L 1291.3639 129.13638 L 1291.3639 129.13638 L 1317.1912 154.96367 L 1343.0184 180.79094 L 1317.1912 206.61823 Q 1291.3639 232.4455 1291.3639 284.10007 Q 1291.3639 361.58188 1343.0184 361.58188 L 1368.8457 361.58188 L 1368.8457 413.23645 Q 1368.8457 413.23645 1343.0184 439.06372 Q 1317.1912 464.891 1343.0184 464.891 L 1368.8457 464.891 L 1368.8457 490.7183 L 1343.0184 490.7183 L 1343.0184 490.7183 L 1343.0184 516.54553 L 1343.0184 516.54553 L 1343.0184 516.54553 L 1317.1912 516.54553 L 1317.1912 516.54553 L 1239.7094 542.37286 L 1162.2275 568.20013 L 1162.2275 568.20013 L 1162.2275 568.20013 L 1033.0911 568.20013 L 878.12744 568.20013 L 800.6456 568.20013 Q 723.16376 568.20013 594.0274 568.20013 L 464.891 568.20013 L 413.23645 568.20013 Q 387.40918 568.20013 361.58188 568.20013 Q 361.58188 568.20013 258.27277 568.20013 Q 180.79094 568.20013 180.79094 568.20013 Q 154.96367 542.37286 77.481834 516.54553 L 0.0 516.54553 L 0.0 309.92734 L 0.0 129.13638 L 0.0 129.13638 L 0.0 129.13638 L 25.827278 103.30911 L 51.654556 77.481834 L 51.654556 103.30911 L 51.654556 154.96367 L 154.96367 154.96367 Q 232.4455 154.96367 258.27277 129.13638 Q 284.10007 103.30911 387.40918 103.30911 Q 490.7183 51.654556 542.37286 25.827278 z" svg:height="5.682001mm" draw:style-name="style-1014" svg:viewBox="0.0 0.0 1368.8457 568.20013" svg:width="13.6884575mm" svg:x="0.0mm" svg:y="176.65858mm"/>
          <draw:path svg:d="M 413.23645 0.0 L 439.06372 0.0 L 439.06372 25.827278 L 464.891 51.654556 L 464.891 51.654556 L 464.891 77.481834 L 516.54553 77.481834 L 542.37286 77.481834 L 542.37286 77.481834 Q 542.37286 77.481834 490.7183 129.13638 L 413.23645 154.96367 L 413.23645 154.96367 L 413.23645 180.79094 L 413.23645 180.79094 L 413.23645 180.79094 L 413.23645 206.61823 L 413.23645 232.4455 L 413.23645 232.4455 L 413.23645 232.4455 L 439.06372 258.27277 Q 464.891 284.10007 439.06372 284.10007 Q 413.23645 309.92734 413.23645 309.92734 Q 413.23645 335.7546 439.06372 335.7546 L 464.891 335.7546 L 464.891 335.7546 Q 464.891 361.58188 387.40918 361.58188 Q 309.92734 335.7546 309.92734 309.92734 Q 284.10007 258.27277 206.61823 258.27277 L 154.96367 258.27277 L 154.96367 232.4455 L 154.96367 232.4455 L 129.13638 232.4455 L 129.13638 232.4455 L 129.13638 232.4455 L 129.13638 232.4455 L 129.13638 206.61823 L 154.96367 206.61823 L 154.96367 180.79094 L 154.96367 154.96367 L 103.30911 154.96367 L 51.654556 180.79094 L 51.654556 180.79094 L 51.654556 180.79094 L 25.827278 180.79094 L 25.827278 180.79094 L 25.827278 154.96367 L -3.6379788E-12 154.96367 L -3.6379788E-12 154.96367 L -3.6379788E-12 129.13638 L -3.6379788E-12 129.13638 L -3.6379788E-12 129.13638 L 25.827278 129.13638 L 25.827278 129.13638 L 25.827278 103.30911 L 51.654556 103.30911 L 51.654556 103.30911 Q 51.654556 77.481834 51.654556 51.654556 L 25.827278 0.0 L 206.61823 0.0 Q 361.58188 -25.827278 413.23645 0.0 z" svg:height="3.615819mm" draw:style-name="style-1015" svg:viewBox="0.0 0.0 542.37286 361.58188" svg:width="5.4237285mm" svg:x="258.78934mm" svg:y="198.09521mm"/>
          <draw:path svg:d="M 1446.3275 0.0 L 1446.3275 0.0 L 1472.1549 0.0 L 1472.1549 0.0 L 1472.1549 0.0 Q 1472.1549 0.0 1472.1549 25.827278 L 1497.9822 25.827278 L 1497.9822 51.654556 Q 1472.1549 77.481834 1472.1549 103.30911 L 1472.1549 154.96367 L 1472.1549 154.96367 L 1446.3275 154.96367 L 1446.3275 129.13638 L 1446.3275 103.30911 L 929.782 103.30911 L 413.23645 103.30911 L 206.61823 103.30911 L -1.8189894E-12 103.30911 L -1.8189894E-12 51.654556 L -1.8189894E-12 25.827278 L 723.16376 25.827278 L 1446.3275 0.0 L 1446.3275 0.0 z" svg:height="1.5496367mm" draw:style-name="style-1016" svg:viewBox="0.0 0.0 1497.9822 154.96367" svg:width="14.979821mm" svg:x="97.368835mm" svg:y="139.4673mm"/>
          <draw:path svg:d="M 284.10007 25.827278 L 284.10007 0.0 L 309.92734 0.0 L 361.58188 0.0 L 361.58188 25.827278 L 361.58188 51.654556 L 387.40918 51.654556 L 387.40918 77.481834 L 413.23645 77.481834 Q 439.06372 77.481834 464.891 129.13638 Q 490.7183 180.79094 568.20013 180.79094 Q 619.8547 180.79094 619.8547 206.61823 L 619.8547 206.61823 L 594.0274 284.10007 Q 568.20013 361.58188 594.0274 361.58188 Q 594.0274 387.40918 619.8547 387.40918 L 619.8547 387.40918 L 619.8547 387.40918 Q 619.8547 387.40918 490.7183 439.06372 L 361.58188 464.891 L 361.58188 464.891 L 361.58188 464.891 L 361.58188 464.891 Q 361.58188 464.891 335.7546 439.06372 Q 335.7546 413.23645 258.27277 413.23645 L 154.96367 413.23645 L 154.96367 387.40918 L 154.96367 361.58188 L 103.30911 361.58188 L 25.827278 335.7546 L 25.827278 335.7546 L 0.0 335.7546 L 0.0 335.7546 L 0.0 335.7546 L 77.481834 309.92734 Q 154.96367 284.10007 206.61823 258.27277 Q 232.4455 232.4455 309.92734 232.4455 L 361.58188 232.4455 L 361.58188 206.61823 L 361.58188 206.61823 L 387.40918 206.61823 L 387.40918 180.79094 L 361.58188 180.79094 Q 309.92734 180.79094 284.10007 180.79094 Q 258.27277 180.79094 258.27277 154.96367 Q 284.10007 103.30911 309.92734 103.30911 Q 335.7546 77.481834 309.92734 77.481834 Q 284.10007 77.481834 284.10007 25.827278 z" svg:height="4.64891mm" draw:style-name="style-1017" svg:viewBox="0.0 0.0 619.8547 464.891" svg:width="6.198547mm" svg:x="268.6037mm" svg:y="182.0823mm"/>
          <draw:path svg:d="M 154.96367 -1.8189894E-12 L 180.79094 -1.8189894E-12 L 180.79094 -1.8189894E-12 Q 180.79094 -1.8189894E-12 206.61823 25.827278 L 206.61823 25.827278 L 206.61823 25.827278 Q 206.61823 51.654556 206.61823 51.654556 L 232.4455 51.654556 L 232.4455 51.654556 Q 232.4455 51.654556 258.27277 77.481834 L 258.27277 77.481834 L 258.27277 77.481834 L 258.27277 77.481834 L 284.10007 77.481834 L 284.10007 103.30911 L 309.92734 103.30911 L 335.7546 103.30911 L 387.40918 154.96367 Q 439.06372 154.96367 464.891 180.79094 L 464.891 180.79094 L 464.891 206.61823 Q 464.891 232.4455 516.54553 232.4455 Q 542.37286 232.4455 542.37286 258.27277 Q 542.37286 284.10007 413.23645 284.10007 L 309.92734 284.10007 L 309.92734 309.92734 L 309.92734 335.7546 L 284.10007 335.7546 L 284.10007 335.7546 L 232.4455 335.7546 Q 180.79094 309.92734 129.13638 309.92734 L 77.481834 258.27277 L 51.654556 258.27277 L 0.0 258.27277 L 0.0 258.27277 Q 0.0 232.4455 0.0 206.61823 L 0.0 180.79094 L 51.654556 180.79094 Q 103.30911 206.61823 154.96367 206.61823 Q 206.61823 206.61823 206.61823 180.79094 Q 206.61823 154.96367 180.79094 154.96367 Q 154.96367 154.96367 129.13638 103.30911 Q 103.30911 25.827278 154.96367 -1.8189894E-12 z" svg:height="3.357546mm" draw:style-name="style-1018" svg:viewBox="0.0 0.0 542.37286 335.7546" svg:width="5.4237285mm" svg:x="23.24455mm" svg:y="150.8313mm"/>
          <draw:path svg:d="M 490.7183 51.654556 L 490.7183 0.0 L 490.7183 0.0 Q 516.54553 25.827278 542.37286 25.827278 L 594.0274 25.827278 L 594.0274 25.827278 L 594.0274 25.827278 L 723.16376 77.481834 Q 852.3002 103.30911 929.782 129.13638 Q 1007.26385 180.79094 981.4366 206.61823 L 981.4366 232.4455 L 955.6093 232.4455 L 929.782 232.4455 L 929.782 258.27277 L 955.6093 258.27277 L 955.6093 258.27277 L 955.6093 284.10007 L 981.4366 284.10007 L 1007.26385 284.10007 L 981.4366 309.92734 L 955.6093 335.7546 L 955.6093 335.7546 L 955.6093 335.7546 L 981.4366 335.7546 L 981.4366 335.7546 L 1007.26385 361.58188 Q 1058.9185 387.40918 1033.0911 387.40918 Q 1007.26385 413.23645 1007.26385 464.891 Q 1033.0911 516.54553 1058.9185 516.54553 L 1110.573 542.37286 L 1110.573 542.37286 L 1110.573 542.37286 L 1136.4003 542.37286 L 1136.4003 542.37286 L 1136.4003 568.20013 L 1162.2275 568.20013 L 1162.2275 568.20013 L 1162.2275 594.0274 L 1136.4003 594.0274 L 1110.573 594.0274 L 1110.573 619.8547 L 1110.573 645.68195 L 1084.7457 645.68195 L 1058.9185 645.68195 L 1058.9185 645.68195 L 1058.9185 645.68195 L 1007.26385 619.8547 Q 929.782 619.8547 929.782 542.37286 Q 929.782 490.7183 903.9547 490.7183 Q 878.12744 490.7183 878.12744 516.54553 Q 878.12744 542.37286 800.6456 542.37286 Q 748.9911 542.37286 619.8547 594.0274 Q 490.7183 671.5092 516.54553 697.3365 L 542.37286 748.9911 L 542.37286 774.81836 L 542.37286 800.6456 L 568.20013 800.6456 L 568.20013 800.6456 L 542.37286 800.6456 L 516.54553 800.6456 L 490.7183 800.6456 Q 464.891 800.6456 413.23645 800.6456 L 361.58188 800.6456 L 335.7546 826.4729 L 335.7546 826.4729 L 284.10007 826.4729 L 232.4455 800.6456 L 232.4455 800.6456 L 232.4455 800.6456 L 206.61823 800.6456 L 206.61823 800.6456 L 180.79094 774.81836 Q 154.96367 748.9911 129.13638 748.9911 L 129.13638 748.9911 L 129.13638 748.9911 Q 129.13638 723.16376 103.30911 723.16376 L 103.30911 723.16376 L 103.30911 697.3365 Q 77.481834 697.3365 51.654556 645.68195 L 0.0 594.0274 L 0.0 594.0274 Q 25.827278 594.0274 77.481834 542.37286 Q 154.96367 490.7183 77.481834 490.7183 L 25.827278 490.7183 L 25.827278 490.7183 Q 25.827278 464.891 0.0 464.891 L 0.0 464.891 L 0.0 439.06372 Q 25.827278 413.23645 77.481834 387.40918 Q 129.13638 387.40918 129.13638 335.7546 L 129.13638 284.10007 L 129.13638 258.27277 L 129.13638 232.4455 L 154.96367 232.4455 Q 180.79094 232.4455 232.4455 206.61823 Q 284.10007 180.79094 284.10007 154.96367 Q 284.10007 129.13638 335.7546 129.13638 Q 387.40918 103.30911 387.40918 129.13638 Q 387.40918 154.96367 439.06372 129.13638 Q 490.7183 103.30911 490.7183 51.654556 z" svg:height="8.264729mm" draw:style-name="style-1019" svg:viewBox="0.0 0.0 1162.2275 826.4729" svg:width="11.622275mm" svg:x="55.012104mm" svg:y="190.34705mm"/>
          <draw:path svg:d="M 180.79094 77.481834 L 180.79094 0.0 L 206.61823 0.0 L 206.61823 0.0 L 206.61823 154.96367 L 206.61823 284.10007 L 206.61823 284.10007 L 206.61823 284.10007 L 154.96367 439.06372 Q 154.96367 594.0274 129.13638 619.8547 Q 103.30911 619.8547 103.30911 619.8547 L 103.30911 619.8547 L 103.30911 516.54553 L 103.30911 439.06372 L 77.481834 439.06372 L 51.654556 464.891 L 51.654556 464.891 L 51.654556 464.891 L 25.827278 464.891 L 25.827278 464.891 L 25.827278 413.23645 Q 0.0 335.7546 0.0 309.92734 L 0.0 284.10007 L 77.481834 258.27277 Q 154.96367 258.27277 154.96367 206.61823 Q 154.96367 154.96367 180.79094 77.481834 z" svg:height="6.198547mm" draw:style-name="style-1020" svg:viewBox="0.0 0.0 206.61823 619.8547" svg:width="2.0661821mm" svg:x="164.77803mm" svg:y="99.17675mm"/>
          <draw:path svg:d="M 103.30911 25.827278 L 129.13638 51.654556 L 129.13638 51.654556 L 154.96367 51.654556 L 154.96367 77.481834 L 154.96367 103.30911 L 180.79094 103.30911 L 180.79094 77.481834 L 206.61823 77.481834 L 206.61823 77.481834 L 206.61823 103.30911 L 206.61823 154.96367 L 103.30911 154.96367 L -3.6379788E-12 154.96367 L -3.6379788E-12 154.96367 L -3.6379788E-12 129.13638 L -3.6379788E-12 51.654556 Q -3.6379788E-12 -25.827278 51.654556 0.0 Q 77.481834 0.0 103.30911 25.827278 z" svg:height="1.5496367mm" draw:style-name="style-1021" svg:viewBox="0.0 0.0 206.61823 154.96367" svg:width="2.0661821mm" svg:x="249.4915mm" svg:y="141.53348mm"/>
          <draw:path svg:d="M 206.61823 25.827278 L 206.61823 25.827278 L 206.61823 25.827278 L 206.61823 25.827278 L 180.79094 77.481834 Q 154.96367 129.13638 154.96367 129.13638 L 154.96367 129.13638 L 154.96367 129.13638 L 154.96367 154.96367 L 129.13638 154.96367 Q 103.30911 129.13638 103.30911 129.13638 L 103.30911 129.13638 L 77.481834 309.92734 L 51.654556 490.7183 L 51.654556 490.7183 L 51.654556 490.7183 L 51.654556 361.58188 L 51.654556 232.4455 L 25.827278 180.79094 Q 0.0 129.13638 0.0 103.30911 L 0.0 77.481834 L 0.0 51.654556 Q 25.827278 25.827278 51.654556 25.827278 L 51.654556 25.827278 L 51.654556 25.827278 Q 51.654556 25.827278 51.654556 51.654556 L 77.481834 51.654556 L 103.30911 51.654556 Q 154.96367 51.654556 154.96367 25.827278 Q 154.96367 0.0 180.79094 0.0 Q 206.61823 25.827278 206.61823 25.827278 z" svg:height="4.9071827mm" draw:style-name="style-1022" svg:viewBox="0.0 0.0 206.61823 490.7183" svg:width="2.0661821mm" svg:x="212.30023mm" svg:y="87.037926mm"/>
          <draw:path svg:d="M 4364.81 51.654556 L 4364.81 -1.8189894E-12 L 4390.637 -1.8189894E-12 L 4390.637 -1.8189894E-12 L 4390.637 3150.928 L 4390.637 6301.856 L 3693.3008 6301.856 Q 2970.137 6276.0283 1859.564 6276.0283 Q 748.9911 6250.201 748.9911 6224.374 L 748.9911 6172.719 L 748.9911 6172.719 Q 748.9911 6172.719 774.81836 6172.719 L 774.81836 6146.892 L 1162.2275 5707.8286 Q 1523.8094 5242.9375 1601.2913 5165.4556 Q 1652.9458 5087.9736 1627.1185 5087.9736 Q 1601.2913 5087.9736 1575.464 5062.1465 L 1549.6367 5062.1465 L 1549.6367 5036.3193 L 1549.6367 4984.6646 L 1549.6367 4984.6646 Q 1575.464 4984.6646 1575.464 4881.3555 L 1575.464 4803.8735 L 1549.6367 4803.8735 L 1549.6367 4778.0464 L 1523.8094 4778.0464 Q 1497.9822 4778.0464 1472.1549 4803.8735 L 1472.1549 4803.8735 L 1472.1549 4803.8735 Q 1446.3275 4778.0464 1368.8457 4778.0464 Q 1291.3639 4778.0464 1291.3639 4726.392 Q 1291.3639 4674.7373 1239.7094 4674.7373 L 1188.0548 4700.5645 L 1188.0548 4674.7373 L 1188.0548 4648.91 L 1162.2275 4648.91 L 1110.573 4623.083 L 1110.573 4623.083 L 1110.573 4623.083 L 1084.7457 4623.083 L 1084.7457 4623.083 L 1058.9185 4700.5645 Q 1058.9185 4752.219 1033.0911 4778.0464 L 1033.0911 4803.8735 L 1033.0911 4829.701 L 1007.26385 4881.3555 L 1007.26385 4829.701 Q 1007.26385 4752.219 929.782 4700.5645 L 878.12744 4674.7373 L 878.12744 4648.91 L 852.3002 4648.91 L 852.3002 4623.083 L 852.3002 4571.428 L 826.4729 4597.2554 L 800.6456 4623.083 L 800.6456 4648.91 Q 748.9911 4674.7373 748.9911 4726.392 L 748.9911 4752.219 L 748.9911 4778.0464 Q 748.9911 4803.8735 723.16376 4803.8735 L 723.16376 4829.701 L 697.3365 4829.701 Q 671.5092 4829.701 619.8547 4803.8735 L 568.20013 4803.8735 L 568.20013 4778.0464 Q 542.37286 4752.219 464.891 4726.392 Q 361.58188 4674.7373 335.7546 4623.083 L 309.92734 4571.428 L 284.10007 4571.428 Q 232.4455 4571.428 232.4455 4623.083 L 206.61823 4648.91 L 206.61823 4674.7373 L 206.61823 4726.392 L 180.79094 4726.392 Q 129.13638 4726.392 129.13638 4752.219 L 129.13638 4752.219 L 103.30911 4752.219 L 103.30911 4726.392 L 103.30911 4726.392 L 77.481834 4726.392 L 77.481834 4726.392 L 77.481834 4726.392 L 77.481834 4752.219 L 77.481834 4752.219 L 51.654556 4752.219 L 51.654556 4778.0464 L 51.654556 4778.0464 L 51.654556 4778.0464 L 51.654556 4778.0464 L 25.827278 4803.8735 L 25.827278 4778.0464 L 25.827278 4752.219 L 0.0 4752.219 L 0.0 4752.219 L 0.0 4623.083 L 0.0 4468.119 L 0.0 4209.846 L 0.0 3925.7463 L 0.0 3822.4373 Q 25.827278 3719.128 51.654556 3667.4734 Q 77.481834 3615.8188 51.654556 3176.7551 L 0.0 2737.6914 L 0.0 2479.4187 L 0.0 2221.146 L 0.0 2169.4915 L 0.0 2117.837 L 0.0 2117.837 L 25.827278 2117.837 L 25.827278 2143.664 L 25.827278 2169.4915 L 51.654556 2246.9731 Q 77.481834 2350.2822 103.30911 2298.6277 Q 129.13638 2246.9731 129.13638 2298.6277 Q 129.13638 2376.1096 154.96367 2350.2822 Q 180.79094 2350.2822 232.4455 2401.9368 Q 232.4455 2453.5913 258.27277 2427.7642 Q 284.10007 2401.9368 284.10007 2453.5913 Q 309.92734 2505.2458 387.40918 2453.5913 Q 464.891 2453.5913 542.37286 2479.4187 Q 594.0274 2505.2458 671.5092 2505.2458 Q 748.9911 2505.2458 878.12744 2453.5913 Q 1007.26385 2401.9368 1033.0911 2376.1096 Q 1058.9185 2350.2822 1162.2275 2350.2822 Q 1265.5366 2350.2822 1420.5002 2350.2822 Q 1601.2913 2350.2822 1601.2913 2324.455 Q 1601.2913 2298.6277 1937.0459 2246.9731 Q 2246.9731 2221.146 2531.0732 2169.4915 Q 2789.346 2092.0095 2944.3098 2092.0095 Q 3099.2734 2092.0095 3150.928 2092.0095 Q 3202.5825 2143.664 3280.0642 2092.0095 Q 3331.7188 2040.355 3589.9917 2040.355 Q 3874.0918 2040.355 4003.228 1988.7004 Q 4132.3643 1962.8732 4184.019 1782.0822 Q 4261.501 1601.2913 4261.501 1317.1912 Q 4313.1553 1007.26385 4313.1553 697.3365 Q 4313.1553 361.58188 4313.1553 284.10007 L 4313.1553 232.4455 L 4338.983 180.79094 Q 4364.81 103.30911 4364.81 51.654556 z" svg:height="63.01856mm" draw:style-name="style-1023" svg:viewBox="0.0 0.0 4390.637 6301.856" svg:width="43.906372mm" svg:x="276.0936mm" svg:y="95.8192mm"/>
          <draw:path svg:d="M 697.3365 3.6379788E-12 L 826.4729 3.6379788E-12 L 826.4729 3.6379788E-12 L 852.3002 3.6379788E-12 L 852.3002 3.6379788E-12 L 852.3002 3.6379788E-12 L 955.6093 25.827278 L 1058.9185 25.827278 L 1110.573 25.827278 L 1136.4003 25.827278 L 1136.4003 25.827278 Q 1136.4003 51.654556 1033.0911 51.654556 L 929.782 103.30911 L 903.9547 103.30911 L 878.12744 103.30911 L 878.12744 129.13638 L 852.3002 129.13638 L 852.3002 154.96367 L 852.3002 180.79094 L 800.6456 180.79094 Q 748.9911 206.61823 697.3365 206.61823 L 671.5092 206.61823 L 671.5092 206.61823 Q 645.68195 180.79094 645.68195 154.96367 Q 645.68195 103.30911 439.06372 154.96367 L 206.61823 206.61823 L 129.13638 206.61823 L 51.654556 206.61823 L 51.654556 206.61823 L 25.827278 180.79094 L 25.827278 180.79094 L 25.827278 180.79094 L 25.827278 154.96367 L 25.827278 154.96367 L -1.8189894E-12 154.96367 L -1.8189894E-12 154.96367 L -1.8189894E-12 129.13638 L 25.827278 129.13638 L 25.827278 129.13638 L 25.827278 103.30911 L 51.654556 103.30911 L 77.481834 103.30911 L 129.13638 77.481834 L 206.61823 51.654556 L 206.61823 51.654556 L 180.79094 51.654556 L 180.79094 51.654556 L 180.79094 51.654556 L 180.79094 25.827278 L 180.79094 25.827278 L 387.40918 25.827278 Q 568.20013 3.6379788E-12 697.3365 3.6379788E-12 z" svg:height="2.0661821mm" draw:style-name="style-1024" svg:viewBox="0.0 0.0 1136.4003 206.61823" svg:width="11.364002mm" svg:x="110.28248mm" svg:y="201.96931mm"/>
          <draw:path svg:d="M 206.61823 0.0 L 335.7546 0.0 L 335.7546 77.481834 Q 335.7546 129.13638 309.92734 129.13638 Q 258.27277 154.96367 258.27277 180.79094 Q 258.27277 180.79094 154.96367 206.61823 L 25.827278 206.61823 L 25.827278 180.79094 Q 0.0 180.79094 0.0 129.13638 L 0.0 51.654556 L 51.654556 25.827278 Q 103.30911 25.827278 206.61823 0.0 z" svg:height="2.0661821mm" draw:style-name="style-1025" svg:viewBox="0.0 0.0 335.7546 206.61823" svg:width="3.357546mm" svg:x="87.812744mm" svg:y="161.42049mm"/>
          <draw:path svg:d="M 77.481834 77.481834 L 129.13638 -1.8189894E-12 L 206.61823 -1.8189894E-12 L 284.10007 -1.8189894E-12 L 258.27277 51.654556 Q 258.27277 77.481834 232.4455 103.30911 L 232.4455 103.30911 L 232.4455 103.30911 Q 232.4455 103.30911 206.61823 154.96367 Q 154.96367 180.79094 103.30911 206.61823 L 25.827278 232.4455 L 25.827278 206.61823 L -1.8189894E-12 180.79094 L -1.8189894E-12 180.79094 L -1.8189894E-12 180.79094 L -1.8189894E-12 154.96367 Q -1.8189894E-12 154.96367 77.481834 77.481834 z" svg:height="2.324455mm" draw:style-name="style-1026" svg:viewBox="0.0 0.0 284.10007 232.4455" svg:width="2.8410006mm" svg:x="91.94511mm" svg:y="116.739296mm"/>
          <draw:path svg:d="M 180.79094 25.827278 L 180.79094 0.0 L 206.61823 25.827278 Q 232.4455 25.827278 258.27277 77.481834 Q 284.10007 129.13638 232.4455 154.96367 L 206.61823 154.96367 L 206.61823 154.96367 Q 206.61823 129.13638 180.79094 129.13638 L 154.96367 129.13638 L 129.13638 129.13638 L 103.30911 129.13638 L 103.30911 129.13638 Q 77.481834 103.30911 77.481834 129.13638 L 77.481834 129.13638 L 77.481834 129.13638 Q 51.654556 129.13638 25.827278 154.96367 L 0.0 154.96367 L 0.0 129.13638 Q 0.0 103.30911 25.827278 103.30911 Q 51.654556 77.481834 25.827278 77.481834 L 0.0 51.654556 L 0.0 51.654556 L 25.827278 51.654556 L 25.827278 51.654556 L 25.827278 25.827278 L 77.481834 25.827278 L 154.96367 25.827278 L 154.96367 25.827278 Q 180.79094 25.827278 180.79094 25.827278 z" svg:height="1.5496367mm" draw:style-name="style-1027" svg:viewBox="0.0 0.0 258.27277 154.96367" svg:width="2.582728mm" svg:x="310.1856mm" svg:y="173.81758mm"/>
          <draw:path svg:d="M 129.13638 0.0 L 206.61823 0.0 L 232.4455 0.0 Q 284.10007 25.827278 335.7546 25.827278 L 361.58188 25.827278 L 361.58188 25.827278 Q 387.40918 25.827278 387.40918 51.654556 Q 387.40918 77.481834 335.7546 77.481834 Q 309.92734 77.481834 309.92734 103.30911 Q 335.7546 129.13638 154.96367 154.96367 Q 3.6379788E-12 180.79094 3.6379788E-12 154.96367 Q -25.827278 129.13638 3.6379788E-12 77.481834 L 25.827278 51.654556 L 25.827278 25.827278 L 25.827278 25.827278 L 25.827278 25.827278 Q 51.654556 25.827278 129.13638 0.0 z" svg:height="1.5496367mm" draw:style-name="style-1028" svg:viewBox="0.0 0.0 387.40918 154.96367" svg:width="3.8740916mm" svg:x="272.99432mm" svg:y="180.01613mm"/>
          <draw:path svg:d="M 1213.8821 129.13638 L 1213.8821 129.13638 L 1213.8821 129.13638 L 1213.8821 154.96367 L 1188.0548 154.96367 Q 1188.0548 180.79094 1213.8821 180.79094 L 1239.7094 180.79094 L 1213.8821 206.61823 Q 1213.8821 232.4455 1265.5366 258.27277 Q 1291.3639 284.10007 1213.8821 335.7546 Q 1110.573 387.40918 1110.573 464.891 Q 1110.573 542.37286 1084.7457 542.37286 L 1058.9185 542.37286 L 1058.9185 568.20013 L 1058.9185 568.20013 L 1033.0911 568.20013 L 1033.0911 594.0274 L 1033.0911 594.0274 L 1007.26385 594.0274 L 1007.26385 594.0274 L 1007.26385 594.0274 L 1007.26385 619.8547 L 1007.26385 619.8547 L 1033.0911 619.8547 L 1033.0911 645.68195 L 1033.0911 645.68195 L 1058.9185 645.68195 L 1058.9185 645.68195 L 1058.9185 645.68195 L 1058.9185 671.5092 L 1058.9185 671.5092 L 1084.7457 697.3365 L 1084.7457 723.16376 L 1058.9185 723.16376 L 1033.0911 723.16376 L 1033.0911 697.3365 L 1033.0911 671.5092 L 1007.26385 671.5092 Q 981.4366 645.68195 955.6093 645.68195 Q 929.782 594.0274 903.9547 619.8547 L 878.12744 645.68195 L 878.12744 645.68195 Q 878.12744 645.68195 852.3002 619.8547 Q 826.4729 594.0274 852.3002 594.0274 Q 852.3002 594.0274 568.20013 542.37286 Q 284.10007 516.54553 284.10007 490.7183 Q 284.10007 439.06372 232.4455 439.06372 L 206.61823 439.06372 L 180.79094 439.06372 L 129.13638 439.06372 L 77.481834 439.06372 L 0.0 439.06372 L 0.0 439.06372 L 0.0 439.06372 L 25.827278 439.06372 L 77.481834 439.06372 L 77.481834 413.23645 L 77.481834 387.40918 L 51.654556 387.40918 L 51.654556 387.40918 L 51.654556 361.58188 L 51.654556 335.7546 L 129.13638 335.7546 Q 180.79094 335.7546 180.79094 258.27277 Q 180.79094 180.79094 206.61823 180.79094 Q 232.4455 154.96367 258.27277 77.481834 Q 284.10007 25.827278 309.92734 25.827278 Q 335.7546 25.827278 645.68195 25.827278 Q 929.782 25.827278 955.6093 -3.6379788E-12 Q 981.4366 -3.6379788E-12 981.4366 25.827278 Q 981.4366 51.654556 1058.9185 77.481834 Q 1136.4003 77.481834 1162.2275 103.30911 Q 1188.0548 129.13638 1213.8821 129.13638 z" svg:height="7.231638mm" draw:style-name="style-1029" svg:viewBox="0.0 0.0 1265.5366 723.16376" svg:width="12.655366mm" svg:x="299.33817mm" svg:y="167.1025mm"/>
          <draw:path svg:d="M 51.654556 25.827278 L 77.481834 0.0 L 180.79094 25.827278 Q 309.92734 25.827278 387.40918 25.827278 Q 439.06372 0.0 439.06372 25.827278 Q 439.06372 51.654556 464.891 51.654556 Q 490.7183 51.654556 490.7183 25.827278 Q 490.7183 0.0 542.37286 0.0 Q 568.20013 25.827278 619.8547 25.827278 L 671.5092 25.827278 L 697.3365 25.827278 Q 723.16376 25.827278 697.3365 77.481834 Q 697.3365 129.13638 645.68195 180.79094 Q 594.0274 232.4455 568.20013 258.27277 L 568.20013 284.10007 L 568.20013 284.10007 L 568.20013 309.92734 L 542.37286 309.92734 Q 542.37286 284.10007 490.7183 284.10007 Q 464.891 284.10007 464.891 258.27277 Q 439.06372 232.4455 335.7546 232.4455 L 206.61823 206.61823 L 180.79094 206.61823 Q 129.13638 180.79094 103.30911 180.79094 L 77.481834 180.79094 L 51.654556 180.79094 L 25.827278 180.79094 L 25.827278 154.96367 L 25.827278 129.13638 L -2.2737368E-13 129.13638 L -2.2737368E-13 129.13638 L 25.827278 103.30911 Q 77.481834 77.481834 51.654556 77.481834 Q 25.827278 77.481834 25.827278 51.654556 Q 25.827278 25.827278 51.654556 25.827278 z" svg:height="3.0992734mm" draw:style-name="style-1030" svg:viewBox="0.0 0.0 697.3365 309.92734" svg:width="6.973365mm" svg:x="19.887005mm" svg:y="194.99596mm"/>
          <draw:path svg:d="M 645.68195 0.0 L 671.5092 0.0 L 671.5092 0.0 Q 671.5092 25.827278 671.5092 25.827278 L 697.3365 25.827278 L 723.16376 25.827278 L 774.81836 25.827278 L 800.6456 25.827278 L 826.4729 25.827278 L 878.12744 51.654556 Q 929.782 77.481834 929.782 103.30911 L 929.782 103.30911 L 903.9547 103.30911 Q 878.12744 129.13638 723.16376 180.79094 L 542.37286 232.4455 L 490.7183 232.4455 L 439.06372 232.4455 L 413.23645 258.27277 L 387.40918 284.10007 L 361.58188 284.10007 L 335.7546 284.10007 L 361.58188 309.92734 L 361.58188 309.92734 L 361.58188 309.92734 Q 361.58188 335.7546 258.27277 335.7546 L 154.96367 335.7546 L 103.30911 309.92734 L 25.827278 284.10007 L 25.827278 284.10007 L -1.8189894E-12 284.10007 L -1.8189894E-12 284.10007 L -1.8189894E-12 284.10007 L -1.8189894E-12 284.10007 L -1.8189894E-12 258.27277 L 25.827278 258.27277 L 25.827278 232.4455 L 25.827278 232.4455 L 51.654556 232.4455 L 51.654556 232.4455 L 51.654556 232.4455 L 77.481834 206.61823 L 103.30911 180.79094 L 154.96367 180.79094 L 180.79094 180.79094 L 258.27277 154.96367 Q 309.92734 129.13638 309.92734 103.30911 L 309.92734 77.481834 L 361.58188 77.481834 Q 439.06372 77.481834 439.06372 51.654556 Q 439.06372 25.827278 516.54553 25.827278 Q 619.8547 25.827278 645.68195 0.0 z" svg:height="3.357546mm" draw:style-name="style-1031" svg:viewBox="0.0 0.0 929.782 335.7546" svg:width="9.29782mm" svg:x="137.40112mm" svg:y="152.12267mm"/>
          <draw:path svg:d="M 232.4455 0.0 L 258.27277 0.0 L 284.10007 0.0 Q 284.10007 0.0 284.10007 25.827278 L 309.92734 25.827278 L 309.92734 25.827278 Q 309.92734 51.654556 335.7546 77.481834 Q 387.40918 129.13638 206.61823 154.96367 L 25.827278 154.96367 L 0.0 154.96367 Q -25.827278 129.13638 77.481834 103.30911 Q 154.96367 103.30911 180.79094 51.654556 Q 206.61823 0.0 232.4455 0.0 z" svg:height="1.5496367mm" draw:style-name="style-1032" svg:viewBox="0.0 0.0 335.7546 154.96367" svg:width="3.357546mm" svg:x="311.2187mm" svg:y="193.70459mm"/>
          <draw:path svg:d="M 387.40918 -3.6379788E-12 L 387.40918 -3.6379788E-12 L 413.23645 -3.6379788E-12 Q 413.23645 -3.6379788E-12 490.7183 25.827278 L 568.20013 25.827278 L 568.20013 25.827278 L 568.20013 51.654556 L 516.54553 51.654556 L 490.7183 51.654556 L 490.7183 77.481834 L 516.54553 77.481834 L 516.54553 77.481834 L 516.54553 103.30911 L 671.5092 154.96367 Q 800.6456 206.61823 800.6456 206.61823 L 800.6456 206.61823 L 774.81836 206.61823 L 774.81836 206.61823 L 774.81836 232.4455 L 774.81836 232.4455 L 748.9911 232.4455 L 748.9911 258.27277 L 774.81836 258.27277 L 826.4729 258.27277 L 826.4729 284.10007 L 826.4729 284.10007 L 852.3002 284.10007 L 852.3002 309.92734 L 826.4729 309.92734 L 774.81836 309.92734 L 774.81836 335.7546 L 774.81836 361.58188 L 723.16376 361.58188 Q 697.3365 361.58188 619.8547 361.58188 Q 516.54553 361.58188 542.37286 361.58188 Q 568.20013 361.58188 464.891 387.40918 Q 335.7546 387.40918 335.7546 361.58188 Q 309.92734 335.7546 284.10007 309.92734 Q 232.4455 309.92734 232.4455 335.7546 Q 206.61823 361.58188 206.61823 335.7546 L 180.79094 309.92734 L 180.79094 284.10007 Q 180.79094 258.27277 103.30911 258.27277 L 51.654556 258.27277 L 51.654556 258.27277 L 51.654556 258.27277 L 51.654556 232.4455 L 51.654556 232.4455 L 51.654556 206.61823 L 51.654556 206.61823 L 51.654556 206.61823 L 51.654556 206.61823 L 51.654556 180.79094 L 51.654556 180.79094 L 25.827278 180.79094 L 25.827278 154.96367 L 25.827278 154.96367 L -3.6379788E-12 154.96367 L -3.6379788E-12 154.96367 L -3.6379788E-12 154.96367 L 77.481834 129.13638 Q 154.96367 103.30911 154.96367 103.30911 L 154.96367 103.30911 L 129.13638 103.30911 L 129.13638 103.30911 L 206.61823 77.481834 Q 258.27277 51.654556 258.27277 51.654556 L 284.10007 51.654556 L 335.7546 25.827278 Q 387.40918 -3.6379788E-12 387.40918 -3.6379788E-12 z" svg:height="3.8740916mm" draw:style-name="style-1033" svg:viewBox="0.0 0.0 852.3002 387.40918" svg:width="8.523002mm" svg:x="292.88135mm" svg:y="183.89021mm"/>
          <draw:path svg:d="M 0.0 25.827278 L 25.827278 1.8189894E-12 L 77.481834 51.654556 Q 129.13638 103.30911 154.96367 129.13638 L 206.61823 129.13638 L 309.92734 129.13638 L 439.06372 129.13638 L 439.06372 129.13638 Q 439.06372 154.96367 464.891 154.96367 L 464.891 154.96367 L 464.891 154.96367 Q 464.891 154.96367 284.10007 180.79094 L 103.30911 206.61823 L 51.654556 206.61823 Q 0.0 206.61823 0.0 129.13638 Q 0.0 51.654556 0.0 25.827278 z" svg:height="2.0661821mm" draw:style-name="style-1034" svg:viewBox="0.0 0.0 464.891 206.61823" svg:width="4.64891mm" svg:x="111.0573mm" svg:y="130.68602mm"/>
          <draw:path svg:d="M 180.79094 0.0 L 309.92734 0.0 L 490.7183 0.0 L 671.5092 0.0 L 697.3365 25.827278 Q 697.3365 25.827278 723.16376 25.827278 L 723.16376 51.654556 L 671.5092 51.654556 L 619.8547 77.481834 L 594.0274 103.30911 Q 542.37286 129.13638 568.20013 129.13638 L 568.20013 154.96367 L 490.7183 154.96367 Q 439.06372 180.79094 387.40918 180.79094 L 309.92734 180.79094 L 309.92734 206.61823 L 284.10007 232.4455 L 284.10007 258.27277 L 284.10007 284.10007 L 258.27277 284.10007 L 232.4455 284.10007 L 232.4455 309.92734 L 232.4455 309.92734 L 206.61823 335.7546 Q 180.79094 335.7546 206.61823 361.58188 Q 232.4455 387.40918 180.79094 387.40918 Q 154.96367 387.40918 154.96367 361.58188 L 154.96367 361.58188 L 154.96367 335.7546 Q 129.13638 309.92734 129.13638 232.4455 Q 129.13638 154.96367 77.481834 154.96367 L 51.654556 129.13638 L 51.654556 129.13638 L 25.827278 129.13638 L 25.827278 129.13638 L 25.827278 129.13638 L 25.827278 129.13638 L 25.827278 103.30911 L 0.0 103.30911 L 0.0 77.481834 L 0.0 77.481834 Q -25.827278 77.481834 25.827278 51.654556 Q 51.654556 25.827278 25.827278 25.827278 Q 25.827278 25.827278 180.79094 0.0 z" svg:height="3.8740916mm" draw:style-name="style-1035" svg:viewBox="0.0 0.0 723.16376 387.40918" svg:width="7.231638mm" svg:x="2.8410006mm" svg:y="191.38013mm"/>
          <draw:path svg:d="M 0.0 103.30911 L 0.0 0.0 L 25.827278 0.0 L 51.654556 0.0 L 51.654556 103.30911 Q 51.654556 180.79094 103.30911 180.79094 Q 154.96367 180.79094 154.96367 232.4455 Q 154.96367 284.10007 180.79094 284.10007 L 206.61823 284.10007 L 206.61823 309.92734 L 206.61823 309.92734 L 129.13638 309.92734 L 51.654556 309.92734 L 25.827278 284.10007 L 0.0 284.10007 L 0.0 232.4455 Q 0.0 180.79094 0.0 103.30911 z" svg:height="3.0992734mm" draw:style-name="style-1036" svg:viewBox="0.0 0.0 206.61823 309.92734" svg:width="2.0661821mm" svg:x="111.57384mm" svg:y="85.74657mm"/>
          <draw:path svg:d="M 0.0 103.30911 L 0.0 0.0 L 77.481834 0.0 Q 154.96367 0.0 154.96367 51.654556 Q 154.96367 129.13638 129.13638 129.13638 L 103.30911 154.96367 L 129.13638 154.96367 Q 154.96367 180.79094 154.96367 206.61823 L 154.96367 206.61823 L 129.13638 206.61823 Q 103.30911 206.61823 103.30911 232.4455 L 103.30911 232.4455 L 103.30911 232.4455 Q 77.481834 206.61823 51.654556 206.61823 L 0.0 180.79094 L 0.0 180.79094 Q 0.0 180.79094 0.0 103.30911 z" svg:height="2.324455mm" draw:style-name="style-1037" svg:viewBox="0.0 0.0 154.96367 232.4455" svg:width="1.5496367mm" svg:x="252.07423mm" svg:y="119.32202mm"/>
          <draw:path svg:d="M 361.58188 0.0 L 361.58188 0.0 L 361.58188 103.30911 L 361.58188 180.79094 L 361.58188 309.92734 Q 361.58188 413.23645 309.92734 413.23645 Q 258.27277 439.06372 258.27277 464.891 Q 258.27277 490.7183 232.4455 516.54553 L 232.4455 542.37286 L 154.96367 542.37286 L 51.654556 542.37286 L 51.654556 516.54553 L 51.654556 516.54553 L 25.827278 516.54553 L 25.827278 516.54553 L 25.827278 464.891 L 1.8189894E-12 439.06372 L 1.8189894E-12 284.10007 L 1.8189894E-12 129.13638 L 1.8189894E-12 129.13638 L 25.827278 103.30911 L 25.827278 103.30911 Q 51.654556 103.30911 51.654556 103.30911 L 51.654556 77.481834 L 77.481834 103.30911 Q 103.30911 103.30911 206.61823 103.30911 Q 309.92734 77.481834 335.7546 51.654556 Q 361.58188 0.0 361.58188 0.0 z" svg:height="5.4237285mm" draw:style-name="style-1038" svg:viewBox="0.0 0.0 361.58188 542.37286" svg:width="3.615819mm" svg:x="102.792564mm" svg:y="145.1493mm"/>
          <draw:path svg:d="M 309.92734 0.0 L 335.7546 0.0 L 335.7546 0.0 Q 335.7546 25.827278 361.58188 25.827278 L 413.23645 25.827278 L 413.23645 51.654556 Q 387.40918 77.481834 387.40918 103.30911 L 361.58188 103.30911 L 361.58188 103.30911 Q 361.58188 129.13638 439.06372 129.13638 L 516.54553 129.13638 L 516.54553 129.13638 Q 516.54553 154.96367 490.7183 258.27277 L 490.7183 361.58188 L 464.891 361.58188 L 413.23645 361.58188 L 413.23645 309.92734 Q 413.23645 258.27277 335.7546 284.10007 L 258.27277 284.10007 L 258.27277 258.27277 Q 258.27277 232.4455 180.79094 232.4455 L 103.30911 206.61823 L 103.30911 206.61823 L 77.481834 206.61823 L 51.654556 206.61823 L 0.0 206.61823 L 0.0 180.79094 L 0.0 129.13638 L 0.0 129.13638 L 0.0 129.13638 L 25.827278 129.13638 L 25.827278 129.13638 L 51.654556 129.13638 L 77.481834 129.13638 L 154.96367 129.13638 Q 206.61823 103.30911 232.4455 77.481834 L 232.4455 25.827278 L 258.27277 25.827278 Q 258.27277 25.827278 309.92734 0.0 z" svg:height="3.615819mm" draw:style-name="style-1039" svg:viewBox="0.0 0.0 516.54553 361.58188" svg:width="5.165456mm" svg:x="263.95477mm" svg:y="143.85794mm"/>
          <draw:path svg:d="M 0.0 25.827278 L 0.0 0.0 L 335.7546 0.0 L 645.68195 0.0 L 645.68195 25.827278 L 645.68195 51.654556 L 619.8547 51.654556 Q 619.8547 77.481834 645.68195 77.481834 Q 645.68195 77.481834 335.7546 103.30911 L 25.827278 129.13638 L 25.827278 129.13638 Q 25.827278 103.30911 0.0 103.30911 L 0.0 103.30911 L 0.0 77.481834 Q -25.827278 77.481834 0.0 25.827278 z" svg:height="1.291364mm" draw:style-name="style-1040" svg:viewBox="0.0 0.0 645.68195 129.13638" svg:width="6.4568195mm" svg:x="99.43502mm" svg:y="105.63357mm"/>
          <draw:path svg:d="M 232.4455 77.481834 L 232.4455 77.481834 L 232.4455 77.481834 Q 232.4455 77.481834 232.4455 103.30911 L 258.27277 103.30911 L 258.27277 154.96367 Q 232.4455 206.61823 232.4455 206.61823 L 232.4455 206.61823 L 232.4455 180.79094 Q 232.4455 180.79094 180.79094 206.61823 L 154.96367 232.4455 L 154.96367 232.4455 Q 154.96367 232.4455 103.30911 206.61823 Q 51.654556 206.61823 51.654556 232.4455 Q 51.654556 258.27277 77.481834 258.27277 L 103.30911 284.10007 L 77.481834 284.10007 L 51.654556 284.10007 L 51.654556 309.92734 L 51.654556 335.7546 L 25.827278 335.7546 L 0.0 335.7546 L 25.827278 180.79094 Q 25.827278 25.827278 103.30911 -1.8189894E-12 Q 180.79094 -1.8189894E-12 180.79094 25.827278 Q 206.61823 77.481834 232.4455 77.481834 z" svg:height="3.357546mm" draw:style-name="style-1041" svg:viewBox="0.0 0.0 258.27277 335.7546" svg:width="2.582728mm" svg:x="270.92816mm" svg:y="116.481026mm"/>
          <draw:path svg:d="M 568.20013 25.827278 L 568.20013 51.654556 L 568.20013 51.654556 L 568.20013 77.481834 L 594.0274 77.481834 L 619.8547 77.481834 L 619.8547 103.30911 L 619.8547 103.30911 L 594.0274 129.13638 L 594.0274 154.96367 L 619.8547 154.96367 L 645.68195 154.96367 L 645.68195 180.79094 L 619.8547 206.61823 L 619.8547 232.4455 L 619.8547 258.27277 L 568.20013 284.10007 Q 516.54553 284.10007 490.7183 439.06372 L 490.7183 594.0274 L 464.891 671.5092 Q 464.891 748.9911 490.7183 748.9911 Q 516.54553 748.9911 516.54553 929.782 L 516.54553 1110.573 L 490.7183 1420.5002 Q 464.891 1730.4276 439.06372 1730.4276 L 439.06372 1730.4276 L 439.06372 1678.7731 Q 413.23645 1627.1185 413.23645 1627.1185 Q 413.23645 1627.1185 413.23645 1549.6367 L 387.40918 1472.1549 L 387.40918 1317.1912 Q 361.58188 1162.2275 361.58188 1162.2275 L 361.58188 1162.2275 L 361.58188 1136.4003 Q 361.58188 1110.573 258.27277 1110.573 L 154.96367 1110.573 L 154.96367 1084.7457 Q 154.96367 1058.9185 180.79094 1058.9185 Q 206.61823 1058.9185 206.61823 955.6093 L 206.61823 878.12744 L 232.4455 903.9547 Q 258.27277 903.9547 258.27277 852.3002 L 258.27277 800.6456 L 258.27277 774.81836 L 258.27277 748.9911 L 258.27277 748.9911 L 258.27277 748.9911 L 206.61823 748.9911 Q 180.79094 748.9911 129.13638 748.9911 L 77.481834 774.81836 L 51.654556 774.81836 L 51.654556 774.81836 L 51.654556 774.81836 L 25.827278 748.9911 L 25.827278 748.9911 L -3.6379788E-12 748.9911 L -3.6379788E-12 748.9911 L -3.6379788E-12 748.9911 L -3.6379788E-12 723.16376 L -3.6379788E-12 697.3365 L 25.827278 697.3365 L 25.827278 723.16376 L 51.654556 723.16376 L 51.654556 723.16376 L 51.654556 723.16376 Q 51.654556 723.16376 77.481834 697.3365 L 77.481834 697.3365 L 77.481834 697.3365 L 77.481834 671.5092 L 77.481834 671.5092 Q 103.30911 671.5092 77.481834 542.37286 Q 51.654556 439.06372 77.481834 413.23645 L 77.481834 387.40918 L 309.92734 206.61823 Q 516.54553 25.827278 542.37286 0.0 Q 568.20013 0.0 568.20013 25.827278 z" svg:height="17.304276mm" draw:style-name="style-1042" svg:viewBox="0.0 0.0 645.68195 1730.4276" svg:width="6.4568195mm" svg:x="216.94914mm" svg:y="102.534294mm"/>
          <draw:path svg:d="M 852.3002 0.0 L 878.12744 25.827278 L 826.4729 180.79094 Q 800.6456 309.92734 774.81836 335.7546 L 748.9911 361.58188 L 748.9911 387.40918 L 748.9911 413.23645 L 723.16376 439.06372 L 723.16376 464.891 L 490.7183 800.6456 Q 284.10007 1110.573 232.4455 1162.2275 Q 206.61823 1213.8821 180.79094 1239.7094 L 180.79094 1239.7094 L 180.79094 1239.7094 Q 180.79094 1265.5366 180.79094 1265.5366 L 154.96367 1265.5366 L 154.96367 1265.5366 L 154.96367 1265.5366 L 129.13638 1291.3639 L 129.13638 1291.3639 L 129.13638 1291.3639 L 129.13638 1317.1912 L 129.13638 1317.1912 L 129.13638 1317.1912 L 103.30911 1317.1912 L 103.30911 1317.1912 L 103.30911 1343.0184 L 77.481834 1343.0184 L 77.481834 1368.8457 L 77.481834 1394.673 L 51.654556 1394.673 L 51.654556 1420.5002 L 25.827278 1420.5002 L 0.0 1420.5002 L 0.0 1394.673 L 25.827278 1368.8457 L 25.827278 1368.8457 L 25.827278 1368.8457 L 25.827278 1343.0184 L 25.827278 1343.0184 L 51.654556 1343.0184 L 51.654556 1317.1912 L 51.654556 1317.1912 L 77.481834 1317.1912 L 77.481834 1317.1912 L 77.481834 1317.1912 L 77.481834 1291.3639 L 77.481834 1291.3639 L 103.30911 1265.5366 L 129.13638 1239.7094 L 129.13638 1239.7094 L 129.13638 1213.8821 L 129.13638 1213.8821 Q 129.13638 1213.8821 154.96367 1213.8821 Q 180.79094 1188.0548 335.7546 929.782 Q 516.54553 697.3365 671.5092 335.7546 Q 852.3002 -25.827278 852.3002 0.0 z" svg:height="14.205003mm" draw:style-name="style-1043" svg:viewBox="0.0 0.0 878.12744 1420.5002" svg:width="8.781275mm" svg:x="122.163025mm" svg:y="164.51976mm"/>
          <draw:path svg:d="M 154.96367 0.0 L 180.79094 0.0 L 206.61823 25.827278 Q 206.61823 51.654556 206.61823 309.92734 Q 206.61823 594.0274 232.4455 671.5092 L 232.4455 774.81836 L 206.61823 774.81836 L 206.61823 774.81836 L 206.61823 723.16376 Q 206.61823 645.68195 180.79094 645.68195 Q 180.79094 619.8547 103.30911 619.8547 L 0.0 594.0274 L 51.654556 594.0274 Q 77.481834 568.20013 77.481834 439.06372 L 77.481834 309.92734 L 77.481834 232.4455 L 103.30911 154.96367 L 103.30911 103.30911 L 103.30911 77.481834 L 103.30911 51.654556 Q 103.30911 51.654556 103.30911 25.827278 Q 103.30911 0.0 154.96367 0.0 z" svg:height="7.7481833mm" draw:style-name="style-1044" svg:viewBox="0.0 0.0 232.4455 774.81836" svg:width="2.324455mm" svg:x="67.150925mm" svg:y="141.01694mm"/>
          <draw:path svg:d="M 903.9547 0.0 L 929.782 0.0 L 929.782 25.827278 L 929.782 51.654556 L 903.9547 77.481834 L 878.12744 103.30911 L 878.12744 129.13638 L 878.12744 154.96367 L 852.3002 154.96367 L 852.3002 154.96367 L 852.3002 180.79094 L 826.4729 180.79094 L 645.68195 439.06372 Q 464.891 671.5092 361.58188 774.81836 Q 232.4455 878.12744 206.61823 903.9547 L 180.79094 929.782 L 180.79094 929.782 L 154.96367 929.782 L 154.96367 929.782 L 154.96367 929.782 L 154.96367 955.6093 L 154.96367 955.6093 L 129.13638 955.6093 L 129.13638 981.4366 L 129.13638 981.4366 L 103.30911 981.4366 L 103.30911 981.4366 L 103.30911 981.4366 L 103.30911 1007.26385 L 77.481834 1007.26385 L 77.481834 981.4366 L 51.654556 981.4366 L 51.654556 981.4366 L 51.654556 981.4366 L 25.827278 1007.26385 L 0.0 1007.26385 L 0.0 981.4366 L 0.0 981.4366 L 0.0 981.4366 L 0.0 955.6093 L 25.827278 955.6093 L 25.827278 929.782 L 51.654556 929.782 L 77.481834 929.782 L 103.30911 903.9547 L 129.13638 878.12744 L 129.13638 878.12744 L 154.96367 878.12744 L 154.96367 878.12744 L 154.96367 878.12744 L 180.79094 852.3002 Q 206.61823 826.4729 464.891 516.54553 L 748.9911 206.61823 L 774.81836 206.61823 L 774.81836 206.61823 L 774.81836 180.79094 L 774.81836 180.79094 L 774.81836 180.79094 Q 800.6456 154.96367 800.6456 154.96367 L 826.4729 154.96367 L 826.4729 129.13638 Q 826.4729 103.30911 852.3002 103.30911 L 852.3002 103.30911 L 852.3002 77.481834 L 878.12744 77.481834 L 878.12744 51.654556 L 878.12744 25.827278 L 903.9547 25.827278 L 903.9547 0.0 L 903.9547 0.0 z" svg:height="10.0726385mm" draw:style-name="style-1045" svg:viewBox="0.0 0.0 929.782 1007.26385" svg:width="9.29782mm" svg:x="100.72639mm" svg:y="164.77803mm"/>
          <draw:path svg:d="M 619.8547 25.827278 L 645.68195 51.654556 L 748.9911 51.654556 L 852.3002 51.654556 L 878.12744 103.30911 Q 903.9547 129.13638 1033.0911 129.13638 Q 1136.4003 154.96367 1136.4003 154.96367 L 1136.4003 154.96367 L 1084.7457 180.79094 Q 1007.26385 206.61823 1084.7457 206.61823 Q 1136.4003 258.27277 1136.4003 258.27277 L 1136.4003 258.27277 L 1136.4003 258.27277 L 1136.4003 258.27277 L 1084.7457 284.10007 L 1033.0911 284.10007 L 929.782 284.10007 Q 800.6456 258.27277 464.891 258.27277 L 103.30911 258.27277 L 154.96367 232.4455 L 206.61823 206.61823 L 129.13638 206.61823 L 51.654556 206.61823 L 51.654556 180.79094 L 51.654556 180.79094 L 25.827278 180.79094 L 25.827278 180.79094 L 25.827278 154.96367 L 9.094947E-13 154.96367 L 9.094947E-13 154.96367 L 9.094947E-13 154.96367 L 9.094947E-13 154.96367 L 9.094947E-13 154.96367 L 51.654556 129.13638 L 77.481834 103.30911 L 77.481834 103.30911 L 77.481834 103.30911 L 206.61823 103.30911 L 309.92734 103.30911 L 309.92734 77.481834 L 309.92734 51.654556 L 309.92734 51.654556 Q 335.7546 51.654556 309.92734 25.827278 Q 284.10007 25.827278 284.10007 0.0 Q 284.10007 -25.827278 413.23645 0.0 Q 568.20013 0.0 619.8547 25.827278 z" svg:height="2.8410006mm" draw:style-name="style-1046" svg:viewBox="0.0 0.0 1136.4003 284.10007" svg:width="11.364002mm" svg:x="59.40274mm" svg:y="203.51895mm"/>
          <draw:path svg:d="M 1446.3275 25.827278 L 1446.3275 3.6379788E-12 L 1497.9822 3.6379788E-12 L 1523.8094 3.6379788E-12 L 1549.6367 25.827278 L 1575.464 25.827278 L 1601.2913 51.654556 Q 1652.9458 51.654556 1652.9458 77.481834 L 1678.7731 77.481834 L 1678.7731 77.481834 Q 1678.7731 103.30911 1704.6003 103.30911 L 1704.6003 103.30911 L 1652.9458 103.30911 Q 1627.1185 129.13638 1627.1185 154.96367 L 1627.1185 206.61823 L 1549.6367 206.61823 L 1472.1549 206.61823 L 1446.3275 232.4455 L 1394.673 258.27277 L 1343.0184 258.27277 L 1317.1912 258.27277 L 1317.1912 284.10007 L 1317.1912 284.10007 L 774.81836 284.10007 L 206.61823 284.10007 L 206.61823 258.27277 Q 206.61823 258.27277 206.61823 206.61823 Q 206.61823 154.96367 154.96367 154.96367 L 103.30911 154.96367 L 103.30911 129.13638 L 103.30911 129.13638 L 77.481834 103.30911 L 77.481834 77.481834 L 51.654556 77.481834 L 0.0 51.654556 L 0.0 51.654556 L 0.0 51.654556 L 129.13638 51.654556 L 258.27277 51.654556 L 516.54553 51.654556 Q 748.9911 51.654556 748.9911 51.654556 L 748.9911 51.654556 L 748.9911 51.654556 L 774.81836 51.654556 L 1110.573 51.654556 Q 1446.3275 51.654556 1446.3275 25.827278 z" svg:height="2.8410006mm" draw:style-name="style-1047" svg:viewBox="0.0 0.0 1704.6003 284.10007" svg:width="17.046003mm" svg:x="114.15657mm" svg:y="205.58513mm"/>
          <draw:path svg:d="M 154.96367 0.0 L 258.27277 0.0 L 258.27277 0.0 Q 258.27277 0.0 284.10007 25.827278 L 309.92734 25.827278 L 284.10007 103.30911 Q 232.4455 154.96367 206.61823 180.79094 L 180.79094 206.61823 L 154.96367 206.61823 L 129.13638 206.61823 L 129.13638 232.4455 L 129.13638 232.4455 L 77.481834 232.4455 L 25.827278 232.4455 L 25.827278 232.4455 Q 0.0 206.61823 0.0 206.61823 Q -25.827278 206.61823 25.827278 103.30911 L 51.654556 25.827278 L 51.654556 25.827278 Q 51.654556 0.0 154.96367 0.0 z" svg:height="2.324455mm" draw:style-name="style-1048" svg:viewBox="0.0 0.0 309.92734 232.4455" svg:width="3.0992734mm" svg:x="84.97175mm" svg:y="127.586754mm"/>
          <draw:path svg:d="M 129.13638 -9.094947E-13 L 206.61823 -9.094947E-13 L 309.92734 -9.094947E-13 L 413.23645 25.827278 L 413.23645 25.827278 L 387.40918 25.827278 L 387.40918 25.827278 L 387.40918 25.827278 L 387.40918 51.654556 L 387.40918 51.654556 L 361.58188 77.481834 L 361.58188 103.30911 L 361.58188 129.13638 L 335.7546 129.13638 L 335.7546 129.13638 L 335.7546 129.13638 L 335.7546 154.96367 Q 335.7546 180.79094 309.92734 180.79094 L 284.10007 180.79094 L 284.10007 180.79094 Q 284.10007 154.96367 258.27277 180.79094 L 258.27277 180.79094 L 232.4455 180.79094 Q 232.4455 180.79094 232.4455 206.61823 L 232.4455 206.61823 L 206.61823 206.61823 Q 180.79094 232.4455 180.79094 232.4455 L 154.96367 258.27277 L 129.13638 258.27277 Q 129.13638 284.10007 129.13638 284.10007 L 129.13638 284.10007 L 129.13638 284.10007 L 129.13638 309.92734 L 129.13638 335.7546 Q 129.13638 335.7546 103.30911 335.7546 L 103.30911 335.7546 L 103.30911 335.7546 Q 77.481834 361.58188 77.481834 361.58188 L 77.481834 361.58188 L 77.481834 335.7546 Q 77.481834 335.7546 51.654556 335.7546 L 51.654556 335.7546 L 51.654556 361.58188 L 51.654556 361.58188 L 25.827278 361.58188 L 0.0 361.58188 L 0.0 180.79094 Q 0.0 25.827278 25.827278 25.827278 Q 51.654556 25.827278 129.13638 -9.094947E-13 z" svg:height="3.615819mm" draw:style-name="style-1049" svg:viewBox="0.0 0.0 413.23645 361.58188" svg:width="4.1323643mm" svg:x="155.73848mm" svg:y="44.68119mm"/>
          <draw:path svg:d="M 25.827278 25.827278 L 51.654556 0.0 L 103.30911 25.827278 Q 180.79094 51.654556 206.61823 77.481834 L 206.61823 77.481834 L 206.61823 103.30911 Q 206.61823 129.13638 180.79094 129.13638 L 154.96367 129.13638 L 103.30911 129.13638 Q 77.481834 154.96367 51.654556 154.96367 L 25.827278 154.96367 L 25.827278 154.96367 L 25.827278 129.13638 L 25.827278 103.30911 Q 0.0 77.481834 0.0 51.654556 Q 0.0 51.654556 25.827278 25.827278 z" svg:height="1.5496367mm" draw:style-name="style-1050" svg:viewBox="0.0 0.0 206.61823 154.96367" svg:width="2.0661821mm" svg:x="269.12024mm" svg:y="201.45277mm"/>
          <draw:path svg:d="M 129.13638 51.654556 L 129.13638 0.0 L 154.96367 0.0 Q 180.79094 0.0 180.79094 671.5092 L 206.61823 1317.1912 L 206.61823 1291.3639 L 206.61823 1265.5366 L 232.4455 1291.3639 Q 258.27277 1317.1912 258.27277 1446.3275 L 258.27277 1601.2913 L 258.27277 1678.7731 L 258.27277 1756.2549 L 284.10007 1756.2549 L 284.10007 1782.0822 L 284.10007 1962.8732 Q 258.27277 2117.837 284.10007 2221.146 L 284.10007 2298.6277 L 284.10007 2324.455 L 284.10007 2324.455 L 284.10007 2324.455 Q 258.27277 2324.455 258.27277 2272.8005 Q 258.27277 2246.9731 206.61823 2272.8005 Q 154.96367 2272.8005 154.96367 2298.6277 Q 154.96367 2324.455 103.30911 2324.455 Q 51.654556 2324.455 25.827278 2298.6277 L 0.0 2246.9731 L 0.0 2221.146 L 0.0 2169.4915 L 0.0 2169.4915 Q 0.0 2169.4915 25.827278 2117.837 L 51.654556 2040.355 L 51.654556 2014.5277 L 51.654556 1962.8732 L 51.654556 1756.2549 Q 51.654556 1523.8094 77.481834 826.4729 L 103.30911 103.30911 L 103.30911 103.30911 Q 103.30911 103.30911 129.13638 51.654556 z" svg:height="23.24455mm" draw:style-name="style-1051" svg:viewBox="0.0 0.0 284.10007 2324.455" svg:width="2.8410006mm" svg:x="269.63678mm" svg:y="120.87166mm"/>
          <draw:path svg:d="M 129.13638 0.0 L 129.13638 0.0 L 180.79094 0.0 L 258.27277 25.827278 L 619.8547 25.827278 Q 981.4366 25.827278 1007.26385 51.654556 L 1033.0911 51.654556 L 1033.0911 51.654556 Q 1033.0911 77.481834 748.9911 103.30911 L 464.891 129.13638 L 464.891 154.96367 L 439.06372 154.96367 L 439.06372 180.79094 L 439.06372 180.79094 L 439.06372 180.79094 Q 413.23645 180.79094 284.10007 154.96367 L 154.96367 129.13638 L 154.96367 154.96367 L 154.96367 154.96367 L 103.30911 154.96367 L 51.654556 129.13638 L 51.654556 129.13638 L 25.827278 129.13638 L 25.827278 129.13638 L 25.827278 129.13638 L 25.827278 103.30911 L 25.827278 103.30911 L -9.094947E-13 103.30911 L -9.094947E-13 103.30911 L -9.094947E-13 77.481834 L -9.094947E-13 77.481834 L 25.827278 77.481834 Q 51.654556 77.481834 51.654556 51.654556 Q 51.654556 25.827278 77.481834 25.827278 L 103.30911 25.827278 L 129.13638 25.827278 Q 129.13638 25.827278 129.13638 0.0 z" svg:height="1.8079095mm" draw:style-name="style-1052" svg:viewBox="0.0 0.0 1033.0911 180.79094" svg:width="10.330912mm" svg:x="44.68119mm" svg:y="204.29376mm"/>
          <draw:path svg:d="M 309.92734 51.654556 L 309.92734 77.481834 L 154.96367 77.481834 L 25.827278 51.654556 L 25.827278 51.654556 L 1.8189894E-12 51.654556 L 1.8189894E-12 51.654556 L 1.8189894E-12 51.654556 L 1.8189894E-12 25.827278 L 1.8189894E-12 25.827278 L 51.654556 0.0 Q 103.30911 0.0 180.79094 0.0 Q 232.4455 0.0 258.27277 0.0 Q 258.27277 0.0 284.10007 25.827278 Q 309.92734 51.654556 309.92734 51.654556 z" svg:height="0.77481836mm" draw:style-name="style-1053" svg:viewBox="0.0 0.0 309.92734 77.481834" svg:width="3.0992734mm" svg:x="159.61258mm" svg:y="104.3422mm"/>
          <draw:path svg:d="M 619.8547 0.0 L 645.68195 0.0 L 645.68195 232.4455 L 645.68195 439.06372 L 594.0274 439.06372 Q 542.37286 439.06372 516.54553 439.06372 Q 490.7183 439.06372 413.23645 439.06372 L 335.7546 464.891 L 309.92734 464.891 Q 284.10007 439.06372 206.61823 439.06372 L 103.30911 387.40918 L 103.30911 387.40918 Q 103.30911 387.40918 77.481834 387.40918 L 77.481834 387.40918 L 77.481834 361.58188 Q 103.30911 335.7546 103.30911 309.92734 Q 103.30911 284.10007 129.13638 258.27277 Q 154.96367 232.4455 129.13638 206.61823 L 103.30911 154.96367 L 77.481834 154.96367 L 77.481834 129.13638 L 51.654556 129.13638 L 0.0 129.13638 L 0.0 129.13638 L 0.0 129.13638 L 25.827278 103.30911 Q 51.654556 103.30911 51.654556 77.481834 Q 51.654556 25.827278 335.7546 25.827278 Q 619.8547 25.827278 619.8547 0.0 z" svg:height="4.64891mm" draw:style-name="style-1054" svg:viewBox="0.0 0.0 645.68195 464.891" svg:width="6.4568195mm" svg:x="313.54315mm" svg:y="187.24777mm"/>
          <draw:path svg:d="M 103.30911 51.654556 L 103.30911 25.827278 L 129.13638 -1.8189894E-12 Q 154.96367 -1.8189894E-12 154.96367 25.827278 Q 154.96367 77.481834 180.79094 77.481834 L 180.79094 77.481834 L 206.61823 129.13638 Q 258.27277 180.79094 258.27277 154.96367 L 284.10007 154.96367 L 361.58188 232.4455 Q 413.23645 309.92734 439.06372 335.7546 Q 439.06372 387.40918 516.54553 387.40918 Q 568.20013 413.23645 568.20013 387.40918 L 568.20013 335.7546 L 594.0274 335.7546 L 594.0274 335.7546 L 594.0274 361.58188 L 619.8547 387.40918 L 619.8547 387.40918 L 619.8547 387.40918 L 619.8547 439.06372 L 619.8547 490.7183 L 594.0274 490.7183 L 568.20013 490.7183 L 568.20013 568.20013 L 568.20013 645.68195 L 490.7183 645.68195 L 413.23645 645.68195 L 413.23645 645.68195 L 413.23645 645.68195 L 361.58188 619.8547 L 335.7546 619.8547 L 335.7546 594.0274 Q 309.92734 594.0274 232.4455 464.891 L 154.96367 335.7546 L 154.96367 335.7546 Q 154.96367 309.92734 103.30911 258.27277 L 51.654556 206.61823 L 51.654556 206.61823 L 51.654556 180.79094 L 51.654556 180.79094 L 51.654556 180.79094 L 25.827278 180.79094 Q 25.827278 180.79094 0.0 154.96367 L 0.0 129.13638 L 0.0 129.13638 Q 0.0 103.30911 51.654556 77.481834 Q 77.481834 77.481834 103.30911 51.654556 z" svg:height="6.4568195mm" draw:style-name="style-1055" svg:viewBox="0.0 0.0 619.8547 645.68195" svg:width="6.198547mm" svg:x="142.56657mm" svg:y="141.79176mm"/>
          <draw:path svg:d="M 25.827278 -3.6379788E-12 L 51.654556 -3.6379788E-12 L 154.96367 -3.6379788E-12 Q 258.27277 -3.6379788E-12 309.92734 103.30911 Q 361.58188 180.79094 309.92734 180.79094 L 232.4455 180.79094 L 232.4455 154.96367 Q 258.27277 129.13638 206.61823 103.30911 L 180.79094 103.30911 L 154.96367 103.30911 Q 103.30911 103.30911 103.30911 154.96367 L 103.30911 180.79094 L 51.654556 180.79094 Q 25.827278 154.96367 -3.6379788E-12 154.96367 L -3.6379788E-12 154.96367 L -3.6379788E-12 154.96367 L -3.6379788E-12 129.13638 L -3.6379788E-12 129.13638 L -3.6379788E-12 129.13638 L -3.6379788E-12 103.30911 L -3.6379788E-12 77.481834 L -3.6379788E-12 51.654556 Q -3.6379788E-12 -3.6379788E-12 25.827278 -3.6379788E-12 z" svg:height="1.8079095mm" draw:style-name="style-1056" svg:viewBox="0.0 0.0 309.92734 180.79094" svg:width="3.0992734mm" svg:x="258.27277mm" svg:y="183.89021mm"/>
          <draw:path svg:d="M 413.23645 -3.6379788E-12 L 490.7183 -3.6379788E-12 L 490.7183 -3.6379788E-12 L 516.54553 -3.6379788E-12 L 516.54553 -3.6379788E-12 L 516.54553 25.827278 L 516.54553 25.827278 Q 490.7183 51.654556 516.54553 77.481834 Q 516.54553 103.30911 439.06372 103.30911 Q 361.58188 103.30911 335.7546 129.13638 Q 309.92734 154.96367 232.4455 154.96367 L 154.96367 154.96367 L 154.96367 154.96367 L 154.96367 154.96367 L 154.96367 154.96367 Q 154.96367 154.96367 180.79094 154.96367 L 180.79094 129.13638 L 180.79094 129.13638 Q 206.61823 129.13638 129.13638 103.30911 L 77.481834 103.30911 L 77.481834 103.30911 Q 51.654556 77.481834 51.654556 77.481834 L 51.654556 77.481834 L 25.827278 77.481834 L 0.0 77.481834 L 0.0 25.827278 Q 25.827278 -3.6379788E-12 154.96367 -3.6379788E-12 Q 309.92734 -3.6379788E-12 413.23645 -3.6379788E-12 z" svg:height="1.5496367mm" draw:style-name="style-1057" svg:viewBox="0.0 0.0 516.54553 154.96367" svg:width="5.165456mm" svg:x="255.17351mm" svg:y="200.41968mm"/>
          <draw:path svg:d="M 464.891 0.0 L 490.7183 0.0 L 542.37286 0.0 L 594.0274 0.0 L 594.0274 25.827278 L 594.0274 51.654556 L 619.8547 103.30911 L 619.8547 154.96367 L 594.0274 154.96367 Q 594.0274 180.79094 594.0274 180.79094 Q 568.20013 180.79094 387.40918 206.61823 L 180.79094 232.4455 L 129.13638 206.61823 L 103.30911 206.61823 L 77.481834 206.61823 L 25.827278 206.61823 L 25.827278 180.79094 Q 25.827278 180.79094 0.0 180.79094 L 0.0 154.96367 L 25.827278 103.30911 Q 77.481834 77.481834 258.27277 25.827278 Q 439.06372 25.827278 464.891 0.0 z" svg:height="2.324455mm" draw:style-name="style-1058" svg:viewBox="0.0 0.0 619.8547 232.4455" svg:width="6.198547mm" svg:x="188.79741mm" svg:y="84.4552mm"/>
          <draw:path svg:d="M 154.96367 25.827278 L 154.96367 0.0 L 232.4455 0.0 L 309.92734 0.0 L 335.7546 0.0 L 335.7546 0.0 L 335.7546 51.654556 Q 335.7546 103.30911 387.40918 129.13638 L 464.891 129.13638 L 490.7183 206.61823 Q 490.7183 309.92734 490.7183 309.92734 L 516.54553 309.92734 L 516.54553 309.92734 Q 516.54553 309.92734 516.54553 335.7546 L 542.37286 335.7546 L 542.37286 361.58188 L 542.37286 361.58188 L 464.891 361.58188 L 387.40918 361.58188 L 180.79094 361.58188 L 0.0 361.58188 L 0.0 309.92734 Q 25.827278 232.4455 25.827278 206.61823 L 25.827278 206.61823 L 25.827278 180.79094 Q 25.827278 154.96367 77.481834 103.30911 L 129.13638 25.827278 L 129.13638 25.827278 Q 129.13638 25.827278 154.96367 25.827278 z" svg:height="3.615819mm" draw:style-name="style-1059" svg:viewBox="0.0 0.0 542.37286 361.58188" svg:width="5.4237285mm" svg:x="160.38739mm" svg:y="91.428566mm"/>
          <draw:path svg:d="M 25.827278 25.827278 L 25.827278 0.0 L 51.654556 0.0 L 51.654556 25.827278 L 51.654556 25.827278 L 77.481834 25.827278 L 129.13638 103.30911 Q 206.61823 180.79094 258.27277 180.79094 Q 335.7546 206.61823 335.7546 232.4455 L 335.7546 258.27277 L 335.7546 258.27277 Q 335.7546 258.27277 284.10007 258.27277 L 258.27277 258.27277 L 232.4455 258.27277 Q 232.4455 232.4455 232.4455 232.4455 L 206.61823 232.4455 L 154.96367 232.4455 L 103.30911 232.4455 L 103.30911 206.61823 L 77.481834 180.79094 L 77.481834 180.79094 Q 77.481834 180.79094 25.827278 129.13638 Q -25.827278 103.30911 0.0 77.481834 L 25.827278 25.827278 L 25.827278 25.827278 z M 51.654556 103.30911 Q 51.654556 77.481834 77.481834 77.481834 L 103.30911 77.481834 L 103.30911 103.30911 Q 103.30911 129.13638 77.481834 129.13638 Q 51.654556 129.13638 51.654556 103.30911 z" svg:height="2.582728mm" draw:style-name="style-1060" svg:viewBox="0.0 0.0 335.7546 258.27277" svg:width="3.357546mm" svg:x="74.64083mm" svg:y="151.08957mm"/>
          <draw:path svg:d="M 77.481834 154.96367 L 103.30911 0.0 L 180.79094 0.0 Q 258.27277 0.0 258.27277 25.827278 L 258.27277 51.654556 L 284.10007 77.481834 Q 284.10007 103.30911 284.10007 103.30911 L 284.10007 103.30911 L 284.10007 154.96367 Q 284.10007 206.61823 284.10007 232.4455 L 284.10007 232.4455 L 284.10007 258.27277 L 284.10007 258.27277 L 284.10007 258.27277 Q 284.10007 258.27277 232.4455 309.92734 Q 232.4455 361.58188 180.79094 361.58188 Q 154.96367 335.7546 154.96367 309.92734 Q 154.96367 284.10007 129.13638 284.10007 Q 77.481834 309.92734 77.481834 335.7546 Q 51.654556 361.58188 25.827278 361.58188 L 0.0 361.58188 L 0.0 335.7546 L 0.0 335.7546 L 0.0 335.7546 Q 0.0 309.92734 25.827278 309.92734 Q 25.827278 284.10007 77.481834 154.96367 z" svg:height="3.615819mm" draw:style-name="style-1061" svg:viewBox="0.0 0.0 284.10007 361.58188" svg:width="2.8410006mm" svg:x="236.3196mm" svg:y="112.60693mm"/>
          <draw:path svg:d="M 103.30911 0.0 L 129.13638 0.0 L 129.13638 0.0 Q 129.13638 0.0 154.96367 25.827278 L 154.96367 25.827278 L 154.96367 51.654556 Q 154.96367 103.30911 180.79094 103.30911 Q 206.61823 77.481834 206.61823 51.654556 Q 206.61823 51.654556 232.4455 25.827278 L 258.27277 25.827278 L 258.27277 51.654556 Q 258.27277 77.481834 284.10007 77.481834 L 284.10007 77.481834 L 284.10007 103.30911 L 284.10007 154.96367 L 284.10007 180.79094 L 284.10007 206.61823 L 284.10007 206.61823 Q 258.27277 232.4455 258.27277 309.92734 L 258.27277 413.23645 L 258.27277 413.23645 L 258.27277 439.06372 L 258.27277 464.891 Q 258.27277 490.7183 232.4455 490.7183 L 232.4455 490.7183 L 232.4455 413.23645 Q 232.4455 361.58188 206.61823 361.58188 L 154.96367 387.40918 L 154.96367 361.58188 Q 154.96367 361.58188 129.13638 361.58188 Q 103.30911 361.58188 103.30911 309.92734 L 77.481834 284.10007 L 77.481834 284.10007 Q 103.30911 284.10007 103.30911 258.27277 Q 103.30911 232.4455 25.827278 232.4455 Q -25.827278 232.4455 1.8189894E-12 180.79094 L 1.8189894E-12 129.13638 L 1.8189894E-12 129.13638 Q 1.8189894E-12 103.30911 1.8189894E-12 77.481834 L 25.827278 51.654556 L 51.654556 51.654556 Q 77.481834 51.654556 77.481834 25.827278 L 77.481834 25.827278 L 103.30911 25.827278 Q 103.30911 0.0 103.30911 0.0 z" svg:height="4.9071827mm" draw:style-name="style-1062" svg:viewBox="0.0 0.0 284.10007 490.7183" svg:width="2.8410006mm" svg:x="130.68602mm" svg:y="107.441475mm"/>
          <draw:path svg:d="M 77.481834 25.827278 L 103.30911 0.0 L 103.30911 0.0 Q 103.30911 25.827278 129.13638 25.827278 L 129.13638 25.827278 L 154.96367 103.30911 Q 180.79094 180.79094 180.79094 180.79094 L 180.79094 206.61823 L 180.79094 335.7546 L 180.79094 490.7183 L 154.96367 490.7183 L 129.13638 490.7183 L 129.13638 490.7183 Q 129.13638 490.7183 103.30911 387.40918 Q 77.481834 258.27277 51.654556 232.4455 L 25.827278 232.4455 L 25.827278 206.61823 L 25.827278 180.79094 L 25.827278 154.96367 Q 25.827278 129.13638 0.0 103.30911 Q 0.0 77.481834 25.827278 77.481834 Q 51.654556 77.481834 77.481834 25.827278 z" svg:height="4.9071827mm" draw:style-name="style-1063" svg:viewBox="0.0 0.0 180.79094 490.7183" svg:width="1.8079095mm" svg:x="252.84904mm" svg:y="144.89104mm"/>
          <draw:path svg:d="M 154.96367 1.8189894E-12 L 180.79094 1.8189894E-12 L 284.10007 77.481834 Q 361.58188 154.96367 335.7546 258.27277 Q 284.10007 387.40918 232.4455 413.23645 Q 206.61823 464.891 180.79094 490.7183 L 180.79094 490.7183 L 154.96367 542.37286 Q 154.96367 594.0274 129.13638 619.8547 L 103.30911 645.68195 L 103.30911 697.3365 L 103.30911 723.16376 L 77.481834 723.16376 L 51.654556 697.3365 L 51.654556 697.3365 L 51.654556 697.3365 L 25.827278 697.3365 L 25.827278 697.3365 L 25.827278 671.5092 L 0.0 671.5092 L 0.0 671.5092 L 0.0 671.5092 L 0.0 645.68195 L 0.0 645.68195 L 0.0 619.8547 L 0.0 594.0274 L 0.0 542.37286 Q 0.0 464.891 77.481834 258.27277 Q 129.13638 51.654556 103.30911 25.827278 L 77.481834 25.827278 L 103.30911 25.827278 Q 129.13638 25.827278 154.96367 1.8189894E-12 z" svg:height="7.231638mm" draw:style-name="style-1064" svg:viewBox="0.0 0.0 335.7546 723.16376" svg:width="3.357546mm" svg:x="117.772385mm" svg:y="155.22194mm"/>
          <draw:path svg:d="M 206.61823 1.8189894E-12 L 206.61823 1.8189894E-12 L 206.61823 25.827278 Q 206.61823 51.654556 232.4455 51.654556 L 232.4455 51.654556 L 206.61823 103.30911 Q 206.61823 180.79094 180.79094 180.79094 L 180.79094 180.79094 L 154.96367 180.79094 L 154.96367 180.79094 L 154.96367 180.79094 Q 154.96367 180.79094 103.30911 180.79094 Q 77.481834 206.61823 51.654556 129.13638 L 0.0 51.654556 L 0.0 51.654556 L 0.0 25.827278 L 103.30911 1.8189894E-12 Q 206.61823 1.8189894E-12 206.61823 1.8189894E-12 z" svg:height="1.8079095mm" draw:style-name="style-1065" svg:viewBox="0.0 0.0 232.4455 180.79094" svg:width="2.324455mm" svg:x="71.28329mm" svg:y="130.68602mm"/>
          <draw:path svg:d="M 232.4455 51.654556 L 232.4455 0.0 L 232.4455 0.0 Q 258.27277 0.0 258.27277 25.827278 L 258.27277 51.654556 L 284.10007 51.654556 L 284.10007 51.654556 L 335.7546 77.481834 L 387.40918 77.481834 L 387.40918 103.30911 Q 387.40918 103.30911 361.58188 129.13638 Q 361.58188 154.96367 387.40918 154.96367 Q 413.23645 180.79094 309.92734 206.61823 Q 206.61823 206.61823 180.79094 232.4455 L 154.96367 232.4455 L 154.96367 232.4455 Q 154.96367 206.61823 77.481834 206.61823 Q 0.0 180.79094 0.0 154.96367 L 0.0 129.13638 L 25.827278 129.13638 L 25.827278 103.30911 L 51.654556 103.30911 L 103.30911 103.30911 L 154.96367 103.30911 Q 180.79094 103.30911 206.61823 103.30911 Q 232.4455 103.30911 232.4455 51.654556 z" svg:height="2.324455mm" draw:style-name="style-1066" svg:viewBox="0.0 0.0 387.40918 232.4455" svg:width="3.8740916mm" svg:x="42.356735mm" svg:y="205.06859mm"/>
          <draw:path svg:d="M 568.20013 0.0 L 568.20013 0.0 L 568.20013 0.0 Q 568.20013 25.827278 568.20013 25.827278 L 594.0274 25.827278 L 594.0274 25.827278 L 594.0274 51.654556 L 594.0274 51.654556 L 594.0274 77.481834 L 619.8547 77.481834 L 619.8547 77.481834 L 619.8547 77.481834 L 619.8547 77.481834 L 619.8547 103.30911 L 645.68195 103.30911 L 645.68195 103.30911 L 671.5092 103.30911 L 671.5092 103.30911 Q 671.5092 129.13638 671.5092 129.13638 Q 671.5092 129.13638 490.7183 180.79094 Q 284.10007 232.4455 206.61823 232.4455 L 129.13638 232.4455 L 77.481834 258.27277 L 25.827278 258.27277 L 0.0 258.27277 Q -25.827278 232.4455 25.827278 206.61823 Q 77.481834 180.79094 103.30911 129.13638 L 103.30911 103.30911 L 206.61823 77.481834 Q 335.7546 77.481834 413.23645 103.30911 Q 490.7183 129.13638 464.891 77.481834 Q 439.06372 25.827278 490.7183 25.827278 Q 542.37286 25.827278 568.20013 0.0 z" svg:height="2.582728mm" draw:style-name="style-1067" svg:viewBox="0.0 0.0 671.5092 258.27277" svg:width="6.715092mm" svg:x="259.82242mm" svg:y="191.38013mm"/>
          <draw:path svg:d="M 3.6379788E-12 77.481834 L 25.827278 0.0 L 25.827278 0.0 L 51.654556 0.0 L 51.654556 25.827278 Q 77.481834 77.481834 103.30911 51.654556 Q 103.30911 25.827278 129.13638 25.827278 L 154.96367 25.827278 L 154.96367 25.827278 Q 154.96367 51.654556 129.13638 129.13638 Q 129.13638 206.61823 51.654556 180.79094 L 3.6379788E-12 180.79094 L 3.6379788E-12 180.79094 Q 3.6379788E-12 180.79094 3.6379788E-12 77.481834 z" svg:height="1.8079095mm" draw:style-name="style-1068" svg:viewBox="0.0 0.0 154.96367 180.79094" svg:width="1.5496367mm" svg:x="217.98222mm" svg:y="135.59322mm"/>
          <draw:path svg:d="M -1.8189894E-12 25.827278 L -1.8189894E-12 1.8189894E-12 L 180.79094 1.8189894E-12 L 361.58188 1.8189894E-12 L 490.7183 1.8189894E-12 Q 619.8547 25.827278 619.8547 25.827278 L 619.8547 25.827278 L 568.20013 51.654556 Q 516.54553 77.481834 568.20013 103.30911 Q 594.0274 129.13638 594.0274 180.79094 Q 594.0274 232.4455 568.20013 232.4455 Q 542.37286 258.27277 516.54553 309.92734 Q 516.54553 361.58188 490.7183 361.58188 Q 464.891 361.58188 464.891 335.7546 Q 439.06372 309.92734 439.06372 335.7546 Q 413.23645 335.7546 387.40918 335.7546 Q 387.40918 309.92734 361.58188 335.7546 Q 361.58188 387.40918 335.7546 387.40918 Q 309.92734 387.40918 284.10007 387.40918 L 258.27277 387.40918 L 258.27277 387.40918 L 232.4455 387.40918 L 232.4455 413.23645 L 232.4455 439.06372 L 206.61823 439.06372 L 206.61823 439.06372 L 180.79094 439.06372 Q 180.79094 439.06372 129.13638 413.23645 L 103.30911 413.23645 L 103.30911 387.40918 Q 77.481834 387.40918 77.481834 361.58188 Q 77.481834 335.7546 51.654556 335.7546 L 25.827278 335.7546 L 25.827278 309.92734 L 25.827278 309.92734 L -1.8189894E-12 309.92734 L -1.8189894E-12 284.10007 L 25.827278 284.10007 L 51.654556 284.10007 L 51.654556 206.61823 Q 25.827278 129.13638 25.827278 103.30911 L -1.8189894E-12 77.481834 L -1.8189894E-12 25.827278 z" svg:height="4.3906374mm" draw:style-name="style-1069" svg:viewBox="0.0 0.0 619.8547 439.06372" svg:width="6.198547mm" svg:x="82.90556mm" svg:y="155.22194mm"/>
          <draw:path svg:d="M 129.13638 -1.8189894E-12 L 154.96367 -1.8189894E-12 L 180.79094 -1.8189894E-12 Q 232.4455 -1.8189894E-12 232.4455 -1.8189894E-12 L 258.27277 -1.8189894E-12 L 258.27277 -1.8189894E-12 L 258.27277 25.827278 L 284.10007 77.481834 Q 309.92734 154.96367 335.7546 154.96367 Q 387.40918 154.96367 361.58188 206.61823 Q 335.7546 258.27277 361.58188 258.27277 L 387.40918 258.27277 L 361.58188 309.92734 Q 335.7546 361.58188 309.92734 361.58188 L 309.92734 387.40918 L 284.10007 387.40918 L 284.10007 387.40918 L 284.10007 361.58188 Q 284.10007 361.58188 258.27277 387.40918 Q 232.4455 413.23645 180.79094 413.23645 L 129.13638 439.06372 L 103.30911 464.891 Q 77.481834 464.891 77.481834 464.891 L 77.481834 490.7183 L 25.827278 490.7183 L -9.094947E-13 490.7183 L -9.094947E-13 464.891 L 25.827278 464.891 L 25.827278 413.23645 L 25.827278 387.40918 L 51.654556 387.40918 L 77.481834 387.40918 L 77.481834 309.92734 L 77.481834 258.27277 L 77.481834 258.27277 Q 103.30911 258.27277 129.13638 129.13638 L 129.13638 -1.8189894E-12 L 129.13638 -1.8189894E-12 z" svg:height="4.9071827mm" draw:style-name="style-1070" svg:viewBox="0.0 0.0 387.40918 490.7183" svg:width="3.8740916mm" svg:x="81.35593mm" svg:y="132.75221mm"/>
          <draw:path svg:d="M 594.0274 335.7546 L 619.8547 335.7546 L 645.68195 387.40918 Q 645.68195 464.891 619.8547 464.891 Q 594.0274 464.891 594.0274 490.7183 Q 594.0274 542.37286 594.0274 594.0274 L 594.0274 645.68195 L 594.0274 645.68195 Q 568.20013 645.68195 490.7183 645.68195 Q 387.40918 619.8547 387.40918 645.68195 Q 387.40918 671.5092 335.7546 671.5092 Q 309.92734 671.5092 309.92734 594.0274 Q 309.92734 516.54553 284.10007 516.54553 L 258.27277 516.54553 L 232.4455 516.54553 Q 180.79094 490.7183 129.13638 490.7183 Q 103.30911 464.891 77.481834 387.40918 L 77.481834 335.7546 L 77.481834 284.10007 Q 77.481834 258.27277 51.654556 232.4455 L 25.827278 206.61823 L 25.827278 206.61823 L 25.827278 180.79094 L 25.827278 180.79094 L 25.827278 180.79094 L 0.0 103.30911 L 0.0 25.827278 L 51.654556 25.827278 L 103.30911 25.827278 L 180.79094 25.827278 L 258.27277 25.827278 L 387.40918 0.0 Q 516.54553 -25.827278 516.54553 180.79094 Q 516.54553 361.58188 542.37286 361.58188 Q 594.0274 335.7546 594.0274 335.7546 z" svg:height="6.715092mm" draw:style-name="style-1071" svg:viewBox="0.0 0.0 645.68195 671.5092" svg:width="6.4568195mm" svg:x="221.85632mm" svg:y="156.77158mm"/>
          <draw:path svg:d="M 103.30911 51.654556 L 103.30911 77.481834 L 103.30911 154.96367 Q 103.30911 232.4455 103.30911 232.4455 L 103.30911 232.4455 L 103.30911 232.4455 Q 77.481834 258.27277 51.654556 258.27277 Q 0.0 258.27277 0.0 129.13638 Q 0.0 0.0 51.654556 0.0 Q 77.481834 25.827278 103.30911 51.654556 z" svg:height="2.582728mm" draw:style-name="style-1072" svg:viewBox="0.0 0.0 103.30911 258.27277" svg:width="1.0330911mm" svg:x="199.90314mm" svg:y="119.32202mm"/>
          <draw:path svg:d="M 361.58188 -3.6379788E-12 L 387.40918 -3.6379788E-12 L 387.40918 -3.6379788E-12 Q 413.23645 -3.6379788E-12 413.23645 -3.6379788E-12 L 413.23645 -3.6379788E-12 L 516.54553 51.654556 Q 594.0274 51.654556 619.8547 77.481834 L 645.68195 77.481834 L 645.68195 77.481834 Q 645.68195 103.30911 671.5092 103.30911 Q 723.16376 103.30911 723.16376 180.79094 Q 697.3365 232.4455 594.0274 258.27277 L 490.7183 284.10007 L 439.06372 284.10007 L 387.40918 284.10007 L 361.58188 284.10007 Q 361.58188 258.27277 361.58188 258.27277 L 335.7546 258.27277 L 335.7546 258.27277 Q 309.92734 232.4455 206.61823 206.61823 L 77.481834 206.61823 L 77.481834 206.61823 L 77.481834 206.61823 L 51.654556 180.79094 L 3.6379788E-12 154.96367 L 3.6379788E-12 154.96367 L 3.6379788E-12 154.96367 L 25.827278 154.96367 L 25.827278 154.96367 L 25.827278 129.13638 L 51.654556 129.13638 L 51.654556 103.30911 L 51.654556 77.481834 L 77.481834 77.481834 L 77.481834 51.654556 L 103.30911 51.654556 L 103.30911 51.654556 L 206.61823 25.827278 Q 309.92734 -3.6379788E-12 361.58188 -3.6379788E-12 z" svg:height="2.8410006mm" draw:style-name="style-1073" svg:viewBox="0.0 0.0 723.16376 284.10007" svg:width="7.231638mm" svg:x="310.44388mm" svg:y="191.12186mm"/>
          <draw:path svg:d="M 51.654556 25.827278 L 51.654556 0.0 L 284.10007 0.0 Q 490.7183 25.827278 490.7183 25.827278 L 516.54553 25.827278 L 516.54553 25.827278 L 516.54553 51.654556 L 516.54553 51.654556 Q 490.7183 51.654556 490.7183 129.13638 L 490.7183 180.79094 L 258.27277 180.79094 L 25.827278 180.79094 L 25.827278 180.79094 Q 25.827278 180.79094 0.0 154.96367 L 0.0 129.13638 L 0.0 77.481834 Q 0.0 51.654556 25.827278 51.654556 Q 51.654556 51.654556 51.654556 25.827278 z" svg:height="1.8079095mm" draw:style-name="style-1074" svg:viewBox="0.0 0.0 516.54553 180.79094" svg:width="5.165456mm" svg:x="136.6263mm" svg:y="100.46811mm"/>
          <draw:path svg:d="M 284.10007 1.8189894E-12 L 309.92734 1.8189894E-12 L 309.92734 25.827278 Q 284.10007 25.827278 232.4455 129.13638 L 154.96367 206.61823 L 154.96367 232.4455 Q 129.13638 232.4455 129.13638 232.4455 L 129.13638 232.4455 L 77.481834 284.10007 Q 51.654556 335.7546 51.654556 335.7546 L 51.654556 335.7546 L 51.654556 335.7546 Q 25.827278 361.58188 25.827278 361.58188 L 25.827278 361.58188 L 25.827278 387.40918 Q 25.827278 387.40918 -1.8189894E-12 387.40918 L -1.8189894E-12 387.40918 L -1.8189894E-12 335.7546 Q 25.827278 309.92734 129.13638 154.96367 L 258.27277 1.8189894E-12 L 284.10007 1.8189894E-12 Q 284.10007 -25.827278 284.10007 1.8189894E-12 z" svg:height="3.8740916mm" draw:style-name="style-1075" svg:viewBox="0.0 0.0 309.92734 387.40918" svg:width="3.0992734mm" svg:x="141.79176mm" svg:y="104.60048mm"/>
          <draw:path svg:d="M 154.96367 25.827278 L 180.79094 25.827278 L 180.79094 103.30911 L 180.79094 180.79094 L 103.30911 180.79094 L 25.827278 180.79094 L 25.827278 154.96367 L 0.0 154.96367 L 0.0 77.481834 L 0.0 25.827278 L 51.654556 0.0 Q 103.30911 -25.827278 103.30911 0.0 Q 129.13638 25.827278 154.96367 25.827278 z" svg:height="1.8079095mm" draw:style-name="style-1076" svg:viewBox="0.0 0.0 180.79094 180.79094" svg:width="1.8079095mm" svg:x="66.63438mm" svg:y="156.77158mm"/>
          <draw:path svg:d="M 903.9547 51.654556 L 955.6093 51.654556 L 955.6093 51.654556 L 981.4366 51.654556 L 981.4366 51.654556 L 981.4366 77.481834 L 981.4366 77.481834 L 955.6093 77.481834 L 955.6093 77.481834 L 955.6093 77.481834 L 1058.9185 103.30911 L 1162.2275 129.13638 L 1265.5366 154.96367 Q 1368.8457 206.61823 1368.8457 232.4455 L 1368.8457 258.27277 L 697.3365 258.27277 L 0.0 258.27277 L 0.0 258.27277 L 0.0 232.4455 L 25.827278 232.4455 L 77.481834 232.4455 L 129.13638 206.61823 L 154.96367 180.79094 L 232.4455 180.79094 L 309.92734 180.79094 L 309.92734 129.13638 Q 309.92734 103.30911 335.7546 103.30911 Q 361.58188 77.481834 335.7546 51.654556 Q 335.7546 25.827278 284.10007 25.827278 L 258.27277 0.0 L 335.7546 0.0 Q 387.40918 0.0 387.40918 25.827278 Q 387.40918 51.654556 413.23645 51.654556 Q 439.06372 51.654556 439.06372 25.827278 Q 439.06372 0.0 594.0274 25.827278 Q 748.9911 25.827278 748.9911 51.654556 Q 723.16376 77.481834 800.6456 77.481834 Q 852.3002 77.481834 903.9547 51.654556 z" svg:height="2.582728mm" draw:style-name="style-1077" svg:viewBox="0.0 0.0 1368.8457 258.27277" svg:width="13.6884575mm" svg:x="127.32848mm" svg:y="205.8434mm"/>
          <draw:path svg:d="M 25.827278 0.0 L 77.481834 0.0 L 103.30911 0.0 Q 129.13638 25.827278 154.96367 25.827278 L 180.79094 25.827278 L 180.79094 25.827278 Q 180.79094 25.827278 180.79094 51.654556 L 206.61823 51.654556 L 206.61823 77.481834 Q 206.61823 103.30911 129.13638 103.30911 L 25.827278 103.30911 L 25.827278 103.30911 Q 25.827278 103.30911 0.0 51.654556 Q 0.0 0.0 25.827278 0.0 z" svg:height="1.0330911mm" draw:style-name="style-1078" svg:viewBox="0.0 0.0 206.61823 103.30911" svg:width="2.0661821mm" svg:x="255.43178mm" svg:y="190.34705mm"/>
          <draw:path svg:d="M 154.96367 -1.8189894E-12 L 154.96367 -1.8189894E-12 L 309.92734 -1.8189894E-12 L 439.06372 -1.8189894E-12 L 387.40918 77.481834 Q 309.92734 154.96367 309.92734 154.96367 L 309.92734 180.79094 L 309.92734 180.79094 Q 309.92734 206.61823 309.92734 206.61823 Q 284.10007 206.61823 206.61823 232.4455 L 129.13638 232.4455 L 103.30911 232.4455 Q 77.481834 206.61823 51.654556 206.61823 Q 25.827278 206.61823 0.0 154.96367 L 0.0 103.30911 L 51.654556 103.30911 Q 129.13638 77.481834 154.96367 51.654556 Q 154.96367 -1.8189894E-12 154.96367 -1.8189894E-12 z" svg:height="2.324455mm" draw:style-name="style-1079" svg:viewBox="0.0 0.0 439.06372 232.4455" svg:width="4.3906374mm" svg:x="88.84583mm" svg:y="116.739296mm"/>
          <draw:path svg:d="M 284.10007 0.0 L 284.10007 0.0 L 284.10007 103.30911 Q 258.27277 206.61823 258.27277 258.27277 L 258.27277 309.92734 L 206.61823 309.92734 Q 154.96367 309.92734 103.30911 309.92734 Q 77.481834 309.92734 77.481834 258.27277 Q 51.654556 232.4455 25.827278 206.61823 L 0.0 206.61823 L 0.0 206.61823 L 0.0 180.79094 L 51.654556 180.79094 Q 129.13638 180.79094 129.13638 154.96367 Q 129.13638 103.30911 206.61823 103.30911 Q 258.27277 77.481834 258.27277 51.654556 Q 258.27277 0.0 284.10007 0.0 z" svg:height="3.0992734mm" draw:style-name="style-1080" svg:viewBox="0.0 0.0 284.10007 309.92734" svg:width="2.8410006mm" svg:x="127.586754mm" svg:y="130.16948mm"/>
          <draw:path svg:d="M 232.4455 0.0 L 232.4455 0.0 L 258.27277 0.0 L 309.92734 0.0 L 309.92734 0.0 L 309.92734 0.0 L 413.23645 51.654556 Q 542.37286 77.481834 542.37286 103.30911 L 542.37286 129.13638 L 542.37286 129.13638 Q 516.54553 129.13638 284.10007 154.96367 L 51.654556 154.96367 L 51.654556 154.96367 Q 51.654556 154.96367 0.0 103.30911 Q -77.481834 103.30911 0.0 77.481834 L 51.654556 51.654556 L 154.96367 51.654556 L 258.27277 51.654556 L 258.27277 25.827278 Q 258.27277 25.827278 232.4455 0.0 z" svg:height="1.5496367mm" draw:style-name="style-1081" svg:viewBox="0.0 0.0 542.37286 154.96367" svg:width="5.4237285mm" svg:x="70.2502mm" svg:y="204.55205mm"/>
          <draw:path svg:d="M 284.10007 -1.8189894E-12 L 284.10007 -1.8189894E-12 L 284.10007 -1.8189894E-12 Q 284.10007 -1.8189894E-12 284.10007 25.827278 L 309.92734 25.827278 L 309.92734 103.30911 Q 335.7546 154.96367 335.7546 154.96367 Q 335.7546 180.79094 361.58188 206.61823 L 361.58188 232.4455 L 335.7546 232.4455 Q 335.7546 206.61823 335.7546 206.61823 Q 309.92734 206.61823 284.10007 232.4455 Q 258.27277 258.27277 258.27277 232.4455 Q 232.4455 206.61823 180.79094 206.61823 Q 129.13638 180.79094 129.13638 206.61823 L 129.13638 232.4455 L 77.481834 232.4455 Q 25.827278 206.61823 25.827278 206.61823 L 0.0 206.61823 L 0.0 180.79094 L 0.0 180.79094 L 103.30911 129.13638 Q 232.4455 77.481834 232.4455 51.654556 Q 258.27277 -1.8189894E-12 284.10007 -1.8189894E-12 z" svg:height="2.324455mm" draw:style-name="style-1082" svg:viewBox="0.0 0.0 361.58188 232.4455" svg:width="3.615819mm" svg:x="255.94832mm" svg:y="108.47457mm"/>
          <draw:path svg:d="M 77.481834 25.827278 L 103.30911 51.654556 L 103.30911 154.96367 L 103.30911 284.10007 L 103.30911 619.8547 Q 103.30911 929.782 77.481834 929.782 L 77.481834 929.782 L 77.481834 955.6093 Q 51.654556 955.6093 51.654556 955.6093 L 51.654556 955.6093 L 51.654556 955.6093 Q 51.654556 955.6093 25.827278 542.37286 L 3.6379788E-12 129.13638 L 25.827278 51.654556 Q 51.654556 0.0 51.654556 0.0 Q 51.654556 0.0 77.481834 25.827278 z" svg:height="9.556093mm" draw:style-name="style-1083" svg:viewBox="0.0 0.0 103.30911 955.6093" svg:width="1.0330911mm" svg:x="237.61096mm" svg:y="125.52057mm"/>
          <draw:path svg:d="M 0.0 -1.8189894E-12 L 0.0 -1.8189894E-12 L 154.96367 -1.8189894E-12 Q 335.7546 -1.8189894E-12 335.7546 25.827278 L 335.7546 25.827278 L 335.7546 51.654556 L 361.58188 77.481834 L 361.58188 154.96367 L 361.58188 206.61823 L 309.92734 206.61823 L 284.10007 206.61823 L 258.27277 206.61823 Q 258.27277 206.61823 206.61823 180.79094 L 180.79094 154.96367 L 154.96367 154.96367 Q 154.96367 154.96367 154.96367 103.30911 Q 129.13638 77.481834 77.481834 51.654556 L 25.827278 25.827278 L 0.0 25.827278 Q 0.0 -1.8189894E-12 0.0 -1.8189894E-12 z" svg:height="2.0661821mm" draw:style-name="style-1084" svg:viewBox="0.0 0.0 361.58188 206.61823" svg:width="3.615819mm" svg:x="16.012913mm" svg:y="150.8313mm"/>
          <draw:path svg:d="M 51.654556 0.0 L 51.654556 0.0 L 51.654556 0.0 Q 51.654556 0.0 77.481834 25.827278 L 103.30911 51.654556 L 103.30911 51.654556 L 103.30911 51.654556 L 103.30911 77.481834 Q 103.30911 103.30911 154.96367 103.30911 Q 206.61823 103.30911 232.4455 77.481834 Q 258.27277 77.481834 258.27277 51.654556 L 258.27277 51.654556 L 258.27277 51.654556 Q 258.27277 51.654556 284.10007 103.30911 L 284.10007 129.13638 L 309.92734 129.13638 L 335.7546 129.13638 L 335.7546 154.96367 Q 309.92734 154.96367 309.92734 206.61823 Q 309.92734 258.27277 258.27277 258.27277 Q 232.4455 258.27277 206.61823 232.4455 Q 206.61823 180.79094 180.79094 180.79094 Q 154.96367 180.79094 154.96367 206.61823 L 154.96367 232.4455 L 129.13638 258.27277 L 129.13638 284.10007 L 103.30911 284.10007 L 77.481834 284.10007 L 77.481834 258.27277 L 51.654556 206.61823 L 51.654556 206.61823 L 51.654556 206.61823 L 51.654556 180.79094 L 51.654556 180.79094 L 25.827278 180.79094 L 25.827278 154.96367 L 25.827278 154.96367 L -1.8189894E-12 154.96367 L -1.8189894E-12 154.96367 L -1.8189894E-12 154.96367 L -1.8189894E-12 129.13638 L -1.8189894E-12 129.13638 L 25.827278 51.654556 Q 51.654556 0.0 51.654556 0.0 z" svg:height="2.8410006mm" draw:style-name="style-1085" svg:viewBox="0.0 0.0 335.7546 284.10007" svg:width="3.357546mm" svg:x="132.75221mm" svg:y="90.39547mm"/>
          <draw:path svg:d="M 25.827278 25.827278 L 51.654556 0.0 L 77.481834 0.0 L 129.13638 0.0 L 129.13638 0.0 L 129.13638 0.0 L 232.4455 51.654556 Q 361.58188 51.654556 361.58188 77.481834 Q 335.7546 77.481834 335.7546 77.481834 L 335.7546 103.30911 L 284.10007 103.30911 Q 258.27277 103.30911 232.4455 129.13638 L 232.4455 154.96367 L 129.13638 154.96367 Q 25.827278 154.96367 25.827278 103.30911 L 0.0 77.481834 L 0.0 77.481834 Q 0.0 51.654556 25.827278 25.827278 z" svg:height="1.5496367mm" draw:style-name="style-1086" svg:viewBox="0.0 0.0 361.58188 154.96367" svg:width="3.615819mm" svg:x="141.2752mm" svg:y="102.276024mm"/>
          <draw:path svg:d="M 0.0 77.481834 L 0.0 -9.094947E-13 L 25.827278 51.654556 Q 25.827278 77.481834 77.481834 77.481834 Q 103.30911 51.654556 129.13638 51.654556 L 129.13638 51.654556 L 129.13638 154.96367 Q 129.13638 232.4455 103.30911 232.4455 L 103.30911 232.4455 L 77.481834 232.4455 L 77.481834 232.4455 L 77.481834 206.61823 Q 77.481834 180.79094 25.827278 154.96367 Q 0.0 154.96367 0.0 77.481834 z" svg:height="2.324455mm" draw:style-name="style-1087" svg:viewBox="0.0 0.0 129.13638 232.4455" svg:width="1.291364mm" svg:x="124.22921mm" svg:y="79.54802mm"/>
          <draw:path svg:d="M 361.58188 0.0 L 361.58188 0.0 L 387.40918 0.0 Q 413.23645 0.0 413.23645 0.0 L 413.23645 0.0 L 464.891 25.827278 Q 516.54553 51.654556 516.54553 51.654556 L 516.54553 51.654556 L 490.7183 51.654556 Q 464.891 51.654556 464.891 103.30911 Q 464.891 129.13638 439.06372 154.96367 L 387.40918 154.96367 L 258.27277 154.96367 Q 129.13638 154.96367 51.654556 129.13638 Q 0.0 103.30911 51.654556 103.30911 L 77.481834 103.30911 L 51.654556 77.481834 Q 0.0 77.481834 0.0 51.654556 L 0.0 25.827278 L 154.96367 25.827278 Q 335.7546 0.0 361.58188 0.0 z" svg:height="1.5496367mm" draw:style-name="style-1088" svg:viewBox="0.0 0.0 516.54553 154.96367" svg:width="5.165456mm" svg:x="285.13315mm" svg:y="203.51895mm"/>
          <draw:path svg:d="M 154.96367 258.27277 L 154.96367 361.58188 L 154.96367 361.58188 Q 154.96367 361.58188 129.13638 413.23645 L 129.13638 439.06372 L 103.30911 439.06372 L 103.30911 413.23645 L 103.30911 413.23645 Q 103.30911 413.23645 77.481834 413.23645 L 77.481834 413.23645 L 77.481834 361.58188 Q 51.654556 335.7546 51.654556 309.92734 L 25.827278 309.92734 L 25.827278 206.61823 Q 0.0 129.13638 0.0 103.30911 L 0.0 103.30911 L 0.0 103.30911 L 0.0 77.481834 L 0.0 77.481834 Q 0.0 77.481834 25.827278 51.654556 L 25.827278 25.827278 L 51.654556 0.0 Q 51.654556 0.0 77.481834 51.654556 Q 103.30911 129.13638 129.13638 129.13638 Q 154.96367 129.13638 154.96367 258.27277 z" svg:height="4.3906374mm" draw:style-name="style-1089" svg:viewBox="0.0 0.0 154.96367 439.06372" svg:width="1.5496367mm" svg:x="167.36076mm" svg:y="90.39547mm"/>
          <draw:path svg:d="M 77.481834 25.827278 L 129.13638 0.0 L 154.96367 0.0 L 180.79094 25.827278 L 180.79094 25.827278 L 180.79094 25.827278 L 206.61823 25.827278 L 206.61823 25.827278 L 206.61823 51.654556 L 232.4455 51.654556 L 232.4455 77.481834 Q 258.27277 77.481834 284.10007 103.30911 L 284.10007 103.30911 L 284.10007 129.13638 Q 284.10007 129.13638 309.92734 129.13638 L 309.92734 103.30911 L 309.92734 103.30911 Q 335.7546 103.30911 335.7546 154.96367 L 335.7546 206.61823 L 309.92734 206.61823 Q 284.10007 232.4455 258.27277 258.27277 Q 232.4455 284.10007 206.61823 232.4455 Q 180.79094 180.79094 129.13638 206.61823 L 77.481834 232.4455 L 77.481834 232.4455 Q 77.481834 232.4455 103.30911 154.96367 Q 129.13638 77.481834 77.481834 77.481834 Q 25.827278 77.481834 25.827278 154.96367 L 25.827278 232.4455 L 51.654556 232.4455 L 51.654556 232.4455 L 51.654556 258.27277 L 25.827278 284.10007 L 25.827278 309.92734 L 25.827278 335.7546 L 0.0 335.7546 L 0.0 335.7546 L 0.0 180.79094 Q 25.827278 25.827278 77.481834 25.827278 z" svg:height="3.357546mm" draw:style-name="style-1090" svg:viewBox="0.0 0.0 335.7546 335.7546" svg:width="3.357546mm" svg:x="221.85632mm" svg:y="105.11702mm"/>
          <draw:path svg:d="M 180.79094 0.0 L 206.61823 0.0 L 206.61823 0.0 L 206.61823 0.0 L 232.4455 0.0 L 232.4455 0.0 L 232.4455 25.827278 L 258.27277 25.827278 L 258.27277 25.827278 L 258.27277 51.654556 L 284.10007 51.654556 L 309.92734 51.654556 L 361.58188 51.654556 Q 439.06372 51.654556 464.891 51.654556 L 490.7183 51.654556 L 490.7183 77.481834 L 490.7183 103.30911 L 464.891 103.30911 L 464.891 103.30911 L 387.40918 129.13638 L 309.92734 129.13638 L 206.61823 129.13638 L 77.481834 103.30911 L 51.654556 103.30911 L 25.827278 103.30911 L 0.0 77.481834 Q -25.827278 51.654556 0.0 51.654556 Q 51.654556 51.654556 51.654556 25.827278 L 77.481834 25.827278 L 103.30911 25.827278 Q 154.96367 0.0 180.79094 0.0 z" svg:height="1.291364mm" draw:style-name="style-1091" svg:viewBox="0.0 0.0 490.7183 129.13638" svg:width="4.9071827mm" svg:x="296.49716mm" svg:y="195.25423mm"/>
          <draw:path svg:d="M 645.68195 3.6379788E-12 L 671.5092 3.6379788E-12 L 671.5092 51.654556 L 671.5092 103.30911 L 645.68195 103.30911 Q 619.8547 103.30911 645.68195 154.96367 Q 671.5092 232.4455 671.5092 232.4455 L 697.3365 232.4455 L 697.3365 232.4455 L 697.3365 232.4455 L 671.5092 258.27277 L 645.68195 284.10007 L 594.0274 284.10007 Q 542.37286 284.10007 413.23645 258.27277 Q 284.10007 258.27277 206.61823 232.4455 L 129.13638 232.4455 L 129.13638 232.4455 Q 129.13638 232.4455 103.30911 206.61823 Q 77.481834 180.79094 25.827278 180.79094 Q 0.0 154.96367 0.0 129.13638 L 0.0 103.30911 L 77.481834 103.30911 L 154.96367 103.30911 L 284.10007 77.481834 Q 439.06372 77.481834 516.54553 25.827278 Q 594.0274 3.6379788E-12 594.0274 3.6379788E-12 L 594.0274 3.6379788E-12 L 619.8547 3.6379788E-12 Q 645.68195 -25.827278 645.68195 3.6379788E-12 z" svg:height="2.8410006mm" draw:style-name="style-1092" svg:viewBox="0.0 0.0 697.3365 284.10007" svg:width="6.973365mm" svg:x="127.32848mm" svg:y="197.06213mm"/>
          <draw:path svg:d="M 0.0 25.827278 L 0.0 0.0 L 25.827278 0.0 Q 51.654556 0.0 51.654556 25.827278 Q 51.654556 51.654556 77.481834 51.654556 Q 129.13638 51.654556 129.13638 25.827278 Q 129.13638 0.0 180.79094 0.0 Q 232.4455 25.827278 232.4455 25.827278 L 232.4455 25.827278 L 180.79094 25.827278 L 154.96367 25.827278 L 284.10007 51.654556 L 439.06372 77.481834 L 439.06372 77.481834 L 439.06372 77.481834 L 439.06372 103.30911 L 439.06372 129.13638 L 439.06372 129.13638 L 439.06372 154.96367 L 232.4455 154.96367 L 25.827278 154.96367 L 25.827278 103.30911 Q 25.827278 51.654556 0.0 25.827278 z" svg:height="1.5496367mm" draw:style-name="style-1093" svg:viewBox="0.0 0.0 439.06372 154.96367" svg:width="4.3906374mm" svg:x="15.75464mm" svg:y="206.8765mm"/>
          <draw:path svg:d="M 232.4455 0.0 L 232.4455 0.0 L 232.4455 77.481834 Q 232.4455 129.13638 258.27277 154.96367 L 284.10007 154.96367 L 284.10007 154.96367 L 284.10007 180.79094 L 284.10007 180.79094 L 284.10007 180.79094 L 309.92734 206.61823 Q 335.7546 232.4455 335.7546 284.10007 L 335.7546 361.58188 L 361.58188 387.40918 Q 387.40918 387.40918 361.58188 387.40918 Q 361.58188 387.40918 361.58188 413.23645 L 387.40918 413.23645 L 387.40918 464.891 Q 387.40918 516.54553 413.23645 542.37286 L 413.23645 594.0274 L 413.23645 594.0274 Q 413.23645 594.0274 284.10007 619.8547 L 180.79094 619.8547 L 180.79094 464.891 Q 180.79094 309.92734 154.96367 284.10007 Q 129.13638 232.4455 103.30911 232.4455 Q 77.481834 232.4455 77.481834 258.27277 Q 77.481834 284.10007 51.654556 284.10007 L 25.827278 284.10007 L 25.827278 258.27277 Q 25.827278 232.4455 25.827278 206.61823 L 25.827278 180.79094 L 25.827278 154.96367 L 25.827278 129.13638 L 0.0 129.13638 L 0.0 129.13638 L 25.827278 103.30911 L 51.654556 77.481834 L 51.654556 77.481834 L 25.827278 77.481834 L 25.827278 51.654556 Q 25.827278 25.827278 77.481834 25.827278 Q 103.30911 25.827278 154.96367 25.827278 Q 206.61823 25.827278 232.4455 0.0 z" svg:height="6.198547mm" draw:style-name="style-1094" svg:viewBox="0.0 0.0 413.23645 619.8547" svg:width="4.1323643mm" svg:x="244.06778mm" svg:y="147.47375mm"/>
          <draw:path svg:d="M 77.481834 25.827278 L 77.481834 1.8189894E-12 L 77.481834 1.8189894E-12 L 77.481834 1.8189894E-12 L 103.30911 1.8189894E-12 L 103.30911 1.8189894E-12 L 103.30911 25.827278 L 129.13638 25.827278 L 129.13638 25.827278 Q 129.13638 1.8189894E-12 180.79094 1.8189894E-12 L 206.61823 1.8189894E-12 L 180.79094 129.13638 Q 180.79094 258.27277 232.4455 258.27277 Q 258.27277 258.27277 258.27277 258.27277 L 284.10007 258.27277 L 335.7546 258.27277 Q 413.23645 284.10007 413.23645 258.27277 L 413.23645 232.4455 L 439.06372 206.61823 Q 490.7183 206.61823 490.7183 258.27277 Q 490.7183 284.10007 516.54553 284.10007 L 516.54553 284.10007 L 516.54553 309.92734 Q 542.37286 335.7546 542.37286 464.891 L 542.37286 619.8547 L 542.37286 645.68195 L 542.37286 671.5092 L 542.37286 697.3365 L 542.37286 723.16376 L 542.37286 723.16376 L 542.37286 723.16376 L 516.54553 748.9911 L 516.54553 774.81836 L 464.891 774.81836 Q 413.23645 774.81836 387.40918 800.6456 L 387.40918 826.4729 L 387.40918 826.4729 L 387.40918 826.4729 L 361.58188 826.4729 L 361.58188 826.4729 L 361.58188 826.4729 Q 335.7546 800.6456 335.7546 800.6456 L 335.7546 800.6456 L 335.7546 774.81836 L 335.7546 774.81836 L 309.92734 774.81836 L 309.92734 774.81836 L 309.92734 748.9911 L 309.92734 748.9911 L 309.92734 748.9911 Q 309.92734 723.16376 335.7546 723.16376 Q 335.7546 723.16376 284.10007 723.16376 L 258.27277 748.9911 L 232.4455 748.9911 Q 232.4455 774.81836 232.4455 774.81836 L 232.4455 774.81836 L 232.4455 774.81836 Q 206.61823 774.81836 180.79094 774.81836 L 154.96367 774.81836 L 154.96367 774.81836 L 129.13638 748.9911 L 129.13638 748.9911 L 129.13638 723.16376 L 129.13638 723.16376 L 129.13638 723.16376 L 103.30911 723.16376 L 103.30911 723.16376 L 103.30911 697.3365 L 77.481834 697.3365 L 77.481834 697.3365 L 77.481834 723.16376 L 51.654556 723.16376 L 25.827278 723.16376 L 25.827278 645.68195 Q 25.827278 568.20013 0.0 413.23645 L 0.0 258.27277 L 25.827278 258.27277 Q 25.827278 258.27277 25.827278 232.4455 L 25.827278 232.4455 L 51.654556 232.4455 Q 51.654556 258.27277 77.481834 258.27277 Q 103.30911 258.27277 103.30911 154.96367 Q 129.13638 77.481834 77.481834 51.654556 L 51.654556 51.654556 L 51.654556 51.654556 L 51.654556 51.654556 L 51.654556 25.827278 L 77.481834 25.827278 L 77.481834 25.827278 z" svg:height="8.264729mm" draw:style-name="style-1095" svg:viewBox="0.0 0.0 542.37286 826.4729" svg:width="5.4237285mm" svg:x="276.0936mm" svg:y="143.08311mm"/>
          <draw:path svg:d="M 77.481834 51.654556 L 51.654556 51.654556 L 51.654556 129.13638 Q 0.0 206.61823 0.0 103.30911 Q 0.0 1.8189894E-12 51.654556 1.8189894E-12 Q 154.96367 1.8189894E-12 103.30911 25.827278 Q 77.481834 51.654556 77.481834 51.654556 z" svg:height="1.291364mm" draw:style-name="style-1096" svg:viewBox="0.0 0.0 103.30911 129.13638" svg:width="1.0330911mm" svg:x="97.110565mm" svg:y="130.68602mm"/>
          <draw:path svg:d="M 1497.9822 0.0 L 1523.8094 0.0 L 1523.8094 77.481834 Q 1523.8094 154.96367 1575.464 154.96367 Q 1627.1185 154.96367 1627.1185 206.61823 L 1627.1185 258.27277 L 1601.2913 258.27277 L 1575.464 258.27277 L 1549.6367 309.92734 Q 1497.9822 335.7546 1497.9822 464.891 Q 1497.9822 619.8547 1497.9822 594.0274 Q 1497.9822 594.0274 1472.1549 594.0274 L 1472.1549 594.0274 L 1472.1549 568.20013 Q 1446.3275 568.20013 1446.3275 568.20013 L 1446.3275 568.20013 L 1446.3275 568.20013 Q 1420.5002 568.20013 1394.673 516.54553 Q 1394.673 490.7183 1317.1912 490.7183 Q 1239.7094 516.54553 1239.7094 671.5092 L 1213.8821 826.4729 L 1213.8821 878.12744 Q 1213.8821 929.782 1213.8821 929.782 L 1213.8821 929.782 L 1213.8821 929.782 Q 1188.0548 929.782 1188.0548 981.4366 L 1188.0548 1033.0911 L 1162.2275 1756.2549 Q 1136.4003 2453.5913 1136.4003 2686.0369 L 1136.4003 2892.655 L 1136.4003 2892.655 Q 1136.4003 2892.655 1136.4003 2117.837 Q 1136.4003 1368.8457 1110.573 1368.8457 L 1084.7457 1368.8457 L 1084.7457 1343.0184 Q 1084.7457 1317.1912 1110.573 1291.3639 L 1110.573 1291.3639 L 1110.573 1291.3639 Q 1110.573 1291.3639 1110.573 1136.4003 L 1136.4003 1007.26385 L 1110.573 1007.26385 L 1110.573 981.4366 L 1084.7457 981.4366 L 1058.9185 981.4366 L 1058.9185 955.6093 L 1033.0911 955.6093 L 1033.0911 955.6093 L 1033.0911 929.782 L 1007.26385 929.782 L 981.4366 929.782 L 981.4366 955.6093 L 981.4366 955.6093 L 955.6093 955.6093 L 955.6093 981.4366 L 929.782 981.4366 Q 903.9547 981.4366 878.12744 1058.9185 Q 878.12744 1110.573 826.4729 1110.573 L 748.9911 1110.573 L 723.16376 1110.573 Q 723.16376 1136.4003 516.54553 1136.4003 L 335.7546 1136.4003 L 232.4455 1136.4003 L 129.13638 1136.4003 L 129.13638 1162.2275 L 129.13638 1162.2275 L 77.481834 1162.2275 L 25.827278 1188.0548 L 25.827278 1188.0548 L -3.6379788E-12 1188.0548 L -3.6379788E-12 1188.0548 L -3.6379788E-12 1188.0548 L -3.6379788E-12 1136.4003 L -3.6379788E-12 1084.7457 L 25.827278 1058.9185 L 51.654556 1033.0911 L 51.654556 1007.26385 L 51.654556 981.4366 L 77.481834 981.4366 L 77.481834 981.4366 L 258.27277 826.4729 Q 413.23645 697.3365 439.06372 671.5092 L 439.06372 671.5092 L 439.06372 671.5092 Q 464.891 671.5092 464.891 671.5092 L 464.891 645.68195 L 464.891 619.8547 L 464.891 619.8547 L 464.891 619.8547 Q 464.891 619.8547 464.891 594.0274 L 490.7183 594.0274 L 516.54553 594.0274 Q 568.20013 594.0274 697.3365 490.7183 Q 826.4729 413.23645 852.3002 387.40918 Q 878.12744 387.40918 929.782 309.92734 Q 981.4366 258.27277 981.4366 232.4455 L 981.4366 206.61823 L 981.4366 206.61823 L 981.4366 206.61823 L 981.4366 180.79094 L 1007.26385 180.79094 L 1007.26385 180.79094 L 1033.0911 180.79094 L 1033.0911 180.79094 Q 1084.7457 180.79094 1136.4003 129.13638 Q 1213.8821 51.654556 1239.7094 51.654556 L 1291.3639 51.654556 L 1291.3639 103.30911 L 1291.3639 129.13638 L 1291.3639 129.13638 L 1291.3639 154.96367 L 1291.3639 154.96367 L 1291.3639 154.96367 L 1291.3639 154.96367 L 1291.3639 180.79094 L 1291.3639 180.79094 L 1291.3639 206.61823 L 1317.1912 206.61823 L 1343.0184 206.61823 L 1343.0184 129.13638 Q 1343.0184 51.654556 1394.673 51.654556 L 1472.1549 51.654556 L 1472.1549 25.827278 L 1497.9822 25.827278 L 1497.9822 25.827278 Q 1497.9822 0.0 1497.9822 0.0 z" svg:height="28.926552mm" draw:style-name="style-1097" svg:viewBox="0.0 0.0 1627.1185 2892.655" svg:width="16.271185mm" svg:x="258.78934mm" svg:y="111.57384mm"/>
          <draw:path svg:d="M 594.0274 3.6379788E-12 L 594.0274 3.6379788E-12 L 619.8547 3.6379788E-12 L 619.8547 25.827278 L 671.5092 25.827278 L 723.16376 25.827278 L 671.5092 77.481834 Q 594.0274 103.30911 594.0274 129.13638 Q 594.0274 154.96367 542.37286 154.96367 L 516.54553 180.79094 L 516.54553 180.79094 L 490.7183 180.79094 L 490.7183 180.79094 L 490.7183 180.79094 L 490.7183 206.61823 L 490.7183 206.61823 L 464.891 232.4455 L 464.891 232.4455 L 464.891 232.4455 L 464.891 258.27277 L 464.891 258.27277 Q 439.06372 258.27277 439.06372 232.4455 Q 439.06372 206.61823 309.92734 206.61823 L 180.79094 180.79094 L 129.13638 206.61823 L 103.30911 206.61823 L 103.30911 206.61823 Q 103.30911 180.79094 51.654556 180.79094 Q -4.5474735E-13 180.79094 -4.5474735E-13 154.96367 L 25.827278 129.13638 L -4.5474735E-13 129.13638 L -4.5474735E-13 129.13638 L 77.481834 103.30911 Q 129.13638 77.481834 309.92734 77.481834 Q 490.7183 77.481834 490.7183 77.481834 L 516.54553 77.481834 L 542.37286 77.481834 Q 542.37286 77.481834 542.37286 51.654556 L 542.37286 51.654556 L 542.37286 51.654556 Q 568.20013 25.827278 568.20013 25.827278 L 594.0274 25.827278 L 594.0274 25.827278 L 594.0274 25.827278 L 594.0274 3.6379788E-12 z" svg:height="2.582728mm" draw:style-name="style-1098" svg:viewBox="0.0 0.0 723.16376 258.27277" svg:width="7.231638mm" svg:x="27.118643mm" svg:y="200.67795mm"/>
          <draw:path svg:d="M 645.68195 0.0 L 852.3002 0.0 L 903.9547 0.0 Q 929.782 0.0 955.6093 25.827278 L 1007.26385 25.827278 L 1007.26385 51.654556 Q 1007.26385 103.30911 1007.26385 232.4455 L 1007.26385 361.58188 L 568.20013 361.58188 L 129.13638 361.58188 L 103.30911 361.58188 L 77.481834 361.58188 L 25.827278 335.7546 Q 0.0 335.7546 0.0 309.92734 Q 0.0 284.10007 25.827278 258.27277 L 77.481834 258.27277 L 77.481834 258.27277 L 77.481834 258.27277 L 51.654556 232.4455 Q 25.827278 206.61823 25.827278 180.79094 L 25.827278 154.96367 L 25.827278 154.96367 L 25.827278 154.96367 L 51.654556 129.13638 L 77.481834 129.13638 L 77.481834 103.30911 L 77.481834 77.481834 L 103.30911 77.481834 L 103.30911 51.654556 L 51.654556 51.654556 L 0.0 51.654556 L 0.0 25.827278 L 0.0 25.827278 L 232.4455 25.827278 Q 439.06372 0.0 645.68195 0.0 z" svg:height="3.615819mm" draw:style-name="style-1099" svg:viewBox="0.0 0.0 1007.26385 361.58188" svg:width="10.0726385mm" svg:x="130.9443mm" svg:y="41.323647mm"/>
          <draw:path svg:d="M 154.96367 0.0 L 154.96367 25.827278 L 154.96367 51.654556 Q 180.79094 51.654556 180.79094 77.481834 L 180.79094 103.30911 L 180.79094 103.30911 Q 180.79094 103.30911 129.13638 129.13638 Q 51.654556 154.96367 25.827278 154.96367 L 25.827278 180.79094 L 25.827278 180.79094 L 0.0 180.79094 L 0.0 103.30911 Q 25.827278 25.827278 25.827278 25.827278 L 25.827278 25.827278 L 25.827278 51.654556 L 25.827278 103.30911 L 25.827278 103.30911 L 51.654556 103.30911 L 51.654556 77.481834 L 77.481834 77.481834 L 77.481834 77.481834 L 77.481834 51.654556 L 77.481834 51.654556 L 77.481834 51.654556 L 77.481834 25.827278 Q 77.481834 0.0 103.30911 0.0 Q 129.13638 0.0 154.96367 0.0 z" svg:height="1.8079095mm" draw:style-name="style-1100" svg:viewBox="0.0 0.0 180.79094 180.79094" svg:width="1.8079095mm" svg:x="94.78611mm" svg:y="109.50766mm"/>
          <draw:path svg:d="M 25.827278 -1.8189894E-12 L 51.654556 -1.8189894E-12 L 103.30911 -1.8189894E-12 Q 129.13638 25.827278 129.13638 51.654556 L 129.13638 77.481834 L 129.13638 77.481834 L 129.13638 103.30911 L 103.30911 103.30911 L 51.654556 103.30911 L 25.827278 103.30911 Q 1.8189894E-12 103.30911 1.8189894E-12 51.654556 Q 1.8189894E-12 25.827278 25.827278 -1.8189894E-12 z" svg:height="1.0330911mm" draw:style-name="style-1101" svg:viewBox="0.0 0.0 129.13638 103.30911" svg:width="1.291364mm" svg:x="147.73203mm" svg:y="150.8313mm"/>
          <draw:path svg:d="M 1394.673 1.8189894E-12 L 1627.1185 1.8189894E-12 L 1627.1185 25.827278 L 1627.1185 51.654556 L 1627.1185 180.79094 Q 1627.1185 284.10007 1549.6367 284.10007 L 1446.3275 284.10007 L 1394.673 284.10007 Q 1343.0184 284.10007 1343.0184 335.7546 Q 1343.0184 361.58188 1368.8457 387.40918 L 1368.8457 413.23645 L 1368.8457 413.23645 Q 1368.8457 439.06372 1394.673 439.06372 L 1394.673 439.06372 L 1446.3275 464.891 Q 1472.1549 490.7183 1420.5002 490.7183 Q 1394.673 490.7183 1368.8457 516.54553 Q 1368.8457 542.37286 1420.5002 542.37286 Q 1472.1549 542.37286 1472.1549 568.20013 Q 1472.1549 594.0274 1420.5002 594.0274 Q 1368.8457 594.0274 1446.3275 619.8547 Q 1497.9822 619.8547 1523.8094 542.37286 L 1523.8094 464.891 L 1549.6367 464.891 Q 1549.6367 439.06372 1549.6367 439.06372 L 1549.6367 439.06372 L 1601.2913 439.06372 Q 1652.9458 439.06372 1678.7731 439.06372 L 1704.6003 439.06372 L 1704.6003 439.06372 Q 1704.6003 439.06372 1704.6003 464.891 L 1730.4276 464.891 L 1730.4276 542.37286 Q 1730.4276 645.68195 1756.2549 645.68195 Q 1807.9094 645.68195 1807.9094 774.81836 Q 1807.9094 903.9547 1833.7367 903.9547 Q 1859.564 903.9547 1859.564 955.6093 L 1859.564 1033.0911 L 1704.6003 1033.0911 L 1549.6367 1058.9185 L 1575.464 1084.7457 Q 1601.2913 1110.573 1627.1185 1136.4003 L 1627.1185 1162.2275 L 1446.3275 1162.2275 Q 1291.3639 1162.2275 1291.3639 1058.9185 L 1291.3639 955.6093 L 1265.5366 955.6093 L 1239.7094 955.6093 L 1239.7094 1058.9185 L 1239.7094 1136.4003 L 1188.0548 1136.4003 L 1136.4003 1136.4003 L 1136.4003 1110.573 L 1136.4003 1110.573 L 1110.573 1033.0911 Q 1110.573 955.6093 1084.7457 955.6093 Q 1033.0911 955.6093 1033.0911 903.9547 L 1007.26385 852.3002 L 981.4366 852.3002 L 929.782 852.3002 L 929.782 903.9547 Q 929.782 981.4366 929.782 1007.26385 L 929.782 1033.0911 L 903.9547 1033.0911 L 878.12744 1007.26385 L 878.12744 1007.26385 Q 878.12744 1007.26385 852.3002 1007.26385 L 852.3002 1007.26385 L 852.3002 1007.26385 Q 826.4729 981.4366 826.4729 981.4366 L 826.4729 981.4366 L 826.4729 955.6093 Q 826.4729 955.6093 800.6456 955.6093 L 800.6456 955.6093 L 800.6456 955.6093 Q 800.6456 955.6093 748.9911 955.6093 L 697.3365 955.6093 L 645.68195 955.6093 Q 594.0274 955.6093 490.7183 929.782 L 387.40918 929.782 L 361.58188 929.782 L 335.7546 903.9547 L 335.7546 903.9547 L 361.58188 903.9547 L 361.58188 878.12744 L 361.58188 852.3002 L 335.7546 852.3002 L 335.7546 852.3002 L 335.7546 826.4729 L 361.58188 826.4729 L 361.58188 826.4729 L 361.58188 800.6456 L 361.58188 800.6456 L 361.58188 800.6456 L 439.06372 800.6456 L 516.54553 800.6456 L 516.54553 774.81836 L 516.54553 748.9911 L 464.891 748.9911 L 387.40918 748.9911 L 387.40918 723.16376 L 413.23645 697.3365 L 413.23645 645.68195 L 413.23645 568.20013 L 387.40918 568.20013 L 361.58188 568.20013 L 361.58188 619.8547 Q 361.58188 671.5092 309.92734 671.5092 Q 258.27277 671.5092 258.27277 697.3365 Q 258.27277 723.16376 232.4455 723.16376 L 232.4455 748.9911 L 180.79094 748.9911 L 129.13638 748.9911 L 129.13638 748.9911 L 103.30911 723.16376 L 103.30911 697.3365 L 103.30911 645.68195 L 77.481834 594.0274 Q 51.654556 542.37286 25.827278 439.06372 L 0.0 335.7546 L 25.827278 335.7546 Q 51.654556 335.7546 51.654556 309.92734 L 51.654556 309.92734 L 77.481834 309.92734 L 103.30911 309.92734 L 103.30911 180.79094 L 103.30911 51.654556 L 154.96367 51.654556 Q 232.4455 25.827278 723.16376 25.827278 Q 1188.0548 25.827278 1394.673 1.8189894E-12 z" svg:height="11.622275mm" draw:style-name="style-1102" svg:viewBox="0.0 0.0 1859.564 1162.2275" svg:width="18.59564mm" svg:x="113.64002mm" svg:y="139.72557mm"/>
          <draw:path svg:d="M 206.61823 3.6379788E-12 L 232.4455 3.6379788E-12 L 258.27277 3.6379788E-12 L 284.10007 25.827278 L 309.92734 25.827278 L 361.58188 25.827278 L 387.40918 51.654556 Q 413.23645 77.481834 439.06372 77.481834 L 464.891 77.481834 L 464.891 129.13638 Q 464.891 154.96367 439.06372 154.96367 L 413.23645 154.96367 L 335.7546 154.96367 Q 258.27277 180.79094 206.61823 180.79094 Q 129.13638 180.79094 129.13638 232.4455 Q 129.13638 284.10007 154.96367 284.10007 L 180.79094 309.92734 L 129.13638 309.92734 L 77.481834 335.7546 L 51.654556 335.7546 L 0.0 335.7546 L 0.0 309.92734 L 0.0 284.10007 L 25.827278 284.10007 Q 25.827278 284.10007 0.0 232.4455 L 0.0 180.79094 L 0.0 180.79094 Q 0.0 180.79094 25.827278 180.79094 Q 51.654556 154.96367 25.827278 129.13638 L 0.0 129.13638 L 0.0 77.481834 Q 0.0 77.481834 77.481834 25.827278 Q 154.96367 25.827278 206.61823 3.6379788E-12 z" svg:height="3.357546mm" draw:style-name="style-1103" svg:viewBox="0.0 0.0 464.891 335.7546" svg:width="4.64891mm" svg:x="297.53024mm" svg:y="197.06213mm"/>
          <draw:path svg:d="M 516.54553 51.654556 L 516.54553 103.30911 L 516.54553 129.13638 L 490.7183 154.96367 L 490.7183 154.96367 L 490.7183 154.96367 L 490.7183 129.13638 Q 490.7183 103.30911 464.891 103.30911 Q 439.06372 129.13638 232.4455 309.92734 L 0.0 490.7183 L 0.0 464.891 Q -25.827278 439.06372 0.0 413.23645 L 0.0 387.40918 L 77.481834 335.7546 Q 154.96367 284.10007 154.96367 258.27277 L 180.79094 258.27277 L 180.79094 232.4455 L 180.79094 180.79094 L 129.13638 180.79094 L 77.481834 180.79094 L 77.481834 180.79094 L 51.654556 180.79094 L 51.654556 154.96367 L 25.827278 154.96367 L 25.827278 129.13638 L 25.827278 77.481834 L 232.4455 77.481834 Q 464.891 77.481834 464.891 25.827278 Q 464.891 0.0 490.7183 0.0 Q 516.54553 0.0 516.54553 51.654556 z" svg:height="4.9071827mm" draw:style-name="style-1104" svg:viewBox="0.0 0.0 516.54553 490.7183" svg:width="5.165456mm" svg:x="217.72395mm" svg:y="101.501205mm"/>
          <draw:path svg:d="M 180.79094 51.654556 L 206.61823 0.0 L 206.61823 103.30911 L 206.61823 232.4455 L 232.4455 232.4455 L 232.4455 232.4455 L 206.61823 1033.0911 Q 206.61823 1859.564 180.79094 2066.1821 Q 154.96367 2246.9731 154.96367 2246.9731 L 154.96367 2246.9731 L 154.96367 2221.146 Q 154.96367 2221.146 129.13638 2221.146 L 129.13638 2221.146 L 129.13638 2221.146 Q 103.30911 2195.3186 77.481834 2117.837 Q 51.654556 2066.1821 0.0 1859.564 Q 0.0 1652.9458 51.654556 1084.7457 Q 103.30911 542.37286 103.30911 309.92734 L 129.13638 103.30911 L 154.96367 103.30911 Q 180.79094 103.30911 180.79094 51.654556 z" svg:height="22.469732mm" draw:style-name="style-1105" svg:viewBox="0.0 0.0 232.4455 2246.9731" svg:width="2.324455mm" svg:x="225.21387mm" svg:y="107.441475mm"/>
          <draw:path svg:d="M 180.79094 0.0 L 180.79094 0.0 L 180.79094 0.0 Q 206.61823 0.0 206.61823 25.827278 L 206.61823 51.654556 L 206.61823 77.481834 Q 206.61823 129.13638 232.4455 129.13638 Q 258.27277 129.13638 258.27277 180.79094 Q 258.27277 206.61823 232.4455 206.61823 L 232.4455 232.4455 L 232.4455 232.4455 L 206.61823 232.4455 L 206.61823 232.4455 Q 206.61823 232.4455 154.96367 232.4455 L 77.481834 232.4455 L 51.654556 232.4455 L 0.0 232.4455 L 0.0 232.4455 L 0.0 206.61823 L 0.0 206.61823 L 0.0 206.61823 L 25.827278 180.79094 Q 51.654556 154.96367 77.481834 103.30911 L 103.30911 51.654556 L 103.30911 51.654556 Q 129.13638 25.827278 129.13638 25.827278 L 129.13638 25.827278 L 154.96367 25.827278 L 154.96367 25.827278 L 154.96367 25.827278 Q 154.96367 0.0 180.79094 0.0 z" svg:height="2.324455mm" draw:style-name="style-1106" svg:viewBox="0.0 0.0 258.27277 232.4455" svg:width="2.582728mm" svg:x="80.58111mm" svg:y="140.24213mm"/>
          <draw:path svg:d="M 51.654556 0.0 L 51.654556 0.0 L 77.481834 0.0 Q 103.30911 0.0 206.61823 0.0 L 309.92734 0.0 L 284.10007 77.481834 Q 258.27277 154.96367 258.27277 154.96367 L 258.27277 154.96367 L 232.4455 154.96367 Q 206.61823 154.96367 103.30911 129.13638 Q 0.0 129.13638 0.0 77.481834 L 0.0 25.827278 L 25.827278 0.0 Q 51.654556 0.0 51.654556 0.0 z" svg:height="1.5496367mm" draw:style-name="style-1107" svg:viewBox="0.0 0.0 309.92734 154.96367" svg:width="3.0992734mm" svg:x="156.5133mm" svg:y="83.68038mm"/>
          <draw:path svg:d="M 955.6093 0.0 L 1058.9185 0.0 L 1058.9185 0.0 L 1058.9185 25.827278 L 1110.573 25.827278 L 1136.4003 25.827278 L 1136.4003 51.654556 L 1136.4003 51.654556 L 1058.9185 51.654556 Q 1007.26385 77.481834 852.3002 77.481834 L 697.3365 129.13638 L 645.68195 129.13638 L 619.8547 129.13638 L 619.8547 154.96367 L 645.68195 154.96367 L 645.68195 154.96367 L 645.68195 180.79094 L 697.3365 180.79094 L 723.16376 180.79094 L 723.16376 206.61823 L 748.9911 206.61823 L 748.9911 232.4455 Q 748.9911 284.10007 723.16376 284.10007 Q 723.16376 284.10007 723.16376 309.92734 L 723.16376 309.92734 L 645.68195 309.92734 Q 568.20013 335.7546 542.37286 335.7546 Q 516.54553 335.7546 516.54553 490.7183 L 516.54553 671.5092 L 516.54553 671.5092 Q 490.7183 671.5092 490.7183 697.3365 L 464.891 723.16376 L 464.891 723.16376 Q 464.891 697.3365 439.06372 697.3365 Q 413.23645 697.3365 387.40918 490.7183 Q 335.7546 309.92734 309.92734 309.92734 Q 284.10007 309.92734 284.10007 284.10007 Q 284.10007 258.27277 232.4455 232.4455 L 180.79094 232.4455 L 154.96367 232.4455 L 129.13638 232.4455 L 129.13638 232.4455 Q 129.13638 232.4455 103.30911 206.61823 L 77.481834 180.79094 L 77.481834 180.79094 L 77.481834 180.79094 L 51.654556 180.79094 L 51.654556 180.79094 L 51.654556 206.61823 L 25.827278 206.61823 L 25.827278 206.61823 L 25.827278 180.79094 L 25.827278 180.79094 L 25.827278 180.79094 L 0.0 129.13638 L 0.0 103.30911 L 0.0 103.30911 L 25.827278 103.30911 L 25.827278 77.481834 L 25.827278 51.654556 L 103.30911 51.654556 Q 180.79094 25.827278 180.79094 25.827278 L 180.79094 25.827278 L 361.58188 25.827278 L 542.37286 25.827278 L 697.3365 25.827278 Q 826.4729 25.827278 955.6093 0.0 z" svg:height="7.231638mm" draw:style-name="style-1108" svg:viewBox="0.0 0.0 1136.4003 723.16376" svg:width="11.364002mm" svg:x="150.57303mm" svg:y="41.581917mm"/>
          <draw:path svg:d="M 180.79094 9.094947E-13 L 258.27277 9.094947E-13 L 258.27277 9.094947E-13 Q 258.27277 25.827278 284.10007 9.094947E-13 L 284.10007 9.094947E-13 L 309.92734 9.094947E-13 L 335.7546 9.094947E-13 L 335.7546 51.654556 Q 335.7546 103.30911 361.58188 103.30911 L 387.40918 103.30911 L 413.23645 154.96367 Q 439.06372 206.61823 464.891 206.61823 L 464.891 206.61823 L 413.23645 284.10007 Q 387.40918 361.58188 361.58188 387.40918 Q 335.7546 413.23645 335.7546 413.23645 L 309.92734 413.23645 L 309.92734 464.891 L 309.92734 490.7183 L 309.92734 490.7183 L 284.10007 490.7183 L 284.10007 413.23645 Q 258.27277 361.58188 232.4455 309.92734 Q 206.61823 232.4455 154.96367 232.4455 Q 103.30911 232.4455 103.30911 206.61823 Q 103.30911 180.79094 51.654556 180.79094 Q 51.654556 180.79094 25.827278 180.79094 L 0.0 180.79094 L 51.654556 103.30911 Q 103.30911 9.094947E-13 180.79094 9.094947E-13 z" svg:height="4.9071827mm" draw:style-name="style-1109" svg:viewBox="0.0 0.0 464.891 490.7183" svg:width="4.64891mm" svg:x="105.89184mm" svg:y="81.6142mm"/>
          <draw:path svg:d="M 51.654556 0.0 L 77.481834 0.0 L 77.481834 77.481834 Q 103.30911 154.96367 77.481834 154.96367 L 77.481834 180.79094 L 51.654556 180.79094 Q 1.8189894E-12 180.79094 1.8189894E-12 103.30911 Q 1.8189894E-12 0.0 51.654556 0.0 z" svg:height="1.8079095mm" draw:style-name="style-1110" svg:viewBox="0.0 0.0 77.481834 180.79094" svg:width="0.77481836mm" svg:x="89.87893mm" svg:y="119.83857mm"/>
          <draw:path svg:d="M 0.0 25.827278 L 0.0 0.0 L 154.96367 0.0 L 309.92734 0.0 L 309.92734 25.827278 L 309.92734 51.654556 L 309.92734 77.481834 Q 309.92734 103.30911 284.10007 154.96367 L 284.10007 180.79094 L 284.10007 180.79094 Q 258.27277 180.79094 258.27277 206.61823 Q 258.27277 258.27277 129.13638 258.27277 Q 0.0 232.4455 0.0 129.13638 L 0.0 25.827278 L 0.0 25.827278 z" svg:height="2.582728mm" draw:style-name="style-1111" svg:viewBox="0.0 0.0 309.92734 258.27277" svg:width="3.0992734mm" svg:x="206.10168mm" svg:y="85.74657mm"/>
          <draw:path svg:d="M 232.4455 25.827278 L 258.27277 25.827278 L 309.92734 25.827278 L 335.7546 25.827278 L 335.7546 25.827278 L 335.7546 51.654556 L 335.7546 51.654556 L 361.58188 51.654556 L 361.58188 51.654556 L 361.58188 51.654556 L 361.58188 77.481834 L 361.58188 77.481834 L 387.40918 77.481834 L 387.40918 103.30911 L 387.40918 103.30911 L 413.23645 103.30911 L 464.891 206.61823 Q 516.54553 309.92734 568.20013 335.7546 Q 619.8547 361.58188 619.8547 361.58188 Q 619.8547 361.58188 619.8547 387.40918 L 619.8547 387.40918 L 568.20013 387.40918 Q 542.37286 387.40918 542.37286 568.20013 Q 568.20013 723.16376 568.20013 800.6456 Q 568.20013 878.12744 516.54553 903.9547 Q 490.7183 903.9547 464.891 955.6093 Q 464.891 1033.0911 464.891 1033.0911 Q 439.06372 1058.9185 464.891 1084.7457 Q 516.54553 1084.7457 516.54553 1136.4003 L 516.54553 1213.8821 L 464.891 1213.8821 Q 439.06372 1213.8821 439.06372 1265.5366 L 439.06372 1317.1912 L 387.40918 1317.1912 L 335.7546 1291.3639 L 335.7546 1291.3639 L 309.92734 1291.3639 L 309.92734 1239.7094 Q 309.92734 1213.8821 284.10007 1213.8821 Q 284.10007 1188.0548 232.4455 1239.7094 L 180.79094 1291.3639 L 154.96367 1291.3639 L 129.13638 1291.3639 L 129.13638 1239.7094 Q 103.30911 1213.8821 103.30911 1188.0548 L 77.481834 1162.2275 L 77.481834 1136.4003 Q 51.654556 1136.4003 51.654556 1007.26385 Q 51.654556 878.12744 77.481834 878.12744 Q 103.30911 878.12744 77.481834 826.4729 L 51.654556 748.9911 L 103.30911 723.16376 Q 129.13638 723.16376 129.13638 748.9911 Q 129.13638 774.81836 154.96367 774.81836 L 180.79094 774.81836 L 180.79094 748.9911 L 206.61823 748.9911 L 206.61823 748.9911 L 206.61823 723.16376 L 206.61823 723.16376 L 206.61823 723.16376 L 232.4455 723.16376 L 232.4455 723.16376 L 232.4455 697.3365 L 258.27277 697.3365 L 258.27277 671.5092 L 258.27277 671.5092 L 232.4455 671.5092 L 232.4455 671.5092 L 154.96367 645.68195 L 103.30911 645.68195 L 103.30911 645.68195 Q 103.30911 619.8547 51.654556 619.8547 L 25.827278 619.8547 L 25.827278 594.0274 L 51.654556 594.0274 L 51.654556 594.0274 L 51.654556 568.20013 L 103.30911 516.54553 Q 154.96367 464.891 154.96367 464.891 L 154.96367 464.891 L 180.79094 464.891 L 180.79094 464.891 L 103.30911 439.06372 L 0.0 413.23645 L 0.0 413.23645 L 0.0 413.23645 L 0.0 413.23645 L 0.0 413.23645 L 25.827278 413.23645 L 51.654556 413.23645 L 51.654556 413.23645 L 51.654556 413.23645 L 77.481834 413.23645 Q 77.481834 413.23645 103.30911 335.7546 Q 129.13638 284.10007 154.96367 284.10007 Q 206.61823 258.27277 154.96367 258.27277 Q 103.30911 258.27277 103.30911 154.96367 L 103.30911 77.481834 L 103.30911 51.654556 Q 103.30911 0.0 154.96367 0.0 Q 206.61823 0.0 232.4455 25.827278 z" svg:height="13.171912mm" draw:style-name="style-1112" svg:viewBox="0.0 0.0 619.8547 1317.1912" svg:width="6.198547mm" svg:x="186.47295mm" svg:y="86.26311mm"/>
          <draw:path svg:d="M 4519.7734 25.827278 L 4519.7734 0.0 L 4545.601 0.0 L 4545.601 0.0 L 4545.601 154.96367 L 4545.601 284.10007 L 4545.601 284.10007 L 4519.7734 284.10007 L 4519.7734 335.7546 Q 4519.7734 387.40918 4493.9463 464.891 L 4468.119 516.54553 L 4468.119 568.20013 Q 4468.119 645.68195 4468.119 981.4366 Q 4468.119 1291.3639 4416.4644 1601.2913 Q 4416.4644 1885.3912 4338.983 2066.1821 Q 4287.328 2246.9731 4158.192 2272.8005 Q 4029.0554 2324.455 3744.9553 2324.455 Q 3486.6826 2324.455 3435.028 2376.1096 Q 3357.5461 2427.7642 3305.8916 2376.1096 Q 3254.237 2376.1096 3099.2734 2376.1096 Q 2944.3098 2376.1096 2686.0369 2453.5913 Q 2401.9368 2505.2458 2092.0095 2531.0732 Q 1756.2549 2582.7278 1756.2549 2608.5552 Q 1756.2549 2634.3823 1575.464 2634.3823 Q 1420.5002 2634.3823 1317.1912 2634.3823 Q 1213.8821 2634.3823 1188.0548 2660.2097 Q 1162.2275 2686.0369 1033.0911 2737.6914 Q 903.9547 2789.346 826.4729 2789.346 Q 748.9911 2789.346 697.3365 2763.5188 Q 619.8547 2737.6914 542.37286 2737.6914 Q 464.891 2789.346 439.06372 2737.6914 Q 439.06372 2686.0369 413.23645 2711.8643 Q 387.40918 2737.6914 387.40918 2686.0369 Q 335.7546 2634.3823 309.92734 2634.3823 Q 284.10007 2660.2097 284.10007 2582.7278 Q 284.10007 2531.0732 258.27277 2582.7278 Q 232.4455 2634.3823 206.61823 2531.0732 L 180.79094 2453.5913 L 180.79094 2427.7642 L 180.79094 2401.9368 L 154.96367 2401.9368 L 154.96367 2401.9368 L 154.96367 2376.1096 L 154.96367 2376.1096 L 154.96367 2324.455 Q 129.13638 2246.9731 77.481834 2221.146 L 3.6379788E-12 2169.4915 L 3.6379788E-12 2143.664 L 3.6379788E-12 2117.837 L 25.827278 2117.837 L 51.654556 2117.837 L 77.481834 2066.1821 Q 103.30911 2014.5277 129.13638 2014.5277 Q 154.96367 2014.5277 180.79094 1962.8732 Q 180.79094 1911.2186 180.79094 1885.3912 L 180.79094 1859.564 L 180.79094 1782.0822 L 180.79094 1704.6003 L 180.79094 1704.6003 L 180.79094 1704.6003 L 206.61823 1704.6003 L 206.61823 1704.6003 L 206.61823 1730.4276 L 232.4455 1730.4276 L 232.4455 1756.2549 L 232.4455 1782.0822 L 258.27277 1782.0822 L 258.27277 1756.2549 L 284.10007 1756.2549 L 309.92734 1756.2549 L 335.7546 1885.3912 Q 335.7546 2014.5277 361.58188 2014.5277 Q 361.58188 2014.5277 361.58188 2040.355 L 387.40918 2040.355 L 387.40918 2040.355 L 387.40918 2066.1821 L 413.23645 2066.1821 Q 439.06372 2066.1821 439.06372 2014.5277 Q 439.06372 1962.8732 464.891 1988.7004 Q 464.891 2014.5277 1136.4003 1937.0459 Q 1782.0822 1859.564 1833.7367 1859.564 Q 1859.564 1833.7367 1911.2186 1782.0822 Q 1962.8732 1704.6003 2066.1821 1678.7731 Q 2169.4915 1652.9458 2608.5552 1601.2913 Q 3047.619 1549.6367 3125.1006 1497.9822 Q 3228.4097 1472.1549 3383.3735 1394.673 Q 3538.3372 1343.0184 3744.9553 1291.3639 Q 3951.5735 1291.3639 4003.228 1239.7094 Q 4054.8826 1213.8821 4080.71 1188.0548 Q 4080.71 1136.4003 4184.019 1136.4003 Q 4287.328 1110.573 4364.81 723.16376 Q 4416.4644 309.92734 4442.292 258.27277 L 4442.292 180.79094 L 4468.119 103.30911 Q 4519.7734 51.654556 4519.7734 25.827278 z" svg:height="27.89346mm" draw:style-name="style-1113" svg:viewBox="0.0 0.0 4545.601 2789.346" svg:width="45.45601mm" svg:x="274.54398mm" svg:y="92.9782mm"/>
          <draw:path svg:d="M 51.654556 51.654556 L 51.654556 0.0 L 77.481834 0.0 L 103.30911 0.0 L 103.30911 25.827278 L 129.13638 25.827278 L 129.13638 25.827278 Q 129.13638 0.0 129.13638 0.0 L 154.96367 0.0 L 154.96367 0.0 L 154.96367 25.827278 L 154.96367 154.96367 L 154.96367 284.10007 L 129.13638 284.10007 Q 77.481834 258.27277 77.481834 258.27277 L 77.481834 258.27277 L 77.481834 232.4455 L 77.481834 206.61823 L 51.654556 206.61823 Q 51.654556 206.61823 25.827278 180.79094 Q 0.0 180.79094 0.0 154.96367 Q 0.0 129.13638 25.827278 103.30911 L 51.654556 103.30911 L 51.654556 51.654556 z" svg:height="2.8410006mm" draw:style-name="style-1114" svg:viewBox="0.0 0.0 154.96367 284.10007" svg:width="1.5496367mm" svg:x="172.78448mm" svg:y="93.49474mm"/>
          <draw:path svg:d="M 129.13638 0.0 L 154.96367 0.0 L 154.96367 25.827278 L 154.96367 25.827278 L 154.96367 25.827278 Q 154.96367 51.654556 129.13638 129.13638 L 129.13638 232.4455 L 206.61823 232.4455 Q 284.10007 232.4455 284.10007 206.61823 Q 309.92734 180.79094 309.92734 180.79094 L 309.92734 180.79094 L 309.92734 232.4455 Q 309.92734 309.92734 206.61823 309.92734 L 129.13638 309.92734 L 129.13638 361.58188 L 129.13638 413.23645 L 180.79094 413.23645 L 232.4455 413.23645 L 206.61823 439.06372 Q 180.79094 439.06372 180.79094 542.37286 L 180.79094 619.8547 L 180.79094 619.8547 Q 154.96367 619.8547 154.96367 594.0274 L 154.96367 542.37286 L 129.13638 723.16376 L 129.13638 903.9547 L 129.13638 955.6093 L 129.13638 1007.26385 L 103.30911 1007.26385 Q 77.481834 1007.26385 77.481834 955.6093 L 51.654556 929.782 L 51.654556 929.782 L 51.654556 929.782 L 51.654556 852.3002 L 51.654556 800.6456 L 77.481834 542.37286 Q 77.481834 284.10007 51.654556 284.10007 Q 0.0 284.10007 0.0 180.79094 Q 0.0 51.654556 51.654556 77.481834 L 77.481834 77.481834 L 103.30911 25.827278 Q 103.30911 0.0 129.13638 0.0 z" svg:height="10.0726385mm" draw:style-name="style-1115" svg:viewBox="0.0 0.0 309.92734 1007.26385" svg:width="3.0992734mm" svg:x="172.00967mm" svg:y="84.4552mm"/>
          <draw:path svg:d="M 439.06372 1.8189894E-12 L 464.891 1.8189894E-12 L 516.54553 25.827278 Q 594.0274 51.654556 594.0274 25.827278 L 594.0274 25.827278 L 619.8547 25.827278 L 671.5092 51.654556 L 671.5092 51.654556 L 671.5092 51.654556 L 645.68195 51.654556 L 645.68195 51.654556 L 619.8547 77.481834 L 594.0274 77.481834 L 594.0274 103.30911 L 594.0274 129.13638 L 568.20013 129.13638 Q 568.20013 103.30911 542.37286 129.13638 L 516.54553 129.13638 L 464.891 129.13638 L 413.23645 129.13638 L 413.23645 129.13638 Q 387.40918 103.30911 206.61823 129.13638 L 0.0 129.13638 L 0.0 103.30911 L 0.0 51.654556 L 51.654556 51.654556 L 77.481834 51.654556 L 77.481834 25.827278 L 77.481834 25.827278 L 77.481834 25.827278 L 103.30911 25.827278 L 103.30911 25.827278 L 103.30911 51.654556 L 154.96367 51.654556 Q 206.61823 51.654556 206.61823 25.827278 L 206.61823 25.827278 L 309.92734 25.827278 Q 413.23645 1.8189894E-12 439.06372 1.8189894E-12 z" svg:height="1.291364mm" draw:style-name="style-1116" svg:viewBox="0.0 0.0 671.5092 129.13638" svg:width="6.715092mm" svg:x="148.24858mm" svg:y="151.34785mm"/>
          <draw:path svg:d="M 1291.3639 25.827278 L 1291.3639 0.0 L 1317.1912 0.0 L 1343.0184 0.0 L 1368.8457 154.96367 Q 1394.673 335.7546 1472.1549 309.92734 Q 1549.6367 309.92734 1549.6367 335.7546 Q 1549.6367 361.58188 1575.464 387.40918 L 1575.464 413.23645 L 1601.2913 723.16376 Q 1627.1185 1033.0911 1704.6003 1033.0911 Q 1756.2549 1033.0911 1833.7367 1058.9185 L 1911.2186 1084.7457 L 1911.2186 1084.7457 L 1911.2186 1084.7457 L 1885.3912 1084.7457 L 1885.3912 1084.7457 L 1782.0822 1110.573 L 1678.7731 1136.4003 L 1678.7731 1136.4003 L 1704.6003 1136.4003 L 1704.6003 1162.2275 L 1704.6003 1188.0548 L 1601.2913 1188.0548 Q 1523.8094 1188.0548 1497.9822 1162.2275 Q 1446.3275 1162.2275 1446.3275 1188.0548 L 1446.3275 1213.8821 L 1446.3275 1213.8821 L 1420.5002 1213.8821 L 1394.673 1213.8821 L 1394.673 1213.8821 L 1394.673 1188.0548 Q 1394.673 1188.0548 1368.8457 1188.0548 L 1368.8457 1213.8821 L 1343.0184 1213.8821 Q 1343.0184 1239.7094 1317.1912 1213.8821 L 1291.3639 1188.0548 L 1291.3639 1188.0548 Q 1291.3639 1188.0548 981.4366 1136.4003 L 671.5092 1110.573 L 516.54553 1110.573 Q 387.40918 1110.573 387.40918 1058.9185 Q 361.58188 1007.26385 361.58188 981.4366 L 335.7546 955.6093 L 335.7546 826.4729 Q 309.92734 671.5092 180.79094 645.68195 L 25.827278 619.8547 L 25.827278 568.20013 L 0.0 516.54553 L 0.0 490.7183 L 0.0 464.891 L 0.0 464.891 L 0.0 464.891 L 25.827278 413.23645 L 25.827278 361.58188 L 51.654556 361.58188 L 77.481834 361.58188 L 77.481834 335.7546 L 103.30911 335.7546 L 103.30911 309.92734 L 103.30911 284.10007 L 154.96367 284.10007 Q 154.96367 284.10007 180.79094 309.92734 Q 180.79094 335.7546 335.7546 309.92734 Q 490.7183 258.27277 748.9911 258.27277 Q 1033.0911 258.27277 1033.0911 232.4455 Q 1033.0911 206.61823 1084.7457 206.61823 Q 1136.4003 180.79094 1136.4003 206.61823 Q 1136.4003 232.4455 1162.2275 232.4455 Q 1188.0548 232.4455 1188.0548 206.61823 Q 1213.8821 206.61823 1239.7094 206.61823 Q 1239.7094 206.61823 1239.7094 232.4455 L 1239.7094 232.4455 L 1265.5366 180.79094 L 1291.3639 129.13638 L 1291.3639 103.30911 L 1291.3639 51.654556 L 1291.3639 51.654556 L 1291.3639 25.827278 L 1291.3639 25.827278 z" svg:height="12.138821mm" draw:style-name="style-1117" svg:viewBox="0.0 0.0 1911.2186 1213.8821" svg:width="19.112186mm" svg:x="188.53912mm" svg:y="72.316376mm"/>
          <draw:path svg:d="M 129.13638 0.0 L 129.13638 25.827278 L 129.13638 25.827278 L 129.13638 51.654556 L 154.96367 51.654556 L 154.96367 51.654556 L 206.61823 154.96367 Q 258.27277 232.4455 284.10007 413.23645 L 284.10007 594.0274 L 387.40918 594.0274 L 490.7183 619.8547 L 284.10007 619.8547 L 77.481834 619.8547 L 77.481834 619.8547 Q 51.654556 594.0274 51.654556 568.20013 L 51.654556 568.20013 L 51.654556 516.54553 L 51.654556 490.7183 L 51.654556 361.58188 L 51.654556 232.4455 L 51.654556 206.61823 L 51.654556 180.79094 L 25.827278 180.79094 L 25.827278 154.96367 L 25.827278 154.96367 L 0.0 154.96367 L 0.0 154.96367 L 0.0 154.96367 L 0.0 129.13638 L 0.0 129.13638 L 0.0 103.30911 Q 0.0 77.481834 25.827278 51.654556 Q 51.654556 51.654556 77.481834 25.827278 Q 103.30911 0.0 103.30911 0.0 Q 103.30911 0.0 129.13638 0.0 z" svg:height="6.198547mm" draw:style-name="style-1118" svg:viewBox="0.0 0.0 490.7183 619.8547" svg:width="4.9071827mm" svg:x="209.7175mm" svg:y="147.21548mm"/>
          <draw:path svg:d="M 232.4455 25.827278 L 258.27277 25.827278 L 284.10007 25.827278 Q 284.10007 25.827278 361.58188 51.654556 L 439.06372 77.481834 L 464.891 77.481834 L 490.7183 77.481834 L 542.37286 103.30911 L 568.20013 103.30911 L 568.20013 103.30911 L 568.20013 129.13638 L 568.20013 129.13638 Q 594.0274 129.13638 594.0274 180.79094 L 594.0274 206.61823 L 619.8547 206.61823 L 645.68195 232.4455 L 697.3365 232.4455 L 748.9911 232.4455 L 748.9911 258.27277 L 748.9911 258.27277 L 723.16376 258.27277 L 723.16376 284.10007 L 723.16376 284.10007 L 723.16376 284.10007 L 723.16376 309.92734 Q 723.16376 335.7546 748.9911 335.7546 Q 800.6456 361.58188 800.6456 387.40918 L 800.6456 387.40918 L 800.6456 387.40918 Q 800.6456 387.40918 800.6456 413.23645 Q 800.6456 439.06372 645.68195 464.891 L 490.7183 490.7183 L 490.7183 490.7183 L 490.7183 490.7183 L 464.891 490.7183 L 464.891 490.7183 L 464.891 490.7183 Q 464.891 490.7183 258.27277 464.891 L 51.654556 439.06372 L 51.654556 439.06372 L 77.481834 439.06372 L 77.481834 439.06372 L 77.481834 439.06372 L 51.654556 413.23645 L 25.827278 413.23645 L 25.827278 387.40918 L 25.827278 335.7546 L 25.827278 309.92734 L 25.827278 284.10007 L 25.827278 284.10007 L 25.827278 258.27277 L 25.827278 258.27277 Q 25.827278 258.27277 51.654556 232.4455 L 51.654556 232.4455 L 51.654556 232.4455 Q 25.827278 206.61823 25.827278 180.79094 L 25.827278 154.96367 L 0.0 154.96367 L 0.0 129.13638 L 0.0 129.13638 L 25.827278 129.13638 L 25.827278 129.13638 L 25.827278 129.13638 L 25.827278 103.30911 L 25.827278 103.30911 L 51.654556 103.30911 L 51.654556 77.481834 L 129.13638 77.481834 Q 232.4455 77.481834 206.61823 51.654556 Q 180.79094 51.654556 180.79094 25.827278 Q 180.79094 0.0 206.61823 0.0 Q 232.4455 25.827278 232.4455 25.827278 z" svg:height="4.9071827mm" draw:style-name="style-1119" svg:viewBox="0.0 0.0 800.6456 490.7183" svg:width="8.006456mm" svg:x="209.45923mm" svg:y="202.74413mm"/>
          <draw:path svg:d="M 154.96367 0.0 L 154.96367 0.0 L 154.96367 0.0 L 180.79094 0.0 L 180.79094 0.0 L 180.79094 25.827278 L 206.61823 25.827278 L 206.61823 25.827278 L 206.61823 25.827278 L 232.4455 25.827278 L 232.4455 25.827278 Q 232.4455 25.827278 258.27277 51.654556 L 284.10007 51.654556 L 284.10007 51.654556 L 284.10007 77.481834 L 284.10007 77.481834 L 309.92734 77.481834 L 335.7546 103.30911 Q 387.40918 129.13638 387.40918 180.79094 Q 387.40918 206.61823 439.06372 206.61823 Q 464.891 206.61823 568.20013 232.4455 Q 645.68195 284.10007 645.68195 284.10007 L 645.68195 284.10007 L 619.8547 284.10007 Q 594.0274 309.92734 594.0274 335.7546 Q 619.8547 361.58188 619.8547 387.40918 L 619.8547 413.23645 L 645.68195 413.23645 L 645.68195 387.40918 L 645.68195 387.40918 L 671.5092 387.40918 L 671.5092 387.40918 L 671.5092 387.40918 L 697.3365 361.58188 L 723.16376 361.58188 L 723.16376 387.40918 L 723.16376 413.23645 L 748.9911 439.06372 L 748.9911 490.7183 L 774.81836 490.7183 L 800.6456 490.7183 L 800.6456 464.891 L 826.4729 464.891 L 826.4729 439.06372 L 826.4729 413.23645 L 852.3002 439.06372 L 852.3002 439.06372 L 878.12744 464.891 Q 929.782 490.7183 929.782 439.06372 L 929.782 413.23645 L 955.6093 413.23645 L 955.6093 439.06372 L 955.6093 439.06372 L 981.4366 439.06372 L 981.4366 490.7183 L 981.4366 542.37286 L 981.4366 723.16376 Q 981.4366 903.9547 955.6093 929.782 Q 929.782 955.6093 878.12744 929.782 Q 852.3002 929.782 878.12744 955.6093 Q 878.12744 1007.26385 903.9547 981.4366 Q 929.782 981.4366 929.782 1058.9185 Q 929.782 1110.573 929.782 1213.8821 L 929.782 1343.0184 L 903.9547 1394.673 L 903.9547 1446.3275 L 878.12744 1446.3275 L 878.12744 1420.5002 L 826.4729 1420.5002 L 800.6456 1420.5002 L 800.6456 1446.3275 L 774.81836 1446.3275 L 774.81836 1446.3275 L 774.81836 1472.1549 L 723.16376 1472.1549 L 697.3365 1472.1549 L 697.3365 1497.9822 L 671.5092 1497.9822 L 671.5092 1497.9822 L 671.5092 1472.1549 L 671.5092 1472.1549 L 671.5092 1472.1549 L 645.68195 1472.1549 L 645.68195 1472.1549 L 645.68195 1472.1549 L 619.8547 1446.3275 L 619.8547 1446.3275 L 619.8547 1446.3275 L 619.8547 1420.5002 L 619.8547 1420.5002 L 594.0274 1394.673 L 568.20013 1368.8457 L 568.20013 1317.1912 L 568.20013 1239.7094 L 568.20013 1213.8821 L 568.20013 1162.2275 L 594.0274 1162.2275 Q 619.8547 1162.2275 619.8547 1110.573 Q 645.68195 1058.9185 619.8547 1058.9185 Q 568.20013 1058.9185 568.20013 852.3002 Q 568.20013 671.5092 516.54553 671.5092 L 464.891 671.5092 L 464.891 671.5092 Q 439.06372 697.3365 439.06372 697.3365 L 439.06372 697.3365 L 413.23645 697.3365 Q 387.40918 697.3365 361.58188 619.8547 L 335.7546 568.20013 L 335.7546 542.37286 Q 309.92734 542.37286 284.10007 542.37286 L 258.27277 516.54553 L 258.27277 516.54553 Q 258.27277 490.7183 232.4455 490.7183 Q 206.61823 490.7183 103.30911 387.40918 L -3.6379788E-12 284.10007 L -3.6379788E-12 232.4455 L -3.6379788E-12 206.61823 L -3.6379788E-12 154.96367 L -3.6379788E-12 103.30911 L -3.6379788E-12 103.30911 Q -3.6379788E-12 103.30911 25.827278 77.481834 L 25.827278 77.481834 L 25.827278 77.481834 Q 51.654556 77.481834 51.654556 77.481834 L 51.654556 51.654556 L 51.654556 51.654556 L 51.654556 51.654556 L 103.30911 25.827278 Q 129.13638 25.827278 154.96367 0.0 z" svg:height="14.979821mm" draw:style-name="style-1120" svg:viewBox="0.0 0.0 981.4366 1497.9822" svg:width="9.814365mm" svg:x="207.65132mm" svg:y="113.38175mm"/>
          <draw:path svg:d="M 258.27277 0.0 L 284.10007 0.0 L 284.10007 0.0 L 309.92734 0.0 L 309.92734 0.0 L 309.92734 0.0 L 206.61823 25.827278 Q 103.30911 51.654556 51.654556 77.481834 L 0.0 103.30911 L 0.0 103.30911 L 0.0 77.481834 L 0.0 51.654556 L 0.0 51.654556 L 0.0 51.654556 Q 0.0 51.654556 0.0 25.827278 L 25.827278 25.827278 L 51.654556 0.0 Q 51.654556 0.0 129.13638 0.0 Q 206.61823 0.0 258.27277 0.0 z" svg:height="1.0330911mm" draw:style-name="style-1121" svg:viewBox="0.0 0.0 309.92734 103.30911" svg:width="3.0992734mm" svg:x="213.84987mm" svg:y="110.54075mm"/>
          <draw:path svg:d="M 748.9911 0.0 L 748.9911 0.0 L 748.9911 0.0 L 748.9911 25.827278 L 774.81836 25.827278 Q 800.6456 25.827278 826.4729 51.654556 L 878.12744 51.654556 L 826.4729 103.30911 Q 774.81836 129.13638 723.16376 180.79094 Q 671.5092 180.79094 516.54553 206.61823 L 335.7546 232.4455 L 309.92734 232.4455 L 309.92734 232.4455 L 284.10007 232.4455 Q 258.27277 232.4455 154.96367 154.96367 L 25.827278 103.30911 L 25.827278 103.30911 Q 25.827278 77.481834 0.0 77.481834 Q -25.827278 77.481834 51.654556 51.654556 L 154.96367 25.827278 L 206.61823 25.827278 L 258.27277 25.827278 L 490.7183 25.827278 Q 723.16376 51.654556 723.16376 25.827278 Q 723.16376 0.0 748.9911 0.0 z" svg:height="2.324455mm" draw:style-name="style-1122" svg:viewBox="0.0 0.0 878.12744 232.4455" svg:width="8.781275mm" svg:x="20.661823mm" svg:y="204.81032mm"/>
          <draw:path svg:d="M 645.68195 0.0 L 671.5092 0.0 L 671.5092 0.0 L 671.5092 25.827278 L 645.68195 51.654556 Q 645.68195 77.481834 697.3365 77.481834 L 774.81836 77.481834 L 955.6093 129.13638 Q 1162.2275 180.79094 1265.5366 180.79094 Q 1420.5002 180.79094 1420.5002 180.79094 L 1420.5002 206.61823 L 1394.673 206.61823 L 1368.8457 232.4455 L 1368.8457 232.4455 L 1368.8457 232.4455 L 1343.0184 232.4455 Q 1317.1912 232.4455 1162.2275 258.27277 Q 1007.26385 258.27277 826.4729 284.10007 L 619.8547 309.92734 L 594.0274 309.92734 Q 542.37286 284.10007 542.37286 284.10007 Q 516.54553 284.10007 335.7546 309.92734 L 129.13638 335.7546 L 129.13638 309.92734 Q 129.13638 284.10007 180.79094 284.10007 Q 232.4455 284.10007 232.4455 258.27277 L 232.4455 232.4455 L 180.79094 232.4455 L 103.30911 232.4455 L 77.481834 258.27277 L 25.827278 258.27277 L 25.827278 206.61823 L 25.827278 154.96367 L -1.8189894E-12 154.96367 L -1.8189894E-12 129.13638 L -1.8189894E-12 129.13638 L -1.8189894E-12 129.13638 L 25.827278 129.13638 L 77.481834 129.13638 L 103.30911 129.13638 L 129.13638 129.13638 L 154.96367 129.13638 L 180.79094 129.13638 L 180.79094 103.30911 Q 180.79094 77.481834 284.10007 77.481834 Q 387.40918 77.481834 387.40918 51.654556 Q 387.40918 25.827278 490.7183 25.827278 L 594.0274 25.827278 L 594.0274 25.827278 Q 594.0274 25.827278 645.68195 0.0 z" svg:height="3.357546mm" draw:style-name="style-1123" svg:viewBox="0.0 0.0 1420.5002 335.7546" svg:width="14.205003mm" svg:x="149.02339mm" svg:y="198.09521mm"/>
          <draw:path svg:d="M 77.481834 25.827278 L 103.30911 -1.8189894E-12 L 129.13638 -1.8189894E-12 L 154.96367 -1.8189894E-12 L 361.58188 25.827278 Q 542.37286 51.654556 568.20013 51.654556 L 619.8547 51.654556 L 800.6456 51.654556 L 981.4366 51.654556 L 1007.26385 51.654556 Q 1033.0911 77.481834 1033.0911 103.30911 Q 1033.0911 154.96367 1058.9185 154.96367 L 1058.9185 154.96367 L 1058.9185 154.96367 L 1058.9185 180.79094 L 1058.9185 180.79094 Q 1033.0911 180.79094 1033.0911 206.61823 L 1033.0911 206.61823 L 1033.0911 206.61823 Q 1033.0911 206.61823 1007.26385 284.10007 Q 1007.26385 361.58188 826.4729 361.58188 L 645.68195 361.58188 L 645.68195 361.58188 Q 619.8547 361.58188 490.7183 361.58188 L 335.7546 387.40918 L 309.92734 387.40918 L 309.92734 387.40918 L 309.92734 387.40918 Q 309.92734 361.58188 206.61823 335.7546 L 103.30911 284.10007 L 77.481834 284.10007 L 77.481834 284.10007 L 77.481834 258.27277 L 77.481834 258.27277 L 77.481834 258.27277 L 51.654556 232.4455 L 51.654556 206.61823 L 51.654556 180.79094 L 25.827278 180.79094 L 25.827278 154.96367 L 25.827278 154.96367 Q 0.0 154.96367 0.0 129.13638 Q 0.0 103.30911 51.654556 77.481834 Q 77.481834 51.654556 51.654556 51.654556 L 51.654556 25.827278 L 77.481834 25.827278 z" svg:height="3.8740916mm" draw:style-name="style-1124" svg:viewBox="0.0 0.0 1058.9185 387.40918" svg:width="10.589184mm" svg:x="97.110565mm" svg:y="150.31476mm"/>
          <draw:path svg:d="M 723.16376 25.827278 L 723.16376 0.0 L 774.81836 0.0 L 826.4729 0.0 L 826.4729 0.0 Q 852.3002 25.827278 852.3002 25.827278 L 878.12744 25.827278 L 852.3002 25.827278 Q 826.4729 51.654556 826.4729 103.30911 Q 826.4729 154.96367 878.12744 154.96367 L 929.782 180.79094 L 1007.26385 180.79094 L 1084.7457 180.79094 L 1110.573 206.61823 Q 1136.4003 232.4455 1084.7457 232.4455 Q 1033.0911 258.27277 1033.0911 258.27277 L 1033.0911 284.10007 L 981.4366 284.10007 Q 955.6093 284.10007 955.6093 309.92734 L 955.6093 309.92734 L 929.782 309.92734 Q 929.782 335.7546 929.782 335.7546 L 929.782 335.7546 L 903.9547 335.7546 Q 878.12744 335.7546 878.12744 387.40918 Q 878.12744 413.23645 826.4729 439.06372 L 748.9911 464.891 L 723.16376 464.891 Q 671.5092 439.06372 594.0274 439.06372 Q 516.54553 439.06372 516.54553 490.7183 Q 516.54553 542.37286 413.23645 542.37286 Q 284.10007 542.37286 284.10007 568.20013 Q 284.10007 594.0274 258.27277 594.0274 L 206.61823 594.0274 L 206.61823 594.0274 Q 206.61823 594.0274 232.4455 542.37286 Q 258.27277 490.7183 154.96367 464.891 L 51.654556 439.06372 L 25.827278 413.23645 L 0.0 413.23645 L 0.0 413.23645 L 0.0 387.40918 L 51.654556 387.40918 L 103.30911 387.40918 L 103.30911 361.58188 Q 103.30911 361.58188 129.13638 335.7546 Q 154.96367 309.92734 180.79094 232.4455 L 232.4455 180.79094 L 258.27277 180.79094 Q 309.92734 180.79094 309.92734 154.96367 Q 309.92734 154.96367 284.10007 129.13638 L 258.27277 129.13638 L 258.27277 129.13638 Q 258.27277 129.13638 232.4455 103.30911 L 206.61823 77.481834 L 206.61823 77.481834 L 206.61823 77.481834 L 232.4455 77.481834 L 258.27277 77.481834 L 413.23645 77.481834 Q 568.20013 77.481834 568.20013 51.654556 L 568.20013 25.827278 L 619.8547 25.827278 Q 645.68195 25.827278 645.68195 77.481834 L 645.68195 103.30911 L 671.5092 103.30911 Q 697.3365 77.481834 723.16376 77.481834 L 748.9911 77.481834 L 748.9911 51.654556 L 723.16376 51.654556 L 723.16376 25.827278 z" svg:height="5.940274mm" draw:style-name="style-1125" svg:viewBox="0.0 0.0 1110.573 594.0274" svg:width="11.105729mm" svg:x="231.41241mm" svg:y="194.99596mm"/>
          <draw:path svg:d="M 335.7546 9.094947E-13 L 413.23645 9.094947E-13 L 464.891 25.827278 Q 542.37286 25.827278 542.37286 25.827278 L 542.37286 51.654556 L 516.54553 51.654556 Q 490.7183 77.481834 387.40918 129.13638 Q 309.92734 180.79094 154.96367 180.79094 L 0.0 180.79094 L 0.0 180.79094 L 0.0 180.79094 L 77.481834 180.79094 L 154.96367 180.79094 L 180.79094 129.13638 Q 180.79094 77.481834 232.4455 77.481834 Q 258.27277 77.481834 258.27277 25.827278 Q 258.27277 9.094947E-13 335.7546 9.094947E-13 z" svg:height="1.8079095mm" draw:style-name="style-1126" svg:viewBox="0.0 0.0 542.37286 180.79094" svg:width="5.4237285mm" svg:x="155.73848mm" svg:y="71.54156mm"/>
          <draw:path svg:d="M 671.5092 25.827278 L 671.5092 25.827278 L 723.16376 0.0 L 800.6456 0.0 L 800.6456 51.654556 Q 800.6456 129.13638 826.4729 129.13638 Q 878.12744 154.96367 826.4729 180.79094 Q 800.6456 180.79094 800.6456 232.4455 Q 800.6456 258.27277 774.81836 258.27277 L 748.9911 284.10007 L 774.81836 284.10007 Q 800.6456 284.10007 774.81836 309.92734 L 774.81836 309.92734 L 697.3365 309.92734 Q 619.8547 309.92734 619.8547 335.7546 Q 619.8547 361.58188 594.0274 387.40918 L 594.0274 387.40918 L 542.37286 387.40918 Q 490.7183 387.40918 464.891 361.58188 Q 413.23645 361.58188 413.23645 387.40918 Q 413.23645 413.23645 387.40918 413.23645 Q 361.58188 413.23645 361.58188 387.40918 Q 361.58188 361.58188 309.92734 387.40918 Q 232.4455 387.40918 103.30911 387.40918 L 0.0 361.58188 L 0.0 335.7546 L 0.0 335.7546 L 25.827278 335.7546 L 25.827278 335.7546 L 25.827278 309.92734 L 0.0 309.92734 L 0.0 309.92734 L 0.0 284.10007 L 0.0 284.10007 L 0.0 284.10007 L 25.827278 284.10007 L 25.827278 284.10007 L 25.827278 258.27277 L 51.654556 258.27277 L 51.654556 258.27277 L 51.654556 232.4455 L 51.654556 232.4455 L 51.654556 232.4455 L 51.654556 206.61823 L 51.654556 180.79094 L 51.654556 180.79094 L 51.654556 180.79094 L 77.481834 154.96367 L 103.30911 129.13638 L 129.13638 129.13638 Q 154.96367 129.13638 154.96367 77.481834 L 180.79094 51.654556 L 258.27277 51.654556 Q 335.7546 25.827278 361.58188 25.827278 L 413.23645 25.827278 L 542.37286 25.827278 Q 671.5092 25.827278 671.5092 25.827278 z" svg:height="4.1323643mm" draw:style-name="style-1127" svg:viewBox="0.0 0.0 826.4729 413.23645" svg:width="8.264729mm" svg:x="20.661823mm" svg:y="191.38013mm"/>
          <draw:path svg:d="M 0.0 180.79094 L 0.0 0.0 L 51.654556 25.827278 Q 103.30911 77.481834 180.79094 77.481834 L 232.4455 77.481834 L 232.4455 77.481834 L 232.4455 77.481834 L 232.4455 103.30911 L 232.4455 103.30911 L 258.27277 103.30911 L 258.27277 129.13638 L 284.10007 129.13638 L 284.10007 129.13638 L 284.10007 232.4455 L 284.10007 361.58188 L 284.10007 387.40918 Q 284.10007 439.06372 154.96367 439.06372 L 25.827278 413.23645 L 25.827278 387.40918 Q 25.827278 387.40918 0.0 180.79094 z" svg:height="4.3906374mm" draw:style-name="style-1128" svg:viewBox="0.0 0.0 284.10007 439.06372" svg:width="2.8410006mm" svg:x="177.94995mm" svg:y="77.740105mm"/>
          <draw:path svg:d="M 645.68195 25.827278 L 645.68195 25.827278 L 671.5092 129.13638 Q 697.3365 232.4455 671.5092 232.4455 Q 645.68195 232.4455 645.68195 258.27277 Q 645.68195 284.10007 594.0274 284.10007 L 568.20013 284.10007 L 568.20013 258.27277 L 542.37286 258.27277 L 542.37286 258.27277 L 542.37286 258.27277 L 387.40918 258.27277 Q 258.27277 232.4455 180.79094 232.4455 Q 103.30911 232.4455 103.30911 206.61823 Q 129.13638 180.79094 77.481834 180.79094 Q 51.654556 180.79094 25.827278 154.96367 L 0.0 129.13638 L 129.13638 103.30911 Q 232.4455 77.481834 232.4455 51.654556 Q 232.4455 25.827278 258.27277 25.827278 L 258.27277 0.0 L 284.10007 0.0 L 284.10007 0.0 L 284.10007 0.0 L 284.10007 25.827278 L 335.7546 25.827278 L 413.23645 25.827278 L 413.23645 51.654556 L 439.06372 51.654556 L 439.06372 51.654556 L 439.06372 25.827278 L 439.06372 25.827278 L 439.06372 25.827278 L 439.06372 25.827278 L 439.06372 0.0 L 542.37286 0.0 Q 619.8547 25.827278 645.68195 25.827278 z" svg:height="2.8410006mm" draw:style-name="style-1129" svg:viewBox="0.0 0.0 671.5092 284.10007" svg:width="6.715092mm" svg:x="276.61014mm" svg:y="189.83049mm"/>
          <draw:path svg:d="M 542.37286 3.6379788E-12 L 542.37286 3.6379788E-12 L 542.37286 3.6379788E-12 L 568.20013 3.6379788E-12 L 568.20013 51.654556 L 568.20013 103.30911 L 645.68195 103.30911 Q 723.16376 129.13638 697.3365 129.13638 Q 671.5092 154.96367 697.3365 180.79094 Q 723.16376 232.4455 748.9911 232.4455 Q 774.81836 258.27277 774.81836 232.4455 Q 800.6456 232.4455 878.12744 206.61823 Q 981.4366 206.61823 981.4366 232.4455 Q 981.4366 258.27277 1007.26385 258.27277 L 1033.0911 258.27277 L 1033.0911 258.27277 Q 1033.0911 284.10007 929.782 284.10007 L 800.6456 284.10007 L 774.81836 309.92734 L 748.9911 335.7546 L 748.9911 335.7546 L 774.81836 335.7546 L 774.81836 335.7546 L 774.81836 361.58188 L 748.9911 361.58188 Q 723.16376 387.40918 671.5092 387.40918 L 645.68195 413.23645 L 619.8547 413.23645 Q 619.8547 439.06372 619.8547 439.06372 L 645.68195 439.06372 L 645.68195 439.06372 Q 671.5092 439.06372 594.0274 464.891 L 516.54553 490.7183 L 516.54553 490.7183 Q 516.54553 464.891 490.7183 439.06372 Q 464.891 387.40918 361.58188 387.40918 Q 284.10007 387.40918 206.61823 335.7546 Q 154.96367 309.92734 154.96367 284.10007 L 154.96367 232.4455 L 103.30911 232.4455 L 51.654556 232.4455 L 51.654556 232.4455 L 51.654556 206.61823 L 25.827278 206.61823 L 25.827278 206.61823 L 0.0 206.61823 L 0.0 206.61823 L 0.0 206.61823 L 0.0 180.79094 L 0.0 180.79094 L 0.0 180.79094 L 25.827278 180.79094 L 25.827278 180.79094 L 25.827278 154.96367 L 51.654556 154.96367 L 51.654556 154.96367 L 51.654556 129.13638 L 51.654556 129.13638 L 51.654556 129.13638 L 77.481834 129.13638 L 77.481834 129.13638 L 103.30911 129.13638 L 129.13638 129.13638 L 129.13638 129.13638 L 154.96367 129.13638 L 154.96367 129.13638 L 154.96367 129.13638 L 361.58188 77.481834 Q 542.37286 25.827278 542.37286 3.6379788E-12 z" svg:height="4.9071827mm" draw:style-name="style-1130" svg:viewBox="0.0 0.0 1033.0911 490.7183" svg:width="10.330912mm" svg:x="271.70297mm" svg:y="197.06213mm"/>
          <draw:path svg:d="M 180.79094 129.13638 L 180.79094 0.0 L 206.61823 0.0 Q 232.4455 25.827278 258.27277 154.96367 Q 284.10007 258.27277 284.10007 258.27277 L 284.10007 258.27277 L 284.10007 258.27277 L 284.10007 258.27277 L 284.10007 284.10007 L 284.10007 284.10007 L 309.92734 309.92734 L 309.92734 335.7546 L 387.40918 335.7546 L 490.7183 335.7546 L 594.0274 335.7546 Q 723.16376 309.92734 723.16376 309.92734 Q 748.9911 309.92734 748.9911 309.92734 L 748.9911 284.10007 L 800.6456 309.92734 Q 826.4729 309.92734 852.3002 335.7546 L 852.3002 335.7546 L 852.3002 542.37286 L 852.3002 748.9911 L 878.12744 774.81836 L 878.12744 826.4729 L 852.3002 826.4729 L 826.4729 826.4729 L 645.68195 826.4729 Q 464.891 826.4729 439.06372 852.3002 L 387.40918 852.3002 L 387.40918 852.3002 Q 387.40918 826.4729 284.10007 826.4729 Q 206.61823 826.4729 206.61823 774.81836 Q 180.79094 748.9911 180.79094 774.81836 L 154.96367 800.6456 L 154.96367 723.16376 Q 129.13638 645.68195 129.13638 568.20013 Q 129.13638 490.7183 103.30911 490.7183 Q 77.481834 490.7183 77.481834 439.06372 L 77.481834 361.58188 L 25.827278 361.58188 L 0.0 361.58188 L 0.0 335.7546 L 0.0 335.7546 L 129.13638 335.7546 L 232.4455 309.92734 L 232.4455 309.92734 L 232.4455 309.92734 L 206.61823 284.10007 Q 180.79094 258.27277 180.79094 258.27277 L 180.79094 258.27277 L 180.79094 129.13638 z" svg:height="8.523002mm" draw:style-name="style-1131" svg:viewBox="0.0 0.0 878.12744 852.3002" svg:width="8.781275mm" svg:x="251.29941mm" svg:y="147.21548mm"/>
          <draw:path svg:d="M 774.81836 0.0 L 774.81836 0.0 L 800.6456 0.0 L 800.6456 0.0 L 800.6456 0.0 L 800.6456 0.0 L 800.6456 25.827278 L 800.6456 25.827278 L 826.4729 25.827278 L 826.4729 51.654556 L 800.6456 51.654556 L 774.81836 51.654556 L 774.81836 77.481834 L 800.6456 103.30911 L 800.6456 103.30911 L 800.6456 103.30911 L 800.6456 129.13638 L 800.6456 129.13638 L 774.81836 154.96367 L 774.81836 180.79094 L 800.6456 180.79094 L 826.4729 180.79094 L 826.4729 232.4455 L 826.4729 284.10007 L 852.3002 284.10007 L 903.9547 284.10007 L 903.9547 284.10007 Q 903.9547 309.92734 903.9547 309.92734 L 929.782 309.92734 L 955.6093 335.7546 Q 955.6093 361.58188 955.6093 361.58188 L 981.4366 361.58188 L 1007.26385 361.58188 Q 1007.26385 361.58188 1007.26385 335.7546 L 1007.26385 335.7546 L 1007.26385 335.7546 Q 1033.0911 309.92734 1033.0911 309.92734 L 1033.0911 309.92734 L 1058.9185 309.92734 Q 1084.7457 309.92734 1084.7457 335.7546 Q 1084.7457 361.58188 1110.573 361.58188 L 1136.4003 361.58188 L 1162.2275 361.58188 L 1162.2275 361.58188 L 1162.2275 387.40918 L 1162.2275 413.23645 L 1188.0548 413.23645 L 1188.0548 413.23645 L 1213.8821 439.06372 Q 1213.8821 464.891 1213.8821 464.891 L 1213.8821 464.891 L 1188.0548 464.891 L 1188.0548 464.891 L 1188.0548 490.7183 L 1162.2275 490.7183 L 1162.2275 516.54553 L 1162.2275 516.54553 L 1110.573 516.54553 Q 1084.7457 516.54553 1084.7457 490.7183 L 1058.9185 490.7183 L 1058.9185 516.54553 L 1058.9185 542.37286 L 1033.0911 516.54553 Q 1033.0911 490.7183 981.4366 490.7183 L 929.782 490.7183 L 929.782 464.891 Q 903.9547 464.891 903.9547 464.891 L 903.9547 490.7183 L 903.9547 490.7183 Q 878.12744 464.891 723.16376 490.7183 L 568.20013 490.7183 L 490.7183 490.7183 L 439.06372 490.7183 L 361.58188 490.7183 Q 284.10007 516.54553 258.27277 516.54553 L 232.4455 542.37286 L 180.79094 542.37286 L 154.96367 516.54553 L 154.96367 516.54553 L 129.13638 516.54553 L 129.13638 490.7183 L 129.13638 464.891 L 154.96367 439.06372 Q 154.96367 413.23645 103.30911 413.23645 L 51.654556 387.40918 L 77.481834 387.40918 Q 103.30911 361.58188 129.13638 335.7546 Q 180.79094 309.92734 77.481834 309.92734 L 0.0 284.10007 L 0.0 258.27277 L 25.827278 232.4455 L 25.827278 232.4455 L 25.827278 206.61823 L 25.827278 206.61823 L 25.827278 206.61823 L 25.827278 206.61823 L 51.654556 206.61823 L 51.654556 180.79094 L 77.481834 180.79094 L 77.481834 180.79094 L 77.481834 154.96367 L 103.30911 154.96367 Q 129.13638 154.96367 206.61823 129.13638 L 284.10007 129.13638 L 361.58188 129.13638 L 439.06372 103.30911 L 439.06372 103.30911 L 439.06372 103.30911 L 464.891 103.30911 L 464.891 103.30911 L 619.8547 51.654556 Q 748.9911 0.0 774.81836 0.0 z M 645.68195 154.96367 Q 645.68195 77.481834 697.3365 103.30911 Q 748.9911 129.13638 748.9911 180.79094 Q 748.9911 232.4455 697.3365 206.61823 Q 645.68195 206.61823 645.68195 154.96367 z" svg:height="5.4237285mm" draw:style-name="style-1132" svg:viewBox="0.0 0.0 1213.8821 542.37286" svg:width="12.138821mm" svg:x="74.12429mm" svg:y="183.37367mm"/>
          <draw:path svg:d="M 361.58188 0.0 L 361.58188 0.0 L 413.23645 25.827278 Q 464.891 51.654556 464.891 77.481834 Q 490.7183 103.30911 490.7183 129.13638 L 490.7183 154.96367 L 490.7183 154.96367 L 464.891 154.96367 L 413.23645 154.96367 L 361.58188 154.96367 L 361.58188 154.96367 L 335.7546 129.13638 L 335.7546 129.13638 L 335.7546 103.30911 L 180.79094 103.30911 Q 0.0 103.30911 0.0 77.481834 Q -25.827278 77.481834 0.0 51.654556 L 25.827278 25.827278 L 25.827278 25.827278 Q 51.654556 51.654556 51.654556 25.827278 L 51.654556 25.827278 L 206.61823 0.0 Q 335.7546 0.0 361.58188 0.0 z" svg:height="1.5496367mm" draw:style-name="style-1133" svg:viewBox="0.0 0.0 490.7183 154.96367" svg:width="4.9071827mm" svg:x="99.95157mm" svg:y="153.93057mm"/>
          <draw:path svg:d="M 490.7183 51.654556 L 464.891 3.6379788E-12 L 516.54553 3.6379788E-12 Q 542.37286 3.6379788E-12 568.20013 25.827278 L 594.0274 25.827278 L 671.5092 25.827278 L 748.9911 25.827278 L 748.9911 25.827278 L 748.9911 51.654556 L 748.9911 51.654556 L 723.16376 51.654556 L 723.16376 51.654556 L 723.16376 51.654556 L 903.9547 77.481834 Q 1084.7457 77.481834 1084.7457 103.30911 Q 1084.7457 129.13638 1110.573 154.96367 Q 1136.4003 154.96367 1110.573 154.96367 L 1110.573 180.79094 L 1058.9185 180.79094 Q 1007.26385 180.79094 1007.26385 232.4455 Q 1007.26385 258.27277 1033.0911 284.10007 Q 1084.7457 309.92734 1084.7457 309.92734 L 1084.7457 309.92734 L 1058.9185 309.92734 L 1033.0911 309.92734 L 981.4366 309.92734 Q 955.6093 309.92734 955.6093 335.7546 Q 929.782 361.58188 671.5092 413.23645 Q 413.23645 439.06372 413.23645 464.891 Q 413.23645 516.54553 361.58188 516.54553 Q 335.7546 516.54553 309.92734 568.20013 L 309.92734 594.0274 L 206.61823 594.0274 L 103.30911 568.20013 L 103.30911 568.20013 L 103.30911 568.20013 L 77.481834 568.20013 L 77.481834 568.20013 L 77.481834 568.20013 L 51.654556 542.37286 L 51.654556 516.54553 L 51.654556 490.7183 L 25.827278 490.7183 L 25.827278 464.891 L 25.827278 464.891 L 51.654556 464.891 L 51.654556 439.06372 L 51.654556 413.23645 L 77.481834 413.23645 L 77.481834 413.23645 L 77.481834 387.40918 L 51.654556 387.40918 L 51.654556 361.58188 L 51.654556 335.7546 L 25.827278 335.7546 L 25.827278 309.92734 L 25.827278 309.92734 L 0.0 309.92734 L 0.0 309.92734 L 0.0 309.92734 L 0.0 284.10007 L 0.0 284.10007 L 25.827278 284.10007 L 51.654556 258.27277 L 154.96367 258.27277 Q 258.27277 258.27277 361.58188 258.27277 L 439.06372 258.27277 L 464.891 232.4455 L 490.7183 206.61823 L 387.40918 206.61823 L 284.10007 206.61823 L 309.92734 180.79094 L 335.7546 154.96367 L 335.7546 154.96367 L 361.58188 154.96367 L 361.58188 154.96367 L 361.58188 154.96367 L 387.40918 129.13638 Q 413.23645 103.30911 464.891 103.30911 Q 516.54553 77.481834 490.7183 51.654556 z M 258.27277 464.891 Q 258.27277 464.891 284.10007 464.891 Q 284.10007 464.891 258.27277 464.891 Q 258.27277 464.891 258.27277 464.891 z" svg:height="5.940274mm" draw:style-name="style-1134" svg:viewBox="0.0 0.0 1110.573 594.0274" svg:width="11.105729mm" svg:x="117.772385mm" svg:y="196.28731mm"/>
          <draw:path svg:d="M 25.827278 0.0 L 77.481834 0.0 L 129.13638 0.0 Q 180.79094 0.0 180.79094 0.0 L 180.79094 25.827278 L 180.79094 77.481834 Q 154.96367 103.30911 103.30911 154.96367 Q 25.827278 180.79094 25.827278 206.61823 L 25.827278 232.4455 L 25.827278 258.27277 L 25.827278 284.10007 L 0.0 284.10007 L 0.0 284.10007 L 0.0 154.96367 L 0.0 0.0 L 25.827278 0.0 z" svg:height="2.8410006mm" draw:style-name="style-1135" svg:viewBox="0.0 0.0 180.79094 284.10007" svg:width="1.8079095mm" svg:x="94.78611mm" svg:y="112.090385mm"/>
          <draw:path svg:d="M 232.4455 51.654556 L 232.4455 -1.8189894E-12 L 284.10007 -1.8189894E-12 Q 335.7546 25.827278 335.7546 51.654556 Q 335.7546 103.30911 387.40918 103.30911 Q 413.23645 103.30911 439.06372 77.481834 L 464.891 77.481834 L 464.891 103.30911 Q 464.891 129.13638 542.37286 154.96367 Q 645.68195 206.61823 645.68195 206.61823 Q 645.68195 206.61823 671.5092 206.61823 L 671.5092 206.61823 L 594.0274 232.4455 Q 542.37286 258.27277 542.37286 258.27277 L 542.37286 258.27277 L 335.7546 258.27277 L 103.30911 258.27277 L 77.481834 232.4455 L 51.654556 232.4455 L 51.654556 206.61823 L 77.481834 180.79094 L 77.481834 154.96367 L 77.481834 129.13638 L 25.827278 129.13638 L 0.0 103.30911 L 0.0 103.30911 L 0.0 103.30911 L 129.13638 103.30911 Q 232.4455 103.30911 232.4455 51.654556 z" svg:height="2.582728mm" draw:style-name="style-1136" svg:viewBox="0.0 0.0 671.5092 258.27277" svg:width="6.715092mm" svg:x="234.25342mm" svg:y="154.44713mm"/>
          <draw:path svg:d="M 51.654556 25.827278 L 77.481834 0.0 L 309.92734 0.0 L 516.54553 0.0 L 516.54553 0.0 Q 516.54553 25.827278 516.54553 25.827278 Q 516.54553 25.827278 464.891 51.654556 Q 387.40918 77.481834 206.61823 103.30911 L 0.0 103.30911 L 0.0 77.481834 Q 0.0 25.827278 51.654556 25.827278 z" svg:height="1.0330911mm" draw:style-name="style-1137" svg:viewBox="0.0 0.0 516.54553 103.30911" svg:width="5.165456mm" svg:x="110.54075mm" svg:y="127.845024mm"/>
          <draw:path svg:d="M 77.481834 0.0 L 103.30911 0.0 L 129.13638 25.827278 Q 154.96367 51.654556 180.79094 51.654556 L 180.79094 51.654556 L 180.79094 206.61823 L 180.79094 361.58188 L 154.96367 361.58188 Q 129.13638 361.58188 129.13638 387.40918 L 129.13638 387.40918 L 103.30911 361.58188 Q 77.481834 335.7546 51.654556 361.58188 L 0.0 361.58188 L 0.0 361.58188 Q 0.0 361.58188 25.827278 284.10007 L 25.827278 232.4455 L 25.827278 206.61823 Q 25.827278 180.79094 51.654556 129.13638 L 51.654556 77.481834 L 51.654556 77.481834 Q 77.481834 77.481834 103.30911 77.481834 Q 154.96367 103.30911 129.13638 51.654556 L 77.481834 25.827278 L 77.481834 25.827278 Q 77.481834 0.0 77.481834 0.0 z" svg:height="3.8740916mm" draw:style-name="style-1138" svg:viewBox="0.0 0.0 180.79094 387.40918" svg:width="1.8079095mm" svg:x="236.83614mm" svg:y="119.83857mm"/>
          <draw:path svg:d="M 413.23645 -3.6379788E-12 L 413.23645 -3.6379788E-12 L 413.23645 25.827278 Q 413.23645 51.654556 490.7183 77.481834 Q 542.37286 103.30911 568.20013 103.30911 L 568.20013 129.13638 L 568.20013 129.13638 L 542.37286 129.13638 L 568.20013 154.96367 Q 568.20013 154.96367 645.68195 180.79094 Q 697.3365 206.61823 645.68195 206.61823 L 594.0274 206.61823 L 542.37286 232.4455 L 516.54553 232.4455 L 439.06372 232.4455 Q 361.58188 206.61823 180.79094 232.4455 L 0.0 232.4455 L 0.0 232.4455 Q 0.0 206.61823 25.827278 206.61823 L 77.481834 206.61823 L 77.481834 180.79094 L 77.481834 180.79094 L 103.30911 180.79094 L 103.30911 154.96367 L 103.30911 154.96367 L 77.481834 154.96367 L 77.481834 154.96367 L 77.481834 154.96367 L 77.481834 129.13638 L 77.481834 129.13638 L 103.30911 129.13638 L 103.30911 103.30911 L 103.30911 103.30911 L 129.13638 103.30911 L 129.13638 103.30911 L 129.13638 103.30911 L 180.79094 103.30911 Q 232.4455 103.30911 232.4455 77.481834 Q 232.4455 51.654556 284.10007 51.654556 Q 361.58188 51.654556 387.40918 25.827278 Q 387.40918 -3.6379788E-12 413.23645 -3.6379788E-12 z" svg:height="2.324455mm" draw:style-name="style-1139" svg:viewBox="0.0 0.0 645.68195 232.4455" svg:width="6.4568195mm" svg:x="68.95883mm" svg:y="194.73767mm"/>
          <draw:path svg:d="M 51.654556 25.827278 L 51.654556 25.827278 L 51.654556 0.0 L 51.654556 0.0 L 77.481834 0.0 L 77.481834 25.827278 L 103.30911 25.827278 L 103.30911 25.827278 L 103.30911 129.13638 Q 103.30911 206.61823 154.96367 154.96367 Q 206.61823 103.30911 180.79094 154.96367 Q 154.96367 232.4455 129.13638 232.4455 Q 103.30911 258.27277 103.30911 723.16376 L 103.30911 1188.0548 L 129.13638 1188.0548 L 154.96367 1162.2275 L 154.96367 1162.2275 L 180.79094 1162.2275 L 206.61823 1162.2275 L 232.4455 1162.2275 L 206.61823 1265.5366 Q 154.96367 1343.0184 180.79094 1368.8457 L 180.79094 1394.673 L 154.96367 1394.673 Q 154.96367 1420.5002 103.30911 1446.3275 L 77.481834 1497.9822 L 51.654556 1497.9822 L 25.827278 1497.9822 L 25.827278 1420.5002 L 0.0 1317.1912 L 0.0 1317.1912 L 0.0 1317.1912 L 0.0 697.3365 Q 0.0 51.654556 25.827278 25.827278 L 25.827278 25.827278 L 25.827278 25.827278 L 51.654556 25.827278 L 51.654556 25.827278 z" svg:height="14.979821mm" draw:style-name="style-1140" svg:viewBox="0.0 0.0 232.4455 1497.9822" svg:width="2.324455mm" svg:x="257.75623mm" svg:y="130.9443mm"/>
          <draw:path svg:d="M 878.12744 51.654556 L 903.9547 51.654556 L 1084.7457 258.27277 Q 1291.3639 464.891 1291.3639 464.891 L 1291.3639 464.891 L 1291.3639 490.7183 L 1291.3639 490.7183 L 1317.1912 490.7183 L 1317.1912 516.54553 L 1317.1912 516.54553 L 1343.0184 516.54553 L 1343.0184 516.54553 L 1343.0184 516.54553 L 1343.0184 542.37286 L 1343.0184 542.37286 L 1368.8457 542.37286 L 1368.8457 568.20013 L 1368.8457 568.20013 L 1394.673 568.20013 L 1394.673 568.20013 L 1394.673 568.20013 L 1394.673 594.0274 L 1394.673 594.0274 L 1420.5002 619.8547 L 1420.5002 619.8547 L 1343.0184 619.8547 L 1239.7094 619.8547 L 1162.2275 645.68195 Q 1084.7457 671.5092 1084.7457 671.5092 L 1058.9185 671.5092 L 1058.9185 671.5092 Q 1033.0911 645.68195 1033.0911 645.68195 L 1033.0911 645.68195 L 1033.0911 645.68195 Q 1007.26385 619.8547 774.81836 594.0274 Q 542.37286 568.20013 542.37286 542.37286 Q 542.37286 516.54553 464.891 516.54553 Q 413.23645 516.54553 413.23645 490.7183 Q 413.23645 464.891 309.92734 464.891 Q 206.61823 490.7183 206.61823 516.54553 Q 206.61823 542.37286 154.96367 542.37286 L 103.30911 542.37286 L 103.30911 542.37286 L 77.481834 516.54553 L 51.654556 516.54553 L 25.827278 516.54553 L 25.827278 464.891 L 0.0 439.06372 L 0.0 439.06372 L 0.0 413.23645 L 51.654556 413.23645 L 77.481834 413.23645 L 103.30911 387.40918 Q 129.13638 361.58188 129.13638 361.58188 L 154.96367 361.58188 L 154.96367 361.58188 L 154.96367 361.58188 L 154.96367 335.7546 L 154.96367 335.7546 L 154.96367 309.92734 L 154.96367 284.10007 L 154.96367 284.10007 L 154.96367 258.27277 L 129.13638 258.27277 L 103.30911 258.27277 L 103.30911 232.4455 L 103.30911 232.4455 L 103.30911 206.61823 Q 103.30911 180.79094 129.13638 154.96367 Q 154.96367 129.13638 258.27277 103.30911 L 387.40918 103.30911 L 413.23645 77.481834 L 439.06372 51.654556 L 439.06372 51.654556 L 439.06372 51.654556 L 464.891 25.827278 Q 464.891 0.0 619.8547 0.0 Q 800.6456 0.0 826.4729 25.827278 Q 878.12744 51.654556 878.12744 51.654556 z" svg:height="6.715092mm" draw:style-name="style-1141" svg:viewBox="0.0 0.0 1420.5002 671.5092" svg:width="14.205003mm" svg:x="15.4963665mm" svg:y="166.32767mm"/>
          <draw:path svg:d="M 25.827278 25.827278 L 25.827278 -1.8189894E-12 L 51.654556 -1.8189894E-12 L 77.481834 -1.8189894E-12 L 77.481834 25.827278 L 77.481834 51.654556 L 77.481834 51.654556 Q 77.481834 77.481834 77.481834 77.481834 L 103.30911 77.481834 L 103.30911 77.481834 Q 129.13638 77.481834 129.13638 77.481834 L 129.13638 51.654556 L 129.13638 103.30911 Q 129.13638 154.96367 129.13638 180.79094 L 129.13638 232.4455 L 154.96367 258.27277 L 154.96367 284.10007 L 154.96367 361.58188 L 129.13638 439.06372 L 129.13638 464.891 L 129.13638 490.7183 L 103.30911 490.7183 L 103.30911 490.7183 L 77.481834 490.7183 L 25.827278 490.7183 L 25.827278 490.7183 L 25.827278 490.7183 L 0.0 361.58188 L 0.0 232.4455 L 0.0 129.13638 L 0.0 51.654556 L 0.0 51.654556 Q 25.827278 51.654556 25.827278 25.827278 z" svg:height="4.9071827mm" draw:style-name="style-1142" svg:viewBox="0.0 0.0 154.96367 490.7183" svg:width="1.5496367mm" svg:x="239.93541mm" svg:y="138.17593mm"/>
          <draw:path svg:d="M 284.10007 25.827278 L 309.92734 25.827278 L 309.92734 51.654556 Q 284.10007 51.654556 284.10007 51.654556 L 284.10007 77.481834 L 232.4455 77.481834 Q 180.79094 77.481834 180.79094 129.13638 Q 180.79094 206.61823 180.79094 232.4455 Q 154.96367 258.27277 103.30911 258.27277 L 51.654556 258.27277 L 51.654556 232.4455 L 25.827278 206.61823 L 25.827278 154.96367 L 25.827278 103.30911 L -9.094947E-13 51.654556 L -9.094947E-13 25.827278 L 77.481834 25.827278 Q 180.79094 25.827278 180.79094 0.0 Q 180.79094 -25.827278 232.4455 0.0 Q 258.27277 0.0 284.10007 25.827278 z" svg:height="2.582728mm" draw:style-name="style-1143" svg:viewBox="0.0 0.0 309.92734 258.27277" svg:width="3.0992734mm" svg:x="59.144466mm" svg:y="157.02985mm"/>
          <draw:path svg:d="M 25.827278 103.30911 L 25.827278 0.0 L 77.481834 25.827278 Q 103.30911 25.827278 129.13638 51.654556 L 129.13638 51.654556 L 129.13638 206.61823 Q 129.13638 361.58188 103.30911 439.06372 L 77.481834 542.37286 L 77.481834 542.37286 L 77.481834 542.37286 L 77.481834 542.37286 Q 51.654556 542.37286 25.827278 516.54553 L 0.0 490.7183 L 0.0 335.7546 Q 25.827278 206.61823 25.827278 103.30911 z" svg:height="5.4237285mm" draw:style-name="style-1144" svg:viewBox="0.0 0.0 129.13638 542.37286" svg:width="1.291364mm" svg:x="251.81596mm" svg:y="121.12994mm"/>
          <draw:path svg:d="M 335.7546 51.654556 L 361.58188 51.654556 L 361.58188 77.481834 Q 361.58188 103.30911 335.7546 103.30911 Q 309.92734 103.30911 284.10007 154.96367 Q 284.10007 180.79094 258.27277 206.61823 L 232.4455 232.4455 L 232.4455 232.4455 L 232.4455 232.4455 L 232.4455 232.4455 Q 232.4455 232.4455 206.61823 258.27277 Q 180.79094 309.92734 154.96367 309.92734 L 129.13638 284.10007 L 129.13638 258.27277 Q 129.13638 258.27277 103.30911 258.27277 L 103.30911 258.27277 L 103.30911 232.4455 Q 77.481834 206.61823 51.654556 206.61823 L 0.0 206.61823 L 25.827278 206.61823 Q 25.827278 206.61823 25.827278 180.79094 L 25.827278 180.79094 L 25.827278 154.96367 Q 25.827278 154.96367 51.654556 129.13638 L 77.481834 103.30911 L 77.481834 103.30911 Q 103.30911 103.30911 103.30911 77.481834 L 103.30911 77.481834 L 129.13638 77.481834 L 129.13638 77.481834 L 129.13638 77.481834 L 154.96367 77.481834 L 180.79094 77.481834 Q 180.79094 103.30911 180.79094 77.481834 L 180.79094 77.481834 L 180.79094 77.481834 Q 180.79094 51.654556 206.61823 51.654556 L 232.4455 51.654556 L 232.4455 25.827278 L 232.4455 25.827278 L 284.10007 0.0 Q 335.7546 -51.654556 335.7546 0.0 Q 309.92734 51.654556 335.7546 51.654556 z" svg:height="3.0992734mm" draw:style-name="style-1145" svg:viewBox="0.0 0.0 361.58188 309.92734" svg:width="3.615819mm" svg:x="78.25665mm" svg:y="139.98384mm"/>
          <draw:path svg:d="M 387.40918 -9.094947E-13 L 387.40918 -9.094947E-13 L 387.40918 51.654556 L 413.23645 103.30911 L 413.23645 103.30911 L 413.23645 103.30911 L 413.23645 129.13638 L 413.23645 154.96367 L 413.23645 154.96367 L 413.23645 154.96367 L 387.40918 258.27277 Q 361.58188 335.7546 361.58188 361.58188 L 361.58188 361.58188 L 206.61823 361.58188 Q 51.654556 335.7546 25.827278 335.7546 L 0.0 309.92734 L 0.0 309.92734 L 0.0 309.92734 L 0.0 284.10007 L 0.0 284.10007 L 25.827278 284.10007 L 51.654556 284.10007 L 51.654556 258.27277 L 51.654556 258.27277 L 25.827278 258.27277 L 25.827278 232.4455 L 25.827278 232.4455 L 51.654556 232.4455 L 51.654556 232.4455 L 51.654556 232.4455 L 51.654556 206.61823 L 51.654556 206.61823 L 77.481834 206.61823 L 77.481834 180.79094 L 77.481834 180.79094 L 103.30911 180.79094 L 129.13638 180.79094 Q 154.96367 154.96367 154.96367 180.79094 Q 154.96367 232.4455 180.79094 206.61823 Q 180.79094 180.79094 232.4455 180.79094 Q 284.10007 180.79094 309.92734 129.13638 Q 309.92734 77.481834 335.7546 51.654556 Q 361.58188 51.654556 361.58188 25.827278 Q 361.58188 -9.094947E-13 387.40918 -9.094947E-13 z" svg:height="3.615819mm" draw:style-name="style-1146" svg:viewBox="0.0 0.0 413.23645 361.58188" svg:width="4.1323643mm" svg:x="117.772385mm" svg:y="79.28974mm"/>
          <draw:path svg:d="M 180.79094 25.827278 L 258.27277 25.827278 L 258.27277 25.827278 Q 258.27277 25.827278 284.10007 51.654556 L 284.10007 51.654556 L 309.92734 77.481834 Q 335.7546 77.481834 361.58188 25.827278 Q 387.40918 -1.8189894E-12 387.40918 -1.8189894E-12 L 387.40918 -1.8189894E-12 L 387.40918 25.827278 L 387.40918 25.827278 L 387.40918 25.827278 Q 387.40918 25.827278 387.40918 51.654556 L 387.40918 51.654556 L 387.40918 77.481834 Q 439.06372 103.30911 413.23645 129.13638 Q 387.40918 129.13638 387.40918 154.96367 L 387.40918 180.79094 L 361.58188 180.79094 L 361.58188 180.79094 L 361.58188 206.61823 L 335.7546 206.61823 L 335.7546 206.61823 L 335.7546 232.4455 L 335.7546 232.4455 L 335.7546 232.4455 L 361.58188 232.4455 L 361.58188 232.4455 L 361.58188 258.27277 Q 387.40918 258.27277 387.40918 284.10007 L 387.40918 335.7546 L 387.40918 361.58188 Q 387.40918 387.40918 361.58188 387.40918 L 361.58188 387.40918 L 335.7546 387.40918 Q 309.92734 387.40918 232.4455 387.40918 Q 180.79094 387.40918 180.79094 439.06372 L 154.96367 464.891 L 129.13638 464.891 L 129.13638 464.891 L 129.13638 439.06372 Q 129.13638 439.06372 103.30911 439.06372 L 103.30911 439.06372 L 103.30911 413.23645 Q 129.13638 387.40918 129.13638 361.58188 Q 129.13638 335.7546 77.481834 361.58188 L 77.481834 387.40918 L 51.654556 361.58188 L 25.827278 335.7546 L 25.827278 335.7546 L 25.827278 335.7546 L 25.827278 309.92734 L 25.827278 309.92734 L 0.0 309.92734 L 0.0 309.92734 L 0.0 180.79094 L 0.0 77.481834 L 25.827278 77.481834 Q 51.654556 77.481834 77.481834 25.827278 Q 77.481834 -25.827278 77.481834 -1.8189894E-12 Q 103.30911 25.827278 180.79094 25.827278 z" svg:height="4.64891mm" draw:style-name="style-1147" svg:viewBox="0.0 0.0 413.23645 464.891" svg:width="4.1323643mm" svg:x="76.707016mm" svg:y="142.3083mm"/>
          <draw:path svg:d="M 258.27277 103.30911 L 258.27277 129.13638 L 258.27277 129.13638 Q 232.4455 129.13638 232.4455 154.96367 L 206.61823 206.61823 L 103.30911 206.61823 L 0.0 206.61823 L 0.0 180.79094 L 0.0 154.96367 L 25.827278 129.13638 Q 25.827278 103.30911 77.481834 77.481834 Q 129.13638 51.654556 129.13638 0.0 Q 129.13638 -51.654556 154.96367 0.0 Q 180.79094 51.654556 232.4455 77.481834 Q 258.27277 77.481834 258.27277 103.30911 z" svg:height="2.0661821mm" draw:style-name="style-1148" svg:viewBox="0.0 0.0 258.27277 206.61823" svg:width="2.582728mm" svg:x="169.16867mm" svg:y="93.49474mm"/>
          <draw:path svg:d="M 413.23645 77.481834 L 464.891 0.0 L 490.7183 25.827278 Q 490.7183 25.827278 542.37286 25.827278 Q 619.8547 25.827278 619.8547 25.827278 L 619.8547 25.827278 L 594.0274 51.654556 Q 542.37286 77.481834 594.0274 129.13638 Q 619.8547 180.79094 645.68195 129.13638 Q 671.5092 77.481834 671.5092 77.481834 L 671.5092 77.481834 L 697.3365 77.481834 Q 723.16376 77.481834 723.16376 51.654556 L 723.16376 25.827278 L 723.16376 25.827278 Q 748.9911 25.827278 748.9911 51.654556 L 748.9911 77.481834 L 748.9911 129.13638 Q 774.81836 180.79094 852.3002 206.61823 L 929.782 206.61823 L 929.782 206.61823 L 929.782 232.4455 L 929.782 232.4455 L 955.6093 232.4455 L 955.6093 232.4455 L 955.6093 232.4455 L 903.9547 258.27277 L 852.3002 284.10007 L 826.4729 284.10007 L 800.6456 284.10007 L 800.6456 309.92734 L 800.6456 309.92734 L 774.81836 309.92734 L 748.9911 309.92734 L 697.3365 309.92734 Q 671.5092 335.7546 645.68195 361.58188 Q 645.68195 387.40918 516.54553 387.40918 L 387.40918 413.23645 L 335.7546 413.23645 Q 284.10007 439.06372 258.27277 439.06372 L 232.4455 464.891 L 232.4455 439.06372 L 232.4455 439.06372 L 206.61823 439.06372 L 206.61823 439.06372 L 206.61823 439.06372 L 180.79094 413.23645 L 180.79094 413.23645 L 180.79094 413.23645 L 180.79094 413.23645 L 180.79094 387.40918 L 129.13638 387.40918 L 51.654556 387.40918 L 51.654556 361.58188 L 25.827278 361.58188 L 25.827278 335.7546 L 25.827278 309.92734 L 0.0 309.92734 L 0.0 284.10007 L 25.827278 284.10007 L 77.481834 284.10007 L 77.481834 258.27277 L 77.481834 258.27277 L 103.30911 258.27277 L 103.30911 232.4455 L 232.4455 232.4455 L 335.7546 232.4455 L 335.7546 180.79094 L 335.7546 129.13638 L 335.7546 129.13638 Q 335.7546 129.13638 361.58188 129.13638 Q 361.58188 129.13638 413.23645 77.481834 z" svg:height="4.64891mm" draw:style-name="style-1149" svg:viewBox="0.0 0.0 955.6093 464.891" svg:width="9.556093mm" svg:x="86.52138mm" svg:y="102.534294mm"/>
          <draw:path svg:d="M 723.16376 -3.6379788E-12 L 878.12744 -3.6379788E-12 L 903.9547 25.827278 Q 929.782 51.654556 903.9547 77.481834 Q 878.12744 77.481834 878.12744 103.30911 L 878.12744 129.13638 L 903.9547 129.13638 L 903.9547 154.96367 L 1007.26385 154.96367 Q 1110.573 206.61823 1084.7457 206.61823 Q 1058.9185 206.61823 1058.9185 232.4455 Q 1058.9185 258.27277 1084.7457 258.27277 Q 1110.573 258.27277 1136.4003 284.10007 L 1136.4003 284.10007 L 1136.4003 309.92734 L 1136.4003 309.92734 L 1136.4003 309.92734 Q 1110.573 309.92734 1110.573 335.7546 L 1084.7457 335.7546 L 1084.7457 335.7546 L 1084.7457 361.58188 L 1084.7457 361.58188 L 1084.7457 361.58188 L 1084.7457 387.40918 Q 1084.7457 413.23645 1084.7457 413.23645 L 1084.7457 387.40918 L 1058.9185 387.40918 L 1058.9185 413.23645 L 1058.9185 413.23645 L 1033.0911 413.23645 L 1033.0911 413.23645 L 1033.0911 413.23645 L 1058.9185 439.06372 L 1084.7457 464.891 L 1136.4003 464.891 L 1162.2275 464.891 L 1162.2275 490.7183 L 1136.4003 490.7183 L 1136.4003 490.7183 L 1136.4003 516.54553 L 1136.4003 516.54553 L 1136.4003 516.54553 L 1110.573 516.54553 L 1110.573 516.54553 L 1110.573 542.37286 L 1136.4003 542.37286 L 1136.4003 568.20013 L 1136.4003 619.8547 L 1110.573 619.8547 L 1084.7457 619.8547 L 1033.0911 594.0274 L 981.4366 568.20013 L 955.6093 568.20013 L 929.782 568.20013 L 929.782 568.20013 Q 929.782 542.37286 903.9547 542.37286 L 903.9547 542.37286 L 878.12744 542.37286 Q 878.12744 516.54553 723.16376 464.891 Q 594.0274 413.23645 619.8547 361.58188 Q 619.8547 335.7546 568.20013 335.7546 Q 542.37286 361.58188 542.37286 387.40918 Q 568.20013 413.23645 464.891 387.40918 Q 361.58188 361.58188 258.27277 284.10007 L 154.96367 232.4455 L 103.30911 232.4455 L 51.654556 232.4455 L 51.654556 206.61823 L 51.654556 180.79094 L 25.827278 180.79094 L 25.827278 154.96367 L 25.827278 154.96367 L 0.0 154.96367 L 0.0 103.30911 L 0.0 77.481834 L 25.827278 77.481834 L 25.827278 77.481834 L 25.827278 77.481834 L 25.827278 103.30911 L 51.654556 103.30911 L 77.481834 103.30911 L 154.96367 77.481834 Q 206.61823 77.481834 206.61823 51.654556 Q 206.61823 -3.6379788E-12 413.23645 -3.6379788E-12 Q 594.0274 -3.6379788E-12 723.16376 -3.6379788E-12 z" svg:height="6.198547mm" draw:style-name="style-1150" svg:viewBox="0.0 0.0 1162.2275 619.8547" svg:width="11.622275mm" svg:x="199.38658mm" svg:y="191.12186mm"/>
          <draw:path svg:d="M 232.4455 0.0 L 309.92734 0.0 L 309.92734 0.0 L 309.92734 25.827278 L 464.891 25.827278 Q 619.8547 25.827278 619.8547 51.654556 L 619.8547 77.481834 L 594.0274 77.481834 Q 568.20013 77.481834 387.40918 129.13638 Q 206.61823 180.79094 154.96367 232.4455 L 103.30911 284.10007 L 77.481834 284.10007 Q 77.481834 284.10007 77.481834 309.92734 L 77.481834 309.92734 L 51.654556 309.92734 L 25.827278 309.92734 L 25.827278 258.27277 L 25.827278 206.61823 L 0.0 206.61823 L 0.0 206.61823 L 25.827278 129.13638 Q 25.827278 25.827278 77.481834 25.827278 Q 154.96367 25.827278 232.4455 0.0 z" svg:height="3.0992734mm" draw:style-name="style-1151" svg:viewBox="0.0 0.0 619.8547 309.92734" svg:width="6.198547mm" svg:x="128.87811mm" svg:y="95.30266mm"/>
          <draw:path svg:d="M 361.58188 154.96367 L 387.40918 154.96367 L 387.40918 206.61823 L 387.40918 232.4455 L 361.58188 232.4455 Q 361.58188 258.27277 361.58188 258.27277 L 361.58188 258.27277 L 309.92734 258.27277 Q 284.10007 258.27277 232.4455 258.27277 L 180.79094 258.27277 L 180.79094 258.27277 Q 180.79094 258.27277 129.13638 232.4455 Q 77.481834 206.61823 51.654556 180.79094 L 25.827278 154.96367 L 25.827278 129.13638 Q 0.0 103.30911 0.0 51.654556 L 0.0 0.0 L 25.827278 0.0 Q 51.654556 0.0 154.96367 51.654556 Q 232.4455 103.30911 309.92734 103.30911 Q 361.58188 154.96367 361.58188 154.96367 z" svg:height="2.582728mm" draw:style-name="style-1152" svg:viewBox="0.0 0.0 387.40918 258.27277" svg:width="3.8740916mm" svg:x="314.57623mm" svg:y="174.07585mm"/>
          <draw:path svg:d="M 490.7183 25.827278 L 568.20013 0.0 L 568.20013 284.10007 Q 568.20013 542.37286 542.37286 748.9911 L 542.37286 955.6093 L 516.54553 955.6093 Q 516.54553 955.6093 516.54553 955.6093 Q 490.7183 955.6093 464.891 929.782 L 464.891 903.9547 L 464.891 903.9547 Q 464.891 878.12744 439.06372 852.3002 Q 413.23645 800.6456 387.40918 774.81836 Q 361.58188 748.9911 335.7546 800.6456 Q 309.92734 878.12744 232.4455 878.12744 L 154.96367 878.12744 L 154.96367 826.4729 Q 154.96367 774.81836 154.96367 697.3365 Q 154.96367 645.68195 77.481834 619.8547 Q 25.827278 594.0274 25.827278 439.06372 L 0.0 258.27277 L 0.0 258.27277 L 0.0 232.4455 L 25.827278 232.4455 L 51.654556 232.4455 L 154.96367 258.27277 Q 232.4455 284.10007 309.92734 284.10007 L 387.40918 284.10007 L 387.40918 258.27277 L 387.40918 232.4455 L 387.40918 232.4455 Q 387.40918 232.4455 413.23645 206.61823 Q 439.06372 206.61823 439.06372 180.79094 L 439.06372 154.96367 L 439.06372 129.13638 Q 413.23645 129.13638 413.23645 77.481834 Q 413.23645 25.827278 490.7183 25.827278 z" svg:height="9.556093mm" draw:style-name="style-1153" svg:viewBox="0.0 0.0 568.20013 955.6093" svg:width="5.682001mm" svg:x="91.428566mm" svg:y="140.75867mm"/>
          <draw:path svg:d="M 77.481834 25.827278 L 129.13638 -4.5474735E-13 L 154.96367 -4.5474735E-13 L 206.61823 -4.5474735E-13 L 284.10007 -4.5474735E-13 Q 361.58188 25.827278 361.58188 25.827278 L 361.58188 25.827278 L 361.58188 25.827278 Q 361.58188 51.654556 335.7546 51.654556 L 335.7546 51.654556 L 309.92734 51.654556 Q 284.10007 77.481834 258.27277 77.481834 L 232.4455 103.30911 L 206.61823 103.30911 Q 180.79094 129.13638 103.30911 129.13638 Q 1.8189894E-12 154.96367 1.8189894E-12 77.481834 Q 1.8189894E-12 25.827278 77.481834 25.827278 z" svg:height="1.291364mm" draw:style-name="style-1154" svg:viewBox="0.0 0.0 361.58188 129.13638" svg:width="3.615819mm" svg:x="146.69894mm" svg:y="39.515736mm"/>
          <draw:path svg:d="M 0.0 25.827278 L 0.0 0.0 L 206.61823 0.0 L 387.40918 0.0 L 387.40918 25.827278 Q 387.40918 51.654556 413.23645 77.481834 Q 464.891 77.481834 464.891 77.481834 L 464.891 103.30911 L 464.891 103.30911 Q 439.06372 129.13638 413.23645 129.13638 Q 413.23645 129.13638 387.40918 154.96367 L 361.58188 206.61823 L 361.58188 206.61823 Q 335.7546 180.79094 335.7546 180.79094 L 335.7546 180.79094 L 309.92734 180.79094 Q 309.92734 180.79094 309.92734 206.61823 L 284.10007 206.61823 L 284.10007 180.79094 Q 258.27277 180.79094 258.27277 129.13638 Q 258.27277 103.30911 206.61823 129.13638 L 129.13638 154.96367 L 129.13638 154.96367 L 129.13638 129.13638 L 51.654556 129.13638 L 0.0 129.13638 L 0.0 77.481834 Q 0.0 51.654556 0.0 25.827278 z" svg:height="2.0661821mm" draw:style-name="style-1155" svg:viewBox="0.0 0.0 464.891 206.61823" svg:width="4.64891mm" svg:x="128.61984mm" svg:y="105.63357mm"/>
          <draw:path svg:d="M 180.79094 25.827278 L 180.79094 0.0 L 206.61823 0.0 Q 232.4455 0.0 232.4455 129.13638 L 232.4455 232.4455 L 232.4455 903.9547 Q 232.4455 1549.6367 206.61823 1988.7004 L 206.61823 2427.7642 L 180.79094 2427.7642 Q 154.96367 2401.9368 77.481834 2427.7642 L 25.827278 2427.7642 L 25.827278 2427.7642 L 0.0 2427.7642 L 0.0 1885.3912 Q 25.827278 1317.1912 25.827278 1213.8821 Q 77.481834 1136.4003 77.481834 594.0274 L 103.30911 77.481834 L 129.13638 51.654556 Q 180.79094 25.827278 180.79094 25.827278 z" svg:height="24.277641mm" draw:style-name="style-1156" svg:viewBox="0.0 0.0 232.4455 2427.7642" svg:width="2.324455mm" svg:x="156.77158mm" svg:y="107.69975mm"/>
          <draw:path svg:d="M 309.92734 0.0 L 309.92734 0.0 L 309.92734 51.654556 Q 335.7546 129.13638 361.58188 154.96367 Q 413.23645 154.96367 464.891 180.79094 L 490.7183 180.79094 L 490.7183 258.27277 Q 490.7183 335.7546 439.06372 361.58188 Q 413.23645 361.58188 387.40918 361.58188 L 387.40918 361.58188 L 439.06372 387.40918 Q 490.7183 387.40918 490.7183 413.23645 Q 490.7183 439.06372 284.10007 439.06372 Q 77.481834 413.23645 51.654556 387.40918 Q 51.654556 361.58188 25.827278 361.58188 Q 0.0 361.58188 0.0 309.92734 L 25.827278 284.10007 L 77.481834 309.92734 Q 129.13638 309.92734 154.96367 258.27277 Q 206.61823 206.61823 232.4455 258.27277 Q 258.27277 284.10007 258.27277 154.96367 Q 284.10007 0.0 309.92734 0.0 z" svg:height="4.3906374mm" draw:style-name="style-1157" svg:viewBox="0.0 0.0 490.7183 439.06372" svg:width="4.9071827mm" svg:x="219.53186mm" svg:y="160.12912mm"/>
          <draw:path svg:d="M 103.30911 25.827278 L 103.30911 -3.6379788E-12 L 129.13638 -3.6379788E-12 L 154.96367 -3.6379788E-12 L 232.4455 -3.6379788E-12 L 309.92734 -3.6379788E-12 L 568.20013 25.827278 L 852.3002 25.827278 L 878.12744 51.654556 Q 878.12744 51.654556 826.4729 77.481834 L 800.6456 77.481834 L 800.6456 103.30911 L 774.81836 129.13638 L 774.81836 154.96367 L 774.81836 180.79094 L 800.6456 180.79094 L 800.6456 206.61823 L 800.6456 206.61823 L 774.81836 206.61823 L 774.81836 232.4455 L 774.81836 258.27277 L 748.9911 258.27277 L 748.9911 258.27277 L 748.9911 284.10007 Q 723.16376 284.10007 723.16376 309.92734 L 723.16376 309.92734 L 723.16376 309.92734 Q 697.3365 309.92734 697.3365 335.7546 L 671.5092 335.7546 L 671.5092 361.58188 L 671.5092 361.58188 L 645.68195 361.58188 Q 619.8547 361.58188 619.8547 387.40918 Q 619.8547 413.23645 413.23645 413.23645 L 180.79094 387.40918 L 154.96367 387.40918 Q 129.13638 413.23645 103.30911 387.40918 L 51.654556 361.58188 L 51.654556 335.7546 Q 51.654556 309.92734 103.30911 309.92734 Q 180.79094 309.92734 180.79094 284.10007 L 154.96367 258.27277 L 154.96367 258.27277 Q 154.96367 258.27277 77.481834 206.61823 L 0.0 206.61823 L 0.0 180.79094 L 0.0 180.79094 L 51.654556 180.79094 L 77.481834 154.96367 L 77.481834 154.96367 L 77.481834 154.96367 L 103.30911 154.96367 Q 129.13638 154.96367 129.13638 103.30911 Q 129.13638 77.481834 154.96367 77.481834 L 180.79094 103.30911 L 232.4455 103.30911 L 284.10007 103.30911 L 258.27277 77.481834 Q 232.4455 51.654556 154.96367 51.654556 Q 103.30911 51.654556 103.30911 25.827278 z" svg:height="4.1323643mm" draw:style-name="style-1158" svg:viewBox="0.0 0.0 878.12744 413.23645" svg:width="8.781275mm" svg:x="126.03712mm" svg:y="200.41968mm"/>
          <draw:path svg:d="M 335.7546 51.654556 L 335.7546 0.0 L 361.58188 0.0 Q 361.58188 25.827278 387.40918 51.654556 L 387.40918 103.30911 L 387.40918 103.30911 Q 361.58188 129.13638 361.58188 154.96367 L 335.7546 180.79094 L 309.92734 258.27277 Q 258.27277 309.92734 258.27277 439.06372 L 258.27277 568.20013 L 258.27277 568.20013 L 232.4455 568.20013 L 232.4455 387.40918 Q 258.27277 206.61823 258.27277 206.61823 L 258.27277 206.61823 L 129.13638 180.79094 Q 0.0 154.96367 0.0 154.96367 L 0.0 154.96367 L 51.654556 154.96367 L 129.13638 154.96367 L 129.13638 129.13638 L 129.13638 103.30911 L 232.4455 103.30911 Q 335.7546 103.30911 335.7546 51.654556 z" svg:height="5.682001mm" draw:style-name="style-1159" svg:viewBox="0.0 0.0 387.40918 568.20013" svg:width="3.8740916mm" svg:x="164.26149mm" svg:y="93.49474mm"/>
          <draw:path svg:d="M 77.481834 51.654556 L 77.481834 -3.6379788E-12 L 490.7183 51.654556 Q 903.9547 77.481834 878.12744 129.13638 Q 878.12744 180.79094 903.9547 180.79094 Q 929.782 180.79094 929.782 206.61823 L 929.782 258.27277 L 929.782 258.27277 Q 903.9547 258.27277 903.9547 258.27277 Q 903.9547 258.27277 826.4729 284.10007 L 748.9911 284.10007 L 748.9911 309.92734 L 748.9911 335.7546 L 774.81836 335.7546 L 800.6456 335.7546 L 800.6456 361.58188 L 800.6456 387.40918 L 852.3002 387.40918 L 878.12744 387.40918 L 852.3002 439.06372 Q 852.3002 464.891 852.3002 490.7183 L 852.3002 490.7183 L 826.4729 516.54553 L 826.4729 516.54553 L 826.4729 516.54553 Q 800.6456 516.54553 671.5092 516.54553 Q 542.37286 516.54553 464.891 516.54553 Q 413.23645 490.7183 413.23645 464.891 Q 413.23645 439.06372 387.40918 439.06372 Q 335.7546 413.23645 335.7546 387.40918 Q 309.92734 361.58188 232.4455 335.7546 Q 129.13638 309.92734 129.13638 284.10007 Q 103.30911 232.4455 51.654556 232.4455 L 1.8189894E-12 232.4455 L 1.8189894E-12 206.61823 L 1.8189894E-12 180.79094 L 25.827278 180.79094 Q 25.827278 154.96367 77.481834 154.96367 Q 103.30911 129.13638 77.481834 51.654556 z" svg:height="5.165456mm" draw:style-name="style-1160" svg:viewBox="0.0 0.0 929.782 516.54553" svg:width="9.29782mm" svg:x="104.60048mm" svg:y="183.89021mm"/>
          <draw:path svg:d="M 594.0274 -3.6379788E-12 L 594.0274 -3.6379788E-12 L 697.3365 25.827278 Q 800.6456 51.654556 826.4729 77.481834 L 826.4729 103.30911 L 774.81836 129.13638 Q 697.3365 154.96367 723.16376 206.61823 Q 748.9911 258.27277 800.6456 258.27277 L 826.4729 258.27277 L 852.3002 284.10007 L 852.3002 284.10007 L 903.9547 309.92734 Q 929.782 309.92734 929.782 335.7546 Q 929.782 361.58188 903.9547 361.58188 Q 852.3002 361.58188 800.6456 387.40918 L 774.81836 413.23645 L 748.9911 413.23645 L 697.3365 413.23645 L 671.5092 439.06372 L 645.68195 439.06372 L 619.8547 439.06372 Q 594.0274 464.891 542.37286 439.06372 L 490.7183 439.06372 L 490.7183 439.06372 Q 490.7183 413.23645 464.891 413.23645 L 439.06372 387.40918 L 464.891 387.40918 Q 490.7183 387.40918 490.7183 361.58188 Q 490.7183 335.7546 439.06372 309.92734 Q 387.40918 309.92734 387.40918 258.27277 Q 387.40918 258.27277 258.27277 258.27277 L 129.13638 309.92734 L 129.13638 309.92734 L 129.13638 309.92734 L 103.30911 309.92734 L 103.30911 309.92734 L 103.30911 335.7546 L 77.481834 335.7546 L 77.481834 335.7546 L 77.481834 309.92734 L 77.481834 309.92734 L 77.481834 309.92734 L 51.654556 309.92734 L 51.654556 309.92734 L 51.654556 284.10007 L 25.827278 284.10007 L 25.827278 284.10007 L 25.827278 284.10007 L 25.827278 258.27277 L 25.827278 258.27277 L 0.0 258.27277 L 0.0 258.27277 L 0.0 258.27277 L 0.0 232.4455 L 51.654556 232.4455 L 103.30911 206.61823 L 180.79094 206.61823 Q 258.27277 206.61823 439.06372 154.96367 Q 594.0274 129.13638 594.0274 103.30911 Q 594.0274 77.481834 568.20013 51.654556 L 568.20013 25.827278 L 568.20013 25.827278 Q 594.0274 25.827278 594.0274 -3.6379788E-12 z M 619.8547 77.481834 Q 619.8547 51.654556 619.8547 51.654556 Q 645.68195 51.654556 645.68195 51.654556 L 645.68195 77.481834 L 619.8547 77.481834 L 619.8547 77.481834 L 619.8547 77.481834 z M 645.68195 129.13638 Q 645.68195 103.30911 645.68195 103.30911 Q 645.68195 103.30911 645.68195 103.30911 Q 645.68195 129.13638 645.68195 129.13638 z" svg:height="4.3906374mm" draw:style-name="style-1161" svg:viewBox="0.0 0.0 929.782 439.06372" svg:width="9.29782mm" svg:x="260.0807mm" svg:y="191.6384mm"/>
          <draw:path svg:d="M 206.61823 0.0 L 284.10007 0.0 L 284.10007 0.0 Q 284.10007 25.827278 309.92734 51.654556 Q 335.7546 77.481834 309.92734 77.481834 Q 284.10007 77.481834 258.27277 129.13638 Q 232.4455 154.96367 129.13638 154.96367 L 51.654556 154.96367 L 25.827278 129.13638 Q 3.6379788E-12 129.13638 3.6379788E-12 77.481834 Q 3.6379788E-12 25.827278 77.481834 25.827278 Q 129.13638 25.827278 206.61823 0.0 z" svg:height="1.5496367mm" draw:style-name="style-1162" svg:viewBox="0.0 0.0 309.92734 154.96367" svg:width="3.0992734mm" svg:x="298.8216mm" svg:y="198.61177mm"/>
          <draw:path svg:d="M 51.654556 0.0 L 154.96367 0.0 L 206.61823 25.827278 Q 258.27277 51.654556 284.10007 77.481834 L 309.92734 103.30911 L 309.92734 103.30911 L 309.92734 103.30911 L 284.10007 103.30911 L 284.10007 103.30911 L 206.61823 129.13638 L 154.96367 129.13638 L 154.96367 129.13638 Q 129.13638 103.30911 77.481834 103.30911 L 25.827278 77.481834 L 0.0 51.654556 Q -51.654556 0.0 51.654556 0.0 z" svg:height="1.291364mm" draw:style-name="style-1163" svg:viewBox="0.0 0.0 309.92734 129.13638" svg:width="3.0992734mm" svg:x="229.34622mm" svg:y="205.06859mm"/>
          <draw:path svg:d="M 619.8547 25.827278 L 619.8547 0.0 L 671.5092 0.0 L 697.3365 0.0 L 723.16376 0.0 Q 723.16376 25.827278 800.6456 25.827278 L 878.12744 25.827278 L 878.12744 51.654556 Q 878.12744 77.481834 903.9547 309.92734 Q 929.782 542.37286 955.6093 697.3365 L 981.4366 878.12744 L 981.4366 878.12744 L 981.4366 878.12744 L 981.4366 1213.8821 Q 981.4366 1549.6367 1007.26385 1652.9458 L 1007.26385 1756.2549 L 981.4366 1937.0459 Q 981.4366 2092.0095 955.6093 2040.355 Q 929.782 1988.7004 929.782 2195.3186 Q 878.12744 2376.1096 878.12744 2453.5913 L 878.12744 2556.9006 L 852.3002 2453.5913 L 826.4729 2376.1096 L 826.4729 2505.2458 Q 774.81836 2660.2097 774.81836 2660.2097 L 774.81836 2660.2097 L 774.81836 2505.2458 Q 774.81836 2350.2822 774.81836 2272.8005 Q 774.81836 2195.3186 697.3365 1833.7367 Q 645.68195 1472.1549 619.8547 1446.3275 Q 568.20013 1420.5002 387.40918 1420.5002 L 206.61823 1368.8457 L 206.61823 1394.673 L 206.61823 1394.673 L 180.79094 1394.673 L 180.79094 1394.673 L 180.79094 1368.8457 L 154.96367 1368.8457 L 154.96367 1368.8457 L 154.96367 1368.8457 L 154.96367 1343.0184 L 154.96367 1343.0184 L 154.96367 1343.0184 L 154.96367 1343.0184 L 180.79094 1317.1912 L 180.79094 1317.1912 L 180.79094 1317.1912 Q 206.61823 1317.1912 206.61823 1317.1912 Q 206.61823 1291.3639 232.4455 1213.8821 Q 258.27277 1162.2275 206.61823 1136.4003 Q 154.96367 1110.573 154.96367 1084.7457 Q 129.13638 1058.9185 103.30911 1058.9185 L 51.654556 1058.9185 L 51.654556 1033.0911 L 51.654556 1033.0911 L 25.827278 1033.0911 L 25.827278 1033.0911 L 25.827278 1007.26385 L 0.0 1007.26385 L 0.0 1007.26385 L 0.0 1007.26385 L 0.0 981.4366 L 0.0 981.4366 L 51.654556 981.4366 L 103.30911 955.6093 L 103.30911 955.6093 L 103.30911 955.6093 L 129.13638 955.6093 L 129.13638 955.6093 L 258.27277 955.6093 Q 413.23645 955.6093 464.891 955.6093 Q 516.54553 955.6093 516.54553 929.782 Q 542.37286 903.9547 568.20013 903.9547 Q 568.20013 903.9547 594.0274 594.0274 Q 619.8547 284.10007 619.8547 154.96367 L 619.8547 25.827278 L 619.8547 25.827278 z" svg:height="26.602097mm" draw:style-name="style-1164" svg:viewBox="0.0 0.0 1007.26385 2660.2097" svg:width="10.0726385mm" svg:x="134.81839mm" svg:y="48.813557mm"/>
          <draw:path svg:d="M 0.0 25.827278 L 51.654556 -1.8189894E-12 L 77.481834 -1.8189894E-12 L 103.30911 -1.8189894E-12 L 154.96367 25.827278 Q 180.79094 51.654556 206.61823 77.481834 L 206.61823 77.481834 L 206.61823 129.13638 Q 206.61823 154.96367 154.96367 154.96367 Q 103.30911 129.13638 25.827278 103.30911 Q -25.827278 51.654556 0.0 25.827278 z" svg:height="1.5496367mm" draw:style-name="style-1165" svg:viewBox="0.0 0.0 206.61823 154.96367" svg:width="2.0661821mm" svg:x="123.71266mm" svg:y="116.481026mm"/>
          <draw:path svg:d="M 413.23645 25.827278 L 413.23645 0.0 L 490.7183 25.827278 Q 568.20013 25.827278 568.20013 51.654556 Q 568.20013 77.481834 619.8547 103.30911 Q 645.68195 129.13638 671.5092 129.13638 L 723.16376 129.13638 L 723.16376 154.96367 Q 723.16376 180.79094 697.3365 180.79094 Q 671.5092 180.79094 723.16376 258.27277 Q 748.9911 335.7546 697.3365 335.7546 Q 645.68195 335.7546 645.68195 361.58188 L 645.68195 361.58188 L 619.8547 361.58188 Q 594.0274 361.58188 594.0274 387.40918 L 594.0274 413.23645 L 619.8547 413.23645 L 645.68195 413.23645 L 645.68195 413.23645 Q 645.68195 439.06372 619.8547 439.06372 L 568.20013 439.06372 L 542.37286 439.06372 L 516.54553 439.06372 L 516.54553 413.23645 Q 516.54553 387.40918 464.891 387.40918 Q 439.06372 387.40918 361.58188 387.40918 Q 258.27277 361.58188 258.27277 309.92734 Q 284.10007 258.27277 206.61823 232.4455 L 129.13638 232.4455 L 129.13638 232.4455 L 129.13638 232.4455 L 51.654556 206.61823 L 0.0 180.79094 L 0.0 180.79094 L 0.0 180.79094 L 103.30911 180.79094 L 206.61823 180.79094 L 206.61823 154.96367 L 206.61823 154.96367 L 180.79094 154.96367 L 180.79094 129.13638 L 206.61823 129.13638 L 206.61823 129.13638 L 309.92734 129.13638 Q 387.40918 129.13638 387.40918 129.13638 L 413.23645 129.13638 L 413.23645 129.13638 L 413.23645 129.13638 L 413.23645 154.96367 L 413.23645 154.96367 L 439.06372 154.96367 L 439.06372 129.13638 L 464.891 129.13638 L 490.7183 129.13638 L 516.54553 103.30911 Q 542.37286 77.481834 464.891 51.654556 L 387.40918 25.827278 L 387.40918 25.827278 Q 413.23645 25.827278 413.23645 25.827278 z" svg:height="4.3906374mm" draw:style-name="style-1166" svg:viewBox="0.0 0.0 723.16376 439.06372" svg:width="7.231638mm" svg:x="305.79498mm" svg:y="202.22758mm"/>
          <draw:path svg:d="M 258.27277 0.0 L 284.10007 0.0 L 361.58188 0.0 L 413.23645 25.827278 L 413.23645 25.827278 L 413.23645 25.827278 L 439.06372 77.481834 L 439.06372 103.30911 L 439.06372 129.13638 Q 413.23645 154.96367 439.06372 154.96367 L 439.06372 154.96367 L 464.891 206.61823 Q 490.7183 232.4455 697.3365 258.27277 Q 903.9547 258.27277 903.9547 232.4455 Q 903.9547 206.61823 852.3002 206.61823 L 800.6456 180.79094 L 800.6456 180.79094 Q 826.4729 180.79094 852.3002 180.79094 Q 903.9547 154.96367 903.9547 77.481834 L 903.9547 0.0 L 929.782 0.0 Q 955.6093 0.0 955.6093 77.481834 Q 955.6093 154.96367 981.4366 154.96367 Q 1033.0911 154.96367 1033.0911 129.13638 Q 1033.0911 103.30911 1136.4003 129.13638 Q 1213.8821 129.13638 1239.7094 129.13638 L 1239.7094 129.13638 L 1239.7094 129.13638 L 1239.7094 129.13638 L 1394.673 154.96367 Q 1575.464 180.79094 1678.7731 154.96367 Q 1782.0822 129.13638 1807.9094 154.96367 Q 1833.7367 154.96367 1833.7367 129.13638 L 1833.7367 103.30911 L 1859.564 103.30911 L 1885.3912 103.30911 L 1911.2186 103.30911 L 1962.8732 129.13638 L 1962.8732 129.13638 L 1962.8732 129.13638 L 1988.7004 129.13638 L 1988.7004 154.96367 L 1962.8732 154.96367 L 1962.8732 180.79094 L 1962.8732 180.79094 L 1962.8732 180.79094 L 1988.7004 180.79094 L 1988.7004 206.61823 L 1988.7004 206.61823 L 1988.7004 232.4455 L 1962.8732 232.4455 L 1937.0459 232.4455 L 1937.0459 206.61823 L 1937.0459 180.79094 L 1859.564 206.61823 Q 1782.0822 232.4455 1756.2549 387.40918 Q 1704.6003 516.54553 1730.4276 645.68195 Q 1730.4276 748.9911 1756.2549 748.9911 Q 1807.9094 774.81836 1807.9094 800.6456 Q 1807.9094 826.4729 1782.0822 826.4729 Q 1756.2549 826.4729 1756.2549 852.3002 Q 1782.0822 903.9547 1833.7367 903.9547 Q 1859.564 903.9547 1911.2186 1033.0911 Q 1937.0459 1162.2275 1962.8732 1162.2275 Q 1962.8732 1188.0548 1962.8732 1213.8821 Q 1962.8732 1239.7094 2117.837 1265.5366 Q 2246.9731 1265.5366 2246.9731 1291.3639 L 2272.8005 1317.1912 L 2272.8005 1317.1912 L 2272.8005 1317.1912 L 2272.8005 1317.1912 L 2272.8005 1317.1912 L 2298.6277 1343.0184 L 2324.455 1368.8457 L 2324.455 1368.8457 L 2324.455 1368.8457 L 2350.2822 1420.5002 L 2350.2822 1472.1549 L 2324.455 1472.1549 L 2298.6277 1472.1549 L 2298.6277 1446.3275 L 2272.8005 1446.3275 L 2272.8005 1472.1549 L 2272.8005 1523.8094 L 2246.9731 1523.8094 Q 2221.146 1523.8094 2040.355 1575.464 L 1859.564 1601.2913 L 1782.0822 1601.2913 Q 1704.6003 1627.1185 1549.6367 1627.1185 Q 1420.5002 1627.1185 1420.5002 1652.9458 Q 1394.673 1678.7731 1239.7094 1678.7731 Q 1058.9185 1652.9458 1058.9185 1678.7731 Q 1033.0911 1704.6003 929.782 1704.6003 Q 826.4729 1730.4276 774.81836 1678.7731 Q 748.9911 1678.7731 619.8547 1678.7731 L 516.54553 1678.7731 L 516.54553 1704.6003 L 516.54553 1704.6003 L 258.27277 1704.6003 L 25.827278 1704.6003 L 25.827278 1704.6003 L 0.0 1704.6003 L 0.0 1678.7731 L 0.0 1627.1185 L 25.827278 1627.1185 Q 25.827278 1627.1185 51.654556 1575.464 Q 77.481834 1523.8094 103.30911 1446.3275 Q 103.30911 1394.673 51.654556 1394.673 Q 0.0 1368.8457 25.827278 1317.1912 Q 51.654556 1265.5366 77.481834 774.81836 L 103.30911 284.10007 L 103.30911 284.10007 L 103.30911 284.10007 L 103.30911 258.27277 L 103.30911 258.27277 L 103.30911 232.4455 L 103.30911 180.79094 L 103.30911 180.79094 L 103.30911 180.79094 L 154.96367 180.79094 Q 206.61823 154.96367 206.61823 77.481834 Q 206.61823 0.0 258.27277 0.0 z" svg:height="17.046003mm" draw:style-name="style-1167" svg:viewBox="0.0 0.0 2350.2822 1704.6003" svg:width="23.502823mm" svg:x="215.3995mm" svg:y="161.93703mm"/>
          <draw:path svg:d="M 25.827278 77.481834 L 0.0 0.0 L 25.827278 0.0 L 77.481834 0.0 L 232.4455 0.0 L 413.23645 0.0 L 413.23645 0.0 L 413.23645 25.827278 L 361.58188 25.827278 Q 309.92734 25.827278 335.7546 51.654556 L 387.40918 51.654556 L 335.7546 77.481834 Q 284.10007 77.481834 284.10007 103.30911 L 284.10007 129.13638 L 284.10007 129.13638 Q 284.10007 129.13638 258.27277 129.13638 L 258.27277 154.96367 L 232.4455 154.96367 Q 206.61823 180.79094 180.79094 180.79094 L 129.13638 180.79094 L 129.13638 180.79094 Q 129.13638 180.79094 77.481834 154.96367 L 51.654556 154.96367 L 51.654556 154.96367 Q 25.827278 154.96367 25.827278 77.481834 z" svg:height="1.8079095mm" draw:style-name="style-1168" svg:viewBox="0.0 0.0 413.23645 180.79094" svg:width="4.1323643mm" svg:x="7.4899106mm" svg:y="201.71104mm"/>
          <draw:path svg:d="M 1213.8821 0.0 L 1239.7094 0.0 L 1239.7094 25.827278 L 1239.7094 51.654556 L 1368.8457 77.481834 Q 1497.9822 77.481834 1523.8094 77.481834 Q 1523.8094 77.481834 1549.6367 103.30911 L 1575.464 129.13638 L 1601.2913 129.13638 L 1601.2913 129.13638 L 1627.1185 103.30911 L 1652.9458 77.481834 L 1678.7731 77.481834 L 1704.6003 77.481834 L 1704.6003 103.30911 L 1704.6003 103.30911 L 1730.4276 103.30911 L 1730.4276 129.13638 L 1730.4276 129.13638 L 1704.6003 129.13638 L 1704.6003 129.13638 L 1704.6003 129.13638 L 1652.9458 154.96367 Q 1575.464 180.79094 1575.464 232.4455 L 1575.464 258.27277 L 1549.6367 258.27277 L 1523.8094 284.10007 L 1523.8094 284.10007 L 1549.6367 284.10007 L 1549.6367 284.10007 L 1549.6367 284.10007 L 1549.6367 284.10007 L 1575.464 284.10007 L 1601.2913 284.10007 L 1627.1185 284.10007 L 1652.9458 309.92734 L 1704.6003 335.7546 L 1704.6003 335.7546 L 1730.4276 335.7546 L 1782.0822 309.92734 Q 1833.7367 284.10007 1859.564 309.92734 Q 1859.564 335.7546 1911.2186 335.7546 Q 1962.8732 361.58188 1962.8732 387.40918 L 1962.8732 413.23645 L 1988.7004 413.23645 L 1988.7004 387.40918 L 1988.7004 387.40918 L 2014.5277 387.40918 L 2014.5277 335.7546 Q 2014.5277 284.10007 2040.355 284.10007 Q 2066.1821 309.92734 2092.0095 232.4455 Q 2117.837 129.13638 2298.6277 129.13638 Q 2479.4187 129.13638 2634.3823 154.96367 Q 2763.5188 180.79094 2763.5188 258.27277 Q 2763.5188 335.7546 2789.346 309.92734 Q 2841.0005 309.92734 2841.0005 258.27277 L 2841.0005 206.61823 L 2970.137 206.61823 Q 3099.2734 206.61823 3125.1006 180.79094 Q 3125.1006 154.96367 3150.928 154.96367 Q 3176.7551 154.96367 3176.7551 180.79094 Q 3176.7551 206.61823 3280.0642 232.4455 Q 3383.3735 258.27277 3383.3735 284.10007 Q 3383.3735 335.7546 3538.3372 309.92734 Q 3719.128 284.10007 3719.128 258.27277 Q 3744.9553 232.4455 3796.6099 309.92734 Q 3822.4373 361.58188 3874.0918 309.92734 Q 3925.7463 258.27277 3925.7463 284.10007 Q 3951.5735 335.7546 3977.401 309.92734 Q 4003.228 309.92734 3977.401 335.7546 Q 3977.401 387.40918 4003.228 387.40918 Q 4029.0554 413.23645 4054.8826 439.06372 L 4080.71 464.891 L 4080.71 464.891 L 4080.71 490.7183 L 4080.71 490.7183 Q 4080.71 490.7183 4106.537 490.7183 L 4106.537 516.54553 L 4132.3643 568.20013 Q 4184.019 645.68195 4235.674 697.3365 Q 4287.328 774.81836 4261.501 826.4729 Q 4235.674 878.12744 4235.674 903.9547 L 4235.674 929.782 L 4261.501 929.782 L 4261.501 955.6093 L 4261.501 955.6093 L 4235.674 955.6093 L 4235.674 955.6093 L 4235.674 955.6093 L 4287.328 955.6093 L 4313.1553 955.6093 L 4313.1553 955.6093 Q 4338.983 955.6093 4364.81 903.9547 L 4390.637 852.3002 L 4416.4644 852.3002 L 4442.292 852.3002 L 4442.292 903.9547 L 4442.292 981.4366 L 4416.4644 981.4366 L 4416.4644 1007.26385 L 4390.637 1084.7457 Q 4390.637 1188.0548 4364.81 1213.8821 L 4338.983 1265.5366 L 4338.983 1291.3639 L 4338.983 1317.1912 L 4855.5283 1317.1912 Q 5372.0737 1317.1912 5682.001 1291.3639 L 5966.101 1291.3639 L 5966.101 1291.3639 L 5966.101 1317.1912 L 5966.101 1317.1912 L 5940.274 1317.1912 L 5940.274 1317.1912 L 5940.274 1343.0184 L 5940.274 1368.8457 L 5940.274 1368.8457 L 5914.447 1368.8457 L 5888.6196 1368.8457 L 5888.6196 1394.673 L 5862.792 1394.673 L 5862.792 1394.673 L 5862.792 1368.8457 L 5836.965 1368.8457 L 5785.31 1368.8457 L 5785.31 1394.673 L 5785.31 1394.673 L 5759.483 1394.673 L 5733.656 1420.5002 L 5733.656 1420.5002 L 5707.8286 1420.5002 L 5707.8286 1420.5002 Q 5682.001 1394.673 5682.001 1368.8457 Q 5656.174 1368.8457 5578.692 1368.8457 Q 5475.383 1420.5002 5346.2466 1420.5002 Q 5217.1104 1446.3275 5217.1104 1472.1549 Q 5191.2827 1523.8094 5062.1465 1523.8094 Q 4958.8374 1523.8094 4803.8735 1523.8094 Q 4674.7373 1523.8094 4648.91 1575.464 L 4648.91 1601.2913 L 4442.292 1601.2913 Q 4261.501 1575.464 4029.0554 1575.464 Q 3796.6099 1575.464 3564.1643 1575.464 L 3331.7188 1627.1185 L 3305.8916 1627.1185 L 3305.8916 1627.1185 L 3254.237 1627.1185 L 3176.7551 1627.1185 L 3176.7551 1627.1185 L 3176.7551 1627.1185 L 3176.7551 1627.1185 Q 3150.928 1627.1185 3073.446 1652.9458 Q 2995.9644 1678.7731 2970.137 1730.4276 Q 2944.3098 1782.0822 2789.346 1807.9094 L 2608.5552 1833.7367 L 2556.9006 1859.564 L 2505.2458 1859.564 L 2479.4187 1859.564 Q 2453.5913 1833.7367 2092.0095 1807.9094 L 1730.4276 1782.0822 L 1730.4276 1807.9094 L 1730.4276 1833.7367 L 1704.6003 1833.7367 L 1652.9458 1833.7367 L 1652.9458 1807.9094 L 1652.9458 1782.0822 L 1678.7731 1782.0822 L 1678.7731 1782.0822 L 1601.2913 1782.0822 L 1549.6367 1782.0822 L 1549.6367 1782.0822 L 1549.6367 1782.0822 L 1523.8094 1756.2549 L 1497.9822 1730.4276 L 1497.9822 1730.4276 Q 1497.9822 1730.4276 1446.3275 1704.6003 Q 1420.5002 1678.7731 1343.0184 1730.4276 Q 1291.3639 1730.4276 1188.0548 1704.6003 Q 1084.7457 1678.7731 1084.7457 1627.1185 Q 1084.7457 1575.464 981.4366 1575.464 Q 852.3002 1575.464 826.4729 1627.1185 Q 826.4729 1652.9458 748.9911 1601.2913 Q 671.5092 1575.464 568.20013 1575.464 Q 490.7183 1575.464 335.7546 1575.464 L 180.79094 1523.8094 L 180.79094 1523.8094 L 154.96367 1523.8094 L 154.96367 1523.8094 L 154.96367 1523.8094 L 154.96367 1497.9822 L 154.96367 1497.9822 L 129.13638 1497.9822 L 129.13638 1523.8094 L 103.30911 1523.8094 L 51.654556 1523.8094 L 51.654556 1523.8094 L 25.827278 1523.8094 L 25.827278 1497.9822 L 0.0 1497.9822 L 0.0 1472.1549 L 0.0 1446.3275 L 25.827278 1446.3275 L 25.827278 1420.5002 L 25.827278 1420.5002 L 51.654556 1420.5002 L 51.654556 1420.5002 L 51.654556 1420.5002 L 51.654556 1394.673 L 51.654556 1394.673 L 77.481834 1394.673 L 77.481834 1368.8457 L 77.481834 1368.8457 L 103.30911 1368.8457 L 103.30911 1368.8457 L 103.30911 1368.8457 L 103.30911 1343.0184 Q 103.30911 1343.0184 206.61823 1265.5366 Q 284.10007 1213.8821 361.58188 1110.573 L 439.06372 1007.26385 L 464.891 1007.26385 Q 464.891 1007.26385 464.891 981.4366 L 464.891 981.4366 L 464.891 981.4366 Q 490.7183 955.6093 490.7183 955.6093 L 490.7183 955.6093 L 516.54553 955.6093 Q 516.54553 955.6093 516.54553 929.782 L 516.54553 929.782 L 542.37286 929.782 L 542.37286 903.9547 L 542.37286 903.9547 L 568.20013 903.9547 L 568.20013 903.9547 L 568.20013 903.9547 L 568.20013 878.12744 L 568.20013 878.12744 L 568.20013 878.12744 L 594.0274 852.3002 L 594.0274 852.3002 L 594.0274 852.3002 L 619.8547 852.3002 Q 619.8547 852.3002 619.8547 826.4729 L 619.8547 826.4729 L 619.8547 826.4729 Q 645.68195 800.6456 671.5092 748.9911 Q 723.16376 697.3365 929.782 387.40918 L 1162.2275 51.654556 L 1188.0548 51.654556 L 1188.0548 25.827278 L 1188.0548 25.827278 L 1188.0548 25.827278 L 1213.8821 25.827278 L 1213.8821 25.827278 L 1213.8821 0.0 z M 2892.655 284.10007 Q 2892.655 284.10007 2918.4824 284.10007 Q 2918.4824 284.10007 2892.655 284.10007 Q 2892.655 284.10007 2892.655 284.10007 z M 2841.0005 361.58188 Q 2841.0005 361.58188 2866.828 361.58188 Q 2866.828 387.40918 2841.0005 387.40918 L 2841.0005 387.40918 L 2841.0005 361.58188 z" svg:height="18.59564mm" draw:style-name="style-1169" svg:viewBox="0.0 0.0 5966.101 1859.564" svg:width="59.66101mm" svg:x="117.772385mm" svg:y="168.65213mm"/>
          <draw:path svg:d="M 154.96367 0.0 L 180.79094 0.0 L 206.61823 25.827278 Q 206.61823 25.827278 206.61823 51.654556 L 206.61823 51.654556 L 206.61823 77.481834 Q 206.61823 103.30911 154.96367 129.13638 Q 103.30911 154.96367 103.30911 129.13638 L 77.481834 103.30911 L 77.481834 103.30911 Q 77.481834 77.481834 51.654556 77.481834 Q 0.0 77.481834 0.0 25.827278 L 0.0 0.0 L 0.0 0.0 L 25.827278 0.0 L 103.30911 0.0 Q 154.96367 -25.827278 154.96367 0.0 z" svg:height="1.291364mm" draw:style-name="style-1170" svg:viewBox="0.0 0.0 206.61823 129.13638" svg:width="2.0661821mm" svg:x="307.86115mm" svg:y="175.36722mm"/>
          <draw:path svg:d="M 439.06372 25.827278 L 439.06372 0.0 L 464.891 0.0 L 490.7183 0.0 L 516.54553 77.481834 Q 568.20013 129.13638 542.37286 154.96367 L 542.37286 154.96367 L 490.7183 154.96367 Q 464.891 180.79094 361.58188 335.7546 Q 284.10007 490.7183 258.27277 490.7183 L 232.4455 490.7183 L 206.61823 490.7183 Q 180.79094 516.54553 154.96367 490.7183 Q 154.96367 464.891 77.481834 464.891 L 0.0 464.891 L 0.0 439.06372 Q 0.0 413.23645 77.481834 361.58188 Q 154.96367 309.92734 206.61823 258.27277 Q 258.27277 180.79094 232.4455 129.13638 L 206.61823 77.481834 L 284.10007 103.30911 Q 361.58188 103.30911 387.40918 77.481834 Q 413.23645 51.654556 439.06372 25.827278 z" svg:height="4.9071827mm" draw:style-name="style-1171" svg:viewBox="0.0 0.0 542.37286 490.7183" svg:width="5.4237285mm" svg:x="84.19693mm" svg:y="141.01694mm"/>
          <draw:path svg:d="M 0.0 25.827278 L 25.827278 25.827278 L 774.81836 1.8189894E-12 L 1523.8094 1.8189894E-12 L 1575.464 1.8189894E-12 L 1627.1185 25.827278 L 1807.9094 25.827278 Q 1962.8732 25.827278 1962.8732 77.481834 Q 1962.8732 103.30911 1988.7004 129.13638 L 2014.5277 180.79094 L 2014.5277 180.79094 L 2014.5277 180.79094 L 2014.5277 206.61823 L 2014.5277 232.4455 L 2117.837 490.7183 Q 2221.146 723.16376 2246.9731 748.9911 L 2246.9731 774.81836 L 2246.9731 800.6456 L 2221.146 826.4729 L 2221.146 852.3002 L 2221.146 878.12744 L 2117.837 878.12744 Q 2014.5277 903.9547 1988.7004 903.9547 L 1962.8732 903.9547 L 1962.8732 955.6093 Q 1988.7004 1007.26385 1937.0459 1007.26385 Q 1859.564 1033.0911 1859.564 1058.9185 Q 1859.564 1110.573 1911.2186 1110.573 Q 1937.0459 1110.573 1937.0459 1136.4003 Q 1937.0459 1162.2275 1962.8732 1162.2275 L 1988.7004 1162.2275 L 1988.7004 1162.2275 L 1988.7004 1162.2275 L 1962.8732 1188.0548 L 1937.0459 1213.8821 L 1807.9094 1213.8821 Q 1704.6003 1239.7094 1678.7731 1265.5366 Q 1652.9458 1291.3639 1652.9458 1317.1912 L 1652.9458 1343.0184 L 1627.1185 1343.0184 Q 1601.2913 1317.1912 1549.6367 1343.0184 Q 1497.9822 1343.0184 1497.9822 1317.1912 Q 1497.9822 1291.3639 1420.5002 1265.5366 Q 1368.8457 1213.8821 1368.8457 1162.2275 Q 1368.8457 1110.573 1343.0184 1110.573 Q 1317.1912 1110.573 1317.1912 1136.4003 Q 1317.1912 1162.2275 1265.5366 1162.2275 Q 1239.7094 1188.0548 1084.7457 1162.2275 Q 929.782 1162.2275 852.3002 1136.4003 Q 800.6456 1110.573 774.81836 1162.2275 Q 723.16376 1188.0548 748.9911 1213.8821 Q 774.81836 1213.8821 774.81836 1239.7094 Q 748.9911 1265.5366 645.68195 1291.3639 Q 568.20013 1317.1912 464.891 1317.1912 Q 387.40918 1291.3639 387.40918 1265.5366 Q 413.23645 1239.7094 258.27277 1213.8821 L 129.13638 1213.8821 L 103.30911 1188.0548 L 51.654556 1162.2275 L 25.827278 1162.2275 L 0.0 1162.2275 L 0.0 594.0274 L 0.0 25.827278 L 0.0 25.827278 z" svg:height="13.430184mm" draw:style-name="style-1172" svg:viewBox="0.0 0.0 2246.9731 1343.0184" svg:width="22.469732mm" svg:x="0.0mm" svg:y="155.22194mm"/>
          <draw:path svg:d="M 464.891 0.0 L 464.891 0.0 L 594.0274 0.0 Q 723.16376 25.827278 800.6456 25.827278 L 852.3002 25.827278 L 852.3002 51.654556 Q 852.3002 77.481834 800.6456 103.30911 L 723.16376 129.13638 L 697.3365 129.13638 L 645.68195 129.13638 L 619.8547 154.96367 L 594.0274 180.79094 L 594.0274 180.79094 L 594.0274 180.79094 L 568.20013 180.79094 L 568.20013 180.79094 L 568.20013 206.61823 L 542.37286 206.61823 L 542.37286 232.4455 L 542.37286 232.4455 L 516.54553 232.4455 Q 490.7183 232.4455 387.40918 258.27277 L 309.92734 284.10007 L 232.4455 284.10007 L 154.96367 284.10007 L 77.481834 258.27277 L 0.0 232.4455 L 0.0 232.4455 L 0.0 232.4455 L 25.827278 232.4455 L 25.827278 232.4455 L 25.827278 206.61823 L 25.827278 206.61823 L 51.654556 206.61823 L 51.654556 180.79094 L 51.654556 180.79094 L 51.654556 180.79094 L 51.654556 180.79094 L 51.654556 180.79094 L 77.481834 154.96367 L 129.13638 129.13638 L 180.79094 129.13638 L 206.61823 129.13638 L 335.7546 51.654556 Q 439.06372 0.0 464.891 0.0 z" svg:height="2.8410006mm" draw:style-name="style-1173" svg:viewBox="0.0 0.0 852.3002 284.10007" svg:width="8.523002mm" svg:x="131.97739mm" svg:y="152.6392mm"/>
          <draw:path svg:d="M 232.4455 0.0 L 258.27277 0.0 L 258.27277 25.827278 Q 258.27277 51.654556 232.4455 51.654556 Q 206.61823 51.654556 206.61823 77.481834 Q 232.4455 103.30911 232.4455 129.13638 L 258.27277 129.13638 L 258.27277 154.96367 L 258.27277 180.79094 L 232.4455 180.79094 L 206.61823 206.61823 L 154.96367 206.61823 L 129.13638 206.61823 L 154.96367 232.4455 L 154.96367 232.4455 L 154.96367 258.27277 L 154.96367 258.27277 L 103.30911 258.27277 Q 77.481834 258.27277 51.654556 284.10007 Q 25.827278 309.92734 0.0 258.27277 L 0.0 232.4455 L 0.0 232.4455 L 0.0 206.61823 L 25.827278 206.61823 L 51.654556 206.61823 L 77.481834 180.79094 Q 103.30911 154.96367 154.96367 103.30911 L 180.79094 25.827278 L 206.61823 25.827278 Q 206.61823 0.0 232.4455 0.0 z" svg:height="2.8410006mm" draw:style-name="style-1174" svg:viewBox="0.0 0.0 258.27277 284.10007" svg:width="2.582728mm" svg:x="86.26311mm" svg:y="127.586754mm"/>
          <draw:path svg:d="M 154.96367 77.481834 L 180.79094 77.481834 L 206.61823 77.481834 Q 232.4455 77.481834 232.4455 25.827278 Q 258.27277 -1.8189894E-12 258.27277 -1.8189894E-12 L 258.27277 -1.8189894E-12 L 284.10007 25.827278 Q 309.92734 25.827278 309.92734 77.481834 Q 309.92734 103.30911 335.7546 103.30911 L 361.58188 103.30911 L 361.58188 180.79094 L 361.58188 232.4455 L 387.40918 258.27277 L 413.23645 284.10007 L 413.23645 284.10007 L 413.23645 309.92734 L 413.23645 309.92734 Q 413.23645 335.7546 413.23645 335.7546 L 439.06372 335.7546 L 464.891 490.7183 Q 516.54553 645.68195 490.7183 645.68195 L 490.7183 645.68195 L 464.891 645.68195 Q 464.891 645.68195 361.58188 645.68195 L 284.10007 645.68195 L 258.27277 619.8547 L 206.61823 594.0274 L 103.30911 594.0274 L 25.827278 594.0274 L 25.827278 594.0274 L 25.827278 594.0274 L 51.654556 568.20013 L 77.481834 542.37286 L 103.30911 542.37286 L 129.13638 542.37286 L 129.13638 439.06372 Q 103.30911 309.92734 77.481834 284.10007 Q 51.654556 284.10007 77.481834 258.27277 Q 103.30911 232.4455 77.481834 206.61823 Q 51.654556 180.79094 51.654556 154.96367 Q 51.654556 103.30911 25.827278 77.481834 L 0.0 25.827278 L 25.827278 25.827278 Q 51.654556 25.827278 103.30911 51.654556 Q 129.13638 77.481834 154.96367 77.481834 z" svg:height="6.4568195mm" draw:style-name="style-1175" svg:viewBox="0.0 0.0 490.7183 645.68195" svg:width="4.9071827mm" svg:x="209.7175mm" svg:y="124.74575mm"/>
          <draw:path svg:d="M 748.9911 3.6379788E-12 L 774.81836 3.6379788E-12 L 800.6456 25.827278 Q 852.3002 51.654556 852.3002 51.654556 L 852.3002 51.654556 L 800.6456 77.481834 Q 800.6456 103.30911 800.6456 154.96367 Q 826.4729 206.61823 826.4729 232.4455 L 852.3002 232.4455 L 852.3002 258.27277 L 852.3002 258.27277 L 852.3002 258.27277 L 826.4729 258.27277 L 826.4729 284.10007 L 800.6456 284.10007 L 800.6456 309.92734 L 800.6456 335.7546 L 774.81836 335.7546 L 774.81836 361.58188 L 774.81836 361.58188 L 748.9911 361.58188 L 748.9911 361.58188 L 748.9911 361.58188 L 800.6456 387.40918 L 826.4729 413.23645 L 826.4729 413.23645 L 826.4729 413.23645 L 748.9911 413.23645 Q 671.5092 413.23645 594.0274 439.06372 Q 516.54553 464.891 490.7183 464.891 L 490.7183 490.7183 L 490.7183 490.7183 Q 490.7183 490.7183 464.891 464.891 Q 464.891 413.23645 413.23645 413.23645 Q 361.58188 413.23645 361.58188 439.06372 Q 361.58188 464.891 284.10007 464.891 L 232.4455 464.891 L 232.4455 464.891 Q 232.4455 464.891 180.79094 439.06372 Q 103.30911 439.06372 129.13638 413.23645 Q 129.13638 361.58188 77.481834 361.58188 L 0.0 335.7546 L 0.0 335.7546 L 0.0 309.92734 L 25.827278 309.92734 L 51.654556 309.92734 L 51.654556 309.92734 L 77.481834 309.92734 L 77.481834 206.61823 Q 103.30911 103.30911 180.79094 103.30911 Q 258.27277 51.654556 258.27277 51.654556 L 258.27277 51.654556 L 490.7183 25.827278 Q 748.9911 3.6379788E-12 748.9911 3.6379788E-12 z M 516.54553 413.23645 Q 516.54553 413.23645 516.54553 387.40918 Q 542.37286 387.40918 542.37286 413.23645 Q 542.37286 413.23645 516.54553 413.23645 z" svg:height="4.9071827mm" draw:style-name="style-1176" svg:viewBox="0.0 0.0 852.3002 490.7183" svg:width="8.523002mm" svg:x="302.95398mm" svg:y="189.05568mm"/>
          <draw:path svg:d="M 77.481834 206.61823 L 77.481834 232.4455 L 51.654556 232.4455 L 25.827278 232.4455 L 25.827278 206.61823 Q 1.8189894E-12 154.96367 1.8189894E-12 154.96367 L 1.8189894E-12 154.96367 L 1.8189894E-12 154.96367 Q 1.8189894E-12 154.96367 25.827278 103.30911 L 51.654556 51.654556 L 103.30911 51.654556 Q 154.96367 25.827278 180.79094 -1.8189894E-12 Q 206.61823 -51.654556 180.79094 51.654556 Q 154.96367 154.96367 129.13638 154.96367 Q 77.481834 180.79094 77.481834 206.61823 z" svg:height="2.324455mm" draw:style-name="style-1177" svg:viewBox="0.0 0.0 180.79094 232.4455" svg:width="1.8079095mm" svg:x="135.33493mm" svg:y="89.36238mm"/>
          <draw:path svg:d="M 0.0 232.4455 L 25.827278 0.0 L 51.654556 0.0 Q 77.481834 0.0 77.481834 154.96367 L 77.481834 309.92734 L 77.481834 387.40918 Q 77.481834 439.06372 25.827278 439.06372 Q -51.654556 439.06372 0.0 232.4455 z" svg:height="4.3906374mm" draw:style-name="style-1178" svg:viewBox="0.0 0.0 77.481834 439.06372" svg:width="0.77481836mm" svg:x="115.70621mm" svg:y="77.740105mm"/>
          <draw:path svg:d="M 206.61823 25.827278 L 309.92734 0.0 L 309.92734 25.827278 L 309.92734 51.654556 L 361.58188 51.654556 L 387.40918 51.654556 L 413.23645 77.481834 L 464.891 103.30911 L 464.891 103.30911 L 464.891 103.30911 L 490.7183 103.30911 L 490.7183 103.30911 L 490.7183 129.13638 L 464.891 129.13638 L 464.891 129.13638 L 464.891 154.96367 L 516.54553 154.96367 Q 594.0274 154.96367 594.0274 180.79094 L 594.0274 180.79094 L 594.0274 180.79094 L 594.0274 206.61823 L 594.0274 206.61823 L 568.20013 206.61823 L 568.20013 232.4455 L 568.20013 258.27277 L 568.20013 284.10007 L 568.20013 309.92734 L 568.20013 309.92734 L 568.20013 335.7546 L 516.54553 361.58188 Q 490.7183 413.23645 464.891 413.23645 Q 439.06372 413.23645 439.06372 439.06372 L 439.06372 439.06372 L 258.27277 439.06372 L 77.481834 439.06372 L 77.481834 413.23645 Q 51.654556 413.23645 25.827278 361.58188 Q 0.0 335.7546 0.0 309.92734 Q 51.654556 284.10007 51.654556 258.27277 L 51.654556 232.4455 L 51.654556 206.61823 L 51.654556 180.79094 L 51.654556 180.79094 L 51.654556 180.79094 L 51.654556 154.96367 Q 51.654556 154.96367 103.30911 129.13638 Q 129.13638 103.30911 129.13638 77.481834 L 129.13638 51.654556 L 129.13638 51.654556 Q 129.13638 51.654556 206.61823 25.827278 z" svg:height="4.3906374mm" draw:style-name="style-1179" svg:viewBox="0.0 0.0 594.0274 439.06372" svg:width="5.940274mm" svg:x="5.165456mm" svg:y="186.98949mm"/>
          <draw:path svg:d="M 0.0 25.827278 L 0.0 1.8189894E-12 L 77.481834 1.8189894E-12 Q 180.79094 1.8189894E-12 206.61823 77.481834 Q 232.4455 129.13638 258.27277 129.13638 L 258.27277 154.96367 L 232.4455 154.96367 Q 180.79094 129.13638 154.96367 129.13638 Q 129.13638 129.13638 129.13638 180.79094 L 103.30911 206.61823 L 103.30911 129.13638 Q 103.30911 25.827278 51.654556 25.827278 L 0.0 51.654556 L 0.0 25.827278 z" svg:height="2.0661821mm" draw:style-name="style-1180" svg:viewBox="0.0 0.0 258.27277 206.61823" svg:width="2.582728mm" svg:x="162.45358mm" svg:y="147.99031mm"/>
          <draw:path svg:d="M 464.891 25.827278 L 464.891 0.0 L 594.0274 25.827278 Q 723.16376 25.827278 774.81836 51.654556 Q 800.6456 77.481834 852.3002 103.30911 Q 878.12744 129.13638 903.9547 154.96367 Q 903.9547 180.79094 981.4366 180.79094 Q 1033.0911 206.61823 1007.26385 439.06372 Q 981.4366 671.5092 955.6093 671.5092 L 929.782 697.3365 L 955.6093 697.3365 L 981.4366 697.3365 L 903.9547 748.9911 Q 826.4729 826.4729 723.16376 1110.573 Q 619.8547 1368.8457 619.8547 1420.5002 L 619.8547 1472.1549 L 594.0274 1472.1549 L 594.0274 1472.1549 L 594.0274 1497.9822 L 594.0274 1497.9822 L 594.0274 1497.9822 L 568.20013 1497.9822 L 568.20013 1472.1549 L 568.20013 1420.5002 L 542.37286 1446.3275 L 516.54553 1472.1549 L 516.54553 1472.1549 L 516.54553 1472.1549 L 516.54553 1497.9822 L 516.54553 1497.9822 L 490.7183 1497.9822 L 490.7183 1523.8094 L 439.06372 1523.8094 L 387.40918 1523.8094 L 387.40918 1368.8457 Q 413.23645 1188.0548 413.23645 981.4366 L 439.06372 774.81836 L 439.06372 774.81836 L 439.06372 748.9911 L 439.06372 748.9911 L 464.891 748.9911 L 464.891 748.9911 L 464.891 748.9911 L 439.06372 748.9911 L 413.23645 748.9911 L 387.40918 748.9911 Q 361.58188 748.9911 335.7546 723.16376 Q 309.92734 697.3365 232.4455 723.16376 Q 154.96367 748.9911 154.96367 671.5092 Q 154.96367 594.0274 103.30911 542.37286 L 51.654556 464.891 L 51.654556 464.891 L 51.654556 439.06372 L 25.827278 439.06372 L 0.0 439.06372 L 0.0 413.23645 L 0.0 387.40918 L 25.827278 387.40918 L 25.827278 387.40918 L 25.827278 361.58188 L 51.654556 361.58188 L 51.654556 335.7546 L 51.654556 309.92734 L 77.481834 284.10007 L 77.481834 258.27277 L 103.30911 258.27277 L 154.96367 284.10007 L 154.96367 284.10007 L 154.96367 284.10007 L 206.61823 361.58188 Q 258.27277 439.06372 258.27277 490.7183 L 258.27277 542.37286 L 284.10007 542.37286 L 284.10007 542.37286 L 361.58188 568.20013 L 413.23645 568.20013 L 413.23645 542.37286 L 413.23645 490.7183 L 439.06372 387.40918 Q 464.891 309.92734 439.06372 180.79094 Q 439.06372 51.654556 413.23645 51.654556 Q 387.40918 25.827278 413.23645 25.827278 L 439.06372 25.827278 L 439.06372 25.827278 Q 464.891 25.827278 464.891 25.827278 z" svg:height="15.238094mm" draw:style-name="style-1181" svg:viewBox="0.0 0.0 1007.26385 1523.8094" svg:width="10.0726385mm" svg:x="179.2413mm" svg:y="113.89829mm"/>
          <draw:path svg:d="M 180.79094 25.827278 L 180.79094 25.827278 L 180.79094 77.481834 Q 154.96367 129.13638 206.61823 129.13638 Q 284.10007 129.13638 284.10007 154.96367 Q 284.10007 180.79094 258.27277 180.79094 L 258.27277 180.79094 L 232.4455 180.79094 Q 180.79094 206.61823 77.481834 206.61823 L 0.0 232.4455 L 0.0 103.30911 Q 0.0 -1.8189894E-12 77.481834 -1.8189894E-12 Q 154.96367 -1.8189894E-12 180.79094 25.827278 z" svg:height="2.324455mm" draw:style-name="style-1182" svg:viewBox="0.0 0.0 284.10007 232.4455" svg:width="2.8410006mm" svg:x="128.87811mm" svg:y="108.47457mm"/>
          <draw:path svg:d="M 258.27277 0.0 L 258.27277 0.0 L 335.7546 51.654556 Q 439.06372 103.30911 542.37286 129.13638 Q 671.5092 154.96367 697.3365 154.96367 L 697.3365 154.96367 L 697.3365 154.96367 Q 697.3365 154.96367 542.37286 206.61823 L 413.23645 258.27277 L 335.7546 258.27277 L 284.10007 258.27277 L 284.10007 284.10007 L 284.10007 309.92734 L 258.27277 309.92734 L 258.27277 309.92734 L 206.61823 309.92734 L 154.96367 309.92734 L 154.96367 309.92734 L 154.96367 309.92734 L 129.13638 284.10007 L 103.30911 284.10007 L 103.30911 258.27277 L 103.30911 232.4455 L 51.654556 232.4455 L 0.0 206.61823 L 0.0 206.61823 L 0.0 206.61823 L 77.481834 206.61823 L 154.96367 206.61823 L 129.13638 180.79094 L 77.481834 154.96367 L 129.13638 154.96367 Q 180.79094 154.96367 232.4455 103.30911 Q 284.10007 25.827278 258.27277 25.827278 Q 258.27277 0.0 258.27277 0.0 z" svg:height="3.0992734mm" draw:style-name="style-1183" svg:viewBox="0.0 0.0 697.3365 309.92734" svg:width="6.973365mm" svg:x="287.97415mm" svg:y="189.57222mm"/>
          <draw:path svg:d="M 0.0 25.827278 L 0.0 25.827278 L 154.96367 0.0 L 284.10007 0.0 L 335.7546 51.654556 Q 413.23645 103.30911 413.23645 129.13638 L 413.23645 154.96367 L 439.06372 154.96367 L 439.06372 180.79094 L 258.27277 180.79094 Q 51.654556 180.79094 25.827278 129.13638 L 0.0 103.30911 L 0.0 77.481834 Q 0.0 51.654556 0.0 25.827278 z" svg:height="1.8079095mm" draw:style-name="style-1184" svg:viewBox="0.0 0.0 439.06372 180.79094" svg:width="4.3906374mm" svg:x="76.96529mm" svg:y="105.63357mm"/>
          <draw:path svg:d="M 2841.0005 1.8189894E-12 L 2841.0005 1.8189894E-12 L 2944.3098 25.827278 Q 3073.446 51.654556 3099.2734 77.481834 L 3099.2734 77.481834 L 3099.2734 154.96367 L 3099.2734 232.4455 L 3125.1006 361.58188 L 3125.1006 464.891 L 3150.928 464.891 Q 3202.5825 464.891 3202.5825 464.891 L 3228.4097 464.891 L 3202.5825 464.891 Q 3150.928 490.7183 3150.928 568.20013 Q 3176.7551 671.5092 3202.5825 671.5092 Q 3202.5825 671.5092 3202.5825 697.3365 L 3228.4097 697.3365 L 3254.237 723.16376 Q 3305.8916 774.81836 3305.8916 748.9911 Q 3331.7188 723.16376 3357.5461 723.16376 L 3383.3735 723.16376 L 3512.5098 723.16376 Q 3615.8188 723.16376 3667.4734 774.81836 Q 3693.3008 774.81836 3770.7825 800.6456 L 3822.4373 800.6456 L 3874.0918 800.6456 L 3925.7463 800.6456 L 3977.401 826.4729 Q 4003.228 826.4729 4029.0554 929.782 Q 4080.71 1007.26385 4235.674 981.4366 Q 4390.637 981.4366 4416.4644 955.6093 Q 4442.292 929.782 4493.9463 878.12744 Q 4545.601 826.4729 4545.601 800.6456 L 4545.601 800.6456 L 4545.601 800.6456 Q 4571.428 826.4729 4597.2554 826.4729 L 4648.91 826.4729 L 5010.4917 800.6456 Q 5372.0737 800.6456 5372.0737 774.81836 L 5372.0737 748.9911 L 5372.0737 645.68195 Q 5372.0737 542.37286 5346.2466 516.54553 L 5346.2466 516.54553 L 5346.2466 516.54553 Q 5372.0737 516.54553 5372.0737 464.891 L 5397.901 413.23645 L 5397.901 413.23645 L 5423.7285 413.23645 L 5423.7285 309.92734 L 5423.7285 206.61823 L 5527.0376 206.61823 Q 5630.3467 180.79094 5630.3467 206.61823 L 5630.3467 258.27277 L 5656.174 258.27277 L 5656.174 258.27277 L 5682.001 284.10007 L 5682.001 284.10007 L 5682.001 361.58188 L 5682.001 464.891 L 5682.001 490.7183 L 5682.001 516.54553 L 5707.8286 542.37286 L 5707.8286 568.20013 L 5707.8286 619.8547 Q 5733.656 697.3365 5733.656 697.3365 L 5733.656 697.3365 L 5733.656 723.16376 Q 5759.483 723.16376 5785.31 748.9911 L 5811.1377 774.81836 L 5811.1377 774.81836 L 5836.965 774.81836 L 5836.965 774.81836 L 5836.965 774.81836 L 5836.965 800.6456 L 5836.965 800.6456 L 5862.792 800.6456 Q 5862.792 826.4729 5940.274 826.4729 L 6017.756 826.4729 L 6043.583 826.4729 Q 6069.41 826.4729 6069.41 826.4729 L 6069.41 826.4729 L 6095.238 826.4729 Q 6095.238 826.4729 6456.8193 852.3002 L 6792.574 852.3002 L 6921.7104 852.3002 Q 7025.0195 826.4729 7025.0195 826.4729 Q 7025.0195 800.6456 7076.6743 774.81836 Q 7102.5015 774.81836 7102.5015 723.16376 L 7102.5015 645.68195 L 7102.5015 619.8547 Q 7102.5015 568.20013 7076.6743 568.20013 Q 7025.0195 568.20013 7076.6743 542.37286 Q 7102.5015 542.37286 7076.6743 361.58188 L 7076.6743 180.79094 L 7050.8467 154.96367 L 7050.8467 129.13638 L 7050.8467 103.30911 L 7050.8467 103.30911 L 7050.8467 103.30911 L 7050.8467 77.481834 L 7076.6743 77.481834 L 7128.3286 103.30911 L 7179.9834 103.30911 L 7205.8105 103.30911 L 7231.6377 129.13638 L 7257.4653 154.96367 L 7283.2925 154.96367 L 7309.1196 154.96367 L 7309.1196 180.79094 L 7334.947 180.79094 L 7334.947 180.79094 L 7334.947 206.61823 L 7334.947 206.61823 L 7334.947 206.61823 L 7360.7744 258.27277 Q 7386.6016 284.10007 7386.6016 284.10007 L 7386.6016 284.10007 L 7412.4287 413.23645 Q 7438.256 542.37286 7438.256 568.20013 L 7438.256 568.20013 L 7438.256 568.20013 Q 7438.256 568.20013 7412.4287 645.68195 L 7412.4287 723.16376 L 7412.4287 723.16376 Q 7412.4287 723.16376 7438.256 748.9911 L 7438.256 748.9911 L 7438.256 748.9911 Q 7438.256 774.81836 7438.256 774.81836 L 7464.0835 774.81836 L 7541.565 826.4729 Q 7593.2197 878.12744 7799.838 878.12744 Q 7980.629 878.12744 7954.802 852.3002 Q 7954.802 826.4729 7954.802 800.6456 L 7954.802 800.6456 L 7954.802 800.6456 Q 7980.629 774.81836 7980.629 774.81836 L 7980.629 774.81836 L 7980.629 774.81836 Q 8006.456 748.9911 8006.456 723.16376 L 8006.456 697.3365 L 8032.2837 697.3365 L 8058.111 671.5092 L 8058.111 671.5092 L 8058.111 671.5092 L 8083.938 671.5092 L 8083.938 697.3365 L 8083.938 723.16376 L 8083.938 723.16376 L 8083.938 723.16376 Q 8058.111 723.16376 8058.111 723.16376 L 8058.111 748.9911 L 8058.111 774.81836 Q 8058.111 826.4729 8187.247 826.4729 Q 8316.384 800.6456 8316.384 774.81836 L 8316.384 748.9911 L 8342.211 723.16376 Q 8368.038 723.16376 8368.038 748.9911 Q 8368.038 774.81836 8393.865 774.81836 L 8393.865 774.81836 L 8393.865 826.4729 Q 8393.865 878.12744 8497.175 878.12744 L 8600.483 878.12744 L 8600.483 852.3002 Q 8600.483 826.4729 8626.311 826.4729 L 8652.138 826.4729 L 8652.138 800.6456 L 8677.966 774.81836 L 8677.966 723.16376 Q 8677.966 697.3365 8703.793 671.5092 L 8703.793 645.68195 L 8729.62 645.68195 Q 8729.62 619.8547 8729.62 619.8547 L 8703.793 619.8547 L 8703.793 619.8547 Q 8729.62 594.0274 8755.447 490.7183 L 8781.274 387.40918 L 8781.274 387.40918 L 8807.102 361.58188 L 8807.102 361.58188 L 8832.929 361.58188 L 8832.929 361.58188 L 8832.929 361.58188 L 8884.584 335.7546 L 8936.238 309.92734 L 8936.238 309.92734 L 8936.238 309.92734 L 8962.065 309.92734 L 8962.065 309.92734 L 8987.893 284.10007 L 9013.72 258.27277 L 9039.547 258.27277 L 9091.202 258.27277 L 9091.202 284.10007 L 9091.202 284.10007 L 9091.202 361.58188 L 9091.202 464.891 L 8987.893 723.16376 Q 8884.584 955.6093 8884.584 981.4366 L 8884.584 1033.0911 L 8858.757 1033.0911 L 8858.757 1033.0911 L 8858.757 1058.9185 L 8832.929 1058.9185 L 8832.929 1110.573 L 8832.929 1162.2275 L 8832.929 1162.2275 Q 8832.929 1162.2275 8807.102 1188.0548 L 8807.102 1188.0548 L 8523.002 1497.9822 Q 8264.729 1807.9094 8238.901 1833.7367 L 8213.074 1859.564 L 8213.074 1859.564 L 8213.074 1859.564 L 8187.247 1859.564 L 8187.247 1859.564 L 8161.42 1885.3912 Q 8135.593 1885.3912 8135.593 1937.0459 L 8135.593 1988.7004 L 8109.765 2014.5277 Q 8083.938 2014.5277 8058.111 2040.355 L 8058.111 2040.355 L 8006.456 2014.5277 Q 7954.802 2014.5277 7954.802 2040.355 Q 7954.802 2066.1821 7980.629 2066.1821 L 7980.629 2092.0095 L 7954.802 2092.0095 Q 7928.974 2117.837 7928.974 2117.837 L 7928.974 2117.837 L 7928.974 2117.837 Q 7903.147 2117.837 7903.147 2092.0095 Q 7903.147 2066.1821 7877.32 2117.837 Q 7877.32 2143.664 7851.4927 2143.664 Q 7825.665 2117.837 7515.738 2298.6277 L 7205.8105 2479.4187 L 7179.9834 2479.4187 L 7154.1562 2479.4187 L 7128.3286 2505.2458 L 7128.3286 2505.2458 L 7128.3286 2505.2458 Q 7128.3286 2505.2458 7102.5015 2531.0732 L 7102.5015 2531.0732 L 7076.6743 2531.0732 Q 7050.8467 2531.0732 6766.747 2686.0369 Q 6456.8193 2789.346 6327.683 2815.1733 L 6198.547 2841.0005 L 6198.547 2841.0005 L 6172.719 2841.0005 L 6172.719 2841.0005 Q 6172.719 2841.0005 5940.274 2815.1733 L 5682.001 2815.1733 L 5682.001 2815.1733 Q 5682.001 2815.1733 5656.174 2841.0005 L 5656.174 2841.0005 L 5656.174 2841.0005 Q 5630.3467 2841.0005 5630.3467 2866.828 Q 5630.3467 2892.655 5552.8647 2892.655 Q 5475.383 2892.655 5475.383 2841.0005 Q 5475.383 2789.346 5346.2466 2789.346 L 5217.1104 2789.346 L 4958.8374 2789.346 L 4700.5645 2789.346 L 4597.2554 2789.346 Q 4493.9463 2789.346 4235.674 2789.346 L 4003.228 2789.346 L 4003.228 2789.346 Q 3977.401 2789.346 3977.401 2789.346 L 3977.401 2815.1733 L 3925.7463 2815.1733 Q 3848.2644 2789.346 3719.128 2815.1733 L 3589.9917 2815.1733 L 3589.9917 2789.346 Q 3615.8188 2789.346 3615.8188 2789.346 Q 3615.8188 2763.5188 3331.7188 2737.6914 L 3047.619 2737.6914 L 3047.619 2737.6914 Q 3021.7915 2737.6914 2841.0005 2737.6914 L 2686.0369 2763.5188 L 2634.3823 2763.5188 Q 2582.7278 2789.346 2505.2458 2789.346 L 2427.7642 2789.346 L 2376.1096 2815.1733 L 2298.6277 2815.1733 L 2298.6277 2815.1733 L 2298.6277 2789.346 L 2246.9731 2789.346 L 2195.3186 2789.346 L 2195.3186 2763.5188 L 2195.3186 2763.5188 L 2298.6277 2763.5188 L 2401.9368 2737.6914 L 2427.7642 2737.6914 L 2479.4187 2737.6914 L 2479.4187 2711.8643 L 2479.4187 2686.0369 L 2453.5913 2686.0369 L 2427.7642 2686.0369 L 2427.7642 2660.2097 L 2427.7642 2660.2097 L 2401.9368 2660.2097 L 2401.9368 2660.2097 L 2401.9368 2660.2097 L 2401.9368 2634.3823 L 2376.1096 2634.3823 L 2350.2822 2634.3823 L 2350.2822 2608.5552 L 2324.455 2608.5552 L 2324.455 2608.5552 L 2324.455 2582.7278 L 2272.8005 2582.7278 L 2246.9731 2582.7278 L 2246.9731 2556.9006 L 2221.146 2556.9006 L 2221.146 2556.9006 L 2221.146 2531.0732 L 2195.3186 2531.0732 Q 2169.4915 2531.0732 1859.564 2350.2822 L 1575.464 2195.3186 L 1575.464 2169.4915 Q 1549.6367 2169.4915 1549.6367 2169.4915 L 1549.6367 2169.4915 L 1549.6367 2169.4915 Q 1523.8094 2169.4915 1420.5002 2092.0095 Q 1317.1912 2014.5277 1239.7094 2014.5277 L 1162.2275 1988.7004 L 1162.2275 1937.0459 Q 1162.2275 1885.3912 1058.9185 1807.9094 L 955.6093 1756.2549 L 955.6093 1756.2549 L 929.782 1730.4276 L 929.782 1730.4276 L 929.782 1704.6003 L 929.782 1704.6003 L 929.782 1704.6003 L 903.9547 1704.6003 L 903.9547 1704.6003 L 903.9547 1678.7731 L 878.12744 1678.7731 L 878.12744 1678.7731 L 878.12744 1652.9458 L 878.12744 1652.9458 L 878.12744 1652.9458 L 852.3002 1652.9458 L 852.3002 1652.9458 L 852.3002 1627.1185 L 826.4729 1627.1185 L 826.4729 1627.1185 L 826.4729 1601.2913 L 826.4729 1601.2913 Q 826.4729 1601.2913 619.8547 1394.673 L 439.06372 1188.0548 L 439.06372 1162.2275 Q 413.23645 1136.4003 335.7546 981.4366 L 232.4455 800.6456 L 232.4455 774.81836 Q 206.61823 748.9911 103.30911 516.54553 L 0.0 258.27277 L 0.0 232.4455 L 0.0 206.61823 L 0.0 154.96367 L 0.0 129.13638 L 25.827278 129.13638 L 25.827278 103.30911 L 51.654556 103.30911 L 77.481834 103.30911 L 77.481834 77.481834 L 103.30911 51.654556 L 103.30911 51.654556 L 103.30911 51.654556 L 154.96367 25.827278 L 180.79094 25.827278 L 180.79094 103.30911 L 206.61823 154.96367 L 206.61823 154.96367 L 206.61823 154.96367 L 309.92734 361.58188 Q 387.40918 568.20013 413.23645 568.20013 L 413.23645 568.20013 L 413.23645 619.8547 L 413.23645 645.68195 L 439.06372 645.68195 L 439.06372 671.5092 L 464.891 671.5092 L 490.7183 671.5092 L 516.54553 723.16376 Q 542.37286 723.16376 594.0274 723.16376 Q 619.8547 723.16376 645.68195 697.3365 Q 671.5092 671.5092 748.9911 697.3365 L 826.4729 697.3365 L 878.12744 697.3365 L 929.782 697.3365 L 929.782 723.16376 L 929.782 774.81836 L 1136.4003 774.81836 L 1317.1912 774.81836 L 1317.1912 748.9911 L 1343.0184 748.9911 L 1343.0184 748.9911 L 1343.0184 723.16376 L 1343.0184 723.16376 L 1343.0184 723.16376 L 1368.8457 723.16376 L 1368.8457 723.16376 L 1368.8457 697.3365 L 1394.673 697.3365 L 1394.673 645.68195 Q 1394.673 594.0274 1394.673 568.20013 Q 1394.673 568.20013 1368.8457 490.7183 L 1343.0184 413.23645 L 1343.0184 361.58188 Q 1343.0184 335.7546 1317.1912 258.27277 L 1317.1912 180.79094 L 1317.1912 154.96367 L 1343.0184 129.13638 L 1343.0184 129.13638 L 1343.0184 103.30911 L 1394.673 103.30911 L 1420.5002 103.30911 L 1497.9822 129.13638 L 1575.464 129.13638 L 1575.464 206.61823 L 1601.2913 284.10007 L 1601.2913 284.10007 Q 1601.2913 309.92734 1601.2913 309.92734 L 1627.1185 309.92734 L 1627.1185 413.23645 L 1652.9458 516.54553 L 1652.9458 516.54553 L 1652.9458 516.54553 L 1678.7731 594.0274 Q 1704.6003 671.5092 1730.4276 671.5092 L 1756.2549 671.5092 L 1756.2549 671.5092 Q 1756.2549 671.5092 1859.564 697.3365 L 1962.8732 697.3365 L 1962.8732 697.3365 L 1988.7004 697.3365 L 2066.1821 723.16376 Q 2143.664 774.81836 2221.146 748.9911 Q 2324.455 723.16376 2350.2822 723.16376 L 2376.1096 723.16376 L 2427.7642 723.16376 L 2505.2458 723.16376 L 2505.2458 748.9911 Q 2505.2458 774.81836 2556.9006 774.81836 Q 2582.7278 800.6456 2608.5552 748.9911 Q 2634.3823 697.3365 2763.5188 697.3365 L 2892.655 697.3365 L 2892.655 594.0274 Q 2892.655 490.7183 2841.0005 490.7183 Q 2815.1733 490.7183 2815.1733 464.891 L 2815.1733 439.06372 L 2841.0005 439.06372 Q 2866.828 439.06372 2866.828 387.40918 L 2841.0005 335.7546 L 2841.0005 232.4455 Q 2841.0005 129.13638 2815.1733 103.30911 L 2815.1733 77.481834 L 2815.1733 51.654556 Q 2841.0005 1.8189894E-12 2841.0005 1.8189894E-12 z M 4106.537 1368.8457 Q 4106.537 1317.1912 4209.846 1343.0184 Q 4313.1553 1368.8457 4287.328 1394.673 Q 4287.328 1394.673 4209.846 1420.5002 Q 4132.3643 1420.5002 4106.537 1368.8457 z M 7128.3286 1549.6367 L 7154.1562 1523.8094 L 7205.8105 1523.8094 Q 7257.4653 1523.8094 7205.8105 1601.2913 Q 7179.9834 1678.7731 7154.1562 1678.7731 L 7154.1562 1678.7731 L 7154.1562 1704.6003 Q 7154.1562 1730.4276 7128.3286 1730.4276 Q 7102.5015 1704.6003 7102.5015 1627.1185 Q 7076.6743 1549.6367 7128.3286 1549.6367 z M 4003.228 1859.564 L 4003.228 1859.564 L 3977.401 1859.564 Q 3925.7463 1859.564 3822.4373 1859.564 L 3744.9553 1859.564 L 3719.128 1859.564 Q 3667.4734 1859.564 3667.4734 1807.9094 Q 3667.4734 1756.2549 3719.128 1730.4276 Q 3770.7825 1704.6003 3899.919 1730.4276 Q 4029.0554 1756.2549 4029.0554 1782.0822 Q 4029.0554 1807.9094 4054.8826 1807.9094 Q 4080.71 1807.9094 4080.71 1859.564 Q 4080.71 1885.3912 4054.8826 1859.564 Q 4029.0554 1859.564 4003.228 1859.564 z M 4390.637 1807.9094 L 4416.4644 1782.0822 L 4416.4644 1756.2549 Q 4416.4644 1730.4276 4442.292 1730.4276 Q 4468.119 1756.2549 4493.9463 1756.2549 L 4545.601 1756.2549 L 4597.2554 1756.2549 Q 4648.91 1730.4276 4648.91 1807.9094 Q 4623.083 1859.564 4623.083 1885.3912 L 4597.2554 1885.3912 L 4597.2554 1833.7367 Q 4597.2554 1782.0822 4571.428 1833.7367 L 4545.601 1885.3912 L 4545.601 1885.3912 Q 4545.601 1911.2186 4442.292 1911.2186 Q 4338.983 1911.2186 4313.1553 1833.7367 Q 4287.328 1756.2549 4338.983 1730.4276 Q 4364.81 1704.6003 4364.81 1756.2549 Q 4390.637 1807.9094 4390.637 1807.9094 z M 4829.701 1807.9094 L 4855.5283 1807.9094 L 4855.5283 1782.0822 Q 4855.5283 1756.2549 4881.3555 1756.2549 Q 4907.1826 1756.2549 4933.0103 1782.0822 Q 4958.8374 1807.9094 5010.4917 1859.564 Q 5036.3193 1911.2186 5010.4917 1911.2186 L 4958.8374 1911.2186 L 4907.1826 1911.2186 Q 4881.3555 1911.2186 4855.5283 1885.3912 L 4855.5283 1885.3912 L 4855.5283 1885.3912 Q 4829.701 1859.564 4829.701 1859.564 L 4803.8735 1859.564 L 4803.8735 1885.3912 Q 4803.8735 1911.2186 4778.0464 1885.3912 Q 4752.219 1859.564 4752.219 1885.3912 Q 4726.392 1911.2186 4726.392 1833.7367 Q 4700.5645 1756.2549 4752.219 1756.2549 Q 4778.0464 1756.2549 4803.8735 1782.0822 Q 4803.8735 1807.9094 4829.701 1807.9094 z M 8058.111 1962.8732 L 8058.111 1962.8732 L 8058.111 1962.8732 Q 8083.938 1962.8732 8058.111 1988.7004 L 8058.111 1988.7004 L 8058.111 1988.7004 Q 8032.2837 1962.8732 8058.111 1962.8732 z M 6534.3013 2324.455 L 6534.3013 2350.2822 L 6534.3013 2350.2822 L 6534.3013 2376.1096 L 6611.783 2350.2822 Q 6663.4375 2324.455 6715.0923 2272.8005 Q 6766.747 2221.146 6766.747 2298.6277 Q 6766.747 2376.1096 6766.747 2376.1096 L 6766.747 2376.1096 L 6766.747 2376.1096 Q 6766.747 2376.1096 6715.0923 2453.5913 Q 6637.6104 2531.0732 6379.338 2531.0732 L 6121.065 2531.0732 L 6121.065 2531.0732 L 6121.065 2531.0732 L 6121.065 2556.9006 L 6095.238 2556.9006 L 6095.238 2634.3823 L 6095.238 2737.6914 L 6121.065 2763.5188 L 6121.065 2789.346 L 6095.238 2789.346 L 6069.41 2789.346 L 6069.41 2763.5188 L 6043.583 2763.5188 L 6043.583 2763.5188 L 6043.583 2737.6914 L 6043.583 2737.6914 L 6043.583 2737.6914 L 6017.756 2737.6914 L 6017.756 2737.6914 L 5991.9287 2711.8643 L 5966.101 2686.0369 L 5966.101 2686.0369 L 5940.274 2686.0369 L 5940.274 2660.2097 L 5940.274 2634.3823 L 5914.447 2582.7278 Q 5888.6196 2505.2458 5862.792 2453.5913 Q 5836.965 2401.9368 5914.447 2376.1096 L 5991.9287 2324.455 L 5991.9287 2298.6277 Q 5991.9287 2272.8005 6043.583 2221.146 Q 6043.583 2143.664 6043.583 2117.837 L 6017.756 2066.1821 L 6017.756 2066.1821 L 5991.9287 2066.1821 L 5991.9287 2066.1821 L 5991.9287 2066.1821 L 5991.9287 2040.355 Q 5966.101 2014.5277 6198.547 2014.5277 Q 6405.165 2014.5277 6405.165 2040.355 Q 6405.165 2066.1821 6456.8193 2092.0095 Q 6508.474 2117.837 6508.474 2221.146 Q 6508.474 2324.455 6534.3013 2324.455 z" svg:height="28.926552mm" draw:style-name="style-1185" svg:viewBox="0.0 0.0 9091.202 2892.655" svg:width="90.91202mm" svg:x="20.145277mm" svg:y="154.96367mm"/>
          <draw:path svg:d="M 284.10007 0.0 L 284.10007 0.0 L 361.58188 0.0 Q 413.23645 25.827278 413.23645 25.827278 Q 413.23645 51.654556 439.06372 51.654556 L 464.891 51.654556 L 413.23645 77.481834 Q 335.7546 103.30911 335.7546 129.13638 L 309.92734 129.13638 L 309.92734 129.13638 L 309.92734 154.96367 L 309.92734 180.79094 Q 335.7546 206.61823 309.92734 206.61823 Q 284.10007 206.61823 284.10007 180.79094 L 284.10007 180.79094 L 258.27277 180.79094 Q 258.27277 154.96367 206.61823 154.96367 Q 154.96367 129.13638 154.96367 154.96367 Q 154.96367 206.61823 103.30911 206.61823 L 77.481834 206.61823 L 77.481834 180.79094 L 77.481834 154.96367 L 51.654556 154.96367 L 25.827278 154.96367 L 25.827278 129.13638 L 9.094947E-13 129.13638 L 9.094947E-13 129.13638 L 9.094947E-13 129.13638 L 9.094947E-13 103.30911 L 9.094947E-13 77.481834 L 103.30911 77.481834 Q 180.79094 51.654556 180.79094 51.654556 L 180.79094 51.654556 L 206.61823 51.654556 Q 258.27277 51.654556 258.27277 25.827278 L 258.27277 25.827278 L 258.27277 25.827278 Q 284.10007 0.0 284.10007 0.0 z" svg:height="2.0661821mm" draw:style-name="style-1186" svg:viewBox="0.0 0.0 464.891 206.61823" svg:width="4.64891mm" svg:x="59.40274mm" svg:y="188.02258mm"/>
          <draw:path svg:d="M 361.58188 25.827278 L 413.23645 25.827278 L 413.23645 0.0 L 439.06372 0.0 L 439.06372 77.481834 L 439.06372 180.79094 L 258.27277 180.79094 Q 103.30911 180.79094 103.30911 206.61823 Q 103.30911 232.4455 51.654556 232.4455 L 25.827278 258.27277 L 25.827278 258.27277 L 25.827278 232.4455 L 25.827278 232.4455 Q 51.654556 232.4455 51.654556 180.79094 Q 51.654556 129.13638 25.827278 129.13638 L 0.0 103.30911 L 25.827278 77.481834 Q 51.654556 77.481834 51.654556 51.654556 L 77.481834 51.654556 L 206.61823 51.654556 Q 335.7546 25.827278 361.58188 25.827278 z" svg:height="2.582728mm" draw:style-name="style-1187" svg:viewBox="0.0 0.0 439.06372 258.27277" svg:width="4.3906374mm" svg:x="315.60934mm" svg:y="182.59886mm"/>
          <draw:path svg:d="M 258.27277 51.654556 L 258.27277 51.654556 L 284.10007 103.30911 Q 309.92734 180.79094 335.7546 154.96367 Q 361.58188 154.96367 387.40918 154.96367 L 387.40918 154.96367 L 361.58188 206.61823 Q 309.92734 258.27277 335.7546 284.10007 L 335.7546 309.92734 L 309.92734 309.92734 Q 309.92734 284.10007 284.10007 284.10007 Q 258.27277 284.10007 206.61823 284.10007 Q 154.96367 258.27277 77.481834 258.27277 L 0.0 258.27277 L 0.0 258.27277 Q 0.0 232.4455 25.827278 232.4455 Q 51.654556 232.4455 51.654556 103.30911 L 51.654556 0.0 L 51.654556 0.0 L 51.654556 0.0 L 51.654556 25.827278 L 51.654556 51.654556 L 77.481834 103.30911 Q 103.30911 180.79094 129.13638 180.79094 Q 154.96367 180.79094 154.96367 77.481834 Q 154.96367 -25.827278 206.61823 0.0 Q 232.4455 25.827278 258.27277 51.654556 z" svg:height="3.0992734mm" draw:style-name="style-1188" svg:viewBox="0.0 0.0 387.40918 309.92734" svg:width="3.8740916mm" svg:x="25.827278mm" svg:y="157.28812mm"/>
          <draw:path svg:d="M 0.0 25.827278 L 0.0 0.0 L 154.96367 0.0 L 284.10007 0.0 L 284.10007 0.0 L 284.10007 25.827278 L 464.891 25.827278 Q 619.8547 25.827278 645.68195 51.654556 L 671.5092 51.654556 L 697.3365 51.654556 Q 723.16376 51.654556 723.16376 77.481834 L 723.16376 103.30911 L 697.3365 103.30911 Q 671.5092 77.481834 568.20013 103.30911 Q 490.7183 103.30911 490.7183 129.13638 Q 490.7183 154.96367 464.891 154.96367 Q 413.23645 154.96367 413.23645 129.13638 Q 413.23645 103.30911 258.27277 77.481834 L 129.13638 77.481834 L 129.13638 77.481834 Q 154.96367 51.654556 77.481834 25.827278 L 0.0 25.827278 L 0.0 25.827278 z" svg:height="1.5496367mm" draw:style-name="style-1189" svg:viewBox="0.0 0.0 723.16376 154.96367" svg:width="7.231638mm" svg:x="119.32202mm" svg:y="127.845024mm"/>
          <draw:path svg:d="M 25.827278 -1.8189894E-12 L 25.827278 -1.8189894E-12 L 25.827278 -1.8189894E-12 L 25.827278 25.827278 L 25.827278 25.827278 L 51.654556 25.827278 L 77.481834 25.827278 L 77.481834 25.827278 L 77.481834 25.827278 L 103.30911 25.827278 L 129.13638 51.654556 Q 154.96367 51.654556 206.61823 77.481834 L 258.27277 103.30911 L 284.10007 103.30911 L 309.92734 103.30911 L 309.92734 103.30911 Q 309.92734 103.30911 335.7546 129.13638 L 335.7546 129.13638 L 335.7546 180.79094 L 335.7546 232.4455 L 232.4455 232.4455 Q 103.30911 206.61823 77.481834 206.61823 L 77.481834 206.61823 L 77.481834 206.61823 Q 77.481834 180.79094 25.827278 154.96367 L 0.0 103.30911 L 0.0 51.654556 Q 25.827278 -1.8189894E-12 25.827278 -1.8189894E-12 z" svg:height="2.324455mm" draw:style-name="style-1190" svg:viewBox="0.0 0.0 335.7546 232.4455" svg:width="3.357546mm" svg:x="156.77158mm" svg:y="91.94511mm"/>
          <draw:path svg:d="M 25.827278 25.827278 L 25.827278 25.827278 L 77.481834 0.0 L 129.13638 0.0 L 129.13638 0.0 L 154.96367 0.0 L 154.96367 0.0 L 154.96367 25.827278 L 206.61823 25.827278 L 232.4455 25.827278 L 335.7546 77.481834 Q 464.891 103.30911 464.891 129.13638 L 464.891 129.13638 L 464.891 129.13638 L 464.891 129.13638 L 439.06372 748.9911 L 439.06372 1368.8457 L 413.23645 1368.8457 Q 387.40918 1368.8457 413.23645 1420.5002 Q 413.23645 1472.1549 439.06372 1472.1549 Q 464.891 1472.1549 464.891 1575.464 L 464.891 1678.7731 L 490.7183 1678.7731 L 490.7183 1678.7731 L 490.7183 1730.4276 L 490.7183 1782.0822 L 464.891 1782.0822 L 439.06372 1782.0822 L 439.06372 1704.6003 Q 413.23645 1627.1185 387.40918 1627.1185 Q 361.58188 1601.2913 335.7546 1782.0822 L 309.92734 1962.8732 L 284.10007 1962.8732 Q 284.10007 1937.0459 206.61823 1937.0459 L 129.13638 1937.0459 L 129.13638 1937.0459 L 103.30911 1911.2186 L 103.30911 1911.2186 L 103.30911 1885.3912 L 103.30911 1885.3912 L 103.30911 1885.3912 L 77.481834 1911.2186 L 77.481834 1937.0459 L 51.654556 1937.0459 L 51.654556 1937.0459 L 25.827278 1962.8732 L -3.6379788E-12 1962.8732 L -3.6379788E-12 1497.9822 Q -3.6379788E-12 1033.0911 25.827278 1007.26385 Q 51.654556 1007.26385 25.827278 1007.26385 Q -3.6379788E-12 981.4366 -3.6379788E-12 903.9547 L -3.6379788E-12 800.6456 L -3.6379788E-12 413.23645 L -3.6379788E-12 25.827278 L -3.6379788E-12 25.827278 L -3.6379788E-12 25.827278 L 25.827278 25.827278 z" svg:height="19.62873mm" draw:style-name="style-1191" svg:viewBox="0.0 0.0 490.7183 1962.8732" svg:width="4.9071827mm" svg:x="258.78934mm" svg:y="123.19611mm"/>
          <draw:path svg:d="M 129.13638 0.0 L 129.13638 0.0 L 180.79094 51.654556 Q 232.4455 77.481834 284.10007 103.30911 Q 309.92734 129.13638 335.7546 129.13638 L 361.58188 129.13638 L 361.58188 154.96367 L 361.58188 180.79094 L 335.7546 180.79094 L 284.10007 180.79094 L 335.7546 206.61823 L 361.58188 232.4455 L 387.40918 232.4455 Q 439.06372 284.10007 464.891 284.10007 L 490.7183 284.10007 L 464.891 309.92734 Q 439.06372 309.92734 439.06372 335.7546 Q 439.06372 361.58188 387.40918 361.58188 L 361.58188 387.40918 L 361.58188 387.40918 L 361.58188 387.40918 L 309.92734 387.40918 L 258.27277 387.40918 L 232.4455 387.40918 Q 206.61823 387.40918 206.61823 361.58188 Q 232.4455 361.58188 129.13638 335.7546 Q 25.827278 309.92734 25.827278 258.27277 L 0.0 206.61823 L 25.827278 206.61823 L 77.481834 206.61823 L 77.481834 180.79094 Q 77.481834 154.96367 129.13638 154.96367 Q 154.96367 154.96367 154.96367 129.13638 L 154.96367 103.30911 L 103.30911 103.30911 Q 51.654556 103.30911 51.654556 77.481834 L 51.654556 25.827278 L 77.481834 25.827278 Q 129.13638 0.0 129.13638 0.0 z" svg:height="3.8740916mm" draw:style-name="style-1192" svg:viewBox="0.0 0.0 490.7183 387.40918" svg:width="4.9071827mm" svg:x="78.25665mm" svg:y="193.96286mm"/>
          <draw:path svg:d="M 129.13638 25.827278 L 103.30911 1.8189894E-12 L 154.96367 1.8189894E-12 L 180.79094 1.8189894E-12 L 180.79094 1.8189894E-12 L 180.79094 1.8189894E-12 L 206.61823 25.827278 L 232.4455 25.827278 L 232.4455 51.654556 L 206.61823 77.481834 L 206.61823 103.30911 L 206.61823 103.30911 L 180.79094 103.30911 Q 154.96367 103.30911 154.96367 206.61823 Q 180.79094 309.92734 206.61823 309.92734 Q 232.4455 309.92734 232.4455 284.10007 L 232.4455 284.10007 L 232.4455 284.10007 L 258.27277 284.10007 L 258.27277 284.10007 L 258.27277 309.92734 L 258.27277 309.92734 L 258.27277 309.92734 L 284.10007 309.92734 L 284.10007 309.92734 L 309.92734 335.7546 L 309.92734 335.7546 L 258.27277 387.40918 Q 206.61823 439.06372 206.61823 464.891 L 206.61823 464.891 L 206.61823 464.891 Q 180.79094 464.891 103.30911 439.06372 L 0.0 439.06372 L 0.0 413.23645 L 0.0 413.23645 L 0.0 413.23645 Q 25.827278 413.23645 25.827278 387.40918 L 25.827278 387.40918 L 25.827278 361.58188 Q 51.654556 361.58188 51.654556 361.58188 L 51.654556 335.7546 L 51.654556 309.92734 L 51.654556 284.10007 L 51.654556 258.27277 Q 51.654556 232.4455 25.827278 206.61823 L 25.827278 206.61823 L 25.827278 206.61823 Q 51.654556 180.79094 51.654556 154.96367 Q 51.654556 103.30911 103.30911 77.481834 Q 154.96367 51.654556 129.13638 25.827278 z" svg:height="4.64891mm" draw:style-name="style-1193" svg:viewBox="0.0 0.0 309.92734 464.891" svg:width="3.0992734mm" svg:x="96.59402mm" svg:y="118.80548mm"/>
          <draw:path svg:d="M 154.96367 0.0 L 206.61823 0.0 L 206.61823 0.0 L 206.61823 0.0 L 206.61823 25.827278 L 206.61823 51.654556 L 206.61823 103.30911 Q 206.61823 154.96367 180.79094 154.96367 L 154.96367 129.13638 L 154.96367 103.30911 Q 154.96367 103.30911 129.13638 103.30911 L 103.30911 77.481834 L 103.30911 129.13638 Q 103.30911 180.79094 77.481834 180.79094 Q 77.481834 206.61823 51.654556 129.13638 Q 51.654556 77.481834 25.827278 77.481834 Q 0.0 77.481834 0.0 51.654556 L 0.0 25.827278 L 0.0 25.827278 L 25.827278 25.827278 L 77.481834 0.0 Q 129.13638 0.0 154.96367 0.0 z" svg:height="1.8079095mm" draw:style-name="style-1194" svg:viewBox="0.0 0.0 206.61823 180.79094" svg:width="2.0661821mm" svg:x="217.46568mm" svg:y="110.02421mm"/>
          <draw:path svg:d="M 671.5092 0.0 L 671.5092 0.0 L 723.16376 25.827278 Q 774.81836 51.654556 852.3002 51.654556 Q 929.782 51.654556 955.6093 77.481834 L 981.4366 77.481834 L 981.4366 77.481834 L 981.4366 103.30911 L 1007.26385 103.30911 L 1033.0911 103.30911 L 1033.0911 154.96367 L 1033.0911 180.79094 L 1058.9185 180.79094 L 1058.9185 206.61823 L 1136.4003 232.4455 Q 1239.7094 258.27277 1239.7094 284.10007 L 1239.7094 309.92734 L 1213.8821 309.92734 Q 1188.0548 309.92734 1188.0548 361.58188 Q 1213.8821 439.06372 1162.2275 439.06372 Q 1110.573 439.06372 1110.573 464.891 Q 1110.573 490.7183 1084.7457 490.7183 Q 1033.0911 516.54553 1033.0911 542.37286 Q 1007.26385 568.20013 929.782 619.8547 L 826.4729 645.68195 L 826.4729 619.8547 L 826.4729 619.8547 L 800.6456 619.8547 Q 800.6456 619.8547 800.6456 594.0274 Q 826.4729 594.0274 800.6456 568.20013 Q 774.81836 542.37286 748.9911 516.54553 Q 697.3365 516.54553 594.0274 516.54553 Q 490.7183 516.54553 439.06372 490.7183 Q 387.40918 464.891 387.40918 490.7183 Q 387.40918 516.54553 232.4455 490.7183 L 103.30911 464.891 L 77.481834 464.891 L 77.481834 464.891 L 77.481834 490.7183 L 77.481834 490.7183 L 77.481834 490.7183 L 51.654556 490.7183 L 51.654556 464.891 L 51.654556 439.06372 L 77.481834 439.06372 L 103.30911 413.23645 L 103.30911 413.23645 L 103.30911 413.23645 L 77.481834 413.23645 L 77.481834 413.23645 L 77.481834 387.40918 L 51.654556 387.40918 L 51.654556 361.58188 L 51.654556 335.7546 L 25.827278 335.7546 L 25.827278 309.92734 L 25.827278 309.92734 L 0.0 309.92734 L 0.0 284.10007 L 0.0 258.27277 L 0.0 232.4455 L 0.0 206.61823 L 77.481834 206.61823 Q 154.96367 180.79094 154.96367 154.96367 Q 154.96367 129.13638 309.92734 103.30911 Q 439.06372 51.654556 542.37286 51.654556 L 645.68195 51.654556 L 645.68195 25.827278 L 671.5092 25.827278 L 671.5092 0.0 z" svg:height="6.4568195mm" draw:style-name="style-1195" svg:viewBox="0.0 0.0 1239.7094 645.68195" svg:width="12.397094mm" svg:x="217.46568mm" svg:y="182.34058mm"/>
          <draw:path svg:d="M 77.481834 25.827278 L 129.13638 0.0 L 154.96367 0.0 Q 180.79094 25.827278 180.79094 25.827278 L 180.79094 25.827278 L 206.61823 25.827278 Q 206.61823 25.827278 335.7546 51.654556 L 464.891 51.654556 L 542.37286 51.654556 Q 645.68195 25.827278 645.68195 25.827278 L 671.5092 25.827278 L 671.5092 25.827278 L 671.5092 25.827278 L 723.16376 51.654556 L 774.81836 51.654556 L 774.81836 77.481834 L 774.81836 103.30911 L 723.16376 103.30911 L 671.5092 129.13638 L 671.5092 129.13638 L 671.5092 129.13638 L 542.37286 129.13638 Q 413.23645 129.13638 258.27277 129.13638 L 103.30911 129.13638 L 77.481834 129.13638 L 51.654556 129.13638 L 25.827278 129.13638 Q 0.0 129.13638 0.0 103.30911 L 0.0 103.30911 L 25.827278 103.30911 Q 25.827278 77.481834 25.827278 77.481834 L 25.827278 77.481834 L 25.827278 51.654556 Q 25.827278 25.827278 77.481834 25.827278 z" svg:height="1.291364mm" draw:style-name="style-1196" svg:viewBox="0.0 0.0 774.81836 129.13638" svg:width="7.7481833mm" svg:x="10.0726385mm" svg:y="202.22758mm"/>
          <draw:path svg:d="M 206.61823 25.827278 L 180.79094 0.0 L 232.4455 0.0 Q 284.10007 25.827278 361.58188 25.827278 L 413.23645 25.827278 L 413.23645 77.481834 Q 439.06372 154.96367 413.23645 180.79094 Q 361.58188 180.79094 361.58188 206.61823 L 335.7546 206.61823 L 309.92734 206.61823 Q 309.92734 180.79094 258.27277 232.4455 L 180.79094 284.10007 L 180.79094 284.10007 Q 154.96367 258.27277 154.96367 258.27277 L 154.96367 258.27277 L 103.30911 258.27277 Q 77.481834 232.4455 51.654556 206.61823 L 0.0 180.79094 L 0.0 154.96367 Q 0.0 154.96367 103.30911 103.30911 Q 206.61823 25.827278 206.61823 25.827278 z" svg:height="2.8410006mm" draw:style-name="style-1197" svg:viewBox="0.0 0.0 413.23645 284.10007" svg:width="4.1323643mm" svg:x="101.24293mm" svg:y="183.63194mm"/>
          <draw:path svg:d="M 154.96367 25.827278 L 154.96367 25.827278 L 154.96367 25.827278 Q 154.96367 51.654556 180.79094 51.654556 L 206.61823 51.654556 L 258.27277 103.30911 Q 309.92734 180.79094 284.10007 232.4455 Q 284.10007 258.27277 258.27277 284.10007 Q 258.27277 309.92734 258.27277 309.92734 Q 258.27277 335.7546 284.10007 361.58188 L 284.10007 387.40918 L 284.10007 387.40918 Q 309.92734 387.40918 309.92734 413.23645 L 309.92734 413.23645 L 309.92734 413.23645 Q 309.92734 413.23645 284.10007 413.23645 L 258.27277 413.23645 L 258.27277 413.23645 Q 258.27277 387.40918 232.4455 387.40918 L 232.4455 387.40918 L 206.61823 387.40918 Q 206.61823 361.58188 206.61823 361.58188 L 206.61823 361.58188 L 206.61823 361.58188 Q 206.61823 335.7546 180.79094 335.7546 L 180.79094 335.7546 L 180.79094 335.7546 Q 154.96367 335.7546 103.30911 232.4455 L 25.827278 129.13638 L 0.0 103.30911 Q 0.0 51.654556 51.654556 51.654556 Q 103.30911 51.654556 103.30911 25.827278 Q 103.30911 1.8189894E-12 129.13638 1.8189894E-12 Q 154.96367 1.8189894E-12 154.96367 25.827278 z" svg:height="4.1323643mm" draw:style-name="style-1198" svg:viewBox="0.0 0.0 309.92734 413.23645" svg:width="3.0992734mm" svg:x="137.91766mm" svg:y="138.95076mm"/>
          <draw:path svg:d="M 25.827278 0.0 L 25.827278 0.0 L 51.654556 0.0 L 51.654556 0.0 L 51.654556 0.0 L 77.481834 0.0 L 154.96367 0.0 Q 232.4455 0.0 258.27277 25.827278 L 258.27277 25.827278 L 258.27277 51.654556 Q 258.27277 77.481834 129.13638 103.30911 Q 0.0 103.30911 0.0 51.654556 L 0.0 25.827278 L 0.0 25.827278 Q 25.827278 0.0 25.827278 0.0 z" svg:height="1.0330911mm" draw:style-name="style-1199" svg:viewBox="0.0 0.0 258.27277 103.30911" svg:width="2.582728mm" svg:x="100.72639mm" svg:y="162.19531mm"/>
          <draw:path svg:d="M 103.30911 1.8189894E-12 L 180.79094 1.8189894E-12 L 180.79094 1.8189894E-12 L 180.79094 1.8189894E-12 L 154.96367 25.827278 L 129.13638 25.827278 L 129.13638 51.654556 L 129.13638 77.481834 L 180.79094 103.30911 Q 258.27277 103.30911 232.4455 206.61823 L 232.4455 309.92734 L 206.61823 309.92734 L 154.96367 309.92734 L 154.96367 284.10007 L 154.96367 284.10007 L 129.13638 284.10007 L 129.13638 309.92734 L 103.30911 309.92734 L 77.481834 309.92734 L 77.481834 258.27277 Q 51.654556 206.61823 25.827278 206.61823 L 0.0 180.79094 L 0.0 180.79094 Q 0.0 154.96367 51.654556 154.96367 Q 77.481834 154.96367 51.654556 77.481834 Q 51.654556 1.8189894E-12 103.30911 1.8189894E-12 z" svg:height="3.0992734mm" draw:style-name="style-1200" svg:viewBox="0.0 0.0 232.4455 309.92734" svg:width="2.324455mm" svg:x="104.85875mm" svg:y="118.80548mm"/>
          <draw:path svg:d="M 1885.3912 103.30911 L 1885.3912 0.0 L 2014.5277 0.0 L 2143.664 0.0 L 2143.664 206.61823 L 2143.664 387.40918 L 2143.664 413.23645 L 2143.664 439.06372 L 2066.1821 464.891 Q 1962.8732 516.54553 1962.8732 568.20013 Q 1911.2186 645.68195 1911.2186 671.5092 Q 1885.3912 671.5092 1885.3912 697.3365 L 1885.3912 697.3365 L 1885.3912 697.3365 Q 1859.564 697.3365 1859.564 723.16376 L 1859.564 723.16376 L 1807.9094 723.16376 Q 1782.0822 723.16376 1756.2549 697.3365 Q 1730.4276 697.3365 1730.4276 723.16376 Q 1730.4276 774.81836 1136.4003 774.81836 L 568.20013 774.81836 L 387.40918 774.81836 L 206.61823 774.81836 L 206.61823 774.81836 Q 206.61823 748.9911 180.79094 748.9911 L 180.79094 748.9911 L 180.79094 723.16376 Q 154.96367 723.16376 154.96367 723.16376 L 154.96367 723.16376 L 154.96367 723.16376 Q 154.96367 697.3365 103.30911 671.5092 Q 103.30911 645.68195 51.654556 645.68195 L 0.0 645.68195 L 0.0 619.8547 L 0.0 594.0274 L 25.827278 516.54553 L 51.654556 439.06372 L 51.654556 439.06372 L 51.654556 413.23645 L 51.654556 413.23645 L 51.654556 413.23645 L 25.827278 413.23645 L 25.827278 413.23645 L 25.827278 387.40918 Q 51.654556 387.40918 51.654556 309.92734 L 51.654556 258.27277 L 206.61823 258.27277 Q 387.40918 258.27277 387.40918 206.61823 L 387.40918 180.79094 L 413.23645 180.79094 Q 439.06372 206.61823 490.7183 206.61823 L 542.37286 206.61823 L 671.5092 206.61823 Q 800.6456 206.61823 826.4729 258.27277 Q 852.3002 309.92734 878.12744 258.27277 Q 878.12744 232.4455 929.782 232.4455 Q 955.6093 206.61823 1291.3639 206.61823 L 1601.2913 206.61823 L 1627.1185 206.61823 Q 1652.9458 232.4455 1678.7731 258.27277 Q 1678.7731 309.92734 1704.6003 309.92734 Q 1756.2549 309.92734 1807.9094 309.92734 L 1859.564 309.92734 L 1859.564 258.27277 Q 1859.564 206.61823 1885.3912 103.30911 z" svg:height="7.7481833mm" draw:style-name="style-1201" svg:viewBox="0.0 0.0 2143.664 774.81836" svg:width="21.436642mm" svg:x="111.57384mm" svg:y="130.16948mm"/>
          <draw:path svg:d="M 258.27277 0.0 L 335.7546 0.0 L 387.40918 0.0 Q 413.23645 25.827278 439.06372 103.30911 L 439.06372 180.79094 L 439.06372 206.61823 Q 413.23645 232.4455 413.23645 258.27277 Q 413.23645 284.10007 309.92734 335.7546 L 232.4455 413.23645 L 206.61823 413.23645 L 154.96367 413.23645 L 103.30911 413.23645 Q 77.481834 413.23645 77.481834 439.06372 L 77.481834 439.06372 L 51.654556 439.06372 Q 51.654556 413.23645 25.827278 387.40918 L 0.0 335.7546 L 0.0 335.7546 L 0.0 335.7546 L 25.827278 258.27277 Q 51.654556 180.79094 129.13638 103.30911 Q 206.61823 0.0 258.27277 0.0 z" svg:height="4.3906374mm" draw:style-name="style-1202" svg:viewBox="0.0 0.0 439.06372 439.06372" svg:width="4.3906374mm" svg:x="139.4673mm" svg:y="81.09766mm"/>
          <draw:path svg:d="M 309.92734 25.827278 L 309.92734 0.0 L 335.7546 0.0 L 361.58188 0.0 L 387.40918 51.654556 Q 387.40918 103.30911 439.06372 103.30911 L 464.891 103.30911 L 464.891 129.13638 L 464.891 129.13638 L 439.06372 129.13638 Q 439.06372 129.13638 335.7546 180.79094 Q 232.4455 232.4455 284.10007 232.4455 L 309.92734 232.4455 L 309.92734 232.4455 Q 309.92734 232.4455 258.27277 258.27277 L 206.61823 258.27277 L 180.79094 258.27277 Q 154.96367 284.10007 77.481834 284.10007 Q 1.8189894E-12 284.10007 1.8189894E-12 232.4455 L 1.8189894E-12 180.79094 L 25.827278 180.79094 L 51.654556 180.79094 L 51.654556 154.96367 Q 77.481834 129.13638 77.481834 129.13638 L 77.481834 103.30911 L 103.30911 77.481834 Q 129.13638 77.481834 103.30911 77.481834 Q 103.30911 77.481834 180.79094 51.654556 L 284.10007 25.827278 L 284.10007 25.827278 L 284.10007 25.827278 L 309.92734 25.827278 z" svg:height="2.8410006mm" draw:style-name="style-1203" svg:viewBox="0.0 0.0 464.891 284.10007" svg:width="4.64891mm" svg:x="159.35431mm" svg:y="152.12267mm"/>
          <draw:path svg:d="M 309.92734 103.30911 L 335.7546 103.30911 L 361.58188 154.96367 Q 361.58188 206.61823 309.92734 206.61823 Q 284.10007 206.61823 284.10007 258.27277 L 284.10007 284.10007 L 258.27277 284.10007 Q 232.4455 284.10007 232.4455 258.27277 Q 206.61823 232.4455 180.79094 258.27277 Q 129.13638 258.27277 103.30911 258.27277 L 77.481834 232.4455 L 77.481834 180.79094 Q 77.481834 129.13638 51.654556 129.13638 L 0.0 129.13638 L 0.0 51.654556 L 0.0 0.0 L 0.0 0.0 L 25.827278 0.0 L 25.827278 25.827278 L 25.827278 51.654556 L 51.654556 51.654556 L 77.481834 51.654556 L 77.481834 25.827278 L 103.30911 25.827278 L 103.30911 0.0 Q 103.30911 0.0 154.96367 51.654556 Q 154.96367 77.481834 206.61823 25.827278 Q 232.4455 0.0 258.27277 51.654556 Q 309.92734 103.30911 309.92734 103.30911 z" svg:height="2.8410006mm" draw:style-name="style-1204" svg:viewBox="0.0 0.0 361.58188 284.10007" svg:width="3.615819mm" svg:x="136.88457mm" svg:y="112.090385mm"/>
          <draw:path svg:d="M 335.7546 51.654556 L 335.7546 0.0 L 361.58188 25.827278 Q 413.23645 51.654556 413.23645 51.654556 L 439.06372 51.654556 L 439.06372 77.481834 Q 464.891 103.30911 464.891 103.30911 L 464.891 103.30911 L 413.23645 103.30911 Q 361.58188 129.13638 335.7546 180.79094 Q 309.92734 206.61823 258.27277 232.4455 L 232.4455 232.4455 L 206.61823 232.4455 L 180.79094 206.61823 L 180.79094 206.61823 L 154.96367 206.61823 L 154.96367 206.61823 L 154.96367 206.61823 L 154.96367 180.79094 L 154.96367 180.79094 L 129.13638 180.79094 L 129.13638 154.96367 L 103.30911 154.96367 L 77.481834 154.96367 L 77.481834 129.13638 Q 51.654556 129.13638 51.654556 103.30911 L 25.827278 77.481834 L 25.827278 51.654556 L 25.827278 51.654556 L 25.827278 51.654556 Q 0.0 25.827278 0.0 0.0 Q 0.0 -25.827278 51.654556 0.0 Q 129.13638 51.654556 232.4455 51.654556 Q 335.7546 77.481834 335.7546 51.654556 z" svg:height="2.324455mm" draw:style-name="style-1205" svg:viewBox="0.0 0.0 464.891 232.4455" svg:width="4.64891mm" svg:x="14.463276mm" svg:y="152.38094mm"/>
          <draw:path svg:d="M 103.30911 0.0 L 103.30911 0.0 L 129.13638 25.827278 Q 154.96367 51.654556 180.79094 25.827278 Q 232.4455 0.0 232.4455 25.827278 Q 258.27277 51.654556 232.4455 51.654556 Q 180.79094 51.654556 180.79094 103.30911 Q 180.79094 129.13638 206.61823 154.96367 L 232.4455 206.61823 L 232.4455 258.27277 L 232.4455 284.10007 L 232.4455 309.92734 Q 232.4455 361.58188 206.61823 387.40918 L 206.61823 413.23645 L 180.79094 413.23645 L 180.79094 413.23645 L 180.79094 413.23645 L 180.79094 387.40918 L 154.96367 387.40918 L 154.96367 361.58188 L 154.96367 361.58188 L 129.13638 361.58188 L 129.13638 361.58188 L 129.13638 361.58188 L 103.30911 335.7546 L 77.481834 335.7546 L 77.481834 309.92734 L 77.481834 309.92734 L 77.481834 258.27277 Q 77.481834 206.61823 25.827278 154.96367 L 1.8189894E-12 103.30911 L 1.8189894E-12 77.481834 Q 25.827278 51.654556 25.827278 51.654556 L 25.827278 51.654556 L 25.827278 51.654556 L 25.827278 51.654556 L 51.654556 77.481834 Q 77.481834 77.481834 77.481834 51.654556 Q 77.481834 0.0 103.30911 0.0 z" svg:height="4.1323643mm" draw:style-name="style-1206" svg:viewBox="0.0 0.0 232.4455 413.23645" svg:width="2.324455mm" svg:x="139.72557mm" svg:y="126.553665mm"/>
          <draw:path svg:d="M 206.61823 0.0 L 206.61823 0.0 L 258.27277 0.0 L 309.92734 0.0 L 309.92734 25.827278 L 335.7546 51.654556 L 335.7546 51.654556 L 335.7546 51.654556 L 490.7183 77.481834 L 671.5092 77.481834 L 671.5092 77.481834 L 697.3365 77.481834 L 697.3365 77.481834 Q 697.3365 51.654556 697.3365 51.654556 L 723.16376 51.654556 L 748.9911 51.654556 L 774.81836 51.654556 L 748.9911 103.30911 Q 697.3365 129.13638 723.16376 154.96367 Q 723.16376 206.61823 748.9911 206.61823 L 774.81836 206.61823 L 697.3365 232.4455 L 594.0274 232.4455 L 490.7183 232.4455 Q 361.58188 206.61823 180.79094 232.4455 L -3.6379788E-12 232.4455 L -3.6379788E-12 232.4455 L -3.6379788E-12 206.61823 L -3.6379788E-12 206.61823 L 25.827278 206.61823 L 25.827278 206.61823 L 25.827278 206.61823 L 25.827278 180.79094 L 25.827278 180.79094 L 51.654556 180.79094 L 51.654556 154.96367 L 51.654556 154.96367 L 77.481834 154.96367 L 77.481834 154.96367 L 77.481834 129.13638 L 51.654556 129.13638 L 51.654556 103.30911 L 25.827278 103.30911 L -3.6379788E-12 103.30911 L -3.6379788E-12 103.30911 L -3.6379788E-12 103.30911 L 51.654556 77.481834 Q 129.13638 77.481834 154.96367 51.654556 Q 206.61823 0.0 206.61823 0.0 z" svg:height="2.324455mm" draw:style-name="style-1207" svg:viewBox="0.0 0.0 774.81836 232.4455" svg:width="7.7481833mm" svg:x="297.27197mm" svg:y="204.55205mm"/>
          <draw:path svg:d="M 25.827278 51.654556 L 25.827278 0.0 L 284.10007 0.0 L 516.54553 0.0 L 568.20013 51.654556 Q 619.8547 129.13638 903.9547 129.13638 L 1162.2275 129.13638 L 1213.8821 129.13638 L 1291.3639 129.13638 L 1291.3639 154.96367 L 1291.3639 154.96367 L 1188.0548 154.96367 L 1084.7457 180.79094 L 1084.7457 180.79094 L 1084.7457 180.79094 L 619.8547 180.79094 Q 154.96367 180.79094 129.13638 206.61823 L 129.13638 206.61823 L 129.13638 180.79094 Q 129.13638 180.79094 103.30911 180.79094 L 103.30911 180.79094 L 103.30911 180.79094 Q 77.481834 154.96367 77.481834 154.96367 L 77.481834 129.13638 L 25.827278 129.13638 L 0.0 129.13638 L 0.0 103.30911 L 25.827278 103.30911 L 25.827278 51.654556 z" svg:height="2.0661821mm" draw:style-name="style-1208" svg:viewBox="0.0 0.0 1291.3639 206.61823" svg:width="12.913639mm" svg:x="116.99757mm" svg:y="105.63357mm"/>
          <draw:path svg:d="M 309.92734 51.654556 L 361.58188 51.654556 L 361.58188 51.654556 L 361.58188 51.654556 L 413.23645 103.30911 Q 439.06372 103.30911 516.54553 129.13638 L 594.0274 129.13638 L 594.0274 154.96367 Q 594.0274 180.79094 568.20013 180.79094 Q 516.54553 180.79094 516.54553 258.27277 Q 516.54553 335.7546 542.37286 361.58188 L 542.37286 361.58188 L 542.37286 361.58188 L 516.54553 361.58188 L 516.54553 361.58188 L 516.54553 361.58188 L 516.54553 387.40918 L 516.54553 387.40918 L 490.7183 387.40918 L 490.7183 413.23645 L 464.891 439.06372 Q 439.06372 464.891 413.23645 490.7183 L 413.23645 490.7183 L 413.23645 490.7183 Q 413.23645 464.891 387.40918 464.891 Q 361.58188 464.891 361.58188 464.891 Q 335.7546 439.06372 309.92734 439.06372 Q 284.10007 439.06372 284.10007 413.23645 Q 284.10007 387.40918 258.27277 387.40918 Q 232.4455 361.58188 180.79094 335.7546 L 129.13638 284.10007 L 129.13638 258.27277 Q 103.30911 232.4455 103.30911 206.61823 L 51.654556 154.96367 L 51.654556 129.13638 L 51.654556 103.30911 L 25.827278 103.30911 L 0.0 103.30911 L 0.0 77.481834 L 0.0 51.654556 L 0.0 51.654556 L 25.827278 51.654556 L 25.827278 51.654556 L 51.654556 51.654556 L 51.654556 51.654556 L 51.654556 77.481834 L 51.654556 77.481834 Q 77.481834 51.654556 103.30911 25.827278 L 103.30911 0.0 L 180.79094 0.0 Q 258.27277 -25.827278 284.10007 0.0 Q 284.10007 51.654556 309.92734 51.654556 z" svg:height="4.9071827mm" draw:style-name="style-1209" svg:viewBox="0.0 0.0 594.0274 490.7183" svg:width="5.940274mm" svg:x="85.74657mm" svg:y="110.02421mm"/>
          <draw:path svg:d="M 77.481834 -1.8189894E-12 L 77.481834 -1.8189894E-12 L 103.30911 -1.8189894E-12 L 103.30911 -1.8189894E-12 L 103.30911 -1.8189894E-12 Q 103.30911 -1.8189894E-12 103.30911 25.827278 L 129.13638 25.827278 L 129.13638 25.827278 Q 129.13638 51.654556 154.96367 51.654556 L 154.96367 51.654556 L 335.7546 51.654556 L 516.54553 51.654556 L 516.54553 51.654556 Q 516.54553 51.654556 516.54553 129.13638 Q 490.7183 180.79094 464.891 180.79094 Q 413.23645 180.79094 413.23645 154.96367 L 413.23645 103.30911 L 387.40918 103.30911 L 361.58188 103.30911 L 361.58188 154.96367 Q 361.58188 232.4455 309.92734 258.27277 Q 258.27277 258.27277 258.27277 258.27277 L 258.27277 284.10007 L 258.27277 413.23645 L 258.27277 542.37286 L 232.4455 542.37286 L 206.61823 542.37286 L 154.96367 542.37286 L 129.13638 542.37286 L 129.13638 516.54553 L 129.13638 490.7183 L 154.96367 490.7183 L 180.79094 490.7183 L 180.79094 361.58188 Q 180.79094 232.4455 103.30911 232.4455 L 25.827278 232.4455 L 0.0 232.4455 Q 0.0 206.61823 0.0 206.61823 L 0.0 206.61823 L 0.0 154.96367 Q 0.0 77.481834 25.827278 51.654556 L 25.827278 51.654556 L 51.654556 51.654556 Q 51.654556 51.654556 51.654556 25.827278 L 51.654556 25.827278 L 51.654556 25.827278 Q 77.481834 -1.8189894E-12 77.481834 -1.8189894E-12 z" svg:height="5.4237285mm" draw:style-name="style-1210" svg:viewBox="0.0 0.0 516.54553 542.37286" svg:width="5.165456mm" svg:x="112.090385mm" svg:y="137.40112mm"/>
          <draw:path svg:d="M 206.61823 25.827278 L 232.4455 0.0 L 309.92734 0.0 Q 361.58188 25.827278 361.58188 51.654556 Q 387.40918 51.654556 387.40918 51.654556 Q 413.23645 51.654556 413.23645 51.654556 L 413.23645 25.827278 L 464.891 25.827278 L 516.54553 25.827278 L 568.20013 25.827278 Q 594.0274 25.827278 594.0274 77.481834 L 594.0274 129.13638 L 594.0274 180.79094 Q 619.8547 232.4455 619.8547 284.10007 L 619.8547 335.7546 L 619.8547 361.58188 L 619.8547 361.58188 L 464.891 361.58188 L 284.10007 361.58188 L 154.96367 361.58188 L 1.8189894E-12 361.58188 L 1.8189894E-12 361.58188 L 1.8189894E-12 335.7546 L 25.827278 335.7546 L 51.654556 309.92734 L 51.654556 309.92734 L 51.654556 309.92734 L 77.481834 309.92734 L 77.481834 309.92734 L 77.481834 284.10007 L 103.30911 284.10007 L 103.30911 258.27277 L 103.30911 232.4455 L 129.13638 232.4455 L 129.13638 258.27277 L 154.96367 258.27277 Q 180.79094 258.27277 180.79094 206.61823 L 180.79094 154.96367 L 180.79094 103.30911 Q 206.61823 77.481834 206.61823 51.654556 Q 206.61823 51.654556 206.61823 25.827278 z" svg:height="3.615819mm" draw:style-name="style-1211" svg:viewBox="0.0 0.0 619.8547 361.58188" svg:width="6.198547mm" svg:x="131.71912mm" svg:y="113.123474mm"/>
          <draw:path svg:d="M 77.481834 232.4455 L 103.30911 0.0 L 129.13638 0.0 L 129.13638 0.0 L 154.96367 258.27277 Q 180.79094 516.54553 180.79094 568.20013 Q 232.4455 619.8547 232.4455 645.68195 L 232.4455 697.3365 L 258.27277 723.16376 L 258.27277 748.9911 L 232.4455 748.9911 Q 206.61823 748.9911 180.79094 697.3365 L 180.79094 671.5092 L 180.79094 645.68195 Q 180.79094 619.8547 129.13638 542.37286 Q 77.481834 490.7183 77.481834 542.37286 Q 25.827278 594.0274 25.827278 594.0274 L 0.0 568.20013 L 0.0 568.20013 Q 0.0 542.37286 25.827278 516.54553 Q 25.827278 490.7183 77.481834 232.4455 z" svg:height="7.4899106mm" draw:style-name="style-1212" svg:viewBox="0.0 0.0 258.27277 748.9911" svg:width="2.582728mm" svg:x="113.89829mm" svg:y="108.21629mm"/>
          <draw:path svg:d="M 51.654556 206.61823 L 77.481834 0.0 L 129.13638 25.827278 Q 154.96367 77.481834 180.79094 232.4455 L 206.61823 413.23645 L 206.61823 439.06372 Q 206.61823 439.06372 180.79094 490.7183 Q 180.79094 542.37286 103.30911 542.37286 L 51.654556 568.20013 L 51.654556 568.20013 Q 51.654556 542.37286 1.8189894E-12 542.37286 Q -25.827278 542.37286 1.8189894E-12 490.7183 L 51.654556 413.23645 L 51.654556 413.23645 Q 51.654556 387.40918 51.654556 206.61823 z" svg:height="5.682001mm" draw:style-name="style-1213" svg:viewBox="0.0 0.0 206.61823 568.20013" svg:width="2.0661821mm" svg:x="117.255844mm" svg:y="68.95883mm"/>
          <draw:path svg:d="M 77.481834 0.0 L 77.481834 25.827278 L 103.30911 51.654556 Q 103.30911 51.654556 154.96367 77.481834 Q 206.61823 77.481834 206.61823 154.96367 L 206.61823 206.61823 L 180.79094 258.27277 Q 154.96367 284.10007 180.79094 309.92734 L 180.79094 309.92734 L 154.96367 309.92734 Q 129.13638 309.92734 51.654556 284.10007 L 0.0 258.27277 L 0.0 258.27277 Q 0.0 258.27277 25.827278 232.4455 L 51.654556 206.61823 L 51.654556 154.96367 Q 51.654556 129.13638 25.827278 129.13638 Q 0.0 129.13638 0.0 103.30911 L 0.0 77.481834 L 25.827278 77.481834 L 51.654556 77.481834 L 51.654556 51.654556 Q 51.654556 0.0 77.481834 0.0 z" svg:height="3.0992734mm" draw:style-name="style-1214" svg:viewBox="0.0 0.0 206.61823 309.92734" svg:width="2.0661821mm" svg:x="126.553665mm" svg:y="80.58111mm"/>
          <draw:path svg:d="M 129.13638 0.0 L 129.13638 0.0 L 129.13638 0.0 L 154.96367 0.0 L 154.96367 0.0 L 154.96367 25.827278 L 154.96367 25.827278 L 154.96367 25.827278 L 180.79094 51.654556 L 206.61823 77.481834 L 206.61823 129.13638 Q 206.61823 154.96367 154.96367 154.96367 L 103.30911 154.96367 L 51.654556 154.96367 Q 25.827278 129.13638 25.827278 129.13638 Q 0.0 129.13638 0.0 77.481834 L 0.0 25.827278 L 25.827278 25.827278 Q 51.654556 25.827278 51.654556 25.827278 L 51.654556 25.827278 L 103.30911 25.827278 Q 129.13638 25.827278 129.13638 0.0 z" svg:height="1.5496367mm" draw:style-name="style-1215" svg:viewBox="0.0 0.0 206.61823 154.96367" svg:width="2.0661821mm" svg:x="310.96042mm" svg:y="206.35995mm"/>
          <draw:path svg:d="M 232.4455 1.8189894E-12 L 258.27277 1.8189894E-12 L 232.4455 51.654556 Q 206.61823 77.481834 206.61823 77.481834 L 206.61823 103.30911 L 206.61823 103.30911 Q 206.61823 103.30911 180.79094 103.30911 L 180.79094 129.13638 L 180.79094 129.13638 Q 154.96367 129.13638 154.96367 154.96367 L 154.96367 154.96367 L 154.96367 154.96367 L 129.13638 154.96367 L 129.13638 154.96367 Q 103.30911 154.96367 103.30911 154.96367 L 103.30911 180.79094 L 77.481834 180.79094 Q 51.654556 154.96367 25.827278 154.96367 L 0.0 154.96367 L 0.0 129.13638 L 0.0 129.13638 L 0.0 129.13638 L 0.0 129.13638 L 0.0 103.30911 Q 0.0 51.654556 0.0 25.827278 L 25.827278 1.8189894E-12 L 77.481834 1.8189894E-12 Q 129.13638 1.8189894E-12 129.13638 1.8189894E-12 L 154.96367 1.8189894E-12 L 180.79094 1.8189894E-12 Q 206.61823 1.8189894E-12 232.4455 1.8189894E-12 z M 77.481834 51.654556 Q 103.30911 51.654556 103.30911 77.481834 Q 103.30911 103.30911 77.481834 103.30911 Q 51.654556 103.30911 51.654556 77.481834 Q 51.654556 51.654556 77.481834 51.654556 z" svg:height="1.8079095mm" draw:style-name="style-1216" svg:viewBox="0.0 0.0 258.27277 180.79094" svg:width="2.582728mm" svg:x="80.58111mm" svg:y="138.95076mm"/>
          <draw:path svg:d="M 309.92734 9.094947E-13 L 335.7546 9.094947E-13 L 335.7546 25.827278 L 335.7546 25.827278 L 335.7546 25.827278 Q 309.92734 51.654556 309.92734 51.654556 L 309.92734 51.654556 L 309.92734 77.481834 Q 309.92734 77.481834 284.10007 77.481834 L 284.10007 77.481834 L 284.10007 77.481834 Q 258.27277 103.30911 258.27277 103.30911 L 258.27277 103.30911 L 232.4455 129.13638 Q 206.61823 154.96367 180.79094 1058.9185 L 180.79094 1962.8732 L 180.79094 1962.8732 L 154.96367 1962.8732 L 154.96367 1782.0822 Q 154.96367 1627.1185 103.30911 1446.3275 L 51.654556 1265.5366 L 51.654556 1188.0548 L 51.654556 1110.573 L 51.654556 955.6093 L 51.654556 826.4729 L 51.654556 748.9911 L 51.654556 671.5092 L 51.654556 645.68195 L 51.654556 619.8547 L 51.654556 594.0274 Q 51.654556 594.0274 25.827278 594.0274 L 25.827278 594.0274 L 25.827278 516.54553 Q 0.0 439.06372 0.0 413.23645 Q 0.0 387.40918 25.827278 387.40918 L 51.654556 361.58188 L 51.654556 361.58188 Q 51.654556 361.58188 77.481834 335.7546 L 77.481834 335.7546 L 77.481834 232.4455 L 77.481834 154.96367 L 103.30911 154.96367 L 129.13638 154.96367 L 154.96367 129.13638 Q 154.96367 103.30911 180.79094 103.30911 L 180.79094 103.30911 L 232.4455 51.654556 Q 284.10007 25.827278 309.92734 9.094947E-13 z" svg:height="19.62873mm" draw:style-name="style-1217" svg:viewBox="0.0 0.0 335.7546 1962.8732" svg:width="3.357546mm" svg:x="153.93057mm" svg:y="47.26392mm"/>
          <draw:path svg:d="M 180.79094 0.0 L 180.79094 0.0 L 206.61823 25.827278 Q 258.27277 25.827278 258.27277 51.654556 L 258.27277 77.481834 L 258.27277 77.481834 Q 258.27277 77.481834 284.10007 129.13638 Q 309.92734 154.96367 232.4455 154.96367 L 129.13638 180.79094 L 129.13638 154.96367 L 103.30911 154.96367 L 103.30911 154.96367 L 103.30911 154.96367 L 77.481834 154.96367 Q 51.654556 180.79094 25.827278 180.79094 L 0.0 180.79094 L 0.0 180.79094 Q 0.0 180.79094 0.0 129.13638 L 25.827278 77.481834 L 51.654556 77.481834 Q 77.481834 77.481834 77.481834 51.654556 Q 77.481834 25.827278 129.13638 25.827278 Q 180.79094 25.827278 180.79094 0.0 z" svg:height="1.8079095mm" draw:style-name="style-1218" svg:viewBox="0.0 0.0 284.10007 180.79094" svg:width="2.8410006mm" svg:x="269.63678mm" svg:y="203.26068mm"/>
          <draw:path svg:d="M 129.13638 0.0 L 129.13638 0.0 L 180.79094 25.827278 Q 232.4455 51.654556 258.27277 77.481834 L 258.27277 77.481834 L 258.27277 154.96367 Q 258.27277 206.61823 232.4455 206.61823 L 232.4455 206.61823 L 154.96367 206.61823 Q 77.481834 206.61823 51.654556 232.4455 L 0.0 232.4455 L 0.0 206.61823 Q 0.0 154.96367 25.827278 129.13638 L 25.827278 103.30911 L 77.481834 103.30911 Q 103.30911 103.30911 154.96367 77.481834 Q 154.96367 51.654556 154.96367 25.827278 Q 129.13638 0.0 129.13638 0.0 z" svg:height="2.324455mm" draw:style-name="style-1219" svg:viewBox="0.0 0.0 258.27277 232.4455" svg:width="2.582728mm" svg:x="255.17351mm" svg:y="144.11621mm"/>
          <draw:path svg:d="M 516.54553 0.0 L 542.37286 0.0 L 542.37286 51.654556 Q 542.37286 103.30911 619.8547 77.481834 Q 671.5092 51.654556 671.5092 77.481834 Q 697.3365 103.30911 723.16376 77.481834 L 748.9911 77.481834 L 748.9911 103.30911 L 748.9911 129.13638 L 723.16376 129.13638 L 697.3365 129.13638 L 697.3365 154.96367 L 697.3365 180.79094 L 671.5092 180.79094 Q 619.8547 206.61823 594.0274 206.61823 Q 568.20013 206.61823 516.54553 439.06372 Q 464.891 671.5092 413.23645 568.20013 Q 413.23645 439.06372 335.7546 361.58188 L 284.10007 258.27277 L 258.27277 258.27277 Q 232.4455 258.27277 206.61823 284.10007 Q 180.79094 284.10007 180.79094 309.92734 Q 154.96367 361.58188 129.13638 361.58188 L 103.30911 335.7546 L 103.30911 361.58188 L 103.30911 387.40918 L 77.481834 335.7546 L 51.654556 284.10007 L 51.654556 284.10007 L 51.654556 309.92734 L 51.654556 309.92734 L 25.827278 309.92734 L 25.827278 284.10007 L 0.0 284.10007 L 0.0 284.10007 L 0.0 258.27277 L 0.0 258.27277 L 0.0 258.27277 L 25.827278 232.4455 L 25.827278 206.61823 L 25.827278 206.61823 L 25.827278 206.61823 L 51.654556 206.61823 L 77.481834 206.61823 L 154.96367 180.79094 Q 258.27277 154.96367 206.61823 154.96367 Q 154.96367 129.13638 180.79094 103.30911 Q 180.79094 51.654556 335.7546 51.654556 Q 490.7183 0.0 516.54553 0.0 Q 516.54553 0.0 516.54553 0.0 z" svg:height="5.682001mm" draw:style-name="style-1220" svg:viewBox="0.0 0.0 748.9911 568.20013" svg:width="7.4899106mm" svg:x="153.93057mm" svg:y="153.93057mm"/>
          <draw:path svg:d="M 284.10007 25.827278 L 284.10007 25.827278 L 284.10007 25.827278 Q 284.10007 25.827278 309.92734 51.654556 L 309.92734 51.654556 L 309.92734 51.654556 L 309.92734 77.481834 L 335.7546 77.481834 L 361.58188 77.481834 L 387.40918 51.654556 L 413.23645 51.654556 L 439.06372 77.481834 Q 464.891 77.481834 464.891 129.13638 Q 464.891 180.79094 464.891 180.79094 Q 464.891 232.4455 361.58188 232.4455 L 284.10007 232.4455 L 284.10007 232.4455 L 258.27277 206.61823 L 258.27277 206.61823 L 258.27277 206.61823 L 206.61823 206.61823 Q 129.13638 180.79094 51.654556 180.79094 L 0.0 154.96367 L 0.0 154.96367 Q 0.0 129.13638 25.827278 103.30911 L 51.654556 77.481834 L 25.827278 77.481834 Q 25.827278 77.481834 51.654556 51.654556 L 51.654556 25.827278 L 154.96367 0.0 Q 258.27277 -25.827278 258.27277 0.0 Q 258.27277 25.827278 284.10007 25.827278 z" svg:height="2.324455mm" draw:style-name="style-1221" svg:viewBox="0.0 0.0 464.891 232.4455" svg:width="4.64891mm" svg:x="243.80951mm" svg:y="189.83049mm"/>
          <draw:path svg:d="M 464.891 25.827278 L 464.891 0.0 L 645.68195 25.827278 Q 826.4729 51.654556 852.3002 51.654556 L 903.9547 51.654556 L 903.9547 77.481834 Q 903.9547 103.30911 774.81836 154.96367 L 645.68195 206.61823 L 594.0274 206.61823 L 568.20013 206.61823 L 568.20013 232.4455 L 542.37286 232.4455 L 542.37286 232.4455 L 542.37286 258.27277 L 516.54553 258.27277 L 490.7183 258.27277 L 490.7183 284.10007 L 490.7183 284.10007 L 464.891 284.10007 L 464.891 309.92734 L 464.891 309.92734 L 439.06372 309.92734 L 439.06372 309.92734 L 439.06372 335.7546 L 284.10007 335.7546 L 103.30911 309.92734 L 51.654556 309.92734 L 0.0 309.92734 L 0.0 309.92734 L 25.827278 284.10007 L 25.827278 258.27277 L 25.827278 232.4455 L 51.654556 232.4455 L 51.654556 206.61823 L 51.654556 206.61823 L 77.481834 206.61823 L 77.481834 206.61823 L 77.481834 206.61823 L 77.481834 180.79094 L 77.481834 180.79094 L 77.481834 180.79094 L 103.30911 180.79094 L 129.13638 180.79094 L 129.13638 154.96367 L 129.13638 154.96367 L 129.13638 154.96367 L 232.4455 129.13638 Q 335.7546 103.30911 335.7546 77.481834 Q 309.92734 51.654556 387.40918 51.654556 Q 439.06372 51.654556 464.891 25.827278 z" svg:height="3.357546mm" draw:style-name="style-1222" svg:viewBox="0.0 0.0 903.9547 335.7546" svg:width="9.039547mm" svg:x="120.61339mm" svg:y="151.8644mm"/>
          <draw:path svg:d="M 284.10007 25.827278 L 309.92734 0.0 L 335.7546 25.827278 Q 387.40918 25.827278 387.40918 77.481834 L 387.40918 103.30911 L 464.891 103.30911 Q 542.37286 103.30911 542.37286 129.13638 Q 542.37286 154.96367 568.20013 154.96367 L 568.20013 154.96367 L 568.20013 154.96367 Q 568.20013 180.79094 594.0274 180.79094 L 594.0274 180.79094 L 645.68195 180.79094 Q 723.16376 180.79094 645.68195 232.4455 Q 594.0274 284.10007 568.20013 284.10007 L 568.20013 284.10007 L 645.68195 335.7546 Q 697.3365 387.40918 697.3365 413.23645 L 697.3365 439.06372 L 671.5092 439.06372 L 645.68195 439.06372 L 594.0274 439.06372 L 568.20013 439.06372 L 568.20013 439.06372 L 542.37286 439.06372 L 542.37286 439.06372 L 542.37286 439.06372 L 542.37286 439.06372 Q 542.37286 413.23645 490.7183 413.23645 Q 439.06372 387.40918 439.06372 387.40918 Q 464.891 387.40918 284.10007 335.7546 L 103.30911 335.7546 L 77.481834 309.92734 L 51.654556 309.92734 L 51.654556 309.92734 L 51.654556 284.10007 L 25.827278 284.10007 L 0.0 284.10007 L 0.0 258.27277 L 0.0 232.4455 L 0.0 232.4455 L 25.827278 232.4455 L 25.827278 180.79094 L 25.827278 154.96367 L 25.827278 129.13638 L 25.827278 103.30911 L 25.827278 103.30911 L 25.827278 77.481834 L 25.827278 77.481834 L 25.827278 77.481834 L 51.654556 77.481834 L 77.481834 77.481834 L 180.79094 51.654556 Q 258.27277 25.827278 284.10007 25.827278 z" svg:height="4.3906374mm" draw:style-name="style-1223" svg:viewBox="0.0 0.0 697.3365 439.06372" svg:width="6.973365mm" svg:x="49.3301mm" svg:y="193.44632mm"/>
          <draw:path svg:d="M 51.654556 129.13638 L 51.654556 129.13638 L 25.827278 129.13638 Q 0.0 129.13638 0.0 77.481834 L 0.0 25.827278 L 0.0 -9.094947E-13 Q 0.0 -25.827278 51.654556 -9.094947E-13 Q 129.13638 25.827278 129.13638 77.481834 Q 129.13638 103.30911 77.481834 103.30911 Q 51.654556 129.13638 51.654556 129.13638 z" svg:height="1.291364mm" draw:style-name="style-1224" svg:viewBox="0.0 0.0 129.13638 129.13638" svg:width="1.291364mm" svg:x="109.24939mm" svg:y="81.35593mm"/>
          <draw:path svg:d="M 361.58188 180.79094 L 387.40918 -9.094947E-13 L 387.40918 103.30911 L 387.40918 206.61823 L 439.06372 748.9911 Q 464.891 1317.1912 490.7183 1368.8457 Q 516.54553 1394.673 516.54553 1394.673 L 516.54553 1394.673 L 516.54553 1497.9822 Q 516.54553 1601.2913 516.54553 1627.1185 L 516.54553 1678.7731 L 490.7183 1704.6003 L 490.7183 1730.4276 L 464.891 1730.4276 Q 439.06372 1730.4276 387.40918 1678.7731 Q 335.7546 1627.1185 309.92734 1627.1185 L 284.10007 1652.9458 L 284.10007 1575.464 Q 258.27277 1497.9822 232.4455 1472.1549 L 180.79094 1472.1549 L 180.79094 1446.3275 Q 154.96367 1420.5002 77.481834 1394.673 L 0.0 1368.8457 L 0.0 1343.0184 L 0.0 1317.1912 L 25.827278 1317.1912 L 51.654556 1317.1912 L 51.654556 1265.5366 L 51.654556 1239.7094 L 51.654556 1239.7094 Q 51.654556 1239.7094 77.481834 1239.7094 L 77.481834 1265.5366 L 77.481834 1265.5366 L 103.30911 1265.5366 L 103.30911 1291.3639 L 103.30911 1317.1912 L 129.13638 1317.1912 L 129.13638 1317.1912 L 129.13638 1291.3639 L 154.96367 1291.3639 L 154.96367 1265.5366 L 154.96367 1265.5366 L 154.96367 1213.8821 Q 154.96367 1136.4003 154.96367 1007.26385 L 154.96367 903.9547 L 154.96367 903.9547 Q 154.96367 903.9547 206.61823 748.9911 L 206.61823 619.8547 L 232.4455 697.3365 L 258.27277 800.6456 L 258.27277 697.3365 Q 258.27277 619.8547 309.92734 439.06372 Q 309.92734 232.4455 335.7546 284.10007 Q 361.58188 335.7546 361.58188 180.79094 z" svg:height="17.304276mm" draw:style-name="style-1225" svg:viewBox="0.0 0.0 516.54553 1730.4276" svg:width="5.165456mm" svg:x="141.01694mm" svg:y="66.37611mm"/>
          <draw:path svg:d="M 25.827278 1.8189894E-12 L 25.827278 1.8189894E-12 L 25.827278 25.827278 L 25.827278 77.481834 L 129.13638 180.79094 Q 232.4455 284.10007 258.27277 284.10007 Q 284.10007 284.10007 284.10007 309.92734 L 284.10007 309.92734 L 258.27277 309.92734 Q 232.4455 335.7546 180.79094 387.40918 L 154.96367 439.06372 L 77.481834 439.06372 L 25.827278 439.06372 L 25.827278 413.23645 L 25.827278 413.23645 L 0.0 413.23645 L 0.0 413.23645 L 0.0 206.61823 Q 25.827278 1.8189894E-12 25.827278 1.8189894E-12 z" svg:height="4.3906374mm" draw:style-name="style-1226" svg:viewBox="0.0 0.0 284.10007 439.06372" svg:width="2.8410006mm" svg:x="207.39304mm" svg:y="115.44793mm"/>
          <draw:path svg:d="M 0.0 25.827278 L 0.0 1.8189894E-12 L 25.827278 1.8189894E-12 Q 51.654556 25.827278 361.58188 25.827278 L 671.5092 25.827278 L 748.9911 25.827278 L 852.3002 25.827278 L 903.9547 51.654556 L 929.782 77.481834 L 1007.26385 77.481834 Q 1110.573 77.481834 1110.573 77.481834 L 1136.4003 77.481834 L 1110.573 206.61823 Q 1084.7457 335.7546 1058.9185 335.7546 Q 1007.26385 361.58188 1007.26385 413.23645 L 1007.26385 464.891 L 1007.26385 464.891 Q 1007.26385 464.891 981.4366 439.06372 L 955.6093 387.40918 L 955.6093 387.40918 Q 955.6093 361.58188 516.54553 309.92734 L 103.30911 284.10007 L 77.481834 258.27277 L 25.827278 232.4455 L 25.827278 232.4455 L 25.827278 232.4455 L 0.0 232.4455 L 0.0 232.4455 L 0.0 180.79094 Q 25.827278 129.13638 0.0 77.481834 L 0.0 25.827278 L 0.0 25.827278 z" svg:height="4.64891mm" draw:style-name="style-1227" svg:viewBox="0.0 0.0 1136.4003 464.891" svg:width="11.364002mm" svg:x="203.26068mm" svg:y="130.42775mm"/>
          <draw:path svg:d="M 1549.6367 129.13638 L 1549.6367 -1.8189894E-12 L 1575.464 129.13638 Q 1575.464 258.27277 1601.2913 258.27277 L 1627.1185 258.27277 L 1627.1185 284.10007 Q 1627.1185 309.92734 1678.7731 309.92734 L 1730.4276 309.92734 L 1730.4276 258.27277 L 1730.4276 206.61823 L 1730.4276 206.61823 L 1730.4276 206.61823 L 1756.2549 258.27277 L 1756.2549 309.92734 L 1782.0822 309.92734 L 1807.9094 284.10007 L 1807.9094 284.10007 L 1833.7367 284.10007 L 1833.7367 284.10007 L 1833.7367 284.10007 L 1833.7367 258.27277 L 1833.7367 258.27277 L 1859.564 258.27277 L 1859.564 232.4455 L 1859.564 232.4455 Q 1885.3912 232.4455 1885.3912 180.79094 L 1885.3912 103.30911 L 1911.2186 77.481834 L 1937.0459 51.654556 L 1937.0459 206.61823 L 1937.0459 361.58188 L 1962.8732 361.58188 L 1988.7004 387.40918 L 1988.7004 387.40918 L 1988.7004 387.40918 L 2014.5277 387.40918 L 2014.5277 387.40918 L 2040.355 361.58188 L 2092.0095 361.58188 L 2092.0095 284.10007 L 2092.0095 206.61823 L 2117.837 284.10007 L 2143.664 361.58188 L 2143.664 361.58188 L 2143.664 387.40918 L 2195.3186 387.40918 L 2272.8005 387.40918 L 2272.8005 232.4455 L 2272.8005 77.481834 L 2298.6277 77.481834 Q 2324.455 77.481834 2324.455 232.4455 L 2350.2822 413.23645 L 2350.2822 413.23645 L 2350.2822 439.06372 L 2350.2822 439.06372 L 2350.2822 439.06372 L 2376.1096 439.06372 L 2376.1096 439.06372 L 2376.1096 413.23645 L 2401.9368 413.23645 L 2401.9368 413.23645 L 2401.9368 387.40918 L 2401.9368 387.40918 L 2401.9368 387.40918 L 2427.7642 387.40918 L 2427.7642 387.40918 L 2427.7642 361.58188 L 2453.5913 361.58188 L 2453.5913 361.58188 L 2453.5913 335.7546 L 2453.5913 335.7546 L 2453.5913 335.7546 L 2479.4187 309.92734 L 2479.4187 284.10007 L 2505.2458 335.7546 Q 2556.9006 387.40918 2556.9006 387.40918 L 2556.9006 413.23645 L 2556.9006 439.06372 L 2556.9006 439.06372 L 2505.2458 464.891 Q 2505.2458 490.7183 2505.2458 1239.7094 Q 2505.2458 1988.7004 2505.2458 1988.7004 L 2505.2458 2014.5277 L 2505.2458 2014.5277 Q 2479.4187 2040.355 2479.4187 2040.355 L 2479.4187 2040.355 L 2453.5913 2040.355 Q 2427.7642 2040.355 2453.5913 2066.1821 Q 2479.4187 2066.1821 2479.4187 2195.3186 Q 2505.2458 2324.455 2479.4187 2401.9368 L 2453.5913 2505.2458 L 2453.5913 2556.9006 L 2453.5913 2582.7278 L 2401.9368 2582.7278 L 2324.455 2556.9006 L 2324.455 2556.9006 L 2298.6277 2556.9006 L 2298.6277 2505.2458 Q 2298.6277 2453.5913 2246.9731 2376.1096 L 2195.3186 2298.6277 L 2195.3186 2298.6277 L 2195.3186 2298.6277 L 2143.664 2272.8005 L 2117.837 2272.8005 L 2117.837 2298.6277 L 2092.0095 2324.455 L 2092.0095 2350.2822 L 2092.0095 2376.1096 L 2066.1821 2376.1096 L 2066.1821 2401.9368 L 2066.1821 2401.9368 L 2040.355 2401.9368 L 2040.355 2427.7642 L 2040.355 2453.5913 L 2066.1821 2453.5913 L 2092.0095 2453.5913 L 2092.0095 2479.4187 L 2092.0095 2479.4187 L 2143.664 2556.9006 Q 2195.3186 2608.5552 2195.3186 2686.0369 Q 2195.3186 2763.5188 2272.8005 2737.6914 Q 2350.2822 2711.8643 2376.1096 2737.6914 Q 2401.9368 2763.5188 2427.7642 2763.5188 L 2453.5913 2763.5188 L 2479.4187 2763.5188 L 2505.2458 2763.5188 L 2505.2458 2763.5188 L 2505.2458 2763.5188 L 2479.4187 2763.5188 L 2479.4187 2763.5188 L 2479.4187 2789.346 L 2479.4187 2789.346 L 2453.5913 2789.346 L 2453.5913 2815.1733 L 2427.7642 2815.1733 L 2401.9368 2815.1733 L 2401.9368 2866.828 Q 2401.9368 2944.3098 2376.1096 2944.3098 Q 2350.2822 2944.3098 2350.2822 2918.4824 Q 2350.2822 2866.828 2324.455 2866.828 Q 2298.6277 2892.655 2272.8005 2970.137 Q 2272.8005 3073.446 2246.9731 3073.446 Q 2195.3186 3099.2734 2195.3186 3125.1006 Q 2195.3186 3150.928 2143.664 3150.928 Q 2066.1821 3150.928 2092.0095 3228.4097 Q 2092.0095 3280.0642 2117.837 3305.8916 Q 2143.664 3331.7188 2092.0095 3383.3735 Q 2092.0095 3435.028 2092.0095 3486.6826 Q 2092.0095 3564.1643 2040.355 3589.9917 Q 1988.7004 3615.8188 1962.8732 3693.3008 Q 1937.0459 3770.7825 1885.3912 3796.6099 Q 1885.3912 3822.4373 1859.564 3848.2644 L 1859.564 3899.919 L 1885.3912 3899.919 Q 1937.0459 3899.919 1937.0459 3925.7463 Q 1962.8732 3951.5735 1988.7004 3977.401 Q 2014.5277 3977.401 2040.355 4029.0554 Q 2092.0095 4054.8826 2246.9731 4106.537 Q 2401.9368 4158.192 2401.9368 4416.4644 L 2401.9368 4674.7373 L 2401.9368 4700.5645 L 2401.9368 4726.392 L 2427.7642 4726.392 L 2427.7642 4726.392 L 2427.7642 4752.219 Q 2401.9368 4778.0464 2298.6277 5036.3193 Q 2195.3186 5268.7646 2092.0095 5294.592 Q 1988.7004 5346.2466 1937.0459 5320.4194 Q 1885.3912 5294.592 1859.564 5346.2466 L 1833.7367 5397.901 L 1833.7367 5397.901 L 1833.7367 5397.901 L 1730.4276 5423.7285 L 1652.9458 5449.5557 L 1730.4276 5449.5557 L 1807.9094 5449.5557 L 2195.3186 5501.2104 Q 2608.5552 5501.2104 2608.5552 5501.2104 L 2634.3823 5501.2104 L 2660.2097 5501.2104 L 2686.0369 5501.2104 L 2815.1733 5501.2104 Q 2970.137 5501.2104 3073.446 5501.2104 L 3202.5825 5501.2104 L 3202.5825 5501.2104 Q 3228.4097 5501.2104 3228.4097 5501.2104 L 3228.4097 5475.383 L 3228.4097 5501.2104 Q 3254.237 5527.0376 3486.6826 5527.0376 Q 3719.128 5527.0376 3693.3008 5552.8647 Q 3693.3008 5604.5195 3719.128 5604.5195 Q 3744.9553 5630.3467 3770.7825 5604.5195 Q 3770.7825 5578.692 3796.6099 5578.692 Q 3822.4373 5552.8647 3874.0918 5552.8647 L 3925.7463 5552.8647 L 3925.7463 5527.0376 L 3951.5735 5501.2104 L 3951.5735 5501.2104 L 3951.5735 5501.2104 L 3951.5735 5656.174 L 3951.5735 5836.965 L 3951.5735 5862.792 L 3951.5735 5888.6196 L 3899.919 5888.6196 Q 3822.4373 5914.447 3176.7551 5888.6196 L 2531.0732 5888.6196 L 2453.5913 5888.6196 Q 2401.9368 5862.792 2246.9731 5888.6196 Q 2092.0095 5888.6196 2092.0095 5862.792 Q 2092.0095 5836.965 1962.8732 5836.965 Q 1833.7367 5862.792 1756.2549 5888.6196 Q 1678.7731 5914.447 1678.7731 5888.6196 Q 1678.7731 5862.792 1523.8094 5862.792 Q 1343.0184 5862.792 1317.1912 5862.792 Q 1317.1912 5888.6196 1239.7094 5914.447 L 1162.2275 5914.447 L 1162.2275 5914.447 Q 1162.2275 5888.6196 1058.9185 5862.792 L 955.6093 5862.792 L 955.6093 5862.792 Q 955.6093 5836.965 929.782 5836.965 Q 929.782 5811.1377 852.3002 5733.656 Q 748.9911 5630.3467 697.3365 5604.5195 L 619.8547 5578.692 L 619.8547 5552.8647 Q 594.0274 5552.8647 568.20013 5501.2104 Q 542.37286 5423.7285 439.06372 5423.7285 L 361.58188 5423.7285 L 361.58188 5449.5557 L 361.58188 5475.383 L 335.7546 5475.383 L 335.7546 5449.5557 L 335.7546 5449.5557 L 335.7546 5449.5557 L 335.7546 5397.901 Q 335.7546 5372.0737 309.92734 5346.2466 L 309.92734 5294.592 L 309.92734 5294.592 Q 335.7546 5294.592 335.7546 5294.592 L 335.7546 5268.7646 L 335.7546 5242.9375 L 335.7546 5191.2827 L 335.7546 5139.6284 Q 335.7546 5062.1465 361.58188 5036.3193 Q 387.40918 4984.6646 335.7546 4958.8374 L 309.92734 4933.0103 L 335.7546 4933.0103 Q 361.58188 4933.0103 439.06372 4907.1826 Q 516.54553 4881.3555 516.54553 4778.0464 L 516.54553 4674.7373 L 516.54553 4648.91 L 490.7183 4623.083 L 490.7183 4623.083 L 490.7183 4623.083 L 439.06372 4597.2554 L 361.58188 4571.428 L 284.10007 4571.428 L 180.79094 4571.428 L 180.79094 4648.91 Q 180.79094 4726.392 180.79094 4726.392 L 180.79094 4752.219 L 154.96367 4752.219 L 129.13638 4726.392 L 129.13638 4726.392 L 129.13638 4726.392 L 103.30911 4726.392 L 103.30911 4726.392 L 103.30911 4700.5645 L 77.481834 4700.5645 L 77.481834 4700.5645 L 77.481834 4726.392 L 51.654556 4726.392 L 25.827278 4726.392 L 25.827278 4674.7373 L 25.827278 4623.083 L 0.0 4623.083 L 0.0 4623.083 L 0.0 4209.846 L 0.0 3822.4373 L 0.0 3383.3735 Q 25.827278 2944.3098 25.827278 2298.6277 L 25.827278 1627.1185 L 25.827278 1627.1185 L 25.827278 1627.1185 L 51.654556 1368.8457 L 51.654556 1084.7457 L 77.481834 1084.7457 L 77.481834 1084.7457 L 77.481834 1084.7457 L 77.481834 1110.573 L 77.481834 1110.573 L 77.481834 1110.573 L 103.30911 1110.573 L 103.30911 1110.573 L 232.4455 1136.4003 L 387.40918 1136.4003 L 413.23645 1136.4003 Q 439.06372 1162.2275 542.37286 1162.2275 L 645.68195 1162.2275 L 645.68195 1188.0548 L 645.68195 1188.0548 L 671.5092 1188.0548 L 671.5092 1162.2275 L 697.3365 1162.2275 L 697.3365 1162.2275 L 697.3365 1162.2275 Q 697.3365 1162.2275 723.16376 1162.2275 Q 748.9911 1136.4003 748.9911 981.4366 L 800.6456 826.4729 L 800.6456 826.4729 L 800.6456 826.4729 L 800.6456 929.782 L 800.6456 1033.0911 L 826.4729 1007.26385 L 852.3002 981.4366 L 852.3002 955.6093 L 852.3002 903.9547 L 878.12744 852.3002 L 903.9547 800.6456 L 903.9547 516.54553 L 903.9547 232.4455 L 903.9547 232.4455 L 929.782 232.4455 L 929.782 284.10007 Q 955.6093 361.58188 955.6093 387.40918 L 955.6093 439.06372 L 981.4366 439.06372 L 1007.26385 439.06372 L 1033.0911 413.23645 Q 1058.9185 387.40918 1084.7457 361.58188 L 1084.7457 335.7546 L 1213.8821 309.92734 Q 1317.1912 284.10007 1317.1912 258.27277 L 1317.1912 258.27277 L 1368.8457 258.27277 Q 1420.5002 232.4455 1446.3275 232.4455 L 1472.1549 232.4455 L 1472.1549 232.4455 Q 1472.1549 232.4455 1523.8094 258.27277 L 1549.6367 258.27277 L 1549.6367 129.13638 z M 2143.664 5862.792 Q 2143.664 5862.792 2143.664 5836.965 Q 2143.664 5836.965 2143.664 5862.792 Q 2143.664 5862.792 2143.664 5862.792 z" svg:height="59.144466mm" draw:style-name="style-1228" svg:viewBox="0.0 0.0 3951.5735 5914.447" svg:width="39.515736mm" svg:x="158.83775mm" svg:y="93.75302mm"/>
          <draw:path svg:d="M 361.58188 0.0 L 387.40918 0.0 L 387.40918 25.827278 Q 361.58188 51.654556 490.7183 103.30911 Q 645.68195 154.96367 645.68195 180.79094 Q 619.8547 206.61823 645.68195 206.61823 Q 671.5092 206.61823 800.6456 232.4455 L 903.9547 258.27277 L 903.9547 258.27277 L 903.9547 258.27277 L 929.782 258.27277 L 929.782 258.27277 L 903.9547 284.10007 Q 852.3002 284.10007 852.3002 309.92734 Q 852.3002 335.7546 826.4729 335.7546 L 800.6456 335.7546 L 800.6456 309.92734 Q 800.6456 309.92734 645.68195 309.92734 Q 542.37286 309.92734 335.7546 258.27277 L 154.96367 206.61823 L 77.481834 206.61823 L 25.827278 206.61823 L 25.827278 180.79094 L 25.827278 180.79094 L 1.8189894E-12 180.79094 L 1.8189894E-12 154.96367 L 1.8189894E-12 154.96367 L 1.8189894E-12 154.96367 L 25.827278 154.96367 L 51.654556 154.96367 L 51.654556 129.13638 L 51.654556 129.13638 L 77.481834 129.13638 L 129.13638 103.30911 L 154.96367 103.30911 L 180.79094 103.30911 L 180.79094 129.13638 L 180.79094 129.13638 L 206.61823 129.13638 L 206.61823 154.96367 L 232.4455 154.96367 L 258.27277 154.96367 L 284.10007 129.13638 L 335.7546 129.13638 L 335.7546 103.30911 L 335.7546 77.481834 L 335.7546 77.481834 Q 335.7546 77.481834 335.7546 51.654556 Q 335.7546 25.827278 361.58188 0.0 z" svg:height="3.357546mm" draw:style-name="style-1229" svg:viewBox="0.0 0.0 929.782 335.7546" svg:width="9.29782mm" svg:x="155.22194mm" svg:y="196.80386mm"/>
          <draw:path svg:d="M 490.7183 0.0 L 490.7183 0.0 L 490.7183 51.654556 Q 490.7183 103.30911 464.891 103.30911 Q 413.23645 103.30911 413.23645 129.13638 L 413.23645 180.79094 L 413.23645 180.79094 Q 413.23645 180.79094 387.40918 180.79094 L 387.40918 206.61823 L 387.40918 284.10007 Q 361.58188 387.40918 361.58188 387.40918 L 361.58188 387.40918 L 361.58188 361.58188 L 361.58188 361.58188 L 309.92734 439.06372 Q 309.92734 490.7183 284.10007 439.06372 Q 258.27277 387.40918 258.27277 439.06372 Q 258.27277 464.891 232.4455 464.891 L 232.4455 464.891 L 232.4455 439.06372 Q 206.61823 387.40918 103.30911 284.10007 L 9.094947E-13 180.79094 L 9.094947E-13 180.79094 L 9.094947E-13 180.79094 L 9.094947E-13 154.96367 L 9.094947E-13 154.96367 L 25.827278 129.13638 L 51.654556 103.30911 L 51.654556 77.481834 L 51.654556 25.827278 L 77.481834 25.827278 L 77.481834 25.827278 L 103.30911 25.827278 L 103.30911 25.827278 L 103.30911 25.827278 L 103.30911 25.827278 L 129.13638 25.827278 L 129.13638 25.827278 L 309.92734 0.0 Q 490.7183 -25.827278 490.7183 0.0 z" svg:height="4.64891mm" draw:style-name="style-1230" svg:viewBox="0.0 0.0 490.7183 464.891" svg:width="4.9071827mm" svg:x="77.99838mm" svg:y="94.26956mm"/>
          <draw:path svg:d="M 723.16376 -3.6379788E-12 L 748.9911 -3.6379788E-12 L 800.6456 -3.6379788E-12 L 852.3002 -3.6379788E-12 L 878.12744 -3.6379788E-12 Q 903.9547 25.827278 903.9547 25.827278 L 878.12744 25.827278 L 878.12744 51.654556 L 878.12744 77.481834 L 826.4729 77.481834 L 800.6456 77.481834 L 800.6456 103.30911 L 800.6456 129.13638 L 826.4729 129.13638 L 852.3002 129.13638 L 929.782 154.96367 Q 981.4366 154.96367 1007.26385 206.61823 Q 1033.0911 232.4455 1058.9185 258.27277 L 1084.7457 258.27277 L 1084.7457 284.10007 Q 1084.7457 335.7546 981.4366 361.58188 Q 878.12744 387.40918 826.4729 387.40918 L 800.6456 439.06372 L 800.6456 439.06372 L 774.81836 439.06372 L 774.81836 439.06372 L 774.81836 439.06372 L 697.3365 464.891 L 619.8547 464.891 L 594.0274 464.891 Q 568.20013 439.06372 439.06372 387.40918 L 309.92734 335.7546 L 361.58188 309.92734 Q 413.23645 284.10007 439.06372 284.10007 L 464.891 284.10007 L 464.891 258.27277 L 464.891 258.27277 L 464.891 232.4455 L 464.891 232.4455 L 464.891 232.4455 L 464.891 232.4455 L 464.891 206.61823 L 464.891 206.61823 L 439.06372 206.61823 L 439.06372 180.79094 L 361.58188 180.79094 L 258.27277 180.79094 L 232.4455 180.79094 Q 206.61823 180.79094 180.79094 154.96367 L 154.96367 129.13638 L 103.30911 129.13638 L 77.481834 129.13638 L 51.654556 103.30911 L 25.827278 103.30911 L 25.827278 77.481834 L 0.0 77.481834 L 0.0 77.481834 L 0.0 77.481834 L 0.0 51.654556 L 0.0 51.654556 L 77.481834 51.654556 L 154.96367 25.827278 L 154.96367 25.827278 L 180.79094 25.827278 L 413.23645 25.827278 Q 671.5092 25.827278 723.16376 -3.6379788E-12 z" svg:height="4.64891mm" draw:style-name="style-1231" svg:viewBox="0.0 0.0 1084.7457 464.891" svg:width="10.847457mm" svg:x="299.59644mm" svg:y="196.02904mm"/>
          <draw:path svg:d="M 206.61823 25.827278 L 232.4455 25.827278 L 232.4455 51.654556 L 258.27277 77.481834 L 258.27277 77.481834 L 258.27277 103.30911 L 180.79094 103.30911 L 103.30911 103.30911 L 51.654556 103.30911 Q 25.827278 103.30911 0.0 77.481834 L 0.0 77.481834 L 0.0 51.654556 Q 0.0 51.654556 25.827278 51.654556 L 25.827278 51.654556 L 51.654556 51.654556 Q 103.30911 51.654556 103.30911 0.0 Q 103.30911 -25.827278 154.96367 0.0 Q 206.61823 0.0 206.61823 25.827278 z" svg:height="1.0330911mm" draw:style-name="style-1232" svg:viewBox="0.0 0.0 258.27277 103.30911" svg:width="2.582728mm" svg:x="59.919285mm" svg:y="189.57222mm"/>
          <draw:path svg:d="M 387.40918 0.0 L 413.23645 0.0 L 413.23645 51.654556 Q 413.23645 77.481834 413.23645 103.30911 Q 439.06372 103.30911 439.06372 129.13638 L 439.06372 154.96367 L 464.891 206.61823 Q 490.7183 232.4455 516.54553 258.27277 Q 542.37286 284.10007 516.54553 309.92734 L 516.54553 335.7546 L 439.06372 335.7546 L 361.58188 335.7546 L 361.58188 361.58188 L 361.58188 361.58188 L 335.7546 361.58188 L 309.92734 335.7546 L 232.4455 335.7546 L 129.13638 335.7546 L 129.13638 309.92734 Q 129.13638 284.10007 103.30911 258.27277 Q 103.30911 232.4455 51.654556 206.61823 L 0.0 180.79094 L 180.79094 180.79094 Q 361.58188 180.79094 361.58188 77.481834 Q 361.58188 0.0 387.40918 0.0 z" svg:height="3.615819mm" draw:style-name="style-1233" svg:viewBox="0.0 0.0 516.54553 361.58188" svg:width="5.165456mm" svg:x="103.56738mm" svg:y="152.12267mm"/>
          <draw:path svg:d="M 51.654556 1.8189894E-12 L 51.654556 1.8189894E-12 L 103.30911 51.654556 Q 154.96367 103.30911 154.96367 103.30911 L 180.79094 103.30911 L 180.79094 103.30911 L 180.79094 103.30911 L 180.79094 129.13638 L 206.61823 129.13638 L 206.61823 129.13638 L 206.61823 154.96367 L 206.61823 154.96367 L 206.61823 154.96367 L 232.4455 154.96367 L 232.4455 154.96367 L 258.27277 180.79094 L 258.27277 180.79094 L 258.27277 180.79094 Q 258.27277 206.61823 258.27277 206.61823 L 284.10007 206.61823 L 284.10007 232.4455 Q 258.27277 258.27277 232.4455 258.27277 L 206.61823 232.4455 L 154.96367 232.4455 Q 129.13638 232.4455 129.13638 206.61823 Q 103.30911 154.96367 51.654556 103.30911 L 0.0 25.827278 L 25.827278 25.827278 Q 51.654556 1.8189894E-12 51.654556 1.8189894E-12 z" svg:height="2.582728mm" draw:style-name="style-1234" svg:viewBox="0.0 0.0 284.10007 258.27277" svg:width="2.8410006mm" svg:x="85.23002mm" svg:y="151.34785mm"/>
          <draw:path svg:d="M 568.20013 51.654556 L 568.20013 51.654556 L 568.20013 77.481834 Q 568.20013 103.30911 568.20013 103.30911 Q 568.20013 129.13638 335.7546 154.96367 L 77.481834 206.61823 L 51.654556 206.61823 L 25.827278 206.61823 L 25.827278 206.61823 Q 25.827278 206.61823 3.6379788E-12 180.79094 Q -25.827278 154.96367 3.6379788E-12 154.96367 Q 25.827278 154.96367 25.827278 129.13638 Q 25.827278 103.30911 3.6379788E-12 103.30911 Q -25.827278 103.30911 3.6379788E-12 77.481834 L 3.6379788E-12 51.654556 L 51.654556 51.654556 Q 103.30911 51.654556 180.79094 25.827278 Q 258.27277 -3.6379788E-12 232.4455 -3.6379788E-12 Q 206.61823 -51.654556 361.58188 -3.6379788E-12 Q 542.37286 51.654556 568.20013 51.654556 z" svg:height="2.0661821mm" draw:style-name="style-1235" svg:viewBox="0.0 0.0 568.20013 206.61823" svg:width="5.682001mm" svg:x="276.8684mm" svg:y="194.73767mm"/>
          <draw:path svg:d="M 1.8189894E-12 25.827278 L 1.8189894E-12 -1.8189894E-12 L 77.481834 -1.8189894E-12 L 180.79094 -1.8189894E-12 L 206.61823 -1.8189894E-12 L 232.4455 -1.8189894E-12 L 232.4455 -1.8189894E-12 Q 232.4455 -1.8189894E-12 232.4455 51.654556 Q 206.61823 77.481834 129.13638 103.30911 L 77.481834 103.30911 L 77.481834 103.30911 Q 77.481834 103.30911 51.654556 77.481834 L 25.827278 51.654556 L 25.827278 51.654556 L 25.827278 51.654556 L 25.827278 25.827278 L 25.827278 25.827278 L 1.8189894E-12 25.827278 z" svg:height="1.0330911mm" draw:style-name="style-1236" svg:viewBox="0.0 0.0 232.4455 103.30911" svg:width="2.324455mm" svg:x="88.071014mm" svg:y="116.739296mm"/>
          <draw:path svg:d="M 103.30911 25.827278 L 103.30911 51.654556 L 180.79094 51.654556 Q 258.27277 51.654556 284.10007 51.654556 L 335.7546 51.654556 L 335.7546 51.654556 L 335.7546 51.654556 L 361.58188 51.654556 L 361.58188 51.654556 L 439.06372 103.30911 Q 542.37286 103.30911 542.37286 129.13638 Q 542.37286 129.13638 516.54553 154.96367 L 516.54553 180.79094 L 516.54553 206.61823 L 516.54553 232.4455 L 516.54553 232.4455 Q 516.54553 258.27277 542.37286 258.27277 L 542.37286 258.27277 L 542.37286 258.27277 Q 542.37286 258.27277 542.37286 284.10007 L 568.20013 284.10007 L 568.20013 361.58188 L 568.20013 413.23645 L 568.20013 516.54553 L 568.20013 619.8547 L 568.20013 723.16376 L 568.20013 852.3002 L 568.20013 929.782 Q 542.37286 1033.0911 542.37286 1033.0911 L 542.37286 1058.9185 L 464.891 1136.4003 Q 387.40918 1239.7094 387.40918 1239.7094 L 387.40918 1239.7094 L 361.58188 1239.7094 L 361.58188 1239.7094 L 335.7546 1265.5366 L 309.92734 1265.5366 L 232.4455 1265.5366 L 154.96367 1265.5366 L 154.96367 1239.7094 L 154.96367 1213.8821 L 103.30911 1213.8821 L 51.654556 1188.0548 L 51.654556 1188.0548 L 25.827278 1188.0548 L 25.827278 1110.573 Q 25.827278 1033.0911 -9.094947E-13 852.3002 L -9.094947E-13 671.5092 L -9.094947E-13 516.54553 Q 25.827278 361.58188 25.827278 206.61823 L 25.827278 51.654556 L 25.827278 51.654556 Q 51.654556 51.654556 51.654556 25.827278 L 51.654556 25.827278 L 77.481834 0.0 Q 77.481834 0.0 103.30911 25.827278 z" svg:height="12.655366mm" draw:style-name="style-1237" svg:viewBox="0.0 0.0 568.20013 1265.5366" svg:width="5.682001mm" svg:x="71.02502mm" svg:y="136.88457mm"/>
          <draw:path svg:d="M 77.481834 51.654556 L 103.30911 0.0 L 154.96367 0.0 L 206.61823 0.0 L 206.61823 0.0 L 206.61823 25.827278 L 180.79094 25.827278 L 154.96367 25.827278 L 154.96367 51.654556 L 154.96367 77.481834 L 258.27277 77.481834 L 387.40918 77.481834 L 387.40918 103.30911 Q 361.58188 129.13638 309.92734 129.13638 Q 232.4455 129.13638 258.27277 154.96367 Q 258.27277 180.79094 154.96367 206.61823 L 51.654556 232.4455 L 51.654556 232.4455 L 51.654556 232.4455 L 51.654556 258.27277 L 25.827278 258.27277 L 0.0 258.27277 L 0.0 258.27277 L 0.0 258.27277 Q -25.827278 232.4455 51.654556 232.4455 Q 103.30911 180.79094 103.30911 180.79094 L 103.30911 129.13638 L 51.654556 129.13638 L 25.827278 129.13638 L 25.827278 129.13638 Q 51.654556 103.30911 77.481834 51.654556 z" svg:height="2.582728mm" draw:style-name="style-1238" svg:viewBox="0.0 0.0 387.40918 258.27277" svg:width="3.8740916mm" svg:x="121.38821mm" svg:y="151.08957mm"/>
          <draw:path svg:d="M 77.481834 -1.8189894E-12 L 180.79094 -1.8189894E-12 L 284.10007 -1.8189894E-12 L 413.23645 -1.8189894E-12 L 413.23645 -1.8189894E-12 L 413.23645 25.827278 L 361.58188 25.827278 Q 309.92734 51.654556 309.92734 51.654556 Q 284.10007 51.654556 335.7546 77.481834 Q 387.40918 103.30911 309.92734 103.30911 Q 232.4455 103.30911 232.4455 154.96367 L 232.4455 180.79094 L 232.4455 516.54553 L 232.4455 826.4729 L 232.4455 878.12744 Q 232.4455 955.6093 180.79094 955.6093 Q 154.96367 955.6093 154.96367 929.782 Q 129.13638 903.9547 129.13638 929.782 L 103.30911 929.782 L 103.30911 903.9547 L 77.481834 878.12744 L 77.481834 878.12744 L 77.481834 878.12744 L 77.481834 826.4729 Q 77.481834 800.6456 77.481834 774.81836 L 103.30911 774.81836 L 103.30911 774.81836 Q 103.30911 774.81836 129.13638 800.6456 L 129.13638 800.6456 L 129.13638 826.4729 Q 129.13638 852.3002 154.96367 852.3002 L 180.79094 852.3002 L 180.79094 800.6456 Q 180.79094 748.9911 129.13638 723.16376 Q 129.13638 697.3365 129.13638 413.23645 L 154.96367 103.30911 L 154.96367 77.481834 Q 154.96367 51.654556 77.481834 51.654556 L 0.0 25.827278 L 0.0 25.827278 Q 0.0 -1.8189894E-12 77.481834 -1.8189894E-12 z" svg:height="9.556093mm" draw:style-name="style-1239" svg:viewBox="0.0 0.0 413.23645 955.6093" svg:width="4.1323643mm" svg:x="230.12105mm" svg:y="129.13638mm"/>
          <draw:path svg:d="M 1162.2275 25.827278 L 1213.8821 25.827278 L 1213.8821 25.827278 L 1213.8821 25.827278 L 1188.0548 51.654556 L 1162.2275 77.481834 L 1162.2275 77.481834 L 1162.2275 77.481834 L 1188.0548 129.13638 L 1213.8821 154.96367 L 1213.8821 154.96367 L 1213.8821 180.79094 L 1213.8821 180.79094 L 1213.8821 180.79094 L 1188.0548 180.79094 L 1188.0548 206.61823 L 1188.0548 232.4455 Q 1162.2275 232.4455 1188.0548 232.4455 L 1188.0548 258.27277 L 1213.8821 258.27277 Q 1239.7094 284.10007 1265.5366 284.10007 L 1265.5366 284.10007 L 1265.5366 284.10007 Q 1265.5366 284.10007 1213.8821 284.10007 Q 1136.4003 284.10007 1058.9185 335.7546 L 1007.26385 413.23645 L 981.4366 413.23645 L 955.6093 439.06372 L 955.6093 439.06372 L 955.6093 439.06372 L 929.782 439.06372 L 929.782 439.06372 L 955.6093 439.06372 Q 1007.26385 439.06372 1007.26385 464.891 Q 1007.26385 490.7183 1033.0911 490.7183 Q 1058.9185 490.7183 1110.573 516.54553 L 1136.4003 542.37286 L 1136.4003 542.37286 L 1110.573 542.37286 L 1110.573 542.37286 L 1110.573 568.20013 L 1007.26385 568.20013 Q 903.9547 594.0274 800.6456 619.8547 L 723.16376 671.5092 L 645.68195 671.5092 Q 594.0274 645.68195 413.23645 645.68195 L 232.4455 619.8547 L 206.61823 619.8547 Q 180.79094 619.8547 180.79094 594.0274 Q 180.79094 568.20013 129.13638 542.37286 L 51.654556 542.37286 L 51.654556 516.54553 L 25.827278 516.54553 L 25.827278 516.54553 L 25.827278 490.7183 L 25.827278 490.7183 L 25.827278 490.7183 L 25.827278 490.7183 L 25.827278 464.891 L 51.654556 464.891 L 51.654556 439.06372 L 51.654556 439.06372 L 77.481834 439.06372 L 77.481834 439.06372 Q 77.481834 439.06372 77.481834 413.23645 L 51.654556 387.40918 L 51.654556 387.40918 L 25.827278 387.40918 L 25.827278 387.40918 L 25.827278 387.40918 L 25.827278 361.58188 L 25.827278 361.58188 L 0.0 361.58188 L 0.0 335.7546 L 0.0 335.7546 L 0.0 335.7546 L 0.0 335.7546 L 0.0 335.7546 L 25.827278 335.7546 Q 51.654556 335.7546 77.481834 335.7546 Q 129.13638 335.7546 129.13638 258.27277 Q 154.96367 180.79094 284.10007 154.96367 Q 413.23645 129.13638 387.40918 77.481834 Q 387.40918 51.654556 439.06372 25.827278 L 490.7183 25.827278 L 748.9911 0.0 Q 1007.26385 -25.827278 1058.9185 0.0 Q 1136.4003 25.827278 1162.2275 25.827278 z" svg:height="6.715092mm" draw:style-name="style-1240" svg:viewBox="0.0 0.0 1265.5366 671.5092" svg:width="12.655366mm" svg:x="85.48829mm" svg:y="183.63194mm"/>
          <draw:path svg:d="M 103.30911 0.0 L 180.79094 0.0 L 206.61823 51.654556 Q 206.61823 77.481834 232.4455 206.61823 L 232.4455 309.92734 L 154.96367 309.92734 L 103.30911 309.92734 L 51.654556 309.92734 L 25.827278 309.92734 L 25.827278 309.92734 L 0.0 284.10007 L 0.0 284.10007 L 0.0 284.10007 L 0.0 154.96367 Q 0.0 0.0 103.30911 0.0 z" svg:height="3.0992734mm" draw:style-name="style-1241" svg:viewBox="0.0 0.0 232.4455 309.92734" svg:width="2.324455mm" svg:x="114.67311mm" svg:y="85.74657mm"/>
          <draw:path svg:d="M 335.7546 154.96367 L 335.7546 180.79094 L 335.7546 180.79094 Q 335.7546 180.79094 309.92734 206.61823 L 284.10007 232.4455 L 284.10007 258.27277 L 284.10007 309.92734 L 258.27277 335.7546 L 258.27277 361.58188 L 180.79094 361.58188 L 129.13638 361.58188 L 77.481834 361.58188 Q 51.654556 361.58188 25.827278 387.40918 L 0.0 387.40918 L 0.0 361.58188 Q 0.0 335.7546 25.827278 335.7546 Q 51.654556 309.92734 25.827278 284.10007 Q -25.827278 232.4455 0.0 232.4455 Q 25.827278 206.61823 77.481834 154.96367 L 154.96367 77.481834 L 180.79094 103.30911 Q 180.79094 103.30911 206.61823 51.654556 L 206.61823 25.827278 L 232.4455 0.0 Q 232.4455 0.0 284.10007 51.654556 Q 335.7546 129.13638 335.7546 154.96367 z" svg:height="3.8740916mm" draw:style-name="style-1242" svg:viewBox="0.0 0.0 335.7546 387.40918" svg:width="3.357546mm" svg:x="112.348656mm" svg:y="113.123474mm"/>
          <draw:path svg:d="M 77.481834 0.0 L 103.30911 25.827278 L 103.30911 51.654556 Q 103.30911 103.30911 129.13638 103.30911 Q 180.79094 103.30911 180.79094 129.13638 Q 180.79094 154.96367 206.61823 180.79094 L 206.61823 206.61823 L 206.61823 258.27277 Q 232.4455 284.10007 232.4455 309.92734 L 232.4455 335.7546 L 206.61823 335.7546 Q 180.79094 309.92734 180.79094 309.92734 L 154.96367 309.92734 L 154.96367 309.92734 Q 129.13638 284.10007 129.13638 258.27277 L 103.30911 258.27277 L 103.30911 258.27277 Q 77.481834 232.4455 51.654556 206.61823 L -1.8189894E-12 180.79094 L -1.8189894E-12 129.13638 Q 25.827278 77.481834 25.827278 51.654556 Q 51.654556 0.0 77.481834 0.0 z" svg:height="3.357546mm" draw:style-name="style-1243" svg:viewBox="0.0 0.0 232.4455 335.7546" svg:width="2.324455mm" svg:x="124.74575mm" svg:y="114.67311mm"/>
          <draw:path svg:d="M 258.27277 51.654556 L 361.58188 0.0 L 387.40918 0.0 L 387.40918 0.0 L 387.40918 25.827278 Q 387.40918 77.481834 439.06372 103.30911 Q 490.7183 154.96367 490.7183 180.79094 Q 490.7183 180.79094 490.7183 206.61823 L 516.54553 206.61823 L 516.54553 232.4455 L 516.54553 284.10007 L 542.37286 284.10007 Q 594.0274 284.10007 594.0274 309.92734 L 594.0274 309.92734 L 542.37286 309.92734 Q 464.891 284.10007 439.06372 284.10007 Q 387.40918 232.4455 284.10007 232.4455 L 154.96367 232.4455 L 129.13638 232.4455 Q 103.30911 232.4455 77.481834 258.27277 Q 77.481834 284.10007 25.827278 232.4455 L 0.0 206.61823 L 25.827278 206.61823 L 77.481834 180.79094 L 77.481834 180.79094 L 77.481834 180.79094 L 77.481834 154.96367 L 77.481834 129.13638 L 77.481834 129.13638 L 77.481834 129.13638 L 129.13638 103.30911 Q 154.96367 77.481834 258.27277 51.654556 z" svg:height="3.0992734mm" draw:style-name="style-1244" svg:viewBox="0.0 0.0 594.0274 309.92734" svg:width="5.940274mm" svg:x="52.429375mm" svg:y="159.87085mm"/>
          <draw:path svg:d="M 129.13638 25.827278 L 129.13638 0.0 L 180.79094 0.0 Q 206.61823 0.0 206.61823 51.654556 Q 206.61823 77.481834 284.10007 77.481834 Q 335.7546 103.30911 387.40918 77.481834 Q 413.23645 51.654556 439.06372 103.30911 Q 464.891 103.30911 490.7183 129.13638 L 542.37286 129.13638 L 594.0274 154.96367 Q 619.8547 154.96367 594.0274 180.79094 Q 542.37286 206.61823 568.20013 258.27277 Q 594.0274 309.92734 619.8547 309.92734 Q 645.68195 309.92734 645.68195 335.7546 Q 645.68195 361.58188 671.5092 361.58188 L 671.5092 387.40918 L 645.68195 387.40918 Q 645.68195 413.23645 619.8547 413.23645 L 594.0274 439.06372 L 542.37286 439.06372 L 490.7183 413.23645 L 387.40918 413.23645 Q 309.92734 413.23645 284.10007 387.40918 L 258.27277 387.40918 L 258.27277 387.40918 Q 258.27277 361.58188 232.4455 361.58188 Q 206.61823 361.58188 129.13638 335.7546 L 77.481834 309.92734 L 77.481834 284.10007 L 77.481834 284.10007 L 51.654556 284.10007 L 51.654556 258.27277 L 51.654556 258.27277 L 25.827278 258.27277 L 25.827278 258.27277 L 25.827278 258.27277 L 25.827278 258.27277 L 25.827278 232.4455 L 0.0 232.4455 L 0.0 206.61823 L 0.0 206.61823 L 25.827278 206.61823 L 25.827278 180.79094 Q 25.827278 154.96367 25.827278 103.30911 Q 25.827278 77.481834 77.481834 51.654556 Q 129.13638 51.654556 129.13638 25.827278 z" svg:height="4.3906374mm" draw:style-name="style-1245" svg:viewBox="0.0 0.0 671.5092 439.06372" svg:width="6.715092mm" svg:x="309.66907mm" svg:y="179.2413mm"/>
          <draw:path svg:d="M 25.827278 103.30911 L 77.481834 0.0 L 77.481834 0.0 L 77.481834 0.0 L 77.481834 206.61823 Q 77.481834 387.40918 25.827278 387.40918 L 0.0 387.40918 L 0.0 309.92734 Q 25.827278 232.4455 25.827278 103.30911 z" svg:height="3.8740916mm" draw:style-name="style-1246" svg:viewBox="0.0 0.0 77.481834 387.40918" svg:width="0.77481836mm" svg:x="117.514114mm" svg:y="100.72639mm"/>
          <draw:path svg:d="M 387.40918 25.827278 L 387.40918 25.827278 L 387.40918 51.654556 L 387.40918 77.481834 L 387.40918 129.13638 Q 387.40918 180.79094 335.7546 206.61823 Q 258.27277 232.4455 258.27277 232.4455 Q 284.10007 232.4455 284.10007 258.27277 L 284.10007 284.10007 L 258.27277 284.10007 Q 232.4455 284.10007 232.4455 232.4455 Q 232.4455 206.61823 154.96367 206.61823 L 77.481834 206.61823 L 77.481834 180.79094 Q 77.481834 129.13638 25.827278 129.13638 L 0.0 103.30911 L 0.0 77.481834 Q 0.0 51.654556 25.827278 51.654556 Q 51.654556 25.827278 25.827278 25.827278 Q 0.0 25.827278 25.827278 0.0 L 25.827278 0.0 L 180.79094 0.0 Q 361.58188 25.827278 387.40918 25.827278 z" svg:height="2.8410006mm" draw:style-name="style-1247" svg:viewBox="0.0 0.0 387.40918 284.10007" svg:width="3.8740916mm" svg:x="52.429375mm" svg:y="192.41322mm"/>
          <draw:path svg:d="M 103.30911 25.827278 L 180.79094 0.0 L 309.92734 0.0 L 439.06372 0.0 L 439.06372 25.827278 Q 439.06372 51.654556 413.23645 77.481834 L 387.40918 77.481834 L 309.92734 77.481834 L 258.27277 103.30911 L 258.27277 103.30911 Q 258.27277 103.30911 129.13638 103.30911 L 0.0 103.30911 L 0.0 103.30911 Q 0.0 103.30911 25.827278 77.481834 Q 51.654556 77.481834 51.654556 51.654556 Q 51.654556 25.827278 103.30911 25.827278 z" svg:height="1.0330911mm" draw:style-name="style-1248" svg:viewBox="0.0 0.0 439.06372 103.30911" svg:width="4.3906374mm" svg:x="24.794188mm" svg:y="190.60532mm"/>
          <draw:path svg:d="M -1.8189894E-12 180.79094 L -1.8189894E-12 0.0 L -1.8189894E-12 0.0 L 25.827278 0.0 L 51.654556 77.481834 Q 77.481834 129.13638 103.30911 129.13638 L 129.13638 129.13638 L 129.13638 154.96367 Q 129.13638 180.79094 154.96367 180.79094 Q 180.79094 180.79094 180.79094 206.61823 L 180.79094 206.61823 L 103.30911 206.61823 Q 51.654556 206.61823 51.654556 284.10007 L 51.654556 335.7546 L 25.827278 387.40918 L -1.8189894E-12 413.23645 L -1.8189894E-12 387.40918 L -1.8189894E-12 361.58188 L -1.8189894E-12 180.79094 z" svg:height="4.1323643mm" draw:style-name="style-1249" svg:viewBox="0.0 0.0 180.79094 413.23645" svg:width="1.8079095mm" svg:x="91.94511mm" svg:y="111.31557mm"/>
          <draw:path svg:d="M 568.20013 25.827278 L 568.20013 0.0 L 697.3365 0.0 Q 826.4729 25.827278 929.782 25.827278 L 1033.0911 25.827278 L 1033.0911 77.481834 Q 1058.9185 129.13638 1058.9185 129.13638 L 1033.0911 129.13638 L 1033.0911 154.96367 L 1033.0911 180.79094 L 1033.0911 206.61823 L 1033.0911 232.4455 L 1007.26385 232.4455 L 1007.26385 232.4455 L 1007.26385 258.27277 L 981.4366 258.27277 L 981.4366 258.27277 L 981.4366 284.10007 L 981.4366 284.10007 L 981.4366 284.10007 L 1007.26385 284.10007 L 1007.26385 284.10007 L 1007.26385 309.92734 L 1033.0911 309.92734 L 1033.0911 309.92734 L 1033.0911 335.7546 L 1058.9185 335.7546 L 1084.7457 335.7546 L 1084.7457 361.58188 L 1084.7457 387.40918 L 1110.573 387.40918 L 1110.573 413.23645 L 1110.573 413.23645 Q 1110.573 439.06372 1136.4003 439.06372 L 1136.4003 439.06372 L 1136.4003 439.06372 L 1136.4003 439.06372 L 1136.4003 464.891 L 1162.2275 464.891 L 1162.2275 464.891 L 1162.2275 490.7183 L 1084.7457 490.7183 Q 1033.0911 490.7183 903.9547 542.37286 L 774.81836 542.37286 L 774.81836 568.20013 L 774.81836 568.20013 L 748.9911 568.20013 L 748.9911 594.0274 L 748.9911 594.0274 L 723.16376 594.0274 L 723.16376 594.0274 L 723.16376 594.0274 L 671.5092 619.8547 L 619.8547 619.8547 L 568.20013 619.8547 Q 542.37286 594.0274 413.23645 568.20013 L 309.92734 542.37286 L 309.92734 542.37286 Q 309.92734 542.37286 258.27277 516.54553 L 206.61823 490.7183 L 180.79094 490.7183 L 154.96367 490.7183 L 154.96367 490.7183 Q 154.96367 490.7183 154.96367 439.06372 Q 180.79094 413.23645 154.96367 413.23645 Q 129.13638 387.40918 129.13638 387.40918 Q 154.96367 361.58188 77.481834 335.7546 L 0.0 335.7546 L 0.0 335.7546 L 0.0 335.7546 L 0.0 309.92734 L 0.0 309.92734 L 25.827278 309.92734 L 25.827278 284.10007 L 25.827278 284.10007 L 51.654556 284.10007 L 51.654556 284.10007 L 51.654556 258.27277 L 25.827278 258.27277 L 25.827278 232.4455 L 25.827278 232.4455 L 0.0 232.4455 L 0.0 232.4455 L 0.0 232.4455 L 0.0 206.61823 L 0.0 206.61823 L 25.827278 206.61823 L 25.827278 180.79094 L 103.30911 180.79094 Q 154.96367 180.79094 154.96367 154.96367 L 154.96367 154.96367 L 258.27277 154.96367 Q 335.7546 154.96367 361.58188 129.13638 Q 361.58188 129.13638 361.58188 129.13638 Q 361.58188 129.13638 387.40918 129.13638 L 387.40918 129.13638 L 413.23645 154.96367 Q 439.06372 154.96367 439.06372 129.13638 Q 439.06372 103.30911 490.7183 77.481834 Q 568.20013 51.654556 568.20013 25.827278 Q 568.20013 25.827278 568.20013 25.827278 z" svg:height="6.198547mm" draw:style-name="style-1250" svg:viewBox="0.0 0.0 1162.2275 619.8547" svg:width="11.622275mm" svg:x="287.19934mm" svg:y="198.61177mm"/>
          <draw:path svg:d="M 0.0 51.654556 L 0.0 0.0 L 103.30911 0.0 L 180.79094 0.0 L 180.79094 0.0 Q 180.79094 0.0 206.61823 25.827278 L 206.61823 25.827278 L 206.61823 25.827278 Q 206.61823 51.654556 154.96367 51.654556 Q 103.30911 51.654556 154.96367 103.30911 Q 180.79094 103.30911 154.96367 129.13638 L 129.13638 129.13638 L 51.654556 129.13638 Q 0.0 103.30911 0.0 51.654556 z" svg:height="1.291364mm" draw:style-name="style-1251" svg:viewBox="0.0 0.0 206.61823 129.13638" svg:width="2.0661821mm" svg:x="163.74495mm" svg:y="91.428566mm"/>
          <draw:path svg:d="M 25.827278 0.0 L 51.654556 0.0 L 51.654556 25.827278 Q 77.481834 77.481834 77.481834 25.827278 L 77.481834 0.0 L 77.481834 0.0 L 103.30911 0.0 L 129.13638 51.654556 Q 129.13638 103.30911 154.96367 103.30911 L 154.96367 129.13638 L 232.4455 129.13638 Q 284.10007 129.13638 284.10007 154.96367 L 284.10007 154.96367 L 232.4455 154.96367 Q 206.61823 154.96367 206.61823 206.61823 Q 232.4455 258.27277 232.4455 258.27277 L 232.4455 258.27277 L 232.4455 258.27277 Q 232.4455 258.27277 258.27277 284.10007 L 258.27277 309.92734 L 180.79094 309.92734 Q 77.481834 309.92734 77.481834 258.27277 Q 77.481834 206.61823 51.654556 206.61823 Q 25.827278 206.61823 25.827278 180.79094 Q 25.827278 154.96367 77.481834 154.96367 Q 103.30911 129.13638 51.654556 103.30911 L 0.0 77.481834 L 0.0 25.827278 Q 0.0 0.0 25.827278 0.0 z" svg:height="3.0992734mm" draw:style-name="style-1252" svg:viewBox="0.0 0.0 284.10007 309.92734" svg:width="2.8410006mm" svg:x="253.3656mm" svg:y="188.79741mm"/>
          <draw:path svg:d="M 77.481834 0.0 L 77.481834 0.0 L 103.30911 51.654556 Q 129.13638 77.481834 154.96367 103.30911 Q 180.79094 103.30911 180.79094 258.27277 Q 180.79094 413.23645 154.96367 413.23645 L 129.13638 413.23645 L 129.13638 413.23645 Q 103.30911 387.40918 77.481834 413.23645 L 51.654556 413.23645 L 51.654556 258.27277 Q 51.654556 103.30911 25.827278 103.30911 L 0.0 103.30911 L 0.0 77.481834 L 0.0 77.481834 L 0.0 77.481834 Q 25.827278 77.481834 25.827278 77.481834 L 25.827278 77.481834 L 51.654556 25.827278 Q 77.481834 0.0 77.481834 0.0 z" svg:height="4.1323643mm" draw:style-name="style-1253" svg:viewBox="0.0 0.0 180.79094 413.23645" svg:width="1.8079095mm" svg:x="115.96448mm" svg:y="76.707016mm"/>
          <draw:path svg:d="M 1446.3275 25.827278 L 1472.1549 25.827278 L 1472.1549 51.654556 L 1446.3275 51.654556 L 1446.3275 51.654556 L 1446.3275 51.654556 L 1446.3275 77.481834 L 1446.3275 77.481834 L 1446.3275 103.30911 L 1446.3275 129.13638 L 1446.3275 129.13638 L 1446.3275 154.96367 L 1420.5002 154.96367 L 1394.673 154.96367 L 1394.673 129.13638 L 1394.673 129.13638 L 1368.8457 154.96367 Q 1368.8457 180.79094 1420.5002 180.79094 L 1472.1549 180.79094 L 1472.1549 180.79094 Q 1472.1549 206.61823 1394.673 232.4455 Q 1291.3639 258.27277 1343.0184 284.10007 L 1368.8457 284.10007 L 1368.8457 309.92734 L 1343.0184 361.58188 L 1343.0184 361.58188 L 1343.0184 361.58188 L 1343.0184 387.40918 L 1343.0184 387.40918 L 1368.8457 413.23645 Q 1394.673 439.06372 1368.8457 439.06372 L 1368.8457 464.891 L 1343.0184 464.891 L 1291.3639 464.891 L 1343.0184 490.7183 L 1368.8457 516.54553 L 1368.8457 516.54553 L 1368.8457 516.54553 L 1343.0184 516.54553 L 1317.1912 516.54553 L 1291.3639 542.37286 L 1265.5366 542.37286 L 1265.5366 568.20013 L 1239.7094 594.0274 L 1239.7094 594.0274 L 1239.7094 619.8547 L 1239.7094 619.8547 L 1239.7094 619.8547 L 1239.7094 619.8547 Q 1213.8821 619.8547 1162.2275 619.8547 L 1110.573 619.8547 L 1110.573 645.68195 L 1084.7457 671.5092 L 1084.7457 697.3365 L 1084.7457 723.16376 L 1110.573 723.16376 L 1110.573 723.16376 L 1084.7457 748.9911 L 1058.9185 748.9911 L 1058.9185 774.81836 L 1058.9185 800.6456 L 1007.26385 800.6456 L 955.6093 800.6456 L 878.12744 800.6456 Q 800.6456 800.6456 800.6456 774.81836 Q 826.4729 748.9911 774.81836 723.16376 Q 748.9911 723.16376 748.9911 697.3365 Q 748.9911 671.5092 697.3365 645.68195 Q 619.8547 619.8547 594.0274 594.0274 Q 542.37286 568.20013 439.06372 568.20013 L 335.7546 568.20013 L 361.58188 516.54553 Q 361.58188 464.891 387.40918 490.7183 Q 413.23645 490.7183 439.06372 490.7183 L 439.06372 464.891 L 439.06372 464.891 L 464.891 464.891 L 464.891 464.891 L 464.891 464.891 L 361.58188 439.06372 Q 258.27277 413.23645 258.27277 413.23645 L 258.27277 413.23645 L 258.27277 387.40918 Q 258.27277 361.58188 154.96367 335.7546 L 77.481834 309.92734 L 77.481834 284.10007 L 51.654556 284.10007 L 51.654556 258.27277 L 51.654556 206.61823 L 25.827278 206.61823 L 0.0 206.61823 L 0.0 180.79094 L 0.0 180.79094 L 25.827278 180.79094 L 51.654556 180.79094 L 51.654556 154.96367 L 51.654556 129.13638 L 103.30911 129.13638 L 154.96367 103.30911 L 154.96367 103.30911 L 154.96367 103.30911 L 284.10007 77.481834 Q 413.23645 51.654556 464.891 25.827278 L 490.7183 25.827278 L 490.7183 25.827278 L 490.7183 51.654556 L 903.9547 25.827278 Q 1317.1912 0.0 1343.0184 0.0 Q 1368.8457 0.0 1394.673 0.0 Q 1420.5002 0.0 1446.3275 25.827278 z" svg:height="8.006456mm" draw:style-name="style-1254" svg:viewBox="0.0 0.0 1472.1549 800.6456" svg:width="14.721548mm" svg:x="227.28004mm" svg:y="181.3075mm"/>
          <draw:path svg:d="M 77.481834 0.0 L 77.481834 0.0 L 77.481834 25.827278 L 77.481834 51.654556 L 103.30911 77.481834 L 129.13638 103.30911 L 129.13638 103.30911 L 129.13638 103.30911 L 180.79094 180.79094 Q 232.4455 232.4455 232.4455 258.27277 L 232.4455 284.10007 L 206.61823 284.10007 Q 180.79094 258.27277 129.13638 232.4455 Q 103.30911 206.61823 77.481834 206.61823 L 77.481834 232.4455 L 77.481834 232.4455 Q 51.654556 206.61823 25.827278 232.4455 L 0.0 232.4455 L 0.0 129.13638 L 0.0 25.827278 L 25.827278 51.654556 Q 25.827278 103.30911 51.654556 51.654556 Q 77.481834 0.0 77.481834 0.0 z" svg:height="2.8410006mm" draw:style-name="style-1255" svg:viewBox="0.0 0.0 232.4455 284.10007" svg:width="2.324455mm" svg:x="133.01048mm" svg:y="119.32202mm"/>
          <draw:path svg:d="M 25.827278 51.654556 L 1.8189894E-12 0.0 L 1.8189894E-12 0.0 Q 25.827278 0.0 25.827278 25.827278 L 25.827278 25.827278 L 25.827278 25.827278 L 25.827278 51.654556 L 25.827278 51.654556 Q 25.827278 51.654556 51.654556 77.481834 L 51.654556 77.481834 L 51.654556 77.481834 Q 51.654556 77.481834 77.481834 103.30911 L 77.481834 103.30911 L 258.27277 335.7546 Q 439.06372 568.20013 464.891 594.0274 L 490.7183 619.8547 L 490.7183 619.8547 L 490.7183 645.68195 L 490.7183 645.68195 L 490.7183 645.68195 L 516.54553 645.68195 L 516.54553 645.68195 L 516.54553 671.5092 L 542.37286 671.5092 L 542.37286 697.3365 Q 568.20013 748.9911 542.37286 748.9911 L 516.54553 748.9911 L 516.54553 748.9911 Q 490.7183 723.16376 490.7183 697.3365 L 464.891 671.5092 L 464.891 645.68195 L 439.06372 645.68195 L 439.06372 645.68195 L 439.06372 645.68195 L 439.06372 645.68195 L 439.06372 619.8547 L 413.23645 619.8547 L 413.23645 594.0274 L 413.23645 594.0274 L 387.40918 594.0274 L 387.40918 594.0274 L 387.40918 594.0274 L 387.40918 619.8547 L 387.40918 619.8547 L 361.58188 619.8547 L 361.58188 619.8547 L 361.58188 594.0274 Q 335.7546 594.0274 335.7546 568.20013 Q 335.7546 542.37286 180.79094 335.7546 Q 25.827278 129.13638 25.827278 51.654556 z" svg:height="7.4899106mm" draw:style-name="style-1256" svg:viewBox="0.0 0.0 542.37286 748.9911" svg:width="5.4237285mm" svg:x="143.3414mm" svg:y="128.87811mm"/>
          <draw:path svg:d="M 51.654556 0.0 L 103.30911 0.0 L 103.30911 25.827278 Q 129.13638 51.654556 206.61823 51.654556 Q 258.27277 51.654556 258.27277 77.481834 Q 258.27277 103.30911 232.4455 103.30911 Q 206.61823 103.30911 206.61823 129.13638 L 206.61823 129.13638 L 103.30911 129.13638 L 0.0 129.13638 L 0.0 77.481834 Q -25.827278 51.654556 0.0 25.827278 Q 25.827278 0.0 51.654556 0.0 z" svg:height="1.291364mm" draw:style-name="style-1257" svg:viewBox="0.0 0.0 258.27277 129.13638" svg:width="2.582728mm" svg:x="279.96768mm" svg:y="207.13477mm"/>
          <draw:path svg:d="M 180.79094 25.827278 L 180.79094 25.827278 L 154.96367 51.654556 Q 103.30911 103.30911 129.13638 103.30911 L 154.96367 103.30911 L 154.96367 103.30911 Q 180.79094 103.30911 206.61823 103.30911 L 206.61823 103.30911 L 206.61823 103.30911 L 232.4455 103.30911 L 232.4455 103.30911 L 232.4455 129.13638 L 232.4455 154.96367 Q 206.61823 154.96367 206.61823 258.27277 L 206.61823 387.40918 L 154.96367 387.40918 L 129.13638 413.23645 L 129.13638 413.23645 L 103.30911 413.23645 L 103.30911 413.23645 L 103.30911 413.23645 L 51.654556 387.40918 L 25.827278 387.40918 L 25.827278 258.27277 Q 3.6379788E-12 154.96367 3.6379788E-12 129.13638 L 3.6379788E-12 103.30911 L 25.827278 77.481834 L 25.827278 51.654556 L 51.654556 51.654556 Q 51.654556 77.481834 103.30911 25.827278 Q 154.96367 -1.8189894E-12 180.79094 -1.8189894E-12 Q 206.61823 -1.8189894E-12 180.79094 -1.8189894E-12 Q 180.79094 -1.8189894E-12 180.79094 25.827278 z" svg:height="4.1323643mm" draw:style-name="style-1258" svg:viewBox="0.0 0.0 232.4455 413.23645" svg:width="2.324455mm" svg:x="277.38498mm" svg:y="150.31476mm"/>
          <draw:path svg:d="M 387.40918 25.827278 L 387.40918 0.0 L 413.23645 0.0 Q 439.06372 0.0 413.23645 77.481834 Q 413.23645 129.13638 413.23645 154.96367 L 413.23645 154.96367 L 413.23645 154.96367 Q 413.23645 154.96367 387.40918 129.13638 Q 387.40918 103.30911 232.4455 103.30911 L 77.481834 103.30911 L 77.481834 129.13638 Q 51.654556 154.96367 51.654556 180.79094 L 51.654556 206.61823 L 25.827278 206.61823 Q 0.0 206.61823 0.0 129.13638 L 25.827278 25.827278 L 206.61823 25.827278 Q 361.58188 25.827278 387.40918 25.827278 z" svg:height="2.0661821mm" draw:style-name="style-1259" svg:viewBox="0.0 0.0 413.23645 206.61823" svg:width="4.1323643mm" svg:x="151.8644mm" svg:y="134.56012mm"/>
          <draw:path svg:d="M 103.30911 0.0 L 129.13638 0.0 L 129.13638 0.0 L 129.13638 25.827278 L 129.13638 51.654556 Q 154.96367 51.654556 154.96367 77.481834 L 154.96367 103.30911 L 154.96367 103.30911 L 154.96367 129.13638 L 103.30911 129.13638 Q 25.827278 154.96367 0.0 154.96367 L 0.0 154.96367 L 0.0 154.96367 Q 0.0 129.13638 0.0 103.30911 L 0.0 51.654556 L 51.654556 25.827278 Q 77.481834 0.0 103.30911 0.0 Q 103.30911 0.0 103.30911 0.0 z" svg:height="1.5496367mm" draw:style-name="style-1260" svg:viewBox="0.0 0.0 154.96367 154.96367" svg:width="1.5496367mm" svg:x="161.16222mm" svg:y="85.74657mm"/>
          <draw:path svg:d="M 361.58188 25.827278 L 361.58188 51.654556 L 361.58188 77.481834 L 361.58188 77.481834 L 335.7546 77.481834 L 309.92734 77.481834 L 309.92734 77.481834 Q 309.92734 51.654556 284.10007 77.481834 L 284.10007 77.481834 L 258.27277 77.481834 Q 232.4455 77.481834 154.96367 77.481834 L 103.30911 77.481834 L 51.654556 77.481834 Q 0.0 77.481834 0.0 77.481834 L 25.827278 77.481834 L 103.30911 25.827278 Q 154.96367 -25.827278 258.27277 3.6379788E-12 Q 335.7546 25.827278 335.7546 25.827278 Q 361.58188 25.827278 361.58188 25.827278 z" svg:height="0.77481836mm" draw:style-name="style-1261" svg:viewBox="0.0 0.0 361.58188 77.481834" svg:width="3.615819mm" svg:x="254.65697mm" svg:y="184.66504mm"/>
          <draw:path svg:d="M 387.40918 0.0 L 387.40918 0.0 L 439.06372 0.0 Q 464.891 0.0 464.891 25.827278 L 464.891 25.827278 L 439.06372 25.827278 Q 387.40918 25.827278 387.40918 258.27277 L 387.40918 464.891 L 387.40918 464.891 L 387.40918 464.891 L 361.58188 490.7183 Q 335.7546 516.54553 335.7546 516.54553 L 335.7546 516.54553 L 335.7546 516.54553 Q 335.7546 516.54553 309.92734 542.37286 Q 309.92734 568.20013 258.27277 568.20013 L 206.61823 568.20013 L 206.61823 568.20013 L 206.61823 542.37286 L 206.61823 516.54553 Q 232.4455 490.7183 232.4455 490.7183 L 232.4455 490.7183 L 232.4455 490.7183 Q 232.4455 490.7183 258.27277 464.891 L 258.27277 464.891 L 258.27277 464.891 Q 258.27277 464.891 284.10007 439.06372 Q 335.7546 413.23645 335.7546 309.92734 L 335.7546 206.61823 L 284.10007 206.61823 Q 258.27277 206.61823 129.13638 180.79094 L 0.0 154.96367 L 0.0 103.30911 Q 0.0 77.481834 51.654556 77.481834 L 103.30911 77.481834 L 103.30911 77.481834 L 103.30911 103.30911 L 103.30911 103.30911 Q 129.13638 103.30911 129.13638 103.30911 L 129.13638 77.481834 L 180.79094 51.654556 Q 258.27277 25.827278 258.27277 51.654556 Q 258.27277 77.481834 284.10007 103.30911 Q 335.7546 103.30911 335.7546 51.654556 Q 387.40918 0.0 387.40918 0.0 z" svg:height="5.682001mm" draw:style-name="style-1262" svg:viewBox="0.0 0.0 464.891 568.20013" svg:width="4.64891mm" svg:x="235.2865mm" svg:y="115.18966mm"/>
          <draw:path svg:d="M 103.30911 0.0 L 129.13638 0.0 L 129.13638 25.827278 L 129.13638 25.827278 L 129.13638 77.481834 Q 129.13638 129.13638 258.27277 258.27277 Q 361.58188 387.40918 361.58188 361.58188 Q 361.58188 335.7546 361.58188 309.92734 L 361.58188 309.92734 L 387.40918 309.92734 Q 413.23645 284.10007 439.06372 309.92734 L 439.06372 309.92734 L 439.06372 439.06372 Q 439.06372 542.37286 464.891 568.20013 L 464.891 594.0274 L 439.06372 594.0274 Q 413.23645 594.0274 387.40918 645.68195 L 361.58188 697.3365 L 335.7546 697.3365 Q 335.7546 697.3365 335.7546 671.5092 L 309.92734 645.68195 L 309.92734 645.68195 L 284.10007 619.8547 L 284.10007 619.8547 L 284.10007 594.0274 L 284.10007 594.0274 L 284.10007 594.0274 L 258.27277 568.20013 Q 232.4455 542.37286 129.13638 387.40918 L 25.827278 232.4455 L 25.827278 232.4455 L 25.827278 232.4455 L -1.8189894E-12 232.4455 L -1.8189894E-12 232.4455 L -1.8189894E-12 206.61823 L -1.8189894E-12 206.61823 L -1.8189894E-12 206.61823 L -1.8189894E-12 180.79094 L -1.8189894E-12 180.79094 L 25.827278 180.79094 L 25.827278 154.96367 Q 25.827278 129.13638 51.654556 77.481834 Q 77.481834 0.0 103.30911 0.0 z" svg:height="6.973365mm" draw:style-name="style-1263" svg:viewBox="0.0 0.0 464.891 697.3365" svg:width="4.64891mm" svg:x="129.39467mm" svg:y="118.5472mm"/>
          <draw:path svg:d="M 258.27277 -3.6379788E-12 L 284.10007 -3.6379788E-12 L 387.40918 25.827278 Q 490.7183 25.827278 490.7183 25.827278 L 490.7183 25.827278 L 594.0274 51.654556 Q 697.3365 77.481834 774.81836 77.481834 L 878.12744 77.481834 L 878.12744 103.30911 Q 878.12744 129.13638 826.4729 129.13638 L 800.6456 129.13638 L 800.6456 154.96367 L 826.4729 180.79094 L 826.4729 180.79094 L 826.4729 180.79094 L 852.3002 206.61823 L 878.12744 206.61823 L 878.12744 232.4455 L 878.12744 258.27277 L 903.9547 258.27277 L 903.9547 232.4455 L 903.9547 232.4455 L 929.782 232.4455 L 929.782 232.4455 L 929.782 232.4455 L 929.782 258.27277 L 929.782 258.27277 L 955.6093 258.27277 L 955.6093 284.10007 L 929.782 284.10007 L 903.9547 284.10007 L 903.9547 309.92734 L 929.782 335.7546 L 929.782 335.7546 L 929.782 335.7546 L 903.9547 361.58188 Q 878.12744 387.40918 878.12744 413.23645 L 878.12744 439.06372 L 826.4729 439.06372 Q 774.81836 439.06372 594.0274 464.891 L 413.23645 464.891 L 335.7546 464.891 Q 258.27277 439.06372 258.27277 439.06372 L 232.4455 439.06372 L 232.4455 439.06372 Q 232.4455 439.06372 180.79094 413.23645 Q 129.13638 413.23645 154.96367 387.40918 Q 154.96367 335.7546 129.13638 284.10007 L 77.481834 232.4455 L 77.481834 232.4455 L 51.654556 232.4455 L 51.654556 206.61823 L 51.654556 180.79094 L 25.827278 154.96367 L 0.0 129.13638 L 0.0 129.13638 L 0.0 129.13638 L 0.0 103.30911 L 0.0 103.30911 L 0.0 77.481834 L 0.0 51.654556 L 0.0 25.827278 L 0.0 25.827278 L 0.0 25.827278 L 25.827278 25.827278 L 25.827278 25.827278 L 51.654556 25.827278 L 51.654556 25.827278 L 51.654556 25.827278 L 51.654556 51.654556 L 51.654556 51.654556 L 77.481834 77.481834 L 103.30911 129.13638 L 103.30911 129.13638 L 103.30911 129.13638 L 154.96367 103.30911 Q 206.61823 77.481834 180.79094 51.654556 Q 154.96367 25.827278 206.61823 25.827278 Q 258.27277 25.827278 258.27277 -3.6379788E-12 z" svg:height="4.64891mm" draw:style-name="style-1264" svg:viewBox="0.0 0.0 955.6093 464.891" svg:width="9.556093mm" svg:x="294.43097mm" svg:y="179.49959mm"/>
          <draw:path svg:d="M 129.13638 0.0 L 129.13638 0.0 L 154.96367 25.827278 Q 180.79094 51.654556 154.96367 77.481834 Q 154.96367 129.13638 180.79094 129.13638 L 206.61823 129.13638 L 180.79094 180.79094 Q 180.79094 232.4455 154.96367 232.4455 L 154.96367 232.4455 L 154.96367 206.61823 Q 129.13638 180.79094 129.13638 154.96367 Q 103.30911 129.13638 77.481834 129.13638 Q 77.481834 154.96367 51.654556 180.79094 Q 25.827278 180.79094 25.827278 129.13638 L 0.0 77.481834 L 25.827278 51.654556 Q 77.481834 25.827278 77.481834 25.827278 Q 103.30911 25.827278 129.13638 0.0 z" svg:height="2.324455mm" draw:style-name="style-1265" svg:viewBox="0.0 0.0 206.61823 232.4455" svg:width="2.0661821mm" svg:x="131.97739mm" svg:y="106.66666mm"/>
          <draw:path svg:d="M 103.30911 0.0 L 129.13638 0.0 L 154.96367 25.827278 Q 154.96367 51.654556 154.96367 51.654556 L 180.79094 51.654556 L 180.79094 723.16376 Q 206.61823 1420.5002 180.79094 1472.1549 L 180.79094 1523.8094 L 180.79094 1756.2549 Q 154.96367 1962.8732 154.96367 2117.837 L 154.96367 2298.6277 L 154.96367 2324.455 L 154.96367 2324.455 L 154.96367 2350.2822 L 154.96367 2376.1096 L 154.96367 2376.1096 Q 154.96367 2376.1096 129.13638 2350.2822 Q 103.30911 2324.455 51.654556 2324.455 L 0.0 2350.2822 L 0.0 2169.4915 Q 0.0 2014.5277 0.0 1368.8457 Q 0.0 723.16376 51.654556 361.58188 Q 77.481834 0.0 103.30911 0.0 z" svg:height="23.761095mm" draw:style-name="style-1266" svg:viewBox="0.0 0.0 180.79094 2376.1096" svg:width="1.8079095mm" svg:x="69.73365mm" svg:y="107.95802mm"/>
          <draw:path svg:d="M 0.0 154.96367 L 0.0 0.0 L 25.827278 0.0 L 77.481834 0.0 L 77.481834 25.827278 L 77.481834 25.827278 L 103.30911 103.30911 L 103.30911 206.61823 L 103.30911 258.27277 L 77.481834 309.92734 L 77.481834 309.92734 Q 77.481834 309.92734 77.481834 335.7546 L 51.654556 335.7546 L 25.827278 335.7546 Q 0.0 309.92734 0.0 154.96367 z" svg:height="3.357546mm" draw:style-name="style-1267" svg:viewBox="0.0 0.0 103.30911 335.7546" svg:width="1.0330911mm" svg:x="227.53831mm" svg:y="92.9782mm"/>
          <draw:path svg:d="M 774.81836 77.481834 L 774.81836 77.481834 L 748.9911 77.481834 Q 723.16376 103.30911 723.16376 103.30911 Q 723.16376 103.30911 697.3365 103.30911 L 645.68195 129.13638 L 645.68195 154.96367 L 671.5092 180.79094 L 671.5092 180.79094 L 671.5092 206.61823 L 723.16376 206.61823 Q 774.81836 232.4455 774.81836 309.92734 Q 774.81836 361.58188 774.81836 387.40918 L 774.81836 413.23645 L 748.9911 413.23645 L 748.9911 413.23645 L 723.16376 413.23645 Q 723.16376 413.23645 697.3365 387.40918 Q 671.5092 387.40918 671.5092 413.23645 Q 671.5092 439.06372 619.8547 439.06372 Q 594.0274 413.23645 568.20013 361.58188 Q 568.20013 309.92734 516.54553 284.10007 Q 464.891 258.27277 464.891 258.27277 Q 439.06372 284.10007 361.58188 284.10007 Q 309.92734 309.92734 258.27277 309.92734 L 180.79094 335.7546 L 180.79094 258.27277 Q 180.79094 206.61823 154.96367 206.61823 L 129.13638 206.61823 L 103.30911 180.79094 L 77.481834 180.79094 L 77.481834 154.96367 L 51.654556 129.13638 L 51.654556 129.13638 L 51.654556 103.30911 L 51.654556 103.30911 L 51.654556 103.30911 L 77.481834 103.30911 L 77.481834 103.30911 L 51.654556 77.481834 L 0.0 51.654556 L 0.0 51.654556 L 0.0 51.654556 L 258.27277 51.654556 Q 542.37286 51.654556 542.37286 25.827278 L 542.37286 25.827278 L 568.20013 1.8189894E-12 Q 568.20013 -25.827278 594.0274 1.8189894E-12 Q 594.0274 51.654556 671.5092 51.654556 Q 774.81836 51.654556 774.81836 77.481834 z" svg:height="4.3906374mm" draw:style-name="style-1268" svg:viewBox="0.0 0.0 774.81836 439.06372" svg:width="7.7481833mm" svg:x="247.42532mm" svg:y="154.96367mm"/>
          <draw:path svg:d="M 516.54553 51.654556 L 516.54553 0.0 L 619.8547 0.0 L 697.3365 0.0 L 697.3365 25.827278 L 723.16376 25.827278 L 723.16376 25.827278 L 723.16376 51.654556 L 723.16376 51.654556 L 723.16376 51.654556 L 723.16376 51.654556 L 723.16376 77.481834 L 723.16376 77.481834 L 723.16376 103.30911 L 697.3365 103.30911 Q 671.5092 103.30911 619.8547 129.13638 L 568.20013 154.96367 L 697.3365 206.61823 Q 826.4729 258.27277 852.3002 284.10007 L 878.12744 284.10007 L 878.12744 284.10007 L 878.12744 309.92734 L 878.12744 309.92734 L 878.12744 309.92734 L 903.9547 309.92734 L 903.9547 309.92734 L 929.782 309.92734 L 981.4366 309.92734 L 1033.0911 309.92734 L 1058.9185 309.92734 L 1058.9185 335.7546 L 1084.7457 335.7546 L 1110.573 361.58188 Q 1162.2275 361.58188 1162.2275 387.40918 Q 1162.2275 413.23645 1213.8821 413.23645 Q 1265.5366 413.23645 1291.3639 439.06372 L 1291.3639 439.06372 L 1291.3639 464.891 Q 1291.3639 464.891 1265.5366 464.891 L 1265.5366 464.891 L 1239.7094 464.891 Q 1188.0548 464.891 1136.4003 490.7183 Q 1110.573 516.54553 1084.7457 542.37286 L 1084.7457 568.20013 L 1084.7457 568.20013 L 1058.9185 568.20013 L 1058.9185 594.0274 L 1084.7457 594.0274 L 1084.7457 594.0274 L 1084.7457 619.8547 L 981.4366 619.8547 L 878.12744 619.8547 L 826.4729 619.8547 Q 800.6456 619.8547 800.6456 594.0274 Q 800.6456 568.20013 774.81836 568.20013 Q 748.9911 568.20013 748.9911 542.37286 Q 723.16376 516.54553 697.3365 516.54553 Q 645.68195 516.54553 516.54553 568.20013 L 361.58188 619.8547 L 309.92734 619.8547 L 284.10007 619.8547 L 284.10007 619.8547 Q 258.27277 594.0274 232.4455 568.20013 L 180.79094 542.37286 L 180.79094 516.54553 L 154.96367 516.54553 L 154.96367 516.54553 L 154.96367 516.54553 L 154.96367 516.54553 L 154.96367 490.7183 L 129.13638 490.7183 L 129.13638 490.7183 L 129.13638 464.891 L 103.30911 464.891 L 103.30911 439.06372 L 103.30911 413.23645 L 77.481834 413.23645 L 51.654556 413.23645 L 51.654556 387.40918 L 51.654556 387.40918 L 25.827278 387.40918 L 25.827278 361.58188 L 25.827278 361.58188 L 0.0 361.58188 L 0.0 361.58188 L 0.0 361.58188 L 0.0 335.7546 L 0.0 335.7546 L 25.827278 335.7546 L 25.827278 309.92734 L 25.827278 309.92734 L 51.654556 309.92734 L 51.654556 284.10007 L 51.654556 258.27277 L 103.30911 258.27277 L 129.13638 258.27277 L 180.79094 232.4455 L 232.4455 232.4455 L 309.92734 232.4455 Q 413.23645 232.4455 439.06372 206.61823 Q 464.891 154.96367 490.7183 154.96367 Q 516.54553 154.96367 490.7183 129.13638 Q 464.891 103.30911 464.891 77.481834 L 464.891 77.481834 L 490.7183 77.481834 Q 516.54553 77.481834 516.54553 51.654556 z" svg:height="6.198547mm" draw:style-name="style-1269" svg:viewBox="0.0 0.0 1291.3639 619.8547" svg:width="12.913639mm" svg:x="297.0137mm" svg:y="197.83694mm"/>
          <draw:path svg:d="M 413.23645 25.827278 L 413.23645 0.0 L 413.23645 0.0 L 439.06372 0.0 L 439.06372 0.0 L 439.06372 0.0 L 439.06372 25.827278 L 439.06372 25.827278 L 464.891 25.827278 L 464.891 51.654556 L 671.5092 51.654556 Q 852.3002 51.654556 878.12744 51.654556 L 878.12744 51.654556 L 878.12744 51.654556 Q 878.12744 51.654556 903.9547 77.481834 L 903.9547 77.481834 L 903.9547 103.30911 Q 903.9547 103.30911 929.782 103.30911 L 929.782 129.13638 L 903.9547 154.96367 Q 878.12744 154.96367 878.12744 180.79094 Q 878.12744 206.61823 929.782 232.4455 Q 955.6093 258.27277 981.4366 258.27277 L 981.4366 258.27277 L 981.4366 284.10007 L 955.6093 284.10007 L 955.6093 309.92734 L 955.6093 309.92734 L 903.9547 309.92734 Q 852.3002 335.7546 826.4729 361.58188 Q 826.4729 387.40918 748.9911 361.58188 Q 645.68195 361.58188 645.68195 387.40918 Q 645.68195 413.23645 594.0274 413.23645 Q 568.20013 413.23645 568.20013 464.891 L 568.20013 490.7183 L 490.7183 490.7183 L 387.40918 516.54553 L 387.40918 516.54553 L 361.58188 516.54553 L 335.7546 516.54553 L 309.92734 516.54553 L 309.92734 490.7183 Q 284.10007 490.7183 258.27277 464.891 L 206.61823 464.891 L 206.61823 464.891 L 232.4455 439.06372 L 232.4455 439.06372 L 232.4455 413.23645 L 284.10007 413.23645 L 309.92734 413.23645 L 284.10007 387.40918 L 232.4455 387.40918 L 232.4455 361.58188 Q 232.4455 335.7546 180.79094 335.7546 Q 154.96367 335.7546 154.96367 309.92734 Q 154.96367 284.10007 180.79094 284.10007 Q 232.4455 284.10007 232.4455 258.27277 L 232.4455 206.61823 L 206.61823 206.61823 L 206.61823 206.61823 L 206.61823 232.4455 L 180.79094 232.4455 L 180.79094 232.4455 L 180.79094 258.27277 L 129.13638 258.27277 Q 103.30911 258.27277 77.481834 258.27277 L 25.827278 258.27277 L 25.827278 258.27277 L 25.827278 258.27277 L 0.0 258.27277 L 0.0 258.27277 L 0.0 232.4455 L 0.0 232.4455 L 25.827278 232.4455 L 25.827278 232.4455 L 25.827278 232.4455 L 25.827278 206.61823 L 51.654556 206.61823 L 77.481834 206.61823 L 77.481834 180.79094 L 77.481834 180.79094 L 51.654556 129.13638 L 25.827278 77.481834 L 25.827278 77.481834 L 25.827278 51.654556 L 25.827278 51.654556 L 25.827278 51.654556 L 51.654556 51.654556 L 51.654556 51.654556 L 129.13638 77.481834 Q 206.61823 103.30911 232.4455 103.30911 L 258.27277 103.30911 L 284.10007 103.30911 Q 284.10007 103.30911 335.7546 77.481834 Q 413.23645 51.654556 413.23645 25.827278 z" svg:height="5.165456mm" draw:style-name="style-1270" svg:viewBox="0.0 0.0 981.4366 516.54553" svg:width="9.814365mm" svg:x="40.54883mm" svg:y="195.25423mm"/>
          <draw:path svg:d="M 464.891 0.0 L 516.54553 0.0 L 516.54553 0.0 L 516.54553 0.0 L 516.54553 25.827278 L 516.54553 51.654556 L 516.54553 51.654556 L 516.54553 77.481834 L 490.7183 77.481834 L 464.891 77.481834 L 542.37286 77.481834 Q 619.8547 77.481834 645.68195 77.481834 L 671.5092 77.481834 L 671.5092 103.30911 L 671.5092 103.30911 L 645.68195 129.13638 Q 594.0274 154.96367 594.0274 180.79094 L 594.0274 206.61823 L 619.8547 206.61823 L 645.68195 206.61823 L 671.5092 232.4455 Q 697.3365 232.4455 619.8547 258.27277 Q 568.20013 258.27277 542.37286 284.10007 Q 516.54553 309.92734 516.54553 309.92734 L 516.54553 309.92734 L 516.54553 309.92734 Q 516.54553 309.92734 490.7183 284.10007 Q 464.891 258.27277 284.10007 232.4455 L 77.481834 232.4455 L 77.481834 206.61823 L 51.654556 206.61823 L 51.654556 206.61823 L 51.654556 206.61823 L 51.654556 180.79094 L 51.654556 154.96367 L 25.827278 154.96367 L 0.0 129.13638 L 0.0 129.13638 L 0.0 129.13638 L 25.827278 129.13638 L 25.827278 129.13638 L 25.827278 103.30911 L 0.0 103.30911 L 0.0 103.30911 L 0.0 77.481834 L 51.654556 77.481834 Q 77.481834 77.481834 51.654556 51.654556 L 0.0 25.827278 L 206.61823 25.827278 Q 413.23645 25.827278 464.891 0.0 z" svg:height="3.0992734mm" draw:style-name="style-1271" svg:viewBox="0.0 0.0 671.5092 309.92734" svg:width="6.715092mm" svg:x="10.330912mm" svg:y="198.61177mm"/>
          <draw:path svg:d="M 206.61823 0.0 L 206.61823 0.0 L 206.61823 77.481834 Q 206.61823 180.79094 232.4455 180.79094 Q 258.27277 180.79094 258.27277 206.61823 Q 258.27277 232.4455 284.10007 232.4455 Q 309.92734 232.4455 309.92734 258.27277 L 309.92734 258.27277 L 309.92734 258.27277 Q 309.92734 258.27277 284.10007 284.10007 Q 258.27277 335.7546 232.4455 284.10007 Q 206.61823 206.61823 154.96367 309.92734 Q 103.30911 387.40918 51.654556 413.23645 L 0.0 413.23645 L 0.0 387.40918 Q 0.0 335.7546 51.654556 335.7546 L 77.481834 335.7546 L 77.481834 309.92734 L 103.30911 309.92734 L 103.30911 284.10007 L 103.30911 284.10007 L 77.481834 284.10007 L 77.481834 284.10007 L 51.654556 258.27277 L 25.827278 258.27277 L 77.481834 129.13638 Q 129.13638 25.827278 154.96367 51.654556 Q 154.96367 103.30911 180.79094 51.654556 Q 206.61823 0.0 206.61823 0.0 z" svg:height="4.1323643mm" draw:style-name="style-1272" svg:viewBox="0.0 0.0 309.92734 413.23645" svg:width="3.0992734mm" svg:x="206.10168mm" svg:y="135.59322mm"/>
          <draw:path svg:d="M 284.10007 0.0 L 284.10007 0.0 L 309.92734 25.827278 Q 335.7546 51.654556 361.58188 51.654556 L 361.58188 51.654556 L 361.58188 103.30911 L 361.58188 129.13638 L 361.58188 180.79094 Q 361.58188 258.27277 413.23645 258.27277 L 439.06372 258.27277 L 439.06372 258.27277 L 439.06372 258.27277 L 439.06372 284.10007 L 464.891 284.10007 L 464.891 309.92734 L 464.891 335.7546 L 439.06372 335.7546 L 439.06372 361.58188 L 439.06372 361.58188 L 439.06372 361.58188 L 439.06372 413.23645 L 464.891 439.06372 L 464.891 464.891 L 464.891 490.7183 L 490.7183 490.7183 L 490.7183 516.54553 L 516.54553 516.54553 Q 542.37286 516.54553 542.37286 542.37286 L 542.37286 542.37286 L 464.891 542.37286 L 361.58188 542.37286 L 361.58188 542.37286 Q 335.7546 568.20013 309.92734 671.5092 Q 258.27277 774.81836 258.27277 748.9911 L 232.4455 723.16376 L 232.4455 723.16376 Q 206.61823 697.3365 154.96367 619.8547 L 103.30911 516.54553 L 103.30911 490.7183 Q 103.30911 464.891 51.654556 413.23645 L 0.0 335.7546 L 0.0 335.7546 L 0.0 309.92734 L 25.827278 335.7546 Q 51.654556 335.7546 51.654556 309.92734 Q 51.654556 258.27277 103.30911 258.27277 Q 129.13638 258.27277 154.96367 258.27277 L 180.79094 258.27277 L 180.79094 258.27277 L 206.61823 258.27277 L 206.61823 258.27277 L 206.61823 232.4455 L 180.79094 232.4455 L 180.79094 206.61823 L 154.96367 206.61823 Q 129.13638 206.61823 129.13638 180.79094 L 129.13638 154.96367 L 154.96367 154.96367 L 180.79094 154.96367 L 180.79094 129.13638 L 206.61823 103.30911 L 206.61823 103.30911 L 206.61823 77.481834 L 180.79094 77.481834 L 180.79094 51.654556 L 232.4455 51.654556 Q 258.27277 25.827278 284.10007 0.0 z" svg:height="7.4899106mm" draw:style-name="style-1273" svg:viewBox="0.0 0.0 542.37286 748.9911" svg:width="5.4237285mm" svg:x="248.97496mm" svg:y="126.03712mm"/>
          <draw:path svg:d="M 542.37286 103.30911 L 542.37286 180.79094 L 542.37286 180.79094 Q 516.54553 206.61823 516.54553 206.61823 L 516.54553 206.61823 L 387.40918 206.61823 L 232.4455 206.61823 L 180.79094 206.61823 L 103.30911 206.61823 L 77.481834 180.79094 Q 51.654556 180.79094 25.827278 103.30911 L 0.0 51.654556 L 25.827278 25.827278 Q 25.827278 0.0 284.10007 0.0 Q 542.37286 25.827278 542.37286 103.30911 z" svg:height="2.0661821mm" draw:style-name="style-1274" svg:viewBox="0.0 0.0 542.37286 206.61823" svg:width="5.4237285mm" svg:x="203.26068mm" svg:y="91.428566mm"/>
          <draw:path svg:d="M 51.654556 0.0 L 51.654556 0.0 L 51.654556 0.0 Q 51.654556 0.0 51.654556 25.827278 L 77.481834 25.827278 L 206.61823 206.61823 Q 361.58188 361.58188 335.7546 387.40918 L 335.7546 413.23645 L 309.92734 413.23645 Q 258.27277 413.23645 232.4455 490.7183 L 206.61823 568.20013 L 206.61823 568.20013 L 206.61823 568.20013 L 180.79094 516.54553 Q 154.96367 490.7183 154.96367 490.7183 Q 154.96367 516.54553 103.30911 413.23645 Q 77.481834 361.58188 51.654556 232.4455 L -1.8189894E-12 129.13638 L 25.827278 51.654556 Q 51.654556 0.0 51.654556 0.0 z" svg:height="5.682001mm" draw:style-name="style-1275" svg:viewBox="0.0 0.0 335.7546 568.20013" svg:width="3.357546mm" svg:x="150.8313mm" svg:y="46.4891mm"/>
          <draw:path svg:d="M 645.68195 1.8189894E-12 L 645.68195 1.8189894E-12 L 645.68195 1.8189894E-12 L 645.68195 25.827278 L 645.68195 25.827278 L 671.5092 25.827278 L 671.5092 25.827278 L 671.5092 25.827278 L 697.3365 25.827278 L 723.16376 25.827278 L 723.16376 25.827278 L 723.16376 25.827278 L 748.9911 77.481834 L 748.9911 103.30911 L 878.12744 103.30911 Q 1033.0911 103.30911 1033.0911 129.13638 Q 1033.0911 154.96367 1188.0548 154.96367 Q 1343.0184 180.79094 1394.673 180.79094 L 1420.5002 180.79094 L 1446.3275 180.79094 L 1446.3275 180.79094 L 1446.3275 180.79094 L 1446.3275 180.79094 L 1472.1549 180.79094 L 1472.1549 180.79094 L 1497.9822 180.79094 L 1497.9822 180.79094 L 1523.8094 180.79094 L 1549.6367 180.79094 L 1549.6367 232.4455 L 1549.6367 258.27277 L 1446.3275 258.27277 L 1343.0184 284.10007 L 1343.0184 284.10007 L 1343.0184 284.10007 L 929.782 284.10007 L 516.54553 284.10007 L 439.06372 284.10007 Q 361.58188 284.10007 180.79094 258.27277 L 0.0 232.4455 L 0.0 232.4455 L 0.0 232.4455 L 0.0 232.4455 L 25.827278 232.4455 L 25.827278 206.61823 L 25.827278 206.61823 L 51.654556 206.61823 L 51.654556 180.79094 L 51.654556 180.79094 L 51.654556 180.79094 L 77.481834 180.79094 L 77.481834 180.79094 L 103.30911 154.96367 L 129.13638 129.13638 L 129.13638 129.13638 L 129.13638 129.13638 L 129.13638 129.13638 L 154.96367 129.13638 L 154.96367 129.13638 L 154.96367 129.13638 L 206.61823 129.13638 Q 258.27277 129.13638 284.10007 154.96367 L 309.92734 154.96367 L 309.92734 154.96367 L 335.7546 154.96367 L 439.06372 129.13638 Q 568.20013 129.13638 594.0274 77.481834 Q 619.8547 1.8189894E-12 645.68195 1.8189894E-12 z" svg:height="2.8410006mm" draw:style-name="style-1276" svg:viewBox="0.0 0.0 1549.6367 284.10007" svg:width="15.4963665mm" svg:x="90.91202mm" svg:y="125.2623mm"/>
          <draw:path svg:d="M 0.0 206.61823 L 0.0 0.0 L 77.481834 0.0 Q 154.96367 25.827278 180.79094 51.654556 Q 180.79094 51.654556 258.27277 51.654556 Q 361.58188 51.654556 361.58188 51.654556 Q 387.40918 51.654556 413.23645 51.654556 L 464.891 51.654556 L 464.891 51.654556 Q 464.891 51.654556 516.54553 77.481834 L 568.20013 103.30911 L 619.8547 103.30911 L 645.68195 103.30911 L 645.68195 129.13638 L 671.5092 129.13638 L 671.5092 129.13638 L 671.5092 154.96367 L 671.5092 154.96367 L 671.5092 154.96367 L 697.3365 180.79094 L 697.3365 206.61823 L 568.20013 206.61823 Q 413.23645 206.61823 361.58188 232.4455 L 284.10007 258.27277 L 284.10007 258.27277 L 309.92734 258.27277 L 309.92734 309.92734 L 309.92734 335.7546 L 284.10007 335.7546 L 258.27277 361.58188 L 206.61823 361.58188 Q 180.79094 361.58188 180.79094 387.40918 L 180.79094 413.23645 L 103.30911 413.23645 L 0.0 413.23645 L 0.0 206.61823 z" svg:height="4.1323643mm" draw:style-name="style-1277" svg:viewBox="0.0 0.0 697.3365 413.23645" svg:width="6.973365mm" svg:x="0.0mm" svg:y="181.82404mm"/>
          <draw:path svg:d="M 0.0 25.827278 L 0.0 0.0 L 25.827278 0.0 L 51.654556 0.0 L 309.92734 0.0 L 542.37286 0.0 L 516.54553 25.827278 Q 516.54553 77.481834 542.37286 77.481834 Q 568.20013 77.481834 568.20013 103.30911 L 568.20013 129.13638 L 542.37286 129.13638 Q 516.54553 129.13638 413.23645 129.13638 L 335.7546 129.13638 L 284.10007 129.13638 L 232.4455 129.13638 L 232.4455 154.96367 L 206.61823 154.96367 L 206.61823 180.79094 L 206.61823 180.79094 L 154.96367 180.79094 L 129.13638 180.79094 L 103.30911 180.79094 L 51.654556 180.79094 L 51.654556 180.79094 Q 51.654556 154.96367 25.827278 129.13638 L 25.827278 77.481834 L 25.827278 51.654556 Q 0.0 25.827278 0.0 25.827278 z" svg:height="1.8079095mm" draw:style-name="style-1278" svg:viewBox="0.0 0.0 568.20013 180.79094" svg:width="5.682001mm" svg:x="94.01129mm" svg:y="105.63357mm"/>
          <draw:path svg:d="M 671.5092 0.0 L 671.5092 0.0 L 697.3365 25.827278 Q 697.3365 25.827278 697.3365 25.827278 Q 697.3365 25.827278 748.9911 51.654556 L 774.81836 51.654556 L 852.3002 51.654556 L 929.782 77.481834 L 929.782 77.481834 L 903.9547 77.481834 L 903.9547 77.481834 L 903.9547 77.481834 L 903.9547 103.30911 L 903.9547 103.30911 L 878.12744 103.30911 L 878.12744 129.13638 L 929.782 129.13638 Q 981.4366 129.13638 955.6093 180.79094 Q 903.9547 180.79094 903.9547 206.61823 L 903.9547 206.61823 L 878.12744 206.61823 L 878.12744 232.4455 L 1007.26385 232.4455 L 1110.573 232.4455 L 1110.573 258.27277 L 1110.573 258.27277 L 1084.7457 258.27277 L 1084.7457 284.10007 L 1058.9185 284.10007 L 1007.26385 284.10007 L 1007.26385 309.92734 Q 1007.26385 335.7546 981.4366 335.7546 Q 955.6093 335.7546 955.6093 361.58188 L 955.6093 361.58188 L 929.782 439.06372 Q 903.9547 490.7183 903.9547 516.54553 Q 903.9547 516.54553 878.12744 542.37286 L 878.12744 542.37286 L 878.12744 542.37286 L 878.12744 568.20013 L 878.12744 568.20013 Q 852.3002 568.20013 852.3002 594.0274 L 852.3002 594.0274 L 826.4729 594.0274 Q 800.6456 594.0274 697.3365 619.8547 L 594.0274 645.68195 L 594.0274 645.68195 L 594.0274 645.68195 L 568.20013 645.68195 L 568.20013 645.68195 L 568.20013 671.5092 L 542.37286 671.5092 L 542.37286 671.5092 L 542.37286 697.3365 L 542.37286 697.3365 L 542.37286 697.3365 L 568.20013 697.3365 L 568.20013 697.3365 L 568.20013 723.16376 L 542.37286 723.16376 L 542.37286 723.16376 L 542.37286 748.9911 L 490.7183 748.9911 Q 464.891 748.9911 464.891 774.81836 L 464.891 774.81836 L 387.40918 774.81836 Q 335.7546 774.81836 335.7546 748.9911 Q 335.7546 723.16376 309.92734 723.16376 Q 284.10007 697.3365 284.10007 723.16376 Q 258.27277 748.9911 232.4455 748.9911 L 180.79094 748.9911 L 180.79094 723.16376 L 180.79094 697.3365 L 206.61823 697.3365 L 232.4455 697.3365 L 232.4455 671.5092 L 232.4455 671.5092 L 206.61823 671.5092 L 206.61823 645.68195 L 206.61823 645.68195 L 180.79094 645.68195 L 180.79094 645.68195 L 180.79094 645.68195 L 129.13638 619.8547 Q 103.30911 619.8547 77.481834 568.20013 Q 77.481834 516.54553 103.30911 490.7183 Q 129.13638 490.7183 77.481834 464.891 L 51.654556 439.06372 L 51.654556 439.06372 L 25.827278 439.06372 L 25.827278 439.06372 L 25.827278 439.06372 L 51.654556 413.23645 L 77.481834 387.40918 L 51.654556 387.40918 L 25.827278 387.40918 L 25.827278 361.58188 L 25.827278 361.58188 L 0.0 361.58188 L 0.0 335.7546 L 25.827278 335.7546 L 51.654556 335.7546 L 180.79094 335.7546 Q 309.92734 335.7546 335.7546 284.10007 Q 387.40918 232.4455 387.40918 206.61823 Q 361.58188 154.96367 387.40918 154.96367 Q 413.23645 154.96367 413.23645 129.13638 Q 387.40918 103.30911 413.23645 77.481834 L 439.06372 51.654556 L 542.37286 25.827278 Q 671.5092 25.827278 671.5092 0.0 z" svg:height="7.7481833mm" draw:style-name="style-1279" svg:viewBox="0.0 0.0 1110.573 774.81836" svg:width="11.105729mm" svg:x="64.30992mm" svg:y="189.31395mm"/>
          <draw:path svg:d="M 439.06372 -3.6379788E-12 L 490.7183 -3.6379788E-12 L 542.37286 -3.6379788E-12 Q 568.20013 -3.6379788E-12 594.0274 -3.6379788E-12 L 594.0274 -3.6379788E-12 L 619.8547 -3.6379788E-12 L 619.8547 -3.6379788E-12 L 619.8547 25.827278 Q 619.8547 51.654556 542.37286 77.481834 Q 464.891 103.30911 516.54553 103.30911 Q 568.20013 103.30911 542.37286 129.13638 L 516.54553 129.13638 L 516.54553 154.96367 Q 516.54553 180.79094 490.7183 180.79094 L 464.891 180.79094 L 413.23645 180.79094 Q 335.7546 154.96367 284.10007 180.79094 L 232.4455 180.79094 L 232.4455 154.96367 Q 232.4455 129.13638 103.30911 103.30911 L 9.094947E-13 51.654556 L 9.094947E-13 51.654556 L 9.094947E-13 51.654556 L 206.61823 51.654556 Q 387.40918 51.654556 387.40918 25.827278 Q 387.40918 -3.6379788E-12 439.06372 -3.6379788E-12 z" svg:height="1.8079095mm" draw:style-name="style-1280" svg:viewBox="0.0 0.0 619.8547 180.79094" svg:width="6.198547mm" svg:x="73.34947mm" svg:y="204.03549mm"/>
          <draw:path svg:d="M 697.3365 0.0 L 723.16376 0.0 L 723.16376 0.0 L 723.16376 25.827278 L 723.16376 25.827278 L 723.16376 25.827278 L 748.9911 25.827278 L 748.9911 25.827278 L 903.9547 77.481834 Q 1058.9185 77.481834 1136.4003 77.481834 Q 1239.7094 77.481834 1317.1912 103.30911 Q 1394.673 154.96367 1394.673 129.13638 Q 1420.5002 77.481834 1549.6367 77.481834 Q 1652.9458 77.481834 1652.9458 129.13638 Q 1652.9458 180.79094 1756.2549 206.61823 Q 1859.564 232.4455 1911.2186 232.4455 Q 1988.7004 180.79094 2014.5277 206.61823 Q 2066.1821 232.4455 2066.1821 232.4455 L 2066.1821 232.4455 L 2092.0095 258.27277 L 2117.837 284.10007 L 2117.837 284.10007 L 2117.837 284.10007 L 2169.4915 284.10007 L 2246.9731 284.10007 L 2246.9731 284.10007 L 2221.146 284.10007 L 2221.146 309.92734 L 2221.146 335.7546 L 2221.146 361.58188 L 2221.146 387.40918 L 2092.0095 387.40918 Q 1962.8732 387.40918 1885.3912 361.58188 L 1807.9094 361.58188 L 1807.9094 413.23645 Q 1807.9094 439.06372 1807.9094 464.891 Q 1807.9094 464.891 1782.0822 490.7183 L 1782.0822 490.7183 L 1782.0822 490.7183 Q 1756.2549 490.7183 1756.2549 516.54553 Q 1756.2549 542.37286 1704.6003 542.37286 L 1652.9458 542.37286 L 1652.9458 542.37286 L 1652.9458 542.37286 L 1678.7731 568.20013 Q 1678.7731 594.0274 1652.9458 594.0274 L 1601.2913 594.0274 L 1575.464 594.0274 L 1549.6367 594.0274 L 1601.2913 594.0274 Q 1627.1185 645.68195 1652.9458 645.68195 L 1678.7731 645.68195 L 1575.464 671.5092 L 1472.1549 671.5092 L 1472.1549 671.5092 Q 1472.1549 645.68195 1317.1912 645.68195 Q 1162.2275 619.8547 1162.2275 594.0274 Q 1162.2275 568.20013 1213.8821 568.20013 L 1265.5366 542.37286 L 1110.573 542.37286 Q 955.6093 542.37286 723.16376 568.20013 Q 490.7183 568.20013 490.7183 619.8547 Q 464.891 671.5092 413.23645 645.68195 L 335.7546 619.8547 L 284.10007 619.8547 Q 232.4455 594.0274 154.96367 568.20013 L 77.481834 542.37286 L 77.481834 542.37286 L 103.30911 516.54553 L 103.30911 516.54553 Q 103.30911 490.7183 103.30911 464.891 L 129.13638 413.23645 L 103.30911 413.23645 L 51.654556 413.23645 L 51.654556 387.40918 L 51.654556 361.58188 L 25.827278 361.58188 L 0.0 361.58188 L 0.0 335.7546 L 0.0 309.92734 L 77.481834 309.92734 Q 154.96367 284.10007 154.96367 284.10007 Q 154.96367 284.10007 180.79094 284.10007 L 180.79094 284.10007 L 206.61823 284.10007 L 206.61823 284.10007 L 232.4455 232.4455 Q 258.27277 206.61823 284.10007 180.79094 Q 309.92734 180.79094 361.58188 206.61823 Q 413.23645 232.4455 439.06372 180.79094 Q 439.06372 129.13638 516.54553 129.13638 Q 619.8547 103.30911 619.8547 77.481834 L 619.8547 25.827278 L 671.5092 25.827278 L 697.3365 25.827278 L 697.3365 0.0 z" svg:height="6.715092mm" draw:style-name="style-1281" svg:viewBox="0.0 0.0 2246.9731 671.5092" svg:width="22.469732mm" svg:x="112.090385mm" svg:y="183.63194mm"/>
          <draw:path svg:d="M 129.13638 25.827278 L 129.13638 1.8189894E-12 L 154.96367 1.8189894E-12 Q 180.79094 1.8189894E-12 180.79094 51.654556 Q 180.79094 77.481834 206.61823 77.481834 Q 232.4455 77.481834 232.4455 103.30911 Q 232.4455 129.13638 258.27277 129.13638 L 284.10007 129.13638 L 284.10007 129.13638 Q 284.10007 129.13638 258.27277 154.96367 L 232.4455 180.79094 L 232.4455 180.79094 L 232.4455 180.79094 L 232.4455 232.4455 Q 232.4455 284.10007 180.79094 309.92734 Q 154.96367 335.7546 129.13638 309.92734 L 103.30911 284.10007 L 103.30911 284.10007 Q 103.30911 284.10007 77.481834 258.27277 Q 51.654556 258.27277 51.654556 284.10007 Q 25.827278 309.92734 25.827278 284.10007 L 25.827278 258.27277 L 0.0 258.27277 Q 0.0 232.4455 25.827278 206.61823 L 25.827278 180.79094 L 25.827278 129.13638 Q 25.827278 77.481834 51.654556 77.481834 L 77.481834 51.654556 L 77.481834 51.654556 L 77.481834 77.481834 L 103.30911 77.481834 L 129.13638 77.481834 L 129.13638 25.827278 z" svg:height="3.0992734mm" draw:style-name="style-1282" svg:viewBox="0.0 0.0 284.10007 309.92734" svg:width="2.8410006mm" svg:x="228.05487mm" svg:y="139.72557mm"/>
          <draw:path svg:d="M 258.27277 0.0 L 258.27277 0.0 L 284.10007 0.0 L 284.10007 0.0 L 284.10007 25.827278 Q 309.92734 51.654556 413.23645 77.481834 L 516.54553 77.481834 L 516.54553 103.30911 L 516.54553 129.13638 L 516.54553 258.27277 L 516.54553 387.40918 L 284.10007 387.40918 Q 25.827278 413.23645 25.827278 361.58188 L 0.0 335.7546 L 0.0 335.7546 Q 25.827278 335.7546 103.30911 335.7546 Q 206.61823 361.58188 232.4455 258.27277 Q 232.4455 154.96367 129.13638 154.96367 L 25.827278 154.96367 L 25.827278 103.30911 L 25.827278 77.481834 L 25.827278 77.481834 L 51.654556 77.481834 L 51.654556 77.481834 L 51.654556 103.30911 L 129.13638 103.30911 Q 232.4455 103.30911 232.4455 51.654556 L 232.4455 25.827278 L 258.27277 0.0 z" svg:height="3.8740916mm" draw:style-name="style-1283" svg:viewBox="0.0 0.0 516.54553 387.40918" svg:width="5.165456mm" svg:x="130.9443mm" svg:y="47.52219mm"/>
          <draw:path svg:d="M 671.5092 0.0 L 697.3365 0.0 L 697.3365 25.827278 Q 697.3365 51.654556 413.23645 361.58188 L 154.96367 671.5092 L 129.13638 671.5092 Q 103.30911 645.68195 51.654556 645.68195 L 0.0 619.8547 L 0.0 568.20013 L 0.0 516.54553 L 25.827278 516.54553 L 77.481834 516.54553 L 77.481834 490.7183 L 77.481834 439.06372 L 51.654556 439.06372 L 51.654556 439.06372 L 103.30911 413.23645 Q 154.96367 413.23645 154.96367 361.58188 Q 129.13638 309.92734 154.96367 309.92734 L 154.96367 309.92734 L 180.79094 309.92734 L 232.4455 309.92734 L 284.10007 309.92734 Q 309.92734 309.92734 309.92734 284.10007 L 309.92734 232.4455 L 335.7546 232.4455 Q 361.58188 232.4455 387.40918 180.79094 L 387.40918 129.13638 L 387.40918 103.30911 Q 387.40918 77.481834 413.23645 77.481834 L 439.06372 51.654556 L 439.06372 51.654556 L 439.06372 51.654556 L 464.891 51.654556 L 464.891 77.481834 L 464.891 77.481834 L 490.7183 77.481834 L 490.7183 77.481834 L 490.7183 77.481834 L 490.7183 51.654556 L 490.7183 51.654556 L 516.54553 51.654556 L 516.54553 77.481834 L 542.37286 77.481834 Q 568.20013 77.481834 594.0274 51.654556 Q 645.68195 25.827278 671.5092 0.0 z M 180.79094 387.40918 Q 180.79094 387.40918 180.79094 361.58188 Q 180.79094 361.58188 180.79094 387.40918 Q 180.79094 387.40918 180.79094 387.40918 z" svg:height="6.715092mm" draw:style-name="style-1284" svg:viewBox="0.0 0.0 697.3365 671.5092" svg:width="6.973365mm" svg:x="141.2752mm" svg:y="107.183205mm"/>
          <draw:path svg:d="M 1084.7457 25.827278 L 1084.7457 0.0 L 1084.7457 0.0 Q 1084.7457 0.0 1110.573 25.827278 L 1110.573 25.827278 L 1110.573 51.654556 Q 1110.573 77.481834 1136.4003 103.30911 Q 1188.0548 129.13638 1110.573 129.13638 Q 1033.0911 180.79094 1007.26385 180.79094 L 981.4366 180.79094 L 955.6093 180.79094 L 929.782 180.79094 L 903.9547 180.79094 L 878.12744 180.79094 L 826.4729 206.61823 L 774.81836 232.4455 L 929.782 232.4455 Q 1058.9185 232.4455 1058.9185 284.10007 Q 1033.0911 309.92734 1033.0911 335.7546 L 1033.0911 361.58188 L 955.6093 361.58188 Q 878.12744 335.7546 774.81836 335.7546 Q 645.68195 335.7546 464.891 335.7546 L 258.27277 361.58188 L 206.61823 361.58188 Q 180.79094 335.7546 258.27277 335.7546 Q 309.92734 309.92734 309.92734 284.10007 Q 309.92734 258.27277 232.4455 232.4455 L 154.96367 232.4455 L 154.96367 232.4455 Q 154.96367 206.61823 129.13638 206.61823 L 129.13638 206.61823 L 51.654556 206.61823 L 0.0 180.79094 L 0.0 180.79094 L 0.0 180.79094 L 0.0 154.96367 L 0.0 129.13638 L 0.0 129.13638 L 0.0 129.13638 L 0.0 103.30911 L 0.0 103.30911 L 25.827278 103.30911 L 25.827278 77.481834 L 25.827278 77.481834 L 25.827278 77.481834 L 51.654556 77.481834 L 103.30911 77.481834 L 103.30911 51.654556 L 103.30911 51.654556 L 129.13638 51.654556 L 129.13638 25.827278 L 619.8547 51.654556 Q 1084.7457 77.481834 1084.7457 25.827278 z" svg:height="3.615819mm" draw:style-name="style-1285" svg:viewBox="0.0 0.0 1136.4003 361.58188" svg:width="11.364002mm" svg:x="14.979821mm" svg:y="172.78448mm"/>
          <draw:path svg:d="M 154.96367 0.0 L 154.96367 0.0 L 180.79094 129.13638 Q 206.61823 284.10007 206.61823 284.10007 L 206.61823 309.92734 L 206.61823 335.7546 L 206.61823 387.40918 L 206.61823 387.40918 Q 180.79094 387.40918 129.13638 464.891 L 77.481834 542.37286 L 77.481834 542.37286 Q 51.654556 516.54553 51.654556 542.37286 Q 51.654556 568.20013 25.827278 542.37286 L 0.0 490.7183 L 0.0 439.06372 Q 0.0 387.40918 25.827278 387.40918 Q 25.827278 387.40918 25.827278 284.10007 L 25.827278 180.79094 L 51.654556 206.61823 Q 51.654556 232.4455 103.30911 129.13638 Q 129.13638 25.827278 154.96367 0.0 z" svg:height="5.4237285mm" draw:style-name="style-1286" svg:viewBox="0.0 0.0 206.61823 542.37286" svg:width="2.0661821mm" svg:x="251.04114mm" svg:y="131.46085mm"/>
          <draw:path svg:d="M 232.4455 0.0 L 258.27277 0.0 L 387.40918 0.0 Q 542.37286 0.0 594.0274 0.0 L 619.8547 0.0 L 645.68195 0.0 Q 671.5092 25.827278 619.8547 232.4455 Q 542.37286 439.06372 542.37286 516.54553 L 542.37286 568.20013 L 542.37286 594.0274 L 542.37286 619.8547 L 542.37286 619.8547 L 542.37286 645.68195 L 542.37286 671.5092 Q 542.37286 697.3365 516.54553 697.3365 Q 490.7183 671.5092 439.06372 723.16376 Q 361.58188 774.81836 361.58188 723.16376 Q 335.7546 671.5092 309.92734 671.5092 Q 284.10007 671.5092 284.10007 748.9911 Q 284.10007 826.4729 232.4455 826.4729 L 206.61823 826.4729 L 206.61823 800.6456 Q 180.79094 800.6456 180.79094 800.6456 L 180.79094 826.4729 L 154.96367 826.4729 L 129.13638 826.4729 L 129.13638 800.6456 L 129.13638 800.6456 L 103.30911 800.6456 L 103.30911 774.81836 L 77.481834 774.81836 L 25.827278 774.81836 L 25.827278 748.9911 L 25.827278 723.16376 L 0.0 723.16376 L 0.0 723.16376 L 0.0 697.3365 L 25.827278 697.3365 L 25.827278 671.5092 Q 25.827278 619.8547 77.481834 619.8547 Q 103.30911 619.8547 77.481834 594.0274 Q 51.654556 568.20013 51.654556 516.54553 Q 25.827278 464.891 129.13638 258.27277 Q 180.79094 51.654556 180.79094 51.654556 L 180.79094 25.827278 L 180.79094 25.827278 L 180.79094 0.0 L 232.4455 0.0 z" svg:height="8.264729mm" draw:style-name="style-1287" svg:viewBox="0.0 0.0 645.68195 826.4729" svg:width="6.4568195mm" svg:x="112.348656mm" svg:y="155.48021mm"/>
          <draw:path svg:d="M 154.96367 25.827278 L 154.96367 0.0 L 361.58188 51.654556 Q 568.20013 129.13638 619.8547 129.13638 L 645.68195 129.13638 L 645.68195 129.13638 L 645.68195 129.13638 L 619.8547 154.96367 L 594.0274 180.79094 L 594.0274 180.79094 L 619.8547 180.79094 L 619.8547 180.79094 L 619.8547 180.79094 L 619.8547 206.61823 L 619.8547 206.61823 L 645.68195 206.61823 L 645.68195 232.4455 L 645.68195 232.4455 L 671.5092 232.4455 L 671.5092 258.27277 L 671.5092 284.10007 L 645.68195 284.10007 L 645.68195 284.10007 L 645.68195 309.92734 L 671.5092 309.92734 L 671.5092 335.7546 L 671.5092 335.7546 L 645.68195 361.58188 Q 619.8547 387.40918 619.8547 387.40918 Q 619.8547 413.23645 645.68195 439.06372 L 645.68195 464.891 L 619.8547 464.891 Q 568.20013 490.7183 516.54553 464.891 Q 490.7183 464.891 490.7183 490.7183 Q 490.7183 516.54553 387.40918 490.7183 L 284.10007 490.7183 L 206.61823 490.7183 Q 129.13638 490.7183 154.96367 464.891 Q 180.79094 464.891 180.79094 439.06372 Q 154.96367 413.23645 103.30911 439.06372 Q 51.654556 439.06372 77.481834 387.40918 Q 103.30911 361.58188 77.481834 335.7546 L 51.654556 335.7546 L 25.827278 335.7546 Q 0.0 335.7546 0.0 309.92734 Q 0.0 309.92734 25.827278 284.10007 Q 51.654556 284.10007 25.827278 258.27277 L 0.0 232.4455 L 0.0 232.4455 L 0.0 232.4455 L 0.0 206.61823 L 0.0 180.79094 L 0.0 180.79094 L 0.0 180.79094 L 0.0 154.96367 L 0.0 154.96367 L 77.481834 129.13638 Q 129.13638 77.481834 129.13638 77.481834 L 129.13638 77.481834 L 129.13638 77.481834 Q 154.96367 77.481834 154.96367 25.827278 z" svg:height="4.9071827mm" draw:style-name="style-1288" svg:viewBox="0.0 0.0 671.5092 490.7183" svg:width="6.715092mm" svg:x="262.9217mm" svg:y="198.09521mm"/>
          <draw:path svg:d="M 129.13638 1.8189894E-12 L 129.13638 1.8189894E-12 L 154.96367 1.8189894E-12 Q 180.79094 1.8189894E-12 180.79094 25.827278 Q 180.79094 51.654556 206.61823 413.23645 L 206.61823 748.9911 L 180.79094 748.9911 L 180.79094 748.9911 L 180.79094 619.8547 Q 180.79094 490.7183 154.96367 490.7183 L 154.96367 490.7183 L 129.13638 490.7183 Q 129.13638 464.891 129.13638 464.891 L 103.30911 464.891 L 103.30911 335.7546 Q 77.481834 206.61823 77.481834 206.61823 Q 77.481834 206.61823 51.654556 180.79094 L 25.827278 129.13638 L 25.827278 103.30911 Q 25.827278 103.30911 0.0 103.30911 L 0.0 103.30911 L 51.654556 103.30911 Q 77.481834 77.481834 103.30911 51.654556 Q 103.30911 1.8189894E-12 129.13638 1.8189894E-12 z" svg:height="7.4899106mm" draw:style-name="style-1289" svg:viewBox="0.0 0.0 206.61823 748.9911" svg:width="2.0661821mm" svg:x="218.2405mm" svg:y="127.070206mm"/>
          <draw:path svg:d="M 206.61823 0.0 L 206.61823 0.0 L 206.61823 0.0 L 206.61823 25.827278 L 232.4455 25.827278 L 232.4455 25.827278 L 232.4455 0.0 L 232.4455 0.0 L 258.27277 0.0 L 258.27277 0.0 L 258.27277 0.0 L 258.27277 25.827278 L 387.40918 25.827278 L 490.7183 25.827278 L 490.7183 25.827278 L 490.7183 25.827278 L 594.0274 51.654556 L 723.16376 51.654556 L 723.16376 51.654556 Q 723.16376 77.481834 748.9911 77.481834 L 748.9911 77.481834 L 748.9911 154.96367 Q 774.81836 232.4455 774.81836 232.4455 Q 748.9911 232.4455 748.9911 232.4455 L 748.9911 258.27277 L 748.9911 258.27277 Q 748.9911 284.10007 748.9911 284.10007 L 723.16376 284.10007 L 723.16376 284.10007 Q 723.16376 284.10007 594.0274 335.7546 L 490.7183 335.7546 L 439.06372 361.58188 L 413.23645 387.40918 L 387.40918 387.40918 L 361.58188 387.40918 L 361.58188 413.23645 L 335.7546 413.23645 L 335.7546 439.06372 Q 335.7546 439.06372 361.58188 439.06372 L 361.58188 464.891 L 361.58188 464.891 Q 335.7546 464.891 335.7546 490.7183 L 335.7546 490.7183 L 284.10007 490.7183 L 206.61823 490.7183 L 206.61823 516.54553 L 180.79094 516.54553 L 180.79094 516.54553 L 180.79094 542.37286 L 180.79094 542.37286 L 154.96367 542.37286 L 154.96367 542.37286 L 154.96367 516.54553 L 154.96367 464.891 L 154.96367 413.23645 L 154.96367 387.40918 Q 180.79094 387.40918 180.79094 387.40918 L 180.79094 361.58188 L 180.79094 335.7546 Q 180.79094 284.10007 154.96367 258.27277 Q 129.13638 232.4455 129.13638 206.61823 Q 129.13638 154.96367 129.13638 103.30911 Q 154.96367 51.654556 77.481834 25.827278 L 0.0 25.827278 L 77.481834 25.827278 L 180.79094 25.827278 L 180.79094 0.0 Q 180.79094 0.0 206.61823 0.0 z" svg:height="5.4237285mm" draw:style-name="style-1290" svg:viewBox="0.0 0.0 774.81836 542.37286" svg:width="7.7481833mm" svg:x="109.76593mm" svg:y="150.57303mm"/>
          <draw:path svg:d="M 206.61823 0.0 L 206.61823 0.0 L 206.61823 0.0 L 232.4455 0.0 L 232.4455 0.0 L 232.4455 25.827278 L 258.27277 25.827278 L 284.10007 25.827278 L 284.10007 0.0 L 284.10007 0.0 L 309.92734 25.827278 Q 335.7546 77.481834 413.23645 77.481834 Q 490.7183 77.481834 645.68195 77.481834 Q 774.81836 77.481834 1084.7457 180.79094 Q 1394.673 232.4455 1394.673 258.27277 L 1394.673 258.27277 L 1394.673 309.92734 Q 1394.673 335.7546 1420.5002 361.58188 Q 1420.5002 387.40918 1368.8457 387.40918 Q 1343.0184 387.40918 1368.8457 413.23645 Q 1368.8457 439.06372 1343.0184 464.891 L 1317.1912 464.891 L 1317.1912 439.06372 Q 1317.1912 439.06372 1291.3639 439.06372 Q 1291.3639 439.06372 1265.5366 439.06372 Q 1265.5366 464.891 1213.8821 464.891 Q 1162.2275 464.891 1162.2275 490.7183 L 1162.2275 516.54553 L 1110.573 516.54553 L 1084.7457 516.54553 L 1058.9185 516.54553 Q 1058.9185 490.7183 1033.0911 516.54553 L 1007.26385 516.54553 L 1007.26385 516.54553 Q 1007.26385 490.7183 929.782 464.891 Q 852.3002 439.06372 748.9911 413.23645 Q 671.5092 387.40918 439.06372 413.23645 L 232.4455 413.23645 L 232.4455 439.06372 L 232.4455 464.891 L 206.61823 464.891 L 206.61823 464.891 L 129.13638 464.891 L 51.654556 464.891 L 51.654556 464.891 L 51.654556 439.06372 L 25.827278 439.06372 L 0.0 439.06372 L 0.0 413.23645 L 25.827278 413.23645 L 25.827278 413.23645 L 25.827278 387.40918 L 25.827278 387.40918 L 25.827278 387.40918 L 51.654556 387.40918 L 51.654556 387.40918 L 51.654556 361.58188 L 25.827278 361.58188 L 25.827278 361.58188 L 25.827278 335.7546 L 25.827278 335.7546 L 25.827278 335.7546 L 51.654556 335.7546 L 51.654556 335.7546 L 51.654556 309.92734 L 25.827278 309.92734 L 25.827278 309.92734 L 25.827278 284.10007 L 25.827278 284.10007 L 25.827278 284.10007 L 0.0 284.10007 L 0.0 284.10007 L 0.0 258.27277 L 25.827278 258.27277 L 25.827278 258.27277 L 25.827278 232.4455 L 25.827278 232.4455 Q 25.827278 232.4455 25.827278 180.79094 L 25.827278 129.13638 L 51.654556 103.30911 L 51.654556 77.481834 L 129.13638 77.481834 Q 206.61823 77.481834 206.61823 25.827278 Q 180.79094 0.0 206.61823 0.0 z" svg:height="5.165456mm" draw:style-name="style-1291" svg:viewBox="0.0 0.0 1420.5002 516.54553" svg:width="14.205003mm" svg:x="123.19611mm" svg:y="191.89668mm"/>
          <draw:path svg:d="M 154.96367 25.827278 L 154.96367 25.827278 L 154.96367 0.0 L 154.96367 0.0 L 180.79094 51.654556 L 180.79094 103.30911 L 154.96367 129.13638 Q 154.96367 180.79094 129.13638 180.79094 Q 103.30911 180.79094 103.30911 232.4455 L 103.30911 258.27277 L 103.30911 309.92734 Q 103.30911 361.58188 103.30911 361.58188 L 103.30911 361.58188 L 103.30911 361.58188 L 103.30911 361.58188 L 77.481834 387.40918 Q 51.654556 413.23645 25.827278 413.23645 Q 0.0 439.06372 0.0 284.10007 L 0.0 129.13638 L 25.827278 129.13638 L 51.654556 129.13638 L 51.654556 103.30911 L 51.654556 103.30911 L 77.481834 77.481834 L 103.30911 51.654556 L 103.30911 51.654556 L 103.30911 51.654556 L 103.30911 51.654556 L 103.30911 51.654556 L 129.13638 51.654556 L 129.13638 25.827278 L 129.13638 25.827278 L 154.96367 25.827278 L 154.96367 25.827278 z" svg:height="4.1323643mm" draw:style-name="style-1292" svg:viewBox="0.0 0.0 180.79094 413.23645" svg:width="1.8079095mm" svg:x="235.02823mm" svg:y="139.20903mm"/>
          <draw:path svg:d="M 232.4455 25.827278 L 232.4455 0.0 L 258.27277 0.0 L 309.92734 0.0 L 309.92734 25.827278 L 335.7546 25.827278 L 335.7546 51.654556 L 335.7546 103.30911 L 335.7546 206.61823 Q 309.92734 335.7546 309.92734 335.7546 L 309.92734 335.7546 L 258.27277 335.7546 Q 232.4455 335.7546 258.27277 413.23645 Q 258.27277 516.54553 284.10007 516.54553 L 309.92734 516.54553 L 309.92734 568.20013 L 309.92734 645.68195 L 335.7546 645.68195 L 335.7546 645.68195 L 335.7546 748.9911 Q 335.7546 852.3002 258.27277 852.3002 L 206.61823 852.3002 L 103.30911 852.3002 L 0.0 852.3002 L 0.0 800.6456 L 0.0 748.9911 L 0.0 697.3365 Q 0.0 645.68195 51.654556 619.8547 Q 77.481834 619.8547 103.30911 490.7183 L 129.13638 361.58188 L 129.13638 361.58188 Q 154.96367 361.58188 103.30911 206.61823 L 51.654556 77.481834 L 51.654556 51.654556 L 51.654556 25.827278 L 77.481834 25.827278 Q 103.30911 25.827278 103.30911 51.654556 L 103.30911 77.481834 L 129.13638 77.481834 L 129.13638 51.654556 L 154.96367 51.654556 L 206.61823 51.654556 L 206.61823 25.827278 L 206.61823 25.827278 L 232.4455 25.827278 z" svg:height="8.523002mm" draw:style-name="style-1293" svg:viewBox="0.0 0.0 335.7546 852.3002" svg:width="3.357546mm" svg:x="213.33331mm" svg:y="127.586754mm"/>
          <draw:path svg:d="M 490.7183 25.827278 L 490.7183 0.0 L 516.54553 25.827278 Q 516.54553 51.654556 568.20013 51.654556 Q 619.8547 51.654556 619.8547 77.481834 L 619.8547 103.30911 L 619.8547 129.13638 Q 619.8547 154.96367 594.0274 180.79094 L 594.0274 180.79094 L 413.23645 180.79094 L 206.61823 180.79094 L 154.96367 258.27277 Q 103.30911 335.7546 77.481834 335.7546 L 77.481834 361.58188 L 51.654556 361.58188 L 51.654556 361.58188 L 25.827278 361.58188 Q 0.0 335.7546 0.0 335.7546 L 0.0 335.7546 L 0.0 335.7546 Q 0.0 309.92734 25.827278 309.92734 L 25.827278 309.92734 L 25.827278 284.10007 Q 51.654556 284.10007 51.654556 284.10007 L 51.654556 284.10007 L 51.654556 258.27277 Q 51.654556 258.27277 77.481834 232.4455 L 103.30911 180.79094 L 103.30911 180.79094 Q 103.30911 154.96367 154.96367 103.30911 L 180.79094 51.654556 L 232.4455 25.827278 Q 258.27277 25.827278 284.10007 25.827278 L 284.10007 25.827278 L 387.40918 51.654556 Q 490.7183 51.654556 490.7183 25.827278 z" svg:height="3.615819mm" draw:style-name="style-1294" svg:viewBox="0.0 0.0 619.8547 361.58188" svg:width="6.198547mm" svg:x="82.130745mm" svg:y="137.14285mm"/>
          <draw:path svg:d="M 619.8547 0.0 L 671.5092 0.0 L 671.5092 25.827278 Q 645.68195 51.654556 748.9911 77.481834 Q 826.4729 103.30911 826.4729 103.30911 Q 826.4729 103.30911 878.12744 129.13638 L 929.782 129.13638 L 1033.0911 129.13638 L 1136.4003 129.13638 L 1058.9185 180.79094 Q 981.4366 206.61823 1058.9185 232.4455 L 1136.4003 258.27277 L 1058.9185 258.27277 L 981.4366 258.27277 L 955.6093 284.10007 Q 929.782 284.10007 929.782 309.92734 Q 929.782 335.7546 1033.0911 387.40918 Q 1136.4003 413.23645 1136.4003 439.06372 L 1162.2275 439.06372 L 1162.2275 439.06372 Q 1162.2275 464.891 1084.7457 464.891 Q 1007.26385 490.7183 1007.26385 516.54553 Q 1007.26385 542.37286 981.4366 542.37286 Q 955.6093 542.37286 955.6093 568.20013 Q 955.6093 594.0274 929.782 594.0274 L 878.12744 568.20013 L 852.3002 568.20013 L 826.4729 568.20013 L 800.6456 568.20013 Q 774.81836 568.20013 748.9911 594.0274 L 723.16376 619.8547 L 671.5092 619.8547 Q 645.68195 619.8547 619.8547 594.0274 Q 568.20013 568.20013 568.20013 542.37286 Q 568.20013 516.54553 490.7183 516.54553 L 413.23645 490.7183 L 413.23645 490.7183 Q 387.40918 464.891 335.7546 464.891 Q 284.10007 464.891 284.10007 439.06372 Q 284.10007 413.23645 232.4455 413.23645 L 206.61823 387.40918 L 180.79094 387.40918 L 180.79094 361.58188 L 154.96367 361.58188 L 103.30911 361.58188 L 51.654556 361.58188 L 25.827278 361.58188 L 25.827278 361.58188 L 0.0 361.58188 L 0.0 361.58188 L 0.0 361.58188 L 0.0 335.7546 L 0.0 335.7546 L 77.481834 335.7546 L 154.96367 309.92734 L 154.96367 309.92734 L 154.96367 309.92734 L 180.79094 309.92734 L 180.79094 309.92734 L 206.61823 258.27277 Q 258.27277 258.27277 361.58188 232.4455 Q 464.891 206.61823 464.891 154.96367 L 464.891 129.13638 L 516.54553 129.13638 L 542.37286 103.30911 L 516.54553 103.30911 Q 490.7183 51.654556 516.54553 51.654556 Q 568.20013 51.654556 568.20013 25.827278 Q 568.20013 0.0 619.8547 0.0 z" svg:height="6.198547mm" draw:style-name="style-1295" svg:viewBox="0.0 0.0 1162.2275 619.8547" svg:width="11.622275mm" svg:x="305.79498mm" svg:y="197.3204mm"/>
          <draw:path svg:d="M 180.79094 25.827278 L 180.79094 25.827278 L 335.7546 51.654556 Q 490.7183 51.654556 516.54553 25.827278 Q 516.54553 0.0 619.8547 0.0 L 723.16376 0.0 L 723.16376 0.0 L 723.16376 0.0 L 748.9911 0.0 Q 774.81836 0.0 774.81836 0.0 L 774.81836 0.0 L 800.6456 0.0 Q 826.4729 0.0 826.4729 25.827278 L 826.4729 51.654556 L 852.3002 51.654556 L 852.3002 51.654556 L 878.12744 77.481834 Q 929.782 77.481834 929.782 103.30911 L 929.782 129.13638 L 929.782 129.13638 Q 903.9547 154.96367 903.9547 154.96367 L 903.9547 154.96367 L 878.12744 154.96367 Q 878.12744 154.96367 852.3002 206.61823 Q 826.4729 232.4455 723.16376 232.4455 L 619.8547 232.4455 L 619.8547 258.27277 Q 645.68195 309.92734 619.8547 309.92734 L 594.0274 309.92734 L 568.20013 335.7546 L 542.37286 335.7546 L 542.37286 309.92734 Q 516.54553 309.92734 516.54553 284.10007 Q 516.54553 258.27277 387.40918 258.27277 Q 258.27277 232.4455 258.27277 258.27277 Q 258.27277 309.92734 206.61823 309.92734 L 154.96367 335.7546 L 129.13638 335.7546 L 129.13638 361.58188 L 103.30911 361.58188 L 77.481834 361.58188 L 77.481834 361.58188 L 77.481834 361.58188 L 51.654556 335.7546 L 0.0 309.92734 L 51.654556 309.92734 L 77.481834 309.92734 L 77.481834 284.10007 Q 103.30911 284.10007 77.481834 258.27277 L 51.654556 232.4455 L 51.654556 232.4455 L 51.654556 206.61823 L 51.654556 206.61823 L 51.654556 206.61823 L 77.481834 154.96367 L 77.481834 129.13638 L 51.654556 129.13638 Q 0.0 103.30911 25.827278 103.30911 Q 51.654556 77.481834 25.827278 51.654556 Q 25.827278 0.0 103.30911 25.827278 Q 180.79094 51.654556 180.79094 25.827278 z" svg:height="3.615819mm" draw:style-name="style-1296" svg:viewBox="0.0 0.0 929.782 361.58188" svg:width="9.29782mm" svg:x="240.19368mm" svg:y="182.85713mm"/>
          <draw:path svg:d="M 387.40918 0.0 L 387.40918 51.654556 L 387.40918 51.654556 Q 361.58188 51.654556 361.58188 77.481834 L 361.58188 77.481834 L 361.58188 154.96367 Q 335.7546 258.27277 335.7546 309.92734 Q 335.7546 387.40918 232.4455 387.40918 L 129.13638 387.40918 L 129.13638 387.40918 Q 129.13638 361.58188 77.481834 361.58188 L 0.0 309.92734 L 0.0 309.92734 Q 25.827278 309.92734 77.481834 232.4455 Q 129.13638 154.96367 129.13638 103.30911 L 103.30911 25.827278 L 103.30911 25.827278 L 129.13638 25.827278 L 129.13638 25.827278 L 129.13638 0.0 L 129.13638 0.0 L 129.13638 0.0 L 154.96367 0.0 L 154.96367 0.0 L 206.61823 25.827278 Q 258.27277 51.654556 335.7546 0.0 Q 387.40918 -25.827278 387.40918 0.0 z" svg:height="3.8740916mm" draw:style-name="style-1297" svg:viewBox="0.0 0.0 387.40918 387.40918" svg:width="3.8740916mm" svg:x="239.41887mm" svg:y="149.79822mm"/>
          <draw:path svg:d="M 0.0 25.827278 L 0.0 0.0 L 25.827278 0.0 Q 51.654556 0.0 154.96367 25.827278 L 258.27277 25.827278 L 258.27277 51.654556 Q 258.27277 77.481834 232.4455 103.30911 Q 206.61823 103.30911 206.61823 103.30911 Q 206.61823 129.13638 206.61823 154.96367 L 206.61823 180.79094 L 154.96367 180.79094 Q 129.13638 154.96367 77.481834 103.30911 L 25.827278 51.654556 L 25.827278 51.654556 Q 0.0 51.654556 0.0 25.827278 z" svg:height="1.8079095mm" draw:style-name="style-1298" svg:viewBox="0.0 0.0 258.27277 180.79094" svg:width="2.582728mm" svg:x="111.0573mm" svg:y="130.16948mm"/>
          <draw:path svg:d="M 25.827278 25.827278 L 25.827278 -1.8189894E-12 L 51.654556 -1.8189894E-12 Q 77.481834 25.827278 77.481834 77.481834 Q 77.481834 129.13638 154.96367 103.30911 Q 232.4455 51.654556 232.4455 77.481834 L 232.4455 77.481834 L 232.4455 103.30911 Q 206.61823 103.30911 232.4455 129.13638 L 232.4455 129.13638 L 232.4455 129.13638 L 258.27277 129.13638 L 232.4455 180.79094 Q 232.4455 232.4455 206.61823 232.4455 L 180.79094 232.4455 L 180.79094 206.61823 Q 180.79094 180.79094 129.13638 206.61823 L 77.481834 258.27277 L 77.481834 258.27277 L 51.654556 258.27277 L 51.654556 206.61823 L 25.827278 154.96367 L 25.827278 154.96367 L 25.827278 180.79094 L 25.827278 180.79094 Q 25.827278 180.79094 9.094947E-13 103.30911 L 9.094947E-13 51.654556 L 9.094947E-13 51.654556 Q 25.827278 51.654556 25.827278 25.827278 z" svg:height="2.582728mm" draw:style-name="style-1299" svg:viewBox="0.0 0.0 258.27277 258.27277" svg:width="2.582728mm" svg:x="80.32284mm" svg:y="145.66585mm"/>
          <draw:path svg:d="M 284.10007 25.827278 L 335.7546 0.0 L 387.40918 0.0 L 413.23645 0.0 L 490.7183 25.827278 L 542.37286 25.827278 L 542.37286 51.654556 Q 542.37286 77.481834 619.8547 77.481834 L 697.3365 103.30911 L 697.3365 103.30911 Q 697.3365 103.30911 723.16376 103.30911 L 723.16376 129.13638 L 697.3365 129.13638 Q 671.5092 154.96367 671.5092 154.96367 Q 697.3365 180.79094 619.8547 206.61823 Q 542.37286 206.61823 542.37286 258.27277 Q 516.54553 309.92734 490.7183 309.92734 L 439.06372 309.92734 L 439.06372 309.92734 Q 413.23645 309.92734 413.23645 335.7546 L 413.23645 335.7546 L 387.40918 335.7546 Q 387.40918 309.92734 232.4455 284.10007 L 51.654556 258.27277 L 51.654556 258.27277 L 25.827278 232.4455 L 25.827278 232.4455 L 25.827278 206.61823 L 25.827278 206.61823 L 25.827278 206.61823 L 3.6379788E-12 206.61823 L 3.6379788E-12 206.61823 L 3.6379788E-12 180.79094 L 25.827278 180.79094 L 25.827278 180.79094 L 25.827278 154.96367 L 25.827278 154.96367 L 25.827278 154.96367 L 25.827278 154.96367 L 25.827278 129.13638 L 25.827278 129.13638 L 25.827278 103.30911 L 25.827278 103.30911 L 25.827278 103.30911 L 3.6379788E-12 77.481834 L 3.6379788E-12 51.654556 L 25.827278 51.654556 L 51.654556 51.654556 L 129.13638 25.827278 L 232.4455 25.827278 L 284.10007 25.827278 z" svg:height="3.357546mm" draw:style-name="style-1300" svg:viewBox="0.0 0.0 723.16376 335.7546" svg:width="7.231638mm" svg:x="298.8216mm" svg:y="177.17513mm"/>
          <draw:path svg:d="M 103.30911 25.827278 L 103.30911 25.827278 L 103.30911 0.0 Q 103.30911 0.0 129.13638 25.827278 L 129.13638 51.654556 L 129.13638 180.79094 L 129.13638 284.10007 L 129.13638 335.7546 L 129.13638 361.58188 L 129.13638 361.58188 L 103.30911 361.58188 L 103.30911 232.4455 Q 103.30911 103.30911 77.481834 103.30911 L 77.481834 103.30911 L 77.481834 103.30911 Q 77.481834 77.481834 51.654556 77.481834 L 0.0 77.481834 L 0.0 77.481834 L 0.0 51.654556 L 51.654556 25.827278 Q 103.30911 25.827278 103.30911 25.827278 z" svg:height="3.615819mm" draw:style-name="style-1301" svg:viewBox="0.0 0.0 129.13638 361.58188" svg:width="1.291364mm" svg:x="239.1606mm" svg:y="114.41484mm"/>
          <draw:path svg:d="M 619.8547 51.654556 L 645.68195 51.654556 L 671.5092 51.654556 L 671.5092 51.654556 L 671.5092 51.654556 Q 671.5092 25.827278 671.5092 25.827278 L 697.3365 25.827278 L 697.3365 77.481834 Q 671.5092 103.30911 645.68195 154.96367 Q 594.0274 232.4455 594.0274 232.4455 L 594.0274 232.4455 L 594.0274 232.4455 Q 568.20013 232.4455 568.20013 258.27277 L 542.37286 284.10007 L 542.37286 284.10007 Q 516.54553 258.27277 516.54553 258.27277 L 516.54553 258.27277 L 516.54553 232.4455 Q 516.54553 232.4455 490.7183 206.61823 Q 464.891 180.79094 309.92734 129.13638 L 180.79094 103.30911 L 154.96367 103.30911 L 154.96367 77.481834 L 103.30911 77.481834 L 51.654556 77.481834 L 25.827278 51.654556 L 0.0 51.654556 L 0.0 25.827278 L 0.0 -1.8189894E-12 L 284.10007 -1.8189894E-12 Q 568.20013 -1.8189894E-12 594.0274 25.827278 Q 619.8547 25.827278 619.8547 51.654556 z" svg:height="2.8410006mm" draw:style-name="style-1302" svg:viewBox="0.0 0.0 697.3365 284.10007" svg:width="6.973365mm" svg:x="93.49474mm" svg:y="95.8192mm"/>
          <draw:path svg:d="M 77.481834 77.481834 L 77.481834 9.094947E-13 L 129.13638 9.094947E-13 Q 206.61823 25.827278 232.4455 25.827278 L 232.4455 25.827278 L 309.92734 51.654556 Q 387.40918 77.481834 413.23645 103.30911 L 413.23645 129.13638 L 335.7546 129.13638 Q 284.10007 129.13638 206.61823 232.4455 Q 129.13638 309.92734 103.30911 387.40918 L 77.481834 464.891 L 77.481834 464.891 L 77.481834 464.891 L 77.481834 464.891 L 77.481834 464.891 L 51.654556 439.06372 L 25.827278 413.23645 L 25.827278 413.23645 L 25.827278 387.40918 L 25.827278 387.40918 L 25.827278 387.40918 L 25.827278 387.40918 L 25.827278 361.58188 L 1.8189894E-12 361.58188 L 1.8189894E-12 361.58188 L 1.8189894E-12 284.10007 L 25.827278 232.4455 L 25.827278 206.61823 L 25.827278 180.79094 L 25.827278 180.79094 Q 25.827278 180.79094 51.654556 180.79094 L 51.654556 154.96367 L 51.654556 154.96367 Q 51.654556 129.13638 77.481834 77.481834 z" svg:height="4.64891mm" draw:style-name="style-1303" svg:viewBox="0.0 0.0 413.23645 464.891" svg:width="4.1323643mm" svg:x="138.69249mm" svg:y="79.80629mm"/>
          <draw:path svg:d="M 103.30911 51.654556 L 129.13638 51.654556 L 129.13638 103.30911 L 129.13638 129.13638 L 129.13638 129.13638 Q 103.30911 103.30911 103.30911 103.30911 L 77.481834 103.30911 L 77.481834 129.13638 Q 77.481834 154.96367 51.654556 129.13638 Q 25.827278 103.30911 25.827278 129.13638 Q 0.0 154.96367 0.0 77.481834 Q -25.827278 0.0 25.827278 0.0 Q 51.654556 0.0 77.481834 25.827278 Q 77.481834 51.654556 103.30911 51.654556 z" svg:height="1.291364mm" draw:style-name="style-1304" svg:viewBox="0.0 0.0 129.13638 129.13638" svg:width="1.291364mm" svg:x="67.409195mm" svg:y="172.52621mm"/>
          <draw:path svg:d="M 232.4455 25.827278 L 232.4455 0.0 L 258.27277 0.0 L 284.10007 0.0 L 284.10007 25.827278 L 284.10007 25.827278 L 309.92734 25.827278 L 309.92734 51.654556 L 335.7546 51.654556 L 361.58188 51.654556 L 361.58188 77.481834 L 387.40918 77.481834 L 361.58188 206.61823 Q 361.58188 361.58188 361.58188 361.58188 L 361.58188 361.58188 L 335.7546 361.58188 Q 335.7546 361.58188 309.92734 309.92734 Q 284.10007 258.27277 180.79094 232.4455 L 51.654556 206.61823 L 51.654556 232.4455 Q 25.827278 232.4455 25.827278 232.4455 L 25.827278 232.4455 L 25.827278 206.61823 Q 25.827278 206.61823 3.6379788E-12 206.61823 L 3.6379788E-12 180.79094 L 77.481834 180.79094 Q 129.13638 180.79094 129.13638 129.13638 Q 154.96367 51.654556 180.79094 51.654556 L 206.61823 51.654556 L 206.61823 25.827278 L 232.4455 25.827278 L 232.4455 25.827278 z" svg:height="3.615819mm" draw:style-name="style-1305" svg:viewBox="0.0 0.0 387.40918 361.58188" svg:width="3.8740916mm" svg:x="266.27924mm" svg:y="120.87166mm"/>
          <draw:path svg:d="M 25.827278 51.654556 L 51.654556 0.0 L 51.654556 0.0 L 51.654556 0.0 L 51.654556 25.827278 L 51.654556 25.827278 L 77.481834 103.30911 L 103.30911 154.96367 L 103.30911 258.27277 L 103.30911 361.58188 L 77.481834 361.58188 L 51.654556 361.58188 L 25.827278 361.58188 Q 0.0 361.58188 0.0 309.92734 L 0.0 284.10007 L 25.827278 258.27277 L 25.827278 258.27277 L 25.827278 206.61823 Q 0.0 180.79094 0.0 180.79094 L 0.0 180.79094 L 0.0 154.96367 Q 0.0 129.13638 25.827278 51.654556 z" svg:height="3.615819mm" draw:style-name="style-1306" svg:viewBox="0.0 0.0 103.30911 361.58188" svg:width="1.0330911mm" svg:x="114.67311mm" svg:y="100.72639mm"/>
          <draw:path svg:d="M 852.3002 3.6379788E-12 L 852.3002 3.6379788E-12 L 852.3002 25.827278 L 826.4729 51.654556 L 826.4729 51.654556 L 826.4729 77.481834 L 826.4729 77.481834 L 826.4729 77.481834 L 852.3002 77.481834 L 852.3002 77.481834 L 826.4729 103.30911 L 800.6456 129.13638 L 826.4729 129.13638 L 852.3002 129.13638 L 826.4729 154.96367 L 800.6456 180.79094 L 774.81836 180.79094 L 723.16376 180.79094 L 774.81836 206.61823 L 800.6456 206.61823 L 723.16376 232.4455 Q 671.5092 258.27277 671.5092 284.10007 Q 671.5092 309.92734 723.16376 309.92734 Q 774.81836 335.7546 748.9911 335.7546 Q 723.16376 335.7546 723.16376 361.58188 L 723.16376 387.40918 L 645.68195 387.40918 Q 568.20013 387.40918 568.20013 413.23645 Q 542.37286 439.06372 490.7183 464.891 Q 464.891 464.891 439.06372 490.7183 L 439.06372 490.7183 L 387.40918 490.7183 Q 335.7546 490.7183 309.92734 464.891 Q 258.27277 439.06372 258.27277 387.40918 Q 284.10007 309.92734 206.61823 309.92734 Q 154.96367 309.92734 154.96367 284.10007 Q 154.96367 258.27277 77.481834 232.4455 L 25.827278 232.4455 L 25.827278 206.61823 L 0.0 206.61823 L 0.0 206.61823 L 0.0 206.61823 L 0.0 180.79094 L 0.0 180.79094 L 0.0 154.96367 L 0.0 129.13638 L 0.0 103.30911 L 0.0 77.481834 L 25.827278 77.481834 L 25.827278 77.481834 L 25.827278 51.654556 L 25.827278 51.654556 L 25.827278 51.654556 L 51.654556 51.654556 L 51.654556 25.827278 L 51.654556 3.6379788E-12 L 464.891 3.6379788E-12 Q 852.3002 -25.827278 852.3002 3.6379788E-12 z" svg:height="4.9071827mm" draw:style-name="style-1307" svg:viewBox="0.0 0.0 852.3002 490.7183" svg:width="8.523002mm" svg:x="10.847457mm" svg:y="188.28085mm"/>
          <draw:path svg:d="M 413.23645 -3.6379788E-12 L 464.891 -3.6379788E-12 L 464.891 129.13638 L 464.891 258.27277 L 439.06372 258.27277 L 439.06372 258.27277 L 335.7546 258.27277 Q 206.61823 258.27277 180.79094 258.27277 L 154.96367 258.27277 L 154.96367 258.27277 Q 154.96367 258.27277 77.481834 232.4455 L 0.0 232.4455 L 103.30911 206.61823 Q 206.61823 180.79094 232.4455 129.13638 Q 232.4455 51.654556 180.79094 51.654556 Q 154.96367 51.654556 154.96367 25.827278 L 154.96367 25.827278 L 232.4455 -3.6379788E-12 Q 309.92734 -3.6379788E-12 335.7546 -3.6379788E-12 Q 361.58188 -3.6379788E-12 413.23645 -3.6379788E-12 z" svg:height="2.582728mm" draw:style-name="style-1308" svg:viewBox="0.0 0.0 464.891 258.27277" svg:width="4.64891mm" svg:x="315.35107mm" svg:y="191.6384mm"/>
          <draw:path svg:d="M 284.10007 25.827278 L 361.58188 25.827278 L 387.40918 0.0 L 439.06372 0.0 L 439.06372 51.654556 Q 439.06372 103.30911 542.37286 129.13638 Q 619.8547 154.96367 619.8547 180.79094 Q 619.8547 232.4455 594.0274 232.4455 Q 542.37286 232.4455 542.37286 258.27277 Q 568.20013 284.10007 697.3365 335.7546 Q 800.6456 387.40918 800.6456 387.40918 Q 800.6456 413.23645 800.6456 413.23645 L 800.6456 439.06372 L 800.6456 439.06372 L 800.6456 439.06372 L 826.4729 439.06372 L 826.4729 464.891 L 413.23645 464.891 L 0.0 464.891 L 0.0 464.891 L 0.0 439.06372 L 25.827278 439.06372 L 51.654556 439.06372 L 51.654556 413.23645 L 25.827278 387.40918 L 25.827278 387.40918 L 25.827278 387.40918 L 25.827278 361.58188 L 25.827278 361.58188 L 51.654556 335.7546 Q 77.481834 309.92734 77.481834 284.10007 Q 77.481834 284.10007 77.481834 258.27277 Q 77.481834 232.4455 77.481834 180.79094 L 51.654556 154.96367 L 77.481834 154.96367 Q 103.30911 129.13638 103.30911 129.13638 L 103.30911 129.13638 L 129.13638 129.13638 Q 129.13638 129.13638 129.13638 103.30911 Q 129.13638 103.30911 180.79094 77.481834 Q 232.4455 77.481834 232.4455 51.654556 L 232.4455 25.827278 L 284.10007 25.827278 z" svg:height="4.64891mm" draw:style-name="style-1309" svg:viewBox="0.0 0.0 826.4729 464.891" svg:width="8.264729mm" svg:x="85.48829mm" svg:y="203.77722mm"/>
          <draw:path svg:d="M 154.96367 0.0 L 154.96367 0.0 L 154.96367 0.0 Q 154.96367 0.0 154.96367 25.827278 L 180.79094 25.827278 L 206.61823 25.827278 L 206.61823 25.827278 L 232.4455 77.481834 Q 258.27277 103.30911 258.27277 103.30911 Q 258.27277 103.30911 284.10007 232.4455 L 284.10007 361.58188 L 258.27277 361.58188 Q 232.4455 361.58188 232.4455 335.7546 L 206.61823 335.7546 L 206.61823 335.7546 Q 206.61823 309.92734 103.30911 335.7546 L 0.0 335.7546 L 0.0 309.92734 L 0.0 309.92734 L 0.0 309.92734 L 0.0 284.10007 L 0.0 284.10007 Q 0.0 284.10007 25.827278 154.96367 L 25.827278 51.654556 L 51.654556 25.827278 Q 103.30911 0.0 103.30911 0.0 Q 129.13638 0.0 154.96367 0.0 z" svg:height="3.615819mm" draw:style-name="style-1310" svg:viewBox="0.0 0.0 284.10007 361.58188" svg:width="2.8410006mm" svg:x="216.43259mm" svg:y="128.1033mm"/>
          <draw:path svg:d="M 77.481834 25.827278 L 103.30911 0.0 L 103.30911 0.0 Q 103.30911 0.0 129.13638 0.0 L 129.13638 25.827278 L 206.61823 25.827278 Q 258.27277 77.481834 206.61823 77.481834 Q 180.79094 77.481834 206.61823 103.30911 L 258.27277 103.30911 L 258.27277 103.30911 L 258.27277 129.13638 L 206.61823 129.13638 L 180.79094 129.13638 L 180.79094 154.96367 L 154.96367 154.96367 L 154.96367 180.79094 L 154.96367 206.61823 L 180.79094 206.61823 L 206.61823 232.4455 L 232.4455 232.4455 L 258.27277 232.4455 L 258.27277 258.27277 L 258.27277 258.27277 L 284.10007 284.10007 Q 309.92734 335.7546 206.61823 335.7546 Q 129.13638 335.7546 129.13638 361.58188 L 129.13638 361.58188 L 103.30911 361.58188 L 77.481834 361.58188 L 77.481834 335.7546 Q 51.654556 284.10007 25.827278 232.4455 L 0.0 206.61823 L 0.0 180.79094 Q 0.0 154.96367 25.827278 129.13638 Q 51.654556 129.13638 51.654556 77.481834 Q 51.654556 51.654556 77.481834 25.827278 z" svg:height="3.615819mm" draw:style-name="style-1311" svg:viewBox="0.0 0.0 284.10007 361.58188" svg:width="2.8410006mm" svg:x="67.150925mm" svg:y="185.69814mm"/>
          <draw:path svg:d="M 206.61823 0.0 L 232.4455 0.0 L 258.27277 0.0 Q 284.10007 25.827278 284.10007 25.827278 L 284.10007 25.827278 L 258.27277 77.481834 Q 232.4455 129.13638 232.4455 180.79094 L 232.4455 206.61823 L 232.4455 206.61823 L 232.4455 206.61823 L 232.4455 284.10007 Q 232.4455 361.58188 232.4455 361.58188 L 232.4455 361.58188 L 232.4455 387.40918 Q 232.4455 439.06372 232.4455 413.23645 Q 232.4455 413.23645 206.61823 490.7183 L 206.61823 594.0274 L 206.61823 619.8547 L 180.79094 645.68195 L 180.79094 645.68195 L 180.79094 645.68195 L 180.79094 671.5092 L 180.79094 671.5092 L 154.96367 671.5092 L 154.96367 697.3365 L 154.96367 697.3365 L 129.13638 697.3365 L 129.13638 697.3365 L 129.13638 697.3365 L 129.13638 723.16376 L 129.13638 723.16376 L 103.30911 723.16376 L 103.30911 748.9911 L 103.30911 748.9911 L 77.481834 748.9911 L 77.481834 748.9911 L 77.481834 748.9911 L 77.481834 723.16376 L 77.481834 723.16376 L 51.654556 542.37286 Q 51.654556 387.40918 25.827278 387.40918 L 0.0 387.40918 L 0.0 284.10007 Q 25.827278 206.61823 51.654556 103.30911 Q 77.481834 0.0 103.30911 0.0 Q 129.13638 0.0 129.13638 51.654556 Q 129.13638 77.481834 154.96367 51.654556 Q 180.79094 25.827278 206.61823 0.0 z" svg:height="7.4899106mm" draw:style-name="style-1312" svg:viewBox="0.0 0.0 284.10007 748.9911" svg:width="2.8410006mm" svg:x="181.56577mm" svg:y="90.65375mm"/>
          <draw:path svg:d="M 129.13638 0.0 L 129.13638 0.0 L 154.96367 51.654556 Q 180.79094 103.30911 206.61823 206.61823 L 206.61823 284.10007 L 232.4455 258.27277 Q 284.10007 258.27277 284.10007 284.10007 Q 284.10007 309.92734 309.92734 309.92734 L 309.92734 309.92734 L 309.92734 309.92734 Q 309.92734 309.92734 335.7546 335.7546 L 335.7546 335.7546 L 335.7546 439.06372 Q 335.7546 542.37286 309.92734 568.20013 Q 284.10007 619.8547 284.10007 619.8547 L 284.10007 619.8547 L 284.10007 568.20013 Q 284.10007 490.7183 232.4455 490.7183 Q 180.79094 464.891 180.79094 439.06372 Q 154.96367 413.23645 129.13638 413.23645 Q 77.481834 413.23645 51.654556 335.7546 L 25.827278 258.27277 L 25.827278 258.27277 L 25.827278 258.27277 L -1.8189894E-12 258.27277 L -1.8189894E-12 258.27277 L 25.827278 154.96367 Q 25.827278 51.654556 77.481834 25.827278 Q 103.30911 0.0 129.13638 0.0 z" svg:height="6.198547mm" draw:style-name="style-1313" svg:viewBox="0.0 0.0 335.7546 619.8547" svg:width="3.357546mm" svg:x="162.97012mm" svg:y="69.73365mm"/>
          <draw:path svg:d="M 154.96367 0.0 L 180.79094 0.0 L 258.27277 25.827278 Q 335.7546 51.654556 309.92734 77.481834 L 284.10007 103.30911 L 258.27277 103.30911 L 232.4455 103.30911 L 232.4455 129.13638 L 206.61823 129.13638 L 206.61823 129.13638 L 206.61823 103.30911 L 206.61823 103.30911 L 206.61823 103.30911 L 180.79094 103.30911 Q 180.79094 103.30911 103.30911 103.30911 L 0.0 103.30911 L 0.0 77.481834 Q 25.827278 51.654556 51.654556 25.827278 Q 103.30911 0.0 154.96367 0.0 z" svg:height="1.291364mm" draw:style-name="style-1314" svg:viewBox="0.0 0.0 309.92734 129.13638" svg:width="3.0992734mm" svg:x="307.86115mm" svg:y="202.48586mm"/>
          <draw:path svg:d="M 619.8547 0.0 L 671.5092 0.0 L 671.5092 0.0 L 671.5092 25.827278 L 774.81836 25.827278 Q 878.12744 25.827278 878.12744 77.481834 Q 878.12744 103.30911 903.9547 103.30911 L 955.6093 103.30911 L 955.6093 103.30911 Q 955.6093 129.13638 903.9547 129.13638 L 826.4729 129.13638 L 826.4729 154.96367 L 800.6456 154.96367 L 800.6456 154.96367 L 800.6456 180.79094 L 800.6456 180.79094 L 800.6456 180.79094 L 826.4729 180.79094 L 826.4729 180.79094 L 826.4729 206.61823 L 852.3002 206.61823 L 852.3002 232.4455 L 852.3002 232.4455 L 826.4729 232.4455 L 826.4729 232.4455 L 826.4729 258.27277 L 800.6456 258.27277 L 800.6456 258.27277 L 800.6456 284.10007 L 800.6456 284.10007 L 800.6456 284.10007 L 594.0274 284.10007 L 387.40918 284.10007 L 387.40918 284.10007 Q 387.40918 284.10007 361.58188 258.27277 Q 335.7546 232.4455 361.58188 232.4455 L 387.40918 180.79094 L 284.10007 180.79094 L 154.96367 180.79094 L 77.481834 154.96367 L 25.827278 154.96367 L 25.827278 129.13638 L 25.827278 129.13638 L -3.6379788E-12 129.13638 L -3.6379788E-12 129.13638 L 25.827278 103.30911 L 51.654556 77.481834 L 180.79094 77.481834 Q 284.10007 77.481834 284.10007 51.654556 L 284.10007 51.654556 L 439.06372 25.827278 Q 568.20013 25.827278 619.8547 0.0 z" svg:height="2.8410006mm" draw:style-name="style-1315" svg:viewBox="0.0 0.0 955.6093 284.10007" svg:width="9.556093mm" svg:x="279.19287mm" svg:y="199.12831mm"/>
          <draw:path svg:d="M 129.13638 25.827278 L 129.13638 0.0 L 180.79094 25.827278 Q 232.4455 77.481834 361.58188 77.481834 Q 490.7183 77.481834 594.0274 129.13638 Q 671.5092 129.13638 671.5092 154.96367 L 671.5092 154.96367 L 671.5092 154.96367 Q 645.68195 154.96367 645.68195 154.96367 L 645.68195 180.79094 L 645.68195 180.79094 L 619.8547 180.79094 L 619.8547 180.79094 Q 619.8547 180.79094 490.7183 180.79094 Q 387.40918 180.79094 439.06372 180.79094 L 464.891 206.61823 L 439.06372 232.4455 Q 413.23645 232.4455 413.23645 258.27277 L 413.23645 258.27277 L 413.23645 284.10007 L 413.23645 284.10007 L 413.23645 284.10007 L 413.23645 309.92734 L 387.40918 309.92734 Q 361.58188 309.92734 361.58188 284.10007 Q 335.7546 258.27277 309.92734 232.4455 L 258.27277 232.4455 L 258.27277 232.4455 Q 258.27277 232.4455 129.13638 206.61823 L 0.0 206.61823 L 0.0 180.79094 L 0.0 154.96367 L 25.827278 154.96367 Q 51.654556 129.13638 77.481834 129.13638 Q 77.481834 129.13638 77.481834 77.481834 L 77.481834 51.654556 L 77.481834 51.654556 Q 103.30911 25.827278 129.13638 25.827278 z" svg:height="3.0992734mm" draw:style-name="style-1316" svg:viewBox="0.0 0.0 671.5092 309.92734" svg:width="6.715092mm" svg:x="86.52138mm" svg:y="153.15576mm"/>
          <draw:path svg:d="M 594.0274 3.6379788E-12 L 619.8547 3.6379788E-12 L 619.8547 25.827278 L 619.8547 51.654556 L 645.68195 51.654556 L 697.3365 51.654556 L 671.5092 77.481834 L 645.68195 77.481834 L 645.68195 103.30911 L 645.68195 129.13638 L 671.5092 129.13638 L 697.3365 129.13638 L 697.3365 154.96367 L 697.3365 180.79094 L 748.9911 180.79094 Q 826.4729 206.61823 852.3002 180.79094 Q 878.12744 154.96367 903.9547 154.96367 L 929.782 154.96367 L 929.782 154.96367 L 903.9547 180.79094 L 903.9547 180.79094 L 903.9547 206.61823 L 929.782 232.4455 Q 955.6093 258.27277 981.4366 284.10007 Q 981.4366 309.92734 1007.26385 309.92734 Q 1058.9185 309.92734 1058.9185 309.92734 L 1058.9185 309.92734 L 1058.9185 309.92734 Q 1058.9185 335.7546 1058.9185 361.58188 L 1058.9185 361.58188 L 1058.9185 387.40918 Q 1033.0911 413.23645 1033.0911 413.23645 L 1033.0911 413.23645 L 981.4366 413.23645 Q 929.782 413.23645 903.9547 387.40918 Q 903.9547 361.58188 800.6456 361.58188 Q 697.3365 309.92734 645.68195 335.7546 L 619.8547 361.58188 L 542.37286 361.58188 Q 439.06372 361.58188 232.4455 361.58188 L 51.654556 335.7546 L 51.654556 361.58188 L 77.481834 387.40918 L 77.481834 387.40918 L 77.481834 413.23645 L 25.827278 413.23645 L 0.0 413.23645 L 0.0 413.23645 L 0.0 413.23645 L 0.0 387.40918 L 25.827278 387.40918 L 25.827278 361.58188 L 25.827278 361.58188 L 0.0 309.92734 L 0.0 284.10007 L 25.827278 284.10007 L 51.654556 258.27277 L 103.30911 258.27277 Q 154.96367 258.27277 154.96367 232.4455 Q 154.96367 206.61823 129.13638 206.61823 Q 103.30911 206.61823 103.30911 154.96367 L 103.30911 129.13638 L 129.13638 129.13638 L 154.96367 154.96367 L 232.4455 180.79094 Q 335.7546 206.61823 361.58188 206.61823 L 387.40918 206.61823 L 413.23645 206.61823 Q 439.06372 180.79094 413.23645 154.96367 Q 387.40918 154.96367 387.40918 129.13638 Q 387.40918 103.30911 490.7183 103.30911 Q 594.0274 103.30911 594.0274 51.654556 L 594.0274 25.827278 L 594.0274 25.827278 Q 594.0274 3.6379788E-12 594.0274 3.6379788E-12 z" svg:height="4.1323643mm" draw:style-name="style-1317" svg:viewBox="0.0 0.0 1058.9185 413.23645" svg:width="10.589184mm" svg:x="223.40596mm" svg:y="192.6715mm"/>
          <draw:path svg:d="M 25.827278 77.481834 L 25.827278 -1.8189894E-12 L 25.827278 -1.8189894E-12 L 51.654556 -1.8189894E-12 L 51.654556 -1.8189894E-12 L 51.654556 25.827278 L 51.654556 25.827278 L 51.654556 25.827278 L 77.481834 51.654556 L 103.30911 77.481834 L 103.30911 51.654556 Q 154.96367 25.827278 154.96367 51.654556 Q 154.96367 77.481834 129.13638 103.30911 L 129.13638 129.13638 L 51.654556 180.79094 Q 0.0 232.4455 0.0 206.61823 L 0.0 206.61823 L 0.0 180.79094 Q 0.0 180.79094 25.827278 77.481834 z" svg:height="2.0661821mm" draw:style-name="style-1318" svg:viewBox="0.0 0.0 154.96367 206.61823" svg:width="1.5496367mm" svg:x="76.448746mm" svg:y="145.40758mm"/>
          <draw:path svg:d="M 335.7546 25.827278 L 361.58188 3.6379788E-12 L 387.40918 3.6379788E-12 L 439.06372 3.6379788E-12 L 439.06372 25.827278 Q 439.06372 51.654556 413.23645 51.654556 Q 387.40918 51.654556 387.40918 77.481834 Q 387.40918 103.30911 439.06372 103.30911 L 490.7183 103.30911 L 542.37286 103.30911 Q 594.0274 103.30911 594.0274 77.481834 L 594.0274 77.481834 L 619.8547 77.481834 L 645.68195 77.481834 L 645.68195 103.30911 L 645.68195 154.96367 L 671.5092 154.96367 L 697.3365 154.96367 L 697.3365 129.13638 Q 697.3365 103.30911 800.6456 154.96367 Q 903.9547 206.61823 929.782 232.4455 L 955.6093 232.4455 L 955.6093 232.4455 L 955.6093 232.4455 L 981.4366 258.27277 L 981.4366 284.10007 L 955.6093 284.10007 Q 929.782 309.92734 903.9547 309.92734 L 878.12744 309.92734 L 826.4729 309.92734 Q 800.6456 284.10007 748.9911 258.27277 Q 697.3365 206.61823 697.3365 284.10007 Q 697.3365 361.58188 723.16376 361.58188 L 723.16376 387.40918 L 748.9911 413.23645 Q 748.9911 439.06372 723.16376 439.06372 Q 697.3365 464.891 697.3365 464.891 L 697.3365 464.891 L 645.68195 464.891 Q 568.20013 464.891 568.20013 490.7183 Q 594.0274 490.7183 516.54553 516.54553 L 464.891 516.54553 L 335.7546 490.7183 Q 180.79094 464.891 180.79094 516.54553 Q 180.79094 568.20013 180.79094 568.20013 L 180.79094 568.20013 L 180.79094 594.0274 L 154.96367 594.0274 L 154.96367 568.20013 L 129.13638 568.20013 L 129.13638 568.20013 L 129.13638 568.20013 L 103.30911 542.37286 L 77.481834 516.54553 L 25.827278 516.54553 L 0.0 516.54553 L 0.0 490.7183 L 25.827278 490.7183 L 25.827278 490.7183 L 25.827278 464.891 L 77.481834 464.891 L 103.30911 464.891 L 103.30911 439.06372 L 77.481834 413.23645 L 77.481834 387.40918 L 77.481834 361.58188 L 129.13638 361.58188 Q 180.79094 361.58188 154.96367 335.7546 Q 129.13638 309.92734 180.79094 309.92734 L 206.61823 284.10007 L 284.10007 284.10007 L 335.7546 284.10007 L 335.7546 258.27277 L 335.7546 232.4455 L 361.58188 232.4455 L 361.58188 206.61823 L 361.58188 206.61823 L 387.40918 206.61823 L 387.40918 206.61823 L 387.40918 206.61823 L 387.40918 180.79094 L 387.40918 180.79094 L 361.58188 180.79094 L 361.58188 154.96367 L 361.58188 154.96367 Q 335.7546 154.96367 284.10007 129.13638 L 232.4455 103.30911 L 232.4455 51.654556 Q 232.4455 25.827278 258.27277 25.827278 Q 284.10007 51.654556 335.7546 25.827278 z" svg:height="5.940274mm" draw:style-name="style-1319" svg:viewBox="0.0 0.0 981.4366 594.0274" svg:width="9.814365mm" svg:x="40.54883mm" svg:y="189.05568mm"/>
          <draw:path svg:d="M 25.827278 103.30911 L 51.654556 0.0 L 103.30911 0.0 Q 154.96367 0.0 154.96367 25.827278 Q 180.79094 77.481834 206.61823 77.481834 L 258.27277 77.481834 L 258.27277 103.30911 L 258.27277 103.30911 L 232.4455 103.30911 Q 206.61823 103.30911 206.61823 129.13638 Q 206.61823 180.79094 206.61823 180.79094 L 180.79094 206.61823 L 180.79094 206.61823 Q 154.96367 206.61823 154.96367 284.10007 Q 154.96367 335.7546 129.13638 284.10007 Q 129.13638 258.27277 77.481834 284.10007 L 0.0 335.7546 L 0.0 335.7546 L 0.0 335.7546 L 0.0 284.10007 Q 0.0 206.61823 25.827278 103.30911 z" svg:height="3.357546mm" draw:style-name="style-1320" svg:viewBox="0.0 0.0 258.27277 335.7546" svg:width="2.582728mm" svg:x="222.1146mm" svg:y="136.10976mm"/>
          <draw:path svg:d="M 51.654556 0.0 L 51.654556 0.0 L 258.27277 0.0 L 464.891 0.0 L 464.891 0.0 L 464.891 25.827278 L 439.06372 25.827278 Q 413.23645 25.827278 387.40918 154.96367 Q 387.40918 284.10007 361.58188 309.92734 Q 335.7546 309.92734 309.92734 464.891 Q 284.10007 619.8547 232.4455 619.8547 Q 180.79094 645.68195 180.79094 671.5092 Q 180.79094 697.3365 180.79094 826.4729 L 180.79094 981.4366 L 154.96367 981.4366 L 129.13638 981.4366 L 103.30911 1007.26385 L 77.481834 1007.26385 L 25.827278 1007.26385 L 0.0 981.4366 L 0.0 981.4366 L 0.0 981.4366 L 0.0 774.81836 Q 25.827278 568.20013 25.827278 309.92734 L 25.827278 25.827278 L 25.827278 0.0 Q 25.827278 0.0 51.654556 0.0 z" svg:height="10.0726385mm" draw:style-name="style-1321" svg:viewBox="0.0 0.0 464.891 1007.26385" svg:width="4.64891mm" svg:x="96.852295mm" svg:y="140.5004mm"/>
          <draw:path svg:d="M 180.79094 25.827278 L 180.79094 0.0 L 206.61823 0.0 L 232.4455 0.0 L 232.4455 0.0 L 232.4455 0.0 L 258.27277 0.0 L 258.27277 25.827278 L 284.10007 25.827278 L 309.92734 25.827278 L 309.92734 51.654556 L 335.7546 51.654556 L 335.7546 51.654556 L 335.7546 77.481834 L 387.40918 103.30911 Q 439.06372 129.13638 439.06372 154.96367 L 439.06372 180.79094 L 439.06372 180.79094 Q 413.23645 180.79094 387.40918 206.61823 L 387.40918 206.61823 L 387.40918 180.79094 Q 387.40918 180.79094 361.58188 180.79094 L 361.58188 180.79094 L 335.7546 180.79094 Q 309.92734 180.79094 232.4455 206.61823 L 180.79094 206.61823 L 129.13638 206.61823 L 77.481834 180.79094 L 25.827278 180.79094 L 0.0 180.79094 L 0.0 154.96367 L 25.827278 129.13638 L 25.827278 129.13638 L 25.827278 129.13638 L 103.30911 103.30911 Q 180.79094 103.30911 180.79094 77.481834 Q 180.79094 25.827278 180.79094 25.827278 z" svg:height="2.0661821mm" draw:style-name="style-1322" svg:viewBox="0.0 0.0 439.06372 206.61823" svg:width="4.3906374mm" svg:x="229.08795mm" svg:y="202.74413mm"/>
          <draw:path svg:d="M 542.37286 25.827278 L 542.37286 25.827278 L 542.37286 25.827278 Q 542.37286 25.827278 568.20013 51.654556 L 594.0274 77.481834 L 594.0274 77.481834 L 594.0274 103.30911 L 594.0274 103.30911 L 594.0274 103.30911 L 568.20013 103.30911 L 568.20013 103.30911 L 645.68195 154.96367 Q 697.3365 180.79094 723.16376 154.96367 L 748.9911 129.13638 L 748.9911 154.96367 Q 748.9911 206.61823 748.9911 206.61823 Q 748.9911 232.4455 774.81836 284.10007 L 774.81836 335.7546 L 774.81836 335.7546 L 748.9911 335.7546 L 748.9911 335.7546 L 748.9911 361.58188 L 723.16376 361.58188 L 697.3365 361.58188 L 697.3365 387.40918 L 697.3365 413.23645 L 671.5092 413.23645 L 671.5092 413.23645 L 671.5092 413.23645 Q 671.5092 413.23645 542.37286 439.06372 Q 439.06372 464.891 439.06372 439.06372 Q 413.23645 413.23645 387.40918 413.23645 Q 387.40918 439.06372 361.58188 439.06372 L 335.7546 439.06372 L 335.7546 439.06372 Q 309.92734 413.23645 232.4455 413.23645 L 180.79094 387.40918 L 180.79094 361.58188 Q 180.79094 361.58188 129.13638 335.7546 Q 129.13638 309.92734 129.13638 309.92734 Q 154.96367 284.10007 154.96367 258.27277 L 129.13638 232.4455 L 129.13638 206.61823 L 129.13638 180.79094 L 103.30911 180.79094 L 77.481834 154.96367 L 25.827278 154.96367 L 0.0 154.96367 L 0.0 129.13638 L 25.827278 129.13638 L 25.827278 129.13638 L 25.827278 103.30911 L 51.654556 103.30911 L 77.481834 103.30911 L 77.481834 77.481834 L 77.481834 77.481834 L 77.481834 77.481834 L 103.30911 51.654556 L 154.96367 51.654556 Q 206.61823 51.654556 232.4455 51.654556 L 258.27277 51.654556 L 284.10007 51.654556 L 309.92734 51.654556 L 309.92734 51.654556 L 284.10007 51.654556 L 284.10007 25.827278 L 284.10007 0.0 L 387.40918 0.0 Q 516.54553 0.0 542.37286 25.827278 z" svg:height="4.3906374mm" draw:style-name="style-1323" svg:viewBox="0.0 0.0 774.81836 439.06372" svg:width="7.7481833mm" svg:x="57.59483mm" svg:y="197.83694mm"/>
          <draw:path svg:d="M 103.30911 0.0 L 154.96367 0.0 L 180.79094 51.654556 Q 180.79094 129.13638 180.79094 258.27277 Q 129.13638 361.58188 154.96367 387.40918 Q 154.96367 413.23645 129.13638 413.23645 L 103.30911 413.23645 L 103.30911 309.92734 Q 77.481834 206.61823 51.654556 206.61823 Q 25.827278 180.79094 25.827278 129.13638 L 0.0 77.481834 L 0.0 77.481834 L 0.0 51.654556 L 25.827278 51.654556 Q 51.654556 51.654556 51.654556 77.481834 L 51.654556 77.481834 L 51.654556 103.30911 Q 77.481834 129.13638 77.481834 103.30911 L 77.481834 77.481834 L 77.481834 51.654556 Q 51.654556 0.0 103.30911 0.0 z" svg:height="4.1323643mm" draw:style-name="style-1324" svg:viewBox="0.0 0.0 180.79094 413.23645" svg:width="1.8079095mm" svg:x="182.0823mm" svg:y="85.74657mm"/>
          <draw:path svg:d="M 77.481834 25.827278 L 103.30911 0.0 L 103.30911 51.654556 L 103.30911 77.481834 L 129.13638 77.481834 L 129.13638 103.30911 L 180.79094 129.13638 Q 258.27277 180.79094 258.27277 258.27277 L 258.27277 309.92734 L 284.10007 258.27277 L 284.10007 232.4455 L 284.10007 232.4455 Q 309.92734 232.4455 309.92734 335.7546 L 309.92734 439.06372 L 258.27277 439.06372 Q 232.4455 464.891 232.4455 464.891 L 232.4455 464.891 L 180.79094 464.891 Q 129.13638 464.891 103.30911 413.23645 L 77.481834 387.40918 L 77.481834 387.40918 Q 77.481834 361.58188 103.30911 335.7546 Q 103.30911 309.92734 51.654556 258.27277 L -3.6379788E-12 180.79094 L -3.6379788E-12 154.96367 Q -3.6379788E-12 103.30911 51.654556 77.481834 L 51.654556 51.654556 L 77.481834 25.827278 z" svg:height="4.64891mm" draw:style-name="style-1325" svg:viewBox="0.0 0.0 309.92734 464.891" svg:width="3.0992734mm" svg:x="283.58353mm" svg:y="141.53348mm"/>
          <draw:path svg:d="M 232.4455 0.0 L 258.27277 0.0 L 258.27277 25.827278 L 258.27277 51.654556 L 258.27277 129.13638 Q 232.4455 180.79094 232.4455 232.4455 L 232.4455 309.92734 L 180.79094 309.92734 L 154.96367 309.92734 L 154.96367 284.10007 Q 129.13638 258.27277 129.13638 258.27277 L 129.13638 284.10007 L 129.13638 284.10007 Q 129.13638 284.10007 77.481834 284.10007 L 25.827278 309.92734 L 25.827278 309.92734 Q 25.827278 284.10007 25.827278 232.4455 L 25.827278 180.79094 L 25.827278 180.79094 Q 25.827278 180.79094 25.827278 154.96367 L 3.6379788E-12 129.13638 L 51.654556 129.13638 Q 103.30911 129.13638 103.30911 77.481834 L 103.30911 51.654556 L 180.79094 25.827278 Q 232.4455 25.827278 232.4455 0.0 z" svg:height="3.0992734mm" draw:style-name="style-1326" svg:viewBox="0.0 0.0 258.27277 309.92734" svg:width="2.582728mm" svg:x="238.90233mm" svg:y="111.832115mm"/>
          <draw:path svg:d="M 0.0 51.654556 L 25.827278 0.0 L 51.654556 77.481834 Q 103.30911 154.96367 77.481834 232.4455 L 77.481834 309.92734 L 103.30911 309.92734 L 154.96367 335.7546 L 154.96367 335.7546 L 154.96367 335.7546 L 180.79094 335.7546 L 180.79094 335.7546 L 206.61823 361.58188 L 232.4455 361.58188 L 258.27277 361.58188 Q 309.92734 387.40918 309.92734 387.40918 L 309.92734 387.40918 L 258.27277 387.40918 L 206.61823 387.40918 L 154.96367 387.40918 Q 77.481834 387.40918 77.481834 413.23645 L 77.481834 439.06372 L 51.654556 439.06372 L 0.0 439.06372 L 0.0 413.23645 Q 0.0 387.40918 0.0 258.27277 L 0.0 129.13638 L 0.0 129.13638 Q 0.0 129.13638 0.0 51.654556 z" svg:height="4.3906374mm" draw:style-name="style-1327" svg:viewBox="0.0 0.0 309.92734 439.06372" svg:width="3.0992734mm" svg:x="122.93784mm" svg:y="85.48829mm"/>
          <draw:path svg:d="M 258.27277 25.827278 L 258.27277 77.481834 L 258.27277 103.30911 Q 258.27277 154.96367 206.61823 154.96367 L 154.96367 154.96367 L 103.30911 154.96367 L 51.654556 154.96367 L 25.827278 129.13638 L -3.6379788E-12 129.13638 L -3.6379788E-12 77.481834 Q 25.827278 51.654556 51.654556 25.827278 Q 77.481834 1.8189894E-12 103.30911 1.8189894E-12 L 103.30911 1.8189894E-12 L 180.79094 1.8189894E-12 Q 258.27277 -25.827278 258.27277 25.827278 z" svg:height="1.5496367mm" draw:style-name="style-1328" svg:viewBox="0.0 0.0 258.27277 154.96367" svg:width="2.582728mm" svg:x="265.50443mm" svg:y="146.69894mm"/>
          <draw:path svg:d="M 77.481834 51.654556 L 103.30911 -1.8189894E-12 L 206.61823 -1.8189894E-12 L 309.92734 -1.8189894E-12 L 309.92734 206.61823 Q 309.92734 439.06372 309.92734 439.06372 L 309.92734 439.06372 L 335.7546 439.06372 L 335.7546 464.891 L 258.27277 464.891 L 206.61823 464.891 L 180.79094 464.891 Q 154.96367 439.06372 129.13638 439.06372 L 103.30911 413.23645 L 103.30911 387.40918 L 103.30911 335.7546 L 77.481834 335.7546 L 77.481834 335.7546 L 51.654556 309.92734 Q 25.827278 284.10007 0.0 258.27277 L 0.0 232.4455 L 0.0 232.4455 Q 0.0 206.61823 51.654556 154.96367 Q 51.654556 103.30911 77.481834 51.654556 z" svg:height="4.64891mm" draw:style-name="style-1329" svg:viewBox="0.0 0.0 335.7546 464.891" svg:width="3.357546mm" svg:x="41.84019mm" svg:y="154.7054mm"/>
          <draw:path svg:d="M 154.96367 25.827278 L 180.79094 1.8189894E-12 L 180.79094 51.654556 Q 180.79094 77.481834 206.61823 77.481834 Q 232.4455 103.30911 258.27277 103.30911 L 284.10007 103.30911 L 284.10007 103.30911 L 284.10007 103.30911 L 284.10007 129.13638 L 258.27277 129.13638 L 258.27277 129.13638 L 258.27277 154.96367 L 258.27277 154.96367 L 258.27277 154.96367 L 258.27277 206.61823 L 258.27277 258.27277 L 258.27277 309.92734 L 258.27277 335.7546 L 258.27277 361.58188 Q 258.27277 413.23645 258.27277 413.23645 L 258.27277 413.23645 L 258.27277 413.23645 L 258.27277 439.06372 L 258.27277 439.06372 Q 258.27277 439.06372 232.4455 464.891 L 232.4455 490.7183 L 232.4455 516.54553 L 232.4455 516.54553 L 206.61823 516.54553 Q 206.61823 516.54553 180.79094 490.7183 L 154.96367 464.891 L 154.96367 464.891 Q 154.96367 439.06372 129.13638 439.06372 L 129.13638 439.06372 L 129.13638 413.23645 Q 103.30911 413.23645 103.30911 387.40918 Q 103.30911 361.58188 51.654556 361.58188 L 0.0 361.58188 L 0.0 361.58188 L 25.827278 361.58188 L 25.827278 361.58188 Q 51.654556 335.7546 51.654556 335.7546 L 51.654556 335.7546 L 51.654556 335.7546 Q 51.654556 309.92734 103.30911 309.92734 Q 154.96367 309.92734 180.79094 232.4455 Q 206.61823 180.79094 180.79094 154.96367 L 154.96367 103.30911 L 154.96367 103.30911 Q 154.96367 77.481834 129.13638 77.481834 L 129.13638 77.481834 L 129.13638 51.654556 Q 154.96367 51.654556 154.96367 25.827278 z" svg:height="5.165456mm" draw:style-name="style-1330" svg:viewBox="0.0 0.0 284.10007 516.54553" svg:width="2.8410006mm" svg:x="92.461655mm" svg:y="106.40839mm"/>
          <draw:path svg:d="M 154.96367 1.8189894E-12 L 154.96367 1.8189894E-12 L 154.96367 1.8189894E-12 Q 129.13638 1.8189894E-12 129.13638 1.8189894E-12 L 129.13638 25.827278 L 129.13638 51.654556 Q 129.13638 77.481834 103.30911 77.481834 L 103.30911 103.30911 L 103.30911 103.30911 L 77.481834 103.30911 L 77.481834 103.30911 L 77.481834 103.30911 L 77.481834 129.13638 L 77.481834 129.13638 L 51.654556 154.96367 L 51.654556 180.79094 L 25.827278 180.79094 L -9.094947E-13 180.79094 L -9.094947E-13 103.30911 L -9.094947E-13 51.654556 L 25.827278 51.654556 L 25.827278 51.654556 L 51.654556 1.8189894E-12 Q 77.481834 1.8189894E-12 129.13638 1.8189894E-12 Q 154.96367 1.8189894E-12 154.96367 1.8189894E-12 z" svg:height="1.8079095mm" draw:style-name="style-1331" svg:viewBox="0.0 0.0 154.96367 180.79094" svg:width="1.5496367mm" svg:x="80.83938mm" svg:y="147.73203mm"/>
          <draw:path svg:d="M 129.13638 1.8189894E-12 L 154.96367 1.8189894E-12 L 154.96367 1.8189894E-12 L 154.96367 25.827278 L 154.96367 25.827278 L 154.96367 25.827278 L 180.79094 25.827278 L 180.79094 1.8189894E-12 L 180.79094 77.481834 Q 180.79094 154.96367 154.96367 180.79094 Q 103.30911 180.79094 129.13638 258.27277 Q 129.13638 335.7546 103.30911 335.7546 L 77.481834 335.7546 L 77.481834 361.58188 L 77.481834 361.58188 L 51.654556 361.58188 Q 0.0 361.58188 0.0 335.7546 L 0.0 309.92734 L 0.0 309.92734 Q 0.0 309.92734 0.0 258.27277 L 0.0 206.61823 L 0.0 180.79094 Q 0.0 129.13638 25.827278 129.13638 Q 51.654556 129.13638 51.654556 77.481834 L 77.481834 51.654556 L 103.30911 25.827278 Q 129.13638 25.827278 129.13638 1.8189894E-12 z" svg:height="3.615819mm" draw:style-name="style-1332" svg:viewBox="0.0 0.0 180.79094 361.58188" svg:width="1.8079095mm" svg:x="236.06133mm" svg:y="139.72557mm"/>
          <draw:path svg:d="M 1033.0911 25.827278 L 1033.0911 0.0 L 1110.573 25.827278 Q 1162.2275 25.827278 1162.2275 51.654556 L 1162.2275 77.481834 L 1291.3639 77.481834 Q 1420.5002 103.30911 1420.5002 77.481834 Q 1420.5002 51.654556 1446.3275 77.481834 Q 1446.3275 103.30911 1523.8094 103.30911 Q 1627.1185 129.13638 1730.4276 129.13638 L 1833.7367 129.13638 L 1782.0822 129.13638 Q 1756.2549 154.96367 1756.2549 206.61823 Q 1756.2549 258.27277 1730.4276 258.27277 L 1704.6003 258.27277 L 1704.6003 284.10007 L 1704.6003 309.92734 L 1704.6003 335.7546 Q 1730.4276 361.58188 1730.4276 361.58188 L 1730.4276 361.58188 L 1523.8094 387.40918 Q 1291.3639 387.40918 1317.1912 464.891 Q 1368.8457 542.37286 1394.673 516.54553 Q 1420.5002 516.54553 1420.5002 542.37286 Q 1420.5002 568.20013 1446.3275 594.0274 Q 1472.1549 594.0274 1497.9822 594.0274 L 1497.9822 619.8547 L 1497.9822 619.8547 L 1497.9822 645.68195 L 1497.9822 645.68195 L 1472.1549 645.68195 L 1472.1549 645.68195 L 1472.1549 671.5092 L 1368.8457 671.5092 L 1239.7094 671.5092 L 1239.7094 671.5092 Q 1239.7094 645.68195 929.782 594.0274 Q 619.8547 490.7183 490.7183 490.7183 Q 335.7546 490.7183 258.27277 490.7183 Q 180.79094 490.7183 154.96367 439.06372 L 129.13638 413.23645 L 129.13638 413.23645 L 129.13638 439.06372 L 103.30911 439.06372 L 77.481834 439.06372 L 77.481834 413.23645 L 77.481834 413.23645 L 51.654556 413.23645 L 51.654556 413.23645 L 51.654556 387.40918 L 25.827278 361.58188 L 25.827278 361.58188 L 25.827278 335.7546 L 25.827278 335.7546 L 25.827278 335.7546 L -1.8189894E-12 335.7546 L -1.8189894E-12 335.7546 L -1.8189894E-12 309.92734 L 25.827278 309.92734 L 25.827278 309.92734 L 25.827278 284.10007 L 25.827278 284.10007 L 25.827278 284.10007 L 51.654556 284.10007 L 51.654556 284.10007 L 103.30911 284.10007 Q 180.79094 284.10007 154.96367 284.10007 Q 154.96367 284.10007 180.79094 258.27277 L 206.61823 258.27277 L 309.92734 258.27277 L 413.23645 232.4455 L 387.40918 232.4455 Q 361.58188 232.4455 335.7546 180.79094 L 284.10007 180.79094 L 309.92734 180.79094 L 335.7546 180.79094 L 387.40918 180.79094 Q 413.23645 180.79094 413.23645 154.96367 L 387.40918 129.13638 L 387.40918 129.13638 L 387.40918 129.13638 L 439.06372 129.13638 Q 490.7183 129.13638 490.7183 103.30911 Q 490.7183 77.481834 516.54553 77.481834 L 516.54553 77.481834 L 542.37286 77.481834 Q 594.0274 51.654556 594.0274 103.30911 Q 594.0274 154.96367 619.8547 154.96367 L 619.8547 180.79094 L 748.9911 180.79094 Q 878.12744 180.79094 878.12744 129.13638 Q 878.12744 77.481834 903.9547 77.481834 Q 929.782 77.481834 929.782 51.654556 Q 929.782 25.827278 981.4366 25.827278 Q 1033.0911 51.654556 1033.0911 25.827278 z" svg:height="6.715092mm" draw:style-name="style-1333" svg:viewBox="0.0 0.0 1833.7367 671.5092" svg:width="18.337368mm" svg:x="124.74575mm" svg:y="187.76431mm"/>
          <draw:path svg:d="M 25.827278 1.8189894E-12 L 25.827278 1.8189894E-12 L 206.61823 1.8189894E-12 L 413.23645 25.827278 L 413.23645 25.827278 L 413.23645 25.827278 L 387.40918 25.827278 L 387.40918 25.827278 L 387.40918 51.654556 L 361.58188 51.654556 L 361.58188 77.481834 L 361.58188 103.30911 L 335.7546 103.30911 L 335.7546 129.13638 L 206.61823 129.13638 L 103.30911 129.13638 L 51.654556 129.13638 L 25.827278 129.13638 L 0.0 129.13638 L 0.0 129.13638 L 0.0 77.481834 Q 0.0 1.8189894E-12 25.827278 1.8189894E-12 z" svg:height="1.291364mm" draw:style-name="style-1334" svg:viewBox="0.0 0.0 413.23645 129.13638" svg:width="4.1323643mm" svg:x="141.53348mm" svg:y="100.98466mm"/>
          <draw:path svg:d="M 413.23645 1.8189894E-12 L 413.23645 1.8189894E-12 L 439.06372 51.654556 Q 464.891 103.30911 490.7183 103.30911 L 516.54553 103.30911 L 516.54553 103.30911 L 516.54553 103.30911 L 542.37286 103.30911 L 542.37286 103.30911 L 542.37286 129.13638 L 568.20013 129.13638 L 568.20013 129.13638 Q 568.20013 154.96367 594.0274 154.96367 L 619.8547 154.96367 L 619.8547 154.96367 Q 619.8547 180.79094 594.0274 180.79094 L 594.0274 180.79094 L 568.20013 206.61823 Q 516.54553 232.4455 568.20013 258.27277 Q 619.8547 284.10007 645.68195 258.27277 Q 671.5092 232.4455 671.5092 258.27277 Q 671.5092 309.92734 723.16376 309.92734 L 748.9911 309.92734 L 748.9911 335.7546 L 748.9911 361.58188 L 723.16376 387.40918 Q 723.16376 413.23645 723.16376 439.06372 L 723.16376 439.06372 L 723.16376 439.06372 Q 697.3365 464.891 619.8547 490.7183 L 542.37286 516.54553 L 516.54553 542.37286 L 490.7183 568.20013 L 490.7183 568.20013 L 516.54553 568.20013 L 516.54553 594.0274 L 516.54553 619.8547 L 516.54553 645.68195 Q 516.54553 671.5092 516.54553 697.3365 L 516.54553 723.16376 L 464.891 723.16376 L 439.06372 723.16376 L 413.23645 748.9911 L 387.40918 748.9911 L 387.40918 723.16376 Q 413.23645 697.3365 413.23645 671.5092 Q 413.23645 645.68195 309.92734 697.3365 L 206.61823 748.9911 L 206.61823 723.16376 L 206.61823 697.3365 L 180.79094 697.3365 L 180.79094 671.5092 L 180.79094 671.5092 L 154.96367 671.5092 L 154.96367 671.5092 L 154.96367 671.5092 L 154.96367 697.3365 L 154.96367 697.3365 L 129.13638 697.3365 L 129.13638 697.3365 L 129.13638 697.3365 L 103.30911 697.3365 L 103.30911 671.5092 L 103.30911 645.68195 L 129.13638 645.68195 L 154.96367 645.68195 L 154.96367 594.0274 Q 154.96367 542.37286 180.79094 568.20013 Q 180.79094 619.8547 206.61823 619.8547 Q 232.4455 619.8547 232.4455 542.37286 L 232.4455 490.7183 L 232.4455 490.7183 L 232.4455 464.891 L 232.4455 464.891 L 258.27277 464.891 L 258.27277 464.891 L 258.27277 439.06372 L 232.4455 439.06372 L 232.4455 413.23645 L 232.4455 413.23645 L 206.61823 413.23645 L 206.61823 387.40918 L 206.61823 361.58188 L 180.79094 361.58188 L 154.96367 361.58188 L 129.13638 361.58188 Q 103.30911 361.58188 103.30911 335.7546 L 77.481834 335.7546 L 77.481834 258.27277 Q 77.481834 180.79094 51.654556 180.79094 L 0.0 154.96367 L 0.0 154.96367 L 0.0 154.96367 L 25.827278 154.96367 L 25.827278 129.13638 L 51.654556 129.13638 L 77.481834 103.30911 L 77.481834 103.30911 L 103.30911 103.30911 L 103.30911 77.481834 L 103.30911 51.654556 L 154.96367 51.654556 Q 206.61823 51.654556 232.4455 25.827278 L 258.27277 25.827278 L 258.27277 51.654556 Q 258.27277 51.654556 284.10007 51.654556 L 284.10007 25.827278 L 335.7546 25.827278 Q 387.40918 1.8189894E-12 413.23645 1.8189894E-12 z" svg:height="7.4899106mm" draw:style-name="style-1335" svg:viewBox="0.0 0.0 748.9911 748.9911" svg:width="7.4899106mm" svg:x="239.1606mm" svg:y="143.08311mm"/>
          <draw:path svg:d="M 516.54553 25.827278 L 542.37286 25.827278 L 542.37286 77.481834 Q 542.37286 103.30911 542.37286 129.13638 Q 542.37286 154.96367 542.37286 154.96367 L 542.37286 180.79094 L 464.891 180.79094 Q 387.40918 206.61823 361.58188 206.61823 L 335.7546 206.61823 L 335.7546 232.4455 L 335.7546 232.4455 L 309.92734 232.4455 L 309.92734 258.27277 L 284.10007 258.27277 L 284.10007 258.27277 L 232.4455 258.27277 L 154.96367 258.27277 L 129.13638 258.27277 Q 77.481834 258.27277 51.654556 258.27277 L 25.827278 258.27277 L 25.827278 258.27277 L 25.827278 258.27277 L 25.827278 232.4455 L 25.827278 206.61823 L 25.827278 206.61823 L 25.827278 206.61823 L 25.827278 180.79094 L 25.827278 180.79094 L 9.094947E-13 180.79094 L 9.094947E-13 180.79094 L 9.094947E-13 154.96367 L 25.827278 154.96367 L 25.827278 154.96367 L 25.827278 154.96367 L 51.654556 129.13638 L 77.481834 103.30911 L 77.481834 103.30911 Q 77.481834 103.30911 129.13638 51.654556 Q 154.96367 0.0 129.13638 0.0 L 77.481834 0.0 L 206.61823 0.0 Q 335.7546 0.0 335.7546 51.654556 Q 335.7546 103.30911 413.23645 103.30911 Q 490.7183 103.30911 490.7183 51.654556 Q 490.7183 25.827278 516.54553 25.827278 z" svg:height="2.582728mm" draw:style-name="style-1336" svg:viewBox="0.0 0.0 542.37286 258.27277" svg:width="5.4237285mm" svg:x="71.54156mm" svg:y="182.85713mm"/>
          <draw:path svg:d="M 258.27277 3.6379788E-12 L 284.10007 3.6379788E-12 L 284.10007 3.6379788E-12 L 284.10007 3.6379788E-12 L 309.92734 3.6379788E-12 L 309.92734 25.827278 L 309.92734 25.827278 L 335.7546 25.827278 L 361.58188 25.827278 Q 413.23645 25.827278 413.23645 51.654556 Q 413.23645 77.481834 516.54553 103.30911 Q 594.0274 129.13638 645.68195 129.13638 Q 671.5092 154.96367 697.3365 180.79094 Q 697.3365 232.4455 697.3365 232.4455 L 723.16376 232.4455 L 723.16376 232.4455 L 723.16376 232.4455 L 723.16376 258.27277 L 748.9911 258.27277 L 748.9911 258.27277 Q 748.9911 284.10007 748.9911 284.10007 L 774.81836 284.10007 L 774.81836 284.10007 Q 748.9911 309.92734 748.9911 335.7546 L 748.9911 361.58188 L 697.3365 361.58188 Q 645.68195 361.58188 645.68195 387.40918 Q 645.68195 413.23645 594.0274 413.23645 Q 542.37286 439.06372 568.20013 464.891 Q 594.0274 516.54553 542.37286 516.54553 Q 516.54553 516.54553 516.54553 542.37286 Q 516.54553 568.20013 490.7183 568.20013 L 464.891 542.37286 L 464.891 542.37286 L 439.06372 542.37286 L 439.06372 542.37286 L 439.06372 542.37286 L 413.23645 568.20013 L 387.40918 568.20013 L 387.40918 594.0274 L 387.40918 619.8547 L 387.40918 619.8547 L 361.58188 619.8547 L 361.58188 619.8547 L 335.7546 619.8547 L 335.7546 619.8547 L 335.7546 645.68195 L 335.7546 645.68195 L 361.58188 645.68195 L 361.58188 645.68195 L 361.58188 645.68195 L 387.40918 671.5092 L 387.40918 671.5092 L 387.40918 697.3365 L 387.40918 697.3365 L 361.58188 697.3365 L 335.7546 697.3365 L 284.10007 671.5092 L 232.4455 671.5092 L 232.4455 645.68195 Q 232.4455 594.0274 154.96367 568.20013 L 103.30911 542.37286 L 77.481834 516.54553 L 25.827278 516.54553 L 25.827278 490.7183 L 25.827278 464.891 L 25.827278 464.891 L 25.827278 464.891 L 51.654556 464.891 L 51.654556 490.7183 L 103.30911 490.7183 Q 154.96367 490.7183 154.96367 387.40918 L 154.96367 309.92734 L 77.481834 309.92734 L -1.8189894E-12 309.92734 L -1.8189894E-12 284.10007 L -1.8189894E-12 284.10007 L 25.827278 284.10007 Q 51.654556 284.10007 51.654556 258.27277 Q 51.654556 232.4455 25.827278 232.4455 L -1.8189894E-12 232.4455 L -1.8189894E-12 206.61823 L 25.827278 206.61823 L 25.827278 206.61823 L 25.827278 180.79094 L 25.827278 180.79094 L 25.827278 180.79094 L 51.654556 180.79094 L 51.654556 180.79094 L 51.654556 154.96367 L 77.481834 154.96367 L 77.481834 154.96367 L 77.481834 129.13638 L 77.481834 129.13638 L 77.481834 129.13638 L 103.30911 103.30911 Q 103.30911 77.481834 180.79094 77.481834 Q 232.4455 51.654556 232.4455 25.827278 Q 232.4455 3.6379788E-12 258.27277 3.6379788E-12 z" svg:height="6.973365mm" draw:style-name="style-1337" svg:viewBox="0.0 0.0 774.81836 697.3365" svg:width="7.7481833mm" svg:x="141.79176mm" svg:y="197.06213mm"/>
          <draw:path svg:d="M 103.30911 77.481834 L 103.30911 0.0 L 129.13638 0.0 L 154.96367 0.0 L 180.79094 129.13638 Q 206.61823 284.10007 232.4455 284.10007 L 232.4455 284.10007 L 258.27277 284.10007 Q 284.10007 284.10007 284.10007 284.10007 L 284.10007 284.10007 L 335.7546 284.10007 Q 387.40918 284.10007 413.23645 258.27277 L 413.23645 258.27277 L 413.23645 284.10007 Q 439.06372 284.10007 464.891 284.10007 L 490.7183 284.10007 L 490.7183 284.10007 Q 516.54553 284.10007 516.54553 284.10007 L 516.54553 284.10007 L 542.37286 361.58188 Q 568.20013 439.06372 568.20013 439.06372 Q 568.20013 464.891 568.20013 516.54553 L 568.20013 568.20013 L 542.37286 568.20013 L 542.37286 594.0274 L 542.37286 594.0274 L 516.54553 594.0274 L 516.54553 594.0274 L 516.54553 594.0274 L 516.54553 619.8547 L 516.54553 619.8547 L 490.7183 619.8547 L 490.7183 645.68195 L 309.92734 645.68195 L 103.30911 645.68195 L 103.30911 594.0274 L 103.30911 568.20013 L 51.654556 568.20013 L 0.0 568.20013 L 0.0 542.37286 Q 0.0 516.54553 25.827278 516.54553 Q 51.654556 542.37286 51.654556 464.891 L 77.481834 413.23645 L 77.481834 387.40918 Q 51.654556 361.58188 103.30911 309.92734 L 129.13638 258.27277 L 129.13638 206.61823 Q 103.30911 154.96367 103.30911 77.481834 z" svg:height="6.4568195mm" draw:style-name="style-1338" svg:viewBox="0.0 0.0 568.20013 645.68195" svg:width="5.682001mm" svg:x="28.410006mm" svg:y="156.25504mm"/>
          <draw:path svg:d="M 542.37286 0.0 L 619.8547 0.0 L 645.68195 0.0 L 671.5092 25.827278 L 723.16376 25.827278 L 748.9911 25.827278 L 852.3002 25.827278 Q 955.6093 25.827278 1136.4003 25.827278 Q 1343.0184 25.827278 1343.0184 0.0 L 1343.0184 0.0 L 1394.673 0.0 L 1446.3275 25.827278 L 1420.5002 25.827278 L 1394.673 25.827278 L 1394.673 77.481834 L 1394.673 103.30911 L 1420.5002 103.30911 L 1446.3275 129.13638 L 1497.9822 129.13638 L 1523.8094 129.13638 L 1523.8094 154.96367 L 1497.9822 154.96367 L 1497.9822 180.79094 L 1497.9822 180.79094 L 1497.9822 180.79094 L 1497.9822 180.79094 L 1472.1549 180.79094 L 1472.1549 180.79094 L 1291.3639 232.4455 Q 1136.4003 232.4455 1136.4003 258.27277 L 1110.573 258.27277 L 1110.573 258.27277 Q 1110.573 232.4455 723.16376 258.27277 L 309.92734 258.27277 L 309.92734 284.10007 L 309.92734 309.92734 L 284.10007 309.92734 L 284.10007 309.92734 L 284.10007 309.92734 Q 284.10007 284.10007 206.61823 284.10007 L 154.96367 284.10007 L 154.96367 258.27277 L 154.96367 258.27277 L 180.79094 258.27277 L 180.79094 232.4455 L 180.79094 232.4455 L 154.96367 232.4455 L 154.96367 232.4455 L 154.96367 232.4455 L 103.30911 206.61823 L 77.481834 180.79094 L 51.654556 180.79094 L 0.0 180.79094 L 0.0 154.96367 L 0.0 129.13638 L 0.0 103.30911 L 0.0 77.481834 L 25.827278 77.481834 L 25.827278 77.481834 L 103.30911 51.654556 L 154.96367 25.827278 L 309.92734 25.827278 Q 464.891 25.827278 542.37286 0.0 z" svg:height="3.0992734mm" draw:style-name="style-1339" svg:viewBox="0.0 0.0 1523.8094 309.92734" svg:width="15.238094mm" svg:x="8.264729mm" svg:y="185.69814mm"/>
          <draw:path svg:d="M 387.40918 25.827278 L 387.40918 0.0 L 387.40918 25.827278 Q 413.23645 51.654556 490.7183 51.654556 L 542.37286 51.654556 L 542.37286 51.654556 L 542.37286 77.481834 L 542.37286 77.481834 L 542.37286 77.481834 L 542.37286 77.481834 L 542.37286 103.30911 L 542.37286 103.30911 L 542.37286 129.13638 L 568.20013 129.13638 L 594.0274 129.13638 L 619.8547 154.96367 L 645.68195 180.79094 L 774.81836 180.79094 L 903.9547 180.79094 L 878.12744 206.61823 L 852.3002 206.61823 L 852.3002 232.4455 L 852.3002 258.27277 L 800.6456 258.27277 Q 748.9911 258.27277 748.9911 284.10007 L 748.9911 309.92734 L 723.16376 309.92734 L 723.16376 335.7546 L 697.3365 335.7546 L 671.5092 335.7546 L 697.3365 361.58188 L 723.16376 387.40918 L 723.16376 387.40918 L 723.16376 387.40918 L 645.68195 387.40918 L 542.37286 387.40918 L 542.37286 413.23645 L 542.37286 413.23645 L 516.54553 413.23645 L 516.54553 439.06372 L 516.54553 439.06372 L 542.37286 439.06372 L 542.37286 439.06372 L 542.37286 439.06372 L 490.7183 464.891 L 439.06372 464.891 L 284.10007 464.891 Q 154.96367 439.06372 77.481834 439.06372 L 3.6379788E-12 387.40918 L 3.6379788E-12 387.40918 L 25.827278 387.40918 L 25.827278 361.58188 L 25.827278 335.7546 L 25.827278 309.92734 L 25.827278 284.10007 L 77.481834 284.10007 L 103.30911 284.10007 L 103.30911 258.27277 L 77.481834 258.27277 L 77.481834 258.27277 L 77.481834 232.4455 L 25.827278 232.4455 L 3.6379788E-12 232.4455 L 3.6379788E-12 206.61823 L 25.827278 206.61823 L 25.827278 206.61823 L 25.827278 180.79094 L 25.827278 180.79094 L 51.654556 180.79094 L 232.4455 129.13638 Q 387.40918 103.30911 387.40918 77.481834 Q 387.40918 77.481834 387.40918 25.827278 z" svg:height="4.64891mm" draw:style-name="style-1340" svg:viewBox="0.0 0.0 903.9547 464.891" svg:width="9.039547mm" svg:x="300.37125mm" svg:y="184.1485mm"/>
          <draw:path svg:d="M 0.0 154.96367 L 25.827278 0.0 L 77.481834 25.827278 Q 129.13638 51.654556 154.96367 51.654556 L 154.96367 51.654556 L 206.61823 206.61823 Q 258.27277 335.7546 284.10007 335.7546 L 309.92734 361.58188 L 309.92734 361.58188 L 309.92734 361.58188 L 335.7546 361.58188 L 335.7546 361.58188 L 361.58188 387.40918 L 361.58188 387.40918 L 413.23645 439.06372 Q 464.891 516.54553 671.5092 516.54553 Q 852.3002 516.54553 852.3002 413.23645 L 852.3002 335.7546 L 955.6093 335.7546 L 1058.9185 361.58188 L 1058.9185 361.58188 L 1084.7457 361.58188 L 1084.7457 361.58188 L 1084.7457 361.58188 L 1084.7457 387.40918 L 1084.7457 387.40918 L 1110.573 413.23645 L 1136.4003 439.06372 L 1136.4003 439.06372 L 1136.4003 439.06372 L 1136.4003 439.06372 L 1136.4003 464.891 L 1136.4003 464.891 L 1136.4003 464.891 L 1162.2275 464.891 L 1162.2275 464.891 L 1162.2275 490.7183 L 1188.0548 490.7183 L 1188.0548 516.54553 L 1188.0548 542.37286 L 1188.0548 671.5092 L 1188.0548 800.6456 L 1188.0548 826.4729 L 1188.0548 878.12744 L 723.16376 878.12744 Q 258.27277 878.12744 258.27277 903.9547 L 232.4455 929.782 L 206.61823 929.782 Q 206.61823 929.782 103.30911 903.9547 L 25.827278 878.12744 L 25.827278 826.4729 Q 0.0 800.6456 0.0 800.6456 L 0.0 800.6456 L 0.0 619.8547 L 0.0 464.891 L 0.0 439.06372 Q 0.0 413.23645 25.827278 413.23645 Q 51.654556 413.23645 51.654556 361.58188 Q 25.827278 309.92734 0.0 309.92734 Q -25.827278 309.92734 0.0 154.96367 z" svg:height="9.29782mm" draw:style-name="style-1341" svg:viewBox="0.0 0.0 1188.0548 929.782" svg:width="11.880548mm" svg:x="198.3535mm" svg:y="144.11621mm"/>
          <draw:path svg:d="M 697.3365 1.8189894E-12 L 697.3365 1.8189894E-12 L 723.16376 1.8189894E-12 L 748.9911 1.8189894E-12 L 826.4729 1.8189894E-12 L 878.12744 1.8189894E-12 L 1058.9185 51.654556 Q 1239.7094 103.30911 1291.3639 103.30911 L 1343.0184 103.30911 L 1394.673 129.13638 L 1420.5002 129.13638 L 1420.5002 154.96367 L 1420.5002 180.79094 L 1394.673 180.79094 L 1368.8457 206.61823 L 1343.0184 206.61823 Q 1317.1912 206.61823 1291.3639 258.27277 Q 1239.7094 258.27277 1188.0548 387.40918 L 1136.4003 490.7183 L 1136.4003 516.54553 L 1136.4003 542.37286 L 1110.573 542.37286 L 1110.573 568.20013 L 1110.573 568.20013 L 1084.7457 568.20013 L 1084.7457 568.20013 L 1084.7457 568.20013 L 1084.7457 594.0274 L 1084.7457 594.0274 L 878.12744 594.0274 L 671.5092 619.8547 L 671.5092 619.8547 Q 671.5092 619.8547 645.68195 619.8547 L 645.68195 619.8547 L 619.8547 619.8547 Q 619.8547 619.8547 413.23645 619.8547 L 206.61823 619.8547 L 206.61823 619.8547 Q 206.61823 594.0274 180.79094 594.0274 L 180.79094 594.0274 L 180.79094 594.0274 Q 154.96367 594.0274 154.96367 490.7183 Q 103.30911 387.40918 129.13638 309.92734 Q 154.96367 206.61823 103.30911 206.61823 L 51.654556 206.61823 L 51.654556 206.61823 L 51.654556 206.61823 L 25.827278 180.79094 L 1.8189894E-12 154.96367 L 1.8189894E-12 154.96367 L 1.8189894E-12 154.96367 L 51.654556 154.96367 L 77.481834 154.96367 L 309.92734 103.30911 Q 516.54553 51.654556 516.54553 51.654556 L 516.54553 51.654556 L 568.20013 51.654556 L 619.8547 51.654556 L 645.68195 51.654556 Q 671.5092 51.654556 671.5092 25.827278 L 671.5092 25.827278 L 671.5092 25.827278 Q 671.5092 25.827278 697.3365 1.8189894E-12 z" svg:height="6.198547mm" draw:style-name="style-1342" svg:viewBox="0.0 0.0 1420.5002 619.8547" svg:width="14.205003mm" svg:x="135.33493mm" svg:y="94.52784mm"/>
          <draw:path svg:d="M 129.13638 25.827278 L 129.13638 0.0 L 154.96367 0.0 L 180.79094 0.0 L 180.79094 25.827278 Q 206.61823 25.827278 206.61823 25.827278 L 206.61823 0.0 L 309.92734 0.0 Q 439.06372 25.827278 464.891 25.827278 L 464.891 25.827278 L 464.891 25.827278 Q 464.891 25.827278 464.891 51.654556 L 490.7183 51.654556 L 516.54553 77.481834 Q 516.54553 129.13638 490.7183 129.13638 Q 464.891 154.96367 439.06372 154.96367 L 439.06372 180.79094 L 439.06372 180.79094 L 413.23645 180.79094 L 413.23645 180.79094 L 413.23645 180.79094 L 361.58188 180.79094 L 335.7546 180.79094 L 335.7546 180.79094 L 309.92734 180.79094 L 309.92734 180.79094 L 309.92734 180.79094 L 309.92734 206.61823 L 309.92734 206.61823 L 309.92734 206.61823 Q 309.92734 232.4455 206.61823 232.4455 L 129.13638 232.4455 L 129.13638 232.4455 Q 129.13638 232.4455 77.481834 206.61823 L 25.827278 180.79094 L 25.827278 180.79094 L -3.6379788E-12 180.79094 L -3.6379788E-12 180.79094 L -3.6379788E-12 180.79094 L -3.6379788E-12 154.96367 L -3.6379788E-12 154.96367 L 77.481834 129.13638 Q 154.96367 129.13638 154.96367 103.30911 Q 154.96367 77.481834 129.13638 25.827278 z" svg:height="2.324455mm" draw:style-name="style-1343" svg:viewBox="0.0 0.0 516.54553 232.4455" svg:width="5.165456mm" svg:x="284.10007mm" svg:y="171.23485mm"/>
          <draw:path svg:d="M 25.827278 -1.8189894E-12 L 0.0 -1.8189894E-12 L 103.30911 -1.8189894E-12 L 232.4455 -1.8189894E-12 L 258.27277 -1.8189894E-12 L 284.10007 -1.8189894E-12 L 361.58188 -1.8189894E-12 Q 439.06372 25.827278 413.23645 77.481834 Q 413.23645 129.13638 413.23645 180.79094 Q 413.23645 206.61823 439.06372 232.4455 Q 464.891 258.27277 464.891 309.92734 L 464.891 335.7546 L 361.58188 335.7546 Q 258.27277 309.92734 206.61823 284.10007 L 154.96367 258.27277 L 129.13638 180.79094 Q 103.30911 103.30911 103.30911 103.30911 L 77.481834 103.30911 L 77.481834 103.30911 Q 51.654556 103.30911 51.654556 51.654556 Q 51.654556 25.827278 25.827278 -1.8189894E-12 z" svg:height="3.357546mm" draw:style-name="style-1344" svg:viewBox="0.0 0.0 464.891 335.7546" svg:width="4.64891mm" svg:x="106.924934mm" svg:y="150.8313mm"/>
          <draw:path svg:d="M 103.30911 -3.6379788E-12 L 129.13638 -3.6379788E-12 L 232.4455 25.827278 Q 361.58188 51.654556 387.40918 77.481834 L 439.06372 77.481834 L 490.7183 103.30911 Q 568.20013 154.96367 568.20013 154.96367 L 568.20013 154.96367 L 568.20013 154.96367 Q 568.20013 154.96367 439.06372 180.79094 L 309.92734 206.61823 L 309.92734 180.79094 Q 284.10007 180.79094 154.96367 154.96367 L 25.827278 154.96367 L 25.827278 154.96367 Q 25.827278 129.13638 -3.6379788E-12 103.30911 L -3.6379788E-12 103.30911 L 51.654556 103.30911 Q 77.481834 77.481834 77.481834 51.654556 Q 77.481834 -3.6379788E-12 103.30911 -3.6379788E-12 z" svg:height="2.0661821mm" draw:style-name="style-1345" svg:viewBox="0.0 0.0 568.20013 206.61823" svg:width="5.682001mm" svg:x="289.00723mm" svg:y="204.03549mm"/>
          <draw:path svg:d="M 25.827278 0.0 L 25.827278 0.0 L 51.654556 0.0 Q 103.30911 25.827278 103.30911 25.827278 L 103.30911 25.827278 L 103.30911 51.654556 L 103.30911 77.481834 L 51.654556 77.481834 L -9.094947E-13 77.481834 L -9.094947E-13 25.827278 Q -9.094947E-13 0.0 25.827278 0.0 z" svg:height="0.77481836mm" draw:style-name="style-1346" svg:viewBox="0.0 0.0 103.30911 77.481834" svg:width="1.0330911mm" svg:x="64.56819mm" svg:y="158.83775mm"/>
          <draw:path svg:d="M 25.827278 25.827278 L 77.481834 -1.8189894E-12 L 103.30911 -1.8189894E-12 L 103.30911 -1.8189894E-12 L 103.30911 25.827278 Q 103.30911 25.827278 129.13638 77.481834 L 154.96367 103.30911 L 154.96367 103.30911 L 154.96367 129.13638 L 180.79094 129.13638 Q 206.61823 129.13638 232.4455 129.13638 Q 258.27277 129.13638 258.27277 129.13638 Q 284.10007 129.13638 258.27277 154.96367 Q 258.27277 180.79094 258.27277 206.61823 L 258.27277 232.4455 L 232.4455 232.4455 Q 206.61823 232.4455 103.30911 258.27277 L -1.8189894E-12 258.27277 L -1.8189894E-12 206.61823 Q -1.8189894E-12 154.96367 -1.8189894E-12 77.481834 Q -1.8189894E-12 25.827278 25.827278 25.827278 z" svg:height="2.582728mm" draw:style-name="style-1347" svg:viewBox="0.0 0.0 258.27277 258.27277" svg:width="2.582728mm" svg:x="150.31476mm" svg:y="149.02339mm"/>
          <draw:path svg:d="M 103.30911 -3.6379788E-12 L 154.96367 -3.6379788E-12 L 154.96367 -3.6379788E-12 L 154.96367 25.827278 L 154.96367 25.827278 Q 154.96367 25.827278 129.13638 51.654556 Q 129.13638 103.30911 103.30911 103.30911 Q 51.654556 103.30911 51.654556 77.481834 Q 51.654556 51.654556 25.827278 51.654556 L 0.0 25.827278 L 0.0 25.827278 Q -25.827278 -3.6379788E-12 0.0 -3.6379788E-12 L 25.827278 -3.6379788E-12 L 51.654556 -3.6379788E-12 Q 77.481834 -3.6379788E-12 103.30911 -3.6379788E-12 z" svg:height="1.0330911mm" draw:style-name="style-1348" svg:viewBox="0.0 0.0 154.96367 103.30911" svg:width="1.5496367mm" svg:x="52.68765mm" svg:y="200.41968mm"/>
          <draw:path svg:d="M 413.23645 25.827278 L 413.23645 0.0 L 464.891 0.0 Q 490.7183 0.0 516.54553 77.481834 Q 568.20013 154.96367 542.37286 180.79094 L 542.37286 206.61823 L 542.37286 232.4455 L 542.37286 258.27277 L 542.37286 258.27277 Q 542.37286 284.10007 464.891 284.10007 Q 361.58188 284.10007 361.58188 258.27277 Q 361.58188 232.4455 180.79094 206.61823 L -3.6379788E-12 180.79094 L 25.827278 180.79094 Q 51.654556 180.79094 77.481834 154.96367 Q 103.30911 129.13638 51.654556 103.30911 L -3.6379788E-12 77.481834 L 25.827278 77.481834 Q 51.654556 77.481834 77.481834 77.481834 L 103.30911 77.481834 L 129.13638 77.481834 Q 154.96367 77.481834 206.61823 51.654556 L 232.4455 51.654556 L 309.92734 51.654556 L 361.58188 51.654556 L 387.40918 51.654556 Q 413.23645 51.654556 413.23645 25.827278 z" svg:height="2.8410006mm" draw:style-name="style-1349" svg:viewBox="0.0 0.0 542.37286 284.10007" svg:width="5.4237285mm" svg:x="216.94914mm" svg:y="190.86359mm"/>
          <draw:path svg:d="M -1.8189894E-12 51.654556 L -1.8189894E-12 0.0 L 25.827278 25.827278 Q 51.654556 25.827278 103.30911 25.827278 Q 129.13638 0.0 154.96367 25.827278 Q 154.96367 51.654556 180.79094 51.654556 L 206.61823 51.654556 L 206.61823 77.481834 L 206.61823 77.481834 L 180.79094 77.481834 Q 129.13638 77.481834 129.13638 103.30911 Q 129.13638 129.13638 103.30911 129.13638 Q 51.654556 154.96367 51.654556 180.79094 L 51.654556 206.61823 L 25.827278 206.61823 L 25.827278 206.61823 L 25.827278 154.96367 Q 25.827278 103.30911 -1.8189894E-12 51.654556 z" svg:height="2.0661821mm" draw:style-name="style-1350" svg:viewBox="0.0 0.0 206.61823 206.61823" svg:width="2.0661821mm" svg:x="137.6594mm" svg:y="114.41484mm"/>
          <draw:path svg:d="M 25.827278 103.30911 L 0.0 1.8189894E-12 L 103.30911 1.8189894E-12 Q 180.79094 1.8189894E-12 180.79094 103.30911 L 180.79094 180.79094 L 154.96367 180.79094 Q 129.13638 154.96367 77.481834 206.61823 Q 51.654556 232.4455 25.827278 103.30911 z" svg:height="2.0661821mm" draw:style-name="style-1351" svg:viewBox="0.0 0.0 180.79094 206.61823" svg:width="1.8079095mm" svg:x="105.3753mm" svg:y="130.68602mm"/>
          <draw:path svg:d="M 723.16376 0.0 L 748.9911 0.0 L 774.81836 25.827278 Q 800.6456 77.481834 878.12744 77.481834 Q 981.4366 77.481834 1033.0911 103.30911 L 1058.9185 129.13638 L 1084.7457 129.13638 L 1084.7457 129.13638 L 1084.7457 129.13638 L 1084.7457 129.13638 L 1058.9185 154.96367 L 1033.0911 154.96367 L 1033.0911 206.61823 L 1033.0911 258.27277 L 1058.9185 258.27277 L 1084.7457 284.10007 L 1110.573 284.10007 L 1136.4003 284.10007 L 1136.4003 284.10007 Q 1136.4003 284.10007 1084.7457 284.10007 L 1007.26385 309.92734 L 1007.26385 335.7546 Q 1007.26385 387.40918 981.4366 387.40918 L 955.6093 387.40918 L 955.6093 361.58188 Q 955.6093 335.7546 826.4729 335.7546 Q 723.16376 335.7546 619.8547 387.40918 Q 516.54553 413.23645 594.0274 439.06372 L 645.68195 439.06372 L 645.68195 464.891 L 645.68195 464.891 L 542.37286 464.891 Q 439.06372 439.06372 258.27277 439.06372 L 103.30911 439.06372 L 103.30911 439.06372 L 103.30911 439.06372 L 77.481834 439.06372 L 77.481834 439.06372 L 77.481834 439.06372 L 77.481834 439.06372 L 103.30911 413.23645 Q 154.96367 413.23645 154.96367 387.40918 Q 154.96367 361.58188 180.79094 361.58188 L 206.61823 335.7546 L 180.79094 335.7546 Q 154.96367 335.7546 103.30911 284.10007 L 77.481834 284.10007 L 51.654556 258.27277 L 0.0 232.4455 L 51.654556 232.4455 L 77.481834 232.4455 L 77.481834 206.61823 L 77.481834 180.79094 L 154.96367 180.79094 Q 206.61823 180.79094 206.61823 154.96367 Q 232.4455 129.13638 361.58188 103.30911 Q 490.7183 103.30911 490.7183 77.481834 L 490.7183 51.654556 L 568.20013 51.654556 Q 645.68195 25.827278 671.5092 25.827278 Q 671.5092 25.827278 723.16376 0.0 z" svg:height="4.64891mm" draw:style-name="style-1352" svg:viewBox="0.0 0.0 1136.4003 464.891" svg:width="11.364002mm" svg:x="81.09766mm" svg:y="193.44632mm"/>
          <draw:path svg:d="M 180.79094 25.827278 L 180.79094 0.0 L 180.79094 0.0 L 180.79094 0.0 L 206.61823 0.0 L 206.61823 0.0 L 206.61823 25.827278 L 232.4455 25.827278 L 232.4455 103.30911 L 232.4455 206.61823 L 232.4455 284.10007 L 232.4455 361.58188 L 232.4455 387.40918 Q 232.4455 413.23645 232.4455 464.891 Q 206.61823 516.54553 180.79094 516.54553 Q 154.96367 516.54553 129.13638 568.20013 L 103.30911 619.8547 L 103.30911 568.20013 Q 103.30911 516.54553 51.654556 516.54553 Q 0.0 516.54553 0.0 439.06372 L 0.0 361.58188 L 0.0 335.7546 Q -25.827278 309.92734 0.0 258.27277 L 0.0 180.79094 L 25.827278 180.79094 L 25.827278 180.79094 L 25.827278 180.79094 Q 25.827278 206.61823 25.827278 206.61823 L 25.827278 206.61823 L 25.827278 232.4455 Q 0.0 258.27277 25.827278 284.10007 L 51.654556 309.92734 L 103.30911 309.92734 L 154.96367 309.92734 L 154.96367 258.27277 Q 180.79094 232.4455 180.79094 129.13638 L 180.79094 25.827278 L 180.79094 25.827278 z" svg:height="6.198547mm" draw:style-name="style-1353" svg:viewBox="0.0 0.0 232.4455 619.8547" svg:width="2.324455mm" svg:x="274.0274mm" svg:y="107.95802mm"/>
          <draw:path svg:d="M 77.481834 51.654556 L 77.481834 0.0 L 103.30911 0.0 Q 154.96367 0.0 154.96367 51.654556 Q 154.96367 77.481834 180.79094 103.30911 Q 206.61823 103.30911 232.4455 103.30911 L 232.4455 129.13638 L 206.61823 129.13638 Q 154.96367 129.13638 154.96367 154.96367 Q 154.96367 180.79094 103.30911 180.79094 L 51.654556 180.79094 L 25.827278 180.79094 Q -9.094947E-13 180.79094 -9.094947E-13 154.96367 L -9.094947E-13 129.13638 L -9.094947E-13 129.13638 L 25.827278 129.13638 L 51.654556 129.13638 Q 51.654556 103.30911 51.654556 103.30911 L 25.827278 103.30911 L 25.827278 103.30911 Q 25.827278 103.30911 51.654556 77.481834 Q 77.481834 77.481834 77.481834 51.654556 z" svg:height="1.8079095mm" draw:style-name="style-1354" svg:viewBox="0.0 0.0 232.4455 180.79094" svg:width="2.324455mm" svg:x="72.832924mm" svg:y="131.20258mm"/>
          <draw:path svg:d="M 361.58188 25.827278 L 361.58188 0.0 L 490.7183 25.827278 Q 594.0274 51.654556 619.8547 103.30911 Q 645.68195 154.96367 645.68195 154.96367 L 671.5092 154.96367 L 671.5092 154.96367 Q 645.68195 180.79094 645.68195 206.61823 L 645.68195 232.4455 L 645.68195 929.782 Q 645.68195 1601.2913 645.68195 1782.0822 L 645.68195 1962.8732 L 645.68195 2014.5277 L 645.68195 2040.355 L 619.8547 2040.355 Q 594.0274 2040.355 594.0274 2117.837 Q 594.0274 2169.4915 594.0274 2195.3186 L 594.0274 2221.146 L 516.54553 2221.146 Q 439.06372 2221.146 439.06372 2195.3186 L 439.06372 2195.3186 L 464.891 2195.3186 Q 464.891 2169.4915 490.7183 2143.664 L 490.7183 2117.837 L 490.7183 2117.837 Q 490.7183 2117.837 439.06372 2092.0095 L 413.23645 2092.0095 L 413.23645 2066.1821 Q 387.40918 2014.5277 387.40918 1962.8732 Q 361.58188 1911.2186 335.7546 1885.3912 L 284.10007 1859.564 L 284.10007 1756.2549 Q 284.10007 1678.7731 309.92734 1652.9458 Q 309.92734 1601.2913 232.4455 1601.2913 L 129.13638 1575.464 L 103.30911 1575.464 Q 77.481834 1575.464 77.481834 1343.0184 L 77.481834 1110.573 L 51.654556 1110.573 L 25.827278 1110.573 L 25.827278 1239.7094 L 25.827278 1394.673 L -3.6379788E-12 1394.673 L -3.6379788E-12 1394.673 L -3.6379788E-12 774.81836 L 25.827278 154.96367 L 25.827278 154.96367 L 25.827278 154.96367 L 25.827278 154.96367 L 25.827278 154.96367 L 25.827278 180.79094 L 25.827278 180.79094 L 51.654556 413.23645 L 77.481834 645.68195 L 77.481834 361.58188 Q 77.481834 103.30911 206.61823 51.654556 L 335.7546 25.827278 L 335.7546 25.827278 Q 335.7546 25.827278 361.58188 25.827278 z" svg:height="22.211458mm" draw:style-name="style-1355" svg:viewBox="0.0 0.0 671.5092 2221.146" svg:width="6.715092mm" svg:x="263.17996mm" svg:y="122.93784mm"/>
          <draw:path svg:d="M 232.4455 0.0 L 232.4455 25.827278 L 232.4455 25.827278 Q 232.4455 51.654556 232.4455 51.654556 L 258.27277 51.654556 L 258.27277 129.13638 L 258.27277 206.61823 L 258.27277 232.4455 Q 232.4455 258.27277 206.61823 258.27277 Q 154.96367 284.10007 129.13638 206.61823 L 129.13638 154.96367 L 103.30911 154.96367 L 103.30911 154.96367 L 51.654556 129.13638 L 0.0 129.13638 L 0.0 103.30911 L 0.0 77.481834 L 77.481834 51.654556 Q 129.13638 51.654556 154.96367 0.0 Q 154.96367 -25.827278 180.79094 0.0 Q 232.4455 0.0 232.4455 0.0 z" svg:height="2.582728mm" draw:style-name="style-1356" svg:viewBox="0.0 0.0 258.27277 258.27277" svg:width="2.582728mm" svg:x="162.45358mm" svg:y="101.759476mm"/>
          <draw:path svg:d="M 25.827278 25.827278 L 51.654556 0.0 L 51.654556 77.481834 L 51.654556 154.96367 L 51.654556 180.79094 Q 51.654556 206.61823 25.827278 206.61823 Q 0.0 180.79094 0.0 103.30911 Q -25.827278 25.827278 25.827278 25.827278 z" svg:height="2.0661821mm" draw:style-name="style-1357" svg:viewBox="0.0 0.0 51.654556 206.61823" svg:width="0.51654553mm" svg:x="91.17029mm" svg:y="170.20177mm"/>
          <draw:path svg:d="M 232.4455 25.827278 L 284.10007 0.0 L 284.10007 0.0 L 309.92734 0.0 L 309.92734 103.30911 Q 309.92734 206.61823 232.4455 232.4455 Q 154.96367 258.27277 129.13638 258.27277 L 103.30911 258.27277 L 103.30911 258.27277 Q 103.30911 258.27277 51.654556 232.4455 Q 0.0 232.4455 0.0 154.96367 L 0.0 77.481834 L 0.0 77.481834 Q 0.0 51.654556 0.0 51.654556 L 25.827278 51.654556 L 103.30911 51.654556 Q 180.79094 51.654556 232.4455 25.827278 z" svg:height="2.582728mm" draw:style-name="style-1358" svg:viewBox="0.0 0.0 309.92734 258.27277" svg:width="3.0992734mm" svg:x="160.90395mm" svg:y="140.5004mm"/>
          <draw:path svg:d="M 77.481834 9.094947E-13 L 129.13638 9.094947E-13 L 154.96367 77.481834 Q 180.79094 154.96367 180.79094 154.96367 L 180.79094 180.79094 L 77.481834 180.79094 L 0.0 180.79094 L 0.0 154.96367 Q 25.827278 129.13638 25.827278 77.481834 L 25.827278 25.827278 L 25.827278 25.827278 Q 25.827278 9.094947E-13 77.481834 9.094947E-13 z" svg:height="1.8079095mm" draw:style-name="style-1359" svg:viewBox="0.0 0.0 180.79094 180.79094" svg:width="1.8079095mm" svg:x="133.52702mm" svg:y="81.6142mm"/>
          <draw:path svg:d="M 180.79094 25.827278 L 284.10007 0.0 L 309.92734 51.654556 Q 335.7546 129.13638 335.7546 206.61823 L 335.7546 258.27277 L 335.7546 258.27277 Q 335.7546 258.27277 309.92734 258.27277 L 309.92734 284.10007 L 309.92734 284.10007 Q 309.92734 309.92734 129.13638 309.92734 Q -25.827278 309.92734 0.0 284.10007 L 25.827278 258.27277 L 25.827278 258.27277 Q 25.827278 258.27277 51.654556 154.96367 Q 77.481834 51.654556 180.79094 25.827278 z" svg:height="3.0992734mm" draw:style-name="style-1360" svg:viewBox="0.0 0.0 335.7546 309.92734" svg:width="3.357546mm" svg:x="76.19047mm" svg:y="101.24293mm"/>
          <draw:path svg:d="M 413.23645 25.827278 L 413.23645 51.654556 L 387.40918 51.654556 Q 335.7546 51.654556 335.7546 129.13638 Q 335.7546 232.4455 361.58188 284.10007 L 361.58188 335.7546 L 335.7546 335.7546 Q 335.7546 335.7546 335.7546 309.92734 L 335.7546 309.92734 L 309.92734 232.4455 L 309.92734 154.96367 L 232.4455 154.96367 L 154.96367 129.13638 L 129.13638 129.13638 L 77.481834 129.13638 L 77.481834 154.96367 L 77.481834 154.96367 L 51.654556 180.79094 L 51.654556 206.61823 L 51.654556 206.61823 Q 25.827278 206.61823 25.827278 154.96367 Q 25.827278 103.30911 25.827278 77.481834 L 0.0 77.481834 L 0.0 25.827278 Q 0.0 -1.8189894E-12 206.61823 -1.8189894E-12 Q 439.06372 -1.8189894E-12 413.23645 25.827278 z" svg:height="3.357546mm" draw:style-name="style-1361" svg:viewBox="0.0 0.0 413.23645 335.7546" svg:width="4.1323643mm" svg:x="32.800644mm" svg:y="154.7054mm"/>
          <draw:path svg:d="M 51.654556 25.827278 L 51.654556 -1.8189894E-12 L 103.30911 -1.8189894E-12 L 154.96367 -1.8189894E-12 L 387.40918 -1.8189894E-12 L 619.8547 -1.8189894E-12 L 619.8547 77.481834 L 619.8547 154.96367 L 594.0274 258.27277 Q 568.20013 387.40918 516.54553 387.40918 L 464.891 413.23645 L 387.40918 413.23645 L 309.92734 413.23645 L 309.92734 387.40918 Q 309.92734 361.58188 284.10007 361.58188 L 258.27277 361.58188 L 258.27277 361.58188 Q 258.27277 361.58188 361.58188 335.7546 Q 464.891 335.7546 464.891 258.27277 Q 464.891 206.61823 232.4455 206.61823 L 0.0 206.61823 L 0.0 206.61823 L 0.0 180.79094 L 154.96367 180.79094 L 284.10007 154.96367 L 361.58188 154.96367 L 439.06372 154.96367 L 439.06372 103.30911 L 439.06372 51.654556 L 232.4455 51.654556 L 25.827278 51.654556 L 25.827278 51.654556 Q 25.827278 51.654556 51.654556 25.827278 z" svg:height="4.1323643mm" draw:style-name="style-1362" svg:viewBox="0.0 0.0 619.8547 413.23645" svg:width="6.198547mm" svg:x="124.48748mm" svg:y="89.36238mm"/>
          <draw:path svg:d="M 0.0 568.20013 L 0.0 -1.8189894E-12 L 0.0 -1.8189894E-12 L 0.0 -1.8189894E-12 L 25.827278 258.27277 Q 51.654556 542.37286 51.654556 619.8547 L 51.654556 671.5092 L 77.481834 645.68195 Q 103.30911 619.8547 103.30911 645.68195 L 103.30911 671.5092 L 180.79094 671.5092 Q 258.27277 645.68195 387.40918 594.0274 Q 516.54553 542.37286 516.54553 568.20013 Q 542.37286 568.20013 568.20013 568.20013 L 594.0274 568.20013 L 594.0274 619.8547 Q 619.8547 645.68195 619.8547 723.16376 L 619.8547 800.6456 L 619.8547 826.4729 L 619.8547 878.12744 L 594.0274 878.12744 Q 568.20013 878.12744 361.58188 1007.26385 L 154.96367 1136.4003 L 154.96367 1136.4003 L 154.96367 1136.4003 L 129.13638 1136.4003 L 129.13638 1136.4003 L 103.30911 1162.2275 L 77.481834 1162.2275 L 51.654556 1162.2275 L 25.827278 1188.0548 L 25.827278 1188.0548 L 0.0 1188.0548 L 0.0 1188.0548 L 0.0 1188.0548 L 0.0 1162.2275 L 0.0 1162.2275 L 0.0 568.20013 z" svg:height="11.880548mm" draw:style-name="style-1363" svg:viewBox="0.0 0.0 619.8547 1188.0548" svg:width="6.198547mm" svg:x="206.61823mm" svg:y="95.56093mm"/>
          <draw:path svg:d="M 77.481834 0.0 L 77.481834 0.0 L 77.481834 77.481834 Q 77.481834 154.96367 77.481834 154.96367 L 77.481834 154.96367 L 77.481834 154.96367 Q 77.481834 129.13638 25.827278 129.13638 L 0.0 129.13638 L 0.0 129.13638 L 0.0 103.30911 L 0.0 103.30911 Q 25.827278 103.30911 0.0 77.481834 L 0.0 77.481834 L 0.0 51.654556 Q 0.0 25.827278 25.827278 25.827278 Q 51.654556 25.827278 77.481834 0.0 z" svg:height="1.5496367mm" draw:style-name="style-1364" svg:viewBox="0.0 0.0 77.481834 154.96367" svg:width="0.77481836mm" svg:x="154.18884mm" svg:y="37.9661mm"/>
          <draw:path svg:d="M 77.481834 -1.8189894E-12 L 103.30911 -1.8189894E-12 L 103.30911 25.827278 L 103.30911 51.654556 L 129.13638 51.654556 L 154.96367 77.481834 L 206.61823 77.481834 L 258.27277 77.481834 L 258.27277 103.30911 L 284.10007 103.30911 L 309.92734 154.96367 Q 309.92734 206.61823 361.58188 206.61823 Q 387.40918 232.4455 361.58188 232.4455 Q 309.92734 258.27277 309.92734 284.10007 Q 309.92734 335.7546 361.58188 335.7546 Q 387.40918 335.7546 387.40918 361.58188 L 387.40918 361.58188 L 309.92734 361.58188 Q 232.4455 387.40918 206.61823 413.23645 L 154.96367 439.06372 L 154.96367 439.06372 Q 154.96367 413.23645 129.13638 387.40918 Q 103.30911 361.58188 103.30911 258.27277 Q 103.30911 154.96367 77.481834 154.96367 Q 51.654556 154.96367 51.654556 180.79094 L 51.654556 206.61823 L 25.827278 206.61823 L 0.0 206.61823 L 0.0 180.79094 L 0.0 180.79094 L 0.0 180.79094 Q 0.0 154.96367 25.827278 154.96367 L 25.827278 154.96367 L 25.827278 129.13638 Q 51.654556 77.481834 51.654556 25.827278 Q 51.654556 -1.8189894E-12 77.481834 -1.8189894E-12 z" svg:height="4.3906374mm" draw:style-name="style-1365" svg:viewBox="0.0 0.0 387.40918 439.06372" svg:width="3.8740916mm" svg:x="92.461655mm" svg:y="95.8192mm"/>
          <draw:path svg:d="M 232.4455 0.0 L 258.27277 25.827278 L 258.27277 103.30911 Q 258.27277 180.79094 284.10007 180.79094 Q 284.10007 154.96367 309.92734 154.96367 L 309.92734 154.96367 L 309.92734 154.96367 L 309.92734 180.79094 L 309.92734 206.61823 Q 309.92734 258.27277 180.79094 258.27277 L 51.654556 258.27277 L 51.654556 232.4455 Q 51.654556 206.61823 77.481834 180.79094 Q 77.481834 154.96367 51.654556 154.96367 Q 25.827278 154.96367 0.0 103.30911 L 0.0 77.481834 L 0.0 77.481834 Q 0.0 51.654556 0.0 51.654556 L 25.827278 51.654556 L 25.827278 51.654556 Q 51.654556 77.481834 51.654556 77.481834 L 51.654556 103.30911 L 77.481834 103.30911 L 103.30911 103.30911 L 103.30911 77.481834 L 103.30911 77.481834 L 129.13638 77.481834 L 129.13638 103.30911 L 129.13638 103.30911 L 154.96367 103.30911 L 154.96367 103.30911 L 154.96367 103.30911 L 180.79094 129.13638 L 206.61823 129.13638 L 206.61823 51.654556 Q 206.61823 0.0 232.4455 0.0 z" svg:height="2.582728mm" draw:style-name="style-1366" svg:viewBox="0.0 0.0 309.92734 258.27277" svg:width="3.0992734mm" svg:x="148.24858mm" svg:y="135.85149mm"/>
          <draw:path svg:d="M 2221.146 0.0 L 2221.146 0.0 L 2246.9731 25.827278 Q 2246.9731 25.827278 2272.8005 25.827278 L 2272.8005 25.827278 L 2350.2822 51.654556 Q 2401.9368 77.481834 2401.9368 77.481834 L 2401.9368 77.481834 L 2401.9368 77.481834 L 2401.9368 77.481834 L 2401.9368 103.30911 L 2401.9368 103.30911 L 2427.7642 103.30911 L 2427.7642 129.13638 L 2453.5913 129.13638 L 2479.4187 129.13638 L 2479.4187 154.96367 L 2453.5913 154.96367 L 2453.5913 154.96367 L 2453.5913 180.79094 L 2453.5913 180.79094 L 2453.5913 180.79094 L 2427.7642 180.79094 L 2427.7642 180.79094 L 2427.7642 206.61823 L 2453.5913 206.61823 L 2453.5913 206.61823 L 2453.5913 232.4455 L 2479.4187 232.4455 L 2505.2458 232.4455 L 2608.5552 284.10007 Q 2737.6914 309.92734 2737.6914 335.7546 Q 2737.6914 361.58188 2815.1733 335.7546 Q 2866.828 335.7546 2841.0005 387.40918 Q 2815.1733 439.06372 2970.137 490.7183 Q 3125.1006 542.37286 3125.1006 594.0274 Q 3125.1006 619.8547 3099.2734 619.8547 Q 3073.446 619.8547 3073.446 645.68195 Q 3073.446 671.5092 3150.928 697.3365 Q 3228.4097 723.16376 3254.237 748.9911 Q 3280.0642 748.9911 3331.7188 774.81836 L 3383.3735 800.6456 L 3409.2007 800.6456 L 3435.028 800.6456 L 3435.028 800.6456 L 3460.8552 800.6456 L 3486.6826 800.6456 L 3486.6826 800.6456 L 3486.6826 800.6456 L 3486.6826 800.6456 L 3486.6826 826.4729 L 3486.6826 826.4729 L 3512.5098 826.4729 L 3512.5098 852.3002 L 3460.8552 852.3002 L 3409.2007 852.3002 L 3331.7188 826.4729 Q 3280.0642 800.6456 3125.1006 826.4729 L 2944.3098 852.3002 L 2970.137 852.3002 Q 3021.7915 903.9547 2944.3098 903.9547 L 2866.828 903.9547 L 2841.0005 929.782 L 2815.1733 929.782 L 2866.828 981.4366 Q 2918.4824 1058.9185 2918.4824 1058.9185 L 2918.4824 1058.9185 L 2944.3098 1058.9185 L 2944.3098 1084.7457 L 1782.0822 1084.7457 L 594.0274 1084.7457 L 594.0274 1058.9185 L 594.0274 1058.9185 L 568.20013 1058.9185 L 568.20013 1058.9185 L 542.37286 1033.0911 L 490.7183 1007.26385 L 464.891 1007.26385 L 439.06372 1007.26385 L 439.06372 955.6093 Q 439.06372 929.782 464.891 903.9547 Q 464.891 878.12744 439.06372 852.3002 Q 387.40918 852.3002 335.7546 852.3002 L 258.27277 852.3002 L 258.27277 826.4729 Q 258.27277 800.6456 284.10007 800.6456 Q 309.92734 800.6456 335.7546 800.6456 L 361.58188 748.9911 L 335.7546 748.9911 Q 284.10007 748.9911 206.61823 723.16376 L 129.13638 697.3365 L 103.30911 697.3365 L 77.481834 697.3365 L 77.481834 671.5092 L 77.481834 671.5092 L 103.30911 671.5092 L 103.30911 645.68195 L 129.13638 645.68195 L 154.96367 645.68195 L 154.96367 619.8547 L 154.96367 619.8547 L 180.79094 594.0274 Q 232.4455 542.37286 284.10007 542.37286 L 309.92734 542.37286 L 309.92734 516.54553 L 335.7546 516.54553 L 335.7546 490.7183 L 335.7546 464.891 L 309.92734 464.891 L 284.10007 464.891 L 284.10007 439.06372 L 284.10007 413.23645 L 232.4455 413.23645 Q 206.61823 439.06372 206.61823 439.06372 Q 180.79094 439.06372 129.13638 464.891 L 77.481834 490.7183 L 25.827278 464.891 L 0.0 464.891 L 0.0 439.06372 L 0.0 439.06372 L 25.827278 439.06372 L 25.827278 439.06372 L 25.827278 413.23645 L 25.827278 413.23645 L 51.654556 413.23645 L 51.654556 387.40918 L 77.481834 387.40918 L 103.30911 387.40918 L 258.27277 335.7546 Q 413.23645 284.10007 413.23645 309.92734 Q 439.06372 309.92734 439.06372 309.92734 L 439.06372 335.7546 L 490.7183 335.7546 L 542.37286 335.7546 L 594.0274 361.58188 Q 619.8547 387.40918 697.3365 387.40918 L 774.81836 387.40918 L 800.6456 413.23645 L 826.4729 413.23645 L 826.4729 387.40918 Q 800.6456 335.7546 800.6456 309.92734 L 774.81836 284.10007 L 800.6456 284.10007 Q 800.6456 284.10007 800.6456 258.27277 L 800.6456 258.27277 L 800.6456 258.27277 Q 800.6456 258.27277 826.4729 232.4455 L 826.4729 206.61823 L 878.12744 206.61823 L 929.782 180.79094 L 929.782 180.79094 L 955.6093 180.79094 L 1007.26385 206.61823 Q 1084.7457 232.4455 1058.9185 258.27277 Q 1058.9185 284.10007 1162.2275 309.92734 Q 1265.5366 335.7546 1472.1549 335.7546 Q 1652.9458 335.7546 1627.1185 335.7546 Q 1601.2913 335.7546 1627.1185 309.92734 Q 1652.9458 309.92734 1652.9458 284.10007 Q 1652.9458 258.27277 1678.7731 258.27277 Q 1730.4276 258.27277 1730.4276 232.4455 Q 1704.6003 180.79094 1756.2549 206.61823 Q 1833.7367 206.61823 1833.7367 180.79094 Q 1833.7367 154.96367 1962.8732 154.96367 Q 2092.0095 129.13638 2092.0095 103.30911 Q 2117.837 51.654556 2143.664 51.654556 Q 2195.3186 51.654556 2195.3186 25.827278 Q 2195.3186 0.0 2221.146 0.0 z M 2169.4915 129.13638 Q 2195.3186 129.13638 2195.3186 129.13638 Q 2195.3186 129.13638 2195.3186 129.13638 Q 2169.4915 129.13638 2169.4915 129.13638 z" svg:height="10.847457mm" draw:style-name="style-1367" svg:viewBox="0.0 0.0 3512.5098 1084.7457" svg:width="35.1251mm" svg:x="172.78448mm" svg:y="197.57867mm"/>
          <draw:path svg:d="M 981.4366 51.654556 L 1007.26385 51.654556 L 1007.26385 51.654556 L 1033.0911 51.654556 L 1033.0911 103.30911 L 1033.0911 154.96367 L 1058.9185 154.96367 L 1058.9185 154.96367 L 1084.7457 180.79094 L 1136.4003 206.61823 L 1136.4003 206.61823 L 1136.4003 206.61823 L 1162.2275 206.61823 L 1162.2275 206.61823 L 1188.0548 232.4455 L 1239.7094 232.4455 L 1239.7094 232.4455 Q 1239.7094 258.27277 1213.8821 258.27277 L 1188.0548 258.27277 L 1188.0548 284.10007 L 1188.0548 309.92734 L 1213.8821 309.92734 L 1213.8821 309.92734 L 1188.0548 335.7546 L 1162.2275 335.7546 L 1162.2275 309.92734 L 1162.2275 284.10007 L 1136.4003 284.10007 L 1110.573 258.27277 L 1110.573 258.27277 L 1084.7457 258.27277 L 1084.7457 258.27277 L 1084.7457 258.27277 L 1084.7457 284.10007 L 1084.7457 284.10007 L 1058.9185 284.10007 L 1058.9185 309.92734 L 1058.9185 309.92734 L 1084.7457 309.92734 L 1084.7457 309.92734 L 1084.7457 309.92734 L 1084.7457 335.7546 L 1084.7457 335.7546 L 1084.7457 361.58188 L 1084.7457 361.58188 L 1084.7457 361.58188 L 1084.7457 361.58188 L 1110.573 387.40918 L 1136.4003 413.23645 L 1136.4003 413.23645 L 1136.4003 413.23645 L 1110.573 413.23645 Q 1084.7457 413.23645 1084.7457 464.891 L 1084.7457 490.7183 L 1084.7457 516.54553 L 1084.7457 542.37286 L 1084.7457 542.37286 L 1084.7457 542.37286 L 1084.7457 516.54553 Q 1084.7457 516.54553 1058.9185 516.54553 Q 1058.9185 516.54553 981.4366 490.7183 Q 878.12744 464.891 826.4729 516.54553 L 748.9911 568.20013 L 723.16376 568.20013 Q 671.5092 568.20013 671.5092 594.0274 Q 671.5092 619.8547 645.68195 671.5092 L 645.68195 723.16376 L 645.68195 723.16376 Q 619.8547 723.16376 619.8547 697.3365 Q 594.0274 671.5092 490.7183 671.5092 L 387.40918 723.16376 L 335.7546 697.3365 L 284.10007 671.5092 L 284.10007 671.5092 L 284.10007 671.5092 L 284.10007 671.5092 L 284.10007 671.5092 L 284.10007 645.68195 Q 309.92734 645.68195 335.7546 619.8547 Q 387.40918 568.20013 335.7546 516.54553 Q 309.92734 464.891 284.10007 490.7183 Q 258.27277 516.54553 206.61823 490.7183 L 180.79094 464.891 L 180.79094 464.891 Q 180.79094 464.891 206.61823 439.06372 L 206.61823 439.06372 L 206.61823 413.23645 Q 206.61823 387.40918 154.96367 387.40918 L 129.13638 361.58188 L 129.13638 361.58188 L 103.30911 361.58188 L 103.30911 335.7546 L 103.30911 309.92734 L 77.481834 309.92734 L 77.481834 309.92734 L 51.654556 309.92734 L 0.0 309.92734 L 0.0 309.92734 L 0.0 309.92734 L 0.0 309.92734 L 0.0 309.92734 L 25.827278 309.92734 L 25.827278 309.92734 L 154.96367 284.10007 Q 284.10007 258.27277 309.92734 206.61823 Q 309.92734 180.79094 335.7546 154.96367 L 335.7546 154.96367 L 335.7546 154.96367 Q 361.58188 154.96367 335.7546 154.96367 L 335.7546 129.13638 L 413.23645 103.30911 Q 464.891 51.654556 568.20013 51.654556 Q 697.3365 51.654556 697.3365 25.827278 Q 697.3365 3.6379788E-12 774.81836 3.6379788E-12 Q 826.4729 -25.827278 826.4729 3.6379788E-12 Q 826.4729 25.827278 878.12744 25.827278 Q 929.782 51.654556 981.4366 51.654556 z" svg:height="7.231638mm" draw:style-name="style-1368" svg:viewBox="0.0 0.0 1239.7094 723.16376" svg:width="12.397094mm" svg:x="247.42532mm" svg:y="179.75786mm"/>
          <draw:path svg:d="M 77.481834 77.481834 L 77.481834 0.0 L 129.13638 0.0 L 154.96367 25.827278 L 154.96367 25.827278 L 129.13638 25.827278 L 129.13638 103.30911 L 129.13638 180.79094 L 154.96367 154.96367 L 180.79094 129.13638 L 180.79094 103.30911 Q 180.79094 77.481834 206.61823 77.481834 L 232.4455 77.481834 L 232.4455 154.96367 Q 232.4455 232.4455 206.61823 284.10007 L 206.61823 361.58188 L 180.79094 464.891 Q 180.79094 594.0274 232.4455 594.0274 L 258.27277 594.0274 L 258.27277 594.0274 Q 258.27277 594.0274 180.79094 619.8547 L 129.13638 645.68195 L 129.13638 645.68195 Q 129.13638 645.68195 103.30911 619.8547 L 77.481834 619.8547 L 77.481834 594.0274 Q 77.481834 594.0274 25.827278 568.20013 L -3.6379788E-12 542.37286 L 25.827278 542.37286 Q 51.654556 542.37286 51.654556 516.54553 Q 25.827278 490.7183 77.481834 387.40918 Q 77.481834 258.27277 77.481834 180.79094 L 51.654556 129.13638 L 51.654556 129.13638 Q 77.481834 129.13638 77.481834 77.481834 z" svg:height="6.4568195mm" draw:style-name="style-1369" svg:viewBox="0.0 0.0 258.27277 645.68195" svg:width="2.582728mm" svg:x="183.1154mm" svg:y="84.4552mm"/>
          <draw:path svg:d="M 206.61823 25.827278 L 206.61823 -1.8189894E-12 L 206.61823 51.654556 L 206.61823 77.481834 L 206.61823 103.30911 Q 206.61823 103.30911 180.79094 103.30911 L 180.79094 103.30911 L 180.79094 154.96367 Q 206.61823 180.79094 206.61823 206.61823 L 206.61823 258.27277 L 206.61823 258.27277 L 206.61823 258.27277 L 206.61823 284.10007 L 232.4455 284.10007 L 206.61823 387.40918 Q 206.61823 490.7183 180.79094 516.54553 L 180.79094 568.20013 L 154.96367 568.20013 Q 154.96367 568.20013 154.96367 594.0274 L 154.96367 594.0274 L 154.96367 594.0274 Q 129.13638 619.8547 103.30911 594.0274 L 51.654556 594.0274 L 51.654556 568.20013 Q 51.654556 568.20013 25.827278 568.20013 L 25.827278 568.20013 L 25.827278 568.20013 Q 0.0 568.20013 0.0 413.23645 L 0.0 232.4455 L 25.827278 232.4455 L 51.654556 206.61823 L 51.654556 206.61823 L 51.654556 206.61823 L 51.654556 180.79094 L 51.654556 154.96367 L 51.654556 154.96367 L 51.654556 154.96367 L 77.481834 129.13638 L 103.30911 129.13638 L 103.30911 77.481834 Q 103.30911 25.827278 154.96367 51.654556 Q 180.79094 51.654556 206.61823 25.827278 z" svg:height="5.940274mm" draw:style-name="style-1370" svg:viewBox="0.0 0.0 232.4455 594.0274" svg:width="2.324455mm" svg:x="160.12912mm" svg:y="145.66585mm"/>
          <draw:path svg:d="M 826.4729 0.0 L 826.4729 0.0 L 852.3002 0.0 L 903.9547 0.0 L 929.782 0.0 L 955.6093 0.0 L 1007.26385 25.827278 L 1058.9185 51.654556 L 1110.573 51.654556 L 1162.2275 51.654556 L 1162.2275 77.481834 L 1162.2275 103.30911 L 1213.8821 103.30911 L 1239.7094 103.30911 L 1265.5366 129.13638 L 1291.3639 154.96367 L 1291.3639 154.96367 L 1317.1912 154.96367 L 1317.1912 154.96367 L 1317.1912 154.96367 L 1317.1912 180.79094 L 1317.1912 180.79094 L 1291.3639 206.61823 L 1265.5366 232.4455 L 1265.5366 258.27277 L 1265.5366 284.10007 L 1239.7094 284.10007 L 1239.7094 309.92734 L 1317.1912 309.92734 Q 1420.5002 309.92734 1472.1549 309.92734 L 1523.8094 309.92734 L 1575.464 335.7546 L 1652.9458 335.7546 L 1730.4276 361.58188 Q 1833.7367 413.23645 1859.564 413.23645 L 1885.3912 413.23645 L 1885.3912 439.06372 L 1885.3912 464.891 L 1859.564 464.891 L 1833.7367 464.891 L 1833.7367 490.7183 L 1833.7367 490.7183 L 1807.9094 490.7183 Q 1782.0822 516.54553 1730.4276 516.54553 L 1704.6003 516.54553 L 1704.6003 542.37286 L 1704.6003 568.20013 L 1678.7731 568.20013 Q 1652.9458 568.20013 1472.1549 516.54553 L 1265.5366 490.7183 L 1213.8821 490.7183 L 1136.4003 490.7183 L 1110.573 490.7183 L 1110.573 490.7183 L 1084.7457 490.7183 Q 1058.9185 464.891 955.6093 464.891 L 826.4729 439.06372 L 826.4729 439.06372 Q 826.4729 413.23645 800.6456 413.23645 L 774.81836 413.23645 L 748.9911 413.23645 Q 748.9911 413.23645 774.81836 361.58188 Q 800.6456 309.92734 594.0274 309.92734 L 413.23645 309.92734 L 387.40918 309.92734 Q 387.40918 309.92734 335.7546 284.10007 Q 284.10007 284.10007 284.10007 258.27277 Q 284.10007 232.4455 206.61823 232.4455 L 103.30911 206.61823 L 103.30911 232.4455 L 77.481834 232.4455 L 77.481834 232.4455 L 77.481834 258.27277 L 25.827278 258.27277 L 0.0 258.27277 L 0.0 232.4455 L 0.0 206.61823 L 25.827278 206.61823 L 25.827278 206.61823 L 51.654556 180.79094 L 77.481834 154.96367 L 77.481834 154.96367 L 77.481834 154.96367 L 103.30911 154.96367 L 103.30911 154.96367 L 129.13638 154.96367 L 129.13638 154.96367 L 129.13638 129.13638 L 129.13638 129.13638 L 129.13638 129.13638 L 129.13638 129.13638 L 154.96367 103.30911 L 154.96367 77.481834 L 232.4455 51.654556 Q 284.10007 51.654556 284.10007 51.654556 L 284.10007 51.654556 L 284.10007 51.654556 L 284.10007 51.654556 L 335.7546 25.827278 L 361.58188 25.827278 L 464.891 51.654556 Q 594.0274 51.654556 594.0274 77.481834 Q 594.0274 103.30911 748.9911 103.30911 Q 878.12744 103.30911 852.3002 51.654556 Q 826.4729 0.0 826.4729 0.0 z" svg:height="5.682001mm" draw:style-name="style-1371" svg:viewBox="0.0 0.0 1885.3912 568.20013" svg:width="18.853912mm" svg:x="89.62065mm" svg:y="195.77077mm"/>
          <draw:path svg:d="M 206.61823 0.0 L 206.61823 0.0 L 232.4455 25.827278 Q 258.27277 25.827278 361.58188 51.654556 Q 464.891 51.654556 464.891 103.30911 Q 464.891 154.96367 490.7183 129.13638 Q 516.54553 103.30911 516.54553 103.30911 L 516.54553 103.30911 L 516.54553 129.13638 Q 542.37286 129.13638 568.20013 180.79094 Q 619.8547 206.61823 619.8547 232.4455 Q 619.8547 284.10007 645.68195 284.10007 Q 671.5092 284.10007 671.5092 309.92734 L 671.5092 309.92734 L 568.20013 309.92734 L 490.7183 309.92734 L 490.7183 464.891 L 490.7183 619.8547 L 464.891 619.8547 L 464.891 619.8547 L 464.891 439.06372 Q 464.891 284.10007 413.23645 284.10007 L 387.40918 284.10007 L 361.58188 284.10007 Q 309.92734 284.10007 309.92734 413.23645 L 309.92734 542.37286 L 309.92734 542.37286 L 309.92734 542.37286 L 284.10007 516.54553 L 284.10007 490.7183 L 284.10007 361.58188 Q 309.92734 232.4455 284.10007 180.79094 Q 258.27277 154.96367 206.61823 129.13638 L 129.13638 129.13638 L 51.654556 129.13638 L -1.8189894E-12 129.13638 L -1.8189894E-12 129.13638 L -1.8189894E-12 129.13638 L 103.30911 77.481834 Q 206.61823 25.827278 206.61823 0.0 z" svg:height="6.198547mm" draw:style-name="style-1372" svg:viewBox="0.0 0.0 671.5092 619.8547" svg:width="6.715092mm" svg:x="145.66585mm" svg:y="140.24213mm"/>
          <draw:path svg:d="M 542.37286 0.0 L 594.0274 0.0 L 619.8547 51.654556 Q 645.68195 103.30911 619.8547 103.30911 Q 594.0274 103.30911 568.20013 77.481834 Q 568.20013 77.481834 490.7183 103.30911 Q 413.23645 154.96367 413.23645 154.96367 L 413.23645 180.79094 L 464.891 206.61823 Q 490.7183 232.4455 516.54553 258.27277 L 568.20013 258.27277 L 568.20013 258.27277 Q 568.20013 284.10007 568.20013 284.10007 L 594.0274 284.10007 L 619.8547 284.10007 Q 645.68195 309.92734 645.68195 335.7546 Q 645.68195 361.58188 619.8547 361.58188 Q 594.0274 387.40918 619.8547 387.40918 L 645.68195 387.40918 L 645.68195 413.23645 L 645.68195 439.06372 L 619.8547 439.06372 L 594.0274 439.06372 L 568.20013 439.06372 Q 542.37286 439.06372 490.7183 439.06372 Q 439.06372 439.06372 387.40918 413.23645 L 335.7546 413.23645 L 309.92734 413.23645 Q 284.10007 413.23645 258.27277 361.58188 L 258.27277 309.92734 L 258.27277 309.92734 Q 284.10007 284.10007 284.10007 284.10007 L 284.10007 284.10007 L 284.10007 284.10007 Q 309.92734 258.27277 309.92734 232.4455 L 309.92734 232.4455 L 284.10007 232.4455 L 284.10007 232.4455 L 258.27277 232.4455 Q 206.61823 232.4455 154.96367 258.27277 L 129.13638 284.10007 L 103.30911 284.10007 L 103.30911 284.10007 L 103.30911 284.10007 Q 77.481834 284.10007 51.654556 258.27277 L 25.827278 258.27277 L 25.827278 232.4455 L 25.827278 206.61823 L 25.827278 180.79094 L 51.654556 180.79094 L 51.654556 180.79094 L 51.654556 180.79094 L 51.654556 154.96367 L 51.654556 154.96367 L 25.827278 129.13638 L 0.0 77.481834 L 0.0 77.481834 L 0.0 77.481834 L 25.827278 51.654556 L 51.654556 25.827278 L 51.654556 25.827278 L 51.654556 25.827278 L 258.27277 0.0 Q 490.7183 -25.827278 542.37286 0.0 z" svg:height="4.3906374mm" draw:style-name="style-1373" svg:viewBox="0.0 0.0 645.68195 439.06372" svg:width="6.4568195mm" svg:x="97.110565mm" svg:y="183.63194mm"/>
          <draw:path svg:d="M 852.3002 25.827278 L 852.3002 25.827278 L 878.12744 0.0 L 903.9547 0.0 L 903.9547 0.0 L 903.9547 25.827278 L 903.9547 25.827278 L 903.9547 25.827278 L 1007.26385 129.13638 Q 1110.573 258.27277 1110.573 258.27277 L 1110.573 258.27277 L 1110.573 258.27277 Q 1110.573 284.10007 1110.573 284.10007 L 1136.4003 284.10007 L 1291.3639 490.7183 Q 1472.1549 723.16376 1472.1549 748.9911 L 1472.1549 748.9911 L 1472.1549 748.9911 Q 1472.1549 748.9911 1472.1549 774.81836 L 1497.9822 774.81836 L 1575.464 903.9547 Q 1652.9458 1033.0911 1730.4276 1033.0911 Q 1782.0822 1058.9185 1782.0822 1033.0911 L 1782.0822 1033.0911 L 1807.9094 1033.0911 L 1807.9094 1033.0911 L 1807.9094 1058.9185 L 1782.0822 1084.7457 L 1782.0822 1110.573 L 1782.0822 1136.4003 L 1807.9094 1136.4003 L 1833.7367 1162.2275 L 1833.7367 1162.2275 L 1833.7367 1162.2275 L 1730.4276 1162.2275 L 1652.9458 1162.2275 L 1652.9458 1188.0548 L 1678.7731 1188.0548 L 1678.7731 1188.0548 L 1678.7731 1213.8821 L 1678.7731 1213.8821 L 1678.7731 1213.8821 L 1704.6003 1239.7094 Q 1730.4276 1265.5366 1730.4276 1265.5366 L 1730.4276 1265.5366 L 1730.4276 1317.1912 Q 1756.2549 1368.8457 1782.0822 1368.8457 Q 1807.9094 1368.8457 1833.7367 1394.673 L 1859.564 1394.673 L 1859.564 1394.673 L 1859.564 1420.5002 L 1859.564 1420.5002 L 1885.3912 1420.5002 L 1885.3912 1420.5002 Q 1885.3912 1446.3275 1911.2186 1472.1549 L 1911.2186 1472.1549 L 1885.3912 1472.1549 Q 1833.7367 1472.1549 1833.7367 1575.464 Q 1833.7367 1652.9458 1885.3912 1652.9458 L 1911.2186 1652.9458 L 1911.2186 1678.7731 Q 1911.2186 1730.4276 1885.3912 1782.0822 Q 1833.7367 1833.7367 1807.9094 1833.7367 L 1782.0822 1833.7367 L 1782.0822 1859.564 L 1782.0822 1859.564 L 1782.0822 1859.564 Q 1782.0822 1885.3912 1756.2549 1833.7367 Q 1730.4276 1807.9094 1704.6003 1833.7367 Q 1678.7731 1833.7367 1678.7731 1833.7367 Q 1652.9458 1859.564 1652.9458 1885.3912 Q 1652.9458 1911.2186 1627.1185 1911.2186 L 1601.2913 1885.3912 L 1601.2913 1885.3912 L 1575.464 1885.3912 L 1601.2913 2014.5277 Q 1627.1185 2143.664 1627.1185 2143.664 Q 1627.1185 2143.664 1652.9458 2169.4915 L 1678.7731 2169.4915 L 1678.7731 2195.3186 L 1678.7731 2246.9731 L 1627.1185 2246.9731 L 1601.2913 2246.9731 L 1497.9822 2246.9731 Q 1394.673 2246.9731 1394.673 2272.8005 L 1394.673 2272.8005 L 1317.1912 2272.8005 Q 1265.5366 2272.8005 1265.5366 2246.9731 Q 1265.5366 2221.146 1162.2275 2324.455 L 1084.7457 2427.7642 L 1084.7457 2427.7642 Q 1058.9185 2427.7642 1058.9185 2453.5913 L 1058.9185 2453.5913 L 1058.9185 2453.5913 Q 1058.9185 2453.5913 1033.0911 2453.5913 L 1033.0911 2479.4187 L 981.4366 2479.4187 Q 929.782 2479.4187 929.782 2556.9006 L 929.782 2634.3823 L 929.782 2634.3823 Q 903.9547 2634.3823 878.12744 2660.2097 Q 852.3002 2711.8643 774.81836 2737.6914 L 697.3365 2763.5188 L 619.8547 2841.0005 Q 542.37286 2918.4824 516.54553 2918.4824 L 490.7183 2918.4824 L 490.7183 2892.655 Q 490.7183 2892.655 464.891 2841.0005 L 439.06372 2789.346 L 439.06372 2763.5188 Q 439.06372 2763.5188 413.23645 2763.5188 L 413.23645 2763.5188 L 413.23645 2763.5188 Q 387.40918 2737.6914 387.40918 2737.6914 L 387.40918 2737.6914 L 387.40918 2737.6914 L 361.58188 2737.6914 L 361.58188 2711.8643 Q 335.7546 2711.8643 309.92734 2711.8643 Q 284.10007 2686.0369 284.10007 2660.2097 Q 284.10007 2608.5552 232.4455 2608.5552 L 206.61823 2608.5552 L 206.61823 2608.5552 Q 180.79094 2608.5552 180.79094 2582.7278 L 180.79094 2556.9006 L 180.79094 2479.4187 Q 180.79094 2401.9368 103.30911 2376.1096 Q 51.654556 2350.2822 25.827278 2092.0095 L 9.094947E-13 1807.9094 L 9.094947E-13 1756.2549 Q 25.827278 1704.6003 9.094947E-13 1007.26385 L 9.094947E-13 335.7546 L 9.094947E-13 309.92734 Q 25.827278 284.10007 25.827278 258.27277 L 51.654556 232.4455 L 77.481834 232.4455 Q 77.481834 232.4455 77.481834 206.61823 L 77.481834 206.61823 L 129.13638 206.61823 L 180.79094 180.79094 L 361.58188 180.79094 Q 542.37286 180.79094 542.37286 154.96367 L 542.37286 154.96367 L 568.20013 180.79094 Q 594.0274 232.4455 800.6456 232.4455 L 981.4366 232.4455 L 981.4366 206.61823 L 955.6093 206.61823 L 955.6093 180.79094 Q 955.6093 154.96367 878.12744 103.30911 L 826.4729 51.654556 L 826.4729 25.827278 L 826.4729 25.827278 L 852.3002 25.827278 z" svg:height="29.184824mm" draw:style-name="style-1374" svg:viewBox="0.0 0.0 1911.2186 2918.4824" svg:width="19.112186mm" svg:x="71.54156mm" svg:y="105.11702mm"/>
          <draw:path svg:d="M 129.13638 25.827278 L 129.13638 9.094947E-13 L 180.79094 9.094947E-13 Q 232.4455 9.094947E-13 258.27277 25.827278 L 284.10007 25.827278 L 284.10007 77.481834 Q 284.10007 129.13638 258.27277 154.96367 L 258.27277 180.79094 L 180.79094 180.79094 L 103.30911 180.79094 L 77.481834 180.79094 L 25.827278 154.96367 L 25.827278 154.96367 L 25.827278 154.96367 L 0.0 129.13638 L 0.0 103.30911 L 51.654556 103.30911 Q 77.481834 103.30911 103.30911 77.481834 Q 129.13638 51.654556 129.13638 25.827278 z" svg:height="1.8079095mm" draw:style-name="style-1375" svg:viewBox="0.0 0.0 284.10007 180.79094" svg:width="2.8410006mm" svg:x="130.9443mm" svg:y="81.6142mm"/>
          <draw:path svg:d="M 51.654556 0.0 L 103.30911 0.0 L 180.79094 0.0 L 258.27277 0.0 L 258.27277 25.827278 Q 284.10007 77.481834 309.92734 77.481834 L 335.7546 77.481834 L 335.7546 103.30911 Q 335.7546 129.13638 206.61823 129.13638 L 77.481834 129.13638 L 77.481834 77.481834 Q 51.654556 51.654556 25.827278 25.827278 L 0.0 25.827278 L 0.0 25.827278 Q 0.0 25.827278 51.654556 0.0 z" svg:height="1.291364mm" draw:style-name="style-1376" svg:viewBox="0.0 0.0 335.7546 129.13638" svg:width="3.357546mm" svg:x="95.04438mm" svg:y="160.38739mm"/>
          <draw:path svg:d="M 1911.2186 232.4455 L 1937.0459 232.4455 L 1937.0459 232.4455 Q 1911.2186 258.27277 1911.2186 284.10007 Q 1859.564 335.7546 1807.9094 361.58188 L 1730.4276 387.40918 L 1730.4276 413.23645 L 1730.4276 439.06372 L 1756.2549 439.06372 L 1782.0822 439.06372 L 1782.0822 464.891 L 1807.9094 464.891 L 1807.9094 464.891 L 1807.9094 490.7183 L 1756.2549 490.7183 L 1730.4276 490.7183 L 1756.2549 516.54553 L 1782.0822 542.37286 L 1782.0822 542.37286 L 1782.0822 542.37286 L 1730.4276 542.37286 Q 1678.7731 542.37286 1601.2913 516.54553 Q 1497.9822 516.54553 1497.9822 542.37286 Q 1497.9822 568.20013 1497.9822 594.0274 Q 1472.1549 594.0274 1472.1549 619.8547 Q 1472.1549 645.68195 1265.5366 645.68195 L 1058.9185 671.5092 L 1033.0911 671.5092 Q 1007.26385 645.68195 981.4366 645.68195 Q 955.6093 645.68195 929.782 645.68195 Q 903.9547 645.68195 490.7183 671.5092 L 77.481834 697.3365 L 77.481834 671.5092 L 77.481834 671.5092 L 154.96367 671.5092 L 232.4455 671.5092 L 232.4455 645.68195 L 232.4455 619.8547 L 206.61823 619.8547 L 180.79094 594.0274 L 180.79094 594.0274 L 154.96367 594.0274 L 154.96367 594.0274 Q 154.96367 594.0274 103.30911 568.20013 L 51.654556 542.37286 L 51.654556 542.37286 L 51.654556 542.37286 L 25.827278 542.37286 L 25.827278 542.37286 L 25.827278 516.54553 L 0.0 516.54553 L 0.0 516.54553 L 0.0 490.7183 L 0.0 490.7183 L 0.0 490.7183 L 25.827278 490.7183 L 25.827278 490.7183 L 25.827278 464.891 L 51.654556 464.891 L 51.654556 439.06372 L 51.654556 413.23645 L 77.481834 413.23645 L 103.30911 387.40918 L 206.61823 387.40918 Q 335.7546 361.58188 335.7546 335.7546 Q 335.7546 309.92734 309.92734 309.92734 L 258.27277 309.92734 L 439.06372 284.10007 Q 619.8547 232.4455 645.68195 232.4455 L 671.5092 232.4455 L 671.5092 180.79094 L 671.5092 154.96367 L 697.3365 154.96367 L 697.3365 180.79094 L 723.16376 180.79094 L 748.9911 180.79094 L 748.9911 129.13638 L 723.16376 77.481834 L 723.16376 77.481834 L 723.16376 77.481834 L 697.3365 51.654556 L 671.5092 25.827278 L 671.5092 25.827278 L 671.5092 25.827278 L 774.81836 0.0 Q 852.3002 -25.827278 878.12744 103.30911 Q 903.9547 232.4455 1291.3639 206.61823 Q 1652.9458 180.79094 1782.0822 206.61823 Q 1911.2186 232.4455 1911.2186 232.4455 z" svg:height="6.973365mm" draw:style-name="style-1377" svg:viewBox="0.0 0.0 1937.0459 697.3365" svg:width="19.370459mm" svg:x="231.41241mm" svg:y="174.85068mm"/>
          <draw:path svg:d="M 0.0 25.827278 L 0.0 0.0 L 103.30911 0.0 L 232.4455 0.0 L 258.27277 0.0 Q 284.10007 25.827278 309.92734 25.827278 L 309.92734 25.827278 L 309.92734 77.481834 Q 309.92734 154.96367 335.7546 284.10007 L 335.7546 387.40918 L 309.92734 387.40918 Q 258.27277 387.40918 154.96367 361.58188 L 51.654556 361.58188 L 25.827278 361.58188 Q 0.0 335.7546 0.0 335.7546 L 0.0 335.7546 L 0.0 206.61823 Q 0.0 77.481834 0.0 25.827278 z" svg:height="3.8740916mm" draw:style-name="style-1378" svg:viewBox="0.0 0.0 335.7546 387.40918" svg:width="3.357546mm" svg:x="141.01694mm" svg:y="41.581917mm"/>
          <draw:path svg:d="M 51.654556 51.654556 L 0.0 0.0 L 25.827278 0.0 L 25.827278 0.0 L 51.654556 25.827278 Q 77.481834 51.654556 180.79094 51.654556 L 284.10007 51.654556 L 361.58188 51.654556 Q 439.06372 51.654556 464.891 51.654556 L 464.891 51.654556 L 490.7183 51.654556 Q 542.37286 51.654556 542.37286 51.654556 L 542.37286 51.654556 L 542.37286 51.654556 L 568.20013 51.654556 L 568.20013 103.30911 Q 568.20013 154.96367 335.7546 129.13638 Q 103.30911 103.30911 51.654556 51.654556 z" svg:height="1.291364mm" draw:style-name="style-1379" svg:viewBox="0.0 0.0 568.20013 129.13638" svg:width="5.682001mm" svg:x="94.26956mm" svg:y="162.19531mm"/>
          <draw:path svg:d="M 309.92734 77.481834 L 309.92734 0.0 L 335.7546 77.481834 Q 361.58188 154.96367 361.58188 232.4455 L 361.58188 284.10007 L 206.61823 284.10007 L 25.827278 284.10007 L 25.827278 258.27277 Q 0.0 232.4455 0.0 232.4455 L 0.0 232.4455 L 0.0 232.4455 L 0.0 206.61823 L 154.96367 180.79094 Q 309.92734 180.79094 309.92734 77.481834 z" svg:height="2.8410006mm" draw:style-name="style-1380" svg:viewBox="0.0 0.0 361.58188 284.10007" svg:width="3.615819mm" svg:x="104.3422mm" svg:y="90.65375mm"/>
          <draw:path svg:d="M 309.92734 0.0 L 361.58188 0.0 L 361.58188 25.827278 Q 361.58188 25.827278 387.40918 51.654556 L 387.40918 77.481834 L 387.40918 77.481834 Q 361.58188 77.481834 361.58188 129.13638 L 361.58188 180.79094 L 335.7546 180.79094 Q 309.92734 180.79094 309.92734 154.96367 L 284.10007 154.96367 L 258.27277 154.96367 Q 232.4455 180.79094 154.96367 180.79094 Q 77.481834 206.61823 77.481834 180.79094 L 77.481834 129.13638 L 77.481834 129.13638 Q 77.481834 129.13638 51.654556 103.30911 L 0.0 103.30911 L 129.13638 77.481834 Q 258.27277 77.481834 258.27277 51.654556 Q 284.10007 25.827278 309.92734 0.0 z" svg:height="1.8079095mm" draw:style-name="style-1381" svg:viewBox="0.0 0.0 387.40918 180.79094" svg:width="3.8740916mm" svg:x="90.39547mm" svg:y="105.63357mm"/>
          <draw:path svg:d="M 103.30911 51.654556 L 103.30911 0.0 L 154.96367 0.0 L 180.79094 0.0 L 206.61823 51.654556 Q 206.61823 103.30911 258.27277 103.30911 Q 284.10007 103.30911 284.10007 180.79094 L 309.92734 258.27277 L 309.92734 258.27277 L 309.92734 284.10007 L 258.27277 284.10007 L 206.61823 284.10007 L 206.61823 284.10007 Q 206.61823 258.27277 129.13638 258.27277 Q 51.654556 232.4455 51.654556 206.61823 Q 51.654556 180.79094 25.827278 180.79094 L 0.0 180.79094 L 0.0 154.96367 L 0.0 129.13638 L 51.654556 129.13638 Q 77.481834 103.30911 103.30911 51.654556 z" svg:height="2.8410006mm" draw:style-name="style-1382" svg:viewBox="0.0 0.0 309.92734 284.10007" svg:width="3.0992734mm" svg:x="121.904755mm" svg:y="148.24858mm"/>
          <draw:path svg:d="M 490.7183 51.654556 L 568.20013 25.827278 L 645.68195 51.654556 Q 723.16376 51.654556 826.4729 129.13638 Q 929.782 206.61823 955.6093 206.61823 L 955.6093 206.61823 L 955.6093 206.61823 Q 955.6093 206.61823 955.6093 232.4455 L 981.4366 232.4455 L 981.4366 258.27277 Q 955.6093 284.10007 955.6093 284.10007 L 955.6093 284.10007 L 774.81836 284.10007 Q 594.0274 258.27277 490.7183 258.27277 Q 387.40918 258.27277 258.27277 258.27277 Q 129.13638 232.4455 129.13638 258.27277 L 129.13638 284.10007 L 77.481834 284.10007 L 51.654556 284.10007 L 25.827278 284.10007 L 0.0 284.10007 L 0.0 284.10007 L 0.0 258.27277 L 25.827278 258.27277 L 77.481834 258.27277 L 77.481834 232.4455 L 77.481834 232.4455 L 51.654556 232.4455 L 51.654556 206.61823 L 25.827278 206.61823 L 0.0 206.61823 L 0.0 180.79094 L 0.0 180.79094 L 25.827278 180.79094 L 25.827278 154.96367 L 103.30911 154.96367 Q 180.79094 154.96367 258.27277 103.30911 Q 335.7546 51.654556 309.92734 25.827278 Q 284.10007 0.0 335.7546 0.0 Q 387.40918 0.0 387.40918 25.827278 Q 387.40918 51.654556 490.7183 51.654556 z" svg:height="2.8410006mm" draw:style-name="style-1383" svg:viewBox="0.0 0.0 981.4366 284.10007" svg:width="9.814365mm" svg:x="26.08555mm" svg:y="174.59239mm"/>
          <draw:path svg:d="M 284.10007 0.0 L 309.92734 0.0 L 309.92734 0.0 L 335.7546 0.0 L 335.7546 51.654556 Q 335.7546 77.481834 361.58188 103.30911 L 361.58188 154.96367 L 361.58188 154.96367 Q 335.7546 154.96367 335.7546 180.79094 Q 335.7546 206.61823 180.79094 258.27277 L 0.0 309.92734 L 0.0 309.92734 Q -25.827278 284.10007 0.0 258.27277 L 0.0 232.4455 L 51.654556 206.61823 Q 129.13638 180.79094 129.13638 154.96367 L 129.13638 154.96367 L 129.13638 154.96367 Q 129.13638 154.96367 154.96367 154.96367 L 154.96367 129.13638 L 154.96367 103.30911 Q 154.96367 77.481834 206.61823 51.654556 Q 232.4455 51.654556 232.4455 25.827278 Q 232.4455 0.0 284.10007 0.0 z" svg:height="3.0992734mm" draw:style-name="style-1384" svg:viewBox="0.0 0.0 361.58188 309.92734" svg:width="3.615819mm" svg:x="136.6263mm" svg:y="115.18966mm"/>
          <draw:path svg:d="M 516.54553 -3.6379788E-12 L 516.54553 -3.6379788E-12 L 542.37286 51.654556 Q 542.37286 103.30911 594.0274 103.30911 Q 619.8547 103.30911 619.8547 51.654556 Q 645.68195 25.827278 645.68195 25.827278 L 645.68195 25.827278 L 723.16376 25.827278 Q 800.6456 25.827278 774.81836 51.654556 Q 774.81836 103.30911 929.782 129.13638 Q 1084.7457 154.96367 1110.573 129.13638 L 1162.2275 129.13638 L 1213.8821 154.96367 Q 1291.3639 154.96367 1317.1912 180.79094 L 1317.1912 180.79094 L 1368.8457 206.61823 Q 1394.673 206.61823 1394.673 232.4455 L 1394.673 258.27277 L 1368.8457 258.27277 L 1343.0184 258.27277 L 1343.0184 284.10007 L 1368.8457 284.10007 L 1368.8457 309.92734 L 1368.8457 335.7546 L 1394.673 335.7546 L 1394.673 361.58188 L 1420.5002 361.58188 L 1472.1549 361.58188 L 1472.1549 387.40918 L 1472.1549 413.23645 L 1368.8457 413.23645 L 1239.7094 413.23645 L 1084.7457 413.23645 L 929.782 413.23645 L 929.782 413.23645 Q 903.9547 387.40918 852.3002 361.58188 Q 800.6456 361.58188 594.0274 309.92734 Q 413.23645 258.27277 439.06372 258.27277 Q 490.7183 206.61823 309.92734 206.61823 L 129.13638 206.61823 L 129.13638 232.4455 L 129.13638 258.27277 L 77.481834 258.27277 L 51.654556 258.27277 L 51.654556 258.27277 L 77.481834 232.4455 L 77.481834 232.4455 L 77.481834 206.61823 L 77.481834 206.61823 L 77.481834 206.61823 L 103.30911 206.61823 L 103.30911 206.61823 L 51.654556 180.79094 L -9.094947E-13 154.96367 L -9.094947E-13 154.96367 L -9.094947E-13 154.96367 L 51.654556 154.96367 L 103.30911 154.96367 L 206.61823 129.13638 L 309.92734 103.30911 L 335.7546 103.30911 Q 361.58188 103.30911 387.40918 77.481834 L 413.23645 77.481834 L 439.06372 77.481834 Q 439.06372 51.654556 439.06372 51.654556 L 439.06372 51.654556 L 464.891 51.654556 Q 490.7183 51.654556 490.7183 25.827278 L 490.7183 25.827278 L 490.7183 -3.6379788E-12 Q 490.7183 -3.6379788E-12 516.54553 -3.6379788E-12 z" svg:height="4.1323643mm" draw:style-name="style-1385" svg:viewBox="0.0 0.0 1472.1549 413.23645" svg:width="14.721548mm" svg:x="47.780464mm" svg:y="200.41968mm"/>
          <draw:path svg:d="M 1523.8094 -1.8189894E-12 L 1549.6367 -1.8189894E-12 L 1523.8094 25.827278 Q 1523.8094 51.654556 1497.9822 77.481834 Q 1472.1549 77.481834 1472.1549 154.96367 L 1472.1549 206.61823 L 1472.1549 206.61823 L 1446.3275 206.61823 L 1446.3275 180.79094 L 1446.3275 154.96367 L 955.6093 154.96367 Q 439.06372 154.96367 232.4455 129.13638 L -1.8189894E-12 129.13638 L 129.13638 77.481834 Q 232.4455 51.654556 232.4455 25.827278 L 232.4455 25.827278 L 748.9911 25.827278 L 1265.5366 25.827278 L 1265.5366 25.827278 Q 1291.3639 51.654556 1291.3639 25.827278 L 1291.3639 25.827278 L 1343.0184 -1.8189894E-12 Q 1394.673 -25.827278 1420.5002 -1.8189894E-12 Q 1420.5002 51.654556 1472.1549 25.827278 Q 1497.9822 -1.8189894E-12 1523.8094 -1.8189894E-12 z" svg:height="2.0661821mm" draw:style-name="style-1386" svg:viewBox="0.0 0.0 1549.6367 206.61823" svg:width="15.4963665mm" svg:x="97.368835mm" svg:y="137.40112mm"/>
          <draw:path svg:d="M 387.40918 25.827278 L 387.40918 0.0 L 387.40918 0.0 L 413.23645 0.0 L 464.891 77.481834 Q 542.37286 154.96367 542.37286 180.79094 L 542.37286 206.61823 L 568.20013 206.61823 L 568.20013 206.61823 L 568.20013 232.4455 L 594.0274 232.4455 L 594.0274 258.27277 L 594.0274 284.10007 L 568.20013 284.10007 L 568.20013 258.27277 L 464.891 258.27277 L 361.58188 258.27277 L 361.58188 232.4455 Q 335.7546 232.4455 335.7546 180.79094 Q 284.10007 129.13638 154.96367 103.30911 L 0.0 77.481834 L 0.0 77.481834 L 0.0 51.654556 L 180.79094 51.654556 Q 387.40918 51.654556 387.40918 25.827278 z" svg:height="2.8410006mm" draw:style-name="style-1387" svg:viewBox="0.0 0.0 594.0274 284.10007" svg:width="5.940274mm" svg:x="133.52702mm" svg:y="140.5004mm"/>
          <draw:path svg:d="M 103.30911 25.827278 L 103.30911 -1.8189894E-12 L 103.30911 -1.8189894E-12 Q 129.13638 -1.8189894E-12 129.13638 51.654556 L 129.13638 103.30911 L 129.13638 103.30911 Q 103.30911 129.13638 51.654556 129.13638 Q -3.6379788E-12 129.13638 -3.6379788E-12 103.30911 L -3.6379788E-12 77.481834 L 25.827278 51.654556 Q 77.481834 25.827278 77.481834 25.827278 L 77.481834 25.827278 L 77.481834 25.827278 Q 77.481834 25.827278 103.30911 25.827278 z" svg:height="1.291364mm" draw:style-name="style-1388" svg:viewBox="0.0 0.0 129.13638 129.13638" svg:width="1.291364mm" svg:x="253.88214mm" svg:y="116.481026mm"/>
          <draw:path svg:d="M 103.30911 25.827278 L 103.30911 1.8189894E-12 L 129.13638 1.8189894E-12 L 129.13638 1.8189894E-12 L 129.13638 25.827278 L 129.13638 51.654556 L 129.13638 51.654556 Q 129.13638 51.654556 154.96367 77.481834 L 180.79094 77.481834 L 180.79094 77.481834 Q 206.61823 77.481834 206.61823 103.30911 L 206.61823 129.13638 L 180.79094 103.30911 Q 154.96367 103.30911 154.96367 180.79094 Q 154.96367 258.27277 154.96367 258.27277 Q 154.96367 258.27277 180.79094 284.10007 L 180.79094 309.92734 L 206.61823 309.92734 L 258.27277 309.92734 L 206.61823 361.58188 Q 154.96367 387.40918 180.79094 413.23645 L 180.79094 439.06372 L 154.96367 439.06372 Q 129.13638 413.23645 103.30911 439.06372 L 77.481834 464.891 L 77.481834 413.23645 Q 51.654556 387.40918 51.654556 387.40918 Q 51.654556 413.23645 25.827278 387.40918 Q 0.0 361.58188 0.0 232.4455 L 25.827278 77.481834 L 51.654556 77.481834 L 77.481834 51.654556 L 77.481834 51.654556 L 103.30911 51.654556 L 103.30911 25.827278 z" svg:height="4.64891mm" draw:style-name="style-1389" svg:viewBox="0.0 0.0 258.27277 464.891" svg:width="2.582728mm" svg:x="152.38094mm" svg:y="94.52784mm"/>
          <draw:path svg:d="M 439.06372 0.0 L 490.7183 0.0 L 594.0274 0.0 Q 723.16376 0.0 723.16376 25.827278 L 723.16376 77.481834 L 748.9911 77.481834 Q 774.81836 77.481834 774.81836 103.30911 L 774.81836 103.30911 L 774.81836 103.30911 Q 748.9911 103.30911 748.9911 129.13638 L 748.9911 180.79094 L 671.5092 180.79094 L 594.0274 180.79094 L 594.0274 206.61823 L 594.0274 232.4455 L 542.37286 232.4455 Q 490.7183 232.4455 464.891 284.10007 L 464.891 309.92734 L 464.891 309.92734 Q 439.06372 309.92734 439.06372 232.4455 Q 439.06372 180.79094 335.7546 180.79094 L 232.4455 206.61823 L 129.13638 206.61823 L 0.0 206.61823 L 0.0 206.61823 L 0.0 180.79094 L 129.13638 180.79094 L 258.27277 180.79094 L 309.92734 180.79094 Q 361.58188 180.79094 387.40918 154.96367 Q 387.40918 129.13638 387.40918 51.654556 Q 387.40918 0.0 439.06372 0.0 z" svg:height="3.0992734mm" draw:style-name="style-1390" svg:viewBox="0.0 0.0 774.81836 309.92734" svg:width="7.7481833mm" svg:x="57.078285mm" svg:y="157.80467mm"/>
          <draw:path svg:d="M 180.79094 25.827278 L 258.27277 3.6379788E-12 L 335.7546 3.6379788E-12 L 387.40918 3.6379788E-12 L 387.40918 3.6379788E-12 L 387.40918 25.827278 L 387.40918 25.827278 L 387.40918 25.827278 L 361.58188 25.827278 L 361.58188 25.827278 L 387.40918 51.654556 L 439.06372 77.481834 L 490.7183 77.481834 L 568.20013 77.481834 L 697.3365 103.30911 Q 826.4729 129.13638 800.6456 129.13638 Q 774.81836 129.13638 774.81836 154.96367 L 774.81836 154.96367 L 594.0274 154.96367 Q 439.06372 180.79094 335.7546 180.79094 L 258.27277 180.79094 L 232.4455 180.79094 Q 232.4455 180.79094 129.13638 206.61823 L 51.654556 206.61823 L 51.654556 180.79094 L 25.827278 154.96367 L 25.827278 154.96367 L 25.827278 129.13638 L 25.827278 129.13638 L 25.827278 129.13638 L 0.0 129.13638 L 0.0 129.13638 L 0.0 103.30911 L 0.0 103.30911 L 77.481834 103.30911 L 129.13638 103.30911 L 129.13638 103.30911 Q 154.96367 77.481834 129.13638 77.481834 L 129.13638 77.481834 L 129.13638 77.481834 Q 129.13638 77.481834 180.79094 25.827278 z M 284.10007 25.827278 Q 284.10007 25.827278 309.92734 25.827278 Q 309.92734 25.827278 284.10007 25.827278 Q 284.10007 25.827278 284.10007 25.827278 z" svg:height="2.0661821mm" draw:style-name="style-1391" svg:viewBox="0.0 0.0 800.6456 206.61823" svg:width="8.006456mm" svg:x="14.205003mm" svg:y="200.67795mm"/>
          <draw:path svg:d="M 0.0 25.827278 L 0.0 0.0 L 25.827278 0.0 Q 51.654556 25.827278 103.30911 25.827278 L 154.96367 25.827278 L 180.79094 25.827278 L 180.79094 25.827278 L 180.79094 51.654556 Q 180.79094 77.481834 154.96367 129.13638 Q 129.13638 206.61823 77.481834 206.61823 Q 0.0 180.79094 51.654556 180.79094 Q 103.30911 180.79094 103.30911 154.96367 Q 103.30911 129.13638 51.654556 129.13638 Q 0.0 129.13638 0.0 103.30911 Q 25.827278 77.481834 51.654556 77.481834 Q 103.30911 77.481834 51.654556 51.654556 Q 0.0 51.654556 0.0 25.827278 z" svg:height="2.0661821mm" draw:style-name="style-1392" svg:viewBox="0.0 0.0 180.79094 206.61823" svg:width="1.8079095mm" svg:x="127.32848mm" svg:y="143.85794mm"/>
          <draw:path svg:d="M 774.81836 0.0 L 826.4729 0.0 L 826.4729 0.0 L 826.4729 25.827278 L 929.782 25.827278 Q 1033.0911 51.654556 1033.0911 77.481834 L 1033.0911 129.13638 L 929.782 154.96367 Q 852.3002 180.79094 826.4729 206.61823 Q 774.81836 232.4455 723.16376 232.4455 L 671.5092 232.4455 L 619.8547 258.27277 L 568.20013 258.27277 L 568.20013 258.27277 Q 568.20013 258.27277 542.37286 284.10007 L 542.37286 284.10007 L 413.23645 284.10007 Q 309.92734 284.10007 309.92734 309.92734 L 309.92734 309.92734 L 258.27277 309.92734 Q 206.61823 284.10007 154.96367 309.92734 L 77.481834 335.7546 L 77.481834 309.92734 L 51.654556 309.92734 L 51.654556 309.92734 L 51.654556 284.10007 L 51.654556 284.10007 L 51.654556 284.10007 L 25.827278 284.10007 L 25.827278 284.10007 L 25.827278 258.27277 L 4.5474735E-13 258.27277 L 4.5474735E-13 258.27277 L 4.5474735E-13 258.27277 L 4.5474735E-13 232.4455 L 4.5474735E-13 232.4455 L 25.827278 232.4455 L 25.827278 232.4455 L 25.827278 206.61823 L 51.654556 206.61823 L 51.654556 180.79094 L 51.654556 129.13638 L 51.654556 129.13638 L 77.481834 129.13638 L 258.27277 77.481834 Q 413.23645 51.654556 439.06372 51.654556 L 439.06372 51.654556 L 516.54553 51.654556 L 568.20013 25.827278 L 645.68195 25.827278 Q 723.16376 25.827278 774.81836 0.0 z" svg:height="3.357546mm" draw:style-name="style-1393" svg:viewBox="0.0 0.0 1033.0911 335.7546" svg:width="10.330912mm" svg:x="38.740917mm" svg:y="182.59886mm"/>
          <draw:path svg:d="M 464.891 0.0 L 490.7183 0.0 L 568.20013 25.827278 Q 671.5092 51.654556 645.68195 51.654556 Q 645.68195 51.654556 645.68195 77.481834 L 645.68195 77.481834 L 645.68195 77.481834 Q 619.8547 77.481834 645.68195 129.13638 Q 645.68195 180.79094 594.0274 180.79094 L 542.37286 206.61823 L 542.37286 206.61823 L 568.20013 206.61823 L 568.20013 258.27277 L 568.20013 284.10007 L 516.54553 284.10007 L 490.7183 284.10007 L 490.7183 335.7546 L 490.7183 387.40918 L 464.891 387.40918 Q 439.06372 361.58188 413.23645 361.58188 L 387.40918 361.58188 L 361.58188 361.58188 Q 361.58188 361.58188 309.92734 309.92734 Q 284.10007 258.27277 258.27277 284.10007 Q 206.61823 335.7546 206.61823 309.92734 Q 154.96367 258.27277 154.96367 258.27277 L 154.96367 284.10007 L 129.13638 284.10007 L 129.13638 309.92734 L 129.13638 309.92734 L 103.30911 309.92734 L 103.30911 309.92734 L 103.30911 309.92734 L 103.30911 335.7546 L 103.30911 335.7546 L 77.481834 335.7546 L 77.481834 335.7546 L 77.481834 309.92734 L 77.481834 258.27277 L 77.481834 258.27277 L 51.654556 232.4455 L 51.654556 232.4455 L 51.654556 232.4455 L 51.654556 206.61823 L 51.654556 206.61823 L 25.827278 180.79094 L 0.0 154.96367 L 0.0 154.96367 L 0.0 154.96367 L 0.0 129.13638 L 0.0 129.13638 L 103.30911 129.13638 Q 180.79094 129.13638 180.79094 103.30911 L 180.79094 77.481834 L 206.61823 77.481834 Q 206.61823 51.654556 206.61823 51.654556 L 232.4455 51.654556 L 258.27277 77.481834 Q 309.92734 103.30911 335.7546 129.13638 Q 361.58188 129.13638 361.58188 103.30911 Q 361.58188 77.481834 335.7546 51.654556 L 335.7546 25.827278 L 361.58188 25.827278 Q 413.23645 25.827278 439.06372 0.0 Q 464.891 0.0 464.891 0.0 z" svg:height="3.8740916mm" draw:style-name="style-1394" svg:viewBox="0.0 0.0 645.68195 387.40918" svg:width="6.4568195mm" svg:x="136.36803mm" svg:y="109.50766mm"/>
          <draw:path svg:d="M 129.13638 25.827278 L 129.13638 0.0 L 154.96367 0.0 L 180.79094 0.0 L 258.27277 0.0 L 335.7546 0.0 L 361.58188 25.827278 L 361.58188 25.827278 L 361.58188 25.827278 L 361.58188 51.654556 L 387.40918 51.654556 Q 413.23645 51.654556 387.40918 77.481834 Q 361.58188 103.30911 309.92734 129.13638 L 284.10007 154.96367 L 361.58188 180.79094 L 439.06372 180.79094 L 439.06372 206.61823 L 439.06372 206.61823 L 361.58188 206.61823 Q 258.27277 206.61823 206.61823 180.79094 L 180.79094 180.79094 L 180.79094 154.96367 Q 154.96367 154.96367 154.96367 154.96367 L 154.96367 154.96367 L 77.481834 129.13638 Q 0.0 129.13638 0.0 103.30911 L 0.0 77.481834 L 51.654556 51.654556 Q 129.13638 51.654556 129.13638 25.827278 z" svg:height="2.0661821mm" draw:style-name="style-1395" svg:viewBox="0.0 0.0 439.06372 206.61823" svg:width="4.3906374mm" svg:x="304.24533mm" svg:y="176.65858mm"/>
          <draw:path svg:d="M 309.92734 0.0 L 439.06372 0.0 L 439.06372 0.0 L 439.06372 25.827278 L 490.7183 51.654556 Q 542.37286 77.481834 516.54553 103.30911 L 490.7183 103.30911 L 464.891 154.96367 Q 439.06372 206.61823 439.06372 206.61823 L 439.06372 232.4455 L 439.06372 232.4455 L 439.06372 232.4455 L 413.23645 232.4455 L 413.23645 258.27277 L 387.40918 258.27277 L 335.7546 258.27277 L 335.7546 232.4455 Q 335.7546 206.61823 232.4455 180.79094 L 103.30911 180.79094 L 77.481834 154.96367 Q 25.827278 129.13638 25.827278 129.13638 L -9.094947E-13 103.30911 L 25.827278 103.30911 Q 51.654556 103.30911 51.654556 77.481834 Q 51.654556 51.654556 129.13638 25.827278 Q 180.79094 25.827278 309.92734 0.0 z M 413.23645 129.13638 Q 439.06372 129.13638 439.06372 154.96367 Q 439.06372 180.79094 413.23645 180.79094 Q 387.40918 180.79094 387.40918 154.96367 Q 387.40918 129.13638 413.23645 129.13638 z" svg:height="2.582728mm" draw:style-name="style-1396" svg:viewBox="0.0 0.0 516.54553 258.27277" svg:width="5.165456mm" svg:x="71.02502mm" svg:y="200.1614mm"/>
          <draw:path svg:d="M 25.827278 25.827278 L 0.0 1.8189894E-12 L 180.79094 1.8189894E-12 L 361.58188 1.8189894E-12 L 361.58188 25.827278 Q 361.58188 51.654556 387.40918 103.30911 Q 413.23645 154.96367 413.23645 129.13638 Q 413.23645 129.13638 439.06372 154.96367 L 439.06372 206.61823 L 439.06372 206.61823 Q 413.23645 206.61823 413.23645 206.61823 L 413.23645 232.4455 L 387.40918 232.4455 Q 361.58188 232.4455 361.58188 206.61823 Q 361.58188 180.79094 309.92734 180.79094 Q 284.10007 154.96367 258.27277 129.13638 L 258.27277 77.481834 L 206.61823 77.481834 L 129.13638 77.481834 L 103.30911 154.96367 Q 103.30911 206.61823 77.481834 206.61823 L 77.481834 206.61823 L 77.481834 129.13638 Q 51.654556 51.654556 25.827278 25.827278 z" svg:height="2.324455mm" draw:style-name="style-1397" svg:viewBox="0.0 0.0 439.06372 232.4455" svg:width="4.3906374mm" svg:x="61.985466mm" svg:y="154.96367mm"/>
          <draw:path svg:d="M 25.827278 25.827278 L 25.827278 0.0 L 51.654556 0.0 L 51.654556 0.0 L 103.30911 0.0 Q 180.79094 0.0 180.79094 77.481834 L 180.79094 129.13638 L 154.96367 206.61823 Q 154.96367 284.10007 129.13638 284.10007 Q 103.30911 258.27277 103.30911 258.27277 L 103.30911 258.27277 L 103.30911 232.4455 L 103.30911 206.61823 L 77.481834 206.61823 Q 77.481834 180.79094 51.654556 206.61823 Q 0.0 206.61823 0.0 129.13638 L 0.0 25.827278 L 0.0 25.827278 Q 0.0 25.827278 25.827278 25.827278 z" svg:height="2.8410006mm" draw:style-name="style-1398" svg:viewBox="0.0 0.0 180.79094 284.10007" svg:width="1.8079095mm" svg:x="126.553665mm" svg:y="78.25665mm"/>
          <draw:path svg:d="M 0.0 25.827278 L 0.0 0.0 L 77.481834 0.0 L 154.96367 0.0 L 232.4455 25.827278 Q 309.92734 51.654556 335.7546 51.654556 L 361.58188 51.654556 L 361.58188 51.654556 Q 361.58188 51.654556 387.40918 77.481834 L 387.40918 77.481834 L 387.40918 103.30911 Q 387.40918 103.30911 361.58188 103.30911 L 361.58188 103.30911 L 284.10007 103.30911 Q 232.4455 103.30911 206.61823 103.30911 L 180.79094 103.30911 L 129.13638 129.13638 L 103.30911 129.13638 L 77.481834 129.13638 Q 77.481834 103.30911 25.827278 77.481834 L 0.0 25.827278 L 0.0 25.827278 z" svg:height="1.291364mm" draw:style-name="style-1399" svg:viewBox="0.0 0.0 387.40918 129.13638" svg:width="3.8740916mm" svg:x="107.183205mm" svg:y="155.48021mm"/>
          <draw:path svg:d="M 25.827278 25.827278 L 25.827278 0.0 L 77.481834 0.0 Q 129.13638 0.0 129.13638 180.79094 Q 129.13638 387.40918 180.79094 387.40918 Q 206.61823 387.40918 180.79094 439.06372 Q 180.79094 490.7183 154.96367 490.7183 L 129.13638 490.7183 L 129.13638 542.37286 L 129.13638 568.20013 L 103.30911 568.20013 Q 77.481834 568.20013 77.481834 542.37286 Q 77.481834 490.7183 51.654556 490.7183 L 25.827278 464.891 L 25.827278 464.891 Q 25.827278 464.891 51.654556 284.10007 Q 77.481834 129.13638 25.827278 129.13638 L -3.6379788E-12 103.30911 L -3.6379788E-12 77.481834 L -3.6379788E-12 25.827278 L -3.6379788E-12 25.827278 Q 25.827278 25.827278 25.827278 25.827278 z" svg:height="5.682001mm" draw:style-name="style-1400" svg:viewBox="0.0 0.0 180.79094 568.20013" svg:width="1.8079095mm" svg:x="212.04195mm" svg:y="120.09684mm"/>
          <draw:path svg:d="M 800.6456 0.0 L 800.6456 0.0 L 955.6093 0.0 L 1110.573 0.0 L 1110.573 0.0 L 1110.573 0.0 L 1084.7457 25.827278 L 1033.0911 51.654556 L 1033.0911 51.654556 L 1033.0911 51.654556 L 1033.0911 51.654556 Q 1033.0911 51.654556 1033.0911 77.481834 L 1058.9185 77.481834 L 1033.0911 103.30911 Q 1007.26385 103.30911 1007.26385 129.13638 Q 1007.26385 154.96367 1033.0911 154.96367 Q 1033.0911 180.79094 1058.9185 206.61823 Q 1084.7457 258.27277 1033.0911 258.27277 Q 1007.26385 258.27277 1007.26385 284.10007 L 1033.0911 309.92734 L 1033.0911 309.92734 L 1033.0911 309.92734 L 1033.0911 335.7546 L 1033.0911 335.7546 L 1058.9185 335.7546 L 1058.9185 361.58188 L 1058.9185 361.58188 L 1084.7457 361.58188 L 1084.7457 361.58188 L 1084.7457 387.40918 L 826.4729 387.40918 L 542.37286 387.40918 L 542.37286 361.58188 Q 568.20013 361.58188 542.37286 335.7546 Q 516.54553 309.92734 387.40918 309.92734 L 258.27277 284.10007 L 258.27277 258.27277 Q 258.27277 232.4455 258.27277 206.61823 Q 258.27277 180.79094 129.13638 154.96367 L 9.094947E-13 154.96367 L 9.094947E-13 154.96367 L 9.094947E-13 129.13638 L 25.827278 129.13638 L 25.827278 103.30911 L 309.92734 77.481834 Q 594.0274 51.654556 594.0274 25.827278 L 594.0274 25.827278 L 697.3365 25.827278 Q 800.6456 0.0 800.6456 0.0 z" svg:height="3.8740916mm" draw:style-name="style-1401" svg:viewBox="0.0 0.0 1110.573 387.40918" svg:width="11.105729mm" svg:x="49.071827mm" svg:y="204.55205mm"/>
          <draw:path svg:d="M 0.0 206.61823 L 0.0 0.0 L 129.13638 25.827278 Q 258.27277 51.654556 309.92734 51.654556 Q 335.7546 77.481834 335.7546 103.30911 L 335.7546 129.13638 L 309.92734 154.96367 Q 309.92734 180.79094 361.58188 258.27277 Q 413.23645 361.58188 439.06372 361.58188 L 464.891 361.58188 L 413.23645 361.58188 Q 387.40918 387.40918 387.40918 464.891 Q 361.58188 516.54553 361.58188 542.37286 L 361.58188 568.20013 L 361.58188 568.20013 L 361.58188 568.20013 L 309.92734 568.20013 L 258.27277 568.20013 L 258.27277 568.20013 L 258.27277 568.20013 L 232.4455 568.20013 L 232.4455 568.20013 L 232.4455 542.37286 L 258.27277 542.37286 L 258.27277 542.37286 L 258.27277 516.54553 L 258.27277 516.54553 L 258.27277 516.54553 L 232.4455 516.54553 Q 232.4455 516.54553 206.61823 516.54553 L 180.79094 516.54553 L 129.13638 516.54553 L 77.481834 516.54553 L 77.481834 490.7183 Q 51.654556 490.7183 25.827278 464.891 L 0.0 439.06372 L 0.0 206.61823 z" svg:height="5.682001mm" draw:style-name="style-1402" svg:viewBox="0.0 0.0 464.891 568.20013" svg:width="4.64891mm" svg:x="0.0mm" svg:y="197.3204mm"/>
          <draw:path svg:d="M 51.654556 0.0 L 77.481834 0.0 L 103.30911 0.0 L 129.13638 0.0 L 154.96367 51.654556 Q 154.96367 77.481834 206.61823 77.481834 L 232.4455 77.481834 L 232.4455 103.30911 Q 232.4455 129.13638 154.96367 129.13638 Q 103.30911 154.96367 103.30911 180.79094 Q 77.481834 206.61823 51.654556 206.61823 L 25.827278 206.61823 L 25.827278 206.61823 Q 0.0 180.79094 0.0 180.79094 L 0.0 180.79094 L 0.0 103.30911 Q 0.0 0.0 51.654556 0.0 z" svg:height="2.0661821mm" draw:style-name="style-1403" svg:viewBox="0.0 0.0 232.4455 206.61823" svg:width="2.324455mm" svg:x="262.40515mm" svg:y="141.01694mm"/>
          <draw:path svg:d="M 309.92734 51.654556 L 361.58188 0.0 L 361.58188 0.0 L 361.58188 25.827278 L 335.7546 51.654556 Q 309.92734 77.481834 309.92734 103.30911 Q 309.92734 154.96367 284.10007 154.96367 Q 258.27277 180.79094 258.27277 206.61823 L 258.27277 232.4455 L 284.10007 258.27277 Q 309.92734 309.92734 335.7546 361.58188 L 335.7546 387.40918 L 335.7546 387.40918 Q 309.92734 387.40918 309.92734 361.58188 Q 309.92734 335.7546 206.61823 335.7546 Q 129.13638 309.92734 103.30911 284.10007 L 103.30911 258.27277 L 51.654556 258.27277 L -9.094947E-13 258.27277 L -9.094947E-13 258.27277 L -9.094947E-13 232.4455 L -9.094947E-13 232.4455 Q 25.827278 206.61823 51.654556 154.96367 L 77.481834 103.30911 L 154.96367 103.30911 Q 232.4455 103.30911 309.92734 51.654556 z" svg:height="3.8740916mm" draw:style-name="style-1404" svg:viewBox="0.0 0.0 361.58188 387.40918" svg:width="3.615819mm" svg:x="64.56819mm" svg:y="185.43985mm"/>
          <draw:path svg:d="M 309.92734 0.0 L 335.7546 0.0 L 516.54553 0.0 Q 723.16376 0.0 800.6456 0.0 L 878.12744 0.0 L 878.12744 25.827278 Q 852.3002 51.654556 878.12744 51.654556 L 903.9547 51.654556 L 826.4729 51.654556 Q 748.9911 51.654556 748.9911 103.30911 Q 748.9911 129.13638 671.5092 154.96367 Q 619.8547 154.96367 619.8547 154.96367 L 619.8547 154.96367 L 594.0274 154.96367 L 594.0274 154.96367 L 516.54553 154.96367 Q 464.891 154.96367 439.06372 154.96367 Q 413.23645 154.96367 309.92734 129.13638 L 232.4455 103.30911 L 180.79094 103.30911 L 129.13638 103.30911 L 129.13638 77.481834 L 103.30911 77.481834 L 103.30911 77.481834 L 103.30911 103.30911 L 103.30911 103.30911 L 103.30911 103.30911 L 77.481834 129.13638 L 77.481834 154.96367 L 51.654556 154.96367 L 25.827278 154.96367 L 25.827278 103.30911 L 0.0 77.481834 L 0.0 51.654556 L 0.0 25.827278 L 103.30911 25.827278 L 232.4455 25.827278 L 258.27277 25.827278 Q 258.27277 0.0 258.27277 0.0 L 258.27277 0.0 L 309.92734 0.0 z" svg:height="1.5496367mm" draw:style-name="style-1405" svg:viewBox="0.0 0.0 903.9547 154.96367" svg:width="9.039547mm" svg:x="32.025826mm" svg:y="199.90314mm"/>
          <draw:path svg:d="M 490.7183 0.0 L 516.54553 0.0 L 516.54553 25.827278 L 516.54553 51.654556 L 516.54553 51.654556 Q 490.7183 51.654556 490.7183 129.13638 Q 490.7183 206.61823 490.7183 284.10007 Q 490.7183 361.58188 413.23645 361.58188 L 335.7546 361.58188 L 335.7546 387.40918 L 335.7546 413.23645 L 309.92734 413.23645 L 284.10007 413.23645 L 284.10007 413.23645 Q 284.10007 387.40918 284.10007 387.40918 Q 284.10007 387.40918 232.4455 361.58188 Q 180.79094 335.7546 129.13638 232.4455 L 77.481834 129.13638 L 51.654556 129.13638 L 51.654556 129.13638 L 51.654556 103.30911 L 25.827278 103.30911 L 25.827278 103.30911 L 25.827278 77.481834 L 25.827278 77.481834 L 25.827278 77.481834 L 0.0 77.481834 L 0.0 77.481834 L 0.0 51.654556 L 0.0 51.654556 L 25.827278 51.654556 L 77.481834 77.481834 L 284.10007 51.654556 Q 464.891 25.827278 490.7183 25.827278 Q 490.7183 25.827278 490.7183 0.0 z" svg:height="4.1323643mm" draw:style-name="style-1406" svg:viewBox="0.0 0.0 516.54553 413.23645" svg:width="5.165456mm" svg:x="189.83049mm" svg:y="86.00484mm"/>
          <draw:path svg:d="M 0.0 129.13638 L 0.0 1.8189894E-12 L 0.0 1.8189894E-12 L 25.827278 1.8189894E-12 L 25.827278 25.827278 L 25.827278 51.654556 L 51.654556 25.827278 L 51.654556 25.827278 L 77.481834 25.827278 Q 129.13638 51.654556 103.30911 129.13638 Q 103.30911 232.4455 77.481834 232.4455 Q 51.654556 232.4455 51.654556 206.61823 L 25.827278 206.61823 L 25.827278 206.61823 Q 25.827278 232.4455 25.827278 232.4455 L 0.0 232.4455 L 0.0 129.13638 z" svg:height="2.324455mm" draw:style-name="style-1407" svg:viewBox="0.0 0.0 103.30911 232.4455" svg:width="1.0330911mm" svg:x="276.0936mm" svg:y="143.3414mm"/>
          <draw:path svg:d="M 103.30911 25.827278 L 103.30911 25.827278 L 103.30911 0.0 L 129.13638 0.0 L 129.13638 284.10007 L 129.13638 594.0274 L 154.96367 594.0274 L 180.79094 594.0274 L 180.79094 568.20013 L 180.79094 542.37286 L 206.61823 464.891 L 232.4455 387.40918 L 232.4455 516.54553 L 232.4455 645.68195 L 232.4455 697.3365 Q 232.4455 723.16376 180.79094 723.16376 L 154.96367 697.3365 L 129.13638 697.3365 L 77.481834 697.3365 L 25.827278 697.3365 L 1.8189894E-12 697.3365 L 1.8189894E-12 697.3365 Q 1.8189894E-12 697.3365 1.8189894E-12 645.68195 L 25.827278 619.8547 L 25.827278 542.37286 Q 25.827278 490.7183 25.827278 490.7183 L 25.827278 490.7183 L 25.827278 542.37286 Q 25.827278 568.20013 51.654556 568.20013 Q 51.654556 594.0274 77.481834 309.92734 L 77.481834 25.827278 L 103.30911 25.827278 z" svg:height="7.231638mm" draw:style-name="style-1408" svg:viewBox="0.0 0.0 232.4455 723.16376" svg:width="2.324455mm" svg:x="143.3414mm" svg:y="86.52138mm"/>
          <draw:path svg:d="M 129.13638 0.0 L 129.13638 0.0 L 129.13638 129.13638 L 129.13638 284.10007 L 103.30911 284.10007 Q 77.481834 284.10007 25.827278 232.4455 L 0.0 206.61823 L 51.654556 129.13638 Q 77.481834 77.481834 103.30911 51.654556 Q 103.30911 25.827278 129.13638 0.0 z" svg:height="2.8410006mm" draw:style-name="style-1409" svg:viewBox="0.0 0.0 129.13638 284.10007" svg:width="1.291364mm" svg:x="153.15576mm" svg:y="55.52865mm"/>
          <draw:path svg:d="M 309.92734 77.481834 L 309.92734 0.0 L 335.7546 0.0 Q 335.7546 25.827278 335.7546 25.827278 L 361.58188 25.827278 L 361.58188 103.30911 L 387.40918 180.79094 L 387.40918 180.79094 L 387.40918 180.79094 L 387.40918 206.61823 L 387.40918 206.61823 L 413.23645 232.4455 Q 439.06372 258.27277 439.06372 284.10007 L 439.06372 335.7546 L 439.06372 335.7546 Q 413.23645 335.7546 387.40918 490.7183 Q 387.40918 619.8547 361.58188 594.0274 Q 335.7546 542.37286 309.92734 594.0274 Q 284.10007 645.68195 206.61823 645.68195 L 154.96367 671.5092 L 154.96367 645.68195 L 154.96367 619.8547 L 154.96367 594.0274 L 129.13638 542.37286 L 129.13638 542.37286 L 129.13638 542.37286 L 77.481834 516.54553 L 0.0 516.54553 L 0.0 490.7183 L 0.0 464.891 L 77.481834 464.891 L 129.13638 439.06372 L 180.79094 439.06372 Q 232.4455 439.06372 232.4455 413.23645 Q 232.4455 413.23645 232.4455 309.92734 Q 206.61823 232.4455 258.27277 206.61823 Q 309.92734 180.79094 309.92734 77.481834 z" svg:height="6.715092mm" draw:style-name="style-1410" svg:viewBox="0.0 0.0 439.06372 671.5092" svg:width="4.3906374mm" svg:x="218.2405mm" svg:y="156.77158mm"/>
          <draw:path svg:d="M 77.481834 25.827278 L 51.654556 0.0 L 206.61823 25.827278 Q 335.7546 25.827278 490.7183 51.654556 Q 645.68195 51.654556 645.68195 77.481834 Q 671.5092 103.30911 671.5092 103.30911 L 671.5092 103.30911 L 671.5092 129.13638 Q 671.5092 129.13638 697.3365 129.13638 L 697.3365 103.30911 L 697.3365 103.30911 L 723.16376 103.30911 L 723.16376 103.30911 L 723.16376 129.13638 L 723.16376 129.13638 L 723.16376 129.13638 L 723.16376 129.13638 L 723.16376 154.96367 L 723.16376 154.96367 L 723.16376 180.79094 L 723.16376 180.79094 L 723.16376 180.79094 L 697.3365 180.79094 L 697.3365 180.79094 L 723.16376 206.61823 L 748.9911 206.61823 L 748.9911 206.61823 Q 748.9911 232.4455 723.16376 232.4455 Q 697.3365 232.4455 697.3365 258.27277 L 697.3365 284.10007 L 671.5092 284.10007 L 671.5092 284.10007 L 671.5092 284.10007 Q 671.5092 284.10007 464.891 309.92734 L 258.27277 335.7546 L 258.27277 335.7546 Q 258.27277 335.7546 232.4455 309.92734 Q 206.61823 284.10007 129.13638 232.4455 L 25.827278 180.79094 L 25.827278 180.79094 L 0.0 180.79094 L 0.0 154.96367 L 0.0 129.13638 L 25.827278 129.13638 Q 51.654556 129.13638 77.481834 77.481834 Q 103.30911 51.654556 77.481834 25.827278 z" svg:height="3.357546mm" draw:style-name="style-1411" svg:viewBox="0.0 0.0 748.9911 335.7546" svg:width="7.4899106mm" svg:x="287.71588mm" svg:y="176.91685mm"/>
          <draw:path svg:d="M 25.827278 25.827278 L 51.654556 0.0 L 77.481834 25.827278 Q 77.481834 25.827278 103.30911 180.79094 L 103.30911 309.92734 L 77.481834 309.92734 L 51.654556 284.10007 L 51.654556 284.10007 L 25.827278 284.10007 L 25.827278 284.10007 L 25.827278 284.10007 L 25.827278 258.27277 Q 25.827278 258.27277 0.0 232.4455 L 0.0 206.61823 L 0.0 129.13638 Q 0.0 25.827278 25.827278 25.827278 z" svg:height="3.0992734mm" draw:style-name="style-1412" svg:viewBox="0.0 0.0 103.30911 309.92734" svg:width="1.0330911mm" svg:x="173.81758mm" svg:y="88.58756mm"/>
          <draw:path svg:d="M 25.827278 25.827278 L 51.654556 0.0 L 180.79094 0.0 Q 284.10007 25.827278 361.58188 25.827278 L 439.06372 25.827278 L 516.54553 25.827278 L 594.0274 25.827278 L 568.20013 51.654556 Q 542.37286 77.481834 490.7183 77.481834 L 413.23645 77.481834 L 464.891 103.30911 L 516.54553 129.13638 L 542.37286 154.96367 Q 594.0274 180.79094 568.20013 180.79094 Q 568.20013 180.79094 568.20013 206.61823 L 568.20013 206.61823 L 490.7183 206.61823 Q 413.23645 180.79094 284.10007 154.96367 L 129.13638 129.13638 L 129.13638 77.481834 Q 129.13638 51.654556 77.481834 77.481834 L 0.0 77.481834 L 0.0 77.481834 Q 0.0 77.481834 25.827278 25.827278 z" svg:height="2.0661821mm" draw:style-name="style-1413" svg:viewBox="0.0 0.0 594.0274 206.61823" svg:width="5.940274mm" svg:x="220.30669mm" svg:y="198.61177mm"/>
          <draw:path svg:d="M 232.4455 25.827278 L 258.27277 25.827278 L 232.4455 51.654556 Q 232.4455 103.30911 232.4455 103.30911 L 232.4455 103.30911 L 232.4455 154.96367 Q 232.4455 206.61823 232.4455 232.4455 L 232.4455 258.27277 L 206.61823 258.27277 Q 180.79094 258.27277 77.481834 232.4455 L 0.0 206.61823 L 25.827278 206.61823 Q 51.654556 206.61823 51.654556 154.96367 L 51.654556 77.481834 L 77.481834 103.30911 Q 129.13638 129.13638 129.13638 51.654556 Q 180.79094 -25.827278 180.79094 0.0 Q 206.61823 51.654556 232.4455 25.827278 z" svg:height="2.582728mm" draw:style-name="style-1414" svg:viewBox="0.0 0.0 258.27277 258.27277" svg:width="2.582728mm" svg:x="136.6263mm" svg:y="81.09766mm"/>
          <draw:path svg:d="M 25.827278 103.30911 L 25.827278 0.0 L 335.7546 0.0 L 671.5092 0.0 L 723.16376 0.0 L 774.81836 0.0 L 774.81836 103.30911 Q 800.6456 232.4455 774.81836 258.27277 L 774.81836 309.92734 L 748.9911 309.92734 Q 723.16376 309.92734 697.3365 284.10007 L 645.68195 284.10007 L 645.68195 284.10007 Q 645.68195 284.10007 619.8547 284.10007 Q 619.8547 309.92734 387.40918 309.92734 L 129.13638 309.92734 L 77.481834 309.92734 L 51.654556 309.92734 L 25.827278 284.10007 L 0.0 284.10007 L 0.0 258.27277 L 25.827278 232.4455 L 25.827278 103.30911 z" svg:height="3.0992734mm" draw:style-name="style-1415" svg:viewBox="0.0 0.0 774.81836 309.92734" svg:width="7.7481833mm" svg:x="96.852295mm" svg:y="155.48021mm"/>
          <draw:path svg:d="M 180.79094 0.0 L 206.61823 0.0 L 258.27277 0.0 L 309.92734 0.0 L 335.7546 0.0 Q 387.40918 25.827278 387.40918 51.654556 L 387.40918 51.654556 L 387.40918 232.4455 Q 387.40918 413.23645 335.7546 439.06372 Q 309.92734 464.891 309.92734 490.7183 L 309.92734 490.7183 L 309.92734 490.7183 Q 284.10007 490.7183 284.10007 516.54553 L 284.10007 568.20013 L 284.10007 568.20013 Q 284.10007 568.20013 258.27277 594.0274 L 232.4455 594.0274 L 154.96367 594.0274 L 77.481834 594.0274 L 77.481834 568.20013 L 77.481834 542.37286 L 77.481834 516.54553 L 77.481834 490.7183 L 77.481834 490.7183 L 77.481834 464.891 L 25.827278 464.891 L 0.0 464.891 L 0.0 309.92734 Q 25.827278 180.79094 25.827278 154.96367 L 25.827278 129.13638 L 51.654556 103.30911 L 77.481834 77.481834 L 77.481834 77.481834 L 77.481834 51.654556 L 77.481834 51.654556 L 77.481834 51.654556 L 103.30911 51.654556 L 103.30911 51.654556 L 129.13638 25.827278 Q 154.96367 0.0 180.79094 0.0 z" svg:height="5.940274mm" draw:style-name="style-1416" svg:viewBox="0.0 0.0 387.40918 594.0274" svg:width="3.8740916mm" svg:x="112.865204mm" svg:y="68.18401mm"/>
          <draw:path svg:d="M 232.4455 25.827278 L 232.4455 0.0 L 284.10007 25.827278 Q 361.58188 25.827278 361.58188 51.654556 Q 387.40918 77.481834 464.891 77.481834 Q 568.20013 77.481834 645.68195 77.481834 L 723.16376 77.481834 L 929.782 77.481834 L 1136.4003 77.481834 L 1213.8821 77.481834 Q 1291.3639 103.30911 1265.5366 129.13638 Q 1265.5366 129.13638 1291.3639 154.96367 Q 1317.1912 154.96367 1317.1912 180.79094 Q 1343.0184 232.4455 1343.0184 232.4455 L 1343.0184 232.4455 L 1343.0184 232.4455 Q 1343.0184 232.4455 1136.4003 258.27277 L 929.782 258.27277 L 903.9547 258.27277 L 878.12744 258.27277 L 878.12744 258.27277 Q 878.12744 232.4455 568.20013 232.4455 L 232.4455 206.61823 L 206.61823 206.61823 L 206.61823 180.79094 L 180.79094 180.79094 L 154.96367 180.79094 L 103.30911 154.96367 L 77.481834 154.96367 L 77.481834 154.96367 L 77.481834 129.13638 L 51.654556 129.13638 L 25.827278 129.13638 L 25.827278 103.30911 L 0.0 103.30911 L 0.0 103.30911 L 0.0 77.481834 L 51.654556 77.481834 L 103.30911 77.481834 L 180.79094 51.654556 Q 258.27277 25.827278 232.4455 25.827278 L 232.4455 25.827278 L 232.4455 25.827278 z" svg:height="2.582728mm" draw:style-name="style-1417" svg:viewBox="0.0 0.0 1343.0184 258.27277" svg:width="13.430184mm" svg:x="275.83533mm" svg:y="201.19449mm"/>
          <draw:path svg:d="M 439.06372 103.30911 L 439.06372 77.481834 L 464.891 77.481834 L 490.7183 77.481834 L 490.7183 154.96367 Q 490.7183 258.27277 309.92734 258.27277 Q 103.30911 258.27277 51.654556 180.79094 L 3.6379788E-12 129.13638 L 3.6379788E-12 103.30911 Q 3.6379788E-12 51.654556 51.654556 51.654556 Q 129.13638 51.654556 154.96367 1.8189894E-12 Q 154.96367 -25.827278 180.79094 1.8189894E-12 Q 180.79094 51.654556 232.4455 51.654556 Q 309.92734 77.481834 309.92734 103.30911 Q 335.7546 154.96367 361.58188 154.96367 Q 413.23645 154.96367 413.23645 129.13638 Q 413.23645 103.30911 439.06372 103.30911 z" svg:height="2.582728mm" draw:style-name="style-1418" svg:viewBox="0.0 0.0 490.7183 258.27277" svg:width="4.9071827mm" svg:x="201.96931mm" svg:y="146.69894mm"/>
          <draw:path svg:d="M 490.7183 3.6379788E-12 L 516.54553 3.6379788E-12 L 516.54553 77.481834 L 516.54553 180.79094 L 413.23645 180.79094 Q 309.92734 180.79094 284.10007 154.96367 L 232.4455 154.96367 L 129.13638 154.96367 L 25.827278 154.96367 L 25.827278 129.13638 Q 25.827278 103.30911 3.6379788E-12 103.30911 Q -25.827278 77.481834 25.827278 77.481834 Q 77.481834 25.827278 284.10007 25.827278 Q 464.891 25.827278 490.7183 3.6379788E-12 z" svg:height="1.8079095mm" draw:style-name="style-1419" svg:viewBox="0.0 0.0 516.54553 180.79094" svg:width="5.165456mm" svg:x="314.83453mm" svg:y="197.06213mm"/>
          <draw:path svg:d="M 335.7546 -3.6379788E-12 L 335.7546 -3.6379788E-12 L 413.23645 51.654556 Q 464.891 103.30911 413.23645 129.13638 Q 361.58188 154.96367 464.891 180.79094 Q 568.20013 206.61823 723.16376 206.61823 L 878.12744 206.61823 L 878.12744 206.61823 L 878.12744 206.61823 L 929.782 232.4455 L 955.6093 232.4455 L 955.6093 258.27277 L 981.4366 284.10007 L 981.4366 284.10007 L 981.4366 309.92734 L 1033.0911 309.92734 Q 1084.7457 309.92734 1084.7457 361.58188 Q 1084.7457 413.23645 1084.7457 413.23645 L 1084.7457 439.06372 L 568.20013 439.06372 L 25.827278 439.06372 L 25.827278 413.23645 L 0.0 413.23645 L 0.0 413.23645 Q 0.0 413.23645 51.654556 361.58188 Q 103.30911 361.58188 51.654556 309.92734 L 0.0 309.92734 L 0.0 284.10007 Q 0.0 284.10007 51.654556 232.4455 Q 77.481834 180.79094 103.30911 180.79094 Q 129.13638 180.79094 129.13638 154.96367 Q 129.13638 129.13638 206.61823 77.481834 L 284.10007 25.827278 L 309.92734 25.827278 L 335.7546 -3.6379788E-12 L 335.7546 -3.6379788E-12 z" svg:height="4.3906374mm" draw:style-name="style-1420" svg:viewBox="0.0 0.0 1084.7457 439.06372" svg:width="10.847457mm" svg:x="105.3753mm" svg:y="204.03549mm"/>
          <draw:path svg:d="M 335.7546 0.0 L 361.58188 0.0 L 490.7183 0.0 Q 594.0274 25.827278 594.0274 0.0 L 619.8547 0.0 L 645.68195 0.0 L 645.68195 0.0 L 645.68195 25.827278 Q 645.68195 51.654556 697.3365 51.654556 L 723.16376 77.481834 L 800.6456 77.481834 L 852.3002 77.481834 L 852.3002 103.30911 Q 852.3002 129.13638 800.6456 129.13638 Q 748.9911 154.96367 748.9911 180.79094 Q 748.9911 232.4455 748.9911 258.27277 L 748.9911 284.10007 L 723.16376 284.10007 L 723.16376 284.10007 L 723.16376 309.92734 L 748.9911 309.92734 L 748.9911 335.7546 L 748.9911 335.7546 L 697.3365 335.7546 Q 645.68195 335.7546 568.20013 361.58188 L 490.7183 387.40918 L 490.7183 387.40918 Q 464.891 387.40918 335.7546 361.58188 Q 206.61823 361.58188 206.61823 387.40918 Q 206.61823 439.06372 180.79094 439.06372 L 129.13638 439.06372 L 129.13638 439.06372 L 129.13638 439.06372 L 103.30911 413.23645 L 103.30911 387.40918 L 129.13638 387.40918 L 154.96367 387.40918 L 154.96367 361.58188 L 129.13638 361.58188 L 129.13638 361.58188 L 129.13638 335.7546 L 129.13638 335.7546 L 129.13638 335.7546 L 103.30911 335.7546 L 103.30911 335.7546 L 103.30911 361.58188 L 77.481834 361.58188 L 77.481834 335.7546 L 77.481834 309.92734 L 51.654556 309.92734 L 25.827278 284.10007 L 25.827278 284.10007 L 25.827278 284.10007 L 0.0 258.27277 L 0.0 232.4455 L 25.827278 232.4455 Q 51.654556 232.4455 51.654556 206.61823 L 51.654556 206.61823 L 51.654556 206.61823 L 77.481834 206.61823 L 77.481834 180.79094 L 77.481834 180.79094 L 129.13638 180.79094 Q 154.96367 180.79094 180.79094 129.13638 Q 180.79094 77.481834 258.27277 77.481834 Q 335.7546 51.654556 309.92734 25.827278 Q 309.92734 25.827278 335.7546 0.0 z" svg:height="4.3906374mm" draw:style-name="style-1421" svg:viewBox="0.0 0.0 852.3002 439.06372" svg:width="8.523002mm" svg:x="302.43744mm" svg:y="178.46649mm"/>
          <draw:path svg:d="M 77.481834 25.827278 L 77.481834 0.0 L 129.13638 0.0 Q 154.96367 25.827278 232.4455 25.827278 L 335.7546 25.827278 L 335.7546 77.481834 L 335.7546 103.30911 L 361.58188 103.30911 L 387.40918 103.30911 L 387.40918 103.30911 L 413.23645 103.30911 L 413.23645 103.30911 L 439.06372 103.30911 L 439.06372 129.13638 L 439.06372 129.13638 L 439.06372 129.13638 Q 439.06372 154.96367 413.23645 154.96367 Q 413.23645 180.79094 232.4455 180.79094 L 51.654556 180.79094 L 51.654556 154.96367 Q 51.654556 129.13638 25.827278 129.13638 L 0.0 103.30911 L 51.654556 103.30911 Q 103.30911 103.30911 103.30911 77.481834 Q 77.481834 51.654556 77.481834 25.827278 z" svg:height="1.8079095mm" draw:style-name="style-1422" svg:viewBox="0.0 0.0 439.06372 180.79094" svg:width="4.3906374mm" svg:x="271.4447mm" svg:y="193.44632mm"/>
          <draw:path svg:d="M 154.96367 -1.8189894E-12 L 180.79094 -1.8189894E-12 L 206.61823 25.827278 Q 258.27277 51.654556 258.27277 51.654556 L 258.27277 51.654556 L 206.61823 51.654556 Q 180.79094 51.654556 180.79094 103.30911 L 206.61823 129.13638 L 361.58188 154.96367 Q 542.37286 154.96367 542.37286 103.30911 L 542.37286 77.481834 L 542.37286 51.654556 L 542.37286 51.654556 L 594.0274 51.654556 Q 645.68195 51.654556 645.68195 51.654556 L 645.68195 51.654556 L 671.5092 51.654556 Q 697.3365 51.654556 697.3365 25.827278 Q 697.3365 -1.8189894E-12 723.16376 -1.8189894E-12 Q 774.81836 25.827278 774.81836 51.654556 Q 774.81836 77.481834 878.12744 77.481834 L 955.6093 77.481834 L 1058.9185 77.481834 L 1162.2275 103.30911 L 1188.0548 103.30911 L 1213.8821 103.30911 L 1213.8821 154.96367 L 1239.7094 232.4455 L 1239.7094 258.27277 L 1239.7094 258.27277 L 1239.7094 309.92734 L 1239.7094 361.58188 L 1213.8821 361.58188 L 1213.8821 361.58188 L 1188.0548 387.40918 L 1162.2275 413.23645 L 1136.4003 413.23645 Q 1110.573 413.23645 1007.26385 413.23645 Q 903.9547 413.23645 878.12744 464.891 L 826.4729 516.54553 L 723.16376 516.54553 L 645.68195 516.54553 L 645.68195 542.37286 L 645.68195 542.37286 L 464.891 542.37286 L 309.92734 542.37286 L 180.79094 542.37286 Q 51.654556 516.54553 51.654556 516.54553 L 25.827278 516.54553 L 25.827278 464.891 L 0.0 439.06372 L 0.0 232.4455 L 0.0 25.827278 L 51.654556 51.654556 Q 129.13638 51.654556 129.13638 25.827278 Q 129.13638 -1.8189894E-12 154.96367 -1.8189894E-12 z" svg:height="5.4237285mm" draw:style-name="style-1423" svg:viewBox="0.0 0.0 1239.7094 542.37286" svg:width="12.397094mm" svg:x="259.82242mm" svg:y="150.31476mm"/>
          <draw:path svg:d="M 335.7546 25.827278 L 361.58188 25.827278 L 361.58188 25.827278 L 361.58188 25.827278 L 413.23645 51.654556 L 464.891 77.481834 L 542.37286 25.827278 Q 645.68195 25.827278 671.5092 0.0 L 697.3365 0.0 L 697.3365 25.827278 Q 697.3365 77.481834 723.16376 77.481834 L 723.16376 77.481834 L 723.16376 129.13638 Q 748.9911 154.96367 748.9911 154.96367 L 748.9911 154.96367 L 748.9911 154.96367 Q 748.9911 180.79094 748.9911 180.79094 L 774.81836 180.79094 L 826.4729 180.79094 Q 878.12744 206.61823 878.12744 232.4455 Q 878.12744 258.27277 903.9547 284.10007 Q 955.6093 284.10007 955.6093 284.10007 L 955.6093 309.92734 L 955.6093 335.7546 Q 955.6093 335.7546 929.782 335.7546 L 903.9547 309.92734 L 903.9547 309.92734 Q 878.12744 284.10007 878.12744 284.10007 L 878.12744 284.10007 L 852.3002 284.10007 L 826.4729 284.10007 L 800.6456 258.27277 L 774.81836 258.27277 L 748.9911 258.27277 L 748.9911 258.27277 L 748.9911 258.27277 L 723.16376 258.27277 L 697.3365 258.27277 Q 697.3365 284.10007 697.3365 284.10007 L 697.3365 284.10007 L 697.3365 284.10007 Q 697.3365 284.10007 671.5092 309.92734 L 671.5092 335.7546 L 594.0274 335.7546 Q 516.54553 335.7546 490.7183 387.40918 L 464.891 439.06372 L 439.06372 439.06372 L 439.06372 439.06372 L 439.06372 413.23645 L 439.06372 387.40918 L 439.06372 387.40918 Q 439.06372 387.40918 439.06372 335.7546 Q 439.06372 309.92734 335.7546 335.7546 L 232.4455 361.58188 L 206.61823 361.58188 Q 180.79094 387.40918 154.96367 387.40918 L 129.13638 413.23645 L 103.30911 413.23645 L 77.481834 439.06372 L 51.654556 439.06372 L 25.827278 439.06372 L 25.827278 413.23645 L 25.827278 413.23645 L 25.827278 387.40918 L 25.827278 387.40918 L 0.0 387.40918 L 0.0 387.40918 L 0.0 387.40918 L 0.0 387.40918 L 25.827278 361.58188 L 51.654556 335.7546 L 51.654556 335.7546 L 25.827278 335.7546 L 25.827278 335.7546 L 25.827278 335.7546 L 25.827278 309.92734 L 25.827278 309.92734 L 0.0 309.92734 L 0.0 284.10007 L 25.827278 284.10007 L 77.481834 284.10007 L 51.654556 258.27277 L 25.827278 258.27277 L 25.827278 232.4455 L 25.827278 180.79094 L 51.654556 180.79094 L 51.654556 180.79094 L 129.13638 129.13638 Q 180.79094 103.30911 180.79094 77.481834 Q 180.79094 25.827278 232.4455 25.827278 Q 309.92734 25.827278 335.7546 25.827278 z" svg:height="4.3906374mm" draw:style-name="style-1424" svg:viewBox="0.0 0.0 955.6093 439.06372" svg:width="9.556093mm" svg:x="246.65051mm" svg:y="186.21468mm"/>
          <draw:path svg:d="M 878.12744 3.6379788E-12 L 878.12744 25.827278 L 878.12744 51.654556 L 878.12744 77.481834 L 903.9547 77.481834 L 903.9547 103.30911 L 929.782 103.30911 Q 929.782 103.30911 903.9547 103.30911 L 878.12744 103.30911 L 826.4729 103.30911 L 800.6456 103.30911 L 800.6456 129.13638 L 826.4729 129.13638 L 826.4729 154.96367 L 826.4729 154.96367 L 774.81836 154.96367 Q 723.16376 154.96367 723.16376 206.61823 Q 723.16376 232.4455 774.81836 258.27277 Q 852.3002 258.27277 929.782 284.10007 L 981.4366 309.92734 L 1033.0911 309.92734 Q 1110.573 309.92734 1136.4003 284.10007 L 1188.0548 284.10007 L 1188.0548 309.92734 Q 1162.2275 309.92734 1239.7094 335.7546 L 1291.3639 335.7546 L 1291.3639 335.7546 Q 1291.3639 361.58188 1188.0548 387.40918 Q 1058.9185 413.23645 1058.9185 439.06372 Q 1033.0911 464.891 955.6093 490.7183 Q 878.12744 516.54553 852.3002 464.891 Q 826.4729 439.06372 774.81836 439.06372 L 697.3365 439.06372 L 413.23645 439.06372 L 154.96367 413.23645 L 77.481834 413.23645 L 0.0 413.23645 L 0.0 387.40918 Q 0.0 361.58188 25.827278 361.58188 L 51.654556 361.58188 L 51.654556 335.7546 L 51.654556 309.92734 L 77.481834 309.92734 L 103.30911 309.92734 L 180.79094 309.92734 Q 258.27277 335.7546 387.40918 335.7546 Q 516.54553 361.58188 568.20013 361.58188 L 619.8547 361.58188 L 645.68195 335.7546 L 671.5092 309.92734 L 671.5092 309.92734 L 671.5092 309.92734 L 645.68195 309.92734 Q 645.68195 309.92734 619.8547 232.4455 Q 594.0274 180.79094 619.8547 180.79094 L 645.68195 180.79094 L 645.68195 180.79094 Q 645.68195 206.61823 645.68195 206.61823 Q 619.8547 206.61823 645.68195 206.61823 Q 671.5092 232.4455 671.5092 180.79094 Q 671.5092 129.13638 697.3365 129.13638 Q 723.16376 103.30911 723.16376 103.30911 L 723.16376 77.481834 L 723.16376 51.654556 Q 723.16376 25.827278 774.81836 25.827278 Q 826.4729 25.827278 826.4729 3.6379788E-12 Q 852.3002 3.6379788E-12 852.3002 3.6379788E-12 Q 878.12744 3.6379788E-12 878.12744 3.6379788E-12 z" svg:height="4.9071827mm" draw:style-name="style-1425" svg:viewBox="0.0 0.0 1291.3639 490.7183" svg:width="12.913639mm" svg:x="127.586754mm" svg:y="196.28731mm"/>
          <draw:path svg:d="M 129.13638 180.79094 L 129.13638 0.0 L 180.79094 0.0 L 232.4455 0.0 L 232.4455 0.0 L 232.4455 0.0 L 284.10007 25.827278 L 309.92734 51.654556 L 309.92734 51.654556 L 284.10007 51.654556 L 284.10007 51.654556 L 284.10007 51.654556 L 335.7546 77.481834 Q 361.58188 77.481834 361.58188 103.30911 Q 361.58188 154.96367 387.40918 154.96367 Q 413.23645 154.96367 413.23645 206.61823 L 413.23645 284.10007 L 490.7183 258.27277 Q 542.37286 258.27277 594.0274 232.4455 Q 671.5092 232.4455 697.3365 206.61823 Q 697.3365 206.61823 748.9911 232.4455 Q 800.6456 258.27277 800.6456 309.92734 Q 852.3002 387.40918 852.3002 361.58188 Q 852.3002 335.7546 903.9547 335.7546 Q 955.6093 361.58188 955.6093 361.58188 L 981.4366 361.58188 L 1007.26385 387.40918 Q 1033.0911 413.23645 1110.573 413.23645 L 1188.0548 413.23645 L 1188.0548 464.891 L 1188.0548 490.7183 L 1110.573 490.7183 Q 1033.0911 516.54553 1007.26385 516.54553 L 955.6093 568.20013 L 1007.26385 568.20013 Q 1058.9185 594.0274 1058.9185 619.8547 L 1058.9185 645.68195 L 1058.9185 645.68195 L 1058.9185 671.5092 L 1007.26385 671.5092 Q 929.782 671.5092 903.9547 697.3365 L 903.9547 723.16376 L 852.3002 723.16376 Q 826.4729 723.16376 800.6456 748.9911 Q 774.81836 748.9911 774.81836 774.81836 Q 774.81836 800.6456 645.68195 800.6456 Q 516.54553 774.81836 516.54553 774.81836 Q 542.37286 748.9911 464.891 748.9911 Q 387.40918 748.9911 387.40918 774.81836 Q 387.40918 800.6456 284.10007 800.6456 Q 206.61823 826.4729 154.96367 774.81836 Q 103.30911 774.81836 77.481834 723.16376 L 77.481834 671.5092 L 51.654556 697.3365 L 51.654556 723.16376 L 25.827278 723.16376 L 0.0 723.16376 L 0.0 671.5092 L 0.0 619.8547 L 0.0 568.20013 Q 25.827278 516.54553 25.827278 464.891 Q 51.654556 387.40918 77.481834 361.58188 Q 129.13638 361.58188 129.13638 180.79094 z" svg:height="8.006456mm" draw:style-name="style-1426" svg:viewBox="0.0 0.0 1188.0548 800.6456" svg:width="11.880548mm" svg:x="245.10088mm" svg:y="155.48021mm"/>
          <draw:path svg:d="M 51.654556 51.654556 L 51.654556 0.0 L 77.481834 0.0 L 129.13638 0.0 L 129.13638 25.827278 L 129.13638 51.654556 L 129.13638 77.481834 L 129.13638 103.30911 L 129.13638 103.30911 L 129.13638 103.30911 L 129.13638 129.13638 L 129.13638 129.13638 L 103.30911 464.891 Q 77.481834 800.6456 77.481834 1084.7457 L 77.481834 1343.0184 L 77.481834 1446.3275 L 77.481834 1523.8094 L 77.481834 1523.8094 Q 77.481834 1523.8094 25.827278 826.4729 L 0.0 154.96367 L 0.0 129.13638 L 25.827278 103.30911 L 25.827278 103.30911 L 25.827278 103.30911 L 25.827278 77.481834 L 25.827278 77.481834 L 51.654556 51.654556 z" svg:height="15.238094mm" draw:style-name="style-1427" svg:viewBox="0.0 0.0 129.13638 1523.8094" svg:width="1.291364mm" svg:x="231.67068mm" svg:y="107.95802mm"/>
          <draw:path svg:d="M 206.61823 25.827278 L 258.27277 0.0 L 464.891 25.827278 Q 645.68195 25.827278 671.5092 51.654556 L 671.5092 51.654556 L 671.5092 51.654556 L 671.5092 51.654556 L 697.3365 51.654556 L 697.3365 77.481834 L 723.16376 77.481834 L 748.9911 77.481834 L 748.9911 103.30911 L 774.81836 103.30911 L 774.81836 103.30911 L 774.81836 129.13638 L 774.81836 129.13638 L 774.81836 129.13638 L 800.6456 129.13638 L 800.6456 129.13638 L 878.12744 206.61823 Q 929.782 284.10007 1110.573 309.92734 Q 1291.3639 335.7546 1291.3639 361.58188 L 1317.1912 361.58188 L 1343.0184 439.06372 Q 1343.0184 542.37286 1343.0184 542.37286 Q 1317.1912 542.37286 1317.1912 568.20013 L 1317.1912 568.20013 L 1291.3639 568.20013 Q 1291.3639 542.37286 1136.4003 542.37286 L 1007.26385 542.37286 L 1033.0911 542.37286 L 1058.9185 542.37286 L 1084.7457 568.20013 Q 1110.573 568.20013 1136.4003 619.8547 Q 1136.4003 671.5092 1136.4003 748.9911 L 1136.4003 800.6456 L 1110.573 800.6456 L 1110.573 800.6456 L 1084.7457 826.4729 Q 1033.0911 852.3002 981.4366 852.3002 L 903.9547 852.3002 L 878.12744 878.12744 L 852.3002 878.12744 L 413.23645 878.12744 L 0.0 878.12744 L 0.0 852.3002 L 0.0 826.4729 L 25.827278 826.4729 L 25.827278 800.6456 L 25.827278 800.6456 L 51.654556 800.6456 L 51.654556 800.6456 L 51.654556 774.81836 L 25.827278 774.81836 L 25.827278 748.9911 L 25.827278 748.9911 L 51.654556 748.9911 L 51.654556 697.3365 Q 51.654556 619.8547 77.481834 619.8547 Q 103.30911 619.8547 103.30911 594.0274 Q 103.30911 542.37286 154.96367 542.37286 Q 206.61823 516.54553 206.61823 439.06372 Q 206.61823 335.7546 180.79094 258.27277 Q 154.96367 180.79094 206.61823 154.96367 Q 284.10007 129.13638 284.10007 103.30911 Q 284.10007 77.481834 232.4455 77.481834 Q 180.79094 77.481834 206.61823 25.827278 z" svg:height="8.781275mm" draw:style-name="style-1428" svg:viewBox="0.0 0.0 1343.0184 878.12744" svg:width="13.430184mm" svg:x="188.02258mm" svg:y="121.12994mm"/>
          <draw:path svg:d="M 25.827278 51.654556 L 51.654556 25.827278 L 103.30911 0.0 L 154.96367 0.0 L 232.4455 0.0 L 284.10007 25.827278 L 284.10007 25.827278 L 284.10007 25.827278 L 258.27277 25.827278 L 258.27277 25.827278 L 258.27277 51.654556 L 232.4455 51.654556 L 232.4455 51.654556 L 232.4455 77.481834 L 232.4455 77.481834 L 232.4455 77.481834 L 206.61823 77.481834 L 206.61823 77.481834 L 154.96367 77.481834 Q 103.30911 77.481834 51.654556 103.30911 L 0.0 103.30911 L 0.0 77.481834 Q -25.827278 77.481834 25.827278 51.654556 z" svg:height="1.0330911mm" draw:style-name="style-1429" svg:viewBox="0.0 0.0 284.10007 103.30911" svg:width="2.8410006mm" svg:x="8.523002mm" svg:y="191.89668mm"/>
          <draw:path svg:d="M 51.654556 0.0 L 103.30911 0.0 L 103.30911 0.0 L 103.30911 0.0 L 129.13638 25.827278 L 154.96367 25.827278 L 154.96367 51.654556 L 154.96367 103.30911 L 180.79094 129.13638 L 180.79094 154.96367 L 180.79094 154.96367 L 180.79094 180.79094 L 154.96367 180.79094 Q 154.96367 154.96367 103.30911 154.96367 L 51.654556 154.96367 L 51.654556 154.96367 Q 51.654556 129.13638 25.827278 129.13638 L 25.827278 129.13638 L 25.827278 103.30911 Q 1.8189894E-12 77.481834 1.8189894E-12 51.654556 Q 1.8189894E-12 0.0 51.654556 0.0 z" svg:height="1.8079095mm" draw:style-name="style-1430" svg:viewBox="0.0 0.0 180.79094 180.79094" svg:width="1.8079095mm" svg:x="127.070206mm" svg:y="142.56657mm"/>
          <draw:path svg:d="M 1497.9822 25.827278 L 1549.6367 25.827278 L 1549.6367 25.827278 Q 1575.464 25.827278 1575.464 0.0 L 1575.464 0.0 L 1601.2913 51.654556 Q 1601.2913 103.30911 1523.8094 129.13638 Q 1446.3275 129.13638 1446.3275 180.79094 Q 1446.3275 232.4455 1497.9822 232.4455 L 1523.8094 232.4455 L 1523.8094 232.4455 Q 1549.6367 232.4455 1549.6367 284.10007 L 1549.6367 309.92734 L 1549.6367 309.92734 L 1523.8094 309.92734 L 1523.8094 284.10007 Q 1497.9822 284.10007 826.4729 284.10007 Q 129.13638 284.10007 51.654556 309.92734 L 0.0 309.92734 L 0.0 284.10007 Q 0.0 284.10007 51.654556 284.10007 Q 103.30911 258.27277 103.30911 180.79094 L 103.30911 129.13638 L 129.13638 129.13638 L 154.96367 129.13638 L 154.96367 180.79094 Q 154.96367 206.61823 206.61823 206.61823 Q 232.4455 206.61823 258.27277 154.96367 Q 258.27277 77.481834 258.27277 77.481834 L 258.27277 77.481834 L 826.4729 77.481834 Q 1420.5002 77.481834 1420.5002 25.827278 Q 1420.5002 0.0 1446.3275 0.0 Q 1472.1549 25.827278 1497.9822 25.827278 z" svg:height="3.0992734mm" draw:style-name="style-1431" svg:viewBox="0.0 0.0 1601.2913 309.92734" svg:width="16.012913mm" svg:x="114.67311mm" svg:y="137.14285mm"/>
          <draw:path svg:d="M 25.827278 1.8189894E-12 L 25.827278 1.8189894E-12 L 77.481834 1.8189894E-12 L 103.30911 1.8189894E-12 L 335.7546 1.8189894E-12 Q 542.37286 25.827278 1058.9185 25.827278 L 1549.6367 25.827278 L 1549.6367 51.654556 L 1549.6367 77.481834 L 1549.6367 77.481834 L 1549.6367 77.481834 L 826.4729 103.30911 L 103.30911 103.30911 L 77.481834 103.30911 Q 25.827278 77.481834 25.827278 51.654556 L 1.8189894E-12 25.827278 L 25.827278 25.827278 Q 25.827278 25.827278 25.827278 1.8189894E-12 z" svg:height="1.0330911mm" draw:style-name="style-1432" svg:viewBox="0.0 0.0 1549.6367 103.30911" svg:width="15.4963665mm" svg:x="96.33575mm" svg:y="138.69249mm"/>
          <draw:path svg:d="M 51.654556 0.0 L 77.481834 0.0 L 77.481834 0.0 Q 103.30911 0.0 103.30911 0.0 L 103.30911 25.827278 L 103.30911 25.827278 Q 129.13638 51.654556 129.13638 51.654556 L 154.96367 51.654556 L 180.79094 103.30911 Q 232.4455 154.96367 284.10007 180.79094 Q 309.92734 180.79094 309.92734 206.61823 Q 309.92734 232.4455 309.92734 258.27277 L 309.92734 309.92734 L 309.92734 309.92734 Q 284.10007 309.92734 258.27277 284.10007 L 232.4455 284.10007 L 232.4455 309.92734 Q 258.27277 335.7546 258.27277 361.58188 L 258.27277 387.40918 L 258.27277 387.40918 L 232.4455 387.40918 L 206.61823 387.40918 Q 206.61823 361.58188 206.61823 361.58188 L 206.61823 361.58188 L 206.61823 361.58188 Q 180.79094 361.58188 103.30911 232.4455 L 25.827278 129.13638 L 25.827278 103.30911 Q 0.0 51.654556 0.0 25.827278 Q 0.0 0.0 51.654556 0.0 z" svg:height="3.8740916mm" draw:style-name="style-1433" svg:viewBox="0.0 0.0 309.92734 387.40918" svg:width="3.0992734mm" svg:x="83.68038mm" svg:y="106.924934mm"/>
          <draw:path svg:d="M 594.0274 0.0 L 594.0274 0.0 L 568.20013 51.654556 Q 542.37286 103.30911 568.20013 103.30911 L 568.20013 103.30911 L 542.37286 206.61823 Q 542.37286 284.10007 516.54553 335.7546 L 516.54553 387.40918 L 516.54553 413.23645 L 516.54553 413.23645 L 516.54553 413.23645 Q 490.7183 413.23645 490.7183 361.58188 L 490.7183 335.7546 L 439.06372 387.40918 Q 387.40918 464.891 335.7546 464.891 Q 284.10007 464.891 284.10007 490.7183 Q 284.10007 516.54553 206.61823 568.20013 Q 129.13638 594.0274 129.13638 645.68195 Q 129.13638 671.5092 103.30911 697.3365 L 77.481834 697.3365 L 77.481834 697.3365 Q 77.481834 697.3365 51.654556 723.16376 L 25.827278 723.16376 L 25.827278 723.16376 Q 25.827278 723.16376 0.0 697.3365 Q 0.0 671.5092 25.827278 671.5092 Q 51.654556 671.5092 51.654556 619.8547 L 25.827278 594.0274 L 25.827278 594.0274 L 25.827278 594.0274 L 25.827278 594.0274 L 25.827278 568.20013 L 51.654556 568.20013 Q 77.481834 568.20013 129.13638 516.54553 Q 154.96367 464.891 154.96367 413.23645 L 154.96367 387.40918 L 154.96367 361.58188 Q 180.79094 361.58188 154.96367 284.10007 L 154.96367 206.61823 L 154.96367 206.61823 Q 129.13638 180.79094 129.13638 154.96367 L 129.13638 154.96367 L 103.30911 154.96367 L 103.30911 154.96367 L 103.30911 129.13638 L 103.30911 129.13638 L 180.79094 129.13638 Q 258.27277 103.30911 284.10007 103.30911 Q 284.10007 103.30911 284.10007 77.481834 L 284.10007 77.481834 L 284.10007 77.481834 L 284.10007 77.481834 L 309.92734 103.30911 L 309.92734 129.13638 L 387.40918 103.30911 Q 439.06372 77.481834 490.7183 51.654556 Q 516.54553 0.0 516.54553 0.0 L 516.54553 0.0 L 542.37286 0.0 Q 594.0274 -25.827278 594.0274 0.0 z" svg:height="7.231638mm" draw:style-name="style-1434" svg:viewBox="0.0 0.0 594.0274 723.16376" svg:width="5.940274mm" svg:x="89.10411mm" svg:y="117.772385mm"/>
          <draw:path svg:d="M 568.20013 77.481834 L 568.20013 77.481834 L 568.20013 103.30911 Q 568.20013 103.30911 568.20013 154.96367 Q 568.20013 180.79094 490.7183 180.79094 L 413.23645 206.61823 L 413.23645 206.61823 L 413.23645 206.61823 L 387.40918 232.4455 L 387.40918 258.27277 L 413.23645 258.27277 L 464.891 258.27277 L 516.54553 284.10007 L 568.20013 284.10007 L 568.20013 309.92734 L 568.20013 309.92734 L 464.891 309.92734 Q 361.58188 309.92734 413.23645 361.58188 L 439.06372 387.40918 L 439.06372 413.23645 Q 439.06372 439.06372 387.40918 439.06372 Q 335.7546 464.891 361.58188 490.7183 Q 361.58188 516.54553 309.92734 516.54553 L 232.4455 516.54553 L 206.61823 516.54553 Q 206.61823 516.54553 129.13638 490.7183 L 51.654556 490.7183 L 51.654556 464.891 Q 51.654556 464.891 51.654556 413.23645 Q 51.654556 361.58188 77.481834 361.58188 Q 103.30911 361.58188 103.30911 258.27277 Q 77.481834 180.79094 51.654556 180.79094 L 0.0 154.96367 L 25.827278 154.96367 Q 51.654556 103.30911 103.30911 103.30911 Q 180.79094 103.30911 180.79094 77.481834 Q 180.79094 51.654556 309.92734 51.654556 Q 413.23645 25.827278 464.891 3.6379788E-12 Q 516.54553 3.6379788E-12 516.54553 25.827278 Q 542.37286 51.654556 568.20013 77.481834 z" svg:height="5.165456mm" draw:style-name="style-1435" svg:viewBox="0.0 0.0 568.20013 516.54553" svg:width="5.682001mm" svg:x="225.21387mm" svg:y="201.96931mm"/>
          <draw:path svg:d="M 1.8189894E-12 77.481834 L 1.8189894E-12 -4.5474735E-13 L 25.827278 -4.5474735E-13 L 25.827278 -4.5474735E-13 L 25.827278 -4.5474735E-13 Q 25.827278 -4.5474735E-13 51.654556 77.481834 Q 77.481834 154.96367 25.827278 154.96367 Q 1.8189894E-12 154.96367 1.8189894E-12 77.481834 z" svg:height="1.5496367mm" draw:style-name="style-1436" svg:viewBox="0.0 0.0 51.654556 154.96367" svg:width="0.51654553mm" svg:x="151.60612mm" svg:y="32.284096mm"/>
          <draw:path svg:d="M 206.61823 0.0 L 206.61823 0.0 L 309.92734 25.827278 Q 413.23645 25.827278 464.891 51.654556 L 516.54553 51.654556 L 568.20013 77.481834 Q 645.68195 77.481834 723.16376 103.30911 L 774.81836 103.30911 L 774.81836 103.30911 Q 774.81836 129.13638 774.81836 129.13638 L 800.6456 129.13638 L 800.6456 129.13638 Q 774.81836 154.96367 774.81836 180.79094 L 774.81836 206.61823 L 826.4729 206.61823 L 878.12744 232.4455 L 852.3002 232.4455 L 826.4729 232.4455 L 826.4729 258.27277 L 826.4729 258.27277 L 826.4729 284.10007 L 826.4729 284.10007 L 826.4729 284.10007 L 826.4729 284.10007 L 826.4729 309.92734 L 826.4729 309.92734 L 852.3002 335.7546 L 852.3002 335.7546 L 852.3002 335.7546 Q 826.4729 335.7546 826.4729 361.58188 L 826.4729 387.40918 L 826.4729 387.40918 Q 826.4729 387.40918 800.6456 361.58188 Q 800.6456 335.7546 671.5092 335.7546 L 542.37286 361.58188 L 516.54553 361.58188 Q 516.54553 387.40918 516.54553 387.40918 L 516.54553 387.40918 L 516.54553 387.40918 Q 490.7183 387.40918 361.58188 335.7546 L 232.4455 309.92734 L 206.61823 309.92734 Q 180.79094 309.92734 154.96367 284.10007 L 154.96367 232.4455 L 103.30911 232.4455 L 51.654556 232.4455 L 51.654556 206.61823 L 51.654556 206.61823 L 25.827278 206.61823 L 25.827278 180.79094 L 25.827278 180.79094 L 0.0 180.79094 L 0.0 180.79094 L 0.0 180.79094 L 0.0 154.96367 L 0.0 154.96367 L 25.827278 103.30911 Q 51.654556 51.654556 77.481834 51.654556 L 103.30911 51.654556 L 103.30911 51.654556 L 103.30911 51.654556 L 154.96367 25.827278 Q 206.61823 25.827278 206.61823 0.0 z" svg:height="3.8740916mm" draw:style-name="style-1437" svg:viewBox="0.0 0.0 878.12744 387.40918" svg:width="8.781275mm" svg:x="238.64404mm" svg:y="190.86359mm"/>
          <draw:path svg:d="M 0.0 25.827278 Q 0.0 0.0 77.481834 0.0 L 154.96367 0.0 L 154.96367 25.827278 L 154.96367 77.481834 L 77.481834 77.481834 Q 0.0 77.481834 0.0 25.827278 z" svg:height="0.77481836mm" draw:style-name="style-1438" svg:viewBox="0.0 0.0 154.96367 77.481834" svg:width="1.5496367mm" svg:x="70.2502mm" svg:y="160.38739mm"/>
          <draw:path svg:d="M 25.827278 51.654556 L 0.0 0.0 L 51.654556 25.827278 Q 129.13638 77.481834 232.4455 77.481834 Q 335.7546 129.13638 464.891 129.13638 Q 568.20013 180.79094 594.0274 180.79094 Q 619.8547 180.79094 619.8547 206.61823 L 619.8547 206.61823 L 568.20013 206.61823 Q 490.7183 232.4455 464.891 232.4455 Q 413.23645 232.4455 413.23645 258.27277 L 439.06372 284.10007 L 413.23645 284.10007 L 361.58188 284.10007 L 258.27277 284.10007 L 154.96367 284.10007 L 154.96367 284.10007 Q 154.96367 284.10007 206.61823 258.27277 Q 232.4455 232.4455 206.61823 232.4455 Q 206.61823 206.61823 180.79094 180.79094 L 154.96367 129.13638 L 154.96367 129.13638 Q 154.96367 129.13638 103.30911 103.30911 Q 51.654556 103.30911 25.827278 51.654556 z" svg:height="2.8410006mm" draw:style-name="style-1439" svg:viewBox="0.0 0.0 619.8547 284.10007" svg:width="6.198547mm" svg:x="65.08474mm" svg:y="152.12267mm"/>
          <draw:path svg:d="M 542.37286 103.30911 L 542.37286 103.30911 L 542.37286 129.13638 Q 542.37286 154.96367 335.7546 154.96367 L 154.96367 154.96367 L 154.96367 180.79094 L 154.96367 180.79094 L 103.30911 180.79094 Q 51.654556 206.61823 25.827278 206.61823 L 25.827278 232.4455 L 25.827278 232.4455 L 0.0 232.4455 L 0.0 206.61823 Q 25.827278 154.96367 25.827278 103.30911 L 25.827278 25.827278 L 0.0 25.827278 L 0.0 0.0 L 0.0 0.0 L 0.0 0.0 L 103.30911 0.0 L 206.61823 0.0 L 335.7546 0.0 Q 439.06372 0.0 490.7183 25.827278 Q 542.37286 77.481834 542.37286 103.30911 z" svg:height="2.324455mm" draw:style-name="style-1440" svg:viewBox="0.0 0.0 542.37286 232.4455" svg:width="5.4237285mm" svg:x="131.97739mm" svg:y="139.4673mm"/>
          <draw:path svg:d="M 129.13638 0.0 L 180.79094 0.0 L 180.79094 0.0 L 180.79094 25.827278 L 154.96367 25.827278 Q 129.13638 51.654556 206.61823 51.654556 L 284.10007 51.654556 L 335.7546 51.654556 L 361.58188 51.654556 L 361.58188 77.481834 L 387.40918 77.481834 L 413.23645 129.13638 Q 439.06372 154.96367 413.23645 180.79094 Q 387.40918 206.61823 387.40918 232.4455 Q 387.40918 258.27277 361.58188 284.10007 L 361.58188 309.92734 L 335.7546 309.92734 Q 284.10007 309.92734 180.79094 335.7546 L 77.481834 361.58188 L 77.481834 361.58188 L 77.481834 335.7546 L 51.654556 335.7546 Q 51.654556 309.92734 25.827278 258.27277 Q 25.827278 206.61823 25.827278 180.79094 L 77.481834 154.96367 L 77.481834 154.96367 Q 77.481834 154.96367 25.827278 129.13638 L 0.0 103.30911 L 51.654556 51.654556 Q 103.30911 0.0 129.13638 0.0 z" svg:height="3.615819mm" draw:style-name="style-1441" svg:viewBox="0.0 0.0 413.23645 361.58188" svg:width="4.1323643mm" svg:x="310.70215mm" svg:y="188.02258mm"/>
          <draw:path svg:d="M 826.4729 25.827278 L 826.4729 0.0 L 955.6093 25.827278 Q 1084.7457 77.481834 1110.573 284.10007 Q 1110.573 490.7183 1136.4003 490.7183 Q 1188.0548 490.7183 1188.0548 542.37286 Q 1213.8821 594.0274 1188.0548 594.0274 Q 1136.4003 594.0274 1136.4003 619.8547 Q 1136.4003 645.68195 1110.573 800.6456 L 1110.573 981.4366 L 697.3365 981.4366 Q 284.10007 1007.26385 232.4455 1007.26385 L 180.79094 1007.26385 L 154.96367 1007.26385 Q 129.13638 1007.26385 103.30911 1007.26385 Q 103.30911 981.4366 51.654556 955.6093 L 3.6379788E-12 955.6093 L 3.6379788E-12 929.782 L 3.6379788E-12 903.9547 L 154.96367 903.9547 L 284.10007 903.9547 L 284.10007 903.9547 Q 309.92734 903.9547 309.92734 903.9547 L 309.92734 878.12744 L 335.7546 878.12744 L 361.58188 878.12744 L 542.37286 878.12744 Q 723.16376 878.12744 723.16376 800.6456 L 723.16376 748.9911 L 723.16376 748.9911 L 723.16376 748.9911 L 748.9911 568.20013 L 774.81836 387.40918 L 774.81836 387.40918 L 774.81836 387.40918 L 800.6456 361.58188 L 826.4729 335.7546 L 826.4729 335.7546 L 826.4729 335.7546 L 826.4729 335.7546 L 826.4729 335.7546 L 852.3002 309.92734 L 878.12744 284.10007 L 878.12744 284.10007 L 878.12744 284.10007 L 878.12744 335.7546 L 878.12744 387.40918 L 852.3002 387.40918 L 826.4729 387.40918 L 826.4729 387.40918 L 826.4729 413.23645 L 826.4729 413.23645 Q 826.4729 413.23645 852.3002 516.54553 L 878.12744 619.8547 L 878.12744 568.20013 L 878.12744 516.54553 L 903.9547 439.06372 L 903.9547 387.40918 L 929.782 387.40918 L 981.4366 387.40918 L 981.4366 232.4455 Q 981.4366 103.30911 955.6093 103.30911 L 955.6093 103.30911 L 955.6093 103.30911 Q 955.6093 77.481834 878.12744 77.481834 Q 800.6456 25.827278 826.4729 25.827278 z" svg:height="10.0726385mm" draw:style-name="style-1442" svg:viewBox="0.0 0.0 1188.0548 1007.26385" svg:width="11.880548mm" svg:x="205.58513mm" svg:y="84.4552mm"/>
          <draw:path svg:d="M 232.4455 51.654556 L 232.4455 51.654556 L 232.4455 103.30911 L 232.4455 129.13638 L 232.4455 129.13638 Q 206.61823 154.96367 154.96367 154.96367 Q 103.30911 154.96367 103.30911 180.79094 L 103.30911 206.61823 L 77.481834 206.61823 Q 51.654556 206.61823 25.827278 180.79094 Q 0.0 180.79094 0.0 154.96367 L 0.0 103.30911 L 25.827278 103.30911 Q 51.654556 103.30911 51.654556 51.654556 Q 51.654556 0.0 129.13638 0.0 Q 206.61823 0.0 206.61823 25.827278 Q 232.4455 51.654556 232.4455 51.654556 z" svg:height="2.0661821mm" draw:style-name="style-1443" svg:viewBox="0.0 0.0 232.4455 206.61823" svg:width="2.324455mm" svg:x="249.23323mm" svg:y="144.63275mm"/>
          <draw:path svg:d="M 258.27277 0.0 L 258.27277 0.0 L 258.27277 0.0 L 284.10007 0.0 L 284.10007 0.0 Q 284.10007 0.0 361.58188 25.827278 L 439.06372 51.654556 L 439.06372 51.654556 L 413.23645 51.654556 L 413.23645 51.654556 Q 413.23645 51.654556 361.58188 103.30911 L 309.92734 154.96367 L 309.92734 180.79094 L 309.92734 180.79094 L 284.10007 180.79094 L 284.10007 206.61823 L 309.92734 206.61823 Q 361.58188 206.61823 361.58188 232.4455 L 361.58188 232.4455 L 180.79094 232.4455 L -3.6379788E-12 232.4455 L -3.6379788E-12 206.61823 Q -3.6379788E-12 154.96367 25.827278 103.30911 L 51.654556 51.654556 L 103.30911 25.827278 Q 180.79094 0.0 180.79094 0.0 L 180.79094 0.0 L 206.61823 0.0 Q 232.4455 0.0 258.27277 0.0 z" svg:height="2.324455mm" draw:style-name="style-1444" svg:viewBox="0.0 0.0 439.06372 232.4455" svg:width="4.3906374mm" svg:x="183.89021mm" svg:y="90.39547mm"/>
          <draw:path svg:d="M 206.61823 0.0 L 309.92734 0.0 L 309.92734 0.0 L 335.7546 0.0 L 335.7546 51.654556 L 335.7546 103.30911 L 232.4455 103.30911 Q 129.13638 103.30911 51.654556 51.654556 Q -51.654556 25.827278 -3.6379788E-12 0.0 L 25.827278 0.0 L 51.654556 0.0 Q 77.481834 0.0 206.61823 0.0 z" svg:height="1.0330911mm" draw:style-name="style-1445" svg:viewBox="0.0 0.0 335.7546 103.30911" svg:width="3.357546mm" svg:x="316.64243mm" svg:y="194.22113mm"/>
          <draw:path svg:d="M 232.4455 0.0 L 232.4455 0.0 L 284.10007 0.0 L 335.7546 25.827278 L 335.7546 25.827278 L 335.7546 25.827278 L 439.06372 25.827278 Q 542.37286 25.827278 542.37286 51.654556 Q 542.37286 77.481834 516.54553 77.481834 Q 490.7183 77.481834 490.7183 103.30911 Q 490.7183 129.13638 723.16376 154.96367 Q 955.6093 180.79094 981.4366 180.79094 Q 981.4366 180.79094 1033.0911 206.61823 L 1084.7457 206.61823 L 1084.7457 232.4455 L 1058.9185 232.4455 L 1058.9185 232.4455 L 1058.9185 232.4455 L 1110.573 258.27277 L 1188.0548 258.27277 L 1188.0548 284.10007 Q 1162.2275 309.92734 1033.0911 335.7546 L 903.9547 335.7546 L 903.9547 361.58188 L 903.9547 387.40918 L 929.782 387.40918 L 955.6093 387.40918 L 955.6093 413.23645 L 955.6093 413.23645 L 981.4366 439.06372 L 981.4366 464.891 L 981.4366 464.891 Q 981.4366 490.7183 955.6093 490.7183 Q 929.782 490.7183 929.782 439.06372 Q 929.782 413.23645 774.81836 413.23645 Q 619.8547 387.40918 490.7183 387.40918 L 335.7546 361.58188 L 284.10007 361.58188 L 206.61823 387.40918 L 180.79094 387.40918 L 129.13638 387.40918 L 129.13638 361.58188 L 129.13638 335.7546 L 129.13638 335.7546 L 129.13638 309.92734 L 129.13638 309.92734 L 129.13638 284.10007 L 154.96367 284.10007 Q 180.79094 284.10007 232.4455 284.10007 L 258.27277 284.10007 L 258.27277 284.10007 L 284.10007 284.10007 L 284.10007 284.10007 L 284.10007 258.27277 L 258.27277 258.27277 L 258.27277 232.4455 L 258.27277 232.4455 L 232.4455 232.4455 L 232.4455 232.4455 L 232.4455 232.4455 L 232.4455 206.61823 L 232.4455 206.61823 L 206.61823 206.61823 L 206.61823 180.79094 L 206.61823 180.79094 Q 180.79094 180.79094 180.79094 180.79094 Q 180.79094 180.79094 103.30911 129.13638 L 25.827278 77.481834 L 25.827278 77.481834 L 25.827278 77.481834 L 0.0 77.481834 L 0.0 77.481834 L 0.0 51.654556 L 25.827278 51.654556 L 25.827278 51.654556 Q 25.827278 25.827278 25.827278 25.827278 L 51.654556 25.827278 L 129.13638 25.827278 Q 232.4455 25.827278 232.4455 0.0 z" svg:height="4.9071827mm" draw:style-name="style-1446" svg:viewBox="0.0 0.0 1188.0548 490.7183" svg:width="11.880548mm" svg:x="284.87488mm" svg:y="173.30104mm"/>
          <draw:path svg:d="M 335.7546 25.827278 L 361.58188 51.654556 L 361.58188 309.92734 L 361.58188 568.20013 L 335.7546 594.0274 Q 335.7546 594.0274 335.7546 1162.2275 L 335.7546 1730.4276 L 335.7546 1730.4276 L 335.7546 1730.4276 L 335.7546 1756.2549 L 361.58188 1756.2549 L 361.58188 2040.355 L 361.58188 2298.6277 L 335.7546 2298.6277 Q 309.92734 2298.6277 309.92734 2453.5913 Q 284.10007 2634.3823 284.10007 2608.5552 Q 258.27277 2556.9006 232.4455 2556.9006 L 180.79094 2556.9006 L 180.79094 2608.5552 L 180.79094 2686.0369 L 180.79094 2686.0369 L 180.79094 2686.0369 L 154.96367 2634.3823 Q 129.13638 2582.7278 129.13638 2608.5552 L 103.30911 2660.2097 L 77.481834 2660.2097 L 25.827278 2660.2097 L 25.827278 2634.3823 L 25.827278 2634.3823 L -3.6379788E-12 2634.3823 L -3.6379788E-12 2634.3823 L -3.6379788E-12 2556.9006 Q -25.827278 2453.5913 -3.6379788E-12 2298.6277 L -3.6379788E-12 2117.837 L -3.6379788E-12 2117.837 L 25.827278 2117.837 L 25.827278 2014.5277 Q 25.827278 1911.2186 51.654556 1833.7367 Q 77.481834 1782.0822 77.481834 1368.8457 L 103.30911 955.6093 L 103.30911 903.9547 Q 129.13638 826.4729 129.13638 800.6456 L 129.13638 748.9911 L 129.13638 748.9911 L 129.13638 748.9911 L 154.96367 697.3365 L 180.79094 671.5092 L 180.79094 490.7183 Q 180.79094 284.10007 206.61823 154.96367 Q 232.4455 25.827278 284.10007 0.0 Q 309.92734 -25.827278 335.7546 25.827278 z" svg:height="26.860369mm" draw:style-name="style-1447" svg:viewBox="0.0 0.0 361.58188 2686.0369" svg:width="3.615819mm" svg:x="272.47778mm" svg:y="117.514114mm"/>
          <draw:path svg:d="M 645.68195 284.10007 L 645.68195 284.10007 L 542.37286 284.10007 Q 464.891 284.10007 464.891 439.06372 Q 439.06372 594.0274 387.40918 594.0274 L 335.7546 594.0274 L 335.7546 594.0274 L 335.7546 594.0274 L 309.92734 594.0274 L 309.92734 594.0274 L 180.79094 594.0274 L 25.827278 594.0274 L 25.827278 594.0274 L 25.827278 594.0274 L 0.0 594.0274 L 0.0 594.0274 L 0.0 439.06372 L 0.0 258.27277 L 0.0 258.27277 L 25.827278 258.27277 L 25.827278 258.27277 L 25.827278 232.4455 L 25.827278 232.4455 L 25.827278 232.4455 L 51.654556 232.4455 L 51.654556 232.4455 L 51.654556 258.27277 L 77.481834 258.27277 L 77.481834 258.27277 L 77.481834 232.4455 L 77.481834 232.4455 L 77.481834 232.4455 L 103.30911 258.27277 L 129.13638 284.10007 L 129.13638 284.10007 L 129.13638 284.10007 L 154.96367 258.27277 L 180.79094 232.4455 L 180.79094 232.4455 L 180.79094 232.4455 L 206.61823 206.61823 L 232.4455 180.79094 L 232.4455 154.96367 Q 232.4455 129.13638 232.4455 77.481834 L 232.4455 0.0 L 258.27277 0.0 Q 284.10007 0.0 258.27277 25.827278 Q 258.27277 77.481834 309.92734 77.481834 Q 387.40918 77.481834 387.40918 129.13638 Q 387.40918 180.79094 490.7183 154.96367 Q 594.0274 129.13638 594.0274 180.79094 Q 645.68195 258.27277 645.68195 284.10007 z" svg:height="5.940274mm" draw:style-name="style-1448" svg:viewBox="0.0 0.0 645.68195 594.0274" svg:width="6.4568195mm" svg:x="226.50523mm" svg:y="147.47375mm"/>
          <draw:path svg:d="M 129.13638 180.79094 L 0.0 0.0 L 25.827278 0.0 L 51.654556 0.0 L 129.13638 0.0 Q 206.61823 25.827278 232.4455 25.827278 L 232.4455 25.827278 L 232.4455 51.654556 Q 258.27277 77.481834 258.27277 77.481834 L 284.10007 77.481834 L 284.10007 77.481834 L 284.10007 77.481834 L 284.10007 103.30911 L 284.10007 103.30911 L 335.7546 154.96367 Q 387.40918 206.61823 387.40918 232.4455 L 387.40918 232.4455 L 387.40918 232.4455 Q 387.40918 232.4455 335.7546 232.4455 Q 309.92734 258.27277 309.92734 284.10007 Q 309.92734 309.92734 284.10007 335.7546 L 258.27277 335.7546 L 258.27277 335.7546 Q 232.4455 335.7546 129.13638 180.79094 z" svg:height="3.357546mm" draw:style-name="style-1449" svg:viewBox="0.0 0.0 387.40918 335.7546" svg:width="3.8740916mm" svg:x="140.24213mm" svg:y="142.82484mm"/>
          <draw:path svg:d="M 1.8189894E-12 25.827278 L 1.8189894E-12 0.0 L 25.827278 0.0 Q 51.654556 25.827278 180.79094 25.827278 L 309.92734 25.827278 L 309.92734 25.827278 Q 309.92734 25.827278 335.7546 51.654556 L 335.7546 51.654556 L 361.58188 77.481834 Q 387.40918 129.13638 413.23645 180.79094 Q 439.06372 206.61823 439.06372 232.4455 L 439.06372 284.10007 L 464.891 335.7546 L 464.891 413.23645 L 335.7546 413.23645 L 232.4455 413.23645 L 180.79094 413.23645 Q 154.96367 387.40918 129.13638 387.40918 L 77.481834 387.40918 L 77.481834 387.40918 L 77.481834 387.40918 L 77.481834 361.58188 Q 77.481834 361.58188 103.30911 258.27277 Q 129.13638 154.96367 77.481834 103.30911 Q 51.654556 51.654556 25.827278 51.654556 Q 1.8189894E-12 51.654556 1.8189894E-12 25.827278 z" svg:height="4.1323643mm" draw:style-name="style-1450" svg:viewBox="0.0 0.0 464.891 413.23645" svg:width="4.64891mm" svg:x="138.69249mm" svg:y="37.449554mm"/>
          <draw:path svg:d="M 516.54553 103.30911 L 516.54553 103.30911 L 439.06372 103.30911 Q 387.40918 103.30911 387.40918 129.13638 L 387.40918 129.13638 L 361.58188 129.13638 Q 335.7546 103.30911 180.79094 103.30911 L 0.0 103.30911 L 0.0 77.481834 L 0.0 77.481834 L 154.96367 51.654556 Q 309.92734 51.654556 309.92734 1.8189894E-12 Q 309.92734 1.8189894E-12 387.40918 1.8189894E-12 Q 490.7183 1.8189894E-12 490.7183 51.654556 Q 490.7183 77.481834 516.54553 103.30911 z" svg:height="1.291364mm" draw:style-name="style-1451" svg:viewBox="0.0 0.0 516.54553 129.13638" svg:width="5.165456mm" svg:x="122.163025mm" svg:y="127.070206mm"/>
          <draw:path svg:d="M 77.481834 77.481834 L 77.481834 1.8189894E-12 L 103.30911 25.827278 Q 129.13638 77.481834 180.79094 51.654556 Q 206.61823 25.827278 232.4455 25.827278 L 284.10007 25.827278 L 258.27277 77.481834 Q 232.4455 154.96367 232.4455 258.27277 Q 232.4455 361.58188 258.27277 361.58188 Q 284.10007 361.58188 284.10007 387.40918 Q 284.10007 413.23645 258.27277 413.23645 L 258.27277 413.23645 L 232.4455 413.23645 L 232.4455 387.40918 L 129.13638 387.40918 L 25.827278 387.40918 L 25.827278 387.40918 L 25.827278 361.58188 L 51.654556 361.58188 L 77.481834 361.58188 L 77.481834 284.10007 Q 77.481834 206.61823 51.654556 206.61823 L 51.654556 206.61823 L 51.654556 232.4455 Q 25.827278 232.4455 25.827278 232.4455 L 25.827278 232.4455 L 25.827278 232.4455 Q 25.827278 232.4455 0.0 206.61823 L 0.0 180.79094 L 25.827278 180.79094 Q 51.654556 180.79094 51.654556 154.96367 Q 77.481834 154.96367 77.481834 77.481834 z" svg:height="4.1323643mm" draw:style-name="style-1452" svg:viewBox="0.0 0.0 284.10007 413.23645" svg:width="2.8410006mm" svg:x="231.67068mm" svg:y="125.2623mm"/>
          <draw:path svg:d="M 826.4729 129.13638 L 826.4729 0.0 L 852.3002 0.0 L 852.3002 0.0 L 852.3002 77.481834 Q 852.3002 129.13638 878.12744 180.79094 L 903.9547 232.4455 L 903.9547 232.4455 L 903.9547 232.4455 L 955.6093 258.27277 L 981.4366 258.27277 L 981.4366 258.27277 Q 981.4366 284.10007 1007.26385 490.7183 Q 1007.26385 723.16376 981.4366 800.6456 Q 929.782 903.9547 490.7183 903.9547 L 25.827278 929.782 L 25.827278 903.9547 L 25.827278 903.9547 L 0.0 903.9547 L 0.0 903.9547 L 0.0 903.9547 L 0.0 903.9547 L 25.827278 878.12744 L 51.654556 878.12744 L 51.654556 826.4729 L 25.827278 774.81836 L 25.827278 748.9911 L 25.827278 723.16376 L 51.654556 723.16376 L 51.654556 697.3365 L 232.4455 697.3365 Q 387.40918 697.3365 387.40918 671.5092 L 387.40918 645.68195 L 387.40918 645.68195 Q 387.40918 645.68195 413.23645 671.5092 L 413.23645 697.3365 L 594.0274 697.3365 L 748.9911 697.3365 L 748.9911 645.68195 Q 748.9911 568.20013 723.16376 490.7183 L 697.3365 413.23645 L 697.3365 387.40918 Q 697.3365 335.7546 671.5092 335.7546 L 671.5092 335.7546 L 671.5092 335.7546 Q 671.5092 335.7546 671.5092 284.10007 L 697.3365 232.4455 L 671.5092 180.79094 L 671.5092 129.13638 L 671.5092 129.13638 L 697.3365 129.13638 L 697.3365 129.13638 L 697.3365 129.13638 L 697.3365 154.96367 L 697.3365 154.96367 L 723.16376 180.79094 L 748.9911 206.61823 L 748.9911 206.61823 L 748.9911 180.79094 L 748.9911 180.79094 L 748.9911 180.79094 L 774.81836 180.79094 L 774.81836 180.79094 L 774.81836 206.61823 L 800.6456 206.61823 L 800.6456 232.4455 L 800.6456 284.10007 L 826.4729 129.13638 z" svg:height="9.29782mm" draw:style-name="style-1453" svg:viewBox="0.0 0.0 1007.26385 929.782" svg:width="10.0726385mm" svg:x="100.46811mm" svg:y="86.52138mm"/>
          <draw:path svg:d="M 206.61823 25.827278 L 232.4455 25.827278 L 284.10007 25.827278 Q 309.92734 51.654556 335.7546 77.481834 Q 335.7546 103.30911 309.92734 103.30911 Q 284.10007 129.13638 284.10007 129.13638 L 284.10007 129.13638 L 154.96367 129.13638 L 51.654556 129.13638 L 25.827278 103.30911 L 0.0 103.30911 L 0.0 77.481834 Q 0.0 51.654556 77.481834 25.827278 Q 154.96367 -25.827278 154.96367 -1.8189894E-12 Q 180.79094 25.827278 206.61823 25.827278 z" svg:height="1.291364mm" draw:style-name="style-1454" svg:viewBox="0.0 0.0 335.7546 129.13638" svg:width="3.357546mm" svg:x="58.886192mm" svg:y="153.6723mm"/>
          <draw:path svg:d="M 25.827278 51.654556 L 25.827278 0.0 L 206.61823 51.654556 Q 387.40918 103.30911 387.40918 129.13638 L 387.40918 129.13638 L 335.7546 154.96367 Q 258.27277 154.96367 258.27277 206.61823 Q 258.27277 284.10007 361.58188 258.27277 Q 439.06372 258.27277 464.891 232.4455 L 490.7183 232.4455 L 516.54553 232.4455 Q 568.20013 232.4455 568.20013 309.92734 Q 568.20013 387.40918 594.0274 387.40918 Q 619.8547 413.23645 619.8547 413.23645 L 619.8547 413.23645 L 619.8547 568.20013 Q 594.0274 723.16376 594.0274 748.9911 L 619.8547 748.9911 L 619.8547 800.6456 L 619.8547 852.3002 L 619.8547 852.3002 L 594.0274 878.12744 L 542.37286 878.12744 L 490.7183 878.12744 L 464.891 852.3002 Q 439.06372 826.4729 232.4455 774.81836 L 25.827278 723.16376 L 25.827278 619.8547 Q 0.0 490.7183 0.0 413.23645 L 0.0 361.58188 L 0.0 361.58188 L 0.0 361.58188 L 25.827278 309.92734 Q 51.654556 232.4455 51.654556 180.79094 L 51.654556 129.13638 L 25.827278 51.654556 z" svg:height="8.781275mm" draw:style-name="style-1455" svg:viewBox="0.0 0.0 619.8547 878.12744" svg:width="6.198547mm" svg:x="144.11621mm" svg:y="38.224373mm"/>
          <draw:path svg:d="M 878.12744 25.827278 L 955.6093 25.827278 L 1110.573 51.654556 Q 1239.7094 103.30911 1265.5366 103.30911 L 1265.5366 129.13638 L 1265.5366 129.13638 Q 1239.7094 129.13638 1239.7094 154.96367 L 1239.7094 154.96367 L 1213.8821 180.79094 Q 1188.0548 206.61823 1188.0548 206.61823 L 1188.0548 206.61823 L 1188.0548 180.79094 L 1188.0548 180.79094 L 1162.2275 180.79094 L 1162.2275 206.61823 L 1110.573 206.61823 L 1058.9185 206.61823 L 1058.9185 232.4455 L 1058.9185 232.4455 L 1033.0911 258.27277 Q 981.4366 258.27277 1058.9185 309.92734 Q 1110.573 361.58188 1007.26385 387.40918 Q 903.9547 413.23645 826.4729 413.23645 L 723.16376 413.23645 L 645.68195 413.23645 Q 568.20013 413.23645 413.23645 387.40918 Q 284.10007 361.58188 206.61823 335.7546 L 129.13638 284.10007 L 129.13638 284.10007 L 129.13638 258.27277 L 103.30911 258.27277 L 77.481834 258.27277 L 77.481834 232.4455 L 51.654556 206.61823 L 51.654556 206.61823 L 51.654556 206.61823 L 25.827278 180.79094 L 0.0 180.79094 L 0.0 154.96367 L 0.0 129.13638 L 25.827278 129.13638 L 25.827278 103.30911 L 25.827278 103.30911 L 25.827278 103.30911 L 103.30911 103.30911 L 154.96367 103.30911 L 413.23645 51.654556 Q 645.68195 0.0 723.16376 0.0 Q 800.6456 0.0 878.12744 25.827278 z" svg:height="4.1323643mm" draw:style-name="style-1456" svg:viewBox="0.0 0.0 1265.5366 413.23645" svg:width="12.655366mm" svg:x="43.389828mm" svg:y="148.76512mm"/>
          <draw:path svg:d="M 1601.2913 25.827278 L 1704.6003 25.827278 L 1885.3912 25.827278 L 2092.0095 25.827278 L 2246.9731 25.827278 L 2401.9368 25.827278 L 2401.9368 25.827278 Q 2401.9368 25.827278 2401.9368 51.654556 L 2427.7642 51.654556 L 2427.7642 77.481834 L 2427.7642 77.481834 L 2401.9368 103.30911 Q 2401.9368 129.13638 2401.9368 206.61823 Q 2401.9368 284.10007 2453.5913 284.10007 L 2505.2458 284.10007 L 2505.2458 335.7546 Q 2505.2458 413.23645 2479.4187 413.23645 L 2479.4187 439.06372 L 2479.4187 439.06372 L 2505.2458 439.06372 L 2505.2458 439.06372 L 2505.2458 439.06372 L 2505.2458 464.891 L 2505.2458 464.891 L 2479.4187 542.37286 L 2479.4187 645.68195 L 2479.4187 645.68195 Q 2453.5913 645.68195 2453.5913 645.68195 L 2453.5913 671.5092 L 2453.5913 671.5092 Q 2453.5913 697.3365 2350.2822 671.5092 L 2272.8005 671.5092 L 2272.8005 697.3365 L 2272.8005 723.16376 L 2298.6277 723.16376 Q 2324.455 723.16376 2324.455 748.9911 L 2324.455 774.81836 L 2298.6277 774.81836 L 2298.6277 774.81836 L 1782.0822 774.81836 L 1265.5366 774.81836 L 1058.9185 774.81836 Q 826.4729 800.6456 800.6456 800.6456 Q 748.9911 800.6456 748.9911 852.3002 L 748.9911 903.9547 L 723.16376 903.9547 L 723.16376 903.9547 L 723.16376 852.3002 Q 723.16376 800.6456 671.5092 800.6456 Q 619.8547 774.81836 594.0274 748.9911 Q 594.0274 697.3365 542.37286 723.16376 Q 490.7183 748.9911 490.7183 697.3365 Q 490.7183 645.68195 464.891 645.68195 Q 439.06372 645.68195 439.06372 697.3365 Q 439.06372 748.9911 361.58188 723.16376 L 284.10007 697.3365 L 284.10007 697.3365 L 284.10007 697.3365 L 284.10007 697.3365 Q 284.10007 671.5092 232.4455 645.68195 Q 180.79094 594.0274 129.13638 594.0274 L 77.481834 594.0274 L 51.654556 594.0274 L 51.654556 594.0274 L 51.654556 619.8547 L 25.827278 619.8547 L 25.827278 645.68195 L 25.827278 671.5092 L 0.0 671.5092 L 0.0 671.5092 L 0.0 619.8547 L 0.0 568.20013 L 0.0 568.20013 L 25.827278 568.20013 L 25.827278 490.7183 L 25.827278 413.23645 L 51.654556 413.23645 L 51.654556 387.40918 L 51.654556 387.40918 L 77.481834 387.40918 L 154.96367 284.10007 Q 258.27277 180.79094 284.10007 206.61823 Q 284.10007 232.4455 309.92734 232.4455 Q 335.7546 232.4455 361.58188 206.61823 Q 361.58188 180.79094 516.54553 180.79094 Q 671.5092 180.79094 671.5092 77.481834 Q 671.5092 0.0 1084.7457 0.0 Q 1497.9822 25.827278 1601.2913 25.827278 z M 1084.7457 129.13638 L 1058.9185 129.13638 L 1058.9185 206.61823 Q 1007.26385 284.10007 1007.26385 180.79094 Q 1007.26385 77.481834 1058.9185 77.481834 Q 1162.2275 77.481834 1110.573 103.30911 Q 1084.7457 129.13638 1084.7457 129.13638 z M 1859.564 180.79094 L 1833.7367 77.481834 L 1937.0459 77.481834 Q 2014.5277 77.481834 2014.5277 180.79094 L 2014.5277 258.27277 L 1988.7004 258.27277 Q 1962.8732 232.4455 1911.2186 284.10007 Q 1885.3912 309.92734 1859.564 180.79094 z" svg:height="9.039547mm" draw:style-name="style-1457" svg:viewBox="0.0 0.0 2505.2458 903.9547" svg:width="25.05246mm" svg:x="87.037926mm" svg:y="129.91121mm"/>
          <draw:path svg:d="M 568.20013 0.0 L 594.0274 0.0 L 619.8547 51.654556 Q 619.8547 77.481834 645.68195 77.481834 L 645.68195 77.481834 L 671.5092 103.30911 Q 723.16376 129.13638 723.16376 154.96367 L 723.16376 180.79094 L 723.16376 180.79094 Q 697.3365 206.61823 671.5092 206.61823 L 645.68195 206.61823 L 619.8547 206.61823 L 619.8547 206.61823 L 619.8547 206.61823 Q 594.0274 206.61823 594.0274 232.4455 L 594.0274 232.4455 L 568.20013 232.4455 Q 568.20013 258.27277 568.20013 258.27277 L 568.20013 258.27277 L 568.20013 258.27277 L 542.37286 258.27277 L 439.06372 258.27277 L 335.7546 258.27277 L 335.7546 284.10007 L 309.92734 284.10007 L 309.92734 284.10007 L 309.92734 258.27277 L 284.10007 258.27277 L 258.27277 258.27277 L 232.4455 284.10007 Q 206.61823 309.92734 232.4455 309.92734 Q 258.27277 309.92734 258.27277 335.7546 L 258.27277 335.7546 L 232.4455 387.40918 Q 206.61823 439.06372 206.61823 439.06372 L 206.61823 439.06372 L 206.61823 413.23645 Q 206.61823 413.23645 180.79094 413.23645 L 154.96367 439.06372 L 154.96367 439.06372 Q 129.13638 413.23645 129.13638 413.23645 L 129.13638 413.23645 L 129.13638 361.58188 Q 129.13638 335.7546 77.481834 309.92734 L 25.827278 309.92734 L 25.827278 309.92734 Q 3.6379788E-12 284.10007 3.6379788E-12 284.10007 L 3.6379788E-12 284.10007 L 3.6379788E-12 284.10007 L 3.6379788E-12 258.27277 L 3.6379788E-12 258.27277 L 3.6379788E-12 258.27277 L 25.827278 258.27277 L 25.827278 258.27277 L 77.481834 232.4455 L 129.13638 206.61823 L 206.61823 206.61823 Q 309.92734 154.96367 309.92734 154.96367 L 309.92734 154.96367 L 413.23645 154.96367 Q 542.37286 154.96367 542.37286 103.30911 Q 516.54553 77.481834 516.54553 77.481834 L 516.54553 77.481834 L 516.54553 77.481834 Q 516.54553 51.654556 490.7183 51.654556 L 464.891 51.654556 L 490.7183 25.827278 Q 516.54553 0.0 568.20013 0.0 z" svg:height="4.3906374mm" draw:style-name="style-1458" svg:viewBox="0.0 0.0 723.16376 439.06372" svg:width="7.231638mm" svg:x="254.14041mm" svg:y="184.92331mm"/>
          <draw:path svg:d="M 25.827278 25.827278 L 51.654556 0.0 L 77.481834 25.827278 Q 77.481834 77.481834 180.79094 77.481834 L 284.10007 77.481834 L 309.92734 103.30911 Q 335.7546 129.13638 335.7546 129.13638 L 335.7546 154.96367 L 284.10007 154.96367 L 258.27277 154.96367 L 258.27277 129.13638 Q 232.4455 129.13638 232.4455 129.13638 L 232.4455 154.96367 L 129.13638 154.96367 L 25.827278 154.96367 L 25.827278 129.13638 L 25.827278 103.30911 L 0.0 103.30911 Q 0.0 77.481834 0.0 77.481834 L 0.0 77.481834 L 0.0 77.481834 Q 25.827278 77.481834 25.827278 25.827278 z" svg:height="1.5496367mm" draw:style-name="style-1459" svg:viewBox="0.0 0.0 335.7546 154.96367" svg:width="3.357546mm" svg:x="140.75867mm" svg:y="103.05084mm"/>
          <draw:path svg:d="M 103.30911 0.0 L 129.13638 0.0 L 154.96367 0.0 L 180.79094 0.0 L 180.79094 25.827278 Q 180.79094 51.654556 154.96367 51.654556 Q 103.30911 51.654556 129.13638 154.96367 Q 154.96367 232.4455 154.96367 258.27277 L 154.96367 284.10007 L 129.13638 284.10007 Q 103.30911 284.10007 103.30911 258.27277 Q 103.30911 206.61823 51.654556 206.61823 L 25.827278 206.61823 L 25.827278 206.61823 Q 0.0 180.79094 0.0 180.79094 L 0.0 180.79094 L 0.0 154.96367 L 0.0 154.96367 L 25.827278 77.481834 Q 51.654556 0.0 103.30911 0.0 z" svg:height="2.8410006mm" draw:style-name="style-1460" svg:viewBox="0.0 0.0 180.79094 284.10007" svg:width="1.8079095mm" svg:x="152.89749mm" svg:y="50.621464mm"/>
          <draw:path svg:d="M 1.8189894E-12 25.827278 L 1.8189894E-12 0.0 L 25.827278 0.0 Q 51.654556 0.0 51.654556 25.827278 L 51.654556 77.481834 L 129.13638 77.481834 Q 206.61823 77.481834 206.61823 103.30911 L 206.61823 103.30911 L 180.79094 103.30911 Q 154.96367 103.30911 154.96367 129.13638 Q 154.96367 154.96367 103.30911 154.96367 L 25.827278 154.96367 L 25.827278 103.30911 Q 1.8189894E-12 51.654556 1.8189894E-12 25.827278 z" svg:height="1.5496367mm" draw:style-name="style-1461" svg:viewBox="0.0 0.0 206.61823 154.96367" svg:width="2.0661821mm" svg:x="163.2284mm" svg:y="89.62065mm"/>
          <draw:path svg:d="M 258.27277 25.827278 L 258.27277 -1.8189894E-12 L 284.10007 -1.8189894E-12 Q 309.92734 -1.8189894E-12 309.92734 77.481834 Q 309.92734 154.96367 309.92734 206.61823 L 309.92734 258.27277 L 309.92734 258.27277 Q 309.92734 284.10007 284.10007 284.10007 Q 258.27277 284.10007 258.27277 206.61823 Q 258.27277 129.13638 206.61823 129.13638 L 154.96367 129.13638 L 129.13638 154.96367 Q 103.30911 154.96367 103.30911 180.79094 Q 103.30911 206.61823 51.654556 206.61823 Q 25.827278 206.61823 25.827278 258.27277 L 25.827278 309.92734 L 25.827278 309.92734 Q 25.827278 335.7546 0.0 335.7546 L 0.0 335.7546 L 0.0 232.4455 L 0.0 154.96367 L 51.654556 154.96367 L 77.481834 154.96367 L 77.481834 103.30911 L 77.481834 51.654556 L 154.96367 51.654556 L 258.27277 51.654556 L 258.27277 25.827278 z" svg:height="3.357546mm" draw:style-name="style-1462" svg:viewBox="0.0 0.0 309.92734 335.7546" svg:width="3.0992734mm" svg:x="71.28329mm" svg:y="134.04358mm"/>
          <draw:path svg:d="M 51.654556 0.0 L 51.654556 0.0 L 103.30911 0.0 Q 129.13638 0.0 206.61823 25.827278 L 309.92734 25.827278 L 335.7546 25.827278 Q 361.58188 25.827278 387.40918 77.481834 Q 413.23645 129.13638 413.23645 154.96367 L 413.23645 206.61823 L 361.58188 206.61823 Q 309.92734 206.61823 258.27277 232.4455 L 232.4455 232.4455 L 232.4455 258.27277 Q 232.4455 284.10007 206.61823 284.10007 L 154.96367 258.27277 L 103.30911 258.27277 L 51.654556 258.27277 L 25.827278 258.27277 L 0.0 258.27277 L 0.0 206.61823 Q 0.0 180.79094 25.827278 103.30911 L 51.654556 25.827278 L 51.654556 0.0 z" svg:height="2.8410006mm" draw:style-name="style-1463" svg:viewBox="0.0 0.0 413.23645 284.10007" svg:width="4.1323643mm" svg:x="162.19531mm" svg:y="86.779655mm"/>
          <draw:path svg:d="M 25.827278 77.481834 L 51.654556 1.8189894E-12 L 77.481834 1.8189894E-12 Q 103.30911 25.827278 103.30911 77.481834 Q 103.30911 129.13638 154.96367 129.13638 Q 206.61823 129.13638 206.61823 154.96367 L 206.61823 180.79094 L 206.61823 180.79094 Q 180.79094 206.61823 154.96367 232.4455 L 154.96367 258.27277 L 154.96367 284.10007 Q 154.96367 309.92734 180.79094 309.92734 L 180.79094 309.92734 L 206.61823 361.58188 Q 206.61823 413.23645 206.61823 490.7183 Q 154.96367 568.20013 154.96367 568.20013 L 154.96367 568.20013 L 129.13638 568.20013 Q 103.30911 568.20013 103.30911 542.37286 Q 103.30911 516.54553 77.481834 516.54553 Q 51.654556 516.54553 51.654556 490.7183 Q 51.654556 439.06372 25.827278 439.06372 L 0.0 439.06372 L 0.0 361.58188 Q 0.0 258.27277 25.827278 258.27277 Q 51.654556 258.27277 51.654556 206.61823 Q 51.654556 154.96367 25.827278 154.96367 Q 0.0 154.96367 25.827278 77.481834 z" svg:height="5.682001mm" draw:style-name="style-1464" svg:viewBox="0.0 0.0 206.61823 568.20013" svg:width="2.0661821mm" svg:x="229.34622mm" svg:y="135.33493mm"/>
          <draw:path svg:d="M 180.79094 0.0 L 180.79094 0.0 L 180.79094 0.0 L 206.61823 0.0 L 309.92734 25.827278 Q 413.23645 25.827278 516.54553 25.827278 L 645.68195 25.827278 L 671.5092 25.827278 L 723.16376 25.827278 L 981.4366 77.481834 Q 1213.8821 129.13638 1213.8821 103.30911 Q 1239.7094 103.30911 1239.7094 103.30911 L 1239.7094 103.30911 L 1291.3639 129.13638 Q 1343.0184 129.13638 1343.0184 154.96367 Q 1343.0184 180.79094 1368.8457 180.79094 L 1368.8457 206.61823 L 1343.0184 232.4455 Q 1343.0184 258.27277 1291.3639 258.27277 L 1239.7094 258.27277 L 1110.573 258.27277 Q 981.4366 284.10007 929.782 284.10007 Q 852.3002 309.92734 852.3002 335.7546 Q 852.3002 361.58188 826.4729 361.58188 L 800.6456 361.58188 L 800.6456 361.58188 Q 774.81836 361.58188 774.81836 335.7546 Q 774.81836 309.92734 697.3365 309.92734 Q 619.8547 309.92734 619.8547 335.7546 Q 619.8547 361.58188 464.891 361.58188 L 284.10007 387.40918 L 258.27277 361.58188 L 232.4455 361.58188 L 232.4455 309.92734 Q 206.61823 258.27277 206.61823 232.4455 Q 206.61823 232.4455 206.61823 180.79094 L 206.61823 154.96367 L 180.79094 180.79094 Q 154.96367 206.61823 103.30911 180.79094 L 51.654556 154.96367 L 51.654556 180.79094 L 51.654556 206.61823 L 25.827278 206.61823 L 0.0 206.61823 L 0.0 180.79094 L 0.0 154.96367 L 25.827278 154.96367 L 25.827278 129.13638 L 25.827278 129.13638 L 51.654556 129.13638 L 51.654556 129.13638 L 51.654556 129.13638 L 51.654556 103.30911 L 51.654556 103.30911 L 25.827278 77.481834 Q 0.0 51.654556 0.0 51.654556 L 0.0 51.654556 L 77.481834 25.827278 Q 154.96367 0.0 180.79094 0.0 z" svg:height="3.8740916mm" draw:style-name="style-1465" svg:viewBox="0.0 0.0 1368.8457 387.40918" svg:width="13.6884575mm" svg:x="63.01856mm" svg:y="197.57867mm"/>
          <draw:path svg:d="M 258.27277 0.0 L 335.7546 0.0 L 335.7546 0.0 Q 361.58188 25.827278 361.58188 103.30911 L 361.58188 180.79094 L 361.58188 206.61823 L 361.58188 206.61823 L 335.7546 206.61823 Q 309.92734 206.61823 258.27277 258.27277 Q 206.61823 309.92734 154.96367 309.92734 Q 129.13638 309.92734 129.13638 361.58188 L 154.96367 387.40918 L 154.96367 387.40918 L 154.96367 413.23645 L 180.79094 413.23645 L 206.61823 413.23645 L 206.61823 439.06372 L 206.61823 439.06372 L 103.30911 439.06372 L 25.827278 439.06372 L 25.827278 413.23645 L 3.6379788E-12 387.40918 L 3.6379788E-12 387.40918 L 3.6379788E-12 361.58188 L 3.6379788E-12 361.58188 L 3.6379788E-12 361.58188 L 25.827278 361.58188 L 51.654556 361.58188 L 51.654556 206.61823 L 51.654556 77.481834 L 77.481834 51.654556 Q 103.30911 51.654556 103.30911 51.654556 L 103.30911 25.827278 L 154.96367 25.827278 Q 180.79094 0.0 258.27277 0.0 z" svg:height="4.3906374mm" draw:style-name="style-1466" svg:viewBox="0.0 0.0 361.58188 439.06372" svg:width="3.615819mm" svg:x="254.14041mm" svg:y="146.18239mm"/>
          <draw:path svg:d="M 77.481834 0.0 L 154.96367 25.827278 L 154.96367 25.827278 Q 154.96367 51.654556 154.96367 51.654556 L 180.79094 51.654556 L 180.79094 51.654556 Q 154.96367 77.481834 154.96367 103.30911 L 154.96367 154.96367 L 77.481834 154.96367 Q 0.0 154.96367 0.0 77.481834 Q 0.0 0.0 77.481834 0.0 z" svg:height="1.5496367mm" draw:style-name="style-1467" svg:viewBox="0.0 0.0 180.79094 154.96367" svg:width="1.8079095mm" svg:x="176.65858mm" svg:y="86.779655mm"/>
          <draw:path svg:d="M 180.79094 -1.8189894E-12 L 232.4455 -1.8189894E-12 L 232.4455 25.827278 Q 206.61823 51.654556 206.61823 51.654556 L 206.61823 51.654556 L 154.96367 51.654556 Q 129.13638 77.481834 103.30911 103.30911 Q 77.481834 154.96367 103.30911 154.96367 Q 103.30911 154.96367 129.13638 180.79094 L 180.79094 180.79094 L 180.79094 206.61823 L 180.79094 206.61823 L 129.13638 206.61823 Q 103.30911 206.61823 103.30911 232.4455 L 103.30911 232.4455 L 77.481834 232.4455 L 77.481834 206.61823 L 77.481834 206.61823 L 77.481834 206.61823 L 77.481834 206.61823 L 77.481834 206.61823 L 25.827278 180.79094 L 0.0 180.79094 L 0.0 103.30911 Q 25.827278 51.654556 25.827278 51.654556 L 25.827278 51.654556 L 77.481834 25.827278 Q 103.30911 -1.8189894E-12 180.79094 -1.8189894E-12 z" svg:height="2.324455mm" draw:style-name="style-1468" svg:viewBox="0.0 0.0 232.4455 232.4455" svg:width="2.324455mm" svg:x="122.67957mm" svg:y="89.36238mm"/>
          <draw:path svg:d="M 387.40918 0.0 L 439.06372 0.0 L 439.06372 25.827278 Q 439.06372 51.654556 439.06372 77.481834 L 439.06372 77.481834 L 361.58188 77.481834 Q 284.10007 103.30911 361.58188 129.13638 Q 413.23645 129.13638 335.7546 154.96367 Q 284.10007 180.79094 284.10007 180.79094 L 284.10007 180.79094 L 335.7546 206.61823 L 361.58188 206.61823 L 361.58188 206.61823 L 361.58188 232.4455 L 335.7546 232.4455 L 335.7546 232.4455 L 284.10007 232.4455 Q 232.4455 232.4455 206.61823 180.79094 L 180.79094 129.13638 L 180.79094 129.13638 Q 180.79094 129.13638 103.30911 103.30911 L 25.827278 77.481834 L 25.827278 77.481834 Q 25.827278 77.481834 -2.2737368E-13 51.654556 L -2.2737368E-13 25.827278 L 25.827278 25.827278 L 77.481834 25.827278 L 232.4455 25.827278 Q 361.58188 25.827278 387.40918 0.0 z" svg:height="2.324455mm" draw:style-name="style-1469" svg:viewBox="0.0 0.0 439.06372 232.4455" svg:width="4.3906374mm" svg:x="18.853912mm" svg:y="152.6392mm"/>
          <draw:path svg:d="M 361.58188 25.827278 L 361.58188 0.0 L 413.23645 0.0 L 464.891 0.0 L 464.891 25.827278 Q 490.7183 51.654556 568.20013 77.481834 Q 671.5092 77.481834 671.5092 103.30911 Q 671.5092 129.13638 697.3365 129.13638 L 697.3365 129.13638 L 723.16376 129.13638 L 748.9911 129.13638 L 748.9911 129.13638 Q 774.81836 129.13638 774.81836 154.96367 L 774.81836 180.79094 L 748.9911 206.61823 Q 723.16376 232.4455 748.9911 258.27277 Q 748.9911 284.10007 723.16376 284.10007 Q 697.3365 284.10007 723.16376 335.7546 Q 723.16376 361.58188 671.5092 413.23645 Q 645.68195 464.891 516.54553 464.891 L 387.40918 464.891 L 387.40918 439.06372 Q 413.23645 413.23645 335.7546 361.58188 Q 258.27277 335.7546 129.13638 309.92734 L 0.0 258.27277 L 0.0 258.27277 L 0.0 258.27277 L 77.481834 258.27277 L 154.96367 258.27277 L 154.96367 232.4455 L 154.96367 232.4455 L 129.13638 206.61823 L 129.13638 180.79094 L 129.13638 154.96367 L 154.96367 154.96367 L 154.96367 154.96367 L 154.96367 154.96367 L 154.96367 129.13638 L 154.96367 129.13638 L 180.79094 129.13638 Q 180.79094 103.30911 258.27277 77.481834 L 309.92734 51.654556 L 335.7546 51.654556 Q 361.58188 51.654556 361.58188 25.827278 z" svg:height="4.64891mm" draw:style-name="style-1470" svg:viewBox="0.0 0.0 774.81836 464.891" svg:width="7.7481833mm" svg:x="60.952377mm" svg:y="188.02258mm"/>
          <draw:path svg:d="M 309.92734 25.827278 L 309.92734 25.827278 L 309.92734 25.827278 Q 309.92734 25.827278 309.92734 51.654556 L 335.7546 51.654556 L 335.7546 129.13638 L 335.7546 180.79094 L 335.7546 206.61823 Q 335.7546 232.4455 361.58188 232.4455 Q 413.23645 232.4455 413.23645 284.10007 L 413.23645 309.92734 L 413.23645 309.92734 Q 413.23645 309.92734 361.58188 413.23645 Q 335.7546 516.54553 258.27277 516.54553 Q 154.96367 516.54553 154.96367 490.7183 Q 154.96367 439.06372 103.30911 439.06372 L 77.481834 464.891 L 77.481834 439.06372 Q 103.30911 413.23645 103.30911 387.40918 Q 103.30911 387.40918 77.481834 387.40918 L 51.654556 361.58188 L 51.654556 335.7546 Q 51.654556 309.92734 77.481834 309.92734 Q 103.30911 284.10007 103.30911 258.27277 Q 103.30911 232.4455 51.654556 206.61823 Q 0.0 180.79094 0.0 154.96367 L 25.827278 129.13638 L 25.827278 129.13638 L 51.654556 129.13638 L 51.654556 129.13638 L 51.654556 129.13638 L 51.654556 154.96367 L 51.654556 154.96367 L 77.481834 154.96367 L 77.481834 129.13638 L 77.481834 129.13638 L 103.30911 129.13638 L 103.30911 103.30911 Q 103.30911 77.481834 154.96367 51.654556 Q 206.61823 25.827278 232.4455 0.0 Q 258.27277 -25.827278 258.27277 0.0 Q 284.10007 25.827278 309.92734 25.827278 z" svg:height="5.165456mm" draw:style-name="style-1471" svg:viewBox="0.0 0.0 413.23645 516.54553" svg:width="4.1323643mm" svg:x="185.43985mm" svg:y="76.707016mm"/>
          <draw:path svg:d="M 77.481834 129.13638 L 51.654556 129.13638 L 51.654556 77.481834 Q 51.654556 25.827278 25.827278 77.481834 L 0.0 129.13638 L 0.0 51.654556 L 0.0 0.0 L 51.654556 0.0 Q 103.30911 -25.827278 103.30911 51.654556 Q 77.481834 103.30911 77.481834 129.13638 z" svg:height="1.291364mm" draw:style-name="style-1472" svg:viewBox="0.0 0.0 103.30911 129.13638" svg:width="1.0330911mm" svg:x="65.60129mm" svg:y="172.52621mm"/>
          <draw:path svg:d="M 335.7546 0.0 L 361.58188 0.0 L 335.7546 51.654556 Q 335.7546 103.30911 1446.3275 129.13638 Q 2556.9006 129.13638 3280.0642 154.96367 L 3977.401 154.96367 L 3977.401 645.68195 L 3977.401 1136.4003 L 3951.5735 1136.4003 Q 3951.5735 1110.573 3796.6099 1084.7457 Q 3641.6462 1033.0911 3589.9917 1007.26385 Q 3538.3372 1007.26385 3538.3372 955.6093 Q 3538.3372 929.782 3589.9917 903.9547 L 3615.8188 903.9547 L 3538.3372 878.12744 L 3486.6826 878.12744 L 3486.6826 903.9547 L 3486.6826 955.6093 L 3460.8552 955.6093 L 3435.028 955.6093 L 3435.028 981.4366 Q 3435.028 1007.26385 3409.2007 1007.26385 Q 3383.3735 1007.26385 3435.028 1033.0911 L 3512.5098 1058.9185 L 3512.5098 1058.9185 L 3486.6826 1058.9185 L 3486.6826 1058.9185 L 3486.6826 1058.9185 L 3460.8552 1084.7457 L 3435.028 1110.573 L 3435.028 1110.573 L 3435.028 1110.573 L 3409.2007 1110.573 L 3409.2007 1110.573 L 3383.3735 1136.4003 Q 3357.5461 1136.4003 3357.5461 1110.573 Q 3357.5461 1084.7457 3280.0642 1136.4003 L 3176.7551 1162.2275 L 3176.7551 1162.2275 L 3176.7551 1162.2275 L 3150.928 1162.2275 L 3150.928 1162.2275 L 3150.928 1162.2275 L 3150.928 1162.2275 L 3150.928 1136.4003 L 3176.7551 1136.4003 L 3176.7551 1136.4003 L 3176.7551 1110.573 L 3150.928 1110.573 L 3125.1006 1110.573 L 3125.1006 1110.573 Q 3099.2734 1110.573 3073.446 1084.7457 Q 3047.619 1058.9185 2970.137 1058.9185 Q 2892.655 1033.0911 2892.655 1007.26385 Q 2892.655 981.4366 2866.828 981.4366 Q 2841.0005 1007.26385 2556.9006 1007.26385 Q 2246.9731 1007.26385 2221.146 1007.26385 Q 2195.3186 1007.26385 2169.4915 1058.9185 Q 2143.664 1136.4003 2117.837 1162.2275 Q 2092.0095 1162.2275 2092.0095 1239.7094 Q 2092.0095 1317.1912 2040.355 1317.1912 L 1962.8732 1317.1912 L 1962.8732 1343.0184 L 1962.8732 1368.8457 L 1962.8732 1368.8457 Q 1937.0459 1394.673 1911.2186 1394.673 Q 1885.3912 1368.8457 1885.3912 1394.673 L 1911.2186 1420.5002 L 1885.3912 1420.5002 Q 1859.564 1420.5002 1730.4276 1394.673 Q 1627.1185 1368.8457 1627.1185 1317.1912 Q 1652.9458 1265.5366 1523.8094 1265.5366 Q 1420.5002 1265.5366 1317.1912 1291.3639 Q 1188.0548 1317.1912 1188.0548 1368.8457 L 1188.0548 1420.5002 L 1213.8821 1446.3275 L 1213.8821 1446.3275 L 1213.8821 1446.3275 Q 1213.8821 1472.1549 1058.9185 1446.3275 L 878.12744 1446.3275 L 878.12744 1420.5002 Q 852.3002 1420.5002 852.3002 1420.5002 L 852.3002 1420.5002 L 852.3002 1420.5002 Q 826.4729 1420.5002 697.3365 1394.673 L 594.0274 1394.673 L 594.0274 1394.673 L 568.20013 1394.673 L 568.20013 1368.8457 L 594.0274 1343.0184 L 594.0274 1317.1912 L 594.0274 1317.1912 L 568.20013 1317.1912 L 568.20013 1317.1912 L 516.54553 1291.3639 L 464.891 1265.5366 L 464.891 1265.5366 L 490.7183 1265.5366 L 490.7183 1265.5366 L 490.7183 1265.5366 L 490.7183 1239.7094 L 490.7183 1239.7094 L 516.54553 1239.7094 L 516.54553 1213.8821 L 490.7183 1213.8821 Q 439.06372 1213.8821 387.40918 1188.0548 Q 361.58188 1162.2275 387.40918 1162.2275 Q 413.23645 1162.2275 413.23645 1110.573 Q 387.40918 1084.7457 309.92734 1058.9185 Q 206.61823 1058.9185 206.61823 1007.26385 Q 206.61823 955.6093 129.13638 929.782 L 25.827278 903.9547 L 77.481834 878.12744 Q 103.30911 852.3002 129.13638 852.3002 Q 180.79094 800.6456 129.13638 800.6456 Q 77.481834 774.81836 103.30911 748.9911 Q 129.13638 697.3365 51.654556 697.3365 Q -25.827278 645.68195 0.0 619.8547 L 25.827278 568.20013 L 25.827278 568.20013 Q 25.827278 568.20013 51.654556 542.37286 L 51.654556 542.37286 L 51.654556 542.37286 L 51.654556 542.37286 L 51.654556 516.54553 L 77.481834 516.54553 L 180.79094 258.27277 Q 309.92734 0.0 335.7546 0.0 z M 258.27277 955.6093 Q 284.10007 929.782 284.10007 955.6093 Q 309.92734 955.6093 284.10007 981.4366 Q 258.27277 981.4366 258.27277 955.6093 z" svg:height="14.463276mm" draw:style-name="style-1473" svg:viewBox="0.0 0.0 3977.401 1446.3275" svg:width="39.77401mm" svg:x="280.22595mm" svg:y="157.28812mm"/>
          <draw:path svg:d="M 748.9911 -3.6379788E-12 L 748.9911 -3.6379788E-12 L 748.9911 -3.6379788E-12 Q 748.9911 -3.6379788E-12 697.3365 77.481834 Q 619.8547 154.96367 361.58188 154.96367 L 103.30911 154.96367 L 51.654556 154.96367 L 9.094947E-13 154.96367 L 9.094947E-13 103.30911 Q 9.094947E-13 77.481834 25.827278 51.654556 L 51.654556 51.654556 L 232.4455 51.654556 Q 439.06372 51.654556 464.891 25.827278 Q 490.7183 -3.6379788E-12 490.7183 -3.6379788E-12 L 490.7183 -3.6379788E-12 L 490.7183 51.654556 Q 516.54553 103.30911 594.0274 77.481834 Q 645.68195 51.654556 697.3365 -3.6379788E-12 Q 748.9911 -25.827278 748.9911 -3.6379788E-12 z" svg:height="1.5496367mm" draw:style-name="style-1474" svg:viewBox="0.0 0.0 748.9911 154.96367" svg:width="7.4899106mm" svg:x="80.32284mm" svg:y="178.72476mm"/>
          <draw:path svg:d="M 103.30911 0.0 L 129.13638 0.0 L 129.13638 25.827278 L 154.96367 25.827278 L 154.96367 103.30911 Q 154.96367 206.61823 129.13638 206.61823 L 129.13638 206.61823 L 129.13638 154.96367 Q 103.30911 129.13638 103.30911 103.30911 L 103.30911 103.30911 L 77.481834 103.30911 Q 77.481834 103.30911 77.481834 129.13638 Q 51.654556 129.13638 25.827278 129.13638 L 0.0 129.13638 L 0.0 103.30911 Q 0.0 103.30911 25.827278 77.481834 Q 51.654556 51.654556 51.654556 51.654556 L 51.654556 25.827278 L 51.654556 25.827278 Q 77.481834 0.0 103.30911 0.0 z" svg:height="2.0661821mm" draw:style-name="style-1475" svg:viewBox="0.0 0.0 154.96367 206.61823" svg:width="1.5496367mm" svg:x="290.2986mm" svg:y="143.59967mm"/>
          <draw:path svg:d="M 206.61823 51.654556 L 206.61823 0.0 L 206.61823 77.481834 Q 206.61823 129.13638 206.61823 232.4455 L 206.61823 309.92734 L 180.79094 309.92734 Q 154.96367 284.10007 103.30911 284.10007 L 51.654556 284.10007 L 51.654556 284.10007 L 51.654556 284.10007 L 25.827278 284.10007 L 25.827278 284.10007 L -1.8189894E-12 284.10007 Q -1.8189894E-12 284.10007 51.654556 258.27277 Q 77.481834 232.4455 103.30911 180.79094 Q 129.13638 103.30911 154.96367 103.30911 Q 180.79094 103.30911 206.61823 51.654556 z" svg:height="3.0992734mm" draw:style-name="style-1476" svg:viewBox="0.0 0.0 206.61823 309.92734" svg:width="2.0661821mm" svg:x="91.94511mm" svg:y="123.71266mm"/>
          <draw:path svg:d="M 335.7546 0.0 L 361.58188 0.0 L 361.58188 25.827278 Q 335.7546 51.654556 387.40918 51.654556 Q 439.06372 103.30911 516.54553 103.30911 L 568.20013 103.30911 L 568.20013 103.30911 Q 568.20013 103.30911 516.54553 129.13638 L 439.06372 129.13638 L 387.40918 129.13638 Q 335.7546 154.96367 309.92734 129.13638 Q 309.92734 129.13638 180.79094 129.13638 L 77.481834 103.30911 L 51.654556 103.30911 L 0.0 103.30911 L 25.827278 77.481834 L 51.654556 51.654556 L 51.654556 51.654556 L 51.654556 51.654556 L 51.654556 51.654556 L 77.481834 51.654556 L 206.61823 25.827278 Q 309.92734 0.0 335.7546 0.0 z" svg:height="1.291364mm" draw:style-name="style-1477" svg:viewBox="0.0 0.0 568.20013 129.13638" svg:width="5.682001mm" svg:x="25.310732mm" svg:y="186.98949mm"/>
          <draw:path svg:d="M 25.827278 51.654556 L 25.827278 3.6379788E-12 L 51.654556 3.6379788E-12 L 103.30911 3.6379788E-12 L 129.13638 25.827278 Q 154.96367 77.481834 180.79094 77.481834 L 206.61823 77.481834 L 413.23645 129.13638 Q 594.0274 180.79094 594.0274 180.79094 Q 568.20013 180.79094 568.20013 180.79094 L 568.20013 206.61823 L 516.54553 206.61823 Q 490.7183 232.4455 413.23645 232.4455 L 361.58188 232.4455 L 309.92734 206.61823 Q 232.4455 180.79094 154.96367 180.79094 L 103.30911 129.13638 L 77.481834 129.13638 Q 51.654556 129.13638 25.827278 129.13638 Q -1.8189894E-12 129.13638 -1.8189894E-12 129.13638 L 25.827278 103.30911 L 25.827278 51.654556 z" svg:height="2.324455mm" draw:style-name="style-1478" svg:viewBox="0.0 0.0 594.0274 232.4455" svg:width="5.940274mm" svg:x="133.7853mm" svg:y="197.06213mm"/>
          <draw:path svg:d="M 51.654556 25.827278 L 51.654556 0.0 L 77.481834 0.0 Q 129.13638 0.0 180.79094 0.0 L 232.4455 0.0 L 232.4455 0.0 Q 232.4455 25.827278 258.27277 103.30911 L 258.27277 206.61823 L 258.27277 258.27277 Q 258.27277 309.92734 154.96367 309.92734 L 51.654556 309.92734 L 25.827278 309.92734 Q 25.827278 309.92734 25.827278 206.61823 L 0.0 129.13638 L 25.827278 129.13638 Q 51.654556 103.30911 25.827278 103.30911 Q -25.827278 77.481834 25.827278 51.654556 Q 51.654556 51.654556 51.654556 25.827278 z" svg:height="3.0992734mm" draw:style-name="style-1479" svg:viewBox="0.0 0.0 258.27277 309.92734" svg:width="2.582728mm" svg:x="165.0363mm" svg:y="91.428566mm"/>
          <draw:path svg:d="M 0.0 0.0 L 0.0 0.0 L 258.27277 0.0 L 516.54553 0.0 L 568.20013 0.0 Q 594.0274 0.0 568.20013 51.654556 Q 516.54553 103.30911 516.54553 103.30911 L 516.54553 103.30911 L 490.7183 129.13638 L 464.891 154.96367 L 464.891 154.96367 L 464.891 154.96367 L 439.06372 154.96367 L 439.06372 180.79094 L 413.23645 180.79094 Q 387.40918 206.61823 258.27277 232.4455 L 103.30911 258.27277 L 103.30911 258.27277 Q 103.30911 258.27277 206.61823 232.4455 Q 284.10007 206.61823 284.10007 180.79094 Q 284.10007 154.96367 180.79094 154.96367 Q 77.481834 129.13638 51.654556 77.481834 L 0.0 25.827278 L 0.0 0.0 z" svg:height="2.582728mm" draw:style-name="style-1480" svg:viewBox="0.0 0.0 568.20013 258.27277" svg:width="5.682001mm" svg:x="67.150925mm" svg:y="182.85713mm"/>
          <draw:path svg:d="M 723.16376 51.654556 L 852.3002 51.654556 L 878.12744 129.13638 Q 903.9547 180.79094 878.12744 206.61823 Q 852.3002 232.4455 878.12744 232.4455 L 929.782 232.4455 L 929.782 258.27277 L 929.782 284.10007 L 903.9547 284.10007 L 878.12744 284.10007 L 774.81836 284.10007 Q 671.5092 284.10007 542.37286 284.10007 L 413.23645 284.10007 L 413.23645 309.92734 L 413.23645 335.7546 L 387.40918 335.7546 L 387.40918 335.7546 L 387.40918 309.92734 Q 387.40918 284.10007 335.7546 232.4455 Q 309.92734 206.61823 180.79094 206.61823 L 51.654556 232.4455 L 25.827278 232.4455 L 0.0 232.4455 L 0.0 206.61823 L 0.0 180.79094 L 25.827278 180.79094 L 25.827278 180.79094 L 25.827278 154.96367 L 51.654556 154.96367 L 51.654556 154.96367 L 51.654556 180.79094 L 51.654556 180.79094 L 51.654556 180.79094 L 77.481834 154.96367 L 103.30911 129.13638 L 103.30911 129.13638 L 103.30911 129.13638 L 154.96367 103.30911 L 180.79094 103.30911 L 180.79094 77.481834 L 180.79094 25.827278 L 180.79094 25.827278 L 206.61823 25.827278 L 206.61823 25.827278 L 206.61823 25.827278 L 206.61823 51.654556 L 206.61823 51.654556 L 232.4455 77.481834 L 232.4455 103.30911 L 258.27277 103.30911 L 284.10007 77.481834 L 284.10007 77.481834 L 309.92734 77.481834 L 309.92734 25.827278 Q 335.7546 0.0 413.23645 0.0 Q 516.54553 25.827278 568.20013 25.827278 Q 619.8547 25.827278 723.16376 51.654556 z" svg:height="3.357546mm" draw:style-name="style-1481" svg:viewBox="0.0 0.0 929.782 335.7546" svg:width="9.29782mm" svg:x="273.2526mm" svg:y="172.26794mm"/>
          <draw:path svg:d="M 1007.26385 -1.8189894E-12 L 1136.4003 -1.8189894E-12 L 1084.7457 25.827278 Q 1058.9185 51.654556 1110.573 103.30911 Q 1188.0548 129.13638 1239.7094 154.96367 Q 1291.3639 154.96367 1291.3639 129.13638 L 1291.3639 77.481834 L 1317.1912 77.481834 Q 1317.1912 103.30911 1343.0184 129.13638 L 1343.0184 129.13638 L 1420.5002 232.4455 Q 1472.1549 309.92734 1497.9822 335.7546 L 1523.8094 361.58188 L 1523.8094 387.40918 L 1523.8094 413.23645 L 1420.5002 413.23645 L 1343.0184 439.06372 L 1343.0184 439.06372 L 1317.1912 439.06372 L 1317.1912 439.06372 L 1317.1912 439.06372 L 1291.3639 413.23645 Q 1265.5366 413.23645 1239.7094 361.58188 Q 1213.8821 284.10007 929.782 284.10007 Q 645.68195 232.4455 335.7546 258.27277 L 0.0 258.27277 L 0.0 232.4455 L 25.827278 232.4455 L 25.827278 232.4455 L 25.827278 232.4455 L 77.481834 206.61823 L 129.13638 180.79094 L 129.13638 180.79094 L 129.13638 180.79094 L 129.13638 154.96367 L 129.13638 129.13638 L 129.13638 77.481834 L 129.13638 51.654556 L 103.30911 51.654556 L 77.481834 25.827278 L 77.481834 25.827278 L 77.481834 25.827278 L 129.13638 25.827278 L 206.61823 25.827278 L 542.37286 25.827278 Q 852.3002 25.827278 1007.26385 -1.8189894E-12 z" svg:height="4.3906374mm" draw:style-name="style-1482" svg:viewBox="0.0 0.0 1523.8094 439.06372" svg:width="15.238094mm" svg:x="112.865204mm" svg:y="116.481026mm"/>
          <draw:path svg:d="M 309.92734 25.827278 L 309.92734 0.0 L 335.7546 0.0 Q 361.58188 25.827278 387.40918 25.827278 L 439.06372 25.827278 L 439.06372 77.481834 Q 439.06372 103.30911 490.7183 129.13638 Q 568.20013 180.79094 645.68195 180.79094 Q 748.9911 180.79094 774.81836 232.4455 Q 800.6456 258.27277 800.6456 284.10007 L 800.6456 284.10007 L 748.9911 284.10007 L 697.3365 284.10007 L 697.3365 309.92734 L 697.3365 309.92734 L 723.16376 309.92734 L 723.16376 335.7546 L 748.9911 335.7546 L 774.81836 335.7546 L 774.81836 361.58188 L 774.81836 361.58188 L 723.16376 361.58188 Q 671.5092 335.7546 490.7183 335.7546 L 284.10007 284.10007 L 258.27277 309.92734 L 232.4455 309.92734 L 232.4455 309.92734 Q 206.61823 284.10007 129.13638 258.27277 L 77.481834 232.4455 L 77.481834 232.4455 L 77.481834 206.61823 L 51.654556 206.61823 L 51.654556 180.79094 L 51.654556 180.79094 L 77.481834 180.79094 L 77.481834 154.96367 L 77.481834 129.13638 L 51.654556 129.13638 L 51.654556 129.13638 L 51.654556 103.30911 L 25.827278 103.30911 L 25.827278 103.30911 L 25.827278 77.481834 L 25.827278 77.481834 L 25.827278 77.481834 L 0.0 77.481834 L 0.0 77.481834 L 25.827278 51.654556 L 51.654556 25.827278 L 51.654556 25.827278 L 51.654556 25.827278 L 51.654556 25.827278 L 77.481834 25.827278 L 77.481834 25.827278 L 77.481834 25.827278 L 129.13638 51.654556 L 206.61823 77.481834 L 206.61823 77.481834 L 232.4455 77.481834 L 232.4455 77.481834 L 232.4455 77.481834 L 284.10007 51.654556 Q 309.92734 51.654556 309.92734 25.827278 z" svg:height="3.615819mm" draw:style-name="style-1483" svg:viewBox="0.0 0.0 800.6456 361.58188" svg:width="8.006456mm" svg:x="268.86197mm" svg:y="199.12831mm"/>
          <draw:path svg:d="M 568.20013 25.827278 L 568.20013 25.827278 L 568.20013 25.827278 Q 542.37286 25.827278 568.20013 51.654556 L 568.20013 51.654556 L 568.20013 51.654556 L 568.20013 51.654556 L 568.20013 77.481834 L 568.20013 77.481834 L 568.20013 77.481834 L 568.20013 77.481834 L 568.20013 103.30911 L 568.20013 103.30911 L 542.37286 103.30911 Q 516.54553 129.13638 309.92734 129.13638 L 129.13638 129.13638 L 103.30911 154.96367 L 51.654556 154.96367 L 51.654556 154.96367 Q 51.654556 129.13638 0.0 129.13638 Q -77.481834 129.13638 0.0 77.481834 Q 103.30911 51.654556 103.30911 25.827278 L 129.13638 25.827278 L 258.27277 0.0 L 361.58188 0.0 L 413.23645 0.0 Q 439.06372 -25.827278 516.54553 0.0 Q 568.20013 25.827278 568.20013 25.827278 z" svg:height="1.5496367mm" draw:style-name="style-1484" svg:viewBox="0.0 0.0 568.20013 154.96367" svg:width="5.682001mm" svg:x="266.5375mm" svg:y="186.21468mm"/>
          <draw:path svg:d="M 335.7546 0.0 L 439.06372 0.0 L 439.06372 0.0 L 439.06372 0.0 L 490.7183 0.0 L 516.54553 0.0 L 723.16376 0.0 Q 929.782 0.0 955.6093 25.827278 L 955.6093 25.827278 L 955.6093 25.827278 L 981.4366 25.827278 L 981.4366 51.654556 L 981.4366 103.30911 L 1007.26385 103.30911 L 1033.0911 103.30911 L 981.4366 129.13638 L 929.782 129.13638 L 929.782 154.96367 L 929.782 180.79094 L 464.891 180.79094 L 0.0 180.79094 L 0.0 154.96367 L 0.0 129.13638 L 129.13638 103.30911 Q 284.10007 103.30911 258.27277 103.30911 L 258.27277 103.30911 L 232.4455 77.481834 Q 232.4455 51.654556 258.27277 51.654556 Q 284.10007 25.827278 258.27277 25.827278 Q 258.27277 0.0 335.7546 0.0 z" svg:height="1.8079095mm" draw:style-name="style-1485" svg:viewBox="0.0 0.0 1033.0911 180.79094" svg:width="10.330912mm" svg:x="262.14688mm" svg:y="206.61823mm"/>
          <draw:path svg:d="M 206.61823 284.10007 L 258.27277 0.0 L 258.27277 77.481834 L 258.27277 180.79094 L 309.92734 180.79094 L 335.7546 180.79094 L 464.891 180.79094 Q 619.8547 180.79094 619.8547 154.96367 Q 645.68195 129.13638 671.5092 129.13638 L 697.3365 129.13638 L 697.3365 129.13638 L 697.3365 154.96367 L 697.3365 180.79094 Q 671.5092 180.79094 671.5092 206.61823 L 671.5092 232.4455 L 671.5092 284.10007 Q 671.5092 309.92734 645.68195 361.58188 L 645.68195 413.23645 L 671.5092 439.06372 Q 671.5092 490.7183 929.782 464.891 L 1162.2275 464.891 L 1162.2275 335.7546 L 1162.2275 206.61823 L 1394.673 206.61823 L 1652.9458 206.61823 L 1652.9458 232.4455 L 1652.9458 232.4455 L 1652.9458 361.58188 Q 1652.9458 490.7183 1627.1185 800.6456 Q 1601.2913 1110.573 1601.2913 1110.573 Q 1575.464 1110.573 1549.6367 1136.4003 Q 1549.6367 1162.2275 1497.9822 1162.2275 Q 1446.3275 1162.2275 1291.3639 1162.2275 L 1162.2275 1162.2275 L 1162.2275 1162.2275 L 1136.4003 1162.2275 L 1136.4003 1162.2275 L 1136.4003 1162.2275 L 1084.7457 1188.0548 L 1033.0911 1188.0548 L 1033.0911 1188.0548 Q 1033.0911 1162.2275 774.81836 1162.2275 Q 542.37286 1162.2275 413.23645 1213.8821 L 258.27277 1317.1912 L 232.4455 1317.1912 L 206.61823 1317.1912 L 206.61823 1343.0184 L 206.61823 1343.0184 L 180.79094 1343.0184 L 180.79094 1368.8457 L 180.79094 1368.8457 L 154.96367 1368.8457 L 154.96367 1394.673 L 154.96367 1420.5002 L 129.13638 1446.3275 L 129.13638 1472.1549 L 129.13638 1472.1549 L 103.30911 1472.1549 L 103.30911 1497.9822 L 103.30911 1523.8094 L 77.481834 1497.9822 L 77.481834 1472.1549 L 51.654556 1472.1549 L 25.827278 1472.1549 L 25.827278 1497.9822 L 0.0 1497.9822 L 0.0 1497.9822 L 0.0 1497.9822 L 0.0 1368.8457 Q 0.0 1265.5366 51.654556 1058.9185 Q 103.30911 826.4729 77.481834 800.6456 Q 51.654556 800.6456 51.654556 774.81836 L 51.654556 748.9911 L 77.481834 748.9911 Q 103.30911 748.9911 103.30911 697.3365 L 103.30911 619.8547 L 103.30911 594.0274 Q 103.30911 568.20013 129.13638 568.20013 Q 154.96367 542.37286 206.61823 284.10007 z" svg:height="15.238094mm" draw:style-name="style-1486" svg:viewBox="0.0 0.0 1652.9458 1523.8094" svg:width="16.529457mm" svg:x="124.48748mm" svg:y="46.74737mm"/>
          <draw:path svg:d="M 568.20013 3.6379788E-12 L 645.68195 3.6379788E-12 L 645.68195 3.6379788E-12 L 645.68195 25.827278 L 645.68195 25.827278 L 645.68195 25.827278 L 645.68195 77.481834 L 645.68195 154.96367 L 645.68195 154.96367 L 645.68195 180.79094 L 645.68195 180.79094 L 645.68195 180.79094 L 671.5092 180.79094 L 671.5092 180.79094 L 671.5092 206.61823 L 645.68195 206.61823 L 645.68195 232.4455 L 645.68195 258.27277 L 645.68195 284.10007 Q 645.68195 284.10007 645.68195 284.10007 L 645.68195 309.92734 L 645.68195 309.92734 Q 645.68195 309.92734 619.8547 335.7546 L 619.8547 335.7546 L 619.8547 387.40918 Q 619.8547 439.06372 645.68195 439.06372 Q 697.3365 490.7183 697.3365 490.7183 L 723.16376 490.7183 L 697.3365 516.54553 Q 697.3365 542.37286 723.16376 542.37286 Q 748.9911 542.37286 748.9911 568.20013 L 748.9911 568.20013 L 748.9911 568.20013 Q 748.9911 568.20013 697.3365 594.0274 L 671.5092 594.0274 L 645.68195 594.0274 Q 645.68195 594.0274 568.20013 568.20013 Q 490.7183 542.37286 413.23645 516.54553 Q 335.7546 490.7183 258.27277 490.7183 L 180.79094 464.891 L 180.79094 464.891 Q 180.79094 439.06372 206.61823 439.06372 Q 232.4455 439.06372 232.4455 413.23645 L 232.4455 387.40918 L 284.10007 387.40918 L 309.92734 387.40918 L 309.92734 361.58188 L 335.7546 361.58188 L 335.7546 361.58188 L 335.7546 335.7546 L 232.4455 335.7546 L 103.30911 335.7546 L 103.30911 309.92734 L 129.13638 309.92734 L 129.13638 309.92734 Q 129.13638 284.10007 180.79094 284.10007 Q 206.61823 232.4455 154.96367 232.4455 L 103.30911 232.4455 L 103.30911 206.61823 L 129.13638 206.61823 L 129.13638 206.61823 L 129.13638 180.79094 L 129.13638 180.79094 L 129.13638 180.79094 L 154.96367 180.79094 L 154.96367 180.79094 L 77.481834 154.96367 L 0.0 154.96367 L 0.0 129.13638 L 25.827278 129.13638 L 25.827278 129.13638 L 25.827278 129.13638 L 51.654556 129.13638 L 77.481834 129.13638 L 103.30911 129.13638 L 129.13638 129.13638 L 206.61823 77.481834 Q 284.10007 77.481834 361.58188 77.481834 Q 439.06372 77.481834 439.06372 51.654556 L 439.06372 51.654556 L 464.891 25.827278 Q 490.7183 25.827278 568.20013 3.6379788E-12 z" svg:height="5.940274mm" draw:style-name="style-1487" svg:viewBox="0.0 0.0 748.9911 594.0274" svg:width="7.4899106mm" svg:x="72.058105mm" svg:y="188.28085mm"/>
          <draw:path svg:d="M 542.37286 0.0 L 542.37286 25.827278 L 542.37286 25.827278 Q 516.54553 25.827278 516.54553 51.654556 L 516.54553 51.654556 L 490.7183 51.654556 Q 464.891 51.654556 413.23645 77.481834 Q 361.58188 77.481834 361.58188 103.30911 Q 361.58188 154.96367 180.79094 154.96367 Q -1.8189894E-12 154.96367 -1.8189894E-12 129.13638 L -1.8189894E-12 103.30911 L 51.654556 77.481834 Q 129.13638 51.654556 335.7546 25.827278 Q 516.54553 0.0 542.37286 0.0 z" svg:height="1.5496367mm" draw:style-name="style-1488" svg:viewBox="0.0 0.0 542.37286 154.96367" svg:width="5.4237285mm" svg:x="161.67876mm" svg:y="193.70459mm"/>
          <draw:path svg:d="M 232.4455 25.827278 L 232.4455 -3.6379788E-12 L 232.4455 -3.6379788E-12 L 258.27277 -3.6379788E-12 L 284.10007 -3.6379788E-12 L 309.92734 -3.6379788E-12 L 309.92734 -3.6379788E-12 Q 309.92734 -3.6379788E-12 335.7546 25.827278 L 361.58188 25.827278 L 387.40918 51.654556 Q 387.40918 51.654556 439.06372 51.654556 Q 464.891 51.654556 542.37286 51.654556 L 619.8547 51.654556 L 645.68195 77.481834 Q 671.5092 103.30911 723.16376 129.13638 Q 774.81836 154.96367 774.81836 154.96367 L 774.81836 154.96367 L 748.9911 154.96367 Q 697.3365 154.96367 645.68195 180.79094 Q 619.8547 206.61823 619.8547 206.61823 L 645.68195 232.4455 L 619.8547 232.4455 L 619.8547 258.27277 L 619.8547 258.27277 L 645.68195 258.27277 L 645.68195 284.10007 Q 671.5092 309.92734 723.16376 335.7546 Q 748.9911 361.58188 748.9911 361.58188 Q 748.9911 387.40918 723.16376 387.40918 L 723.16376 413.23645 L 748.9911 413.23645 Q 774.81836 413.23645 826.4729 439.06372 L 878.12744 464.891 L 878.12744 464.891 L 903.9547 464.891 L 903.9547 464.891 L 903.9547 464.891 L 903.9547 439.06372 L 903.9547 439.06372 L 929.782 464.891 L 929.782 464.891 L 929.782 464.891 L 929.782 464.891 L 800.6456 490.7183 Q 671.5092 516.54553 645.68195 516.54553 L 645.68195 542.37286 L 594.0274 542.37286 Q 568.20013 516.54553 542.37286 516.54553 Q 516.54553 464.891 490.7183 490.7183 Q 439.06372 516.54553 387.40918 490.7183 Q 309.92734 490.7183 309.92734 464.891 Q 309.92734 413.23645 284.10007 413.23645 L 232.4455 413.23645 L 180.79094 413.23645 L 103.30911 413.23645 L 51.654556 387.40918 L 0.0 361.58188 L 0.0 361.58188 L 0.0 361.58188 L 0.0 361.58188 L 25.827278 361.58188 L 25.827278 361.58188 L 25.827278 335.7546 L 51.654556 335.7546 L 77.481834 309.92734 L 129.13638 309.92734 Q 206.61823 309.92734 206.61823 258.27277 Q 180.79094 206.61823 232.4455 129.13638 Q 258.27277 51.654556 232.4455 51.654556 Q 206.61823 51.654556 232.4455 25.827278 z" svg:height="5.4237285mm" draw:style-name="style-1489" svg:viewBox="0.0 0.0 929.782 542.37286" svg:width="9.29782mm" svg:x="308.636mm" svg:y="175.10895mm"/>
          <draw:path svg:d="M 258.27277 -1.8189894E-12 L 284.10007 -1.8189894E-12 L 413.23645 25.827278 Q 542.37286 51.654556 568.20013 51.654556 L 619.8547 51.654556 L 619.8547 154.96367 Q 619.8547 258.27277 568.20013 284.10007 Q 542.37286 309.92734 542.37286 309.92734 L 542.37286 309.92734 L 516.54553 309.92734 Q 516.54553 309.92734 516.54553 335.7546 L 516.54553 335.7546 L 516.54553 335.7546 Q 516.54553 335.7546 490.7183 361.58188 L 490.7183 387.40918 L 464.891 387.40918 Q 464.891 413.23645 464.891 413.23645 L 490.7183 413.23645 L 490.7183 464.891 Q 464.891 490.7183 464.891 516.54553 L 464.891 542.37286 L 490.7183 594.0274 L 490.7183 645.68195 L 464.891 645.68195 Q 439.06372 671.5092 439.06372 671.5092 L 439.06372 671.5092 L 413.23645 671.5092 Q 413.23645 671.5092 439.06372 697.3365 Q 464.891 697.3365 464.891 723.16376 Q 464.891 774.81836 464.891 800.6456 Q 464.891 826.4729 490.7183 929.782 L 490.7183 1007.26385 L 464.891 1497.9822 Q 464.891 2014.5277 413.23645 2092.0095 Q 413.23645 2169.4915 387.40918 2195.3186 L 361.58188 2221.146 L 361.58188 2272.8005 L 361.58188 2298.6277 L 361.58188 2298.6277 L 361.58188 2298.6277 L 335.7546 2324.455 L 309.92734 2350.2822 L 309.92734 2350.2822 L 309.92734 2376.1096 L 284.10007 2376.1096 L 258.27277 2376.1096 L 258.27277 2376.1096 L 232.4455 2376.1096 L 232.4455 2350.2822 L 206.61823 2324.455 L 206.61823 2272.8005 L 206.61823 2246.9731 L 180.79094 2246.9731 L 180.79094 2221.146 L 180.79094 2221.146 L 154.96367 2221.146 L 154.96367 2195.3186 L 154.96367 2169.4915 L 154.96367 2169.4915 Q 154.96367 2169.4915 180.79094 2169.4915 L 180.79094 2143.664 L 180.79094 2117.837 L 180.79094 2117.837 L 180.79094 2066.1821 Q 154.96367 2040.355 129.13638 2014.5277 Q 103.30911 1988.7004 51.654556 1704.6003 L 0.0 1420.5002 L 0.0 1394.673 Q 0.0 1343.0184 25.827278 1343.0184 Q 51.654556 1317.1912 77.481834 1291.3639 Q 77.481834 1291.3639 129.13638 1265.5366 L 180.79094 1265.5366 L 180.79094 1265.5366 Q 206.61823 1265.5366 180.79094 1239.7094 L 180.79094 1239.7094 L 180.79094 1239.7094 Q 154.96367 1213.8821 154.96367 1110.573 Q 154.96367 1007.26385 180.79094 929.782 L 206.61823 878.12744 L 154.96367 878.12744 Q 129.13638 878.12744 103.30911 903.9547 Q 51.654556 929.782 25.827278 878.12744 L 0.0 852.3002 L 0.0 748.9911 L 0.0 645.68195 L 0.0 568.20013 L 0.0 464.891 L 51.654556 464.891 L 77.481834 464.891 L 77.481834 490.7183 L 103.30911 490.7183 L 103.30911 464.891 L 103.30911 413.23645 L 129.13638 361.58188 L 154.96367 335.7546 L 154.96367 180.79094 Q 154.96367 25.827278 180.79094 25.827278 Q 206.61823 25.827278 206.61823 -1.8189894E-12 Q 206.61823 -25.827278 232.4455 -1.8189894E-12 Q 258.27277 -1.8189894E-12 258.27277 -1.8189894E-12 z M 129.13638 1368.8457 Q 129.13638 1343.0184 129.13638 1343.0184 Q 154.96367 1343.0184 154.96367 1343.0184 Q 154.96367 1368.8457 129.13638 1368.8457 z" svg:height="23.761095mm" draw:style-name="style-1490" svg:viewBox="0.0 0.0 619.8547 2376.1096" svg:width="6.198547mm" svg:x="232.4455mm" svg:y="116.739296mm"/>
          <draw:path svg:d="M 51.654556 51.654556 L 129.13638 0.0 L 154.96367 51.654556 Q 180.79094 77.481834 206.61823 103.30911 L 206.61823 103.30911 L 180.79094 103.30911 Q 154.96367 129.13638 154.96367 154.96367 L 154.96367 206.61823 L 206.61823 206.61823 L 258.27277 206.61823 L 258.27277 206.61823 L 258.27277 206.61823 L 258.27277 232.4455 L 232.4455 232.4455 L 232.4455 309.92734 L 232.4455 413.23645 L 258.27277 439.06372 L 258.27277 464.891 L 232.4455 464.891 L 206.61823 464.891 L 206.61823 439.06372 L 180.79094 439.06372 L 180.79094 439.06372 L 180.79094 413.23645 L 180.79094 413.23645 L 180.79094 413.23645 L 154.96367 413.23645 L 154.96367 413.23645 L 129.13638 387.40918 L 103.30911 361.58188 L 103.30911 361.58188 L 77.481834 361.58188 L 77.481834 335.7546 L 77.481834 309.92734 L 51.654556 258.27277 Q 25.827278 180.79094 0.0 129.13638 Q -25.827278 77.481834 51.654556 51.654556 z" svg:height="4.64891mm" draw:style-name="style-1491" svg:viewBox="0.0 0.0 258.27277 464.891" svg:width="2.582728mm" svg:x="78.7732mm" svg:y="178.20822mm"/>
          <draw:path svg:d="M 129.13638 1.8189894E-12 L 129.13638 25.827278 L 103.30911 103.30911 Q 77.481834 180.79094 25.827278 180.79094 Q 0.0 180.79094 0.0 154.96367 L 0.0 154.96367 L 0.0 129.13638 Q 25.827278 129.13638 51.654556 77.481834 L 77.481834 25.827278 L 103.30911 1.8189894E-12 Q 129.13638 -25.827278 129.13638 1.8189894E-12 z" svg:height="1.8079095mm" draw:style-name="style-1492" svg:viewBox="0.0 0.0 129.13638 180.79094" svg:width="1.291364mm" svg:x="84.4552mm" svg:y="135.07666mm"/>
          <draw:path svg:d="M 129.13638 25.827278 L 129.13638 0.0 L 206.61823 25.827278 Q 258.27277 25.827278 361.58188 51.654556 L 439.06372 51.654556 L 439.06372 77.481834 Q 439.06372 103.30911 516.54553 129.13638 Q 619.8547 129.13638 594.0274 129.13638 Q 594.0274 129.13638 645.68195 154.96367 L 697.3365 154.96367 L 697.3365 180.79094 L 697.3365 206.61823 L 671.5092 206.61823 Q 645.68195 206.61823 619.8547 232.4455 Q 619.8547 284.10007 645.68195 284.10007 L 671.5092 284.10007 L 671.5092 284.10007 L 671.5092 309.92734 L 568.20013 309.92734 Q 439.06372 284.10007 361.58188 284.10007 L 258.27277 284.10007 L 180.79094 284.10007 L 103.30911 284.10007 L 51.654556 258.27277 Q 0.0 258.27277 0.0 206.61823 Q 0.0 154.96367 25.827278 129.13638 L 51.654556 129.13638 L 25.827278 129.13638 Q 25.827278 129.13638 0.0 103.30911 L 0.0 103.30911 L 0.0 77.481834 L 0.0 51.654556 L 51.654556 51.654556 L 103.30911 25.827278 L 103.30911 25.827278 L 103.30911 25.827278 L 129.13638 25.827278 z M 568.20013 258.27277 L 568.20013 232.4455 L 568.20013 232.4455 Q 568.20013 232.4455 568.20013 232.4455 L 568.20013 258.27277 L 568.20013 258.27277 z" svg:height="3.0992734mm" draw:style-name="style-1493" svg:viewBox="0.0 0.0 697.3365 309.92734" svg:width="6.973365mm" svg:x="239.67714mm" svg:y="193.96286mm"/>
          <draw:path svg:d="M 464.891 129.13638 L 516.54553 129.13638 L 568.20013 129.13638 Q 594.0274 129.13638 594.0274 154.96367 L 594.0274 180.79094 L 568.20013 180.79094 Q 568.20013 206.61823 568.20013 206.61823 L 568.20013 206.61823 L 568.20013 206.61823 Q 542.37286 206.61823 542.37286 232.4455 L 542.37286 232.4455 L 516.54553 232.4455 Q 464.891 258.27277 516.54553 258.27277 L 542.37286 258.27277 L 516.54553 284.10007 L 464.891 284.10007 L 258.27277 284.10007 L 51.654556 258.27277 L 51.654556 258.27277 L 51.654556 258.27277 L 25.827278 258.27277 L 25.827278 258.27277 L 25.827278 232.4455 L 0.0 232.4455 L 0.0 232.4455 L 0.0 232.4455 L 0.0 103.30911 L 0.0 -9.094947E-13 L 77.481834 -9.094947E-13 Q 154.96367 -9.094947E-13 154.96367 51.654556 Q 180.79094 103.30911 206.61823 154.96367 Q 258.27277 206.61823 309.92734 154.96367 Q 387.40918 103.30911 413.23645 103.30911 Q 439.06372 103.30911 464.891 129.13638 z" svg:height="2.8410006mm" draw:style-name="style-1494" svg:viewBox="0.0 0.0 594.0274 284.10007" svg:width="5.940274mm" svg:x="180.79094mm" svg:y="79.03147mm"/>
          <draw:path svg:d="M 129.13638 9.094947E-13 L 206.61823 9.094947E-13 L 206.61823 77.481834 Q 206.61823 154.96367 103.30911 154.96367 L 0.0 129.13638 L 25.827278 77.481834 Q 25.827278 9.094947E-13 129.13638 9.094947E-13 z" svg:height="1.5496367mm" draw:style-name="style-1495" svg:viewBox="0.0 0.0 206.61823 154.96367" svg:width="2.0661821mm" svg:x="136.6263mm" svg:y="77.99838mm"/>
          <draw:path svg:d="M 129.13638 0.0 L 129.13638 0.0 L 103.30911 0.0 Q 103.30911 0.0 154.96367 0.0 L 206.61823 0.0 L 309.92734 0.0 Q 413.23645 0.0 413.23645 0.0 L 413.23645 0.0 L 387.40918 25.827278 Q 361.58188 51.654556 361.58188 77.481834 L 361.58188 103.30911 L 361.58188 103.30911 Q 361.58188 103.30911 258.27277 154.96367 L 180.79094 154.96367 L 129.13638 180.79094 Q 77.481834 180.79094 77.481834 206.61823 L 77.481834 258.27277 L 51.654556 258.27277 L 25.827278 258.27277 L 25.827278 206.61823 L 25.827278 154.96367 L 25.827278 103.30911 Q 0.0 77.481834 0.0 77.481834 L 0.0 77.481834 L 51.654556 25.827278 Q 77.481834 0.0 103.30911 0.0 Q 129.13638 0.0 129.13638 0.0 z" svg:height="2.582728mm" draw:style-name="style-1496" svg:viewBox="0.0 0.0 413.23645 258.27277" svg:width="4.1323643mm" svg:x="253.62387mm" svg:y="185.43985mm"/>
          <draw:path svg:d="M 671.5092 51.654556 L 671.5092 1.8189894E-12 L 723.16376 1.8189894E-12 L 748.9911 1.8189894E-12 L 774.81836 1.8189894E-12 L 826.4729 1.8189894E-12 L 878.12744 25.827278 Q 929.782 51.654556 955.6093 103.30911 Q 981.4366 129.13638 981.4366 309.92734 L 981.4366 490.7183 L 955.6093 490.7183 L 955.6093 490.7183 L 878.12744 490.7183 L 774.81836 490.7183 L 568.20013 490.7183 Q 361.58188 464.891 361.58188 464.891 L 361.58188 464.891 L 361.58188 464.891 Q 361.58188 464.891 361.58188 439.06372 L 361.58188 413.23645 L 361.58188 413.23645 Q 361.58188 413.23645 309.92734 387.40918 L 284.10007 387.40918 L 284.10007 387.40918 Q 284.10007 361.58188 258.27277 361.58188 L 232.4455 361.58188 L 232.4455 309.92734 Q 232.4455 284.10007 103.30911 284.10007 L 0.0 284.10007 L 0.0 258.27277 Q 0.0 258.27277 25.827278 258.27277 L 25.827278 232.4455 L 51.654556 232.4455 Q 77.481834 206.61823 77.481834 206.61823 L 77.481834 206.61823 L 77.481834 206.61823 Q 103.30911 206.61823 103.30911 154.96367 L 129.13638 77.481834 L 206.61823 77.481834 L 258.27277 77.481834 L 258.27277 129.13638 Q 284.10007 154.96367 309.92734 180.79094 Q 361.58188 180.79094 361.58188 206.61823 Q 361.58188 232.4455 387.40918 232.4455 L 413.23645 232.4455 L 413.23645 232.4455 Q 439.06372 206.61823 439.06372 206.61823 L 439.06372 206.61823 L 464.891 206.61823 L 464.891 206.61823 L 464.891 258.27277 L 464.891 335.7546 L 490.7183 335.7546 L 490.7183 361.58188 L 568.20013 361.58188 L 645.68195 361.58188 L 645.68195 284.10007 L 645.68195 206.61823 L 645.68195 154.96367 Q 671.5092 77.481834 671.5092 51.654556 z" svg:height="4.9071827mm" draw:style-name="style-1497" svg:viewBox="0.0 0.0 981.4366 490.7183" svg:width="9.814365mm" svg:x="61.985466mm" svg:y="154.96367mm"/>
          <draw:path svg:d="M 232.4455 129.13638 L 180.79094 129.13638 L 180.79094 129.13638 Q 154.96367 129.13638 129.13638 129.13638 L 129.13638 129.13638 L 77.481834 129.13638 Q -3.6379788E-12 129.13638 -3.6379788E-12 103.30911 Q -25.827278 103.30911 25.827278 77.481834 L 51.654556 51.654556 L 51.654556 51.654556 Q 77.481834 51.654556 77.481834 25.827278 L 77.481834 25.827278 L 103.30911 25.827278 Q 129.13638 0.0 258.27277 0.0 Q 387.40918 0.0 387.40918 25.827278 Q 387.40918 51.654556 335.7546 77.481834 Q 258.27277 129.13638 232.4455 129.13638 z" svg:height="1.291364mm" draw:style-name="style-1498" svg:viewBox="0.0 0.0 387.40918 129.13638" svg:width="3.8740916mm" svg:x="263.6965mm" svg:y="204.29376mm"/>
          <draw:path svg:d="M 25.827278 51.654556 L 25.827278 0.0 L 51.654556 25.827278 Q 51.654556 51.654556 77.481834 51.654556 Q 103.30911 51.654556 129.13638 77.481834 L 154.96367 77.481834 L 180.79094 206.61823 Q 180.79094 309.92734 206.61823 309.92734 L 206.61823 309.92734 L 180.79094 516.54553 Q 154.96367 697.3365 129.13638 697.3365 Q 103.30911 723.16376 77.481834 723.16376 L 51.654556 723.16376 L 51.654556 645.68195 L 25.827278 568.20013 L 25.827278 413.23645 Q 25.827278 284.10007 1.8189894E-12 180.79094 L 1.8189894E-12 77.481834 L 1.8189894E-12 77.481834 L 25.827278 77.481834 L 25.827278 51.654556 z M 51.654556 129.13638 Q 51.654556 103.30911 51.654556 103.30911 Q 77.481834 103.30911 77.481834 103.30911 L 77.481834 129.13638 L 51.654556 129.13638 z" svg:height="7.231638mm" draw:style-name="style-1499" svg:viewBox="0.0 0.0 206.61823 723.16376" svg:width="2.0661821mm" svg:x="151.60612mm" svg:y="57.853104mm"/>
          <draw:path svg:d="M 3.6379788E-12 25.827278 L 3.6379788E-12 0.0 L 490.7183 0.0 L 955.6093 0.0 L 955.6093 0.0 Q 955.6093 25.827278 981.4366 51.654556 L 981.4366 51.654556 L 748.9911 51.654556 L 542.37286 51.654556 L 542.37286 154.96367 Q 542.37286 258.27277 516.54553 387.40918 L 516.54553 516.54553 L 439.06372 516.54553 Q 361.58188 516.54553 361.58188 413.23645 Q 335.7546 284.10007 284.10007 258.27277 Q 232.4455 232.4455 232.4455 180.79094 Q 232.4455 129.13638 129.13638 103.30911 Q 25.827278 103.30911 25.827278 77.481834 L 3.6379788E-12 51.654556 L 3.6379788E-12 51.654556 Q 25.827278 51.654556 3.6379788E-12 51.654556 L 3.6379788E-12 25.827278 L 3.6379788E-12 25.827278 z" svg:height="5.165456mm" draw:style-name="style-1500" svg:viewBox="0.0 0.0 981.4366 516.54553" svg:width="9.814365mm" svg:x="200.67795mm" svg:y="152.89749mm"/>
          <draw:path svg:d="M 3.6379788E-12 25.827278 L 3.6379788E-12 0.0 L 154.96367 0.0 L 284.10007 0.0 L 309.92734 0.0 Q 309.92734 25.827278 309.92734 77.481834 Q 309.92734 103.30911 335.7546 129.13638 Q 361.58188 154.96367 361.58188 154.96367 L 361.58188 154.96367 L 361.58188 154.96367 Q 335.7546 154.96367 309.92734 180.79094 L 309.92734 206.61823 L 258.27277 206.61823 L 232.4455 206.61823 L 232.4455 232.4455 L 232.4455 232.4455 L 206.61823 232.4455 Q 206.61823 206.61823 154.96367 180.79094 L 103.30911 154.96367 L 103.30911 129.13638 Q 103.30911 103.30911 51.654556 77.481834 L 3.6379788E-12 51.654556 L 3.6379788E-12 25.827278 z" svg:height="2.324455mm" draw:style-name="style-1501" svg:viewBox="0.0 0.0 361.58188 232.4455" svg:width="3.615819mm" svg:x="209.20096mm" svg:y="85.74657mm"/>
          <draw:path svg:d="M 387.40918 51.654556 L 387.40918 51.654556 L 361.58188 258.27277 Q 361.58188 490.7183 309.92734 1033.0911 Q 258.27277 1601.2913 258.27277 1807.9094 Q 309.92734 2014.5277 335.7546 2066.1821 Q 361.58188 2143.664 387.40918 2143.664 Q 413.23645 2143.664 413.23645 2169.4915 L 413.23645 2195.3186 L 387.40918 2221.146 Q 361.58188 2221.146 413.23645 2246.9731 Q 439.06372 2272.8005 464.891 2272.8005 Q 464.891 2272.8005 490.7183 2298.6277 L 490.7183 2324.455 L 490.7183 2324.455 Q 490.7183 2324.455 516.54553 2350.2822 L 516.54553 2350.2822 L 516.54553 2376.1096 L 516.54553 2376.1096 L 516.54553 2376.1096 L 516.54553 2401.9368 L 516.54553 2401.9368 Q 490.7183 2427.7642 490.7183 2427.7642 L 490.7183 2427.7642 L 490.7183 2634.3823 Q 464.891 2841.0005 464.891 2841.0005 L 464.891 2841.0005 L 464.891 2866.828 L 464.891 2866.828 L 464.891 2866.828 L 439.06372 2892.655 L 413.23645 2892.655 Q 361.58188 2892.655 309.92734 2892.655 Q 284.10007 2892.655 284.10007 2866.828 Q 258.27277 2841.0005 258.27277 2892.655 L 258.27277 2918.4824 L 232.4455 2918.4824 L 206.61823 2918.4824 L 206.61823 2918.4824 L 206.61823 2892.655 L 154.96367 2892.655 Q 129.13638 2892.655 103.30911 2841.0005 Q 103.30911 2815.1733 51.654556 2815.1733 L 0.0 2815.1733 L 0.0 2737.6914 Q 0.0 2660.2097 0.0 2582.7278 L 0.0 2505.2458 L 0.0 2427.7642 Q 0.0 2350.2822 51.654556 2014.5277 L 103.30911 1652.9458 L 129.13638 1652.9458 L 154.96367 1652.9458 L 154.96367 1601.2913 L 154.96367 1523.8094 L 180.79094 1420.5002 Q 206.61823 1317.1912 206.61823 1188.0548 L 232.4455 1033.0911 L 232.4455 981.4366 Q 258.27277 955.6093 258.27277 619.8547 L 284.10007 284.10007 L 284.10007 284.10007 Q 309.92734 284.10007 309.92734 206.61823 L 309.92734 103.30911 L 335.7546 51.654556 L 335.7546 25.827278 L 335.7546 0.0 Q 361.58188 0.0 361.58188 25.827278 Q 361.58188 51.654556 387.40918 51.654556 z" svg:height="29.184824mm" draw:style-name="style-1502" svg:viewBox="0.0 0.0 516.54553 2918.4824" svg:width="5.165456mm" svg:x="222.63113mm" svg:y="107.95802mm"/>
          <draw:path svg:d="M 284.10007 25.827278 L 284.10007 25.827278 L 284.10007 9.094947E-13 L 309.92734 9.094947E-13 L 309.92734 9.094947E-13 L 309.92734 25.827278 L 361.58188 25.827278 L 439.06372 25.827278 L 439.06372 154.96367 L 464.891 284.10007 L 464.891 284.10007 L 464.891 284.10007 L 516.54553 309.92734 Q 568.20013 309.92734 568.20013 335.7546 L 568.20013 361.58188 L 542.37286 361.58188 Q 516.54553 387.40918 516.54553 387.40918 L 516.54553 387.40918 L 516.54553 387.40918 Q 490.7183 387.40918 464.891 413.23645 Q 413.23645 439.06372 413.23645 542.37286 L 387.40918 645.68195 L 361.58188 645.68195 L 361.58188 645.68195 L 361.58188 619.8547 L 361.58188 619.8547 L 335.7546 619.8547 L 335.7546 645.68195 L 258.27277 645.68195 L 206.61823 645.68195 L 206.61823 619.8547 L 206.61823 619.8547 L 206.61823 594.0274 Q 206.61823 594.0274 129.13638 594.0274 L 77.481834 568.20013 L 77.481834 568.20013 Q 77.481834 542.37286 103.30911 542.37286 L 154.96367 542.37286 L 154.96367 516.54553 L 154.96367 490.7183 L 129.13638 490.7183 Q 103.30911 490.7183 103.30911 439.06372 Q 103.30911 413.23645 77.481834 413.23645 Q 25.827278 413.23645 25.827278 335.7546 L -1.8189894E-12 284.10007 L 25.827278 258.27277 L 25.827278 232.4455 L 25.827278 232.4455 Q 25.827278 232.4455 51.654556 206.61823 L 51.654556 206.61823 L 51.654556 180.79094 L 51.654556 154.96367 L 154.96367 129.13638 Q 258.27277 129.13638 258.27277 77.481834 Q 258.27277 25.827278 284.10007 25.827278 z" svg:height="6.4568195mm" draw:style-name="style-1503" svg:viewBox="0.0 0.0 568.20013 645.68195" svg:width="5.682001mm" svg:x="159.09604mm" svg:y="65.85956mm"/>
          <draw:path svg:d="M 516.54553 51.654556 L 516.54553 77.481834 L 516.54553 77.481834 Q 490.7183 103.30911 516.54553 103.30911 Q 542.37286 103.30911 516.54553 129.13638 Q 490.7183 129.13638 490.7183 154.96367 L 490.7183 180.79094 L 464.891 206.61823 Q 439.06372 206.61823 361.58188 232.4455 L 258.27277 258.27277 L 232.4455 258.27277 L 206.61823 258.27277 L 180.79094 258.27277 L 154.96367 258.27277 L 154.96367 232.4455 Q 154.96367 206.61823 77.481834 206.61823 L 0.0 206.61823 L 0.0 154.96367 Q 0.0 129.13638 25.827278 129.13638 L 25.827278 129.13638 L 51.654556 129.13638 L 77.481834 103.30911 L 77.481834 103.30911 L 103.30911 103.30911 L 103.30911 103.30911 L 103.30911 103.30911 L 154.96367 77.481834 Q 180.79094 51.654556 180.79094 51.654556 L 180.79094 51.654556 L 206.61823 51.654556 Q 232.4455 51.654556 258.27277 25.827278 L 284.10007 25.827278 L 309.92734 25.827278 L 361.58188 51.654556 L 361.58188 51.654556 L 387.40918 51.654556 L 413.23645 -3.6379788E-12 Q 464.891 -3.6379788E-12 490.7183 25.827278 Q 516.54553 51.654556 516.54553 51.654556 z" svg:height="2.582728mm" draw:style-name="style-1504" svg:viewBox="0.0 0.0 516.54553 258.27277" svg:width="5.165456mm" svg:x="47.52219mm" svg:y="191.6384mm"/>
          <draw:path svg:d="M 77.481834 25.827278 L 77.481834 0.0 L 154.96367 0.0 L 258.27277 0.0 L 206.61823 77.481834 Q 180.79094 129.13638 206.61823 129.13638 Q 258.27277 129.13638 258.27277 154.96367 L 258.27277 154.96367 L 206.61823 154.96367 Q 154.96367 180.79094 154.96367 180.79094 L 154.96367 180.79094 L 154.96367 258.27277 Q 154.96367 335.7546 154.96367 335.7546 L 154.96367 361.58188 L 154.96367 361.58188 Q 154.96367 361.58188 129.13638 387.40918 L 103.30911 439.06372 L 103.30911 439.06372 Q 103.30911 439.06372 77.481834 439.06372 L 77.481834 439.06372 L 77.481834 439.06372 L 77.481834 413.23645 L 77.481834 335.7546 Q 51.654556 232.4455 51.654556 232.4455 L 51.654556 232.4455 L 51.654556 206.61823 Q 51.654556 206.61823 25.827278 180.79094 Q 0.0 180.79094 0.0 129.13638 L 0.0 103.30911 L 25.827278 103.30911 Q 51.654556 77.481834 51.654556 77.481834 L 51.654556 77.481834 L 51.654556 77.481834 Q 51.654556 77.481834 77.481834 25.827278 z" svg:height="4.3906374mm" draw:style-name="style-1505" svg:viewBox="0.0 0.0 258.27277 439.06372" svg:width="2.582728mm" svg:x="115.18966mm" svg:y="73.091194mm"/>
          <draw:path svg:d="M 77.481834 0.0 L 129.13638 0.0 L 129.13638 25.827278 L 129.13638 25.827278 L 129.13638 77.481834 Q 129.13638 103.30911 154.96367 103.30911 L 154.96367 103.30911 L 129.13638 129.13638 Q 129.13638 129.13638 129.13638 154.96367 L 129.13638 154.96367 L 77.481834 154.96367 L 25.827278 154.96367 L 25.827278 154.96367 Q 25.827278 154.96367 0.0 129.13638 Q 0.0 103.30911 25.827278 103.30911 Q 51.654556 103.30911 51.654556 51.654556 Q 51.654556 0.0 77.481834 0.0 z" svg:height="1.5496367mm" draw:style-name="style-1506" svg:viewBox="0.0 0.0 154.96367 154.96367" svg:width="1.5496367mm" svg:x="135.59322mm" svg:y="111.832115mm"/>
          <draw:path svg:d="M 77.481834 0.0 L 77.481834 0.0 L 103.30911 0.0 Q 129.13638 0.0 103.30911 77.481834 Q 103.30911 180.79094 77.481834 154.96367 L 51.654556 154.96367 L 25.827278 154.96367 L 0.0 154.96367 L 0.0 103.30911 Q 0.0 51.654556 25.827278 51.654556 L 25.827278 25.827278 L 51.654556 25.827278 Q 77.481834 25.827278 77.481834 0.0 z" svg:height="1.5496367mm" draw:style-name="style-1507" svg:viewBox="0.0 0.0 103.30911 154.96367" svg:width="1.0330911mm" svg:x="254.65697mm" svg:y="140.75867mm"/>
          <draw:path svg:d="M 129.13638 103.30911 L 154.96367 103.30911 L 154.96367 129.13638 Q 129.13638 154.96367 103.30911 180.79094 L 77.481834 206.61823 L 51.654556 206.61823 L 25.827278 206.61823 L 25.827278 154.96367 Q 25.827278 129.13638 3.6379788E-12 51.654556 L 3.6379788E-12 0.0 L 51.654556 0.0 Q 103.30911 -25.827278 129.13638 25.827278 Q 129.13638 103.30911 129.13638 103.30911 z" svg:height="2.0661821mm" draw:style-name="style-1508" svg:viewBox="0.0 0.0 154.96367 206.61823" svg:width="1.5496367mm" svg:x="168.13557mm" svg:y="96.07748mm"/>
          <draw:path svg:d="M 0.0 77.481834 L 0.0 0.0 L 25.827278 25.827278 Q 51.654556 51.654556 77.481834 51.654556 L 77.481834 77.481834 L 129.13638 77.481834 L 180.79094 77.481834 L 206.61823 77.481834 Q 232.4455 77.481834 232.4455 77.481834 L 258.27277 77.481834 L 258.27277 77.481834 L 258.27277 77.481834 L 258.27277 103.30911 L 258.27277 103.30911 L 232.4455 103.30911 L 232.4455 129.13638 L 232.4455 129.13638 L 258.27277 129.13638 L 258.27277 129.13638 L 258.27277 129.13638 L 284.10007 129.13638 Q 309.92734 129.13638 309.92734 129.13638 L 335.7546 129.13638 L 335.7546 129.13638 Q 335.7546 129.13638 361.58188 129.13638 L 361.58188 129.13638 L 361.58188 129.13638 L 361.58188 129.13638 L 464.891 129.13638 Q 542.37286 103.30911 542.37286 129.13638 L 568.20013 154.96367 L 568.20013 154.96367 L 568.20013 180.79094 L 671.5092 180.79094 Q 800.6456 180.79094 800.6456 154.96367 L 800.6456 154.96367 L 826.4729 154.96367 Q 878.12744 180.79094 878.12744 180.79094 L 878.12744 180.79094 L 878.12744 180.79094 Q 878.12744 206.61823 878.12744 206.61823 L 878.12744 232.4455 L 878.12744 232.4455 L 878.12744 232.4455 L 852.3002 232.4455 L 852.3002 258.27277 L 826.4729 284.10007 Q 826.4729 284.10007 826.4729 309.92734 Q 826.4729 335.7546 852.3002 335.7546 Q 878.12744 361.58188 903.9547 387.40918 L 903.9547 413.23645 L 878.12744 413.23645 L 852.3002 439.06372 L 671.5092 464.891 Q 490.7183 490.7183 464.891 490.7183 Q 439.06372 439.06372 413.23645 439.06372 L 387.40918 439.06372 L 387.40918 439.06372 L 361.58188 439.06372 L 361.58188 439.06372 L 361.58188 439.06372 L 335.7546 413.23645 L 309.92734 413.23645 L 309.92734 413.23645 L 309.92734 387.40918 L 361.58188 387.40918 Q 413.23645 387.40918 361.58188 335.7546 Q 284.10007 335.7546 361.58188 309.92734 L 439.06372 284.10007 L 413.23645 284.10007 L 387.40918 284.10007 L 361.58188 258.27277 Q 309.92734 232.4455 206.61823 258.27277 L 77.481834 258.27277 L 77.481834 232.4455 L 77.481834 206.61823 L 51.654556 206.61823 Q 25.827278 206.61823 0.0 180.79094 L 0.0 154.96367 L 0.0 77.481834 z" svg:height="4.9071827mm" draw:style-name="style-1509" svg:viewBox="0.0 0.0 903.9547 490.7183" svg:width="9.039547mm" svg:x="0.0mm" svg:y="201.71104mm"/>
          <draw:path svg:d="M 309.92734 0.0 L 335.7546 0.0 L 335.7546 51.654556 Q 361.58188 129.13638 361.58188 129.13638 L 361.58188 129.13638 L 335.7546 258.27277 Q 309.92734 387.40918 361.58188 387.40918 L 439.06372 387.40918 L 439.06372 387.40918 Q 439.06372 413.23645 464.891 413.23645 L 464.891 413.23645 L 464.891 464.891 L 464.891 490.7183 L 464.891 542.37286 L 464.891 594.0274 L 464.891 619.8547 L 464.891 645.68195 L 361.58188 645.68195 L 232.4455 645.68195 L 232.4455 594.0274 Q 206.61823 542.37286 103.30911 464.891 L 0.0 361.58188 L 0.0 361.58188 Q 0.0 335.7546 25.827278 335.7546 Q 25.827278 309.92734 25.827278 284.10007 Q 25.827278 232.4455 51.654556 232.4455 Q 103.30911 232.4455 77.481834 180.79094 Q 51.654556 129.13638 77.481834 103.30911 L 103.30911 77.481834 L 103.30911 77.481834 Q 129.13638 103.30911 129.13638 77.481834 L 129.13638 77.481834 L 154.96367 51.654556 Q 154.96367 0.0 206.61823 0.0 Q 284.10007 0.0 309.92734 0.0 z" svg:height="6.4568195mm" draw:style-name="style-1510" svg:viewBox="0.0 0.0 464.891 645.68195" svg:width="4.64891mm" svg:x="76.96529mm" svg:y="146.18239mm"/>
          <draw:path svg:d="M 0.0 25.827278 L 25.827278 0.0 L 103.30911 25.827278 Q 180.79094 25.827278 258.27277 77.481834 Q 335.7546 103.30911 335.7546 129.13638 L 335.7546 154.96367 L 309.92734 154.96367 Q 309.92734 129.13638 309.92734 154.96367 Q 284.10007 180.79094 206.61823 180.79094 L 154.96367 206.61823 L 103.30911 206.61823 L 25.827278 206.61823 L 25.827278 206.61823 Q 25.827278 180.79094 51.654556 129.13638 Q 51.654556 77.481834 25.827278 77.481834 Q 0.0 51.654556 0.0 25.827278 z" svg:height="2.0661821mm" draw:style-name="style-1511" svg:viewBox="0.0 0.0 335.7546 206.61823" svg:width="3.357546mm" svg:x="152.38094mm" svg:y="100.46811mm"/>
          <draw:path svg:d="M 154.96367 -9.094947E-13 L 154.96367 25.827278 L 154.96367 25.827278 Q 154.96367 51.654556 154.96367 51.654556 L 180.79094 51.654556 L 180.79094 129.13638 Q 180.79094 206.61823 206.61823 232.4455 L 232.4455 232.4455 L 232.4455 232.4455 Q 258.27277 232.4455 258.27277 258.27277 L 258.27277 258.27277 L 206.61823 258.27277 Q 154.96367 258.27277 154.96367 284.10007 L 154.96367 284.10007 L 129.13638 284.10007 Q 103.30911 258.27277 51.654556 258.27277 L 0.0 258.27277 L 0.0 206.61823 Q -25.827278 180.79094 51.654556 180.79094 Q 103.30911 180.79094 103.30911 154.96367 Q 103.30911 129.13638 129.13638 103.30911 L 129.13638 51.654556 L 129.13638 -9.094947E-13 Q 154.96367 -25.827278 154.96367 -9.094947E-13 z" svg:height="2.8410006mm" draw:style-name="style-1512" svg:viewBox="0.0 0.0 258.27277 284.10007" svg:width="2.582728mm" svg:x="132.23566mm" svg:y="79.03147mm"/>
          <draw:path svg:d="M 77.481834 25.827278 L 77.481834 25.827278 L 103.30911 0.0 L 154.96367 0.0 L 154.96367 103.30911 Q 154.96367 206.61823 129.13638 232.4455 L 129.13638 284.10007 L 77.481834 284.10007 L 25.827278 284.10007 L 0.0 258.27277 Q -25.827278 232.4455 0.0 206.61823 L 0.0 180.79094 L 0.0 180.79094 Q 0.0 180.79094 0.0 154.96367 L 0.0 154.96367 L 0.0 129.13638 L 0.0 129.13638 L 0.0 129.13638 Q 0.0 129.13638 25.827278 129.13638 L 25.827278 103.30911 L 51.654556 77.481834 Q 51.654556 51.654556 77.481834 25.827278 L 77.481834 25.827278 L 77.481834 25.827278 z" svg:height="2.8410006mm" draw:style-name="style-1513" svg:viewBox="0.0 0.0 154.96367 284.10007" svg:width="1.5496367mm" svg:x="274.2857mm" svg:y="108.21629mm"/>
          <draw:path svg:d="M 25.827278 206.61823 L 25.827278 0.0 L 25.827278 0.0 Q 51.654556 25.827278 51.654556 0.0 L 51.654556 0.0 L 77.481834 0.0 L 103.30911 0.0 L 77.481834 180.79094 Q 51.654556 361.58188 77.481834 464.891 Q 103.30911 542.37286 103.30911 594.0274 L 103.30911 645.68195 L 129.13638 723.16376 L 154.96367 774.81836 L 154.96367 774.81836 L 154.96367 800.6456 L 129.13638 826.4729 Q 103.30911 826.4729 103.30911 878.12744 L 103.30911 929.782 L 103.30911 929.782 Q 103.30911 929.782 51.654556 852.3002 L 0.0 774.81836 L 0.0 619.8547 L 0.0 439.06372 L 0.0 439.06372 L 0.0 413.23645 L 0.0 413.23645 Q 0.0 413.23645 25.827278 206.61823 z" svg:height="9.29782mm" draw:style-name="style-1514" svg:viewBox="0.0 0.0 154.96367 929.782" svg:width="1.5496367mm" svg:x="227.28004mm" svg:y="132.23566mm"/>
          <draw:path svg:d="M 51.654556 25.827278 L 51.654556 -1.8189894E-12 L 180.79094 -1.8189894E-12 L 309.92734 -1.8189894E-12 L 309.92734 25.827278 L 309.92734 25.827278 L 284.10007 25.827278 L 284.10007 51.654556 L 232.4455 51.654556 Q 180.79094 51.654556 180.79094 103.30911 L 180.79094 154.96367 L 206.61823 154.96367 L 258.27277 154.96367 L 258.27277 180.79094 Q 258.27277 206.61823 206.61823 206.61823 Q 180.79094 206.61823 180.79094 232.4455 L 180.79094 258.27277 L 154.96367 258.27277 Q 154.96367 258.27277 103.30911 232.4455 Q 77.481834 206.61823 51.654556 284.10007 L 51.654556 335.7546 L 51.654556 361.58188 L 51.654556 413.23645 L 25.827278 413.23645 L 0.0 413.23645 L 0.0 387.40918 L 0.0 361.58188 L 0.0 258.27277 Q 0.0 180.79094 25.827278 103.30911 L 25.827278 51.654556 L 25.827278 51.654556 Q 25.827278 51.654556 51.654556 25.827278 L 51.654556 25.827278 L 51.654556 25.827278 z" svg:height="4.1323643mm" draw:style-name="style-1515" svg:viewBox="0.0 0.0 309.92734 413.23645" svg:width="3.0992734mm" svg:x="147.21548mm" svg:y="100.20984mm"/>
          <draw:path svg:d="M 0.0 25.827278 L 0.0 0.0 L 180.79094 25.827278 Q 361.58188 77.481834 413.23645 77.481834 L 490.7183 77.481834 L 490.7183 77.481834 Q 490.7183 77.481834 516.54553 103.30911 L 516.54553 103.30911 L 516.54553 180.79094 Q 542.37286 232.4455 568.20013 232.4455 Q 619.8547 258.27277 619.8547 284.10007 L 619.8547 284.10007 L 594.0274 284.10007 Q 568.20013 284.10007 594.0274 309.92734 Q 619.8547 335.7546 516.54553 335.7546 Q 439.06372 361.58188 439.06372 387.40918 L 413.23645 413.23645 L 413.23645 413.23645 Q 413.23645 387.40918 335.7546 387.40918 L 258.27277 387.40918 L 258.27277 387.40918 L 258.27277 361.58188 L 258.27277 361.58188 Q 232.4455 335.7546 206.61823 335.7546 Q 180.79094 335.7546 180.79094 309.92734 Q 180.79094 284.10007 206.61823 284.10007 Q 232.4455 284.10007 129.13638 232.4455 L 25.827278 232.4455 L 25.827278 206.61823 L 0.0 206.61823 L 0.0 180.79094 Q 0.0 154.96367 25.827278 154.96367 Q 51.654556 129.13638 25.827278 103.30911 L 0.0 77.481834 L 0.0 77.481834 L 0.0 51.654556 L 0.0 25.827278 z" svg:height="4.1323643mm" draw:style-name="style-1516" svg:viewBox="0.0 0.0 619.8547 413.23645" svg:width="6.198547mm" svg:x="208.16786mm" svg:y="190.34705mm"/>
          <draw:path svg:d="M 594.0274 25.827278 L 619.8547 25.827278 L 645.68195 51.654556 Q 645.68195 51.654556 645.68195 77.481834 Q 594.0274 103.30911 594.0274 129.13638 Q 594.0274 154.96367 542.37286 180.79094 L 490.7183 180.79094 L 439.06372 180.79094 Q 361.58188 206.61823 206.61823 206.61823 L 51.654556 206.61823 L 51.654556 206.61823 Q 51.654556 206.61823 25.827278 180.79094 L 0.0 180.79094 L 0.0 180.79094 L 0.0 154.96367 L 25.827278 154.96367 L 77.481834 154.96367 L 129.13638 154.96367 Q 154.96367 154.96367 154.96367 129.13638 Q 154.96367 103.30911 284.10007 103.30911 Q 387.40918 103.30911 387.40918 51.654556 Q 387.40918 0.0 464.891 0.0 Q 542.37286 0.0 594.0274 25.827278 z" svg:height="2.0661821mm" draw:style-name="style-1517" svg:viewBox="0.0 0.0 645.68195 206.61823" svg:width="6.4568195mm" svg:x="232.70378mm" svg:y="199.38658mm"/>
          <draw:path svg:d="M 697.3365 25.827278 L 697.3365 25.827278 L 697.3365 51.654556 Q 697.3365 103.30911 594.0274 103.30911 Q 490.7183 103.30911 490.7183 129.13638 Q 490.7183 154.96367 516.54553 154.96367 Q 542.37286 180.79094 516.54553 206.61823 L 490.7183 206.61823 L 464.891 206.61823 Q 439.06372 206.61823 335.7546 180.79094 L 258.27277 154.96367 L 232.4455 129.13638 L 206.61823 129.13638 L 180.79094 129.13638 L 180.79094 129.13638 L 180.79094 129.13638 L 154.96367 103.30911 L 154.96367 103.30911 L 129.13638 103.30911 L 129.13638 103.30911 L 129.13638 103.30911 L 129.13638 129.13638 L 129.13638 129.13638 L 103.30911 129.13638 Q 77.481834 103.30911 25.827278 103.30911 L 0.0 77.481834 L 0.0 51.654556 L 0.0 25.827278 L 51.654556 3.6379788E-12 Q 103.30911 3.6379788E-12 129.13638 25.827278 Q 129.13638 51.654556 232.4455 77.481834 Q 361.58188 77.481834 361.58188 51.654556 Q 361.58188 25.827278 516.54553 25.827278 Q 671.5092 51.654556 697.3365 25.827278 z" svg:height="2.0661821mm" draw:style-name="style-1518" svg:viewBox="0.0 0.0 697.3365 206.61823" svg:width="6.973365mm" svg:x="222.37286mm" svg:y="192.6715mm"/>
          <draw:path svg:d="M 180.79094 25.827278 L 206.61823 25.827278 L 232.4455 25.827278 Q 232.4455 0.0 284.10007 0.0 L 309.92734 0.0 L 309.92734 25.827278 Q 284.10007 51.654556 284.10007 51.654556 Q 284.10007 77.481834 284.10007 154.96367 Q 284.10007 258.27277 180.79094 258.27277 L 77.481834 284.10007 L 25.827278 284.10007 L -1.8189894E-12 284.10007 L -1.8189894E-12 258.27277 L -1.8189894E-12 206.61823 L 129.13638 206.61823 Q 232.4455 206.61823 232.4455 180.79094 L 232.4455 180.79094 L 206.61823 154.96367 L 180.79094 103.30911 L 180.79094 103.30911 Q 180.79094 103.30911 103.30911 77.481834 L 25.827278 77.481834 L 77.481834 51.654556 Q 154.96367 51.654556 180.79094 25.827278 Q 180.79094 0.0 180.79094 25.827278 z" svg:height="2.8410006mm" draw:style-name="style-1519" svg:viewBox="0.0 0.0 309.92734 284.10007" svg:width="3.0992734mm" svg:x="153.6723mm" svg:y="101.759476mm"/>
          <draw:path svg:d="M 1.8189894E-12 103.30911 L 1.8189894E-12 0.0 L 25.827278 0.0 L 25.827278 0.0 L 129.13638 0.0 L 206.61823 0.0 L 232.4455 25.827278 L 258.27277 25.827278 L 284.10007 77.481834 Q 335.7546 103.30911 335.7546 129.13638 L 361.58188 129.13638 L 361.58188 206.61823 Q 335.7546 284.10007 335.7546 309.92734 L 335.7546 335.7546 L 284.10007 335.7546 Q 206.61823 309.92734 103.30911 309.92734 L 1.8189894E-12 309.92734 L 1.8189894E-12 258.27277 Q 25.827278 232.4455 1.8189894E-12 103.30911 z" svg:height="3.357546mm" draw:style-name="style-1520" svg:viewBox="0.0 0.0 361.58188 335.7546" svg:width="3.615819mm" svg:x="104.60048mm" svg:y="155.48021mm"/>
          <draw:path svg:d="M 671.5092 51.654556 L 671.5092 51.654556 L 697.3365 77.481834 Q 697.3365 77.481834 748.9911 103.30911 L 774.81836 129.13638 L 903.9547 129.13638 Q 1007.26385 154.96367 1007.26385 180.79094 L 1007.26385 206.61823 L 955.6093 206.61823 Q 903.9547 206.61823 878.12744 258.27277 Q 878.12744 335.7546 852.3002 335.7546 Q 800.6456 335.7546 748.9911 361.58188 L 723.16376 387.40918 L 774.81836 387.40918 L 826.4729 387.40918 L 826.4729 387.40918 Q 852.3002 413.23645 852.3002 413.23645 L 852.3002 439.06372 L 748.9911 439.06372 L 645.68195 439.06372 L 645.68195 439.06372 Q 645.68195 439.06372 542.37286 413.23645 Q 413.23645 413.23645 387.40918 387.40918 L 361.58188 335.7546 L 361.58188 335.7546 Q 335.7546 309.92734 258.27277 284.10007 L 180.79094 232.4455 L 154.96367 232.4455 L 154.96367 232.4455 L 154.96367 206.61823 L 129.13638 206.61823 L 129.13638 206.61823 L 129.13638 180.79094 L 77.481834 180.79094 L 25.827278 180.79094 L 25.827278 154.96367 L 25.827278 154.96367 L 0.0 154.96367 L 0.0 129.13638 L 0.0 129.13638 L 0.0 129.13638 L 0.0 129.13638 L 25.827278 129.13638 L 25.827278 103.30911 L 25.827278 77.481834 L 51.654556 77.481834 L 77.481834 77.481834 L 77.481834 51.654556 L 77.481834 51.654556 L 103.30911 51.654556 L 103.30911 51.654556 L 129.13638 51.654556 L 154.96367 77.481834 L 335.7546 51.654556 Q 490.7183 51.654556 490.7183 25.827278 Q 490.7183 3.6379788E-12 568.20013 3.6379788E-12 Q 645.68195 3.6379788E-12 645.68195 25.827278 Q 645.68195 51.654556 671.5092 51.654556 z" svg:height="4.3906374mm" draw:style-name="style-1521" svg:viewBox="0.0 0.0 1007.26385 439.06372" svg:width="10.0726385mm" svg:x="64.30992mm" svg:y="200.67795mm"/>
          <draw:path svg:d="M 594.0274 129.13638 L 594.0274 129.13638 L 568.20013 129.13638 Q 568.20013 154.96367 542.37286 154.96367 L 516.54553 154.96367 L 516.54553 154.96367 Q 490.7183 154.96367 490.7183 180.79094 L 490.7183 180.79094 L 464.891 180.79094 Q 464.891 154.96367 309.92734 180.79094 L 129.13638 180.79094 L 103.30911 180.79094 L 77.481834 180.79094 L 77.481834 180.79094 L 77.481834 154.96367 L 51.654556 154.96367 L 0.0 154.96367 L 0.0 129.13638 L 0.0 129.13638 L 51.654556 129.13638 L 77.481834 103.30911 L 180.79094 103.30911 Q 284.10007 103.30911 284.10007 77.481834 L 284.10007 77.481834 L 284.10007 25.827278 Q 284.10007 -25.827278 361.58188 0.0 Q 464.891 25.827278 464.891 51.654556 Q 464.891 103.30911 516.54553 103.30911 Q 594.0274 103.30911 594.0274 129.13638 z" svg:height="1.8079095mm" draw:style-name="style-1522" svg:viewBox="0.0 0.0 594.0274 180.79094" svg:width="5.940274mm" svg:x="161.16222mm" svg:y="40.290554mm"/>
          <draw:path svg:d="M 361.58188 77.481834 L 361.58188 154.96367 L 335.7546 154.96367 Q 284.10007 154.96367 284.10007 258.27277 L 284.10007 335.7546 L 284.10007 335.7546 Q 284.10007 361.58188 284.10007 361.58188 L 309.92734 361.58188 L 335.7546 439.06372 Q 335.7546 516.54553 361.58188 516.54553 L 387.40918 516.54553 L 387.40918 542.37286 Q 387.40918 568.20013 361.58188 568.20013 Q 361.58188 568.20013 335.7546 619.8547 L 284.10007 671.5092 L 284.10007 671.5092 Q 284.10007 645.68195 258.27277 619.8547 Q 232.4455 594.0274 129.13638 568.20013 L 0.0 542.37286 L 0.0 516.54553 Q -25.827278 490.7183 0.0 413.23645 L 0.0 309.92734 L 0.0 284.10007 L 25.827278 258.27277 L 25.827278 258.27277 L 25.827278 258.27277 L 129.13638 309.92734 Q 206.61823 309.92734 206.61823 335.7546 L 232.4455 335.7546 L 258.27277 154.96367 Q 284.10007 -25.827278 309.92734 0.0 Q 335.7546 0.0 361.58188 77.481834 z" svg:height="6.715092mm" draw:style-name="style-1523" svg:viewBox="0.0 0.0 387.40918 671.5092" svg:width="3.8740916mm" svg:x="259.56415mm" svg:y="139.4673mm"/>
          <draw:path svg:d="M 800.6456 103.30911 L 800.6456 103.30911 L 800.6456 103.30911 Q 800.6456 103.30911 826.4729 129.13638 Q 852.3002 129.13638 852.3002 154.96367 Q 826.4729 206.61823 594.0274 258.27277 L 361.58188 309.92734 L 361.58188 309.92734 L 361.58188 309.92734 L 335.7546 309.92734 L 284.10007 309.92734 L 180.79094 309.92734 Q 103.30911 309.92734 103.30911 335.7546 Q 103.30911 361.58188 51.654556 335.7546 L 0.0 309.92734 L 0.0 309.92734 Q -25.827278 309.92734 0.0 258.27277 L 25.827278 206.61823 L 77.481834 154.96367 Q 103.30911 103.30911 180.79094 103.30911 Q 232.4455 103.30911 284.10007 77.481834 L 361.58188 77.481834 L 464.891 77.481834 Q 568.20013 77.481834 594.0274 25.827278 Q 594.0274 -25.827278 671.5092 0.0 Q 748.9911 25.827278 748.9911 51.654556 Q 774.81836 103.30911 800.6456 103.30911 z" svg:height="3.357546mm" draw:style-name="style-1524" svg:viewBox="0.0 0.0 852.3002 335.7546" svg:width="8.523002mm" svg:x="94.78611mm" svg:y="115.70621mm"/>
          <draw:path svg:d="M 103.30911 0.0 L 103.30911 0.0 L 154.96367 0.0 L 180.79094 0.0 L 180.79094 25.827278 Q 206.61823 77.481834 206.61823 77.481834 L 206.61823 103.30911 L 154.96367 103.30911 Q 103.30911 129.13638 103.30911 129.13638 L 103.30911 129.13638 L 51.654556 129.13638 Q 0.0 129.13638 0.0 77.481834 L 25.827278 51.654556 L 51.654556 51.654556 Q 51.654556 25.827278 51.654556 25.827278 L 51.654556 25.827278 L 51.654556 25.827278 Q 77.481834 25.827278 103.30911 0.0 z" svg:height="1.291364mm" draw:style-name="style-1525" svg:viewBox="0.0 0.0 206.61823 129.13638" svg:width="2.0661821mm" svg:x="44.422916mm" svg:y="188.79741mm"/>
          <draw:path svg:d="M 77.481834 77.481834 L 77.481834 0.0 L 154.96367 25.827278 Q 258.27277 25.827278 232.4455 51.654556 Q 206.61823 51.654556 206.61823 129.13638 Q 180.79094 206.61823 206.61823 206.61823 Q 258.27277 206.61823 258.27277 284.10007 Q 258.27277 335.7546 258.27277 335.7546 L 258.27277 335.7546 L 258.27277 335.7546 Q 258.27277 335.7546 154.96367 309.92734 L 77.481834 309.92734 L 51.654556 309.92734 Q 0.0 309.92734 0.0 284.10007 Q 0.0 258.27277 25.827278 258.27277 L 51.654556 232.4455 L 77.481834 232.4455 Q 103.30911 232.4455 77.481834 180.79094 L 51.654556 154.96367 L 51.654556 154.96367 Q 51.654556 129.13638 51.654556 129.13638 Q 51.654556 129.13638 77.481834 77.481834 z" svg:height="3.357546mm" draw:style-name="style-1526" svg:viewBox="0.0 0.0 258.27277 335.7546" svg:width="2.582728mm" svg:x="240.19368mm" svg:y="129.91121mm"/>
          <draw:path svg:d="M 594.0274 0.0 L 619.8547 0.0 L 645.68195 25.827278 Q 671.5092 25.827278 645.68195 51.654556 Q 619.8547 77.481834 645.68195 77.481834 L 645.68195 77.481834 L 697.3365 103.30911 L 748.9911 103.30911 L 748.9911 103.30911 L 748.9911 129.13638 L 774.81836 129.13638 L 826.4729 129.13638 L 826.4729 154.96367 L 826.4729 154.96367 L 852.3002 154.96367 L 852.3002 180.79094 L 800.6456 180.79094 L 748.9911 180.79094 L 774.81836 206.61823 L 826.4729 232.4455 L 826.4729 232.4455 L 826.4729 232.4455 L 852.3002 232.4455 L 852.3002 258.27277 L 490.7183 258.27277 L 129.13638 258.27277 L 129.13638 258.27277 L 129.13638 232.4455 L 77.481834 232.4455 L 25.827278 232.4455 L 25.827278 206.61823 L 51.654556 180.79094 L 51.654556 154.96367 L 51.654556 129.13638 L 77.481834 129.13638 L 77.481834 129.13638 L 51.654556 103.30911 L 1.8189894E-12 103.30911 L 1.8189894E-12 77.481834 L 1.8189894E-12 51.654556 L 25.827278 51.654556 L 25.827278 51.654556 L 51.654556 51.654556 L 51.654556 51.654556 L 103.30911 51.654556 L 129.13638 25.827278 L 361.58188 25.827278 Q 568.20013 -25.827278 594.0274 0.0 z" svg:height="2.582728mm" draw:style-name="style-1527" svg:viewBox="0.0 0.0 852.3002 258.27277" svg:width="8.523002mm" svg:x="146.69894mm" svg:y="205.8434mm"/>
          <draw:path svg:d="M 51.654556 0.0 L 129.13638 0.0 L 154.96367 25.827278 Q 154.96367 51.654556 180.79094 25.827278 Q 180.79094 0.0 232.4455 0.0 Q 258.27277 25.827278 284.10007 51.654556 Q 284.10007 77.481834 413.23645 77.481834 Q 516.54553 51.654556 490.7183 51.654556 Q 464.891 51.654556 568.20013 51.654556 Q 645.68195 51.654556 671.5092 51.654556 L 723.16376 51.654556 L 723.16376 77.481834 L 723.16376 103.30911 L 697.3365 103.30911 L 697.3365 103.30911 L 774.81836 154.96367 Q 852.3002 154.96367 981.4366 180.79094 L 1136.4003 180.79094 L 1136.4003 180.79094 L 1136.4003 206.61823 L 1136.4003 206.61823 L 1136.4003 206.61823 L 1162.2275 206.61823 L 1162.2275 206.61823 L 1162.2275 232.4455 L 1188.0548 232.4455 L 1188.0548 232.4455 L 1188.0548 258.27277 L 1188.0548 258.27277 L 1213.8821 258.27277 L 1213.8821 258.27277 Q 1213.8821 258.27277 1136.4003 309.92734 Q 1058.9185 309.92734 1033.0911 413.23645 L 1033.0911 516.54553 L 1007.26385 516.54553 L 1007.26385 516.54553 L 1007.26385 490.7183 Q 1007.26385 464.891 568.20013 439.06372 L 154.96367 413.23645 L 154.96367 413.23645 L 154.96367 413.23645 L 206.61823 387.40918 Q 232.4455 361.58188 232.4455 361.58188 Q 258.27277 361.58188 232.4455 335.7546 Q 206.61823 309.92734 206.61823 284.10007 Q 180.79094 232.4455 206.61823 232.4455 Q 232.4455 232.4455 232.4455 206.61823 Q 232.4455 180.79094 154.96367 154.96367 Q 77.481834 154.96367 51.654556 103.30911 L 25.827278 77.481834 L 3.6379788E-12 51.654556 Q 3.6379788E-12 0.0 51.654556 0.0 z" svg:height="5.165456mm" draw:style-name="style-1528" svg:viewBox="0.0 0.0 1213.8821 516.54553" svg:width="12.138821mm" svg:x="293.3979mm" svg:y="186.98949mm"/>
          <draw:path svg:d="M 77.481834 0.0 L 77.481834 0.0 L 77.481834 51.654556 Q 103.30911 77.481834 129.13638 77.481834 Q 129.13638 51.654556 154.96367 51.654556 L 154.96367 77.481834 L 206.61823 77.481834 L 258.27277 77.481834 L 232.4455 129.13638 Q 206.61823 180.79094 206.61823 180.79094 L 206.61823 180.79094 L 180.79094 180.79094 Q 180.79094 180.79094 180.79094 206.61823 L 180.79094 206.61823 L 180.79094 206.61823 Q 154.96367 232.4455 154.96367 232.4455 L 154.96367 232.4455 L 129.13638 232.4455 Q 129.13638 232.4455 77.481834 258.27277 Q 51.654556 258.27277 77.481834 206.61823 L 77.481834 154.96367 L 77.481834 129.13638 Q 77.481834 129.13638 51.654556 129.13638 L 51.654556 129.13638 L 25.827278 129.13638 Q 25.827278 129.13638 25.827278 103.30911 L -1.8189894E-12 77.481834 L 25.827278 51.654556 Q 25.827278 25.827278 51.654556 25.827278 L 51.654556 25.827278 L 51.654556 25.827278 Q 51.654556 25.827278 77.481834 0.0 z" svg:height="2.582728mm" draw:style-name="style-1529" svg:viewBox="0.0 0.0 258.27277 258.27277" svg:width="2.582728mm" svg:x="153.6723mm" svg:y="94.26956mm"/>
          <draw:path svg:d="M 25.827278 -1.8189894E-12 L 25.827278 -1.8189894E-12 L 51.654556 -1.8189894E-12 L 77.481834 -1.8189894E-12 L 103.30911 -1.8189894E-12 L 129.13638 25.827278 L 232.4455 25.827278 L 361.58188 25.827278 L 387.40918 25.827278 L 387.40918 25.827278 L 413.23645 51.654556 Q 439.06372 77.481834 464.891 154.96367 L 464.891 232.4455 L 464.891 232.4455 Q 464.891 232.4455 439.06372 258.27277 L 413.23645 258.27277 L 387.40918 258.27277 Q 361.58188 232.4455 335.7546 232.4455 Q 284.10007 206.61823 284.10007 232.4455 Q 284.10007 258.27277 180.79094 258.27277 L 103.30911 258.27277 L 77.481834 258.27277 Q 51.654556 258.27277 51.654556 232.4455 L 51.654556 206.61823 L 129.13638 206.61823 Q 180.79094 180.79094 180.79094 154.96367 Q 180.79094 103.30911 129.13638 103.30911 L 51.654556 103.30911 L 51.654556 77.481834 Q 51.654556 25.827278 25.827278 25.827278 L 0.0 25.827278 L 0.0 25.827278 Q 25.827278 -1.8189894E-12 25.827278 -1.8189894E-12 z" svg:height="2.582728mm" draw:style-name="style-1530" svg:viewBox="0.0 0.0 464.891 258.27277" svg:width="4.64891mm" svg:x="58.111374mm" svg:y="154.705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