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242b" draw:opacity="100.0%" draw:stroke="solid" svg:stroke-color="#1f242b" draw:stroke-linejoin="miter" svg:stroke-opacity="100.0%" svg:stroke-width="0.25827277mm"/>
    </style:style>
    <style:style style:family="graphic" style:name="style-3">
      <style:graphic-properties draw:fill="solid" draw:fill-color="#4f3f36" draw:opacity="100.0%" draw:stroke="solid" svg:stroke-color="#4f3f36" draw:stroke-linejoin="miter" svg:stroke-opacity="100.0%" svg:stroke-width="0.25827277mm"/>
    </style:style>
    <style:style style:family="graphic" style:name="style-4">
      <style:graphic-properties draw:fill="solid" draw:fill-color="#d0a864" draw:opacity="100.0%" draw:stroke="solid" svg:stroke-color="#d0a864" draw:stroke-linejoin="miter" svg:stroke-opacity="100.0%" svg:stroke-width="0.25827277mm"/>
    </style:style>
    <style:style style:family="graphic" style:name="style-5">
      <style:graphic-properties draw:fill="solid" draw:fill-color="#312a25" draw:opacity="100.0%" draw:stroke="solid" svg:stroke-color="#312a25" draw:stroke-linejoin="miter" svg:stroke-opacity="100.0%" svg:stroke-width="0.25827277mm"/>
    </style:style>
    <style:style style:family="graphic" style:name="style-6">
      <style:graphic-properties draw:fill="solid" draw:fill-color="#4a3223" draw:opacity="100.0%" draw:stroke="solid" svg:stroke-color="#4a3223" draw:stroke-linejoin="miter" svg:stroke-opacity="100.0%" svg:stroke-width="0.25827277mm"/>
    </style:style>
    <style:style style:family="graphic" style:name="style-7">
      <style:graphic-properties draw:fill="solid" draw:fill-color="#2c292b" draw:opacity="100.0%" draw:stroke="solid" svg:stroke-color="#2c292b" draw:stroke-linejoin="miter" svg:stroke-opacity="100.0%" svg:stroke-width="0.25827277mm"/>
    </style:style>
    <style:style style:family="graphic" style:name="style-8">
      <style:graphic-properties draw:fill="solid" draw:fill-color="#9e805e" draw:opacity="100.0%" draw:stroke="solid" svg:stroke-color="#9e805e" draw:stroke-linejoin="miter" svg:stroke-opacity="100.0%" svg:stroke-width="0.25827277mm"/>
    </style:style>
    <style:style style:family="graphic" style:name="style-9">
      <style:graphic-properties draw:fill="solid" draw:fill-color="#a7754d" draw:opacity="100.0%" draw:stroke="solid" svg:stroke-color="#a7754d" draw:stroke-linejoin="miter" svg:stroke-opacity="100.0%" svg:stroke-width="0.25827277mm"/>
    </style:style>
    <style:style style:family="graphic" style:name="style-10">
      <style:graphic-properties draw:fill="solid" draw:fill-color="#d9b893" draw:opacity="100.0%" draw:stroke="solid" svg:stroke-color="#d9b893" draw:stroke-linejoin="miter" svg:stroke-opacity="100.0%" svg:stroke-width="0.25827277mm"/>
    </style:style>
    <style:style style:family="graphic" style:name="style-11">
      <style:graphic-properties draw:fill="solid" draw:fill-color="#d8bca2" draw:opacity="100.0%" draw:stroke="solid" svg:stroke-color="#d8bca2" draw:stroke-linejoin="miter" svg:stroke-opacity="100.0%" svg:stroke-width="0.25827277mm"/>
    </style:style>
    <style:style style:family="graphic" style:name="style-12">
      <style:graphic-properties draw:fill="solid" draw:fill-color="#634b30" draw:opacity="100.0%" draw:stroke="solid" svg:stroke-color="#634b30" draw:stroke-linejoin="miter" svg:stroke-opacity="100.0%" svg:stroke-width="0.25827277mm"/>
    </style:style>
    <style:style style:family="graphic" style:name="style-13">
      <style:graphic-properties draw:fill="solid" draw:fill-color="#a6a39a" draw:opacity="100.0%" draw:stroke="solid" svg:stroke-color="#a6a39a" draw:stroke-linejoin="miter" svg:stroke-opacity="100.0%" svg:stroke-width="0.25827277mm"/>
    </style:style>
    <style:style style:family="graphic" style:name="style-14">
      <style:graphic-properties draw:fill="solid" draw:fill-color="#dbbb7a" draw:opacity="100.0%" draw:stroke="solid" svg:stroke-color="#dbbb7a" draw:stroke-linejoin="miter" svg:stroke-opacity="100.0%" svg:stroke-width="0.25827277mm"/>
    </style:style>
    <style:style style:family="graphic" style:name="style-15">
      <style:graphic-properties draw:fill="solid" draw:fill-color="#695c4d" draw:opacity="100.0%" draw:stroke="solid" svg:stroke-color="#695c4d" draw:stroke-linejoin="miter" svg:stroke-opacity="100.0%" svg:stroke-width="0.25827277mm"/>
    </style:style>
    <style:style style:family="graphic" style:name="style-16">
      <style:graphic-properties draw:fill="solid" draw:fill-color="#3b352c" draw:opacity="100.0%" draw:stroke="solid" svg:stroke-color="#3b352c" draw:stroke-linejoin="miter" svg:stroke-opacity="100.0%" svg:stroke-width="0.25827277mm"/>
    </style:style>
    <style:style style:family="graphic" style:name="style-17">
      <style:graphic-properties draw:fill="solid" draw:fill-color="#e7c8a3" draw:opacity="100.0%" draw:stroke="solid" svg:stroke-color="#e7c8a3" draw:stroke-linejoin="miter" svg:stroke-opacity="100.0%" svg:stroke-width="0.25827277mm"/>
    </style:style>
    <style:style style:family="graphic" style:name="style-18">
      <style:graphic-properties draw:fill="solid" draw:fill-color="#ad8b64" draw:opacity="100.0%" draw:stroke="solid" svg:stroke-color="#ad8b64" draw:stroke-linejoin="miter" svg:stroke-opacity="100.0%" svg:stroke-width="0.25827277mm"/>
    </style:style>
    <style:style style:family="graphic" style:name="style-19">
      <style:graphic-properties draw:fill="solid" draw:fill-color="#2e190d" draw:opacity="100.0%" draw:stroke="solid" svg:stroke-color="#2e190d" draw:stroke-linejoin="miter" svg:stroke-opacity="100.0%" svg:stroke-width="0.25827277mm"/>
    </style:style>
    <style:style style:family="graphic" style:name="style-20">
      <style:graphic-properties draw:fill="solid" draw:fill-color="#5c5957" draw:opacity="100.0%" draw:stroke="solid" svg:stroke-color="#5c5957" draw:stroke-linejoin="miter" svg:stroke-opacity="100.0%" svg:stroke-width="0.25827277mm"/>
    </style:style>
    <style:style style:family="graphic" style:name="style-21">
      <style:graphic-properties draw:fill="solid" draw:fill-color="#735e47" draw:opacity="100.0%" draw:stroke="solid" svg:stroke-color="#735e47" draw:stroke-linejoin="miter" svg:stroke-opacity="100.0%" svg:stroke-width="0.25827277mm"/>
    </style:style>
    <style:style style:family="graphic" style:name="style-22">
      <style:graphic-properties draw:fill="solid" draw:fill-color="#332c26" draw:opacity="100.0%" draw:stroke="solid" svg:stroke-color="#332c26" draw:stroke-linejoin="miter" svg:stroke-opacity="100.0%" svg:stroke-width="0.25827277mm"/>
    </style:style>
    <style:style style:family="graphic" style:name="style-23">
      <style:graphic-properties draw:fill="solid" draw:fill-color="#7b7069" draw:opacity="100.0%" draw:stroke="solid" svg:stroke-color="#7b7069" draw:stroke-linejoin="miter" svg:stroke-opacity="100.0%" svg:stroke-width="0.25827277mm"/>
    </style:style>
    <style:style style:family="graphic" style:name="style-24">
      <style:graphic-properties draw:fill="solid" draw:fill-color="#959da6" draw:opacity="100.0%" draw:stroke="solid" svg:stroke-color="#959da6" draw:stroke-linejoin="miter" svg:stroke-opacity="100.0%" svg:stroke-width="0.25827277mm"/>
    </style:style>
    <style:style style:family="graphic" style:name="style-25">
      <style:graphic-properties draw:fill="solid" draw:fill-color="#e09c20" draw:opacity="100.0%" draw:stroke="solid" svg:stroke-color="#e09c20" draw:stroke-linejoin="miter" svg:stroke-opacity="100.0%" svg:stroke-width="0.25827277mm"/>
    </style:style>
    <style:style style:family="graphic" style:name="style-26">
      <style:graphic-properties draw:fill="solid" draw:fill-color="#c0a583" draw:opacity="100.0%" draw:stroke="solid" svg:stroke-color="#c0a583" draw:stroke-linejoin="miter" svg:stroke-opacity="100.0%" svg:stroke-width="0.25827277mm"/>
    </style:style>
    <style:style style:family="graphic" style:name="style-27">
      <style:graphic-properties draw:fill="solid" draw:fill-color="#8cba7b" draw:opacity="100.0%" draw:stroke="solid" svg:stroke-color="#8cba7b" draw:stroke-linejoin="miter" svg:stroke-opacity="100.0%" svg:stroke-width="0.25827277mm"/>
    </style:style>
    <style:style style:family="graphic" style:name="style-28">
      <style:graphic-properties draw:fill="solid" draw:fill-color="#ab7a53" draw:opacity="100.0%" draw:stroke="solid" svg:stroke-color="#ab7a53" draw:stroke-linejoin="miter" svg:stroke-opacity="100.0%" svg:stroke-width="0.25827277mm"/>
    </style:style>
    <style:style style:family="graphic" style:name="style-29">
      <style:graphic-properties draw:fill="solid" draw:fill-color="#8d7c6a" draw:opacity="100.0%" draw:stroke="solid" svg:stroke-color="#8d7c6a" draw:stroke-linejoin="miter" svg:stroke-opacity="100.0%" svg:stroke-width="0.25827277mm"/>
    </style:style>
    <style:style style:family="graphic" style:name="style-30">
      <style:graphic-properties draw:fill="solid" draw:fill-color="#dbbb99" draw:opacity="100.0%" draw:stroke="solid" svg:stroke-color="#dbbb99" draw:stroke-linejoin="miter" svg:stroke-opacity="100.0%" svg:stroke-width="0.25827277mm"/>
    </style:style>
    <style:style style:family="graphic" style:name="style-31">
      <style:graphic-properties draw:fill="solid" draw:fill-color="#e9cda4" draw:opacity="100.0%" draw:stroke="solid" svg:stroke-color="#e9cda4" draw:stroke-linejoin="miter" svg:stroke-opacity="100.0%" svg:stroke-width="0.25827277mm"/>
    </style:style>
    <style:style style:family="graphic" style:name="style-32">
      <style:graphic-properties draw:fill="solid" draw:fill-color="#3c3328" draw:opacity="100.0%" draw:stroke="solid" svg:stroke-color="#3c3328" draw:stroke-linejoin="miter" svg:stroke-opacity="100.0%" svg:stroke-width="0.25827277mm"/>
    </style:style>
    <style:style style:family="graphic" style:name="style-33">
      <style:graphic-properties draw:fill="solid" draw:fill-color="#ac8d67" draw:opacity="100.0%" draw:stroke="solid" svg:stroke-color="#ac8d67" draw:stroke-linejoin="miter" svg:stroke-opacity="100.0%" svg:stroke-width="0.25827277mm"/>
    </style:style>
    <style:style style:family="graphic" style:name="style-34">
      <style:graphic-properties draw:fill="solid" draw:fill-color="#766551" draw:opacity="100.0%" draw:stroke="solid" svg:stroke-color="#766551" draw:stroke-linejoin="miter" svg:stroke-opacity="100.0%" svg:stroke-width="0.25827277mm"/>
    </style:style>
    <style:style style:family="graphic" style:name="style-35">
      <style:graphic-properties draw:fill="solid" draw:fill-color="#cabfb1" draw:opacity="100.0%" draw:stroke="solid" svg:stroke-color="#cabfb1" draw:stroke-linejoin="miter" svg:stroke-opacity="100.0%" svg:stroke-width="0.25827277mm"/>
    </style:style>
    <style:style style:family="graphic" style:name="style-36">
      <style:graphic-properties draw:fill="solid" draw:fill-color="#2d2012" draw:opacity="100.0%" draw:stroke="solid" svg:stroke-color="#2d2012" draw:stroke-linejoin="miter" svg:stroke-opacity="100.0%" svg:stroke-width="0.25827277mm"/>
    </style:style>
    <style:style style:family="graphic" style:name="style-37">
      <style:graphic-properties draw:fill="solid" draw:fill-color="#303536" draw:opacity="100.0%" draw:stroke="solid" svg:stroke-color="#303536" draw:stroke-linejoin="miter" svg:stroke-opacity="100.0%" svg:stroke-width="0.25827277mm"/>
    </style:style>
    <style:style style:family="graphic" style:name="style-38">
      <style:graphic-properties draw:fill="solid" draw:fill-color="#70583b" draw:opacity="100.0%" draw:stroke="solid" svg:stroke-color="#70583b" draw:stroke-linejoin="miter" svg:stroke-opacity="100.0%" svg:stroke-width="0.25827277mm"/>
    </style:style>
    <style:style style:family="graphic" style:name="style-39">
      <style:graphic-properties draw:fill="solid" draw:fill-color="#93714d" draw:opacity="100.0%" draw:stroke="solid" svg:stroke-color="#93714d" draw:stroke-linejoin="miter" svg:stroke-opacity="100.0%" svg:stroke-width="0.25827277mm"/>
    </style:style>
    <style:style style:family="graphic" style:name="style-40">
      <style:graphic-properties draw:fill="solid" draw:fill-color="#b89471" draw:opacity="100.0%" draw:stroke="solid" svg:stroke-color="#b89471" draw:stroke-linejoin="miter" svg:stroke-opacity="100.0%" svg:stroke-width="0.25827277mm"/>
    </style:style>
    <style:style style:family="graphic" style:name="style-41">
      <style:graphic-properties draw:fill="solid" draw:fill-color="#aa6809" draw:opacity="100.0%" draw:stroke="solid" svg:stroke-color="#aa6809" draw:stroke-linejoin="miter" svg:stroke-opacity="100.0%" svg:stroke-width="0.25827277mm"/>
    </style:style>
    <style:style style:family="graphic" style:name="style-42">
      <style:graphic-properties draw:fill="solid" draw:fill-color="#ab563a" draw:opacity="100.0%" draw:stroke="solid" svg:stroke-color="#ab563a" draw:stroke-linejoin="miter" svg:stroke-opacity="100.0%" svg:stroke-width="0.25827277mm"/>
    </style:style>
    <style:style style:family="graphic" style:name="style-43">
      <style:graphic-properties draw:fill="solid" draw:fill-color="#947455" draw:opacity="100.0%" draw:stroke="solid" svg:stroke-color="#947455" draw:stroke-linejoin="miter" svg:stroke-opacity="100.0%" svg:stroke-width="0.25827277mm"/>
    </style:style>
    <style:style style:family="graphic" style:name="style-44">
      <style:graphic-properties draw:fill="solid" draw:fill-color="#3b332c" draw:opacity="100.0%" draw:stroke="solid" svg:stroke-color="#3b332c" draw:stroke-linejoin="miter" svg:stroke-opacity="100.0%" svg:stroke-width="0.25827277mm"/>
    </style:style>
    <style:style style:family="graphic" style:name="style-45">
      <style:graphic-properties draw:fill="solid" draw:fill-color="#423a31" draw:opacity="100.0%" draw:stroke="solid" svg:stroke-color="#423a31" draw:stroke-linejoin="miter" svg:stroke-opacity="100.0%" svg:stroke-width="0.25827277mm"/>
    </style:style>
    <style:style style:family="graphic" style:name="style-46">
      <style:graphic-properties draw:fill="solid" draw:fill-color="#585047" draw:opacity="100.0%" draw:stroke="solid" svg:stroke-color="#585047" draw:stroke-linejoin="miter" svg:stroke-opacity="100.0%" svg:stroke-width="0.25827277mm"/>
    </style:style>
    <style:style style:family="graphic" style:name="style-47">
      <style:graphic-properties draw:fill="solid" draw:fill-color="#542f28" draw:opacity="100.0%" draw:stroke="solid" svg:stroke-color="#542f28" draw:stroke-linejoin="miter" svg:stroke-opacity="100.0%" svg:stroke-width="0.25827277mm"/>
    </style:style>
    <style:style style:family="graphic" style:name="style-48">
      <style:graphic-properties draw:fill="solid" draw:fill-color="#a78965" draw:opacity="100.0%" draw:stroke="solid" svg:stroke-color="#a78965" draw:stroke-linejoin="miter" svg:stroke-opacity="100.0%" svg:stroke-width="0.25827277mm"/>
    </style:style>
    <style:style style:family="graphic" style:name="style-49">
      <style:graphic-properties draw:fill="solid" draw:fill-color="#8d8177" draw:opacity="100.0%" draw:stroke="solid" svg:stroke-color="#8d8177" draw:stroke-linejoin="miter" svg:stroke-opacity="100.0%" svg:stroke-width="0.25827277mm"/>
    </style:style>
    <style:style style:family="graphic" style:name="style-50">
      <style:graphic-properties draw:fill="solid" draw:fill-color="#d8c6b3" draw:opacity="100.0%" draw:stroke="solid" svg:stroke-color="#d8c6b3" draw:stroke-linejoin="miter" svg:stroke-opacity="100.0%" svg:stroke-width="0.25827277mm"/>
    </style:style>
    <style:style style:family="graphic" style:name="style-51">
      <style:graphic-properties draw:fill="solid" draw:fill-color="#4d3e32" draw:opacity="100.0%" draw:stroke="solid" svg:stroke-color="#4d3e32" draw:stroke-linejoin="miter" svg:stroke-opacity="100.0%" svg:stroke-width="0.25827277mm"/>
    </style:style>
    <style:style style:family="graphic" style:name="style-52">
      <style:graphic-properties draw:fill="solid" draw:fill-color="#382f29" draw:opacity="100.0%" draw:stroke="solid" svg:stroke-color="#382f29" draw:stroke-linejoin="miter" svg:stroke-opacity="100.0%" svg:stroke-width="0.25827277mm"/>
    </style:style>
    <style:style style:family="graphic" style:name="style-53">
      <style:graphic-properties draw:fill="solid" draw:fill-color="#c2a07a" draw:opacity="100.0%" draw:stroke="solid" svg:stroke-color="#c2a07a" draw:stroke-linejoin="miter" svg:stroke-opacity="100.0%" svg:stroke-width="0.25827277mm"/>
    </style:style>
    <style:style style:family="graphic" style:name="style-54">
      <style:graphic-properties draw:fill="solid" draw:fill-color="#be9b75" draw:opacity="100.0%" draw:stroke="solid" svg:stroke-color="#be9b75" draw:stroke-linejoin="miter" svg:stroke-opacity="100.0%" svg:stroke-width="0.25827277mm"/>
    </style:style>
    <style:style style:family="graphic" style:name="style-55">
      <style:graphic-properties draw:fill="solid" draw:fill-color="#7c6958" draw:opacity="100.0%" draw:stroke="solid" svg:stroke-color="#7c6958" draw:stroke-linejoin="miter" svg:stroke-opacity="100.0%" svg:stroke-width="0.25827277mm"/>
    </style:style>
    <style:style style:family="graphic" style:name="style-56">
      <style:graphic-properties draw:fill="solid" draw:fill-color="#77532d" draw:opacity="100.0%" draw:stroke="solid" svg:stroke-color="#77532d" draw:stroke-linejoin="miter" svg:stroke-opacity="100.0%" svg:stroke-width="0.25827277mm"/>
    </style:style>
    <style:style style:family="graphic" style:name="style-57">
      <style:graphic-properties draw:fill="solid" draw:fill-color="#a28563" draw:opacity="100.0%" draw:stroke="solid" svg:stroke-color="#a28563" draw:stroke-linejoin="miter" svg:stroke-opacity="100.0%" svg:stroke-width="0.25827277mm"/>
    </style:style>
    <style:style style:family="graphic" style:name="style-58">
      <style:graphic-properties draw:fill="solid" draw:fill-color="#151c1e" draw:opacity="100.0%" draw:stroke="solid" svg:stroke-color="#151c1e" draw:stroke-linejoin="miter" svg:stroke-opacity="100.0%" svg:stroke-width="0.25827277mm"/>
    </style:style>
    <style:style style:family="graphic" style:name="style-59">
      <style:graphic-properties draw:fill="solid" draw:fill-color="#606e1b" draw:opacity="100.0%" draw:stroke="solid" svg:stroke-color="#606e1b" draw:stroke-linejoin="miter" svg:stroke-opacity="100.0%" svg:stroke-width="0.25827277mm"/>
    </style:style>
    <style:style style:family="graphic" style:name="style-60">
      <style:graphic-properties draw:fill="solid" draw:fill-color="#11110b" draw:opacity="100.0%" draw:stroke="solid" svg:stroke-color="#11110b" draw:stroke-linejoin="miter" svg:stroke-opacity="100.0%" svg:stroke-width="0.25827277mm"/>
    </style:style>
    <style:style style:family="graphic" style:name="style-61">
      <style:graphic-properties draw:fill="solid" draw:fill-color="#604e41" draw:opacity="100.0%" draw:stroke="solid" svg:stroke-color="#604e41" draw:stroke-linejoin="miter" svg:stroke-opacity="100.0%" svg:stroke-width="0.25827277mm"/>
    </style:style>
    <style:style style:family="graphic" style:name="style-62">
      <style:graphic-properties draw:fill="solid" draw:fill-color="#8f673a" draw:opacity="100.0%" draw:stroke="solid" svg:stroke-color="#8f673a" draw:stroke-linejoin="miter" svg:stroke-opacity="100.0%" svg:stroke-width="0.25827277mm"/>
    </style:style>
    <style:style style:family="graphic" style:name="style-63">
      <style:graphic-properties draw:fill="solid" draw:fill-color="#474037" draw:opacity="100.0%" draw:stroke="solid" svg:stroke-color="#474037" draw:stroke-linejoin="miter" svg:stroke-opacity="100.0%" svg:stroke-width="0.25827277mm"/>
    </style:style>
    <style:style style:family="graphic" style:name="style-64">
      <style:graphic-properties draw:fill="solid" draw:fill-color="#bc8a52" draw:opacity="100.0%" draw:stroke="solid" svg:stroke-color="#bc8a52" draw:stroke-linejoin="miter" svg:stroke-opacity="100.0%" svg:stroke-width="0.25827277mm"/>
    </style:style>
    <style:style style:family="graphic" style:name="style-65">
      <style:graphic-properties draw:fill="solid" draw:fill-color="#5f4d39" draw:opacity="100.0%" draw:stroke="solid" svg:stroke-color="#5f4d39" draw:stroke-linejoin="miter" svg:stroke-opacity="100.0%" svg:stroke-width="0.25827277mm"/>
    </style:style>
    <style:style style:family="graphic" style:name="style-66">
      <style:graphic-properties draw:fill="solid" draw:fill-color="#b8956e" draw:opacity="100.0%" draw:stroke="solid" svg:stroke-color="#b8956e" draw:stroke-linejoin="miter" svg:stroke-opacity="100.0%" svg:stroke-width="0.25827277mm"/>
    </style:style>
    <style:style style:family="graphic" style:name="style-67">
      <style:graphic-properties draw:fill="solid" draw:fill-color="#e2bd8e" draw:opacity="100.0%" draw:stroke="solid" svg:stroke-color="#e2bd8e" draw:stroke-linejoin="miter" svg:stroke-opacity="100.0%" svg:stroke-width="0.25827277mm"/>
    </style:style>
    <style:style style:family="graphic" style:name="style-68">
      <style:graphic-properties draw:fill="solid" draw:fill-color="#433831" draw:opacity="100.0%" draw:stroke="solid" svg:stroke-color="#433831" draw:stroke-linejoin="miter" svg:stroke-opacity="100.0%" svg:stroke-width="0.25827277mm"/>
    </style:style>
    <style:style style:family="graphic" style:name="style-69">
      <style:graphic-properties draw:fill="solid" draw:fill-color="#443c32" draw:opacity="100.0%" draw:stroke="solid" svg:stroke-color="#443c32" draw:stroke-linejoin="miter" svg:stroke-opacity="100.0%" svg:stroke-width="0.25827277mm"/>
    </style:style>
    <style:style style:family="graphic" style:name="style-70">
      <style:graphic-properties draw:fill="solid" draw:fill-color="#707675" draw:opacity="100.0%" draw:stroke="solid" svg:stroke-color="#707675" draw:stroke-linejoin="miter" svg:stroke-opacity="100.0%" svg:stroke-width="0.25827277mm"/>
    </style:style>
    <style:style style:family="graphic" style:name="style-71">
      <style:graphic-properties draw:fill="solid" draw:fill-color="#dbae7f" draw:opacity="100.0%" draw:stroke="solid" svg:stroke-color="#dbae7f" draw:stroke-linejoin="miter" svg:stroke-opacity="100.0%" svg:stroke-width="0.25827277mm"/>
    </style:style>
    <style:style style:family="graphic" style:name="style-72">
      <style:graphic-properties draw:fill="solid" draw:fill-color="#e0bd95" draw:opacity="100.0%" draw:stroke="solid" svg:stroke-color="#e0bd95" draw:stroke-linejoin="miter" svg:stroke-opacity="100.0%" svg:stroke-width="0.25827277mm"/>
    </style:style>
    <style:style style:family="graphic" style:name="style-73">
      <style:graphic-properties draw:fill="solid" draw:fill-color="#dcb46d" draw:opacity="100.0%" draw:stroke="solid" svg:stroke-color="#dcb46d" draw:stroke-linejoin="miter" svg:stroke-opacity="100.0%" svg:stroke-width="0.25827277mm"/>
    </style:style>
    <style:style style:family="graphic" style:name="style-74">
      <style:graphic-properties draw:fill="solid" draw:fill-color="#d9b48d" draw:opacity="100.0%" draw:stroke="solid" svg:stroke-color="#d9b48d" draw:stroke-linejoin="miter" svg:stroke-opacity="100.0%" svg:stroke-width="0.25827277mm"/>
    </style:style>
    <style:style style:family="graphic" style:name="style-75">
      <style:graphic-properties draw:fill="solid" draw:fill-color="#b7a490" draw:opacity="100.0%" draw:stroke="solid" svg:stroke-color="#b7a490" draw:stroke-linejoin="miter" svg:stroke-opacity="100.0%" svg:stroke-width="0.25827277mm"/>
    </style:style>
    <style:style style:family="graphic" style:name="style-76">
      <style:graphic-properties draw:fill="solid" draw:fill-color="#9c8e7a" draw:opacity="100.0%" draw:stroke="solid" svg:stroke-color="#9c8e7a" draw:stroke-linejoin="miter" svg:stroke-opacity="100.0%" svg:stroke-width="0.25827277mm"/>
    </style:style>
    <style:style style:family="graphic" style:name="style-77">
      <style:graphic-properties draw:fill="solid" draw:fill-color="#423b2d" draw:opacity="100.0%" draw:stroke="solid" svg:stroke-color="#423b2d" draw:stroke-linejoin="miter" svg:stroke-opacity="100.0%" svg:stroke-width="0.25827277mm"/>
    </style:style>
    <style:style style:family="graphic" style:name="style-78">
      <style:graphic-properties draw:fill="solid" draw:fill-color="#29241f" draw:opacity="100.0%" draw:stroke="solid" svg:stroke-color="#29241f" draw:stroke-linejoin="miter" svg:stroke-opacity="100.0%" svg:stroke-width="0.25827277mm"/>
    </style:style>
    <style:style style:family="graphic" style:name="style-79">
      <style:graphic-properties draw:fill="solid" draw:fill-color="#403835" draw:opacity="100.0%" draw:stroke="solid" svg:stroke-color="#403835" draw:stroke-linejoin="miter" svg:stroke-opacity="100.0%" svg:stroke-width="0.25827277mm"/>
    </style:style>
    <style:style style:family="graphic" style:name="style-80">
      <style:graphic-properties draw:fill="solid" draw:fill-color="#88694d" draw:opacity="100.0%" draw:stroke="solid" svg:stroke-color="#88694d" draw:stroke-linejoin="miter" svg:stroke-opacity="100.0%" svg:stroke-width="0.25827277mm"/>
    </style:style>
    <style:style style:family="graphic" style:name="style-81">
      <style:graphic-properties draw:fill="solid" draw:fill-color="#b99b78" draw:opacity="100.0%" draw:stroke="solid" svg:stroke-color="#b99b78" draw:stroke-linejoin="miter" svg:stroke-opacity="100.0%" svg:stroke-width="0.25827277mm"/>
    </style:style>
    <style:style style:family="graphic" style:name="style-82">
      <style:graphic-properties draw:fill="solid" draw:fill-color="#8c5f44" draw:opacity="100.0%" draw:stroke="solid" svg:stroke-color="#8c5f44" draw:stroke-linejoin="miter" svg:stroke-opacity="100.0%" svg:stroke-width="0.25827277mm"/>
    </style:style>
    <style:style style:family="graphic" style:name="style-83">
      <style:graphic-properties draw:fill="solid" draw:fill-color="#8a6b46" draw:opacity="100.0%" draw:stroke="solid" svg:stroke-color="#8a6b46" draw:stroke-linejoin="miter" svg:stroke-opacity="100.0%" svg:stroke-width="0.25827277mm"/>
    </style:style>
    <style:style style:family="graphic" style:name="style-84">
      <style:graphic-properties draw:fill="solid" draw:fill-color="#c2a582" draw:opacity="100.0%" draw:stroke="solid" svg:stroke-color="#c2a582" draw:stroke-linejoin="miter" svg:stroke-opacity="100.0%" svg:stroke-width="0.25827277mm"/>
    </style:style>
    <style:style style:family="graphic" style:name="style-85">
      <style:graphic-properties draw:fill="solid" draw:fill-color="#3b2a20" draw:opacity="100.0%" draw:stroke="solid" svg:stroke-color="#3b2a20" draw:stroke-linejoin="miter" svg:stroke-opacity="100.0%" svg:stroke-width="0.25827277mm"/>
    </style:style>
    <style:style style:family="graphic" style:name="style-86">
      <style:graphic-properties draw:fill="solid" draw:fill-color="#70675b" draw:opacity="100.0%" draw:stroke="solid" svg:stroke-color="#70675b" draw:stroke-linejoin="miter" svg:stroke-opacity="100.0%" svg:stroke-width="0.25827277mm"/>
    </style:style>
    <style:style style:family="graphic" style:name="style-87">
      <style:graphic-properties draw:fill="solid" draw:fill-color="#ceab83" draw:opacity="100.0%" draw:stroke="solid" svg:stroke-color="#ceab83" draw:stroke-linejoin="miter" svg:stroke-opacity="100.0%" svg:stroke-width="0.25827277mm"/>
    </style:style>
    <style:style style:family="graphic" style:name="style-88">
      <style:graphic-properties draw:fill="solid" draw:fill-color="#473a30" draw:opacity="100.0%" draw:stroke="solid" svg:stroke-color="#473a30" draw:stroke-linejoin="miter" svg:stroke-opacity="100.0%" svg:stroke-width="0.25827277mm"/>
    </style:style>
    <style:style style:family="graphic" style:name="style-89">
      <style:graphic-properties draw:fill="solid" draw:fill-color="#908c8a" draw:opacity="100.0%" draw:stroke="solid" svg:stroke-color="#908c8a" draw:stroke-linejoin="miter" svg:stroke-opacity="100.0%" svg:stroke-width="0.25827277mm"/>
    </style:style>
    <style:style style:family="graphic" style:name="style-90">
      <style:graphic-properties draw:fill="solid" draw:fill-color="#b79268" draw:opacity="100.0%" draw:stroke="solid" svg:stroke-color="#b79268" draw:stroke-linejoin="miter" svg:stroke-opacity="100.0%" svg:stroke-width="0.25827277mm"/>
    </style:style>
    <style:style style:family="graphic" style:name="style-91">
      <style:graphic-properties draw:fill="solid" draw:fill-color="#56493d" draw:opacity="100.0%" draw:stroke="solid" svg:stroke-color="#56493d" draw:stroke-linejoin="miter" svg:stroke-opacity="100.0%" svg:stroke-width="0.25827277mm"/>
    </style:style>
    <style:style style:family="graphic" style:name="style-92">
      <style:graphic-properties draw:fill="solid" draw:fill-color="#7e766f" draw:opacity="100.0%" draw:stroke="solid" svg:stroke-color="#7e766f" draw:stroke-linejoin="miter" svg:stroke-opacity="100.0%" svg:stroke-width="0.25827277mm"/>
    </style:style>
    <style:style style:family="graphic" style:name="style-93">
      <style:graphic-properties draw:fill="solid" draw:fill-color="#232224" draw:opacity="100.0%" draw:stroke="solid" svg:stroke-color="#232224" draw:stroke-linejoin="miter" svg:stroke-opacity="100.0%" svg:stroke-width="0.25827277mm"/>
    </style:style>
    <style:style style:family="graphic" style:name="style-94">
      <style:graphic-properties draw:fill="solid" draw:fill-color="#342c28" draw:opacity="100.0%" draw:stroke="solid" svg:stroke-color="#342c28" draw:stroke-linejoin="miter" svg:stroke-opacity="100.0%" svg:stroke-width="0.25827277mm"/>
    </style:style>
    <style:style style:family="graphic" style:name="style-95">
      <style:graphic-properties draw:fill="solid" draw:fill-color="#171d25" draw:opacity="100.0%" draw:stroke="solid" svg:stroke-color="#171d25" draw:stroke-linejoin="miter" svg:stroke-opacity="100.0%" svg:stroke-width="0.25827277mm"/>
    </style:style>
    <style:style style:family="graphic" style:name="style-96">
      <style:graphic-properties draw:fill="solid" draw:fill-color="#514338" draw:opacity="100.0%" draw:stroke="solid" svg:stroke-color="#514338" draw:stroke-linejoin="miter" svg:stroke-opacity="100.0%" svg:stroke-width="0.25827277mm"/>
    </style:style>
    <style:style style:family="graphic" style:name="style-97">
      <style:graphic-properties draw:fill="solid" draw:fill-color="#99846d" draw:opacity="100.0%" draw:stroke="solid" svg:stroke-color="#99846d" draw:stroke-linejoin="miter" svg:stroke-opacity="100.0%" svg:stroke-width="0.25827277mm"/>
    </style:style>
    <style:style style:family="graphic" style:name="style-98">
      <style:graphic-properties draw:fill="solid" draw:fill-color="#755631" draw:opacity="100.0%" draw:stroke="solid" svg:stroke-color="#755631" draw:stroke-linejoin="miter" svg:stroke-opacity="100.0%" svg:stroke-width="0.25827277mm"/>
    </style:style>
    <style:style style:family="graphic" style:name="style-99">
      <style:graphic-properties draw:fill="solid" draw:fill-color="#332a22" draw:opacity="100.0%" draw:stroke="solid" svg:stroke-color="#332a22" draw:stroke-linejoin="miter" svg:stroke-opacity="100.0%" svg:stroke-width="0.25827277mm"/>
    </style:style>
    <style:style style:family="graphic" style:name="style-100">
      <style:graphic-properties draw:fill="solid" draw:fill-color="#877565" draw:opacity="100.0%" draw:stroke="solid" svg:stroke-color="#877565" draw:stroke-linejoin="miter" svg:stroke-opacity="100.0%" svg:stroke-width="0.25827277mm"/>
    </style:style>
    <style:style style:family="graphic" style:name="style-101">
      <style:graphic-properties draw:fill="solid" draw:fill-color="#73716f" draw:opacity="100.0%" draw:stroke="solid" svg:stroke-color="#73716f" draw:stroke-linejoin="miter" svg:stroke-opacity="100.0%" svg:stroke-width="0.25827277mm"/>
    </style:style>
    <style:style style:family="graphic" style:name="style-102">
      <style:graphic-properties draw:fill="solid" draw:fill-color="#d1ac88" draw:opacity="100.0%" draw:stroke="solid" svg:stroke-color="#d1ac88" draw:stroke-linejoin="miter" svg:stroke-opacity="100.0%" svg:stroke-width="0.25827277mm"/>
    </style:style>
    <style:style style:family="graphic" style:name="style-103">
      <style:graphic-properties draw:fill="solid" draw:fill-color="#8d7557" draw:opacity="100.0%" draw:stroke="solid" svg:stroke-color="#8d7557" draw:stroke-linejoin="miter" svg:stroke-opacity="100.0%" svg:stroke-width="0.25827277mm"/>
    </style:style>
    <style:style style:family="graphic" style:name="style-104">
      <style:graphic-properties draw:fill="solid" draw:fill-color="#bb9b74" draw:opacity="100.0%" draw:stroke="solid" svg:stroke-color="#bb9b74" draw:stroke-linejoin="miter" svg:stroke-opacity="100.0%" svg:stroke-width="0.25827277mm"/>
    </style:style>
    <style:style style:family="graphic" style:name="style-105">
      <style:graphic-properties draw:fill="solid" draw:fill-color="#aea39b" draw:opacity="100.0%" draw:stroke="solid" svg:stroke-color="#aea39b" draw:stroke-linejoin="miter" svg:stroke-opacity="100.0%" svg:stroke-width="0.25827277mm"/>
    </style:style>
    <style:style style:family="graphic" style:name="style-106">
      <style:graphic-properties draw:fill="solid" draw:fill-color="#ab8256" draw:opacity="100.0%" draw:stroke="solid" svg:stroke-color="#ab8256" draw:stroke-linejoin="miter" svg:stroke-opacity="100.0%" svg:stroke-width="0.25827277mm"/>
    </style:style>
    <style:style style:family="graphic" style:name="style-107">
      <style:graphic-properties draw:fill="solid" draw:fill-color="#7b583b" draw:opacity="100.0%" draw:stroke="solid" svg:stroke-color="#7b583b" draw:stroke-linejoin="miter" svg:stroke-opacity="100.0%" svg:stroke-width="0.25827277mm"/>
    </style:style>
    <style:style style:family="graphic" style:name="style-108">
      <style:graphic-properties draw:fill="solid" draw:fill-color="#e4e5e2" draw:opacity="100.0%" draw:stroke="solid" svg:stroke-color="#e4e5e2" draw:stroke-linejoin="miter" svg:stroke-opacity="100.0%" svg:stroke-width="0.25827277mm"/>
    </style:style>
    <style:style style:family="graphic" style:name="style-109">
      <style:graphic-properties draw:fill="solid" draw:fill-color="#624f3d" draw:opacity="100.0%" draw:stroke="solid" svg:stroke-color="#624f3d" draw:stroke-linejoin="miter" svg:stroke-opacity="100.0%" svg:stroke-width="0.25827277mm"/>
    </style:style>
    <style:style style:family="graphic" style:name="style-110">
      <style:graphic-properties draw:fill="solid" draw:fill-color="#ceae8c" draw:opacity="100.0%" draw:stroke="solid" svg:stroke-color="#ceae8c" draw:stroke-linejoin="miter" svg:stroke-opacity="100.0%" svg:stroke-width="0.25827277mm"/>
    </style:style>
    <style:style style:family="graphic" style:name="style-111">
      <style:graphic-properties draw:fill="solid" draw:fill-color="#b69974" draw:opacity="100.0%" draw:stroke="solid" svg:stroke-color="#b69974" draw:stroke-linejoin="miter" svg:stroke-opacity="100.0%" svg:stroke-width="0.25827277mm"/>
    </style:style>
    <style:style style:family="graphic" style:name="style-112">
      <style:graphic-properties draw:fill="solid" draw:fill-color="#201f20" draw:opacity="100.0%" draw:stroke="solid" svg:stroke-color="#201f20" draw:stroke-linejoin="miter" svg:stroke-opacity="100.0%" svg:stroke-width="0.25827277mm"/>
    </style:style>
    <style:style style:family="graphic" style:name="style-113">
      <style:graphic-properties draw:fill="solid" draw:fill-color="#806143" draw:opacity="100.0%" draw:stroke="solid" svg:stroke-color="#806143" draw:stroke-linejoin="miter" svg:stroke-opacity="100.0%" svg:stroke-width="0.25827277mm"/>
    </style:style>
    <style:style style:family="graphic" style:name="style-114">
      <style:graphic-properties draw:fill="solid" draw:fill-color="#c1a482" draw:opacity="100.0%" draw:stroke="solid" svg:stroke-color="#c1a482" draw:stroke-linejoin="miter" svg:stroke-opacity="100.0%" svg:stroke-width="0.25827277mm"/>
    </style:style>
    <style:style style:family="graphic" style:name="style-115">
      <style:graphic-properties draw:fill="solid" draw:fill-color="#cecbcb" draw:opacity="100.0%" draw:stroke="solid" svg:stroke-color="#cecbcb" draw:stroke-linejoin="miter" svg:stroke-opacity="100.0%" svg:stroke-width="0.25827277mm"/>
    </style:style>
    <style:style style:family="graphic" style:name="style-116">
      <style:graphic-properties draw:fill="solid" draw:fill-color="#91704a" draw:opacity="100.0%" draw:stroke="solid" svg:stroke-color="#91704a" draw:stroke-linejoin="miter" svg:stroke-opacity="100.0%" svg:stroke-width="0.25827277mm"/>
    </style:style>
    <style:style style:family="graphic" style:name="style-117">
      <style:graphic-properties draw:fill="solid" draw:fill-color="#67513d" draw:opacity="100.0%" draw:stroke="solid" svg:stroke-color="#67513d" draw:stroke-linejoin="miter" svg:stroke-opacity="100.0%" svg:stroke-width="0.25827277mm"/>
    </style:style>
    <style:style style:family="graphic" style:name="style-118">
      <style:graphic-properties draw:fill="solid" draw:fill-color="#5c534a" draw:opacity="100.0%" draw:stroke="solid" svg:stroke-color="#5c534a" draw:stroke-linejoin="miter" svg:stroke-opacity="100.0%" svg:stroke-width="0.25827277mm"/>
    </style:style>
    <style:style style:family="graphic" style:name="style-119">
      <style:graphic-properties draw:fill="solid" draw:fill-color="#b1967f" draw:opacity="100.0%" draw:stroke="solid" svg:stroke-color="#b1967f" draw:stroke-linejoin="miter" svg:stroke-opacity="100.0%" svg:stroke-width="0.25827277mm"/>
    </style:style>
    <style:style style:family="graphic" style:name="style-120">
      <style:graphic-properties draw:fill="solid" draw:fill-color="#2b231a" draw:opacity="100.0%" draw:stroke="solid" svg:stroke-color="#2b231a" draw:stroke-linejoin="miter" svg:stroke-opacity="100.0%" svg:stroke-width="0.25827277mm"/>
    </style:style>
    <style:style style:family="graphic" style:name="style-121">
      <style:graphic-properties draw:fill="solid" draw:fill-color="#bfb4a2" draw:opacity="100.0%" draw:stroke="solid" svg:stroke-color="#bfb4a2" draw:stroke-linejoin="miter" svg:stroke-opacity="100.0%" svg:stroke-width="0.25827277mm"/>
    </style:style>
    <style:style style:family="graphic" style:name="style-122">
      <style:graphic-properties draw:fill="solid" draw:fill-color="#3b332e" draw:opacity="100.0%" draw:stroke="solid" svg:stroke-color="#3b332e" draw:stroke-linejoin="miter" svg:stroke-opacity="100.0%" svg:stroke-width="0.25827277mm"/>
    </style:style>
    <style:style style:family="graphic" style:name="style-123">
      <style:graphic-properties draw:fill="solid" draw:fill-color="#3c3124" draw:opacity="100.0%" draw:stroke="solid" svg:stroke-color="#3c3124" draw:stroke-linejoin="miter" svg:stroke-opacity="100.0%" svg:stroke-width="0.25827277mm"/>
    </style:style>
    <style:style style:family="graphic" style:name="style-124">
      <style:graphic-properties draw:fill="solid" draw:fill-color="#c9b097" draw:opacity="100.0%" draw:stroke="solid" svg:stroke-color="#c9b097" draw:stroke-linejoin="miter" svg:stroke-opacity="100.0%" svg:stroke-width="0.25827277mm"/>
    </style:style>
    <style:style style:family="graphic" style:name="style-125">
      <style:graphic-properties draw:fill="solid" draw:fill-color="#4d3a2a" draw:opacity="100.0%" draw:stroke="solid" svg:stroke-color="#4d3a2a" draw:stroke-linejoin="miter" svg:stroke-opacity="100.0%" svg:stroke-width="0.25827277mm"/>
    </style:style>
    <style:style style:family="graphic" style:name="style-126">
      <style:graphic-properties draw:fill="solid" draw:fill-color="#825b43" draw:opacity="100.0%" draw:stroke="solid" svg:stroke-color="#825b43" draw:stroke-linejoin="miter" svg:stroke-opacity="100.0%" svg:stroke-width="0.25827277mm"/>
    </style:style>
    <style:style style:family="graphic" style:name="style-127">
      <style:graphic-properties draw:fill="solid" draw:fill-color="#8a7459" draw:opacity="100.0%" draw:stroke="solid" svg:stroke-color="#8a7459" draw:stroke-linejoin="miter" svg:stroke-opacity="100.0%" svg:stroke-width="0.25827277mm"/>
    </style:style>
    <style:style style:family="graphic" style:name="style-128">
      <style:graphic-properties draw:fill="solid" draw:fill-color="#cdbcab" draw:opacity="100.0%" draw:stroke="solid" svg:stroke-color="#cdbcab" draw:stroke-linejoin="miter" svg:stroke-opacity="100.0%" svg:stroke-width="0.25827277mm"/>
    </style:style>
    <style:style style:family="graphic" style:name="style-129">
      <style:graphic-properties draw:fill="solid" draw:fill-color="#2d2825" draw:opacity="100.0%" draw:stroke="solid" svg:stroke-color="#2d2825" draw:stroke-linejoin="miter" svg:stroke-opacity="100.0%" svg:stroke-width="0.25827277mm"/>
    </style:style>
    <style:style style:family="graphic" style:name="style-130">
      <style:graphic-properties draw:fill="solid" draw:fill-color="#503f2f" draw:opacity="100.0%" draw:stroke="solid" svg:stroke-color="#503f2f" draw:stroke-linejoin="miter" svg:stroke-opacity="100.0%" svg:stroke-width="0.25827277mm"/>
    </style:style>
    <style:style style:family="graphic" style:name="style-131">
      <style:graphic-properties draw:fill="solid" draw:fill-color="#a98c6a" draw:opacity="100.0%" draw:stroke="solid" svg:stroke-color="#a98c6a" draw:stroke-linejoin="miter" svg:stroke-opacity="100.0%" svg:stroke-width="0.25827277mm"/>
    </style:style>
    <style:style style:family="graphic" style:name="style-132">
      <style:graphic-properties draw:fill="solid" draw:fill-color="#e69b13" draw:opacity="100.0%" draw:stroke="solid" svg:stroke-color="#e69b13" draw:stroke-linejoin="miter" svg:stroke-opacity="100.0%" svg:stroke-width="0.25827277mm"/>
    </style:style>
    <style:style style:family="graphic" style:name="style-133">
      <style:graphic-properties draw:fill="solid" draw:fill-color="#c49f77" draw:opacity="100.0%" draw:stroke="solid" svg:stroke-color="#c49f77" draw:stroke-linejoin="miter" svg:stroke-opacity="100.0%" svg:stroke-width="0.25827277mm"/>
    </style:style>
    <style:style style:family="graphic" style:name="style-134">
      <style:graphic-properties draw:fill="solid" draw:fill-color="#8a6642" draw:opacity="100.0%" draw:stroke="solid" svg:stroke-color="#8a6642" draw:stroke-linejoin="miter" svg:stroke-opacity="100.0%" svg:stroke-width="0.25827277mm"/>
    </style:style>
    <style:style style:family="graphic" style:name="style-135">
      <style:graphic-properties draw:fill="solid" draw:fill-color="#553b1f" draw:opacity="100.0%" draw:stroke="solid" svg:stroke-color="#553b1f" draw:stroke-linejoin="miter" svg:stroke-opacity="100.0%" svg:stroke-width="0.25827277mm"/>
    </style:style>
    <style:style style:family="graphic" style:name="style-136">
      <style:graphic-properties draw:fill="solid" draw:fill-color="#9b8162" draw:opacity="100.0%" draw:stroke="solid" svg:stroke-color="#9b8162" draw:stroke-linejoin="miter" svg:stroke-opacity="100.0%" svg:stroke-width="0.25827277mm"/>
    </style:style>
    <style:style style:family="graphic" style:name="style-137">
      <style:graphic-properties draw:fill="solid" draw:fill-color="#4f463e" draw:opacity="100.0%" draw:stroke="solid" svg:stroke-color="#4f463e" draw:stroke-linejoin="miter" svg:stroke-opacity="100.0%" svg:stroke-width="0.25827277mm"/>
    </style:style>
    <style:style style:family="graphic" style:name="style-138">
      <style:graphic-properties draw:fill="solid" draw:fill-color="#463e3a" draw:opacity="100.0%" draw:stroke="solid" svg:stroke-color="#463e3a" draw:stroke-linejoin="miter" svg:stroke-opacity="100.0%" svg:stroke-width="0.25827277mm"/>
    </style:style>
    <style:style style:family="graphic" style:name="style-139">
      <style:graphic-properties draw:fill="solid" draw:fill-color="#302a26" draw:opacity="100.0%" draw:stroke="solid" svg:stroke-color="#302a26" draw:stroke-linejoin="miter" svg:stroke-opacity="100.0%" svg:stroke-width="0.25827277mm"/>
    </style:style>
    <style:style style:family="graphic" style:name="style-140">
      <style:graphic-properties draw:fill="solid" draw:fill-color="#6d6051" draw:opacity="100.0%" draw:stroke="solid" svg:stroke-color="#6d6051" draw:stroke-linejoin="miter" svg:stroke-opacity="100.0%" svg:stroke-width="0.25827277mm"/>
    </style:style>
    <style:style style:family="graphic" style:name="style-141">
      <style:graphic-properties draw:fill="solid" draw:fill-color="#6c7926" draw:opacity="100.0%" draw:stroke="solid" svg:stroke-color="#6c7926" draw:stroke-linejoin="miter" svg:stroke-opacity="100.0%" svg:stroke-width="0.25827277mm"/>
    </style:style>
    <style:style style:family="graphic" style:name="style-142">
      <style:graphic-properties draw:fill="solid" draw:fill-color="#c7a88a" draw:opacity="100.0%" draw:stroke="solid" svg:stroke-color="#c7a88a" draw:stroke-linejoin="miter" svg:stroke-opacity="100.0%" svg:stroke-width="0.25827277mm"/>
    </style:style>
    <style:style style:family="graphic" style:name="style-143">
      <style:graphic-properties draw:fill="solid" draw:fill-color="#3c362f" draw:opacity="100.0%" draw:stroke="solid" svg:stroke-color="#3c362f" draw:stroke-linejoin="miter" svg:stroke-opacity="100.0%" svg:stroke-width="0.25827277mm"/>
    </style:style>
    <style:style style:family="graphic" style:name="style-144">
      <style:graphic-properties draw:fill="solid" draw:fill-color="#1f1f1d" draw:opacity="100.0%" draw:stroke="solid" svg:stroke-color="#1f1f1d" draw:stroke-linejoin="miter" svg:stroke-opacity="100.0%" svg:stroke-width="0.25827277mm"/>
    </style:style>
    <style:style style:family="graphic" style:name="style-145">
      <style:graphic-properties draw:fill="solid" draw:fill-color="#b1926c" draw:opacity="100.0%" draw:stroke="solid" svg:stroke-color="#b1926c" draw:stroke-linejoin="miter" svg:stroke-opacity="100.0%" svg:stroke-width="0.25827277mm"/>
    </style:style>
    <style:style style:family="graphic" style:name="style-146">
      <style:graphic-properties draw:fill="solid" draw:fill-color="#83715f" draw:opacity="100.0%" draw:stroke="solid" svg:stroke-color="#83715f" draw:stroke-linejoin="miter" svg:stroke-opacity="100.0%" svg:stroke-width="0.25827277mm"/>
    </style:style>
    <style:style style:family="graphic" style:name="style-147">
      <style:graphic-properties draw:fill="solid" draw:fill-color="#b4a79c" draw:opacity="100.0%" draw:stroke="solid" svg:stroke-color="#b4a79c" draw:stroke-linejoin="miter" svg:stroke-opacity="100.0%" svg:stroke-width="0.25827277mm"/>
    </style:style>
    <style:style style:family="graphic" style:name="style-148">
      <style:graphic-properties draw:fill="solid" draw:fill-color="#554d49" draw:opacity="100.0%" draw:stroke="solid" svg:stroke-color="#554d49" draw:stroke-linejoin="miter" svg:stroke-opacity="100.0%" svg:stroke-width="0.25827277mm"/>
    </style:style>
    <style:style style:family="graphic" style:name="style-149">
      <style:graphic-properties draw:fill="solid" draw:fill-color="#352716" draw:opacity="100.0%" draw:stroke="solid" svg:stroke-color="#352716" draw:stroke-linejoin="miter" svg:stroke-opacity="100.0%" svg:stroke-width="0.25827277mm"/>
    </style:style>
    <style:style style:family="graphic" style:name="style-150">
      <style:graphic-properties draw:fill="solid" draw:fill-color="#9e8c7e" draw:opacity="100.0%" draw:stroke="solid" svg:stroke-color="#9e8c7e" draw:stroke-linejoin="miter" svg:stroke-opacity="100.0%" svg:stroke-width="0.25827277mm"/>
    </style:style>
    <style:style style:family="graphic" style:name="style-151">
      <style:graphic-properties draw:fill="solid" draw:fill-color="#e4bd74" draw:opacity="100.0%" draw:stroke="solid" svg:stroke-color="#e4bd74" draw:stroke-linejoin="miter" svg:stroke-opacity="100.0%" svg:stroke-width="0.25827277mm"/>
    </style:style>
    <style:style style:family="graphic" style:name="style-152">
      <style:graphic-properties draw:fill="solid" draw:fill-color="#191c20" draw:opacity="100.0%" draw:stroke="solid" svg:stroke-color="#191c20" draw:stroke-linejoin="miter" svg:stroke-opacity="100.0%" svg:stroke-width="0.25827277mm"/>
    </style:style>
    <style:style style:family="graphic" style:name="style-153">
      <style:graphic-properties draw:fill="solid" draw:fill-color="#e8e2d9" draw:opacity="100.0%" draw:stroke="solid" svg:stroke-color="#e8e2d9" draw:stroke-linejoin="miter" svg:stroke-opacity="100.0%" svg:stroke-width="0.25827277mm"/>
    </style:style>
    <style:style style:family="graphic" style:name="style-154">
      <style:graphic-properties draw:fill="solid" draw:fill-color="#6c4c28" draw:opacity="100.0%" draw:stroke="solid" svg:stroke-color="#6c4c28" draw:stroke-linejoin="miter" svg:stroke-opacity="100.0%" svg:stroke-width="0.25827277mm"/>
    </style:style>
    <style:style style:family="graphic" style:name="style-155">
      <style:graphic-properties draw:fill="solid" draw:fill-color="#c3bebb" draw:opacity="100.0%" draw:stroke="solid" svg:stroke-color="#c3bebb" draw:stroke-linejoin="miter" svg:stroke-opacity="100.0%" svg:stroke-width="0.25827277mm"/>
    </style:style>
    <style:style style:family="graphic" style:name="style-156">
      <style:graphic-properties draw:fill="solid" draw:fill-color="#4e443b" draw:opacity="100.0%" draw:stroke="solid" svg:stroke-color="#4e443b" draw:stroke-linejoin="miter" svg:stroke-opacity="100.0%" svg:stroke-width="0.25827277mm"/>
    </style:style>
    <style:style style:family="graphic" style:name="style-157">
      <style:graphic-properties draw:fill="solid" draw:fill-color="#2a1719" draw:opacity="100.0%" draw:stroke="solid" svg:stroke-color="#2a1719" draw:stroke-linejoin="miter" svg:stroke-opacity="100.0%" svg:stroke-width="0.25827277mm"/>
    </style:style>
    <style:style style:family="graphic" style:name="style-158">
      <style:graphic-properties draw:fill="solid" draw:fill-color="#8e7b6d" draw:opacity="100.0%" draw:stroke="solid" svg:stroke-color="#8e7b6d" draw:stroke-linejoin="miter" svg:stroke-opacity="100.0%" svg:stroke-width="0.25827277mm"/>
    </style:style>
    <style:style style:family="graphic" style:name="style-159">
      <style:graphic-properties draw:fill="solid" draw:fill-color="#cfa97d" draw:opacity="100.0%" draw:stroke="solid" svg:stroke-color="#cfa97d" draw:stroke-linejoin="miter" svg:stroke-opacity="100.0%" svg:stroke-width="0.25827277mm"/>
    </style:style>
    <style:style style:family="graphic" style:name="style-160">
      <style:graphic-properties draw:fill="solid" draw:fill-color="#bf9972" draw:opacity="100.0%" draw:stroke="solid" svg:stroke-color="#bf9972" draw:stroke-linejoin="miter" svg:stroke-opacity="100.0%" svg:stroke-width="0.25827277mm"/>
    </style:style>
    <style:style style:family="graphic" style:name="style-161">
      <style:graphic-properties draw:fill="solid" draw:fill-color="#b77f19" draw:opacity="100.0%" draw:stroke="solid" svg:stroke-color="#b77f19" draw:stroke-linejoin="miter" svg:stroke-opacity="100.0%" svg:stroke-width="0.25827277mm"/>
    </style:style>
    <style:style style:family="graphic" style:name="style-162">
      <style:graphic-properties draw:fill="solid" draw:fill-color="#494a49" draw:opacity="100.0%" draw:stroke="solid" svg:stroke-color="#494a49" draw:stroke-linejoin="miter" svg:stroke-opacity="100.0%" svg:stroke-width="0.25827277mm"/>
    </style:style>
    <style:style style:family="graphic" style:name="style-163">
      <style:graphic-properties draw:fill="solid" draw:fill-color="#33281d" draw:opacity="100.0%" draw:stroke="solid" svg:stroke-color="#33281d" draw:stroke-linejoin="miter" svg:stroke-opacity="100.0%" svg:stroke-width="0.25827277mm"/>
    </style:style>
    <style:style style:family="graphic" style:name="style-164">
      <style:graphic-properties draw:fill="solid" draw:fill-color="#c9a275" draw:opacity="100.0%" draw:stroke="solid" svg:stroke-color="#c9a275" draw:stroke-linejoin="miter" svg:stroke-opacity="100.0%" svg:stroke-width="0.25827277mm"/>
    </style:style>
    <style:style style:family="graphic" style:name="style-165">
      <style:graphic-properties draw:fill="solid" draw:fill-color="#655440" draw:opacity="100.0%" draw:stroke="solid" svg:stroke-color="#655440" draw:stroke-linejoin="miter" svg:stroke-opacity="100.0%" svg:stroke-width="0.25827277mm"/>
    </style:style>
    <style:style style:family="graphic" style:name="style-166">
      <style:graphic-properties draw:fill="solid" draw:fill-color="#463b34" draw:opacity="100.0%" draw:stroke="solid" svg:stroke-color="#463b34" draw:stroke-linejoin="miter" svg:stroke-opacity="100.0%" svg:stroke-width="0.25827277mm"/>
    </style:style>
    <style:style style:family="graphic" style:name="style-167">
      <style:graphic-properties draw:fill="solid" draw:fill-color="#4e4031" draw:opacity="100.0%" draw:stroke="solid" svg:stroke-color="#4e4031" draw:stroke-linejoin="miter" svg:stroke-opacity="100.0%" svg:stroke-width="0.25827277mm"/>
    </style:style>
    <style:style style:family="graphic" style:name="style-168">
      <style:graphic-properties draw:fill="solid" draw:fill-color="#af8d63" draw:opacity="100.0%" draw:stroke="solid" svg:stroke-color="#af8d63" draw:stroke-linejoin="miter" svg:stroke-opacity="100.0%" svg:stroke-width="0.25827277mm"/>
    </style:style>
    <style:style style:family="graphic" style:name="style-169">
      <style:graphic-properties draw:fill="solid" draw:fill-color="#c7baaf" draw:opacity="100.0%" draw:stroke="solid" svg:stroke-color="#c7baaf" draw:stroke-linejoin="miter" svg:stroke-opacity="100.0%" svg:stroke-width="0.25827277mm"/>
    </style:style>
    <style:style style:family="graphic" style:name="style-170">
      <style:graphic-properties draw:fill="solid" draw:fill-color="#b66545" draw:opacity="100.0%" draw:stroke="solid" svg:stroke-color="#b66545" draw:stroke-linejoin="miter" svg:stroke-opacity="100.0%" svg:stroke-width="0.25827277mm"/>
    </style:style>
    <style:style style:family="graphic" style:name="style-171">
      <style:graphic-properties draw:fill="solid" draw:fill-color="#5f4c37" draw:opacity="100.0%" draw:stroke="solid" svg:stroke-color="#5f4c37" draw:stroke-linejoin="miter" svg:stroke-opacity="100.0%" svg:stroke-width="0.25827277mm"/>
    </style:style>
    <style:style style:family="graphic" style:name="style-172">
      <style:graphic-properties draw:fill="solid" draw:fill-color="#bc9978" draw:opacity="100.0%" draw:stroke="solid" svg:stroke-color="#bc9978" draw:stroke-linejoin="miter" svg:stroke-opacity="100.0%" svg:stroke-width="0.25827277mm"/>
    </style:style>
    <style:style style:family="graphic" style:name="style-173">
      <style:graphic-properties draw:fill="solid" draw:fill-color="#987c63" draw:opacity="100.0%" draw:stroke="solid" svg:stroke-color="#987c63" draw:stroke-linejoin="miter" svg:stroke-opacity="100.0%" svg:stroke-width="0.25827277mm"/>
    </style:style>
    <style:style style:family="graphic" style:name="style-174">
      <style:graphic-properties draw:fill="solid" draw:fill-color="#c8a47e" draw:opacity="100.0%" draw:stroke="solid" svg:stroke-color="#c8a47e" draw:stroke-linejoin="miter" svg:stroke-opacity="100.0%" svg:stroke-width="0.25827277mm"/>
    </style:style>
    <style:style style:family="graphic" style:name="style-175">
      <style:graphic-properties draw:fill="solid" draw:fill-color="#394109" draw:opacity="100.0%" draw:stroke="solid" svg:stroke-color="#394109" draw:stroke-linejoin="miter" svg:stroke-opacity="100.0%" svg:stroke-width="0.25827277mm"/>
    </style:style>
    <style:style style:family="graphic" style:name="style-176">
      <style:graphic-properties draw:fill="solid" draw:fill-color="#9f948a" draw:opacity="100.0%" draw:stroke="solid" svg:stroke-color="#9f948a" draw:stroke-linejoin="miter" svg:stroke-opacity="100.0%" svg:stroke-width="0.25827277mm"/>
    </style:style>
    <style:style style:family="graphic" style:name="style-177">
      <style:graphic-properties draw:fill="solid" draw:fill-color="#8c8e93" draw:opacity="100.0%" draw:stroke="solid" svg:stroke-color="#8c8e93" draw:stroke-linejoin="miter" svg:stroke-opacity="100.0%" svg:stroke-width="0.25827277mm"/>
    </style:style>
    <style:style style:family="graphic" style:name="style-178">
      <style:graphic-properties draw:fill="solid" draw:fill-color="#b09675" draw:opacity="100.0%" draw:stroke="solid" svg:stroke-color="#b09675" draw:stroke-linejoin="miter" svg:stroke-opacity="100.0%" svg:stroke-width="0.25827277mm"/>
    </style:style>
    <style:style style:family="graphic" style:name="style-179">
      <style:graphic-properties draw:fill="solid" draw:fill-color="#d3b289" draw:opacity="100.0%" draw:stroke="solid" svg:stroke-color="#d3b289" draw:stroke-linejoin="miter" svg:stroke-opacity="100.0%" svg:stroke-width="0.25827277mm"/>
    </style:style>
    <style:style style:family="graphic" style:name="style-180">
      <style:graphic-properties draw:fill="solid" draw:fill-color="#ab8f6c" draw:opacity="100.0%" draw:stroke="solid" svg:stroke-color="#ab8f6c" draw:stroke-linejoin="miter" svg:stroke-opacity="100.0%" svg:stroke-width="0.25827277mm"/>
    </style:style>
    <style:style style:family="graphic" style:name="style-181">
      <style:graphic-properties draw:fill="solid" draw:fill-color="#787f1a" draw:opacity="100.0%" draw:stroke="solid" svg:stroke-color="#787f1a" draw:stroke-linejoin="miter" svg:stroke-opacity="100.0%" svg:stroke-width="0.25827277mm"/>
    </style:style>
    <style:style style:family="graphic" style:name="style-182">
      <style:graphic-properties draw:fill="solid" draw:fill-color="#c4a98a" draw:opacity="100.0%" draw:stroke="solid" svg:stroke-color="#c4a98a" draw:stroke-linejoin="miter" svg:stroke-opacity="100.0%" svg:stroke-width="0.25827277mm"/>
    </style:style>
    <style:style style:family="graphic" style:name="style-183">
      <style:graphic-properties draw:fill="solid" draw:fill-color="#b59977" draw:opacity="100.0%" draw:stroke="solid" svg:stroke-color="#b59977" draw:stroke-linejoin="miter" svg:stroke-opacity="100.0%" svg:stroke-width="0.25827277mm"/>
    </style:style>
    <style:style style:family="graphic" style:name="style-184">
      <style:graphic-properties draw:fill="solid" draw:fill-color="#bfa07b" draw:opacity="100.0%" draw:stroke="solid" svg:stroke-color="#bfa07b" draw:stroke-linejoin="miter" svg:stroke-opacity="100.0%" svg:stroke-width="0.25827277mm"/>
    </style:style>
    <style:style style:family="graphic" style:name="style-185">
      <style:graphic-properties draw:fill="solid" draw:fill-color="#77552e" draw:opacity="100.0%" draw:stroke="solid" svg:stroke-color="#77552e" draw:stroke-linejoin="miter" svg:stroke-opacity="100.0%" svg:stroke-width="0.25827277mm"/>
    </style:style>
    <style:style style:family="graphic" style:name="style-186">
      <style:graphic-properties draw:fill="solid" draw:fill-color="#605c52" draw:opacity="100.0%" draw:stroke="solid" svg:stroke-color="#605c52" draw:stroke-linejoin="miter" svg:stroke-opacity="100.0%" svg:stroke-width="0.25827277mm"/>
    </style:style>
    <style:style style:family="graphic" style:name="style-187">
      <style:graphic-properties draw:fill="solid" draw:fill-color="#916d44" draw:opacity="100.0%" draw:stroke="solid" svg:stroke-color="#916d44" draw:stroke-linejoin="miter" svg:stroke-opacity="100.0%" svg:stroke-width="0.25827277mm"/>
    </style:style>
    <style:style style:family="graphic" style:name="style-188">
      <style:graphic-properties draw:fill="solid" draw:fill-color="#58473b" draw:opacity="100.0%" draw:stroke="solid" svg:stroke-color="#58473b" draw:stroke-linejoin="miter" svg:stroke-opacity="100.0%" svg:stroke-width="0.25827277mm"/>
    </style:style>
    <style:style style:family="graphic" style:name="style-189">
      <style:graphic-properties draw:fill="solid" draw:fill-color="#685033" draw:opacity="100.0%" draw:stroke="solid" svg:stroke-color="#685033" draw:stroke-linejoin="miter" svg:stroke-opacity="100.0%" svg:stroke-width="0.25827277mm"/>
    </style:style>
    <style:style style:family="graphic" style:name="style-190">
      <style:graphic-properties draw:fill="solid" draw:fill-color="#c6a482" draw:opacity="100.0%" draw:stroke="solid" svg:stroke-color="#c6a482" draw:stroke-linejoin="miter" svg:stroke-opacity="100.0%" svg:stroke-width="0.25827277mm"/>
    </style:style>
    <style:style style:family="graphic" style:name="style-191">
      <style:graphic-properties draw:fill="solid" draw:fill-color="#bba187" draw:opacity="100.0%" draw:stroke="solid" svg:stroke-color="#bba187" draw:stroke-linejoin="miter" svg:stroke-opacity="100.0%" svg:stroke-width="0.25827277mm"/>
    </style:style>
    <style:style style:family="graphic" style:name="style-192">
      <style:graphic-properties draw:fill="solid" draw:fill-color="#5d4a3b" draw:opacity="100.0%" draw:stroke="solid" svg:stroke-color="#5d4a3b" draw:stroke-linejoin="miter" svg:stroke-opacity="100.0%" svg:stroke-width="0.25827277mm"/>
    </style:style>
    <style:style style:family="graphic" style:name="style-193">
      <style:graphic-properties draw:fill="solid" draw:fill-color="#7f899a" draw:opacity="100.0%" draw:stroke="solid" svg:stroke-color="#7f899a" draw:stroke-linejoin="miter" svg:stroke-opacity="100.0%" svg:stroke-width="0.25827277mm"/>
    </style:style>
    <style:style style:family="graphic" style:name="style-194">
      <style:graphic-properties draw:fill="solid" draw:fill-color="#887157" draw:opacity="100.0%" draw:stroke="solid" svg:stroke-color="#887157" draw:stroke-linejoin="miter" svg:stroke-opacity="100.0%" svg:stroke-width="0.25827277mm"/>
    </style:style>
    <style:style style:family="graphic" style:name="style-195">
      <style:graphic-properties draw:fill="solid" draw:fill-color="#877867" draw:opacity="100.0%" draw:stroke="solid" svg:stroke-color="#877867" draw:stroke-linejoin="miter" svg:stroke-opacity="100.0%" svg:stroke-width="0.25827277mm"/>
    </style:style>
    <style:style style:family="graphic" style:name="style-196">
      <style:graphic-properties draw:fill="solid" draw:fill-color="#6a5b4a" draw:opacity="100.0%" draw:stroke="solid" svg:stroke-color="#6a5b4a" draw:stroke-linejoin="miter" svg:stroke-opacity="100.0%" svg:stroke-width="0.25827277mm"/>
    </style:style>
    <style:style style:family="graphic" style:name="style-197">
      <style:graphic-properties draw:fill="solid" draw:fill-color="#816a52" draw:opacity="100.0%" draw:stroke="solid" svg:stroke-color="#816a52" draw:stroke-linejoin="miter" svg:stroke-opacity="100.0%" svg:stroke-width="0.25827277mm"/>
    </style:style>
    <style:style style:family="graphic" style:name="style-198">
      <style:graphic-properties draw:fill="solid" draw:fill-color="#2a2421" draw:opacity="100.0%" draw:stroke="solid" svg:stroke-color="#2a2421" draw:stroke-linejoin="miter" svg:stroke-opacity="100.0%" svg:stroke-width="0.25827277mm"/>
    </style:style>
    <style:style style:family="graphic" style:name="style-199">
      <style:graphic-properties draw:fill="solid" draw:fill-color="#302823" draw:opacity="100.0%" draw:stroke="solid" svg:stroke-color="#302823" draw:stroke-linejoin="miter" svg:stroke-opacity="100.0%" svg:stroke-width="0.25827277mm"/>
    </style:style>
    <style:style style:family="graphic" style:name="style-200">
      <style:graphic-properties draw:fill="solid" draw:fill-color="#9c7c55" draw:opacity="100.0%" draw:stroke="solid" svg:stroke-color="#9c7c55" draw:stroke-linejoin="miter" svg:stroke-opacity="100.0%" svg:stroke-width="0.25827277mm"/>
    </style:style>
    <style:style style:family="graphic" style:name="style-201">
      <style:graphic-properties draw:fill="solid" draw:fill-color="#3f3429" draw:opacity="100.0%" draw:stroke="solid" svg:stroke-color="#3f3429" draw:stroke-linejoin="miter" svg:stroke-opacity="100.0%" svg:stroke-width="0.25827277mm"/>
    </style:style>
    <style:style style:family="graphic" style:name="style-202">
      <style:graphic-properties draw:fill="solid" draw:fill-color="#52463b" draw:opacity="100.0%" draw:stroke="solid" svg:stroke-color="#52463b" draw:stroke-linejoin="miter" svg:stroke-opacity="100.0%" svg:stroke-width="0.25827277mm"/>
    </style:style>
    <style:style style:family="graphic" style:name="style-203">
      <style:graphic-properties draw:fill="solid" draw:fill-color="#211e1b" draw:opacity="100.0%" draw:stroke="solid" svg:stroke-color="#211e1b" draw:stroke-linejoin="miter" svg:stroke-opacity="100.0%" svg:stroke-width="0.25827277mm"/>
    </style:style>
    <style:style style:family="graphic" style:name="style-204">
      <style:graphic-properties draw:fill="solid" draw:fill-color="#8b7a6d" draw:opacity="100.0%" draw:stroke="solid" svg:stroke-color="#8b7a6d" draw:stroke-linejoin="miter" svg:stroke-opacity="100.0%" svg:stroke-width="0.25827277mm"/>
    </style:style>
    <style:style style:family="graphic" style:name="style-205">
      <style:graphic-properties draw:fill="solid" draw:fill-color="#a58969" draw:opacity="100.0%" draw:stroke="solid" svg:stroke-color="#a58969" draw:stroke-linejoin="miter" svg:stroke-opacity="100.0%" svg:stroke-width="0.25827277mm"/>
    </style:style>
    <style:style style:family="graphic" style:name="style-206">
      <style:graphic-properties draw:fill="solid" draw:fill-color="#b9bbaf" draw:opacity="100.0%" draw:stroke="solid" svg:stroke-color="#b9bbaf" draw:stroke-linejoin="miter" svg:stroke-opacity="100.0%" svg:stroke-width="0.25827277mm"/>
    </style:style>
    <style:style style:family="graphic" style:name="style-207">
      <style:graphic-properties draw:fill="solid" draw:fill-color="#766b62" draw:opacity="100.0%" draw:stroke="solid" svg:stroke-color="#766b62" draw:stroke-linejoin="miter" svg:stroke-opacity="100.0%" svg:stroke-width="0.25827277mm"/>
    </style:style>
    <style:style style:family="graphic" style:name="style-208">
      <style:graphic-properties draw:fill="solid" draw:fill-color="#574a41" draw:opacity="100.0%" draw:stroke="solid" svg:stroke-color="#574a41" draw:stroke-linejoin="miter" svg:stroke-opacity="100.0%" svg:stroke-width="0.25827277mm"/>
    </style:style>
    <style:style style:family="graphic" style:name="style-209">
      <style:graphic-properties draw:fill="solid" draw:fill-color="#423021" draw:opacity="100.0%" draw:stroke="solid" svg:stroke-color="#423021" draw:stroke-linejoin="miter" svg:stroke-opacity="100.0%" svg:stroke-width="0.25827277mm"/>
    </style:style>
    <style:style style:family="graphic" style:name="style-210">
      <style:graphic-properties draw:fill="solid" draw:fill-color="#74614f" draw:opacity="100.0%" draw:stroke="solid" svg:stroke-color="#74614f" draw:stroke-linejoin="miter" svg:stroke-opacity="100.0%" svg:stroke-width="0.25827277mm"/>
    </style:style>
    <style:style style:family="graphic" style:name="style-211">
      <style:graphic-properties draw:fill="solid" draw:fill-color="#655441" draw:opacity="100.0%" draw:stroke="solid" svg:stroke-color="#655441" draw:stroke-linejoin="miter" svg:stroke-opacity="100.0%" svg:stroke-width="0.25827277mm"/>
    </style:style>
    <style:style style:family="graphic" style:name="style-212">
      <style:graphic-properties draw:fill="solid" draw:fill-color="#625849" draw:opacity="100.0%" draw:stroke="solid" svg:stroke-color="#625849" draw:stroke-linejoin="miter" svg:stroke-opacity="100.0%" svg:stroke-width="0.25827277mm"/>
    </style:style>
    <style:style style:family="graphic" style:name="style-213">
      <style:graphic-properties draw:fill="solid" draw:fill-color="#97ba7d" draw:opacity="100.0%" draw:stroke="solid" svg:stroke-color="#97ba7d" draw:stroke-linejoin="miter" svg:stroke-opacity="100.0%" svg:stroke-width="0.25827277mm"/>
    </style:style>
    <style:style style:family="graphic" style:name="style-214">
      <style:graphic-properties draw:fill="solid" draw:fill-color="#745637" draw:opacity="100.0%" draw:stroke="solid" svg:stroke-color="#745637" draw:stroke-linejoin="miter" svg:stroke-opacity="100.0%" svg:stroke-width="0.25827277mm"/>
    </style:style>
    <style:style style:family="graphic" style:name="style-215">
      <style:graphic-properties draw:fill="solid" draw:fill-color="#8c6d4e" draw:opacity="100.0%" draw:stroke="solid" svg:stroke-color="#8c6d4e" draw:stroke-linejoin="miter" svg:stroke-opacity="100.0%" svg:stroke-width="0.25827277mm"/>
    </style:style>
    <style:style style:family="graphic" style:name="style-216">
      <style:graphic-properties draw:fill="solid" draw:fill-color="#90867d" draw:opacity="100.0%" draw:stroke="solid" svg:stroke-color="#90867d" draw:stroke-linejoin="miter" svg:stroke-opacity="100.0%" svg:stroke-width="0.25827277mm"/>
    </style:style>
    <style:style style:family="graphic" style:name="style-217">
      <style:graphic-properties draw:fill="solid" draw:fill-color="#a09993" draw:opacity="100.0%" draw:stroke="solid" svg:stroke-color="#a09993" draw:stroke-linejoin="miter" svg:stroke-opacity="100.0%" svg:stroke-width="0.25827277mm"/>
    </style:style>
    <style:style style:family="graphic" style:name="style-218">
      <style:graphic-properties draw:fill="solid" draw:fill-color="#b49881" draw:opacity="100.0%" draw:stroke="solid" svg:stroke-color="#b49881" draw:stroke-linejoin="miter" svg:stroke-opacity="100.0%" svg:stroke-width="0.25827277mm"/>
    </style:style>
    <style:style style:family="graphic" style:name="style-219">
      <style:graphic-properties draw:fill="solid" draw:fill-color="#9b9593" draw:opacity="100.0%" draw:stroke="solid" svg:stroke-color="#9b9593" draw:stroke-linejoin="miter" svg:stroke-opacity="100.0%" svg:stroke-width="0.25827277mm"/>
    </style:style>
    <style:style style:family="graphic" style:name="style-220">
      <style:graphic-properties draw:fill="solid" draw:fill-color="#423828" draw:opacity="100.0%" draw:stroke="solid" svg:stroke-color="#423828" draw:stroke-linejoin="miter" svg:stroke-opacity="100.0%" svg:stroke-width="0.25827277mm"/>
    </style:style>
    <style:style style:family="graphic" style:name="style-221">
      <style:graphic-properties draw:fill="solid" draw:fill-color="#5f5953" draw:opacity="100.0%" draw:stroke="solid" svg:stroke-color="#5f5953" draw:stroke-linejoin="miter" svg:stroke-opacity="100.0%" svg:stroke-width="0.25827277mm"/>
    </style:style>
    <style:style style:family="graphic" style:name="style-222">
      <style:graphic-properties draw:fill="solid" draw:fill-color="#984c02" draw:opacity="100.0%" draw:stroke="solid" svg:stroke-color="#984c02" draw:stroke-linejoin="miter" svg:stroke-opacity="100.0%" svg:stroke-width="0.25827277mm"/>
    </style:style>
    <style:style style:family="graphic" style:name="style-223">
      <style:graphic-properties draw:fill="solid" draw:fill-color="#bca58c" draw:opacity="100.0%" draw:stroke="solid" svg:stroke-color="#bca58c" draw:stroke-linejoin="miter" svg:stroke-opacity="100.0%" svg:stroke-width="0.25827277mm"/>
    </style:style>
    <style:style style:family="graphic" style:name="style-224">
      <style:graphic-properties draw:fill="solid" draw:fill-color="#c2a682" draw:opacity="100.0%" draw:stroke="solid" svg:stroke-color="#c2a682" draw:stroke-linejoin="miter" svg:stroke-opacity="100.0%" svg:stroke-width="0.25827277mm"/>
    </style:style>
    <style:style style:family="graphic" style:name="style-225">
      <style:graphic-properties draw:fill="solid" draw:fill-color="#716861" draw:opacity="100.0%" draw:stroke="solid" svg:stroke-color="#716861" draw:stroke-linejoin="miter" svg:stroke-opacity="100.0%" svg:stroke-width="0.25827277mm"/>
    </style:style>
    <style:style style:family="graphic" style:name="style-226">
      <style:graphic-properties draw:fill="solid" draw:fill-color="#cba87e" draw:opacity="100.0%" draw:stroke="solid" svg:stroke-color="#cba87e" draw:stroke-linejoin="miter" svg:stroke-opacity="100.0%" svg:stroke-width="0.25827277mm"/>
    </style:style>
    <style:style style:family="graphic" style:name="style-227">
      <style:graphic-properties draw:fill="solid" draw:fill-color="#2e2725" draw:opacity="100.0%" draw:stroke="solid" svg:stroke-color="#2e2725" draw:stroke-linejoin="miter" svg:stroke-opacity="100.0%" svg:stroke-width="0.25827277mm"/>
    </style:style>
    <style:style style:family="graphic" style:name="style-228">
      <style:graphic-properties draw:fill="solid" draw:fill-color="#4a3c2e" draw:opacity="100.0%" draw:stroke="solid" svg:stroke-color="#4a3c2e" draw:stroke-linejoin="miter" svg:stroke-opacity="100.0%" svg:stroke-width="0.25827277mm"/>
    </style:style>
    <style:style style:family="graphic" style:name="style-229">
      <style:graphic-properties draw:fill="solid" draw:fill-color="#ac8e69" draw:opacity="100.0%" draw:stroke="solid" svg:stroke-color="#ac8e69" draw:stroke-linejoin="miter" svg:stroke-opacity="100.0%" svg:stroke-width="0.25827277mm"/>
    </style:style>
    <style:style style:family="graphic" style:name="style-230">
      <style:graphic-properties draw:fill="solid" draw:fill-color="#c7d2e1" draw:opacity="100.0%" draw:stroke="solid" svg:stroke-color="#c7d2e1" draw:stroke-linejoin="miter" svg:stroke-opacity="100.0%" svg:stroke-width="0.25827277mm"/>
    </style:style>
    <style:style style:family="graphic" style:name="style-231">
      <style:graphic-properties draw:fill="solid" draw:fill-color="#282724" draw:opacity="100.0%" draw:stroke="solid" svg:stroke-color="#282724" draw:stroke-linejoin="miter" svg:stroke-opacity="100.0%" svg:stroke-width="0.25827277mm"/>
    </style:style>
    <style:style style:family="graphic" style:name="style-232">
      <style:graphic-properties draw:fill="solid" draw:fill-color="#0a0906" draw:opacity="100.0%" draw:stroke="solid" svg:stroke-color="#0a0906" draw:stroke-linejoin="miter" svg:stroke-opacity="100.0%" svg:stroke-width="0.25827277mm"/>
    </style:style>
    <style:style style:family="graphic" style:name="style-233">
      <style:graphic-properties draw:fill="solid" draw:fill-color="#51463e" draw:opacity="100.0%" draw:stroke="solid" svg:stroke-color="#51463e" draw:stroke-linejoin="miter" svg:stroke-opacity="100.0%" svg:stroke-width="0.25827277mm"/>
    </style:style>
    <style:style style:family="graphic" style:name="style-234">
      <style:graphic-properties draw:fill="solid" draw:fill-color="#c2a584" draw:opacity="100.0%" draw:stroke="solid" svg:stroke-color="#c2a584" draw:stroke-linejoin="miter" svg:stroke-opacity="100.0%" svg:stroke-width="0.25827277mm"/>
    </style:style>
    <style:style style:family="graphic" style:name="style-235">
      <style:graphic-properties draw:fill="solid" draw:fill-color="#272220" draw:opacity="100.0%" draw:stroke="solid" svg:stroke-color="#272220" draw:stroke-linejoin="miter" svg:stroke-opacity="100.0%" svg:stroke-width="0.25827277mm"/>
    </style:style>
    <style:style style:family="graphic" style:name="style-236">
      <style:graphic-properties draw:fill="solid" draw:fill-color="#080706" draw:opacity="100.0%" draw:stroke="solid" svg:stroke-color="#080706" draw:stroke-linejoin="miter" svg:stroke-opacity="100.0%" svg:stroke-width="0.25827277mm"/>
    </style:style>
    <style:style style:family="graphic" style:name="style-237">
      <style:graphic-properties draw:fill="solid" draw:fill-color="#6e4e2e" draw:opacity="100.0%" draw:stroke="solid" svg:stroke-color="#6e4e2e" draw:stroke-linejoin="miter" svg:stroke-opacity="100.0%" svg:stroke-width="0.25827277mm"/>
    </style:style>
    <style:style style:family="graphic" style:name="style-238">
      <style:graphic-properties draw:fill="solid" draw:fill-color="#c58c1b" draw:opacity="100.0%" draw:stroke="solid" svg:stroke-color="#c58c1b" draw:stroke-linejoin="miter" svg:stroke-opacity="100.0%" svg:stroke-width="0.25827277mm"/>
    </style:style>
    <style:style style:family="graphic" style:name="style-239">
      <style:graphic-properties draw:fill="solid" draw:fill-color="#4b3c32" draw:opacity="100.0%" draw:stroke="solid" svg:stroke-color="#4b3c32" draw:stroke-linejoin="miter" svg:stroke-opacity="100.0%" svg:stroke-width="0.25827277mm"/>
    </style:style>
    <style:style style:family="graphic" style:name="style-240">
      <style:graphic-properties draw:fill="solid" draw:fill-color="#46392b" draw:opacity="100.0%" draw:stroke="solid" svg:stroke-color="#46392b" draw:stroke-linejoin="miter" svg:stroke-opacity="100.0%" svg:stroke-width="0.25827277mm"/>
    </style:style>
    <style:style style:family="graphic" style:name="style-241">
      <style:graphic-properties draw:fill="solid" draw:fill-color="#171511" draw:opacity="100.0%" draw:stroke="solid" svg:stroke-color="#171511" draw:stroke-linejoin="miter" svg:stroke-opacity="100.0%" svg:stroke-width="0.25827277mm"/>
    </style:style>
    <style:style style:family="graphic" style:name="style-242">
      <style:graphic-properties draw:fill="solid" draw:fill-color="#a28c76" draw:opacity="100.0%" draw:stroke="solid" svg:stroke-color="#a28c76" draw:stroke-linejoin="miter" svg:stroke-opacity="100.0%" svg:stroke-width="0.25827277mm"/>
    </style:style>
    <style:style style:family="graphic" style:name="style-243">
      <style:graphic-properties draw:fill="solid" draw:fill-color="#e5be8f" draw:opacity="100.0%" draw:stroke="solid" svg:stroke-color="#e5be8f" draw:stroke-linejoin="miter" svg:stroke-opacity="100.0%" svg:stroke-width="0.25827277mm"/>
    </style:style>
    <style:style style:family="graphic" style:name="style-244">
      <style:graphic-properties draw:fill="solid" draw:fill-color="#2e271f" draw:opacity="100.0%" draw:stroke="solid" svg:stroke-color="#2e271f" draw:stroke-linejoin="miter" svg:stroke-opacity="100.0%" svg:stroke-width="0.25827277mm"/>
    </style:style>
    <style:style style:family="graphic" style:name="style-245">
      <style:graphic-properties draw:fill="solid" draw:fill-color="#6a5643" draw:opacity="100.0%" draw:stroke="solid" svg:stroke-color="#6a5643" draw:stroke-linejoin="miter" svg:stroke-opacity="100.0%" svg:stroke-width="0.25827277mm"/>
    </style:style>
    <style:style style:family="graphic" style:name="style-246">
      <style:graphic-properties draw:fill="solid" draw:fill-color="#627337" draw:opacity="100.0%" draw:stroke="solid" svg:stroke-color="#627337" draw:stroke-linejoin="miter" svg:stroke-opacity="100.0%" svg:stroke-width="0.25827277mm"/>
    </style:style>
    <style:style style:family="graphic" style:name="style-247">
      <style:graphic-properties draw:fill="solid" draw:fill-color="#8a9096" draw:opacity="100.0%" draw:stroke="solid" svg:stroke-color="#8a9096" draw:stroke-linejoin="miter" svg:stroke-opacity="100.0%" svg:stroke-width="0.25827277mm"/>
    </style:style>
    <style:style style:family="graphic" style:name="style-248">
      <style:graphic-properties draw:fill="solid" draw:fill-color="#dfbf9a" draw:opacity="100.0%" draw:stroke="solid" svg:stroke-color="#dfbf9a" draw:stroke-linejoin="miter" svg:stroke-opacity="100.0%" svg:stroke-width="0.25827277mm"/>
    </style:style>
    <style:style style:family="graphic" style:name="style-249">
      <style:graphic-properties draw:fill="solid" draw:fill-color="#c3bdba" draw:opacity="100.0%" draw:stroke="solid" svg:stroke-color="#c3bdba" draw:stroke-linejoin="miter" svg:stroke-opacity="100.0%" svg:stroke-width="0.25827277mm"/>
    </style:style>
    <style:style style:family="graphic" style:name="style-250">
      <style:graphic-properties draw:fill="solid" draw:fill-color="#ae9374" draw:opacity="100.0%" draw:stroke="solid" svg:stroke-color="#ae9374" draw:stroke-linejoin="miter" svg:stroke-opacity="100.0%" svg:stroke-width="0.25827277mm"/>
    </style:style>
    <style:style style:family="graphic" style:name="style-251">
      <style:graphic-properties draw:fill="solid" draw:fill-color="#3e3426" draw:opacity="100.0%" draw:stroke="solid" svg:stroke-color="#3e3426" draw:stroke-linejoin="miter" svg:stroke-opacity="100.0%" svg:stroke-width="0.25827277mm"/>
    </style:style>
    <style:style style:family="graphic" style:name="style-252">
      <style:graphic-properties draw:fill="solid" draw:fill-color="#876843" draw:opacity="100.0%" draw:stroke="solid" svg:stroke-color="#876843" draw:stroke-linejoin="miter" svg:stroke-opacity="100.0%" svg:stroke-width="0.25827277mm"/>
    </style:style>
    <style:style style:family="graphic" style:name="style-253">
      <style:graphic-properties draw:fill="solid" draw:fill-color="#493c33" draw:opacity="100.0%" draw:stroke="solid" svg:stroke-color="#493c33" draw:stroke-linejoin="miter" svg:stroke-opacity="100.0%" svg:stroke-width="0.25827277mm"/>
    </style:style>
    <style:style style:family="graphic" style:name="style-254">
      <style:graphic-properties draw:fill="solid" draw:fill-color="#766b60" draw:opacity="100.0%" draw:stroke="solid" svg:stroke-color="#766b60" draw:stroke-linejoin="miter" svg:stroke-opacity="100.0%" svg:stroke-width="0.25827277mm"/>
    </style:style>
    <style:style style:family="graphic" style:name="style-255">
      <style:graphic-properties draw:fill="solid" draw:fill-color="#463930" draw:opacity="100.0%" draw:stroke="solid" svg:stroke-color="#463930" draw:stroke-linejoin="miter" svg:stroke-opacity="100.0%" svg:stroke-width="0.25827277mm"/>
    </style:style>
    <style:style style:family="graphic" style:name="style-256">
      <style:graphic-properties draw:fill="solid" draw:fill-color="#543d22" draw:opacity="100.0%" draw:stroke="solid" svg:stroke-color="#543d22" draw:stroke-linejoin="miter" svg:stroke-opacity="100.0%" svg:stroke-width="0.25827277mm"/>
    </style:style>
    <style:style style:family="graphic" style:name="style-257">
      <style:graphic-properties draw:fill="solid" draw:fill-color="#847265" draw:opacity="100.0%" draw:stroke="solid" svg:stroke-color="#847265" draw:stroke-linejoin="miter" svg:stroke-opacity="100.0%" svg:stroke-width="0.25827277mm"/>
    </style:style>
    <style:style style:family="graphic" style:name="style-258">
      <style:graphic-properties draw:fill="solid" draw:fill-color="#353029" draw:opacity="100.0%" draw:stroke="solid" svg:stroke-color="#353029" draw:stroke-linejoin="miter" svg:stroke-opacity="100.0%" svg:stroke-width="0.25827277mm"/>
    </style:style>
    <style:style style:family="graphic" style:name="style-259">
      <style:graphic-properties draw:fill="solid" draw:fill-color="#c7a178" draw:opacity="100.0%" draw:stroke="solid" svg:stroke-color="#c7a178" draw:stroke-linejoin="miter" svg:stroke-opacity="100.0%" svg:stroke-width="0.25827277mm"/>
    </style:style>
    <style:style style:family="graphic" style:name="style-260">
      <style:graphic-properties draw:fill="solid" draw:fill-color="#c88760" draw:opacity="100.0%" draw:stroke="solid" svg:stroke-color="#c88760" draw:stroke-linejoin="miter" svg:stroke-opacity="100.0%" svg:stroke-width="0.25827277mm"/>
    </style:style>
    <style:style style:family="graphic" style:name="style-261">
      <style:graphic-properties draw:fill="solid" draw:fill-color="#222423" draw:opacity="100.0%" draw:stroke="solid" svg:stroke-color="#222423" draw:stroke-linejoin="miter" svg:stroke-opacity="100.0%" svg:stroke-width="0.25827277mm"/>
    </style:style>
    <style:style style:family="graphic" style:name="style-262">
      <style:graphic-properties draw:fill="solid" draw:fill-color="#867870" draw:opacity="100.0%" draw:stroke="solid" svg:stroke-color="#867870" draw:stroke-linejoin="miter" svg:stroke-opacity="100.0%" svg:stroke-width="0.25827277mm"/>
    </style:style>
    <style:style style:family="graphic" style:name="style-263">
      <style:graphic-properties draw:fill="solid" draw:fill-color="#ebbf8b" draw:opacity="100.0%" draw:stroke="solid" svg:stroke-color="#ebbf8b" draw:stroke-linejoin="miter" svg:stroke-opacity="100.0%" svg:stroke-width="0.25827277mm"/>
    </style:style>
    <style:style style:family="graphic" style:name="style-264">
      <style:graphic-properties draw:fill="solid" draw:fill-color="#352f2a" draw:opacity="100.0%" draw:stroke="solid" svg:stroke-color="#352f2a" draw:stroke-linejoin="miter" svg:stroke-opacity="100.0%" svg:stroke-width="0.25827277mm"/>
    </style:style>
    <style:style style:family="graphic" style:name="style-265">
      <style:graphic-properties draw:fill="solid" draw:fill-color="#bf4327" draw:opacity="100.0%" draw:stroke="solid" svg:stroke-color="#bf4327" draw:stroke-linejoin="miter" svg:stroke-opacity="100.0%" svg:stroke-width="0.25827277mm"/>
    </style:style>
    <style:style style:family="graphic" style:name="style-266">
      <style:graphic-properties draw:fill="solid" draw:fill-color="#2b2b2f" draw:opacity="100.0%" draw:stroke="solid" svg:stroke-color="#2b2b2f" draw:stroke-linejoin="miter" svg:stroke-opacity="100.0%" svg:stroke-width="0.25827277mm"/>
    </style:style>
    <style:style style:family="graphic" style:name="style-267">
      <style:graphic-properties draw:fill="solid" draw:fill-color="#493827" draw:opacity="100.0%" draw:stroke="solid" svg:stroke-color="#493827" draw:stroke-linejoin="miter" svg:stroke-opacity="100.0%" svg:stroke-width="0.25827277mm"/>
    </style:style>
    <style:style style:family="graphic" style:name="style-268">
      <style:graphic-properties draw:fill="solid" draw:fill-color="#483f3a" draw:opacity="100.0%" draw:stroke="solid" svg:stroke-color="#483f3a" draw:stroke-linejoin="miter" svg:stroke-opacity="100.0%" svg:stroke-width="0.25827277mm"/>
    </style:style>
    <style:style style:family="graphic" style:name="style-269">
      <style:graphic-properties draw:fill="solid" draw:fill-color="#a29281" draw:opacity="100.0%" draw:stroke="solid" svg:stroke-color="#a29281" draw:stroke-linejoin="miter" svg:stroke-opacity="100.0%" svg:stroke-width="0.25827277mm"/>
    </style:style>
    <style:style style:family="graphic" style:name="style-270">
      <style:graphic-properties draw:fill="solid" draw:fill-color="#413932" draw:opacity="100.0%" draw:stroke="solid" svg:stroke-color="#413932" draw:stroke-linejoin="miter" svg:stroke-opacity="100.0%" svg:stroke-width="0.25827277mm"/>
    </style:style>
    <style:style style:family="graphic" style:name="style-271">
      <style:graphic-properties draw:fill="solid" draw:fill-color="#43382e" draw:opacity="100.0%" draw:stroke="solid" svg:stroke-color="#43382e" draw:stroke-linejoin="miter" svg:stroke-opacity="100.0%" svg:stroke-width="0.25827277mm"/>
    </style:style>
    <style:style style:family="graphic" style:name="style-272">
      <style:graphic-properties draw:fill="solid" draw:fill-color="#ae875d" draw:opacity="100.0%" draw:stroke="solid" svg:stroke-color="#ae875d" draw:stroke-linejoin="miter" svg:stroke-opacity="100.0%" svg:stroke-width="0.25827277mm"/>
    </style:style>
    <style:style style:family="graphic" style:name="style-273">
      <style:graphic-properties draw:fill="solid" draw:fill-color="#674d33" draw:opacity="100.0%" draw:stroke="solid" svg:stroke-color="#674d33" draw:stroke-linejoin="miter" svg:stroke-opacity="100.0%" svg:stroke-width="0.25827277mm"/>
    </style:style>
    <style:style style:family="graphic" style:name="style-274">
      <style:graphic-properties draw:fill="solid" draw:fill-color="#cdad89" draw:opacity="100.0%" draw:stroke="solid" svg:stroke-color="#cdad89" draw:stroke-linejoin="miter" svg:stroke-opacity="100.0%" svg:stroke-width="0.25827277mm"/>
    </style:style>
    <style:style style:family="graphic" style:name="style-275">
      <style:graphic-properties draw:fill="solid" draw:fill-color="#4e3d2a" draw:opacity="100.0%" draw:stroke="solid" svg:stroke-color="#4e3d2a" draw:stroke-linejoin="miter" svg:stroke-opacity="100.0%" svg:stroke-width="0.25827277mm"/>
    </style:style>
    <style:style style:family="graphic" style:name="style-276">
      <style:graphic-properties draw:fill="solid" draw:fill-color="#978065" draw:opacity="100.0%" draw:stroke="solid" svg:stroke-color="#978065" draw:stroke-linejoin="miter" svg:stroke-opacity="100.0%" svg:stroke-width="0.25827277mm"/>
    </style:style>
    <style:style style:family="graphic" style:name="style-277">
      <style:graphic-properties draw:fill="solid" draw:fill-color="#b08c69" draw:opacity="100.0%" draw:stroke="solid" svg:stroke-color="#b08c69" draw:stroke-linejoin="miter" svg:stroke-opacity="100.0%" svg:stroke-width="0.25827277mm"/>
    </style:style>
    <style:style style:family="graphic" style:name="style-278">
      <style:graphic-properties draw:fill="solid" draw:fill-color="#886743" draw:opacity="100.0%" draw:stroke="solid" svg:stroke-color="#886743" draw:stroke-linejoin="miter" svg:stroke-opacity="100.0%" svg:stroke-width="0.25827277mm"/>
    </style:style>
    <style:style style:family="graphic" style:name="style-279">
      <style:graphic-properties draw:fill="solid" draw:fill-color="#d2b08c" draw:opacity="100.0%" draw:stroke="solid" svg:stroke-color="#d2b08c" draw:stroke-linejoin="miter" svg:stroke-opacity="100.0%" svg:stroke-width="0.25827277mm"/>
    </style:style>
    <style:style style:family="graphic" style:name="style-280">
      <style:graphic-properties draw:fill="solid" draw:fill-color="#d3b18b" draw:opacity="100.0%" draw:stroke="solid" svg:stroke-color="#d3b18b" draw:stroke-linejoin="miter" svg:stroke-opacity="100.0%" svg:stroke-width="0.25827277mm"/>
    </style:style>
    <style:style style:family="graphic" style:name="style-281">
      <style:graphic-properties draw:fill="solid" draw:fill-color="#bb9872" draw:opacity="100.0%" draw:stroke="solid" svg:stroke-color="#bb9872" draw:stroke-linejoin="miter" svg:stroke-opacity="100.0%" svg:stroke-width="0.25827277mm"/>
    </style:style>
    <style:style style:family="graphic" style:name="style-282">
      <style:graphic-properties draw:fill="solid" draw:fill-color="#e6c79e" draw:opacity="100.0%" draw:stroke="solid" svg:stroke-color="#e6c79e" draw:stroke-linejoin="miter" svg:stroke-opacity="100.0%" svg:stroke-width="0.25827277mm"/>
    </style:style>
    <style:style style:family="graphic" style:name="style-283">
      <style:graphic-properties draw:fill="solid" draw:fill-color="#4b4542" draw:opacity="100.0%" draw:stroke="solid" svg:stroke-color="#4b4542" draw:stroke-linejoin="miter" svg:stroke-opacity="100.0%" svg:stroke-width="0.25827277mm"/>
    </style:style>
    <style:style style:family="graphic" style:name="style-284">
      <style:graphic-properties draw:fill="solid" draw:fill-color="#8a6f54" draw:opacity="100.0%" draw:stroke="solid" svg:stroke-color="#8a6f54" draw:stroke-linejoin="miter" svg:stroke-opacity="100.0%" svg:stroke-width="0.25827277mm"/>
    </style:style>
    <style:style style:family="graphic" style:name="style-285">
      <style:graphic-properties draw:fill="solid" draw:fill-color="#4c3f35" draw:opacity="100.0%" draw:stroke="solid" svg:stroke-color="#4c3f35" draw:stroke-linejoin="miter" svg:stroke-opacity="100.0%" svg:stroke-width="0.25827277mm"/>
    </style:style>
    <style:style style:family="graphic" style:name="style-286">
      <style:graphic-properties draw:fill="solid" draw:fill-color="#bc9146" draw:opacity="100.0%" draw:stroke="solid" svg:stroke-color="#bc9146" draw:stroke-linejoin="miter" svg:stroke-opacity="100.0%" svg:stroke-width="0.25827277mm"/>
    </style:style>
    <style:style style:family="graphic" style:name="style-287">
      <style:graphic-properties draw:fill="solid" draw:fill-color="#b6b4a7" draw:opacity="100.0%" draw:stroke="solid" svg:stroke-color="#b6b4a7" draw:stroke-linejoin="miter" svg:stroke-opacity="100.0%" svg:stroke-width="0.25827277mm"/>
    </style:style>
    <style:style style:family="graphic" style:name="style-288">
      <style:graphic-properties draw:fill="solid" draw:fill-color="#3c2f21" draw:opacity="100.0%" draw:stroke="solid" svg:stroke-color="#3c2f21" draw:stroke-linejoin="miter" svg:stroke-opacity="100.0%" svg:stroke-width="0.25827277mm"/>
    </style:style>
    <style:style style:family="graphic" style:name="style-289">
      <style:graphic-properties draw:fill="solid" draw:fill-color="#ab7143" draw:opacity="100.0%" draw:stroke="solid" svg:stroke-color="#ab7143" draw:stroke-linejoin="miter" svg:stroke-opacity="100.0%" svg:stroke-width="0.25827277mm"/>
    </style:style>
    <style:style style:family="graphic" style:name="style-290">
      <style:graphic-properties draw:fill="solid" draw:fill-color="#685949" draw:opacity="100.0%" draw:stroke="solid" svg:stroke-color="#685949" draw:stroke-linejoin="miter" svg:stroke-opacity="100.0%" svg:stroke-width="0.25827277mm"/>
    </style:style>
    <style:style style:family="graphic" style:name="style-291">
      <style:graphic-properties draw:fill="solid" draw:fill-color="#afb3ba" draw:opacity="100.0%" draw:stroke="solid" svg:stroke-color="#afb3ba" draw:stroke-linejoin="miter" svg:stroke-opacity="100.0%" svg:stroke-width="0.25827277mm"/>
    </style:style>
    <style:style style:family="graphic" style:name="style-292">
      <style:graphic-properties draw:fill="solid" draw:fill-color="#eac8a2" draw:opacity="100.0%" draw:stroke="solid" svg:stroke-color="#eac8a2" draw:stroke-linejoin="miter" svg:stroke-opacity="100.0%" svg:stroke-width="0.25827277mm"/>
    </style:style>
    <style:style style:family="graphic" style:name="style-293">
      <style:graphic-properties draw:fill="solid" draw:fill-color="#a28258" draw:opacity="100.0%" draw:stroke="solid" svg:stroke-color="#a28258" draw:stroke-linejoin="miter" svg:stroke-opacity="100.0%" svg:stroke-width="0.25827277mm"/>
    </style:style>
    <style:style style:family="graphic" style:name="style-294">
      <style:graphic-properties draw:fill="solid" draw:fill-color="#e99806" draw:opacity="100.0%" draw:stroke="solid" svg:stroke-color="#e99806" draw:stroke-linejoin="miter" svg:stroke-opacity="100.0%" svg:stroke-width="0.25827277mm"/>
    </style:style>
    <style:style style:family="graphic" style:name="style-295">
      <style:graphic-properties draw:fill="solid" draw:fill-color="#eed7b0" draw:opacity="100.0%" draw:stroke="solid" svg:stroke-color="#eed7b0" draw:stroke-linejoin="miter" svg:stroke-opacity="100.0%" svg:stroke-width="0.25827277mm"/>
    </style:style>
    <style:style style:family="graphic" style:name="style-296">
      <style:graphic-properties draw:fill="solid" draw:fill-color="#8f5717" draw:opacity="100.0%" draw:stroke="solid" svg:stroke-color="#8f5717" draw:stroke-linejoin="miter" svg:stroke-opacity="100.0%" svg:stroke-width="0.25827277mm"/>
    </style:style>
    <style:style style:family="graphic" style:name="style-297">
      <style:graphic-properties draw:fill="solid" draw:fill-color="#b1aaa7" draw:opacity="100.0%" draw:stroke="solid" svg:stroke-color="#b1aaa7" draw:stroke-linejoin="miter" svg:stroke-opacity="100.0%" svg:stroke-width="0.25827277mm"/>
    </style:style>
    <style:style style:family="graphic" style:name="style-298">
      <style:graphic-properties draw:fill="solid" draw:fill-color="#42382d" draw:opacity="100.0%" draw:stroke="solid" svg:stroke-color="#42382d" draw:stroke-linejoin="miter" svg:stroke-opacity="100.0%" svg:stroke-width="0.25827277mm"/>
    </style:style>
    <style:style style:family="graphic" style:name="style-299">
      <style:graphic-properties draw:fill="solid" draw:fill-color="#74685c" draw:opacity="100.0%" draw:stroke="solid" svg:stroke-color="#74685c" draw:stroke-linejoin="miter" svg:stroke-opacity="100.0%" svg:stroke-width="0.25827277mm"/>
    </style:style>
    <style:style style:family="graphic" style:name="style-300">
      <style:graphic-properties draw:fill="solid" draw:fill-color="#6c4b37" draw:opacity="100.0%" draw:stroke="solid" svg:stroke-color="#6c4b37" draw:stroke-linejoin="miter" svg:stroke-opacity="100.0%" svg:stroke-width="0.25827277mm"/>
    </style:style>
    <style:style style:family="graphic" style:name="style-301">
      <style:graphic-properties draw:fill="solid" draw:fill-color="#4b3e2c" draw:opacity="100.0%" draw:stroke="solid" svg:stroke-color="#4b3e2c" draw:stroke-linejoin="miter" svg:stroke-opacity="100.0%" svg:stroke-width="0.25827277mm"/>
    </style:style>
    <style:style style:family="graphic" style:name="style-302">
      <style:graphic-properties draw:fill="solid" draw:fill-color="#9f8870" draw:opacity="100.0%" draw:stroke="solid" svg:stroke-color="#9f8870" draw:stroke-linejoin="miter" svg:stroke-opacity="100.0%" svg:stroke-width="0.25827277mm"/>
    </style:style>
    <style:style style:family="graphic" style:name="style-303">
      <style:graphic-properties draw:fill="solid" draw:fill-color="#41352a" draw:opacity="100.0%" draw:stroke="solid" svg:stroke-color="#41352a" draw:stroke-linejoin="miter" svg:stroke-opacity="100.0%" svg:stroke-width="0.25827277mm"/>
    </style:style>
    <style:style style:family="graphic" style:name="style-304">
      <style:graphic-properties draw:fill="solid" draw:fill-color="#52402c" draw:opacity="100.0%" draw:stroke="solid" svg:stroke-color="#52402c" draw:stroke-linejoin="miter" svg:stroke-opacity="100.0%" svg:stroke-width="0.25827277mm"/>
    </style:style>
    <style:style style:family="graphic" style:name="style-305">
      <style:graphic-properties draw:fill="solid" draw:fill-color="#3a3633" draw:opacity="100.0%" draw:stroke="solid" svg:stroke-color="#3a3633" draw:stroke-linejoin="miter" svg:stroke-opacity="100.0%" svg:stroke-width="0.25827277mm"/>
    </style:style>
    <style:style style:family="graphic" style:name="style-306">
      <style:graphic-properties draw:fill="solid" draw:fill-color="#997449" draw:opacity="100.0%" draw:stroke="solid" svg:stroke-color="#997449" draw:stroke-linejoin="miter" svg:stroke-opacity="100.0%" svg:stroke-width="0.25827277mm"/>
    </style:style>
    <style:style style:family="graphic" style:name="style-307">
      <style:graphic-properties draw:fill="solid" draw:fill-color="#37302c" draw:opacity="100.0%" draw:stroke="solid" svg:stroke-color="#37302c" draw:stroke-linejoin="miter" svg:stroke-opacity="100.0%" svg:stroke-width="0.25827277mm"/>
    </style:style>
    <style:style style:family="graphic" style:name="style-308">
      <style:graphic-properties draw:fill="solid" draw:fill-color="#4a4745" draw:opacity="100.0%" draw:stroke="solid" svg:stroke-color="#4a4745" draw:stroke-linejoin="miter" svg:stroke-opacity="100.0%" svg:stroke-width="0.25827277mm"/>
    </style:style>
    <style:style style:family="graphic" style:name="style-309">
      <style:graphic-properties draw:fill="solid" draw:fill-color="#a5845d" draw:opacity="100.0%" draw:stroke="solid" svg:stroke-color="#a5845d" draw:stroke-linejoin="miter" svg:stroke-opacity="100.0%" svg:stroke-width="0.25827277mm"/>
    </style:style>
    <style:style style:family="graphic" style:name="style-310">
      <style:graphic-properties draw:fill="solid" draw:fill-color="#d7b795" draw:opacity="100.0%" draw:stroke="solid" svg:stroke-color="#d7b795" draw:stroke-linejoin="miter" svg:stroke-opacity="100.0%" svg:stroke-width="0.25827277mm"/>
    </style:style>
    <style:style style:family="graphic" style:name="style-311">
      <style:graphic-properties draw:fill="solid" draw:fill-color="#cc8f3e" draw:opacity="100.0%" draw:stroke="solid" svg:stroke-color="#cc8f3e" draw:stroke-linejoin="miter" svg:stroke-opacity="100.0%" svg:stroke-width="0.25827277mm"/>
    </style:style>
    <style:style style:family="graphic" style:name="style-312">
      <style:graphic-properties draw:fill="solid" draw:fill-color="#3d2d1d" draw:opacity="100.0%" draw:stroke="solid" svg:stroke-color="#3d2d1d" draw:stroke-linejoin="miter" svg:stroke-opacity="100.0%" svg:stroke-width="0.25827277mm"/>
    </style:style>
    <style:style style:family="graphic" style:name="style-313">
      <style:graphic-properties draw:fill="solid" draw:fill-color="#a3978b" draw:opacity="100.0%" draw:stroke="solid" svg:stroke-color="#a3978b" draw:stroke-linejoin="miter" svg:stroke-opacity="100.0%" svg:stroke-width="0.25827277mm"/>
    </style:style>
    <style:style style:family="graphic" style:name="style-314">
      <style:graphic-properties draw:fill="solid" draw:fill-color="#957e67" draw:opacity="100.0%" draw:stroke="solid" svg:stroke-color="#957e67" draw:stroke-linejoin="miter" svg:stroke-opacity="100.0%" svg:stroke-width="0.25827277mm"/>
    </style:style>
    <style:style style:family="graphic" style:name="style-315">
      <style:graphic-properties draw:fill="solid" draw:fill-color="#8d7868" draw:opacity="100.0%" draw:stroke="solid" svg:stroke-color="#8d7868" draw:stroke-linejoin="miter" svg:stroke-opacity="100.0%" svg:stroke-width="0.25827277mm"/>
    </style:style>
    <style:style style:family="graphic" style:name="style-316">
      <style:graphic-properties draw:fill="solid" draw:fill-color="#302924" draw:opacity="100.0%" draw:stroke="solid" svg:stroke-color="#302924" draw:stroke-linejoin="miter" svg:stroke-opacity="100.0%" svg:stroke-width="0.25827277mm"/>
    </style:style>
    <style:style style:family="graphic" style:name="style-317">
      <style:graphic-properties draw:fill="solid" draw:fill-color="#974f0d" draw:opacity="100.0%" draw:stroke="solid" svg:stroke-color="#974f0d" draw:stroke-linejoin="miter" svg:stroke-opacity="100.0%" svg:stroke-width="0.25827277mm"/>
    </style:style>
    <style:style style:family="graphic" style:name="style-318">
      <style:graphic-properties draw:fill="solid" draw:fill-color="#38302b" draw:opacity="100.0%" draw:stroke="solid" svg:stroke-color="#38302b" draw:stroke-linejoin="miter" svg:stroke-opacity="100.0%" svg:stroke-width="0.25827277mm"/>
    </style:style>
    <style:style style:family="graphic" style:name="style-319">
      <style:graphic-properties draw:fill="solid" draw:fill-color="#a08f5d" draw:opacity="100.0%" draw:stroke="solid" svg:stroke-color="#a08f5d" draw:stroke-linejoin="miter" svg:stroke-opacity="100.0%" svg:stroke-width="0.25827277mm"/>
    </style:style>
    <style:style style:family="graphic" style:name="style-320">
      <style:graphic-properties draw:fill="solid" draw:fill-color="#877c71" draw:opacity="100.0%" draw:stroke="solid" svg:stroke-color="#877c71" draw:stroke-linejoin="miter" svg:stroke-opacity="100.0%" svg:stroke-width="0.25827277mm"/>
    </style:style>
    <style:style style:family="graphic" style:name="style-321">
      <style:graphic-properties draw:fill="solid" draw:fill-color="#900a06" draw:opacity="100.0%" draw:stroke="solid" svg:stroke-color="#900a06" draw:stroke-linejoin="miter" svg:stroke-opacity="100.0%" svg:stroke-width="0.25827277mm"/>
    </style:style>
    <style:style style:family="graphic" style:name="style-322">
      <style:graphic-properties draw:fill="solid" draw:fill-color="#40362e" draw:opacity="100.0%" draw:stroke="solid" svg:stroke-color="#40362e" draw:stroke-linejoin="miter" svg:stroke-opacity="100.0%" svg:stroke-width="0.25827277mm"/>
    </style:style>
    <style:style style:family="graphic" style:name="style-323">
      <style:graphic-properties draw:fill="solid" draw:fill-color="#5c4a3f" draw:opacity="100.0%" draw:stroke="solid" svg:stroke-color="#5c4a3f" draw:stroke-linejoin="miter" svg:stroke-opacity="100.0%" svg:stroke-width="0.25827277mm"/>
    </style:style>
    <style:style style:family="graphic" style:name="style-324">
      <style:graphic-properties draw:fill="solid" draw:fill-color="#d9bb9d" draw:opacity="100.0%" draw:stroke="solid" svg:stroke-color="#d9bb9d" draw:stroke-linejoin="miter" svg:stroke-opacity="100.0%" svg:stroke-width="0.25827277mm"/>
    </style:style>
    <style:style style:family="graphic" style:name="style-325">
      <style:graphic-properties draw:fill="solid" draw:fill-color="#ebd4ae" draw:opacity="100.0%" draw:stroke="solid" svg:stroke-color="#ebd4ae" draw:stroke-linejoin="miter" svg:stroke-opacity="100.0%" svg:stroke-width="0.25827277mm"/>
    </style:style>
    <style:style style:family="graphic" style:name="style-326">
      <style:graphic-properties draw:fill="solid" draw:fill-color="#5b4a39" draw:opacity="100.0%" draw:stroke="solid" svg:stroke-color="#5b4a39" draw:stroke-linejoin="miter" svg:stroke-opacity="100.0%" svg:stroke-width="0.25827277mm"/>
    </style:style>
    <style:style style:family="graphic" style:name="style-327">
      <style:graphic-properties draw:fill="solid" draw:fill-color="#6c5335" draw:opacity="100.0%" draw:stroke="solid" svg:stroke-color="#6c5335" draw:stroke-linejoin="miter" svg:stroke-opacity="100.0%" svg:stroke-width="0.25827277mm"/>
    </style:style>
    <style:style style:family="graphic" style:name="style-328">
      <style:graphic-properties draw:fill="solid" draw:fill-color="#4e3a22" draw:opacity="100.0%" draw:stroke="solid" svg:stroke-color="#4e3a22" draw:stroke-linejoin="miter" svg:stroke-opacity="100.0%" svg:stroke-width="0.25827277mm"/>
    </style:style>
    <style:style style:family="graphic" style:name="style-329">
      <style:graphic-properties draw:fill="solid" draw:fill-color="#382612" draw:opacity="100.0%" draw:stroke="solid" svg:stroke-color="#382612" draw:stroke-linejoin="miter" svg:stroke-opacity="100.0%" svg:stroke-width="0.25827277mm"/>
    </style:style>
    <style:style style:family="graphic" style:name="style-330">
      <style:graphic-properties draw:fill="solid" draw:fill-color="#967147" draw:opacity="100.0%" draw:stroke="solid" svg:stroke-color="#967147" draw:stroke-linejoin="miter" svg:stroke-opacity="100.0%" svg:stroke-width="0.25827277mm"/>
    </style:style>
    <style:style style:family="graphic" style:name="style-331">
      <style:graphic-properties draw:fill="solid" draw:fill-color="#aa8c67" draw:opacity="100.0%" draw:stroke="solid" svg:stroke-color="#aa8c67" draw:stroke-linejoin="miter" svg:stroke-opacity="100.0%" svg:stroke-width="0.25827277mm"/>
    </style:style>
    <style:style style:family="graphic" style:name="style-332">
      <style:graphic-properties draw:fill="solid" draw:fill-color="#be9b78" draw:opacity="100.0%" draw:stroke="solid" svg:stroke-color="#be9b78" draw:stroke-linejoin="miter" svg:stroke-opacity="100.0%" svg:stroke-width="0.25827277mm"/>
    </style:style>
    <style:style style:family="graphic" style:name="style-333">
      <style:graphic-properties draw:fill="solid" draw:fill-color="#7d746a" draw:opacity="100.0%" draw:stroke="solid" svg:stroke-color="#7d746a" draw:stroke-linejoin="miter" svg:stroke-opacity="100.0%" svg:stroke-width="0.25827277mm"/>
    </style:style>
    <style:style style:family="graphic" style:name="style-334">
      <style:graphic-properties draw:fill="solid" draw:fill-color="#d4b795" draw:opacity="100.0%" draw:stroke="solid" svg:stroke-color="#d4b795" draw:stroke-linejoin="miter" svg:stroke-opacity="100.0%" svg:stroke-width="0.25827277mm"/>
    </style:style>
    <style:style style:family="graphic" style:name="style-335">
      <style:graphic-properties draw:fill="solid" draw:fill-color="#bda07d" draw:opacity="100.0%" draw:stroke="solid" svg:stroke-color="#bda07d" draw:stroke-linejoin="miter" svg:stroke-opacity="100.0%" svg:stroke-width="0.25827277mm"/>
    </style:style>
    <style:style style:family="graphic" style:name="style-336">
      <style:graphic-properties draw:fill="solid" draw:fill-color="#c3a181" draw:opacity="100.0%" draw:stroke="solid" svg:stroke-color="#c3a181" draw:stroke-linejoin="miter" svg:stroke-opacity="100.0%" svg:stroke-width="0.25827277mm"/>
    </style:style>
    <style:style style:family="graphic" style:name="style-337">
      <style:graphic-properties draw:fill="solid" draw:fill-color="#a69070" draw:opacity="100.0%" draw:stroke="solid" svg:stroke-color="#a69070" draw:stroke-linejoin="miter" svg:stroke-opacity="100.0%" svg:stroke-width="0.25827277mm"/>
    </style:style>
    <style:style style:family="graphic" style:name="style-338">
      <style:graphic-properties draw:fill="solid" draw:fill-color="#37312e" draw:opacity="100.0%" draw:stroke="solid" svg:stroke-color="#37312e" draw:stroke-linejoin="miter" svg:stroke-opacity="100.0%" svg:stroke-width="0.25827277mm"/>
    </style:style>
    <style:style style:family="graphic" style:name="style-339">
      <style:graphic-properties draw:fill="solid" draw:fill-color="#707532" draw:opacity="100.0%" draw:stroke="solid" svg:stroke-color="#707532" draw:stroke-linejoin="miter" svg:stroke-opacity="100.0%" svg:stroke-width="0.25827277mm"/>
    </style:style>
    <style:style style:family="graphic" style:name="style-340">
      <style:graphic-properties draw:fill="solid" draw:fill-color="#c9a780" draw:opacity="100.0%" draw:stroke="solid" svg:stroke-color="#c9a780" draw:stroke-linejoin="miter" svg:stroke-opacity="100.0%" svg:stroke-width="0.25827277mm"/>
    </style:style>
    <style:style style:family="graphic" style:name="style-341">
      <style:graphic-properties draw:fill="solid" draw:fill-color="#edcba6" draw:opacity="100.0%" draw:stroke="solid" svg:stroke-color="#edcba6" draw:stroke-linejoin="miter" svg:stroke-opacity="100.0%" svg:stroke-width="0.25827277mm"/>
    </style:style>
    <style:style style:family="graphic" style:name="style-342">
      <style:graphic-properties draw:fill="solid" draw:fill-color="#554632" draw:opacity="100.0%" draw:stroke="solid" svg:stroke-color="#554632" draw:stroke-linejoin="miter" svg:stroke-opacity="100.0%" svg:stroke-width="0.25827277mm"/>
    </style:style>
    <style:style style:family="graphic" style:name="style-343">
      <style:graphic-properties draw:fill="solid" draw:fill-color="#6c655b" draw:opacity="100.0%" draw:stroke="solid" svg:stroke-color="#6c655b" draw:stroke-linejoin="miter" svg:stroke-opacity="100.0%" svg:stroke-width="0.25827277mm"/>
    </style:style>
    <style:style style:family="graphic" style:name="style-344">
      <style:graphic-properties draw:fill="solid" draw:fill-color="#7a813d" draw:opacity="100.0%" draw:stroke="solid" svg:stroke-color="#7a813d" draw:stroke-linejoin="miter" svg:stroke-opacity="100.0%" svg:stroke-width="0.25827277mm"/>
    </style:style>
    <style:style style:family="graphic" style:name="style-345">
      <style:graphic-properties draw:fill="solid" draw:fill-color="#ae7417" draw:opacity="100.0%" draw:stroke="solid" svg:stroke-color="#ae7417" draw:stroke-linejoin="miter" svg:stroke-opacity="100.0%" svg:stroke-width="0.25827277mm"/>
    </style:style>
    <style:style style:family="graphic" style:name="style-346">
      <style:graphic-properties draw:fill="solid" draw:fill-color="#54473e" draw:opacity="100.0%" draw:stroke="solid" svg:stroke-color="#54473e" draw:stroke-linejoin="miter" svg:stroke-opacity="100.0%" svg:stroke-width="0.25827277mm"/>
    </style:style>
    <style:style style:family="graphic" style:name="style-347">
      <style:graphic-properties draw:fill="solid" draw:fill-color="#5d4a32" draw:opacity="100.0%" draw:stroke="solid" svg:stroke-color="#5d4a32" draw:stroke-linejoin="miter" svg:stroke-opacity="100.0%" svg:stroke-width="0.25827277mm"/>
    </style:style>
    <style:style style:family="graphic" style:name="style-348">
      <style:graphic-properties draw:fill="solid" draw:fill-color="#624c34" draw:opacity="100.0%" draw:stroke="solid" svg:stroke-color="#624c34" draw:stroke-linejoin="miter" svg:stroke-opacity="100.0%" svg:stroke-width="0.25827277mm"/>
    </style:style>
    <style:style style:family="graphic" style:name="style-349">
      <style:graphic-properties draw:fill="solid" draw:fill-color="#635246" draw:opacity="100.0%" draw:stroke="solid" svg:stroke-color="#635246" draw:stroke-linejoin="miter" svg:stroke-opacity="100.0%" svg:stroke-width="0.25827277mm"/>
    </style:style>
    <style:style style:family="graphic" style:name="style-350">
      <style:graphic-properties draw:fill="solid" draw:fill-color="#97785e" draw:opacity="100.0%" draw:stroke="solid" svg:stroke-color="#97785e" draw:stroke-linejoin="miter" svg:stroke-opacity="100.0%" svg:stroke-width="0.25827277mm"/>
    </style:style>
    <style:style style:family="graphic" style:name="style-351">
      <style:graphic-properties draw:fill="solid" draw:fill-color="#4f4c46" draw:opacity="100.0%" draw:stroke="solid" svg:stroke-color="#4f4c46" draw:stroke-linejoin="miter" svg:stroke-opacity="100.0%" svg:stroke-width="0.25827277mm"/>
    </style:style>
    <style:style style:family="graphic" style:name="style-352">
      <style:graphic-properties draw:fill="solid" draw:fill-color="#ad8c64" draw:opacity="100.0%" draw:stroke="solid" svg:stroke-color="#ad8c64" draw:stroke-linejoin="miter" svg:stroke-opacity="100.0%" svg:stroke-width="0.25827277mm"/>
    </style:style>
    <style:style style:family="graphic" style:name="style-353">
      <style:graphic-properties draw:fill="solid" draw:fill-color="#7b572f" draw:opacity="100.0%" draw:stroke="solid" svg:stroke-color="#7b572f" draw:stroke-linejoin="miter" svg:stroke-opacity="100.0%" svg:stroke-width="0.25827277mm"/>
    </style:style>
    <style:style style:family="graphic" style:name="style-354">
      <style:graphic-properties draw:fill="solid" draw:fill-color="#bca171" draw:opacity="100.0%" draw:stroke="solid" svg:stroke-color="#bca171" draw:stroke-linejoin="miter" svg:stroke-opacity="100.0%" svg:stroke-width="0.25827277mm"/>
    </style:style>
    <style:style style:family="graphic" style:name="style-355">
      <style:graphic-properties draw:fill="solid" draw:fill-color="#181611" draw:opacity="100.0%" draw:stroke="solid" svg:stroke-color="#181611" draw:stroke-linejoin="miter" svg:stroke-opacity="100.0%" svg:stroke-width="0.25827277mm"/>
    </style:style>
    <style:style style:family="graphic" style:name="style-356">
      <style:graphic-properties draw:fill="solid" draw:fill-color="#090a06" draw:opacity="100.0%" draw:stroke="solid" svg:stroke-color="#090a06" draw:stroke-linejoin="miter" svg:stroke-opacity="100.0%" svg:stroke-width="0.25827277mm"/>
    </style:style>
    <style:style style:family="graphic" style:name="style-357">
      <style:graphic-properties draw:fill="solid" draw:fill-color="#73685d" draw:opacity="100.0%" draw:stroke="solid" svg:stroke-color="#73685d" draw:stroke-linejoin="miter" svg:stroke-opacity="100.0%" svg:stroke-width="0.25827277mm"/>
    </style:style>
    <style:style style:family="graphic" style:name="style-358">
      <style:graphic-properties draw:fill="solid" draw:fill-color="#8f7e6a" draw:opacity="100.0%" draw:stroke="solid" svg:stroke-color="#8f7e6a" draw:stroke-linejoin="miter" svg:stroke-opacity="100.0%" svg:stroke-width="0.25827277mm"/>
    </style:style>
    <style:style style:family="graphic" style:name="style-359">
      <style:graphic-properties draw:fill="solid" draw:fill-color="#93795a" draw:opacity="100.0%" draw:stroke="solid" svg:stroke-color="#93795a" draw:stroke-linejoin="miter" svg:stroke-opacity="100.0%" svg:stroke-width="0.25827277mm"/>
    </style:style>
    <style:style style:family="graphic" style:name="style-360">
      <style:graphic-properties draw:fill="solid" draw:fill-color="#6f7116" draw:opacity="100.0%" draw:stroke="solid" svg:stroke-color="#6f7116" draw:stroke-linejoin="miter" svg:stroke-opacity="100.0%" svg:stroke-width="0.25827277mm"/>
    </style:style>
    <style:style style:family="graphic" style:name="style-361">
      <style:graphic-properties draw:fill="solid" draw:fill-color="#685139" draw:opacity="100.0%" draw:stroke="solid" svg:stroke-color="#685139" draw:stroke-linejoin="miter" svg:stroke-opacity="100.0%" svg:stroke-width="0.25827277mm"/>
    </style:style>
    <style:style style:family="graphic" style:name="style-362">
      <style:graphic-properties draw:fill="solid" draw:fill-color="#715b43" draw:opacity="100.0%" draw:stroke="solid" svg:stroke-color="#715b43" draw:stroke-linejoin="miter" svg:stroke-opacity="100.0%" svg:stroke-width="0.25827277mm"/>
    </style:style>
    <style:style style:family="graphic" style:name="style-363">
      <style:graphic-properties draw:fill="solid" draw:fill-color="#95887b" draw:opacity="100.0%" draw:stroke="solid" svg:stroke-color="#95887b" draw:stroke-linejoin="miter" svg:stroke-opacity="100.0%" svg:stroke-width="0.25827277mm"/>
    </style:style>
    <style:style style:family="graphic" style:name="style-364">
      <style:graphic-properties draw:fill="solid" draw:fill-color="#221e18" draw:opacity="100.0%" draw:stroke="solid" svg:stroke-color="#221e18" draw:stroke-linejoin="miter" svg:stroke-opacity="100.0%" svg:stroke-width="0.25827277mm"/>
    </style:style>
    <style:style style:family="graphic" style:name="style-365">
      <style:graphic-properties draw:fill="solid" draw:fill-color="#322a27" draw:opacity="100.0%" draw:stroke="solid" svg:stroke-color="#322a27" draw:stroke-linejoin="miter" svg:stroke-opacity="100.0%" svg:stroke-width="0.25827277mm"/>
    </style:style>
    <style:style style:family="graphic" style:name="style-366">
      <style:graphic-properties draw:fill="solid" draw:fill-color="#875729" draw:opacity="100.0%" draw:stroke="solid" svg:stroke-color="#875729" draw:stroke-linejoin="miter" svg:stroke-opacity="100.0%" svg:stroke-width="0.25827277mm"/>
    </style:style>
    <style:style style:family="graphic" style:name="style-367">
      <style:graphic-properties draw:fill="solid" draw:fill-color="#ab9c8a" draw:opacity="100.0%" draw:stroke="solid" svg:stroke-color="#ab9c8a" draw:stroke-linejoin="miter" svg:stroke-opacity="100.0%" svg:stroke-width="0.25827277mm"/>
    </style:style>
    <style:style style:family="graphic" style:name="style-368">
      <style:graphic-properties draw:fill="solid" draw:fill-color="#614326" draw:opacity="100.0%" draw:stroke="solid" svg:stroke-color="#614326" draw:stroke-linejoin="miter" svg:stroke-opacity="100.0%" svg:stroke-width="0.25827277mm"/>
    </style:style>
    <style:style style:family="graphic" style:name="style-369">
      <style:graphic-properties draw:fill="solid" draw:fill-color="#c39f75" draw:opacity="100.0%" draw:stroke="solid" svg:stroke-color="#c39f75" draw:stroke-linejoin="miter" svg:stroke-opacity="100.0%" svg:stroke-width="0.25827277mm"/>
    </style:style>
    <style:style style:family="graphic" style:name="style-370">
      <style:graphic-properties draw:fill="solid" draw:fill-color="#574431" draw:opacity="100.0%" draw:stroke="solid" svg:stroke-color="#574431" draw:stroke-linejoin="miter" svg:stroke-opacity="100.0%" svg:stroke-width="0.25827277mm"/>
    </style:style>
    <style:style style:family="graphic" style:name="style-371">
      <style:graphic-properties draw:fill="solid" draw:fill-color="#362d26" draw:opacity="100.0%" draw:stroke="solid" svg:stroke-color="#362d26" draw:stroke-linejoin="miter" svg:stroke-opacity="100.0%" svg:stroke-width="0.25827277mm"/>
    </style:style>
    <style:style style:family="graphic" style:name="style-372">
      <style:graphic-properties draw:fill="solid" draw:fill-color="#61482f" draw:opacity="100.0%" draw:stroke="solid" svg:stroke-color="#61482f" draw:stroke-linejoin="miter" svg:stroke-opacity="100.0%" svg:stroke-width="0.25827277mm"/>
    </style:style>
    <style:style style:family="graphic" style:name="style-373">
      <style:graphic-properties draw:fill="solid" draw:fill-color="#211113" draw:opacity="100.0%" draw:stroke="solid" svg:stroke-color="#211113" draw:stroke-linejoin="miter" svg:stroke-opacity="100.0%" svg:stroke-width="0.25827277mm"/>
    </style:style>
    <style:style style:family="graphic" style:name="style-374">
      <style:graphic-properties draw:fill="solid" draw:fill-color="#6b7781" draw:opacity="100.0%" draw:stroke="solid" svg:stroke-color="#6b7781" draw:stroke-linejoin="miter" svg:stroke-opacity="100.0%" svg:stroke-width="0.25827277mm"/>
    </style:style>
    <style:style style:family="graphic" style:name="style-375">
      <style:graphic-properties draw:fill="solid" draw:fill-color="#1f180d" draw:opacity="100.0%" draw:stroke="solid" svg:stroke-color="#1f180d" draw:stroke-linejoin="miter" svg:stroke-opacity="100.0%" svg:stroke-width="0.25827277mm"/>
    </style:style>
    <style:style style:family="graphic" style:name="style-376">
      <style:graphic-properties draw:fill="solid" draw:fill-color="#3d332b" draw:opacity="100.0%" draw:stroke="solid" svg:stroke-color="#3d332b" draw:stroke-linejoin="miter" svg:stroke-opacity="100.0%" svg:stroke-width="0.25827277mm"/>
    </style:style>
    <style:style style:family="graphic" style:name="style-377">
      <style:graphic-properties draw:fill="solid" draw:fill-color="#b99b79" draw:opacity="100.0%" draw:stroke="solid" svg:stroke-color="#b99b79" draw:stroke-linejoin="miter" svg:stroke-opacity="100.0%" svg:stroke-width="0.25827277mm"/>
    </style:style>
    <style:style style:family="graphic" style:name="style-378">
      <style:graphic-properties draw:fill="solid" draw:fill-color="#463930" draw:opacity="100.0%" draw:stroke="solid" svg:stroke-color="#463930" draw:stroke-linejoin="miter" svg:stroke-opacity="100.0%" svg:stroke-width="0.25827277mm"/>
    </style:style>
    <style:style style:family="graphic" style:name="style-379">
      <style:graphic-properties draw:fill="solid" draw:fill-color="#2e2823" draw:opacity="100.0%" draw:stroke="solid" svg:stroke-color="#2e2823" draw:stroke-linejoin="miter" svg:stroke-opacity="100.0%" svg:stroke-width="0.25827277mm"/>
    </style:style>
    <style:style style:family="graphic" style:name="style-380">
      <style:graphic-properties draw:fill="solid" draw:fill-color="#5b5957" draw:opacity="100.0%" draw:stroke="solid" svg:stroke-color="#5b5957" draw:stroke-linejoin="miter" svg:stroke-opacity="100.0%" svg:stroke-width="0.25827277mm"/>
    </style:style>
    <style:style style:family="graphic" style:name="style-381">
      <style:graphic-properties draw:fill="solid" draw:fill-color="#362b26" draw:opacity="100.0%" draw:stroke="solid" svg:stroke-color="#362b26" draw:stroke-linejoin="miter" svg:stroke-opacity="100.0%" svg:stroke-width="0.25827277mm"/>
    </style:style>
    <style:style style:family="graphic" style:name="style-382">
      <style:graphic-properties draw:fill="solid" draw:fill-color="#dbd9d3" draw:opacity="100.0%" draw:stroke="solid" svg:stroke-color="#dbd9d3" draw:stroke-linejoin="miter" svg:stroke-opacity="100.0%" svg:stroke-width="0.25827277mm"/>
    </style:style>
    <style:style style:family="graphic" style:name="style-383">
      <style:graphic-properties draw:fill="solid" draw:fill-color="#2b2623" draw:opacity="100.0%" draw:stroke="solid" svg:stroke-color="#2b2623" draw:stroke-linejoin="miter" svg:stroke-opacity="100.0%" svg:stroke-width="0.25827277mm"/>
    </style:style>
    <style:style style:family="graphic" style:name="style-384">
      <style:graphic-properties draw:fill="solid" draw:fill-color="#784d24" draw:opacity="100.0%" draw:stroke="solid" svg:stroke-color="#784d24" draw:stroke-linejoin="miter" svg:stroke-opacity="100.0%" svg:stroke-width="0.25827277mm"/>
    </style:style>
    <style:style style:family="graphic" style:name="style-385">
      <style:graphic-properties draw:fill="solid" draw:fill-color="#3d332c" draw:opacity="100.0%" draw:stroke="solid" svg:stroke-color="#3d332c" draw:stroke-linejoin="miter" svg:stroke-opacity="100.0%" svg:stroke-width="0.25827277mm"/>
    </style:style>
    <style:style style:family="graphic" style:name="style-386">
      <style:graphic-properties draw:fill="solid" draw:fill-color="#91724a" draw:opacity="100.0%" draw:stroke="solid" svg:stroke-color="#91724a" draw:stroke-linejoin="miter" svg:stroke-opacity="100.0%" svg:stroke-width="0.25827277mm"/>
    </style:style>
    <style:style style:family="graphic" style:name="style-387">
      <style:graphic-properties draw:fill="solid" draw:fill-color="#b79770" draw:opacity="100.0%" draw:stroke="solid" svg:stroke-color="#b79770" draw:stroke-linejoin="miter" svg:stroke-opacity="100.0%" svg:stroke-width="0.25827277mm"/>
    </style:style>
    <style:style style:family="graphic" style:name="style-388">
      <style:graphic-properties draw:fill="solid" draw:fill-color="#231e18" draw:opacity="100.0%" draw:stroke="solid" svg:stroke-color="#231e18" draw:stroke-linejoin="miter" svg:stroke-opacity="100.0%" svg:stroke-width="0.25827277mm"/>
    </style:style>
    <style:style style:family="graphic" style:name="style-389">
      <style:graphic-properties draw:fill="solid" draw:fill-color="#44362a" draw:opacity="100.0%" draw:stroke="solid" svg:stroke-color="#44362a" draw:stroke-linejoin="miter" svg:stroke-opacity="100.0%" svg:stroke-width="0.25827277mm"/>
    </style:style>
    <style:style style:family="graphic" style:name="style-390">
      <style:graphic-properties draw:fill="solid" draw:fill-color="#a28666" draw:opacity="100.0%" draw:stroke="solid" svg:stroke-color="#a28666" draw:stroke-linejoin="miter" svg:stroke-opacity="100.0%" svg:stroke-width="0.25827277mm"/>
    </style:style>
    <style:style style:family="graphic" style:name="style-391">
      <style:graphic-properties draw:fill="solid" draw:fill-color="#4e5154" draw:opacity="100.0%" draw:stroke="solid" svg:stroke-color="#4e5154" draw:stroke-linejoin="miter" svg:stroke-opacity="100.0%" svg:stroke-width="0.25827277mm"/>
    </style:style>
    <style:style style:family="graphic" style:name="style-392">
      <style:graphic-properties draw:fill="solid" draw:fill-color="#dbb893" draw:opacity="100.0%" draw:stroke="solid" svg:stroke-color="#dbb893" draw:stroke-linejoin="miter" svg:stroke-opacity="100.0%" svg:stroke-width="0.25827277mm"/>
    </style:style>
    <style:style style:family="graphic" style:name="style-393">
      <style:graphic-properties draw:fill="solid" draw:fill-color="#d0b08a" draw:opacity="100.0%" draw:stroke="solid" svg:stroke-color="#d0b08a" draw:stroke-linejoin="miter" svg:stroke-opacity="100.0%" svg:stroke-width="0.25827277mm"/>
    </style:style>
    <style:style style:family="graphic" style:name="style-394">
      <style:graphic-properties draw:fill="solid" draw:fill-color="#a78c6b" draw:opacity="100.0%" draw:stroke="solid" svg:stroke-color="#a78c6b" draw:stroke-linejoin="miter" svg:stroke-opacity="100.0%" svg:stroke-width="0.25827277mm"/>
    </style:style>
    <style:style style:family="graphic" style:name="style-395">
      <style:graphic-properties draw:fill="solid" draw:fill-color="#e4a726" draw:opacity="100.0%" draw:stroke="solid" svg:stroke-color="#e4a726" draw:stroke-linejoin="miter" svg:stroke-opacity="100.0%" svg:stroke-width="0.25827277mm"/>
    </style:style>
    <style:style style:family="graphic" style:name="style-396">
      <style:graphic-properties draw:fill="solid" draw:fill-color="#a78c6a" draw:opacity="100.0%" draw:stroke="solid" svg:stroke-color="#a78c6a" draw:stroke-linejoin="miter" svg:stroke-opacity="100.0%" svg:stroke-width="0.25827277mm"/>
    </style:style>
    <style:style style:family="graphic" style:name="style-397">
      <style:graphic-properties draw:fill="solid" draw:fill-color="#453931" draw:opacity="100.0%" draw:stroke="solid" svg:stroke-color="#453931" draw:stroke-linejoin="miter" svg:stroke-opacity="100.0%" svg:stroke-width="0.25827277mm"/>
    </style:style>
    <style:style style:family="graphic" style:name="style-398">
      <style:graphic-properties draw:fill="solid" draw:fill-color="#806953" draw:opacity="100.0%" draw:stroke="solid" svg:stroke-color="#806953" draw:stroke-linejoin="miter" svg:stroke-opacity="100.0%" svg:stroke-width="0.25827277mm"/>
    </style:style>
    <style:style style:family="graphic" style:name="style-399">
      <style:graphic-properties draw:fill="solid" draw:fill-color="#9e8164" draw:opacity="100.0%" draw:stroke="solid" svg:stroke-color="#9e8164" draw:stroke-linejoin="miter" svg:stroke-opacity="100.0%" svg:stroke-width="0.25827277mm"/>
    </style:style>
    <style:style style:family="graphic" style:name="style-400">
      <style:graphic-properties draw:fill="solid" draw:fill-color="#74593a" draw:opacity="100.0%" draw:stroke="solid" svg:stroke-color="#74593a" draw:stroke-linejoin="miter" svg:stroke-opacity="100.0%" svg:stroke-width="0.25827277mm"/>
    </style:style>
    <style:style style:family="graphic" style:name="style-401">
      <style:graphic-properties draw:fill="solid" draw:fill-color="#2f271e" draw:opacity="100.0%" draw:stroke="solid" svg:stroke-color="#2f271e" draw:stroke-linejoin="miter" svg:stroke-opacity="100.0%" svg:stroke-width="0.25827277mm"/>
    </style:style>
    <style:style style:family="graphic" style:name="style-402">
      <style:graphic-properties draw:fill="solid" draw:fill-color="#55362e" draw:opacity="100.0%" draw:stroke="solid" svg:stroke-color="#55362e" draw:stroke-linejoin="miter" svg:stroke-opacity="100.0%" svg:stroke-width="0.25827277mm"/>
    </style:style>
    <style:style style:family="graphic" style:name="style-403">
      <style:graphic-properties draw:fill="solid" draw:fill-color="#b69a77" draw:opacity="100.0%" draw:stroke="solid" svg:stroke-color="#b69a77" draw:stroke-linejoin="miter" svg:stroke-opacity="100.0%" svg:stroke-width="0.25827277mm"/>
    </style:style>
    <style:style style:family="graphic" style:name="style-404">
      <style:graphic-properties draw:fill="solid" draw:fill-color="#9e856a" draw:opacity="100.0%" draw:stroke="solid" svg:stroke-color="#9e856a" draw:stroke-linejoin="miter" svg:stroke-opacity="100.0%" svg:stroke-width="0.25827277mm"/>
    </style:style>
    <style:style style:family="graphic" style:name="style-405">
      <style:graphic-properties draw:fill="solid" draw:fill-color="#a38b70" draw:opacity="100.0%" draw:stroke="solid" svg:stroke-color="#a38b70" draw:stroke-linejoin="miter" svg:stroke-opacity="100.0%" svg:stroke-width="0.25827277mm"/>
    </style:style>
    <style:style style:family="graphic" style:name="style-406">
      <style:graphic-properties draw:fill="solid" draw:fill-color="#433325" draw:opacity="100.0%" draw:stroke="solid" svg:stroke-color="#433325" draw:stroke-linejoin="miter" svg:stroke-opacity="100.0%" svg:stroke-width="0.25827277mm"/>
    </style:style>
    <style:style style:family="graphic" style:name="style-407">
      <style:graphic-properties draw:fill="solid" draw:fill-color="#635646" draw:opacity="100.0%" draw:stroke="solid" svg:stroke-color="#635646" draw:stroke-linejoin="miter" svg:stroke-opacity="100.0%" svg:stroke-width="0.25827277mm"/>
    </style:style>
    <style:style style:family="graphic" style:name="style-408">
      <style:graphic-properties draw:fill="solid" draw:fill-color="#594024" draw:opacity="100.0%" draw:stroke="solid" svg:stroke-color="#594024" draw:stroke-linejoin="miter" svg:stroke-opacity="100.0%" svg:stroke-width="0.25827277mm"/>
    </style:style>
    <style:style style:family="graphic" style:name="style-409">
      <style:graphic-properties draw:fill="solid" draw:fill-color="#b3b9bf" draw:opacity="100.0%" draw:stroke="solid" svg:stroke-color="#b3b9bf" draw:stroke-linejoin="miter" svg:stroke-opacity="100.0%" svg:stroke-width="0.25827277mm"/>
    </style:style>
    <style:style style:family="graphic" style:name="style-410">
      <style:graphic-properties draw:fill="solid" draw:fill-color="#9c6c41" draw:opacity="100.0%" draw:stroke="solid" svg:stroke-color="#9c6c41" draw:stroke-linejoin="miter" svg:stroke-opacity="100.0%" svg:stroke-width="0.25827277mm"/>
    </style:style>
    <style:style style:family="graphic" style:name="style-411">
      <style:graphic-properties draw:fill="solid" draw:fill-color="#b57e54" draw:opacity="100.0%" draw:stroke="solid" svg:stroke-color="#b57e54" draw:stroke-linejoin="miter" svg:stroke-opacity="100.0%" svg:stroke-width="0.25827277mm"/>
    </style:style>
    <style:style style:family="graphic" style:name="style-412">
      <style:graphic-properties draw:fill="solid" draw:fill-color="#807e75" draw:opacity="100.0%" draw:stroke="solid" svg:stroke-color="#807e75" draw:stroke-linejoin="miter" svg:stroke-opacity="100.0%" svg:stroke-width="0.25827277mm"/>
    </style:style>
    <style:style style:family="graphic" style:name="style-413">
      <style:graphic-properties draw:fill="solid" draw:fill-color="#504332" draw:opacity="100.0%" draw:stroke="solid" svg:stroke-color="#504332" draw:stroke-linejoin="miter" svg:stroke-opacity="100.0%" svg:stroke-width="0.25827277mm"/>
    </style:style>
    <style:style style:family="graphic" style:name="style-414">
      <style:graphic-properties draw:fill="solid" draw:fill-color="#463c35" draw:opacity="100.0%" draw:stroke="solid" svg:stroke-color="#463c35" draw:stroke-linejoin="miter" svg:stroke-opacity="100.0%" svg:stroke-width="0.25827277mm"/>
    </style:style>
    <style:style style:family="graphic" style:name="style-415">
      <style:graphic-properties draw:fill="solid" draw:fill-color="#897e72" draw:opacity="100.0%" draw:stroke="solid" svg:stroke-color="#897e72" draw:stroke-linejoin="miter" svg:stroke-opacity="100.0%" svg:stroke-width="0.25827277mm"/>
    </style:style>
    <style:style style:family="graphic" style:name="style-416">
      <style:graphic-properties draw:fill="solid" draw:fill-color="#3c332d" draw:opacity="100.0%" draw:stroke="solid" svg:stroke-color="#3c332d" draw:stroke-linejoin="miter" svg:stroke-opacity="100.0%" svg:stroke-width="0.25827277mm"/>
    </style:style>
    <style:style style:family="graphic" style:name="style-417">
      <style:graphic-properties draw:fill="solid" draw:fill-color="#ba936a" draw:opacity="100.0%" draw:stroke="solid" svg:stroke-color="#ba936a" draw:stroke-linejoin="miter" svg:stroke-opacity="100.0%" svg:stroke-width="0.25827277mm"/>
    </style:style>
    <style:style style:family="graphic" style:name="style-418">
      <style:graphic-properties draw:fill="solid" draw:fill-color="#a38258" draw:opacity="100.0%" draw:stroke="solid" svg:stroke-color="#a38258" draw:stroke-linejoin="miter" svg:stroke-opacity="100.0%" svg:stroke-width="0.25827277mm"/>
    </style:style>
    <style:style style:family="graphic" style:name="style-419">
      <style:graphic-properties draw:fill="solid" draw:fill-color="#9f7e58" draw:opacity="100.0%" draw:stroke="solid" svg:stroke-color="#9f7e58" draw:stroke-linejoin="miter" svg:stroke-opacity="100.0%" svg:stroke-width="0.25827277mm"/>
    </style:style>
    <style:style style:family="graphic" style:name="style-420">
      <style:graphic-properties draw:fill="solid" draw:fill-color="#8c6b4a" draw:opacity="100.0%" draw:stroke="solid" svg:stroke-color="#8c6b4a" draw:stroke-linejoin="miter" svg:stroke-opacity="100.0%" svg:stroke-width="0.25827277mm"/>
    </style:style>
    <style:style style:family="graphic" style:name="style-421">
      <style:graphic-properties draw:fill="solid" draw:fill-color="#d3b187" draw:opacity="100.0%" draw:stroke="solid" svg:stroke-color="#d3b187" draw:stroke-linejoin="miter" svg:stroke-opacity="100.0%" svg:stroke-width="0.25827277mm"/>
    </style:style>
    <style:style style:family="graphic" style:name="style-422">
      <style:graphic-properties draw:fill="solid" draw:fill-color="#c6a988" draw:opacity="100.0%" draw:stroke="solid" svg:stroke-color="#c6a988" draw:stroke-linejoin="miter" svg:stroke-opacity="100.0%" svg:stroke-width="0.25827277mm"/>
    </style:style>
    <style:style style:family="graphic" style:name="style-423">
      <style:graphic-properties draw:fill="solid" draw:fill-color="#9d7956" draw:opacity="100.0%" draw:stroke="solid" svg:stroke-color="#9d7956" draw:stroke-linejoin="miter" svg:stroke-opacity="100.0%" svg:stroke-width="0.25827277mm"/>
    </style:style>
    <style:style style:family="graphic" style:name="style-424">
      <style:graphic-properties draw:fill="solid" draw:fill-color="#241d15" draw:opacity="100.0%" draw:stroke="solid" svg:stroke-color="#241d15" draw:stroke-linejoin="miter" svg:stroke-opacity="100.0%" svg:stroke-width="0.25827277mm"/>
    </style:style>
    <style:style style:family="graphic" style:name="style-425">
      <style:graphic-properties draw:fill="solid" draw:fill-color="#554335" draw:opacity="100.0%" draw:stroke="solid" svg:stroke-color="#554335" draw:stroke-linejoin="miter" svg:stroke-opacity="100.0%" svg:stroke-width="0.25827277mm"/>
    </style:style>
    <style:style style:family="graphic" style:name="style-426">
      <style:graphic-properties draw:fill="solid" draw:fill-color="#4a4542" draw:opacity="100.0%" draw:stroke="solid" svg:stroke-color="#4a4542" draw:stroke-linejoin="miter" svg:stroke-opacity="100.0%" svg:stroke-width="0.25827277mm"/>
    </style:style>
    <style:style style:family="graphic" style:name="style-427">
      <style:graphic-properties draw:fill="solid" draw:fill-color="#c9341e" draw:opacity="100.0%" draw:stroke="solid" svg:stroke-color="#c9341e" draw:stroke-linejoin="miter" svg:stroke-opacity="100.0%" svg:stroke-width="0.25827277mm"/>
    </style:style>
    <style:style style:family="graphic" style:name="style-428">
      <style:graphic-properties draw:fill="solid" draw:fill-color="#b7a18c" draw:opacity="100.0%" draw:stroke="solid" svg:stroke-color="#b7a18c" draw:stroke-linejoin="miter" svg:stroke-opacity="100.0%" svg:stroke-width="0.25827277mm"/>
    </style:style>
    <style:style style:family="graphic" style:name="style-429">
      <style:graphic-properties draw:fill="solid" draw:fill-color="#7b6a5a" draw:opacity="100.0%" draw:stroke="solid" svg:stroke-color="#7b6a5a" draw:stroke-linejoin="miter" svg:stroke-opacity="100.0%" svg:stroke-width="0.25827277mm"/>
    </style:style>
    <style:style style:family="graphic" style:name="style-430">
      <style:graphic-properties draw:fill="solid" draw:fill-color="#935b3c" draw:opacity="100.0%" draw:stroke="solid" svg:stroke-color="#935b3c" draw:stroke-linejoin="miter" svg:stroke-opacity="100.0%" svg:stroke-width="0.25827277mm"/>
    </style:style>
    <style:style style:family="graphic" style:name="style-431">
      <style:graphic-properties draw:fill="solid" draw:fill-color="#b2a295" draw:opacity="100.0%" draw:stroke="solid" svg:stroke-color="#b2a295" draw:stroke-linejoin="miter" svg:stroke-opacity="100.0%" svg:stroke-width="0.25827277mm"/>
    </style:style>
    <style:style style:family="graphic" style:name="style-432">
      <style:graphic-properties draw:fill="solid" draw:fill-color="#463816" draw:opacity="100.0%" draw:stroke="solid" svg:stroke-color="#463816" draw:stroke-linejoin="miter" svg:stroke-opacity="100.0%" svg:stroke-width="0.25827277mm"/>
    </style:style>
    <style:style style:family="graphic" style:name="style-433">
      <style:graphic-properties draw:fill="solid" draw:fill-color="#887255" draw:opacity="100.0%" draw:stroke="solid" svg:stroke-color="#887255" draw:stroke-linejoin="miter" svg:stroke-opacity="100.0%" svg:stroke-width="0.25827277mm"/>
    </style:style>
    <style:style style:family="graphic" style:name="style-434">
      <style:graphic-properties draw:fill="solid" draw:fill-color="#c6ae96" draw:opacity="100.0%" draw:stroke="solid" svg:stroke-color="#c6ae96" draw:stroke-linejoin="miter" svg:stroke-opacity="100.0%" svg:stroke-width="0.25827277mm"/>
    </style:style>
    <style:style style:family="graphic" style:name="style-435">
      <style:graphic-properties draw:fill="solid" draw:fill-color="#857361" draw:opacity="100.0%" draw:stroke="solid" svg:stroke-color="#857361" draw:stroke-linejoin="miter" svg:stroke-opacity="100.0%" svg:stroke-width="0.25827277mm"/>
    </style:style>
    <style:style style:family="graphic" style:name="style-436">
      <style:graphic-properties draw:fill="solid" draw:fill-color="#dbdcde" draw:opacity="100.0%" draw:stroke="solid" svg:stroke-color="#dbdcde" draw:stroke-linejoin="miter" svg:stroke-opacity="100.0%" svg:stroke-width="0.25827277mm"/>
    </style:style>
    <style:style style:family="graphic" style:name="style-437">
      <style:graphic-properties draw:fill="solid" draw:fill-color="#571409" draw:opacity="100.0%" draw:stroke="solid" svg:stroke-color="#571409" draw:stroke-linejoin="miter" svg:stroke-opacity="100.0%" svg:stroke-width="0.25827277mm"/>
    </style:style>
    <style:style style:family="graphic" style:name="style-438">
      <style:graphic-properties draw:fill="solid" draw:fill-color="#e0bf9c" draw:opacity="100.0%" draw:stroke="solid" svg:stroke-color="#e0bf9c" draw:stroke-linejoin="miter" svg:stroke-opacity="100.0%" svg:stroke-width="0.25827277mm"/>
    </style:style>
    <style:style style:family="graphic" style:name="style-439">
      <style:graphic-properties draw:fill="solid" draw:fill-color="#221d16" draw:opacity="100.0%" draw:stroke="solid" svg:stroke-color="#221d16" draw:stroke-linejoin="miter" svg:stroke-opacity="100.0%" svg:stroke-width="0.25827277mm"/>
    </style:style>
    <style:style style:family="graphic" style:name="style-440">
      <style:graphic-properties draw:fill="solid" draw:fill-color="#c5b9af" draw:opacity="100.0%" draw:stroke="solid" svg:stroke-color="#c5b9af" draw:stroke-linejoin="miter" svg:stroke-opacity="100.0%" svg:stroke-width="0.25827277mm"/>
    </style:style>
    <style:style style:family="graphic" style:name="style-441">
      <style:graphic-properties draw:fill="solid" draw:fill-color="#675b4f" draw:opacity="100.0%" draw:stroke="solid" svg:stroke-color="#675b4f" draw:stroke-linejoin="miter" svg:stroke-opacity="100.0%" svg:stroke-width="0.25827277mm"/>
    </style:style>
    <style:style style:family="graphic" style:name="style-442">
      <style:graphic-properties draw:fill="solid" draw:fill-color="#39322c" draw:opacity="100.0%" draw:stroke="solid" svg:stroke-color="#39322c" draw:stroke-linejoin="miter" svg:stroke-opacity="100.0%" svg:stroke-width="0.25827277mm"/>
    </style:style>
    <style:style style:family="graphic" style:name="style-443">
      <style:graphic-properties draw:fill="solid" draw:fill-color="#794b0a" draw:opacity="100.0%" draw:stroke="solid" svg:stroke-color="#794b0a" draw:stroke-linejoin="miter" svg:stroke-opacity="100.0%" svg:stroke-width="0.25827277mm"/>
    </style:style>
    <style:style style:family="graphic" style:name="style-444">
      <style:graphic-properties draw:fill="solid" draw:fill-color="#b8956f" draw:opacity="100.0%" draw:stroke="solid" svg:stroke-color="#b8956f" draw:stroke-linejoin="miter" svg:stroke-opacity="100.0%" svg:stroke-width="0.25827277mm"/>
    </style:style>
    <style:style style:family="graphic" style:name="style-445">
      <style:graphic-properties draw:fill="solid" draw:fill-color="#af936f" draw:opacity="100.0%" draw:stroke="solid" svg:stroke-color="#af936f" draw:stroke-linejoin="miter" svg:stroke-opacity="100.0%" svg:stroke-width="0.25827277mm"/>
    </style:style>
    <style:style style:family="graphic" style:name="style-446">
      <style:graphic-properties draw:fill="solid" draw:fill-color="#e4c5a3" draw:opacity="100.0%" draw:stroke="solid" svg:stroke-color="#e4c5a3" draw:stroke-linejoin="miter" svg:stroke-opacity="100.0%" svg:stroke-width="0.25827277mm"/>
    </style:style>
    <style:style style:family="graphic" style:name="style-447">
      <style:graphic-properties draw:fill="solid" draw:fill-color="#8a766c" draw:opacity="100.0%" draw:stroke="solid" svg:stroke-color="#8a766c" draw:stroke-linejoin="miter" svg:stroke-opacity="100.0%" svg:stroke-width="0.25827277mm"/>
    </style:style>
    <style:style style:family="graphic" style:name="style-448">
      <style:graphic-properties draw:fill="solid" draw:fill-color="#93724d" draw:opacity="100.0%" draw:stroke="solid" svg:stroke-color="#93724d" draw:stroke-linejoin="miter" svg:stroke-opacity="100.0%" svg:stroke-width="0.25827277mm"/>
    </style:style>
    <style:style style:family="graphic" style:name="style-449">
      <style:graphic-properties draw:fill="solid" draw:fill-color="#866b54" draw:opacity="100.0%" draw:stroke="solid" svg:stroke-color="#866b54" draw:stroke-linejoin="miter" svg:stroke-opacity="100.0%" svg:stroke-width="0.25827277mm"/>
    </style:style>
    <style:style style:family="graphic" style:name="style-450">
      <style:graphic-properties draw:fill="solid" draw:fill-color="#392d1e" draw:opacity="100.0%" draw:stroke="solid" svg:stroke-color="#392d1e" draw:stroke-linejoin="miter" svg:stroke-opacity="100.0%" svg:stroke-width="0.25827277mm"/>
    </style:style>
    <style:style style:family="graphic" style:name="style-451">
      <style:graphic-properties draw:fill="solid" draw:fill-color="#7e5a3b" draw:opacity="100.0%" draw:stroke="solid" svg:stroke-color="#7e5a3b" draw:stroke-linejoin="miter" svg:stroke-opacity="100.0%" svg:stroke-width="0.25827277mm"/>
    </style:style>
    <style:style style:family="graphic" style:name="style-452">
      <style:graphic-properties draw:fill="solid" draw:fill-color="#50433a" draw:opacity="100.0%" draw:stroke="solid" svg:stroke-color="#50433a" draw:stroke-linejoin="miter" svg:stroke-opacity="100.0%" svg:stroke-width="0.25827277mm"/>
    </style:style>
    <style:style style:family="graphic" style:name="style-453">
      <style:graphic-properties draw:fill="solid" draw:fill-color="#ad8d6c" draw:opacity="100.0%" draw:stroke="solid" svg:stroke-color="#ad8d6c" draw:stroke-linejoin="miter" svg:stroke-opacity="100.0%" svg:stroke-width="0.25827277mm"/>
    </style:style>
    <style:style style:family="graphic" style:name="style-454">
      <style:graphic-properties draw:fill="solid" draw:fill-color="#68686e" draw:opacity="100.0%" draw:stroke="solid" svg:stroke-color="#68686e" draw:stroke-linejoin="miter" svg:stroke-opacity="100.0%" svg:stroke-width="0.25827277mm"/>
    </style:style>
    <style:style style:family="graphic" style:name="style-455">
      <style:graphic-properties draw:fill="solid" draw:fill-color="#d7bf8e" draw:opacity="100.0%" draw:stroke="solid" svg:stroke-color="#d7bf8e" draw:stroke-linejoin="miter" svg:stroke-opacity="100.0%" svg:stroke-width="0.25827277mm"/>
    </style:style>
    <style:style style:family="graphic" style:name="style-456">
      <style:graphic-properties draw:fill="solid" draw:fill-color="#7e6c59" draw:opacity="100.0%" draw:stroke="solid" svg:stroke-color="#7e6c59" draw:stroke-linejoin="miter" svg:stroke-opacity="100.0%" svg:stroke-width="0.25827277mm"/>
    </style:style>
    <style:style style:family="graphic" style:name="style-457">
      <style:graphic-properties draw:fill="solid" draw:fill-color="#f3d7b0" draw:opacity="100.0%" draw:stroke="solid" svg:stroke-color="#f3d7b0" draw:stroke-linejoin="miter" svg:stroke-opacity="100.0%" svg:stroke-width="0.25827277mm"/>
    </style:style>
    <style:style style:family="graphic" style:name="style-458">
      <style:graphic-properties draw:fill="solid" draw:fill-color="#8a6b48" draw:opacity="100.0%" draw:stroke="solid" svg:stroke-color="#8a6b48" draw:stroke-linejoin="miter" svg:stroke-opacity="100.0%" svg:stroke-width="0.25827277mm"/>
    </style:style>
    <style:style style:family="graphic" style:name="style-459">
      <style:graphic-properties draw:fill="solid" draw:fill-color="#d8be8c" draw:opacity="100.0%" draw:stroke="solid" svg:stroke-color="#d8be8c" draw:stroke-linejoin="miter" svg:stroke-opacity="100.0%" svg:stroke-width="0.25827277mm"/>
    </style:style>
    <style:style style:family="graphic" style:name="style-460">
      <style:graphic-properties draw:fill="solid" draw:fill-color="#392919" draw:opacity="100.0%" draw:stroke="solid" svg:stroke-color="#392919" draw:stroke-linejoin="miter" svg:stroke-opacity="100.0%" svg:stroke-width="0.25827277mm"/>
    </style:style>
    <style:style style:family="graphic" style:name="style-461">
      <style:graphic-properties draw:fill="solid" draw:fill-color="#a68960" draw:opacity="100.0%" draw:stroke="solid" svg:stroke-color="#a68960" draw:stroke-linejoin="miter" svg:stroke-opacity="100.0%" svg:stroke-width="0.25827277mm"/>
    </style:style>
    <style:style style:family="graphic" style:name="style-462">
      <style:graphic-properties draw:fill="solid" draw:fill-color="#d2d4d6" draw:opacity="100.0%" draw:stroke="solid" svg:stroke-color="#d2d4d6" draw:stroke-linejoin="miter" svg:stroke-opacity="100.0%" svg:stroke-width="0.25827277mm"/>
    </style:style>
    <style:style style:family="graphic" style:name="style-463">
      <style:graphic-properties draw:fill="solid" draw:fill-color="#7c5d39" draw:opacity="100.0%" draw:stroke="solid" svg:stroke-color="#7c5d39" draw:stroke-linejoin="miter" svg:stroke-opacity="100.0%" svg:stroke-width="0.25827277mm"/>
    </style:style>
    <style:style style:family="graphic" style:name="style-464">
      <style:graphic-properties draw:fill="solid" draw:fill-color="#6e5d4b" draw:opacity="100.0%" draw:stroke="solid" svg:stroke-color="#6e5d4b" draw:stroke-linejoin="miter" svg:stroke-opacity="100.0%" svg:stroke-width="0.25827277mm"/>
    </style:style>
    <style:style style:family="graphic" style:name="style-465">
      <style:graphic-properties draw:fill="solid" draw:fill-color="#6b6c6b" draw:opacity="100.0%" draw:stroke="solid" svg:stroke-color="#6b6c6b" draw:stroke-linejoin="miter" svg:stroke-opacity="100.0%" svg:stroke-width="0.25827277mm"/>
    </style:style>
    <style:style style:family="graphic" style:name="style-466">
      <style:graphic-properties draw:fill="solid" draw:fill-color="#9e8b71" draw:opacity="100.0%" draw:stroke="solid" svg:stroke-color="#9e8b71" draw:stroke-linejoin="miter" svg:stroke-opacity="100.0%" svg:stroke-width="0.25827277mm"/>
    </style:style>
    <style:style style:family="graphic" style:name="style-467">
      <style:graphic-properties draw:fill="solid" draw:fill-color="#3b3a3b" draw:opacity="100.0%" draw:stroke="solid" svg:stroke-color="#3b3a3b" draw:stroke-linejoin="miter" svg:stroke-opacity="100.0%" svg:stroke-width="0.25827277mm"/>
    </style:style>
    <style:style style:family="graphic" style:name="style-468">
      <style:graphic-properties draw:fill="solid" draw:fill-color="#2e2723" draw:opacity="100.0%" draw:stroke="solid" svg:stroke-color="#2e2723" draw:stroke-linejoin="miter" svg:stroke-opacity="100.0%" svg:stroke-width="0.25827277mm"/>
    </style:style>
    <style:style style:family="graphic" style:name="style-469">
      <style:graphic-properties draw:fill="solid" draw:fill-color="#a18062" draw:opacity="100.0%" draw:stroke="solid" svg:stroke-color="#a18062" draw:stroke-linejoin="miter" svg:stroke-opacity="100.0%" svg:stroke-width="0.25827277mm"/>
    </style:style>
    <style:style style:family="graphic" style:name="style-470">
      <style:graphic-properties draw:fill="solid" draw:fill-color="#2c2218" draw:opacity="100.0%" draw:stroke="solid" svg:stroke-color="#2c2218" draw:stroke-linejoin="miter" svg:stroke-opacity="100.0%" svg:stroke-width="0.25827277mm"/>
    </style:style>
    <style:style style:family="graphic" style:name="style-471">
      <style:graphic-properties draw:fill="solid" draw:fill-color="#7c6042" draw:opacity="100.0%" draw:stroke="solid" svg:stroke-color="#7c6042" draw:stroke-linejoin="miter" svg:stroke-opacity="100.0%" svg:stroke-width="0.25827277mm"/>
    </style:style>
    <style:style style:family="graphic" style:name="style-472">
      <style:graphic-properties draw:fill="solid" draw:fill-color="#726b63" draw:opacity="100.0%" draw:stroke="solid" svg:stroke-color="#726b63" draw:stroke-linejoin="miter" svg:stroke-opacity="100.0%" svg:stroke-width="0.25827277mm"/>
    </style:style>
    <style:style style:family="graphic" style:name="style-473">
      <style:graphic-properties draw:fill="solid" draw:fill-color="#cc995e" draw:opacity="100.0%" draw:stroke="solid" svg:stroke-color="#cc995e" draw:stroke-linejoin="miter" svg:stroke-opacity="100.0%" svg:stroke-width="0.25827277mm"/>
    </style:style>
    <style:style style:family="graphic" style:name="style-474">
      <style:graphic-properties draw:fill="solid" draw:fill-color="#6c4c3a" draw:opacity="100.0%" draw:stroke="solid" svg:stroke-color="#6c4c3a" draw:stroke-linejoin="miter" svg:stroke-opacity="100.0%" svg:stroke-width="0.25827277mm"/>
    </style:style>
    <style:style style:family="graphic" style:name="style-475">
      <style:graphic-properties draw:fill="solid" draw:fill-color="#594027" draw:opacity="100.0%" draw:stroke="solid" svg:stroke-color="#594027" draw:stroke-linejoin="miter" svg:stroke-opacity="100.0%" svg:stroke-width="0.25827277mm"/>
    </style:style>
    <style:style style:family="graphic" style:name="style-476">
      <style:graphic-properties draw:fill="solid" draw:fill-color="#9aa9a8" draw:opacity="100.0%" draw:stroke="solid" svg:stroke-color="#9aa9a8" draw:stroke-linejoin="miter" svg:stroke-opacity="100.0%" svg:stroke-width="0.25827277mm"/>
    </style:style>
    <style:style style:family="graphic" style:name="style-477">
      <style:graphic-properties draw:fill="solid" draw:fill-color="#483d33" draw:opacity="100.0%" draw:stroke="solid" svg:stroke-color="#483d33" draw:stroke-linejoin="miter" svg:stroke-opacity="100.0%" svg:stroke-width="0.25827277mm"/>
    </style:style>
    <style:style style:family="graphic" style:name="style-478">
      <style:graphic-properties draw:fill="solid" draw:fill-color="#d18c6e" draw:opacity="100.0%" draw:stroke="solid" svg:stroke-color="#d18c6e" draw:stroke-linejoin="miter" svg:stroke-opacity="100.0%" svg:stroke-width="0.25827277mm"/>
    </style:style>
    <style:style style:family="graphic" style:name="style-479">
      <style:graphic-properties draw:fill="solid" draw:fill-color="#2e2825" draw:opacity="100.0%" draw:stroke="solid" svg:stroke-color="#2e2825" draw:stroke-linejoin="miter" svg:stroke-opacity="100.0%" svg:stroke-width="0.25827277mm"/>
    </style:style>
    <style:style style:family="graphic" style:name="style-480">
      <style:graphic-properties draw:fill="solid" draw:fill-color="#675442" draw:opacity="100.0%" draw:stroke="solid" svg:stroke-color="#675442" draw:stroke-linejoin="miter" svg:stroke-opacity="100.0%" svg:stroke-width="0.25827277mm"/>
    </style:style>
    <style:style style:family="graphic" style:name="style-481">
      <style:graphic-properties draw:fill="solid" draw:fill-color="#ceb8a3" draw:opacity="100.0%" draw:stroke="solid" svg:stroke-color="#ceb8a3" draw:stroke-linejoin="miter" svg:stroke-opacity="100.0%" svg:stroke-width="0.25827277mm"/>
    </style:style>
    <style:style style:family="graphic" style:name="style-482">
      <style:graphic-properties draw:fill="solid" draw:fill-color="#4f4138" draw:opacity="100.0%" draw:stroke="solid" svg:stroke-color="#4f4138" draw:stroke-linejoin="miter" svg:stroke-opacity="100.0%" svg:stroke-width="0.25827277mm"/>
    </style:style>
    <style:style style:family="graphic" style:name="style-483">
      <style:graphic-properties draw:fill="solid" draw:fill-color="#f8ddb9" draw:opacity="100.0%" draw:stroke="solid" svg:stroke-color="#f8ddb9" draw:stroke-linejoin="miter" svg:stroke-opacity="100.0%" svg:stroke-width="0.25827277mm"/>
    </style:style>
    <style:style style:family="graphic" style:name="style-484">
      <style:graphic-properties draw:fill="solid" draw:fill-color="#dea982" draw:opacity="100.0%" draw:stroke="solid" svg:stroke-color="#dea982" draw:stroke-linejoin="miter" svg:stroke-opacity="100.0%" svg:stroke-width="0.25827277mm"/>
    </style:style>
    <style:style style:family="graphic" style:name="style-485">
      <style:graphic-properties draw:fill="solid" draw:fill-color="#978064" draw:opacity="100.0%" draw:stroke="solid" svg:stroke-color="#978064" draw:stroke-linejoin="miter" svg:stroke-opacity="100.0%" svg:stroke-width="0.25827277mm"/>
    </style:style>
    <style:style style:family="graphic" style:name="style-486">
      <style:graphic-properties draw:fill="solid" draw:fill-color="#827d1a" draw:opacity="100.0%" draw:stroke="solid" svg:stroke-color="#827d1a" draw:stroke-linejoin="miter" svg:stroke-opacity="100.0%" svg:stroke-width="0.25827277mm"/>
    </style:style>
    <style:style style:family="graphic" style:name="style-487">
      <style:graphic-properties draw:fill="solid" draw:fill-color="#2e2926" draw:opacity="100.0%" draw:stroke="solid" svg:stroke-color="#2e2926" draw:stroke-linejoin="miter" svg:stroke-opacity="100.0%" svg:stroke-width="0.25827277mm"/>
    </style:style>
    <style:style style:family="graphic" style:name="style-488">
      <style:graphic-properties draw:fill="solid" draw:fill-color="#dfc09e" draw:opacity="100.0%" draw:stroke="solid" svg:stroke-color="#dfc09e" draw:stroke-linejoin="miter" svg:stroke-opacity="100.0%" svg:stroke-width="0.25827277mm"/>
    </style:style>
    <style:style style:family="graphic" style:name="style-489">
      <style:graphic-properties draw:fill="solid" draw:fill-color="#392613" draw:opacity="100.0%" draw:stroke="solid" svg:stroke-color="#392613" draw:stroke-linejoin="miter" svg:stroke-opacity="100.0%" svg:stroke-width="0.25827277mm"/>
    </style:style>
    <style:style style:family="graphic" style:name="style-490">
      <style:graphic-properties draw:fill="solid" draw:fill-color="#120e08" draw:opacity="100.0%" draw:stroke="solid" svg:stroke-color="#120e08" draw:stroke-linejoin="miter" svg:stroke-opacity="100.0%" svg:stroke-width="0.25827277mm"/>
    </style:style>
    <style:style style:family="graphic" style:name="style-491">
      <style:graphic-properties draw:fill="solid" draw:fill-color="#191814" draw:opacity="100.0%" draw:stroke="solid" svg:stroke-color="#191814" draw:stroke-linejoin="miter" svg:stroke-opacity="100.0%" svg:stroke-width="0.25827277mm"/>
    </style:style>
    <style:style style:family="graphic" style:name="style-492">
      <style:graphic-properties draw:fill="solid" draw:fill-color="#3d3730" draw:opacity="100.0%" draw:stroke="solid" svg:stroke-color="#3d3730" draw:stroke-linejoin="miter" svg:stroke-opacity="100.0%" svg:stroke-width="0.25827277mm"/>
    </style:style>
    <style:style style:family="graphic" style:name="style-493">
      <style:graphic-properties draw:fill="solid" draw:fill-color="#696d70" draw:opacity="100.0%" draw:stroke="solid" svg:stroke-color="#696d70" draw:stroke-linejoin="miter" svg:stroke-opacity="100.0%" svg:stroke-width="0.25827277mm"/>
    </style:style>
    <style:style style:family="graphic" style:name="style-494">
      <style:graphic-properties draw:fill="solid" draw:fill-color="#b89572" draw:opacity="100.0%" draw:stroke="solid" svg:stroke-color="#b89572" draw:stroke-linejoin="miter" svg:stroke-opacity="100.0%" svg:stroke-width="0.25827277mm"/>
    </style:style>
    <style:style style:family="graphic" style:name="style-495">
      <style:graphic-properties draw:fill="solid" draw:fill-color="#957554" draw:opacity="100.0%" draw:stroke="solid" svg:stroke-color="#957554" draw:stroke-linejoin="miter" svg:stroke-opacity="100.0%" svg:stroke-width="0.25827277mm"/>
    </style:style>
    <style:style style:family="graphic" style:name="style-496">
      <style:graphic-properties draw:fill="solid" draw:fill-color="#564d4c" draw:opacity="100.0%" draw:stroke="solid" svg:stroke-color="#564d4c" draw:stroke-linejoin="miter" svg:stroke-opacity="100.0%" svg:stroke-width="0.25827277mm"/>
    </style:style>
    <style:style style:family="graphic" style:name="style-497">
      <style:graphic-properties draw:fill="solid" draw:fill-color="#ad916e" draw:opacity="100.0%" draw:stroke="solid" svg:stroke-color="#ad916e" draw:stroke-linejoin="miter" svg:stroke-opacity="100.0%" svg:stroke-width="0.25827277mm"/>
    </style:style>
    <style:style style:family="graphic" style:name="style-498">
      <style:graphic-properties draw:fill="solid" draw:fill-color="#272321" draw:opacity="100.0%" draw:stroke="solid" svg:stroke-color="#272321" draw:stroke-linejoin="miter" svg:stroke-opacity="100.0%" svg:stroke-width="0.25827277mm"/>
    </style:style>
    <style:style style:family="graphic" style:name="style-499">
      <style:graphic-properties draw:fill="solid" draw:fill-color="#b69771" draw:opacity="100.0%" draw:stroke="solid" svg:stroke-color="#b69771" draw:stroke-linejoin="miter" svg:stroke-opacity="100.0%" svg:stroke-width="0.25827277mm"/>
    </style:style>
    <style:style style:family="graphic" style:name="style-500">
      <style:graphic-properties draw:fill="solid" draw:fill-color="#7f833a" draw:opacity="100.0%" draw:stroke="solid" svg:stroke-color="#7f833a" draw:stroke-linejoin="miter" svg:stroke-opacity="100.0%" svg:stroke-width="0.25827277mm"/>
    </style:style>
    <style:style style:family="graphic" style:name="style-501">
      <style:graphic-properties draw:fill="solid" draw:fill-color="#362e2a" draw:opacity="100.0%" draw:stroke="solid" svg:stroke-color="#362e2a" draw:stroke-linejoin="miter" svg:stroke-opacity="100.0%" svg:stroke-width="0.25827277mm"/>
    </style:style>
    <style:style style:family="graphic" style:name="style-502">
      <style:graphic-properties draw:fill="solid" draw:fill-color="#a3866d" draw:opacity="100.0%" draw:stroke="solid" svg:stroke-color="#a3866d" draw:stroke-linejoin="miter" svg:stroke-opacity="100.0%" svg:stroke-width="0.25827277mm"/>
    </style:style>
    <style:style style:family="graphic" style:name="style-503">
      <style:graphic-properties draw:fill="solid" draw:fill-color="#c6a57f" draw:opacity="100.0%" draw:stroke="solid" svg:stroke-color="#c6a57f" draw:stroke-linejoin="miter" svg:stroke-opacity="100.0%" svg:stroke-width="0.25827277mm"/>
    </style:style>
    <style:style style:family="graphic" style:name="style-504">
      <style:graphic-properties draw:fill="solid" draw:fill-color="#4b4139" draw:opacity="100.0%" draw:stroke="solid" svg:stroke-color="#4b4139" draw:stroke-linejoin="miter" svg:stroke-opacity="100.0%" svg:stroke-width="0.25827277mm"/>
    </style:style>
    <style:style style:family="graphic" style:name="style-505">
      <style:graphic-properties draw:fill="solid" draw:fill-color="#735635" draw:opacity="100.0%" draw:stroke="solid" svg:stroke-color="#735635" draw:stroke-linejoin="miter" svg:stroke-opacity="100.0%" svg:stroke-width="0.25827277mm"/>
    </style:style>
    <style:style style:family="graphic" style:name="style-506">
      <style:graphic-properties draw:fill="solid" draw:fill-color="#c6b095" draw:opacity="100.0%" draw:stroke="solid" svg:stroke-color="#c6b095" draw:stroke-linejoin="miter" svg:stroke-opacity="100.0%" svg:stroke-width="0.25827277mm"/>
    </style:style>
    <style:style style:family="graphic" style:name="style-507">
      <style:graphic-properties draw:fill="solid" draw:fill-color="#7e603b" draw:opacity="100.0%" draw:stroke="solid" svg:stroke-color="#7e603b" draw:stroke-linejoin="miter" svg:stroke-opacity="100.0%" svg:stroke-width="0.25827277mm"/>
    </style:style>
    <style:style style:family="graphic" style:name="style-508">
      <style:graphic-properties draw:fill="solid" draw:fill-color="#705943" draw:opacity="100.0%" draw:stroke="solid" svg:stroke-color="#705943" draw:stroke-linejoin="miter" svg:stroke-opacity="100.0%" svg:stroke-width="0.25827277mm"/>
    </style:style>
    <style:style style:family="graphic" style:name="style-509">
      <style:graphic-properties draw:fill="solid" draw:fill-color="#725b3f" draw:opacity="100.0%" draw:stroke="solid" svg:stroke-color="#725b3f" draw:stroke-linejoin="miter" svg:stroke-opacity="100.0%" svg:stroke-width="0.25827277mm"/>
    </style:style>
    <style:style style:family="graphic" style:name="style-510">
      <style:graphic-properties draw:fill="solid" draw:fill-color="#83705b" draw:opacity="100.0%" draw:stroke="solid" svg:stroke-color="#83705b" draw:stroke-linejoin="miter" svg:stroke-opacity="100.0%" svg:stroke-width="0.25827277mm"/>
    </style:style>
    <style:style style:family="graphic" style:name="style-511">
      <style:graphic-properties draw:fill="solid" draw:fill-color="#d6bc87" draw:opacity="100.0%" draw:stroke="solid" svg:stroke-color="#d6bc87" draw:stroke-linejoin="miter" svg:stroke-opacity="100.0%" svg:stroke-width="0.25827277mm"/>
    </style:style>
    <style:style style:family="graphic" style:name="style-512">
      <style:graphic-properties draw:fill="solid" draw:fill-color="#5d5046" draw:opacity="100.0%" draw:stroke="solid" svg:stroke-color="#5d5046" draw:stroke-linejoin="miter" svg:stroke-opacity="100.0%" svg:stroke-width="0.25827277mm"/>
    </style:style>
    <style:style style:family="graphic" style:name="style-513">
      <style:graphic-properties draw:fill="solid" draw:fill-color="#342d29" draw:opacity="100.0%" draw:stroke="solid" svg:stroke-color="#342d29" draw:stroke-linejoin="miter" svg:stroke-opacity="100.0%" svg:stroke-width="0.25827277mm"/>
    </style:style>
    <style:style style:family="graphic" style:name="style-514">
      <style:graphic-properties draw:fill="solid" draw:fill-color="#332d2a" draw:opacity="100.0%" draw:stroke="solid" svg:stroke-color="#332d2a" draw:stroke-linejoin="miter" svg:stroke-opacity="100.0%" svg:stroke-width="0.25827277mm"/>
    </style:style>
    <style:style style:family="graphic" style:name="style-515">
      <style:graphic-properties draw:fill="solid" draw:fill-color="#b5936b" draw:opacity="100.0%" draw:stroke="solid" svg:stroke-color="#b5936b" draw:stroke-linejoin="miter" svg:stroke-opacity="100.0%" svg:stroke-width="0.25827277mm"/>
    </style:style>
    <style:style style:family="graphic" style:name="style-516">
      <style:graphic-properties draw:fill="solid" draw:fill-color="#4f392c" draw:opacity="100.0%" draw:stroke="solid" svg:stroke-color="#4f392c" draw:stroke-linejoin="miter" svg:stroke-opacity="100.0%" svg:stroke-width="0.25827277mm"/>
    </style:style>
    <style:style style:family="graphic" style:name="style-517">
      <style:graphic-properties draw:fill="solid" draw:fill-color="#8b9da8" draw:opacity="100.0%" draw:stroke="solid" svg:stroke-color="#8b9da8" draw:stroke-linejoin="miter" svg:stroke-opacity="100.0%" svg:stroke-width="0.25827277mm"/>
    </style:style>
    <style:style style:family="graphic" style:name="style-518">
      <style:graphic-properties draw:fill="solid" draw:fill-color="#49341c" draw:opacity="100.0%" draw:stroke="solid" svg:stroke-color="#49341c" draw:stroke-linejoin="miter" svg:stroke-opacity="100.0%" svg:stroke-width="0.25827277mm"/>
    </style:style>
    <style:style style:family="graphic" style:name="style-519">
      <style:graphic-properties draw:fill="solid" draw:fill-color="#c0a890" draw:opacity="100.0%" draw:stroke="solid" svg:stroke-color="#c0a890" draw:stroke-linejoin="miter" svg:stroke-opacity="100.0%" svg:stroke-width="0.25827277mm"/>
    </style:style>
    <style:style style:family="graphic" style:name="style-520">
      <style:graphic-properties draw:fill="solid" draw:fill-color="#ac7d55" draw:opacity="100.0%" draw:stroke="solid" svg:stroke-color="#ac7d55" draw:stroke-linejoin="miter" svg:stroke-opacity="100.0%" svg:stroke-width="0.25827277mm"/>
    </style:style>
    <style:style style:family="graphic" style:name="style-521">
      <style:graphic-properties draw:fill="solid" draw:fill-color="#432f21" draw:opacity="100.0%" draw:stroke="solid" svg:stroke-color="#432f21" draw:stroke-linejoin="miter" svg:stroke-opacity="100.0%" svg:stroke-width="0.25827277mm"/>
    </style:style>
    <style:style style:family="graphic" style:name="style-522">
      <style:graphic-properties draw:fill="solid" draw:fill-color="#7b7b19" draw:opacity="100.0%" draw:stroke="solid" svg:stroke-color="#7b7b19" draw:stroke-linejoin="miter" svg:stroke-opacity="100.0%" svg:stroke-width="0.25827277mm"/>
    </style:style>
    <style:style style:family="graphic" style:name="style-523">
      <style:graphic-properties draw:fill="solid" draw:fill-color="#ae896a" draw:opacity="100.0%" draw:stroke="solid" svg:stroke-color="#ae896a" draw:stroke-linejoin="miter" svg:stroke-opacity="100.0%" svg:stroke-width="0.25827277mm"/>
    </style:style>
    <style:style style:family="graphic" style:name="style-524">
      <style:graphic-properties draw:fill="solid" draw:fill-color="#33271a" draw:opacity="100.0%" draw:stroke="solid" svg:stroke-color="#33271a" draw:stroke-linejoin="miter" svg:stroke-opacity="100.0%" svg:stroke-width="0.25827277mm"/>
    </style:style>
    <style:style style:family="graphic" style:name="style-525">
      <style:graphic-properties draw:fill="solid" draw:fill-color="#7e7b79" draw:opacity="100.0%" draw:stroke="solid" svg:stroke-color="#7e7b79" draw:stroke-linejoin="miter" svg:stroke-opacity="100.0%" svg:stroke-width="0.25827277mm"/>
    </style:style>
    <style:style style:family="graphic" style:name="style-526">
      <style:graphic-properties draw:fill="solid" draw:fill-color="#5e5149" draw:opacity="100.0%" draw:stroke="solid" svg:stroke-color="#5e5149" draw:stroke-linejoin="miter" svg:stroke-opacity="100.0%" svg:stroke-width="0.25827277mm"/>
    </style:style>
    <style:style style:family="graphic" style:name="style-527">
      <style:graphic-properties draw:fill="solid" draw:fill-color="#4c3f37" draw:opacity="100.0%" draw:stroke="solid" svg:stroke-color="#4c3f37" draw:stroke-linejoin="miter" svg:stroke-opacity="100.0%" svg:stroke-width="0.25827277mm"/>
    </style:style>
    <style:style style:family="graphic" style:name="style-528">
      <style:graphic-properties draw:fill="solid" draw:fill-color="#b7956a" draw:opacity="100.0%" draw:stroke="solid" svg:stroke-color="#b7956a" draw:stroke-linejoin="miter" svg:stroke-opacity="100.0%" svg:stroke-width="0.25827277mm"/>
    </style:style>
    <style:style style:family="graphic" style:name="style-529">
      <style:graphic-properties draw:fill="solid" draw:fill-color="#262018" draw:opacity="100.0%" draw:stroke="solid" svg:stroke-color="#262018" draw:stroke-linejoin="miter" svg:stroke-opacity="100.0%" svg:stroke-width="0.25827277mm"/>
    </style:style>
    <style:style style:family="graphic" style:name="style-530">
      <style:graphic-properties draw:fill="solid" draw:fill-color="#2b2b2b" draw:opacity="100.0%" draw:stroke="solid" svg:stroke-color="#2b2b2b" draw:stroke-linejoin="miter" svg:stroke-opacity="100.0%" svg:stroke-width="0.25827277mm"/>
    </style:style>
    <style:style style:family="graphic" style:name="style-531">
      <style:graphic-properties draw:fill="solid" draw:fill-color="#c6a37e" draw:opacity="100.0%" draw:stroke="solid" svg:stroke-color="#c6a37e" draw:stroke-linejoin="miter" svg:stroke-opacity="100.0%" svg:stroke-width="0.25827277mm"/>
    </style:style>
    <style:style style:family="graphic" style:name="style-532">
      <style:graphic-properties draw:fill="solid" draw:fill-color="#c0321b" draw:opacity="100.0%" draw:stroke="solid" svg:stroke-color="#c0321b" draw:stroke-linejoin="miter" svg:stroke-opacity="100.0%" svg:stroke-width="0.25827277mm"/>
    </style:style>
    <style:style style:family="graphic" style:name="style-533">
      <style:graphic-properties draw:fill="solid" draw:fill-color="#5c5242" draw:opacity="100.0%" draw:stroke="solid" svg:stroke-color="#5c5242" draw:stroke-linejoin="miter" svg:stroke-opacity="100.0%" svg:stroke-width="0.25827277mm"/>
    </style:style>
    <style:style style:family="graphic" style:name="style-534">
      <style:graphic-properties draw:fill="solid" draw:fill-color="#463521" draw:opacity="100.0%" draw:stroke="solid" svg:stroke-color="#463521" draw:stroke-linejoin="miter" svg:stroke-opacity="100.0%" svg:stroke-width="0.25827277mm"/>
    </style:style>
    <style:style style:family="graphic" style:name="style-535">
      <style:graphic-properties draw:fill="solid" draw:fill-color="#848e2a" draw:opacity="100.0%" draw:stroke="solid" svg:stroke-color="#848e2a" draw:stroke-linejoin="miter" svg:stroke-opacity="100.0%" svg:stroke-width="0.25827277mm"/>
    </style:style>
    <style:style style:family="graphic" style:name="style-536">
      <style:graphic-properties draw:fill="solid" draw:fill-color="#b5a38e" draw:opacity="100.0%" draw:stroke="solid" svg:stroke-color="#b5a38e" draw:stroke-linejoin="miter" svg:stroke-opacity="100.0%" svg:stroke-width="0.25827277mm"/>
    </style:style>
    <style:style style:family="graphic" style:name="style-537">
      <style:graphic-properties draw:fill="solid" draw:fill-color="#9a694c" draw:opacity="100.0%" draw:stroke="solid" svg:stroke-color="#9a694c" draw:stroke-linejoin="miter" svg:stroke-opacity="100.0%" svg:stroke-width="0.25827277mm"/>
    </style:style>
    <style:style style:family="graphic" style:name="style-538">
      <style:graphic-properties draw:fill="solid" draw:fill-color="#645950" draw:opacity="100.0%" draw:stroke="solid" svg:stroke-color="#645950" draw:stroke-linejoin="miter" svg:stroke-opacity="100.0%" svg:stroke-width="0.25827277mm"/>
    </style:style>
    <style:style style:family="graphic" style:name="style-539">
      <style:graphic-properties draw:fill="solid" draw:fill-color="#413d3a" draw:opacity="100.0%" draw:stroke="solid" svg:stroke-color="#413d3a" draw:stroke-linejoin="miter" svg:stroke-opacity="100.0%" svg:stroke-width="0.25827277mm"/>
    </style:style>
    <style:style style:family="graphic" style:name="style-540">
      <style:graphic-properties draw:fill="solid" draw:fill-color="#4f3c2e" draw:opacity="100.0%" draw:stroke="solid" svg:stroke-color="#4f3c2e" draw:stroke-linejoin="miter" svg:stroke-opacity="100.0%" svg:stroke-width="0.25827277mm"/>
    </style:style>
    <style:style style:family="graphic" style:name="style-541">
      <style:graphic-properties draw:fill="solid" draw:fill-color="#cba06f" draw:opacity="100.0%" draw:stroke="solid" svg:stroke-color="#cba06f" draw:stroke-linejoin="miter" svg:stroke-opacity="100.0%" svg:stroke-width="0.25827277mm"/>
    </style:style>
    <style:style style:family="graphic" style:name="style-542">
      <style:graphic-properties draw:fill="solid" draw:fill-color="#705c43" draw:opacity="100.0%" draw:stroke="solid" svg:stroke-color="#705c43" draw:stroke-linejoin="miter" svg:stroke-opacity="100.0%" svg:stroke-width="0.25827277mm"/>
    </style:style>
    <style:style style:family="graphic" style:name="style-543">
      <style:graphic-properties draw:fill="solid" draw:fill-color="#514e4b" draw:opacity="100.0%" draw:stroke="solid" svg:stroke-color="#514e4b" draw:stroke-linejoin="miter" svg:stroke-opacity="100.0%" svg:stroke-width="0.25827277mm"/>
    </style:style>
    <style:style style:family="graphic" style:name="style-544">
      <style:graphic-properties draw:fill="solid" draw:fill-color="#706659" draw:opacity="100.0%" draw:stroke="solid" svg:stroke-color="#706659" draw:stroke-linejoin="miter" svg:stroke-opacity="100.0%" svg:stroke-width="0.25827277mm"/>
    </style:style>
    <style:style style:family="graphic" style:name="style-545">
      <style:graphic-properties draw:fill="solid" draw:fill-color="#e5b988" draw:opacity="100.0%" draw:stroke="solid" svg:stroke-color="#e5b988" draw:stroke-linejoin="miter" svg:stroke-opacity="100.0%" svg:stroke-width="0.25827277mm"/>
    </style:style>
    <style:style style:family="graphic" style:name="style-546">
      <style:graphic-properties draw:fill="solid" draw:fill-color="#d1a06a" draw:opacity="100.0%" draw:stroke="solid" svg:stroke-color="#d1a06a" draw:stroke-linejoin="miter" svg:stroke-opacity="100.0%" svg:stroke-width="0.25827277mm"/>
    </style:style>
    <style:style style:family="graphic" style:name="style-547">
      <style:graphic-properties draw:fill="solid" draw:fill-color="#4e4643" draw:opacity="100.0%" draw:stroke="solid" svg:stroke-color="#4e4643" draw:stroke-linejoin="miter" svg:stroke-opacity="100.0%" svg:stroke-width="0.25827277mm"/>
    </style:style>
    <style:style style:family="graphic" style:name="style-548">
      <style:graphic-properties draw:fill="solid" draw:fill-color="#c08f49" draw:opacity="100.0%" draw:stroke="solid" svg:stroke-color="#c08f49" draw:stroke-linejoin="miter" svg:stroke-opacity="100.0%" svg:stroke-width="0.25827277mm"/>
    </style:style>
    <style:style style:family="graphic" style:name="style-549">
      <style:graphic-properties draw:fill="solid" draw:fill-color="#826746" draw:opacity="100.0%" draw:stroke="solid" svg:stroke-color="#826746" draw:stroke-linejoin="miter" svg:stroke-opacity="100.0%" svg:stroke-width="0.25827277mm"/>
    </style:style>
    <style:style style:family="graphic" style:name="style-550">
      <style:graphic-properties draw:fill="solid" draw:fill-color="#9f9ea6" draw:opacity="100.0%" draw:stroke="solid" svg:stroke-color="#9f9ea6" draw:stroke-linejoin="miter" svg:stroke-opacity="100.0%" svg:stroke-width="0.25827277mm"/>
    </style:style>
    <style:style style:family="graphic" style:name="style-551">
      <style:graphic-properties draw:fill="solid" draw:fill-color="#b8b4a8" draw:opacity="100.0%" draw:stroke="solid" svg:stroke-color="#b8b4a8" draw:stroke-linejoin="miter" svg:stroke-opacity="100.0%" svg:stroke-width="0.25827277mm"/>
    </style:style>
    <style:style style:family="graphic" style:name="style-552">
      <style:graphic-properties draw:fill="solid" draw:fill-color="#47321c" draw:opacity="100.0%" draw:stroke="solid" svg:stroke-color="#47321c" draw:stroke-linejoin="miter" svg:stroke-opacity="100.0%" svg:stroke-width="0.25827277mm"/>
    </style:style>
    <style:style style:family="graphic" style:name="style-553">
      <style:graphic-properties draw:fill="solid" draw:fill-color="#6c5136" draw:opacity="100.0%" draw:stroke="solid" svg:stroke-color="#6c5136" draw:stroke-linejoin="miter" svg:stroke-opacity="100.0%" svg:stroke-width="0.25827277mm"/>
    </style:style>
    <style:style style:family="graphic" style:name="style-554">
      <style:graphic-properties draw:fill="solid" draw:fill-color="#302923" draw:opacity="100.0%" draw:stroke="solid" svg:stroke-color="#302923" draw:stroke-linejoin="miter" svg:stroke-opacity="100.0%" svg:stroke-width="0.25827277mm"/>
    </style:style>
    <style:style style:family="graphic" style:name="style-555">
      <style:graphic-properties draw:fill="solid" draw:fill-color="#b75335" draw:opacity="100.0%" draw:stroke="solid" svg:stroke-color="#b75335" draw:stroke-linejoin="miter" svg:stroke-opacity="100.0%" svg:stroke-width="0.25827277mm"/>
    </style:style>
    <style:style style:family="graphic" style:name="style-556">
      <style:graphic-properties draw:fill="solid" draw:fill-color="#5b524c" draw:opacity="100.0%" draw:stroke="solid" svg:stroke-color="#5b524c" draw:stroke-linejoin="miter" svg:stroke-opacity="100.0%" svg:stroke-width="0.25827277mm"/>
    </style:style>
    <style:style style:family="graphic" style:name="style-557">
      <style:graphic-properties draw:fill="solid" draw:fill-color="#ba986c" draw:opacity="100.0%" draw:stroke="solid" svg:stroke-color="#ba986c" draw:stroke-linejoin="miter" svg:stroke-opacity="100.0%" svg:stroke-width="0.25827277mm"/>
    </style:style>
    <style:style style:family="graphic" style:name="style-558">
      <style:graphic-properties draw:fill="solid" draw:fill-color="#926f43" draw:opacity="100.0%" draw:stroke="solid" svg:stroke-color="#926f43" draw:stroke-linejoin="miter" svg:stroke-opacity="100.0%" svg:stroke-width="0.25827277mm"/>
    </style:style>
    <style:style style:family="graphic" style:name="style-559">
      <style:graphic-properties draw:fill="solid" draw:fill-color="#e1b680" draw:opacity="100.0%" draw:stroke="solid" svg:stroke-color="#e1b680" draw:stroke-linejoin="miter" svg:stroke-opacity="100.0%" svg:stroke-width="0.25827277mm"/>
    </style:style>
    <style:style style:family="graphic" style:name="style-560">
      <style:graphic-properties draw:fill="solid" draw:fill-color="#4d4743" draw:opacity="100.0%" draw:stroke="solid" svg:stroke-color="#4d4743" draw:stroke-linejoin="miter" svg:stroke-opacity="100.0%" svg:stroke-width="0.25827277mm"/>
    </style:style>
    <style:style style:family="graphic" style:name="style-561">
      <style:graphic-properties draw:fill="solid" draw:fill-color="#b17f53" draw:opacity="100.0%" draw:stroke="solid" svg:stroke-color="#b17f53" draw:stroke-linejoin="miter" svg:stroke-opacity="100.0%" svg:stroke-width="0.25827277mm"/>
    </style:style>
    <style:style style:family="graphic" style:name="style-562">
      <style:graphic-properties draw:fill="solid" draw:fill-color="#9e7c53" draw:opacity="100.0%" draw:stroke="solid" svg:stroke-color="#9e7c53" draw:stroke-linejoin="miter" svg:stroke-opacity="100.0%" svg:stroke-width="0.25827277mm"/>
    </style:style>
    <style:style style:family="graphic" style:name="style-563">
      <style:graphic-properties draw:fill="solid" draw:fill-color="#6c5e4e" draw:opacity="100.0%" draw:stroke="solid" svg:stroke-color="#6c5e4e" draw:stroke-linejoin="miter" svg:stroke-opacity="100.0%" svg:stroke-width="0.25827277mm"/>
    </style:style>
    <style:style style:family="graphic" style:name="style-564">
      <style:graphic-properties draw:fill="solid" draw:fill-color="#261c10" draw:opacity="100.0%" draw:stroke="solid" svg:stroke-color="#261c10" draw:stroke-linejoin="miter" svg:stroke-opacity="100.0%" svg:stroke-width="0.25827277mm"/>
    </style:style>
    <style:style style:family="graphic" style:name="style-565">
      <style:graphic-properties draw:fill="solid" draw:fill-color="#d4b896" draw:opacity="100.0%" draw:stroke="solid" svg:stroke-color="#d4b896" draw:stroke-linejoin="miter" svg:stroke-opacity="100.0%" svg:stroke-width="0.25827277mm"/>
    </style:style>
    <style:style style:family="graphic" style:name="style-566">
      <style:graphic-properties draw:fill="solid" draw:fill-color="#e0bd98" draw:opacity="100.0%" draw:stroke="solid" svg:stroke-color="#e0bd98" draw:stroke-linejoin="miter" svg:stroke-opacity="100.0%" svg:stroke-width="0.25827277mm"/>
    </style:style>
    <style:style style:family="graphic" style:name="style-567">
      <style:graphic-properties draw:fill="solid" draw:fill-color="#baa085" draw:opacity="100.0%" draw:stroke="solid" svg:stroke-color="#baa085" draw:stroke-linejoin="miter" svg:stroke-opacity="100.0%" svg:stroke-width="0.25827277mm"/>
    </style:style>
    <style:style style:family="graphic" style:name="style-568">
      <style:graphic-properties draw:fill="solid" draw:fill-color="#6b533c" draw:opacity="100.0%" draw:stroke="solid" svg:stroke-color="#6b533c" draw:stroke-linejoin="miter" svg:stroke-opacity="100.0%" svg:stroke-width="0.25827277mm"/>
    </style:style>
    <style:style style:family="graphic" style:name="style-569">
      <style:graphic-properties draw:fill="solid" draw:fill-color="#5f564c" draw:opacity="100.0%" draw:stroke="solid" svg:stroke-color="#5f564c" draw:stroke-linejoin="miter" svg:stroke-opacity="100.0%" svg:stroke-width="0.25827277mm"/>
    </style:style>
    <style:style style:family="graphic" style:name="style-570">
      <style:graphic-properties draw:fill="solid" draw:fill-color="#837a73" draw:opacity="100.0%" draw:stroke="solid" svg:stroke-color="#837a73" draw:stroke-linejoin="miter" svg:stroke-opacity="100.0%" svg:stroke-width="0.25827277mm"/>
    </style:style>
    <style:style style:family="graphic" style:name="style-571">
      <style:graphic-properties draw:fill="solid" draw:fill-color="#d4b286" draw:opacity="100.0%" draw:stroke="solid" svg:stroke-color="#d4b286" draw:stroke-linejoin="miter" svg:stroke-opacity="100.0%" svg:stroke-width="0.25827277mm"/>
    </style:style>
    <style:style style:family="graphic" style:name="style-572">
      <style:graphic-properties draw:fill="solid" draw:fill-color="#312c26" draw:opacity="100.0%" draw:stroke="solid" svg:stroke-color="#312c26" draw:stroke-linejoin="miter" svg:stroke-opacity="100.0%" svg:stroke-width="0.25827277mm"/>
    </style:style>
    <style:style style:family="graphic" style:name="style-573">
      <style:graphic-properties draw:fill="solid" draw:fill-color="#3b2d1e" draw:opacity="100.0%" draw:stroke="solid" svg:stroke-color="#3b2d1e" draw:stroke-linejoin="miter" svg:stroke-opacity="100.0%" svg:stroke-width="0.25827277mm"/>
    </style:style>
    <style:style style:family="graphic" style:name="style-574">
      <style:graphic-properties draw:fill="solid" draw:fill-color="#3c322d" draw:opacity="100.0%" draw:stroke="solid" svg:stroke-color="#3c322d" draw:stroke-linejoin="miter" svg:stroke-opacity="100.0%" svg:stroke-width="0.25827277mm"/>
    </style:style>
    <style:style style:family="graphic" style:name="style-575">
      <style:graphic-properties draw:fill="solid" draw:fill-color="#775a39" draw:opacity="100.0%" draw:stroke="solid" svg:stroke-color="#775a39" draw:stroke-linejoin="miter" svg:stroke-opacity="100.0%" svg:stroke-width="0.25827277mm"/>
    </style:style>
    <style:style style:family="graphic" style:name="style-576">
      <style:graphic-properties draw:fill="solid" draw:fill-color="#b0835a" draw:opacity="100.0%" draw:stroke="solid" svg:stroke-color="#b0835a" draw:stroke-linejoin="miter" svg:stroke-opacity="100.0%" svg:stroke-width="0.25827277mm"/>
    </style:style>
    <style:style style:family="graphic" style:name="style-577">
      <style:graphic-properties draw:fill="solid" draw:fill-color="#eac59d" draw:opacity="100.0%" draw:stroke="solid" svg:stroke-color="#eac59d" draw:stroke-linejoin="miter" svg:stroke-opacity="100.0%" svg:stroke-width="0.25827277mm"/>
    </style:style>
    <style:style style:family="graphic" style:name="style-578">
      <style:graphic-properties draw:fill="solid" draw:fill-color="#d4b38f" draw:opacity="100.0%" draw:stroke="solid" svg:stroke-color="#d4b38f" draw:stroke-linejoin="miter" svg:stroke-opacity="100.0%" svg:stroke-width="0.25827277mm"/>
    </style:style>
    <style:style style:family="graphic" style:name="style-579">
      <style:graphic-properties draw:fill="solid" draw:fill-color="#271f17" draw:opacity="100.0%" draw:stroke="solid" svg:stroke-color="#271f17" draw:stroke-linejoin="miter" svg:stroke-opacity="100.0%" svg:stroke-width="0.25827277mm"/>
    </style:style>
    <style:style style:family="graphic" style:name="style-580">
      <style:graphic-properties draw:fill="solid" draw:fill-color="#413428" draw:opacity="100.0%" draw:stroke="solid" svg:stroke-color="#413428" draw:stroke-linejoin="miter" svg:stroke-opacity="100.0%" svg:stroke-width="0.25827277mm"/>
    </style:style>
    <style:style style:family="graphic" style:name="style-581">
      <style:graphic-properties draw:fill="solid" draw:fill-color="#c03d25" draw:opacity="100.0%" draw:stroke="solid" svg:stroke-color="#c03d25" draw:stroke-linejoin="miter" svg:stroke-opacity="100.0%" svg:stroke-width="0.25827277mm"/>
    </style:style>
    <style:style style:family="graphic" style:name="style-582">
      <style:graphic-properties draw:fill="solid" draw:fill-color="#d7dde5" draw:opacity="100.0%" draw:stroke="solid" svg:stroke-color="#d7dde5" draw:stroke-linejoin="miter" svg:stroke-opacity="100.0%" svg:stroke-width="0.25827277mm"/>
    </style:style>
    <style:style style:family="graphic" style:name="style-583">
      <style:graphic-properties draw:fill="solid" draw:fill-color="#ba8a59" draw:opacity="100.0%" draw:stroke="solid" svg:stroke-color="#ba8a59" draw:stroke-linejoin="miter" svg:stroke-opacity="100.0%" svg:stroke-width="0.25827277mm"/>
    </style:style>
    <style:style style:family="graphic" style:name="style-584">
      <style:graphic-properties draw:fill="solid" draw:fill-color="#504312" draw:opacity="100.0%" draw:stroke="solid" svg:stroke-color="#504312" draw:stroke-linejoin="miter" svg:stroke-opacity="100.0%" svg:stroke-width="0.25827277mm"/>
    </style:style>
    <style:style style:family="graphic" style:name="style-585">
      <style:graphic-properties draw:fill="solid" draw:fill-color="#a8957f" draw:opacity="100.0%" draw:stroke="solid" svg:stroke-color="#a8957f" draw:stroke-linejoin="miter" svg:stroke-opacity="100.0%" svg:stroke-width="0.25827277mm"/>
    </style:style>
    <style:style style:family="graphic" style:name="style-586">
      <style:graphic-properties draw:fill="solid" draw:fill-color="#312c20" draw:opacity="100.0%" draw:stroke="solid" svg:stroke-color="#312c20" draw:stroke-linejoin="miter" svg:stroke-opacity="100.0%" svg:stroke-width="0.25827277mm"/>
    </style:style>
    <style:style style:family="graphic" style:name="style-587">
      <style:graphic-properties draw:fill="solid" draw:fill-color="#906f47" draw:opacity="100.0%" draw:stroke="solid" svg:stroke-color="#906f47" draw:stroke-linejoin="miter" svg:stroke-opacity="100.0%" svg:stroke-width="0.25827277mm"/>
    </style:style>
    <style:style style:family="graphic" style:name="style-588">
      <style:graphic-properties draw:fill="solid" draw:fill-color="#84653f" draw:opacity="100.0%" draw:stroke="solid" svg:stroke-color="#84653f" draw:stroke-linejoin="miter" svg:stroke-opacity="100.0%" svg:stroke-width="0.25827277mm"/>
    </style:style>
    <style:style style:family="graphic" style:name="style-589">
      <style:graphic-properties draw:fill="solid" draw:fill-color="#8fa6b3" draw:opacity="100.0%" draw:stroke="solid" svg:stroke-color="#8fa6b3" draw:stroke-linejoin="miter" svg:stroke-opacity="100.0%" svg:stroke-width="0.25827277mm"/>
    </style:style>
    <style:style style:family="graphic" style:name="style-590">
      <style:graphic-properties draw:fill="solid" draw:fill-color="#e7dcca" draw:opacity="100.0%" draw:stroke="solid" svg:stroke-color="#e7dcca" draw:stroke-linejoin="miter" svg:stroke-opacity="100.0%" svg:stroke-width="0.25827277mm"/>
    </style:style>
    <style:style style:family="graphic" style:name="style-591">
      <style:graphic-properties draw:fill="solid" draw:fill-color="#61554e" draw:opacity="100.0%" draw:stroke="solid" svg:stroke-color="#61554e" draw:stroke-linejoin="miter" svg:stroke-opacity="100.0%" svg:stroke-width="0.25827277mm"/>
    </style:style>
    <style:style style:family="graphic" style:name="style-592">
      <style:graphic-properties draw:fill="solid" draw:fill-color="#302925" draw:opacity="100.0%" draw:stroke="solid" svg:stroke-color="#302925" draw:stroke-linejoin="miter" svg:stroke-opacity="100.0%" svg:stroke-width="0.25827277mm"/>
    </style:style>
    <style:style style:family="graphic" style:name="style-593">
      <style:graphic-properties draw:fill="solid" draw:fill-color="#c0a079" draw:opacity="100.0%" draw:stroke="solid" svg:stroke-color="#c0a079" draw:stroke-linejoin="miter" svg:stroke-opacity="100.0%" svg:stroke-width="0.25827277mm"/>
    </style:style>
    <style:style style:family="graphic" style:name="style-594">
      <style:graphic-properties draw:fill="solid" draw:fill-color="#7a8338" draw:opacity="100.0%" draw:stroke="solid" svg:stroke-color="#7a8338" draw:stroke-linejoin="miter" svg:stroke-opacity="100.0%" svg:stroke-width="0.25827277mm"/>
    </style:style>
    <style:style style:family="graphic" style:name="style-595">
      <style:graphic-properties draw:fill="solid" draw:fill-color="#bf9f7c" draw:opacity="100.0%" draw:stroke="solid" svg:stroke-color="#bf9f7c" draw:stroke-linejoin="miter" svg:stroke-opacity="100.0%" svg:stroke-width="0.25827277mm"/>
    </style:style>
    <style:style style:family="graphic" style:name="style-596">
      <style:graphic-properties draw:fill="solid" draw:fill-color="#ed9e17" draw:opacity="100.0%" draw:stroke="solid" svg:stroke-color="#ed9e17" draw:stroke-linejoin="miter" svg:stroke-opacity="100.0%" svg:stroke-width="0.25827277mm"/>
    </style:style>
    <style:style style:family="graphic" style:name="style-597">
      <style:graphic-properties draw:fill="solid" draw:fill-color="#a58767" draw:opacity="100.0%" draw:stroke="solid" svg:stroke-color="#a58767" draw:stroke-linejoin="miter" svg:stroke-opacity="100.0%" svg:stroke-width="0.25827277mm"/>
    </style:style>
    <style:style style:family="graphic" style:name="style-598">
      <style:graphic-properties draw:fill="solid" draw:fill-color="#51453c" draw:opacity="100.0%" draw:stroke="solid" svg:stroke-color="#51453c" draw:stroke-linejoin="miter" svg:stroke-opacity="100.0%" svg:stroke-width="0.25827277mm"/>
    </style:style>
    <style:style style:family="graphic" style:name="style-599">
      <style:graphic-properties draw:fill="solid" draw:fill-color="#c35732" draw:opacity="100.0%" draw:stroke="solid" svg:stroke-color="#c35732" draw:stroke-linejoin="miter" svg:stroke-opacity="100.0%" svg:stroke-width="0.25827277mm"/>
    </style:style>
    <style:style style:family="graphic" style:name="style-600">
      <style:graphic-properties draw:fill="solid" draw:fill-color="#13110d" draw:opacity="100.0%" draw:stroke="solid" svg:stroke-color="#13110d" draw:stroke-linejoin="miter" svg:stroke-opacity="100.0%" svg:stroke-width="0.25827277mm"/>
    </style:style>
    <style:style style:family="graphic" style:name="style-601">
      <style:graphic-properties draw:fill="solid" draw:fill-color="#8e8173" draw:opacity="100.0%" draw:stroke="solid" svg:stroke-color="#8e8173" draw:stroke-linejoin="miter" svg:stroke-opacity="100.0%" svg:stroke-width="0.25827277mm"/>
    </style:style>
    <style:style style:family="graphic" style:name="style-602">
      <style:graphic-properties draw:fill="solid" draw:fill-color="#d0d2d5" draw:opacity="100.0%" draw:stroke="solid" svg:stroke-color="#d0d2d5" draw:stroke-linejoin="miter" svg:stroke-opacity="100.0%" svg:stroke-width="0.25827277mm"/>
    </style:style>
    <style:style style:family="graphic" style:name="style-603">
      <style:graphic-properties draw:fill="solid" draw:fill-color="#99442b" draw:opacity="100.0%" draw:stroke="solid" svg:stroke-color="#99442b" draw:stroke-linejoin="miter" svg:stroke-opacity="100.0%" svg:stroke-width="0.25827277mm"/>
    </style:style>
    <style:style style:family="graphic" style:name="style-604">
      <style:graphic-properties draw:fill="solid" draw:fill-color="#b18262" draw:opacity="100.0%" draw:stroke="solid" svg:stroke-color="#b18262" draw:stroke-linejoin="miter" svg:stroke-opacity="100.0%" svg:stroke-width="0.25827277mm"/>
    </style:style>
    <style:style style:family="graphic" style:name="style-605">
      <style:graphic-properties draw:fill="solid" draw:fill-color="#4f463a" draw:opacity="100.0%" draw:stroke="solid" svg:stroke-color="#4f463a" draw:stroke-linejoin="miter" svg:stroke-opacity="100.0%" svg:stroke-width="0.25827277mm"/>
    </style:style>
    <style:style style:family="graphic" style:name="style-606">
      <style:graphic-properties draw:fill="solid" draw:fill-color="#94694e" draw:opacity="100.0%" draw:stroke="solid" svg:stroke-color="#94694e" draw:stroke-linejoin="miter" svg:stroke-opacity="100.0%" svg:stroke-width="0.25827277mm"/>
    </style:style>
    <style:style style:family="graphic" style:name="style-607">
      <style:graphic-properties draw:fill="solid" draw:fill-color="#4e443b" draw:opacity="100.0%" draw:stroke="solid" svg:stroke-color="#4e443b" draw:stroke-linejoin="miter" svg:stroke-opacity="100.0%" svg:stroke-width="0.25827277mm"/>
    </style:style>
    <style:style style:family="graphic" style:name="style-608">
      <style:graphic-properties draw:fill="solid" draw:fill-color="#433019" draw:opacity="100.0%" draw:stroke="solid" svg:stroke-color="#433019" draw:stroke-linejoin="miter" svg:stroke-opacity="100.0%" svg:stroke-width="0.25827277mm"/>
    </style:style>
    <style:style style:family="graphic" style:name="style-609">
      <style:graphic-properties draw:fill="solid" draw:fill-color="#544e45" draw:opacity="100.0%" draw:stroke="solid" svg:stroke-color="#544e45" draw:stroke-linejoin="miter" svg:stroke-opacity="100.0%" svg:stroke-width="0.25827277mm"/>
    </style:style>
    <style:style style:family="graphic" style:name="style-610">
      <style:graphic-properties draw:fill="solid" draw:fill-color="#9c8a6f" draw:opacity="100.0%" draw:stroke="solid" svg:stroke-color="#9c8a6f" draw:stroke-linejoin="miter" svg:stroke-opacity="100.0%" svg:stroke-width="0.25827277mm"/>
    </style:style>
    <style:style style:family="graphic" style:name="style-611">
      <style:graphic-properties draw:fill="solid" draw:fill-color="#39312d" draw:opacity="100.0%" draw:stroke="solid" svg:stroke-color="#39312d" draw:stroke-linejoin="miter" svg:stroke-opacity="100.0%" svg:stroke-width="0.25827277mm"/>
    </style:style>
    <style:style style:family="graphic" style:name="style-612">
      <style:graphic-properties draw:fill="solid" draw:fill-color="#ac9e95" draw:opacity="100.0%" draw:stroke="solid" svg:stroke-color="#ac9e95" draw:stroke-linejoin="miter" svg:stroke-opacity="100.0%" svg:stroke-width="0.25827277mm"/>
    </style:style>
    <style:style style:family="graphic" style:name="style-613">
      <style:graphic-properties draw:fill="solid" draw:fill-color="#bf8621" draw:opacity="100.0%" draw:stroke="solid" svg:stroke-color="#bf8621" draw:stroke-linejoin="miter" svg:stroke-opacity="100.0%" svg:stroke-width="0.25827277mm"/>
    </style:style>
    <style:style style:family="graphic" style:name="style-614">
      <style:graphic-properties draw:fill="solid" draw:fill-color="#9f8f84" draw:opacity="100.0%" draw:stroke="solid" svg:stroke-color="#9f8f84" draw:stroke-linejoin="miter" svg:stroke-opacity="100.0%" svg:stroke-width="0.25827277mm"/>
    </style:style>
    <style:style style:family="graphic" style:name="style-615">
      <style:graphic-properties draw:fill="solid" draw:fill-color="#afbdce" draw:opacity="100.0%" draw:stroke="solid" svg:stroke-color="#afbdce" draw:stroke-linejoin="miter" svg:stroke-opacity="100.0%" svg:stroke-width="0.25827277mm"/>
    </style:style>
    <style:style style:family="graphic" style:name="style-616">
      <style:graphic-properties draw:fill="solid" draw:fill-color="#7b6b5b" draw:opacity="100.0%" draw:stroke="solid" svg:stroke-color="#7b6b5b" draw:stroke-linejoin="miter" svg:stroke-opacity="100.0%" svg:stroke-width="0.25827277mm"/>
    </style:style>
    <style:style style:family="graphic" style:name="style-617">
      <style:graphic-properties draw:fill="solid" draw:fill-color="#1c2026" draw:opacity="100.0%" draw:stroke="solid" svg:stroke-color="#1c2026" draw:stroke-linejoin="miter" svg:stroke-opacity="100.0%" svg:stroke-width="0.25827277mm"/>
    </style:style>
    <style:style style:family="graphic" style:name="style-618">
      <style:graphic-properties draw:fill="solid" draw:fill-color="#443e37" draw:opacity="100.0%" draw:stroke="solid" svg:stroke-color="#443e37" draw:stroke-linejoin="miter" svg:stroke-opacity="100.0%" svg:stroke-width="0.25827277mm"/>
    </style:style>
    <style:style style:family="graphic" style:name="style-619">
      <style:graphic-properties draw:fill="solid" draw:fill-color="#8f7048" draw:opacity="100.0%" draw:stroke="solid" svg:stroke-color="#8f7048" draw:stroke-linejoin="miter" svg:stroke-opacity="100.0%" svg:stroke-width="0.25827277mm"/>
    </style:style>
    <style:style style:family="graphic" style:name="style-620">
      <style:graphic-properties draw:fill="solid" draw:fill-color="#7f6d5a" draw:opacity="100.0%" draw:stroke="solid" svg:stroke-color="#7f6d5a" draw:stroke-linejoin="miter" svg:stroke-opacity="100.0%" svg:stroke-width="0.25827277mm"/>
    </style:style>
    <style:style style:family="graphic" style:name="style-621">
      <style:graphic-properties draw:fill="solid" draw:fill-color="#382e23" draw:opacity="100.0%" draw:stroke="solid" svg:stroke-color="#382e23" draw:stroke-linejoin="miter" svg:stroke-opacity="100.0%" svg:stroke-width="0.25827277mm"/>
    </style:style>
    <style:style style:family="graphic" style:name="style-622">
      <style:graphic-properties draw:fill="solid" draw:fill-color="#ceb498" draw:opacity="100.0%" draw:stroke="solid" svg:stroke-color="#ceb498" draw:stroke-linejoin="miter" svg:stroke-opacity="100.0%" svg:stroke-width="0.25827277mm"/>
    </style:style>
    <style:style style:family="graphic" style:name="style-623">
      <style:graphic-properties draw:fill="solid" draw:fill-color="#8d7156" draw:opacity="100.0%" draw:stroke="solid" svg:stroke-color="#8d7156" draw:stroke-linejoin="miter" svg:stroke-opacity="100.0%" svg:stroke-width="0.25827277mm"/>
    </style:style>
    <style:style style:family="graphic" style:name="style-624">
      <style:graphic-properties draw:fill="solid" draw:fill-color="#593e22" draw:opacity="100.0%" draw:stroke="solid" svg:stroke-color="#593e22" draw:stroke-linejoin="miter" svg:stroke-opacity="100.0%" svg:stroke-width="0.25827277mm"/>
    </style:style>
    <style:style style:family="graphic" style:name="style-625">
      <style:graphic-properties draw:fill="solid" draw:fill-color="#0b0c0e" draw:opacity="100.0%" draw:stroke="solid" svg:stroke-color="#0b0c0e" draw:stroke-linejoin="miter" svg:stroke-opacity="100.0%" svg:stroke-width="0.25827277mm"/>
    </style:style>
    <style:style style:family="graphic" style:name="style-626">
      <style:graphic-properties draw:fill="solid" draw:fill-color="#221d13" draw:opacity="100.0%" draw:stroke="solid" svg:stroke-color="#221d13" draw:stroke-linejoin="miter" svg:stroke-opacity="100.0%" svg:stroke-width="0.25827277mm"/>
    </style:style>
    <style:style style:family="graphic" style:name="style-627">
      <style:graphic-properties draw:fill="solid" draw:fill-color="#322a27" draw:opacity="100.0%" draw:stroke="solid" svg:stroke-color="#322a27" draw:stroke-linejoin="miter" svg:stroke-opacity="100.0%" svg:stroke-width="0.25827277mm"/>
    </style:style>
    <style:style style:family="graphic" style:name="style-628">
      <style:graphic-properties draw:fill="solid" draw:fill-color="#caad89" draw:opacity="100.0%" draw:stroke="solid" svg:stroke-color="#caad89" draw:stroke-linejoin="miter" svg:stroke-opacity="100.0%" svg:stroke-width="0.25827277mm"/>
    </style:style>
    <style:style style:family="graphic" style:name="style-629">
      <style:graphic-properties draw:fill="solid" draw:fill-color="#3b4309" draw:opacity="100.0%" draw:stroke="solid" svg:stroke-color="#3b4309" draw:stroke-linejoin="miter" svg:stroke-opacity="100.0%" svg:stroke-width="0.25827277mm"/>
    </style:style>
    <style:style style:family="graphic" style:name="style-630">
      <style:graphic-properties draw:fill="solid" draw:fill-color="#bcb3ae" draw:opacity="100.0%" draw:stroke="solid" svg:stroke-color="#bcb3ae" draw:stroke-linejoin="miter" svg:stroke-opacity="100.0%" svg:stroke-width="0.25827277mm"/>
    </style:style>
    <style:style style:family="graphic" style:name="style-631">
      <style:graphic-properties draw:fill="solid" draw:fill-color="#584c3f" draw:opacity="100.0%" draw:stroke="solid" svg:stroke-color="#584c3f" draw:stroke-linejoin="miter" svg:stroke-opacity="100.0%" svg:stroke-width="0.25827277mm"/>
    </style:style>
    <style:style style:family="graphic" style:name="style-632">
      <style:graphic-properties draw:fill="solid" draw:fill-color="#25211f" draw:opacity="100.0%" draw:stroke="solid" svg:stroke-color="#25211f" draw:stroke-linejoin="miter" svg:stroke-opacity="100.0%" svg:stroke-width="0.25827277mm"/>
    </style:style>
    <style:style style:family="graphic" style:name="style-633">
      <style:graphic-properties draw:fill="solid" draw:fill-color="#1c1913" draw:opacity="100.0%" draw:stroke="solid" svg:stroke-color="#1c1913" draw:stroke-linejoin="miter" svg:stroke-opacity="100.0%" svg:stroke-width="0.25827277mm"/>
    </style:style>
    <style:style style:family="graphic" style:name="style-634">
      <style:graphic-properties draw:fill="solid" draw:fill-color="#1e1b16" draw:opacity="100.0%" draw:stroke="solid" svg:stroke-color="#1e1b16" draw:stroke-linejoin="miter" svg:stroke-opacity="100.0%" svg:stroke-width="0.25827277mm"/>
    </style:style>
    <style:style style:family="graphic" style:name="style-635">
      <style:graphic-properties draw:fill="solid" draw:fill-color="#5c4e43" draw:opacity="100.0%" draw:stroke="solid" svg:stroke-color="#5c4e43" draw:stroke-linejoin="miter" svg:stroke-opacity="100.0%" svg:stroke-width="0.25827277mm"/>
    </style:style>
    <style:style style:family="graphic" style:name="style-636">
      <style:graphic-properties draw:fill="solid" draw:fill-color="#c2cddc" draw:opacity="100.0%" draw:stroke="solid" svg:stroke-color="#c2cddc" draw:stroke-linejoin="miter" svg:stroke-opacity="100.0%" svg:stroke-width="0.25827277mm"/>
    </style:style>
    <style:style style:family="graphic" style:name="style-637">
      <style:graphic-properties draw:fill="solid" draw:fill-color="#967b5c" draw:opacity="100.0%" draw:stroke="solid" svg:stroke-color="#967b5c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852.3002 0.0 L 955.6093 0.0 L 1058.9185 25.827278 Q 1188.0548 77.481834 1188.0548 77.481834 L 1188.0548 77.481834 L 1110.573 77.481834 Q 1058.9185 77.481834 1058.9185 129.13638 L 1084.7457 154.96367 L 1058.9185 129.13638 Q 1007.26385 129.13638 955.6093 129.13638 Q 903.9547 129.13638 903.9547 335.7546 L 903.9547 542.37286 L 878.12744 542.37286 L 878.12744 542.37286 L 878.12744 568.20013 L 878.12744 568.20013 L 748.9911 568.20013 L 619.8547 568.20013 L 387.40918 568.20013 L 180.79094 568.20013 L 129.13638 568.20013 Q 103.30911 594.0274 103.30911 464.891 Q 77.481834 335.7546 51.654556 284.10007 L 0.0 206.61823 L 77.481834 206.61823 L 129.13638 206.61823 L 129.13638 232.4455 L 129.13638 284.10007 L 154.96367 284.10007 L 180.79094 284.10007 L 206.61823 258.27277 L 232.4455 258.27277 L 232.4455 284.10007 Q 232.4455 309.92734 206.61823 387.40918 L 206.61823 464.891 L 335.7546 464.891 L 464.891 439.06372 L 464.891 439.06372 L 490.7183 439.06372 L 542.37286 284.10007 Q 594.0274 154.96367 671.5092 103.30911 Q 723.16376 25.827278 748.9911 25.827278 Q 774.81836 25.827278 852.3002 0.0 z" svg:height="5.682001mm" draw:style-name="style-2" svg:viewBox="0.0 0.0 1188.0548 568.20013" svg:width="11.880548mm" svg:x="219.79013mm" svg:y="111.832115mm"/>
          <draw:path svg:d="M 594.0274 -9.094947E-13 L 619.8547 -9.094947E-13 L 619.8547 129.13638 L 619.8547 284.10007 L 542.37286 284.10007 Q 490.7183 284.10007 387.40918 309.92734 Q 258.27277 335.7546 232.4455 439.06372 Q 232.4455 516.54553 103.30911 490.7183 L -3.6379788E-12 490.7183 L -3.6379788E-12 490.7183 L -3.6379788E-12 464.891 L 51.654556 439.06372 Q 129.13638 413.23645 129.13638 387.40918 Q 129.13638 361.58188 154.96367 284.10007 L 154.96367 232.4455 L 180.79094 180.79094 Q 206.61823 129.13638 232.4455 103.30911 Q 284.10007 77.481834 284.10007 77.481834 L 284.10007 51.654556 L 439.06372 25.827278 Q 594.0274 -25.827278 594.0274 -9.094947E-13 z" svg:height="4.9071827mm" draw:style-name="style-3" svg:viewBox="0.0 0.0 619.8547 490.7183" svg:width="6.198547mm" svg:x="313.80142mm" svg:y="59.144466mm"/>
          <draw:path svg:d="M 51.654556 77.481834 L 77.481834 0.0 L 206.61823 0.0 Q 335.7546 0.0 309.92734 206.61823 Q 258.27277 387.40918 129.13638 387.40918 L 0.0 387.40918 L 0.0 361.58188 L 0.0 309.92734 L 25.827278 232.4455 Q 51.654556 154.96367 51.654556 77.481834 z" svg:height="3.8740916mm" draw:style-name="style-4" svg:viewBox="0.0 0.0 309.92734 387.40918" svg:width="3.0992734mm" svg:x="59.919285mm" svg:y="119.83857mm"/>
          <draw:path svg:d="M 2505.2458 206.61823 L 2505.2458 206.61823 L 2531.0732 232.4455 L 2556.9006 232.4455 L 2556.9006 258.27277 L 2556.9006 258.27277 L 2531.0732 258.27277 L 2531.0732 258.27277 L 2556.9006 284.10007 L 2582.7278 309.92734 L 2686.0369 309.92734 Q 2789.346 309.92734 2789.346 335.7546 L 2789.346 335.7546 L 2789.346 335.7546 Q 2789.346 361.58188 2815.1733 361.58188 L 2815.1733 361.58188 L 2815.1733 361.58188 Q 2815.1733 361.58188 2866.828 387.40918 L 2892.655 413.23645 L 2970.137 413.23645 L 3047.619 413.23645 L 3047.619 439.06372 L 3021.7915 439.06372 L 3021.7915 439.06372 L 3021.7915 464.891 L 2970.137 464.891 L 2944.3098 464.891 L 2918.4824 490.7183 L 2866.828 516.54553 L 2763.5188 516.54553 Q 2660.2097 516.54553 2556.9006 568.20013 Q 2427.7642 619.8547 2453.5913 619.8547 Q 2505.2458 619.8547 2453.5913 671.5092 Q 2401.9368 723.16376 2427.7642 748.9911 Q 2453.5913 774.81836 2453.5913 774.81836 Q 2427.7642 774.81836 2246.9731 826.4729 Q 2092.0095 826.4729 2092.0095 852.3002 Q 2092.0095 878.12744 1988.7004 929.782 Q 1885.3912 981.4366 1807.9094 1007.26385 L 1730.4276 1033.0911 L 1730.4276 1033.0911 L 1730.4276 1033.0911 L 1678.7731 1033.0911 Q 1601.2913 1033.0911 1627.1185 1007.26385 Q 1652.9458 981.4366 1627.1185 955.6093 Q 1601.2913 903.9547 1446.3275 878.12744 Q 1265.5366 852.3002 1239.7094 826.4729 Q 1213.8821 826.4729 1213.8821 774.81836 Q 1239.7094 723.16376 1213.8821 723.16376 Q 1162.2275 723.16376 1162.2275 697.3365 L 1162.2275 671.5092 L 1188.0548 671.5092 L 1188.0548 671.5092 L 1162.2275 645.68195 Q 1136.4003 645.68195 1110.573 671.5092 Q 1110.573 723.16376 594.0274 748.9911 L 77.481834 800.6456 L 77.481834 774.81836 Q 77.481834 748.9911 129.13638 748.9911 Q 154.96367 748.9911 154.96367 697.3365 Q 154.96367 645.68195 77.481834 619.8547 L 0.0 619.8547 L 0.0 594.0274 L 25.827278 594.0274 L 25.827278 568.20013 L 25.827278 568.20013 L 0.0 516.54553 L 0.0 490.7183 L 129.13638 490.7183 L 232.4455 464.891 L 154.96367 464.891 L 77.481834 464.891 L 77.481834 439.06372 L 77.481834 413.23645 L 154.96367 387.40918 Q 232.4455 361.58188 206.61823 361.58188 Q 180.79094 335.7546 180.79094 309.92734 L 180.79094 309.92734 L 154.96367 309.92734 L 154.96367 309.92734 L 232.4455 258.27277 Q 284.10007 206.61823 335.7546 206.61823 Q 413.23645 206.61823 413.23645 180.79094 L 413.23645 154.96367 L 852.3002 129.13638 Q 1291.3639 103.30911 1420.5002 103.30911 Q 1549.6367 51.654556 1627.1185 51.654556 Q 1678.7731 3.6379788E-12 1988.7004 3.6379788E-12 Q 2272.8005 3.6379788E-12 2350.2822 25.827278 Q 2401.9368 51.654556 2401.9368 77.481834 Q 2401.9368 103.30911 2453.5913 103.30911 Q 2505.2458 129.13638 2479.4187 154.96367 Q 2453.5913 154.96367 2479.4187 180.79094 Q 2505.2458 206.61823 2505.2458 206.61823 z" svg:height="10.330912mm" draw:style-name="style-5" svg:viewBox="0.0 0.0 3047.619 1033.0911" svg:width="30.476189mm" svg:x="211.00887mm" svg:y="176.14203mm"/>
          <draw:path svg:d="M 25.827278 77.481834 L 0.0 0.0 L 129.13638 0.0 L 232.4455 0.0 L 516.54553 0.0 L 800.6456 0.0 L 800.6456 0.0 Q 800.6456 0.0 852.3002 25.827278 L 878.12744 25.827278 L 929.782 129.13638 Q 1007.26385 232.4455 1007.26385 258.27277 L 1007.26385 309.92734 L 981.4366 309.92734 Q 955.6093 309.92734 852.3002 335.7546 L 748.9911 335.7546 L 697.3365 335.7546 Q 645.68195 309.92734 387.40918 258.27277 L 129.13638 206.61823 L 103.30911 180.79094 L 77.481834 180.79094 L 77.481834 154.96367 Q 77.481834 154.96367 51.654556 154.96367 Q 51.654556 154.96367 25.827278 77.481834 z" svg:height="3.357546mm" draw:style-name="style-6" svg:viewBox="0.0 0.0 1007.26385 335.7546" svg:width="10.0726385mm" svg:x="68.95883mm" svg:y="23.761095mm"/>
          <draw:path svg:d="M 2711.8643 25.827278 L 2737.6914 1.8189894E-12 L 2789.346 25.827278 Q 2866.828 51.654556 2866.828 77.481834 Q 2892.655 103.30911 2918.4824 103.30911 L 2918.4824 103.30911 L 2918.4824 103.30911 Q 2918.4824 103.30911 2918.4824 129.13638 L 2944.3098 129.13638 L 2944.3098 129.13638 Q 2944.3098 154.96367 2970.137 154.96367 L 2970.137 154.96367 L 2970.137 154.96367 L 2995.9644 154.96367 L 2995.9644 154.96367 Q 2995.9644 154.96367 3021.7915 180.79094 L 3047.619 206.61823 L 3099.2734 206.61823 Q 3125.1006 232.4455 3176.7551 464.891 Q 3228.4097 697.3365 3254.237 748.9911 L 3254.237 800.6456 L 3383.3735 826.4729 Q 3486.6826 826.4729 3486.6826 852.3002 L 3486.6826 852.3002 L 3486.6826 981.4366 L 3486.6826 1110.573 L 3435.028 1110.573 Q 3357.5461 1136.4003 3331.7188 1136.4003 Q 3331.7188 1136.4003 2556.9006 1239.7094 Q 1782.0822 1343.0184 1627.1185 1394.673 Q 1472.1549 1446.3275 1420.5002 1523.8094 Q 1420.5002 1601.2913 1317.1912 1652.9458 Q 1213.8821 1704.6003 1110.573 1704.6003 L 1033.0911 1730.4276 L 1007.26385 1730.4276 L 981.4366 1704.6003 L 981.4366 1704.6003 L 1007.26385 1704.6003 L 1007.26385 1704.6003 L 1007.26385 1704.6003 L 955.6093 1678.7731 L 929.782 1652.9458 L 929.782 1652.9458 L 955.6093 1652.9458 L 955.6093 1652.9458 L 955.6093 1652.9458 L 878.12744 1627.1185 Q 800.6456 1601.2913 800.6456 1601.2913 L 800.6456 1575.464 L 800.6456 1575.464 L 800.6456 1549.6367 L 800.6456 1549.6367 L 800.6456 1549.6367 L 826.4729 1497.9822 L 826.4729 1446.3275 L 800.6456 1446.3275 Q 774.81836 1446.3275 774.81836 1420.5002 Q 800.6456 1420.5002 748.9911 1394.673 Q 697.3365 1394.673 697.3365 1343.0184 Q 697.3365 1317.1912 748.9911 1291.3639 L 800.6456 1239.7094 L 826.4729 1239.7094 L 852.3002 1239.7094 L 800.6456 1239.7094 L 774.81836 1239.7094 L 748.9911 1239.7094 Q 697.3365 1239.7094 439.06372 1239.7094 L 154.96367 1239.7094 L 154.96367 1213.8821 L 154.96367 1188.0548 L 77.481834 1188.0548 L 0.0 1188.0548 L 0.0 1162.2275 L 0.0 1136.4003 L 25.827278 1136.4003 L 51.654556 1136.4003 L 180.79094 1110.573 L 335.7546 1110.573 L 335.7546 1084.7457 L 335.7546 1058.9185 L 232.4455 1058.9185 L 154.96367 1033.0911 L 154.96367 1033.0911 L 154.96367 1033.0911 L 335.7546 1033.0911 Q 542.37286 1007.26385 542.37286 981.4366 L 542.37286 981.4366 L 594.0274 955.6093 Q 671.5092 929.782 826.4729 903.9547 Q 981.4366 903.9547 981.4366 878.12744 Q 1007.26385 852.3002 1007.26385 826.4729 L 1007.26385 826.4729 L 1058.9185 774.81836 Q 1110.573 723.16376 1265.5366 516.54553 Q 1420.5002 284.10007 1420.5002 258.27277 L 1420.5002 258.27277 L 1420.5002 232.4455 L 1420.5002 206.61823 L 1446.3275 180.79094 L 1472.1549 154.96367 L 1472.1549 154.96367 L 1472.1549 154.96367 L 1472.1549 129.13638 L 1472.1549 129.13638 L 1497.9822 103.30911 Q 1523.8094 103.30911 1833.7367 103.30911 Q 2169.4915 103.30911 2298.6277 154.96367 Q 2427.7642 206.61823 2531.0732 180.79094 Q 2660.2097 180.79094 2660.2097 103.30911 Q 2660.2097 51.654556 2686.0369 51.654556 Q 2686.0369 51.654556 2711.8643 25.827278 z" svg:height="17.304276mm" draw:style-name="style-7" svg:viewBox="0.0 0.0 3486.6826 1730.4276" svg:width="34.866825mm" svg:x="284.87488mm" svg:y="118.80548mm"/>
          <draw:path svg:d="M -9.094947E-13 25.827278 L 25.827278 0.0 L 154.96367 0.0 L 284.10007 0.0 L 284.10007 0.0 Q 284.10007 25.827278 206.61823 51.654556 Q 129.13638 103.30911 129.13638 77.481834 Q 129.13638 51.654556 51.654556 51.654556 Q -9.094947E-13 25.827278 -9.094947E-13 25.827278 z" svg:height="0.77481836mm" draw:style-name="style-8" svg:viewBox="0.0 0.0 284.10007 77.481834" svg:width="2.8410006mm" svg:x="72.832924mm" svg:y="141.2752mm"/>
          <draw:path svg:d="M 335.7546 0.0 L 413.23645 0.0 L 490.7183 0.0 L 568.20013 0.0 L 568.20013 25.827278 L 568.20013 25.827278 L 568.20013 51.654556 L 568.20013 51.654556 L 568.20013 51.654556 L 568.20013 51.654556 L 542.37286 77.481834 L 516.54553 103.30911 L 309.92734 103.30911 L 103.30911 103.30911 L 51.654556 77.481834 Q 0.0 77.481834 0.0 51.654556 L 0.0 25.827278 L 129.13638 25.827278 Q 258.27277 0.0 335.7546 0.0 z" svg:height="1.0330911mm" draw:style-name="style-9" svg:viewBox="0.0 0.0 568.20013 103.30911" svg:width="5.682001mm" svg:x="124.48748mm" svg:y="121.38821mm"/>
          <draw:path svg:d="M 309.92734 25.827278 L 361.58188 25.827278 L 361.58188 51.654556 L 361.58188 103.30911 L 309.92734 103.30911 Q 258.27277 103.30911 232.4455 103.30911 L 206.61823 103.30911 L 154.96367 103.30911 L 129.13638 103.30911 L 51.654556 129.13638 L 0.0 129.13638 L 0.0 103.30911 Q 0.0 103.30911 25.827278 77.481834 L 51.654556 51.654556 L 51.654556 51.654556 Q 77.481834 51.654556 77.481834 51.654556 L 77.481834 51.654556 L 103.30911 25.827278 Q 129.13638 0.0 206.61823 0.0 Q 284.10007 0.0 309.92734 25.827278 z" svg:height="1.291364mm" draw:style-name="style-10" svg:viewBox="0.0 0.0 361.58188 129.13638" svg:width="3.615819mm" svg:x="54.75383mm" svg:y="111.57384mm"/>
          <draw:path svg:d="M 258.27277 0.0 L 258.27277 0.0 L 335.7546 0.0 L 413.23645 0.0 L 439.06372 0.0 L 464.891 0.0 L 542.37286 25.827278 L 619.8547 51.654556 L 800.6456 77.481834 Q 981.4366 103.30911 981.4366 129.13638 L 981.4366 129.13638 L 878.12744 129.13638 Q 748.9911 154.96367 723.16376 154.96367 Q 697.3365 154.96367 697.3365 284.10007 Q 671.5092 413.23645 645.68195 413.23645 L 594.0274 439.06372 L 413.23645 439.06372 Q 258.27277 413.23645 232.4455 387.40918 Q 206.61823 335.7546 180.79094 309.92734 L 154.96367 284.10007 L 129.13638 284.10007 L 129.13638 284.10007 L 129.13638 258.27277 L 129.13638 232.4455 L 103.30911 232.4455 L 77.481834 206.61823 L 51.654556 206.61823 L 25.827278 206.61823 L 25.827278 180.79094 L 0.0 180.79094 L 0.0 129.13638 L 0.0 77.481834 L 25.827278 77.481834 L 25.827278 51.654556 L 129.13638 51.654556 Q 258.27277 25.827278 258.27277 0.0 z" svg:height="4.3906374mm" draw:style-name="style-11" svg:viewBox="0.0 0.0 981.4366 439.06372" svg:width="9.814365mm" svg:x="282.5504mm" svg:y="122.421295mm"/>
          <draw:path svg:d="M 206.61823 51.654556 L 258.27277 -1.8189894E-12 L 335.7546 25.827278 Q 387.40918 51.654556 413.23645 51.654556 L 413.23645 51.654556 L 413.23645 77.481834 L 439.06372 77.481834 L 439.06372 103.30911 L 439.06372 154.96367 L 413.23645 154.96367 Q 387.40918 154.96367 361.58188 180.79094 Q 335.7546 206.61823 309.92734 258.27277 L 284.10007 309.92734 L 284.10007 309.92734 Q 258.27277 309.92734 258.27277 335.7546 L 258.27277 335.7546 L 232.4455 335.7546 Q 232.4455 361.58188 232.4455 361.58188 Q 206.61823 361.58188 129.13638 413.23645 L 25.827278 439.06372 L 25.827278 439.06372 Q 25.827278 439.06372 0.0 413.23645 Q 0.0 387.40918 51.654556 361.58188 Q 129.13638 309.92734 129.13638 206.61823 Q 180.79094 103.30911 206.61823 51.654556 z" svg:height="4.3906374mm" draw:style-name="style-12" svg:viewBox="0.0 0.0 439.06372 439.06372" svg:width="4.3906374mm" svg:x="156.25504mm" svg:y="137.40112mm"/>
          <draw:path svg:d="M 103.30911 154.96367 L 154.96367 0.0 L 154.96367 154.96367 Q 129.13638 335.7546 129.13638 335.7546 L 103.30911 335.7546 L 103.30911 335.7546 L 103.30911 335.7546 L 103.30911 361.58188 L 103.30911 361.58188 L 77.481834 361.58188 L 77.481834 387.40918 L 77.481834 387.40918 L 51.654556 387.40918 L 51.654556 387.40918 L 51.654556 387.40918 L 103.30911 413.23645 Q 154.96367 439.06372 154.96367 439.06372 L 180.79094 439.06372 L 180.79094 490.7183 Q 180.79094 516.54553 154.96367 516.54553 L 129.13638 516.54553 L 103.30911 516.54553 L 51.654556 516.54553 L 51.654556 516.54553 Q 51.654556 490.7183 0.0 490.7183 Q -77.481834 439.06372 0.0 387.40918 Q 77.481834 309.92734 103.30911 154.96367 z" svg:height="5.165456mm" draw:style-name="style-13" svg:viewBox="0.0 0.0 180.79094 516.54553" svg:width="1.8079095mm" svg:x="247.42532mm" svg:y="98.40193mm"/>
          <draw:path svg:d="M 103.30911 51.654556 L 206.61823 0.0 L 206.61823 51.654556 Q 206.61823 103.30911 103.30911 129.13638 L 0.0 129.13638 L 0.0 103.30911 Q 0.0 77.481834 103.30911 51.654556 z" svg:height="1.291364mm" draw:style-name="style-14" svg:viewBox="0.0 0.0 206.61823 129.13638" svg:width="2.0661821mm" svg:x="47.52219mm" svg:y="122.421295mm"/>
          <draw:path svg:d="M 361.58188 0.0 L 439.06372 0.0 L 516.54553 25.827278 Q 594.0274 77.481834 619.8547 77.481834 L 645.68195 77.481834 L 645.68195 77.481834 Q 645.68195 77.481834 542.37286 103.30911 L 439.06372 129.13638 L 258.27277 129.13638 L 51.654556 129.13638 L 25.827278 103.30911 L 0.0 103.30911 L 0.0 103.30911 L 0.0 77.481834 L 154.96367 51.654556 Q 309.92734 25.827278 361.58188 0.0 z" svg:height="1.291364mm" draw:style-name="style-15" svg:viewBox="0.0 0.0 645.68195 129.13638" svg:width="6.4568195mm" svg:x="226.24695mm" svg:y="73.60774mm"/>
          <draw:path svg:d="M 800.6456 25.827278 L 800.6456 25.827278 L 800.6456 51.654556 L 800.6456 77.481834 L 774.81836 77.481834 L 774.81836 103.30911 L 1084.7457 103.30911 L 1394.673 103.30911 L 1420.5002 258.27277 Q 1420.5002 439.06372 1472.1549 516.54553 Q 1497.9822 568.20013 1627.1185 619.8547 Q 1730.4276 671.5092 1807.9094 671.5092 Q 1885.3912 671.5092 1937.0459 645.68195 Q 1962.8732 619.8547 1988.7004 619.8547 L 2014.5277 619.8547 L 2014.5277 671.5092 L 2040.355 723.16376 L 2040.355 723.16376 L 2040.355 723.16376 L 2040.355 748.9911 L 2040.355 748.9911 L 2066.1821 748.9911 L 2066.1821 774.81836 L 2040.355 774.81836 L 1988.7004 774.81836 L 1911.2186 800.6456 L 1833.7367 826.4729 L 1756.2549 826.4729 L 1678.7731 826.4729 L 1678.7731 852.3002 L 1678.7731 852.3002 L 1652.9458 852.3002 Q 1627.1185 826.4729 1317.1912 826.4729 Q 1007.26385 774.81836 645.68195 800.6456 Q 309.92734 826.4729 309.92734 878.12744 Q 309.92734 955.6093 180.79094 955.6093 L 77.481834 981.4366 L 25.827278 955.6093 L 0.0 955.6093 L 0.0 955.6093 L 0.0 929.782 L 0.0 929.782 L 25.827278 929.782 L 25.827278 929.782 L 25.827278 929.782 L 51.654556 903.9547 L 77.481834 903.9547 L 77.481834 878.12744 L 77.481834 852.3002 L 77.481834 826.4729 Q 77.481834 826.4729 77.481834 800.6456 Q 77.481834 774.81836 77.481834 748.9911 L 77.481834 723.16376 L 77.481834 723.16376 L 77.481834 723.16376 L 103.30911 723.16376 L 103.30911 723.16376 L 103.30911 697.3365 L 129.13638 697.3365 L 129.13638 671.5092 L 129.13638 671.5092 L 129.13638 671.5092 Q 129.13638 671.5092 180.79094 594.0274 Q 232.4455 516.54553 180.79094 361.58188 L 180.79094 206.61823 L 154.96367 206.61823 L 154.96367 206.61823 L 154.96367 180.79094 L 129.13638 154.96367 L 129.13638 129.13638 L 129.13638 103.30911 L 154.96367 103.30911 L 180.79094 103.30911 L 180.79094 129.13638 L 180.79094 129.13638 L 232.4455 154.96367 Q 258.27277 206.61823 284.10007 180.79094 Q 309.92734 180.79094 309.92734 154.96367 Q 309.92734 129.13638 387.40918 129.13638 Q 464.891 103.30911 542.37286 51.654556 Q 645.68195 0.0 697.3365 0.0 Q 774.81836 0.0 800.6456 25.827278 z" svg:height="9.814365mm" draw:style-name="style-16" svg:viewBox="0.0 0.0 2066.1821 981.4366" svg:width="20.661823mm" svg:x="211.00887mm" svg:y="121.38821mm"/>
          <draw:path svg:d="M 1291.3639 232.4455 L 1291.3639 232.4455 L 1291.3639 232.4455 Q 1265.5366 232.4455 1239.7094 232.4455 Q 1213.8821 232.4455 1033.0911 309.92734 Q 878.12744 387.40918 723.16376 439.06372 Q 542.37286 490.7183 516.54553 542.37286 Q 516.54553 594.0274 490.7183 594.0274 Q 464.891 594.0274 464.891 619.8547 Q 464.891 645.68195 413.23645 645.68195 L 387.40918 645.68195 L 387.40918 619.8547 L 361.58188 619.8547 L 361.58188 619.8547 L 361.58188 645.68195 L 335.7546 645.68195 L 309.92734 645.68195 L 258.27277 671.5092 L 232.4455 671.5092 L 206.61823 671.5092 L 180.79094 671.5092 L 154.96367 671.5092 L 103.30911 645.68195 L 51.654556 645.68195 L 25.827278 645.68195 L 25.827278 619.8547 L 0.0 619.8547 L 0.0 619.8547 L 0.0 619.8547 L 0.0 594.0274 L 0.0 568.20013 L 25.827278 542.37286 L 51.654556 516.54553 L 51.654556 490.7183 L 51.654556 464.891 L 77.481834 439.06372 L 103.30911 413.23645 L 232.4455 284.10007 Q 387.40918 180.79094 516.54553 129.13638 Q 645.68195 77.481834 671.5092 51.654556 L 723.16376 51.654556 L 723.16376 51.654556 Q 723.16376 51.654556 748.9911 25.827278 L 748.9911 25.827278 L 1033.0911 0.0 Q 1291.3639 -25.827278 1343.0184 0.0 Q 1368.8457 25.827278 1343.0184 25.827278 Q 1317.1912 25.827278 1343.0184 77.481834 Q 1394.673 103.30911 1343.0184 180.79094 Q 1291.3639 232.4455 1291.3639 232.4455 z" svg:height="6.715092mm" draw:style-name="style-17" svg:viewBox="0.0 0.0 1343.0184 671.5092" svg:width="13.430184mm" svg:x="180.2744mm" svg:y="127.32848mm"/>
          <draw:path svg:d="M 335.7546 0.0 L 361.58188 0.0 L 335.7546 25.827278 Q 309.92734 77.481834 335.7546 77.481834 Q 387.40918 77.481834 413.23645 232.4455 Q 439.06372 387.40918 439.06372 439.06372 L 439.06372 464.891 L 439.06372 490.7183 L 439.06372 490.7183 L 413.23645 490.7183 Q 413.23645 490.7183 387.40918 439.06372 Q 335.7546 413.23645 284.10007 284.10007 Q 232.4455 180.79094 206.61823 180.79094 Q 180.79094 154.96367 77.481834 129.13638 L 0.0 103.30911 L 0.0 103.30911 L 0.0 77.481834 L 51.654556 77.481834 Q 103.30911 77.481834 103.30911 51.654556 L 103.30911 51.654556 L 206.61823 25.827278 Q 309.92734 25.827278 335.7546 0.0 z" svg:height="4.9071827mm" draw:style-name="style-18" svg:viewBox="0.0 0.0 439.06372 490.7183" svg:width="4.3906374mm" svg:x="312.76834mm" svg:y="91.68684mm"/>
          <draw:path svg:d="M 929.782 25.827278 L 929.782 0.0 L 981.4366 51.654556 Q 1058.9185 103.30911 1058.9185 129.13638 Q 1084.7457 180.79094 1084.7457 232.4455 L 1084.7457 284.10007 L 1058.9185 542.37286 Q 1033.0911 826.4729 1007.26385 852.3002 L 981.4366 903.9547 L 981.4366 955.6093 L 981.4366 981.4366 L 903.9547 981.4366 Q 826.4729 1007.26385 723.16376 981.4366 Q 619.8547 955.6093 309.92734 955.6093 Q 1.8189894E-12 903.9547 1.8189894E-12 903.9547 L 25.827278 878.12744 L 25.827278 878.12744 Q 51.654556 878.12744 51.654556 852.3002 L 51.654556 852.3002 L 77.481834 852.3002 L 103.30911 852.3002 L 258.27277 852.3002 L 439.06372 852.3002 L 490.7183 826.4729 L 542.37286 800.6456 L 516.54553 800.6456 L 490.7183 800.6456 L 490.7183 748.9911 Q 464.891 697.3365 413.23645 671.5092 L 335.7546 645.68195 L 335.7546 619.8547 L 361.58188 594.0274 L 361.58188 594.0274 L 361.58188 594.0274 L 413.23645 568.20013 Q 464.891 568.20013 464.891 516.54553 Q 464.891 464.891 516.54553 464.891 L 594.0274 464.891 L 671.5092 439.06372 Q 774.81836 413.23645 800.6456 387.40918 Q 826.4729 335.7546 852.3002 335.7546 Q 878.12744 335.7546 878.12744 284.10007 Q 878.12744 232.4455 903.9547 180.79094 L 903.9547 154.96367 L 903.9547 129.13638 Q 929.782 77.481834 929.782 25.827278 z" svg:height="9.814365mm" draw:style-name="style-19" svg:viewBox="0.0 0.0 1084.7457 981.4366" svg:width="10.847457mm" svg:x="163.2284mm" svg:y="123.19611mm"/>
          <draw:path svg:d="M 180.79094 0.0 L 206.61823 25.827278 L 232.4455 51.654556 Q 232.4455 103.30911 258.27277 154.96367 L 284.10007 180.79094 L 284.10007 206.61823 Q 284.10007 232.4455 309.92734 258.27277 L 309.92734 309.92734 L 284.10007 309.92734 Q 284.10007 309.92734 206.61823 232.4455 Q 129.13638 154.96367 129.13638 284.10007 L 103.30911 413.23645 L 77.481834 413.23645 L 51.654556 413.23645 L 25.827278 439.06372 L -3.6379788E-12 439.06372 L -3.6379788E-12 439.06372 L -3.6379788E-12 413.23645 L -3.6379788E-12 413.23645 L 25.827278 413.23645 L 25.827278 206.61823 Q 25.827278 0.0 77.481834 0.0 Q 129.13638 0.0 180.79094 0.0 z" svg:height="4.3906374mm" draw:style-name="style-20" svg:viewBox="0.0 0.0 309.92734 439.06372" svg:width="3.0992734mm" svg:x="228.57141mm" svg:y="113.123474mm"/>
          <draw:path svg:d="M 335.7546 0.0 L 335.7546 0.0 L 439.06372 25.827278 Q 568.20013 51.654556 568.20013 51.654556 Q 568.20013 51.654556 594.0274 77.481834 L 619.8547 77.481834 L 671.5092 154.96367 Q 723.16376 206.61823 671.5092 258.27277 Q 671.5092 284.10007 671.5092 309.92734 L 671.5092 335.7546 L 774.81836 335.7546 L 878.12744 335.7546 L 878.12744 335.7546 L 878.12744 361.58188 L 774.81836 361.58188 L 645.68195 361.58188 L 594.0274 335.7546 Q 542.37286 309.92734 464.891 309.92734 Q 387.40918 309.92734 387.40918 258.27277 Q 387.40918 232.4455 206.61823 232.4455 L 0.0 232.4455 L 0.0 206.61823 L 0.0 206.61823 L 154.96367 180.79094 Q 284.10007 154.96367 309.92734 103.30911 Q 309.92734 25.827278 335.7546 0.0 z" svg:height="3.615819mm" draw:style-name="style-21" svg:viewBox="0.0 0.0 878.12744 361.58188" svg:width="8.781275mm" svg:x="306.31152mm" svg:y="87.812744mm"/>
          <draw:path svg:d="M 2660.2097 51.654556 L 2737.6914 51.654556 L 2815.1733 77.481834 Q 2918.4824 77.481834 2918.4824 154.96367 Q 2918.4824 232.4455 2970.137 232.4455 Q 3021.7915 232.4455 2995.9644 284.10007 Q 2970.137 309.92734 3125.1006 335.7546 Q 3280.0642 387.40918 3254.237 387.40918 Q 3254.237 387.40918 3280.0642 413.23645 L 3280.0642 413.23645 L 3280.0642 439.06372 L 3280.0642 464.891 L 3305.8916 464.891 L 3331.7188 439.06372 L 3331.7188 439.06372 L 3331.7188 439.06372 L 3357.5461 439.06372 L 3357.5461 439.06372 L 3460.8552 464.891 L 3564.1643 490.7183 L 3615.8188 490.7183 L 3667.4734 490.7183 L 3667.4734 516.54553 L 3667.4734 542.37286 L 3641.6462 542.37286 L 3615.8188 542.37286 L 3589.9917 568.20013 L 3564.1643 594.0274 L 3564.1643 594.0274 L 3538.3372 594.0274 L 3538.3372 594.0274 L 3538.3372 594.0274 L 3435.028 619.8547 Q 3331.7188 645.68195 3125.1006 645.68195 Q 2944.3098 697.3365 2970.137 697.3365 Q 3021.7915 697.3365 2944.3098 748.9911 Q 2866.828 748.9911 2866.828 774.81836 Q 2866.828 800.6456 2634.3823 826.4729 L 2427.7642 852.3002 L 2350.2822 878.12744 L 2298.6277 903.9547 L 2298.6277 903.9547 L 2298.6277 903.9547 L 2272.8005 903.9547 L 2272.8005 903.9547 L 2272.8005 929.782 L 2298.6277 929.782 L 2298.6277 929.782 L 2298.6277 955.6093 L 2350.2822 955.6093 L 2376.1096 955.6093 L 2350.2822 981.4366 L 2324.455 1007.26385 L 2324.455 1007.26385 L 2324.455 1007.26385 L 2298.6277 1007.26385 Q 2272.8005 1007.26385 2195.3186 1058.9185 L 2143.664 1084.7457 L 2143.664 1084.7457 Q 2143.664 1058.9185 1807.9094 1033.0911 Q 1472.1549 981.4366 1446.3275 955.6093 Q 1394.673 903.9547 1162.2275 955.6093 L 929.782 955.6093 L 903.9547 981.4366 L 852.3002 1007.26385 L 852.3002 1007.26385 L 852.3002 1007.26385 L 878.12744 1007.26385 L 878.12744 1033.0911 L 852.3002 1033.0911 L 800.6456 1033.0911 L 800.6456 1007.26385 Q 800.6456 1007.26385 748.9911 1007.26385 Q 723.16376 981.4366 723.16376 955.6093 Q 723.16376 929.782 748.9911 929.782 Q 774.81836 929.782 774.81836 903.9547 Q 748.9911 878.12744 594.0274 852.3002 Q 439.06372 826.4729 335.7546 800.6456 L 232.4455 774.81836 L 232.4455 774.81836 L 232.4455 748.9911 L 154.96367 748.9911 L 77.481834 748.9911 L 25.827278 723.16376 L 0.0 697.3365 L 25.827278 697.3365 L 51.654556 697.3365 L 103.30911 671.5092 L 154.96367 645.68195 L 154.96367 645.68195 L 180.79094 645.68195 L 180.79094 645.68195 L 180.79094 645.68195 L 180.79094 619.8547 L 180.79094 619.8547 L 206.61823 619.8547 L 206.61823 594.0274 L 309.92734 594.0274 Q 413.23645 594.0274 542.37286 568.20013 L 697.3365 542.37286 L 619.8547 542.37286 Q 542.37286 542.37286 542.37286 516.54553 Q 542.37286 490.7183 594.0274 490.7183 Q 619.8547 490.7183 619.8547 464.891 Q 619.8547 439.06372 594.0274 439.06372 L 542.37286 439.06372 L 542.37286 413.23645 L 542.37286 413.23645 L 516.54553 413.23645 L 516.54553 387.40918 L 516.54553 387.40918 L 542.37286 387.40918 L 542.37286 387.40918 L 542.37286 387.40918 L 516.54553 361.58188 L 490.7183 335.7546 L 542.37286 335.7546 L 568.20013 335.7546 L 852.3002 284.10007 Q 1136.4003 232.4455 1420.5002 180.79094 Q 1678.7731 154.96367 1833.7367 129.13638 Q 1988.7004 103.30911 2040.355 129.13638 Q 2066.1821 129.13638 2040.355 77.481834 Q 2040.355 25.827278 2221.146 0.0 Q 2401.9368 -25.827278 2453.5913 0.0 Q 2505.2458 25.827278 2505.2458 51.654556 Q 2505.2458 77.481834 2556.9006 77.481834 Q 2582.7278 77.481834 2660.2097 51.654556 z M 2117.837 51.654556 Q 2143.664 51.654556 2143.664 51.654556 Q 2143.664 77.481834 2143.664 77.481834 Q 2117.837 77.481834 2117.837 51.654556 z" svg:height="10.847457mm" draw:style-name="style-22" svg:viewBox="0.0 0.0 3667.4734 1084.7457" svg:width="36.674736mm" svg:x="126.29539mm" svg:y="166.0694mm"/>
          <draw:path svg:d="M 77.481834 0.0 L 77.481834 0.0 L 335.7546 25.827278 Q 619.8547 25.827278 594.0274 77.481834 Q 594.0274 129.13638 594.0274 129.13638 L 594.0274 129.13638 L 413.23645 129.13638 L 258.27277 129.13638 L 129.13638 129.13638 L 0.0 129.13638 L 0.0 77.481834 L 0.0 51.654556 L 25.827278 51.654556 L 25.827278 25.827278 L 51.654556 25.827278 L 77.481834 25.827278 L 77.481834 0.0 z" svg:height="1.291364mm" draw:style-name="style-23" svg:viewBox="0.0 0.0 594.0274 129.13638" svg:width="5.940274mm" svg:x="219.01532mm" svg:y="120.09684mm"/>
          <draw:path svg:d="M 51.654556 25.827278 L 77.481834 0.0 L 129.13638 0.0 L 154.96367 0.0 L 206.61823 0.0 L 258.27277 0.0 L 258.27277 25.827278 L 258.27277 25.827278 L 206.61823 25.827278 L 154.96367 51.654556 L 154.96367 103.30911 Q 180.79094 154.96367 180.79094 154.96367 L 180.79094 180.79094 L 129.13638 180.79094 L 51.654556 180.79094 L 51.654556 154.96367 L 51.654556 129.13638 L 25.827278 129.13638 L 0.0 129.13638 L 0.0 103.30911 L 25.827278 51.654556 L 25.827278 51.654556 L 25.827278 51.654556 L 51.654556 25.827278 z" svg:height="1.8079095mm" draw:style-name="style-24" svg:viewBox="0.0 0.0 258.27277 180.79094" svg:width="2.582728mm" svg:x="68.44228mm" svg:y="33.575462mm"/>
          <draw:path svg:d="M 25.827278 0.0 L 51.654556 0.0 L 51.654556 0.0 L 51.654556 0.0 L 103.30911 25.827278 L 154.96367 51.654556 L 206.61823 77.481834 Q 258.27277 103.30911 284.10007 103.30911 L 284.10007 129.13638 L 258.27277 154.96367 Q 258.27277 206.61823 232.4455 206.61823 Q 206.61823 206.61823 206.61823 232.4455 L 206.61823 232.4455 L 206.61823 232.4455 Q 206.61823 232.4455 154.96367 232.4455 Q 103.30911 258.27277 51.654556 154.96367 L 0.0 51.654556 L 0.0 51.654556 Q 0.0 25.827278 25.827278 0.0 z" svg:height="2.324455mm" draw:style-name="style-25" svg:viewBox="0.0 0.0 284.10007 232.4455" svg:width="2.8410006mm" svg:x="78.51492mm" svg:y="97.110565mm"/>
          <draw:path svg:d="M 51.654556 25.827278 L 9.094947E-13 0.0 L 335.7546 0.0 L 645.68195 0.0 L 645.68195 0.0 L 645.68195 25.827278 L 645.68195 51.654556 Q 645.68195 51.654556 671.5092 77.481834 L 671.5092 103.30911 L 645.68195 180.79094 Q 619.8547 258.27277 594.0274 258.27277 L 542.37286 258.27277 L 542.37286 258.27277 Q 542.37286 258.27277 490.7183 232.4455 L 439.06372 232.4455 L 439.06372 206.61823 L 439.06372 206.61823 L 464.891 206.61823 Q 464.891 206.61823 387.40918 180.79094 L 309.92734 154.96367 L 361.58188 154.96367 Q 413.23645 154.96367 387.40918 103.30911 Q 387.40918 77.481834 335.7546 77.481834 L 309.92734 77.481834 L 309.92734 51.654556 Q 284.10007 51.654556 284.10007 51.654556 L 284.10007 51.654556 L 206.61823 51.654556 Q 129.13638 51.654556 129.13638 51.654556 L 103.30911 51.654556 L 103.30911 51.654556 Q 103.30911 51.654556 51.654556 25.827278 z" svg:height="2.582728mm" draw:style-name="style-26" svg:viewBox="0.0 0.0 671.5092 258.27277" svg:width="6.715092mm" svg:x="75.67393mm" svg:y="136.88457mm"/>
          <draw:path svg:d="M 25.827278 25.827278 L 0.0 0.0 L 129.13638 25.827278 Q 258.27277 77.481834 361.58188 180.79094 Q 413.23645 284.10007 413.23645 361.58188 L 413.23645 439.06372 L 361.58188 542.37286 Q 284.10007 645.68195 258.27277 645.68195 Q 232.4455 645.68195 206.61823 671.5092 L 180.79094 697.3365 L 154.96367 697.3365 L 103.30911 697.3365 L 103.30911 671.5092 L 103.30911 671.5092 L 77.481834 645.68195 L 77.481834 619.8547 L 103.30911 619.8547 L 103.30911 594.0274 L 103.30911 594.0274 L 103.30911 594.0274 L 154.96367 594.0274 L 206.61823 594.0274 L 232.4455 568.20013 Q 258.27277 542.37286 284.10007 516.54553 L 309.92734 490.7183 L 309.92734 464.891 Q 309.92734 439.06372 309.92734 387.40918 Q 309.92734 335.7546 284.10007 284.10007 L 232.4455 206.61823 L 232.4455 180.79094 Q 206.61823 180.79094 206.61823 180.79094 Q 206.61823 180.79094 103.30911 129.13638 L 25.827278 103.30911 L 25.827278 77.481834 Q 51.654556 51.654556 25.827278 25.827278 z" svg:height="6.973365mm" draw:style-name="style-27" svg:viewBox="0.0 0.0 413.23645 697.3365" svg:width="4.1323643mm" svg:x="85.74657mm" svg:y="108.21629mm"/>
          <draw:path svg:d="M 387.40918 25.827278 L 387.40918 25.827278 L 387.40918 25.827278 Q 387.40918 25.827278 180.79094 51.654556 L 0.0 77.481834 L 0.0 77.481834 Q 25.827278 51.654556 25.827278 25.827278 L 25.827278 0.0 L 206.61823 0.0 Q 387.40918 0.0 387.40918 25.827278 z" svg:height="0.77481836mm" draw:style-name="style-28" svg:viewBox="0.0 0.0 387.40918 77.481834" svg:width="3.8740916mm" svg:x="118.03066mm" svg:y="121.64648mm"/>
          <draw:path svg:d="M 180.79094 51.654556 L 180.79094 77.481834 L 103.30911 77.481834 Q 25.827278 51.654556 -9.094947E-13 51.654556 L -9.094947E-13 25.827278 L 103.30911 0.0 Q 180.79094 0.0 180.79094 51.654556 z" svg:height="0.77481836mm" draw:style-name="style-29" svg:viewBox="0.0 0.0 180.79094 77.481834" svg:width="1.8079095mm" svg:x="79.54802mm" svg:y="60.43583mm"/>
          <draw:path svg:d="M 955.6093 77.481834 L 981.4366 77.481834 L 1007.26385 77.481834 L 1033.0911 77.481834 L 1033.0911 103.30911 L 1033.0911 129.13638 L 1058.9185 129.13638 L 1084.7457 129.13638 L 1084.7457 129.13638 Q 1084.7457 129.13638 1110.573 103.30911 L 1110.573 103.30911 L 1136.4003 77.481834 Q 1188.0548 51.654556 1291.3639 77.481834 Q 1420.5002 103.30911 1446.3275 103.30911 L 1472.1549 103.30911 L 1472.1549 129.13638 L 1497.9822 129.13638 L 1497.9822 129.13638 L 1497.9822 154.96367 L 1497.9822 154.96367 L 1497.9822 154.96367 L 1523.8094 154.96367 L 1523.8094 154.96367 L 1523.8094 180.79094 L 1549.6367 180.79094 L 1549.6367 258.27277 L 1549.6367 335.7546 L 1472.1549 413.23645 Q 1420.5002 464.891 1343.0184 490.7183 Q 1291.3639 516.54553 1265.5366 671.5092 Q 1239.7094 826.4729 1213.8821 826.4729 Q 1188.0548 826.4729 1213.8821 929.782 Q 1239.7094 1033.0911 1213.8821 1033.0911 Q 1188.0548 1033.0911 1188.0548 1058.9185 L 1188.0548 1084.7457 L 1188.0548 1110.573 Q 1188.0548 1136.4003 1136.4003 1136.4003 Q 1110.573 1162.2275 1110.573 1136.4003 Q 1084.7457 1084.7457 1058.9185 1084.7457 L 1007.26385 1084.7457 L 1007.26385 1110.573 L 981.4366 1110.573 L 981.4366 1162.2275 L 981.4366 1213.8821 L 1007.26385 1291.3639 L 1007.26385 1343.0184 L 1239.7094 1343.0184 L 1446.3275 1343.0184 L 1652.9458 1343.0184 Q 1859.564 1343.0184 2117.837 1291.3639 Q 2350.2822 1291.3639 2427.7642 1265.5366 L 2479.4187 1265.5366 L 2634.3823 1291.3639 Q 2763.5188 1291.3639 2815.1733 1343.0184 Q 2892.655 1368.8457 2918.4824 1420.5002 Q 2944.3098 1446.3275 2944.3098 1472.1549 L 2944.3098 1472.1549 L 2970.137 1472.1549 L 2970.137 1497.9822 L 2970.137 1497.9822 L 2995.9644 1497.9822 L 2995.9644 1497.9822 L 2995.9644 1497.9822 L 2995.9644 1523.8094 L 2995.9644 1523.8094 L 3021.7915 1523.8094 Q 3021.7915 1549.6367 3047.619 1549.6367 L 3047.619 1549.6367 L 3047.619 1549.6367 Q 3047.619 1549.6367 3047.619 1575.464 L 3073.446 1575.464 L 3099.2734 1652.9458 Q 3150.928 1730.4276 3150.928 1756.2549 L 3150.928 1782.0822 L 3150.928 1859.564 L 3150.928 1962.8732 L 3125.1006 1962.8732 L 3125.1006 1962.8732 L 3125.1006 1988.7004 Q 3099.2734 1988.7004 3099.2734 1988.7004 Q 3099.2734 1962.8732 2995.9644 2014.5277 Q 2892.655 2066.1821 2634.3823 2117.837 L 2401.9368 2169.4915 L 2401.9368 2169.4915 Q 2401.9368 2169.4915 2376.1096 2143.664 L 2350.2822 2143.664 L 2350.2822 2143.664 Q 2350.2822 2117.837 2324.455 2117.837 L 2272.8005 2117.837 L 2272.8005 2143.664 L 2272.8005 2143.664 L 2246.9731 2143.664 Q 2221.146 2169.4915 2195.3186 2169.4915 L 2169.4915 2169.4915 L 2169.4915 2143.664 L 2169.4915 2117.837 L 2143.664 2066.1821 Q 2117.837 2040.355 2117.837 2040.355 L 2117.837 2066.1821 L 2117.837 2066.1821 L 2117.837 2066.1821 L 2092.0095 2066.1821 L 2092.0095 2066.1821 L 2066.1821 2040.355 L 2040.355 2040.355 L 2014.5277 2040.355 L 1988.7004 2040.355 L 1988.7004 2040.355 L 1988.7004 2014.5277 L 2040.355 2014.5277 Q 2092.0095 2014.5277 2092.0095 1988.7004 L 2092.0095 1988.7004 L 2117.837 1988.7004 L 2143.664 1988.7004 L 2143.664 1911.2186 L 2143.664 1833.7367 L 2040.355 1833.7367 L 1937.0459 1833.7367 L 1833.7367 1833.7367 Q 1730.4276 1859.564 1678.7731 1859.564 L 1627.1185 1859.564 L 1575.464 1859.564 Q 1523.8094 1859.564 1446.3275 1885.3912 Q 1343.0184 1937.0459 1343.0184 1962.8732 L 1343.0184 1988.7004 L 1343.0184 1988.7004 Q 1343.0184 2014.5277 1291.3639 2014.5277 L 1265.5366 2014.5277 L 1265.5366 2040.355 L 1265.5366 2066.1821 L 1239.7094 2066.1821 L 1213.8821 2066.1821 L 1213.8821 2014.5277 L 1188.0548 1988.7004 L 1188.0548 1911.2186 Q 1188.0548 1859.564 1084.7457 1704.6003 L 1007.26385 1523.8094 L 955.6093 1523.8094 Q 903.9547 1549.6367 878.12744 1549.6367 L 852.3002 1575.464 L 826.4729 1575.464 Q 774.81836 1575.464 774.81836 1601.2913 L 774.81836 1627.1185 L 748.9911 1627.1185 L 748.9911 1652.9458 L 723.16376 1652.9458 L 697.3365 1652.9458 L 697.3365 1627.1185 L 671.5092 1601.2913 L 671.5092 1523.8094 L 671.5092 1446.3275 L 619.8547 1446.3275 Q 568.20013 1446.3275 568.20013 1420.5002 Q 542.37286 1394.673 413.23645 1394.673 Q 309.92734 1394.673 309.92734 1394.673 Q 309.92734 1343.0184 180.79094 1343.0184 L 51.654556 1343.0184 L 51.654556 1343.0184 L 51.654556 1343.0184 L 25.827278 1343.0184 L 25.827278 1343.0184 L 25.827278 1317.1912 L 0.0 1317.1912 L 0.0 1317.1912 L 0.0 1291.3639 L 0.0 1291.3639 L 0.0 1291.3639 L 0.0 1291.3639 L 0.0 1291.3639 L 25.827278 1188.0548 Q 51.654556 1058.9185 51.654556 1033.0911 L 51.654556 1007.26385 L 51.654556 1007.26385 L 51.654556 1007.26385 L 77.481834 878.12744 Q 103.30911 748.9911 103.30911 594.0274 Q 103.30911 439.06372 232.4455 413.23645 L 335.7546 361.58188 L 413.23645 335.7546 Q 464.891 309.92734 490.7183 258.27277 L 490.7183 232.4455 L 516.54553 180.79094 Q 516.54553 129.13638 542.37286 129.13638 L 568.20013 154.96367 L 568.20013 154.96367 L 568.20013 154.96367 L 594.0274 154.96367 L 594.0274 154.96367 L 594.0274 180.79094 L 619.8547 180.79094 L 619.8547 180.79094 L 619.8547 154.96367 L 645.68195 154.96367 L 671.5092 154.96367 L 671.5092 129.13638 L 671.5092 103.30911 L 619.8547 103.30911 Q 542.37286 103.30911 542.37286 77.481834 L 516.54553 77.481834 L 516.54553 77.481834 L 516.54553 51.654556 L 542.37286 51.654556 Q 568.20013 25.827278 594.0274 0.0 Q 594.0274 0.0 697.3365 0.0 Q 800.6456 0.0 878.12744 25.827278 Q 929.782 51.654556 955.6093 77.481834 z" svg:height="21.694914mm" draw:style-name="style-30" svg:viewBox="0.0 0.0 3150.928 2169.4915" svg:width="31.50928mm" svg:x="163.74495mm" svg:y="104.85875mm"/>
          <draw:path svg:d="M 25.827278 103.30911 L 25.827278 1.8189894E-12 L 51.654556 1.8189894E-12 L 103.30911 1.8189894E-12 L 103.30911 154.96367 Q 129.13638 309.92734 154.96367 309.92734 L 206.61823 309.92734 L 154.96367 335.7546 L 77.481834 335.7546 L 51.654556 335.7546 L 25.827278 335.7546 L 25.827278 309.92734 Q 0.0 284.10007 0.0 284.10007 L 0.0 284.10007 L 0.0 232.4455 Q 0.0 180.79094 25.827278 103.30911 z" svg:height="3.357546mm" draw:style-name="style-31" svg:viewBox="0.0 0.0 206.61823 335.7546" svg:width="2.0661821mm" svg:x="43.906372mm" svg:y="138.95076mm"/>
          <draw:path svg:d="M 542.37286 0.0 L 568.20013 0.0 L 568.20013 0.0 Q 568.20013 0.0 619.8547 25.827278 L 645.68195 25.827278 L 671.5092 25.827278 L 697.3365 25.827278 L 774.81836 77.481834 Q 878.12744 103.30911 929.782 129.13638 L 955.6093 154.96367 L 981.4366 154.96367 Q 1007.26385 154.96367 929.782 180.79094 L 826.4729 180.79094 L 748.9911 180.79094 Q 671.5092 154.96367 413.23645 129.13638 L 180.79094 103.30911 L 154.96367 77.481834 L 129.13638 51.654556 L 51.654556 51.654556 Q 3.6379788E-12 51.654556 3.6379788E-12 25.827278 L 3.6379788E-12 25.827278 L 51.654556 25.827278 Q 77.481834 0.0 77.481834 0.0 L 77.481834 0.0 L 309.92734 0.0 Q 516.54553 0.0 542.37286 0.0 z" svg:height="1.8079095mm" draw:style-name="style-32" svg:viewBox="0.0 0.0 981.4366 180.79094" svg:width="9.814365mm" svg:x="238.1275mm" svg:y="103.30911mm"/>
          <draw:path svg:d="M 852.3002 77.481834 L 878.12744 0.0 L 878.12744 25.827278 L 903.9547 77.481834 L 903.9547 77.481834 L 903.9547 77.481834 L 903.9547 77.481834 L 929.782 77.481834 L 981.4366 77.481834 L 1033.0911 77.481834 L 1033.0911 51.654556 L 1058.9185 51.654556 L 1058.9185 51.654556 L 1058.9185 51.654556 L 1058.9185 129.13638 Q 1058.9185 180.79094 1058.9185 206.61823 L 1058.9185 232.4455 L 1058.9185 232.4455 Q 1084.7457 232.4455 1084.7457 232.4455 L 1084.7457 232.4455 L 1110.573 232.4455 Q 1110.573 258.27277 1136.4003 258.27277 L 1136.4003 284.10007 L 1213.8821 258.27277 Q 1317.1912 232.4455 1343.0184 232.4455 Q 1368.8457 180.79094 1368.8457 180.79094 L 1368.8457 180.79094 L 1368.8457 180.79094 Q 1368.8457 180.79094 1394.673 129.13638 L 1394.673 103.30911 L 1446.3275 180.79094 Q 1497.9822 232.4455 1627.1185 284.10007 Q 1730.4276 335.7546 1937.0459 309.92734 Q 2143.664 284.10007 2195.3186 258.27277 Q 2246.9731 232.4455 2246.9731 206.61823 Q 2272.8005 180.79094 2505.2458 180.79094 Q 2737.6914 180.79094 2763.5188 206.61823 Q 2763.5188 232.4455 2918.4824 232.4455 Q 3099.2734 258.27277 3099.2734 232.4455 Q 3099.2734 206.61823 3125.1006 232.4455 Q 3176.7551 232.4455 3176.7551 180.79094 Q 3176.7551 154.96367 3202.5825 154.96367 L 3202.5825 154.96367 L 3202.5825 232.4455 L 3228.4097 284.10007 L 3228.4097 284.10007 L 3228.4097 284.10007 L 3228.4097 309.92734 L 3228.4097 309.92734 L 3254.237 309.92734 L 3254.237 335.7546 L 3331.7188 309.92734 Q 3435.028 309.92734 3435.028 309.92734 L 3435.028 309.92734 L 3486.6826 387.40918 Q 3538.3372 464.891 3951.5735 516.54553 Q 4338.983 594.0274 4571.428 594.0274 Q 4778.0464 594.0274 4829.701 594.0274 L 4855.5283 594.0274 L 4855.5283 594.0274 L 4881.3555 594.0274 L 4881.3555 594.0274 L 4881.3555 594.0274 L 4881.3555 568.20013 L 4881.3555 568.20013 L 4907.1826 568.20013 L 4907.1826 542.37286 L 4907.1826 542.37286 L 4933.0103 542.37286 L 4933.0103 542.37286 L 4933.0103 542.37286 L 4933.0103 568.20013 L 4933.0103 568.20013 L 4958.8374 568.20013 L 4958.8374 594.0274 L 4984.6646 594.0274 L 4984.6646 594.0274 L 4984.6646 594.0274 L 4984.6646 594.0274 L 5010.4917 594.0274 L 5010.4917 619.8547 L 5010.4917 619.8547 L 5010.4917 645.68195 L 4984.6646 645.68195 L 4958.8374 645.68195 L 4958.8374 619.8547 L 4933.0103 619.8547 L 4933.0103 645.68195 L 4933.0103 671.5092 L 4907.1826 671.5092 L 4907.1826 697.3365 L 4907.1826 697.3365 L 4881.3555 697.3365 L 4881.3555 697.3365 L 4881.3555 697.3365 L 4623.083 723.16376 Q 4338.983 748.9911 3693.3008 800.6456 Q 3073.446 852.3002 2376.1096 903.9547 L 1678.7731 955.6093 L 1652.9458 955.6093 L 1627.1185 955.6093 L 1627.1185 955.6093 Q 1627.1185 929.782 1601.2913 955.6093 L 1601.2913 955.6093 L 1420.5002 955.6093 Q 1265.5366 955.6093 903.9547 1007.26385 L 542.37286 1058.9185 L 542.37286 1058.9185 Q 516.54553 1058.9185 439.06372 1007.26385 Q 361.58188 981.4366 361.58188 955.6093 Q 361.58188 929.782 284.10007 929.782 L 206.61823 903.9547 L 129.13638 903.9547 L 51.654556 903.9547 L 25.827278 903.9547 L 0.0 903.9547 L 0.0 903.9547 L 0.0 903.9547 L 25.827278 903.9547 L 25.827278 903.9547 L 25.827278 878.12744 L 25.827278 878.12744 L 51.654556 878.12744 L 51.654556 852.3002 L 77.481834 852.3002 L 103.30911 852.3002 L 129.13638 826.4729 L 180.79094 800.6456 L 206.61823 800.6456 Q 232.4455 800.6456 258.27277 774.81836 Q 284.10007 774.81836 284.10007 748.9911 Q 284.10007 723.16376 387.40918 697.3365 Q 464.891 645.68195 490.7183 619.8547 L 490.7183 568.20013 L 464.891 568.20013 Q 439.06372 542.37286 439.06372 516.54553 Q 413.23645 490.7183 439.06372 490.7183 Q 490.7183 490.7183 490.7183 439.06372 L 490.7183 387.40918 L 594.0274 387.40918 Q 697.3365 387.40918 748.9911 361.58188 Q 774.81836 335.7546 800.6456 258.27277 Q 800.6456 180.79094 852.3002 77.481834 z" svg:height="10.589184mm" draw:style-name="style-33" svg:viewBox="0.0 0.0 5010.4917 1058.9185" svg:width="50.10492mm" svg:x="56.045193mm" svg:y="121.12994mm"/>
          <draw:path svg:d="M 594.0274 0.0 L 619.8547 0.0 L 619.8547 25.827278 Q 619.8547 51.654556 516.54553 129.13638 Q 413.23645 206.61823 387.40918 258.27277 Q 361.58188 309.92734 387.40918 335.7546 L 413.23645 335.7546 L 413.23645 335.7546 Q 413.23645 361.58188 335.7546 413.23645 Q 258.27277 464.891 180.79094 542.37286 Q 77.481834 594.0274 77.481834 619.8547 Q 51.654556 645.68195 51.654556 594.0274 L 51.654556 568.20013 L 25.827278 568.20013 L 25.827278 542.37286 L 25.827278 542.37286 L 0.0 542.37286 L 0.0 542.37286 L 0.0 542.37286 L 0.0 542.37286 L 0.0 516.54553 L 0.0 516.54553 L 0.0 490.7183 L 0.0 490.7183 L 0.0 490.7183 L 25.827278 464.891 L 25.827278 439.06372 L 25.827278 439.06372 L 51.654556 439.06372 L 51.654556 439.06372 L 51.654556 413.23645 L 51.654556 413.23645 L 51.654556 413.23645 L 77.481834 387.40918 L 77.481834 387.40918 L 77.481834 387.40918 Q 103.30911 387.40918 103.30911 387.40918 L 103.30911 361.58188 L 258.27277 232.4455 Q 439.06372 77.481834 516.54553 51.654556 Q 568.20013 25.827278 594.0274 0.0 z" svg:height="6.198547mm" draw:style-name="style-34" svg:viewBox="0.0 0.0 619.8547 619.8547" svg:width="6.198547mm" svg:x="140.5004mm" svg:y="60.694103mm"/>
          <draw:path svg:d="M 103.30911 51.654556 L 3.6379788E-12 0.0 L 180.79094 25.827278 Q 361.58188 77.481834 516.54553 129.13638 Q 671.5092 180.79094 671.5092 180.79094 L 671.5092 180.79094 L 671.5092 180.79094 L 671.5092 180.79094 L 645.68195 206.61823 L 594.0274 206.61823 L 542.37286 206.61823 L 516.54553 206.61823 L 439.06372 206.61823 Q 361.58188 180.79094 309.92734 180.79094 L 258.27277 180.79094 L 258.27277 180.79094 Q 258.27277 180.79094 232.4455 154.96367 L 206.61823 154.96367 L 206.61823 129.13638 Q 206.61823 103.30911 103.30911 51.654556 z" svg:height="2.0661821mm" draw:style-name="style-35" svg:viewBox="0.0 0.0 671.5092 206.61823" svg:width="6.715092mm" svg:x="291.58997mm" svg:y="111.832115mm"/>
          <draw:path svg:d="M 206.61823 1.8189894E-12 L 232.4455 1.8189894E-12 L 232.4455 77.481834 Q 258.27277 154.96367 258.27277 206.61823 L 258.27277 284.10007 L 154.96367 284.10007 L 25.827278 284.10007 L 25.827278 258.27277 Q 0.0 258.27277 0.0 258.27277 L 0.0 258.27277 L 0.0 258.27277 Q 0.0 258.27277 0.0 232.4455 L 0.0 232.4455 L 25.827278 206.61823 L 25.827278 180.79094 L 25.827278 129.13638 Q 25.827278 77.481834 103.30911 51.654556 Q 206.61823 1.8189894E-12 206.61823 1.8189894E-12 z" svg:height="2.8410006mm" draw:style-name="style-36" svg:viewBox="0.0 0.0 258.27277 284.10007" svg:width="2.582728mm" svg:x="200.93622mm" svg:y="131.71912mm"/>
          <draw:path svg:d="M 77.481834 51.654556 L 0.0 9.094947E-13 L 439.06372 77.481834 Q 903.9547 154.96367 955.6093 154.96367 Q 981.4366 154.96367 1007.26385 180.79094 L 1058.9185 180.79094 L 1058.9185 180.79094 Q 1058.9185 206.61823 852.3002 206.61823 L 645.68195 232.4455 L 645.68195 232.4455 Q 645.68195 206.61823 387.40918 154.96367 Q 129.13638 103.30911 77.481834 51.654556 z" svg:height="2.324455mm" draw:style-name="style-37" svg:viewBox="0.0 0.0 1058.9185 232.4455" svg:width="10.589184mm" svg:x="228.05487mm" svg:y="53.204193mm"/>
          <draw:path svg:d="M 2143.664 9.094947E-13 L 2789.346 9.094947E-13 L 2815.1733 9.094947E-13 Q 2841.0005 9.094947E-13 2841.0005 25.827278 Q 2841.0005 51.654556 2815.1733 77.481834 Q 2763.5188 77.481834 2246.9731 129.13638 Q 1704.6003 180.79094 1678.7731 180.79094 L 1652.9458 206.61823 L 1627.1185 206.61823 Q 1627.1185 232.4455 1627.1185 232.4455 L 1627.1185 232.4455 L 1627.1185 232.4455 Q 1601.2913 232.4455 1523.8094 284.10007 Q 1446.3275 335.7546 1420.5002 387.40918 Q 1368.8457 464.891 1213.8821 464.891 Q 1058.9185 464.891 1058.9185 439.06372 Q 1058.9185 413.23645 1033.0911 413.23645 Q 1007.26385 413.23645 981.4366 335.7546 Q 955.6093 258.27277 542.37286 258.27277 L 154.96367 258.27277 L 154.96367 258.27277 L 154.96367 232.4455 L 129.13638 232.4455 L 103.30911 232.4455 L 51.654556 206.61823 L 0.0 180.79094 L 0.0 180.79094 L 0.0 180.79094 L 25.827278 180.79094 L 51.654556 180.79094 L 129.13638 154.96367 L 206.61823 129.13638 L 697.3365 77.481834 Q 1188.0548 25.827278 1265.5366 25.827278 L 1343.0184 25.827278 L 1420.5002 25.827278 Q 1497.9822 25.827278 2143.664 9.094947E-13 z" svg:height="4.64891mm" draw:style-name="style-38" svg:viewBox="0.0 0.0 2841.0005 464.891" svg:width="28.410006mm" svg:x="174.33412mm" svg:y="54.495556mm"/>
          <draw:path svg:d="M 103.30911 25.827278 L 129.13638 0.0 L 154.96367 0.0 L 180.79094 0.0 L 180.79094 0.0 Q 154.96367 25.827278 154.96367 103.30911 L 154.96367 154.96367 L 180.79094 154.96367 L 180.79094 154.96367 L 413.23645 180.79094 L 645.68195 180.79094 L 697.3365 154.96367 Q 748.9911 154.96367 748.9911 129.13638 L 748.9911 129.13638 L 800.6456 103.30911 Q 852.3002 103.30911 852.3002 206.61823 Q 878.12744 284.10007 878.12744 284.10007 L 878.12744 284.10007 L 826.4729 387.40918 Q 774.81836 516.54553 774.81836 516.54553 L 774.81836 516.54553 L 748.9911 516.54553 Q 723.16376 516.54553 516.54553 516.54553 L 284.10007 490.7183 L 284.10007 490.7183 Q 284.10007 464.891 258.27277 464.891 Q 206.61823 464.891 154.96367 361.58188 Q 129.13638 284.10007 103.30911 258.27277 L 51.654556 258.27277 L 51.654556 232.4455 L 51.654556 232.4455 L 25.827278 206.61823 L 0.0 154.96367 L 0.0 154.96367 L 0.0 154.96367 L 0.0 129.13638 L 0.0 129.13638 L 0.0 77.481834 Q 51.654556 25.827278 51.654556 25.827278 Q 77.481834 51.654556 103.30911 25.827278 z" svg:height="5.165456mm" draw:style-name="style-39" svg:viewBox="0.0 0.0 878.12744 516.54553" svg:width="8.781275mm" svg:x="214.88295mm" svg:y="107.441475mm"/>
          <draw:path svg:d="M 77.481834 25.827278 L 77.481834 0.0 L 103.30911 0.0 Q 154.96367 0.0 154.96367 25.827278 L 180.79094 25.827278 L 258.27277 77.481834 Q 309.92734 129.13638 335.7546 154.96367 L 335.7546 180.79094 L 335.7546 206.61823 Q 309.92734 258.27277 309.92734 258.27277 L 309.92734 258.27277 L 309.92734 232.4455 Q 309.92734 206.61823 284.10007 206.61823 Q 258.27277 206.61823 258.27277 154.96367 Q 258.27277 154.96367 180.79094 129.13638 Q 103.30911 103.30911 77.481834 129.13638 L 51.654556 154.96367 L 51.654556 154.96367 L 51.654556 154.96367 L 51.654556 180.79094 L 51.654556 180.79094 L 25.827278 258.27277 L 25.827278 309.92734 L 0.0 309.92734 L 0.0 309.92734 L 0.0 284.10007 Q 0.0 258.27277 0.0 206.61823 L 0.0 129.13638 L 0.0 129.13638 Q 25.827278 103.30911 51.654556 103.30911 Q 77.481834 51.654556 77.481834 25.827278 z" svg:height="3.0992734mm" draw:style-name="style-40" svg:viewBox="0.0 0.0 335.7546 309.92734" svg:width="3.357546mm" svg:x="66.63438mm" svg:y="120.35512mm"/>
          <draw:path svg:d="M 0.0 51.654556 L 0.0 0.0 L 51.654556 0.0 L 129.13638 0.0 L 129.13638 51.654556 Q 154.96367 103.30911 154.96367 154.96367 L 154.96367 206.61823 L 180.79094 258.27277 Q 180.79094 309.92734 206.61823 309.92734 Q 232.4455 309.92734 232.4455 335.7546 L 232.4455 361.58188 L 206.61823 361.58188 Q 180.79094 361.58188 154.96367 361.58188 L 103.30911 361.58188 L 103.30911 361.58188 Q 103.30911 335.7546 51.654556 232.4455 Q 0.0 129.13638 0.0 51.654556 z" svg:height="3.615819mm" draw:style-name="style-41" svg:viewBox="0.0 0.0 232.4455 361.58188" svg:width="2.324455mm" svg:x="312.51007mm" svg:y="110.54075mm"/>
          <draw:path svg:d="M 0.0 25.827278 L 0.0 0.0 L 51.654556 25.827278 Q 129.13638 25.827278 129.13638 77.481834 L 129.13638 103.30911 L 129.13638 154.96367 L 129.13638 206.61823 L 103.30911 206.61823 L 103.30911 206.61823 L 103.30911 180.79094 Q 103.30911 154.96367 51.654556 154.96367 L 0.0 154.96367 L 0.0 77.481834 L 0.0 25.827278 L 0.0 25.827278 z" svg:height="2.0661821mm" draw:style-name="style-42" svg:viewBox="0.0 0.0 129.13638 206.61823" svg:width="1.291364mm" svg:x="122.421295mm" svg:y="121.64648mm"/>
          <draw:path svg:d="M 568.20013 25.827278 L 594.0274 25.827278 L 619.8547 51.654556 L 619.8547 51.654556 L 619.8547 77.481834 L 619.8547 77.481834 L 619.8547 180.79094 Q 619.8547 284.10007 671.5092 284.10007 Q 723.16376 284.10007 723.16376 309.92734 L 723.16376 309.92734 L 723.16376 335.7546 L 723.16376 361.58188 L 748.9911 361.58188 L 748.9911 361.58188 L 723.16376 387.40918 Q 723.16376 387.40918 723.16376 413.23645 L 723.16376 413.23645 L 723.16376 413.23645 Q 697.3365 439.06372 697.3365 439.06372 L 697.3365 439.06372 L 671.5092 439.06372 Q 619.8547 464.891 671.5092 490.7183 Q 697.3365 490.7183 645.68195 542.37286 Q 568.20013 568.20013 594.0274 568.20013 Q 594.0274 594.0274 619.8547 594.0274 L 619.8547 594.0274 L 619.8547 594.0274 Q 619.8547 594.0274 542.37286 594.0274 L 464.891 594.0274 L 413.23645 594.0274 Q 361.58188 594.0274 284.10007 619.8547 L 206.61823 619.8547 L 206.61823 594.0274 Q 206.61823 594.0274 180.79094 594.0274 L 180.79094 619.8547 L 154.96367 619.8547 Q 103.30911 594.0274 77.481834 594.0274 L 51.654556 594.0274 L 51.654556 619.8547 L 51.654556 619.8547 L 25.827278 645.68195 L 25.827278 697.3365 L 25.827278 697.3365 L 0.0 697.3365 L 0.0 645.68195 L 0.0 594.0274 L 0.0 594.0274 L 0.0 594.0274 L 0.0 568.20013 L 25.827278 568.20013 L 25.827278 568.20013 L 51.654556 568.20013 L 51.654556 542.37286 L 51.654556 516.54553 L 51.654556 490.7183 L 51.654556 490.7183 L 51.654556 490.7183 L 51.654556 490.7183 L 51.654556 464.891 L 51.654556 464.891 L 25.827278 464.891 L 25.827278 439.06372 L 25.827278 439.06372 Q 0.0 439.06372 0.0 387.40918 L 0.0 309.92734 L 51.654556 335.7546 Q 103.30911 335.7546 154.96367 335.7546 Q 206.61823 284.10007 206.61823 284.10007 L 206.61823 284.10007 L 232.4455 284.10007 Q 258.27277 258.27277 258.27277 232.4455 L 258.27277 232.4455 L 284.10007 206.61823 Q 309.92734 180.79094 309.92734 129.13638 Q 309.92734 77.481834 361.58188 25.827278 Q 439.06372 -25.827278 490.7183 0.0 Q 542.37286 25.827278 568.20013 25.827278 z" svg:height="6.973365mm" draw:style-name="style-43" svg:viewBox="0.0 0.0 748.9911 697.3365" svg:width="7.4899106mm" svg:x="201.45277mm" svg:y="133.52702mm"/>
          <draw:path svg:d="M 2453.5913 0.0 L 2608.5552 0.0 L 2711.8643 25.827278 Q 2815.1733 51.654556 2970.137 77.481834 Q 3125.1006 103.30911 3150.928 129.13638 Q 3150.928 154.96367 3125.1006 154.96367 Q 3099.2734 154.96367 3099.2734 180.79094 Q 3099.2734 206.61823 3125.1006 232.4455 Q 3176.7551 232.4455 3176.7551 232.4455 L 3176.7551 258.27277 L 3176.7551 258.27277 Q 3176.7551 258.27277 2918.4824 284.10007 Q 2686.0369 309.92734 2686.0369 335.7546 Q 2686.0369 361.58188 2737.6914 387.40918 Q 2789.346 387.40918 2789.346 413.23645 Q 2789.346 439.06372 2763.5188 439.06372 L 2737.6914 439.06372 L 2660.2097 439.06372 Q 2556.9006 439.06372 2556.9006 464.891 Q 2556.9006 490.7183 2298.6277 490.7183 L 2040.355 490.7183 L 1988.7004 490.7183 L 1962.8732 490.7183 L 1962.8732 464.891 Q 1988.7004 464.891 2014.5277 439.06372 Q 2040.355 439.06372 2040.355 413.23645 L 2066.1821 387.40918 L 2040.355 361.58188 L 2014.5277 335.7546 L 1730.4276 335.7546 Q 1420.5002 335.7546 852.3002 387.40918 L 309.92734 439.06372 L 309.92734 439.06372 Q 309.92734 439.06372 258.27277 413.23645 Q 206.61823 387.40918 232.4455 361.58188 L 232.4455 335.7546 L 129.13638 335.7546 L 0.0 335.7546 L 0.0 335.7546 L 0.0 335.7546 L 51.654556 309.92734 L 103.30911 284.10007 L 929.782 206.61823 Q 1782.0822 129.13638 1756.2549 103.30911 Q 1756.2549 77.481834 2014.5277 51.654556 Q 2272.8005 25.827278 2453.5913 0.0 z" svg:height="4.9071827mm" draw:style-name="style-44" svg:viewBox="0.0 0.0 3176.7551 490.7183" svg:width="31.767551mm" svg:x="102.534294mm" svg:y="173.81758mm"/>
          <draw:path svg:d="M 1162.2275 180.79094 L 1239.7094 180.79094 L 1239.7094 180.79094 Q 1239.7094 180.79094 1239.7094 206.61823 L 1265.5366 206.61823 L 1265.5366 232.4455 L 1265.5366 232.4455 L 1265.5366 232.4455 Q 1265.5366 232.4455 1188.0548 258.27277 L 1110.573 284.10007 L 1084.7457 284.10007 L 1058.9185 284.10007 L 1058.9185 309.92734 L 1058.9185 309.92734 L 981.4366 309.92734 L 929.782 335.7546 L 878.12744 335.7546 Q 800.6456 335.7546 774.81836 361.58188 L 774.81836 361.58188 L 723.16376 361.58188 Q 697.3365 361.58188 723.16376 387.40918 Q 723.16376 439.06372 748.9911 439.06372 L 748.9911 464.891 L 723.16376 464.891 Q 671.5092 439.06372 645.68195 413.23645 Q 619.8547 387.40918 464.891 387.40918 Q 335.7546 387.40918 206.61823 335.7546 L 103.30911 284.10007 L 129.13638 284.10007 L 154.96367 284.10007 L 129.13638 258.27277 L 103.30911 232.4455 L 103.30911 232.4455 L 103.30911 232.4455 L 77.481834 232.4455 L 77.481834 232.4455 L 51.654556 206.61823 L 25.827278 180.79094 L 25.827278 180.79094 L 3.6379788E-12 180.79094 L 3.6379788E-12 180.79094 L 3.6379788E-12 180.79094 L 3.6379788E-12 154.96367 L 3.6379788E-12 154.96367 L 25.827278 154.96367 L 25.827278 129.13638 L 25.827278 129.13638 L 51.654556 129.13638 L 51.654556 103.30911 L 51.654556 77.481834 L 77.481834 77.481834 L 77.481834 51.654556 L 103.30911 51.654556 L 103.30911 51.654556 L 180.79094 77.481834 Q 258.27277 103.30911 258.27277 129.13638 Q 258.27277 180.79094 464.891 129.13638 Q 697.3365 77.481834 723.16376 25.827278 Q 723.16376 0.0 826.4729 0.0 Q 929.782 25.827278 955.6093 25.827278 Q 981.4366 25.827278 981.4366 77.481834 Q 1007.26385 129.13638 1033.0911 154.96367 Q 1084.7457 180.79094 1162.2275 180.79094 z" svg:height="4.64891mm" draw:style-name="style-45" svg:viewBox="0.0 0.0 1265.5366 464.891" svg:width="12.655366mm" svg:x="254.14041mm" svg:y="120.09684mm"/>
          <draw:path svg:d="M 3280.0642 25.827278 L 3331.7188 25.827278 L 3409.2007 0.0 L 3486.6826 0.0 L 3564.1643 51.654556 Q 3667.4734 129.13638 3719.128 129.13638 Q 3796.6099 129.13638 3796.6099 284.10007 Q 3770.7825 439.06372 3770.7825 542.37286 Q 3770.7825 619.8547 3848.2644 619.8547 L 3925.7463 645.68195 L 3925.7463 645.68195 L 3925.7463 645.68195 L 3899.919 645.68195 L 3899.919 645.68195 L 3874.0918 671.5092 Q 3848.2644 697.3365 3822.4373 697.3365 Q 3796.6099 697.3365 3770.7825 774.81836 Q 3719.128 852.3002 3693.3008 929.782 Q 3667.4734 1007.26385 3615.8188 1007.26385 L 3589.9917 1033.0911 L 3589.9917 1058.9185 L 3589.9917 1084.7457 L 3564.1643 1084.7457 L 3538.3372 1110.573 L 3538.3372 1110.573 L 3512.5098 1110.573 L 3512.5098 1110.573 L 3512.5098 1110.573 L 3512.5098 1136.4003 L 3512.5098 1136.4003 L 3486.6826 1136.4003 L 3486.6826 1162.2275 L 3486.6826 1162.2275 L 3486.6826 1162.2275 L 3460.8552 1162.2275 L 3409.2007 1162.2275 L 3409.2007 1188.0548 Q 3409.2007 1188.0548 3383.3735 1213.8821 L 3357.5461 1239.7094 L 3357.5461 1239.7094 Q 3357.5461 1239.7094 3331.7188 1265.5366 Q 3331.7188 1291.3639 3305.8916 1291.3639 Q 3280.0642 1291.3639 3280.0642 1317.1912 Q 3280.0642 1343.0184 3202.5825 1317.1912 L 3099.2734 1265.5366 L 3047.619 1265.5366 L 2995.9644 1265.5366 L 2995.9644 1291.3639 L 2995.9644 1291.3639 L 2970.137 1291.3639 L 2970.137 1317.1912 L 2970.137 1317.1912 L 2944.3098 1317.1912 L 2944.3098 1317.1912 L 2944.3098 1317.1912 L 2944.3098 1343.0184 L 2944.3098 1343.0184 L 2918.4824 1523.8094 Q 2892.655 1730.4276 2866.828 1756.2549 L 2841.0005 1782.0822 L 2841.0005 1833.7367 L 2841.0005 1859.564 L 2841.0005 1859.564 L 2815.1733 1833.7367 L 2789.346 1833.7367 L 2763.5188 1833.7367 L 2737.6914 1859.564 L 2711.8643 1859.564 L 2711.8643 1833.7367 L 2711.8643 1807.9094 L 2711.8643 1782.0822 Q 2686.0369 1730.4276 2246.9731 1756.2549 L 1807.9094 1782.0822 L 1704.6003 1782.0822 Q 1575.464 1782.0822 903.9547 1704.6003 L 232.4455 1627.1185 L 232.4455 1627.1185 L 206.61823 1601.2913 L 206.61823 1601.2913 L 206.61823 1575.464 L 206.61823 1575.464 L 206.61823 1575.464 L 180.79094 1575.464 L 180.79094 1575.464 L 154.96367 1549.6367 Q 103.30911 1549.6367 77.481834 1368.8457 L 51.654556 1213.8821 L 25.827278 1162.2275 L 1.8189894E-12 1136.4003 L 1.8189894E-12 1110.573 L 1.8189894E-12 1084.7457 L 25.827278 1084.7457 L 51.654556 1110.573 L 361.58188 1110.573 Q 697.3365 1110.573 723.16376 1136.4003 Q 723.16376 1162.2275 981.4366 1213.8821 Q 1239.7094 1265.5366 1265.5366 1265.5366 Q 1291.3639 1265.5366 1368.8457 1291.3639 Q 1446.3275 1291.3639 1472.1549 1265.5366 Q 1472.1549 1239.7094 1601.2913 1213.8821 Q 1704.6003 1188.0548 1756.2549 1033.0911 Q 1807.9094 878.12744 1807.9094 826.4729 Q 1833.7367 774.81836 2117.837 619.8547 Q 2376.1096 490.7183 2427.7642 464.891 Q 2453.5913 464.891 2453.5913 439.06372 Q 2453.5913 413.23645 2479.4187 387.40918 Q 2479.4187 387.40918 2479.4187 309.92734 Q 2453.5913 232.4455 2479.4187 232.4455 Q 2505.2458 232.4455 2531.0732 154.96367 Q 2582.7278 77.481834 2763.5188 77.481834 Q 2944.3098 77.481834 3099.2734 25.827278 Q 3228.4097 25.827278 3280.0642 25.827278 z" svg:height="18.59564mm" draw:style-name="style-46" svg:viewBox="0.0 0.0 3925.7463 1859.564" svg:width="39.25746mm" svg:x="160.64568mm" svg:y="61.210648mm"/>
          <draw:path svg:d="M 929.782 0.0 L 955.6093 0.0 L 955.6093 0.0 L 955.6093 25.827278 L 955.6093 25.827278 L 981.4366 25.827278 L 981.4366 25.827278 L 981.4366 25.827278 L 1007.26385 51.654556 L 1033.0911 77.481834 L 1033.0911 77.481834 L 1033.0911 77.481834 L 1058.9185 77.481834 L 1058.9185 77.481834 L 1343.0184 77.481834 Q 1652.9458 77.481834 1704.6003 51.654556 Q 1756.2549 51.654556 1756.2549 51.654556 Q 1756.2549 25.827278 1833.7367 25.827278 L 1911.2186 25.827278 L 1911.2186 25.827278 L 1911.2186 25.827278 L 1937.0459 51.654556 L 1962.8732 77.481834 L 2014.5277 77.481834 L 2040.355 77.481834 L 2066.1821 103.30911 L 2117.837 103.30911 L 2117.837 103.30911 L 2117.837 129.13638 L 2092.0095 129.13638 L 2066.1821 129.13638 L 2066.1821 154.96367 L 2066.1821 154.96367 L 2066.1821 232.4455 L 2066.1821 284.10007 L 2066.1821 284.10007 L 2066.1821 284.10007 L 2066.1821 309.92734 L 2066.1821 309.92734 L 2092.0095 309.92734 L 2092.0095 335.7546 L 2092.0095 335.7546 L 2117.837 335.7546 L 2117.837 335.7546 L 2117.837 335.7546 L 2143.664 361.58188 L 2169.4915 361.58188 L 2169.4915 361.58188 L 2169.4915 387.40918 L 1988.7004 387.40918 Q 1807.9094 387.40918 1678.7731 413.23645 L 1549.6367 439.06372 L 1523.8094 439.06372 L 1497.9822 439.06372 L 1497.9822 464.891 L 1497.9822 464.891 L 981.4366 464.891 L 439.06372 464.891 L 439.06372 464.891 Q 439.06372 439.06372 309.92734 413.23645 L 206.61823 387.40918 L 103.30911 361.58188 L 0.0 335.7546 L 0.0 335.7546 L 0.0 335.7546 L 25.827278 335.7546 L 51.654556 335.7546 L 103.30911 309.92734 L 154.96367 309.92734 L 154.96367 284.10007 L 154.96367 258.27277 L 258.27277 232.4455 Q 361.58188 232.4455 413.23645 180.79094 Q 439.06372 129.13638 464.891 129.13638 L 490.7183 129.13638 L 516.54553 103.30911 L 568.20013 77.481834 L 568.20013 77.481834 L 568.20013 77.481834 L 594.0274 77.481834 L 594.0274 51.654556 L 774.81836 25.827278 Q 929.782 25.827278 929.782 0.0 z" svg:height="4.64891mm" draw:style-name="style-47" svg:viewBox="0.0 0.0 2169.4915 464.891" svg:width="21.694914mm" svg:x="226.24695mm" svg:y="203.77722mm"/>
          <draw:path svg:d="M 0.0 51.654556 L 0.0 0.0 L 180.79094 0.0 L 335.7546 0.0 L 335.7546 25.827278 Q 335.7546 51.654556 335.7546 77.481834 L 335.7546 103.30911 L 180.79094 103.30911 L 0.0 103.30911 L 0.0 103.30911 Q -25.827278 77.481834 0.0 51.654556 z" svg:height="1.0330911mm" draw:style-name="style-48" svg:viewBox="0.0 0.0 335.7546 103.30911" svg:width="3.357546mm" svg:x="67.92574mm" svg:y="111.57384mm"/>
          <draw:path svg:d="M 25.827278 25.827278 L 3.6379788E-12 1.8189894E-12 L 309.92734 1.8189894E-12 L 619.8547 1.8189894E-12 L 645.68195 25.827278 Q 671.5092 51.654556 671.5092 77.481834 Q 671.5092 103.30911 619.8547 103.30911 Q 594.0274 103.30911 594.0274 129.13638 L 594.0274 129.13638 L 361.58188 129.13638 L 154.96367 129.13638 L 154.96367 103.30911 Q 154.96367 77.481834 103.30911 77.481834 L 51.654556 77.481834 L 51.654556 77.481834 Q 51.654556 51.654556 51.654556 51.654556 Q 51.654556 51.654556 25.827278 25.827278 z" svg:height="1.291364mm" draw:style-name="style-49" svg:viewBox="0.0 0.0 671.5092 129.13638" svg:width="6.715092mm" svg:x="234.51169mm" svg:y="117.255844mm"/>
          <draw:path svg:d="M 103.30911 0.0 L 180.79094 0.0 L 180.79094 0.0 Q 180.79094 25.827278 232.4455 25.827278 L 309.92734 25.827278 L 335.7546 51.654556 L 361.58188 77.481834 L 594.0274 103.30911 Q 852.3002 129.13638 929.782 154.96367 L 1007.26385 154.96367 L 1007.26385 154.96367 Q 1007.26385 180.79094 1033.0911 180.79094 L 1058.9185 180.79094 L 1058.9185 180.79094 Q 1058.9185 180.79094 1110.573 232.4455 Q 1136.4003 232.4455 1084.7457 258.27277 Q 1033.0911 284.10007 542.37286 284.10007 L 25.827278 284.10007 L 25.827278 232.4455 Q 25.827278 154.96367 0.0 77.481834 L 0.0 25.827278 L 25.827278 25.827278 Q 25.827278 25.827278 103.30911 0.0 z" svg:height="2.8410006mm" draw:style-name="style-50" svg:viewBox="0.0 0.0 1110.573 284.10007" svg:width="11.105729mm" svg:x="236.3196mm" svg:y="103.56738mm"/>
          <draw:path svg:d="M 1265.5366 -1.8189894E-12 L 1420.5002 -1.8189894E-12 L 1420.5002 -1.8189894E-12 L 1420.5002 25.827278 L 1420.5002 25.827278 L 1394.673 25.827278 L 1394.673 25.827278 L 1394.673 25.827278 L 1704.6003 51.654556 Q 2014.5277 77.481834 2066.1821 51.654556 L 2092.0095 51.654556 L 2092.0095 51.654556 L 2092.0095 77.481834 L 2143.664 77.481834 L 2195.3186 77.481834 L 2195.3186 77.481834 Q 2195.3186 77.481834 2014.5277 103.30911 Q 1807.9094 129.13638 903.9547 154.96367 L 1.8189894E-12 206.61823 L 1.8189894E-12 206.61823 L 1.8189894E-12 180.79094 L 51.654556 180.79094 L 77.481834 180.79094 L 103.30911 154.96367 L 129.13638 129.13638 L 129.13638 129.13638 L 103.30911 129.13638 L 103.30911 103.30911 L 103.30911 77.481834 L 129.13638 77.481834 L 129.13638 77.481834 L 129.13638 51.654556 L 129.13638 51.654556 L 309.92734 51.654556 Q 490.7183 25.827278 671.5092 25.827278 L 826.4729 25.827278 L 981.4366 25.827278 Q 1110.573 25.827278 1265.5366 -1.8189894E-12 z" svg:height="2.0661821mm" draw:style-name="style-51" svg:viewBox="0.0 0.0 2195.3186 206.61823" svg:width="21.953186mm" svg:x="117.255844mm" svg:y="150.05649mm"/>
          <draw:path svg:d="M 5527.0376 232.4455 L 5552.8647 232.4455 L 5552.8647 258.27277 Q 5578.692 258.27277 5552.8647 284.10007 L 5552.8647 284.10007 L 5552.8647 284.10007 L 5527.0376 284.10007 L 5501.2104 284.10007 Q 5449.5557 309.92734 5423.7285 309.92734 Q 5397.901 309.92734 5397.901 335.7546 Q 5423.7285 361.58188 5320.4194 413.23645 L 5217.1104 413.23645 L 5191.2827 439.06372 L 5165.4556 439.06372 L 5165.4556 464.891 L 5191.2827 490.7183 L 5191.2827 490.7183 L 5191.2827 464.891 L 5294.592 464.891 Q 5372.0737 464.891 5423.7285 490.7183 L 5475.383 516.54553 L 5501.2104 516.54553 L 5527.0376 516.54553 L 5552.8647 490.7183 L 5578.692 490.7183 L 5578.692 516.54553 L 5578.692 542.37286 L 5527.0376 542.37286 L 5475.383 568.20013 L 5475.383 568.20013 L 5475.383 568.20013 L 5242.9375 568.20013 Q 5010.4917 568.20013 4726.392 619.8547 L 4416.4644 671.5092 L 4364.81 697.3365 L 4338.983 723.16376 L 4313.1553 723.16376 L 4261.501 723.16376 L 4209.846 723.16376 Q 4158.192 723.16376 3874.0918 748.9911 Q 3589.9917 774.81836 2350.2822 878.12744 L 1136.4003 955.6093 L 1007.26385 955.6093 L 903.9547 929.782 L 852.3002 929.782 Q 826.4729 929.782 568.20013 878.12744 L 309.92734 826.4729 L 232.4455 826.4729 L 180.79094 826.4729 L 232.4455 800.6456 L 309.92734 774.81836 L 516.54553 774.81836 L 723.16376 774.81836 L 594.0274 748.9911 L 490.7183 723.16376 L 490.7183 723.16376 Q 490.7183 723.16376 284.10007 671.5092 Q 77.481834 594.0274 77.481834 568.20013 L 51.654556 568.20013 L 77.481834 542.37286 L 103.30911 516.54553 L 51.654556 516.54553 L 0.0 516.54553 L 0.0 490.7183 L 25.827278 490.7183 L 25.827278 490.7183 L 25.827278 464.891 L 25.827278 464.891 L 25.827278 464.891 L 0.0 464.891 L 0.0 464.891 L 25.827278 439.06372 L 51.654556 413.23645 L 51.654556 413.23645 L 25.827278 413.23645 L 25.827278 413.23645 L 25.827278 413.23645 L 25.827278 387.40918 L 25.827278 387.40918 L 25.827278 387.40918 L 51.654556 361.58188 L 129.13638 335.7546 Q 232.4455 309.92734 723.16376 232.4455 Q 1213.8821 154.96367 1239.7094 129.13638 Q 1239.7094 103.30911 1317.1912 77.481834 Q 1420.5002 51.654556 1420.5002 51.654556 Q 1420.5002 25.827278 1420.5002 25.827278 L 1420.5002 25.827278 L 1523.8094 25.827278 L 1627.1185 0.0 L 1937.0459 0.0 Q 2221.146 0.0 2376.1096 25.827278 Q 2531.0732 25.827278 2531.0732 51.654556 Q 2531.0732 77.481834 2505.2458 77.481834 Q 2479.4187 103.30911 2711.8643 154.96367 Q 2918.4824 206.61823 3770.7825 180.79094 Q 4623.083 154.96367 4597.2554 180.79094 Q 4571.428 206.61823 5036.3193 232.4455 Q 5501.2104 258.27277 5527.0376 232.4455 z" svg:height="9.556093mm" draw:style-name="style-52" svg:viewBox="0.0 0.0 5578.692 955.6093" svg:width="55.78692mm" svg:x="48.813557mm" svg:y="160.12912mm"/>
          <draw:path svg:d="M 154.96367 77.481834 L 180.79094 -1.8189894E-12 L 206.61823 -1.8189894E-12 L 206.61823 -1.8189894E-12 L 206.61823 77.481834 L 206.61823 154.96367 L 258.27277 154.96367 L 309.92734 180.79094 L 361.58188 180.79094 Q 413.23645 180.79094 413.23645 180.79094 L 413.23645 180.79094 L 413.23645 180.79094 Q 387.40918 180.79094 309.92734 232.4455 L 258.27277 284.10007 L 258.27277 284.10007 L 258.27277 284.10007 L 232.4455 284.10007 L 232.4455 284.10007 L 232.4455 309.92734 L 206.61823 309.92734 L 206.61823 309.92734 L 206.61823 335.7546 L 206.61823 335.7546 L 206.61823 335.7546 L 180.79094 335.7546 L 180.79094 335.7546 L 180.79094 361.58188 Q 154.96367 361.58188 154.96367 387.40918 L 129.13638 387.40918 L 129.13638 335.7546 Q 129.13638 309.92734 77.481834 284.10007 L -3.6379788E-12 258.27277 L -3.6379788E-12 258.27277 L -3.6379788E-12 232.4455 L -3.6379788E-12 232.4455 L -3.6379788E-12 232.4455 L 51.654556 232.4455 L 103.30911 232.4455 L 103.30911 206.61823 L 103.30911 206.61823 L 103.30911 206.61823 Q 103.30911 206.61823 129.13638 180.79094 L 129.13638 180.79094 L 129.13638 154.96367 Q 154.96367 129.13638 154.96367 77.481834 z" svg:height="3.8740916mm" draw:style-name="style-53" svg:viewBox="0.0 0.0 413.23645 387.40918" svg:width="4.1323643mm" svg:x="183.89021mm" svg:y="87.554474mm"/>
          <draw:path svg:d="M 335.7546 25.827278 L 335.7546 25.827278 L 335.7546 25.827278 Q 335.7546 51.654556 335.7546 51.654556 L 361.58188 51.654556 L 335.7546 129.13638 Q 309.92734 206.61823 232.4455 206.61823 L 154.96367 206.61823 L 154.96367 206.61823 Q 180.79094 180.79094 180.79094 103.30911 Q 180.79094 51.654556 180.79094 77.481834 Q 154.96367 103.30911 77.481834 77.481834 L -9.094947E-13 77.481834 L -9.094947E-13 51.654556 Q -9.094947E-13 25.827278 25.827278 0.0 L 77.481834 0.0 L 180.79094 0.0 Q 309.92734 0.0 335.7546 25.827278 z" svg:height="2.0661821mm" draw:style-name="style-54" svg:viewBox="0.0 0.0 361.58188 206.61823" svg:width="3.615819mm" svg:x="47.780464mm" svg:y="149.28166mm"/>
          <draw:path svg:d="M 387.40918 25.827278 L 387.40918 25.827278 L 387.40918 25.827278 Q 387.40918 51.654556 387.40918 51.654556 L 413.23645 51.654556 L 439.06372 77.481834 Q 439.06372 103.30911 490.7183 103.30911 Q 568.20013 103.30911 568.20013 103.30911 L 568.20013 103.30911 L 542.37286 129.13638 Q 490.7183 154.96367 464.891 154.96367 L 439.06372 154.96367 L 439.06372 154.96367 L 413.23645 154.96367 L 387.40918 154.96367 Q 387.40918 154.96367 387.40918 180.79094 L 387.40918 180.79094 L 361.58188 180.79094 L 361.58188 206.61823 L 335.7546 206.61823 L 309.92734 206.61823 L 309.92734 258.27277 L 309.92734 284.10007 L 284.10007 309.92734 Q 232.4455 309.92734 180.79094 309.92734 Q 154.96367 309.92734 154.96367 335.7546 L 129.13638 335.7546 L 129.13638 361.58188 Q 129.13638 387.40918 103.30911 387.40918 L 77.481834 387.40918 L 77.481834 387.40918 Q 51.654556 413.23645 25.827278 413.23645 L -4.5474735E-13 413.23645 L -4.5474735E-13 387.40918 Q 25.827278 361.58188 51.654556 361.58188 L 77.481834 335.7546 L 77.481834 309.92734 Q 77.481834 309.92734 103.30911 309.92734 L 103.30911 309.92734 L 103.30911 284.10007 L 129.13638 284.10007 L 129.13638 284.10007 L 129.13638 258.27277 L 129.13638 258.27277 L 129.13638 258.27277 L 154.96367 258.27277 Q 154.96367 258.27277 180.79094 206.61823 L 232.4455 154.96367 L 232.4455 154.96367 L 232.4455 154.96367 L 232.4455 129.13638 L 232.4455 129.13638 L 206.61823 103.30911 L 180.79094 51.654556 L 180.79094 25.827278 L 180.79094 -1.8189894E-12 L 284.10007 -1.8189894E-12 Q 361.58188 -1.8189894E-12 387.40918 25.827278 z" svg:height="4.1323643mm" draw:style-name="style-55" svg:viewBox="0.0 0.0 568.20013 413.23645" svg:width="5.682001mm" svg:x="36.416462mm" svg:y="133.7853mm"/>
          <draw:path svg:d="M 284.10007 0.0 L 309.92734 0.0 L 335.7546 25.827278 Q 361.58188 25.827278 361.58188 51.654556 Q 361.58188 77.481834 387.40918 77.481834 L 413.23645 77.481834 L 387.40918 103.30911 Q 361.58188 129.13638 439.06372 154.96367 Q 516.54553 180.79094 516.54553 180.79094 L 516.54553 180.79094 L 387.40918 180.79094 L 232.4455 180.79094 L 180.79094 154.96367 L 154.96367 154.96367 L 77.481834 154.96367 Q 0.0 154.96367 0.0 129.13638 Q 0.0 103.30911 103.30911 77.481834 L 206.61823 25.827278 L 232.4455 25.827278 Q 232.4455 25.827278 284.10007 0.0 z" svg:height="1.8079095mm" draw:style-name="style-56" svg:viewBox="0.0 0.0 516.54553 180.79094" svg:width="5.165456mm" svg:x="62.760284mm" svg:y="107.183205mm"/>
          <draw:path svg:d="M 25.827278 0.0 L 25.827278 0.0 L 284.10007 0.0 L 568.20013 0.0 L 568.20013 0.0 Q 542.37286 25.827278 542.37286 51.654556 L 542.37286 103.30911 L 284.10007 103.30911 L 25.827278 103.30911 L 25.827278 103.30911 Q 25.827278 77.481834 -9.094947E-13 77.481834 L -9.094947E-13 77.481834 L -9.094947E-13 51.654556 Q 25.827278 25.827278 25.827278 0.0 z" svg:height="1.0330911mm" draw:style-name="style-57" svg:viewBox="0.0 0.0 568.20013 103.30911" svg:width="5.682001mm" svg:x="71.02502mm" svg:y="111.57384mm"/>
          <draw:path svg:d="M 516.54553 0.0 L 516.54553 0.0 L 516.54553 0.0 Q 542.37286 25.827278 568.20013 25.827278 L 619.8547 25.827278 L 697.3365 51.654556 Q 774.81836 77.481834 826.4729 103.30911 L 852.3002 129.13638 L 929.782 129.13638 Q 1033.0911 180.79094 1058.9185 180.79094 L 1084.7457 180.79094 L 1188.0548 232.4455 Q 1291.3639 284.10007 1317.1912 284.10007 L 1343.0184 284.10007 L 1523.8094 439.06372 Q 1704.6003 568.20013 1704.6003 594.0274 L 1704.6003 594.0274 L 1704.6003 645.68195 Q 1704.6003 671.5092 1652.9458 671.5092 L 1627.1185 645.68195 L 1627.1185 645.68195 L 1601.2913 645.68195 L 1601.2913 645.68195 L 1601.2913 645.68195 L 1601.2913 619.8547 L 1601.2913 619.8547 L 1575.464 619.8547 L 1575.464 594.0274 L 1549.6367 594.0274 L 1523.8094 594.0274 L 1497.9822 568.20013 Q 1472.1549 542.37286 774.81836 361.58188 L 103.30911 180.79094 L 103.30911 154.96367 L 103.30911 154.96367 L 77.481834 154.96367 L 77.481834 180.79094 L 77.481834 180.79094 L 51.654556 180.79094 L 51.654556 180.79094 L 51.654556 180.79094 L 25.827278 154.96367 L -3.6379788E-12 129.13638 L -3.6379788E-12 129.13638 L -3.6379788E-12 129.13638 L 51.654556 129.13638 L 77.481834 129.13638 L 77.481834 103.30911 L 51.654556 103.30911 L 51.654556 103.30911 L 51.654556 77.481834 L 51.654556 77.481834 L 51.654556 77.481834 L 77.481834 77.481834 L 77.481834 77.481834 L 103.30911 51.654556 L 103.30911 51.654556 L 309.92734 25.827278 Q 516.54553 25.827278 516.54553 0.0 z" svg:height="6.715092mm" draw:style-name="style-58" svg:viewBox="0.0 0.0 1704.6003 671.5092" svg:width="17.046003mm" svg:x="233.47859mm" svg:y="55.012104mm"/>
          <draw:path svg:d="M 1.8189894E-12 25.827278 L 1.8189894E-12 0.0 L 51.654556 0.0 L 103.30911 0.0 L 284.10007 335.7546 Q 490.7183 697.3365 490.7183 697.3365 L 490.7183 723.16376 L 464.891 723.16376 Q 439.06372 697.3365 439.06372 697.3365 Q 413.23645 697.3365 387.40918 748.9911 L 387.40918 800.6456 L 387.40918 800.6456 Q 387.40918 800.6456 361.58188 774.81836 L 335.7546 748.9911 L 335.7546 723.16376 L 335.7546 697.3365 L 309.92734 671.5092 Q 284.10007 645.68195 154.96367 335.7546 L 1.8189894E-12 51.654556 L 1.8189894E-12 25.827278 z" svg:height="8.006456mm" draw:style-name="style-59" svg:viewBox="0.0 0.0 490.7183 800.6456" svg:width="4.9071827mm" svg:x="100.98466mm" svg:y="115.96448mm"/>
          <draw:path svg:d="M 594.0274 129.13638 L 594.0274 129.13638 L 594.0274 129.13638 Q 568.20013 129.13638 594.0274 154.96367 L 594.0274 154.96367 L 645.68195 180.79094 Q 697.3365 206.61823 697.3365 206.61823 Q 697.3365 232.4455 697.3365 232.4455 L 697.3365 232.4455 L 671.5092 232.4455 L 671.5092 232.4455 L 542.37286 258.27277 Q 439.06372 309.92734 439.06372 335.7546 Q 439.06372 361.58188 439.06372 439.06372 L 439.06372 542.37286 L 439.06372 568.20013 L 439.06372 594.0274 L 439.06372 619.8547 L 439.06372 645.68195 L 439.06372 645.68195 L 439.06372 645.68195 L 439.06372 671.5092 L 439.06372 671.5092 L 464.891 671.5092 L 464.891 697.3365 L 464.891 697.3365 L 490.7183 697.3365 L 490.7183 697.3365 L 490.7183 697.3365 L 568.20013 723.16376 L 645.68195 748.9911 L 645.68195 748.9911 L 671.5092 748.9911 L 671.5092 748.9911 L 671.5092 748.9911 L 542.37286 748.9911 Q 387.40918 748.9911 232.4455 723.16376 Q 103.30911 697.3365 51.654556 568.20013 L 0.0 464.891 L 0.0 387.40918 Q 25.827278 335.7546 51.654556 232.4455 L 77.481834 154.96367 L 129.13638 77.481834 Q 180.79094 25.827278 206.61823 25.827278 Q 232.4455 25.827278 232.4455 0.0 Q 232.4455 -25.827278 309.92734 0.0 Q 387.40918 25.827278 490.7183 77.481834 Q 594.0274 103.30911 594.0274 103.30911 Q 594.0274 129.13638 594.0274 129.13638 z" svg:height="7.4899106mm" draw:style-name="style-60" svg:viewBox="0.0 0.0 697.3365 748.9911" svg:width="6.973365mm" svg:x="149.53993mm" svg:y="134.56012mm"/>
          <draw:path svg:d="M 309.92734 0.0 L 335.7546 0.0 L 335.7546 129.13638 L 335.7546 258.27277 L 258.27277 258.27277 Q 180.79094 232.4455 154.96367 232.4455 L 103.30911 232.4455 L -3.6379788E-12 180.79094 Q -103.30911 103.30911 77.481834 51.654556 Q 258.27277 25.827278 309.92734 0.0 z" svg:height="2.582728mm" draw:style-name="style-61" svg:viewBox="0.0 0.0 335.7546 258.27277" svg:width="3.357546mm" svg:x="316.64243mm" svg:y="189.83049mm"/>
          <draw:path svg:d="M 232.4455 0.0 L 232.4455 0.0 L 232.4455 77.481834 L 232.4455 154.96367 L 258.27277 154.96367 L 258.27277 180.79094 L 258.27277 180.79094 L 284.10007 180.79094 L 284.10007 180.79094 L 284.10007 180.79094 L 284.10007 206.61823 L 284.10007 206.61823 L 309.92734 206.61823 L 309.92734 232.4455 L 309.92734 232.4455 L 335.7546 232.4455 L 335.7546 232.4455 L 335.7546 232.4455 L 335.7546 258.27277 L 361.58188 258.27277 L 361.58188 284.10007 L 361.58188 309.92734 L 335.7546 309.92734 L 309.92734 335.7546 L 309.92734 335.7546 L 284.10007 335.7546 L 284.10007 335.7546 L 284.10007 335.7546 L 284.10007 361.58188 Q 284.10007 387.40918 284.10007 387.40918 L 284.10007 413.23645 L 258.27277 413.23645 Q 232.4455 387.40918 103.30911 309.92734 Q -25.827278 206.61823 0.0 180.79094 Q 25.827278 180.79094 25.827278 129.13638 L 0.0 77.481834 L 0.0 77.481834 L 25.827278 77.481834 L 25.827278 77.481834 L 25.827278 77.481834 L 103.30911 77.481834 Q 180.79094 77.481834 206.61823 25.827278 Q 232.4455 0.0 232.4455 0.0 z" svg:height="4.1323643mm" draw:style-name="style-62" svg:viewBox="0.0 0.0 361.58188 413.23645" svg:width="3.615819mm" svg:x="182.59886mm" svg:y="92.203384mm"/>
          <draw:path svg:d="M 2711.8643 1.8189894E-12 L 2892.655 1.8189894E-12 L 2892.655 1.8189894E-12 Q 2892.655 1.8189894E-12 2892.655 25.827278 Q 2918.4824 25.827278 2660.2097 51.654556 Q 2427.7642 103.30911 2427.7642 129.13638 Q 2427.7642 154.96367 1343.0184 206.61823 L 258.27277 284.10007 L 232.4455 284.10007 Q 206.61823 284.10007 206.61823 258.27277 L 206.61823 232.4455 L 103.30911 232.4455 L 1.8189894E-12 232.4455 L 1.8189894E-12 206.61823 L 1.8189894E-12 180.79094 L 77.481834 180.79094 L 129.13638 154.96367 L 129.13638 154.96367 L 154.96367 154.96367 L 1343.0184 77.481834 Q 2531.0732 1.8189894E-12 2711.8643 1.8189894E-12 z M 2350.2822 129.13638 Q 2350.2822 103.30911 2350.2822 103.30911 Q 2350.2822 103.30911 2350.2822 103.30911 Q 2350.2822 129.13638 2350.2822 129.13638 z" svg:height="2.8410006mm" draw:style-name="style-63" svg:viewBox="0.0 0.0 2892.655 284.10007" svg:width="28.926552mm" svg:x="159.35431mm" svg:y="146.69894mm"/>
          <draw:path svg:d="M 51.654556 0.0 L 77.481834 0.0 L 77.481834 51.654556 Q 77.481834 77.481834 103.30911 103.30911 Q 129.13638 129.13638 154.96367 154.96367 L 154.96367 180.79094 L 129.13638 180.79094 Q 77.481834 180.79094 77.481834 206.61823 L 51.654556 206.61823 L 51.654556 206.61823 Q 51.654556 180.79094 25.827278 180.79094 Q -25.827278 180.79094 3.6379788E-12 77.481834 Q 25.827278 0.0 51.654556 0.0 z" svg:height="2.0661821mm" draw:style-name="style-64" svg:viewBox="0.0 0.0 154.96367 206.61823" svg:width="1.5496367mm" svg:x="200.67795mm" svg:y="143.85794mm"/>
          <draw:path svg:d="M 387.40918 0.0 L 413.23645 0.0 L 439.06372 0.0 L 439.06372 0.0 L 516.54553 51.654556 Q 594.0274 103.30911 594.0274 129.13638 L 594.0274 154.96367 L 568.20013 154.96367 L 568.20013 154.96367 L 542.37286 180.79094 Q 516.54553 206.61823 284.10007 309.92734 L 25.827278 413.23645 L 0.0 413.23645 Q -25.827278 387.40918 0.0 335.7546 Q 25.827278 284.10007 103.30911 206.61823 Q 180.79094 129.13638 206.61823 103.30911 L 206.61823 103.30911 L 206.61823 103.30911 Q 232.4455 103.30911 232.4455 103.30911 L 232.4455 77.481834 L 284.10007 51.654556 Q 361.58188 0.0 387.40918 0.0 z" svg:height="4.1323643mm" draw:style-name="style-65" svg:viewBox="0.0 0.0 594.0274 413.23645" svg:width="5.940274mm" svg:x="144.37448mm" svg:y="59.919285mm"/>
          <draw:path svg:d="M 439.06372 51.654556 L 464.891 0.0 L 542.37286 51.654556 Q 619.8547 77.481834 645.68195 103.30911 L 645.68195 103.30911 L 723.16376 309.92734 Q 800.6456 490.7183 852.3002 542.37286 Q 929.782 594.0274 929.782 619.8547 Q 955.6093 645.68195 955.6093 671.5092 L 955.6093 697.3365 L 981.4366 697.3365 L 981.4366 697.3365 L 981.4366 723.16376 L 1007.26385 723.16376 L 1007.26385 748.9911 L 1007.26385 800.6456 L 1007.26385 800.6456 L 981.4366 800.6456 L 955.6093 774.81836 L 929.782 748.9911 L 929.782 748.9911 L 903.9547 748.9911 L 903.9547 748.9911 L 903.9547 748.9911 L 903.9547 723.16376 L 903.9547 723.16376 L 878.12744 723.16376 L 878.12744 748.9911 L 878.12744 748.9911 L 852.3002 748.9911 L 852.3002 748.9911 L 852.3002 748.9911 L 826.4729 774.81836 L 800.6456 800.6456 L 774.81836 800.6456 L 748.9911 800.6456 L 748.9911 800.6456 Q 748.9911 800.6456 645.68195 697.3365 Q 594.0274 594.0274 439.06372 542.37286 Q 284.10007 490.7183 258.27277 439.06372 Q 232.4455 387.40918 129.13638 361.58188 L 51.654556 335.7546 L 51.654556 309.92734 L 51.654556 284.10007 L 77.481834 284.10007 L 103.30911 284.10007 L 77.481834 258.27277 L 51.654556 232.4455 L 25.827278 232.4455 L 0.0 232.4455 L 77.481834 206.61823 Q 129.13638 180.79094 129.13638 180.79094 L 129.13638 180.79094 L 284.10007 180.79094 L 439.06372 180.79094 L 439.06372 154.96367 L 439.06372 129.13638 L 464.891 129.13638 Q 464.891 129.13638 439.06372 103.30911 Q 413.23645 103.30911 439.06372 51.654556 z M 490.7183 77.481834 Q 490.7183 77.481834 490.7183 51.654556 L 490.7183 51.654556 L 490.7183 77.481834 Q 490.7183 77.481834 490.7183 77.481834 z" svg:height="8.006456mm" draw:style-name="style-66" svg:viewBox="0.0 0.0 1007.26385 800.6456" svg:width="10.0726385mm" svg:x="125.77885mm" svg:y="99.95157mm"/>
          <draw:path svg:d="M 77.481834 0.0 L 103.30911 0.0 L 103.30911 51.654556 Q 77.481834 103.30911 129.13638 103.30911 Q 180.79094 103.30911 180.79094 129.13638 L 154.96367 154.96367 L 154.96367 154.96367 L 154.96367 180.79094 L 103.30911 180.79094 Q 51.654556 180.79094 25.827278 206.61823 L 0.0 206.61823 L 0.0 180.79094 L 0.0 154.96367 L 0.0 129.13638 L 0.0 103.30911 L 25.827278 103.30911 Q 51.654556 103.30911 51.654556 51.654556 Q 51.654556 0.0 77.481834 0.0 z" svg:height="2.0661821mm" draw:style-name="style-67" svg:viewBox="0.0 0.0 180.79094 206.61823" svg:width="1.8079095mm" svg:x="204.55205mm" svg:y="140.24213mm"/>
          <draw:path svg:d="M 232.4455 361.58188 L 206.61823 361.58188 L 206.61823 361.58188 L 206.61823 361.58188 L 206.61823 335.7546 Q 206.61823 335.7546 180.79094 335.7546 Q 180.79094 361.58188 206.61823 284.10007 Q 206.61823 206.61823 180.79094 180.79094 L 154.96367 154.96367 L 77.481834 154.96367 L 0.0 154.96367 L 25.827278 129.13638 L 51.654556 103.30911 L 77.481834 103.30911 L 103.30911 103.30911 L 103.30911 77.481834 L 103.30911 77.481834 L 129.13638 77.481834 L 129.13638 103.30911 L 232.4455 51.654556 Q 361.58188 25.827278 361.58188 -3.6379788E-12 Q 361.58188 -25.827278 542.37286 -3.6379788E-12 Q 723.16376 -3.6379788E-12 723.16376 77.481834 Q 723.16376 154.96367 1084.7457 180.79094 Q 1446.3275 206.61823 1446.3275 232.4455 Q 1472.1549 258.27277 1394.673 284.10007 Q 1291.3639 309.92734 1110.573 361.58188 Q 929.782 361.58188 568.20013 361.58188 Q 232.4455 361.58188 232.4455 361.58188 z" svg:height="3.615819mm" draw:style-name="style-68" svg:viewBox="0.0 0.0 1446.3275 361.58188" svg:width="14.463276mm" svg:x="185.9564mm" svg:y="178.72476mm"/>
          <draw:path svg:d="M 0.0 25.827278 L 0.0 0.0 L 361.58188 25.827278 Q 723.16376 51.654556 878.12744 103.30911 Q 1033.0911 154.96367 1033.0911 180.79094 L 1033.0911 180.79094 L 981.4366 180.79094 Q 929.782 154.96367 697.3365 154.96367 L 464.891 154.96367 L 464.891 154.96367 Q 439.06372 129.13638 309.92734 103.30911 L 180.79094 51.654556 L 77.481834 51.654556 Q 0.0 51.654556 0.0 25.827278 z" svg:height="1.8079095mm" draw:style-name="style-69" svg:viewBox="0.0 0.0 1033.0911 180.79094" svg:width="10.330912mm" svg:x="234.25342mm" svg:y="101.759476mm"/>
          <draw:path svg:d="M 697.3365 25.827278 L 878.12744 25.827278 L 955.6093 0.0 L 1033.0911 0.0 L 1033.0911 25.827278 L 1007.26385 51.654556 L 1007.26385 77.481834 L 1007.26385 77.481834 L 1007.26385 77.481834 Q 1007.26385 77.481834 981.4366 77.481834 L 981.4366 103.30911 L 981.4366 103.30911 Q 955.6093 103.30911 955.6093 129.13638 Q 955.6093 129.13638 852.3002 154.96367 Q 748.9911 180.79094 748.9911 154.96367 Q 723.16376 103.30911 645.68195 77.481834 Q 542.37286 77.481834 464.891 180.79094 L 387.40918 284.10007 L 387.40918 309.92734 L 387.40918 309.92734 L 361.58188 309.92734 L 361.58188 335.7546 L 361.58188 335.7546 L 335.7546 335.7546 L 335.7546 335.7546 L 335.7546 335.7546 L 335.7546 361.58188 L 335.7546 361.58188 L 309.92734 387.40918 L 284.10007 413.23645 L 284.10007 413.23645 L 284.10007 439.06372 L 284.10007 439.06372 L 284.10007 439.06372 L 284.10007 490.7183 L 284.10007 516.54553 L 284.10007 516.54553 L 284.10007 542.37286 L 284.10007 542.37286 L 284.10007 542.37286 L 309.92734 542.37286 L 309.92734 568.20013 L 309.92734 568.20013 Q 284.10007 568.20013 284.10007 568.20013 L 284.10007 594.0274 L 284.10007 594.0274 L 284.10007 594.0274 L 309.92734 594.0274 L 309.92734 619.8547 L 284.10007 619.8547 L 232.4455 645.68195 L 232.4455 645.68195 L 206.61823 645.68195 L 103.30911 619.8547 L 0.0 594.0274 L 0.0 594.0274 L 25.827278 594.0274 L 25.827278 594.0274 L 25.827278 594.0274 L 25.827278 568.20013 L 25.827278 568.20013 L 51.654556 542.37286 L 77.481834 516.54553 L 77.481834 516.54553 L 77.481834 490.7183 L 77.481834 490.7183 L 77.481834 490.7183 L 103.30911 490.7183 L 103.30911 490.7183 L 103.30911 464.891 L 129.13638 464.891 L 129.13638 464.891 Q 129.13638 439.06372 180.79094 387.40918 L 206.61823 335.7546 L 232.4455 335.7546 L 232.4455 335.7546 L 232.4455 309.92734 L 232.4455 309.92734 L 258.27277 309.92734 L 258.27277 284.10007 L 387.40918 180.79094 Q 490.7183 25.827278 697.3365 25.827278 z" svg:height="6.4568195mm" draw:style-name="style-70" svg:viewBox="0.0 0.0 1033.0911 645.68195" svg:width="10.330912mm" svg:x="48.813557mm" svg:y="99.95157mm"/>
          <draw:path svg:d="M 180.79094 0.0 L 206.61823 0.0 L 206.61823 129.13638 L 206.61823 232.4455 L 180.79094 232.4455 Q 180.79094 232.4455 129.13638 232.4455 L 77.481834 232.4455 L 77.481834 232.4455 L 51.654556 232.4455 L 51.654556 232.4455 Q 25.827278 206.61823 25.827278 180.79094 Q 25.827278 180.79094 0.0 103.30911 L 0.0 25.827278 L 77.481834 25.827278 Q 180.79094 25.827278 180.79094 0.0 z" svg:height="2.324455mm" draw:style-name="style-71" svg:viewBox="0.0 0.0 206.61823 232.4455" svg:width="2.0661821mm" svg:x="317.9338mm" svg:y="111.31557mm"/>
          <draw:path svg:d="M 413.23645 -9.094947E-13 L 413.23645 -9.094947E-13 L 568.20013 25.827278 Q 748.9911 51.654556 800.6456 77.481834 L 852.3002 103.30911 L 903.9547 103.30911 L 955.6093 103.30911 L 981.4366 129.13638 L 1007.26385 129.13638 L 1110.573 206.61823 Q 1188.0548 309.92734 1188.0548 361.58188 Q 1188.0548 413.23645 1239.7094 516.54553 Q 1291.3639 645.68195 1239.7094 671.5092 Q 1213.8821 671.5092 1213.8821 697.3365 L 1213.8821 723.16376 L 1239.7094 723.16376 L 1265.5366 723.16376 L 1265.5366 748.9911 L 1239.7094 748.9911 L 1239.7094 748.9911 L 1239.7094 774.81836 L 1239.7094 774.81836 L 1239.7094 774.81836 L 1239.7094 774.81836 Q 1213.8821 774.81836 723.16376 903.9547 L 206.61823 1033.0911 L 206.61823 1033.0911 Q 206.61823 1033.0911 154.96367 1033.0911 L 103.30911 1033.0911 L 51.654556 1007.26385 L 0.0 1007.26385 L 0.0 929.782 L 0.0 852.3002 L 51.654556 748.9911 Q 77.481834 619.8547 206.61823 516.54553 Q 309.92734 413.23645 335.7546 413.23645 L 335.7546 387.40918 L 335.7546 387.40918 L 361.58188 387.40918 L 361.58188 284.10007 Q 361.58188 180.79094 387.40918 103.30911 L 413.23645 -9.094947E-13 L 413.23645 -9.094947E-13 z" svg:height="10.330912mm" draw:style-name="style-72" svg:viewBox="0.0 0.0 1265.5366 1033.0911" svg:width="12.655366mm" svg:x="185.9564mm" svg:y="79.03147mm"/>
          <draw:path svg:d="M 258.27277 0.0 L 335.7546 0.0 L 309.92734 206.61823 Q 284.10007 387.40918 258.27277 387.40918 L 258.27277 387.40918 L 129.13638 387.40918 L 25.827278 387.40918 L 25.827278 361.58188 L 25.827278 335.7546 L 0.0 335.7546 L 0.0 309.92734 L 0.0 309.92734 L 25.827278 309.92734 L 25.827278 206.61823 L 25.827278 103.30911 L 25.827278 103.30911 L 25.827278 103.30911 L 51.654556 51.654556 Q 77.481834 0.0 129.13638 0.0 Q 180.79094 0.0 258.27277 0.0 z" svg:height="3.8740916mm" draw:style-name="style-73" svg:viewBox="0.0 0.0 335.7546 387.40918" svg:width="3.357546mm" svg:x="53.462467mm" svg:y="119.83857mm"/>
          <draw:path svg:d="M 25.827278 0.0 L 51.654556 0.0 L 103.30911 51.654556 Q 154.96367 103.30911 154.96367 154.96367 Q 154.96367 232.4455 154.96367 258.27277 L 154.96367 309.92734 L 154.96367 309.92734 Q 154.96367 309.92734 129.13638 206.61823 Q 103.30911 77.481834 51.654556 77.481834 L 3.6379788E-12 77.481834 L 3.6379788E-12 51.654556 Q 3.6379788E-12 25.827278 25.827278 0.0 z" svg:height="3.0992734mm" draw:style-name="style-74" svg:viewBox="0.0 0.0 154.96367 309.92734" svg:width="1.5496367mm" svg:x="205.58513mm" svg:y="139.4673mm"/>
          <draw:path svg:d="M 51.654556 25.827278 L 103.30911 0.0 L 258.27277 0.0 Q 413.23645 0.0 439.06372 25.827278 L 464.891 25.827278 L 594.0274 103.30911 Q 697.3365 180.79094 723.16376 206.61823 L 723.16376 206.61823 L 697.3365 206.61823 Q 645.68195 206.61823 645.68195 180.79094 Q 645.68195 154.96367 439.06372 154.96367 L 258.27277 154.96367 L 232.4455 180.79094 Q 180.79094 206.61823 180.79094 206.61823 L 180.79094 206.61823 L 154.96367 206.61823 Q 129.13638 206.61823 129.13638 180.79094 Q 129.13638 180.79094 129.13638 154.96367 L 129.13638 129.13638 L 154.96367 129.13638 L 154.96367 103.30911 L 129.13638 103.30911 L 103.30911 103.30911 L 103.30911 77.481834 Q 103.30911 51.654556 51.654556 51.654556 L 0.0 25.827278 L 51.654556 25.827278 z" svg:height="2.0661821mm" draw:style-name="style-75" svg:viewBox="0.0 0.0 723.16376 206.61823" svg:width="7.231638mm" svg:x="286.94107mm" svg:y="111.57384mm"/>
          <draw:path svg:d="M 77.481834 25.827278 L 103.30911 -1.8189894E-12 L 103.30911 154.96367 Q 77.481834 309.92734 103.30911 309.92734 Q 154.96367 335.7546 154.96367 335.7546 L 180.79094 335.7546 L 180.79094 335.7546 L 154.96367 361.58188 L 154.96367 387.40918 L 154.96367 413.23645 L 103.30911 413.23645 Q 77.481834 439.06372 25.827278 413.23645 Q 0.0 413.23645 0.0 387.40918 Q 25.827278 387.40918 25.827278 335.7546 L 0.0 309.92734 L 0.0 284.10007 Q 0.0 258.27277 25.827278 129.13638 Q 51.654556 25.827278 77.481834 25.827278 z" svg:height="4.1323643mm" draw:style-name="style-76" svg:viewBox="0.0 0.0 180.79094 413.23645" svg:width="1.8079095mm" svg:x="269.12024mm" svg:y="110.28248mm"/>
          <draw:path svg:d="M 516.54553 1.8189894E-12 L 542.37286 1.8189894E-12 L 542.37286 413.23645 L 542.37286 852.3002 L 516.54553 852.3002 L 516.54553 852.3002 L 516.54553 852.3002 Q 516.54553 826.4729 413.23645 826.4729 L 284.10007 800.6456 L 284.10007 748.9911 Q 258.27277 697.3365 206.61823 464.891 Q 154.96367 232.4455 129.13638 206.61823 L 77.481834 206.61823 L 51.654556 180.79094 L 0.0 154.96367 L 0.0 154.96367 L 0.0 154.96367 L 0.0 154.96367 L 0.0 129.13638 L 25.827278 129.13638 L 51.654556 154.96367 L 180.79094 129.13638 Q 309.92734 103.30911 387.40918 51.654556 Q 464.891 1.8189894E-12 516.54553 1.8189894E-12 z" svg:height="8.523002mm" draw:style-name="style-77" svg:viewBox="0.0 0.0 542.37286 852.3002" svg:width="5.4237285mm" svg:x="314.57623mm" svg:y="118.80548mm"/>
          <draw:path svg:d="M 6017.756 -1.8189894E-12 L 6069.41 -1.8189894E-12 L 6069.41 25.827278 L 6069.41 25.827278 L 6043.583 25.827278 L 6043.583 25.827278 L 6043.583 51.654556 L 6017.756 51.654556 L 6017.756 51.654556 L 6017.756 77.481834 L 6017.756 77.481834 L 6017.756 77.481834 L 6043.583 77.481834 L 6043.583 77.481834 L 6069.41 103.30911 L 6095.238 129.13638 L 6095.238 129.13638 L 6121.065 129.13638 L 6121.065 129.13638 L 6121.065 129.13638 L 6121.065 154.96367 L 6121.065 154.96367 L 6146.892 154.96367 L 6146.892 180.79094 L 6146.892 180.79094 L 6172.719 180.79094 L 6172.719 180.79094 L 6172.719 180.79094 L 6198.547 154.96367 L 6224.374 154.96367 L 6224.374 129.13638 Q 6224.374 103.30911 6276.0283 129.13638 Q 6301.856 129.13638 6689.265 154.96367 Q 7050.8467 180.79094 7102.5015 180.79094 L 7154.1562 180.79094 L 7154.1562 180.79094 L 7154.1562 180.79094 L 7128.3286 180.79094 L 7128.3286 180.79094 L 7179.9834 206.61823 L 7231.6377 232.4455 L 7154.1562 232.4455 L 7102.5015 232.4455 L 7102.5015 258.27277 L 7102.5015 258.27277 L 7128.3286 258.27277 L 7128.3286 284.10007 L 7102.5015 284.10007 L 7076.6743 284.10007 L 7102.5015 309.92734 L 7128.3286 335.7546 L 7050.8467 335.7546 Q 6973.365 335.7546 6895.8833 361.58188 L 6792.574 387.40918 L 6818.4014 387.40918 L 6844.2285 387.40918 L 6818.4014 413.23645 L 6792.574 439.06372 L 6792.574 439.06372 L 6792.574 439.06372 L 6766.747 439.06372 L 6766.747 439.06372 L 6792.574 464.891 Q 6844.2285 490.7183 6895.8833 490.7183 L 6973.365 490.7183 L 6947.5376 516.54553 L 6921.7104 542.37286 L 6895.8833 542.37286 Q 6870.056 542.37286 6921.7104 568.20013 L 6973.365 594.0274 L 6895.8833 594.0274 L 6844.2285 594.0274 L 6844.2285 619.8547 L 6844.2285 645.68195 L 6870.056 645.68195 L 6870.056 645.68195 L 6895.8833 671.5092 L 6947.5376 697.3365 L 6947.5376 697.3365 L 6947.5376 697.3365 L 6844.2285 697.3365 Q 6715.0923 697.3365 6585.956 748.9911 Q 6482.647 748.9911 6456.8193 800.6456 L 6430.992 800.6456 L 6353.5103 826.4729 L 6276.0283 852.3002 L 6250.201 852.3002 L 6224.374 852.3002 L 6224.374 878.12744 L 6224.374 878.12744 L 6198.547 878.12744 L 6198.547 903.9547 L 6327.683 903.9547 Q 6456.8193 903.9547 6534.3013 929.782 L 6637.6104 929.782 L 6637.6104 929.782 L 6637.6104 955.6093 L 6585.956 955.6093 L 6560.1284 955.6093 L 6560.1284 981.4366 L 6534.3013 981.4366 L 6534.3013 981.4366 L 6534.3013 955.6093 L 6534.3013 955.6093 L 6534.3013 955.6093 L 6508.474 955.6093 L 6508.474 955.6093 L 6482.647 981.4366 L 6430.992 1007.26385 L 6327.683 1007.26385 Q 6224.374 1007.26385 5501.2104 1033.0911 L 4778.0464 1058.9185 L 4623.083 1058.9185 Q 4493.9463 1058.9185 4003.228 1110.573 Q 3512.5098 1162.2275 2505.2458 1213.8821 Q 1472.1549 1265.5366 1058.9185 1265.5366 Q 671.5092 1265.5366 516.54553 1265.5366 L 361.58188 1265.5366 L 361.58188 1265.5366 Q 361.58188 1265.5366 232.4455 1213.8821 L 77.481834 1213.8821 L 103.30911 1188.0548 L 129.13638 1162.2275 L 103.30911 1162.2275 L 77.481834 1162.2275 L 51.654556 1136.4003 L 25.827278 1110.573 L 25.827278 1110.573 L 25.827278 1110.573 L 0.0 1110.573 L 0.0 1110.573 L 25.827278 1084.7457 L 51.654556 1058.9185 L 51.654556 1058.9185 L 77.481834 1058.9185 L 77.481834 1058.9185 L 77.481834 1033.0911 L 154.96367 1007.26385 Q 232.4455 1007.26385 309.92734 981.4366 L 387.40918 955.6093 L 387.40918 955.6093 L 387.40918 955.6093 L 439.06372 955.6093 L 464.891 955.6093 L 490.7183 929.782 L 516.54553 929.782 L 542.37286 878.12744 Q 568.20013 800.6456 619.8547 800.6456 Q 697.3365 774.81836 697.3365 748.9911 Q 697.3365 723.16376 1420.5002 619.8547 Q 2117.837 490.7183 2246.9731 490.7183 Q 2350.2822 439.06372 2453.5913 439.06372 L 2531.0732 439.06372 L 2479.4187 413.23645 Q 2427.7642 387.40918 2479.4187 387.40918 L 2531.0732 387.40918 L 2531.0732 335.7546 Q 2505.2458 309.92734 2505.2458 309.92734 Q 2505.2458 335.7546 2505.2458 309.92734 Q 2505.2458 284.10007 2531.0732 258.27277 L 2582.7278 232.4455 L 2505.2458 206.61823 L 2401.9368 180.79094 L 2453.5913 180.79094 L 2505.2458 180.79094 L 2505.2458 154.96367 L 2531.0732 154.96367 L 3899.919 77.481834 Q 5268.7646 -25.827278 5604.5195 -1.8189894E-12 Q 5914.447 -1.8189894E-12 5940.274 -1.8189894E-12 Q 5966.101 25.827278 6017.756 -1.8189894E-12 z" svg:height="12.655366mm" draw:style-name="style-78" svg:viewBox="0.0 0.0 7231.6377 1265.5366" svg:width="72.316376mm" svg:x="203.77722mm" svg:y="142.3083mm"/>
          <draw:path svg:d="M 309.92734 -1.8189894E-12 L 335.7546 -1.8189894E-12 L 1291.3639 51.654556 Q 2221.146 103.30911 2298.6277 103.30911 Q 2376.1096 103.30911 2376.1096 129.13638 Q 2376.1096 154.96367 2531.0732 154.96367 L 2711.8643 154.96367 L 2711.8643 154.96367 L 2711.8643 154.96367 L 2479.4187 180.79094 Q 2221.146 206.61823 1446.3275 154.96367 Q 645.68195 154.96367 413.23645 103.30911 L 206.61823 103.30911 L 103.30911 77.481834 L 3.6379788E-12 51.654556 L 3.6379788E-12 51.654556 L 3.6379788E-12 51.654556 L 154.96367 25.827278 Q 309.92734 -1.8189894E-12 309.92734 -1.8189894E-12 z" svg:height="1.8079095mm" draw:style-name="style-79" svg:viewBox="0.0 0.0 2711.8643 180.79094" svg:width="27.118643mm" svg:x="237.61096mm" svg:y="133.7853mm"/>
          <draw:path svg:d="M 154.96367 0.0 L 180.79094 0.0 L 180.79094 0.0 Q 180.79094 0.0 206.61823 25.827278 L 206.61823 25.827278 L 284.10007 103.30911 Q 361.58188 180.79094 309.92734 232.4455 Q 284.10007 258.27277 258.27277 284.10007 L 232.4455 284.10007 L 129.13638 284.10007 Q 25.827278 258.27277 0.0 232.4455 L 0.0 180.79094 L 0.0 103.30911 Q 0.0 0.0 77.481834 0.0 Q 154.96367 0.0 154.96367 0.0 z" svg:height="2.8410006mm" draw:style-name="style-80" svg:viewBox="0.0 0.0 309.92734 284.10007" svg:width="3.0992734mm" svg:x="80.06456mm" svg:y="32.025826mm"/>
          <draw:path svg:d="M 154.96367 0.0 L 284.10007 0.0 L 258.27277 0.0 Q 258.27277 0.0 258.27277 25.827278 L 258.27277 25.827278 L 258.27277 51.654556 Q 284.10007 51.654556 284.10007 77.481834 L 284.10007 77.481834 L 284.10007 77.481834 Q 258.27277 77.481834 180.79094 77.481834 Q 77.481834 103.30911 25.827278 51.654556 Q -25.827278 51.654556 0.0 25.827278 Q 0.0 0.0 154.96367 0.0 z" svg:height="0.77481836mm" draw:style-name="style-81" svg:viewBox="0.0 0.0 284.10007 77.481834" svg:width="2.8410006mm" svg:x="76.448746mm" svg:y="139.4673mm"/>
          <draw:path svg:d="M 103.30911 0.0 L 129.13638 0.0 L 129.13638 25.827278 L 129.13638 51.654556 L 154.96367 77.481834 L 180.79094 103.30911 L 258.27277 103.30911 Q 361.58188 77.481834 387.40918 103.30911 L 413.23645 103.30911 L 413.23645 129.13638 L 439.06372 154.96367 L 439.06372 206.61823 Q 464.891 258.27277 413.23645 258.27277 Q 361.58188 284.10007 361.58188 284.10007 L 361.58188 284.10007 L 335.7546 284.10007 Q 309.92734 284.10007 180.79094 284.10007 L 51.654556 284.10007 L 25.827278 284.10007 L 9.094947E-13 284.10007 L 9.094947E-13 284.10007 Q 25.827278 258.27277 51.654556 232.4455 Q 103.30911 180.79094 77.481834 180.79094 L 77.481834 154.96367 L 51.654556 154.96367 Q 51.654556 129.13638 25.827278 103.30911 L 9.094947E-13 51.654556 L 25.827278 51.654556 Q 77.481834 51.654556 77.481834 25.827278 Q 77.481834 0.0 103.30911 0.0 z" svg:height="2.8410006mm" draw:style-name="style-82" svg:viewBox="0.0 0.0 439.06372 284.10007" svg:width="4.3906374mm" svg:x="69.47538mm" svg:y="104.08393mm"/>
          <draw:path svg:d="M 1652.9458 0.0 L 1730.4276 0.0 L 1730.4276 0.0 L 1730.4276 0.0 L 1782.0822 25.827278 L 1833.7367 51.654556 L 1859.564 51.654556 L 1885.3912 51.654556 L 1885.3912 77.481834 L 1885.3912 77.481834 L 1833.7367 77.481834 Q 1782.0822 103.30911 1291.3639 206.61823 Q 800.6456 309.92734 490.7183 361.58188 L 180.79094 464.891 L 154.96367 464.891 L 129.13638 464.891 L 103.30911 464.891 L 103.30911 464.891 L 103.30911 490.7183 L 103.30911 490.7183 L 103.30911 490.7183 L 77.481834 464.891 L 77.481834 464.891 L 51.654556 464.891 L 51.654556 464.891 L 51.654556 464.891 L 51.654556 490.7183 L 51.654556 490.7183 L 25.827278 490.7183 L 25.827278 490.7183 L 25.827278 413.23645 L 0.0 361.58188 L 0.0 361.58188 L 0.0 361.58188 L 0.0 335.7546 L 0.0 335.7546 L 25.827278 335.7546 L 51.654556 309.92734 L 51.654556 309.92734 L 51.654556 309.92734 L 51.654556 309.92734 L 51.654556 309.92734 L 77.481834 309.92734 L 77.481834 309.92734 L 619.8547 180.79094 Q 1188.0548 51.654556 1188.0548 51.654556 L 1188.0548 51.654556 L 1394.673 25.827278 Q 1575.464 0.0 1652.9458 0.0 z" svg:height="4.9071827mm" draw:style-name="style-83" svg:viewBox="0.0 0.0 1885.3912 490.7183" svg:width="18.853912mm" svg:x="157.02985mm" svg:y="56.303467mm"/>
          <draw:path svg:d="M 154.96367 25.827278 L 180.79094 1.8189894E-12 L 335.7546 1.8189894E-12 Q 490.7183 1.8189894E-12 490.7183 25.827278 L 490.7183 25.827278 L 490.7183 51.654556 Q 516.54553 77.481834 516.54553 77.481834 L 516.54553 77.481834 L 542.37286 129.13638 Q 568.20013 154.96367 568.20013 180.79094 L 594.0274 180.79094 L 619.8547 232.4455 Q 645.68195 258.27277 645.68195 284.10007 L 671.5092 284.10007 L 671.5092 309.92734 Q 697.3365 309.92734 645.68195 361.58188 Q 619.8547 387.40918 594.0274 413.23645 L 594.0274 413.23645 L 568.20013 413.23645 L 516.54553 413.23645 L 413.23645 413.23645 Q 284.10007 413.23645 258.27277 439.06372 L 232.4455 439.06372 L 206.61823 439.06372 Q 154.96367 464.891 154.96367 464.891 L 129.13638 464.891 L 129.13638 413.23645 Q 129.13638 361.58188 103.30911 361.58188 Q 77.481834 361.58188 77.481834 335.7546 Q 77.481834 309.92734 51.654556 309.92734 L 9.094947E-13 309.92734 L 9.094947E-13 284.10007 L 9.094947E-13 258.27277 L 9.094947E-13 258.27277 L 25.827278 258.27277 L 25.827278 232.4455 L 9.094947E-13 232.4455 L 9.094947E-13 206.61823 L 9.094947E-13 180.79094 L 25.827278 154.96367 Q 51.654556 129.13638 51.654556 103.30911 L 77.481834 51.654556 L 103.30911 51.654556 Q 103.30911 51.654556 103.30911 25.827278 L 103.30911 25.827278 L 154.96367 25.827278 z" svg:height="4.64891mm" draw:style-name="style-84" svg:viewBox="0.0 0.0 671.5092 464.891" svg:width="6.715092mm" svg:x="63.535103mm" svg:y="102.792564mm"/>
          <draw:path svg:d="M 335.7546 25.827278 L 490.7183 1.8189894E-12 L 516.54553 1.8189894E-12 Q 542.37286 1.8189894E-12 542.37286 51.654556 Q 542.37286 103.30911 464.891 103.30911 Q 413.23645 103.30911 413.23645 129.13638 Q 413.23645 154.96367 387.40918 206.61823 L 387.40918 258.27277 L 387.40918 284.10007 Q 387.40918 335.7546 206.61823 335.7546 L 4.5474735E-13 335.7546 L 4.5474735E-13 309.92734 L 4.5474735E-13 284.10007 L 25.827278 284.10007 Q 51.654556 284.10007 103.30911 232.4455 Q 180.79094 180.79094 180.79094 103.30911 Q 154.96367 25.827278 335.7546 25.827278 z" svg:height="3.357546mm" draw:style-name="style-85" svg:viewBox="0.0 0.0 542.37286 335.7546" svg:width="5.4237285mm" svg:x="34.60855mm" svg:y="151.60612mm"/>
          <draw:path svg:d="M 1523.8094 0.0 L 1575.464 0.0 L 1575.464 0.0 Q 1575.464 25.827278 1549.6367 51.654556 L 1523.8094 77.481834 L 1472.1549 232.4455 Q 1446.3275 387.40918 1368.8457 464.891 Q 1291.3639 516.54553 1368.8457 568.20013 Q 1420.5002 568.20013 1420.5002 594.0274 L 1420.5002 594.0274 L 1265.5366 594.0274 L 1136.4003 594.0274 L 1110.573 594.0274 L 1084.7457 594.0274 L 1084.7457 594.0274 Q 1084.7457 568.20013 1058.9185 568.20013 L 1007.26385 568.20013 L 1007.26385 568.20013 Q 1007.26385 568.20013 903.9547 516.54553 Q 774.81836 464.891 439.06372 439.06372 L 77.481834 439.06372 L 77.481834 413.23645 L 77.481834 413.23645 L 51.654556 413.23645 L 51.654556 413.23645 L 25.827278 413.23645 L 0.0 413.23645 L 0.0 361.58188 L 0.0 335.7546 L 25.827278 335.7546 L 51.654556 309.92734 L 77.481834 309.92734 L 129.13638 309.92734 L 180.79094 284.10007 L 232.4455 258.27277 L 232.4455 258.27277 L 232.4455 258.27277 L 852.3002 129.13638 Q 1497.9822 0.0 1523.8094 0.0 z" svg:height="5.940274mm" draw:style-name="style-86" svg:viewBox="0.0 0.0 1575.464 594.0274" svg:width="15.75464mm" svg:x="233.73686mm" svg:y="97.62711mm"/>
          <draw:path svg:d="M 77.481834 25.827278 L 129.13638 1.8189894E-12 L 129.13638 129.13638 Q 103.30911 258.27277 129.13638 309.92734 L 129.13638 335.7546 L 154.96367 335.7546 L 180.79094 335.7546 L 180.79094 361.58188 L 180.79094 361.58188 L 154.96367 361.58188 Q 103.30911 361.58188 103.30911 335.7546 Q 77.481834 309.92734 51.654556 335.7546 L 51.654556 387.40918 L 25.827278 387.40918 Q 0.0 387.40918 0.0 335.7546 L 0.0 284.10007 L 0.0 258.27277 L 0.0 232.4455 L 0.0 180.79094 L 0.0 129.13638 L 0.0 129.13638 Q 0.0 129.13638 25.827278 103.30911 Q 51.654556 51.654556 77.481834 25.827278 z" svg:height="3.8740916mm" draw:style-name="style-87" svg:viewBox="0.0 0.0 180.79094 387.40918" svg:width="1.8079095mm" svg:x="42.873283mm" svg:y="138.95076mm"/>
          <draw:path svg:d="M 3021.7915 77.481834 L 3021.7915 77.481834 L 3021.7915 77.481834 Q 3021.7915 103.30911 2918.4824 129.13638 Q 2841.0005 180.79094 2066.1821 284.10007 Q 1291.3639 387.40918 748.9911 490.7183 L 232.4455 568.20013 L 232.4455 542.37286 L 232.4455 516.54553 L 206.61823 516.54553 L 206.61823 490.7183 L 103.30911 490.7183 L 0.0 490.7183 L 0.0 490.7183 L 0.0 490.7183 L 77.481834 464.891 L 180.79094 439.06372 L 619.8547 387.40918 Q 1058.9185 335.7546 1084.7457 309.92734 L 1110.573 309.92734 L 1136.4003 309.92734 L 1162.2275 284.10007 L 1213.8821 284.10007 L 1291.3639 284.10007 L 1678.7731 180.79094 Q 2092.0095 77.481834 2143.664 25.827278 Q 2195.3186 -25.827278 2272.8005 0.0 Q 2350.2822 0.0 2376.1096 25.827278 Q 2376.1096 51.654556 2711.8643 51.654556 Q 3021.7915 77.481834 3021.7915 77.481834 z" svg:height="5.682001mm" draw:style-name="style-88" svg:viewBox="0.0 0.0 3021.7915 568.20013" svg:width="30.217915mm" svg:x="204.29376mm" svg:y="193.96286mm"/>
          <draw:path svg:d="M 1213.8821 464.891 L 1239.7094 464.891 L 1239.7094 516.54553 Q 1265.5366 568.20013 1265.5366 568.20013 L 1265.5366 568.20013 L 1265.5366 594.0274 L 1265.5366 594.0274 L 1291.3639 594.0274 L 1291.3639 619.8547 L 1291.3639 619.8547 L 1317.1912 619.8547 L 1317.1912 619.8547 L 1317.1912 619.8547 L 1317.1912 645.68195 L 1317.1912 645.68195 L 1317.1912 671.5092 L 1317.1912 697.3365 L 1317.1912 697.3365 L 1317.1912 671.5092 L 1291.3639 671.5092 L 1265.5366 671.5092 L 1265.5366 697.3365 L 1265.5366 723.16376 L 1213.8821 723.16376 L 1188.0548 723.16376 L 1162.2275 723.16376 L 1162.2275 723.16376 L 1162.2275 697.3365 Q 1162.2275 697.3365 1033.0911 619.8547 Q 929.782 516.54553 800.6456 568.20013 Q 671.5092 568.20013 594.0274 645.68195 L 516.54553 723.16376 L 516.54553 723.16376 L 490.7183 723.16376 L 490.7183 723.16376 L 490.7183 723.16376 L 490.7183 748.9911 L 490.7183 748.9911 L 464.891 748.9911 L 464.891 774.81836 L 464.891 774.81836 L 439.06372 774.81836 L 439.06372 800.6456 L 439.06372 826.4729 L 413.23645 826.4729 L 387.40918 826.4729 L 387.40918 852.3002 L 387.40918 852.3002 L 361.58188 852.3002 L 361.58188 878.12744 L 232.4455 1007.26385 Q 129.13638 1162.2275 103.30911 1239.7094 Q 77.481834 1291.3639 77.481834 1317.1912 L 77.481834 1343.0184 L 103.30911 1343.0184 L 103.30911 1343.0184 L 103.30911 1368.8457 L 129.13638 1368.8457 L 129.13638 1394.673 L 129.13638 1394.673 L 103.30911 1394.673 L 103.30911 1394.673 L 77.481834 1420.5002 L 51.654556 1446.3275 L 51.654556 1446.3275 L 25.827278 1446.3275 L 25.827278 1472.1549 L 25.827278 1497.9822 L 0.0 1497.9822 L 0.0 1497.9822 L 0.0 1188.0548 Q 25.827278 903.9547 77.481834 723.16376 Q 129.13638 516.54553 129.13638 464.891 Q 129.13638 387.40918 154.96367 387.40918 Q 180.79094 387.40918 180.79094 361.58188 L 180.79094 335.7546 L 180.79094 335.7546 L 180.79094 335.7546 L 206.61823 335.7546 L 206.61823 309.92734 L 206.61823 309.92734 L 232.4455 309.92734 L 232.4455 309.92734 L 232.4455 309.92734 L 387.40918 154.96367 Q 542.37286 51.654556 645.68195 0.0 Q 723.16376 0.0 774.81836 25.827278 Q 852.3002 51.654556 852.3002 77.481834 Q 852.3002 103.30911 955.6093 206.61823 Q 1058.9185 284.10007 1136.4003 361.58188 Q 1213.8821 464.891 1213.8821 464.891 z" svg:height="14.979821mm" draw:style-name="style-89" svg:viewBox="0.0 0.0 1317.1912 1497.9822" svg:width="13.171912mm" svg:x="133.52702mm" svg:y="74.38256mm"/>
          <draw:path svg:d="M 129.13638 1.8189894E-12 L 129.13638 1.8189894E-12 L 154.96367 1.8189894E-12 Q 180.79094 25.827278 180.79094 25.827278 L 180.79094 25.827278 L 180.79094 25.827278 Q 180.79094 51.654556 206.61823 77.481834 L 206.61823 129.13638 L 206.61823 232.4455 L 206.61823 309.92734 L 180.79094 361.58188 Q 180.79094 387.40918 180.79094 413.23645 L 154.96367 413.23645 L 154.96367 413.23645 Q 154.96367 387.40918 77.481834 387.40918 L -9.094947E-13 387.40918 L -9.094947E-13 387.40918 L -9.094947E-13 361.58188 L 77.481834 361.58188 L 129.13638 335.7546 L 77.481834 335.7546 Q 51.654556 335.7546 25.827278 180.79094 L 25.827278 25.827278 L 77.481834 25.827278 Q 129.13638 25.827278 129.13638 1.8189894E-12 z" svg:height="4.1323643mm" draw:style-name="style-90" svg:viewBox="0.0 0.0 206.61823 413.23645" svg:width="2.0661821mm" svg:x="44.68119mm" svg:y="138.69249mm"/>
          <draw:path svg:d="M -3.6379788E-12 51.654556 L 25.827278 1.8189894E-12 L 154.96367 25.827278 Q 284.10007 25.827278 439.06372 51.654556 L 594.0274 51.654556 L 645.68195 77.481834 Q 697.3365 77.481834 697.3365 103.30911 L 697.3365 103.30911 L 697.3365 103.30911 Q 671.5092 103.30911 645.68195 154.96367 L 594.0274 206.61823 L 568.20013 206.61823 Q 516.54553 180.79094 516.54553 180.79094 L 490.7183 180.79094 L 490.7183 154.96367 Q 516.54553 154.96367 387.40918 154.96367 Q 284.10007 129.13638 232.4455 154.96367 L 180.79094 180.79094 L 180.79094 180.79094 Q 180.79094 180.79094 206.61823 154.96367 Q 206.61823 129.13638 103.30911 129.13638 L -3.6379788E-12 103.30911 L -3.6379788E-12 103.30911 Q -3.6379788E-12 77.481834 -3.6379788E-12 51.654556 z" svg:height="2.0661821mm" draw:style-name="style-91" svg:viewBox="0.0 0.0 697.3365 206.61823" svg:width="6.973365mm" svg:x="275.3188mm" svg:y="125.2623mm"/>
          <draw:path svg:d="M 1239.7094 0.0 L 1239.7094 0.0 L 1265.5366 25.827278 Q 1291.3639 51.654556 1239.7094 129.13638 Q 1188.0548 232.4455 1188.0548 232.4455 L 1188.0548 232.4455 L 1188.0548 258.27277 L 1188.0548 258.27277 L 1162.2275 258.27277 L 1162.2275 284.10007 L 1162.2275 284.10007 L 1136.4003 284.10007 L 1136.4003 309.92734 L 1136.4003 335.7546 L 1110.573 361.58188 L 1084.7457 387.40918 L 1084.7457 387.40918 L 1084.7457 413.23645 L 1033.0911 413.23645 Q 981.4366 439.06372 774.81836 439.06372 L 594.0274 439.06372 L 516.54553 439.06372 Q 464.891 439.06372 232.4455 413.23645 L 0.0 413.23645 L 103.30911 387.40918 Q 206.61823 335.7546 232.4455 284.10007 Q 258.27277 232.4455 671.5092 206.61823 Q 1058.9185 180.79094 1136.4003 77.481834 Q 1239.7094 0.0 1239.7094 0.0 z" svg:height="4.3906374mm" draw:style-name="style-92" svg:viewBox="0.0 0.0 1265.5366 439.06372" svg:width="12.655366mm" svg:x="75.9322mm" svg:y="147.47375mm"/>
          <draw:path svg:d="M 955.6093 0.0 L 955.6093 25.827278 L 981.4366 25.827278 Q 981.4366 25.827278 1033.0911 51.654556 L 1058.9185 51.654556 L 1110.573 77.481834 Q 1162.2275 129.13638 1291.3639 129.13638 Q 1394.673 129.13638 1394.673 154.96367 L 1420.5002 154.96367 L 1420.5002 154.96367 Q 1420.5002 180.79094 1446.3275 180.79094 L 1446.3275 180.79094 L 1446.3275 180.79094 Q 1446.3275 180.79094 1446.3275 206.61823 L 1472.1549 206.61823 L 1472.1549 206.61823 Q 1472.1549 232.4455 1497.9822 232.4455 L 1497.9822 232.4455 L 1497.9822 232.4455 L 1523.8094 232.4455 L 1549.6367 232.4455 L 1575.464 232.4455 L 1575.464 232.4455 L 1575.464 232.4455 L 1652.9458 258.27277 L 1756.2549 258.27277 L 1756.2549 284.10007 L 1756.2549 309.92734 L 1601.2913 309.92734 L 1472.1549 335.7546 L 1446.3275 335.7546 L 1420.5002 335.7546 L 1343.0184 335.7546 Q 1291.3639 335.7546 1291.3639 335.7546 Q 1265.5366 335.7546 929.782 387.40918 L 568.20013 387.40918 L 542.37286 413.23645 L 516.54553 413.23645 L 516.54553 387.40918 Q 516.54553 361.58188 413.23645 335.7546 Q 309.92734 335.7546 309.92734 309.92734 Q 309.92734 284.10007 232.4455 284.10007 Q 154.96367 258.27277 154.96367 232.4455 L 154.96367 180.79094 L 103.30911 180.79094 L 77.481834 180.79094 L 77.481834 129.13638 L 77.481834 77.481834 L 51.654556 77.481834 L 3.6379788E-12 77.481834 L 3.6379788E-12 51.654556 L 3.6379788E-12 51.654556 L 284.10007 51.654556 Q 568.20013 25.827278 619.8547 25.827278 L 645.68195 25.827278 L 697.3365 0.0 Q 748.9911 -25.827278 852.3002 0.0 Q 981.4366 0.0 955.6093 0.0 z" svg:height="4.1323643mm" draw:style-name="style-93" svg:viewBox="0.0 0.0 1756.2549 413.23645" svg:width="17.56255mm" svg:x="270.66986mm" svg:y="126.811935mm"/>
          <draw:path svg:d="M 3719.128 0.0 L 3719.128 0.0 L 3719.128 0.0 L 3719.128 25.827278 L 3719.128 25.827278 L 3744.9553 25.827278 L 3744.9553 25.827278 L 3744.9553 25.827278 L 3744.9553 25.827278 L 3770.7825 25.827278 L 3796.6099 25.827278 L 3822.4373 25.827278 L 3822.4373 77.481834 L 3848.2644 103.30911 L 3848.2644 77.481834 L 3848.2644 51.654556 L 3925.7463 77.481834 Q 4003.228 77.481834 4003.228 51.654556 Q 4003.228 25.827278 4106.537 25.827278 Q 4235.674 0.0 4235.674 51.654556 Q 4235.674 129.13638 4313.1553 129.13638 Q 4416.4644 129.13638 4390.637 154.96367 Q 4364.81 180.79094 4390.637 206.61823 Q 4416.4644 232.4455 4623.083 232.4455 Q 4803.8735 232.4455 4855.5283 258.27277 Q 4907.1826 284.10007 4907.1826 284.10007 L 4907.1826 284.10007 L 4907.1826 284.10007 L 4881.3555 284.10007 L 4881.3555 284.10007 L 4881.3555 309.92734 L 4855.5283 309.92734 Q 4829.701 335.7546 4855.5283 361.58188 Q 4881.3555 413.23645 4726.392 439.06372 Q 4571.428 464.891 4493.9463 490.7183 Q 4416.4644 490.7183 4416.4644 516.54553 Q 4416.4644 542.37286 4313.1553 568.20013 Q 4235.674 594.0274 3719.128 645.68195 Q 3202.5825 697.3365 3176.7551 723.16376 Q 3176.7551 748.9911 3202.5825 774.81836 Q 3228.4097 800.6456 3125.1006 826.4729 Q 2995.9644 852.3002 2995.9644 878.12744 Q 2995.9644 903.9547 2815.1733 929.782 L 2660.2097 955.6093 L 2660.2097 955.6093 L 2660.2097 955.6093 L 2221.146 955.6093 Q 1782.0822 955.6093 1704.6003 955.6093 Q 1627.1185 955.6093 1162.2275 981.4366 L 697.3365 1007.26385 L 697.3365 1007.26385 L 697.3365 1007.26385 L 619.8547 981.4366 L 542.37286 955.6093 L 490.7183 955.6093 Q 439.06372 955.6093 413.23645 981.4366 L 387.40918 981.4366 L 387.40918 955.6093 L 387.40918 929.782 L 361.58188 929.782 L 361.58188 903.9547 L 335.7546 903.9547 L 309.92734 903.9547 L 309.92734 878.12744 L 335.7546 878.12744 L 335.7546 878.12744 Q 335.7546 852.3002 335.7546 852.3002 Q 335.7546 852.3002 387.40918 826.4729 Q 439.06372 800.6456 387.40918 774.81836 Q 309.92734 774.81836 335.7546 748.9911 Q 335.7546 748.9911 361.58188 697.3365 Q 387.40918 671.5092 284.10007 645.68195 L 206.61823 645.68195 L 206.61823 619.8547 Q 232.4455 619.8547 284.10007 594.0274 L 361.58188 594.0274 L 335.7546 568.20013 L 309.92734 542.37286 L 284.10007 542.37286 Q 232.4455 542.37286 129.13638 516.54553 L -4.5474735E-13 516.54553 L -4.5474735E-13 516.54553 L -4.5474735E-13 490.7183 L 77.481834 490.7183 L 180.79094 490.7183 L 645.68195 439.06372 Q 1110.573 387.40918 1110.573 387.40918 L 1110.573 387.40918 L 1317.1912 387.40918 L 1497.9822 387.40918 L 1497.9822 361.58188 L 1497.9822 361.58188 L 1885.3912 361.58188 Q 2246.9731 335.7546 2350.2822 335.7546 L 2427.7642 335.7546 L 2453.5913 335.7546 L 2479.4187 335.7546 L 2531.0732 309.92734 L 2582.7278 284.10007 L 2582.7278 284.10007 L 2608.5552 284.10007 L 2608.5552 284.10007 L 2608.5552 284.10007 L 2608.5552 258.27277 L 2608.5552 258.27277 L 2582.7278 258.27277 L 2582.7278 232.4455 L 2582.7278 232.4455 L 2556.9006 232.4455 L 2556.9006 232.4455 L 2556.9006 232.4455 L 2556.9006 206.61823 L 2556.9006 206.61823 L 2582.7278 206.61823 L 2582.7278 180.79094 L 2582.7278 180.79094 L 2556.9006 180.79094 L 2556.9006 180.79094 L 2556.9006 180.79094 L 2427.7642 154.96367 L 2298.6277 154.96367 L 2298.6277 154.96367 L 2298.6277 129.13638 L 2711.8643 103.30911 Q 3099.2734 77.481834 3099.2734 51.654556 Q 3099.2734 25.827278 3228.4097 25.827278 Q 3383.3735 25.827278 3383.3735 77.481834 Q 3383.3735 103.30911 3538.3372 51.654556 Q 3693.3008 0.0 3719.128 0.0 z" svg:height="10.0726385mm" draw:style-name="style-94" svg:viewBox="0.0 0.0 4907.1826 1007.26385" svg:width="49.071827mm" svg:x="39.515736mm" svg:y="175.36722mm"/>
          <draw:path svg:d="M 2272.8005 0.0 L 2789.346 0.0 L 2789.346 0.0 L 2789.346 0.0 L 2892.655 25.827278 L 2995.9644 51.654556 L 3202.5825 51.654556 Q 3435.028 103.30911 4235.674 103.30911 Q 5010.4917 154.96367 5268.7646 129.13638 L 5501.2104 103.30911 L 5501.2104 103.30911 L 5501.2104 103.30911 L 5630.3467 77.481834 Q 5759.483 51.654556 5862.792 51.654556 L 5966.101 51.654556 L 5966.101 51.654556 L 5966.101 51.654556 L 5991.9287 77.481834 L 6043.583 77.481834 L 6043.583 103.30911 L 6043.583 129.13638 L 6069.41 129.13638 L 6069.41 103.30911 L 6095.238 103.30911 L 6121.065 103.30911 L 6766.747 103.30911 Q 7386.6016 103.30911 7696.529 77.481834 Q 8006.456 51.654556 8161.42 25.827278 L 8316.384 25.827278 L 8316.384 51.654556 Q 8316.384 51.654556 8393.865 77.481834 L 8471.348 103.30911 L 8471.348 103.30911 L 8471.348 103.30911 L 8445.52 103.30911 L 8445.52 103.30911 L 8471.348 129.13638 L 8523.002 154.96367 L 8523.002 154.96367 L 8523.002 154.96367 L 8497.175 154.96367 L 8497.175 154.96367 L 8523.002 180.79094 L 8548.829 180.79094 L 8548.829 180.79094 L 8548.829 206.61823 L 8445.52 206.61823 L 8342.211 206.61823 L 8264.729 232.4455 L 8213.074 258.27277 L 8471.348 258.27277 Q 8703.793 309.92734 8832.929 309.92734 Q 8936.238 361.58188 9246.166 361.58188 Q 9556.093 361.58188 9891.848 387.40918 Q 10227.603 413.23645 10589.184 413.23645 L 10924.938 413.23645 L 10976.593 439.06372 L 11028.248 439.06372 L 11028.248 464.891 L 11028.248 516.54553 L 11002.421 516.54553 L 11002.421 516.54553 L 10950.766 542.37286 L 10899.111 568.20013 L 10847.457 568.20013 Q 10821.63 568.20013 10718.32 568.20013 Q 10615.012 568.20013 9969.329 568.20013 Q 9323.647 568.20013 8781.274 568.20013 Q 8213.074 568.20013 8161.42 516.54553 Q 8135.593 516.54553 7334.947 542.37286 Q 6534.3013 568.20013 6276.0283 619.8547 Q 6017.756 671.5092 6017.756 697.3365 Q 6017.756 723.16376 5785.31 748.9911 L 5527.0376 774.81836 L 5501.2104 800.6456 L 5475.383 800.6456 L 5423.7285 800.6456 Q 5372.0737 826.4729 5346.2466 800.6456 Q 5320.4194 800.6456 5010.4917 800.6456 Q 4674.7373 774.81836 3305.8916 878.12744 L 1937.0459 955.6093 L 1937.0459 955.6093 Q 1937.0459 929.782 1756.2549 878.12744 Q 1601.2913 826.4729 981.4366 852.3002 L 387.40918 852.3002 L 387.40918 826.4729 Q 361.58188 826.4729 361.58188 826.4729 L 361.58188 826.4729 L 309.92734 826.4729 Q 284.10007 826.4729 206.61823 800.6456 L 154.96367 774.81836 L 154.96367 774.81836 Q 154.96367 748.9911 129.13638 748.9911 Q 129.13638 723.16376 103.30911 671.5092 L 103.30911 619.8547 L 103.30911 619.8547 L 103.30911 594.0274 L 77.481834 594.0274 L 77.481834 568.20013 L 51.654556 568.20013 L 0.0 568.20013 L 0.0 542.37286 L 0.0 516.54553 L 0.0 490.7183 L 0.0 464.891 L 0.0 464.891 L 0.0 464.891 L 51.654556 464.891 L 77.481834 464.891 L 77.481834 439.06372 L 103.30911 439.06372 L 103.30911 439.06372 L 103.30911 413.23645 L 103.30911 413.23645 L 103.30911 413.23645 L 413.23645 387.40918 Q 697.3365 361.58188 697.3365 335.7546 L 697.3365 335.7546 L 1033.0911 284.10007 Q 1343.0184 258.27277 1343.0184 180.79094 Q 1343.0184 129.13638 1317.1912 103.30911 Q 1291.3639 77.481834 1368.8457 51.654556 Q 1420.5002 51.654556 1420.5002 25.827278 L 1420.5002 25.827278 L 1575.464 25.827278 Q 1730.4276 0.0 2272.8005 0.0 z" svg:height="9.556093mm" draw:style-name="style-95" svg:viewBox="0.0 0.0 11028.248 955.6093" svg:width="110.28248mm" svg:x="209.7175mm" svg:y="134.30185mm"/>
          <draw:path svg:d="M 258.27277 -3.6379788E-12 L 361.58188 -3.6379788E-12 L 542.37286 -3.6379788E-12 L 723.16376 -3.6379788E-12 L 723.16376 25.827278 L 723.16376 25.827278 L 748.9911 25.827278 L 748.9911 51.654556 L 723.16376 51.654556 L 697.3365 51.654556 L 697.3365 77.481834 L 671.5092 77.481834 L 671.5092 77.481834 L 671.5092 103.30911 L 619.8547 103.30911 L 594.0274 103.30911 L 361.58188 103.30911 Q 154.96367 103.30911 103.30911 103.30911 L 77.481834 103.30911 L 51.654556 103.30911 Q 0.0 77.481834 0.0 51.654556 Q 0.0 25.827278 77.481834 25.827278 Q 154.96367 -3.6379788E-12 258.27277 -3.6379788E-12 z" svg:height="1.0330911mm" draw:style-name="style-96" svg:viewBox="0.0 0.0 748.9911 103.30911" svg:width="7.4899106mm" svg:x="223.14767mm" svg:y="165.81113mm"/>
          <draw:path svg:d="M 51.654556 77.481834 L 0.0 0.0 L 129.13638 25.827278 Q 258.27277 51.654556 361.58188 180.79094 Q 464.891 284.10007 464.891 284.10007 Q 464.891 284.10007 464.891 309.92734 L 464.891 309.92734 L 439.06372 309.92734 L 413.23645 309.92734 L 413.23645 284.10007 L 413.23645 258.27277 L 335.7546 258.27277 L 258.27277 258.27277 L 154.96367 258.27277 L 51.654556 258.27277 L 51.654556 232.4455 Q 51.654556 206.61823 51.654556 180.79094 Q 103.30911 129.13638 51.654556 77.481834 z" svg:height="3.0992734mm" draw:style-name="style-97" svg:viewBox="0.0 0.0 464.891 309.92734" svg:width="4.64891mm" svg:x="312.51007mm" svg:y="88.58756mm"/>
          <draw:path svg:d="M 77.481834 51.654556 L 103.30911 0.0 L 103.30911 0.0 L 129.13638 0.0 L 129.13638 103.30911 Q 129.13638 206.61823 258.27277 258.27277 Q 387.40918 284.10007 439.06372 361.58188 Q 464.891 439.06372 464.891 464.891 Q 464.891 490.7183 439.06372 490.7183 L 413.23645 516.54553 L 413.23645 516.54553 L 413.23645 516.54553 L 413.23645 568.20013 Q 413.23645 645.68195 387.40918 645.68195 L 361.58188 645.68195 L 361.58188 645.68195 Q 361.58188 645.68195 335.7546 619.8547 L 335.7546 594.0274 L 335.7546 594.0274 L 361.58188 594.0274 L 361.58188 568.20013 Q 361.58188 542.37286 309.92734 516.54553 L 258.27277 490.7183 L 258.27277 490.7183 Q 258.27277 490.7183 258.27277 464.891 Q 258.27277 464.891 180.79094 413.23645 Q 77.481834 361.58188 51.654556 335.7546 L 0.0 284.10007 L 0.0 258.27277 Q 0.0 206.61823 25.827278 180.79094 L 25.827278 154.96367 L 25.827278 129.13638 Q 51.654556 103.30911 77.481834 51.654556 z" svg:height="6.4568195mm" draw:style-name="style-98" svg:viewBox="0.0 0.0 464.891 645.68195" svg:width="4.64891mm" svg:x="144.63275mm" svg:y="102.276024mm"/>
          <draw:path svg:d="M 5888.6196 0.0 L 6043.583 0.0 L 6043.583 0.0 Q 6043.583 0.0 6043.583 51.654556 Q 6043.583 77.481834 5966.101 103.30911 L 5888.6196 103.30911 L 5888.6196 129.13638 L 5888.6196 129.13638 L 5940.274 154.96367 Q 5991.9287 180.79094 5966.101 206.61823 Q 5914.447 258.27277 5966.101 258.27277 Q 6043.583 284.10007 6069.41 335.7546 Q 6095.238 361.58188 6043.583 387.40918 Q 5966.101 387.40918 5966.101 413.23645 L 5940.274 439.06372 L 5940.274 439.06372 L 5940.274 464.891 L 5888.6196 464.891 Q 5811.1377 464.891 5527.0376 490.7183 Q 5217.1104 516.54553 5062.1465 568.20013 L 4907.1826 619.8547 L 4958.8374 671.5092 Q 4984.6646 671.5092 4907.1826 697.3365 Q 4855.5283 723.16376 4907.1826 723.16376 L 4958.8374 723.16376 L 4907.1826 748.9911 Q 4881.3555 774.81836 4752.219 826.4729 Q 4623.083 878.12744 4623.083 903.9547 Q 4623.083 955.6093 4597.2554 955.6093 Q 4545.601 981.4366 4597.2554 981.4366 Q 4623.083 1033.0911 4545.601 1033.0911 Q 4493.9463 1033.0911 4493.9463 1058.9185 Q 4493.9463 1084.7457 4364.81 1110.573 Q 4235.674 1136.4003 3925.7463 1136.4003 L 3615.8188 1136.4003 L 3615.8188 1162.2275 L 3615.8188 1162.2275 L 3589.9917 1162.2275 L 3589.9917 1188.0548 L 3615.8188 1188.0548 L 3641.6462 1188.0548 L 3641.6462 1213.8821 L 3615.8188 1213.8821 L 3615.8188 1213.8821 L 3615.8188 1239.7094 L 3589.9917 1239.7094 L 3564.1643 1239.7094 L 3564.1643 1265.5366 L 3564.1643 1291.3639 L 3460.8552 1291.3639 Q 3357.5461 1291.3639 3280.0642 1317.1912 Q 3202.5825 1317.1912 3202.5825 1343.0184 Q 3202.5825 1368.8457 3254.237 1394.673 L 3280.0642 1394.673 L 3202.5825 1394.673 Q 3099.2734 1394.673 3021.7915 1420.5002 Q 2944.3098 1446.3275 2608.5552 1446.3275 Q 2272.8005 1472.1549 2272.8005 1446.3275 Q 2272.8005 1420.5002 2272.8005 1394.673 Q 2246.9731 1394.673 2246.9731 1343.0184 Q 2246.9731 1291.3639 2221.146 1213.8821 Q 2221.146 1136.4003 2143.664 1136.4003 L 2066.1821 1136.4003 L 2014.5277 1110.573 L 1988.7004 1084.7457 L 2092.0095 1084.7457 Q 2195.3186 1084.7457 2272.8005 1058.9185 L 2350.2822 1033.0911 L 2324.455 1033.0911 L 2272.8005 1033.0911 L 2092.0095 1033.0911 Q 1911.2186 1033.0911 1652.9458 1033.0911 Q 1420.5002 1033.0911 1420.5002 1007.26385 Q 1394.673 981.4366 1110.573 955.6093 Q 826.4729 929.782 826.4729 903.9547 Q 826.4729 878.12744 774.81836 878.12744 L 697.3365 878.12744 L 697.3365 878.12744 L 671.5092 878.12744 L 671.5092 878.12744 L 671.5092 878.12744 L 619.8547 852.3002 L 594.0274 852.3002 L 594.0274 878.12744 L 594.0274 903.9547 L 619.8547 903.9547 L 671.5092 929.782 L 671.5092 929.782 L 671.5092 929.782 L 645.68195 929.782 L 645.68195 929.782 L 645.68195 955.6093 L 645.68195 955.6093 L 619.8547 955.6093 Q 594.0274 981.4366 413.23645 981.4366 Q 258.27277 981.4366 232.4455 929.782 Q 206.61823 929.782 206.61823 955.6093 Q 180.79094 981.4366 154.96367 981.4366 L 129.13638 981.4366 L 129.13638 955.6093 L 103.30911 955.6093 L 103.30911 955.6093 L 103.30911 929.782 L 103.30911 929.782 L 103.30911 929.782 L 129.13638 878.12744 L 129.13638 852.3002 L 103.30911 852.3002 L 77.481834 826.4729 L 77.481834 826.4729 L 51.654556 826.4729 L 51.654556 826.4729 L 51.654556 826.4729 L 25.827278 852.3002 L -3.6379788E-12 852.3002 L -3.6379788E-12 826.4729 L -3.6379788E-12 774.81836 L 103.30911 774.81836 Q 232.4455 774.81836 206.61823 748.9911 Q 206.61823 723.16376 232.4455 697.3365 Q 258.27277 671.5092 232.4455 645.68195 Q 206.61823 619.8547 258.27277 594.0274 Q 309.92734 568.20013 335.7546 542.37286 Q 335.7546 516.54553 309.92734 516.54553 Q 258.27277 516.54553 258.27277 490.7183 L 258.27277 464.891 L 387.40918 439.06372 Q 516.54553 413.23645 516.54553 361.58188 Q 516.54553 335.7546 723.16376 309.92734 Q 955.6093 309.92734 1058.9185 258.27277 Q 1162.2275 206.61823 1394.673 206.61823 L 1627.1185 206.61823 L 1782.0822 206.61823 Q 1937.0459 206.61823 2324.455 206.61823 Q 2737.6914 206.61823 3770.7825 154.96367 Q 4778.0464 103.30911 5268.7646 51.654556 Q 5759.483 0.0 5888.6196 0.0 z M 154.96367 878.12744 Q 154.96367 878.12744 154.96367 852.3002 Q 154.96367 852.3002 154.96367 878.12744 Q 154.96367 878.12744 154.96367 878.12744 z" svg:height="14.463276mm" draw:style-name="style-99" svg:viewBox="0.0 0.0 6069.41 1446.3275" svg:width="60.694103mm" svg:x="191.12186mm" svg:y="152.89749mm"/>
          <draw:path svg:d="M 258.27277 0.0 L 258.27277 51.654556 L 232.4455 206.61823 Q 206.61823 361.58188 206.61823 439.06372 L 206.61823 516.54553 L 206.61823 516.54553 L 206.61823 516.54553 L 206.61823 464.891 Q 206.61823 413.23645 103.30911 439.06372 Q 0.0 439.06372 0.0 490.7183 L 0.0 542.37286 L 0.0 542.37286 Q 0.0 542.37286 0.0 439.06372 Q 0.0 309.92734 0.0 232.4455 Q 51.654556 154.96367 129.13638 51.654556 Q 232.4455 -25.827278 258.27277 0.0 z" svg:height="5.4237285mm" draw:style-name="style-100" svg:viewBox="0.0 0.0 258.27277 542.37286" svg:width="2.582728mm" svg:x="17.046003mm" svg:y="118.03066mm"/>
          <draw:path svg:d="M 697.3365 25.827278 L 826.4729 0.0 L 826.4729 0.0 L 826.4729 25.827278 L 800.6456 25.827278 L 774.81836 25.827278 L 774.81836 51.654556 L 748.9911 51.654556 L 748.9911 77.481834 L 748.9911 103.30911 L 748.9911 180.79094 L 748.9911 258.27277 L 748.9911 258.27277 L 748.9911 284.10007 L 748.9911 284.10007 L 748.9911 284.10007 L 723.16376 284.10007 L 723.16376 284.10007 L 800.6456 335.7546 Q 878.12744 361.58188 955.6093 439.06372 Q 1033.0911 542.37286 1110.573 594.0274 Q 1188.0548 645.68195 1317.1912 645.68195 L 1446.3275 645.68195 L 1472.1549 671.5092 L 1497.9822 697.3365 L 1575.464 697.3365 L 1652.9458 697.3365 L 1652.9458 697.3365 L 1652.9458 697.3365 L 1265.5366 723.16376 Q 878.12744 748.9911 542.37286 748.9911 L 180.79094 748.9911 L 103.30911 748.9911 L 25.827278 748.9911 L 25.827278 723.16376 L 25.827278 723.16376 L 0.0 723.16376 L 0.0 723.16376 L 0.0 697.3365 L 25.827278 671.5092 L 25.827278 645.68195 L 25.827278 619.8547 L 51.654556 594.0274 L 77.481834 568.20013 L 77.481834 568.20013 L 77.481834 542.37286 L 77.481834 542.37286 L 77.481834 542.37286 L 77.481834 542.37286 L 103.30911 542.37286 L 103.30911 516.54553 L 129.13638 516.54553 L 129.13638 516.54553 L 129.13638 490.7183 L 129.13638 490.7183 L 129.13638 490.7183 L 154.96367 490.7183 L 154.96367 490.7183 L 154.96367 464.891 L 180.79094 464.891 L 180.79094 464.891 L 180.79094 439.06372 L 180.79094 439.06372 L 180.79094 439.06372 L 206.61823 439.06372 L 206.61823 439.06372 L 206.61823 413.23645 L 232.4455 413.23645 L 232.4455 413.23645 L 232.4455 387.40918 L 232.4455 387.40918 Q 232.4455 387.40918 309.92734 309.92734 Q 387.40918 232.4455 413.23645 232.4455 Q 439.06372 232.4455 516.54553 129.13638 Q 594.0274 51.654556 697.3365 25.827278 z" svg:height="7.4899106mm" draw:style-name="style-101" svg:viewBox="0.0 0.0 1652.9458 748.9911" svg:width="16.529457mm" svg:x="53.462467mm" svg:y="145.92412mm"/>
          <draw:path svg:d="M 361.58188 25.827278 L 361.58188 0.0 L 387.40918 0.0 Q 439.06372 25.827278 413.23645 51.654556 Q 413.23645 103.30911 490.7183 103.30911 Q 568.20013 103.30911 568.20013 129.13638 Q 568.20013 154.96367 594.0274 154.96367 L 619.8547 154.96367 L 697.3365 154.96367 Q 748.9911 154.96367 748.9911 129.13638 L 774.81836 129.13638 L 800.6456 129.13638 L 826.4729 129.13638 L 826.4729 129.13638 Q 826.4729 154.96367 800.6456 154.96367 Q 774.81836 154.96367 748.9911 232.4455 Q 748.9911 309.92734 697.3365 309.92734 Q 645.68195 309.92734 516.54553 387.40918 Q 387.40918 464.891 284.10007 464.891 L 154.96367 464.891 L 129.13638 464.891 L 103.30911 464.891 L 103.30911 464.891 L 77.481834 464.891 L 77.481834 413.23645 L 77.481834 361.58188 L 51.654556 361.58188 L 51.654556 361.58188 L 51.654556 387.40918 L 25.827278 387.40918 L 25.827278 335.7546 L 25.827278 284.10007 L 0.0 284.10007 L 0.0 284.10007 L 0.0 206.61823 L 0.0 154.96367 L 25.827278 154.96367 L 51.654556 154.96367 L 51.654556 129.13638 L 51.654556 103.30911 L 77.481834 103.30911 Q 129.13638 103.30911 129.13638 77.481834 L 129.13638 77.481834 L 232.4455 103.30911 Q 335.7546 154.96367 361.58188 103.30911 Q 387.40918 51.654556 361.58188 25.827278 z" svg:height="4.64891mm" draw:style-name="style-102" svg:viewBox="0.0 0.0 826.4729 464.891" svg:width="8.264729mm" svg:x="175.88376mm" svg:y="123.97093mm"/>
          <draw:path svg:d="M 697.3365 25.827278 L 697.3365 0.0 L 697.3365 0.0 L 697.3365 0.0 L 723.16376 77.481834 L 723.16376 129.13638 L 723.16376 154.96367 Q 697.3365 180.79094 697.3365 232.4455 Q 697.3365 258.27277 619.8547 335.7546 Q 542.37286 439.06372 516.54553 439.06372 Q 490.7183 464.891 335.7546 516.54553 L 206.61823 542.37286 L 206.61823 568.20013 L 180.79094 568.20013 L 180.79094 568.20013 L 180.79094 568.20013 L 77.481834 568.20013 L 0.0 568.20013 L 77.481834 490.7183 Q 154.96367 387.40918 180.79094 387.40918 Q 232.4455 387.40918 232.4455 361.58188 Q 232.4455 335.7546 387.40918 258.27277 Q 516.54553 180.79094 542.37286 180.79094 Q 568.20013 129.13638 594.0274 129.13638 L 594.0274 129.13638 L 645.68195 77.481834 Q 697.3365 25.827278 697.3365 25.827278 z" svg:height="5.682001mm" draw:style-name="style-103" svg:viewBox="0.0 0.0 723.16376 568.20013" svg:width="7.231638mm" svg:x="188.79741mm" svg:y="128.87811mm"/>
          <draw:path svg:d="M 309.92734 103.30911 L 335.7546 103.30911 L 309.92734 258.27277 Q 258.27277 413.23645 258.27277 439.06372 Q 232.4455 464.891 154.96367 464.891 L 103.30911 464.891 L 77.481834 464.891 Q 51.654556 464.891 51.654556 413.23645 L 25.827278 387.40918 L 25.827278 361.58188 Q 1.8189894E-12 335.7546 1.8189894E-12 258.27277 Q 1.8189894E-12 206.61823 1.8189894E-12 103.30911 L 25.827278 25.827278 L 51.654556 0.0 Q 51.654556 0.0 103.30911 0.0 Q 180.79094 0.0 180.79094 25.827278 Q 180.79094 51.654556 258.27277 77.481834 Q 309.92734 103.30911 309.92734 103.30911 z" svg:height="4.64891mm" draw:style-name="style-104" svg:viewBox="0.0 0.0 335.7546 464.891" svg:width="3.357546mm" svg:x="131.71912mm" svg:y="137.91766mm"/>
          <draw:path svg:d="M 77.481834 25.827278 L 103.30911 25.827278 L 129.13638 0.0 L 129.13638 0.0 L 129.13638 25.827278 Q 129.13638 77.481834 206.61823 77.481834 Q 284.10007 77.481834 284.10007 51.654556 L 309.92734 51.654556 L 335.7546 51.654556 Q 361.58188 51.654556 361.58188 25.827278 Q 361.58188 0.0 387.40918 0.0 Q 413.23645 25.827278 413.23645 25.827278 L 413.23645 25.827278 L 413.23645 25.827278 Q 413.23645 25.827278 439.06372 51.654556 L 439.06372 51.654556 L 387.40918 180.79094 Q 335.7546 309.92734 335.7546 878.12744 Q 335.7546 1446.3275 361.58188 1523.8094 L 387.40918 1627.1185 L 387.40918 1678.7731 L 387.40918 1704.6003 L 361.58188 1730.4276 L 361.58188 1756.2549 L 361.58188 1782.0822 Q 335.7546 1782.0822 335.7546 1782.0822 L 309.92734 1807.9094 L 309.92734 1782.0822 Q 309.92734 1756.2549 284.10007 1756.2549 Q 258.27277 1756.2549 258.27277 1730.4276 L 258.27277 1704.6003 L 258.27277 1678.7731 Q 258.27277 1627.1185 180.79094 1627.1185 L 77.481834 1652.9458 L 51.654556 1652.9458 Q 25.827278 1652.9458 25.827278 1704.6003 L 25.827278 1756.2549 L 0.0 1756.2549 L 0.0 1756.2549 L 0.0 1678.7731 L 25.827278 1627.1185 L 25.827278 1575.464 Q 25.827278 1523.8094 25.827278 800.6456 L 25.827278 51.654556 L 25.827278 51.654556 L 25.827278 51.654556 L 51.654556 51.654556 L 51.654556 25.827278 L 77.481834 25.827278 z" svg:height="18.079094mm" draw:style-name="style-105" svg:viewBox="0.0 0.0 439.06372 1807.9094" svg:width="4.3906374mm" svg:x="78.7732mm" svg:y="44.164646mm"/>
          <draw:path svg:d="M 51.654556 25.827278 L 103.30911 0.0 L 129.13638 0.0 L 154.96367 0.0 L 258.27277 25.827278 Q 335.7546 25.827278 309.92734 103.30911 Q 284.10007 180.79094 232.4455 180.79094 Q 180.79094 180.79094 180.79094 206.61823 L 180.79094 206.61823 L 154.96367 206.61823 L 103.30911 206.61823 L 51.654556 206.61823 Q 25.827278 180.79094 0.0 129.13638 Q 0.0 51.654556 51.654556 25.827278 z" svg:height="2.0661821mm" draw:style-name="style-106" svg:viewBox="0.0 0.0 309.92734 206.61823" svg:width="3.0992734mm" svg:x="257.2397mm" svg:y="127.845024mm"/>
          <draw:path svg:d="M 51.654556 0.0 L 77.481834 0.0 L 154.96367 25.827278 Q 258.27277 51.654556 258.27277 51.654556 L 258.27277 51.654556 L 258.27277 103.30911 L 258.27277 180.79094 L 258.27277 180.79094 Q 258.27277 206.61823 206.61823 206.61823 L 154.96367 232.4455 L 103.30911 232.4455 L 25.827278 232.4455 L 25.827278 232.4455 Q 25.827278 206.61823 77.481834 206.61823 Q 129.13638 206.61823 154.96367 129.13638 Q 180.79094 51.654556 103.30911 51.654556 L -3.6379788E-12 25.827278 L -3.6379788E-12 25.827278 Q -3.6379788E-12 0.0 51.654556 0.0 z" svg:height="2.324455mm" draw:style-name="style-107" svg:viewBox="0.0 0.0 258.27277 232.4455" svg:width="2.582728mm" svg:x="258.78934mm" svg:y="127.586754mm"/>
          <draw:path svg:d="M 2582.7278 0.0 L 2608.5552 0.0 L 2634.3823 0.0 Q 2660.2097 0.0 2660.2097 25.827278 Q 2634.3823 51.654556 2634.3823 154.96367 L 2634.3823 232.4455 L 2634.3823 258.27277 L 2634.3823 284.10007 L 2608.5552 284.10007 L 2608.5552 309.92734 L 2608.5552 309.92734 L 2634.3823 309.92734 L 2634.3823 309.92734 Q 2634.3823 309.92734 2634.3823 335.7546 L 2660.2097 335.7546 L 2660.2097 361.58188 Q 2686.0369 361.58188 2686.0369 387.40918 L 2686.0369 413.23645 L 2686.0369 464.891 L 2686.0369 490.7183 L 2686.0369 490.7183 L 2686.0369 516.54553 L 2686.0369 516.54553 L 2686.0369 516.54553 L 2686.0369 516.54553 Q 2660.2097 516.54553 2221.146 671.5092 L 1807.9094 774.81836 L 1807.9094 800.6456 L 1807.9094 800.6456 L 1782.0822 800.6456 L 1782.0822 800.6456 L 1756.2549 800.6456 Q 1730.4276 826.4729 1291.3639 929.782 L 878.12744 1084.7457 L 852.3002 1084.7457 L 826.4729 1084.7457 L 800.6456 1084.7457 L 774.81836 1084.7457 L 619.8547 1084.7457 Q 464.891 1084.7457 309.92734 1058.9185 L 180.79094 1033.0911 L 154.96367 1033.0911 L 129.13638 1033.0911 L 103.30911 1033.0911 Q 103.30911 1033.0911 51.654556 1007.26385 L 0.0 981.4366 L 0.0 981.4366 L 0.0 981.4366 L 25.827278 981.4366 L 25.827278 981.4366 L 25.827278 955.6093 L 51.654556 955.6093 L 51.654556 955.6093 L 51.654556 929.782 L 51.654556 929.782 L 51.654556 929.782 L 77.481834 929.782 Q 77.481834 929.782 103.30911 748.9911 L 103.30911 594.0274 L 129.13638 568.20013 Q 154.96367 542.37286 154.96367 516.54553 L 154.96367 516.54553 L 1084.7457 309.92734 Q 2040.355 103.30911 2117.837 103.30911 L 2195.3186 103.30911 L 2221.146 77.481834 L 2272.8005 51.654556 L 2272.8005 51.654556 L 2272.8005 51.654556 L 2401.9368 25.827278 Q 2531.0732 0.0 2582.7278 0.0 z" svg:height="10.847457mm" draw:style-name="style-108" svg:viewBox="0.0 0.0 2686.0369 1084.7457" svg:width="26.860369mm" svg:x="247.94186mm" svg:y="92.461655mm"/>
          <draw:path svg:d="M 671.5092 51.654556 L 697.3365 51.654556 L 697.3365 51.654556 Q 697.3365 51.654556 723.16376 77.481834 L 723.16376 77.481834 L 800.6456 309.92734 Q 878.12744 542.37286 903.9547 723.16376 Q 929.782 903.9547 929.782 1007.26385 L 929.782 1110.573 L 903.9547 1110.573 L 903.9547 1136.4003 L 878.12744 1136.4003 L 826.4729 1136.4003 L 774.81836 1136.4003 Q 723.16376 1136.4003 387.40918 1007.26385 L 51.654556 878.12744 L 51.654556 878.12744 Q 51.654556 852.3002 25.827278 852.3002 L 25.827278 852.3002 L 25.827278 826.4729 Q 0.0 826.4729 0.0 826.4729 L 0.0 826.4729 L 0.0 800.6456 L 0.0 800.6456 L 0.0 619.8547 Q 0.0 413.23645 103.30911 309.92734 Q 206.61823 232.4455 206.61823 206.61823 Q 206.61823 180.79094 309.92734 103.30911 Q 439.06372 0.0 516.54553 0.0 Q 594.0274 0.0 619.8547 0.0 Q 671.5092 51.654556 671.5092 51.654556 z" svg:height="11.364002mm" draw:style-name="style-109" svg:viewBox="0.0 0.0 929.782 1136.4003" svg:width="9.29782mm" svg:x="145.1493mm" svg:y="64.05165mm"/>
          <draw:path svg:d="M 129.13638 0.0 L 180.79094 0.0 L 258.27277 77.481834 Q 309.92734 129.13638 335.7546 129.13638 L 335.7546 154.96367 L 335.7546 154.96367 Q 335.7546 180.79094 361.58188 180.79094 L 361.58188 180.79094 L 361.58188 180.79094 Q 361.58188 180.79094 361.58188 206.61823 L 387.40918 206.61823 L 387.40918 206.61823 Q 387.40918 232.4455 413.23645 232.4455 L 413.23645 232.4455 L 413.23645 232.4455 Q 413.23645 232.4455 413.23645 258.27277 L 439.06372 258.27277 L 439.06372 284.10007 L 464.891 309.92734 L 516.54553 387.40918 Q 568.20013 464.891 568.20013 490.7183 L 568.20013 542.37286 L 594.0274 568.20013 L 619.8547 594.0274 L 619.8547 619.8547 L 619.8547 645.68195 L 594.0274 645.68195 L 594.0274 645.68195 L 594.0274 671.5092 L 568.20013 671.5092 L 568.20013 671.5092 L 568.20013 697.3365 L 516.54553 697.3365 L 439.06372 697.3365 L 439.06372 671.5092 L 413.23645 671.5092 L 413.23645 671.5092 L 413.23645 645.68195 L 361.58188 645.68195 L 335.7546 645.68195 L 335.7546 619.8547 L 309.92734 619.8547 L 309.92734 594.0274 L 309.92734 568.20013 L 284.10007 568.20013 L 284.10007 542.37286 L 284.10007 542.37286 L 258.27277 542.37286 L 258.27277 542.37286 Q 258.27277 542.37286 258.27277 516.54553 L 232.4455 516.54553 L 232.4455 490.7183 Q 206.61823 490.7183 206.61823 490.7183 L 206.61823 490.7183 L 206.61823 464.891 Q 206.61823 439.06372 180.79094 361.58188 Q 154.96367 284.10007 154.96367 284.10007 L 129.13638 258.27277 L 129.13638 232.4455 Q 103.30911 232.4455 103.30911 206.61823 L 51.654556 180.79094 L 51.654556 180.79094 L 51.654556 180.79094 L 51.654556 180.79094 Q 51.654556 154.96367 0.0 129.13638 Q 0.0 77.481834 0.0 51.654556 L 0.0 25.827278 L 51.654556 25.827278 Q 77.481834 25.827278 129.13638 0.0 z" svg:height="6.973365mm" draw:style-name="style-110" svg:viewBox="0.0 0.0 619.8547 697.3365" svg:width="6.198547mm" svg:x="223.14767mm" svg:y="103.05084mm"/>
          <draw:path svg:d="M 103.30911 77.481834 L -3.6379788E-12 9.094947E-13 L 25.827278 9.094947E-13 L 25.827278 9.094947E-13 L 542.37286 180.79094 Q 1058.9185 387.40918 1084.7457 387.40918 Q 1110.573 387.40918 1058.9185 439.06372 Q 1033.0911 439.06372 1033.0911 464.891 L 1033.0911 464.891 L 1007.26385 464.891 Q 1007.26385 490.7183 955.6093 490.7183 L 903.9547 490.7183 L 852.3002 516.54553 L 774.81836 542.37286 L 774.81836 542.37286 L 748.9911 542.37286 L 748.9911 542.37286 L 748.9911 542.37286 L 697.3365 542.37286 Q 645.68195 542.37286 490.7183 594.0274 L 309.92734 645.68195 L 284.10007 645.68195 L 232.4455 645.68195 L 232.4455 645.68195 L 232.4455 645.68195 L 232.4455 619.8547 L 232.4455 619.8547 L 258.27277 619.8547 L 258.27277 594.0274 L 232.4455 594.0274 L 206.61823 594.0274 L 206.61823 568.20013 Q 206.61823 542.37286 232.4455 542.37286 Q 258.27277 542.37286 258.27277 490.7183 Q 284.10007 464.891 232.4455 490.7183 Q 206.61823 490.7183 232.4455 439.06372 Q 232.4455 387.40918 232.4455 335.7546 Q 180.79094 284.10007 180.79094 232.4455 Q 180.79094 180.79094 103.30911 77.481834 z" svg:height="6.4568195mm" draw:style-name="style-111" svg:viewBox="0.0 0.0 1084.7457 645.68195" svg:width="10.847457mm" svg:x="196.02904mm" svg:y="80.32284mm"/>
          <draw:path svg:d="M 103.30911 1.8189894E-12 L 154.96367 1.8189894E-12 L 439.06372 1.8189894E-12 Q 723.16376 1.8189894E-12 878.12744 25.827278 L 1033.0911 25.827278 L 1084.7457 25.827278 L 1136.4003 25.827278 L 1136.4003 25.827278 L 1136.4003 51.654556 L 1188.0548 51.654556 L 1213.8821 51.654556 L 1213.8821 103.30911 L 1213.8821 154.96367 L 1239.7094 154.96367 L 1291.3639 154.96367 L 1291.3639 206.61823 Q 1291.3639 232.4455 1368.8457 258.27277 Q 1446.3275 258.27277 1446.3275 284.10007 Q 1446.3275 309.92734 1549.6367 309.92734 Q 1652.9458 335.7546 1652.9458 361.58188 L 1652.9458 387.40918 L 1652.9458 413.23645 L 1652.9458 413.23645 L 1652.9458 413.23645 L 1627.1185 413.23645 L 1627.1185 387.40918 L 1601.2913 387.40918 L 1601.2913 387.40918 Q 1601.2913 413.23645 1549.6367 413.23645 Q 1497.9822 413.23645 1239.7094 439.06372 Q 955.6093 464.891 903.9547 413.23645 Q 852.3002 413.23645 516.54553 387.40918 L 180.79094 361.58188 L 103.30911 361.58188 L 0.0 361.58188 L 0.0 335.7546 L 0.0 335.7546 L 25.827278 335.7546 L 25.827278 309.92734 L 51.654556 309.92734 Q 103.30911 309.92734 103.30911 284.10007 L 103.30911 284.10007 L 154.96367 258.27277 Q 206.61823 258.27277 206.61823 232.4455 L 206.61823 232.4455 L 206.61823 154.96367 L 206.61823 103.30911 L 206.61823 103.30911 Q 206.61823 103.30911 103.30911 77.481834 L 25.827278 51.654556 L 51.654556 25.827278 Q 77.481834 1.8189894E-12 103.30911 1.8189894E-12 z" svg:height="4.3906374mm" draw:style-name="style-112" svg:viewBox="0.0 0.0 1652.9458 439.06372" svg:width="16.529457mm" svg:x="259.30588mm" svg:y="127.070206mm"/>
          <draw:path svg:d="M 309.92734 0.0 L 309.92734 0.0 L 361.58188 0.0 L 439.06372 0.0 L 619.8547 0.0 L 774.81836 0.0 L 774.81836 25.827278 Q 774.81836 51.654556 671.5092 129.13638 Q 594.0274 206.61823 516.54553 232.4455 Q 439.06372 258.27277 413.23645 309.92734 Q 361.58188 335.7546 335.7546 361.58188 Q 284.10007 413.23645 258.27277 516.54553 L 258.27277 645.68195 L 232.4455 671.5092 L 206.61823 697.3365 L 206.61823 671.5092 L 206.61823 645.68195 L 180.79094 594.0274 L 154.96367 542.37286 L 154.96367 542.37286 L 154.96367 568.20013 L 154.96367 568.20013 L 154.96367 568.20013 L 129.13638 594.0274 L 103.30911 619.8547 L 103.30911 619.8547 L 103.30911 619.8547 L 103.30911 568.20013 Q 103.30911 542.37286 51.654556 439.06372 Q -1.8189894E-12 335.7546 -1.8189894E-12 206.61823 L -1.8189894E-12 103.30911 L -1.8189894E-12 103.30911 L -1.8189894E-12 77.481834 L 103.30911 51.654556 Q 232.4455 51.654556 258.27277 25.827278 L 309.92734 0.0 L 309.92734 0.0 z" svg:height="6.973365mm" draw:style-name="style-113" svg:viewBox="0.0 0.0 774.81836 697.3365" svg:width="7.7481833mm" svg:x="145.66585mm" svg:y="87.812744mm"/>
          <draw:path svg:d="M 878.12744 77.481834 L 878.12744 0.0 L 878.12744 0.0 Q 878.12744 0.0 903.9547 180.79094 L 903.9547 361.58188 L 903.9547 439.06372 L 903.9547 490.7183 L 903.9547 516.54553 L 929.782 542.37286 L 929.782 594.0274 L 929.782 619.8547 L 929.782 645.68195 Q 929.782 645.68195 878.12744 697.3365 L 826.4729 748.9911 L 826.4729 748.9911 Q 826.4729 748.9911 748.9911 723.16376 L 671.5092 697.3365 L 671.5092 697.3365 Q 671.5092 697.3365 723.16376 645.68195 Q 774.81836 568.20013 723.16376 542.37286 Q 697.3365 490.7183 723.16376 490.7183 Q 748.9911 490.7183 568.20013 464.891 Q 361.58188 439.06372 232.4455 490.7183 L 103.30911 516.54553 L 103.30911 490.7183 L 103.30911 464.891 L 129.13638 464.891 L 154.96367 439.06372 L 154.96367 439.06372 L 154.96367 439.06372 L 129.13638 439.06372 L 129.13638 439.06372 L 129.13638 413.23645 L 103.30911 413.23645 L 103.30911 413.23645 L 103.30911 387.40918 L 77.481834 387.40918 L 51.654556 387.40918 L 25.827278 361.58188 L 0.0 361.58188 L 0.0 361.58188 L 0.0 335.7546 L 51.654556 335.7546 L 103.30911 335.7546 L 361.58188 309.92734 Q 619.8547 284.10007 723.16376 232.4455 Q 826.4729 180.79094 826.4729 206.61823 Q 826.4729 206.61823 852.3002 206.61823 L 852.3002 180.79094 L 852.3002 180.79094 L 878.12744 180.79094 L 878.12744 77.481834 z" svg:height="7.4899106mm" draw:style-name="style-114" svg:viewBox="0.0 0.0 929.782 748.9911" svg:width="9.29782mm" svg:x="186.47295mm" svg:y="122.67957mm"/>
          <draw:path svg:d="M 4597.2554 129.13638 L 4597.2554 -4.5474735E-13 L 4700.5645 25.827278 Q 4803.8735 25.827278 4829.701 77.481834 Q 4855.5283 103.30911 4855.5283 103.30911 L 4855.5283 103.30911 L 4881.3555 387.40918 Q 4907.1826 645.68195 4907.1826 748.9911 L 4907.1826 826.4729 L 4907.1826 1575.464 Q 4907.1826 2298.6277 4907.1826 2350.2822 L 4907.1826 2401.9368 L 4881.3555 2453.5913 L 4881.3555 2531.0732 L 4829.701 3125.1006 Q 4752.219 3719.128 4752.219 3848.2644 L 4752.219 3977.401 L 4700.5645 4364.81 Q 4674.7373 4778.0464 4648.91 4803.8735 Q 4597.2554 4829.701 4545.601 5294.592 Q 4493.9463 5759.483 4468.119 5759.483 Q 4442.292 5759.483 4416.4644 5759.483 L 4416.4644 5759.483 L 4416.4644 5733.656 Q 4442.292 5707.8286 4416.4644 5217.1104 Q 4390.637 4726.392 4364.81 4338.983 Q 4338.983 3951.5735 4287.328 3951.5735 Q 4261.501 3951.5735 4261.501 3899.919 Q 4261.501 3848.2644 4235.674 3848.2644 Q 4209.846 3848.2644 4235.674 3770.7825 Q 4235.674 3693.3008 4029.0554 3693.3008 Q 3848.2644 3693.3008 3589.9917 3744.9553 Q 3331.7188 3744.9553 3099.2734 3822.4373 Q 2892.655 3899.919 2892.655 3874.0918 Q 2892.655 3848.2644 2789.346 3874.0918 L 2660.2097 3899.919 L 2582.7278 3899.919 L 2479.4187 3899.919 L 2556.9006 3899.919 L 2634.3823 3899.919 L 2686.0369 3848.2644 Q 2711.8643 3848.2644 2711.8643 3822.4373 L 2737.6914 3822.4373 L 2737.6914 3822.4373 L 2737.6914 3796.6099 L 2737.6914 3796.6099 L 2737.6914 3796.6099 L 2763.5188 3796.6099 L 2763.5188 3796.6099 L 2789.346 3770.7825 L 2815.1733 3744.9553 L 2841.0005 3744.9553 L 2866.828 3744.9553 L 2841.0005 3744.9553 L 2789.346 3744.9553 L 2737.6914 3744.9553 L 2711.8643 3744.9553 L 2634.3823 3770.7825 Q 2556.9006 3796.6099 2479.4187 3796.6099 L 2427.7642 3796.6099 L 2324.455 3796.6099 L 2246.9731 3796.6099 L 2272.8005 3770.7825 L 2324.455 3744.9553 L 2401.9368 3744.9553 L 2479.4187 3744.9553 L 2531.0732 3719.128 L 2556.9006 3693.3008 L 2505.2458 3693.3008 L 2453.5913 3693.3008 L 2401.9368 3693.3008 L 2350.2822 3693.3008 L 2221.146 3693.3008 Q 2117.837 3693.3008 1756.2549 3744.9553 L 1394.673 3796.6099 L 1343.0184 3822.4373 L 1317.1912 3848.2644 L 1291.3639 3848.2644 L 1239.7094 3848.2644 L 1239.7094 3822.4373 L 1239.7094 3822.4373 L 1265.5366 3822.4373 L 1265.5366 3796.6099 L 1291.3639 3796.6099 L 1317.1912 3796.6099 L 1343.0184 3770.7825 L 1368.8457 3744.9553 L 1394.673 3744.9553 Q 1420.5002 3744.9553 1523.8094 3719.128 L 1627.1185 3693.3008 L 1652.9458 3693.3008 L 1678.7731 3693.3008 L 1472.1549 3693.3008 Q 1265.5366 3693.3008 1110.573 3744.9553 Q 955.6093 3796.6099 516.54553 3848.2644 L 51.654556 3951.5735 L 25.827278 3951.5735 L 0.0 3951.5735 L 0.0 3925.7463 L 0.0 3899.919 L 77.481834 3899.919 L 154.96367 3899.919 L 154.96367 3874.0918 L 154.96367 3874.0918 L 180.79094 3874.0918 L 206.61823 3848.2644 L 206.61823 3848.2644 L 206.61823 3848.2644 L 464.891 3796.6099 Q 723.16376 3744.9553 981.4366 3641.6462 Q 1213.8821 3538.3372 1394.673 3486.6826 Q 1601.2913 3435.028 2066.1821 3409.2007 Q 2531.0732 3383.3735 2531.0732 3331.7188 Q 2531.0732 3305.8916 2711.8643 3228.4097 Q 2892.655 3125.1006 3099.2734 3021.7915 Q 3305.8916 2918.4824 3357.5461 2918.4824 Q 3435.028 2866.828 3822.4373 2841.0005 Q 4209.846 2815.1733 4235.674 2660.2097 Q 4235.674 2531.0732 4235.674 2453.5913 Q 4235.674 2376.1096 4184.019 2246.9731 Q 4132.3643 2092.0095 4158.192 2014.5277 Q 4158.192 1937.0459 4184.019 1937.0459 Q 4209.846 1937.0459 4209.846 1678.7731 Q 4209.846 1420.5002 4235.674 1420.5002 Q 4261.501 1420.5002 4338.983 1394.673 L 4416.4644 1394.673 L 4416.4644 1368.8457 L 4442.292 1343.0184 L 4442.292 1317.1912 L 4442.292 1317.1912 L 4416.4644 1317.1912 Q 4416.4644 1317.1912 4390.637 1291.3639 Q 4338.983 1265.5366 4338.983 1110.573 Q 4338.983 955.6093 4390.637 929.782 Q 4468.119 903.9547 4493.9463 852.3002 Q 4493.9463 826.4729 4545.601 542.37286 Q 4597.2554 232.4455 4597.2554 129.13638 z M 3021.7915 3744.9553 Q 3073.446 3744.9553 3073.446 3770.7825 Q 3073.446 3796.6099 3021.7915 3796.6099 Q 2970.137 3822.4373 2970.137 3796.6099 Q 2970.137 3770.7825 3021.7915 3744.9553 z" svg:height="57.59483mm" draw:style-name="style-115" svg:viewBox="0.0 0.0 4907.1826 5759.483" svg:width="49.071827mm" svg:x="29.959642mm" svg:y="36.416462mm"/>
          <draw:path svg:d="M 51.654556 206.61823 L 77.481834 0.0 L 77.481834 0.0 L 103.30911 0.0 L 103.30911 77.481834 L 129.13638 154.96367 L 129.13638 180.79094 L 129.13638 206.61823 L 154.96367 206.61823 Q 180.79094 206.61823 180.79094 258.27277 Q 206.61823 309.92734 413.23645 284.10007 Q 619.8547 232.4455 671.5092 258.27277 Q 748.9911 284.10007 723.16376 309.92734 Q 697.3365 335.7546 826.4729 361.58188 Q 955.6093 361.58188 929.782 413.23645 Q 903.9547 439.06372 903.9547 464.891 L 903.9547 464.891 L 800.6456 464.891 L 671.5092 490.7183 L 619.8547 490.7183 Q 568.20013 490.7183 568.20013 516.54553 L 542.37286 542.37286 L 542.37286 594.0274 L 542.37286 619.8547 L 903.9547 619.8547 Q 1239.7094 645.68195 1265.5366 645.68195 L 1317.1912 645.68195 L 1394.673 619.8547 Q 1472.1549 594.0274 1472.1549 568.20013 L 1472.1549 542.37286 L 1497.9822 542.37286 L 1523.8094 542.37286 L 1523.8094 568.20013 L 1523.8094 594.0274 L 1497.9822 594.0274 L 1497.9822 594.0274 L 1549.6367 619.8547 L 1601.2913 645.68195 L 1627.1185 645.68195 L 1652.9458 645.68195 L 1652.9458 671.5092 L 1652.9458 697.3365 L 1652.9458 697.3365 L 1627.1185 723.16376 L 1627.1185 723.16376 L 1627.1185 748.9911 L 1575.464 748.9911 L 1549.6367 748.9911 L 1446.3275 774.81836 Q 1343.0184 800.6456 955.6093 826.4729 Q 568.20013 852.3002 439.06372 826.4729 Q 284.10007 800.6456 129.13638 800.6456 L 0.0 800.6456 L 0.0 748.9911 L 0.0 671.5092 L 0.0 594.0274 Q 25.827278 542.37286 25.827278 490.7183 L 25.827278 413.23645 L 25.827278 413.23645 Q 25.827278 413.23645 51.654556 206.61823 z" svg:height="8.264729mm" draw:style-name="style-116" svg:viewBox="0.0 0.0 1652.9458 826.4729" svg:width="16.529457mm" svg:x="122.67957mm" svg:y="123.71266mm"/>
          <draw:path svg:d="M 129.13638 25.827278 L 129.13638 -1.8189894E-12 L 154.96367 25.827278 Q 180.79094 25.827278 180.79094 51.654556 Q 232.4455 77.481834 232.4455 103.30911 L 232.4455 129.13638 L 232.4455 129.13638 L 232.4455 129.13638 L 232.4455 154.96367 L 232.4455 180.79094 L 232.4455 206.61823 L 232.4455 232.4455 L 206.61823 232.4455 Q 180.79094 232.4455 129.13638 180.79094 L 103.30911 180.79094 L 77.481834 180.79094 Q 51.654556 180.79094 25.827278 180.79094 L 25.827278 180.79094 L 25.827278 180.79094 Q 0.0 180.79094 0.0 154.96367 Q -25.827278 154.96367 51.654556 129.13638 Q 103.30911 77.481834 77.481834 77.481834 Q 25.827278 51.654556 77.481834 25.827278 L 103.30911 25.827278 L 103.30911 25.827278 Q 129.13638 25.827278 129.13638 25.827278 z" svg:height="2.324455mm" draw:style-name="style-117" svg:viewBox="0.0 0.0 232.4455 232.4455" svg:width="2.324455mm" svg:x="207.39304mm" svg:y="137.6594mm"/>
          <draw:path svg:d="M 361.58188 0.0 L 413.23645 0.0 L 413.23645 0.0 Q 413.23645 25.827278 413.23645 25.827278 L 439.06372 25.827278 L 464.891 25.827278 Q 490.7183 25.827278 490.7183 25.827278 L 490.7183 25.827278 L 981.4366 25.827278 L 1446.3275 25.827278 L 1497.9822 25.827278 L 1523.8094 25.827278 L 1523.8094 51.654556 Q 1523.8094 77.481834 1497.9822 103.30911 Q 1446.3275 129.13638 1446.3275 129.13638 L 1446.3275 154.96367 L 1446.3275 154.96367 Q 1446.3275 180.79094 1317.1912 180.79094 L 1188.0548 206.61823 L 1188.0548 232.4455 L 1188.0548 258.27277 L 1136.4003 258.27277 L 1084.7457 284.10007 L 1033.0911 284.10007 L 981.4366 284.10007 L 981.4366 309.92734 L 955.6093 309.92734 L 826.4729 335.7546 Q 723.16376 361.58188 645.68195 439.06372 Q 568.20013 542.37286 542.37286 542.37286 Q 516.54553 542.37286 439.06372 619.8547 Q 361.58188 697.3365 361.58188 697.3365 L 361.58188 697.3365 L 361.58188 723.16376 L 361.58188 723.16376 L 335.7546 723.16376 L 335.7546 748.9911 L 335.7546 748.9911 L 309.92734 748.9911 L 309.92734 748.9911 L 309.92734 748.9911 L 309.92734 774.81836 L 309.92734 774.81836 L 284.10007 774.81836 L 284.10007 800.6456 L 284.10007 800.6456 L 258.27277 800.6456 L 258.27277 800.6456 L 258.27277 800.6456 L 258.27277 826.4729 L 258.27277 826.4729 L 232.4455 826.4729 L 232.4455 852.3002 L 206.61823 852.3002 L 206.61823 852.3002 L 206.61823 826.4729 L 206.61823 800.6456 L 206.61823 697.3365 Q 206.61823 594.0274 206.61823 490.7183 Q 154.96367 387.40918 129.13638 361.58188 Q 103.30911 335.7546 103.30911 309.92734 L 77.481834 258.27277 L 77.481834 232.4455 Q 51.654556 232.4455 51.654556 232.4455 L 51.654556 232.4455 L 51.654556 232.4455 Q 51.654556 206.61823 25.827278 206.61823 L 25.827278 180.79094 L 25.827278 180.79094 L 0.0 180.79094 L 0.0 180.79094 L 0.0 180.79094 L 25.827278 154.96367 L 51.654556 129.13638 L 51.654556 129.13638 L 51.654556 129.13638 L 180.79094 77.481834 Q 309.92734 25.827278 361.58188 0.0 z" svg:height="8.523002mm" draw:style-name="style-118" svg:viewBox="0.0 0.0 1523.8094 852.3002" svg:width="15.238094mm" svg:x="52.1711mm" svg:y="142.82484mm"/>
          <draw:path svg:d="M 232.4455 309.92734 L 232.4455 542.37286 L 232.4455 542.37286 Q 206.61823 542.37286 206.61823 464.891 L 206.61823 413.23645 L 180.79094 439.06372 Q 154.96367 464.891 154.96367 464.891 L 154.96367 464.891 L 154.96367 309.92734 Q 154.96367 180.79094 129.13638 103.30911 Q 103.30911 51.654556 51.654556 25.827278 L -9.094947E-13 -1.8189894E-12 L 103.30911 -1.8189894E-12 Q 180.79094 -1.8189894E-12 206.61823 25.827278 Q 206.61823 51.654556 232.4455 309.92734 z" svg:height="5.4237285mm" draw:style-name="style-119" svg:viewBox="0.0 0.0 232.4455 542.37286" svg:width="2.324455mm" svg:x="75.41565mm" svg:y="100.20984mm"/>
          <draw:path svg:d="M 413.23645 129.13638 L 413.23645 129.13638 L 413.23645 180.79094 Q 413.23645 232.4455 361.58188 309.92734 Q 309.92734 361.58188 206.61823 413.23645 L 103.30911 490.7183 L 103.30911 490.7183 Q 77.481834 516.54553 77.481834 516.54553 L 77.481834 516.54553 L 51.654556 516.54553 L 0.0 516.54553 L 0.0 464.891 L 0.0 439.06372 L 77.481834 387.40918 Q 154.96367 335.7546 154.96367 309.92734 L 154.96367 309.92734 L 154.96367 309.92734 Q 154.96367 309.92734 206.61823 180.79094 L 258.27277 77.481834 L 284.10007 51.654556 Q 309.92734 0.0 361.58188 0.0 Q 387.40918 0.0 387.40918 51.654556 Q 413.23645 129.13638 413.23645 129.13638 z" svg:height="5.165456mm" draw:style-name="style-120" svg:viewBox="0.0 0.0 413.23645 516.54553" svg:width="4.1323643mm" svg:x="221.0815mm" svg:y="109.50766mm"/>
          <draw:path svg:d="M 51.654556 25.827278 L 51.654556 0.0 L 77.481834 0.0 L 77.481834 0.0 L 77.481834 51.654556 Q 103.30911 77.481834 103.30911 129.13638 L 103.30911 180.79094 L 154.96367 309.92734 Q 154.96367 413.23645 180.79094 413.23645 L 180.79094 413.23645 L 180.79094 568.20013 L 180.79094 697.3365 L 154.96367 697.3365 Q 154.96367 671.5092 77.481834 413.23645 L -3.6379788E-12 129.13638 L -3.6379788E-12 103.30911 L -3.6379788E-12 77.481834 L 25.827278 51.654556 Q 51.654556 51.654556 51.654556 25.827278 z" svg:height="6.973365mm" draw:style-name="style-121" svg:viewBox="0.0 0.0 180.79094 697.3365" svg:width="1.8079095mm" svg:x="318.19208mm" svg:y="97.62711mm"/>
          <draw:path svg:d="M 1033.0911 3.6379788E-12 L 1058.9185 3.6379788E-12 L 1058.9185 3.6379788E-12 L 1058.9185 3.6379788E-12 L 1188.0548 25.827278 L 1291.3639 51.654556 L 1394.673 51.654556 Q 1497.9822 77.481834 1497.9822 103.30911 L 1497.9822 103.30911 L 1446.3275 103.30911 Q 1420.5002 103.30911 1110.573 154.96367 L 800.6456 206.61823 L 800.6456 232.4455 L 774.81836 232.4455 L 774.81836 232.4455 L 774.81836 258.27277 L 697.3365 258.27277 L 619.8547 258.27277 L 774.81836 284.10007 L 903.9547 284.10007 L 903.9547 284.10007 L 903.9547 309.92734 L 723.16376 309.92734 L 516.54553 309.92734 L 361.58188 309.92734 Q 232.4455 309.92734 232.4455 284.10007 Q 232.4455 258.27277 154.96367 258.27277 L 77.481834 284.10007 L 77.481834 284.10007 L 77.481834 258.27277 L 51.654556 258.27277 L 0.0 258.27277 L 25.827278 232.4455 L 51.654556 206.61823 L 25.827278 206.61823 L 0.0 206.61823 L 0.0 180.79094 L 0.0 180.79094 L 25.827278 180.79094 L 25.827278 154.96367 L 180.79094 129.13638 Q 335.7546 103.30911 335.7546 77.481834 Q 361.58188 51.654556 361.58188 77.481834 Q 361.58188 103.30911 671.5092 51.654556 Q 1007.26385 3.6379788E-12 1033.0911 3.6379788E-12 z" svg:height="3.0992734mm" draw:style-name="style-122" svg:viewBox="0.0 0.0 1497.9822 309.92734" svg:width="14.979821mm" svg:x="45.45601mm" svg:y="176.14203mm"/>
          <draw:path svg:d="M 981.4366 0.0 L 1007.26385 0.0 L 1007.26385 25.827278 L 981.4366 25.827278 L 981.4366 25.827278 L 981.4366 25.827278 L 981.4366 51.654556 L 981.4366 51.654556 L 955.6093 51.654556 L 955.6093 77.481834 L 955.6093 77.481834 L 929.782 77.481834 L 929.782 77.481834 L 929.782 77.481834 L 929.782 103.30911 L 929.782 103.30911 L 903.9547 154.96367 L 903.9547 206.61823 L 929.782 206.61823 L 981.4366 206.61823 L 981.4366 206.61823 Q 981.4366 232.4455 878.12744 258.27277 L 748.9911 309.92734 L 723.16376 309.92734 Q 671.5092 335.7546 464.891 387.40918 L 258.27277 439.06372 L 154.96367 464.891 L 51.654556 464.891 L 51.654556 439.06372 L 51.654556 439.06372 L 25.827278 439.06372 Q 25.827278 439.06372 0.0 413.23645 Q 0.0 387.40918 25.827278 335.7546 L 51.654556 284.10007 L 77.481834 284.10007 L 103.30911 284.10007 L 516.54553 129.13638 Q 955.6093 25.827278 981.4366 0.0 z" svg:height="4.64891mm" draw:style-name="style-123" svg:viewBox="0.0 0.0 1007.26385 464.891" svg:width="10.0726385mm" svg:x="255.69005mm" svg:y="100.46811mm"/>
          <draw:path svg:d="M 1317.1912 25.827278 L 1317.1912 -1.8189894E-12 L 1343.0184 -1.8189894E-12 Q 1368.8457 -1.8189894E-12 1343.0184 51.654556 Q 1317.1912 77.481834 1317.1912 206.61823 L 1317.1912 309.92734 L 1343.0184 309.92734 L 1343.0184 309.92734 L 1343.0184 335.7546 L 1368.8457 335.7546 L 1368.8457 335.7546 L 1368.8457 361.58188 L 1420.5002 361.58188 Q 1446.3275 361.58188 1446.3275 387.40918 L 1446.3275 387.40918 L 1446.3275 387.40918 Q 1446.3275 413.23645 1265.5366 464.891 L 1110.573 516.54553 L 1058.9185 516.54553 L 1033.0911 516.54553 L 981.4366 542.37286 L 929.782 568.20013 L 929.782 568.20013 L 929.782 568.20013 L 903.9547 568.20013 Q 878.12744 568.20013 490.7183 697.3365 L 77.481834 826.4729 L 77.481834 826.4729 L 77.481834 826.4729 L 77.481834 800.6456 L 77.481834 800.6456 L 77.481834 774.81836 L 77.481834 723.16376 L 77.481834 697.3365 L 77.481834 671.5092 L 51.654556 671.5092 L 25.827278 671.5092 L 25.827278 645.68195 L 25.827278 619.8547 L 0.0 619.8547 L 0.0 619.8547 L 0.0 594.0274 L 25.827278 594.0274 L 25.827278 568.20013 L 25.827278 542.37286 L 25.827278 542.37286 L 25.827278 542.37286 L 51.654556 594.0274 Q 77.481834 619.8547 103.30911 645.68195 L 129.13638 645.68195 L 180.79094 645.68195 L 232.4455 619.8547 L 232.4455 619.8547 L 232.4455 619.8547 L 232.4455 516.54553 Q 232.4455 387.40918 232.4455 387.40918 Q 232.4455 361.58188 258.27277 309.92734 L 284.10007 258.27277 L 800.6456 154.96367 Q 1317.1912 51.654556 1317.1912 25.827278 z" svg:height="8.264729mm" draw:style-name="style-124" svg:viewBox="0.0 0.0 1446.3275 826.4729" svg:width="14.463276mm" svg:x="274.0274mm" svg:y="89.36238mm"/>
          <draw:path svg:d="M 619.8547 -1.8189894E-12 L 671.5092 -1.8189894E-12 L 671.5092 335.7546 Q 671.5092 671.5092 671.5092 723.16376 L 671.5092 800.6456 L 645.68195 800.6456 Q 619.8547 774.81836 413.23645 748.9911 L 206.61823 723.16376 L 206.61823 723.16376 Q 206.61823 697.3365 206.61823 568.20013 L 206.61823 439.06372 L 154.96367 464.891 Q 103.30911 464.891 77.481834 542.37286 L 77.481834 619.8547 L 51.654556 619.8547 L 25.827278 619.8547 L 25.827278 594.0274 L 0.0 594.0274 L 0.0 594.0274 L 0.0 594.0274 L 0.0 464.891 Q 0.0 309.92734 51.654556 258.27277 L 77.481834 206.61823 L 335.7546 103.30911 Q 594.0274 -1.8189894E-12 619.8547 -1.8189894E-12 z" svg:height="8.006456mm" draw:style-name="style-125" svg:viewBox="0.0 0.0 671.5092 800.6456" svg:width="6.715092mm" svg:x="112.60693mm" svg:y="91.94511mm"/>
          <draw:path svg:d="M 697.3365 0.0 L 697.3365 0.0 L 697.3365 25.827278 L 697.3365 51.654556 L 748.9911 51.654556 L 800.6456 51.654556 L 800.6456 51.654556 Q 800.6456 51.654556 697.3365 103.30911 L 568.20013 154.96367 L 516.54553 154.96367 L 464.891 154.96367 L 464.891 180.79094 L 439.06372 180.79094 L 439.06372 232.4455 L 439.06372 284.10007 L 464.891 284.10007 L 464.891 309.92734 L 490.7183 309.92734 L 542.37286 309.92734 L 542.37286 309.92734 L 542.37286 309.92734 L 516.54553 335.7546 L 490.7183 335.7546 L 464.891 335.7546 Q 439.06372 361.58188 232.4455 387.40918 Q 51.654556 413.23645 25.827278 361.58188 L 0.0 335.7546 L 25.827278 284.10007 Q 25.827278 232.4455 51.654556 232.4455 L 51.654556 206.61823 L 51.654556 206.61823 L 77.481834 206.61823 L 77.481834 206.61823 L 77.481834 180.79094 L 77.481834 180.79094 L 77.481834 180.79094 L 103.30911 180.79094 L 103.30911 154.96367 L 232.4455 129.13638 Q 361.58188 103.30911 413.23645 77.481834 L 464.891 51.654556 L 490.7183 51.654556 L 490.7183 51.654556 L 594.0274 25.827278 Q 671.5092 0.0 697.3365 0.0 z" svg:height="3.8740916mm" draw:style-name="style-126" svg:viewBox="0.0 0.0 800.6456 387.40918" svg:width="8.006456mm" svg:x="152.12267mm" svg:y="56.303467mm"/>
          <draw:path svg:d="M 129.13638 25.827278 L 129.13638 25.827278 L 129.13638 25.827278 Q 103.30911 51.654556 103.30911 77.481834 L 77.481834 77.481834 L 51.654556 103.30911 Q 0.0 103.30911 0.0 77.481834 L 0.0 25.827278 L 51.654556 0.0 Q 103.30911 -25.827278 103.30911 0.0 Q 103.30911 0.0 129.13638 25.827278 z" svg:height="1.0330911mm" draw:style-name="style-127" svg:viewBox="0.0 0.0 129.13638 103.30911" svg:width="1.291364mm" svg:x="208.6844mm" svg:y="120.09684mm"/>
          <draw:path svg:d="M 929.782 387.40918 L 981.4366 0.0 L 1007.26385 697.3365 Q 1033.0911 1420.5002 1033.0911 1472.1549 Q 1033.0911 1497.9822 1058.9185 1575.464 L 1084.7457 1627.1185 L 1084.7457 1627.1185 L 1084.7457 1627.1185 L 1084.7457 1601.2913 L 1084.7457 1601.2913 L 1110.573 1627.1185 L 1136.4003 1678.7731 L 1136.4003 1704.6003 L 1136.4003 1730.4276 L 1188.0548 1730.4276 L 1213.8821 1730.4276 L 1213.8821 1704.6003 L 1239.7094 1704.6003 L 1239.7094 1678.7731 L 1239.7094 1627.1185 L 1291.3639 1549.6367 Q 1343.0184 1472.1549 1343.0184 1523.8094 L 1343.0184 1575.464 L 1343.0184 1704.6003 Q 1343.0184 1833.7367 1394.673 1833.7367 Q 1420.5002 1833.7367 1420.5002 1859.564 L 1420.5002 1859.564 L 1343.0184 1885.3912 Q 1265.5366 1885.3912 1291.3639 1937.0459 Q 1343.0184 1988.7004 1394.673 1988.7004 L 1420.5002 1988.7004 L 1420.5002 2014.5277 L 1420.5002 2040.355 L 1343.0184 2040.355 L 1265.5366 2040.355 L 1265.5366 2066.1821 L 1291.3639 2066.1821 L 1291.3639 2066.1821 L 1291.3639 2092.0095 L 1213.8821 2092.0095 L 1136.4003 2092.0095 L 1110.573 2092.0095 Q 1084.7457 2117.837 1084.7457 2143.664 L 1084.7457 2143.664 L 1084.7457 2143.664 Q 1058.9185 2143.664 1033.0911 2092.0095 Q 981.4366 2092.0095 774.81836 2066.1821 L 568.20013 2040.355 L 516.54553 2040.355 L 464.891 2040.355 L 464.891 2014.5277 L 464.891 2014.5277 L 594.0274 2014.5277 L 723.16376 1988.7004 L 723.16376 1988.7004 L 723.16376 1988.7004 L 748.9911 1962.8732 L 748.9911 1937.0459 L 723.16376 1937.0459 L 671.5092 1937.0459 L 335.7546 1911.2186 L 9.094947E-13 1911.2186 L 9.094947E-13 1911.2186 L 9.094947E-13 1885.3912 L 154.96367 1885.3912 Q 284.10007 1885.3912 361.58188 1859.564 L 464.891 1859.564 L 542.37286 1833.7367 Q 619.8547 1833.7367 619.8547 1807.9094 Q 619.8547 1782.0822 645.68195 1782.0822 L 645.68195 1782.0822 L 645.68195 1782.0822 Q 671.5092 1782.0822 697.3365 1782.0822 Q 723.16376 1782.0822 774.81836 1317.1912 Q 826.4729 852.3002 878.12744 826.4729 Q 903.9547 800.6456 929.782 387.40918 z" svg:height="21.436642mm" draw:style-name="style-128" svg:viewBox="0.0 0.0 1420.5002 2143.664" svg:width="14.205003mm" svg:x="67.667465mm" svg:y="76.19047mm"/>
          <draw:path svg:d="M 2376.1096 0.0 L 2401.9368 0.0 L 2376.1096 25.827278 Q 2350.2822 77.481834 2324.455 77.481834 L 2324.455 77.481834 L 2350.2822 103.30911 Q 2401.9368 129.13638 2350.2822 129.13638 L 2272.8005 129.13638 L 2272.8005 180.79094 L 2246.9731 206.61823 L 2246.9731 206.61823 L 2246.9731 232.4455 L 2246.9731 232.4455 L 2272.8005 232.4455 L 2272.8005 232.4455 Q 2272.8005 232.4455 2246.9731 284.10007 Q 2246.9731 309.92734 2221.146 309.92734 Q 2195.3186 309.92734 2195.3186 284.10007 Q 2195.3186 258.27277 2040.355 335.7546 Q 1885.3912 387.40918 1807.9094 413.23645 Q 1756.2549 439.06372 1523.8094 464.891 L 1291.3639 490.7183 L 1291.3639 516.54553 L 1265.5366 516.54553 L 1265.5366 516.54553 L 1265.5366 542.37286 L 1213.8821 542.37286 L 1188.0548 542.37286 L 1162.2275 568.20013 L 1162.2275 568.20013 L 1110.573 568.20013 Q 1058.9185 594.0274 955.6093 594.0274 Q 826.4729 594.0274 594.0274 671.5092 L 335.7546 748.9911 L 284.10007 748.9911 L 206.61823 748.9911 L 180.79094 748.9911 L 129.13638 748.9911 L 129.13638 723.16376 L 129.13638 723.16376 L 154.96367 723.16376 L 154.96367 697.3365 L 154.96367 697.3365 L 180.79094 697.3365 L 180.79094 697.3365 L 180.79094 697.3365 L 77.481834 671.5092 L 1.8189894E-12 671.5092 L 1.8189894E-12 645.68195 L 1.8189894E-12 619.8547 L 25.827278 619.8547 L 77.481834 594.0274 L 129.13638 594.0274 Q 154.96367 594.0274 154.96367 568.20013 L 180.79094 542.37286 L 180.79094 516.54553 L 180.79094 490.7183 L 154.96367 490.7183 L 154.96367 490.7183 L 232.4455 464.891 L 284.10007 464.891 L 284.10007 439.06372 L 284.10007 413.23645 L 309.92734 413.23645 L 309.92734 387.40918 L 232.4455 387.40918 Q 129.13638 387.40918 77.481834 361.58188 L 25.827278 335.7546 L 25.827278 335.7546 L 25.827278 335.7546 L 51.654556 335.7546 L 51.654556 335.7546 L 77.481834 309.92734 L 103.30911 284.10007 L 180.79094 284.10007 L 232.4455 284.10007 L 542.37286 206.61823 Q 878.12744 129.13638 955.6093 129.13638 L 1007.26385 129.13638 L 1007.26385 129.13638 L 1007.26385 129.13638 L 1110.573 129.13638 L 1213.8821 129.13638 L 1420.5002 129.13638 Q 1601.2913 77.481834 1937.0459 77.481834 Q 2298.6277 25.827278 2324.455 25.827278 Q 2350.2822 25.827278 2376.1096 0.0 z" svg:height="7.4899106mm" draw:style-name="style-129" svg:viewBox="0.0 0.0 2401.9368 748.9911" svg:width="24.01937mm" svg:x="138.69249mm" svg:y="191.89668mm"/>
          <draw:path svg:d="M 25.827278 -4.5474735E-13 L 103.30911 -4.5474735E-13 L 206.61823 25.827278 Q 284.10007 77.481834 361.58188 77.481834 L 439.06372 77.481834 L 439.06372 129.13638 Q 413.23645 154.96367 413.23645 154.96367 L 413.23645 154.96367 L 309.92734 154.96367 L 206.61823 129.13638 L 129.13638 129.13638 L 51.654556 129.13638 L 51.654556 129.13638 Q 51.654556 103.30911 0.0 51.654556 Q -51.654556 25.827278 25.827278 -4.5474735E-13 z" svg:height="1.5496367mm" draw:style-name="style-130" svg:viewBox="0.0 0.0 439.06372 154.96367" svg:width="4.3906374mm" svg:x="71.28329mm" svg:y="34.35028mm"/>
          <draw:path svg:d="M 0.0 25.827278 Q -25.827278 25.827278 77.481834 0.0 Q 180.79094 0.0 180.79094 25.827278 Q 180.79094 51.654556 103.30911 51.654556 Q 25.827278 25.827278 0.0 25.827278 z" svg:height="0.51654553mm" draw:style-name="style-131" svg:viewBox="0.0 0.0 180.79094 51.654556" svg:width="1.8079095mm" svg:x="165.55286mm" svg:y="94.26956mm"/>
          <draw:path svg:d="M 206.61823 77.481834 L 232.4455 77.481834 L 232.4455 77.481834 L 232.4455 103.30911 L 232.4455 103.30911 L 258.27277 103.30911 L 258.27277 129.13638 L 258.27277 154.96367 L 284.10007 154.96367 L 284.10007 154.96367 L 284.10007 180.79094 L 309.92734 180.79094 L 309.92734 180.79094 L 309.92734 206.61823 L 309.92734 206.61823 L 309.92734 206.61823 L 335.7546 232.4455 L 361.58188 258.27277 L 568.20013 568.20013 Q 774.81836 852.3002 800.6456 878.12744 L 826.4729 929.782 L 826.4729 929.782 L 826.4729 929.782 L 826.4729 955.6093 L 826.4729 955.6093 L 852.3002 955.6093 L 852.3002 981.4366 L 852.3002 981.4366 L 878.12744 981.4366 L 878.12744 1033.0911 L 878.12744 1058.9185 L 852.3002 1058.9185 L 852.3002 1084.7457 L 852.3002 1084.7457 L 826.4729 1084.7457 L 826.4729 1084.7457 L 826.4729 1084.7457 L 826.4729 1110.573 L 826.4729 1110.573 L 800.6456 1110.573 L 800.6456 1136.4003 L 774.81836 1136.4003 L 723.16376 1136.4003 L 723.16376 1136.4003 L 723.16376 1110.573 L 697.3365 1110.573 L 697.3365 1110.573 L 671.5092 1110.573 L 645.68195 1084.7457 L 619.8547 1084.7457 Q 594.0274 1084.7457 464.891 981.4366 Q 309.92734 878.12744 206.61823 774.81836 L 103.30911 671.5092 L 103.30911 645.68195 Q 103.30911 619.8547 51.654556 464.891 L 0.0 335.7546 L 25.827278 154.96367 Q 51.654556 0.0 103.30911 0.0 Q 154.96367 25.827278 180.79094 51.654556 Q 206.61823 51.654556 206.61823 77.481834 z" svg:height="11.364002mm" draw:style-name="style-132" svg:viewBox="0.0 0.0 878.12744 1136.4003" svg:width="8.781275mm" svg:x="307.86115mm" svg:y="96.07748mm"/>
          <draw:path svg:d="M 77.481834 25.827278 L 77.481834 51.654556 L 77.481834 77.481834 L 77.481834 129.13638 L 77.481834 129.13638 Q 51.654556 129.13638 25.827278 180.79094 Q 0.0 180.79094 0.0 103.30911 Q 0.0 0.0 25.827278 0.0 Q 51.654556 0.0 77.481834 25.827278 z" svg:height="1.8079095mm" draw:style-name="style-133" svg:viewBox="0.0 0.0 77.481834 180.79094" svg:width="0.77481836mm" svg:x="144.37448mm" svg:y="112.348656mm"/>
          <draw:path svg:d="M 154.96367 0.0 L 180.79094 0.0 L 180.79094 25.827278 L 154.96367 51.654556 L 154.96367 51.654556 Q 154.96367 77.481834 154.96367 77.481834 L 154.96367 77.481834 L 154.96367 77.481834 Q 154.96367 77.481834 154.96367 103.30911 L 180.79094 103.30911 L 258.27277 180.79094 Q 361.58188 284.10007 387.40918 284.10007 L 413.23645 284.10007 L 413.23645 284.10007 Q 413.23645 284.10007 361.58188 335.7546 Q 309.92734 335.7546 258.27277 335.7546 L 206.61823 309.92734 L 206.61823 387.40918 Q 206.61823 439.06372 232.4455 439.06372 L 232.4455 439.06372 L 232.4455 464.891 L 258.27277 464.891 L 258.27277 464.891 L 258.27277 490.7183 L 258.27277 490.7183 L 258.27277 490.7183 L 258.27277 490.7183 L 258.27277 516.54553 L 258.27277 542.37286 L 258.27277 594.0274 L 232.4455 594.0274 L 232.4455 594.0274 L 206.61823 594.0274 L 206.61823 594.0274 L 206.61823 568.20013 L 206.61823 542.37286 L 180.79094 542.37286 L 180.79094 542.37286 L 154.96367 516.54553 L 129.13638 516.54553 L 129.13638 490.7183 L 103.30911 464.891 L 103.30911 387.40918 Q 103.30911 335.7546 51.654556 284.10007 L 0.0 206.61823 L 0.0 154.96367 Q 25.827278 129.13638 51.654556 129.13638 Q 77.481834 129.13638 103.30911 51.654556 Q 103.30911 -25.827278 154.96367 0.0 z" svg:height="5.940274mm" draw:style-name="style-134" svg:viewBox="0.0 0.0 413.23645 594.0274" svg:width="4.1323643mm" svg:x="199.38658mm" svg:y="133.52702mm"/>
          <draw:path svg:d="M 1.8189894E-12 154.96367 L 1.8189894E-12 0.0 L 103.30911 0.0 L 206.61823 0.0 L 232.4455 0.0 L 258.27277 0.0 L 258.27277 0.0 Q 258.27277 0.0 284.10007 25.827278 L 284.10007 25.827278 L 284.10007 25.827278 Q 284.10007 51.654556 284.10007 51.654556 L 309.92734 51.654556 L 309.92734 154.96367 L 309.92734 258.27277 L 309.92734 258.27277 Q 284.10007 258.27277 284.10007 284.10007 Q 284.10007 309.92734 180.79094 335.7546 L 103.30911 361.58188 L 77.481834 361.58188 Q 77.481834 361.58188 51.654556 335.7546 L 25.827278 309.92734 L 25.827278 309.92734 L 25.827278 309.92734 L 25.827278 284.10007 L 25.827278 284.10007 L 1.8189894E-12 154.96367 z" svg:height="3.615819mm" draw:style-name="style-135" svg:viewBox="0.0 0.0 309.92734 361.58188" svg:width="3.0992734mm" svg:x="147.99031mm" svg:y="119.83857mm"/>
          <draw:path svg:d="M 1136.4003 0.0 L 1523.8094 25.827278 L 1420.5002 25.827278 L 1291.3639 25.827278 L 1110.573 51.654556 L 955.6093 77.481834 L 955.6093 77.481834 L 955.6093 77.481834 L 878.12744 77.481834 L 800.6456 77.481834 L 490.7183 77.481834 L 206.61823 77.481834 L 180.79094 77.481834 L 180.79094 77.481834 L 180.79094 77.481834 L 180.79094 77.481834 L 77.481834 51.654556 L 0.0 25.827278 L 0.0 25.827278 L 0.0 25.827278 L 25.827278 25.827278 Q 77.481834 25.827278 77.481834 0.0 L 77.481834 0.0 L 413.23645 0.0 Q 748.9911 -25.827278 1136.4003 0.0 z" svg:height="0.77481836mm" draw:style-name="style-136" svg:viewBox="0.0 0.0 1523.8094 77.481834" svg:width="15.238094mm" svg:x="277.12668mm" svg:y="121.64648mm"/>
          <draw:path svg:d="M 77.481834 25.827278 L 103.30911 0.0 L 154.96367 0.0 L 206.61823 0.0 L 232.4455 51.654556 Q 232.4455 103.30911 284.10007 103.30911 Q 361.58188 103.30911 594.0274 77.481834 L 826.4729 77.481834 L 826.4729 77.481834 Q 826.4729 103.30911 542.37286 129.13638 L 232.4455 154.96367 L 232.4455 154.96367 L 232.4455 154.96367 L 232.4455 180.79094 L 232.4455 180.79094 L 206.61823 180.79094 L 206.61823 206.61823 L 180.79094 206.61823 L 129.13638 206.61823 L 129.13638 180.79094 Q 129.13638 154.96367 51.654556 129.13638 L -3.6379788E-12 103.30911 L -3.6379788E-12 77.481834 Q -3.6379788E-12 51.654556 25.827278 51.654556 Q 51.654556 51.654556 51.654556 25.827278 L 51.654556 25.827278 L 77.481834 25.827278 z" svg:height="2.0661821mm" draw:style-name="style-137" svg:viewBox="0.0 0.0 826.4729 206.61823" svg:width="8.264729mm" svg:x="208.42613mm" svg:y="136.88457mm"/>
          <draw:path svg:d="M 232.4455 9.094947E-13 L 309.92734 9.094947E-13 L 439.06372 25.827278 Q 568.20013 25.827278 568.20013 51.654556 Q 568.20013 77.481834 748.9911 77.481834 Q 903.9547 77.481834 955.6093 51.654556 L 981.4366 51.654556 L 981.4366 77.481834 Q 955.6093 77.481834 748.9911 129.13638 L 542.37286 180.79094 L 516.54553 180.79094 Q 490.7183 180.79094 335.7546 154.96367 L 206.61823 154.96367 L 206.61823 129.13638 L 206.61823 77.481834 L 129.13638 77.481834 L 77.481834 77.481834 L 25.827278 77.481834 Q 0.0 77.481834 0.0 51.654556 L 0.0 51.654556 L 77.481834 25.827278 Q 180.79094 25.827278 232.4455 9.094947E-13 z" svg:height="1.8079095mm" draw:style-name="style-138" svg:viewBox="0.0 0.0 981.4366 180.79094" svg:width="9.814365mm" svg:x="290.04034mm" svg:y="65.34301mm"/>
          <draw:path svg:d="M 5036.3193 232.4455 L 5036.3193 284.10007 L 5010.4917 284.10007 Q 5010.4917 284.10007 4933.0103 309.92734 Q 4855.5283 309.92734 4778.0464 309.92734 Q 4674.7373 309.92734 4674.7373 335.7546 Q 4674.7373 361.58188 4390.637 413.23645 Q 4132.3643 439.06372 3021.7915 594.0274 L 1911.2186 748.9911 L 1911.2186 748.9911 Q 1911.2186 748.9911 1601.2913 723.16376 Q 1265.5366 723.16376 1265.5366 697.3365 Q 1239.7094 671.5092 1162.2275 671.5092 Q 1084.7457 645.68195 1033.0911 697.3365 Q 981.4366 748.9911 568.20013 852.3002 L 180.79094 955.6093 L 103.30911 955.6093 L 51.654556 955.6093 L 25.827278 981.4366 L 0.0 981.4366 L 0.0 981.4366 L 0.0 955.6093 L 0.0 955.6093 L 0.0 955.6093 L 25.827278 955.6093 L 25.827278 955.6093 L 51.654556 929.782 L 77.481834 929.782 L 77.481834 903.9547 L 77.481834 878.12744 L 103.30911 878.12744 L 129.13638 852.3002 L 180.79094 852.3002 Q 232.4455 852.3002 232.4455 826.4729 Q 232.4455 800.6456 258.27277 800.6456 Q 284.10007 800.6456 284.10007 748.9911 Q 284.10007 697.3365 309.92734 645.68195 Q 335.7546 645.68195 335.7546 619.8547 L 361.58188 619.8547 L 361.58188 594.0274 L 361.58188 542.37286 L 309.92734 542.37286 Q 258.27277 542.37286 206.61823 542.37286 L 180.79094 542.37286 L 180.79094 542.37286 L 206.61823 542.37286 L 206.61823 542.37286 L 206.61823 542.37286 L 206.61823 516.54553 L 206.61823 516.54553 L 232.4455 516.54553 L 232.4455 490.7183 L 258.27277 490.7183 L 309.92734 490.7183 L 387.40918 490.7183 Q 464.891 490.7183 619.8547 490.7183 L 748.9911 490.7183 L 929.782 464.891 Q 1084.7457 439.06372 1136.4003 387.40918 Q 1162.2275 335.7546 1575.464 335.7546 Q 1988.7004 284.10007 2169.4915 309.92734 Q 2350.2822 335.7546 2531.0732 284.10007 Q 2737.6914 232.4455 2763.5188 206.61823 L 2789.346 180.79094 L 2815.1733 180.79094 L 2841.0005 180.79094 L 2841.0005 154.96367 Q 2841.0005 129.13638 2789.346 129.13638 L 2711.8643 103.30911 L 2711.8643 103.30911 L 2711.8643 77.481834 L 3254.237 25.827278 Q 3822.4373 -25.827278 4080.71 0.0 Q 4338.983 0.0 4674.7373 51.654556 Q 5010.4917 77.481834 4958.8374 129.13638 Q 4907.1826 154.96367 4958.8374 180.79094 Q 5010.4917 206.61823 5036.3193 232.4455 z" svg:height="9.814365mm" draw:style-name="style-139" svg:viewBox="0.0 0.0 5036.3193 981.4366" svg:width="50.363194mm" svg:x="215.3995mm" svg:y="187.24777mm"/>
          <draw:path svg:d="M 619.8547 9.094947E-13 L 852.3002 9.094947E-13 L 852.3002 25.827278 Q 852.3002 51.654556 826.4729 77.481834 L 800.6456 129.13638 L 800.6456 129.13638 Q 774.81836 129.13638 490.7183 206.61823 L 206.61823 284.10007 L 180.79094 284.10007 Q 154.96367 284.10007 77.481834 232.4455 L 0.0 206.61823 L 0.0 206.61823 L 0.0 180.79094 L 51.654556 180.79094 L 103.30911 180.79094 L 206.61823 129.13638 Q 309.92734 77.481834 335.7546 25.827278 Q 387.40918 25.827278 619.8547 9.094947E-13 z" svg:height="2.8410006mm" draw:style-name="style-140" svg:viewBox="0.0 0.0 852.3002 284.10007" svg:width="8.523002mm" svg:x="230.63759mm" svg:y="71.54156mm"/>
          <draw:path svg:d="M 51.654556 25.827278 L 77.481834 0.0 L 77.481834 0.0 L 77.481834 25.827278 L 103.30911 25.827278 L 129.13638 25.827278 L 129.13638 25.827278 Q 129.13638 25.827278 129.13638 51.654556 L 154.96367 51.654556 L 439.06372 542.37286 Q 697.3365 1058.9185 723.16376 1084.7457 L 723.16376 1110.573 L 697.3365 1110.573 Q 671.5092 1110.573 671.5092 1084.7457 L 645.68195 1058.9185 L 645.68195 1058.9185 L 645.68195 1058.9185 L 619.8547 1033.0911 L 594.0274 1033.0911 L 594.0274 1007.26385 L 594.0274 981.4366 L 568.20013 981.4366 L 568.20013 1007.26385 L 568.20013 1007.26385 L 542.37286 1007.26385 L 542.37286 1033.0911 L 542.37286 1058.9185 L 542.37286 1058.9185 L 542.37286 1058.9185 L 516.54553 1007.26385 Q 490.7183 981.4366 284.10007 568.20013 L 77.481834 154.96367 L 51.654556 129.13638 Q 25.827278 103.30911 25.827278 77.481834 L -1.8189894E-12 25.827278 L -1.8189894E-12 25.827278 L 25.827278 25.827278 L 25.827278 25.827278 L 25.827278 25.827278 L 25.827278 51.654556 L 25.827278 51.654556 L 51.654556 25.827278 z" svg:height="11.105729mm" draw:style-name="style-141" svg:viewBox="0.0 0.0 723.16376 1110.573" svg:width="7.231638mm" svg:x="102.017746mm" svg:y="111.832115mm"/>
          <draw:path svg:d="M 154.96367 -9.094947E-13 L 232.4455 -9.094947E-13 L 232.4455 25.827278 Q 206.61823 25.827278 206.61823 51.654556 L 154.96367 77.481834 L 154.96367 77.481834 L 154.96367 77.481834 L 154.96367 103.30911 L 154.96367 103.30911 L 129.13638 129.13638 L 103.30911 154.96367 L 103.30911 232.4455 L 103.30911 284.10007 L 77.481834 284.10007 Q 77.481834 284.10007 51.654556 309.92734 L 51.654556 309.92734 L 51.654556 309.92734 L 25.827278 309.92734 L 25.827278 284.10007 L 3.6379788E-12 284.10007 L 3.6379788E-12 284.10007 L 3.6379788E-12 284.10007 L 3.6379788E-12 232.4455 L 3.6379788E-12 154.96367 L 77.481834 103.30911 Q 129.13638 25.827278 103.30911 25.827278 L 77.481834 25.827278 L 77.481834 25.827278 Q 77.481834 25.827278 154.96367 -9.094947E-13 z" svg:height="3.0992734mm" draw:style-name="style-142" svg:viewBox="0.0 0.0 232.4455 309.92734" svg:width="2.324455mm" svg:x="238.1275mm" svg:y="77.223564mm"/>
          <draw:path svg:d="M 335.7546 25.827278 L 335.7546 1.8189894E-12 L 361.58188 1.8189894E-12 Q 413.23645 1.8189894E-12 464.891 51.654556 Q 490.7183 103.30911 594.0274 77.481834 Q 697.3365 51.654556 723.16376 77.481834 Q 723.16376 77.481834 748.9911 103.30911 L 748.9911 103.30911 L 748.9911 103.30911 Q 748.9911 103.30911 774.81836 129.13638 L 774.81836 129.13638 L 774.81836 154.96367 Q 774.81836 154.96367 800.6456 180.79094 L 826.4729 206.61823 L 826.4729 232.4455 L 826.4729 258.27277 L 826.4729 284.10007 L 826.4729 309.92734 L 826.4729 309.92734 L 826.4729 309.92734 L 826.4729 335.7546 L 826.4729 335.7546 L 800.6456 335.7546 Q 774.81836 335.7546 774.81836 361.58188 Q 774.81836 413.23645 723.16376 413.23645 Q 671.5092 439.06372 671.5092 464.891 L 645.68195 516.54553 L 568.20013 516.54553 Q 516.54553 516.54553 516.54553 464.891 Q 516.54553 387.40918 464.891 387.40918 L 439.06372 361.58188 L 413.23645 361.58188 Q 361.58188 361.58188 335.7546 439.06372 Q 309.92734 490.7183 232.4455 516.54553 L 154.96367 542.37286 L 154.96367 542.37286 L 154.96367 516.54553 L 154.96367 516.54553 L 154.96367 516.54553 L 154.96367 490.7183 L 154.96367 464.891 L 154.96367 464.891 L 154.96367 464.891 L 154.96367 439.06372 L 154.96367 439.06372 L 129.13638 439.06372 L 129.13638 413.23645 L 129.13638 413.23645 L 103.30911 413.23645 L 103.30911 361.58188 L 103.30911 284.10007 L 77.481834 258.27277 L 51.654556 232.4455 L 51.654556 206.61823 L 51.654556 154.96367 L 25.827278 154.96367 L 0.0 154.96367 L 0.0 129.13638 L 0.0 103.30911 L 25.827278 103.30911 L 51.654556 103.30911 L 51.654556 129.13638 L 51.654556 129.13638 L 77.481834 129.13638 L 77.481834 154.96367 L 154.96367 154.96367 Q 258.27277 154.96367 258.27277 129.13638 Q 258.27277 129.13638 284.10007 103.30911 L 284.10007 103.30911 L 284.10007 103.30911 Q 309.92734 103.30911 309.92734 103.30911 L 309.92734 77.481834 L 309.92734 77.481834 Q 309.92734 77.481834 335.7546 51.654556 L 335.7546 51.654556 L 335.7546 25.827278 z" svg:height="5.4237285mm" draw:style-name="style-143" svg:viewBox="0.0 0.0 826.4729 542.37286" svg:width="8.264729mm" svg:x="245.35915mm" svg:y="117.255844mm"/>
          <draw:path svg:d="M 1239.7094 0.0 L 1420.5002 0.0 L 1575.464 0.0 Q 1704.6003 25.827278 1704.6003 77.481834 Q 1704.6003 154.96367 1782.0822 154.96367 L 1833.7367 154.96367 L 1833.7367 154.96367 L 1833.7367 154.96367 L 1885.3912 180.79094 L 1962.8732 206.61823 L 2014.5277 206.61823 L 2066.1821 206.61823 L 2324.455 232.4455 Q 2582.7278 258.27277 2789.346 232.4455 L 2995.9644 232.4455 L 2995.9644 258.27277 L 2995.9644 284.10007 L 2944.3098 284.10007 L 2892.655 309.92734 L 2866.828 309.92734 L 2841.0005 309.92734 L 2660.2097 309.92734 Q 2479.4187 309.92734 1291.3639 387.40918 L 103.30911 464.891 L 103.30911 464.891 L 103.30911 464.891 L 77.481834 439.06372 L 25.827278 413.23645 L 25.827278 413.23645 L 25.827278 413.23645 L 0.0 413.23645 L 0.0 413.23645 L 77.481834 387.40918 L 154.96367 361.58188 L 335.7546 361.58188 Q 516.54553 361.58188 645.68195 335.7546 L 800.6456 335.7546 L 800.6456 309.92734 Q 800.6456 284.10007 748.9911 284.10007 Q 697.3365 258.27277 697.3365 232.4455 Q 723.16376 206.61823 748.9911 206.61823 Q 800.6456 206.61823 800.6456 154.96367 Q 800.6456 103.30911 852.3002 51.654556 L 929.782 51.654556 L 929.782 25.827278 L 929.782 25.827278 L 1007.26385 25.827278 Q 1058.9185 0.0 1239.7094 0.0 z" svg:height="4.64891mm" draw:style-name="style-144" svg:viewBox="0.0 0.0 2995.9644 464.891" svg:width="29.959642mm" svg:x="159.87085mm" svg:y="143.59967mm"/>
          <draw:path svg:d="M 25.827278 -1.8189894E-12 L 25.827278 -1.8189894E-12 L 51.654556 -1.8189894E-12 L 77.481834 -1.8189894E-12 L 77.481834 25.827278 Q 77.481834 77.481834 51.654556 77.481834 L 51.654556 103.30911 L 25.827278 103.30911 Q 0.0 103.30911 0.0 77.481834 L 0.0 25.827278 L 0.0 25.827278 Q 25.827278 -1.8189894E-12 25.827278 -1.8189894E-12 z" svg:height="1.0330911mm" draw:style-name="style-145" svg:viewBox="0.0 0.0 77.481834 103.30911" svg:width="0.77481836mm" svg:x="49.3301mm" svg:y="141.79176mm"/>
          <draw:path svg:d="M 0.0 25.827278 L 0.0 0.0 L 77.481834 25.827278 Q 154.96367 25.827278 180.79094 25.827278 L 180.79094 51.654556 L 154.96367 51.654556 Q 154.96367 77.481834 77.481834 77.481834 Q 0.0 77.481834 0.0 25.827278 z" svg:height="0.77481836mm" draw:style-name="style-146" svg:viewBox="0.0 0.0 180.79094 77.481834" svg:width="1.8079095mm" svg:x="80.06456mm" svg:y="44.164646mm"/>
          <draw:path svg:d="M 180.79094 0.0 L 206.61823 0.0 L 206.61823 25.827278 Q 232.4455 25.827278 309.92734 51.654556 L 387.40918 51.654556 L 413.23645 51.654556 Q 439.06372 51.654556 439.06372 103.30911 L 439.06372 154.96367 L 439.06372 1472.1549 Q 413.23645 2815.1733 413.23645 2970.137 Q 361.58188 3125.1006 361.58188 3125.1006 L 361.58188 3125.1006 L 361.58188 3073.446 Q 361.58188 3021.7915 309.92734 3099.2734 L 258.27277 3176.7551 L 258.27277 3228.4097 L 258.27277 3254.237 L 232.4455 3254.237 L 232.4455 3280.0642 L 206.61823 3280.0642 L 154.96367 3280.0642 L 154.96367 3254.237 L 154.96367 3228.4097 L 129.13638 3176.7551 L 103.30911 3150.928 L 103.30911 3150.928 L 103.30911 3176.7551 L 103.30911 3176.7551 L 103.30911 3176.7551 L 77.481834 3125.1006 Q 51.654556 3047.619 51.654556 3021.7915 Q 51.654556 2970.137 25.827278 2246.9731 L 9.094947E-13 1549.6367 L 9.094947E-13 1420.5002 Q 9.094947E-13 1291.3639 77.481834 697.3365 L 129.13638 103.30911 L 129.13638 103.30911 L 154.96367 103.30911 L 154.96367 51.654556 Q 154.96367 0.0 180.79094 0.0 z" svg:height="32.800644mm" draw:style-name="style-147" svg:viewBox="0.0 0.0 439.06372 3280.0642" svg:width="4.3906374mm" svg:x="77.481834mm" svg:y="60.694103mm"/>
          <draw:path svg:d="M 361.58188 51.654556 L 490.7183 0.0 L 490.7183 0.0 L 490.7183 0.0 L 490.7183 25.827278 L 516.54553 25.827278 L 516.54553 51.654556 L 516.54553 77.481834 L 490.7183 77.481834 L 490.7183 103.30911 L 568.20013 103.30911 L 619.8547 103.30911 L 645.68195 129.13638 Q 671.5092 154.96367 723.16376 154.96367 L 774.81836 154.96367 L 852.3002 180.79094 L 929.782 206.61823 L 929.782 206.61823 L 929.782 206.61823 L 878.12744 206.61823 L 826.4729 206.61823 L 413.23645 232.4455 L 0.0 232.4455 L 0.0 180.79094 L 0.0 129.13638 L 103.30911 129.13638 Q 232.4455 103.30911 361.58188 51.654556 z" svg:height="2.324455mm" draw:style-name="style-148" svg:viewBox="0.0 0.0 929.782 232.4455" svg:width="9.29782mm" svg:x="0.0mm" svg:y="152.89749mm"/>
          <draw:path svg:d="M 1033.0911 0.0 L 1058.9185 0.0 L 1058.9185 25.827278 L 1058.9185 77.481834 L 1033.0911 77.481834 Q 1033.0911 77.481834 1033.0911 103.30911 Q 1007.26385 129.13638 1007.26385 154.96367 Q 981.4366 206.61823 981.4366 206.61823 Q 955.6093 232.4455 619.8547 309.92734 L 284.10007 387.40918 L 284.10007 361.58188 Q 309.92734 335.7546 309.92734 309.92734 Q 335.7546 284.10007 154.96367 284.10007 L -3.6379788E-12 258.27277 L -3.6379788E-12 232.4455 L -3.6379788E-12 206.61823 L 51.654556 206.61823 L 77.481834 180.79094 L 129.13638 180.79094 L 180.79094 180.79094 L 619.8547 77.481834 Q 1033.0911 25.827278 1033.0911 0.0 z" svg:height="3.8740916mm" draw:style-name="style-149" svg:viewBox="0.0 0.0 1058.9185 387.40918" svg:width="10.589184mm" svg:x="309.4108mm" svg:y="72.058105mm"/>
          <draw:path svg:d="M 439.06372 25.827278 L 439.06372 1.8189894E-12 L 464.891 1.8189894E-12 L 490.7183 1.8189894E-12 L 490.7183 25.827278 Q 464.891 25.827278 439.06372 129.13638 Q 413.23645 206.61823 335.7546 284.10007 L 258.27277 387.40918 L 232.4455 387.40918 Q 206.61823 387.40918 103.30911 361.58188 L 0.0 335.7546 L 103.30911 335.7546 L 180.79094 335.7546 L 284.10007 180.79094 Q 413.23645 51.654556 413.23645 25.827278 L 413.23645 25.827278 L 413.23645 25.827278 Q 413.23645 25.827278 439.06372 25.827278 z" svg:height="3.8740916mm" draw:style-name="style-150" svg:viewBox="0.0 0.0 490.7183 387.40918" svg:width="4.9071827mm" svg:x="299.07986mm" svg:y="110.79903mm"/>
          <draw:path svg:d="M 361.58188 25.827278 L 361.58188 -1.8189894E-12 L 439.06372 25.827278 Q 516.54553 51.654556 568.20013 25.827278 L 594.0274 25.827278 L 568.20013 51.654556 Q 568.20013 77.481834 542.37286 129.13638 L 542.37286 180.79094 L 516.54553 258.27277 Q 516.54553 335.7546 490.7183 387.40918 L 490.7183 439.06372 L 464.891 439.06372 Q 413.23645 413.23645 413.23645 413.23645 L 387.40918 413.23645 L 387.40918 361.58188 Q 361.58188 335.7546 361.58188 335.7546 Q 361.58188 309.92734 206.61823 309.92734 L 25.827278 258.27277 L 25.827278 258.27277 L 0.0 258.27277 L 0.0 258.27277 L 0.0 258.27277 L 0.0 232.4455 L 0.0 232.4455 L 0.0 180.79094 L 0.0 129.13638 L 206.61823 154.96367 Q 413.23645 180.79094 413.23645 103.30911 Q 413.23645 51.654556 387.40918 51.654556 Q 361.58188 51.654556 361.58188 25.827278 z" svg:height="4.3906374mm" draw:style-name="style-151" svg:viewBox="0.0 0.0 594.0274 439.06372" svg:width="5.940274mm" svg:x="47.52219mm" svg:y="118.28893mm"/>
          <draw:path svg:d="M 2272.8005 1.8189894E-12 L 2401.9368 1.8189894E-12 L 2453.5913 1.8189894E-12 L 2479.4187 1.8189894E-12 L 2505.2458 25.827278 Q 2531.0732 25.827278 2556.9006 51.654556 L 2556.9006 51.654556 L 2608.5552 129.13638 Q 2660.2097 180.79094 2660.2097 232.4455 L 2660.2097 309.92734 L 2686.0369 335.7546 L 2686.0369 361.58188 L 2711.8643 361.58188 L 2737.6914 387.40918 L 2763.5188 387.40918 Q 2789.346 387.40918 2789.346 413.23645 L 2789.346 413.23645 L 2763.5188 413.23645 L 2763.5188 439.06372 L 2763.5188 439.06372 L 2763.5188 439.06372 L 2763.5188 490.7183 L 2763.5188 542.37286 L 2789.346 542.37286 L 2789.346 542.37286 L 2789.346 542.37286 L 2789.346 568.20013 L 2789.346 568.20013 Q 2763.5188 568.20013 2763.5188 594.0274 L 2763.5188 645.68195 L 2737.6914 671.5092 L 2711.8643 697.3365 L 2711.8643 697.3365 L 2711.8643 697.3365 L 2711.8643 723.16376 L 2711.8643 723.16376 L 2686.0369 723.16376 L 2686.0369 748.9911 L 2686.0369 748.9911 L 2660.2097 748.9911 L 2660.2097 748.9911 L 2660.2097 748.9911 L 2608.5552 748.9911 L 2582.7278 748.9911 L 2582.7278 774.81836 L 2556.9006 774.81836 L 2556.9006 800.6456 L 2556.9006 826.4729 L 2531.0732 748.9911 Q 2505.2458 697.3365 2479.4187 671.5092 Q 2453.5913 645.68195 2453.5913 619.8547 Q 2427.7642 594.0274 2376.1096 594.0274 Q 2350.2822 619.8547 2246.9731 645.68195 Q 2169.4915 645.68195 2117.837 774.81836 L 2066.1821 903.9547 L 2040.355 903.9547 Q 1988.7004 903.9547 1317.1912 955.6093 L 619.8547 1007.26385 L 542.37286 1007.26385 L 439.06372 1007.26385 L 387.40918 1007.26385 Q 309.92734 1007.26385 309.92734 929.782 Q 309.92734 878.12744 180.79094 852.3002 L 25.827278 852.3002 L 25.827278 826.4729 L 25.827278 800.6456 L 103.30911 800.6456 L 180.79094 800.6456 L 206.61823 774.81836 L 232.4455 774.81836 L 232.4455 748.9911 L 232.4455 723.16376 L 180.79094 723.16376 Q 129.13638 697.3365 77.481834 697.3365 L 0.0 697.3365 L 25.827278 671.5092 L 51.654556 645.68195 L 77.481834 645.68195 L 129.13638 645.68195 L 490.7183 594.0274 Q 852.3002 594.0274 878.12744 594.0274 L 903.9547 594.0274 L 903.9547 594.0274 L 929.782 594.0274 L 1058.9185 594.0274 Q 1162.2275 568.20013 1188.0548 542.37286 L 1188.0548 542.37286 L 1188.0548 542.37286 Q 1213.8821 542.37286 1213.8821 413.23645 L 1239.7094 284.10007 L 1265.5366 258.27277 Q 1291.3639 232.4455 1420.5002 180.79094 Q 1549.6367 129.13638 1627.1185 129.13638 L 1704.6003 129.13638 L 1730.4276 103.30911 Q 1782.0822 77.481834 1782.0822 77.481834 L 1782.0822 77.481834 L 1833.7367 77.481834 L 1885.3912 77.481834 L 1988.7004 77.481834 Q 2117.837 25.827278 2143.664 25.827278 Q 2143.664 25.827278 2272.8005 1.8189894E-12 z" svg:height="10.0726385mm" draw:style-name="style-152" svg:viewBox="0.0 0.0 2789.346 1007.26385" svg:width="27.89346mm" svg:x="173.81758mm" svg:y="135.07666mm"/>
          <draw:path svg:d="M 3073.446 0.0 L 3150.928 0.0 L 3228.4097 25.827278 Q 3280.0642 51.654556 3331.7188 129.13638 Q 3383.3735 206.61823 3383.3735 232.4455 L 3409.2007 232.4455 L 3435.028 284.10007 Q 3435.028 335.7546 3460.8552 361.58188 L 3486.6826 413.23645 L 3538.3372 516.54553 Q 3589.9917 645.68195 3589.9917 671.5092 L 3589.9917 671.5092 L 3615.8188 774.81836 Q 3641.6462 903.9547 3667.4734 955.6093 L 3667.4734 1007.26385 L 3641.6462 1007.26385 Q 3615.8188 1033.0911 3615.8188 1033.0911 L 3615.8188 1033.0911 L 3589.9917 1033.0911 L 3589.9917 1033.0911 L 3538.3372 1033.0911 Q 3486.6826 1033.0911 3435.028 1058.9185 L 3409.2007 1058.9185 L 3383.3735 1058.9185 Q 3357.5461 1084.7457 3305.8916 1084.7457 Q 3280.0642 1110.573 3125.1006 1343.0184 Q 2970.137 1549.6367 2918.4824 1627.1185 L 2815.1733 1704.6003 L 2815.1733 1704.6003 L 2815.1733 1704.6003 L 2789.346 1730.4276 L 2763.5188 1756.2549 L 2763.5188 1756.2549 L 2763.5188 1756.2549 L 2737.6914 1756.2549 L 2737.6914 1756.2549 L 2737.6914 1756.2549 Q 2737.6914 1756.2549 2582.7278 1704.6003 Q 2427.7642 1652.9458 2246.9731 1601.2913 L 2066.1821 1575.464 L 2040.355 1575.464 Q 2014.5277 1549.6367 1859.564 1549.6367 L 1704.6003 1549.6367 L 1652.9458 1575.464 L 1601.2913 1575.464 L 1523.8094 1575.464 Q 1446.3275 1601.2913 1368.8457 1601.2913 Q 1317.1912 1601.2913 697.3365 1678.7731 L 103.30911 1730.4276 L 103.30911 1730.4276 Q 103.30911 1704.6003 77.481834 1704.6003 L 25.827278 1704.6003 L 25.827278 1678.7731 Q 25.827278 1678.7731 25.827278 1497.9822 Q 25.827278 1343.0184 0.0 1162.2275 L 0.0 981.4366 L 0.0 981.4366 Q 25.827278 981.4366 25.827278 981.4366 L 25.827278 955.6093 L 335.7546 852.3002 Q 619.8547 774.81836 619.8547 748.9911 L 619.8547 748.9911 L 1704.6003 413.23645 Q 2789.346 103.30911 2815.1733 77.481834 L 2815.1733 77.481834 L 2841.0005 77.481834 L 2866.828 51.654556 L 2918.4824 51.654556 L 2944.3098 51.654556 L 2970.137 25.827278 Q 3021.7915 0.0 3073.446 0.0 z" svg:height="17.56255mm" draw:style-name="style-153" svg:viewBox="0.0 0.0 3667.4734 1756.2549" svg:width="36.674736mm" svg:x="270.92816mm" svg:y="96.07748mm"/>
          <draw:path svg:d="M 0.0 25.827278 L 0.0 -1.8189894E-12 L 0.0 -1.8189894E-12 L 0.0 -1.8189894E-12 L 0.0 25.827278 L 0.0 25.827278 L 25.827278 25.827278 L 25.827278 51.654556 L 51.654556 51.654556 L 77.481834 51.654556 L 103.30911 77.481834 L 129.13638 103.30911 L 154.96367 103.30911 Q 180.79094 103.30911 206.61823 129.13638 L 232.4455 154.96367 L 232.4455 154.96367 Q 258.27277 154.96367 258.27277 154.96367 L 258.27277 180.79094 L 258.27277 206.61823 L 258.27277 206.61823 L 206.61823 206.61823 Q 154.96367 206.61823 77.481834 129.13638 L 0.0 77.481834 L 0.0 51.654556 Q 0.0 51.654556 0.0 25.827278 z" svg:height="2.0661821mm" draw:style-name="style-154" svg:viewBox="0.0 0.0 258.27277 206.61823" svg:width="2.582728mm" svg:x="185.43985mm" svg:y="95.56093mm"/>
          <draw:path svg:d="M 180.79094 25.827278 L 258.27277 0.0 L 258.27277 25.827278 L 284.10007 51.654556 L 284.10007 51.654556 L 284.10007 51.654556 L 284.10007 129.13638 Q 284.10007 206.61823 258.27277 284.10007 L 258.27277 387.40918 L 206.61823 568.20013 Q 129.13638 748.9911 129.13638 800.6456 L 129.13638 878.12744 L 129.13638 878.12744 Q 103.30911 903.9547 103.30911 903.9547 L 77.481834 903.9547 L 77.481834 903.9547 Q 77.481834 903.9547 25.827278 929.782 L 0.0 955.6093 L 0.0 852.3002 L 25.827278 774.81836 L 25.827278 697.3365 Q 25.827278 619.8547 51.654556 439.06372 Q 77.481834 232.4455 103.30911 232.4455 Q 129.13638 232.4455 129.13638 129.13638 Q 129.13638 25.827278 180.79094 25.827278 z" svg:height="9.556093mm" draw:style-name="style-155" svg:viewBox="0.0 0.0 284.10007 955.6093" svg:width="2.8410006mm" svg:x="101.501205mm" svg:y="89.10411mm"/>
          <draw:path svg:d="M 2634.3823 25.827278 L 3047.619 25.827278 L 3099.2734 0.0 L 3150.928 0.0 L 3202.5825 0.0 L 3254.237 0.0 L 3254.237 0.0 L 3254.237 25.827278 L 3460.8552 25.827278 Q 3693.3008 25.827278 3899.919 0.0 L 4106.537 0.0 L 4106.537 0.0 L 4106.537 25.827278 L 4106.537 25.827278 L 4080.71 25.827278 L 4080.71 51.654556 L 4080.71 77.481834 L 4106.537 77.481834 L 4106.537 77.481834 L 4080.71 103.30911 L 4054.8826 129.13638 L 4029.0554 129.13638 L 3977.401 129.13638 L 3977.401 154.96367 L 3977.401 154.96367 L 3951.5735 154.96367 Q 3925.7463 180.79094 3331.7188 206.61823 Q 2737.6914 232.4455 1523.8094 284.10007 L 309.92734 335.7546 L 206.61823 335.7546 L 129.13638 335.7546 L 129.13638 284.10007 L 129.13638 258.27277 L 51.654556 258.27277 L 9.094947E-13 232.4455 L 25.827278 232.4455 L 51.654556 232.4455 L 103.30911 206.61823 L 154.96367 180.79094 L 309.92734 180.79094 Q 439.06372 129.13638 439.06372 129.13638 L 439.06372 129.13638 L 619.8547 129.13638 Q 826.4729 129.13638 878.12744 103.30911 L 929.782 103.30911 L 955.6093 103.30911 L 981.4366 77.481834 L 1033.0911 77.481834 L 1110.573 77.481834 L 1678.7731 51.654556 Q 2246.9731 25.827278 2634.3823 25.827278 z" svg:height="3.357546mm" draw:style-name="style-156" svg:viewBox="0.0 0.0 4106.537 335.7546" svg:width="41.065372mm" svg:x="77.481834mm" svg:y="150.57303mm"/>
          <draw:path svg:d="M 568.20013 0.0 L 619.8547 0.0 L 619.8547 0.0 Q 619.8547 25.827278 645.68195 25.827278 L 645.68195 25.827278 L 645.68195 25.827278 Q 645.68195 25.827278 645.68195 51.654556 L 671.5092 51.654556 L 671.5092 51.654556 Q 671.5092 77.481834 697.3365 77.481834 L 697.3365 77.481834 L 697.3365 77.481834 Q 697.3365 77.481834 697.3365 103.30911 L 723.16376 103.30911 L 774.81836 154.96367 Q 800.6456 206.61823 800.6456 284.10007 Q 774.81836 335.7546 774.81836 361.58188 L 774.81836 361.58188 L 774.81836 361.58188 Q 748.9911 361.58188 697.3365 284.10007 Q 645.68195 232.4455 594.0274 258.27277 L 516.54553 284.10007 L 516.54553 284.10007 Q 516.54553 284.10007 516.54553 232.4455 Q 542.37286 180.79094 258.27277 180.79094 L 0.0 154.96367 L 0.0 129.13638 L 25.827278 103.30911 L 25.827278 103.30911 L 25.827278 77.481834 L 25.827278 77.481834 L 25.827278 77.481834 L 51.654556 77.481834 L 51.654556 77.481834 L 154.96367 51.654556 L 258.27277 25.827278 L 258.27277 25.827278 L 258.27277 25.827278 L 387.40918 25.827278 Q 516.54553 25.827278 568.20013 0.0 z" svg:height="3.615819mm" draw:style-name="style-157" svg:viewBox="0.0 0.0 800.6456 361.58188" svg:width="8.006456mm" svg:x="219.79013mm" svg:y="118.5472mm"/>
          <draw:path svg:d="M 180.79094 0.0 L 258.27277 0.0 L 439.06372 0.0 L 594.0274 0.0 L 619.8547 25.827278 L 645.68195 51.654556 L 619.8547 51.654556 L 594.0274 51.654556 L 568.20013 77.481834 L 542.37286 77.481834 L 542.37286 103.30911 L 542.37286 129.13638 L 516.54553 129.13638 L 516.54553 154.96367 L 490.7183 154.96367 L 464.891 154.96367 L 439.06372 180.79094 Q 413.23645 206.61823 258.27277 206.61823 L 103.30911 206.61823 L 77.481834 206.61823 Q 51.654556 206.61823 25.827278 180.79094 Q 0.0 180.79094 0.0 129.13638 Q 25.827278 77.481834 51.654556 51.654556 L 77.481834 25.827278 L 103.30911 25.827278 Q 129.13638 0.0 180.79094 0.0 z" svg:height="2.0661821mm" draw:style-name="style-158" svg:viewBox="0.0 0.0 645.68195 206.61823" svg:width="6.4568195mm" svg:x="234.25342mm" svg:y="200.93622mm"/>
          <draw:path svg:d="M 51.654556 -1.8189894E-12 L 51.654556 -1.8189894E-12 L 51.654556 -1.8189894E-12 L 77.481834 -1.8189894E-12 L 103.30911 77.481834 Q 103.30911 154.96367 103.30911 154.96367 L 103.30911 180.79094 L 77.481834 180.79094 Q 51.654556 180.79094 51.654556 206.61823 Q 51.654556 232.4455 25.827278 232.4455 L 25.827278 232.4455 L 25.827278 180.79094 Q 0.0 154.96367 0.0 129.13638 L 0.0 129.13638 L 0.0 129.13638 Q 0.0 129.13638 25.827278 77.481834 L 25.827278 25.827278 L 51.654556 25.827278 Q 51.654556 25.827278 51.654556 -1.8189894E-12 z" svg:height="2.324455mm" draw:style-name="style-159" svg:viewBox="0.0 0.0 103.30911 232.4455" svg:width="1.0330911mm" svg:x="46.4891mm" svg:y="137.6594mm"/>
          <draw:path svg:d="M 335.7546 0.0 L 335.7546 0.0 L 413.23645 25.827278 Q 464.891 25.827278 464.891 77.481834 L 464.891 129.13638 L 464.891 129.13638 Q 464.891 154.96367 258.27277 180.79094 L 77.481834 180.79094 L 51.654556 180.79094 L 25.827278 180.79094 L 0.0 103.30911 Q -25.827278 25.827278 154.96367 25.827278 Q 335.7546 25.827278 335.7546 0.0 z" svg:height="1.8079095mm" draw:style-name="style-160" svg:viewBox="0.0 0.0 464.891 180.79094" svg:width="4.64891mm" svg:x="285.6497mm" svg:y="127.32848mm"/>
          <draw:path svg:d="M 0.0 103.30911 L 0.0 0.0 L 129.13638 25.827278 Q 258.27277 51.654556 361.58188 154.96367 Q 464.891 284.10007 464.891 309.92734 L 464.891 309.92734 L 464.891 309.92734 L 464.891 335.7546 L 439.06372 335.7546 L 439.06372 335.7546 L 413.23645 335.7546 Q 413.23645 309.92734 387.40918 309.92734 Q 361.58188 284.10007 309.92734 258.27277 Q 258.27277 258.27277 232.4455 413.23645 L 206.61823 594.0274 L 206.61823 594.0274 L 206.61823 594.0274 L 180.79094 568.20013 L 154.96367 542.37286 L 154.96367 516.54553 L 154.96367 464.891 L 129.13638 464.891 L 129.13638 464.891 L 129.13638 439.06372 L 103.30911 439.06372 L 103.30911 413.23645 L 103.30911 387.40918 L 77.481834 361.58188 Q 51.654556 309.92734 51.654556 258.27277 Q 0.0 180.79094 0.0 103.30911 z" svg:height="5.940274mm" draw:style-name="style-161" svg:viewBox="0.0 0.0 464.891 594.0274" svg:width="4.64891mm" svg:x="305.79498mm" svg:y="93.49474mm"/>
          <draw:path svg:d="M 25.827278 25.827278 L 25.827278 0.0 L 206.61823 25.827278 Q 387.40918 25.827278 387.40918 51.654556 Q 361.58188 77.481834 594.0274 103.30911 Q 852.3002 129.13638 955.6093 129.13638 L 1058.9185 129.13638 L 1058.9185 129.13638 Q 1058.9185 129.13638 1007.26385 206.61823 L 929.782 284.10007 L 878.12744 284.10007 Q 826.4729 284.10007 516.54553 335.7546 L 206.61823 361.58188 L 180.79094 361.58188 L 154.96367 335.7546 L 154.96367 335.7546 L 129.13638 335.7546 L 129.13638 335.7546 L 129.13638 335.7546 L 77.481834 309.92734 L 51.654556 284.10007 L 51.654556 284.10007 L 25.827278 284.10007 L 25.827278 284.10007 L 25.827278 284.10007 L 25.827278 284.10007 Q 25.827278 284.10007 51.654556 258.27277 L 77.481834 232.4455 L 51.654556 232.4455 L 25.827278 232.4455 L 25.827278 180.79094 Q 25.827278 154.96367 0.0 77.481834 L 0.0 25.827278 L 0.0 25.827278 Q 25.827278 25.827278 25.827278 25.827278 z" svg:height="3.615819mm" draw:style-name="style-162" svg:viewBox="0.0 0.0 1058.9185 361.58188" svg:width="10.589184mm" svg:x="214.10814mm" svg:y="73.60774mm"/>
          <draw:path svg:d="M 2066.1821 309.92734 L 2066.1821 335.7546 L 2066.1821 361.58188 Q 2066.1821 413.23645 2066.1821 490.7183 Q 2066.1821 568.20013 1911.2186 619.8547 L 1730.4276 671.5092 L 1704.6003 671.5092 L 1652.9458 671.5092 L 1652.9458 697.3365 L 1652.9458 697.3365 L 1627.1185 723.16376 L 1627.1185 748.9911 L 1652.9458 748.9911 L 1704.6003 723.16376 L 1756.2549 723.16376 L 1833.7367 723.16376 L 1911.2186 697.3365 L 1962.8732 697.3365 L 1962.8732 723.16376 L 1962.8732 723.16376 L 1962.8732 800.6456 Q 1988.7004 878.12744 1962.8732 878.12744 Q 1962.8732 903.9547 2014.5277 1033.0911 Q 2066.1821 1162.2275 2066.1821 1188.0548 L 2066.1821 1239.7094 L 2066.1821 1265.5366 L 2066.1821 1291.3639 L 2066.1821 1394.673 Q 2014.5277 1472.1549 2040.355 1497.9822 Q 2066.1821 1549.6367 2066.1821 1601.2913 L 2066.1821 1678.7731 L 2040.355 1807.9094 Q 2014.5277 1937.0459 1988.7004 1988.7004 L 1988.7004 2040.355 L 1988.7004 2066.1821 L 1988.7004 2066.1821 L 1962.8732 2066.1821 L 1962.8732 2066.1821 L 1937.0459 2117.837 Q 1911.2186 2169.4915 1885.3912 2195.3186 L 1885.3912 2221.146 L 1859.564 2221.146 Q 1859.564 2221.146 1807.9094 2246.9731 Q 1782.0822 2272.8005 1782.0822 2298.6277 Q 1782.0822 2324.455 1652.9458 2350.2822 L 1549.6367 2376.1096 L 1549.6367 2376.1096 L 1549.6367 2376.1096 L 1523.8094 2376.1096 L 1497.9822 2376.1096 L 1549.6367 2427.7642 Q 1601.2913 2479.4187 1601.2913 2505.2458 L 1601.2913 2505.2458 L 1601.2913 2531.0732 L 1601.2913 2531.0732 L 1601.2913 2531.0732 L 1601.2913 2531.0732 L 1472.1549 2531.0732 Q 1343.0184 2531.0732 1317.1912 2556.9006 Q 1291.3639 2556.9006 1162.2275 2453.5913 L 1033.0911 2350.2822 L 1033.0911 2324.455 Q 1033.0911 2324.455 929.782 2195.3186 Q 826.4729 2066.1821 723.16376 2014.5277 L 619.8547 1937.0459 L 619.8547 1937.0459 Q 594.0274 1911.2186 516.54553 1885.3912 L 464.891 1859.564 L 464.891 1859.564 Q 464.891 1833.7367 439.06372 1833.7367 L 439.06372 1833.7367 L 413.23645 1833.7367 L 413.23645 1807.9094 L 387.40918 1807.9094 Q 361.58188 1807.9094 206.61823 1704.6003 L 51.654556 1601.2913 L 51.654556 1601.2913 L 51.654556 1601.2913 L 25.827278 1575.464 L 0.0 1549.6367 L 0.0 1472.1549 L 0.0 1394.673 L 0.0 1394.673 L 0.0 1394.673 L 25.827278 1394.673 L 25.827278 1394.673 L 25.827278 1368.8457 L 51.654556 1368.8457 L 51.654556 1394.673 L 51.654556 1446.3275 L 77.481834 1446.3275 L 77.481834 1446.3275 L 103.30911 1472.1549 L 129.13638 1497.9822 L 568.20013 1497.9822 Q 981.4366 1497.9822 1033.0911 1497.9822 Q 1084.7457 1472.1549 1136.4003 1291.3639 Q 1188.0548 1084.7457 1188.0548 1007.26385 Q 1239.7094 929.782 1239.7094 671.5092 Q 1239.7094 413.23645 1291.3639 361.58188 Q 1343.0184 335.7546 1394.673 258.27277 Q 1446.3275 206.61823 1472.1549 154.96367 Q 1497.9822 103.30911 1497.9822 103.30911 L 1497.9822 103.30911 L 1549.6367 77.481834 Q 1627.1185 51.654556 1627.1185 9.094947E-13 Q 1627.1185 -25.827278 1704.6003 9.094947E-13 Q 1807.9094 51.654556 1937.0459 180.79094 Q 2066.1821 309.92734 2066.1821 309.92734 z" svg:height="25.569006mm" draw:style-name="style-163" svg:viewBox="0.0 0.0 2066.1821 2556.9006" svg:width="20.661823mm" svg:x="126.03712mm" svg:y="81.6142mm"/>
          <draw:path svg:d="M 232.4455 0.0 L 232.4455 0.0 L 232.4455 25.827278 Q 232.4455 77.481834 284.10007 77.481834 L 335.7546 77.481834 L 335.7546 77.481834 L 335.7546 77.481834 L 335.7546 103.30911 L 335.7546 103.30911 L 413.23645 129.13638 Q 464.891 129.13638 490.7183 129.13638 Q 516.54553 129.13638 516.54553 154.96367 Q 516.54553 180.79094 490.7183 180.79094 Q 464.891 180.79094 464.891 206.61823 L 464.891 232.4455 L 464.891 258.27277 L 464.891 284.10007 L 439.06372 284.10007 Q 439.06372 284.10007 439.06372 309.92734 L 439.06372 309.92734 L 439.06372 309.92734 Q 439.06372 309.92734 413.23645 335.7546 Q 387.40918 387.40918 309.92734 387.40918 L 232.4455 387.40918 L 232.4455 387.40918 L 232.4455 387.40918 L 206.61823 387.40918 L 206.61823 387.40918 L 206.61823 387.40918 Q 180.79094 361.58188 129.13638 361.58188 Q 51.654556 387.40918 25.827278 309.92734 Q 25.827278 258.27277 51.654556 232.4455 Q 77.481834 180.79094 51.654556 180.79094 L 25.827278 154.96367 L 25.827278 129.13638 L 25.827278 103.30911 L 0.0 103.30911 L 0.0 77.481834 L 25.827278 77.481834 Q 51.654556 77.481834 51.654556 51.654556 L 51.654556 51.654556 L 129.13638 25.827278 Q 206.61823 25.827278 232.4455 0.0 z" svg:height="3.8740916mm" draw:style-name="style-164" svg:viewBox="0.0 0.0 516.54553 387.40918" svg:width="5.165456mm" svg:x="180.53267mm" svg:y="89.10411mm"/>
          <draw:path svg:d="M 594.0274 0.0 L 619.8547 0.0 L 645.68195 51.654556 Q 645.68195 77.481834 671.5092 103.30911 Q 697.3365 103.30911 697.3365 129.13638 L 697.3365 154.96367 L 697.3365 154.96367 Q 697.3365 180.79094 723.16376 206.61823 L 723.16376 232.4455 L 697.3365 232.4455 Q 697.3365 206.61823 594.0274 232.4455 L 516.54553 258.27277 L 413.23645 258.27277 Q 309.92734 258.27277 284.10007 258.27277 Q 284.10007 258.27277 258.27277 284.10007 Q 232.4455 309.92734 103.30911 335.7546 Q 0.0 361.58188 0.0 335.7546 L 0.0 309.92734 L 0.0 309.92734 L 0.0 309.92734 L 25.827278 284.10007 L 77.481834 258.27277 L 103.30911 258.27277 L 129.13638 258.27277 L 129.13638 232.4455 L 129.13638 232.4455 L 154.96367 206.61823 L 180.79094 180.79094 L 206.61823 129.13638 Q 232.4455 51.654556 309.92734 51.654556 Q 387.40918 51.654556 387.40918 77.481834 L 387.40918 103.30911 L 387.40918 154.96367 Q 387.40918 180.79094 439.06372 180.79094 L 464.891 154.96367 L 490.7183 154.96367 Q 490.7183 129.13638 516.54553 103.30911 L 516.54553 103.30911 L 542.37286 51.654556 Q 542.37286 0.0 542.37286 0.0 Q 516.54553 0.0 542.37286 0.0 Q 594.0274 0.0 594.0274 0.0 z" svg:height="3.357546mm" draw:style-name="style-165" svg:viewBox="0.0 0.0 723.16376 335.7546" svg:width="7.231638mm" svg:x="204.81032mm" svg:y="119.32202mm"/>
          <draw:path svg:d="M 1033.0911 0.0 L 1084.7457 0.0 L 1084.7457 25.827278 L 1058.9185 51.654556 L 1058.9185 51.654556 L 1058.9185 77.481834 L 1265.5366 77.481834 Q 1446.3275 129.13638 1472.1549 129.13638 Q 1523.8094 154.96367 1497.9822 180.79094 Q 1497.9822 206.61823 1523.8094 206.61823 L 1549.6367 206.61823 L 1549.6367 232.4455 Q 1523.8094 232.4455 1523.8094 258.27277 Q 1523.8094 284.10007 1472.1549 284.10007 Q 1420.5002 284.10007 1420.5002 309.92734 Q 1420.5002 335.7546 1343.0184 361.58188 L 1291.3639 387.40918 L 1213.8821 361.58188 L 1162.2275 361.58188 L 1162.2275 387.40918 L 1162.2275 439.06372 L 1188.0548 439.06372 L 1213.8821 439.06372 L 1213.8821 464.891 L 1213.8821 464.891 L 1239.7094 464.891 L 1239.7094 490.7183 L 1265.5366 490.7183 L 1317.1912 490.7183 L 1343.0184 542.37286 Q 1368.8457 568.20013 1368.8457 594.0274 L 1368.8457 594.0274 L 1317.1912 594.0274 Q 1265.5366 594.0274 1110.573 619.8547 L 981.4366 645.68195 L 955.6093 671.5092 L 929.782 697.3365 L 929.782 697.3365 L 929.782 697.3365 L 929.782 697.3365 Q 929.782 697.3365 697.3365 697.3365 Q 439.06372 697.3365 361.58188 723.16376 Q 284.10007 748.9911 284.10007 774.81836 L 284.10007 800.6456 L 258.27277 800.6456 L 258.27277 800.6456 L 258.27277 826.4729 L 258.27277 826.4729 L 232.4455 826.4729 L 180.79094 800.6456 L 180.79094 800.6456 L 180.79094 800.6456 L 206.61823 800.6456 L 206.61823 800.6456 L 232.4455 774.81836 L 258.27277 748.9911 L 258.27277 748.9911 Q 232.4455 748.9911 258.27277 697.3365 L 284.10007 645.68195 L 284.10007 645.68195 L 284.10007 645.68195 L 284.10007 645.68195 L 284.10007 619.8547 L 284.10007 619.8547 L 284.10007 594.0274 L 258.27277 594.0274 Q 232.4455 594.0274 129.13638 619.8547 L 0.0 619.8547 L 0.0 619.8547 L 0.0 594.0274 L 0.0 594.0274 L 25.827278 594.0274 L 25.827278 594.0274 L 25.827278 594.0274 L 51.654556 568.20013 L 77.481834 542.37286 L 129.13638 542.37286 L 154.96367 542.37286 L 180.79094 464.891 Q 180.79094 387.40918 309.92734 335.7546 Q 439.06372 284.10007 439.06372 258.27277 Q 439.06372 232.4455 413.23645 232.4455 Q 387.40918 232.4455 542.37286 154.96367 Q 697.3365 103.30911 826.4729 51.654556 Q 981.4366 25.827278 1033.0911 0.0 z" svg:height="8.264729mm" draw:style-name="style-166" svg:viewBox="0.0 0.0 1549.6367 826.4729" svg:width="15.4963665mm" svg:x="246.65051mm" svg:y="193.44632mm"/>
          <draw:path svg:d="M 1343.0184 51.654556 L 1394.673 51.654556 L 1394.673 51.654556 L 1394.673 51.654556 L 1497.9822 77.481834 L 1601.2913 103.30911 L 1601.2913 103.30911 L 1601.2913 103.30911 L 1575.464 103.30911 L 1575.464 103.30911 L 1575.464 129.13638 L 1549.6367 129.13638 L 1549.6367 129.13638 L 1549.6367 154.96367 L 1601.2913 154.96367 L 1652.9458 154.96367 L 1627.1185 180.79094 L 1601.2913 206.61823 L 1601.2913 232.4455 Q 1575.464 258.27277 1601.2913 258.27277 L 1627.1185 258.27277 L 1627.1185 284.10007 Q 1601.2913 284.10007 1575.464 309.92734 L 1523.8094 309.92734 L 1523.8094 335.7546 L 1497.9822 335.7546 L 1497.9822 361.58188 L 1497.9822 361.58188 L 1472.1549 361.58188 Q 1446.3275 361.58188 1394.673 464.891 Q 1343.0184 568.20013 1291.3639 568.20013 Q 1265.5366 516.54553 981.4366 516.54553 Q 723.16376 516.54553 697.3365 568.20013 Q 671.5092 619.8547 619.8547 645.68195 Q 568.20013 671.5092 490.7183 697.3365 Q 413.23645 723.16376 309.92734 723.16376 L 180.79094 671.5092 L 180.79094 671.5092 Q 206.61823 671.5092 180.79094 645.68195 L 154.96367 619.8547 L 154.96367 619.8547 L 154.96367 619.8547 L 129.13638 619.8547 L 129.13638 619.8547 L 129.13638 542.37286 L 129.13638 464.891 L 129.13638 439.06372 Q 103.30911 413.23645 103.30911 413.23645 L 103.30911 387.40918 L 103.30911 387.40918 Q 129.13638 361.58188 103.30911 361.58188 L 103.30911 361.58188 L 103.30911 309.92734 L 103.30911 284.10007 L 103.30911 258.27277 Q 103.30911 232.4455 103.30911 180.79094 Q 103.30911 129.13638 51.654556 103.30911 L 0.0 103.30911 L 0.0 77.481834 L 0.0 51.654556 L 103.30911 51.654556 L 232.4455 51.654556 L 232.4455 25.827278 L 232.4455 25.827278 L 568.20013 0.0 Q 903.9547 0.0 1007.26385 25.827278 Q 1084.7457 51.654556 1213.8821 51.654556 Q 1317.1912 51.654556 1343.0184 51.654556 z" svg:height="7.231638mm" draw:style-name="style-167" svg:viewBox="0.0 0.0 1652.9458 723.16376" svg:width="16.529457mm" svg:x="81.09766mm" svg:y="133.26875mm"/>
          <draw:path svg:d="M 1084.7457 25.827278 L 1084.7457 25.827278 L 1084.7457 0.0 L 1110.573 0.0 L 1110.573 0.0 L 1110.573 25.827278 L 1110.573 25.827278 L 1110.573 25.827278 L 1136.4003 25.827278 L 1136.4003 25.827278 L 1162.2275 51.654556 L 1188.0548 77.481834 L 1213.8821 77.481834 L 1213.8821 77.481834 L 1239.7094 103.30911 Q 1265.5366 129.13638 1265.5366 129.13638 L 1265.5366 129.13638 L 1420.5002 284.10007 Q 1575.464 464.891 1678.7731 490.7183 Q 1756.2549 490.7183 1885.3912 439.06372 Q 1988.7004 335.7546 2040.355 335.7546 Q 2092.0095 335.7546 2092.0095 387.40918 Q 2092.0095 413.23645 2117.837 413.23645 L 2117.837 413.23645 L 2117.837 439.06372 Q 2143.664 439.06372 2143.664 490.7183 L 2143.664 568.20013 L 2143.664 542.37286 Q 2117.837 516.54553 2092.0095 516.54553 Q 2066.1821 516.54553 2066.1821 619.8547 Q 2066.1821 697.3365 2092.0095 697.3365 Q 2117.837 645.68195 2143.664 645.68195 L 2143.664 645.68195 L 2143.664 697.3365 L 2143.664 723.16376 L 2143.664 748.9911 Q 2143.664 748.9911 2117.837 774.81836 L 2092.0095 800.6456 L 2092.0095 852.3002 L 2092.0095 878.12744 L 2066.1821 929.782 L 2040.355 981.4366 L 2040.355 1007.26385 Q 2040.355 1033.0911 2066.1821 1058.9185 L 2066.1821 1058.9185 L 2066.1821 1084.7457 L 2092.0095 1110.573 L 2092.0095 1110.573 L 2092.0095 1110.573 L 2092.0095 1136.4003 L 2092.0095 1136.4003 L 2117.837 1136.4003 L 2117.837 1162.2275 L 2117.837 1162.2275 L 2143.664 1162.2275 L 2143.664 1162.2275 Q 2143.664 1162.2275 2143.664 1188.0548 L 2169.4915 1188.0548 L 2169.4915 1188.0548 Q 2169.4915 1213.8821 2195.3186 1213.8821 L 2195.3186 1213.8821 L 2246.9731 1239.7094 Q 2298.6277 1265.5366 2350.2822 1265.5366 L 2427.7642 1265.5366 L 2427.7642 1420.5002 L 2453.5913 1549.6367 L 2453.5913 1549.6367 L 2453.5913 1575.464 L 2453.5913 1575.464 L 2453.5913 1575.464 L 2479.4187 1601.2913 Q 2505.2458 1627.1185 2505.2458 1627.1185 L 2531.0732 1627.1185 L 2531.0732 1652.9458 L 2531.0732 1678.7731 L 2582.7278 1678.7731 L 2634.3823 1678.7731 L 2686.0369 1678.7731 L 2737.6914 1678.7731 L 2815.1733 1678.7731 L 2866.828 1678.7731 L 2892.655 1704.6003 L 2918.4824 1730.4276 L 2918.4824 1730.4276 L 2918.4824 1730.4276 L 2789.346 1730.4276 L 2660.2097 1730.4276 L 2608.5552 1730.4276 L 2582.7278 1730.4276 L 2582.7278 1730.4276 L 2608.5552 1730.4276 L 2608.5552 1730.4276 L 2608.5552 1730.4276 L 2634.3823 1756.2549 L 2660.2097 1782.0822 L 2660.2097 1782.0822 L 2660.2097 1782.0822 L 2686.0369 1782.0822 L 2686.0369 1782.0822 L 2737.6914 1833.7367 Q 2789.346 1885.3912 2789.346 1911.2186 L 2815.1733 1911.2186 L 2815.1733 1911.2186 L 2815.1733 1937.0459 L 2815.1733 1937.0459 L 2841.0005 1937.0459 L 2841.0005 1937.0459 L 2841.0005 1937.0459 L 2866.828 1962.8732 L 2866.828 1962.8732 L 2866.828 1962.8732 L 2866.828 1988.7004 L 2815.1733 1988.7004 L 2737.6914 1988.7004 L 2737.6914 2014.5277 L 2711.8643 2014.5277 L 2711.8643 2014.5277 L 2711.8643 2040.355 L 2711.8643 2040.355 L 2711.8643 2040.355 L 2711.8643 2040.355 L 2686.0369 2040.355 L 2686.0369 2066.1821 L 2686.0369 2066.1821 L 2660.2097 2066.1821 Q 2660.2097 2092.0095 2660.2097 2092.0095 L 2660.2097 2092.0095 L 2376.1096 2092.0095 Q 2092.0095 2092.0095 1885.3912 2092.0095 Q 1678.7731 2092.0095 1575.464 2092.0095 L 1446.3275 2092.0095 L 1394.673 2092.0095 L 1343.0184 2092.0095 L 1317.1912 2092.0095 Q 1291.3639 2092.0095 1213.8821 2066.1821 Q 1162.2275 2066.1821 1162.2275 2092.0095 Q 1162.2275 2117.837 981.4366 2117.837 L 800.6456 2117.837 L 800.6456 2117.837 Q 800.6456 2092.0095 826.4729 2066.1821 Q 852.3002 2014.5277 723.16376 2014.5277 Q 594.0274 1988.7004 619.8547 1962.8732 Q 645.68195 1937.0459 568.20013 1911.2186 Q 516.54553 1885.3912 309.92734 1937.0459 Q 103.30911 1962.8732 77.481834 1911.2186 Q 77.481834 1859.564 51.654556 1859.564 L 25.827278 1859.564 L 25.827278 1833.7367 L 25.827278 1807.9094 L 0.0 1730.4276 L 0.0 1652.9458 L 0.0 1601.2913 L 0.0 1549.6367 L 0.0 1549.6367 L 25.827278 1549.6367 L 25.827278 1497.9822 L 25.827278 1446.3275 L 51.654556 1446.3275 L 77.481834 1446.3275 L 77.481834 1472.1549 Q 77.481834 1497.9822 129.13638 1497.9822 L 180.79094 1523.8094 L 387.40918 1523.8094 L 594.0274 1523.8094 L 619.8547 1497.9822 L 645.68195 1472.1549 L 645.68195 1472.1549 L 645.68195 1472.1549 L 645.68195 1472.1549 L 645.68195 1446.3275 L 645.68195 1446.3275 L 645.68195 1420.5002 L 568.20013 1420.5002 L 490.7183 1420.5002 L 490.7183 1420.5002 L 490.7183 1420.5002 L 490.7183 1394.673 L 490.7183 1394.673 L 516.54553 1394.673 L 516.54553 1368.8457 L 542.37286 1368.8457 L 594.0274 1368.8457 L 619.8547 1368.8457 Q 645.68195 1368.8457 671.5092 1394.673 Q 697.3365 1420.5002 800.6456 1343.0184 Q 878.12744 1265.5366 929.782 1136.4003 Q 955.6093 1033.0911 981.4366 852.3002 Q 1007.26385 645.68195 981.4366 361.58188 L 955.6093 77.481834 L 981.4366 77.481834 L 1007.26385 77.481834 L 1033.0911 51.654556 L 1058.9185 25.827278 L 1058.9185 25.827278 L 1058.9185 25.827278 L 1084.7457 25.827278 z M 1523.8094 1575.464 Q 1575.464 1523.8094 1652.9458 1575.464 Q 1730.4276 1575.464 1601.2913 1575.464 Q 1472.1549 1575.464 1523.8094 1575.464 z" svg:height="21.178368mm" draw:style-name="style-168" svg:viewBox="0.0 0.0 2918.4824 2117.837" svg:width="29.184824mm" svg:x="123.71266mm" svg:y="107.183205mm"/>
          <draw:path svg:d="M 723.16376 0.0 L 748.9911 0.0 L 748.9911 25.827278 Q 723.16376 25.827278 723.16376 25.827278 Q 723.16376 25.827278 671.5092 232.4455 L 594.0274 413.23645 L 568.20013 413.23645 Q 568.20013 439.06372 568.20013 439.06372 L 568.20013 439.06372 L 568.20013 439.06372 Q 568.20013 464.891 439.06372 594.0274 L 335.7546 748.9911 L 258.27277 748.9911 L 154.96367 748.9911 L 77.481834 748.9911 L 0.0 748.9911 L 0.0 723.16376 L 0.0 723.16376 L 51.654556 723.16376 L 77.481834 697.3365 L 77.481834 697.3365 L 77.481834 697.3365 L 77.481834 697.3365 L 103.30911 697.3365 L 103.30911 697.3365 L 103.30911 697.3365 L 129.13638 671.5092 L 154.96367 645.68195 L 154.96367 645.68195 L 154.96367 645.68195 L 258.27277 568.20013 Q 309.92734 490.7183 464.891 284.10007 Q 619.8547 51.654556 645.68195 25.827278 Q 697.3365 25.827278 723.16376 0.0 z" svg:height="7.4899106mm" draw:style-name="style-169" svg:viewBox="0.0 0.0 748.9911 748.9911" svg:width="7.4899106mm" svg:x="297.53024mm" svg:y="106.66666mm"/>
          <draw:path svg:d="M 129.13638 103.30911 L 129.13638 0.0 L 129.13638 0.0 Q 154.96367 0.0 154.96367 309.92734 L 154.96367 645.68195 L 154.96367 697.3365 L 154.96367 748.9911 L 129.13638 748.9911 L 129.13638 748.9911 L 129.13638 723.16376 Q 129.13638 671.5092 51.654556 671.5092 L 0.0 645.68195 L 0.0 516.54553 Q 0.0 387.40918 25.827278 309.92734 L 25.827278 232.4455 L 51.654556 232.4455 Q 103.30911 206.61823 103.30911 206.61823 L 103.30911 206.61823 L 129.13638 103.30911 z" svg:height="7.4899106mm" draw:style-name="style-170" svg:viewBox="0.0 0.0 154.96367 748.9911" svg:width="1.5496367mm" svg:x="122.421295mm" svg:y="115.18966mm"/>
          <draw:path svg:d="M 335.7546 25.827278 L 387.40918 0.0 L 284.10007 103.30911 Q 180.79094 232.4455 154.96367 284.10007 Q 129.13638 335.7546 129.13638 335.7546 L 129.13638 335.7546 L 129.13638 309.92734 L 129.13638 309.92734 L 129.13638 309.92734 L 103.30911 309.92734 L 77.481834 335.7546 Q 51.654556 361.58188 25.827278 361.58188 L 0.0 361.58188 L 0.0 309.92734 Q 25.827278 284.10007 51.654556 232.4455 L 77.481834 206.61823 L 77.481834 180.79094 L 77.481834 180.79094 L 77.481834 180.79094 Q 103.30911 154.96367 103.30911 154.96367 L 103.30911 154.96367 L 129.13638 154.96367 Q 129.13638 154.96367 129.13638 129.13638 L 129.13638 129.13638 L 129.13638 129.13638 Q 154.96367 103.30911 154.96367 103.30911 L 154.96367 103.30911 L 154.96367 103.30911 Q 154.96367 103.30911 180.79094 77.481834 L 232.4455 51.654556 L 258.27277 51.654556 Q 284.10007 51.654556 335.7546 25.827278 z" svg:height="3.615819mm" draw:style-name="style-171" svg:viewBox="0.0 0.0 387.40918 361.58188" svg:width="3.8740916mm" svg:x="43.648098mm" svg:y="145.1493mm"/>
          <draw:path svg:d="M 51.654556 51.654556 L 25.827278 0.0 L 77.481834 51.654556 Q 154.96367 103.30911 154.96367 129.13638 L 154.96367 154.96367 L 129.13638 180.79094 Q 103.30911 180.79094 103.30911 206.61823 L 103.30911 232.4455 L 77.481834 232.4455 Q 51.654556 232.4455 51.654556 206.61823 L 51.654556 206.61823 L 51.654556 206.61823 Q 51.654556 206.61823 0.0 180.79094 Q 0.0 129.13638 25.827278 129.13638 Q 51.654556 103.30911 51.654556 51.654556 z" svg:height="2.324455mm" draw:style-name="style-172" svg:viewBox="0.0 0.0 154.96367 232.4455" svg:width="1.5496367mm" svg:x="47.005646mm" svg:y="151.08957mm"/>
          <draw:path svg:d="M 413.23645 1.8189894E-12 L 542.37286 1.8189894E-12 L 568.20013 1.8189894E-12 L 594.0274 1.8189894E-12 L 594.0274 25.827278 L 568.20013 25.827278 L 568.20013 25.827278 L 568.20013 51.654556 L 568.20013 51.654556 L 568.20013 51.654556 L 568.20013 51.654556 L 568.20013 77.481834 L 568.20013 77.481834 L 568.20013 103.30911 L 568.20013 103.30911 L 568.20013 103.30911 L 542.37286 129.13638 Q 516.54553 154.96367 490.7183 206.61823 L 439.06372 258.27277 L 439.06372 258.27277 Q 439.06372 258.27277 387.40918 232.4455 Q 335.7546 232.4455 335.7546 206.61823 L 335.7546 154.96367 L 335.7546 154.96367 Q 361.58188 154.96367 361.58188 154.96367 L 361.58188 129.13638 L 361.58188 103.30911 Q 361.58188 51.654556 180.79094 51.654556 L 0.0 25.827278 L 0.0 25.827278 L 0.0 1.8189894E-12 L 154.96367 1.8189894E-12 Q 284.10007 1.8189894E-12 413.23645 1.8189894E-12 z" svg:height="2.582728mm" draw:style-name="style-173" svg:viewBox="0.0 0.0 594.0274 258.27277" svg:width="5.940274mm" svg:x="294.43097mm" svg:y="117.255844mm"/>
          <draw:path svg:d="M 284.10007 1.8189894E-12 L 284.10007 1.8189894E-12 L 284.10007 25.827278 Q 284.10007 51.654556 309.92734 51.654556 Q 361.58188 51.654556 361.58188 103.30911 Q 361.58188 129.13638 335.7546 129.13638 L 335.7546 129.13638 L 335.7546 103.30911 Q 309.92734 103.30911 284.10007 103.30911 Q 258.27277 103.30911 258.27277 129.13638 Q 232.4455 180.79094 180.79094 154.96367 L 129.13638 129.13638 L 129.13638 129.13638 Q 129.13638 103.30911 77.481834 103.30911 L 25.827278 103.30911 L 25.827278 103.30911 Q 0.0 77.481834 0.0 77.481834 L 0.0 77.481834 L 0.0 51.654556 L 0.0 51.654556 L 129.13638 25.827278 Q 258.27277 1.8189894E-12 258.27277 1.8189894E-12 Q 258.27277 1.8189894E-12 284.10007 1.8189894E-12 z" svg:height="1.5496367mm" draw:style-name="style-174" svg:viewBox="0.0 0.0 361.58188 154.96367" svg:width="3.615819mm" svg:x="43.389828mm" svg:y="143.08311mm"/>
          <draw:path svg:d="M 25.827278 0.0 L 51.654556 0.0 L 51.654556 25.827278 L 51.654556 51.654556 L 77.481834 51.654556 L 103.30911 77.481834 L 103.30911 77.481834 L 103.30911 77.481834 L 129.13638 77.481834 Q 129.13638 77.481834 154.96367 103.30911 L 154.96367 103.30911 L 154.96367 103.30911 Q 154.96367 129.13638 154.96367 129.13638 L 180.79094 129.13638 L 180.79094 129.13638 L 180.79094 154.96367 L 180.79094 154.96367 Q 180.79094 180.79094 206.61823 180.79094 L 206.61823 180.79094 L 206.61823 180.79094 Q 206.61823 180.79094 206.61823 206.61823 L 232.4455 206.61823 L 232.4455 232.4455 L 258.27277 258.27277 L 258.27277 284.10007 L 258.27277 309.92734 L 387.40918 542.37286 Q 516.54553 800.6456 516.54553 826.4729 L 516.54553 852.3002 L 516.54553 852.3002 Q 516.54553 852.3002 516.54553 878.12744 L 542.37286 878.12744 L 542.37286 903.9547 L 568.20013 929.782 L 568.20013 955.6093 L 568.20013 981.4366 L 671.5092 1162.2275 Q 774.81836 1343.0184 800.6456 1343.0184 L 800.6456 1368.8457 L 800.6456 1368.8457 L 826.4729 1368.8457 L 826.4729 1394.673 L 826.4729 1420.5002 L 852.3002 1420.5002 L 852.3002 1420.5002 L 852.3002 1446.3275 L 878.12744 1446.3275 L 878.12744 1446.3275 L 878.12744 1472.1549 L 826.4729 1472.1549 L 800.6456 1472.1549 L 774.81836 1472.1549 L 774.81836 1472.1549 L 774.81836 1446.3275 L 774.81836 1446.3275 L 748.9911 1446.3275 L 748.9911 1420.5002 L 748.9911 1420.5002 L 723.16376 1420.5002 L 723.16376 1420.5002 L 723.16376 1420.5002 L 723.16376 1420.5002 L 723.16376 1394.673 L 697.3365 1394.673 L 697.3365 1368.8457 L 697.3365 1368.8457 L 671.5092 1368.8457 L 671.5092 1368.8457 L 671.5092 1368.8457 L 671.5092 1343.0184 L 671.5092 1343.0184 L 645.68195 1343.0184 Q 645.68195 1317.1912 387.40918 878.12744 L 129.13638 413.23645 L 129.13638 387.40918 L 103.30911 335.7546 L 103.30911 309.92734 L 103.30911 284.10007 L 77.481834 258.27277 Q 51.654556 232.4455 25.827278 154.96367 L 0.0 77.481834 L 0.0 51.654556 L 0.0 25.827278 L 25.827278 25.827278 L 25.827278 25.827278 L 25.827278 0.0 z" svg:height="14.721548mm" draw:style-name="style-175" svg:viewBox="0.0 0.0 878.12744 1472.1549" svg:width="8.781275mm" svg:x="107.441475mm" svg:y="121.64648mm"/>
          <draw:path svg:d="M 3073.446 -1.8189894E-12 L 3125.1006 -1.8189894E-12 L 3125.1006 -1.8189894E-12 Q 3125.1006 25.827278 3125.1006 25.827278 L 3150.928 25.827278 L 3150.928 25.827278 Q 3176.7551 51.654556 3176.7551 51.654556 L 3176.7551 77.481834 L 3176.7551 77.481834 L 3176.7551 77.481834 L 3202.5825 77.481834 L 3202.5825 77.481834 L 3202.5825 103.30911 L 3228.4097 103.30911 L 3228.4097 154.96367 Q 3280.0642 206.61823 3254.237 232.4455 Q 3228.4097 232.4455 3254.237 258.27277 L 3280.0642 284.10007 L 3331.7188 284.10007 L 3357.5461 284.10007 L 3176.7551 309.92734 L 2995.9644 335.7546 L 2995.9644 335.7546 L 3021.7915 335.7546 L 3021.7915 335.7546 L 3021.7915 335.7546 L 3047.619 361.58188 L 3073.446 387.40918 L 3073.446 387.40918 L 3073.446 387.40918 L 3047.619 413.23645 L 3021.7915 439.06372 L 3021.7915 439.06372 L 3021.7915 439.06372 L 3021.7915 464.891 L 3021.7915 464.891 L 3047.619 490.7183 L 3047.619 516.54553 L 3021.7915 516.54553 Q 2995.9644 490.7183 2944.3098 490.7183 Q 2892.655 490.7183 2815.1733 542.37286 L 2763.5188 568.20013 L 2763.5188 568.20013 Q 2763.5188 568.20013 2660.2097 645.68195 Q 2582.7278 748.9911 2195.3186 774.81836 Q 1782.0822 800.6456 1756.2549 852.3002 Q 1730.4276 903.9547 1627.1185 955.6093 L 1523.8094 981.4366 L 1472.1549 981.4366 Q 1394.673 1007.26385 1162.2275 1058.9185 L 929.782 1110.573 L 852.3002 1110.573 L 774.81836 1110.573 L 748.9911 1084.7457 L 723.16376 1058.9185 L 594.0274 1058.9185 Q 464.891 1058.9185 387.40918 1007.26385 Q 309.92734 955.6093 232.4455 852.3002 Q 154.96367 774.81836 77.481834 748.9911 L 0.0 697.3365 L 0.0 697.3365 L 25.827278 697.3365 L 25.827278 697.3365 L 25.827278 697.3365 L 25.827278 671.5092 L 25.827278 671.5092 L 25.827278 594.0274 L 25.827278 516.54553 L 25.827278 490.7183 L 25.827278 464.891 L 51.654556 464.891 L 51.654556 439.06372 L 77.481834 439.06372 L 103.30911 439.06372 L 103.30911 413.23645 L 103.30911 413.23645 L 129.13638 413.23645 L 129.13638 387.40918 L 180.79094 387.40918 L 232.4455 387.40918 L 284.10007 361.58188 L 335.7546 361.58188 L 335.7546 361.58188 L 361.58188 335.7546 L 361.58188 335.7546 L 387.40918 335.7546 L 387.40918 335.7546 L 387.40918 335.7546 L 387.40918 361.58188 L 387.40918 361.58188 L 413.23645 387.40918 Q 439.06372 413.23645 413.23645 464.891 Q 413.23645 490.7183 490.7183 542.37286 Q 542.37286 542.37286 594.0274 568.20013 L 619.8547 568.20013 L 619.8547 542.37286 Q 619.8547 516.54553 697.3365 490.7183 Q 800.6456 464.891 774.81836 387.40918 L 748.9911 335.7546 L 748.9911 309.92734 L 748.9911 309.92734 L 800.6456 309.92734 L 826.4729 335.7546 L 852.3002 335.7546 L 903.9547 335.7546 L 1162.2275 361.58188 Q 1446.3275 387.40918 1472.1549 387.40918 Q 1523.8094 387.40918 1523.8094 413.23645 Q 1523.8094 439.06372 1601.2913 439.06372 Q 1678.7731 464.891 1678.7731 439.06372 Q 1704.6003 439.06372 1730.4276 439.06372 Q 1756.2549 439.06372 1730.4276 413.23645 Q 1730.4276 387.40918 1911.2186 361.58188 Q 2092.0095 361.58188 2117.837 335.7546 Q 2117.837 335.7546 2143.664 309.92734 Q 2195.3186 309.92734 2246.9731 232.4455 Q 2324.455 180.79094 2350.2822 154.96367 Q 2401.9368 129.13638 2401.9368 129.13638 L 2401.9368 129.13638 L 2711.8643 51.654556 Q 3021.7915 -25.827278 3073.446 -1.8189894E-12 z" svg:height="11.105729mm" draw:style-name="style-176" svg:viewBox="0.0 0.0 3357.5461 1110.573" svg:width="33.575462mm" svg:x="60.694103mm" svg:y="141.79176mm"/>
          <draw:path svg:d="M 0.0 0.0 L 0.0 0.0 L 206.61823 25.827278 Q 413.23645 51.654556 464.891 154.96367 Q 490.7183 258.27277 542.37286 284.10007 Q 568.20013 309.92734 594.0274 309.92734 L 594.0274 335.7546 L 516.54553 335.7546 L 413.23645 335.7546 L 413.23645 335.7546 Q 413.23645 309.92734 361.58188 309.92734 L 309.92734 309.92734 L 309.92734 258.27277 Q 309.92734 206.61823 284.10007 129.13638 Q 258.27277 51.654556 180.79094 51.654556 L 77.481834 25.827278 L 51.654556 25.827278 Q 0.0 0.0 0.0 0.0 z" svg:height="3.357546mm" draw:style-name="style-177" svg:viewBox="0.0 0.0 594.0274 335.7546" svg:width="5.940274mm" svg:x="76.96529mm" svg:y="23.761095mm"/>
          <draw:path svg:d="M 619.8547 0.0 L 645.68195 0.0 L 645.68195 0.0 L 645.68195 25.827278 L 645.68195 25.827278 L 671.5092 25.827278 L 671.5092 51.654556 L 671.5092 77.481834 L 671.5092 77.481834 Q 671.5092 77.481834 671.5092 103.30911 L 697.3365 103.30911 L 697.3365 129.13638 L 697.3365 180.79094 L 697.3365 258.27277 Q 671.5092 335.7546 671.5092 361.58188 Q 671.5092 387.40918 619.8547 413.23645 Q 542.37286 439.06372 309.92734 439.06372 L 103.30911 464.891 L 103.30911 464.891 Q 77.481834 439.06372 25.827278 413.23645 Q -25.827278 387.40918 3.6379788E-12 335.7546 L 3.6379788E-12 309.92734 L 3.6379788E-12 309.92734 L 3.6379788E-12 309.92734 L 25.827278 284.10007 L 25.827278 284.10007 L 51.654556 284.10007 L 77.481834 284.10007 L 154.96367 232.4455 Q 258.27277 180.79094 258.27277 180.79094 L 258.27277 180.79094 L 284.10007 154.96367 L 309.92734 129.13638 L 335.7546 129.13638 L 361.58188 129.13638 L 361.58188 103.30911 L 361.58188 103.30911 L 387.40918 103.30911 L 387.40918 77.481834 L 387.40918 77.481834 L 413.23645 77.481834 L 413.23645 77.481834 L 413.23645 77.481834 L 413.23645 51.654556 L 413.23645 51.654556 L 439.06372 25.827278 L 439.06372 25.827278 L 516.54553 0.0 Q 619.8547 -25.827278 619.8547 0.0 z" svg:height="4.64891mm" draw:style-name="style-178" svg:viewBox="0.0 0.0 697.3365 464.891" svg:width="6.973365mm" svg:x="205.58513mm" svg:y="121.64648mm"/>
          <draw:path svg:d="M 51.654556 103.30911 L 77.481834 1.8189894E-12 L 77.481834 1.8189894E-12 L 103.30911 1.8189894E-12 L 129.13638 77.481834 Q 154.96367 154.96367 335.7546 180.79094 Q 516.54553 232.4455 748.9911 180.79094 Q 1007.26385 129.13638 1007.26385 103.30911 Q 1007.26385 77.481834 1033.0911 103.30911 Q 1033.0911 129.13638 1110.573 129.13638 Q 1162.2275 154.96367 1162.2275 180.79094 Q 1162.2275 232.4455 1188.0548 232.4455 L 1188.0548 258.27277 L 1188.0548 258.27277 Q 1188.0548 284.10007 1007.26385 284.10007 Q 800.6456 284.10007 490.7183 335.7546 Q 154.96367 387.40918 180.79094 439.06372 L 206.61823 490.7183 L 180.79094 490.7183 L 154.96367 490.7183 L 154.96367 464.891 L 129.13638 464.891 L 129.13638 464.891 L 129.13638 439.06372 L 129.13638 439.06372 L 129.13638 439.06372 L 103.30911 439.06372 L 103.30911 439.06372 L 103.30911 439.06372 L 77.481834 413.23645 L 77.481834 413.23645 L 77.481834 387.40918 L 77.481834 387.40918 L 77.481834 387.40918 L 51.654556 387.40918 L 51.654556 387.40918 L 25.827278 361.58188 L -1.8189894E-12 361.58188 L -1.8189894E-12 335.7546 L -1.8189894E-12 284.10007 L -1.8189894E-12 284.10007 L -1.8189894E-12 284.10007 L -1.8189894E-12 258.27277 L 25.827278 258.27277 L 25.827278 232.4455 L 25.827278 206.61823 L 25.827278 206.61823 Q 25.827278 206.61823 51.654556 103.30911 z" svg:height="4.9071827mm" draw:style-name="style-179" svg:viewBox="0.0 0.0 1188.0548 490.7183" svg:width="11.880548mm" svg:x="149.02339mm" svg:y="115.44793mm"/>
          <draw:path svg:d="M 25.827278 25.827278 L 25.827278 -1.8189894E-12 L 77.481834 -1.8189894E-12 Q 129.13638 25.827278 129.13638 51.654556 Q 154.96367 103.30911 103.30911 103.30911 L 51.654556 103.30911 L 25.827278 103.30911 L 0.0 103.30911 L 0.0 103.30911 Q 0.0 103.30911 25.827278 77.481834 Q 51.654556 51.654556 25.827278 25.827278 z" svg:height="1.0330911mm" draw:style-name="style-180" svg:viewBox="0.0 0.0 129.13638 103.30911" svg:width="1.291364mm" svg:x="78.25665mm" svg:y="137.40112mm"/>
          <draw:path svg:d="M 129.13638 0.0 L 129.13638 0.0 L 154.96367 25.827278 L 154.96367 25.827278 L 154.96367 25.827278 L 154.96367 51.654556 L 154.96367 51.654556 L 154.96367 51.654556 L 180.79094 51.654556 L 180.79094 51.654556 L 361.58188 103.30911 Q 516.54553 103.30911 516.54553 129.13638 Q 516.54553 129.13638 542.37286 154.96367 L 542.37286 206.61823 L 516.54553 309.92734 Q 490.7183 413.23645 464.891 413.23645 Q 439.06372 413.23645 232.4455 413.23645 L 25.827278 413.23645 L 25.827278 413.23645 L -9.094947E-13 413.23645 L -9.094947E-13 413.23645 L -9.094947E-13 413.23645 L -9.094947E-13 387.40918 L -9.094947E-13 387.40918 L -9.094947E-13 309.92734 L -9.094947E-13 258.27277 L -9.094947E-13 180.79094 Q -9.094947E-13 103.30911 25.827278 51.654556 L 25.827278 25.827278 L 51.654556 25.827278 Q 77.481834 25.827278 103.30911 0.0 Q 103.30911 0.0 103.30911 0.0 Q 103.30911 0.0 129.13638 0.0 z M 103.30911 258.27277 L 103.30911 180.79094 L 232.4455 180.79094 Q 361.58188 206.61823 361.58188 206.61823 L 361.58188 206.61823 L 361.58188 258.27277 Q 361.58188 309.92734 258.27277 335.7546 L 154.96367 335.7546 L 129.13638 335.7546 Q 103.30911 335.7546 103.30911 258.27277 z" svg:height="4.1323643mm" draw:style-name="style-181" svg:viewBox="0.0 0.0 542.37286 413.23645" svg:width="5.4237285mm" svg:x="45.972553mm" svg:y="120.35512mm"/>
          <draw:path svg:d="M 1575.464 0.0 L 1652.9458 0.0 L 1730.4276 0.0 L 1807.9094 0.0 L 1988.7004 25.827278 Q 2169.4915 25.827278 2169.4915 77.481834 L 2169.4915 103.30911 L 2169.4915 103.30911 Q 2143.664 129.13638 2143.664 129.13638 L 2143.664 129.13638 L 2143.664 129.13638 Q 2117.837 129.13638 2092.0095 206.61823 Q 2066.1821 284.10007 2040.355 284.10007 Q 2014.5277 284.10007 1937.0459 464.891 L 1859.564 619.8547 L 1807.9094 619.8547 L 1782.0822 619.8547 L 1704.6003 619.8547 L 1601.2913 619.8547 L 1601.2913 619.8547 Q 1601.2913 594.0274 1420.5002 568.20013 L 1239.7094 542.37286 L 1162.2275 516.54553 L 1084.7457 490.7183 L 1058.9185 490.7183 L 1033.0911 490.7183 L 1033.0911 490.7183 L 1033.0911 490.7183 L 1188.0548 464.891 L 1368.8457 439.06372 L 1497.9822 439.06372 L 1601.2913 439.06372 L 1213.8821 413.23645 Q 826.4729 387.40918 490.7183 413.23645 L 154.96367 413.23645 L 154.96367 413.23645 L 129.13638 387.40918 L 103.30911 387.40918 L 77.481834 387.40918 L 77.481834 361.58188 L 51.654556 361.58188 L 51.654556 335.7546 L 51.654556 309.92734 L 25.827278 309.92734 L -3.6379788E-12 309.92734 L -3.6379788E-12 284.10007 L -3.6379788E-12 258.27277 L 25.827278 258.27277 L 51.654556 232.4455 L 51.654556 232.4455 L 51.654556 232.4455 L 51.654556 232.4455 L 51.654556 232.4455 L 77.481834 232.4455 L 77.481834 232.4455 L 774.81836 129.13638 Q 1497.9822 25.827278 1575.464 0.0 z" svg:height="6.198547mm" draw:style-name="style-182" svg:viewBox="0.0 0.0 2169.4915 619.8547" svg:width="21.694914mm" svg:x="276.35187mm" svg:y="117.514114mm"/>
          <draw:path svg:d="M 180.79094 0.0 L 258.27277 0.0 L 258.27277 0.0 L 258.27277 25.827278 L 335.7546 25.827278 L 413.23645 25.827278 L 490.7183 51.654556 Q 594.0274 51.654556 594.0274 129.13638 Q 594.0274 180.79094 594.0274 180.79094 L 594.0274 180.79094 L 594.0274 180.79094 Q 594.0274 206.61823 542.37286 232.4455 L 542.37286 258.27277 L 516.54553 284.10007 L 516.54553 309.92734 L 439.06372 309.92734 L 387.40918 335.7546 L 387.40918 335.7546 L 387.40918 335.7546 L 413.23645 335.7546 L 413.23645 361.58188 L 284.10007 361.58188 Q 154.96367 361.58188 154.96367 387.40918 L 154.96367 439.06372 L 129.13638 439.06372 L 129.13638 439.06372 L 129.13638 439.06372 Q 129.13638 413.23645 77.481834 361.58188 L 25.827278 335.7546 L 25.827278 309.92734 L 25.827278 309.92734 L 3.6379788E-12 309.92734 L 3.6379788E-12 284.10007 L 3.6379788E-12 284.10007 L 25.827278 284.10007 L 25.827278 284.10007 L 25.827278 258.27277 L 25.827278 154.96367 Q 25.827278 25.827278 77.481834 25.827278 Q 103.30911 25.827278 180.79094 0.0 z" svg:height="4.3906374mm" draw:style-name="style-183" svg:viewBox="0.0 0.0 594.0274 439.06372" svg:width="5.940274mm" svg:x="265.24615mm" svg:y="117.514114mm"/>
          <draw:path svg:d="M 1058.9185 0.0 L 1058.9185 0.0 L 1136.4003 25.827278 Q 1213.8821 51.654556 1213.8821 51.654556 L 1213.8821 51.654556 L 1213.8821 51.654556 Q 1188.0548 51.654556 1162.2275 103.30911 Q 1136.4003 103.30911 1007.26385 180.79094 Q 852.3002 258.27277 852.3002 284.10007 Q 852.3002 309.92734 800.6456 309.92734 Q 774.81836 309.92734 697.3365 413.23645 L 619.8547 490.7183 L 387.40918 490.7183 L 154.96367 464.891 L 77.481834 464.891 L 0.0 464.891 L 0.0 439.06372 L 0.0 439.06372 L 25.827278 439.06372 L 77.481834 413.23645 L 103.30911 413.23645 L 129.13638 413.23645 L 129.13638 387.40918 L 129.13638 387.40918 L 154.96367 387.40918 L 154.96367 413.23645 L 180.79094 413.23645 Q 232.4455 413.23645 232.4455 387.40918 Q 232.4455 361.58188 258.27277 361.58188 Q 284.10007 361.58188 284.10007 309.92734 Q 309.92734 258.27277 490.7183 206.61823 Q 645.68195 154.96367 800.6456 77.481834 Q 981.4366 0.0 1007.26385 0.0 Q 1033.0911 0.0 1058.9185 0.0 z" svg:height="4.9071827mm" draw:style-name="style-184" svg:viewBox="0.0 0.0 1213.8821 490.7183" svg:width="12.138821mm" svg:x="182.59886mm" svg:y="129.65294mm"/>
          <draw:path svg:d="M 1.8189894E-12 0.0 Q 51.654556 -51.654556 129.13638 0.0 Q 206.61823 0.0 77.481834 0.0 Q -51.654556 0.0 1.8189894E-12 0.0 z" svg:height="0.0mm" draw:style-name="style-185" svg:viewBox="0.0 0.0 129.13638 1.0" svg:width="1.291364mm" svg:x="138.95076mm" svg:y="122.93784mm"/>
          <draw:path svg:d="M 826.4729 51.654556 L 800.6456 154.96367 L 800.6456 154.96367 Q 774.81836 154.96367 619.8547 154.96367 Q 464.891 154.96367 387.40918 258.27277 L 309.92734 361.58188 L 309.92734 387.40918 L 309.92734 413.23645 L 284.10007 413.23645 L 284.10007 413.23645 L 284.10007 439.06372 L 258.27277 439.06372 L 258.27277 464.891 L 258.27277 490.7183 L 309.92734 490.7183 L 335.7546 464.891 L 387.40918 490.7183 Q 464.891 490.7183 464.891 568.20013 L 464.891 619.8547 L 413.23645 697.3365 Q 335.7546 774.81836 335.7546 774.81836 L 309.92734 774.81836 L 309.92734 774.81836 L 309.92734 774.81836 L 258.27277 774.81836 L 206.61823 774.81836 L 154.96367 774.81836 L 129.13638 774.81836 L 103.30911 748.9911 L 51.654556 723.16376 L 25.827278 723.16376 L 0.0 723.16376 L 0.0 697.3365 L 0.0 697.3365 L 25.827278 671.5092 L 51.654556 645.68195 L 51.654556 645.68195 L 51.654556 619.8547 L 51.654556 619.8547 L 51.654556 619.8547 L 77.481834 619.8547 L 77.481834 619.8547 L 77.481834 594.0274 L 103.30911 594.0274 L 103.30911 568.20013 Q 103.30911 542.37286 309.92734 258.27277 Q 516.54553 -1.8189894E-12 697.3365 -1.8189894E-12 Q 878.12744 -25.827278 826.4729 51.654556 z" svg:height="7.7481833mm" draw:style-name="style-186" svg:viewBox="0.0 0.0 826.4729 774.81836" svg:width="8.264729mm" svg:x="55.270374mm" svg:y="100.20984mm"/>
          <draw:path svg:d="M 490.7183 0.0 L 516.54553 0.0 L 542.37286 0.0 L 594.0274 25.827278 L 594.0274 25.827278 L 594.0274 25.827278 L 619.8547 25.827278 L 619.8547 25.827278 L 645.68195 51.654556 L 697.3365 51.654556 L 697.3365 77.481834 L 697.3365 77.481834 L 697.3365 154.96367 Q 697.3365 232.4455 723.16376 232.4455 L 748.9911 232.4455 L 748.9911 232.4455 Q 748.9911 232.4455 748.9911 258.27277 L 774.81836 258.27277 L 800.6456 284.10007 Q 852.3002 335.7546 852.3002 439.06372 L 852.3002 516.54553 L 852.3002 542.37286 L 852.3002 542.37286 L 852.3002 542.37286 L 852.3002 542.37286 L 852.3002 568.20013 L 852.3002 568.20013 L 826.4729 594.0274 L 800.6456 619.8547 L 800.6456 619.8547 L 800.6456 645.68195 L 748.9911 645.68195 Q 671.5092 645.68195 671.5092 619.8547 L 645.68195 619.8547 L 645.68195 619.8547 L 645.68195 619.8547 L 645.68195 594.0274 L 645.68195 594.0274 L 619.8547 594.0274 L 619.8547 594.0274 L 594.0274 568.20013 L 568.20013 542.37286 L 568.20013 542.37286 L 542.37286 542.37286 L 542.37286 542.37286 L 542.37286 542.37286 L 439.06372 516.54553 Q 361.58188 490.7183 284.10007 464.891 Q 232.4455 413.23645 232.4455 387.40918 Q 232.4455 361.58188 180.79094 335.7546 L 129.13638 284.10007 L 129.13638 284.10007 L 129.13638 284.10007 L 103.30911 284.10007 L 103.30911 284.10007 L 77.481834 258.27277 L 51.654556 232.4455 L 51.654556 232.4455 L 25.827278 232.4455 L 25.827278 232.4455 L 25.827278 232.4455 L 25.827278 206.61823 L 25.827278 206.61823 L 0.0 206.61823 L 0.0 180.79094 L 25.827278 180.79094 L 51.654556 180.79094 L 103.30911 180.79094 Q 180.79094 154.96367 180.79094 129.13638 Q 180.79094 77.481834 309.92734 103.30911 Q 439.06372 129.13638 439.06372 77.481834 Q 464.891 25.827278 490.7183 0.0 z" svg:height="6.4568195mm" draw:style-name="style-187" svg:viewBox="0.0 0.0 852.3002 645.68195" svg:width="8.523002mm" svg:x="195.5125mm" svg:y="99.43502mm"/>
          <draw:path svg:d="M 1704.6003 25.827278 L 1704.6003 0.0 L 1756.2549 25.827278 Q 1782.0822 25.827278 1859.564 232.4455 Q 1962.8732 413.23645 1962.8732 439.06372 L 1962.8732 490.7183 L 1962.8732 542.37286 Q 1962.8732 619.8547 2014.5277 723.16376 Q 2066.1821 826.4729 2066.1821 852.3002 L 2066.1821 852.3002 L 2066.1821 878.12744 L 2066.1821 903.9547 L 2092.0095 981.4366 Q 2117.837 1058.9185 2066.1821 1058.9185 Q 2040.355 1058.9185 2040.355 1084.7457 L 2040.355 1084.7457 L 2014.5277 1084.7457 Q 1988.7004 1084.7457 1988.7004 1136.4003 L 1988.7004 1188.0548 L 1988.7004 1188.0548 Q 1988.7004 1213.8821 2014.5277 1213.8821 L 2014.5277 1213.8821 L 2066.1821 1317.1912 Q 2143.664 1420.5002 2143.664 1420.5002 Q 2169.4915 1420.5002 2169.4915 1420.5002 L 2169.4915 1446.3275 L 2169.4915 1472.1549 L 2169.4915 1472.1549 L 2143.664 1472.1549 Q 2117.837 1472.1549 2092.0095 1420.5002 Q 2066.1821 1368.8457 1988.7004 1343.0184 L 1937.0459 1317.1912 L 1911.2186 1343.0184 Q 1885.3912 1368.8457 1885.3912 1368.8457 Q 1859.564 1368.8457 1859.564 1420.5002 Q 1859.564 1497.9822 1730.4276 1497.9822 Q 1627.1185 1523.8094 1497.9822 1472.1549 Q 1368.8457 1420.5002 1033.0911 1420.5002 Q 723.16376 1420.5002 697.3365 1420.5002 L 671.5092 1446.3275 L 671.5092 1446.3275 L 671.5092 1472.1549 L 671.5092 1472.1549 L 671.5092 1472.1549 L 645.68195 1497.9822 L 619.8547 1523.8094 L 619.8547 1549.6367 L 619.8547 1575.464 L 619.8547 1575.464 L 594.0274 1575.464 L 568.20013 1549.6367 L 542.37286 1523.8094 L 542.37286 1523.8094 L 542.37286 1523.8094 L 542.37286 1497.9822 L 568.20013 1472.1549 L 568.20013 1472.1549 L 568.20013 1472.1549 L 568.20013 1446.3275 L 568.20013 1446.3275 L 594.0274 1420.5002 L 594.0274 1420.5002 L 645.68195 1368.8457 Q 671.5092 1317.1912 697.3365 1291.3639 L 723.16376 1265.5366 L 723.16376 1265.5366 L 723.16376 1265.5366 L 723.16376 1239.7094 L 723.16376 1239.7094 L 723.16376 1213.8821 L 723.16376 1213.8821 L 723.16376 1213.8821 L 723.16376 1213.8821 L 723.16376 1188.0548 L 723.16376 1188.0548 L 748.9911 1188.0548 L 748.9911 1162.2275 L 723.16376 1162.2275 L 697.3365 1162.2275 L 568.20013 1162.2275 Q 439.06372 1162.2275 309.92734 1162.2275 L 154.96367 1162.2275 L 154.96367 1188.0548 L 154.96367 1188.0548 L 77.481834 1188.0548 L -3.6379788E-12 1188.0548 L -3.6379788E-12 1162.2275 L -3.6379788E-12 1162.2275 L -3.6379788E-12 1162.2275 L -3.6379788E-12 1162.2275 L 103.30911 1136.4003 Q 232.4455 1110.573 258.27277 1110.573 L 309.92734 1110.573 L 542.37286 1084.7457 Q 774.81836 1058.9185 774.81836 1007.26385 Q 774.81836 981.4366 826.4729 955.6093 Q 878.12744 929.782 878.12744 903.9547 L 878.12744 903.9547 L 955.6093 800.6456 Q 1033.0911 723.16376 1058.9185 645.68195 Q 1084.7457 542.37286 1110.573 542.37286 L 1110.573 516.54553 L 1239.7094 309.92734 Q 1343.0184 129.13638 1368.8457 103.30911 Q 1394.673 77.481834 1394.673 77.481834 L 1394.673 77.481834 L 1394.673 77.481834 L 1420.5002 77.481834 L 1497.9822 77.481834 L 1549.6367 77.481834 L 1627.1185 77.481834 Q 1704.6003 51.654556 1704.6003 25.827278 z" svg:height="15.75464mm" draw:style-name="style-188" svg:viewBox="0.0 0.0 2169.4915 1575.464" svg:width="21.694914mm" svg:x="292.88135mm" svg:y="105.63357mm"/>
          <draw:path svg:d="M 2014.5277 1.8189894E-12 L 2195.3186 1.8189894E-12 L 2221.146 1.8189894E-12 L 2221.146 1.8189894E-12 L 2221.146 1.8189894E-12 Q 2221.146 25.827278 2246.9731 25.827278 L 2246.9731 51.654556 L 2298.6277 51.654556 L 2350.2822 51.654556 L 2401.9368 77.481834 Q 2479.4187 103.30911 2479.4187 129.13638 Q 2479.4187 154.96367 2582.7278 154.96367 Q 2660.2097 180.79094 2686.0369 206.61823 Q 2686.0369 206.61823 2737.6914 232.4455 Q 2815.1733 232.4455 2815.1733 258.27277 Q 2815.1733 284.10007 2892.655 284.10007 Q 2944.3098 258.27277 3047.619 258.27277 L 3150.928 258.27277 L 3254.237 284.10007 L 3331.7188 284.10007 L 3331.7188 284.10007 L 3331.7188 309.92734 L 3202.5825 309.92734 L 3099.2734 309.92734 L 3099.2734 335.7546 L 3099.2734 361.58188 L 3150.928 361.58188 Q 3202.5825 387.40918 3202.5825 439.06372 Q 3202.5825 490.7183 3202.5825 516.54553 L 3202.5825 542.37286 L 3202.5825 568.20013 L 3202.5825 594.0274 L 3202.5825 619.8547 L 3202.5825 645.68195 L 3202.5825 645.68195 L 3202.5825 645.68195 L 3202.5825 645.68195 L 3176.7551 619.8547 L 2866.828 619.8547 L 2556.9006 619.8547 L 1962.8732 619.8547 Q 1394.673 619.8547 1394.673 671.5092 L 1394.673 723.16376 L 1394.673 723.16376 Q 1394.673 723.16376 1343.0184 671.5092 Q 1343.0184 645.68195 1110.573 645.68195 L 903.9547 645.68195 L 878.12744 645.68195 Q 826.4729 619.8547 723.16376 619.8547 L 619.8547 619.8547 L 568.20013 619.8547 L 542.37286 619.8547 L 542.37286 619.8547 Q 542.37286 619.8547 387.40918 568.20013 L 232.4455 568.20013 L 154.96367 542.37286 L 51.654556 516.54553 L 25.827278 516.54553 L -9.094947E-13 516.54553 L -9.094947E-13 516.54553 L -9.094947E-13 516.54553 L 77.481834 490.7183 L 154.96367 464.891 L 258.27277 464.891 Q 361.58188 413.23645 361.58188 413.23645 Q 335.7546 413.23645 490.7183 361.58188 Q 645.68195 309.92734 878.12744 206.61823 Q 1136.4003 103.30911 1136.4003 103.30911 L 1136.4003 103.30911 L 1497.9822 51.654556 Q 1859.564 1.8189894E-12 2014.5277 1.8189894E-12 z" svg:height="7.231638mm" draw:style-name="style-189" svg:viewBox="0.0 0.0 3331.7188 723.16376" svg:width="33.31719mm" svg:x="50.10492mm" svg:y="130.68602mm"/>
          <draw:path svg:d="M 77.481834 -1.8189894E-12 Q 154.96367 25.827278 180.79094 51.654556 Q 206.61823 77.481834 258.27277 103.30911 Q 284.10007 103.30911 284.10007 129.13638 Q 284.10007 154.96367 154.96367 180.79094 Q 0.0 180.79094 0.0 77.481834 Q 0.0 -1.8189894E-12 77.481834 -1.8189894E-12 z" svg:height="1.8079095mm" draw:style-name="style-190" svg:viewBox="0.0 0.0 284.10007 180.79094" svg:width="2.8410006mm" svg:x="70.76674mm" svg:y="116.481026mm"/>
          <draw:path svg:d="M 1058.9185 -1.8189894E-12 L 1110.573 -1.8189894E-12 L 1110.573 51.654556 Q 1136.4003 129.13638 1136.4003 206.61823 L 1136.4003 258.27277 L 1652.9458 258.27277 Q 2143.664 258.27277 2195.3186 232.4455 Q 2246.9731 206.61823 2221.146 206.61823 Q 2169.4915 154.96367 2169.4915 154.96367 L 2169.4915 154.96367 L 2324.455 154.96367 Q 2453.5913 154.96367 2427.7642 129.13638 Q 2427.7642 103.30911 2427.7642 103.30911 L 2427.7642 103.30911 L 2479.4187 103.30911 Q 2505.2458 103.30911 2505.2458 154.96367 Q 2531.0732 180.79094 2531.0732 206.61823 L 2531.0732 258.27277 L 2556.9006 309.92734 Q 2608.5552 361.58188 2841.0005 361.58188 Q 3047.619 361.58188 3047.619 361.58188 L 3073.446 361.58188 L 3073.446 361.58188 Q 3047.619 387.40918 3047.619 413.23645 Q 3047.619 464.891 2995.9644 516.54553 Q 2918.4824 568.20013 2686.0369 619.8547 L 2453.5913 671.5092 L 2401.9368 697.3365 L 2350.2822 723.16376 L 2350.2822 723.16376 L 2350.2822 723.16376 L 2272.8005 723.16376 Q 2169.4915 723.16376 2169.4915 774.81836 Q 2169.4915 800.6456 2117.837 826.4729 Q 2066.1821 826.4729 2092.0095 852.3002 L 2117.837 878.12744 L 2117.837 878.12744 L 2117.837 878.12744 L 2066.1821 903.9547 L 2040.355 903.9547 L 2040.355 929.782 L 2014.5277 955.6093 L 2014.5277 955.6093 L 2014.5277 981.4366 L 2014.5277 981.4366 L 2014.5277 981.4366 L 1988.7004 981.4366 L 1988.7004 981.4366 L 1988.7004 1007.26385 L 1988.7004 1007.26385 L 1962.8732 1007.26385 Q 1937.0459 981.4366 1859.564 981.4366 Q 1807.9094 929.782 1833.7367 929.782 Q 1859.564 929.782 1704.6003 929.782 L 1523.8094 929.782 L 1523.8094 929.782 Q 1497.9822 929.782 1523.8094 981.4366 Q 1523.8094 1033.0911 1472.1549 1033.0911 L 1420.5002 1058.9185 L 1343.0184 1058.9185 Q 1265.5366 1033.0911 1033.0911 981.4366 L 774.81836 929.782 L 774.81836 929.782 Q 774.81836 903.9547 748.9911 903.9547 L 748.9911 903.9547 L 723.16376 903.9547 Q 697.3365 878.12744 671.5092 878.12744 L 645.68195 878.12744 L 645.68195 878.12744 Q 645.68195 878.12744 516.54553 826.4729 L 413.23645 800.6456 L 413.23645 800.6456 Q 413.23645 774.81836 258.27277 748.9911 L 77.481834 723.16376 L 77.481834 697.3365 L 51.654556 697.3365 L 51.654556 645.68195 L 51.654556 594.0274 L 51.654556 542.37286 L 51.654556 490.7183 L 25.827278 490.7183 L 25.827278 464.891 L 25.827278 464.891 L 0.0 464.891 L 0.0 439.06372 L 0.0 413.23645 L 25.827278 413.23645 L 51.654556 413.23645 L 51.654556 439.06372 L 51.654556 464.891 L 77.481834 464.891 L 77.481834 464.891 L 77.481834 490.7183 L 103.30911 490.7183 L 103.30911 516.54553 L 103.30911 542.37286 L 129.13638 542.37286 L 129.13638 568.20013 L 154.96367 568.20013 L 206.61823 568.20013 L 206.61823 594.0274 L 206.61823 594.0274 L 232.4455 594.0274 L 232.4455 619.8547 L 309.92734 619.8547 L 361.58188 619.8547 L 361.58188 594.0274 L 361.58188 594.0274 L 387.40918 594.0274 L 387.40918 568.20013 L 387.40918 568.20013 L 413.23645 568.20013 L 413.23645 542.37286 L 413.23645 516.54553 L 387.40918 490.7183 L 361.58188 464.891 L 361.58188 413.23645 Q 361.58188 387.40918 309.92734 309.92734 L 258.27277 232.4455 L 232.4455 232.4455 L 232.4455 206.61823 L 232.4455 206.61823 L 206.61823 206.61823 L 206.61823 206.61823 L 206.61823 206.61823 L 206.61823 180.79094 L 206.61823 180.79094 L 180.79094 180.79094 L 180.79094 154.96367 L 180.79094 154.96367 L 154.96367 154.96367 L 154.96367 154.96367 L 154.96367 154.96367 L 154.96367 129.13638 L 154.96367 129.13638 L 129.13638 103.30911 L 129.13638 77.481834 L 154.96367 77.481834 L 180.79094 103.30911 L 180.79094 103.30911 L 206.61823 103.30911 L 206.61823 103.30911 L 206.61823 103.30911 L 206.61823 129.13638 L 206.61823 129.13638 L 232.4455 129.13638 L 232.4455 154.96367 L 232.4455 154.96367 L 258.27277 154.96367 L 258.27277 180.79094 L 258.27277 206.61823 L 284.10007 206.61823 L 284.10007 206.61823 L 335.7546 258.27277 Q 387.40918 309.92734 464.891 284.10007 Q 516.54553 258.27277 542.37286 258.27277 Q 568.20013 258.27277 568.20013 232.4455 L 568.20013 232.4455 L 774.81836 232.4455 Q 981.4366 206.61823 981.4366 103.30911 Q 1007.26385 -1.8189894E-12 1058.9185 -1.8189894E-12 z" svg:height="10.589184mm" draw:style-name="style-191" svg:viewBox="0.0 0.0 3073.446 1058.9185" svg:width="30.73446mm" svg:x="225.21387mm" svg:y="103.82566mm"/>
          <draw:path svg:d="M 1368.8457 0.0 L 1472.1549 0.0 L 1575.464 0.0 L 1678.7731 0.0 L 1678.7731 25.827278 L 1704.6003 25.827278 L 1704.6003 51.654556 L 1704.6003 77.481834 L 1601.2913 77.481834 Q 1472.1549 103.30911 1007.26385 180.79094 Q 542.37286 258.27277 309.92734 284.10007 L 51.654556 309.92734 L 51.654556 284.10007 L 51.654556 284.10007 L 25.827278 284.10007 L 25.827278 258.27277 L 25.827278 258.27277 L 0.0 258.27277 L 0.0 232.4455 L 0.0 206.61823 L 51.654556 206.61823 L 103.30911 206.61823 L 671.5092 103.30911 Q 1265.5366 0.0 1368.8457 0.0 z" svg:height="3.0992734mm" draw:style-name="style-192" svg:viewBox="0.0 0.0 1704.6003 309.92734" svg:width="17.046003mm" svg:x="189.57222mm" svg:y="198.87004mm"/>
          <draw:path svg:d="M 51.654556 51.654556 L 0.0 0.0 L 51.654556 0.0 Q 129.13638 0.0 154.96367 25.827278 L 180.79094 51.654556 L 206.61823 51.654556 L 232.4455 51.654556 L 232.4455 77.481834 L 258.27277 77.481834 L 258.27277 77.481834 L 258.27277 103.30911 L 284.10007 103.30911 L 309.92734 103.30911 L 309.92734 129.13638 L 309.92734 154.96367 L 284.10007 154.96367 L 284.10007 154.96367 L 284.10007 180.79094 L 258.27277 180.79094 L 258.27277 180.79094 L 258.27277 206.61823 L 232.4455 206.61823 L 206.61823 206.61823 L 103.30911 232.4455 L 25.827278 232.4455 L 25.827278 232.4455 Q 25.827278 206.61823 51.654556 206.61823 Q 77.481834 206.61823 103.30911 154.96367 Q 103.30911 103.30911 51.654556 51.654556 z" svg:height="2.324455mm" draw:style-name="style-193" svg:viewBox="0.0 0.0 309.92734 232.4455" svg:width="3.0992734mm" svg:x="84.71347mm" svg:y="27.376915mm"/>
          <draw:path svg:d="M 77.481834 180.79094 L 103.30911 0.0 L 129.13638 0.0 L 154.96367 25.827278 L 180.79094 25.827278 L 206.61823 25.827278 L 206.61823 51.654556 L 206.61823 51.654556 L 232.4455 51.654556 L 232.4455 77.481834 L 232.4455 77.481834 L 258.27277 77.481834 L 258.27277 77.481834 L 258.27277 77.481834 L 284.10007 129.13638 Q 309.92734 129.13638 335.7546 154.96367 Q 361.58188 154.96367 490.7183 309.92734 Q 619.8547 439.06372 645.68195 464.891 Q 671.5092 464.891 671.5092 490.7183 Q 697.3365 542.37286 697.3365 542.37286 L 723.16376 542.37286 L 723.16376 542.37286 L 723.16376 568.20013 L 723.16376 568.20013 L 697.3365 568.20013 L 671.5092 568.20013 L 645.68195 542.37286 L 594.0274 542.37286 L 542.37286 542.37286 L 490.7183 516.54553 Q 439.06372 490.7183 258.27277 464.891 L 103.30911 439.06372 L 103.30911 439.06372 L 103.30911 439.06372 L 77.481834 542.37286 Q 51.654556 619.8547 51.654556 723.16376 L 51.654556 826.4729 L 25.827278 826.4729 L 25.827278 826.4729 L 25.827278 697.3365 L 3.6379788E-12 594.0274 L 3.6379788E-12 542.37286 L 3.6379788E-12 516.54553 L 3.6379788E-12 490.7183 L 3.6379788E-12 439.06372 L 25.827278 413.23645 Q 51.654556 387.40918 77.481834 180.79094 z" svg:height="8.264729mm" draw:style-name="style-194" svg:viewBox="0.0 0.0 723.16376 826.4729" svg:width="7.231638mm" svg:x="189.05568mm" svg:y="74.64083mm"/>
          <draw:path svg:d="M 77.481834 25.827278 L 77.481834 1.8189894E-12 L 232.4455 1.8189894E-12 L 387.40918 1.8189894E-12 L 387.40918 25.827278 L 387.40918 51.654556 L 361.58188 51.654556 L 335.7546 51.654556 L 309.92734 77.481834 Q 258.27277 103.30911 232.4455 103.30911 L 206.61823 103.30911 L 154.96367 129.13638 L 129.13638 129.13638 L 51.654556 129.13638 L 0.0 129.13638 L 0.0 103.30911 Q 0.0 103.30911 51.654556 77.481834 Q 77.481834 51.654556 77.481834 25.827278 z" svg:height="1.291364mm" draw:style-name="style-195" svg:viewBox="0.0 0.0 387.40918 129.13638" svg:width="3.8740916mm" svg:x="66.63438mm" svg:y="143.08311mm"/>
          <draw:path svg:d="M 413.23645 0.0 L 413.23645 0.0 L 439.06372 25.827278 Q 464.891 77.481834 490.7183 77.481834 L 516.54553 77.481834 L 516.54553 103.30911 L 516.54553 103.30911 L 542.37286 103.30911 L 542.37286 129.13638 L 542.37286 129.13638 L 568.20013 129.13638 L 645.68195 206.61823 Q 748.9911 284.10007 981.4366 335.7546 Q 1188.0548 387.40918 1420.5002 387.40918 Q 1652.9458 439.06372 1988.7004 387.40918 Q 2324.455 387.40918 2324.455 335.7546 Q 2350.2822 309.92734 2376.1096 309.92734 L 2401.9368 284.10007 L 2427.7642 284.10007 L 2427.7642 284.10007 L 2427.7642 284.10007 L 2427.7642 284.10007 L 2453.5913 284.10007 L 2453.5913 284.10007 L 2479.4187 309.92734 L 2531.0732 335.7546 L 2531.0732 335.7546 L 2531.0732 335.7546 L 2556.9006 335.7546 L 2556.9006 335.7546 L 2582.7278 361.58188 L 2608.5552 361.58188 L 2608.5552 361.58188 L 2608.5552 387.40918 L 2531.0732 387.40918 Q 2453.5913 387.40918 2401.9368 439.06372 Q 2350.2822 439.06372 2350.2822 619.8547 L 2324.455 774.81836 L 2350.2822 852.3002 L 2350.2822 955.6093 L 2376.1096 955.6093 L 2401.9368 955.6093 L 2401.9368 955.6093 L 2401.9368 955.6093 L 2324.455 981.4366 Q 2272.8005 1007.26385 1962.8732 1058.9185 L 1627.1185 1136.4003 L 1627.1185 1136.4003 Q 1627.1185 1110.573 1652.9458 1110.573 Q 1704.6003 1058.9185 1678.7731 1058.9185 Q 1652.9458 1058.9185 1136.4003 852.3002 L 619.8547 671.5092 L 619.8547 645.68195 L 619.8547 645.68195 L 594.0274 645.68195 Q 594.0274 645.68195 568.20013 594.0274 Q 568.20013 568.20013 542.37286 568.20013 Q 516.54553 542.37286 387.40918 413.23645 Q 258.27277 258.27277 232.4455 258.27277 Q 206.61823 232.4455 180.79094 232.4455 L 154.96367 180.79094 L 154.96367 180.79094 L 154.96367 180.79094 L 129.13638 180.79094 L 129.13638 180.79094 L 129.13638 154.96367 L 103.30911 154.96367 L 103.30911 154.96367 L 103.30911 129.13638 L 77.481834 129.13638 L 51.654556 129.13638 L 25.827278 103.30911 L 0.0 103.30911 L 0.0 103.30911 L 0.0 77.481834 L 0.0 77.481834 L 0.0 77.481834 L 25.827278 77.481834 L 25.827278 77.481834 L 25.827278 51.654556 L 51.654556 51.654556 L 51.654556 51.654556 L 51.654556 25.827278 L 103.30911 25.827278 L 154.96367 25.827278 L 258.27277 51.654556 Q 335.7546 77.481834 361.58188 51.654556 Q 387.40918 51.654556 387.40918 25.827278 Q 413.23645 0.0 413.23645 0.0 z" svg:height="11.364002mm" draw:style-name="style-196" svg:viewBox="0.0 0.0 2608.5552 1136.4003" svg:width="26.08555mm" svg:x="190.08876mm" svg:y="73.60774mm"/>
          <draw:path svg:d="M 464.891 1.8189894E-12 L 516.54553 1.8189894E-12 L 542.37286 51.654556 Q 568.20013 103.30911 723.16376 77.481834 Q 903.9547 51.654556 1033.0911 51.654556 L 1136.4003 51.654556 L 1136.4003 25.827278 L 1136.4003 25.827278 L 1162.2275 25.827278 L 1162.2275 51.654556 L 1188.0548 51.654556 L 1239.7094 51.654556 L 1265.5366 77.481834 L 1291.3639 77.481834 L 1317.1912 77.481834 L 1343.0184 77.481834 L 1343.0184 77.481834 Q 1343.0184 103.30911 1343.0184 103.30911 L 1368.8457 103.30911 L 1368.8457 103.30911 Q 1368.8457 103.30911 1394.673 129.13638 L 1394.673 129.13638 L 1394.673 129.13638 Q 1394.673 154.96367 1394.673 154.96367 L 1420.5002 154.96367 L 1420.5002 154.96367 Q 1420.5002 154.96367 1446.3275 180.79094 L 1446.3275 180.79094 L 1497.9822 180.79094 Q 1523.8094 206.61823 1601.2913 206.61823 L 1704.6003 206.61823 L 1756.2549 232.4455 L 1782.0822 258.27277 L 1782.0822 258.27277 L 1807.9094 258.27277 L 1807.9094 258.27277 L 1807.9094 258.27277 L 1859.564 284.10007 L 1885.3912 284.10007 L 1885.3912 309.92734 L 1885.3912 335.7546 L 1756.2549 335.7546 Q 1601.2913 309.92734 800.6456 309.92734 L 0.0 309.92734 L 0.0 284.10007 L 0.0 284.10007 L 25.827278 284.10007 L 51.654556 258.27277 L 103.30911 258.27277 L 154.96367 258.27277 L 206.61823 232.4455 Q 258.27277 206.61823 309.92734 206.61823 L 361.58188 206.61823 L 413.23645 180.79094 L 439.06372 154.96367 L 439.06372 154.96367 L 464.891 154.96367 L 464.891 103.30911 L 464.891 51.654556 L 413.23645 51.654556 L 335.7546 51.654556 L 309.92734 51.654556 L 258.27277 51.654556 L 258.27277 51.654556 L 258.27277 51.654556 L 284.10007 51.654556 L 284.10007 51.654556 L 335.7546 25.827278 Q 387.40918 1.8189894E-12 464.891 1.8189894E-12 z" svg:height="3.357546mm" draw:style-name="style-197" svg:viewBox="0.0 0.0 1885.3912 335.7546" svg:width="18.853912mm" svg:x="39.25746mm" svg:y="106.40839mm"/>
          <draw:path svg:d="M 10046.812 51.654556 L 10072.639 51.654556 L 10098.466 51.654556 Q 10098.466 77.481834 10098.466 51.654556 L 10098.466 51.654556 L 10150.12 51.654556 Q 10227.603 25.827278 10356.738 25.827278 L 10460.048 25.827278 L 10485.875 25.827278 L 10511.702 25.827278 L 10511.702 25.827278 L 10537.529 25.827278 L 10537.529 0.0 L 10563.356 0.0 L 10537.529 51.654556 Q 10511.702 77.481834 10485.875 103.30911 Q 10460.048 103.30911 10460.048 129.13638 Q 10460.048 154.96367 10615.012 232.4455 Q 10769.975 309.92734 10769.975 335.7546 Q 10795.802 387.40918 10847.457 387.40918 L 10899.111 387.40918 L 10899.111 413.23645 L 10924.938 413.23645 L 10924.938 413.23645 L 10924.938 439.06372 L 10950.766 439.06372 L 10976.593 439.06372 L 10976.593 464.891 L 10976.593 464.891 L 10976.593 464.891 L 10976.593 464.891 L 10950.766 464.891 L 10950.766 490.7183 L 10899.111 490.7183 L 10847.457 490.7183 L 10769.975 516.54553 Q 10718.32 542.37286 10563.356 568.20013 Q 10408.393 594.0274 10408.393 594.0274 Q 10434.221 619.8547 10434.221 645.68195 Q 10408.393 671.5092 10175.947 723.16376 Q 9943.502 748.9911 9297.82 852.3002 L 8652.138 955.6093 L 8626.311 981.4366 L 8600.483 1007.26385 L 8548.829 1007.26385 L 8497.175 1007.26385 L 8497.175 1033.0911 L 8497.175 1033.0911 L 4261.501 1033.0911 L -9.094947E-13 1033.0911 L -9.094947E-13 1033.0911 L -9.094947E-13 1007.26385 L 51.654556 1007.26385 L 103.30911 1007.26385 L 154.96367 981.4366 L 206.61823 955.6093 L 645.68195 903.9547 Q 1058.9185 852.3002 1058.9185 826.4729 Q 1084.7457 800.6456 1058.9185 800.6456 Q 1007.26385 774.81836 1033.0911 774.81836 L 1033.0911 748.9911 L 1058.9185 748.9911 L 1084.7457 748.9911 L 1084.7457 723.16376 L 1110.573 697.3365 L 1110.573 697.3365 L 1110.573 697.3365 L 1110.573 671.5092 L 1110.573 671.5092 L 1136.4003 671.5092 L 1136.4003 645.68195 L 1162.2275 645.68195 L 1188.0548 645.68195 L 1188.0548 619.8547 L 1188.0548 594.0274 L 1136.4003 594.0274 L 1084.7457 594.0274 L 1084.7457 594.0274 L 1084.7457 594.0274 L 1833.7367 542.37286 Q 2582.7278 542.37286 2944.3098 490.7183 Q 3305.8916 439.06372 3693.3008 387.40918 Q 4080.71 335.7546 4597.2554 258.27277 Q 5113.8013 180.79094 5294.592 180.79094 Q 5475.383 180.79094 5578.692 180.79094 L 5682.001 180.79094 L 5682.001 154.96367 L 5682.001 154.96367 L 6121.065 103.30911 Q 6585.956 25.827278 6611.783 25.827278 L 6637.6104 25.827278 L 6870.056 51.654556 Q 7102.5015 77.481834 7154.1562 51.654556 L 7231.6377 51.654556 L 7309.1196 51.654556 L 7412.4287 77.481834 L 7412.4287 77.481834 L 7412.4287 77.481834 L 7386.6016 77.481834 L 7386.6016 77.481834 L 7386.6016 103.30911 L 7360.7744 103.30911 L 7360.7744 103.30911 L 7360.7744 129.13638 L 7412.4287 129.13638 L 7438.256 129.13638 L 7438.256 129.13638 L 7438.256 129.13638 L 7412.4287 154.96367 L 7386.6016 154.96367 L 7386.6016 180.79094 L 7386.6016 206.61823 L 7619.047 180.79094 Q 7825.665 180.79094 8083.938 129.13638 Q 8368.038 77.481834 8445.52 51.654556 L 8548.829 51.654556 L 8626.311 77.481834 Q 8703.793 103.30911 8781.274 129.13638 Q 8858.757 129.13638 9065.375 129.13638 Q 9246.166 129.13638 9220.338 77.481834 Q 9168.684 25.827278 9375.302 25.827278 Q 9581.92 0.0 9581.92 25.827278 Q 9581.92 77.481834 9633.574 103.30911 Q 9659.402 129.13638 9840.193 103.30911 Q 9995.156 103.30911 10020.983 77.481834 Q 10020.983 51.654556 10046.812 51.654556 z" svg:height="10.330912mm" draw:style-name="style-198" svg:viewBox="0.0 0.0 10976.593 1033.0911" svg:width="109.76593mm" svg:x="66.37611mm" svg:y="198.09521mm"/>
          <draw:path svg:d="M 5346.2466 25.827278 L 5346.2466 0.0 L 5346.2466 0.0 L 5372.0737 0.0 L 5372.0737 0.0 L 5372.0737 25.827278 L 5449.5557 25.827278 L 5527.0376 25.827278 L 5527.0376 25.827278 L 5527.0376 25.827278 L 5604.5195 51.654556 L 5682.001 77.481834 L 5682.001 77.481834 L 5682.001 77.481834 L 5682.001 103.30911 L 5682.001 129.13638 L 5682.001 154.96367 L 5682.001 180.79094 L 5630.3467 180.79094 L 5604.5195 180.79094 L 5527.0376 206.61823 L 5449.5557 232.4455 L 5785.31 232.4455 Q 6095.238 232.4455 6301.856 232.4455 L 6534.3013 232.4455 L 6534.3013 232.4455 Q 6534.3013 232.4455 6560.1284 284.10007 Q 6560.1284 309.92734 6430.992 309.92734 L 6301.856 335.7546 L 6301.856 335.7546 L 6301.856 335.7546 L 6327.683 335.7546 L 6327.683 335.7546 L 6353.5103 361.58188 L 6379.338 387.40918 L 6301.856 387.40918 L 6198.547 387.40918 L 6301.856 413.23645 Q 6405.165 439.06372 6456.8193 439.06372 L 6508.474 439.06372 L 6482.647 464.891 Q 6456.8193 490.7183 6456.8193 490.7183 L 6456.8193 490.7183 L 6482.647 516.54553 L 6508.474 542.37286 L 6508.474 542.37286 L 6508.474 542.37286 L 6534.3013 568.20013 L 6560.1284 568.20013 L 6560.1284 594.0274 L 6560.1284 619.8547 L 6508.474 619.8547 Q 6430.992 645.68195 6405.165 645.68195 L 6405.165 645.68195 L 6405.165 671.5092 L 6405.165 671.5092 L 6379.338 671.5092 L 6379.338 697.3365 L 6353.5103 697.3365 L 6301.856 697.3365 L 6301.856 723.16376 L 6301.856 723.16376 L 6301.856 723.16376 Q 6301.856 723.16376 6301.856 748.9911 Q 6301.856 748.9911 6198.547 774.81836 Q 6121.065 800.6456 6121.065 826.4729 Q 6095.238 852.3002 5604.5195 929.782 Q 5113.8013 1007.26385 5010.4917 1033.0911 L 4933.0103 1058.9185 L 4907.1826 1084.7457 L 4907.1826 1084.7457 L 4752.219 1084.7457 Q 4623.083 1058.9185 4287.328 1058.9185 Q 3925.7463 1058.9185 2737.6914 1058.9185 Q 1575.464 1058.9185 800.6456 1110.573 L 25.827278 1162.2275 L 0.0 1188.0548 L 0.0 1188.0548 L 0.0 852.3002 L 0.0 516.54553 L 0.0 516.54553 L 0.0 516.54553 L 25.827278 516.54553 L 25.827278 542.37286 L 51.654556 542.37286 L 77.481834 542.37286 L 1523.8094 439.06372 Q 2970.137 387.40918 2970.137 361.58188 L 2970.137 361.58188 L 3770.7825 335.7546 Q 4545.601 284.10007 4752.219 284.10007 L 4933.0103 284.10007 L 4958.8374 258.27277 L 5010.4917 232.4455 L 5010.4917 232.4455 L 5010.4917 232.4455 L 4984.6646 232.4455 L 4984.6646 232.4455 L 4881.3555 206.61823 Q 4778.0464 180.79094 4648.91 180.79094 L 4545.601 180.79094 L 4545.601 154.96367 L 4545.601 154.96367 L 4519.7734 154.96367 L 4519.7734 129.13638 L 4519.7734 129.13638 L 4519.7734 129.13638 L 4519.7734 129.13638 L 4545.601 103.30911 L 4545.601 103.30911 L 4545.601 103.30911 L 4545.601 103.30911 L 4545.601 129.13638 L 4545.601 129.13638 L 4545.601 129.13638 L 4571.428 129.13638 L 4571.428 129.13638 L 4597.2554 129.13638 L 4597.2554 129.13638 L 4597.2554 129.13638 L 4597.2554 129.13638 L 4623.083 129.13638 L 4623.083 129.13638 L 5010.4917 129.13638 Q 5372.0737 77.481834 5372.0737 77.481834 Q 5372.0737 77.481834 5346.2466 25.827278 z" svg:height="11.880548mm" draw:style-name="style-199" svg:viewBox="0.0 0.0 6560.1284 1188.0548" svg:width="65.60129mm" svg:x="0.0mm" svg:y="153.15576mm"/>
          <draw:path svg:d="M 51.654556 25.827278 L 77.481834 0.0 L 103.30911 0.0 L 129.13638 0.0 L 361.58188 0.0 Q 594.0274 0.0 619.8547 25.827278 Q 619.8547 51.654556 800.6456 51.654556 Q 981.4366 51.654556 1007.26385 25.827278 L 1033.0911 25.827278 L 1033.0911 51.654556 Q 1033.0911 77.481834 1007.26385 77.481834 L 1007.26385 103.30911 L 981.4366 103.30911 Q 929.782 103.30911 671.5092 129.13638 L 413.23645 154.96367 L 413.23645 154.96367 Q 413.23645 129.13638 387.40918 129.13638 L 387.40918 129.13638 L 258.27277 129.13638 L 103.30911 129.13638 L 51.654556 129.13638 L 0.0 103.30911 L 0.0 103.30911 L 0.0 103.30911 L 25.827278 103.30911 Q 51.654556 103.30911 51.654556 77.481834 Q 51.654556 51.654556 25.827278 51.654556 Q 0.0 51.654556 51.654556 25.827278 z" svg:height="1.5496367mm" draw:style-name="style-200" svg:viewBox="0.0 0.0 1033.0911 154.96367" svg:width="10.330912mm" svg:x="161.16222mm" svg:y="125.52057mm"/>
          <draw:path svg:d="M 1007.26385 1.8189894E-12 L 1007.26385 1.8189894E-12 L 1007.26385 1.8189894E-12 L 981.4366 1.8189894E-12 L 981.4366 1.8189894E-12 L 981.4366 25.827278 L 981.4366 25.827278 L 981.4366 25.827278 L 955.6093 51.654556 L 955.6093 77.481834 L 981.4366 77.481834 L 1033.0911 77.481834 L 1033.0911 103.30911 L 1033.0911 103.30911 L 1007.26385 103.30911 L 1007.26385 129.13638 L 1084.7457 129.13638 L 1136.4003 129.13638 L 1213.8821 154.96367 Q 1291.3639 180.79094 1317.1912 180.79094 L 1317.1912 206.61823 L 1265.5366 206.61823 L 1213.8821 232.4455 L 1265.5366 232.4455 L 1317.1912 232.4455 L 1343.0184 258.27277 L 1368.8457 284.10007 L 1291.3639 284.10007 Q 1188.0548 284.10007 1033.0911 335.7546 L 878.12744 335.7546 L 774.81836 361.58188 L 697.3365 361.58188 L 671.5092 361.58188 Q 619.8547 387.40918 309.92734 361.58188 L 0.0 335.7546 L 0.0 335.7546 L 0.0 335.7546 L 25.827278 335.7546 L 25.827278 335.7546 L 25.827278 309.92734 L 25.827278 309.92734 L 103.30911 309.92734 L 154.96367 284.10007 L 180.79094 284.10007 L 206.61823 284.10007 L 258.27277 258.27277 L 284.10007 258.27277 L 361.58188 258.27277 L 413.23645 232.4455 L 568.20013 232.4455 Q 697.3365 180.79094 774.81836 154.96367 Q 852.3002 129.13638 852.3002 77.481834 Q 852.3002 25.827278 929.782 25.827278 Q 1007.26385 -25.827278 1007.26385 1.8189894E-12 z" svg:height="3.615819mm" draw:style-name="style-201" svg:viewBox="0.0 0.0 1368.8457 361.58188" svg:width="13.6884575mm" svg:x="131.20258mm" svg:y="146.95721mm"/>
          <draw:path svg:d="M 981.4366 -3.6379788E-12 L 1213.8821 -3.6379788E-12 L 1239.7094 -3.6379788E-12 L 1291.3639 -3.6379788E-12 L 1291.3639 25.827278 L 1291.3639 25.827278 L 1317.1912 25.827278 L 1317.1912 51.654556 L 1265.5366 51.654556 L 1213.8821 51.654556 L 1110.573 77.481834 Q 1007.26385 103.30911 929.782 103.30911 Q 852.3002 154.96367 439.06372 154.96367 L 25.827278 206.61823 L 25.827278 180.79094 L 0.0 180.79094 L 0.0 180.79094 L 0.0 154.96367 L 0.0 154.96367 L 0.0 154.96367 L 51.654556 154.96367 L 77.481834 154.96367 L 103.30911 129.13638 L 154.96367 103.30911 L 464.891 51.654556 Q 748.9911 -3.6379788E-12 981.4366 -3.6379788E-12 z" svg:height="2.0661821mm" draw:style-name="style-202" svg:viewBox="0.0 0.0 1317.1912 206.61823" svg:width="13.171912mm" svg:x="91.428566mm" svg:y="165.81113mm"/>
          <draw:path svg:d="M 671.5092 25.827278 L 671.5092 0.0 L 774.81836 25.827278 Q 903.9547 51.654556 1394.673 25.827278 Q 1911.2186 0.0 2066.1821 51.654556 Q 2246.9731 103.30911 2246.9731 129.13638 L 2246.9731 129.13638 L 2221.146 129.13638 L 2221.146 154.96367 L 2169.4915 154.96367 L 2117.837 154.96367 L 2221.146 180.79094 L 2298.6277 206.61823 L 2246.9731 232.4455 Q 2221.146 258.27277 2221.146 284.10007 Q 2221.146 309.92734 2221.146 284.10007 Q 2221.146 284.10007 2246.9731 309.92734 L 2246.9731 361.58188 L 2195.3186 361.58188 Q 2143.664 361.58188 2195.3186 387.40918 L 2246.9731 413.23645 L 2169.4915 413.23645 Q 2066.1821 413.23645 1962.8732 464.891 Q 1833.7367 464.891 1136.4003 594.0274 Q 413.23645 697.3365 413.23645 723.16376 Q 413.23645 748.9911 335.7546 774.81836 Q 284.10007 774.81836 258.27277 852.3002 L 232.4455 903.9547 L 206.61823 903.9547 L 180.79094 929.782 L 154.96367 929.782 L 103.30911 929.782 L 77.481834 929.782 L 51.654556 929.782 L 51.654556 878.12744 L 51.654556 852.3002 L 25.827278 852.3002 L 25.827278 826.4729 L 25.827278 826.4729 L 51.654556 826.4729 L 51.654556 826.4729 L 51.654556 826.4729 L 51.654556 800.6456 L 51.654556 800.6456 L 77.481834 800.6456 L 77.481834 774.81836 L 77.481834 774.81836 L 103.30911 774.81836 L 103.30911 748.9911 L 103.30911 723.16376 L 103.30911 671.5092 L 103.30911 645.68195 L 103.30911 645.68195 L 103.30911 619.8547 L 77.481834 619.8547 L 51.654556 619.8547 L 51.654556 568.20013 L 51.654556 542.37286 L 25.827278 542.37286 L 25.827278 542.37286 L 25.827278 516.54553 Q 0.0 516.54553 0.0 464.891 L 0.0 413.23645 L 25.827278 413.23645 L 25.827278 413.23645 L 51.654556 387.40918 Q 77.481834 361.58188 77.481834 361.58188 L 77.481834 361.58188 L 154.96367 335.7546 Q 258.27277 309.92734 258.27277 309.92734 Q 284.10007 309.92734 309.92734 284.10007 L 309.92734 284.10007 L 413.23645 206.61823 Q 516.54553 154.96367 594.0274 103.30911 Q 671.5092 77.481834 671.5092 51.654556 Q 671.5092 51.654556 671.5092 25.827278 z" svg:height="9.29782mm" draw:style-name="style-203" svg:viewBox="0.0 0.0 2298.6277 929.782" svg:width="22.986277mm" svg:x="206.61823mm" svg:y="142.56657mm"/>
          <draw:path svg:d="M 51.654556 25.827278 L 51.654556 -1.8189894E-12 L 284.10007 25.827278 Q 490.7183 25.827278 542.37286 103.30911 Q 542.37286 206.61823 568.20013 258.27277 L 568.20013 335.7546 L 568.20013 335.7546 Q 542.37286 335.7546 516.54553 258.27277 Q 490.7183 206.61823 439.06372 206.61823 Q 387.40918 180.79094 387.40918 206.61823 Q 387.40918 232.4455 361.58188 232.4455 Q 335.7546 206.61823 232.4455 206.61823 Q 154.96367 206.61823 154.96367 232.4455 Q 129.13638 258.27277 154.96367 284.10007 Q 180.79094 309.92734 180.79094 361.58188 L 206.61823 413.23645 L 180.79094 413.23645 Q 180.79094 413.23645 180.79094 413.23645 Q 154.96367 413.23645 129.13638 361.58188 L 129.13638 335.7546 L 103.30911 309.92734 L 77.481834 284.10007 L 77.481834 284.10007 L 77.481834 309.92734 L 77.481834 309.92734 L 77.481834 309.92734 L 51.654556 309.92734 L 51.654556 309.92734 L 51.654556 335.7546 L 25.827278 335.7546 L 25.827278 335.7546 L 25.827278 361.58188 L 25.827278 361.58188 L 25.827278 361.58188 L 0.0 361.58188 L 0.0 361.58188 L 0.0 258.27277 Q 25.827278 180.79094 25.827278 103.30911 L 25.827278 25.827278 L 25.827278 25.827278 L 25.827278 25.827278 L 51.654556 25.827278 z" svg:height="4.1323643mm" draw:style-name="style-204" svg:viewBox="0.0 0.0 568.20013 413.23645" svg:width="5.682001mm" svg:x="104.08393mm" svg:y="89.36238mm"/>
          <draw:path svg:d="M 51.654556 0.0 L 51.654556 0.0 L 51.654556 0.0 L 51.654556 0.0 L 77.481834 25.827278 L 103.30911 25.827278 L 103.30911 77.481834 L 77.481834 129.13638 L 77.481834 129.13638 L 77.481834 154.96367 L 77.481834 154.96367 L 77.481834 154.96367 L 51.654556 154.96367 Q 25.827278 154.96367 25.827278 180.79094 Q 25.827278 180.79094 0.0 103.30911 L 0.0 0.0 L 25.827278 0.0 Q 51.654556 0.0 51.654556 0.0 z" svg:height="1.8079095mm" draw:style-name="style-205" svg:viewBox="0.0 0.0 103.30911 180.79094" svg:width="1.0330911mm" svg:x="174.33412mm" svg:y="99.17675mm"/>
          <draw:path svg:d="M 542.37286 0.0 L 542.37286 0.0 L 387.40918 232.4455 Q 232.4455 464.891 206.61823 464.891 L 206.61823 464.891 L 206.61823 413.23645 Q 206.61823 335.7546 129.13638 335.7546 L 77.481834 309.92734 L 51.654556 335.7546 L 0.0 335.7546 L 0.0 309.92734 L 0.0 284.10007 L 25.827278 284.10007 L 25.827278 258.27277 L 25.827278 258.27277 L 51.654556 258.27277 L 51.654556 232.4455 L 51.654556 206.61823 L 129.13638 103.30911 Q 206.61823 0.0 361.58188 0.0 Q 516.54553 0.0 542.37286 0.0 z" svg:height="4.64891mm" draw:style-name="style-206" svg:viewBox="0.0 0.0 542.37286 464.891" svg:width="5.4237285mm" svg:x="57.853104mm" svg:y="101.759476mm"/>
          <draw:path svg:d="M 232.4455 0.0 L 258.27277 0.0 L 232.4455 25.827278 Q 232.4455 51.654556 206.61823 180.79094 Q 180.79094 309.92734 180.79094 309.92734 Q 180.79094 335.7546 180.79094 335.7546 L 180.79094 335.7546 L 129.13638 335.7546 Q 77.481834 335.7546 77.481834 258.27277 L 51.654556 180.79094 L 51.654556 180.79094 Q 25.827278 154.96367 25.827278 129.13638 Q 25.827278 129.13638 25.827278 77.481834 L 0.0 51.654556 L 103.30911 25.827278 Q 206.61823 25.827278 232.4455 0.0 z" svg:height="3.357546mm" draw:style-name="style-207" svg:viewBox="0.0 0.0 258.27277 335.7546" svg:width="2.582728mm" svg:x="301.40433mm" svg:y="83.93865mm"/>
          <draw:path svg:d="M 309.92734 3.6379788E-12 L 335.7546 3.6379788E-12 L 516.54553 25.827278 Q 723.16376 51.654556 878.12744 51.654556 L 1033.0911 51.654556 L 1033.0911 77.481834 L 1033.0911 77.481834 L 1007.26385 77.481834 L 1007.26385 103.30911 L 929.782 103.30911 L 852.3002 103.30911 L 774.81836 129.13638 L 671.5092 154.96367 L 619.8547 154.96367 L 594.0274 154.96367 L 516.54553 154.96367 Q 439.06372 154.96367 206.61823 180.79094 L 0.0 180.79094 L 0.0 154.96367 L 0.0 129.13638 L 25.827278 103.30911 L 25.827278 77.481834 L 103.30911 77.481834 L 154.96367 77.481834 L 206.61823 51.654556 Q 284.10007 3.6379788E-12 309.92734 3.6379788E-12 z" svg:height="1.8079095mm" draw:style-name="style-208" svg:viewBox="0.0 0.0 1033.0911 180.79094" svg:width="10.330912mm" svg:x="146.18239mm" svg:y="176.14203mm"/>
          <draw:path svg:d="M 0.0 25.827278 L 0.0 0.0 L 51.654556 0.0 L 103.30911 0.0 L 206.61823 0.0 L 335.7546 0.0 L 619.8547 0.0 L 878.12744 0.0 L 981.4366 0.0 L 1058.9185 0.0 L 1162.2275 25.827278 L 1265.5366 25.827278 L 1239.7094 77.481834 Q 1239.7094 103.30911 1239.7094 129.13638 L 1239.7094 129.13638 L 1033.0911 129.13638 L 800.6456 129.13638 L 542.37286 129.13638 Q 284.10007 154.96367 180.79094 103.30911 L 77.481834 77.481834 L 51.654556 77.481834 Q 25.827278 51.654556 0.0 25.827278 z" svg:height="1.291364mm" draw:style-name="style-209" svg:viewBox="0.0 0.0 1265.5366 129.13638" svg:width="12.655366mm" svg:x="262.9217mm" svg:y="125.00403mm"/>
          <draw:path svg:d="M 25.827278 -1.8189894E-12 L 25.827278 -1.8189894E-12 L 309.92734 -1.8189894E-12 Q 594.0274 -1.8189894E-12 568.20013 25.827278 Q 542.37286 51.654556 542.37286 51.654556 L 542.37286 51.654556 L 413.23645 51.654556 L 284.10007 51.654556 L 154.96367 51.654556 L 25.827278 51.654556 L 25.827278 25.827278 L 3.6379788E-12 25.827278 L 3.6379788E-12 25.827278 L 3.6379788E-12 -1.8189894E-12 L 3.6379788E-12 -1.8189894E-12 L 3.6379788E-12 -1.8189894E-12 L 25.827278 -1.8189894E-12 z" svg:height="0.51654553mm" draw:style-name="style-210" svg:viewBox="0.0 0.0 568.20013 51.654556" svg:width="5.682001mm" svg:x="270.15332mm" svg:y="150.8313mm"/>
          <draw:path svg:d="M 387.40918 0.0 L 387.40918 0.0 L 413.23645 0.0 L 439.06372 0.0 L 439.06372 25.827278 L 413.23645 25.827278 L 413.23645 77.481834 L 413.23645 129.13638 L 490.7183 129.13638 L 568.20013 129.13638 L 516.54553 129.13638 Q 490.7183 154.96367 516.54553 206.61823 Q 516.54553 258.27277 542.37286 258.27277 L 568.20013 284.10007 L 594.0274 284.10007 L 619.8547 284.10007 L 671.5092 309.92734 Q 697.3365 335.7546 748.9911 335.7546 L 800.6456 335.7546 L 800.6456 335.7546 L 800.6456 335.7546 L 878.12744 361.58188 L 981.4366 387.40918 L 981.4366 387.40918 L 981.4366 387.40918 L 929.782 387.40918 L 878.12744 387.40918 L 774.81836 413.23645 L 697.3365 413.23645 L 568.20013 413.23645 Q 464.891 387.40918 439.06372 361.58188 Q 413.23645 335.7546 284.10007 309.92734 L 154.96367 284.10007 L 154.96367 284.10007 L 129.13638 284.10007 L 129.13638 284.10007 L 129.13638 284.10007 L 77.481834 258.27277 L 25.827278 258.27277 L 25.827278 232.4455 L 0.0 232.4455 L 0.0 232.4455 L 0.0 232.4455 L 51.654556 206.61823 L 129.13638 206.61823 L 206.61823 180.79094 Q 309.92734 180.79094 309.92734 103.30911 Q 335.7546 25.827278 361.58188 25.827278 Q 387.40918 25.827278 387.40918 0.0 z" svg:height="4.1323643mm" draw:style-name="style-211" svg:viewBox="0.0 0.0 981.4366 413.23645" svg:width="9.814365mm" svg:x="269.12024mm" svg:y="118.5472mm"/>
          <draw:path svg:d="M 1007.26385 0.0 L 1033.0911 0.0 L 1033.0911 25.827278 Q 1033.0911 51.654556 1007.26385 51.654556 Q 981.4366 51.654556 981.4366 77.481834 Q 981.4366 103.30911 1033.0911 129.13638 Q 1084.7457 154.96367 1110.573 180.79094 L 1110.573 180.79094 L 1213.8821 232.4455 Q 1291.3639 309.92734 1291.3639 309.92734 L 1317.1912 309.92734 L 1317.1912 309.92734 L 1317.1912 309.92734 L 1343.0184 335.7546 L 1368.8457 361.58188 L 1523.8094 361.58188 L 1678.7731 361.58188 L 1678.7731 361.58188 L 1678.7731 387.40918 L 1652.9458 387.40918 L 1652.9458 413.23645 L 1652.9458 413.23645 L 1627.1185 413.23645 L 1627.1185 413.23645 L 1627.1185 413.23645 L 1601.2913 413.23645 L 1575.464 413.23645 L 1575.464 439.06372 L 1575.464 439.06372 L 1549.6367 439.06372 L 1549.6367 464.891 L 1472.1549 464.891 Q 1394.673 464.891 1368.8457 516.54553 Q 1368.8457 542.37286 1265.5366 542.37286 L 1136.4003 568.20013 L 1110.573 568.20013 L 1084.7457 568.20013 L 1084.7457 568.20013 Q 1084.7457 568.20013 568.20013 568.20013 L 51.654556 568.20013 L 51.654556 516.54553 L 25.827278 439.06372 L 25.827278 439.06372 L 25.827278 439.06372 L 25.827278 413.23645 L 25.827278 361.58188 L 0.0 335.7546 L 0.0 309.92734 L 51.654556 309.92734 L 103.30911 309.92734 L 439.06372 206.61823 Q 800.6456 103.30911 826.4729 77.481834 L 852.3002 77.481834 L 903.9547 51.654556 Q 981.4366 0.0 1007.26385 0.0 z" svg:height="5.682001mm" draw:style-name="style-212" svg:viewBox="0.0 0.0 1678.7731 568.20013" svg:width="16.787731mm" svg:x="195.5125mm" svg:y="124.48748mm"/>
          <draw:path svg:d="M 309.92734 0.0 L 309.92734 0.0 L 335.7546 25.827278 Q 361.58188 51.654556 335.7546 77.481834 L 335.7546 103.30911 L 284.10007 129.13638 Q 206.61823 180.79094 206.61823 206.61823 Q 206.61823 232.4455 206.61823 232.4455 L 206.61823 232.4455 L 154.96367 232.4455 Q 129.13638 206.61823 103.30911 284.10007 Q 103.30911 335.7546 129.13638 439.06372 Q 154.96367 542.37286 154.96367 542.37286 L 154.96367 542.37286 L 232.4455 542.37286 Q 309.92734 568.20013 309.92734 516.54553 Q 335.7546 490.7183 335.7546 464.891 L 335.7546 464.891 L 361.58188 439.06372 Q 361.58188 439.06372 387.40918 490.7183 Q 413.23645 516.54553 413.23645 542.37286 L 413.23645 594.0274 L 413.23645 594.0274 L 413.23645 594.0274 L 413.23645 619.8547 L 387.40918 619.8547 L 387.40918 619.8547 Q 361.58188 619.8547 361.58188 645.68195 Q 335.7546 645.68195 258.27277 671.5092 Q 206.61823 697.3365 103.30911 594.0274 L 0.0 490.7183 L 0.0 335.7546 L 0.0 206.61823 L 25.827278 206.61823 L 25.827278 180.79094 L 25.827278 180.79094 L 51.654556 180.79094 L 51.654556 154.96367 L 51.654556 129.13638 L 77.481834 129.13638 L 77.481834 129.13638 L 77.481834 103.30911 L 103.30911 103.30911 L 206.61823 51.654556 Q 309.92734 0.0 309.92734 0.0 z" svg:height="6.715092mm" draw:style-name="style-213" svg:viewBox="0.0 0.0 413.23645 671.5092" svg:width="4.1323643mm" svg:x="82.64729mm" svg:y="108.21629mm"/>
          <draw:path svg:d="M 723.16376 25.827278 L 723.16376 25.827278 L 723.16376 51.654556 Q 697.3365 103.30911 697.3365 154.96367 Q 697.3365 206.61823 671.5092 206.61823 Q 645.68195 206.61823 619.8547 258.27277 Q 594.0274 284.10007 490.7183 309.92734 L 413.23645 335.7546 L 413.23645 335.7546 Q 413.23645 309.92734 309.92734 309.92734 L 206.61823 309.92734 L 103.30911 284.10007 L 0.0 284.10007 L 0.0 258.27277 L 0.0 232.4455 L 25.827278 232.4455 L 51.654556 258.27277 L 335.7546 206.61823 Q 594.0274 206.61823 594.0274 180.79094 L 594.0274 180.79094 L 594.0274 180.79094 Q 594.0274 180.79094 619.8547 154.96367 L 619.8547 154.96367 L 619.8547 154.96367 Q 645.68195 154.96367 645.68195 154.96367 L 645.68195 129.13638 L 671.5092 51.654556 Q 697.3365 -25.827278 697.3365 0.0 Q 697.3365 25.827278 723.16376 25.827278 z" svg:height="3.357546mm" draw:style-name="style-214" svg:viewBox="0.0 0.0 723.16376 335.7546" svg:width="7.231638mm" svg:x="165.0363mm" svg:y="124.48748mm"/>
          <draw:path svg:d="M 154.96367 25.827278 L 206.61823 1.8189894E-12 L 206.61823 129.13638 Q 206.61823 258.27277 206.61823 284.10007 L 206.61823 284.10007 L 180.79094 284.10007 L 154.96367 284.10007 L 154.96367 284.10007 Q 129.13638 284.10007 129.13638 309.92734 L 129.13638 309.92734 L 103.30911 309.92734 Q 103.30911 335.7546 51.654556 309.92734 Q 25.827278 284.10007 0.0 232.4455 L 0.0 154.96367 L 0.0 154.96367 L 0.0 154.96367 L 25.827278 154.96367 L 25.827278 180.79094 L 51.654556 180.79094 L 77.481834 180.79094 L 77.481834 103.30911 Q 103.30911 25.827278 154.96367 25.827278 z" svg:height="3.0992734mm" draw:style-name="style-215" svg:viewBox="0.0 0.0 206.61823 309.92734" svg:width="2.0661821mm" svg:x="112.60693mm" svg:y="96.33575mm"/>
          <draw:path svg:d="M 568.20013 77.481834 L 594.0274 77.481834 L 619.8547 129.13638 Q 645.68195 180.79094 774.81836 180.79094 L 878.12744 180.79094 L 903.9547 206.61823 Q 929.782 232.4455 929.782 232.4455 Q 929.782 232.4455 929.782 258.27277 L 929.782 258.27277 L 929.782 284.10007 Q 929.782 284.10007 800.6456 387.40918 Q 671.5092 490.7183 671.5092 645.68195 Q 645.68195 774.81836 568.20013 748.9911 L 516.54553 748.9911 L 464.891 748.9911 L 413.23645 748.9911 L 413.23645 774.81836 L 413.23645 774.81836 L 361.58188 774.81836 L 335.7546 800.6456 L 335.7546 800.6456 L 309.92734 800.6456 L 309.92734 800.6456 L 309.92734 800.6456 L 309.92734 774.81836 L 309.92734 774.81836 L 284.10007 645.68195 Q 258.27277 516.54553 206.61823 464.891 L 129.13638 413.23645 L 129.13638 387.40918 Q 103.30911 387.40918 103.30911 387.40918 L 103.30911 387.40918 L 103.30911 387.40918 Q 103.30911 361.58188 77.481834 361.58188 L 77.481834 361.58188 L 77.481834 335.7546 L 51.654556 335.7546 L 51.654556 335.7546 L 51.654556 335.7546 L 51.654556 335.7546 L 51.654556 309.92734 L 25.827278 309.92734 L 25.827278 309.92734 L 25.827278 284.10007 L 0.0 258.27277 L 0.0 258.27277 L 0.0 232.4455 L 0.0 232.4455 L 0.0 232.4455 L 25.827278 232.4455 L 25.827278 206.61823 L 154.96367 206.61823 L 284.10007 206.61823 L 309.92734 206.61823 L 335.7546 180.79094 L 361.58188 180.79094 L 387.40918 180.79094 L 413.23645 51.654556 Q 413.23645 -77.481834 490.7183 1.8189894E-12 Q 568.20013 77.481834 568.20013 77.481834 z" svg:height="8.006456mm" draw:style-name="style-216" svg:viewBox="0.0 0.0 929.782 800.6456" svg:width="9.29782mm" svg:x="225.73041mm" svg:y="115.44793mm"/>
          <draw:path svg:d="M 903.9547 25.827278 L 903.9547 51.654556 L 903.9547 51.654556 Q 878.12744 51.654556 826.4729 180.79094 L 748.9911 309.92734 L 748.9911 180.79094 L 748.9911 77.481834 L 723.16376 77.481834 L 697.3365 77.481834 L 361.58188 51.654556 L -3.6379788E-12 25.827278 L -3.6379788E-12 25.827278 L -3.6379788E-12 25.827278 L 439.06372 0.0 Q 878.12744 -25.827278 903.9547 25.827278 z" svg:height="3.0992734mm" draw:style-name="style-217" svg:viewBox="0.0 0.0 903.9547 309.92734" svg:width="9.039547mm" svg:x="178.72476mm" svg:y="78.7732mm"/>
          <draw:path svg:d="M 129.13638 25.827278 L 154.96367 0.0 L 154.96367 51.654556 Q 154.96367 129.13638 180.79094 129.13638 L 180.79094 129.13638 L 180.79094 258.27277 Q 154.96367 413.23645 154.96367 413.23645 L 154.96367 439.06372 L 154.96367 439.06372 Q 154.96367 439.06372 129.13638 464.891 L 129.13638 464.891 L 129.13638 464.891 Q 103.30911 464.891 103.30911 464.891 L 103.30911 490.7183 L 51.654556 490.7183 Q 0.0 464.891 0.0 464.891 L 0.0 464.891 L 0.0 464.891 Q 0.0 439.06372 51.654556 413.23645 L 103.30911 361.58188 L 103.30911 206.61823 L 103.30911 51.654556 L 103.30911 51.654556 Q 103.30911 51.654556 129.13638 25.827278 z" svg:height="4.9071827mm" draw:style-name="style-218" svg:viewBox="0.0 0.0 180.79094 490.7183" svg:width="1.8079095mm" svg:x="75.9322mm" svg:y="104.3422mm"/>
          <draw:path svg:d="M 284.10007 0.0 L 387.40918 0.0 L 490.7183 0.0 L 568.20013 0.0 L 568.20013 25.827278 Q 542.37286 25.827278 464.891 154.96367 Q 387.40918 284.10007 335.7546 309.92734 L 284.10007 335.7546 L 129.13638 335.7546 L -3.6379788E-12 335.7546 L -3.6379788E-12 335.7546 L -3.6379788E-12 309.92734 L 51.654556 284.10007 Q 77.481834 284.10007 103.30911 154.96367 Q 103.30911 25.827278 129.13638 25.827278 Q 154.96367 25.827278 284.10007 0.0 z" svg:height="3.357546mm" draw:style-name="style-219" svg:viewBox="0.0 0.0 568.20013 335.7546" svg:width="5.682001mm" svg:x="288.4907mm" svg:y="123.71266mm"/>
          <draw:path svg:d="M 180.79094 0.0 L 206.61823 0.0 L 206.61823 0.0 L 206.61823 0.0 L 232.4455 51.654556 L 232.4455 77.481834 L 206.61823 154.96367 Q 206.61823 206.61823 180.79094 232.4455 L 180.79094 258.27277 L 154.96367 258.27277 Q 154.96367 258.27277 154.96367 284.10007 L 154.96367 284.10007 L 103.30911 284.10007 L 51.654556 258.27277 L 51.654556 258.27277 Q 51.654556 258.27277 0.0 232.4455 Q -25.827278 206.61823 0.0 180.79094 L 25.827278 129.13638 L 51.654556 103.30911 Q 51.654556 77.481834 77.481834 51.654556 L 77.481834 51.654556 L 77.481834 51.654556 Q 103.30911 51.654556 103.30911 51.654556 L 103.30911 25.827278 L 103.30911 25.827278 Q 103.30911 25.827278 129.13638 0.0 L 129.13638 0.0 L 154.96367 0.0 Q 154.96367 0.0 180.79094 0.0 z" svg:height="2.8410006mm" draw:style-name="style-220" svg:viewBox="0.0 0.0 232.4455 284.10007" svg:width="2.324455mm" svg:x="183.37367mm" svg:y="86.779655mm"/>
          <draw:path svg:d="M 387.40918 0.0 L 387.40918 0.0 L 387.40918 51.654556 L 387.40918 103.30911 L 413.23645 103.30911 L 413.23645 129.13638 L 594.0274 154.96367 Q 748.9911 180.79094 748.9911 206.61823 L 748.9911 206.61823 L 645.68195 206.61823 Q 568.20013 232.4455 542.37286 232.4455 Q 516.54553 232.4455 464.891 309.92734 Q 387.40918 361.58188 335.7546 490.7183 L 284.10007 645.68195 L 258.27277 645.68195 L 258.27277 645.68195 L 129.13638 671.5092 L 0.0 671.5092 L 0.0 594.0274 L 0.0 490.7183 L 0.0 490.7183 L 25.827278 490.7183 L 25.827278 490.7183 L 25.827278 464.891 L 129.13638 387.40918 Q 232.4455 335.7546 284.10007 284.10007 Q 335.7546 206.61823 335.7546 154.96367 L 335.7546 103.30911 L 361.58188 51.654556 Q 387.40918 0.0 387.40918 0.0 z" svg:height="6.715092mm" draw:style-name="style-221" svg:viewBox="0.0 0.0 748.9911 671.5092" svg:width="7.4899106mm" svg:x="221.85632mm" svg:y="109.76593mm"/>
          <draw:path svg:d="M 154.96367 335.7546 L 0.0 0.0 L 25.827278 0.0 Q 51.654556 0.0 51.654556 25.827278 L 77.481834 51.654556 L 77.481834 51.654556 L 77.481834 77.481834 L 77.481834 77.481834 L 103.30911 77.481834 L 129.13638 51.654556 L 154.96367 51.654556 L 154.96367 25.827278 L 154.96367 0.0 L 413.23645 464.891 Q 671.5092 903.9547 671.5092 929.782 L 697.3365 929.782 L 697.3365 929.782 L 697.3365 955.6093 L 697.3365 955.6093 L 697.3365 955.6093 L 723.16376 955.6093 L 723.16376 955.6093 L 723.16376 981.4366 L 748.9911 981.4366 L 748.9911 1007.26385 L 748.9911 1007.26385 L 748.9911 1033.0911 Q 748.9911 1058.9185 697.3365 1058.9185 L 645.68195 1058.9185 L 619.8547 1033.0911 L 594.0274 1033.0911 L 594.0274 1007.26385 L 594.0274 981.4366 L 568.20013 981.4366 L 568.20013 955.6093 L 568.20013 955.6093 L 542.37286 955.6093 L 542.37286 955.6093 L 542.37286 955.6093 L 542.37286 929.782 Q 542.37286 929.782 490.7183 878.12744 Q 464.891 826.4729 439.06372 826.4729 Q 413.23645 826.4729 387.40918 800.6456 L 387.40918 774.81836 L 387.40918 748.9911 L 387.40918 748.9911 L 361.58188 723.16376 L 335.7546 697.3365 L 335.7546 671.5092 Q 335.7546 645.68195 154.96367 335.7546 z" svg:height="10.589184mm" draw:style-name="style-222" svg:viewBox="0.0 0.0 748.9911 1058.9185" svg:width="7.4899106mm" svg:x="107.183205mm" svg:y="125.77885mm"/>
          <draw:path svg:d="M 1833.7367 0.0 L 1911.2186 0.0 L 1962.8732 25.827278 Q 2014.5277 25.827278 2014.5277 51.654556 L 2014.5277 77.481834 L 2040.355 77.481834 L 2066.1821 77.481834 L 2066.1821 103.30911 L 2040.355 103.30911 L 2040.355 129.13638 Q 2040.355 154.96367 2040.355 154.96367 Q 2040.355 180.79094 2066.1821 180.79094 L 2092.0095 180.79094 L 2092.0095 180.79094 Q 2117.837 180.79094 2195.3186 206.61823 L 2246.9731 232.4455 L 2298.6277 232.4455 L 2324.455 232.4455 L 2453.5913 284.10007 Q 2556.9006 284.10007 2660.2097 309.92734 L 2763.5188 309.92734 L 2763.5188 309.92734 L 2763.5188 335.7546 L 2866.828 361.58188 Q 2944.3098 387.40918 2866.828 439.06372 Q 2763.5188 439.06372 2789.346 464.891 L 2815.1733 490.7183 L 2815.1733 490.7183 L 2815.1733 490.7183 L 2763.5188 490.7183 Q 2737.6914 490.7183 2608.5552 516.54553 L 2505.2458 542.37286 L 2505.2458 542.37286 L 2505.2458 542.37286 L 2350.2822 542.37286 Q 2221.146 542.37286 1394.673 619.8547 L 568.20013 671.5092 L 542.37286 671.5092 L 516.54553 671.5092 L 490.7183 671.5092 Q 439.06372 697.3365 387.40918 697.3365 Q 361.58188 697.3365 335.7546 723.16376 L 335.7546 748.9911 L 335.7546 748.9911 Q 335.7546 748.9911 335.7546 697.3365 Q 335.7546 619.8547 232.4455 619.8547 L 154.96367 594.0274 L 77.481834 594.0274 L 0.0 594.0274 L 0.0 568.20013 L 0.0 568.20013 L 180.79094 542.37286 Q 387.40918 542.37286 387.40918 490.7183 Q 413.23645 439.06372 490.7183 439.06372 Q 542.37286 387.40918 568.20013 387.40918 L 594.0274 387.40918 L 748.9911 387.40918 L 878.12744 387.40918 L 903.9547 361.58188 L 929.782 335.7546 L 929.782 335.7546 L 903.9547 335.7546 L 903.9547 335.7546 L 903.9547 335.7546 L 697.3365 309.92734 L 490.7183 309.92734 L 464.891 309.92734 L 439.06372 284.10007 L 387.40918 284.10007 L 309.92734 284.10007 L 309.92734 258.27277 L 284.10007 258.27277 L 284.10007 258.27277 L 284.10007 258.27277 L 284.10007 232.4455 L 284.10007 206.61823 L 309.92734 180.79094 L 309.92734 180.79094 L 309.92734 180.79094 L 309.92734 180.79094 L 361.58188 154.96367 L 413.23645 154.96367 L 1007.26385 103.30911 Q 1627.1185 25.827278 1678.7731 25.827278 Q 1756.2549 25.827278 1833.7367 0.0 z" svg:height="7.4899106mm" draw:style-name="style-223" svg:viewBox="0.0 0.0 2866.828 748.9911" svg:width="28.668278mm" svg:x="267.8289mm" svg:y="111.832115mm"/>
          <draw:path svg:d="M 25.827278 25.827278 L 25.827278 0.0 L 51.654556 0.0 Q 77.481834 0.0 129.13638 51.654556 Q 154.96367 77.481834 180.79094 103.30911 L 232.4455 103.30911 L 206.61823 154.96367 Q 180.79094 206.61823 129.13638 206.61823 Q 77.481834 180.79094 77.481834 206.61823 L 77.481834 206.61823 L 25.827278 206.61823 L 0.0 206.61823 L 0.0 180.79094 Q 25.827278 180.79094 25.827278 129.13638 L 25.827278 103.30911 L 25.827278 77.481834 Q 25.827278 77.481834 25.827278 25.827278 z" svg:height="2.0661821mm" draw:style-name="style-224" svg:viewBox="0.0 0.0 232.4455 206.61823" svg:width="2.324455mm" svg:x="49.846645mm" svg:y="140.75867mm"/>
          <draw:path svg:d="M 0.0 77.481834 L 0.0 0.0 L 180.79094 0.0 Q 387.40918 25.827278 387.40918 25.827278 L 387.40918 25.827278 L 284.10007 25.827278 L 154.96367 25.827278 L 180.79094 103.30911 Q 206.61823 180.79094 206.61823 180.79094 Q 232.4455 180.79094 232.4455 180.79094 L 232.4455 206.61823 L 180.79094 206.61823 L 154.96367 180.79094 L 129.13638 180.79094 L 77.481834 180.79094 L 51.654556 154.96367 L 25.827278 129.13638 L 25.827278 129.13638 L 25.827278 129.13638 L 0.0 77.481834 z" svg:height="2.0661821mm" draw:style-name="style-225" svg:viewBox="0.0 0.0 387.40918 206.61823" svg:width="3.8740916mm" svg:x="67.409195mm" svg:y="23.502823mm"/>
          <draw:path svg:d="M 180.79094 25.827278 L 180.79094 51.654556 L 180.79094 103.30911 Q 180.79094 129.13638 180.79094 154.96367 L 180.79094 180.79094 L 154.96367 180.79094 Q 129.13638 154.96367 129.13638 129.13638 Q 103.30911 77.481834 77.481834 77.481834 Q 51.654556 77.481834 51.654556 103.30911 L 51.654556 129.13638 L 25.827278 129.13638 L 25.827278 129.13638 L 25.827278 129.13638 Q 0.0 103.30911 0.0 103.30911 L 0.0 103.30911 L 0.0 103.30911 L 0.0 77.481834 L 25.827278 77.481834 Q 25.827278 51.654556 25.827278 51.654556 L 51.654556 25.827278 L 77.481834 25.827278 Q 77.481834 0.0 77.481834 0.0 L 77.481834 0.0 L 129.13638 0.0 Q 180.79094 0.0 180.79094 25.827278 z" svg:height="1.8079095mm" draw:style-name="style-226" svg:viewBox="0.0 0.0 180.79094 180.79094" svg:width="1.8079095mm" svg:x="46.74737mm" svg:y="136.36803mm"/>
          <draw:path svg:d="M 1859.564 51.654556 L 1988.7004 51.654556 L 1911.2186 77.481834 L 1833.7367 103.30911 L 1859.564 103.30911 L 1885.3912 103.30911 L 1885.3912 129.13638 L 1859.564 129.13638 L 1859.564 129.13638 L 1859.564 154.96367 L 2066.1821 154.96367 L 2246.9731 154.96367 L 2246.9731 154.96367 L 2246.9731 154.96367 L 2246.9731 180.79094 L 2272.8005 180.79094 L 2272.8005 180.79094 L 2272.8005 206.61823 L 2866.828 154.96367 Q 3460.8552 154.96367 3719.128 129.13638 L 3951.5735 129.13638 L 4080.71 129.13638 Q 4184.019 154.96367 4235.674 154.96367 L 4261.501 154.96367 L 4287.328 180.79094 L 4313.1553 206.61823 L 4235.674 206.61823 Q 4184.019 232.4455 4158.192 232.4455 L 4158.192 258.27277 L 4235.674 258.27277 Q 4338.983 284.10007 4313.1553 309.92734 Q 4287.328 361.58188 4287.328 361.58188 Q 4261.501 387.40918 4338.983 387.40918 Q 4390.637 413.23645 4338.983 439.06372 Q 4287.328 464.891 4287.328 464.891 Q 4287.328 464.891 4287.328 490.7183 L 4287.328 490.7183 L 4261.501 490.7183 L 4261.501 516.54553 L 4287.328 516.54553 L 4313.1553 516.54553 L 4313.1553 542.37286 L 4338.983 542.37286 L 4338.983 568.20013 L 4338.983 594.0274 L 4364.81 594.0274 Q 4390.637 568.20013 4442.292 568.20013 L 4493.9463 568.20013 L 4571.428 594.0274 L 4648.91 619.8547 L 4648.91 619.8547 L 4648.91 619.8547 L 4571.428 619.8547 L 4493.9463 619.8547 L 4468.119 645.68195 L 4442.292 671.5092 L 4209.846 723.16376 Q 3977.401 774.81836 3899.919 800.6456 Q 3796.6099 826.4729 3770.7825 826.4729 Q 3744.9553 826.4729 3744.9553 878.12744 Q 3744.9553 903.9547 3719.128 878.12744 Q 3667.4734 878.12744 3693.3008 929.782 Q 3693.3008 981.4366 3512.5098 981.4366 Q 3331.7188 981.4366 3202.5825 1007.26385 L 3073.446 1033.0911 L 3125.1006 1033.0911 L 3176.7551 1033.0911 L 3150.928 1058.9185 L 3125.1006 1084.7457 L 3125.1006 1084.7457 L 3099.2734 1084.7457 L 3099.2734 1084.7457 L 3099.2734 1084.7457 L 3099.2734 1110.573 L 3099.2734 1110.573 L 3073.446 1110.573 L 3073.446 1136.4003 L 3099.2734 1136.4003 Q 3125.1006 1136.4003 3125.1006 1188.0548 L 3125.1006 1239.7094 L 3150.928 1239.7094 Q 3176.7551 1239.7094 3202.5825 1213.8821 L 3254.237 1188.0548 L 3254.237 1188.0548 L 3254.237 1188.0548 L 3280.0642 1188.0548 L 3280.0642 1188.0548 L 3280.0642 1213.8821 L 3305.8916 1213.8821 L 3305.8916 1213.8821 L 3305.8916 1239.7094 L 3305.8916 1239.7094 L 3305.8916 1239.7094 L 3280.0642 1239.7094 L 3280.0642 1239.7094 L 3280.0642 1265.5366 L 3254.237 1265.5366 L 3254.237 1265.5366 L 3254.237 1291.3639 L 3254.237 1291.3639 L 3254.237 1291.3639 L 3228.4097 1291.3639 L 3228.4097 1291.3639 L 3202.5825 1317.1912 L 3176.7551 1343.0184 L 3176.7551 1343.0184 L 3176.7551 1343.0184 L 3047.619 1368.8457 Q 2944.3098 1394.673 2686.0369 1446.3275 Q 2401.9368 1497.9822 2117.837 1523.8094 Q 1807.9094 1523.8094 1807.9094 1497.9822 Q 1807.9094 1472.1549 1756.2549 1497.9822 Q 1704.6003 1497.9822 1704.6003 1523.8094 Q 1704.6003 1549.6367 1317.1912 1601.2913 Q 929.782 1652.9458 774.81836 1652.9458 Q 619.8547 1678.7731 568.20013 1652.9458 Q 516.54553 1652.9458 464.891 1652.9458 Q 387.40918 1704.6003 258.27277 1704.6003 Q 129.13638 1756.2549 51.654556 1730.4276 L 0.0 1730.4276 L 0.0 878.12744 L 0.0 25.827278 L 0.0 25.827278 L 25.827278 0.0 L 490.7183 0.0 Q 955.6093 -51.654556 1291.3639 0.0 Q 1601.2913 51.654556 1678.7731 51.654556 Q 1756.2549 51.654556 1859.564 51.654556 z M 3254.237 955.6093 L 3228.4097 981.4366 L 3202.5825 981.4366 Q 3176.7551 981.4366 3150.928 981.4366 Q 3150.928 981.4366 2944.3098 981.4366 Q 2711.8643 981.4366 2711.8643 955.6093 Q 2711.8643 929.782 2531.0732 903.9547 L 2376.1096 878.12744 L 2401.9368 878.12744 L 2427.7642 878.12744 L 2479.4187 852.3002 L 2505.2458 826.4729 L 2841.0005 826.4729 Q 3176.7551 774.81836 3202.5825 800.6456 Q 3202.5825 826.4729 3150.928 852.3002 Q 3099.2734 878.12744 3202.5825 903.9547 Q 3280.0642 929.782 3254.237 955.6093 z" svg:height="17.304276mm" draw:style-name="style-227" svg:viewBox="0.0 0.0 4648.91 1730.4276" svg:width="46.4891mm" svg:x="0.0mm" svg:y="179.2413mm"/>
          <draw:path svg:d="M 490.7183 0.0 L 490.7183 0.0 L 723.16376 25.827278 Q 981.4366 51.654556 955.6093 51.654556 Q 955.6093 51.654556 955.6093 77.481834 L 955.6093 77.481834 L 929.782 77.481834 Q 929.782 103.30911 929.782 103.30911 L 929.782 103.30911 L 878.12744 103.30911 Q 852.3002 103.30911 619.8547 154.96367 Q 387.40918 206.61823 206.61823 232.4455 L 0.0 258.27277 L 0.0 232.4455 L 0.0 232.4455 L 0.0 232.4455 L 0.0 232.4455 L 25.827278 232.4455 L 25.827278 206.61823 L 103.30911 206.61823 L 154.96367 206.61823 L 206.61823 180.79094 Q 284.10007 154.96367 309.92734 103.30911 Q 309.92734 51.654556 413.23645 25.827278 Q 490.7183 0.0 490.7183 0.0 z" svg:height="2.582728mm" draw:style-name="style-228" svg:viewBox="0.0 0.0 955.6093 258.27277" svg:width="9.556093mm" svg:x="237.0944mm" svg:y="90.39547mm"/>
          <draw:path svg:d="M 129.13638 0.0 L 129.13638 0.0 L 129.13638 0.0 L 129.13638 0.0 L 154.96367 0.0 L 154.96367 25.827278 L 154.96367 25.827278 L 180.79094 25.827278 L 180.79094 77.481834 L 180.79094 103.30911 L 154.96367 103.30911 L 154.96367 129.13638 L 77.481834 129.13638 L 25.827278 129.13638 L 25.827278 129.13638 Q 25.827278 103.30911 9.094947E-13 77.481834 L 9.094947E-13 25.827278 L 77.481834 25.827278 Q 129.13638 25.827278 129.13638 0.0 z" svg:height="1.291364mm" draw:style-name="style-229" svg:viewBox="0.0 0.0 180.79094 129.13638" svg:width="1.8079095mm" svg:x="65.85956mm" svg:y="113.38175mm"/>
          <draw:path svg:d="M 16426.148 671.5092 L 16426.148 723.16376 L 16451.977 748.9911 L 16477.803 774.81836 L 16477.803 800.6456 L 16477.803 852.3002 L 16503.63 852.3002 L 16503.63 852.3002 L 16503.63 1575.464 L 16503.63 2324.455 L 16477.803 2324.455 Q 16477.803 2298.6277 16322.84 2350.2822 L 16167.876 2376.1096 L 16116.222 2376.1096 Q 16064.567 2401.9368 15961.258 2401.9368 Q 15857.948 2401.9368 15832.121 2453.5913 L 15806.294 2479.4187 L 15754.64 2479.4187 Q 15702.985 2505.2458 14850.685 2686.0369 L 13998.385 2866.828 L 13946.73 2892.655 L 13920.903 2918.4824 L 13869.248 2918.4824 L 13817.594 2918.4824 L 13817.594 2944.3098 L 13817.594 2944.3098 L 13740.112 2944.3098 Q 13688.457 2970.137 13585.148 2970.137 L 13507.666 2995.9644 L 13481.839 2995.9644 Q 13456.012 3021.7915 12267.957 3280.0642 L 11079.902 3538.3372 L 11079.902 3564.1643 L 11054.075 3564.1643 L 11054.075 3564.1643 L 11054.075 3564.1643 L 11002.421 3564.1643 Q 10976.593 3589.9917 10124.293 3770.7825 L 9246.166 3951.5735 L 9220.338 3977.401 L 9194.511 3977.401 L 9194.511 3977.401 Q 9168.684 4003.228 8858.757 4054.8826 L 8548.829 4132.3643 L 8471.348 4132.3643 Q 8393.865 4158.192 8393.865 4158.192 L 8393.865 4158.192 L 8368.038 4158.192 Q 8316.384 4158.192 8109.765 4209.846 L 7877.32 4261.501 L 7851.4927 4287.328 L 7799.838 4313.1553 L 7748.1836 4313.1553 L 7696.529 4313.1553 L 7696.529 4313.1553 Q 7670.7017 4313.1553 6792.574 4519.7734 L 5914.447 4726.392 L 5888.6196 4726.392 L 5862.792 4726.392 L 5862.792 4623.083 L 5836.965 4545.601 L 5862.792 4390.637 Q 5862.792 4209.846 5914.447 4209.846 Q 5966.101 4158.192 6043.583 4158.192 L 6121.065 4158.192 L 6121.065 4132.3643 L 6121.065 4132.3643 L 6430.992 4106.537 Q 6740.9194 4054.8826 6792.574 4054.8826 L 6844.2285 4054.8826 L 7025.0195 4029.0554 Q 7205.8105 4003.228 7283.2925 3977.401 L 7334.947 3951.5735 L 7438.256 3951.5735 Q 7567.3926 3899.919 7567.3926 3899.919 L 7567.3926 3899.919 L 7670.7017 3874.0918 Q 7774.0107 3848.2644 7774.0107 3848.2644 L 7774.0107 3848.2644 L 8058.111 3770.7825 Q 8342.211 3693.3008 8368.038 3693.3008 L 8368.038 3693.3008 L 8626.311 3589.9917 Q 8910.411 3486.6826 8910.411 3486.6826 L 8910.411 3486.6826 L 9142.856 3357.5461 Q 9401.129 3228.4097 9530.266 3099.2734 Q 9659.402 2970.137 9685.2295 2944.3098 L 9685.2295 2918.4824 L 9685.2295 2918.4824 L 9711.057 2918.4824 L 9711.057 2918.4824 L 9711.057 2918.4824 L 9711.057 2892.655 L 9711.057 2892.655 L 9736.884 2892.655 L 9736.884 2866.828 L 9736.884 2866.828 L 9762.711 2866.828 L 9762.711 2815.1733 L 9762.711 2763.5188 L 9762.711 2660.2097 Q 9762.711 2556.9006 9685.2295 2453.5913 Q 9581.92 2376.1096 9581.92 2350.2822 Q 9581.92 2324.455 9504.438 2272.8005 Q 9426.956 2246.9731 9297.82 2221.146 L 9194.511 2195.3186 L 9168.684 2195.3186 Q 9142.856 2195.3186 9039.547 2143.664 L 8936.238 2092.0095 L 8936.238 2092.0095 Q 8936.238 2066.1821 8884.584 2014.5277 Q 8832.929 1988.7004 8652.138 1962.8732 L 8471.348 1937.0459 L 8419.692 1937.0459 Q 8393.865 1937.0459 8368.038 1911.2186 L 8368.038 1911.2186 L 8316.384 1911.2186 Q 8290.557 1885.3912 8264.729 1885.3912 Q 8213.074 1885.3912 7748.1836 1807.9094 L 7309.1196 1730.4276 L 7283.2925 1730.4276 L 7283.2925 1730.4276 L 7283.2925 1730.4276 Q 7283.2925 1730.4276 7076.6743 1704.6003 L 6870.056 1678.7731 L 6870.056 1678.7731 Q 6870.056 1678.7731 6766.747 1652.9458 L 6637.6104 1627.1185 L 6508.474 1627.1185 Q 6379.338 1627.1185 5552.8647 1575.464 L 4726.392 1575.464 L 4674.7373 1575.464 L 4623.083 1575.464 L 4184.019 1575.464 Q 3744.9553 1575.464 3357.5461 1627.1185 L 2944.3098 1627.1185 L 2866.828 1652.9458 L 2789.346 1652.9458 L 2789.346 1652.9458 Q 2763.5188 1678.7731 2376.1096 1704.6003 Q 2014.5277 1730.4276 1291.3639 1885.3912 L 594.0274 1988.7004 L 542.37286 2014.5277 L 490.7183 2040.355 L 464.891 2040.355 L 413.23645 2040.355 L 413.23645 2040.355 Q 387.40918 2040.355 309.92734 2066.1821 L 206.61823 2092.0095 L 206.61823 2092.0095 L 206.61823 2092.0095 L 206.61823 2066.1821 L 206.61823 2066.1821 L 232.4455 2066.1821 L 232.4455 2040.355 L 258.27277 2040.355 L 284.10007 2040.355 L 258.27277 2014.5277 L 232.4455 1988.7004 L 232.4455 1988.7004 L 206.61823 1988.7004 L 206.61823 1988.7004 Q 206.61823 1988.7004 180.79094 1937.0459 Q 154.96367 1911.2186 154.96367 1885.3912 Q 180.79094 1885.3912 129.13638 1807.9094 L 51.654556 1756.2549 L 51.654556 1756.2549 L 51.654556 1730.4276 L 25.827278 1730.4276 L 1.8189894E-12 1730.4276 L 1.8189894E-12 1678.7731 L 1.8189894E-12 1652.9458 L 25.827278 1652.9458 L 25.827278 1627.1185 L 309.92734 1627.1185 Q 568.20013 1575.464 697.3365 1523.8094 Q 826.4729 1472.1549 981.4366 1472.1549 Q 1136.4003 1472.1549 1291.3639 1420.5002 Q 1446.3275 1368.8457 1497.9822 1368.8457 Q 1575.464 1317.1912 1807.9094 1239.7094 Q 2014.5277 1162.2275 2427.7642 1110.573 Q 2815.1733 1058.9185 3047.619 1007.26385 Q 3254.237 955.6093 3564.1643 929.782 Q 3874.0918 903.9547 4029.0554 852.3002 Q 4158.192 800.6456 4390.637 748.9911 Q 4597.2554 748.9911 5217.1104 645.68195 Q 5811.1377 594.0274 6353.5103 490.7183 Q 6895.8833 439.06372 7179.9834 439.06372 Q 7489.9106 439.06372 7593.2197 387.40918 Q 7696.529 335.7546 7954.802 284.10007 Q 8238.901 284.10007 8600.483 258.27277 Q 8962.065 232.4455 9375.302 180.79094 Q 9788.538 129.13638 10124.293 77.481834 Q 10460.048 77.481834 10589.184 77.481834 Q 10692.493 77.481834 11544.793 25.827278 Q 12397.094 -25.827278 12707.0205 0.0 Q 13042.775 25.827278 13456.012 51.654556 Q 13869.248 77.481834 14153.349 77.481834 Q 14411.621 77.481834 14618.239 25.827278 Q 14799.03 25.827278 15031.476 51.654556 Q 15289.749 77.481834 15496.367 77.481834 Q 15677.158 77.481834 15754.64 51.654556 Q 15832.121 25.827278 15961.258 25.827278 Q 16064.567 25.827278 16167.876 51.654556 Q 16245.357 77.481834 16322.84 335.7546 Q 16426.148 619.8547 16426.148 671.5092 z" svg:height="47.26392mm" draw:style-name="style-230" svg:viewBox="0.0 0.0 16503.63 4726.392" svg:width="165.0363mm" svg:x="154.96367mm" svg:y="35.899918mm"/>
          <draw:path svg:d="M 1601.2913 0.0 L 1627.1185 0.0 L 1627.1185 25.827278 Q 1601.2913 51.654556 1575.464 77.481834 Q 1549.6367 103.30911 1575.464 103.30911 Q 1601.2913 103.30911 1446.3275 154.96367 Q 1265.5366 154.96367 1291.3639 206.61823 Q 1343.0184 206.61823 1239.7094 232.4455 L 1162.2275 232.4455 L 1162.2275 206.61823 L 1162.2275 180.79094 L 955.6093 180.79094 Q 748.9911 206.61823 490.7183 180.79094 L 232.4455 154.96367 L 180.79094 154.96367 L 129.13638 154.96367 L 51.654556 129.13638 L 0.0 103.30911 L 0.0 103.30911 L 0.0 103.30911 L 103.30911 103.30911 L 180.79094 103.30911 L 878.12744 51.654556 Q 1549.6367 0.0 1601.2913 0.0 z" svg:height="2.324455mm" draw:style-name="style-231" svg:viewBox="0.0 0.0 1627.1185 232.4455" svg:width="16.271185mm" svg:x="178.20822mm" svg:y="144.11621mm"/>
          <draw:path svg:d="M 1911.2186 -9.094947E-13 L 1937.0459 -9.094947E-13 L 1937.0459 -9.094947E-13 L 1937.0459 25.827278 L 2014.5277 25.827278 L 2066.1821 25.827278 L 2092.0095 51.654556 L 2117.837 77.481834 L 2117.837 77.481834 L 2117.837 77.481834 L 2092.0095 77.481834 L 2092.0095 77.481834 L 2066.1821 103.30911 L 2040.355 129.13638 L 2040.355 129.13638 L 2066.1821 129.13638 L 2066.1821 129.13638 L 2066.1821 154.96367 L 2014.5277 154.96367 L 1937.0459 180.79094 L 1937.0459 180.79094 L 1911.2186 180.79094 L 1911.2186 180.79094 L 1911.2186 180.79094 L 1911.2186 206.61823 L 1911.2186 206.61823 L 1911.2186 232.4455 L 1911.2186 258.27277 L 1911.2186 284.10007 Q 1911.2186 335.7546 1988.7004 387.40918 Q 2066.1821 413.23645 2066.1821 439.06372 Q 2066.1821 490.7183 2066.1821 490.7183 L 2066.1821 490.7183 L 2066.1821 490.7183 Q 2040.355 490.7183 2040.355 516.54553 L 2040.355 516.54553 L 1962.8732 516.54553 Q 1885.3912 542.37286 1704.6003 568.20013 Q 1523.8094 594.0274 878.12744 723.16376 L 206.61823 852.3002 L 154.96367 852.3002 L 129.13638 852.3002 L 129.13638 852.3002 L 129.13638 852.3002 L 129.13638 826.4729 L 154.96367 826.4729 L 154.96367 826.4729 L 154.96367 800.6456 L 180.79094 800.6456 L 206.61823 800.6456 L 206.61823 774.81836 Q 206.61823 748.9911 232.4455 748.9911 Q 258.27277 748.9911 232.4455 697.3365 Q 206.61823 645.68195 232.4455 619.8547 Q 258.27277 594.0274 232.4455 568.20013 Q 206.61823 516.54553 154.96367 490.7183 L 77.481834 490.7183 L 77.481834 464.891 L 51.654556 464.891 L 51.654556 464.891 L 51.654556 439.06372 L 25.827278 439.06372 L 0.0 439.06372 L 0.0 439.06372 L 0.0 439.06372 L 77.481834 413.23645 L 154.96367 387.40918 L 645.68195 258.27277 Q 1136.4003 129.13638 1188.0548 103.30911 L 1213.8821 103.30911 L 1265.5366 103.30911 Q 1317.1912 77.481834 1394.673 77.481834 L 1446.3275 77.481834 L 1446.3275 77.481834 Q 1446.3275 77.481834 1446.3275 103.30911 L 1472.1549 103.30911 L 1497.9822 103.30911 L 1497.9822 103.30911 L 1549.6367 103.30911 Q 1627.1185 77.481834 1756.2549 51.654556 Q 1885.3912 25.827278 1911.2186 -9.094947E-13 z M 1911.2186 413.23645 Q 1911.2186 387.40918 1911.2186 387.40918 Q 1911.2186 387.40918 1911.2186 387.40918 Q 1911.2186 413.23645 1911.2186 413.23645 z" svg:height="8.523002mm" draw:style-name="style-232" svg:viewBox="0.0 0.0 2117.837 852.3002" svg:width="21.178368mm" svg:x="223.66423mm" svg:y="79.28974mm"/>
          <draw:path svg:d="M 1084.7457 0.0 L 1084.7457 25.827278 L 1058.9185 25.827278 Q 1033.0911 25.827278 568.20013 103.30911 L 129.13638 154.96367 L 103.30911 154.96367 L 103.30911 129.13638 L 51.654556 129.13638 L 0.0 129.13638 L 51.654556 103.30911 L 77.481834 77.481834 L 568.20013 25.827278 Q 1084.7457 -25.827278 1084.7457 0.0 z" svg:height="1.5496367mm" draw:style-name="style-233" svg:viewBox="0.0 0.0 1084.7457 154.96367" svg:width="10.847457mm" svg:x="121.904755mm" svg:y="198.09521mm"/>
          <draw:path svg:d="M 645.68195 284.10007 L 645.68195 0.0 L 723.16376 0.0 L 800.6456 0.0 L 1807.9094 51.654556 Q 2789.346 103.30911 2789.346 129.13638 L 2789.346 129.13638 L 2789.346 154.96367 Q 2789.346 206.61823 2866.828 232.4455 Q 2944.3098 284.10007 2944.3098 413.23645 Q 2970.137 542.37286 2944.3098 542.37286 Q 2918.4824 542.37286 2892.655 619.8547 Q 2892.655 671.5092 2866.828 697.3365 Q 2841.0005 697.3365 2815.1733 826.4729 Q 2789.346 929.782 2737.6914 981.4366 Q 2686.0369 981.4366 2686.0369 1007.26385 L 2686.0369 1007.26385 L 2686.0369 1007.26385 Q 2660.2097 1033.0911 2608.5552 1033.0911 Q 2582.7278 1058.9185 2556.9006 1084.7457 L 2556.9006 1136.4003 L 2556.9006 1239.7094 Q 2582.7278 1317.1912 2582.7278 1317.1912 Q 2582.7278 1291.3639 2608.5552 1291.3639 L 2634.3823 1291.3639 L 2686.0369 1291.3639 L 2711.8643 1291.3639 L 2711.8643 1317.1912 L 2737.6914 1317.1912 L 2737.6914 1239.7094 Q 2737.6914 1188.0548 2944.3098 1239.7094 Q 3150.928 1291.3639 3202.5825 1291.3639 L 3254.237 1291.3639 L 3280.0642 1291.3639 L 3305.8916 1291.3639 L 3357.5461 1291.3639 L 3383.3735 1291.3639 L 3383.3735 1317.1912 L 3409.2007 1317.1912 L 3409.2007 1317.1912 L 3409.2007 1343.0184 L 3409.2007 1343.0184 L 3409.2007 1343.0184 L 3435.028 1343.0184 L 3435.028 1343.0184 L 3435.028 1368.8457 L 3460.8552 1368.8457 L 3460.8552 1394.673 L 3460.8552 1394.673 L 3435.028 1394.673 L 3409.2007 1394.673 L 3357.5461 1368.8457 L 3331.7188 1368.8457 L 3305.8916 1368.8457 L 3280.0642 1394.673 L 3280.0642 1394.673 L 3254.237 1394.673 L 3254.237 1394.673 Q 3254.237 1394.673 3202.5825 1420.5002 Q 3176.7551 1420.5002 3176.7551 1446.3275 Q 3176.7551 1472.1549 2918.4824 1497.9822 Q 2660.2097 1549.6367 2660.2097 1575.464 L 2634.3823 1601.2913 L 2634.3823 1601.2913 L 2634.3823 1601.2913 L 2634.3823 1627.1185 L 2634.3823 1627.1185 L 2634.3823 1652.9458 L 2634.3823 1652.9458 L 2634.3823 1652.9458 L 2634.3823 1652.9458 L 2634.3823 1678.7731 L 2634.3823 1678.7731 L 2660.2097 1678.7731 L 2660.2097 1704.6003 L 2634.3823 1704.6003 L 2608.5552 1704.6003 L 2608.5552 1756.2549 L 2608.5552 1807.9094 L 2582.7278 1807.9094 L 2582.7278 1807.9094 L 2582.7278 1833.7367 L 2582.7278 1833.7367 L 2556.9006 1833.7367 L 2531.0732 1833.7367 L 2531.0732 1807.9094 L 2531.0732 1782.0822 L 2505.2458 1782.0822 L 2479.4187 1782.0822 L 2479.4187 1782.0822 Q 2479.4187 1756.2549 2505.2458 1756.2549 Q 2531.0732 1756.2549 2531.0732 1704.6003 Q 2505.2458 1627.1185 2401.9368 1601.2913 Q 2298.6277 1601.2913 2014.5277 1601.2913 L 1704.6003 1652.9458 L 1704.6003 1627.1185 L 1704.6003 1627.1185 L 1678.7731 1627.1185 L 1678.7731 1652.9458 L 1678.7731 1652.9458 L 1652.9458 1652.9458 L 1652.9458 1652.9458 L 1652.9458 1652.9458 L 1652.9458 1678.7731 L 1652.9458 1678.7731 L 1627.1185 1627.1185 L 1627.1185 1575.464 L 1627.1185 1575.464 L 1652.9458 1575.464 L 1652.9458 1497.9822 Q 1652.9458 1446.3275 1652.9458 1394.673 L 1652.9458 1368.8457 L 1652.9458 1368.8457 L 1652.9458 1343.0184 L 1652.9458 1343.0184 L 1652.9458 1343.0184 L 1627.1185 1343.0184 Q 1627.1185 1343.0184 1239.7094 1343.0184 Q 826.4729 1343.0184 748.9911 1291.3639 Q 671.5092 1239.7094 568.20013 1239.7094 Q 490.7183 1213.8821 490.7183 1136.4003 Q 464.891 1058.9185 464.891 1110.573 Q 439.06372 1162.2275 361.58188 1136.4003 L 258.27277 1136.4003 L 232.4455 1136.4003 Q 206.61823 1136.4003 206.61823 1084.7457 Q 206.61823 1058.9185 154.96367 1058.9185 L 103.30911 1058.9185 L 103.30911 1084.7457 L 103.30911 1110.573 L 77.481834 1110.573 L 77.481834 1084.7457 L 77.481834 1084.7457 L 51.654556 1084.7457 L 51.654556 1084.7457 L 51.654556 1084.7457 L 25.827278 1084.7457 L 0.0 1084.7457 L 0.0 1084.7457 L 0.0 1084.7457 L 0.0 1007.26385 L 0.0 929.782 L 0.0 929.782 L 0.0 929.782 L 25.827278 903.9547 L 51.654556 878.12744 L 77.481834 878.12744 L 103.30911 878.12744 L 361.58188 852.3002 Q 645.68195 826.4729 671.5092 800.6456 Q 671.5092 774.81836 723.16376 748.9911 L 748.9911 723.16376 L 748.9911 723.16376 L 723.16376 723.16376 L 723.16376 697.3365 Q 723.16376 671.5092 748.9911 671.5092 L 774.81836 671.5092 L 774.81836 697.3365 L 774.81836 697.3365 L 800.6456 645.68195 Q 800.6456 594.0274 723.16376 568.20013 Q 671.5092 568.20013 645.68195 284.10007 z M 1678.7731 671.5092 Q 1652.9458 671.5092 1756.2549 645.68195 Q 1859.564 645.68195 1859.564 671.5092 Q 1859.564 697.3365 1782.0822 697.3365 Q 1704.6003 671.5092 1678.7731 671.5092 z" svg:height="18.337368mm" draw:style-name="style-234" svg:viewBox="0.0 0.0 3460.8552 1833.7367" svg:width="34.60855mm" svg:x="148.76512mm" svg:y="87.812744mm"/>
          <draw:path svg:d="M 7515.738 51.654556 L 7722.356 -3.6379788E-12 L 7722.356 25.827278 Q 7722.356 51.654556 7644.8745 77.481834 Q 7593.2197 129.13638 7567.3926 154.96367 Q 7541.565 180.79094 7541.565 232.4455 Q 7541.565 284.10007 7464.0835 309.92734 Q 7386.6016 361.58188 7283.2925 413.23645 Q 7179.9834 464.891 7205.8105 464.891 Q 7205.8105 490.7183 7154.1562 490.7183 L 7102.5015 490.7183 L 7076.6743 490.7183 L 7076.6743 490.7183 L 7076.6743 490.7183 L 7076.6743 490.7183 L 7050.8467 542.37286 L 7025.0195 568.20013 L 7025.0195 568.20013 L 7025.0195 594.0274 L 7025.0195 594.0274 L 7025.0195 594.0274 L 6999.1924 594.0274 L 6999.1924 594.0274 L 7025.0195 619.8547 L 7076.6743 645.68195 L 7102.5015 645.68195 L 7128.3286 645.68195 L 7128.3286 697.3365 L 7128.3286 723.16376 L 7154.1562 723.16376 L 7179.9834 723.16376 L 7179.9834 671.5092 Q 7205.8105 645.68195 7231.6377 645.68195 Q 7231.6377 645.68195 7334.947 645.68195 L 7412.4287 645.68195 L 7412.4287 645.68195 L 7438.256 645.68195 L 7438.256 619.8547 L 7438.256 594.0274 L 7489.9106 594.0274 L 7515.738 594.0274 L 7489.9106 619.8547 L 7464.0835 645.68195 L 7464.0835 645.68195 L 7489.9106 645.68195 L 7489.9106 645.68195 L 7489.9106 645.68195 L 7489.9106 671.5092 L 7489.9106 671.5092 L 7515.738 671.5092 L 7515.738 697.3365 L 7489.9106 697.3365 L 7438.256 697.3365 L 7386.6016 723.16376 Q 7360.7744 748.9911 7334.947 748.9911 L 7283.2925 748.9911 L 7257.4653 774.81836 L 7231.6377 800.6456 L 7283.2925 800.6456 Q 7309.1196 800.6456 7360.7744 826.4729 L 7412.4287 826.4729 L 7412.4287 852.3002 L 7386.6016 878.12744 L 7386.6016 878.12744 L 7386.6016 903.9547 L 7283.2925 903.9547 Q 7179.9834 903.9547 7179.9834 903.9547 Q 7128.3286 903.9547 7154.1562 1007.26385 Q 7154.1562 1084.7457 7128.3286 1058.9185 Q 7076.6743 1058.9185 7076.6743 1058.9185 L 7076.6743 1058.9185 L 7050.8467 1058.9185 L 7025.0195 1058.9185 L 7025.0195 1058.9185 L 7025.0195 1058.9185 L 7050.8467 1058.9185 L 7050.8467 1058.9185 L 7076.6743 1084.7457 Q 7076.6743 1110.573 7128.3286 1110.573 L 7205.8105 1110.573 L 7205.8105 1136.4003 L 7231.6377 1162.2275 L 7231.6377 1162.2275 L 7231.6377 1162.2275 L 7231.6377 1188.0548 L 7231.6377 1188.0548 L 7205.8105 1188.0548 L 7205.8105 1213.8821 L 6895.8833 1239.7094 Q 6560.1284 1291.3639 6456.8193 1317.1912 Q 6301.856 1343.0184 6276.0283 1368.8457 Q 6224.374 1420.5002 6146.892 1420.5002 Q 6043.583 1420.5002 6043.583 1472.1549 Q 6043.583 1523.8094 6069.41 1523.8094 Q 6095.238 1523.8094 5888.6196 1575.464 Q 5682.001 1627.1185 5707.8286 1627.1185 Q 5733.656 1627.1185 5527.0376 1678.7731 Q 5294.592 1730.4276 5320.4194 1756.2549 Q 5372.0737 1782.0822 5346.2466 1807.9094 Q 5320.4194 1833.7367 5268.7646 1833.7367 L 5242.9375 1833.7367 L 5242.9375 1833.7367 Q 5217.1104 1833.7367 5217.1104 1833.7367 Q 5217.1104 1833.7367 5191.2827 1807.9094 Q 5165.4556 1782.0822 4984.6646 1807.9094 L 4803.8735 1833.7367 L 4803.8735 1833.7367 L 4803.8735 1833.7367 L 4803.8735 1807.9094 L 4803.8735 1782.0822 L 4803.8735 1782.0822 L 4803.8735 1782.0822 L 4881.3555 1756.2549 L 4958.8374 1730.4276 L 4958.8374 1730.4276 L 4958.8374 1730.4276 L 4984.6646 1730.4276 L 4984.6646 1730.4276 L 4907.1826 1730.4276 Q 4803.8735 1730.4276 4752.219 1730.4276 Q 4726.392 1730.4276 4726.392 1704.6003 Q 4700.5645 1678.7731 4648.91 1652.9458 Q 4597.2554 1627.1185 4597.2554 1627.1185 L 4571.428 1601.2913 L 4545.601 1627.1185 Q 4545.601 1627.1185 4545.601 1678.7731 Q 4545.601 1704.6003 4493.9463 1704.6003 Q 4468.119 1704.6003 4468.119 1730.4276 Q 4468.119 1756.2549 3667.4734 1859.564 Q 2841.0005 1962.8732 2815.1733 2014.5277 Q 2789.346 2040.355 2763.5188 2066.1821 L 2737.6914 2092.0095 L 2660.2097 2092.0095 L 2582.7278 2092.0095 L 2582.7278 2117.837 L 2582.7278 2117.837 L 2608.5552 2117.837 L 2608.5552 2143.664 L 2608.5552 2143.664 L 2582.7278 2143.664 L 2582.7278 2143.664 L 2582.7278 2169.4915 L 1291.3639 2169.4915 L 0.0 2169.4915 L 0.0 1575.464 L 0.0 981.4366 L 51.654556 981.4366 Q 129.13638 1007.26385 258.27277 955.6093 Q 387.40918 955.6093 464.891 903.9547 Q 516.54553 903.9547 568.20013 903.9547 Q 619.8547 929.782 774.81836 903.9547 Q 929.782 903.9547 1317.1912 852.3002 Q 1704.6003 800.6456 1704.6003 774.81836 Q 1704.6003 748.9911 1756.2549 748.9911 Q 1807.9094 723.16376 1807.9094 748.9911 Q 1807.9094 774.81836 1885.3912 774.81836 Q 1962.8732 774.81836 1962.8732 748.9911 Q 1962.8732 723.16376 1937.0459 723.16376 Q 1911.2186 697.3365 1962.8732 697.3365 Q 2014.5277 697.3365 2014.5277 748.9911 Q 2014.5277 774.81836 2221.146 774.81836 Q 2401.9368 748.9911 2686.0369 697.3365 Q 2944.3098 645.68195 3047.619 619.8547 L 3176.7551 594.0274 L 3254.237 594.0274 L 3305.8916 594.0274 L 3305.8916 594.0274 L 3305.8916 594.0274 L 3383.3735 594.0274 L 3460.8552 594.0274 L 3719.128 568.20013 Q 3977.401 542.37286 4029.0554 542.37286 L 4106.537 542.37286 L 4209.846 542.37286 L 4313.1553 542.37286 L 4364.81 568.20013 L 4416.4644 594.0274 L 4416.4644 594.0274 L 4390.637 594.0274 L 4390.637 594.0274 L 4390.637 594.0274 L 4390.637 619.8547 L 4390.637 619.8547 L 4416.4644 619.8547 L 4416.4644 645.68195 L 4338.983 645.68195 Q 4261.501 697.3365 4235.674 697.3365 L 4184.019 697.3365 L 4158.192 723.16376 L 4132.3643 723.16376 L 4132.3643 748.9911 L 4132.3643 774.81836 L 4158.192 774.81836 L 4184.019 748.9911 L 4416.4644 774.81836 Q 4648.91 800.6456 4623.083 826.4729 Q 4597.2554 852.3002 4597.2554 903.9547 Q 4597.2554 929.782 5242.9375 852.3002 Q 5888.6196 748.9911 5914.447 748.9911 Q 5940.274 748.9911 5888.6196 697.3365 Q 5836.965 697.3365 5940.274 645.68195 Q 6017.756 619.8547 6043.583 594.0274 Q 6043.583 542.37286 6069.41 542.37286 Q 6095.238 542.37286 6121.065 490.7183 Q 6146.892 439.06372 6327.683 387.40918 Q 6508.474 335.7546 6637.6104 284.10007 Q 6766.747 232.4455 6870.056 232.4455 Q 6973.365 232.4455 7076.6743 206.61823 L 7154.1562 206.61823 L 7179.9834 206.61823 Q 7231.6377 232.4455 7257.4653 232.4455 L 7283.2925 232.4455 L 7283.2925 206.61823 Q 7283.2925 180.79094 7334.947 180.79094 Q 7386.6016 180.79094 7386.6016 154.96367 Q 7386.6016 129.13638 7360.7744 129.13638 Q 7334.947 103.30911 7515.738 51.654556 z" svg:height="21.694914mm" draw:style-name="style-235" svg:viewBox="0.0 0.0 7722.356 2169.4915" svg:width="77.223564mm" svg:x="0.0mm" svg:y="186.73122mm"/>
          <draw:path svg:d="M 7644.8745 0.0 L 7722.356 0.0 L 7722.356 516.54553 L 7722.356 1007.26385 L 7696.529 1007.26385 Q 7696.529 1033.0911 7283.2925 1084.7457 L 6844.2285 1188.0548 L 6792.574 1188.0548 L 6740.9194 1188.0548 L 6715.0923 1213.8821 L 6663.4375 1213.8821 L 6663.4375 1239.7094 L 6663.4375 1265.5366 L 6637.6104 1265.5366 Q 6611.783 1291.3639 6585.956 1291.3639 L 6560.1284 1291.3639 L 6534.3013 1291.3639 L 6508.474 1291.3639 L 6508.474 1265.5366 L 6508.474 1265.5366 L 6482.647 1265.5366 L 6482.647 1291.3639 L 6482.647 1291.3639 L 6456.8193 1291.3639 L 6456.8193 1291.3639 L 6456.8193 1291.3639 L 6430.992 1291.3639 L 6405.165 1291.3639 L 6353.5103 1291.3639 Q 6327.683 1291.3639 6301.856 1317.1912 Q 6276.0283 1343.0184 5914.447 1394.673 Q 5552.8647 1472.1549 5552.8647 1446.3275 Q 5527.0376 1420.5002 5501.2104 1446.3275 Q 5475.383 1446.3275 5475.383 1394.673 Q 5475.383 1368.8457 5449.5557 1368.8457 Q 5423.7285 1343.0184 5320.4194 1343.0184 Q 5191.2827 1343.0184 5010.4917 1291.3639 Q 4855.5283 1239.7094 4571.428 1265.5366 Q 4287.328 1291.3639 4132.3643 1343.0184 Q 4003.228 1394.673 3667.4734 1446.3275 Q 3305.8916 1549.6367 3073.446 1601.2913 Q 2841.0005 1652.9458 2117.837 1807.9094 Q 1394.673 1962.8732 955.6093 2066.1821 L 516.54553 2169.4915 L 490.7183 2169.4915 L 464.891 2169.4915 L 413.23645 2169.4915 Q 361.58188 2169.4915 258.27277 2221.146 L 129.13638 2246.9731 L 129.13638 2221.146 Q 129.13638 2195.3186 154.96367 2195.3186 Q 180.79094 2195.3186 180.79094 2169.4915 Q 154.96367 2143.664 129.13638 2117.837 L 77.481834 2117.837 L 77.481834 2117.837 L 51.654556 2117.837 L 51.654556 2117.837 L 51.654556 2117.837 L 25.827278 2143.664 L 0.0 2143.664 L 0.0 2117.837 L 0.0 2092.0095 L 0.0 2066.1821 L 0.0 2066.1821 L 0.0 2014.5277 L 0.0 1988.7004 L 0.0 1962.8732 L 0.0 1937.0459 L 0.0 1937.0459 L 0.0 1911.2186 L 0.0 1911.2186 L 0.0 1911.2186 L 25.827278 1911.2186 L 25.827278 1911.2186 L 103.30911 1885.3912 L 154.96367 1885.3912 L 361.58188 1885.3912 Q 568.20013 1885.3912 594.0274 1859.564 Q 619.8547 1807.9094 671.5092 1807.9094 Q 748.9911 1807.9094 748.9911 1782.0822 Q 748.9911 1756.2549 826.4729 1730.4276 Q 903.9547 1704.6003 1162.2275 1627.1185 Q 1394.673 1549.6367 1549.6367 1472.1549 Q 1652.9458 1394.673 1678.7731 1394.673 L 1678.7731 1368.8457 L 1859.564 1317.1912 Q 2066.1821 1239.7094 2092.0095 1239.7094 L 2117.837 1239.7094 L 2350.2822 1213.8821 Q 2582.7278 1188.0548 2815.1733 1136.4003 Q 3047.619 1058.9185 3047.619 1033.0911 L 3047.619 1033.0911 L 3822.4373 852.3002 Q 4623.083 671.5092 4648.91 645.68195 L 4674.7373 645.68195 L 4803.8735 645.68195 L 4907.1826 619.8547 L 5087.9736 594.0274 Q 5268.7646 542.37286 5268.7646 516.54553 L 5268.7646 516.54553 L 5475.383 464.891 Q 5682.001 413.23645 5707.8286 413.23645 L 5707.8286 387.40918 L 6353.5103 258.27277 Q 6999.1924 154.96367 7025.0195 154.96367 Q 7076.6743 206.61823 7076.6743 206.61823 L 7102.5015 206.61823 L 7205.8105 206.61823 Q 7334.947 232.4455 7334.947 154.96367 Q 7360.7744 51.654556 7489.9106 25.827278 Q 7593.2197 0.0 7644.8745 0.0 z" svg:height="22.469732mm" draw:style-name="style-236" svg:viewBox="0.0 0.0 7722.356 2246.9731" svg:width="77.223564mm" svg:x="242.77641mm" svg:y="61.985466mm"/>
          <draw:path svg:d="M 180.79094 1.8189894E-12 L 206.61823 1.8189894E-12 L 232.4455 25.827278 Q 284.10007 51.654556 309.92734 103.30911 Q 335.7546 180.79094 387.40918 180.79094 Q 413.23645 180.79094 413.23645 232.4455 Q 439.06372 284.10007 439.06372 284.10007 L 439.06372 284.10007 L 439.06372 335.7546 L 439.06372 361.58188 L 439.06372 361.58188 L 413.23645 335.7546 L 387.40918 335.7546 Q 361.58188 335.7546 309.92734 309.92734 Q 258.27277 284.10007 180.79094 335.7546 Q 129.13638 387.40918 129.13638 439.06372 Q 129.13638 490.7183 103.30911 516.54553 L 77.481834 542.37286 L 77.481834 542.37286 Q 77.481834 542.37286 51.654556 490.7183 L 25.827278 413.23645 L 25.827278 335.7546 Q 25.827278 284.10007 0.0 206.61823 L 0.0 129.13638 L 77.481834 77.481834 Q 180.79094 25.827278 180.79094 1.8189894E-12 z" svg:height="5.4237285mm" draw:style-name="style-237" svg:viewBox="0.0 0.0 439.06372 542.37286" svg:width="4.3906374mm" svg:x="203.26068mm" svg:y="130.42775mm"/>
          <draw:path svg:d="M 25.827278 -1.8189894E-12 L 51.654556 -1.8189894E-12 L 206.61823 25.827278 Q 335.7546 25.827278 361.58188 25.827278 L 361.58188 51.654556 L 335.7546 51.654556 Q 335.7546 77.481834 335.7546 77.481834 L 335.7546 77.481834 L 335.7546 77.481834 Q 335.7546 103.30911 180.79094 129.13638 L 25.827278 129.13638 L 25.827278 129.13638 Q 25.827278 103.30911 0.0 103.30911 L 0.0 103.30911 L 0.0 51.654556 Q 0.0 -1.8189894E-12 25.827278 -1.8189894E-12 z" svg:height="1.291364mm" draw:style-name="style-238" svg:viewBox="0.0 0.0 361.58188 129.13638" svg:width="3.615819mm" svg:x="312.76834mm" svg:y="116.481026mm"/>
          <draw:path svg:d="M 2040.355 232.4455 L 1962.8732 258.27277 L 1962.8732 258.27277 Q 1937.0459 258.27277 1911.2186 284.10007 Q 1885.3912 309.92734 1911.2186 335.7546 Q 1962.8732 361.58188 1937.0459 413.23645 Q 1937.0459 439.06372 1807.9094 464.891 L 1678.7731 490.7183 L 1678.7731 490.7183 Q 1652.9458 516.54553 1652.9458 516.54553 Q 1627.1185 516.54553 1188.0548 439.06372 L 723.16376 361.58188 L 697.3365 361.58188 Q 671.5092 361.58188 361.58188 309.92734 L 51.654556 258.27277 L 25.827278 258.27277 L -3.6379788E-12 258.27277 L -3.6379788E-12 154.96367 L -3.6379788E-12 77.481834 L 25.827278 77.481834 L 77.481834 51.654556 L 77.481834 51.654556 L 77.481834 51.654556 L 103.30911 25.827278 L 103.30911 0.0 L 439.06372 25.827278 Q 748.9911 51.654556 748.9911 25.827278 Q 774.81836 0.0 1213.8821 0.0 Q 1678.7731 0.0 1730.4276 51.654556 Q 1782.0822 77.481834 1807.9094 103.30911 Q 1807.9094 129.13638 1937.0459 180.79094 Q 2092.0095 206.61823 2040.355 232.4455 z" svg:height="5.165456mm" draw:style-name="style-239" svg:viewBox="0.0 0.0 2040.355 516.54553" svg:width="20.40355mm" svg:x="295.72232mm" svg:y="185.43985mm"/>
          <draw:path svg:d="M 2092.0095 0.0 L 2117.837 0.0 L 2117.837 25.827278 L 2117.837 51.654556 L 2221.146 51.654556 L 2324.455 51.654556 L 2324.455 77.481834 Q 2324.455 103.30911 2350.2822 103.30911 L 2376.1096 103.30911 L 2376.1096 103.30911 Q 2376.1096 129.13638 1368.8457 180.79094 L 335.7546 232.4455 L 232.4455 232.4455 L 103.30911 232.4455 L 51.654556 232.4455 L -1.8189894E-12 232.4455 L -1.8189894E-12 206.61823 L -1.8189894E-12 206.61823 L 77.481834 206.61823 L 180.79094 180.79094 L 335.7546 180.79094 Q 490.7183 129.13638 594.0274 129.13638 L 671.5092 129.13638 L 645.68195 103.30911 L 619.8547 77.481834 L 568.20013 77.481834 L 516.54553 77.481834 L 568.20013 51.654556 L 619.8547 51.654556 L 1317.1912 25.827278 Q 2040.355 25.827278 2092.0095 0.0 z" svg:height="2.324455mm" draw:style-name="style-240" svg:viewBox="0.0 0.0 2376.1096 232.4455" svg:width="23.761095mm" svg:x="138.17593mm" svg:y="148.50685mm"/>
          <draw:path svg:d="M 7257.4653 -9.094947E-13 L 7283.2925 -9.094947E-13 L 7283.2925 361.58188 L 7283.2925 723.16376 L 7257.4653 723.16376 Q 7205.8105 723.16376 6999.1924 800.6456 L 6766.747 852.3002 L 6740.9194 852.3002 Q 6689.265 878.12744 6224.374 981.4366 L 5759.483 1084.7457 L 5759.483 1084.7457 Q 5733.656 1084.7457 5733.656 1110.573 L 5733.656 1110.573 L 5707.8286 1110.573 L 5682.001 1110.573 L 5656.174 1110.573 Q 5630.3467 1136.4003 5527.0376 1136.4003 L 5423.7285 1162.2275 L 5397.901 1162.2275 Q 5346.2466 1188.0548 4674.7373 1343.0184 L 3977.401 1497.9822 L 3951.5735 1523.8094 L 3925.7463 1549.6367 L 3925.7463 1549.6367 L 3899.919 1549.6367 L 3899.919 1549.6367 L 3899.919 1549.6367 L 3899.919 1575.464 L 3899.919 1575.464 L 3951.5735 1601.2913 Q 3977.401 1652.9458 4003.228 1652.9458 L 4003.228 1652.9458 L 4003.228 1678.7731 Q 4003.228 1704.6003 3486.6826 1807.9094 L 2970.137 1911.2186 L 2944.3098 1911.2186 Q 2918.4824 1911.2186 2918.4824 1937.0459 L 2892.655 1937.0459 L 2789.346 1937.0459 Q 2686.0369 1962.8732 2686.0369 1962.8732 L 2686.0369 1962.8732 L 2660.2097 1962.8732 Q 2608.5552 1962.8732 2479.4187 1988.7004 L 2350.2822 2014.5277 L 2324.455 2014.5277 L 2298.6277 2014.5277 L 2350.2822 1988.7004 L 2376.1096 1962.8732 L 2376.1096 1962.8732 L 2401.9368 1962.8732 L 2401.9368 1962.8732 L 2401.9368 1962.8732 L 2350.2822 1937.0459 Q 2298.6277 1911.2186 2246.9731 1911.2186 L 2221.146 1911.2186 L 2221.146 1885.3912 L 2195.3186 1859.564 L 2195.3186 1859.564 L 2195.3186 1859.564 L 2143.664 1833.7367 L 2066.1821 1807.9094 L 2066.1821 1807.9094 L 2040.355 1807.9094 L 2040.355 1807.9094 L 2040.355 1807.9094 L 2092.0095 1807.9094 L 2117.837 1807.9094 L 2221.146 1782.0822 Q 2324.455 1756.2549 2350.2822 1807.9094 Q 2401.9368 1833.7367 2401.9368 1807.9094 Q 2401.9368 1756.2549 2453.5913 1756.2549 Q 2479.4187 1756.2549 2479.4187 1730.4276 Q 2479.4187 1704.6003 2556.9006 1652.9458 Q 2608.5552 1627.1185 2634.3823 1601.2913 Q 2634.3823 1575.464 2660.2097 1575.464 Q 2686.0369 1575.464 2686.0369 1549.6367 L 2686.0369 1523.8094 L 2634.3823 1497.9822 Q 2582.7278 1497.9822 2660.2097 1472.1549 L 2763.5188 1446.3275 L 2763.5188 1446.3275 L 2763.5188 1446.3275 L 2737.6914 1446.3275 L 2737.6914 1446.3275 L 2686.0369 1420.5002 L 2634.3823 1394.673 L 2556.9006 1394.673 Q 2479.4187 1394.673 2427.7642 1420.5002 Q 2376.1096 1446.3275 2350.2822 1446.3275 Q 2350.2822 1472.1549 2298.6277 1446.3275 Q 2272.8005 1446.3275 2143.664 1420.5002 L 2040.355 1394.673 L 2014.5277 1420.5002 L 1988.7004 1446.3275 L 1988.7004 1446.3275 L 1988.7004 1446.3275 L 1962.8732 1420.5002 L 1937.0459 1394.673 L 1937.0459 1394.673 L 1937.0459 1394.673 L 1937.0459 1368.8457 L 1937.0459 1368.8457 L 1937.0459 1368.8457 L 1937.0459 1368.8457 L 1962.8732 1368.8457 L 1962.8732 1343.0184 L 1962.8732 1343.0184 L 1988.7004 1343.0184 L 1988.7004 1343.0184 L 1988.7004 1343.0184 L 1988.7004 1317.1912 L 1988.7004 1317.1912 L 2014.5277 1317.1912 L 2014.5277 1291.3639 L 2014.5277 1291.3639 L 2040.355 1291.3639 L 2040.355 1291.3639 L 2040.355 1291.3639 L 2040.355 1265.5366 L 2040.355 1265.5366 L 2040.355 1239.7094 L 2040.355 1213.8821 L 2040.355 1213.8821 L 2040.355 1239.7094 L 2014.5277 1239.7094 L 1988.7004 1239.7094 L 1988.7004 1213.8821 L 1988.7004 1213.8821 L 1962.8732 1213.8821 L 1962.8732 1188.0548 L 1962.8732 1188.0548 L 1937.0459 1188.0548 L 1937.0459 1188.0548 L 1937.0459 1188.0548 L 1885.3912 1188.0548 Q 1807.9094 1188.0548 1652.9458 1188.0548 Q 1497.9822 1239.7094 1472.1549 1188.0548 Q 1472.1549 1162.2275 1368.8457 1188.0548 Q 1265.5366 1188.0548 1265.5366 1162.2275 Q 1239.7094 1136.4003 1110.573 1136.4003 Q 981.4366 1136.4003 852.3002 1136.4003 Q 748.9911 1136.4003 748.9911 1136.4003 Q 723.16376 1110.573 645.68195 1136.4003 Q 568.20013 1136.4003 490.7183 1162.2275 Q 387.40918 1188.0548 284.10007 1188.0548 L 206.61823 1188.0548 L 206.61823 1213.8821 L 180.79094 1213.8821 L 180.79094 1213.8821 L 180.79094 1188.0548 L 129.13638 1188.0548 L 103.30911 1188.0548 L 103.30911 1213.8821 L 77.481834 1213.8821 L 77.481834 1188.0548 L 77.481834 1162.2275 L 25.827278 1162.2275 L 0.0 1136.4003 L 0.0 1136.4003 L 25.827278 1136.4003 L 25.827278 1110.573 L 25.827278 1084.7457 L 51.654556 1084.7457 L 77.481834 1084.7457 L 516.54553 981.4366 Q 955.6093 878.12744 1678.7731 723.16376 Q 2401.9368 568.20013 2634.3823 516.54553 Q 2866.828 464.891 3228.4097 361.58188 Q 3564.1643 309.92734 3693.3008 258.27277 Q 3848.2644 206.61823 4132.3643 180.79094 Q 4416.4644 154.96367 4571.428 206.61823 Q 4752.219 258.27277 4881.3555 258.27277 Q 4984.6646 258.27277 5010.4917 284.10007 Q 5036.3193 284.10007 5036.3193 309.92734 Q 5036.3193 361.58188 5062.1465 361.58188 Q 5087.9736 335.7546 5113.8013 361.58188 Q 5113.8013 387.40918 5475.383 309.92734 Q 5836.965 258.27277 5862.792 232.4455 Q 5888.6196 206.61823 5914.447 206.61823 L 5966.101 206.61823 L 5991.9287 206.61823 L 6017.756 206.61823 L 6017.756 206.61823 L 6017.756 206.61823 L 6043.583 206.61823 L 6043.583 206.61823 L 6043.583 180.79094 L 6069.41 180.79094 L 6069.41 180.79094 L 6069.41 206.61823 L 6095.238 206.61823 L 6121.065 206.61823 L 6121.065 206.61823 L 6121.065 232.4455 L 6095.238 258.27277 Q 6069.41 284.10007 6043.583 309.92734 L 6017.756 361.58188 L 5991.9287 361.58188 L 5991.9287 361.58188 L 5991.9287 387.40918 L 5966.101 387.40918 L 5966.101 387.40918 L 5966.101 413.23645 L 6069.41 413.23645 L 6198.547 413.23645 L 6250.201 387.40918 L 6301.856 361.58188 L 6379.338 361.58188 Q 6456.8193 309.92734 6482.647 309.92734 L 6508.474 309.92734 L 6844.2285 232.4455 Q 7179.9834 154.96367 7205.8105 129.13638 Q 7205.8105 129.13638 7231.6377 77.481834 Q 7231.6377 51.654556 7257.4653 25.827278 Q 7257.4653 -9.094947E-13 7257.4653 -9.094947E-13 z" svg:height="20.145277mm" draw:style-name="style-241" svg:viewBox="0.0 0.0 7283.2925 2014.5277" svg:width="72.832924mm" svg:x="247.16705mm" svg:y="72.832924mm"/>
          <draw:path svg:d="M 129.13638 25.827278 L 129.13638 0.0 L 154.96367 0.0 L 206.61823 0.0 L 206.61823 0.0 L 206.61823 25.827278 L 284.10007 25.827278 L 361.58188 25.827278 L 464.891 51.654556 Q 568.20013 77.481834 594.0274 77.481834 L 619.8547 77.481834 L 619.8547 77.481834 Q 619.8547 103.30911 568.20013 129.13638 Q 516.54553 154.96367 516.54553 180.79094 Q 516.54553 232.4455 284.10007 258.27277 L 51.654556 284.10007 L 51.654556 284.10007 L 51.654556 284.10007 L 25.827278 258.27277 Q 3.6379788E-12 232.4455 103.30911 232.4455 Q 180.79094 180.79094 103.30911 154.96367 L 3.6379788E-12 129.13638 L 3.6379788E-12 103.30911 L 3.6379788E-12 103.30911 L 3.6379788E-12 103.30911 L 3.6379788E-12 77.481834 L 77.481834 77.481834 Q 154.96367 77.481834 129.13638 51.654556 Q 103.30911 25.827278 129.13638 25.827278 z" svg:height="2.8410006mm" draw:style-name="style-242" svg:viewBox="0.0 0.0 619.8547 284.10007" svg:width="6.198547mm" svg:x="295.46405mm" svg:y="113.89829mm"/>
          <draw:path svg:d="M 0.0 51.654556 L 0.0 0.0 L 25.827278 0.0 Q 77.481834 0.0 129.13638 25.827278 L 154.96367 25.827278 L 180.79094 25.827278 L 180.79094 25.827278 L 232.4455 103.30911 Q 258.27277 154.96367 284.10007 180.79094 L 284.10007 180.79094 L 284.10007 206.61823 L 284.10007 232.4455 L 284.10007 232.4455 L 258.27277 206.61823 L 232.4455 206.61823 L 206.61823 206.61823 L 206.61823 232.4455 L 206.61823 258.27277 L 180.79094 258.27277 Q 180.79094 258.27277 180.79094 232.4455 L 154.96367 232.4455 L 154.96367 206.61823 Q 129.13638 206.61823 129.13638 206.61823 L 129.13638 206.61823 L 77.481834 206.61823 Q 0.0 206.61823 0.0 154.96367 L 0.0 129.13638 L 0.0 103.30911 L 0.0 103.30911 L 0.0 51.654556 z" svg:height="2.582728mm" draw:style-name="style-243" svg:viewBox="0.0 0.0 284.10007 258.27277" svg:width="2.8410006mm" svg:x="201.71104mm" svg:y="139.4673mm"/>
          <draw:path svg:d="M 5604.5195 25.827278 L 5862.792 25.827278 L 5862.792 51.654556 L 5862.792 51.654556 L 5836.965 51.654556 L 5836.965 51.654556 L 5811.1377 77.481834 L 5785.31 103.30911 L 5785.31 103.30911 L 5811.1377 103.30911 L 5811.1377 103.30911 L 5811.1377 103.30911 L 5836.965 129.13638 L 5862.792 154.96367 L 5888.6196 154.96367 L 5914.447 154.96367 L 5888.6196 180.79094 L 5862.792 206.61823 L 6017.756 206.61823 Q 6146.892 258.27277 6146.892 258.27277 L 6146.892 258.27277 L 5914.447 258.27277 Q 5682.001 258.27277 5604.5195 309.92734 Q 5552.8647 309.92734 5372.0737 335.7546 Q 5191.2827 361.58188 5139.6284 361.58188 Q 5087.9736 387.40918 5087.9736 413.23645 Q 5087.9736 439.06372 4933.0103 464.891 L 4778.0464 516.54553 L 4778.0464 542.37286 Q 4778.0464 568.20013 4803.8735 568.20013 Q 4829.701 594.0274 4855.5283 619.8547 Q 4855.5283 619.8547 4803.8735 671.5092 Q 4726.392 697.3365 4752.219 723.16376 Q 4778.0464 723.16376 4752.219 748.9911 Q 4726.392 774.81836 4752.219 800.6456 Q 4752.219 826.4729 4623.083 826.4729 Q 4519.7734 826.4729 4545.601 852.3002 Q 4571.428 878.12744 4571.428 878.12744 L 4571.428 878.12744 L 4597.2554 878.12744 L 4597.2554 878.12744 L 4648.91 903.9547 Q 4700.5645 903.9547 4726.392 955.6093 Q 4778.0464 1033.0911 4933.0103 1033.0911 Q 5113.8013 1033.0911 5139.6284 1007.26385 L 5165.4556 1007.26385 L 5165.4556 1033.0911 Q 5165.4556 1058.9185 5217.1104 1058.9185 L 5268.7646 1033.0911 L 5268.7646 1033.0911 L 5294.592 1033.0911 L 5294.592 1033.0911 L 5294.592 1033.0911 L 5294.592 1058.9185 L 5294.592 1058.9185 L 5320.4194 1058.9185 L 5320.4194 1084.7457 L 5242.9375 1084.7457 L 5139.6284 1084.7457 L 5139.6284 1110.573 L 5139.6284 1110.573 L 5113.8013 1110.573 Q 5113.8013 1136.4003 5010.4917 1136.4003 L 4907.1826 1136.4003 L 4803.8735 1110.573 L 4700.5645 1110.573 L 4700.5645 1136.4003 L 4700.5645 1162.2275 L 4752.219 1162.2275 L 4803.8735 1188.0548 L 4829.701 1188.0548 L 4855.5283 1188.0548 L 4881.3555 1188.0548 Q 4933.0103 1188.0548 4958.8374 1213.8821 Q 4984.6646 1239.7094 5010.4917 1239.7094 L 5036.3193 1239.7094 L 5062.1465 1239.7094 L 5087.9736 1239.7094 L 5139.6284 1239.7094 L 5165.4556 1239.7094 L 5139.6284 1265.5366 Q 5087.9736 1265.5366 5087.9736 1291.3639 Q 5087.9736 1317.1912 5113.8013 1317.1912 L 5139.6284 1291.3639 L 5191.2827 1291.3639 L 5217.1104 1291.3639 L 5217.1104 1317.1912 L 5242.9375 1317.1912 L 5242.9375 1317.1912 L 5242.9375 1343.0184 L 5242.9375 1343.0184 L 5242.9375 1343.0184 L 5268.7646 1343.0184 L 5268.7646 1343.0184 L 5294.592 1368.8457 L 5320.4194 1394.673 L 5320.4194 1394.673 L 5346.2466 1394.673 L 5346.2466 1394.673 L 5346.2466 1394.673 L 5294.592 1394.673 L 5242.9375 1394.673 L 5217.1104 1394.673 Q 5191.2827 1394.673 5139.6284 1394.673 L 5087.9736 1394.673 L 5087.9736 1394.673 L 5087.9736 1394.673 L 5062.1465 1394.673 L 5062.1465 1394.673 L 5062.1465 1420.5002 L 5036.3193 1420.5002 L 5036.3193 1446.3275 L 5036.3193 1497.9822 L 5139.6284 1497.9822 L 5242.9375 1497.9822 L 5191.2827 1523.8094 Q 5113.8013 1523.8094 5087.9736 1601.2913 Q 5062.1465 1652.9458 5139.6284 1678.7731 Q 5191.2827 1704.6003 5165.4556 1704.6003 Q 5139.6284 1730.4276 5113.8013 1756.2549 L 5113.8013 1782.0822 L 5139.6284 1782.0822 L 5191.2827 1807.9094 L 4933.0103 1807.9094 L 4700.5645 1807.9094 L 4648.91 1833.7367 L 4597.2554 1859.564 L 4597.2554 1859.564 L 4597.2554 1859.564 L 4571.428 1859.564 Q 4545.601 1859.564 4545.601 1833.7367 Q 4571.428 1833.7367 4493.9463 1807.9094 Q 4442.292 1807.9094 4442.292 1756.2549 Q 4442.292 1756.2549 4184.019 1756.2549 Q 3925.7463 1807.9094 3899.919 1782.0822 Q 3848.2644 1756.2549 3719.128 1756.2549 Q 3589.9917 1730.4276 3589.9917 1704.6003 Q 3589.9917 1678.7731 3538.3372 1678.7731 Q 3512.5098 1678.7731 3512.5098 1704.6003 Q 3512.5098 1730.4276 3409.2007 1782.0822 Q 3305.8916 1807.9094 3176.7551 1859.564 Q 3021.7915 1859.564 2892.655 1911.2186 Q 2763.5188 1937.0459 2763.5188 1962.8732 Q 2737.6914 1962.8732 2505.2458 1988.7004 L 2272.8005 2014.5277 L 2246.9731 1988.7004 Q 2221.146 1988.7004 2221.146 1911.2186 Q 2221.146 1859.564 2246.9731 1859.564 Q 2272.8005 1859.564 2246.9731 1833.7367 Q 2195.3186 1807.9094 2195.3186 1782.0822 Q 2195.3186 1730.4276 1756.2549 1756.2549 L 1317.1912 1782.0822 L 1317.1912 1782.0822 Q 1291.3639 1756.2549 1291.3639 1756.2549 Q 1317.1912 1756.2549 1162.2275 1704.6003 Q 1007.26385 1678.7731 1033.0911 1652.9458 Q 1058.9185 1601.2913 1007.26385 1601.2913 Q 955.6093 1601.2913 955.6093 1523.8094 Q 955.6093 1446.3275 852.3002 1446.3275 L 774.81836 1420.5002 L 774.81836 1394.673 Q 748.9911 1394.673 748.9911 1368.8457 Q 748.9911 1343.0184 800.6456 1343.0184 Q 826.4729 1343.0184 774.81836 1317.1912 Q 697.3365 1291.3639 671.5092 1239.7094 Q 645.68195 1213.8821 568.20013 1188.0548 Q 516.54553 1188.0548 387.40918 1162.2275 L 232.4455 1136.4003 L 258.27277 1136.4003 L 284.10007 1136.4003 L 284.10007 1110.573 L 284.10007 1110.573 L 309.92734 1084.7457 L 335.7546 1058.9185 L 335.7546 1058.9185 L 335.7546 1033.0911 L 335.7546 1033.0911 L 335.7546 1033.0911 L 309.92734 1033.0911 L 309.92734 1033.0911 L 284.10007 1007.26385 L 232.4455 981.4366 L 387.40918 981.4366 Q 568.20013 929.782 542.37286 929.782 Q 542.37286 903.9547 542.37286 903.9547 Q 542.37286 878.12744 594.0274 878.12744 L 619.8547 878.12744 L 671.5092 852.3002 L 723.16376 852.3002 L 723.16376 826.4729 L 723.16376 800.6456 L 697.3365 800.6456 Q 645.68195 774.81836 594.0274 774.81836 L 542.37286 774.81836 L 594.0274 748.9911 L 645.68195 723.16376 L 697.3365 723.16376 L 748.9911 723.16376 L 748.9911 697.3365 L 748.9911 671.5092 L 723.16376 671.5092 L 723.16376 671.5092 L 516.54553 645.68195 Q 309.92734 619.8547 232.4455 619.8547 L 180.79094 619.8547 L 180.79094 594.0274 L 180.79094 594.0274 L 206.61823 594.0274 L 206.61823 568.20013 L 206.61823 568.20013 L 180.79094 568.20013 L 180.79094 568.20013 L 180.79094 568.20013 L 77.481834 542.37286 L 0.0 516.54553 L 0.0 516.54553 L 0.0 516.54553 L 25.827278 516.54553 L 51.654556 516.54553 L 129.13638 490.7183 Q 206.61823 464.891 232.4455 464.891 L 284.10007 464.891 L 490.7183 439.06372 Q 671.5092 413.23645 903.9547 413.23645 Q 1110.573 361.58188 1239.7094 335.7546 Q 1368.8457 309.92734 1368.8457 284.10007 Q 1368.8457 258.27277 1575.464 206.61823 Q 1807.9094 154.96367 1859.564 180.79094 Q 1885.3912 180.79094 1911.2186 154.96367 Q 1911.2186 129.13638 3099.2734 77.481834 Q 4261.501 25.827278 4287.328 0.0 Q 4313.1553 0.0 4416.4644 0.0 Q 4519.7734 0.0 4519.7734 25.827278 Q 4493.9463 51.654556 4933.0103 51.654556 Q 5346.2466 51.654556 5604.5195 25.827278 z M 4674.7373 1033.0911 L 4648.91 1033.0911 L 4648.91 1007.26385 L 4623.083 1007.26385 L 4623.083 1007.26385 L 4623.083 981.4366 L 4623.083 981.4366 L 4623.083 981.4366 L 4674.7373 981.4366 Q 4674.7373 981.4366 4700.5645 1007.26385 Q 4700.5645 1033.0911 4674.7373 1033.0911 z M 4958.8374 1291.3639 L 4958.8374 1265.5366 L 4984.6646 1265.5366 Q 5036.3193 1291.3639 5036.3193 1291.3639 L 5036.3193 1291.3639 L 5010.4917 1291.3639 L 5010.4917 1291.3639 L 4984.6646 1317.1912 L 4958.8374 1317.1912 L 4958.8374 1291.3639 z" svg:height="20.145277mm" draw:style-name="style-244" svg:viewBox="0.0 0.0 6146.892 2014.5277" svg:width="61.46892mm" svg:x="145.92412mm" svg:y="152.38094mm"/>
          <draw:path svg:d="M 413.23645 129.13638 L 413.23645 129.13638 L 413.23645 154.96367 Q 439.06372 206.61823 439.06372 258.27277 L 439.06372 284.10007 L 439.06372 335.7546 Q 439.06372 387.40918 464.891 413.23645 L 464.891 439.06372 L 439.06372 439.06372 Q 439.06372 413.23645 439.06372 413.23645 Q 413.23645 413.23645 335.7546 413.23645 Q 284.10007 413.23645 206.61823 542.37286 L 129.13638 671.5092 L 129.13638 671.5092 L 129.13638 671.5092 L 129.13638 697.3365 L 129.13638 697.3365 L 103.30911 748.9911 L 103.30911 800.6456 L 77.481834 800.6456 L 77.481834 800.6456 L 77.481834 800.6456 L 77.481834 800.6456 L 51.654556 723.16376 L 51.654556 645.68195 L 77.481834 645.68195 L 103.30911 645.68195 L 103.30911 619.8547 Q 77.481834 568.20013 77.481834 387.40918 L 51.654556 206.61823 L 25.827278 154.96367 Q 25.827278 103.30911 0.0 77.481834 Q -25.827278 51.654556 0.0 25.827278 Q 0.0 0.0 77.481834 0.0 Q 180.79094 0.0 206.61823 25.827278 Q 232.4455 25.827278 232.4455 0.0 Q 232.4455 -25.827278 284.10007 0.0 Q 335.7546 0.0 361.58188 51.654556 Q 387.40918 129.13638 413.23645 129.13638 z" svg:height="8.006456mm" draw:style-name="style-245" svg:viewBox="0.0 0.0 464.891 800.6456" svg:width="4.64891mm" svg:x="105.63357mm" svg:y="91.428566mm"/>
          <draw:path svg:d="M 697.3365 0.0 L 723.16376 0.0 L 723.16376 258.27277 L 723.16376 516.54553 L 697.3365 516.54553 Q 645.68195 516.54553 568.20013 568.20013 Q 490.7183 619.8547 335.7546 645.68195 L 206.61823 671.5092 L 206.61823 671.5092 Q 180.79094 645.68195 180.79094 645.68195 L 180.79094 645.68195 L 180.79094 645.68195 L 154.96367 645.68195 L 154.96367 619.8547 Q 129.13638 619.8547 129.13638 619.8547 L 129.13638 619.8547 L 129.13638 594.0274 Q 129.13638 568.20013 51.654556 464.891 L 0.0 387.40918 L 25.827278 387.40918 L 51.654556 413.23645 L 180.79094 387.40918 Q 335.7546 387.40918 335.7546 361.58188 L 335.7546 361.58188 L 335.7546 361.58188 Q 335.7546 361.58188 361.58188 361.58188 L 361.58188 335.7546 L 464.891 206.61823 Q 594.0274 51.654556 594.0274 25.827278 L 594.0274 0.0 L 645.68195 0.0 Q 697.3365 0.0 697.3365 0.0 z" svg:height="6.715092mm" draw:style-name="style-246" svg:viewBox="0.0 0.0 723.16376 671.5092" svg:width="7.231638mm" svg:x="312.76834mm" svg:y="113.64002mm"/>
          <draw:path svg:d="M 51.654556 51.654556 L 51.654556 -9.094947E-13 L 232.4455 154.96367 Q 387.40918 335.7546 413.23645 464.891 Q 439.06372 619.8547 439.06372 723.16376 L 439.06372 852.3002 L 464.891 878.12744 L 464.891 878.12744 L 387.40918 878.12744 L 335.7546 878.12744 L 335.7546 878.12744 L 309.92734 878.12744 L 309.92734 852.3002 L 284.10007 852.3002 L 284.10007 826.4729 L 284.10007 800.6456 L 258.27277 723.16376 Q 232.4455 671.5092 206.61823 619.8547 L 180.79094 568.20013 L 180.79094 568.20013 Q 180.79094 568.20013 154.96367 490.7183 Q 129.13638 413.23645 77.481834 335.7546 L -1.8189894E-12 258.27277 L -1.8189894E-12 258.27277 L -1.8189894E-12 258.27277 L 25.827278 258.27277 L 77.481834 258.27277 L 77.481834 232.4455 L 77.481834 206.61823 L 103.30911 206.61823 L 129.13638 206.61823 L 129.13638 232.4455 L 129.13638 232.4455 L 129.13638 206.61823 L 129.13638 180.79094 L 129.13638 180.79094 L 129.13638 154.96367 L 129.13638 154.96367 L 129.13638 154.96367 L 103.30911 154.96367 L 103.30911 154.96367 L 103.30911 129.13638 L 77.481834 129.13638 L 77.481834 129.13638 L 77.481834 103.30911 L 77.481834 103.30911 Q 77.481834 103.30911 51.654556 51.654556 z" svg:height="8.781275mm" draw:style-name="style-247" svg:viewBox="0.0 0.0 464.891 878.12744" svg:width="4.64891mm" svg:x="145.40758mm" svg:y="79.03147mm"/>
          <draw:path svg:d="M 103.30911 0.0 L 206.61823 0.0 L 180.79094 25.827278 Q 129.13638 51.654556 129.13638 51.654556 L 129.13638 77.481834 L 77.481834 77.481834 Q 0.0 77.481834 0.0 51.654556 Q 0.0 0.0 103.30911 0.0 z" svg:height="0.77481836mm" draw:style-name="style-248" svg:viewBox="0.0 0.0 206.61823 77.481834" svg:width="2.0661821mm" svg:x="53.462467mm" svg:y="112.090385mm"/>
          <draw:path svg:d="M 25.827278 154.96367 L 51.654556 0.0 L 103.30911 103.30911 Q 154.96367 206.61823 154.96367 258.27277 L 154.96367 284.10007 L 180.79094 284.10007 L 180.79094 309.92734 L 232.4455 284.10007 Q 284.10007 258.27277 309.92734 258.27277 L 335.7546 258.27277 L 309.92734 309.92734 Q 258.27277 361.58188 258.27277 516.54553 L 258.27277 645.68195 L 258.27277 723.16376 Q 284.10007 774.81836 309.92734 800.6456 Q 361.58188 826.4729 361.58188 800.6456 Q 361.58188 774.81836 387.40918 774.81836 L 413.23645 774.81836 L 413.23645 800.6456 L 413.23645 826.4729 L 387.40918 826.4729 L 387.40918 826.4729 L 387.40918 852.3002 L 413.23645 852.3002 L 413.23645 878.12744 L 413.23645 878.12744 L 258.27277 878.12744 L 129.13638 878.12744 L 129.13638 852.3002 L 103.30911 852.3002 L 103.30911 852.3002 L 103.30911 826.4729 L 103.30911 826.4729 L 103.30911 826.4729 L 77.481834 826.4729 L 77.481834 826.4729 L 77.481834 774.81836 Q 51.654556 723.16376 51.654556 568.20013 L 25.827278 439.06372 L 25.827278 413.23645 Q 0.0 387.40918 0.0 335.7546 L 0.0 284.10007 L 0.0 284.10007 Q 0.0 284.10007 25.827278 154.96367 z" svg:height="8.781275mm" draw:style-name="style-249" svg:viewBox="0.0 0.0 413.23645 878.12744" svg:width="4.1323643mm" svg:x="110.02421mm" svg:y="91.428566mm"/>
          <draw:path svg:d="M 723.16376 77.481834 L 671.5092 0.0 L 697.3365 0.0 L 748.9911 0.0 L 748.9911 0.0 L 748.9911 25.827278 L 800.6456 25.827278 L 826.4729 25.827278 L 878.12744 51.654556 L 929.782 77.481834 L 1162.2275 129.13638 Q 1368.8457 180.79094 1394.673 180.79094 L 1420.5002 180.79094 L 1446.3275 180.79094 L 1472.1549 180.79094 L 1472.1549 180.79094 L 1472.1549 180.79094 L 1472.1549 206.61823 L 1472.1549 206.61823 L 1497.9822 206.61823 L 1497.9822 232.4455 L 1497.9822 232.4455 L 1523.8094 232.4455 L 1523.8094 258.27277 Q 1523.8094 284.10007 1523.8094 439.06372 Q 1523.8094 619.8547 1472.1549 723.16376 Q 1420.5002 826.4729 1317.1912 903.9547 Q 1213.8821 955.6093 1213.8821 981.4366 Q 1213.8821 1007.26385 1084.7457 1084.7457 Q 955.6093 1162.2275 903.9547 1136.4003 L 852.3002 1110.573 L 852.3002 1110.573 Q 852.3002 1110.573 826.4729 1084.7457 L 800.6456 1058.9185 L 800.6456 1058.9185 L 800.6456 1058.9185 L 774.81836 1058.9185 L 774.81836 1058.9185 L 748.9911 1033.0911 L 697.3365 1007.26385 L 671.5092 1007.26385 L 645.68195 1007.26385 L 594.0274 981.4366 L 568.20013 955.6093 L 568.20013 955.6093 L 568.20013 955.6093 L 645.68195 955.6093 Q 697.3365 955.6093 748.9911 929.782 L 774.81836 903.9547 L 774.81836 903.9547 L 800.6456 903.9547 L 800.6456 852.3002 L 800.6456 826.4729 L 774.81836 800.6456 L 774.81836 748.9911 L 645.68195 748.9911 L 490.7183 748.9911 L 439.06372 748.9911 Q 413.23645 748.9911 413.23645 774.81836 L 413.23645 774.81836 L 335.7546 774.81836 Q 258.27277 774.81836 232.4455 748.9911 L 232.4455 697.3365 L 206.61823 697.3365 L 206.61823 697.3365 L 206.61823 671.5092 L 180.79094 671.5092 L 180.79094 671.5092 L 180.79094 645.68195 L 180.79094 645.68195 L 180.79094 645.68195 L 154.96367 645.68195 L 154.96367 645.68195 L 103.30911 619.8547 L 51.654556 594.0274 L 25.827278 594.0274 L 0.0 594.0274 L 0.0 594.0274 L 0.0 594.0274 L 51.654556 568.20013 L 103.30911 542.37286 L 335.7546 490.7183 Q 568.20013 439.06372 645.68195 387.40918 Q 697.3365 335.7546 697.3365 284.10007 Q 697.3365 258.27277 723.16376 232.4455 L 723.16376 232.4455 L 723.16376 232.4455 Q 748.9911 232.4455 748.9911 180.79094 Q 748.9911 129.13638 723.16376 77.481834 z" svg:height="11.364002mm" draw:style-name="style-250" svg:viewBox="0.0 0.0 1523.8094 1136.4003" svg:width="15.238094mm" svg:x="248.71669mm" svg:y="105.11702mm"/>
          <draw:path svg:d="M 51.654556 25.827278 L 51.654556 -9.094947E-13 L 103.30911 -9.094947E-13 L 129.13638 -9.094947E-13 L 258.27277 -9.094947E-13 L 413.23645 -9.094947E-13 L 413.23645 -9.094947E-13 L 413.23645 -9.094947E-13 L 464.891 25.827278 L 542.37286 51.654556 L 929.782 77.481834 Q 1343.0184 103.30911 1601.2913 154.96367 Q 1885.3912 154.96367 1911.2186 129.13638 Q 1962.8732 77.481834 1988.7004 77.481834 L 2014.5277 77.481834 L 2014.5277 154.96367 Q 1988.7004 206.61823 1988.7004 232.4455 Q 2014.5277 232.4455 2014.5277 258.27277 L 2014.5277 309.92734 L 2040.355 309.92734 L 2066.1821 309.92734 L 2040.355 335.7546 Q 2014.5277 361.58188 2014.5277 361.58188 L 2014.5277 361.58188 L 2014.5277 361.58188 L 1988.7004 361.58188 L 1962.8732 387.40918 Q 1937.0459 387.40918 1911.2186 413.23645 Q 1911.2186 464.891 1575.464 464.891 Q 1239.7094 516.54553 1007.26385 464.891 Q 774.81836 464.891 568.20013 413.23645 Q 335.7546 361.58188 232.4455 284.10007 L 154.96367 206.61823 L 129.13638 206.61823 L 129.13638 206.61823 L 129.13638 180.79094 L 103.30911 180.79094 L 103.30911 180.79094 L 103.30911 154.96367 L 77.481834 154.96367 Q 51.654556 154.96367 25.827278 103.30911 L 0.0 77.481834 L 25.827278 51.654556 Q 51.654556 25.827278 51.654556 25.827278 z" svg:height="4.64891mm" draw:style-name="style-251" svg:viewBox="0.0 0.0 2066.1821 464.891" svg:width="20.661823mm" svg:x="194.22113mm" svg:y="72.832924mm"/>
          <draw:path svg:d="M 0.0 77.481834 L 0.0 1.8189894E-12 L 129.13638 1.8189894E-12 L 284.10007 1.8189894E-12 L 284.10007 1.8189894E-12 L 284.10007 1.8189894E-12 L 284.10007 25.827278 L 284.10007 25.827278 L 284.10007 51.654556 L 284.10007 77.481834 L 284.10007 103.30911 L 284.10007 129.13638 L 309.92734 129.13638 L 309.92734 154.96367 L 335.7546 154.96367 L 361.58188 154.96367 L 361.58188 180.79094 Q 387.40918 180.79094 387.40918 206.61823 L 387.40918 232.4455 L 387.40918 232.4455 Q 387.40918 232.4455 361.58188 309.92734 L 361.58188 361.58188 L 335.7546 361.58188 Q 335.7546 361.58188 284.10007 335.7546 Q 206.61823 309.92734 206.61823 284.10007 Q 206.61823 258.27277 129.13638 258.27277 Q 77.481834 258.27277 77.481834 258.27277 L 51.654556 284.10007 L 25.827278 284.10007 Q 25.827278 258.27277 25.827278 258.27277 L 0.0 258.27277 L 0.0 206.61823 Q -25.827278 154.96367 0.0 77.481834 z" svg:height="3.615819mm" draw:style-name="style-252" svg:viewBox="0.0 0.0 387.40918 361.58188" svg:width="3.8740916mm" svg:x="131.46085mm" svg:y="135.33493mm"/>
          <draw:path svg:d="M 1885.3912 180.79094 L 1988.7004 180.79094 L 1988.7004 206.61823 L 1988.7004 232.4455 L 1962.8732 232.4455 L 1962.8732 258.27277 L 1782.0822 258.27277 L 1601.2913 258.27277 L 1575.464 258.27277 Q 1523.8094 258.27277 1265.5366 232.4455 L 981.4366 206.61823 L 981.4366 206.61823 Q 981.4366 206.61823 1007.26385 180.79094 Q 1033.0911 154.96367 748.9911 154.96367 L 464.891 154.96367 L 464.891 154.96367 L 439.06372 154.96367 L 439.06372 154.96367 L 439.06372 154.96367 L 439.06372 180.79094 L 439.06372 180.79094 L 464.891 180.79094 L 464.891 206.61823 L 594.0274 206.61823 L 723.16376 206.61823 L 723.16376 206.61823 L 723.16376 206.61823 L 594.0274 232.4455 L 439.06372 232.4455 L 335.7546 232.4455 Q 258.27277 206.61823 129.13638 206.61823 L 3.6379788E-12 206.61823 L 3.6379788E-12 180.79094 L 25.827278 180.79094 L 25.827278 180.79094 L 25.827278 154.96367 L 51.654556 154.96367 L 77.481834 154.96367 L 154.96367 129.13638 L 232.4455 103.30911 L 258.27277 103.30911 Q 284.10007 51.654556 387.40918 51.654556 Q 516.54553 0.0 645.68195 0.0 L 748.9911 0.0 L 1213.8821 0.0 Q 1704.6003 0.0 1730.4276 25.827278 Q 1782.0822 51.654556 1782.0822 51.654556 Q 1807.9094 77.481834 1782.0822 129.13638 Q 1756.2549 154.96367 1885.3912 180.79094 z" svg:height="2.582728mm" draw:style-name="style-253" svg:viewBox="0.0 0.0 1988.7004 258.27277" svg:width="19.887005mm" svg:x="265.7627mm" svg:y="149.28166mm"/>
          <draw:path svg:d="M 748.9911 103.30911 L 878.12744 103.30911 L 878.12744 103.30911 L 878.12744 129.13638 L 878.12744 129.13638 L 878.12744 129.13638 L 852.3002 129.13638 L 852.3002 154.96367 L 826.4729 154.96367 L 774.81836 180.79094 L 748.9911 180.79094 L 723.16376 180.79094 L 671.5092 206.61823 L 594.0274 206.61823 L 439.06372 206.61823 Q 284.10007 232.4455 154.96367 232.4455 L 0.0 232.4455 L 0.0 232.4455 L 0.0 206.61823 L 0.0 206.61823 L 25.827278 180.79094 L 103.30911 154.96367 Q 154.96367 129.13638 154.96367 51.654556 Q 154.96367 -25.827278 284.10007 1.8189894E-12 Q 413.23645 25.827278 516.54553 51.654556 Q 619.8547 77.481834 748.9911 103.30911 z" svg:height="2.324455mm" draw:style-name="style-254" svg:viewBox="0.0 0.0 878.12744 232.4455" svg:width="8.781275mm" svg:x="125.52057mm" svg:y="147.99031mm"/>
          <draw:path svg:d="M 903.9547 0.0 L 1084.7457 0.0 L 1162.2275 25.827278 L 1239.7094 51.654556 L 1239.7094 51.654556 L 1265.5366 51.654556 L 1265.5366 51.654556 L 1265.5366 77.481834 L 1239.7094 77.481834 L 1239.7094 103.30911 L 1188.0548 103.30911 L 1136.4003 103.30911 L 1136.4003 129.13638 L 1162.2275 129.13638 L 1162.2275 154.96367 L 1162.2275 180.79094 L 1110.573 180.79094 L 1084.7457 206.61823 L 1058.9185 206.61823 Q 1033.0911 206.61823 1033.0911 232.4455 Q 1007.26385 232.4455 645.68195 258.27277 L 284.10007 258.27277 L 284.10007 258.27277 Q 284.10007 232.4455 258.27277 232.4455 L 258.27277 232.4455 L 258.27277 232.4455 Q 258.27277 206.61823 154.96367 206.61823 L 51.654556 206.61823 L 25.827278 180.79094 L 0.0 154.96367 L 0.0 154.96367 L 25.827278 154.96367 L 25.827278 154.96367 L 25.827278 129.13638 L 51.654556 129.13638 L 77.481834 103.30911 L 129.13638 103.30911 L 154.96367 103.30911 L 439.06372 51.654556 Q 697.3365 0.0 903.9547 0.0 z" svg:height="2.582728mm" draw:style-name="style-255" svg:viewBox="0.0 0.0 1265.5366 258.27277" svg:width="12.655366mm" svg:x="236.3196mm" svg:y="177.17513mm"/>
          <draw:path svg:d="M 413.23645 0.0 L 516.54553 0.0 L 568.20013 0.0 L 619.8547 0.0 L 619.8547 0.0 L 619.8547 0.0 L 671.5092 25.827278 L 723.16376 25.827278 L 723.16376 51.654556 Q 723.16376 51.654556 697.3365 77.481834 Q 697.3365 103.30911 671.5092 103.30911 L 645.68195 103.30911 L 645.68195 129.13638 Q 645.68195 154.96367 619.8547 154.96367 L 594.0274 154.96367 L 568.20013 154.96367 Q 568.20013 154.96367 309.92734 77.481834 L 25.827278 25.827278 L 1.8189894E-12 0.0 Q 1.8189894E-12 0.0 154.96367 0.0 Q 284.10007 0.0 413.23645 0.0 z" svg:height="1.5496367mm" draw:style-name="style-256" svg:viewBox="0.0 0.0 723.16376 154.96367" svg:width="7.231638mm" svg:x="154.96367mm" svg:y="126.553665mm"/>
          <draw:path svg:d="M 25.827278 1.8189894E-12 L 77.481834 1.8189894E-12 L 129.13638 1.8189894E-12 L 180.79094 1.8189894E-12 L 206.61823 25.827278 L 232.4455 51.654556 L 232.4455 51.654556 L 232.4455 51.654556 L 284.10007 129.13638 Q 335.7546 206.61823 361.58188 258.27277 Q 387.40918 309.92734 413.23645 309.92734 Q 439.06372 309.92734 516.54553 335.7546 L 594.0274 335.7546 L 594.0274 335.7546 Q 594.0274 361.58188 568.20013 361.58188 Q 542.37286 361.58188 490.7183 387.40918 Q 413.23645 413.23645 361.58188 361.58188 L 309.92734 309.92734 L 309.92734 309.92734 L 284.10007 309.92734 L 284.10007 309.92734 Q 284.10007 309.92734 284.10007 284.10007 L 258.27277 284.10007 L 258.27277 258.27277 Q 232.4455 258.27277 232.4455 258.27277 L 232.4455 258.27277 L 232.4455 258.27277 Q 232.4455 232.4455 206.61823 232.4455 L 206.61823 232.4455 L 206.61823 206.61823 Q 180.79094 206.61823 180.79094 206.61823 L 180.79094 206.61823 L 180.79094 206.61823 L 180.79094 180.79094 L 154.96367 180.79094 L 154.96367 180.79094 L 154.96367 154.96367 Q 129.13638 154.96367 77.481834 103.30911 L -3.6379788E-12 25.827278 L -3.6379788E-12 25.827278 Q -3.6379788E-12 1.8189894E-12 25.827278 1.8189894E-12 z" svg:height="3.8740916mm" draw:style-name="style-257" svg:viewBox="0.0 0.0 594.0274 387.40918" svg:width="5.940274mm" svg:x="224.9556mm" svg:y="102.792564mm"/>
          <draw:path svg:d="M 2737.6914 0.0 L 2737.6914 0.0 L 2737.6914 0.0 Q 2737.6914 25.827278 2711.8643 25.827278 Q 2686.0369 25.827278 2686.0369 51.654556 L 2686.0369 77.481834 L 2660.2097 77.481834 L 2660.2097 77.481834 L 2660.2097 103.30911 L 2634.3823 103.30911 L 2634.3823 103.30911 L 2634.3823 129.13638 L 2634.3823 129.13638 L 2634.3823 129.13638 L 2660.2097 129.13638 L 2660.2097 129.13638 L 2686.0369 154.96367 L 2711.8643 180.79094 L 2711.8643 180.79094 L 2737.6914 180.79094 L 2737.6914 180.79094 L 2737.6914 180.79094 L 2763.5188 206.61823 L 2789.346 232.4455 L 2763.5188 232.4455 L 2737.6914 232.4455 L 2841.0005 284.10007 Q 2970.137 335.7546 3099.2734 335.7546 Q 3254.237 335.7546 3280.0642 361.58188 Q 3305.8916 387.40918 3357.5461 413.23645 L 3383.3735 413.23645 L 3383.3735 413.23645 Q 3383.3735 439.06372 3305.8916 439.06372 Q 3254.237 439.06372 3254.237 490.7183 Q 3254.237 516.54553 3125.1006 542.37286 Q 2995.9644 542.37286 2970.137 594.0274 L 2944.3098 645.68195 L 2970.137 645.68195 Q 2995.9644 645.68195 3021.7915 671.5092 L 3047.619 697.3365 L 3047.619 697.3365 L 3047.619 697.3365 L 2841.0005 697.3365 Q 2660.2097 697.3365 2531.0732 723.16376 L 2427.7642 723.16376 L 2350.2822 723.16376 Q 2272.8005 748.9911 2246.9731 748.9911 Q 2221.146 800.6456 2117.837 800.6456 L 1988.7004 852.3002 L 1988.7004 852.3002 L 1988.7004 852.3002 L 1911.2186 852.3002 Q 1859.564 852.3002 1627.1185 929.782 L 1394.673 981.4366 L 1394.673 955.6093 Q 1394.673 955.6093 1368.8457 955.6093 Q 1368.8457 955.6093 1084.7457 955.6093 Q 800.6456 1007.26385 516.54553 955.6093 L 206.61823 955.6093 L 206.61823 929.782 L 206.61823 929.782 L 180.79094 929.782 L 180.79094 955.6093 L 154.96367 955.6093 L 129.13638 955.6093 L 51.654556 929.782 L 0.0 929.782 L 0.0 929.782 L 0.0 903.9547 L 77.481834 903.9547 L 154.96367 903.9547 L 232.4455 878.12744 L 309.92734 852.3002 L 361.58188 852.3002 L 387.40918 852.3002 L 387.40918 826.4729 L 361.58188 826.4729 L 361.58188 826.4729 L 361.58188 800.6456 L 361.58188 800.6456 L 361.58188 800.6456 L 335.7546 774.81836 Q 309.92734 748.9911 309.92734 748.9911 L 309.92734 723.16376 L 309.92734 723.16376 Q 309.92734 723.16376 335.7546 697.3365 L 335.7546 697.3365 L 464.891 594.0274 Q 619.8547 516.54553 671.5092 439.06372 Q 723.16376 387.40918 748.9911 361.58188 L 774.81836 335.7546 L 774.81836 284.10007 L 774.81836 258.27277 L 800.6456 232.4455 L 800.6456 206.61823 L 852.3002 180.79094 Q 903.9547 129.13638 1058.9185 129.13638 L 1213.8821 129.13638 L 1317.1912 129.13638 Q 1394.673 154.96367 1420.5002 180.79094 Q 1420.5002 232.4455 1523.8094 232.4455 Q 1601.2913 232.4455 1627.1185 206.61823 Q 1652.9458 180.79094 1652.9458 206.61823 Q 1678.7731 232.4455 1807.9094 232.4455 L 1911.2186 232.4455 L 1911.2186 206.61823 L 1911.2186 206.61823 L 1988.7004 180.79094 Q 2066.1821 154.96367 2092.0095 103.30911 Q 2117.837 25.827278 2169.4915 25.827278 L 2195.3186 25.827278 L 2221.146 51.654556 Q 2272.8005 51.654556 2272.8005 129.13638 Q 2272.8005 180.79094 2324.455 180.79094 L 2401.9368 180.79094 L 2427.7642 129.13638 Q 2427.7642 103.30911 2479.4187 77.481834 Q 2531.0732 77.481834 2531.0732 25.827278 Q 2531.0732 0.0 2556.9006 0.0 L 2582.7278 0.0 L 2582.7278 0.0 L 2582.7278 0.0 L 2608.5552 25.827278 Q 2634.3823 25.827278 2686.0369 25.827278 Q 2737.6914 -25.827278 2737.6914 0.0 z" svg:height="9.814365mm" draw:style-name="style-258" svg:viewBox="0.0 0.0 3383.3735 981.4366" svg:width="33.833733mm" svg:x="227.79659mm" svg:y="120.61339mm"/>
          <draw:path svg:d="M 154.96367 25.827278 L 154.96367 0.0 L 154.96367 129.13638 Q 154.96367 232.4455 77.481834 284.10007 Q 0.0 309.92734 0.0 309.92734 L 0.0 309.92734 L 0.0 232.4455 L 0.0 180.79094 L 0.0 180.79094 L 0.0 180.79094 L 25.827278 129.13638 Q 25.827278 103.30911 77.481834 103.30911 Q 129.13638 103.30911 129.13638 77.481834 Q 154.96367 25.827278 154.96367 25.827278 z" svg:height="3.0992734mm" draw:style-name="style-259" svg:viewBox="0.0 0.0 154.96367 309.92734" svg:width="1.5496367mm" svg:x="148.24858mm" svg:y="109.24939mm"/>
          <draw:path svg:d="M 180.79094 0.0 L 180.79094 0.0 L 206.61823 103.30911 Q 206.61823 206.61823 232.4455 232.4455 L 258.27277 232.4455 L 284.10007 309.92734 Q 309.92734 387.40918 309.92734 413.23645 Q 309.92734 439.06372 335.7546 516.54553 L 335.7546 568.20013 L 335.7546 568.20013 Q 309.92734 568.20013 284.10007 516.54553 Q 258.27277 439.06372 232.4455 516.54553 L 206.61823 594.0274 L 206.61823 594.0274 Q 206.61823 594.0274 154.96367 490.7183 Q 103.30911 387.40918 51.654556 309.92734 L 0.0 206.61823 L 0.0 206.61823 L 0.0 206.61823 L 0.0 180.79094 L 0.0 180.79094 L 25.827278 154.96367 L 25.827278 154.96367 L 25.827278 154.96367 L 0.0 129.13638 L 0.0 103.30911 L 0.0 77.481834 L 77.481834 103.30911 Q 154.96367 103.30911 154.96367 51.654556 Q 154.96367 0.0 180.79094 0.0 z" svg:height="5.940274mm" draw:style-name="style-260" svg:viewBox="0.0 0.0 335.7546 594.0274" svg:width="3.357546mm" svg:x="119.32202mm" svg:y="99.17675mm"/>
          <draw:path svg:d="M 903.9547 129.13638 L 878.12744 0.0 L 929.782 103.30911 Q 981.4366 232.4455 1110.573 258.27277 Q 1265.5366 284.10007 1420.5002 284.10007 L 1549.6367 284.10007 L 1549.6367 284.10007 L 1549.6367 284.10007 L 1549.6367 284.10007 Q 1575.464 284.10007 1575.464 284.10007 L 1575.464 258.27277 L 1678.7731 232.4455 Q 1756.2549 180.79094 1782.0822 180.79094 Q 1782.0822 180.79094 1782.0822 154.96367 L 1807.9094 154.96367 L 1807.9094 154.96367 Q 1833.7367 154.96367 1833.7367 129.13638 L 1833.7367 129.13638 L 1859.564 180.79094 Q 1885.3912 206.61823 1911.2186 258.27277 L 1937.0459 309.92734 L 1937.0459 335.7546 L 1937.0459 361.58188 L 1911.2186 361.58188 L 1911.2186 387.40918 L 2117.837 387.40918 Q 2324.455 387.40918 2608.5552 413.23645 L 2866.828 439.06372 L 2866.828 439.06372 L 2866.828 439.06372 L 2841.0005 439.06372 L 2841.0005 439.06372 L 2841.0005 464.891 L 2841.0005 464.891 L 2841.0005 464.891 L 2841.0005 490.7183 L 2763.5188 490.7183 Q 2711.8643 542.37286 2711.8643 594.0274 Q 2711.8643 645.68195 2660.2097 645.68195 Q 2634.3823 645.68195 2608.5552 671.5092 Q 2608.5552 697.3365 2660.2097 723.16376 Q 2711.8643 723.16376 2711.8643 748.9911 L 2711.8643 774.81836 L 2556.9006 774.81836 Q 2427.7642 800.6456 2246.9731 800.6456 L 2066.1821 800.6456 L 1988.7004 826.4729 L 1911.2186 852.3002 L 1911.2186 852.3002 L 1937.0459 852.3002 L 1937.0459 852.3002 L 1937.0459 852.3002 L 1988.7004 878.12744 L 2014.5277 903.9547 L 2014.5277 903.9547 L 2014.5277 903.9547 L 1988.7004 903.9547 L 1988.7004 903.9547 L 1937.0459 929.782 L 1859.564 929.782 L 1833.7367 929.782 Q 1782.0822 955.6093 1058.9185 955.6093 L 361.58188 981.4366 L 361.58188 955.6093 Q 335.7546 955.6093 258.27277 929.782 L 180.79094 903.9547 L 129.13638 903.9547 L 51.654556 903.9547 L 51.654556 878.12744 L 77.481834 878.12744 L 77.481834 878.12744 L 77.481834 852.3002 L 25.827278 852.3002 L 0.0 852.3002 L 0.0 826.4729 L 25.827278 800.6456 L 25.827278 800.6456 L 25.827278 800.6456 L 25.827278 774.81836 L 25.827278 774.81836 L 51.654556 774.81836 L 51.654556 774.81836 L 77.481834 774.81836 L 103.30911 748.9911 L 180.79094 723.16376 Q 284.10007 697.3365 284.10007 671.5092 Q 284.10007 645.68195 309.92734 645.68195 L 309.92734 645.68195 L 335.7546 645.68195 Q 335.7546 645.68195 335.7546 619.8547 L 335.7546 619.8547 L 335.7546 619.8547 Q 361.58188 645.68195 387.40918 645.68195 L 387.40918 645.68195 L 387.40918 619.8547 L 387.40918 619.8547 L 413.23645 619.8547 L 413.23645 594.0274 L 413.23645 594.0274 L 439.06372 594.0274 L 439.06372 594.0274 Q 490.7183 594.0274 490.7183 516.54553 Q 490.7183 439.06372 594.0274 387.40918 Q 697.3365 387.40918 852.3002 361.58188 L 981.4366 361.58188 L 981.4366 335.7546 L 955.6093 309.92734 L 955.6093 284.10007 Q 955.6093 258.27277 929.782 232.4455 Q 903.9547 232.4455 903.9547 129.13638 z" svg:height="9.814365mm" draw:style-name="style-261" svg:viewBox="0.0 0.0 2866.828 981.4366" svg:width="28.668278mm" svg:x="140.75867mm" svg:y="139.20903mm"/>
          <draw:path svg:d="M 0.0 51.654556 L 0.0 0.0 L 206.61823 0.0 L 413.23645 0.0 L 464.891 0.0 Q 516.54553 25.827278 490.7183 51.654556 Q 490.7183 103.30911 439.06372 103.30911 Q 387.40918 103.30911 387.40918 129.13638 L 387.40918 129.13638 L 180.79094 129.13638 Q -25.827278 129.13638 0.0 51.654556 z" svg:height="1.291364mm" draw:style-name="style-262" svg:viewBox="0.0 0.0 490.7183 129.13638" svg:width="4.9071827mm" svg:x="236.06133mm" svg:y="119.83857mm"/>
          <draw:path svg:d="M 51.654556 0.0 L 51.654556 0.0 L 77.481834 0.0 Q 129.13638 0.0 129.13638 25.827278 Q 129.13638 51.654556 154.96367 51.654556 L 180.79094 51.654556 L 154.96367 51.654556 Q 129.13638 77.481834 129.13638 154.96367 L 129.13638 258.27277 L 129.13638 258.27277 Q 129.13638 258.27277 103.30911 232.4455 L 103.30911 206.61823 L 103.30911 180.79094 Q 77.481834 154.96367 51.654556 103.30911 L 0.0 51.654556 L 0.0 51.654556 Q 25.827278 51.654556 25.827278 51.654556 L 25.827278 25.827278 L 25.827278 0.0 L 25.827278 0.0 L 25.827278 0.0 Q 25.827278 0.0 51.654556 0.0 z" svg:height="2.582728mm" draw:style-name="style-263" svg:viewBox="0.0 0.0 180.79094 258.27277" svg:width="1.8079095mm" svg:x="201.19449mm" svg:y="143.59967mm"/>
          <draw:path svg:d="M 1110.573 0.0 L 1110.573 0.0 L 1110.573 0.0 L 1136.4003 0.0 L 1136.4003 25.827278 L 1136.4003 51.654556 L 1291.3639 51.654556 Q 1420.5002 51.654556 1497.9822 51.654556 L 1549.6367 51.654556 L 1575.464 51.654556 L 1601.2913 51.654556 L 1652.9458 77.481834 L 1678.7731 103.30911 L 1678.7731 103.30911 L 1704.6003 103.30911 L 1704.6003 103.30911 L 1704.6003 103.30911 L 1704.6003 129.13638 L 1704.6003 129.13638 L 1678.7731 129.13638 L 1678.7731 154.96367 L 1601.2913 154.96367 Q 1523.8094 154.96367 1472.1549 206.61823 L 1420.5002 206.61823 L 1394.673 232.4455 L 1368.8457 258.27277 L 1368.8457 258.27277 L 1343.0184 258.27277 L 1343.0184 258.27277 L 1343.0184 258.27277 L 1368.8457 284.10007 L 1394.673 309.92734 L 1549.6367 309.92734 Q 1704.6003 309.92734 1704.6003 361.58188 Q 1704.6003 413.23645 1704.6003 413.23645 L 1704.6003 439.06372 L 1704.6003 439.06372 Q 1704.6003 464.891 1652.9458 464.891 Q 1627.1185 464.891 1446.3275 490.7183 Q 1265.5366 516.54553 1239.7094 490.7183 Q 1188.0548 464.891 1188.0548 413.23645 Q 1188.0548 387.40918 981.4366 413.23645 Q 774.81836 413.23645 826.4729 464.891 Q 852.3002 516.54553 542.37286 516.54553 Q 232.4455 542.37286 232.4455 516.54553 Q 232.4455 490.7183 258.27277 490.7183 Q 309.92734 464.891 232.4455 464.891 L 154.96367 439.06372 L 154.96367 413.23645 Q 154.96367 413.23645 180.79094 413.23645 Q 206.61823 387.40918 103.30911 361.58188 L -1.8189894E-12 361.58188 L -1.8189894E-12 335.7546 L -1.8189894E-12 335.7546 L -1.8189894E-12 335.7546 L 25.827278 309.92734 L 51.654556 309.92734 L 103.30911 309.92734 L 103.30911 284.10007 L 103.30911 284.10007 L 129.13638 284.10007 L 129.13638 258.27277 L 361.58188 232.4455 Q 594.0274 206.61823 645.68195 180.79094 Q 723.16376 154.96367 903.9547 77.481834 Q 1110.573 0.0 1110.573 0.0 z" svg:height="5.165456mm" draw:style-name="style-264" svg:viewBox="0.0 0.0 1704.6003 516.54553" svg:width="17.046003mm" svg:x="150.31476mm" svg:y="194.22113mm"/>
          <draw:path svg:d="M 0.0 335.7546 L 0.0 -1.8189894E-12 L 25.827278 -1.8189894E-12 L 51.654556 -1.8189894E-12 L 103.30911 -1.8189894E-12 Q 154.96367 25.827278 154.96367 51.654556 Q 154.96367 103.30911 180.79094 413.23645 L 180.79094 723.16376 L 180.79094 723.16376 Q 154.96367 723.16376 154.96367 774.81836 Q 154.96367 826.4729 77.481834 826.4729 L 0.0 800.6456 L 0.0 723.16376 Q 0.0 671.5092 0.0 335.7546 z" svg:height="8.264729mm" draw:style-name="style-265" svg:viewBox="0.0 0.0 180.79094 826.4729" svg:width="1.8079095mm" svg:x="119.32202mm" svg:y="91.94511mm"/>
          <draw:path svg:d="M 1472.1549 0.0 L 1549.6367 0.0 L 1549.6367 25.827278 L 1549.6367 51.654556 L 1627.1185 51.654556 L 1704.6003 51.654556 L 1704.6003 77.481834 L 1704.6003 103.30911 L 1988.7004 103.30911 Q 2246.9731 103.30911 2298.6277 103.30911 L 2324.455 103.30911 L 2350.2822 103.30911 L 2401.9368 103.30911 L 2376.1096 103.30911 L 2350.2822 103.30911 L 2298.6277 154.96367 Q 2246.9731 180.79094 2246.9731 206.61823 Q 2246.9731 258.27277 2298.6277 258.27277 Q 2350.2822 284.10007 2324.455 284.10007 Q 2324.455 309.92734 2350.2822 309.92734 L 2376.1096 309.92734 L 2376.1096 361.58188 L 2350.2822 413.23645 L 2350.2822 413.23645 L 2350.2822 413.23645 L 2350.2822 439.06372 L 2350.2822 439.06372 L 2195.3186 439.06372 Q 2040.355 464.891 1730.4276 490.7183 Q 1420.5002 516.54553 800.6456 516.54553 L 154.96367 516.54553 L 129.13638 516.54553 L 103.30911 516.54553 L 103.30911 542.37286 L 77.481834 542.37286 L 77.481834 516.54553 L 77.481834 490.7183 L 25.827278 490.7183 L 0.0 464.891 L 0.0 464.891 L 0.0 464.891 L 0.0 464.891 L 0.0 464.891 L 51.654556 439.06372 L 103.30911 413.23645 L 232.4455 413.23645 Q 335.7546 387.40918 335.7546 361.58188 Q 335.7546 335.7546 490.7183 284.10007 Q 619.8547 258.27277 671.5092 232.4455 L 723.16376 206.61823 L 697.3365 206.61823 L 671.5092 206.61823 L 697.3365 180.79094 L 748.9911 154.96367 L 748.9911 154.96367 L 748.9911 154.96367 L 774.81836 129.13638 L 774.81836 103.30911 L 697.3365 103.30911 L 645.68195 103.30911 L 645.68195 103.30911 L 645.68195 77.481834 L 671.5092 77.481834 L 697.3365 51.654556 L 1058.9185 51.654556 Q 1394.673 0.0 1420.5002 0.0 Q 1420.5002 0.0 1472.1549 0.0 z" svg:height="5.4237285mm" draw:style-name="style-266" svg:viewBox="0.0 0.0 2401.9368 542.37286" svg:width="24.01937mm" svg:x="269.3785mm" svg:y="130.16948mm"/>
          <draw:path svg:d="M 594.0274 25.827278 L 594.0274 0.0 L 619.8547 0.0 L 645.68195 0.0 L 645.68195 25.827278 Q 645.68195 51.654556 645.68195 77.481834 Q 645.68195 103.30911 645.68195 103.30911 L 645.68195 129.13638 L 645.68195 154.96367 L 645.68195 180.79094 L 619.8547 180.79094 L 594.0274 206.61823 L 594.0274 206.61823 L 594.0274 206.61823 L 568.20013 206.61823 L 568.20013 206.61823 L 568.20013 232.4455 L 568.20013 232.4455 L 490.7183 232.4455 Q 439.06372 258.27277 439.06372 258.27277 Q 413.23645 258.27277 387.40918 284.10007 Q 361.58188 309.92734 335.7546 309.92734 L 284.10007 309.92734 L 284.10007 335.7546 L 284.10007 361.58188 L 258.27277 361.58188 L 232.4455 361.58188 L 232.4455 413.23645 L 232.4455 464.891 L 232.4455 464.891 Q 232.4455 464.891 206.61823 413.23645 Q 206.61823 361.58188 180.79094 361.58188 Q 129.13638 361.58188 103.30911 284.10007 Q 77.481834 232.4455 25.827278 206.61823 L 0.0 180.79094 L 25.827278 180.79094 L 77.481834 154.96367 L 77.481834 154.96367 L 103.30911 154.96367 L 129.13638 154.96367 L 154.96367 154.96367 L 284.10007 129.13638 Q 387.40918 129.13638 387.40918 103.30911 Q 413.23645 51.654556 490.7183 51.654556 L 568.20013 51.654556 L 568.20013 25.827278 L 594.0274 25.827278 L 594.0274 25.827278 z" svg:height="4.64891mm" draw:style-name="style-267" svg:viewBox="0.0 0.0 645.68195 464.891" svg:width="6.4568195mm" svg:x="205.32686mm" svg:y="128.61984mm"/>
          <draw:path svg:d="M 3280.0642 0.0 L 3280.0642 0.0 L 3357.5461 0.0 Q 3409.2007 25.827278 3435.028 51.654556 L 3435.028 51.654556 L 3357.5461 77.481834 Q 3254.237 103.30911 3176.7551 129.13638 L 3099.2734 154.96367 L 3047.619 154.96367 L 3021.7915 154.96367 L 3021.7915 206.61823 L 3021.7915 258.27277 L 2995.9644 258.27277 L 2944.3098 258.27277 L 2944.3098 284.10007 L 2970.137 284.10007 L 2970.137 284.10007 Q 2970.137 309.92734 1523.8094 361.58188 L 77.481834 464.891 L 51.654556 464.891 L 25.827278 464.891 L 25.827278 439.06372 L 0.0 439.06372 L 0.0 439.06372 L 0.0 439.06372 L 0.0 284.10007 L 0.0 129.13638 L 413.23645 129.13638 L 826.4729 103.30911 L 878.12744 103.30911 L 929.782 103.30911 L 1911.2186 77.481834 Q 2892.655 51.654556 3099.2734 25.827278 L 3280.0642 0.0 L 3280.0642 0.0 z" svg:height="4.64891mm" draw:style-name="style-268" svg:viewBox="0.0 0.0 3435.028 464.891" svg:width="34.35028mm" svg:x="0.0mm" svg:y="153.93057mm"/>
          <draw:path svg:d="M 1523.8094 -1.8189894E-12 L 1523.8094 -1.8189894E-12 L 1704.6003 -1.8189894E-12 L 1885.3912 -1.8189894E-12 L 1885.3912 -1.8189894E-12 L 1885.3912 -1.8189894E-12 L 1962.8732 25.827278 L 2040.355 51.654556 L 2246.9731 154.96367 Q 2453.5913 258.27277 2608.5552 258.27277 Q 2763.5188 258.27277 2815.1733 232.4455 L 2866.828 206.61823 L 2918.4824 206.61823 L 2944.3098 206.61823 L 2970.137 180.79094 L 2995.9644 154.96367 L 2995.9644 154.96367 L 3021.7915 154.96367 L 3021.7915 154.96367 L 3021.7915 154.96367 L 3021.7915 129.13638 L 3021.7915 129.13638 L 3280.0642 129.13638 Q 3564.1643 154.96367 3589.9917 154.96367 L 3615.8188 154.96367 L 3615.8188 154.96367 L 3615.8188 154.96367 L 3615.8188 180.79094 L 3641.6462 180.79094 L 3641.6462 180.79094 L 3641.6462 206.61823 L 3641.6462 206.61823 L 3641.6462 206.61823 L 3667.4734 206.61823 L 3667.4734 206.61823 L 3744.9553 232.4455 Q 3796.6099 258.27277 3848.2644 361.58188 Q 3925.7463 490.7183 4003.228 516.54553 Q 4054.8826 568.20013 4080.71 542.37286 Q 4106.537 516.54553 4106.537 464.891 L 4106.537 439.06372 L 4132.3643 439.06372 L 4132.3643 439.06372 L 4158.192 464.891 Q 4158.192 516.54553 4184.019 516.54553 L 4209.846 516.54553 L 4209.846 542.37286 L 4209.846 568.20013 L 4209.846 594.0274 L 4209.846 619.8547 L 4287.328 723.16376 Q 4364.81 852.3002 4390.637 929.782 L 4416.4644 1007.26385 L 4416.4644 1058.9185 L 4416.4644 1110.573 L 4390.637 1136.4003 L 4364.81 1162.2275 L 4364.81 1162.2275 L 4364.81 1162.2275 L 4235.674 1162.2275 Q 4106.537 1136.4003 4003.228 1110.573 Q 3899.919 1084.7457 3770.7825 1058.9185 Q 3641.6462 1033.0911 3641.6462 1110.573 Q 3641.6462 1188.0548 3589.9917 1213.8821 L 3512.5098 1239.7094 L 3486.6826 1265.5366 L 3486.6826 1265.5366 L 3280.0642 1265.5366 Q 3099.2734 1239.7094 3125.1006 1239.7094 Q 3176.7551 1213.8821 3073.446 1188.0548 Q 2970.137 1188.0548 2995.9644 1162.2275 Q 3021.7915 1136.4003 2970.137 1084.7457 Q 2970.137 1033.0911 2815.1733 981.4366 Q 2686.0369 929.782 2479.4187 955.6093 Q 2272.8005 981.4366 2272.8005 1007.26385 Q 2246.9731 1033.0911 2169.4915 1084.7457 L 2092.0095 1136.4003 L 2092.0095 1162.2275 L 2092.0095 1162.2275 L 2066.1821 1188.0548 L 2040.355 1213.8821 L 2040.355 1213.8821 L 2040.355 1239.7094 L 2040.355 1239.7094 L 2040.355 1239.7094 L 2014.5277 1239.7094 L 2014.5277 1239.7094 L 2014.5277 1265.5366 L 1988.7004 1265.5366 L 1988.7004 1265.5366 L 1988.7004 1291.3639 L 1962.8732 1291.3639 L 1937.0459 1291.3639 L 1937.0459 1317.1912 L 1937.0459 1317.1912 L 1885.3912 1317.1912 L 1833.7367 1317.1912 L 1833.7367 1317.1912 L 1833.7367 1291.3639 L 1704.6003 1291.3639 Q 1575.464 1291.3639 1523.8094 1265.5366 Q 1472.1549 1239.7094 1497.9822 1239.7094 Q 1523.8094 1239.7094 1497.9822 1213.8821 Q 1472.1549 1213.8821 1472.1549 1188.0548 Q 1497.9822 1136.4003 1084.7457 1136.4003 Q 671.5092 1136.4003 361.58188 1033.0911 L 51.654556 955.6093 L 51.654556 929.782 L 25.827278 903.9547 L 25.827278 903.9547 L 25.827278 878.12744 L 25.827278 878.12744 L 25.827278 878.12744 L 51.654556 852.3002 L 77.481834 826.4729 L 77.481834 826.4729 L 77.481834 826.4729 L 51.654556 800.6456 L 25.827278 774.81836 L 25.827278 774.81836 L 25.827278 774.81836 L 0.0 774.81836 L 0.0 774.81836 L 180.79094 748.9911 L 361.58188 723.16376 L 335.7546 723.16376 L 284.10007 723.16376 L 258.27277 697.3365 Q 232.4455 671.5092 258.27277 671.5092 Q 284.10007 645.68195 232.4455 594.0274 L 232.4455 542.37286 L 206.61823 542.37286 L 206.61823 516.54553 L 206.61823 516.54553 L 180.79094 516.54553 L 180.79094 516.54553 L 180.79094 516.54553 L 154.96367 490.7183 L 129.13638 490.7183 L 129.13638 464.891 L 129.13638 439.06372 L 154.96367 439.06372 L 180.79094 464.891 L 180.79094 464.891 L 180.79094 464.891 L 206.61823 464.891 L 206.61823 464.891 L 206.61823 490.7183 L 232.4455 490.7183 L 232.4455 490.7183 L 232.4455 516.54553 L 387.40918 542.37286 Q 516.54553 568.20013 619.8547 568.20013 Q 748.9911 542.37286 800.6456 464.891 Q 852.3002 361.58188 878.12744 361.58188 Q 903.9547 387.40918 903.9547 335.7546 Q 929.782 309.92734 1213.8821 180.79094 Q 1523.8094 51.654556 1472.1549 51.654556 Q 1446.3275 51.654556 1472.1549 25.827278 Q 1523.8094 -1.8189894E-12 1523.8094 -1.8189894E-12 z" svg:height="13.171912mm" draw:style-name="style-269" svg:viewBox="0.0 0.0 4416.4644 1317.1912" svg:width="44.164646mm" svg:x="90.65375mm" svg:y="137.40112mm"/>
          <draw:path svg:d="M 1394.673 25.827278 L 1601.2913 51.654556 L 1549.6367 51.654556 L 1523.8094 51.654556 L 1446.3275 77.481834 Q 1343.0184 103.30911 1033.0911 154.96367 L 748.9911 206.61823 L 671.5092 206.61823 L 619.8547 206.61823 L 464.891 206.61823 Q 335.7546 206.61823 232.4455 232.4455 L 129.13638 232.4455 L 51.654556 232.4455 L 0.0 206.61823 L 25.827278 206.61823 L 51.654556 206.61823 L 103.30911 180.79094 L 154.96367 154.96367 L 594.0274 103.30911 Q 1033.0911 0.0 1084.7457 0.0 Q 1162.2275 0.0 1394.673 25.827278 z" svg:height="2.324455mm" draw:style-name="style-270" svg:viewBox="0.0 0.0 1601.2913 232.4455" svg:width="16.012913mm" svg:x="164.77803mm" svg:y="186.98949mm"/>
          <draw:path svg:d="M 645.68195 0.0 L 671.5092 0.0 L 903.9547 25.827278 Q 1110.573 25.827278 1136.4003 25.827278 L 1162.2275 25.827278 L 1162.2275 25.827278 Q 1162.2275 51.654556 1084.7457 103.30911 L 1007.26385 154.96367 L 955.6093 154.96367 L 878.12744 154.96367 L 929.782 232.4455 Q 955.6093 284.10007 981.4366 413.23645 Q 981.4366 542.37286 1007.26385 516.54553 L 1058.9185 516.54553 L 1033.0911 542.37286 Q 1007.26385 594.0274 981.4366 619.8547 Q 981.4366 645.68195 1058.9185 645.68195 L 1136.4003 645.68195 L 1136.4003 645.68195 L 1136.4003 645.68195 L 1033.0911 671.5092 L 929.782 697.3365 L 929.782 697.3365 L 903.9547 697.3365 L 903.9547 697.3365 L 903.9547 697.3365 L 903.9547 723.16376 L 903.9547 723.16376 L 878.12744 748.9911 L 878.12744 774.81836 L 878.12744 774.81836 L 878.12744 800.6456 L 852.3002 800.6456 L 826.4729 800.6456 L 826.4729 826.4729 L 800.6456 826.4729 L 800.6456 852.3002 L 800.6456 903.9547 L 929.782 903.9547 L 1058.9185 903.9547 L 1058.9185 903.9547 L 1058.9185 903.9547 L 929.782 929.782 L 800.6456 929.782 L 800.6456 929.782 Q 774.81836 903.9547 697.3365 903.9547 Q 645.68195 903.9547 439.06372 1007.26385 Q 258.27277 1110.573 232.4455 1058.9185 Q 206.61823 1033.0911 180.79094 1033.0911 L 154.96367 1033.0911 L 154.96367 1007.26385 L 129.13638 1007.26385 L 129.13638 1007.26385 L 129.13638 1007.26385 L 129.13638 981.4366 L 129.13638 955.6093 L 103.30911 955.6093 L 103.30911 955.6093 L 103.30911 929.782 L 103.30911 929.782 L 103.30911 903.9547 Q 77.481834 878.12744 77.481834 852.3002 L 77.481834 852.3002 L 77.481834 826.4729 Q 77.481834 800.6456 51.654556 800.6456 Q 25.827278 774.81836 25.827278 748.9911 L 0.0 697.3365 L 77.481834 671.5092 Q 129.13638 645.68195 232.4455 542.37286 Q 284.10007 439.06372 361.58188 361.58188 Q 439.06372 284.10007 464.891 258.27277 Q 490.7183 232.4455 516.54553 129.13638 Q 542.37286 25.827278 594.0274 25.827278 Q 619.8547 25.827278 645.68195 0.0 z" svg:height="10.589184mm" draw:style-name="style-271" svg:viewBox="0.0 0.0 1162.2275 1058.9185" svg:width="11.622275mm" svg:x="211.00887mm" svg:y="112.348656mm"/>
          <draw:path svg:d="M 206.61823 0.0 L 206.61823 0.0 L 206.61823 51.654556 Q 180.79094 129.13638 180.79094 154.96367 Q 180.79094 180.79094 103.30911 206.61823 L 51.654556 232.4455 L 51.654556 206.61823 Q 25.827278 206.61823 25.827278 206.61823 L 25.827278 206.61823 L 25.827278 180.79094 Q 25.827278 180.79094 0.0 103.30911 L 0.0 25.827278 L 25.827278 77.481834 Q 25.827278 103.30911 103.30911 77.481834 Q 180.79094 51.654556 180.79094 25.827278 Q 180.79094 0.0 206.61823 0.0 z" svg:height="2.324455mm" draw:style-name="style-272" svg:viewBox="0.0 0.0 206.61823 232.4455" svg:width="2.0661821mm" svg:x="313.28488mm" svg:y="61.46892mm"/>
          <draw:path svg:d="M 0.0 25.827278 L 0.0 0.0 L 25.827278 0.0 Q 51.654556 0.0 154.96367 25.827278 L 258.27277 25.827278 L 284.10007 103.30911 Q 309.92734 154.96367 309.92734 154.96367 L 309.92734 154.96367 L 309.92734 154.96367 Q 309.92734 180.79094 284.10007 206.61823 L 258.27277 206.61823 L 232.4455 206.61823 Q 206.61823 206.61823 103.30911 129.13638 Q 0.0 51.654556 0.0 25.827278 z" svg:height="2.0661821mm" draw:style-name="style-273" svg:viewBox="0.0 0.0 309.92734 206.61823" svg:width="3.0992734mm" svg:x="200.93622mm" svg:y="134.30185mm"/>
          <draw:path svg:d="M 0.0 25.827278 L 25.827278 0.0 L 129.13638 25.827278 Q 258.27277 51.654556 309.92734 103.30911 Q 335.7546 154.96367 361.58188 180.79094 L 361.58188 206.61823 L 335.7546 206.61823 Q 335.7546 232.4455 309.92734 258.27277 L 309.92734 258.27277 L 284.10007 258.27277 Q 258.27277 258.27277 258.27277 232.4455 L 258.27277 206.61823 L 232.4455 206.61823 Q 180.79094 206.61823 103.30911 206.61823 L 25.827278 206.61823 L 25.827278 180.79094 Q 25.827278 154.96367 0.0 154.96367 L 0.0 154.96367 L 0.0 129.13638 Q 25.827278 103.30911 0.0 77.481834 Q -25.827278 51.654556 0.0 25.827278 z M 284.10007 154.96367 Q 284.10007 154.96367 309.92734 154.96367 Q 309.92734 154.96367 284.10007 154.96367 Q 284.10007 154.96367 284.10007 154.96367 z" svg:height="2.582728mm" draw:style-name="style-274" svg:viewBox="0.0 0.0 361.58188 258.27277" svg:width="3.615819mm" svg:x="48.29701mm" svg:y="147.21548mm"/>
          <draw:path svg:d="M 2970.137 25.827278 L 3021.7915 25.827278 L 3099.2734 25.827278 L 3176.7551 25.827278 L 3435.028 77.481834 Q 3719.128 129.13638 3719.128 154.96367 Q 3719.128 180.79094 3770.7825 180.79094 Q 3796.6099 180.79094 3822.4373 232.4455 Q 3822.4373 258.27277 3899.919 284.10007 Q 3977.401 284.10007 4054.8826 309.92734 L 4132.3643 335.7546 L 4132.3643 335.7546 L 4158.192 335.7546 L 4158.192 335.7546 L 4158.192 335.7546 L 4184.019 361.58188 L 4209.846 361.58188 L 4261.501 387.40918 Q 4313.1553 387.40918 4313.1553 413.23645 L 4313.1553 413.23645 L 4338.983 413.23645 L 4338.983 439.06372 L 4338.983 439.06372 L 4364.81 439.06372 L 4364.81 439.06372 L 4364.81 439.06372 L 4364.81 464.891 L 4364.81 464.891 L 4364.81 490.7183 L 4364.81 516.54553 L 4364.81 516.54553 L 4364.81 542.37286 L 4287.328 542.37286 L 4209.846 542.37286 L 4209.846 568.20013 L 4209.846 568.20013 L 4184.019 568.20013 L 4184.019 594.0274 L 4054.8826 594.0274 Q 3951.5735 594.0274 3796.6099 568.20013 Q 3615.8188 542.37286 3615.8188 516.54553 Q 3615.8188 490.7183 3512.5098 490.7183 Q 3409.2007 490.7183 3280.0642 542.37286 Q 3150.928 568.20013 3150.928 594.0274 Q 3125.1006 619.8547 3021.7915 645.68195 Q 2918.4824 645.68195 2918.4824 697.3365 Q 2918.4824 723.16376 2815.1733 852.3002 Q 2711.8643 955.6093 2686.0369 1033.0911 Q 2660.2097 1110.573 2505.2458 1213.8821 Q 2350.2822 1291.3639 2272.8005 1291.3639 Q 2195.3186 1317.1912 2092.0095 1317.1912 Q 1962.8732 1368.8457 1937.0459 1394.673 Q 1937.0459 1420.5002 1937.0459 1446.3275 Q 1962.8732 1472.1549 1937.0459 1549.6367 L 1937.0459 1652.9458 L 1911.2186 1652.9458 Q 1911.2186 1627.1185 1807.9094 1652.9458 Q 1704.6003 1652.9458 1704.6003 1678.7731 Q 1678.7731 1704.6003 1601.2913 1730.4276 Q 1497.9822 1730.4276 1317.1912 1782.0822 L 1162.2275 1833.7367 L 1058.9185 1833.7367 L 955.6093 1833.7367 L 800.6456 1833.7367 L 671.5092 1833.7367 L 671.5092 1833.7367 L 671.5092 1833.7367 L 671.5092 1807.9094 L 697.3365 1807.9094 L 697.3365 1807.9094 L 697.3365 1782.0822 L 697.3365 1782.0822 L 697.3365 1782.0822 L 723.16376 1782.0822 L 723.16376 1782.0822 L 748.9911 1756.2549 L 774.81836 1756.2549 L 774.81836 1730.4276 L 774.81836 1704.6003 L 800.6456 1678.7731 Q 852.3002 1678.7731 878.12744 1601.2913 Q 903.9547 1523.8094 955.6093 1446.3275 Q 981.4366 1368.8457 1007.26385 1368.8457 Q 1033.0911 1368.8457 1058.9185 1343.0184 L 1084.7457 1317.1912 L 1084.7457 1317.1912 L 1110.573 1317.1912 L 1110.573 1317.1912 L 1110.573 1317.1912 L 1033.0911 1291.3639 Q 955.6093 1291.3639 955.6093 1213.8821 Q 955.6093 1110.573 981.4366 955.6093 Q 981.4366 800.6456 903.9547 800.6456 Q 852.3002 800.6456 748.9911 723.16376 L 671.5092 671.5092 L 671.5092 671.5092 Q 671.5092 645.68195 619.8547 645.68195 Q 568.20013 645.68195 568.20013 594.0274 Q 568.20013 568.20013 542.37286 594.0274 Q 490.7183 594.0274 309.92734 594.0274 L 129.13638 542.37286 L 77.481834 542.37286 L 0.0 542.37286 L 25.827278 516.54553 L 77.481834 490.7183 L 77.481834 490.7183 L 77.481834 490.7183 L 103.30911 490.7183 L 103.30911 490.7183 L 154.96367 439.06372 Q 180.79094 413.23645 180.79094 335.7546 Q 180.79094 284.10007 180.79094 258.27277 L 180.79094 232.4455 L 180.79094 232.4455 Q 180.79094 232.4455 206.61823 232.4455 L 206.61823 206.61823 L 232.4455 180.79094 Q 258.27277 180.79094 800.6456 129.13638 Q 1317.1912 77.481834 1368.8457 77.481834 Q 1394.673 51.654556 1394.673 25.827278 Q 1394.673 9.094947E-13 1368.8457 9.094947E-13 L 1343.0184 9.094947E-13 L 2143.664 9.094947E-13 Q 2944.3098 25.827278 2970.137 25.827278 z" svg:height="18.337368mm" draw:style-name="style-275" svg:viewBox="0.0 0.0 4364.81 1833.7367" svg:width="43.648098mm" svg:x="188.79741mm" svg:y="54.495556mm"/>
          <draw:path svg:d="M 103.30911 0.0 L 103.30911 0.0 L 284.10007 0.0 Q 439.06372 0.0 413.23645 0.0 Q 387.40918 0.0 439.06372 51.654556 Q 516.54553 51.654556 542.37286 77.481834 L 568.20013 77.481834 L 568.20013 77.481834 L 594.0274 77.481834 L 594.0274 103.30911 L 594.0274 103.30911 L 568.20013 103.30911 Q 542.37286 103.30911 542.37286 129.13638 Q 542.37286 154.96367 464.891 154.96367 L 387.40918 180.79094 L 387.40918 180.79094 Q 387.40918 154.96367 180.79094 154.96367 L 0.0 129.13638 L 51.654556 103.30911 Q 103.30911 103.30911 103.30911 51.654556 Q 77.481834 0.0 103.30911 0.0 z" svg:height="1.8079095mm" draw:style-name="style-276" svg:viewBox="0.0 0.0 594.0274 180.79094" svg:width="5.940274mm" svg:x="239.41887mm" svg:y="113.123474mm"/>
          <draw:path svg:d="M 309.92734 0.0 L 335.7546 0.0 L 335.7546 0.0 Q 309.92734 25.827278 309.92734 103.30911 Q 284.10007 154.96367 154.96367 180.79094 L 0.0 206.61823 L 0.0 206.61823 L 0.0 180.79094 L 0.0 154.96367 Q 0.0 154.96367 51.654556 129.13638 Q 77.481834 129.13638 77.481834 103.30911 Q 77.481834 77.481834 180.79094 51.654556 Q 284.10007 0.0 309.92734 0.0 z" svg:height="2.0661821mm" draw:style-name="style-277" svg:viewBox="0.0 0.0 335.7546 206.61823" svg:width="3.357546mm" svg:x="306.31152mm" svg:y="87.812744mm"/>
          <draw:path svg:d="M 542.37286 25.827278 L 542.37286 25.827278 L 516.54553 129.13638 Q 490.7183 232.4455 490.7183 232.4455 L 490.7183 232.4455 L 490.7183 206.61823 Q 490.7183 206.61823 464.891 180.79094 Q 439.06372 154.96367 413.23645 154.96367 Q 387.40918 154.96367 284.10007 206.61823 Q 180.79094 309.92734 154.96367 361.58188 L 129.13638 413.23645 L 103.30911 413.23645 L 77.481834 413.23645 L 77.481834 387.40918 L 77.481834 361.58188 L 51.654556 361.58188 L 51.654556 361.58188 L 51.654556 335.7546 L 25.827278 335.7546 L 25.827278 335.7546 L 25.827278 309.92734 L 25.827278 309.92734 L 25.827278 309.92734 L 0.0 284.10007 L 0.0 258.27277 L 0.0 258.27277 L 25.827278 258.27277 L 25.827278 258.27277 L 25.827278 258.27277 L 77.481834 258.27277 Q 154.96367 258.27277 180.79094 258.27277 L 180.79094 258.27277 L 180.79094 258.27277 Q 180.79094 258.27277 180.79094 232.4455 L 206.61823 232.4455 L 206.61823 232.4455 Q 206.61823 206.61823 232.4455 180.79094 L 284.10007 129.13638 L 284.10007 129.13638 Q 284.10007 154.96367 284.10007 154.96367 L 284.10007 154.96367 L 309.92734 154.96367 L 309.92734 154.96367 L 309.92734 129.13638 L 335.7546 129.13638 L 335.7546 129.13638 L 335.7546 103.30911 L 387.40918 51.654556 Q 439.06372 0.0 490.7183 0.0 Q 542.37286 0.0 542.37286 25.827278 z" svg:height="4.1323643mm" draw:style-name="style-278" svg:viewBox="0.0 0.0 542.37286 413.23645" svg:width="5.4237285mm" svg:x="144.37448mm" svg:y="115.18966mm"/>
          <draw:path svg:d="M 490.7183 25.827278 L 490.7183 0.0 L 516.54553 0.0 L 516.54553 0.0 L 516.54553 51.654556 L 542.37286 103.30911 L 542.37286 103.30911 L 542.37286 77.481834 L 542.37286 77.481834 L 542.37286 77.481834 L 568.20013 77.481834 L 568.20013 77.481834 L 568.20013 51.654556 L 594.0274 51.654556 L 594.0274 51.654556 L 594.0274 77.481834 L 903.9547 25.827278 Q 1188.0548 25.827278 1291.3639 25.827278 Q 1394.673 51.654556 1420.5002 129.13638 Q 1420.5002 180.79094 1394.673 180.79094 Q 1368.8457 180.79094 1368.8457 206.61823 L 1368.8457 206.61823 L 1368.8457 206.61823 Q 1368.8457 206.61823 1394.673 232.4455 Q 1394.673 258.27277 1368.8457 258.27277 Q 1343.0184 258.27277 1343.0184 232.4455 Q 1317.1912 206.61823 1265.5366 154.96367 Q 1188.0548 129.13638 1084.7457 129.13638 Q 981.4366 129.13638 981.4366 129.13638 Q 955.6093 154.96367 929.782 180.79094 L 903.9547 180.79094 L 903.9547 206.61823 L 903.9547 206.61823 L 929.782 206.61823 Q 929.782 232.4455 1007.26385 232.4455 L 1058.9185 232.4455 L 1058.9185 258.27277 L 1058.9185 284.10007 L 1033.0911 284.10007 L 1007.26385 284.10007 L 1007.26385 309.92734 L 1007.26385 309.92734 L 981.4366 309.92734 L 981.4366 284.10007 L 981.4366 284.10007 L 955.6093 284.10007 L 955.6093 284.10007 L 955.6093 284.10007 L 929.782 258.27277 Q 903.9547 258.27277 903.9547 309.92734 L 878.12744 361.58188 L 852.3002 361.58188 Q 852.3002 335.7546 800.6456 335.7546 Q 723.16376 335.7546 697.3365 387.40918 L 697.3365 439.06372 L 645.68195 439.06372 Q 594.0274 439.06372 594.0274 464.891 L 619.8547 490.7183 L 671.5092 490.7183 L 723.16376 490.7183 L 619.8547 542.37286 Q 490.7183 568.20013 490.7183 723.16376 Q 490.7183 878.12744 464.891 1007.26385 L 439.06372 1136.4003 L 439.06372 1136.4003 L 439.06372 1136.4003 L 439.06372 723.16376 Q 439.06372 309.92734 387.40918 258.27277 Q 361.58188 206.61823 335.7546 206.61823 Q 309.92734 180.79094 154.96367 180.79094 L 0.0 154.96367 L 0.0 154.96367 L 0.0 129.13638 L 25.827278 129.13638 L 77.481834 129.13638 L 154.96367 103.30911 L 232.4455 77.481834 L 335.7546 77.481834 L 464.891 77.481834 L 464.891 51.654556 L 490.7183 51.654556 L 490.7183 25.827278 z" svg:height="11.364002mm" draw:style-name="style-279" svg:viewBox="0.0 0.0 1420.5002 1136.4003" svg:width="14.205003mm" svg:x="159.87085mm" svg:y="103.56738mm"/>
          <draw:path svg:d="M 25.827278 77.481834 L 0.0 0.0 L 77.481834 0.0 Q 154.96367 25.827278 335.7546 25.827278 L 516.54553 25.827278 L 516.54553 25.827278 Q 516.54553 25.827278 464.891 51.654556 L 387.40918 77.481834 L 413.23645 77.481834 L 439.06372 77.481834 L 464.891 103.30911 Q 490.7183 103.30911 490.7183 129.13638 Q 490.7183 180.79094 568.20013 232.4455 Q 619.8547 258.27277 645.68195 284.10007 Q 671.5092 335.7546 826.4729 387.40918 Q 981.4366 439.06372 1033.0911 542.37286 Q 1136.4003 645.68195 1136.4003 645.68195 L 1136.4003 645.68195 L 1162.2275 929.782 Q 1188.0548 1213.8821 1162.2275 1420.5002 Q 1136.4003 1601.2913 1110.573 1704.6003 Q 1058.9185 1833.7367 981.4366 1911.2186 Q 878.12744 1988.7004 852.3002 1962.8732 Q 826.4729 1937.0459 800.6456 1937.0459 L 774.81836 1937.0459 L 723.16376 1937.0459 L 697.3365 1937.0459 L 697.3365 1962.8732 L 671.5092 1962.8732 L 671.5092 1962.8732 L 671.5092 1988.7004 L 671.5092 1988.7004 L 671.5092 1988.7004 L 594.0274 1988.7004 Q 516.54553 1988.7004 387.40918 2014.5277 L 258.27277 2014.5277 L 232.4455 2014.5277 L 206.61823 2014.5277 L 206.61823 1678.7731 Q 206.61823 1368.8457 180.79094 1368.8457 L 180.79094 1368.8457 L 180.79094 1188.0548 Q 154.96367 1007.26385 129.13638 671.5092 L 77.481834 335.7546 L 77.481834 284.10007 Q 51.654556 206.61823 51.654556 180.79094 Q 51.654556 154.96367 25.827278 77.481834 z" svg:height="20.145277mm" draw:style-name="style-280" svg:viewBox="0.0 0.0 1162.2275 2014.5277" svg:width="11.622275mm" svg:x="121.904755mm" svg:y="101.501205mm"/>
          <draw:path svg:d="M 77.481834 0.0 L 77.481834 0.0 L 180.79094 0.0 L 258.27277 0.0 L 258.27277 0.0 L 284.10007 0.0 L 284.10007 0.0 L 284.10007 0.0 L 284.10007 25.827278 L 284.10007 25.827278 L 309.92734 51.654556 L 335.7546 77.481834 L 309.92734 154.96367 Q 284.10007 258.27277 284.10007 258.27277 Q 258.27277 258.27277 232.4455 284.10007 L 232.4455 284.10007 L 232.4455 284.10007 Q 232.4455 284.10007 129.13638 284.10007 L 51.654556 309.92734 L 51.654556 284.10007 L 25.827278 284.10007 L 25.827278 284.10007 L 25.827278 258.27277 L 25.827278 258.27277 L 25.827278 258.27277 L 1.8189894E-12 206.61823 L 1.8189894E-12 129.13638 L 1.8189894E-12 103.30911 Q 25.827278 51.654556 25.827278 25.827278 L 77.481834 0.0 L 77.481834 0.0 z" svg:height="3.0992734mm" draw:style-name="style-281" svg:viewBox="0.0 0.0 335.7546 309.92734" svg:width="3.357546mm" svg:x="88.071014mm" svg:y="121.38821mm"/>
          <draw:path svg:d="M 129.13638 51.654556 L 180.79094 0.0 L 154.96367 51.654556 Q 154.96367 103.30911 180.79094 103.30911 Q 206.61823 103.30911 258.27277 103.30911 L 335.7546 103.30911 L 335.7546 154.96367 Q 335.7546 180.79094 361.58188 180.79094 L 387.40918 180.79094 L 413.23645 180.79094 L 464.891 180.79094 L 490.7183 206.61823 Q 516.54553 206.61823 516.54553 232.4455 L 516.54553 258.27277 L 490.7183 258.27277 Q 464.891 258.27277 361.58188 232.4455 L 232.4455 232.4455 L 206.61823 309.92734 Q 206.61823 387.40918 180.79094 413.23645 L 180.79094 413.23645 L 154.96367 413.23645 L 154.96367 413.23645 L 103.30911 439.06372 Q 51.654556 464.891 25.827278 464.891 L -9.094947E-13 464.891 L -9.094947E-13 439.06372 Q -9.094947E-13 413.23645 51.654556 361.58188 L 77.481834 335.7546 L 77.481834 335.7546 Q 103.30911 335.7546 77.481834 309.92734 L 77.481834 284.10007 L 77.481834 284.10007 Q 77.481834 258.27277 51.654556 258.27277 Q 25.827278 258.27277 25.827278 232.4455 L 25.827278 206.61823 L 25.827278 206.61823 L 25.827278 180.79094 L 51.654556 180.79094 Q 51.654556 154.96367 51.654556 129.13638 L 77.481834 77.481834 L 77.481834 77.481834 Q 103.30911 77.481834 129.13638 51.654556 z" svg:height="4.64891mm" draw:style-name="style-282" svg:viewBox="0.0 0.0 516.54553 464.891" svg:width="5.165456mm" svg:x="45.972553mm" svg:y="141.01694mm"/>
          <draw:path svg:d="M 2427.7642 9.094947E-13 L 2453.5913 9.094947E-13 L 2453.5913 9.094947E-13 Q 2453.5913 25.827278 2479.4187 25.827278 L 2531.0732 25.827278 L 2531.0732 25.827278 Q 2531.0732 25.827278 2556.9006 51.654556 Q 2582.7278 51.654556 2582.7278 77.481834 Q 2582.7278 103.30911 2505.2458 129.13638 Q 2427.7642 180.79094 2427.7642 206.61823 L 2401.9368 258.27277 L 2376.1096 258.27277 Q 2350.2822 284.10007 1549.6367 464.891 L 774.81836 645.68195 L 671.5092 645.68195 Q 594.0274 645.68195 361.58188 697.3365 L 129.13638 723.16376 L 129.13638 697.3365 L 154.96367 671.5092 L 154.96367 645.68195 L 154.96367 594.0274 L 77.481834 594.0274 L -3.6379788E-12 594.0274 L -3.6379788E-12 568.20013 L -3.6379788E-12 568.20013 L -3.6379788E-12 568.20013 L -3.6379788E-12 568.20013 L 25.827278 568.20013 L 25.827278 542.37286 L 1213.8821 284.10007 Q 2401.9368 25.827278 2427.7642 9.094947E-13 z" svg:height="7.231638mm" draw:style-name="style-283" svg:viewBox="0.0 0.0 2582.7278 723.16376" svg:width="25.827278mm" svg:x="265.50443mm" svg:y="65.85956mm"/>
          <draw:path svg:d="M 955.6093 51.654556 L 878.12744 0.0 L 955.6093 25.827278 Q 1033.0911 51.654556 1058.9185 51.654556 L 1084.7457 51.654556 L 1084.7457 51.654556 Q 1084.7457 77.481834 1084.7457 103.30911 L 1084.7457 129.13638 L 1084.7457 129.13638 L 1084.7457 154.96367 L 1084.7457 154.96367 L 1084.7457 154.96367 L 1058.9185 206.61823 L 1058.9185 232.4455 L 1084.7457 232.4455 L 1110.573 258.27277 L 1110.573 258.27277 L 1136.4003 258.27277 L 1136.4003 258.27277 L 1136.4003 258.27277 L 1136.4003 284.10007 L 1136.4003 284.10007 L 1162.2275 309.92734 L 1162.2275 335.7546 L 1188.0548 335.7546 L 1213.8821 361.58188 L 1291.3639 387.40918 Q 1343.0184 413.23645 1368.8457 413.23645 L 1394.673 413.23645 L 1394.673 413.23645 Q 1394.673 439.06372 1368.8457 439.06372 Q 1368.8457 464.891 1317.1912 464.891 Q 1265.5366 464.891 1239.7094 464.891 L 1239.7094 490.7183 L 1213.8821 490.7183 Q 1188.0548 490.7183 1136.4003 439.06372 Q 1110.573 413.23645 1033.0911 413.23645 Q 955.6093 413.23645 826.4729 516.54553 Q 723.16376 594.0274 723.16376 619.8547 Q 723.16376 645.68195 619.8547 723.16376 Q 516.54553 826.4729 516.54553 1033.0911 L 516.54553 1213.8821 L 516.54553 1213.8821 L 516.54553 1239.7094 L 542.37286 1239.7094 L 568.20013 1239.7094 L 568.20013 1265.5366 L 568.20013 1291.3639 L 542.37286 1291.3639 L 516.54553 1291.3639 L 490.7183 1265.5366 L 464.891 1239.7094 L 439.06372 1239.7094 L 413.23645 1239.7094 L 361.58188 1213.8821 Q 335.7546 1188.0548 258.27277 1136.4003 Q 180.79094 1084.7457 154.96367 1033.0911 Q 129.13638 955.6093 77.481834 929.782 Q 51.654556 903.9547 25.827278 774.81836 L 0.0 671.5092 L 25.827278 645.68195 L 25.827278 619.8547 L 51.654556 619.8547 L 51.654556 619.8547 L 51.654556 619.8547 L 51.654556 619.8547 L 77.481834 619.8547 L 77.481834 619.8547 L 77.481834 645.68195 L 103.30911 645.68195 L 103.30911 671.5092 Q 103.30911 723.16376 129.13638 697.3365 Q 129.13638 671.5092 232.4455 619.8547 Q 309.92734 542.37286 387.40918 490.7183 Q 464.891 439.06372 464.891 413.23645 L 464.891 413.23645 L 723.16376 309.92734 Q 955.6093 206.61823 981.4366 180.79094 L 1007.26385 154.96367 L 1007.26385 154.96367 L 1033.0911 154.96367 L 1033.0911 129.13638 Q 1033.0911 103.30911 955.6093 51.654556 z" svg:height="12.913639mm" draw:style-name="style-284" svg:viewBox="0.0 0.0 1394.673 1291.3639" svg:width="13.94673mm" svg:x="139.98384mm" svg:y="59.919285mm"/>
          <draw:path svg:d="M 0.0 25.827278 Q 51.654556 -25.827278 309.92734 0.0 Q 568.20013 25.827278 568.20013 51.654556 Q 568.20013 77.481834 335.7546 77.481834 Q 103.30911 77.481834 25.827278 77.481834 Q -51.654556 25.827278 0.0 25.827278 z" svg:height="0.77481836mm" draw:style-name="style-285" svg:viewBox="0.0 0.0 568.20013 77.481834" svg:width="5.682001mm" svg:x="257.75623mm" svg:y="177.94995mm"/>
          <draw:path svg:d="M 51.654556 25.827278 L 51.654556 0.0 L 103.30911 0.0 Q 129.13638 0.0 180.79094 25.827278 L 232.4455 25.827278 L 232.4455 25.827278 L 232.4455 51.654556 L 258.27277 51.654556 L 284.10007 51.654556 L 284.10007 77.481834 L 309.92734 77.481834 L 309.92734 77.481834 L 309.92734 103.30911 L 309.92734 103.30911 L 309.92734 103.30911 L 335.7546 103.30911 L 335.7546 129.13638 L 309.92734 154.96367 Q 309.92734 154.96367 335.7546 206.61823 Q 361.58188 232.4455 387.40918 258.27277 L 387.40918 284.10007 L 361.58188 284.10007 Q 335.7546 258.27277 309.92734 258.27277 Q 258.27277 232.4455 258.27277 284.10007 L 258.27277 335.7546 L 258.27277 335.7546 Q 258.27277 335.7546 180.79094 284.10007 L 129.13638 232.4455 L 129.13638 206.61823 Q 103.30911 206.61823 51.654556 129.13638 Q 0.0 51.654556 0.0 51.654556 L 25.827278 25.827278 L 51.654556 25.827278 z" svg:height="3.357546mm" draw:style-name="style-286" svg:viewBox="0.0 0.0 387.40918 335.7546" svg:width="3.8740916mm" svg:x="90.39547mm" svg:y="97.62711mm"/>
          <draw:path svg:d="M 77.481834 0.0 L 103.30911 0.0 L 103.30911 25.827278 Q 103.30911 51.654556 77.481834 51.654556 Q 51.654556 51.654556 77.481834 232.4455 Q 103.30911 387.40918 103.30911 542.37286 Q 103.30911 723.16376 103.30911 723.16376 L 103.30911 748.9911 L 154.96367 748.9911 Q 180.79094 748.9911 180.79094 774.81836 L 180.79094 774.81836 L 129.13638 774.81836 L 77.481834 800.6456 L 77.481834 800.6456 L 77.481834 800.6456 L 51.654556 800.6456 Q 51.654556 800.6456 3.6379788E-12 774.81836 Q -25.827278 774.81836 3.6379788E-12 619.8547 L 3.6379788E-12 464.891 L 3.6379788E-12 464.891 Q 3.6379788E-12 464.891 3.6379788E-12 284.10007 Q 3.6379788E-12 103.30911 3.6379788E-12 77.481834 L 25.827278 25.827278 L 51.654556 25.827278 Q 51.654556 25.827278 77.481834 0.0 z" svg:height="8.006456mm" draw:style-name="style-287" svg:viewBox="0.0 0.0 180.79094 800.6456" svg:width="1.8079095mm" svg:x="270.15332mm" svg:y="105.63357mm"/>
          <draw:path svg:d="M 1497.9822 0.0 L 1549.6367 0.0 L 1549.6367 0.0 Q 1549.6367 0.0 1549.6367 51.654556 Q 1549.6367 77.481834 1343.0184 154.96367 L 1136.4003 258.27277 L 1084.7457 258.27277 L 1058.9185 258.27277 L 1058.9185 284.10007 L 1033.0911 284.10007 L 1033.0911 309.92734 L 1033.0911 335.7546 L 1033.0911 361.58188 L 1033.0911 387.40918 L 1033.0911 387.40918 L 1033.0911 413.23645 L 1033.0911 413.23645 L 1033.0911 413.23645 L 1058.9185 413.23645 L 1058.9185 413.23645 L 1265.5366 439.06372 L 1472.1549 439.06372 L 1472.1549 439.06372 Q 1472.1549 464.891 1188.0548 542.37286 L 878.12744 645.68195 L 878.12744 645.68195 Q 852.3002 671.5092 852.3002 671.5092 L 852.3002 671.5092 L 826.4729 671.5092 L 800.6456 671.5092 L 774.81836 671.5092 Q 748.9911 671.5092 723.16376 723.16376 Q 671.5092 774.81836 413.23645 774.81836 L 180.79094 774.81836 L 154.96367 774.81836 L 103.30911 774.81836 L 77.481834 774.81836 L 51.654556 774.81836 L 51.654556 774.81836 L 51.654556 748.9911 L 25.827278 723.16376 L 0.0 697.3365 L 0.0 697.3365 L 0.0 671.5092 L 0.0 671.5092 L 0.0 671.5092 L 25.827278 619.8547 L 51.654556 594.0274 L 51.654556 594.0274 L 51.654556 568.20013 L 77.481834 568.20013 Q 103.30911 568.20013 129.13638 516.54553 Q 154.96367 464.891 129.13638 464.891 L 77.481834 439.06372 L 206.61823 387.40918 Q 309.92734 361.58188 309.92734 335.7546 L 309.92734 335.7546 L 361.58188 335.7546 L 413.23645 309.92734 L 929.782 154.96367 Q 1472.1549 0.0 1497.9822 0.0 z" svg:height="7.7481833mm" draw:style-name="style-288" svg:viewBox="0.0 0.0 1549.6367 774.81836" svg:width="15.4963665mm" svg:x="262.40515mm" svg:y="99.17675mm"/>
          <draw:path svg:d="M 0.0 103.30911 L 25.827278 -1.8189894E-12 L 51.654556 -1.8189894E-12 L 51.654556 -1.8189894E-12 L 51.654556 -1.8189894E-12 L 77.481834 -1.8189894E-12 L 154.96367 25.827278 Q 258.27277 51.654556 258.27277 51.654556 L 284.10007 51.654556 L 361.58188 77.481834 Q 413.23645 103.30911 439.06372 154.96367 L 439.06372 206.61823 L 464.891 206.61823 L 490.7183 206.61823 L 439.06372 232.4455 L 387.40918 258.27277 L 206.61823 258.27277 L 51.654556 258.27277 L 51.654556 258.27277 Q 51.654556 258.27277 0.0 232.4455 Q -25.827278 232.4455 0.0 103.30911 z M 77.481834 51.654556 Q 103.30911 51.654556 103.30911 77.481834 Q 103.30911 103.30911 51.654556 103.30911 Q 25.827278 129.13638 25.827278 103.30911 Q 51.654556 77.481834 77.481834 51.654556 z" svg:height="2.582728mm" draw:style-name="style-289" svg:viewBox="0.0 0.0 490.7183 258.27277" svg:width="4.9071827mm" svg:x="163.74495mm" svg:y="129.13638mm"/>
          <draw:path svg:d="M 2376.1096 0.0 L 2376.1096 0.0 L 2376.1096 0.0 L 2376.1096 25.827278 L 2479.4187 25.827278 L 2556.9006 25.827278 L 2531.0732 51.654556 L 2505.2458 51.654556 L 2505.2458 77.481834 L 2505.2458 103.30911 L 2582.7278 103.30911 Q 2634.3823 129.13638 2634.3823 129.13638 L 2634.3823 129.13638 L 2531.0732 129.13638 Q 2427.7642 129.13638 1678.7731 232.4455 L 929.782 335.7546 L 852.3002 335.7546 L 774.81836 335.7546 L 748.9911 361.58188 L 723.16376 387.40918 L 723.16376 387.40918 L 723.16376 387.40918 L 568.20013 387.40918 Q 413.23645 387.40918 258.27277 413.23645 L 103.30911 439.06372 L 51.654556 439.06372 L -1.8189894E-12 439.06372 L -1.8189894E-12 413.23645 L -1.8189894E-12 387.40918 L 51.654556 387.40918 L 77.481834 387.40918 L 129.13638 361.58188 L 180.79094 335.7546 L 878.12744 232.4455 Q 1601.2913 77.481834 1962.8732 51.654556 Q 2350.2822 25.827278 2376.1096 0.0 z" svg:height="4.3906374mm" draw:style-name="style-290" svg:viewBox="0.0 0.0 2634.3823 439.06372" svg:width="26.343824mm" svg:x="159.09604mm" svg:y="52.429375mm"/>
          <draw:path svg:d="M 594.0274 9.094947E-13 L 619.8547 9.094947E-13 L 619.8547 25.827278 L 619.8547 25.827278 L 619.8547 25.827278 Q 619.8547 51.654556 594.0274 77.481834 L 568.20013 77.481834 L 594.0274 180.79094 Q 619.8547 309.92734 645.68195 335.7546 Q 697.3365 361.58188 723.16376 439.06372 Q 748.9911 490.7183 826.4729 542.37286 Q 903.9547 594.0274 929.782 619.8547 L 981.4366 645.68195 L 1007.26385 645.68195 L 1033.0911 645.68195 L 1084.7457 671.5092 L 1110.573 671.5092 L 1110.573 671.5092 Q 1110.573 697.3365 1136.4003 697.3365 L 1136.4003 697.3365 L 1472.1549 826.4729 Q 1807.9094 955.6093 1859.564 955.6093 L 1911.2186 955.6093 L 1911.2186 955.6093 L 1911.2186 955.6093 L 1911.2186 981.4366 L 1911.2186 981.4366 L 1937.0459 981.4366 L 1937.0459 1007.26385 L 2092.0095 1007.26385 Q 2246.9731 1058.9185 2272.8005 1058.9185 L 2324.455 1058.9185 L 2376.1096 1084.7457 L 2427.7642 1110.573 L 2427.7642 1110.573 L 2427.7642 1110.573 L 2376.1096 1110.573 Q 2298.6277 1136.4003 2272.8005 1265.5366 Q 2272.8005 1394.673 2246.9731 1575.464 Q 2221.146 1782.0822 2221.146 1833.7367 Q 2221.146 1859.564 2221.146 1988.7004 L 2221.146 2143.664 L 2221.146 2143.664 L 2221.146 2143.664 L 2221.146 2169.4915 L 2221.146 2169.4915 L 2246.9731 2195.3186 L 2246.9731 2195.3186 L 2169.4915 2195.3186 L 2092.0095 2195.3186 L 2014.5277 2195.3186 L 1911.2186 2195.3186 L 1756.2549 2195.3186 L 1575.464 2195.3186 L 1575.464 2195.3186 L 1549.6367 2169.4915 L 1549.6367 2040.355 Q 1549.6367 1937.0459 1523.8094 1782.0822 Q 1497.9822 1652.9458 1343.0184 1472.1549 L 1162.2275 1317.1912 L 1136.4003 1317.1912 Q 1136.4003 1317.1912 1058.9185 1213.8821 Q 981.4366 1136.4003 878.12744 1058.9185 Q 774.81836 955.6093 774.81836 929.782 Q 774.81836 903.9547 697.3365 878.12744 Q 645.68195 852.3002 568.20013 852.3002 Q 464.891 903.9547 309.92734 1007.26385 L 154.96367 1162.2275 L 154.96367 1162.2275 L 154.96367 1162.2275 L 129.13638 1162.2275 L 129.13638 1162.2275 L 129.13638 1188.0548 L 103.30911 1188.0548 L 103.30911 1188.0548 L 103.30911 1188.0548 L 51.654556 1188.0548 L 25.827278 1162.2275 L 25.827278 1162.2275 L 0.0 1162.2275 L 0.0 1110.573 L 0.0 1084.7457 L 0.0 955.6093 Q 0.0 852.3002 51.654556 645.68195 Q 103.30911 464.891 129.13638 439.06372 Q 154.96367 439.06372 206.61823 335.7546 Q 258.27277 232.4455 309.92734 180.79094 Q 387.40918 129.13638 464.891 77.481834 Q 568.20013 25.827278 594.0274 9.094947E-13 z" svg:height="21.953186mm" draw:style-name="style-291" svg:viewBox="0.0 0.0 2427.7642 2195.3186" svg:width="24.277641mm" svg:x="134.30185mm" svg:y="65.85956mm"/>
          <draw:path svg:d="M 1136.4003 0.0 L 1188.0548 0.0 L 1343.0184 25.827278 Q 1497.9822 25.827278 1523.8094 51.654556 Q 1549.6367 51.654556 1575.464 103.30911 Q 1627.1185 154.96367 1627.1185 568.20013 L 1627.1185 981.4366 L 1627.1185 1007.26385 Q 1627.1185 1033.0911 1601.2913 1162.2275 L 1575.464 1265.5366 L 1575.464 1265.5366 L 1575.464 1265.5366 L 1575.464 1265.5366 L 1549.6367 1265.5366 L 1549.6367 1239.7094 L 1523.8094 1239.7094 L 1523.8094 1239.7094 L 1523.8094 1265.5366 L 1523.8094 1265.5366 L 1523.8094 1265.5366 L 1497.9822 1265.5366 L 1497.9822 1265.5366 L 1472.1549 1265.5366 Q 1446.3275 1265.5366 1368.8457 1265.5366 L 1291.3639 1291.3639 L 1291.3639 1265.5366 Q 1265.5366 1265.5366 1265.5366 1213.8821 Q 1265.5366 1188.0548 1213.8821 1162.2275 Q 1136.4003 1162.2275 1136.4003 1136.4003 Q 1110.573 1110.573 1110.573 1136.4003 Q 1110.573 1162.2275 852.3002 1213.8821 Q 619.8547 1265.5366 439.06372 1213.8821 Q 258.27277 1188.0548 232.4455 1110.573 L 206.61823 1033.0911 L 206.61823 1007.26385 Q 180.79094 981.4366 129.13638 981.4366 Q 51.654556 955.6093 25.827278 955.6093 L 1.8189894E-12 929.782 L 1.8189894E-12 852.3002 L 1.8189894E-12 774.81836 L 1.8189894E-12 774.81836 Q 1.8189894E-12 748.9911 25.827278 748.9911 L 25.827278 723.16376 L 25.827278 723.16376 Q 25.827278 723.16376 103.30911 697.3365 Q 180.79094 645.68195 180.79094 542.37286 L 180.79094 413.23645 L 180.79094 387.40918 Q 180.79094 335.7546 129.13638 309.92734 L 103.30911 284.10007 L 103.30911 258.27277 L 103.30911 232.4455 L 594.0274 129.13638 Q 1084.7457 25.827278 1136.4003 0.0 z" svg:height="12.913639mm" draw:style-name="style-292" svg:viewBox="0.0 0.0 1627.1185 1291.3639" svg:width="16.271185mm" svg:x="147.99031mm" svg:y="105.11702mm"/>
          <draw:path svg:d="M 335.7546 -1.8189894E-12 L 387.40918 -1.8189894E-12 L 439.06372 -1.8189894E-12 L 490.7183 -1.8189894E-12 L 542.37286 25.827278 L 594.0274 25.827278 L 594.0274 25.827278 Q 594.0274 51.654556 516.54553 51.654556 Q 439.06372 77.481834 413.23645 154.96367 L 387.40918 206.61823 L 387.40918 206.61823 L 361.58188 206.61823 L 361.58188 206.61823 Q 335.7546 180.79094 335.7546 180.79094 L 335.7546 180.79094 L 335.7546 180.79094 Q 335.7546 154.96367 180.79094 154.96367 L -3.6379788E-12 154.96367 L 154.96367 77.481834 Q 309.92734 -1.8189894E-12 335.7546 -1.8189894E-12 z" svg:height="2.0661821mm" draw:style-name="style-293" svg:viewBox="0.0 0.0 594.0274 206.61823" svg:width="5.940274mm" svg:x="297.27197mm" svg:y="89.36238mm"/>
          <draw:path svg:d="M 77.481834 25.827278 L 103.30911 25.827278 L 103.30911 25.827278 Q 103.30911 25.827278 103.30911 51.654556 L 129.13638 51.654556 L 129.13638 77.481834 Q 154.96367 77.481834 154.96367 77.481834 L 154.96367 77.481834 L 490.7183 619.8547 Q 826.4729 1136.4003 852.3002 1162.2275 L 878.12744 1188.0548 L 878.12744 1188.0548 L 878.12744 1213.8821 L 878.12744 1213.8821 L 903.9547 1213.8821 L 929.782 1265.5366 Q 929.782 1291.3639 955.6093 1317.1912 L 981.4366 1343.0184 L 1188.0548 1756.2549 Q 1394.673 2169.4915 1420.5002 2195.3186 L 1446.3275 2246.9731 L 1446.3275 2246.9731 L 1446.3275 2246.9731 L 1472.1549 2324.455 Q 1497.9822 2401.9368 1523.8094 2427.7642 L 1549.6367 2453.5913 L 1549.6367 2479.4187 L 1549.6367 2505.2458 L 1575.464 2556.9006 L 1575.464 2582.7278 L 1575.464 2608.5552 L 1575.464 2634.3823 L 1549.6367 2634.3823 L 1523.8094 2660.2097 L 1497.9822 2660.2097 L 1497.9822 2660.2097 L 1497.9822 2634.3823 L 1497.9822 2634.3823 L 1472.1549 2634.3823 L 1472.1549 2608.5552 L 1472.1549 2608.5552 L 1446.3275 2608.5552 L 1446.3275 2608.5552 L 1446.3275 2608.5552 L 1446.3275 2608.5552 L 1446.3275 2582.7278 L 1420.5002 2582.7278 L 1420.5002 2582.7278 L 1420.5002 2556.9006 L 1394.673 2531.0732 L 1394.673 2505.2458 Q 1394.673 2479.4187 1343.0184 2401.9368 L 1291.3639 2324.455 L 1291.3639 2298.6277 Q 1291.3639 2298.6277 1084.7457 1937.0459 L 903.9547 1601.2913 L 903.9547 1575.464 L 878.12744 1549.6367 L 878.12744 1523.8094 L 878.12744 1497.9822 L 852.3002 1472.1549 L 826.4729 1446.3275 L 826.4729 1420.5002 Q 826.4729 1394.673 413.23645 748.9911 L 0.0 103.30911 L 0.0 51.654556 Q 0.0 0.0 25.827278 0.0 Q 51.654556 25.827278 77.481834 25.827278 z" svg:height="26.602097mm" draw:style-name="style-294" svg:viewBox="0.0 0.0 1575.464 2660.2097" svg:width="15.75464mm" svg:x="92.9782mm" svg:y="99.95157mm"/>
          <draw:path svg:d="M 129.13638 51.654556 L 129.13638 51.654556 L 129.13638 51.654556 Q 129.13638 77.481834 129.13638 77.481834 L 154.96367 77.481834 L 154.96367 77.481834 Q 154.96367 77.481834 180.79094 103.30911 L 180.79094 103.30911 L 232.4455 154.96367 Q 258.27277 232.4455 284.10007 232.4455 L 284.10007 232.4455 L 309.92734 284.10007 Q 335.7546 309.92734 335.7546 335.7546 L 335.7546 361.58188 L 335.7546 361.58188 Q 335.7546 387.40918 335.7546 387.40918 L 361.58188 387.40918 L 361.58188 413.23645 Q 335.7546 439.06372 335.7546 439.06372 L 335.7546 464.891 L 309.92734 464.891 L 284.10007 464.891 L 284.10007 413.23645 Q 284.10007 361.58188 180.79094 387.40918 L 103.30911 387.40918 L 103.30911 387.40918 Q 77.481834 387.40918 77.481834 387.40918 L 77.481834 413.23645 L 77.481834 413.23645 Q 77.481834 413.23645 51.654556 439.06372 L 51.654556 439.06372 L 25.827278 439.06372 Q 25.827278 439.06372 25.827278 464.891 L 0.0 464.891 L 0.0 387.40918 L 0.0 284.10007 L 0.0 284.10007 Q 25.827278 284.10007 25.827278 258.27277 Q 25.827278 232.4455 51.654556 232.4455 L 77.481834 232.4455 L 77.481834 206.61823 Q 77.481834 206.61823 77.481834 129.13638 L 51.654556 51.654556 L 51.654556 25.827278 Q 51.654556 0.0 77.481834 0.0 Q 103.30911 0.0 103.30911 25.827278 Q 129.13638 51.654556 129.13638 51.654556 z" svg:height="4.64891mm" draw:style-name="style-295" svg:viewBox="0.0 0.0 361.58188 464.891" svg:width="3.615819mm" svg:x="46.74737mm" svg:y="137.14285mm"/>
          <draw:path svg:d="M 51.654556 0.0 L 51.654556 0.0 L 826.4729 103.30911 Q 1575.464 180.79094 1652.9458 206.61823 Q 1704.6003 232.4455 1756.2549 232.4455 L 1833.7367 232.4455 L 1833.7367 232.4455 L 1833.7367 232.4455 L 1911.2186 258.27277 L 1962.8732 284.10007 L 2066.1821 309.92734 Q 2169.4915 335.7546 2169.4915 361.58188 L 2169.4915 361.58188 L 1394.673 361.58188 L 619.8547 361.58188 L 619.8547 361.58188 Q 619.8547 335.7546 361.58188 309.92734 L 103.30911 258.27277 L 77.481834 258.27277 L 51.654556 232.4455 L 51.654556 232.4455 L 51.654556 232.4455 L 25.827278 232.4455 L 25.827278 232.4455 L 25.827278 206.61823 L 0.0 206.61823 L 0.0 206.61823 L 0.0 180.79094 L 0.0 180.79094 L 0.0 180.79094 L 0.0 129.13638 L 0.0 51.654556 L 0.0 51.654556 L 0.0 25.827278 L 25.827278 25.827278 L 51.654556 25.827278 L 51.654556 0.0 z" svg:height="3.615819mm" draw:style-name="style-296" svg:viewBox="0.0 0.0 2169.4915 361.58188" svg:width="21.694914mm" svg:x="246.90878mm" svg:y="204.81032mm"/>
          <draw:path svg:d="M 335.7546 25.827278 L 335.7546 25.827278 L 335.7546 0.0 L 335.7546 0.0 L 361.58188 0.0 L 361.58188 25.827278 L 387.40918 25.827278 L 413.23645 25.827278 L 413.23645 51.654556 L 439.06372 51.654556 L 439.06372 77.481834 L 439.06372 129.13638 L 490.7183 232.4455 Q 542.37286 335.7546 594.0274 516.54553 Q 645.68195 697.3365 645.68195 748.9911 Q 645.68195 774.81836 645.68195 800.6456 L 645.68195 800.6456 L 619.8547 955.6093 Q 594.0274 1084.7457 594.0274 1084.7457 L 594.0274 1084.7457 L 594.0274 1058.9185 Q 594.0274 1007.26385 568.20013 955.6093 L 568.20013 929.782 L 568.20013 852.3002 Q 542.37286 800.6456 542.37286 697.3365 Q 490.7183 619.8547 284.10007 619.8547 L 51.654556 594.0274 L 51.654556 619.8547 L 25.827278 619.8547 L 25.827278 619.8547 L 25.827278 619.8547 L 25.827278 619.8547 L 25.827278 619.8547 L 0.0 594.0274 L 0.0 568.20013 L 0.0 542.37286 L 25.827278 516.54553 L 25.827278 490.7183 L 25.827278 464.891 L 51.654556 439.06372 Q 77.481834 413.23645 77.481834 387.40918 Q 77.481834 335.7546 180.79094 206.61823 L 284.10007 77.481834 L 284.10007 77.481834 L 284.10007 77.481834 L 284.10007 51.654556 L 284.10007 51.654556 L 309.92734 51.654556 L 309.92734 25.827278 L 309.92734 25.827278 L 335.7546 25.827278 L 335.7546 25.827278 z" svg:height="10.847457mm" draw:style-name="style-297" svg:viewBox="0.0 0.0 645.68195 1084.7457" svg:width="6.4568195mm" svg:x="104.08393mm" svg:y="83.42211mm"/>
          <draw:path svg:d="M 309.92734 -1.8189894E-12 L 309.92734 25.827278 L 284.10007 51.654556 Q 258.27277 51.654556 284.10007 77.481834 L 309.92734 77.481834 L 774.81836 103.30911 Q 1239.7094 103.30911 1213.8821 154.96367 Q 1213.8821 206.61823 1420.5002 206.61823 Q 1627.1185 206.61823 1652.9458 232.4455 L 1652.9458 232.4455 L 1627.1185 309.92734 Q 1601.2913 413.23645 1575.464 464.891 L 1575.464 542.37286 L 1601.2913 671.5092 Q 1601.2913 774.81836 1627.1185 774.81836 Q 1652.9458 800.6456 1652.9458 826.4729 L 1652.9458 852.3002 L 1678.7731 878.12744 L 1678.7731 903.9547 L 1549.6367 903.9547 Q 1394.673 929.782 1291.3639 929.782 Q 1188.0548 981.4366 1188.0548 1058.9185 Q 1188.0548 1136.4003 1136.4003 1136.4003 L 1136.4003 1136.4003 L 1110.573 1136.4003 L 1110.573 1136.4003 L 1110.573 1162.2275 L 1084.7457 1162.2275 L 1084.7457 1162.2275 L 1084.7457 1188.0548 L 1033.0911 1188.0548 L 1007.26385 1188.0548 L 1007.26385 1162.2275 L 1007.26385 1136.4003 L 1033.0911 1136.4003 L 1058.9185 1136.4003 L 1058.9185 1084.7457 L 1033.0911 1058.9185 L 1033.0911 1033.0911 Q 1033.0911 981.4366 1058.9185 852.3002 Q 1084.7457 723.16376 1033.0911 671.5092 Q 981.4366 619.8547 929.782 568.20013 Q 852.3002 516.54553 774.81836 464.891 Q 723.16376 413.23645 516.54553 413.23645 Q 284.10007 413.23645 284.10007 439.06372 Q 284.10007 464.891 206.61823 413.23645 L 154.96367 387.40918 L 154.96367 361.58188 Q 154.96367 335.7546 129.13638 335.7546 L 129.13638 309.92734 L 103.30911 309.92734 L 77.481834 309.92734 L 77.481834 284.10007 L 51.654556 284.10007 L 51.654556 258.27277 L 51.654556 232.4455 L 51.654556 206.61823 L 51.654556 180.79094 L 51.654556 180.79094 L 51.654556 154.96367 L 51.654556 154.96367 L 51.654556 154.96367 L 51.654556 154.96367 L 51.654556 129.13638 L 25.827278 129.13638 L 25.827278 103.30911 L 25.827278 103.30911 L -1.8189894E-12 103.30911 L -1.8189894E-12 103.30911 L -1.8189894E-12 103.30911 L 154.96367 51.654556 Q 284.10007 -1.8189894E-12 284.10007 -1.8189894E-12 Q 309.92734 -1.8189894E-12 309.92734 -1.8189894E-12 z" svg:height="11.880548mm" draw:style-name="style-298" svg:viewBox="0.0 0.0 1678.7731 1188.0548" svg:width="16.787731mm" svg:x="133.7853mm" svg:y="133.7853mm"/>
          <draw:path svg:d="M 0.0 25.827278 L 0.0 0.0 L 258.27277 77.481834 Q 516.54553 129.13638 594.0274 154.96367 L 671.5092 154.96367 L 852.3002 180.79094 Q 1058.9185 180.79094 1058.9185 206.61823 L 1058.9185 206.61823 L 955.6093 206.61823 L 878.12744 232.4455 L 903.9547 232.4455 L 955.6093 232.4455 L 1007.26385 258.27277 L 1033.0911 284.10007 L 1033.0911 284.10007 L 1033.0911 284.10007 L 981.4366 284.10007 Q 929.782 284.10007 852.3002 335.7546 L 748.9911 361.58188 L 542.37286 361.58188 Q 335.7546 335.7546 258.27277 258.27277 L 180.79094 180.79094 L 180.79094 154.96367 L 180.79094 154.96367 L 154.96367 154.96367 L 154.96367 129.13638 L 154.96367 129.13638 Q 129.13638 129.13638 77.481834 77.481834 Q 0.0 51.654556 0.0 25.827278 z" svg:height="3.615819mm" draw:style-name="style-299" svg:viewBox="0.0 0.0 1058.9185 361.58188" svg:width="10.589184mm" svg:x="232.70378mm" svg:y="112.865204mm"/>
          <draw:path svg:d="M 671.5092 0.0 L 671.5092 0.0 L 929.782 51.654556 Q 1188.0548 77.481834 1188.0548 103.30911 L 1188.0548 103.30911 L 594.0274 103.30911 L 0.0 103.30911 L 0.0 103.30911 L 0.0 77.481834 L 25.827278 77.481834 L 51.654556 77.481834 L 180.79094 51.654556 Q 309.92734 25.827278 490.7183 25.827278 L 671.5092 25.827278 L 671.5092 0.0 z" svg:height="1.0330911mm" draw:style-name="style-300" svg:viewBox="0.0 0.0 1188.0548 103.30911" svg:width="11.880548mm" svg:x="241.22678mm" svg:y="207.39304mm"/>
          <draw:path svg:d="M 1807.9094 1.8189894E-12 L 1962.8732 1.8189894E-12 L 1962.8732 1.8189894E-12 L 1962.8732 25.827278 L 1885.3912 25.827278 Q 1807.9094 51.654556 1084.7457 154.96367 L 387.40918 258.27277 L 387.40918 258.27277 L 361.58188 258.27277 L 361.58188 258.27277 L 361.58188 258.27277 L 258.27277 258.27277 L 154.96367 258.27277 L 77.481834 258.27277 L 0.0 258.27277 L 0.0 206.61823 L 0.0 154.96367 L 25.827278 154.96367 L 25.827278 129.13638 L 852.3002 77.481834 Q 1678.7731 1.8189894E-12 1807.9094 1.8189894E-12 z" svg:height="2.582728mm" draw:style-name="style-301" svg:viewBox="0.0 0.0 1962.8732 258.27277" svg:width="19.62873mm" svg:x="273.2526mm" svg:y="117.255844mm"/>
          <draw:path svg:d="M 180.79094 1.8189894E-12 L 258.27277 1.8189894E-12 L 258.27277 1.8189894E-12 L 284.10007 1.8189894E-12 L 309.92734 25.827278 Q 335.7546 51.654556 361.58188 103.30911 Q 387.40918 129.13638 542.37286 154.96367 L 723.16376 154.96367 L 723.16376 180.79094 L 723.16376 180.79094 L 697.3365 180.79094 L 697.3365 180.79094 L 748.9911 206.61823 L 774.81836 206.61823 L 774.81836 206.61823 Q 774.81836 232.4455 594.0274 232.4455 Q 413.23645 232.4455 439.06372 309.92734 L 464.891 387.40918 L 439.06372 387.40918 L 439.06372 387.40918 L 439.06372 387.40918 Q 439.06372 361.58188 413.23645 361.58188 L 413.23645 361.58188 L 413.23645 335.7546 Q 387.40918 335.7546 387.40918 335.7546 L 387.40918 335.7546 L 387.40918 335.7546 Q 387.40918 309.92734 361.58188 309.92734 L 361.58188 309.92734 L 361.58188 284.10007 Q 361.58188 258.27277 232.4455 232.4455 L 129.13638 180.79094 L 129.13638 154.96367 L 129.13638 129.13638 L 154.96367 129.13638 L 154.96367 129.13638 L 129.13638 103.30911 L 103.30911 103.30911 L 103.30911 103.30911 Q 103.30911 77.481834 51.654556 77.481834 L 0.0 51.654556 L 0.0 25.827278 L 0.0 25.827278 L 25.827278 25.827278 Q 77.481834 25.827278 180.79094 1.8189894E-12 z" svg:height="3.8740916mm" draw:style-name="style-302" svg:viewBox="0.0 0.0 774.81836 387.40918" svg:width="7.7481833mm" svg:x="281.25906mm" svg:y="125.2623mm"/>
          <draw:path svg:d="M 1058.9185 0.0 L 1084.7457 0.0 L 1084.7457 25.827278 Q 1084.7457 51.654556 981.4366 103.30911 Q 878.12744 180.79094 542.37286 232.4455 L 180.79094 335.7546 L 77.481834 335.7546 L 0.0 335.7546 L 0.0 335.7546 L 0.0 335.7546 L 51.654556 309.92734 L 103.30911 284.10007 L 129.13638 284.10007 L 180.79094 284.10007 L 335.7546 232.4455 Q 516.54553 180.79094 516.54553 154.96367 L 516.54553 154.96367 L 774.81836 77.481834 Q 1033.0911 25.827278 1058.9185 0.0 z" svg:height="3.357546mm" draw:style-name="style-303" svg:viewBox="0.0 0.0 1084.7457 335.7546" svg:width="10.847457mm" svg:x="283.32523mm" svg:y="91.68684mm"/>
          <draw:path svg:d="M 3254.237 0.0 L 3280.0642 0.0 L 3280.0642 25.827278 Q 3254.237 51.654556 3254.237 129.13638 Q 3254.237 206.61823 3228.4097 232.4455 L 3176.7551 284.10007 L 3176.7551 284.10007 L 3150.928 284.10007 L 3150.928 284.10007 L 3150.928 284.10007 L 3099.2734 309.92734 L 3073.446 335.7546 L 3150.928 335.7546 L 3202.5825 335.7546 L 3383.3735 387.40918 Q 3564.1643 387.40918 3615.8188 387.40918 Q 3641.6462 361.58188 3641.6462 387.40918 Q 3641.6462 439.06372 3693.3008 439.06372 Q 3744.9553 439.06372 3744.9553 464.891 L 3744.9553 464.891 L 3667.4734 464.891 L 3589.9917 490.7183 L 3538.3372 490.7183 Q 3486.6826 490.7183 3357.5461 490.7183 Q 3202.5825 542.37286 3021.7915 542.37286 Q 2841.0005 542.37286 2789.346 619.8547 Q 2763.5188 697.3365 2737.6914 697.3365 Q 2711.8643 697.3365 2737.6914 774.81836 Q 2737.6914 852.3002 2737.6914 852.3002 Q 2711.8643 878.12744 2711.8643 903.9547 Q 2711.8643 929.782 2686.0369 929.782 Q 2634.3823 955.6093 2376.1096 1084.7457 Q 2092.0095 1239.7094 2066.1821 1291.3639 Q 2066.1821 1343.0184 2014.5277 1497.9822 Q 1962.8732 1652.9458 1859.564 1678.7731 Q 1730.4276 1704.6003 1730.4276 1730.4276 Q 1704.6003 1756.2549 1627.1185 1756.2549 Q 1549.6367 1730.4276 1523.8094 1730.4276 Q 1497.9822 1730.4276 1239.7094 1678.7731 Q 981.4366 1627.1185 981.4366 1601.2913 Q 955.6093 1575.464 619.8547 1575.464 L 309.92734 1575.464 L 284.10007 1549.6367 L 258.27277 1549.6367 L 258.27277 1523.8094 Q 258.27277 1472.1549 232.4455 1394.673 Q 206.61823 1317.1912 206.61823 1291.3639 Q 154.96367 1265.5366 103.30911 1007.26385 Q 51.654556 774.81836 25.827278 619.8547 L -1.8189894E-12 464.891 L -1.8189894E-12 464.891 Q -1.8189894E-12 464.891 25.827278 439.06372 L 25.827278 439.06372 L 51.654556 439.06372 L 77.481834 439.06372 L 387.40918 335.7546 Q 697.3365 284.10007 1188.0548 180.79094 Q 1678.7731 77.481834 1730.4276 51.654556 L 1782.0822 51.654556 L 2169.4915 51.654556 Q 2582.7278 51.654556 2608.5552 129.13638 Q 2634.3823 206.61823 2660.2097 206.61823 Q 2686.0369 206.61823 2686.0369 232.4455 Q 2686.0369 258.27277 2841.0005 258.27277 Q 2995.9644 258.27277 3047.619 180.79094 Q 3073.446 129.13638 3150.928 77.481834 Q 3228.4097 51.654556 3228.4097 25.827278 Q 3228.4097 0.0 3254.237 0.0 z" svg:height="17.56255mm" draw:style-name="style-304" svg:viewBox="0.0 0.0 3744.9553 1756.2549" svg:width="37.449554mm" svg:x="158.06294mm" svg:y="56.561737mm"/>
          <draw:path svg:d="M 387.40918 25.827278 L 387.40918 0.0 L 464.891 0.0 Q 542.37286 0.0 542.37286 25.827278 Q 542.37286 51.654556 723.16376 51.654556 Q 903.9547 77.481834 981.4366 77.481834 L 1033.0911 77.481834 L 1033.0911 77.481834 L 1033.0911 77.481834 L 1058.9185 77.481834 L 1058.9185 77.481834 L 1394.673 129.13638 Q 1704.6003 180.79094 1911.2186 284.10007 Q 2117.837 387.40918 2272.8005 387.40918 Q 2427.7642 387.40918 2505.2458 361.58188 L 2582.7278 361.58188 L 2634.3823 361.58188 L 2711.8643 387.40918 L 2737.6914 387.40918 L 2763.5188 387.40918 L 2763.5188 439.06372 L 2737.6914 464.891 L 2737.6914 464.891 L 2737.6914 490.7183 L 2634.3823 490.7183 Q 2531.0732 490.7183 2531.0732 516.54553 Q 2531.0732 516.54553 2427.7642 516.54553 Q 2350.2822 542.37286 2324.455 568.20013 Q 2272.8005 619.8547 2143.664 645.68195 L 2014.5277 671.5092 L 1962.8732 671.5092 Q 1937.0459 645.68195 1859.564 645.68195 Q 1782.0822 645.68195 1420.5002 619.8547 Q 1058.9185 594.0274 826.4729 594.0274 Q 619.8547 542.37286 413.23645 464.891 L 206.61823 387.40918 L 206.61823 387.40918 Q 206.61823 361.58188 180.79094 335.7546 L 154.96367 284.10007 L 103.30911 284.10007 L 77.481834 284.10007 L 77.481834 258.27277 L 51.654556 258.27277 L 51.654556 258.27277 L 51.654556 232.4455 L 25.827278 232.4455 L -3.6379788E-12 232.4455 L -3.6379788E-12 180.79094 L -3.6379788E-12 154.96367 L 51.654556 154.96367 L 129.13638 180.79094 L 180.79094 154.96367 Q 258.27277 129.13638 258.27277 103.30911 Q 258.27277 77.481834 309.92734 77.481834 Q 361.58188 77.481834 361.58188 51.654556 Q 361.58188 25.827278 387.40918 25.827278 z" svg:height="6.715092mm" draw:style-name="style-305" svg:viewBox="0.0 0.0 2763.5188 671.5092" svg:width="27.635187mm" svg:x="258.27277mm" svg:y="195.5125mm"/>
          <draw:path svg:d="M 154.96367 51.654556 L 258.27277 1.8189894E-12 L 258.27277 1.8189894E-12 L 258.27277 1.8189894E-12 L 309.92734 25.827278 L 335.7546 51.654556 L 361.58188 51.654556 L 387.40918 51.654556 L 439.06372 51.654556 L 490.7183 51.654556 L 516.54553 77.481834 Q 568.20013 103.30911 594.0274 103.30911 Q 619.8547 103.30911 774.81836 154.96367 Q 903.9547 206.61823 929.782 232.4455 Q 955.6093 258.27277 1007.26385 258.27277 L 1058.9185 258.27277 L 1058.9185 284.10007 L 1033.0911 284.10007 L 1033.0911 309.92734 L 1033.0911 309.92734 L 903.9547 309.92734 Q 774.81836 309.92734 723.16376 284.10007 Q 697.3365 258.27277 697.3365 309.92734 L 697.3365 361.58188 L 671.5092 361.58188 Q 645.68195 361.58188 645.68195 335.7546 Q 619.8547 309.92734 542.37286 309.92734 L 464.891 309.92734 L 464.891 309.92734 L 464.891 309.92734 L 439.06372 284.10007 Q 413.23645 258.27277 309.92734 232.4455 L 180.79094 206.61823 L 129.13638 180.79094 L 77.481834 154.96367 L 51.654556 154.96367 L 0.0 154.96367 L 0.0 129.13638 L 0.0 103.30911 L 25.827278 103.30911 Q 51.654556 103.30911 154.96367 51.654556 z" svg:height="3.615819mm" draw:style-name="style-306" svg:viewBox="0.0 0.0 1058.9185 361.58188" svg:width="10.589184mm" svg:x="33.575462mm" svg:y="130.68602mm"/>
          <draw:path svg:d="M 826.4729 25.827278 L 1213.8821 0.0 L 1291.3639 0.0 L 1394.673 25.827278 L 1885.3912 51.654556 Q 2376.1096 77.481834 2376.1096 103.30911 Q 2376.1096 129.13638 2660.2097 129.13638 Q 2944.3098 103.30911 2944.3098 77.481834 Q 2944.3098 51.654556 3099.2734 51.654556 Q 3228.4097 25.827278 3254.237 25.827278 L 3280.0642 25.827278 L 3202.5825 129.13638 Q 3150.928 206.61823 3125.1006 232.4455 L 3099.2734 258.27277 L 3099.2734 258.27277 L 3099.2734 284.10007 L 3099.2734 284.10007 L 3099.2734 284.10007 L 3073.446 284.10007 L 3073.446 284.10007 L 3099.2734 284.10007 L 3125.1006 284.10007 L 3125.1006 284.10007 L 3150.928 284.10007 L 3150.928 284.10007 L 3150.928 284.10007 L 3150.928 258.27277 L 3150.928 258.27277 L 3176.7551 258.27277 L 3202.5825 232.4455 L 3305.8916 180.79094 Q 3383.3735 129.13638 3460.8552 154.96367 Q 3538.3372 154.96367 3538.3372 180.79094 Q 3538.3372 206.61823 3512.5098 232.4455 Q 3512.5098 232.4455 3667.4734 232.4455 Q 3822.4373 232.4455 3925.7463 232.4455 L 4054.8826 232.4455 L 4054.8826 232.4455 L 4054.8826 232.4455 L 4054.8826 258.27277 L 4029.0554 258.27277 L 4029.0554 284.10007 L 4029.0554 309.92734 L 4003.228 439.06372 Q 3977.401 542.37286 3951.5735 619.8547 Q 3925.7463 671.5092 3977.401 697.3365 Q 4029.0554 748.9911 4003.228 748.9911 L 3977.401 748.9911 L 3951.5735 774.81836 L 3925.7463 774.81836 L 3822.4373 800.6456 Q 3719.128 852.3002 3589.9917 903.9547 Q 3435.028 955.6093 3409.2007 955.6093 L 3357.5461 955.6093 L 3305.8916 955.6093 Q 3254.237 955.6093 3176.7551 955.6093 Q 3099.2734 955.6093 2970.137 903.9547 Q 2841.0005 878.12744 2841.0005 852.3002 Q 2815.1733 852.3002 2117.837 852.3002 Q 1446.3275 903.9547 1472.1549 903.9547 Q 1497.9822 929.782 1394.673 955.6093 Q 1317.1912 1007.26385 903.9547 1058.9185 L 490.7183 1110.573 L 490.7183 1136.4003 L 490.7183 1162.2275 L 361.58188 1213.8821 Q 232.4455 1265.5366 103.30911 1291.3639 L 0.0 1291.3639 L 0.0 671.5092 L 0.0 51.654556 L 206.61823 51.654556 Q 413.23645 25.827278 826.4729 25.827278 z M 3021.7915 387.40918 L 3021.7915 387.40918 L 3047.619 387.40918 L 3073.446 387.40918 L 3073.446 387.40918 L 3047.619 387.40918 L 3047.619 387.40918 L 3047.619 387.40918 L 3047.619 413.23645 L 3047.619 413.23645 L 3021.7915 413.23645 L 3021.7915 439.06372 L 3021.7915 439.06372 L 2995.9644 439.06372 L 2995.9644 413.23645 L 2995.9644 387.40918 L 3021.7915 387.40918 z" svg:height="12.913639mm" draw:style-name="style-307" svg:viewBox="0.0 0.0 4054.8826 1291.3639" svg:width="40.54883mm" svg:x="0.0mm" svg:y="141.2752mm"/>
          <draw:path svg:d="M 1807.9094 9.094947E-13 L 1859.564 9.094947E-13 L 1859.564 9.094947E-13 L 1859.564 25.827278 L 1937.0459 25.827278 L 2014.5277 25.827278 L 2014.5277 77.481834 L 2014.5277 129.13638 L 2014.5277 129.13638 Q 1988.7004 129.13638 1988.7004 154.96367 L 1988.7004 154.96367 L 1962.8732 154.96367 Q 1962.8732 180.79094 1833.7367 232.4455 L 1704.6003 284.10007 L 1704.6003 284.10007 L 1704.6003 284.10007 L 1678.7731 284.10007 Q 1652.9458 284.10007 1446.3275 361.58188 L 1265.5366 413.23645 L 1239.7094 413.23645 Q 1239.7094 387.40918 723.16376 490.7183 L 206.61823 568.20013 L 154.96367 568.20013 L 103.30911 568.20013 L 103.30911 516.54553 L 103.30911 464.891 L 129.13638 464.891 L 129.13638 439.06372 L 51.654556 439.06372 L 0.0 439.06372 L 0.0 413.23645 L 0.0 413.23645 L 25.827278 413.23645 L 51.654556 387.40918 L 929.782 206.61823 Q 1782.0822 25.827278 1807.9094 9.094947E-13 z" svg:height="5.682001mm" draw:style-name="style-308" svg:viewBox="0.0 0.0 2014.5277 568.20013" svg:width="20.145277mm" svg:x="246.90878mm" svg:y="71.54156mm"/>
          <draw:path svg:d="M 180.79094 25.827278 L 180.79094 0.0 L 335.7546 25.827278 Q 490.7183 25.827278 542.37286 51.654556 L 619.8547 51.654556 L 619.8547 51.654556 Q 619.8547 77.481834 594.0274 77.481834 L 568.20013 77.481834 L 568.20013 103.30911 L 594.0274 103.30911 L 594.0274 129.13638 L 594.0274 154.96367 L 619.8547 180.79094 Q 645.68195 180.79094 619.8547 232.4455 Q 594.0274 258.27277 594.0274 309.92734 Q 619.8547 387.40918 697.3365 361.58188 Q 748.9911 361.58188 774.81836 387.40918 L 774.81836 387.40918 L 800.6456 439.06372 Q 800.6456 490.7183 774.81836 490.7183 Q 748.9911 516.54553 878.12744 619.8547 Q 1007.26385 697.3365 1033.0911 723.16376 L 1058.9185 723.16376 L 1136.4003 774.81836 Q 1213.8821 852.3002 1265.5366 852.3002 L 1317.1912 852.3002 L 1368.8457 903.9547 Q 1420.5002 981.4366 1446.3275 1007.26385 L 1472.1549 1033.0911 L 1472.1549 1033.0911 L 1472.1549 1058.9185 L 1627.1185 1084.7457 Q 1782.0822 1110.573 1807.9094 1162.2275 Q 1833.7367 1162.2275 1937.0459 1188.0548 L 2066.1821 1188.0548 L 2092.0095 1188.0548 Q 2117.837 1213.8821 2117.837 1213.8821 L 2117.837 1213.8821 L 2092.0095 1213.8821 L 2066.1821 1213.8821 L 2066.1821 1239.7094 L 2092.0095 1239.7094 L 2092.0095 1239.7094 L 2092.0095 1265.5366 L 2092.0095 1265.5366 L 2092.0095 1265.5366 L 2117.837 1265.5366 L 2117.837 1265.5366 L 2143.664 1291.3639 L 2169.4915 1317.1912 L 2169.4915 1317.1912 L 2195.3186 1317.1912 L 2195.3186 1317.1912 L 2195.3186 1317.1912 L 2246.9731 1368.8457 Q 2298.6277 1394.673 2298.6277 1420.5002 Q 2298.6277 1446.3275 2350.2822 1497.9822 Q 2427.7642 1523.8094 2505.2458 1549.6367 L 2608.5552 1575.464 L 2608.5552 1575.464 L 2608.5552 1575.464 L 2634.3823 1575.464 L 2634.3823 1575.464 L 2660.2097 1601.2913 L 2686.0369 1627.1185 L 2686.0369 1627.1185 L 2711.8643 1627.1185 L 2711.8643 1627.1185 L 2711.8643 1652.9458 L 2711.8643 1678.7731 L 2711.8643 1678.7731 L 2686.0369 1678.7731 L 2686.0369 1678.7731 L 2608.5552 1652.9458 L 2531.0732 1627.1185 L 2531.0732 1627.1185 L 2505.2458 1627.1185 L 2505.2458 1678.7731 Q 2505.2458 1704.6003 2376.1096 1730.4276 Q 2246.9731 1730.4276 2092.0095 1730.4276 Q 1962.8732 1730.4276 1807.9094 1704.6003 L 1652.9458 1704.6003 L 1652.9458 1730.4276 L 1652.9458 1756.2549 L 1652.9458 1756.2549 Q 1627.1185 1756.2549 1627.1185 1782.0822 Q 1627.1185 1807.9094 1497.9822 1807.9094 Q 1394.673 1833.7367 1343.0184 1730.4276 Q 1265.5366 1627.1185 1162.2275 1472.1549 Q 1058.9185 1343.0184 955.6093 1317.1912 L 852.3002 1265.5366 L 852.3002 1265.5366 L 852.3002 1239.7094 L 826.4729 1239.7094 L 826.4729 1213.8821 L 826.4729 1213.8821 L 800.6456 1213.8821 L 800.6456 1213.8821 L 800.6456 1213.8821 L 800.6456 1188.0548 L 800.6456 1188.0548 L 774.81836 1188.0548 L 774.81836 1162.2275 L 748.9911 1162.2275 L 697.3365 1162.2275 L 671.5092 1162.2275 L 645.68195 1162.2275 L 594.0274 1162.2275 Q 542.37286 1162.2275 335.7546 1110.573 Q 129.13638 1058.9185 129.13638 1110.573 L 129.13638 1188.0548 L 103.30911 1188.0548 L 103.30911 1162.2275 L 77.481834 1162.2275 L 25.827278 1162.2275 L 25.827278 1162.2275 L 25.827278 1162.2275 L 25.827278 1136.4003 L 25.827278 1136.4003 L 51.654556 1084.7457 L 51.654556 1033.0911 L 25.827278 1033.0911 L 0.0 1007.26385 L 0.0 1007.26385 L 0.0 1007.26385 L 0.0 1007.26385 L 25.827278 1007.26385 L 25.827278 1007.26385 L 25.827278 1007.26385 L 51.654556 981.4366 Q 77.481834 981.4366 77.481834 955.6093 Q 77.481834 903.9547 103.30911 903.9547 Q 129.13638 903.9547 103.30911 878.12744 L 77.481834 878.12744 L 77.481834 878.12744 Q 77.481834 852.3002 129.13638 852.3002 Q 180.79094 800.6456 206.61823 697.3365 Q 232.4455 568.20013 258.27277 568.20013 Q 284.10007 542.37286 284.10007 490.7183 Q 309.92734 413.23645 335.7546 413.23645 Q 361.58188 413.23645 335.7546 284.10007 Q 335.7546 154.96367 258.27277 103.30911 Q 180.79094 77.481834 180.79094 25.827278 z" svg:height="18.079094mm" draw:style-name="style-309" svg:viewBox="0.0 0.0 2711.8643 1807.9094" svg:width="27.118643mm" svg:x="174.85068mm" svg:y="89.10411mm"/>
          <draw:path svg:d="M 955.6093 0.0 L 1007.26385 0.0 L 1162.2275 0.0 L 1317.1912 0.0 L 1343.0184 0.0 Q 1368.8457 0.0 1368.8457 0.0 L 1368.8457 0.0 L 1368.8457 0.0 L 1394.673 0.0 L 1394.673 0.0 L 1394.673 0.0 L 1394.673 25.827278 L 1394.673 25.827278 L 1420.5002 25.827278 L 1420.5002 51.654556 L 1549.6367 51.654556 L 1704.6003 51.654556 L 1807.9094 51.654556 Q 1911.2186 51.654556 1962.8732 77.481834 L 1988.7004 103.30911 L 2117.837 103.30911 L 2246.9731 103.30911 L 2246.9731 103.30911 L 2221.146 129.13638 L 2221.146 129.13638 L 2221.146 154.96367 L 2221.146 154.96367 L 2221.146 154.96367 L 2272.8005 258.27277 Q 2324.455 335.7546 2376.1096 439.06372 Q 2427.7642 542.37286 2427.7642 542.37286 L 2427.7642 542.37286 L 2479.4187 826.4729 Q 2531.0732 1084.7457 2531.0732 1343.0184 L 2531.0732 1575.464 L 2556.9006 1678.7731 L 2556.9006 1782.0822 L 2556.9006 1859.564 Q 2531.0732 1937.0459 2531.0732 2066.1821 L 2531.0732 2195.3186 L 2531.0732 2221.146 L 2531.0732 2221.146 L 2505.2458 2221.146 L 2479.4187 2221.146 L 2479.4187 2221.146 Q 2479.4187 2195.3186 2298.6277 2195.3186 L 2117.837 2195.3186 L 2066.1821 2195.3186 Q 2040.355 2169.4915 1962.8732 2169.4915 L 1911.2186 2169.4915 L 1885.3912 2169.4915 L 1859.564 2169.4915 L 1859.564 2195.3186 L 1859.564 2195.3186 L 1833.7367 2221.146 L 1833.7367 2272.8005 L 1885.3912 2324.455 Q 1911.2186 2350.2822 1937.0459 2350.2822 L 1937.0459 2376.1096 L 1937.0459 2376.1096 L 1911.2186 2376.1096 L 1911.2186 2376.1096 L 1911.2186 2376.1096 L 1911.2186 2401.9368 L 1911.2186 2401.9368 L 1885.3912 2401.9368 L 1885.3912 2427.7642 L 1859.564 2427.7642 L 1807.9094 2427.7642 L 1756.2549 2427.7642 Q 1678.7731 2427.7642 1523.8094 2427.7642 L 1368.8457 2376.1096 L 1343.0184 2376.1096 L 1317.1912 2376.1096 L 1317.1912 2350.2822 L 1291.3639 2350.2822 L 1291.3639 2376.1096 Q 1291.3639 2401.9368 1265.5366 2401.9368 L 1265.5366 2401.9368 L 1265.5366 2376.1096 Q 1239.7094 2376.1096 1239.7094 2376.1096 L 1239.7094 2376.1096 L 1239.7094 2376.1096 Q 1239.7094 2350.2822 1213.8821 2350.2822 L 1213.8821 2350.2822 L 1213.8821 2324.455 L 1213.8821 2324.455 L 1213.8821 2324.455 Q 1188.0548 2298.6277 1188.0548 2298.6277 L 1188.0548 2298.6277 L 1188.0548 2272.8005 Q 1188.0548 2246.9731 903.9547 1756.2549 L 645.68195 1265.5366 L 645.68195 1239.7094 Q 619.8547 1239.7094 619.8547 1239.7094 L 619.8547 1239.7094 L 619.8547 1239.7094 Q 619.8547 1213.8821 594.0274 1188.0548 L 568.20013 1162.2275 L 568.20013 1136.4003 L 568.20013 1110.573 L 542.37286 1110.573 Q 542.37286 1084.7457 284.10007 671.5092 L 25.827278 258.27277 L 25.827278 206.61823 L 0.0 180.79094 L 0.0 129.13638 L 0.0 77.481834 L 25.827278 77.481834 L 51.654556 103.30911 L 51.654556 103.30911 L 51.654556 103.30911 L 77.481834 103.30911 L 77.481834 103.30911 L 103.30911 103.30911 L 103.30911 103.30911 L 103.30911 103.30911 L 103.30911 103.30911 L 129.13638 103.30911 L 129.13638 103.30911 L 129.13638 77.481834 L 154.96367 77.481834 L 154.96367 77.481834 L 154.96367 103.30911 L 154.96367 103.30911 L 180.79094 103.30911 L 180.79094 77.481834 L 206.61823 77.481834 L 206.61823 103.30911 Q 232.4455 154.96367 335.7546 206.61823 Q 439.06372 258.27277 413.23645 232.4455 Q 413.23645 206.61823 516.54553 232.4455 Q 594.0274 258.27277 619.8547 232.4455 L 671.5092 206.61823 L 723.16376 206.61823 L 774.81836 206.61823 L 774.81836 180.79094 L 774.81836 154.96367 L 800.6456 129.13638 L 800.6456 103.30911 L 826.4729 103.30911 L 852.3002 103.30911 L 852.3002 77.481834 Q 852.3002 51.654556 774.81836 25.827278 Q 671.5092 0.0 774.81836 0.0 Q 903.9547 0.0 955.6093 0.0 z M 1652.9458 2376.1096 Q 1652.9458 2376.1096 1678.7731 2376.1096 Q 1678.7731 2376.1096 1652.9458 2376.1096 Q 1652.9458 2376.1096 1652.9458 2376.1096 z" svg:height="24.277641mm" draw:style-name="style-310" svg:viewBox="0.0 0.0 2556.9006 2427.7642" svg:width="25.569006mm" svg:x="97.110565mm" svg:y="99.69329mm"/>
          <draw:path svg:d="M 51.654556 25.827278 L 77.481834 0.0 L 206.61823 103.30911 Q 361.58188 206.61823 361.58188 206.61823 L 361.58188 232.4455 L 361.58188 232.4455 L 387.40918 232.4455 L 568.20013 387.40918 Q 723.16376 568.20013 697.3365 594.0274 Q 671.5092 645.68195 619.8547 619.8547 Q 568.20013 619.8547 568.20013 619.8547 L 568.20013 594.0274 L 542.37286 594.0274 L 516.54553 594.0274 L 516.54553 568.20013 L 516.54553 568.20013 L 490.7183 568.20013 L 490.7183 542.37286 L 490.7183 542.37286 Q 464.891 542.37286 309.92734 387.40918 L 103.30911 206.61823 L 103.30911 206.61823 L 103.30911 180.79094 L 103.30911 180.79094 L 103.30911 180.79094 L 77.481834 180.79094 L 77.481834 180.79094 L 51.654556 154.96367 Q 25.827278 129.13638 0.0 129.13638 L 0.0 103.30911 L 0.0 103.30911 Q 0.0 77.481834 25.827278 77.481834 Q 51.654556 77.481834 51.654556 25.827278 z" svg:height="6.198547mm" draw:style-name="style-311" svg:viewBox="0.0 0.0 697.3365 619.8547" svg:width="6.973365mm" svg:x="80.58111mm" svg:y="98.40193mm"/>
          <draw:path svg:d="M 0.0 77.481834 L 0.0 -1.8189894E-12 L 154.96367 51.654556 Q 309.92734 103.30911 335.7546 129.13638 Q 387.40918 154.96367 723.16376 206.61823 Q 1084.7457 258.27277 1136.4003 284.10007 Q 1162.2275 309.92734 1188.0548 309.92734 Q 1188.0548 309.92734 1213.8821 387.40918 Q 1213.8821 464.891 1291.3639 464.891 Q 1343.0184 464.891 1446.3275 490.7183 L 1523.8094 516.54553 L 1523.8094 516.54553 L 1523.8094 516.54553 L 1523.8094 516.54553 L 1497.9822 516.54553 L 1497.9822 568.20013 L 1497.9822 594.0274 L 1549.6367 594.0274 L 1575.464 619.8547 L 1575.464 619.8547 L 1601.2913 619.8547 L 1601.2913 619.8547 L 1601.2913 619.8547 L 1549.6367 645.68195 L 1497.9822 671.5092 L 1497.9822 671.5092 L 1497.9822 671.5092 L 1472.1549 671.5092 L 1446.3275 671.5092 L 1420.5002 645.68195 Q 1394.673 619.8547 1239.7094 619.8547 Q 1084.7457 568.20013 1033.0911 671.5092 Q 1007.26385 774.81836 929.782 774.81836 L 826.4729 774.81836 L 800.6456 748.9911 L 774.81836 723.16376 L 774.81836 723.16376 Q 774.81836 723.16376 748.9911 568.20013 Q 723.16376 439.06372 439.06372 309.92734 L 129.13638 206.61823 L 103.30911 180.79094 L 77.481834 180.79094 L 77.481834 154.96367 Q 51.654556 154.96367 51.654556 154.96367 L 51.654556 154.96367 L 25.827278 154.96367 Q 0.0 154.96367 0.0 77.481834 z" svg:height="7.7481833mm" draw:style-name="style-312" svg:viewBox="0.0 0.0 1601.2913 774.81836" svg:width="16.012913mm" svg:x="202.48586mm" svg:y="100.20984mm"/>
          <draw:path svg:d="M 258.27277 0.0 L 258.27277 0.0 L 309.92734 0.0 L 387.40918 0.0 L 387.40918 25.827278 L 413.23645 51.654556 L 413.23645 51.654556 L 413.23645 51.654556 L 413.23645 51.654556 L 413.23645 77.481834 L 439.06372 129.13638 Q 464.891 206.61823 361.58188 232.4455 Q 284.10007 258.27277 284.10007 284.10007 L 284.10007 309.92734 L 258.27277 309.92734 Q 206.61823 284.10007 154.96367 284.10007 Q 77.481834 232.4455 77.481834 206.61823 Q 103.30911 154.96367 77.481834 129.13638 L 51.654556 103.30911 L 51.654556 103.30911 L 51.654556 77.481834 L 51.654556 77.481834 L 51.654556 77.481834 L 25.827278 77.481834 L 25.827278 77.481834 L 0.0 103.30911 L 0.0 103.30911 L 0.0 77.481834 L 0.0 51.654556 L 129.13638 25.827278 Q 258.27277 25.827278 258.27277 0.0 z" svg:height="3.0992734mm" draw:style-name="style-313" svg:viewBox="0.0 0.0 439.06372 309.92734" svg:width="4.3906374mm" svg:x="64.05165mm" svg:y="144.37448mm"/>
          <draw:path svg:d="M 361.58188 0.0 L 387.40918 0.0 L 387.40918 0.0 L 387.40918 0.0 L 413.23645 0.0 L 413.23645 0.0 L 413.23645 25.827278 L 439.06372 25.827278 L 439.06372 51.654556 L 439.06372 77.481834 L 568.20013 77.481834 Q 697.3365 77.481834 697.3365 103.30911 Q 697.3365 129.13638 723.16376 129.13638 L 748.9911 129.13638 L 748.9911 154.96367 Q 748.9911 180.79094 723.16376 180.79094 L 697.3365 180.79094 L 697.3365 206.61823 L 697.3365 258.27277 L 671.5092 258.27277 L 671.5092 258.27277 L 671.5092 284.10007 L 645.68195 284.10007 L 645.68195 309.92734 L 645.68195 361.58188 L 619.8547 361.58188 L 619.8547 361.58188 L 619.8547 387.40918 L 645.68195 387.40918 L 645.68195 413.23645 L 645.68195 413.23645 L 645.68195 413.23645 Q 619.8547 413.23645 568.20013 361.58188 Q 516.54553 309.92734 387.40918 284.10007 Q 284.10007 258.27277 232.4455 206.61823 L 206.61823 154.96367 L 180.79094 154.96367 L 154.96367 154.96367 L 154.96367 154.96367 L 154.96367 154.96367 L 129.13638 129.13638 L 77.481834 103.30911 L 25.827278 103.30911 L -3.6379788E-12 103.30911 L 77.481834 77.481834 L 180.79094 77.481834 L 258.27277 51.654556 Q 335.7546 51.654556 335.7546 25.827278 Q 335.7546 0.0 361.58188 0.0 z" svg:height="4.1323643mm" draw:style-name="style-314" svg:viewBox="0.0 0.0 748.9911 413.23645" svg:width="7.4899106mm" svg:x="241.48505mm" svg:y="114.15657mm"/>
          <draw:path svg:d="M 25.827278 77.481834 L 25.827278 0.0 L 51.654556 25.827278 Q 103.30911 77.481834 103.30911 103.30911 L 103.30911 129.13638 L 129.13638 154.96367 Q 154.96367 180.79094 154.96367 180.79094 L 154.96367 206.61823 L 154.96367 232.4455 Q 154.96367 258.27277 77.481834 284.10007 L 0.0 284.10007 L 0.0 284.10007 L 0.0 284.10007 L 25.827278 258.27277 L 51.654556 258.27277 L 51.654556 206.61823 Q 51.654556 154.96367 25.827278 77.481834 z" svg:height="2.8410006mm" draw:style-name="style-315" svg:viewBox="0.0 0.0 154.96367 284.10007" svg:width="1.5496367mm" svg:x="308.3777mm" svg:y="103.56738mm"/>
          <draw:path svg:d="M 8109.765 1.8189894E-12 L 8109.765 1.8189894E-12 L 8238.901 1.8189894E-12 L 8368.038 1.8189894E-12 L 8652.138 25.827278 Q 8910.411 51.654556 8962.065 51.654556 L 8987.893 51.654556 L 8987.893 51.654556 Q 8987.893 51.654556 8858.757 77.481834 L 8729.62 77.481834 L 8729.62 103.30911 L 8729.62 129.13638 L 8755.447 129.13638 L 8807.102 154.96367 L 8755.447 154.96367 L 8703.793 154.96367 L 8703.793 180.79094 L 8703.793 206.61823 L 8729.62 206.61823 L 8729.62 206.61823 L 8729.62 232.4455 L 8755.447 232.4455 L 8755.447 232.4455 L 8755.447 258.27277 L 8884.584 284.10007 Q 9013.72 309.92734 9013.72 335.7546 Q 9013.72 361.58188 9168.684 387.40918 Q 9323.647 413.23645 9581.92 413.23645 Q 9840.193 413.23645 9891.848 387.40918 Q 9917.675 361.58188 9891.848 361.58188 Q 9840.193 361.58188 10072.639 335.7546 Q 10305.084 335.7546 10305.084 361.58188 Q 10305.084 387.40918 10356.738 387.40918 Q 10408.393 361.58188 10563.356 387.40918 Q 10718.32 413.23645 10769.975 387.40918 Q 10821.63 361.58188 10744.147 335.7546 Q 10692.493 309.92734 10847.457 309.92734 Q 11002.421 309.92734 11028.248 284.10007 Q 11028.248 258.27277 11183.211 206.61823 Q 11338.175 206.61823 11364.002 180.79094 Q 11389.83 154.96367 11389.83 154.96367 L 11389.83 154.96367 L 11493.139 180.79094 Q 11622.275 206.61823 11906.375 206.61823 Q 12164.647 206.61823 12190.476 180.79094 L 12216.303 180.79094 L 12216.303 180.79094 Q 12216.303 206.61823 12526.2295 206.61823 L 12810.33 206.61823 L 12810.33 2014.5277 L 12810.33 3848.2644 L 12784.503 3848.2644 Q 12732.848 3874.0918 12552.057 3899.919 Q 12371.267 3951.5735 12474.575 4029.0554 L 12577.885 4080.71 L 12474.575 4080.71 Q 12397.094 4080.71 12216.303 3977.401 L 12061.339 3899.919 L 12190.476 3874.0918 Q 12319.611 3848.2644 12319.611 3822.4373 Q 12345.438 3770.7825 12293.784 3744.9553 Q 12267.957 3719.128 12293.784 3693.3008 Q 12319.611 3667.4734 12345.438 3667.4734 L 12345.438 3667.4734 L 12422.921 3641.6462 Q 12474.575 3615.8188 12319.611 3589.9917 Q 12190.476 3538.3372 12190.476 3512.5098 Q 12164.647 3486.6826 12112.993 3460.8552 Q 12061.339 3409.2007 11596.448 3409.2007 Q 11157.384 3409.2007 11131.557 3435.028 Q 11131.557 3460.8552 10821.63 3435.028 L 10485.875 3409.2007 L 10485.875 3435.028 L 10460.048 3460.8552 L 10460.048 3460.8552 L 10460.048 3460.8552 L 10408.393 3486.6826 L 10382.565 3486.6826 L 10382.565 3564.1643 L 10382.565 3667.4734 L 10408.393 3667.4734 L 10434.221 3667.4734 L 10744.147 3719.128 Q 11054.075 3770.7825 11079.902 3770.7825 L 11105.7295 3770.7825 L 11105.7295 3770.7825 Q 11105.7295 3770.7825 11157.384 3822.4373 Q 11209.039 3874.0918 11209.039 3925.7463 Q 11234.866 4003.228 11209.039 4029.0554 Q 11183.211 4029.0554 11157.384 4054.8826 Q 11131.557 4080.71 11079.902 4132.3643 Q 10976.593 4158.192 11002.421 4184.019 Q 11028.248 4184.019 11028.248 4209.846 Q 11028.248 4235.674 10924.938 4261.501 Q 10847.457 4287.328 10821.63 4364.81 Q 10769.975 4442.292 10718.32 4442.292 Q 10666.666 4468.119 10666.666 4519.7734 Q 10666.666 4571.428 10692.493 4571.428 Q 10718.32 4597.2554 10563.356 4623.083 Q 10408.393 4648.91 10124.293 4700.5645 Q 9840.193 4700.5645 9556.093 4726.392 L 9271.993 4752.219 L 9246.166 4752.219 L 9220.338 4752.219 L 9220.338 4778.0464 L 9220.338 4778.0464 L 9142.856 4778.0464 Q 9065.375 4803.8735 8910.411 4803.8735 Q 8755.447 4803.8735 8548.829 4700.5645 Q 8342.211 4597.2554 8032.2837 4545.601 L 7696.529 4493.9463 L 7696.529 4493.9463 L 7670.7017 4493.9463 L 7670.7017 4493.9463 L 7670.7017 4493.9463 L 7670.7017 4493.9463 L 7670.7017 4468.119 L 7644.8745 4442.292 L 7619.047 4390.637 L 7619.047 4364.81 L 7619.047 4338.983 L 7670.7017 4338.983 L 7722.356 4338.983 L 7722.356 4287.328 Q 7722.356 4235.674 7877.32 4184.019 Q 8032.2837 4106.537 8083.938 4054.8826 Q 8109.765 4029.0554 8238.901 4003.228 L 8393.865 3977.401 L 8393.865 3977.401 L 8393.865 3977.401 L 8419.692 3977.401 Q 8445.52 3977.401 8445.52 3925.7463 Q 8445.52 3874.0918 8497.175 3848.2644 L 8548.829 3822.4373 L 8600.483 3822.4373 L 8652.138 3822.4373 L 8677.966 3796.6099 L 8703.793 3770.7825 L 8677.966 3770.7825 L 8652.138 3770.7825 L 8368.038 3770.7825 Q 8083.938 3770.7825 7980.629 3770.7825 L 7851.4927 3796.6099 L 7799.838 3796.6099 Q 7748.1836 3822.4373 7619.047 3848.2644 L 7515.738 3899.919 L 7464.0835 3899.919 Q 7438.256 3874.0918 7412.4287 3874.0918 L 7386.6016 3874.0918 L 7386.6016 3822.4373 Q 7360.7744 3796.6099 7309.1196 3770.7825 Q 7257.4653 3744.9553 7309.1196 3719.128 Q 7360.7744 3667.4734 7025.0195 3641.6462 Q 6689.265 3589.9917 6430.992 3589.9917 Q 6172.719 3564.1643 5604.5195 3615.8188 L 5062.1465 3667.4734 L 5062.1465 3693.3008 L 5062.1465 3693.3008 L 5010.4917 3693.3008 Q 4958.8374 3667.4734 4881.3555 3667.4734 Q 4778.0464 3667.4734 4261.501 3641.6462 L 3719.128 3641.6462 L 3719.128 3641.6462 L 3719.128 3615.8188 L 3693.3008 3615.8188 L 3667.4734 3615.8188 L 3667.4734 3589.9917 L 3693.3008 3589.9917 L 3693.3008 3589.9917 L 3693.3008 3564.1643 L 3693.3008 3564.1643 L 3693.3008 3564.1643 L 3719.128 3538.3372 L 3719.128 3512.5098 L 3693.3008 3512.5098 L 3641.6462 3512.5098 L 3641.6462 3512.5098 L 3641.6462 3512.5098 L 3719.128 3486.6826 Q 3796.6099 3460.8552 3899.919 3409.2007 Q 4003.228 3357.5461 4003.228 3331.7188 Q 4003.228 3305.8916 4158.192 3305.8916 Q 4338.983 3254.237 4364.81 3254.237 Q 4364.81 3254.237 4338.983 3228.4097 Q 4313.1553 3202.5825 4364.81 3150.928 Q 4416.4644 3099.2734 4364.81 3099.2734 Q 4338.983 3099.2734 4468.119 3047.619 Q 4571.428 2995.9644 4674.7373 2995.9644 L 4778.0464 2995.9644 L 4829.701 2970.137 L 4855.5283 2944.3098 L 4881.3555 2944.3098 L 4933.0103 2944.3098 L 4933.0103 2918.4824 L 4933.0103 2918.4824 L 4958.8374 2918.4824 L 4958.8374 2892.655 L 4881.3555 2892.655 L 4803.8735 2892.655 L 4752.219 2866.828 L 4700.5645 2866.828 L 4700.5645 2841.0005 L 4700.5645 2815.1733 L 4726.392 2815.1733 L 4752.219 2841.0005 L 5087.9736 2841.0005 Q 5449.5557 2841.0005 5449.5557 2815.1733 Q 5475.383 2789.346 5501.2104 2789.346 L 5527.0376 2789.346 L 5552.8647 2763.5188 L 5604.5195 2763.5188 L 5604.5195 2737.6914 L 5604.5195 2711.8643 L 5578.692 2711.8643 L 5578.692 2686.0369 L 5630.3467 2686.0369 L 5682.001 2686.0369 L 5682.001 2660.2097 L 5707.8286 2660.2097 L 5707.8286 2634.3823 L 5707.8286 2634.3823 L 5682.001 2634.3823 L 5682.001 2634.3823 L 5604.5195 2608.5552 L 5527.0376 2582.7278 L 5346.2466 2582.7278 Q 5139.6284 2582.7278 4881.3555 2634.3823 L 4597.2554 2686.0369 L 4571.428 2686.0369 L 4519.7734 2686.0369 L 4493.9463 2711.8643 L 4468.119 2711.8643 L 4442.292 2711.8643 L 4416.4644 2686.0369 L 4416.4644 2686.0369 Q 4416.4644 2686.0369 4390.637 2660.2097 Q 4364.81 2634.3823 4390.637 2634.3823 Q 4416.4644 2608.5552 4364.81 2582.7278 Q 4313.1553 2582.7278 4313.1553 2556.9006 Q 4313.1553 2531.0732 4261.501 2505.2458 Q 4184.019 2479.4187 3899.919 2479.4187 Q 3589.9917 2479.4187 3538.3372 2531.0732 Q 3460.8552 2531.0732 3331.7188 2582.7278 Q 3202.5825 2582.7278 2763.5188 2608.5552 L 2324.455 2634.3823 L 2324.455 2634.3823 Q 2324.455 2634.3823 2246.9731 2634.3823 Q 2195.3186 2634.3823 1988.7004 2608.5552 Q 1807.9094 2582.7278 1394.673 2582.7278 Q 981.4366 2582.7278 981.4366 2608.5552 Q 981.4366 2634.3823 852.3002 2634.3823 L 723.16376 2634.3823 L 748.9911 2634.3823 Q 774.81836 2634.3823 748.9911 2608.5552 Q 723.16376 2582.7278 748.9911 2582.7278 L 800.6456 2531.0732 L 748.9911 2531.0732 Q 723.16376 2531.0732 697.3365 2505.2458 Q 697.3365 2479.4187 387.40918 2479.4187 L 51.654556 2479.4187 L 51.654556 2427.7642 L 51.654556 2401.9368 L 51.654556 2401.9368 L 77.481834 2401.9368 L 77.481834 2401.9368 L 77.481834 2376.1096 L 180.79094 2376.1096 L 309.92734 2376.1096 L 439.06372 2350.2822 L 542.37286 2324.455 L 490.7183 2324.455 L 439.06372 2324.455 L 335.7546 2298.6277 Q 258.27277 2272.8005 284.10007 2272.8005 Q 309.92734 2272.8005 309.92734 2221.146 Q 309.92734 2195.3186 284.10007 2169.4915 Q 284.10007 2169.4915 206.61823 2143.664 L 129.13638 2117.837 L 129.13638 2117.837 L 129.13638 2117.837 L 103.30911 2092.0095 L 103.30911 2066.1821 L 180.79094 2040.355 Q 232.4455 2014.5277 258.27277 2014.5277 L 284.10007 2014.5277 L 309.92734 1988.7004 L 335.7546 1962.8732 L 180.79094 1962.8732 L 0.0 1962.8732 L 0.0 1962.8732 L 0.0 1962.8732 L 51.654556 1937.0459 L 103.30911 1911.2186 L 335.7546 1911.2186 L 594.0274 1911.2186 L 542.37286 1885.3912 L 516.54553 1885.3912 L 516.54553 1859.564 Q 542.37286 1833.7367 568.20013 1807.9094 Q 594.0274 1807.9094 542.37286 1782.0822 Q 464.891 1756.2549 490.7183 1704.6003 Q 516.54553 1627.1185 594.0274 1627.1185 L 645.68195 1601.2913 L 542.37286 1601.2913 L 439.06372 1601.2913 L 439.06372 1549.6367 L 439.06372 1523.8094 L 464.891 1523.8094 L 464.891 1497.9822 L 464.891 1497.9822 L 490.7183 1497.9822 L 490.7183 1497.9822 L 490.7183 1497.9822 L 542.37286 1497.9822 Q 594.0274 1497.9822 619.8547 1497.9822 L 645.68195 1497.9822 L 697.3365 1497.9822 L 748.9911 1497.9822 L 748.9911 1497.9822 L 748.9911 1497.9822 L 723.16376 1497.9822 L 723.16376 1497.9822 L 697.3365 1472.1549 L 671.5092 1446.3275 L 671.5092 1446.3275 L 645.68195 1446.3275 L 645.68195 1446.3275 L 645.68195 1446.3275 L 645.68195 1420.5002 L 645.68195 1420.5002 L 619.8547 1420.5002 L 619.8547 1394.673 L 594.0274 1394.673 L 542.37286 1394.673 L 490.7183 1394.673 L 439.06372 1394.673 L 439.06372 1394.673 L 439.06372 1394.673 L 413.23645 1394.673 L 413.23645 1394.673 L 387.40918 1420.5002 L 361.58188 1420.5002 L 361.58188 1394.673 L 361.58188 1368.8457 L 464.891 1368.8457 L 568.20013 1343.0184 L 542.37286 1343.0184 L 490.7183 1343.0184 L 464.891 1343.0184 L 439.06372 1343.0184 L 413.23645 1343.0184 Q 387.40918 1343.0184 335.7546 1317.1912 L 258.27277 1291.3639 L 232.4455 1291.3639 L 206.61823 1291.3639 L 154.96367 1265.5366 L 103.30911 1265.5366 L 103.30911 1239.7094 L 103.30911 1213.8821 L 206.61823 1213.8821 L 309.92734 1239.7094 L 413.23645 1239.7094 Q 516.54553 1239.7094 516.54553 1213.8821 L 542.37286 1213.8821 L 542.37286 1213.8821 L 542.37286 1188.0548 L 645.68195 1188.0548 L 723.16376 1188.0548 L 723.16376 1162.2275 L 697.3365 1162.2275 L 697.3365 1162.2275 L 697.3365 1136.4003 L 697.3365 1136.4003 L 697.3365 1136.4003 L 671.5092 1136.4003 L 671.5092 1136.4003 L 619.8547 1162.2275 Q 568.20013 1162.2275 568.20013 1136.4003 L 568.20013 1110.573 L 568.20013 1110.573 L 568.20013 1084.7457 L 568.20013 1084.7457 L 594.0274 1084.7457 L 594.0274 1084.7457 L 594.0274 1084.7457 L 542.37286 1058.9185 L 516.54553 1058.9185 L 516.54553 1033.0911 L 516.54553 1007.26385 L 542.37286 1007.26385 L 594.0274 1033.0911 L 594.0274 1033.0911 L 594.0274 1033.0911 L 619.8547 1033.0911 L 619.8547 1033.0911 L 697.3365 1033.0911 Q 748.9911 1033.0911 748.9911 1058.9185 Q 748.9911 1084.7457 1033.0911 1110.573 Q 1317.1912 1136.4003 1343.0184 1162.2275 Q 1343.0184 1188.0548 1575.464 1188.0548 Q 1833.7367 1188.0548 2014.5277 1188.0548 L 2195.3186 1188.0548 L 2246.9731 1188.0548 L 2272.8005 1188.0548 L 2195.3186 1213.8821 Q 2117.837 1239.7094 2014.5277 1239.7094 L 1911.2186 1239.7094 L 1937.0459 1265.5366 L 1988.7004 1291.3639 L 2066.1821 1291.3639 Q 2143.664 1291.3639 2143.664 1368.8457 Q 2169.4915 1446.3275 2169.4915 1497.9822 Q 2169.4915 1549.6367 2195.3186 1549.6367 Q 2195.3186 1575.464 2195.3186 1601.2913 Q 2195.3186 1627.1185 2531.0732 1601.2913 Q 2866.828 1601.2913 2944.3098 1575.464 Q 3021.7915 1549.6367 3125.1006 1549.6367 L 3202.5825 1549.6367 L 3228.4097 1549.6367 Q 3280.0642 1549.6367 3486.6826 1549.6367 L 3719.128 1549.6367 L 3744.9553 1549.6367 L 3796.6099 1549.6367 L 3796.6099 1523.8094 L 3796.6099 1523.8094 L 3822.4373 1523.8094 L 3822.4373 1497.9822 L 3848.2644 1497.9822 L 3874.0918 1497.9822 L 3874.0918 1472.1549 L 3848.2644 1472.1549 L 3848.2644 1472.1549 L 3848.2644 1446.3275 L 3667.4734 1446.3275 L 3486.6826 1446.3275 L 3486.6826 1420.5002 L 3486.6826 1394.673 L 3512.5098 1394.673 L 3538.3372 1394.673 L 3538.3372 1368.8457 L 3538.3372 1368.8457 L 3564.1643 1368.8457 L 3564.1643 1343.0184 L 3538.3372 1343.0184 L 3512.5098 1343.0184 L 3512.5098 1317.1912 L 3538.3372 1317.1912 L 3538.3372 1317.1912 L 3538.3372 1291.3639 L 3848.2644 1291.3639 Q 4158.192 1291.3639 4287.328 1265.5366 Q 4416.4644 1239.7094 4416.4644 1213.8821 Q 4416.4644 1188.0548 4468.119 1188.0548 Q 4545.601 1188.0548 4519.7734 1136.4003 Q 4468.119 1136.4003 4519.7734 1110.573 Q 4545.601 1110.573 4545.601 1058.9185 Q 4545.601 1033.0911 4674.7373 981.4366 Q 4803.8735 929.782 4829.701 903.9547 L 4881.3555 878.12744 L 4829.701 878.12744 Q 4778.0464 878.12744 4829.701 852.3002 Q 4907.1826 826.4729 4881.3555 826.4729 L 4829.701 774.81836 L 4984.6646 723.16376 Q 5139.6284 671.5092 5449.5557 645.68195 Q 5733.656 619.8547 5811.1377 619.8547 L 5862.792 619.8547 L 5862.792 594.0274 L 5862.792 594.0274 L 5888.6196 568.20013 Q 5888.6196 542.37286 5914.447 542.37286 L 5940.274 542.37286 L 5940.274 516.54553 L 5966.101 490.7183 L 5966.101 464.891 Q 5966.101 439.06372 5888.6196 413.23645 Q 5836.965 413.23645 5888.6196 361.58188 Q 5914.447 335.7546 5862.792 309.92734 L 5811.1377 284.10007 L 5811.1377 284.10007 L 5811.1377 258.27277 L 5888.6196 258.27277 Q 5966.101 232.4455 5966.101 206.61823 Q 5966.101 154.96367 5966.101 154.96367 L 5966.101 154.96367 L 6689.265 129.13638 Q 7412.4287 103.30911 7515.738 103.30911 L 7619.047 103.30911 L 7670.7017 77.481834 L 7696.529 51.654556 L 7696.529 51.654556 L 7722.356 51.654556 L 7722.356 51.654556 L 7722.356 51.654556 L 7722.356 77.481834 L 7722.356 77.481834 L 7748.1836 77.481834 L 7748.1836 51.654556 L 7774.0107 51.654556 L 7825.665 51.654556 L 7825.665 25.827278 L 7825.665 25.827278 L 7980.629 25.827278 L 8109.765 1.8189894E-12 L 8109.765 1.8189894E-12 z M 11054.075 516.54553 L 11493.139 542.37286 L 11312.348 568.20013 Q 11131.557 619.8547 10847.457 594.0274 Q 10563.356 594.0274 10563.356 568.20013 Q 10563.356 542.37286 10615.012 516.54553 Q 10640.839 516.54553 11054.075 516.54553 z M 5991.9287 542.37286 Q 5991.9287 516.54553 5991.9287 516.54553 Q 6017.756 516.54553 6017.756 516.54553 Q 6017.756 542.37286 5991.9287 542.37286 z M 309.92734 1291.3639 Q 309.92734 1291.3639 309.92734 1265.5366 Q 335.7546 1265.5366 335.7546 1291.3639 Q 335.7546 1291.3639 309.92734 1291.3639 z M 6585.956 2686.0369 Q 6637.6104 2634.3823 6895.8833 2660.2097 Q 7154.1562 2686.0369 7154.1562 2711.8643 Q 7154.1562 2737.6914 6921.7104 2737.6914 Q 6689.265 2737.6914 6611.783 2737.6914 Q 6534.3013 2686.0369 6585.956 2686.0369 z" svg:height="48.03874mm" draw:style-name="style-316" svg:viewBox="0.0 0.0 12810.33 4803.8735" svg:width="128.1033mm" svg:x="191.89668mm" svg:y="151.34785mm"/>
          <draw:path svg:d="M 878.12744 25.827278 L 903.9547 25.827278 L 903.9547 25.827278 L 903.9547 25.827278 L 929.782 51.654556 L 955.6093 77.481834 L 955.6093 77.481834 L 981.4366 77.481834 L 981.4366 103.30911 L 981.4366 129.13638 L 981.4366 129.13638 Q 955.6093 129.13638 955.6093 154.96367 L 955.6093 154.96367 L 929.782 154.96367 Q 929.782 180.79094 852.3002 180.79094 L 774.81836 232.4455 L 723.16376 232.4455 Q 697.3365 232.4455 361.58188 206.61823 L 0.0 206.61823 L 0.0 180.79094 L 0.0 129.13638 L 25.827278 103.30911 Q 25.827278 77.481834 77.481834 77.481834 L 129.13638 77.481834 L 258.27277 51.654556 L 361.58188 51.654556 L 542.37286 51.654556 Q 723.16376 51.654556 723.16376 25.827278 Q 723.16376 0.0 774.81836 0.0 Q 852.3002 25.827278 878.12744 25.827278 z" svg:height="2.324455mm" draw:style-name="style-317" svg:viewBox="0.0 0.0 981.4366 232.4455" svg:width="9.814365mm" svg:x="128.1033mm" svg:y="127.845024mm"/>
          <draw:path svg:d="M 464.891 3.6379788E-12 L 619.8547 3.6379788E-12 L 619.8547 25.827278 L 619.8547 51.654556 L 723.16376 51.654556 L 852.3002 51.654556 L 852.3002 77.481834 L 878.12744 77.481834 L 878.12744 77.481834 L 878.12744 103.30911 L 826.4729 103.30911 L 774.81836 103.30911 L 774.81836 129.13638 L 774.81836 129.13638 L 748.9911 129.13638 L 748.9911 154.96367 L 774.81836 154.96367 L 800.6456 154.96367 L 800.6456 180.79094 L 774.81836 180.79094 L 774.81836 180.79094 L 774.81836 206.61823 L 723.16376 206.61823 Q 697.3365 206.61823 413.23645 232.4455 L 103.30911 232.4455 L 103.30911 206.61823 Q 103.30911 180.79094 154.96367 180.79094 Q 206.61823 154.96367 103.30911 154.96367 L 0.0 154.96367 L 0.0 129.13638 L 0.0 129.13638 L 25.827278 129.13638 L 25.827278 103.30911 L 25.827278 103.30911 L 25.827278 103.30911 L 25.827278 103.30911 L 51.654556 103.30911 L 51.654556 77.481834 L 51.654556 51.654556 L 103.30911 51.654556 L 129.13638 51.654556 L 129.13638 25.827278 L 129.13638 25.827278 L 232.4455 25.827278 Q 335.7546 3.6379788E-12 464.891 3.6379788E-12 z" svg:height="2.324455mm" draw:style-name="style-318" svg:viewBox="0.0 0.0 878.12744 232.4455" svg:width="8.781275mm" svg:x="164.77803mm" svg:y="189.05568mm"/>
          <draw:path svg:d="M 258.27277 25.827278 L 258.27277 25.827278 L 232.4455 51.654556 Q 232.4455 51.654556 284.10007 129.13638 Q 335.7546 206.61823 361.58188 206.61823 L 361.58188 232.4455 L 361.58188 232.4455 Q 335.7546 232.4455 335.7546 258.27277 L 335.7546 284.10007 L 335.7546 284.10007 Q 309.92734 258.27277 180.79094 180.79094 L 77.481834 77.481834 L 77.481834 51.654556 Q 77.481834 51.654556 51.654556 51.654556 L 51.654556 51.654556 L 51.654556 51.654556 Q 25.827278 25.827278 25.827278 25.827278 L 25.827278 25.827278 L 1.8189894E-12 0.0 Q -25.827278 -51.654556 129.13638 0.0 Q 258.27277 0.0 258.27277 25.827278 z" svg:height="2.8410006mm" draw:style-name="style-319" svg:viewBox="0.0 0.0 361.58188 284.10007" svg:width="3.615819mm" svg:x="88.071014mm" svg:y="97.62711mm"/>
          <draw:path svg:d="M 413.23645 25.827278 L 439.06372 25.827278 L 748.9911 103.30911 Q 1058.9185 206.61823 1472.1549 206.61823 Q 1885.3912 206.61823 1859.564 258.27277 Q 1859.564 284.10007 1885.3912 284.10007 Q 1911.2186 309.92734 1885.3912 309.92734 Q 1859.564 309.92734 1911.2186 335.7546 Q 1962.8732 361.58188 2092.0095 361.58188 L 2221.146 361.58188 L 2221.146 387.40918 L 2221.146 387.40918 L 2169.4915 387.40918 L 2117.837 413.23645 L 1704.6003 413.23645 Q 1317.1912 413.23645 748.9911 439.06372 L 180.79094 464.891 L 103.30911 464.891 L 51.654556 464.891 L 25.827278 490.7183 L 0.0 490.7183 L 0.0 464.891 L 0.0 464.891 L 25.827278 439.06372 L 51.654556 413.23645 L 51.654556 387.40918 L 51.654556 361.58188 L 77.481834 361.58188 L 77.481834 361.58188 L 77.481834 335.7546 L 103.30911 335.7546 L 103.30911 335.7546 L 103.30911 309.92734 L 103.30911 309.92734 Q 103.30911 309.92734 154.96367 206.61823 Q 206.61823 129.13638 180.79094 103.30911 L 154.96367 77.481834 L 206.61823 51.654556 Q 284.10007 1.8189894E-12 335.7546 1.8189894E-12 Q 387.40918 1.8189894E-12 413.23645 25.827278 z" svg:height="4.9071827mm" draw:style-name="style-320" svg:viewBox="0.0 0.0 2221.146 490.7183" svg:width="22.211458mm" svg:x="86.779655mm" svg:y="146.69894mm"/>
          <draw:path svg:d="M 77.481834 258.27277 L 103.30911 0.0 L 154.96367 77.481834 Q 206.61823 154.96367 206.61823 129.13638 Q 232.4455 103.30911 258.27277 129.13638 Q 258.27277 154.96367 258.27277 154.96367 L 284.10007 154.96367 L 258.27277 361.58188 Q 206.61823 542.37286 206.61823 619.8547 L 206.61823 671.5092 L 180.79094 723.16376 L 180.79094 748.9911 L 103.30911 748.9911 Q 25.827278 723.16376 0.0 723.16376 L 0.0 697.3365 L 0.0 671.5092 L 0.0 619.8547 L 25.827278 568.20013 Q 51.654556 542.37286 77.481834 258.27277 z" svg:height="7.4899106mm" draw:style-name="style-321" svg:viewBox="0.0 0.0 284.10007 748.9911" svg:width="2.8410006mm" svg:x="173.04276mm" svg:y="126.03712mm"/>
          <draw:path svg:d="M 1962.8732 51.654556 L 2014.5277 51.654556 L 2092.0095 77.481834 Q 2143.664 77.481834 2143.664 103.30911 L 2143.664 129.13638 L 2117.837 129.13638 L 2092.0095 129.13638 L 2066.1821 154.96367 Q 2040.355 180.79094 1833.7367 232.4455 Q 1652.9458 284.10007 1472.1549 258.27277 Q 1291.3639 232.4455 878.12744 284.10007 Q 464.891 284.10007 439.06372 335.7546 Q 387.40918 387.40918 232.4455 413.23645 L 51.654556 439.06372 L 51.654556 439.06372 L 51.654556 439.06372 L 25.827278 413.23645 L 0.0 387.40918 L 25.827278 387.40918 L 77.481834 387.40918 L 77.481834 361.58188 L 77.481834 361.58188 L 103.30911 361.58188 L 103.30911 335.7546 L 129.13638 335.7546 L 154.96367 335.7546 L 232.4455 232.4455 Q 335.7546 180.79094 490.7183 77.481834 Q 671.5092 25.827278 671.5092 0.0 L 671.5092 0.0 L 1213.8821 0.0 Q 1730.4276 25.827278 1833.7367 25.827278 Q 1911.2186 25.827278 1962.8732 51.654556 z" svg:height="4.3906374mm" draw:style-name="style-322" svg:viewBox="0.0 0.0 2143.664 439.06372" svg:width="21.436642mm" svg:x="222.37286mm" svg:y="187.76431mm"/>
          <draw:path svg:d="M 542.37286 3.6379788E-12 L 826.4729 3.6379788E-12 L 852.3002 3.6379788E-12 L 878.12744 3.6379788E-12 L 852.3002 25.827278 L 826.4729 51.654556 L 774.81836 51.654556 L 723.16376 51.654556 L 671.5092 77.481834 Q 619.8547 103.30911 619.8547 154.96367 Q 619.8547 206.61823 594.0274 206.61823 L 568.20013 206.61823 L 439.06372 206.61823 Q 309.92734 206.61823 180.79094 180.79094 L 51.654556 154.96367 L 25.827278 154.96367 L 3.6379788E-12 154.96367 L 3.6379788E-12 103.30911 L 3.6379788E-12 77.481834 L 25.827278 51.654556 L 25.827278 25.827278 L 154.96367 3.6379788E-12 Q 258.27277 3.6379788E-12 542.37286 3.6379788E-12 z" svg:height="2.0661821mm" draw:style-name="style-323" svg:viewBox="0.0 0.0 878.12744 206.61823" svg:width="8.781275mm" svg:x="270.15332mm" svg:y="189.05568mm"/>
          <draw:path svg:d="M 129.13638 51.654556 L 77.481834 1.8189894E-12 L 206.61823 25.827278 Q 361.58188 51.654556 516.54553 51.654556 L 671.5092 51.654556 L 671.5092 51.654556 Q 671.5092 51.654556 619.8547 77.481834 Q 568.20013 103.30911 594.0274 154.96367 L 619.8547 206.61823 L 619.8547 206.61823 L 619.8547 206.61823 L 619.8547 232.4455 L 645.68195 232.4455 L 697.3365 309.92734 Q 723.16376 361.58188 723.16376 413.23645 Q 723.16376 464.891 697.3365 464.891 L 697.3365 464.891 L 671.5092 464.891 Q 671.5092 464.891 464.891 464.891 Q 232.4455 464.891 180.79094 413.23645 L 154.96367 361.58188 L 154.96367 309.92734 Q 154.96367 284.10007 129.13638 258.27277 Q 129.13638 206.61823 103.30911 206.61823 L 51.654556 206.61823 L 25.827278 206.61823 L 0.0 206.61823 L 0.0 180.79094 L 0.0 180.79094 L 0.0 180.79094 L 0.0 180.79094 L 25.827278 154.96367 L 25.827278 154.96367 L 77.481834 154.96367 Q 129.13638 154.96367 154.96367 129.13638 Q 180.79094 129.13638 180.79094 103.30911 Q 180.79094 77.481834 129.13638 51.654556 z" svg:height="4.64891mm" draw:style-name="style-324" svg:viewBox="0.0 0.0 723.16376 464.891" svg:width="7.231638mm" svg:x="248.97496mm" svg:y="102.792564mm"/>
          <draw:path svg:d="M 25.827278 0.0 L 25.827278 0.0 L 51.654556 0.0 L 77.481834 0.0 L 284.10007 25.827278 Q 490.7183 51.654556 516.54553 77.481834 L 542.37286 77.481834 L 542.37286 103.30911 L 542.37286 129.13638 L 568.20013 154.96367 L 568.20013 154.96367 L 439.06372 154.96367 L 309.92734 154.96367 L 284.10007 129.13638 Q 232.4455 103.30911 129.13638 103.30911 L 25.827278 103.30911 L 25.827278 103.30911 L 25.827278 77.481834 L 0.0 51.654556 L 0.0 25.827278 L 0.0 25.827278 Q 25.827278 25.827278 25.827278 0.0 z" svg:height="1.5496367mm" draw:style-name="style-325" svg:viewBox="0.0 0.0 568.20013 154.96367" svg:width="5.682001mm" svg:x="113.89829mm" svg:y="99.17675mm"/>
          <draw:path svg:d="M 1497.9822 0.0 L 1497.9822 25.827278 L 1497.9822 25.827278 Q 1497.9822 25.827278 1472.1549 77.481834 Q 1446.3275 129.13638 1394.673 180.79094 Q 1343.0184 258.27277 1291.3639 284.10007 Q 1239.7094 335.7546 1239.7094 594.0274 Q 1239.7094 852.3002 1188.0548 929.782 Q 1188.0548 1007.26385 1136.4003 1213.8821 Q 1084.7457 1394.673 1033.0911 1420.5002 Q 981.4366 1420.5002 568.20013 1420.5002 L 129.13638 1420.5002 L 103.30911 1394.673 L 77.481834 1368.8457 L 77.481834 1368.8457 L 51.654556 1368.8457 L 51.654556 1317.1912 L 51.654556 1291.3639 L 25.827278 1291.3639 L 25.827278 1317.1912 L 25.827278 1317.1912 L 0.0 1317.1912 L 0.0 1317.1912 L 0.0 1317.1912 L 0.0 1291.3639 L 0.0 1265.5366 L 25.827278 1265.5366 L 25.827278 1265.5366 L 25.827278 1239.7094 L 51.654556 1239.7094 L 51.654556 1239.7094 L 51.654556 1213.8821 L 51.654556 1213.8821 L 51.654556 1213.8821 L 77.481834 1213.8821 L 77.481834 1213.8821 L 103.30911 1188.0548 L 129.13638 1162.2275 L 154.96367 1162.2275 Q 206.61823 1162.2275 232.4455 1136.4003 L 258.27277 1136.4003 L 258.27277 1136.4003 Q 258.27277 1136.4003 284.10007 1110.573 L 284.10007 1110.573 L 490.7183 1033.0911 Q 697.3365 955.6093 697.3365 929.782 L 697.3365 929.782 L 723.16376 929.782 L 748.9911 929.782 L 748.9911 800.6456 L 748.9911 697.3365 L 748.9911 697.3365 L 774.81836 697.3365 L 774.81836 671.5092 L 774.81836 645.68195 L 800.6456 645.68195 L 800.6456 645.68195 L 826.4729 619.8547 L 852.3002 594.0274 L 852.3002 594.0274 L 878.12744 594.0274 L 878.12744 594.0274 L 878.12744 568.20013 L 852.3002 568.20013 L 852.3002 542.37286 L 852.3002 542.37286 L 826.4729 542.37286 L 826.4729 516.54553 Q 826.4729 490.7183 852.3002 439.06372 Q 878.12744 361.58188 981.4366 206.61823 L 1110.573 77.481834 L 1110.573 51.654556 L 1136.4003 51.654556 L 1136.4003 51.654556 L 1136.4003 25.827278 L 1162.2275 25.827278 L 1188.0548 25.827278 L 1188.0548 25.827278 L 1188.0548 51.654556 L 1162.2275 51.654556 L 1162.2275 77.481834 L 1162.2275 77.481834 L 1136.4003 77.481834 L 1136.4003 77.481834 L 1136.4003 77.481834 L 1136.4003 103.30911 L 1136.4003 103.30911 L 1162.2275 103.30911 L 1162.2275 129.13638 L 1162.2275 129.13638 L 1188.0548 129.13638 L 1188.0548 129.13638 L 1188.0548 129.13638 L 1188.0548 154.96367 L 1188.0548 154.96367 L 1213.8821 154.96367 L 1213.8821 129.13638 L 1213.8821 129.13638 L 1239.7094 129.13638 L 1239.7094 129.13638 L 1239.7094 129.13638 L 1239.7094 103.30911 L 1239.7094 103.30911 L 1265.5366 103.30911 L 1265.5366 77.481834 L 1265.5366 77.481834 L 1291.3639 77.481834 L 1291.3639 51.654556 L 1291.3639 25.827278 L 1394.673 0.0 Q 1497.9822 -25.827278 1497.9822 0.0 z" svg:height="14.205003mm" draw:style-name="style-326" svg:viewBox="0.0 0.0 1497.9822 1420.5002" svg:width="14.979821mm" svg:x="126.03712mm" svg:y="82.389015mm"/>
          <draw:path svg:d="M 878.12744 0.0 L 878.12744 0.0 L 800.6456 258.27277 Q 723.16376 490.7183 671.5092 568.20013 Q 645.68195 619.8547 594.0274 645.68195 Q 568.20013 671.5092 542.37286 671.5092 L 542.37286 697.3365 L 413.23645 697.3365 L 284.10007 697.3365 L 284.10007 671.5092 L 284.10007 671.5092 L 309.92734 671.5092 L 361.58188 671.5092 L 361.58188 645.68195 L 361.58188 645.68195 L 335.7546 645.68195 L 335.7546 619.8547 L 335.7546 619.8547 L 309.92734 619.8547 L 309.92734 594.0274 L 309.92734 568.20013 L 284.10007 568.20013 L 284.10007 568.20013 L 284.10007 542.37286 Q 258.27277 542.37286 154.96367 361.58188 L 51.654556 180.79094 L 51.654556 154.96367 L 51.654556 129.13638 L 25.827278 129.13638 L 25.827278 103.30911 L 25.827278 103.30911 L 0.0 103.30911 L 0.0 77.481834 L 0.0 51.654556 L 25.827278 51.654556 L 51.654556 51.654556 L 51.654556 77.481834 L 51.654556 103.30911 L 413.23645 77.481834 Q 774.81836 51.654556 826.4729 25.827278 Q 878.12744 0.0 878.12744 0.0 z" svg:height="6.973365mm" draw:style-name="style-327" svg:viewBox="0.0 0.0 878.12744 697.3365" svg:width="8.781275mm" svg:x="112.60693mm" svg:y="129.65294mm"/>
          <draw:path svg:d="M 2995.9644 1.8189894E-12 L 3099.2734 1.8189894E-12 L 3099.2734 1.8189894E-12 L 3099.2734 1.8189894E-12 L 3125.1006 25.827278 L 3150.928 51.654556 L 3150.928 51.654556 L 3150.928 51.654556 L 3150.928 77.481834 L 3150.928 103.30911 L 3150.928 103.30911 L 3150.928 103.30911 L 3150.928 129.13638 L 3150.928 129.13638 L 3176.7551 129.13638 L 3176.7551 154.96367 L 3176.7551 154.96367 L 3202.5825 154.96367 L 3202.5825 154.96367 L 3202.5825 154.96367 L 3202.5825 180.79094 L 3202.5825 180.79094 L 3228.4097 180.79094 L 3228.4097 206.61823 L 3305.8916 206.61823 Q 3409.2007 232.4455 3460.8552 284.10007 Q 3486.6826 309.92734 3615.8188 335.7546 L 3719.128 335.7546 L 3719.128 361.58188 L 3719.128 413.23645 L 3693.3008 413.23645 L 3693.3008 413.23645 L 3667.4734 439.06372 L 3641.6462 464.891 L 3615.8188 464.891 L 3589.9917 464.891 L 3564.1643 464.891 L 3538.3372 464.891 L 3460.8552 464.891 Q 3357.5461 464.891 3202.5825 516.54553 L 3047.619 568.20013 L 2995.9644 594.0274 Q 2970.137 594.0274 2970.137 619.8547 L 2970.137 645.68195 L 2944.3098 645.68195 L 2892.655 671.5092 L 2892.655 671.5092 L 2892.655 671.5092 L 2918.4824 697.3365 L 2918.4824 723.16376 L 2737.6914 723.16376 Q 2556.9006 723.16376 2376.1096 774.81836 Q 2169.4915 774.81836 1911.2186 800.6456 L 1678.7731 826.4729 L 1678.7731 800.6456 L 1652.9458 800.6456 L 1652.9458 800.6456 L 1652.9458 826.4729 L 1627.1185 826.4729 L 1601.2913 826.4729 L 1601.2913 800.6456 L 1601.2913 800.6456 L 1601.2913 826.4729 L 1601.2913 878.12744 L 1601.2913 878.12744 L 1601.2913 878.12744 L 1601.2913 903.9547 L 1601.2913 903.9547 L 1627.1185 903.9547 L 1627.1185 929.782 L 1627.1185 929.782 L 1652.9458 929.782 L 1652.9458 929.782 L 1652.9458 929.782 L 1652.9458 955.6093 L 1652.9458 955.6093 L 1678.7731 955.6093 L 1678.7731 981.4366 L 1678.7731 981.4366 L 1704.6003 981.4366 L 1704.6003 981.4366 L 1704.6003 1007.26385 L 1652.9458 1007.26385 L 1627.1185 981.4366 L 1627.1185 981.4366 L 1601.2913 981.4366 L 1601.2913 981.4366 L 1601.2913 981.4366 L 1549.6367 955.6093 L 1523.8094 955.6093 L 1523.8094 929.782 Q 1497.9822 929.782 1472.1549 878.12744 Q 1446.3275 800.6456 1291.3639 826.4729 Q 1136.4003 826.4729 1136.4003 800.6456 Q 1136.4003 774.81836 1110.573 748.9911 Q 1058.9185 723.16376 878.12744 774.81836 Q 697.3365 800.6456 697.3365 826.4729 L 697.3365 852.3002 L 671.5092 852.3002 Q 645.68195 826.4729 464.891 800.6456 L 258.27277 748.9911 L 258.27277 723.16376 Q 258.27277 723.16376 232.4455 723.16376 L 232.4455 723.16376 L 206.61823 697.3365 Q 180.79094 671.5092 154.96367 671.5092 L 129.13638 671.5092 L 103.30911 645.68195 L 77.481834 619.8547 L 51.654556 619.8547 L 25.827278 619.8547 L 25.827278 594.0274 L 0.0 594.0274 L 0.0 594.0274 L 0.0 568.20013 L 0.0 568.20013 L 0.0 568.20013 L 0.0 568.20013 L 0.0 568.20013 L 25.827278 568.20013 L 25.827278 568.20013 L 51.654556 542.37286 L 77.481834 542.37286 L 77.481834 516.54553 L 77.481834 490.7183 L 77.481834 490.7183 L 103.30911 490.7183 L 103.30911 490.7183 L 103.30911 516.54553 L 103.30911 516.54553 L 103.30911 516.54553 L 129.13638 516.54553 L 129.13638 516.54553 L 154.96367 516.54553 L 180.79094 516.54553 L 1523.8094 258.27277 Q 2866.828 1.8189894E-12 2995.9644 1.8189894E-12 z" svg:height="10.0726385mm" draw:style-name="style-328" svg:viewBox="0.0 0.0 3719.128 1007.26385" svg:width="37.19128mm" svg:x="185.43985mm" svg:y="89.87893mm"/>
          <draw:path svg:d="M 852.3002 180.79094 L 852.3002 206.61823 L 826.4729 206.61823 Q 800.6456 232.4455 774.81836 284.10007 Q 774.81836 335.7546 645.68195 309.92734 Q 516.54553 284.10007 516.54553 335.7546 Q 516.54553 361.58188 439.06372 387.40918 L 387.40918 387.40918 L 387.40918 387.40918 Q 387.40918 387.40918 361.58188 361.58188 L 335.7546 361.58188 L 335.7546 361.58188 L 335.7546 335.7546 L 284.10007 335.7546 Q 232.4455 335.7546 206.61823 309.92734 L 154.96367 309.92734 L 154.96367 258.27277 L 154.96367 206.61823 L 129.13638 206.61823 L 129.13638 180.79094 L 103.30911 180.79094 L 77.481834 180.79094 L 77.481834 154.96367 L 51.654556 129.13638 L 51.654556 129.13638 L 51.654556 129.13638 L 51.654556 103.30911 L 51.654556 103.30911 L 25.827278 103.30911 L 25.827278 103.30911 L 25.827278 77.481834 L 0.0 77.481834 L 0.0 77.481834 L 0.0 77.481834 L 0.0 77.481834 L 0.0 77.481834 L 206.61823 25.827278 Q 387.40918 -25.827278 439.06372 -1.8189894E-12 Q 464.891 25.827278 464.891 51.654556 Q 464.891 77.481834 619.8547 77.481834 Q 774.81836 51.654556 800.6456 129.13638 Q 826.4729 180.79094 852.3002 180.79094 z" svg:height="3.8740916mm" draw:style-name="style-329" svg:viewBox="0.0 0.0 852.3002 387.40918" svg:width="8.523002mm" svg:x="192.15495mm" svg:y="97.368835mm"/>
          <draw:path svg:d="M 77.481834 51.654556 L 77.481834 0.0 L 77.481834 25.827278 L 77.481834 51.654556 L 103.30911 51.654556 L 103.30911 51.654556 L 129.13638 77.481834 Q 180.79094 103.30911 180.79094 154.96367 L 180.79094 180.79094 L 180.79094 206.61823 Q 180.79094 206.61823 154.96367 258.27277 Q 154.96367 284.10007 103.30911 284.10007 Q 51.654556 284.10007 51.654556 309.92734 L 25.827278 361.58188 L 25.827278 361.58188 L 25.827278 361.58188 L 25.827278 309.92734 Q 25.827278 258.27277 1.8189894E-12 206.61823 L 1.8189894E-12 180.79094 L 1.8189894E-12 180.79094 Q 1.8189894E-12 154.96367 25.827278 154.96367 L 25.827278 129.13638 L 51.654556 129.13638 Q 77.481834 129.13638 77.481834 51.654556 z" svg:height="3.615819mm" draw:style-name="style-330" svg:viewBox="0.0 0.0 180.79094 361.58188" svg:width="1.8079095mm" svg:x="147.99031mm" svg:y="107.441475mm"/>
          <draw:path svg:d="M 51.654556 0.0 L 77.481834 0.0 L 103.30911 0.0 L 154.96367 0.0 L 206.61823 0.0 L 232.4455 0.0 L 232.4455 51.654556 Q 206.61823 77.481834 232.4455 103.30911 L 232.4455 103.30911 L 206.61823 103.30911 L 154.96367 103.30911 L 103.30911 103.30911 Q 25.827278 103.30911 0.0 51.654556 Q 0.0 25.827278 51.654556 0.0 z" svg:height="1.0330911mm" draw:style-name="style-331" svg:viewBox="0.0 0.0 232.4455 103.30911" svg:width="2.324455mm" svg:x="65.60129mm" svg:y="111.57384mm"/>
          <draw:path svg:d="M 0.0 51.654556 L 0.0 0.0 L 77.481834 0.0 L 154.96367 0.0 L 232.4455 51.654556 Q 284.10007 77.481834 309.92734 154.96367 Q 335.7546 258.27277 413.23645 258.27277 Q 490.7183 258.27277 516.54553 258.27277 L 542.37286 258.27277 L 542.37286 361.58188 Q 542.37286 439.06372 542.37286 464.891 L 542.37286 490.7183 L 516.54553 490.7183 Q 490.7183 490.7183 490.7183 464.891 Q 490.7183 439.06372 413.23645 464.891 Q 335.7546 464.891 335.7546 568.20013 L 335.7546 645.68195 L 335.7546 645.68195 Q 309.92734 671.5092 309.92734 671.5092 L 284.10007 671.5092 L 284.10007 723.16376 L 284.10007 774.81836 L 258.27277 774.81836 L 258.27277 774.81836 L 258.27277 774.81836 L 232.4455 748.9911 L 232.4455 723.16376 L 232.4455 697.3365 L 206.61823 671.5092 L 180.79094 645.68195 L 180.79094 594.0274 Q 180.79094 542.37286 180.79094 464.891 Q 180.79094 361.58188 154.96367 258.27277 Q 103.30911 129.13638 51.654556 103.30911 L 0.0 77.481834 L 0.0 51.654556 z" svg:height="7.7481833mm" draw:style-name="style-332" svg:viewBox="0.0 0.0 542.37286 774.81836" svg:width="5.4237285mm" svg:x="76.707016mm" svg:y="27.376915mm"/>
          <draw:path svg:d="M 464.891 0.0 L 516.54553 0.0 L 516.54553 0.0 Q 516.54553 0.0 542.37286 25.827278 L 542.37286 25.827278 L 542.37286 25.827278 Q 542.37286 25.827278 258.27277 129.13638 L 0.0 232.4455 L 25.827278 180.79094 Q 51.654556 154.96367 51.654556 129.13638 L 51.654556 103.30911 L 232.4455 51.654556 Q 413.23645 25.827278 464.891 0.0 z" svg:height="2.324455mm" draw:style-name="style-333" svg:viewBox="0.0 0.0 542.37286 232.4455" svg:width="5.4237285mm" svg:x="238.64404mm" svg:y="70.50847mm"/>
          <draw:path svg:d="M 1394.673 0.0 L 1988.7004 0.0 L 2040.355 25.827278 Q 2092.0095 51.654556 2092.0095 51.654556 L 2092.0095 51.654556 L 2066.1821 103.30911 Q 2040.355 154.96367 2117.837 154.96367 Q 2195.3186 154.96367 2221.146 154.96367 L 2246.9731 154.96367 L 2272.8005 154.96367 L 2298.6277 154.96367 L 2376.1096 180.79094 Q 2453.5913 206.61823 2453.5913 206.61823 L 2427.7642 206.61823 L 2427.7642 206.61823 L 2427.7642 232.4455 L 2427.7642 232.4455 Q 2427.7642 232.4455 2376.1096 258.27277 L 2350.2822 258.27277 L 2350.2822 258.27277 Q 2350.2822 258.27277 2324.455 258.27277 L 2298.6277 258.27277 L 2169.4915 258.27277 Q 2066.1821 258.27277 2066.1821 284.10007 Q 2040.355 309.92734 2092.0095 309.92734 Q 2143.664 361.58188 2246.9731 335.7546 Q 2324.455 335.7546 2350.2822 335.7546 L 2350.2822 335.7546 L 2350.2822 361.58188 Q 2376.1096 361.58188 2376.1096 413.23645 L 2376.1096 439.06372 L 2376.1096 439.06372 Q 2376.1096 464.891 2324.455 439.06372 Q 2246.9731 439.06372 2246.9731 464.891 Q 2246.9731 490.7183 2221.146 490.7183 Q 2195.3186 490.7183 2195.3186 464.891 Q 2195.3186 439.06372 2092.0095 439.06372 L 1988.7004 439.06372 L 1859.564 439.06372 L 1730.4276 439.06372 L 1652.9458 439.06372 Q 1601.2913 464.891 1497.9822 464.891 L 1368.8457 464.891 L 1368.8457 464.891 L 1343.0184 464.891 L 1343.0184 464.891 L 1343.0184 464.891 L 1343.0184 439.06372 L 1343.0184 439.06372 L 1317.1912 439.06372 L 1317.1912 464.891 L 1291.3639 464.891 L 1265.5366 464.891 L 1265.5366 490.7183 L 1239.7094 490.7183 L 1239.7094 516.54553 L 1239.7094 542.37286 L 1265.5366 542.37286 Q 1265.5366 568.20013 1343.0184 568.20013 L 1394.673 568.20013 L 1239.7094 594.0274 L 1084.7457 619.8547 L 1084.7457 619.8547 L 1084.7457 619.8547 L 619.8547 619.8547 L 129.13638 619.8547 L 103.30911 619.8547 L 77.481834 619.8547 L 77.481834 619.8547 L 51.654556 594.0274 L 51.654556 594.0274 L 51.654556 594.0274 L 51.654556 568.20013 L 51.654556 542.37286 L 25.827278 516.54553 L 0.0 464.891 L 0.0 464.891 L 0.0 464.891 L 0.0 439.06372 L 0.0 439.06372 L 25.827278 439.06372 L 25.827278 413.23645 L 25.827278 413.23645 L 51.654556 413.23645 L 51.654556 413.23645 L 51.654556 413.23645 L 51.654556 387.40918 L 51.654556 387.40918 L 51.654556 387.40918 L 51.654556 387.40918 L 77.481834 361.58188 L 77.481834 309.92734 L 77.481834 284.10007 L 77.481834 258.27277 L 309.92734 232.4455 Q 568.20013 206.61823 671.5092 206.61823 Q 800.6456 180.79094 826.4729 154.96367 Q 826.4729 103.30911 826.4729 103.30911 L 826.4729 103.30911 L 826.4729 51.654556 Q 826.4729 0.0 1394.673 0.0 z" svg:height="6.198547mm" draw:style-name="style-334" svg:viewBox="0.0 0.0 2453.5913 619.8547" svg:width="24.535913mm" svg:x="55.78692mm" svg:y="136.88457mm"/>
          <draw:path svg:d="M 129.13638 0.0 L 129.13638 0.0 L 180.79094 0.0 Q 232.4455 25.827278 232.4455 25.827278 L 232.4455 25.827278 L 232.4455 77.481834 Q 232.4455 103.30911 284.10007 129.13638 Q 309.92734 129.13638 284.10007 180.79094 Q 284.10007 232.4455 258.27277 232.4455 Q 232.4455 232.4455 206.61823 232.4455 L 206.61823 258.27277 L 206.61823 258.27277 Q 206.61823 284.10007 180.79094 284.10007 Q 129.13638 284.10007 129.13638 232.4455 Q 129.13638 206.61823 103.30911 206.61823 L 77.481834 206.61823 L 77.481834 206.61823 L 51.654556 206.61823 L 51.654556 180.79094 Q 77.481834 180.79094 51.654556 129.13638 L 51.654556 103.30911 L 51.654556 103.30911 Q 51.654556 77.481834 25.827278 77.481834 Q 0.0 77.481834 0.0 51.654556 L 0.0 25.827278 L 25.827278 25.827278 L 51.654556 25.827278 L 77.481834 25.827278 Q 129.13638 0.0 129.13638 0.0 z" svg:height="2.8410006mm" draw:style-name="style-335" svg:viewBox="0.0 0.0 284.10007 284.10007" svg:width="2.8410006mm" svg:x="78.7732mm" svg:y="139.20903mm"/>
          <draw:path svg:d="M 232.4455 25.827278 L 232.4455 -1.8189894E-12 L 258.27277 -1.8189894E-12 L 284.10007 -1.8189894E-12 L 335.7546 25.827278 Q 413.23645 51.654556 439.06372 51.654556 L 490.7183 51.654556 L 490.7183 51.654556 Q 490.7183 51.654556 490.7183 77.481834 L 516.54553 77.481834 L 516.54553 103.30911 Q 490.7183 129.13638 413.23645 154.96367 Q 335.7546 206.61823 232.4455 258.27277 L 129.13638 335.7546 L 129.13638 309.92734 Q 129.13638 258.27277 103.30911 258.27277 L 77.481834 258.27277 L 25.827278 232.4455 L -3.6379788E-12 206.61823 L -3.6379788E-12 206.61823 L -3.6379788E-12 206.61823 L -3.6379788E-12 206.61823 L 25.827278 206.61823 L 25.827278 206.61823 L 25.827278 206.61823 L 129.13638 154.96367 Q 258.27277 103.30911 258.27277 77.481834 Q 232.4455 51.654556 232.4455 25.827278 z" svg:height="3.357546mm" draw:style-name="style-336" svg:viewBox="0.0 0.0 516.54553 335.7546" svg:width="5.165456mm" svg:x="208.42613mm" svg:y="142.05003mm"/>
          <draw:path svg:d="M 129.13638 -1.8189894E-12 L 154.96367 -1.8189894E-12 L 129.13638 51.654556 Q 103.30911 103.30911 103.30911 129.13638 Q 103.30911 129.13638 103.30911 258.27277 L 103.30911 361.58188 L 103.30911 361.58188 L 103.30911 361.58188 L 51.654556 387.40918 L -3.6379788E-12 387.40918 L -3.6379788E-12 387.40918 Q -3.6379788E-12 361.58188 -3.6379788E-12 335.7546 L 25.827278 309.92734 L 25.827278 284.10007 L 51.654556 284.10007 L 51.654556 154.96367 Q 51.654556 51.654556 77.481834 51.654556 L 77.481834 25.827278 L 103.30911 25.827278 Q 103.30911 -1.8189894E-12 129.13638 -1.8189894E-12 z" svg:height="3.8740916mm" draw:style-name="style-337" svg:viewBox="0.0 0.0 154.96367 387.40918" svg:width="1.5496367mm" svg:x="275.3188mm" svg:y="91.94511mm"/>
          <draw:path svg:d="M 1678.7731 -1.8189894E-12 L 1756.2549 -1.8189894E-12 L 1756.2549 -1.8189894E-12 L 1730.4276 25.827278 L 1730.4276 25.827278 L 1730.4276 51.654556 L 1833.7367 51.654556 L 1911.2186 51.654556 L 2195.3186 51.654556 Q 2479.4187 51.654556 2479.4187 25.827278 L 2479.4187 25.827278 L 2556.9006 51.654556 Q 2660.2097 103.30911 2737.6914 103.30911 Q 2815.1733 103.30911 2815.1733 77.481834 L 2815.1733 77.481834 L 2866.828 77.481834 L 2892.655 77.481834 L 2970.137 77.481834 L 3021.7915 77.481834 L 3021.7915 77.481834 Q 3021.7915 103.30911 2970.137 103.30911 L 2944.3098 103.30911 L 2944.3098 129.13638 L 2918.4824 129.13638 L 2918.4824 129.13638 L 2918.4824 154.96367 L 3021.7915 154.96367 L 3099.2734 154.96367 L 3435.028 180.79094 Q 3770.7825 206.61823 3822.4373 206.61823 Q 3874.0918 258.27277 4158.192 232.4455 Q 4416.4644 206.61823 4468.119 206.61823 Q 4519.7734 206.61823 4519.7734 180.79094 L 4519.7734 180.79094 L 4545.601 180.79094 L 4545.601 206.61823 L 4571.428 206.61823 L 4571.428 206.61823 L 4623.083 206.61823 L 4700.5645 206.61823 L 4700.5645 232.4455 L 4674.7373 258.27277 L 4674.7373 258.27277 L 4674.7373 258.27277 L 4623.083 284.10007 L 4597.2554 309.92734 L 4623.083 309.92734 L 4648.91 309.92734 L 4597.2554 335.7546 Q 4545.601 361.58188 4416.4644 387.40918 Q 4261.501 439.06372 4261.501 464.891 Q 4261.501 490.7183 4158.192 516.54553 L 4029.0554 516.54553 L 3977.401 542.37286 L 3925.7463 568.20013 L 3925.7463 568.20013 L 3925.7463 568.20013 L 3822.4373 568.20013 Q 3719.128 568.20013 3589.9917 594.0274 L 3460.8552 619.8547 L 3280.0642 619.8547 Q 3125.1006 619.8547 3125.1006 594.0274 Q 3125.1006 568.20013 3047.619 568.20013 Q 2970.137 568.20013 2040.355 516.54553 L 1084.7457 464.891 L 1084.7457 464.891 Q 1084.7457 464.891 594.0274 413.23645 L 103.30911 413.23645 L 51.654556 387.40918 L 0.0 387.40918 L 0.0 387.40918 L 0.0 361.58188 L 51.654556 361.58188 L 103.30911 361.58188 L 594.0274 258.27277 Q 1110.573 154.96367 1136.4003 129.13638 L 1162.2275 129.13638 L 1394.673 77.481834 Q 1627.1185 -1.8189894E-12 1678.7731 -1.8189894E-12 z" svg:height="6.198547mm" draw:style-name="style-338" svg:viewBox="0.0 0.0 4700.5645 619.8547" svg:width="47.005646mm" svg:x="230.12105mm" svg:y="129.13638mm"/>
          <draw:path svg:d="M 0.0 51.654556 L 0.0 1.8189894E-12 L 25.827278 1.8189894E-12 L 25.827278 1.8189894E-12 L 129.13638 103.30911 Q 232.4455 206.61823 387.40918 309.92734 Q 516.54553 413.23645 542.37286 413.23645 L 568.20013 413.23645 L 594.0274 439.06372 L 619.8547 439.06372 L 619.8547 439.06372 Q 619.8547 464.891 645.68195 464.891 L 645.68195 464.891 L 645.68195 464.891 Q 645.68195 490.7183 671.5092 516.54553 L 697.3365 542.37286 L 697.3365 542.37286 L 697.3365 568.20013 L 748.9911 568.20013 Q 774.81836 568.20013 800.6456 594.0274 L 826.4729 619.8547 L 852.3002 619.8547 L 903.9547 619.8547 L 903.9547 645.68195 L 903.9547 671.5092 L 929.782 671.5092 L 929.782 671.5092 L 929.782 697.3365 L 903.9547 723.16376 L 903.9547 723.16376 L 903.9547 723.16376 L 852.3002 748.9911 L 774.81836 774.81836 L 774.81836 774.81836 L 774.81836 774.81836 L 748.9911 774.81836 L 748.9911 774.81836 L 697.3365 774.81836 Q 619.8547 774.81836 568.20013 774.81836 L 516.54553 774.81836 L 439.06372 774.81836 L 387.40918 774.81836 L 387.40918 723.16376 Q 387.40918 697.3365 284.10007 516.54553 Q 206.61823 309.92734 180.79094 309.92734 L 129.13638 284.10007 L 129.13638 258.27277 Q 129.13638 258.27277 103.30911 232.4455 L 77.481834 206.61823 L 77.481834 180.79094 Q 77.481834 154.96367 25.827278 103.30911 L 0.0 77.481834 L 0.0 51.654556 z" svg:height="7.7481833mm" draw:style-name="style-339" svg:viewBox="0.0 0.0 929.782 774.81836" svg:width="9.29782mm" svg:x="308.636mm" svg:y="102.792564mm"/>
          <draw:path svg:d="M 1033.0911 0.0 L 1058.9185 0.0 L 1033.0911 51.654556 Q 1033.0911 103.30911 1033.0911 103.30911 L 1033.0911 129.13638 L 1033.0911 129.13638 L 1033.0911 129.13638 L 1058.9185 180.79094 Q 1084.7457 258.27277 1084.7457 258.27277 L 1084.7457 258.27277 L 1084.7457 284.10007 Q 1084.7457 335.7546 1058.9185 387.40918 L 1058.9185 413.23645 L 1058.9185 413.23645 Q 1033.0911 413.23645 1033.0911 387.40918 Q 1033.0911 361.58188 1007.26385 439.06372 L 981.4366 516.54553 L 981.4366 516.54553 Q 955.6093 542.37286 955.6093 542.37286 L 955.6093 542.37286 L 929.782 542.37286 Q 929.782 542.37286 929.782 568.20013 L 929.782 568.20013 L 929.782 568.20013 Q 903.9547 542.37286 723.16376 542.37286 Q 568.20013 542.37286 568.20013 516.54553 Q 542.37286 490.7183 309.92734 490.7183 L 77.481834 490.7183 L 51.654556 490.7183 L 25.827278 490.7183 L -1.8189894E-12 490.7183 L -1.8189894E-12 490.7183 L -1.8189894E-12 464.891 L -1.8189894E-12 464.891 L 51.654556 464.891 L 77.481834 439.06372 L 154.96367 439.06372 L 206.61823 439.06372 L 206.61823 413.23645 L 206.61823 387.40918 L 154.96367 387.40918 L 103.30911 387.40918 L 77.481834 361.58188 L 51.654556 335.7546 L 51.654556 335.7546 L 51.654556 335.7546 L 206.61823 309.92734 Q 387.40918 284.10007 568.20013 258.27277 Q 748.9911 206.61823 748.9911 180.79094 Q 748.9911 154.96367 826.4729 154.96367 L 878.12744 154.96367 L 878.12744 129.13638 L 878.12744 103.30911 L 903.9547 77.481834 L 903.9547 77.481834 L 929.782 77.481834 L 955.6093 77.481834 L 955.6093 51.654556 L 981.4366 51.654556 L 981.4366 25.827278 Q 981.4366 0.0 1033.0911 0.0 z" svg:height="5.682001mm" draw:style-name="style-340" svg:viewBox="0.0 0.0 1084.7457 568.20013" svg:width="10.847457mm" svg:x="161.67876mm" svg:y="120.61339mm"/>
          <draw:path svg:d="M 1213.8821 25.827278 L 1239.7094 25.827278 L 1239.7094 25.827278 L 1265.5366 25.827278 L 1265.5366 25.827278 L 1265.5366 25.827278 L 1265.5366 0.0 L 1265.5366 0.0 L 1291.3639 0.0 L 1291.3639 25.827278 L 1317.1912 25.827278 L 1317.1912 25.827278 L 1317.1912 25.827278 L 1317.1912 25.827278 L 1317.1912 51.654556 L 1317.1912 51.654556 L 1343.0184 51.654556 L 1343.0184 77.481834 L 1343.0184 77.481834 L 1368.8457 77.481834 L 1368.8457 77.481834 L 1368.8457 77.481834 L 1497.9822 77.481834 Q 1627.1185 77.481834 1627.1185 129.13638 Q 1627.1185 129.13638 1652.9458 129.13638 Q 1678.7731 129.13638 1678.7731 77.481834 Q 1678.7731 51.654556 1704.6003 51.654556 Q 1730.4276 51.654556 1730.4276 77.481834 Q 1730.4276 103.30911 1807.9094 129.13638 Q 1885.3912 154.96367 1885.3912 154.96367 Q 1885.3912 180.79094 1937.0459 180.79094 L 1988.7004 180.79094 L 1988.7004 258.27277 L 1988.7004 335.7546 L 2014.5277 361.58188 L 2014.5277 387.40918 L 2014.5277 387.40918 L 1988.7004 413.23645 L 1988.7004 439.06372 L 1988.7004 464.891 L 1937.0459 464.891 Q 1859.564 464.891 1859.564 490.7183 Q 1859.564 516.54553 1678.7731 568.20013 Q 1497.9822 594.0274 1317.1912 619.8547 L 1162.2275 645.68195 L 1136.4003 645.68195 L 1110.573 645.68195 L 1110.573 619.8547 Q 1110.573 619.8547 1058.9185 594.0274 Q 1007.26385 594.0274 748.9911 594.0274 Q 464.891 594.0274 387.40918 568.20013 Q 284.10007 542.37286 180.79094 568.20013 L 51.654556 568.20013 L 51.654556 542.37286 L 51.654556 490.7183 L 51.654556 387.40918 L 51.654556 284.10007 L 51.654556 284.10007 L 25.827278 258.27277 L 25.827278 258.27277 L 25.827278 258.27277 L 25.827278 232.4455 L 25.827278 232.4455 L 0.0 232.4455 L 0.0 232.4455 L 0.0 206.61823 L 0.0 180.79094 L 335.7546 129.13638 Q 645.68195 77.481834 852.3002 77.481834 Q 1033.0911 77.481834 1033.0911 51.654556 L 1033.0911 51.654556 L 1110.573 25.827278 Q 1188.0548 25.827278 1213.8821 25.827278 z" svg:height="6.4568195mm" draw:style-name="style-341" svg:viewBox="0.0 0.0 2014.5277 645.68195" svg:width="20.145277mm" svg:x="150.57303mm" svg:y="117.514114mm"/>
          <draw:path svg:d="M 387.40918 25.827278 L 413.23645 -9.094947E-13 L 439.06372 -9.094947E-13 L 464.891 -9.094947E-13 L 490.7183 25.827278 L 490.7183 25.827278 L 490.7183 51.654556 L 490.7183 103.30911 L 516.54553 206.61823 L 516.54553 335.7546 L 516.54553 361.58188 Q 490.7183 361.58188 387.40918 464.891 Q 258.27277 568.20013 232.4455 697.3365 L 180.79094 800.6456 L 180.79094 800.6456 L 154.96367 800.6456 L 154.96367 774.81836 L 129.13638 723.16376 L 129.13638 723.16376 L 129.13638 723.16376 L 103.30911 697.3365 L 77.481834 697.3365 L 77.481834 723.16376 L 77.481834 748.9911 L 51.654556 748.9911 L 51.654556 774.81836 L 25.827278 774.81836 L 0.0 774.81836 L 0.0 748.9911 L 25.827278 723.16376 L 25.827278 723.16376 L 25.827278 723.16376 L 25.827278 697.3365 L 25.827278 697.3365 L 51.654556 697.3365 L 51.654556 671.5092 L 51.654556 671.5092 L 77.481834 671.5092 L 103.30911 594.0274 Q 129.13638 516.54553 154.96367 516.54553 L 154.96367 490.7183 L 232.4455 413.23645 Q 335.7546 335.7546 335.7546 258.27277 Q 335.7546 154.96367 361.58188 103.30911 L 361.58188 25.827278 L 387.40918 25.827278 z" svg:height="8.006456mm" draw:style-name="style-342" svg:viewBox="0.0 0.0 516.54553 800.6456" svg:width="5.165456mm" svg:x="184.1485mm" svg:y="79.54802mm"/>
          <draw:path svg:d="M 774.81836 0.0 L 800.6456 0.0 L 800.6456 25.827278 Q 774.81836 51.654556 645.68195 180.79094 Q 516.54553 309.92734 258.27277 439.06372 L 25.827278 568.20013 L 25.827278 568.20013 Q 0.0 542.37286 0.0 542.37286 L 0.0 542.37286 L 51.654556 464.891 Q 103.30911 413.23645 129.13638 387.40918 L 154.96367 361.58188 L 335.7546 258.27277 Q 542.37286 154.96367 619.8547 103.30911 Q 723.16376 77.481834 748.9911 51.654556 Q 774.81836 0.0 774.81836 0.0 z" svg:height="5.682001mm" draw:style-name="style-343" svg:viewBox="0.0 0.0 800.6456 568.20013" svg:width="8.006456mm" svg:x="243.80951mm" svg:y="65.08474mm"/>
          <draw:path svg:d="M 77.481834 0.0 L 77.481834 0.0 L 103.30911 0.0 Q 154.96367 0.0 180.79094 25.827278 L 206.61823 51.654556 L 361.58188 77.481834 Q 542.37286 103.30911 723.16376 129.13638 L 903.9547 129.13638 L 903.9547 129.13638 Q 903.9547 154.96367 852.3002 154.96367 L 800.6456 154.96367 L 800.6456 180.79094 L 800.6456 180.79094 L 774.81836 206.61823 Q 723.16376 206.61823 774.81836 387.40918 Q 774.81836 568.20013 800.6456 619.8547 L 826.4729 645.68195 L 826.4729 723.16376 L 826.4729 774.81836 L 800.6456 774.81836 L 774.81836 774.81836 L 774.81836 748.9911 L 774.81836 748.9911 L 748.9911 748.9911 L 748.9911 723.16376 L 748.9911 723.16376 L 723.16376 723.16376 L 723.16376 723.16376 Q 723.16376 723.16376 671.5092 671.5092 L 645.68195 619.8547 L 645.68195 619.8547 L 619.8547 619.8547 L 619.8547 619.8547 L 619.8547 619.8547 L 619.8547 594.0274 L 619.8547 594.0274 L 594.0274 594.0274 L 594.0274 568.20013 L 594.0274 568.20013 L 568.20013 568.20013 L 568.20013 568.20013 L 568.20013 568.20013 L 568.20013 568.20013 Q 568.20013 542.37286 464.891 413.23645 Q 361.58188 309.92734 232.4455 284.10007 L 103.30911 258.27277 L 103.30911 206.61823 L 103.30911 129.13638 L 51.654556 129.13638 L 0.0 129.13638 L 0.0 129.13638 L 0.0 103.30911 L 51.654556 103.30911 L 103.30911 103.30911 L 103.30911 51.654556 Q 103.30911 25.827278 77.481834 0.0 z" svg:height="7.7481833mm" draw:style-name="style-344" svg:viewBox="0.0 0.0 903.9547 774.81836" svg:width="9.039547mm" svg:x="304.76187mm" svg:y="90.91202mm"/>
          <draw:path svg:d="M 516.54553 0.0 L 516.54553 0.0 L 542.37286 0.0 L 542.37286 0.0 L 542.37286 25.827278 Q 542.37286 51.654556 490.7183 103.30911 Q 439.06372 180.79094 387.40918 258.27277 Q 335.7546 361.58188 309.92734 361.58188 L 284.10007 361.58188 L 284.10007 309.92734 Q 284.10007 284.10007 129.13638 284.10007 L 0.0 284.10007 L 0.0 284.10007 Q 0.0 258.27277 25.827278 258.27277 Q 77.481834 258.27277 51.654556 180.79094 L 25.827278 103.30911 L 25.827278 77.481834 L 25.827278 51.654556 L 51.654556 51.654556 Q 77.481834 51.654556 103.30911 25.827278 L 129.13638 25.827278 L 129.13638 25.827278 Q 129.13638 51.654556 129.13638 51.654556 L 154.96367 51.654556 L 180.79094 103.30911 Q 206.61823 154.96367 284.10007 154.96367 Q 387.40918 154.96367 439.06372 103.30911 Q 490.7183 25.827278 516.54553 0.0 z" svg:height="3.615819mm" draw:style-name="style-345" svg:viewBox="0.0 0.0 542.37286 361.58188" svg:width="5.4237285mm" svg:x="313.28488mm" svg:y="113.64002mm"/>
          <draw:path svg:d="M 1239.7094 0.0 L 1420.5002 0.0 L 1549.6367 0.0 L 1652.9458 0.0 L 1652.9458 25.827278 Q 1627.1185 51.654556 1678.7731 77.481834 Q 1730.4276 103.30911 1730.4276 103.30911 L 1730.4276 103.30911 L 1704.6003 103.30911 Q 1678.7731 103.30911 981.4366 180.79094 Q 284.10007 232.4455 284.10007 206.61823 Q 258.27277 180.79094 129.13638 154.96367 L 0.0 154.96367 L 0.0 129.13638 L 0.0 129.13638 L 0.0 103.30911 L 0.0 103.30911 L 25.827278 103.30911 L 25.827278 103.30911 L 77.481834 103.30911 L 129.13638 103.30911 L 154.96367 103.30911 L 180.79094 103.30911 L 516.54553 51.654556 Q 826.4729 51.654556 929.782 25.827278 Q 1058.9185 0.0 1239.7094 0.0 z" svg:height="2.0661821mm" draw:style-name="style-346" svg:viewBox="0.0 0.0 1730.4276 206.61823" svg:width="17.304276mm" svg:x="88.32929mm" svg:y="177.17513mm"/>
          <draw:path svg:d="M 748.9911 232.4455 L 852.3002 1.8189894E-12 L 852.3002 77.481834 L 852.3002 129.13638 L 981.4366 129.13638 Q 1136.4003 129.13638 1291.3639 154.96367 Q 1420.5002 180.79094 1807.9094 154.96367 Q 2195.3186 129.13638 2298.6277 103.30911 L 2401.9368 77.481834 L 2427.7642 77.481834 L 2479.4187 77.481834 L 2479.4187 51.654556 L 2479.4187 51.654556 L 2505.2458 25.827278 L 2505.2458 25.827278 L 2531.0732 51.654556 Q 2582.7278 77.481834 2582.7278 77.481834 L 2582.7278 77.481834 L 2556.9006 103.30911 Q 2531.0732 129.13638 2479.4187 180.79094 Q 2427.7642 258.27277 2401.9368 258.27277 L 2401.9368 284.10007 L 2376.1096 284.10007 L 2324.455 284.10007 L 2350.2822 309.92734 L 2376.1096 335.7546 L 2324.455 335.7546 Q 2298.6277 335.7546 2272.8005 387.40918 L 2272.8005 413.23645 L 2246.9731 413.23645 Q 2221.146 387.40918 2221.146 361.58188 Q 2246.9731 309.92734 2117.837 361.58188 L 1962.8732 439.06372 L 1962.8732 439.06372 L 1962.8732 439.06372 L 1988.7004 439.06372 L 1988.7004 439.06372 L 1988.7004 464.891 L 2014.5277 464.891 L 2014.5277 490.7183 L 2014.5277 490.7183 L 1859.564 490.7183 L 1730.4276 490.7183 L 1730.4276 568.20013 Q 1704.6003 645.68195 1730.4276 697.3365 L 1730.4276 748.9911 L 1704.6003 748.9911 Q 1678.7731 748.9911 1652.9458 774.81836 Q 1627.1185 774.81836 1601.2913 800.6456 Q 1601.2913 852.3002 1446.3275 852.3002 L 1265.5366 852.3002 L 1239.7094 852.3002 Q 1213.8821 852.3002 929.782 826.4729 L 671.5092 826.4729 L 619.8547 826.4729 L 542.37286 800.6456 L 413.23645 800.6456 Q 309.92734 800.6456 206.61823 774.81836 L 129.13638 748.9911 L 129.13638 748.9911 L 154.96367 748.9911 L 154.96367 748.9911 L 154.96367 748.9911 L 103.30911 723.16376 L 77.481834 697.3365 L 77.481834 697.3365 L 51.654556 697.3365 L 51.654556 697.3365 L 51.654556 697.3365 L 25.827278 671.5092 L 0.0 671.5092 L 0.0 671.5092 L 0.0 645.68195 L 51.654556 645.68195 L 103.30911 645.68195 L 103.30911 619.8547 L 103.30911 619.8547 L 129.13638 619.8547 L 129.13638 619.8547 L 258.27277 619.8547 L 387.40918 619.8547 L 413.23645 619.8547 Q 439.06372 594.0274 490.7183 594.0274 Q 542.37286 594.0274 594.0274 542.37286 Q 619.8547 490.7183 748.9911 232.4455 z" svg:height="8.523002mm" draw:style-name="style-347" svg:viewBox="0.0 0.0 2582.7278 852.3002" svg:width="25.827278mm" svg:x="114.15657mm" svg:y="130.42775mm"/>
          <draw:path svg:d="M 284.10007 25.827278 L 284.10007 0.0 L 387.40918 25.827278 Q 490.7183 77.481834 748.9911 51.654556 L 1007.26385 51.654556 L 1007.26385 51.654556 Q 1007.26385 77.481834 929.782 77.481834 Q 826.4729 77.481834 852.3002 103.30911 L 878.12744 103.30911 L 878.12744 129.13638 L 878.12744 154.96367 L 723.16376 154.96367 Q 568.20013 129.13638 284.10007 129.13638 L 3.6379788E-12 129.13638 L 3.6379788E-12 129.13638 L 3.6379788E-12 129.13638 L 154.96367 77.481834 Q 309.92734 51.654556 284.10007 25.827278 z" svg:height="1.5496367mm" draw:style-name="style-348" svg:viewBox="0.0 0.0 1007.26385 154.96367" svg:width="10.0726385mm" svg:x="260.8555mm" svg:y="125.77885mm"/>
          <draw:path svg:d="M 1394.673 0.0 L 1420.5002 0.0 L 1420.5002 25.827278 L 1420.5002 25.827278 L 1420.5002 51.654556 L 1420.5002 51.654556 L 1420.5002 51.654556 L 1420.5002 51.654556 L 1394.673 103.30911 Q 1368.8457 154.96367 1394.673 154.96367 L 1394.673 154.96367 L 1368.8457 180.79094 L 1343.0184 206.61823 L 1343.0184 206.61823 L 1317.1912 206.61823 L 1317.1912 206.61823 L 1317.1912 206.61823 L 1368.8457 232.4455 L 1394.673 232.4455 L 1394.673 232.4455 L 1394.673 258.27277 L 1523.8094 258.27277 L 1627.1185 258.27277 L 1627.1185 284.10007 L 1627.1185 284.10007 L 1652.9458 284.10007 L 1652.9458 309.92734 L 1497.9822 309.92734 Q 1343.0184 309.92734 1343.0184 335.7546 Q 1368.8457 361.58188 1265.5366 387.40918 L 1162.2275 413.23645 L 1110.573 439.06372 L 1058.9185 464.891 L 1033.0911 464.891 L 1007.26385 464.891 L 929.782 464.891 Q 852.3002 464.891 852.3002 490.7183 Q 852.3002 490.7183 800.6456 490.7183 Q 748.9911 516.54553 439.06372 516.54553 L 154.96367 516.54553 L 154.96367 516.54553 L 129.13638 516.54553 L 129.13638 516.54553 L 129.13638 516.54553 L 103.30911 490.7183 L 77.481834 464.891 L 77.481834 464.891 L 77.481834 464.891 L 51.654556 464.891 L 51.654556 464.891 L 51.654556 439.06372 L 51.654556 439.06372 L 77.481834 439.06372 L 129.13638 413.23645 L 154.96367 413.23645 L 180.79094 413.23645 L 77.481834 387.40918 L 0.0 361.58188 L 0.0 361.58188 L 0.0 361.58188 L 154.96367 361.58188 Q 309.92734 361.58188 335.7546 335.7546 L 361.58188 309.92734 L 387.40918 309.92734 L 413.23645 309.92734 L 413.23645 284.10007 L 439.06372 284.10007 L 439.06372 258.27277 L 439.06372 232.4455 L 464.891 232.4455 L 490.7183 206.61823 L 516.54553 206.61823 L 542.37286 206.61823 L 516.54553 180.79094 L 490.7183 154.96367 L 335.7546 154.96367 L 154.96367 154.96367 L 154.96367 154.96367 L 154.96367 154.96367 L 180.79094 129.13638 L 232.4455 103.30911 L 284.10007 103.30911 L 309.92734 103.30911 L 697.3365 51.654556 Q 1058.9185 51.654556 1110.573 25.827278 L 1136.4003 25.827278 L 1265.5366 25.827278 Q 1368.8457 0.0 1394.673 0.0 z" svg:height="5.165456mm" draw:style-name="style-349" svg:viewBox="0.0 0.0 1652.9458 516.54553" svg:width="16.529457mm" svg:x="235.2865mm" svg:y="199.38658mm"/>
          <draw:path svg:d="M 51.654556 51.654556 L 0.0 0.0 L 103.30911 0.0 Q 206.61823 0.0 258.27277 25.827278 L 284.10007 25.827278 L 284.10007 51.654556 Q 258.27277 77.481834 258.27277 77.481834 Q 258.27277 103.30911 154.96367 103.30911 L 25.827278 129.13638 L 25.827278 129.13638 Q 25.827278 103.30911 51.654556 103.30911 Q 77.481834 103.30911 51.654556 51.654556 z" svg:height="1.291364mm" draw:style-name="style-350" svg:viewBox="0.0 0.0 284.10007 129.13638" svg:width="2.8410006mm" svg:x="56.303467mm" svg:y="136.88457mm"/>
          <draw:path svg:d="M 0.0 25.827278 L 0.0 0.0 L 77.481834 51.654556 Q 154.96367 129.13638 180.79094 258.27277 L 206.61823 387.40918 L 206.61823 387.40918 L 206.61823 413.23645 L 206.61823 413.23645 L 206.61823 413.23645 L 232.4455 413.23645 L 232.4455 413.23645 L 258.27277 387.40918 L 309.92734 387.40918 L 309.92734 413.23645 L 309.92734 413.23645 L 309.92734 413.23645 Q 309.92734 439.06372 206.61823 516.54553 L 103.30911 568.20013 L 51.654556 594.0274 Q 0.0 594.0274 51.654556 439.06372 L 77.481834 284.10007 L 77.481834 284.10007 Q 77.481834 258.27277 103.30911 206.61823 Q 103.30911 129.13638 51.654556 103.30911 Q 0.0 51.654556 0.0 25.827278 z" svg:height="5.940274mm" draw:style-name="style-351" svg:viewBox="0.0 0.0 309.92734 594.0274" svg:width="3.0992734mm" svg:x="226.7635mm" svg:y="119.32202mm"/>
          <draw:path svg:d="M 1265.5366 0.0 L 1265.5366 0.0 L 1291.3639 0.0 L 1317.1912 0.0 L 1317.1912 51.654556 L 1317.1912 129.13638 L 1291.3639 258.27277 Q 1265.5366 361.58188 1265.5366 439.06372 L 1265.5366 516.54553 L 1239.7094 568.20013 L 1239.7094 619.8547 L 1239.7094 671.5092 Q 1213.8821 723.16376 1213.8821 748.9911 L 1213.8821 774.81836 L 1213.8821 774.81836 Q 1213.8821 774.81836 1162.2275 800.6456 Q 1110.573 826.4729 748.9911 852.3002 L 361.58188 852.3002 L 361.58188 826.4729 Q 335.7546 826.4729 335.7546 826.4729 L 335.7546 826.4729 L 335.7546 800.6456 Q 335.7546 774.81836 206.61823 516.54553 L 77.481834 284.10007 L 77.481834 258.27277 L 77.481834 232.4455 L 51.654556 232.4455 L 51.654556 206.61823 L 51.654556 206.61823 L 25.827278 206.61823 L 25.827278 206.61823 L 25.827278 206.61823 L 25.827278 180.79094 L 25.827278 180.79094 L 0.0 154.96367 L 0.0 129.13638 L 25.827278 129.13638 L 51.654556 154.96367 L 77.481834 154.96367 L 77.481834 154.96367 L 77.481834 129.13638 L 77.481834 129.13638 L 103.30911 129.13638 L 103.30911 154.96367 L 129.13638 154.96367 L 154.96367 154.96367 L 309.92734 180.79094 Q 439.06372 180.79094 464.891 206.61823 Q 464.891 206.61823 542.37286 206.61823 L 594.0274 206.61823 L 645.68195 206.61823 L 671.5092 206.61823 L 671.5092 180.79094 L 697.3365 180.79094 L 697.3365 180.79094 L 697.3365 154.96367 L 697.3365 154.96367 L 697.3365 154.96367 L 723.16376 154.96367 L 723.16376 154.96367 L 723.16376 129.13638 Q 697.3365 129.13638 671.5092 103.30911 L 619.8547 51.654556 L 748.9911 51.654556 Q 852.3002 51.654556 852.3002 51.654556 L 878.12744 51.654556 L 1058.9185 25.827278 Q 1265.5366 0.0 1265.5366 0.0 z" svg:height="8.523002mm" draw:style-name="style-352" svg:viewBox="0.0 0.0 1317.1912 852.3002" svg:width="13.171912mm" svg:x="109.24939mm" svg:y="121.904755mm"/>
          <draw:path svg:d="M 0.0 25.827278 L 0.0 -1.8189894E-12 L 154.96367 25.827278 Q 335.7546 77.481834 361.58188 77.481834 L 413.23645 77.481834 L 413.23645 77.481834 Q 413.23645 77.481834 413.23645 103.30911 L 439.06372 103.30911 L 439.06372 103.30911 L 464.891 103.30911 L 464.891 103.30911 L 464.891 129.13638 L 464.891 129.13638 L 464.891 129.13638 L 490.7183 154.96367 L 490.7183 180.79094 L 516.54553 180.79094 L 542.37286 180.79094 L 542.37286 206.61823 L 568.20013 206.61823 L 568.20013 258.27277 L 568.20013 309.92734 L 619.8547 309.92734 Q 645.68195 335.7546 697.3365 335.7546 L 748.9911 335.7546 L 748.9911 361.58188 L 748.9911 361.58188 L 619.8547 361.58188 Q 516.54553 335.7546 490.7183 335.7546 Q 464.891 284.10007 309.92734 258.27277 L 154.96367 232.4455 L 154.96367 206.61823 L 154.96367 206.61823 L 129.13638 180.79094 Q 103.30911 154.96367 51.654556 77.481834 L 0.0 25.827278 L 0.0 25.827278 z" svg:height="3.615819mm" draw:style-name="style-353" svg:viewBox="0.0 0.0 748.9911 361.58188" svg:width="7.4899106mm" svg:x="188.02258mm" svg:y="97.368835mm"/>
          <draw:path svg:d="M 51.654556 25.827278 L 129.13638 0.0 L 180.79094 25.827278 Q 232.4455 77.481834 258.27277 77.481834 L 309.92734 77.481834 L 309.92734 77.481834 Q 309.92734 77.481834 309.92734 103.30911 Q 309.92734 103.30911 232.4455 129.13638 L 129.13638 129.13638 L 103.30911 129.13638 Q 51.654556 129.13638 0.0 77.481834 Q -25.827278 25.827278 51.654556 25.827278 z" svg:height="1.291364mm" draw:style-name="style-354" svg:viewBox="0.0 0.0 309.92734 129.13638" svg:width="3.0992734mm" svg:x="80.58111mm" svg:y="94.78611mm"/>
          <draw:path svg:d="M 3589.9917 0.0 L 3641.6462 0.0 L 3641.6462 0.0 L 3641.6462 25.827278 L 3641.6462 25.827278 L 3641.6462 25.827278 L 3667.4734 51.654556 L 3693.3008 77.481834 L 3693.3008 77.481834 L 3693.3008 77.481834 L 3719.128 51.654556 L 3744.9553 25.827278 L 3848.2644 51.654556 Q 3977.401 77.481834 4003.228 77.481834 Q 4054.8826 103.30911 4054.8826 77.481834 Q 4080.71 77.481834 4132.3643 51.654556 Q 4184.019 25.827278 4261.501 25.827278 L 4338.983 25.827278 L 4390.637 51.654556 L 4442.292 77.481834 L 4442.292 77.481834 L 4468.119 77.481834 L 4468.119 77.481834 L 4468.119 77.481834 L 4364.81 103.30911 Q 4287.328 129.13638 4338.983 129.13638 L 4390.637 154.96367 L 4390.637 180.79094 Q 4390.637 206.61823 4364.81 206.61823 Q 4338.983 206.61823 4338.983 232.4455 Q 4313.1553 258.27277 4261.501 284.10007 Q 4184.019 335.7546 4184.019 361.58188 Q 4184.019 387.40918 4158.192 387.40918 Q 4106.537 387.40918 4106.537 439.06372 Q 4106.537 464.891 4054.8826 439.06372 Q 4029.0554 387.40918 3925.7463 413.23645 L 3822.4373 439.06372 L 3796.6099 439.06372 L 3744.9553 439.06372 L 3744.9553 439.06372 L 3744.9553 439.06372 L 3770.7825 439.06372 L 3770.7825 439.06372 L 3848.2644 464.891 L 3899.919 490.7183 L 3899.919 490.7183 L 3899.919 490.7183 L 3925.7463 516.54553 L 3925.7463 542.37286 L 3951.5735 542.37286 Q 4003.228 542.37286 4054.8826 568.20013 L 4106.537 594.0274 L 4106.537 594.0274 L 4106.537 594.0274 L 4080.71 594.0274 L 4080.71 594.0274 L 4054.8826 619.8547 L 4003.228 645.68195 L 4029.0554 645.68195 L 4054.8826 645.68195 L 4054.8826 645.68195 L 4054.8826 645.68195 L 4003.228 671.5092 L 3977.401 697.3365 L 3899.919 697.3365 Q 3822.4373 697.3365 2866.828 903.9547 L 1937.0459 1110.573 L 1885.3912 1110.573 Q 1859.564 1110.573 1213.8821 1239.7094 L 594.0274 1368.8457 L 594.0274 1368.8457 L 568.20013 1368.8457 L 568.20013 1343.0184 L 594.0274 1343.0184 L 594.0274 1343.0184 L 594.0274 1317.1912 L 542.37286 1317.1912 Q 516.54553 1317.1912 516.54553 1291.3639 Q 490.7183 1265.5366 464.891 1265.5366 Q 413.23645 1265.5366 413.23645 1291.3639 Q 387.40918 1317.1912 361.58188 1317.1912 L 309.92734 1343.0184 L 309.92734 1317.1912 L 284.10007 1291.3639 L 284.10007 1265.5366 L 284.10007 1239.7094 L 309.92734 1213.8821 Q 335.7546 1213.8821 335.7546 1188.0548 Q 309.92734 1162.2275 309.92734 1162.2275 L 335.7546 1162.2275 L 335.7546 1110.573 L 335.7546 1084.7457 L 284.10007 1084.7457 Q 258.27277 1084.7457 232.4455 1110.573 Q 232.4455 1162.2275 232.4455 1110.573 Q 206.61823 1084.7457 129.13638 1058.9185 L 77.481834 1007.26385 L 77.481834 1007.26385 L 77.481834 1007.26385 L 103.30911 981.4366 L 103.30911 955.6093 L 77.481834 955.6093 L 51.654556 955.6093 L 77.481834 929.782 L 103.30911 903.9547 L 77.481834 903.9547 L 25.827278 903.9547 L 25.827278 878.12744 L 25.827278 878.12744 L 0.0 878.12744 L 0.0 852.3002 L 0.0 852.3002 L 0.0 852.3002 L 129.13638 826.4729 Q 232.4455 800.6456 387.40918 748.9911 Q 516.54553 645.68195 568.20013 645.68195 Q 619.8547 645.68195 645.68195 619.8547 L 697.3365 619.8547 L 697.3365 619.8547 L 697.3365 645.68195 L 903.9547 619.8547 Q 1084.7457 594.0274 1317.1912 542.37286 Q 1549.6367 490.7183 1575.464 490.7183 L 1627.1185 490.7183 L 1627.1185 490.7183 Q 1627.1185 490.7183 1652.9458 490.7183 L 1652.9458 464.891 L 1988.7004 413.23645 Q 2298.6277 335.7546 2350.2822 361.58188 Q 2376.1096 361.58188 2376.1096 335.7546 Q 2376.1096 309.92734 2453.5913 284.10007 Q 2556.9006 284.10007 2711.8643 258.27277 Q 2892.655 232.4455 2970.137 180.79094 Q 3047.619 129.13638 3150.928 103.30911 Q 3228.4097 77.481834 3383.3735 51.654556 Q 3538.3372 25.827278 3589.9917 0.0 z" svg:height="13.6884575mm" draw:style-name="style-355" svg:viewBox="0.0 0.0 4468.119 1368.8457" svg:width="44.68119mm" svg:x="230.12105mm" svg:y="86.52138mm"/>
          <draw:path svg:d="M 981.4366 0.0 L 1058.9185 0.0 L 1084.7457 0.0 L 1110.573 0.0 L 1110.573 25.827278 L 1110.573 25.827278 L 1136.4003 25.827278 L 1136.4003 51.654556 L 1213.8821 51.654556 Q 1265.5366 77.481834 1291.3639 129.13638 Q 1317.1912 154.96367 1291.3639 180.79094 Q 1265.5366 206.61823 1291.3639 258.27277 Q 1317.1912 309.92734 1291.3639 309.92734 Q 1265.5366 309.92734 1265.5366 335.7546 Q 1239.7094 361.58188 1239.7094 387.40918 L 1239.7094 387.40918 L 1213.8821 387.40918 L 1188.0548 413.23645 L 1188.0548 413.23645 L 1188.0548 413.23645 L 1162.2275 413.23645 Q 1162.2275 413.23645 1007.26385 464.891 L 852.3002 490.7183 L 800.6456 490.7183 Q 748.9911 464.891 748.9911 387.40918 Q 723.16376 284.10007 464.891 335.7546 L 206.61823 361.58188 L 180.79094 361.58188 L 154.96367 361.58188 L 154.96367 361.58188 L 129.13638 361.58188 L 129.13638 361.58188 L 129.13638 361.58188 L 129.13638 335.7546 L 129.13638 335.7546 L 103.30911 309.92734 L 77.481834 258.27277 L 77.481834 258.27277 L 77.481834 258.27277 L 25.827278 232.4455 L 0.0 206.61823 L 0.0 206.61823 L 0.0 206.61823 L 25.827278 206.61823 L 77.481834 206.61823 L 258.27277 154.96367 Q 439.06372 103.30911 671.5092 51.654556 Q 903.9547 0.0 981.4366 0.0 z" svg:height="4.9071827mm" draw:style-name="style-356" svg:viewBox="0.0 0.0 1291.3639 490.7183" svg:width="12.913639mm" svg:x="213.07504mm" svg:y="83.68038mm"/>
          <draw:path svg:d="M 103.30911 0.0 L 206.61823 0.0 L 206.61823 25.827278 Q 180.79094 25.827278 180.79094 129.13638 L 180.79094 258.27277 L 154.96367 258.27277 L 154.96367 284.10007 L 129.13638 309.92734 Q 129.13638 335.7546 129.13638 361.58188 L 129.13638 361.58188 L 77.481834 361.58188 L 51.654556 361.58188 L 51.654556 309.92734 L 25.827278 258.27277 L 25.827278 258.27277 L 25.827278 258.27277 L 25.827278 180.79094 Q 25.827278 77.481834 51.654556 51.654556 Q 51.654556 25.827278 25.827278 25.827278 L 0.0 25.827278 L 0.0 25.827278 Q 0.0 25.827278 103.30911 0.0 z" svg:height="3.615819mm" draw:style-name="style-357" svg:viewBox="0.0 0.0 206.61823 361.58188" svg:width="2.0661821mm" svg:x="274.0274mm" svg:y="92.203384mm"/>
          <draw:path svg:d="M 0.0 25.827278 L 0.0 0.0 L 206.61823 0.0 L 413.23645 25.827278 L 413.23645 25.827278 L 413.23645 25.827278 L 439.06372 25.827278 L 439.06372 25.827278 L 413.23645 51.654556 L 387.40918 77.481834 L 258.27277 77.481834 L 103.30911 77.481834 L 103.30911 77.481834 Q 103.30911 77.481834 51.654556 51.654556 Q 0.0 51.654556 0.0 25.827278 z" svg:height="0.77481836mm" draw:style-name="style-358" svg:viewBox="0.0 0.0 439.06372 77.481834" svg:width="4.3906374mm" svg:x="272.73605mm" svg:y="114.93139mm"/>
          <draw:path svg:d="M 594.0274 77.481834 L 594.0274 0.0 L 594.0274 0.0 L 619.8547 0.0 L 619.8547 154.96367 Q 671.5092 309.92734 619.8547 387.40918 Q 568.20013 464.891 568.20013 464.891 L 568.20013 464.891 L 413.23645 464.891 L 258.27277 464.891 L 232.4455 439.06372 L 206.61823 413.23645 L 206.61823 413.23645 L 206.61823 413.23645 L 180.79094 413.23645 Q 180.79094 413.23645 103.30911 335.7546 L 0.0 284.10007 L 206.61823 258.27277 Q 439.06372 258.27277 516.54553 232.4455 Q 568.20013 206.61823 568.20013 180.79094 Q 568.20013 154.96367 594.0274 77.481834 z" svg:height="4.64891mm" draw:style-name="style-359" svg:viewBox="0.0 0.0 619.8547 464.891" svg:width="6.198547mm" svg:x="206.61823mm" svg:y="123.45439mm"/>
          <draw:path svg:d="M 619.8547 154.96367 L 619.8547 232.4455 L 594.0274 309.92734 Q 542.37286 413.23645 542.37286 490.7183 Q 516.54553 568.20013 490.7183 594.0274 Q 439.06372 619.8547 335.7546 619.8547 L 232.4455 619.8547 L 180.79094 619.8547 L 103.30911 619.8547 L 77.481834 594.0274 L 51.654556 568.20013 L 25.827278 568.20013 L 9.094947E-13 568.20013 L 9.094947E-13 490.7183 Q 25.827278 413.23645 25.827278 309.92734 L 51.654556 180.79094 L 51.654556 154.96367 L 77.481834 103.30911 L 77.481834 51.654556 Q 77.481834 25.827278 129.13638 1.8189894E-12 Q 154.96367 1.8189894E-12 361.58188 1.8189894E-12 Q 568.20013 1.8189894E-12 594.0274 51.654556 Q 594.0274 77.481834 619.8547 154.96367 z M 180.79094 180.79094 L 206.61823 103.30911 L 335.7546 103.30911 Q 464.891 103.30911 439.06372 309.92734 Q 387.40918 490.7183 258.27277 490.7183 L 129.13638 490.7183 L 129.13638 464.891 L 129.13638 413.23645 L 154.96367 335.7546 Q 180.79094 258.27277 180.79094 180.79094 z" svg:height="6.198547mm" draw:style-name="style-360" svg:viewBox="0.0 0.0 619.8547 619.8547" svg:width="6.198547mm" svg:x="58.627922mm" svg:y="118.80548mm"/>
          <draw:path svg:d="M 413.23645 0.0 L 464.891 0.0 L 516.54553 51.654556 Q 568.20013 77.481834 619.8547 103.30911 Q 671.5092 129.13638 671.5092 129.13638 L 671.5092 129.13638 L 619.8547 129.13638 L 568.20013 129.13638 L 568.20013 154.96367 Q 594.0274 180.79094 619.8547 206.61823 L 645.68195 206.61823 L 645.68195 232.4455 Q 671.5092 258.27277 516.54553 284.10007 L 361.58188 335.7546 L 361.58188 335.7546 L 361.58188 335.7546 L 309.92734 335.7546 Q 284.10007 335.7546 258.27277 361.58188 L 232.4455 387.40918 L 206.61823 387.40918 Q 154.96367 387.40918 154.96367 413.23645 L 154.96367 413.23645 L 129.13638 413.23645 L 103.30911 413.23645 L 103.30911 387.40918 L 103.30911 387.40918 L 103.30911 387.40918 L 103.30911 387.40918 L 77.481834 361.58188 Q 51.654556 335.7546 25.827278 335.7546 L 0.0 335.7546 L 25.827278 284.10007 Q 51.654556 232.4455 180.79094 232.4455 Q 309.92734 206.61823 309.92734 180.79094 Q 309.92734 129.13638 361.58188 129.13638 Q 439.06372 129.13638 439.06372 103.30911 L 439.06372 103.30911 L 439.06372 77.481834 Q 413.23645 77.481834 413.23645 25.827278 Q 387.40918 0.0 413.23645 0.0 z" svg:height="4.1323643mm" draw:style-name="style-361" svg:viewBox="0.0 0.0 671.5092 413.23645" svg:width="6.715092mm" svg:x="257.2397mm" svg:y="123.71266mm"/>
          <draw:path svg:d="M 154.96367 0.0 L 154.96367 0.0 L 387.40918 0.0 L 594.0274 0.0 L 697.3365 25.827278 Q 800.6456 25.827278 800.6456 51.654556 Q 774.81836 77.481834 774.81836 77.481834 L 774.81836 77.481834 L 748.9911 77.481834 Q 697.3365 77.481834 413.23645 103.30911 L 129.13638 103.30911 L 77.481834 103.30911 L 25.827278 103.30911 L 25.827278 77.481834 L 25.827278 51.654556 L 0.0 51.654556 Q -25.827278 25.827278 77.481834 25.827278 Q 154.96367 25.827278 154.96367 0.0 z" svg:height="1.0330911mm" draw:style-name="style-362" svg:viewBox="0.0 0.0 800.6456 103.30911" svg:width="8.006456mm" svg:x="269.3785mm" svg:y="126.29539mm"/>
          <draw:path svg:d="M 9.094947E-13 25.827278 L 9.094947E-13 0.0 L 335.7546 0.0 L 671.5092 25.827278 L 723.16376 25.827278 L 748.9911 25.827278 L 748.9911 51.654556 L 723.16376 77.481834 L 723.16376 77.481834 L 723.16376 77.481834 L 594.0274 103.30911 L 464.891 103.30911 L 258.27277 103.30911 Q 51.654556 77.481834 9.094947E-13 77.481834 Q -25.827278 77.481834 9.094947E-13 25.827278 z" svg:height="1.0330911mm" draw:style-name="style-363" svg:viewBox="0.0 0.0 748.9911 103.30911" svg:width="7.4899106mm" svg:x="67.667465mm" svg:y="95.30266mm"/>
          <draw:path svg:d="M 568.20013 9.094947E-13 L 878.12744 9.094947E-13 L 878.12744 9.094947E-13 L 903.9547 9.094947E-13 L 981.4366 51.654556 Q 1033.0911 103.30911 1291.3639 154.96367 Q 1549.6367 206.61823 1549.6367 232.4455 L 1549.6367 232.4455 L 1549.6367 232.4455 L 1523.8094 258.27277 L 1523.8094 258.27277 L 1497.9822 258.27277 L 1497.9822 258.27277 L 1497.9822 258.27277 L 1497.9822 284.10007 L 1497.9822 284.10007 L 1523.8094 284.10007 L 1523.8094 309.92734 L 1497.9822 309.92734 L 1446.3275 309.92734 L 1343.0184 309.92734 Q 1213.8821 309.92734 1136.4003 309.92734 Q 1084.7457 309.92734 1136.4003 309.92734 Q 1162.2275 335.7546 1188.0548 387.40918 L 1239.7094 464.891 L 1213.8821 464.891 L 1188.0548 464.891 L 1188.0548 490.7183 L 1188.0548 490.7183 L 1162.2275 490.7183 L 1136.4003 464.891 L 1136.4003 464.891 L 1136.4003 464.891 L 1110.573 464.891 L 1110.573 464.891 L 1033.0911 439.06372 Q 955.6093 413.23645 878.12744 413.23645 Q 800.6456 387.40918 800.6456 361.58188 Q 774.81836 309.92734 748.9911 309.92734 Q 697.3365 309.92734 697.3365 284.10007 Q 697.3365 258.27277 413.23645 206.61823 L 154.96367 154.96367 L 77.481834 154.96367 L 0.0 154.96367 L 0.0 154.96367 L 0.0 154.96367 L 103.30911 103.30911 Q 232.4455 103.30911 206.61823 51.654556 Q 180.79094 51.654556 206.61823 25.827278 Q 258.27277 9.094947E-13 568.20013 9.094947E-13 z" svg:height="4.9071827mm" draw:style-name="style-364" svg:viewBox="0.0 0.0 1549.6367 490.7183" svg:width="15.4963665mm" svg:x="219.01532mm" svg:y="53.204193mm"/>
          <draw:path svg:d="M 1962.8732 25.827278 L 1988.7004 0.0 L 2014.5277 25.827278 Q 2014.5277 25.827278 2066.1821 51.654556 Q 2117.837 77.481834 2143.664 103.30911 Q 2143.664 129.13638 2169.4915 129.13638 Q 2221.146 129.13638 2324.455 129.13638 L 2401.9368 129.13638 L 2401.9368 129.13638 L 2376.1096 129.13638 L 2376.1096 129.13638 L 2376.1096 129.13638 L 2298.6277 154.96367 L 2221.146 180.79094 L 2221.146 180.79094 L 2221.146 180.79094 L 2221.146 206.61823 L 2221.146 232.4455 L 2221.146 232.4455 L 2221.146 232.4455 L 2401.9368 206.61823 Q 2582.7278 180.79094 2608.5552 206.61823 Q 2634.3823 232.4455 2634.3823 232.4455 Q 2634.3823 232.4455 2660.2097 232.4455 L 2660.2097 232.4455 L 2660.2097 284.10007 L 2634.3823 309.92734 L 2634.3823 335.7546 L 2634.3823 361.58188 L 2660.2097 361.58188 L 2660.2097 387.40918 L 2660.2097 387.40918 L 2686.0369 387.40918 L 2686.0369 387.40918 L 2686.0369 387.40918 L 2634.3823 413.23645 L 2608.5552 439.06372 L 2634.3823 439.06372 L 2686.0369 439.06372 L 2711.8643 439.06372 L 2737.6914 439.06372 L 3770.7825 284.10007 Q 4803.8735 129.13638 4958.8374 129.13638 L 5139.6284 129.13638 L 5191.2827 129.13638 L 5242.9375 129.13638 L 5242.9375 154.96367 L 5242.9375 180.79094 L 5217.1104 180.79094 L 5191.2827 180.79094 L 5191.2827 206.61823 L 5165.4556 206.61823 L 5165.4556 206.61823 L 5165.4556 232.4455 L 5165.4556 232.4455 L 5165.4556 232.4455 L 5139.6284 258.27277 L 5139.6284 284.10007 L 5113.8013 284.10007 L 5087.9736 284.10007 L 5087.9736 309.92734 Q 5062.1465 309.92734 5113.8013 335.7546 Q 5139.6284 335.7546 5113.8013 361.58188 Q 5113.8013 387.40918 4700.5645 439.06372 L 4261.501 490.7183 L 4209.846 516.54553 L 4158.192 542.37286 L 4106.537 542.37286 L 4054.8826 542.37286 L 4054.8826 568.20013 L 4054.8826 568.20013 L 2014.5277 568.20013 L 0.0 568.20013 L 0.0 542.37286 L 0.0 542.37286 L 25.827278 542.37286 L 25.827278 542.37286 L 25.827278 516.54553 L 0.0 516.54553 L 0.0 516.54553 L 0.0 490.7183 L 77.481834 490.7183 L 154.96367 490.7183 L 180.79094 464.891 Q 206.61823 439.06372 232.4455 413.23645 Q 258.27277 361.58188 1084.7457 258.27277 Q 1885.3912 154.96367 1885.3912 129.13638 Q 1885.3912 103.30911 1911.2186 103.30911 Q 1962.8732 103.30911 1962.8732 77.481834 Q 1962.8732 25.827278 1962.8732 25.827278 z" svg:height="5.682001mm" draw:style-name="style-365" svg:viewBox="0.0 0.0 5242.9375 568.20013" svg:width="52.429375mm" svg:x="25.827278mm" svg:y="202.74413mm"/>
          <draw:path svg:d="M 180.79094 0.0 L 180.79094 0.0 L 180.79094 25.827278 Q 180.79094 77.481834 258.27277 77.481834 L 309.92734 77.481834 L 309.92734 77.481834 Q 309.92734 77.481834 309.92734 103.30911 L 335.7546 103.30911 L 335.7546 103.30911 Q 335.7546 129.13638 309.92734 129.13638 L 284.10007 129.13638 L 258.27277 129.13638 Q 258.27277 129.13638 258.27277 154.96367 L 258.27277 154.96367 L 258.27277 154.96367 Q 232.4455 180.79094 206.61823 180.79094 Q 154.96367 180.79094 154.96367 232.4455 L 154.96367 284.10007 L 154.96367 284.10007 L 154.96367 309.92734 L 154.96367 309.92734 Q 129.13638 335.7546 129.13638 335.7546 L 129.13638 335.7546 L 103.30911 413.23645 Q 51.654556 490.7183 103.30911 490.7183 Q 129.13638 490.7183 129.13638 516.54553 L 129.13638 516.54553 L 129.13638 542.37286 L 129.13638 594.0274 L 129.13638 594.0274 L 154.96367 594.0274 L 154.96367 594.0274 L 154.96367 619.8547 L 154.96367 619.8547 L 154.96367 645.68195 L 129.13638 645.68195 L 103.30911 645.68195 L 103.30911 619.8547 L 103.30911 594.0274 L 77.481834 594.0274 L 77.481834 594.0274 L 77.481834 568.20013 L 51.654556 568.20013 L 51.654556 619.8547 L 51.654556 671.5092 L 51.654556 671.5092 L 51.654556 671.5092 L 25.827278 645.68195 L 0.0 619.8547 L 0.0 568.20013 L 0.0 516.54553 L 0.0 439.06372 Q 0.0 361.58188 25.827278 284.10007 L 51.654556 180.79094 L 51.654556 180.79094 L 51.654556 180.79094 L 77.481834 180.79094 L 77.481834 180.79094 L 77.481834 154.96367 L 103.30911 154.96367 L 103.30911 154.96367 L 103.30911 129.13638 L 103.30911 129.13638 L 103.30911 129.13638 L 129.13638 103.30911 L 154.96367 77.481834 L 154.96367 25.827278 Q 154.96367 0.0 180.79094 0.0 z" svg:height="6.715092mm" draw:style-name="style-366" svg:viewBox="0.0 0.0 335.7546 671.5092" svg:width="3.357546mm" svg:x="199.90314mm" svg:y="140.75867mm"/>
          <draw:path svg:d="M 51.654556 51.654556 L 51.654556 1.8189894E-12 L 77.481834 1.8189894E-12 L 103.30911 1.8189894E-12 L 103.30911 1.8189894E-12 Q 103.30911 1.8189894E-12 154.96367 51.654556 Q 206.61823 77.481834 206.61823 103.30911 Q 206.61823 129.13638 129.13638 154.96367 L 25.827278 180.79094 L 25.827278 154.96367 Q 25.827278 129.13638 51.654556 129.13638 Q 77.481834 103.30911 25.827278 103.30911 L 0.0 77.481834 L 25.827278 77.481834 Q 51.654556 77.481834 51.654556 51.654556 z" svg:height="1.8079095mm" draw:style-name="style-367" svg:viewBox="0.0 0.0 206.61823 180.79094" svg:width="2.0661821mm" svg:x="248.71669mm" svg:y="102.792564mm"/>
          <draw:path svg:d="M 25.827278 77.481834 L -9.094947E-13 1.8189894E-12 L 51.654556 1.8189894E-12 L 129.13638 1.8189894E-12 L 129.13638 51.654556 Q 154.96367 103.30911 154.96367 129.13638 L 154.96367 129.13638 L 154.96367 129.13638 Q 154.96367 129.13638 129.13638 129.13638 L 129.13638 154.96367 L 103.30911 154.96367 L 77.481834 154.96367 L 77.481834 129.13638 Q 51.654556 129.13638 25.827278 77.481834 z" svg:height="1.5496367mm" draw:style-name="style-368" svg:viewBox="0.0 0.0 154.96367 154.96367" svg:width="1.5496367mm" svg:x="45.972553mm" svg:y="135.07666mm"/>
          <draw:path svg:d="M 232.4455 0.0 L 284.10007 0.0 L 258.27277 0.0 Q 232.4455 25.827278 232.4455 51.654556 L 232.4455 77.481834 L 232.4455 77.481834 Q 206.61823 103.30911 206.61823 103.30911 L 206.61823 103.30911 L 206.61823 103.30911 Q 180.79094 103.30911 180.79094 154.96367 Q 180.79094 180.79094 154.96367 180.79094 L 129.13638 180.79094 L 129.13638 180.79094 Q 103.30911 154.96367 77.481834 129.13638 Q 77.481834 103.30911 25.827278 51.654556 L 0.0 25.827278 L 77.481834 25.827278 Q 180.79094 0.0 232.4455 0.0 z" svg:height="1.8079095mm" draw:style-name="style-369" svg:viewBox="0.0 0.0 284.10007 180.79094" svg:width="2.8410006mm" svg:x="203.26068mm" svg:y="139.4673mm"/>
          <draw:path svg:d="M 309.92734 25.827278 L 439.06372 25.827278 L 464.891 25.827278 Q 490.7183 51.654556 490.7183 77.481834 L 490.7183 103.30911 L 439.06372 103.30911 Q 361.58188 129.13638 309.92734 129.13638 L 258.27277 129.13638 L 206.61823 129.13638 Q 180.79094 129.13638 154.96367 154.96367 Q 129.13638 180.79094 129.13638 180.79094 L 129.13638 180.79094 L 77.481834 232.4455 Q 25.827278 284.10007 25.827278 284.10007 L 25.827278 284.10007 L 25.827278 309.92734 L -4.5474735E-13 309.92734 L -4.5474735E-13 284.10007 L -4.5474735E-13 232.4455 L 25.827278 232.4455 L 51.654556 232.4455 L 51.654556 206.61823 L 77.481834 206.61823 L 77.481834 180.79094 L 77.481834 154.96367 L 103.30911 154.96367 Q 103.30911 129.13638 103.30911 103.30911 L 103.30911 77.481834 L 103.30911 77.481834 Q 77.481834 51.654556 77.481834 51.654556 L 77.481834 51.654556 L 103.30911 25.827278 Q 129.13638 -25.827278 154.96367 0.0 Q 180.79094 25.827278 309.92734 25.827278 z" svg:height="3.0992734mm" draw:style-name="style-370" svg:viewBox="0.0 0.0 490.7183 309.92734" svg:width="4.9071827mm" svg:x="39.515736mm" svg:y="133.52702mm"/>
          <draw:path svg:d="M 129.13638 0.0 L 129.13638 0.0 L 180.79094 0.0 L 258.27277 0.0 L 258.27277 51.654556 L 258.27277 77.481834 L 387.40918 77.481834 Q 542.37286 103.30911 568.20013 103.30911 L 594.0274 103.30911 L 594.0274 103.30911 Q 594.0274 129.13638 413.23645 180.79094 L 232.4455 206.61823 L 129.13638 232.4455 L 3.6379788E-12 232.4455 L 25.827278 180.79094 Q 25.827278 154.96367 103.30911 103.30911 Q 180.79094 77.481834 180.79094 51.654556 Q 180.79094 25.827278 154.96367 25.827278 Q 129.13638 0.0 129.13638 0.0 z" svg:height="2.324455mm" draw:style-name="style-371" svg:viewBox="0.0 0.0 594.0274 232.4455" svg:width="5.940274mm" svg:x="289.52377mm" svg:y="66.11783mm"/>
          <draw:path svg:d="M 413.23645 0.0 L 619.8547 0.0 L 619.8547 0.0 L 619.8547 25.827278 L 568.20013 51.654556 Q 516.54553 77.481834 516.54553 154.96367 Q 542.37286 206.61823 568.20013 232.4455 L 619.8547 232.4455 L 619.8547 232.4455 Q 619.8547 258.27277 542.37286 258.27277 Q 464.891 258.27277 361.58188 206.61823 L 284.10007 180.79094 L 206.61823 180.79094 L 103.30911 154.96367 L 103.30911 154.96367 L 103.30911 154.96367 L 77.481834 154.96367 L 77.481834 154.96367 L 77.481834 129.13638 L 51.654556 129.13638 L 51.654556 103.30911 L 51.654556 51.654556 L 25.827278 51.654556 L 0.0 51.654556 L 0.0 25.827278 L 0.0 25.827278 L 103.30911 25.827278 Q 232.4455 0.0 413.23645 0.0 z" svg:height="2.582728mm" draw:style-name="style-372" svg:viewBox="0.0 0.0 619.8547 258.27277" svg:width="6.198547mm" svg:x="252.07423mm" svg:y="127.586754mm"/>
          <draw:path svg:d="M 206.61823 0.0 L 258.27277 0.0 L 464.891 0.0 L 697.3365 0.0 L 723.16376 25.827278 Q 774.81836 25.827278 774.81836 77.481834 Q 774.81836 103.30911 723.16376 103.30911 Q 671.5092 129.13638 671.5092 129.13638 L 671.5092 129.13638 L 464.891 129.13638 L 258.27277 129.13638 L 258.27277 180.79094 Q 232.4455 258.27277 439.06372 258.27277 L 645.68195 258.27277 L 671.5092 258.27277 Q 723.16376 258.27277 723.16376 284.10007 L 723.16376 309.92734 L 671.5092 309.92734 L 645.68195 335.7546 L 645.68195 335.7546 L 645.68195 335.7546 L 490.7183 335.7546 Q 335.7546 335.7546 284.10007 387.40918 L 232.4455 413.23645 L 206.61823 413.23645 L 206.61823 439.06372 L 206.61823 439.06372 L 206.61823 439.06372 L 180.79094 439.06372 L 180.79094 439.06372 L 180.79094 464.891 L 154.96367 464.891 L 154.96367 464.891 L 154.96367 439.06372 L 103.30911 439.06372 L 51.654556 439.06372 L 51.654556 361.58188 L 51.654556 284.10007 L 25.827278 284.10007 L 25.827278 284.10007 L 25.827278 309.92734 L -3.6379788E-12 309.92734 L -3.6379788E-12 309.92734 L -3.6379788E-12 309.92734 L -3.6379788E-12 232.4455 L -3.6379788E-12 180.79094 L 103.30911 103.30911 Q 180.79094 25.827278 206.61823 0.0 z" svg:height="4.64891mm" draw:style-name="style-373" svg:viewBox="0.0 0.0 774.81836 464.891" svg:width="7.7481833mm" svg:x="233.47859mm" svg:y="118.5472mm"/>
          <draw:path svg:d="M 1704.6003 51.654556 L 1704.6003 0.0 L 1807.9094 103.30911 Q 1885.3912 206.61823 1911.2186 206.61823 L 1937.0459 206.61823 L 1937.0459 206.61823 Q 1962.8732 206.61823 1962.8732 232.4455 L 1962.8732 258.27277 L 2092.0095 284.10007 Q 2221.146 309.92734 2221.146 335.7546 Q 2246.9731 361.58188 2272.8005 361.58188 L 2298.6277 361.58188 L 2350.2822 387.40918 Q 2401.9368 413.23645 2427.7642 439.06372 L 2453.5913 464.891 L 2479.4187 464.891 L 2505.2458 464.891 L 2582.7278 516.54553 Q 2634.3823 542.37286 2660.2097 568.20013 Q 2660.2097 594.0274 2815.1733 619.8547 Q 2944.3098 671.5092 2970.137 697.3365 Q 2970.137 723.16376 2995.9644 723.16376 Q 3021.7915 723.16376 3021.7915 697.3365 Q 3021.7915 671.5092 3150.928 723.16376 Q 3254.237 774.81836 3305.8916 774.81836 L 3357.5461 774.81836 L 3357.5461 800.6456 L 3357.5461 826.4729 L 3409.2007 826.4729 L 3435.028 826.4729 L 3486.6826 852.3002 L 3538.3372 878.12744 L 3667.4734 903.9547 Q 3770.7825 929.782 3796.6099 955.6093 L 3822.4373 981.4366 L 3822.4373 981.4366 L 3822.4373 981.4366 L 3822.4373 1007.26385 L 3822.4373 1033.0911 L 3848.2644 1084.7457 L 3874.0918 1110.573 L 3874.0918 1110.573 L 3874.0918 1136.4003 L 3874.0918 1136.4003 L 3874.0918 1136.4003 L 3822.4373 1188.0548 Q 3796.6099 1239.7094 3796.6099 1239.7094 L 3770.7825 1239.7094 L 3770.7825 1239.7094 L 3770.7825 1239.7094 L 3770.7825 1265.5366 L 3770.7825 1265.5366 L 3744.9553 1265.5366 L 3744.9553 1291.3639 L 3744.9553 1291.3639 Q 3719.128 1291.3639 3719.128 1291.3639 L 3719.128 1317.1912 L 3719.128 1317.1912 Q 3719.128 1317.1912 3693.3008 1343.0184 L 3693.3008 1343.0184 L 3693.3008 1343.0184 Q 3667.4734 1343.0184 3667.4734 1343.0184 L 3667.4734 1368.8457 L 3667.4734 1368.8457 Q 3667.4734 1368.8457 3641.6462 1394.673 L 3641.6462 1394.673 L 3460.8552 1601.2913 Q 3305.8916 1807.9094 3305.8916 1807.9094 L 3305.8916 1807.9094 L 3280.0642 1833.7367 L 3254.237 1859.564 L 3254.237 1859.564 L 3254.237 1859.564 L 3254.237 1885.3912 L 3254.237 1885.3912 L 3228.4097 1885.3912 L 3228.4097 1911.2186 L 3228.4097 1911.2186 L 3202.5825 1911.2186 L 3202.5825 1911.2186 L 3202.5825 1911.2186 L 3202.5825 1937.0459 L 3202.5825 1937.0459 L 3176.7551 1937.0459 L 3176.7551 1962.8732 L 3176.7551 1962.8732 L 3150.928 1962.8732 L 3150.928 1962.8732 L 3150.928 1988.7004 L 3150.928 1988.7004 L 3150.928 2014.5277 L 3150.928 2014.5277 L 3150.928 2014.5277 L 3125.1006 2014.5277 L 3125.1006 2014.5277 L 3125.1006 2040.355 L 3099.2734 2040.355 L 3099.2734 2066.1821 L 3099.2734 2092.0095 L 3073.446 2092.0095 L 3073.446 2117.837 L 3073.446 2117.837 L 3047.619 2117.837 L 3047.619 2117.837 L 3047.619 2117.837 L 3047.619 2143.664 L 3047.619 2143.664 L 3021.7915 2143.664 L 3021.7915 2169.4915 L 3021.7915 2169.4915 L 2995.9644 2169.4915 L 2995.9644 2143.664 L 2995.9644 2117.837 L 3021.7915 2117.837 L 3021.7915 2117.837 L 3021.7915 2092.0095 L 3047.619 2092.0095 L 3047.619 2066.1821 L 3047.619 2040.355 L 3073.446 2040.355 L 3073.446 2014.5277 L 3073.446 2014.5277 L 3099.2734 2014.5277 L 3099.2734 2014.5277 L 3099.2734 2014.5277 L 3099.2734 1988.7004 L 3099.2734 1988.7004 L 3125.1006 1962.8732 Q 3150.928 1937.0459 3202.5825 1859.564 L 3280.0642 1756.2549 L 3280.0642 1756.2549 L 3305.8916 1730.4276 L 3305.8916 1730.4276 L 3305.8916 1704.6003 L 3305.8916 1704.6003 L 3305.8916 1704.6003 L 3331.7188 1704.6003 L 3331.7188 1704.6003 L 3331.7188 1678.7731 L 3357.5461 1678.7731 L 3357.5461 1678.7731 L 3357.5461 1652.9458 L 3357.5461 1652.9458 L 3357.5461 1652.9458 L 3383.3735 1601.2913 L 3383.3735 1575.464 L 3331.7188 1575.464 L 3280.0642 1601.2913 L 3047.619 1601.2913 Q 2789.346 1601.2913 2014.5277 1652.9458 L 1213.8821 1704.6003 L 1213.8821 1730.4276 L 1213.8821 1730.4276 L 826.4729 1756.2549 Q 413.23645 1756.2549 206.61823 1782.0822 L 0.0 1782.0822 L 0.0 981.4366 L 0.0 154.96367 L 0.0 154.96367 L 0.0 154.96367 L 25.827278 154.96367 L 25.827278 154.96367 L 826.4729 154.96367 Q 1652.9458 154.96367 1678.7731 154.96367 L 1704.6003 154.96367 L 1704.6003 129.13638 L 1704.6003 129.13638 L 1730.4276 129.13638 L 1730.4276 103.30911 L 1730.4276 103.30911 Q 1704.6003 103.30911 1704.6003 51.654556 z" svg:height="21.694914mm" draw:style-name="style-374" svg:viewBox="0.0 0.0 3874.0918 2169.4915" svg:width="38.740917mm" svg:x="0.0mm" svg:y="123.97093mm"/>
          <draw:path svg:d="M 2789.346 0.0 L 2815.1733 0.0 L 2815.1733 0.0 L 2815.1733 0.0 L 2841.0005 25.827278 L 2892.655 51.654556 L 2892.655 51.654556 L 2892.655 51.654556 L 2918.4824 103.30911 L 2944.3098 129.13638 L 2944.3098 129.13638 L 2944.3098 154.96367 L 2944.3098 154.96367 L 2944.3098 154.96367 L 2970.137 154.96367 L 2970.137 154.96367 L 2995.9644 154.96367 L 3021.7915 154.96367 L 3280.0642 129.13638 Q 3538.3372 77.481834 3564.1643 180.79094 Q 3564.1643 258.27277 3615.8188 284.10007 L 3667.4734 284.10007 L 3667.4734 284.10007 Q 3667.4734 309.92734 3409.2007 361.58188 L 3176.7551 413.23645 L 3176.7551 413.23645 L 3150.928 413.23645 L 3150.928 413.23645 L 3150.928 413.23645 L 3047.619 413.23645 Q 2918.4824 413.23645 1575.464 671.5092 L 232.4455 929.782 L 206.61823 929.782 L 180.79094 929.782 L 180.79094 929.782 L 154.96367 929.782 L 154.96367 929.782 L 154.96367 929.782 L 154.96367 903.9547 L 154.96367 903.9547 L 129.13638 903.9547 L 129.13638 903.9547 L 103.30911 903.9547 L 103.30911 878.12744 L 103.30911 878.12744 L 103.30911 878.12744 L 77.481834 878.12744 L 77.481834 878.12744 L 77.481834 852.3002 L 51.654556 852.3002 L 51.654556 852.3002 L 51.654556 826.4729 L 51.654556 826.4729 L 51.654556 826.4729 L 25.827278 826.4729 L 25.827278 826.4729 L 25.827278 800.6456 L 0.0 800.6456 L 0.0 723.16376 L 0.0 645.68195 L 0.0 645.68195 L 0.0 645.68195 L 25.827278 619.8547 L 25.827278 619.8547 L 51.654556 619.8547 L 77.481834 619.8547 L 335.7546 542.37286 Q 594.0274 464.891 1291.3639 309.92734 Q 1988.7004 154.96367 2014.5277 154.96367 L 2014.5277 154.96367 L 2401.9368 77.481834 Q 2789.346 0.0 2789.346 0.0 z" svg:height="9.29782mm" draw:style-name="style-375" svg:viewBox="0.0 0.0 3667.4734 929.782" svg:width="36.674736mm" svg:x="184.92331mm" svg:y="85.74657mm"/>
          <draw:path svg:d="M 1058.9185 -3.6379788E-12 L 1058.9185 -3.6379788E-12 L 1084.7457 -3.6379788E-12 L 1110.573 -3.6379788E-12 L 1136.4003 -3.6379788E-12 L 1188.0548 -3.6379788E-12 L 1213.8821 -3.6379788E-12 L 1239.7094 -3.6379788E-12 L 1239.7094 25.827278 L 1239.7094 25.827278 L 1265.5366 25.827278 L 1265.5366 51.654556 L 1291.3639 51.654556 Q 1317.1912 51.654556 1317.1912 103.30911 Q 1317.1912 129.13638 1497.9822 180.79094 Q 1704.6003 232.4455 1962.8732 309.92734 Q 2246.9731 413.23645 2195.3186 439.06372 Q 2169.4915 490.7183 2143.664 490.7183 L 2143.664 516.54553 L 2143.664 516.54553 L 2143.664 516.54553 L 2117.837 516.54553 L 2066.1821 516.54553 L 2040.355 542.37286 L 2014.5277 568.20013 L 1988.7004 568.20013 L 1962.8732 568.20013 L 1962.8732 594.0274 L 1962.8732 594.0274 L 1988.7004 594.0274 L 1988.7004 619.8547 L 1988.7004 619.8547 L 2014.5277 619.8547 L 2014.5277 619.8547 L 2014.5277 645.68195 L 1988.7004 645.68195 L 1988.7004 671.5092 L 1988.7004 671.5092 L 1988.7004 671.5092 L 1911.2186 671.5092 Q 1859.564 671.5092 1807.9094 645.68195 Q 1730.4276 619.8547 981.4366 542.37286 L 206.61823 439.06372 L 154.96367 439.06372 L 129.13638 413.23645 L 103.30911 413.23645 L 51.654556 413.23645 L 25.827278 387.40918 L 0.0 361.58188 L 0.0 361.58188 L 0.0 361.58188 L 25.827278 361.58188 L 51.654556 361.58188 L 103.30911 335.7546 L 154.96367 309.92734 L 258.27277 284.10007 Q 361.58188 258.27277 335.7546 232.4455 Q 335.7546 206.61823 490.7183 206.61823 L 645.68195 206.61823 L 645.68195 180.79094 L 619.8547 180.79094 L 619.8547 180.79094 L 619.8547 154.96367 L 516.54553 154.96367 L 387.40918 154.96367 L 387.40918 129.13638 L 387.40918 129.13638 L 387.40918 129.13638 L 387.40918 103.30911 L 387.40918 103.30911 L 413.23645 103.30911 L 413.23645 77.481834 Q 413.23645 51.654556 490.7183 25.827278 Q 568.20013 -3.6379788E-12 826.4729 -3.6379788E-12 Q 1058.9185 -3.6379788E-12 1058.9185 -3.6379788E-12 z" svg:height="6.715092mm" draw:style-name="style-376" svg:viewBox="0.0 0.0 2195.3186 671.5092" svg:width="21.953186mm" svg:x="245.35915mm" svg:y="200.41968mm"/>
          <draw:path svg:d="M 25.827278 25.827278 L 25.827278 0.0 L 77.481834 0.0 Q 103.30911 0.0 129.13638 51.654556 Q 129.13638 77.481834 154.96367 51.654556 Q 206.61823 51.654556 206.61823 25.827278 L 206.61823 0.0 L 258.27277 0.0 Q 309.92734 25.827278 309.92734 103.30911 Q 309.92734 206.61823 387.40918 206.61823 L 464.891 206.61823 L 464.891 232.4455 L 464.891 258.27277 L 258.27277 258.27277 L 25.827278 258.27277 L 25.827278 206.61823 L 0.0 129.13638 L 0.0 77.481834 L 0.0 25.827278 L 25.827278 25.827278 z" svg:height="2.582728mm" draw:style-name="style-377" svg:viewBox="0.0 0.0 464.891 258.27277" svg:width="4.64891mm" svg:x="173.55931mm" svg:y="115.70621mm"/>
          <draw:path svg:d="M 2789.346 129.13638 L 2789.346 0.0 L 2789.346 0.0 L 2815.1733 0.0 L 2815.1733 568.20013 L 2815.1733 1136.4003 L 2763.5188 1136.4003 L 2711.8643 1110.573 L 2376.1096 1110.573 Q 2014.5277 1110.573 1678.7731 1084.7457 Q 1343.0184 1058.9185 1033.0911 1058.9185 Q 723.16376 1058.9185 619.8547 1007.26385 Q 490.7183 1007.26385 258.27277 955.6093 L 0.0 955.6093 L 51.654556 929.782 L 129.13638 903.9547 L 232.4455 903.9547 L 335.7546 903.9547 L 335.7546 878.12744 L 335.7546 878.12744 L 413.23645 852.3002 Q 516.54553 852.3002 619.8547 800.6456 Q 723.16376 748.9911 723.16376 671.5092 Q 774.81836 594.0274 929.782 542.37286 Q 1084.7457 490.7183 1859.564 387.40918 Q 2634.3823 284.10007 2634.3823 284.10007 Q 2660.2097 284.10007 2737.6914 258.27277 L 2789.346 258.27277 L 2789.346 129.13638 z" svg:height="11.364002mm" draw:style-name="style-378" svg:viewBox="0.0 0.0 2815.1733 1136.4003" svg:width="28.151733mm" svg:x="291.84824mm" svg:y="127.32848mm"/>
          <draw:path svg:d="M 4261.501 180.79094 L 4287.328 180.79094 L 4468.119 180.79094 L 4623.083 180.79094 L 4597.2554 206.61823 L 4571.428 232.4455 L 4545.601 232.4455 Q 4519.7734 232.4455 4468.119 258.27277 L 4390.637 284.10007 L 4390.637 309.92734 L 4416.4644 335.7546 L 4416.4644 335.7546 L 4416.4644 335.7546 L 4493.9463 361.58188 Q 4571.428 387.40918 4597.2554 413.23645 Q 4648.91 439.06372 4648.91 464.891 Q 4648.91 490.7183 4597.2554 490.7183 Q 4545.601 490.7183 4623.083 516.54553 L 4726.392 542.37286 L 4778.0464 542.37286 L 4829.701 542.37286 L 4726.392 568.20013 L 4597.2554 594.0274 L 4468.119 594.0274 L 4364.81 594.0274 L 4364.81 619.8547 L 4364.81 619.8547 L 4338.983 619.8547 L 4338.983 619.8547 L 4313.1553 619.8547 Q 4261.501 619.8547 4261.501 671.5092 Q 4261.501 723.16376 3951.5735 723.16376 Q 3667.4734 748.9911 3693.3008 748.9911 Q 3744.9553 748.9911 3383.3735 748.9911 Q 3021.7915 748.9911 2995.9644 748.9911 Q 2970.137 697.3365 2763.5188 697.3365 Q 2531.0732 697.3365 2531.0732 748.9911 Q 2531.0732 774.81836 2505.2458 774.81836 Q 2479.4187 774.81836 2453.5913 723.16376 Q 2453.5913 645.68195 2376.1096 645.68195 L 2298.6277 645.68195 L 2298.6277 645.68195 L 2298.6277 645.68195 L 2272.8005 645.68195 L 2272.8005 645.68195 L 2350.2822 671.5092 L 2401.9368 697.3365 L 2376.1096 697.3365 L 2350.2822 697.3365 L 2324.455 697.3365 L 2298.6277 697.3365 L 2298.6277 697.3365 L 2298.6277 697.3365 L 2272.8005 697.3365 Q 2272.8005 697.3365 2169.4915 723.16376 Q 2066.1821 748.9911 2092.0095 774.81836 L 2092.0095 826.4729 L 1988.7004 826.4729 Q 1885.3912 852.3002 1523.8094 852.3002 Q 1136.4003 852.3002 852.3002 903.9547 L 594.0274 955.6093 L 542.37286 955.6093 L 490.7183 955.6093 L 490.7183 955.6093 L 490.7183 955.6093 L 464.891 929.782 L 464.891 903.9547 L 387.40918 903.9547 L 309.92734 903.9547 L 309.92734 878.12744 L 309.92734 852.3002 L 335.7546 852.3002 L 387.40918 852.3002 L 490.7183 826.4729 L 568.20013 800.6456 L 645.68195 800.6456 L 723.16376 800.6456 L 723.16376 774.81836 L 748.9911 774.81836 L 748.9911 774.81836 L 748.9911 748.9911 L 594.0274 748.9911 Q 439.06372 748.9911 232.4455 723.16376 L 51.654556 697.3365 L 51.654556 697.3365 L 51.654556 697.3365 L 77.481834 671.5092 L 103.30911 645.68195 L 77.481834 645.68195 L 25.827278 645.68195 L 25.827278 619.8547 L 25.827278 619.8547 L -1.8189894E-12 619.8547 L -1.8189894E-12 594.0274 L -1.8189894E-12 594.0274 L 25.827278 594.0274 L 25.827278 594.0274 L 25.827278 594.0274 L 77.481834 568.20013 L 154.96367 542.37286 L 361.58188 516.54553 Q 594.0274 490.7183 594.0274 464.891 Q 594.0274 439.06372 671.5092 439.06372 Q 748.9911 387.40918 697.3365 387.40918 Q 671.5092 387.40918 852.3002 335.7546 Q 1058.9185 335.7546 1162.2275 309.92734 L 1265.5366 284.10007 L 1265.5366 284.10007 L 1265.5366 284.10007 L 1291.3639 284.10007 L 1291.3639 284.10007 L 1317.1912 258.27277 L 1343.0184 232.4455 L 1368.8457 232.4455 L 1394.673 232.4455 L 1394.673 206.61823 L 1394.673 180.79094 L 1343.0184 180.79094 L 1291.3639 180.79094 L 1188.0548 154.96367 L 1084.7457 129.13638 L 1084.7457 129.13638 L 1058.9185 129.13638 L 1058.9185 129.13638 L 1058.9185 129.13638 L 1033.0911 154.96367 L 1007.26385 154.96367 L 1007.26385 129.13638 L 1007.26385 103.30911 L 1446.3275 77.481834 Q 1885.3912 51.654556 1885.3912 103.30911 Q 1885.3912 129.13638 1937.0459 154.96367 Q 1962.8732 180.79094 1937.0459 180.79094 Q 1911.2186 180.79094 1911.2186 232.4455 Q 1911.2186 309.92734 1937.0459 309.92734 L 1962.8732 335.7546 L 2195.3186 309.92734 Q 2427.7642 284.10007 2453.5913 284.10007 Q 2453.5913 258.27277 2582.7278 232.4455 Q 2711.8643 180.79094 2866.828 180.79094 Q 2995.9644 129.13638 3099.2734 103.30911 Q 3202.5825 51.654556 3202.5825 25.827278 Q 3202.5825 0.0 3228.4097 0.0 Q 3280.0642 0.0 3280.0642 25.827278 Q 3280.0642 51.654556 3409.2007 77.481834 Q 3538.3372 77.481834 3589.9917 103.30911 Q 3615.8188 129.13638 3874.0918 77.481834 Q 4132.3643 77.481834 4132.3643 77.481834 Q 4132.3643 129.13638 4184.019 129.13638 Q 4261.501 154.96367 4235.674 154.96367 Q 4235.674 180.79094 4261.501 180.79094 z" svg:height="9.556093mm" draw:style-name="style-379" svg:viewBox="0.0 0.0 4829.701 955.6093" svg:width="48.29701mm" svg:x="149.02339mm" svg:y="169.16867mm"/>
          <draw:path svg:d="M 490.7183 25.827278 L 490.7183 0.0 L 516.54553 51.654556 Q 542.37286 103.30911 568.20013 154.96367 L 594.0274 232.4455 L 594.0274 258.27277 L 594.0274 284.10007 L 619.8547 284.10007 L 619.8547 309.92734 L 645.68195 309.92734 L 645.68195 309.92734 L 645.68195 309.92734 L 645.68195 309.92734 L 594.0274 335.7546 Q 568.20013 361.58188 439.06372 361.58188 L 335.7546 387.40918 L 284.10007 387.40918 L 206.61823 413.23645 L 129.13638 413.23645 L 77.481834 413.23645 L 25.827278 439.06372 L -1.8189894E-12 439.06372 L -1.8189894E-12 413.23645 L 25.827278 387.40918 L 25.827278 387.40918 L 25.827278 361.58188 L 77.481834 361.58188 L 103.30911 361.58188 L 284.10007 309.92734 Q 439.06372 258.27277 439.06372 180.79094 Q 439.06372 103.30911 439.06372 51.654556 L 439.06372 25.827278 L 464.891 51.654556 Q 490.7183 51.654556 490.7183 25.827278 z" svg:height="4.3906374mm" draw:style-name="style-380" svg:viewBox="0.0 0.0 645.68195 439.06372" svg:width="6.4568195mm" svg:x="142.3083mm" svg:y="84.71347mm"/>
          <draw:path svg:d="M 568.20013 0.0 L 568.20013 0.0 L 568.20013 0.0 Q 568.20013 0.0 594.0274 25.827278 L 594.0274 25.827278 L 594.0274 25.827278 L 594.0274 25.827278 L 568.20013 51.654556 L 568.20013 51.654556 L 568.20013 51.654556 L 568.20013 77.481834 L 568.20013 77.481834 L 568.20013 77.481834 L 542.37286 77.481834 L 542.37286 77.481834 L 542.37286 103.30911 L 516.54553 103.30911 L 542.37286 129.13638 Q 568.20013 154.96367 542.37286 180.79094 Q 516.54553 232.4455 826.4729 232.4455 Q 1136.4003 232.4455 1136.4003 284.10007 L 1136.4003 309.92734 L 1136.4003 361.58188 L 1136.4003 413.23645 L 1084.7457 439.06372 Q 1033.0911 490.7183 1007.26385 542.37286 Q 981.4366 594.0274 981.4366 594.0274 L 981.4366 594.0274 L 955.6093 619.8547 Q 929.782 645.68195 929.782 645.68195 L 903.9547 645.68195 L 774.81836 645.68195 Q 671.5092 645.68195 516.54553 645.68195 Q 361.58188 645.68195 361.58188 645.68195 Q 387.40918 619.8547 387.40918 594.0274 Q 387.40918 568.20013 309.92734 568.20013 Q 232.4455 542.37286 154.96367 594.0274 L 51.654556 645.68195 L 25.827278 671.5092 L 0.0 671.5092 L 0.0 645.68195 L 0.0 645.68195 L 25.827278 645.68195 L 25.827278 645.68195 L 25.827278 619.8547 L 51.654556 619.8547 L 51.654556 619.8547 L 51.654556 594.0274 L 51.654556 594.0274 L 51.654556 594.0274 L 77.481834 594.0274 L 77.481834 594.0274 L 77.481834 568.20013 L 103.30911 568.20013 L 103.30911 568.20013 L 103.30911 542.37286 L 103.30911 542.37286 L 103.30911 542.37286 L 129.13638 516.54553 L 154.96367 490.7183 L 154.96367 490.7183 Q 154.96367 490.7183 309.92734 284.10007 L 490.7183 77.481834 L 516.54553 77.481834 Q 516.54553 77.481834 516.54553 51.654556 L 516.54553 51.654556 L 516.54553 51.654556 Q 542.37286 25.827278 542.37286 25.827278 L 542.37286 25.827278 L 542.37286 25.827278 Q 568.20013 0.0 568.20013 0.0 z" svg:height="6.715092mm" draw:style-name="style-381" svg:viewBox="0.0 0.0 1136.4003 671.5092" svg:width="11.364002mm" svg:x="31.50928mm" svg:y="137.14285mm"/>
          <draw:path svg:d="M 774.81836 0.0 L 774.81836 0.0 L 800.6456 0.0 Q 826.4729 0.0 800.6456 25.827278 Q 774.81836 51.654556 800.6456 51.654556 Q 826.4729 51.654556 852.3002 51.654556 L 878.12744 51.654556 L 878.12744 25.827278 L 878.12744 25.827278 L 903.9547 25.827278 L 903.9547 0.0 L 929.782 0.0 Q 981.4366 0.0 981.4366 25.827278 Q 981.4366 51.654556 955.6093 51.654556 Q 929.782 51.654556 929.782 77.481834 L 929.782 103.30911 L 903.9547 103.30911 L 903.9547 103.30911 L 903.9547 154.96367 Q 878.12744 206.61823 903.9547 206.61823 L 903.9547 206.61823 L 878.12744 258.27277 Q 826.4729 309.92734 826.4729 335.7546 L 826.4729 335.7546 L 800.6456 335.7546 L 800.6456 361.58188 L 800.6456 361.58188 L 774.81836 361.58188 L 774.81836 361.58188 L 774.81836 361.58188 L 774.81836 387.40918 L 774.81836 387.40918 L 748.9911 413.23645 L 723.16376 439.06372 L 723.16376 439.06372 L 723.16376 464.891 L 723.16376 464.891 L 723.16376 464.891 L 697.3365 464.891 L 697.3365 464.891 L 800.6456 490.7183 L 903.9547 516.54553 L 929.782 516.54553 L 929.782 516.54553 L 981.4366 490.7183 L 1007.26385 490.7183 L 1007.26385 516.54553 L 1033.0911 542.37286 L 1033.0911 568.20013 L 1033.0911 594.0274 L 1007.26385 594.0274 L 981.4366 568.20013 L 929.782 568.20013 L 903.9547 568.20013 L 903.9547 542.37286 L 878.12744 542.37286 L 878.12744 542.37286 L 878.12744 568.20013 L 774.81836 568.20013 Q 645.68195 568.20013 464.891 594.0274 Q 309.92734 619.8547 284.10007 568.20013 L 258.27277 516.54553 L 258.27277 516.54553 L 258.27277 490.7183 L 232.4455 439.06372 L 206.61823 387.40918 L 206.61823 413.23645 Q 206.61823 464.891 180.79094 464.891 Q 154.96367 464.891 154.96367 413.23645 Q 154.96367 387.40918 129.13638 387.40918 L 103.30911 387.40918 L 103.30911 413.23645 L 103.30911 439.06372 L 77.481834 439.06372 L 77.481834 413.23645 L 77.481834 413.23645 L 51.654556 413.23645 L 51.654556 413.23645 L 51.654556 413.23645 L 25.827278 439.06372 L 0.0 439.06372 L 0.0 413.23645 L 0.0 387.40918 L 25.827278 387.40918 L 51.654556 361.58188 L 25.827278 361.58188 L 0.0 361.58188 L 0.0 335.7546 L 0.0 309.92734 L 51.654556 309.92734 L 77.481834 309.92734 L 103.30911 309.92734 L 154.96367 309.92734 L 154.96367 309.92734 L 154.96367 309.92734 L 180.79094 309.92734 Q 180.79094 309.92734 180.79094 284.10007 L 154.96367 284.10007 L 154.96367 284.10007 L 154.96367 258.27277 L 206.61823 258.27277 Q 232.4455 258.27277 232.4455 232.4455 Q 232.4455 206.61823 309.92734 180.79094 Q 361.58188 154.96367 464.891 154.96367 Q 568.20013 154.96367 671.5092 77.481834 L 748.9911 0.0 L 774.81836 0.0 z M 826.4729 232.4455 L 826.4729 258.27277 L 800.6456 258.27277 L 800.6456 258.27277 L 774.81836 284.10007 L 748.9911 284.10007 L 748.9911 258.27277 L 774.81836 232.4455 L 774.81836 232.4455 L 774.81836 206.61823 L 800.6456 206.61823 Q 826.4729 206.61823 826.4729 232.4455 z" svg:height="5.940274mm" draw:style-name="style-382" svg:viewBox="0.0 0.0 1033.0911 594.0274" svg:width="10.330912mm" svg:x="41.84019mm" svg:y="101.24293mm"/>
          <draw:path svg:d="M 9581.92 154.96367 L 9581.92 154.96367 L 9530.266 154.96367 L 9452.784 154.96367 L 9452.784 180.79094 L 9426.956 206.61823 L 9426.956 232.4455 L 9426.956 258.27277 L 9633.574 258.27277 Q 9866.0205 232.4455 9943.502 232.4455 L 10020.983 232.4455 L 10020.983 258.27277 L 10020.983 284.10007 L 10098.466 284.10007 L 10175.947 284.10007 L 10175.947 309.92734 L 10201.774 335.7546 L 10201.774 335.7546 L 10201.774 335.7546 L 10201.774 335.7546 L 10201.774 335.7546 L 10201.774 361.58188 L 10201.774 361.58188 L 10227.603 361.58188 L 10227.603 387.40918 L 10305.084 387.40918 L 10408.393 387.40918 L 10382.565 413.23645 L 10356.738 439.06372 L 10511.702 439.06372 Q 10692.493 439.06372 10615.012 464.891 Q 10537.529 464.891 10511.702 516.54553 Q 10511.702 568.20013 10718.32 542.37286 Q 10924.938 490.7183 11338.175 490.7183 Q 11777.239 490.7183 11880.548 439.06372 Q 11983.857 413.23645 11958.029 335.7546 Q 11958.029 232.4455 11906.375 232.4455 Q 11880.548 232.4455 11854.721 206.61823 L 11803.066 206.61823 L 11803.066 154.96367 Q 11777.239 129.13638 11880.548 103.30911 Q 11983.857 77.481834 11983.857 77.481834 L 12009.685 77.481834 L 12009.685 77.481834 L 12009.685 77.481834 L 12035.512 77.481834 L 12061.339 77.481834 L 12087.166 77.481834 L 12112.993 77.481834 L 12061.339 51.654556 L 11983.857 25.827278 L 11983.857 25.827278 L 12009.685 25.827278 L 12009.685 25.827278 L 12009.685 25.827278 L 12087.166 25.827278 Q 12164.647 25.827278 12164.647 77.481834 Q 12190.476 103.30911 12371.267 77.481834 Q 12552.057 77.481834 12629.539 77.481834 Q 12707.0205 129.13638 13042.775 129.13638 Q 13352.703 180.79094 13404.357 154.96367 Q 13456.012 129.13638 13404.357 129.13638 Q 13378.53 129.13638 13662.63 103.30911 Q 13972.558 103.30911 13972.558 51.654556 Q 13972.558 0.0 14024.212 0.0 L 14050.039 0.0 L 14050.039 25.827278 L 14050.039 77.481834 L 14385.794 77.481834 Q 14695.722 77.481834 14695.722 103.30911 Q 14721.549 129.13638 14747.376 129.13638 L 14799.03 129.13638 L 14747.376 180.79094 Q 14721.549 180.79094 14747.376 206.61823 Q 14773.203 232.4455 14747.376 232.4455 L 14721.549 232.4455 L 14850.685 232.4455 Q 14979.821 232.4455 14979.821 206.61823 Q 14979.821 180.79094 15393.058 180.79094 Q 15806.294 180.79094 15987.085 206.61823 Q 16193.703 232.4455 16245.357 232.4455 Q 16322.84 232.4455 16322.84 232.4455 L 16322.84 232.4455 L 16322.84 258.27277 Q 16322.84 284.10007 16245.357 284.10007 Q 16193.703 284.10007 16142.049 335.7546 L 16064.567 387.40918 L 16064.567 387.40918 L 16090.395 387.40918 L 16090.395 387.40918 Q 16090.395 413.23645 16116.222 439.06372 Q 16142.049 439.06372 16064.567 464.891 L 15987.085 490.7183 L 15987.085 516.54553 L 15987.085 542.37286 L 16064.567 542.37286 L 16142.049 542.37286 L 16038.739 568.20013 L 15909.604 568.20013 L 15909.604 594.0274 L 15935.431 645.68195 L 15935.431 645.68195 L 15935.431 671.5092 L 15909.604 671.5092 L 15909.604 697.3365 L 15987.085 697.3365 Q 16064.567 723.16376 16064.567 774.81836 Q 16064.567 826.4729 16038.739 826.4729 Q 15987.085 826.4729 15987.085 852.3002 L 15987.085 878.12744 L 16503.63 826.4729 Q 17020.176 800.6456 17020.176 748.9911 Q 17046.004 723.16376 17071.83 723.16376 L 17097.658 748.9911 L 17097.658 748.9911 L 17071.83 748.9911 L 17071.83 774.81836 Q 17071.83 800.6456 17123.484 800.6456 Q 17149.312 800.6456 17123.484 852.3002 Q 17123.484 903.9547 17149.312 903.9547 Q 17175.14 929.782 17355.932 955.6093 Q 17510.895 981.4366 17536.723 1033.0911 Q 17562.549 1058.9185 17536.723 1084.7457 Q 17510.895 1110.573 17588.377 1110.573 L 17640.031 1110.573 L 17691.686 1110.573 L 17717.514 1110.573 L 17717.514 1136.4003 L 17691.686 1162.2275 L 17691.686 1162.2275 L 17691.686 1162.2275 L 17691.686 1188.0548 L 17691.686 1188.0548 L 17665.857 1188.0548 L 17665.857 1213.8821 L 17691.686 1213.8821 L 17717.514 1213.8821 L 17717.514 1239.7094 L 17717.514 1239.7094 L 17717.514 1239.7094 Q 17717.514 1265.5366 17536.723 1317.1912 Q 17381.758 1420.5002 17278.45 1472.1549 L 17200.967 1575.464 L 17175.14 1575.464 L 17149.312 1575.464 L 17149.312 1601.2913 L 17123.484 1601.2913 L 17123.484 1601.2913 L 17123.484 1627.1185 L 17071.83 1627.1185 L 17046.004 1627.1185 L 17071.83 1652.9458 L 17097.658 1678.7731 L 17097.658 1678.7731 L 17097.658 1678.7731 L 16968.521 1678.7731 Q 16813.559 1678.7731 16736.076 1678.7731 L 16658.594 1678.7731 L 16606.94 1678.7731 L 16581.113 1678.7731 L 16581.113 1704.6003 L 16555.285 1704.6003 L 16555.285 1704.6003 L 16555.285 1730.4276 L 16555.285 1730.4276 L 16555.285 1730.4276 L 16529.457 1730.4276 L 16529.457 1730.4276 L 16555.285 1730.4276 Q 16606.94 1730.4276 16658.594 1730.4276 L 16710.248 1730.4276 L 16710.248 1782.0822 L 16710.248 1807.9094 L 16684.422 1807.9094 Q 16684.422 1833.7367 16658.594 1911.2186 Q 16632.768 1988.7004 16606.94 1988.7004 Q 16581.113 1988.7004 16581.113 2014.5277 Q 16581.113 2040.355 16529.457 2040.355 L 16477.803 2040.355 L 16451.977 2066.1821 L 16426.148 2066.1821 L 16426.148 2092.0095 L 16426.148 2117.837 L 16400.322 2117.837 L 16374.494 2143.664 L 16374.494 2143.664 L 16348.667 2143.664 L 16348.667 2143.664 L 16348.667 2143.664 L 16348.667 2169.4915 L 16348.667 2169.4915 L 16322.84 2169.4915 Q 16297.013 2195.3186 15857.948 2246.9731 L 15418.885 2298.6277 L 15315.576 2324.455 L 15238.094 2350.2822 L 15238.094 2350.2822 L 15238.094 2350.2822 L 15134.785 2350.2822 Q 15031.476 2350.2822 14437.448 2453.5913 L 13869.248 2556.9006 L 13817.594 2556.9006 L 13765.939 2556.9006 L 13714.284 2556.9006 Q 13636.803 2556.9006 13404.357 2608.5552 Q 13171.912 2660.2097 12784.503 2686.0369 L 12422.921 2737.6914 L 12422.921 2737.6914 L 12422.921 2711.8643 L 12397.094 2711.8643 L 12371.267 2711.8643 L 12371.267 2686.0369 L 12371.267 2686.0369 L 12345.438 2686.0369 L 12345.438 2660.2097 L 12293.784 2660.2097 Q 12242.13 2660.2097 12216.303 2608.5552 Q 12216.303 2582.7278 12061.339 2505.2458 Q 11906.375 2427.7642 11906.375 2401.9368 Q 11906.375 2376.1096 11932.202 2376.1096 Q 11958.029 2350.2822 11983.857 2324.455 L 12009.685 2272.8005 L 11983.857 2272.8005 L 11983.857 2298.6277 L 11958.029 2298.6277 L 11958.029 2298.6277 L 11932.202 2298.6277 L 11906.375 2298.6277 L 11803.066 2298.6277 Q 11673.93 2298.6277 11596.448 2324.455 L 11544.793 2324.455 L 11544.793 2324.455 L 11518.966 2324.455 L 11518.966 2324.455 Q 11518.966 2298.6277 11544.793 2298.6277 Q 11570.62 2298.6277 11544.793 2246.9731 Q 11544.793 2195.3186 11389.83 2195.3186 L 11234.866 2195.3186 L 11209.039 2169.4915 L 11183.211 2143.664 L 11183.211 2143.664 L 11183.211 2143.664 L 11209.039 2143.664 L 11209.039 2143.664 L 11234.866 2117.837 L 11260.693 2092.0095 L 11312.348 2092.0095 Q 11364.002 2040.355 11441.484 2040.355 L 11518.966 2040.355 L 11518.966 2014.5277 L 11544.793 2014.5277 L 11544.793 2014.5277 L 11544.793 1988.7004 L 11544.793 1988.7004 L 11544.793 1988.7004 L 11518.966 1988.7004 L 11518.966 1988.7004 L 11493.139 1962.8732 L 11441.484 1937.0459 L 11415.657 1937.0459 L 11389.83 1937.0459 L 11338.175 1937.0459 Q 11260.693 1937.0459 11131.557 1937.0459 L 10976.593 1937.0459 L 10976.593 1911.2186 L 10976.593 1885.3912 L 10950.766 1885.3912 L 10950.766 1885.3912 L 10924.938 1885.3912 L 10924.938 1885.3912 L 10924.938 1859.564 L 10924.938 1859.564 L 10950.766 1833.7367 L 10950.766 1782.0822 L 11028.248 1782.0822 Q 11079.902 1782.0822 11028.248 1756.2549 L 11002.421 1730.4276 L 11002.421 1730.4276 Q 11028.248 1730.4276 11054.075 1678.7731 L 11079.902 1652.9458 L 11183.211 1627.1185 Q 11286.5205 1627.1185 11338.175 1601.2913 L 11389.83 1601.2913 L 11699.757 1601.2913 Q 11983.857 1575.464 12009.685 1575.464 L 12061.339 1575.464 L 12061.339 1549.6367 L 12061.339 1549.6367 L 12087.166 1549.6367 L 12087.166 1523.8094 L 12061.339 1523.8094 L 12035.512 1523.8094 L 12035.512 1497.9822 L 12061.339 1497.9822 L 12061.339 1497.9822 L 12061.339 1472.1549 L 12112.993 1472.1549 L 12164.647 1472.1549 L 12164.647 1446.3275 L 12164.647 1446.3275 L 12138.82 1446.3275 L 12138.82 1420.5002 L 12009.685 1420.5002 L 11906.375 1420.5002 L 11906.375 1394.673 L 11906.375 1368.8457 L 11958.029 1368.8457 L 12035.512 1368.8457 L 12319.611 1317.1912 Q 12629.539 1265.5366 12732.848 1239.7094 L 12810.33 1213.8821 L 12836.157 1213.8821 L 12887.812 1213.8821 L 12681.193 1188.0548 Q 12448.748 1162.2275 12371.267 1162.2275 Q 12319.611 1162.2275 11880.548 1265.5366 L 11441.484 1317.1912 L 11389.83 1343.0184 L 11338.175 1368.8457 L 11312.348 1368.8457 L 11286.5205 1368.8457 L 11338.175 1394.673 L 11415.657 1394.673 L 11415.657 1394.673 L 11415.657 1420.5002 L 11389.83 1420.5002 L 11338.175 1420.5002 L 11338.175 1446.3275 L 11338.175 1472.1549 L 11312.348 1472.1549 L 11312.348 1472.1549 L 11286.5205 1472.1549 Q 11234.866 1472.1549 11183.211 1472.1549 Q 11157.384 1472.1549 10821.63 1523.8094 Q 10485.875 1523.8094 10537.529 1575.464 Q 10589.184 1575.464 10201.774 1678.7731 L 9788.538 1730.4276 L 9736.884 1756.2549 L 9685.2295 1782.0822 L 9685.2295 1782.0822 L 9685.2295 1782.0822 L 9633.574 1782.0822 Q 9556.093 1782.0822 9220.338 1859.564 L 8910.411 1937.0459 L 8858.757 1937.0459 L 8781.274 1937.0459 L 8755.447 1962.8732 L 8729.62 1988.7004 L 8729.62 1988.7004 L 8703.793 1988.7004 L 8703.793 1988.7004 L 8703.793 1988.7004 L 8755.447 2014.5277 Q 8807.102 2040.355 8910.411 2040.355 L 8987.893 2040.355 L 8987.893 2066.1821 L 8962.065 2066.1821 L 8962.065 2092.0095 L 8962.065 2117.837 L 8910.411 2117.837 L 8832.929 2143.664 L 8832.929 2143.664 L 8858.757 2143.664 L 8858.757 2169.4915 L 8858.757 2195.3186 L 8832.929 2221.146 Q 8832.929 2246.9731 8807.102 2246.9731 L 8755.447 2246.9731 L 8703.793 2272.8005 L 8677.966 2272.8005 L 8677.966 2298.6277 L 8677.966 2324.455 L 8600.483 2324.455 Q 8548.829 2350.2822 8316.384 2324.455 L 8083.938 2298.6277 L 8083.938 2272.8005 Q 8083.938 2246.9731 7567.3926 2298.6277 L 7076.6743 2350.2822 L 7050.8467 2376.1096 L 6999.1924 2401.9368 L 7050.8467 2401.9368 L 7102.5015 2401.9368 L 7102.5015 2427.7642 L 7128.3286 2427.7642 L 7128.3286 2427.7642 L 7128.3286 2453.5913 L 7025.0195 2453.5913 Q 6921.7104 2453.5913 6740.9194 2453.5913 Q 6560.1284 2453.5913 6043.583 2531.0732 Q 5527.0376 2608.5552 5139.6284 2660.2097 Q 4752.219 2711.8643 4390.637 2763.5188 Q 4029.0554 2815.1733 3280.0642 2815.1733 L 2531.0732 2866.828 L 2531.0732 2866.828 L 2531.0732 2866.828 L 2350.2822 2866.828 Q 2195.3186 2866.828 1162.2275 3021.7915 L 129.13638 3176.7551 L 103.30911 3176.7551 L 77.481834 3176.7551 L 25.827278 3176.7551 L -9.094947E-13 3176.7551 L 25.827278 3150.928 L 77.481834 3125.1006 L 77.481834 3125.1006 L 77.481834 3125.1006 L 51.654556 3125.1006 L 51.654556 3125.1006 L 51.654556 3099.2734 L 25.827278 3099.2734 L 25.827278 3073.446 L 25.827278 3047.619 L 51.654556 3021.7915 L 51.654556 2970.137 L 77.481834 2970.137 Q 129.13638 2970.137 154.96367 2944.3098 Q 180.79094 2918.4824 129.13638 2892.655 Q 103.30911 2866.828 335.7546 2815.1733 Q 542.37286 2763.5188 516.54553 2763.5188 Q 490.7183 2763.5188 697.3365 2711.8643 Q 903.9547 2660.2097 878.12744 2660.2097 Q 852.3002 2660.2097 852.3002 2608.5552 Q 852.3002 2556.9006 955.6093 2556.9006 Q 1033.0911 2556.9006 1084.7457 2505.2458 Q 1110.573 2479.4187 1265.5366 2453.5913 Q 1368.8457 2427.7642 1704.6003 2376.1096 L 2014.5277 2350.2822 L 2014.5277 2324.455 L 2040.355 2324.455 L 2040.355 2324.455 L 2040.355 2298.6277 L 2040.355 2298.6277 L 2040.355 2298.6277 L 2014.5277 2272.8005 L 2014.5277 2246.9731 L 1937.0459 2246.9731 Q 1885.3912 2246.9731 1885.3912 2221.146 L 1859.564 2195.3186 L 1859.564 2195.3186 L 1833.7367 2195.3186 L 1833.7367 2195.3186 L 1833.7367 2195.3186 L 1859.564 2195.3186 L 1885.3912 2195.3186 L 1885.3912 2195.3186 L 1911.2186 2195.3186 L 1937.0459 2169.4915 Q 1962.8732 2169.4915 1962.8732 2092.0095 Q 1937.0459 2040.355 1988.7004 2040.355 Q 1988.7004 2040.355 2092.0095 2040.355 L 2195.3186 2040.355 L 2195.3186 2014.5277 L 2195.3186 2014.5277 L 2221.146 1988.7004 L 2221.146 1962.8732 L 2169.4915 1962.8732 Q 2117.837 1937.0459 2092.0095 1937.0459 L 2040.355 1937.0459 L 2066.1821 1911.2186 L 2092.0095 1885.3912 L 2143.664 1885.3912 Q 2169.4915 1885.3912 2195.3186 1859.564 L 2246.9731 1833.7367 L 2298.6277 1833.7367 L 2324.455 1833.7367 L 2324.455 1807.9094 L 2298.6277 1807.9094 L 2298.6277 1807.9094 L 2298.6277 1782.0822 L 2298.6277 1782.0822 L 2298.6277 1782.0822 L 2272.8005 1782.0822 L 2272.8005 1782.0822 L 2298.6277 1756.2549 L 2324.455 1730.4276 L 2298.6277 1730.4276 L 2246.9731 1730.4276 L 2246.9731 1756.2549 L 2246.9731 1782.0822 L 2221.146 1782.0822 L 2221.146 1782.0822 L 2195.3186 1807.9094 Q 2143.664 1807.9094 2143.664 1833.7367 Q 2143.664 1859.564 2117.837 1859.564 Q 2092.0095 1859.564 2092.0095 1833.7367 Q 2092.0095 1807.9094 2040.355 1782.0822 Q 2014.5277 1782.0822 1988.7004 1807.9094 L 1988.7004 1859.564 L 1962.8732 1859.564 L 1937.0459 1859.564 L 1937.0459 1833.7367 L 1937.0459 1782.0822 L 1911.2186 1782.0822 L 1885.3912 1782.0822 L 1833.7367 1756.2549 L 1807.9094 1730.4276 L 1807.9094 1730.4276 L 1833.7367 1730.4276 L 1833.7367 1730.4276 L 1833.7367 1730.4276 L 1833.7367 1704.6003 L 1833.7367 1704.6003 L 1859.564 1678.7731 L 1885.3912 1627.1185 L 1885.3912 1627.1185 L 1885.3912 1627.1185 L 1885.3912 1627.1185 L 1911.2186 1627.1185 L 1911.2186 1627.1185 Q 1937.0459 1627.1185 1937.0459 1601.2913 Q 1937.0459 1575.464 2066.1821 1523.8094 Q 2195.3186 1497.9822 2272.8005 1446.3275 Q 2350.2822 1420.5002 2350.2822 1368.8457 Q 2350.2822 1317.1912 2427.7642 1239.7094 L 2505.2458 1162.2275 L 2505.2458 1162.2275 Q 2531.0732 1162.2275 2531.0732 1136.4003 L 2531.0732 1136.4003 L 2660.2097 1110.573 Q 2789.346 1110.573 2815.1733 1084.7457 L 2841.0005 1084.7457 L 2866.828 1084.7457 L 2918.4824 1110.573 L 2944.3098 1110.573 L 2970.137 1110.573 L 3021.7915 1110.573 Q 3099.2734 1110.573 3150.928 1136.4003 L 3202.5825 1162.2275 L 3228.4097 1162.2275 L 3254.237 1162.2275 L 3254.237 1188.0548 L 3228.4097 1188.0548 L 3228.4097 1213.8821 Q 3176.7551 1239.7094 3176.7551 1265.5366 Q 3176.7551 1291.3639 3176.7551 1317.1912 L 3176.7551 1343.0184 L 3176.7551 1343.0184 L 3176.7551 1368.8457 L 3331.7188 1394.673 Q 3486.6826 1420.5002 4054.8826 1420.5002 Q 4648.91 1368.8457 4778.0464 1368.8457 L 4881.3555 1368.8457 L 4829.701 1343.0184 L 4752.219 1317.1912 L 4752.219 1317.1912 L 4778.0464 1317.1912 L 4778.0464 1317.1912 L 4778.0464 1317.1912 L 4726.392 1291.3639 Q 4700.5645 1291.3639 4700.5645 1213.8821 Q 4674.7373 1110.573 4623.083 1058.9185 L 4571.428 1007.26385 L 4623.083 1007.26385 Q 4700.5645 1007.26385 4726.392 981.4366 Q 4778.0464 981.4366 4752.219 955.6093 Q 4726.392 955.6093 4726.392 903.9547 Q 4726.392 878.12744 4803.8735 852.3002 L 4881.3555 826.4729 L 5062.1465 826.4729 Q 5242.9375 826.4729 5242.9375 852.3002 Q 5268.7646 903.9547 5449.5557 903.9547 Q 5604.5195 955.6093 5862.792 903.9547 Q 6146.892 903.9547 6146.892 852.3002 Q 6146.892 852.3002 6172.719 800.6456 Q 6198.547 800.6456 6301.856 800.6456 Q 6405.165 800.6456 6405.165 774.81836 Q 6405.165 748.9911 6379.338 748.9911 Q 6353.5103 748.9911 6353.5103 723.16376 Q 6353.5103 697.3365 6689.265 671.5092 Q 7025.0195 645.68195 7128.3286 619.8547 L 7231.6377 594.0274 L 7257.4653 594.0274 L 7283.2925 594.0274 L 7283.2925 568.20013 L 7257.4653 568.20013 L 7257.4653 568.20013 L 7257.4653 542.37286 L 7231.6377 542.37286 L 7205.8105 542.37286 L 7128.3286 516.54553 Q 7050.8467 490.7183 7050.8467 464.891 L 7025.0195 439.06372 L 6999.1924 439.06372 L 6947.5376 439.06372 L 6947.5376 413.23645 L 6947.5376 413.23645 L 6973.365 413.23645 L 6973.365 387.40918 L 6973.365 387.40918 L 6947.5376 387.40918 L 6947.5376 387.40918 L 6947.5376 387.40918 L 7025.0195 361.58188 L 7102.5015 335.7546 L 7102.5015 335.7546 L 7102.5015 335.7546 L 7334.947 309.92734 Q 7567.3926 284.10007 7670.7017 284.10007 L 7799.838 284.10007 L 7825.665 309.92734 Q 7877.32 335.7546 8083.938 335.7546 L 8316.384 335.7546 L 8342.211 309.92734 L 8368.038 284.10007 L 8393.865 284.10007 L 8445.52 284.10007 L 8445.52 258.27277 L 8445.52 258.27277 L 8471.348 232.4455 L 8471.348 206.61823 L 8445.52 206.61823 Q 8419.692 206.61823 8445.52 154.96367 Q 8445.52 103.30911 8393.865 103.30911 L 8316.384 103.30911 L 8316.384 77.481834 L 8290.557 77.481834 L 8290.557 77.481834 L 8290.557 77.481834 L 8342.211 51.654556 L 8368.038 25.827278 L 8600.483 25.827278 Q 8832.929 -25.827278 8884.584 25.827278 Q 8910.411 51.654556 9246.166 103.30911 Q 9581.92 129.13638 9581.92 154.96367 z M 13636.803 697.3365 L 13610.976 697.3365 L 13610.976 697.3365 L 13610.976 697.3365 L 13610.976 671.5092 Q 13610.976 671.5092 13585.148 671.5092 Q 13585.148 697.3365 13610.976 619.8547 Q 13610.976 542.37286 13585.148 516.54553 L 13559.321 490.7183 L 13481.839 490.7183 L 13404.357 490.7183 L 13430.185 464.891 L 13456.012 439.06372 L 13481.839 439.06372 L 13507.666 439.06372 L 13507.666 413.23645 L 13507.666 413.23645 L 13533.494 413.23645 L 13533.494 439.06372 L 13636.803 387.40918 Q 13765.939 361.58188 13765.939 335.7546 Q 13765.939 309.92734 13946.73 335.7546 Q 14127.521 335.7546 14127.521 413.23645 Q 14127.521 490.7183 14489.103 516.54553 Q 14850.685 542.37286 14850.685 568.20013 Q 14876.512 594.0274 14799.03 619.8547 Q 14695.722 645.68195 14514.931 697.3365 Q 14334.14 697.3365 13972.558 697.3365 Q 13636.803 697.3365 13636.803 697.3365 z M 1988.7004 1601.2913 Q 1988.7004 1601.2913 2014.5277 1601.2913 Q 2014.5277 1627.1185 1988.7004 1627.1185 Q 1988.7004 1627.1185 1988.7004 1601.2913 z M 16606.94 1885.3912 Q 16606.94 1885.3912 16606.94 1859.564 Q 16606.94 1859.564 16606.94 1885.3912 Q 16606.94 1885.3912 16606.94 1885.3912 z" svg:height="31.767551mm" draw:style-name="style-383" svg:viewBox="0.0 0.0 17717.514 3176.7551" svg:width="177.17513mm" svg:x="51.91283mm" svg:y="175.36722mm"/>
          <draw:path svg:d="M 568.20013 0.0 L 645.68195 0.0 L 645.68195 0.0 L 645.68195 0.0 L 748.9911 25.827278 L 852.3002 51.654556 L 955.6093 77.481834 Q 1084.7457 103.30911 1084.7457 129.13638 L 1084.7457 129.13638 L 542.37286 129.13638 L 0.0 129.13638 L 0.0 129.13638 L 0.0 103.30911 L 25.827278 103.30911 L 51.654556 103.30911 L 284.10007 51.654556 Q 490.7183 0.0 568.20013 0.0 z" svg:height="1.291364mm" draw:style-name="style-384" svg:viewBox="0.0 0.0 1084.7457 129.13638" svg:width="10.847457mm" svg:x="219.79013mm" svg:y="207.13477mm"/>
          <draw:path svg:d="M 1497.9822 3.6379788E-12 L 1601.2913 3.6379788E-12 L 1652.9458 3.6379788E-12 Q 1678.7731 25.827278 1704.6003 25.827278 Q 1756.2549 25.827278 1756.2549 129.13638 Q 1782.0822 206.61823 1678.7731 232.4455 Q 1575.464 284.10007 1136.4003 284.10007 Q 723.16376 284.10007 516.54553 335.7546 Q 309.92734 361.58188 309.92734 309.92734 Q 335.7546 258.27277 413.23645 258.27277 Q 490.7183 232.4455 309.92734 232.4455 L 154.96367 232.4455 L 180.79094 206.61823 L 206.61823 180.79094 L 103.30911 180.79094 L 25.827278 180.79094 L 25.827278 154.96367 L 0.0 154.96367 L 0.0 154.96367 L 0.0 129.13638 L 0.0 129.13638 L 0.0 129.13638 L 51.654556 129.13638 L 103.30911 129.13638 L 361.58188 77.481834 Q 645.68195 25.827278 1033.0911 25.827278 Q 1394.673 25.827278 1497.9822 3.6379788E-12 z" svg:height="3.357546mm" draw:style-name="style-385" svg:viewBox="0.0 0.0 1756.2549 335.7546" svg:width="17.56255mm" svg:x="153.93057mm" svg:y="177.4334mm"/>
          <draw:path svg:d="M 180.79094 0.0 L 284.10007 0.0 L 284.10007 0.0 Q 284.10007 0.0 232.4455 25.827278 Q 180.79094 25.827278 180.79094 51.654556 Q 180.79094 103.30911 129.13638 103.30911 L 103.30911 103.30911 L 77.481834 103.30911 Q 51.654556 103.30911 51.654556 77.481834 Q 51.654556 51.654556 25.827278 51.654556 L 9.094947E-13 25.827278 L 25.827278 25.827278 Q 51.654556 0.0 180.79094 0.0 z" svg:height="1.0330911mm" draw:style-name="style-386" svg:viewBox="0.0 0.0 284.10007 103.30911" svg:width="2.8410006mm" svg:x="65.85956mm" svg:y="106.924934mm"/>
          <draw:path svg:d="M 0.0 51.654556 L 0.0 0.0 L 103.30911 0.0 L 232.4455 0.0 L 206.61823 51.654556 Q 154.96367 103.30911 103.30911 103.30911 L 51.654556 103.30911 L 51.654556 103.30911 Q 51.654556 103.30911 25.827278 77.481834 L 0.0 77.481834 L 0.0 51.654556 z" svg:height="1.0330911mm" draw:style-name="style-387" svg:viewBox="0.0 0.0 232.4455 103.30911" svg:width="2.324455mm" svg:x="61.46892mm" svg:y="111.57384mm"/>
          <draw:path svg:d="M 826.4729 0.0 L 929.782 0.0 L 929.782 0.0 Q 929.782 25.827278 697.3365 103.30911 Q 464.891 154.96367 232.4455 180.79094 L 0.0 206.61823 L 0.0 206.61823 L 0.0 206.61823 L 129.13638 154.96367 Q 258.27277 103.30911 258.27277 77.481834 L 284.10007 77.481834 L 284.10007 77.481834 Q 309.92734 77.481834 309.92734 51.654556 L 309.92734 51.654556 L 516.54553 25.827278 Q 748.9911 0.0 826.4729 0.0 z" svg:height="2.0661821mm" draw:style-name="style-388" svg:viewBox="0.0 0.0 929.782 206.61823" svg:width="9.29782mm" svg:x="263.95477mm" svg:y="72.316376mm"/>
          <draw:path svg:d="M 103.30911 51.654556 L 77.481834 -1.8189894E-12 L 103.30911 -1.8189894E-12 L 129.13638 -1.8189894E-12 L 129.13638 -1.8189894E-12 L 129.13638 25.827278 L 206.61823 25.827278 L 284.10007 25.827278 L 516.54553 51.654556 L 748.9911 51.654556 L 826.4729 51.654556 L 929.782 51.654556 L 929.782 51.654556 L 929.782 77.481834 L 981.4366 77.481834 L 1007.26385 77.481834 L 1007.26385 129.13638 L 1033.0911 154.96367 L 1033.0911 180.79094 L 1033.0911 180.79094 L 1033.0911 180.79094 Q 1033.0911 180.79094 981.4366 206.61823 L 955.6093 232.4455 L 878.12744 232.4455 Q 800.6456 232.4455 671.5092 284.10007 Q 542.37286 335.7546 516.54553 361.58188 L 490.7183 387.40918 L 490.7183 335.7546 Q 464.891 284.10007 464.891 232.4455 Q 464.891 206.61823 309.92734 206.61823 L 154.96367 206.61823 L 154.96367 180.79094 Q 154.96367 129.13638 77.481834 129.13638 L 0.0 129.13638 L 0.0 129.13638 L 0.0 129.13638 L 51.654556 103.30911 Q 129.13638 103.30911 103.30911 51.654556 z" svg:height="3.8740916mm" draw:style-name="style-389" svg:viewBox="0.0 0.0 1033.0911 387.40918" svg:width="10.330912mm" svg:x="181.3075mm" svg:y="134.04358mm"/>
          <draw:path svg:d="M 129.13638 0.0 L 129.13638 0.0 L 154.96367 0.0 Q 180.79094 25.827278 154.96367 25.827278 Q 129.13638 25.827278 129.13638 77.481834 Q 129.13638 103.30911 103.30911 103.30911 L 77.481834 129.13638 L 77.481834 129.13638 L 77.481834 129.13638 L 51.654556 129.13638 L 51.654556 129.13638 L 51.654556 129.13638 Q 51.654556 129.13638 25.827278 129.13638 L 0.0 129.13638 L 0.0 77.481834 Q 25.827278 51.654556 51.654556 25.827278 Q 103.30911 25.827278 129.13638 0.0 z" svg:height="1.291364mm" draw:style-name="style-390" svg:viewBox="0.0 0.0 154.96367 129.13638" svg:width="1.5496367mm" svg:x="174.33412mm" svg:y="97.88538mm"/>
          <draw:path svg:d="M 671.5092 9.094947E-13 L 697.3365 9.094947E-13 L 723.16376 9.094947E-13 Q 748.9911 9.094947E-13 697.3365 77.481834 L 619.8547 129.13638 L 619.8547 180.79094 Q 619.8547 232.4455 645.68195 258.27277 L 645.68195 284.10007 L 619.8547 284.10007 Q 594.0274 258.27277 490.7183 284.10007 L 387.40918 284.10007 L 387.40918 284.10007 Q 387.40918 258.27277 335.7546 258.27277 Q 284.10007 258.27277 258.27277 206.61823 Q 258.27277 180.79094 129.13638 180.79094 L 0.0 154.96367 L 0.0 154.96367 L 0.0 154.96367 L 51.654556 154.96367 L 103.30911 154.96367 L 154.96367 129.13638 L 180.79094 103.30911 L 413.23645 51.654556 Q 619.8547 9.094947E-13 671.5092 9.094947E-13 z" svg:height="2.8410006mm" draw:style-name="style-391" svg:viewBox="0.0 0.0 723.16376 284.10007" svg:width="7.231638mm" svg:x="231.92896mm" svg:y="77.481834mm"/>
          <draw:path svg:d="M 697.3365 25.827278 L 697.3365 0.0 L 748.9911 25.827278 Q 800.6456 51.654556 852.3002 180.79094 Q 878.12744 284.10007 878.12744 387.40918 Q 878.12744 464.891 878.12744 516.54553 L 878.12744 568.20013 L 903.9547 594.0274 L 929.782 619.8547 L 929.782 645.68195 L 929.782 671.5092 L 955.6093 697.3365 L 955.6093 697.3365 L 929.782 800.6456 Q 878.12744 929.782 878.12744 929.782 L 878.12744 929.782 L 878.12744 929.782 Q 878.12744 929.782 852.3002 903.9547 Q 826.4729 852.3002 723.16376 852.3002 L 619.8547 826.4729 L 619.8547 826.4729 Q 619.8547 800.6456 594.0274 800.6456 L 568.20013 774.81836 L 568.20013 774.81836 Q 568.20013 774.81836 594.0274 748.9911 L 594.0274 697.3365 L 516.54553 697.3365 Q 439.06372 697.3365 361.58188 645.68195 L 258.27277 619.8547 L 258.27277 594.0274 Q 258.27277 594.0274 180.79094 594.0274 L 129.13638 568.20013 L 129.13638 568.20013 L 129.13638 542.37286 L 77.481834 542.37286 L 25.827278 542.37286 L 25.827278 542.37286 L 0.0 516.54553 L 0.0 516.54553 L 0.0 490.7183 L 25.827278 490.7183 L 51.654556 490.7183 L 129.13638 464.891 L 206.61823 439.06372 L 413.23645 439.06372 Q 594.0274 387.40918 619.8547 361.58188 Q 671.5092 335.7546 671.5092 180.79094 Q 671.5092 25.827278 697.3365 25.827278 z" svg:height="9.29782mm" draw:style-name="style-392" svg:viewBox="0.0 0.0 955.6093 929.782" svg:width="9.556093mm" svg:x="69.73365mm" svg:y="28.151733mm"/>
          <draw:path svg:d="M 490.7183 0.0 L 542.37286 0.0 L 568.20013 0.0 L 568.20013 0.0 L 619.8547 25.827278 Q 645.68195 51.654556 671.5092 129.13638 Q 671.5092 206.61823 723.16376 258.27277 Q 774.81836 284.10007 748.9911 309.92734 Q 723.16376 309.92734 723.16376 335.7546 L 723.16376 335.7546 L 697.3365 335.7546 L 671.5092 361.58188 L 671.5092 361.58188 L 671.5092 361.58188 L 413.23645 361.58188 L 129.13638 361.58188 L 129.13638 361.58188 L 129.13638 361.58188 L 77.481834 335.7546 L 25.827278 309.92734 L 25.827278 309.92734 L 0.0 309.92734 L 0.0 309.92734 L 0.0 309.92734 L 0.0 284.10007 L 0.0 284.10007 L 0.0 258.27277 L 0.0 232.4455 L 0.0 232.4455 L 0.0 206.61823 L 0.0 206.61823 L 0.0 206.61823 L 25.827278 206.61823 L 25.827278 180.79094 L 154.96367 180.79094 Q 309.92734 180.79094 309.92734 154.96367 Q 309.92734 103.30911 335.7546 103.30911 Q 361.58188 77.481834 335.7546 51.654556 Q 335.7546 25.827278 387.40918 25.827278 Q 439.06372 0.0 490.7183 0.0 z" svg:height="3.615819mm" draw:style-name="style-393" svg:viewBox="0.0 0.0 748.9911 361.58188" svg:width="7.4899106mm" svg:x="264.98788mm" svg:y="121.38821mm"/>
          <draw:path svg:d="M 258.27277 25.827278 L 284.10007 25.827278 L 284.10007 51.654556 Q 258.27277 103.30911 206.61823 129.13638 L 129.13638 154.96367 L 77.481834 154.96367 L 25.827278 154.96367 L -3.6379788E-12 129.13638 Q -3.6379788E-12 103.30911 51.654556 103.30911 L 103.30911 103.30911 L 103.30911 51.654556 Q 129.13638 0.0 206.61823 0.0 Q 258.27277 0.0 258.27277 25.827278 z" svg:height="1.5496367mm" draw:style-name="style-394" svg:viewBox="0.0 0.0 284.10007 154.96367" svg:width="2.8410006mm" svg:x="165.81113mm" svg:y="106.924934mm"/>
          <draw:path svg:d="M 0.0 77.481834 L 0.0 0.0 L 129.13638 0.0 Q 258.27277 25.827278 258.27277 25.827278 L 258.27277 25.827278 L 154.96367 77.481834 Q 51.654556 103.30911 51.654556 129.13638 L 51.654556 154.96367 L 25.827278 154.96367 Q 0.0 154.96367 0.0 77.481834 z" svg:height="1.5496367mm" draw:style-name="style-395" svg:viewBox="0.0 0.0 258.27277 154.96367" svg:width="2.582728mm" svg:x="47.005646mm" svg:y="122.163025mm"/>
          <draw:path svg:d="M 335.7546 0.0 L 464.891 0.0 L 516.54553 0.0 L 568.20013 25.827278 L 568.20013 25.827278 L 568.20013 25.827278 L 516.54553 25.827278 Q 464.891 25.827278 413.23645 51.654556 Q 361.58188 51.654556 361.58188 77.481834 Q 387.40918 103.30911 361.58188 129.13638 Q 335.7546 129.13638 335.7546 180.79094 Q 335.7546 206.61823 180.79094 206.61823 L 51.654556 206.61823 L 25.827278 206.61823 L 0.0 206.61823 L 0.0 206.61823 L 0.0 180.79094 L 25.827278 180.79094 L 51.654556 180.79094 L 129.13638 154.96367 Q 206.61823 129.13638 206.61823 129.13638 L 206.61823 129.13638 L 206.61823 129.13638 Q 232.4455 129.13638 206.61823 129.13638 L 206.61823 103.30911 L 206.61823 77.481834 L 206.61823 77.481834 L 206.61823 25.827278 Q 206.61823 0.0 335.7546 0.0 z" svg:height="2.0661821mm" draw:style-name="style-396" svg:viewBox="0.0 0.0 568.20013 206.61823" svg:width="5.682001mm" svg:x="264.7296mm" svg:y="121.12994mm"/>
          <draw:path svg:d="M 1265.5366 0.0 L 1317.1912 0.0 L 1317.1912 25.827278 L 1291.3639 51.654556 L 1291.3639 77.481834 L 1291.3639 129.13638 L 1317.1912 129.13638 L 1343.0184 129.13638 L 1472.1549 154.96367 Q 1601.2913 180.79094 1730.4276 180.79094 L 1859.564 180.79094 L 1859.564 180.79094 L 1859.564 180.79094 L 1704.6003 206.61823 Q 1575.464 232.4455 1549.6367 258.27277 Q 1497.9822 309.92734 1343.0184 387.40918 Q 1188.0548 439.06372 1188.0548 490.7183 L 1188.0548 542.37286 L 1136.4003 542.37286 L 1084.7457 542.37286 L 1084.7457 568.20013 L 1084.7457 594.0274 L 1110.573 645.68195 L 1136.4003 671.5092 L 1136.4003 697.3365 L 1136.4003 697.3365 L 1084.7457 697.3365 Q 1007.26385 697.3365 826.4729 671.5092 Q 645.68195 671.5092 645.68195 645.68195 Q 645.68195 619.8547 568.20013 619.8547 L 490.7183 619.8547 L 464.891 619.8547 Q 439.06372 619.8547 439.06372 594.0274 Q 464.891 568.20013 413.23645 542.37286 Q 387.40918 542.37286 206.61823 490.7183 L 0.0 490.7183 L 0.0 464.891 L 0.0 464.891 L 25.827278 439.06372 L 25.827278 413.23645 L 51.654556 413.23645 L 103.30911 387.40918 L 361.58188 335.7546 Q 619.8547 284.10007 723.16376 232.4455 Q 878.12744 206.61823 878.12744 180.79094 Q 878.12744 154.96367 929.782 129.13638 Q 981.4366 129.13638 981.4366 103.30911 L 981.4366 103.30911 L 1084.7457 51.654556 Q 1213.8821 25.827278 1265.5366 0.0 z" svg:height="6.973365mm" draw:style-name="style-397" svg:viewBox="0.0 0.0 1859.564 697.3365" svg:width="18.59564mm" svg:x="257.2397mm" svg:y="189.31395mm"/>
          <draw:path svg:d="M 206.61823 25.827278 L 206.61823 25.827278 L 206.61823 0.0 L 206.61823 0.0 L 232.4455 25.827278 L 258.27277 51.654556 L 258.27277 77.481834 Q 284.10007 129.13638 309.92734 129.13638 Q 309.92734 129.13638 309.92734 129.13638 L 335.7546 129.13638 L 361.58188 309.92734 Q 361.58188 490.7183 387.40918 542.37286 L 387.40918 568.20013 L 361.58188 568.20013 L 335.7546 568.20013 L 335.7546 594.0274 Q 361.58188 619.8547 361.58188 645.68195 L 361.58188 645.68195 L 361.58188 671.5092 Q 361.58188 697.3365 361.58188 697.3365 L 361.58188 697.3365 L 361.58188 697.3365 L 361.58188 723.16376 L 258.27277 723.16376 L 129.13638 697.3365 L 51.654556 697.3365 Q 1.8189894E-12 697.3365 1.8189894E-12 619.8547 L 1.8189894E-12 568.20013 L 1.8189894E-12 490.7183 Q 1.8189894E-12 439.06372 77.481834 258.27277 L 129.13638 77.481834 L 129.13638 77.481834 L 154.96367 77.481834 L 154.96367 77.481834 L 154.96367 77.481834 L 154.96367 51.654556 L 154.96367 51.654556 L 180.79094 51.654556 L 180.79094 25.827278 L 180.79094 25.827278 L 206.61823 25.827278 L 206.61823 25.827278 z" svg:height="7.231638mm" draw:style-name="style-398" svg:viewBox="0.0 0.0 387.40918 723.16376" svg:width="3.8740916mm" svg:x="102.792564mm" svg:y="92.203384mm"/>
          <draw:path svg:d="M 232.4455 0.0 L 258.27277 0.0 L 258.27277 0.0 Q 258.27277 25.827278 232.4455 25.827278 Q 206.61823 25.827278 180.79094 103.30911 Q 180.79094 180.79094 77.481834 180.79094 L -3.6379788E-12 206.61823 L -3.6379788E-12 180.79094 L 25.827278 154.96367 L 25.827278 129.13638 Q 77.481834 103.30911 77.481834 77.481834 L 77.481834 77.481834 L 77.481834 51.654556 Q 103.30911 25.827278 129.13638 25.827278 Q 180.79094 25.827278 232.4455 0.0 z" svg:height="2.0661821mm" draw:style-name="style-399" svg:viewBox="0.0 0.0 258.27277 206.61823" svg:width="2.582728mm" svg:x="270.4116mm" svg:y="118.5472mm"/>
          <draw:path svg:d="M 0.0 77.481834 L 0.0 0.0 L 129.13638 103.30911 Q 258.27277 206.61823 284.10007 206.61823 Q 309.92734 180.79094 439.06372 180.79094 L 568.20013 180.79094 L 568.20013 180.79094 L 568.20013 180.79094 L 568.20013 180.79094 L 568.20013 154.96367 L 568.20013 154.96367 Q 568.20013 129.13638 516.54553 77.481834 L 464.891 25.827278 L 490.7183 25.827278 L 516.54553 25.827278 L 516.54553 25.827278 L 516.54553 25.827278 L 542.37286 25.827278 L 542.37286 25.827278 L 568.20013 51.654556 L 619.8547 77.481834 L 645.68195 77.481834 L 671.5092 77.481834 L 748.9911 129.13638 Q 826.4729 129.13638 826.4729 154.96367 L 852.3002 154.96367 L 852.3002 180.79094 Q 852.3002 206.61823 903.9547 232.4455 Q 929.782 284.10007 929.782 335.7546 Q 903.9547 361.58188 929.782 361.58188 L 955.6093 361.58188 L 955.6093 387.40918 L 955.6093 413.23645 L 903.9547 439.06372 Q 878.12744 464.891 852.3002 542.37286 L 852.3002 619.8547 L 852.3002 619.8547 Q 826.4729 619.8547 826.4729 594.0274 Q 826.4729 542.37286 774.81836 542.37286 Q 723.16376 542.37286 619.8547 645.68195 Q 490.7183 697.3365 413.23645 697.3365 Q 309.92734 671.5092 154.96367 490.7183 L 0.0 335.7546 L 0.0 335.7546 Q 0.0 335.7546 25.827278 309.92734 Q 51.654556 284.10007 25.827278 206.61823 Q 0.0 129.13638 0.0 77.481834 z" svg:height="6.973365mm" draw:style-name="style-400" svg:viewBox="0.0 0.0 955.6093 697.3365" svg:width="9.556093mm" svg:x="136.36803mm" svg:y="105.11702mm"/>
          <draw:path svg:d="M 7722.356 -1.8189894E-12 L 7722.356 -1.8189894E-12 L 7851.4927 -1.8189894E-12 L 7954.802 -1.8189894E-12 L 7954.802 25.827278 L 7954.802 51.654556 L 7928.974 51.654556 L 7903.147 51.654556 L 7903.147 77.481834 L 7903.147 77.481834 L 7877.32 77.481834 L 7877.32 103.30911 L 7877.32 103.30911 L 7851.4927 103.30911 L 7851.4927 103.30911 L 7851.4927 103.30911 L 8161.42 154.96367 Q 8445.52 180.79094 8445.52 206.61823 Q 8445.52 232.4455 8523.002 232.4455 L 8626.311 258.27277 L 8626.311 258.27277 L 8626.311 258.27277 L 8600.483 284.10007 L 8574.656 309.92734 L 8548.829 335.7546 Q 8523.002 361.58188 8574.656 361.58188 Q 8626.311 387.40918 8626.311 413.23645 Q 8626.311 439.06372 8652.138 464.891 Q 8677.966 464.891 8652.138 490.7183 Q 8626.311 516.54553 8600.483 516.54553 L 8574.656 516.54553 L 8626.311 542.37286 Q 8703.793 568.20013 8729.62 568.20013 L 8781.274 568.20013 L 8729.62 594.0274 L 8677.966 619.8547 L 8677.966 619.8547 L 8677.966 619.8547 L 8626.311 619.8547 Q 8600.483 619.8547 8523.002 645.68195 L 8445.52 671.5092 L 8419.692 671.5092 L 8393.865 671.5092 L 8316.384 671.5092 Q 8264.729 671.5092 7644.8745 723.16376 Q 6999.1924 774.81836 6715.0923 800.6456 Q 6430.992 826.4729 6405.165 878.12744 Q 6405.165 903.9547 6276.0283 929.782 Q 6146.892 955.6093 5423.7285 1007.26385 Q 4700.5645 1084.7457 4493.9463 1110.573 Q 4261.501 1136.4003 4287.328 1213.8821 L 4313.1553 1265.5366 L 4287.328 1265.5366 Q 4235.674 1239.7094 4235.674 1239.7094 L 4209.846 1213.8821 L 4209.846 1213.8821 Q 4209.846 1188.0548 3719.128 1162.2275 Q 3254.237 1136.4003 3280.0642 1110.573 Q 3305.8916 1084.7457 2453.5913 1110.573 Q 1601.2913 1136.4003 1394.673 1084.7457 Q 1162.2275 1033.0911 1188.0548 1007.26385 Q 1213.8821 1007.26385 1213.8821 981.4366 Q 1213.8821 955.6093 1058.9185 955.6093 Q 903.9547 929.782 619.8547 929.782 L 309.92734 929.782 L 206.61823 955.6093 L 103.30911 955.6093 L 103.30911 955.6093 L 103.30911 929.782 L 154.96367 929.782 L 180.79094 929.782 L 180.79094 903.9547 L 206.61823 903.9547 L 206.61823 903.9547 L 206.61823 878.12744 L 206.61823 878.12744 Q 232.4455 878.12744 309.92734 852.3002 L 361.58188 852.3002 L 361.58188 826.4729 L 361.58188 800.6456 L 335.7546 800.6456 L 309.92734 774.81836 L 309.92734 774.81836 L 309.92734 774.81836 L 284.10007 748.9911 L 258.27277 723.16376 L 258.27277 723.16376 Q 258.27277 723.16376 284.10007 697.3365 L 309.92734 671.5092 L 258.27277 671.5092 Q 206.61823 671.5092 103.30911 645.68195 L 0.0 619.8547 L 103.30911 619.8547 L 180.79094 619.8547 L 154.96367 594.0274 L 129.13638 568.20013 L 129.13638 568.20013 L 103.30911 568.20013 L 103.30911 568.20013 L 103.30911 568.20013 L 232.4455 542.37286 Q 361.58188 542.37286 361.58188 516.54553 Q 335.7546 464.891 335.7546 464.891 L 335.7546 464.891 L 1084.7457 387.40918 Q 1859.564 309.92734 1859.564 309.92734 L 1859.564 309.92734 L 3073.446 258.27277 Q 4287.328 206.61823 4881.3555 180.79094 Q 5475.383 154.96367 5501.2104 129.13638 L 5527.0376 129.13638 L 6430.992 77.481834 Q 7334.947 51.654556 7541.565 25.827278 Q 7722.356 -1.8189894E-12 7722.356 -1.8189894E-12 z M 8445.52 335.7546 L 8471.348 335.7546 L 8471.348 335.7546 Q 8471.348 361.58188 8471.348 361.58188 L 8445.52 361.58188 L 8445.52 335.7546 z" svg:height="12.655366mm" draw:style-name="style-401" svg:viewBox="0.0 0.0 8781.274 1265.5366" svg:width="87.812744mm" svg:x="61.985466mm" svg:y="150.8313mm"/>
          <draw:path svg:d="M 9.094947E-13 51.654556 L 51.654556 -1.8189894E-12 L 258.27277 -1.8189894E-12 L 439.06372 -1.8189894E-12 L 516.54553 -1.8189894E-12 L 619.8547 -1.8189894E-12 L 671.5092 25.827278 Q 723.16376 51.654556 748.9911 103.30911 Q 774.81836 180.79094 774.81836 309.92734 L 774.81836 464.891 L 774.81836 619.8547 L 774.81836 774.81836 L 723.16376 826.4729 Q 671.5092 852.3002 671.5092 878.12744 L 671.5092 878.12744 L 645.68195 878.12744 L 619.8547 878.12744 L 619.8547 878.12744 Q 619.8547 852.3002 619.8547 826.4729 Q 619.8547 826.4729 516.54553 748.9911 L 387.40918 671.5092 L 387.40918 671.5092 Q 387.40918 671.5092 439.06372 645.68195 Q 490.7183 645.68195 464.891 594.0274 L 464.891 542.37286 L 439.06372 516.54553 L 439.06372 490.7183 L 413.23645 490.7183 Q 387.40918 464.891 284.10007 490.7183 L 206.61823 490.7183 L 180.79094 464.891 L 154.96367 439.06372 L 154.96367 413.23645 L 154.96367 387.40918 L 154.96367 361.58188 L 154.96367 335.7546 L 154.96367 309.92734 Q 154.96367 284.10007 180.79094 284.10007 Q 206.61823 284.10007 206.61823 258.27277 Q 206.61823 232.4455 232.4455 232.4455 L 258.27277 206.61823 L 232.4455 206.61823 Q 206.61823 206.61823 154.96367 180.79094 Q 103.30911 154.96367 103.30911 129.13638 Q 77.481834 103.30911 25.827278 77.481834 Q -25.827278 51.654556 9.094947E-13 51.654556 z" svg:height="8.781275mm" draw:style-name="style-402" svg:viewBox="0.0 0.0 774.81836 878.12744" svg:width="7.7481833mm" svg:x="69.2171mm" svg:y="100.20984mm"/>
          <draw:path svg:d="M 180.79094 129.13638 L 0.0 0.0 L 25.827278 0.0 L 77.481834 25.827278 L 103.30911 25.827278 L 129.13638 25.827278 L 232.4455 77.481834 Q 335.7546 103.30911 439.06372 232.4455 Q 542.37286 387.40918 619.8547 490.7183 Q 671.5092 594.0274 774.81836 568.20013 Q 903.9547 568.20013 903.9547 542.37286 Q 903.9547 516.54553 929.782 516.54553 L 929.782 516.54553 L 929.782 516.54553 L 955.6093 516.54553 L 955.6093 516.54553 L 955.6093 490.7183 L 1007.26385 490.7183 L 1084.7457 490.7183 L 1239.7094 568.20013 Q 1420.5002 645.68195 1472.1549 697.3365 Q 1575.464 774.81836 1575.464 800.6456 Q 1575.464 852.3002 1833.7367 981.4366 Q 2092.0095 1110.573 2143.664 1213.8821 Q 2195.3186 1317.1912 2195.3186 1446.3275 Q 2195.3186 1575.464 2143.664 1678.7731 Q 2092.0095 1756.2549 2040.355 1782.0822 Q 1988.7004 1833.7367 1937.0459 1885.3912 Q 1885.3912 1937.0459 1833.7367 1962.8732 L 1807.9094 1988.7004 L 1782.0822 1988.7004 L 1730.4276 1988.7004 L 1730.4276 2014.5277 L 1730.4276 2014.5277 L 1678.7731 2014.5277 Q 1652.9458 1988.7004 1420.5002 1885.3912 L 1213.8821 1782.0822 L 1213.8821 1756.2549 L 1213.8821 1756.2549 L 1188.0548 1756.2549 L 1188.0548 1730.4276 L 1162.2275 1730.4276 L 1136.4003 1730.4276 L 1136.4003 1704.6003 L 1110.573 1704.6003 L 1110.573 1730.4276 L 1110.573 1756.2549 L 1136.4003 1756.2549 L 1136.4003 1782.0822 L 1136.4003 1782.0822 L 1162.2275 1782.0822 L 1162.2275 1782.0822 L 1162.2275 1782.0822 L 1162.2275 1807.9094 Q 1188.0548 1833.7367 1188.0548 1833.7367 L 1213.8821 1833.7367 L 1213.8821 1833.7367 L 1213.8821 1833.7367 L 1213.8821 1859.564 L 1213.8821 1859.564 L 1239.7094 1885.3912 L 1239.7094 1911.2186 L 1213.8821 1911.2186 L 1188.0548 1911.2186 L 1188.0548 1885.3912 L 1162.2275 1859.564 L 1162.2275 1859.564 L 1162.2275 1833.7367 L 1162.2275 1833.7367 L 1162.2275 1833.7367 L 1136.4003 1833.7367 L 1136.4003 1833.7367 L 1136.4003 1807.9094 L 1110.573 1807.9094 L 1110.573 1807.9094 Q 1110.573 1782.0822 1084.7457 1756.2549 Q 1058.9185 1704.6003 981.4366 1678.7731 Q 929.782 1627.1185 800.6456 1627.1185 L 645.68195 1601.2913 L 645.68195 1601.2913 L 645.68195 1575.464 L 594.0274 1575.464 L 516.54553 1575.464 L 542.37286 1549.6367 L 594.0274 1549.6367 L 594.0274 1523.8094 L 594.0274 1472.1549 L 568.20013 1472.1549 L 568.20013 1472.1549 L 619.8547 1446.3275 L 671.5092 1420.5002 L 594.0274 1420.5002 Q 542.37286 1420.5002 439.06372 1368.8457 L 309.92734 1368.8457 L 335.7546 1343.0184 L 361.58188 1317.1912 L 387.40918 1317.1912 Q 439.06372 1317.1912 464.891 1291.3639 Q 490.7183 1265.5366 464.891 1265.5366 Q 439.06372 1265.5366 413.23645 1213.8821 Q 387.40918 1162.2275 413.23645 1033.0911 Q 439.06372 878.12744 464.891 878.12744 Q 490.7183 878.12744 490.7183 800.6456 Q 490.7183 697.3365 490.7183 542.37286 Q 439.06372 387.40918 387.40918 335.7546 Q 335.7546 284.10007 180.79094 129.13638 z M 1368.8457 1058.9185 L 1575.464 1058.9185 L 1575.464 1213.8821 Q 1575.464 1343.0184 1523.8094 1343.0184 L 1472.1549 1317.1912 L 1368.8457 1317.1912 Q 1239.7094 1317.1912 1213.8821 1291.3639 Q 1188.0548 1265.5366 1188.0548 1162.2275 Q 1162.2275 1058.9185 1368.8457 1058.9185 z" svg:height="20.145277mm" draw:style-name="style-403" svg:viewBox="0.0 0.0 2195.3186 2014.5277" svg:width="21.953186mm" svg:x="182.0823mm" svg:y="101.501205mm"/>
          <draw:path svg:d="M 284.10007 0.0 L 361.58188 0.0 L 387.40918 0.0 L 413.23645 0.0 L 464.891 25.827278 L 516.54553 51.654556 L 516.54553 51.654556 L 542.37286 51.654556 L 542.37286 51.654556 L 542.37286 51.654556 L 542.37286 77.481834 L 542.37286 77.481834 L 568.20013 77.481834 L 568.20013 103.30911 L 568.20013 103.30911 L 594.0274 103.30911 L 594.0274 154.96367 Q 619.8547 180.79094 697.3365 180.79094 Q 748.9911 154.96367 800.6456 154.96367 L 852.3002 154.96367 L 826.4729 180.79094 Q 800.6456 206.61823 800.6456 258.27277 Q 800.6456 284.10007 800.6456 309.92734 L 800.6456 335.7546 L 800.6456 335.7546 Q 774.81836 361.58188 800.6456 361.58188 Q 800.6456 361.58188 594.0274 413.23645 L 387.40918 439.06372 L 361.58188 439.06372 Q 335.7546 439.06372 335.7546 413.23645 Q 335.7546 387.40918 206.61823 387.40918 L 77.481834 387.40918 L 77.481834 361.58188 L 77.481834 335.7546 L 51.654556 335.7546 L 51.654556 309.92734 L 51.654556 309.92734 L 25.827278 309.92734 L 25.827278 309.92734 L 25.827278 309.92734 L 25.827278 309.92734 L 25.827278 284.10007 L 0.0 284.10007 L 0.0 284.10007 L 0.0 284.10007 L 0.0 258.27277 L 0.0 258.27277 L 25.827278 258.27277 L 25.827278 258.27277 L 25.827278 258.27277 L 25.827278 232.4455 L 25.827278 232.4455 L 51.654556 206.61823 L 51.654556 180.79094 L 77.481834 180.79094 L 129.13638 154.96367 L 129.13638 154.96367 L 129.13638 154.96367 L 103.30911 129.13638 Q 77.481834 103.30911 129.13638 103.30911 Q 180.79094 77.481834 180.79094 51.654556 Q 180.79094 0.0 284.10007 0.0 z" svg:height="4.3906374mm" draw:style-name="style-404" svg:viewBox="0.0 0.0 852.3002 439.06372" svg:width="8.523002mm" svg:x="245.10088mm" svg:y="111.0573mm"/>
          <draw:path svg:d="M 51.654556 25.827278 L 77.481834 0.0 L 258.27277 0.0 Q 464.891 0.0 464.891 25.827278 L 490.7183 25.827278 L 490.7183 25.827278 Q 490.7183 51.654556 516.54553 51.654556 L 542.37286 51.654556 L 594.0274 51.654556 Q 645.68195 51.654556 723.16376 77.481834 L 800.6456 77.481834 L 800.6456 103.30911 Q 774.81836 103.30911 800.6456 129.13638 Q 826.4729 154.96367 748.9911 154.96367 L 671.5092 154.96367 L 671.5092 180.79094 L 671.5092 180.79094 L 568.20013 180.79094 Q 464.891 154.96367 361.58188 154.96367 L 232.4455 103.30911 L 206.61823 103.30911 L 154.96367 103.30911 L 103.30911 77.481834 Q 25.827278 51.654556 0.0 51.654556 L 0.0 51.654556 L 0.0 51.654556 Q 0.0 51.654556 51.654556 25.827278 z" svg:height="1.8079095mm" draw:style-name="style-405" svg:viewBox="0.0 0.0 800.6456 180.79094" svg:width="8.006456mm" svg:x="288.74896mm" svg:y="113.123474mm"/>
          <draw:path svg:d="M 387.40918 0.0 L 464.891 0.0 L 464.891 0.0 L 464.891 25.827278 L 490.7183 25.827278 L 516.54553 25.827278 L 516.54553 77.481834 L 516.54553 103.30911 L 542.37286 103.30911 L 542.37286 129.13638 L 542.37286 129.13638 L 568.20013 129.13638 L 568.20013 129.13638 L 568.20013 129.13638 L 671.5092 154.96367 L 748.9911 154.96367 L 748.9911 154.96367 Q 748.9911 180.79094 464.891 180.79094 L 180.79094 180.79094 L 103.30911 180.79094 L 0.0 180.79094 L 0.0 154.96367 L 0.0 154.96367 L 25.827278 129.13638 L 25.827278 129.13638 L 25.827278 129.13638 L 25.827278 129.13638 L 154.96367 77.481834 Q 258.27277 77.481834 284.10007 25.827278 Q 309.92734 25.827278 387.40918 0.0 z" svg:height="1.8079095mm" draw:style-name="style-406" svg:viewBox="0.0 0.0 748.9911 180.79094" svg:width="7.4899106mm" svg:x="247.42532mm" svg:y="127.845024mm"/>
          <draw:path svg:d="M 77.481834 51.654556 L 0.0 0.0 L 129.13638 0.0 L 284.10007 0.0 L 335.7546 0.0 L 361.58188 0.0 L 387.40918 25.827278 Q 439.06372 51.654556 413.23645 51.654556 Q 413.23645 77.481834 413.23645 77.481834 L 413.23645 77.481834 L 387.40918 77.481834 Q 387.40918 77.481834 387.40918 103.30911 L 387.40918 103.30911 L 387.40918 103.30911 L 387.40918 129.13638 L 413.23645 129.13638 L 439.06372 129.13638 L 439.06372 129.13638 Q 439.06372 129.13638 439.06372 154.96367 Q 464.891 180.79094 335.7546 180.79094 L 180.79094 180.79094 L 154.96367 180.79094 Q 129.13638 180.79094 129.13638 154.96367 L 129.13638 154.96367 L 232.4455 154.96367 Q 309.92734 129.13638 284.10007 129.13638 L 258.27277 129.13638 L 232.4455 103.30911 Q 180.79094 77.481834 77.481834 51.654556 z" svg:height="1.8079095mm" draw:style-name="style-407" svg:viewBox="0.0 0.0 439.06372 180.79094" svg:width="4.3906374mm" svg:x="245.10088mm" svg:y="103.56738mm"/>
          <draw:path svg:d="M 387.40918 51.654556 L 387.40918 77.481834 L 387.40918 103.30911 L 387.40918 129.13638 L 361.58188 129.13638 L 361.58188 154.96367 L 361.58188 154.96367 L 361.58188 154.96367 L 309.92734 232.4455 Q 258.27277 309.92734 258.27277 309.92734 L 258.27277 309.92734 L 180.79094 309.92734 Q 129.13638 309.92734 77.481834 284.10007 L 25.827278 258.27277 L 25.827278 258.27277 Q 25.827278 232.4455 -1.8189894E-12 232.4455 L -1.8189894E-12 232.4455 L -1.8189894E-12 232.4455 Q -1.8189894E-12 206.61823 25.827278 154.96367 L 77.481834 103.30911 L 77.481834 103.30911 Q 77.481834 103.30911 77.481834 77.481834 L 103.30911 77.481834 L 154.96367 77.481834 Q 206.61823 51.654556 232.4455 25.827278 Q 284.10007 -1.8189894E-12 309.92734 -1.8189894E-12 Q 335.7546 -1.8189894E-12 361.58188 25.827278 Q 387.40918 51.654556 387.40918 51.654556 z" svg:height="3.0992734mm" draw:style-name="style-408" svg:viewBox="0.0 0.0 387.40918 309.92734" svg:width="3.8740916mm" svg:x="145.40758mm" svg:y="116.739296mm"/>
          <draw:path svg:d="M 1162.2275 0.0 L 1188.0548 0.0 L 1188.0548 25.827278 Q 1188.0548 51.654556 1136.4003 77.481834 L 1084.7457 129.13638 L 1084.7457 129.13638 L 1084.7457 129.13638 L 1084.7457 154.96367 L 1084.7457 154.96367 L 1084.7457 154.96367 Q 1058.9185 180.79094 1058.9185 180.79094 L 1058.9185 180.79094 L 1033.0911 180.79094 Q 1007.26385 180.79094 929.782 232.4455 Q 852.3002 284.10007 774.81836 335.7546 Q 723.16376 387.40918 671.5092 490.7183 Q 619.8547 594.0274 594.0274 594.0274 Q 568.20013 619.8547 516.54553 800.6456 Q 464.891 1007.26385 464.891 1110.573 L 464.891 1239.7094 L 464.891 1265.5366 L 464.891 1317.1912 L 516.54553 1317.1912 Q 542.37286 1291.3639 542.37286 1317.1912 Q 568.20013 1343.0184 568.20013 1343.0184 L 568.20013 1343.0184 L 568.20013 1368.8457 Q 568.20013 1394.673 542.37286 1394.673 Q 516.54553 1394.673 516.54553 1472.1549 Q 516.54553 1523.8094 464.891 1730.4276 Q 413.23645 1911.2186 387.40918 2195.3186 L 387.40918 2505.2458 L 387.40918 2608.5552 L 387.40918 2737.6914 L 361.58188 2737.6914 L 335.7546 2737.6914 L 309.92734 2737.6914 L 258.27277 2711.8643 L 154.96367 2711.8643 L 25.827278 2711.8643 L 0.0 2711.8643 L 0.0 2711.8643 L 0.0 2711.8643 L 0.0 2711.8643 L 0.0 2686.0369 L 0.0 2686.0369 L 25.827278 2686.0369 L 25.827278 2660.2097 L 51.654556 2660.2097 Q 77.481834 2660.2097 154.96367 1911.2186 Q 206.61823 1162.2275 284.10007 955.6093 Q 361.58188 774.81836 516.54553 490.7183 Q 671.5092 180.79094 748.9911 129.13638 Q 826.4729 77.481834 878.12744 51.654556 Q 929.782 51.654556 955.6093 77.481834 L 981.4366 77.481834 L 1058.9185 51.654556 Q 1136.4003 25.827278 1162.2275 0.0 z" svg:height="27.376915mm" draw:style-name="style-409" svg:viewBox="0.0 0.0 1188.0548 2737.6914" svg:width="11.880548mm" svg:x="129.65294mm" svg:y="64.30992mm"/>
          <draw:path svg:d="M -3.6379788E-12 51.654556 L -3.6379788E-12 -1.8189894E-12 L 25.827278 -1.8189894E-12 L 25.827278 25.827278 L 51.654556 25.827278 L 77.481834 25.827278 L 77.481834 25.827278 L 103.30911 25.827278 L 103.30911 25.827278 L 103.30911 51.654556 L 154.96367 77.481834 Q 206.61823 77.481834 206.61823 103.30911 Q 206.61823 129.13638 232.4455 129.13638 L 232.4455 129.13638 L 232.4455 129.13638 Q 232.4455 129.13638 258.27277 154.96367 L 258.27277 154.96367 L 284.10007 180.79094 Q 309.92734 180.79094 335.7546 206.61823 L 361.58188 206.61823 L 361.58188 206.61823 Q 361.58188 232.4455 335.7546 232.4455 L 309.92734 232.4455 L 309.92734 258.27277 L 309.92734 258.27277 L 309.92734 284.10007 L 309.92734 284.10007 L 309.92734 284.10007 L 309.92734 284.10007 L 309.92734 309.92734 L 309.92734 309.92734 L 284.10007 309.92734 L 284.10007 335.7546 L 284.10007 335.7546 L 284.10007 335.7546 L 258.27277 335.7546 Q 232.4455 335.7546 206.61823 309.92734 L 180.79094 284.10007 L 154.96367 284.10007 Q 129.13638 284.10007 51.654556 180.79094 L -3.6379788E-12 103.30911 L -3.6379788E-12 51.654556 z" svg:height="3.357546mm" draw:style-name="style-410" svg:viewBox="0.0 0.0 361.58188 335.7546" svg:width="3.615819mm" svg:x="200.41968mm" svg:y="146.44067mm"/>
          <draw:path svg:d="M 335.7546 0.0 L 361.58188 0.0 L 361.58188 103.30911 L 361.58188 180.79094 L 335.7546 180.79094 Q 335.7546 206.61823 232.4455 206.61823 L 154.96367 206.61823 L 154.96367 206.61823 Q 129.13638 180.79094 129.13638 154.96367 Q 129.13638 129.13638 51.654556 103.30911 L 3.6379788E-12 103.30911 L 3.6379788E-12 103.30911 L 3.6379788E-12 103.30911 L 77.481834 77.481834 L 129.13638 51.654556 L 129.13638 51.654556 L 129.13638 51.654556 L 154.96367 25.827278 L 154.96367 0.0 L 206.61823 0.0 Q 232.4455 25.827278 258.27277 0.0 Q 284.10007 -25.827278 284.10007 0.0 Q 284.10007 25.827278 309.92734 25.827278 Q 335.7546 0.0 335.7546 0.0 z" svg:height="2.0661821mm" draw:style-name="style-411" svg:viewBox="0.0 0.0 361.58188 206.61823" svg:width="3.615819mm" svg:x="316.38416mm" svg:y="109.50766mm"/>
          <draw:path svg:d="M 51.654556 25.827278 L 103.30911 0.0 L 206.61823 0.0 Q 335.7546 0.0 335.7546 25.827278 L 335.7546 51.654556 L 309.92734 103.30911 Q 258.27277 154.96367 206.61823 154.96367 L 180.79094 154.96367 L 154.96367 180.79094 Q 154.96367 180.79094 154.96367 206.61823 Q 206.61823 232.4455 206.61823 258.27277 L 206.61823 284.10007 L 180.79094 284.10007 Q 154.96367 258.27277 103.30911 232.4455 L 77.481834 206.61823 L 77.481834 180.79094 L 51.654556 180.79094 L 51.654556 180.79094 L 51.654556 180.79094 L 51.654556 154.96367 L 51.654556 129.13638 L 25.827278 103.30911 L 25.827278 77.481834 L 25.827278 51.654556 L 0.0 51.654556 L 0.0 51.654556 L 0.0 51.654556 L 0.0 25.827278 Q 0.0 25.827278 25.827278 25.827278 L 25.827278 25.827278 L 51.654556 25.827278 z" svg:height="2.8410006mm" draw:style-name="style-412" svg:viewBox="0.0 0.0 335.7546 284.10007" svg:width="3.357546mm" svg:x="51.654556mm" svg:y="105.3753mm"/>
          <draw:path svg:d="M 335.7546 25.827278 L 361.58188 0.0 L 387.40918 0.0 L 387.40918 0.0 L 387.40918 0.0 L 387.40918 25.827278 L 387.40918 180.79094 Q 387.40918 335.7546 413.23645 335.7546 L 439.06372 335.7546 L 439.06372 335.7546 Q 439.06372 361.58188 439.06372 361.58188 L 464.891 361.58188 L 464.891 361.58188 L 464.891 387.40918 L 464.891 439.06372 Q 439.06372 490.7183 439.06372 542.37286 L 439.06372 594.0274 L 439.06372 594.0274 L 439.06372 594.0274 L 413.23645 619.8547 L 413.23645 619.8547 L 413.23645 619.8547 Q 387.40918 619.8547 387.40918 594.0274 Q 387.40918 568.20013 361.58188 568.20013 L 335.7546 568.20013 L 335.7546 568.20013 Q 335.7546 542.37286 284.10007 439.06372 Q 232.4455 335.7546 129.13638 335.7546 Q 0.0 335.7546 0.0 309.92734 L 0.0 284.10007 L 25.827278 284.10007 Q 51.654556 258.27277 129.13638 232.4455 Q 206.61823 206.61823 206.61823 154.96367 L 180.79094 129.13638 L 180.79094 129.13638 Q 180.79094 103.30911 206.61823 77.481834 L 232.4455 51.654556 L 232.4455 51.654556 L 258.27277 51.654556 L 284.10007 51.654556 Q 309.92734 51.654556 335.7546 25.827278 z" svg:height="6.198547mm" draw:style-name="style-413" svg:viewBox="0.0 0.0 464.891 619.8547" svg:width="4.64891mm" svg:x="41.065372mm" svg:y="148.24858mm"/>
          <draw:path svg:d="M 2660.2097 51.654556 L 2815.1733 51.654556 L 2815.1733 51.654556 Q 2815.1733 51.654556 2350.2822 103.30911 L 1885.3912 154.96367 L 1782.0822 154.96367 L 1704.6003 154.96367 L 1704.6003 180.79094 L 1704.6003 180.79094 L 1472.1549 180.79094 Q 1213.8821 206.61823 619.8547 206.61823 L 25.827278 258.27277 L 25.827278 232.4455 L 25.827278 232.4455 L 4.5474735E-13 232.4455 L 4.5474735E-13 206.61823 L 4.5474735E-13 206.61823 L 4.5474735E-13 206.61823 L 25.827278 206.61823 L 77.481834 206.61823 L 774.81836 129.13638 Q 1472.1549 51.654556 1730.4276 51.654556 Q 1988.7004 51.654556 2195.3186 25.827278 L 2376.1096 25.827278 L 2453.5913 -3.6379788E-12 Q 2531.0732 -3.6379788E-12 2531.0732 25.827278 Q 2531.0732 51.654556 2660.2097 51.654556 z" svg:height="2.582728mm" draw:style-name="style-414" svg:viewBox="0.0 0.0 2815.1733 258.27277" svg:width="28.151733mm" svg:x="22.469732mm" svg:y="178.72476mm"/>
          <draw:path svg:d="M 258.27277 0.0 L 284.10007 0.0 L 309.92734 0.0 L 335.7546 25.827278 L 542.37286 25.827278 L 723.16376 25.827278 L 723.16376 25.827278 Q 723.16376 25.827278 594.0274 77.481834 L 490.7183 77.481834 L 439.06372 103.30911 Q 361.58188 129.13638 180.79094 154.96367 L 0.0 180.79094 L 77.481834 103.30911 Q 129.13638 25.827278 129.13638 25.827278 L 129.13638 25.827278 L 180.79094 25.827278 Q 232.4455 25.827278 258.27277 0.0 z" svg:height="1.8079095mm" draw:style-name="style-415" svg:viewBox="0.0 0.0 723.16376 180.79094" svg:width="7.231638mm" svg:x="223.40596mm" svg:y="74.64083mm"/>
          <draw:path svg:d="M 1601.2913 0.0 L 1627.1185 0.0 L 1627.1185 0.0 L 1627.1185 0.0 L 1627.1185 25.827278 L 1601.2913 25.827278 L 1601.2913 25.827278 L 1601.2913 51.654556 L 1704.6003 51.654556 Q 1807.9094 51.654556 1756.2549 77.481834 Q 1704.6003 77.481834 1704.6003 103.30911 L 1704.6003 129.13638 L 1652.9458 129.13638 Q 1601.2913 154.96367 1497.9822 154.96367 L 1394.673 180.79094 L 1368.8457 180.79094 Q 1343.0184 206.61823 1317.1912 206.61823 Q 1291.3639 206.61823 929.782 258.27277 Q 594.0274 258.27277 413.23645 309.92734 L 206.61823 309.92734 L 103.30911 309.92734 L 0.0 309.92734 L 0.0 309.92734 L 0.0 309.92734 L 0.0 309.92734 L 0.0 309.92734 L 51.654556 284.10007 L 103.30911 258.27277 L 516.54553 206.61823 Q 903.9547 103.30911 852.3002 103.30911 Q 800.6456 51.654556 1136.4003 51.654556 Q 1472.1549 0.0 1497.9822 0.0 Q 1549.6367 0.0 1601.2913 0.0 z" svg:height="3.0992734mm" draw:style-name="style-416" svg:viewBox="0.0 0.0 1756.2549 309.92734" svg:width="17.56255mm" svg:x="148.76512mm" svg:y="190.08876mm"/>
          <draw:path svg:d="M 51.654556 77.481834 L 77.481834 0.0 L 103.30911 25.827278 Q 129.13638 25.827278 206.61823 51.654556 Q 258.27277 51.654556 284.10007 77.481834 L 284.10007 103.30911 L 258.27277 103.30911 L 258.27277 103.30911 L 258.27277 103.30911 Q 258.27277 77.481834 206.61823 77.481834 Q 154.96367 77.481834 103.30911 129.13638 L 51.654556 180.79094 L 51.654556 206.61823 L 51.654556 206.61823 L 25.827278 206.61823 L 25.827278 232.4455 L 25.827278 232.4455 L 0.0 232.4455 L 0.0 232.4455 Q 0.0 232.4455 0.0 206.61823 L 0.0 206.61823 L 0.0 180.79094 Q 0.0 129.13638 51.654556 77.481834 z" svg:height="2.324455mm" draw:style-name="style-417" svg:viewBox="0.0 0.0 284.10007 232.4455" svg:width="2.8410006mm" svg:x="147.21548mm" svg:y="114.41484mm"/>
          <draw:path svg:d="M 516.54553 25.827278 L 619.8547 25.827278 L 619.8547 25.827278 L 619.8547 51.654556 L 619.8547 51.654556 L 645.68195 51.654556 L 619.8547 77.481834 Q 568.20013 103.30911 594.0274 103.30911 Q 619.8547 103.30911 619.8547 129.13638 Q 619.8547 154.96367 594.0274 154.96367 L 568.20013 154.96367 L 516.54553 154.96367 L 464.891 154.96367 L 464.891 154.96367 L 464.891 154.96367 L 387.40918 129.13638 Q 309.92734 103.30911 284.10007 103.30911 Q 258.27277 103.30911 258.27277 77.481834 Q 258.27277 51.654556 206.61823 51.654556 L 129.13638 51.654556 L 51.654556 25.827278 L 0.0 0.0 L 0.0 0.0 L 0.0 0.0 L 206.61823 0.0 Q 413.23645 0.0 516.54553 25.827278 z" svg:height="1.5496367mm" draw:style-name="style-418" svg:viewBox="0.0 0.0 645.68195 154.96367" svg:width="6.4568195mm" svg:x="155.48021mm" svg:y="125.00403mm"/>
          <draw:path svg:d="M 232.4455 25.827278 L 232.4455 77.481834 L 232.4455 77.481834 Q 232.4455 77.481834 206.61823 103.30911 L 206.61823 103.30911 L 129.13638 103.30911 Q 77.481834 103.30911 51.654556 103.30911 Q 25.827278 103.30911 25.827278 77.481834 L 9.094947E-13 51.654556 L 25.827278 51.654556 Q 25.827278 51.654556 25.827278 25.827278 L 25.827278 25.827278 L 25.827278 25.827278 Q 51.654556 0.0 51.654556 0.0 L 51.654556 0.0 L 129.13638 0.0 Q 232.4455 -25.827278 232.4455 25.827278 z" svg:height="1.0330911mm" draw:style-name="style-419" svg:viewBox="0.0 0.0 232.4455 103.30911" svg:width="2.324455mm" svg:x="47.26392mm" svg:y="141.01694mm"/>
          <draw:path svg:d="M 25.827278 -1.8189894E-12 L 51.654556 -1.8189894E-12 L 51.654556 25.827278 Q 51.654556 77.481834 103.30911 77.481834 L 129.13638 77.481834 L 206.61823 77.481834 Q 284.10007 77.481834 284.10007 103.30911 L 284.10007 103.30911 L 284.10007 129.13638 L 284.10007 129.13638 L 284.10007 129.13638 Q 258.27277 129.13638 258.27277 129.13638 Q 258.27277 129.13638 129.13638 154.96367 L 0.0 180.79094 L 0.0 180.79094 Q 0.0 180.79094 0.0 129.13638 L 0.0 103.30911 L 0.0 103.30911 Q 25.827278 77.481834 0.0 51.654556 Q 0.0 -1.8189894E-12 25.827278 -1.8189894E-12 z" svg:height="1.8079095mm" draw:style-name="style-420" svg:viewBox="0.0 0.0 284.10007 180.79094" svg:width="2.8410006mm" svg:x="43.389828mm" svg:y="141.79176mm"/>
          <draw:path svg:d="M 206.61823 0.0 L 206.61823 0.0 L 206.61823 51.654556 L 206.61823 77.481834 L 335.7546 77.481834 Q 439.06372 51.654556 542.37286 77.481834 Q 619.8547 103.30911 903.9547 103.30911 Q 1162.2275 103.30911 1213.8821 103.30911 Q 1265.5366 129.13638 1265.5366 129.13638 L 1265.5366 154.96367 L 1291.3639 154.96367 L 1317.1912 154.96367 L 1317.1912 154.96367 L 1317.1912 154.96367 L 1343.0184 180.79094 L 1368.8457 206.61823 L 1420.5002 206.61823 L 1472.1549 206.61823 L 1472.1549 232.4455 L 1472.1549 258.27277 L 1420.5002 258.27277 L 1343.0184 258.27277 L 1317.1912 284.10007 L 1265.5366 284.10007 L 1162.2275 284.10007 Q 1058.9185 258.27277 852.3002 258.27277 L 645.68195 258.27277 L 594.0274 258.27277 Q 542.37286 258.27277 490.7183 232.4455 L 439.06372 232.4455 L 439.06372 206.61823 Q 439.06372 206.61823 413.23645 206.61823 L 413.23645 206.61823 L 387.40918 206.61823 L 387.40918 206.61823 L 387.40918 206.61823 L 387.40918 206.61823 L 361.58188 180.79094 L 335.7546 154.96367 L 284.10007 154.96367 L 206.61823 154.96367 L 154.96367 154.96367 L 103.30911 154.96367 L 51.654556 154.96367 L -1.8189894E-12 154.96367 L -1.8189894E-12 129.13638 L -1.8189894E-12 103.30911 L 77.481834 77.481834 Q 180.79094 51.654556 180.79094 25.827278 Q 180.79094 0.0 206.61823 0.0 z" svg:height="2.8410006mm" draw:style-name="style-421" svg:viewBox="0.0 0.0 1472.1549 284.10007" svg:width="14.721548mm" svg:x="149.02339mm" svg:y="122.421295mm"/>
          <draw:path svg:d="M 697.3365 25.827278 L 697.3365 25.827278 L 723.16376 0.0 L 748.9911 0.0 L 929.782 129.13638 Q 1084.7457 284.10007 1136.4003 335.7546 Q 1188.0548 387.40918 1239.7094 542.37286 Q 1239.7094 697.3365 1239.7094 800.6456 Q 1239.7094 878.12744 1213.8821 878.12744 Q 1188.0548 878.12744 1162.2275 1033.0911 Q 1136.4003 1162.2275 1162.2275 1213.8821 Q 1188.0548 1265.5366 1213.8821 1265.5366 Q 1239.7094 1265.5366 1213.8821 1291.3639 Q 1188.0548 1317.1912 1136.4003 1317.1912 L 1110.573 1317.1912 L 1084.7457 1343.0184 L 1058.9185 1368.8457 L 1188.0548 1368.8457 Q 1291.3639 1420.5002 1343.0184 1420.5002 L 1420.5002 1420.5002 L 1368.8457 1446.3275 L 1317.1912 1472.1549 L 1317.1912 1472.1549 L 1343.0184 1472.1549 L 1343.0184 1523.8094 L 1343.0184 1549.6367 L 1291.3639 1549.6367 L 1265.5366 1575.464 L 1343.0184 1575.464 L 1394.673 1575.464 L 1394.673 1601.2913 L 1394.673 1601.2913 L 1343.0184 1601.2913 Q 1265.5366 1627.1185 1033.0911 1627.1185 Q 774.81836 1678.7731 568.20013 1678.7731 L 361.58188 1678.7731 L 361.58188 1652.9458 L 361.58188 1627.1185 L 284.10007 1627.1185 Q 206.61823 1627.1185 206.61823 1523.8094 Q 206.61823 1446.3275 154.96367 1420.5002 L 103.30911 1420.5002 L 103.30911 1394.673 Q 103.30911 1368.8457 129.13638 1368.8457 Q 154.96367 1368.8457 129.13638 1265.5366 Q 103.30911 1162.2275 129.13638 1162.2275 Q 154.96367 1162.2275 180.79094 1007.26385 Q 206.61823 852.3002 258.27277 826.4729 Q 335.7546 800.6456 387.40918 748.9911 L 464.891 671.5092 L 464.891 594.0274 L 464.891 516.54553 L 439.06372 516.54553 L 439.06372 490.7183 L 439.06372 490.7183 L 413.23645 490.7183 L 413.23645 490.7183 L 413.23645 490.7183 L 413.23645 464.891 L 413.23645 464.891 L 387.40918 464.891 L 387.40918 439.06372 L 361.58188 439.06372 Q 335.7546 439.06372 206.61823 413.23645 Q 103.30911 387.40918 77.481834 439.06372 L 51.654556 464.891 L 25.827278 464.891 L 0.0 464.891 L 0.0 439.06372 L 0.0 413.23645 L 25.827278 387.40918 L 25.827278 335.7546 L 51.654556 335.7546 L 77.481834 335.7546 L 77.481834 309.92734 L 51.654556 309.92734 L 51.654556 309.92734 L 51.654556 284.10007 L 51.654556 284.10007 L 51.654556 284.10007 L 51.654556 284.10007 L 51.654556 258.27277 L 51.654556 258.27277 L 51.654556 232.4455 L 51.654556 232.4455 L 51.654556 232.4455 L 77.481834 206.61823 Q 77.481834 180.79094 335.7546 129.13638 Q 594.0274 103.30911 594.0274 77.481834 Q 594.0274 51.654556 619.8547 51.654556 Q 671.5092 25.827278 671.5092 25.827278 L 671.5092 25.827278 L 697.3365 25.827278 z" svg:height="16.787731mm" draw:style-name="style-422" svg:viewBox="0.0 0.0 1420.5002 1678.7731" svg:width="14.205003mm" svg:x="174.59239mm" svg:y="101.501205mm"/>
          <draw:path svg:d="M 154.96367 0.0 L 154.96367 0.0 L 154.96367 0.0 Q 180.79094 0.0 206.61823 0.0 L 232.4455 0.0 L 258.27277 0.0 Q 309.92734 51.654556 335.7546 51.654556 L 361.58188 51.654556 L 413.23645 51.654556 L 439.06372 51.654556 L 439.06372 77.481834 L 464.891 77.481834 L 464.891 103.30911 L 464.891 103.30911 L 464.891 154.96367 Q 490.7183 206.61823 490.7183 232.4455 Q 516.54553 232.4455 516.54553 258.27277 L 516.54553 258.27277 L 490.7183 258.27277 L 464.891 258.27277 L 464.891 258.27277 L 439.06372 258.27277 L 439.06372 232.4455 L 413.23645 232.4455 L 413.23645 232.4455 L 413.23645 206.61823 L 387.40918 206.61823 Q 361.58188 206.61823 284.10007 206.61823 Q 206.61823 206.61823 180.79094 284.10007 L 154.96367 361.58188 L 129.13638 361.58188 L 129.13638 361.58188 L 129.13638 387.40918 L 103.30911 387.40918 L 103.30911 387.40918 L 103.30911 387.40918 L 103.30911 361.58188 L 103.30911 309.92734 L 103.30911 258.27277 Q 103.30911 232.4455 103.30911 154.96367 Q 103.30911 103.30911 51.654556 51.654556 L 0.0 0.0 L 77.481834 0.0 Q 154.96367 0.0 154.96367 0.0 z" svg:height="3.8740916mm" draw:style-name="style-423" svg:viewBox="0.0 0.0 516.54553 387.40918" svg:width="5.165456mm" svg:x="206.10168mm" svg:y="139.4673mm"/>
          <draw:path svg:d="M 1833.7367 0.0 L 1859.564 0.0 L 1859.564 0.0 Q 1833.7367 25.827278 1859.564 51.654556 Q 1859.564 103.30911 1833.7367 103.30911 Q 1807.9094 103.30911 1807.9094 154.96367 Q 1782.0822 206.61823 1549.6367 309.92734 L 1317.1912 413.23645 L 1265.5366 413.23645 Q 1239.7094 413.23645 697.3365 568.20013 L 180.79094 723.16376 L 129.13638 748.9911 L 77.481834 748.9911 L 25.827278 748.9911 L 0.0 748.9911 L 0.0 697.3365 L 25.827278 645.68195 L 25.827278 645.68195 L 25.827278 619.8547 L 25.827278 619.8547 L 25.827278 619.8547 L 51.654556 619.8547 L 51.654556 619.8547 L 51.654556 594.0274 L 77.481834 594.0274 L 77.481834 594.0274 L 77.481834 568.20013 L 77.481834 568.20013 L 77.481834 568.20013 L 103.30911 568.20013 L 103.30911 542.37286 L 103.30911 542.37286 L 129.13638 542.37286 L 129.13638 542.37286 L 129.13638 516.54553 L 542.37286 413.23645 Q 981.4366 258.27277 1007.26385 258.27277 L 1007.26385 258.27277 L 1420.5002 129.13638 Q 1807.9094 0.0 1833.7367 0.0 z" svg:height="7.4899106mm" draw:style-name="style-424" svg:viewBox="0.0 0.0 1859.564 748.9911" svg:width="18.59564mm" svg:x="264.7296mm" svg:y="95.04438mm"/>
          <draw:path svg:d="M 1497.9822 0.0 L 1497.9822 0.0 L 1523.8094 0.0 Q 1549.6367 0.0 1549.6367 25.827278 Q 1549.6367 51.654556 1575.464 51.654556 L 1575.464 51.654556 L 1575.464 51.654556 L 1575.464 51.654556 L 1575.464 77.481834 L 1601.2913 77.481834 L 1601.2913 77.481834 L 1601.2913 103.30911 L 1704.6003 103.30911 Q 1833.7367 103.30911 1937.0459 129.13638 L 2040.355 154.96367 L 2040.355 154.96367 L 2066.1821 154.96367 L 2066.1821 154.96367 L 2066.1821 154.96367 L 2014.5277 180.79094 L 1988.7004 206.61823 L 1807.9094 206.61823 Q 1601.2913 206.61823 826.4729 258.27277 L 25.827278 284.10007 L 0.0 284.10007 L 0.0 258.27277 L 51.654556 258.27277 L 77.481834 258.27277 L 77.481834 206.61823 L 77.481834 154.96367 L 103.30911 154.96367 L 154.96367 154.96367 L 232.4455 129.13638 Q 309.92734 103.30911 413.23645 77.481834 L 490.7183 51.654556 L 516.54553 51.654556 L 516.54553 51.654556 L 516.54553 77.481834 L 516.54553 103.30911 L 723.16376 103.30911 Q 903.9547 103.30911 903.9547 51.654556 L 903.9547 25.827278 L 903.9547 25.827278 Q 929.782 25.827278 929.782 25.827278 L 929.782 51.654556 L 1213.8821 25.827278 Q 1497.9822 0.0 1497.9822 0.0 z" svg:height="2.8410006mm" draw:style-name="style-425" svg:viewBox="0.0 0.0 2066.1821 284.10007" svg:width="20.661823mm" svg:x="29.443096mm" svg:y="153.93057mm"/>
          <draw:path svg:d="M 826.4729 9.094947E-13 L 826.4729 9.094947E-13 L 826.4729 9.094947E-13 L 826.4729 25.827278 L 878.12744 25.827278 L 955.6093 25.827278 L 955.6093 51.654556 L 929.782 51.654556 L 929.782 103.30911 L 929.782 154.96367 L 981.4366 154.96367 L 1033.0911 154.96367 L 1033.0911 154.96367 Q 1033.0911 180.79094 981.4366 180.79094 Q 955.6093 180.79094 774.81836 232.4455 Q 594.0274 284.10007 594.0274 309.92734 Q 594.0274 335.7546 542.37286 335.7546 L 490.7183 335.7546 L 464.891 361.58188 L 439.06372 361.58188 L 413.23645 361.58188 Q 387.40918 387.40918 258.27277 413.23645 Q 129.13638 439.06372 51.654556 464.891 L 0.0 464.891 L 0.0 464.891 Q 25.827278 439.06372 25.827278 439.06372 L 51.654556 439.06372 L 51.654556 387.40918 L 51.654556 309.92734 L 77.481834 284.10007 L 103.30911 258.27277 L 103.30911 258.27277 L 103.30911 232.4455 L 103.30911 232.4455 L 103.30911 232.4455 L 154.96367 206.61823 Q 154.96367 180.79094 180.79094 180.79094 L 180.79094 154.96367 L 490.7183 77.481834 Q 800.6456 25.827278 826.4729 9.094947E-13 z" svg:height="4.64891mm" draw:style-name="style-426" svg:viewBox="0.0 0.0 1033.0911 464.891" svg:width="10.330912mm" svg:x="238.64404mm" svg:y="75.67393mm"/>
          <draw:path svg:d="M 232.4455 0.0 L 284.10007 0.0 L 284.10007 0.0 Q 284.10007 0.0 258.27277 25.827278 L 232.4455 51.654556 L 232.4455 77.481834 Q 258.27277 103.30911 232.4455 154.96367 Q 206.61823 206.61823 103.30911 154.96367 L 0.0 129.13638 L 0.0 103.30911 Q 0.0 77.481834 103.30911 25.827278 Q 180.79094 0.0 232.4455 0.0 z" svg:height="1.5496367mm" draw:style-name="style-427" svg:viewBox="0.0 0.0 284.10007 154.96367" svg:width="2.8410006mm" svg:x="177.17513mm" svg:y="123.45439mm"/>
          <draw:path svg:d="M 258.27277 25.827278 L 439.06372 0.0 L 464.891 0.0 L 516.54553 0.0 L 568.20013 51.654556 Q 594.0274 103.30911 568.20013 103.30911 Q 542.37286 103.30911 542.37286 129.13638 L 542.37286 129.13638 L 516.54553 129.13638 L 490.7183 154.96367 L 490.7183 154.96367 L 490.7183 154.96367 L 335.7546 154.96367 Q 180.79094 154.96367 103.30911 180.79094 L 51.654556 180.79094 L 51.654556 180.79094 L 51.654556 154.96367 L 0.0 154.96367 Q -77.481834 154.96367 0.0 103.30911 Q 51.654556 51.654556 258.27277 25.827278 z" svg:height="1.8079095mm" draw:style-name="style-428" svg:viewBox="0.0 0.0 568.20013 180.79094" svg:width="5.682001mm" svg:x="51.138012mm" svg:y="136.88457mm"/>
          <draw:path svg:d="M 542.37286 0.0 L 542.37286 0.0 L 568.20013 0.0 Q 594.0274 25.827278 645.68195 25.827278 L 671.5092 25.827278 L 671.5092 25.827278 L 671.5092 25.827278 L 697.3365 51.654556 L 748.9911 77.481834 L 774.81836 77.481834 L 800.6456 77.481834 L 852.3002 103.30911 L 878.12744 129.13638 L 878.12744 129.13638 L 903.9547 129.13638 L 903.9547 129.13638 L 903.9547 129.13638 L 929.782 154.96367 Q 955.6093 180.79094 955.6093 180.79094 L 955.6093 180.79094 L 929.782 180.79094 Q 903.9547 180.79094 903.9547 232.4455 Q 929.782 258.27277 852.3002 232.4455 Q 774.81836 232.4455 748.9911 335.7546 L 697.3365 439.06372 L 697.3365 464.891 L 697.3365 464.891 L 723.16376 464.891 L 723.16376 490.7183 L 697.3365 490.7183 L 645.68195 490.7183 L 645.68195 464.891 Q 645.68195 439.06372 594.0274 439.06372 L 542.37286 413.23645 L 542.37286 387.40918 Q 542.37286 387.40918 516.54553 387.40918 L 516.54553 387.40918 L 516.54553 387.40918 Q 490.7183 361.58188 490.7183 361.58188 Q 464.891 335.7546 361.58188 361.58188 Q 258.27277 387.40918 232.4455 335.7546 Q 180.79094 284.10007 129.13638 284.10007 L 103.30911 284.10007 L 103.30911 309.92734 L 103.30911 335.7546 L 77.481834 335.7546 L 77.481834 335.7546 L 77.481834 361.58188 L 77.481834 361.58188 L 77.481834 361.58188 L 51.654556 387.40918 L 51.654556 387.40918 L 51.654556 387.40918 L 25.827278 387.40918 L 25.827278 387.40918 L 25.827278 387.40918 L 25.827278 361.58188 L 0.0 361.58188 L 0.0 335.7546 L 0.0 335.7546 L 25.827278 335.7546 L 25.827278 284.10007 L 25.827278 258.27277 L 51.654556 258.27277 L 51.654556 232.4455 L 51.654556 232.4455 L 77.481834 232.4455 L 77.481834 180.79094 L 77.481834 154.96367 L 103.30911 154.96367 Q 129.13638 154.96367 129.13638 129.13638 L 129.13638 103.30911 L 335.7546 77.481834 Q 542.37286 25.827278 542.37286 25.827278 Q 516.54553 25.827278 542.37286 0.0 z" svg:height="4.9071827mm" draw:style-name="style-429" svg:viewBox="0.0 0.0 955.6093 490.7183" svg:width="9.556093mm" svg:x="247.6836mm" svg:y="114.41484mm"/>
          <draw:path svg:d="M 129.13638 25.827278 L 129.13638 0.0 L 309.92734 51.654556 Q 490.7183 129.13638 490.7183 180.79094 L 490.7183 232.4455 L 258.27277 232.4455 L 25.827278 206.61823 L 25.827278 206.61823 L 0.0 206.61823 L 0.0 154.96367 Q 0.0 77.481834 25.827278 51.654556 L 25.827278 51.654556 L 77.481834 51.654556 Q 129.13638 51.654556 129.13638 25.827278 z" svg:height="2.324455mm" draw:style-name="style-430" svg:viewBox="0.0 0.0 490.7183 232.4455" svg:width="4.9071827mm" svg:x="216.43259mm" svg:y="106.924934mm"/>
          <draw:path svg:d="M 154.96367 4.5474735E-13 L 154.96367 4.5474735E-13 L 154.96367 51.654556 Q 180.79094 77.481834 284.10007 103.30911 L 387.40918 103.30911 L 387.40918 103.30911 Q 387.40918 129.13638 413.23645 129.13638 L 439.06372 129.13638 L 439.06372 154.96367 L 413.23645 154.96367 L 413.23645 180.79094 L 413.23645 232.4455 L 387.40918 284.10007 L 387.40918 309.92734 L 387.40918 645.68195 Q 413.23645 955.6093 413.23645 1007.26385 Q 464.891 1033.0911 464.891 1058.9185 L 464.891 1084.7457 L 413.23645 1084.7457 L 335.7546 1084.7457 L 335.7546 1058.9185 Q 309.92734 1058.9185 232.4455 1058.9185 L 154.96367 1033.0911 L 154.96367 1033.0911 L 129.13638 1058.9185 L 103.30911 1058.9185 L 77.481834 1058.9185 L 77.481834 1084.7457 L 51.654556 1084.7457 L 51.654556 1084.7457 L 51.654556 1084.7457 L 51.654556 1007.26385 Q 51.654556 903.9547 25.827278 645.68195 L 0.0 361.58188 L 0.0 361.58188 Q 0.0 361.58188 51.654556 232.4455 L 77.481834 129.13638 L 77.481834 129.13638 L 103.30911 129.13638 L 103.30911 77.481834 L 103.30911 25.827278 L 129.13638 25.827278 Q 129.13638 25.827278 154.96367 4.5474735E-13 z M 387.40918 1058.9185 Q 387.40918 1058.9185 387.40918 1033.0911 Q 413.23645 1033.0911 413.23645 1058.9185 Q 413.23645 1058.9185 387.40918 1058.9185 z" svg:height="10.847457mm" draw:style-name="style-431" svg:viewBox="0.0 0.0 464.891 1084.7457" svg:width="4.64891mm" svg:x="78.51492mm" svg:y="33.833733mm"/>
          <draw:path svg:d="M 51.654556 77.481834 L 0.0 0.0 L 25.827278 0.0 L 77.481834 25.827278 L 103.30911 25.827278 L 129.13638 25.827278 L 129.13638 0.0 L 129.13638 0.0 L 129.13638 25.827278 Q 154.96367 51.654556 180.79094 51.654556 Q 206.61823 51.654556 232.4455 103.30911 Q 284.10007 154.96367 284.10007 154.96367 L 284.10007 180.79094 L 284.10007 180.79094 L 284.10007 180.79094 L 309.92734 180.79094 L 309.92734 180.79094 L 309.92734 206.61823 L 335.7546 206.61823 L 335.7546 232.4455 L 335.7546 258.27277 L 361.58188 258.27277 L 387.40918 284.10007 L 439.06372 284.10007 Q 490.7183 284.10007 490.7183 258.27277 L 490.7183 232.4455 L 490.7183 232.4455 L 490.7183 232.4455 L 516.54553 232.4455 L 516.54553 232.4455 L 516.54553 258.27277 L 542.37286 258.27277 L 542.37286 258.27277 L 542.37286 284.10007 L 542.37286 284.10007 L 568.20013 284.10007 L 568.20013 284.10007 L 568.20013 309.92734 L 568.20013 309.92734 L 542.37286 309.92734 L 542.37286 309.92734 L 542.37286 335.7546 L 490.7183 335.7546 L 439.06372 335.7546 L 439.06372 361.58188 L 439.06372 361.58188 L 439.06372 361.58188 Q 413.23645 335.7546 335.7546 361.58188 L 284.10007 387.40918 L 284.10007 387.40918 L 258.27277 387.40918 L 232.4455 361.58188 L 206.61823 361.58188 L 206.61823 309.92734 Q 180.79094 258.27277 180.79094 232.4455 L 129.13638 206.61823 L 129.13638 206.61823 L 129.13638 180.79094 L 129.13638 180.79094 Q 129.13638 180.79094 51.654556 77.481834 z" svg:height="3.8740916mm" draw:style-name="style-432" svg:viewBox="0.0 0.0 568.20013 387.40918" svg:width="5.682001mm" svg:x="109.76593mm" svg:y="133.52702mm"/>
          <draw:path svg:d="M 180.79094 0.0 L 387.40918 0.0 L 387.40918 154.96367 Q 387.40918 284.10007 335.7546 284.10007 L 284.10007 258.27277 L 180.79094 258.27277 Q 51.654556 258.27277 25.827278 232.4455 Q 0.0 206.61823 0.0 103.30911 Q -25.827278 0.0 180.79094 0.0 z" svg:height="2.8410006mm" draw:style-name="style-433" svg:viewBox="0.0 0.0 387.40918 284.10007" svg:width="3.8740916mm" svg:x="193.96286mm" svg:y="112.090385mm"/>
          <draw:path svg:d="M 852.3002 -1.8189894E-12 L 852.3002 -1.8189894E-12 L 878.12744 -1.8189894E-12 L 903.9547 -1.8189894E-12 L 903.9547 -1.8189894E-12 L 903.9547 -1.8189894E-12 L 903.9547 25.827278 L 903.9547 51.654556 L 903.9547 309.92734 Q 852.3002 568.20013 852.3002 671.5092 L 852.3002 748.9911 L 826.4729 826.4729 L 826.4729 929.782 L 852.3002 929.782 L 878.12744 929.782 L 903.9547 903.9547 Q 955.6093 878.12744 955.6093 878.12744 L 955.6093 878.12744 L 981.4366 878.12744 Q 981.4366 878.12744 1007.26385 852.3002 L 1007.26385 852.3002 L 1007.26385 903.9547 Q 1007.26385 981.4366 1058.9185 981.4366 L 1136.4003 981.4366 L 1265.5366 1007.26385 L 1368.8457 1007.26385 L 1368.8457 1007.26385 L 1394.673 1007.26385 L 1420.5002 1007.26385 Q 1446.3275 1033.0911 1446.3275 1033.0911 L 1446.3275 1033.0911 L 1394.673 1033.0911 Q 1343.0184 1033.0911 1317.1912 1058.9185 Q 1291.3639 1058.9185 1291.3639 1084.7457 L 1291.3639 1136.4003 L 1265.5366 1136.4003 L 1239.7094 1136.4003 L 1239.7094 1162.2275 L 1213.8821 1188.0548 L 1213.8821 1213.8821 L 1213.8821 1239.7094 L 1162.2275 1239.7094 L 1110.573 1239.7094 L 1058.9185 1265.5366 Q 1033.0911 1291.3639 955.6093 1265.5366 Q 852.3002 1239.7094 852.3002 1265.5366 Q 878.12744 1291.3639 774.81836 1239.7094 Q 671.5092 1188.0548 645.68195 1136.4003 L 645.68195 1110.573 L 619.8547 1110.573 L 619.8547 1136.4003 L 594.0274 1136.4003 L 594.0274 1136.4003 L 594.0274 1110.573 L 594.0274 1110.573 L 568.20013 1110.573 L 568.20013 1136.4003 L 568.20013 1136.4003 L 542.37286 1136.4003 L 542.37286 1136.4003 L 542.37286 1136.4003 L 542.37286 1136.4003 L 516.54553 1136.4003 L 516.54553 1136.4003 L 490.7183 1136.4003 L 490.7183 1136.4003 L 490.7183 1136.4003 L 464.891 1110.573 L 439.06372 1110.573 L 439.06372 1162.2275 L 439.06372 1213.8821 L 464.891 1239.7094 L 464.891 1291.3639 L 464.891 1291.3639 L 439.06372 1291.3639 L 439.06372 1265.5366 L 439.06372 1239.7094 L 413.23645 1239.7094 L 413.23645 1239.7094 L 413.23645 1213.8821 L 387.40918 1213.8821 L 387.40918 1213.8821 L 387.40918 1188.0548 L 387.40918 1188.0548 Q 387.40918 1188.0548 258.27277 1084.7457 L 154.96367 981.4366 L 129.13638 955.6093 L 103.30911 955.6093 L 103.30911 929.782 L 77.481834 929.782 L 77.481834 929.782 L 77.481834 929.782 L 77.481834 903.9547 L 77.481834 903.9547 L 51.654556 903.9547 L 51.654556 878.12744 L 25.827278 878.12744 L 0.0 878.12744 L 0.0 852.3002 L 0.0 852.3002 L 0.0 826.4729 L 0.0 826.4729 L 25.827278 826.4729 L 77.481834 826.4729 L 335.7546 878.12744 Q 594.0274 878.12744 671.5092 568.20013 Q 748.9911 258.27277 774.81836 206.61823 L 800.6456 154.96367 L 800.6456 103.30911 L 800.6456 77.481834 L 826.4729 51.654556 L 852.3002 -1.8189894E-12 L 852.3002 -1.8189894E-12 z" svg:height="12.913639mm" draw:style-name="style-434" svg:viewBox="0.0 0.0 1446.3275 1291.3639" svg:width="14.463276mm" svg:x="92.719925mm" svg:y="89.36238mm"/>
          <draw:path svg:d="M 129.13638 0.0 L 129.13638 0.0 L 284.10007 0.0 L 413.23645 0.0 L 413.23645 51.654556 L 439.06372 77.481834 L 439.06372 103.30911 L 439.06372 154.96367 L 413.23645 154.96367 L 413.23645 154.96367 L 387.40918 180.79094 Q 335.7546 206.61823 284.10007 206.61823 L 206.61823 206.61823 L 180.79094 206.61823 Q 129.13638 206.61823 103.30911 180.79094 L 77.481834 180.79094 L 77.481834 154.96367 Q 77.481834 129.13638 25.827278 129.13638 Q 0.0 129.13638 0.0 103.30911 Q 0.0 77.481834 25.827278 77.481834 Q 51.654556 77.481834 51.654556 51.654556 L 51.654556 25.827278 L 77.481834 25.827278 Q 129.13638 0.0 129.13638 0.0 z" svg:height="2.0661821mm" draw:style-name="style-435" svg:viewBox="0.0 0.0 439.06372 206.61823" svg:width="4.3906374mm" svg:x="252.3325mm" svg:y="112.60693mm"/>
          <draw:path svg:d="M 1497.9822 0.0 L 1523.8094 0.0 L 1549.6367 25.827278 Q 1549.6367 77.481834 1549.6367 77.481834 Q 1549.6367 103.30911 1575.464 129.13638 L 1575.464 129.13638 L 1575.464 129.13638 L 1549.6367 129.13638 L 1549.6367 180.79094 L 1549.6367 232.4455 L 1549.6367 258.27277 L 1549.6367 284.10007 L 1549.6367 284.10007 L 1549.6367 284.10007 L 1549.6367 309.92734 L 1549.6367 309.92734 L 1549.6367 335.7546 L 1549.6367 387.40918 L 1549.6367 413.23645 L 1549.6367 439.06372 L 1523.8094 439.06372 L 1523.8094 439.06372 L 1523.8094 464.891 L 1497.9822 464.891 L 1497.9822 464.891 L 1497.9822 490.7183 L 1497.9822 490.7183 L 1497.9822 490.7183 L 1446.3275 490.7183 Q 1420.5002 490.7183 1265.5366 568.20013 L 1110.573 645.68195 L 1084.7457 645.68195 Q 1033.0911 645.68195 929.782 697.3365 L 800.6456 723.16376 L 774.81836 723.16376 Q 774.81836 748.9911 774.81836 748.9911 L 774.81836 748.9911 L 723.16376 748.9911 Q 697.3365 748.9911 464.891 826.4729 L 232.4455 878.12744 L 232.4455 878.12744 Q 232.4455 852.3002 206.61823 852.3002 L 154.96367 852.3002 L 154.96367 826.4729 L 154.96367 826.4729 L 129.13638 826.4729 L 129.13638 800.6456 L 129.13638 800.6456 L 103.30911 800.6456 L 103.30911 697.3365 Q 103.30911 568.20013 129.13638 542.37286 Q 154.96367 490.7183 129.13638 490.7183 L 103.30911 490.7183 L 103.30911 490.7183 Q 77.481834 490.7183 51.654556 439.06372 L 3.6379788E-12 413.23645 L 3.6379788E-12 413.23645 L 3.6379788E-12 387.40918 L 3.6379788E-12 387.40918 L 3.6379788E-12 387.40918 L 25.827278 387.40918 L 25.827278 387.40918 L 51.654556 361.58188 L 77.481834 335.7546 L 774.81836 180.79094 Q 1446.3275 25.827278 1497.9822 0.0 z" svg:height="8.781275mm" draw:style-name="style-436" svg:viewBox="0.0 0.0 1575.464 878.12744" svg:width="15.75464mm" svg:x="286.16623mm" svg:y="84.4552mm"/>
          <draw:path svg:d="M 490.7183 25.827278 L 490.7183 51.654556 L 490.7183 129.13638 Q 490.7183 180.79094 464.891 232.4455 L 464.891 309.92734 L 361.58188 542.37286 Q 232.4455 800.6456 206.61823 852.3002 Q 154.96367 903.9547 103.30911 903.9547 Q 51.654556 903.9547 25.827278 929.782 L 0.0 929.782 L 0.0 903.9547 Q 25.827278 903.9547 51.654556 878.12744 Q 103.30911 852.3002 129.13638 800.6456 Q 180.79094 723.16376 258.27277 490.7183 L 335.7546 232.4455 L 335.7546 206.61823 Q 335.7546 180.79094 361.58188 129.13638 L 361.58188 77.481834 L 387.40918 51.654556 Q 413.23645 25.827278 439.06372 0.0 Q 490.7183 0.0 490.7183 25.827278 z" svg:height="9.29782mm" draw:style-name="style-437" svg:viewBox="0.0 0.0 490.7183 929.782" svg:width="4.9071827mm" svg:x="118.03066mm" svg:y="127.32848mm"/>
          <draw:path svg:d="M 878.12744 0.0 L 981.4366 0.0 L 981.4366 0.0 L 1007.26385 0.0 L 1007.26385 25.827278 Q 1007.26385 51.654556 981.4366 77.481834 Q 955.6093 77.481834 929.782 129.13638 Q 903.9547 206.61823 903.9547 206.61823 L 903.9547 206.61823 L 878.12744 206.61823 Q 878.12744 206.61823 878.12744 232.4455 L 878.12744 232.4455 L 852.3002 232.4455 Q 826.4729 258.27277 774.81836 258.27277 L 748.9911 258.27277 L 723.16376 284.10007 L 697.3365 309.92734 L 697.3365 309.92734 L 671.5092 309.92734 L 671.5092 309.92734 L 671.5092 309.92734 L 671.5092 335.7546 L 671.5092 335.7546 L 645.68195 335.7546 L 645.68195 361.58188 L 645.68195 361.58188 L 619.8547 361.58188 L 619.8547 387.40918 L 619.8547 413.23645 L 619.8547 490.7183 L 619.8547 568.20013 L 645.68195 594.0274 L 671.5092 619.8547 L 671.5092 619.8547 L 671.5092 619.8547 L 826.4729 723.16376 Q 981.4366 826.4729 1007.26385 826.4729 L 1033.0911 826.4729 L 1033.0911 852.3002 L 1058.9185 852.3002 L 1058.9185 852.3002 L 1058.9185 878.12744 L 1084.7457 878.12744 L 1084.7457 878.12744 L 1084.7457 878.12744 L 1084.7457 878.12744 L 1084.7457 903.9547 L 1084.7457 903.9547 L 1110.573 903.9547 L 1110.573 929.782 L 1084.7457 929.782 L 1058.9185 929.782 L 1058.9185 955.6093 L 1033.0911 981.4366 L 1033.0911 1007.26385 L 1033.0911 1033.0911 L 878.12744 1033.0911 L 723.16376 1033.0911 L 542.37286 1033.0911 Q 361.58188 1033.0911 284.10007 1007.26385 L 206.61823 1007.26385 L 180.79094 1007.26385 Q 154.96367 981.4366 154.96367 878.12744 L 129.13638 774.81836 L 129.13638 464.891 Q 103.30911 154.96367 103.30911 103.30911 Q 103.30911 77.481834 51.654556 51.654556 L 0.0 51.654556 L 0.0 51.654556 L 0.0 51.654556 L 103.30911 0.0 Q 232.4455 0.0 516.54553 0.0 Q 774.81836 0.0 878.12744 0.0 z" svg:height="10.330912mm" draw:style-name="style-438" svg:viewBox="0.0 0.0 1110.573 1033.0911" svg:width="11.105729mm" svg:x="119.83857mm" svg:y="91.428566mm"/>
          <draw:path svg:d="M 2892.655 0.0 L 2970.137 0.0 L 2970.137 25.827278 Q 2944.3098 51.654556 2944.3098 77.481834 Q 2944.3098 103.30911 2970.137 103.30911 Q 2995.9644 103.30911 2995.9644 129.13638 Q 2995.9644 154.96367 2918.4824 180.79094 Q 2841.0005 232.4455 2866.828 258.27277 Q 2892.655 284.10007 2686.0369 335.7546 L 2479.4187 387.40918 L 2453.5913 413.23645 L 2453.5913 439.06372 L 2427.7642 439.06372 L 2401.9368 439.06372 L 2376.1096 439.06372 L 2350.2822 439.06372 L 2324.455 439.06372 L 2298.6277 439.06372 L 2298.6277 464.891 L 2324.455 464.891 L 2324.455 490.7183 L 2324.455 516.54553 L 2376.1096 516.54553 L 2401.9368 542.37286 L 2531.0732 542.37286 Q 2686.0369 594.0274 2737.6914 594.0274 L 2763.5188 594.0274 L 2763.5188 594.0274 Q 2763.5188 594.0274 2686.0369 619.8547 Q 2582.7278 645.68195 2582.7278 697.3365 Q 2556.9006 748.9911 2479.4187 774.81836 L 2427.7642 800.6456 L 2376.1096 800.6456 L 2298.6277 800.6456 L 2298.6277 826.4729 L 2272.8005 826.4729 L 2272.8005 826.4729 L 2272.8005 826.4729 L 2221.146 826.4729 Q 2195.3186 852.3002 2143.664 852.3002 Q 2092.0095 852.3002 1962.8732 955.6093 Q 1807.9094 1007.26385 1704.6003 1033.0911 L 1575.464 1058.9185 L 1549.6367 1058.9185 Q 1497.9822 1058.9185 1058.9185 1162.2275 Q 619.8547 1265.5366 619.8547 1213.8821 Q 594.0274 1162.2275 361.58188 1188.0548 L 103.30911 1213.8821 L 77.481834 1213.8821 L 51.654556 1213.8821 L 51.654556 1239.7094 L 51.654556 1265.5366 L 25.827278 1265.5366 L 25.827278 1265.5366 L 25.827278 1239.7094 L 0.0 1213.8821 L 0.0 1213.8821 L 0.0 1213.8821 L 25.827278 1188.0548 L 51.654556 1162.2275 L 51.654556 1162.2275 L 51.654556 1162.2275 L 77.481834 1162.2275 L 77.481834 1162.2275 L 103.30911 1136.4003 L 154.96367 1110.573 L 309.92734 1058.9185 Q 464.891 1007.26385 568.20013 1007.26385 L 645.68195 1007.26385 L 671.5092 1007.26385 L 697.3365 1007.26385 L 723.16376 1007.26385 L 748.9911 1007.26385 L 774.81836 981.4366 L 800.6456 955.6093 L 800.6456 955.6093 L 826.4729 955.6093 L 826.4729 903.9547 L 826.4729 878.12744 L 723.16376 878.12744 Q 594.0274 852.3002 568.20013 826.4729 Q 516.54553 774.81836 413.23645 748.9911 L 335.7546 748.9911 L 335.7546 723.16376 L 309.92734 723.16376 L 309.92734 723.16376 L 309.92734 697.3365 L 309.92734 697.3365 L 309.92734 697.3365 L 284.10007 697.3365 L 284.10007 697.3365 L 284.10007 671.5092 L 258.27277 671.5092 L 258.27277 671.5092 L 258.27277 645.68195 L 258.27277 645.68195 L 258.27277 645.68195 L 258.27277 619.8547 L 258.27277 594.0274 L 258.27277 594.0274 L 258.27277 594.0274 L 232.4455 568.20013 L 206.61823 542.37286 L 206.61823 542.37286 L 206.61823 542.37286 L 206.61823 542.37286 L 206.61823 542.37286 L 232.4455 542.37286 L 232.4455 542.37286 L 464.891 490.7183 Q 723.16376 439.06372 723.16376 413.23645 L 723.16376 413.23645 L 878.12744 387.40918 Q 1033.0911 335.7546 1033.0911 335.7546 L 1058.9185 335.7546 L 1084.7457 335.7546 Q 1110.573 335.7546 1110.573 309.92734 L 1110.573 309.92734 L 1652.9458 232.4455 Q 2221.146 129.13638 2531.0732 77.481834 Q 2815.1733 25.827278 2892.655 0.0 z" svg:height="12.655366mm" draw:style-name="style-439" svg:viewBox="0.0 0.0 2995.9644 1265.5366" svg:width="29.959642mm" svg:x="214.36641mm" svg:y="84.4552mm"/>
          <draw:path svg:d="M 25.827278 103.30911 L 0.0 1.8189894E-12 L 51.654556 51.654556 Q 103.30911 103.30911 129.13638 77.481834 Q 154.96367 51.654556 154.96367 77.481834 L 180.79094 77.481834 L 180.79094 154.96367 Q 206.61823 232.4455 206.61823 284.10007 L 206.61823 335.7546 L 180.79094 335.7546 L 154.96367 361.58188 L 154.96367 361.58188 L 154.96367 361.58188 L 103.30911 361.58188 L 25.827278 361.58188 L 25.827278 361.58188 Q 25.827278 361.58188 51.654556 335.7546 L 77.481834 335.7546 L 77.481834 284.10007 Q 51.654556 232.4455 25.827278 103.30911 z" svg:height="3.615819mm" draw:style-name="style-440" svg:viewBox="0.0 0.0 206.61823 361.58188" svg:width="2.0661821mm" svg:x="306.82806mm" svg:y="102.792564mm"/>
          <draw:path svg:d="M 774.81836 129.13638 L 774.81836 154.96367 L 774.81836 154.96367 L 800.6456 154.96367 L 800.6456 154.96367 L 800.6456 154.96367 L 878.12744 232.4455 Q 929.782 309.92734 955.6093 387.40918 Q 981.4366 464.891 981.4366 464.891 L 981.4366 464.891 L 981.4366 490.7183 Q 981.4366 516.54553 955.6093 516.54553 L 929.782 490.7183 L 929.782 464.891 Q 929.782 464.891 800.6456 335.7546 Q 671.5092 206.61823 568.20013 154.96367 Q 490.7183 129.13638 490.7183 154.96367 Q 490.7183 206.61823 413.23645 232.4455 L 361.58188 258.27277 L 361.58188 232.4455 Q 361.58188 206.61823 258.27277 232.4455 L 154.96367 258.27277 L 154.96367 284.10007 L 154.96367 309.92734 L 129.13638 309.92734 L 129.13638 309.92734 L 129.13638 335.7546 L 103.30911 335.7546 L 103.30911 335.7546 L 103.30911 361.58188 L 103.30911 361.58188 L 103.30911 361.58188 L 77.481834 361.58188 L 77.481834 361.58188 L 77.481834 387.40918 L 51.654556 387.40918 L 51.654556 387.40918 L 51.654556 361.58188 L 51.654556 361.58188 L 51.654556 361.58188 L 25.827278 361.58188 L 25.827278 361.58188 L 25.827278 335.7546 L -1.8189894E-12 335.7546 L -1.8189894E-12 335.7546 L -1.8189894E-12 309.92734 L -1.8189894E-12 309.92734 L -1.8189894E-12 309.92734 L 25.827278 309.92734 L 25.827278 309.92734 L 25.827278 284.10007 L 51.654556 284.10007 L 51.654556 258.27277 L 51.654556 258.27277 L 51.654556 232.4455 L 51.654556 206.61823 L 77.481834 206.61823 L 77.481834 206.61823 L 77.481834 180.79094 L 103.30911 180.79094 L 103.30911 180.79094 L 103.30911 154.96367 L 103.30911 154.96367 L 103.30911 154.96367 L 129.13638 154.96367 L 129.13638 154.96367 L 206.61823 77.481834 Q 284.10007 0.0 413.23645 0.0 Q 542.37286 -51.654556 645.68195 51.654556 Q 774.81836 129.13638 774.81836 129.13638 z" svg:height="5.165456mm" draw:style-name="style-441" svg:viewBox="0.0 0.0 981.4366 516.54553" svg:width="9.814365mm" svg:x="137.40112mm" svg:y="80.06456mm"/>
          <draw:path svg:d="M 1833.7367 25.827278 L 2066.1821 25.827278 L 2117.837 1.8189894E-12 L 2169.4915 1.8189894E-12 L 2169.4915 25.827278 L 2143.664 77.481834 L 2143.664 77.481834 L 2143.664 77.481834 L 2143.664 103.30911 L 2143.664 103.30911 L 2117.837 103.30911 L 2117.837 129.13638 L 2117.837 129.13638 L 2092.0095 129.13638 L 2092.0095 129.13638 L 2092.0095 129.13638 L 2092.0095 154.96367 L 2092.0095 154.96367 L 2066.1821 180.79094 L 2066.1821 180.79094 L 2040.355 180.79094 Q 2014.5277 180.79094 1885.3912 206.61823 Q 1730.4276 206.61823 1730.4276 232.4455 Q 1730.4276 258.27277 1446.3275 284.10007 Q 1162.2275 284.10007 1162.2275 258.27277 Q 1162.2275 232.4455 671.5092 206.61823 L 180.79094 180.79094 L 77.481834 154.96367 L 0.0 154.96367 L 0.0 154.96367 L 0.0 129.13638 L 800.6456 77.481834 Q 1575.464 25.827278 1833.7367 25.827278 z" svg:height="2.8410006mm" draw:style-name="style-442" svg:viewBox="0.0 0.0 2169.4915 284.10007" svg:width="21.694914mm" svg:x="12.138821mm" svg:y="139.72557mm"/>
          <draw:path svg:d="M 232.4455 0.0 L 258.27277 0.0 L 413.23645 25.827278 Q 594.0274 25.827278 568.20013 51.654556 Q 568.20013 77.481834 542.37286 103.30911 L 542.37286 129.13638 L 516.54553 129.13638 Q 490.7183 129.13638 413.23645 180.79094 L 335.7546 180.79094 L 284.10007 206.61823 L 232.4455 232.4455 L 103.30911 232.4455 L 0.0 232.4455 L 0.0 206.61823 L 0.0 206.61823 L 25.827278 206.61823 L 25.827278 180.79094 L 25.827278 180.79094 L 51.654556 180.79094 L 77.481834 129.13638 Q 103.30911 103.30911 129.13638 77.481834 L 154.96367 51.654556 L 154.96367 25.827278 L 154.96367 25.827278 L 180.79094 25.827278 Q 206.61823 25.827278 232.4455 0.0 z" svg:height="2.324455mm" draw:style-name="style-443" svg:viewBox="0.0 0.0 568.20013 232.4455" svg:width="5.682001mm" svg:x="306.82806mm" svg:y="74.64083mm"/>
          <draw:path svg:d="M 309.92734 0.0 L 335.7546 0.0 L 335.7546 25.827278 L 335.7546 51.654556 L 309.92734 77.481834 Q 258.27277 129.13638 258.27277 154.96367 L 258.27277 180.79094 L 206.61823 206.61823 Q 180.79094 232.4455 180.79094 232.4455 L 180.79094 232.4455 L 180.79094 232.4455 Q 154.96367 232.4455 154.96367 232.4455 L 154.96367 258.27277 L 154.96367 258.27277 Q 154.96367 258.27277 129.13638 284.10007 L 129.13638 284.10007 L 129.13638 284.10007 Q 129.13638 284.10007 103.30911 309.92734 L 103.30911 309.92734 L 103.30911 309.92734 Q 103.30911 309.92734 77.481834 284.10007 Q 77.481834 258.27277 51.654556 232.4455 L 0.0 232.4455 L 0.0 232.4455 Q 0.0 206.61823 51.654556 180.79094 Q 103.30911 180.79094 103.30911 154.96367 Q 103.30911 129.13638 103.30911 77.481834 L 129.13638 51.654556 L 180.79094 77.481834 Q 232.4455 103.30911 258.27277 51.654556 Q 258.27277 25.827278 309.92734 0.0 z" svg:height="3.0992734mm" draw:style-name="style-444" svg:viewBox="0.0 0.0 335.7546 309.92734" svg:width="3.357546mm" svg:x="43.389828mm" svg:y="143.85794mm"/>
          <draw:path svg:d="M 25.827278 0.0 L 25.827278 0.0 L 25.827278 0.0 L 51.654556 0.0 L 51.654556 0.0 L 51.654556 0.0 L 77.481834 0.0 L 103.30911 0.0 L 103.30911 0.0 L 103.30911 0.0 L 129.13638 0.0 L 129.13638 0.0 L 129.13638 25.827278 L 154.96367 25.827278 L 154.96367 51.654556 L 154.96367 103.30911 L 77.481834 103.30911 L 0.0 103.30911 L 0.0 51.654556 Q 0.0 25.827278 25.827278 0.0 z" svg:height="1.0330911mm" draw:style-name="style-445" svg:viewBox="0.0 0.0 154.96367 103.30911" svg:width="1.5496367mm" svg:x="76.448746mm" svg:y="111.57384mm"/>
          <draw:path svg:d="M 1058.9185 0.0 L 1058.9185 0.0 L 1162.2275 0.0 Q 1265.5366 25.827278 1265.5366 25.827278 L 1265.5366 25.827278 L 1239.7094 25.827278 Q 1188.0548 51.654556 1188.0548 77.481834 Q 1213.8821 129.13638 1291.3639 129.13638 L 1343.0184 129.13638 L 1343.0184 129.13638 L 1343.0184 129.13638 L 1368.8457 154.96367 Q 1394.673 180.79094 1291.3639 180.79094 L 1188.0548 180.79094 L 1188.0548 206.61823 L 1188.0548 206.61823 L 1136.4003 232.4455 Q 1058.9185 232.4455 1058.9185 258.27277 Q 1033.0911 284.10007 1033.0911 284.10007 L 1033.0911 309.92734 L 1033.0911 335.7546 Q 1033.0911 361.58188 1007.26385 387.40918 Q 981.4366 387.40918 981.4366 439.06372 Q 1007.26385 464.891 981.4366 490.7183 Q 929.782 490.7183 929.782 516.54553 Q 929.782 542.37286 748.9911 619.8547 Q 568.20013 697.3365 568.20013 723.16376 Q 568.20013 748.9911 542.37286 748.9911 L 542.37286 748.9911 L 516.54553 774.81836 L 464.891 774.81836 L 464.891 748.9911 Q 464.891 748.9911 439.06372 748.9911 L 439.06372 748.9911 L 413.23645 748.9911 Q 413.23645 748.9911 206.61823 723.16376 L 0.0 723.16376 L 0.0 723.16376 L 0.0 697.3365 L 154.96367 697.3365 Q 284.10007 697.3365 335.7546 671.5092 Q 387.40918 645.68195 387.40918 619.8547 Q 387.40918 594.0274 490.7183 542.37286 Q 619.8547 464.891 594.0274 439.06372 Q 568.20013 439.06372 568.20013 413.23645 Q 568.20013 387.40918 542.37286 387.40918 Q 516.54553 387.40918 568.20013 361.58188 L 619.8547 335.7546 L 619.8547 284.10007 L 619.8547 232.4455 L 619.8547 206.61823 L 619.8547 180.79094 L 619.8547 180.79094 L 619.8547 180.79094 L 619.8547 154.96367 L 619.8547 154.96367 L 594.0274 154.96367 L 594.0274 129.13638 L 594.0274 129.13638 L 594.0274 129.13638 L 723.16376 129.13638 L 826.4729 129.13638 L 878.12744 129.13638 Q 929.782 129.13638 981.4366 77.481834 L 1007.26385 25.827278 L 1033.0911 25.827278 Q 1058.9185 25.827278 1058.9185 0.0 z" svg:height="7.7481833mm" draw:style-name="style-446" svg:viewBox="0.0 0.0 1368.8457 774.81836" svg:width="13.6884575mm" svg:x="53.720737mm" svg:y="111.31557mm"/>
          <draw:path svg:d="M 51.654556 77.481834 L -3.6379788E-12 -1.8189894E-12 L 51.654556 25.827278 Q 77.481834 25.827278 129.13638 129.13638 Q 180.79094 232.4455 206.61823 258.27277 L 206.61823 284.10007 L 180.79094 284.10007 Q 154.96367 284.10007 154.96367 258.27277 L 129.13638 232.4455 L 129.13638 232.4455 L 129.13638 232.4455 L 129.13638 206.61823 Q 129.13638 180.79094 51.654556 77.481834 z" svg:height="2.8410006mm" draw:style-name="style-447" svg:viewBox="0.0 0.0 206.61823 284.10007" svg:width="2.0661821mm" svg:x="304.5036mm" svg:y="95.8192mm"/>
          <draw:path svg:d="M 0.0 25.827278 L 0.0 0.0 L 77.481834 25.827278 Q 180.79094 25.827278 206.61823 51.654556 L 232.4455 51.654556 L 284.10007 77.481834 Q 335.7546 103.30911 335.7546 129.13638 L 335.7546 154.96367 L 309.92734 154.96367 L 309.92734 154.96367 L 284.10007 154.96367 Q 258.27277 180.79094 180.79094 180.79094 L 103.30911 206.61823 L 77.481834 206.61823 Q 77.481834 232.4455 77.481834 232.4455 L 77.481834 232.4455 L 77.481834 232.4455 Q 77.481834 232.4455 77.481834 180.79094 Q 77.481834 129.13638 51.654556 77.481834 Q 0.0 51.654556 0.0 25.827278 z" svg:height="2.324455mm" draw:style-name="style-448" svg:viewBox="0.0 0.0 335.7546 232.4455" svg:width="3.357546mm" svg:x="144.89104mm" svg:y="106.66666mm"/>
          <draw:path svg:d="M 206.61823 51.654556 L 309.92734 0.0 L 284.10007 25.827278 Q 258.27277 51.654556 284.10007 77.481834 Q 309.92734 103.30911 284.10007 129.13638 L 284.10007 154.96367 L 232.4455 206.61823 Q 206.61823 232.4455 180.79094 309.92734 L 180.79094 387.40918 L 206.61823 439.06372 Q 206.61823 490.7183 180.79094 516.54553 Q 154.96367 516.54553 154.96367 542.37286 Q 180.79094 568.20013 206.61823 568.20013 L 206.61823 568.20013 L 206.61823 568.20013 L 206.61823 594.0274 L 180.79094 594.0274 Q 154.96367 568.20013 103.30911 542.37286 L 25.827278 490.7183 L 25.827278 464.891 L 25.827278 464.891 L 25.827278 464.891 L 0.0 439.06372 L 0.0 439.06372 L 0.0 439.06372 L 0.0 309.92734 L 0.0 206.61823 L 25.827278 180.79094 L 51.654556 154.96367 L 51.654556 154.96367 Q 51.654556 154.96367 51.654556 129.13638 Q 77.481834 103.30911 206.61823 51.654556 z" svg:height="5.940274mm" draw:style-name="style-449" svg:viewBox="0.0 0.0 309.92734 594.0274" svg:width="3.0992734mm" svg:x="45.45601mm" svg:y="147.21548mm"/>
          <draw:path svg:d="M 154.96367 0.0 L 154.96367 0.0 L 258.27277 25.827278 Q 387.40918 51.654556 413.23645 51.654556 L 413.23645 51.654556 L 413.23645 51.654556 L 439.06372 51.654556 L 439.06372 77.481834 L 464.891 103.30911 L 464.891 103.30911 L 464.891 103.30911 L 464.891 129.13638 L 464.891 129.13638 L 490.7183 154.96367 L 490.7183 154.96367 L 439.06372 206.61823 Q 413.23645 258.27277 361.58188 361.58188 Q 361.58188 464.891 284.10007 516.54553 Q 232.4455 542.37286 232.4455 568.20013 Q 258.27277 594.0274 258.27277 594.0274 L 258.27277 594.0274 L 258.27277 619.8547 Q 258.27277 619.8547 232.4455 619.8547 L 232.4455 619.8547 L 206.61823 619.8547 L 206.61823 619.8547 L 129.13638 594.0274 L 51.654556 568.20013 L 51.654556 568.20013 L 51.654556 568.20013 L 25.827278 568.20013 L 25.827278 568.20013 L 25.827278 542.37286 L 0.0 542.37286 L 0.0 542.37286 L 0.0 516.54553 L 0.0 516.54553 L 0.0 516.54553 L 0.0 490.7183 L 0.0 464.891 L 0.0 439.06372 L 0.0 413.23645 L 0.0 309.92734 Q 0.0 232.4455 0.0 206.61823 Q 0.0 180.79094 103.30911 129.13638 L 232.4455 103.30911 L 232.4455 103.30911 L 258.27277 103.30911 L 258.27277 103.30911 Q 258.27277 103.30911 258.27277 77.481834 Q 258.27277 77.481834 206.61823 51.654556 L 154.96367 25.827278 L 154.96367 0.0 z" svg:height="6.198547mm" draw:style-name="style-450" svg:viewBox="0.0 0.0 490.7183 619.8547" svg:width="4.9071827mm" svg:x="153.93057mm" svg:y="135.85149mm"/>
          <draw:path svg:d="M 232.4455 0.0 L 258.27277 0.0 L 309.92734 0.0 L 361.58188 0.0 L 413.23645 0.0 Q 464.891 0.0 464.891 25.827278 L 464.891 25.827278 L 439.06372 51.654556 Q 413.23645 51.654556 439.06372 154.96367 Q 464.891 284.10007 568.20013 284.10007 L 671.5092 284.10007 L 671.5092 309.92734 L 671.5092 309.92734 L 619.8547 309.92734 L 568.20013 309.92734 L 568.20013 309.92734 L 542.37286 309.92734 L 542.37286 335.7546 L 542.37286 335.7546 L 464.891 335.7546 Q 413.23645 309.92734 387.40918 309.92734 Q 361.58188 309.92734 335.7546 206.61823 Q 309.92734 129.13638 258.27277 103.30911 L 180.79094 51.654556 L 103.30911 51.654556 L 25.827278 51.654556 L 0.0 51.654556 Q 0.0 51.654556 0.0 25.827278 L 0.0 25.827278 L 103.30911 25.827278 Q 206.61823 0.0 232.4455 0.0 z" svg:height="3.357546mm" draw:style-name="style-451" svg:viewBox="0.0 0.0 671.5092 335.7546" svg:width="6.715092mm" svg:x="76.448746mm" svg:y="26.860369mm"/>
          <draw:path svg:d="M 490.7183 0.0 L 929.782 25.827278 L 748.9911 51.654556 Q 568.20013 103.30911 284.10007 77.481834 Q 0.0 77.481834 0.0 51.654556 Q 0.0 25.827278 51.654556 0.0 Q 77.481834 0.0 490.7183 0.0 z" svg:height="0.77481836mm" draw:style-name="style-452" svg:viewBox="0.0 0.0 929.782 77.481834" svg:width="9.29782mm" svg:x="297.53024mm" svg:y="156.5133mm"/>
          <draw:path svg:d="M 0.0 77.481834 L 25.827278 0.0 L 51.654556 0.0 L 77.481834 0.0 L 129.13638 0.0 Q 206.61823 0.0 232.4455 0.0 L 258.27277 0.0 L 258.27277 25.827278 Q 258.27277 51.654556 232.4455 51.654556 L 206.61823 51.654556 L 206.61823 51.654556 Q 206.61823 51.654556 180.79094 77.481834 L 180.79094 77.481834 L 180.79094 77.481834 L 180.79094 103.30911 L 154.96367 129.13638 Q 129.13638 180.79094 103.30911 206.61823 L 103.30911 258.27277 L 77.481834 258.27277 L 77.481834 258.27277 L 77.481834 206.61823 Q 77.481834 180.79094 25.827278 206.61823 L 0.0 232.4455 L 0.0 180.79094 Q -25.827278 129.13638 0.0 77.481834 z" svg:height="2.582728mm" draw:style-name="style-453" svg:viewBox="0.0 0.0 258.27277 258.27277" svg:width="2.582728mm" svg:x="42.61501mm" svg:y="146.18239mm"/>
          <draw:path svg:d="M 594.0274 25.827278 L 594.0274 0.0 L 619.8547 0.0 L 671.5092 0.0 L 723.16376 0.0 L 774.81836 0.0 L 774.81836 25.827278 Q 774.81836 77.481834 748.9911 103.30911 L 723.16376 129.13638 L 723.16376 180.79094 L 723.16376 206.61823 L 697.3365 258.27277 Q 671.5092 335.7546 671.5092 335.7546 L 671.5092 335.7546 L 671.5092 335.7546 Q 671.5092 361.58188 645.68195 387.40918 Q 645.68195 413.23645 490.7183 413.23645 Q 335.7546 439.06372 258.27277 464.891 L 206.61823 490.7183 L 206.61823 439.06372 Q 206.61823 387.40918 154.96367 387.40918 L 77.481834 361.58188 L 51.654556 361.58188 L 0.0 335.7546 L 0.0 335.7546 L 25.827278 335.7546 L 154.96367 335.7546 L 309.92734 335.7546 L 361.58188 309.92734 Q 413.23645 284.10007 490.7183 154.96367 Q 568.20013 25.827278 594.0274 25.827278 z" svg:height="4.9071827mm" draw:style-name="style-454" svg:viewBox="0.0 0.0 774.81836 490.7183" svg:width="7.7481833mm" svg:x="288.23242mm" svg:y="123.71266mm"/>
          <draw:path svg:d="M 51.654556 -1.8189894E-12 L 103.30911 -1.8189894E-12 L 103.30911 25.827278 L 103.30911 25.827278 L 103.30911 25.827278 Q 103.30911 51.654556 129.13638 51.654556 L 129.13638 77.481834 L 180.79094 77.481834 Q 232.4455 129.13638 258.27277 129.13638 L 258.27277 129.13638 L 258.27277 180.79094 Q 258.27277 206.61823 232.4455 232.4455 L 232.4455 258.27277 L 232.4455 258.27277 Q 232.4455 284.10007 206.61823 309.92734 Q 206.61823 361.58188 129.13638 335.7546 L 51.654556 335.7546 L 51.654556 335.7546 Q 51.654556 335.7546 25.827278 232.4455 Q 0.0 129.13638 0.0 77.481834 Q 25.827278 -1.8189894E-12 51.654556 -1.8189894E-12 z" svg:height="3.357546mm" draw:style-name="style-455" svg:viewBox="0.0 0.0 258.27277 335.7546" svg:width="2.582728mm" svg:x="83.68038mm" svg:y="110.28248mm"/>
          <draw:path svg:d="M 439.06372 0.0 L 464.891 0.0 L 490.7183 0.0 Q 490.7183 0.0 490.7183 25.827278 L 516.54553 25.827278 L 490.7183 103.30911 Q 490.7183 206.61823 490.7183 258.27277 Q 490.7183 335.7546 516.54553 361.58188 L 516.54553 387.40918 L 516.54553 387.40918 L 490.7183 387.40918 L 490.7183 413.23645 Q 490.7183 464.891 516.54553 490.7183 Q 516.54553 516.54553 413.23645 464.891 Q 309.92734 439.06372 232.4455 309.92734 Q 180.79094 206.61823 129.13638 180.79094 L 51.654556 154.96367 L 51.654556 154.96367 L 25.827278 154.96367 L 25.827278 154.96367 L 25.827278 154.96367 L 25.827278 129.13638 L 25.827278 129.13638 L 0.0 129.13638 L 0.0 103.30911 L 0.0 103.30911 L 0.0 103.30911 L 180.79094 103.30911 Q 335.7546 103.30911 335.7546 51.654556 Q 361.58188 25.827278 387.40918 25.827278 Q 413.23645 0.0 439.06372 0.0 z" svg:height="4.9071827mm" draw:style-name="style-456" svg:viewBox="0.0 0.0 516.54553 490.7183" svg:width="5.165456mm" svg:x="126.811935mm" svg:y="137.91766mm"/>
          <draw:path svg:d="M 309.92734 25.827278 L 309.92734 0.0 L 361.58188 0.0 Q 413.23645 0.0 439.06372 129.13638 Q 464.891 232.4455 464.891 232.4455 L 464.891 232.4455 L 464.891 284.10007 L 464.891 309.92734 L 413.23645 309.92734 Q 361.58188 309.92734 361.58188 335.7546 Q 361.58188 361.58188 413.23645 361.58188 Q 439.06372 387.40918 516.54553 387.40918 L 594.0274 387.40918 L 594.0274 387.40918 L 594.0274 387.40918 L 619.8547 413.23645 L 671.5092 439.06372 L 697.3365 439.06372 Q 723.16376 439.06372 723.16376 490.7183 L 723.16376 516.54553 L 723.16376 516.54553 Q 697.3365 542.37286 671.5092 542.37286 Q 671.5092 542.37286 568.20013 568.20013 L 490.7183 594.0274 L 335.7546 594.0274 L 180.79094 594.0274 L 180.79094 619.8547 L 180.79094 645.68195 L 180.79094 645.68195 Q 154.96367 645.68195 154.96367 697.3365 Q 129.13638 748.9911 77.481834 723.16376 L 25.827278 697.3365 L 25.827278 645.68195 Q 0.0 619.8547 0.0 594.0274 L 0.0 594.0274 L 0.0 490.7183 Q 0.0 413.23645 25.827278 387.40918 L 51.654556 387.40918 L 154.96367 387.40918 Q 232.4455 361.58188 232.4455 335.7546 L 232.4455 309.92734 L 206.61823 309.92734 L 180.79094 309.92734 L 180.79094 284.10007 Q 154.96367 284.10007 154.96367 232.4455 L 154.96367 206.61823 L 129.13638 206.61823 L 129.13638 180.79094 L 129.13638 180.79094 L 129.13638 180.79094 L 129.13638 154.96367 L 129.13638 129.13638 L 154.96367 129.13638 L 180.79094 129.13638 L 206.61823 154.96367 L 206.61823 154.96367 L 206.61823 180.79094 L 206.61823 206.61823 L 232.4455 206.61823 Q 258.27277 180.79094 309.92734 180.79094 L 361.58188 180.79094 L 361.58188 154.96367 L 361.58188 154.96367 L 387.40918 129.13638 Q 387.40918 103.30911 335.7546 103.30911 Q 284.10007 103.30911 284.10007 77.481834 L 284.10007 25.827278 L 284.10007 25.827278 Q 309.92734 25.827278 309.92734 25.827278 z" svg:height="7.231638mm" draw:style-name="style-457" svg:viewBox="0.0 0.0 723.16376 723.16376" svg:width="7.231638mm" svg:x="202.48586mm" svg:y="140.24213mm"/>
          <draw:path svg:d="M 25.827278 0.0 L 25.827278 0.0 L 103.30911 25.827278 Q 180.79094 51.654556 180.79094 25.827278 Q 180.79094 0.0 180.79094 51.654556 Q 180.79094 129.13638 154.96367 154.96367 L 154.96367 154.96367 L 103.30911 154.96367 Q 51.654556 154.96367 25.827278 77.481834 L -9.094947E-13 25.827278 L 25.827278 25.827278 Q 25.827278 0.0 25.827278 0.0 z" svg:height="1.5496367mm" draw:style-name="style-458" svg:viewBox="0.0 0.0 180.79094 154.96367" svg:width="1.8079095mm" svg:x="47.780464mm" svg:y="149.79822mm"/>
          <draw:path svg:d="M 206.61823 -1.8189894E-12 L 206.61823 -1.8189894E-12 L 258.27277 77.481834 Q 284.10007 129.13638 284.10007 180.79094 Q 284.10007 232.4455 284.10007 258.27277 L 284.10007 284.10007 L 258.27277 309.92734 Q 232.4455 335.7546 206.61823 361.58188 L 180.79094 387.40918 L 129.13638 387.40918 L 77.481834 387.40918 L 77.481834 335.7546 Q 77.481834 309.92734 51.654556 284.10007 Q 25.827278 232.4455 25.827278 232.4455 L 0.0 258.27277 L 0.0 232.4455 Q 25.827278 206.61823 25.827278 180.79094 L 25.827278 129.13638 L 103.30911 103.30911 Q 180.79094 77.481834 180.79094 25.827278 Q 180.79094 25.827278 180.79094 -1.8189894E-12 Q 180.79094 -1.8189894E-12 206.61823 -1.8189894E-12 z" svg:height="3.8740916mm" draw:style-name="style-459" svg:viewBox="0.0 0.0 284.10007 387.40918" svg:width="2.8410006mm" svg:x="86.00484mm" svg:y="110.28248mm"/>
          <draw:path svg:d="M 387.40918 0.0 L 413.23645 0.0 L 413.23645 25.827278 L 413.23645 25.827278 L 439.06372 25.827278 L 439.06372 51.654556 L 464.891 51.654556 L 464.891 51.654556 L 464.891 77.481834 Q 464.891 103.30911 490.7183 129.13638 Q 490.7183 154.96367 361.58188 206.61823 L 258.27277 258.27277 L 258.27277 258.27277 L 258.27277 258.27277 L 232.4455 258.27277 L 232.4455 258.27277 L 154.96367 258.27277 Q 77.481834 258.27277 51.654556 232.4455 Q 0.0 232.4455 0.0 206.61823 Q 0.0 180.79094 51.654556 180.79094 L 103.30911 180.79094 L 103.30911 180.79094 L 103.30911 180.79094 L 129.13638 180.79094 L 129.13638 154.96367 L 129.13638 154.96367 L 154.96367 154.96367 L 180.79094 77.481834 Q 206.61823 0.0 284.10007 0.0 Q 361.58188 0.0 387.40918 0.0 z" svg:height="2.582728mm" draw:style-name="style-460" svg:viewBox="0.0 0.0 490.7183 258.27277" svg:width="4.9071827mm" svg:x="206.10168mm" svg:y="141.53348mm"/>
          <draw:path svg:d="M 103.30911 25.827278 L 154.96367 25.827278 L 206.61823 0.0 L 284.10007 0.0 L 309.92734 0.0 L 335.7546 0.0 L 335.7546 25.827278 L 309.92734 25.827278 L 309.92734 25.827278 L 309.92734 25.827278 L 309.92734 51.654556 L 309.92734 51.654556 L 309.92734 77.481834 L 309.92734 103.30911 L 309.92734 103.30911 L 309.92734 129.13638 L 309.92734 129.13638 L 309.92734 129.13638 L 335.7546 129.13638 L 335.7546 129.13638 L 387.40918 154.96367 L 439.06372 180.79094 L 439.06372 180.79094 L 439.06372 180.79094 L 309.92734 180.79094 L 206.61823 180.79094 L 206.61823 180.79094 Q 206.61823 180.79094 154.96367 154.96367 Q 103.30911 129.13638 51.654556 103.30911 L 0.0 51.654556 L 0.0 51.654556 Q 25.827278 25.827278 103.30911 25.827278 z" svg:height="1.8079095mm" draw:style-name="style-461" svg:viewBox="0.0 0.0 439.06372 180.79094" svg:width="4.3906374mm" svg:x="261.8886mm" svg:y="123.19611mm"/>
          <draw:path svg:d="M 516.54553 0.0 L 542.37286 0.0 L 542.37286 1084.7457 L 542.37286 2169.4915 L 542.37286 2169.4915 Q 516.54553 2169.4915 516.54553 2066.1821 L 464.891 1937.0459 L 464.891 1885.3912 Q 464.891 1833.7367 439.06372 1807.9094 L 439.06372 1756.2549 L 439.06372 1756.2549 Q 413.23645 1730.4276 361.58188 1472.1549 Q 309.92734 1213.8821 284.10007 1213.8821 Q 258.27277 1188.0548 258.27277 1188.0548 L 284.10007 1162.2275 L 284.10007 1162.2275 Q 309.92734 1162.2275 309.92734 1136.4003 Q 309.92734 1136.4003 284.10007 1058.9185 Q 258.27277 981.4366 232.4455 981.4366 Q 206.61823 981.4366 206.61823 955.6093 Q 206.61823 929.782 180.79094 929.782 Q 154.96367 929.782 77.481834 568.20013 Q 0.0 206.61823 0.0 154.96367 L 25.827278 129.13638 L 258.27277 77.481834 Q 464.891 0.0 516.54553 0.0 z" svg:height="21.694914mm" draw:style-name="style-462" svg:viewBox="0.0 0.0 542.37286 2169.4915" svg:width="5.4237285mm" svg:x="314.57623mm" svg:y="80.06456mm"/>
          <draw:path svg:d="M 671.5092 0.0 L 697.3365 0.0 L 748.9911 25.827278 Q 774.81836 25.827278 748.9911 77.481834 Q 723.16376 129.13638 697.3365 129.13638 L 671.5092 129.13638 L 671.5092 154.96367 L 671.5092 154.96367 L 645.68195 180.79094 L 619.8547 232.4455 L 619.8547 232.4455 L 619.8547 232.4455 L 619.8547 258.27277 L 619.8547 258.27277 L 645.68195 284.10007 L 671.5092 309.92734 L 671.5092 335.7546 L 671.5092 335.7546 L 645.68195 335.7546 Q 619.8547 335.7546 413.23645 284.10007 L 180.79094 232.4455 L 129.13638 206.61823 L 77.481834 180.79094 L 51.654556 180.79094 L 0.0 180.79094 L 0.0 154.96367 L 0.0 154.96367 L 103.30911 154.96367 L 206.61823 129.13638 L 413.23645 77.481834 Q 619.8547 25.827278 671.5092 0.0 z" svg:height="3.357546mm" draw:style-name="style-463" svg:viewBox="0.0 0.0 748.9911 335.7546" svg:width="7.4899106mm" svg:x="256.2066mm" svg:y="103.56738mm"/>
          <draw:path svg:d="M 232.4455 103.30911 L 232.4455 0.0 L 258.27277 25.827278 Q 258.27277 25.827278 284.10007 103.30911 Q 309.92734 180.79094 309.92734 206.61823 L 309.92734 232.4455 L 309.92734 232.4455 Q 309.92734 232.4455 309.92734 258.27277 L 335.7546 258.27277 L 335.7546 284.10007 L 361.58188 309.92734 L 361.58188 361.58188 L 361.58188 413.23645 L 361.58188 413.23645 Q 361.58188 413.23645 335.7546 464.891 L 309.92734 516.54553 L 309.92734 516.54553 Q 309.92734 516.54553 284.10007 439.06372 Q 284.10007 387.40918 258.27277 387.40918 Q 206.61823 387.40918 180.79094 439.06372 L 154.96367 464.891 L 154.96367 464.891 Q 154.96367 464.891 129.13638 387.40918 Q 129.13638 284.10007 77.481834 284.10007 L 25.827278 309.92734 L 0.0 284.10007 Q 0.0 232.4455 103.30911 232.4455 Q 206.61823 206.61823 232.4455 103.30911 z" svg:height="5.165456mm" draw:style-name="style-464" svg:viewBox="0.0 0.0 361.58188 516.54553" svg:width="3.615819mm" svg:x="222.1146mm" svg:y="105.63357mm"/>
          <draw:path svg:d="M 0.0 77.481834 L 0.0 25.827278 L 51.654556 4.5474735E-13 L 103.30911 4.5474735E-13 L 154.96367 25.827278 Q 232.4455 25.827278 232.4455 25.827278 L 232.4455 51.654556 L 154.96367 51.654556 Q 77.481834 77.481834 129.13638 103.30911 Q 180.79094 154.96367 180.79094 180.79094 L 180.79094 180.79094 L 129.13638 180.79094 L 103.30911 180.79094 L 77.481834 154.96367 L 25.827278 154.96367 L 25.827278 129.13638 Q 25.827278 129.13638 0.0 77.481834 z" svg:height="1.8079095mm" draw:style-name="style-465" svg:viewBox="0.0 0.0 232.4455 180.79094" svg:width="2.324455mm" svg:x="69.99192mm" svg:y="33.833733mm"/>
          <draw:path svg:d="M 129.13638 77.481834 L 154.96367 0.0 L 154.96367 77.481834 L 154.96367 154.96367 L 154.96367 206.61823 L 129.13638 284.10007 L 129.13638 361.58188 L 129.13638 464.891 L 103.30911 464.891 Q 77.481834 464.891 25.827278 413.23645 L -9.094947E-13 387.40918 L -9.094947E-13 361.58188 Q 25.827278 361.58188 51.654556 361.58188 Q 77.481834 361.58188 77.481834 309.92734 Q 103.30911 258.27277 77.481834 258.27277 Q 25.827278 232.4455 25.827278 206.61823 L 25.827278 154.96367 L 77.481834 154.96367 Q 103.30911 154.96367 129.13638 77.481834 z" svg:height="4.64891mm" draw:style-name="style-466" svg:viewBox="0.0 0.0 154.96367 464.891" svg:width="1.5496367mm" svg:x="80.83938mm" svg:y="137.91766mm"/>
          <draw:path svg:d="M 2841.0005 -9.094947E-13 L 2841.0005 -9.094947E-13 L 2841.0005 -9.094947E-13 L 2841.0005 -9.094947E-13 L 2970.137 25.827278 Q 3099.2734 25.827278 3099.2734 51.654556 Q 3125.1006 103.30911 3176.7551 103.30911 Q 3228.4097 103.30911 3228.4097 129.13638 L 3228.4097 129.13638 L 3202.5825 129.13638 Q 3150.928 154.96367 2660.2097 284.10007 L 2169.4915 413.23645 L 2092.0095 439.06372 L 2014.5277 464.891 L 2014.5277 464.891 L 2014.5277 464.891 L 1937.0459 464.891 Q 1859.564 464.891 1627.1185 516.54553 Q 1394.673 568.20013 1213.8821 619.8547 L 1033.0911 671.5092 L 981.4366 671.5092 L 955.6093 671.5092 L 929.782 671.5092 Q 929.782 671.5092 542.37286 748.9911 L 154.96367 826.4729 L 154.96367 800.6456 L 154.96367 774.81836 L 103.30911 774.81836 L 77.481834 774.81836 L 77.481834 748.9911 L 51.654556 748.9911 L 51.654556 723.16376 L 51.654556 697.3365 L 25.827278 697.3365 L 0.0 671.5092 L 0.0 671.5092 L 0.0 671.5092 L 0.0 671.5092 L 0.0 671.5092 L 25.827278 671.5092 L 25.827278 671.5092 L 103.30911 645.68195 L 154.96367 619.8547 L 206.61823 619.8547 Q 258.27277 619.8547 258.27277 594.0274 L 284.10007 594.0274 L 619.8547 516.54553 Q 929.782 464.891 981.4366 439.06372 L 1058.9185 413.23645 L 1058.9185 413.23645 L 1058.9185 413.23645 L 1937.0459 206.61823 Q 2815.1733 -9.094947E-13 2841.0005 -9.094947E-13 z" svg:height="8.264729mm" draw:style-name="style-467" svg:viewBox="0.0 0.0 3228.4097 826.4729" svg:width="32.284096mm" svg:x="203.51895mm" svg:y="79.03147mm"/>
          <draw:path svg:d="M 4752.219 25.827278 L 4907.1826 25.827278 L 4907.1826 25.827278 L 4907.1826 51.654556 L 4907.1826 51.654556 L 4907.1826 51.654556 L 4933.0103 51.654556 L 4933.0103 51.654556 L 4907.1826 77.481834 L 4881.3555 103.30911 L 4881.3555 103.30911 L 4907.1826 103.30911 L 4907.1826 103.30911 L 4907.1826 103.30911 L 4907.1826 129.13638 L 4907.1826 129.13638 L 4881.3555 129.13638 L 4881.3555 154.96367 L 4933.0103 154.96367 L 4984.6646 154.96367 L 4958.8374 180.79094 L 4933.0103 206.61823 L 4958.8374 206.61823 Q 4958.8374 232.4455 5165.4556 309.92734 Q 5372.0737 361.58188 5372.0737 361.58188 L 5372.0737 361.58188 L 5475.383 387.40918 L 5604.5195 413.23645 L 5397.901 413.23645 L 5191.2827 413.23645 L 5113.8013 439.06372 L 5062.1465 464.891 L 5113.8013 464.891 L 5191.2827 464.891 L 5449.5557 516.54553 Q 5707.8286 568.20013 5733.656 568.20013 L 5785.31 568.20013 L 5888.6196 594.0274 L 6017.756 594.0274 L 6017.756 594.0274 L 6017.756 619.8547 L 5862.792 619.8547 Q 5707.8286 619.8547 5578.692 645.68195 L 5449.5557 671.5092 L 5475.383 671.5092 L 5527.0376 671.5092 L 5552.8647 697.3365 L 5578.692 697.3365 L 5578.692 723.16376 L 5578.692 748.9911 L 5630.3467 748.9911 L 5707.8286 748.9911 L 5707.8286 774.81836 L 5707.8286 800.6456 L 5682.001 800.6456 L 5630.3467 826.4729 L 5527.0376 826.4729 Q 5423.7285 826.4729 5113.8013 878.12744 L 4803.8735 929.782 L 4752.219 929.782 L 4674.7373 929.782 L 5165.4556 929.782 Q 5656.174 929.782 5682.001 955.6093 Q 5733.656 981.4366 5991.9287 981.4366 L 6224.374 981.4366 L 6250.201 955.6093 L 6276.0283 955.6093 L 6276.0283 981.4366 L 6276.0283 1007.26385 L 6327.683 1007.26385 L 6379.338 1033.0911 L 6301.856 1033.0911 L 6250.201 1033.0911 L 6146.892 1058.9185 Q 6069.41 1084.7457 5940.274 1084.7457 Q 5811.1377 1136.4003 5811.1377 1136.4003 L 5836.965 1162.2275 L 5811.1377 1162.2275 L 5811.1377 1188.0548 L 5785.31 1188.0548 L 5759.483 1188.0548 L 5682.001 1213.8821 L 5630.3467 1239.7094 L 5630.3467 1239.7094 L 5604.5195 1239.7094 L 5578.692 1239.7094 Q 5552.8647 1239.7094 5217.1104 1291.3639 Q 4907.1826 1343.0184 4907.1826 1317.1912 Q 4907.1826 1291.3639 4881.3555 1317.1912 Q 4881.3555 1343.0184 4726.392 1368.8457 L 4571.428 1394.673 L 4571.428 1420.5002 L 4545.601 1420.5002 L 4545.601 1420.5002 L 4545.601 1446.3275 L 4571.428 1446.3275 L 4597.2554 1446.3275 L 4571.428 1472.1549 L 4545.601 1497.9822 L 4597.2554 1497.9822 L 4623.083 1497.9822 L 4623.083 1523.8094 L 4623.083 1523.8094 L 4442.292 1523.8094 Q 4235.674 1549.6367 3977.401 1549.6367 Q 3719.128 1549.6367 3021.7915 1627.1185 L 2324.455 1704.6003 L 2272.8005 1704.6003 L 2246.9731 1704.6003 L 2066.1821 1704.6003 L 1859.564 1704.6003 L 1859.564 1678.7731 L 1859.564 1678.7731 L 1885.3912 1678.7731 L 1885.3912 1652.9458 L 1859.564 1652.9458 L 1833.7367 1652.9458 L 1911.2186 1627.1185 L 1988.7004 1601.2913 L 1859.564 1601.2913 Q 1756.2549 1601.2913 1678.7731 1601.2913 Q 1601.2913 1601.2913 1291.3639 1549.6367 Q 955.6093 1497.9822 490.7183 1549.6367 L 25.827278 1549.6367 L 0.0 1575.464 L 0.0 1575.464 L 0.0 852.3002 L 0.0 129.13638 L 0.0 129.13638 L 25.827278 103.30911 L 800.6456 51.654556 Q 1575.464 0.0 2737.6914 0.0 Q 3925.7463 0.0 4287.328 0.0 Q 4623.083 0.0 4752.219 25.827278 z" svg:height="17.046003mm" draw:style-name="style-468" svg:viewBox="0.0 0.0 6379.338 1704.6003" svg:width="63.793377mm" svg:x="0.0mm" svg:y="163.74495mm"/>
          <draw:path svg:d="M 0.0 129.13638 L 25.827278 -1.8189894E-12 L 25.827278 51.654556 Q 25.827278 103.30911 51.654556 103.30911 L 77.481834 103.30911 L 77.481834 129.13638 Q 77.481834 180.79094 77.481834 180.79094 L 77.481834 180.79094 L 77.481834 180.79094 Q 77.481834 180.79094 103.30911 206.61823 L 103.30911 232.4455 L 77.481834 232.4455 Q 51.654556 232.4455 25.827278 232.4455 Q -25.827278 232.4455 0.0 129.13638 z" svg:height="2.324455mm" draw:style-name="style-469" svg:viewBox="0.0 0.0 103.30911 232.4455" svg:width="1.0330911mm" svg:x="42.61501mm" svg:y="141.79176mm"/>
          <draw:path svg:d="M 5862.792 154.96367 L 5888.6196 232.4455 L 5888.6196 206.61823 L 5888.6196 180.79094 L 5914.447 180.79094 L 5914.447 154.96367 L 5940.274 154.96367 L 5991.9287 154.96367 L 5966.101 258.27277 Q 5940.274 335.7546 5940.274 413.23645 L 5940.274 490.7183 L 5940.274 542.37286 L 5940.274 594.0274 L 5966.101 619.8547 L 5991.9287 645.68195 L 5991.9287 645.68195 L 5991.9287 645.68195 L 6043.583 723.16376 Q 6121.065 826.4729 6146.892 826.4729 L 6172.719 826.4729 L 6198.547 852.3002 Q 6224.374 878.12744 6250.201 878.12744 L 6276.0283 878.12744 L 6405.165 852.3002 Q 6508.474 826.4729 6560.1284 800.6456 Q 6585.956 774.81836 6585.956 748.9911 L 6611.783 748.9911 L 6611.783 723.16376 L 6611.783 723.16376 L 6611.783 723.16376 L 6611.783 723.16376 L 6637.6104 723.16376 L 6637.6104 697.3365 L 6637.6104 697.3365 L 6663.4375 697.3365 L 6663.4375 723.16376 L 6663.4375 774.81836 L 6689.265 774.81836 L 6715.0923 774.81836 L 6715.0923 800.6456 L 6715.0923 800.6456 L 6715.0923 826.4729 L 6715.0923 878.12744 L 6715.0923 903.9547 L 6715.0923 929.782 L 6689.265 929.782 L 6689.265 929.782 L 6689.265 955.6093 L 6663.4375 955.6093 L 6663.4375 955.6093 L 6663.4375 981.4366 L 6663.4375 981.4366 L 6663.4375 981.4366 L 6637.6104 981.4366 L 6637.6104 981.4366 L 6637.6104 1007.26385 L 6663.4375 1007.26385 L 6663.4375 1033.0911 L 6663.4375 1084.7457 L 6689.265 1084.7457 L 6715.0923 1084.7457 L 6715.0923 1084.7457 L 6715.0923 1084.7457 L 6637.6104 1110.573 Q 6560.1284 1136.4003 6482.647 1136.4003 L 6405.165 1162.2275 L 6146.892 1162.2275 Q 5888.6196 1188.0548 5475.383 1188.0548 Q 5036.3193 1188.0548 5062.1465 1162.2275 Q 5062.1465 1136.4003 4958.8374 1136.4003 Q 4855.5283 1136.4003 4829.701 1136.4003 Q 4803.8735 1162.2275 3641.6462 1213.8821 Q 2453.5913 1265.5366 2453.5913 1291.3639 Q 2427.7642 1317.1912 2401.9368 1317.1912 Q 2350.2822 1291.3639 2117.837 1343.0184 Q 1911.2186 1394.673 1911.2186 1420.5002 Q 1911.2186 1446.3275 1782.0822 1472.1549 Q 1652.9458 1497.9822 1446.3275 1549.6367 Q 1213.8821 1549.6367 1033.0911 1575.464 L 826.4729 1601.2913 L 826.4729 1601.2913 L 826.4729 1601.2913 L 878.12744 1575.464 L 929.782 1549.6367 L 878.12744 1549.6367 Q 852.3002 1549.6367 774.81836 1523.8094 L 723.16376 1497.9822 L 748.9911 1497.9822 Q 774.81836 1497.9822 800.6456 1472.1549 Q 826.4729 1446.3275 800.6456 1446.3275 Q 774.81836 1420.5002 774.81836 1394.673 Q 774.81836 1368.8457 671.5092 1343.0184 L 594.0274 1343.0184 L 594.0274 1317.1912 L 619.8547 1317.1912 L 619.8547 1317.1912 L 619.8547 1291.3639 L 671.5092 1291.3639 Q 723.16376 1291.3639 723.16376 1291.3639 L 723.16376 1291.3639 L 748.9911 1265.5366 L 774.81836 1239.7094 L 774.81836 1239.7094 L 774.81836 1239.7094 L 671.5092 1213.8821 Q 594.0274 1213.8821 594.0274 1188.0548 Q 594.0274 1162.2275 309.92734 1136.4003 L 0.0 1084.7457 L 0.0 1084.7457 L 0.0 1084.7457 L 25.827278 1084.7457 L 25.827278 1084.7457 L 25.827278 1058.9185 L 51.654556 1058.9185 L 51.654556 1058.9185 L 51.654556 1033.0911 L 77.481834 1033.0911 L 103.30911 1033.0911 L 103.30911 1007.26385 L 103.30911 981.4366 L 1136.4003 929.782 Q 2143.664 878.12744 2143.664 852.3002 L 2143.664 852.3002 L 3150.928 800.6456 Q 4184.019 723.16376 4209.846 723.16376 Q 4235.674 697.3365 4519.7734 645.68195 Q 4803.8735 594.0274 4778.0464 594.0274 Q 4778.0464 568.20013 4778.0464 568.20013 L 4778.0464 568.20013 L 4803.8735 568.20013 L 4829.701 568.20013 L 4881.3555 542.37286 L 4933.0103 542.37286 L 5010.4917 542.37286 Q 5113.8013 516.54553 5062.1465 516.54553 Q 5036.3193 464.891 5217.1104 464.891 Q 5372.0737 413.23645 5346.2466 413.23645 Q 5320.4194 413.23645 5346.2466 387.40918 Q 5372.0737 361.58188 5397.901 335.7546 L 5397.901 309.92734 L 5449.5557 180.79094 Q 5501.2104 51.654556 5578.692 51.654556 Q 5682.001 25.827278 5707.8286 0.0 Q 5759.483 0.0 5785.31 25.827278 Q 5785.31 51.654556 5811.1377 77.481834 Q 5836.965 103.30911 5862.792 154.96367 z" svg:height="16.012913mm" draw:style-name="style-470" svg:viewBox="0.0 0.0 6715.0923 1601.2913" svg:width="67.150925mm" svg:x="140.5004mm" svg:y="141.01694mm"/>
          <draw:path svg:d="M 77.481834 206.61823 L 0.0 1.8189894E-12 L 103.30911 77.481834 Q 206.61823 129.13638 309.92734 258.27277 Q 413.23645 387.40918 413.23645 387.40918 L 413.23645 413.23645 L 413.23645 490.7183 Q 413.23645 542.37286 439.06372 619.8547 Q 464.891 697.3365 439.06372 723.16376 Q 413.23645 748.9911 413.23645 748.9911 L 413.23645 748.9911 L 413.23645 748.9911 Q 413.23645 748.9911 387.40918 723.16376 L 361.58188 697.3365 L 361.58188 645.68195 L 361.58188 619.8547 L 335.7546 619.8547 L 335.7546 594.0274 L 335.7546 594.0274 L 309.92734 594.0274 L 309.92734 568.20013 Q 309.92734 542.37286 284.10007 516.54553 Q 284.10007 490.7183 206.61823 439.06372 Q 154.96367 387.40918 77.481834 206.61823 z" svg:height="7.4899106mm" draw:style-name="style-471" svg:viewBox="0.0 0.0 439.06372 748.9911" svg:width="4.3906374mm" svg:x="132.23566mm" svg:y="100.98466mm"/>
          <draw:path svg:d="M 1343.0184 309.92734 L 1549.6367 309.92734 L 1549.6367 335.7546 L 1549.6367 335.7546 L 1394.673 335.7546 Q 1213.8821 335.7546 1033.0911 361.58188 L 852.3002 361.58188 L 645.68195 361.58188 Q 439.06372 387.40918 206.61823 387.40918 L 0.0 387.40918 L 0.0 361.58188 L 0.0 361.58188 L 0.0 361.58188 L 0.0 335.7546 L 25.827278 335.7546 L 51.654556 335.7546 L 51.654556 309.92734 L 51.654556 309.92734 L 77.481834 309.92734 L 77.481834 284.10007 L 77.481834 284.10007 L 103.30911 284.10007 L 103.30911 284.10007 L 103.30911 284.10007 L 103.30911 258.27277 L 103.30911 258.27277 L 129.13638 232.4455 L 154.96367 206.61823 L 154.96367 206.61823 L 154.96367 180.79094 L 232.4455 129.13638 Q 309.92734 77.481834 335.7546 51.654556 Q 335.7546 25.827278 542.37286 1.8189894E-12 Q 748.9911 -25.827278 878.12744 25.827278 Q 1033.0911 77.481834 1033.0911 129.13638 Q 1084.7457 180.79094 1058.9185 206.61823 Q 1033.0911 232.4455 1136.4003 232.4455 Q 1239.7094 258.27277 1188.0548 284.10007 Q 1162.2275 284.10007 1343.0184 309.92734 z" svg:height="3.8740916mm" draw:style-name="style-472" svg:viewBox="0.0 0.0 1549.6367 387.40918" svg:width="15.4963665mm" svg:x="110.02421mm" svg:y="146.95721mm"/>
          <draw:path svg:d="M 103.30911 -1.8189894E-12 L 129.13638 -1.8189894E-12 L 129.13638 51.654556 Q 129.13638 103.30911 180.79094 103.30911 Q 206.61823 103.30911 232.4455 103.30911 Q 232.4455 103.30911 258.27277 129.13638 L 284.10007 129.13638 L 309.92734 129.13638 L 335.7546 129.13638 L 335.7546 154.96367 Q 335.7546 180.79094 258.27277 206.61823 L 154.96367 206.61823 L 129.13638 206.61823 Q 103.30911 206.61823 103.30911 180.79094 Q 103.30911 154.96367 51.654556 154.96367 L 25.827278 154.96367 L 25.827278 154.96367 Q 0.0 154.96367 0.0 154.96367 L 0.0 154.96367 L 0.0 103.30911 Q 0.0 51.654556 51.654556 51.654556 Q 77.481834 51.654556 77.481834 25.827278 Q 77.481834 -1.8189894E-12 103.30911 -1.8189894E-12 z" svg:height="2.0661821mm" draw:style-name="style-473" svg:viewBox="0.0 0.0 335.7546 206.61823" svg:width="3.357546mm" svg:x="201.45277mm" svg:y="142.05003mm"/>
          <draw:path svg:d="M 464.891 0.0 L 542.37286 0.0 L 748.9911 0.0 Q 955.6093 25.827278 955.6093 25.827278 L 955.6093 25.827278 L 774.81836 25.827278 L 568.20013 25.827278 L 516.54553 77.481834 Q 490.7183 77.481834 542.37286 103.30911 Q 594.0274 129.13638 619.8547 154.96367 Q 619.8547 180.79094 671.5092 206.61823 Q 723.16376 232.4455 748.9911 232.4455 L 774.81836 232.4455 L 748.9911 258.27277 Q 723.16376 258.27277 723.16376 284.10007 Q 723.16376 309.92734 697.3365 309.92734 Q 671.5092 309.92734 671.5092 335.7546 L 671.5092 361.58188 L 671.5092 361.58188 Q 645.68195 335.7546 568.20013 361.58188 L 464.891 361.58188 L 464.891 335.7546 Q 464.891 309.92734 439.06372 309.92734 L 439.06372 309.92734 L 439.06372 309.92734 Q 439.06372 284.10007 284.10007 284.10007 L 129.13638 284.10007 L 103.30911 309.92734 L 51.654556 309.92734 L 51.654556 309.92734 Q 51.654556 335.7546 51.654556 335.7546 L 25.827278 335.7546 L 0.0 335.7546 Q 0.0 335.7546 0.0 309.92734 L 0.0 309.92734 L 0.0 284.10007 Q 0.0 284.10007 25.827278 284.10007 L 25.827278 258.27277 L 25.827278 232.4455 Q 51.654556 232.4455 77.481834 180.79094 L 129.13638 129.13638 L 129.13638 103.30911 L 154.96367 103.30911 L 258.27277 51.654556 Q 361.58188 25.827278 464.891 0.0 z" svg:height="3.615819mm" draw:style-name="style-474" svg:viewBox="0.0 0.0 955.6093 361.58188" svg:width="9.556093mm" svg:x="64.05165mm" svg:y="99.95157mm"/>
          <draw:path svg:d="M 154.96367 77.481834 L 180.79094 0.0 L 180.79094 0.0 L 206.61823 0.0 L 206.61823 25.827278 Q 232.4455 25.827278 258.27277 51.654556 Q 309.92734 51.654556 309.92734 77.481834 Q 309.92734 103.30911 335.7546 51.654556 Q 361.58188 25.827278 361.58188 0.0 L 387.40918 0.0 L 387.40918 77.481834 L 387.40918 154.96367 L 361.58188 232.4455 Q 309.92734 284.10007 309.92734 335.7546 L 309.92734 361.58188 L 258.27277 413.23645 Q 232.4455 439.06372 232.4455 464.891 L 232.4455 464.891 L 206.61823 464.891 Q 206.61823 490.7183 206.61823 490.7183 L 206.61823 490.7183 L 206.61823 490.7183 Q 180.79094 490.7183 103.30911 490.7183 L 51.654556 490.7183 L 51.654556 490.7183 L 51.654556 490.7183 L 25.827278 490.7183 L 25.827278 490.7183 L 25.827278 490.7183 Q 0.0 464.891 0.0 439.06372 L 0.0 413.23645 L 25.827278 361.58188 L 51.654556 309.92734 L 51.654556 284.10007 L 51.654556 232.4455 L 77.481834 206.61823 Q 103.30911 180.79094 103.30911 180.79094 L 103.30911 154.96367 L 103.30911 154.96367 Q 103.30911 154.96367 154.96367 77.481834 z" svg:height="4.9071827mm" draw:style-name="style-475" svg:viewBox="0.0 0.0 387.40918 490.7183" svg:width="3.8740916mm" svg:x="144.11621mm" svg:y="112.865204mm"/>
          <draw:path svg:d="M 697.3365 0.0 L 723.16376 0.0 L 723.16376 25.827278 Q 697.3365 51.654556 697.3365 77.481834 L 671.5092 77.481834 L 671.5092 77.481834 L 671.5092 103.30911 L 671.5092 103.30911 L 671.5092 103.30911 L 516.54553 309.92734 Q 361.58188 516.54553 361.58188 516.54553 L 335.7546 516.54553 L 335.7546 490.7183 Q 335.7546 464.891 206.61823 464.891 L 103.30911 464.891 L 51.654556 490.7183 L 25.827278 490.7183 L 25.827278 464.891 L 0.0 464.891 L 0.0 464.891 L 0.0 464.891 L 0.0 439.06372 L 0.0 439.06372 L 0.0 413.23645 L 0.0 361.58188 L 0.0 361.58188 L 0.0 361.58188 L 0.0 335.7546 L 0.0 335.7546 L 25.827278 309.92734 L 51.654556 284.10007 L 51.654556 284.10007 L 51.654556 258.27277 L 51.654556 258.27277 L 51.654556 258.27277 L 77.481834 258.27277 L 77.481834 258.27277 L 77.481834 232.4455 L 103.30911 232.4455 L 103.30911 232.4455 L 103.30911 206.61823 L 180.79094 103.30911 Q 258.27277 0.0 361.58188 0.0 Q 439.06372 25.827278 464.891 77.481834 Q 464.891 103.30911 568.20013 77.481834 Q 671.5092 51.654556 671.5092 25.827278 Q 671.5092 0.0 697.3365 0.0 z" svg:height="5.165456mm" draw:style-name="style-476" svg:viewBox="0.0 0.0 723.16376 516.54553" svg:width="7.231638mm" svg:x="51.654556mm" svg:y="100.72639mm"/>
          <draw:path svg:d="M 490.7183 1.8189894E-12 L 645.68195 1.8189894E-12 L 645.68195 103.30911 L 645.68195 232.4455 L 645.68195 232.4455 Q 619.8547 232.4455 439.06372 284.10007 L 258.27277 335.7546 L 206.61823 335.7546 Q 180.79094 309.92734 129.13638 284.10007 L 77.481834 258.27277 L 77.481834 258.27277 Q 51.654556 232.4455 51.654556 232.4455 L 51.654556 232.4455 L 51.654556 206.61823 Q 51.654556 180.79094 25.827278 154.96367 L 0.0 103.30911 L 0.0 77.481834 Q 0.0 51.654556 51.654556 51.654556 L 77.481834 51.654556 L 77.481834 25.827278 L 77.481834 25.827278 L 154.96367 25.827278 L 206.61823 25.827278 L 258.27277 25.827278 Q 335.7546 1.8189894E-12 490.7183 1.8189894E-12 z" svg:height="3.357546mm" draw:style-name="style-477" svg:viewBox="0.0 0.0 645.68195 335.7546" svg:width="6.4568195mm" svg:x="49.588375mm" svg:y="138.4342mm"/>
          <draw:path svg:d="M 258.27277 0.0 L 361.58188 0.0 L 361.58188 25.827278 Q 387.40918 77.481834 387.40918 51.654556 Q 387.40918 25.827278 413.23645 25.827278 Q 439.06372 25.827278 439.06372 77.481834 Q 464.891 154.96367 490.7183 154.96367 L 516.54553 154.96367 L 516.54553 154.96367 Q 516.54553 180.79094 464.891 180.79094 L 413.23645 180.79094 L 413.23645 206.61823 L 413.23645 206.61823 L 387.40918 206.61823 Q 387.40918 232.4455 335.7546 232.4455 L 258.27277 232.4455 L 232.4455 232.4455 Q 206.61823 232.4455 206.61823 206.61823 Q 206.61823 180.79094 129.13638 180.79094 Q 51.654556 180.79094 51.654556 129.13638 Q 77.481834 103.30911 25.827278 77.481834 L -3.6379788E-12 77.481834 L 25.827278 51.654556 Q 51.654556 25.827278 51.654556 25.827278 L 51.654556 25.827278 L 103.30911 25.827278 Q 154.96367 25.827278 258.27277 0.0 z" svg:height="2.324455mm" draw:style-name="style-478" svg:viewBox="0.0 0.0 516.54553 232.4455" svg:width="5.165456mm" svg:x="179.49959mm" svg:y="123.19611mm"/>
          <draw:path svg:d="M 903.9547 0.0 L 903.9547 0.0 L 955.6093 0.0 L 981.4366 0.0 L 1007.26385 0.0 L 1007.26385 0.0 L 1472.1549 0.0 Q 1937.0459 0.0 1937.0459 25.827278 Q 1962.8732 51.654556 2246.9731 25.827278 Q 2556.9006 0.0 2660.2097 0.0 L 2763.5188 0.0 L 2815.1733 25.827278 L 2866.828 51.654556 L 2892.655 51.654556 L 2918.4824 51.654556 L 2918.4824 77.481834 L 2918.4824 77.481834 L 2892.655 77.481834 L 2892.655 103.30911 L 2815.1733 103.30911 L 2737.6914 103.30911 L 2660.2097 129.13638 Q 2608.5552 154.96367 2531.0732 154.96367 Q 2453.5913 154.96367 2453.5913 180.79094 Q 2453.5913 206.61823 2324.455 206.61823 L 2195.3186 206.61823 L 2195.3186 206.61823 L 2195.3186 206.61823 L 2169.4915 206.61823 L 2169.4915 206.61823 L 2117.837 232.4455 L 2066.1821 232.4455 L 2066.1821 232.4455 Q 2040.355 232.4455 2066.1821 258.27277 Q 2066.1821 309.92734 1885.3912 309.92734 Q 1730.4276 335.7546 1730.4276 309.92734 Q 1730.4276 258.27277 1575.464 258.27277 Q 1446.3275 258.27277 1446.3275 284.10007 Q 1446.3275 309.92734 1058.9185 335.7546 L 645.68195 361.58188 L 645.68195 387.40918 L 645.68195 387.40918 L 594.0274 387.40918 Q 568.20013 413.23645 490.7183 413.23645 L 439.06372 413.23645 L 439.06372 413.23645 Q 439.06372 387.40918 335.7546 361.58188 L 232.4455 361.58188 L 129.13638 335.7546 L 0.0 309.92734 L 0.0 309.92734 L 0.0 309.92734 L 25.827278 309.92734 L 25.827278 309.92734 L 77.481834 284.10007 L 154.96367 258.27277 L 180.79094 258.27277 L 206.61823 258.27277 L 206.61823 232.4455 L 232.4455 232.4455 L 206.61823 206.61823 Q 206.61823 206.61823 335.7546 154.96367 Q 464.891 154.96367 542.37286 129.13638 L 645.68195 103.30911 L 697.3365 103.30911 L 774.81836 103.30911 L 697.3365 77.481834 Q 645.68195 51.654556 645.68195 51.654556 L 645.68195 51.654556 L 645.68195 51.654556 L 671.5092 51.654556 L 671.5092 25.827278 L 671.5092 25.827278 L 748.9911 25.827278 L 800.6456 25.827278 L 852.3002 25.827278 Q 903.9547 0.0 903.9547 0.0 z" svg:height="4.1323643mm" draw:style-name="style-479" svg:viewBox="0.0 0.0 2918.4824 413.23645" svg:width="29.184824mm" svg:x="56.045193mm" svg:y="173.04276mm"/>
          <draw:path svg:d="M 129.13638 0.0 L 180.79094 0.0 L 180.79094 51.654556 Q 154.96367 103.30911 154.96367 103.30911 L 154.96367 103.30911 L 154.96367 103.30911 Q 154.96367 103.30911 129.13638 77.481834 L 103.30911 77.481834 L 77.481834 77.481834 Q 51.654556 51.654556 9.094947E-13 25.827278 Q -25.827278 0.0 25.827278 0.0 Q 77.481834 0.0 129.13638 0.0 z" svg:height="1.0330911mm" draw:style-name="style-480" svg:viewBox="0.0 0.0 180.79094 103.30911" svg:width="1.8079095mm" svg:x="44.939465mm" svg:y="137.91766mm"/>
          <draw:path svg:d="M 309.92734 0.0 L 361.58188 0.0 L 361.58188 25.827278 Q 361.58188 25.827278 309.92734 51.654556 Q 284.10007 77.481834 258.27277 129.13638 L 232.4455 180.79094 L 232.4455 180.79094 Q 206.61823 180.79094 206.61823 206.61823 Q 206.61823 232.4455 129.13638 258.27277 Q 51.654556 284.10007 51.654556 258.27277 L 25.827278 206.61823 L 25.827278 180.79094 Q 51.654556 154.96367 51.654556 129.13638 Q 51.654556 103.30911 25.827278 103.30911 L 0.0 103.30911 L 25.827278 77.481834 Q 51.654556 25.827278 154.96367 25.827278 Q 258.27277 25.827278 309.92734 0.0 z" svg:height="2.582728mm" draw:style-name="style-481" svg:viewBox="0.0 0.0 361.58188 258.27277" svg:width="3.615819mm" svg:x="313.0266mm" svg:y="59.66101mm"/>
          <draw:path svg:d="M 1497.9822 258.27277 L 1472.1549 258.27277 L 1446.3275 258.27277 Q 1420.5002 284.10007 1162.2275 284.10007 Q 878.12744 284.10007 748.9911 258.27277 L 645.68195 232.4455 L 594.0274 232.4455 Q 516.54553 232.4455 490.7183 206.61823 Q 464.891 180.79094 490.7183 180.79094 Q 490.7183 180.79094 309.92734 129.13638 L 129.13638 129.13638 L 77.481834 103.30911 L 0.0 77.481834 L 103.30911 77.481834 L 206.61823 77.481834 L 697.3365 25.827278 Q 1162.2275 -25.827278 1446.3275 0.0 Q 1730.4276 25.827278 1420.5002 77.481834 Q 1110.573 129.13638 1317.1912 180.79094 Q 1523.8094 232.4455 1497.9822 258.27277 z" svg:height="2.8410006mm" draw:style-name="style-482" svg:viewBox="0.0 0.0 1497.9822 284.10007" svg:width="14.979821mm" svg:x="299.33817mm" svg:y="150.57303mm"/>
          <draw:path svg:d="M 4287.328 1.8189894E-12 L 4287.328 1.8189894E-12 L 4390.637 1.8189894E-12 L 4468.119 1.8189894E-12 L 4519.7734 51.654556 Q 4571.428 103.30911 4571.428 129.13638 L 4597.2554 129.13638 L 4597.2554 129.13638 L 4597.2554 154.96367 L 4545.601 154.96367 L 4493.9463 154.96367 L 4493.9463 180.79094 L 4493.9463 180.79094 L 4519.7734 206.61823 L 4519.7734 232.4455 L 4519.7734 232.4455 Q 4519.7734 258.27277 4493.9463 258.27277 L 4468.119 258.27277 L 4338.983 258.27277 L 4235.674 258.27277 L 4132.3643 258.27277 Q 4054.8826 258.27277 3977.401 284.10007 L 3925.7463 284.10007 L 3874.0918 284.10007 Q 3848.2644 258.27277 3770.7825 258.27277 Q 3693.3008 258.27277 3667.4734 284.10007 L 3641.6462 309.92734 L 3615.8188 309.92734 L 3615.8188 309.92734 L 3512.5098 309.92734 Q 3435.028 309.92734 3435.028 361.58188 Q 3435.028 387.40918 3512.5098 387.40918 L 3564.1643 387.40918 L 3615.8188 387.40918 L 3693.3008 361.58188 L 3719.128 361.58188 L 3770.7825 361.58188 L 3796.6099 361.58188 Q 3822.4373 361.58188 3874.0918 361.58188 L 3925.7463 361.58188 L 3925.7463 361.58188 Q 3951.5735 361.58188 3977.401 361.58188 L 4029.0554 361.58188 L 4029.0554 361.58188 L 4054.8826 361.58188 L 4054.8826 361.58188 L 4054.8826 361.58188 L 4054.8826 387.40918 L 4080.71 387.40918 L 4080.71 387.40918 L 4080.71 413.23645 L 4080.71 413.23645 L 4080.71 413.23645 L 4080.71 439.06372 L 4080.71 464.891 L 4080.71 516.54553 L 4080.71 568.20013 L 4029.0554 594.0274 Q 3977.401 619.8547 4003.228 619.8547 Q 4029.0554 619.8547 4029.0554 645.68195 Q 4029.0554 671.5092 4054.8826 671.5092 Q 4080.71 697.3365 3951.5735 774.81836 Q 3848.2644 826.4729 3848.2644 852.3002 Q 3848.2644 878.12744 3796.6099 903.9547 Q 3744.9553 929.782 3615.8188 929.782 L 3460.8552 929.782 L 3460.8552 955.6093 L 3460.8552 955.6093 L 3460.8552 955.6093 L 3435.028 955.6093 L 3409.2007 955.6093 Q 3357.5461 981.4366 3305.8916 955.6093 L 3228.4097 955.6093 L 3228.4097 929.782 Q 3202.5825 929.782 3202.5825 929.782 L 3202.5825 929.782 L 2995.9644 955.6093 Q 2789.346 981.4366 2763.5188 1033.0911 Q 2737.6914 1084.7457 2711.8643 1110.573 L 2711.8643 1136.4003 L 2711.8643 1136.4003 Q 2686.0369 1136.4003 2660.2097 1188.0548 Q 2608.5552 1265.5366 2531.0732 1291.3639 Q 2453.5913 1291.3639 2169.4915 1317.1912 Q 1885.3912 1343.0184 1523.8094 1394.673 Q 1162.2275 1497.9822 1007.26385 1497.9822 L 852.3002 1497.9822 L 826.4729 1497.9822 L 800.6456 1497.9822 L 826.4729 1523.8094 L 852.3002 1523.8094 L 878.12744 1549.6367 Q 878.12744 1549.6367 852.3002 1575.464 Q 826.4729 1575.464 826.4729 1601.2913 L 826.4729 1652.9458 L 645.68195 1652.9458 Q 464.891 1652.9458 309.92734 1652.9458 Q 154.96367 1652.9458 103.30911 1575.464 Q 77.481834 1523.8094 51.654556 1497.9822 L 0.0 1497.9822 L 0.0 1446.3275 L 0.0 1420.5002 L 0.0 1420.5002 L 0.0 1420.5002 L 0.0 1343.0184 Q 0.0 1265.5366 25.827278 1110.573 L 51.654556 955.6093 L 51.654556 955.6093 Q 51.654556 955.6093 103.30911 878.12744 Q 154.96367 774.81836 258.27277 697.3365 Q 361.58188 619.8547 413.23645 542.37286 Q 464.891 490.7183 516.54553 464.891 Q 568.20013 464.891 1084.7457 284.10007 Q 1575.464 103.30911 1807.9094 77.481834 L 2014.5277 25.827278 L 2014.5277 25.827278 L 2014.5277 51.654556 L 2815.1733 51.654556 Q 3615.8188 51.654556 3770.7825 77.481834 L 3899.919 77.481834 L 3899.919 51.654556 L 3899.919 25.827278 L 3977.401 51.654556 Q 4054.8826 51.654556 4132.3643 51.654556 L 4184.019 51.654556 L 4184.019 51.654556 L 4184.019 51.654556 L 4209.846 51.654556 L 4209.846 51.654556 L 4287.328 51.654556 L 4338.983 51.654556 L 4338.983 51.654556 L 4338.983 51.654556 L 4313.1553 51.654556 L 4313.1553 51.654556 L 4313.1553 25.827278 L 4287.328 25.827278 L 4287.328 25.827278 Q 4287.328 1.8189894E-12 4287.328 1.8189894E-12 z" svg:height="16.529457mm" draw:style-name="style-483" svg:viewBox="0.0 0.0 4597.2554 1652.9458" svg:width="45.972553mm" svg:x="19.112186mm" svg:y="108.99111mm"/>
          <draw:path svg:d="M 180.79094 0.0 L 206.61823 0.0 L 206.61823 25.827278 L 206.61823 51.654556 L 258.27277 51.654556 Q 284.10007 51.654556 284.10007 77.481834 Q 284.10007 103.30911 309.92734 103.30911 Q 335.7546 103.30911 335.7546 154.96367 L 335.7546 206.61823 L 232.4455 258.27277 Q 129.13638 284.10007 129.13638 309.92734 Q 129.13638 335.7546 206.61823 335.7546 L 284.10007 335.7546 L 284.10007 335.7546 Q 284.10007 361.58188 258.27277 361.58188 L 232.4455 361.58188 L 154.96367 361.58188 L 51.654556 361.58188 L 51.654556 361.58188 L 51.654556 335.7546 L 25.827278 335.7546 Q 25.827278 309.92734 25.827278 309.92734 Q 0.0 309.92734 0.0 206.61823 L 0.0 103.30911 L 0.0 103.30911 L 0.0 103.30911 L 0.0 129.13638 L 0.0 154.96367 L 25.827278 154.96367 Q 51.654556 154.96367 103.30911 103.30911 Q 129.13638 103.30911 154.96367 51.654556 Q 154.96367 0.0 180.79094 0.0 z" svg:height="3.615819mm" draw:style-name="style-484" svg:viewBox="0.0 0.0 335.7546 361.58188" svg:width="3.357546mm" svg:x="61.46892mm" svg:y="105.3753mm"/>
          <draw:path svg:d="M 0.0 0.0 L 51.654556 0.0 L 154.96367 0.0 L 258.27277 0.0 L 258.27277 0.0 L 258.27277 0.0 L 232.4455 25.827278 L 206.61823 25.827278 L 206.61823 51.654556 L 206.61823 77.481834 L 232.4455 77.481834 L 258.27277 77.481834 L 258.27277 103.30911 L 258.27277 129.13638 L 284.10007 129.13638 L 284.10007 154.96367 L 309.92734 154.96367 L 335.7546 154.96367 L 361.58188 180.79094 L 361.58188 180.79094 L 361.58188 180.79094 Q 361.58188 206.61823 309.92734 206.61823 L 284.10007 206.61823 L 232.4455 206.61823 Q 180.79094 206.61823 154.96367 180.79094 L 103.30911 154.96367 L 77.481834 154.96367 L 51.654556 154.96367 L 25.827278 129.13638 Q 0.0 129.13638 0.0 77.481834 Q -25.827278 25.827278 0.0 0.0 z" svg:height="2.0661821mm" draw:style-name="style-485" svg:viewBox="0.0 0.0 361.58188 206.61823" svg:width="3.615819mm" svg:x="274.2857mm" svg:y="119.83857mm"/>
          <draw:path svg:d="M 25.827278 25.827278 L 51.654556 0.0 L 77.481834 0.0 L 77.481834 0.0 L 284.10007 0.0 Q 490.7183 25.827278 490.7183 25.827278 L 516.54553 25.827278 L 516.54553 25.827278 Q 516.54553 25.827278 542.37286 51.654556 L 542.37286 51.654556 L 542.37286 77.481834 L 542.37286 103.30911 L 568.20013 154.96367 L 568.20013 206.61823 L 490.7183 387.40918 Q 439.06372 594.0274 413.23645 594.0274 Q 413.23645 594.0274 387.40918 619.8547 L 387.40918 619.8547 L 387.40918 594.0274 Q 387.40918 568.20013 335.7546 568.20013 Q 284.10007 542.37286 284.10007 542.37286 L 309.92734 516.54553 L 309.92734 516.54553 Q 335.7546 516.54553 361.58188 335.7546 L 387.40918 129.13638 L 309.92734 129.13638 Q 232.4455 129.13638 180.79094 129.13638 Q 129.13638 129.13638 103.30911 180.79094 L 77.481834 232.4455 L 77.481834 232.4455 L 77.481834 232.4455 L 77.481834 206.61823 L 77.481834 180.79094 L 51.654556 180.79094 Q 51.654556 180.79094 25.827278 154.96367 L 0.0 154.96367 L 0.0 103.30911 Q 25.827278 51.654556 25.827278 25.827278 z" svg:height="6.198547mm" draw:style-name="style-486" svg:viewBox="0.0 0.0 568.20013 619.8547" svg:width="5.682001mm" svg:x="52.94592mm" svg:y="118.5472mm"/>
          <draw:path svg:d="M 1859.564 0.0 L 2040.355 0.0 L 1962.8732 25.827278 Q 1885.3912 51.654556 1885.3912 77.481834 Q 1885.3912 129.13638 1911.2186 129.13638 Q 1937.0459 154.96367 1885.3912 154.96367 Q 1859.564 180.79094 1782.0822 180.79094 L 1730.4276 180.79094 L 1782.0822 232.4455 Q 1833.7367 284.10007 1859.564 387.40918 Q 1859.564 464.891 1885.3912 464.891 L 1937.0459 490.7183 L 1937.0459 490.7183 L 1937.0459 490.7183 L 1911.2186 490.7183 L 1911.2186 490.7183 L 1988.7004 516.54553 L 2040.355 542.37286 L 1937.0459 542.37286 Q 1807.9094 542.37286 1213.8821 594.0274 Q 645.68195 594.0274 490.7183 568.20013 L 335.7546 542.37286 L 335.7546 516.54553 L 335.7546 516.54553 L 335.7546 490.7183 Q 335.7546 464.891 335.7546 439.06372 Q 335.7546 413.23645 387.40918 387.40918 L 387.40918 361.58188 L 413.23645 361.58188 L 413.23645 335.7546 L 387.40918 335.7546 L 361.58188 335.7546 L 309.92734 309.92734 Q 258.27277 284.10007 180.79094 284.10007 L 129.13638 284.10007 L 103.30911 284.10007 L 77.481834 284.10007 L 25.827278 258.27277 L 9.094947E-13 258.27277 L 9.094947E-13 258.27277 L 9.094947E-13 232.4455 L 77.481834 232.4455 L 154.96367 232.4455 L 800.6456 154.96367 Q 1446.3275 103.30911 1446.3275 77.481834 Q 1446.3275 51.654556 1575.464 25.827278 Q 1678.7731 25.827278 1859.564 0.0 z M 723.16376 284.10007 L 697.3365 232.4455 L 878.12744 258.27277 Q 1058.9185 284.10007 1007.26385 284.10007 Q 981.4366 309.92734 981.4366 335.7546 Q 981.4366 361.58188 1058.9185 361.58188 Q 1136.4003 361.58188 1110.573 387.40918 Q 1110.573 439.06372 1007.26385 439.06372 Q 903.9547 439.06372 826.4729 439.06372 L 748.9911 439.06372 L 748.9911 439.06372 Q 748.9911 439.06372 723.16376 387.40918 Q 697.3365 361.58188 723.16376 361.58188 Q 748.9911 361.58188 723.16376 284.10007 z" svg:height="5.940274mm" draw:style-name="style-487" svg:viewBox="0.0 0.0 2040.355 594.0274" svg:width="20.40355mm" svg:x="80.32284mm" svg:y="183.63194mm"/>
          <draw:path svg:d="M 51.654556 0.0 L 51.654556 0.0 L 77.481834 0.0 L 129.13638 25.827278 L 284.10007 25.827278 L 413.23645 25.827278 L 800.6456 25.827278 L 1162.2275 25.827278 L 1188.0548 25.827278 L 1213.8821 25.827278 L 1265.5366 25.827278 Q 1317.1912 25.827278 1343.0184 0.0 L 1368.8457 0.0 L 1317.1912 51.654556 Q 1265.5366 103.30911 1265.5366 103.30911 L 1265.5366 129.13638 L 1265.5366 129.13638 Q 1265.5366 129.13638 1265.5366 154.96367 Q 1265.5366 180.79094 826.4729 206.61823 L 387.40918 232.4455 L 387.40918 232.4455 L 387.40918 232.4455 L 361.58188 232.4455 L 361.58188 232.4455 L 361.58188 258.27277 L 335.7546 258.27277 L 335.7546 284.10007 L 335.7546 284.10007 L 284.10007 284.10007 L 258.27277 284.10007 L 258.27277 284.10007 Q 258.27277 284.10007 154.96367 258.27277 L 51.654556 258.27277 L 51.654556 232.4455 L 25.827278 206.61823 L 25.827278 206.61823 L 25.827278 180.79094 L 77.481834 180.79094 L 129.13638 180.79094 L 129.13638 154.96367 L 129.13638 154.96367 L 103.30911 154.96367 Q 103.30911 129.13638 51.654556 77.481834 L 0.0 25.827278 L 25.827278 25.827278 Q 51.654556 25.827278 51.654556 0.0 z" svg:height="2.8410006mm" draw:style-name="style-488" svg:viewBox="0.0 0.0 1368.8457 284.10007" svg:width="13.6884575mm" svg:x="63.793377mm" svg:y="108.73284mm"/>
          <draw:path svg:d="M 309.92734 0.0 L 335.7546 0.0 L 464.891 0.0 Q 594.0274 0.0 619.8547 0.0 L 645.68195 0.0 L 774.81836 77.481834 Q 878.12744 154.96367 878.12744 154.96367 Q 878.12744 180.79094 878.12744 206.61823 L 878.12744 206.61823 L 516.54553 206.61823 L 129.13638 206.61823 L 129.13638 206.61823 Q 129.13638 206.61823 51.654556 180.79094 Q -25.827278 154.96367 0.0 129.13638 L 25.827278 103.30911 L 51.654556 103.30911 Q 103.30911 103.30911 103.30911 51.654556 Q 103.30911 25.827278 154.96367 25.827278 Q 206.61823 0.0 206.61823 0.0 L 206.61823 0.0 L 258.27277 0.0 L 284.10007 0.0 L 309.92734 0.0 z" svg:height="2.0661821mm" draw:style-name="style-489" svg:viewBox="0.0 0.0 878.12744 206.61823" svg:width="8.781275mm" svg:x="66.63438mm" svg:y="106.924934mm"/>
          <draw:path svg:d="M 2841.0005 0.0 L 2866.828 0.0 L 2866.828 0.0 L 2866.828 0.0 L 2866.828 25.827278 L 2892.655 25.827278 L 2892.655 25.827278 L 2892.655 51.654556 L 2944.3098 51.654556 L 2970.137 51.654556 L 2944.3098 77.481834 L 2918.4824 103.30911 L 2944.3098 103.30911 L 2970.137 103.30911 L 2970.137 129.13638 L 2944.3098 154.96367 L 2944.3098 154.96367 L 2944.3098 154.96367 L 2995.9644 206.61823 Q 3073.446 232.4455 3099.2734 258.27277 Q 3099.2734 309.92734 3099.2734 258.27277 Q 3125.1006 232.4455 3150.928 232.4455 L 3202.5825 232.4455 L 3202.5825 258.27277 L 3202.5825 309.92734 L 3176.7551 309.92734 Q 3176.7551 309.92734 3202.5825 335.7546 Q 3202.5825 361.58188 3176.7551 361.58188 L 3150.928 387.40918 L 3150.928 413.23645 L 3150.928 439.06372 L 3176.7551 464.891 L 3176.7551 490.7183 L 3228.4097 464.891 Q 3254.237 464.891 3280.0642 439.06372 Q 3280.0642 413.23645 3331.7188 413.23645 Q 3357.5461 413.23645 3383.3735 439.06372 Q 3383.3735 464.891 3409.2007 464.891 L 3460.8552 464.891 L 3460.8552 490.7183 L 3460.8552 490.7183 L 3435.028 490.7183 L 3435.028 516.54553 L 3460.8552 516.54553 L 3460.8552 516.54553 L 3460.8552 516.54553 L 3460.8552 516.54553 L 3409.2007 542.37286 L 3357.5461 568.20013 L 3305.8916 568.20013 L 3280.0642 568.20013 L 3254.237 594.0274 L 3228.4097 594.0274 L 3202.5825 594.0274 Q 3202.5825 619.8547 2815.1733 671.5092 L 2427.7642 774.81836 L 2427.7642 774.81836 L 2427.7642 774.81836 L 2376.1096 774.81836 Q 2350.2822 774.81836 2350.2822 800.6456 L 2350.2822 800.6456 L 2298.6277 800.6456 Q 2246.9731 826.4729 2221.146 826.4729 L 2169.4915 826.4729 L 2169.4915 852.3002 Q 2169.4915 878.12744 2169.4915 929.782 Q 2221.146 955.6093 2221.146 981.4366 L 2221.146 981.4366 L 2221.146 1033.0911 L 2221.146 1058.9185 L 2092.0095 1058.9185 Q 1962.8732 1033.0911 1807.9094 1033.0911 L 1627.1185 1033.0911 L 1627.1185 1033.0911 L 1627.1185 1033.0911 L 1549.6367 1007.26385 Q 1446.3275 981.4366 1394.673 981.4366 Q 1317.1912 981.4366 1317.1912 903.9547 Q 1291.3639 826.4729 1291.3639 826.4729 Q 1265.5366 826.4729 1239.7094 800.6456 Q 1188.0548 774.81836 826.4729 723.16376 Q 490.7183 671.5092 439.06372 645.68195 Q 413.23645 619.8547 258.27277 568.20013 L 103.30911 516.54553 L 103.30911 516.54553 L 103.30911 490.7183 L 103.30911 464.891 L 103.30911 464.891 L 77.481834 464.891 L 77.481834 464.891 L 77.481834 439.06372 L 51.654556 439.06372 L 51.654556 439.06372 L 51.654556 413.23645 L 51.654556 413.23645 L 51.654556 413.23645 L 25.827278 413.23645 L 25.827278 413.23645 L 25.827278 387.40918 L 0.0 387.40918 L 0.0 387.40918 L 0.0 361.58188 L 0.0 361.58188 L 0.0 361.58188 L 0.0 309.92734 L 0.0 284.10007 L 0.0 284.10007 L 0.0 309.92734 L 25.827278 309.92734 L 51.654556 309.92734 L 51.654556 284.10007 L 51.654556 284.10007 L 77.481834 284.10007 L 77.481834 309.92734 L 309.92734 284.10007 Q 568.20013 258.27277 774.81836 258.27277 Q 955.6093 206.61823 1136.4003 206.61823 L 1317.1912 206.61823 L 1317.1912 206.61823 L 1343.0184 206.61823 L 1343.0184 180.79094 Q 1343.0184 154.96367 1368.8457 154.96367 L 1368.8457 129.13638 L 1627.1185 103.30911 Q 1885.3912 103.30911 1911.2186 154.96367 Q 1911.2186 206.61823 2350.2822 103.30911 Q 2789.346 0.0 2841.0005 0.0 z" svg:height="10.589184mm" draw:style-name="style-490" svg:viewBox="0.0 0.0 3460.8552 1058.9185" svg:width="34.60855mm" svg:x="201.45277mm" svg:y="95.04438mm"/>
          <draw:path svg:d="M 1988.7004 51.654556 L 2014.5277 51.654556 L 2066.1821 51.654556 L 2143.664 77.481834 L 2169.4915 77.481834 L 2195.3186 77.481834 L 2195.3186 51.654556 L 2221.146 51.654556 L 2221.146 51.654556 L 2221.146 77.481834 L 2531.0732 77.481834 Q 2815.1733 129.13638 3099.2734 77.481834 Q 3383.3735 77.481834 3383.3735 77.481834 Q 3409.2007 77.481834 3409.2007 77.481834 L 3409.2007 103.30911 L 3383.3735 103.30911 Q 3357.5461 129.13638 2841.0005 232.4455 L 2350.2822 335.7546 L 2298.6277 335.7546 L 2246.9731 335.7546 L 2246.9731 361.58188 L 2246.9731 361.58188 L 2195.3186 361.58188 Q 2143.664 387.40918 1911.2186 387.40918 Q 1678.7731 439.06372 1652.9458 439.06372 Q 1627.1185 490.7183 1627.1185 490.7183 L 1627.1185 516.54553 L 1627.1185 516.54553 Q 1627.1185 542.37286 1575.464 542.37286 Q 1497.9822 568.20013 1523.8094 594.0274 Q 1549.6367 619.8547 1549.6367 671.5092 Q 1549.6367 748.9911 1239.7094 774.81836 L 903.9547 826.4729 L 671.5092 826.4729 Q 439.06372 852.3002 361.58188 852.3002 Q 309.92734 852.3002 309.92734 800.6456 L 284.10007 748.9911 L 232.4455 748.9911 L 180.79094 748.9911 L 154.96367 774.81836 L 129.13638 774.81836 L 129.13638 774.81836 L 103.30911 774.81836 L 103.30911 748.9911 L 103.30911 723.16376 L 103.30911 723.16376 L 103.30911 723.16376 L 129.13638 697.3365 L 129.13638 645.68195 L 413.23645 645.68195 L 671.5092 645.68195 L 671.5092 671.5092 L 671.5092 671.5092 L 697.3365 671.5092 L 697.3365 645.68195 L 774.81836 645.68195 L 826.4729 645.68195 L 852.3002 619.8547 L 878.12744 594.0274 L 826.4729 594.0274 L 774.81836 594.0274 L 748.9911 568.20013 L 723.16376 542.37286 L 723.16376 542.37286 L 723.16376 542.37286 L 697.3365 542.37286 L 697.3365 542.37286 L 645.68195 516.54553 Q 594.0274 490.7183 309.92734 490.7183 L 25.827278 490.7183 L 25.827278 490.7183 L -3.6379788E-12 490.7183 L -3.6379788E-12 490.7183 L -3.6379788E-12 490.7183 L -3.6379788E-12 490.7183 L -3.6379788E-12 464.891 L -3.6379788E-12 439.06372 L -3.6379788E-12 387.40918 L -3.6379788E-12 335.7546 L -3.6379788E-12 284.10007 L 25.827278 284.10007 L 51.654556 284.10007 L 51.654556 258.27277 L 51.654556 232.4455 L 103.30911 232.4455 Q 129.13638 232.4455 154.96367 206.61823 Q 180.79094 180.79094 206.61823 180.79094 Q 206.61823 180.79094 258.27277 154.96367 L 335.7546 154.96367 L 361.58188 154.96367 L 413.23645 180.79094 L 516.54553 154.96367 Q 645.68195 154.96367 645.68195 77.481834 Q 645.68195 25.827278 981.4366 -1.8189894E-12 Q 1343.0184 -25.827278 1652.9458 25.827278 Q 1962.8732 25.827278 1988.7004 51.654556 z" svg:height="8.523002mm" draw:style-name="style-491" svg:viewBox="0.0 0.0 3409.2007 852.3002" svg:width="34.092007mm" svg:x="207.65132mm" svg:y="129.39467mm"/>
          <draw:path svg:d="M 1807.9094 0.0 L 1859.564 0.0 L 1859.564 0.0 L 1859.564 0.0 L 1885.3912 25.827278 L 1911.2186 25.827278 L 1911.2186 51.654556 L 1911.2186 77.481834 L 1937.0459 77.481834 L 1937.0459 103.30911 L 1962.8732 103.30911 L 2014.5277 103.30911 L 2014.5277 129.13638 L 2014.5277 154.96367 L 2014.5277 154.96367 Q 1988.7004 154.96367 1291.3639 309.92734 Q 594.0274 464.891 335.7546 542.37286 L 77.481834 619.8547 L 77.481834 619.8547 Q 51.654556 619.8547 25.827278 619.8547 L 0.0 645.68195 L 0.0 619.8547 Q 0.0 594.0274 25.827278 568.20013 L 25.827278 568.20013 L 51.654556 568.20013 Q 51.654556 542.37286 77.481834 542.37286 L 77.481834 516.54553 L 77.481834 516.54553 L 103.30911 516.54553 L 103.30911 516.54553 L 103.30911 516.54553 L 103.30911 490.7183 L 103.30911 490.7183 L 129.13638 490.7183 L 129.13638 464.891 L 129.13638 464.891 L 154.96367 464.891 L 154.96367 464.891 L 154.96367 464.891 L 206.61823 413.23645 Q 284.10007 361.58188 309.92734 361.58188 L 309.92734 361.58188 L 826.4729 232.4455 Q 1317.1912 103.30911 1343.0184 103.30911 L 1343.0184 103.30911 L 1394.673 103.30911 L 1420.5002 103.30911 L 1601.2913 51.654556 Q 1756.2549 0.0 1807.9094 0.0 z" svg:height="6.4568195mm" draw:style-name="style-492" svg:viewBox="0.0 0.0 2014.5277 645.68195" svg:width="20.145277mm" svg:x="184.92331mm" svg:y="85.74657mm"/>
          <draw:path svg:d="M 723.16376 0.0 L 774.81836 0.0 L 826.4729 25.827278 Q 878.12744 25.827278 903.9547 51.654556 L 929.782 51.654556 L 955.6093 129.13638 Q 981.4366 180.79094 1007.26385 180.79094 L 1007.26385 206.61823 L 1007.26385 232.4455 L 1007.26385 258.27277 L 981.4366 258.27277 Q 981.4366 284.10007 981.4366 284.10007 L 1007.26385 284.10007 L 1007.26385 284.10007 Q 1007.26385 284.10007 1033.0911 309.92734 L 1033.0911 309.92734 L 1033.0911 309.92734 Q 1033.0911 335.7546 1033.0911 335.7546 L 1007.26385 335.7546 L 955.6093 335.7546 Q 903.9547 335.7546 852.3002 335.7546 Q 800.6456 335.7546 826.4729 361.58188 Q 878.12744 387.40918 903.9547 413.23645 L 929.782 413.23645 L 929.782 413.23645 Q 929.782 439.06372 878.12744 439.06372 L 826.4729 439.06372 L 774.81836 439.06372 L 748.9911 439.06372 L 697.3365 464.891 Q 671.5092 490.7183 645.68195 542.37286 Q 619.8547 568.20013 619.8547 568.20013 L 619.8547 568.20013 L 619.8547 542.37286 Q 619.8547 490.7183 309.92734 490.7183 L 4.5474735E-13 490.7183 L 4.5474735E-13 464.891 L 4.5474735E-13 464.891 L 4.5474735E-13 439.06372 L 4.5474735E-13 413.23645 L 4.5474735E-13 387.40918 L 4.5474735E-13 361.58188 L 25.827278 361.58188 L 25.827278 335.7546 L 25.827278 335.7546 L 51.654556 335.7546 L 51.654556 335.7546 L 51.654556 335.7546 L 51.654556 309.92734 L 51.654556 309.92734 L 51.654556 309.92734 L 77.481834 284.10007 L 77.481834 284.10007 L 77.481834 284.10007 L 103.30911 284.10007 L 103.30911 284.10007 L 103.30911 258.27277 L 103.30911 258.27277 L 129.13638 258.27277 Q 129.13638 232.4455 206.61823 232.4455 L 284.10007 206.61823 L 309.92734 206.61823 L 309.92734 180.79094 L 309.92734 180.79094 Q 309.92734 180.79094 361.58188 154.96367 Q 387.40918 129.13638 387.40918 103.30911 L 387.40918 77.481834 L 413.23645 77.481834 L 413.23645 77.481834 L 439.06372 77.481834 Q 464.891 77.481834 516.54553 51.654556 L 542.37286 25.827278 L 594.0274 25.827278 Q 645.68195 25.827278 723.16376 0.0 z M 25.827278 387.40918 Q 51.654556 387.40918 51.654556 387.40918 Q 51.654556 387.40918 51.654556 387.40918 Q 25.827278 387.40918 25.827278 387.40918 z" svg:height="5.682001mm" draw:style-name="style-493" svg:viewBox="0.0 0.0 1033.0911 568.20013" svg:width="10.330912mm" svg:x="36.674736mm" svg:y="134.56012mm"/>
          <draw:path svg:d="M 0.0 51.654556 L 0.0 25.827278 L 77.481834 0.0 L 180.79094 0.0 L 180.79094 25.827278 L 180.79094 77.481834 L 154.96367 77.481834 Q 129.13638 77.481834 129.13638 103.30911 L 103.30911 103.30911 L 77.481834 103.30911 Q 77.481834 77.481834 25.827278 77.481834 L 0.0 77.481834 L 0.0 77.481834 Q -25.827278 77.481834 0.0 51.654556 z" svg:height="1.0330911mm" draw:style-name="style-494" svg:viewBox="0.0 0.0 180.79094 103.30911" svg:width="1.8079095mm" svg:x="67.409195mm" svg:y="119.5803mm"/>
          <draw:path svg:d="M 77.481834 0.0 L 77.481834 0.0 L 103.30911 0.0 L 129.13638 0.0 L 103.30911 51.654556 Q 77.481834 103.30911 77.481834 129.13638 Q 103.30911 154.96367 103.30911 154.96367 L 129.13638 154.96367 L 129.13638 154.96367 L 129.13638 180.79094 L 77.481834 180.79094 L 51.654556 180.79094 L 25.827278 180.79094 L 25.827278 154.96367 L 25.827278 154.96367 L 25.827278 154.96367 L 0.0 103.30911 Q -25.827278 51.654556 25.827278 25.827278 Q 77.481834 0.0 77.481834 0.0 z" svg:height="1.8079095mm" draw:style-name="style-495" svg:viewBox="0.0 0.0 129.13638 180.79094" svg:width="1.291364mm" svg:x="254.91524mm" svg:y="103.30911mm"/>
          <draw:path svg:d="M 335.7546 0.0 L 335.7546 0.0 L 335.7546 0.0 L 335.7546 0.0 L 361.58188 25.827278 L 387.40918 51.654556 L 413.23645 51.654556 L 413.23645 51.654556 L 413.23645 51.654556 Q 413.23645 77.481834 258.27277 309.92734 Q 103.30911 516.54553 51.654556 568.20013 L 0.0 619.8547 L 0.0 619.8547 Q 0.0 619.8547 25.827278 542.37286 L 51.654556 490.7183 L 51.654556 464.891 L 51.654556 413.23645 L 77.481834 387.40918 Q 103.30911 361.58188 103.30911 309.92734 L 103.30911 284.10007 L 206.61823 180.79094 Q 309.92734 77.481834 309.92734 51.654556 Q 309.92734 0.0 335.7546 0.0 z" svg:height="6.198547mm" draw:style-name="style-496" svg:viewBox="0.0 0.0 413.23645 619.8547" svg:width="4.1323643mm" svg:x="294.9475mm" svg:y="120.87166mm"/>
          <draw:path svg:d="M 0.0 51.654556 L 25.827278 -1.8189894E-12 L 51.654556 -1.8189894E-12 Q 51.654556 -1.8189894E-12 129.13638 -1.8189894E-12 L 206.61823 -1.8189894E-12 L 206.61823 -1.8189894E-12 Q 206.61823 -1.8189894E-12 206.61823 25.827278 L 232.4455 25.827278 L 232.4455 51.654556 Q 232.4455 77.481834 206.61823 77.481834 Q 180.79094 103.30911 180.79094 103.30911 L 180.79094 103.30911 L 154.96367 103.30911 Q 129.13638 103.30911 51.654556 103.30911 Q -25.827278 103.30911 0.0 51.654556 z" svg:height="1.0330911mm" draw:style-name="style-497" svg:viewBox="0.0 0.0 232.4455 103.30911" svg:width="2.324455mm" svg:x="76.448746mm" svg:y="137.40112mm"/>
          <draw:path svg:d="M 11415.657 0.0 L 11441.484 0.0 L 11467.312 0.0 Q 11493.139 0.0 11518.966 25.827278 L 11570.62 25.827278 L 11570.62 25.827278 Q 11570.62 51.654556 11518.966 51.654556 Q 11467.312 77.481834 11467.312 103.30911 Q 11467.312 129.13638 11312.348 154.96367 Q 11209.039 206.61823 10950.766 258.27277 L 10692.493 309.92734 L 10640.839 335.7546 L 10615.012 335.7546 L 10563.356 335.7546 Q 10511.702 361.58188 10356.738 387.40918 Q 10227.603 439.06372 10072.639 490.7183 Q 9917.675 568.20013 9943.502 568.20013 Q 9969.329 568.20013 9969.329 594.0274 Q 9969.329 619.8547 9840.193 671.5092 Q 9711.057 723.16376 9711.057 800.6456 L 9685.2295 878.12744 L 9659.402 878.12744 L 9607.747 878.12744 L 9581.92 903.9547 L 9556.093 929.782 L 9556.093 929.782 L 9556.093 929.782 L 9530.266 929.782 L 9530.266 929.782 L 9530.266 955.6093 L 9530.266 955.6093 L 9504.438 955.6093 Q 9452.784 981.4366 9091.202 981.4366 L 8703.793 1033.0911 L 8677.966 1033.0911 L 8626.311 1033.0911 L 8574.656 1058.9185 L 8548.829 1084.7457 L 8548.829 1084.7457 L 8548.829 1084.7457 L 8471.348 1084.7457 Q 8419.692 1084.7457 8393.865 1110.573 L 8368.038 1110.573 L 8264.729 1110.573 Q 8187.247 1136.4003 8109.765 1213.8821 L 8006.456 1291.3639 L 8006.456 1317.1912 L 8006.456 1317.1912 L 7980.629 1317.1912 L 7980.629 1343.0184 L 7980.629 1343.0184 L 7954.802 1343.0184 L 7954.802 1343.0184 L 7954.802 1343.0184 L 7928.974 1368.8457 L 7903.147 1394.673 L 7903.147 1394.673 L 7903.147 1394.673 L 7877.32 1394.673 L 7877.32 1394.673 L 7980.629 1420.5002 L 8083.938 1420.5002 L 8083.938 1446.3275 L 8058.111 1446.3275 L 8058.111 1446.3275 L 8058.111 1446.3275 L 8006.456 1472.1549 L 7980.629 1497.9822 L 7954.802 1497.9822 Q 7928.974 1497.9822 7903.147 1549.6367 Q 7851.4927 1601.2913 7748.1836 1601.2913 L 7644.8745 1627.1185 L 7644.8745 1652.9458 L 7644.8745 1678.7731 L 7593.2197 1678.7731 L 7541.565 1704.6003 L 7515.738 1704.6003 L 7489.9106 1704.6003 L 7412.4287 1704.6003 Q 7334.947 1704.6003 7128.3286 1756.2549 L 6895.8833 1807.9094 L 6870.056 1807.9094 L 6844.2285 1807.9094 L 6844.2285 1833.7367 L 6844.2285 1833.7367 L 3409.2007 1833.7367 L 1.8189894E-12 1833.7367 L 1.8189894E-12 1833.7367 L 1.8189894E-12 1807.9094 L 51.654556 1807.9094 L 103.30911 1807.9094 L 129.13638 1782.0822 L 154.96367 1756.2549 L 800.6456 1652.9458 Q 1446.3275 1549.6367 1678.7731 1523.8094 Q 1911.2186 1472.1549 1937.0459 1446.3275 Q 1937.0459 1420.5002 1911.2186 1394.673 Q 1911.2186 1394.673 2066.1821 1368.8457 Q 2221.146 1343.0184 2272.8005 1317.1912 L 2350.2822 1291.3639 L 2401.9368 1291.3639 L 2453.5913 1291.3639 L 2453.5913 1265.5366 L 2479.4187 1265.5366 L 2479.4187 1265.5366 L 2479.4187 1265.5366 L 2841.0005 1213.8821 Q 3228.4097 1188.0548 3460.8552 1136.4003 Q 3693.3008 1084.7457 3770.7825 1084.7457 L 3822.4373 1084.7457 L 3822.4373 1110.573 L 3822.4373 1136.4003 L 3848.2644 1136.4003 L 3848.2644 1136.4003 L 3848.2644 1162.2275 L 3874.0918 1162.2275 L 3874.0918 1162.2275 L 3874.0918 1188.0548 L 4132.3643 1162.2275 Q 4364.81 1136.4003 4829.701 1058.9185 Q 5294.592 981.4366 5423.7285 955.6093 L 5527.0376 955.6093 L 6043.583 878.12744 Q 6585.956 774.81836 7360.7744 671.5092 Q 8135.593 568.20013 8213.074 516.54553 Q 8316.384 490.7183 8316.384 464.891 L 8316.384 464.891 L 9426.956 309.92734 Q 10537.529 154.96367 10795.802 129.13638 Q 11079.902 77.481834 11079.902 51.654556 Q 11079.902 25.827278 11183.211 25.827278 Q 11260.693 25.827278 11338.175 25.827278 Q 11415.657 0.0 11415.657 0.0 z" svg:height="18.337368mm" draw:style-name="style-498" svg:viewBox="0.0 0.0 11570.62 1833.7367" svg:width="115.70621mm" svg:x="151.34785mm" svg:y="190.08876mm"/>
          <draw:path svg:d="M 929.782 1.8189894E-12 L 929.782 1.8189894E-12 L 955.6093 1.8189894E-12 L 981.4366 25.827278 L 981.4366 25.827278 L 1007.26385 25.827278 L 1007.26385 25.827278 L 1007.26385 25.827278 L 1007.26385 1.8189894E-12 Q 1007.26385 1.8189894E-12 1033.0911 25.827278 L 1058.9185 77.481834 L 1058.9185 103.30911 L 1058.9185 129.13638 L 1084.7457 129.13638 Q 1110.573 129.13638 1136.4003 103.30911 L 1162.2275 103.30911 L 1213.8821 103.30911 L 1239.7094 103.30911 L 1239.7094 103.30911 Q 1239.7094 129.13638 1265.5366 129.13638 L 1291.3639 129.13638 L 1291.3639 154.96367 L 1317.1912 180.79094 L 1291.3639 206.61823 Q 1291.3639 232.4455 1291.3639 232.4455 L 1291.3639 232.4455 L 1265.5366 232.4455 Q 1265.5366 232.4455 1265.5366 258.27277 L 1265.5366 258.27277 L 1213.8821 258.27277 Q 1188.0548 284.10007 1058.9185 335.7546 Q 929.782 387.40918 774.81836 490.7183 L 645.68195 619.8547 L 619.8547 645.68195 L 594.0274 671.5092 L 594.0274 697.3365 L 594.0274 723.16376 L 568.20013 748.9911 L 542.37286 774.81836 L 542.37286 800.6456 L 542.37286 826.4729 L 284.10007 826.4729 L 0.0 826.4729 L 0.0 800.6456 L 25.827278 748.9911 L 25.827278 697.3365 Q 25.827278 619.8547 77.481834 439.06372 L 103.30911 232.4455 L 103.30911 180.79094 L 103.30911 154.96367 L 103.30911 154.96367 L 129.13638 154.96367 L 129.13638 206.61823 L 129.13638 258.27277 L 154.96367 258.27277 L 154.96367 232.4455 L 154.96367 232.4455 L 180.79094 232.4455 L 180.79094 284.10007 L 180.79094 335.7546 L 206.61823 335.7546 L 206.61823 335.7546 L 232.4455 335.7546 L 258.27277 335.7546 L 387.40918 335.7546 Q 490.7183 335.7546 619.8547 258.27277 Q 748.9911 180.79094 774.81836 154.96367 Q 774.81836 129.13638 800.6456 129.13638 Q 852.3002 154.96367 852.3002 103.30911 Q 878.12744 25.827278 903.9547 25.827278 Q 929.782 25.827278 929.782 1.8189894E-12 z" svg:height="8.264729mm" draw:style-name="style-499" svg:viewBox="0.0 0.0 1317.1912 826.4729" svg:width="13.171912mm" svg:x="174.85068mm" svg:y="125.2623mm"/>
          <draw:path svg:d="M 0.0 25.827278 L 25.827278 0.0 L 51.654556 0.0 L 77.481834 25.827278 L 180.79094 129.13638 Q 309.92734 232.4455 309.92734 232.4455 L 309.92734 232.4455 L 309.92734 258.27277 L 309.92734 258.27277 L 335.7546 258.27277 L 335.7546 284.10007 L 335.7546 284.10007 L 361.58188 284.10007 L 361.58188 309.92734 L 361.58188 335.7546 L 387.40918 335.7546 L 387.40918 335.7546 L 645.68195 748.9911 Q 903.9547 1162.2275 903.9547 1188.0548 L 929.782 1188.0548 L 929.782 1213.8821 L 929.782 1239.7094 L 955.6093 1265.5366 L 955.6093 1291.3639 L 981.4366 1291.3639 L 1007.26385 1291.3639 L 1007.26385 1317.1912 L 1007.26385 1343.0184 L 981.4366 1343.0184 L 955.6093 1317.1912 L 955.6093 1317.1912 L 929.782 1317.1912 L 929.782 1317.1912 L 929.782 1317.1912 L 929.782 1291.3639 L 929.782 1291.3639 L 903.9547 1317.1912 L 878.12744 1343.0184 L 878.12744 1343.0184 L 878.12744 1317.1912 L 878.12744 1317.1912 L 878.12744 1317.1912 L 852.3002 1317.1912 L 852.3002 1317.1912 L 826.4729 1317.1912 L 826.4729 1317.1912 L 826.4729 1291.3639 L 826.4729 1291.3639 L 800.6456 1265.5366 Q 774.81836 1239.7094 439.06372 723.16376 L 103.30911 180.79094 L 103.30911 180.79094 Q 103.30911 180.79094 77.481834 180.79094 L 77.481834 154.96367 L 77.481834 129.13638 Q 51.654556 129.13638 51.654556 129.13638 L 51.654556 129.13638 L 51.654556 103.30911 Q 51.654556 77.481834 0.0 51.654556 Q 0.0 25.827278 0.0 25.827278 z" svg:height="13.430184mm" draw:style-name="style-500" svg:viewBox="0.0 0.0 1007.26385 1343.0184" svg:width="10.0726385mm" svg:x="93.49474mm" svg:y="98.91847mm"/>
          <draw:path svg:d="M 5423.7285 51.654556 L 5475.383 51.654556 L 5527.0376 25.827278 L 5578.692 0.0 L 5578.692 0.0 L 5604.5195 0.0 L 5604.5195 697.3365 L 5604.5195 1394.673 L 5320.4194 1394.673 Q 5010.4917 1394.673 5010.4917 1368.8457 L 5010.4917 1368.8457 L 5036.3193 1368.8457 Q 5062.1465 1343.0184 4855.5283 1291.3639 Q 4648.91 1239.7094 4958.8374 1188.0548 Q 5268.7646 1136.4003 4984.6646 1110.573 Q 4700.5645 1084.7457 4235.674 1136.4003 L 3744.9553 1188.0548 L 3641.6462 1188.0548 L 3538.3372 1188.0548 L 3615.8188 1213.8821 L 3667.4734 1239.7094 L 3848.2644 1239.7094 Q 4029.0554 1291.3639 4029.0554 1291.3639 Q 4003.228 1291.3639 4029.0554 1317.1912 Q 4054.8826 1343.0184 4132.3643 1343.0184 L 4184.019 1343.0184 L 4184.019 1343.0184 Q 4184.019 1343.0184 4158.192 1368.8457 Q 4132.3643 1394.673 3977.401 1394.673 Q 3822.4373 1446.3275 3822.4373 1472.1549 Q 3796.6099 1497.9822 3641.6462 1497.9822 Q 3486.6826 1497.9822 3538.3372 1523.8094 Q 3615.8188 1549.6367 3564.1643 1575.464 Q 3512.5098 1601.2913 3357.5461 1575.464 Q 3202.5825 1549.6367 3150.928 1575.464 Q 3099.2734 1575.464 3099.2734 1549.6367 Q 3099.2734 1523.8094 2866.828 1523.8094 Q 2634.3823 1549.6367 2686.0369 1549.6367 Q 2711.8643 1549.6367 2686.0369 1575.464 Q 2634.3823 1601.2913 2376.1096 1601.2913 Q 2117.837 1601.2913 1962.8732 1575.464 Q 1807.9094 1549.6367 1807.9094 1523.8094 Q 1807.9094 1497.9822 1678.7731 1472.1549 L 1549.6367 1446.3275 L 1549.6367 1420.5002 L 1549.6367 1420.5002 L 1523.8094 1420.5002 L 1523.8094 1394.673 L 1523.8094 1394.673 L 1497.9822 1394.673 L 1497.9822 1368.8457 L 1497.9822 1343.0184 L 1549.6367 1343.0184 L 1601.2913 1343.0184 L 1549.6367 1317.1912 L 1523.8094 1317.1912 L 1523.8094 1291.3639 L 1523.8094 1265.5366 L 1652.9458 1265.5366 Q 1782.0822 1239.7094 1782.0822 1239.7094 L 1782.0822 1239.7094 L 1962.8732 1239.7094 L 2143.664 1239.7094 L 2143.664 1213.8821 L 2169.4915 1213.8821 L 2169.4915 1188.0548 L 2169.4915 1162.2275 L 2066.1821 1162.2275 Q 1937.0459 1136.4003 1962.8732 1110.573 Q 1988.7004 1058.9185 1962.8732 1033.0911 Q 1962.8732 1033.0911 1911.2186 1007.26385 Q 1885.3912 981.4366 1394.673 981.4366 L 929.782 981.4366 L 929.782 981.4366 L 929.782 981.4366 L 878.12744 955.6093 L 852.3002 929.782 L 852.3002 929.782 L 826.4729 929.782 L 826.4729 903.9547 L 826.4729 878.12744 L 878.12744 878.12744 L 955.6093 878.12744 L 903.9547 852.3002 Q 852.3002 826.4729 878.12744 826.4729 L 903.9547 826.4729 L 929.782 800.6456 L 955.6093 774.81836 L 878.12744 774.81836 Q 826.4729 774.81836 774.81836 748.9911 L 748.9911 723.16376 L 748.9911 723.16376 L 774.81836 723.16376 L 774.81836 723.16376 L 774.81836 723.16376 L 800.6456 697.3365 L 826.4729 671.5092 L 800.6456 671.5092 L 774.81836 671.5092 L 878.12744 645.68195 Q 955.6093 619.8547 1033.0911 619.8547 L 1110.573 619.8547 L 1084.7457 594.0274 L 1058.9185 568.20013 L 1084.7457 568.20013 L 1110.573 568.20013 L 1110.573 542.37286 L 1084.7457 542.37286 L 1084.7457 542.37286 L 1084.7457 516.54553 L 1136.4003 516.54553 L 1213.8821 516.54553 L 1162.2275 490.7183 L 1110.573 464.891 L 1110.573 464.891 L 1136.4003 464.891 L 1136.4003 464.891 L 1136.4003 464.891 L 1084.7457 464.891 Q 1033.0911 464.891 671.5092 439.06372 Q 284.10007 413.23645 258.27277 413.23645 Q 206.61823 387.40918 206.61823 413.23645 L 206.61823 439.06372 L 180.79094 439.06372 L 154.96367 464.891 L 154.96367 464.891 L 154.96367 464.891 L 129.13638 464.891 L 129.13638 464.891 L 129.13638 439.06372 L 103.30911 439.06372 L 103.30911 439.06372 L 103.30911 413.23645 L 103.30911 413.23645 L 103.30911 413.23645 L 77.481834 413.23645 L 77.481834 413.23645 L 51.654556 387.40918 L 25.827278 361.58188 L 25.827278 361.58188 L 0.0 361.58188 L 0.0 361.58188 L 0.0 361.58188 L 0.0 335.7546 L 0.0 335.7546 L 25.827278 335.7546 L 25.827278 309.92734 L 25.827278 309.92734 L 51.654556 309.92734 L 51.654556 309.92734 L 51.654556 284.10007 L 77.481834 284.10007 L 103.30911 258.27277 L 361.58188 232.4455 Q 594.0274 206.61823 594.0274 180.79094 Q 594.0274 154.96367 852.3002 103.30911 Q 1110.573 51.654556 1911.2186 25.827278 Q 2711.8643 0.0 2737.6914 0.0 Q 2789.346 51.654556 3357.5461 51.654556 Q 3899.919 51.654556 4545.601 51.654556 Q 5191.2827 51.654556 5294.592 51.654556 Q 5397.901 51.654556 5423.7285 51.654556 z" svg:height="16.012913mm" draw:style-name="style-501" svg:viewBox="0.0 0.0 5604.5195 1601.2913" svg:width="56.045193mm" svg:x="263.95477mm" svg:y="139.4673mm"/>
          <draw:path svg:d="M 284.10007 0.0 L 309.92734 0.0 L 309.92734 51.654556 Q 284.10007 103.30911 335.7546 103.30911 Q 387.40918 129.13638 387.40918 129.13638 L 387.40918 129.13638 L 387.40918 129.13638 L 361.58188 154.96367 L 361.58188 154.96367 L 361.58188 180.79094 L 361.58188 180.79094 L 361.58188 180.79094 L 335.7546 206.61823 L 335.7546 232.4455 L 335.7546 232.4455 Q 309.92734 232.4455 309.92734 284.10007 Q 309.92734 309.92734 206.61823 413.23645 L 103.30911 516.54553 L 51.654556 516.54553 L 0.0 516.54553 L 77.481834 361.58188 Q 154.96367 180.79094 180.79094 180.79094 Q 206.61823 180.79094 232.4455 77.481834 Q 258.27277 0.0 284.10007 0.0 z" svg:height="5.165456mm" draw:style-name="style-502" svg:viewBox="0.0 0.0 387.40918 516.54553" svg:width="3.8740916mm" svg:x="294.9475mm" svg:y="118.5472mm"/>
          <draw:path svg:d="M 361.58188 0.0 L 361.58188 51.654556 L 335.7546 77.481834 Q 309.92734 103.30911 309.92734 129.13638 L 309.92734 129.13638 L 335.7546 154.96367 Q 335.7546 206.61823 258.27277 232.4455 Q 180.79094 258.27277 154.96367 284.10007 L 129.13638 284.10007 L 129.13638 284.10007 Q 103.30911 284.10007 51.654556 284.10007 L -4.5474735E-13 284.10007 L -4.5474735E-13 258.27277 Q -4.5474735E-13 206.61823 25.827278 206.61823 L 25.827278 180.79094 L 25.827278 180.79094 Q 51.654556 180.79094 51.654556 154.96367 Q 51.654556 129.13638 103.30911 129.13638 Q 154.96367 103.30911 206.61823 77.481834 L 284.10007 25.827278 L 309.92734 0.0 Q 361.58188 -25.827278 361.58188 0.0 z" svg:height="2.8410006mm" draw:style-name="style-503" svg:viewBox="0.0 0.0 361.58188 284.10007" svg:width="3.615819mm" svg:x="39.77401mm" svg:y="148.24858mm"/>
          <draw:path svg:d="M 1033.0911 0.0 L 1084.7457 0.0 L 1213.8821 0.0 L 1343.0184 25.827278 L 1343.0184 25.827278 L 1343.0184 25.827278 L 1368.8457 25.827278 L 1368.8457 25.827278 L 1368.8457 51.654556 L 1343.0184 51.654556 L 1343.0184 51.654556 L 1343.0184 77.481834 L 1343.0184 77.481834 L 1343.0184 77.481834 L 1368.8457 77.481834 L 1368.8457 77.481834 L 1368.8457 103.30911 L 1394.673 103.30911 L 1394.673 103.30911 L 1394.673 129.13638 L 1394.673 129.13638 L 1394.673 129.13638 L 1368.8457 129.13638 L 1368.8457 129.13638 L 1317.1912 154.96367 L 1265.5366 180.79094 L 1239.7094 180.79094 L 1213.8821 180.79094 L 1136.4003 180.79094 Q 1033.0911 180.79094 671.5092 206.61823 L 284.10007 206.61823 L 154.96367 206.61823 L 0.0 180.79094 L 77.481834 180.79094 L 154.96367 180.79094 L 154.96367 154.96367 L 154.96367 154.96367 L 180.79094 154.96367 L 180.79094 129.13638 L 490.7183 77.481834 Q 800.6456 25.827278 826.4729 25.827278 L 878.12744 25.827278 L 929.782 25.827278 Q 1007.26385 25.827278 1033.0911 0.0 z" svg:height="2.0661821mm" draw:style-name="style-504" svg:viewBox="0.0 0.0 1394.673 206.61823" svg:width="13.94673mm" svg:x="51.654556mm" svg:y="176.91685mm"/>
          <draw:path svg:d="M 284.10007 0.0 L 309.92734 0.0 L 309.92734 25.827278 Q 335.7546 51.654556 335.7546 51.654556 L 335.7546 51.654556 L 335.7546 77.481834 Q 309.92734 77.481834 309.92734 103.30911 L 309.92734 103.30911 L 258.27277 77.481834 Q 206.61823 77.481834 154.96367 180.79094 Q 77.481834 284.10007 77.481834 361.58188 Q 77.481834 439.06372 103.30911 439.06372 L 103.30911 464.891 L 77.481834 542.37286 Q 25.827278 619.8547 25.827278 619.8547 L 25.827278 619.8547 L 25.827278 594.0274 L 25.827278 542.37286 L 25.827278 490.7183 L 25.827278 464.891 L 25.827278 387.40918 Q 25.827278 335.7546 0.0 335.7546 L 0.0 309.92734 L 0.0 232.4455 Q 25.827278 154.96367 51.654556 129.13638 L 77.481834 77.481834 L 77.481834 77.481834 Q 77.481834 77.481834 103.30911 77.481834 L 103.30911 51.654556 L 180.79094 25.827278 Q 258.27277 25.827278 284.10007 0.0 z" svg:height="6.198547mm" draw:style-name="style-505" svg:viewBox="0.0 0.0 335.7546 619.8547" svg:width="3.357546mm" svg:x="144.89104mm" svg:y="108.21629mm"/>
          <draw:path svg:d="M 619.8547 129.13638 L 645.68195 129.13638 L 645.68195 129.13638 L 645.68195 154.96367 L 594.0274 154.96367 Q 542.37286 129.13638 516.54553 129.13638 L 464.891 129.13638 L 464.891 154.96367 L 439.06372 154.96367 L 439.06372 154.96367 Q 439.06372 129.13638 309.92734 129.13638 Q 154.96367 77.481834 206.61823 154.96367 L 258.27277 206.61823 L 258.27277 206.61823 L 232.4455 206.61823 L 206.61823 206.61823 Q 206.61823 180.79094 206.61823 180.79094 L 180.79094 180.79094 L 180.79094 154.96367 L 154.96367 154.96367 L 154.96367 154.96367 L 154.96367 129.13638 L 129.13638 129.13638 L 103.30911 129.13638 L 77.481834 103.30911 L 51.654556 77.481834 L 25.827278 77.481834 L 0.0 77.481834 L 0.0 51.654556 L 0.0 51.654556 L 25.827278 51.654556 L 25.827278 25.827278 L 25.827278 25.827278 L 25.827278 25.827278 L 206.61823 1.8189894E-12 Q 361.58188 -25.827278 387.40918 25.827278 Q 413.23645 77.481834 490.7183 103.30911 Q 568.20013 129.13638 619.8547 129.13638 z" svg:height="2.0661821mm" draw:style-name="style-506" svg:viewBox="0.0 0.0 645.68195 206.61823" svg:width="6.4568195mm" svg:x="86.26311mm" svg:y="96.33575mm"/>
          <draw:path svg:d="M 1523.8094 25.827278 L 1549.6367 0.0 L 1549.6367 0.0 Q 1549.6367 25.827278 1575.464 25.827278 L 1627.1185 25.827278 L 1678.7731 51.654556 L 1704.6003 77.481834 L 1730.4276 77.481834 Q 1756.2549 77.481834 1782.0822 103.30911 L 1807.9094 103.30911 L 2092.0095 154.96367 Q 2350.2822 232.4455 2350.2822 232.4455 L 2376.1096 232.4455 L 2376.1096 232.4455 L 2376.1096 232.4455 L 2401.9368 258.27277 L 2427.7642 258.27277 L 2453.5913 361.58188 Q 2453.5913 464.891 2479.4187 490.7183 L 2505.2458 542.37286 L 2505.2458 594.0274 Q 2505.2458 619.8547 2531.0732 645.68195 L 2531.0732 645.68195 L 2505.2458 645.68195 L 2505.2458 645.68195 L 2505.2458 645.68195 Q 2479.4187 645.68195 2453.5913 594.0274 Q 2427.7642 594.0274 2324.455 568.20013 Q 2221.146 542.37286 2221.146 568.20013 Q 2221.146 594.0274 1937.0459 568.20013 Q 1627.1185 542.37286 1575.464 542.37286 Q 1549.6367 594.0274 1239.7094 594.0274 Q 929.782 594.0274 594.0274 568.20013 L 284.10007 542.37286 L 284.10007 542.37286 Q 284.10007 542.37286 232.4455 516.54553 L 206.61823 490.7183 L 206.61823 464.891 L 206.61823 439.06372 L 180.79094 439.06372 L 154.96367 439.06372 L 103.30911 413.23645 L 51.654556 413.23645 L 51.654556 387.40918 L 51.654556 361.58188 L 51.654556 361.58188 L 77.481834 361.58188 L 77.481834 335.7546 L 77.481834 335.7546 L 77.481834 309.92734 L 77.481834 284.10007 L 51.654556 284.10007 L 51.654556 284.10007 L 25.827278 258.27277 L 0.0 232.4455 L 0.0 232.4455 L 0.0 232.4455 L 51.654556 232.4455 L 103.30911 232.4455 L 232.4455 232.4455 Q 335.7546 232.4455 542.37286 232.4455 Q 748.9911 232.4455 1033.0911 232.4455 L 1317.1912 232.4455 L 1317.1912 232.4455 Q 1317.1912 232.4455 1343.0184 232.4455 L 1343.0184 206.61823 L 1343.0184 206.61823 Q 1368.8457 206.61823 1368.8457 180.79094 L 1368.8457 180.79094 L 1420.5002 180.79094 L 1446.3275 180.79094 L 1446.3275 154.96367 L 1472.1549 154.96367 L 1472.1549 154.96367 L 1472.1549 180.79094 L 1523.8094 180.79094 L 1575.464 180.79094 L 1601.2913 154.96367 L 1627.1185 129.13638 L 1627.1185 129.13638 Q 1627.1185 129.13638 1575.464 129.13638 L 1523.8094 103.30911 L 1523.8094 77.481834 Q 1523.8094 77.481834 1497.9822 77.481834 L 1497.9822 77.481834 L 1497.9822 77.481834 Q 1497.9822 77.481834 1523.8094 25.827278 z" svg:height="6.4568195mm" draw:style-name="style-507" svg:viewBox="0.0 0.0 2531.0732 645.68195" svg:width="25.310732mm" svg:x="137.14285mm" svg:y="125.77885mm"/>
          <draw:path svg:d="M 800.6456 77.481834 L 800.6456 77.481834 L 800.6456 77.481834 Q 800.6456 77.481834 800.6456 129.13638 Q 774.81836 154.96367 645.68195 180.79094 Q 542.37286 180.79094 284.10007 206.61823 L 51.654556 232.4455 L 51.654556 258.27277 L 51.654556 284.10007 L 51.654556 284.10007 Q 25.827278 284.10007 25.827278 335.7546 L 25.827278 361.58188 L 25.827278 361.58188 L 0.0 361.58188 L 0.0 232.4455 L 0.0 129.13638 L 0.0 129.13638 L 0.0 129.13638 L 25.827278 103.30911 L 51.654556 103.30911 L 180.79094 77.481834 Q 284.10007 77.481834 284.10007 51.654556 Q 284.10007 51.654556 309.92734 25.827278 L 309.92734 0.0 L 516.54553 0.0 Q 748.9911 0.0 748.9911 25.827278 Q 800.6456 77.481834 800.6456 77.481834 z" svg:height="3.615819mm" draw:style-name="style-508" svg:viewBox="0.0 0.0 800.6456 361.58188" svg:width="8.006456mm" svg:x="56.045193mm" svg:y="137.14285mm"/>
          <draw:path svg:d="M 1162.2275 25.827278 L 1162.2275 0.0 L 1265.5366 180.79094 Q 1394.673 361.58188 1394.673 387.40918 L 1394.673 413.23645 L 1420.5002 439.06372 L 1446.3275 464.891 L 1446.3275 464.891 L 1446.3275 490.7183 L 1446.3275 490.7183 L 1446.3275 490.7183 L 1472.1549 490.7183 L 1472.1549 516.54553 L 1523.8094 594.0274 Q 1601.2913 697.3365 1601.2913 697.3365 L 1601.2913 697.3365 L 1601.2913 723.16376 L 1601.2913 723.16376 L 1652.9458 800.6456 Q 1704.6003 852.3002 1704.6003 852.3002 L 1704.6003 852.3002 L 1704.6003 878.12744 L 1704.6003 878.12744 L 1730.4276 878.12744 L 1730.4276 903.9547 L 1756.2549 903.9547 L 1756.2549 903.9547 L 1756.2549 903.9547 L 1756.2549 903.9547 L 1730.4276 903.9547 L 1704.6003 903.9547 L 1678.7731 903.9547 L 1652.9458 903.9547 L 1601.2913 903.9547 L 1575.464 903.9547 L 1497.9822 903.9547 L 1446.3275 903.9547 L 1265.5366 903.9547 L 1084.7457 903.9547 L 878.12744 903.9547 Q 671.5092 903.9547 619.8547 878.12744 Q 542.37286 852.3002 309.92734 852.3002 L 103.30911 852.3002 L 103.30911 852.3002 L 103.30911 826.4729 L 129.13638 826.4729 L 129.13638 800.6456 L 180.79094 800.6456 Q 206.61823 774.81836 232.4455 774.81836 L 232.4455 748.9911 L 206.61823 748.9911 Q 180.79094 748.9911 206.61823 723.16376 L 206.61823 697.3365 L 232.4455 671.5092 L 258.27277 645.68195 L 206.61823 645.68195 L 154.96367 645.68195 L 154.96367 619.8547 L 154.96367 619.8547 L 180.79094 619.8547 L 180.79094 594.0274 L 180.79094 594.0274 L 206.61823 594.0274 L 206.61823 594.0274 L 206.61823 594.0274 L 103.30911 568.20013 L 0.0 542.37286 L 0.0 542.37286 L 0.0 542.37286 L 25.827278 542.37286 L 51.654556 542.37286 L 51.654556 516.54553 L 51.654556 516.54553 L 103.30911 516.54553 Q 154.96367 490.7183 180.79094 490.7183 Q 206.61823 490.7183 258.27277 413.23645 Q 309.92734 361.58188 309.92734 335.7546 Q 284.10007 284.10007 284.10007 284.10007 Q 284.10007 232.4455 284.10007 232.4455 L 284.10007 180.79094 L 284.10007 180.79094 L 284.10007 180.79094 L 723.16376 154.96367 Q 1136.4003 129.13638 1136.4003 103.30911 Q 1136.4003 77.481834 1162.2275 25.827278 z" svg:height="9.039547mm" draw:style-name="style-509" svg:viewBox="0.0 0.0 1756.2549 903.9547" svg:width="17.56255mm" svg:x="95.04438mm" svg:y="128.36157mm"/>
          <draw:path svg:d="M 51.654556 1.8189894E-12 L 77.481834 1.8189894E-12 L 51.654556 51.654556 Q 25.827278 77.481834 51.654556 103.30911 Q 103.30911 129.13638 103.30911 129.13638 L 103.30911 129.13638 L 154.96367 129.13638 Q 180.79094 129.13638 206.61823 129.13638 L 232.4455 129.13638 L 232.4455 154.96367 L 232.4455 180.79094 L 154.96367 180.79094 L 103.30911 180.79094 L 51.654556 180.79094 Q 0.0 180.79094 0.0 129.13638 L 0.0 103.30911 L 25.827278 51.654556 Q 51.654556 25.827278 51.654556 1.8189894E-12 z" svg:height="1.8079095mm" draw:style-name="style-510" svg:viewBox="0.0 0.0 232.4455 180.79094" svg:width="2.324455mm" svg:x="182.85713mm" svg:y="88.071014mm"/>
          <draw:path svg:d="M 77.481834 25.827278 L 129.13638 0.0 L 206.61823 25.827278 Q 309.92734 77.481834 309.92734 77.481834 Q 309.92734 77.481834 335.7546 77.481834 L 335.7546 103.30911 L 335.7546 103.30911 Q 309.92734 103.30911 309.92734 103.30911 Q 309.92734 129.13638 309.92734 129.13638 Q 309.92734 180.79094 232.4455 206.61823 L 154.96367 232.4455 L 154.96367 232.4455 Q 129.13638 232.4455 77.481834 180.79094 L 25.827278 180.79094 L 25.827278 154.96367 Q 0.0 154.96367 0.0 129.13638 L 0.0 129.13638 L 0.0 129.13638 Q 25.827278 129.13638 0.0 103.30911 L 0.0 103.30911 L 0.0 77.481834 Q 0.0 51.654556 77.481834 25.827278 z" svg:height="2.324455mm" draw:style-name="style-511" svg:viewBox="0.0 0.0 335.7546 232.4455" svg:width="3.357546mm" svg:x="84.71347mm" svg:y="109.24939mm"/>
          <draw:path svg:d="M 309.92734 25.827278 L 361.58188 0.0 L 361.58188 25.827278 L 361.58188 51.654556 L 335.7546 180.79094 Q 309.92734 284.10007 335.7546 284.10007 Q 361.58188 284.10007 387.40918 258.27277 L 413.23645 258.27277 L 413.23645 258.27277 Q 413.23645 284.10007 413.23645 284.10007 L 439.06372 284.10007 L 490.7183 284.10007 Q 542.37286 284.10007 542.37286 309.92734 L 542.37286 309.92734 L 516.54553 335.7546 Q 516.54553 387.40918 516.54553 413.23645 Q 516.54553 439.06372 464.891 439.06372 Q 413.23645 464.891 413.23645 490.7183 L 413.23645 490.7183 L 387.40918 490.7183 L 361.58188 490.7183 L 335.7546 568.20013 Q 309.92734 619.8547 335.7546 671.5092 L 335.7546 723.16376 L 258.27277 774.81836 Q 206.61823 800.6456 154.96367 826.4729 Q 103.30911 826.4729 103.30911 852.3002 Q 103.30911 878.12744 77.481834 878.12744 L 77.481834 878.12744 L 77.481834 852.3002 Q 51.654556 852.3002 51.654556 826.4729 L 51.654556 800.6456 L 25.827278 800.6456 L 0.0 800.6456 L 0.0 774.81836 L 0.0 774.81836 L 25.827278 774.81836 L 51.654556 748.9911 L 77.481834 748.9911 Q 103.30911 748.9911 51.654556 697.3365 Q 0.0 671.5092 25.827278 619.8547 Q 51.654556 542.37286 77.481834 439.06372 L 103.30911 309.92734 L 103.30911 284.10007 L 103.30911 258.27277 L 129.13638 258.27277 L 129.13638 232.4455 L 129.13638 232.4455 L 129.13638 232.4455 L 154.96367 232.4455 Q 154.96367 232.4455 180.79094 206.61823 L 206.61823 180.79094 L 206.61823 180.79094 Q 206.61823 180.79094 232.4455 129.13638 Q 258.27277 77.481834 309.92734 25.827278 z" svg:height="8.781275mm" draw:style-name="style-512" svg:viewBox="0.0 0.0 542.37286 878.12744" svg:width="5.4237285mm" svg:x="39.25746mm" svg:y="141.2752mm"/>
          <draw:path svg:d="M 5372.0737 0.0 L 5656.174 0.0 L 5682.001 25.827278 L 5707.8286 51.654556 L 5682.001 77.481834 Q 5682.001 103.30911 5656.174 103.30911 Q 5630.3467 129.13638 5604.5195 129.13638 L 5604.5195 154.96367 L 5630.3467 154.96367 L 5682.001 154.96367 L 5682.001 154.96367 L 5682.001 154.96367 L 5604.5195 180.79094 L 5527.0376 206.61823 L 5527.0376 206.61823 L 5527.0376 206.61823 L 5552.8647 206.61823 L 5552.8647 206.61823 L 5552.8647 232.4455 L 5527.0376 232.4455 L 5527.0376 232.4455 L 5527.0376 258.27277 L 5578.692 258.27277 L 5604.5195 258.27277 L 5630.3467 284.10007 Q 5630.3467 309.92734 5707.8286 335.7546 L 5785.31 361.58188 L 5811.1377 361.58188 L 5836.965 361.58188 L 5836.965 387.40918 L 5836.965 387.40918 L 5862.792 387.40918 L 5862.792 413.23645 L 5836.965 413.23645 L 5811.1377 413.23645 L 5707.8286 439.06372 Q 5604.5195 464.891 5268.7646 490.7183 Q 4933.0103 516.54553 4933.0103 542.37286 Q 4933.0103 568.20013 4958.8374 568.20013 Q 4984.6646 568.20013 4984.6646 594.0274 Q 4984.6646 619.8547 4881.3555 619.8547 Q 4778.0464 619.8547 4752.219 619.8547 Q 4726.392 671.5092 4726.392 671.5092 Q 4726.392 723.16376 4442.292 723.16376 Q 4184.019 774.81836 4029.0554 723.16376 Q 3848.2644 723.16376 3822.4373 671.5092 Q 3822.4373 645.68195 3641.6462 645.68195 L 3460.8552 645.68195 L 3280.0642 645.68195 Q 3099.2734 671.5092 2995.9644 671.5092 Q 2866.828 697.3365 2866.828 723.16376 Q 2866.828 748.9911 2221.146 800.6456 L 1575.464 878.12744 L 1497.9822 878.12744 L 1420.5002 878.12744 L 1420.5002 903.9547 L 1420.5002 903.9547 L 1394.673 903.9547 Q 1368.8457 929.782 1239.7094 929.782 L 1110.573 955.6093 L 1110.573 955.6093 Q 1084.7457 955.6093 1084.7457 981.4366 L 1084.7457 981.4366 L 903.9547 1033.0911 Q 723.16376 1058.9185 748.9911 1084.7457 Q 774.81836 1084.7457 774.81836 1110.573 Q 774.81836 1136.4003 723.16376 1136.4003 Q 671.5092 1136.4003 671.5092 1162.2275 L 671.5092 1188.0548 L 645.68195 1188.0548 Q 619.8547 1188.0548 568.20013 1162.2275 L 542.37286 1162.2275 L 542.37286 1162.2275 Q 542.37286 1136.4003 490.7183 1136.4003 Q 439.06372 1136.4003 439.06372 1084.7457 Q 439.06372 1058.9185 309.92734 1058.9185 Q 206.61823 1058.9185 206.61823 981.4366 Q 206.61823 929.782 129.13638 929.782 L 51.654556 903.9547 L 51.654556 878.12744 L 51.654556 826.4729 L 77.481834 826.4729 L 77.481834 826.4729 L 77.481834 800.6456 L 51.654556 800.6456 L 51.654556 800.6456 L 51.654556 774.81836 L 25.827278 774.81836 L 0.0 774.81836 L 0.0 774.81836 L 0.0 774.81836 L 154.96367 748.9911 Q 335.7546 723.16376 335.7546 697.3365 Q 335.7546 671.5092 464.891 645.68195 Q 568.20013 619.8547 542.37286 594.0274 Q 516.54553 568.20013 516.54553 542.37286 Q 542.37286 516.54553 1058.9185 464.891 Q 1575.464 413.23645 1652.9458 387.40918 Q 1756.2549 361.58188 1756.2549 335.7546 Q 1756.2549 309.92734 1833.7367 309.92734 Q 1911.2186 284.10007 2066.1821 258.27277 Q 2221.146 232.4455 2195.3186 180.79094 Q 2169.4915 154.96367 2195.3186 129.13638 L 2221.146 129.13638 L 2221.146 129.13638 L 2221.146 154.96367 L 2350.2822 154.96367 Q 2479.4187 180.79094 2505.2458 206.61823 Q 2505.2458 232.4455 3202.5825 180.79094 Q 3899.919 103.30911 3925.7463 103.30911 L 3951.5735 103.30911 L 4493.9463 51.654556 Q 5062.1465 0.0 5372.0737 0.0 z" svg:height="11.880548mm" draw:style-name="style-513" svg:viewBox="0.0 0.0 5862.792 1188.0548" svg:width="58.627922mm" svg:x="66.11783mm" svg:y="177.17513mm"/>
          <draw:path svg:d="M 878.12744 154.96367 L 852.3002 180.79094 L 774.81836 180.79094 Q 671.5092 180.79094 671.5092 206.61823 L 671.5092 206.61823 L 516.54553 206.61823 Q 387.40918 180.79094 361.58188 180.79094 Q 335.7546 180.79094 335.7546 154.96367 Q 335.7546 129.13638 154.96367 103.30911 L 0.0 77.481834 L 25.827278 77.481834 L 51.654556 77.481834 L 103.30911 51.654556 L 129.13638 25.827278 L 464.891 25.827278 Q 800.6456 -25.827278 826.4729 0.0 Q 826.4729 25.827278 774.81836 51.654556 Q 723.16376 77.481834 826.4729 103.30911 Q 903.9547 129.13638 878.12744 154.96367 z" svg:height="2.0661821mm" draw:style-name="style-514" svg:viewBox="0.0 0.0 878.12744 206.61823" svg:width="8.781275mm" svg:x="23.761095mm" svg:y="187.24777mm"/>
          <draw:path svg:d="M 697.3365 25.827278 L 697.3365 0.0 L 800.6456 0.0 L 878.12744 0.0 L 878.12744 284.10007 Q 903.9547 568.20013 955.6093 568.20013 Q 1033.0911 594.0274 1033.0911 645.68195 L 1007.26385 697.3365 L 1007.26385 697.3365 L 1007.26385 671.5092 L 981.4366 671.5092 Q 955.6093 671.5092 955.6093 697.3365 L 955.6093 723.16376 L 981.4366 723.16376 L 981.4366 723.16376 L 955.6093 748.9911 Q 903.9547 774.81836 903.9547 800.6456 Q 878.12744 826.4729 594.0274 852.3002 L 335.7546 878.12744 L 309.92734 878.12744 L 284.10007 878.12744 L 258.27277 903.9547 L 232.4455 929.782 L 232.4455 929.782 L 232.4455 929.782 L 232.4455 1007.26385 L 232.4455 1084.7457 L 232.4455 1084.7457 L 232.4455 1084.7457 L 258.27277 1084.7457 L 284.10007 1084.7457 L 284.10007 1084.7457 L 284.10007 1084.7457 L 309.92734 1084.7457 L 309.92734 1084.7457 L 309.92734 1110.573 L 335.7546 1110.573 L 335.7546 1084.7457 L 335.7546 1058.9185 L 387.40918 1058.9185 Q 439.06372 1058.9185 439.06372 1084.7457 Q 439.06372 1136.4003 464.891 1136.4003 L 490.7183 1136.4003 L 490.7183 1136.4003 Q 490.7183 1162.2275 413.23645 1188.0548 L 335.7546 1239.7094 L 335.7546 1239.7094 L 335.7546 1239.7094 L 309.92734 1239.7094 L 284.10007 1239.7094 L 258.27277 1239.7094 L 232.4455 1239.7094 L 180.79094 1239.7094 L 154.96367 1239.7094 L 129.13638 1239.7094 L 103.30911 1239.7094 L 103.30911 1213.8821 L 77.481834 1213.8821 L 77.481834 1188.0548 L 77.481834 1136.4003 L 51.654556 1136.4003 L 51.654556 1136.4003 L 51.654556 1084.7457 Q 25.827278 1058.9185 25.827278 1058.9185 L 25.827278 1058.9185 L 25.827278 981.4366 Q 25.827278 929.782 -1.8189894E-12 878.12744 Q -25.827278 852.3002 25.827278 774.81836 L 25.827278 671.5092 L 25.827278 645.68195 L 25.827278 619.8547 L 25.827278 619.8547 L 25.827278 619.8547 L 51.654556 594.0274 L 77.481834 568.20013 L 77.481834 568.20013 L 77.481834 568.20013 L 77.481834 542.37286 L 77.481834 542.37286 L 103.30911 594.0274 L 129.13638 645.68195 L 129.13638 671.5092 L 129.13638 697.3365 L 154.96367 671.5092 L 180.79094 645.68195 L 180.79094 516.54553 Q 206.61823 413.23645 258.27277 361.58188 Q 284.10007 335.7546 335.7546 309.92734 Q 361.58188 258.27277 439.06372 232.4455 Q 516.54553 206.61823 594.0274 129.13638 Q 697.3365 51.654556 697.3365 25.827278 z" svg:height="12.397094mm" draw:style-name="style-515" svg:viewBox="0.0 0.0 1033.0911 1239.7094" svg:width="10.330912mm" svg:x="146.44067mm" svg:y="87.812744mm"/>
          <draw:path svg:d="M -9.094947E-13 25.827278 L 25.827278 -4.5474735E-13 L 129.13638 -4.5474735E-13 L 206.61823 -4.5474735E-13 L 284.10007 -4.5474735E-13 Q 335.7546 25.827278 361.58188 25.827278 L 387.40918 25.827278 L 439.06372 77.481834 Q 490.7183 129.13638 490.7183 180.79094 Q 464.891 232.4455 439.06372 232.4455 Q 413.23645 232.4455 413.23645 258.27277 L 413.23645 258.27277 L 335.7546 258.27277 L 258.27277 258.27277 L 232.4455 258.27277 L 232.4455 258.27277 L 129.13638 258.27277 Q 25.827278 258.27277 -9.094947E-13 129.13638 Q -25.827278 25.827278 -9.094947E-13 25.827278 z" svg:height="2.582728mm" draw:style-name="style-516" svg:viewBox="0.0 0.0 490.7183 258.27277" svg:width="4.9071827mm" svg:x="80.83938mm" svg:y="27.118643mm"/>
          <draw:path svg:d="M 77.481834 25.827278 L 0.0 0.0 L 180.79094 25.827278 Q 361.58188 51.654556 413.23645 77.481834 Q 464.891 129.13638 464.891 154.96367 L 464.891 154.96367 L 439.06372 154.96367 Q 413.23645 154.96367 309.92734 103.30911 L 232.4455 103.30911 L 206.61823 77.481834 Q 154.96367 51.654556 77.481834 25.827278 z" svg:height="1.5496367mm" draw:style-name="style-517" svg:viewBox="0.0 0.0 464.891 154.96367" svg:width="4.64891mm" svg:x="239.67714mm" svg:y="55.270374mm"/>
          <draw:path svg:d="M 2531.0732 103.30911 L 2531.0732 103.30911 L 2531.0732 103.30911 Q 2531.0732 103.30911 2556.9006 129.13638 Q 2582.7278 154.96367 2556.9006 180.79094 Q 2531.0732 206.61823 2401.9368 258.27277 Q 2246.9731 309.92734 2272.8005 361.58188 Q 2324.455 413.23645 2272.8005 413.23645 L 2195.3186 413.23645 L 2195.3186 464.891 L 2195.3186 490.7183 L 2169.4915 490.7183 L 2117.837 516.54553 L 2117.837 516.54553 L 2117.837 516.54553 L 2117.837 516.54553 Q 2092.0095 516.54553 1962.8732 490.7183 L 1859.564 490.7183 L 1859.564 490.7183 Q 1859.564 490.7183 1833.7367 464.891 Q 1833.7367 439.06372 1859.564 439.06372 Q 1885.3912 413.23645 1782.0822 387.40918 Q 1652.9458 361.58188 1627.1185 335.7546 Q 1575.464 309.92734 1549.6367 335.7546 Q 1549.6367 361.58188 1497.9822 361.58188 Q 1446.3275 361.58188 1394.673 413.23645 L 1343.0184 490.7183 L 1343.0184 490.7183 Q 1317.1912 464.891 1110.573 464.891 Q 903.9547 464.891 903.9547 413.23645 Q 929.782 361.58188 464.891 361.58188 L 0.0 335.7546 L 0.0 309.92734 L 0.0 284.10007 L 0.0 284.10007 L 0.0 284.10007 L 25.827278 284.10007 L 25.827278 258.27277 L 51.654556 258.27277 L 103.30911 258.27277 L 77.481834 232.4455 L 51.654556 206.61823 L 103.30911 206.61823 L 129.13638 206.61823 L 129.13638 180.79094 Q 154.96367 180.79094 206.61823 103.30911 Q 258.27277 51.654556 284.10007 25.827278 L 309.92734 0.0 L 619.8547 25.827278 Q 955.6093 51.654556 1265.5366 51.654556 Q 1575.464 51.654556 1601.2913 0.0 Q 1652.9458 0.0 2066.1821 0.0 Q 2453.5913 51.654556 2479.4187 51.654556 Q 2505.2458 103.30911 2531.0732 103.30911 z" svg:height="5.165456mm" draw:style-name="style-518" svg:viewBox="0.0 0.0 2556.9006 516.54553" svg:width="25.569006mm" svg:x="136.88457mm" svg:y="131.20258mm"/>
          <draw:path svg:d="M 1343.0184 -9.094947E-13 L 1368.8457 -9.094947E-13 L 1343.0184 25.827278 Q 1343.0184 77.481834 1420.5002 439.06372 Q 1497.9822 800.6456 1523.8094 800.6456 Q 1549.6367 800.6456 1549.6367 826.4729 Q 1549.6367 852.3002 1575.464 852.3002 Q 1601.2913 852.3002 1627.1185 929.782 Q 1652.9458 1007.26385 1652.9458 1007.26385 Q 1652.9458 1033.0911 1627.1185 1033.0911 L 1627.1185 1033.0911 L 1601.2913 1033.0911 L 1601.2913 1033.0911 L 1601.2913 1033.0911 Q 1601.2913 1007.26385 1601.2913 1007.26385 Q 1601.2913 1007.26385 1497.9822 903.9547 Q 1394.673 774.81836 1265.5366 748.9911 L 1136.4003 723.16376 L 1110.573 723.16376 Q 1084.7457 697.3365 1084.7457 697.3365 Q 1084.7457 697.3365 955.6093 671.5092 L 852.3002 645.68195 L 826.4729 645.68195 Q 800.6456 645.68195 697.3365 697.3365 Q 594.0274 723.16376 594.0274 748.9911 Q 594.0274 774.81836 568.20013 774.81836 Q 516.54553 800.6456 516.54553 800.6456 L 516.54553 826.4729 L 516.54553 852.3002 L 516.54553 852.3002 L 413.23645 852.3002 Q 335.7546 852.3002 258.27277 826.4729 L 206.61823 826.4729 L 154.96367 826.4729 L 103.30911 800.6456 L 51.654556 800.6456 L 0.0 800.6456 L 0.0 800.6456 L 0.0 800.6456 L 0.0 774.81836 L 0.0 774.81836 L 25.827278 774.81836 L 25.827278 748.9911 L 25.827278 748.9911 L 51.654556 748.9911 L 51.654556 723.16376 L 51.654556 697.3365 L 51.654556 645.68195 L 51.654556 619.8547 L 51.654556 619.8547 L 51.654556 594.0274 L 51.654556 594.0274 L 51.654556 594.0274 L 51.654556 568.20013 L 51.654556 542.37286 L 51.654556 490.7183 L 51.654556 439.06372 L 77.481834 439.06372 L 77.481834 439.06372 L 103.30911 516.54553 Q 103.30911 594.0274 154.96367 594.0274 L 206.61823 594.0274 L 258.27277 594.0274 L 309.92734 594.0274 L 335.7546 568.20013 L 361.58188 568.20013 L 361.58188 542.37286 Q 361.58188 490.7183 335.7546 387.40918 L 335.7546 258.27277 L 335.7546 258.27277 Q 361.58188 258.27277 361.58188 232.4455 L 361.58188 232.4455 L 826.4729 129.13638 Q 1291.3639 25.827278 1343.0184 -9.094947E-13 z" svg:height="10.330912mm" draw:style-name="style-519" svg:viewBox="0.0 0.0 1652.9458 1033.0911" svg:width="16.529457mm" svg:x="301.14606mm" svg:y="81.35593mm"/>
          <draw:path svg:d="M 25.827278 25.827278 L 25.827278 0.0 L 51.654556 0.0 L 77.481834 0.0 L 129.13638 0.0 Q 206.61823 0.0 232.4455 25.827278 L 284.10007 25.827278 L 284.10007 51.654556 Q 284.10007 77.481834 258.27277 103.30911 L 258.27277 103.30911 L 232.4455 103.30911 Q 232.4455 103.30911 129.13638 103.30911 L 1.8189894E-12 103.30911 L 1.8189894E-12 51.654556 L 25.827278 25.827278 L 25.827278 25.827278 z" svg:height="1.0330911mm" draw:style-name="style-520" svg:viewBox="0.0 0.0 284.10007 103.30911" svg:width="2.8410006mm" svg:x="115.44793mm" svg:y="121.38821mm"/>
          <draw:path svg:d="M 619.8547 51.654556 L 619.8547 0.0 L 619.8547 0.0 L 619.8547 0.0 L 671.5092 25.827278 Q 671.5092 51.654556 697.3365 51.654556 L 697.3365 77.481834 L 697.3365 180.79094 Q 671.5092 284.10007 568.20013 309.92734 Q 464.891 309.92734 464.891 361.58188 L 490.7183 387.40918 L 490.7183 387.40918 Q 490.7183 413.23645 439.06372 413.23645 L 387.40918 439.06372 L 387.40918 387.40918 Q 387.40918 335.7546 206.61823 258.27277 L 25.827278 206.61823 L 0.0 206.61823 L 0.0 206.61823 L 0.0 206.61823 L 0.0 206.61823 L 51.654556 180.79094 L 103.30911 154.96367 L 103.30911 154.96367 L 103.30911 154.96367 L 77.481834 154.96367 L 77.481834 154.96367 L 51.654556 129.13638 L 0.0 129.13638 L 0.0 103.30911 L 0.0 51.654556 L 25.827278 51.654556 L 25.827278 51.654556 L 206.61823 51.654556 Q 361.58188 51.654556 490.7183 77.481834 L 619.8547 77.481834 L 619.8547 51.654556 z" svg:height="4.3906374mm" draw:style-name="style-521" svg:viewBox="0.0 0.0 697.3365 439.06372" svg:width="6.973365mm" svg:x="217.46568mm" svg:y="104.85875mm"/>
          <draw:path svg:d="M 25.827278 77.481834 L 51.654556 0.0 L 77.481834 0.0 Q 103.30911 25.827278 103.30911 25.827278 L 129.13638 25.827278 L 129.13638 51.654556 L 129.13638 77.481834 L 129.13638 180.79094 L 129.13638 284.10007 L 103.30911 284.10007 L 103.30911 284.10007 L 103.30911 309.92734 L 129.13638 309.92734 L 129.13638 335.7546 L 129.13638 361.58188 L 232.4455 361.58188 L 361.58188 361.58188 L 335.7546 387.40918 Q 335.7546 387.40918 387.40918 413.23645 Q 439.06372 413.23645 439.06372 439.06372 L 439.06372 464.891 L 439.06372 464.891 Q 439.06372 464.891 206.61823 464.891 Q 0.0 464.891 0.0 361.58188 L 0.0 258.27277 L 0.0 206.61823 Q 25.827278 154.96367 25.827278 77.481834 z" svg:height="4.64891mm" draw:style-name="style-522" svg:viewBox="0.0 0.0 439.06372 464.891" svg:width="4.3906374mm" svg:x="52.429375mm" svg:y="120.09684mm"/>
          <draw:path svg:d="M 413.23645 0.0 L 439.06372 0.0 L 439.06372 25.827278 L 439.06372 25.827278 L 413.23645 25.827278 L 413.23645 25.827278 L 413.23645 51.654556 Q 387.40918 51.654556 387.40918 103.30911 L 361.58188 154.96367 L 361.58188 180.79094 Q 335.7546 206.61823 284.10007 232.4455 L 232.4455 232.4455 L 206.61823 232.4455 Q 180.79094 232.4455 103.30911 206.61823 L 25.827278 180.79094 L 25.827278 180.79094 L 0.0 180.79094 L 180.79094 103.30911 Q 387.40918 25.827278 413.23645 0.0 z" svg:height="2.324455mm" draw:style-name="style-523" svg:viewBox="0.0 0.0 439.06372 232.4455" svg:width="4.3906374mm" svg:x="148.50685mm" svg:y="58.111374mm"/>
          <draw:path svg:d="M 1807.9094 0.0 L 1911.2186 0.0 L 1988.7004 0.0 L 2066.1821 0.0 L 2066.1821 0.0 L 2066.1821 0.0 L 2066.1821 25.827278 L 2066.1821 25.827278 L 2092.0095 25.827278 L 2092.0095 51.654556 L 2117.837 51.654556 L 2143.664 51.654556 L 2143.664 77.481834 L 2143.664 103.30911 L 2066.1821 103.30911 Q 1988.7004 103.30911 1497.9822 154.96367 L 1007.26385 206.61823 L 929.782 232.4455 L 852.3002 258.27277 L 826.4729 258.27277 L 800.6456 258.27277 L 723.16376 258.27277 Q 645.68195 258.27277 464.891 284.10007 L 258.27277 309.92734 L 258.27277 284.10007 Q 258.27277 258.27277 129.13638 258.27277 L 0.0 258.27277 L 0.0 258.27277 L 0.0 258.27277 L 25.827278 232.4455 L 51.654556 206.61823 L 129.13638 206.61823 L 206.61823 206.61823 L 955.6093 103.30911 Q 1704.6003 0.0 1807.9094 0.0 z" svg:height="3.0992734mm" draw:style-name="style-524" svg:viewBox="0.0 0.0 2143.664 309.92734" svg:width="21.436642mm" svg:x="166.32767mm" svg:y="53.720737mm"/>
          <draw:path svg:d="M 25.827278 51.654556 L 25.827278 0.0 L 51.654556 0.0 L 51.654556 0.0 L 77.481834 0.0 L 103.30911 0.0 L 206.61823 25.827278 L 284.10007 51.654556 L 439.06372 51.654556 Q 594.0274 103.30911 594.0274 103.30911 L 594.0274 103.30911 L 413.23645 129.13638 Q 206.61823 154.96367 154.96367 206.61823 Q 77.481834 258.27277 154.96367 258.27277 L 206.61823 258.27277 L 206.61823 284.10007 L 206.61823 284.10007 L 154.96367 284.10007 L 77.481834 284.10007 L 51.654556 284.10007 L 0.0 284.10007 L 0.0 180.79094 Q 0.0 77.481834 25.827278 51.654556 z" svg:height="2.8410006mm" draw:style-name="style-525" svg:viewBox="0.0 0.0 594.0274 284.10007" svg:width="5.940274mm" svg:x="49.588375mm" svg:y="135.85149mm"/>
          <draw:path svg:d="M 387.40918 0.0 L 490.7183 0.0 L 464.891 25.827278 Q 439.06372 51.654556 413.23645 103.30911 Q 413.23645 154.96367 439.06372 154.96367 Q 464.891 180.79094 490.7183 180.79094 L 516.54553 180.79094 L 516.54553 180.79094 L 516.54553 180.79094 L 594.0274 206.61823 L 697.3365 232.4455 L 671.5092 232.4455 L 645.68195 232.4455 L 594.0274 258.27277 L 568.20013 258.27277 L 542.37286 258.27277 Q 542.37286 284.10007 387.40918 284.10007 L 206.61823 309.92734 L 103.30911 309.92734 L 0.0 284.10007 L 0.0 284.10007 L 25.827278 284.10007 L 25.827278 284.10007 L 25.827278 284.10007 L 51.654556 258.27277 L 77.481834 232.4455 L 77.481834 232.4455 L 77.481834 232.4455 L 103.30911 232.4455 L 103.30911 232.4455 L 103.30911 206.61823 L 129.13638 206.61823 L 129.13638 206.61823 L 129.13638 180.79094 L 232.4455 103.30911 Q 309.92734 25.827278 387.40918 0.0 z" svg:height="3.0992734mm" draw:style-name="style-526" svg:viewBox="0.0 0.0 697.3365 309.92734" svg:width="6.973365mm" svg:x="230.12105mm" svg:y="201.19449mm"/>
          <draw:path svg:d="M 1523.8094 0.0 L 1782.0822 0.0 L 1833.7367 25.827278 L 1859.564 51.654556 L 1911.2186 51.654556 L 1962.8732 51.654556 L 1937.0459 77.481834 L 1911.2186 103.30911 L 1911.2186 103.30911 L 1885.3912 103.30911 L 1885.3912 103.30911 L 1885.3912 103.30911 L 1859.564 129.13638 Q 1833.7367 154.96367 1833.7367 154.96367 L 1833.7367 154.96367 L 1782.0822 154.96367 L 1730.4276 154.96367 L 1730.4276 180.79094 L 1730.4276 180.79094 L 1678.7731 180.79094 L 1601.2913 180.79094 L 1601.2913 180.79094 Q 1575.464 180.79094 1575.464 206.61823 L 1575.464 206.61823 L 1317.1912 206.61823 Q 1058.9185 206.61823 1007.26385 180.79094 Q 981.4366 154.96367 490.7183 154.96367 L 0.0 154.96367 L 77.481834 154.96367 L 129.13638 154.96367 L 439.06372 103.30911 Q 748.9911 51.654556 852.3002 51.654556 L 955.6093 51.654556 L 1007.26385 25.827278 L 1033.0911 25.827278 L 1136.4003 25.827278 Q 1239.7094 0.0 1523.8094 0.0 z" svg:height="2.0661821mm" draw:style-name="style-527" svg:viewBox="0.0 0.0 1962.8732 206.61823" svg:width="19.62873mm" svg:x="46.74737mm" svg:y="171.49313mm"/>
          <draw:path svg:d="M 1911.2186 232.4455 L 1937.0459 232.4455 L 1937.0459 232.4455 L 1937.0459 232.4455 L 1937.0459 258.27277 L 1937.0459 258.27277 L 1937.0459 284.10007 Q 1937.0459 335.7546 1937.0459 387.40918 L 1937.0459 464.891 L 1911.2186 464.891 L 1911.2186 464.891 L 1911.2186 464.891 L 1885.3912 464.891 L 1885.3912 490.7183 L 1885.3912 516.54553 L 1859.564 516.54553 L 1859.564 542.37286 L 1730.4276 542.37286 L 1627.1185 542.37286 L 1549.6367 568.20013 L 1472.1549 594.0274 L 1420.5002 594.0274 L 1394.673 594.0274 L 1394.673 619.8547 L 1394.673 619.8547 L 1343.0184 619.8547 Q 1291.3639 645.68195 800.6456 748.9911 L 309.92734 852.3002 L 309.92734 878.12744 L 309.92734 903.9547 L 309.92734 903.9547 L 284.10007 903.9547 L 284.10007 878.12744 L 284.10007 852.3002 L 284.10007 852.3002 L 284.10007 852.3002 L 309.92734 826.4729 Q 335.7546 826.4729 335.7546 800.6456 Q 335.7546 774.81836 309.92734 697.3365 Q 258.27277 619.8547 129.13638 594.0274 Q 0.0 542.37286 0.0 439.06372 L 0.0 335.7546 L 0.0 335.7546 L 0.0 309.92734 L 25.827278 309.92734 Q 51.654556 309.92734 51.654556 284.10007 Q 77.481834 232.4455 103.30911 232.4455 Q 129.13638 206.61823 129.13638 129.13638 L 103.30911 25.827278 L 103.30911 25.827278 L 129.13638 25.827278 L 129.13638 77.481834 L 129.13638 103.30911 L 154.96367 103.30911 L 154.96367 129.13638 L 180.79094 129.13638 L 206.61823 129.13638 L 232.4455 129.13638 L 284.10007 129.13638 L 309.92734 129.13638 L 335.7546 129.13638 L 361.58188 129.13638 L 387.40918 129.13638 L 387.40918 129.13638 L 387.40918 129.13638 L 464.891 77.481834 Q 542.37286 51.654556 542.37286 25.827278 L 542.37286 25.827278 L 645.68195 25.827278 Q 723.16376 51.654556 748.9911 0.0 Q 748.9911 -51.654556 774.81836 25.827278 Q 774.81836 103.30911 852.3002 129.13638 Q 955.6093 129.13638 1033.0911 180.79094 Q 1110.573 232.4455 1523.8094 232.4455 Q 1911.2186 232.4455 1911.2186 232.4455 z" svg:height="9.039547mm" draw:style-name="style-528" svg:viewBox="0.0 0.0 1937.0459 903.9547" svg:width="19.370459mm" svg:x="145.92412mm" svg:y="98.91847mm"/>
          <draw:path svg:d="M 1446.3275 0.0 L 1652.9458 0.0 L 1704.6003 0.0 Q 1756.2549 0.0 2711.8643 0.0 L 3667.4734 0.0 L 3874.0918 25.827278 Q 4080.71 51.654556 4080.71 51.654556 L 4080.71 51.654556 L 3770.7825 51.654556 Q 3460.8552 51.654556 3409.2007 77.481834 Q 3383.3735 103.30911 3409.2007 103.30911 Q 3435.028 154.96367 3305.8916 154.96367 L 3202.5825 206.61823 L 3202.5825 206.61823 L 3202.5825 206.61823 L 3150.928 206.61823 Q 3125.1006 206.61823 2324.455 180.79094 L 1523.8094 180.79094 L 878.12744 180.79094 Q 232.4455 206.61823 154.96367 206.61823 L 77.481834 206.61823 L 77.481834 180.79094 L 77.481834 154.96367 L 51.654556 154.96367 L 25.827278 154.96367 L 25.827278 129.13638 L 0.0 129.13638 L 0.0 129.13638 L 0.0 103.30911 L 0.0 103.30911 L 0.0 103.30911 L 103.30911 103.30911 L 206.61823 103.30911 L 723.16376 51.654556 Q 1265.5366 0.0 1446.3275 0.0 z" svg:height="2.0661821mm" draw:style-name="style-529" svg:viewBox="0.0 0.0 4080.71 206.61823" svg:width="40.8071mm" svg:x="186.98949mm" svg:y="52.68765mm"/>
          <draw:path svg:d="M 1601.2913 1.8189894E-12 L 2298.6277 1.8189894E-12 L 2376.1096 1.8189894E-12 Q 2453.5913 1.8189894E-12 2453.5913 51.654556 L 2453.5913 77.481834 L 2453.5913 129.13638 Q 2453.5913 180.79094 2453.5913 361.58188 L 2453.5913 542.37286 L 2453.5913 568.20013 L 2453.5913 568.20013 L 2427.7642 568.20013 Q 2401.9368 568.20013 2040.355 568.20013 L 1678.7731 619.8547 L 1627.1185 619.8547 L 1601.2913 619.8547 L 1575.464 645.68195 L 1549.6367 671.5092 L 1627.1185 671.5092 Q 1678.7731 671.5092 1730.4276 697.3365 L 1782.0822 697.3365 L 1782.0822 723.16376 L 1782.0822 748.9911 L 1756.2549 748.9911 L 1730.4276 774.81836 L 1652.9458 774.81836 L 1575.464 774.81836 L 1575.464 800.6456 L 1575.464 826.4729 L 1394.673 826.4729 Q 1213.8821 826.4729 1162.2275 852.3002 L 1084.7457 852.3002 L 1084.7457 852.3002 L 1084.7457 826.4729 L 1084.7457 826.4729 L 1110.573 826.4729 L 1110.573 826.4729 L 1110.573 826.4729 L 852.3002 800.6456 Q 568.20013 774.81836 361.58188 774.81836 L 154.96367 774.81836 L 154.96367 748.9911 L 180.79094 748.9911 L 180.79094 723.16376 L 180.79094 697.3365 L 154.96367 645.68195 Q 129.13638 594.0274 103.30911 568.20013 L 51.654556 542.37286 L 77.481834 464.891 Q 129.13638 413.23645 154.96367 387.40918 Q 180.79094 361.58188 206.61823 361.58188 L 232.4455 361.58188 L 232.4455 309.92734 L 232.4455 284.10007 L 206.61823 284.10007 L 206.61823 258.27277 L 206.61823 258.27277 Q 180.79094 258.27277 129.13638 232.4455 L 51.654556 206.61823 L 51.654556 206.61823 L 25.827278 180.79094 L 25.827278 180.79094 L 25.827278 154.96367 L 25.827278 154.96367 L 25.827278 154.96367 L -1.8189894E-12 129.13638 L -1.8189894E-12 103.30911 L 25.827278 103.30911 L 51.654556 103.30911 L 51.654556 77.481834 L 51.654556 77.481834 L 77.481834 77.481834 L 103.30911 51.654556 L 129.13638 51.654556 L 180.79094 51.654556 L 542.37286 51.654556 Q 903.9547 1.8189894E-12 1601.2913 1.8189894E-12 z" svg:height="8.523002mm" draw:style-name="style-530" svg:viewBox="0.0 0.0 2453.5913 852.3002" svg:width="24.535913mm" svg:x="158.32121mm" svg:y="135.33493mm"/>
          <draw:path svg:d="M 258.27277 25.827278 L 258.27277 25.827278 L 258.27277 51.654556 Q 258.27277 77.481834 387.40918 77.481834 Q 490.7183 77.481834 542.37286 180.79094 Q 594.0274 284.10007 594.0274 309.92734 L 594.0274 309.92734 L 594.0274 309.92734 Q 594.0274 309.92734 309.92734 335.7546 L 25.827278 361.58188 L 25.827278 335.7546 Q 25.827278 335.7546 0.0 335.7546 L 0.0 335.7546 L 0.0 284.10007 Q 25.827278 232.4455 25.827278 206.61823 Q 25.827278 180.79094 77.481834 180.79094 Q 154.96367 180.79094 154.96367 129.13638 Q 154.96367 77.481834 129.13638 77.481834 L 103.30911 77.481834 L 103.30911 51.654556 Q 129.13638 51.654556 129.13638 51.654556 L 129.13638 25.827278 L 154.96367 -1.8189894E-12 Q 180.79094 -1.8189894E-12 180.79094 25.827278 Q 180.79094 51.654556 206.61823 51.654556 Q 232.4455 25.827278 258.27277 25.827278 z" svg:height="3.615819mm" draw:style-name="style-531" svg:viewBox="0.0 0.0 594.0274 361.58188" svg:width="5.940274mm" svg:x="38.482643mm" svg:y="150.8313mm"/>
          <draw:path svg:d="M 129.13638 0.0 L 180.79094 0.0 L 258.27277 180.79094 Q 361.58188 335.7546 361.58188 387.40918 L 361.58188 464.891 L 387.40918 490.7183 L 387.40918 542.37286 L 387.40918 594.0274 L 387.40918 671.5092 L 387.40918 697.3365 L 387.40918 748.9911 L 361.58188 748.9911 Q 361.58188 748.9911 361.58188 723.16376 Q 335.7546 697.3365 309.92734 723.16376 Q 309.92734 748.9911 258.27277 671.5092 L 206.61823 594.0274 L 206.61823 542.37286 Q 206.61823 490.7183 180.79094 439.06372 Q 180.79094 413.23645 103.30911 361.58188 L 51.654556 309.92734 L 51.654556 309.92734 Q 51.654556 309.92734 25.827278 232.4455 L 0.0 180.79094 L 0.0 180.79094 L 0.0 180.79094 L 0.0 154.96367 Q 0.0 154.96367 0.0 103.30911 L 25.827278 51.654556 L 51.654556 25.827278 Q 77.481834 25.827278 129.13638 0.0 z" svg:height="7.4899106mm" draw:style-name="style-532" svg:viewBox="0.0 0.0 387.40918 748.9911" svg:width="3.8740916mm" svg:x="172.00967mm" svg:y="120.09684mm"/>
          <draw:path svg:d="M 0.0 25.827278 L 0.0 0.0 L 25.827278 0.0 L 25.827278 25.827278 L 51.654556 25.827278 L 77.481834 25.827278 L 77.481834 51.654556 L 103.30911 51.654556 L 103.30911 51.654556 L 103.30911 77.481834 L 309.92734 180.79094 Q 542.37286 284.10007 568.20013 309.92734 L 619.8547 309.92734 L 619.8547 309.92734 L 619.8547 309.92734 L 645.68195 335.7546 L 645.68195 361.58188 L 671.5092 361.58188 L 697.3365 387.40918 L 723.16376 387.40918 L 748.9911 387.40918 L 774.81836 413.23645 L 800.6456 439.06372 L 981.4366 413.23645 Q 1136.4003 387.40918 1136.4003 387.40918 L 1162.2275 387.40918 L 1162.2275 413.23645 Q 1162.2275 439.06372 1265.5366 413.23645 Q 1394.673 387.40918 1420.5002 361.58188 Q 1446.3275 335.7546 1446.3275 335.7546 Q 1472.1549 335.7546 1575.464 335.7546 L 1678.7731 335.7546 L 1678.7731 335.7546 L 1652.9458 361.58188 L 1652.9458 361.58188 L 1652.9458 387.40918 L 1652.9458 387.40918 L 1652.9458 387.40918 L 1627.1185 387.40918 L 1627.1185 387.40918 L 1627.1185 413.23645 L 1601.2913 413.23645 L 1601.2913 413.23645 L 1601.2913 439.06372 L 1575.464 439.06372 L 1549.6367 439.06372 L 1523.8094 464.891 L 1497.9822 490.7183 L 1497.9822 490.7183 Q 1497.9822 490.7183 1394.673 542.37286 L 1317.1912 594.0274 L 1291.3639 594.0274 L 1265.5366 594.0274 L 1239.7094 594.0274 Q 1239.7094 594.0274 1239.7094 619.8547 L 1239.7094 619.8547 L 1213.8821 619.8547 Q 1188.0548 645.68195 1136.4003 645.68195 L 1084.7457 671.5092 L 1084.7457 671.5092 Q 1084.7457 645.68195 929.782 645.68195 Q 774.81836 645.68195 516.54553 697.3365 L 284.10007 748.9911 L 284.10007 748.9911 L 258.27277 748.9911 L 258.27277 748.9911 L 258.27277 748.9911 L 258.27277 774.81836 L 258.27277 774.81836 L 232.4455 774.81836 L 232.4455 774.81836 L 232.4455 594.0274 Q 206.61823 413.23645 206.61823 413.23645 L 206.61823 413.23645 L 206.61823 387.40918 Q 206.61823 361.58188 154.96367 284.10007 L 129.13638 206.61823 L 129.13638 180.79094 Q 103.30911 180.79094 103.30911 180.79094 L 103.30911 180.79094 L 103.30911 154.96367 L 103.30911 129.13638 L 77.481834 129.13638 Q 77.481834 129.13638 51.654556 103.30911 L 51.654556 77.481834 L 51.654556 77.481834 L 51.654556 77.481834 L 25.827278 77.481834 L 25.827278 77.481834 L 25.827278 51.654556 L 0.0 51.654556 L 0.0 25.827278 z" svg:height="7.7481833mm" draw:style-name="style-533" svg:viewBox="0.0 0.0 1678.7731 774.81836" svg:width="16.787731mm" svg:x="193.18803mm" svg:y="118.5472mm"/>
          <draw:path svg:d="M 180.79094 77.481834 L 180.79094 0.0 L 206.61823 0.0 Q 232.4455 25.827278 232.4455 25.827278 L 232.4455 25.827278 L 232.4455 51.654556 Q 258.27277 77.481834 439.06372 103.30911 L 594.0274 103.30911 L 645.68195 103.30911 L 697.3365 103.30911 L 697.3365 180.79094 L 697.3365 232.4455 L 697.3365 335.7546 Q 697.3365 413.23645 748.9911 490.7183 Q 748.9911 542.37286 774.81836 594.0274 L 800.6456 619.8547 L 800.6456 645.68195 L 800.6456 671.5092 L 826.4729 671.5092 L 826.4729 697.3365 L 826.4729 697.3365 L 852.3002 697.3365 L 852.3002 748.9911 L 852.3002 774.81836 L 878.12744 800.6456 L 903.9547 826.4729 L 903.9547 826.4729 L 903.9547 826.4729 L 955.6093 955.6093 Q 1007.26385 1110.573 1007.26385 1136.4003 L 1007.26385 1162.2275 L 1007.26385 1162.2275 L 981.4366 1162.2275 L 981.4366 1162.2275 Q 955.6093 1162.2275 878.12744 955.6093 L 774.81836 748.9911 L 774.81836 748.9911 Q 748.9911 723.16376 748.9911 723.16376 L 748.9911 723.16376 L 748.9911 697.3365 Q 748.9911 645.68195 697.3365 568.20013 Q 645.68195 490.7183 619.8547 490.7183 L 568.20013 464.891 L 464.891 464.891 Q 361.58188 490.7183 361.58188 490.7183 L 361.58188 490.7183 L 284.10007 490.7183 Q 232.4455 490.7183 180.79094 516.54553 L 154.96367 542.37286 L 129.13638 542.37286 L 77.481834 542.37286 L 51.654556 568.20013 L 25.827278 568.20013 L 25.827278 542.37286 L 25.827278 516.54553 L 3.6379788E-12 516.54553 L 3.6379788E-12 490.7183 L 3.6379788E-12 490.7183 L 25.827278 490.7183 L 25.827278 464.891 L 25.827278 439.06372 L 51.654556 439.06372 L 77.481834 439.06372 L 154.96367 387.40918 Q 232.4455 335.7546 258.27277 335.7546 L 258.27277 335.7546 L 258.27277 361.58188 L 284.10007 361.58188 L 284.10007 361.58188 L 284.10007 335.7546 L 284.10007 335.7546 L 284.10007 335.7546 L 284.10007 284.10007 Q 284.10007 258.27277 232.4455 232.4455 Q 180.79094 180.79094 180.79094 180.79094 Q 206.61823 154.96367 180.79094 77.481834 z" svg:height="11.622275mm" draw:style-name="style-534" svg:viewBox="0.0 0.0 1007.26385 1162.2275" svg:width="10.0726385mm" svg:x="298.8216mm" svg:y="91.17029mm"/>
          <draw:path svg:d="M 284.10007 25.827278 L 490.7183 -1.8189894E-12 L 490.7183 -1.8189894E-12 Q 490.7183 -1.8189894E-12 490.7183 25.827278 L 516.54553 25.827278 L 516.54553 25.827278 Q 516.54553 51.654556 542.37286 103.30911 Q 542.37286 180.79094 335.7546 154.96367 L 129.13638 129.13638 L 129.13638 180.79094 L 129.13638 232.4455 L 129.13638 232.4455 L 103.30911 206.61823 L 103.30911 206.61823 Q 77.481834 206.61823 77.481834 206.61823 Q 77.481834 206.61823 77.481834 206.61823 Q 51.654556 232.4455 25.827278 232.4455 L 0.0 232.4455 L 0.0 206.61823 L 0.0 206.61823 L 0.0 180.79094 Q 25.827278 154.96367 51.654556 103.30911 Q 77.481834 51.654556 284.10007 25.827278 z" svg:height="2.324455mm" draw:style-name="style-535" svg:viewBox="0.0 0.0 542.37286 232.4455" svg:width="5.4237285mm" svg:x="46.230827mm" svg:y="118.28893mm"/>
          <draw:path svg:d="M 129.13638 0.0 L 129.13638 0.0 L 258.27277 0.0 L 361.58188 0.0 L 413.23645 25.827278 L 439.06372 25.827278 L 439.06372 25.827278 Q 439.06372 51.654556 206.61823 129.13638 L 0.0 232.4455 L 0.0 206.61823 L 0.0 180.79094 L 25.827278 180.79094 Q 51.654556 180.79094 51.654556 129.13638 Q 77.481834 77.481834 103.30911 51.654556 Q 103.30911 51.654556 103.30911 51.654556 Q 103.30911 25.827278 129.13638 0.0 z" svg:height="2.324455mm" draw:style-name="style-536" svg:viewBox="0.0 0.0 439.06372 232.4455" svg:width="4.3906374mm" svg:x="128.61984mm" svg:y="91.428566mm"/>
          <draw:path svg:d="M 25.827278 77.481834 L 0.0 0.0 L 51.654556 25.827278 Q 103.30911 25.827278 154.96367 25.827278 Q 206.61823 25.827278 232.4455 51.654556 L 232.4455 51.654556 L 232.4455 77.481834 L 232.4455 103.30911 L 206.61823 103.30911 Q 180.79094 103.30911 180.79094 129.13638 Q 180.79094 154.96367 129.13638 154.96367 L 103.30911 154.96367 L 77.481834 154.96367 Q 77.481834 129.13638 25.827278 77.481834 z" svg:height="1.5496367mm" draw:style-name="style-537" svg:viewBox="0.0 0.0 232.4455 154.96367" svg:width="2.324455mm" svg:x="68.44228mm" svg:y="103.05084mm"/>
          <draw:path svg:d="M 852.3002 25.827278 L 955.6093 -1.8189894E-12 L 955.6093 -1.8189894E-12 L 955.6093 25.827278 L 981.4366 25.827278 L 1007.26385 25.827278 L 1007.26385 51.654556 Q 1007.26385 77.481834 1033.0911 77.481834 L 1033.0911 103.30911 L 1033.0911 129.13638 Q 1007.26385 129.13638 1007.26385 180.79094 L 1007.26385 206.61823 L 1007.26385 232.4455 Q 1007.26385 232.4455 981.4366 232.4455 L 981.4366 258.27277 L 826.4729 284.10007 Q 645.68195 284.10007 671.5092 361.58188 Q 671.5092 439.06372 594.0274 490.7183 Q 542.37286 542.37286 516.54553 542.37286 L 490.7183 542.37286 L 490.7183 542.37286 L 464.891 542.37286 L 464.891 542.37286 Q 439.06372 516.54553 387.40918 490.7183 L 309.92734 490.7183 L 206.61823 490.7183 L 103.30911 490.7183 L 103.30911 464.891 L 103.30911 439.06372 L 51.654556 439.06372 L 4.5474735E-13 439.06372 L 77.481834 413.23645 L 129.13638 387.40918 L 129.13638 387.40918 L 129.13638 387.40918 L 154.96367 387.40918 L 154.96367 387.40918 L 154.96367 361.58188 L 180.79094 361.58188 L 180.79094 361.58188 L 180.79094 335.7546 L 232.4455 335.7546 Q 309.92734 335.7546 335.7546 258.27277 L 387.40918 180.79094 L 439.06372 180.79094 Q 464.891 180.79094 619.8547 129.13638 Q 748.9911 77.481834 852.3002 25.827278 z" svg:height="5.4237285mm" draw:style-name="style-538" svg:viewBox="0.0 0.0 1033.0911 542.37286" svg:width="10.330912mm" svg:x="29.70137mm" svg:y="149.02339mm"/>
          <draw:path svg:d="M -3.6379788E-12 103.30911 L -3.6379788E-12 0.0 L -3.6379788E-12 0.0 L -3.6379788E-12 0.0 L 25.827278 0.0 L 25.827278 0.0 L 309.92734 0.0 Q 594.0274 0.0 645.68195 25.827278 L 697.3365 51.654556 L 697.3365 51.654556 L 723.16376 51.654556 L 723.16376 51.654556 L 723.16376 51.654556 L 748.9911 77.481834 L 774.81836 103.30911 L 826.4729 103.30911 L 878.12744 103.30911 L 852.3002 129.13638 L 826.4729 154.96367 L 774.81836 154.96367 L 697.3365 154.96367 L 697.3365 180.79094 L 671.5092 180.79094 L 671.5092 180.79094 L 671.5092 154.96367 L 413.23645 154.96367 L 129.13638 154.96367 L 129.13638 206.61823 L 103.30911 232.4455 L 103.30911 232.4455 L 103.30911 232.4455 L 103.30911 232.4455 Q 103.30911 206.61823 51.654556 206.61823 Q -3.6379788E-12 206.61823 -3.6379788E-12 103.30911 z" svg:height="2.324455mm" draw:style-name="style-539" svg:viewBox="0.0 0.0 878.12744 232.4455" svg:width="8.781275mm" svg:x="207.65132mm" svg:y="134.30185mm"/>
          <draw:path svg:d="M 206.61823 25.827278 L 206.61823 77.481834 L 206.61823 103.30911 L 206.61823 154.96367 L 206.61823 206.61823 Q 206.61823 258.27277 232.4455 309.92734 L 232.4455 361.58188 L 206.61823 361.58188 Q 180.79094 361.58188 103.30911 258.27277 L 0.0 154.96367 L 0.0 129.13638 L 0.0 103.30911 L 0.0 51.654556 Q 0.0 0.0 103.30911 0.0 Q 206.61823 -25.827278 206.61823 25.827278 z" svg:height="3.615819mm" draw:style-name="style-540" svg:viewBox="0.0 0.0 232.4455 361.58188" svg:width="2.324455mm" svg:x="17.046003mm" svg:y="122.421295mm"/>
          <draw:path svg:d="M 25.827278 25.827278 L 25.827278 -1.8189894E-12 L 129.13638 -1.8189894E-12 Q 206.61823 -1.8189894E-12 232.4455 25.827278 L 258.27277 25.827278 L 258.27277 154.96367 L 258.27277 309.92734 L 258.27277 309.92734 Q 232.4455 335.7546 129.13638 361.58188 L -3.6379788E-12 361.58188 L -3.6379788E-12 206.61823 Q 25.827278 25.827278 25.827278 25.827278 z" svg:height="3.615819mm" draw:style-name="style-541" svg:viewBox="0.0 0.0 258.27277 361.58188" svg:width="2.582728mm" svg:x="183.1154mm" svg:y="137.40112mm"/>
          <draw:path svg:d="M 129.13638 0.0 L 180.79094 0.0 L 180.79094 51.654556 Q 154.96367 77.481834 154.96367 180.79094 L 154.96367 284.10007 L 206.61823 284.10007 L 232.4455 284.10007 L 232.4455 284.10007 L 232.4455 309.92734 L 206.61823 309.92734 Q 154.96367 309.92734 154.96367 335.7546 L 154.96367 361.58188 L 154.96367 361.58188 Q 129.13638 361.58188 103.30911 284.10007 L 51.654556 232.4455 L 51.654556 206.61823 Q 51.654556 206.61823 25.827278 206.61823 L 25.827278 206.61823 L 25.827278 206.61823 Q 0.0 180.79094 0.0 180.79094 L 0.0 180.79094 L 0.0 154.96367 Q 0.0 154.96367 25.827278 129.13638 L 51.654556 103.30911 L 51.654556 103.30911 Q 51.654556 103.30911 77.481834 51.654556 Q 77.481834 0.0 129.13638 0.0 z" svg:height="3.615819mm" draw:style-name="style-542" svg:viewBox="0.0 0.0 232.4455 361.58188" svg:width="2.324455mm" svg:x="48.03874mm" svg:y="135.85149mm"/>
          <draw:path svg:d="M 2815.1733 103.30911 L 2866.828 103.30911 L 2815.1733 180.79094 Q 2789.346 258.27277 2711.8643 258.27277 L 2660.2097 258.27277 L 2660.2097 284.10007 L 2660.2097 284.10007 L 2634.3823 284.10007 L 2634.3823 309.92734 L 2634.3823 309.92734 L 2608.5552 309.92734 L 2608.5552 309.92734 L 2608.5552 309.92734 L 2556.9006 335.7546 L 2479.4187 361.58188 L 2531.0732 361.58188 L 2582.7278 361.58188 L 2582.7278 387.40918 L 2582.7278 413.23645 L 2686.0369 413.23645 L 2789.346 413.23645 L 2789.346 413.23645 L 2789.346 413.23645 L 2608.5552 439.06372 Q 2401.9368 464.891 1420.5002 490.7183 L 439.06372 516.54553 L 439.06372 516.54553 L 439.06372 516.54553 L 361.58188 490.7183 L 284.10007 464.891 L 232.4455 464.891 Q 180.79094 464.891 154.96367 439.06372 L 129.13638 413.23645 L 77.481834 413.23645 L 0.0 413.23645 L 0.0 387.40918 L 25.827278 387.40918 L 25.827278 361.58188 L 25.827278 335.7546 L 0.0 335.7546 L 0.0 309.92734 L 0.0 309.92734 L 0.0 309.92734 L 0.0 284.10007 L 0.0 258.27277 L 413.23645 206.61823 Q 826.4729 154.96367 903.9547 103.30911 Q 1007.26385 77.481834 981.4366 51.654556 Q 955.6093 51.654556 1627.1185 0.0 Q 2324.455 0.0 2350.2822 0.0 Q 2350.2822 25.827278 2479.4187 51.654556 Q 2608.5552 103.30911 2686.0369 103.30911 Q 2763.5188 103.30911 2815.1733 103.30911 z" svg:height="5.165456mm" draw:style-name="style-543" svg:viewBox="0.0 0.0 2866.828 516.54553" svg:width="28.668278mm" svg:x="4.9071827mm" svg:y="149.79822mm"/>
          <draw:path svg:d="M 258.27277 -1.8189894E-12 L 258.27277 -1.8189894E-12 L 309.92734 25.827278 Q 387.40918 77.481834 387.40918 51.654556 Q 387.40918 25.827278 619.8547 25.827278 Q 826.4729 25.827278 878.12744 77.481834 Q 955.6093 129.13638 1033.0911 180.79094 Q 1084.7457 232.4455 1136.4003 284.10007 Q 1188.0548 335.7546 1162.2275 464.891 Q 1136.4003 594.0274 1136.4003 645.68195 L 1136.4003 671.5092 L 1136.4003 697.3365 Q 1136.4003 748.9911 1136.4003 748.9911 L 1136.4003 774.81836 L 1136.4003 774.81836 Q 1136.4003 774.81836 1110.573 800.6456 L 1110.573 800.6456 L 1110.573 800.6456 Q 1084.7457 800.6456 1084.7457 826.4729 Q 1084.7457 852.3002 981.4366 878.12744 L 903.9547 903.9547 L 878.12744 929.782 L 852.3002 929.782 L 852.3002 929.782 Q 852.3002 903.9547 774.81836 955.6093 Q 697.3365 955.6093 697.3365 1007.26385 Q 697.3365 1058.9185 619.8547 1084.7457 Q 542.37286 1110.573 413.23645 1162.2275 L 258.27277 1162.2275 L 206.61823 1188.0548 L 129.13638 1188.0548 L 129.13638 1162.2275 L 154.96367 1162.2275 L 154.96367 1162.2275 L 154.96367 1162.2275 L 154.96367 1136.4003 L 154.96367 1136.4003 L 154.96367 1136.4003 L 154.96367 1136.4003 L 180.79094 1110.573 L 206.61823 1084.7457 L 206.61823 1033.0911 L 206.61823 981.4366 L 180.79094 903.9547 Q 154.96367 826.4729 77.481834 697.3365 L -1.8189894E-12 594.0274 L -1.8189894E-12 568.20013 L -1.8189894E-12 542.37286 L -1.8189894E-12 516.54553 L -1.8189894E-12 490.7183 L 51.654556 490.7183 Q 129.13638 490.7183 154.96367 464.891 Q 154.96367 439.06372 206.61823 284.10007 L 232.4455 129.13638 L 232.4455 77.481834 Q 258.27277 -1.8189894E-12 258.27277 -1.8189894E-12 z" svg:height="11.880548mm" draw:style-name="style-544" svg:viewBox="0.0 0.0 1162.2275 1188.0548" svg:width="11.622275mm" svg:x="132.75221mm" svg:y="137.6594mm"/>
          <draw:path svg:d="M 154.96367 1.8189894E-12 L 154.96367 1.8189894E-12 L 180.79094 25.827278 Q 206.61823 51.654556 232.4455 77.481834 L 258.27277 77.481834 L 258.27277 103.30911 Q 258.27277 129.13638 180.79094 154.96367 L 129.13638 180.79094 L 103.30911 180.79094 Q 77.481834 154.96367 51.654556 154.96367 L 25.827278 129.13638 L 25.827278 103.30911 Q 25.827278 103.30911 0.0 103.30911 L 0.0 103.30911 L 0.0 77.481834 L 0.0 51.654556 L 51.654556 77.481834 Q 103.30911 103.30911 129.13638 51.654556 Q 129.13638 1.8189894E-12 154.96367 1.8189894E-12 z" svg:height="1.8079095mm" draw:style-name="style-545" svg:viewBox="0.0 0.0 258.27277 180.79094" svg:width="2.582728mm" svg:x="202.74413mm" svg:y="146.69894mm"/>
          <draw:path svg:d="M 77.481834 -1.8189894E-12 L 103.30911 -1.8189894E-12 L 103.30911 25.827278 Q 129.13638 51.654556 129.13638 51.654556 L 129.13638 51.654556 L 129.13638 51.654556 Q 129.13638 77.481834 154.96367 103.30911 L 154.96367 154.96367 L 154.96367 154.96367 Q 180.79094 180.79094 180.79094 206.61823 L 180.79094 232.4455 L 154.96367 232.4455 Q 129.13638 232.4455 129.13638 206.61823 Q 129.13638 154.96367 77.481834 154.96367 L 25.827278 129.13638 L 25.827278 103.30911 L 25.827278 103.30911 L 0.0 103.30911 L 0.0 103.30911 L 0.0 51.654556 L 0.0 25.827278 L 25.827278 25.827278 Q 25.827278 -1.8189894E-12 77.481834 -1.8189894E-12 z" svg:height="2.324455mm" draw:style-name="style-546" svg:viewBox="0.0 0.0 180.79094 232.4455" svg:width="1.8079095mm" svg:x="201.19449mm" svg:y="145.66585mm"/>
          <draw:path svg:d="M 568.20013 0.0 L 619.8547 0.0 L 671.5092 0.0 L 723.16376 25.827278 L 1213.8821 25.827278 Q 1704.6003 77.481834 1704.6003 77.481834 L 1704.6003 77.481834 L 1678.7731 77.481834 Q 1678.7731 77.481834 1523.8094 103.30911 L 1368.8457 129.13638 L 852.3002 129.13638 Q 309.92734 129.13638 154.96367 154.96367 L 0.0 154.96367 L 0.0 129.13638 Q 0.0 129.13638 25.827278 77.481834 Q 51.654556 77.481834 284.10007 25.827278 Q 516.54553 25.827278 568.20013 0.0 z" svg:height="1.5496367mm" draw:style-name="style-547" svg:viewBox="0.0 0.0 1704.6003 154.96367" svg:width="17.046003mm" svg:x="223.9225mm" svg:y="133.01048mm"/>
          <draw:path svg:d="M 232.4455 25.827278 L 258.27277 0.0 L 335.7546 25.827278 Q 439.06372 51.654556 464.891 77.481834 Q 490.7183 77.481834 542.37286 180.79094 Q 594.0274 309.92734 645.68195 335.7546 Q 671.5092 387.40918 671.5092 387.40918 L 697.3365 387.40918 L 697.3365 387.40918 L 697.3365 361.58188 L 748.9911 490.7183 Q 774.81836 594.0274 800.6456 619.8547 L 800.6456 619.8547 L 878.12744 903.9547 Q 955.6093 1162.2275 955.6093 1188.0548 L 981.4366 1188.0548 L 981.4366 1420.5002 L 981.4366 1678.7731 L 955.6093 1678.7731 Q 955.6093 1678.7731 929.782 1704.6003 Q 903.9547 1704.6003 903.9547 1678.7731 Q 903.9547 1652.9458 878.12744 1678.7731 Q 852.3002 1704.6003 826.4729 1678.7731 L 774.81836 1678.7731 L 774.81836 1678.7731 L 748.9911 1678.7731 L 748.9911 1652.9458 L 748.9911 1627.1185 L 697.3365 1627.1185 L 671.5092 1627.1185 L 645.68195 1601.2913 Q 619.8547 1575.464 594.0274 1575.464 L 542.37286 1575.464 L 542.37286 1549.6367 L 542.37286 1549.6367 L 516.54553 1523.8094 L 516.54553 1497.9822 L 490.7183 1497.9822 L 464.891 1497.9822 L 464.891 1472.1549 L 464.891 1446.3275 L 490.7183 1446.3275 Q 516.54553 1472.1549 542.37286 1472.1549 L 568.20013 1472.1549 L 568.20013 1446.3275 L 594.0274 1446.3275 L 594.0274 1446.3275 L 594.0274 1420.5002 L 594.0274 1420.5002 L 594.0274 1420.5002 L 619.8547 1420.5002 L 619.8547 1420.5002 L 619.8547 1394.673 L 645.68195 1394.673 L 645.68195 1368.8457 L 645.68195 1317.1912 L 619.8547 1317.1912 L 619.8547 1317.1912 L 619.8547 1291.3639 L 594.0274 1291.3639 L 594.0274 1291.3639 L 594.0274 1265.5366 L 594.0274 1265.5366 L 594.0274 1265.5366 L 568.20013 1213.8821 Q 542.37286 1188.0548 335.7546 903.9547 L 129.13638 594.0274 L 103.30911 568.20013 L 77.481834 542.37286 L 77.481834 542.37286 L 77.481834 542.37286 L 77.481834 516.54553 L 77.481834 516.54553 L 51.654556 516.54553 L 51.654556 490.7183 L 51.654556 490.7183 L 25.827278 490.7183 L 25.827278 464.891 L 25.827278 439.06372 L 0.0 439.06372 L 0.0 439.06372 L 0.0 413.23645 L 0.0 413.23645 L 0.0 413.23645 L 25.827278 413.23645 L 25.827278 387.40918 L 25.827278 387.40918 L 25.827278 387.40918 L 25.827278 387.40918 L 51.654556 387.40918 L 51.654556 387.40918 L 51.654556 413.23645 L 77.481834 413.23645 L 77.481834 413.23645 L 77.481834 439.06372 L 77.481834 439.06372 L 77.481834 439.06372 L 103.30911 439.06372 L 103.30911 439.06372 L 129.13638 490.7183 Q 180.79094 542.37286 180.79094 542.37286 L 180.79094 542.37286 L 206.61823 542.37286 L 206.61823 542.37286 L 206.61823 568.20013 L 232.4455 568.20013 L 232.4455 568.20013 L 232.4455 594.0274 L 258.27277 594.0274 L 284.10007 594.0274 L 284.10007 542.37286 L 284.10007 464.891 L 258.27277 439.06372 Q 232.4455 387.40918 232.4455 206.61823 Q 180.79094 25.827278 232.4455 25.827278 z" svg:height="17.046003mm" draw:style-name="style-548" svg:viewBox="0.0 0.0 981.4366 1704.6003" svg:width="9.814365mm" svg:x="310.1856mm" svg:y="92.719925mm"/>
          <draw:path svg:d="M 3383.3735 25.827278 L 3383.3735 0.0 L 3409.2007 51.654556 Q 3435.028 129.13638 3460.8552 154.96367 L 3460.8552 180.79094 L 3460.8552 206.61823 Q 3435.028 258.27277 3435.028 284.10007 Q 3435.028 309.92734 3021.7915 335.7546 L 2582.7278 361.58188 L 2505.2458 361.58188 Q 2427.7642 361.58188 2427.7642 413.23645 Q 2427.7642 464.891 2376.1096 490.7183 L 2324.455 516.54553 L 2324.455 542.37286 L 2298.6277 542.37286 L 2298.6277 568.20013 L 2298.6277 619.8547 L 2324.455 645.68195 L 2350.2822 671.5092 L 2350.2822 671.5092 L 2350.2822 697.3365 L 2350.2822 697.3365 L 2350.2822 723.16376 L 2324.455 723.16376 L 2298.6277 723.16376 L 2246.9731 723.16376 Q 2221.146 723.16376 2117.837 723.16376 Q 1988.7004 723.16376 1911.2186 697.3365 Q 1807.9094 671.5092 1472.1549 671.5092 L 1136.4003 697.3365 L 1058.9185 697.3365 L 955.6093 671.5092 L 852.3002 671.5092 Q 748.9911 671.5092 697.3365 697.3365 Q 619.8547 697.3365 619.8547 671.5092 Q 619.8547 645.68195 542.37286 645.68195 Q 490.7183 619.8547 490.7183 619.8547 Q 464.891 594.0274 387.40918 568.20013 Q 284.10007 568.20013 284.10007 542.37286 Q 284.10007 516.54553 206.61823 490.7183 L 154.96367 464.891 L 103.30911 464.891 L 51.654556 464.891 L 25.827278 439.06372 L 0.0 413.23645 L 0.0 413.23645 L 0.0 413.23645 L 0.0 413.23645 L 0.0 413.23645 L 25.827278 413.23645 L 51.654556 413.23645 L 77.481834 413.23645 L 77.481834 413.23645 L 774.81836 361.58188 Q 1472.1549 309.92734 2092.0095 258.27277 Q 2737.6914 206.61823 3021.7915 180.79094 L 3280.0642 154.96367 L 3280.0642 154.96367 L 3280.0642 154.96367 L 3305.8916 154.96367 L 3305.8916 154.96367 L 3305.8916 129.13638 L 3331.7188 129.13638 L 3331.7188 103.30911 Q 3331.7188 77.481834 3357.5461 51.654556 L 3383.3735 51.654556 L 3383.3735 25.827278 z" svg:height="7.231638mm" draw:style-name="style-549" svg:viewBox="0.0 0.0 3460.8552 723.16376" svg:width="34.60855mm" svg:x="72.058105mm" svg:y="126.553665mm"/>
          <draw:path svg:d="M 129.13638 4.5474735E-13 L 129.13638 4.5474735E-13 L 129.13638 4.5474735E-13 L 154.96367 4.5474735E-13 L 154.96367 25.827278 Q 154.96367 51.654556 129.13638 51.654556 Q 103.30911 51.654556 103.30911 129.13638 L 129.13638 180.79094 L 232.4455 284.10007 Q 335.7546 387.40918 335.7546 387.40918 L 335.7546 387.40918 L 335.7546 439.06372 L 335.7546 464.891 L 335.7546 464.891 L 335.7546 490.7183 L 309.92734 490.7183 Q 284.10007 490.7183 232.4455 542.37286 Q 206.61823 542.37286 129.13638 645.68195 L 51.654556 723.16376 L 51.654556 697.3365 L 77.481834 645.68195 L 77.481834 594.0274 L 77.481834 568.20013 L 103.30911 568.20013 L 103.30911 542.37286 L 77.481834 542.37286 Q 51.654556 542.37286 51.654556 516.54553 L 51.654556 516.54553 L 77.481834 516.54553 Q 103.30911 490.7183 129.13638 464.891 Q 180.79094 413.23645 103.30911 335.7546 L 25.827278 258.27277 L 25.827278 232.4455 Q 25.827278 232.4455 0.0 232.4455 L 0.0 232.4455 L 0.0 129.13638 L 0.0 51.654556 L 0.0 51.654556 Q 25.827278 51.654556 25.827278 25.827278 L 25.827278 25.827278 L 77.481834 25.827278 Q 103.30911 25.827278 129.13638 4.5474735E-13 z" svg:height="7.231638mm" draw:style-name="style-550" svg:viewBox="0.0 0.0 335.7546 723.16376" svg:width="3.357546mm" svg:x="81.872475mm" svg:y="29.70137mm"/>
          <draw:path svg:d="M -3.6379788E-12 25.827278 L 25.827278 0.0 L 51.654556 0.0 L 51.654556 0.0 L 77.481834 0.0 L 103.30911 0.0 L 103.30911 0.0 L 129.13638 0.0 L 103.30911 25.827278 Q 103.30911 25.827278 129.13638 51.654556 Q 154.96367 51.654556 206.61823 309.92734 Q 258.27277 568.20013 284.10007 594.0274 L 284.10007 594.0274 L 284.10007 594.0274 L 258.27277 594.0274 L 258.27277 619.8547 Q 258.27277 645.68195 232.4455 645.68195 L 206.61823 671.5092 L 206.61823 697.3365 L 206.61823 723.16376 L 206.61823 723.16376 Q 180.79094 697.3365 154.96367 594.0274 L 103.30911 464.891 L 103.30911 439.06372 Q 103.30911 387.40918 77.481834 232.4455 Q 51.654556 77.481834 -3.6379788E-12 77.481834 Q -25.827278 77.481834 -3.6379788E-12 25.827278 z" svg:height="7.231638mm" draw:style-name="style-551" svg:viewBox="0.0 0.0 284.10007 723.16376" svg:width="2.8410006mm" svg:x="316.1259mm" svg:y="91.68684mm"/>
          <draw:path svg:d="M 180.79094 1.8189894E-12 L 232.4455 25.827278 L 232.4455 51.654556 Q 258.27277 103.30911 258.27277 154.96367 L 258.27277 206.61823 L 258.27277 258.27277 L 258.27277 335.7546 L 258.27277 361.58188 Q 232.4455 361.58188 232.4455 387.40918 L 232.4455 387.40918 L 206.61823 387.40918 Q 206.61823 413.23645 180.79094 439.06372 Q 154.96367 490.7183 154.96367 464.891 Q 154.96367 439.06372 103.30911 439.06372 Q 77.481834 413.23645 51.654556 413.23645 L 51.654556 387.40918 L 25.827278 387.40918 L 25.827278 387.40918 L 25.827278 361.58188 Q -1.8189894E-12 361.58188 -1.8189894E-12 284.10007 Q -1.8189894E-12 206.61823 77.481834 103.30911 Q 129.13638 1.8189894E-12 180.79094 1.8189894E-12 z" svg:height="4.64891mm" draw:style-name="style-552" svg:viewBox="0.0 0.0 258.27277 464.891" svg:width="2.582728mm" svg:x="145.66585mm" svg:y="108.99111mm"/>
          <draw:path svg:d="M 206.61823 0.0 L 284.10007 0.0 L 284.10007 0.0 L 284.10007 0.0 L 284.10007 51.654556 Q 284.10007 51.654556 284.10007 103.30911 Q 284.10007 103.30911 309.92734 154.96367 Q 309.92734 180.79094 258.27277 232.4455 Q 206.61823 309.92734 180.79094 309.92734 Q 154.96367 309.92734 103.30911 335.7546 L 51.654556 335.7546 L 51.654556 309.92734 L 51.654556 309.92734 L 25.827278 284.10007 L 0.0 258.27277 L 0.0 206.61823 L 0.0 180.79094 L 25.827278 180.79094 L 25.827278 154.96367 L 77.481834 129.13638 Q 129.13638 103.30911 129.13638 51.654556 Q 129.13638 0.0 206.61823 0.0 z" svg:height="3.357546mm" draw:style-name="style-553" svg:viewBox="0.0 0.0 309.92734 335.7546" svg:width="3.0992734mm" svg:x="95.04438mm" svg:y="130.16948mm"/>
          <draw:path svg:d="M 9065.375 0.0 L 9142.856 0.0 L 9142.856 0.0 L 9142.856 0.0 L 9220.338 25.827278 L 9323.647 51.654556 L 9323.647 51.654556 L 9323.647 51.654556 L 9349.475 51.654556 L 9349.475 51.654556 L 9349.475 77.481834 L 9323.647 77.481834 L 9323.647 77.481834 L 9323.647 103.30911 L 9375.302 103.30911 Q 9452.784 103.30911 9659.402 129.13638 L 9866.0205 154.96367 L 9917.675 129.13638 Q 9969.329 129.13638 9969.329 154.96367 Q 9969.329 180.79094 9943.502 180.79094 Q 9891.848 206.61823 9840.193 206.61823 L 9788.538 206.61823 L 9736.884 232.4455 L 9685.2295 258.27277 L 9736.884 258.27277 Q 9788.538 258.27277 9840.193 284.10007 L 9866.0205 284.10007 L 9866.0205 309.92734 L 9866.0205 335.7546 L 9814.365 335.7546 L 9762.711 361.58188 L 9736.884 361.58188 Q 9685.2295 361.58188 9685.2295 387.40918 Q 9685.2295 387.40918 9685.2295 413.23645 Q 9711.057 413.23645 9530.266 464.891 L 9375.302 464.891 L 9426.956 490.7183 L 9452.784 516.54553 L 9452.784 516.54553 L 9478.611 516.54553 L 9478.611 516.54553 L 9478.611 516.54553 L 9478.611 542.37286 L 9478.611 542.37286 L 9478.611 594.0274 Q 9504.438 619.8547 9633.574 671.5092 Q 9788.538 697.3365 9814.365 723.16376 Q 9840.193 774.81836 9917.675 800.6456 Q 9969.329 826.4729 9943.502 826.4729 Q 9891.848 826.4729 9891.848 852.3002 Q 9891.848 878.12744 9917.675 878.12744 L 9917.675 903.9547 L 9840.193 903.9547 Q 9762.711 929.782 9685.2295 929.782 Q 9633.574 929.782 9607.747 878.12744 Q 9581.92 826.4729 9452.784 852.3002 Q 9323.647 878.12744 9323.647 878.12744 Q 9323.647 903.9547 9297.82 929.782 Q 9271.993 929.782 9220.338 955.6093 Q 9168.684 955.6093 9013.72 981.4366 Q 8858.757 1007.26385 8600.483 1033.0911 Q 8316.384 1084.7457 8032.2837 1136.4003 L 7748.1836 1188.0548 L 7722.356 1188.0548 L 7670.7017 1188.0548 L 7696.529 1213.8821 L 7722.356 1239.7094 L 7722.356 1239.7094 L 7722.356 1239.7094 L 7696.529 1239.7094 L 7696.529 1239.7094 L 7696.529 1265.5366 L 7722.356 1265.5366 L 7722.356 1265.5366 L 7722.356 1291.3639 L 7774.0107 1291.3639 Q 7799.838 1291.3639 7799.838 1317.1912 Q 7799.838 1343.0184 7774.0107 1343.0184 Q 7722.356 1343.0184 7722.356 1368.8457 Q 7722.356 1394.673 7799.838 1394.673 L 7877.32 1394.673 L 7722.356 1420.5002 Q 7593.2197 1446.3275 7489.9106 1446.3275 L 7386.6016 1446.3275 L 7386.6016 1472.1549 L 7360.7744 1472.1549 L 7360.7744 1472.1549 L 7360.7744 1497.9822 L 7360.7744 1497.9822 L 7360.7744 1497.9822 L 7334.947 1497.9822 L 7334.947 1497.9822 L 7283.2925 1523.8094 L 7231.6377 1549.6367 L 7205.8105 1549.6367 L 7179.9834 1549.6367 L 7205.8105 1575.464 L 7257.4653 1601.2913 L 7334.947 1601.2913 L 7412.4287 1601.2913 L 7412.4287 1627.1185 L 7412.4287 1627.1185 L 7257.4653 1627.1185 Q 7076.6743 1652.9458 6818.4014 1678.7731 Q 6560.1284 1704.6003 6560.1284 1730.4276 Q 6585.956 1756.2549 5733.656 1833.7367 L 4907.1826 1911.2186 L 4855.5283 1937.0459 L 4803.8735 1962.8732 L 4803.8735 1962.8732 L 4803.8735 1962.8732 L 4623.083 1962.8732 Q 4442.292 1962.8732 4313.1553 1988.7004 Q 4209.846 2014.5277 3899.919 2014.5277 L 3564.1643 2066.1821 L 3538.3372 2066.1821 L 3512.5098 2066.1821 L 3460.8552 2066.1821 L 3409.2007 2066.1821 L 3409.2007 2066.1821 Q 3409.2007 2066.1821 3357.5461 2040.355 Q 3305.8916 2014.5277 3125.1006 2014.5277 Q 2918.4824 2014.5277 2892.655 1988.7004 Q 2866.828 1962.8732 2892.655 1937.0459 Q 2918.4824 1911.2186 2789.346 1911.2186 Q 2660.2097 1885.3912 2660.2097 1859.564 Q 2660.2097 1833.7367 2582.7278 1807.9094 Q 2505.2458 1807.9094 2505.2458 1833.7367 Q 2505.2458 1859.564 2427.7642 1859.564 L 2350.2822 1833.7367 L 2350.2822 1859.564 L 2350.2822 1885.3912 L 2324.455 1859.564 L 2324.455 1807.9094 L 2298.6277 1807.9094 L 2272.8005 1807.9094 L 2246.9731 1807.9094 L 2246.9731 1807.9094 L 2246.9731 1807.9094 L 2246.9731 1807.9094 L 2221.146 1807.9094 L 2221.146 1807.9094 L 2221.146 1782.0822 L 2221.146 1782.0822 L 2272.8005 1782.0822 L 2324.455 1756.2549 L 2324.455 1756.2549 L 2350.2822 1756.2549 L 2350.2822 1756.2549 L 2350.2822 1756.2549 L 2479.4187 1756.2549 Q 2608.5552 1756.2549 2608.5552 1730.4276 Q 2608.5552 1704.6003 2686.0369 1704.6003 Q 2763.5188 1704.6003 2815.1733 1678.7731 L 2892.655 1652.9458 L 2970.137 1652.9458 L 3047.619 1652.9458 L 3047.619 1627.1185 L 3073.446 1627.1185 L 3073.446 1627.1185 L 3073.446 1601.2913 L 3047.619 1601.2913 L 3021.7915 1601.2913 L 2970.137 1575.464 L 2918.4824 1549.6367 L 2815.1733 1549.6367 Q 2711.8643 1549.6367 2401.9368 1575.464 Q 2117.837 1601.2913 2092.0095 1575.464 Q 2092.0095 1549.6367 1627.1185 1549.6367 L 1162.2275 1549.6367 L 1162.2275 1549.6367 L 1136.4003 1549.6367 L 1110.573 1549.6367 L 1084.7457 1549.6367 L 1007.26385 1575.464 L 955.6093 1575.464 L 955.6093 1575.464 L 955.6093 1549.6367 L 1007.26385 1549.6367 L 1033.0911 1549.6367 L 1058.9185 1523.8094 L 1110.573 1497.9822 L 1110.573 1497.9822 L 1110.573 1497.9822 L 1136.4003 1497.9822 L 1136.4003 1497.9822 L 1162.2275 1472.1549 L 1188.0548 1446.3275 L 1136.4003 1446.3275 L 1084.7457 1446.3275 L 1058.9185 1420.5002 L 1007.26385 1394.673 L 748.9911 1394.673 Q 464.891 1394.673 361.58188 1420.5002 L 258.27277 1420.5002 L 258.27277 1394.673 L 258.27277 1368.8457 L 180.79094 1368.8457 L 129.13638 1368.8457 L 129.13638 1343.0184 L 129.13638 1317.1912 L 103.30911 1317.1912 L 77.481834 1291.3639 L 25.827278 1291.3639 L 9.094947E-13 1291.3639 L 129.13638 1265.5366 Q 258.27277 1239.7094 413.23645 1239.7094 L 568.20013 1239.7094 L 568.20013 1213.8821 L 568.20013 1213.8821 L 1782.0822 1136.4003 Q 3021.7915 1033.0911 3305.8916 1007.26385 Q 3589.9917 981.4366 3641.6462 981.4366 L 3693.3008 981.4366 L 3693.3008 981.4366 L 3693.3008 981.4366 L 3693.3008 1007.26385 L 3693.3008 1007.26385 L 3719.128 1007.26385 L 3719.128 1033.0911 L 4132.3643 981.4366 Q 4545.601 981.4366 4623.083 929.782 Q 4700.5645 929.782 4803.8735 903.9547 L 4907.1826 878.12744 L 4958.8374 878.12744 L 5010.4917 878.12744 L 5010.4917 852.3002 L 4984.6646 852.3002 L 4984.6646 852.3002 L 4984.6646 826.4729 L 4933.0103 826.4729 L 4907.1826 826.4729 L 4907.1826 826.4729 L 4907.1826 826.4729 L 4933.0103 800.6456 L 4958.8374 774.81836 L 4933.0103 774.81836 L 4907.1826 774.81836 L 4855.5283 748.9911 Q 4803.8735 723.16376 4726.392 723.16376 L 4623.083 723.16376 L 4623.083 748.9911 L 4623.083 748.9911 L 4597.2554 723.16376 L 4597.2554 697.3365 L 4623.083 697.3365 L 4648.91 671.5092 L 4752.219 671.5092 Q 4855.5283 619.8547 4829.701 594.0274 Q 4829.701 568.20013 4855.5283 568.20013 Q 4881.3555 568.20013 4933.0103 542.37286 L 4958.8374 542.37286 L 4984.6646 542.37286 L 4984.6646 542.37286 L 4984.6646 568.20013 Q 4984.6646 594.0274 5036.3193 594.0274 L 5062.1465 594.0274 L 5062.1465 568.20013 Q 5036.3193 542.37286 5036.3193 516.54553 Q 5036.3193 490.7183 5010.4917 490.7183 L 4984.6646 490.7183 L 5217.1104 439.06372 Q 5449.5557 413.23645 6172.719 335.7546 Q 6895.8833 284.10007 7025.0195 258.27277 Q 7154.1562 232.4455 7154.1562 206.61823 Q 7179.9834 154.96367 7464.0835 129.13638 Q 7748.1836 103.30911 8393.865 51.654556 Q 9013.72 0.0 9065.375 0.0 z M 9220.338 878.12744 Q 9220.338 878.12744 9246.166 878.12744 Q 9246.166 878.12744 9220.338 878.12744 Q 9220.338 878.12744 9220.338 878.12744 z" svg:height="20.661823mm" draw:style-name="style-554" svg:viewBox="0.0 0.0 9969.329 2066.1821" svg:width="99.69329mm" svg:x="54.495556mm" svg:y="157.5464mm"/>
          <draw:path svg:d="M 129.13638 51.654556 L 129.13638 51.654556 L 180.79094 387.40918 Q 206.61823 723.16376 232.4455 903.9547 L 232.4455 1084.7457 L 232.4455 1188.0548 L 206.61823 1291.3639 L 206.61823 1291.3639 Q 206.61823 1291.3639 154.96367 1317.1912 L 129.13638 1317.1912 L 129.13638 1213.8821 L 103.30911 1110.573 L 103.30911 878.12744 Q 103.30911 619.8547 51.654556 361.58188 L 0.0 77.481834 L 25.827278 0.0 Q 51.654556 -77.481834 77.481834 0.0 Q 103.30911 51.654556 129.13638 51.654556 z" svg:height="13.171912mm" draw:style-name="style-555" svg:viewBox="0.0 0.0 232.4455 1317.1912" svg:width="2.324455mm" svg:x="121.38821mm" svg:y="104.3422mm"/>
          <draw:path svg:d="M 516.54553 25.827278 L 516.54553 0.0 L 568.20013 0.0 Q 619.8547 0.0 619.8547 25.827278 L 619.8547 51.654556 L 568.20013 51.654556 Q 542.37286 77.481834 464.891 154.96367 L 361.58188 232.4455 L 361.58188 284.10007 L 361.58188 361.58188 L 361.58188 516.54553 L 361.58188 671.5092 L 309.92734 671.5092 Q 284.10007 697.3365 258.27277 697.3365 Q 232.4455 697.3365 180.79094 645.68195 Q 154.96367 594.0274 77.481834 568.20013 L 0.0 542.37286 L 0.0 542.37286 L 0.0 516.54553 L 0.0 516.54553 L 0.0 490.7183 L 51.654556 490.7183 L 103.30911 490.7183 L 154.96367 490.7183 Q 232.4455 516.54553 258.27277 387.40918 Q 258.27277 232.4455 387.40918 129.13638 Q 516.54553 25.827278 516.54553 25.827278 z" svg:height="6.973365mm" draw:style-name="style-556" svg:viewBox="0.0 0.0 619.8547 697.3365" svg:width="6.198547mm" svg:x="229.86278mm" svg:y="118.03066mm"/>
          <draw:path svg:d="M 25.827278 0.0 L 77.481834 0.0 L 129.13638 0.0 Q 206.61823 0.0 258.27277 0.0 L 309.92734 0.0 L 594.0274 25.827278 Q 878.12744 51.654556 1033.0911 77.481834 Q 1188.0548 103.30911 1162.2275 129.13638 Q 1136.4003 154.96367 1188.0548 154.96367 Q 1265.5366 180.79094 1265.5366 206.61823 Q 1317.1912 232.4455 1343.0184 258.27277 Q 1368.8457 309.92734 1368.8457 309.92734 L 1368.8457 309.92734 L 1343.0184 309.92734 L 1317.1912 309.92734 L 1213.8821 361.58188 Q 1110.573 413.23645 1084.7457 413.23645 L 1058.9185 413.23645 L 1007.26385 413.23645 Q 955.6093 413.23645 852.3002 361.58188 Q 723.16376 309.92734 723.16376 335.7546 Q 723.16376 361.58188 697.3365 361.58188 Q 671.5092 361.58188 671.5092 335.7546 Q 645.68195 309.92734 516.54553 258.27277 Q 361.58188 232.4455 361.58188 206.61823 Q 335.7546 180.79094 284.10007 154.96367 L 206.61823 103.30911 L 180.79094 103.30911 L 154.96367 103.30911 L 129.13638 77.481834 Q 103.30911 51.654556 51.654556 25.827278 L -4.5474735E-13 0.0 L 25.827278 0.0 z" svg:height="4.1323643mm" draw:style-name="style-557" svg:viewBox="0.0 0.0 1368.8457 413.23645" svg:width="13.6884575mm" svg:x="22.986277mm" svg:y="127.586754mm"/>
          <draw:path svg:d="M 51.654556 129.13638 L 77.481834 0.0 L 77.481834 0.0 Q 77.481834 0.0 103.30911 25.827278 L 103.30911 77.481834 L 129.13638 180.79094 Q 129.13638 258.27277 103.30911 284.10007 Q 77.481834 284.10007 51.654556 335.7546 Q 51.654556 361.58188 25.827278 361.58188 L 0.0 361.58188 L 0.0 309.92734 Q 25.827278 258.27277 51.654556 129.13638 z" svg:height="3.615819mm" draw:style-name="style-558" svg:viewBox="0.0 0.0 129.13638 361.58188" svg:width="1.291364mm" svg:x="145.92412mm" svg:y="98.40193mm"/>
          <draw:path svg:d="M 51.654556 25.827278 L 51.654556 0.0 L 77.481834 0.0 Q 103.30911 0.0 103.30911 25.827278 Q 103.30911 51.654556 129.13638 51.654556 L 129.13638 51.654556 L 129.13638 51.654556 L 129.13638 51.654556 L 129.13638 77.481834 L 154.96367 77.481834 L 154.96367 103.30911 Q 154.96367 154.96367 180.79094 154.96367 L 180.79094 180.79094 L 154.96367 180.79094 Q 129.13638 154.96367 129.13638 154.96367 Q 103.30911 154.96367 77.481834 154.96367 Q 25.827278 154.96367 0.0 103.30911 L 0.0 77.481834 L 0.0 77.481834 Q 0.0 77.481834 25.827278 51.654556 L 25.827278 51.654556 L 25.827278 51.654556 Q 51.654556 51.654556 51.654556 25.827278 z" svg:height="1.8079095mm" draw:style-name="style-559" svg:viewBox="0.0 0.0 180.79094 180.79094" svg:width="1.8079095mm" svg:x="202.48586mm" svg:y="141.53348mm"/>
          <draw:path svg:d="M 1937.0459 0.0 L 1988.7004 0.0 L 2014.5277 0.0 Q 2040.355 0.0 2040.355 25.827278 Q 2040.355 51.654556 2014.5277 77.481834 L 2014.5277 103.30911 L 2014.5277 180.79094 Q 2040.355 258.27277 2040.355 258.27277 L 2040.355 284.10007 L 2040.355 284.10007 Q 2040.355 284.10007 2066.1821 284.10007 L 2066.1821 309.92734 L 2066.1821 335.7546 L 2066.1821 335.7546 L 2040.355 335.7546 Q 2040.355 335.7546 1988.7004 284.10007 Q 1962.8732 284.10007 1317.1912 387.40918 L 671.5092 516.54553 L 645.68195 516.54553 Q 594.0274 542.37286 439.06372 542.37286 Q 258.27277 542.37286 258.27277 516.54553 Q 258.27277 490.7183 129.13638 490.7183 L 0.0 464.891 L 0.0 464.891 L 0.0 439.06372 L 51.654556 439.06372 L 103.30911 439.06372 L 129.13638 413.23645 L 180.79094 387.40918 L 1033.0911 206.61823 Q 1885.3912 25.827278 1937.0459 0.0 z" svg:height="5.4237285mm" draw:style-name="style-560" svg:viewBox="0.0 0.0 2066.1821 542.37286" svg:width="20.661823mm" svg:x="293.13962mm" svg:y="60.694103mm"/>
          <draw:path svg:d="M 206.61823 25.827278 L 206.61823 0.0 L 232.4455 25.827278 Q 284.10007 77.481834 309.92734 77.481834 Q 335.7546 77.481834 335.7546 77.481834 L 335.7546 77.481834 L 335.7546 77.481834 L 335.7546 103.30911 L 309.92734 103.30911 Q 309.92734 129.13638 284.10007 154.96367 Q 232.4455 180.79094 129.13638 206.61823 L 0.0 232.4455 L 0.0 232.4455 L 0.0 232.4455 L 0.0 206.61823 L 25.827278 206.61823 L 25.827278 206.61823 L 25.827278 180.79094 L 25.827278 180.79094 L 25.827278 180.79094 L 25.827278 180.79094 L 25.827278 154.96367 L 25.827278 154.96367 L 25.827278 129.13638 L 51.654556 129.13638 Q 77.481834 129.13638 77.481834 103.30911 L 77.481834 103.30911 L 129.13638 77.481834 Q 206.61823 51.654556 206.61823 25.827278 z" svg:height="2.324455mm" draw:style-name="style-561" svg:viewBox="0.0 0.0 335.7546 232.4455" svg:width="3.357546mm" svg:x="203.26068mm" svg:y="147.47375mm"/>
          <draw:path svg:d="M 1937.0459 0.0 L 1988.7004 0.0 L 1988.7004 0.0 L 1988.7004 0.0 L 2014.5277 0.0 L 2040.355 0.0 L 2117.837 0.0 L 2195.3186 0.0 L 2298.6277 25.827278 Q 2401.9368 25.827278 2401.9368 51.654556 Q 2401.9368 103.30911 2453.5913 129.13638 Q 2505.2458 154.96367 2531.0732 154.96367 L 2531.0732 154.96367 L 2531.0732 154.96367 Q 2531.0732 154.96367 2272.8005 258.27277 Q 2040.355 361.58188 1885.3912 413.23645 Q 1730.4276 464.891 1756.2549 464.891 Q 1756.2549 464.891 1652.9458 516.54553 L 1549.6367 516.54553 L 1472.1549 542.37286 L 1394.673 568.20013 L 1394.673 568.20013 L 1394.673 568.20013 L 1394.673 568.20013 L 1368.8457 568.20013 L 1317.1912 568.20013 Q 1265.5366 568.20013 1265.5366 619.8547 Q 1239.7094 671.5092 1239.7094 671.5092 L 1239.7094 671.5092 L 1239.7094 645.68195 Q 1239.7094 619.8547 1188.0548 619.8547 Q 1162.2275 594.0274 1162.2275 619.8547 L 1136.4003 645.68195 L 1136.4003 645.68195 L 1136.4003 671.5092 L 1110.573 671.5092 L 1084.7457 671.5092 L 1084.7457 697.3365 L 1084.7457 723.16376 L 1058.9185 723.16376 L 1058.9185 723.16376 L 1058.9185 723.16376 L 1033.0911 723.16376 L 1033.0911 697.3365 L 1033.0911 671.5092 L 1058.9185 671.5092 L 1058.9185 671.5092 L 1058.9185 645.68195 L 1058.9185 645.68195 L 1084.7457 645.68195 Q 1084.7457 619.8547 1084.7457 568.20013 L 1110.573 490.7183 L 1033.0911 490.7183 L 981.4366 490.7183 L 955.6093 490.7183 Q 929.782 464.891 878.12744 464.891 L 826.4729 439.06372 L 826.4729 413.23645 Q 826.4729 387.40918 800.6456 361.58188 L 774.81836 361.58188 L 774.81836 361.58188 L 774.81836 335.7546 L 800.6456 335.7546 L 800.6456 309.92734 L 748.9911 309.92734 Q 697.3365 309.92734 671.5092 284.10007 Q 645.68195 258.27277 516.54553 206.61823 Q 361.58188 154.96367 335.7546 154.96367 Q 309.92734 154.96367 258.27277 129.13638 L 232.4455 103.30911 L 180.79094 103.30911 L 129.13638 103.30911 L 103.30911 103.30911 L 77.481834 103.30911 L 51.654556 77.481834 L 0.0 51.654556 L 0.0 51.654556 L 0.0 51.654556 L 25.827278 51.654556 L 51.654556 51.654556 L 103.30911 51.654556 L 129.13638 51.654556 L 180.79094 51.654556 L 232.4455 51.654556 L 878.12744 103.30911 Q 1497.9822 154.96367 1678.7731 77.481834 Q 1859.564 25.827278 1859.564 0.0 Q 1885.3912 0.0 1937.0459 0.0 z" svg:height="7.231638mm" draw:style-name="style-562" svg:viewBox="0.0 0.0 2531.0732 723.16376" svg:width="25.310732mm" svg:x="36.158188mm" svg:y="130.16948mm"/>
          <draw:path svg:d="M 1730.4276 0.0 L 1756.2549 0.0 L 1730.4276 51.654556 Q 1730.4276 77.481834 1730.4276 258.27277 Q 1730.4276 439.06372 1730.4276 439.06372 L 1730.4276 439.06372 L 1704.6003 464.891 Q 1678.7731 464.891 1652.9458 568.20013 Q 1627.1185 697.3365 1627.1185 723.16376 L 1627.1185 748.9911 L 1652.9458 774.81836 Q 1652.9458 826.4729 1627.1185 826.4729 Q 1627.1185 852.3002 1652.9458 852.3002 Q 1704.6003 878.12744 1730.4276 852.3002 L 1782.0822 852.3002 L 1782.0822 852.3002 L 1782.0822 852.3002 L 1807.9094 852.3002 L 1807.9094 878.12744 L 1885.3912 878.12744 L 1937.0459 878.12744 L 1962.8732 903.9547 L 1988.7004 903.9547 L 1988.7004 929.782 Q 1988.7004 955.6093 2040.355 955.6093 Q 2092.0095 981.4366 2092.0095 981.4366 L 2092.0095 981.4366 L 2066.1821 981.4366 Q 2040.355 981.4366 1988.7004 1033.0911 Q 1911.2186 1033.0911 1885.3912 1084.7457 Q 1885.3912 1136.4003 1678.7731 1136.4003 L 1497.9822 1162.2275 L 1420.5002 1162.2275 Q 1343.0184 1188.0548 1317.1912 1188.0548 Q 1265.5366 1188.0548 1265.5366 1317.1912 L 1265.5366 1420.5002 L 1265.5366 1446.3275 L 1265.5366 1446.3275 L 1239.7094 1446.3275 L 1239.7094 1446.3275 L 1239.7094 1472.1549 L 1265.5366 1472.1549 L 1265.5366 1472.1549 L 1265.5366 1497.9822 L 1317.1912 1549.6367 Q 1394.673 1601.2913 1394.673 1601.2913 L 1394.673 1601.2913 L 1394.673 1627.1185 Q 1420.5002 1652.9458 1394.673 1652.9458 L 1394.673 1652.9458 L 1368.8457 1652.9458 Q 1368.8457 1652.9458 1265.5366 1601.2913 Q 1136.4003 1549.6367 1110.573 1497.9822 Q 1110.573 1446.3275 1084.7457 1446.3275 Q 1058.9185 1446.3275 955.6093 1420.5002 Q 852.3002 1420.5002 852.3002 1446.3275 Q 826.4729 1497.9822 594.0274 1549.6367 Q 387.40918 1601.2913 387.40918 1549.6367 Q 387.40918 1523.8094 309.92734 1497.9822 L 232.4455 1472.1549 L 232.4455 1446.3275 Q 232.4455 1446.3275 206.61823 1446.3275 L 206.61823 1472.1549 L 180.79094 1472.1549 Q 154.96367 1497.9822 129.13638 1497.9822 Q 129.13638 1497.9822 103.30911 1497.9822 L 77.481834 1472.1549 L 77.481834 1472.1549 L 77.481834 1472.1549 L 77.481834 1472.1549 L 77.481834 1446.3275 L 77.481834 1446.3275 L 77.481834 1446.3275 L 77.481834 1420.5002 L 77.481834 1394.673 L 77.481834 1368.8457 L 77.481834 1343.0184 L 51.654556 1317.1912 L 51.654556 1291.3639 L 25.827278 1291.3639 L 0.0 1291.3639 L 0.0 1265.5366 L 0.0 1239.7094 L 25.827278 1239.7094 L 51.654556 1239.7094 L 77.481834 1265.5366 Q 129.13638 1291.3639 129.13638 1317.1912 L 129.13638 1343.0184 L 180.79094 1343.0184 L 206.61823 1343.0184 L 206.61823 1317.1912 L 180.79094 1317.1912 L 180.79094 1317.1912 L 180.79094 1291.3639 L 232.4455 1188.0548 Q 258.27277 1084.7457 335.7546 1084.7457 Q 413.23645 1110.573 387.40918 1084.7457 Q 387.40918 1033.0911 413.23645 1033.0911 L 439.06372 1033.0911 L 490.7183 1058.9185 Q 542.37286 1084.7457 671.5092 1007.26385 Q 800.6456 929.782 800.6456 903.9547 Q 800.6456 878.12744 903.9547 826.4729 Q 1007.26385 748.9911 1058.9185 645.68195 Q 1110.573 542.37286 1110.573 361.58188 Q 1110.573 206.61823 1110.573 180.79094 L 1110.573 154.96367 L 1084.7457 154.96367 L 1084.7457 154.96367 L 1084.7457 129.13638 L 1058.9185 129.13638 L 1058.9185 129.13638 L 1058.9185 103.30911 L 1058.9185 103.30911 L 1058.9185 103.30911 L 1110.573 103.30911 L 1136.4003 103.30911 L 1368.8457 103.30911 Q 1627.1185 103.30911 1678.7731 51.654556 Q 1704.6003 0.0 1730.4276 0.0 z" svg:height="16.529457mm" draw:style-name="style-563" svg:viewBox="0.0 0.0 2092.0095 1652.9458" svg:width="20.920095mm" svg:x="252.84904mm" svg:y="105.89184mm"/>
          <draw:path svg:d="M 542.37286 1.8189894E-12 L 568.20013 1.8189894E-12 L 568.20013 25.827278 Q 568.20013 51.654556 929.782 77.481834 Q 1265.5366 103.30911 1265.5366 129.13638 Q 1265.5366 154.96367 1291.3639 154.96367 Q 1343.0184 154.96367 1420.5002 129.13638 L 1497.9822 129.13638 L 1497.9822 154.96367 Q 1523.8094 154.96367 1601.2913 180.79094 L 1678.7731 180.79094 L 1962.8732 180.79094 L 2221.146 180.79094 L 2221.146 180.79094 L 2221.146 180.79094 L 2246.9731 180.79094 L 2246.9731 206.61823 L 2272.8005 206.61823 L 2324.455 206.61823 L 2376.1096 232.4455 L 2401.9368 232.4455 L 2427.7642 284.10007 Q 2453.5913 335.7546 2376.1096 335.7546 L 2324.455 361.58188 L 2324.455 361.58188 L 2324.455 361.58188 L 1627.1185 361.58188 Q 929.782 361.58188 568.20013 413.23645 L 206.61823 413.23645 L 154.96367 413.23645 L 129.13638 413.23645 L 129.13638 439.06372 L 103.30911 439.06372 L 103.30911 439.06372 L 103.30911 464.891 L 51.654556 464.891 L 25.827278 464.891 L -1.8189894E-12 464.891 L -1.8189894E-12 464.891 L -1.8189894E-12 464.891 L -1.8189894E-12 464.891 L 25.827278 439.06372 L 51.654556 413.23645 L 51.654556 413.23645 L 51.654556 413.23645 L 77.481834 387.40918 L 77.481834 361.58188 L 154.96367 361.58188 Q 206.61823 361.58188 154.96367 309.92734 Q 129.13638 258.27277 284.10007 206.61823 Q 413.23645 154.96367 439.06372 129.13638 Q 464.891 103.30911 439.06372 77.481834 Q 413.23645 51.654556 413.23645 51.654556 L 413.23645 51.654556 L 413.23645 51.654556 L 439.06372 51.654556 L 464.891 25.827278 Q 516.54553 1.8189894E-12 542.37286 1.8189894E-12 z" svg:height="4.64891mm" draw:style-name="style-564" svg:viewBox="0.0 0.0 2427.7642 464.891" svg:width="24.277641mm" svg:x="158.06294mm" svg:y="131.71912mm"/>
          <draw:path svg:d="M 1523.8094 25.827278 L 1523.8094 0.0 L 1730.4276 25.827278 Q 1937.0459 51.654556 1988.7004 51.654556 Q 2014.5277 103.30911 2040.355 103.30911 L 2040.355 103.30911 L 2092.0095 206.61823 Q 2143.664 309.92734 2195.3186 284.10007 Q 2246.9731 284.10007 2246.9731 284.10007 L 2246.9731 284.10007 L 2246.9731 309.92734 Q 2272.8005 309.92734 2298.6277 335.7546 L 2324.455 361.58188 L 2324.455 361.58188 L 2350.2822 361.58188 L 2350.2822 361.58188 L 2350.2822 361.58188 L 2350.2822 387.40918 L 2350.2822 387.40918 L 2556.9006 568.20013 Q 2711.8643 723.16376 2737.6914 723.16376 L 2737.6914 723.16376 L 2737.6914 748.9911 L 2763.5188 748.9911 L 2763.5188 748.9911 L 2763.5188 774.81836 L 2789.346 774.81836 L 2815.1733 774.81836 L 2815.1733 800.6456 Q 2815.1733 800.6456 2866.828 800.6456 Q 2918.4824 826.4729 2944.3098 774.81836 Q 2970.137 748.9911 2815.1733 568.20013 L 2634.3823 413.23645 L 2608.5552 361.58188 Q 2582.7278 309.92734 2686.0369 309.92734 Q 2789.346 258.27277 2763.5188 232.4455 Q 2763.5188 206.61823 2789.346 206.61823 Q 2815.1733 206.61823 2815.1733 232.4455 Q 2815.1733 258.27277 2866.828 258.27277 Q 2918.4824 232.4455 2944.3098 206.61823 Q 2944.3098 180.79094 2995.9644 180.79094 L 3047.619 180.79094 L 3073.446 180.79094 L 3073.446 180.79094 L 3176.7551 284.10007 Q 3305.8916 361.58188 3331.7188 387.40918 L 3331.7188 387.40918 L 3383.3735 464.891 Q 3409.2007 516.54553 3409.2007 542.37286 L 3435.028 542.37286 L 3796.6099 1188.0548 Q 4158.192 1807.9094 4184.019 1833.7367 L 4209.846 1859.564 L 4209.846 1911.2186 L 4209.846 1937.0459 L 4235.674 1937.0459 L 4235.674 1962.8732 L 4235.674 1962.8732 L 4261.501 1962.8732 L 4261.501 1962.8732 L 4261.501 1962.8732 L 4261.501 1988.7004 L 4287.328 1988.7004 L 4442.292 2272.8005 Q 4571.428 2582.7278 4597.2554 2608.5552 L 4623.083 2634.3823 L 4623.083 2660.2097 L 4623.083 2686.0369 L 4648.91 2711.8643 Q 4674.7373 2737.6914 4674.7373 2737.6914 L 4674.7373 2737.6914 L 4674.7373 2763.5188 Q 4674.7373 2789.346 4700.5645 2815.1733 L 4726.392 2841.0005 L 4726.392 2866.828 L 4726.392 2892.655 L 4752.219 2944.3098 L 4778.0464 2970.137 L 4778.0464 2995.9644 L 4778.0464 2995.9644 L 4778.0464 3021.7915 L 4778.0464 3047.619 L 4778.0464 3047.619 L 4752.219 3047.619 L 4752.219 3021.7915 L 4726.392 3021.7915 L 4726.392 3021.7915 L 4726.392 2995.9644 L 4726.392 2995.9644 L 4726.392 2995.9644 L 4700.5645 2995.9644 L 4700.5645 2995.9644 L 4700.5645 3021.7915 L 4674.7373 3021.7915 L 4674.7373 3021.7915 L 4674.7373 3047.619 L 4674.7373 3047.619 L 4674.7373 3047.619 L 4648.91 3047.619 L 4648.91 3047.619 L 4623.083 3047.619 Q 4571.428 3047.619 4364.81 3047.619 Q 4132.3643 3047.619 3744.9553 2970.137 Q 3331.7188 2918.4824 3280.0642 2841.0005 L 3228.4097 2763.5188 L 3228.4097 2763.5188 Q 3254.237 2737.6914 3280.0642 2737.6914 Q 3280.0642 2737.6914 3305.8916 2634.3823 L 3331.7188 2556.9006 L 3305.8916 2531.0732 L 3280.0642 2505.2458 L 3280.0642 2505.2458 L 3280.0642 2479.4187 L 3280.0642 2479.4187 L 3280.0642 2479.4187 L 3254.237 2479.4187 L 3254.237 2479.4187 L 3176.7551 2479.4187 L 3073.446 2479.4187 L 3073.446 2479.4187 L 3073.446 2479.4187 L 3021.7915 2505.2458 Q 3021.7915 2531.0732 2995.9644 2582.7278 L 2995.9644 2608.5552 L 2995.9644 2608.5552 Q 2970.137 2608.5552 2970.137 2634.3823 Q 2970.137 2686.0369 2918.4824 2686.0369 Q 2892.655 2660.2097 2892.655 2686.0369 Q 2892.655 2711.8643 2711.8643 2686.0369 Q 2556.9006 2686.0369 2556.9006 2660.2097 Q 2531.0732 2634.3823 2298.6277 2634.3823 Q 2066.1821 2634.3823 2040.355 2660.2097 Q 2040.355 2686.0369 1988.7004 2711.8643 Q 1937.0459 2737.6914 1730.4276 2763.5188 Q 1523.8094 2789.346 1420.5002 2737.6914 Q 1291.3639 2686.0369 1239.7094 2634.3823 L 1188.0548 2556.9006 L 1188.0548 2531.0732 Q 1162.2275 2505.2458 1110.573 2453.5913 L 1033.0911 2401.9368 L 1058.9185 2401.9368 Q 1058.9185 2376.1096 1084.7457 2376.1096 L 1110.573 2376.1096 L 1110.573 2324.455 L 1110.573 2298.6277 L 1007.26385 2298.6277 L 929.782 2324.455 L 929.782 2350.2822 Q 903.9547 2376.1096 929.782 2376.1096 L 929.782 2376.1096 L 929.782 2401.9368 Q 929.782 2427.7642 903.9547 2479.4187 Q 878.12744 2479.4187 852.3002 2505.2458 L 852.3002 2505.2458 L 852.3002 2505.2458 L 852.3002 2505.2458 L 826.4729 2505.2458 L 826.4729 2531.0732 L 774.81836 2531.0732 L 723.16376 2531.0732 L 697.3365 2531.0732 L 697.3365 2531.0732 L 697.3365 2531.0732 L 697.3365 2531.0732 L 671.5092 2479.4187 L 671.5092 2453.5913 L 671.5092 2376.1096 Q 645.68195 2298.6277 645.68195 2272.8005 Q 619.8547 2221.146 413.23645 2221.146 Q 206.61823 2221.146 180.79094 2221.146 Q 129.13638 2246.9731 129.13638 2272.8005 L 129.13638 2324.455 L 103.30911 2376.1096 L 103.30911 2401.9368 L 77.481834 2401.9368 L 51.654556 2401.9368 L 51.654556 2350.2822 L 25.827278 2298.6277 L 25.827278 2298.6277 L 25.827278 2272.8005 L 25.827278 2272.8005 L 25.827278 2272.8005 L 0.0 2246.9731 L 0.0 2221.146 L 25.827278 2221.146 L 51.654556 2221.146 L 77.481834 2221.146 L 103.30911 2221.146 L 103.30911 2221.146 Q 129.13638 2221.146 129.13638 2195.3186 Q 129.13638 2169.4915 309.92734 2092.0095 Q 490.7183 2014.5277 490.7183 1988.7004 Q 490.7183 1962.8732 542.37286 1962.8732 Q 568.20013 1937.0459 542.37286 1911.2186 Q 542.37286 1859.564 568.20013 1859.564 Q 594.0274 1833.7367 594.0274 1807.9094 L 594.0274 1782.0822 L 594.0274 1782.0822 Q 619.8547 1807.9094 697.3365 1807.9094 L 800.6456 1807.9094 L 852.3002 1807.9094 L 929.782 1807.9094 L 929.782 1782.0822 L 955.6093 1782.0822 L 955.6093 1756.2549 L 955.6093 1704.6003 L 929.782 1704.6003 L 929.782 1704.6003 L 929.782 1678.7731 L 903.9547 1678.7731 L 903.9547 1678.7731 L 903.9547 1678.7731 L 826.4729 1678.7731 L 748.9911 1678.7731 L 748.9911 1678.7731 L 748.9911 1652.9458 L 852.3002 1652.9458 Q 955.6093 1652.9458 929.782 1627.1185 L 903.9547 1601.2913 L 903.9547 1601.2913 L 903.9547 1601.2913 L 955.6093 1601.2913 L 981.4366 1601.2913 L 1136.4003 1601.2913 Q 1265.5366 1575.464 1291.3639 1575.464 L 1291.3639 1575.464 L 1291.3639 1575.464 Q 1291.3639 1601.2913 1317.1912 1601.2913 L 1317.1912 1601.2913 L 1575.464 1601.2913 L 1833.7367 1601.2913 L 1911.2186 1601.2913 L 1988.7004 1601.2913 L 1988.7004 1549.6367 L 1988.7004 1523.8094 L 1962.8732 1523.8094 L 1962.8732 1497.9822 L 1962.8732 1497.9822 L 1937.0459 1497.9822 L 1937.0459 1497.9822 L 1937.0459 1497.9822 L 1911.2186 1497.9822 L 1885.3912 1497.9822 L 1885.3912 1497.9822 L 1885.3912 1497.9822 L 1859.564 1497.9822 L 1859.564 1497.9822 L 1575.464 1497.9822 L 1317.1912 1497.9822 L 1162.2275 1497.9822 L 981.4366 1497.9822 L 955.6093 1497.9822 L 903.9547 1497.9822 L 903.9547 1497.9822 L 903.9547 1472.1549 L 929.782 1472.1549 L 929.782 1446.3275 L 929.782 1446.3275 L 955.6093 1446.3275 L 955.6093 1446.3275 L 955.6093 1446.3275 L 1394.673 1420.5002 Q 1833.7367 1394.673 1833.7367 1368.8457 Q 1833.7367 1343.0184 1833.7367 1343.0184 L 1833.7367 1343.0184 L 1833.7367 1317.1912 Q 1833.7367 1317.1912 1859.564 1291.3639 L 1885.3912 1265.5366 L 1885.3912 1265.5366 Q 1911.2186 1239.7094 1911.2186 1239.7094 L 1911.2186 1239.7094 L 1937.0459 1239.7094 Q 1937.0459 1239.7094 1937.0459 1213.8821 L 1937.0459 1213.8821 L 1937.0459 1188.0548 Q 1937.0459 1188.0548 1962.8732 1033.0911 L 1962.8732 903.9547 L 1962.8732 671.5092 Q 1937.0459 413.23645 1937.0459 387.40918 Q 1911.2186 361.58188 1833.7367 361.58188 L 1730.4276 361.58188 L 1627.1185 361.58188 L 1549.6367 361.58188 L 1549.6367 361.58188 Q 1549.6367 361.58188 1343.0184 335.7546 L 1136.4003 335.7546 L 1136.4003 335.7546 L 1136.4003 309.92734 L 1368.8457 309.92734 L 1627.1185 309.92734 L 1601.2913 284.10007 L 1575.464 258.27277 L 1523.8094 258.27277 Q 1497.9822 258.27277 1523.8094 232.4455 Q 1575.464 206.61823 1575.464 180.79094 Q 1575.464 129.13638 1549.6367 129.13638 Q 1523.8094 129.13638 1523.8094 103.30911 Q 1523.8094 77.481834 1497.9822 77.481834 Q 1472.1549 51.654556 1523.8094 51.654556 Q 1549.6367 51.654556 1523.8094 25.827278 z M 2763.5188 1162.2275 L 2763.5188 1162.2275 L 2892.655 1188.0548 Q 3021.7915 1239.7094 3125.1006 1343.0184 Q 3176.7551 1446.3275 3176.7551 1523.8094 L 3176.7551 1601.2913 L 3125.1006 1704.6003 Q 3047.619 1807.9094 3021.7915 1807.9094 Q 2995.9644 1807.9094 2970.137 1833.7367 L 2944.3098 1859.564 L 2918.4824 1859.564 L 2866.828 1859.564 L 2866.828 1833.7367 L 2866.828 1833.7367 L 2841.0005 1807.9094 L 2841.0005 1782.0822 L 2841.0005 1782.0822 Q 2815.1733 1782.0822 2815.1733 1807.9094 Q 2789.346 1807.9094 2711.8643 1833.7367 Q 2660.2097 1859.564 2556.9006 1756.2549 L 2453.5913 1652.9458 L 2453.5913 1497.9822 L 2453.5913 1368.8457 L 2479.4187 1368.8457 L 2479.4187 1343.0184 L 2479.4187 1343.0184 L 2505.2458 1343.0184 L 2505.2458 1317.1912 L 2505.2458 1291.3639 L 2531.0732 1291.3639 L 2531.0732 1291.3639 L 2531.0732 1265.5366 L 2556.9006 1265.5366 L 2660.2097 1213.8821 Q 2763.5188 1162.2275 2763.5188 1162.2275 z M 1343.0184 1988.7004 Q 1420.5002 2014.5277 1446.3275 2040.355 Q 1472.1549 2066.1821 1523.8094 2092.0095 Q 1549.6367 2092.0095 1549.6367 2117.837 Q 1549.6367 2143.664 1420.5002 2169.4915 Q 1265.5366 2169.4915 1265.5366 2066.1821 Q 1265.5366 1988.7004 1343.0184 1988.7004 z" svg:height="30.476189mm" draw:style-name="style-565" svg:viewBox="0.0 0.0 4778.0464 3047.619" svg:width="47.780464mm" svg:x="58.111374mm" svg:y="96.59402mm"/>
          <draw:path svg:d="M 51.654556 51.654556 L 103.30911 0.0 L 103.30911 0.0 Q 129.13638 0.0 129.13638 25.827278 L 129.13638 51.654556 L 103.30911 51.654556 Q 77.481834 77.481834 77.481834 103.30911 L 77.481834 103.30911 L 77.481834 103.30911 Q 77.481834 103.30911 51.654556 103.30911 L 51.654556 129.13638 L 77.481834 180.79094 Q 103.30911 258.27277 154.96367 258.27277 L 206.61823 258.27277 L 284.10007 258.27277 Q 361.58188 258.27277 387.40918 180.79094 L 413.23645 103.30911 L 413.23645 103.30911 Q 387.40918 77.481834 387.40918 77.481834 L 387.40918 77.481834 L 387.40918 51.654556 Q 387.40918 0.0 413.23645 0.0 L 439.06372 25.827278 L 439.06372 25.827278 Q 439.06372 51.654556 439.06372 51.654556 L 464.891 51.654556 L 439.06372 180.79094 Q 439.06372 309.92734 361.58188 361.58188 Q 284.10007 413.23645 232.4455 439.06372 Q 206.61823 464.891 129.13638 464.891 L 77.481834 464.891 L 77.481834 464.891 L 77.481834 439.06372 L 51.654556 439.06372 L 51.654556 439.06372 L 51.654556 413.23645 L 25.827278 413.23645 L 25.827278 413.23645 L 25.827278 413.23645 L 25.827278 413.23645 L 25.827278 413.23645 L 77.481834 387.40918 L 129.13638 387.40918 L 129.13638 361.58188 Q 129.13638 335.7546 51.654556 284.10007 L 9.094947E-13 232.4455 L 9.094947E-13 154.96367 Q 25.827278 77.481834 51.654556 51.654556 z" svg:height="4.64891mm" draw:style-name="style-566" svg:viewBox="0.0 0.0 464.891 464.891" svg:width="4.64891mm" svg:x="47.26392mm" svg:y="148.76512mm"/>
          <draw:path svg:d="M 0.0 51.654556 L 25.827278 0.0 L 309.92734 0.0 L 619.8547 0.0 L 619.8547 0.0 Q 619.8547 25.827278 490.7183 51.654556 L 387.40918 51.654556 L 387.40918 77.481834 L 361.58188 77.481834 L 361.58188 129.13638 L 361.58188 180.79094 L 387.40918 180.79094 L 387.40918 206.61823 L 413.23645 206.61823 L 439.06372 206.61823 L 464.891 232.4455 L 490.7183 232.4455 L 490.7183 258.27277 L 490.7183 284.10007 L 413.23645 284.10007 Q 309.92734 309.92734 258.27277 309.92734 L 232.4455 309.92734 L 206.61823 309.92734 L 180.79094 309.92734 L 154.96367 284.10007 Q 129.13638 258.27277 180.79094 258.27277 Q 232.4455 206.61823 206.61823 180.79094 Q 180.79094 129.13638 103.30911 103.30911 Q 0.0 77.481834 0.0 51.654556 z" svg:height="3.0992734mm" draw:style-name="style-567" svg:viewBox="0.0 0.0 619.8547 309.92734" svg:width="6.198547mm" svg:x="278.9346mm" svg:y="122.421295mm"/>
          <draw:path svg:d="M 25.827278 77.481834 L 51.654556 1.8189894E-12 L 180.79094 1.8189894E-12 L 309.92734 1.8189894E-12 L 309.92734 1.8189894E-12 Q 309.92734 25.827278 335.7546 25.827278 L 335.7546 25.827278 L 387.40918 51.654556 Q 439.06372 77.481834 464.891 77.481834 L 490.7183 77.481834 L 490.7183 77.481834 L 490.7183 77.481834 L 464.891 103.30911 L 439.06372 129.13638 L 439.06372 129.13638 L 439.06372 129.13638 L 464.891 129.13638 L 464.891 129.13638 L 490.7183 154.96367 Q 516.54553 154.96367 516.54553 180.79094 L 516.54553 206.61823 L 490.7183 206.61823 Q 464.891 180.79094 387.40918 154.96367 Q 335.7546 129.13638 180.79094 129.13638 L 51.654556 180.79094 L 25.827278 180.79094 L -9.094947E-13 180.79094 L -9.094947E-13 180.79094 Q 25.827278 154.96367 25.827278 77.481834 z" svg:height="2.0661821mm" draw:style-name="style-568" svg:viewBox="0.0 0.0 516.54553 206.61823" svg:width="5.165456mm" svg:x="47.780464mm" svg:y="143.3414mm"/>
          <draw:path svg:d="M 103.30911 0.0 L 103.30911 0.0 L 129.13638 0.0 L 154.96367 25.827278 L 154.96367 25.827278 L 129.13638 25.827278 L 129.13638 51.654556 L 129.13638 77.481834 L 284.10007 154.96367 Q 413.23645 232.4455 413.23645 232.4455 Q 439.06372 232.4455 439.06372 258.27277 L 439.06372 284.10007 L 413.23645 284.10007 Q 387.40918 284.10007 361.58188 232.4455 L 335.7546 180.79094 L 232.4455 180.79094 Q 103.30911 180.79094 51.654556 129.13638 L 0.0 103.30911 L 51.654556 51.654556 Q 77.481834 0.0 103.30911 0.0 z" svg:height="2.8410006mm" draw:style-name="style-569" svg:viewBox="0.0 0.0 439.06372 284.10007" svg:width="4.3906374mm" svg:x="281.25906mm" svg:y="126.29539mm"/>
          <draw:path svg:d="M 51.654556 25.827278 L 77.481834 0.0 L 284.10007 0.0 L 516.54553 0.0 L 516.54553 25.827278 L 490.7183 25.827278 L 490.7183 25.827278 L 490.7183 25.827278 L 490.7183 51.654556 L 490.7183 51.654556 L 542.37286 77.481834 Q 594.0274 129.13638 594.0274 154.96367 L 594.0274 180.79094 L 568.20013 180.79094 Q 542.37286 180.79094 516.54553 129.13638 L 490.7183 129.13638 L 439.06372 129.13638 Q 413.23645 129.13638 284.10007 129.13638 L 154.96367 129.13638 L 77.481834 129.13638 Q 0.0 129.13638 0.0 103.30911 Q 25.827278 77.481834 51.654556 25.827278 z" svg:height="1.8079095mm" draw:style-name="style-570" svg:viewBox="0.0 0.0 594.0274 180.79094" svg:width="5.940274mm" svg:x="220.82323mm" svg:y="117.514114mm"/>
          <draw:path svg:d="M 2014.5277 0.0 L 2014.5277 0.0 L 2014.5277 0.0 L 2014.5277 25.827278 L 2014.5277 51.654556 Q 1988.7004 103.30911 1988.7004 180.79094 L 1988.7004 258.27277 L 1988.7004 309.92734 L 1988.7004 387.40918 L 1988.7004 387.40918 L 1988.7004 413.23645 L 1988.7004 413.23645 L 1988.7004 413.23645 L 2014.5277 413.23645 L 2014.5277 413.23645 L 2221.146 413.23645 Q 2427.7642 413.23645 2453.5913 413.23645 Q 2479.4187 413.23645 2505.2458 309.92734 L 2531.0732 206.61823 L 2556.9006 206.61823 Q 2556.9006 206.61823 2608.5552 232.4455 L 2634.3823 232.4455 L 2634.3823 335.7546 Q 2634.3823 439.06372 2841.0005 439.06372 Q 3073.446 439.06372 3073.446 439.06372 L 3073.446 439.06372 L 3073.446 439.06372 Q 3099.2734 413.23645 3099.2734 413.23645 Q 3125.1006 413.23645 3176.7551 206.61823 L 3254.237 25.827278 L 3280.0642 25.827278 L 3305.8916 25.827278 L 3280.0642 154.96367 Q 3280.0642 258.27277 3254.237 335.7546 L 3254.237 413.23645 L 3280.0642 413.23645 L 3305.8916 413.23645 L 3331.7188 439.06372 L 3357.5461 464.891 L 3435.028 464.891 L 3486.6826 464.891 L 3486.6826 516.54553 Q 3486.6826 568.20013 3435.028 568.20013 Q 3409.2007 568.20013 3435.028 594.0274 Q 3435.028 619.8547 3460.8552 645.68195 L 3486.6826 645.68195 L 3486.6826 697.3365 Q 3460.8552 723.16376 3383.3735 774.81836 Q 3280.0642 800.6456 3280.0642 826.4729 Q 3280.0642 852.3002 3254.237 852.3002 Q 3228.4097 878.12744 3202.5825 878.12744 L 3176.7551 878.12744 L 3125.1006 903.9547 L 3099.2734 929.782 L 3073.446 929.782 L 3047.619 929.782 L 3047.619 955.6093 L 3021.7915 955.6093 L 3021.7915 955.6093 L 3021.7915 981.4366 L 3021.7915 981.4366 L 2995.9644 981.4366 L 2944.3098 981.4366 Q 2892.655 981.4366 2866.828 981.4366 Q 2866.828 1007.26385 2686.0369 1058.9185 Q 2505.2458 1136.4003 1885.3912 1084.7457 L 1239.7094 1033.0911 L 1188.0548 1033.0911 L 1136.4003 1033.0911 L 1110.573 1033.0911 L 1058.9185 1033.0911 L 1058.9185 1033.0911 Q 1058.9185 1033.0911 1033.0911 981.4366 Q 1007.26385 955.6093 955.6093 929.782 Q 955.6093 903.9547 878.12744 878.12744 Q 826.4729 878.12744 852.3002 852.3002 Q 878.12744 826.4729 723.16376 800.6456 Q 568.20013 774.81836 284.10007 748.9911 L 0.0 723.16376 L 0.0 697.3365 L 25.827278 671.5092 L 25.827278 671.5092 L 25.827278 671.5092 L 25.827278 645.68195 L 25.827278 645.68195 L 51.654556 619.8547 L 51.654556 594.0274 L 77.481834 594.0274 Q 129.13638 568.20013 180.79094 568.20013 Q 232.4455 542.37286 206.61823 516.54553 Q 180.79094 516.54553 206.61823 464.891 Q 232.4455 439.06372 180.79094 413.23645 L 154.96367 387.40918 L 154.96367 361.58188 L 154.96367 361.58188 L 309.92734 361.58188 Q 464.891 361.58188 826.4729 258.27277 Q 1188.0548 206.61823 1472.1549 180.79094 Q 1756.2549 154.96367 1833.7367 154.96367 Q 1911.2186 129.13638 1962.8732 51.654556 Q 1988.7004 0.0 2014.5277 0.0 z" svg:height="10.847457mm" draw:style-name="style-571" svg:viewBox="0.0 0.0 3486.6826 1084.7457" svg:width="34.866825mm" svg:x="26.08555mm" svg:y="120.35512mm"/>
          <draw:path svg:d="M 774.81836 1.8189894E-12 L 800.6456 1.8189894E-12 L 800.6456 25.827278 L 800.6456 77.481834 L 826.4729 77.481834 L 852.3002 77.481834 L 852.3002 77.481834 Q 852.3002 77.481834 878.12744 103.30911 L 878.12744 103.30911 L 878.12744 103.30911 Q 878.12744 129.13638 955.6093 129.13638 L 1033.0911 129.13638 L 1162.2275 180.79094 Q 1291.3639 206.61823 1317.1912 232.4455 L 1317.1912 232.4455 L 1317.1912 232.4455 Q 1317.1912 232.4455 1291.3639 258.27277 L 1239.7094 258.27277 L 1162.2275 258.27277 Q 1084.7457 284.10007 1084.7457 284.10007 L 1058.9185 284.10007 L 1007.26385 284.10007 Q 955.6093 284.10007 929.782 387.40918 Q 929.782 490.7183 723.16376 516.54553 L 516.54553 516.54553 L 439.06372 516.54553 Q 361.58188 490.7183 335.7546 490.7183 Q 309.92734 490.7183 284.10007 439.06372 Q 258.27277 387.40918 206.61823 309.92734 L 154.96367 232.4455 L 154.96367 232.4455 L 154.96367 232.4455 L 129.13638 206.61823 L 103.30911 180.79094 L 51.654556 180.79094 L 0.0 180.79094 L 0.0 180.79094 L 0.0 180.79094 L 387.40918 77.481834 Q 774.81836 25.827278 774.81836 1.8189894E-12 z" svg:height="5.165456mm" draw:style-name="style-572" svg:viewBox="0.0 0.0 1317.1912 516.54553" svg:width="13.171912mm" svg:x="225.73041mm" svg:y="100.98466mm"/>
          <draw:path svg:d="M 826.4729 0.0 L 981.4366 0.0 L 1110.573 0.0 Q 1239.7094 0.0 1239.7094 25.827278 L 1239.7094 51.654556 L 1239.7094 51.654556 Q 1239.7094 51.654556 671.5092 180.79094 L 129.13638 309.92734 L 129.13638 309.92734 L 103.30911 309.92734 L 103.30911 309.92734 L 103.30911 309.92734 L 51.654556 309.92734 L 25.827278 309.92734 L 25.827278 284.10007 L 0.0 284.10007 L 0.0 232.4455 L 0.0 180.79094 L 25.827278 180.79094 L 25.827278 154.96367 L 77.481834 154.96367 L 129.13638 154.96367 L 258.27277 103.30911 Q 361.58188 51.654556 361.58188 51.654556 L 361.58188 51.654556 L 516.54553 25.827278 Q 671.5092 0.0 826.4729 0.0 z" svg:height="3.0992734mm" draw:style-name="style-573" svg:viewBox="0.0 0.0 1239.7094 309.92734" svg:width="12.397094mm" svg:x="156.5133mm" svg:y="56.303467mm"/>
          <draw:path svg:d="M 1343.0184 0.0 L 1420.5002 0.0 L 1420.5002 0.0 L 1446.3275 0.0 L 1446.3275 0.0 L 1446.3275 0.0 L 1497.9822 25.827278 L 1575.464 51.654556 L 1601.2913 51.654556 L 1652.9458 51.654556 L 1601.2913 77.481834 L 1575.464 103.30911 L 1446.3275 103.30911 Q 1343.0184 103.30911 1162.2275 129.13638 L 981.4366 154.96367 L 903.9547 154.96367 L 826.4729 154.96367 L 800.6456 180.79094 L 774.81836 206.61823 L 774.81836 206.61823 L 774.81836 206.61823 L 800.6456 232.4455 L 800.6456 258.27277 L 723.16376 258.27277 Q 671.5092 258.27277 413.23645 284.10007 L 154.96367 309.92734 L 77.481834 309.92734 L 0.0 309.92734 L 0.0 309.92734 L 0.0 309.92734 L 0.0 309.92734 L 25.827278 309.92734 L 77.481834 284.10007 L 129.13638 258.27277 L 129.13638 258.27277 L 154.96367 258.27277 L 154.96367 258.27277 L 154.96367 258.27277 L 129.13638 232.4455 L 103.30911 206.61823 L 103.30911 206.61823 L 103.30911 206.61823 L 129.13638 206.61823 L 129.13638 206.61823 L 129.13638 180.79094 L 154.96367 180.79094 L 154.96367 154.96367 Q 154.96367 103.30911 439.06372 51.654556 Q 723.16376 0.0 1007.26385 0.0 Q 1291.3639 0.0 1343.0184 0.0 z" svg:height="3.0992734mm" draw:style-name="style-574" svg:viewBox="0.0 0.0 1652.9458 309.92734" svg:width="16.529457mm" svg:x="33.058914mm" svg:y="189.57222mm"/>
          <draw:path svg:d="M 335.7546 129.13638 L 335.7546 180.79094 L 309.92734 309.92734 Q 309.92734 439.06372 284.10007 439.06372 L 284.10007 439.06372 L 284.10007 284.10007 L 284.10007 154.96367 L 258.27277 154.96367 Q 232.4455 129.13638 154.96367 129.13638 L 51.654556 129.13638 L 51.654556 154.96367 Q 51.654556 154.96367 25.827278 335.7546 L 25.827278 490.7183 L 0.0 490.7183 L 0.0 490.7183 L 0.0 490.7183 L 0.0 464.891 L 0.0 284.10007 Q 0.0 103.30911 0.0 51.654556 L 0.0 0.0 L 154.96367 0.0 Q 309.92734 0.0 309.92734 25.827278 Q 309.92734 77.481834 335.7546 129.13638 z" svg:height="4.9071827mm" draw:style-name="style-575" svg:viewBox="0.0 0.0 335.7546 490.7183" svg:width="3.357546mm" svg:x="182.85713mm" svg:y="136.10976mm"/>
          <draw:path svg:d="M 154.96367 25.827278 L 154.96367 0.0 L 180.79094 25.827278 Q 206.61823 77.481834 387.40918 51.654556 Q 594.0274 25.827278 619.8547 0.0 L 645.68195 0.0 L 645.68195 0.0 L 645.68195 25.827278 L 645.68195 25.827278 L 645.68195 25.827278 L 671.5092 77.481834 L 671.5092 154.96367 L 671.5092 180.79094 Q 645.68195 206.61823 645.68195 206.61823 Q 645.68195 232.4455 542.37286 232.4455 Q 413.23645 232.4455 413.23645 284.10007 Q 387.40918 309.92734 361.58188 387.40918 L 335.7546 439.06372 L 309.92734 439.06372 Q 284.10007 439.06372 232.4455 413.23645 L 154.96367 387.40918 L 129.13638 361.58188 L 103.30911 361.58188 L 103.30911 335.7546 L 77.481834 309.92734 L 77.481834 309.92734 L 77.481834 284.10007 L 77.481834 284.10007 L 77.481834 284.10007 L 51.654556 284.10007 L 51.654556 284.10007 L 25.827278 258.27277 L 0.0 258.27277 L 0.0 232.4455 L 25.827278 180.79094 L 25.827278 180.79094 L 25.827278 180.79094 L 25.827278 154.96367 L 25.827278 154.96367 L 25.827278 129.13638 Q 25.827278 103.30911 25.827278 77.481834 L 25.827278 77.481834 L 77.481834 77.481834 Q 129.13638 51.654556 154.96367 25.827278 z" svg:height="4.3906374mm" draw:style-name="style-576" svg:viewBox="0.0 0.0 671.5092 439.06372" svg:width="6.715092mm" svg:x="150.57303mm" svg:y="59.66101mm"/>
          <draw:path svg:d="M 0.0 51.654556 L 0.0 0.0 L 51.654556 0.0 Q 77.481834 25.827278 103.30911 77.481834 Q 154.96367 154.96367 309.92734 154.96367 Q 464.891 154.96367 645.68195 154.96367 L 826.4729 154.96367 L 826.4729 103.30911 Q 826.4729 77.481834 852.3002 77.481834 Q 878.12744 51.654556 826.4729 51.654556 L 800.6456 0.0 L 826.4729 0.0 L 852.3002 0.0 L 878.12744 51.654556 Q 929.782 77.481834 903.9547 103.30911 Q 878.12744 154.96367 903.9547 154.96367 Q 929.782 180.79094 878.12744 206.61823 Q 826.4729 206.61823 774.81836 232.4455 L 748.9911 232.4455 L 748.9911 258.27277 L 723.16376 284.10007 L 723.16376 284.10007 L 723.16376 309.92734 L 723.16376 309.92734 L 723.16376 309.92734 L 697.3365 335.7546 L 697.3365 361.58188 L 645.68195 361.58188 Q 594.0274 361.58188 516.54553 361.58188 L 464.891 361.58188 L 413.23645 361.58188 L 387.40918 361.58188 L 361.58188 361.58188 Q 335.7546 361.58188 309.92734 335.7546 Q 309.92734 309.92734 180.79094 284.10007 L 51.654556 258.27277 L 51.654556 232.4455 Q 51.654556 206.61823 25.827278 206.61823 L 25.827278 206.61823 L 25.827278 154.96367 Q 0.0 103.30911 0.0 51.654556 z" svg:height="3.615819mm" draw:style-name="style-577" svg:viewBox="0.0 0.0 903.9547 361.58188" svg:width="9.039547mm" svg:x="19.112186mm" svg:y="123.97093mm"/>
          <draw:path svg:d="M 568.20013 25.827278 L 594.0274 0.0 L 594.0274 51.654556 Q 594.0274 103.30911 568.20013 103.30911 L 542.37286 103.30911 L 542.37286 129.13638 L 516.54553 129.13638 L 516.54553 129.13638 L 516.54553 154.96367 L 516.54553 154.96367 L 516.54553 154.96367 L 542.37286 206.61823 L 568.20013 232.4455 L 594.0274 258.27277 Q 619.8547 309.92734 619.8547 309.92734 L 645.68195 309.92734 L 645.68195 309.92734 Q 645.68195 309.92734 594.0274 309.92734 Q 542.37286 309.92734 361.58188 361.58188 L 206.61823 413.23645 L 180.79094 413.23645 Q 154.96367 413.23645 103.30911 387.40918 L 51.654556 361.58188 L 51.654556 361.58188 Q 51.654556 335.7546 25.827278 335.7546 L 25.827278 335.7546 L 25.827278 309.92734 Q 0.0 309.92734 0.0 309.92734 L 0.0 284.10007 L 0.0 284.10007 Q 0.0 258.27277 51.654556 284.10007 Q 103.30911 284.10007 129.13638 232.4455 L 154.96367 180.79094 L 335.7546 129.13638 Q 516.54553 77.481834 542.37286 77.481834 L 542.37286 77.481834 L 542.37286 51.654556 Q 568.20013 51.654556 568.20013 25.827278 z" svg:height="4.1323643mm" draw:style-name="style-578" svg:viewBox="0.0 0.0 645.68195 413.23645" svg:width="6.4568195mm" svg:x="50.621464mm" svg:y="139.98384mm"/>
          <draw:path svg:d="M 774.81836 51.654556 L 800.6456 51.654556 L 800.6456 51.654556 Q 800.6456 51.654556 800.6456 77.481834 L 826.4729 77.481834 L 852.3002 129.13638 Q 852.3002 154.96367 878.12744 180.79094 Q 903.9547 206.61823 955.6093 309.92734 Q 955.6093 413.23645 955.6093 516.54553 L 955.6093 619.8547 L 955.6093 645.68195 L 955.6093 671.5092 L 955.6093 671.5092 L 955.6093 671.5092 L 955.6093 697.3365 L 955.6093 697.3365 L 929.782 723.16376 L 903.9547 748.9911 L 903.9547 774.81836 L 903.9547 800.6456 L 878.12744 826.4729 L 878.12744 852.3002 L 878.12744 878.12744 Q 903.9547 929.782 903.9547 929.782 Q 903.9547 929.782 542.37286 981.4366 L 154.96367 981.4366 L 154.96367 981.4366 L 129.13638 981.4366 L 129.13638 981.4366 L 129.13638 981.4366 L 129.13638 981.4366 L 103.30911 981.4366 L 103.30911 981.4366 L 77.481834 981.4366 L 77.481834 981.4366 L 77.481834 981.4366 L 77.481834 955.6093 L 77.481834 955.6093 L 77.481834 903.9547 Q 77.481834 852.3002 51.654556 723.16376 Q 25.827278 619.8547 25.827278 516.54553 L 25.827278 387.40918 L 25.827278 387.40918 Q 51.654556 361.58188 25.827278 361.58188 L 25.827278 361.58188 L 25.827278 361.58188 L -9.094947E-13 361.58188 L -9.094947E-13 335.7546 Q -9.094947E-13 309.92734 129.13638 180.79094 L 284.10007 51.654556 L 284.10007 51.654556 L 309.92734 51.654556 L 335.7546 51.654556 L 361.58188 51.654556 L 490.7183 0.0 Q 645.68195 0.0 697.3365 0.0 Q 748.9911 51.654556 774.81836 51.654556 z M 284.10007 309.92734 L 387.40918 258.27277 L 490.7183 284.10007 Q 619.8547 309.92734 645.68195 361.58188 Q 697.3365 387.40918 697.3365 413.23645 L 697.3365 439.06372 L 697.3365 439.06372 Q 697.3365 439.06372 723.16376 464.891 L 723.16376 464.891 L 697.3365 594.0274 Q 697.3365 723.16376 619.8547 774.81836 Q 542.37286 826.4729 490.7183 852.3002 Q 464.891 878.12744 387.40918 878.12744 L 335.7546 878.12744 L 335.7546 878.12744 Q 309.92734 878.12744 309.92734 852.3002 L 309.92734 852.3002 L 284.10007 852.3002 L 284.10007 852.3002 L 258.27277 852.3002 Q 232.4455 826.4729 180.79094 800.6456 L 103.30911 748.9911 L 103.30911 723.16376 L 103.30911 723.16376 L 103.30911 723.16376 L 77.481834 697.3365 L 77.481834 697.3365 L 77.481834 697.3365 L 77.481834 568.20013 L 77.481834 464.891 L 103.30911 439.06372 L 129.13638 413.23645 L 129.13638 413.23645 Q 129.13638 413.23645 129.13638 387.40918 Q 154.96367 361.58188 284.10007 309.92734 z" svg:height="9.814365mm" draw:style-name="style-579" svg:viewBox="0.0 0.0 955.6093 981.4366" svg:width="9.556093mm" svg:x="44.68119mm" svg:y="144.63275mm"/>
          <draw:path svg:d="M 361.58188 25.827278 L 387.40918 25.827278 L 413.23645 154.96367 Q 413.23645 309.92734 439.06372 361.58188 L 439.06372 413.23645 L 439.06372 413.23645 Q 439.06372 413.23645 413.23645 413.23645 L 387.40918 413.23645 L 232.4455 413.23645 L 77.481834 413.23645 L 77.481834 413.23645 Q 77.481834 413.23645 51.654556 387.40918 L 25.827278 387.40918 L 25.827278 361.58188 Q 1.8189894E-12 361.58188 1.8189894E-12 361.58188 L 1.8189894E-12 361.58188 L 1.8189894E-12 335.7546 L 1.8189894E-12 309.92734 L 1.8189894E-12 309.92734 Q 25.827278 309.92734 25.827278 284.10007 L 51.654556 284.10007 L 51.654556 284.10007 L 51.654556 258.27277 L 51.654556 258.27277 L 51.654556 258.27277 L 129.13638 129.13638 Q 206.61823 -1.8189894E-12 258.27277 -1.8189894E-12 Q 335.7546 -1.8189894E-12 361.58188 -1.8189894E-12 Q 361.58188 -1.8189894E-12 361.58188 25.827278 z" svg:height="4.1323643mm" draw:style-name="style-580" svg:viewBox="0.0 0.0 439.06372 413.23645" svg:width="4.3906374mm" svg:x="106.40839mm" svg:y="95.56093mm"/>
          <draw:path svg:d="M -3.6379788E-12 25.827278 L -3.6379788E-12 0.0 L 103.30911 0.0 L 206.61823 0.0 L 206.61823 77.481834 L 206.61823 154.96367 L 180.79094 154.96367 L 154.96367 154.96367 L 129.13638 154.96367 Q 103.30911 154.96367 77.481834 77.481834 Q 77.481834 25.827278 51.654556 25.827278 Q 25.827278 25.827278 25.827278 51.654556 Q 25.827278 77.481834 -3.6379788E-12 25.827278 z" svg:height="1.5496367mm" draw:style-name="style-581" svg:viewBox="0.0 0.0 206.61823 154.96367" svg:width="2.0661821mm" svg:x="183.1154mm" svg:y="123.19611mm"/>
          <draw:path svg:d="M 154.96367 0.0 L 206.61823 0.0 L 309.92734 0.0 Q 387.40918 0.0 464.891 25.827278 L 542.37286 51.654556 L 594.0274 51.654556 L 645.68195 51.654556 L 1317.1912 129.13638 Q 1988.7004 206.61823 2117.837 206.61823 L 2221.146 206.61823 L 2221.146 206.61823 L 2221.146 206.61823 L 2582.7278 232.4455 L 2918.4824 258.27277 L 2944.3098 258.27277 L 2970.137 258.27277 L 2970.137 361.58188 L 2970.137 490.7183 L 2970.137 542.37286 L 2944.3098 594.0274 L 2944.3098 645.68195 Q 2944.3098 697.3365 2918.4824 723.16376 L 2918.4824 748.9911 L 2918.4824 774.81836 Q 2892.655 774.81836 2866.828 852.3002 L 2841.0005 929.782 L 2815.1733 955.6093 L 2815.1733 981.4366 L 2789.346 981.4366 Q 2789.346 981.4366 2789.346 1007.26385 L 2789.346 1007.26385 L 2789.346 1007.26385 Q 2763.5188 1033.0911 2763.5188 1033.0911 L 2763.5188 1033.0911 L 2763.5188 1033.0911 Q 2737.6914 1058.9185 2737.6914 1084.7457 L 2711.8643 1110.573 L 2686.0369 1110.573 Q 2686.0369 1136.4003 2660.2097 1162.2275 L 2634.3823 1213.8821 L 2634.3823 1213.8821 Q 2608.5552 1239.7094 2531.0732 1239.7094 L 2453.5913 1265.5366 L 2376.1096 1265.5366 Q 2324.455 1239.7094 2169.4915 1239.7094 L 2014.5277 1213.8821 L 2014.5277 1213.8821 Q 2014.5277 1188.0548 1033.0911 1136.4003 L 25.827278 1084.7457 L 25.827278 1084.7457 L 0.0 1058.9185 L 0.0 1058.9185 L 0.0 1033.0911 L 0.0 1033.0911 L 0.0 1033.0911 L 0.0 878.12744 Q 0.0 748.9911 0.0 723.16376 Q 0.0 671.5092 25.827278 464.891 Q 51.654556 284.10007 51.654556 154.96367 Q 77.481834 25.827278 154.96367 0.0 z" svg:height="12.655366mm" draw:style-name="style-582" svg:viewBox="0.0 0.0 2970.137 1265.5366" svg:width="29.70137mm" svg:x="156.5133mm" svg:y="76.96529mm"/>
          <draw:path svg:d="M 0.0 25.827278 L 0.0 0.0 L 154.96367 0.0 L 309.92734 0.0 L 309.92734 0.0 Q 309.92734 0.0 284.10007 25.827278 L 258.27277 51.654556 L 258.27277 51.654556 L 232.4455 51.654556 L 232.4455 103.30911 Q 232.4455 154.96367 258.27277 154.96367 L 258.27277 180.79094 L 258.27277 206.61823 L 232.4455 206.61823 L 232.4455 206.61823 L 232.4455 206.61823 L 232.4455 206.61823 Q 232.4455 206.61823 206.61823 206.61823 Q 180.79094 206.61823 129.13638 154.96367 L 103.30911 129.13638 L 77.481834 129.13638 Q 51.654556 103.30911 25.827278 77.481834 L 0.0 51.654556 L 0.0 25.827278 z" svg:height="2.0661821mm" draw:style-name="style-583" svg:viewBox="0.0 0.0 309.92734 206.61823" svg:width="3.0992734mm" svg:x="204.29376mm" svg:y="146.18239mm"/>
          <draw:path svg:d="M 77.481834 0.0 L 154.96367 0.0 L 361.58188 0.0 Q 542.37286 0.0 542.37286 25.827278 Q 542.37286 77.481834 619.8547 77.481834 Q 697.3365 77.481834 748.9911 103.30911 L 800.6456 129.13638 L 929.782 129.13638 L 1033.0911 129.13638 L 1033.0911 103.30911 L 1033.0911 103.30911 L 1110.573 103.30911 L 1188.0548 103.30911 L 1188.0548 129.13638 L 1188.0548 154.96367 L 1188.0548 154.96367 L 1162.2275 154.96367 L 1136.4003 154.96367 Q 1110.573 180.79094 1007.26385 180.79094 L 903.9547 206.61823 L 723.16376 206.61823 Q 542.37286 180.79094 361.58188 154.96367 L 206.61823 129.13638 L 180.79094 103.30911 Q 154.96367 77.481834 103.30911 77.481834 L 77.481834 77.481834 L 51.654556 77.481834 Q 0.0 51.654556 0.0 25.827278 Q 0.0 0.0 77.481834 0.0 z" svg:height="2.0661821mm" draw:style-name="style-584" svg:viewBox="0.0 0.0 1188.0548 206.61823" svg:width="11.880548mm" svg:x="304.76187mm" svg:y="90.1372mm"/>
          <draw:path svg:d="M 1420.5002 51.654556 L 1420.5002 51.654556 L 1446.3275 77.481834 Q 1497.9822 129.13638 1523.8094 129.13638 L 1549.6367 129.13638 L 1549.6367 154.96367 L 1549.6367 180.79094 L 1575.464 180.79094 L 1601.2913 180.79094 L 1652.9458 180.79094 Q 1704.6003 180.79094 1756.2549 180.79094 L 1807.9094 180.79094 L 1807.9094 180.79094 Q 1807.9094 180.79094 1756.2549 206.61823 Q 1730.4276 232.4455 1652.9458 284.10007 Q 1601.2913 361.58188 1549.6367 361.58188 Q 1523.8094 387.40918 1523.8094 387.40918 Q 1497.9822 413.23645 1317.1912 413.23645 Q 1136.4003 439.06372 1136.4003 464.891 Q 1162.2275 490.7183 1136.4003 490.7183 Q 1110.573 490.7183 1084.7457 490.7183 Q 1084.7457 516.54553 1007.26385 490.7183 Q 929.782 490.7183 929.782 464.891 Q 929.782 439.06372 878.12744 439.06372 Q 852.3002 439.06372 568.20013 413.23645 L 309.92734 387.40918 L 258.27277 387.40918 L 232.4455 387.40918 L 206.61823 361.58188 L 154.96367 361.58188 L 154.96367 361.58188 L 154.96367 361.58188 L 129.13638 335.7546 L 129.13638 309.92734 L 154.96367 309.92734 L 206.61823 284.10007 L 232.4455 284.10007 Q 258.27277 284.10007 309.92734 258.27277 L 335.7546 232.4455 L 361.58188 232.4455 L 387.40918 232.4455 L 387.40918 206.61823 L 387.40918 180.79094 L 232.4455 180.79094 L 77.481834 180.79094 L 51.654556 180.79094 L 0.0 180.79094 L 0.0 180.79094 L 0.0 180.79094 L 154.96367 154.96367 L 309.92734 129.13638 L 258.27277 129.13638 Q 180.79094 129.13638 180.79094 103.30911 L 154.96367 103.30911 L 154.96367 77.481834 L 154.96367 51.654556 L 180.79094 51.654556 L 180.79094 25.827278 L 206.61823 25.827278 L 232.4455 25.827278 L 232.4455 0.0 L 258.27277 0.0 L 258.27277 0.0 L 258.27277 25.827278 L 258.27277 25.827278 L 258.27277 25.827278 L 284.10007 25.827278 L 284.10007 25.827278 L 413.23645 25.827278 Q 516.54553 25.827278 568.20013 0.0 L 645.68195 0.0 L 619.8547 25.827278 Q 619.8547 25.827278 671.5092 51.654556 Q 748.9911 51.654556 748.9911 77.481834 Q 748.9911 103.30911 826.4729 51.654556 Q 903.9547 25.827278 903.9547 0.0 L 903.9547 0.0 L 1007.26385 0.0 Q 1110.573 0.0 1110.573 25.827278 Q 1110.573 51.654556 1136.4003 51.654556 Q 1162.2275 51.654556 1162.2275 25.827278 Q 1162.2275 0.0 1213.8821 0.0 L 1265.5366 0.0 L 1291.3639 0.0 Q 1291.3639 25.827278 1291.3639 0.0 L 1291.3639 0.0 L 1317.1912 0.0 Q 1343.0184 0.0 1343.0184 25.827278 Q 1343.0184 77.481834 1394.673 77.481834 Q 1420.5002 77.481834 1420.5002 51.654556 z" svg:height="4.9071827mm" draw:style-name="style-585" svg:viewBox="0.0 0.0 1807.9094 490.7183" svg:width="18.079094mm" svg:x="66.63438mm" svg:y="141.2752mm"/>
          <draw:path svg:d="M 852.3002 25.827278 L 852.3002 25.827278 L 826.4729 25.827278 Q 800.6456 51.654556 439.06372 154.96367 L 103.30911 258.27277 L 51.654556 258.27277 L 0.0 258.27277 L 0.0 206.61823 L 0.0 129.13638 L 0.0 129.13638 L 25.827278 129.13638 L 25.827278 129.13638 L 25.827278 103.30911 L 25.827278 103.30911 L 25.827278 103.30911 L 51.654556 103.30911 L 51.654556 103.30911 L 284.10007 51.654556 Q 542.37286 0.0 697.3365 0.0 Q 852.3002 0.0 852.3002 25.827278 z" svg:height="2.582728mm" draw:style-name="style-586" svg:viewBox="0.0 0.0 852.3002 258.27277" svg:width="8.523002mm" svg:x="195.5125mm" svg:y="125.00403mm"/>
          <draw:path svg:d="M 0.0 0.0 L 0.0 0.0 L 25.827278 0.0 L 77.481834 0.0 L 206.61823 0.0 L 335.7546 0.0 L 335.7546 0.0 L 361.58188 0.0 L 361.58188 0.0 Q 361.58188 0.0 387.40918 25.827278 L 387.40918 25.827278 L 361.58188 51.654556 Q 335.7546 51.654556 335.7546 77.481834 Q 361.58188 103.30911 335.7546 129.13638 L 309.92734 129.13638 L 309.92734 180.79094 Q 309.92734 206.61823 335.7546 232.4455 Q 387.40918 258.27277 387.40918 258.27277 L 387.40918 258.27277 L 361.58188 284.10007 L 335.7546 309.92734 L 284.10007 309.92734 L 232.4455 309.92734 L 232.4455 284.10007 L 232.4455 284.10007 L 206.61823 284.10007 L 206.61823 309.92734 L 180.79094 309.92734 Q 154.96367 309.92734 129.13638 335.7546 L 77.481834 361.58188 L 77.481834 335.7546 Q 103.30911 309.92734 129.13638 284.10007 L 154.96367 258.27277 L 206.61823 258.27277 Q 258.27277 258.27277 232.4455 206.61823 L 232.4455 180.79094 L 206.61823 180.79094 Q 206.61823 154.96367 154.96367 103.30911 L 103.30911 51.654556 L 103.30911 51.654556 L 77.481834 51.654556 L 77.481834 51.654556 L 77.481834 51.654556 L 51.654556 25.827278 L 25.827278 0.0 L 25.827278 0.0 L 25.827278 0.0 L 0.0 0.0 z" svg:height="3.615819mm" draw:style-name="style-587" svg:viewBox="0.0 0.0 387.40918 361.58188" svg:width="3.8740916mm" svg:x="149.53993mm" svg:y="124.48748mm"/>
          <draw:path svg:d="M 51.654556 51.654556 L 51.654556 0.0 L 129.13638 25.827278 Q 180.79094 51.654556 232.4455 51.654556 L 284.10007 51.654556 L 284.10007 51.654556 L 284.10007 51.654556 L 335.7546 77.481834 L 413.23645 103.30911 L 490.7183 103.30911 Q 542.37286 103.30911 542.37286 129.13638 Q 542.37286 154.96367 568.20013 154.96367 Q 594.0274 154.96367 671.5092 180.79094 L 748.9911 206.61823 L 748.9911 206.61823 L 748.9911 206.61823 L 645.68195 206.61823 Q 516.54553 206.61823 387.40918 206.61823 Q 232.4455 206.61823 232.4455 206.61823 L 258.27277 232.4455 L 232.4455 232.4455 Q 206.61823 206.61823 180.79094 206.61823 L 154.96367 206.61823 L 129.13638 180.79094 L 77.481834 154.96367 L 25.827278 154.96367 Q 0.0 154.96367 0.0 129.13638 L 0.0 129.13638 L 25.827278 129.13638 Q 51.654556 103.30911 51.654556 51.654556 z" svg:height="2.324455mm" draw:style-name="style-588" svg:viewBox="0.0 0.0 748.9911 232.4455" svg:width="7.4899106mm" svg:x="152.6392mm" svg:y="124.48748mm"/>
          <draw:path svg:d="M 180.79094 154.96367 L 0.0 0.0 L 103.30911 25.827278 Q 232.4455 51.654556 309.92734 77.481834 Q 387.40918 129.13638 387.40918 154.96367 Q 387.40918 180.79094 490.7183 258.27277 Q 568.20013 361.58188 568.20013 464.891 L 568.20013 568.20013 L 568.20013 619.8547 L 568.20013 671.5092 L 542.37286 671.5092 L 542.37286 671.5092 L 542.37286 697.3365 L 516.54553 697.3365 L 516.54553 697.3365 L 516.54553 723.16376 L 516.54553 723.16376 L 516.54553 723.16376 L 490.7183 723.16376 L 490.7183 723.16376 L 490.7183 697.3365 L 516.54553 671.5092 L 516.54553 594.0274 L 516.54553 516.54553 L 490.7183 464.891 Q 464.891 439.06372 413.23645 361.58188 L 361.58188 309.92734 L 361.58188 309.92734 Q 361.58188 284.10007 180.79094 154.96367 z" svg:height="7.231638mm" draw:style-name="style-589" svg:viewBox="0.0 0.0 568.20013 723.16376" svg:width="5.682001mm" svg:x="246.90878mm" svg:y="57.853104mm"/>
          <draw:path svg:d="M 2453.5913 180.79094 L 2453.5913 180.79094 L 2350.2822 180.79094 Q 2272.8005 206.61823 2143.664 206.61823 L 1988.7004 206.61823 L 1988.7004 232.4455 L 1988.7004 232.4455 L 1988.7004 258.27277 Q 1962.8732 309.92734 1988.7004 309.92734 Q 2040.355 309.92734 2246.9731 335.7546 L 2453.5913 335.7546 L 2453.5913 335.7546 L 2453.5913 361.58188 L 2505.2458 361.58188 L 2556.9006 361.58188 L 2556.9006 387.40918 Q 2582.7278 413.23645 2556.9006 413.23645 Q 2505.2458 413.23645 2531.0732 439.06372 Q 2556.9006 439.06372 2556.9006 464.891 Q 2556.9006 490.7183 2582.7278 490.7183 Q 2608.5552 490.7183 2608.5552 542.37286 Q 2608.5552 568.20013 2556.9006 594.0274 Q 2531.0732 619.8547 2556.9006 619.8547 L 2608.5552 619.8547 L 2634.3823 645.68195 L 2660.2097 671.5092 L 2401.9368 671.5092 L 2169.4915 671.5092 L 2169.4915 697.3365 L 2169.4915 697.3365 L 2092.0095 697.3365 Q 1988.7004 723.16376 1885.3912 748.9911 L 1782.0822 800.6456 L 1756.2549 800.6456 L 1756.2549 826.4729 L 1704.6003 878.12744 Q 1678.7731 929.782 1652.9458 929.782 L 1652.9458 955.6093 L 1652.9458 955.6093 Q 1627.1185 955.6093 1627.1185 981.4366 L 1627.1185 1007.26385 L 1497.9822 1162.2275 Q 1368.8457 1317.1912 1368.8457 1343.0184 L 1368.8457 1343.0184 L 1368.8457 1343.0184 L 1368.8457 1343.0184 L 1368.8457 1446.3275 Q 1368.8457 1549.6367 1394.673 1549.6367 Q 1394.673 1549.6367 1394.673 1575.464 L 1420.5002 1575.464 L 1420.5002 1601.2913 L 1420.5002 1601.2913 L 1420.5002 1601.2913 Q 1420.5002 1601.2913 1420.5002 1627.1185 L 1420.5002 1627.1185 L 1446.3275 1627.1185 L 1446.3275 1652.9458 L 1446.3275 1652.9458 L 1472.1549 1652.9458 L 1472.1549 1652.9458 L 1472.1549 1652.9458 L 1420.5002 1652.9458 L 1343.0184 1652.9458 L 1343.0184 1652.9458 L 1317.1912 1652.9458 L 1317.1912 1652.9458 L 1317.1912 1652.9458 L 1265.5366 1652.9458 Q 1188.0548 1652.9458 1110.573 1652.9458 L 1033.0911 1627.1185 L 1007.26385 1627.1185 L 955.6093 1601.2913 L 955.6093 1601.2913 L 955.6093 1601.2913 L 929.782 1601.2913 L 929.782 1601.2913 L 903.9547 1575.464 L 852.3002 1549.6367 L 748.9911 1549.6367 Q 671.5092 1549.6367 645.68195 1523.8094 L 594.0274 1523.8094 L 594.0274 1497.9822 L 594.0274 1497.9822 L 568.20013 1497.9822 L 568.20013 1497.9822 L 568.20013 1497.9822 L 542.37286 1472.1549 L 542.37286 1472.1549 L 542.37286 1472.1549 L 542.37286 1446.3275 L 542.37286 1446.3275 L 516.54553 1446.3275 L 516.54553 1446.3275 L 516.54553 1446.3275 L 490.7183 1420.5002 L 490.7183 1420.5002 L 490.7183 1420.5002 L 490.7183 1420.5002 L 490.7183 1394.673 L 542.37286 1394.673 L 568.20013 1394.673 L 594.0274 1394.673 Q 645.68195 1394.673 697.3365 1343.0184 L 723.16376 1291.3639 L 748.9911 1291.3639 Q 748.9911 1291.3639 903.9547 1084.7457 L 1058.9185 878.12744 L 1058.9185 878.12744 L 1058.9185 878.12744 L 1058.9185 852.3002 L 1058.9185 852.3002 L 1084.7457 826.4729 L 1084.7457 800.6456 L 1110.573 800.6456 L 1110.573 774.81836 L 1110.573 774.81836 L 1110.573 774.81836 L 1110.573 774.81836 L 1110.573 748.9911 L 1136.4003 723.16376 L 1136.4003 697.3365 L 1058.9185 697.3365 L 981.4366 723.16376 L 800.6456 723.16376 Q 594.0274 723.16376 490.7183 878.12744 L 361.58188 981.4366 L 361.58188 1007.26385 L 335.7546 1007.26385 L 335.7546 1007.26385 L 335.7546 1033.0911 L 335.7546 1033.0911 L 309.92734 1033.0911 L 284.10007 1033.0911 L 258.27277 1033.0911 L 258.27277 1058.9185 L 232.4455 1058.9185 L 232.4455 1058.9185 L 232.4455 1084.7457 L 232.4455 1084.7457 L 232.4455 1084.7457 L 206.61823 1084.7457 L 206.61823 1084.7457 L 180.79094 1110.573 L 154.96367 1110.573 L 154.96367 1084.7457 L 180.79094 1058.9185 L 180.79094 1058.9185 L 180.79094 1033.0911 L 180.79094 1033.0911 L 180.79094 1033.0911 L 206.61823 1033.0911 L 206.61823 1033.0911 L 206.61823 1007.26385 L 232.4455 1007.26385 L 232.4455 1007.26385 L 232.4455 981.4366 L 258.27277 981.4366 Q 284.10007 981.4366 284.10007 955.6093 L 309.92734 929.782 L 309.92734 929.782 L 335.7546 929.782 L 335.7546 878.12744 L 335.7546 826.4729 L 309.92734 826.4729 L 309.92734 826.4729 L 309.92734 852.3002 L 284.10007 852.3002 L 284.10007 852.3002 L 284.10007 878.12744 L 258.27277 878.12744 Q 232.4455 878.12744 206.61823 878.12744 Q 180.79094 878.12744 206.61823 852.3002 Q 232.4455 826.4729 206.61823 826.4729 L 180.79094 826.4729 L 180.79094 826.4729 L 154.96367 826.4729 L 129.13638 826.4729 L 129.13638 826.4729 L 129.13638 800.6456 L 129.13638 800.6456 L 154.96367 800.6456 Q 154.96367 774.81836 206.61823 748.9911 Q 232.4455 697.3365 258.27277 594.0274 L 284.10007 490.7183 L 284.10007 490.7183 L 284.10007 464.891 L 232.4455 464.891 Q 206.61823 464.891 103.30911 439.06372 L -9.094947E-13 413.23645 L -9.094947E-13 387.40918 L -9.094947E-13 361.58188 L 25.827278 361.58188 L 51.654556 361.58188 L 129.13638 335.7546 L 180.79094 309.92734 L 180.79094 309.92734 L 180.79094 309.92734 L 232.4455 284.10007 Q 284.10007 258.27277 645.68195 154.96367 Q 1033.0911 103.30911 1368.8457 51.654556 Q 1704.6003 0.0 1782.0822 0.0 Q 1833.7367 0.0 1937.0459 25.827278 Q 2040.355 51.654556 2040.355 77.481834 Q 2040.355 103.30911 2272.8005 129.13638 Q 2505.2458 154.96367 2479.4187 154.96367 Q 2453.5913 154.96367 2453.5913 180.79094 z M 335.7546 516.54553 L 387.40918 516.54553 L 335.7546 542.37286 Q 284.10007 568.20013 284.10007 542.37286 Q 309.92734 516.54553 335.7546 516.54553 z M 1575.464 774.81836 L 1549.6367 878.12744 L 1394.673 1110.573 Q 1239.7094 1343.0184 1213.8821 1343.0184 L 1213.8821 1343.0184 L 1162.2275 1420.5002 Q 1084.7457 1497.9822 1084.7457 1497.9822 L 1058.9185 1497.9822 L 1058.9185 1497.9822 L 1058.9185 1497.9822 L 1007.26385 1497.9822 L 955.6093 1497.9822 L 903.9547 1497.9822 L 878.12744 1497.9822 L 852.3002 1472.1549 L 800.6456 1446.3275 L 774.81836 1446.3275 L 748.9911 1446.3275 L 748.9911 1420.5002 L 748.9911 1420.5002 L 774.81836 1394.673 L 800.6456 1368.8457 L 800.6456 1368.8457 L 800.6456 1343.0184 L 800.6456 1343.0184 L 800.6456 1343.0184 L 826.4729 1343.0184 L 826.4729 1343.0184 L 826.4729 1317.1912 L 852.3002 1317.1912 L 852.3002 1291.3639 Q 852.3002 1265.5366 1058.9185 981.4366 Q 1265.5366 723.16376 1446.3275 723.16376 Q 1627.1185 697.3365 1575.464 774.81836 z" svg:height="16.529457mm" draw:style-name="style-590" svg:viewBox="0.0 0.0 2660.2097 1652.9458" svg:width="26.602097mm" svg:x="47.780464mm" svg:y="92.9782mm"/>
          <draw:path svg:d="M 51.654556 103.30911 L 0.0 0.0 L 103.30911 25.827278 Q 180.79094 25.827278 206.61823 103.30911 Q 232.4455 180.79094 232.4455 232.4455 L 232.4455 284.10007 L 180.79094 284.10007 L 129.13638 284.10007 L 129.13638 232.4455 Q 129.13638 206.61823 51.654556 103.30911 z" svg:height="2.8410006mm" draw:style-name="style-591" svg:viewBox="0.0 0.0 232.4455 284.10007" svg:width="2.324455mm" svg:x="77.740105mm" svg:y="24.01937mm"/>
          <draw:path svg:d="M 387.40918 0.0 L 439.06372 0.0 L 645.68195 77.481834 Q 852.3002 154.96367 1058.9185 206.61823 Q 1291.3639 206.61823 1652.9458 232.4455 Q 2014.5277 258.27277 2092.0095 258.27277 Q 2169.4915 258.27277 2195.3186 284.10007 L 2246.9731 284.10007 L 2246.9731 284.10007 Q 2246.9731 309.92734 2246.9731 361.58188 Q 2221.146 413.23645 1962.8732 464.891 Q 1704.6003 516.54553 1678.7731 542.37286 Q 1678.7731 568.20013 1368.8457 594.0274 L 1084.7457 619.8547 L 1084.7457 619.8547 L 1084.7457 619.8547 L 1084.7457 594.0274 Q 1110.573 594.0274 1136.4003 542.37286 Q 1188.0548 516.54553 903.9547 413.23645 Q 645.68195 335.7546 439.06372 284.10007 Q 258.27277 232.4455 258.27277 206.61823 Q 258.27277 154.96367 232.4455 154.96367 L 206.61823 154.96367 L 206.61823 129.13638 L 180.79094 129.13638 L 180.79094 129.13638 L 180.79094 103.30911 L 154.96367 103.30911 L 129.13638 103.30911 L 77.481834 103.30911 L 51.654556 103.30911 L 25.827278 103.30911 L 0.0 103.30911 L 0.0 103.30911 L 0.0 103.30911 L 25.827278 77.481834 L 51.654556 51.654556 L 180.79094 25.827278 Q 335.7546 0.0 387.40918 0.0 z" svg:height="6.198547mm" draw:style-name="style-592" svg:viewBox="0.0 0.0 2246.9731 619.8547" svg:width="22.469732mm" svg:x="255.94832mm" svg:y="199.38658mm"/>
          <draw:path svg:d="M 206.61823 0.0 L 309.92734 0.0 L 309.92734 51.654556 L 309.92734 77.481834 L 335.7546 77.481834 Q 361.58188 103.30911 361.58188 103.30911 L 361.58188 103.30911 L 258.27277 103.30911 L 129.13638 103.30911 L 103.30911 103.30911 L 103.30911 103.30911 L 51.654556 103.30911 Q 25.827278 103.30911 -9.094947E-13 103.30911 L -9.094947E-13 103.30911 L -9.094947E-13 51.654556 L -9.094947E-13 25.827278 L 51.654556 25.827278 Q 129.13638 0.0 206.61823 0.0 z" svg:height="1.0330911mm" draw:style-name="style-593" svg:viewBox="0.0 0.0 361.58188 103.30911" svg:width="3.615819mm" svg:x="58.369648mm" svg:y="111.57384mm"/>
          <draw:path svg:d="M 25.827278 0.0 L 25.827278 0.0 L 77.481834 51.654556 Q 154.96367 103.30911 154.96367 103.30911 L 154.96367 103.30911 L 568.20013 748.9911 Q 981.4366 1394.673 981.4366 1420.5002 L 981.4366 1446.3275 L 1007.26385 1472.1549 L 1033.0911 1497.9822 L 1033.0911 1523.8094 L 1033.0911 1549.6367 L 1058.9185 1575.464 L 1058.9185 1601.2913 L 1007.26385 1601.2913 L 955.6093 1601.2913 L 955.6093 1627.1185 L 955.6093 1652.9458 L 929.782 1652.9458 L 929.782 1627.1185 L 929.782 1627.1185 L 929.782 1627.1185 L 903.9547 1627.1185 L 903.9547 1627.1185 L 903.9547 1601.2913 L 878.12744 1601.2913 L 878.12744 1575.464 L 878.12744 1523.8094 L 852.3002 1497.9822 Q 826.4729 1472.1549 464.891 852.3002 L 103.30911 206.61823 L 77.481834 206.61823 Q 77.481834 180.79094 51.654556 129.13638 L 0.0 51.654556 L 0.0 25.827278 Q 0.0 0.0 25.827278 0.0 z" svg:height="16.529457mm" draw:style-name="style-594" svg:viewBox="0.0 0.0 1058.9185 1652.9458" svg:width="10.589184mm" svg:x="91.428566mm" svg:y="99.95157mm"/>
          <draw:path svg:d="M 309.92734 103.30911 L 309.92734 129.13638 L 309.92734 129.13638 Q 309.92734 129.13638 284.10007 180.79094 Q 258.27277 180.79094 154.96367 206.61823 L 77.481834 232.4455 L 51.654556 206.61823 Q 0.0 180.79094 0.0 180.79094 L 0.0 180.79094 L 0.0 180.79094 Q 0.0 154.96367 25.827278 103.30911 L 51.654556 51.654556 L 51.654556 51.654556 L 51.654556 25.827278 L 51.654556 25.827278 L 51.654556 25.827278 L 77.481834 0.0 Q 103.30911 -25.827278 180.79094 0.0 Q 258.27277 25.827278 258.27277 25.827278 Q 258.27277 77.481834 284.10007 77.481834 Q 309.92734 77.481834 309.92734 103.30911 z" svg:height="2.324455mm" draw:style-name="style-595" svg:viewBox="0.0 0.0 309.92734 232.4455" svg:width="3.0992734mm" svg:x="66.63438mm" svg:y="121.64648mm"/>
          <draw:path svg:d="M 180.79094 0.0 L 232.4455 0.0 L 232.4455 0.0 L 258.27277 0.0 L 309.92734 0.0 Q 387.40918 25.827278 387.40918 51.654556 Q 387.40918 77.481834 413.23645 103.30911 L 413.23645 103.30911 L 413.23645 180.79094 Q 439.06372 258.27277 439.06372 258.27277 Q 439.06372 284.10007 464.891 309.92734 L 464.891 309.92734 L 464.891 309.92734 Q 439.06372 335.7546 387.40918 413.23645 Q 335.7546 464.891 232.4455 464.891 Q 154.96367 464.891 129.13638 413.23645 L 103.30911 361.58188 L 103.30911 361.58188 Q 77.481834 335.7546 77.481834 335.7546 L 77.481834 335.7546 L 77.481834 309.92734 Q 77.481834 309.92734 51.654556 258.27277 L 25.827278 206.61823 L 25.827278 154.96367 Q 25.827278 103.30911 -3.6379788E-12 51.654556 L -3.6379788E-12 0.0 L 51.654556 0.0 Q 103.30911 0.0 180.79094 0.0 z" svg:height="4.64891mm" draw:style-name="style-596" svg:viewBox="0.0 0.0 464.891 464.891" svg:width="4.64891mm" svg:x="313.80142mm" svg:y="110.54075mm"/>
          <draw:path svg:d="M 51.654556 25.827278 L 3.6379788E-12 0.0 L 129.13638 25.827278 Q 258.27277 51.654556 284.10007 77.481834 Q 309.92734 103.30911 413.23645 129.13638 L 542.37286 129.13638 L 542.37286 129.13638 Q 542.37286 154.96367 516.54553 154.96367 Q 490.7183 154.96367 516.54553 206.61823 Q 516.54553 232.4455 464.891 232.4455 Q 413.23645 258.27277 387.40918 258.27277 Q 361.58188 309.92734 258.27277 309.92734 L 154.96367 335.7546 L 154.96367 335.7546 Q 154.96367 309.92734 180.79094 309.92734 Q 206.61823 284.10007 154.96367 258.27277 Q 103.30911 206.61823 103.30911 129.13638 Q 77.481834 51.654556 51.654556 25.827278 z" svg:height="3.357546mm" draw:style-name="style-597" svg:viewBox="0.0 0.0 542.37286 335.7546" svg:width="5.4237285mm" svg:x="270.66986mm" svg:y="121.38821mm"/>
          <draw:path svg:d="M 955.6093 0.0 L 1007.26385 0.0 L 1007.26385 0.0 L 1007.26385 25.827278 L 1110.573 25.827278 Q 1213.8821 51.654556 1188.0548 77.481834 Q 1162.2275 77.481834 1162.2275 77.481834 L 1162.2275 103.30911 L 1058.9185 103.30911 Q 981.4366 129.13638 697.3365 180.79094 Q 439.06372 232.4455 232.4455 232.4455 L 0.0 258.27277 L 0.0 232.4455 L 0.0 206.61823 L 25.827278 206.61823 L 51.654556 180.79094 L 51.654556 180.79094 L 51.654556 180.79094 L 129.13638 180.79094 L 180.79094 180.79094 L 439.06372 103.30911 Q 671.5092 25.827278 800.6456 25.827278 Q 903.9547 25.827278 955.6093 0.0 z" svg:height="2.582728mm" draw:style-name="style-598" svg:viewBox="0.0 0.0 1188.0548 258.27277" svg:width="11.880548mm" svg:x="140.24213mm" svg:y="197.57867mm"/>
          <draw:path svg:d="M 25.827278 103.30911 L 0.0 0.0 L 25.827278 0.0 L 77.481834 25.827278 L 154.96367 25.827278 Q 232.4455 77.481834 232.4455 77.481834 L 258.27277 77.481834 L 284.10007 77.481834 L 284.10007 77.481834 L 284.10007 77.481834 L 309.92734 77.481834 L 309.92734 129.13638 Q 309.92734 180.79094 284.10007 206.61823 Q 258.27277 206.61823 258.27277 180.79094 Q 258.27277 154.96367 232.4455 154.96367 Q 206.61823 154.96367 206.61823 232.4455 Q 206.61823 309.92734 232.4455 309.92734 Q 284.10007 335.7546 284.10007 335.7546 L 284.10007 335.7546 L 258.27277 335.7546 L 232.4455 335.7546 L 232.4455 335.7546 Q 206.61823 335.7546 206.61823 361.58188 L 206.61823 361.58188 L 180.79094 361.58188 Q 154.96367 387.40918 129.13638 387.40918 L 103.30911 387.40918 L 103.30911 387.40918 Q 77.481834 361.58188 77.481834 335.7546 L 77.481834 284.10007 L 51.654556 232.4455 Q 25.827278 206.61823 25.827278 103.30911 z" svg:height="3.8740916mm" draw:style-name="style-599" svg:viewBox="0.0 0.0 309.92734 387.40918" svg:width="3.0992734mm" svg:x="161.42049mm" svg:y="128.36157mm"/>
          <draw:path svg:d="M 1627.1185 9.094947E-13 L 1652.9458 9.094947E-13 L 1652.9458 25.827278 Q 1627.1185 25.827278 1523.8094 103.30911 Q 1368.8457 180.79094 1136.4003 258.27277 Q 878.12744 335.7546 800.6456 361.58188 Q 723.16376 387.40918 723.16376 413.23645 Q 723.16376 439.06372 645.68195 439.06372 Q 594.0274 439.06372 568.20013 490.7183 Q 542.37286 516.54553 335.7546 516.54553 L 129.13638 516.54553 L 129.13638 490.7183 L 129.13638 490.7183 L 103.30911 490.7183 L 103.30911 490.7183 L 129.13638 464.891 L 154.96367 439.06372 L 154.96367 439.06372 L 180.79094 439.06372 L 180.79094 439.06372 L 180.79094 439.06372 L 154.96367 413.23645 L 129.13638 387.40918 L 77.481834 387.40918 L 0.0 387.40918 L 0.0 361.58188 L 0.0 361.58188 L 25.827278 361.58188 L 51.654556 335.7546 L 103.30911 335.7546 Q 154.96367 335.7546 154.96367 309.92734 Q 154.96367 284.10007 335.7546 232.4455 Q 516.54553 180.79094 542.37286 180.79094 Q 594.0274 180.79094 594.0274 154.96367 L 594.0274 154.96367 L 1110.573 77.481834 Q 1627.1185 -25.827278 1627.1185 9.094947E-13 z" svg:height="5.165456mm" draw:style-name="style-600" svg:viewBox="0.0 0.0 1652.9458 516.54553" svg:width="16.529457mm" svg:x="243.03468mm" svg:y="75.67393mm"/>
          <draw:path svg:d="M 2169.4915 51.654556 L 2376.1096 51.654556 L 2376.1096 51.654556 Q 2376.1096 51.654556 2324.455 77.481834 Q 2298.6277 103.30911 2324.455 103.30911 Q 2376.1096 103.30911 2066.1821 232.4455 Q 1782.0822 361.58188 1756.2549 387.40918 Q 1756.2549 439.06372 1730.4276 413.23645 Q 1704.6003 413.23645 1652.9458 516.54553 Q 1601.2913 594.0274 1472.1549 619.8547 Q 1368.8457 619.8547 1239.7094 594.0274 L 1084.7457 568.20013 L 1084.7457 542.37286 L 1084.7457 542.37286 L 1058.9185 542.37286 L 1058.9185 516.54553 L 1033.0911 516.54553 L 1007.26385 516.54553 L 1007.26385 516.54553 Q 981.4366 490.7183 981.4366 490.7183 L 981.4366 490.7183 L 929.782 490.7183 Q 878.12744 464.891 568.20013 542.37286 L 258.27277 619.8547 L 206.61823 619.8547 Q 154.96367 619.8547 103.30911 619.8547 L 51.654556 619.8547 L 25.827278 619.8547 L 0.0 619.8547 L 0.0 594.0274 L 0.0 568.20013 L 0.0 464.891 L 0.0 387.40918 L 25.827278 309.92734 L 25.827278 258.27277 L 25.827278 258.27277 L 51.654556 258.27277 L 51.654556 258.27277 L 51.654556 258.27277 L 77.481834 284.10007 Q 103.30911 309.92734 77.481834 309.92734 L 77.481834 309.92734 L 206.61823 361.58188 Q 309.92734 361.58188 387.40918 335.7546 Q 464.891 309.92734 516.54553 284.10007 Q 568.20013 258.27277 594.0274 206.61823 Q 619.8547 154.96367 878.12744 154.96367 Q 1162.2275 154.96367 1188.0548 206.61823 Q 1239.7094 206.61823 1291.3639 103.30911 Q 1343.0184 0.0 1368.8457 0.0 L 1394.673 0.0 L 1601.2913 0.0 Q 1833.7367 0.0 1911.2186 25.827278 Q 1962.8732 51.654556 2169.4915 51.654556 z" svg:height="6.198547mm" draw:style-name="style-601" svg:viewBox="0.0 0.0 2376.1096 619.8547" svg:width="23.761095mm" svg:x="82.130745mm" svg:y="136.88457mm"/>
          <draw:path svg:d="M 4829.701 -9.094947E-13 L 4984.6646 -9.094947E-13 L 4855.5283 25.827278 Q 4726.392 51.654556 4674.7373 51.654556 L 4623.083 51.654556 L 4519.7734 77.481834 Q 4416.4644 103.30911 4390.637 103.30911 L 4364.81 103.30911 L 4338.983 129.13638 Q 4313.1553 129.13638 4313.1553 154.96367 Q 4313.1553 180.79094 4338.983 180.79094 L 4390.637 154.96367 L 4752.219 103.30911 Q 5113.8013 51.654556 5217.1104 51.654556 L 5346.2466 51.654556 L 5397.901 51.654556 L 5449.5557 51.654556 L 5501.2104 51.654556 L 5552.8647 51.654556 L 5527.0376 77.481834 L 5475.383 103.30911 L 5397.901 103.30911 L 5320.4194 103.30911 L 5268.7646 129.13638 L 5242.9375 154.96367 L 5320.4194 154.96367 L 5423.7285 154.96367 L 5475.383 154.96367 Q 5552.8647 154.96367 5630.3467 129.13638 L 5707.8286 103.30911 L 5733.656 103.30911 L 5785.31 103.30911 L 5836.965 103.30911 L 5862.792 103.30911 L 5836.965 103.30911 L 5811.1377 103.30911 L 5785.31 129.13638 L 5759.483 154.96367 L 5759.483 154.96367 L 5733.656 154.96367 L 5733.656 154.96367 L 5733.656 154.96367 L 5733.656 180.79094 L 5733.656 180.79094 L 5707.8286 180.79094 Q 5707.8286 206.61823 5682.001 206.61823 L 5630.3467 258.27277 L 5552.8647 258.27277 L 5475.383 258.27277 L 5578.692 258.27277 L 5656.174 258.27277 L 5862.792 180.79094 Q 6069.41 103.30911 6043.583 129.13638 Q 6043.583 154.96367 6456.8193 103.30911 Q 6844.2285 51.654556 7025.0195 51.654556 Q 7231.6377 51.654556 7231.6377 180.79094 Q 7257.4653 309.92734 7283.2925 309.92734 Q 7334.947 309.92734 7360.7744 697.3365 Q 7386.6016 1084.7457 7412.4287 1575.464 Q 7438.256 2066.1821 7412.4287 2092.0095 L 7412.4287 2117.837 L 7412.4287 2117.837 Q 7386.6016 2117.837 7386.6016 2143.664 Q 7386.6016 2169.4915 7309.1196 2169.4915 L 7231.6377 2195.3186 L 7231.6377 2195.3186 Q 7231.6377 2169.4915 7257.4653 2169.4915 Q 7283.2925 2169.4915 7050.8467 2143.664 Q 6818.4014 2117.837 6818.4014 2092.0095 Q 6818.4014 2066.1821 6715.0923 2040.355 Q 6611.783 2014.5277 6560.1284 2014.5277 Q 6482.647 2014.5277 6146.892 2066.1821 Q 5811.1377 2117.837 5423.7285 2169.4915 Q 5062.1465 2272.8005 5010.4917 2298.6277 L 4958.8374 2324.455 L 4958.8374 2324.455 L 4958.8374 2324.455 L 4907.1826 2350.2822 L 4829.701 2376.1096 L 4803.8735 2376.1096 L 4778.0464 2376.1096 L 4778.0464 2401.9368 L 4778.0464 2427.7642 L 4881.3555 2453.5913 Q 4984.6646 2479.4187 5062.1465 2479.4187 L 5113.8013 2479.4187 L 5139.6284 2505.2458 L 5165.4556 2531.0732 L 5139.6284 2531.0732 L 5113.8013 2531.0732 L 5113.8013 2556.9006 L 5113.8013 2556.9006 L 5113.8013 2582.7278 L 5113.8013 2608.5552 L 5113.8013 2608.5552 L 5113.8013 2634.3823 L 5113.8013 2634.3823 L 5113.8013 2634.3823 L 5087.9736 2634.3823 L 5087.9736 2634.3823 L 5087.9736 2660.2097 L 5062.1465 2660.2097 L 5010.4917 2737.6914 Q 4933.0103 2789.346 4933.0103 2815.1733 L 4907.1826 2815.1733 L 4907.1826 2815.1733 L 4907.1826 2841.0005 L 4907.1826 2841.0005 L 4933.0103 2841.0005 L 4855.5283 2918.4824 Q 4752.219 2995.9644 4648.91 2995.9644 Q 4545.601 2995.9644 4493.9463 3021.7915 Q 4416.4644 3047.619 4416.4644 3073.446 Q 4416.4644 3099.2734 4390.637 3099.2734 L 4338.983 3099.2734 L 4338.983 3125.1006 L 4338.983 3125.1006 L 4364.81 3125.1006 Q 4364.81 3150.928 4364.81 3150.928 L 4338.983 3150.928 L 4338.983 3150.928 L 4338.983 3150.928 L 4287.328 3176.7551 L 4261.501 3202.5825 L 4261.501 3202.5825 L 4235.674 3202.5825 L 4235.674 3228.4097 L 4235.674 3254.237 L 4261.501 3254.237 L 4261.501 3254.237 L 4261.501 3280.0642 L 4287.328 3280.0642 L 4287.328 3254.237 L 4287.328 3228.4097 L 4313.1553 3228.4097 Q 4338.983 3254.237 4364.81 3254.237 L 4390.637 3254.237 L 4390.637 3228.4097 L 4390.637 3228.4097 L 4416.4644 3280.0642 L 4442.292 3331.7188 L 4442.292 3357.5461 L 4442.292 3357.5461 L 4390.637 3357.5461 Q 4313.1553 3357.5461 4261.501 3383.3735 L 4209.846 3409.2007 L 4209.846 3409.2007 L 4184.019 3409.2007 L 4184.019 3409.2007 L 4184.019 3409.2007 L 4235.674 3409.2007 L 4261.501 3409.2007 L 4338.983 3409.2007 L 4390.637 3409.2007 L 4390.637 3460.8552 L 4390.637 3512.5098 L 4364.81 3512.5098 L 4364.81 3512.5098 L 4338.983 3538.3372 L 4287.328 3564.1643 L 4235.674 3564.1643 Q 4184.019 3564.1643 4132.3643 3589.9917 L 4080.71 3615.8188 L 4029.0554 3615.8188 L 3977.401 3615.8188 L 3951.5735 3641.6462 L 3925.7463 3641.6462 L 3719.128 3693.3008 Q 3486.6826 3719.128 2995.9644 3899.919 Q 2479.4187 4080.71 2427.7642 4080.71 Q 2376.1096 4106.537 2324.455 4158.192 Q 2272.8005 4235.674 2169.4915 4313.1553 Q 2066.1821 4390.637 2014.5277 4493.9463 Q 1962.8732 4571.428 1962.8732 4571.428 L 1962.8732 4571.428 L 1962.8732 4519.7734 Q 1937.0459 4493.9463 1833.7367 4571.428 Q 1756.2549 4674.7373 1704.6003 4752.219 Q 1704.6003 4829.701 1704.6003 4958.8374 Q 1704.6003 5062.1465 1704.6003 5062.1465 L 1704.6003 5062.1465 L 1704.6003 5087.9736 L 1704.6003 5113.8013 L 1704.6003 5165.4556 Q 1704.6003 5217.1104 1730.4276 5217.1104 L 1730.4276 5217.1104 L 1730.4276 5242.9375 L 1704.6003 5242.9375 L 1704.6003 5242.9375 L 1704.6003 5268.7646 L 1678.7731 5268.7646 Q 1652.9458 5268.7646 826.4729 5268.7646 L 25.827278 5268.7646 L 25.827278 5268.7646 L 0.0 5268.7646 L 0.0 5268.7646 L 0.0 5268.7646 L 0.0 2995.9644 L 0.0 723.16376 L 0.0 723.16376 L 25.827278 723.16376 L 51.654556 697.3365 L 77.481834 697.3365 L 77.481834 671.5092 Q 103.30911 645.68195 103.30911 619.8547 L 103.30911 619.8547 L 77.481834 619.8547 L 77.481834 619.8547 L 77.481834 594.0274 L 51.654556 594.0274 L 51.654556 594.0274 L 51.654556 568.20013 L 77.481834 568.20013 L 103.30911 568.20013 L 180.79094 594.0274 Q 258.27277 594.0274 258.27277 619.8547 Q 258.27277 645.68195 516.54553 697.3365 Q 774.81836 774.81836 878.12744 723.16376 Q 1007.26385 671.5092 1162.2275 619.8547 Q 1317.1912 619.8547 1394.673 568.20013 Q 1446.3275 516.54553 1782.0822 490.7183 Q 2117.837 464.891 2117.837 413.23645 Q 2117.837 335.7546 2427.7642 309.92734 Q 2737.6914 258.27277 2866.828 258.27277 Q 2995.9644 206.61823 3099.2734 206.61823 L 3202.5825 206.61823 L 3202.5825 206.61823 L 3202.5825 206.61823 L 3202.5825 232.4455 L 3202.5825 232.4455 L 3176.7551 232.4455 Q 3176.7551 258.27277 3099.2734 258.27277 L 3047.619 258.27277 L 3460.8552 206.61823 Q 3874.0918 154.96367 4080.71 103.30911 Q 4261.501 51.654556 4468.119 25.827278 Q 4674.7373 -9.094947E-13 4829.701 -9.094947E-13 z M 4235.674 180.79094 L 4235.674 180.79094 L 4261.501 180.79094 Q 4261.501 206.61823 4235.674 206.61823 L 4235.674 206.61823 L 4235.674 180.79094 z M 5940.274 206.61823 Q 5991.9287 180.79094 5991.9287 206.61823 Q 5991.9287 232.4455 5940.274 258.27277 Q 5888.6196 258.27277 5888.6196 232.4455 Q 5888.6196 206.61823 5940.274 206.61823 z M 5036.3193 2531.0732 Q 5062.1465 2531.0732 5062.1465 2556.9006 Q 5062.1465 2582.7278 5036.3193 2582.7278 Q 5010.4917 2582.7278 5010.4917 2556.9006 Q 5010.4917 2531.0732 5036.3193 2531.0732 z" svg:height="52.68765mm" draw:style-name="style-602" svg:viewBox="0.0 0.0 7412.4287 5268.7646" svg:width="74.12429mm" svg:x="0.0mm" svg:y="72.832924mm"/>
          <draw:path svg:d="M 51.654556 129.13638 L 77.481834 0.0 L 129.13638 0.0 Q 180.79094 0.0 180.79094 25.827278 L 180.79094 51.654556 L 154.96367 258.27277 Q 129.13638 464.891 129.13638 464.891 L 129.13638 464.891 L 129.13638 439.06372 Q 129.13638 413.23645 77.481834 413.23645 Q 51.654556 439.06372 25.827278 464.891 L 0.0 490.7183 L 0.0 439.06372 L 25.827278 387.40918 L 25.827278 309.92734 Q 25.827278 232.4455 51.654556 129.13638 z" svg:height="4.9071827mm" draw:style-name="style-603" svg:viewBox="0.0 0.0 180.79094 490.7183" svg:width="1.8079095mm" svg:x="121.64648mm" svg:y="123.19611mm"/>
          <draw:path svg:d="M 284.10007 0.0 L 284.10007 0.0 L 284.10007 25.827278 Q 309.92734 25.827278 309.92734 25.827278 L 309.92734 51.654556 L 309.92734 51.654556 Q 309.92734 77.481834 309.92734 77.481834 L 284.10007 77.481834 L 258.27277 129.13638 Q 258.27277 154.96367 232.4455 180.79094 L 206.61823 206.61823 L 206.61823 232.4455 L 206.61823 258.27277 L 232.4455 258.27277 L 232.4455 284.10007 L 206.61823 284.10007 L 206.61823 284.10007 L 180.79094 284.10007 Q 154.96367 284.10007 154.96367 335.7546 Q 129.13638 387.40918 103.30911 387.40918 Q 51.654556 439.06372 25.827278 439.06372 L 0.0 439.06372 L 0.0 413.23645 L 0.0 387.40918 L 0.0 387.40918 Q 0.0 361.58188 129.13638 206.61823 L 258.27277 51.654556 L 258.27277 25.827278 Q 258.27277 0.0 284.10007 0.0 z" svg:height="4.3906374mm" draw:style-name="style-604" svg:viewBox="0.0 0.0 309.92734 439.06372" svg:width="3.0992734mm" svg:x="61.46892mm" svg:y="102.534294mm"/>
          <draw:path svg:d="M 1575.464 0.0 L 1575.464 0.0 L 1549.6367 0.0 L 1549.6367 0.0 L 1497.9822 25.827278 L 1472.1549 25.827278 L 1446.3275 25.827278 Q 1446.3275 51.654556 1343.0184 103.30911 L 1265.5366 154.96367 L 1239.7094 154.96367 Q 1239.7094 154.96367 1136.4003 206.61823 Q 1058.9185 232.4455 1058.9185 284.10007 L 1058.9185 335.7546 L 1033.0911 335.7546 Q 981.4366 309.92734 981.4366 387.40918 Q 955.6093 464.891 929.782 464.891 Q 903.9547 464.891 878.12744 490.7183 L 878.12744 542.37286 L 878.12744 542.37286 Q 852.3002 516.54553 826.4729 516.54553 L 800.6456 490.7183 L 800.6456 490.7183 Q 800.6456 464.891 800.6456 439.06372 Q 800.6456 413.23645 723.16376 387.40918 L 671.5092 361.58188 L 619.8547 387.40918 L 594.0274 413.23645 L 542.37286 413.23645 L 490.7183 413.23645 L 490.7183 439.06372 L 464.891 439.06372 L 464.891 439.06372 L 464.891 464.891 L 594.0274 464.891 L 723.16376 464.891 L 723.16376 490.7183 L 723.16376 490.7183 L 594.0274 490.7183 Q 464.891 516.54553 464.891 516.54553 Q 439.06372 516.54553 309.92734 568.20013 L 206.61823 568.20013 L 154.96367 568.20013 L 103.30911 568.20013 L 103.30911 568.20013 L 103.30911 542.37286 L 77.481834 516.54553 L 77.481834 464.891 L 51.654556 464.891 L 0.0 464.891 L 0.0 439.06372 L 0.0 439.06372 L 0.0 439.06372 L 0.0 439.06372 L 25.827278 439.06372 L 25.827278 413.23645 L 154.96367 387.40918 Q 309.92734 335.7546 335.7546 309.92734 Q 361.58188 309.92734 439.06372 206.61823 Q 516.54553 129.13638 516.54553 103.30911 Q 516.54553 51.654556 542.37286 25.827278 L 542.37286 0.0 L 1058.9185 0.0 Q 1575.464 0.0 1575.464 0.0 z" svg:height="5.682001mm" draw:style-name="style-605" svg:viewBox="0.0 0.0 1575.464 568.20013" svg:width="15.75464mm" svg:x="190.60532mm" svg:y="130.16948mm"/>
          <draw:path svg:d="M 542.37286 25.827278 L 542.37286 0.0 L 594.0274 0.0 L 619.8547 0.0 L 619.8547 129.13638 Q 645.68195 258.27277 697.3365 490.7183 Q 748.9911 723.16376 748.9911 774.81836 Q 774.81836 826.4729 800.6456 929.782 Q 852.3002 1033.0911 852.3002 1084.7457 L 852.3002 1110.573 L 852.3002 1136.4003 L 852.3002 1162.2275 L 878.12744 1188.0548 L 903.9547 1239.7094 L 929.782 1394.673 Q 955.6093 1575.464 1007.26385 1575.464 L 1033.0911 1601.2913 L 1033.0911 1601.2913 L 1058.9185 1601.2913 L 1058.9185 1601.2913 L 1058.9185 1601.2913 L 1058.9185 1627.1185 L 1058.9185 1627.1185 L 1084.7457 1652.9458 L 1084.7457 1652.9458 L 1033.0911 1652.9458 L 981.4366 1652.9458 L 903.9547 1627.1185 Q 826.4729 1601.2913 748.9911 1601.2913 L 645.68195 1601.2913 L 645.68195 1601.2913 L 645.68195 1601.2913 L 594.0274 1575.464 L 542.37286 1549.6367 L 490.7183 1549.6367 Q 464.891 1549.6367 309.92734 1497.9822 L 154.96367 1497.9822 L 154.96367 1472.1549 L 129.13638 1472.1549 L 129.13638 1472.1549 L 129.13638 1446.3275 L 129.13638 1446.3275 L 129.13638 1446.3275 L 180.79094 1446.3275 L 206.61823 1446.3275 L 206.61823 1420.5002 L 232.4455 1420.5002 L 232.4455 1317.1912 Q 232.4455 1213.8821 206.61823 1033.0911 Q 180.79094 852.3002 103.30911 619.8547 L 25.827278 387.40918 L 25.827278 361.58188 L 25.827278 361.58188 L 0.0 361.58188 L 0.0 361.58188 L 0.0 361.58188 L 0.0 361.58188 L 77.481834 361.58188 Q 154.96367 361.58188 154.96367 335.7546 Q 180.79094 335.7546 180.79094 309.92734 L 180.79094 309.92734 L 206.61823 258.27277 Q 232.4455 180.79094 258.27277 154.96367 Q 258.27277 103.30911 387.40918 103.30911 Q 490.7183 103.30911 490.7183 77.481834 Q 490.7183 77.481834 516.54553 51.654556 L 516.54553 25.827278 L 516.54553 25.827278 L 542.37286 25.827278 L 542.37286 25.827278 z" svg:height="16.529457mm" draw:style-name="style-606" svg:viewBox="0.0 0.0 1084.7457 1652.9458" svg:width="10.847457mm" svg:x="152.12267mm" svg:y="60.952377mm"/>
          <draw:path svg:d="M 2092.0095 1.8189894E-12 L 2143.664 1.8189894E-12 L 2376.1096 1.8189894E-12 Q 2608.5552 25.827278 2660.2097 25.827278 L 2737.6914 25.827278 L 2737.6914 25.827278 Q 2737.6914 25.827278 2608.5552 77.481834 L 2453.5913 77.481834 L 2401.9368 103.30911 L 2350.2822 129.13638 L 2324.455 129.13638 L 2298.6277 129.13638 L 2350.2822 154.96367 L 2427.7642 154.96367 L 2427.7642 180.79094 L 2427.7642 232.4455 L 2505.2458 232.4455 L 2608.5552 232.4455 L 2608.5552 232.4455 Q 2608.5552 232.4455 1833.7367 309.92734 L 1084.7457 387.40918 L 852.3002 387.40918 Q 645.68195 387.40918 335.7546 387.40918 L 9.094947E-13 387.40918 L 77.481834 361.58188 L 154.96367 335.7546 L 180.79094 335.7546 L 232.4455 335.7546 L 232.4455 309.92734 L 232.4455 284.10007 L 232.4455 258.27277 L 232.4455 232.4455 L 232.4455 232.4455 L 232.4455 232.4455 L 154.96367 206.61823 L 77.481834 180.79094 L 77.481834 180.79094 L 77.481834 180.79094 L 439.06372 180.79094 Q 774.81836 180.79094 1162.2275 154.96367 L 1549.6367 129.13638 L 1549.6367 129.13638 L 1549.6367 129.13638 L 1782.0822 77.481834 Q 2014.5277 25.827278 2092.0095 1.8189894E-12 z" svg:height="3.8740916mm" draw:style-name="style-607" svg:viewBox="0.0 0.0 2737.6914 387.40918" svg:width="27.376915mm" svg:x="54.495556mm" svg:y="151.60612mm"/>
          <draw:path svg:d="M 309.92734 -1.8189894E-12 L 335.7546 -1.8189894E-12 L 335.7546 25.827278 Q 309.92734 51.654556 309.92734 103.30911 L 309.92734 129.13638 L 361.58188 180.79094 Q 387.40918 206.61823 490.7183 258.27277 Q 568.20013 309.92734 568.20013 309.92734 Q 568.20013 335.7546 568.20013 335.7546 L 568.20013 335.7546 L 542.37286 335.7546 Q 516.54553 309.92734 413.23645 309.92734 L 335.7546 284.10007 L 309.92734 284.10007 Q 309.92734 258.27277 232.4455 258.27277 L 154.96367 206.61823 L 129.13638 206.61823 L 103.30911 206.61823 L 51.654556 180.79094 L 25.827278 154.96367 L 25.827278 154.96367 L 0.0 154.96367 L 0.0 154.96367 L 0.0 154.96367 L 0.0 154.96367 L 0.0 154.96367 L 103.30911 129.13638 Q 232.4455 103.30911 232.4455 77.481834 Q 232.4455 51.654556 258.27277 25.827278 Q 309.92734 -1.8189894E-12 309.92734 -1.8189894E-12 z" svg:height="3.357546mm" draw:style-name="style-608" svg:viewBox="0.0 0.0 568.20013 335.7546" svg:width="5.682001mm" svg:x="141.53348mm" svg:y="103.82566mm"/>
          <draw:path svg:d="M 51.654556 0.0 L 103.30911 0.0 L 929.782 0.0 Q 1756.2549 51.654556 1885.3912 51.654556 L 2014.5277 51.654556 L 2143.664 77.481834 Q 2246.9731 103.30911 2246.9731 103.30911 L 2246.9731 103.30911 L 1291.3639 103.30911 Q 335.7546 103.30911 284.10007 103.30911 L 232.4455 103.30911 L 232.4455 103.30911 Q 232.4455 103.30911 180.79094 77.481834 L 129.13638 51.654556 L 77.481834 51.654556 Q 51.654556 51.654556 25.827278 25.827278 L 0.0 0.0 L 51.654556 0.0 z" svg:height="1.0330911mm" draw:style-name="style-609" svg:viewBox="0.0 0.0 2246.9731 103.30911" svg:width="22.469732mm" svg:x="201.19449mm" svg:y="51.654556mm"/>
          <draw:path svg:d="M 129.13638 0.0 L 154.96367 0.0 L 154.96367 25.827278 Q 154.96367 51.654556 129.13638 51.654556 Q 103.30911 51.654556 129.13638 154.96367 Q 154.96367 258.27277 154.96367 309.92734 L 154.96367 335.7546 L 129.13638 335.7546 L 103.30911 361.58188 L 51.654556 361.58188 L 3.6379788E-12 361.58188 L 3.6379788E-12 361.58188 Q 3.6379788E-12 361.58188 3.6379788E-12 335.7546 Q 3.6379788E-12 335.7546 25.827278 206.61823 Q 51.654556 77.481834 51.654556 51.654556 L 77.481834 25.827278 L 103.30911 25.827278 Q 103.30911 0.0 129.13638 0.0 z" svg:height="3.615819mm" draw:style-name="style-610" svg:viewBox="0.0 0.0 154.96367 361.58188" svg:width="1.5496367mm" svg:x="303.21225mm" svg:y="83.68038mm"/>
          <draw:path svg:d="M 25.827278 51.654556 L 0.0 0.0 L 180.79094 25.827278 Q 361.58188 51.654556 309.92734 51.654556 Q 284.10007 77.481834 284.10007 103.30911 Q 284.10007 129.13638 361.58188 129.13638 Q 439.06372 129.13638 413.23645 154.96367 Q 413.23645 206.61823 309.92734 206.61823 Q 206.61823 206.61823 129.13638 206.61823 L 51.654556 206.61823 L 51.654556 206.61823 Q 51.654556 206.61823 25.827278 154.96367 Q 0.0 129.13638 25.827278 129.13638 Q 51.654556 129.13638 25.827278 51.654556 z" svg:height="2.0661821mm" draw:style-name="style-611" svg:viewBox="0.0 0.0 413.23645 206.61823" svg:width="4.1323643mm" svg:x="87.296196mm" svg:y="185.9564mm"/>
          <draw:path svg:d="M 77.481834 1.8189894E-12 L 77.481834 1.8189894E-12 L 77.481834 1.8189894E-12 L 77.481834 1.8189894E-12 L 103.30911 1.8189894E-12 Q 103.30911 1.8189894E-12 129.13638 25.827278 L 129.13638 25.827278 L 129.13638 25.827278 Q 129.13638 51.654556 129.13638 51.654556 L 154.96367 51.654556 L 258.27277 258.27277 Q 335.7546 464.891 361.58188 464.891 L 361.58188 464.891 L 361.58188 516.54553 L 361.58188 542.37286 L 335.7546 542.37286 Q 335.7546 516.54553 309.92734 542.37286 Q 284.10007 568.20013 232.4455 516.54553 L 180.79094 464.891 L 180.79094 464.891 Q 180.79094 439.06372 129.13638 309.92734 L 77.481834 206.61823 L 51.654556 154.96367 Q 25.827278 129.13638 25.827278 77.481834 L -3.6379788E-12 25.827278 L 25.827278 25.827278 Q 77.481834 1.8189894E-12 77.481834 1.8189894E-12 z" svg:height="5.4237285mm" draw:style-name="style-612" svg:viewBox="0.0 0.0 361.58188 542.37286" svg:width="3.615819mm" svg:x="305.02014mm" svg:y="98.143654mm"/>
          <draw:path svg:d="M 206.61823 0.0 L 206.61823 0.0 L 258.27277 0.0 Q 335.7546 25.827278 413.23645 25.827278 L 516.54553 25.827278 L 516.54553 25.827278 L 516.54553 51.654556 L 439.06372 51.654556 Q 361.58188 51.654556 361.58188 77.481834 Q 361.58188 103.30911 413.23645 129.13638 L 439.06372 129.13638 L 439.06372 129.13638 Q 464.891 154.96367 464.891 180.79094 L 464.891 232.4455 L 413.23645 232.4455 L 361.58188 232.4455 L 361.58188 258.27277 L 361.58188 258.27277 L 206.61823 258.27277 Q 25.827278 232.4455 0.0 206.61823 L 0.0 180.79094 L 25.827278 129.13638 Q 51.654556 51.654556 129.13638 25.827278 Q 206.61823 25.827278 206.61823 0.0 z" svg:height="2.582728mm" draw:style-name="style-613" svg:viewBox="0.0 0.0 516.54553 258.27277" svg:width="5.165456mm" svg:x="301.14606mm" svg:y="89.62065mm"/>
          <draw:path svg:d="M 309.92734 1.8189894E-12 L 361.58188 1.8189894E-12 L 361.58188 1.8189894E-12 Q 361.58188 1.8189894E-12 335.7546 25.827278 Q 309.92734 51.654556 206.61823 232.4455 L 77.481834 439.06372 L 51.654556 439.06372 Q 51.654556 464.891 25.827278 464.891 L 3.6379788E-12 464.891 L 77.481834 258.27277 Q 154.96367 51.654556 180.79094 51.654556 L 180.79094 25.827278 L 206.61823 25.827278 Q 258.27277 1.8189894E-12 309.92734 1.8189894E-12 z" svg:height="4.64891mm" draw:style-name="style-614" svg:viewBox="0.0 0.0 361.58188 464.891" svg:width="3.615819mm" svg:x="303.21225mm" svg:y="106.40839mm"/>
          <draw:path svg:d="M 0.0 4003.228 L 0.0 0.0 L 16012.912 0.0 L 31999.998 0.0 L 31999.998 1962.8732 L 31999.998 3951.5735 L 31999.998 3951.5735 Q 31974.17 3951.5735 31870.861 3254.237 Q 31741.725 2556.9006 31612.588 2556.9006 Q 31509.28 2582.7278 31405.97 2531.0732 Q 31328.488 2531.0732 30941.078 2479.4187 Q 30553.67 2479.4187 29907.988 2401.9368 Q 29262.307 2324.455 29029.861 2324.455 Q 28823.242 2272.8005 28719.934 2272.8005 Q 28590.797 2221.146 28022.596 2221.146 Q 27454.396 2221.146 27092.814 2272.8005 Q 26731.232 2324.455 26214.688 2324.455 Q 25698.143 2324.455 25414.041 2376.1096 Q 25155.77 2427.7642 24587.568 2479.4187 Q 23993.541 2479.4187 23786.924 2531.0732 Q 23580.305 2582.7278 23270.377 2634.3823 Q 22960.45 2634.3823 22573.041 2711.8643 Q 22211.459 2789.346 21643.26 2789.346 Q 21100.887 2789.346 20842.613 2815.1733 Q 20584.34 2841.0005 20455.205 2892.655 Q 20326.068 2892.655 20171.104 2944.3098 Q 19990.312 2970.137 19680.387 3021.7915 Q 19370.459 3047.619 19292.977 3099.2734 Q 19215.494 3125.1006 18853.912 3176.7551 Q 18492.332 3202.5825 18259.885 3305.8916 Q 18027.44 3357.5461 17665.857 3460.8552 Q 17304.275 3512.5098 17046.004 3564.1643 Q 16761.904 3564.1643 16374.494 3667.4734 Q 15961.258 3770.7825 15935.431 3744.9553 Q 15909.604 3744.9553 15393.058 3848.2644 Q 14850.685 3925.7463 14075.866 4106.537 Q 13301.048 4287.328 12965.294 4390.637 Q 12603.712 4493.9463 12397.094 4519.7734 Q 12164.647 4545.601 11725.584 4597.2554 Q 11260.693 4648.91 11028.248 4700.5645 Q 10795.802 4752.219 10382.565 4855.5283 Q 9943.502 4958.8374 9323.647 5036.3193 Q 8703.793 5139.6284 8677.966 5217.1104 Q 8626.311 5294.592 8574.656 5527.0376 Q 8523.002 5759.483 8497.175 5759.483 Q 8471.348 5785.31 8445.52 5733.656 Q 8419.692 5707.8286 8368.038 5862.792 L 8316.384 6017.756 L 8316.384 6069.41 L 8316.384 6121.065 L 8290.557 6121.065 L 8290.557 6146.892 L 8290.557 6146.892 L 8264.729 6146.892 L 8264.729 6146.892 L 8264.729 6146.892 L 8264.729 6172.719 L 8264.729 6172.719 L 8238.901 6172.719 L 8238.901 6172.719 L 8238.901 6146.892 L 8264.729 6121.065 L 8264.729 6095.238 L 8264.729 6043.583 L 8238.901 5940.274 Q 8213.074 5862.792 8213.074 5294.592 Q 8213.074 4726.392 8264.729 4597.2554 L 8316.384 4468.119 L 8316.384 4442.292 Q 8316.384 4442.292 8290.557 4442.292 L 8290.557 4442.292 L 8290.557 4390.637 Q 8264.729 4364.81 8264.729 4338.983 Q 8264.729 4338.983 8238.901 4029.0554 L 8238.901 3693.3008 L 8316.384 3615.8188 Q 8393.865 3512.5098 8419.692 3512.5098 Q 8471.348 3460.8552 8497.175 3460.8552 L 8523.002 3460.8552 L 8523.002 3435.028 L 8523.002 3435.028 L 8523.002 3409.2007 L 8523.002 3357.5461 L 8523.002 3357.5461 Q 8523.002 3357.5461 8419.692 3254.237 L 8316.384 3150.928 L 8316.384 3099.2734 L 8316.384 3021.7915 L 8316.384 2995.9644 L 8316.384 2995.9644 L 8316.384 2995.9644 L 8316.384 2995.9644 L 8342.211 2995.9644 L 8342.211 2970.137 L 8419.692 2970.137 L 8497.175 2970.137 L 8574.656 2970.137 L 8677.966 2944.3098 L 8703.793 2944.3098 L 8729.62 2944.3098 L 8729.62 2918.4824 L 8729.62 2918.4824 L 8755.447 2918.4824 L 8755.447 2892.655 L 8755.447 2892.655 L 8781.274 2892.655 L 8781.274 2866.828 L 8781.274 2841.0005 L 8755.447 2841.0005 L 8729.62 2841.0005 L 8729.62 2815.1733 L 8729.62 2815.1733 L 8703.793 2815.1733 L 8703.793 2789.346 L 8677.966 2789.346 L 8652.138 2789.346 L 8626.311 2763.5188 Q 8600.483 2737.6914 8523.002 2737.6914 L 8471.348 2737.6914 L 8445.52 2737.6914 Q 8419.692 2737.6914 8368.038 2711.8643 L 8290.557 2711.8643 L 8290.557 2686.0369 Q 8264.729 2686.0369 8238.901 2660.2097 Q 8187.247 2634.3823 8161.42 2531.0732 Q 8109.765 2427.7642 7903.147 2401.9368 L 7696.529 2376.1096 L 7412.4287 2376.1096 L 7128.3286 2376.1096 L 7128.3286 2376.1096 Q 7128.3286 2376.1096 6921.7104 2350.2822 L 6740.9194 2350.2822 L 6740.9194 2427.7642 L 6766.747 2479.4187 L 6766.747 2479.4187 L 6766.747 2479.4187 L 6792.574 2505.2458 L 6818.4014 2531.0732 L 6870.056 2531.0732 L 6895.8833 2531.0732 L 6921.7104 2556.9006 L 6973.365 2556.9006 L 6999.1924 2556.9006 L 7025.0195 2582.7278 L 7283.2925 2634.3823 Q 7541.565 2686.0369 7593.2197 2711.8643 L 7644.8745 2711.8643 L 7644.8745 2711.8643 Q 7644.8745 2737.6914 7644.8745 2737.6914 L 7670.7017 2737.6914 L 7670.7017 2789.346 L 7670.7017 2815.1733 L 7670.7017 2841.0005 Q 7644.8745 2841.0005 7644.8745 2995.9644 Q 7644.8745 3150.928 7593.2197 3176.7551 Q 7567.3926 3202.5825 7386.6016 3254.237 L 7179.9834 3254.237 L 7102.5015 3280.0642 L 7025.0195 3305.8916 L 6999.1924 3305.8916 L 6973.365 3305.8916 L 6973.365 3331.7188 L 6973.365 3331.7188 L 6999.1924 3357.5461 L 6999.1924 3357.5461 L 6973.365 3357.5461 L 6921.7104 3357.5461 L 6895.8833 3383.3735 L 6870.056 3409.2007 L 6870.056 3409.2007 L 6870.056 3409.2007 L 6844.2285 3460.8552 L 6844.2285 3486.6826 L 6870.056 3486.6826 L 6895.8833 3486.6826 L 6895.8833 3512.5098 L 6895.8833 3538.3372 L 6973.365 3538.3372 L 7025.0195 3538.3372 L 7076.6743 3538.3372 L 7102.5015 3564.1643 L 7128.3286 3564.1643 L 7179.9834 3564.1643 L 7257.4653 3564.1643 L 7334.947 3564.1643 L 7438.256 3589.9917 L 7541.565 3589.9917 L 7567.3926 3615.8188 Q 7593.2197 3615.8188 7593.2197 3641.6462 L 7593.2197 3641.6462 L 7593.2197 3770.7825 Q 7593.2197 3874.0918 7541.565 4184.019 Q 7489.9106 4468.119 7489.9106 4493.9463 Q 7464.0835 4545.601 7386.6016 4571.428 Q 7334.947 4597.2554 7334.947 4752.219 Q 7334.947 4907.1826 7386.6016 4933.0103 Q 7412.4287 4958.8374 7412.4287 4958.8374 L 7438.256 4958.8374 L 7438.256 4958.8374 L 7438.256 4984.6646 L 7412.4287 5010.4917 L 7412.4287 5036.3193 L 7334.947 5036.3193 Q 7257.4653 5062.1465 7231.6377 5062.1465 Q 7205.8105 5062.1465 7205.8105 5320.4194 Q 7205.8105 5578.692 7179.9834 5578.692 Q 7154.1562 5578.692 7154.1562 5656.174 Q 7128.3286 5733.656 7179.9834 5888.6196 Q 7231.6377 6017.756 7231.6377 6095.238 Q 7231.6377 6172.719 7231.6377 6301.856 Q 7205.8105 6456.8193 6818.4014 6482.647 Q 6430.992 6508.474 6353.5103 6560.1284 Q 6301.856 6560.1284 6095.238 6663.4375 Q 5888.6196 6766.747 5707.8286 6870.056 Q 5527.0376 6947.5376 5527.0376 6973.365 Q 5527.0376 7025.0195 5062.1465 7050.8467 Q 4597.2554 7076.6743 4390.637 7128.3286 Q 4209.846 7179.9834 3977.401 7283.2925 Q 3719.128 7386.6016 3460.8552 7438.256 L 3202.5825 7489.9106 L 3176.7551 7489.9106 Q 3150.928 7489.9106 3150.928 7515.738 L 3150.928 7515.738 L 3150.928 7515.738 Q 3125.1006 7489.9106 2944.3098 7541.565 Q 2737.6914 7541.565 2427.7642 7593.2197 Q 2117.837 7619.047 2117.837 7696.529 Q 2117.837 7748.1836 1782.0822 7774.0107 Q 1446.3275 7799.838 1394.673 7851.4927 Q 1317.1912 7903.147 1162.2275 7903.147 Q 1007.26385 7954.802 878.12744 8006.456 Q 774.81836 8058.111 516.54553 7980.629 Q 258.27277 7928.974 258.27277 7903.147 Q 258.27277 7877.32 180.79094 7877.32 L 103.30911 7851.4927 L 77.481834 7851.4927 L 51.654556 7851.4927 L 51.654556 7877.32 L 51.654556 7877.32 L 77.481834 7877.32 L 77.481834 7903.147 L 77.481834 7903.147 L 103.30911 7903.147 L 103.30911 7903.147 Q 103.30911 7928.974 77.481834 7954.802 L 77.481834 7980.629 L 51.654556 7980.629 L 25.827278 8006.456 L 0.0 8006.456 L 0.0 8006.456 L 0.0 4003.228 z" svg:height="80.06456mm" draw:style-name="style-615" svg:viewBox="0.0 0.0 31999.998 8006.456" svg:width="319.99997mm" svg:x="0.0mm" svg:y="0.0mm"/>
          <draw:path svg:d="M 464.891 0.0 L 464.891 0.0 L 490.7183 0.0 L 516.54553 25.827278 L 516.54553 25.827278 L 516.54553 25.827278 L 542.37286 25.827278 L 542.37286 25.827278 L 568.20013 51.654556 L 619.8547 77.481834 L 619.8547 77.481834 L 619.8547 77.481834 L 594.0274 77.481834 L 594.0274 77.481834 L 671.5092 103.30911 Q 774.81836 129.13638 878.12744 129.13638 L 1007.26385 129.13638 L 1084.7457 154.96367 L 1136.4003 154.96367 L 1136.4003 154.96367 L 1136.4003 180.79094 L 1136.4003 180.79094 L 1136.4003 180.79094 L 1110.573 180.79094 L 1110.573 180.79094 L 1084.7457 206.61823 L 1058.9185 232.4455 L 1033.0911 232.4455 L 981.4366 232.4455 L 929.782 258.27277 Q 878.12744 284.10007 723.16376 284.10007 Q 568.20013 284.10007 361.58188 180.79094 L 154.96367 77.481834 L 77.481834 51.654556 L 0.0 25.827278 L 0.0 25.827278 L 0.0 25.827278 L 51.654556 25.827278 L 129.13638 25.827278 L 180.79094 0.0 L 232.4455 0.0 L 232.4455 25.827278 Q 258.27277 25.827278 258.27277 25.827278 L 258.27277 25.827278 L 284.10007 25.827278 L 309.92734 25.827278 L 309.92734 25.827278 L 309.92734 25.827278 L 361.58188 0.0 Q 439.06372 -25.827278 464.891 0.0 z" svg:height="2.8410006mm" draw:style-name="style-616" svg:viewBox="0.0 0.0 1136.4003 284.10007" svg:width="11.364002mm" svg:x="109.50766mm" svg:y="137.14285mm"/>
          <draw:path svg:d="M 51.654556 0.0 L 129.13638 0.0 L 154.96367 0.0 Q 180.79094 0.0 206.61823 25.827278 L 232.4455 25.827278 L 232.4455 25.827278 Q 232.4455 51.654556 258.27277 51.654556 L 258.27277 51.654556 L 309.92734 103.30911 Q 361.58188 154.96367 387.40918 154.96367 L 387.40918 154.96367 L 387.40918 180.79094 L 413.23645 180.79094 L 413.23645 180.79094 L 413.23645 206.61823 L 490.7183 284.10007 Q 568.20013 361.58188 774.81836 387.40918 L 981.4366 387.40918 L 1007.26385 387.40918 L 1033.0911 413.23645 L 1033.0911 413.23645 L 1033.0911 413.23645 L 1033.0911 439.06372 L 1033.0911 464.891 L 1033.0911 464.891 L 1033.0911 464.891 L 723.16376 464.891 L 413.23645 464.891 L 309.92734 464.891 Q 180.79094 464.891 154.96367 413.23645 L 129.13638 361.58188 L 129.13638 309.92734 Q 103.30911 284.10007 103.30911 258.27277 L 103.30911 232.4455 L 77.481834 206.61823 Q 51.654556 154.96367 51.654556 103.30911 L 25.827278 77.481834 L 0.0 51.654556 Q 0.0 0.0 51.654556 0.0 z" svg:height="4.64891mm" draw:style-name="style-617" svg:viewBox="0.0 0.0 1033.0911 464.891" svg:width="10.330912mm" svg:x="230.37932mm" svg:y="112.60693mm"/>
          <draw:path svg:d="M 258.27277 0.0 L 309.92734 0.0 L 335.7546 0.0 L 361.58188 0.0 L 387.40918 51.654556 Q 439.06372 103.30911 542.37286 129.13638 Q 671.5092 154.96367 723.16376 206.61823 Q 774.81836 258.27277 800.6456 258.27277 L 800.6456 258.27277 L 800.6456 232.4455 Q 826.4729 206.61823 852.3002 206.61823 L 878.12744 206.61823 L 878.12744 232.4455 Q 852.3002 258.27277 826.4729 284.10007 Q 800.6456 309.92734 697.3365 309.92734 L 619.8547 309.92734 L 619.8547 284.10007 L 594.0274 284.10007 L 594.0274 335.7546 L 594.0274 387.40918 L 619.8547 413.23645 L 645.68195 439.06372 L 645.68195 516.54553 L 645.68195 568.20013 L 671.5092 568.20013 L 671.5092 568.20013 L 671.5092 594.0274 L 697.3365 594.0274 L 697.3365 594.0274 L 697.3365 619.8547 L 697.3365 619.8547 L 697.3365 619.8547 L 697.3365 645.68195 L 697.3365 671.5092 L 697.3365 671.5092 L 697.3365 671.5092 L 697.3365 697.3365 L 697.3365 697.3365 L 697.3365 697.3365 L 697.3365 723.16376 L 594.0274 723.16376 Q 464.891 723.16376 439.06372 697.3365 Q 439.06372 671.5092 413.23645 697.3365 Q 387.40918 723.16376 309.92734 723.16376 Q 206.61823 723.16376 206.61823 671.5092 Q 180.79094 645.68195 103.30911 619.8547 L 0.0 619.8547 L 0.0 619.8547 L 0.0 619.8547 L 25.827278 594.0274 L 77.481834 594.0274 L 77.481834 568.20013 Q 77.481834 542.37286 25.827278 542.37286 L 0.0 542.37286 L 0.0 542.37286 Q 0.0 516.54553 51.654556 516.54553 Q 103.30911 516.54553 103.30911 464.891 Q 129.13638 439.06372 77.481834 413.23645 L 25.827278 413.23645 L 25.827278 413.23645 Q 25.827278 413.23645 77.481834 387.40918 Q 129.13638 387.40918 129.13638 361.58188 Q 129.13638 309.92734 77.481834 309.92734 L 51.654556 284.10007 L 51.654556 284.10007 Q 51.654556 258.27277 77.481834 258.27277 Q 129.13638 258.27277 129.13638 232.4455 Q 129.13638 206.61823 103.30911 180.79094 L 77.481834 154.96367 L 77.481834 154.96367 L 77.481834 154.96367 L 77.481834 129.13638 L 77.481834 103.30911 L 77.481834 103.30911 L 77.481834 103.30911 L 51.654556 77.481834 L 25.827278 77.481834 L 129.13638 51.654556 Q 206.61823 0.0 258.27277 0.0 z" svg:height="7.231638mm" draw:style-name="style-618" svg:viewBox="0.0 0.0 878.12744 723.16376" svg:width="8.781275mm" svg:x="239.93541mm" svg:y="115.70621mm"/>
          <draw:path svg:d="M 51.654556 77.481834 L 103.30911 -1.8189894E-12 L 103.30911 51.654556 L 103.30911 77.481834 L 129.13638 77.481834 L 154.96367 103.30911 L 154.96367 103.30911 L 180.79094 103.30911 L 180.79094 103.30911 L 180.79094 103.30911 L 180.79094 129.13638 L 180.79094 129.13638 L 206.61823 154.96367 L 206.61823 154.96367 L 103.30911 154.96367 L 1.8189894E-12 154.96367 L 1.8189894E-12 154.96367 Q 1.8189894E-12 154.96367 51.654556 77.481834 z" svg:height="1.5496367mm" draw:style-name="style-619" svg:viewBox="0.0 0.0 206.61823 154.96367" svg:width="2.0661821mm" svg:x="147.99031mm" svg:y="118.28893mm"/>
          <draw:path svg:d="M 206.61823 -9.094947E-13 L 206.61823 -9.094947E-13 L 206.61823 25.827278 L 206.61823 51.654556 L 206.61823 129.13638 Q 180.79094 180.79094 180.79094 284.10007 Q 180.79094 361.58188 77.481834 439.06372 L 0.0 516.54553 L 0.0 490.7183 Q 25.827278 464.891 25.827278 413.23645 L 25.827278 361.58188 L 51.654556 309.92734 L 51.654556 258.27277 L 129.13638 129.13638 Q 180.79094 -9.094947E-13 206.61823 -9.094947E-13 z" svg:height="5.165456mm" draw:style-name="style-620" svg:viewBox="0.0 0.0 206.61823 516.54553" svg:width="2.0661821mm" svg:x="185.69814mm" svg:y="79.28974mm"/>
          <draw:path svg:d="M 3409.2007 0.0 L 3512.5098 0.0 L 3512.5098 0.0 L 3512.5098 0.0 L 3538.3372 25.827278 L 3564.1643 51.654556 L 3564.1643 51.654556 L 3564.1643 51.654556 L 3589.9917 51.654556 L 3589.9917 51.654556 L 3589.9917 25.827278 L 3615.8188 25.827278 L 3615.8188 25.827278 L 3615.8188 51.654556 L 4287.328 232.4455 Q 4984.6646 413.23645 5010.4917 439.06372 L 5036.3193 464.891 L 5062.1465 464.891 L 5087.9736 464.891 L 5087.9736 490.7183 L 5113.8013 490.7183 L 5113.8013 490.7183 L 5113.8013 516.54553 L 5113.8013 516.54553 L 5113.8013 516.54553 L 5139.6284 516.54553 L 5139.6284 516.54553 L 5165.4556 542.37286 Q 5217.1104 542.37286 5217.1104 516.54553 L 5217.1104 464.891 L 5268.7646 516.54553 Q 5320.4194 594.0274 5346.2466 619.8547 L 5372.0737 671.5092 L 5372.0737 748.9911 L 5372.0737 826.4729 L 5346.2466 852.3002 L 5346.2466 878.12744 L 5320.4194 878.12744 Q 5320.4194 878.12744 5294.592 929.782 Q 5268.7646 955.6093 5165.4556 981.4366 Q 5087.9736 1033.0911 4881.3555 1136.4003 L 4700.5645 1239.7094 L 4674.7373 1265.5366 Q 4648.91 1291.3639 4597.2554 1343.0184 L 4545.601 1420.5002 L 4493.9463 1420.5002 Q 4442.292 1446.3275 4261.501 1472.1549 L 4080.71 1523.8094 L 3848.2644 1523.8094 Q 3615.8188 1549.6367 3564.1643 1549.6367 Q 3538.3372 1601.2913 3435.028 1652.9458 L 3331.7188 1704.6003 L 3280.0642 1704.6003 L 3228.4097 1704.6003 L 3228.4097 1730.4276 L 3228.4097 1730.4276 L 3150.928 1730.4276 Q 3099.2734 1756.2549 2944.3098 1782.0822 L 2789.346 1807.9094 L 2789.346 1833.7367 L 2789.346 1833.7367 L 2763.5188 1833.7367 Q 2737.6914 1859.564 2686.0369 1859.564 L 2634.3823 1859.564 L 2531.0732 1859.564 Q 2427.7642 1859.564 2169.4915 1833.7367 Q 1937.0459 1807.9094 1962.8732 1782.0822 Q 1962.8732 1756.2549 1782.0822 1756.2549 L 1601.2913 1730.4276 L 1601.2913 1730.4276 Q 1575.464 1756.2549 1575.464 1756.2549 L 1575.464 1756.2549 L 1549.6367 1756.2549 Q 1549.6367 1756.2549 1497.9822 1807.9094 Q 1472.1549 1807.9094 1188.0548 1807.9094 Q 929.782 1756.2549 516.54553 1730.4276 L 129.13638 1704.6003 L 51.654556 1678.7731 L 0.0 1652.9458 L 0.0 1652.9458 L 0.0 1652.9458 L 103.30911 1652.9458 L 206.61823 1652.9458 L 361.58188 1601.2913 Q 542.37286 1549.6367 645.68195 1549.6367 Q 723.16376 1523.8094 748.9911 1497.9822 Q 748.9911 1472.1549 852.3002 1472.1549 Q 955.6093 1446.3275 955.6093 1472.1549 L 981.4366 1472.1549 L 981.4366 1368.8457 Q 1007.26385 1291.3639 981.4366 1265.5366 Q 981.4366 1239.7094 981.4366 1213.8821 Q 1007.26385 1188.0548 1136.4003 1136.4003 Q 1239.7094 1136.4003 1317.1912 1110.573 Q 1394.673 1110.573 1549.6367 1033.0911 Q 1704.6003 929.782 1730.4276 852.3002 Q 1756.2549 774.81836 1859.564 671.5092 Q 1962.8732 542.37286 1962.8732 516.54553 Q 1962.8732 464.891 2066.1821 464.891 Q 2169.4915 439.06372 2195.3186 413.23645 Q 2195.3186 387.40918 2324.455 361.58188 Q 2453.5913 309.92734 2556.9006 309.92734 Q 2660.2097 309.92734 2660.2097 335.7546 Q 2660.2097 361.58188 2841.0005 387.40918 Q 2995.9644 413.23645 3099.2734 413.23645 L 3228.4097 413.23645 L 3228.4097 387.40918 L 3254.237 387.40918 L 3254.237 387.40918 L 3254.237 361.58188 L 3331.7188 361.58188 L 3409.2007 361.58188 L 3409.2007 335.7546 L 3409.2007 335.7546 L 3409.2007 309.92734 L 3409.2007 284.10007 L 3409.2007 284.10007 L 3409.2007 258.27277 L 3409.2007 258.27277 L 3409.2007 258.27277 L 3383.3735 258.27277 L 3383.3735 258.27277 L 3383.3735 232.4455 L 3357.5461 232.4455 L 3357.5461 232.4455 Q 3357.5461 206.61823 3305.8916 206.61823 L 3254.237 180.79094 L 3254.237 180.79094 L 3254.237 154.96367 L 3280.0642 154.96367 L 3305.8916 154.96367 L 3254.237 77.481834 Q 3228.4097 25.827278 3202.5825 0.0 Q 3150.928 0.0 3202.5825 0.0 Q 3280.0642 0.0 3409.2007 0.0 z" svg:height="18.59564mm" draw:style-name="style-621" svg:viewBox="0.0 0.0 5372.0737 1859.564" svg:width="53.720737mm" svg:x="198.3535mm" svg:y="56.303467mm"/>
          <draw:path svg:d="M 464.891 -1.8189894E-12 L 464.891 -1.8189894E-12 L 594.0274 51.654556 Q 723.16376 103.30911 723.16376 103.30911 L 748.9911 103.30911 L 748.9911 103.30911 L 748.9911 103.30911 L 748.9911 129.13638 L 723.16376 129.13638 L 723.16376 129.13638 L 723.16376 154.96367 L 748.9911 154.96367 L 774.81836 154.96367 L 800.6456 180.79094 L 826.4729 206.61823 L 852.3002 206.61823 L 878.12744 206.61823 L 903.9547 232.4455 L 929.782 232.4455 L 929.782 232.4455 Q 929.782 258.27277 929.782 258.27277 L 955.6093 258.27277 L 955.6093 258.27277 L 955.6093 284.10007 L 929.782 284.10007 Q 903.9547 284.10007 903.9547 309.92734 Q 903.9547 335.7546 697.3365 387.40918 Q 490.7183 413.23645 516.54553 464.891 L 542.37286 516.54553 L 516.54553 516.54553 L 516.54553 516.54553 L 516.54553 490.7183 Q 516.54553 490.7183 361.58188 387.40918 L 232.4455 284.10007 L 232.4455 258.27277 Q 206.61823 258.27277 154.96367 232.4455 L 103.30911 206.61823 L 51.654556 180.79094 L -9.094947E-13 154.96367 L -9.094947E-13 154.96367 L -9.094947E-13 154.96367 L 77.481834 154.96367 L 154.96367 154.96367 L 154.96367 129.13638 L 154.96367 129.13638 L 129.13638 129.13638 L 129.13638 103.30911 L 206.61823 103.30911 L 284.10007 103.30911 L 284.10007 77.481834 L 284.10007 51.654556 L 387.40918 51.654556 Q 464.891 25.827278 464.891 25.827278 Q 464.891 -1.8189894E-12 464.891 -1.8189894E-12 z" svg:height="5.165456mm" draw:style-name="style-622" svg:viewBox="0.0 0.0 955.6093 516.54553" svg:width="9.556093mm" svg:x="79.03147mm" svg:y="95.56093mm"/>
          <draw:path svg:d="M 516.54553 25.827278 L 619.8547 0.0 L 671.5092 0.0 L 723.16376 0.0 L 723.16376 0.0 L 748.9911 0.0 L 723.16376 51.654556 Q 723.16376 77.481834 826.4729 103.30911 Q 903.9547 129.13638 929.782 180.79094 Q 955.6093 206.61823 903.9547 258.27277 Q 852.3002 258.27277 878.12744 284.10007 L 903.9547 309.92734 L 929.782 309.92734 L 955.6093 309.92734 L 955.6093 309.92734 L 955.6093 335.7546 L 800.6456 335.7546 Q 645.68195 309.92734 516.54553 309.92734 L 387.40918 284.10007 L 284.10007 284.10007 L 180.79094 258.27277 L 103.30911 258.27277 L 0.0 258.27277 L 0.0 258.27277 L 0.0 258.27277 L 25.827278 232.4455 L 51.654556 232.4455 L 154.96367 206.61823 Q 258.27277 206.61823 284.10007 154.96367 Q 309.92734 154.96367 361.58188 129.13638 Q 413.23645 129.13638 413.23645 103.30911 Q 387.40918 51.654556 413.23645 51.654556 Q 439.06372 51.654556 439.06372 25.827278 L 439.06372 25.827278 L 516.54553 25.827278 z" svg:height="3.357546mm" draw:style-name="style-623" svg:viewBox="0.0 0.0 955.6093 335.7546" svg:width="9.556093mm" svg:x="271.70297mm" svg:y="122.421295mm"/>
          <draw:path svg:d="M 129.13638 25.827278 L 129.13638 0.0 L 284.10007 0.0 L 413.23645 0.0 L 413.23645 0.0 Q 413.23645 25.827278 439.06372 25.827278 L 439.06372 25.827278 L 439.06372 25.827278 Q 439.06372 25.827278 542.37286 51.654556 L 619.8547 77.481834 L 723.16376 77.481834 Q 826.4729 77.481834 826.4729 103.30911 L 826.4729 103.30911 L 748.9911 103.30911 Q 697.3365 103.30911 697.3365 154.96367 Q 697.3365 206.61823 645.68195 206.61823 L 594.0274 232.4455 L 594.0274 232.4455 L 594.0274 232.4455 L 568.20013 258.27277 L 568.20013 284.10007 L 542.37286 284.10007 Q 542.37286 284.10007 439.06372 258.27277 L 361.58188 232.4455 L 335.7546 232.4455 L 335.7546 232.4455 L 335.7546 232.4455 L 309.92734 232.4455 L 284.10007 232.4455 Q 284.10007 232.4455 206.61823 180.79094 L 129.13638 180.79094 L 77.481834 154.96367 L 51.654556 154.96367 L 25.827278 154.96367 L 0.0 129.13638 L 0.0 129.13638 L 0.0 129.13638 L 25.827278 129.13638 Q 51.654556 129.13638 51.654556 103.30911 L 51.654556 77.481834 L 77.481834 77.481834 Q 103.30911 77.481834 103.30911 51.654556 Q 129.13638 25.827278 129.13638 25.827278 z" svg:height="2.8410006mm" draw:style-name="style-624" svg:viewBox="0.0 0.0 826.4729 284.10007" svg:width="8.264729mm" svg:x="160.90395mm" svg:y="126.811935mm"/>
          <draw:path svg:d="M 878.12744 103.30911 L 878.12744 103.30911 L 852.3002 258.27277 Q 800.6456 413.23645 852.3002 413.23645 L 903.9547 387.40918 L 1007.26385 335.7546 Q 1110.573 258.27277 1110.573 232.4455 L 1110.573 232.4455 L 1188.0548 258.27277 Q 1265.5366 284.10007 1291.3639 335.7546 Q 1343.0184 387.40918 1368.8457 387.40918 Q 1394.673 387.40918 1420.5002 361.58188 L 1472.1549 361.58188 L 1472.1549 206.61823 L 1472.1549 51.654556 L 1472.1549 51.654556 L 1472.1549 51.654556 L 1497.9822 51.654556 L 1497.9822 25.827278 L 1497.9822 25.827278 L 1523.8094 25.827278 L 1523.8094 103.30911 L 1523.8094 180.79094 L 1575.464 180.79094 L 1627.1185 180.79094 L 1627.1185 206.61823 L 1627.1185 206.61823 L 1652.9458 206.61823 L 1652.9458 180.79094 L 1652.9458 180.79094 L 1678.7731 180.79094 L 1678.7731 180.79094 L 1678.7731 180.79094 L 1678.7731 154.96367 L 1704.6003 154.96367 L 1704.6003 180.79094 L 1678.7731 206.61823 L 1678.7731 232.4455 L 1678.7731 284.10007 L 1652.9458 309.92734 Q 1627.1185 335.7546 1575.464 387.40918 Q 1523.8094 464.891 1368.8457 542.37286 L 1239.7094 645.68195 L 1213.8821 645.68195 Q 1213.8821 645.68195 1213.8821 671.5092 L 1213.8821 671.5092 L 1162.2275 671.5092 Q 1110.573 697.3365 1033.0911 697.3365 Q 955.6093 697.3365 852.3002 645.68195 Q 723.16376 594.0274 697.3365 542.37286 Q 645.68195 464.891 645.68195 284.10007 L 619.8547 129.13638 L 309.92734 129.13638 L 0.0 129.13638 L 0.0 103.30911 L 25.827278 103.30911 L 25.827278 77.481834 L 25.827278 51.654556 L 154.96367 51.654556 L 284.10007 25.827278 L 284.10007 25.827278 L 284.10007 25.827278 L 439.06372 25.827278 L 619.8547 25.827278 L 697.3365 0.0 Q 748.9911 -25.827278 800.6456 25.827278 Q 852.3002 103.30911 878.12744 103.30911 z" svg:height="6.973365mm" draw:style-name="style-625" svg:viewBox="0.0 0.0 1704.6003 697.3365" svg:width="17.046003mm" svg:x="218.75705mm" svg:y="121.12994mm"/>
          <draw:path svg:d="M 154.96367 25.827278 L 206.61823 -1.8189894E-12 L 258.27277 25.827278 Q 335.7546 51.654556 335.7546 77.481834 Q 335.7546 103.30911 335.7546 129.13638 L 335.7546 129.13638 L 309.92734 129.13638 L 258.27277 129.13638 L 258.27277 129.13638 L 258.27277 103.30911 L 129.13638 103.30911 L 0.0 103.30911 L 0.0 77.481834 L 0.0 77.481834 L 25.827278 77.481834 L 25.827278 51.654556 L 77.481834 51.654556 L 129.13638 51.654556 L 154.96367 25.827278 z" svg:height="1.291364mm" draw:style-name="style-626" svg:viewBox="0.0 0.0 335.7546 129.13638" svg:width="3.357546mm" svg:x="195.25423mm" svg:y="133.7853mm"/>
          <draw:path svg:d="M 3125.1006 0.0 L 3564.1643 0.0 L 3589.9917 0.0 L 3615.8188 0.0 L 3615.8188 25.827278 L 3615.8188 25.827278 L 3641.6462 25.827278 L 3641.6462 51.654556 L 3641.6462 51.654556 L 3615.8188 51.654556 L 3615.8188 103.30911 L 3615.8188 129.13638 L 3693.3008 154.96367 Q 3770.7825 154.96367 3770.7825 206.61823 Q 3770.7825 284.10007 3874.0918 284.10007 Q 4003.228 284.10007 4003.228 309.92734 Q 4003.228 361.58188 4054.8826 361.58188 Q 4106.537 361.58188 4106.537 387.40918 L 4106.537 387.40918 L 4029.0554 387.40918 Q 3925.7463 413.23645 3822.4373 413.23645 Q 3719.128 413.23645 3589.9917 464.891 Q 3460.8552 516.54553 3280.0642 568.20013 Q 3099.2734 619.8547 3073.446 671.5092 Q 3047.619 723.16376 3021.7915 723.16376 Q 2995.9644 723.16376 2995.9644 774.81836 Q 2970.137 800.6456 2892.655 826.4729 Q 2789.346 878.12744 2841.0005 878.12744 Q 2892.655 929.782 2866.828 929.782 Q 2841.0005 929.782 2195.3186 1033.0911 Q 1549.6367 1110.573 1549.6367 1084.7457 Q 1549.6367 1033.0911 1575.464 1007.26385 Q 1601.2913 981.4366 1368.8457 955.6093 L 1136.4003 929.782 L 1110.573 955.6093 L 1084.7457 955.6093 L 1084.7457 929.782 L 1084.7457 903.9547 L 1110.573 903.9547 L 1136.4003 878.12744 L 1188.0548 878.12744 Q 1213.8821 878.12744 1291.3639 826.4729 L 1368.8457 826.4729 L 1368.8457 800.6456 L 1343.0184 800.6456 L 1343.0184 800.6456 L 1343.0184 774.81836 L 1343.0184 774.81836 L 1343.0184 774.81836 L 1368.8457 774.81836 L 1368.8457 774.81836 L 1317.1912 748.9911 L 1265.5366 723.16376 L 1162.2275 723.16376 L 1058.9185 723.16376 L 1058.9185 697.3365 L 1033.0911 671.5092 L 1033.0911 671.5092 L 1033.0911 671.5092 L 1058.9185 645.68195 L 1084.7457 619.8547 L 1162.2275 619.8547 L 1239.7094 619.8547 L 1420.5002 594.0274 Q 1601.2913 568.20013 1704.6003 568.20013 L 1833.7367 568.20013 L 1859.564 542.37286 L 1911.2186 516.54553 L 1859.564 516.54553 L 1833.7367 516.54553 L 1756.2549 490.7183 L 1704.6003 464.891 L 1704.6003 464.891 L 1704.6003 464.891 L 1678.7731 464.891 L 1678.7731 464.891 L 1601.2913 464.891 Q 1549.6367 464.891 1265.5366 464.891 Q 981.4366 464.891 774.81836 490.7183 Q 594.0274 516.54553 516.54553 542.37286 Q 464.891 568.20013 464.891 594.0274 Q 464.891 619.8547 439.06372 619.8547 L 413.23645 645.68195 L 387.40918 645.68195 L 387.40918 671.5092 L 387.40918 671.5092 L 361.58188 671.5092 L 361.58188 671.5092 L 361.58188 671.5092 L 387.40918 697.3365 L 413.23645 723.16376 L 413.23645 723.16376 L 413.23645 723.16376 L 387.40918 723.16376 L 387.40918 723.16376 L 335.7546 748.9911 L 284.10007 774.81836 L 258.27277 774.81836 L 258.27277 774.81836 L 206.61823 774.81836 L 129.13638 774.81836 L 129.13638 774.81836 L 129.13638 774.81836 L 154.96367 748.9911 L 180.79094 723.16376 L 180.79094 723.16376 L 206.61823 723.16376 L 206.61823 723.16376 L 206.61823 723.16376 L 206.61823 697.3365 L 206.61823 697.3365 L 232.4455 697.3365 L 232.4455 671.5092 L 232.4455 671.5092 L 258.27277 671.5092 L 258.27277 671.5092 L 258.27277 671.5092 L 258.27277 645.68195 L 258.27277 645.68195 L 232.4455 645.68195 L 232.4455 619.8547 L 232.4455 619.8547 L 206.61823 619.8547 L 206.61823 619.8547 L 206.61823 619.8547 L 154.96367 645.68195 Q 129.13638 671.5092 103.30911 671.5092 L 77.481834 671.5092 L 77.481834 619.8547 Q 77.481834 568.20013 51.654556 568.20013 L 25.827278 568.20013 L 25.827278 542.37286 L 51.654556 542.37286 L 51.654556 542.37286 L 51.654556 516.54553 L 51.654556 516.54553 L 51.654556 516.54553 L 77.481834 516.54553 L 77.481834 516.54553 L 103.30911 490.7183 L 129.13638 464.891 L 51.654556 464.891 L 0.0 464.891 L 0.0 439.06372 L 0.0 439.06372 L 154.96367 439.06372 Q 284.10007 413.23645 464.891 413.23645 Q 645.68195 413.23645 619.8547 361.58188 Q 619.8547 284.10007 645.68195 284.10007 Q 671.5092 309.92734 671.5092 284.10007 Q 697.3365 258.27277 723.16376 258.27277 Q 748.9911 258.27277 852.3002 232.4455 Q 929.782 206.61823 1162.2275 154.96367 L 1394.673 103.30911 L 1420.5002 77.481834 L 1446.3275 51.654556 L 1523.8094 51.654556 L 1601.2913 51.654556 L 2066.1821 25.827278 Q 2531.0732 0.0 2608.5552 0.0 Q 2686.0369 0.0 3125.1006 0.0 z" svg:height="10.847457mm" draw:style-name="style-627" svg:viewBox="0.0 0.0 4106.537 1084.7457" svg:width="41.065372mm" svg:x="30.476189mm" svg:y="184.92331mm"/>
          <draw:path svg:d="M 103.30911 25.827278 L 154.96367 0.0 L 232.4455 0.0 L 309.92734 0.0 L 309.92734 0.0 Q 309.92734 25.827278 258.27277 25.827278 L 180.79094 25.827278 L 180.79094 77.481834 Q 206.61823 103.30911 206.61823 129.13638 L 206.61823 129.13638 L 103.30911 129.13638 Q 25.827278 129.13638 0.0 103.30911 L 0.0 103.30911 L 0.0 77.481834 Q 0.0 77.481834 25.827278 51.654556 Q 25.827278 25.827278 103.30911 25.827278 z" svg:height="1.291364mm" draw:style-name="style-628" svg:viewBox="0.0 0.0 309.92734 129.13638" svg:width="3.0992734mm" svg:x="64.05165mm" svg:y="113.38175mm"/>
          <draw:path svg:d="M 77.481834 25.827278 L 103.30911 25.827278 L 154.96367 103.30911 Q 206.61823 180.79094 206.61823 206.61823 L 206.61823 232.4455 L 232.4455 258.27277 L 232.4455 284.10007 L 232.4455 284.10007 Q 232.4455 309.92734 258.27277 309.92734 L 258.27277 309.92734 L 413.23645 619.8547 Q 568.20013 929.782 568.20013 955.6093 L 568.20013 981.4366 L 594.0274 1007.26385 L 619.8547 1033.0911 L 619.8547 1033.0911 L 619.8547 1058.9185 L 619.8547 1058.9185 L 619.8547 1084.7457 L 594.0274 1084.7457 L 568.20013 1084.7457 L 516.54553 1058.9185 L 490.7183 1058.9185 L 490.7183 1033.0911 L 464.891 1033.0911 L 464.891 1033.0911 L 464.891 1033.0911 L 464.891 1007.26385 L 464.891 1007.26385 L 439.06372 981.4366 L 413.23645 955.6093 L 413.23645 929.782 Q 413.23645 903.9547 284.10007 723.16376 L 180.79094 542.37286 L 180.79094 516.54553 Q 154.96367 490.7183 154.96367 464.891 L 129.13638 439.06372 L 129.13638 413.23645 Q 103.30911 361.58188 103.30911 361.58188 L 103.30911 361.58188 L 103.30911 361.58188 L 103.30911 335.7546 L 77.481834 309.92734 L 51.654556 258.27277 L 51.654556 232.4455 L 51.654556 206.61823 L 25.827278 180.79094 Q 0.0 154.96367 0.0 129.13638 L 0.0 103.30911 L 0.0 51.654556 Q 25.827278 0.0 51.654556 0.0 Q 51.654556 0.0 77.481834 25.827278 z" svg:height="10.847457mm" draw:style-name="style-629" svg:viewBox="0.0 0.0 619.8547 1084.7457" svg:width="6.198547mm" svg:x="104.85875mm" svg:y="122.93784mm"/>
          <draw:path svg:d="M 103.30911 -1.8189894E-12 L 206.61823 -1.8189894E-12 L 258.27277 77.481834 Q 335.7546 180.79094 335.7546 206.61823 L 335.7546 232.4455 L 335.7546 232.4455 Q 335.7546 232.4455 284.10007 258.27277 L 258.27277 258.27277 L 232.4455 258.27277 Q 232.4455 232.4455 180.79094 154.96367 Q 129.13638 77.481834 77.481834 51.654556 L 0.0 25.827278 L 0.0 25.827278 Q 0.0 25.827278 103.30911 -1.8189894E-12 z" svg:height="2.582728mm" draw:style-name="style-630" svg:viewBox="0.0 0.0 335.7546 258.27277" svg:width="3.357546mm" svg:x="302.43744mm" svg:y="95.8192mm"/>
          <draw:path svg:d="M 1394.673 0.0 L 1833.7367 0.0 L 1859.564 25.827278 Q 1885.3912 51.654556 1911.2186 51.654556 L 1962.8732 51.654556 L 2014.5277 77.481834 Q 2066.1821 103.30911 2066.1821 103.30911 L 2066.1821 103.30911 L 1859.564 103.30911 Q 1678.7731 103.30911 1136.4003 154.96367 L 619.8547 206.61823 L 516.54553 206.61823 L 413.23645 206.61823 L 335.7546 206.61823 L 258.27277 206.61823 L 258.27277 206.61823 Q 258.27277 206.61823 206.61823 180.79094 L 129.13638 180.79094 L 129.13638 154.96367 L 129.13638 129.13638 L 154.96367 129.13638 L 180.79094 103.30911 L 103.30911 103.30911 L 0.0 103.30911 L 0.0 77.481834 L 0.0 77.481834 L 77.481834 77.481834 L 154.96367 51.654556 L 568.20013 51.654556 Q 955.6093 0.0 1394.673 0.0 z" svg:height="2.0661821mm" draw:style-name="style-631" svg:viewBox="0.0 0.0 2066.1821 206.61823" svg:width="20.661823mm" svg:x="182.85713mm" svg:y="51.654556mm"/>
          <draw:path svg:d="M 3796.6099 3.6379788E-12 L 3796.6099 3.6379788E-12 L 4261.501 77.481834 Q 4700.5645 154.96367 4726.392 154.96367 Q 4726.392 154.96367 4752.219 129.13638 L 4752.219 129.13638 L 4907.1826 206.61823 Q 5087.9736 309.92734 5165.4556 309.92734 L 5268.7646 309.92734 L 5320.4194 309.92734 Q 5346.2466 309.92734 5423.7285 335.7546 L 5501.2104 335.7546 L 5501.2104 1136.4003 L 5501.2104 1937.0459 L 2944.3098 1937.0459 L 361.58188 1937.0459 L 361.58188 1937.0459 Q 361.58188 1911.2186 258.27277 1885.3912 L 154.96367 1859.564 L 103.30911 1833.7367 L 25.827278 1807.9094 L 25.827278 1807.9094 L 25.827278 1807.9094 L 25.827278 1807.9094 L 25.827278 1807.9094 L 25.827278 1782.0822 L 51.654556 1782.0822 L 51.654556 1756.2549 L 51.654556 1756.2549 L 25.827278 1756.2549 L 25.827278 1756.2549 L 25.827278 1730.4276 L 0.0 1730.4276 L 0.0 1730.4276 L 0.0 1704.6003 L 25.827278 1704.6003 L 51.654556 1704.6003 L 77.481834 1678.7731 L 103.30911 1652.9458 L 154.96367 1652.9458 L 180.79094 1652.9458 L 464.891 1627.1185 Q 774.81836 1601.2913 774.81836 1575.464 Q 800.6456 1549.6367 1058.9185 1497.9822 Q 1317.1912 1446.3275 1343.0184 1394.673 Q 1343.0184 1343.0184 1343.0184 1317.1912 L 1343.0184 1317.1912 L 1472.1549 1291.3639 Q 1601.2913 1265.5366 1652.9458 1213.8821 Q 1678.7731 1188.0548 1756.2549 1162.2275 Q 1859.564 1162.2275 1859.564 1162.2275 Q 1859.564 1136.4003 1962.8732 1136.4003 L 2066.1821 1136.4003 L 2066.1821 1110.573 L 2066.1821 1110.573 L 2092.0095 1084.7457 L 2092.0095 1033.0911 L 2066.1821 1033.0911 L 2040.355 1033.0911 L 1962.8732 1007.26385 L 1911.2186 1007.26385 L 1911.2186 1007.26385 L 1911.2186 981.4366 L 1937.0459 981.4366 L 1962.8732 981.4366 L 2246.9731 955.6093 Q 2531.0732 929.782 2815.1733 929.782 Q 3099.2734 878.12744 3254.237 852.3002 Q 3409.2007 826.4729 3383.3735 800.6456 Q 3357.5461 800.6456 3357.5461 748.9911 Q 3357.5461 697.3365 3409.2007 671.5092 Q 3460.8552 671.5092 3486.6826 594.0274 Q 3486.6826 516.54553 3564.1643 516.54553 Q 3667.4734 490.7183 3667.4734 439.06372 Q 3693.3008 361.58188 3770.7825 335.7546 Q 3822.4373 309.92734 3848.2644 284.10007 Q 3874.0918 258.27277 3899.919 258.27277 Q 3925.7463 232.4455 3899.919 154.96367 Q 3899.919 103.30911 3848.2644 51.654556 Q 3796.6099 3.6379788E-12 3796.6099 3.6379788E-12 z" svg:height="19.370459mm" draw:style-name="style-632" svg:viewBox="0.0 0.0 5501.2104 1937.0459" svg:width="55.012104mm" svg:x="264.98788mm" svg:y="189.05568mm"/>
          <draw:path svg:d="M 2427.7642 0.0 L 2453.5913 0.0 L 2634.3823 0.0 Q 2789.346 0.0 2789.346 25.827278 L 2789.346 25.827278 L 2789.346 25.827278 Q 2789.346 51.654556 2789.346 51.654556 L 2815.1733 51.654556 L 2815.1733 103.30911 Q 2815.1733 180.79094 2789.346 206.61823 Q 2789.346 206.61823 2841.0005 258.27277 Q 2892.655 284.10007 2892.655 309.92734 L 2892.655 361.58188 L 2892.655 361.58188 L 2892.655 361.58188 L 2892.655 387.40918 L 2892.655 387.40918 L 2866.828 387.40918 L 2866.828 361.58188 L 2866.828 361.58188 Q 2841.0005 361.58188 2763.5188 413.23645 L 2686.0369 464.891 L 2660.2097 464.891 L 2634.3823 464.891 L 2634.3823 490.7183 L 2634.3823 516.54553 L 2608.5552 516.54553 L 2608.5552 516.54553 L 2608.5552 542.37286 L 2634.3823 542.37286 L 2634.3823 568.20013 L 2634.3823 594.0274 L 2634.3823 594.0274 Q 2608.5552 619.8547 1523.8094 929.782 L 439.06372 1265.5366 L 232.4455 1265.5366 L 25.827278 1239.7094 L 25.827278 1239.7094 L 0.0 1239.7094 L 0.0 1239.7094 L 0.0 1239.7094 L 0.0 1213.8821 L 0.0 1213.8821 L 0.0 1188.0548 L 0.0 1162.2275 L 0.0 1136.4003 L 0.0 1110.573 L 25.827278 1110.573 L 25.827278 1084.7457 L 51.654556 1084.7457 L 103.30911 1084.7457 L 309.92734 981.4366 Q 516.54553 903.9547 516.54553 878.12744 Q 516.54553 826.4729 516.54553 826.4729 L 516.54553 826.4729 L 748.9911 723.16376 Q 981.4366 619.8547 1007.26385 568.20013 Q 1007.26385 516.54553 1033.0911 516.54553 Q 1058.9185 516.54553 1058.9185 464.891 Q 1033.0911 439.06372 1058.9185 413.23645 L 1058.9185 413.23645 L 1136.4003 413.23645 L 1239.7094 413.23645 L 1601.2913 309.92734 Q 1937.0459 258.27277 2014.5277 180.79094 Q 2117.837 129.13638 2117.837 103.30911 L 2117.837 103.30911 L 2117.837 103.30911 Q 2117.837 103.30911 2143.664 103.30911 L 2143.664 77.481834 L 2272.8005 51.654556 Q 2376.1096 0.0 2427.7642 0.0 z" svg:height="12.655366mm" draw:style-name="style-633" svg:viewBox="0.0 0.0 2892.655 1265.5366" svg:width="28.926552mm" svg:x="272.73605mm" svg:y="90.91202mm"/>
          <draw:path svg:d="M 955.6093 0.0 L 1007.26385 0.0 L 1007.26385 25.827278 L 1007.26385 51.654556 L 981.4366 51.654556 L 981.4366 51.654556 L 1007.26385 77.481834 L 1058.9185 77.481834 L 1058.9185 103.30911 L 1058.9185 129.13638 L 1084.7457 129.13638 L 1084.7457 103.30911 L 1110.573 103.30911 L 1162.2275 103.30911 L 1162.2275 129.13638 L 1162.2275 129.13638 L 1188.0548 129.13638 L 1188.0548 103.30911 L 1265.5366 103.30911 Q 1368.8457 103.30911 1472.1549 77.481834 Q 1549.6367 51.654556 1627.1185 51.654556 Q 1704.6003 25.827278 1730.4276 51.654556 Q 1730.4276 51.654556 1833.7367 51.654556 Q 1962.8732 51.654556 2092.0095 51.654556 Q 2221.146 51.654556 2246.9731 77.481834 Q 2246.9731 103.30911 2350.2822 103.30911 Q 2453.5913 77.481834 2453.5913 103.30911 Q 2479.4187 154.96367 2634.3823 103.30911 Q 2789.346 103.30911 2866.828 103.30911 L 2918.4824 103.30911 L 2918.4824 103.30911 L 2918.4824 103.30911 L 2944.3098 103.30911 L 2944.3098 103.30911 L 2944.3098 129.13638 L 2970.137 129.13638 L 2970.137 129.13638 L 2970.137 154.96367 L 2995.9644 154.96367 L 3021.7915 154.96367 L 3021.7915 129.13638 L 3021.7915 129.13638 L 3021.7915 154.96367 L 3021.7915 180.79094 L 3021.7915 180.79094 L 3021.7915 206.61823 L 3021.7915 206.61823 L 3021.7915 206.61823 L 2995.9644 206.61823 L 2995.9644 206.61823 L 2995.9644 232.4455 L 2970.137 232.4455 L 2970.137 232.4455 L 2970.137 258.27277 L 2970.137 258.27277 L 2970.137 258.27277 L 2944.3098 258.27277 L 2944.3098 258.27277 L 2944.3098 284.10007 L 2918.4824 284.10007 L 2918.4824 284.10007 L 2918.4824 284.10007 L 2866.828 284.10007 Q 2815.1733 309.92734 2660.2097 335.7546 Q 2505.2458 361.58188 2427.7642 387.40918 Q 2324.455 413.23645 2246.9731 464.891 Q 2169.4915 516.54553 1988.7004 542.37286 Q 1833.7367 568.20013 1730.4276 568.20013 Q 1652.9458 594.0274 1652.9458 619.8547 Q 1652.9458 645.68195 1627.1185 645.68195 Q 1575.464 619.8547 1239.7094 697.3365 L 903.9547 774.81836 L 903.9547 748.9911 Q 903.9547 723.16376 697.3365 697.3365 L 464.891 671.5092 L 439.06372 671.5092 Q 387.40918 671.5092 232.4455 619.8547 L 103.30911 619.8547 L 77.481834 594.0274 L 25.827278 594.0274 L 25.827278 568.20013 L 25.827278 542.37286 L -3.6379788E-12 542.37286 L -3.6379788E-12 516.54553 L 25.827278 516.54553 L 51.654556 516.54553 L 77.481834 516.54553 L 103.30911 516.54553 L 129.13638 516.54553 L 154.96367 516.54553 L 154.96367 490.7183 L 180.79094 464.891 L 387.40918 413.23645 Q 594.0274 361.58188 568.20013 335.7546 Q 542.37286 309.92734 568.20013 258.27277 Q 568.20013 206.61823 594.0274 206.61823 Q 619.8547 206.61823 619.8547 232.4455 Q 645.68195 258.27277 645.68195 206.61823 Q 645.68195 129.13638 671.5092 103.30911 L 671.5092 77.481834 L 671.5092 77.481834 Q 697.3365 77.481834 697.3365 51.654556 L 697.3365 51.654556 L 800.6456 25.827278 Q 903.9547 0.0 955.6093 0.0 z" svg:height="7.7481833mm" draw:style-name="style-634" svg:viewBox="0.0 0.0 3021.7915 774.81836" svg:width="30.217915mm" svg:x="237.35269mm" svg:y="83.68038mm"/>
          <draw:path svg:d="M 490.7183 0.0 L 490.7183 0.0 L 542.37286 0.0 L 568.20013 0.0 L 645.68195 0.0 Q 697.3365 0.0 697.3365 51.654556 Q 671.5092 103.30911 697.3365 103.30911 L 723.16376 103.30911 L 723.16376 129.13638 L 697.3365 154.96367 L 697.3365 154.96367 L 697.3365 180.79094 L 645.68195 180.79094 L 619.8547 180.79094 L 594.0274 206.61823 L 568.20013 232.4455 L 335.7546 232.4455 Q 129.13638 232.4455 77.481834 206.61823 L 51.654556 180.79094 L 77.481834 180.79094 Q 103.30911 180.79094 103.30911 154.96367 Q 103.30911 129.13638 51.654556 129.13638 Q -1.8189894E-12 103.30911 -1.8189894E-12 77.481834 Q -1.8189894E-12 51.654556 232.4455 25.827278 Q 490.7183 0.0 490.7183 0.0 z" svg:height="2.324455mm" draw:style-name="style-635" svg:viewBox="0.0 0.0 723.16376 232.4455" svg:width="7.231638mm" svg:x="129.39467mm" svg:y="176.40031mm"/>
          <draw:path svg:d="M 23890.232 1730.4276 L 23890.232 1730.4276 L 23890.232 1962.8732 L 23890.232 2221.146 L 23890.232 2221.146 L 23864.404 2221.146 L 23864.404 2169.4915 L 23864.404 2143.664 L 23838.578 2117.837 L 23812.75 2092.0095 L 23812.75 2040.355 Q 23812.75 1988.7004 23709.441 1704.6003 Q 23631.959 1446.3275 23554.479 1420.5002 Q 23451.168 1394.673 23347.86 1394.673 Q 23218.723 1394.673 23141.24 1420.5002 Q 23063.76 1446.3275 22882.969 1446.3275 Q 22676.35 1446.3275 22418.078 1420.5002 Q 22185.63 1394.673 22004.842 1394.673 Q 21798.223 1446.3275 21539.95 1446.3275 Q 21255.85 1446.3275 20842.613 1420.5002 Q 20429.377 1394.673 20093.623 1368.8457 Q 19783.695 1343.0184 18931.395 1394.673 Q 18079.094 1446.3275 17975.785 1446.3275 Q 17846.648 1446.3275 17510.895 1446.3275 Q 17175.14 1497.9822 16761.904 1549.6367 Q 16348.667 1601.2913 15987.085 1627.1185 Q 15625.503 1652.9458 15341.403 1652.9458 Q 15083.13 1704.6003 14979.821 1756.2549 Q 14876.512 1807.9094 14566.585 1807.9094 Q 14282.484 1807.9094 13740.112 1859.564 Q 13197.739 1962.8732 12603.712 2014.5277 Q 11983.857 2117.837 11777.239 2117.837 Q 11544.793 2169.4915 11415.657 2221.146 Q 11260.693 2272.8005 10950.766 2298.6277 Q 10640.839 2324.455 10434.221 2376.1096 Q 10201.774 2427.7642 9814.365 2479.4187 Q 9401.129 2531.0732 9194.511 2608.5552 Q 8962.065 2686.0369 8884.584 2737.6914 Q 8832.929 2737.6914 8677.966 2789.346 Q 8523.002 2841.0005 8368.038 2841.0005 Q 8213.074 2841.0005 8083.938 2892.655 Q 7954.802 2944.3098 7696.529 2995.9644 L 7412.4287 2995.9644 L 7412.4287 3021.7915 L 7386.6016 3021.7915 L 7386.6016 3047.619 L 7386.6016 3099.2734 L 7412.4287 3099.2734 L 7438.256 3099.2734 L 7438.256 3125.1006 L 7438.256 3125.1006 L 7515.738 3176.7551 Q 7567.3926 3254.237 7541.565 3254.237 Q 7541.565 3280.0642 7567.3926 3305.8916 Q 7593.2197 3357.5461 7593.2197 3357.5461 L 7593.2197 3357.5461 L 7619.047 3357.5461 L 7619.047 3357.5461 L 7644.8745 3383.3735 L 7670.7017 3409.2007 L 7644.8745 3409.2007 L 7619.047 3409.2007 L 7619.047 3435.028 L 7593.2197 3435.028 L 7593.2197 3435.028 L 7593.2197 3460.8552 L 7593.2197 3460.8552 L 7593.2197 3460.8552 L 7593.2197 3460.8552 L 7567.3926 3460.8552 L 7515.738 3486.6826 Q 7464.0835 3512.5098 7334.947 3538.3372 L 7205.8105 3564.1643 L 7205.8105 3589.9917 L 7179.9834 3589.9917 L 7179.9834 3589.9917 L 7179.9834 3589.9917 L 7154.1562 3589.9917 Q 7128.3286 3615.8188 6921.7104 3693.3008 L 6740.9194 3770.7825 L 6715.0923 3770.7825 Q 6689.265 3770.7825 6611.783 3822.4373 L 6560.1284 3848.2644 L 6560.1284 3848.2644 Q 6534.3013 3874.0918 6534.3013 3874.0918 L 6534.3013 3874.0918 L 6508.474 3874.0918 Q 6482.647 3874.0918 6430.992 3925.7463 Q 6379.338 3925.7463 6198.547 4080.71 L 6043.583 4209.846 L 6043.583 4209.846 Q 6017.756 4235.674 6017.756 4235.674 L 6017.756 4235.674 L 5991.9287 4235.674 Q 5991.9287 4235.674 5991.9287 4261.501 L 5991.9287 4261.501 L 5991.9287 4261.501 Q 5966.101 4287.328 5966.101 4287.328 L 5966.101 4287.328 L 5940.274 4287.328 Q 5940.274 4287.328 5888.6196 4287.328 L 5836.965 4287.328 L 5811.1377 4287.328 Q 5785.31 4261.501 5733.656 4261.501 Q 5682.001 4287.328 5604.5195 4338.983 Q 5527.0376 4390.637 5372.0737 4700.5645 Q 5217.1104 4984.6646 5139.6284 5165.4556 Q 5062.1465 5372.0737 5010.4917 6121.065 Q 4933.0103 6870.056 4907.1826 6870.056 L 4881.3555 6870.056 L 4881.3555 6895.8833 L 4855.5283 6895.8833 L 4855.5283 6895.8833 L 4855.5283 6921.7104 L 4855.5283 6921.7104 L 4855.5283 6921.7104 L 4752.219 6921.7104 Q 4648.91 6921.7104 4390.637 6921.7104 Q 4106.537 6921.7104 3977.401 6921.7104 L 3874.0918 6973.365 L 3874.0918 6973.365 L 3874.0918 6973.365 L 3848.2644 6973.365 L 3822.4373 6973.365 L 3770.7825 6973.365 Q 3744.9553 6973.365 3486.6826 7076.6743 L 3228.4097 7179.9834 L 3202.5825 7179.9834 Q 3176.7551 7179.9834 3125.1006 7205.8105 L 3073.446 7231.6377 L 3073.446 7205.8105 L 3047.619 7205.8105 L 3047.619 7179.9834 Q 3047.619 7128.3286 2995.9644 7025.0195 L 2944.3098 6921.7104 L 2944.3098 6921.7104 Q 2944.3098 6895.8833 2944.3098 6870.056 Q 2944.3098 6818.4014 2892.655 6637.6104 Q 2841.0005 6456.8193 2789.346 6353.5103 L 2737.6914 6250.201 L 2737.6914 6198.547 L 2737.6914 6172.719 L 2711.8643 6172.719 L 2711.8643 6146.892 L 2686.0369 6146.892 L 2660.2097 6146.892 L 2660.2097 6121.065 L 2634.3823 6121.065 L 2634.3823 6121.065 L 2634.3823 6146.892 L 2634.3823 6146.892 L 2634.3823 6146.892 L 2608.5552 6146.892 L 2608.5552 6146.892 L 2608.5552 6172.719 L 2582.7278 6172.719 L 2582.7278 6172.719 L 2582.7278 6198.547 L 2582.7278 6198.547 L 2582.7278 6198.547 L 2479.4187 6327.683 Q 2376.1096 6456.8193 2376.1096 6508.474 Q 2376.1096 6534.3013 2350.2822 6560.1284 L 2324.455 6585.956 L 2324.455 6611.783 L 2324.455 6637.6104 L 2298.6277 6663.4375 L 2298.6277 6689.265 L 2221.146 6715.0923 Q 2169.4915 6715.0923 2169.4915 6818.4014 Q 2169.4915 6921.7104 2143.664 6921.7104 Q 2117.837 6921.7104 2092.0095 7128.3286 Q 2066.1821 7309.1196 2066.1821 7386.6016 L 2066.1821 7464.0835 L 2040.355 7541.565 L 2040.355 7644.8745 L 2014.5277 7644.8745 L 1988.7004 7644.8745 L 1988.7004 7541.565 L 2014.5277 7464.0835 L 2014.5277 7386.6016 Q 2014.5277 7283.2925 2066.1821 7025.0195 L 2066.1821 6766.747 L 2066.1821 6740.9194 L 2066.1821 6715.0923 L 2066.1821 6715.0923 L 2066.1821 6715.0923 L 2040.355 6715.0923 L 2014.5277 6715.0923 L 2014.5277 6715.0923 L 2014.5277 6715.0923 L 1988.7004 6766.747 L 1962.8732 6792.574 L 1962.8732 6818.4014 L 1962.8732 6870.056 L 1937.0459 6921.7104 Q 1911.2186 6973.365 1833.7367 7283.2925 Q 1756.2549 7593.2197 1497.9822 7593.2197 L 1239.7094 7541.565 L 1188.0548 7541.565 L 1162.2275 7541.565 L 1136.4003 7541.565 Q 1084.7457 7541.565 1007.26385 7515.738 Q 929.782 7489.9106 903.9547 7438.256 Q 878.12744 7386.6016 723.16376 7412.4287 L 542.37286 7438.256 L 516.54553 7438.256 Q 516.54553 7438.256 387.40918 7386.6016 L 258.27277 7334.947 L 206.61823 7334.947 Q 180.79094 7334.947 129.13638 7283.2925 L 77.481834 7257.4653 L 77.481834 7257.4653 Q 77.481834 7231.6377 51.654556 7231.6377 Q 0.0 7231.6377 0.0 7102.5015 L 0.0 6973.365 L 0.0 6973.365 Q 0.0 6973.365 51.654556 6818.4014 Q 51.654556 6663.4375 77.481834 5320.4194 L 77.481834 4003.228 L 103.30911 3977.401 Q 103.30911 3977.401 129.13638 3977.401 L 129.13638 3951.5735 L 129.13638 3951.5735 L 154.96367 3951.5735 L 154.96367 3951.5735 L 154.96367 3925.7463 L 154.96367 3925.7463 L 154.96367 3925.7463 L 180.79094 3925.7463 L 180.79094 3925.7463 L 180.79094 3899.919 L 206.61823 3899.919 L 206.61823 3848.2644 L 206.61823 3796.6099 L 258.27277 3641.6462 Q 309.92734 3486.6826 335.7546 3512.5098 Q 361.58188 3564.1643 387.40918 3538.3372 Q 413.23645 3538.3372 464.891 3305.8916 Q 516.54553 3073.446 568.20013 2995.9644 Q 594.0274 2918.4824 1213.8821 2815.1733 Q 1833.7367 2737.6914 2272.8005 2634.3823 Q 2686.0369 2531.0732 2918.4824 2479.4187 Q 3150.928 2427.7642 3615.8188 2376.1096 Q 4054.8826 2324.455 4287.328 2298.6277 Q 4493.9463 2272.8005 4855.5283 2169.4915 Q 5191.2827 2066.1821 5966.101 1885.3912 Q 6740.9194 1704.6003 7283.2925 1627.1185 Q 7799.838 1523.8094 7825.665 1523.8094 Q 7851.4927 1549.6367 8264.729 1446.3275 Q 8652.138 1343.0184 8936.238 1343.0184 Q 9194.511 1291.3639 9556.093 1239.7094 Q 9917.675 1136.4003 10150.12 1084.7457 Q 10382.565 981.4366 10744.147 955.6093 Q 11105.7295 903.9547 11183.211 878.12744 Q 11260.693 826.4729 11570.62 800.6456 Q 11880.548 748.9911 12061.339 723.16376 Q 12216.303 671.5092 12345.438 671.5092 Q 12474.575 619.8547 12732.848 594.0274 Q 12991.121 568.20013 13533.494 568.20013 Q 14101.693 568.20013 14463.275 490.7183 Q 14850.685 413.23645 15160.612 413.23645 Q 15470.539 361.58188 15677.158 309.92734 Q 15883.776 258.27277 16477.803 258.27277 Q 17046.004 206.61823 17304.275 154.96367 Q 17588.377 103.30911 18104.922 103.30911 Q 18621.467 103.30911 18983.049 51.654556 Q 19344.63 0.0 19912.832 0.0 Q 20481.031 0.0 20610.168 51.654556 Q 20713.477 51.654556 20920.096 103.30911 Q 21152.541 103.30911 21798.223 180.79094 Q 22443.904 258.27277 22831.314 258.27277 Q 23218.723 309.92734 23296.205 309.92734 Q 23399.514 361.58188 23502.822 335.7546 Q 23631.959 335.7546 23761.096 1033.0911 Q 23864.404 1730.4276 23890.232 1730.4276 z" svg:height="76.448746mm" draw:style-name="style-636" svg:viewBox="0.0 0.0 23890.232 7644.8745" svg:width="238.90233mm" svg:x="81.09766mm" svg:y="22.211458mm"/>
          <draw:path svg:d="M 1162.2275 25.827278 L 1162.2275 0.0 L 1188.0548 0.0 Q 1213.8821 25.827278 1239.7094 25.827278 L 1239.7094 51.654556 L 1549.6367 154.96367 Q 1833.7367 284.10007 1859.564 413.23645 Q 1885.3912 568.20013 1885.3912 568.20013 L 1885.3912 568.20013 L 1911.2186 594.0274 L 1937.0459 619.8547 L 2040.355 619.8547 Q 2117.837 619.8547 2143.664 516.54553 Q 2195.3186 413.23645 2350.2822 464.891 Q 2505.2458 464.891 2531.0732 490.7183 L 2556.9006 516.54553 L 2582.7278 516.54553 L 2608.5552 516.54553 L 2608.5552 516.54553 L 2634.3823 516.54553 L 2634.3823 542.37286 Q 2634.3823 568.20013 2582.7278 568.20013 L 2531.0732 568.20013 L 2505.2458 568.20013 Q 2479.4187 568.20013 2479.4187 619.8547 Q 2479.4187 645.68195 2427.7642 619.8547 Q 2401.9368 594.0274 2350.2822 645.68195 L 2350.2822 697.3365 L 2350.2822 697.3365 L 2350.2822 723.16376 L 2350.2822 723.16376 L 2350.2822 723.16376 L 2376.1096 774.81836 L 2401.9368 800.6456 L 2401.9368 800.6456 L 2401.9368 826.4729 L 2453.5913 826.4729 Q 2479.4187 852.3002 2505.2458 929.782 Q 2556.9006 1033.0911 2608.5552 1033.0911 Q 2634.3823 1033.0911 2634.3823 1058.9185 L 2634.3823 1058.9185 L 2608.5552 1058.9185 Q 2582.7278 1084.7457 2556.9006 1084.7457 Q 2505.2458 1084.7457 2479.4187 1188.0548 Q 2453.5913 1291.3639 2427.7642 1317.1912 Q 2401.9368 1343.0184 2324.455 1420.5002 Q 2246.9731 1497.9822 2195.3186 1601.2913 Q 2092.0095 1704.6003 2040.355 1730.4276 L 1962.8732 1756.2549 L 1937.0459 1756.2549 Q 1937.0459 1756.2549 1885.3912 1756.2549 Q 1859.564 1756.2549 1885.3912 1756.2549 Q 1885.3912 1756.2549 1885.3912 1807.9094 L 1859.564 1859.564 L 1859.564 1859.564 Q 1833.7367 1833.7367 1833.7367 1833.7367 Q 1833.7367 1807.9094 1782.0822 1833.7367 L 1730.4276 1859.564 L 1730.4276 1833.7367 Q 1730.4276 1807.9094 1652.9458 1807.9094 Q 1575.464 1807.9094 1549.6367 1885.3912 L 1523.8094 1937.0459 L 1497.9822 1962.8732 L 1472.1549 1988.7004 L 1472.1549 1988.7004 L 1472.1549 2014.5277 L 1446.3275 2014.5277 L 1420.5002 2014.5277 L 1368.8457 2040.355 L 1343.0184 2066.1821 L 1343.0184 2066.1821 L 1343.0184 2066.1821 L 1317.1912 2066.1821 Q 1317.1912 2066.1821 1162.2275 2092.0095 L 981.4366 2117.837 L 955.6093 2092.0095 L 929.782 2066.1821 L 903.9547 2066.1821 L 878.12744 2066.1821 L 852.3002 2040.355 L 826.4729 2040.355 L 826.4729 2014.5277 L 800.6456 1988.7004 L 800.6456 1988.7004 L 800.6456 1988.7004 L 800.6456 1988.7004 L 800.6456 1962.8732 L 852.3002 1962.8732 L 878.12744 1962.8732 L 903.9547 1937.0459 Q 955.6093 1911.2186 1007.26385 1859.564 Q 1058.9185 1807.9094 1110.573 1756.2549 Q 1162.2275 1730.4276 1213.8821 1652.9458 Q 1265.5366 1549.6367 1265.5366 1420.5002 Q 1265.5366 1291.3639 1213.8821 1188.0548 Q 1162.2275 1084.7457 903.9547 955.6093 Q 645.68195 826.4729 645.68195 774.81836 Q 645.68195 748.9911 542.37286 671.5092 Q 490.7183 619.8547 309.92734 542.37286 L 154.96367 464.891 L 77.481834 464.891 L 25.827278 464.891 L 25.827278 490.7183 L 25.827278 490.7183 L 0.0 490.7183 L 0.0 490.7183 L 0.0 464.891 L 0.0 439.06372 L 154.96367 439.06372 Q 309.92734 464.891 439.06372 464.891 Q 594.0274 464.891 723.16376 464.891 Q 852.3002 439.06372 852.3002 413.23645 L 852.3002 361.58188 L 878.12744 361.58188 L 878.12744 361.58188 L 955.6093 387.40918 L 1033.0911 413.23645 L 1033.0911 413.23645 L 1058.9185 413.23645 L 1058.9185 413.23645 L 1058.9185 387.40918 L 1058.9185 387.40918 L 1058.9185 387.40918 L 1084.7457 387.40918 Q 1084.7457 413.23645 1162.2275 413.23645 L 1213.8821 413.23645 L 1213.8821 387.40918 L 1213.8821 387.40918 L 1239.7094 361.58188 L 1265.5366 335.7546 L 1265.5366 335.7546 L 1265.5366 309.92734 L 1265.5366 309.92734 L 1265.5366 309.92734 L 1265.5366 309.92734 L 1265.5366 284.10007 L 1265.5366 206.61823 Q 1265.5366 103.30911 1213.8821 77.481834 Q 1162.2275 51.654556 1162.2275 25.827278 z" svg:height="21.178368mm" draw:style-name="style-637" svg:viewBox="0.0 0.0 2634.3823 2117.837" svg:width="26.343824mm" svg:x="191.38013mm" svg:y="101.7594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