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58.74998mm" fo:page-width="158.7499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4910">
          <draw:g draw:id="layer1">
            <draw:path svg:d="M 14681.067 0.0 C 11382.491 19.444063 8083.7695 -3.6593373 4785.2036 8.749869 C 3888.8953 15.951868 3701.5488 40.91804 3561.1262 63.66415 C 2714.3408 200.83197 2364.4075 364.7706 1838.8541 873.12537 C 1231.9911 1460.1276 817.30914 2091.4836 449.79166 2986.4846 C 331.33694 3274.9521 131.56596 3854.6035 39.687496 4175.456 L 0.0 4314.3623 L 459.71353 4313.542 L 627.55853 4041.5188 C 1025.8539 3394.0542 1502.1967 2847.354 1883.5026 2599.5396 C 2359.318 2290.3054 2994.6653 2145.4563 3882.7603 2144.787 L 4182.897 2144.787 C 4114.1333 2933.3484 4061.395 3723.3252 4004.3032 4512.8076 C 3826.9585 6979.851 3824.3062 7011.141 3724.8372 7648.121 C 3435.005 9504.142 3179.9185 10207.541 2406.8813 11282.834 C 1710.2661 12251.825 1590.6885 12478.321 1532.9296 12938.959 C 1452.712 13578.708 1789.1349 14113.056 2406.8813 14328.021 C 2694.9646 14422.727 3030.02 14424.579 3307.2915 14295.776 L 3307.2915 14296.597 C 3626.2314 14139.585 3997.8809 13705.441 4229.199 13220.07 C 4652.1353 12332.64 5123.417 9877.327 5446.282 6880.8213 C 5473.6426 6626.893 5791.0674 2267.6655 5791.0674 2150.2356 L 9501.849 2144.7798 C 9258.196 3843.0635 9110.213 5555.238 8964.414 7264.467 C 8919.049 7858.851 8902.419 9823.631 8937.955 10364.228 C 9037.224 11874.339 9281.618 12815.081 9729.225 13406.936 C 10117.639 13920.516 10581.544 14235.701 11126.556 14356.953 C 11371.008 14411.338 11879.66 14397.237 12127.838 14328.842 C 12546.039 14213.592 12995.451 13935.737 13373.033 13559.071 C 13863.478 13069.809 14179.608 12454.29 14417.311 11524.259 C 14508.964 11165.661 14654.608 10391.337 14654.608 10265.009 L 14194.068 10274.103 C 14115.119 10657.568 14084.076 10777.001 14022.916 10927.292 C 13848.184 11356.66 13509.526 11676.079 13067.108 11831.008 C 12518.594 11994.773 11935.434 11911.995 11448.189 11624.306 C 10974.647 11314.974 10684.739 10795.572 10564.315 10040.113 C 10438.143 7403.8657 10743.432 4759.429 11109.192 2151.3943 L 14681.067 2144.7798 L 14681.067 0.0012111663 z" svg:height="143.96104mm" draw:style-name="style-2" svg:viewBox="0.0 0.0 14681.067 14396.104" svg:width="146.81067mm" svg:x="5.3494186mm" svg:y="9.158004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58.74998mm" fo:page-width="158.7499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