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6.572914mm" fo:page-width="114.9614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mm"/>
    </style:style>
  </office:automatic-styles>
  <office:body>
    <office:drawing>
      <draw:page draw:master-page-name="Default" draw:name="page1" draw:style-name="DP1">
        <draw:g>
          <draw:path svg:d="M 5926.6665 26.458332 Q 6058.958 -13.229166 6178.0205 0.0 Q 6297.083 13.229166 6482.2915 79.37499 Q 6667.4995 145.52083 6727.031 191.8229 L 6786.562 238.12498 L 6799.7915 436.56247 Q 6813.0205 634.99994 6806.406 820.2083 L 6799.7915 1005.4166 L 6912.2393 1058.3333 Q 7024.687 1111.25 7070.9893 1250.1561 L 7117.2915 1389.0624 L 7004.8433 1580.8854 Q 6892.3955 1772.7083 6885.781 1799.1666 L 6879.1665 1825.6249 L 7104.062 1819.0104 Q 7328.958 1812.3958 7441.406 1845.4686 L 7553.854 1878.5416 L 7633.229 1997.604 L 7712.604 2116.6665 L 7719.2183 2255.5728 L 7725.833 2394.479 L 7838.281 2546.6145 Q 7950.7285 2698.7498 7977.187 2844.2708 L 8003.6455 2989.7915 L 8294.6875 3373.4373 Q 8585.729 3757.0833 8678.333 4008.4373 Q 8770.9375 4259.7915 8704.791 4802.187 Q 8638.6455 5344.583 8453.4375 5635.6245 Q 8268.229 5926.6665 7871.3535 6336.7705 Q 7474.479 6746.8745 7322.3433 6984.9995 L 7170.208 7223.1245 L 7408.333 7110.677 L 7646.458 6998.229 L 7844.8955 7011.458 Q 8043.333 7024.687 8102.8643 7004.8433 L 8162.3955 6984.9995 L 8327.76 7057.7603 Q 8493.125 7130.5205 8559.2705 7117.2915 Q 8625.416 7104.062 9061.979 7130.5205 L 9498.541 7156.979 L 9558.072 7176.8228 Q 9617.604 7196.6665 9558.072 7242.9683 Q 9498.541 7289.2705 9035.5205 7276.0415 Q 8572.5 7262.812 8519.583 7315.729 Q 8466.666 7368.6455 8149.166 7342.187 L 7831.666 7315.729 L 8030.1035 7342.187 L 8228.541 7368.6455 L 8175.6245 7395.104 Q 8122.708 7421.562 7831.666 7408.333 Q 7540.6245 7395.104 7467.8643 7454.6353 L 7395.104 7514.1665 L 7322.3433 7507.552 Q 7249.583 7500.937 6151.562 7567.083 Q 5053.5415 7633.229 4286.25 7553.854 Q 3518.9583 7474.479 2063.75 7408.333 L 608.5416 7342.187 L 714.37494 7315.729 Q 820.2083 7289.2705 952.49994 7242.9683 L 1084.7916 7196.6665 L 899.5833 7110.677 Q 714.37494 7024.687 482.86456 6793.177 Q 251.35416 6561.6665 145.52083 6336.7705 Q 39.687496 6111.8745 85.98958 5946.5103 L 132.29166 5781.1455 L 72.760414 5642.2393 Q 13.229166 5503.333 0.0 5251.979 Q -13.229166 5000.6245 145.52083 4458.229 Q 304.2708 3915.833 330.72916 3823.229 Q 357.18747 3730.6248 350.5729 3552.031 Q 343.9583 3373.4373 383.6458 3386.6665 L 423.3333 3399.8958 L 443.17706 3512.3435 Q 463.0208 3624.7915 449.79166 3743.854 Q 436.56247 3862.9165 357.18747 4021.6665 L 277.8125 4180.4165 L 317.49997 4246.5625 Q 357.18747 4312.708 383.6458 4577.2915 Q 410.10416 4841.8745 502.7083 4934.479 L 595.31244 5027.083 L 529.1666 4762.4995 Q 463.0208 4497.9165 476.24997 4206.875 Q 489.47913 3915.833 529.1666 3823.229 Q 568.8541 3730.6248 634.99994 3743.854 L 701.1458 3757.0833 L 648.2291 3981.979 Q 595.31244 4206.875 674.68744 4339.1665 L 754.06244 4471.458 L 800.36456 4762.4995 Q 846.6666 5053.5415 932.6562 5132.9165 L 1018.64575 5212.2915 L 1018.64575 5371.0415 Q 1018.64575 5529.7915 1012.0312 5569.479 L 1005.4166 5609.1665 L 1164.1666 5602.552 Q 1322.9166 5595.937 2500.3123 5529.7915 Q 3677.7083 5463.6455 3915.833 5423.958 L 4153.958 5384.2705 L 4173.802 5298.281 Q 4193.6455 5212.2915 4378.854 4722.812 Q 4564.0625 4233.333 4603.75 4233.333 Q 4643.4375 4233.333 4636.8228 3909.2185 L 4630.208 3585.104 L 4656.6665 3591.7185 Q 4683.1245 3598.3333 4702.9683 3783.5415 L 4722.812 3968.7498 L 4736.0415 3862.9165 Q 4749.2705 3757.0833 4788.958 3743.854 Q 4828.6455 3730.6248 4828.6455 3929.0623 Q 4828.6455 4127.5 4702.9683 4372.2393 Q 4577.2915 4616.979 4544.2188 4663.281 L 4511.1455 4709.583 L 4597.1353 4663.281 Q 4683.1245 4616.979 4782.3433 4425.1562 Q 4881.562 4233.333 4921.2495 4273.0205 Q 4960.937 4312.708 4941.0933 4445.0 Q 4921.2495 4577.2915 4980.781 4511.1455 Q 5040.312 4445.0 5060.156 4504.5312 Q 5079.9995 4564.0625 5060.156 4583.9062 L 5040.312 4603.75 L 4921.2495 4722.812 Q 4802.187 4841.8745 4868.333 5079.9995 Q 4934.479 5318.1245 4960.937 5490.104 Q 4987.3955 5662.083 4927.8643 5787.7603 L 4868.333 5913.437 L 4960.937 5847.2915 Q 5053.5415 5781.1455 5086.6143 5655.4683 Q 5119.687 5529.7915 5079.9995 5344.583 L 5040.312 5159.3745 L 5093.229 5238.7495 Q 5146.1455 5318.1245 5152.7603 5344.583 Q 5159.3745 5371.0415 5635.6245 5390.8853 Q 6111.8745 5410.729 6707.187 5476.8745 Q 7302.4995 5543.0205 7481.0933 5417.3433 Q 7659.687 5291.6665 7805.208 5066.7705 Q 7950.7285 4841.8745 7950.7285 4524.375 Q 7950.7285 4206.875 7937.4995 4180.4165 L 7924.2705 4153.958 L 7778.7495 4087.8123 Q 7633.229 4021.6665 7606.7705 3929.0623 L 7580.312 3836.4583 L 7428.177 4081.1978 Q 7276.0415 4325.9375 7117.2915 4418.5415 Q 6958.5415 4511.1455 6892.3955 4511.1455 L 6826.2495 4511.1455 L 6674.1143 4359.0103 L 6521.979 4206.875 L 6435.9893 4028.281 Q 6349.9995 3849.6873 6290.4683 3790.156 L 6230.937 3730.6248 L 6237.552 3505.729 L 6244.1665 3280.8333 L 6092.031 3174.9998 Q 5939.8955 3069.1665 5774.531 2923.6458 L 5609.1665 2778.1248 L 5668.6978 2725.2083 Q 5728.229 2672.2915 5721.6143 2500.3123 L 5714.9995 2328.3333 L 5503.333 2315.104 L 5291.6665 2301.875 L 5185.833 2136.5103 Q 5079.9995 1971.1458 4974.1665 1898.3854 Q 4868.333 1825.6249 4874.9478 1733.0208 L 4881.562 1640.4166 L 4941.0933 1594.1145 Q 5000.6245 1547.8124 5159.3745 1607.3436 L 5318.1245 1666.8749 L 5357.812 1620.5729 Q 5397.4995 1574.2708 5490.104 1594.1145 L 5582.708 1613.9583 L 5648.854 1501.5104 Q 5714.9995 1389.0624 5847.2915 1289.8436 L 5979.583 1190.6249 L 5913.437 1104.6354 Q 5847.2915 1018.64575 5800.9893 919.42706 Q 5754.687 820.2083 5774.531 443.17706 L 5794.3745 66.14583 L 5926.6665 26.458332 z M 205.05208 4656.6665 L 211.66666 4603.75 L 238.12498 4603.75 Q 264.5833 4603.75 297.65622 4736.0415 Q 330.72916 4868.333 436.56247 5000.6245 L 542.3958 5132.9165 L 549.0104 5285.052 Q 555.625 5437.187 582.0833 5430.5728 L 608.5416 5423.958 L 575.46875 5556.2495 Q 542.3958 5688.5415 575.46875 5814.2183 Q 608.5416 5939.8955 555.625 5939.8955 L 502.7083 5939.8955 L 463.0208 5913.437 Q 423.3333 5886.979 429.9479 5867.1353 Q 436.56247 5847.2915 403.48956 5774.531 Q 370.41666 5701.7705 350.5729 5748.0728 Q 330.72916 5794.3745 324.11456 5754.687 Q 317.49997 5714.9995 284.42706 5728.229 Q 251.35416 5741.458 238.12498 5767.9165 Q 224.89583 5794.3745 185.20833 5728.229 Q 145.52083 5662.083 119.06249 5490.104 Q 92.604164 5318.1245 99.21874 5093.229 Q 105.83333 4868.333 171.97916 4894.7915 Q 238.12498 4921.2495 218.28123 4815.4165 Q 198.43748 4709.583 205.05208 4656.6665 z M 3373.4373 5781.1455 Q 3413.1248 5781.1455 3585.104 5794.3745 L 3757.0833 5807.604 L 3148.5415 5860.5205 Q 2539.9998 5913.437 2513.5415 5913.437 Q 2487.0833 5913.437 2434.1665 5926.6665 Q 2381.2498 5939.8955 2235.729 5953.1245 Q 2090.2083 5966.354 1865.3124 6012.656 Q 1640.4166 6058.958 1640.4166 6085.4165 Q 1640.4166 6111.8745 1561.0416 6092.031 Q 1481.6666 6072.187 1461.8229 6078.802 Q 1441.9791 6085.4165 1428.7499 6098.6455 Q 1415.5208 6111.8745 1415.5208 6217.708 Q 1415.5208 6323.5415 1468.4374 6442.604 Q 1521.3541 6561.6665 1561.0416 6680.729 Q 1600.7291 6799.7915 1613.9583 6839.479 Q 1627.1874 6879.1665 1600.7291 6905.6245 L 1574.2708 6932.083 L 1541.1979 6925.4683 Q 1508.1249 6918.854 1461.8229 6912.2393 Q 1415.5208 6905.6245 1375.8333 6799.7915 Q 1336.1458 6693.958 1322.9166 6654.2705 Q 1309.6874 6614.583 1316.302 6588.1245 Q 1322.9166 6561.6665 1296.4583 6561.6665 Q 1269.9999 6561.6665 1276.6145 6508.7495 Q 1283.2291 6455.833 1256.7708 6389.687 Q 1230.3124 6323.5415 1236.927 6270.6245 Q 1243.5416 6217.708 1296.4583 6204.479 Q 1349.3749 6191.2495 1362.6041 6138.333 L 1375.8333 6085.4165 L 1243.5416 6078.802 Q 1111.25 6072.187 1031.875 6092.031 L 952.49994 6111.8745 L 932.6562 6217.708 Q 912.81244 6323.5415 1018.64575 6535.208 Q 1124.4791 6746.8745 1124.4791 6786.562 Q 1124.4791 6826.2495 1111.25 6813.0205 L 1098.0208 6799.7915 L 992.18744 6614.583 Q 886.3541 6429.3745 840.05206 6283.854 Q 793.74994 6138.333 754.06244 6118.4893 Q 714.37494 6098.6455 601.92706 6118.4893 Q 489.47913 6138.333 502.7083 6178.0205 Q 515.9375 6217.708 621.7708 6442.604 Q 727.6041 6667.4995 840.05206 6779.9478 Q 952.49994 6892.3955 892.9687 6872.552 Q 833.43744 6852.708 740.8333 6733.6455 Q 648.2291 6614.583 549.0104 6389.687 Q 449.79166 6164.7915 423.3333 6164.7915 Q 396.87497 6164.7915 383.6458 6111.8745 Q 370.41666 6058.958 264.5833 6032.4995 L 158.74998 6006.0415 L 191.8229 5939.8955 Q 224.89583 5873.7495 257.96875 5860.5205 Q 291.04166 5847.2915 317.49997 5933.281 Q 343.9583 6019.2705 423.3333 6032.4995 Q 502.7083 6045.729 595.31244 6032.4995 Q 687.9166 6019.2705 727.6041 6032.4995 Q 767.2916 6045.729 873.12494 6032.4995 Q 978.95825 6019.2705 1111.25 6006.0415 Q 1243.5416 5992.812 1269.9999 6006.0415 Q 1296.4583 6019.2705 1428.7499 6006.0415 Q 1561.0416 5992.812 1984.3749 5926.6665 Q 2407.7083 5860.5205 2420.9373 5860.5205 Q 2434.1665 5860.5205 2883.9583 5820.833 Q 3333.7498 5781.1455 3373.4373 5781.1455 z M 271.1979 6244.1665 Q 264.5833 6164.7915 291.04166 6164.7915 Q 317.49997 6164.7915 317.49997 6191.2495 Q 317.49997 6217.708 350.5729 6230.937 Q 383.6458 6244.1665 463.0208 6389.687 Q 542.3958 6535.208 634.99994 6680.729 Q 727.6041 6826.2495 853.2812 6938.6978 L 978.95825 7051.1455 L 965.7291 7064.3745 Q 952.49994 7077.604 886.3541 7044.531 Q 820.2083 7011.458 806.9791 6978.3853 Q 793.74994 6945.312 727.6041 6892.3955 Q 661.4583 6839.479 648.2291 6806.406 Q 634.99994 6773.333 608.5416 6773.333 Q 582.0833 6773.333 549.0104 6720.4165 Q 515.9375 6667.4995 410.10416 6535.208 Q 304.2708 6402.9165 291.04166 6363.229 L 277.8125 6323.5415 L 271.1979 6244.1665 z M 555.625 4497.9165 Q 568.8541 4339.1665 601.92706 4385.4688 L 634.99994 4431.7705 L 641.61456 4438.3853 Q 648.2291 4445.0 648.2291 4564.0625 Q 648.2291 4683.1245 687.9166 4828.6455 Q 727.6041 4974.1665 793.74994 5066.7705 Q 859.8958 5159.3745 899.5833 5225.5205 Q 939.2708 5291.6665 926.0416 5423.958 Q 912.81244 5556.2495 899.5833 5582.708 L 886.3541 5609.1665 L 873.12494 5595.937 Q 859.8958 5582.708 873.12494 5556.2495 Q 886.3541 5529.7915 873.12494 5410.729 L 859.8958 5291.6665 L 833.43744 5291.6665 Q 806.9791 5291.6665 813.5937 5397.4995 Q 820.2083 5503.333 793.74994 5503.333 Q 767.2916 5503.333 754.06244 5450.4165 Q 740.8333 5397.4995 714.37494 5397.4995 Q 687.9166 5397.4995 668.0729 5331.354 Q 648.2291 5265.208 654.8437 5179.2183 Q 661.4583 5093.229 687.9166 5099.8433 Q 714.37494 5106.458 707.7604 5066.7705 L 701.1458 5027.083 L 634.99994 4894.7915 Q 568.8541 4762.4995 555.625 4709.583 Q 542.3958 4656.6665 555.625 4497.9165 z M 826.8229 6574.8955 Q 793.74994 6455.833 820.2083 6455.833 Q 846.6666 6455.833 879.73956 6548.437 L 912.81244 6641.0415 L 959.11456 6733.6455 Q 1005.4166 6826.2495 952.49994 6793.177 Q 899.5833 6760.104 879.73956 6727.031 Q 859.8958 6693.958 826.8229 6574.8955 z M 1045.1041 5675.312 Q 1111.25 5675.312 1256.7708 5688.5415 Q 1402.2916 5701.7705 1865.3124 5695.156 Q 2328.3333 5688.5415 2328.3333 5714.9995 L 2328.3333 5741.458 L 1838.8541 5748.0728 Q 1349.3749 5754.687 1164.1666 5714.9995 L 978.95825 5675.312 L 1045.1041 5675.312 z M 1012.0312 6852.708 Q 1018.64575 6826.2495 1038.4895 6846.0933 L 1058.3333 6865.937 L 1031.875 6872.552 Q 1005.4166 6879.1665 1012.0312 6852.708 z M 1098.0208 6971.7705 Q 1098.0208 6932.083 1111.25 6945.312 Q 1124.4791 6958.5415 1124.4791 6998.229 L 1124.4791 7037.9165 L 1111.25 7024.687 Q 1098.0208 7011.458 1098.0208 6971.7705 z M 1190.6249 6892.3955 Q 1177.3958 6852.708 1190.6249 6892.3955 L 1203.8541 6932.083 L 1190.6249 6892.3955 z M 1184.0104 7064.3745 L 1203.8541 7011.458 L 1210.4686 7064.3745 Q 1217.0833 7117.2915 1190.6249 7117.2915 Q 1164.1666 7117.2915 1184.0104 7064.3745 z M 1349.3749 7170.208 L 1349.3749 7143.7495 L 1375.8333 7143.7495 Q 1402.2916 7143.7495 1402.2916 7170.208 L 1402.2916 7196.6665 L 1375.8333 7196.6665 Q 1349.3749 7196.6665 1349.3749 7170.208 z M 1633.802 6237.552 Q 1653.6458 6217.708 1660.2604 6244.1665 Q 1666.8749 6270.6245 1640.4166 6264.0103 L 1613.9583 6257.3955 L 1633.802 6237.552 z M 1699.9479 7051.1455 Q 1693.3333 7011.458 1719.7916 7011.458 Q 1746.2499 7011.458 1726.4061 7051.1455 L 1706.5624 7090.833 L 1699.9479 7051.1455 z M 1785.9374 7143.7495 L 1785.9374 7117.2915 L 1785.9374 7143.7495 L 1785.9374 7170.208 L 1785.9374 7143.7495 z M 1918.2291 6349.9995 L 1918.2291 6349.9995 L 1918.2291 6349.9995 z M 1971.1458 6455.833 L 1971.1458 6455.833 L 1971.1458 6455.833 z M 2050.5208 6336.7705 L 2090.2083 6336.7705 L 2050.5208 6336.7705 L 2010.8333 6336.7705 L 2050.5208 6336.7705 z M 2010.8333 6561.6665 L 2010.8333 6535.208 L 2037.2915 6535.208 Q 2063.75 6535.208 2063.75 6561.6665 L 2063.75 6588.1245 L 2037.2915 6588.1245 Q 2010.8333 6588.1245 2010.8333 6561.6665 z M 2196.0415 6310.312 L 2222.5 6310.312 L 2196.0415 6310.312 L 2169.5833 6310.312 L 2196.0415 6310.312 z M 2169.5833 6535.208 L 2169.5833 6508.7495 L 2196.0415 6508.7495 Q 2222.5 6508.7495 2222.5 6535.208 L 2222.5 6561.6665 L 2196.0415 6561.6665 Q 2169.5833 6561.6665 2169.5833 6535.208 z M 2248.9583 6687.3433 Q 2301.875 6667.4995 2275.4165 6700.5728 Q 2248.9583 6733.6455 2222.5 6720.4165 L 2196.0415 6707.187 L 2248.9583 6687.3433 z M 2255.5728 6614.583 Q 2248.9583 6588.1245 2288.6458 6594.7393 L 2328.3333 6601.354 L 2295.2603 6621.1978 Q 2262.1875 6641.0415 2255.5728 6614.583 z M 2301.875 6204.479 L 2328.3333 6204.479 L 2301.875 6204.479 L 2275.4165 6204.479 L 2301.875 6204.479 z M 2328.3333 7262.812 L 2381.2498 7262.812 L 2328.3333 7262.812 L 2275.4165 7262.812 L 2328.3333 7262.812 z M 2321.7188 6475.677 Q 2341.5623 6455.833 2348.177 6482.2915 Q 2354.7915 6508.7495 2328.3333 6502.1353 L 2301.875 6495.5205 L 2321.7188 6475.677 z M 2394.479 6078.802 Q 2434.1665 6058.958 2434.1665 6085.4165 Q 2434.1665 6111.8745 2394.479 6105.2603 L 2354.7915 6098.6455 L 2394.479 6078.802 z M 2394.479 6680.729 L 2434.1665 6680.729 L 2394.479 6680.729 L 2354.7915 6680.729 L 2394.479 6680.729 z M 2427.552 6555.052 Q 2447.3958 6535.208 2454.0103 6561.6665 Q 2460.6248 6588.1245 2434.1665 6581.5103 L 2407.7083 6574.8955 L 2427.552 6555.052 z M 2440.781 6191.2495 Q 2434.1665 6164.7915 2473.854 6171.406 L 2513.5415 6178.0205 L 2480.4685 6197.8643 Q 2447.3958 6217.708 2440.781 6191.2495 z M 2539.9998 5701.7705 Q 2619.3748 5701.7705 2579.6873 5714.9995 Q 2539.9998 5728.229 2500.3123 5714.9995 L 2460.6248 5701.7705 L 2539.9998 5701.7705 z M 2513.5415 6264.0103 L 2566.4583 6257.3955 L 2513.5415 6290.4683 Q 2460.6248 6323.5415 2460.6248 6297.083 Q 2460.6248 6270.6245 2513.5415 6264.0103 z M 2506.927 6713.802 Q 2553.229 6693.958 2559.8435 6720.4165 Q 2566.4583 6746.8745 2513.5415 6740.2603 L 2460.6248 6733.6455 L 2506.927 6713.802 z M 2579.6873 6356.6143 Q 2619.3748 6349.9995 2619.3748 6376.458 Q 2619.3748 6402.9165 2573.0728 6416.1455 L 2526.7708 6429.3745 L 2533.3853 6396.302 Q 2539.9998 6363.229 2579.6873 6356.6143 z M 2579.6873 6581.5103 Q 2619.3748 6561.6665 2619.3748 6588.1245 Q 2619.3748 6614.583 2579.6873 6607.9683 L 2539.9998 6601.354 L 2579.6873 6581.5103 z M 3168.3853 6019.2705 Q 3174.9998 5979.583 3320.5208 5979.583 L 3466.0415 5979.583 L 3479.2708 6032.4995 Q 3492.4998 6085.4165 3492.4998 6098.6455 Q 3492.4998 6111.8745 3485.8853 6151.562 Q 3479.2708 6191.2495 3492.4998 6349.9995 Q 3505.729 6508.7495 3585.104 6627.812 Q 3664.479 6746.8745 3684.3228 6766.7183 L 3704.1665 6786.562 L 3664.479 6793.177 Q 3624.7915 6799.7915 3624.7915 6773.333 Q 3624.7915 6746.8745 3479.2708 6740.2603 Q 3333.7498 6733.6455 3148.5415 6753.4893 Q 2963.3333 6773.333 2963.3333 6746.8745 Q 2963.3333 6720.4165 3055.9373 6713.802 L 3148.5415 6707.187 L 3174.9998 6680.729 Q 3201.4583 6654.2705 3188.229 6641.0415 Q 3174.9998 6627.812 3214.6873 6621.1978 Q 3254.3748 6614.583 3254.3748 6654.2705 Q 3254.3748 6693.958 3307.2915 6693.958 Q 3360.2083 6693.958 3333.7498 6647.656 Q 3307.2915 6601.354 3280.8333 6588.1245 Q 3254.3748 6574.8955 2989.7915 6574.8955 L 2725.2083 6574.8955 L 2738.4373 6561.6665 Q 2751.6665 6548.437 2989.7915 6541.8228 Q 3227.9165 6535.208 3227.9165 6508.7495 Q 3227.9165 6482.2915 3161.7708 6475.677 Q 3095.6248 6469.062 2850.8853 6488.906 Q 2606.1458 6508.7495 2612.7603 6488.906 Q 2619.3748 6469.062 2645.8333 6455.833 Q 2672.2915 6442.604 2883.9583 6402.9165 Q 3095.6248 6363.229 2989.7915 6356.6143 Q 2883.9583 6349.9995 2883.9583 6323.5415 Q 2883.9583 6297.083 2989.7915 6297.083 Q 3095.6248 6297.083 3095.6248 6270.6245 Q 3095.6248 6244.1665 2976.5623 6237.552 L 2857.4998 6230.937 L 2870.729 6217.708 Q 2883.9583 6204.479 3029.479 6197.8643 Q 3174.9998 6191.2495 3174.9998 6164.7915 Q 3174.9998 6138.333 3055.9373 6118.4893 Q 2936.8748 6098.6455 3049.3228 6078.802 Q 3161.7708 6058.958 3168.3853 6019.2705 z M 3717.3958 5562.8643 Q 4153.958 5503.333 4153.958 5529.7915 Q 4153.958 5556.2495 4114.2705 5562.8643 L 4074.583 5569.479 L 4008.4373 5582.708 Q 3942.2915 5595.937 3823.229 5609.1665 Q 3704.1665 5622.3955 3638.0208 5635.6245 Q 3571.8748 5648.854 3386.6665 5662.083 Q 3201.4583 5675.312 2923.6458 5695.156 Q 2645.8333 5714.9995 2645.8333 5688.5415 Q 2645.8333 5662.083 2751.6665 5655.4683 L 2857.4998 5648.854 L 3069.1665 5635.6245 Q 3280.8333 5622.3955 3717.3958 5562.8643 z M 2791.354 6746.8745 Q 2910.4165 6733.6455 2923.6458 6746.8745 Q 2936.8748 6760.104 2844.2708 6773.333 L 2751.6665 6786.562 L 2711.979 6773.333 Q 2672.2915 6760.104 2791.354 6746.8745 z M 2718.5935 6045.729 Q 2738.4373 6006.0415 2745.052 6039.1143 Q 2751.6665 6072.187 2725.2083 6078.802 L 2698.7498 6085.4165 L 2718.5935 6045.729 z M 2751.6665 6257.3955 L 2804.5833 6257.3955 L 2758.281 6264.0103 Q 2711.979 6270.6245 2705.3645 6264.0103 Q 2698.7498 6257.3955 2751.6665 6257.3955 z M 2784.7395 6138.333 Q 2778.1248 6111.8745 2791.354 6131.7183 Q 2804.5833 6151.562 2797.9685 6158.177 L 2791.354 6164.7915 L 2784.7395 6138.333 z M 2910.4165 5986.1978 L 2936.8748 5979.583 L 2923.6458 6012.656 Q 2910.4165 6045.729 2883.9583 6052.3433 L 2857.4998 6058.958 L 2870.729 6025.8853 Q 2883.9583 5992.812 2910.4165 5986.1978 z M 3095.6248 6813.0205 Q 3174.9998 6813.0205 3135.3123 6826.2495 L 3095.6248 6839.479 L 3055.9373 6826.2495 Q 3016.2498 6813.0205 3095.6248 6813.0205 z M 3042.7083 5992.812 L 3069.1665 5992.812 L 3042.7083 5992.812 L 3016.2498 5992.812 L 3042.7083 5992.812 z M 3128.6978 7163.5933 Q 3188.229 7143.7495 3194.8435 7176.8228 Q 3201.4583 7209.8955 3135.3123 7196.6665 L 3069.1665 7183.437 L 3128.6978 7163.5933 z M 3492.4998 7176.8228 Q 3677.7083 7170.208 3677.7083 7196.6665 Q 3677.7083 7223.1245 3624.7915 7216.5103 L 3571.8748 7209.8955 L 3439.5833 7196.6665 L 3307.2915 7183.437 L 3492.4998 7176.8228 z M 4147.3438 5873.7495 Q 4127.5 5820.833 4193.6455 5853.906 Q 4259.7915 5886.979 4266.4062 5893.5933 Q 4273.0205 5900.208 4253.177 5999.427 Q 4233.333 6098.6455 4167.1875 6138.333 Q 4101.0415 6178.0205 4034.8955 6204.479 Q 3968.7498 6230.937 3862.9165 6237.552 Q 3757.0833 6244.1665 3757.0833 6297.083 Q 3757.0833 6349.9995 3862.9165 6383.0728 Q 3968.7498 6416.1455 4008.4373 6429.3745 Q 4048.1248 6442.604 4153.958 6429.3745 Q 4259.7915 6416.1455 4299.479 6429.3745 Q 4339.1665 6442.604 4405.3125 6455.833 Q 4471.458 6469.062 4537.604 6508.7495 Q 4603.75 6548.437 4669.8955 6535.208 Q 4736.0415 6521.979 4788.958 6495.5205 Q 4841.8745 6469.062 4987.3955 6482.2915 Q 5132.9165 6495.5205 5159.3745 6508.7495 Q 5185.833 6521.979 5304.8955 6508.7495 Q 5423.958 6495.5205 5450.4165 6482.2915 Q 5476.8745 6469.062 5622.3955 6475.677 Q 5767.9165 6482.2915 5761.302 6363.229 Q 5754.687 6244.1665 5787.7603 6197.8643 Q 5820.833 6151.562 5886.979 6111.8745 Q 5953.1245 6072.187 6019.2705 6058.958 L 6085.4165 6045.729 L 6178.0205 6052.3433 Q 6270.6245 6058.958 6270.6245 6085.4165 Q 6270.6245 6111.8745 6144.9478 6138.333 Q 6019.2705 6164.7915 5986.1978 6171.406 Q 5953.1245 6178.0205 5926.6665 6171.406 Q 5900.208 6164.7915 5893.5933 6217.708 L 5886.979 6270.6245 L 5906.8228 6330.156 Q 5926.6665 6389.687 6072.187 6429.3745 L 6217.708 6469.062 L 6204.479 6482.2915 Q 6191.2495 6495.5205 6098.6455 6508.7495 Q 6006.0415 6521.979 5900.208 6515.3643 Q 5794.3745 6508.7495 5781.1455 6555.052 Q 5767.9165 6601.354 5714.9995 6588.1245 Q 5662.083 6574.8955 5609.1665 6561.6665 Q 5556.2495 6548.437 5457.031 6581.5103 Q 5357.812 6614.583 5331.354 6707.187 L 5304.8955 6799.7915 L 5291.6665 6786.562 Q 5278.437 6773.333 5245.3643 6700.5728 Q 5212.2915 6627.812 5146.1455 6588.1245 Q 5079.9995 6548.437 5007.2393 6528.5933 L 4934.479 6508.7495 L 4855.104 6561.6665 Q 4775.729 6614.583 4755.8853 6634.427 L 4736.0415 6654.2705 L 4663.281 6647.656 Q 4590.5205 6641.0415 4583.9062 6614.583 Q 4577.2915 6588.1245 4471.458 6555.052 Q 4365.625 6521.979 4147.3438 6528.5933 Q 3929.0623 6535.208 3942.2915 6574.8955 Q 3955.5205 6614.583 4114.2705 6945.312 Q 4273.0205 7276.0415 4292.8643 7322.3433 L 4312.708 7368.6455 L 4286.25 7362.031 Q 4259.7915 7355.4165 4259.7915 7328.958 Q 4259.7915 7302.4995 4213.4893 7276.0415 Q 4167.1875 7249.583 4120.8853 7156.979 Q 4074.583 7064.3745 4048.1248 7064.3745 Q 4021.6665 7064.3745 4001.8228 6945.312 Q 3981.979 6826.2495 3895.9893 6647.656 Q 3809.9998 6469.062 3717.3958 6449.2183 Q 3624.7915 6429.3745 3657.8645 6508.7495 Q 3690.9373 6588.1245 3710.781 6627.812 L 3730.6248 6667.4995 L 3704.1665 6667.4995 Q 3677.7083 6667.4995 3644.6353 6614.583 Q 3611.5623 6561.6665 3585.104 6482.2915 Q 3558.6458 6402.9165 3578.4895 6303.6978 Q 3598.3333 6204.479 3809.9998 6164.7915 Q 4021.6665 6125.104 4101.0415 6085.4165 L 4180.4165 6045.729 L 4187.0312 6039.1143 Q 4193.6455 6032.4995 4180.4165 5979.583 Q 4167.1875 5926.6665 4147.3438 5873.7495 z M 3882.7603 5953.1245 Q 3889.3748 5926.6665 3968.7498 5939.8955 Q 4048.1248 5953.1245 4015.0518 6006.0415 L 3981.979 6058.958 L 3975.3643 6065.5728 Q 3968.7498 6072.187 3770.3123 6105.2603 Q 3571.8748 6138.333 3571.8748 6111.8745 L 3571.8748 6085.4165 L 3664.479 6085.4165 Q 3757.0833 6085.4165 3757.0833 6045.729 Q 3757.0833 6006.0415 3816.6145 5992.812 Q 3876.1455 5979.583 3882.7603 5953.1245 z M 3902.604 5774.531 L 3995.208 5767.9165 L 3981.979 5800.9893 Q 3968.7498 5834.062 3895.9893 5814.2183 Q 3823.229 5794.3745 3816.6145 5787.7603 Q 3809.9998 5781.1455 3902.604 5774.531 z M 4180.4165 6945.312 Q 4206.875 6945.312 4239.9478 7004.8433 Q 4273.0205 7064.3745 4286.25 7104.062 L 4299.479 7143.7495 L 4352.3955 7209.8955 Q 4405.3125 7276.0415 4385.4688 7282.656 Q 4365.625 7289.2705 4306.0938 7203.281 Q 4246.5625 7117.2915 4200.2603 7031.302 Q 4153.958 6945.312 4180.4165 6945.312 z M 4716.1978 4689.7393 Q 4722.812 4683.1245 4702.9683 4769.1143 Q 4683.1245 4855.104 4610.3643 4914.6353 Q 4537.604 4974.1665 4530.9893 5000.6245 Q 4524.375 5027.083 4616.979 4987.3955 Q 4709.583 4947.708 4742.656 5093.229 Q 4775.729 5238.7495 4828.6455 5318.1245 L 4881.562 5397.4995 L 4868.333 5529.7915 Q 4855.104 5662.083 4822.031 5741.458 Q 4788.958 5820.833 4749.2705 5820.833 Q 4709.583 5820.833 4696.354 5695.156 Q 4683.1245 5569.479 4656.6665 5562.8643 L 4630.208 5556.2495 L 4636.8228 5662.083 Q 4643.4375 5767.9165 4597.1353 5900.208 L 4550.833 6032.4995 L 4636.8228 6045.729 Q 4722.812 6058.958 4742.656 5992.812 Q 4762.4995 5926.6665 4795.5728 5953.1245 Q 4828.6455 5979.583 4788.958 6032.4995 Q 4749.2705 6085.4165 4769.1143 6171.406 Q 4788.958 6257.3955 4848.4893 6264.0103 Q 4908.0205 6270.6245 4941.0933 6237.552 Q 4974.1665 6204.479 5146.1455 6211.0933 Q 5318.1245 6217.708 5311.5103 6191.2495 L 5304.8955 6164.7915 L 5298.281 6158.177 Q 5291.6665 6151.562 5106.458 6138.333 L 4921.2495 6125.104 L 4934.479 6111.8745 Q 4947.708 6098.6455 5027.083 6098.6455 Q 5106.458 6098.6455 5410.729 6085.4165 Q 5714.9995 6072.187 5741.458 6085.4165 L 5767.9165 6098.6455 L 5721.6143 6171.406 Q 5675.312 6244.1665 5668.6978 6316.927 Q 5662.083 6389.687 5543.0205 6402.9165 Q 5423.958 6416.1455 5357.812 6442.604 L 5291.6665 6469.062 L 5225.5205 6455.833 Q 5159.3745 6442.604 5066.7705 6416.1455 Q 4974.1665 6389.687 4861.7183 6409.531 Q 4749.2705 6429.3745 4729.427 6449.2183 Q 4709.583 6469.062 4636.8228 6449.2183 Q 4564.0625 6429.3745 4530.9893 6409.531 Q 4497.9165 6389.687 4378.854 6363.229 L 4259.7915 6336.7705 L 4352.3955 6330.156 Q 4445.0 6323.5415 4458.229 6290.4683 Q 4471.458 6257.3955 4504.5312 6277.2393 Q 4537.604 6297.083 4524.375 6264.0103 Q 4511.1455 6230.937 4458.229 6184.6353 Q 4405.3125 6138.333 4392.083 6072.187 Q 4378.854 6006.0415 4392.083 5900.208 Q 4405.3125 5794.3745 4392.083 5688.5415 Q 4378.854 5582.708 4392.083 5463.6455 Q 4405.3125 5344.583 4425.1562 5251.979 Q 4445.0 5159.3745 4405.3125 5159.3745 Q 4365.625 5159.3745 4359.0103 5199.062 L 4352.3955 5238.7495 L 4339.1665 5278.437 Q 4325.9375 5318.1245 4319.3228 5463.6455 Q 4312.708 5609.1665 4286.25 5609.1665 L 4259.7915 5609.1665 L 4253.177 5529.7915 Q 4246.5625 5450.4165 4286.25 5278.437 Q 4325.9375 5106.458 4372.2393 5007.2393 Q 4418.5415 4908.0205 4537.604 4828.6455 Q 4656.6665 4749.2705 4683.1245 4722.812 L 4709.583 4696.354 L 4716.1978 4689.7393 z M 4325.9375 5767.9165 L 4325.9375 5741.458 L 4325.9375 5767.9165 L 4325.9375 5794.3745 L 4325.9375 5767.9165 z M 4365.625 6720.4165 L 4378.854 6614.583 L 4445.0 6667.4995 Q 4511.1455 6720.4165 4590.5205 6998.229 Q 4669.8955 7276.0415 4676.5103 7362.031 Q 4683.1245 7448.0205 4656.6665 7454.6353 Q 4630.208 7461.2495 4623.5938 7434.7915 L 4616.979 7408.333 L 4616.979 7395.104 Q 4616.979 7381.8745 4597.1353 7342.187 Q 4577.2915 7302.4995 4557.4478 7289.2705 Q 4537.604 7276.0415 4544.2188 7223.1245 Q 4550.833 7170.208 4524.375 7170.208 Q 4497.9165 7170.208 4497.9165 7209.8955 Q 4497.9165 7249.583 4484.6875 7229.7393 Q 4471.458 7209.8955 4464.8438 7203.281 Q 4458.229 7196.6665 4405.3125 7011.458 Q 4352.3955 6826.2495 4365.625 6720.4165 z M 4504.5312 7434.7915 L 4511.1455 7381.8745 L 4524.375 7395.104 Q 4537.604 7408.333 4544.2188 7448.0205 Q 4550.833 7487.708 4524.375 7487.708 Q 4497.9165 7487.708 4504.5312 7434.7915 z M 4643.4375 6826.2495 L 4643.4375 6746.8745 L 4656.6665 6760.104 Q 4669.8955 6773.333 4722.812 6918.854 Q 4775.729 7064.3745 4841.8745 7183.437 Q 4908.0205 7302.4995 4894.7915 7355.4165 Q 4881.562 7408.333 4841.8745 7355.4165 L 4802.187 7302.4995 L 4722.812 7104.062 Q 4643.4375 6905.6245 4643.4375 6826.2495 z M 5344.583 5767.9165 Q 5423.958 5754.687 5662.083 5754.687 Q 5900.208 5754.687 5926.6665 5767.9165 Q 5953.1245 5781.1455 6105.2603 5814.2183 Q 6257.3955 5847.2915 6264.0103 5853.906 Q 6270.6245 5860.5205 6323.5415 5867.1353 Q 6376.458 5873.7495 6389.687 5906.8228 Q 6402.9165 5939.8955 6442.604 5953.1245 L 6482.2915 5966.354 L 6191.2495 5992.812 Q 5900.208 6019.2705 5847.2915 6032.4995 Q 5794.3745 6045.729 5754.687 6032.4995 Q 5714.9995 6019.2705 5622.3955 6019.2705 Q 5529.7915 6019.2705 5371.0415 6032.4995 Q 5212.2915 6045.729 5199.062 6045.729 Q 5185.833 6045.729 5027.083 6032.4995 L 4868.333 6019.2705 L 4908.0205 6006.0415 Q 4947.708 5992.812 5212.2915 5979.583 Q 5476.8745 5966.354 5410.729 5953.1245 L 5344.583 5939.8955 L 5331.354 5939.8955 Q 5318.1245 5939.8955 5212.2915 5946.5103 Q 5106.458 5953.1245 5106.458 5926.6665 L 5106.458 5900.208 L 5635.6245 5900.208 Q 6164.7915 5900.208 6164.7915 5873.7495 L 6164.7915 5847.2915 L 5662.083 5827.4478 Q 5159.3745 5807.604 5212.2915 5794.3745 Q 5265.208 5781.1455 5344.583 5767.9165 z M 4967.552 7448.0205 Q 4974.1665 7408.333 5000.6245 7408.333 Q 5027.083 7408.333 5027.083 7461.2495 Q 5027.083 7514.1665 4987.3955 7507.552 L 4947.708 7500.937 L 4954.3228 7494.3228 Q 4960.937 7487.708 4967.552 7448.0205 z M 5046.927 1660.2604 Q 5079.9995 1653.6458 5132.9165 1719.7916 Q 5185.833 1785.9374 5265.208 1785.9374 Q 5344.583 1785.9374 5463.6455 1832.2395 Q 5582.708 1878.5416 5576.0933 1944.6874 Q 5569.479 2010.8333 5536.406 1997.604 L 5503.333 1984.3749 L 5503.333 2010.8333 Q 5503.333 2037.2915 5450.4165 2050.5208 Q 5397.4995 2063.75 5397.4995 2037.2915 Q 5397.4995 2010.8333 5351.1978 2037.2915 Q 5304.8955 2063.75 5285.052 2017.4478 Q 5265.208 1971.1458 5199.062 1931.4583 Q 5132.9165 1891.7708 5079.9995 1858.6979 Q 5027.083 1825.6249 5020.4683 1746.2499 L 5013.854 1666.8749 L 5046.927 1660.2604 z M 5027.083 6627.812 Q 5053.5415 6627.812 5086.6143 6647.656 L 5119.687 6667.4995 L 5159.3745 6707.187 Q 5199.062 6746.8745 5199.062 6826.2495 Q 5199.062 6905.6245 5212.2915 7143.7495 Q 5225.5205 7381.8745 5212.2915 7434.7915 L 5199.062 7487.708 L 5185.833 7474.479 Q 5172.604 7461.2495 5179.2183 7381.8745 Q 5185.833 7302.4995 5132.9165 7315.729 Q 5079.9995 7328.958 5073.3853 7249.583 Q 5066.7705 7170.208 5073.3853 7110.677 Q 5079.9995 7051.1455 5053.5415 7044.531 Q 5027.083 7037.9165 5046.927 6971.7705 Q 5066.7705 6905.6245 5060.156 6859.3228 Q 5053.5415 6813.0205 5046.927 6793.177 Q 5040.312 6773.333 5020.4683 6700.5728 Q 5000.6245 6627.812 5027.083 6627.812 z M 5344.583 5476.8745 Q 5476.8745 5463.6455 5886.979 5503.333 Q 6297.083 5543.0205 6667.4995 5615.781 Q 7037.9165 5688.5415 7070.9893 5754.687 Q 7104.062 5820.833 7163.5933 5867.1353 Q 7223.1245 5913.437 7328.958 5900.208 Q 7434.7915 5886.979 7507.552 5920.052 Q 7580.312 5953.1245 7586.927 5979.583 Q 7593.5415 6006.0415 7639.8433 6019.2705 L 7686.1455 6032.4995 L 7679.531 6065.5728 Q 7672.9165 6098.6455 7606.7705 6098.6455 Q 7540.6245 6098.6455 7355.4165 6151.562 Q 7170.208 6204.479 6984.9995 6230.937 Q 6799.7915 6257.3955 6779.9478 6250.781 Q 6760.104 6244.1665 6753.4893 6237.552 Q 6746.8745 6230.937 6535.208 6184.6353 Q 6323.5415 6138.333 6330.156 6111.8745 L 6336.7705 6085.4165 L 6343.3853 6078.802 Q 6349.9995 6072.187 6548.437 6085.4165 Q 6746.8745 6098.6455 6773.333 6111.8745 Q 6799.7915 6125.104 6905.6245 6111.8745 Q 7011.458 6098.6455 7070.9893 6065.5728 Q 7130.5205 6032.4995 7130.5205 5992.812 L 7130.5205 5953.1245 L 7084.2183 5880.3643 Q 7037.9165 5807.604 6945.312 5767.9165 Q 6852.708 5728.229 6588.1245 5675.312 Q 6323.5415 5622.3955 5860.5205 5595.937 L 5397.4995 5569.479 L 5298.281 5536.406 Q 5199.062 5503.333 5205.677 5496.7183 Q 5212.2915 5490.104 5344.583 5476.8745 z M 5192.4478 5688.5415 L 5199.062 5662.083 L 5218.906 5681.927 Q 5238.7495 5701.7705 5212.2915 5708.3853 Q 5185.833 5714.9995 5192.4478 5688.5415 z M 5291.6665 6918.854 L 5304.8955 6905.6245 L 5304.8955 6958.5415 L 5304.8955 7011.458 L 5291.6665 6971.7705 Q 5278.437 6932.083 5291.6665 6918.854 z M 5304.8955 7183.437 Q 5304.8955 7143.7495 5331.354 7170.208 L 5357.812 7196.6665 L 5371.0415 7209.8955 Q 5384.2705 7223.1245 5371.0415 7289.2705 Q 5357.812 7355.4165 5331.354 7289.2705 Q 5304.8955 7223.1245 5304.8955 7183.437 z M 5648.854 6826.2495 L 5728.229 6693.958 L 5708.3853 6806.406 Q 5688.5415 6918.854 5681.927 6925.4683 Q 5675.312 6932.083 5609.1665 7170.208 L 5543.0205 7408.333 L 5496.7183 7256.1978 Q 5450.4165 7104.062 5457.031 7097.4478 Q 5463.6455 7090.833 5470.2603 7037.9165 Q 5476.8745 6984.9995 5523.177 6971.7705 Q 5569.479 6958.5415 5648.854 6826.2495 z M 5695.156 7223.1245 Q 5701.7705 7196.6665 5708.3853 7203.281 L 5714.9995 7209.8955 L 5807.604 7223.1245 Q 5900.208 7236.354 5794.3745 7242.9683 Q 5688.5415 7249.583 5695.156 7223.1245 z M 5748.0728 1779.3229 Q 5754.687 1772.7083 5814.2183 1812.3958 Q 5873.7495 1852.0833 5860.5205 1944.6874 Q 5847.2915 2037.2915 5886.979 2057.1353 Q 5926.6665 2076.979 5880.3643 2083.5938 Q 5834.062 2090.2083 5827.4478 2063.75 Q 5820.833 2037.2915 5787.7603 2024.0624 L 5754.687 2010.8333 L 5741.458 1944.6874 Q 5728.229 1878.5416 5734.8433 1832.2395 Q 5741.458 1785.9374 5748.0728 1779.3229 z M 5734.8433 7051.1455 Q 5754.687 7011.458 5761.302 7018.0728 Q 5767.9165 7024.687 5860.5205 7051.1455 L 5953.1245 7077.604 L 5834.062 7084.2183 Q 5714.9995 7090.833 5734.8433 7051.1455 z M 5767.9165 7395.104 L 5820.833 7395.104 L 5767.9165 7395.104 L 5714.9995 7395.104 L 5767.9165 7395.104 z M 5966.354 6945.312 Q 6111.8745 6945.312 6098.6455 6958.5415 Q 6085.4165 6971.7705 5992.812 6984.9995 L 5900.208 6998.229 L 5853.906 6978.3853 Q 5807.604 6958.5415 5814.2183 6951.927 Q 5820.833 6945.312 5966.354 6945.312 z M 5939.8955 1547.8124 Q 5979.583 1547.8124 6032.4995 1574.2708 Q 6085.4165 1600.7291 6184.6353 1580.8854 Q 6283.854 1561.0416 6316.927 1554.427 L 6349.9995 1547.8124 L 6297.083 1600.7291 Q 6244.1665 1653.6458 6204.479 1673.4895 Q 6164.7915 1693.3333 6164.7915 1772.7083 Q 6164.7915 1852.0833 6244.1665 1852.0833 Q 6323.5415 1852.0833 6323.5415 1911.6145 Q 6323.5415 1971.1458 6270.6245 1984.3749 L 6217.708 1997.604 L 6184.6353 2017.4478 Q 6151.562 2037.2915 6138.333 2063.75 Q 6125.104 2090.2083 6092.031 2010.8333 Q 6058.958 1931.4583 6012.656 1904.9999 Q 5966.354 1878.5416 5959.7393 1852.0833 Q 5953.1245 1825.6249 5900.208 1792.552 Q 5847.2915 1759.4791 5840.677 1752.8645 Q 5834.062 1746.2499 5840.677 1686.7186 L 5847.2915 1627.1874 L 5873.7495 1587.4999 Q 5900.208 1547.8124 5939.8955 1547.8124 z M 5867.1353 1342.7604 Q 5886.979 1322.9166 5893.5933 1349.3749 Q 5900.208 1375.8333 5979.583 1408.9061 Q 6058.958 1441.9791 6151.562 1428.7499 Q 6244.1665 1415.5208 6310.312 1389.0624 Q 6376.458 1362.6041 6389.687 1362.6041 Q 6402.9165 1362.6041 6429.3745 1362.6041 L 6455.833 1362.6041 L 6455.833 1389.0624 Q 6455.833 1415.5208 6336.7705 1455.2083 Q 6217.708 1494.8958 6178.0205 1508.1249 Q 6138.333 1521.3541 6012.656 1475.052 Q 5886.979 1428.7499 5867.1353 1395.677 L 5847.2915 1362.6041 L 5867.1353 1342.7604 z M 6019.2705 2301.875 Q 6111.8745 2288.6458 6178.0205 2354.7915 Q 6244.1665 2420.9373 6257.3955 2460.6248 Q 6270.6245 2500.3123 6283.854 2526.7708 Q 6297.083 2553.229 6323.5415 2579.6873 L 6349.9995 2606.1458 L 6264.0103 2652.4478 Q 6178.0205 2698.7498 6131.7183 2718.5935 Q 6085.4165 2738.4373 6032.4995 2738.4373 Q 5979.583 2738.4373 5926.6665 2718.5935 L 5873.7495 2698.7498 L 5867.1353 2672.2915 Q 5860.5205 2645.8333 5880.3643 2493.6978 Q 5900.208 2341.5623 5913.437 2328.3333 L 5926.6665 2315.104 L 6019.2705 2301.875 z M 5979.583 291.04166 Q 5979.583 264.5833 6092.031 304.2708 Q 6204.479 343.9583 6211.0933 370.41666 Q 6217.708 396.87497 6250.781 410.10416 Q 6283.854 423.3333 6297.083 502.7083 Q 6310.312 582.0833 6316.927 714.37494 Q 6323.5415 846.6666 6270.6245 846.6666 Q 6217.708 846.6666 6197.8643 846.6666 Q 6178.0205 846.6666 6164.7915 833.43744 L 6151.562 820.2083 L 6144.9478 826.8229 Q 6138.333 833.43744 6098.6455 840.05206 Q 6058.958 846.6666 6032.4995 747.4479 Q 6006.0415 648.2291 6019.2705 648.2291 Q 6032.4995 648.2291 6085.4165 661.4583 Q 6138.333 674.68744 6164.7915 668.0729 Q 6191.2495 661.4583 6171.406 568.8541 Q 6151.562 476.24997 6105.2603 443.17706 Q 6058.958 410.10416 5986.1978 429.9479 Q 5913.437 449.79166 5900.208 476.24997 Q 5886.979 502.7083 5886.979 423.3333 L 5886.979 343.9583 L 5893.5933 337.34372 Q 5900.208 330.72916 5939.8955 324.11456 Q 5979.583 317.49997 5979.583 291.04166 z M 5886.979 674.68744 L 5886.979 634.99994 L 5886.979 674.68744 L 5886.979 714.37494 L 5886.979 674.68744 z M 6072.187 945.8854 Q 6191.2495 899.5833 6191.2495 939.2708 L 6191.2495 978.95825 L 6078.802 992.18744 Q 5966.354 1005.4166 5959.7393 998.802 Q 5953.1245 992.18744 6072.187 945.8854 z M 5959.7393 2883.9583 L 5966.354 2857.4998 L 5986.1978 2877.3435 Q 6006.0415 2897.1873 5979.583 2903.802 Q 5953.1245 2910.4165 5959.7393 2883.9583 z M 6032.4995 2070.3645 L 6058.958 2063.75 L 6032.4995 2096.8228 Q 6006.0415 2129.8958 6006.0415 2103.4375 Q 6006.0415 2076.979 6032.4995 2070.3645 z M 6178.0205 6852.708 L 6191.2495 6839.479 L 6178.0205 6852.708 Q 6164.7915 6865.937 6178.0205 6852.708 z M 6191.2495 1177.3958 Q 6217.708 1177.3958 6336.7705 1197.2395 Q 6455.833 1217.0833 6455.833 1256.7708 Q 6455.833 1296.4583 6376.458 1289.8436 L 6297.083 1283.2291 L 6257.3955 1309.6874 Q 6217.708 1336.1458 6144.9478 1316.302 Q 6072.187 1296.4583 6118.4893 1236.927 Q 6164.7915 1177.3958 6191.2495 1177.3958 z M 6118.4893 2936.8748 L 6111.8745 2910.4165 L 6164.7915 2943.4895 Q 6217.708 2976.5623 6171.406 2969.9478 Q 6125.104 2963.3333 6118.4893 2936.8748 z M 6224.3228 211.66666 Q 6283.854 185.20833 6343.3853 218.28123 L 6402.9165 251.35416 L 6402.9165 277.8125 Q 6402.9165 304.2708 6323.5415 277.8125 Q 6244.1665 251.35416 6211.0933 271.1979 Q 6178.0205 291.04166 6171.406 264.5833 Q 6164.7915 238.12498 6224.3228 211.66666 z M 6349.9995 7044.531 Q 6455.833 7037.9165 6455.833 7064.3745 L 6455.833 7090.833 L 6323.5415 7084.2183 L 6191.2495 7077.604 L 6217.708 7064.3745 Q 6244.1665 7051.1455 6349.9995 7044.531 z M 6224.3228 6786.562 Q 6217.708 6746.8745 6237.552 6760.104 Q 6257.3955 6773.333 6244.1665 6799.7915 L 6230.937 6826.2495 L 6224.3228 6786.562 z M 6323.5415 350.5729 Q 6349.9995 343.9583 6343.3853 370.41666 L 6336.7705 396.87497 L 6316.927 377.03122 Q 6297.083 357.18747 6323.5415 350.5729 z M 6402.9165 3532.1873 Q 6429.3745 3532.1873 6435.9893 3538.802 Q 6442.604 3545.4165 6435.9893 3618.177 Q 6429.3745 3690.9373 6396.302 3684.3228 Q 6363.229 3677.7083 6343.3853 3644.6353 L 6323.5415 3611.5623 L 6349.9995 3571.8748 Q 6376.458 3532.1873 6402.9165 3532.1873 z M 6376.458 6713.802 Q 6429.3745 6707.187 6442.604 6707.187 Q 6455.833 6707.187 6502.1353 6713.802 Q 6548.437 6720.4165 6555.052 6746.8745 Q 6561.6665 6773.333 6495.5205 6766.7183 Q 6429.3745 6760.104 6376.458 6766.7183 L 6323.5415 6773.333 L 6323.5415 6746.8745 Q 6323.5415 6720.4165 6376.458 6713.802 z M 6621.1978 1375.8333 L 6627.812 1349.3749 L 6634.427 1402.2916 Q 6641.0415 1455.2083 6607.9683 1468.4374 Q 6574.8955 1481.6666 6495.5205 1653.6458 Q 6416.1455 1825.6249 6389.687 1746.2499 Q 6363.229 1666.8749 6376.458 1640.4166 L 6389.687 1613.9583 L 6422.7603 1554.427 Q 6455.833 1494.8958 6535.208 1448.5936 Q 6614.583 1402.2916 6621.1978 1375.8333 z M 6416.1455 2354.7915 L 6442.604 2328.3333 L 6488.906 2348.177 Q 6535.208 2368.0208 6555.052 2374.6353 Q 6574.8955 2381.2498 6568.281 2427.552 Q 6561.6665 2473.854 6568.281 2480.4685 Q 6574.8955 2487.0833 6581.5103 2526.7708 Q 6588.1245 2566.4583 6647.656 2579.6873 Q 6707.187 2592.9165 6720.4165 2579.6873 Q 6733.6455 2566.4583 6740.2603 2592.9165 Q 6746.8745 2619.3748 6786.562 2639.2185 L 6826.2495 2659.0623 L 6786.562 2711.979 Q 6746.8745 2764.8958 6707.187 2771.5103 Q 6667.4995 2778.1248 6667.4995 2817.8123 Q 6667.4995 2857.4998 6693.958 2857.4998 Q 6720.4165 2857.4998 6693.958 2903.802 Q 6667.4995 2950.104 6634.427 2943.4895 Q 6601.354 2936.8748 6607.9683 2870.729 Q 6614.583 2804.5833 6528.5933 2831.0415 Q 6442.604 2857.4998 6449.2183 2923.6458 Q 6455.833 2989.7915 6416.1455 2983.177 L 6376.458 2976.5623 L 6369.8433 2943.4895 Q 6363.229 2910.4165 6416.1455 2817.8123 Q 6469.062 2725.2083 6475.677 2553.229 Q 6482.2915 2381.2498 6449.2183 2394.479 Q 6416.1455 2407.7083 6402.9165 2394.479 Q 6389.687 2381.2498 6416.1455 2354.7915 z M 6383.0728 648.2291 L 6376.458 608.5416 L 6429.3745 641.61456 Q 6482.2915 674.68744 6495.5205 707.7604 L 6508.7495 740.8333 L 6449.2183 714.37494 Q 6389.687 687.9166 6383.0728 648.2291 z M 6482.2915 3743.854 Q 6508.7495 3651.2498 6535.208 3651.2498 L 6561.6665 3651.2498 L 6535.208 3743.854 Q 6508.7495 3836.4583 6482.2915 3836.4583 Q 6455.833 3836.4583 6482.2915 3743.854 z M 6588.1245 6641.0415 Q 6561.6665 6627.812 6588.1245 6641.0415 L 6614.583 6654.2705 L 6588.1245 6641.0415 z M 6521.979 3426.354 L 6521.979 3386.6665 L 6568.281 3406.5103 Q 6614.583 3426.354 6641.0415 3432.9685 Q 6667.4995 3439.5833 6654.2705 3472.656 Q 6641.0415 3505.729 6581.5103 3485.8853 Q 6521.979 3466.0415 6521.979 3426.354 z M 6588.1245 3585.104 L 6614.583 3585.104 L 6588.1245 3585.104 L 6561.6665 3585.104 L 6588.1245 3585.104 z M 6621.1978 3743.854 Q 6641.0415 3651.2498 6667.4995 3651.2498 Q 6693.958 3651.2498 6687.3433 3717.3958 L 6680.729 3783.5415 L 6647.656 3895.9893 Q 6614.583 4008.4373 6588.1245 3955.5205 Q 6561.6665 3902.604 6581.5103 3869.531 Q 6601.354 3836.4583 6621.1978 3743.854 z M 6601.354 6872.552 Q 6641.0415 6852.708 6641.0415 6879.1665 Q 6641.0415 6905.6245 6601.354 6899.0103 L 6561.6665 6892.3955 L 6601.354 6872.552 z M 6614.583 6588.1245 Q 6614.583 6561.6665 6654.2705 6568.281 L 6693.958 6574.8955 L 6654.2705 6594.7393 Q 6614.583 6614.583 6614.583 6588.1245 z M 6693.958 1779.3229 L 6720.4165 1772.7083 L 6720.4165 1825.6249 Q 6720.4165 1878.5416 6693.958 1878.5416 Q 6667.4995 1878.5416 6667.4995 1832.2395 Q 6667.4995 1785.9374 6693.958 1779.3229 z M 6687.3433 2460.6248 Q 6693.958 2407.7083 6713.802 2420.9373 Q 6733.6455 2434.1665 6707.187 2473.854 L 6680.729 2513.5415 L 6687.3433 2460.6248 z M 6746.8745 2076.979 Q 6760.104 1957.9165 6813.0205 1997.604 Q 6865.937 2037.2915 6872.552 2063.75 Q 6879.1665 2090.2083 6905.6245 2096.8228 L 6932.083 2103.4375 L 6965.156 2123.2812 Q 6998.229 2143.125 7031.302 2248.9583 Q 7064.3745 2354.7915 7011.458 2321.7188 Q 6958.5415 2288.6458 6945.312 2275.4165 Q 6932.083 2262.1875 6832.8643 2229.1145 Q 6733.6455 2196.0415 6746.8745 2076.979 z M 6720.4165 3201.4583 Q 6720.4165 3174.9998 6773.333 3188.229 Q 6826.2495 3201.4583 6806.406 3241.1458 L 6786.562 3280.8333 L 6779.9478 3254.3748 Q 6773.333 3227.9165 6746.8745 3227.9165 Q 6720.4165 3227.9165 6720.4165 3201.4583 z M 6746.8745 3604.9478 Q 6773.333 3598.3333 6779.9478 3624.7915 Q 6786.562 3651.2498 6793.177 3876.1455 Q 6799.7915 4101.0415 6773.333 4101.0415 Q 6746.8745 4101.0415 6740.2603 3995.208 L 6733.6455 3889.3748 L 6727.031 3750.4685 Q 6720.4165 3611.5623 6746.8745 3604.9478 z M 6733.6455 6469.062 L 6733.6455 6429.3745 L 6733.6455 6469.062 L 6733.6455 6508.7495 L 6733.6455 6469.062 z M 6865.937 3413.1248 Q 6892.3955 3386.6665 6905.6245 3399.8958 Q 6918.854 3413.1248 6899.0103 3472.656 Q 6879.1665 3532.1873 6819.6353 3512.3435 Q 6760.104 3492.4998 6753.4893 3466.0415 Q 6746.8745 3439.5833 6793.177 3439.5833 L 6839.479 3439.5833 L 6865.937 3413.1248 z M 6832.8643 2804.5833 L 6852.708 2751.6665 L 6885.781 2764.8958 Q 6918.854 2778.1248 6899.0103 2837.656 Q 6879.1665 2897.1873 6846.0933 2877.3435 Q 6813.0205 2857.4998 6832.8643 2804.5833 z M 6932.083 3684.3228 L 6958.5415 3677.7083 L 6951.927 3849.6873 Q 6945.312 4021.6665 6978.3853 4140.729 Q 7011.458 4259.7915 6965.156 4246.5625 Q 6918.854 4233.333 6892.3955 4153.958 L 6865.937 4074.583 L 6865.937 4048.1248 Q 6865.937 4021.6665 6885.781 3856.302 Q 6905.6245 3690.9373 6932.083 3684.3228 z M 6852.708 6402.9165 L 6852.708 6376.458 L 6879.1665 6376.458 Q 6905.6245 6376.458 6905.6245 6402.9165 L 6905.6245 6429.3745 L 6879.1665 6429.3745 Q 6852.708 6429.3745 6852.708 6402.9165 z M 6905.6245 3585.104 L 6932.083 3585.104 L 6905.6245 3585.104 L 6879.1665 3585.104 L 6905.6245 3585.104 z M 6984.9995 7183.437 L 7037.9165 7183.437 L 6978.3853 7203.281 Q 6918.854 7223.1245 6925.4683 7203.281 Q 6932.083 7183.437 6984.9995 7183.437 z M 7064.3745 2599.531 Q 7090.833 2592.9165 7090.833 2639.2185 Q 7090.833 2685.5208 7104.062 2718.5935 Q 7117.2915 2751.6665 7064.3745 2745.052 L 7011.458 2738.4373 L 7018.0728 2731.8228 Q 7024.687 2725.2083 7031.302 2665.677 Q 7037.9165 2606.1458 7064.3745 2599.531 z M 7064.3745 3558.6458 Q 7090.833 3558.6458 7084.2183 3565.2603 Q 7077.604 3571.8748 7090.833 3783.5415 L 7104.062 3995.208 L 7110.677 4081.1978 Q 7117.2915 4167.1875 7084.2183 4160.5728 Q 7051.1455 4153.958 7037.9165 4127.5 Q 7024.687 4101.0415 7031.302 3829.8435 L 7037.9165 3558.6458 L 7064.3745 3558.6458 z M 7077.604 3267.604 Q 7077.604 3201.4583 7090.833 3214.6873 L 7104.062 3227.9165 L 7110.677 3234.531 Q 7117.2915 3241.1458 7156.979 3247.7603 Q 7196.6665 3254.3748 7170.208 3327.1353 Q 7143.7495 3399.8958 7104.062 3373.4373 Q 7064.3745 3346.979 7070.9893 3340.3645 Q 7077.604 3333.7498 7077.604 3267.604 z M 7150.3643 3704.1665 L 7143.7495 3518.9583 L 7170.208 3518.9583 Q 7196.6665 3518.9583 7190.052 3598.3333 Q 7183.437 3677.7083 7223.1245 3849.6873 Q 7262.812 4021.6665 7249.583 4061.354 Q 7236.354 4101.0415 7196.6665 3995.208 L 7156.979 3889.3748 L 7150.3643 3704.1665 z M 8182.2393 4458.229 L 8202.083 4339.1665 L 8281.458 4352.3955 Q 8360.833 4365.625 8393.906 4458.229 Q 8426.979 4550.833 8426.979 4564.0625 Q 8426.979 4577.2915 8400.5205 4722.812 Q 8374.0625 4868.333 8380.677 4934.479 L 8387.291 5000.6245 L 8347.604 5020.4683 Q 8307.916 5040.312 8314.531 5046.927 Q 8321.1455 5053.5415 8327.76 5093.229 Q 8334.375 5132.9165 8301.302 5119.687 Q 8268.229 5106.458 8261.614 5146.1455 Q 8255.0 5185.833 8215.3125 5185.833 Q 8175.6245 5185.833 8188.8535 5271.8228 Q 8202.083 5357.812 8149.166 5324.7393 Q 8096.2495 5291.6665 8129.3223 5357.812 Q 8162.3955 5423.958 8182.2393 5476.8745 Q 8202.083 5529.7915 8169.01 5516.562 Q 8135.937 5503.333 8129.3223 5476.8745 Q 8122.708 5450.4165 8089.635 5437.187 Q 8056.562 5423.958 8069.791 5490.104 Q 8083.0205 5556.2495 8102.8643 5602.552 L 8122.708 5648.854 L 8096.2495 5655.4683 Q 8069.791 5662.083 8043.333 5582.708 Q 8016.8745 5503.333 7990.416 5503.333 Q 7963.958 5503.333 7970.5723 5609.1665 Q 7977.187 5714.9995 7957.3433 5662.083 Q 7937.4995 5609.1665 7897.812 5609.1665 Q 7858.1245 5609.1665 7864.7393 5675.312 Q 7871.3535 5741.458 7851.51 5708.3853 Q 7831.666 5675.312 7805.208 5668.6978 Q 7778.7495 5662.083 7811.8223 5728.229 Q 7844.8955 5794.3745 7811.8223 5787.7603 Q 7778.7495 5781.1455 7765.5205 5767.9165 Q 7752.291 5754.687 7732.4478 5774.531 Q 7712.604 5794.3745 7732.4478 5834.062 Q 7752.291 5873.7495 7712.604 5853.906 Q 7672.9165 5834.062 7454.6353 5800.9893 Q 7236.354 5767.9165 7229.7393 5741.458 Q 7223.1245 5714.9995 7170.208 5728.229 L 7117.2915 5741.458 L 7130.5205 5708.3853 Q 7143.7495 5675.312 7315.729 5622.3955 Q 7487.708 5569.479 7613.3853 5470.2603 Q 7739.062 5371.0415 7772.135 5324.7393 Q 7805.208 5278.437 7831.666 5271.8228 Q 7858.1245 5265.208 7891.1973 5212.2915 Q 7924.2705 5159.3745 7963.958 5093.229 Q 8003.6455 5027.083 8076.406 4808.802 Q 8149.166 4590.5205 8155.781 4583.9062 Q 8162.3955 4577.2915 8182.2393 4458.229 z M 7156.979 6984.9995 L 7196.6665 6971.7705 L 7156.979 6984.9995 L 7117.2915 6998.229 L 7156.979 6984.9995 z M 7203.281 3108.854 Q 7223.1245 3069.1665 7249.583 3069.1665 L 7276.0415 3069.1665 L 7262.812 3128.6978 Q 7249.583 3188.229 7216.5103 3168.3853 Q 7183.437 3148.5415 7203.281 3108.854 z M 7276.0415 2864.1145 Q 7302.4995 2857.4998 7315.729 2923.6458 Q 7328.958 2989.7915 7302.4995 2989.7915 Q 7276.0415 2989.7915 7262.812 2930.2603 L 7249.583 2870.729 L 7276.0415 2864.1145 z M 7408.333 2579.6873 Q 7434.7915 2579.6873 7500.937 2599.531 Q 7567.083 2619.3748 7567.083 2645.8333 Q 7567.083 2672.2915 7600.156 2659.0623 Q 7633.229 2645.8333 7653.0728 2877.3435 L 7672.9165 3108.854 L 7619.9995 3188.229 Q 7567.083 3267.604 7593.5415 3307.2915 Q 7619.9995 3346.979 7580.312 3353.5935 Q 7540.6245 3360.2083 7534.0103 3413.1248 Q 7527.3955 3466.0415 7507.552 3512.3435 Q 7487.708 3558.6458 7467.8643 3565.2603 Q 7448.0205 3571.8748 7454.6353 3598.3333 Q 7461.2495 3624.7915 7434.7915 3624.7915 Q 7408.333 3624.7915 7381.8745 3538.802 Q 7355.4165 3452.8123 7335.5728 3459.427 Q 7315.729 3466.0415 7322.3433 3545.4165 Q 7328.958 3624.7915 7289.2705 3624.7915 L 7249.583 3624.7915 L 7276.0415 3485.8853 Q 7302.4995 3346.979 7348.802 3300.677 Q 7395.104 3254.3748 7421.562 3135.3123 Q 7448.0205 3016.2498 7454.6353 2831.0415 Q 7461.2495 2645.8333 7434.7915 2645.8333 Q 7408.333 2645.8333 7395.104 2612.7603 L 7381.8745 2579.6873 L 7408.333 2579.6873 z M 7328.958 3690.9373 L 7342.187 3677.7083 L 7355.4165 3743.854 Q 7368.6455 3809.9998 7362.031 3862.9165 L 7355.4165 3915.833 L 7328.958 3915.833 Q 7302.4995 3915.833 7309.1143 3809.9998 Q 7315.729 3704.1665 7328.958 3690.9373 z M 7309.1143 2711.979 Q 7302.4995 2672.2915 7335.5728 2685.5208 Q 7368.6455 2698.7498 7375.2603 2738.4373 L 7381.8745 2778.1248 L 7348.802 2764.8958 Q 7315.729 2751.6665 7309.1143 2711.979 z M 7461.2495 2222.5 Q 7461.2495 2196.0415 7500.937 2202.6562 L 7540.6245 2209.2708 L 7500.937 2229.1145 Q 7461.2495 2248.9583 7461.2495 2222.5 z M 7831.666 6138.333 Q 7831.666 6111.8745 7871.3535 6118.4893 L 7911.041 6125.104 L 7871.3535 6144.9478 Q 7831.666 6164.7915 7831.666 6138.333 z M 8030.1035 3770.3123 L 8030.1035 3624.7915 L 8030.1035 3770.3123 L 8030.1035 3915.833 L 8030.1035 3770.3123 z M 8235.156 4246.5625 Q 8228.541 4206.875 8255.0 4206.875 Q 8281.458 4206.875 8261.614 4246.5625 L 8241.7705 4286.25 L 8235.156 4246.5625 z M 8334.375 7209.8955 Q 8387.291 7209.8955 8426.979 7209.8955 L 8466.666 7209.8955 L 8479.8955 7242.9683 Q 8493.125 7276.0415 8380.677 7249.583 Q 8268.229 7223.1245 8274.844 7216.5103 Q 8281.458 7209.8955 8334.375 7209.8955 z" svg:height="75.67083mm" draw:style-name="style-2" svg:viewBox="0.0 0.0 9558.072 7567.083" svg:width="95.58073mm" svg:x="5.5562496mm" svg:y="4.497916mm"/>
          <draw:path svg:d="M 52.916664 0.0 Q 92.604164 0.0 165.36458 19.843748 Q 238.12498 39.687496 244.73956 79.37499 Q 251.35416 119.06249 158.74998 125.67708 Q 66.14583 132.29166 39.687496 119.06249 L 13.229166 105.83333 L 0.0 66.14583 Q -13.229166 26.458332 0.0 13.229166 Q 13.229166 0.0 52.916664 0.0 z" svg:height="1.2567707mm" draw:style-name="style-3" svg:viewBox="0.0 0.0 244.73956 125.67708" svg:width="2.4473958mm" svg:x="8.069791mm" svg:y="77.39062mm"/>
          <draw:path svg:d="M 0.0 79.37499 L 6.614583 0.0 L 26.458332 79.37499 Q 46.302082 158.74998 19.843748 158.74998 Q -6.614583 158.74998 0.0 79.37499 z" svg:height="1.5874999mm" draw:style-name="style-4" svg:viewBox="0.0 0.0 26.458332 158.74998" svg:width="0.26458332mm" svg:x="10.384895mm" svg:y="61.9125mm"/>
          <draw:path svg:d="M 92.604164 0.0 Q 185.20833 -6.614583 687.9166 6.614583 Q 1190.6249 19.843748 1243.5416 33.072914 Q 1296.4583 46.302082 1309.6874 33.072914 Q 1322.9166 19.843748 1527.9686 39.687496 L 1733.0208 59.531246 L 1726.4061 79.37499 Q 1719.7916 99.21874 1441.9791 112.447914 Q 1164.1666 125.67708 1018.64575 112.447914 Q 873.12494 99.21874 859.8958 99.21874 Q 846.6666 99.21874 429.9479 92.604164 L 13.229166 85.98958 L 6.614583 46.302082 L 0.0 6.614583 L 92.604164 0.0 z" svg:height="1.124479mm" draw:style-name="style-5" svg:viewBox="0.0 0.0 1733.0208 112.447914" svg:width="17.330208mm" svg:x="32.543747mm" svg:y="80.89635mm"/>
          <draw:path svg:d="M 0.0 0.0 Q 13.229166 -52.916664 66.14583 0.0 Q 119.06249 52.916664 119.06249 79.37499 Q 119.06249 105.83333 165.36458 238.12498 Q 211.66666 370.41666 171.97916 370.41666 Q 132.29166 370.41666 99.21874 277.8125 L 66.14583 185.20833 L 26.458332 119.06249 Q -13.229166 52.916664 0.0 0.0 z" svg:height="3.7041664mm" draw:style-name="style-6" svg:viewBox="0.0 0.0 171.97916 370.41666" svg:width="1.7197915mm" svg:x="49.741665mm" svg:y="41.274998mm"/>
          <draw:path svg:d="M 66.14583 0.0 Q 119.06249 0.0 125.67708 6.614583 L 132.29166 13.229166 L 125.67708 46.302082 Q 119.06249 79.37499 59.531246 72.760414 L 0.0 66.14583 L 6.614583 33.072914 Q 13.229166 0.0 66.14583 0.0 z" svg:height="0.72760415mm" draw:style-name="style-7" svg:viewBox="0.0 0.0 132.29166 72.760414" svg:width="1.3229166mm" svg:x="50.93229mm" svg:y="81.35937mm"/>
          <draw:path svg:d="M 85.98958 0.0 Q 165.36458 0.0 205.05208 6.614583 Q 244.73956 13.229166 231.5104 46.302082 Q 218.28123 79.37499 119.06249 85.98958 L 19.843748 92.604164 L 6.614583 52.916664 Q -6.614583 13.229166 0.0 6.614583 Q 6.614583 0.0 85.98958 0.0 z" svg:height="0.9260416mm" draw:style-name="style-8" svg:viewBox="0.0 0.0 231.5104 92.604164" svg:width="2.315104mm" svg:x="53.644268mm" svg:y="81.35937mm"/>
          <draw:path svg:d="M 39.687496 0.0 Q 66.14583 0.0 72.760414 6.614583 L 79.37499 13.229166 L 72.760414 46.302082 Q 66.14583 79.37499 33.072914 72.760414 L 0.0 66.14583 L 6.614583 33.072914 Q 13.229166 0.0 39.687496 0.0 z" svg:height="0.72760415mm" draw:style-name="style-9" svg:viewBox="0.0 0.0 79.37499 72.760414" svg:width="0.7937499mm" svg:x="57.54687mm" svg:y="81.623955mm"/>
          <draw:path svg:d="M 19.843748 13.229166 Q 39.687496 -6.614583 46.302082 0.0 Q 52.916664 6.614583 211.66666 0.0 Q 370.41666 -6.614583 370.41666 19.843748 L 370.41666 46.302082 L 185.20833 39.687496 L 0.0 33.072914 L 19.843748 13.229166 z" svg:height="0.4630208mm" draw:style-name="style-10" svg:viewBox="0.0 0.0 370.41666 46.302082" svg:width="3.7041664mm" svg:x="60.854164mm" svg:y="63.830727mm"/>
          <draw:path svg:d="M 33.072914 0.0 Q 79.37499 -13.229166 105.83333 13.229166 Q 132.29166 39.687496 132.29166 92.604164 L 132.29166 145.52083 L 99.21874 152.1354 Q 66.14583 158.74998 39.687496 152.1354 Q 13.229166 145.52083 0.0 79.37499 Q -13.229166 13.229166 33.072914 0.0 z" svg:height="1.5213541mm" draw:style-name="style-11" svg:viewBox="0.0 0.0 132.29166 152.1354" svg:width="1.3229166mm" svg:x="64.95521mm" svg:y="28.442707mm"/>
          <draw:path svg:d="M 224.89583 0.0 Q 291.04166 -13.229166 370.41666 26.458332 Q 449.79166 66.14583 436.56247 99.21874 Q 423.3333 132.29166 396.87497 125.67708 Q 370.41666 119.06249 171.97916 119.06249 Q -26.458332 119.06249 0.0 79.37499 Q 26.458332 39.687496 92.604164 26.458332 L 158.74998 13.229166 L 224.89583 0.0 z" svg:height="1.2567707mm" draw:style-name="style-12" svg:viewBox="0.0 0.0 436.56247 125.67708" svg:width="4.365625mm" svg:x="66.410416mm" svg:y="82.02083mm"/>
          <draw:path svg:d="M 158.74998 0.0 Q 304.2708 0.0 310.8854 6.614583 L 317.49997 13.229166 L 310.8854 46.302082 Q 304.2708 79.37499 152.1354 72.760414 L 0.0 66.14583 L 6.614583 33.072914 Q 13.229166 0.0 158.74998 0.0 z" svg:height="0.72760415mm" draw:style-name="style-13" svg:viewBox="0.0 0.0 317.49997 72.760414" svg:width="3.1749997mm" svg:x="72.09895mm" svg:y="82.4177mm"/>
          <draw:path svg:d="M 0.0 26.458332 L 0.0 0.0 L 66.14583 0.0 L 132.29166 0.0 L 132.29166 26.458332 Q 132.29166 52.916664 66.14583 52.916664 Q 0.0 52.916664 0.0 26.458332 z" svg:height="0.52916664mm" draw:style-name="style-14" svg:viewBox="0.0 0.0 132.29166 52.916664" svg:width="1.3229166mm" svg:x="83.87291mm" svg:y="73.55416mm"/>
          <draw:path svg:d="M 59.531246 6.614583 Q 119.06249 -6.614583 125.67708 0.0 Q 132.29166 6.614583 238.12498 6.614583 L 343.9583 6.614583 L 429.9479 39.687496 Q 515.9375 72.760414 509.32288 92.604164 Q 502.7083 112.447914 383.6458 99.21874 Q 264.5833 85.98958 251.35416 85.98958 Q 238.12498 85.98958 119.06249 79.37499 Q 0.0 72.760414 0.0 46.302082 Q 0.0 19.843748 59.531246 6.614583 z" svg:height="0.99218744mm" draw:style-name="style-15" svg:viewBox="0.0 0.0 509.32288 99.21874" svg:width="5.093229mm" svg:x="85.725mm" svg:y="73.3557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6.572914mm" fo:page-width="114.9614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