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06317mm" fo:page-width="216.742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0614d" draw:opacity="100.0%" draw:stroke="solid" svg:stroke-color="#70614d" draw:stroke-linejoin="miter" svg:stroke-opacity="100.0%" svg:stroke-width="0.26380873mm"/>
    </style:style>
    <style:style style:family="graphic" style:name="style-3">
      <style:graphic-properties draw:fill="solid" draw:fill-color="#746551" draw:opacity="100.0%" draw:stroke="solid" svg:stroke-color="#746551" draw:stroke-linejoin="miter" svg:stroke-opacity="100.0%" svg:stroke-width="0.26380873mm"/>
    </style:style>
    <style:style style:family="graphic" style:name="style-4">
      <style:graphic-properties draw:fill="solid" draw:fill-color="#96856e" draw:opacity="100.0%" draw:stroke="solid" svg:stroke-color="#96856e" draw:stroke-linejoin="miter" svg:stroke-opacity="100.0%" svg:stroke-width="0.26380873mm"/>
    </style:style>
    <style:style style:family="graphic" style:name="style-5">
      <style:graphic-properties draw:fill="solid" draw:fill-color="#929197" draw:opacity="100.0%" draw:stroke="solid" svg:stroke-color="#929197" draw:stroke-linejoin="miter" svg:stroke-opacity="100.0%" svg:stroke-width="0.26380873mm"/>
    </style:style>
    <style:style style:family="graphic" style:name="style-6">
      <style:graphic-properties draw:fill="solid" draw:fill-color="#a09894" draw:opacity="100.0%" draw:stroke="solid" svg:stroke-color="#a09894" draw:stroke-linejoin="miter" svg:stroke-opacity="100.0%" svg:stroke-width="0.26380873mm"/>
    </style:style>
    <style:style style:family="graphic" style:name="style-7">
      <style:graphic-properties draw:fill="solid" draw:fill-color="#594d3b" draw:opacity="100.0%" draw:stroke="solid" svg:stroke-color="#594d3b" draw:stroke-linejoin="miter" svg:stroke-opacity="100.0%" svg:stroke-width="0.26380873mm"/>
    </style:style>
    <style:style style:family="graphic" style:name="style-8">
      <style:graphic-properties draw:fill="solid" draw:fill-color="#97866e" draw:opacity="100.0%" draw:stroke="solid" svg:stroke-color="#97866e" draw:stroke-linejoin="miter" svg:stroke-opacity="100.0%" svg:stroke-width="0.26380873mm"/>
    </style:style>
    <style:style style:family="graphic" style:name="style-9">
      <style:graphic-properties draw:fill="solid" draw:fill-color="#cb5333" draw:opacity="100.0%" draw:stroke="solid" svg:stroke-color="#cb5333" draw:stroke-linejoin="miter" svg:stroke-opacity="100.0%" svg:stroke-width="0.26380873mm"/>
    </style:style>
    <style:style style:family="graphic" style:name="style-10">
      <style:graphic-properties draw:fill="solid" draw:fill-color="#dcbc9d" draw:opacity="100.0%" draw:stroke="solid" svg:stroke-color="#dcbc9d" draw:stroke-linejoin="miter" svg:stroke-opacity="100.0%" svg:stroke-width="0.26380873mm"/>
    </style:style>
    <style:style style:family="graphic" style:name="style-11">
      <style:graphic-properties draw:fill="solid" draw:fill-color="#574d3a" draw:opacity="100.0%" draw:stroke="solid" svg:stroke-color="#574d3a" draw:stroke-linejoin="miter" svg:stroke-opacity="100.0%" svg:stroke-width="0.26380873mm"/>
    </style:style>
    <style:style style:family="graphic" style:name="style-12">
      <style:graphic-properties draw:fill="solid" draw:fill-color="#c2714f" draw:opacity="100.0%" draw:stroke="solid" svg:stroke-color="#c2714f" draw:stroke-linejoin="miter" svg:stroke-opacity="100.0%" svg:stroke-width="0.26380873mm"/>
    </style:style>
    <style:style style:family="graphic" style:name="style-13">
      <style:graphic-properties draw:fill="solid" draw:fill-color="#8f8e94" draw:opacity="100.0%" draw:stroke="solid" svg:stroke-color="#8f8e94" draw:stroke-linejoin="miter" svg:stroke-opacity="100.0%" svg:stroke-width="0.26380873mm"/>
    </style:style>
    <style:style style:family="graphic" style:name="style-14">
      <style:graphic-properties draw:fill="solid" draw:fill-color="#5a4f3c" draw:opacity="100.0%" draw:stroke="solid" svg:stroke-color="#5a4f3c" draw:stroke-linejoin="miter" svg:stroke-opacity="100.0%" svg:stroke-width="0.26380873mm"/>
    </style:style>
    <style:style style:family="graphic" style:name="style-15">
      <style:graphic-properties draw:fill="solid" draw:fill-color="#929294" draw:opacity="100.0%" draw:stroke="solid" svg:stroke-color="#929294" draw:stroke-linejoin="miter" svg:stroke-opacity="100.0%" svg:stroke-width="0.26380873mm"/>
    </style:style>
    <style:style style:family="graphic" style:name="style-16">
      <style:graphic-properties draw:fill="solid" draw:fill-color="#c8b193" draw:opacity="100.0%" draw:stroke="solid" svg:stroke-color="#c8b193" draw:stroke-linejoin="miter" svg:stroke-opacity="100.0%" svg:stroke-width="0.26380873mm"/>
    </style:style>
    <style:style style:family="graphic" style:name="style-17">
      <style:graphic-properties draw:fill="solid" draw:fill-color="#8a7964" draw:opacity="100.0%" draw:stroke="solid" svg:stroke-color="#8a7964" draw:stroke-linejoin="miter" svg:stroke-opacity="100.0%" svg:stroke-width="0.26380873mm"/>
    </style:style>
    <style:style style:family="graphic" style:name="style-18">
      <style:graphic-properties draw:fill="solid" draw:fill-color="#868c9c" draw:opacity="100.0%" draw:stroke="solid" svg:stroke-color="#868c9c" draw:stroke-linejoin="miter" svg:stroke-opacity="100.0%" svg:stroke-width="0.26380873mm"/>
    </style:style>
    <style:style style:family="graphic" style:name="style-19">
      <style:graphic-properties draw:fill="solid" draw:fill-color="#d9bc9d" draw:opacity="100.0%" draw:stroke="solid" svg:stroke-color="#d9bc9d" draw:stroke-linejoin="miter" svg:stroke-opacity="100.0%" svg:stroke-width="0.26380873mm"/>
    </style:style>
    <style:style style:family="graphic" style:name="style-20">
      <style:graphic-properties draw:fill="solid" draw:fill-color="#5c513e" draw:opacity="100.0%" draw:stroke="solid" svg:stroke-color="#5c513e" draw:stroke-linejoin="miter" svg:stroke-opacity="100.0%" svg:stroke-width="0.26380873mm"/>
    </style:style>
    <style:style style:family="graphic" style:name="style-21">
      <style:graphic-properties draw:fill="solid" draw:fill-color="#d8ba9c" draw:opacity="100.0%" draw:stroke="solid" svg:stroke-color="#d8ba9c" draw:stroke-linejoin="miter" svg:stroke-opacity="100.0%" svg:stroke-width="0.26380873mm"/>
    </style:style>
    <style:style style:family="graphic" style:name="style-22">
      <style:graphic-properties draw:fill="solid" draw:fill-color="#594e3c" draw:opacity="100.0%" draw:stroke="solid" svg:stroke-color="#594e3c" draw:stroke-linejoin="miter" svg:stroke-opacity="100.0%" svg:stroke-width="0.26380873mm"/>
    </style:style>
    <style:style style:family="graphic" style:name="style-23">
      <style:graphic-properties draw:fill="solid" draw:fill-color="#beaa90" draw:opacity="100.0%" draw:stroke="solid" svg:stroke-color="#beaa90" draw:stroke-linejoin="miter" svg:stroke-opacity="100.0%" svg:stroke-width="0.26380873mm"/>
    </style:style>
    <style:style style:family="graphic" style:name="style-24">
      <style:graphic-properties draw:fill="solid" draw:fill-color="#cc5839" draw:opacity="100.0%" draw:stroke="solid" svg:stroke-color="#cc5839" draw:stroke-linejoin="miter" svg:stroke-opacity="100.0%" svg:stroke-width="0.26380873mm"/>
    </style:style>
    <style:style style:family="graphic" style:name="style-25">
      <style:graphic-properties draw:fill="solid" draw:fill-color="#665947" draw:opacity="100.0%" draw:stroke="solid" svg:stroke-color="#665947" draw:stroke-linejoin="miter" svg:stroke-opacity="100.0%" svg:stroke-width="0.26380873mm"/>
    </style:style>
    <style:style style:family="graphic" style:name="style-26">
      <style:graphic-properties draw:fill="solid" draw:fill-color="#999897" draw:opacity="100.0%" draw:stroke="solid" svg:stroke-color="#999897" draw:stroke-linejoin="miter" svg:stroke-opacity="100.0%" svg:stroke-width="0.26380873mm"/>
    </style:style>
    <style:style style:family="graphic" style:name="style-27">
      <style:graphic-properties draw:fill="solid" draw:fill-color="#645746" draw:opacity="100.0%" draw:stroke="solid" svg:stroke-color="#645746" draw:stroke-linejoin="miter" svg:stroke-opacity="100.0%" svg:stroke-width="0.26380873mm"/>
    </style:style>
    <style:style style:family="graphic" style:name="style-28">
      <style:graphic-properties draw:fill="solid" draw:fill-color="#93826c" draw:opacity="100.0%" draw:stroke="solid" svg:stroke-color="#93826c" draw:stroke-linejoin="miter" svg:stroke-opacity="100.0%" svg:stroke-width="0.26380873mm"/>
    </style:style>
    <style:style style:family="graphic" style:name="style-29">
      <style:graphic-properties draw:fill="solid" draw:fill-color="#959595" draw:opacity="100.0%" draw:stroke="solid" svg:stroke-color="#959595" draw:stroke-linejoin="miter" svg:stroke-opacity="100.0%" svg:stroke-width="0.26380873mm"/>
    </style:style>
    <style:style style:family="graphic" style:name="style-30">
      <style:graphic-properties draw:fill="solid" draw:fill-color="#d05b3b" draw:opacity="100.0%" draw:stroke="solid" svg:stroke-color="#d05b3b" draw:stroke-linejoin="miter" svg:stroke-opacity="100.0%" svg:stroke-width="0.26380873mm"/>
    </style:style>
    <style:style style:family="graphic" style:name="style-31">
      <style:graphic-properties draw:fill="solid" draw:fill-color="#929396" draw:opacity="100.0%" draw:stroke="solid" svg:stroke-color="#929396" draw:stroke-linejoin="miter" svg:stroke-opacity="100.0%" svg:stroke-width="0.26380873mm"/>
    </style:style>
    <style:style style:family="graphic" style:name="style-32">
      <style:graphic-properties draw:fill="solid" draw:fill-color="#96938f" draw:opacity="100.0%" draw:stroke="solid" svg:stroke-color="#96938f" draw:stroke-linejoin="miter" svg:stroke-opacity="100.0%" svg:stroke-width="0.26380873mm"/>
    </style:style>
    <style:style style:family="graphic" style:name="style-33">
      <style:graphic-properties draw:fill="solid" draw:fill-color="#675b44" draw:opacity="100.0%" draw:stroke="solid" svg:stroke-color="#675b44" draw:stroke-linejoin="miter" svg:stroke-opacity="100.0%" svg:stroke-width="0.26380873mm"/>
    </style:style>
    <style:style style:family="graphic" style:name="style-34">
      <style:graphic-properties draw:fill="solid" draw:fill-color="#daba9d" draw:opacity="100.0%" draw:stroke="solid" svg:stroke-color="#daba9d" draw:stroke-linejoin="miter" svg:stroke-opacity="100.0%" svg:stroke-width="0.26380873mm"/>
    </style:style>
    <style:style style:family="graphic" style:name="style-35">
      <style:graphic-properties draw:fill="solid" draw:fill-color="#d6bfa2" draw:opacity="100.0%" draw:stroke="solid" svg:stroke-color="#d6bfa2" draw:stroke-linejoin="miter" svg:stroke-opacity="100.0%" svg:stroke-width="0.26380873mm"/>
    </style:style>
    <style:style style:family="graphic" style:name="style-36">
      <style:graphic-properties draw:fill="solid" draw:fill-color="#c55434" draw:opacity="100.0%" draw:stroke="solid" svg:stroke-color="#c55434" draw:stroke-linejoin="miter" svg:stroke-opacity="100.0%" svg:stroke-width="0.26380873mm"/>
    </style:style>
    <style:style style:family="graphic" style:name="style-37">
      <style:graphic-properties draw:fill="solid" draw:fill-color="#cd5637" draw:opacity="100.0%" draw:stroke="solid" svg:stroke-color="#cd5637" draw:stroke-linejoin="miter" svg:stroke-opacity="100.0%" svg:stroke-width="0.26380873mm"/>
    </style:style>
    <style:style style:family="graphic" style:name="style-38">
      <style:graphic-properties draw:fill="solid" draw:fill-color="#4d4334" draw:opacity="100.0%" draw:stroke="solid" svg:stroke-color="#4d4334" draw:stroke-linejoin="miter" svg:stroke-opacity="100.0%" svg:stroke-width="0.26380873mm"/>
    </style:style>
    <style:style style:family="graphic" style:name="style-39">
      <style:graphic-properties draw:fill="solid" draw:fill-color="#31291f" draw:opacity="100.0%" draw:stroke="solid" svg:stroke-color="#31291f" draw:stroke-linejoin="miter" svg:stroke-opacity="100.0%" svg:stroke-width="0.26380873mm"/>
    </style:style>
    <style:style style:family="graphic" style:name="style-40">
      <style:graphic-properties draw:fill="solid" draw:fill-color="#d9c0a3" draw:opacity="100.0%" draw:stroke="solid" svg:stroke-color="#d9c0a3" draw:stroke-linejoin="miter" svg:stroke-opacity="100.0%" svg:stroke-width="0.26380873mm"/>
    </style:style>
    <style:style style:family="graphic" style:name="style-41">
      <style:graphic-properties draw:fill="solid" draw:fill-color="#ce5839" draw:opacity="100.0%" draw:stroke="solid" svg:stroke-color="#ce5839" draw:stroke-linejoin="miter" svg:stroke-opacity="100.0%" svg:stroke-width="0.26380873mm"/>
    </style:style>
    <style:style style:family="graphic" style:name="style-42">
      <style:graphic-properties draw:fill="solid" draw:fill-color="#c06041" draw:opacity="100.0%" draw:stroke="solid" svg:stroke-color="#c06041" draw:stroke-linejoin="miter" svg:stroke-opacity="100.0%" svg:stroke-width="0.26380873mm"/>
    </style:style>
    <style:style style:family="graphic" style:name="style-43">
      <style:graphic-properties draw:fill="solid" draw:fill-color="#766752" draw:opacity="100.0%" draw:stroke="solid" svg:stroke-color="#766752" draw:stroke-linejoin="miter" svg:stroke-opacity="100.0%" svg:stroke-width="0.26380873mm"/>
    </style:style>
    <style:style style:family="graphic" style:name="style-44">
      <style:graphic-properties draw:fill="solid" draw:fill-color="#aba59a" draw:opacity="100.0%" draw:stroke="solid" svg:stroke-color="#aba59a" draw:stroke-linejoin="miter" svg:stroke-opacity="100.0%" svg:stroke-width="0.26380873mm"/>
    </style:style>
    <style:style style:family="graphic" style:name="style-45">
      <style:graphic-properties draw:fill="solid" draw:fill-color="#9b968f" draw:opacity="100.0%" draw:stroke="solid" svg:stroke-color="#9b968f" draw:stroke-linejoin="miter" svg:stroke-opacity="100.0%" svg:stroke-width="0.26380873mm"/>
    </style:style>
    <style:style style:family="graphic" style:name="style-46">
      <style:graphic-properties draw:fill="solid" draw:fill-color="#cd5737" draw:opacity="100.0%" draw:stroke="solid" svg:stroke-color="#cd5737" draw:stroke-linejoin="miter" svg:stroke-opacity="100.0%" svg:stroke-width="0.26380873mm"/>
    </style:style>
    <style:style style:family="graphic" style:name="style-47">
      <style:graphic-properties draw:fill="solid" draw:fill-color="#40372c" draw:opacity="100.0%" draw:stroke="solid" svg:stroke-color="#40372c" draw:stroke-linejoin="miter" svg:stroke-opacity="100.0%" svg:stroke-width="0.26380873mm"/>
    </style:style>
    <style:style style:family="graphic" style:name="style-48">
      <style:graphic-properties draw:fill="solid" draw:fill-color="#645745" draw:opacity="100.0%" draw:stroke="solid" svg:stroke-color="#645745" draw:stroke-linejoin="miter" svg:stroke-opacity="100.0%" svg:stroke-width="0.26380873mm"/>
    </style:style>
    <style:style style:family="graphic" style:name="style-49">
      <style:graphic-properties draw:fill="solid" draw:fill-color="#8e7d67" draw:opacity="100.0%" draw:stroke="solid" svg:stroke-color="#8e7d67" draw:stroke-linejoin="miter" svg:stroke-opacity="100.0%" svg:stroke-width="0.26380873mm"/>
    </style:style>
    <style:style style:family="graphic" style:name="style-50">
      <style:graphic-properties draw:fill="solid" draw:fill-color="#90908f" draw:opacity="100.0%" draw:stroke="solid" svg:stroke-color="#90908f" draw:stroke-linejoin="miter" svg:stroke-opacity="100.0%" svg:stroke-width="0.26380873mm"/>
    </style:style>
    <style:style style:family="graphic" style:name="style-51">
      <style:graphic-properties draw:fill="solid" draw:fill-color="#d8c0a2" draw:opacity="100.0%" draw:stroke="solid" svg:stroke-color="#d8c0a2" draw:stroke-linejoin="miter" svg:stroke-opacity="100.0%" svg:stroke-width="0.26380873mm"/>
    </style:style>
    <style:style style:family="graphic" style:name="style-52">
      <style:graphic-properties draw:fill="solid" draw:fill-color="#8a8f9d" draw:opacity="100.0%" draw:stroke="solid" svg:stroke-color="#8a8f9d" draw:stroke-linejoin="miter" svg:stroke-opacity="100.0%" svg:stroke-width="0.26380873mm"/>
    </style:style>
    <style:style style:family="graphic" style:name="style-53">
      <style:graphic-properties draw:fill="solid" draw:fill-color="#a79e91" draw:opacity="100.0%" draw:stroke="solid" svg:stroke-color="#a79e91" draw:stroke-linejoin="miter" svg:stroke-opacity="100.0%" svg:stroke-width="0.26380873mm"/>
    </style:style>
    <style:style style:family="graphic" style:name="style-54">
      <style:graphic-properties draw:fill="solid" draw:fill-color="#dbbd9f" draw:opacity="100.0%" draw:stroke="solid" svg:stroke-color="#dbbd9f" draw:stroke-linejoin="miter" svg:stroke-opacity="100.0%" svg:stroke-width="0.26380873mm"/>
    </style:style>
    <style:style style:family="graphic" style:name="style-55">
      <style:graphic-properties draw:fill="solid" draw:fill-color="#574b38" draw:opacity="100.0%" draw:stroke="solid" svg:stroke-color="#574b38" draw:stroke-linejoin="miter" svg:stroke-opacity="100.0%" svg:stroke-width="0.26380873mm"/>
    </style:style>
    <style:style style:family="graphic" style:name="style-56">
      <style:graphic-properties draw:fill="solid" draw:fill-color="#cb5738" draw:opacity="100.0%" draw:stroke="solid" svg:stroke-color="#cb5738" draw:stroke-linejoin="miter" svg:stroke-opacity="100.0%" svg:stroke-width="0.26380873mm"/>
    </style:style>
    <style:style style:family="graphic" style:name="style-57">
      <style:graphic-properties draw:fill="solid" draw:fill-color="#19130c" draw:opacity="100.0%" draw:stroke="solid" svg:stroke-color="#19130c" draw:stroke-linejoin="miter" svg:stroke-opacity="100.0%" svg:stroke-width="0.26380873mm"/>
    </style:style>
    <style:style style:family="graphic" style:name="style-58">
      <style:graphic-properties draw:fill="solid" draw:fill-color="#c4b191" draw:opacity="100.0%" draw:stroke="solid" svg:stroke-color="#c4b191" draw:stroke-linejoin="miter" svg:stroke-opacity="100.0%" svg:stroke-width="0.26380873mm"/>
    </style:style>
    <style:style style:family="graphic" style:name="style-59">
      <style:graphic-properties draw:fill="solid" draw:fill-color="#cfb596" draw:opacity="100.0%" draw:stroke="solid" svg:stroke-color="#cfb596" draw:stroke-linejoin="miter" svg:stroke-opacity="100.0%" svg:stroke-width="0.26380873mm"/>
    </style:style>
    <style:style style:family="graphic" style:name="style-60">
      <style:graphic-properties draw:fill="solid" draw:fill-color="#d8ba9d" draw:opacity="100.0%" draw:stroke="solid" svg:stroke-color="#d8ba9d" draw:stroke-linejoin="miter" svg:stroke-opacity="100.0%" svg:stroke-width="0.26380873mm"/>
    </style:style>
    <style:style style:family="graphic" style:name="style-61">
      <style:graphic-properties draw:fill="solid" draw:fill-color="#c8b291" draw:opacity="100.0%" draw:stroke="solid" svg:stroke-color="#c8b291" draw:stroke-linejoin="miter" svg:stroke-opacity="100.0%" svg:stroke-width="0.26380873mm"/>
    </style:style>
    <style:style style:family="graphic" style:name="style-62">
      <style:graphic-properties draw:fill="solid" draw:fill-color="#c35638" draw:opacity="100.0%" draw:stroke="solid" svg:stroke-color="#c35638" draw:stroke-linejoin="miter" svg:stroke-opacity="100.0%" svg:stroke-width="0.26380873mm"/>
    </style:style>
    <style:style style:family="graphic" style:name="style-63">
      <style:graphic-properties draw:fill="solid" draw:fill-color="#d1b393" draw:opacity="100.0%" draw:stroke="solid" svg:stroke-color="#d1b393" draw:stroke-linejoin="miter" svg:stroke-opacity="100.0%" svg:stroke-width="0.26380873mm"/>
    </style:style>
    <style:style style:family="graphic" style:name="style-64">
      <style:graphic-properties draw:fill="solid" draw:fill-color="#c3a27f" draw:opacity="100.0%" draw:stroke="solid" svg:stroke-color="#c3a27f" draw:stroke-linejoin="miter" svg:stroke-opacity="100.0%" svg:stroke-width="0.26380873mm"/>
    </style:style>
    <style:style style:family="graphic" style:name="style-65">
      <style:graphic-properties draw:fill="solid" draw:fill-color="#534938" draw:opacity="100.0%" draw:stroke="solid" svg:stroke-color="#534938" draw:stroke-linejoin="miter" svg:stroke-opacity="100.0%" svg:stroke-width="0.26380873mm"/>
    </style:style>
    <style:style style:family="graphic" style:name="style-66">
      <style:graphic-properties draw:fill="solid" draw:fill-color="#ce5838" draw:opacity="100.0%" draw:stroke="solid" svg:stroke-color="#ce5838" draw:stroke-linejoin="miter" svg:stroke-opacity="100.0%" svg:stroke-width="0.26380873mm"/>
    </style:style>
    <style:style style:family="graphic" style:name="style-67">
      <style:graphic-properties draw:fill="solid" draw:fill-color="#695c47" draw:opacity="100.0%" draw:stroke="solid" svg:stroke-color="#695c47" draw:stroke-linejoin="miter" svg:stroke-opacity="100.0%" svg:stroke-width="0.26380873mm"/>
    </style:style>
    <style:style style:family="graphic" style:name="style-68">
      <style:graphic-properties draw:fill="solid" draw:fill-color="#8b7a64" draw:opacity="100.0%" draw:stroke="solid" svg:stroke-color="#8b7a64" draw:stroke-linejoin="miter" svg:stroke-opacity="100.0%" svg:stroke-width="0.26380873mm"/>
    </style:style>
    <style:style style:family="graphic" style:name="style-69">
      <style:graphic-properties draw:fill="solid" draw:fill-color="#d9ba9d" draw:opacity="100.0%" draw:stroke="solid" svg:stroke-color="#d9ba9d" draw:stroke-linejoin="miter" svg:stroke-opacity="100.0%" svg:stroke-width="0.26380873mm"/>
    </style:style>
    <style:style style:family="graphic" style:name="style-70">
      <style:graphic-properties draw:fill="solid" draw:fill-color="#6a5c4a" draw:opacity="100.0%" draw:stroke="solid" svg:stroke-color="#6a5c4a" draw:stroke-linejoin="miter" svg:stroke-opacity="100.0%" svg:stroke-width="0.26380873mm"/>
    </style:style>
    <style:style style:family="graphic" style:name="style-71">
      <style:graphic-properties draw:fill="solid" draw:fill-color="#ce5939" draw:opacity="100.0%" draw:stroke="solid" svg:stroke-color="#ce5939" draw:stroke-linejoin="miter" svg:stroke-opacity="100.0%" svg:stroke-width="0.26380873mm"/>
    </style:style>
    <style:style style:family="graphic" style:name="style-72">
      <style:graphic-properties draw:fill="solid" draw:fill-color="#cfba9b" draw:opacity="100.0%" draw:stroke="solid" svg:stroke-color="#cfba9b" draw:stroke-linejoin="miter" svg:stroke-opacity="100.0%" svg:stroke-width="0.26380873mm"/>
    </style:style>
    <style:style style:family="graphic" style:name="style-73">
      <style:graphic-properties draw:fill="solid" draw:fill-color="#574d3a" draw:opacity="100.0%" draw:stroke="solid" svg:stroke-color="#574d3a" draw:stroke-linejoin="miter" svg:stroke-opacity="100.0%" svg:stroke-width="0.26380873mm"/>
    </style:style>
    <style:style style:family="graphic" style:name="style-74">
      <style:graphic-properties draw:fill="solid" draw:fill-color="#d4b59a" draw:opacity="100.0%" draw:stroke="solid" svg:stroke-color="#d4b59a" draw:stroke-linejoin="miter" svg:stroke-opacity="100.0%" svg:stroke-width="0.26380873mm"/>
    </style:style>
    <style:style style:family="graphic" style:name="style-75">
      <style:graphic-properties draw:fill="solid" draw:fill-color="#43382b" draw:opacity="100.0%" draw:stroke="solid" svg:stroke-color="#43382b" draw:stroke-linejoin="miter" svg:stroke-opacity="100.0%" svg:stroke-width="0.26380873mm"/>
    </style:style>
    <style:style style:family="graphic" style:name="style-76">
      <style:graphic-properties draw:fill="solid" draw:fill-color="#453a2d" draw:opacity="100.0%" draw:stroke="solid" svg:stroke-color="#453a2d" draw:stroke-linejoin="miter" svg:stroke-opacity="100.0%" svg:stroke-width="0.26380873mm"/>
    </style:style>
    <style:style style:family="graphic" style:name="style-77">
      <style:graphic-properties draw:fill="solid" draw:fill-color="#504333" draw:opacity="100.0%" draw:stroke="solid" svg:stroke-color="#504333" draw:stroke-linejoin="miter" svg:stroke-opacity="100.0%" svg:stroke-width="0.26380873mm"/>
    </style:style>
    <style:style style:family="graphic" style:name="style-78">
      <style:graphic-properties draw:fill="solid" draw:fill-color="#c65637" draw:opacity="100.0%" draw:stroke="solid" svg:stroke-color="#c65637" draw:stroke-linejoin="miter" svg:stroke-opacity="100.0%" svg:stroke-width="0.26380873mm"/>
    </style:style>
    <style:style style:family="graphic" style:name="style-79">
      <style:graphic-properties draw:fill="solid" draw:fill-color="#4b4134" draw:opacity="100.0%" draw:stroke="solid" svg:stroke-color="#4b4134" draw:stroke-linejoin="miter" svg:stroke-opacity="100.0%" svg:stroke-width="0.26380873mm"/>
    </style:style>
    <style:style style:family="graphic" style:name="style-80">
      <style:graphic-properties draw:fill="solid" draw:fill-color="#d9ba9c" draw:opacity="100.0%" draw:stroke="solid" svg:stroke-color="#d9ba9c" draw:stroke-linejoin="miter" svg:stroke-opacity="100.0%" svg:stroke-width="0.26380873mm"/>
    </style:style>
    <style:style style:family="graphic" style:name="style-81">
      <style:graphic-properties draw:fill="solid" draw:fill-color="#98866e" draw:opacity="100.0%" draw:stroke="solid" svg:stroke-color="#98866e" draw:stroke-linejoin="miter" svg:stroke-opacity="100.0%" svg:stroke-width="0.26380873mm"/>
    </style:style>
    <style:style style:family="graphic" style:name="style-82">
      <style:graphic-properties draw:fill="solid" draw:fill-color="#9c9996" draw:opacity="100.0%" draw:stroke="solid" svg:stroke-color="#9c9996" draw:stroke-linejoin="miter" svg:stroke-opacity="100.0%" svg:stroke-width="0.26380873mm"/>
    </style:style>
    <style:style style:family="graphic" style:name="style-83">
      <style:graphic-properties draw:fill="solid" draw:fill-color="#cd5a3b" draw:opacity="100.0%" draw:stroke="solid" svg:stroke-color="#cd5a3b" draw:stroke-linejoin="miter" svg:stroke-opacity="100.0%" svg:stroke-width="0.26380873mm"/>
    </style:style>
    <style:style style:family="graphic" style:name="style-84">
      <style:graphic-properties draw:fill="solid" draw:fill-color="#929395" draw:opacity="100.0%" draw:stroke="solid" svg:stroke-color="#929395" draw:stroke-linejoin="miter" svg:stroke-opacity="100.0%" svg:stroke-width="0.26380873mm"/>
    </style:style>
    <style:style style:family="graphic" style:name="style-85">
      <style:graphic-properties draw:fill="solid" draw:fill-color="#888f9f" draw:opacity="100.0%" draw:stroke="solid" svg:stroke-color="#888f9f" draw:stroke-linejoin="miter" svg:stroke-opacity="100.0%" svg:stroke-width="0.26380873mm"/>
    </style:style>
    <style:style style:family="graphic" style:name="style-86">
      <style:graphic-properties draw:fill="solid" draw:fill-color="#c96142" draw:opacity="100.0%" draw:stroke="solid" svg:stroke-color="#c96142" draw:stroke-linejoin="miter" svg:stroke-opacity="100.0%" svg:stroke-width="0.26380873mm"/>
    </style:style>
    <style:style style:family="graphic" style:name="style-87">
      <style:graphic-properties draw:fill="solid" draw:fill-color="#cc5a3d" draw:opacity="100.0%" draw:stroke="solid" svg:stroke-color="#cc5a3d" draw:stroke-linejoin="miter" svg:stroke-opacity="100.0%" svg:stroke-width="0.26380873mm"/>
    </style:style>
    <style:style style:family="graphic" style:name="style-88">
      <style:graphic-properties draw:fill="solid" draw:fill-color="#888c92" draw:opacity="100.0%" draw:stroke="solid" svg:stroke-color="#888c92" draw:stroke-linejoin="miter" svg:stroke-opacity="100.0%" svg:stroke-width="0.26380873mm"/>
    </style:style>
    <style:style style:family="graphic" style:name="style-89">
      <style:graphic-properties draw:fill="solid" draw:fill-color="#483f30" draw:opacity="100.0%" draw:stroke="solid" svg:stroke-color="#483f30" draw:stroke-linejoin="miter" svg:stroke-opacity="100.0%" svg:stroke-width="0.26380873mm"/>
    </style:style>
    <style:style style:family="graphic" style:name="style-90">
      <style:graphic-properties draw:fill="solid" draw:fill-color="#ba5b3d" draw:opacity="100.0%" draw:stroke="solid" svg:stroke-color="#ba5b3d" draw:stroke-linejoin="miter" svg:stroke-opacity="100.0%" svg:stroke-width="0.26380873mm"/>
    </style:style>
    <style:style style:family="graphic" style:name="style-91">
      <style:graphic-properties draw:fill="solid" draw:fill-color="#d8c0a2" draw:opacity="100.0%" draw:stroke="solid" svg:stroke-color="#d8c0a2" draw:stroke-linejoin="miter" svg:stroke-opacity="100.0%" svg:stroke-width="0.26380873mm"/>
    </style:style>
    <style:style style:family="graphic" style:name="style-92">
      <style:graphic-properties draw:fill="solid" draw:fill-color="#cbb59a" draw:opacity="100.0%" draw:stroke="solid" svg:stroke-color="#cbb59a" draw:stroke-linejoin="miter" svg:stroke-opacity="100.0%" svg:stroke-width="0.26380873mm"/>
    </style:style>
    <style:style style:family="graphic" style:name="style-93">
      <style:graphic-properties draw:fill="solid" draw:fill-color="#92816a" draw:opacity="100.0%" draw:stroke="solid" svg:stroke-color="#92816a" draw:stroke-linejoin="miter" svg:stroke-opacity="100.0%" svg:stroke-width="0.26380873mm"/>
    </style:style>
    <style:style style:family="graphic" style:name="style-94">
      <style:graphic-properties draw:fill="solid" draw:fill-color="#d8c0a2" draw:opacity="100.0%" draw:stroke="solid" svg:stroke-color="#d8c0a2" draw:stroke-linejoin="miter" svg:stroke-opacity="100.0%" svg:stroke-width="0.26380873mm"/>
    </style:style>
    <style:style style:family="graphic" style:name="style-95">
      <style:graphic-properties draw:fill="solid" draw:fill-color="#cb5939" draw:opacity="100.0%" draw:stroke="solid" svg:stroke-color="#cb5939" draw:stroke-linejoin="miter" svg:stroke-opacity="100.0%" svg:stroke-width="0.26380873mm"/>
    </style:style>
    <style:style style:family="graphic" style:name="style-96">
      <style:graphic-properties draw:fill="solid" draw:fill-color="#564b39" draw:opacity="100.0%" draw:stroke="solid" svg:stroke-color="#564b39" draw:stroke-linejoin="miter" svg:stroke-opacity="100.0%" svg:stroke-width="0.26380873mm"/>
    </style:style>
    <style:style style:family="graphic" style:name="style-97">
      <style:graphic-properties draw:fill="solid" draw:fill-color="#92816a" draw:opacity="100.0%" draw:stroke="solid" svg:stroke-color="#92816a" draw:stroke-linejoin="miter" svg:stroke-opacity="100.0%" svg:stroke-width="0.26380873mm"/>
    </style:style>
    <style:style style:family="graphic" style:name="style-98">
      <style:graphic-properties draw:fill="solid" draw:fill-color="#887862" draw:opacity="100.0%" draw:stroke="solid" svg:stroke-color="#887862" draw:stroke-linejoin="miter" svg:stroke-opacity="100.0%" svg:stroke-width="0.26380873mm"/>
    </style:style>
    <style:style style:family="graphic" style:name="style-99">
      <style:graphic-properties draw:fill="solid" draw:fill-color="#cb5839" draw:opacity="100.0%" draw:stroke="solid" svg:stroke-color="#cb5839" draw:stroke-linejoin="miter" svg:stroke-opacity="100.0%" svg:stroke-width="0.26380873mm"/>
    </style:style>
    <style:style style:family="graphic" style:name="style-100">
      <style:graphic-properties draw:fill="solid" draw:fill-color="#a59f99" draw:opacity="100.0%" draw:stroke="solid" svg:stroke-color="#a59f99" draw:stroke-linejoin="miter" svg:stroke-opacity="100.0%" svg:stroke-width="0.26380873mm"/>
    </style:style>
    <style:style style:family="graphic" style:name="style-101">
      <style:graphic-properties draw:fill="solid" draw:fill-color="#a19e99" draw:opacity="100.0%" draw:stroke="solid" svg:stroke-color="#a19e99" draw:stroke-linejoin="miter" svg:stroke-opacity="100.0%" svg:stroke-width="0.26380873mm"/>
    </style:style>
    <style:style style:family="graphic" style:name="style-102">
      <style:graphic-properties draw:fill="solid" draw:fill-color="#989796" draw:opacity="100.0%" draw:stroke="solid" svg:stroke-color="#989796" draw:stroke-linejoin="miter" svg:stroke-opacity="100.0%" svg:stroke-width="0.26380873mm"/>
    </style:style>
    <style:style style:family="graphic" style:name="style-103">
      <style:graphic-properties draw:fill="solid" draw:fill-color="#8a7c64" draw:opacity="100.0%" draw:stroke="solid" svg:stroke-color="#8a7c64" draw:stroke-linejoin="miter" svg:stroke-opacity="100.0%" svg:stroke-width="0.26380873mm"/>
    </style:style>
    <style:style style:family="graphic" style:name="style-104">
      <style:graphic-properties draw:fill="solid" draw:fill-color="#cfba9d" draw:opacity="100.0%" draw:stroke="solid" svg:stroke-color="#cfba9d" draw:stroke-linejoin="miter" svg:stroke-opacity="100.0%" svg:stroke-width="0.26380873mm"/>
    </style:style>
    <style:style style:family="graphic" style:name="style-105">
      <style:graphic-properties draw:fill="solid" draw:fill-color="#82735e" draw:opacity="100.0%" draw:stroke="solid" svg:stroke-color="#82735e" draw:stroke-linejoin="miter" svg:stroke-opacity="100.0%" svg:stroke-width="0.26380873mm"/>
    </style:style>
    <style:style style:family="graphic" style:name="style-106">
      <style:graphic-properties draw:fill="solid" draw:fill-color="#887a60" draw:opacity="100.0%" draw:stroke="solid" svg:stroke-color="#887a60" draw:stroke-linejoin="miter" svg:stroke-opacity="100.0%" svg:stroke-width="0.26380873mm"/>
    </style:style>
    <style:style style:family="graphic" style:name="style-107">
      <style:graphic-properties draw:fill="solid" draw:fill-color="#919396" draw:opacity="100.0%" draw:stroke="solid" svg:stroke-color="#919396" draw:stroke-linejoin="miter" svg:stroke-opacity="100.0%" svg:stroke-width="0.26380873mm"/>
    </style:style>
    <style:style style:family="graphic" style:name="style-108">
      <style:graphic-properties draw:fill="solid" draw:fill-color="#c35d3d" draw:opacity="100.0%" draw:stroke="solid" svg:stroke-color="#c35d3d" draw:stroke-linejoin="miter" svg:stroke-opacity="100.0%" svg:stroke-width="0.26380873mm"/>
    </style:style>
    <style:style style:family="graphic" style:name="style-109">
      <style:graphic-properties draw:fill="solid" draw:fill-color="#ca5838" draw:opacity="100.0%" draw:stroke="solid" svg:stroke-color="#ca5838" draw:stroke-linejoin="miter" svg:stroke-opacity="100.0%" svg:stroke-width="0.26380873mm"/>
    </style:style>
    <style:style style:family="graphic" style:name="style-110">
      <style:graphic-properties draw:fill="solid" draw:fill-color="#aca197" draw:opacity="100.0%" draw:stroke="solid" svg:stroke-color="#aca197" draw:stroke-linejoin="miter" svg:stroke-opacity="100.0%" svg:stroke-width="0.26380873mm"/>
    </style:style>
    <style:style style:family="graphic" style:name="style-111">
      <style:graphic-properties draw:fill="solid" draw:fill-color="#6b5d4b" draw:opacity="100.0%" draw:stroke="solid" svg:stroke-color="#6b5d4b" draw:stroke-linejoin="miter" svg:stroke-opacity="100.0%" svg:stroke-width="0.26380873mm"/>
    </style:style>
    <style:style style:family="graphic" style:name="style-112">
      <style:graphic-properties draw:fill="solid" draw:fill-color="#cfad8c" draw:opacity="100.0%" draw:stroke="solid" svg:stroke-color="#cfad8c" draw:stroke-linejoin="miter" svg:stroke-opacity="100.0%" svg:stroke-width="0.26380873mm"/>
    </style:style>
    <style:style style:family="graphic" style:name="style-113">
      <style:graphic-properties draw:fill="solid" draw:fill-color="#8d9095" draw:opacity="100.0%" draw:stroke="solid" svg:stroke-color="#8d9095" draw:stroke-linejoin="miter" svg:stroke-opacity="100.0%" svg:stroke-width="0.26380873mm"/>
    </style:style>
    <style:style style:family="graphic" style:name="style-114">
      <style:graphic-properties draw:fill="solid" draw:fill-color="#8f908f" draw:opacity="100.0%" draw:stroke="solid" svg:stroke-color="#8f908f" draw:stroke-linejoin="miter" svg:stroke-opacity="100.0%" svg:stroke-width="0.26380873mm"/>
    </style:style>
    <style:style style:family="graphic" style:name="style-115">
      <style:graphic-properties draw:fill="solid" draw:fill-color="#989796" draw:opacity="100.0%" draw:stroke="solid" svg:stroke-color="#989796" draw:stroke-linejoin="miter" svg:stroke-opacity="100.0%" svg:stroke-width="0.26380873mm"/>
    </style:style>
    <style:style style:family="graphic" style:name="style-116">
      <style:graphic-properties draw:fill="solid" draw:fill-color="#544937" draw:opacity="100.0%" draw:stroke="solid" svg:stroke-color="#544937" draw:stroke-linejoin="miter" svg:stroke-opacity="100.0%" svg:stroke-width="0.26380873mm"/>
    </style:style>
    <style:style style:family="graphic" style:name="style-117">
      <style:graphic-properties draw:fill="solid" draw:fill-color="#949496" draw:opacity="100.0%" draw:stroke="solid" svg:stroke-color="#949496" draw:stroke-linejoin="miter" svg:stroke-opacity="100.0%" svg:stroke-width="0.26380873mm"/>
    </style:style>
    <style:style style:family="graphic" style:name="style-118">
      <style:graphic-properties draw:fill="solid" draw:fill-color="#d4b999" draw:opacity="100.0%" draw:stroke="solid" svg:stroke-color="#d4b999" draw:stroke-linejoin="miter" svg:stroke-opacity="100.0%" svg:stroke-width="0.26380873mm"/>
    </style:style>
    <style:style style:family="graphic" style:name="style-119">
      <style:graphic-properties draw:fill="solid" draw:fill-color="#615544" draw:opacity="100.0%" draw:stroke="solid" svg:stroke-color="#615544" draw:stroke-linejoin="miter" svg:stroke-opacity="100.0%" svg:stroke-width="0.26380873mm"/>
    </style:style>
    <style:style style:family="graphic" style:name="style-120">
      <style:graphic-properties draw:fill="solid" draw:fill-color="#d2b69a" draw:opacity="100.0%" draw:stroke="solid" svg:stroke-color="#d2b69a" draw:stroke-linejoin="miter" svg:stroke-opacity="100.0%" svg:stroke-width="0.26380873mm"/>
    </style:style>
    <style:style style:family="graphic" style:name="style-121">
      <style:graphic-properties draw:fill="solid" draw:fill-color="#3a3228" draw:opacity="100.0%" draw:stroke="solid" svg:stroke-color="#3a3228" draw:stroke-linejoin="miter" svg:stroke-opacity="100.0%" svg:stroke-width="0.26380873mm"/>
    </style:style>
    <style:style style:family="graphic" style:name="style-122">
      <style:graphic-properties draw:fill="solid" draw:fill-color="#d8bfa0" draw:opacity="100.0%" draw:stroke="solid" svg:stroke-color="#d8bfa0" draw:stroke-linejoin="miter" svg:stroke-opacity="100.0%" svg:stroke-width="0.26380873mm"/>
    </style:style>
    <style:style style:family="graphic" style:name="style-123">
      <style:graphic-properties draw:fill="solid" draw:fill-color="#888d9b" draw:opacity="100.0%" draw:stroke="solid" svg:stroke-color="#888d9b" draw:stroke-linejoin="miter" svg:stroke-opacity="100.0%" svg:stroke-width="0.26380873mm"/>
    </style:style>
    <style:style style:family="graphic" style:name="style-124">
      <style:graphic-properties draw:fill="solid" draw:fill-color="#4e4334" draw:opacity="100.0%" draw:stroke="solid" svg:stroke-color="#4e4334" draw:stroke-linejoin="miter" svg:stroke-opacity="100.0%" svg:stroke-width="0.26380873mm"/>
    </style:style>
    <style:style style:family="graphic" style:name="style-125">
      <style:graphic-properties draw:fill="solid" draw:fill-color="#cdbba5" draw:opacity="100.0%" draw:stroke="solid" svg:stroke-color="#cdbba5" draw:stroke-linejoin="miter" svg:stroke-opacity="100.0%" svg:stroke-width="0.26380873mm"/>
    </style:style>
    <style:style style:family="graphic" style:name="style-126">
      <style:graphic-properties draw:fill="solid" draw:fill-color="#443b2d" draw:opacity="100.0%" draw:stroke="solid" svg:stroke-color="#443b2d" draw:stroke-linejoin="miter" svg:stroke-opacity="100.0%" svg:stroke-width="0.26380873mm"/>
    </style:style>
    <style:style style:family="graphic" style:name="style-127">
      <style:graphic-properties draw:fill="solid" draw:fill-color="#cdbba4" draw:opacity="100.0%" draw:stroke="solid" svg:stroke-color="#cdbba4" draw:stroke-linejoin="miter" svg:stroke-opacity="100.0%" svg:stroke-width="0.26380873mm"/>
    </style:style>
    <style:style style:family="graphic" style:name="style-128">
      <style:graphic-properties draw:fill="solid" draw:fill-color="#c1a886" draw:opacity="100.0%" draw:stroke="solid" svg:stroke-color="#c1a886" draw:stroke-linejoin="miter" svg:stroke-opacity="100.0%" svg:stroke-width="0.26380873mm"/>
    </style:style>
    <style:style style:family="graphic" style:name="style-129">
      <style:graphic-properties draw:fill="solid" draw:fill-color="#cd5737" draw:opacity="100.0%" draw:stroke="solid" svg:stroke-color="#cd5737" draw:stroke-linejoin="miter" svg:stroke-opacity="100.0%" svg:stroke-width="0.26380873mm"/>
    </style:style>
    <style:style style:family="graphic" style:name="style-130">
      <style:graphic-properties draw:fill="solid" draw:fill-color="#8a909f" draw:opacity="100.0%" draw:stroke="solid" svg:stroke-color="#8a909f" draw:stroke-linejoin="miter" svg:stroke-opacity="100.0%" svg:stroke-width="0.26380873mm"/>
    </style:style>
    <style:style style:family="graphic" style:name="style-131">
      <style:graphic-properties draw:fill="solid" draw:fill-color="#8b7c63" draw:opacity="100.0%" draw:stroke="solid" svg:stroke-color="#8b7c63" draw:stroke-linejoin="miter" svg:stroke-opacity="100.0%" svg:stroke-width="0.26380873mm"/>
    </style:style>
    <style:style style:family="graphic" style:name="style-132">
      <style:graphic-properties draw:fill="solid" draw:fill-color="#6c5e4b" draw:opacity="100.0%" draw:stroke="solid" svg:stroke-color="#6c5e4b" draw:stroke-linejoin="miter" svg:stroke-opacity="100.0%" svg:stroke-width="0.26380873mm"/>
    </style:style>
    <style:style style:family="graphic" style:name="style-133">
      <style:graphic-properties draw:fill="solid" draw:fill-color="#ce5939" draw:opacity="100.0%" draw:stroke="solid" svg:stroke-color="#ce5939" draw:stroke-linejoin="miter" svg:stroke-opacity="100.0%" svg:stroke-width="0.26380873mm"/>
    </style:style>
    <style:style style:family="graphic" style:name="style-134">
      <style:graphic-properties draw:fill="solid" draw:fill-color="#ce5e3e" draw:opacity="100.0%" draw:stroke="solid" svg:stroke-color="#ce5e3e" draw:stroke-linejoin="miter" svg:stroke-opacity="100.0%" svg:stroke-width="0.26380873mm"/>
    </style:style>
    <style:style style:family="graphic" style:name="style-135">
      <style:graphic-properties draw:fill="solid" draw:fill-color="#655745" draw:opacity="100.0%" draw:stroke="solid" svg:stroke-color="#655745" draw:stroke-linejoin="miter" svg:stroke-opacity="100.0%" svg:stroke-width="0.26380873mm"/>
    </style:style>
    <style:style style:family="graphic" style:name="style-136">
      <style:graphic-properties draw:fill="solid" draw:fill-color="#949596" draw:opacity="100.0%" draw:stroke="solid" svg:stroke-color="#949596" draw:stroke-linejoin="miter" svg:stroke-opacity="100.0%" svg:stroke-width="0.26380873mm"/>
    </style:style>
    <style:style style:family="graphic" style:name="style-137">
      <style:graphic-properties draw:fill="solid" draw:fill-color="#877762" draw:opacity="100.0%" draw:stroke="solid" svg:stroke-color="#877762" draw:stroke-linejoin="miter" svg:stroke-opacity="100.0%" svg:stroke-width="0.26380873mm"/>
    </style:style>
    <style:style style:family="graphic" style:name="style-138">
      <style:graphic-properties draw:fill="solid" draw:fill-color="#ca5839" draw:opacity="100.0%" draw:stroke="solid" svg:stroke-color="#ca5839" draw:stroke-linejoin="miter" svg:stroke-opacity="100.0%" svg:stroke-width="0.26380873mm"/>
    </style:style>
    <style:style style:family="graphic" style:name="style-139">
      <style:graphic-properties draw:fill="solid" draw:fill-color="#929190" draw:opacity="100.0%" draw:stroke="solid" svg:stroke-color="#929190" draw:stroke-linejoin="miter" svg:stroke-opacity="100.0%" svg:stroke-width="0.26380873mm"/>
    </style:style>
    <style:style style:family="graphic" style:name="style-140">
      <style:graphic-properties draw:fill="solid" draw:fill-color="#ccad8c" draw:opacity="100.0%" draw:stroke="solid" svg:stroke-color="#ccad8c" draw:stroke-linejoin="miter" svg:stroke-opacity="100.0%" svg:stroke-width="0.26380873mm"/>
    </style:style>
    <style:style style:family="graphic" style:name="style-141">
      <style:graphic-properties draw:fill="solid" draw:fill-color="#695b48" draw:opacity="100.0%" draw:stroke="solid" svg:stroke-color="#695b48" draw:stroke-linejoin="miter" svg:stroke-opacity="100.0%" svg:stroke-width="0.26380873mm"/>
    </style:style>
    <style:style style:family="graphic" style:name="style-142">
      <style:graphic-properties draw:fill="solid" draw:fill-color="#635645" draw:opacity="100.0%" draw:stroke="solid" svg:stroke-color="#635645" draw:stroke-linejoin="miter" svg:stroke-opacity="100.0%" svg:stroke-width="0.26380873mm"/>
    </style:style>
    <style:style style:family="graphic" style:name="style-143">
      <style:graphic-properties draw:fill="solid" draw:fill-color="#a49d99" draw:opacity="100.0%" draw:stroke="solid" svg:stroke-color="#a49d99" draw:stroke-linejoin="miter" svg:stroke-opacity="100.0%" svg:stroke-width="0.26380873mm"/>
    </style:style>
    <style:style style:family="graphic" style:name="style-144">
      <style:graphic-properties draw:fill="solid" draw:fill-color="#ca5739" draw:opacity="100.0%" draw:stroke="solid" svg:stroke-color="#ca5739" draw:stroke-linejoin="miter" svg:stroke-opacity="100.0%" svg:stroke-width="0.26380873mm"/>
    </style:style>
    <style:style style:family="graphic" style:name="style-145">
      <style:graphic-properties draw:fill="solid" draw:fill-color="#d3b497" draw:opacity="100.0%" draw:stroke="solid" svg:stroke-color="#d3b497" draw:stroke-linejoin="miter" svg:stroke-opacity="100.0%" svg:stroke-width="0.26380873mm"/>
    </style:style>
    <style:style style:family="graphic" style:name="style-146">
      <style:graphic-properties draw:fill="solid" draw:fill-color="#cc583a" draw:opacity="100.0%" draw:stroke="solid" svg:stroke-color="#cc583a" draw:stroke-linejoin="miter" svg:stroke-opacity="100.0%" svg:stroke-width="0.26380873mm"/>
    </style:style>
    <style:style style:family="graphic" style:name="style-147">
      <style:graphic-properties draw:fill="solid" draw:fill-color="#ce5839" draw:opacity="100.0%" draw:stroke="solid" svg:stroke-color="#ce5839" draw:stroke-linejoin="miter" svg:stroke-opacity="100.0%" svg:stroke-width="0.26380873mm"/>
    </style:style>
    <style:style style:family="graphic" style:name="style-148">
      <style:graphic-properties draw:fill="solid" draw:fill-color="#cebba4" draw:opacity="100.0%" draw:stroke="solid" svg:stroke-color="#cebba4" draw:stroke-linejoin="miter" svg:stroke-opacity="100.0%" svg:stroke-width="0.26380873mm"/>
    </style:style>
    <style:style style:family="graphic" style:name="style-149">
      <style:graphic-properties draw:fill="solid" draw:fill-color="#bda88f" draw:opacity="100.0%" draw:stroke="solid" svg:stroke-color="#bda88f" draw:stroke-linejoin="miter" svg:stroke-opacity="100.0%" svg:stroke-width="0.26380873mm"/>
    </style:style>
    <style:style style:family="graphic" style:name="style-150">
      <style:graphic-properties draw:fill="solid" draw:fill-color="#6d6049" draw:opacity="100.0%" draw:stroke="solid" svg:stroke-color="#6d6049" draw:stroke-linejoin="miter" svg:stroke-opacity="100.0%" svg:stroke-width="0.26380873mm"/>
    </style:style>
    <style:style style:family="graphic" style:name="style-151">
      <style:graphic-properties draw:fill="solid" draw:fill-color="#796a54" draw:opacity="100.0%" draw:stroke="solid" svg:stroke-color="#796a54" draw:stroke-linejoin="miter" svg:stroke-opacity="100.0%" svg:stroke-width="0.26380873mm"/>
    </style:style>
    <style:style style:family="graphic" style:name="style-152">
      <style:graphic-properties draw:fill="solid" draw:fill-color="#cf5939" draw:opacity="100.0%" draw:stroke="solid" svg:stroke-color="#cf5939" draw:stroke-linejoin="miter" svg:stroke-opacity="100.0%" svg:stroke-width="0.26380873mm"/>
    </style:style>
    <style:style style:family="graphic" style:name="style-153">
      <style:graphic-properties draw:fill="solid" draw:fill-color="#4d4334" draw:opacity="100.0%" draw:stroke="solid" svg:stroke-color="#4d4334" draw:stroke-linejoin="miter" svg:stroke-opacity="100.0%" svg:stroke-width="0.26380873mm"/>
    </style:style>
    <style:style style:family="graphic" style:name="style-154">
      <style:graphic-properties draw:fill="solid" draw:fill-color="#dabc9f" draw:opacity="100.0%" draw:stroke="solid" svg:stroke-color="#dabc9f" draw:stroke-linejoin="miter" svg:stroke-opacity="100.0%" svg:stroke-width="0.26380873mm"/>
    </style:style>
    <style:style style:family="graphic" style:name="style-155">
      <style:graphic-properties draw:fill="solid" draw:fill-color="#c66142" draw:opacity="100.0%" draw:stroke="solid" svg:stroke-color="#c66142" draw:stroke-linejoin="miter" svg:stroke-opacity="100.0%" svg:stroke-width="0.26380873mm"/>
    </style:style>
    <style:style style:family="graphic" style:name="style-156">
      <style:graphic-properties draw:fill="solid" draw:fill-color="#594d3a" draw:opacity="100.0%" draw:stroke="solid" svg:stroke-color="#594d3a" draw:stroke-linejoin="miter" svg:stroke-opacity="100.0%" svg:stroke-width="0.26380873mm"/>
    </style:style>
    <style:style style:family="graphic" style:name="style-157">
      <style:graphic-properties draw:fill="solid" draw:fill-color="#ceb696" draw:opacity="100.0%" draw:stroke="solid" svg:stroke-color="#ceb696" draw:stroke-linejoin="miter" svg:stroke-opacity="100.0%" svg:stroke-width="0.26380873mm"/>
    </style:style>
    <style:style style:family="graphic" style:name="style-158">
      <style:graphic-properties draw:fill="solid" draw:fill-color="#bcaf9a" draw:opacity="100.0%" draw:stroke="solid" svg:stroke-color="#bcaf9a" draw:stroke-linejoin="miter" svg:stroke-opacity="100.0%" svg:stroke-width="0.26380873mm"/>
    </style:style>
    <style:style style:family="graphic" style:name="style-159">
      <style:graphic-properties draw:fill="solid" draw:fill-color="#94826a" draw:opacity="100.0%" draw:stroke="solid" svg:stroke-color="#94826a" draw:stroke-linejoin="miter" svg:stroke-opacity="100.0%" svg:stroke-width="0.26380873mm"/>
    </style:style>
    <style:style style:family="graphic" style:name="style-160">
      <style:graphic-properties draw:fill="solid" draw:fill-color="#ca5839" draw:opacity="100.0%" draw:stroke="solid" svg:stroke-color="#ca5839" draw:stroke-linejoin="miter" svg:stroke-opacity="100.0%" svg:stroke-width="0.26380873mm"/>
    </style:style>
    <style:style style:family="graphic" style:name="style-161">
      <style:graphic-properties draw:fill="solid" draw:fill-color="#d0ba9e" draw:opacity="100.0%" draw:stroke="solid" svg:stroke-color="#d0ba9e" draw:stroke-linejoin="miter" svg:stroke-opacity="100.0%" svg:stroke-width="0.26380873mm"/>
    </style:style>
    <style:style style:family="graphic" style:name="style-162">
      <style:graphic-properties draw:fill="solid" draw:fill-color="#d0bda5" draw:opacity="100.0%" draw:stroke="solid" svg:stroke-color="#d0bda5" draw:stroke-linejoin="miter" svg:stroke-opacity="100.0%" svg:stroke-width="0.26380873mm"/>
    </style:style>
    <style:style style:family="graphic" style:name="style-163">
      <style:graphic-properties draw:fill="solid" draw:fill-color="#4b4133" draw:opacity="100.0%" draw:stroke="solid" svg:stroke-color="#4b4133" draw:stroke-linejoin="miter" svg:stroke-opacity="100.0%" svg:stroke-width="0.26380873mm"/>
    </style:style>
    <style:style style:family="graphic" style:name="style-164">
      <style:graphic-properties draw:fill="solid" draw:fill-color="#d0b99b" draw:opacity="100.0%" draw:stroke="solid" svg:stroke-color="#d0b99b" draw:stroke-linejoin="miter" svg:stroke-opacity="100.0%" svg:stroke-width="0.26380873mm"/>
    </style:style>
    <style:style style:family="graphic" style:name="style-165">
      <style:graphic-properties draw:fill="solid" draw:fill-color="#d2bc9d" draw:opacity="100.0%" draw:stroke="solid" svg:stroke-color="#d2bc9d" draw:stroke-linejoin="miter" svg:stroke-opacity="100.0%" svg:stroke-width="0.26380873mm"/>
    </style:style>
    <style:style style:family="graphic" style:name="style-166">
      <style:graphic-properties draw:fill="solid" draw:fill-color="#d5ba9d" draw:opacity="100.0%" draw:stroke="solid" svg:stroke-color="#d5ba9d" draw:stroke-linejoin="miter" svg:stroke-opacity="100.0%" svg:stroke-width="0.26380873mm"/>
    </style:style>
    <style:style style:family="graphic" style:name="style-167">
      <style:graphic-properties draw:fill="solid" draw:fill-color="#3f362b" draw:opacity="100.0%" draw:stroke="solid" svg:stroke-color="#3f362b" draw:stroke-linejoin="miter" svg:stroke-opacity="100.0%" svg:stroke-width="0.26380873mm"/>
    </style:style>
    <style:style style:family="graphic" style:name="style-168">
      <style:graphic-properties draw:fill="solid" draw:fill-color="#a39078" draw:opacity="100.0%" draw:stroke="solid" svg:stroke-color="#a39078" draw:stroke-linejoin="miter" svg:stroke-opacity="100.0%" svg:stroke-width="0.26380873mm"/>
    </style:style>
    <style:style style:family="graphic" style:name="style-169">
      <style:graphic-properties draw:fill="solid" draw:fill-color="#c75537" draw:opacity="100.0%" draw:stroke="solid" svg:stroke-color="#c75537" draw:stroke-linejoin="miter" svg:stroke-opacity="100.0%" svg:stroke-width="0.26380873mm"/>
    </style:style>
    <style:style style:family="graphic" style:name="style-170">
      <style:graphic-properties draw:fill="solid" draw:fill-color="#c5af96" draw:opacity="100.0%" draw:stroke="solid" svg:stroke-color="#c5af96" draw:stroke-linejoin="miter" svg:stroke-opacity="100.0%" svg:stroke-width="0.26380873mm"/>
    </style:style>
    <style:style style:family="graphic" style:name="style-171">
      <style:graphic-properties draw:fill="solid" draw:fill-color="#8c8c93" draw:opacity="100.0%" draw:stroke="solid" svg:stroke-color="#8c8c93" draw:stroke-linejoin="miter" svg:stroke-opacity="100.0%" svg:stroke-width="0.26380873mm"/>
    </style:style>
    <style:style style:family="graphic" style:name="style-172">
      <style:graphic-properties draw:fill="solid" draw:fill-color="#cfba9e" draw:opacity="100.0%" draw:stroke="solid" svg:stroke-color="#cfba9e" draw:stroke-linejoin="miter" svg:stroke-opacity="100.0%" svg:stroke-width="0.26380873mm"/>
    </style:style>
    <style:style style:family="graphic" style:name="style-173">
      <style:graphic-properties draw:fill="solid" draw:fill-color="#daba9c" draw:opacity="100.0%" draw:stroke="solid" svg:stroke-color="#daba9c" draw:stroke-linejoin="miter" svg:stroke-opacity="100.0%" svg:stroke-width="0.26380873mm"/>
    </style:style>
    <style:style style:family="graphic" style:name="style-174">
      <style:graphic-properties draw:fill="solid" draw:fill-color="#6b5d49" draw:opacity="100.0%" draw:stroke="solid" svg:stroke-color="#6b5d49" draw:stroke-linejoin="miter" svg:stroke-opacity="100.0%" svg:stroke-width="0.26380873mm"/>
    </style:style>
    <style:style style:family="graphic" style:name="style-175">
      <style:graphic-properties draw:fill="solid" draw:fill-color="#aba198" draw:opacity="100.0%" draw:stroke="solid" svg:stroke-color="#aba198" draw:stroke-linejoin="miter" svg:stroke-opacity="100.0%" svg:stroke-width="0.26380873mm"/>
    </style:style>
    <style:style style:family="graphic" style:name="style-176">
      <style:graphic-properties draw:fill="solid" draw:fill-color="#cc5d3e" draw:opacity="100.0%" draw:stroke="solid" svg:stroke-color="#cc5d3e" draw:stroke-linejoin="miter" svg:stroke-opacity="100.0%" svg:stroke-width="0.26380873mm"/>
    </style:style>
    <style:style style:family="graphic" style:name="style-177">
      <style:graphic-properties draw:fill="solid" draw:fill-color="#a39e97" draw:opacity="100.0%" draw:stroke="solid" svg:stroke-color="#a39e97" draw:stroke-linejoin="miter" svg:stroke-opacity="100.0%" svg:stroke-width="0.26380873mm"/>
    </style:style>
    <style:style style:family="graphic" style:name="style-178">
      <style:graphic-properties draw:fill="solid" draw:fill-color="#858c9d" draw:opacity="100.0%" draw:stroke="solid" svg:stroke-color="#858c9d" draw:stroke-linejoin="miter" svg:stroke-opacity="100.0%" svg:stroke-width="0.26380873mm"/>
    </style:style>
    <style:style style:family="graphic" style:name="style-179">
      <style:graphic-properties draw:fill="solid" draw:fill-color="#2e271b" draw:opacity="100.0%" draw:stroke="solid" svg:stroke-color="#2e271b" draw:stroke-linejoin="miter" svg:stroke-opacity="100.0%" svg:stroke-width="0.26380873mm"/>
    </style:style>
    <style:style style:family="graphic" style:name="style-180">
      <style:graphic-properties draw:fill="solid" draw:fill-color="#8c8f92" draw:opacity="100.0%" draw:stroke="solid" svg:stroke-color="#8c8f92" draw:stroke-linejoin="miter" svg:stroke-opacity="100.0%" svg:stroke-width="0.26380873mm"/>
    </style:style>
    <style:style style:family="graphic" style:name="style-181">
      <style:graphic-properties draw:fill="solid" draw:fill-color="#ca5839" draw:opacity="100.0%" draw:stroke="solid" svg:stroke-color="#ca5839" draw:stroke-linejoin="miter" svg:stroke-opacity="100.0%" svg:stroke-width="0.26380873mm"/>
    </style:style>
    <style:style style:family="graphic" style:name="style-182">
      <style:graphic-properties draw:fill="solid" draw:fill-color="#766954" draw:opacity="100.0%" draw:stroke="solid" svg:stroke-color="#766954" draw:stroke-linejoin="miter" svg:stroke-opacity="100.0%" svg:stroke-width="0.26380873mm"/>
    </style:style>
    <style:style style:family="graphic" style:name="style-183">
      <style:graphic-properties draw:fill="solid" draw:fill-color="#4b4233" draw:opacity="100.0%" draw:stroke="solid" svg:stroke-color="#4b4233" draw:stroke-linejoin="miter" svg:stroke-opacity="100.0%" svg:stroke-width="0.26380873mm"/>
    </style:style>
    <style:style style:family="graphic" style:name="style-184">
      <style:graphic-properties draw:fill="solid" draw:fill-color="#cfb193" draw:opacity="100.0%" draw:stroke="solid" svg:stroke-color="#cfb193" draw:stroke-linejoin="miter" svg:stroke-opacity="100.0%" svg:stroke-width="0.26380873mm"/>
    </style:style>
    <style:style style:family="graphic" style:name="style-185">
      <style:graphic-properties draw:fill="solid" draw:fill-color="#41382d" draw:opacity="100.0%" draw:stroke="solid" svg:stroke-color="#41382d" draw:stroke-linejoin="miter" svg:stroke-opacity="100.0%" svg:stroke-width="0.26380873mm"/>
    </style:style>
    <style:style style:family="graphic" style:name="style-186">
      <style:graphic-properties draw:fill="solid" draw:fill-color="#8d8e91" draw:opacity="100.0%" draw:stroke="solid" svg:stroke-color="#8d8e91" draw:stroke-linejoin="miter" svg:stroke-opacity="100.0%" svg:stroke-width="0.26380873mm"/>
    </style:style>
    <style:style style:family="graphic" style:name="style-187">
      <style:graphic-properties draw:fill="solid" draw:fill-color="#554a38" draw:opacity="100.0%" draw:stroke="solid" svg:stroke-color="#554a38" draw:stroke-linejoin="miter" svg:stroke-opacity="100.0%" svg:stroke-width="0.26380873mm"/>
    </style:style>
    <style:style style:family="graphic" style:name="style-188">
      <style:graphic-properties draw:fill="solid" draw:fill-color="#cf593a" draw:opacity="100.0%" draw:stroke="solid" svg:stroke-color="#cf593a" draw:stroke-linejoin="miter" svg:stroke-opacity="100.0%" svg:stroke-width="0.26380873mm"/>
    </style:style>
    <style:style style:family="graphic" style:name="style-189">
      <style:graphic-properties draw:fill="solid" draw:fill-color="#838893" draw:opacity="100.0%" draw:stroke="solid" svg:stroke-color="#838893" draw:stroke-linejoin="miter" svg:stroke-opacity="100.0%" svg:stroke-width="0.26380873mm"/>
    </style:style>
    <style:style style:family="graphic" style:name="style-190">
      <style:graphic-properties draw:fill="solid" draw:fill-color="#574c3a" draw:opacity="100.0%" draw:stroke="solid" svg:stroke-color="#574c3a" draw:stroke-linejoin="miter" svg:stroke-opacity="100.0%" svg:stroke-width="0.26380873mm"/>
    </style:style>
    <style:style style:family="graphic" style:name="style-191">
      <style:graphic-properties draw:fill="solid" draw:fill-color="#998870" draw:opacity="100.0%" draw:stroke="solid" svg:stroke-color="#998870" draw:stroke-linejoin="miter" svg:stroke-opacity="100.0%" svg:stroke-width="0.26380873mm"/>
    </style:style>
    <style:style style:family="graphic" style:name="style-192">
      <style:graphic-properties draw:fill="solid" draw:fill-color="#cb5839" draw:opacity="100.0%" draw:stroke="solid" svg:stroke-color="#cb5839" draw:stroke-linejoin="miter" svg:stroke-opacity="100.0%" svg:stroke-width="0.26380873mm"/>
    </style:style>
    <style:style style:family="graphic" style:name="style-193">
      <style:graphic-properties draw:fill="solid" draw:fill-color="#c9b190" draw:opacity="100.0%" draw:stroke="solid" svg:stroke-color="#c9b190" draw:stroke-linejoin="miter" svg:stroke-opacity="100.0%" svg:stroke-width="0.26380873mm"/>
    </style:style>
    <style:style style:family="graphic" style:name="style-194">
      <style:graphic-properties draw:fill="solid" draw:fill-color="#cfbca4" draw:opacity="100.0%" draw:stroke="solid" svg:stroke-color="#cfbca4" draw:stroke-linejoin="miter" svg:stroke-opacity="100.0%" svg:stroke-width="0.26380873mm"/>
    </style:style>
    <style:style style:family="graphic" style:name="style-195">
      <style:graphic-properties draw:fill="solid" draw:fill-color="#9a8871" draw:opacity="100.0%" draw:stroke="solid" svg:stroke-color="#9a8871" draw:stroke-linejoin="miter" svg:stroke-opacity="100.0%" svg:stroke-width="0.26380873mm"/>
    </style:style>
    <style:style style:family="graphic" style:name="style-196">
      <style:graphic-properties draw:fill="solid" draw:fill-color="#918f93" draw:opacity="100.0%" draw:stroke="solid" svg:stroke-color="#918f93" draw:stroke-linejoin="miter" svg:stroke-opacity="100.0%" svg:stroke-width="0.26380873mm"/>
    </style:style>
    <style:style style:family="graphic" style:name="style-197">
      <style:graphic-properties draw:fill="solid" draw:fill-color="#c95638" draw:opacity="100.0%" draw:stroke="solid" svg:stroke-color="#c95638" draw:stroke-linejoin="miter" svg:stroke-opacity="100.0%" svg:stroke-width="0.26380873mm"/>
    </style:style>
  </office:automatic-styles>
  <office:body>
    <office:drawing>
      <draw:page draw:master-page-name="Default" draw:name="page1" draw:style-name="DP1">
        <draw:g>
          <draw:path svg:d="M 0.0 158.28525 L 0.0 0.0 L 105.5235 0.0 L 211.047 0.0 L 211.047 26.380875 L 237.42787 26.380875 L 237.42787 26.380875 L 237.42787 52.76175 L 237.42787 52.76175 L 237.42787 52.76175 L 263.80875 158.28525 L 290.1896 237.42787 L 290.1896 237.42787 L 290.1896 263.80875 L 290.1896 263.80875 L 290.1896 263.80875 L 290.1896 316.5705 L 290.1896 342.95135 L 290.1896 342.95135 L 290.1896 316.5705 L 290.1896 316.5705 L 290.1896 316.5705 L 263.80875 290.1896 L 237.42787 263.80875 L 237.42787 263.80875 L 237.42787 263.80875 L 237.42787 237.42787 L 237.42787 237.42787 L 211.047 237.42787 L 211.047 211.047 L 211.047 211.047 Q 184.66612 211.047 211.047 131.90437 L 211.047 52.76175 L 184.66612 52.76175 L 158.28525 52.76175 L 158.28525 26.380875 L 131.90437 26.380875 L 131.90437 26.380875 L 131.90437 52.76175 L 105.5235 52.76175 L 79.142624 52.76175 L 79.142624 211.047 L 79.142624 369.33224 L 52.76175 369.33224 L 26.380875 369.33224 L 26.380875 369.33224 L 26.380875 369.33224 L 0.0 316.5705 L 0.0 290.1896 L 0.0 158.28525 z" svg:height="3.6933224mm" draw:style-name="style-2" svg:viewBox="0.0 0.0 290.1896 369.33224" svg:width="2.9018962mm" svg:x="151.16241mm" svg:y="263.80875mm"/>
          <draw:path svg:d="M 26.380875 -3.6379788E-12 L 52.76175 -3.6379788E-12 L 131.90437 -3.6379788E-12 L 211.047 26.380875 L 131.90437 52.76175 Q 52.76175 79.142624 131.90437 105.5235 Q 184.66612 131.90437 184.66612 131.90437 L 211.047 131.90437 L 211.047 131.90437 L 211.047 131.90437 L 158.28525 158.28525 Q 79.142624 184.66612 79.142624 290.1896 L 52.76175 369.33224 L 52.76175 369.33224 L 52.76175 395.7131 L 26.380875 395.7131 L -1.8189894E-12 395.7131 L -1.8189894E-12 369.33224 L -1.8189894E-12 342.95135 L -1.8189894E-12 184.66612 Q -1.8189894E-12 -3.6379788E-12 26.380875 -3.6379788E-12 z" svg:height="3.9571311mm" draw:style-name="style-3" svg:viewBox="0.0 0.0 211.047 395.7131" svg:width="2.1104698mm" svg:x="144.03957mm" svg:y="254.57544mm"/>
          <draw:path svg:d="M 79.142624 0.0 Q 105.5235 -26.380875 184.66612 0.0 Q 237.42787 26.380875 263.80875 131.90437 Q 290.1896 263.80875 263.80875 290.1896 Q 237.42787 290.1896 131.90437 290.1896 Q 26.380875 290.1896 0.0 237.42787 Q -26.380875 184.66612 0.0 105.5235 Q 26.380875 26.380875 79.142624 0.0 z" svg:height="2.9018962mm" draw:style-name="style-4" svg:viewBox="0.0 0.0 263.80875 290.1896" svg:width="2.6380875mm" svg:x="150.6348mm" svg:y="281.48392mm"/>
          <draw:path svg:d="M 1266.282 79.142624 L 1319.0437 0.0 L 1319.0437 0.0 L 1319.0437 0.0 L 1319.0437 0.0 Q 1319.0437 26.380875 1319.0437 26.380875 L 1345.4246 26.380875 L 1345.4246 26.380875 Q 1345.4246 26.380875 1371.8054 52.76175 L 1371.8054 52.76175 L 1450.9481 184.66612 Q 1530.0907 342.95135 1530.0907 553.99835 Q 1530.0907 791.4262 1450.9481 923.33057 Q 1398.1863 1081.6158 1239.9011 1187.1393 Q 1081.6158 1345.4246 896.9497 1371.8054 Q 685.9027 1398.1863 501.2366 1371.8054 Q 316.5705 1319.0437 211.047 1239.9011 Q 158.28525 1187.1393 131.90437 1187.1393 L 131.90437 1187.1393 L 131.90437 1160.7584 L 105.5235 1160.7584 L 105.5235 1160.7584 L 105.5235 1134.3776 L 79.142624 1134.3776 L 52.76175 1134.3776 L 52.76175 1107.9967 L 52.76175 1107.9967 L 26.380875 1081.6158 L 0.0 1055.235 L 0.0 1055.235 L 0.0 1028.8541 L 0.0 1028.8541 L 0.0 1028.8541 L 0.0 1028.8541 L 0.0 1028.8541 L 52.76175 1002.4732 L 105.5235 976.09235 L 105.5235 976.09235 L 105.5235 976.09235 L 131.90437 949.7115 L 158.28525 923.33057 L 158.28525 923.33057 L 158.28525 923.33057 L 158.28525 949.7115 L 158.28525 949.7115 L 184.66612 949.7115 L 184.66612 976.09235 L 263.80875 976.09235 Q 316.5705 976.09235 369.33224 976.09235 Q 422.094 976.09235 527.6175 1002.4732 Q 633.141 1002.4732 712.2836 1002.4732 Q 765.04535 976.09235 738.6645 1002.4732 Q 685.9027 1028.8541 685.9027 1055.235 Q 685.9027 1081.6158 791.4262 1055.235 Q 923.33057 1028.8541 1002.4732 1028.8541 Q 1107.9967 1028.8541 1107.9967 976.09235 Q 1134.3776 949.7115 1107.9967 949.7115 Q 1055.235 949.7115 1055.235 923.33057 Q 1055.235 896.9497 1107.9967 896.9497 Q 1160.7584 870.56885 1160.7584 791.4262 Q 1160.7584 712.2836 1187.1393 712.2836 Q 1213.5203 685.9027 1213.5203 659.52185 Q 1187.1393 659.52185 1266.282 606.76013 Q 1319.0437 580.3792 1319.0437 501.2366 Q 1319.0437 422.094 1292.6628 422.094 Q 1266.282 395.7131 1266.282 316.5705 Q 1266.282 237.42787 1266.282 184.66612 Q 1213.5203 131.90437 1266.282 79.142624 z" svg:height="13.718055mm" draw:style-name="style-5" svg:viewBox="0.0 0.0 1530.0907 1371.8054" svg:width="15.300907mm" svg:x="106.57873mm" svg:y="269.87634mm"/>
          <draw:path svg:d="M 79.142624 422.094 L 52.76175 501.2366 L 52.76175 501.2366 L 52.76175 527.6175 L 52.76175 527.6175 L 26.380875 527.6175 L 26.380875 501.2366 L 0.0 501.2366 L 0.0 263.80875 Q 0.0 -3.6379788E-12 184.66612 -3.6379788E-12 Q 369.33224 -3.6379788E-12 395.7131 26.380875 Q 422.094 52.76175 422.094 263.80875 Q 422.094 501.2366 395.7131 501.2366 Q 369.33224 501.2366 316.5705 422.094 Q 290.1896 369.33224 184.66612 369.33224 Q 105.5235 369.33224 79.142624 422.094 z" svg:height="5.276175mm" draw:style-name="style-6" svg:viewBox="0.0 0.0 422.094 527.6175" svg:width="4.2209396mm" svg:x="112.38252mm" svg:y="296.52103mm"/>
          <draw:path svg:d="M 105.5235 79.142624 L 131.90437 131.90437 L 131.90437 131.90437 Q 131.90437 131.90437 158.28525 158.28525 L 158.28525 158.28525 L 158.28525 158.28525 Q 158.28525 184.66612 158.28525 184.66612 L 184.66612 184.66612 L 263.80875 342.95135 Q 316.5705 474.85574 290.1896 501.2366 Q 263.80875 501.2366 237.42787 501.2366 L 237.42787 501.2366 L 211.047 501.2366 Q 184.66612 501.2366 158.28525 448.47485 Q 158.28525 422.094 79.142624 422.094 Q 0.0 422.094 0.0 211.047 Q 0.0 1.8189894E-12 26.380875 1.8189894E-12 Q 52.76175 26.380875 105.5235 79.142624 z" svg:height="5.0123663mm" draw:style-name="style-7" svg:viewBox="0.0 0.0 290.1896 501.2366" svg:width="2.9018962mm" svg:x="146.67766mm" svg:y="91.54163mm"/>
          <draw:path svg:d="M -1.8189894E-12 131.90437 Q -1.8189894E-12 -26.380875 105.5235 0.0 Q 211.047 26.380875 211.047 158.28525 Q 211.047 263.80875 211.047 290.1896 Q 184.66612 316.5705 105.5235 290.1896 Q -1.8189894E-12 290.1896 -1.8189894E-12 131.90437 z" svg:height="2.9018962mm" draw:style-name="style-8" svg:viewBox="0.0 0.0 211.047 290.1896" svg:width="2.1104698mm" svg:x="156.7024mm" svg:y="247.98021mm"/>
          <draw:path svg:d="M 4431.987 -9.094947E-13 L 4458.3677 -9.094947E-13 L 4458.3677 -9.094947E-13 Q 4458.3677 26.380875 4537.5103 26.380875 L 4643.0337 26.380875 L 4643.0337 52.76175 L 4643.0337 52.76175 L 4643.0337 79.142624 L 4643.0337 79.142624 L 4590.272 342.95135 Q 4537.5103 633.141 4643.0337 659.52185 Q 4774.938 712.2836 4906.843 791.4262 Q 5038.747 870.56885 5276.175 896.9497 Q 5539.9834 923.33057 5566.3643 896.9497 Q 5592.745 870.56885 5645.507 870.56885 L 5724.65 870.56885 L 5751.031 896.9497 L 5777.4116 896.9497 L 5777.4116 896.9497 Q 5777.4116 923.33057 5803.7925 923.33057 L 5830.1733 923.33057 L 6278.648 1028.8541 Q 6753.504 1081.6158 7254.74 1134.3776 Q 7755.977 1187.1393 8125.309 1239.9011 Q 8494.642 1345.4246 8811.212 1450.9481 Q 9101.401 1609.2333 9075.0205 1635.6141 Q 9075.0205 1661.9951 9075.0205 1688.376 Q 9075.0205 1688.376 9048.64 1714.7568 L 9022.259 1741.1377 L 9022.259 1741.1377 L 9022.259 1767.5186 L 9022.259 1767.5186 L 9022.259 1767.5186 L 8995.878 1767.5186 L 8995.878 1767.5186 L 8995.878 1767.5186 Q 8969.497 1767.5186 8969.497 1793.8994 Q 8969.497 1820.2803 8916.735 1846.6611 Q 8863.974 1873.0421 8441.88 1767.5186 Q 7993.405 1661.9951 7281.121 1582.8524 Q 6542.4565 1503.7098 6436.933 1477.329 Q 6305.029 1450.9481 6146.7437 1450.9481 Q 6014.8394 1424.5673 5803.7925 1450.9481 L 5592.745 1503.7098 L 5592.745 1503.7098 L 5592.745 1503.7098 L 5566.3643 1503.7098 L 5566.3643 1503.7098 L 5539.9834 1503.7098 L 5513.6025 1503.7098 L 5513.6025 1503.7098 L 5539.9834 1503.7098 L 5539.9834 1503.7098 L 5539.9834 1503.7098 L 5539.9834 1530.0907 L 5539.9834 1530.0907 L 5566.3643 1530.0907 L 5566.3643 1556.4716 L 5566.3643 1556.4716 L 5592.745 1556.4716 L 5592.745 1556.4716 L 5592.745 1556.4716 L 5619.126 1582.8524 L 5645.507 1609.2333 L 5645.507 1609.2333 L 5645.507 1609.2333 L 5671.8877 1609.2333 L 5671.8877 1609.2333 L 6014.8394 1873.0421 Q 6357.7905 2136.8508 6489.695 2242.3743 Q 6647.9805 2295.136 6647.9805 2321.5168 L 6647.9805 2321.5168 L 6674.3613 2321.5168 L 6674.3613 2347.8977 L 6700.742 2347.8977 L 6727.123 2347.8977 L 6753.504 2374.2786 L 6779.885 2400.6594 L 6779.885 2400.6594 L 6806.2656 2400.6594 L 6806.2656 2400.6594 L 6806.2656 2400.6594 L 6832.6465 2427.0405 L 6859.0273 2427.0405 L 6859.0273 2400.6594 L 6859.0273 2374.2786 L 7017.3125 2479.8022 Q 7201.9785 2611.7065 7228.3594 2611.7065 Q 7281.121 2611.7065 7307.502 2664.4683 Q 7333.883 2717.23 7940.643 3139.324 Q 8547.403 3508.6562 8652.927 3561.418 Q 8758.45 3614.1797 8969.497 3693.3223 Q 9154.163 3772.465 9206.925 3772.465 L 9259.687 3772.465 L 9259.687 3798.846 L 9286.067 3798.846 L 9286.067 3798.846 L 9286.067 3825.2268 L 9312.448 3825.2268 L 9338.829 3825.2268 L 9338.829 3851.6077 L 9338.829 3851.6077 L 9365.21 3877.9885 L 9365.21 3877.9885 L 9338.829 3877.9885 L 9312.448 3877.9885 L 9312.448 3904.3694 L 9286.067 3930.7502 L 9286.067 3930.7502 L 9286.067 3930.7502 L 9286.067 3957.131 L 9286.067 3957.131 L 9259.687 3957.131 L 9259.687 3983.512 L 9259.687 3983.512 Q 9233.306 3983.512 9075.0205 4141.7974 L 8890.3545 4326.4634 L 8890.3545 4326.4634 Q 8890.3545 4352.844 8705.688 4431.987 L 8494.642 4511.1294 L 8494.642 4484.7485 L 8494.642 4458.3677 L 8468.261 4458.3677 L 8468.261 4458.3677 L 8468.261 4431.987 L 8441.88 4431.987 L 8441.88 4431.987 L 8441.88 4405.606 L 8441.88 4405.606 L 8441.88 4405.606 L 8415.499 4405.606 L 8415.499 4405.606 L 8389.118 4379.225 Q 8362.737 4379.225 8362.737 4352.844 Q 8336.356 4326.4634 8125.309 4141.7974 Q 7914.262 3983.512 7518.5493 3746.0842 Q 7122.836 3508.6562 6885.408 3429.5137 Q 6674.3613 3350.371 6014.8394 3297.6094 Q 5381.698 3244.8474 5117.8896 3192.0857 Q 4880.462 3139.324 4616.653 3033.8005 L 4352.844 2901.8962 L 4352.844 2875.5154 L 4326.4634 2875.5154 L 4326.4634 2875.5154 L 4326.4634 2875.5154 L 4326.4634 2875.5154 L 4326.4634 2849.1345 L 4300.0825 2849.1345 L 4300.0825 2822.7534 L 4300.0825 2822.7534 L 4273.7017 2822.7534 L 4273.7017 2769.9917 L 4273.7017 2717.23 L 4300.0825 2690.849 L 4326.4634 2664.4683 L 4326.4634 2664.4683 L 4326.4634 2664.4683 L 4379.225 2664.4683 L 4405.606 2664.4683 L 4431.987 2664.4683 L 4458.3677 2664.4683 L 4695.7954 2717.23 Q 4933.2236 2769.9917 5223.413 2769.9917 L 5487.2217 2769.9917 L 5487.2217 2769.9917 L 5487.2217 2769.9917 L 5487.2217 2769.9917 L 5487.2217 2743.6108 L 5487.2217 2743.6108 L 5487.2217 2717.23 L 5487.2217 2717.23 L 5487.2217 2717.23 L 5460.841 2717.23 L 5460.841 2717.23 L 5460.841 2690.849 L 5434.46 2690.849 L 5434.46 2664.4683 L 5434.46 2638.0874 L 5408.079 2638.0874 L 5408.079 2611.7065 L 5408.079 2611.7065 Q 5381.698 2611.7065 5276.175 2400.6594 Q 5117.8896 2189.6125 5144.2705 2084.089 Q 5144.2705 1978.5656 5276.175 1952.1847 L 5434.46 1925.8038 L 5434.46 1899.423 L 5434.46 1873.0421 L 5408.079 1846.6611 L 5381.698 1820.2803 L 5381.698 1820.2803 L 5381.698 1820.2803 L 5381.698 1793.8994 L 5381.698 1793.8994 L 5355.3174 1793.8994 L 5355.3174 1767.5186 L 5355.3174 1767.5186 L 5328.9365 1767.5186 L 5328.9365 1767.5186 L 5328.9365 1767.5186 L 5328.9365 1741.1377 Q 5328.9365 1741.1377 5302.5557 1714.7568 Q 5302.5557 1688.376 5223.413 1635.6141 Q 5144.2705 1609.2333 4933.2236 1398.1863 Q 4748.557 1213.5203 4695.7954 1107.9967 Q 4643.0337 1002.4732 4511.1294 976.09235 Q 4379.225 976.09235 4326.4634 896.9497 Q 4247.321 817.80707 4194.559 817.80707 Q 4141.7974 817.80707 3904.3694 923.33057 Q 3693.3223 1028.8541 3587.7988 1160.7584 Q 3455.8945 1292.6628 3429.5137 1345.4246 Q 3376.752 1398.1863 3455.8945 1450.9481 Q 3535.037 1530.0907 3535.037 1661.9951 Q 3535.037 1820.2803 3508.6562 1873.0421 Q 3482.2754 1952.1847 3218.4666 2084.089 Q 2954.658 2189.6125 2875.5154 2321.5168 Q 2796.3726 2453.4214 2585.3257 2532.564 Q 2400.6594 2611.7065 2347.8977 2717.23 Q 2321.5168 2796.3726 2136.8508 2901.8962 Q 1952.1847 2981.0388 1477.329 3297.6094 Q 976.09235 3614.1797 580.3792 3851.6077 L 211.047 4089.0354 L 211.047 4115.4165 L 211.047 4115.4165 L 184.66612 4115.4165 L 184.66612 4141.7974 L 184.66612 4141.7974 L 158.28525 4141.7974 L 158.28525 4141.7974 L 158.28525 4168.178 L 158.28525 4168.178 L 131.90437 4141.7974 L 131.90437 4141.7974 L 105.5235 4141.7974 L 105.5235 4115.4165 L 105.5235 4089.0354 L 79.142624 4089.0354 L 79.142624 4089.0354 L 79.142624 4062.6545 L 52.76175 4062.6545 L 52.76175 4036.2737 L 52.76175 4009.8928 L 26.380875 3983.512 L 0.0 3957.131 L 0.0 3957.131 L 0.0 3930.7502 L 0.0 3930.7502 L 0.0 3930.7502 L 52.76175 3930.7502 L 105.5235 3930.7502 L 105.5235 3904.3694 L 105.5235 3904.3694 L 131.90437 3904.3694 L 131.90437 3877.9885 L 158.28525 3877.9885 L 184.66612 3877.9885 L 211.047 3851.6077 Q 237.42787 3825.2268 1107.9967 3218.4666 Q 2004.9464 2611.7065 2004.9464 2585.3257 Q 2031.3273 2558.9448 2110.47 2453.4214 Q 2215.9934 2347.8977 2321.5168 2268.7551 Q 2453.4214 2189.6125 2638.0874 1978.5656 L 2822.7534 1767.5186 L 2822.7534 1767.5186 Q 2849.1345 1767.5186 2849.1345 1714.7568 Q 2849.1345 1661.9951 3007.4197 1503.7098 Q 3112.943 1319.0437 3139.324 1239.9011 L 3165.7048 1160.7584 L 3244.8474 1134.3776 Q 3323.9902 1081.6158 3429.5137 896.9497 Q 3535.037 712.2836 3587.7988 633.141 Q 3640.5605 553.99835 4036.2737 290.1896 Q 4431.987 26.380875 4431.987 -9.094947E-13 z" svg:height="45.111294mm" draw:style-name="style-9" svg:viewBox="0.0 0.0 9365.21 4511.1294" svg:width="93.6521mm" svg:x="53.289364mm" svg:y="64.63314mm"/>
          <draw:path svg:d="M 26.380875 211.047 L 26.380875 158.28525 L 0.0 105.5235 L 0.0 79.142624 L 131.90437 26.380875 Q 237.42787 0.0 395.7131 0.0 Q 527.6175 0.0 580.3792 105.5235 Q 659.52185 184.66612 633.141 342.95135 Q 606.76013 501.2366 474.85574 580.3792 Q 316.5705 633.141 263.80875 633.141 Q 184.66612 633.141 131.90437 422.094 Q 26.380875 237.42787 26.380875 211.047 z" svg:height="6.33141mm" draw:style-name="style-10" svg:viewBox="0.0 0.0 633.141 633.141" svg:width="6.33141mm" svg:x="112.64633mm" svg:y="187.83182mm"/>
          <draw:path svg:d="M 263.80875 263.80875 L 237.42787 263.80875 L 158.28525 237.42787 Q 79.142624 211.047 26.380875 158.28525 Q -26.380875 105.5235 -9.094947E-13 26.380875 Q 26.380875 -52.76175 131.90437 0.0 Q 263.80875 52.76175 290.1896 131.90437 Q 290.1896 237.42787 263.80875 263.80875 z" svg:height="2.6380875mm" draw:style-name="style-11" svg:viewBox="0.0 0.0 290.1896 263.80875" svg:width="2.9018962mm" svg:x="80.46166mm" svg:y="60.14839mm"/>
          <draw:path svg:d="M 1107.9967 26.380875 L 1160.7584 0.0 L 1213.5203 0.0 L 1266.282 0.0 L 1266.282 26.380875 L 1239.9011 52.76175 L 1239.9011 52.76175 L 1239.9011 52.76175 L 1213.5203 79.142624 L 1187.1393 105.5235 L 1134.3776 105.5235 L 1107.9967 105.5235 L 1081.6158 131.90437 Q 1055.235 158.28525 923.33057 211.047 L 791.4262 263.80875 L 765.04535 263.80875 L 712.2836 263.80875 L 659.52185 290.1896 L 606.76013 316.5705 L 553.99835 316.5705 Q 527.6175 316.5705 342.95135 369.33224 L 184.66612 422.094 L 158.28525 448.47485 L 131.90437 474.85574 L 105.5235 474.85574 L 79.142624 474.85574 L 26.380875 501.2366 L -1.8189894E-12 501.2366 L -1.8189894E-12 474.85574 L 26.380875 448.47485 L 26.380875 448.47485 L 26.380875 422.094 L 52.76175 422.094 L 79.142624 422.094 L 79.142624 395.7131 L 79.142624 395.7131 L 105.5235 395.7131 L 105.5235 369.33224 L 105.5235 369.33224 L 131.90437 369.33224 L 131.90437 369.33224 L 131.90437 369.33224 L 184.66612 342.95135 L 237.42787 316.5705 L 263.80875 316.5705 L 290.1896 316.5705 L 316.5705 290.1896 L 342.95135 263.80875 L 342.95135 263.80875 L 342.95135 263.80875 L 369.33224 263.80875 L 369.33224 237.42787 L 633.141 131.90437 Q 896.9497 52.76175 923.33057 26.380875 L 949.7115 26.380875 L 949.7115 26.380875 L 949.7115 52.76175 L 1002.4732 52.76175 L 1055.235 52.76175 L 1107.9967 26.380875 z" svg:height="5.0123663mm" draw:style-name="style-12" svg:viewBox="0.0 0.0 1266.282 501.2366" svg:width="12.66282mm" svg:x="120.56059mm" svg:y="43.79225mm"/>
          <draw:path svg:d="M 501.2366 237.42787 L 527.6175 237.42787 L 527.6175 263.80875 L 527.6175 290.1896 L 501.2366 395.7131 Q 474.85574 501.2366 474.85574 527.6175 L 474.85574 553.99835 L 422.094 553.99835 L 369.33224 527.6175 L 369.33224 527.6175 L 369.33224 527.6175 L 342.95135 527.6175 L 342.95135 527.6175 L 342.95135 501.2366 L 316.5705 501.2366 L 316.5705 501.2366 Q 316.5705 474.85574 263.80875 395.7131 L 184.66612 316.5705 L 184.66612 290.1896 L 158.28525 290.1896 L 158.28525 290.1896 L 158.28525 263.80875 L 158.28525 263.80875 L 158.28525 263.80875 L 131.90437 263.80875 L 131.90437 263.80875 L 131.90437 237.42787 L 105.5235 237.42787 L 105.5235 237.42787 L 105.5235 211.047 L 105.5235 211.047 L 105.5235 211.047 L 79.142624 316.5705 L 52.76175 448.47485 L 52.76175 501.2366 L 52.76175 553.99835 L 26.380875 553.99835 L 26.380875 527.6175 L 26.380875 527.6175 L 0.0 527.6175 L 0.0 263.80875 Q 0.0 0.0 26.380875 0.0 Q 52.76175 0.0 131.90437 79.142624 Q 211.047 158.28525 290.1896 263.80875 Q 395.7131 342.95135 422.094 158.28525 Q 422.094 0.0 448.47485 105.5235 Q 474.85574 237.42787 501.2366 237.42787 z" svg:height="5.5399837mm" draw:style-name="style-13" svg:viewBox="0.0 0.0 527.6175 553.99835" svg:width="5.276175mm" svg:x="149.31575mm" svg:y="295.9934mm"/>
          <draw:path svg:d="M 1424.5673 131.90437 L 1530.0907 0.0 L 1556.4716 0.0 L 1582.8524 0.0 L 1582.8524 26.380875 L 1582.8524 52.76175 L 1609.2333 52.76175 L 1635.6141 52.76175 L 1635.6141 79.142624 L 1635.6141 79.142624 L 1582.8524 105.5235 Q 1530.0907 131.90437 1503.7098 211.047 Q 1477.329 263.80875 1503.7098 316.5705 Q 1503.7098 395.7131 1345.4246 527.6175 Q 1187.1393 633.141 949.7115 923.33057 Q 738.6645 1213.5203 580.3792 1477.329 Q 474.85574 1714.7568 448.47485 1741.1377 L 422.094 1793.8994 L 422.094 1846.6611 L 422.094 1873.0421 L 395.7131 1899.423 L 395.7131 1952.1847 L 422.094 1952.1847 L 448.47485 1952.1847 L 474.85574 1925.8038 L 501.2366 1899.423 L 1055.235 1741.1377 Q 1609.2333 1582.8524 1635.6141 1556.4716 L 1688.376 1530.0907 L 1741.1377 1530.0907 L 1767.5186 1530.0907 L 1767.5186 1530.0907 L 1793.8994 1530.0907 L 1793.8994 1556.4716 L 1793.8994 1582.8524 L 1846.6611 1582.8524 L 1925.8038 1582.8524 L 1925.8038 1609.2333 L 1925.8038 1609.2333 L 1899.423 1609.2333 L 1846.6611 1635.6141 L 1793.8994 1635.6141 L 1741.1377 1635.6141 L 1239.9011 1793.8994 Q 738.6645 1952.1847 606.76013 2031.3273 Q 474.85574 2110.47 316.5705 2427.0405 Q 158.28525 2769.9917 131.90437 2796.3726 L 105.5235 2849.1345 L 105.5235 2901.8962 L 105.5235 2928.277 L 79.142624 2954.658 L 52.76175 3007.4197 L 52.76175 3007.4197 L 52.76175 3007.4197 L 52.76175 2928.277 L 52.76175 2849.1345 L 26.380875 2849.1345 L 26.380875 2849.1345 L 0.0 2875.5154 L 0.0 2875.5154 L 0.0 2849.1345 L 0.0 2796.3726 L 26.380875 2743.6108 Q 52.76175 2717.23 184.66612 2427.0405 Q 316.5705 2136.8508 263.80875 2163.2317 Q 184.66612 2163.2317 184.66612 2057.7083 Q 211.047 1978.5656 316.5705 1688.376 Q 422.094 1424.5673 580.3792 1187.1393 Q 738.6645 949.7115 1002.4732 659.52185 Q 1292.6628 369.33224 1319.0437 316.5705 Q 1319.0437 263.80875 1424.5673 131.90437 z" svg:height="30.074196mm" draw:style-name="style-14" svg:viewBox="0.0 0.0 1925.8038 3007.4197" svg:width="19.258038mm" svg:x="72.81121mm" svg:y="116.60346mm"/>
          <draw:path svg:d="M 0.0 26.380875 L 0.0 0.0 L 211.047 26.380875 Q 395.7131 26.380875 395.7131 52.76175 Q 395.7131 79.142624 316.5705 79.142624 Q 237.42787 105.5235 237.42787 290.1896 L 237.42787 501.2366 L 211.047 501.2366 L 184.66612 501.2366 L 184.66612 474.85574 L 184.66612 448.47485 L 158.28525 290.1896 Q 131.90437 158.28525 131.90437 131.90437 Q 131.90437 105.5235 52.76175 79.142624 Q 0.0 79.142624 0.0 26.380875 z" svg:height="5.0123663mm" draw:style-name="style-15" svg:viewBox="0.0 0.0 395.7131 501.2366" svg:width="3.9571311mm" svg:x="160.13191mm" svg:y="26.644682mm"/>
          <draw:path svg:d="M 79.142624 0.0 L 79.142624 0.0 L 342.95135 105.5235 Q 606.76013 211.047 923.33057 448.47485 Q 1266.282 685.9027 1319.0437 738.6645 Q 1398.1863 791.4262 1398.1863 896.9497 Q 1398.1863 1002.4732 1398.1863 1160.7584 L 1398.1863 1319.0437 L 1398.1863 1398.1863 L 1398.1863 1477.329 L 1345.4246 1477.329 L 1319.0437 1477.329 L 1319.0437 1450.9481 L 1292.6628 1450.9481 L 1292.6628 1450.9481 L 1292.6628 1424.5673 L 1292.6628 1424.5673 L 1292.6628 1424.5673 L 1266.282 1424.5673 L 1266.282 1424.5673 L 1266.282 1398.1863 L 1239.9011 1398.1863 L 1239.9011 1398.1863 L 1239.9011 1371.8054 L 1239.9011 1371.8054 L 1239.9011 1371.8054 L 1213.5203 1371.8054 Q 1213.5203 1371.8054 1187.1393 1319.0437 Q 1187.1393 1292.6628 949.7115 1107.9967 Q 712.2836 949.7115 448.47485 765.04535 L 158.28525 580.3792 L 158.28525 580.3792 L 131.90437 580.3792 L 131.90437 580.3792 L 131.90437 580.3792 L 105.5235 553.99835 L 79.142624 527.6175 L 52.76175 527.6175 L 26.380875 527.6175 L 26.380875 501.2366 L 26.380875 501.2366 L 0.0 501.2366 L 0.0 501.2366 L 0.0 501.2366 L 0.0 474.85574 L 52.76175 474.85574 L 105.5235 474.85574 L 105.5235 501.2366 L 131.90437 501.2366 L 131.90437 501.2366 L 131.90437 527.6175 L 158.28525 527.6175 L 184.66612 527.6175 L 211.047 553.99835 L 237.42787 580.3792 L 448.47485 685.9027 Q 685.9027 844.188 712.2836 844.188 L 738.6645 844.188 L 738.6645 870.56885 L 765.04535 870.56885 L 765.04535 870.56885 L 765.04535 896.9497 L 791.4262 896.9497 L 817.80707 896.9497 L 870.56885 923.33057 L 923.33057 923.33057 L 923.33057 896.9497 L 923.33057 870.56885 L 923.33057 817.80707 L 923.33057 765.04535 L 923.33057 738.6645 L 923.33057 712.2836 L 896.9497 685.9027 L 870.56885 659.52185 L 870.56885 633.141 Q 870.56885 606.76013 791.4262 527.6175 Q 738.6645 448.47485 685.9027 422.094 Q 633.141 369.33224 395.7131 263.80875 L 158.28525 158.28525 L 131.90437 131.90437 Q 105.5235 105.5235 79.142624 105.5235 L 26.380875 79.142624 L 26.380875 52.76175 Q 26.380875 26.380875 52.76175 26.380875 Q 79.142624 0.0 79.142624 0.0 z" svg:height="14.77329mm" draw:style-name="style-16" svg:viewBox="0.0 0.0 1398.1863 1477.329" svg:width="13.981863mm" svg:x="157.49382mm" svg:y="45.375103mm"/>
          <draw:path svg:d="M 52.76175 316.5705 L 0.0 316.5705 L 0.0 158.28525 Q -26.380875 -26.380875 79.142624 0.0 Q 184.66612 0.0 211.047 105.5235 Q 211.047 211.047 184.66612 263.80875 Q 131.90437 316.5705 52.76175 316.5705 z" svg:height="3.165705mm" draw:style-name="style-17" svg:viewBox="0.0 0.0 211.047 316.5705" svg:width="2.1104698mm" svg:x="190.46991mm" svg:y="263.80875mm"/>
          <draw:path svg:d="M 633.141 52.76175 L 606.76013 0.0 L 791.4262 131.90437 Q 949.7115 263.80875 976.09235 290.1896 L 976.09235 316.5705 L 896.9497 316.5705 Q 844.188 342.95135 580.3792 474.85574 Q 316.5705 606.76013 263.80875 633.141 L 237.42787 659.52185 L 158.28525 659.52185 L 105.5235 659.52185 L 105.5235 659.52185 L 79.142624 659.52185 L 52.76175 659.52185 L 26.380875 659.52185 L 26.380875 633.141 L 0.0 633.141 L 0.0 606.76013 L 0.0 553.99835 L 26.380875 553.99835 L 26.380875 553.99835 L 26.380875 527.6175 L 52.76175 527.6175 L 52.76175 527.6175 L 52.76175 501.2366 L 52.76175 501.2366 L 52.76175 501.2366 L 79.142624 501.2366 L 79.142624 501.2366 L 105.5235 474.85574 L 131.90437 448.47485 L 158.28525 448.47485 Q 184.66612 448.47485 316.5705 369.33224 Q 448.47485 290.1896 474.85574 263.80875 Q 474.85574 211.047 580.3792 158.28525 Q 659.52185 105.5235 633.141 52.76175 z" svg:height="6.5952187mm" draw:style-name="style-18" svg:viewBox="0.0 0.0 976.09235 659.52185" svg:width="9.760923mm" svg:x="61.731247mm" svg:y="185.98517mm"/>
          <draw:path svg:d="M 79.142624 26.380875 L 158.28525 0.0 L 316.5705 0.0 Q 501.2366 0.0 606.76013 105.5235 Q 738.6645 184.66612 738.6645 237.42787 Q 791.4262 290.1896 765.04535 474.85574 Q 738.6645 685.9027 659.52185 791.4262 Q 580.3792 896.9497 553.99835 896.9497 L 527.6175 896.9497 L 501.2366 923.33057 L 474.85574 949.7115 L 422.094 949.7115 L 395.7131 949.7115 L 369.33224 976.09235 L 316.5705 976.09235 L 316.5705 949.7115 L 316.5705 923.33057 L 290.1896 896.9497 Q 263.80875 870.56885 131.90437 527.6175 L 0.0 158.28525 L 0.0 105.5235 Q 0.0 52.76175 79.142624 26.380875 z" svg:height="9.760923mm" draw:style-name="style-19" svg:viewBox="0.0 0.0 765.04535 976.09235" svg:width="7.6504536mm" svg:x="91.80544mm" svg:y="220.54411mm"/>
          <draw:path svg:d="M 395.7131 211.047 L 765.04535 3.6379788E-12 L 738.6645 52.76175 Q 738.6645 79.142624 712.2836 105.5235 L 712.2836 131.90437 L 474.85574 316.5705 Q 263.80875 474.85574 211.047 527.6175 Q 211.047 553.99835 184.66612 685.9027 L 184.66612 791.4262 L 105.5235 791.4262 L 52.76175 791.4262 L 52.76175 765.04535 L 52.76175 765.04535 L 26.380875 738.6645 L 0.0 712.2836 L 0.0 712.2836 L 0.0 685.9027 L 0.0 685.9027 L 0.0 685.9027 L 0.0 633.141 L 0.0 553.99835 L 0.0 527.6175 L 0.0 501.2366 L 26.380875 474.85574 Q 52.76175 448.47485 395.7131 211.047 z" svg:height="7.9142623mm" draw:style-name="style-20" svg:viewBox="0.0 0.0 765.04535 791.4262" svg:width="7.6504536mm" svg:x="54.87222mm" svg:y="187.3042mm"/>
          <draw:path svg:d="M 738.6645 765.04535 L 791.4262 817.80707 L 765.04535 817.80707 L 765.04535 817.80707 L 738.6645 844.188 L 712.2836 870.56885 L 685.9027 870.56885 L 659.52185 870.56885 L 659.52185 896.9497 L 633.141 896.9497 L 633.141 896.9497 L 633.141 923.33057 L 553.99835 923.33057 Q 474.85574 923.33057 369.33224 923.33057 Q 237.42787 923.33057 158.28525 844.188 Q 52.76175 765.04535 26.380875 712.2836 Q 0.0 685.9027 0.0 501.2366 Q 0.0 316.5705 79.142624 184.66612 Q 158.28525 79.142624 316.5705 0.0 Q 474.85574 -52.76175 501.2366 184.66612 Q 527.6175 395.7131 633.141 553.99835 Q 712.2836 712.2836 738.6645 765.04535 z" svg:height="9.233306mm" draw:style-name="style-21" svg:viewBox="0.0 0.0 791.4262 923.33057" svg:width="7.9142623mm" svg:x="68.06265mm" svg:y="229.2498mm"/>
          <draw:path svg:d="M 184.66612 0.0 Q 369.33224 0.0 422.094 52.76175 Q 474.85574 79.142624 501.2366 158.28525 Q 501.2366 211.047 474.85574 211.047 Q 422.094 211.047 422.094 237.42787 Q 422.094 263.80875 369.33224 290.1896 Q 316.5705 316.5705 158.28525 211.047 Q 26.380875 105.5235 0.0 52.76175 Q 0.0 0.0 184.66612 0.0 z" svg:height="2.9018962mm" draw:style-name="style-22" svg:viewBox="0.0 0.0 501.2366 290.1896" svg:width="5.0123663mm" svg:x="153.00906mm" svg:y="87.056885mm"/>
          <draw:path svg:d="M 0.0 131.90437 Q -26.380875 26.380875 0.0 0.0 Q 26.380875 -26.380875 105.5235 0.0 Q 184.66612 26.380875 211.047 79.142624 Q 237.42787 131.90437 211.047 184.66612 Q 184.66612 237.42787 79.142624 237.42787 Q 0.0 237.42787 0.0 131.90437 z" svg:height="2.3742788mm" draw:style-name="style-23" svg:viewBox="0.0 0.0 211.047 237.42787" svg:width="2.1104698mm" svg:x="183.8747mm" svg:y="264.07254mm"/>
          <draw:path svg:d="M 237.42787 0.0 L 263.80875 0.0 L 316.5705 0.0 L 342.95135 0.0 L 342.95135 0.0 L 369.33224 0.0 L 580.3792 580.3792 Q 817.80707 1160.7584 844.188 1160.7584 L 896.9497 1160.7584 L 949.7115 1160.7584 L 1002.4732 1160.7584 L 1107.9967 1107.9967 Q 1239.9011 1055.235 1266.282 1028.8541 L 1292.6628 1028.8541 L 1319.0437 1028.8541 Q 1319.0437 1002.4732 1319.0437 1002.4732 L 1319.0437 1002.4732 L 1371.8054 976.09235 Q 1424.5673 949.7115 1477.329 949.7115 L 1530.0907 949.7115 L 1582.8524 949.7115 L 1609.2333 949.7115 L 1609.2333 949.7115 L 1635.6141 949.7115 L 1635.6141 1002.4732 L 1635.6141 1028.8541 L 1661.9951 1055.235 L 1688.376 1081.6158 L 1688.376 1107.9967 L 1688.376 1160.7584 L 1688.376 1213.5203 L 1688.376 1239.9011 L 1688.376 1239.9011 L 1688.376 1266.282 L 1661.9951 1266.282 L 1635.6141 1266.282 L 1582.8524 1292.6628 Q 1556.4716 1319.0437 1371.8054 1371.8054 Q 1160.7584 1477.329 896.9497 1556.4716 L 606.76013 1635.6141 L 606.76013 1635.6141 Q 580.3792 1635.6141 474.85574 1371.8054 L 369.33224 1107.9967 L 369.33224 1055.235 L 369.33224 1028.8541 L 342.95135 1002.4732 Q 316.5705 949.7115 158.28525 553.99835 L 0.0 158.28525 L 0.0 131.90437 L 0.0 105.5235 L 26.380875 105.5235 L 26.380875 105.5235 L 26.380875 79.142624 L 52.76175 79.142624 L 52.76175 79.142624 L 52.76175 52.76175 L 105.5235 52.76175 L 131.90437 52.76175 L 158.28525 26.380875 L 211.047 0.0 L 237.42787 0.0 z" svg:height="16.356142mm" draw:style-name="style-24" svg:viewBox="0.0 0.0 1688.376 1635.6141" svg:width="16.883759mm" svg:x="149.84337mm" svg:y="193.63562mm"/>
          <draw:path svg:d="M 52.76175 316.5705 L 26.380875 342.95135 L 26.380875 342.95135 L 26.380875 316.5705 L 26.380875 316.5705 L 26.380875 316.5705 L -1.8189894E-12 158.28525 L -1.8189894E-12 26.380875 L 26.380875 26.380875 L 52.76175 52.76175 L 52.76175 52.76175 L 79.142624 52.76175 L 79.142624 52.76175 L 79.142624 52.76175 L 131.90437 131.90437 Q 184.66612 184.66612 184.66612 184.66612 L 184.66612 211.047 L 211.047 211.047 Q 237.42787 211.047 290.1896 105.5235 Q 342.95135 0.0 369.33224 0.0 Q 395.7131 0.0 395.7131 158.28525 Q 395.7131 316.5705 369.33224 316.5705 Q 342.95135 316.5705 342.95135 263.80875 Q 342.95135 184.66612 290.1896 263.80875 Q 237.42787 342.95135 158.28525 263.80875 Q 79.142624 211.047 79.142624 263.80875 Q 79.142624 290.1896 52.76175 316.5705 z" svg:height="3.4295137mm" draw:style-name="style-25" svg:viewBox="0.0 0.0 395.7131 342.95135" svg:width="3.9571311mm" svg:x="156.43858mm" svg:y="281.22012mm"/>
          <draw:path svg:d="M 0.0 184.66612 L 0.0 0.0 L 211.047 26.380875 Q 422.094 26.380875 422.094 131.90437 L 422.094 237.42787 L 369.33224 237.42787 Q 290.1896 237.42787 158.28525 237.42787 Q 52.76175 237.42787 52.76175 290.1896 Q 52.76175 369.33224 26.380875 342.95135 L 0.0 342.95135 L 0.0 184.66612 z" svg:height="3.4295137mm" draw:style-name="style-26" svg:viewBox="0.0 0.0 422.094 342.95135" svg:width="4.2209396mm" svg:x="83.89118mm" svg:y="26.644682mm"/>
          <draw:path svg:d="M 158.28525 131.90437 L 158.28525 131.90437 L 184.66612 158.28525 Q 211.047 184.66612 211.047 184.66612 L 211.047 211.047 L 211.047 237.42787 Q 211.047 263.80875 158.28525 211.047 Q 105.5235 184.66612 105.5235 211.047 L 79.142624 263.80875 L 52.76175 263.80875 L 26.380875 263.80875 L 26.380875 237.42787 L 0.0 211.047 L 26.380875 52.76175 Q 52.76175 -105.5235 105.5235 -3.6379788E-12 Q 158.28525 105.5235 158.28525 131.90437 z" svg:height="2.6380875mm" draw:style-name="style-27" svg:viewBox="0.0 0.0 211.047 263.80875" svg:width="2.1104698mm" svg:x="188.88705mm" svg:y="273.04205mm"/>
          <draw:path svg:d="M 316.5705 105.5235 L 316.5705 105.5235 L 316.5705 158.28525 Q 316.5705 237.42787 263.80875 263.80875 Q 211.047 316.5705 131.90437 290.1896 Q 52.76175 263.80875 26.380875 158.28525 L 0.0 79.142624 L 52.76175 26.380875 Q 79.142624 0.0 184.66612 0.0 Q 263.80875 26.380875 290.1896 52.76175 Q 316.5705 79.142624 316.5705 105.5235 z" svg:height="2.9018962mm" draw:style-name="style-28" svg:viewBox="0.0 0.0 316.5705 290.1896" svg:width="3.165705mm" svg:x="186.77658mm" svg:y="247.98021mm"/>
          <draw:path svg:d="M 211.047 0.0 L 263.80875 0.0 L 263.80875 0.0 Q 290.1896 26.380875 316.5705 26.380875 L 369.33224 26.380875 L 369.33224 52.76175 L 369.33224 52.76175 L 395.7131 52.76175 L 395.7131 79.142624 L 395.7131 79.142624 L 422.094 79.142624 L 422.094 105.5235 L 422.094 131.90437 L 369.33224 131.90437 Q 316.5705 131.90437 263.80875 105.5235 L 184.66612 79.142624 L 158.28525 105.5235 L 131.90437 131.90437 L 131.90437 131.90437 L 105.5235 131.90437 L 105.5235 158.28525 L 105.5235 184.66612 L 131.90437 184.66612 L 158.28525 184.66612 L 263.80875 237.42787 Q 342.95135 290.1896 369.33224 316.5705 L 395.7131 342.95135 L 395.7131 342.95135 L 422.094 342.95135 L 422.094 369.33224 L 422.094 395.7131 L 422.094 448.47485 L 422.094 474.85574 L 422.094 474.85574 L 422.094 501.2366 L 422.094 501.2366 L 422.094 501.2366 L 395.7131 501.2366 L 395.7131 501.2366 L 395.7131 527.6175 L 369.33224 527.6175 L 369.33224 527.6175 L 369.33224 553.99835 L 342.95135 553.99835 L 316.5705 553.99835 L 184.66612 553.99835 L 52.76175 553.99835 L 52.76175 553.99835 L 52.76175 553.99835 L 26.380875 553.99835 L 26.380875 553.99835 L 26.380875 527.6175 L 0.0 527.6175 L 0.0 501.2366 L 0.0 448.47485 L 52.76175 448.47485 L 79.142624 448.47485 L 131.90437 474.85574 Q 184.66612 501.2366 211.047 474.85574 L 263.80875 448.47485 L 263.80875 448.47485 L 263.80875 448.47485 L 290.1896 395.7131 L 290.1896 369.33224 L 263.80875 369.33224 L 237.42787 342.95135 L 211.047 342.95135 L 184.66612 342.95135 L 184.66612 342.95135 Q 184.66612 342.95135 105.5235 290.1896 L 26.380875 237.42787 L 26.380875 211.047 L 0.0 211.047 L 26.380875 131.90437 Q 26.380875 79.142624 105.5235 26.380875 Q 158.28525 26.380875 211.047 0.0 z" svg:height="5.5399837mm" draw:style-name="style-29" svg:viewBox="0.0 0.0 422.094 553.99835" svg:width="4.2209396mm" svg:x="127.155815mm" svg:y="26.117065mm"/>
          <draw:path svg:d="M 817.80707 1292.6628 L 949.7115 1292.6628 L 976.09235 1266.282 L 1028.8541 1239.9011 L 1028.8541 1239.9011 L 1028.8541 1239.9011 L 1055.235 1239.9011 Q 1055.235 1239.9011 1081.6158 1213.5203 L 1134.3776 1187.1393 L 1134.3776 1107.9967 Q 1134.3776 1028.8541 1081.6158 923.33057 L 1055.235 817.80707 L 1081.6158 817.80707 L 1107.9967 817.80707 L 1134.3776 791.4262 L 1187.1393 765.04535 L 1213.5203 765.04535 L 1239.9011 765.04535 L 1292.6628 738.6645 L 1319.0437 712.2836 L 1345.4246 712.2836 L 1371.8054 712.2836 L 1371.8054 738.6645 L 1398.1863 738.6645 L 1398.1863 765.04535 L 1398.1863 817.80707 L 1477.329 1028.8541 Q 1556.4716 1213.5203 1450.9481 1319.0437 Q 1371.8054 1450.9481 1239.9011 1503.7098 Q 1107.9967 1609.2333 817.80707 1609.2333 Q 527.6175 1609.2333 395.7131 1503.7098 Q 237.42787 1398.1863 131.90437 1292.6628 Q 26.380875 1160.7584 26.380875 1055.235 Q -26.380875 949.7115 -1.8189894E-12 765.04535 Q 26.380875 580.3792 79.142624 422.094 Q 184.66612 263.80875 316.5705 158.28525 Q 474.85574 26.380875 580.3792 26.380875 Q 685.9027 -26.380875 923.33057 0.0 Q 1134.3776 26.380875 1081.6158 184.66612 Q 1002.4732 342.95135 791.4262 342.95135 Q 580.3792 395.7131 501.2366 474.85574 Q 395.7131 553.99835 395.7131 606.76013 Q 342.95135 685.9027 369.33224 870.56885 Q 395.7131 1028.8541 501.2366 1134.3776 Q 606.76013 1239.9011 659.52185 1266.282 Q 712.2836 1292.6628 817.80707 1292.6628 z" svg:height="16.092333mm" draw:style-name="style-30" svg:viewBox="0.0 0.0 1477.329 1609.2333" svg:width="14.77329mm" svg:x="96.29019mm" svg:y="189.67848mm"/>
          <draw:path svg:d="M 105.5235 211.047 L 79.142624 211.047 L 79.142624 184.66612 L 52.76175 184.66612 L 79.142624 105.5235 Q 105.5235 26.380875 211.047 0.0 Q 342.95135 0.0 395.7131 52.76175 Q 448.47485 105.5235 342.95135 79.142624 Q 237.42787 52.76175 211.047 79.142624 Q 184.66612 79.142624 263.80875 158.28525 Q 316.5705 211.047 369.33224 263.80875 Q 422.094 316.5705 448.47485 395.7131 Q 448.47485 474.85574 369.33224 501.2366 Q 290.1896 527.6175 211.047 527.6175 Q 105.5235 527.6175 52.76175 474.85574 Q 1.8189894E-12 448.47485 1.8189894E-12 422.094 Q 1.8189894E-12 369.33224 52.76175 395.7131 Q 131.90437 422.094 211.047 422.094 Q 316.5705 422.094 316.5705 369.33224 Q 316.5705 369.33224 211.047 290.1896 Q 131.90437 211.047 105.5235 211.047 z" svg:height="5.276175mm" draw:style-name="style-31" svg:viewBox="0.0 0.0 448.47485 527.6175" svg:width="4.4847484mm" svg:x="140.87387mm" svg:y="26.380875mm"/>
          <draw:path svg:d="M 316.5705 0.0 L 342.95135 0.0 L 342.95135 0.0 L 369.33224 0.0 L 369.33224 26.380875 L 369.33224 52.76175 L 342.95135 52.76175 L 342.95135 52.76175 L 342.95135 79.142624 L 316.5705 79.142624 L 316.5705 79.142624 L 316.5705 105.5235 L 316.5705 105.5235 L 316.5705 105.5235 L 316.5705 105.5235 Q 290.1896 105.5235 263.80875 158.28525 Q 263.80875 184.66612 237.42787 263.80875 L 211.047 369.33224 L 184.66612 369.33224 L 158.28525 369.33224 L 158.28525 342.95135 L 158.28525 342.95135 L 131.90437 290.1896 L 105.5235 237.42787 L 105.5235 211.047 L 105.5235 158.28525 L 52.76175 105.5235 Q 0.0 79.142624 0.0 26.380875 Q 0.0 0.0 105.5235 26.380875 Q 211.047 52.76175 263.80875 52.76175 Q 290.1896 0.0 316.5705 0.0 z" svg:height="3.6933224mm" draw:style-name="style-32" svg:viewBox="0.0 0.0 369.33224 369.33224" svg:width="3.6933224mm" svg:x="81.78071mm" svg:y="20.049465mm"/>
          <draw:path svg:d="M 395.7131 26.380875 L 395.7131 26.380875 L 422.094 1.8189894E-12 L 448.47485 1.8189894E-12 L 448.47485 1.8189894E-12 L 448.47485 1.8189894E-12 L 448.47485 52.76175 L 448.47485 105.5235 L 316.5705 290.1896 Q 158.28525 501.2366 131.90437 501.2366 L 131.90437 501.2366 L 131.90437 501.2366 L 131.90437 501.2366 L 105.5235 448.47485 Q 79.142624 395.7131 52.76175 395.7131 L 0.0 369.33224 L 0.0 342.95135 L 0.0 316.5705 L 26.380875 316.5705 Q 52.76175 290.1896 105.5235 290.1896 Q 158.28525 237.42787 263.80875 158.28525 L 342.95135 52.76175 L 369.33224 52.76175 L 369.33224 26.380875 L 369.33224 26.380875 L 395.7131 26.380875 L 395.7131 26.380875 z" svg:height="5.0123663mm" draw:style-name="style-33" svg:viewBox="0.0 0.0 448.47485 501.2366" svg:width="4.4847484mm" svg:x="40.362736mm" svg:y="113.70157mm"/>
          <draw:path svg:d="M 184.66612 659.52185 L 158.28525 685.9027 L 131.90437 685.9027 L 105.5235 685.9027 L 105.5235 659.52185 L 105.5235 659.52185 L 79.142624 659.52185 L 79.142624 633.141 L 79.142624 633.141 L 52.76175 633.141 L 52.76175 580.3792 L 52.76175 553.99835 L 26.380875 527.6175 L 1.8189894E-12 501.2366 L 1.8189894E-12 316.5705 Q 1.8189894E-12 105.5235 79.142624 52.76175 Q 158.28525 0.0 316.5705 0.0 Q 448.47485 0.0 527.6175 158.28525 Q 633.141 316.5705 633.141 395.7131 Q 659.52185 474.85574 422.094 553.99835 Q 211.047 633.141 184.66612 659.52185 z" svg:height="6.8590274mm" draw:style-name="style-34" svg:viewBox="0.0 0.0 633.141 685.9027" svg:width="6.33141mm" svg:x="128.21104mm" svg:y="182.55565mm"/>
          <draw:path svg:d="M 3297.6094 1530.0907 L 3323.9902 1530.0907 L 3323.9902 1556.4716 L 3350.371 1582.8524 L 3350.371 1609.2333 L 3350.371 1635.6141 L 3376.752 1635.6141 L 3376.752 1635.6141 L 3640.5605 2136.8508 Q 3877.9885 2638.0874 4009.8928 3007.4197 Q 4141.7974 3403.1328 4141.7974 3455.8945 L 4141.7974 3508.6562 L 4168.178 3587.7988 L 4168.178 3640.5605 L 3930.7502 3640.5605 Q 3666.9414 3640.5605 3535.037 3640.5605 L 3403.1328 3640.5605 L 3350.371 3640.5605 L 3323.9902 3640.5605 L 3086.5623 3640.5605 Q 2875.5154 3640.5605 2769.9917 3666.9414 Q 2638.0874 3693.3223 2057.7083 3798.846 L 1477.329 3904.3694 L 1424.5673 3930.7502 L 1371.8054 3957.131 L 1371.8054 3957.131 L 1371.8054 3957.131 L 1345.4246 3957.131 L 1292.6628 3957.131 L 1239.9011 3983.512 Q 1213.5203 4009.8928 659.52185 4168.178 L 105.5235 4326.4634 L 79.142624 4352.844 L 52.76175 4379.225 L 26.380875 4379.225 L 9.094947E-13 4379.225 L 9.094947E-13 4326.4634 L 26.380875 4300.0825 L 26.380875 4273.7017 L 26.380875 4220.94 L 52.76175 4168.178 Q 79.142624 4141.7974 184.66612 3904.3694 Q 342.95135 3640.5605 553.99835 3350.371 Q 791.4262 3060.1814 949.7115 2954.658 Q 1107.9967 2822.7534 1107.9967 2743.6108 Q 1081.6158 2690.849 1107.9967 2638.0874 Q 1134.3776 2558.9448 1187.1393 2532.564 L 1239.9011 2506.183 L 1266.282 2506.183 L 1292.6628 2506.183 L 1292.6628 2479.8022 L 1292.6628 2453.4214 L 1319.0437 2453.4214 L 1319.0437 2427.0405 L 1319.0437 2427.0405 L 1292.6628 2427.0405 L 1292.6628 2374.2786 L 1292.6628 2347.8977 L 1319.0437 2242.3743 Q 1345.4246 2136.8508 1345.4246 1793.8994 Q 1345.4246 1450.9481 1213.5203 949.7115 Q 1081.6158 474.85574 1055.235 342.95135 Q 1002.4732 211.047 1107.9967 158.28525 Q 1187.1393 79.142624 1239.9011 52.76175 Q 1266.282 52.76175 1292.6628 26.380875 Q 1292.6628 0.0 1371.8054 0.0 Q 1450.9481 26.380875 1925.8038 316.5705 Q 2347.8977 606.76013 2532.564 738.6645 Q 2717.23 870.56885 2717.23 896.9497 Q 2717.23 923.33057 2901.8962 1081.6158 Q 3086.5623 1239.9011 3192.0857 1371.8054 Q 3297.6094 1530.0907 3297.6094 1530.0907 z M 2901.8962 2558.9448 L 2875.5154 2585.3257 L 2875.5154 2638.0874 L 2875.5154 2664.4683 L 2849.1345 2690.849 L 2849.1345 2717.23 L 2954.658 2717.23 Q 3060.1814 2717.23 3112.943 2638.0874 Q 3139.324 2558.9448 3165.7048 2558.9448 L 3165.7048 2532.564 L 3165.7048 2532.564 L 3192.0857 2532.564 L 3192.0857 2532.564 L 3192.0857 2532.564 L 3244.8474 2506.183 L 3297.6094 2506.183 L 3297.6094 2585.3257 L 3297.6094 2638.0874 L 3297.6094 2690.849 L 3297.6094 2743.6108 L 3297.6094 2743.6108 L 3297.6094 2743.6108 L 3297.6094 2769.9917 L 3297.6094 2769.9917 L 3297.6094 2822.7534 L 3297.6094 2875.5154 L 3297.6094 2875.5154 L 3297.6094 2901.8962 L 3244.8474 2901.8962 Q 3218.4666 2901.8962 3192.0857 2981.0388 Q 3165.7048 3033.8005 3086.5623 3033.8005 Q 3033.8005 3007.4197 3007.4197 2981.0388 Q 2981.0388 2954.658 2849.1345 2928.277 L 2717.23 2901.8962 L 2717.23 2928.277 L 2717.23 2928.277 L 2690.849 3007.4197 L 2664.4683 3086.5623 L 2664.4683 3218.4666 Q 2664.4683 3323.9902 2769.9917 3350.371 Q 2849.1345 3376.752 2875.5154 3376.752 L 2928.277 3376.752 L 2928.277 3403.1328 L 2928.277 3429.5137 L 2928.277 3455.8945 L 2928.277 3482.2754 L 2928.277 3482.2754 L 2928.277 3482.2754 L 2690.849 3508.6562 Q 2453.4214 3535.037 1873.0421 3535.037 Q 1292.6628 3535.037 1187.1393 3535.037 L 1107.9967 3482.2754 L 1028.8541 3482.2754 L 976.09235 3482.2754 L 976.09235 3429.5137 L 976.09235 3350.371 L 1002.4732 3323.9902 L 1002.4732 3297.6094 L 1134.3776 3297.6094 Q 1292.6628 3297.6094 1371.8054 3112.943 Q 1450.9481 2928.277 1398.1863 2901.8962 Q 1319.0437 2901.8962 1345.4246 2849.1345 Q 1371.8054 2796.3726 1424.5673 2743.6108 Q 1503.7098 2717.23 1556.4716 2638.0874 Q 1661.9951 2532.564 1635.6141 2347.8977 Q 1609.2333 2163.2317 1661.9951 2084.089 Q 1714.7568 2004.9464 1767.5186 1873.0421 Q 1767.5186 1741.1377 1714.7568 1741.1377 Q 1661.9951 1714.7568 1688.376 1635.6141 Q 1714.7568 1530.0907 1714.7568 1424.5673 Q 1714.7568 1266.282 1793.8994 1292.6628 Q 1873.0421 1292.6628 1925.8038 1398.1863 Q 1978.5656 1530.0907 2136.8508 1503.7098 Q 2295.136 1503.7098 2295.136 1424.5673 Q 2295.136 1319.0437 2374.2786 1345.4246 Q 2453.4214 1371.8054 2479.8022 1450.9481 Q 2506.183 1530.0907 2532.564 1530.0907 Q 2558.9448 1530.0907 2558.9448 1556.4716 Q 2558.9448 1582.8524 2611.7065 1582.8524 Q 2664.4683 1609.2333 2638.0874 1661.9951 Q 2638.0874 1741.1377 2558.9448 1741.1377 Q 2506.183 1767.5186 2506.183 1925.8038 Q 2479.8022 2084.089 2611.7065 2084.089 Q 2717.23 2084.089 2743.6108 1846.6611 Q 2769.9917 1582.8524 2849.1345 1556.4716 Q 2928.277 1530.0907 2954.658 1714.7568 Q 2981.0388 1899.423 3007.4197 2004.9464 Q 3033.8005 2110.47 3139.324 2163.2317 Q 3244.8474 2215.9934 3244.8474 2242.3743 Q 3244.8474 2295.136 3112.943 2321.5168 Q 2981.0388 2347.8977 2954.658 2427.0405 Q 2928.277 2532.564 2901.8962 2558.9448 z" svg:height="43.79225mm" draw:style-name="style-35" svg:viewBox="0.0 0.0 4168.178 4379.225" svg:width="41.68178mm" svg:x="76.76834mm" svg:y="92.33306mm"/>
          <draw:path svg:d="M 2295.136 633.141 L 2321.5168 633.141 L 2374.2786 659.52185 L 2427.0405 685.9027 L 2453.4214 685.9027 L 2479.8022 685.9027 L 2506.183 712.2836 L 2532.564 712.2836 L 2585.3257 738.6645 Q 2638.0874 791.4262 2638.0874 791.4262 L 2638.0874 791.4262 L 2638.0874 817.80707 L 2638.0874 817.80707 L 2743.6108 923.33057 Q 2849.1345 1028.8541 2901.8962 1213.5203 Q 2954.658 1371.8054 2981.0388 1371.8054 L 3007.4197 1371.8054 L 3007.4197 1398.1863 Q 3007.4197 1424.5673 2981.0388 1424.5673 Q 2954.658 1424.5673 2954.658 1450.9481 L 2954.658 1477.329 L 2928.277 1477.329 L 2901.8962 1477.329 L 2901.8962 1503.7098 L 2901.8962 1503.7098 L 2901.8962 1530.0907 L 2901.8962 1582.8524 L 2901.8962 1609.2333 L 2901.8962 1635.6141 L 2901.8962 1635.6141 L 2875.5154 1635.6141 L 2875.5154 1609.2333 L 2849.1345 1609.2333 L 2849.1345 1609.2333 L 2849.1345 1582.8524 L 2796.3726 1582.8524 Q 2717.23 1582.8524 2690.849 1556.4716 Q 2690.849 1530.0907 2242.3743 1292.6628 Q 1820.2803 1055.235 1556.4716 1002.4732 Q 1292.6628 949.7115 1002.4732 949.7115 Q 712.2836 949.7115 474.85574 1028.8541 L 237.42787 1107.9967 L 237.42787 1160.7584 L 237.42787 1213.5203 L 211.047 1213.5203 L 184.66612 1213.5203 L 184.66612 1187.1393 L 158.28525 1160.7584 L 158.28525 1187.1393 L 158.28525 1213.5203 L 131.90437 1213.5203 L 105.5235 1213.5203 L 105.5235 1160.7584 L 105.5235 1134.3776 L 79.142624 1134.3776 L 52.76175 1160.7584 L 26.380875 1160.7584 L 0.0 1160.7584 L 0.0 1107.9967 L 0.0 1055.235 L 26.380875 1055.235 L 26.380875 1055.235 L 105.5235 1002.4732 Q 158.28525 976.09235 211.047 870.56885 Q 237.42787 738.6645 290.1896 712.2836 Q 316.5705 659.52185 316.5705 659.52185 Q 316.5705 633.141 316.5705 633.141 L 316.5705 633.141 L 316.5705 633.141 L 316.5705 633.141 L 316.5705 606.76013 L 342.95135 606.76013 L 342.95135 606.76013 L 342.95135 580.3792 L 342.95135 580.3792 L 369.33224 580.3792 L 369.33224 580.3792 L 369.33224 580.3792 L 369.33224 553.99835 L 369.33224 553.99835 L 395.7131 527.6175 Q 422.094 527.6175 422.094 501.2366 L 448.47485 501.2366 L 448.47485 501.2366 L 448.47485 527.6175 L 501.2366 527.6175 L 553.99835 527.6175 L 580.3792 422.094 Q 580.3792 316.5705 712.2836 211.047 Q 817.80707 105.5235 1002.4732 52.76175 Q 1160.7584 0.0 1371.8054 0.0 Q 1582.8524 0.0 1741.1377 52.76175 Q 1873.0421 105.5235 1952.1847 211.047 Q 2004.9464 290.1896 2004.9464 422.094 Q 2004.9464 553.99835 2136.8508 580.3792 Q 2268.7551 633.141 2295.136 633.141 z" svg:height="16.356142mm" draw:style-name="style-36" svg:viewBox="0.0 0.0 3007.4197 1635.6141" svg:width="30.074196mm" svg:x="72.28359mm" svg:y="39.571312mm"/>
          <draw:path svg:d="M 1371.8054 738.6645 L 1398.1863 765.04535 L 1398.1863 791.4262 L 1398.1863 817.80707 L 1398.1863 817.80707 Q 1398.1863 817.80707 1398.1863 844.188 L 1424.5673 844.188 L 1503.7098 1055.235 Q 1556.4716 1266.282 1582.8524 1292.6628 L 1609.2333 1319.0437 L 1609.2333 1371.8054 L 1609.2333 1424.5673 L 1582.8524 1424.5673 L 1582.8524 1424.5673 L 1556.4716 1424.5673 L 1530.0907 1450.9481 L 1503.7098 1450.9481 L 1477.329 1450.9481 L 1450.9481 1477.329 L 1424.5673 1503.7098 L 1345.4246 1503.7098 Q 1266.282 1503.7098 1213.5203 1371.8054 L 1160.7584 1239.9011 L 1160.7584 1213.5203 L 1134.3776 1213.5203 L 1134.3776 1213.5203 Q 1134.3776 1239.9011 870.56885 1319.0437 L 606.76013 1424.5673 L 659.52185 1556.4716 Q 712.2836 1714.7568 712.2836 1741.1377 L 712.2836 1767.5186 L 685.9027 1767.5186 L 659.52185 1767.5186 L 606.76013 1793.8994 L 580.3792 1820.2803 L 553.99835 1820.2803 L 527.6175 1820.2803 L 501.2366 1846.6611 L 474.85574 1873.0421 L 448.47485 1873.0421 Q 395.7131 1873.0421 342.95135 1741.1377 L 290.1896 1609.2333 L 263.80875 1609.2333 L 263.80875 1609.2333 L 237.42787 1609.2333 L 184.66612 1609.2333 L 131.90437 1609.2333 L 105.5235 1609.2333 L 79.142624 1609.2333 L 79.142624 1609.2333 L 79.142624 1609.2333 L 79.142624 1609.2333 L 52.76175 1609.2333 L 52.76175 1609.2333 L 26.380875 1477.329 Q 0.0 1345.4246 52.76175 1292.6628 Q 131.90437 1266.282 52.76175 1081.6158 Q -26.380875 870.56885 0.0 633.141 Q 26.380875 395.7131 105.5235 263.80875 Q 184.66612 131.90437 316.5705 79.142624 Q 422.094 26.380875 553.99835 0.0 Q 659.52185 -26.380875 817.80707 26.380875 Q 976.09235 79.142624 1081.6158 184.66612 Q 1187.1393 290.1896 1266.282 501.2366 Q 1345.4246 712.2836 1371.8054 738.6645 z M 501.2366 1134.3776 L 474.85574 1134.3776 L 474.85574 1107.9967 L 448.47485 1107.9967 L 448.47485 1081.6158 L 448.47485 1055.235 L 395.7131 923.33057 Q 342.95135 817.80707 342.95135 659.52185 Q 342.95135 501.2366 422.094 448.47485 Q 474.85574 395.7131 606.76013 395.7131 Q 765.04535 395.7131 817.80707 395.7131 Q 844.188 422.094 949.7115 659.52185 Q 1028.8541 923.33057 791.4262 1028.8541 Q 553.99835 1134.3776 501.2366 1134.3776 z" svg:height="18.730421mm" draw:style-name="style-37" svg:viewBox="0.0 0.0 1609.2333 1873.0421" svg:width="16.092333mm" svg:x="137.97197mm" svg:y="197.06512mm"/>
          <draw:path svg:d="M 184.66612 422.094 L 131.90437 422.094 L 131.90437 395.7131 Q 131.90437 395.7131 79.142624 369.33224 L 26.380875 342.95135 L 26.380875 342.95135 Q 0.0 316.5705 0.0 316.5705 L 0.0 316.5705 L 0.0 316.5705 Q 0.0 316.5705 0.0 237.42787 L 26.380875 184.66612 L 0.0 184.66612 L 0.0 158.28525 L 0.0 158.28525 L 26.380875 158.28525 L 79.142624 79.142624 Q 131.90437 0.0 290.1896 0.0 Q 422.094 0.0 474.85574 52.76175 Q 501.2366 131.90437 501.2366 237.42787 Q 474.85574 316.5705 395.7131 369.33224 Q 316.5705 422.094 263.80875 422.094 Q 211.047 422.094 184.66612 422.094 z" svg:height="4.2209396mm" draw:style-name="style-38" svg:viewBox="0.0 0.0 501.2366 422.094" svg:width="5.0123663mm" svg:x="150.6348mm" svg:y="138.23578mm"/>
          <draw:path svg:d="M 8758.45 0.0 L 8916.735 0.0 L 8969.497 26.380875 Q 9022.259 52.76175 9022.259 52.76175 L 9022.259 52.76175 L 8969.497 52.76175 Q 8943.116 52.76175 8758.45 52.76175 L 8573.784 52.76175 L 8547.403 52.76175 Q 8547.403 52.76175 8521.022 52.76175 Q 8494.642 52.76175 8336.356 79.142624 Q 8204.452 105.5235 7914.262 131.90437 Q 7650.4536 158.28525 7650.4536 184.66612 Q 7624.0728 211.047 7571.311 211.047 Q 7518.5493 211.047 7492.1685 211.047 Q 7492.1685 184.66612 7465.7876 211.047 Q 7465.7876 237.42787 7413.0254 237.42787 Q 7360.2637 237.42787 7360.2637 263.80875 Q 7360.2637 290.1896 7386.6445 290.1896 Q 7413.0254 290.1896 7413.0254 316.5705 L 7386.6445 369.33224 L 7386.6445 369.33224 L 7386.6445 369.33224 L 7360.2637 395.7131 L 7333.883 395.7131 L 7333.883 369.33224 L 7333.883 342.95135 L 7360.2637 342.95135 L 7360.2637 316.5705 L 7333.883 316.5705 Q 7307.502 316.5705 7307.502 290.1896 Q 7333.883 290.1896 7281.121 263.80875 L 7228.3594 263.80875 L 7175.5977 263.80875 Q 7096.455 263.80875 7122.836 290.1896 Q 7175.5977 316.5705 7043.6934 316.5705 Q 6938.17 316.5705 6938.17 342.95135 Q 6911.789 369.33224 6911.789 342.95135 Q 6911.789 316.5705 6859.0273 316.5705 Q 6806.2656 290.1896 6753.504 263.80875 Q 6727.123 263.80875 6727.123 290.1896 Q 6727.123 316.5705 6700.742 316.5705 Q 6647.9805 316.5705 6647.9805 290.1896 Q 6647.9805 263.80875 6595.2188 263.80875 Q 6542.4565 237.42787 6542.4565 211.047 Q 6542.4565 184.66612 6436.933 184.66612 Q 6331.4097 158.28525 6305.029 184.66612 Q 6278.648 211.047 6278.648 184.66612 Q 6278.648 158.28525 6225.886 184.66612 L 6173.1245 211.047 L 6146.7437 211.047 L 6120.363 211.047 L 6120.363 211.047 Q 6120.363 184.66612 6093.982 184.66612 L 6093.982 211.047 L 6093.982 211.047 L 6093.982 211.047 L 6067.601 211.047 Q 6067.601 211.047 5909.316 237.42787 Q 5751.031 263.80875 5751.031 211.047 Q 5751.031 184.66612 5724.65 211.047 Q 5724.65 237.42787 5539.9834 237.42787 Q 5381.698 237.42787 5223.413 263.80875 Q 5091.509 263.80875 5065.128 290.1896 Q 5065.128 316.5705 5091.509 316.5705 Q 5117.8896 316.5705 5117.8896 342.95135 Q 5117.8896 369.33224 5065.128 369.33224 Q 5038.747 369.33224 5012.366 422.094 Q 5012.366 448.47485 4880.462 448.47485 Q 4774.938 422.094 4695.7954 422.094 Q 4643.0337 422.094 4537.5103 395.7131 Q 4405.606 369.33224 4326.4634 422.094 Q 4220.94 474.85574 4220.94 501.2366 Q 4220.94 527.6175 4141.7974 553.99835 Q 4036.2737 580.3792 4036.2737 553.99835 Q 4036.2737 527.6175 4009.8928 527.6175 Q 3983.512 527.6175 3983.512 501.2366 Q 3983.512 474.85574 3957.131 474.85574 L 3904.3694 474.85574 L 3851.6077 448.47485 L 3772.465 448.47485 L 3772.465 474.85574 Q 3772.465 527.6175 3851.6077 527.6175 L 3904.3694 527.6175 L 3904.3694 553.99835 L 3904.3694 553.99835 L 3877.9885 553.99835 L 3877.9885 580.3792 L 3851.6077 580.3792 L 3825.2268 580.3792 L 3772.465 580.3792 Q 3719.7031 580.3792 3587.7988 580.3792 Q 3455.8945 633.141 3429.5137 659.52185 Q 3429.5137 685.9027 3271.2283 685.9027 Q 3139.324 685.9027 3139.324 659.52185 Q 3139.324 606.76013 3086.5623 606.76013 Q 3033.8005 606.76013 3033.8005 580.3792 Q 3007.4197 553.99835 2849.1345 553.99835 Q 2690.849 527.6175 2690.849 553.99835 Q 2664.4683 580.3792 2638.0874 580.3792 Q 2585.3257 580.3792 2163.2317 685.9027 Q 1741.1377 791.4262 1582.8524 791.4262 L 1398.1863 844.188 L 1398.1863 844.188 L 1398.1863 844.188 L 1187.1393 844.188 Q 976.09235 870.56885 976.09235 896.9497 Q 949.7115 923.33057 949.7115 10024.732 L 949.7115 19152.514 L 949.7115 23505.36 Q 949.7115 27858.203 949.7115 29071.723 L 949.7115 30311.625 L 976.09235 30311.625 L 976.09235 30338.006 L 1661.9951 30338.006 Q 2347.8977 30338.006 4220.94 30338.006 L 6093.982 30338.006 L 6093.982 30338.006 L 6093.982 30338.006 L 6067.601 30364.387 L 6041.22 30390.768 L 6014.8394 30390.768 L 5988.4585 30390.768 L 6489.695 30417.148 L 6964.551 30443.53 L 6647.9805 30443.53 Q 6305.029 30443.53 6173.1245 30469.91 L 6041.22 30496.291 L 7201.9785 30496.291 Q 8362.737 30549.053 8547.403 30549.053 L 8758.45 30549.053 L 8441.88 30575.434 Q 8151.69 30601.814 7914.262 30601.814 L 7703.2153 30601.814 L 7703.2153 30601.814 L 7703.2153 30601.814 L 7729.596 30601.814 L 7729.596 30601.814 L 7729.596 30628.195 L 7755.977 30628.195 L 7755.977 30628.195 L 7755.977 30654.576 L 7755.977 30654.576 L 7755.977 30654.576 L 7782.358 30628.195 L 7782.358 30601.814 L 7808.739 30601.814 L 7835.1196 30601.814 L 7835.1196 30628.195 L 7861.5005 30654.576 L 7861.5005 30654.576 L 7861.5005 30654.576 L 7861.5005 30628.195 L 7861.5005 30628.195 L 7887.8813 30628.195 L 7887.8813 30654.576 L 7914.262 30654.576 L 7940.643 30654.576 L 8046.1665 30680.957 Q 8151.69 30707.338 9391.591 30707.338 Q 10631.492 30707.338 11871.394 30707.338 Q 13137.675 30707.338 14140.148 30707.338 Q 15169.003 30654.576 15248.1455 30654.576 Q 15327.288 30654.576 15432.812 30654.576 Q 15538.335 30601.814 15670.239 30628.195 Q 15775.763 30654.576 15802.144 30628.195 Q 15802.144 30601.814 16303.38 30601.814 Q 16830.998 30628.195 16830.998 30601.814 Q 16830.998 30575.434 17464.139 30549.053 Q 18070.898 30496.291 18150.041 30496.291 L 18202.803 30496.291 L 18572.135 30522.672 Q 18915.086 30549.053 19099.752 30522.672 L 19258.037 30522.672 L 19258.037 30522.672 L 19258.037 30549.053 L 19205.275 30549.053 L 19178.895 30549.053 L 19152.514 30575.434 L 19126.133 30575.434 L 19126.133 30601.814 L 19126.133 30628.195 L 19099.752 30628.195 L 19073.371 30654.576 L 19046.99 30654.576 Q 18994.229 30654.576 18967.848 30680.957 Q 18941.467 30680.957 18941.467 30707.338 Q 18941.467 30733.719 18915.086 30733.719 Q 18888.705 30707.338 18809.562 30733.719 Q 18730.42 30760.1 18334.707 30812.861 Q 17938.994 30865.623 17938.994 30865.623 Q 17912.613 30892.004 17490.52 30918.385 Q 17068.426 30971.146 16989.283 30971.146 Q 16936.521 30971.146 16910.14 31023.908 Q 16883.76 31103.05 16883.76 31076.67 Q 16883.76 31050.29 16857.379 31050.29 Q 16830.998 31076.67 16857.379 31103.05 Q 16883.76 31129.432 16804.617 31182.193 Q 16725.475 31234.955 16725.475 31234.955 L 16751.855 31261.336 L 8705.688 31261.336 L 659.52185 31261.336 L 659.52185 31234.955 L 633.141 31234.955 L 633.141 31234.955 L 633.141 31234.955 L 633.141 31208.574 L 633.141 31208.574 L 606.76013 31208.574 L 606.76013 31182.193 L 606.76013 31182.193 L 580.3792 31182.193 L 580.3792 31182.193 L 580.3792 31182.193 L 580.3792 31155.812 L 580.3792 31155.812 L 553.99835 31155.812 L 553.99835 31129.432 L 553.99835 31129.432 Q 527.6175 31129.432 527.6175 31103.05 Q 527.6175 31076.67 474.85574 31076.67 Q 448.47485 31076.67 448.47485 30997.527 Q 448.47485 30918.385 422.094 30918.385 Q 395.7131 30918.385 395.7131 30892.004 Q 395.7131 30865.623 369.33224 30865.623 Q 342.95135 30865.623 342.95135 30839.242 Q 342.95135 30812.861 369.33224 30812.861 Q 395.7131 30812.861 369.33224 30786.48 Q 342.95135 30760.1 342.95135 30707.338 Q 316.5705 30628.195 316.5705 30654.576 Q 290.1896 30654.576 237.42787 30628.195 Q 184.66612 30601.814 184.66612 30575.434 Q 158.28525 30549.053 131.90437 30496.291 Q 105.5235 30443.53 52.76175 30338.006 Q 0.0 30232.482 0.0 29942.293 Q 0.0 29652.102 26.380875 28966.2 Q 52.76175 28306.678 52.76175 24850.783 Q 52.76175 21394.889 52.76175 14720.527 Q 52.76175 8046.1665 52.76175 4009.8928 L 52.76175 0.0 L 4326.4634 0.0 Q 8626.546 0.0 8758.45 0.0 z M 3192.0857 659.52185 Q 3192.0857 633.141 3244.8474 659.52185 Q 3271.2283 659.52185 3271.2283 659.52185 Q 3271.2283 685.9027 3244.8474 685.9027 Q 3218.4666 685.9027 3218.4666 659.52185 Q 3218.4666 659.52185 3192.0857 659.52185 z M 474.85574 30997.527 Q 474.85574 30997.527 501.2366 30997.527 Q 501.2366 31023.908 474.85574 31023.908 Q 474.85574 31023.908 474.85574 30997.527 z" svg:height="312.61337mm" draw:style-name="style-39" svg:viewBox="0.0 0.0 19258.037 31261.336" svg:width="192.58038mm" svg:x="5.8037925mm" svg:y="7.386645mm"/>
          <draw:path svg:d="M 5724.65 0.0 L 5724.65 0.0 L 5751.031 0.0 L 5777.4116 0.0 L 5777.4116 0.0 L 5803.7925 0.0 L 5803.7925 26.380875 L 5803.7925 52.76175 L 5909.316 501.2366 Q 6014.8394 949.7115 6067.601 1319.0437 Q 6120.363 1661.9951 6067.601 1767.5186 Q 6014.8394 1873.0421 6014.8394 1952.1847 L 6014.8394 2004.9464 L 6014.8394 2031.3273 L 6014.8394 2057.7083 L 5909.316 2189.6125 Q 5803.7925 2321.5168 5803.7925 2374.2786 Q 5777.4116 2427.0405 5487.2217 2717.23 Q 5223.413 3007.4197 5065.128 3244.8474 Q 4906.843 3482.2754 4801.319 3746.0842 Q 4695.7954 4036.2737 4669.4146 4115.4165 Q 4669.4146 4220.94 4748.557 4220.94 Q 4801.319 4194.559 4669.4146 4484.7485 Q 4537.5103 4774.938 4511.1294 4801.319 L 4484.7485 4854.081 L 4484.7485 4906.843 L 4484.7485 4933.2236 L 4431.987 5117.8896 Q 4379.225 5302.5557 4273.7017 6252.267 Q 4168.178 7201.9785 4009.8928 7940.643 Q 3904.3694 8679.308 3719.7031 8863.974 Q 3535.037 9048.64 3535.037 9048.64 L 3535.037 9075.0205 L 3535.037 9075.0205 L 3535.037 9075.0205 L 3508.6562 9075.0205 L 3508.6562 9075.0205 L 3508.6562 9101.401 L 3482.2754 9101.401 L 3482.2754 9101.401 L 3482.2754 9127.782 L 3482.2754 9127.782 L 3455.8945 9127.782 L 3455.8945 9127.782 Q 3429.5137 9127.782 3429.5137 9127.782 L 3429.5137 9154.163 L 3429.5137 9154.163 Q 3429.5137 9154.163 3403.1328 9180.544 L 3403.1328 9180.544 L 3060.1814 9391.591 Q 2743.6108 9576.257 2717.23 9602.638 L 2690.849 9629.019 L 2690.849 9655.4 L 2690.849 9681.781 L 2690.849 9760.924 L 2690.849 9813.686 L 2690.849 9813.686 L 2690.849 9813.686 L 2690.849 9840.066 L 2690.849 9840.066 L 2717.23 9866.447 L 2743.6108 9892.828 L 2743.6108 9892.828 L 2743.6108 9919.209 L 2796.3726 9919.209 L 2875.5154 9919.209 L 2875.5154 9813.686 Q 2901.8962 9681.781 2901.8962 9655.4 Q 2954.658 9602.638 3165.7048 9444.353 L 3403.1328 9259.687 L 3429.5137 9259.687 L 3429.5137 9233.306 L 3455.8945 9233.306 L 3482.2754 9233.306 L 3508.6562 9206.925 L 3535.037 9180.544 L 3535.037 9180.544 L 3535.037 9180.544 L 3561.418 9180.544 L 3561.418 9180.544 L 3561.418 9154.163 L 3587.7988 9154.163 L 3587.7988 9154.163 L 3587.7988 9127.782 L 3614.1797 9127.782 Q 3640.5605 9127.782 3746.0842 9022.259 Q 3877.9885 8969.497 3930.7502 8969.497 L 3983.512 8995.878 L 4009.8928 9048.64 Q 4036.2737 9101.401 3957.131 9154.163 Q 3851.6077 9206.925 3851.6077 9259.687 Q 3825.2268 9286.067 3693.3223 9365.21 Q 3561.418 9444.353 3535.037 9444.353 L 3508.6562 9444.353 L 3482.2754 9470.733 L 3455.8945 9497.114 L 3455.8945 9497.114 L 3429.5137 9497.114 L 3429.5137 9497.114 L 3429.5137 9497.114 L 3429.5137 9523.495 L 3429.5137 9523.495 L 3403.1328 9523.495 L 3403.1328 9549.876 L 3403.1328 9549.876 L 3376.752 9549.876 L 3376.752 9602.638 L 3376.752 9629.019 L 3403.1328 9629.019 L 3403.1328 9655.4 L 3429.5137 9655.4 L 3455.8945 9655.4 L 3482.2754 9655.4 L 3482.2754 9655.4 L 3535.037 9655.4 L 3614.1797 9655.4 L 3640.5605 9629.019 Q 3693.3223 9602.638 3877.9885 9523.495 Q 4062.6545 9417.972 4194.559 9338.829 L 4326.4634 9286.067 L 4326.4634 9286.067 Q 4326.4634 9286.067 4326.4634 9312.448 L 4352.844 9312.448 L 4273.7017 9444.353 Q 4194.559 9576.257 4168.178 9576.257 L 4141.7974 9602.638 L 4115.4165 9602.638 L 4115.4165 9602.638 L 4089.0354 9602.638 Q 4062.6545 9602.638 3693.3223 9760.924 Q 3323.9902 9919.209 3271.2283 9787.305 L 3218.4666 9655.4 L 3165.7048 9655.4 L 3112.943 9655.4 L 3112.943 9708.162 L 3112.943 9760.924 L 3086.5623 9760.924 L 3086.5623 9760.924 L 3086.5623 9787.305 L 3060.1814 9787.305 L 3060.1814 9787.305 L 3060.1814 9813.686 L 3007.4197 9813.686 L 2954.658 9813.686 L 2954.658 9866.447 L 2954.658 9919.209 L 2981.0388 9945.59 L 2981.0388 9971.971 L 3033.8005 9971.971 Q 3112.943 9998.352 3112.943 10024.732 L 3112.943 10024.732 L 3007.4197 10051.113 Q 2901.8962 10077.494 2849.1345 10130.256 Q 2849.1345 10156.637 2822.7534 10183.018 L 2796.3726 10235.779 L 2796.3726 10288.541 Q 2796.3726 10314.922 2822.7534 10341.303 Q 2849.1345 10394.064 2901.8962 10446.826 Q 2954.658 10499.588 3060.1814 10499.588 Q 3139.324 10499.588 3218.4666 10446.826 Q 3271.2283 10394.064 3297.6094 10288.541 Q 3323.9902 10183.018 3271.2283 10130.256 L 3244.8474 10077.494 L 3244.8474 10077.494 Q 3244.8474 10077.494 3323.9902 10051.113 Q 3429.5137 10024.732 3798.846 9866.447 L 4194.559 9708.162 L 4220.94 9708.162 L 4247.321 9708.162 L 4326.4634 9655.4 Q 4405.606 9655.4 4431.987 9629.019 L 4484.7485 9629.019 L 4431.987 9708.162 Q 4379.225 9787.305 4379.225 9866.447 L 4379.225 9971.971 L 4405.606 9998.352 L 4431.987 10024.732 L 4431.987 10024.732 L 4431.987 10024.732 L 4431.987 10051.113 L 4431.987 10051.113 L 4458.3677 10051.113 L 4458.3677 10077.494 L 4484.7485 10077.494 L 4511.1294 10077.494 L 4537.5103 10103.875 Q 4563.891 10130.256 4643.0337 10130.256 Q 4695.7954 10130.256 4748.557 10077.494 Q 4827.7 10051.113 4854.081 9919.209 Q 4854.081 9760.924 4774.938 9655.4 L 4669.4146 9576.257 L 4695.7954 9576.257 Q 4748.557 9549.876 4827.7 9549.876 Q 4906.843 9523.495 4906.843 9286.067 Q 4959.6045 9075.0205 5091.509 8547.403 Q 5223.413 7993.405 5328.9365 7650.4536 L 5434.46 7281.121 L 5434.46 7281.121 L 5434.46 7281.121 L 5460.841 7228.3594 L 5487.2217 7149.217 L 5539.9834 6595.2188 Q 5592.745 6041.22 5592.745 6014.8394 Q 5592.745 5988.4585 5645.507 6014.8394 Q 5698.269 6014.8394 5698.269 5935.697 Q 5671.8877 5856.554 5698.269 5856.554 Q 5724.65 5856.554 5751.031 5882.935 Q 5751.031 5909.316 5777.4116 5935.697 Q 5803.7925 5935.697 5803.7925 5856.554 Q 5803.7925 5777.4116 5830.1733 5777.4116 Q 5856.554 5777.4116 5856.554 5671.8877 Q 5856.554 5592.745 5935.697 5539.9834 Q 6014.8394 5539.9834 6067.601 5539.9834 Q 6093.982 5566.3643 6120.363 5434.46 Q 6173.1245 5328.9365 6252.267 5355.3174 Q 6331.4097 5381.698 6331.4097 5355.3174 Q 6357.7905 5328.9365 6463.314 5328.9365 Q 6542.4565 5328.9365 6595.2188 5276.175 Q 6621.5996 5223.413 6647.9805 5197.032 Q 6700.742 5197.032 6700.742 5117.8896 Q 6727.123 5065.128 6779.885 5038.747 Q 6859.0273 5038.747 6832.6465 4985.9854 Q 6832.6465 4906.843 6938.17 4906.843 Q 7043.6934 4854.081 7070.074 4854.081 Q 7122.836 4801.319 7175.5977 4827.7 Q 7201.9785 4827.7 7201.9785 4801.319 Q 7201.9785 4774.938 7228.3594 4774.938 Q 7281.121 4774.938 7386.6445 4906.843 Q 7518.5493 5065.128 7755.977 5170.6514 Q 7967.024 5276.175 8098.928 5328.9365 Q 8230.833 5328.9365 8441.88 5328.9365 Q 8652.927 5328.9365 8916.735 5223.413 Q 9180.544 5117.8896 9866.447 4801.319 Q 10578.73 4431.987 10605.111 4431.987 Q 10657.873 4431.987 10710.635 4405.606 L 10789.777 4379.225 L 10842.539 4379.225 L 10895.301 4379.225 L 10921.682 4379.225 L 10974.443 4379.225 L 10974.443 4352.844 L 10974.443 4352.844 L 11000.824 4352.844 L 11000.824 4352.844 L 11132.729 4379.225 Q 11238.252 4431.987 11502.062 4748.557 Q 11765.87 5065.128 11792.251 5065.128 L 11792.251 5065.128 L 11792.251 5091.509 L 11818.632 5091.509 L 11818.632 5117.8896 L 11818.632 5144.2705 L 11845.013 5144.2705 L 11871.394 5170.6514 L 11871.394 5170.6514 L 11897.774 5170.6514 L 11897.774 5144.2705 L 11924.155 5144.2705 L 11924.155 5038.747 Q 11924.155 4933.2236 11976.917 4906.843 L 12029.679 4880.462 L 12056.06 4880.462 L 12056.06 4854.081 L 12082.44 4854.081 L 12135.202 4854.081 L 12187.964 4827.7 L 12240.726 4827.7 L 12240.726 4854.081 Q 12240.726 4906.843 12267.106 5038.747 L 12267.106 5170.6514 L 12293.487 5170.6514 L 12319.868 5170.6514 L 12319.868 5144.2705 L 12346.249 5144.2705 L 12346.249 5144.2705 L 12346.249 5117.8896 L 12346.249 5117.8896 L 12346.249 5117.8896 L 12372.63 5117.8896 L 12372.63 5117.8896 L 12372.63 5091.509 L 12399.011 5091.509 L 12399.011 5065.128 L 12399.011 5038.747 L 12399.011 4906.843 Q 12399.011 4801.319 12346.249 4695.7954 L 12293.487 4563.891 L 12293.487 4563.891 Q 12267.106 4537.5103 12267.106 4537.5103 L 12267.106 4537.5103 L 12267.106 4511.1294 Q 12240.726 4484.7485 12161.583 4326.4634 Q 12082.44 4168.178 12029.679 3957.131 Q 11976.917 3746.0842 11924.155 3746.0842 Q 11871.394 3719.7031 11845.013 3693.3223 Q 11818.632 3640.5605 11792.251 3482.2754 Q 11765.87 3323.9902 11686.728 3271.2283 L 11633.966 3218.4666 L 11633.966 3218.4666 L 11633.966 3218.4666 L 11607.585 3192.0857 L 11554.823 3165.7048 L 11554.823 3165.7048 L 11554.823 3165.7048 L 11528.442 3165.7048 L 11528.442 3165.7048 L 11502.062 3139.324 Q 11475.681 3112.943 11449.3 3112.943 Q 11396.538 3086.5623 11264.633 3112.943 Q 11132.729 3112.943 11132.729 3060.1814 Q 11159.109 2981.0388 11053.586 3007.4197 Q 10948.0625 3060.1814 10948.0625 3086.5623 L 10948.0625 3112.943 L 10921.682 3112.943 Q 10868.92 3112.943 10816.158 3086.5623 Q 10789.777 3060.1814 10710.635 3086.5623 Q 10657.873 3112.943 10657.873 3060.1814 Q 10657.873 3007.4197 10605.111 3007.4197 Q 10525.969 2981.0388 10525.969 2954.658 L 10525.969 2901.8962 L 10499.588 2901.8962 Q 10473.207 2901.8962 10420.445 2981.0388 L 10341.303 3060.1814 L 10341.303 3060.1814 L 10341.303 3060.1814 L 10288.541 3086.5623 L 10262.16 3112.943 L 10235.779 3112.943 L 10209.398 3112.943 L 10209.398 3086.5623 L 10235.779 3086.5623 L 10235.779 3086.5623 L 10235.779 3060.1814 L 10288.541 3060.1814 Q 10314.922 3060.1814 10341.303 3007.4197 L 10341.303 2954.658 L 10288.541 2954.658 L 10262.16 2954.658 L 10235.779 2954.658 Q 10183.018 2954.658 10156.637 2954.658 Q 10130.256 2954.658 10103.875 3007.4197 Q 10077.494 3060.1814 10051.113 3060.1814 Q 9998.352 3060.1814 9998.352 3007.4197 L 9998.352 2954.658 L 9971.971 2954.658 L 9919.209 2954.658 L 9919.209 2981.0388 L 9919.209 3007.4197 L 9892.828 3007.4197 L 9866.447 3007.4197 L 9866.447 2981.0388 L 9866.447 2981.0388 L 9840.066 2981.0388 L 9840.066 2954.658 L 9840.066 2954.658 L 9813.686 2954.658 L 9813.686 2928.277 L 9813.686 2901.8962 L 9919.209 2901.8962 Q 10051.113 2928.277 10077.494 2796.3726 Q 10130.256 2690.849 10183.018 2638.0874 Q 10235.779 2611.7065 10235.779 2532.564 Q 10235.779 2479.8022 10183.018 2479.8022 Q 10156.637 2479.8022 10183.018 2453.4214 Q 10235.779 2427.0405 10235.779 2374.2786 Q 10235.779 2321.5168 10209.398 2321.5168 Q 10183.018 2295.136 10235.779 2295.136 Q 10235.779 2295.136 10314.922 2295.136 Q 10367.684 2295.136 10394.064 2215.9934 Q 10394.064 2163.2317 10473.207 2136.8508 Q 10552.35 2110.47 10525.969 2057.7083 Q 10525.969 2004.9464 10605.111 2004.9464 Q 10684.254 2004.9464 10710.635 1978.5656 Q 10710.635 1952.1847 10763.396 1925.8038 Q 10816.158 1925.8038 10816.158 1846.6611 Q 10842.539 1741.1377 10868.92 1741.1377 Q 10895.301 1741.1377 10921.682 1793.8994 Q 10948.0625 1846.6611 11000.824 1820.2803 Q 11079.967 1793.8994 11238.252 1741.1377 Q 11422.919 1661.9951 11449.3 1609.2333 Q 11475.681 1530.0907 11554.823 1530.0907 Q 11660.347 1530.0907 11713.108 1530.0907 Q 11792.251 1530.0907 11792.251 1503.7098 Q 11792.251 1477.329 11765.87 1477.329 Q 11739.489 1477.329 11765.87 1450.9481 Q 11792.251 1424.5673 11818.632 1450.9481 Q 11818.632 1477.329 11845.013 1477.329 Q 11871.394 1450.9481 11897.774 1424.5673 Q 11897.774 1371.8054 11976.917 1371.8054 Q 12029.679 1371.8054 12029.679 1345.4246 Q 12029.679 1319.0437 12082.44 1266.282 Q 12135.202 1239.9011 12082.44 1213.5203 Q 12029.679 1160.7584 12108.821 1107.9967 Q 12187.964 1081.6158 12187.964 1055.235 Q 12214.345 1002.4732 12240.726 1002.4732 L 12267.106 1002.4732 L 12267.106 1002.4732 L 12267.106 1002.4732 L 12293.487 1002.4732 Q 12346.249 1002.4732 12346.249 1002.4732 L 12346.249 1002.4732 L 12372.63 1002.4732 L 12399.011 1002.4732 L 12425.392 976.09235 L 12451.772 976.09235 L 12504.534 896.9497 Q 12530.915 791.4262 12583.677 791.4262 Q 12662.819 765.04535 12662.819 712.2836 Q 12662.819 659.52185 12689.2 659.52185 L 12689.2 633.141 L 12689.2 633.141 L 12715.581 633.141 L 12715.581 659.52185 Q 12715.581 685.9027 12741.962 633.141 L 12768.343 580.3792 L 12768.343 659.52185 Q 12794.724 738.6645 12900.247 712.2836 Q 12979.39 712.2836 13005.7705 712.2836 L 13005.7705 685.9027 L 13005.7705 685.9027 L 13032.151 685.9027 L 13032.151 712.2836 Q 13058.532 738.6645 13032.151 765.04535 Q 13005.7705 765.04535 13005.7705 791.4262 Q 13005.7705 817.80707 13032.151 817.80707 Q 13084.913 817.80707 13084.913 870.56885 Q 13084.913 949.7115 13137.675 976.09235 Q 13216.818 1002.4732 13269.58 1028.8541 Q 13295.961 1055.235 13322.342 1002.4732 Q 13348.723 949.7115 13401.484 976.09235 L 13427.865 1002.4732 L 13427.865 1002.4732 L 13454.246 1002.4732 L 13480.627 1055.235 Q 13507.008 1107.9967 13507.008 1213.5203 Q 13507.008 1319.0437 13454.246 1477.329 Q 13454.246 1635.6141 13427.865 1688.376 Q 13401.484 1714.7568 13454.246 1741.1377 Q 13507.008 1793.8994 13480.627 1820.2803 Q 13480.627 1846.6611 13507.008 1846.6611 Q 13533.389 1846.6611 13559.77 1925.8038 Q 13612.531 2004.9464 13638.912 2004.9464 Q 13665.293 2004.9464 13718.055 2110.47 Q 13744.436 2215.9934 13770.816 2215.9934 Q 13823.578 2215.9934 13823.578 2242.3743 Q 13849.959 2268.7551 13876.34 2295.136 Q 13929.102 2295.136 13981.863 2347.8977 Q 14034.625 2400.6594 14034.625 2427.0405 L 14034.625 2479.8022 L 14087.387 2479.8022 L 14113.768 2479.8022 L 14140.148 2374.2786 Q 14166.529 2321.5168 14219.291 2321.5168 Q 14272.053 2321.5168 14298.434 2321.5168 L 14324.814 2321.5168 L 14351.195 2295.136 L 14403.957 2295.136 L 14403.957 2321.5168 L 14403.957 2374.2786 L 14430.338 2374.2786 Q 14456.719 2400.6594 14456.719 2506.183 Q 14483.1 2638.0874 14456.719 2638.0874 Q 14430.338 2690.849 14456.719 2690.849 Q 14483.1 2690.849 14509.48 2717.23 Q 14509.48 2743.6108 14588.623 2743.6108 Q 14667.766 2769.9917 14694.146 2769.9917 Q 14694.146 2796.3726 14746.908 2796.3726 L 14799.67 2796.3726 L 14826.051 2849.1345 Q 14826.051 2901.8962 14799.67 2928.277 Q 14773.289 2954.658 14773.289 3112.943 Q 14773.289 3271.2283 14773.289 3297.6094 Q 14799.67 3323.9902 14773.289 3323.9902 Q 14746.908 3323.9902 14746.908 3376.752 Q 14746.908 3403.1328 14773.289 3403.1328 Q 14799.67 3403.1328 14826.051 3482.2754 Q 14826.051 3561.418 14826.051 3640.5605 Q 14799.67 3693.3223 14773.289 3719.7031 Q 14773.289 3746.0842 14746.908 3851.6077 Q 14720.527 3930.7502 14720.527 3957.131 Q 14694.146 4009.8928 14641.385 4036.2737 Q 14588.623 4062.6545 14615.004 4062.6545 Q 14667.766 4089.0354 14667.766 4194.559 Q 14694.146 4326.4634 14667.766 4352.844 Q 14667.766 4405.606 14667.766 4405.606 Q 14667.766 4431.987 14615.004 4431.987 L 14588.623 4431.987 L 14667.766 4458.3677 Q 14720.527 4484.7485 14720.527 4511.1294 Q 14746.908 4537.5103 14826.051 4563.891 Q 14931.575 4590.272 14931.575 4643.0337 Q 14931.575 4695.7954 14931.575 4722.1763 Q 14957.956 4748.557 15010.718 4748.557 L 15063.4795 4748.557 L 15063.4795 4774.938 L 15089.86 4774.938 L 15089.86 4774.938 L 15089.86 4801.319 L 15063.4795 4801.319 Q 15037.099 4827.7 15063.4795 4827.7 L 15063.4795 4854.081 L 15063.4795 4854.081 L 15089.86 4854.081 L 15089.86 4854.081 L 15089.86 4854.081 L 15037.099 4880.462 Q 14957.956 4880.462 14984.337 4906.843 Q 14984.337 4959.6045 14931.575 4959.6045 Q 14878.8125 4985.9854 14852.432 5065.128 Q 14826.051 5144.2705 14826.051 5223.413 Q 14826.051 5302.5557 14799.67 5302.5557 Q 14773.289 5328.9365 14799.67 5328.9365 Q 14826.051 5328.9365 14852.432 5487.2217 Q 14878.8125 5671.8877 14878.8125 5724.65 Q 14826.051 5777.4116 14852.432 5909.316 Q 14878.8125 6067.601 14931.575 6093.982 Q 14984.337 6120.363 14984.337 6146.7437 L 14984.337 6173.1245 L 14931.575 6173.1245 Q 14905.194 6173.1245 14878.8125 6173.1245 L 14826.051 6173.1245 L 14826.051 6199.5054 L 14826.051 6225.886 L 14852.432 6225.886 L 14878.8125 6225.886 L 14878.8125 6225.886 Q 14905.194 6225.886 14931.575 6225.886 L 14984.337 6225.886 L 14984.337 6252.267 L 14984.337 6252.267 L 15010.718 6278.648 L 15010.718 6305.029 L 14984.337 6305.029 L 14931.575 6305.029 L 14931.575 6331.4097 Q 14931.575 6357.7905 14905.194 6384.1714 Q 14878.8125 6384.1714 14799.67 6410.5522 L 14746.908 6436.933 L 14826.051 6436.933 L 14905.194 6436.933 L 14878.8125 6463.314 L 14852.432 6489.695 L 14852.432 6489.695 L 14852.432 6489.695 L 14720.527 6489.695 Q 14615.004 6489.695 14562.242 6516.0757 Q 14535.861 6542.4565 14351.195 6621.5996 Q 14192.91 6727.123 14087.387 6859.0273 L 13981.863 7017.3125 L 13981.863 7070.074 L 13981.863 7096.455 L 13955.482 7096.455 L 13955.482 7122.836 L 13955.482 7122.836 L 13981.863 7122.836 L 13981.863 7122.836 L 13981.863 7122.836 L 14008.244 7149.217 Q 14034.625 7175.5977 14034.625 7175.5977 L 14061.006 7175.5977 L 14061.006 7175.5977 Q 14061.006 7175.5977 14087.387 7201.9785 L 14113.768 7201.9785 L 14113.768 7228.3594 L 14087.387 7254.74 L 14087.387 7281.121 L 14087.387 7307.502 L 14061.006 7307.502 L 14034.625 7307.502 L 14034.625 7281.121 Q 14034.625 7254.74 14008.244 7281.121 Q 14008.244 7307.502 13981.863 7307.502 Q 13955.482 7307.502 13929.102 7333.883 Q 13929.102 7333.883 13876.34 7333.883 Q 13823.578 7333.883 13770.816 7386.6445 Q 13744.436 7439.4062 13691.674 7492.1685 Q 13638.912 7597.692 13612.531 7597.692 Q 13586.15 7597.692 13586.15 7624.0728 Q 13586.15 7650.4536 13559.77 7650.4536 Q 13507.008 7650.4536 13533.389 7676.8345 Q 13559.77 7676.8345 13559.77 7729.596 Q 13533.389 7782.358 13559.77 7782.358 Q 13586.15 7782.358 13586.15 7808.739 Q 13586.15 7835.1196 13612.531 7835.1196 Q 13638.912 7861.5005 13586.15 7887.8813 Q 13559.77 7940.643 13559.77 8019.7856 Q 13559.77 8072.5474 13612.531 8072.5474 Q 13638.912 8072.5474 13612.531 8125.309 Q 13559.77 8125.309 13559.77 8151.69 L 13559.77 8151.69 L 13533.389 8151.69 L 13533.389 8178.071 L 13559.77 8178.071 Q 13612.531 8178.071 13612.531 8204.452 L 13612.531 8204.452 L 13586.15 8230.833 L 13586.15 8257.214 L 13612.531 8257.214 L 13638.912 8257.214 L 13638.912 8230.833 Q 13638.912 8204.452 13665.293 8204.452 Q 13718.055 8204.452 13718.055 8178.071 L 13718.055 8151.69 L 13744.436 8151.69 L 13744.436 8178.071 L 13744.436 8178.071 L 13770.816 8178.071 L 13770.816 8178.071 L 13770.816 8178.071 L 13797.197 8204.452 L 13823.578 8204.452 L 13823.578 8230.833 L 13823.578 8257.214 L 13797.197 8257.214 L 13797.197 8283.595 L 13797.197 8283.595 L 13770.816 8283.595 L 13770.816 8283.595 L 13770.816 8309.976 L 13770.816 8309.976 L 13770.816 8336.356 L 13744.436 8336.356 L 13718.055 8336.356 L 13665.293 8362.737 Q 13638.912 8389.118 13427.865 8441.88 L 13216.818 8494.642 L 13216.818 8494.642 L 13190.4375 8494.642 L 13190.4375 8468.261 L 13190.4375 8441.88 L 13164.057 8389.118 L 13137.675 8336.356 L 13137.675 8309.976 L 13137.675 8283.595 L 13111.294 8257.214 L 13084.913 8230.833 L 13111.294 8151.69 Q 13111.294 8072.5474 13243.199 8019.7856 Q 13401.484 7967.024 13427.865 7967.024 L 13454.246 7967.024 L 13454.246 7914.262 L 13454.246 7835.1196 L 13427.865 7808.739 L 13401.484 7782.358 L 13401.484 7755.977 L 13401.484 7729.596 L 13375.104 7703.2153 L 13375.104 7676.8345 L 13322.342 7676.8345 Q 13269.58 7703.2153 13084.913 7729.596 L 12926.628 7782.358 L 12926.628 7755.977 L 12926.628 7729.596 L 12900.247 7729.596 L 12900.247 7703.2153 L 12900.247 7703.2153 L 12873.866 7703.2153 L 12873.866 7624.0728 L 12873.866 7544.93 L 12926.628 7544.93 L 12953.009 7544.93 L 13190.4375 7439.4062 Q 13401.484 7333.883 13454.246 7333.883 L 13480.627 7333.883 L 13507.008 7307.502 L 13533.389 7281.121 L 13533.389 7281.121 L 13559.77 7281.121 L 13559.77 7228.3594 L 13559.77 7175.5977 L 13533.389 7122.836 L 13507.008 7070.074 L 13507.008 7043.6934 L 13507.008 7017.3125 L 13454.246 7017.3125 L 13427.865 7017.3125 L 12953.009 7228.3594 Q 12451.772 7413.0254 12504.534 7544.93 Q 12504.534 7650.4536 12768.343 8257.214 Q 12979.39 8863.974 13005.7705 8916.735 L 13005.7705 8943.116 L 13164.057 8890.3545 Q 13322.342 8863.974 13507.008 8784.831 Q 13665.293 8705.688 13691.674 8705.688 L 13718.055 8705.688 L 13718.055 8705.688 L 13718.055 8705.688 L 13718.055 8732.069 L 13718.055 8732.069 L 13691.674 8732.069 L 13691.674 8758.45 L 13718.055 8758.45 L 13744.436 8758.45 L 13744.436 8784.831 L 13744.436 8811.212 L 13770.816 8811.212 L 13823.578 8811.212 L 13823.578 8837.593 Q 13823.578 8863.974 13849.959 8863.974 L 13876.34 8863.974 L 13929.102 8837.593 L 13955.482 8837.593 L 13955.482 8863.974 L 13929.102 8890.3545 L 13929.102 8890.3545 L 13929.102 8916.735 L 13876.34 8943.116 Q 13823.578 8969.497 13823.578 8995.878 Q 13823.578 9022.259 13823.578 9048.64 Q 13849.959 9075.0205 13823.578 9075.0205 Q 13797.197 9075.0205 13797.197 9101.401 L 13770.816 9127.782 L 13770.816 9127.782 L 13770.816 9127.782 L 13770.816 9101.401 L 13770.816 9101.401 L 13744.436 9127.782 L 13718.055 9180.544 L 13718.055 9180.544 L 13718.055 9180.544 L 13770.816 9206.925 L 13823.578 9206.925 L 13823.578 9206.925 L 13823.578 9233.306 L 13770.816 9233.306 Q 13744.436 9233.306 13480.627 9338.829 L 13216.818 9444.353 L 13190.4375 9470.733 L 13137.675 9497.114 L 13137.675 9497.114 L 13137.675 9497.114 L 13137.675 9523.495 L 13137.675 9549.876 L 13137.675 9576.257 L 13137.675 9602.638 L 13164.057 9655.4 L 13190.4375 9681.781 L 13190.4375 9708.162 L 13190.4375 9760.924 L 13216.818 9760.924 L 13216.818 9760.924 L 13243.199 9760.924 L 13295.961 9760.924 L 13454.246 9708.162 Q 13586.15 9655.4 13665.293 9655.4 L 13718.055 9655.4 L 13718.055 9681.781 L 13718.055 9681.781 L 13744.436 9708.162 L 13770.816 9734.543 L 13770.816 9760.924 L 13770.816 9787.305 L 13797.197 9813.686 L 13823.578 9866.447 L 13823.578 9892.828 L 13823.578 9919.209 L 13849.959 9945.59 L 13849.959 9971.971 L 13823.578 9971.971 L 13797.197 9971.971 L 13797.197 9945.59 L 13770.816 9919.209 L 13770.816 9919.209 L 13770.816 9919.209 L 13770.816 9892.828 L 13770.816 9892.828 L 13744.436 9892.828 L 13744.436 9866.447 L 13744.436 9866.447 L 13718.055 9866.447 L 13718.055 9866.447 Q 13718.055 9866.447 13718.055 9866.447 Q 13691.674 9866.447 13559.77 9866.447 L 13427.865 9866.447 L 13427.865 9840.066 L 13401.484 9840.066 L 13401.484 9840.066 L 13401.484 9813.686 L 13401.484 9813.686 L 13401.484 9813.686 L 13375.104 9813.686 L 13375.104 9813.686 L 13375.104 9840.066 L 13348.723 9840.066 L 13348.723 9840.066 L 13348.723 9866.447 L 13348.723 9866.447 L 13322.342 9866.447 L 13322.342 9840.066 L 13295.961 9840.066 L 13295.961 9840.066 L 13295.961 9866.447 L 13295.961 9866.447 L 13295.961 9866.447 L 13269.58 9866.447 L 13269.58 9866.447 L 13269.58 9892.828 L 13295.961 9892.828 L 13295.961 9892.828 L 13295.961 9919.209 L 13295.961 9919.209 L 13295.961 9919.209 L 13322.342 9919.209 L 13322.342 9919.209 L 13322.342 9945.59 L 13295.961 9945.59 L 13295.961 9971.971 L 13295.961 9998.352 L 13322.342 10024.732 L 13322.342 10077.494 L 13375.104 10077.494 Q 13427.865 10077.494 13533.389 10077.494 L 13638.912 10077.494 L 13638.912 10130.256 L 13612.531 10156.637 L 13612.531 10156.637 L 13612.531 10130.256 L 13612.531 10130.256 L 13612.531 10130.256 L 13586.15 10156.637 Q 13559.77 10183.018 13533.389 10183.018 Q 13507.008 10183.018 13480.627 10183.018 Q 13454.246 10183.018 13454.246 10235.779 Q 13454.246 10314.922 13427.865 10341.303 L 13401.484 10394.064 L 13401.484 10394.064 L 13401.484 10394.064 L 13401.484 10420.445 L 13401.484 10420.445 L 13427.865 10446.826 L 13454.246 10499.588 L 13454.246 10499.588 L 13454.246 10499.588 L 13454.246 10499.588 Q 13480.627 10473.207 13533.389 10473.207 L 13586.15 10499.588 L 13586.15 10499.588 L 13612.531 10499.588 L 13612.531 10499.588 L 13612.531 10499.588 L 13638.912 10525.969 L 13665.293 10552.35 L 13665.293 10552.35 L 13665.293 10552.35 L 13638.912 10552.35 L 13638.912 10552.35 L 13559.77 10552.35 Q 13480.627 10552.35 13454.246 10605.111 Q 13427.865 10657.873 13401.484 10657.873 Q 13401.484 10684.254 13454.246 10710.635 Q 13507.008 10737.016 13507.008 10763.396 L 13507.008 10763.396 L 13507.008 10763.396 Q 13507.008 10763.396 13480.627 10763.396 L 13480.627 10789.777 L 13454.246 10789.777 Q 13427.865 10816.158 13295.961 10868.92 L 13190.4375 10921.682 L 13137.675 10921.682 L 13084.913 10921.682 L 13032.151 10921.682 Q 13005.7705 10921.682 12768.343 10341.303 L 12557.296 9760.924 L 12530.915 9760.924 L 12530.915 9760.924 L 12504.534 9760.924 L 12451.772 9760.924 L 12425.392 9760.924 L 12399.011 9760.924 L 12346.249 9787.305 L 12319.868 9813.686 L 12293.487 9813.686 L 12240.726 9813.686 L 12240.726 9840.066 L 12240.726 9840.066 L 12214.345 9840.066 L 12214.345 9866.447 L 12214.345 9866.447 L 12187.964 9866.447 L 12187.964 9892.828 L 12187.964 9919.209 L 12346.249 10314.922 Q 12504.534 10710.635 12530.915 10763.396 L 12557.296 10789.777 L 12557.296 10816.158 L 12557.296 10868.92 L 12557.296 10921.682 L 12557.296 10974.443 L 12504.534 10974.443 L 12478.153 10974.443 L 12451.772 10948.0625 L 12425.392 10948.0625 L 12425.392 10921.682 L 12399.011 10921.682 L 12399.011 10921.682 L 12399.011 10921.682 L 12399.011 10895.301 L 12399.011 10868.92 L 12372.63 10842.539 Q 12346.249 10816.158 12267.106 10605.111 Q 12187.964 10394.064 12082.44 10288.541 Q 11976.917 10183.018 11818.632 10130.256 Q 11660.347 10077.494 11554.823 10103.875 Q 11422.919 10130.256 11317.395 10183.018 Q 11185.49 10235.779 11106.348 10367.684 Q 11027.205 10499.588 11000.824 10737.016 Q 10974.443 10974.443 11053.586 11185.49 Q 11132.729 11370.156 11053.586 11396.538 Q 11000.824 11449.3 11027.205 11581.204 L 11053.586 11713.108 L 11053.586 11739.489 L 11053.586 11765.87 L 11027.205 11765.87 L 11000.824 11765.87 L 10974.443 11792.251 Q 10948.0625 11818.632 10684.254 11924.155 L 10420.445 12029.679 L 10394.064 12029.679 L 10341.303 12029.679 L 10341.303 12003.298 L 10341.303 12003.298 L 10314.922 11976.917 L 10288.541 11924.155 L 10288.541 11897.774 L 10288.541 11871.394 L 10262.16 11818.632 L 10235.779 11792.251 L 10235.779 11765.87 L 10235.779 11739.489 L 10235.779 11713.108 Q 10235.779 11660.347 10367.684 11581.204 L 10525.969 11502.062 L 10525.969 11502.062 L 10552.35 11502.062 L 10552.35 11475.681 L 10552.35 11449.3 L 10525.969 11396.538 L 10499.588 11370.156 L 10499.588 11343.775 L 10499.588 11317.395 L 10473.207 11291.014 L 10446.826 11238.252 L 10446.826 11238.252 L 10446.826 11238.252 L 10420.445 11238.252 Q 10394.064 11238.252 10341.303 11238.252 Q 10314.922 11238.252 10183.018 11291.014 L 10051.113 11317.395 L 10051.113 11291.014 L 10024.732 11264.633 L 10024.732 11238.252 L 10024.732 11211.871 L 9998.352 11132.729 L 9998.352 11079.967 L 10024.732 11079.967 L 10051.113 11079.967 L 10314.922 10974.443 Q 10578.73 10868.92 10605.111 10842.539 L 10631.492 10816.158 L 10657.873 10816.158 L 10684.254 10816.158 L 10684.254 10763.396 L 10657.873 10684.254 L 10657.873 10657.873 L 10657.873 10631.492 L 10631.492 10605.111 L 10605.111 10578.73 L 10605.111 10552.35 L 10605.111 10499.588 L 10578.73 10499.588 L 10578.73 10499.588 L 10578.73 10473.207 L 10552.35 10473.207 L 10552.35 10473.207 L 10552.35 10499.588 L 10525.969 10499.588 L 10499.588 10499.588 L 10473.207 10525.969 Q 10446.826 10552.35 9998.352 10710.635 L 9549.876 10868.92 L 9681.781 11211.871 Q 9813.686 11554.823 9813.686 11607.585 L 9813.686 11633.966 L 9840.066 11660.347 L 9866.447 11686.728 L 9866.447 11713.108 L 9866.447 11765.87 L 9866.447 11765.87 L 9866.447 11765.87 L 9840.066 11792.251 L 9840.066 11818.632 L 9813.686 11818.632 L 9787.305 11818.632 L 9787.305 11792.251 L 9760.924 11792.251 L 9760.924 11792.251 L 9760.924 11818.632 L 9708.162 11818.632 L 9681.781 11818.632 L 9681.781 11818.632 L 9655.4 11792.251 L 9655.4 11765.87 L 9655.4 11739.489 L 9629.019 11713.108 Q 9602.638 11660.347 9497.114 11370.156 L 9391.591 11079.967 L 9365.21 11053.586 L 9338.829 11027.205 L 9338.829 11027.205 L 9338.829 11027.205 L 9286.067 11027.205 L 9233.306 11027.205 L 9206.925 11027.205 L 9180.544 11027.205 L 9127.782 11053.586 L 9101.401 11079.967 L 9075.0205 11079.967 L 9048.64 11079.967 L 9048.64 11132.729 L 9075.0205 11159.109 L 9180.544 11502.062 Q 9338.829 11871.394 9338.829 11924.155 L 9338.829 12003.298 L 9312.448 12003.298 Q 9286.067 12029.679 9048.64 12082.44 Q 8811.212 12187.964 8652.927 11765.87 L 8494.642 11370.156 L 8468.261 11370.156 L 8468.261 11343.775 L 8441.88 11343.775 L 8389.118 11343.775 L 8336.356 11370.156 L 8309.976 11396.538 L 8283.595 11396.538 L 8257.214 11396.538 L 8230.833 11422.919 L 8178.071 11449.3 L 8178.071 11449.3 L 8178.071 11449.3 L 8178.071 11502.062 L 8178.071 11528.442 L 8389.118 12135.202 Q 8652.927 12741.962 8652.927 12768.343 L 8652.927 12821.1045 L 8652.927 12873.866 L 8652.927 12900.247 L 8652.927 12953.009 L 8652.927 13005.7705 L 8652.927 13005.7705 L 8652.927 13032.151 L 8652.927 13058.532 Q 8679.308 13084.913 8626.546 13084.913 Q 8573.784 13084.913 8626.546 13111.294 Q 8652.927 13137.675 8679.308 13190.4375 Q 8705.688 13216.818 8705.688 13243.199 L 8705.688 13269.58 L 8652.927 13269.58 Q 8626.546 13269.58 8626.546 13295.961 L 8600.165 13348.723 L 8600.165 13348.723 L 8600.165 13348.723 L 8600.165 13375.104 L 8600.165 13375.104 L 8626.546 13375.104 L 8626.546 13401.484 L 8626.546 13401.484 L 8600.165 13401.484 L 8600.165 13401.484 L 8600.165 13401.484 L 8600.165 13427.865 L 8600.165 13427.865 L 8573.784 13401.484 L 8547.403 13348.723 L 8547.403 13401.484 L 8547.403 13427.865 L 8521.022 13427.865 L 8494.642 13454.246 L 8494.642 13454.246 L 8468.261 13454.246 L 8441.88 13427.865 Q 8415.499 13401.484 8415.499 13348.723 Q 8415.499 13295.961 8389.118 13295.961 Q 8336.356 13295.961 8336.356 13243.199 Q 8309.976 13190.4375 8204.452 13243.199 Q 8098.928 13243.199 8046.1665 13190.4375 Q 7993.405 13137.675 7967.024 13137.675 Q 7940.643 13137.675 7940.643 13164.057 Q 7940.643 13190.4375 7861.5005 13190.4375 Q 7808.739 13190.4375 7782.358 13216.818 L 7755.977 13243.199 L 7755.977 13243.199 L 7755.977 13243.199 L 7729.596 13243.199 L 7703.2153 13243.199 L 7703.2153 13243.199 L 7703.2153 13243.199 L 7729.596 13190.4375 Q 7755.977 13137.675 7729.596 13111.294 Q 7729.596 13084.913 7703.2153 13005.7705 L 7703.2153 12926.628 L 7676.8345 12873.866 L 7650.4536 12847.485 L 7650.4536 13005.7705 L 7650.4536 13164.057 L 7597.692 13164.057 L 7571.311 13164.057 L 7571.311 13216.818 L 7544.93 13269.58 L 7544.93 13269.58 L 7544.93 13243.199 L 7544.93 13243.199 L 7544.93 13243.199 L 7518.5493 13216.818 L 7518.5493 13190.4375 L 7518.5493 13111.294 Q 7544.93 13032.151 7518.5493 12847.485 Q 7492.1685 12662.819 7439.4062 12504.534 Q 7333.883 12372.63 7228.3594 12267.106 Q 7070.074 12161.583 6859.0273 12108.821 Q 6647.9805 12082.44 6278.648 12187.964 L 5909.316 12293.487 L 5935.697 12399.011 Q 5962.0776 12530.915 6014.8394 12662.819 Q 6067.601 12768.343 6093.982 12821.1045 L 6120.363 12873.866 L 6120.363 12900.247 L 6120.363 12926.628 L 6146.7437 12979.39 L 6173.1245 13005.7705 L 6173.1245 13032.151 L 6173.1245 13058.532 L 6173.1245 13058.532 L 6173.1245 13058.532 L 6146.7437 13058.532 L 6146.7437 13084.913 L 6146.7437 13084.913 L 6120.363 13084.913 L 6120.363 13084.913 L 6120.363 13084.913 L 6120.363 13111.294 L 6093.982 13111.294 L 6093.982 13084.913 L 6067.601 13058.532 L 6067.601 13058.532 L 6067.601 13032.151 L 6067.601 13032.151 L 6067.601 13032.151 L 6041.22 13005.7705 L 6014.8394 12979.39 L 6014.8394 12979.39 L 6014.8394 12979.39 L 6014.8394 12953.009 Q 6014.8394 12953.009 5935.697 12873.866 Q 5856.554 12821.1045 5724.65 12741.962 Q 5566.3643 12662.819 5328.9365 12662.819 Q 5091.509 12662.819 4906.843 12768.343 Q 4695.7954 12873.866 4695.7954 12900.247 Q 4695.7954 12926.628 4458.3677 12953.009 L 4220.94 12979.39 L 4220.94 12979.39 L 4220.94 12979.39 L 4168.178 12953.009 L 4115.4165 12926.628 L 4115.4165 12926.628 L 4115.4165 12926.628 L 4089.0354 12926.628 L 4089.0354 12926.628 L 4089.0354 12900.247 L 4115.4165 12900.247 L 4115.4165 12900.247 L 4115.4165 12873.866 L 4115.4165 12873.866 L 4115.4165 12873.866 L 4141.7974 12873.866 L 4141.7974 12873.866 L 4115.4165 12873.866 L 4062.6545 12873.866 L 4062.6545 12873.866 L 4062.6545 12873.866 L 4036.2737 12900.247 Q 4009.8928 12926.628 4009.8928 12900.247 Q 4009.8928 12873.866 3983.512 12900.247 Q 3957.131 12926.628 3930.7502 12926.628 Q 3877.9885 12953.009 3877.9885 12926.628 Q 3877.9885 12900.247 3798.846 12926.628 Q 3746.0842 12926.628 3719.7031 12926.628 Q 3693.3223 12873.866 3640.5605 12900.247 L 3561.418 12926.628 L 3535.037 12926.628 L 3508.6562 12926.628 L 3508.6562 12900.247 L 3482.2754 12900.247 L 3482.2754 12900.247 L 3482.2754 12873.866 L 3455.8945 12873.866 L 3429.5137 12873.866 L 3429.5137 12847.485 L 3429.5137 12847.485 L 3403.1328 12847.485 L 3403.1328 12821.1045 L 3561.418 12821.1045 Q 3719.7031 12768.343 3772.465 12768.343 L 3825.2268 12768.343 L 3825.2268 12741.962 L 3851.6077 12741.962 L 3851.6077 12741.962 L 3851.6077 12715.581 L 3851.6077 12715.581 Q 3851.6077 12715.581 3798.846 12715.581 Q 3746.0842 12715.581 3772.465 12636.438 Q 3798.846 12583.677 3825.2268 12557.296 L 3851.6077 12557.296 L 3877.9885 12504.534 Q 3877.9885 12478.153 3904.3694 12478.153 Q 3957.131 12478.153 3957.131 12425.392 L 3957.131 12372.63 L 3930.7502 12372.63 L 3930.7502 12372.63 L 3930.7502 12346.249 Q 3957.131 12346.249 4009.8928 12240.726 Q 4062.6545 12161.583 4062.6545 11924.155 Q 4062.6545 11660.347 4036.2737 11554.823 Q 4009.8928 11449.3 3877.9885 11317.395 Q 3772.465 11185.49 3640.5605 11132.729 Q 3508.6562 11079.967 3271.2283 11079.967 Q 3033.8005 11079.967 2901.8962 11132.729 Q 2796.3726 11185.49 2690.849 11264.633 Q 2611.7065 11370.156 2427.0405 11370.156 Q 2215.9934 11396.538 2110.47 11422.919 Q 2004.9464 11449.3 1899.423 11554.823 Q 1767.5186 11660.347 1688.376 11818.632 Q 1582.8524 11976.917 1582.8524 12161.583 Q 1582.8524 12346.249 1609.2333 12451.772 Q 1635.6141 12583.677 1741.1377 12715.581 L 1846.6611 12821.1045 L 1846.6611 12821.1045 L 1846.6611 12821.1045 L 1846.6611 12847.485 L 1846.6611 12847.485 L 1873.0421 12847.485 L 1873.0421 12873.866 L 1873.0421 12873.866 L 1899.423 12873.866 L 1899.423 12873.866 L 1899.423 12873.866 L 1899.423 12900.247 L 1899.423 12900.247 L 1925.8038 12900.247 L 1925.8038 12926.628 L 1952.1847 12926.628 L 1978.5656 12926.628 L 1978.5656 12953.009 L 1978.5656 12953.009 L 1899.423 12953.009 L 1846.6611 12926.628 L 1820.2803 12926.628 L 1793.8994 12926.628 L 1793.8994 12900.247 L 1793.8994 12873.866 L 1767.5186 12873.866 L 1767.5186 12873.866 L 1714.7568 12873.866 Q 1661.9951 12873.866 1635.6141 12900.247 Q 1635.6141 12926.628 1609.2333 12926.628 L 1582.8524 12926.628 L 1582.8524 12926.628 Q 1582.8524 12926.628 1530.0907 12847.485 L 1530.0907 12768.343 L 1503.7098 12741.962 L 1503.7098 12715.581 L 1477.329 12715.581 L 1450.9481 12715.581 L 1398.1863 12741.962 L 1345.4246 12768.343 L 1319.0437 12768.343 L 1292.6628 12768.343 L 1266.282 12794.724 L 1213.5203 12821.1045 L 1213.5203 12821.1045 L 1213.5203 12821.1045 L 1213.5203 12873.866 Q 1213.5203 12953.009 1239.9011 13032.151 Q 1266.282 13137.675 1160.7584 13190.4375 Q 1055.235 13295.961 896.9497 13295.961 Q 712.2836 13295.961 580.3792 13190.4375 Q 474.85574 13084.913 422.094 12926.628 Q 369.33224 12794.724 395.7131 12715.581 Q 422.094 12610.058 448.47485 12557.296 Q 474.85574 12478.153 580.3792 12399.011 Q 685.9027 12346.249 896.9497 12319.868 L 1081.6158 12293.487 L 1081.6158 12293.487 L 1107.9967 12293.487 L 1107.9967 12293.487 L 1107.9967 12293.487 L 1107.9967 12267.106 L 1107.9967 12267.106 L 1134.3776 12240.726 L 1160.7584 12187.964 L 1160.7584 12161.583 L 1160.7584 12135.202 L 1187.1393 12108.821 L 1213.5203 12082.44 L 1213.5203 12029.679 L 1213.5203 12003.298 L 1187.1393 12003.298 L 1160.7584 11976.917 L 1107.9967 11976.917 Q 1028.8541 11976.917 896.9497 11950.536 L 765.04535 11950.536 L 765.04535 11924.155 L 791.4262 11924.155 L 791.4262 11924.155 L 791.4262 11924.155 L 765.04535 11897.774 L 738.6645 11897.774 L 738.6645 11871.394 L 738.6645 11845.013 L 712.2836 11845.013 L 712.2836 11818.632 L 712.2836 11818.632 L 738.6645 11818.632 L 738.6645 11818.632 L 738.6645 11818.632 L 712.2836 11792.251 Q 685.9027 11765.87 633.141 11765.87 Q 606.76013 11765.87 580.3792 11765.87 Q 580.3792 11739.489 527.6175 11739.489 Q 501.2366 11713.108 474.85574 11528.442 Q 422.094 11343.775 422.094 11317.395 Q 395.7131 11291.014 369.33224 11185.49 Q 369.33224 11079.967 342.95135 11027.205 Q 316.5705 11000.824 316.5705 10868.92 Q 263.80875 10763.396 316.5705 10763.396 Q 342.95135 10737.016 342.95135 10710.635 Q 342.95135 10684.254 369.33224 10684.254 Q 422.094 10657.873 527.6175 10631.492 Q 633.141 10605.111 765.04535 10499.588 Q 896.9497 10420.445 923.33057 10341.303 L 949.7115 10262.16 L 949.7115 10235.779 L 949.7115 10209.398 L 949.7115 10183.018 Q 949.7115 10130.256 923.33057 10130.256 Q 896.9497 10130.256 896.9497 10103.875 Q 870.56885 10051.113 791.4262 10024.732 Q 738.6645 10024.732 685.9027 9945.59 Q 606.76013 9866.447 606.76013 9866.447 Q 606.76013 9813.686 501.2366 9787.305 Q 395.7131 9760.924 395.7131 9787.305 Q 369.33224 9813.686 369.33224 9787.305 Q 369.33224 9760.924 263.80875 9708.162 Q 131.90437 9655.4 105.5235 9629.019 Q 79.142624 9576.257 105.5235 9576.257 Q 131.90437 9576.257 131.90437 9523.495 Q 105.5235 9470.733 79.142624 9444.353 Q 52.76175 9444.353 52.76175 9417.972 Q 52.76175 9391.591 52.76175 9338.829 Q 26.380875 9259.687 52.76175 9259.687 Q 79.142624 9259.687 79.142624 9233.306 Q 79.142624 9206.925 52.76175 9206.925 Q 26.380875 9206.925 26.380875 9154.163 Q 0.0 9101.401 26.380875 9075.0205 Q 52.76175 9075.0205 52.76175 9048.64 Q 52.76175 9022.259 52.76175 8995.878 Q 52.76175 8969.497 105.5235 8916.735 Q 105.5235 8837.593 158.28525 8679.308 Q 211.047 8547.403 211.047 8468.261 Q 211.047 8389.118 131.90437 8204.452 Q 52.76175 8019.7856 26.380875 8019.7856 Q 0.0 8019.7856 0.0 7914.262 Q 0.0 7782.358 26.380875 7703.2153 Q 52.76175 7597.692 79.142624 7597.692 Q 105.5235 7597.692 105.5235 7544.93 Q 105.5235 7492.1685 131.90437 7492.1685 Q 158.28525 7492.1685 211.047 7386.6445 Q 263.80875 7281.121 237.42787 7281.121 Q 211.047 7281.121 211.047 7228.3594 Q 211.047 7201.9785 237.42787 7201.9785 Q 263.80875 7201.9785 263.80875 7175.5977 L 290.1896 7122.836 L 290.1896 7122.836 L 316.5705 7122.836 L 316.5705 7096.455 L 316.5705 7070.074 L 342.95135 7070.074 L 369.33224 7070.074 L 369.33224 7096.455 L 369.33224 7096.455 L 395.7131 7122.836 Q 395.7131 7149.217 448.47485 7122.836 Q 474.85574 7122.836 501.2366 7149.217 Q 527.6175 7175.5977 580.3792 7175.5977 Q 606.76013 7175.5977 580.3792 7201.9785 Q 580.3792 7228.3594 606.76013 7228.3594 Q 633.141 7228.3594 633.141 7254.74 Q 659.52185 7281.121 712.2836 7307.502 Q 738.6645 7307.502 765.04535 7307.502 L 765.04535 7333.883 L 791.4262 7333.883 L 817.80707 7333.883 L 817.80707 7307.502 Q 817.80707 7281.121 844.188 7281.121 L 870.56885 7281.121 L 896.9497 7254.74 L 923.33057 7228.3594 L 923.33057 7228.3594 L 949.7115 7228.3594 L 949.7115 7175.5977 Q 949.7115 7096.455 976.09235 7070.074 Q 1002.4732 7017.3125 1002.4732 6859.0273 Q 1002.4732 6700.742 949.7115 6700.742 Q 896.9497 6700.742 896.9497 6674.3613 Q 896.9497 6647.9805 844.188 6647.9805 Q 817.80707 6647.9805 817.80707 6621.5996 Q 817.80707 6595.2188 606.76013 6595.2188 Q 395.7131 6595.2188 316.5705 6542.4565 Q 263.80875 6489.695 211.047 6436.933 Q 158.28525 6410.5522 158.28525 6384.1714 Q 158.28525 6357.7905 131.90437 6331.4097 Q 79.142624 6331.4097 105.5235 6305.029 Q 158.28525 6305.029 158.28525 6278.648 Q 158.28525 6225.886 131.90437 6225.886 Q 105.5235 6225.886 105.5235 6173.1245 Q 105.5235 6146.7437 105.5235 6120.363 Q 131.90437 6120.363 105.5235 6067.601 Q 105.5235 6041.22 131.90437 6041.22 Q 158.28525 6014.8394 105.5235 5909.316 Q 52.76175 5777.4116 52.76175 5619.126 L 79.142624 5434.46 L 79.142624 5434.46 L 105.5235 5434.46 L 105.5235 5460.841 Q 105.5235 5487.2217 158.28525 5487.2217 Q 211.047 5513.6025 211.047 5487.2217 Q 211.047 5460.841 184.66612 5460.841 L 158.28525 5460.841 L 158.28525 5434.46 Q 158.28525 5408.079 184.66612 5408.079 L 211.047 5434.46 L 211.047 5408.079 Q 211.047 5408.079 211.047 5381.698 Q 211.047 5355.3174 211.047 5223.413 Q 184.66612 5117.8896 158.28525 5117.8896 Q 105.5235 5117.8896 105.5235 4985.9854 Q 105.5235 4854.081 105.5235 4827.7 Q 131.90437 4801.319 131.90437 4774.938 Q 105.5235 4748.557 105.5235 4695.7954 Q 105.5235 4616.653 131.90437 4484.7485 Q 158.28525 4379.225 211.047 4352.844 Q 263.80875 4326.4634 211.047 4273.7017 Q 184.66612 4220.94 263.80875 4220.94 Q 316.5705 4194.559 342.95135 4115.4165 Q 369.33224 4009.8928 422.094 4009.8928 Q 448.47485 4009.8928 448.47485 3983.512 Q 448.47485 3957.131 474.85574 3957.131 Q 501.2366 3957.131 501.2366 3904.3694 Q 501.2366 3851.6077 553.99835 3851.6077 Q 606.76013 3851.6077 606.76013 3798.846 Q 606.76013 3772.465 633.141 3772.465 L 659.52185 3772.465 L 659.52185 3693.3223 L 633.141 3640.5605 L 633.141 3640.5605 L 633.141 3640.5605 L 633.141 3614.1797 L 633.141 3614.1797 L 606.76013 3614.1797 L 606.76013 3587.7988 L 580.3792 3587.7988 Q 527.6175 3587.7988 527.6175 3561.418 Q 527.6175 3535.037 474.85574 3535.037 Q 422.094 3561.418 395.7131 3587.7988 Q 369.33224 3587.7988 369.33224 3561.418 Q 369.33224 3535.037 316.5705 3535.037 Q 290.1896 3508.6562 290.1896 3482.2754 Q 290.1896 3429.5137 263.80875 3429.5137 Q 237.42787 3429.5137 237.42787 3376.752 Q 237.42787 3350.371 211.047 3350.371 Q 184.66612 3323.9902 211.047 3323.9902 Q 237.42787 3323.9902 237.42787 3165.7048 Q 211.047 3033.8005 237.42787 3033.8005 Q 263.80875 3060.1814 263.80875 2954.658 Q 263.80875 2849.1345 290.1896 2822.7534 Q 316.5705 2796.3726 263.80875 2769.9917 Q 211.047 2743.6108 263.80875 2717.23 Q 263.80875 2690.849 263.80875 2664.4683 Q 263.80875 2638.0874 290.1896 2638.0874 Q 316.5705 2638.0874 316.5705 2558.9448 L 316.5705 2479.8022 L 290.1896 2479.8022 L 290.1896 2479.8022 L 316.5705 2479.8022 Q 369.33224 2479.8022 395.7131 2453.4214 Q 422.094 2453.4214 369.33224 2427.0405 Q 342.95135 2427.0405 369.33224 2400.6594 Q 369.33224 2374.2786 422.094 2374.2786 Q 501.2366 2374.2786 527.6175 2347.8977 L 527.6175 2321.5168 L 527.6175 2295.136 L 527.6175 2295.136 L 553.99835 2295.136 L 553.99835 2268.7551 L 527.6175 2268.7551 L 501.2366 2268.7551 L 580.3792 2268.7551 L 685.9027 2268.7551 L 685.9027 2268.7551 L 685.9027 2268.7551 L 712.2836 2268.7551 L 712.2836 2268.7551 L 685.9027 2321.5168 Q 659.52185 2374.2786 685.9027 2374.2786 L 712.2836 2374.2786 L 765.04535 2400.6594 L 817.80707 2400.6594 L 817.80707 2321.5168 Q 817.80707 2242.3743 870.56885 2215.9934 Q 949.7115 2189.6125 949.7115 2215.9934 Q 949.7115 2242.3743 976.09235 2242.3743 Q 1002.4732 2242.3743 1002.4732 2215.9934 Q 1028.8541 2163.2317 1107.9967 2189.6125 Q 1213.5203 2189.6125 1213.5203 2215.9934 Q 1239.9011 2268.7551 1266.282 2268.7551 L 1292.6628 2268.7551 L 1292.6628 2268.7551 L 1319.0437 2268.7551 L 1319.0437 2268.7551 L 1319.0437 2268.7551 L 1345.4246 2268.7551 L 1371.8054 2268.7551 L 1371.8054 2268.7551 L 1371.8054 2268.7551 L 1371.8054 2268.7551 Q 1398.1863 2268.7551 1556.4716 2057.7083 L 1688.376 1873.0421 L 1688.376 1820.2803 L 1688.376 1767.5186 L 1688.376 1767.5186 L 1688.376 1767.5186 L 1688.376 1767.5186 L 1688.376 1741.1377 L 1661.9951 1741.1377 Q 1635.6141 1741.1377 1582.8524 1767.5186 L 1556.4716 1793.8994 L 1556.4716 1767.5186 L 1582.8524 1741.1377 L 1582.8524 1741.1377 L 1582.8524 1741.1377 L 1609.2333 1714.7568 Q 1635.6141 1688.376 1635.6141 1688.376 L 1635.6141 1688.376 L 1661.9951 1661.9951 L 1661.9951 1635.6141 L 1661.9951 1635.6141 Q 1688.376 1609.2333 1741.1377 1556.4716 Q 1793.8994 1477.329 2057.7083 1187.1393 L 2321.5168 870.56885 L 2321.5168 870.56885 L 2321.5168 844.188 L 2321.5168 844.188 L 2321.5168 844.188 L 2347.8977 817.80707 L 2347.8977 791.4262 L 2374.2786 791.4262 L 2400.6594 791.4262 L 2400.6594 817.80707 L 2427.0405 817.80707 L 2427.0405 817.80707 L 2427.0405 844.188 L 2427.0405 844.188 L 2427.0405 844.188 L 2453.4214 844.188 L 2453.4214 844.188 L 2453.4214 870.56885 L 2479.8022 870.56885 L 2479.8022 870.56885 L 2479.8022 896.9497 L 2532.564 976.09235 Q 2585.3257 1055.235 2611.7065 1081.6158 L 2638.0874 1107.9967 L 2638.0874 1107.9967 L 2638.0874 1107.9967 L 2638.0874 1134.3776 L 2638.0874 1134.3776 L 2664.4683 1160.7584 L 2664.4683 1160.7584 L 2664.4683 1160.7584 Q 2664.4683 1160.7584 2690.849 1187.1393 L 2690.849 1187.1393 L 2690.849 1187.1393 Q 2690.849 1213.5203 2690.849 1213.5203 L 2717.23 1213.5203 L 2717.23 1213.5203 Q 2743.6108 1239.9011 2743.6108 1266.282 L 2743.6108 1292.6628 L 2769.9917 1292.6628 L 2769.9917 1319.0437 L 2769.9917 1319.0437 L 2796.3726 1319.0437 L 2796.3726 1319.0437 L 2796.3726 1319.0437 L 2796.3726 1345.4246 L 2796.3726 1345.4246 L 2822.7534 1371.8054 L 2849.1345 1398.1863 L 2849.1345 1398.1863 L 2849.1345 1424.5673 L 2796.3726 1424.5673 L 2769.9917 1424.5673 L 2769.9917 1424.5673 Q 2769.9917 1424.5673 2690.849 1424.5673 L 2638.0874 1424.5673 L 2585.3257 1582.8524 Q 2532.564 1714.7568 2427.0405 1820.2803 Q 2321.5168 1899.423 2242.3743 1952.1847 Q 2163.2317 1978.5656 2163.2317 2084.089 Q 2163.2317 2189.6125 2136.8508 2242.3743 L 2110.47 2295.136 L 2110.47 2374.2786 L 2110.47 2427.0405 L 2110.47 2453.4214 L 2110.47 2479.8022 L 2110.47 2479.8022 L 2110.47 2479.8022 L 2136.8508 2453.4214 L 2163.2317 2453.4214 L 2163.2317 2427.0405 L 2163.2317 2400.6594 L 2189.6125 2374.2786 L 2215.9934 2347.8977 L 2215.9934 2321.5168 Q 2215.9934 2268.7551 2242.3743 2215.9934 L 2268.7551 2163.2317 L 2268.7551 2136.8508 L 2268.7551 2110.47 L 2295.136 2110.47 L 2295.136 2110.47 L 2295.136 2136.8508 L 2321.5168 2136.8508 L 2321.5168 2136.8508 L 2321.5168 2163.2317 L 2321.5168 2163.2317 L 2321.5168 2163.2317 L 2347.8977 2189.6125 L 2347.8977 2215.9934 L 2374.2786 2215.9934 L 2400.6594 2215.9934 L 2611.7065 2479.8022 Q 2822.7534 2743.6108 2849.1345 2743.6108 Q 2875.5154 2743.6108 2954.658 2875.5154 Q 3060.1814 3007.4197 3218.4666 3192.0857 Q 3376.752 3350.371 3376.752 3376.752 L 3376.752 3376.752 L 3323.9902 3455.8945 Q 3297.6094 3535.037 3112.943 3719.7031 Q 2928.277 3904.3694 2928.277 3930.7502 L 2901.8962 3930.7502 L 2901.8962 3957.131 L 2901.8962 3983.512 L 2875.5154 3983.512 L 2875.5154 4009.8928 L 2875.5154 4009.8928 L 2901.8962 4009.8928 L 2901.8962 4009.8928 L 2901.8962 4009.8928 L 2901.8962 4036.2737 L 2901.8962 4036.2737 L 2928.277 4036.2737 L 2928.277 4062.6545 L 2928.277 4062.6545 L 2954.658 4062.6545 L 2954.658 4062.6545 L 2954.658 4062.6545 L 2981.0388 4089.0354 L 3007.4197 4089.0354 L 3007.4197 4115.4165 L 3007.4197 4168.178 L 3033.8005 4194.559 L 3033.8005 4220.94 L 3060.1814 4220.94 L 3112.943 4220.94 L 3112.943 4194.559 L 3112.943 4194.559 L 3139.324 4194.559 L 3139.324 4168.178 L 3165.7048 4168.178 Q 3192.0857 4168.178 3429.5137 3877.9885 L 3666.9414 3587.7988 L 3693.3223 3587.7988 Q 3693.3223 3587.7988 3693.3223 3561.418 L 3693.3223 3561.418 L 3693.3223 3561.418 Q 3719.7031 3535.037 3719.7031 3535.037 L 3719.7031 3535.037 L 3746.0842 3535.037 Q 3746.0842 3535.037 3746.0842 3508.6562 L 3746.0842 3508.6562 L 3746.0842 3508.6562 L 3746.0842 3482.2754 L 3772.465 3482.2754 L 3798.846 3482.2754 L 3825.2268 3455.8945 Q 3851.6077 3455.8945 3851.6077 3429.5137 Q 3851.6077 3403.1328 4141.7974 3139.324 L 4405.606 2901.8962 L 4405.606 2875.5154 L 4431.987 2875.5154 L 4431.987 2875.5154 L 4431.987 2849.1345 L 4431.987 2849.1345 L 4431.987 2849.1345 L 4431.987 2796.3726 L 4431.987 2743.6108 L 4431.987 2743.6108 L 4431.987 2743.6108 L 4431.987 2717.23 L 4431.987 2717.23 L 4405.606 2717.23 L 4405.606 2690.849 L 4405.606 2690.849 L 4379.225 2690.849 L 4379.225 2690.849 L 4379.225 2690.849 L 4379.225 2664.4683 L 4379.225 2664.4683 L 4352.844 2638.0874 L 4326.4634 2611.7065 L 4326.4634 2611.7065 L 4326.4634 2585.3257 L 4273.7017 2585.3257 L 4247.321 2585.3257 L 4247.321 2611.7065 L 4220.94 2611.7065 L 4220.94 2611.7065 L 4220.94 2638.0874 L 4220.94 2638.0874 L 4220.94 2638.0874 L 4194.559 2638.0874 L 4194.559 2638.0874 L 4062.6545 2769.9917 Q 3957.131 2875.5154 3930.7502 2901.8962 Q 3930.7502 2928.277 3877.9885 2954.658 Q 3851.6077 2981.0388 3825.2268 3007.4197 Q 3825.2268 3033.8005 3719.7031 3112.943 Q 3640.5605 3192.0857 3614.1797 3218.4666 L 3587.7988 3271.2283 L 3587.7988 3271.2283 L 3587.7988 3271.2283 L 3561.418 3244.8474 L 3535.037 3244.8474 L 3535.037 3218.4666 L 3535.037 3218.4666 L 3508.6562 3218.4666 L 3508.6562 3218.4666 L 3508.6562 3192.0857 L 3482.2754 3192.0857 L 3482.2754 3192.0857 L 3482.2754 3165.7048 L 3482.2754 3165.7048 L 3482.2754 3165.7048 L 3455.8945 3165.7048 L 3455.8945 3165.7048 L 3455.8945 3139.324 L 3429.5137 3139.324 L 3429.5137 3139.324 L 3429.5137 3112.943 L 3429.5137 3112.943 L 3429.5137 3112.943 L 3403.1328 3112.943 L 3403.1328 3112.943 L 3403.1328 3086.5623 L 3376.752 3086.5623 L 3376.752 3086.5623 L 3376.752 3060.1814 L 3376.752 3060.1814 L 3376.752 3060.1814 L 3350.371 3060.1814 L 3350.371 3060.1814 L 3350.371 3033.8005 L 3323.9902 3033.8005 L 3323.9902 3033.8005 L 3323.9902 3007.4197 L 3323.9902 3007.4197 L 3323.9902 3007.4197 L 3323.9902 2954.658 L 3323.9902 2928.277 L 3350.371 2928.277 Q 3350.371 2901.8962 3561.418 2690.849 L 3798.846 2479.8022 L 3798.846 2479.8022 L 3798.846 2479.8022 L 3798.846 2453.4214 L 3798.846 2453.4214 L 3825.2268 2427.0405 L 3851.6077 2400.6594 L 3851.6077 2400.6594 L 3851.6077 2374.2786 L 3851.6077 2374.2786 L 3851.6077 2374.2786 L 3825.2268 2347.8977 L 3825.2268 2321.5168 L 3798.846 2321.5168 L 3772.465 2321.5168 L 3772.465 2295.136 L 3746.0842 2295.136 L 3746.0842 2295.136 L 3746.0842 2268.7551 L 3746.0842 2268.7551 L 3746.0842 2268.7551 L 3719.7031 2268.7551 L 3719.7031 2268.7551 L 3719.7031 2242.3743 L 3693.3223 2242.3743 L 3693.3223 2242.3743 L 3693.3223 2215.9934 L 3693.3223 2215.9934 L 3693.3223 2215.9934 L 3666.9414 2215.9934 L 3666.9414 2215.9934 L 3640.5605 2215.9934 L 3614.1797 2215.9934 L 3587.7988 2215.9934 L 3561.418 2215.9934 L 3561.418 2242.3743 L 3535.037 2242.3743 L 3376.752 2427.0405 Q 3218.4666 2611.7065 3192.0857 2611.7065 Q 3165.7048 2611.7065 3165.7048 2638.0874 L 3165.7048 2664.4683 L 3139.324 2664.4683 L 3139.324 2690.849 L 3112.943 2690.849 L 3060.1814 2690.849 L 3060.1814 2690.849 L 3060.1814 2664.4683 L 3033.8005 2664.4683 L 3033.8005 2664.4683 L 3033.8005 2638.0874 Q 3007.4197 2638.0874 3007.4197 2638.0874 L 3007.4197 2638.0874 L 3007.4197 2638.0874 Q 3007.4197 2611.7065 2796.3726 2374.2786 Q 2585.3257 2110.47 2532.564 2004.9464 Q 2479.8022 1925.8038 2585.3257 1741.1377 Q 2690.849 1582.8524 2743.6108 1582.8524 L 2796.3726 1556.4716 L 2822.7534 1556.4716 L 2849.1345 1530.0907 L 2901.8962 1530.0907 Q 2954.658 1530.0907 3007.4197 1530.0907 Q 3060.1814 1530.0907 3086.5623 1503.7098 Q 3086.5623 1477.329 3851.6077 1107.9967 Q 4616.653 738.6645 5091.509 422.094 Q 5592.745 105.5235 5592.745 79.142624 Q 5619.126 52.76175 5645.507 52.76175 L 5671.8877 52.76175 L 5671.8877 26.380875 L 5698.269 26.380875 L 5698.269 26.380875 L 5698.269 0.0 L 5698.269 0.0 L 5698.269 0.0 L 5724.65 0.0 z M 1741.1377 2321.5168 L 1741.1377 2295.136 L 1767.5186 2295.136 L 1767.5186 2268.7551 L 1767.5186 2268.7551 L 1793.8994 2268.7551 L 1846.6611 2163.2317 Q 1925.8038 2057.7083 1952.1847 2057.7083 Q 2004.9464 2057.7083 1978.5656 2268.7551 Q 1952.1847 2479.8022 1925.8038 2479.8022 Q 1899.423 2479.8022 1899.423 2374.2786 Q 1873.0421 2268.7551 1793.8994 2374.2786 Q 1688.376 2479.8022 1714.7568 2427.0405 Q 1741.1377 2347.8977 1741.1377 2321.5168 z M 422.094 2558.9448 L 422.094 2532.564 L 422.094 2558.9448 L 422.094 2558.9448 L 448.47485 2558.9448 L 448.47485 2585.3257 L 422.094 2585.3257 Q 395.7131 2585.3257 422.094 2558.9448 z M 2453.4214 3640.5605 L 2427.0405 3640.5605 L 2427.0405 3614.1797 L 2427.0405 3614.1797 L 2400.6594 3614.1797 L 2400.6594 3587.7988 L 2400.6594 3587.7988 L 2374.2786 3587.7988 L 2374.2786 3587.7988 L 2374.2786 3587.7988 L 2374.2786 3561.418 L 2374.2786 3561.418 L 2347.8977 3561.418 L 2347.8977 3535.037 L 2347.8977 3535.037 L 2321.5168 3535.037 L 2321.5168 3482.2754 L 2321.5168 3455.8945 L 2347.8977 3455.8945 L 2347.8977 3429.5137 L 2347.8977 3429.5137 L 2374.2786 3429.5137 L 2374.2786 3429.5137 L 2374.2786 3429.5137 L 2374.2786 3403.1328 L 2374.2786 3403.1328 L 2611.7065 3192.0857 Q 2849.1345 2954.658 2901.8962 3007.4197 Q 2954.658 3033.8005 3007.4197 3060.1814 Q 3060.1814 3112.943 3033.8005 3165.7048 Q 3007.4197 3218.4666 2928.277 3323.9902 Q 2849.1345 3429.5137 2822.7534 3429.5137 Q 2796.3726 3429.5137 2690.849 3561.418 Q 2585.3257 3693.3223 2532.564 3666.9414 Q 2479.8022 3640.5605 2453.4214 3640.5605 z M 10816.158 3007.4197 L 10816.158 3007.4197 L 10868.92 2981.0388 L 10895.301 2981.0388 L 10895.301 3007.4197 Q 10895.301 3033.8005 10842.539 3033.8005 Q 10789.777 3007.4197 10816.158 3007.4197 z M 11924.155 3614.1797 L 11897.774 3587.7988 L 11897.774 3587.7988 L 11871.394 3587.7988 L 11871.394 3535.037 L 11871.394 3508.6562 L 11845.013 3482.2754 L 11818.632 3455.8945 L 11845.013 3323.9902 Q 11871.394 3218.4666 11924.155 3192.0857 Q 12003.298 3165.7048 12108.821 3165.7048 Q 12187.964 3192.0857 12240.726 3271.2283 Q 12293.487 3350.371 12293.487 3455.8945 Q 12293.487 3561.418 12214.345 3614.1797 Q 12135.202 3640.5605 12029.679 3640.5605 Q 11950.536 3640.5605 11924.155 3614.1797 z M 12451.772 4643.0337 L 12399.011 4643.0337 L 12399.011 4616.653 Q 12399.011 4616.653 12346.249 4511.1294 L 12293.487 4405.606 L 12267.106 4405.606 L 12267.106 4379.225 L 12267.106 4379.225 L 12293.487 4379.225 L 12346.249 4300.0825 Q 12399.011 4220.94 12557.296 4220.94 Q 12689.2 4220.94 12741.962 4273.7017 Q 12768.343 4352.844 12768.343 4458.3677 Q 12741.962 4537.5103 12662.819 4590.272 Q 12583.677 4643.0337 12530.915 4643.0337 Q 12478.153 4643.0337 12451.772 4643.0337 z M 13744.436 7307.502 L 13770.816 7281.121 L 13770.816 7333.883 Q 13797.197 7360.2637 13770.816 7333.883 Q 13718.055 7333.883 13744.436 7307.502 z M 11554.823 9549.876 L 11502.062 9549.876 L 11502.062 9523.495 Q 11502.062 9497.114 11211.871 8758.45 L 10921.682 7993.405 L 11238.252 7887.8813 Q 11528.442 7755.977 11739.489 7755.977 Q 11950.536 7755.977 12108.821 7861.5005 Q 12267.106 7914.262 12372.63 8072.5474 Q 12504.534 8204.452 12530.915 8336.356 Q 12557.296 8441.88 12557.296 8652.927 Q 12557.296 8837.593 12478.153 8969.497 Q 12399.011 9075.0205 12372.63 9127.782 Q 12346.249 9180.544 12214.345 9259.687 Q 12082.44 9338.829 11818.632 9444.353 Q 11581.204 9549.876 11554.823 9549.876 z M 11264.633 9576.257 L 11291.014 9602.638 L 11291.014 9602.638 L 11291.014 9602.638 L 11291.014 9629.019 L 11291.014 9629.019 L 11264.633 9629.019 L 11264.633 9655.4 L 11238.252 9655.4 L 11211.871 9655.4 L 11185.49 9681.781 L 11159.109 9708.162 L 11132.729 9708.162 L 11106.348 9708.162 L 11079.967 9734.543 L 11027.205 9760.924 L 10974.443 9760.924 L 10948.0625 9760.924 L 10948.0625 9734.543 Q 10921.682 9708.162 10868.92 9576.257 Q 10816.158 9444.353 10552.35 9523.495 Q 10262.16 9602.638 10262.16 9629.019 Q 10235.779 9655.4 10288.541 9813.686 L 10341.303 9998.352 L 10341.303 9998.352 L 10341.303 10024.732 L 10288.541 10024.732 L 10262.16 10024.732 L 10235.779 10051.113 L 10209.398 10077.494 L 10183.018 10077.494 L 10156.637 10077.494 L 10103.875 10077.494 L 10051.113 10077.494 L 10051.113 10077.494 Q 10024.732 10077.494 9971.971 9919.209 Q 9919.209 9760.924 9813.686 9787.305 Q 9734.543 9813.686 9708.162 9734.543 L 9655.4 9681.781 L 9655.4 9655.4 L 9655.4 9629.019 L 9629.019 9576.257 Q 9629.019 9523.495 9708.162 9497.114 Q 9760.924 9470.733 9708.162 9286.067 Q 9655.4 9075.0205 9655.4 8863.974 Q 9655.4 8679.308 9734.543 8573.784 Q 9813.686 8468.261 9919.209 8389.118 Q 10024.732 8283.595 10103.875 8283.595 Q 10183.018 8230.833 10341.303 8257.214 Q 10499.588 8283.595 10657.873 8362.737 Q 10789.777 8441.88 10842.539 8547.403 Q 10921.682 8652.927 11079.967 9101.401 Q 11238.252 9549.876 11264.633 9576.257 z M 13718.055 8257.214 Q 13718.055 8257.214 13744.436 8257.214 Q 13744.436 8283.595 13718.055 8283.595 Q 13718.055 8283.595 13718.055 8257.214 z M 9813.686 9998.352 L 9813.686 10024.732 L 9840.066 10024.732 L 9840.066 10024.732 L 9840.066 10051.113 L 9866.447 10051.113 L 9866.447 10077.494 L 9866.447 10103.875 L 9892.828 10156.637 L 9892.828 10209.398 L 9866.447 10209.398 L 9840.066 10235.779 L 9813.686 10235.779 L 9787.305 10235.779 L 9734.543 10262.16 L 9681.781 10288.541 L 9655.4 10288.541 L 9629.019 10288.541 L 9602.638 10314.922 Q 9549.876 10314.922 9549.876 10288.541 Q 9549.876 10262.16 9444.353 10183.018 Q 9365.21 10077.494 9180.544 10077.494 L 8995.878 10077.494 L 8969.497 10103.875 L 8916.735 10130.256 L 8863.974 10130.256 L 8837.593 10130.256 L 8863.974 10262.16 Q 8916.735 10394.064 8916.735 10446.826 Q 8916.735 10473.207 8916.735 10499.588 L 8916.735 10552.35 L 8916.735 10552.35 L 8916.735 10552.35 L 8890.3545 10578.73 L 8863.974 10605.111 L 8837.593 10605.111 L 8811.212 10605.111 L 8758.45 10631.492 L 8732.069 10657.873 L 8679.308 10657.873 L 8626.546 10657.873 L 8626.546 10631.492 L 8600.165 10605.111 L 8600.165 10578.73 Q 8600.165 10552.35 8362.737 9971.971 Q 8125.309 9391.591 8098.928 9233.306 L 8046.1665 9075.0205 L 8336.356 8969.497 Q 8652.927 8863.974 8863.974 8863.974 Q 9101.401 8863.974 9206.925 8969.497 Q 9338.829 9048.64 9391.591 9180.544 Q 9444.353 9286.067 9444.353 9523.495 Q 9444.353 9760.924 9576.257 9813.686 Q 9708.162 9866.447 9708.162 9892.828 Q 9708.162 9919.209 9760.924 9945.59 Q 9813.686 9971.971 9813.686 9998.352 z M 7650.4536 10657.873 L 7782.358 10657.873 L 7808.739 10631.492 L 7861.5005 10605.111 L 7861.5005 10605.111 L 7861.5005 10605.111 L 7887.8813 10605.111 Q 7887.8813 10605.111 7914.262 10578.73 L 7967.024 10552.35 L 7967.024 10473.207 Q 7967.024 10394.064 7914.262 10288.541 L 7887.8813 10183.018 L 7914.262 10183.018 L 7940.643 10183.018 L 7967.024 10156.637 L 8019.7856 10130.256 L 8046.1665 10130.256 L 8072.5474 10130.256 L 8125.309 10103.875 L 8151.69 10077.494 L 8178.071 10077.494 L 8204.452 10077.494 L 8204.452 10103.875 L 8230.833 10103.875 L 8230.833 10130.256 L 8230.833 10183.018 L 8309.976 10394.064 Q 8389.118 10578.73 8283.595 10684.254 Q 8204.452 10816.158 8072.5474 10868.92 Q 7940.643 10974.443 7650.4536 10974.443 Q 7360.2637 10974.443 7228.3594 10868.92 Q 7070.074 10763.396 6964.551 10657.873 Q 6859.0273 10525.969 6859.0273 10420.445 Q 6806.2656 10314.922 6832.6465 10130.256 Q 6859.0273 9945.59 6911.789 9787.305 Q 7017.3125 9629.019 7149.217 9523.495 Q 7307.502 9391.591 7413.0254 9391.591 Q 7518.5493 9338.829 7755.977 9365.21 Q 7967.024 9391.591 7914.262 9549.876 Q 7835.1196 9708.162 7624.0728 9708.162 Q 7413.0254 9760.924 7333.883 9840.066 Q 7228.3594 9919.209 7228.3594 9971.971 Q 7175.5977 10051.113 7201.9785 10235.779 Q 7228.3594 10394.064 7333.883 10499.588 Q 7439.4062 10605.111 7492.1685 10631.492 Q 7544.93 10657.873 7650.4536 10657.873 z M 4590.272 12267.106 L 4563.891 12267.106 L 4563.891 12240.726 Q 4537.5103 12214.345 4273.7017 11449.3 L 3957.131 10710.635 L 3957.131 10710.635 L 3957.131 10710.635 L 3957.131 10684.254 L 3957.131 10684.254 L 3983.512 10684.254 L 3983.512 10657.873 L 4326.4634 10552.35 Q 4643.0337 10446.826 4906.843 10446.826 Q 5144.2705 10446.826 5276.175 10552.35 Q 5434.46 10657.873 5539.9834 10789.777 Q 5645.507 10921.682 5645.507 11000.824 Q 5698.269 11079.967 5671.8877 11291.014 Q 5645.507 11502.062 5566.3643 11660.347 Q 5487.2217 11818.632 5328.9365 11924.155 Q 5197.032 12029.679 4906.843 12135.202 Q 4643.0337 12240.726 4590.272 12267.106 z M 7571.311 13084.913 Q 7597.692 13084.913 7597.692 13084.913 Q 7597.692 13084.913 7597.692 13084.913 Q 7571.311 13084.913 7571.311 13084.913 z" svg:height="134.54247mm" draw:style-name="style-40" svg:viewBox="0.0 0.0 15089.86 13454.246" svg:width="150.8986mm" svg:x="27.963726mm" svg:y="96.02638mm"/>
          <draw:path svg:d="M 633.141 1793.8994 L 580.3792 1793.8994 L 580.3792 1767.5186 Q 580.3792 1741.1377 290.1896 1002.4732 L 0.0 237.42787 L 316.5705 131.90437 Q 606.76013 -3.6379788E-12 817.80707 -3.6379788E-12 Q 1028.8541 -3.6379788E-12 1187.1393 105.5235 Q 1345.4246 158.28525 1450.9481 316.5705 Q 1582.8524 448.47485 1609.2333 580.3792 Q 1635.6141 685.9027 1635.6141 896.9497 Q 1635.6141 1081.6158 1556.4716 1213.5203 Q 1477.329 1319.0437 1450.9481 1371.8054 Q 1424.5673 1424.5673 1292.6628 1503.7098 Q 1160.7584 1582.8524 896.9497 1688.376 Q 659.52185 1793.8994 633.141 1793.8994 z M 949.7115 1292.6628 L 896.9497 1319.0437 L 844.188 1319.0437 L 817.80707 1319.0437 L 791.4262 1319.0437 L 765.04535 1319.0437 L 765.04535 1319.0437 L 738.6645 1319.0437 L 738.6645 1292.6628 Q 738.6645 1266.282 580.3792 896.9497 L 422.094 501.2366 L 422.094 474.85574 L 422.094 422.094 L 580.3792 369.33224 Q 712.2836 316.5705 870.56885 342.95135 Q 1002.4732 369.33224 1055.235 395.7131 Q 1107.9967 422.094 1134.3776 448.47485 Q 1134.3776 474.85574 1160.7584 474.85574 Q 1187.1393 474.85574 1239.9011 580.3792 Q 1266.282 659.52185 1266.282 844.188 Q 1266.282 1055.235 1160.7584 1160.7584 Q 1055.235 1266.282 1028.8541 1266.282 Q 1002.4732 1266.282 949.7115 1292.6628 z" svg:height="17.938993mm" draw:style-name="style-41" svg:viewBox="0.0 0.0 1635.6141 1793.8994" svg:width="16.356142mm" svg:x="137.18054mm" svg:y="173.58615mm"/>
          <draw:path svg:d="M 105.5235 26.380875 L 105.5235 0.0 L 211.047 0.0 L 342.95135 0.0 L 949.7115 158.28525 Q 1582.8524 290.1896 1635.6141 316.5705 L 1661.9951 342.95135 L 1688.376 342.95135 L 1714.7568 342.95135 L 1741.1377 369.33224 L 1793.8994 369.33224 L 1846.6611 395.7131 Q 1873.0421 395.7131 1899.423 422.094 L 1925.8038 448.47485 L 2163.2317 553.99835 Q 2400.6594 659.52185 2453.4214 712.2836 Q 2506.183 738.6645 2558.9448 817.80707 Q 2638.0874 896.9497 2638.0874 923.33057 L 2638.0874 949.7115 L 2664.4683 976.09235 L 2690.849 1002.4732 L 2690.849 1028.8541 L 2690.849 1055.235 L 2690.849 1107.9967 L 2690.849 1160.7584 L 2690.849 1187.1393 L 2690.849 1213.5203 L 2638.0874 1213.5203 L 2585.3257 1187.1393 L 2558.9448 1187.1393 L 2532.564 1187.1393 L 2532.564 1160.7584 L 2532.564 1160.7584 L 2506.183 1160.7584 L 2506.183 1134.3776 L 2479.8022 1134.3776 Q 2453.4214 1134.3776 2215.9934 976.09235 L 2004.9464 870.56885 L 1978.5656 844.188 L 1952.1847 817.80707 L 1925.8038 817.80707 L 1899.423 817.80707 L 1899.423 791.4262 L 1899.423 791.4262 L 1873.0421 791.4262 L 1873.0421 765.04535 L 1820.2803 765.04535 L 1767.5186 765.04535 L 1767.5186 791.4262 L 1767.5186 791.4262 L 1741.1377 791.4262 Q 1741.1377 765.04535 1424.5673 606.76013 Q 1081.6158 448.47485 633.141 316.5705 L 158.28525 184.66612 L 131.90437 158.28525 L 105.5235 131.90437 L 52.76175 131.90437 Q -1.8189894E-12 131.90437 -1.8189894E-12 105.5235 L -1.8189894E-12 105.5235 L -1.8189894E-12 79.142624 Q 26.380875 52.76175 52.76175 52.76175 Q 105.5235 52.76175 105.5235 26.380875 z" svg:height="12.135202mm" draw:style-name="style-42" svg:viewBox="0.0 0.0 2690.849 1213.5203" svg:width="26.908491mm" svg:x="139.81863mm" svg:y="42.473206mm"/>
          <draw:path svg:d="M 0.0 0.0 L 0.0 0.0 L 52.76175 105.5235 Q 52.76175 237.42787 158.28525 131.90437 Q 211.047 26.380875 211.047 131.90437 Q 211.047 237.42787 237.42787 263.80875 Q 263.80875 290.1896 263.80875 342.95135 L 263.80875 395.7131 L 237.42787 395.7131 Q 237.42787 369.33224 211.047 342.95135 Q 211.047 290.1896 158.28525 290.1896 Q 105.5235 290.1896 105.5235 316.5705 Q 105.5235 342.95135 52.76175 369.33224 Q 0.0 395.7131 0.0 369.33224 L 0.0 316.5705 L 0.0 158.28525 Q 0.0 26.380875 0.0 0.0 z" svg:height="3.9571311mm" draw:style-name="style-43" svg:viewBox="0.0 0.0 263.80875 395.7131" svg:width="2.6380875mm" svg:x="167.78236mm" svg:y="254.31163mm"/>
          <draw:path svg:d="M 105.5235 0.0 L 131.90437 0.0 L 263.80875 0.0 L 369.33224 0.0 L 369.33224 0.0 L 369.33224 0.0 L 395.7131 0.0 L 395.7131 0.0 L 395.7131 26.380875 L 422.094 26.380875 L 422.094 26.380875 L 422.094 52.76175 L 422.094 52.76175 L 422.094 52.76175 L 474.85574 105.5235 Q 474.85574 158.28525 474.85574 263.80875 Q 448.47485 369.33224 422.094 369.33224 Q 395.7131 422.094 395.7131 422.094 L 395.7131 422.094 L 369.33224 422.094 Q 342.95135 422.094 316.5705 448.47485 Q 290.1896 474.85574 184.66612 448.47485 L 79.142624 422.094 L 79.142624 422.094 L 52.76175 395.7131 L 52.76175 395.7131 L 52.76175 395.7131 L 52.76175 369.33224 L 52.76175 369.33224 L 26.380875 342.95135 L 0.0 316.5705 L 0.0 263.80875 Q 0.0 237.42787 0.0 158.28525 L 0.0 79.142624 L 26.380875 79.142624 L 26.380875 52.76175 L 26.380875 52.76175 L 52.76175 52.76175 L 52.76175 52.76175 L 52.76175 52.76175 L 52.76175 26.380875 L 52.76175 26.380875 L 79.142624 26.380875 L 79.142624 0.0 L 105.5235 0.0 z" svg:height="4.4847484mm" draw:style-name="style-44" svg:viewBox="0.0 0.0 474.85574 448.47485" svg:width="4.7485576mm" svg:x="113.96538mm" svg:y="26.908491mm"/>
          <draw:path svg:d="M 158.28525 0.0 Q 290.1896 -26.380875 342.95135 52.76175 Q 395.7131 131.90437 342.95135 237.42787 Q 316.5705 342.95135 211.047 342.95135 Q 105.5235 342.95135 52.76175 316.5705 Q 26.380875 290.1896 0.0 184.66612 Q -26.380875 79.142624 26.380875 26.380875 Q 26.380875 0.0 158.28525 0.0 z" svg:height="3.4295137mm" draw:style-name="style-45" svg:viewBox="0.0 0.0 342.95135 342.95135" svg:width="3.4295137mm" svg:x="146.41385mm" svg:y="20.313272mm"/>
          <draw:path svg:d="M 2321.5168 290.1896 L 2321.5168 316.5705 L 2321.5168 316.5705 L 2321.5168 316.5705 L 2347.8977 342.95135 L 2374.2786 369.33224 L 2374.2786 369.33224 L 2374.2786 369.33224 L 2374.2786 395.7131 L 2374.2786 395.7131 L 2400.6594 422.094 L 2400.6594 448.47485 L 2400.6594 448.47485 L 2400.6594 474.85574 L 2400.6594 474.85574 L 2427.0405 474.85574 L 2427.0405 501.2366 L 2427.0405 527.6175 L 2453.4214 580.3792 Q 2479.8022 633.141 2479.8022 791.4262 Q 2479.8022 923.33057 2427.0405 1055.235 Q 2374.2786 1160.7584 2295.136 1266.282 Q 2215.9934 1371.8054 2057.7083 1477.329 Q 1899.423 1582.8524 1661.9951 1582.8524 Q 1424.5673 1635.6141 1371.8054 1688.376 Q 1319.0437 1741.1377 1134.3776 1820.2803 Q 949.7115 1899.423 765.04535 1899.423 Q 580.3792 1899.423 422.094 1846.6611 Q 237.42787 1741.1377 105.5235 1582.8524 Q 0.0 1398.1863 0.0 1107.9967 Q 0.0 844.188 105.5235 685.9027 Q 211.047 501.2366 316.5705 422.094 L 448.47485 369.33224 L 474.85574 342.95135 L 501.2366 316.5705 L 501.2366 316.5705 L 527.6175 316.5705 L 527.6175 316.5705 L 527.6175 316.5705 L 765.04535 290.1896 Q 1002.4732 263.80875 1002.4732 237.42787 Q 1002.4732 211.047 1213.5203 105.5235 Q 1398.1863 0.0 1635.6141 0.0 Q 1873.0421 0.0 2031.3273 79.142624 Q 2163.2317 158.28525 2242.3743 211.047 Q 2321.5168 290.1896 2321.5168 290.1896 z M 1899.423 1187.1393 L 1873.0421 1213.5203 L 1846.6611 1213.5203 L 1820.2803 1213.5203 L 1793.8994 1239.9011 L 1767.5186 1266.282 L 1688.376 1266.282 L 1582.8524 1266.282 L 1582.8524 1107.9967 Q 1582.8524 923.33057 1530.0907 844.188 Q 1530.0907 791.4262 1424.5673 633.141 L 1319.0437 501.2366 L 1319.0437 501.2366 L 1319.0437 474.85574 L 1319.0437 474.85574 L 1319.0437 474.85574 L 1292.6628 474.85574 L 1292.6628 474.85574 L 1292.6628 448.47485 L 1319.0437 448.47485 L 1319.0437 422.094 Q 1319.0437 395.7131 1424.5673 342.95135 Q 1530.0907 316.5705 1688.376 316.5705 Q 1820.2803 316.5705 1925.8038 395.7131 Q 2004.9464 474.85574 2057.7083 527.6175 Q 2110.47 606.76013 2084.089 791.4262 Q 2057.7083 1002.4732 2004.9464 1081.6158 Q 1925.8038 1160.7584 1899.423 1187.1393 z M 1055.235 1424.5673 L 1107.9967 1477.329 L 1081.6158 1477.329 L 1081.6158 1477.329 L 1055.235 1503.7098 L 1028.8541 1530.0907 L 1002.4732 1530.0907 L 976.09235 1530.0907 L 976.09235 1556.4716 L 949.7115 1556.4716 L 949.7115 1556.4716 L 949.7115 1582.8524 L 870.56885 1582.8524 Q 791.4262 1582.8524 685.9027 1582.8524 Q 553.99835 1582.8524 474.85574 1503.7098 Q 369.33224 1424.5673 342.95135 1371.8054 Q 316.5705 1345.4246 316.5705 1160.7584 Q 316.5705 976.09235 395.7131 844.188 Q 474.85574 738.6645 633.141 659.52185 Q 791.4262 606.76013 817.80707 844.188 Q 844.188 1055.235 949.7115 1213.5203 Q 1028.8541 1371.8054 1055.235 1424.5673 z" svg:height="18.99423mm" draw:style-name="style-46" svg:viewBox="0.0 0.0 2479.8022 1899.423" svg:width="24.798021mm" svg:x="64.89695mm" svg:y="222.65457mm"/>
          <draw:path svg:d="M 26.380875 26.380875 L 1.8189894E-12 0.0 L 184.66612 0.0 Q 369.33224 0.0 395.7131 0.0 L 448.47485 0.0 L 448.47485 0.0 Q 448.47485 26.380875 474.85574 26.380875 L 474.85574 52.76175 L 501.2366 52.76175 L 553.99835 52.76175 L 817.80707 105.5235 Q 1055.235 158.28525 1187.1393 131.90437 Q 1345.4246 105.5235 1345.4246 131.90437 Q 1345.4246 158.28525 1503.7098 184.66612 Q 1688.376 211.047 1688.376 184.66612 Q 1714.7568 158.28525 1714.7568 184.66612 Q 1714.7568 211.047 1793.8994 211.047 Q 1873.0421 184.66612 1873.0421 158.28525 Q 1873.0421 131.90437 1925.8038 105.5235 Q 1978.5656 105.5235 2084.089 105.5235 Q 2242.3743 105.5235 2215.9934 131.90437 Q 2215.9934 158.28525 2321.5168 184.66612 Q 2427.0405 211.047 2400.6594 237.42787 Q 2374.2786 263.80875 2453.4214 263.80875 Q 2558.9448 290.1896 2558.9448 290.1896 Q 2611.7065 290.1896 2611.7065 316.5705 Q 2611.7065 342.95135 2717.23 290.1896 Q 2796.3726 263.80875 2769.9917 237.42787 Q 2769.9917 211.047 2901.8962 131.90437 Q 3033.8005 52.76175 3244.8474 52.76175 Q 3429.5137 52.76175 3508.6562 79.142624 L 3561.418 79.142624 L 3561.418 105.5235 L 3561.418 158.28525 L 3587.7988 131.90437 L 3587.7988 105.5235 L 3614.1797 105.5235 L 3640.5605 105.5235 L 3640.5605 131.90437 L 3614.1797 158.28525 L 3614.1797 158.28525 L 3614.1797 158.28525 L 3587.7988 184.66612 Q 3561.418 211.047 3508.6562 211.047 L 3455.8945 211.047 L 3455.8945 237.42787 L 3455.8945 263.80875 L 3482.2754 263.80875 L 3508.6562 263.80875 L 3535.037 263.80875 L 3561.418 263.80875 L 3587.7988 263.80875 L 3614.1797 263.80875 L 3614.1797 237.42787 L 3614.1797 237.42787 L 3640.5605 237.42787 L 3640.5605 211.047 L 3693.3223 211.047 Q 3772.465 211.047 3772.465 184.66612 Q 3798.846 158.28525 3825.2268 184.66612 Q 3825.2268 211.047 3851.6077 211.047 Q 3877.9885 237.42787 3877.9885 184.66612 Q 3904.3694 105.5235 3930.7502 105.5235 L 3957.131 105.5235 L 3957.131 131.90437 L 3983.512 158.28525 L 3983.512 158.28525 L 3983.512 158.28525 L 4036.2737 158.28525 L 4062.6545 158.28525 L 4115.4165 158.28525 L 4168.178 158.28525 L 4247.321 184.66612 Q 4300.0825 211.047 4300.0825 184.66612 Q 4300.0825 158.28525 4326.4634 184.66612 Q 4352.844 211.047 4352.844 184.66612 Q 4352.844 158.28525 4484.7485 158.28525 Q 4616.653 158.28525 4616.653 184.66612 Q 4616.653 211.047 4669.4146 211.047 Q 4695.7954 211.047 4722.1763 237.42787 Q 4722.1763 263.80875 4748.557 290.1896 Q 4774.938 290.1896 4774.938 316.5705 Q 4774.938 342.95135 4801.319 316.5705 Q 4801.319 290.1896 4827.7 290.1896 Q 4854.081 290.1896 4854.081 316.5705 Q 4854.081 369.33224 5249.794 369.33224 Q 5671.8877 395.7131 5671.8877 422.094 Q 5671.8877 448.47485 5698.269 448.47485 Q 5724.65 448.47485 5724.65 474.85574 Q 5724.65 527.6175 5830.1733 553.99835 Q 5935.697 580.3792 6093.982 553.99835 Q 6278.648 553.99835 6278.648 527.6175 Q 6278.648 501.2366 6621.5996 527.6175 Q 6938.17 553.99835 6938.17 580.3792 Q 6964.551 580.3792 7043.6934 606.76013 Q 7096.455 633.141 7597.692 633.141 Q 8098.928 633.141 8098.928 659.52185 Q 8072.5474 685.9027 8098.928 685.9027 Q 8151.69 685.9027 8151.69 712.2836 Q 8151.69 738.6645 8283.595 738.6645 L 8415.499 738.6645 L 8494.642 765.04535 L 8573.784 765.04535 L 8573.784 791.4262 L 8573.784 817.80707 L 8547.403 817.80707 L 8547.403 844.188 L 8547.403 844.188 L 8547.403 844.188 L 6938.17 844.188 Q 5302.5557 844.188 5038.747 817.80707 L 4801.319 817.80707 L 4801.319 817.80707 L 4801.319 791.4262 L 4722.1763 791.4262 L 4616.653 791.4262 L 4590.272 765.04535 Q 4563.891 738.6645 4511.1294 738.6645 Q 4431.987 738.6645 4431.987 712.2836 Q 4431.987 685.9027 4352.844 685.9027 L 4273.7017 685.9027 L 4326.4634 633.141 Q 4379.225 633.141 4352.844 606.76013 Q 4300.0825 606.76013 4300.0825 580.3792 Q 4326.4634 580.3792 4352.844 580.3792 L 4379.225 580.3792 L 4379.225 553.99835 L 4352.844 527.6175 L 4352.844 527.6175 L 4352.844 527.6175 L 4352.844 501.2366 L 4352.844 501.2366 L 4352.844 474.85574 L 4352.844 474.85574 L 4352.844 474.85574 L 4352.844 474.85574 L 4300.0825 474.85574 L 4273.7017 474.85574 L 4300.0825 474.85574 L 4326.4634 474.85574 L 4300.0825 501.2366 Q 4273.7017 527.6175 4247.321 527.6175 Q 4194.559 553.99835 4115.4165 580.3792 Q 4009.8928 580.3792 3877.9885 580.3792 Q 3772.465 580.3792 3614.1797 580.3792 Q 3482.2754 580.3792 3297.6094 553.99835 Q 3086.5623 527.6175 2981.0388 527.6175 Q 2849.1345 580.3792 2717.23 580.3792 Q 2585.3257 580.3792 2453.4214 527.6175 Q 2295.136 474.85574 2347.8977 448.47485 Q 2400.6594 422.094 2347.8977 422.094 Q 2268.7551 422.094 2189.6125 395.7131 L 2136.8508 369.33224 L 2110.47 369.33224 L 2084.089 369.33224 L 1978.5656 395.7131 L 1899.423 422.094 L 1899.423 422.094 L 1873.0421 422.094 L 1873.0421 422.094 L 1873.0421 422.094 L 2031.3273 448.47485 L 2163.2317 474.85574 L 2031.3273 474.85574 L 1925.8038 474.85574 L 1873.0421 501.2366 Q 1846.6611 527.6175 1582.8524 527.6175 Q 1319.0437 527.6175 1266.282 553.99835 Q 1213.5203 580.3792 1081.6158 580.3792 Q 976.09235 580.3792 976.09235 553.99835 Q 949.7115 527.6175 817.80707 527.6175 Q 712.2836 501.2366 606.76013 474.85574 Q 501.2366 474.85574 527.6175 474.85574 Q 553.99835 448.47485 553.99835 422.094 Q 553.99835 395.7131 474.85574 369.33224 Q 395.7131 316.5705 342.95135 237.42787 Q 342.95135 158.28525 316.5705 158.28525 Q 290.1896 158.28525 237.42787 131.90437 L 158.28525 105.5235 L 158.28525 79.142624 Q 158.28525 52.76175 131.90437 52.76175 Q 79.142624 52.76175 26.380875 26.380875 z M 3983.512 263.80875 L 3957.131 263.80875 L 4115.4165 263.80875 Q 4300.0825 263.80875 4247.321 290.1896 Q 4247.321 316.5705 4220.94 290.1896 Q 4194.559 263.80875 4194.559 263.80875 L 4194.559 263.80875 L 4194.559 290.1896 L 4194.559 290.1896 L 4168.178 290.1896 L 4168.178 263.80875 L 4141.7974 263.80875 L 4115.4165 263.80875 L 4115.4165 290.1896 L 4089.0354 290.1896 L 4089.0354 290.1896 L 4089.0354 316.5705 L 4089.0354 316.5705 L 4089.0354 316.5705 L 4062.6545 316.5705 L 4062.6545 316.5705 L 4062.6545 290.1896 L 4036.2737 290.1896 L 4036.2737 290.1896 L 4036.2737 263.80875 L 3983.512 263.80875 z" svg:height="8.441879mm" draw:style-name="style-47" svg:viewBox="0.0 0.0 8573.784 844.188" svg:width="85.73784mm" svg:x="91.54163mm" svg:y="7.9142623mm"/>
          <draw:path svg:d="M 105.5235 158.28525 L 105.5235 184.66612 L 131.90437 184.66612 L 131.90437 211.047 L 158.28525 211.047 L 184.66612 211.047 L 184.66612 184.66612 L 211.047 184.66612 L 211.047 158.28525 Q 211.047 131.90437 263.80875 79.142624 L 263.80875 26.380875 L 290.1896 26.380875 L 290.1896 0.0 L 316.5705 0.0 L 342.95135 0.0 L 342.95135 79.142624 Q 369.33224 158.28525 369.33224 263.80875 L 369.33224 342.95135 L 369.33224 342.95135 Q 369.33224 369.33224 316.5705 369.33224 Q 290.1896 369.33224 290.1896 316.5705 Q 290.1896 237.42787 263.80875 237.42787 Q 237.42787 263.80875 211.047 290.1896 Q 211.047 342.95135 158.28525 342.95135 Q 105.5235 342.95135 105.5235 342.95135 L 52.76175 342.95135 L 52.76175 342.95135 L 52.76175 369.33224 L 26.380875 369.33224 L 0.0 369.33224 L 0.0 211.047 L 0.0 79.142624 L 0.0 52.76175 Q 0.0 0.0 26.380875 0.0 Q 52.76175 26.380875 79.142624 52.76175 Q 105.5235 105.5235 105.5235 158.28525 z" svg:height="3.6933224mm" draw:style-name="style-48" svg:viewBox="0.0 0.0 369.33224 369.33224" svg:width="3.6933224mm" svg:x="188.88705mm" svg:y="254.31163mm"/>
          <draw:path svg:d="M 105.5235 -3.6379788E-12 Q 211.047 -3.6379788E-12 211.047 105.5235 Q 211.047 184.66612 105.5235 211.047 Q 0.0 211.047 0.0 105.5235 Q 0.0 -3.6379788E-12 105.5235 -3.6379788E-12 z" svg:height="2.1104698mm" draw:style-name="style-49" svg:viewBox="0.0 0.0 211.047 211.047" svg:width="2.1104698mm" svg:x="171.47568mm" svg:y="260.11542mm"/>
          <draw:path svg:d="M 474.85574 316.5705 L 395.7131 316.5705 L 395.7131 290.1896 Q 395.7131 263.80875 316.5705 263.80875 Q 237.42787 263.80875 158.28525 290.1896 Q 79.142624 316.5705 26.380875 316.5705 Q 1.8189894E-12 342.95135 1.8189894E-12 237.42787 Q 1.8189894E-12 158.28525 79.142624 105.5235 Q 131.90437 52.76175 211.047 0.0 Q 263.80875 -52.76175 395.7131 131.90437 Q 527.6175 342.95135 474.85574 316.5705 z" svg:height="3.165705mm" draw:style-name="style-50" svg:viewBox="0.0 0.0 474.85574 316.5705" svg:width="4.7485576mm" svg:x="132.6958mm" svg:y="20.577082mm"/>
          <draw:path svg:d="M 2558.9448 0.0 L 2690.849 0.0 L 2690.849 79.142624 L 2717.23 131.90437 L 2717.23 237.42787 Q 2717.23 342.95135 2611.7065 501.2366 Q 2506.183 633.141 2268.7551 844.188 Q 2057.7083 1081.6158 1820.2803 1266.282 Q 1609.2333 1450.9481 1450.9481 1609.2333 Q 1345.4246 1767.5186 1292.6628 1925.8038 Q 1239.9011 2057.7083 1239.9011 2611.7065 Q 1239.9011 3192.0857 1239.9011 3244.8474 L 1239.9011 3323.9902 L 1239.9011 3323.9902 L 1239.9011 3323.9902 L 1134.3776 3746.0842 Q 1028.8541 4168.178 844.188 4722.1763 Q 659.52185 5276.175 659.52185 5381.698 L 659.52185 5487.2217 L 633.141 5513.6025 L 606.76013 5539.9834 L 606.76013 5539.9834 L 606.76013 5513.6025 L 553.99835 5513.6025 L 527.6175 5513.6025 L 527.6175 5487.2217 L 501.2366 5487.2217 L 501.2366 5487.2217 Q 501.2366 5460.841 448.47485 5460.841 Q 422.094 5460.841 211.047 5328.9365 Q 0.0 5197.032 0.0 5091.509 Q -26.380875 4985.9854 79.142624 4405.606 Q 184.66612 3825.2268 184.66612 3666.9414 L 237.42787 3535.037 L 237.42787 3535.037 L 237.42787 3508.6562 L 237.42787 3508.6562 L 237.42787 3508.6562 L 263.80875 3508.6562 L 263.80875 3508.6562 L 342.95135 3535.037 L 448.47485 3561.418 L 448.47485 3561.418 L 474.85574 3561.418 L 474.85574 3561.418 L 474.85574 3561.418 L 474.85574 3587.7988 L 501.2366 3587.7988 L 501.2366 3587.7988 L 501.2366 3614.1797 L 501.2366 3614.1797 L 501.2366 3614.1797 L 474.85574 3614.1797 L 474.85574 3614.1797 L 474.85574 3640.5605 L 448.47485 3640.5605 L 448.47485 3640.5605 L 448.47485 3666.9414 L 448.47485 3666.9414 L 448.47485 3666.9414 L 342.95135 4300.0825 Q 237.42787 4959.6045 237.42787 5012.366 L 237.42787 5065.128 L 211.047 5144.2705 L 211.047 5223.413 L 237.42787 5223.413 L 290.1896 5249.794 L 342.95135 5249.794 L 395.7131 5249.794 L 422.094 5223.413 L 448.47485 5197.032 L 448.47485 5197.032 L 448.47485 5197.032 L 474.85574 5117.8896 Q 501.2366 5038.747 501.2366 4985.9854 Q 501.2366 4959.6045 606.76013 4352.844 Q 659.52185 3719.7031 712.2836 3666.9414 L 765.04535 3587.7988 L 791.4262 3587.7988 Q 817.80707 3561.418 949.7115 3561.418 L 1081.6158 3561.418 L 1081.6158 3535.037 L 1081.6158 3535.037 L 1107.9967 3535.037 L 1107.9967 3508.6562 L 1107.9967 3508.6562 L 1134.3776 3508.6562 L 1134.3776 3482.2754 L 1134.3776 3455.8945 L 1107.9967 3455.8945 L 1107.9967 3455.8945 L 765.04535 3429.5137 Q 422.094 3403.1328 342.95135 3403.1328 L 237.42787 3376.752 L 237.42787 3350.371 Q 237.42787 3297.6094 342.95135 2374.2786 L 448.47485 1450.9481 L 448.47485 1450.9481 L 448.47485 1450.9481 L 474.85574 1398.1863 L 501.2366 1371.8054 L 501.2366 1345.4246 L 501.2366 1292.6628 L 527.6175 1239.9011 Q 553.99835 1213.5203 712.2836 870.56885 Q 870.56885 553.99835 1002.4732 474.85574 Q 1134.3776 395.7131 1635.6141 237.42787 L 2136.8508 79.142624 L 2189.6125 79.142624 L 2242.3743 79.142624 L 2295.136 52.76175 L 2321.5168 52.76175 L 2400.6594 26.380875 Q 2453.4214 26.380875 2558.9448 0.0 z" svg:height="55.399834mm" draw:style-name="style-51" svg:viewBox="0.0 0.0 2717.23 5539.9834" svg:width="27.1723mm" svg:x="68.85408mm" svg:y="132.16818mm"/>
          <draw:path svg:d="M 712.2836 26.380875 L 712.2836 0.0 L 738.6645 0.0 L 791.4262 0.0 L 791.4262 26.380875 L 791.4262 26.380875 L 817.80707 52.76175 L 844.188 79.142624 L 844.188 79.142624 L 844.188 105.5235 L 844.188 105.5235 L 844.188 105.5235 L 870.56885 105.5235 L 870.56885 105.5235 L 870.56885 131.90437 L 896.9497 131.90437 L 896.9497 131.90437 L 896.9497 158.28525 L 896.9497 158.28525 L 896.9497 158.28525 L 896.9497 211.047 L 896.9497 263.80875 L 896.9497 263.80875 L 896.9497 263.80875 L 896.9497 290.1896 L 896.9497 290.1896 L 870.56885 290.1896 L 870.56885 316.5705 L 606.76013 553.99835 Q 316.5705 817.80707 316.5705 844.188 Q 316.5705 870.56885 290.1896 870.56885 L 263.80875 896.9497 L 237.42787 896.9497 L 211.047 896.9497 L 211.047 923.33057 L 211.047 923.33057 L 211.047 923.33057 L 184.66612 923.33057 L 184.66612 896.9497 L 158.28525 844.188 L 158.28525 844.188 L 158.28525 844.188 L 158.28525 817.80707 L 158.28525 817.80707 L 131.90437 817.80707 L 131.90437 791.4262 L 131.90437 791.4262 L 105.5235 791.4262 L 105.5235 791.4262 L 105.5235 791.4262 L 105.5235 765.04535 L 105.5235 765.04535 L 79.142624 765.04535 L 79.142624 738.6645 L 79.142624 738.6645 L 52.76175 738.6645 L 52.76175 738.6645 L 52.76175 738.6645 L 52.76175 712.2836 L 52.76175 712.2836 L 26.380875 712.2836 L 26.380875 685.9027 L 26.380875 685.9027 L 0.0 685.9027 L 0.0 685.9027 L 0.0 685.9027 L 0.0 659.52185 L 0.0 659.52185 L 26.380875 659.52185 L 52.76175 685.9027 L 52.76175 685.9027 L 52.76175 685.9027 L 79.142624 633.141 Q 105.5235 606.76013 184.66612 527.6175 Q 290.1896 448.47485 290.1896 422.094 Q 316.5705 395.7131 342.95135 369.33224 Q 395.7131 342.95135 395.7131 316.5705 Q 422.094 290.1896 527.6175 184.66612 L 659.52185 52.76175 L 659.52185 52.76175 L 685.9027 52.76175 L 685.9027 52.76175 L 685.9027 52.76175 L 685.9027 26.380875 L 685.9027 26.380875 L 712.2836 26.380875 z" svg:height="9.233306mm" draw:style-name="style-52" svg:viewBox="0.0 0.0 896.9497 923.33057" svg:width="8.969497mm" svg:x="63.3141mm" svg:y="121.87964mm"/>
          <draw:path svg:d="M 342.95135 52.76175 L 369.33224 79.142624 L 342.95135 184.66612 Q 342.95135 316.5705 263.80875 342.95135 Q 211.047 342.95135 105.5235 316.5705 Q 0.0 290.1896 0.0 184.66612 Q 0.0 52.76175 52.76175 0.0 Q 131.90437 -26.380875 237.42787 0.0 Q 316.5705 26.380875 342.95135 52.76175 z" svg:height="3.4295137mm" draw:style-name="style-53" svg:viewBox="0.0 0.0 369.33224 342.95135" svg:width="3.6933224mm" svg:x="96.02638mm" svg:y="20.313272mm"/>
          <draw:path svg:d="M 474.85574 949.7115 L 474.85574 976.09235 L 448.47485 976.09235 L 422.094 976.09235 L 369.33224 976.09235 L 342.95135 976.09235 L 342.95135 976.09235 L 316.5705 976.09235 L 316.5705 949.7115 Q 316.5705 923.33057 184.66612 606.76013 Q 52.76175 290.1896 52.76175 184.66612 L 0.0 79.142624 L 131.90437 26.380875 Q 237.42787 -26.380875 422.094 0.0 Q 633.141 26.380875 738.6645 158.28525 Q 844.188 290.1896 844.188 501.2366 Q 844.188 685.9027 712.2836 791.4262 Q 606.76013 923.33057 553.99835 923.33057 Q 474.85574 949.7115 474.85574 949.7115 z" svg:height="9.760923mm" draw:style-name="style-54" svg:viewBox="0.0 0.0 844.188 976.09235" svg:width="8.441879mm" svg:x="72.28359mm" svg:y="203.92416mm"/>
          <draw:path svg:d="M 3139.324 26.380875 L 3139.324 26.380875 L 3139.324 26.380875 Q 3112.943 26.380875 3112.943 52.76175 Q 3139.324 52.76175 3060.1814 79.142624 L 2981.0388 79.142624 L 2981.0388 105.5235 L 2981.0388 105.5235 L 2928.277 105.5235 L 2849.1345 105.5235 L 2717.23 105.5235 L 2611.7065 105.5235 L 2506.183 105.5235 Q 2374.2786 131.90437 2057.7083 158.28525 L 1741.1377 184.66612 L 1688.376 211.047 L 1635.6141 237.42787 L 1609.2333 237.42787 L 1556.4716 237.42787 L 1556.4716 263.80875 L 1556.4716 263.80875 L 1530.0907 263.80875 L 1530.0907 263.80875 L 1503.7098 263.80875 Q 1477.329 290.1896 1213.5203 369.33224 L 949.7115 474.85574 L 923.33057 474.85574 L 870.56885 501.2366 L 817.80707 501.2366 L 791.4262 501.2366 L 738.6645 527.6175 Q 685.9027 553.99835 448.47485 606.76013 L 184.66612 712.2836 L 158.28525 712.2836 L 131.90437 712.2836 L 131.90437 738.6645 L 131.90437 738.6645 L 105.5235 738.6645 L 105.5235 712.2836 L 79.142624 712.2836 L 52.76175 712.2836 L 52.76175 659.52185 L 52.76175 633.141 L 26.380875 633.141 L 0.0 633.141 L 0.0 633.141 L 0.0 606.76013 L 26.380875 606.76013 L 79.142624 606.76013 L 105.5235 580.3792 L 131.90437 553.99835 L 501.2366 448.47485 Q 844.188 290.1896 844.188 290.1896 L 844.188 290.1896 L 1345.4246 184.66612 Q 1846.6611 79.142624 2400.6594 26.380875 Q 2954.658 -26.380875 3033.8005 0.0 Q 3139.324 26.380875 3139.324 26.380875 z" svg:height="7.386645mm" draw:style-name="style-55" svg:viewBox="0.0 0.0 3139.324 738.6645" svg:width="31.39324mm" svg:x="114.756805mm" svg:y="41.417973mm"/>
          <draw:path svg:d="M 1345.4246 237.42787 L 1345.4246 263.80875 L 1345.4246 290.1896 L 1371.8054 316.5705 L 1371.8054 316.5705 L 1371.8054 342.95135 L 1371.8054 342.95135 L 1371.8054 342.95135 L 1345.4246 342.95135 L 1345.4246 342.95135 L 1345.4246 369.33224 L 1371.8054 369.33224 L 1582.8524 923.33057 Q 1793.8994 1450.9481 1793.8994 1503.7098 L 1793.8994 1530.0907 L 1793.8994 1530.0907 L 1793.8994 1556.4716 L 1741.1377 1556.4716 Q 1688.376 1556.4716 1582.8524 1609.2333 L 1503.7098 1635.6141 L 1503.7098 1609.2333 L 1477.329 1582.8524 L 1477.329 1582.8524 L 1477.329 1582.8524 L 1477.329 1556.4716 Q 1477.329 1503.7098 1424.5673 1371.8054 Q 1371.8054 1239.9011 1292.6628 1239.9011 Q 1239.9011 1239.9011 1002.4732 1319.0437 L 765.04535 1398.1863 L 817.80707 1609.2333 Q 896.9497 1793.8994 896.9497 1846.6611 L 896.9497 1899.423 L 870.56885 1899.423 L 870.56885 1925.8038 L 844.188 1925.8038 L 791.4262 1925.8038 L 765.04535 1952.1847 L 738.6645 1978.5656 L 685.9027 1978.5656 L 659.52185 1978.5656 L 633.141 1978.5656 L 580.3792 1978.5656 L 580.3792 1978.5656 L 580.3792 1978.5656 L 553.99835 1925.8038 Q 527.6175 1899.423 263.80875 1187.1393 L 1.8189894E-12 474.85574 L 1.8189894E-12 448.47485 L 1.8189894E-12 422.094 L 1.8189894E-12 422.094 L 1.8189894E-12 395.7131 L 52.76175 395.7131 L 79.142624 395.7131 L 105.5235 369.33224 L 131.90437 342.95135 L 158.28525 342.95135 L 211.047 342.95135 L 237.42787 316.5705 L 263.80875 290.1896 L 263.80875 290.1896 L 263.80875 290.1896 L 290.1896 290.1896 L 290.1896 290.1896 L 290.1896 316.5705 L 316.5705 316.5705 L 422.094 659.52185 Q 580.3792 1002.4732 580.3792 1028.8541 L 580.3792 1055.235 L 817.80707 976.09235 Q 1055.235 923.33057 1081.6158 896.9497 Q 1107.9967 870.56885 1134.3776 870.56885 L 1160.7584 870.56885 L 1160.7584 844.188 L 1160.7584 844.188 L 1160.7584 817.80707 Q 1160.7584 791.4262 1081.6158 553.99835 L 1002.4732 316.5705 L 1002.4732 290.1896 Q 1002.4732 290.1896 976.09235 290.1896 L 976.09235 290.1896 L 976.09235 263.80875 Q 949.7115 237.42787 949.7115 184.66612 L 896.9497 105.5235 L 896.9497 105.5235 L 896.9497 79.142624 L 896.9497 79.142624 L 896.9497 79.142624 L 923.33057 79.142624 L 923.33057 79.142624 L 923.33057 52.76175 L 949.7115 52.76175 L 1081.6158 0.0 Q 1213.5203 -26.380875 1266.282 105.5235 Q 1319.0437 237.42787 1345.4246 237.42787 z" svg:height="19.785656mm" draw:style-name="style-56" svg:viewBox="0.0 0.0 1793.8994 1978.5656" svg:width="17.938993mm" svg:x="145.0948mm" svg:y="216.05936mm"/>
          <draw:path svg:d="M 0.0 15986.81 L 0.0 0.0 L 10868.92 0.0 L 21737.84 0.0 L 21737.84 15986.81 L 21737.84 32000.0 L 19521.848 32000.0 L 17332.234 32000.0 L 17305.854 31973.62 Q 17305.854 31973.62 17384.996 31920.857 Q 17464.139 31868.096 17437.758 31841.715 Q 17411.377 31815.334 17437.758 31788.953 Q 17464.139 31788.953 17464.139 31815.334 Q 17464.139 31841.715 17490.52 31762.572 Q 17516.9 31709.81 17569.662 31709.81 Q 17648.805 31709.81 18070.898 31657.049 Q 18492.992 31630.668 18519.373 31604.287 Q 18519.373 31604.287 18915.086 31551.525 Q 19310.8 31498.764 19363.562 31472.383 Q 19416.324 31446.002 19416.324 31446.002 Q 19442.705 31419.621 19521.848 31419.621 Q 19574.61 31393.24 19627.371 31393.24 L 19653.752 31393.24 L 19680.133 31366.86 L 19706.514 31366.86 L 19706.514 31340.479 L 19706.514 31314.098 L 19732.895 31314.098 L 19759.275 31287.717 L 19785.656 31287.717 L 19838.418 31287.717 L 19838.418 31261.336 L 19838.418 31261.336 L 19943.941 31261.336 Q 20023.084 31234.955 20049.465 31234.955 Q 20049.465 31234.955 20366.035 31182.193 Q 20656.225 31129.432 20682.605 31076.67 Q 20682.605 31023.908 20656.225 16751.855 L 20629.844 2479.8022 L 20629.844 2427.0405 Q 20629.844 2374.2786 20629.844 1582.8524 Q 20629.844 817.80707 20629.844 791.4262 Q 20603.463 738.6645 15037.099 738.6645 L 9497.114 738.6645 L 9338.829 738.6645 Q 9206.925 738.6645 4906.843 738.6645 L 633.141 738.6645 L 633.141 4748.557 Q 633.141 8784.831 633.141 15459.192 Q 633.141 22133.553 633.141 25589.447 Q 633.141 29045.342 606.76013 29704.863 Q 580.3792 30390.768 580.3792 30680.957 Q 580.3792 30971.146 633.141 31076.67 Q 685.9027 31182.193 712.2836 31234.955 Q 738.6645 31287.717 765.04535 31314.098 Q 765.04535 31340.479 817.80707 31366.86 Q 870.56885 31393.24 896.9497 31393.24 Q 896.9497 31366.86 923.33057 31446.002 Q 923.33057 31498.764 949.7115 31525.145 Q 976.09235 31525.145 976.09235 31604.287 Q 976.09235 31657.049 1002.4732 31657.049 Q 1028.8541 31657.049 1081.6158 31762.572 Q 1107.9967 31868.096 1134.3776 31868.096 L 1134.3776 31868.096 L 1134.3776 31894.477 L 1160.7584 31894.477 L 1160.7584 31894.477 L 1160.7584 31920.857 L 1160.7584 31920.857 L 1160.7584 31920.857 L 1187.1393 31920.857 L 1187.1393 31920.857 L 1187.1393 31947.238 L 1213.5203 31947.238 L 1213.5203 31947.238 L 1213.5203 31973.62 L 1213.5203 31973.62 L 1213.5203 31973.62 L 1239.9011 31973.62 L 1239.9011 32000.0 L 633.141 32000.0 L 0.0 32000.0 L 0.0 15986.81 z" svg:height="320.0mm" draw:style-name="style-57" svg:viewBox="0.0 0.0 21737.84 32000.0" svg:width="217.3784mm" svg:x="0.0mm" svg:y="0.0mm"/>
          <draw:path svg:d="M 290.1896 26.380875 L 290.1896 0.0 L 1952.1847 0.0 L 3614.1797 0.0 L 3825.2268 52.76175 Q 4009.8928 131.90437 4036.2737 131.90437 L 4089.0354 131.90437 L 4089.0354 184.66612 Q 4089.0354 263.80875 4062.6545 290.1896 Q 4036.2737 290.1896 4062.6545 342.95135 Q 4089.0354 395.7131 4089.0354 501.2366 Q 4089.0354 580.3792 4089.0354 606.76013 L 4089.0354 659.52185 L 4089.0354 712.2836 L 4089.0354 738.6645 L 4062.6545 738.6645 L 4062.6545 765.04535 L 4062.6545 765.04535 L 4089.0354 765.04535 L 4089.0354 765.04535 L 4089.0354 765.04535 L 4089.0354 791.4262 L 4089.0354 791.4262 L 4115.4165 791.4262 L 4115.4165 765.04535 L 4115.4165 765.04535 L 4141.7974 765.04535 L 4141.7974 738.6645 L 4141.7974 712.2836 L 4168.178 659.52185 L 4168.178 633.141 L 4194.559 633.141 L 4247.321 633.141 L 4247.321 659.52185 L 4247.321 685.9027 L 4273.7017 712.2836 L 4300.0825 738.6645 L 4300.0825 738.6645 L 4300.0825 765.04535 L 4352.844 765.04535 Q 4379.225 817.80707 4458.3677 817.80707 L 4537.5103 817.80707 L 4537.5103 817.80707 Q 4563.891 817.80707 4511.1294 844.188 Q 4511.1294 870.56885 4458.3677 870.56885 L 4405.606 870.56885 L 4405.606 896.9497 L 4405.606 896.9497 L 4405.606 923.33057 L 4405.606 923.33057 L 4405.606 949.7115 L 4405.606 976.09235 L 4458.3677 976.09235 Q 4511.1294 976.09235 4511.1294 1002.4732 L 4511.1294 1002.4732 L 4458.3677 1002.4732 Q 4405.606 1028.8541 4352.844 1028.8541 Q 4273.7017 1081.6158 4273.7017 1134.3776 L 4247.321 1213.5203 L 4273.7017 1213.5203 L 4273.7017 1239.9011 L 4352.844 1292.6628 Q 4431.987 1345.4246 4431.987 1345.4246 L 4431.987 1345.4246 L 4405.606 1345.4246 L 4352.844 1345.4246 L 4352.844 1319.0437 L 4352.844 1319.0437 L 4326.4634 1345.4246 Q 4300.0825 1371.8054 4300.0825 1371.8054 Q 4300.0825 1345.4246 4247.321 1345.4246 Q 4194.559 1319.0437 4141.7974 1398.1863 Q 4141.7974 1450.9481 4089.0354 1450.9481 Q 4036.2737 1450.9481 4009.8928 1450.9481 L 3983.512 1450.9481 L 3983.512 1398.1863 Q 3983.512 1345.4246 3930.7502 1319.0437 Q 3930.7502 1292.6628 3825.2268 1239.9011 Q 3719.7031 1187.1393 3719.7031 1160.7584 Q 3719.7031 1134.3776 3825.2268 1134.3776 Q 3930.7502 1134.3776 3930.7502 1107.9967 Q 3930.7502 1081.6158 3746.0842 1081.6158 Q 3561.418 1081.6158 3561.418 1134.3776 L 3561.418 1239.9011 L 3561.418 1239.9011 L 3561.418 1239.9011 L 3640.5605 1292.6628 Q 3719.7031 1345.4246 3746.0842 1345.4246 L 3772.465 1345.4246 L 3798.846 1371.8054 L 3825.2268 1398.1863 L 3825.2268 1398.1863 L 3825.2268 1398.1863 L 3825.2268 1424.5673 Q 3825.2268 1450.9481 3825.2268 1450.9481 Q 3825.2268 1450.9481 3746.0842 1477.329 Q 3666.9414 1477.329 3587.7988 1450.9481 L 3535.037 1450.9481 L 3508.6562 1450.9481 Q 3508.6562 1450.9481 3508.6562 1424.5673 Q 3482.2754 1398.1863 3403.1328 1450.9481 L 3323.9902 1503.7098 L 3323.9902 1503.7098 Q 3323.9902 1503.7098 3350.371 1450.9481 Q 3376.752 1450.9481 3403.1328 1345.4246 Q 3403.1328 1239.9011 3403.1328 1187.1393 L 3350.371 1134.3776 L 3350.371 1134.3776 L 3350.371 1134.3776 L 3350.371 1107.9967 L 3350.371 1107.9967 L 3323.9902 1107.9967 L 3323.9902 1081.6158 L 3323.9902 1081.6158 L 3297.6094 1081.6158 L 3297.6094 1081.6158 L 3297.6094 1081.6158 L 3192.0857 1081.6158 L 3060.1814 1081.6158 L 3033.8005 1081.6158 L 3007.4197 1081.6158 L 3007.4197 1107.9967 L 2981.0388 1107.9967 L 2981.0388 1107.9967 L 2981.0388 1134.3776 L 2981.0388 1134.3776 L 2981.0388 1134.3776 L 2954.658 1134.3776 L 2954.658 1134.3776 L 2954.658 1160.7584 L 2928.277 1160.7584 L 2928.277 1239.9011 Q 2928.277 1319.0437 2928.277 1345.4246 L 2928.277 1398.1863 L 2954.658 1424.5673 Q 2954.658 1450.9481 2981.0388 1450.9481 Q 3007.4197 1450.9481 3007.4197 1477.329 L 3007.4197 1503.7098 L 2981.0388 1503.7098 L 2954.658 1503.7098 L 2954.658 1477.329 L 2928.277 1477.329 L 2928.277 1530.0907 L 2928.277 1582.8524 L 2875.5154 1582.8524 L 2849.1345 1582.8524 L 2849.1345 1582.8524 L 2849.1345 1556.4716 L 2849.1345 1556.4716 L 2875.5154 1556.4716 L 2875.5154 1556.4716 L 2875.5154 1556.4716 L 2875.5154 1530.0907 L 2875.5154 1530.0907 L 2875.5154 1503.7098 L 2875.5154 1503.7098 L 2875.5154 1503.7098 L 2875.5154 1503.7098 L 2875.5154 1477.329 Q 2875.5154 1477.329 2769.9917 1450.9481 Q 2664.4683 1450.9481 2638.0874 1266.282 L 2611.7065 1081.6158 L 2611.7065 1081.6158 L 2611.7065 1081.6158 L 2611.7065 1055.235 L 2611.7065 1055.235 L 2585.3257 1055.235 L 2585.3257 1081.6158 L 2585.3257 1081.6158 L 2558.9448 1081.6158 L 2558.9448 1239.9011 L 2558.9448 1371.8054 L 2506.183 1371.8054 Q 2479.8022 1398.1863 2400.6594 1477.329 Q 2347.8977 1556.4716 2136.8508 1582.8524 L 1925.8038 1609.2333 L 1925.8038 1582.8524 Q 1925.8038 1556.4716 1978.5656 1556.4716 Q 2031.3273 1582.8524 2031.3273 1556.4716 L 2031.3273 1530.0907 L 1978.5656 1530.0907 Q 1899.423 1530.0907 1899.423 1556.4716 Q 1873.0421 1609.2333 1873.0421 1582.8524 Q 1873.0421 1556.4716 1767.5186 1530.0907 Q 1635.6141 1503.7098 1556.4716 1398.1863 Q 1450.9481 1292.6628 1450.9481 1345.4246 L 1424.5673 1424.5673 L 1424.5673 1424.5673 L 1398.1863 1424.5673 L 1398.1863 1345.4246 Q 1398.1863 1292.6628 1424.5673 1292.6628 Q 1450.9481 1266.282 1424.5673 1187.1393 Q 1398.1863 1081.6158 1187.1393 1081.6158 L 949.7115 1055.235 L 949.7115 1239.9011 L 949.7115 1398.1863 L 949.7115 1398.1863 L 923.33057 1398.1863 L 923.33057 1345.4246 Q 923.33057 1319.0437 896.9497 1345.4246 L 870.56885 1345.4246 L 844.188 1292.6628 Q 817.80707 1266.282 817.80707 1292.6628 Q 817.80707 1319.0437 712.2836 1319.0437 L 633.141 1292.6628 L 580.3792 1292.6628 L 527.6175 1292.6628 L 527.6175 1266.282 L 553.99835 1266.282 L 553.99835 1266.282 L 553.99835 1239.9011 L 527.6175 1239.9011 L 501.2366 1239.9011 L 501.2366 1187.1393 L 501.2366 1107.9967 L 659.52185 1081.6158 Q 817.80707 1081.6158 844.188 1028.8541 Q 870.56885 1002.4732 870.56885 1028.8541 Q 896.9497 1028.8541 896.9497 1028.8541 Q 923.33057 1028.8541 923.33057 976.09235 L 923.33057 949.7115 L 976.09235 949.7115 L 1028.8541 923.33057 L 1028.8541 923.33057 L 1028.8541 923.33057 L 1055.235 923.33057 L 1055.235 923.33057 L 1028.8541 896.9497 L 1002.4732 870.56885 L 923.33057 870.56885 L 844.188 870.56885 L 923.33057 844.188 L 1002.4732 844.188 L 1002.4732 817.80707 L 1002.4732 791.4262 L 896.9497 791.4262 L 791.4262 765.04535 L 844.188 765.04535 L 896.9497 765.04535 L 923.33057 738.6645 Q 923.33057 712.2836 949.7115 685.9027 Q 976.09235 685.9027 976.09235 659.52185 Q 976.09235 633.141 1002.4732 633.141 L 1028.8541 606.76013 L 1028.8541 606.76013 L 1028.8541 606.76013 L 1055.235 580.3792 L 1055.235 553.99835 L 976.09235 553.99835 L 923.33057 553.99835 L 923.33057 527.6175 L 923.33057 501.2366 L 870.56885 501.2366 Q 817.80707 501.2366 817.80707 501.2366 Q 791.4262 501.2366 659.52185 448.47485 Q 527.6175 448.47485 448.47485 448.47485 Q 395.7131 448.47485 211.047 474.85574 L 26.380875 501.2366 L 26.380875 501.2366 L 26.380875 501.2366 L 26.380875 474.85574 L 26.380875 474.85574 L 52.76175 474.85574 L 52.76175 448.47485 L 52.76175 448.47485 L 79.142624 448.47485 L 79.142624 422.094 L 79.142624 395.7131 L 52.76175 395.7131 L 52.76175 395.7131 L 52.76175 395.7131 L 52.76175 395.7131 L 26.380875 369.33224 L -1.8189894E-12 342.95135 L 26.380875 342.95135 Q 79.142624 342.95135 52.76175 316.5705 Q 26.380875 290.1896 105.5235 237.42787 Q 158.28525 211.047 158.28525 184.66612 Q 158.28525 158.28525 184.66612 158.28525 L 237.42787 131.90437 L 237.42787 131.90437 L 237.42787 131.90437 L 263.80875 131.90437 L 263.80875 131.90437 L 290.1896 105.5235 L 316.5705 79.142624 L 237.42787 79.142624 Q 158.28525 79.142624 237.42787 52.76175 Q 316.5705 26.380875 290.1896 26.380875 z M 1477.329 474.85574 L 1503.7098 501.2366 L 1477.329 606.76013 Q 1477.329 738.6645 1398.1863 765.04535 Q 1345.4246 765.04535 1239.9011 738.6645 Q 1134.3776 712.2836 1134.3776 606.76013 Q 1134.3776 474.85574 1187.1393 422.094 Q 1266.282 395.7131 1371.8054 422.094 Q 1450.9481 448.47485 1477.329 474.85574 z M 949.7115 738.6645 Q 949.7115 712.2836 949.7115 712.2836 Q 976.09235 712.2836 976.09235 712.2836 Q 976.09235 738.6645 949.7115 738.6645 z M 1028.8541 844.188 Q 1028.8541 817.80707 1028.8541 817.80707 Q 1028.8541 817.80707 1028.8541 817.80707 Q 1028.8541 844.188 1028.8541 844.188 z" svg:height="16.092333mm" draw:style-name="style-58" svg:viewBox="0.0 0.0 4537.5103 1609.2333" svg:width="45.375103mm" svg:x="84.68261mm" svg:y="16.092333mm"/>
          <draw:path svg:d="M 26.380875 26.380875 L 26.380875 -9.094947E-13 L 79.142624 52.76175 Q 105.5235 79.142624 712.2836 79.142624 Q 1292.6628 79.142624 1793.8994 184.66612 Q 2295.136 237.42787 2875.5154 448.47485 Q 3455.8945 659.52185 3508.6562 685.9027 Q 3561.418 712.2836 3561.418 765.04535 Q 3508.6562 817.80707 3508.6562 844.188 L 3508.6562 870.56885 L 3482.2754 896.9497 L 3482.2754 923.33057 L 3455.8945 923.33057 L 3455.8945 923.33057 L 3455.8945 949.7115 L 3455.8945 949.7115 L 3429.5137 949.7115 L 3429.5137 976.09235 L 3429.5137 976.09235 L 3403.1328 976.09235 L 3403.1328 976.09235 L 3403.1328 976.09235 L 3403.1328 1002.4732 L 3403.1328 1002.4732 L 3376.752 1002.4732 L 3376.752 1028.8541 L 3376.752 1028.8541 L 3350.371 1028.8541 L 3350.371 1028.8541 L 3350.371 1028.8541 L 3350.371 1055.235 L 3350.371 1055.235 L 3323.9902 1055.235 L 3323.9902 1055.235 L 3297.6094 1055.235 L 3271.2283 1028.8541 L 3271.2283 1028.8541 L 3271.2283 1028.8541 L 3271.2283 1028.8541 L 3297.6094 1028.8541 L 3297.6094 1028.8541 L 3297.6094 1028.8541 L 3297.6094 1002.4732 L 3297.6094 1002.4732 L 3323.9902 976.09235 Q 3350.371 949.7115 3350.371 949.7115 Q 3350.371 923.33057 3350.371 896.9497 Q 3376.752 870.56885 3086.5623 712.2836 Q 2769.9917 606.76013 2400.6594 501.2366 Q 2031.3273 448.47485 1530.0907 395.7131 Q 1028.8541 342.95135 553.99835 290.1896 L 105.5235 184.66612 L 79.142624 184.66612 Q 52.76175 184.66612 52.76175 158.28525 L 52.76175 158.28525 L 52.76175 131.90437 Q 26.380875 131.90437 26.380875 105.5235 L 1.8189894E-12 79.142624 L 1.8189894E-12 79.142624 L 26.380875 79.142624 L 26.380875 26.380875 z" svg:height="10.55235mm" draw:style-name="style-59" svg:viewBox="0.0 0.0 3561.418 1055.235" svg:width="35.61418mm" svg:x="110.535866mm" svg:y="72.01978mm"/>
          <draw:path svg:d="M 765.04535 791.4262 L 791.4262 844.188 L 765.04535 844.188 L 765.04535 870.56885 L 738.6645 870.56885 L 712.2836 870.56885 L 712.2836 896.9497 L 685.9027 896.9497 L 685.9027 896.9497 L 685.9027 923.33057 L 633.141 923.33057 L 606.76013 923.33057 L 448.47485 923.33057 Q 290.1896 923.33057 263.80875 923.33057 Q 237.42787 923.33057 105.5235 791.4262 Q 0.0 659.52185 0.0 474.85574 Q 0.0 290.1896 79.142624 158.28525 Q 184.66612 26.380875 316.5705 -3.6379788E-12 Q 474.85574 -26.380875 474.85574 131.90437 Q 474.85574 290.1896 606.76013 501.2366 Q 712.2836 738.6645 738.6645 738.6645 Q 765.04535 765.04535 765.04535 791.4262 z" svg:height="9.233306mm" draw:style-name="style-60" svg:viewBox="0.0 0.0 791.4262 923.33057" svg:width="7.9142623mm" svg:x="47.485573mm" svg:y="213.42126mm"/>
          <draw:path svg:d="M 26.380875 26.380875 L 52.76175 0.0 L 52.76175 0.0 L 52.76175 0.0 L 211.047 105.5235 Q 369.33224 237.42787 474.85574 342.95135 Q 580.3792 474.85574 949.7115 474.85574 Q 1292.6628 474.85574 1424.5673 422.094 Q 1582.8524 369.33224 1609.2333 369.33224 L 1635.6141 369.33224 L 1661.9951 342.95135 L 1688.376 316.5705 L 1741.1377 316.5705 L 1767.5186 316.5705 L 1767.5186 290.1896 L 1767.5186 263.80875 L 1793.8994 263.80875 L 1820.2803 263.80875 L 1820.2803 290.1896 L 1846.6611 290.1896 L 1846.6611 290.1896 L 1846.6611 263.80875 L 1873.0421 263.80875 L 1899.423 263.80875 L 2163.2317 158.28525 Q 2400.6594 105.5235 2453.4214 79.142624 L 2506.183 52.76175 L 2532.564 52.76175 L 2585.3257 52.76175 L 2638.0874 26.380875 L 2664.4683 26.380875 L 2664.4683 52.76175 L 2638.0874 52.76175 L 2638.0874 52.76175 L 2638.0874 52.76175 L 2611.7065 79.142624 L 2585.3257 105.5235 L 2558.9448 105.5235 L 2532.564 105.5235 L 2479.8022 131.90437 L 2427.0405 158.28525 L 2427.0405 158.28525 L 2427.0405 158.28525 L 2400.6594 158.28525 L 2400.6594 158.28525 L 2400.6594 184.66612 L 2374.2786 184.66612 L 2374.2786 184.66612 L 2374.2786 211.047 L 2347.8977 211.047 L 2321.5168 211.047 L 2321.5168 237.42787 L 2321.5168 237.42787 L 2295.136 263.80875 L 2295.136 290.1896 L 2321.5168 290.1896 L 2374.2786 263.80875 L 2400.6594 263.80875 L 2427.0405 263.80875 L 2453.4214 237.42787 L 2479.8022 211.047 L 2638.0874 158.28525 Q 2822.7534 105.5235 2849.1345 105.5235 L 2901.8962 105.5235 L 2954.658 79.142624 L 3007.4197 52.76175 L 3060.1814 52.76175 L 3086.5623 52.76175 L 3112.943 52.76175 L 3139.324 52.76175 L 3139.324 79.142624 L 3139.324 105.5235 L 3112.943 105.5235 L 3112.943 105.5235 L 3060.1814 131.90437 L 3033.8005 158.28525 L 3007.4197 158.28525 L 2981.0388 158.28525 L 2954.658 184.66612 Q 2901.8962 211.047 2717.23 263.80875 Q 2532.564 369.33224 2084.089 474.85574 Q 1635.6141 580.3792 1081.6158 633.141 Q 527.6175 685.9027 501.2366 712.2836 L 474.85574 738.6645 L 474.85574 738.6645 Q 448.47485 738.6645 448.47485 765.04535 L 448.47485 765.04535 L 422.094 765.04535 L 395.7131 765.04535 L 395.7131 659.52185 Q 369.33224 553.99835 369.33224 474.85574 Q 316.5705 395.7131 211.047 290.1896 L 105.5235 184.66612 L 105.5235 184.66612 L 105.5235 158.28525 L 105.5235 158.28525 Q 105.5235 158.28525 52.76175 105.5235 L 0.0 79.142624 L 0.0 79.142624 L 0.0 52.76175 L 0.0 52.76175 L 0.0 52.76175 L 26.380875 26.380875 z" svg:height="7.6504536mm" draw:style-name="style-61" svg:viewBox="0.0 0.0 3139.324 765.04535" svg:width="31.39324mm" svg:x="97.60924mm" svg:y="45.90272mm"/>
          <draw:path svg:d="M 1160.7584 1028.8541 L 1160.7584 844.188 L 1160.7584 844.188 L 1160.7584 817.80707 L 1213.5203 817.80707 L 1239.9011 817.80707 L 1266.282 791.4262 L 1292.6628 765.04535 L 1319.0437 765.04535 L 1371.8054 765.04535 L 1398.1863 765.04535 L 1424.5673 765.04535 L 1424.5673 765.04535 L 1424.5673 765.04535 L 1450.9481 791.4262 L 1477.329 817.80707 L 1477.329 844.188 L 1477.329 870.56885 L 1503.7098 923.33057 Q 1530.0907 976.09235 1530.0907 976.09235 Q 1530.0907 976.09235 1556.4716 1107.9967 Q 1582.8524 1213.5203 1477.329 1319.0437 Q 1371.8054 1450.9481 1213.5203 1530.0907 Q 1081.6158 1609.2333 791.4262 1609.2333 Q 527.6175 1609.2333 369.33224 1503.7098 Q 211.047 1398.1863 105.5235 1239.9011 Q 0.0 1081.6158 0.0 817.80707 Q 0.0 580.3792 105.5235 395.7131 Q 211.047 211.047 369.33224 105.5235 Q 553.99835 26.380875 738.6645 0.0 Q 949.7115 -26.380875 1081.6158 26.380875 Q 1213.5203 79.142624 1134.3776 211.047 Q 1081.6158 342.95135 870.56885 342.95135 Q 659.52185 342.95135 580.3792 395.7131 Q 474.85574 448.47485 422.094 553.99835 Q 369.33224 659.52185 369.33224 844.188 Q 369.33224 1028.8541 474.85574 1160.7584 Q 606.76013 1292.6628 791.4262 1292.6628 Q 949.7115 1292.6628 1055.235 1239.9011 Q 1160.7584 1187.1393 1160.7584 1028.8541 z" svg:height="16.092333mm" draw:style-name="style-62" svg:viewBox="0.0 0.0 1556.4716 1609.2333" svg:width="15.564715mm" svg:x="32.712284mm" svg:y="262.4897mm"/>
          <draw:path svg:d="M 2690.849 26.380875 L 2769.9917 -9.094947E-13 L 2796.3726 -9.094947E-13 L 2822.7534 -9.094947E-13 L 2822.7534 26.380875 L 2822.7534 79.142624 L 2638.0874 290.1896 Q 2453.4214 501.2366 2321.5168 580.3792 Q 2215.9934 659.52185 2110.47 765.04535 Q 2031.3273 870.56885 2004.9464 896.9497 Q 2004.9464 923.33057 1107.9967 1530.0907 Q 237.42787 2136.8508 211.047 2163.2317 L 184.66612 2189.6125 L 158.28525 2189.6125 L 131.90437 2189.6125 L 131.90437 2215.9934 L 105.5235 2215.9934 L 105.5235 2215.9934 L 105.5235 2242.3743 L 52.76175 2242.3743 L 0.0 2242.3743 L 0.0 2189.6125 L 0.0 2163.2317 L 26.380875 2163.2317 L 26.380875 2136.8508 L 26.380875 2136.8508 L 52.76175 2136.8508 L 52.76175 2136.8508 L 52.76175 2136.8508 L 52.76175 2110.47 L 52.76175 2110.47 L 79.142624 2110.47 L 79.142624 2084.089 L 79.142624 2084.089 L 105.5235 2084.089 L 105.5235 2084.089 L 105.5235 2084.089 L 105.5235 2057.7083 L 105.5235 2057.7083 L 131.90437 2057.7083 L 131.90437 2031.3273 L 158.28525 2031.3273 Q 184.66612 2031.3273 580.3792 1767.5186 Q 949.7115 1503.7098 1477.329 1107.9967 Q 2004.9464 712.2836 2004.9464 685.9027 Q 2004.9464 659.52185 2031.3273 659.52185 Q 2057.7083 659.52185 2215.9934 474.85574 Q 2374.2786 290.1896 2453.4214 237.42787 Q 2558.9448 184.66612 2585.3257 131.90437 Q 2638.0874 52.76175 2690.849 26.380875 z" svg:height="22.423742mm" draw:style-name="style-63" svg:viewBox="0.0 0.0 2822.7534 2242.3743" svg:width="28.227535mm" svg:x="53.289364mm" svg:y="81.5169mm"/>
          <draw:path svg:d="M 606.76013 158.28525 L 0.0 0.0 L 79.142624 0.0 L 131.90437 0.0 L 211.047 0.0 L 290.1896 26.380875 L 659.52185 79.142624 Q 1055.235 131.90437 1239.9011 211.047 Q 1450.9481 290.1896 1477.329 290.1896 L 1503.7098 290.1896 L 1503.7098 290.1896 Q 1503.7098 290.1896 1477.329 316.5705 Q 1450.9481 316.5705 1450.9481 342.95135 L 1450.9481 369.33224 L 1398.1863 369.33224 L 1371.8054 342.95135 L 1345.4246 342.95135 L 1319.0437 342.95135 L 1292.6628 316.5705 Q 1239.9011 290.1896 606.76013 158.28525 z" svg:height="3.6933224mm" draw:style-name="style-64" svg:viewBox="0.0 0.0 1503.7098 369.33224" svg:width="15.037098mm" svg:x="143.24815mm" svg:y="42.473206mm"/>
          <draw:path svg:d="M 1107.9967 1.8189894E-12 L 1134.3776 1.8189894E-12 L 1134.3776 79.142624 L 1134.3776 158.28525 L 1028.8541 1081.6158 Q 923.33057 2004.9464 923.33057 2057.7083 L 923.33057 2084.089 L 1028.8541 2110.47 Q 1107.9967 2110.47 1450.9481 2136.8508 L 1793.8994 2163.2317 L 1793.8994 2163.2317 L 1820.2803 2163.2317 L 1820.2803 2189.6125 L 1820.2803 2215.9934 L 1793.8994 2215.9934 L 1793.8994 2215.9934 L 1793.8994 2242.3743 L 1767.5186 2242.3743 L 1767.5186 2242.3743 L 1767.5186 2268.7551 L 1635.6141 2268.7551 Q 1503.7098 2268.7551 1477.329 2295.136 L 1450.9481 2295.136 L 1450.9481 2295.136 Q 1450.9481 2268.7551 1292.6628 2268.7551 L 1160.7584 2268.7551 L 1134.3776 2268.7551 L 1134.3776 2268.7551 L 1028.8541 2242.3743 L 949.7115 2215.9934 L 949.7115 2215.9934 L 923.33057 2215.9934 L 923.33057 2215.9934 L 923.33057 2215.9934 L 923.33057 2242.3743 L 923.33057 2242.3743 L 870.56885 2374.2786 Q 870.56885 2532.564 765.04535 3112.943 Q 659.52185 3693.3223 685.9027 3798.846 Q 685.9027 3904.3694 896.9497 4036.2737 Q 1107.9967 4168.178 1134.3776 4168.178 Q 1187.1393 4168.178 1187.1393 4194.559 L 1187.1393 4194.559 L 1213.5203 4194.559 L 1213.5203 4220.94 L 1239.9011 4220.94 L 1292.6628 4220.94 L 1292.6628 4247.321 L 1292.6628 4247.321 L 1319.0437 4220.94 L 1345.4246 4194.559 L 1345.4246 4089.0354 Q 1345.4246 3983.512 1530.0907 3429.5137 Q 1714.7568 2875.5154 1820.2803 2453.4214 L 1925.8038 2031.3273 L 1925.8038 2031.3273 L 1925.8038 2031.3273 L 1925.8038 2057.7083 L 1925.8038 2110.47 L 1952.1847 2110.47 L 1952.1847 2110.47 L 1952.1847 2084.089 L 1978.5656 2084.089 L 1978.5656 2084.089 L 1978.5656 2057.7083 L 1978.5656 2057.7083 L 1978.5656 2057.7083 L 2004.9464 2031.3273 L 2031.3273 2004.9464 L 2031.3273 2189.6125 L 2031.3273 2374.2786 L 1925.8038 2743.6108 Q 1820.2803 3086.5623 1688.376 3640.5605 Q 1556.4716 4168.178 1503.7098 4379.225 Q 1503.7098 4616.653 1424.5673 4643.0337 Q 1345.4246 4643.0337 1292.6628 4669.4146 L 1266.282 4669.4146 L 1213.5203 4669.4146 Q 1160.7584 4695.7954 1134.3776 4695.7954 L 1081.6158 4722.1763 L 1028.8541 4722.1763 Q 1002.4732 4748.557 923.33057 4748.557 L 844.188 4801.319 L 817.80707 4801.319 L 791.4262 4801.319 L 738.6645 4801.319 L 685.9027 4801.319 L 685.9027 4774.938 L 659.52185 4774.938 L 659.52185 4774.938 L 659.52185 4748.557 L 659.52185 4748.557 L 659.52185 4748.557 L 685.9027 4748.557 L 685.9027 4748.557 L 685.9027 4722.1763 L 712.2836 4722.1763 L 712.2836 4722.1763 L 712.2836 4695.7954 L 712.2836 4695.7954 L 712.2836 4695.7954 L 712.2836 4695.7954 L 738.6645 4695.7954 L 765.04535 4669.4146 Q 791.4262 4669.4146 870.56885 4537.5103 L 949.7115 4405.606 L 949.7115 4379.225 L 923.33057 4379.225 L 923.33057 4379.225 L 923.33057 4379.225 L 923.33057 4352.844 Q 923.33057 4326.4634 738.6645 4220.94 L 580.3792 4089.0354 L 527.6175 4062.6545 Q 474.85574 4062.6545 342.95135 4115.4165 Q 237.42787 4220.94 211.047 4220.94 L 184.66612 4220.94 L 184.66612 4247.321 L 184.66612 4247.321 L 158.28525 4247.321 L 158.28525 4273.7017 L 158.28525 4273.7017 L 131.90437 4273.7017 L 131.90437 4273.7017 L 131.90437 4273.7017 L 105.5235 4300.0825 L 79.142624 4326.4634 L 52.76175 4326.4634 L 26.380875 4326.4634 L 26.380875 4352.844 L 0.0 4352.844 L 0.0 4326.4634 L 0.0 4273.7017 L 26.380875 4273.7017 L 26.380875 4273.7017 L 26.380875 4247.321 L 26.380875 4247.321 L 26.380875 4247.321 L 52.76175 4220.94 L 52.76175 4220.94 L 52.76175 4220.94 L 79.142624 4220.94 L 79.142624 4220.94 L 79.142624 4194.559 L 79.142624 4194.559 L 105.5235 4194.559 L 105.5235 4168.178 L 105.5235 4168.178 L 131.90437 4168.178 L 131.90437 4168.178 L 131.90437 4168.178 L 131.90437 4141.7974 Q 131.90437 4141.7974 316.5705 3957.131 Q 501.2366 3772.465 606.76013 3033.8005 Q 765.04535 2295.136 870.56885 1345.4246 Q 976.09235 395.7131 1028.8541 211.047 L 1081.6158 26.380875 L 1081.6158 26.380875 L 1107.9967 1.8189894E-12 L 1107.9967 1.8189894E-12 z" svg:height="48.01319mm" draw:style-name="style-65" svg:viewBox="0.0 0.0 2031.3273 4801.319" svg:width="20.313272mm" svg:x="61.995052mm" svg:y="145.0948mm"/>
          <draw:path svg:d="M 1609.2333 1002.4732 L 1609.2333 1081.6158 L 1609.2333 1081.6158 Q 1582.8524 1081.6158 1582.8524 1134.3776 Q 1530.0907 1187.1393 1424.5673 1345.4246 Q 1319.0437 1477.329 1002.4732 1609.2333 Q 712.2836 1767.5186 659.52185 1767.5186 Q 606.76013 1767.5186 474.85574 1424.5673 L 316.5705 1081.6158 L 316.5705 1055.235 L 316.5705 1028.8541 L 290.1896 1002.4732 L 263.80875 976.09235 L 263.80875 976.09235 L 263.80875 976.09235 L 263.80875 949.7115 L 263.80875 949.7115 L 263.80875 923.33057 L 263.80875 896.9497 L 237.42787 870.56885 L 211.047 817.80707 L 211.047 791.4262 L 211.047 765.04535 L 184.66612 712.2836 Q 158.28525 659.52185 105.5235 553.99835 Q 52.76175 422.094 26.380875 290.1896 L 0.0 184.66612 L 369.33224 79.142624 Q 738.6645 -26.380875 949.7115 0.0 Q 1160.7584 52.76175 1319.0437 158.28525 Q 1424.5673 263.80875 1530.0907 395.7131 Q 1582.8524 553.99835 1609.2333 738.6645 Q 1635.6141 923.33057 1609.2333 1002.4732 z M 553.99835 369.33224 L 633.141 342.95135 L 791.4262 342.95135 Q 976.09235 342.95135 1081.6158 448.47485 Q 1213.5203 527.6175 1213.5203 580.3792 Q 1266.282 633.141 1239.9011 817.80707 Q 1213.5203 1028.8541 1134.3776 1134.3776 Q 1055.235 1239.9011 1028.8541 1239.9011 L 1002.4732 1239.9011 L 976.09235 1266.282 L 949.7115 1292.6628 L 896.9497 1292.6628 L 870.56885 1292.6628 L 844.188 1319.0437 L 791.4262 1319.0437 L 791.4262 1292.6628 L 791.4262 1266.282 L 765.04535 1239.9011 Q 738.6645 1213.5203 606.76013 870.56885 L 474.85574 501.2366 L 474.85574 448.47485 Q 474.85574 395.7131 553.99835 369.33224 z" svg:height="17.675186mm" draw:style-name="style-66" svg:viewBox="0.0 0.0 1609.2333 1767.5186" svg:width="16.092333mm" svg:x="87.056885mm" svg:y="217.1146mm"/>
          <draw:path svg:d="M 52.76175 26.380875 L 52.76175 26.380875 L 52.76175 26.380875 L 52.76175 52.76175 L 52.76175 52.76175 L 52.76175 52.76175 L 79.142624 52.76175 L 79.142624 52.76175 L 79.142624 79.142624 L 105.5235 79.142624 L 131.90437 105.5235 Q 184.66612 158.28525 211.047 158.28525 L 237.42787 158.28525 L 263.80875 184.66612 L 290.1896 211.047 L 290.1896 211.047 L 316.5705 211.047 L 316.5705 211.047 L 316.5705 237.42787 L 290.1896 237.42787 L 290.1896 263.80875 L 290.1896 263.80875 L 263.80875 263.80875 L 263.80875 316.5705 L 263.80875 342.95135 L 211.047 342.95135 L 184.66612 316.5705 L 158.28525 316.5705 L 131.90437 316.5705 L 131.90437 290.1896 L 105.5235 290.1896 L 105.5235 263.80875 Q 105.5235 237.42787 52.76175 211.047 L 26.380875 158.28525 L 26.380875 131.90437 L 0.0 105.5235 L 0.0 105.5235 L 0.0 105.5235 L 0.0 52.76175 Q -26.380875 0.0 0.0 0.0 Q 26.380875 0.0 52.76175 26.380875 z" svg:height="3.4295137mm" draw:style-name="style-67" svg:viewBox="0.0 0.0 316.5705 342.95135" svg:width="3.165705mm" svg:x="149.84337mm" svg:y="91.277824mm"/>
          <draw:path svg:d="M 0.0 158.28525 L 0.0 0.0 L 79.142624 0.0 L 158.28525 0.0 L 211.047 79.142624 Q 263.80875 158.28525 237.42787 237.42787 Q 211.047 316.5705 211.047 342.95135 L 211.047 342.95135 L 184.66612 342.95135 Q 184.66612 369.33224 105.5235 369.33224 Q 26.380875 369.33224 0.0 342.95135 L 0.0 316.5705 L 0.0 158.28525 z" svg:height="3.6933224mm" draw:style-name="style-68" svg:viewBox="0.0 0.0 237.42787 369.33224" svg:width="2.3742788mm" svg:x="193.63562mm" svg:y="254.31163mm"/>
          <draw:path svg:d="M 158.28525 738.6645 L 131.90437 738.6645 L 131.90437 712.2836 L 105.5235 712.2836 L 105.5235 685.9027 L 105.5235 659.52185 L 52.76175 527.6175 Q 0.0 422.094 0.0 263.80875 Q 0.0 105.5235 79.142624 52.76175 Q 131.90437 0.0 263.80875 0.0 Q 422.094 0.0 474.85574 0.0 Q 501.2366 26.380875 606.76013 263.80875 Q 685.9027 527.6175 448.47485 633.141 Q 211.047 738.6645 158.28525 738.6645 z" svg:height="7.386645mm" draw:style-name="style-69" svg:viewBox="0.0 0.0 606.76013 738.6645" svg:width="6.067601mm" svg:x="141.40149mm" svg:y="201.02226mm"/>
          <draw:path svg:d="M 316.5705 184.66612 L 316.5705 342.95135 L 263.80875 342.95135 Q 237.42787 342.95135 158.28525 263.80875 L 105.5235 184.66612 L 79.142624 184.66612 L 52.76175 184.66612 L 52.76175 263.80875 L 52.76175 342.95135 L 26.380875 342.95135 L 0.0 342.95135 L 0.0 184.66612 Q 0.0 0.0 26.380875 0.0 Q 52.76175 0.0 131.90437 105.5235 Q 211.047 211.047 237.42787 158.28525 Q 263.80875 105.5235 237.42787 52.76175 Q 237.42787 0.0 263.80875 26.380875 Q 316.5705 26.380875 316.5705 184.66612 z" svg:height="3.4295137mm" draw:style-name="style-70" svg:viewBox="0.0 0.0 316.5705 342.95135" svg:width="3.165705mm" svg:x="158.28525mm" svg:y="272.51443mm"/>
          <draw:path svg:d="M 1028.8541 3.6379788E-12 L 1055.235 3.6379788E-12 L 1107.9967 3.6379788E-12 L 1160.7584 3.6379788E-12 L 1160.7584 3.6379788E-12 L 1160.7584 3.6379788E-12 L 1187.1393 26.380875 L 1213.5203 52.76175 L 1319.0437 342.95135 Q 1424.5673 633.141 1450.9481 685.9027 L 1477.329 712.2836 L 1477.329 738.6645 L 1477.329 765.04535 L 1503.7098 791.4262 L 1503.7098 791.4262 L 1503.7098 817.80707 L 1530.0907 844.188 L 1530.0907 896.9497 L 1530.0907 923.33057 L 1635.6141 1160.7584 Q 1741.1377 1371.8054 1741.1377 1424.5673 L 1741.1377 1450.9481 L 1741.1377 1477.329 L 1741.1377 1530.0907 L 1741.1377 1530.0907 L 1741.1377 1530.0907 L 1714.7568 1556.4716 L 1688.376 1582.8524 L 1635.6141 1582.8524 L 1609.2333 1582.8524 L 1582.8524 1609.2333 L 1556.4716 1635.6141 L 1503.7098 1635.6141 L 1450.9481 1635.6141 L 1450.9481 1582.8524 Q 1424.5673 1556.4716 1371.8054 1424.5673 L 1319.0437 1292.6628 L 1319.0437 1292.6628 L 1319.0437 1266.282 L 1055.235 1371.8054 Q 791.4262 1477.329 817.80707 1635.6141 Q 844.188 1767.5186 870.56885 1793.8994 L 896.9497 1846.6611 L 896.9497 1846.6611 L 896.9497 1846.6611 L 896.9497 1873.0421 L 896.9497 1873.0421 L 870.56885 1873.0421 L 870.56885 1899.423 L 844.188 1899.423 L 817.80707 1899.423 L 791.4262 1925.8038 L 738.6645 1952.1847 L 685.9027 1952.1847 L 659.52185 1952.1847 L 633.141 1978.5656 L 606.76013 2004.9464 L 580.3792 2004.9464 L 580.3792 2004.9464 L 580.3792 1978.5656 L 580.3792 1978.5656 L 553.99835 1952.1847 L 527.6175 1925.8038 L 527.6175 1899.423 L 527.6175 1846.6611 L 501.2366 1820.2803 L 474.85574 1793.8994 L 474.85574 1793.8994 L 474.85574 1793.8994 L 474.85574 1741.1377 Q 474.85574 1714.7568 211.047 1107.9967 L 0.0 501.2366 L 0.0 474.85574 L 0.0 422.094 L 0.0 422.094 L 0.0 422.094 L 52.76175 395.7131 L 79.142624 369.33224 L 105.5235 369.33224 L 131.90437 369.33224 L 158.28525 342.95135 L 211.047 316.5705 L 263.80875 316.5705 L 290.1896 316.5705 L 290.1896 342.95135 L 316.5705 342.95135 L 474.85574 738.6645 Q 633.141 1160.7584 870.56885 1055.235 Q 1107.9967 1002.4732 1134.3776 976.09235 L 1160.7584 976.09235 L 1160.7584 896.9497 Q 1160.7584 844.188 1002.4732 474.85574 L 896.9497 131.90437 L 870.56885 105.5235 L 870.56885 52.76175 L 896.9497 52.76175 L 923.33057 52.76175 L 949.7115 26.380875 L 1002.4732 3.6379788E-12 L 1028.8541 3.6379788E-12 z" svg:height="20.049465mm" draw:style-name="style-71" svg:viewBox="0.0 0.0 1741.1377 2004.9464" svg:width="17.411377mm" svg:x="109.74444mm" svg:y="206.29843mm"/>
          <draw:path svg:d="M 2321.5168 422.094 L 2374.2786 422.094 L 2374.2786 422.094 Q 2374.2786 422.094 2374.2786 448.47485 Q 2374.2786 448.47485 2321.5168 448.47485 Q 2268.7551 448.47485 2189.6125 422.094 L 2136.8508 422.094 L 2136.8508 474.85574 Q 2136.8508 501.2366 2163.2317 501.2366 Q 2189.6125 501.2366 2189.6125 527.6175 Q 2189.6125 553.99835 2163.2317 553.99835 Q 2136.8508 553.99835 2136.8508 633.141 Q 2136.8508 738.6645 2084.089 738.6645 Q 2004.9464 738.6645 2031.3273 765.04535 Q 2057.7083 791.4262 2031.3273 791.4262 Q 2004.9464 791.4262 2057.7083 870.56885 Q 2084.089 949.7115 2110.47 1002.4732 Q 2136.8508 1055.235 2084.089 1055.235 Q 2004.9464 1055.235 2004.9464 1055.235 L 2004.9464 1055.235 L 2004.9464 1081.6158 L 2004.9464 1081.6158 L 2004.9464 1081.6158 Q 1978.5656 1055.235 1952.1847 1055.235 Q 1925.8038 1055.235 1952.1847 1107.9967 L 1952.1847 1160.7584 L 1952.1847 1160.7584 Q 1952.1847 1187.1393 1978.5656 1213.5203 L 1978.5656 1213.5203 L 1978.5656 1213.5203 Q 1952.1847 1239.9011 1952.1847 1266.282 Q 1952.1847 1292.6628 1925.8038 1292.6628 L 1899.423 1266.282 L 1846.6611 1266.282 L 1820.2803 1266.282 L 1820.2803 1266.282 Q 1793.8994 1239.9011 1793.8994 1239.9011 L 1793.8994 1239.9011 L 1793.8994 1213.5203 Q 1793.8994 1213.5203 1767.5186 1213.5203 L 1767.5186 1213.5203 L 1741.1377 1160.7584 Q 1688.376 1107.9967 1661.9951 1081.6158 Q 1635.6141 1081.6158 1635.6141 1292.6628 Q 1635.6141 1503.7098 1714.7568 1503.7098 Q 1793.8994 1503.7098 1793.8994 1530.0907 Q 1820.2803 1582.8524 1846.6611 1582.8524 L 1873.0421 1582.8524 L 1846.6611 1635.6141 Q 1846.6611 1661.9951 1820.2803 1688.376 L 1820.2803 1741.1377 L 1846.6611 1741.1377 L 1873.0421 1741.1377 L 1873.0421 1767.5186 L 1899.423 1767.5186 L 1899.423 1767.5186 L 1899.423 1793.8994 L 1899.423 1793.8994 L 1899.423 1793.8994 L 1925.8038 1793.8994 L 1925.8038 1820.2803 L 1925.8038 1820.2803 L 1925.8038 1846.6611 L 1899.423 1846.6611 L 1873.0421 1846.6611 L 1873.0421 1820.2803 L 1846.6611 1820.2803 L 1846.6611 1820.2803 L 1846.6611 1793.8994 L 1846.6611 1793.8994 L 1846.6611 1793.8994 L 1820.2803 1793.8994 L 1820.2803 1793.8994 L 1820.2803 1767.5186 Q 1793.8994 1767.5186 1793.8994 1741.1377 Q 1793.8994 1714.7568 1741.1377 1688.376 Q 1688.376 1688.376 1688.376 1741.1377 Q 1688.376 1767.5186 1635.6141 1793.8994 Q 1582.8524 1793.8994 1582.8524 1767.5186 Q 1556.4716 1741.1377 1503.7098 1741.1377 Q 1450.9481 1741.1377 1450.9481 1688.376 Q 1477.329 1609.2333 1371.8054 1582.8524 Q 1266.282 1582.8524 1266.282 1530.0907 Q 1239.9011 1503.7098 1187.1393 1530.0907 Q 1107.9967 1530.0907 1002.4732 1556.4716 Q 870.56885 1582.8524 870.56885 1530.0907 Q 896.9497 1477.329 844.188 1424.5673 Q 791.4262 1371.8054 685.9027 1319.0437 L 580.3792 1292.6628 L 580.3792 1266.282 Q 580.3792 1239.9011 580.3792 1213.5203 L 580.3792 1187.1393 L 606.76013 1187.1393 L 606.76013 1160.7584 L 580.3792 1160.7584 L 527.6175 1160.7584 L 527.6175 1187.1393 L 527.6175 1187.1393 L 501.2366 1187.1393 L 501.2366 1213.5203 L 474.85574 1213.5203 L 448.47485 1213.5203 L 448.47485 1239.9011 Q 474.85574 1266.282 474.85574 1292.6628 L 474.85574 1319.0437 L 474.85574 1371.8054 L 474.85574 1398.1863 L 474.85574 1398.1863 L 474.85574 1371.8054 L 474.85574 1371.8054 L 474.85574 1371.8054 L 448.47485 1371.8054 L 448.47485 1371.8054 L 422.094 1345.4246 L 395.7131 1345.4246 L 395.7131 1266.282 Q 422.094 1187.1393 422.094 1107.9967 L 422.094 1028.8541 L 395.7131 1028.8541 L 395.7131 1002.4732 L 369.33224 1002.4732 L 342.95135 1002.4732 L 342.95135 1028.8541 L 316.5705 1028.8541 L 316.5705 1028.8541 L 316.5705 1055.235 L 290.1896 1107.9967 Q 263.80875 1160.7584 263.80875 1160.7584 L 263.80875 1160.7584 L 263.80875 1187.1393 L 263.80875 1187.1393 L 237.42787 1160.7584 L 211.047 1134.3776 L 211.047 1107.9967 L 211.047 1081.6158 L 184.66612 1081.6158 L 158.28525 1107.9967 L 158.28525 1107.9967 L 158.28525 1107.9967 L 131.90437 1081.6158 L 131.90437 1055.235 L 184.66612 1055.235 Q 237.42787 1028.8541 237.42787 1002.4732 L 263.80875 976.09235 L 263.80875 949.7115 L 263.80875 949.7115 L 237.42787 949.7115 L 237.42787 949.7115 L 237.42787 923.33057 L 211.047 923.33057 L 211.047 923.33057 L 211.047 896.9497 L 184.66612 896.9497 Q 158.28525 896.9497 131.90437 949.7115 Q 105.5235 949.7115 105.5235 896.9497 L 105.5235 817.80707 L 52.76175 817.80707 L 26.380875 844.188 L 26.380875 844.188 L 1.8189894E-12 844.188 L 1.8189894E-12 844.188 L 1.8189894E-12 844.188 L 1.8189894E-12 870.56885 L 1.8189894E-12 870.56885 L 1.8189894E-12 844.188 L 1.8189894E-12 817.80707 L 1.8189894E-12 817.80707 L 1.8189894E-12 791.4262 L 26.380875 791.4262 L 52.76175 791.4262 L 52.76175 765.04535 L 52.76175 738.6645 L 79.142624 738.6645 L 79.142624 738.6645 L 79.142624 712.2836 L 105.5235 712.2836 L 158.28525 738.6645 Q 237.42787 791.4262 263.80875 765.04535 Q 290.1896 738.6645 316.5705 765.04535 Q 369.33224 765.04535 369.33224 738.6645 Q 369.33224 712.2836 395.7131 685.9027 L 422.094 633.141 L 422.094 633.141 L 422.094 633.141 L 422.094 606.76013 L 422.094 606.76013 L 474.85574 712.2836 Q 474.85574 817.80707 633.141 870.56885 Q 791.4262 949.7115 844.188 949.7115 Q 896.9497 949.7115 923.33057 1055.235 Q 923.33057 1160.7584 1002.4732 1187.1393 Q 1107.9967 1239.9011 1107.9967 1319.0437 Q 1107.9967 1424.5673 1213.5203 1424.5673 L 1292.6628 1424.5673 L 1292.6628 1398.1863 L 1319.0437 1371.8054 L 1319.0437 1371.8054 L 1319.0437 1371.8054 L 1345.4246 1371.8054 L 1371.8054 1371.8054 L 1371.8054 1371.8054 L 1371.8054 1371.8054 L 1345.4246 1398.1863 L 1345.4246 1424.5673 L 1371.8054 1424.5673 L 1398.1863 1424.5673 L 1398.1863 1398.1863 L 1424.5673 1398.1863 L 1424.5673 1371.8054 Q 1424.5673 1319.0437 1450.9481 1266.282 Q 1477.329 1239.9011 1424.5673 923.33057 Q 1371.8054 606.76013 1239.9011 527.6175 L 1134.3776 474.85574 L 1134.3776 448.47485 L 1160.7584 448.47485 L 1160.7584 448.47485 L 1160.7584 422.094 L 1160.7584 422.094 L 1160.7584 422.094 L 1187.1393 422.094 L 1187.1393 422.094 L 1319.0437 316.5705 Q 1424.5673 237.42787 1424.5673 211.047 Q 1450.9481 158.28525 1477.329 158.28525 Q 1503.7098 158.28525 1503.7098 131.90437 Q 1503.7098 105.5235 1530.0907 105.5235 Q 1556.4716 105.5235 1556.4716 79.142624 L 1556.4716 79.142624 L 1556.4716 79.142624 L 1582.8524 79.142624 L 1582.8524 79.142624 L 1582.8524 52.76175 L 1635.6141 26.380875 Q 1714.7568 0.0 1741.1377 0.0 Q 1793.8994 0.0 1846.6611 105.5235 Q 1952.1847 184.66612 2110.47 290.1896 Q 2295.136 422.094 2321.5168 422.094 z M 1952.1847 765.04535 Q 1952.1847 738.6645 1952.1847 738.6645 Q 1952.1847 738.6645 1952.1847 738.6645 Q 1952.1847 765.04535 1952.1847 765.04535 z" svg:height="18.466612mm" draw:style-name="style-72" svg:viewBox="0.0 0.0 2374.2786 1846.6611" svg:width="23.742786mm" svg:x="130.32152mm" svg:y="80.72547mm"/>
          <draw:path svg:d="M 448.47485 52.76175 L 553.99835 0.0 L 553.99835 0.0 L 553.99835 0.0 L 553.99835 26.380875 Q 553.99835 52.76175 553.99835 52.76175 L 553.99835 52.76175 L 553.99835 52.76175 Q 527.6175 52.76175 527.6175 79.142624 L 527.6175 79.142624 L 501.2366 79.142624 Q 501.2366 105.5235 501.2366 105.5235 L 501.2366 105.5235 L 501.2366 105.5235 Q 474.85574 105.5235 448.47485 131.90437 L 448.47485 158.28525 L 316.5705 263.80875 Q 184.66612 395.7131 158.28525 474.85574 Q 131.90437 553.99835 131.90437 685.9027 L 131.90437 791.4262 L 131.90437 844.188 L 131.90437 870.56885 L 158.28525 870.56885 L 158.28525 896.9497 L 158.28525 896.9497 L 184.66612 896.9497 L 184.66612 896.9497 L 184.66612 896.9497 L 184.66612 923.33057 L 184.66612 923.33057 L 211.047 923.33057 L 211.047 949.7115 L 237.42787 949.7115 L 263.80875 949.7115 L 263.80875 923.33057 Q 290.1896 923.33057 290.1896 817.80707 Q 342.95135 712.2836 369.33224 685.9027 L 395.7131 633.141 L 395.7131 633.141 Q 395.7131 633.141 422.094 633.141 L 422.094 606.76013 L 448.47485 606.76013 Q 448.47485 580.3792 448.47485 580.3792 L 448.47485 580.3792 L 474.85574 606.76013 L 474.85574 633.141 L 474.85574 633.141 L 448.47485 633.141 L 448.47485 685.9027 L 448.47485 765.04535 L 474.85574 765.04535 L 474.85574 791.4262 L 474.85574 791.4262 L 501.2366 791.4262 L 501.2366 791.4262 L 501.2366 791.4262 L 606.76013 817.80707 Q 685.9027 844.188 712.2836 817.80707 L 738.6645 791.4262 L 765.04535 791.4262 L 791.4262 791.4262 L 791.4262 870.56885 L 765.04535 949.7115 L 765.04535 949.7115 L 765.04535 949.7115 L 738.6645 976.09235 Q 712.2836 1002.4732 606.76013 1002.4732 L 527.6175 1002.4732 L 501.2366 1002.4732 L 474.85574 1002.4732 L 474.85574 1028.8541 L 501.2366 1055.235 L 501.2366 1055.235 L 501.2366 1055.235 L 501.2366 1081.6158 L 501.2366 1081.6158 L 527.6175 1081.6158 L 527.6175 1107.9967 L 606.76013 1107.9967 Q 659.52185 1107.9967 659.52185 1187.1393 Q 659.52185 1266.282 633.141 1292.6628 Q 606.76013 1319.0437 606.76013 1503.7098 Q 606.76013 1688.376 685.9027 1793.8994 Q 765.04535 1873.0421 765.04535 1873.0421 L 765.04535 1899.423 L 791.4262 1899.423 L 817.80707 1899.423 L 817.80707 1925.8038 L 817.80707 1925.8038 L 844.188 1925.8038 L 844.188 1952.1847 L 870.56885 1952.1847 L 870.56885 1952.1847 L 870.56885 1952.1847 L 870.56885 1952.1847 L 870.56885 1978.5656 L 896.9497 1978.5656 L 896.9497 1978.5656 L 896.9497 2004.9464 L 896.9497 2004.9464 L 923.33057 2004.9464 L 923.33057 2004.9464 L 923.33057 2004.9464 L 896.9497 2031.3273 L 870.56885 2031.3273 L 844.188 2031.3273 L 817.80707 2004.9464 L 817.80707 2004.9464 L 817.80707 2004.9464 L 791.4262 2004.9464 L 791.4262 2004.9464 L 791.4262 1978.5656 L 765.04535 1978.5656 L 765.04535 1978.5656 L 765.04535 1952.1847 L 738.6645 1952.1847 L 712.2836 1952.1847 L 712.2836 1925.8038 L 712.2836 1925.8038 L 685.9027 1899.423 Q 659.52185 1873.0421 606.76013 1793.8994 Q 553.99835 1714.7568 553.99835 1530.0907 Q 501.2366 1345.4246 422.094 1319.0437 Q 316.5705 1266.282 316.5705 1239.9011 Q 316.5705 1213.5203 290.1896 1213.5203 Q 263.80875 1213.5203 211.047 1160.7584 Q 158.28525 1107.9967 79.142624 1002.4732 Q 26.380875 896.9497 9.094947E-13 738.6645 Q -26.380875 553.99835 79.142624 395.7131 Q 158.28525 237.42787 263.80875 158.28525 Q 342.95135 105.5235 448.47485 52.76175 z" svg:height="20.313272mm" draw:style-name="style-73" svg:viewBox="0.0 0.0 923.33057 2031.3273" svg:width="9.233306mm" svg:x="69.3817mm" svg:y="45.375103mm"/>
          <draw:path svg:d="M 105.5235 26.380875 L 184.66612 0.0 L 342.95135 0.0 Q 501.2366 0.0 553.99835 79.142624 Q 633.141 158.28525 606.76013 290.1896 Q 580.3792 422.094 527.6175 501.2366 Q 448.47485 580.3792 422.094 580.3792 L 369.33224 580.3792 L 342.95135 606.76013 Q 316.5705 633.141 263.80875 633.141 Q 211.047 633.141 105.5235 395.7131 L -3.6379788E-12 158.28525 L -3.6379788E-12 105.5235 Q -3.6379788E-12 52.76175 105.5235 26.380875 z" svg:height="6.33141mm" draw:style-name="style-74" svg:viewBox="0.0 0.0 606.76013 633.141" svg:width="6.067601mm" svg:x="177.8071mm" svg:y="209.99176mm"/>
          <draw:path svg:d="M 4669.4146 0.0 L 4695.7954 0.0 L 4722.1763 0.0 L 4722.1763 0.0 L 4722.1763 26.380875 Q 4748.557 52.76175 4748.557 26.380875 Q 4774.938 26.380875 4774.938 0.0 L 4774.938 0.0 L 4801.319 52.76175 Q 4827.7 105.5235 4827.7 105.5235 L 4827.7 105.5235 L 4774.938 131.90437 Q 4748.557 131.90437 4748.557 158.28525 Q 4748.557 184.66612 4695.7954 184.66612 Q 4643.0337 211.047 4669.4146 211.047 Q 4722.1763 237.42787 4643.0337 263.80875 Q 4590.272 263.80875 4616.653 290.1896 Q 4643.0337 290.1896 4643.0337 316.5705 L 4616.653 342.95135 L 4616.653 342.95135 L 4616.653 316.5705 L 4616.653 316.5705 L 4616.653 316.5705 L 4590.272 316.5705 L 4590.272 316.5705 L 4511.1294 342.95135 Q 4431.987 342.95135 4431.987 316.5705 Q 4458.3677 290.1896 4431.987 263.80875 Q 4405.606 263.80875 4405.606 237.42787 Q 4405.606 211.047 4326.4634 211.047 Q 4273.7017 211.047 4247.321 211.047 Q 4247.321 237.42787 4141.7974 237.42787 Q 4036.2737 211.047 3983.512 211.047 Q 3930.7502 211.047 3798.846 237.42787 Q 3666.9414 263.80875 3666.9414 290.1896 Q 3666.9414 316.5705 3693.3223 316.5705 Q 3719.7031 316.5705 3666.9414 369.33224 Q 3614.1797 369.33224 3482.2754 369.33224 Q 3350.371 369.33224 3139.324 369.33224 Q 2901.8962 395.7131 2901.8962 422.094 Q 2875.5154 448.47485 2558.9448 474.85574 L 2242.3743 474.85574 L 2189.6125 501.2366 L 2110.47 527.6175 L 2110.47 527.6175 L 2136.8508 527.6175 L 2136.8508 553.99835 L 2136.8508 580.3792 L 2110.47 580.3792 L 2110.47 580.3792 L 2453.4214 606.76013 Q 2822.7534 633.141 3060.1814 633.141 L 3297.6094 633.141 L 3297.6094 659.52185 L 3297.6094 659.52185 L 1925.8038 659.52185 Q 553.99835 633.141 290.1896 633.141 L 0.0 633.141 L 0.0 633.141 L 0.0 633.141 L 184.66612 580.3792 Q 342.95135 580.3792 765.04535 474.85574 Q 1187.1393 369.33224 1239.9011 369.33224 Q 1266.282 369.33224 1292.6628 342.95135 Q 1292.6628 316.5705 1450.9481 342.95135 Q 1609.2333 342.95135 1635.6141 369.33224 Q 1635.6141 395.7131 1820.2803 422.094 Q 2031.3273 474.85574 2031.3273 448.47485 Q 2057.7083 422.094 2189.6125 369.33224 Q 2321.5168 369.33224 2374.2786 369.33224 L 2427.0405 369.33224 L 2453.4214 369.33224 L 2479.8022 369.33224 L 2479.8022 342.95135 L 2506.183 342.95135 L 2506.183 342.95135 L 2506.183 316.5705 L 2453.4214 316.5705 Q 2374.2786 316.5705 2374.2786 263.80875 L 2374.2786 237.42787 L 2453.4214 237.42787 L 2506.183 263.80875 L 2558.9448 263.80875 Q 2585.3257 263.80875 2585.3257 290.1896 Q 2585.3257 316.5705 2717.23 316.5705 Q 2822.7534 316.5705 2822.7534 290.1896 Q 2822.7534 263.80875 2928.277 211.047 Q 3007.4197 158.28525 3139.324 184.66612 Q 3244.8474 211.047 3297.6094 211.047 Q 3376.752 211.047 3482.2754 237.42787 Q 3614.1797 237.42787 3614.1797 211.047 Q 3640.5605 158.28525 3666.9414 158.28525 Q 3719.7031 158.28525 3719.7031 131.90437 Q 3719.7031 105.5235 3693.3223 105.5235 Q 3666.9414 105.5235 3666.9414 79.142624 Q 3693.3223 52.76175 3825.2268 52.76175 Q 3983.512 26.380875 4141.7974 26.380875 Q 4326.4634 26.380875 4326.4634 0.0 Q 4352.844 -26.380875 4352.844 0.0 Q 4352.844 52.76175 4511.1294 26.380875 Q 4669.4146 0.0 4669.4146 0.0 z M 1767.5186 474.85574 Q 1767.5186 474.85574 1820.2803 474.85574 Q 1873.0421 474.85574 1846.6611 474.85574 Q 1820.2803 474.85574 1793.8994 474.85574 Q 1767.5186 474.85574 1767.5186 474.85574 z" svg:height="6.5952187mm" draw:style-name="style-75" svg:viewBox="0.0 0.0 4827.7 659.52185" svg:width="48.277mm" svg:x="19.785656mm" svg:y="9.497115mm"/>
          <draw:path svg:d="M 3535.037 26.380875 L 3535.037 0.0 L 3535.037 0.0 L 3561.418 0.0 L 3561.418 0.0 L 3561.418 0.0 L 3587.7988 26.380875 L 3614.1797 26.380875 L 3614.1797 26.380875 Q 3614.1797 52.76175 3587.7988 52.76175 Q 3561.418 52.76175 3561.418 79.142624 Q 3561.418 105.5235 3535.037 105.5235 Q 3508.6562 105.5235 3482.2754 158.28525 Q 3482.2754 184.66612 3376.752 263.80875 L 3244.8474 369.33224 L 3244.8474 369.33224 L 3218.4666 369.33224 L 3218.4666 369.33224 L 3218.4666 369.33224 L 3218.4666 395.7131 L 3218.4666 395.7131 L 3192.0857 395.7131 L 3192.0857 422.094 L 3297.6094 474.85574 Q 3429.5137 553.99835 3482.2754 870.56885 Q 3535.037 1187.1393 3508.6562 1213.5203 Q 3482.2754 1266.282 3482.2754 1319.0437 L 3482.2754 1345.4246 L 3455.8945 1345.4246 L 3455.8945 1371.8054 L 3429.5137 1371.8054 L 3403.1328 1371.8054 L 3403.1328 1345.4246 L 3429.5137 1319.0437 L 3429.5137 1319.0437 L 3429.5137 1319.0437 L 3403.1328 1319.0437 L 3376.752 1319.0437 L 3376.752 1319.0437 L 3376.752 1319.0437 L 3350.371 1345.4246 L 3350.371 1371.8054 L 3271.2283 1371.8054 Q 3165.7048 1371.8054 3165.7048 1266.282 Q 3165.7048 1187.1393 3060.1814 1134.3776 Q 2981.0388 1107.9967 2981.0388 1002.4732 Q 2954.658 896.9497 2901.8962 896.9497 Q 2849.1345 896.9497 2690.849 817.80707 Q 2532.564 765.04535 2532.564 659.52185 L 2479.8022 553.99835 L 2479.8022 553.99835 L 2479.8022 580.3792 L 2479.8022 580.3792 L 2479.8022 580.3792 L 2453.4214 633.141 Q 2427.0405 659.52185 2427.0405 685.9027 Q 2427.0405 712.2836 2374.2786 712.2836 Q 2347.8977 685.9027 2321.5168 712.2836 Q 2295.136 738.6645 2215.9934 685.9027 L 2163.2317 659.52185 L 2136.8508 659.52185 L 2136.8508 685.9027 L 2136.8508 685.9027 L 2110.47 685.9027 L 2110.47 712.2836 L 2110.47 738.6645 L 2084.089 738.6645 L 2057.7083 738.6645 L 2057.7083 765.04535 L 2057.7083 765.04535 L 2057.7083 791.4262 L 2057.7083 817.80707 L 2057.7083 817.80707 L 2057.7083 791.4262 L 2057.7083 791.4262 L 2057.7083 791.4262 L 2084.089 791.4262 L 2084.089 791.4262 L 2110.47 765.04535 L 2163.2317 765.04535 L 2163.2317 844.188 Q 2163.2317 896.9497 2189.6125 896.9497 Q 2215.9934 844.188 2242.3743 844.188 L 2268.7551 844.188 L 2268.7551 870.56885 L 2268.7551 870.56885 L 2295.136 870.56885 L 2295.136 896.9497 L 2295.136 896.9497 L 2321.5168 896.9497 L 2321.5168 896.9497 L 2321.5168 923.33057 L 2295.136 949.7115 Q 2295.136 976.09235 2242.3743 1002.4732 L 2189.6125 1002.4732 L 2189.6125 1028.8541 L 2215.9934 1055.235 L 2215.9934 1055.235 L 2215.9934 1055.235 L 2242.3743 1028.8541 L 2268.7551 1028.8541 L 2268.7551 1055.235 L 2268.7551 1081.6158 L 2295.136 1107.9967 L 2321.5168 1134.3776 L 2321.5168 1134.3776 L 2321.5168 1107.9967 L 2321.5168 1107.9967 Q 2321.5168 1107.9967 2347.8977 1055.235 L 2374.2786 1002.4732 L 2374.2786 976.09235 L 2374.2786 976.09235 L 2400.6594 976.09235 L 2400.6594 949.7115 L 2427.0405 949.7115 L 2453.4214 949.7115 L 2453.4214 976.09235 L 2479.8022 976.09235 L 2479.8022 1055.235 Q 2479.8022 1134.3776 2453.4214 1213.5203 L 2453.4214 1292.6628 L 2479.8022 1292.6628 L 2506.183 1319.0437 L 2506.183 1319.0437 L 2532.564 1319.0437 L 2532.564 1319.0437 L 2532.564 1319.0437 L 2532.564 1345.4246 L 2532.564 1345.4246 L 2532.564 1319.0437 L 2532.564 1266.282 L 2532.564 1239.9011 Q 2532.564 1213.5203 2506.183 1187.1393 L 2506.183 1160.7584 L 2532.564 1160.7584 L 2558.9448 1160.7584 L 2558.9448 1134.3776 L 2585.3257 1134.3776 L 2585.3257 1134.3776 L 2585.3257 1107.9967 L 2638.0874 1107.9967 L 2664.4683 1107.9967 L 2664.4683 1134.3776 L 2638.0874 1134.3776 L 2638.0874 1160.7584 Q 2638.0874 1187.1393 2638.0874 1213.5203 L 2638.0874 1239.9011 L 2743.6108 1266.282 Q 2849.1345 1319.0437 2901.8962 1371.8054 Q 2954.658 1424.5673 2928.277 1477.329 Q 2928.277 1530.0907 3060.1814 1503.7098 Q 3165.7048 1477.329 3244.8474 1477.329 Q 3297.6094 1450.9481 3323.9902 1477.329 Q 3323.9902 1530.0907 3429.5137 1530.0907 Q 3535.037 1556.4716 3508.6562 1635.6141 Q 3508.6562 1688.376 3561.418 1688.376 Q 3614.1797 1688.376 3640.5605 1714.7568 Q 3640.5605 1741.1377 3693.3223 1741.1377 Q 3746.0842 1714.7568 3746.0842 1688.376 Q 3746.0842 1635.6141 3798.846 1635.6141 Q 3851.6077 1661.9951 3851.6077 1688.376 Q 3851.6077 1714.7568 3877.9885 1714.7568 L 3904.3694 1714.7568 L 3904.3694 1714.7568 Q 3904.3694 1741.1377 3904.3694 1741.1377 L 3930.7502 1741.1377 L 3930.7502 1741.1377 Q 3930.7502 1741.1377 3957.131 1767.5186 L 3957.131 1767.5186 L 3957.131 1793.8994 Q 3957.131 1793.8994 3983.512 1793.8994 L 3983.512 1767.5186 L 4009.8928 1741.1377 Q 4036.2737 1688.376 4089.0354 1767.5186 Q 4115.4165 1846.6611 4141.7974 1952.1847 L 4168.178 2031.3273 L 4168.178 2031.3273 L 4168.178 2057.7083 L 4194.559 2057.7083 L 4220.94 2057.7083 L 4220.94 2004.9464 Q 4220.94 1978.5656 4194.559 1952.1847 L 4194.559 1925.8038 L 4220.94 1925.8038 L 4273.7017 1925.8038 L 4273.7017 1978.5656 L 4273.7017 2031.3273 L 4300.0825 2031.3273 L 4300.0825 2057.7083 L 4300.0825 2057.7083 L 4326.4634 2057.7083 L 4300.0825 2110.47 Q 4300.0825 2163.2317 4220.94 2189.6125 Q 4168.178 2242.3743 4168.178 2268.7551 Q 4168.178 2321.5168 4168.178 2347.8977 L 4168.178 2374.2786 L 4168.178 2374.2786 L 4168.178 2374.2786 L 4168.178 2400.6594 L 4168.178 2400.6594 L 4141.7974 2400.6594 L 4141.7974 2427.0405 L 4141.7974 2427.0405 L 4168.178 2427.0405 L 4168.178 2453.4214 L 4168.178 2479.8022 L 4115.4165 2479.8022 L 4089.0354 2479.8022 L 4062.6545 2479.8022 Q 4036.2737 2479.8022 4009.8928 2532.564 Q 4009.8928 2558.9448 3930.7502 2585.3257 Q 3851.6077 2638.0874 3904.3694 2690.849 Q 3957.131 2717.23 3904.3694 2743.6108 Q 3851.6077 2796.3726 3851.6077 2822.7534 Q 3851.6077 2849.1345 3798.846 2849.1345 Q 3719.7031 2849.1345 3719.7031 2901.8962 Q 3693.3223 2928.277 3666.9414 2954.658 Q 3640.5605 2954.658 3640.5605 2928.277 Q 3614.1797 2901.8962 3587.7988 2928.277 Q 3561.418 2954.658 3587.7988 2954.658 Q 3614.1797 2954.658 3614.1797 2981.0388 Q 3614.1797 3007.4197 3535.037 3007.4197 Q 3482.2754 3007.4197 3376.752 3007.4197 Q 3297.6094 3007.4197 3271.2283 3086.5623 Q 3244.8474 3139.324 3060.1814 3218.4666 Q 2901.8962 3271.2283 2822.7534 3297.6094 Q 2769.9917 3323.9902 2743.6108 3271.2283 Q 2717.23 3218.4666 2690.849 3218.4666 Q 2664.4683 3218.4666 2638.0874 3323.9902 Q 2638.0874 3403.1328 2585.3257 3403.1328 Q 2532.564 3429.5137 2532.564 3455.8945 Q 2506.183 3482.2754 2427.0405 3482.2754 Q 2347.8977 3482.2754 2347.8977 3535.037 Q 2374.2786 3587.7988 2295.136 3614.1797 Q 2215.9934 3640.5605 2215.9934 3693.3223 Q 2189.6125 3772.465 2136.8508 3772.465 Q 2057.7083 3772.465 2057.7083 3772.465 Q 2004.9464 3772.465 2031.3273 3798.846 Q 2057.7083 3798.846 2057.7083 3851.6077 Q 2057.7083 3904.3694 2004.9464 3930.7502 Q 1978.5656 3957.131 2004.9464 3957.131 Q 2057.7083 3957.131 2057.7083 4009.8928 Q 2057.7083 4089.0354 2004.9464 4115.4165 Q 1952.1847 4168.178 1899.423 4273.7017 Q 1873.0421 4405.606 1741.1377 4379.225 L 1635.6141 4379.225 L 1635.6141 4405.606 L 1635.6141 4431.987 L 1661.9951 4431.987 L 1661.9951 4431.987 L 1661.9951 4458.3677 L 1688.376 4458.3677 L 1688.376 4458.3677 L 1688.376 4484.7485 L 1714.7568 4484.7485 L 1741.1377 4484.7485 L 1741.1377 4458.3677 L 1741.1377 4431.987 L 1793.8994 4431.987 L 1820.2803 4431.987 L 1820.2803 4484.7485 Q 1820.2803 4537.5103 1873.0421 4537.5103 Q 1899.423 4537.5103 1925.8038 4484.7485 Q 1952.1847 4431.987 1978.5656 4431.987 Q 2004.9464 4431.987 2057.7083 4431.987 L 2084.089 4431.987 L 2110.47 4431.987 L 2163.2317 4431.987 L 2163.2317 4484.7485 Q 2136.8508 4537.5103 2110.47 4537.5103 L 2057.7083 4537.5103 L 2057.7083 4563.891 L 2057.7083 4563.891 L 2031.3273 4563.891 L 2031.3273 4590.272 L 2057.7083 4590.272 L 2084.089 4590.272 L 2110.47 4563.891 L 2163.2317 4537.5103 L 2163.2317 4537.5103 L 2163.2317 4537.5103 L 2242.3743 4458.3677 Q 2295.136 4379.225 2321.5168 4379.225 L 2347.8977 4379.225 L 2347.8977 4431.987 Q 2347.8977 4458.3677 2427.0405 4484.7485 Q 2479.8022 4484.7485 2479.8022 4537.5103 Q 2479.8022 4590.272 2532.564 4563.891 Q 2611.7065 4537.5103 2611.7065 4511.1294 Q 2638.0874 4484.7485 2638.0874 4484.7485 L 2638.0874 4484.7485 L 2690.849 4458.3677 L 2717.23 4458.3677 L 2717.23 4484.7485 Q 2717.23 4511.1294 2690.849 4511.1294 Q 2664.4683 4511.1294 2690.849 4537.5103 Q 2690.849 4590.272 2743.6108 4590.272 L 2769.9917 4590.272 L 2769.9917 4563.891 Q 2769.9917 4537.5103 2875.5154 4484.7485 Q 2981.0388 4458.3677 2954.658 4537.5103 Q 2954.658 4590.272 3086.5623 4590.272 Q 3218.4666 4563.891 3271.2283 4590.272 Q 3297.6094 4590.272 3323.9902 4616.653 L 3350.371 4643.0337 L 3350.371 4643.0337 L 3376.752 4643.0337 L 3376.752 4643.0337 L 3376.752 4643.0337 L 3429.5137 4669.4146 L 3455.8945 4695.7954 L 3455.8945 4695.7954 L 3455.8945 4695.7954 L 3455.8945 4774.938 L 3429.5137 4854.081 L 3429.5137 4854.081 L 3429.5137 4854.081 L 3403.1328 4827.7 L 3376.752 4801.319 L 3376.752 4801.319 L 3376.752 4801.319 L 3350.371 4801.319 L 3350.371 4801.319 L 3350.371 4774.938 L 3323.9902 4774.938 L 3323.9902 4774.938 Q 3323.9902 4748.557 3218.4666 4748.557 L 3112.943 4748.557 L 3086.5623 4748.557 L 3060.1814 4748.557 L 3060.1814 4774.938 L 3060.1814 4774.938 L 3033.8005 4774.938 L 3033.8005 4801.319 L 3007.4197 4801.319 L 2981.0388 4801.319 L 3007.4197 4827.7 Q 3060.1814 4854.081 3060.1814 4880.462 Q 3060.1814 4906.843 3060.1814 4906.843 L 3060.1814 4906.843 L 3086.5623 4906.843 L 3086.5623 4933.2236 L 2901.8962 4933.2236 Q 2690.849 4959.6045 2558.9448 4959.6045 Q 2427.0405 4959.6045 2057.7083 5038.747 L 1714.7568 5117.8896 L 1688.376 5117.8896 L 1635.6141 5117.8896 L 1635.6141 5170.6514 L 1635.6141 5197.032 L 1741.1377 5381.698 Q 1793.8994 5592.745 1820.2803 5645.507 L 1846.6611 5698.269 L 1846.6611 5751.031 L 1846.6611 5777.4116 L 1846.6611 5856.554 L 1846.6611 5935.697 L 1846.6611 5935.697 L 1846.6611 5935.697 L 1820.2803 5935.697 L 1793.8994 5909.316 L 1793.8994 5909.316 L 1793.8994 5909.316 L 1767.5186 5909.316 L 1767.5186 5909.316 L 1767.5186 5882.935 L 1741.1377 5882.935 L 1741.1377 5856.554 L 1741.1377 5803.7925 L 1714.7568 5751.031 Q 1688.376 5724.65 1582.8524 5460.841 Q 1477.329 5197.032 1398.1863 5197.032 Q 1319.0437 5223.413 949.7115 5381.698 Q 553.99835 5539.9834 422.094 5539.9834 Q 263.80875 5539.9834 158.28525 5223.413 L 52.76175 4933.2236 L 52.76175 4906.843 L 52.76175 4854.081 L 26.380875 4854.081 L 26.380875 4854.081 L 26.380875 4827.7 L 0.0 4827.7 L 0.0 4801.319 L 0.0 4774.938 L 26.380875 4774.938 L 26.380875 4748.557 L 26.380875 4748.557 L 26.380875 4748.557 L 52.76175 4748.557 L 105.5235 4748.557 L 237.42787 4748.557 Q 369.33224 4748.557 633.141 4748.557 L 870.56885 4748.557 L 870.56885 4695.7954 L 844.188 4616.653 L 844.188 4563.891 Q 844.188 4511.1294 712.2836 4115.4165 Q 580.3792 3746.0842 342.95135 3244.8474 L 79.142624 2743.6108 L 79.142624 2743.6108 L 52.76175 2743.6108 L 52.76175 2717.23 L 52.76175 2690.849 L 26.380875 2664.4683 L 26.380875 2638.0874 L 26.380875 2585.3257 L 52.76175 2532.564 L 52.76175 2532.564 L 52.76175 2532.564 L 52.76175 2558.9448 L 52.76175 2558.9448 L 79.142624 2558.9448 L 79.142624 2585.3257 L 105.5235 2585.3257 L 105.5235 2585.3257 L 105.5235 2585.3257 L 105.5235 2585.3257 L 105.5235 2611.7065 L 131.90437 2611.7065 L 131.90437 2611.7065 L 131.90437 2638.0874 L 158.28525 2638.0874 L 158.28525 2638.0874 L 158.28525 2638.0874 L 158.28525 2638.0874 L 158.28525 2664.4683 L 184.66612 2664.4683 L 184.66612 2664.4683 L 184.66612 2690.849 L 211.047 2690.849 L 211.047 2690.849 L 606.76013 3060.1814 Q 1002.4732 3429.5137 1002.4732 3455.8945 Q 1002.4732 3482.2754 1213.5203 3666.9414 Q 1450.9481 3851.6077 1477.329 3851.6077 L 1503.7098 3851.6077 L 1556.4716 3877.9885 L 1609.2333 3877.9885 L 1688.376 3693.3223 Q 1793.8994 3535.037 1978.5656 3350.371 Q 2163.2317 3165.7048 2400.6594 3033.8005 Q 2638.0874 2901.8962 2690.849 2901.8962 Q 2717.23 2901.8962 2769.9917 2875.5154 L 2822.7534 2849.1345 L 2849.1345 2849.1345 L 2849.1345 2849.1345 L 3060.1814 2769.9917 Q 3244.8474 2690.849 3244.8474 2664.4683 L 3244.8474 2664.4683 L 3429.5137 2585.3257 Q 3640.5605 2479.8022 3666.9414 2479.8022 L 3693.3223 2479.8022 L 3693.3223 2453.4214 L 3693.3223 2453.4214 L 3719.7031 2453.4214 L 3719.7031 2427.0405 L 3719.7031 2427.0405 L 3746.0842 2427.0405 L 3746.0842 2400.6594 L 3746.0842 2374.2786 L 3746.0842 2321.5168 L 3746.0842 2295.136 L 3746.0842 2268.7551 L 3746.0842 2242.3743 L 3719.7031 2242.3743 L 3719.7031 2215.9934 L 3719.7031 2215.9934 L 3719.7031 2215.9934 L 3719.7031 2215.9934 L 3693.3223 2189.6125 L 3693.3223 2189.6125 L 3693.3223 2163.2317 L 3666.9414 2163.2317 L 3640.5605 2163.2317 L 3640.5605 2136.8508 L 3640.5605 2136.8508 L 3614.1797 2136.8508 L 3614.1797 2110.47 L 3561.418 2110.47 Q 3508.6562 2110.47 3323.9902 2031.3273 Q 3112.943 1952.1847 3007.4197 1899.423 Q 2901.8962 1846.6611 2295.136 1477.329 Q 1688.376 1055.235 1661.9951 1002.4732 Q 1635.6141 949.7115 1582.8524 949.7115 Q 1556.4716 949.7115 1371.8054 817.80707 L 1213.5203 712.2836 L 1213.5203 712.2836 L 1187.1393 685.9027 L 1187.1393 685.9027 L 1160.7584 685.9027 L 1160.7584 685.9027 L 1160.7584 685.9027 L 1160.7584 659.52185 L 1160.7584 659.52185 L 1134.3776 659.52185 L 1134.3776 633.141 L 1107.9967 633.141 L 1081.6158 633.141 L 1081.6158 606.76013 L 1055.235 580.3792 L 1055.235 580.3792 Q 1055.235 580.3792 923.33057 474.85574 L 791.4262 369.33224 L 791.4262 369.33224 L 791.4262 369.33224 L 791.4262 342.95135 L 791.4262 342.95135 L 765.04535 342.95135 L 765.04535 316.5705 L 765.04535 316.5705 L 738.6645 316.5705 L 738.6645 316.5705 L 738.6645 316.5705 L 738.6645 290.1896 L 738.6645 290.1896 L 712.2836 290.1896 L 712.2836 263.80875 L 712.2836 263.80875 L 685.9027 263.80875 L 685.9027 263.80875 L 685.9027 263.80875 L 685.9027 237.42787 L 685.9027 237.42787 L 659.52185 237.42787 L 659.52185 211.047 L 738.6645 211.047 L 817.80707 211.047 L 1319.0437 211.047 Q 1846.6611 211.047 2427.0405 316.5705 Q 3033.8005 369.33224 3218.4666 263.80875 Q 3376.752 158.28525 3403.1328 158.28525 L 3403.1328 131.90437 L 3403.1328 131.90437 L 3429.5137 131.90437 L 3429.5137 131.90437 L 3429.5137 105.5235 L 3429.5137 105.5235 L 3429.5137 105.5235 L 3455.8945 105.5235 L 3455.8945 105.5235 L 3455.8945 79.142624 L 3482.2754 79.142624 L 3482.2754 79.142624 L 3482.2754 52.76175 L 3482.2754 52.76175 L 3482.2754 52.76175 L 3508.6562 52.76175 L 3508.6562 52.76175 L 3508.6562 26.380875 L 3535.037 26.380875 L 3535.037 26.380875 z" svg:height="59.356968mm" draw:style-name="style-76" svg:viewBox="0.0 0.0 4326.4634 5935.697" svg:width="43.264633mm" svg:x="109.74444mm" svg:y="81.25309mm"/>
          <draw:path svg:d="M 316.5705 0.0 L 369.33224 0.0 L 553.99835 0.0 Q 738.6645 0.0 870.56885 105.5235 Q 1002.4732 211.047 1055.235 263.80875 Q 1055.235 316.5705 1055.235 580.3792 Q 1055.235 817.80707 1107.9967 844.188 Q 1160.7584 896.9497 1266.282 896.9497 Q 1371.8054 896.9497 1398.1863 1002.4732 Q 1424.5673 1107.9967 1503.7098 1107.9967 Q 1582.8524 1107.9967 1582.8524 1213.5203 Q 1635.6141 1345.4246 1714.7568 1371.8054 Q 1820.2803 1371.8054 1820.2803 1398.1863 L 1820.2803 1398.1863 L 1793.8994 1398.1863 Q 1793.8994 1424.5673 1398.1863 1688.376 Q 1002.4732 1952.1847 949.7115 2031.3273 Q 896.9497 2110.47 791.4262 2295.136 Q 685.9027 2479.8022 606.76013 2532.564 L 527.6175 2558.9448 L 501.2366 2558.9448 Q 474.85574 2585.3257 369.33224 2638.0874 L 263.80875 2717.23 L 237.42787 2796.3726 Q 211.047 2849.1345 184.66612 2928.277 L 158.28525 3007.4197 L 158.28525 3033.8005 L 158.28525 3060.1814 L 131.90437 3060.1814 L 131.90437 3060.1814 L 105.5235 3060.1814 L 79.142624 3060.1814 L 52.76175 3033.8005 L 0.0 3033.8005 L 0.0 3007.4197 L 0.0 2981.0388 L 26.380875 2981.0388 L 52.76175 2954.658 L 52.76175 2954.658 L 52.76175 2954.658 L 79.142624 2901.8962 Q 105.5235 2822.7534 158.28525 2743.6108 Q 211.047 2638.0874 369.33224 2532.564 L 527.6175 2453.4214 L 527.6175 2453.4214 L 527.6175 2427.0405 L 527.6175 2427.0405 L 527.6175 2427.0405 L 553.99835 2427.0405 L 553.99835 2427.0405 L 553.99835 2400.6594 L 580.3792 2400.6594 L 580.3792 2374.2786 L 580.3792 2321.5168 L 606.76013 2268.7551 L 606.76013 2242.3743 L 553.99835 2242.3743 Q 501.2366 2215.9934 422.094 2215.9934 Q 316.5705 2163.2317 211.047 2110.47 L 105.5235 2031.3273 L 105.5235 2004.9464 L 105.5235 1978.5656 L 79.142624 1952.1847 L 52.76175 1925.8038 L 52.76175 1899.423 L 52.76175 1846.6611 L 26.380875 1820.2803 L 26.380875 1793.8994 L 26.380875 1793.8994 L 52.76175 1793.8994 L 52.76175 1793.8994 L 52.76175 1793.8994 L 52.76175 1767.5186 L 52.76175 1767.5186 L 79.142624 1767.5186 L 79.142624 1793.8994 L 79.142624 1793.8994 L 105.5235 1793.8994 L 105.5235 1846.6611 L 105.5235 1873.0421 L 131.90437 1873.0421 L 131.90437 1899.423 L 131.90437 1899.423 L 158.28525 1899.423 L 158.28525 1899.423 L 158.28525 1899.423 L 158.28525 1925.8038 L 158.28525 1925.8038 L 211.047 1952.1847 Q 237.42787 2004.9464 263.80875 2004.9464 L 263.80875 2004.9464 L 263.80875 2004.9464 L 263.80875 2004.9464 L 290.1896 2004.9464 L 290.1896 2004.9464 L 316.5705 2031.3273 L 369.33224 2057.7083 L 395.7131 2057.7083 L 422.094 2057.7083 L 474.85574 2084.089 L 527.6175 2110.47 L 527.6175 2110.47 L 527.6175 2110.47 L 553.99835 2110.47 Q 553.99835 2110.47 659.52185 2084.089 Q 765.04535 2084.089 765.04535 2057.7083 Q 791.4262 2031.3273 1002.4732 1846.6611 Q 1213.5203 1661.9951 1213.5203 1609.2333 Q 1213.5203 1556.4716 1160.7584 1398.1863 Q 1107.9967 1239.9011 1002.4732 1187.1393 Q 870.56885 1134.3776 844.188 1081.6158 Q 844.188 1028.8541 817.80707 738.6645 Q 791.4262 422.094 765.04535 342.95135 Q 712.2836 263.80875 580.3792 184.66612 L 448.47485 105.5235 L 369.33224 79.142624 L 290.1896 52.76175 L 290.1896 52.76175 L 263.80875 52.76175 L 263.80875 52.76175 L 263.80875 52.76175 L 263.80875 26.380875 L 263.80875 26.380875 L 290.1896 26.380875 L 290.1896 0.0 L 316.5705 0.0 z" svg:height="30.601814mm" draw:style-name="style-77" svg:viewBox="0.0 0.0 1820.2803 3060.1814" svg:width="18.202803mm" svg:x="79.67024mm" svg:y="50.65128mm"/>
          <draw:path svg:d="M 527.6175 52.76175 Q 659.52185 3.6379788E-12 896.9497 3.6379788E-12 Q 1134.3776 3.6379788E-12 1292.6628 105.5235 Q 1424.5673 211.047 1530.0907 369.33224 Q 1635.6141 527.6175 1635.6141 685.9027 Q 1688.376 844.188 1609.2333 1055.235 Q 1530.0907 1266.282 1398.1863 1424.5673 Q 1266.282 1530.0907 1134.3776 1582.8524 Q 1002.4732 1635.6141 791.4262 1635.6141 Q 553.99835 1635.6141 422.094 1530.0907 Q 263.80875 1424.5673 158.28525 1319.0437 Q 52.76175 1187.1393 26.380875 1055.235 Q 0.0 923.33057 0.0 765.04535 Q 0.0 606.76013 105.5235 448.47485 Q 158.28525 290.1896 263.80875 184.66612 Q 369.33224 105.5235 527.6175 52.76175 z M 633.141 369.33224 Q 685.9027 316.5705 844.188 342.95135 Q 1028.8541 369.33224 1134.3776 422.094 Q 1213.5203 501.2366 1266.282 580.3792 Q 1319.0437 659.52185 1292.6628 844.188 Q 1266.282 1028.8541 1160.7584 1160.7584 Q 1028.8541 1266.282 844.188 1266.282 Q 633.141 1266.282 501.2366 1160.7584 Q 369.33224 1028.8541 369.33224 817.80707 Q 369.33224 606.76013 474.85574 501.2366 Q 553.99835 369.33224 633.141 369.33224 z" svg:height="16.356142mm" draw:style-name="style-78" svg:viewBox="0.0 0.0 1635.6141 1635.6141" svg:width="16.356142mm" svg:x="48.01319mm" svg:y="256.4221mm"/>
          <draw:path svg:d="M 633.141 79.142624 L 633.141 1.8189894E-12 L 685.9027 52.76175 Q 765.04535 105.5235 791.4262 263.80875 Q 817.80707 422.094 844.188 474.85574 Q 870.56885 501.2366 923.33057 527.6175 Q 976.09235 527.6175 1028.8541 738.6645 Q 1081.6158 949.7115 1160.7584 1107.9967 Q 1239.9011 1266.282 1266.282 1292.6628 L 1266.282 1319.0437 L 1266.282 1319.0437 Q 1266.282 1319.0437 1292.6628 1345.4246 L 1292.6628 1345.4246 L 1345.4246 1477.329 Q 1398.1863 1582.8524 1398.1863 1688.376 L 1398.1863 1820.2803 L 1398.1863 1846.6611 L 1398.1863 1873.0421 L 1371.8054 1873.0421 L 1371.8054 1899.423 L 1371.8054 1899.423 L 1345.4246 1899.423 L 1345.4246 1899.423 L 1345.4246 1899.423 L 1345.4246 1925.8038 L 1345.4246 1925.8038 L 1319.0437 1925.8038 L 1319.0437 1952.1847 L 1292.6628 1952.1847 L 1266.282 1952.1847 L 1266.282 1820.2803 Q 1239.9011 1688.376 1239.9011 1635.6141 L 1239.9011 1609.2333 L 1187.1393 1609.2333 L 1134.3776 1635.6141 L 1081.6158 1635.6141 L 1055.235 1635.6141 L 1055.235 1661.9951 L 1028.8541 1661.9951 L 976.09235 1688.376 Q 923.33057 1714.7568 923.33057 1820.2803 L 923.33057 1925.8038 L 896.9497 1925.8038 L 896.9497 1952.1847 L 870.56885 1952.1847 L 870.56885 1952.1847 L 844.188 1925.8038 L 817.80707 1925.8038 L 817.80707 1899.423 L 817.80707 1873.0421 L 791.4262 1873.0421 L 791.4262 1846.6611 L 791.4262 1846.6611 Q 765.04535 1846.6611 501.2366 1530.0907 Q 237.42787 1213.5203 131.90437 1160.7584 L 0.0 1134.3776 L 0.0 1055.235 Q 26.380875 1002.4732 52.76175 976.09235 Q 105.5235 949.7115 158.28525 817.80707 L 211.047 685.9027 L 211.047 685.9027 Q 237.42787 685.9027 290.1896 527.6175 L 342.95135 395.7131 L 342.95135 342.95135 Q 342.95135 290.1896 316.5705 263.80875 Q 316.5705 237.42787 290.1896 237.42787 L 263.80875 237.42787 L 263.80875 211.047 L 237.42787 211.047 L 237.42787 211.047 Q 237.42787 211.047 237.42787 184.66612 Q 237.42787 158.28525 184.66612 131.90437 L 158.28525 105.5235 L 184.66612 105.5235 L 211.047 105.5235 L 211.047 79.142624 L 237.42787 79.142624 L 237.42787 79.142624 L 237.42787 52.76175 L 263.80875 52.76175 L 290.1896 52.76175 L 395.7131 52.76175 Q 501.2366 52.76175 501.2366 79.142624 L 501.2366 79.142624 L 553.99835 79.142624 Q 606.76013 79.142624 606.76013 105.5235 Q 606.76013 131.90437 606.76013 131.90437 L 606.76013 158.28525 L 606.76013 158.28525 L 606.76013 158.28525 L 633.141 79.142624 z M 553.99835 580.3792 L 659.52185 580.3792 L 765.04535 791.4262 Q 870.56885 976.09235 923.33057 1107.9967 Q 976.09235 1213.5203 976.09235 1239.9011 L 976.09235 1266.282 L 976.09235 1266.282 Q 976.09235 1266.282 1002.4732 1266.282 L 1002.4732 1292.6628 L 1002.4732 1319.0437 Q 1028.8541 1345.4246 1028.8541 1371.8054 L 1028.8541 1424.5673 L 1002.4732 1424.5673 L 976.09235 1424.5673 L 949.7115 1450.9481 L 923.33057 1477.329 L 896.9497 1477.329 L 870.56885 1477.329 L 844.188 1503.7098 L 817.80707 1530.0907 L 817.80707 1530.0907 L 817.80707 1530.0907 L 791.4262 1530.0907 L 791.4262 1530.0907 L 765.04535 1530.0907 L 738.6645 1530.0907 L 738.6645 1530.0907 L 712.2836 1530.0907 L 712.2836 1530.0907 L 712.2836 1530.0907 L 712.2836 1503.7098 Q 712.2836 1503.7098 501.2366 1266.282 Q 290.1896 1055.235 369.33224 817.80707 Q 448.47485 580.3792 553.99835 580.3792 z" svg:height="19.521847mm" draw:style-name="style-79" svg:viewBox="0.0 0.0 1398.1863 1952.1847" svg:width="13.981863mm" svg:x="137.97197mm" svg:y="128.21104mm"/>
          <draw:path svg:d="M 606.76013 870.56885 L 580.3792 896.9497 L 553.99835 896.9497 L 527.6175 896.9497 L 501.2366 923.33057 L 474.85574 949.7115 L 395.7131 949.7115 L 290.1896 949.7115 L 290.1896 791.4262 Q 290.1896 606.76013 237.42787 527.6175 Q 237.42787 474.85574 131.90437 316.5705 L 26.380875 184.66612 L 26.380875 184.66612 L 26.380875 158.28525 L 26.380875 158.28525 L 26.380875 158.28525 L 9.094947E-13 158.28525 L 9.094947E-13 158.28525 L 9.094947E-13 131.90437 L 26.380875 131.90437 L 26.380875 105.5235 Q 26.380875 79.142624 131.90437 26.380875 Q 237.42787 0.0 395.7131 0.0 Q 527.6175 0.0 633.141 79.142624 Q 712.2836 158.28525 765.04535 211.047 Q 817.80707 290.1896 791.4262 474.85574 Q 765.04535 685.9027 712.2836 765.04535 Q 633.141 844.188 606.76013 870.56885 z" svg:height="9.497115mm" draw:style-name="style-80" svg:viewBox="0.0 0.0 791.4262 949.7115" svg:width="7.9142623mm" svg:x="77.82358mm" svg:y="225.82028mm"/>
          <draw:path svg:d="M 211.047 290.1896 L 211.047 316.5705 L 184.66612 316.5705 Q 184.66612 316.5705 158.28525 342.95135 Q 105.5235 369.33224 52.76175 316.5705 L 1.8189894E-12 290.1896 L 1.8189894E-12 158.28525 Q 1.8189894E-12 0.0 105.5235 0.0 Q 184.66612 0.0 211.047 26.380875 Q 211.047 52.76175 211.047 158.28525 Q 211.047 263.80875 211.047 290.1896 z" svg:height="3.4295137mm" draw:style-name="style-81" svg:viewBox="0.0 0.0 211.047 342.95135" svg:width="2.1104698mm" svg:x="161.97856mm" svg:y="247.98021mm"/>
          <draw:path svg:d="M 474.85574 369.33224 L 422.094 369.33224 L 422.094 342.95135 L 422.094 342.95135 L 395.7131 316.5705 L 395.7131 290.1896 L 263.80875 290.1896 L 105.5235 316.5705 L 105.5235 316.5705 L 105.5235 316.5705 L 79.142624 342.95135 L 79.142624 369.33224 L 52.76175 369.33224 L 0.0 369.33224 L 0.0 342.95135 L 0.0 342.95135 L 131.90437 131.90437 Q 237.42787 -52.76175 290.1896 0.0 Q 369.33224 79.142624 422.094 211.047 Q 501.2366 369.33224 474.85574 369.33224 z" svg:height="3.6933224mm" draw:style-name="style-82" svg:viewBox="0.0 0.0 474.85574 369.33224" svg:width="4.7485576mm" svg:x="55.927452mm" svg:y="27.963726mm"/>
          <draw:path svg:d="M 448.47485 211.047 L 923.33057 0.0 L 949.7115 0.0 L 1002.4732 0.0 L 1002.4732 26.380875 L 1002.4732 52.76175 L 1028.8541 105.5235 L 1055.235 158.28525 L 1055.235 211.047 L 1055.235 263.80875 L 1028.8541 263.80875 L 1028.8541 263.80875 L 1002.4732 290.1896 L 976.09235 316.5705 L 949.7115 316.5705 Q 896.9497 316.5705 685.9027 422.094 L 448.47485 527.6175 L 422.094 527.6175 L 369.33224 527.6175 L 369.33224 606.76013 L 369.33224 685.9027 L 395.7131 685.9027 L 395.7131 685.9027 L 395.7131 712.2836 L 422.094 712.2836 L 422.094 738.6645 L 422.094 765.04535 L 580.3792 712.2836 Q 765.04535 685.9027 817.80707 659.52185 L 870.56885 659.52185 L 870.56885 685.9027 L 896.9497 712.2836 L 896.9497 738.6645 L 896.9497 765.04535 L 923.33057 791.4262 L 949.7115 817.80707 L 949.7115 896.9497 L 949.7115 949.7115 L 923.33057 949.7115 Q 896.9497 949.7115 738.6645 1002.4732 Q 606.76013 1055.235 606.76013 1134.3776 L 580.3792 1213.5203 L 606.76013 1239.9011 L 633.141 1266.282 L 633.141 1292.6628 L 633.141 1319.0437 L 659.52185 1371.8054 L 685.9027 1424.5673 L 685.9027 1450.9481 L 685.9027 1477.329 L 712.2836 1477.329 L 712.2836 1477.329 L 923.33057 1424.5673 Q 1134.3776 1371.8054 1160.7584 1345.4246 L 1213.5203 1319.0437 L 1239.9011 1319.0437 L 1266.282 1319.0437 L 1266.282 1292.6628 L 1266.282 1292.6628 L 1319.0437 1292.6628 Q 1345.4246 1266.282 1371.8054 1266.282 L 1398.1863 1266.282 L 1424.5673 1239.9011 L 1477.329 1239.9011 L 1477.329 1266.282 L 1477.329 1292.6628 L 1503.7098 1319.0437 L 1530.0907 1345.4246 L 1530.0907 1371.8054 L 1530.0907 1398.1863 L 1556.4716 1450.9481 L 1582.8524 1503.7098 L 1582.8524 1503.7098 L 1582.8524 1530.0907 L 1582.8524 1530.0907 L 1582.8524 1530.0907 L 1556.4716 1530.0907 L 1556.4716 1530.0907 L 1530.0907 1556.4716 L 1503.7098 1582.8524 L 1477.329 1582.8524 Q 1424.5673 1582.8524 1319.0437 1635.6141 L 1213.5203 1688.376 L 1213.5203 1688.376 L 1213.5203 1688.376 L 1187.1393 1688.376 Q 1160.7584 1688.376 1002.4732 1767.5186 Q 817.80707 1846.6611 659.52185 1873.0421 L 501.2366 1925.8038 L 501.2366 1899.423 Q 474.85574 1846.6611 263.80875 1239.9011 Q 0.0 633.141 0.0 527.6175 Q -52.76175 395.7131 448.47485 211.047 z" svg:height="19.258038mm" draw:style-name="style-83" svg:viewBox="0.0 0.0 1582.8524 1925.8038" svg:width="15.828525mm" svg:x="153.00906mm" svg:y="166.19951mm"/>
          <draw:path svg:d="M 211.047 369.33224 L 105.5235 263.80875 L 105.5235 237.42787 L 105.5235 211.047 L 79.142624 211.047 L 52.76175 211.047 L 52.76175 342.95135 L 52.76175 474.85574 L 26.380875 474.85574 L 0.0 474.85574 L 0.0 448.47485 L 0.0 422.094 L 0.0 211.047 Q 0.0 0.0 26.380875 0.0 Q 79.142624 0.0 158.28525 105.5235 Q 237.42787 211.047 263.80875 105.5235 Q 263.80875 0.0 316.5705 0.0 Q 342.95135 0.0 342.95135 211.047 Q 369.33224 448.47485 316.5705 448.47485 Q 316.5705 448.47485 211.047 369.33224 z" svg:height="4.7485576mm" draw:style-name="style-84" svg:viewBox="0.0 0.0 342.95135 474.85574" svg:width="3.4295137mm" svg:x="39.043694mm" svg:y="26.908491mm"/>
          <draw:path svg:d="M 1925.8038 1266.282 L 1899.423 1292.6628 L 1899.423 1345.4246 L 1899.423 1371.8054 L 1873.0421 1398.1863 L 1873.0421 1424.5673 L 1978.5656 1424.5673 Q 2084.089 1424.5673 2136.8508 1345.4246 Q 2163.2317 1266.282 2189.6125 1266.282 L 2189.6125 1239.9011 L 2189.6125 1239.9011 L 2215.9934 1239.9011 L 2215.9934 1239.9011 L 2215.9934 1239.9011 L 2268.7551 1213.5203 L 2321.5168 1213.5203 L 2321.5168 1292.6628 L 2321.5168 1345.4246 L 2321.5168 1398.1863 L 2321.5168 1450.9481 L 2321.5168 1450.9481 L 2321.5168 1450.9481 L 2321.5168 1477.329 L 2321.5168 1477.329 L 2321.5168 1530.0907 L 2321.5168 1582.8524 L 2321.5168 1582.8524 L 2321.5168 1609.2333 L 2268.7551 1609.2333 Q 2242.3743 1609.2333 2215.9934 1688.376 Q 2189.6125 1741.1377 2110.47 1741.1377 Q 2057.7083 1714.7568 2031.3273 1688.376 Q 2004.9464 1661.9951 1873.0421 1635.6141 L 1741.1377 1609.2333 L 1741.1377 1635.6141 L 1741.1377 1635.6141 L 1714.7568 1714.7568 L 1688.376 1793.8994 L 1688.376 1925.8038 Q 1688.376 2031.3273 1793.8994 2057.7083 Q 1873.0421 2084.089 1899.423 2084.089 L 1952.1847 2084.089 L 1952.1847 2110.47 L 1952.1847 2136.8508 L 1952.1847 2163.2317 L 1952.1847 2189.6125 L 1952.1847 2189.6125 L 1952.1847 2189.6125 L 1714.7568 2215.9934 Q 1477.329 2242.3743 896.9497 2242.3743 Q 316.5705 2242.3743 211.047 2242.3743 L 131.90437 2189.6125 L 52.76175 2189.6125 L 0.0 2189.6125 L 0.0 2136.8508 L 0.0 2057.7083 L 26.380875 2031.3273 L 26.380875 2004.9464 L 158.28525 2004.9464 Q 316.5705 2004.9464 395.7131 1820.2803 Q 474.85574 1635.6141 422.094 1609.2333 Q 342.95135 1609.2333 369.33224 1556.4716 Q 395.7131 1503.7098 448.47485 1450.9481 Q 527.6175 1424.5673 580.3792 1345.4246 Q 685.9027 1239.9011 659.52185 1055.235 Q 633.141 870.56885 685.9027 791.4262 Q 738.6645 712.2836 791.4262 580.3792 Q 791.4262 448.47485 738.6645 448.47485 Q 685.9027 422.094 712.2836 342.95135 Q 738.6645 237.42787 738.6645 131.90437 Q 738.6645 -26.380875 817.80707 0.0 Q 896.9497 0.0 949.7115 105.5235 Q 1002.4732 237.42787 1160.7584 211.047 Q 1319.0437 211.047 1319.0437 131.90437 Q 1319.0437 26.380875 1398.1863 52.76175 Q 1477.329 79.142624 1503.7098 158.28525 Q 1530.0907 237.42787 1556.4716 237.42787 Q 1582.8524 237.42787 1582.8524 263.80875 Q 1582.8524 290.1896 1635.6141 290.1896 Q 1688.376 316.5705 1661.9951 369.33224 Q 1661.9951 448.47485 1582.8524 448.47485 Q 1530.0907 474.85574 1530.0907 633.141 Q 1503.7098 791.4262 1635.6141 791.4262 Q 1741.1377 791.4262 1767.5186 553.99835 Q 1793.8994 290.1896 1873.0421 263.80875 Q 1952.1847 237.42787 1978.5656 422.094 Q 2004.9464 606.76013 2031.3273 712.2836 Q 2057.7083 817.80707 2163.2317 870.56885 Q 2268.7551 923.33057 2268.7551 949.7115 Q 2268.7551 1002.4732 2136.8508 1028.8541 Q 2004.9464 1055.235 1978.5656 1134.3776 Q 1952.1847 1239.9011 1925.8038 1266.282 z M 1107.9967 791.4262 L 923.33057 791.4262 L 923.33057 738.6645 L 949.7115 685.9027 L 976.09235 580.3792 Q 1028.8541 448.47485 1187.1393 474.85574 Q 1319.0437 474.85574 1319.0437 633.141 Q 1292.6628 791.4262 1107.9967 791.4262 z M 1398.1863 1450.9481 L 1266.282 1450.9481 L 1266.282 1371.8054 L 1266.282 1292.6628 L 1292.6628 1239.9011 L 1319.0437 1213.5203 L 1371.8054 1081.6158 Q 1450.9481 976.09235 1582.8524 976.09235 Q 1741.1377 1002.4732 1714.7568 1081.6158 Q 1688.376 1187.1393 1609.2333 1319.0437 Q 1530.0907 1450.9481 1398.1863 1450.9481 z M 817.80707 1213.5203 L 844.188 976.09235 L 1002.4732 976.09235 Q 1160.7584 976.09235 1107.9967 1213.5203 Q 1055.235 1450.9481 949.7115 1450.9481 Q 870.56885 1450.9481 844.188 1450.9481 L 817.80707 1450.9481 L 817.80707 1450.9481 Q 791.4262 1450.9481 817.80707 1213.5203 z M 633.141 1767.5186 L 685.9027 1609.2333 L 817.80707 1609.2333 Q 949.7115 1635.6141 896.9497 1846.6611 Q 817.80707 2057.7083 685.9027 2031.3273 Q 527.6175 2031.3273 527.6175 2004.9464 L 527.6175 2004.9464 L 553.99835 1978.5656 Q 580.3792 1952.1847 633.141 1767.5186 z M 1292.6628 1978.5656 L 1160.7584 1899.423 L 1213.5203 1767.5186 Q 1239.9011 1609.2333 1371.8054 1609.2333 Q 1477.329 1609.2333 1450.9481 1820.2803 Q 1424.5673 2057.7083 1292.6628 1978.5656 z" svg:height="22.423742mm" draw:style-name="style-85" svg:viewBox="0.0 0.0 2321.5168 2242.3743" svg:width="23.21517mm" svg:x="86.52927mm" svg:y="105.25969mm"/>
          <draw:path svg:d="M 0.0 52.76175 L 26.380875 0.0 L 79.142624 0.0 Q 131.90437 0.0 158.28525 52.76175 Q 184.66612 105.5235 211.047 105.5235 Q 237.42787 105.5235 237.42787 131.90437 Q 237.42787 158.28525 448.47485 342.95135 Q 685.9027 527.6175 817.80707 633.141 Q 976.09235 765.04535 1055.235 923.33057 Q 1160.7584 1081.6158 1134.3776 1213.5203 Q 1107.9967 1371.8054 1028.8541 1477.329 Q 923.33057 1582.8524 738.6645 1582.8524 Q 553.99835 1582.8524 448.47485 1450.9481 Q 316.5705 1345.4246 316.5705 1213.5203 Q 316.5705 1107.9967 316.5705 1055.235 L 316.5705 1028.8541 L 316.5705 1002.4732 Q 316.5705 976.09235 369.33224 923.33057 Q 395.7131 896.9497 501.2366 817.80707 L 606.76013 738.6645 L 606.76013 738.6645 L 633.141 738.6645 L 633.141 738.6645 L 633.141 738.6645 L 633.141 712.2836 L 633.141 712.2836 L 606.76013 712.2836 L 606.76013 685.9027 L 606.76013 685.9027 L 580.3792 685.9027 L 580.3792 685.9027 L 580.3792 685.9027 L 580.3792 659.52185 Q 580.3792 659.52185 316.5705 422.094 L 79.142624 211.047 L 79.142624 184.66612 L 52.76175 184.66612 L 52.76175 184.66612 L 52.76175 158.28525 L 52.76175 158.28525 L 52.76175 158.28525 L 26.380875 158.28525 Q 26.380875 158.28525 0.0 105.5235 Q -52.76175 79.142624 0.0 52.76175 z M 527.6175 1371.8054 L 474.85574 1319.0437 L 474.85574 1160.7584 Q 474.85574 1028.8541 501.2366 1002.4732 Q 527.6175 949.7115 580.3792 923.33057 Q 606.76013 896.9497 738.6645 923.33057 Q 870.56885 949.7115 923.33057 1002.4732 Q 1002.4732 1081.6158 976.09235 1213.5203 Q 949.7115 1319.0437 896.9497 1371.8054 Q 844.188 1424.5673 712.2836 1424.5673 Q 580.3792 1424.5673 527.6175 1371.8054 z" svg:height="15.828525mm" draw:style-name="style-86" svg:viewBox="0.0 0.0 1134.3776 1582.8524" svg:width="11.343776mm" svg:x="34.822754mm" svg:y="239.01071mm"/>
          <draw:path svg:d="M 765.04535 -1.8189894E-12 L 896.9497 -1.8189894E-12 L 976.09235 26.380875 Q 1055.235 52.76175 1081.6158 52.76175 L 1107.9967 52.76175 L 1134.3776 79.142624 L 1187.1393 105.5235 L 1187.1393 105.5235 L 1187.1393 105.5235 L 1187.1393 131.90437 L 1187.1393 158.28525 L 1187.1393 158.28525 L 1187.1393 158.28525 L 1187.1393 184.66612 L 1187.1393 184.66612 L 1160.7584 211.047 L 1134.3776 237.42787 L 1134.3776 237.42787 L 1134.3776 263.80875 L 1107.9967 263.80875 L 1081.6158 263.80875 L 1081.6158 290.1896 L 1081.6158 316.5705 L 1055.235 316.5705 L 1055.235 316.5705 L 976.09235 316.5705 Q 923.33057 316.5705 791.4262 316.5705 L 659.52185 316.5705 L 633.141 342.95135 L 606.76013 369.33224 L 580.3792 369.33224 L 553.99835 369.33224 L 527.6175 395.7131 L 501.2366 422.094 L 501.2366 422.094 L 501.2366 422.094 L 474.85574 474.85574 L 474.85574 501.2366 L 501.2366 501.2366 L 553.99835 527.6175 L 606.76013 527.6175 L 633.141 527.6175 L 1081.6158 738.6645 Q 1530.0907 896.9497 1582.8524 923.33057 L 1635.6141 949.7115 L 1635.6141 949.7115 L 1661.9951 949.7115 L 1661.9951 1002.4732 Q 1661.9951 1081.6158 1609.2333 1213.5203 Q 1556.4716 1345.4246 1450.9481 1424.5673 Q 1371.8054 1503.7098 1371.8054 1530.0907 Q 1371.8054 1556.4716 1266.282 1609.2333 Q 1160.7584 1635.6141 949.7115 1688.376 Q 738.6645 1688.376 580.3792 1635.6141 L 422.094 1582.8524 L 395.7131 1582.8524 L 369.33224 1582.8524 L 369.33224 1556.4716 L 342.95135 1556.4716 L 342.95135 1556.4716 L 342.95135 1530.0907 L 342.95135 1530.0907 L 342.95135 1530.0907 L 316.5705 1530.0907 L 316.5705 1530.0907 L 316.5705 1503.7098 L 290.1896 1503.7098 L 290.1896 1503.7098 L 290.1896 1477.329 L 290.1896 1477.329 L 290.1896 1477.329 L 316.5705 1477.329 L 316.5705 1477.329 L 316.5705 1450.9481 L 342.95135 1450.9481 L 342.95135 1424.5673 L 342.95135 1398.1863 L 369.33224 1398.1863 L 369.33224 1371.8054 L 369.33224 1371.8054 L 395.7131 1371.8054 L 395.7131 1371.8054 L 395.7131 1371.8054 L 395.7131 1345.4246 L 395.7131 1345.4246 L 422.094 1345.4246 L 422.094 1319.0437 L 422.094 1319.0437 L 448.47485 1319.0437 L 448.47485 1319.0437 L 448.47485 1319.0437 L 448.47485 1292.6628 L 448.47485 1292.6628 L 474.85574 1292.6628 L 474.85574 1266.282 L 633.141 1319.0437 Q 791.4262 1371.8054 844.188 1371.8054 Q 896.9497 1371.8054 976.09235 1371.8054 L 1028.8541 1371.8054 L 1055.235 1345.4246 L 1081.6158 1319.0437 L 1107.9967 1319.0437 L 1134.3776 1319.0437 L 1134.3776 1292.6628 L 1134.3776 1292.6628 L 1160.7584 1292.6628 L 1160.7584 1266.282 L 1160.7584 1266.282 L 1187.1393 1266.282 L 1187.1393 1266.282 L 1187.1393 1266.282 L 1187.1393 1239.9011 L 1187.1393 1239.9011 L 1213.5203 1239.9011 L 1213.5203 1213.5203 L 1213.5203 1213.5203 L 1239.9011 1213.5203 L 1239.9011 1187.1393 L 1239.9011 1160.7584 L 1213.5203 1160.7584 L 1213.5203 1160.7584 L 1187.1393 1134.3776 L 1134.3776 1107.9967 L 1107.9967 1107.9967 L 1081.6158 1107.9967 L 1055.235 1081.6158 Q 1028.8541 1055.235 606.76013 896.9497 L 158.28525 712.2836 L 158.28525 712.2836 Q 158.28525 685.9027 131.90437 685.9027 L 105.5235 685.9027 L 79.142624 685.9027 Q 79.142624 685.9027 52.76175 659.52185 L 26.380875 633.141 L 26.380875 633.141 L 26.380875 633.141 L 0.0 633.141 L 0.0 633.141 L 0.0 606.76013 L 26.380875 606.76013 L 26.380875 580.3792 L 26.380875 527.6175 L 131.90437 369.33224 Q 237.42787 237.42787 395.7131 131.90437 Q 580.3792 52.76175 606.76013 26.380875 Q 659.52185 -1.8189894E-12 765.04535 -1.8189894E-12 z" svg:height="16.883759mm" draw:style-name="style-87" svg:viewBox="0.0 0.0 1661.9951 1688.376" svg:width="16.619951mm" svg:x="167.51855mm" svg:y="160.92332mm"/>
          <draw:path svg:d="M 158.28525 395.7131 L 131.90437 369.33224 L 131.90437 342.95135 L 131.90437 316.5705 L 105.5235 316.5705 L 79.142624 316.5705 L 79.142624 395.7131 L 79.142624 474.85574 L 52.76175 474.85574 L 52.76175 501.2366 L 26.380875 501.2366 L 0.0 501.2366 L 0.0 237.42787 Q 0.0 0.0 52.76175 52.76175 Q 131.90437 105.5235 184.66612 211.047 Q 237.42787 342.95135 263.80875 342.95135 Q 290.1896 342.95135 342.95135 184.66612 Q 395.7131 0.0 448.47485 0.0 Q 474.85574 0.0 474.85574 237.42787 Q 474.85574 501.2366 448.47485 501.2366 Q 422.094 501.2366 395.7131 422.094 Q 395.7131 342.95135 316.5705 448.47485 Q 237.42787 527.6175 211.047 474.85574 Q 184.66612 422.094 158.28525 395.7131 z" svg:height="5.0123663mm" draw:style-name="style-88" svg:viewBox="0.0 0.0 474.85574 501.2366" svg:width="4.7485576mm" svg:x="183.8747mm" svg:y="26.644682mm"/>
          <draw:path svg:d="M 7096.455 2295.136 L 7070.074 2321.5168 L 7070.074 2347.8977 L 7070.074 2374.2786 L 7043.6934 2374.2786 L 7043.6934 2374.2786 L 7043.6934 2400.6594 L 7017.3125 2400.6594 L 7017.3125 2400.6594 L 7017.3125 2427.0405 L 7017.3125 2427.0405 L 7017.3125 2427.0405 L 6990.9316 2427.0405 L 6990.9316 2427.0405 L 6911.789 2400.6594 L 6859.0273 2400.6594 L 6859.0273 2347.8977 Q 6859.0273 2295.136 6859.0273 2268.7551 Q 6859.0273 2268.7551 6727.123 2136.8508 Q 6595.2188 2004.9464 6516.0757 1978.5656 Q 6436.933 1952.1847 6436.933 1899.423 Q 6436.933 1873.0421 6384.1714 1846.6611 Q 6331.4097 1846.6611 6331.4097 1767.5186 Q 6305.029 1688.376 6199.5054 1661.9951 Q 6093.982 1635.6141 6067.601 1556.4716 Q 6014.8394 1503.7098 5988.4585 1477.329 Q 5935.697 1450.9481 5935.697 1477.329 Q 5935.697 1503.7098 5909.316 1503.7098 Q 5882.935 1503.7098 5882.935 1424.5673 Q 5909.316 1345.4246 5882.935 1371.8054 Q 5856.554 1371.8054 5803.7925 1319.0437 Q 5751.031 1239.9011 5724.65 1213.5203 Q 5698.269 1213.5203 5539.9834 1160.7584 Q 5381.698 1107.9967 5381.698 1055.235 Q 5381.698 976.09235 5328.9365 949.7115 Q 5249.794 949.7115 5170.6514 949.7115 Q 5117.8896 976.09235 5117.8896 949.7115 Q 5117.8896 896.9497 5065.128 896.9497 Q 5012.366 923.33057 5012.366 870.56885 Q 5038.747 817.80707 4959.6045 817.80707 Q 4880.462 844.188 4854.081 844.188 Q 4827.7 896.9497 4695.7954 844.188 Q 4590.272 817.80707 4590.272 738.6645 L 4590.272 633.141 L 4590.272 633.141 Q 4590.272 633.141 4590.272 659.52185 Q 4590.272 685.9027 4484.7485 685.9027 Q 4405.606 685.9027 4326.4634 633.141 Q 4273.7017 527.6175 4168.178 527.6175 Q 4089.0354 527.6175 4009.8928 527.6175 Q 3904.3694 501.2366 3930.7502 474.85574 Q 3957.131 422.094 3904.3694 422.094 Q 3904.3694 422.094 3851.6077 422.094 Q 3798.846 422.094 3798.846 395.7131 Q 3798.846 369.33224 3772.465 369.33224 Q 3746.0842 369.33224 3693.3223 395.7131 Q 3640.5605 395.7131 3587.7988 395.7131 Q 3535.037 395.7131 3508.6562 448.47485 Q 3482.2754 474.85574 3350.371 553.99835 Q 3218.4666 633.141 3165.7048 633.141 Q 3086.5623 633.141 3060.1814 633.141 Q 3007.4197 633.141 3007.4197 765.04535 L 3033.8005 870.56885 L 3007.4197 870.56885 Q 2981.0388 870.56885 2981.0388 844.188 Q 2981.0388 791.4262 2954.658 791.4262 Q 2901.8962 791.4262 2901.8962 844.188 Q 2928.277 896.9497 2875.5154 896.9497 Q 2822.7534 896.9497 2822.7534 923.33057 Q 2822.7534 949.7115 2849.1345 949.7115 Q 2875.5154 949.7115 2849.1345 976.09235 Q 2849.1345 1002.4732 2743.6108 1028.8541 Q 2611.7065 1055.235 2585.3257 1081.6158 Q 2585.3257 1107.9967 2506.183 1134.3776 Q 2427.0405 1160.7584 2427.0405 1213.5203 Q 2427.0405 1266.282 2374.2786 1266.282 Q 2347.8977 1266.282 2347.8977 1239.9011 Q 2347.8977 1213.5203 2321.5168 1213.5203 Q 2268.7551 1213.5203 2268.7551 1239.9011 Q 2268.7551 1266.282 2215.9934 1266.282 Q 2189.6125 1266.282 2163.2317 1239.9011 Q 2163.2317 1213.5203 2136.8508 1239.9011 Q 2110.47 1266.282 2004.9464 1292.6628 Q 1899.423 1319.0437 1873.0421 1292.6628 L 1846.6611 1266.282 L 1820.2803 1266.282 L 1793.8994 1266.282 L 1793.8994 1266.282 L 1793.8994 1266.282 L 1767.5186 1266.282 L 1767.5186 1266.282 L 1767.5186 1292.6628 L 1741.1377 1292.6628 L 1741.1377 1319.0437 Q 1741.1377 1345.4246 1793.8994 1345.4246 Q 1846.6611 1345.4246 1846.6611 1371.8054 Q 1846.6611 1398.1863 1767.5186 1424.5673 Q 1688.376 1424.5673 1661.9951 1477.329 Q 1635.6141 1503.7098 1503.7098 1503.7098 L 1371.8054 1530.0907 L 1319.0437 1530.0907 L 1292.6628 1530.0907 L 1292.6628 1556.4716 L 1266.282 1556.4716 L 1266.282 1556.4716 L 1266.282 1582.8524 L 1266.282 1582.8524 L 1266.282 1582.8524 L 1239.9011 1582.8524 L 1239.9011 1582.8524 L 1239.9011 1609.2333 L 1266.282 1609.2333 L 1266.282 1609.2333 L 1266.282 1635.6141 L 1292.6628 1635.6141 L 1319.0437 1635.6141 L 1319.0437 1609.2333 Q 1345.4246 1582.8524 1371.8054 1582.8524 L 1398.1863 1582.8524 L 1398.1863 1582.8524 L 1424.5673 1582.8524 L 1424.5673 1635.6141 L 1424.5673 1661.9951 L 1424.5673 1688.376 L 1424.5673 1714.7568 L 1424.5673 1714.7568 L 1424.5673 1741.1377 L 1424.5673 1741.1377 L 1424.5673 1741.1377 L 1398.1863 1741.1377 L 1398.1863 1741.1377 L 1371.8054 1741.1377 L 1345.4246 1741.1377 L 1292.6628 1741.1377 Q 1239.9011 1741.1377 1213.5203 1741.1377 Q 1160.7584 1741.1377 1134.3776 1714.7568 Q 1107.9967 1688.376 1028.8541 1688.376 Q 949.7115 1688.376 949.7115 1767.5186 L 976.09235 1820.2803 L 896.9497 1820.2803 Q 844.188 1793.8994 844.188 1741.1377 Q 817.80707 1688.376 685.9027 1688.376 L 580.3792 1714.7568 L 580.3792 1741.1377 L 580.3792 1793.8994 L 606.76013 1978.5656 Q 633.141 2163.2317 606.76013 2189.6125 Q 580.3792 2215.9934 580.3792 2215.9934 Q 580.3792 2242.3743 606.76013 2268.7551 L 606.76013 2295.136 L 580.3792 2295.136 L 527.6175 2321.5168 L 527.6175 2321.5168 L 527.6175 2321.5168 L 501.2366 2321.5168 L 501.2366 2321.5168 L 527.6175 2347.8977 L 553.99835 2374.2786 L 580.3792 2347.8977 Q 633.141 2347.8977 633.141 2321.5168 Q 633.141 2295.136 685.9027 2295.136 L 712.2836 2295.136 L 712.2836 2347.8977 Q 712.2836 2374.2786 738.6645 2400.6594 Q 738.6645 2427.0405 738.6645 2427.0405 L 738.6645 2453.4214 L 738.6645 2479.8022 L 738.6645 2532.564 L 765.04535 2532.564 L 791.4262 2532.564 L 844.188 2558.9448 L 870.56885 2585.3257 L 870.56885 2585.3257 L 870.56885 2585.3257 L 791.4262 2585.3257 Q 712.2836 2585.3257 685.9027 2611.7065 Q 659.52185 2638.0874 633.141 2611.7065 L 633.141 2585.3257 L 606.76013 2558.9448 L 580.3792 2532.564 L 580.3792 2558.9448 L 580.3792 2585.3257 L 553.99835 2585.3257 L 553.99835 2585.3257 L 580.3792 2611.7065 L 606.76013 2638.0874 L 580.3792 2638.0874 L 553.99835 2638.0874 L 553.99835 2664.4683 L 580.3792 2664.4683 L 580.3792 2664.4683 L 580.3792 2690.849 L 633.141 2690.849 L 659.52185 2690.849 L 633.141 2717.23 L 580.3792 2717.23 L 580.3792 2743.6108 Q 580.3792 2769.9917 633.141 2796.3726 Q 712.2836 2796.3726 685.9027 2822.7534 Q 685.9027 2849.1345 738.6645 2901.8962 Q 791.4262 2954.658 791.4262 2954.658 L 791.4262 2954.658 L 817.80707 2954.658 L 817.80707 2954.658 L 870.56885 2981.0388 L 923.33057 3007.4197 L 923.33057 3007.4197 L 949.7115 3007.4197 L 949.7115 3007.4197 L 949.7115 3033.8005 L 896.9497 3033.8005 L 844.188 3060.1814 L 817.80707 3060.1814 L 791.4262 3060.1814 L 791.4262 3086.5623 L 791.4262 3086.5623 L 765.04535 3086.5623 L 765.04535 3112.943 L 765.04535 3112.943 L 738.6645 3112.943 L 738.6645 3112.943 L 738.6645 3112.943 L 738.6645 3086.5623 L 738.6645 3086.5623 L 712.2836 3060.1814 Q 712.2836 3007.4197 685.9027 3007.4197 Q 659.52185 3007.4197 527.6175 3007.4197 Q 395.7131 3007.4197 369.33224 2954.658 Q 342.95135 2928.277 263.80875 2901.8962 Q 184.66612 2875.5154 131.90437 2638.0874 Q 52.76175 2374.2786 158.28525 2295.136 Q 211.047 2215.9934 237.42787 2057.7083 Q 263.80875 1873.0421 131.90437 1635.6141 L 0.0 1424.5673 L 0.0 1398.1863 L 0.0 1371.8054 L 0.0 1319.0437 L 0.0 1292.6628 L 0.0 1292.6628 L 0.0 1266.282 L 26.380875 1266.282 L 52.76175 1266.282 L 52.76175 1239.9011 Q 52.76175 1213.5203 79.142624 1213.5203 L 79.142624 1187.1393 L 79.142624 1187.1393 Q 105.5235 1187.1393 105.5235 1160.7584 L 105.5235 1160.7584 L 131.90437 1134.3776 Q 158.28525 1107.9967 712.2836 1055.235 Q 1266.282 1002.4732 1714.7568 896.9497 Q 2163.2317 791.4262 2347.8977 685.9027 Q 2532.564 633.141 2585.3257 606.76013 L 2611.7065 580.3792 L 2638.0874 580.3792 L 2664.4683 580.3792 L 2690.849 553.99835 L 2743.6108 527.6175 L 2743.6108 527.6175 L 2769.9917 527.6175 L 2849.1345 501.2366 Q 2901.8962 474.85574 2928.277 501.2366 Q 2954.658 527.6175 2981.0388 474.85574 Q 3007.4197 422.094 3323.9902 316.5705 Q 3614.1797 211.047 3746.0842 184.66612 L 3851.6077 184.66612 L 3851.6077 184.66612 Q 3851.6077 211.047 3904.3694 211.047 L 3957.131 211.047 L 3983.512 237.42787 L 4009.8928 263.80875 L 4484.7485 395.7131 Q 4933.2236 527.6175 5276.175 685.9027 Q 5592.745 844.188 5592.745 870.56885 L 5619.126 870.56885 L 5619.126 870.56885 L 5645.507 870.56885 L 5645.507 870.56885 L 5645.507 896.9497 L 5671.8877 896.9497 L 5698.269 896.9497 L 5724.65 923.33057 L 5751.031 949.7115 L 5751.031 949.7115 L 5751.031 949.7115 L 5777.4116 949.7115 L 5777.4116 949.7115 L 6067.601 1134.3776 Q 6331.4097 1319.0437 6568.8374 1477.329 Q 6806.2656 1661.9951 6806.2656 1688.376 Q 6832.6465 1741.1377 6832.6465 1741.1377 L 6859.0273 1741.1377 L 6859.0273 1741.1377 L 6859.0273 1741.1377 L 6859.0273 1767.5186 L 6859.0273 1767.5186 L 6885.408 1767.5186 L 6885.408 1793.8994 L 6885.408 1793.8994 L 6911.789 1793.8994 L 6911.789 1793.8994 L 6911.789 1793.8994 L 6911.789 1820.2803 L 6911.789 1820.2803 L 6938.17 1820.2803 L 6938.17 1846.6611 L 6964.551 1846.6611 L 7017.3125 1846.6611 L 7017.3125 1767.5186 L 7017.3125 1688.376 L 7017.3125 1530.0907 Q 7017.3125 1371.8054 7017.3125 1266.282 Q 7017.3125 1160.7584 6938.17 1107.9967 Q 6885.408 1055.235 6542.4565 817.80707 Q 6225.886 580.3792 5962.0776 474.85574 L 5698.269 369.33224 L 5671.8877 369.33224 Q 5645.507 369.33224 5434.46 290.1896 Q 5249.794 211.047 4854.081 158.28525 L 4484.7485 105.5235 L 4405.606 79.142624 L 4326.4634 79.142624 L 4326.4634 79.142624 L 4326.4634 52.76175 L 4405.606 52.76175 Q 4484.7485 26.380875 4458.3677 26.380875 Q 4458.3677 0.0 4484.7485 0.0 L 4484.7485 0.0 L 4854.081 52.76175 Q 5249.794 105.5235 5539.9834 158.28525 Q 5830.1733 263.80875 6199.5054 422.094 Q 6595.2188 580.3792 6885.408 791.4262 Q 7175.5977 976.09235 7201.9785 1055.235 Q 7228.3594 1160.7584 7228.3594 1503.7098 Q 7228.3594 1846.6611 7175.5977 2057.7083 Q 7122.836 2268.7551 7096.455 2295.136 z M 501.2366 2743.6108 Q 527.6175 2717.23 527.6175 2743.6108 Q 553.99835 2796.3726 527.6175 2796.3726 Q 501.2366 2796.3726 501.2366 2743.6108 z" svg:height="31.12943mm" draw:style-name="style-89" svg:viewBox="0.0 0.0 7228.3594 3112.943" svg:width="72.28359mm" svg:x="101.30256mm" svg:y="41.68178mm"/>
          <draw:path svg:d="M 474.85574 26.380875 L 501.2366 26.380875 L 527.6175 9.094947E-13 L 553.99835 9.094947E-13 L 553.99835 131.90437 Q 580.3792 263.80875 633.141 290.1896 Q 685.9027 316.5705 685.9027 342.95135 Q 685.9027 369.33224 685.9027 422.094 L 685.9027 474.85574 L 685.9027 501.2366 Q 685.9027 527.6175 659.52185 527.6175 Q 659.52185 553.99835 527.6175 580.3792 L 422.094 606.76013 L 422.094 633.141 L 422.094 659.52185 L 422.094 659.52185 Q 395.7131 659.52185 369.33224 606.76013 L 316.5705 580.3792 L 316.5705 580.3792 L 316.5705 553.99835 L 316.5705 553.99835 L 316.5705 553.99835 L 290.1896 553.99835 L 290.1896 553.99835 L 290.1896 527.6175 L 263.80875 527.6175 L 263.80875 501.2366 L 263.80875 448.47485 L 237.42787 448.47485 L 237.42787 448.47485 L 237.42787 422.094 L 211.047 422.094 L 211.047 422.094 L 211.047 448.47485 L 211.047 448.47485 L 211.047 448.47485 L 184.66612 448.47485 L 184.66612 448.47485 L 184.66612 369.33224 Q 158.28525 290.1896 131.90437 263.80875 L 79.142624 237.42787 L 52.76175 211.047 L 26.380875 184.66612 L 26.380875 184.66612 L 0.0 184.66612 L 0.0 184.66612 L 0.0 184.66612 L 0.0 158.28525 L 0.0 158.28525 L 26.380875 158.28525 L 52.76175 131.90437 L 26.380875 131.90437 L 0.0 131.90437 L 0.0 105.5235 L 0.0 79.142624 L 26.380875 79.142624 L 52.76175 79.142624 L 52.76175 105.5235 L 52.76175 105.5235 L 79.142624 131.90437 L 79.142624 158.28525 L 158.28525 184.66612 Q 211.047 237.42787 211.047 237.42787 L 211.047 237.42787 L 263.80875 184.66612 Q 290.1896 131.90437 316.5705 131.90437 Q 342.95135 131.90437 342.95135 105.5235 Q 342.95135 79.142624 369.33224 79.142624 Q 395.7131 79.142624 422.094 52.76175 L 448.47485 26.380875 L 474.85574 26.380875 z" svg:height="6.5952187mm" draw:style-name="style-90" svg:viewBox="0.0 0.0 685.9027 659.52185" svg:width="6.8590274mm" svg:x="78.08739mm" svg:y="64.10552mm"/>
          <draw:path svg:d="M 0.0 26.380875 L 0.0 0.0 L 263.80875 131.90437 Q 553.99835 263.80875 791.4262 316.5705 Q 1055.235 369.33224 1688.376 422.094 Q 2347.8977 474.85574 2558.9448 553.99835 Q 2796.3726 633.141 3192.0857 870.56885 Q 3587.7988 1107.9967 3798.846 1266.282 Q 4009.8928 1450.9481 4036.2737 1477.329 Q 4036.2737 1503.7098 4062.6545 1503.7098 L 4089.0354 1530.0907 L 4089.0354 1530.0907 L 4115.4165 1530.0907 L 4115.4165 1530.0907 L 4115.4165 1530.0907 L 4115.4165 1556.4716 L 4115.4165 1556.4716 L 4141.7974 1556.4716 L 4141.7974 1582.8524 L 4141.7974 1582.8524 L 4168.178 1582.8524 L 4168.178 1609.2333 L 4168.178 1635.6141 L 4168.178 1635.6141 L 4141.7974 1635.6141 L 4089.0354 1661.9951 Q 4036.2737 1688.376 4009.8928 1688.376 Q 3957.131 1688.376 3719.7031 1820.2803 Q 3482.2754 1952.1847 3297.6094 2136.8508 Q 3112.943 2321.5168 3007.4197 2479.8022 L 2928.277 2664.4683 L 2875.5154 2664.4683 L 2822.7534 2638.0874 L 2796.3726 2638.0874 Q 2769.9917 2638.0874 2532.564 2453.4214 Q 2321.5168 2268.7551 2321.5168 2242.3743 Q 2321.5168 2215.9934 1925.8038 1846.6611 L 1530.0907 1477.329 L 1530.0907 1477.329 Q 1530.0907 1450.9481 1503.7098 1450.9481 L 1503.7098 1450.9481 L 1503.7098 1424.5673 Q 1477.329 1424.5673 1477.329 1424.5673 L 1477.329 1424.5673 L 1477.329 1424.5673 Q 1477.329 1398.1863 1450.9481 1398.1863 L 1450.9481 1398.1863 L 1450.9481 1371.8054 Q 1424.5673 1371.8054 1424.5673 1371.8054 L 1424.5673 1371.8054 L 1424.5673 1345.4246 L 1424.5673 1319.0437 L 1398.1863 1319.0437 Q 1398.1863 1319.0437 1213.5203 1107.9967 Q 1055.235 923.33057 606.76013 553.99835 L 158.28525 158.28525 L 131.90437 158.28525 Q 105.5235 158.28525 52.76175 105.5235 L 26.380875 79.142624 L 26.380875 52.76175 Q 0.0 52.76175 0.0 26.380875 z" svg:height="26.644682mm" draw:style-name="style-91" svg:viewBox="0.0 0.0 4168.178 2664.4683" svg:width="41.68178mm" svg:x="96.554mm" svg:y="93.38829mm"/>
          <draw:path svg:d="M 158.28525 52.76175 L 158.28525 0.0 L 184.66612 52.76175 L 211.047 105.5235 L 211.047 448.47485 Q 263.80875 791.4262 263.80875 844.188 L 263.80875 870.56885 L 290.1896 870.56885 L 290.1896 896.9497 L 290.1896 896.9497 L 263.80875 896.9497 L 263.80875 896.9497 L 263.80875 896.9497 L 263.80875 923.33057 L 263.80875 923.33057 L 290.1896 1002.4732 L 316.5705 1055.235 L 316.5705 844.188 L 316.5705 633.141 L 369.33224 1081.6158 Q 422.094 1530.0907 422.094 1925.8038 Q 422.094 2321.5168 422.094 2400.6594 L 422.094 2479.8022 L 422.094 2532.564 L 422.094 2611.7065 L 448.47485 2611.7065 L 448.47485 2638.0874 L 448.47485 2638.0874 L 474.85574 2638.0874 L 474.85574 2611.7065 L 474.85574 2585.3257 L 448.47485 2585.3257 L 448.47485 2585.3257 L 448.47485 2558.9448 L 474.85574 2558.9448 L 474.85574 2558.9448 L 474.85574 2532.564 L 474.85574 2532.564 Q 474.85574 2532.564 474.85574 2532.564 L 474.85574 2506.183 L 474.85574 2427.0405 Q 474.85574 2347.8977 501.2366 2347.8977 Q 501.2366 2321.5168 501.2366 2400.6594 L 527.6175 2479.8022 L 527.6175 2585.3257 Q 527.6175 2690.849 606.76013 2875.5154 Q 659.52185 3060.1814 685.9027 3086.5623 Q 738.6645 3086.5623 738.6645 3350.371 Q 712.2836 3587.7988 685.9027 3666.9414 Q 685.9027 3746.0842 685.9027 3930.7502 Q 685.9027 4115.4165 738.6645 4220.94 Q 738.6645 4326.4634 791.4262 4326.4634 Q 844.188 4300.0825 844.188 4431.987 Q 896.9497 4590.272 870.56885 4643.0337 Q 870.56885 4669.4146 896.9497 4669.4146 Q 923.33057 4669.4146 949.7115 4722.1763 Q 976.09235 4801.319 949.7115 4801.319 Q 923.33057 4801.319 949.7115 4854.081 Q 976.09235 4906.843 1081.6158 4959.6045 Q 1160.7584 4985.9854 1213.5203 5038.747 Q 1239.9011 5117.8896 1266.282 5117.8896 Q 1319.0437 5144.2705 1345.4246 5249.794 Q 1371.8054 5328.9365 1477.329 5381.698 Q 1556.4716 5434.46 1530.0907 5434.46 Q 1503.7098 5434.46 1556.4716 5487.2217 Q 1609.2333 5539.9834 1714.7568 5487.2217 Q 1820.2803 5487.2217 1820.2803 5487.2217 L 1820.2803 5487.2217 L 1688.376 5592.745 Q 1582.8524 5724.65 1530.0907 5751.031 Q 1530.0907 5803.7925 1503.7098 5856.554 L 1477.329 5882.935 L 1477.329 5882.935 L 1477.329 5909.316 L 1477.329 5909.316 L 1450.9481 5909.316 L 1450.9481 5882.935 L 1424.5673 5882.935 L 1424.5673 5856.554 Q 1424.5673 5803.7925 1371.8054 5751.031 L 1371.8054 5698.269 L 1345.4246 5698.269 L 1345.4246 5698.269 L 1345.4246 5671.8877 L 1319.0437 5671.8877 L 1319.0437 5671.8877 L 1319.0437 5698.269 L 1266.282 5698.269 L 1239.9011 5698.269 L 1239.9011 5724.65 L 1213.5203 5724.65 L 1213.5203 5751.031 L 1213.5203 5803.7925 L 1239.9011 5830.1733 L 1266.282 5856.554 L 1345.4246 6067.601 Q 1424.5673 6305.029 1450.9481 6305.029 L 1450.9481 6331.4097 L 1450.9481 6331.4097 L 1477.329 6331.4097 L 1477.329 6384.1714 L 1477.329 6463.314 L 1530.0907 6463.314 L 1582.8524 6436.933 L 1609.2333 6436.933 L 1635.6141 6436.933 L 1635.6141 6384.1714 L 1635.6141 6357.7905 L 1609.2333 6331.4097 L 1582.8524 6305.029 L 1582.8524 6278.648 Q 1582.8524 6225.886 1582.8524 6120.363 Q 1582.8524 6014.8394 1688.376 5856.554 Q 1793.8994 5698.269 1873.0421 5698.269 Q 1952.1847 5698.269 2057.7083 5935.697 Q 2163.2317 6199.5054 2242.3743 6173.1245 Q 2321.5168 6146.7437 2189.6125 5830.1733 L 2057.7083 5513.6025 L 2084.089 5513.6025 Q 2110.47 5539.9834 2189.6125 5460.841 L 2268.7551 5408.079 L 2268.7551 5434.46 Q 2268.7551 5487.2217 2268.7551 5592.745 Q 2268.7551 5724.65 2400.6594 5830.1733 Q 2506.183 5962.0776 2690.849 5962.0776 Q 2875.5154 5962.0776 2981.0388 5856.554 Q 3060.1814 5751.031 3086.5623 5592.745 Q 3112.943 5460.841 3007.4197 5302.5557 Q 2928.277 5144.2705 2769.9917 5012.366 Q 2638.0874 4906.843 2400.6594 4722.1763 Q 2189.6125 4537.5103 2189.6125 4511.1294 Q 2189.6125 4484.7485 2163.2317 4484.7485 Q 2136.8508 4484.7485 2110.47 4431.987 Q 2084.089 4379.225 2031.3273 4379.225 L 1978.5656 4379.225 L 1952.1847 4379.225 Q 1925.8038 4379.225 1925.8038 4352.844 Q 1899.423 4352.844 1925.8038 4326.4634 Q 1952.1847 4326.4634 1925.8038 4247.321 Q 1899.423 4194.559 1846.6611 4194.559 Q 1820.2803 4168.178 1793.8994 4089.0354 Q 1793.8994 3983.512 1741.1377 3957.131 Q 1741.1377 3904.3694 1741.1377 3877.9885 Q 1767.5186 3851.6077 1741.1377 3851.6077 L 1688.376 3851.6077 L 1688.376 3825.2268 Q 1688.376 3825.2268 1688.376 3798.846 Q 1688.376 3746.0842 1714.7568 3772.465 Q 1741.1377 3798.846 1741.1377 3746.0842 Q 1767.5186 3719.7031 1846.6611 3719.7031 L 1899.423 3719.7031 L 2004.9464 3719.7031 Q 2084.089 3746.0842 2242.3743 3719.7031 Q 2400.6594 3693.3223 2506.183 3640.5605 Q 2611.7065 3587.7988 2743.6108 3482.2754 Q 2875.5154 3323.9902 2901.8962 3244.8474 Q 2901.8962 3139.324 2875.5154 3060.1814 L 2849.1345 3007.4197 L 2875.5154 3007.4197 Q 2901.8962 3007.4197 2901.8962 2981.0388 Q 2928.277 2954.658 2981.0388 2954.658 L 3033.8005 2954.658 L 3112.943 2981.0388 Q 3165.7048 2981.0388 3165.7048 3007.4197 Q 3165.7048 3033.8005 3218.4666 3033.8005 L 3244.8474 3033.8005 L 3403.1328 3086.5623 Q 3561.418 3112.943 3746.0842 3112.943 Q 3930.7502 3112.943 4115.4165 2981.0388 Q 4273.7017 2875.5154 4326.4634 2822.7534 Q 4379.225 2796.3726 4590.272 2743.6108 Q 4827.7 2743.6108 4933.2236 2664.4683 Q 5038.747 2585.3257 5065.128 2585.3257 L 5091.509 2585.3257 L 5091.509 2558.9448 L 5117.8896 2558.9448 L 5117.8896 2532.564 L 5117.8896 2506.183 L 5144.2705 2506.183 L 5144.2705 2479.8022 L 5144.2705 2479.8022 L 5170.6514 2479.8022 L 5170.6514 2479.8022 L 5170.6514 2479.8022 L 5170.6514 2453.4214 L 5170.6514 2453.4214 L 5197.032 2453.4214 L 5197.032 2453.4214 L 5197.032 2453.4214 L 5223.413 2453.4214 L 5223.413 2506.183 L 5223.413 2558.9448 L 5197.032 2585.3257 L 5197.032 2611.7065 L 5170.6514 2611.7065 L 5144.2705 2638.0874 L 5144.2705 2638.0874 L 5117.8896 2638.0874 L 5117.8896 2690.849 Q 5117.8896 2717.23 5065.128 2717.23 Q 5038.747 2717.23 5012.366 2743.6108 Q 5012.366 2796.3726 5065.128 2796.3726 Q 5117.8896 2796.3726 5117.8896 2796.3726 L 5117.8896 2796.3726 L 5117.8896 2822.7534 L 5117.8896 2822.7534 L 5091.509 2822.7534 L 5091.509 2849.1345 L 5038.747 2849.1345 Q 4985.9854 2849.1345 4827.7 2901.8962 L 4669.4146 2901.8962 L 4669.4146 2928.277 L 4695.7954 2928.277 L 4695.7954 2928.277 L 4695.7954 2954.658 L 4722.1763 2954.658 L 4748.557 2954.658 L 4748.557 2981.0388 L 4748.557 2981.0388 L 4774.938 2981.0388 L 4774.938 3007.4197 L 4801.319 3007.4197 L 4827.7 3007.4197 L 4906.843 2981.0388 Q 4959.6045 2954.658 4985.9854 3007.4197 Q 5012.366 3007.4197 5065.128 2954.658 Q 5117.8896 2901.8962 5144.2705 2928.277 Q 5170.6514 2928.277 5144.2705 2981.0388 Q 5144.2705 3033.8005 5197.032 3007.4197 Q 5223.413 3007.4197 5249.794 2981.0388 Q 5276.175 2954.658 5276.175 2981.0388 Q 5276.175 3007.4197 5302.5557 2981.0388 L 5328.9365 2954.658 L 5328.9365 2954.658 L 5328.9365 2954.658 L 5381.698 2954.658 L 5408.079 2954.658 L 5408.079 2954.658 L 5381.698 2954.658 L 5381.698 2954.658 L 5381.698 2954.658 L 5381.698 2981.0388 L 5381.698 2981.0388 L 5355.3174 2981.0388 L 5355.3174 3007.4197 L 5355.3174 3007.4197 L 5381.698 3007.4197 L 5381.698 3007.4197 L 5381.698 3007.4197 L 5434.46 3033.8005 L 5487.2217 3060.1814 L 5487.2217 3060.1814 L 5487.2217 3060.1814 L 5487.2217 3060.1814 L 5487.2217 3060.1814 L 5460.841 3060.1814 L 5460.841 3060.1814 L 5434.46 3086.5623 L 5408.079 3112.943 L 5276.175 3165.7048 Q 5170.6514 3244.8474 5065.128 3429.5137 Q 4959.6045 3587.7988 4959.6045 3851.6077 Q 4959.6045 4141.7974 5065.128 4326.4634 Q 5197.032 4484.7485 5381.698 4590.272 Q 5539.9834 4643.0337 5724.65 4643.0337 Q 5909.316 4643.0337 6093.982 4563.891 Q 6278.648 4484.7485 6331.4097 4431.987 Q 6384.1714 4379.225 6621.5996 4326.4634 Q 6859.0273 4326.4634 7017.3125 4220.94 Q 7175.5977 4115.4165 7254.74 4009.8928 Q 7333.883 3904.3694 7386.6445 3798.846 Q 7439.4062 3666.9414 7439.4062 3535.037 Q 7439.4062 3376.752 7413.0254 3323.9902 L 7386.6445 3271.2283 L 7386.6445 3244.8474 L 7386.6445 3218.4666 L 7360.2637 3218.4666 L 7360.2637 3218.4666 L 7360.2637 3192.0857 L 7360.2637 3192.0857 L 7386.6445 3192.0857 L 7386.6445 3165.7048 L 7386.6445 3165.7048 L 7386.6445 3165.7048 L 7413.0254 3165.7048 L 7413.0254 3165.7048 L 7413.0254 3139.324 L 7439.4062 3139.324 L 7439.4062 3139.324 L 7439.4062 3139.324 L 7439.4062 3139.324 L 7439.4062 3165.7048 L 7439.4062 3165.7048 L 7439.4062 3165.7048 L 7465.7876 3192.0857 L 7492.1685 3218.4666 L 7492.1685 3244.8474 L 7492.1685 3271.2283 L 7650.4536 3614.1797 Q 7782.358 3957.131 7835.1196 3957.131 Q 7887.8813 3957.131 8178.071 3798.846 Q 8494.642 3666.9414 8600.165 3535.037 Q 8705.688 3376.752 8758.45 3323.9902 Q 8758.45 3271.2283 8784.831 3271.2283 L 8784.831 3271.2283 L 8784.831 3297.6094 L 8811.212 3323.9902 L 8811.212 3323.9902 L 8811.212 3323.9902 L 8811.212 3350.371 L 8811.212 3350.371 L 8837.593 3297.6094 Q 8863.974 3244.8474 8837.593 3218.4666 Q 8837.593 3165.7048 8863.974 3165.7048 Q 8890.3545 3165.7048 8916.735 3060.1814 L 8916.735 2928.277 L 8943.116 2954.658 L 8969.497 3007.4197 L 8969.497 3086.5623 Q 8995.878 3165.7048 8995.878 3192.0857 Q 9022.259 3218.4666 8995.878 3271.2283 L 8969.497 3323.9902 L 8969.497 3323.9902 L 8969.497 3323.9902 L 8995.878 3323.9902 L 9022.259 3323.9902 L 9022.259 3323.9902 L 9022.259 3323.9902 L 9048.64 3297.6094 Q 9075.0205 3271.2283 9127.782 3271.2283 Q 9206.925 3271.2283 9206.925 3244.8474 Q 9206.925 3218.4666 9233.306 3218.4666 Q 9259.687 3218.4666 9312.448 3271.2283 Q 9365.21 3323.9902 9470.733 3297.6094 Q 9576.257 3271.2283 9602.638 3244.8474 L 9629.019 3244.8474 L 9602.638 3323.9902 Q 9602.638 3376.752 9655.4 3376.752 Q 9681.781 3376.752 9681.781 3429.5137 Q 9681.781 3482.2754 9708.162 3508.6562 L 9734.543 3535.037 L 9760.924 3535.037 L 9760.924 3535.037 L 9787.305 3508.6562 L 9813.686 3508.6562 L 9813.686 3482.2754 L 9813.686 3429.5137 L 9840.066 3482.2754 L 9866.447 3508.6562 L 9866.447 3508.6562 L 9866.447 3482.2754 L 9866.447 3482.2754 L 9866.447 3482.2754 L 9892.828 3482.2754 L 9892.828 3482.2754 L 9892.828 3455.8945 L 9866.447 3455.8945 L 9866.447 3455.8945 L 9866.447 3429.5137 L 9866.447 3429.5137 L 9866.447 3429.5137 L 9892.828 3376.752 Q 9892.828 3350.371 9919.209 3350.371 L 9971.971 3350.371 L 9971.971 3323.9902 Q 9971.971 3297.6094 9919.209 3323.9902 Q 9892.828 3323.9902 9892.828 3297.6094 Q 9892.828 3271.2283 9919.209 3271.2283 Q 9945.59 3271.2283 9945.59 3244.8474 Q 9919.209 3218.4666 9892.828 3192.0857 Q 9840.066 3165.7048 9866.447 3165.7048 Q 9892.828 3165.7048 9892.828 3139.324 L 9919.209 3112.943 L 9919.209 3112.943 L 9919.209 3112.943 L 9919.209 3086.5623 L 9919.209 3086.5623 L 9919.209 3033.8005 L 9919.209 2981.0388 L 9919.209 2954.658 L 9919.209 2901.8962 L 9919.209 2901.8962 L 9919.209 2901.8962 L 9945.59 2928.277 L 9971.971 2954.658 L 9971.971 3007.4197 L 9971.971 3033.8005 L 9998.352 3060.1814 L 10024.732 3086.5623 L 10024.732 3086.5623 L 10024.732 3112.943 L 10024.732 3112.943 L 10051.113 3112.943 L 10077.494 3086.5623 L 10103.875 3060.1814 L 10130.256 3060.1814 L 10183.018 3060.1814 L 10235.779 3033.8005 L 10262.16 3007.4197 L 10288.541 3007.4197 L 10314.922 3007.4197 L 10314.922 2981.0388 L 10341.303 2981.0388 L 10341.303 2981.0388 L 10341.303 2954.658 L 10341.303 2954.658 L 10341.303 2954.658 L 10314.922 2901.8962 Q 10288.541 2875.5154 10262.16 2743.6108 Q 10235.779 2585.3257 10499.588 2479.8022 L 10763.396 2374.2786 L 10763.396 2400.6594 L 10763.396 2400.6594 L 10816.158 2532.564 Q 10868.92 2664.4683 10895.301 2690.849 L 10895.301 2743.6108 L 10948.0625 2743.6108 L 11000.824 2743.6108 L 11027.205 2717.23 L 11053.586 2690.849 L 11079.967 2690.849 L 11132.729 2690.849 L 11159.109 2664.4683 L 11185.49 2638.0874 L 11185.49 2638.0874 L 11185.49 2638.0874 L 11185.49 2585.3257 L 11185.49 2558.9448 L 11185.49 2532.564 Q 11185.49 2479.8022 11079.967 2268.7551 L 10974.443 2031.3273 L 10974.443 2004.9464 L 10974.443 1952.1847 L 10948.0625 1925.8038 L 10948.0625 1899.423 L 10974.443 1899.423 L 11027.205 1899.423 L 11027.205 1873.0421 L 11027.205 1873.0421 L 11053.586 1873.0421 L 11053.586 1899.423 L 11079.967 1899.423 L 11106.348 1899.423 L 11106.348 1873.0421 L 11132.729 1846.6611 L 11132.729 1846.6611 L 11132.729 1846.6611 L 11132.729 1846.6611 L 11132.729 1846.6611 L 11159.109 1873.0421 L 11185.49 1899.423 L 11291.014 2215.9934 Q 11422.919 2532.564 11739.489 2427.0405 Q 12056.06 2321.5168 12187.964 2268.7551 Q 12319.868 2215.9934 12346.249 2189.6125 L 12372.63 2163.2317 L 12399.011 2163.2317 L 12425.392 2163.2317 L 12425.392 2136.8508 L 12451.772 2136.8508 L 12451.772 2084.089 L 12451.772 2031.3273 L 12425.392 2004.9464 L 12399.011 1978.5656 L 12399.011 1952.1847 L 12399.011 1899.423 L 12372.63 1873.0421 L 12372.63 1846.6611 L 12346.249 1846.6611 L 12319.868 1846.6611 L 12319.868 1820.2803 L 12319.868 1793.8994 L 12319.868 1793.8994 L 12346.249 1793.8994 L 12346.249 1793.8994 L 12346.249 1793.8994 L 12346.249 1793.8994 L 12372.63 1793.8994 L 12399.011 1793.8994 L 12451.772 1793.8994 L 12504.534 1793.8994 L 12530.915 1793.8994 L 12530.915 1793.8994 L 12557.296 1793.8994 L 12610.058 1925.8038 Q 12662.819 2057.7083 12715.581 2057.7083 L 12741.962 2057.7083 L 12768.343 2031.3273 L 12794.724 2004.9464 L 12821.1045 2004.9464 L 12847.485 2004.9464 L 12873.866 1978.5656 L 12926.628 1952.1847 L 12953.009 1952.1847 L 12979.39 1952.1847 L 12979.39 1925.8038 Q 12979.39 1899.423 12926.628 1741.1377 L 12873.866 1609.2333 L 13137.675 1503.7098 Q 13401.484 1424.5673 13401.484 1398.1863 L 13401.484 1398.1863 L 13427.865 1398.1863 L 13427.865 1424.5673 L 13480.627 1556.4716 Q 13533.389 1688.376 13612.531 1688.376 L 13691.674 1688.376 L 13718.055 1661.9951 L 13744.436 1635.6141 L 13770.816 1635.6141 L 13797.197 1635.6141 L 13823.578 1609.2333 L 13849.959 1609.2333 L 13823.578 1635.6141 Q 13823.578 1635.6141 13876.34 1635.6141 Q 13929.102 1635.6141 13929.102 1635.6141 L 13929.102 1635.6141 L 13955.482 1635.6141 L 13955.482 1635.6141 L 13981.863 1661.9951 L 14008.244 1688.376 L 14034.625 1688.376 L 14061.006 1688.376 L 14061.006 1714.7568 L 14034.625 1714.7568 L 14034.625 1714.7568 L 14034.625 1741.1377 L 14034.625 1741.1377 L 14034.625 1741.1377 L 14061.006 1741.1377 L 14061.006 1741.1377 L 14061.006 1767.5186 L 14034.625 1767.5186 L 14034.625 1767.5186 L 14034.625 1793.8994 L 14008.244 1793.8994 Q 13981.863 1793.8994 13981.863 1846.6611 Q 13955.482 1899.423 13981.863 1899.423 Q 14008.244 1899.423 14008.244 1925.8038 Q 14008.244 1952.1847 13955.482 1952.1847 Q 13929.102 1952.1847 13902.721 2004.9464 Q 13876.34 2031.3273 13876.34 2057.7083 Q 13849.959 2057.7083 13823.578 2163.2317 Q 13823.578 2268.7551 13849.959 2295.136 Q 13876.34 2295.136 13876.34 2321.5168 Q 13902.721 2374.2786 13929.102 2374.2786 L 13955.482 2374.2786 L 13955.482 2374.2786 Q 13955.482 2374.2786 13981.863 2400.6594 L 13981.863 2400.6594 L 14061.006 2638.0874 Q 14140.148 2875.5154 14140.148 2901.8962 L 14140.148 2928.277 L 14140.148 2928.277 L 14140.148 2954.658 L 14113.768 2954.658 Q 14087.387 2954.658 14061.006 2981.0388 Q 14034.625 3007.4197 13797.197 3060.1814 L 13559.77 3139.324 L 13559.77 3112.943 Q 13559.77 3086.5623 13401.484 2743.6108 L 13295.961 2400.6594 L 13269.58 2400.6594 L 13269.58 2374.2786 L 13269.58 2374.2786 L 13243.199 2374.2786 L 13243.199 2374.2786 L 13243.199 2374.2786 L 13216.818 2400.6594 L 13190.4375 2427.0405 L 13137.675 2427.0405 L 13111.294 2427.0405 L 13084.913 2453.4214 L 13058.532 2479.8022 L 13032.151 2479.8022 L 12979.39 2479.8022 L 12979.39 2506.183 L 12979.39 2506.183 L 12979.39 2532.564 L 12979.39 2558.9448 L 13243.199 3271.2283 Q 13507.008 3983.512 13533.389 4009.8928 L 13559.77 4062.6545 L 13559.77 4062.6545 L 13559.77 4062.6545 L 13612.531 4062.6545 L 13638.912 4062.6545 L 13665.293 4062.6545 L 13718.055 4062.6545 L 13744.436 4036.2737 L 13770.816 4009.8928 L 13823.578 4009.8928 L 13849.959 4009.8928 L 13849.959 3983.512 L 13876.34 3983.512 L 13876.34 3930.7502 Q 13876.34 3877.9885 13797.197 3693.3223 L 13744.436 3482.2754 L 13981.863 3403.1328 Q 14219.291 3323.9902 14272.053 3323.9902 Q 14351.195 3323.9902 14403.957 3455.8945 Q 14456.719 3587.7988 14456.719 3640.5605 L 14456.719 3666.9414 L 14456.719 3693.3223 Q 14456.719 3719.7031 14483.1 3719.7031 L 14483.1 3719.7031 L 14483.1 3746.0842 Q 14509.48 3746.0842 14509.48 3746.0842 L 14509.48 3746.0842 L 14509.48 3772.465 L 14509.48 3772.465 L 14535.861 3798.846 L 14562.242 3825.2268 L 14562.242 3825.2268 L 14562.242 3851.6077 L 14588.623 3851.6077 L 14615.004 3851.6077 L 14588.623 3877.9885 L 14562.242 3904.3694 L 14641.385 3904.3694 Q 14720.527 3904.3694 14720.527 3877.9885 Q 14720.527 3851.6077 14746.908 3851.6077 Q 14773.289 3825.2268 14799.67 3851.6077 Q 14826.051 3904.3694 14826.051 3877.9885 Q 14826.051 3851.6077 14878.8125 3851.6077 Q 14957.956 3851.6077 14931.575 3825.2268 Q 14931.575 3798.846 14984.337 3798.846 Q 15037.099 3772.465 15037.099 3746.0842 Q 15037.099 3719.7031 15063.4795 3719.7031 L 15089.86 3693.3223 L 15142.622 3693.3223 L 15221.765 3693.3223 L 15195.384 3772.465 Q 15195.384 3851.6077 15195.384 3851.6077 Q 15195.384 3851.6077 15221.765 3877.9885 L 15248.1455 3904.3694 L 15248.1455 3904.3694 L 15248.1455 3904.3694 L 15274.526 3904.3694 L 15274.526 3904.3694 L 15274.526 3930.7502 L 15300.907 3930.7502 L 15300.907 3877.9885 Q 15300.907 3825.2268 15327.288 3851.6077 Q 15327.288 3877.9885 15353.669 3877.9885 Q 15380.05 3877.9885 15380.05 3851.6077 L 15406.431 3825.2268 L 15406.431 3825.2268 L 15406.431 3851.6077 L 15406.431 3851.6077 L 15406.431 3851.6077 L 15459.192 3904.3694 Q 15459.192 3983.512 15485.573 3983.512 L 15485.573 4009.8928 L 15459.192 4009.8928 L 15432.812 4009.8928 L 15432.812 4062.6545 L 15459.192 4089.0354 L 15459.192 4115.4165 L 15459.192 4141.7974 L 15432.812 4168.178 L 15432.812 4220.94 L 15459.192 4220.94 L 15511.954 4220.94 L 15459.192 4247.321 L 15432.812 4273.7017 L 15432.812 4273.7017 L 15406.431 4273.7017 L 15406.431 4273.7017 L 15406.431 4273.7017 L 15248.1455 4273.7017 Q 15089.86 4273.7017 15037.099 4247.321 Q 14984.337 4220.94 14957.956 4220.94 Q 14931.575 4194.559 14931.575 4220.94 Q 14931.575 4247.321 14905.194 4247.321 Q 14878.8125 4247.321 14878.8125 4273.7017 Q 14852.432 4326.4634 14799.67 4326.4634 Q 14720.527 4352.844 14720.527 4405.606 Q 14720.527 4484.7485 14694.146 4484.7485 Q 14667.766 4484.7485 14667.766 4537.5103 Q 14694.146 4590.272 14615.004 4669.4146 Q 14509.48 4748.557 14509.48 4827.7 Q 14509.48 4906.843 14509.48 4959.6045 Q 14509.48 5038.747 14483.1 5065.128 Q 14456.719 5065.128 14430.338 5065.128 L 14430.338 5065.128 L 14430.338 5091.509 L 14456.719 5091.509 L 14456.719 5091.509 L 14456.719 5117.8896 L 14403.957 5117.8896 Q 14324.814 5117.8896 14324.814 5091.509 Q 14324.814 5065.128 14087.387 5091.509 Q 13876.34 5117.8896 13902.721 5170.6514 Q 13929.102 5197.032 13876.34 5223.413 Q 13823.578 5276.175 13823.578 5381.698 L 13797.197 5513.6025 L 13770.816 5513.6025 L 13744.436 5487.2217 L 13744.436 5487.2217 L 13718.055 5487.2217 L 13718.055 5487.2217 L 13718.055 5487.2217 L 13691.674 5487.2217 L 13665.293 5487.2217 L 13665.293 5487.2217 L 13665.293 5487.2217 L 13638.912 5460.841 Q 13612.531 5434.46 13612.531 5381.698 L 13612.531 5302.5557 L 13612.531 5302.5557 L 13612.531 5276.175 L 13586.15 5276.175 L 13559.77 5276.175 L 13559.77 5302.5557 L 13559.77 5302.5557 L 13480.627 5355.3174 Q 13427.865 5434.46 13401.484 5408.079 Q 13401.484 5408.079 13375.104 5408.079 L 13375.104 5408.079 L 13375.104 5381.698 Q 13348.723 5328.9365 13322.342 5276.175 L 13295.961 5223.413 L 13243.199 5223.413 L 13216.818 5223.413 L 13216.818 5249.794 L 13190.4375 5249.794 L 13190.4375 5249.794 L 13190.4375 5276.175 L 13190.4375 5276.175 L 13190.4375 5276.175 L 13164.057 5276.175 L 13164.057 5276.175 L 13164.057 5302.5557 L 13137.675 5302.5557 L 13137.675 5434.46 L 13137.675 5566.3643 L 13111.294 5645.507 Q 13084.913 5698.269 13084.913 5724.65 Q 13058.532 5751.031 13032.151 5751.031 L 13005.7705 5751.031 L 13005.7705 5777.4116 L 12979.39 5803.7925 L 12979.39 5803.7925 L 12979.39 5803.7925 L 13084.913 5830.1733 L 13164.057 5830.1733 L 13164.057 5856.554 L 13164.057 5882.935 L 13084.913 5882.935 Q 13032.151 5856.554 12979.39 5882.935 L 12900.247 5909.316 L 12900.247 5909.316 L 12926.628 5909.316 L 12926.628 5909.316 L 12926.628 5935.697 L 12900.247 5935.697 Q 12873.866 5935.697 12873.866 6120.363 L 12873.866 6278.648 L 12873.866 6357.7905 Q 12847.485 6436.933 12873.866 6436.933 Q 12926.628 6489.695 12821.1045 6489.695 Q 12741.962 6489.695 12715.581 6516.0757 Q 12715.581 6542.4565 12636.438 6595.2188 Q 12557.296 6647.9805 12451.772 6647.9805 Q 12346.249 6647.9805 12267.106 6727.123 Q 12187.964 6779.885 12187.964 6806.2656 Q 12187.964 6806.2656 12135.202 6806.2656 L 12108.821 6806.2656 L 12108.821 6806.2656 L 12082.44 6806.2656 L 12108.821 6832.6465 Q 12108.821 6859.0273 12135.202 6885.408 Q 12161.583 6911.789 12161.583 6885.408 Q 12187.964 6885.408 12187.964 6938.17 L 12187.964 6990.9316 L 12082.44 7017.3125 Q 11950.536 7043.6934 11924.155 7149.217 Q 11897.774 7254.74 11818.632 7228.3594 Q 11713.108 7228.3594 11713.108 7228.3594 L 11713.108 7228.3594 L 11713.108 7254.74 L 11713.108 7254.74 L 11713.108 7281.121 L 11713.108 7307.502 L 11713.108 7307.502 L 11713.108 7333.883 L 11713.108 7333.883 L 11713.108 7333.883 L 11686.728 7360.2637 L 11686.728 7386.6445 L 11713.108 7386.6445 L 11739.489 7386.6445 L 11739.489 7413.0254 L 11713.108 7413.0254 L 11713.108 7413.0254 L 11713.108 7439.4062 L 11792.251 7465.7876 Q 11871.394 7492.1685 11871.394 7518.5493 Q 11871.394 7544.93 11924.155 7544.93 Q 11976.917 7544.93 11976.917 7571.311 Q 11976.917 7597.692 12056.06 7597.692 Q 12135.202 7597.692 12161.583 7650.4536 Q 12187.964 7650.4536 12240.726 7650.4536 Q 12267.106 7650.4536 12293.487 7597.692 Q 12346.249 7544.93 12504.534 7465.7876 Q 12636.438 7386.6445 12662.819 7386.6445 Q 12662.819 7360.2637 12689.2 7307.502 Q 12689.2 7228.3594 12715.581 7254.74 Q 12741.962 7254.74 12741.962 7175.5977 Q 12741.962 7122.836 12715.581 7122.836 Q 12662.819 7096.455 12662.819 7043.6934 L 12662.819 6990.9316 L 12689.2 6990.9316 L 12715.581 7017.3125 L 12715.581 7017.3125 L 12715.581 7017.3125 L 12741.962 6990.9316 L 12768.343 6964.551 L 12768.343 6964.551 L 12768.343 6964.551 L 12794.724 6964.551 L 12821.1045 6964.551 L 12847.485 6964.551 L 12873.866 6964.551 L 12873.866 6990.9316 L 12873.866 7017.3125 L 12821.1045 7017.3125 Q 12794.724 7017.3125 12794.724 7070.074 Q 12794.724 7096.455 12821.1045 7096.455 Q 12873.866 7096.455 12873.866 7175.5977 L 12873.866 7228.3594 L 12926.628 7228.3594 L 12953.009 7228.3594 L 12953.009 7175.5977 Q 12953.009 7096.455 13032.151 7122.836 Q 13084.913 7122.836 13111.294 7175.5977 Q 13111.294 7228.3594 13137.675 7228.3594 L 13164.057 7228.3594 L 13164.057 7175.5977 L 13164.057 7149.217 L 13164.057 7149.217 L 13190.4375 7149.217 L 13190.4375 7149.217 L 13190.4375 7175.5977 L 13190.4375 7175.5977 L 13216.818 7175.5977 L 13216.818 7149.217 L 13243.199 7149.217 L 13295.961 7096.455 Q 13348.723 7017.3125 13401.484 7043.6934 Q 13454.246 7070.074 13480.627 7070.074 L 13480.627 7070.074 L 13480.627 7096.455 Q 13507.008 7096.455 13507.008 7122.836 L 13507.008 7149.217 L 13533.389 7149.217 L 13533.389 7175.5977 L 13559.77 7175.5977 L 13559.77 7175.5977 L 13559.77 7149.217 L 13559.77 7149.217 L 13586.15 7149.217 L 13586.15 7149.217 L 13586.15 7175.5977 L 13612.531 7228.3594 L 13612.531 7228.3594 L 13612.531 7228.3594 L 13665.293 7254.74 Q 13691.674 7281.121 13665.293 7307.502 Q 13638.912 7307.502 13665.293 7492.1685 Q 13665.293 7703.2153 13612.531 7703.2153 Q 13559.77 7729.596 13533.389 7755.977 L 13533.389 7782.358 L 13559.77 7782.358 L 13586.15 7782.358 L 13586.15 7808.739 L 13612.531 7861.5005 L 13612.531 7861.5005 L 13612.531 7861.5005 L 13612.531 7861.5005 L 13638.912 7861.5005 L 13823.578 7887.8813 Q 13981.863 7914.262 14034.625 7914.262 Q 14061.006 7940.643 14061.006 7914.262 Q 14087.387 7887.8813 14140.148 7967.024 Q 14192.91 8072.5474 14192.91 8019.7856 Q 14219.291 7967.024 14245.672 7967.024 L 14272.053 7967.024 L 14272.053 8046.1665 Q 14272.053 8125.309 14245.672 8204.452 Q 14245.672 8283.595 14298.434 8336.356 Q 14351.195 8389.118 14351.195 8389.118 L 14351.195 8389.118 L 14403.957 8389.118 Q 14483.1 8389.118 14509.48 8389.118 Q 14562.242 8389.118 14641.385 8362.737 Q 14720.527 8362.737 14773.289 8415.499 Q 14826.051 8441.88 14931.575 8441.88 Q 15037.099 8441.88 15037.099 8389.118 Q 15037.099 8362.737 15063.4795 8336.356 L 15063.4795 8309.976 L 15089.86 8309.976 L 15116.241 8309.976 L 15116.241 8336.356 L 15142.622 8362.737 L 15142.622 8362.737 L 15142.622 8389.118 L 15169.003 8389.118 L 15195.384 8389.118 L 15195.384 8415.499 L 15195.384 8415.499 L 15221.765 8441.88 Q 15221.765 8468.261 15195.384 8468.261 Q 15142.622 8468.261 15142.622 8521.022 Q 15169.003 8573.784 15195.384 8573.784 Q 15221.765 8573.784 15248.1455 8600.165 Q 15248.1455 8652.927 15274.526 8652.927 Q 15300.907 8652.927 15380.05 8652.927 L 15459.192 8652.927 L 15459.192 8652.927 L 15459.192 8652.927 L 15459.192 8679.308 L 15459.192 8705.688 L 15459.192 8705.688 L 15459.192 8705.688 L 15406.431 8758.45 Q 15353.669 8811.212 15353.669 8811.212 L 15353.669 8811.212 L 15353.669 8837.593 L 15353.669 8837.593 L 15327.288 8837.593 L 15327.288 8863.974 L 15459.192 8863.974 L 15564.716 8863.974 L 15591.097 8890.3545 L 15617.478 8890.3545 L 15617.478 8890.3545 L 15617.478 8916.735 L 15749.382 8863.974 Q 15881.286 8863.974 15934.048 8863.974 Q 15986.81 8916.735 15986.81 8916.735 L 16013.19 8916.735 L 16092.333 8943.116 Q 16197.856 8969.497 16197.856 9022.259 Q 16197.856 9075.0205 16250.618 9075.0205 Q 16329.761 9075.0205 16356.142 9127.782 Q 16408.904 9154.163 16408.904 9101.401 Q 16435.285 9075.0205 16778.236 9075.0205 Q 17094.807 9075.0205 17147.568 9127.782 Q 17200.33 9180.544 17200.33 9127.782 Q 17253.092 9048.64 17279.473 9075.0205 Q 17305.854 9075.0205 17411.377 9101.401 Q 17490.52 9127.782 17516.9 9127.782 L 17516.9 9127.782 L 17516.9 9101.401 L 17516.9 9101.401 L 17543.281 9075.0205 L 17569.662 9048.64 L 17569.662 9048.64 L 17569.662 9022.259 L 17569.662 9022.259 L 17569.662 9022.259 L 17596.043 8995.878 L 17622.424 8969.497 L 17622.424 8943.116 L 17622.424 8916.735 L 17622.424 8890.3545 L 17622.424 8863.974 L 17622.424 8863.974 L 17622.424 8863.974 L 17648.805 8863.974 Q 17675.186 8863.974 17675.186 8863.974 L 17675.186 8863.974 L 17727.947 8863.974 L 17807.09 8863.974 L 17807.09 8863.974 L 17807.09 8863.974 L 17886.232 8863.974 L 17991.756 8863.974 L 17991.756 8863.974 L 17991.756 8863.974 L 18018.137 8863.974 L 18018.137 8863.974 L 18018.137 8837.593 L 18044.518 8837.593 L 18044.518 8837.593 L 18044.518 8811.212 L 18044.518 8811.212 L 18044.518 8811.212 L 18044.518 8758.45 L 18044.518 8679.308 L 18044.518 8679.308 Q 18044.518 8652.927 18044.518 8626.546 Q 18018.137 8600.165 17991.756 8600.165 L 17938.994 8600.165 L 17886.232 8573.784 L 17859.852 8573.784 L 17859.852 8573.784 L 17859.852 8547.403 L 17912.613 8547.403 L 17965.375 8547.403 L 18018.137 8521.022 Q 18097.28 8494.642 18097.28 8468.261 Q 18097.28 8441.88 18150.041 8441.88 L 18176.422 8441.88 L 18176.422 8415.499 L 18150.041 8415.499 L 18150.041 8415.499 Q 18150.041 8389.118 18150.041 8362.737 L 18176.422 8336.356 L 18150.041 8336.356 Q 18097.28 8336.356 18070.898 8309.976 Q 18044.518 8283.595 18097.28 8283.595 Q 18123.66 8257.214 18123.66 8230.833 Q 18150.041 8204.452 18097.28 8178.071 Q 18070.898 8178.071 18044.518 8125.309 Q 18044.518 8098.928 17991.756 8098.928 L 17965.375 8072.5474 L 17938.994 8072.5474 L 17886.232 8072.5474 L 17886.232 8046.1665 L 17886.232 8046.1665 L 17912.613 8046.1665 L 17938.994 8019.7856 L 17991.756 8019.7856 Q 18018.137 8019.7856 18044.518 7967.024 Q 18097.28 7914.262 18070.898 7835.1196 L 18044.518 7755.977 L 18044.518 7729.596 L 18044.518 7729.596 L 18018.137 7729.596 L 18018.137 7703.2153 L 18018.137 7703.2153 L 18018.137 7703.2153 L 18044.518 7703.2153 L 18070.898 7703.2153 L 18070.898 7729.596 L 18097.28 7729.596 L 18097.28 7729.596 L 18097.28 7755.977 L 18123.66 7755.977 Q 18150.041 7755.977 18202.803 7782.358 Q 18229.184 7808.739 18308.326 7782.358 Q 18387.469 7755.977 18413.85 7703.2153 Q 18413.85 7676.8345 18466.611 7571.311 Q 18466.611 7465.7876 18492.992 7518.5493 Q 18492.992 7571.311 18519.373 7571.311 Q 18545.754 7544.93 18572.135 7413.0254 Q 18624.896 7281.121 18651.277 7070.074 Q 18677.658 6859.0273 18730.42 6357.7905 L 18783.182 5856.554 L 18783.182 5751.031 L 18783.182 5645.507 L 18809.562 5645.507 L 18809.562 5645.507 L 18809.562 7175.5977 Q 18835.943 8732.069 18835.943 10077.494 L 18835.943 11449.3 L 18809.562 11449.3 L 18809.562 11449.3 L 17596.043 11475.681 Q 16382.522 11502.062 16303.38 11502.062 L 16224.237 11502.062 L 14192.91 11502.062 Q 12187.964 11502.062 8652.927 11528.442 L 5144.2705 11554.823 L 3271.2283 11554.823 Q 1398.1863 11554.823 712.2836 11554.823 L 26.380875 11554.823 L 26.380875 11528.442 L 0.0 11528.442 L 0.0 10288.541 Q 0.0 9075.0205 0.0 4722.1763 L 0.0 369.33224 L 0.0 369.33224 L 0.0 369.33224 L 26.380875 316.5705 L 52.76175 237.42787 L 52.76175 263.80875 L 52.76175 316.5705 L 79.142624 342.95135 L 105.5235 369.33224 L 105.5235 369.33224 L 105.5235 369.33224 L 105.5235 342.95135 L 105.5235 342.95135 L 131.90437 211.047 L 158.28525 105.5235 L 158.28525 52.76175 z M 12873.866 4273.7017 L 12873.866 4300.0825 L 12900.247 4326.4634 L 12900.247 4379.225 L 12873.866 4379.225 L 12847.485 4379.225 L 12821.1045 4405.606 L 12794.724 4431.987 L 12768.343 4431.987 L 12741.962 4431.987 L 12715.581 4458.3677 L 12662.819 4484.7485 L 12610.058 4484.7485 L 12583.677 4484.7485 L 12583.677 4458.3677 L 12557.296 4458.3677 L 12557.296 4431.987 L 12557.296 4405.606 L 12530.915 4379.225 Q 12504.534 4326.4634 12293.487 3772.465 Q 12082.44 3218.4666 11976.917 3271.2283 Q 11871.394 3271.2283 11739.489 3323.9902 L 11607.585 3323.9902 L 11607.585 3323.9902 L 11607.585 3323.9902 L 11581.204 3271.2283 L 11554.823 3244.8474 L 11554.823 3218.4666 L 11554.823 3192.0857 L 11528.442 3165.7048 L 11502.062 3112.943 L 11502.062 3112.943 L 11502.062 3112.943 L 11502.062 3086.5623 L 11502.062 3086.5623 L 11528.442 3086.5623 L 11528.442 3060.1814 L 11554.823 3060.1814 L 11581.204 3060.1814 L 12187.964 2822.7534 Q 12794.724 2585.3257 12847.485 2717.23 Q 12873.866 2849.1345 12662.819 2954.658 Q 12425.392 3060.1814 12636.438 3640.5605 Q 12873.866 4247.321 12873.866 4273.7017 z M 11053.586 4326.4634 L 10816.158 4405.606 L 10816.158 4431.987 L 10816.158 4458.3677 L 10789.777 4458.3677 L 10789.777 4484.7485 L 10789.777 4484.7485 L 10816.158 4484.7485 L 10816.158 4537.5103 L 10816.158 4563.891 L 10842.539 4590.272 L 10868.92 4643.0337 L 10868.92 4669.4146 L 10868.92 4695.7954 L 10895.301 4722.1763 L 10895.301 4748.557 L 11132.729 4669.4146 Q 11370.156 4590.272 11502.062 4537.5103 Q 11607.585 4484.7485 11660.347 4484.7485 L 11686.728 4484.7485 L 11739.489 4458.3677 L 11792.251 4458.3677 L 11792.251 4484.7485 L 11818.632 4537.5103 L 11818.632 4563.891 L 11818.632 4590.272 L 11845.013 4616.653 L 11871.394 4643.0337 L 11871.394 4695.7954 L 11871.394 4774.938 L 11845.013 4774.938 L 11818.632 4801.319 L 11792.251 4801.319 Q 11765.87 4801.319 11502.062 4906.843 Q 11238.252 5012.366 10974.443 5117.8896 Q 10710.635 5223.413 10525.969 4722.1763 Q 10341.303 4247.321 10235.779 3957.131 Q 10130.256 3640.5605 10578.73 3455.8945 Q 11027.205 3271.2283 11159.109 3218.4666 Q 11291.014 3218.4666 11343.775 3350.371 Q 11370.156 3482.2754 10974.443 3640.5605 Q 10552.35 3798.846 10605.111 3957.131 Q 10631.492 4089.0354 10763.396 4062.6545 Q 10868.92 4009.8928 11027.205 3983.512 Q 11185.49 3957.131 11238.252 4089.0354 Q 11291.014 4220.94 11053.586 4326.4634 z M 4484.7485 4669.4146 L 4484.7485 4511.1294 L 4484.7485 4511.1294 L 4484.7485 4484.7485 L 4511.1294 4484.7485 L 4537.5103 4484.7485 L 4590.272 4458.3677 L 4616.653 4431.987 L 4643.0337 4431.987 L 4669.4146 4431.987 L 4695.7954 4431.987 L 4748.557 4431.987 L 4748.557 4431.987 L 4748.557 4431.987 L 4774.938 4458.3677 L 4801.319 4484.7485 L 4801.319 4537.5103 L 4801.319 4563.891 L 4827.7 4590.272 Q 4854.081 4616.653 4854.081 4748.557 Q 4906.843 4880.462 4854.081 4959.6045 Q 4801.319 5038.747 4616.653 5144.2705 Q 4431.987 5276.175 4168.178 5276.175 Q 3930.7502 5276.175 3746.0842 5197.032 Q 3587.7988 5091.509 3482.2754 4906.843 Q 3376.752 4722.1763 3350.371 4511.1294 Q 3323.9902 4300.0825 3429.5137 4089.0354 Q 3535.037 3877.9885 3666.9414 3798.846 Q 3798.846 3693.3223 3957.131 3666.9414 Q 4141.7974 3640.5605 4273.7017 3640.5605 Q 4405.606 3640.5605 4458.3677 3693.3223 Q 4484.7485 3719.7031 4458.3677 3851.6077 Q 4405.606 4009.8928 4220.94 4009.8928 Q 4036.2737 4009.8928 3904.3694 4062.6545 Q 3798.846 4115.4165 3772.465 4168.178 Q 3746.0842 4220.94 3746.0842 4458.3677 Q 3746.0842 4695.7954 3825.2268 4801.319 Q 3930.7502 4906.843 4089.0354 4906.843 Q 4247.321 4959.6045 4379.225 4880.462 Q 4511.1294 4827.7 4484.7485 4669.4146 z M 10024.732 4933.2236 L 9998.352 4801.319 L 10024.732 4774.938 L 10051.113 4748.557 L 10051.113 4748.557 L 10077.494 4748.557 L 10077.494 4748.557 L 10077.494 4748.557 L 10130.256 4722.1763 L 10156.637 4695.7954 L 10183.018 4695.7954 L 10235.779 4695.7954 L 10235.779 4669.4146 L 10235.779 4669.4146 L 10262.16 4669.4146 L 10262.16 4695.7954 L 10262.16 4695.7954 L 10288.541 4695.7954 L 10288.541 4748.557 L 10288.541 4774.938 L 10314.922 4801.319 L 10341.303 4827.7 L 10341.303 4854.081 Q 10341.303 4880.462 10394.064 5012.366 Q 10394.064 5144.2705 10314.922 5249.794 Q 10235.779 5381.698 10077.494 5460.841 Q 9919.209 5539.9834 9681.781 5566.3643 Q 9444.353 5592.745 9338.829 5539.9834 Q 9233.306 5487.2217 9127.782 5408.079 Q 9022.259 5328.9365 8943.116 5170.6514 Q 8863.974 5012.366 8837.593 4801.319 Q 8811.212 4616.653 8863.974 4537.5103 Q 8863.974 4431.987 8969.497 4273.7017 Q 9075.0205 4141.7974 9233.306 4062.6545 Q 9391.591 3957.131 9655.4 3957.131 Q 9919.209 3957.131 9919.209 4036.2737 Q 9919.209 4089.0354 9892.828 4168.178 Q 9866.447 4273.7017 9655.4 4300.0825 Q 9444.353 4326.4634 9312.448 4431.987 Q 9180.544 4563.891 9180.544 4774.938 Q 9180.544 4985.9854 9312.448 5091.509 Q 9417.972 5223.413 9602.638 5223.413 Q 9813.686 5223.413 9919.209 5170.6514 Q 10024.732 5065.128 10024.732 4933.2236 z M 7967.024 4590.272 Q 8230.833 4590.272 8415.499 4695.7954 Q 8600.165 4801.319 8679.308 4906.843 Q 8758.45 5038.747 8784.831 5170.6514 Q 8811.212 5328.9365 8811.212 5539.9834 Q 8758.45 5751.031 8679.308 5909.316 Q 8573.784 6041.22 8547.403 6067.601 Q 8494.642 6067.601 8389.118 6146.7437 Q 8257.214 6225.886 8019.7856 6225.886 Q 7808.739 6225.886 7729.596 6225.886 Q 7650.4536 6173.1245 7544.93 6120.363 Q 7413.0254 6014.8394 7307.502 5856.554 Q 7175.5977 5698.269 7175.5977 5434.46 Q 7175.5977 5197.032 7281.121 5012.366 Q 7386.6445 4827.7 7544.93 4722.1763 Q 7729.596 4590.272 7967.024 4590.272 z M 6911.789 6647.9805 L 6911.789 6674.3613 L 6938.17 6700.742 L 6938.17 6727.123 L 6911.789 6727.123 L 6859.0273 6753.504 L 6832.6465 6753.504 L 6806.2656 6753.504 L 6753.504 6779.885 L 6727.123 6806.2656 L 6700.742 6806.2656 L 6674.3613 6806.2656 L 6647.9805 6806.2656 L 6621.5996 6806.2656 L 6621.5996 6806.2656 L 6595.2188 6806.2656 L 6595.2188 6779.885 L 6595.2188 6753.504 L 6568.8374 6727.123 Q 6542.4565 6700.742 6331.4097 6173.1245 Q 6120.363 5619.126 6067.601 5619.126 Q 6014.8394 5592.745 5856.554 5671.8877 L 5698.269 5751.031 L 5645.507 5751.031 L 5619.126 5751.031 L 5619.126 5724.65 L 5592.745 5724.65 L 5592.745 5698.269 L 5592.745 5671.8877 L 5566.3643 5645.507 L 5539.9834 5592.745 L 5539.9834 5566.3643 L 5539.9834 5539.9834 L 5513.6025 5487.2217 L 5513.6025 5434.46 L 5539.9834 5434.46 L 5592.745 5434.46 L 6225.886 5170.6514 Q 6832.6465 4933.2236 6885.408 5065.128 Q 6911.789 5223.413 6700.742 5328.9365 Q 6489.695 5434.46 6568.8374 5698.269 Q 6647.9805 5988.4585 6779.885 6278.648 Q 6911.789 6595.2188 6911.789 6647.9805 z M 14219.291 4985.9854 Q 14245.672 4985.9854 14245.672 4985.9854 Q 14245.672 5012.366 14245.672 5012.366 Q 14219.291 5012.366 14219.291 4985.9854 z M 12873.866 5434.46 Q 12847.485 5249.794 12926.628 5276.175 Q 13032.151 5276.175 13058.532 5408.079 Q 13084.913 5539.9834 13058.532 5566.3643 Q 13032.151 5592.745 12953.009 5619.126 Q 12873.866 5619.126 12873.866 5434.46 z M 1319.0437 6489.695 L 1319.0437 6542.4565 L 1319.0437 6542.4565 Q 1319.0437 6542.4565 1266.282 6542.4565 Q 1187.1393 6542.4565 1107.9967 6621.5996 Q 1028.8541 6700.742 844.188 6700.742 Q 633.141 6700.742 606.76013 6700.742 Q 580.3792 6674.3613 527.6175 6595.2188 Q 422.094 6489.695 422.094 6331.4097 Q 422.094 6173.1245 474.85574 6067.601 Q 553.99835 5962.0776 817.80707 5882.935 Q 1081.6158 5803.7925 1213.5203 6120.363 Q 1319.0437 6463.314 1319.0437 6489.695 z M 3798.846 6173.1245 Q 3930.7502 6120.363 4168.178 6120.363 Q 4405.606 6120.363 4563.891 6225.886 Q 4695.7954 6331.4097 4801.319 6489.695 Q 4906.843 6647.9805 4906.843 6806.2656 Q 4959.6045 6964.551 4880.462 7175.5977 Q 4801.319 7386.6445 4669.4146 7544.93 Q 4537.5103 7650.4536 4405.606 7703.2153 Q 4273.7017 7755.977 4062.6545 7755.977 Q 3825.2268 7755.977 3693.3223 7650.4536 Q 3535.037 7544.93 3429.5137 7439.4062 Q 3323.9902 7307.502 3297.6094 7175.5977 Q 3271.2283 7043.6934 3271.2283 6885.408 Q 3271.2283 6727.123 3376.752 6568.8374 Q 3429.5137 6410.5522 3535.037 6305.029 Q 3640.5605 6225.886 3798.846 6173.1245 z M 2901.8962 7755.977 L 2901.8962 7571.311 L 2901.8962 7571.311 L 2901.8962 7544.93 L 2954.658 7544.93 L 2981.0388 7544.93 L 3007.4197 7518.5493 L 3033.8005 7492.1685 L 3060.1814 7492.1685 L 3112.943 7492.1685 L 3139.324 7492.1685 L 3165.7048 7492.1685 L 3165.7048 7492.1685 L 3165.7048 7492.1685 L 3192.0857 7518.5493 L 3218.4666 7544.93 L 3218.4666 7571.311 L 3218.4666 7597.692 L 3244.8474 7650.4536 Q 3271.2283 7703.2153 3271.2283 7703.2153 Q 3271.2283 7703.2153 3297.6094 7835.1196 Q 3323.9902 7940.643 3218.4666 8046.1665 Q 3112.943 8178.071 2954.658 8257.214 Q 2822.7534 8336.356 2532.564 8336.356 Q 2268.7551 8336.356 2110.47 8230.833 Q 1952.1847 8125.309 1846.6611 7967.024 Q 1741.1377 7808.739 1741.1377 7544.93 Q 1741.1377 7307.502 1846.6611 7122.836 Q 1952.1847 6938.17 2110.47 6832.6465 Q 2295.136 6753.504 2479.8022 6727.123 Q 2690.849 6700.742 2822.7534 6753.504 Q 2954.658 6806.2656 2875.5154 6938.17 Q 2822.7534 7070.074 2611.7065 7070.074 Q 2400.6594 7070.074 2321.5168 7122.836 Q 2215.9934 7175.5977 2163.2317 7281.121 Q 2110.47 7386.6445 2110.47 7571.311 Q 2110.47 7755.977 2215.9934 7887.8813 Q 2347.8977 8019.7856 2532.564 8019.7856 Q 2690.849 8019.7856 2796.3726 7967.024 Q 2901.8962 7914.262 2901.8962 7755.977 z M 10341.303 7360.2637 L 10446.826 7465.7876 L 10446.826 7465.7876 Q 10446.826 7465.7876 10473.207 7492.1685 L 10473.207 7492.1685 L 10473.207 7492.1685 Q 10499.588 7492.1685 10499.588 7492.1685 L 10499.588 7518.5493 L 10578.73 7650.4536 Q 10657.873 7808.739 10657.873 8019.7856 Q 10657.873 8257.214 10578.73 8389.118 Q 10525.969 8547.403 10367.684 8652.927 Q 10209.398 8811.212 10024.732 8837.593 Q 9813.686 8863.974 9629.019 8837.593 Q 9444.353 8784.831 9338.829 8705.688 Q 9286.067 8652.927 9259.687 8652.927 L 9259.687 8652.927 L 9259.687 8626.546 L 9233.306 8626.546 L 9233.306 8626.546 L 9233.306 8600.165 L 9206.925 8600.165 L 9180.544 8600.165 L 9180.544 8573.784 L 9180.544 8573.784 L 9154.163 8547.403 L 9127.782 8521.022 L 9127.782 8521.022 L 9127.782 8494.642 L 9127.782 8494.642 L 9127.782 8494.642 L 9127.782 8494.642 Q 9127.782 8494.642 9075.0205 8415.499 Q 9022.259 8336.356 9022.259 8098.928 Q 9022.259 7861.5005 9022.259 7755.977 Q 9075.0205 7676.8345 9180.544 7544.93 Q 9286.067 7386.6445 9444.353 7307.502 Q 9602.638 7228.3594 9787.305 7201.9785 Q 9971.971 7175.5977 10077.494 7228.3594 Q 10209.398 7281.121 10341.303 7360.2637 z M 13612.531 8626.546 Q 13638.912 8600.165 13718.055 8626.546 Q 13770.816 8652.927 13797.197 8758.45 Q 13823.578 8890.3545 13797.197 8916.735 Q 13770.816 8916.735 13665.293 8916.735 Q 13559.77 8916.735 13533.389 8863.974 Q 13507.008 8811.212 13533.389 8732.069 Q 13559.77 8652.927 13612.531 8626.546 z M 14166.529 8916.735 L 14140.148 8943.116 L 14140.148 8943.116 L 14140.148 8916.735 L 14140.148 8916.735 L 14140.148 8916.735 L 14113.768 8758.45 L 14113.768 8626.546 L 14140.148 8626.546 L 14166.529 8652.927 L 14166.529 8652.927 L 14192.91 8652.927 L 14192.91 8652.927 L 14192.91 8652.927 L 14245.672 8732.069 Q 14298.434 8784.831 14298.434 8784.831 L 14298.434 8811.212 L 14324.814 8811.212 Q 14351.195 8811.212 14403.957 8705.688 Q 14456.719 8600.165 14483.1 8600.165 Q 14509.48 8600.165 14509.48 8758.45 Q 14509.48 8916.735 14483.1 8916.735 Q 14456.719 8916.735 14456.719 8863.974 Q 14456.719 8784.831 14403.957 8863.974 Q 14351.195 8943.116 14272.053 8863.974 Q 14192.91 8811.212 14192.91 8863.974 Q 14192.91 8890.3545 14166.529 8916.735 z M 13427.865 9154.163 Q 13454.246 9075.0205 13507.008 9127.782 Q 13586.15 9180.544 13586.15 9127.782 Q 13586.15 9101.401 13612.531 9101.401 Q 13638.912 9101.401 13638.912 9206.925 Q 13638.912 9312.448 13586.15 9286.067 Q 13559.77 9286.067 13507.008 9259.687 Q 13480.627 9233.306 13454.246 9233.306 Q 13427.865 9233.306 13427.865 9154.163 z M 14588.623 10552.35 L 14562.242 10499.588 L 14562.242 10473.207 L 14562.242 10446.826 L 14535.861 10394.064 Q 14509.48 10367.684 14509.48 10235.779 Q 14483.1 10077.494 14509.48 10077.494 Q 14535.861 10077.494 14588.623 10235.779 L 14615.004 10367.684 L 14641.385 10367.684 L 14641.385 10394.064 L 14667.766 10394.064 L 14694.146 10394.064 L 14694.146 10341.303 L 14720.527 10314.922 L 14746.908 10183.018 Q 14799.67 10077.494 14826.051 10077.494 Q 14878.8125 10077.494 14905.194 10209.398 Q 14957.956 10341.303 15037.099 10183.018 Q 15142.622 10077.494 15142.622 10156.637 Q 15142.622 10235.779 15063.4795 10420.445 Q 14984.337 10605.111 14931.575 10605.111 Q 14905.194 10605.111 14852.432 10446.826 Q 14826.051 10262.16 14746.908 10446.826 Q 14667.766 10605.111 14641.385 10605.111 Q 14615.004 10605.111 14588.623 10552.35 z M 13902.721 10314.922 L 13929.102 10314.922 L 13929.102 10288.541 L 13929.102 10262.16 L 13955.482 10209.398 Q 13981.863 10156.637 14061.006 10130.256 Q 14140.148 10077.494 14245.672 10103.875 Q 14351.195 10130.256 14403.957 10183.018 Q 14456.719 10262.16 14430.338 10394.064 Q 14403.957 10499.588 14351.195 10552.35 Q 14272.053 10605.111 14140.148 10552.35 Q 14034.625 10552.35 14008.244 10525.969 Q 13981.863 10499.588 13981.863 10499.588 L 13981.863 10499.588 L 13981.863 10473.207 Q 13981.863 10473.207 13955.482 10420.445 L 13929.102 10367.684 L 13902.721 10473.207 Q 13876.34 10578.73 13876.34 10605.111 L 13876.34 10631.492 L 13823.578 10631.492 L 13770.816 10605.111 L 13770.816 10605.111 L 13770.816 10605.111 L 13744.436 10605.111 L 13744.436 10605.111 L 13744.436 10578.73 L 13718.055 10578.73 L 13718.055 10578.73 Q 13718.055 10552.35 13665.293 10473.207 L 13586.15 10394.064 L 13586.15 10367.684 L 13559.77 10367.684 L 13559.77 10367.684 L 13559.77 10341.303 L 13559.77 10341.303 L 13559.77 10341.303 L 13533.389 10341.303 L 13533.389 10341.303 L 13533.389 10314.922 L 13507.008 10314.922 L 13507.008 10314.922 L 13507.008 10288.541 L 13507.008 10288.541 L 13507.008 10288.541 L 13480.627 10394.064 L 13454.246 10525.969 L 13454.246 10578.73 L 13454.246 10631.492 L 13427.865 10631.492 L 13427.865 10605.111 L 13427.865 10605.111 L 13401.484 10605.111 L 13401.484 10341.303 Q 13401.484 10077.494 13427.865 10077.494 Q 13454.246 10077.494 13533.389 10156.637 Q 13612.531 10235.779 13691.674 10341.303 Q 13797.197 10420.445 13823.578 10235.779 Q 13823.578 10077.494 13849.959 10183.018 Q 13876.34 10314.922 13902.721 10314.922 z M 9787.305 10552.35 L 9760.924 10631.492 L 9760.924 10631.492 L 9760.924 10657.873 L 9760.924 10657.873 L 9734.543 10657.873 L 9734.543 10631.492 L 9708.162 10631.492 L 9708.162 10394.064 Q 9708.162 10130.256 9892.828 10130.256 Q 10077.494 10130.256 10103.875 10156.637 Q 10130.256 10183.018 10130.256 10394.064 Q 10130.256 10631.492 10103.875 10631.492 Q 10077.494 10631.492 10024.732 10552.35 Q 9998.352 10499.588 9892.828 10499.588 Q 9813.686 10499.588 9787.305 10552.35 z M 8336.356 10552.35 L 8336.356 10657.873 L 8309.976 10657.873 L 8309.976 10657.873 L 8283.595 10657.873 L 8283.595 10657.873 L 8283.595 10657.873 L 8283.595 10657.873 L 8257.214 10552.35 L 8230.833 10473.207 L 8178.071 10341.303 Q 8072.5474 10209.398 8098.928 10183.018 Q 8098.928 10130.256 8204.452 10235.779 Q 8309.976 10341.303 8389.118 10235.779 Q 8494.642 10130.256 8521.022 10130.256 Q 8547.403 10130.256 8441.88 10288.541 Q 8336.356 10473.207 8336.356 10552.35 z M 8652.927 10605.111 L 8652.927 10605.111 L 8652.927 10578.73 Q 8652.927 10578.73 8626.546 10578.73 Q 8626.546 10552.35 8600.165 10446.826 L 8547.403 10314.922 L 8626.546 10235.779 Q 8679.308 10183.018 8811.212 10183.018 Q 8969.497 10183.018 9022.259 10235.779 Q 9075.0205 10314.922 9048.64 10420.445 Q 9022.259 10525.969 8995.878 10578.73 Q 8943.116 10605.111 8811.212 10605.111 Q 8652.927 10605.111 8652.927 10605.111 z M 11792.251 11106.348 L 11792.251 11132.729 L 11660.347 11132.729 Q 11528.442 11132.729 11554.823 11053.586 Q 11581.204 10974.443 11607.585 11000.824 Q 11633.966 11027.205 11660.347 11027.205 Q 11713.108 11027.205 11739.489 11027.205 Q 11765.87 11079.967 11792.251 11079.967 Q 11818.632 11106.348 11792.251 11106.348 z M 6911.789 11079.967 Q 6911.789 11000.824 6964.551 11000.824 Q 7017.3125 11000.824 7017.3125 11079.967 Q 6990.9316 11132.729 6964.551 11159.109 Q 6911.789 11159.109 6911.789 11079.967 z M 7808.739 11079.967 Q 7808.739 11000.824 7861.5005 11027.205 Q 7914.262 11027.205 7914.262 11079.967 Q 7914.262 11132.729 7861.5005 11132.729 Q 7782.358 11132.729 7808.739 11079.967 z" svg:height="115.548225mm" draw:style-name="style-92" svg:viewBox="0.0 0.0 18835.943 11554.823" svg:width="188.35944mm" svg:x="15.300907mm" svg:y="195.21848mm"/>
          <draw:path svg:d="M 3.6379788E-12 79.142624 Q 3.6379788E-12 -26.380875 105.5235 -3.6379788E-12 Q 211.047 26.380875 211.047 79.142624 Q 211.047 184.66612 105.5235 184.66612 Q 26.380875 184.66612 3.6379788E-12 79.142624 z" svg:height="1.8466612mm" draw:style-name="style-93" svg:viewBox="0.0 0.0 211.047 184.66612" svg:width="2.1104698mm" svg:x="177.01567mm" svg:y="268.8211mm"/>
          <draw:path svg:d="M 1239.9011 52.76175 L 1239.9011 52.76175 L 1345.4246 342.95135 Q 1450.9481 659.52185 1609.2333 659.52185 Q 1741.1377 659.52185 2136.8508 501.2366 Q 2506.183 342.95135 2585.3257 316.5705 Q 2664.4683 316.5705 2769.9917 580.3792 Q 2875.5154 844.188 2901.8962 870.56885 L 2928.277 923.33057 L 2928.277 976.09235 L 2928.277 1002.4732 L 2954.658 1002.4732 L 2954.658 1028.8541 L 2954.658 1028.8541 L 2981.0388 1028.8541 L 2981.0388 1028.8541 L 2981.0388 1028.8541 L 3007.4197 1055.235 L 3033.8005 1055.235 L 3033.8005 1081.6158 L 3033.8005 1081.6158 L 3033.8005 1081.6158 L 3033.8005 1081.6158 L 3007.4197 1081.6158 L 3007.4197 1081.6158 L 2981.0388 1107.9967 Q 2954.658 1134.3776 2690.849 1239.9011 Q 2427.0405 1398.1863 2374.2786 1450.9481 Q 2321.5168 1503.7098 2295.136 1503.7098 Q 2268.7551 1503.7098 2163.2317 1530.0907 Q 2057.7083 1556.4716 1714.7568 1661.9951 Q 1398.1863 1714.7568 1187.1393 1714.7568 Q 976.09235 1661.9951 844.188 1609.2333 Q 712.2836 1556.4716 580.3792 1424.5673 Q 448.47485 1292.6628 290.1896 1081.6158 Q 184.66612 844.188 79.142624 501.2366 L 0.0 131.90437 L 501.2366 52.76175 Q 1002.4732 -26.380875 1107.9967 -1.8189894E-12 Q 1187.1393 -1.8189894E-12 1213.5203 26.380875 Q 1239.9011 52.76175 1239.9011 52.76175 z" svg:height="17.147568mm" draw:style-name="style-94" svg:viewBox="0.0 0.0 3033.8005 1714.7568" svg:width="30.338005mm" svg:x="97.87304mm" svg:y="130.05771mm"/>
          <draw:path svg:d="M 1187.1393 976.09235 L 1160.7584 844.188 L 1187.1393 817.80707 L 1213.5203 791.4262 L 1213.5203 791.4262 L 1239.9011 791.4262 L 1239.9011 791.4262 L 1239.9011 791.4262 L 1292.6628 765.04535 L 1319.0437 738.6645 L 1345.4246 738.6645 L 1398.1863 738.6645 L 1398.1863 712.2836 L 1398.1863 712.2836 L 1424.5673 712.2836 L 1424.5673 738.6645 L 1424.5673 738.6645 L 1450.9481 738.6645 L 1450.9481 791.4262 L 1450.9481 817.80707 L 1477.329 844.188 L 1503.7098 870.56885 L 1503.7098 896.9497 Q 1503.7098 923.33057 1556.4716 1055.235 Q 1556.4716 1187.1393 1477.329 1292.6628 Q 1398.1863 1424.5673 1239.9011 1503.7098 Q 1081.6158 1582.8524 844.188 1609.2333 Q 606.76013 1635.6141 501.2366 1582.8524 Q 395.7131 1530.0907 290.1896 1450.9481 Q 184.66612 1371.8054 105.5235 1213.5203 Q 26.380875 1055.235 -1.8189894E-12 844.188 Q -26.380875 659.52185 26.380875 580.3792 Q 26.380875 474.85574 131.90437 316.5705 Q 237.42787 184.66612 395.7131 105.5235 Q 553.99835 0.0 817.80707 0.0 Q 1081.6158 0.0 1081.6158 79.142624 Q 1081.6158 131.90437 1055.235 211.047 Q 1028.8541 316.5705 817.80707 342.95135 Q 606.76013 369.33224 474.85574 474.85574 Q 342.95135 606.76013 342.95135 817.80707 Q 342.95135 1028.8541 474.85574 1134.3776 Q 580.3792 1266.282 765.04535 1266.282 Q 976.09235 1266.282 1081.6158 1213.5203 Q 1187.1393 1107.9967 1187.1393 976.09235 z" svg:height="16.092333mm" draw:style-name="style-95" svg:viewBox="0.0 0.0 1556.4716 1609.2333" svg:width="15.564715mm" svg:x="103.676834mm" svg:y="234.78978mm"/>
          <draw:path svg:d="M 3746.0842 26.380875 L 3746.0842 26.380875 L 3746.0842 0.0 L 3746.0842 0.0 L 3772.465 0.0 L 3772.465 26.380875 L 3772.465 26.380875 L 3798.846 26.380875 L 3798.846 26.380875 L 3798.846 26.380875 L 3825.2268 52.76175 L 3851.6077 79.142624 L 3851.6077 79.142624 L 3851.6077 79.142624 L 3877.9885 79.142624 L 3877.9885 79.142624 L 3877.9885 105.5235 L 3904.3694 105.5235 L 3904.3694 105.5235 L 3904.3694 131.90437 L 3904.3694 131.90437 L 3904.3694 131.90437 L 3930.7502 131.90437 L 3930.7502 131.90437 L 3930.7502 158.28525 L 3957.131 158.28525 L 3957.131 158.28525 L 3957.131 184.66612 L 4009.8928 290.1896 Q 4062.6545 422.094 4036.2737 659.52185 Q 4009.8928 896.9497 3877.9885 1160.7584 Q 3746.0842 1398.1863 3719.7031 1450.9481 Q 3693.3223 1450.9481 3693.3223 1477.329 L 3693.3223 1477.329 L 3693.3223 1503.7098 L 3693.3223 1530.0907 L 3693.3223 1530.0907 L 3693.3223 1556.4716 L 3851.6077 1635.6141 Q 4036.2737 1714.7568 4062.6545 1741.1377 L 4089.0354 1767.5186 L 4089.0354 1767.5186 L 4115.4165 1767.5186 L 4115.4165 1767.5186 L 4115.4165 1767.5186 L 4168.178 1793.8994 L 4194.559 1820.2803 L 4194.559 1820.2803 L 4220.94 1820.2803 L 4220.94 1820.2803 L 4220.94 1820.2803 L 4220.94 1846.6611 L 4247.321 1846.6611 L 4273.7017 1873.0421 Q 4326.4634 1925.8038 4352.844 1925.8038 L 4379.225 1925.8038 L 4827.7 2321.5168 Q 5276.175 2690.849 5434.46 2875.5154 Q 5619.126 3086.5623 5619.126 3086.5623 L 5645.507 3086.5623 L 5645.507 3086.5623 L 5645.507 3086.5623 L 5645.507 3112.943 L 5645.507 3112.943 L 5671.8877 3112.943 L 5671.8877 3139.324 L 5671.8877 3139.324 L 5698.269 3139.324 L 5698.269 3139.324 L 5698.269 3139.324 L 5698.269 3165.7048 L 5698.269 3165.7048 L 5724.65 3165.7048 L 5724.65 3192.0857 L 5724.65 3192.0857 L 5751.031 3192.0857 L 5751.031 3218.4666 L 5751.031 3244.8474 L 5724.65 3244.8474 L 5698.269 3244.8474 L 5698.269 3218.4666 L 5698.269 3218.4666 L 5671.8877 3218.4666 L 5671.8877 3192.0857 L 5671.8877 3192.0857 L 5645.507 3192.0857 L 5645.507 3192.0857 L 5645.507 3192.0857 L 5645.507 3165.7048 L 5645.507 3165.7048 L 5619.126 3139.324 L 5592.745 3112.943 L 5592.745 3112.943 L 5592.745 3086.5623 L 5592.745 3086.5623 L 5592.745 3086.5623 L 5566.3643 3139.324 L 5566.3643 3192.0857 L 5539.9834 3192.0857 Q 5539.9834 3192.0857 5434.46 3033.8005 Q 5328.9365 2901.8962 5144.2705 2743.6108 Q 4959.6045 2585.3257 4959.6045 2558.9448 Q 4959.6045 2532.564 4774.938 2400.6594 Q 4590.272 2268.7551 4168.178 1978.5656 Q 3693.3223 1688.376 3614.1797 1661.9951 Q 3535.037 1661.9951 3535.037 1688.376 Q 3508.6562 1714.7568 3482.2754 1714.7568 Q 3429.5137 1741.1377 3350.371 1820.2803 Q 3244.8474 1873.0421 3297.6094 2004.9464 Q 3323.9902 2136.8508 3455.8945 2611.7065 Q 3587.7988 3112.943 3587.7988 3455.8945 Q 3587.7988 3798.846 3561.418 3904.3694 L 3535.037 4009.8928 L 3535.037 4036.2737 L 3535.037 4089.0354 L 3561.418 4089.0354 L 3561.418 4089.0354 L 3561.418 4115.4165 L 3535.037 4115.4165 L 3535.037 4141.7974 L 3535.037 4168.178 L 3508.6562 4168.178 L 3482.2754 4168.178 L 3482.2754 4168.178 L 3482.2754 4141.7974 L 3455.8945 4141.7974 L 3429.5137 4141.7974 L 3429.5137 4115.4165 L 3429.5137 4089.0354 L 3403.1328 4089.0354 L 3376.752 4089.0354 L 3376.752 4062.6545 L 3376.752 4036.2737 L 3376.752 3983.512 Q 3376.752 3904.3694 3429.5137 3798.846 Q 3482.2754 3693.3223 3429.5137 3350.371 Q 3376.752 2981.0388 3271.2283 2532.564 L 3165.7048 2084.089 L 3165.7048 2057.7083 L 3165.7048 2031.3273 L 3139.324 2031.3273 L 3139.324 2031.3273 L 3112.943 2031.3273 L 3086.5623 2031.3273 L 3086.5623 2031.3273 L 3060.1814 2031.3273 L 3060.1814 2031.3273 L 3060.1814 2031.3273 L 3060.1814 2057.7083 L 3060.1814 2057.7083 L 3033.8005 2057.7083 L 3033.8005 2084.089 L 3007.4197 2084.089 Q 2981.0388 2084.089 2954.658 2110.47 Q 2954.658 2136.8508 2453.4214 2453.4214 Q 1978.5656 2769.9917 1213.5203 3139.324 Q 448.47485 3508.6562 448.47485 3535.037 Q 422.094 3561.418 369.33224 3561.418 Q 316.5705 3561.418 263.80875 3561.418 L 211.047 3561.418 L 184.66612 3587.7988 L 158.28525 3587.7988 L 158.28525 3587.7988 L 158.28525 3561.418 L 131.90437 3561.418 L 105.5235 3561.418 L 79.142624 3561.418 L 52.76175 3561.418 L 52.76175 3561.418 L 26.380875 3561.418 L 26.380875 3535.037 L 0.0 3535.037 L 0.0 3508.6562 L 0.0 3455.8945 L 52.76175 3455.8945 L 131.90437 3455.8945 L 158.28525 3455.8945 L 211.047 3455.8945 L 211.047 3429.5137 L 211.047 3429.5137 L 184.66612 3403.1328 L 158.28525 3376.752 L 158.28525 3376.752 L 158.28525 3350.371 L 158.28525 3350.371 L 158.28525 3350.371 L 131.90437 3350.371 L 131.90437 3350.371 L 131.90437 3323.9902 L 105.5235 3323.9902 L 105.5235 3297.6094 L 105.5235 3271.2283 L 79.142624 3271.2283 L 52.76175 3244.8474 L 52.76175 3244.8474 L 52.76175 3244.8474 L 26.380875 3218.4666 L 26.380875 3192.0857 L 52.76175 3192.0857 L 79.142624 3192.0857 L 105.5235 3218.4666 L 131.90437 3218.4666 L 131.90437 3218.4666 L 131.90437 3244.8474 L 158.28525 3244.8474 L 158.28525 3244.8474 L 158.28525 3244.8474 L 158.28525 3244.8474 L 184.66612 3271.2283 L 211.047 3297.6094 L 211.047 3297.6094 L 211.047 3297.6094 L 211.047 3323.9902 L 211.047 3323.9902 L 237.42787 3350.371 L 237.42787 3376.752 L 263.80875 3376.752 Q 316.5705 3350.371 1002.4732 3060.1814 Q 1661.9951 2769.9917 2374.2786 2295.136 Q 3086.5623 1820.2803 3165.7048 1714.7568 Q 3244.8474 1635.6141 3271.2283 1635.6141 Q 3297.6094 1609.2333 3429.5137 1503.7098 Q 3587.7988 1371.8054 3693.3223 1134.3776 Q 3851.6077 923.33057 3851.6077 659.52185 Q 3851.6077 422.094 3798.846 290.1896 L 3746.0842 184.66612 L 3746.0842 158.28525 L 3746.0842 131.90437 L 3719.7031 131.90437 L 3719.7031 131.90437 L 3719.7031 105.5235 L 3693.3223 105.5235 L 3693.3223 79.142624 L 3693.3223 52.76175 L 3719.7031 52.76175 L 3719.7031 26.380875 L 3719.7031 26.380875 L 3746.0842 26.380875 L 3746.0842 26.380875 z" svg:height="41.68178mm" draw:style-name="style-96" svg:viewBox="0.0 0.0 5751.031 4168.178" svg:width="57.510307mm" svg:x="54.3446mm" svg:y="75.71311mm"/>
          <draw:path svg:d="M 0.0 184.66612 L 0.0 0.0 L 79.142624 0.0 Q 158.28525 26.380875 184.66612 26.380875 L 211.047 26.380875 L 211.047 26.380875 L 211.047 26.380875 L 211.047 52.76175 L 237.42787 52.76175 L 237.42787 52.76175 L 237.42787 79.142624 L 263.80875 158.28525 Q 290.1896 237.42787 237.42787 290.1896 Q 211.047 342.95135 184.66612 342.95135 L 131.90437 342.95135 L 105.5235 369.33224 L 79.142624 369.33224 L 52.76175 369.33224 L 26.380875 342.95135 L 26.380875 342.95135 L 26.380875 342.95135 L 0.0 184.66612 z" svg:height="3.6933224mm" draw:style-name="style-97" svg:viewBox="0.0 0.0 263.80875 369.33224" svg:width="2.6380875mm" svg:x="193.37181mm" svg:y="271.98682mm"/>
          <draw:path svg:d="M 0.0 158.28525 Q 0.0 -26.380875 79.142624 0.0 Q 158.28525 0.0 211.047 131.90437 Q 211.047 263.80875 211.047 290.1896 Q 184.66612 290.1896 105.5235 316.5705 Q 0.0 316.5705 0.0 158.28525 z" svg:height="3.165705mm" draw:style-name="style-98" svg:viewBox="0.0 0.0 211.047 316.5705" svg:width="2.1104698mm" svg:x="180.9728mm" svg:y="272.51443mm"/>
          <draw:path svg:d="M 1134.3776 1028.8541 L 1134.3776 870.56885 L 1134.3776 870.56885 L 1134.3776 844.188 L 1160.7584 844.188 L 1187.1393 844.188 L 1239.9011 817.80707 L 1266.282 791.4262 L 1292.6628 791.4262 L 1319.0437 791.4262 L 1345.4246 791.4262 L 1398.1863 791.4262 L 1398.1863 791.4262 L 1398.1863 791.4262 L 1424.5673 817.80707 L 1450.9481 844.188 L 1450.9481 896.9497 L 1450.9481 923.33057 L 1477.329 949.7115 Q 1503.7098 976.09235 1503.7098 1107.9967 Q 1556.4716 1239.9011 1503.7098 1319.0437 Q 1450.9481 1398.1863 1266.282 1503.7098 Q 1081.6158 1635.6141 817.80707 1635.6141 Q 580.3792 1635.6141 395.7131 1556.4716 Q 237.42787 1450.9481 131.90437 1266.282 Q 26.380875 1081.6158 0.0 870.56885 Q -26.380875 659.52185 79.142624 448.47485 Q 184.66612 237.42787 316.5705 158.28525 Q 448.47485 52.76175 606.76013 26.380875 Q 791.4262 3.6379788E-12 923.33057 3.6379788E-12 Q 1055.235 3.6379788E-12 1107.9967 52.76175 Q 1134.3776 79.142624 1107.9967 211.047 Q 1055.235 369.33224 870.56885 369.33224 Q 685.9027 369.33224 553.99835 422.094 Q 448.47485 474.85574 422.094 527.6175 Q 395.7131 580.3792 395.7131 817.80707 Q 395.7131 1055.235 474.85574 1160.7584 Q 580.3792 1266.282 738.6645 1266.282 Q 896.9497 1319.0437 1028.8541 1239.9011 Q 1160.7584 1187.1393 1134.3776 1028.8541 z" svg:height="16.356142mm" draw:style-name="style-99" svg:viewBox="0.0 0.0 1503.7098 1635.6141" svg:width="15.037098mm" svg:x="48.80462mm" svg:y="231.62407mm"/>
          <draw:path svg:d="M 369.33224 0.0 L 422.094 0.0 L 422.094 105.5235 Q 422.094 211.047 395.7131 211.047 Q 395.7131 211.047 369.33224 237.42787 L 342.95135 263.80875 L 158.28525 263.80875 L 0.0 263.80875 L 0.0 184.66612 L 0.0 105.5235 L 26.380875 105.5235 Q 52.76175 131.90437 52.76175 52.76175 Q 52.76175 0.0 158.28525 0.0 Q 290.1896 0.0 369.33224 0.0 z" svg:height="2.6380875mm" draw:style-name="style-100" svg:viewBox="0.0 0.0 422.094 263.80875" svg:width="4.2209396mm" svg:x="83.89118mm" svg:y="29.01896mm"/>
          <draw:path svg:d="M 26.380875 26.380875 L 26.380875 26.380875 L 26.380875 0.0 L 52.76175 0.0 L 52.76175 0.0 L 52.76175 26.380875 L 52.76175 26.380875 L 52.76175 26.380875 L 79.142624 211.047 Q 105.5235 395.7131 211.047 395.7131 Q 316.5705 422.094 316.5705 422.094 L 316.5705 448.47485 L 316.5705 448.47485 L 316.5705 448.47485 L 342.95135 474.85574 L 342.95135 501.2366 L 316.5705 501.2366 L 290.1896 501.2366 L 290.1896 527.6175 L 290.1896 527.6175 L 158.28525 527.6175 Q 52.76175 501.2366 52.76175 501.2366 L 52.76175 501.2366 L 26.380875 474.85574 Q 0.0 448.47485 0.0 395.7131 L 0.0 316.5705 L 0.0 184.66612 L 0.0 26.380875 L 26.380875 26.380875 z" svg:height="5.276175mm" draw:style-name="style-101" svg:viewBox="0.0 0.0 342.95135 527.6175" svg:width="3.4295137mm" svg:x="110.27206mm" svg:y="26.644682mm"/>
          <draw:path svg:d="M 105.5235 290.1896 L 79.142624 290.1896 L 79.142624 290.1896 Q 79.142624 316.5705 26.380875 316.5705 Q -26.380875 316.5705 0.0 263.80875 L 26.380875 184.66612 L 131.90437 0.0 Q 237.42787 -184.66612 342.95135 26.380875 Q 448.47485 237.42787 448.47485 290.1896 Q 448.47485 316.5705 395.7131 316.5705 Q 342.95135 263.80875 237.42787 263.80875 Q 105.5235 263.80875 105.5235 290.1896 z" svg:height="3.165705mm" draw:style-name="style-102" svg:viewBox="0.0 0.0 448.47485 316.5705" svg:width="4.4847484mm" svg:x="145.88623mm" svg:y="28.491344mm"/>
          <draw:path svg:d="M 237.42787 105.5235 L 237.42787 131.90437 L 105.5235 131.90437 Q -26.380875 131.90437 0.0 52.76175 Q 26.380875 -26.380875 52.76175 3.6379788E-12 Q 79.142624 26.380875 105.5235 26.380875 Q 158.28525 26.380875 184.66612 26.380875 Q 211.047 79.142624 237.42787 79.142624 Q 263.80875 105.5235 237.42787 105.5235 z" svg:height="1.3190438mm" draw:style-name="style-103" svg:viewBox="0.0 0.0 237.42787 131.90437" svg:width="2.3742788mm" svg:x="130.84914mm" svg:y="305.2267mm"/>
          <draw:path svg:d="M 1661.9951 52.76175 L 1450.9481 0.0 L 2400.6594 0.0 L 3323.9902 0.0 L 3561.418 0.0 Q 3825.2268 26.380875 5460.841 26.380875 L 7070.074 26.380875 L 8309.976 26.380875 L 9549.876 26.380875 L 9576.257 26.380875 Q 9576.257 52.76175 9629.019 7465.7876 Q 9681.781 14905.194 9681.781 18281.945 L 9681.781 21685.078 L 9681.781 21685.078 L 9681.781 21685.078 L 9655.4 21764.22 L 9629.019 21816.982 L 9629.019 21869.744 L 9629.019 21922.506 L 9602.638 21922.506 Q 9576.257 21922.506 9523.495 22239.076 Q 9470.733 22555.646 9470.733 22608.408 Q 9470.733 22634.79 9444.353 22661.17 L 9417.972 22687.55 L 9417.972 22687.55 L 9417.972 22713.932 L 9417.972 22713.932 L 9417.972 22713.932 L 9391.591 22819.457 L 9365.21 22898.6 L 9365.21 22502.885 L 9365.21 22080.791 L 9338.829 22133.553 L 9312.448 22186.314 L 9312.448 22186.314 L 9312.448 22186.314 L 9312.448 22212.695 L 9312.448 22212.695 L 9312.448 22239.076 L 9312.448 22291.838 L 9312.448 22291.838 L 9312.448 22291.838 L 9259.687 22450.123 Q 9206.925 22608.408 9127.782 22793.076 Q 9075.0205 22977.742 9048.64 23004.123 Q 8995.878 23030.504 8916.735 23083.266 Q 8811.212 23136.027 8811.212 23162.408 L 8811.212 23162.408 L 8784.831 23162.408 Q 8732.069 23188.79 8679.308 23188.79 Q 8652.927 23188.79 8573.784 23162.408 L 8468.261 23136.027 L 8468.261 23136.027 Q 8468.261 23136.027 8521.022 23109.646 Q 8600.165 23109.646 8600.165 23056.885 Q 8600.165 23004.123 8679.308 22977.742 Q 8784.831 22977.742 8784.831 22924.98 Q 8784.831 22872.219 8784.831 22819.457 Q 8837.593 22766.693 8811.212 22661.17 Q 8811.212 22529.266 8837.593 22529.266 Q 8863.974 22502.885 8811.212 22476.504 Q 8732.069 22450.123 8784.831 22450.123 Q 8811.212 22423.742 8863.974 22291.838 Q 8890.3545 22133.553 8943.116 22080.791 Q 8943.116 22054.41 8995.878 22028.03 Q 9022.259 22028.03 9048.64 21869.744 Q 9048.64 21737.84 9075.0205 21711.459 Q 9101.401 21658.697 9075.0205 21632.316 Q 9048.64 21605.936 9075.0205 21605.936 Q 9101.401 21605.936 9101.401 21553.174 Q 9101.401 21500.412 9048.64 21394.889 Q 9022.259 21262.984 8995.878 21262.984 Q 8969.497 21262.984 8916.735 21078.318 Q 8890.3545 20893.652 8863.974 20867.271 Q 8837.593 20814.51 8863.974 20761.748 Q 8863.974 20735.367 8890.3545 20735.367 Q 8916.735 20735.367 8916.735 20603.463 Q 8943.116 20497.94 8969.497 20471.559 Q 9022.259 20445.178 8995.878 20418.797 Q 8995.878 20392.416 9022.259 20392.416 Q 9048.64 20392.416 8995.878 20366.035 Q 8969.497 20366.035 8995.878 20313.273 Q 8995.878 20286.893 8995.878 20181.37 Q 8995.878 20075.846 8995.878 20075.846 Q 8969.497 20075.846 8916.735 19970.322 Q 8890.3545 19864.799 8863.974 19838.418 Q 8837.593 19812.037 8811.212 19838.418 Q 8784.831 19864.799 8679.308 19812.037 Q 8547.403 19759.275 8600.165 19759.275 Q 8652.927 19759.275 8652.927 19706.514 Q 8679.308 19680.133 8600.165 19653.752 Q 8547.403 19627.371 8547.403 19680.133 Q 8547.403 19732.895 8521.022 19732.895 Q 8494.642 19759.275 8468.261 19732.895 Q 8441.88 19706.514 8362.737 19706.514 Q 8309.976 19706.514 8283.595 19627.371 Q 8257.214 19548.229 8257.214 19600.99 Q 8257.214 19627.371 8204.452 19627.371 Q 8178.071 19627.371 8178.071 19600.99 Q 8178.071 19574.61 8151.69 19574.61 L 8125.309 19574.61 L 8125.309 19521.848 Q 8098.928 19469.086 8046.1665 19363.562 Q 7993.405 19231.656 7861.5005 19152.514 Q 7729.596 19073.371 7571.311 19046.99 Q 7386.6445 19020.61 7043.6934 19152.514 L 6700.742 19284.42 L 6753.504 19442.705 Q 6779.885 19600.99 6806.2656 19627.371 L 6806.2656 19653.752 L 6779.885 19653.752 Q 6753.504 19653.752 6727.123 19653.752 Q 6700.742 19653.752 6674.3613 19680.133 Q 6674.3613 19732.895 6647.9805 19732.895 Q 6621.5996 19732.895 6621.5996 19706.514 Q 6621.5996 19680.133 6568.8374 19706.514 L 6542.4565 19706.514 L 6542.4565 19706.514 Q 6568.8374 19680.133 6516.0757 19548.229 Q 6463.314 19389.943 5909.316 19627.371 Q 5355.3174 19838.418 5381.698 19996.703 L 5408.079 20154.988 L 5408.079 20154.988 L 5408.079 20181.37 L 5408.079 20181.37 L 5408.079 20181.37 L 5381.698 20181.37 L 5381.698 20181.37 L 5355.3174 20181.37 L 5355.3174 20181.37 L 5328.9365 20181.37 L 5302.5557 20181.37 L 5302.5557 20207.75 L 5302.5557 20207.75 L 5276.175 20207.75 L 5276.175 20234.13 L 5276.175 20234.13 L 5249.794 20234.13 L 5249.794 20234.13 L 5249.794 20234.13 L 5249.794 20260.512 L 5223.413 20260.512 L 5223.413 20234.13 Q 5197.032 20234.13 5144.2705 20102.227 Q 5091.509 19970.322 4959.6045 19996.703 L 4827.7 20049.465 L 4801.319 20049.465 L 4801.319 20075.846 L 4801.319 20075.846 L 4774.938 20075.846 L 4774.938 20075.846 L 4774.938 20075.846 L 4774.938 20102.227 L 4774.938 20102.227 L 4827.7 20181.37 Q 4880.462 20260.512 4880.462 20286.893 L 4880.462 20313.273 L 4854.081 20313.273 Q 4827.7 20286.893 4801.319 20260.512 Q 4774.938 20207.75 4748.557 20207.75 Q 4722.1763 20181.37 4722.1763 20075.846 Q 4695.7954 19970.322 4748.557 19970.322 Q 4774.938 19943.941 4827.7 19812.037 Q 4880.462 19706.514 4906.843 19706.514 L 4933.2236 19706.514 L 4933.2236 19680.133 L 4933.2236 19680.133 L 4959.6045 19680.133 L 4959.6045 19653.752 L 4959.6045 19653.752 L 4933.2236 19653.752 L 4933.2236 19653.752 L 4933.2236 19653.752 L 4933.2236 19627.371 L 4933.2236 19627.371 L 4959.6045 19627.371 L 4959.6045 19600.99 L 4933.2236 19600.99 L 4906.843 19600.99 L 4906.843 19574.61 Q 4880.462 19574.61 4880.462 19600.99 Q 4880.462 19627.371 4801.319 19600.99 Q 4722.1763 19548.229 4722.1763 19548.229 L 4748.557 19521.848 L 4748.557 19521.848 L 4774.938 19521.848 L 4774.938 19469.086 L 4774.938 19416.324 L 4748.557 19389.943 Q 4722.1763 19363.562 4643.0337 19126.133 L 4563.891 18915.086 L 4616.653 18915.086 Q 4695.7954 18915.086 4695.7954 18941.467 Q 4722.1763 18967.848 4722.1763 18915.086 L 4722.1763 18862.324 L 4827.7 19126.133 Q 4933.2236 19389.943 4959.6045 19389.943 L 4959.6045 19389.943 L 5249.794 19310.8 Q 5513.6025 19231.656 5724.65 19126.133 Q 5909.316 19073.371 5935.697 19046.99 L 5988.4585 19020.61 L 6014.8394 19020.61 L 6041.22 19020.61 L 6041.22 18994.229 L 6041.22 18994.229 L 6041.22 18967.848 L 6041.22 18915.086 L 6041.22 18862.324 L 6041.22 18835.943 L 6014.8394 18809.562 L 5988.4585 18783.182 L 5988.4585 18756.8 L 5988.4585 18704.04 L 5962.0776 18704.04 L 5962.0776 18704.04 L 5935.697 18704.04 L 5882.935 18704.04 L 5830.1733 18704.04 Q 5777.4116 18704.04 5724.65 18756.8 L 5645.507 18783.182 L 5645.507 18756.8 Q 5619.126 18704.04 5592.745 18704.04 Q 5566.3643 18677.658 5566.3643 18651.277 Q 5592.745 18651.277 5619.126 18598.516 Q 5645.507 18545.754 5724.65 18545.754 L 5803.7925 18545.754 L 5803.7925 18545.754 L 5830.1733 18545.754 L 5830.1733 18545.754 L 5830.1733 18545.754 L 5777.4116 18545.754 Q 5751.031 18545.754 5724.65 18492.992 Q 5698.269 18466.611 5671.8877 18492.992 L 5619.126 18492.992 L 5619.126 18492.992 L 5619.126 18492.992 L 5592.745 18440.23 L 5566.3643 18413.85 L 5566.3643 18413.85 L 5566.3643 18387.469 L 5566.3643 18387.469 L 5566.3643 18387.469 L 5592.745 18334.707 Q 5619.126 18308.326 5619.126 18229.184 Q 5619.126 18176.422 5645.507 18176.422 Q 5671.8877 18176.422 5698.269 18176.422 Q 5724.65 18176.422 5724.65 18123.66 Q 5751.031 18070.898 5619.126 18070.898 L 5487.2217 18070.898 L 5487.2217 18018.137 L 5460.841 17991.756 L 5460.841 17965.375 L 5460.841 17938.994 L 5487.2217 17938.994 L 5487.2217 17912.613 L 5487.2217 17912.613 L 5460.841 17912.613 L 5460.841 17912.613 L 5460.841 17912.613 L 5460.841 17886.232 L 5460.841 17886.232 L 5434.46 17886.232 L 5434.46 17859.852 L 5434.46 17859.852 L 5460.841 17859.852 L 5460.841 17859.852 L 5460.841 17859.852 L 5460.841 17833.47 L 5460.841 17833.47 L 5487.2217 17833.47 L 5487.2217 17859.852 L 5513.6025 17859.852 L 5513.6025 17859.852 L 5513.6025 17833.47 L 5513.6025 17833.47 L 5539.9834 17833.47 L 5539.9834 17807.09 L 5539.9834 17807.09 L 5566.3643 17807.09 L 5566.3643 17807.09 L 5566.3643 17807.09 L 5566.3643 17833.47 L 5566.3643 17833.47 L 5592.745 17833.47 L 5592.745 17859.852 L 5724.65 17859.852 Q 5856.554 17859.852 5882.935 17859.852 Q 5882.935 17859.852 5882.935 17859.852 L 5882.935 17859.852 L 5909.316 17859.852 L 5909.316 17859.852 L 5909.316 17886.232 L 5935.697 17886.232 L 5935.697 17886.232 L 5935.697 17912.613 L 5935.697 17912.613 L 5935.697 17912.613 L 5962.0776 17912.613 Q 5962.0776 17912.613 5988.4585 17938.994 L 5988.4585 17938.994 L 5988.4585 17938.994 Q 5988.4585 17965.375 5988.4585 17965.375 L 6014.8394 17965.375 L 6173.1245 18361.088 Q 6305.029 18756.8 6331.4097 18783.182 L 6357.7905 18809.562 L 6357.7905 18835.943 L 6357.7905 18862.324 L 6410.5522 18862.324 L 6436.933 18862.324 L 6463.314 18835.943 L 6489.695 18809.562 L 6516.0757 18809.562 L 6542.4565 18809.562 L 6568.8374 18783.182 L 6621.5996 18756.8 L 6647.9805 18756.8 L 6674.3613 18756.8 L 6674.3613 18704.04 L 6674.3613 18651.277 L 6647.9805 18624.896 Q 6621.5996 18598.516 6463.314 18150.041 Q 6305.029 17701.566 6252.267 17596.043 Q 6252.267 17490.52 6436.933 17411.377 L 6621.5996 17332.234 L 6647.9805 17305.854 L 6674.3613 17305.854 L 6674.3613 17253.092 L 6674.3613 17200.33 L 6647.9805 17173.95 L 6621.5996 17147.568 L 6621.5996 17121.188 L 6621.5996 17094.807 L 6595.2188 17068.426 L 6568.8374 17015.664 L 6568.8374 17015.664 L 6568.8374 17015.664 L 6516.0757 17015.664 L 6489.695 17015.664 L 6463.314 17015.664 Q 6436.933 17015.664 6252.267 17121.188 L 6041.22 17173.95 L 6014.8394 17200.33 L 5988.4585 17200.33 L 5935.697 17200.33 L 5882.935 17173.95 L 5882.935 17173.95 L 5882.935 17173.95 L 5909.316 17121.188 L 5935.697 17094.807 L 5935.697 17094.807 L 5935.697 17121.188 L 5935.697 17121.188 L 5935.697 17121.188 L 5962.0776 17094.807 Q 5962.0776 17068.426 5988.4585 17068.426 Q 6014.8394 17068.426 5988.4585 17042.045 Q 5988.4585 17015.664 5988.4585 16989.283 Q 5988.4585 16962.902 6041.22 16910.14 L 6093.982 16857.379 L 6093.982 16857.379 L 6093.982 16857.379 L 6067.601 16857.379 L 6041.22 16857.379 L 6014.8394 16857.379 Q 5988.4585 16857.379 5988.4585 16830.998 L 5988.4585 16804.617 L 5935.697 16804.617 L 5909.316 16804.617 L 5909.316 16778.236 L 5909.316 16751.855 L 5882.935 16751.855 L 5856.554 16751.855 L 5856.554 16725.475 L 5882.935 16725.475 L 5882.935 16725.475 L 5882.935 16699.094 L 5882.935 16699.094 L 5882.935 16699.094 L 5882.935 16699.094 L 5882.935 16699.094 L 5988.4585 16646.332 Q 6093.982 16593.57 6146.7437 16593.57 L 6173.1245 16593.57 L 6199.5054 16567.19 L 6225.886 16540.809 L 6225.886 16540.809 L 6252.267 16540.809 L 6252.267 16540.809 L 6252.267 16540.809 L 6252.267 16514.428 L 6252.267 16514.428 L 6225.886 16461.666 L 6199.5054 16408.904 L 6199.5054 16382.522 L 6199.5054 16356.142 L 6173.1245 16329.761 L 6146.7437 16303.38 L 6146.7437 16276.999 L 6146.7437 16250.618 L 6093.982 16250.618 L 6067.601 16276.999 L 6041.22 16276.999 Q 6014.8394 16276.999 5988.4585 16303.38 L 5935.697 16303.38 L 5935.697 16276.999 L 5935.697 16276.999 L 5962.0776 16276.999 L 5962.0776 16276.999 L 5962.0776 16250.618 L 5988.4585 16250.618 L 5988.4585 16224.237 Q 5988.4585 16197.856 5909.316 16224.237 Q 5856.554 16276.999 5830.1733 16224.237 Q 5830.1733 16197.856 5803.7925 16224.237 L 5803.7925 16250.618 L 5777.4116 16250.618 L 5751.031 16250.618 L 5751.031 16224.237 L 5777.4116 16197.856 L 5777.4116 16197.856 Q 5777.4116 16171.476 5724.65 16171.476 L 5698.269 16171.476 L 5698.269 16145.095 L 5724.65 16145.095 L 5724.65 16145.095 Q 5724.65 16118.714 5777.4116 16118.714 Q 5803.7925 16065.952 5777.4116 16065.952 Q 5724.65 16065.952 5724.65 16013.19 Q 5724.65 15934.048 5751.031 15881.286 Q 5803.7925 15854.905 5777.4116 15828.524 Q 5751.031 15828.524 5751.031 15802.144 Q 5751.031 15775.763 5724.65 15775.763 Q 5698.269 15775.763 5724.65 15723.001 Q 5724.65 15670.239 5698.269 15670.239 Q 5671.8877 15643.858 5724.65 15643.858 Q 5751.031 15643.858 5751.031 15617.478 Q 5751.031 15591.097 5777.4116 15591.097 Q 5803.7925 15591.097 5856.554 15432.812 L 5935.697 15274.526 L 5935.697 15327.288 Q 5988.4585 15380.05 5988.4585 15353.669 Q 5988.4585 15327.288 6041.22 15327.288 Q 6093.982 15353.669 6120.363 15327.288 Q 6120.363 15300.907 6146.7437 15300.907 Q 6173.1245 15300.907 6173.1245 15248.1455 Q 6173.1245 15195.384 6199.5054 15195.384 Q 6225.886 15169.003 6225.886 15169.003 L 6225.886 15169.003 L 6674.3613 15353.669 Q 7149.217 15538.335 7175.5977 15564.716 L 7201.9785 15591.097 L 7228.3594 15591.097 L 7254.74 15591.097 L 7307.502 15617.478 L 7333.883 15643.858 L 7333.883 15643.858 L 7360.2637 15643.858 L 7360.2637 15670.239 L 7360.2637 15696.62 L 7333.883 15696.62 L 7333.883 15696.62 L 7333.883 15723.001 L 7307.502 15723.001 L 7307.502 15723.001 L 7307.502 15749.382 L 7307.502 15749.382 L 7307.502 15749.382 L 7281.121 15749.382 L 7281.121 15749.382 L 7281.121 15775.763 L 7254.74 15775.763 L 7254.74 15775.763 L 7254.74 15802.144 L 7228.3594 15802.144 L 7201.9785 15802.144 L 7175.5977 15828.524 L 7149.217 15854.905 L 7096.455 15854.905 Q 7017.3125 15854.905 6964.551 15854.905 Q 6911.789 15854.905 6753.504 15802.144 L 6595.2188 15749.382 L 6595.2188 15775.763 L 6568.8374 15775.763 L 6568.8374 15775.763 L 6568.8374 15802.144 L 6568.8374 15802.144 L 6568.8374 15802.144 L 6542.4565 15802.144 L 6542.4565 15802.144 L 6542.4565 15828.524 L 6516.0757 15828.524 L 6516.0757 15828.524 L 6516.0757 15854.905 L 6516.0757 15854.905 L 6516.0757 15854.905 L 6489.695 15854.905 L 6489.695 15854.905 L 6489.695 15881.286 L 6463.314 15881.286 L 6463.314 15907.667 L 6463.314 15934.048 L 6436.933 15934.048 L 6436.933 15960.429 L 6436.933 15960.429 L 6410.5522 15960.429 L 6410.5522 15960.429 L 6410.5522 15960.429 L 6410.5522 15986.81 L 6410.5522 15986.81 L 6436.933 15986.81 L 6436.933 16013.19 L 6436.933 16013.19 L 6463.314 16013.19 L 6463.314 16013.19 L 6463.314 16013.19 L 6463.314 16039.571 L 6463.314 16039.571 L 6489.695 16039.571 L 6489.695 16065.952 L 6516.0757 16065.952 L 6542.4565 16065.952 L 6700.742 16118.714 Q 6859.0273 16171.476 7070.074 16171.476 Q 7281.121 16118.714 7386.6445 16092.333 Q 7492.1685 16039.571 7492.1685 16013.19 Q 7492.1685 15986.81 7571.311 15907.667 Q 7676.8345 15828.524 7729.596 15696.62 Q 7782.358 15564.716 7782.358 15485.573 L 7782.358 15432.812 L 7755.977 15432.812 L 7755.977 15432.812 L 7703.2153 15406.431 Q 7650.4536 15380.05 7201.9785 15221.765 L 6753.504 15010.718 L 6727.123 15010.718 L 6674.3613 15010.718 L 6621.5996 14984.337 L 6595.2188 14984.337 L 6595.2188 14957.956 L 6621.5996 14905.194 L 6621.5996 14905.194 L 6621.5996 14905.194 L 6647.9805 14878.8125 L 6674.3613 14852.432 L 6700.742 14852.432 L 6727.123 14852.432 L 6753.504 14826.051 L 6779.885 14799.67 L 6911.789 14799.67 Q 7043.6934 14799.67 7096.455 14799.67 L 7175.5977 14799.67 L 7175.5977 14799.67 L 7201.9785 14799.67 L 7201.9785 14773.289 L 7201.9785 14746.908 L 7228.3594 14746.908 L 7254.74 14746.908 L 7254.74 14720.527 L 7254.74 14720.527 L 7281.121 14694.146 L 7307.502 14667.766 L 7307.502 14667.766 L 7307.502 14641.385 L 7307.502 14641.385 L 7307.502 14641.385 L 7307.502 14615.004 L 7307.502 14588.623 L 7307.502 14588.623 L 7307.502 14588.623 L 7254.74 14562.242 L 7228.3594 14535.861 L 7201.9785 14535.861 Q 7175.5977 14535.861 7096.455 14509.48 L 7017.3125 14483.1 L 7017.3125 14483.1 L 7017.3125 14483.1 L 7043.6934 14456.719 L 7070.074 14430.338 L 6990.9316 14430.338 L 6911.789 14430.338 L 6964.551 14403.957 Q 7043.6934 14377.576 7070.074 14377.576 Q 7096.455 14351.195 7096.455 14324.814 L 7096.455 14298.434 L 7149.217 14298.434 L 7175.5977 14298.434 L 7175.5977 14272.053 L 7149.217 14245.672 L 7149.217 14245.672 L 7149.217 14219.291 L 7096.455 14219.291 Q 7070.074 14219.291 7043.6934 14219.291 L 7043.6934 14219.291 L 7017.3125 14219.291 L 6990.9316 14219.291 L 6990.9316 14192.91 L 6990.9316 14166.529 L 7043.6934 14166.529 Q 7070.074 14166.529 7096.455 14166.529 L 7149.217 14166.529 L 7149.217 14140.148 Q 7149.217 14113.768 7096.455 14087.387 Q 7043.6934 14061.006 7017.3125 13902.721 Q 6990.9316 13770.816 7043.6934 13718.055 Q 7043.6934 13665.293 7017.3125 13480.627 Q 6990.9316 13322.342 6964.551 13322.342 Q 6938.17 13322.342 6964.551 13295.961 Q 6990.9316 13295.961 6990.9316 13216.818 Q 6990.9316 13137.675 7017.3125 13058.532 Q 7043.6934 12979.39 7096.455 12953.009 Q 7149.217 12953.009 7149.217 12900.247 Q 7122.836 12873.866 7201.9785 12873.866 L 7254.74 12847.485 L 7254.74 12847.485 L 7254.74 12847.485 L 7228.3594 12847.485 L 7228.3594 12847.485 L 7228.3594 12821.1045 Q 7201.9785 12821.1045 7228.3594 12794.724 L 7254.74 12794.724 L 7254.74 12768.343 L 7254.74 12768.343 L 7228.3594 12768.343 L 7228.3594 12741.962 L 7175.5977 12741.962 Q 7122.836 12741.962 7096.455 12715.581 Q 7096.455 12689.2 7096.455 12636.438 Q 7096.455 12583.677 6990.9316 12557.296 Q 6911.789 12530.915 6885.408 12504.534 Q 6885.408 12478.153 6832.6465 12478.153 L 6753.504 12451.772 L 6753.504 12425.392 Q 6753.504 12372.63 6779.885 12372.63 Q 6832.6465 12372.63 6832.6465 12346.249 Q 6859.0273 12319.868 6832.6465 12187.964 Q 6832.6465 12082.44 6779.885 12056.06 Q 6753.504 12056.06 6806.2656 12029.679 Q 6859.0273 12003.298 6885.408 11950.536 Q 6885.408 11924.155 6911.789 11845.013 Q 6938.17 11739.489 6938.17 11713.108 Q 6964.551 11686.728 6990.9316 11633.966 Q 6990.9316 11554.823 6990.9316 11475.681 Q 6964.551 11396.538 6938.17 11396.538 Q 6911.789 11396.538 6911.789 11370.156 Q 6911.789 11317.395 6938.17 11317.395 Q 6964.551 11317.395 6938.17 11291.014 Q 6938.17 11264.633 6938.17 11106.348 Q 6938.17 10948.0625 6964.551 10921.682 Q 6990.9316 10895.301 6990.9316 10842.539 L 6964.551 10789.777 L 6911.789 10789.777 Q 6859.0273 10789.777 6859.0273 10763.396 Q 6832.6465 10763.396 6753.504 10737.016 Q 6674.3613 10737.016 6674.3613 10710.635 Q 6647.9805 10684.254 6621.5996 10684.254 Q 6595.2188 10684.254 6621.5996 10631.492 Q 6647.9805 10631.492 6621.5996 10499.588 Q 6621.5996 10394.064 6595.2188 10367.684 L 6568.8374 10367.684 L 6542.4565 10341.303 L 6516.0757 10341.303 L 6516.0757 10314.922 L 6516.0757 10288.541 L 6489.695 10288.541 L 6489.695 10314.922 L 6463.314 10314.922 Q 6436.933 10314.922 6384.1714 10314.922 Q 6331.4097 10314.922 6305.029 10367.684 L 6278.648 10473.207 L 6252.267 10473.207 L 6199.5054 10473.207 L 6199.5054 10420.445 Q 6199.5054 10394.064 6146.7437 10341.303 Q 6093.982 10288.541 6041.22 10288.541 Q 6014.8394 10262.16 5988.4585 10235.779 Q 5988.4585 10209.398 5935.697 10209.398 Q 5909.316 10209.398 5882.935 10103.875 Q 5830.1733 9998.352 5803.7925 9998.352 Q 5777.4116 9998.352 5724.65 9919.209 Q 5698.269 9840.066 5671.8877 9840.066 Q 5645.507 9840.066 5645.507 9813.686 Q 5671.8877 9787.305 5619.126 9734.543 Q 5566.3643 9708.162 5592.745 9681.781 Q 5619.126 9629.019 5619.126 9470.733 Q 5671.8877 9312.448 5671.8877 9206.925 Q 5671.8877 9101.401 5645.507 9048.64 L 5619.126 8995.878 L 5592.745 8995.878 L 5592.745 8995.878 L 5566.3643 8969.497 Q 5513.6025 8943.116 5487.2217 8995.878 Q 5460.841 9048.64 5434.46 9022.259 Q 5381.698 8995.878 5302.5557 8943.116 Q 5249.794 8890.3545 5223.413 8890.3545 Q 5197.032 8863.974 5197.032 8811.212 Q 5170.6514 8758.45 5197.032 8758.45 Q 5223.413 8732.069 5197.032 8705.688 L 5197.032 8679.308 L 5170.6514 8679.308 L 5170.6514 8679.308 L 5170.6514 8705.688 Q 5144.2705 8705.688 5065.128 8705.688 Q 4959.6045 8732.069 4933.2236 8652.927 L 4933.2236 8573.784 L 4906.843 8626.546 Q 4880.462 8679.308 4880.462 8652.927 L 4880.462 8626.546 L 4854.081 8626.546 L 4854.081 8626.546 L 4854.081 8652.927 Q 4827.7 8652.927 4827.7 8705.688 Q 4827.7 8758.45 4748.557 8784.831 Q 4695.7954 8784.831 4669.4146 8890.3545 L 4616.653 8969.497 L 4590.272 8969.497 L 4563.891 8995.878 L 4563.891 8995.878 L 4563.891 8995.878 L 4537.5103 8995.878 L 4537.5103 8995.878 L 4484.7485 8995.878 L 4431.987 8995.878 L 4431.987 8995.878 L 4431.987 8995.878 L 4458.3677 8995.878 L 4484.7485 8995.878 L 4484.7485 8969.497 L 4511.1294 8969.497 L 4511.1294 8943.116 L 4511.1294 8943.116 L 4484.7485 8943.116 L 4484.7485 8943.116 L 4484.7485 8916.735 L 4511.1294 8916.735 L 4511.1294 8916.735 L 4511.1294 8890.3545 L 4511.1294 8890.3545 L 4511.1294 8890.3545 L 4511.1294 8863.974 Q 4511.1294 8837.593 4511.1294 8784.831 Q 4511.1294 8758.45 4563.891 8705.688 Q 4643.0337 8679.308 4643.0337 8626.546 L 4669.4146 8573.784 L 4643.0337 8573.784 L 4643.0337 8573.784 L 4643.0337 8547.403 L 4616.653 8547.403 L 4616.653 8494.642 L 4616.653 8441.88 L 4563.891 8441.88 L 4537.5103 8441.88 L 4537.5103 8468.261 Q 4563.891 8494.642 4563.891 8521.022 L 4563.891 8573.784 L 4537.5103 8573.784 L 4511.1294 8573.784 L 4511.1294 8547.403 L 4511.1294 8547.403 L 4484.7485 8468.261 Q 4458.3677 8362.737 4431.987 8283.595 Q 4379.225 8204.452 4352.844 8257.214 L 4326.4634 8283.595 L 4300.0825 8283.595 L 4300.0825 8283.595 L 4300.0825 8257.214 Q 4300.0825 8257.214 4273.7017 8257.214 L 4273.7017 8257.214 L 4273.7017 8257.214 L 4247.321 8230.833 L 4247.321 8230.833 L 4247.321 8230.833 L 4247.321 8204.452 L 4247.321 8204.452 L 4247.321 8151.69 Q 4247.321 8125.309 4247.321 8098.928 L 4273.7017 8046.1665 L 4273.7017 8046.1665 Q 4300.0825 8046.1665 4326.4634 8046.1665 Q 4352.844 8019.7856 4300.0825 7887.8813 L 4220.94 7782.358 L 4220.94 7755.977 L 4194.559 7755.977 L 4194.559 7755.977 L 4194.559 7729.596 L 4194.559 7729.596 L 4194.559 7729.596 L 4168.178 7703.2153 L 4168.178 7676.8345 L 4194.559 7676.8345 L 4220.94 7676.8345 L 4220.94 7703.2153 L 4247.321 7703.2153 L 4247.321 7703.2153 L 4247.321 7729.596 L 4273.7017 7729.596 L 4300.0825 7729.596 L 4326.4634 7729.596 L 4352.844 7729.596 L 4352.844 7729.596 L 4352.844 7729.596 L 4352.844 7703.2153 L 4352.844 7676.8345 L 4352.844 7650.4536 L 4352.844 7624.0728 L 4352.844 7624.0728 L 4352.844 7624.0728 L 4379.225 7650.4536 L 4379.225 7676.8345 L 4405.606 7729.596 Q 4458.3677 7755.977 4458.3677 7782.358 L 4458.3677 7808.739 L 4484.7485 7808.739 L 4484.7485 7835.1196 L 4511.1294 7835.1196 L 4537.5103 7835.1196 L 4563.891 7861.5005 L 4616.653 7861.5005 L 4616.653 7835.1196 L 4616.653 7782.358 L 4643.0337 7782.358 L 4643.0337 7782.358 L 4643.0337 7755.977 L 4669.4146 7755.977 L 4669.4146 7729.596 L 4669.4146 7729.596 L 4643.0337 7729.596 L 4643.0337 7729.596 L 4616.653 7703.2153 L 4590.272 7676.8345 L 4563.891 7676.8345 Q 4537.5103 7676.8345 4484.7485 7624.0728 L 4458.3677 7597.692 L 4431.987 7597.692 L 4431.987 7571.311 L 4431.987 7571.311 L 4405.606 7571.311 L 4405.606 7571.311 L 4405.606 7571.311 L 4405.606 7544.93 L 4405.606 7544.93 L 4405.606 7544.93 L 4405.606 7518.5493 L 4405.606 7518.5493 Q 4405.606 7518.5493 4484.7485 7518.5493 Q 4537.5103 7518.5493 4511.1294 7465.7876 Q 4511.1294 7439.4062 4458.3677 7360.2637 L 4405.606 7281.121 L 4379.225 7281.121 L 4379.225 7254.74 L 4379.225 7254.74 L 4352.844 7254.74 L 4352.844 7228.3594 L 4352.844 7201.9785 L 4458.3677 7201.9785 Q 4537.5103 7201.9785 4537.5103 7043.6934 L 4537.5103 6885.408 L 4590.272 6885.408 Q 4669.4146 6911.789 4722.1763 6911.789 Q 4774.938 6911.789 4774.938 6911.789 Q 4774.938 6885.408 4774.938 6885.408 L 4774.938 6885.408 L 4801.319 6885.408 Q 4827.7 6885.408 4880.462 6911.789 L 4959.6045 6938.17 L 4985.9854 6938.17 L 5038.747 6938.17 L 5091.509 6964.551 L 5117.8896 6990.9316 L 5144.2705 6990.9316 L 5170.6514 6990.9316 L 5170.6514 6964.551 L 5197.032 6964.551 L 5197.032 6938.17 L 5197.032 6885.408 L 5170.6514 6885.408 L 5170.6514 6885.408 L 5170.6514 6859.0273 L 5144.2705 6859.0273 L 5144.2705 6859.0273 L 5144.2705 6832.6465 L 5117.8896 6832.6465 L 5091.509 6832.6465 L 5038.747 6806.2656 L 5012.366 6806.2656 L 5012.366 6779.885 Q 5012.366 6753.504 4933.2236 6727.123 Q 4854.081 6674.3613 4854.081 6621.5996 Q 4827.7 6595.2188 4748.557 6621.5996 Q 4643.0337 6621.5996 4643.0337 6516.0757 Q 4669.4146 6436.933 4590.272 6436.933 Q 4511.1294 6463.314 4511.1294 6410.5522 Q 4511.1294 6357.7905 4458.3677 6252.267 Q 4431.987 6146.7437 4326.4634 6146.7437 Q 4220.94 6146.7437 4220.94 6120.363 Q 4247.321 6093.982 4247.321 6041.22 Q 4247.321 6014.8394 4194.559 6014.8394 Q 4141.7974 5988.4585 4141.7974 5882.935 Q 4141.7974 5777.4116 4062.6545 5724.65 Q 3983.512 5698.269 3983.512 5645.507 Q 3983.512 5592.745 3930.7502 5566.3643 Q 3877.9885 5566.3643 3877.9885 5619.126 Q 3877.9885 5671.8877 3851.6077 5671.8877 Q 3825.2268 5671.8877 3825.2268 5645.507 Q 3825.2268 5619.126 3746.0842 5592.745 Q 3666.9414 5566.3643 3666.9414 5619.126 L 3666.9414 5698.269 L 3640.5605 5698.269 L 3640.5605 5671.8877 L 3640.5605 5671.8877 Q 3614.1797 5671.8877 3614.1797 5645.507 Q 3587.7988 5619.126 3561.418 5566.3643 Q 3535.037 5487.2217 3482.2754 5487.2217 Q 3429.5137 5487.2217 3429.5137 5460.841 L 3403.1328 5434.46 L 3403.1328 5434.46 L 3403.1328 5408.079 L 3350.371 5408.079 L 3271.2283 5408.079 L 3271.2283 5434.46 L 3297.6094 5460.841 L 3297.6094 5460.841 Q 3297.6094 5460.841 3350.371 5487.2217 L 3376.752 5487.2217 L 3376.752 5513.6025 L 3376.752 5539.9834 L 3350.371 5539.9834 L 3323.9902 5513.6025 L 3323.9902 5513.6025 L 3297.6094 5513.6025 L 3297.6094 5513.6025 L 3297.6094 5513.6025 L 3271.2283 5513.6025 L 3244.8474 5513.6025 L 3244.8474 5513.6025 L 3244.8474 5513.6025 L 3218.4666 5460.841 Q 3192.0857 5434.46 3192.0857 5408.079 Q 3192.0857 5381.698 3165.7048 5381.698 Q 3139.324 5381.698 3139.324 5302.5557 L 3139.324 5249.794 L 3086.5623 5249.794 Q 3060.1814 5249.794 3060.1814 5302.5557 Q 3060.1814 5355.3174 2954.658 5355.3174 Q 2849.1345 5355.3174 2822.7534 5302.5557 Q 2796.3726 5302.5557 2717.23 5249.794 Q 2638.0874 5197.032 2611.7065 5170.6514 Q 2611.7065 5144.2705 2558.9448 5144.2705 Q 2506.183 5144.2705 2506.183 5197.032 L 2479.8022 5249.794 L 2453.4214 5249.794 L 2400.6594 5249.794 L 2400.6594 5197.032 Q 2400.6594 5144.2705 2400.6594 5091.509 Q 2400.6594 5038.747 2215.9934 5038.747 Q 2057.7083 5038.747 1952.1847 4959.6045 Q 1846.6611 4880.462 1661.9951 4880.462 Q 1450.9481 4933.2236 1450.9481 4959.6045 Q 1424.5673 4985.9854 1450.9481 4985.9854 Q 1503.7098 5012.366 1450.9481 5038.747 Q 1398.1863 5038.747 1398.1863 5012.366 L 1371.8054 4985.9854 L 1345.4246 4985.9854 L 1319.0437 4985.9854 L 1319.0437 4985.9854 L 1292.6628 4985.9854 L 1292.6628 4985.9854 L 1292.6628 4985.9854 L 1292.6628 5012.366 Q 1292.6628 5012.366 1319.0437 5065.128 L 1345.4246 5117.8896 L 1345.4246 5144.2705 L 1345.4246 5170.6514 L 1319.0437 5170.6514 L 1292.6628 5170.6514 L 1292.6628 5144.2705 L 1292.6628 5117.8896 L 1266.282 5091.509 Q 1239.9011 5038.747 1213.5203 5038.747 Q 1187.1393 5012.366 1187.1393 4985.9854 L 1187.1393 4933.2236 L 1160.7584 4933.2236 L 1160.7584 4933.2236 L 1134.3776 4906.843 Q 1107.9967 4906.843 1107.9967 4959.6045 Q 1081.6158 5012.366 1002.4732 4985.9854 Q 896.9497 4985.9854 896.9497 5038.747 Q 923.33057 5065.128 896.9497 5091.509 Q 870.56885 5091.509 870.56885 5038.747 Q 844.188 4985.9854 817.80707 4985.9854 Q 791.4262 4985.9854 791.4262 5012.366 Q 765.04535 5038.747 712.2836 5065.128 Q 659.52185 5091.509 606.76013 5091.509 Q 580.3792 5091.509 553.99835 5012.366 L 527.6175 4959.6045 L 501.2366 4959.6045 L 448.47485 4959.6045 L 448.47485 4985.9854 L 448.47485 5012.366 L 395.7131 5038.747 Q 369.33224 5038.747 369.33224 5065.128 Q 369.33224 5091.509 395.7131 5091.509 Q 422.094 5091.509 422.094 5117.8896 L 448.47485 5117.8896 L 448.47485 5117.8896 L 448.47485 5144.2705 L 395.7131 5144.2705 L 369.33224 5144.2705 L 369.33224 5144.2705 L 369.33224 5144.2705 L 342.95135 5117.8896 L 290.1896 5091.509 L 263.80875 5091.509 L 237.42787 5091.509 L 237.42787 5038.747 L 237.42787 5012.366 L 237.42787 4985.9854 Q 237.42787 4985.9854 237.42787 4959.6045 Q 211.047 4933.2236 211.047 4906.843 L 211.047 4854.081 L 184.66612 4854.081 Q 131.90437 4854.081 131.90437 4880.462 Q 131.90437 4906.843 79.142624 4906.843 L 52.76175 4933.2236 L 26.380875 4906.843 L 1.8189894E-12 4880.462 L 1.8189894E-12 4880.462 L 26.380875 4880.462 L 26.380875 4880.462 L 26.380875 4880.462 L 79.142624 4854.081 L 105.5235 4854.081 L 105.5235 4827.7 Q 79.142624 4801.319 79.142624 4774.938 Q 79.142624 4774.938 105.5235 4748.557 Q 131.90437 4722.1763 105.5235 4537.5103 L 79.142624 4352.844 L 79.142624 4300.0825 L 79.142624 4273.7017 L 184.66612 4247.321 Q 316.5705 4247.321 342.95135 4300.0825 Q 342.95135 4352.844 395.7131 4379.225 L 474.85574 4379.225 L 448.47485 4326.4634 Q 448.47485 4247.321 527.6175 4247.321 Q 606.76013 4247.321 633.141 4273.7017 Q 659.52185 4300.0825 712.2836 4300.0825 Q 738.6645 4300.0825 791.4262 4300.0825 L 844.188 4300.0825 L 870.56885 4300.0825 L 896.9497 4300.0825 L 896.9497 4300.0825 L 923.33057 4300.0825 L 923.33057 4300.0825 L 923.33057 4300.0825 L 923.33057 4273.7017 L 923.33057 4273.7017 L 923.33057 4247.321 L 923.33057 4220.94 L 923.33057 4194.559 L 923.33057 4141.7974 L 896.9497 4141.7974 L 896.9497 4141.7974 L 870.56885 4141.7974 Q 844.188 4141.7974 817.80707 4168.178 L 817.80707 4194.559 L 791.4262 4194.559 L 765.04535 4194.559 L 765.04535 4168.178 L 765.04535 4168.178 L 738.6645 4168.178 L 738.6645 4141.7974 L 738.6645 4141.7974 L 765.04535 4141.7974 L 765.04535 4141.7974 L 765.04535 4141.7974 L 765.04535 4115.4165 L 765.04535 4115.4165 L 791.4262 4115.4165 L 791.4262 4089.0354 L 817.80707 4089.0354 L 870.56885 4089.0354 L 1002.4732 4062.6545 Q 1134.3776 4062.6545 1160.7584 4036.2737 Q 1187.1393 3983.512 1266.282 3983.512 Q 1345.4246 3957.131 1345.4246 3930.7502 Q 1345.4246 3904.3694 1292.6628 3904.3694 Q 1239.9011 3904.3694 1239.9011 3877.9885 L 1239.9011 3851.6077 L 1266.282 3851.6077 L 1266.282 3825.2268 L 1266.282 3825.2268 L 1292.6628 3825.2268 L 1292.6628 3825.2268 L 1292.6628 3825.2268 L 1319.0437 3825.2268 L 1345.4246 3825.2268 L 1371.8054 3851.6077 Q 1398.1863 3877.9885 1503.7098 3851.6077 Q 1609.2333 3825.2268 1635.6141 3798.846 Q 1661.9951 3772.465 1661.9951 3798.846 Q 1688.376 3825.2268 1714.7568 3825.2268 Q 1767.5186 3825.2268 1767.5186 3798.846 Q 1767.5186 3772.465 1820.2803 3772.465 Q 1846.6611 3772.465 1846.6611 3798.846 Q 1846.6611 3825.2268 1873.0421 3825.2268 Q 1925.8038 3825.2268 1925.8038 3772.465 Q 1925.8038 3719.7031 2004.9464 3693.3223 Q 2084.089 3666.9414 2084.089 3640.5605 Q 2110.47 3614.1797 2242.3743 3587.7988 Q 2347.8977 3561.418 2347.8977 3535.037 Q 2374.2786 3508.6562 2347.8977 3508.6562 Q 2321.5168 3508.6562 2321.5168 3482.2754 Q 2321.5168 3455.8945 2374.2786 3455.8945 Q 2427.0405 3455.8945 2400.6594 3403.1328 Q 2400.6594 3350.371 2453.4214 3350.371 Q 2479.8022 3350.371 2479.8022 3403.1328 Q 2479.8022 3429.5137 2506.183 3429.5137 L 2532.564 3429.5137 L 2506.183 3323.9902 Q 2506.183 3192.0857 2558.9448 3192.0857 Q 2585.3257 3192.0857 2664.4683 3192.0857 Q 2717.23 3192.0857 2849.1345 3112.943 Q 2981.0388 3033.8005 3007.4197 3007.4197 Q 3033.8005 2954.658 3086.5623 2954.658 Q 3139.324 2954.658 3192.0857 2954.658 Q 3244.8474 2928.277 3271.2283 2928.277 Q 3297.6094 2928.277 3297.6094 2954.658 Q 3297.6094 2981.0388 3350.371 2981.0388 Q 3403.1328 2981.0388 3403.1328 2981.0388 Q 3455.8945 2981.0388 3429.5137 3033.8005 Q 3403.1328 3060.1814 3508.6562 3086.5623 Q 3587.7988 3086.5623 3666.9414 3086.5623 Q 3772.465 3086.5623 3825.2268 3192.0857 Q 3904.3694 3244.8474 3983.512 3244.8474 Q 4089.0354 3244.8474 4089.0354 3218.4666 Q 4089.0354 3192.0857 4089.0354 3192.0857 L 4089.0354 3192.0857 L 4089.0354 3297.6094 Q 4089.0354 3376.752 4194.559 3403.1328 Q 4326.4634 3455.8945 4352.844 3403.1328 Q 4379.225 3403.1328 4458.3677 3376.752 Q 4537.5103 3376.752 4511.1294 3429.5137 Q 4511.1294 3482.2754 4563.891 3455.8945 Q 4616.653 3455.8945 4616.653 3508.6562 Q 4616.653 3535.037 4669.4146 3508.6562 Q 4748.557 3508.6562 4827.7 3508.6562 Q 4880.462 3535.037 4880.462 3614.1797 Q 4880.462 3666.9414 5038.747 3719.7031 Q 5197.032 3772.465 5223.413 3772.465 Q 5249.794 3798.846 5302.5557 3877.9885 Q 5355.3174 3930.7502 5381.698 3930.7502 Q 5408.079 3904.3694 5381.698 3983.512 Q 5381.698 4062.6545 5408.079 4062.6545 Q 5434.46 4062.6545 5434.46 4036.2737 Q 5434.46 4009.8928 5487.2217 4036.2737 Q 5513.6025 4062.6545 5566.3643 4115.4165 Q 5592.745 4194.559 5698.269 4220.94 Q 5803.7925 4247.321 5830.1733 4326.4634 Q 5830.1733 4405.606 5882.935 4405.606 Q 5935.697 4431.987 5935.697 4458.3677 Q 5935.697 4511.1294 6014.8394 4537.5103 Q 6093.982 4563.891 6225.886 4695.7954 Q 6357.7905 4827.7 6357.7905 4827.7 Q 6357.7905 4854.081 6357.7905 4906.843 L 6357.7905 4959.6045 L 6410.5522 4959.6045 L 6489.695 4985.9854 L 6489.695 4985.9854 L 6516.0757 4985.9854 L 6516.0757 4985.9854 L 6516.0757 4985.9854 L 6516.0757 4959.6045 L 6516.0757 4959.6045 L 6542.4565 4959.6045 L 6542.4565 4933.2236 L 6542.4565 4933.2236 L 6568.8374 4933.2236 L 6568.8374 4906.843 L 6568.8374 4880.462 L 6595.2188 4854.081 Q 6621.5996 4827.7 6674.3613 4616.653 Q 6727.123 4405.606 6727.123 4062.6545 Q 6727.123 3719.7031 6700.742 3614.1797 Q 6674.3613 3535.037 6384.1714 3350.371 Q 6093.982 3139.324 5698.269 2981.0388 Q 5328.9365 2822.7534 5038.747 2717.23 Q 4748.557 2664.4683 4352.844 2611.7065 L 3983.512 2558.9448 L 3983.512 2558.9448 Q 3983.512 2558.9448 3877.9885 2532.564 Q 3798.846 2506.183 3244.8474 2558.9448 Q 2690.849 2611.7065 2189.6125 2717.23 L 1688.376 2822.7534 L 1661.9951 2822.7534 L 1635.6141 2822.7534 L 1609.2333 2796.3726 Q 1556.4716 2796.3726 1556.4716 2769.9917 Q 1556.4716 2717.23 1609.2333 2717.23 Q 1635.6141 2717.23 1450.9481 2664.4683 Q 1292.6628 2611.7065 1292.6628 2558.9448 L 1292.6628 2532.564 L 1266.282 2532.564 L 1239.9011 2558.9448 L 1187.1393 2558.9448 L 1160.7584 2558.9448 L 1160.7584 2585.3257 L 1160.7584 2611.7065 L 1213.5203 2611.7065 Q 1266.282 2585.3257 1266.282 2611.7065 L 1239.9011 2664.4683 L 1239.9011 2664.4683 L 1239.9011 2664.4683 L 1239.9011 2690.849 L 1239.9011 2690.849 L 1213.5203 2690.849 L 1213.5203 2717.23 L 1213.5203 2717.23 L 1187.1393 2717.23 L 1187.1393 2717.23 L 1187.1393 2717.23 L 1160.7584 2690.849 L 1134.3776 2664.4683 L 1134.3776 2664.4683 L 1134.3776 2664.4683 L 1107.9967 2664.4683 L 1107.9967 2664.4683 L 1107.9967 2638.0874 L 1081.6158 2638.0874 L 1081.6158 2638.0874 L 1081.6158 2611.7065 L 1107.9967 2611.7065 L 1134.3776 2611.7065 L 1134.3776 2585.3257 Q 1134.3776 2585.3257 1081.6158 2585.3257 Q 1081.6158 2585.3257 1055.235 2532.564 Q 1028.8541 2479.8022 976.09235 2453.4214 Q 923.33057 2400.6594 923.33057 2321.5168 Q 923.33057 2242.3743 870.56885 2242.3743 Q 844.188 2242.3743 791.4262 2004.9464 Q 765.04535 1767.5186 765.04535 1741.1377 Q 765.04535 1714.7568 738.6645 1688.376 Q 712.2836 1661.9951 712.2836 1635.6141 L 712.2836 1609.2333 L 685.9027 1609.2333 L 685.9027 1609.2333 L 685.9027 1582.8524 L 685.9027 1582.8524 L 712.2836 1582.8524 L 738.6645 1556.4716 L 738.6645 1556.4716 L 738.6645 1556.4716 L 738.6645 1556.4716 L 765.04535 1556.4716 L 765.04535 1503.7098 L 765.04535 1477.329 L 791.4262 1477.329 L 817.80707 1477.329 L 817.80707 1477.329 Q 817.80707 1503.7098 817.80707 1503.7098 L 844.188 1503.7098 L 949.7115 1530.0907 Q 1055.235 1556.4716 1081.6158 1530.0907 Q 1107.9967 1503.7098 1134.3776 1503.7098 L 1160.7584 1503.7098 L 1239.9011 1450.9481 Q 1319.0437 1398.1863 1345.4246 1424.5673 Q 1345.4246 1450.9481 1345.4246 1450.9481 L 1371.8054 1450.9481 L 1450.9481 1503.7098 Q 1503.7098 1556.4716 1609.2333 1556.4716 Q 1741.1377 1556.4716 1767.5186 1503.7098 Q 1820.2803 1477.329 1820.2803 1450.9481 L 1820.2803 1450.9481 L 1846.6611 1450.9481 Q 1873.0421 1450.9481 1925.8038 1450.9481 Q 1978.5656 1450.9481 1978.5656 1398.1863 Q 2031.3273 1319.0437 2084.089 1345.4246 Q 2136.8508 1345.4246 2136.8508 1371.8054 Q 2136.8508 1371.8054 2163.2317 1345.4246 L 2189.6125 1319.0437 L 2189.6125 1319.0437 L 2189.6125 1345.4246 L 2242.3743 1345.4246 L 2268.7551 1345.4246 L 2295.136 1345.4246 L 2321.5168 1345.4246 L 2347.8977 1371.8054 L 2374.2786 1371.8054 L 2374.2786 1398.1863 L 2347.8977 1450.9481 L 2347.8977 1450.9481 L 2347.8977 1450.9481 L 2295.136 1477.329 Q 2268.7551 1503.7098 2215.9934 1477.329 L 2163.2317 1450.9481 L 2136.8508 1450.9481 L 2084.089 1450.9481 L 2084.089 1503.7098 L 2084.089 1530.0907 L 2110.47 1530.0907 L 2110.47 1556.4716 L 2110.47 1556.4716 L 2136.8508 1556.4716 L 2136.8508 1556.4716 L 2136.8508 1556.4716 L 2268.7551 1556.4716 L 2400.6594 1556.4716 L 2427.0405 1556.4716 L 2453.4214 1556.4716 L 2453.4214 1530.0907 L 2453.4214 1530.0907 L 2479.8022 1530.0907 L 2479.8022 1503.7098 L 2479.8022 1503.7098 L 2506.183 1503.7098 L 2506.183 1503.7098 L 2506.183 1503.7098 L 2506.183 1477.329 L 2506.183 1477.329 L 2506.183 1450.9481 L 2506.183 1398.1863 L 2506.183 1371.8054 L 2506.183 1345.4246 L 2479.8022 1345.4246 L 2479.8022 1345.4246 L 2453.4214 1319.0437 Q 2427.0405 1292.6628 2347.8977 1239.9011 L 2242.3743 1187.1393 L 2215.9934 1187.1393 L 2189.6125 1187.1393 L 2189.6125 1160.7584 L 2189.6125 1134.3776 L 2215.9934 1134.3776 L 2215.9934 1134.3776 L 2242.3743 1107.9967 L 2268.7551 1081.6158 L 2347.8977 1107.9967 Q 2400.6594 1134.3776 2453.4214 1134.3776 L 2506.183 1134.3776 L 2506.183 1107.9967 L 2506.183 1081.6158 L 2479.8022 1081.6158 L 2479.8022 1081.6158 L 2479.8022 1055.235 L 2453.4214 1055.235 L 2453.4214 1055.235 L 2453.4214 1028.8541 L 2400.6594 1028.8541 Q 2374.2786 1028.8541 2347.8977 1002.4732 L 2347.8977 1002.4732 L 2347.8977 1002.4732 Q 2347.8977 976.09235 2295.136 976.09235 L 2242.3743 976.09235 L 2242.3743 949.7115 L 2242.3743 923.33057 L 2242.3743 923.33057 L 2242.3743 896.9497 L 2242.3743 896.9497 L 2242.3743 870.56885 L 2295.136 870.56885 Q 2347.8977 870.56885 2347.8977 844.188 Q 2400.6594 817.80707 2374.2786 817.80707 L 2374.2786 817.80707 L 2374.2786 817.80707 Q 2374.2786 817.80707 2400.6594 791.4262 L 2427.0405 791.4262 L 2427.0405 765.04535 L 2427.0405 712.2836 L 2347.8977 712.2836 Q 2268.7551 712.2836 2242.3743 685.9027 L 2242.3743 659.52185 L 2215.9934 659.52185 L 2215.9934 659.52185 L 2215.9934 633.141 L 2189.6125 633.141 L 2189.6125 606.76013 L 2189.6125 580.3792 L 2215.9934 553.99835 L 2242.3743 527.6175 L 2268.7551 501.2366 Q 2295.136 501.2366 2347.8977 474.85574 L 2427.0405 474.85574 L 2427.0405 448.47485 L 2400.6594 422.094 L 2400.6594 422.094 L 2400.6594 395.7131 L 2295.136 395.7131 L 2215.9934 395.7131 L 2189.6125 422.094 L 2163.2317 448.47485 L 2163.2317 448.47485 Q 2136.8508 448.47485 2110.47 553.99835 L 2084.089 633.141 L 2031.3273 633.141 L 2004.9464 633.141 L 2004.9464 659.52185 L 1978.5656 712.2836 L 1978.5656 738.6645 L 1978.5656 765.04535 L 1952.1847 765.04535 L 1952.1847 765.04535 L 1952.1847 791.4262 L 1925.8038 791.4262 L 1925.8038 791.4262 L 1925.8038 765.04535 L 1925.8038 765.04535 L 1925.8038 765.04535 L 1899.423 765.04535 L 1899.423 765.04535 L 1899.423 738.6645 L 1925.8038 738.6645 L 1925.8038 712.2836 L 1925.8038 659.52185 L 1925.8038 606.76013 Q 1925.8038 580.3792 1925.8038 501.2366 Q 1925.8038 395.7131 1873.0421 316.5705 Q 1820.2803 237.42787 1873.0421 211.047 Q 1925.8038 184.66612 1925.8038 158.28525 L 1925.8038 131.90437 L 1873.0421 131.90437 Q 1846.6611 131.90437 1661.9951 52.76175 z M 1899.423 263.80875 Q 1899.423 237.42787 1899.423 237.42787 Q 1925.8038 237.42787 1925.8038 237.42787 Q 1925.8038 263.80875 1899.423 263.80875 z M 3112.943 765.04535 L 3033.8005 765.04535 L 3033.8005 738.6645 Q 3033.8005 712.2836 2954.658 712.2836 Q 2875.5154 712.2836 2796.3726 738.6645 Q 2717.23 765.04535 2664.4683 765.04535 Q 2638.0874 791.4262 2638.0874 685.9027 Q 2638.0874 606.76013 2717.23 553.99835 Q 2769.9917 501.2366 2849.1345 448.47485 Q 2901.8962 395.7131 3033.8005 580.3792 Q 3165.7048 791.4262 3112.943 765.04535 z M 3535.037 422.094 Q 3666.9414 395.7131 3666.9414 448.47485 Q 3666.9414 474.85574 3587.7988 474.85574 Q 3508.6562 501.2366 3640.5605 527.6175 Q 3772.465 553.99835 3772.465 606.76013 Q 3772.465 685.9027 3719.7031 738.6645 Q 3693.3223 765.04535 3587.7988 791.4262 Q 3482.2754 817.80707 3455.8945 765.04535 Q 3403.1328 765.04535 3376.752 633.141 Q 3350.371 501.2366 3376.752 474.85574 Q 3403.1328 448.47485 3535.037 422.094 z M 4168.178 422.094 Q 4300.0825 395.7131 4352.844 474.85574 Q 4405.606 553.99835 4352.844 659.52185 Q 4326.4634 765.04535 4220.94 765.04535 Q 4115.4165 765.04535 4062.6545 738.6645 Q 4036.2737 712.2836 4009.8928 606.76013 Q 3983.512 501.2366 4036.2737 448.47485 Q 4036.2737 422.094 4168.178 422.094 z M 3561.418 1239.9011 L 3535.037 1239.9011 L 3535.037 1213.5203 L 3508.6562 1213.5203 L 3535.037 1134.3776 Q 3561.418 1055.235 3666.9414 1028.8541 Q 3798.846 1028.8541 3851.6077 1081.6158 Q 3904.3694 1134.3776 3798.846 1107.9967 Q 3693.3223 1081.6158 3666.9414 1107.9967 Q 3640.5605 1107.9967 3719.7031 1187.1393 Q 3772.465 1239.9011 3825.2268 1292.6628 Q 3877.9885 1345.4246 3904.3694 1424.5673 Q 3904.3694 1503.7098 3825.2268 1530.0907 Q 3746.0842 1556.4716 3666.9414 1556.4716 Q 3561.418 1556.4716 3508.6562 1503.7098 Q 3455.8945 1477.329 3455.8945 1450.9481 Q 3455.8945 1398.1863 3508.6562 1424.5673 Q 3587.7988 1450.9481 3666.9414 1450.9481 Q 3772.465 1450.9481 3772.465 1398.1863 Q 3772.465 1398.1863 3666.9414 1319.0437 Q 3587.7988 1239.9011 3561.418 1239.9011 z M 4062.6545 1530.0907 L 4036.2737 1530.0907 L 4036.2737 1530.0907 Q 4036.2737 1556.4716 3983.512 1556.4716 Q 3930.7502 1556.4716 3957.131 1503.7098 L 3983.512 1424.5673 L 4089.0354 1239.9011 Q 4194.559 1055.235 4300.0825 1266.282 Q 4405.606 1477.329 4405.606 1530.0907 Q 4405.606 1556.4716 4352.844 1556.4716 Q 4300.0825 1503.7098 4194.559 1503.7098 Q 4062.6545 1503.7098 4062.6545 1530.0907 z M 4906.843 1081.6158 L 4933.2236 1081.6158 L 4933.2236 1134.3776 Q 4933.2236 1160.7584 4959.6045 1345.4246 Q 4959.6045 1556.4716 4880.462 1530.0907 Q 4827.7 1503.7098 4722.1763 1398.1863 L 4616.653 1319.0437 L 4616.653 1450.9481 L 4616.653 1556.4716 L 4563.891 1556.4716 L 4537.5103 1556.4716 L 4537.5103 1292.6628 Q 4537.5103 1055.235 4616.653 1081.6158 Q 4669.4146 1134.3776 4774.938 1239.9011 Q 4827.7 1345.4246 4854.081 1213.5203 Q 4880.462 1081.6158 4906.843 1081.6158 z M 5381.698 1081.6158 L 5381.698 1055.235 L 5592.745 1081.6158 Q 5777.4116 1081.6158 5777.4116 1107.9967 Q 5777.4116 1134.3776 5698.269 1134.3776 Q 5619.126 1160.7584 5619.126 1345.4246 L 5619.126 1556.4716 L 5592.745 1556.4716 L 5566.3643 1556.4716 L 5566.3643 1530.0907 L 5566.3643 1503.7098 L 5539.9834 1345.4246 Q 5513.6025 1213.5203 5513.6025 1187.1393 Q 5513.6025 1160.7584 5434.46 1134.3776 Q 5381.698 1134.3776 5381.698 1081.6158 z M 6489.695 1503.7098 L 6489.695 1556.4716 L 6463.314 1556.4716 L 6436.933 1556.4716 L 6436.933 1450.9481 L 6410.5522 1371.8054 L 6410.5522 1239.9011 Q 6410.5522 1081.6158 6595.2188 1081.6158 Q 6779.885 1081.6158 6806.2656 1107.9967 Q 6832.6465 1134.3776 6832.6465 1319.0437 Q 6832.6465 1503.7098 6859.0273 1530.0907 Q 6885.408 1556.4716 6832.6465 1556.4716 Q 6806.2656 1556.4716 6779.885 1503.7098 Q 6753.504 1450.9481 6621.5996 1450.9481 Q 6516.0757 1450.9481 6516.0757 1450.9481 Q 6516.0757 1450.9481 6489.695 1503.7098 z M 7307.502 1450.9481 L 7307.502 1450.9481 L 7307.502 1477.329 Q 7307.502 1477.329 7386.6445 1477.329 Q 7465.7876 1503.7098 7492.1685 1292.6628 Q 7518.5493 1081.6158 7544.93 1081.6158 Q 7571.311 1081.6158 7571.311 1292.6628 Q 7571.311 1503.7098 7492.1685 1556.4716 Q 7439.4062 1609.2333 7333.883 1556.4716 L 7228.3594 1556.4716 L 7201.9785 1503.7098 Q 7201.9785 1477.329 7201.9785 1266.282 Q 7201.9785 1081.6158 7228.3594 1055.235 Q 7254.74 1055.235 7281.121 1239.9011 Q 7307.502 1450.9481 7307.502 1450.9481 z M 7914.262 1450.9481 L 7887.8813 1424.5673 L 7887.8813 1398.1863 L 7887.8813 1371.8054 L 7861.5005 1371.8054 L 7835.1196 1371.8054 L 7835.1196 1450.9481 L 7835.1196 1530.0907 L 7808.739 1530.0907 L 7808.739 1556.4716 L 7782.358 1556.4716 L 7755.977 1556.4716 L 7755.977 1292.6628 Q 7755.977 1055.235 7808.739 1107.9967 Q 7887.8813 1160.7584 7940.643 1266.282 Q 7993.405 1398.1863 8019.7856 1398.1863 Q 8046.1665 1398.1863 8098.928 1239.9011 Q 8151.69 1055.235 8204.452 1055.235 Q 8230.833 1055.235 8230.833 1292.6628 Q 8230.833 1556.4716 8204.452 1556.4716 Q 8178.071 1556.4716 8151.69 1477.329 Q 8151.69 1398.1863 8072.5474 1503.7098 Q 7993.405 1582.8524 7967.024 1530.0907 Q 7940.643 1477.329 7914.262 1450.9481 z M 6278.648 1556.4716 L 6225.886 1556.4716 L 6225.886 1530.0907 Q 6225.886 1503.7098 6093.982 1503.7098 Q 5935.697 1503.7098 5935.697 1530.0907 Q 5909.316 1556.4716 5856.554 1582.8524 Q 5803.7925 1582.8524 5909.316 1345.4246 Q 6014.8394 1081.6158 6041.22 1081.6158 Q 6093.982 1081.6158 6199.5054 1319.0437 Q 6305.029 1556.4716 6278.648 1556.4716 z M 870.56885 2215.9934 Q 870.56885 2189.6125 870.56885 2189.6125 Q 870.56885 2189.6125 870.56885 2189.6125 Q 870.56885 2215.9934 870.56885 2215.9934 z M 4854.081 7096.455 Q 5038.747 7096.455 5091.509 7149.217 Q 5144.2705 7175.5977 5170.6514 7254.74 Q 5170.6514 7307.502 5144.2705 7307.502 Q 5091.509 7307.502 5091.509 7333.883 Q 5091.509 7360.2637 5038.747 7386.6445 Q 4985.9854 7413.0254 4827.7 7307.502 Q 4695.7954 7201.9785 4669.4146 7149.217 Q 4669.4146 7096.455 4854.081 7096.455 z M 4431.987 7254.74 Q 4431.987 7254.74 4431.987 7228.3594 Q 4458.3677 7228.3594 4458.3677 7254.74 Q 4458.3677 7254.74 4431.987 7254.74 z M 6806.2656 12425.392 Q 6806.2656 12425.392 6806.2656 12399.011 Q 6832.6465 12399.011 6832.6465 12425.392 Q 6832.6465 12425.392 6806.2656 12425.392 z M 6252.267 15274.526 L 6252.267 15300.907 L 6225.886 15300.907 L 6199.5054 15300.907 L 6225.886 15274.526 Q 6252.267 15221.765 6252.267 15274.526 z M 5882.935 16145.095 L 5882.935 16145.095 L 5909.316 16145.095 L 5909.316 16171.476 L 5882.935 16171.476 Q 5882.935 16171.476 5882.935 16145.095 z M 7650.4536 18334.707 L 7650.4536 18334.707 L 7650.4536 18361.088 L 7624.0728 18361.088 L 7624.0728 18361.088 L 7624.0728 18387.469 L 7597.692 18387.469 L 7571.311 18387.469 L 7518.5493 18413.85 L 7492.1685 18440.23 L 7465.7876 18440.23 L 7439.4062 18440.23 L 7360.2637 18440.23 L 7307.502 18440.23 L 7307.502 18440.23 L 7307.502 18440.23 L 7281.121 18387.469 Q 7254.74 18361.088 6990.9316 17648.805 L 6727.123 16962.902 L 6700.742 16936.521 L 6700.742 16910.14 L 6727.123 16910.14 L 6753.504 16910.14 L 6779.885 16883.76 L 6806.2656 16857.379 L 6859.0273 16857.379 L 6911.789 16857.379 L 6990.9316 16830.998 L 7043.6934 16830.998 L 7201.9785 17200.33 Q 7360.2637 17569.662 7360.2637 17596.043 L 7360.2637 17648.805 L 7624.0728 17569.662 Q 7861.5005 17490.52 7887.8813 17464.139 L 7914.262 17464.139 L 7914.262 17384.996 Q 7887.8813 17332.234 7782.358 17015.664 L 7624.0728 16672.713 L 7650.4536 16619.951 Q 7650.4536 16540.809 7782.358 16514.428 Q 7940.643 16461.666 8257.214 17226.71 Q 8547.403 18018.137 8389.118 18070.898 Q 8230.833 18123.66 8151.69 17965.375 Q 8072.5474 17807.09 7835.1196 17859.852 Q 7597.692 17965.375 7571.311 17965.375 Q 7518.5493 17991.756 7571.311 18176.422 Q 7624.0728 18334.707 7650.4536 18334.707 z M 5777.4116 18123.66 Q 5777.4116 18123.66 5803.7925 18123.66 Q 5803.7925 18123.66 5777.4116 18123.66 L 5777.4116 18123.66 L 5777.4116 18123.66 z M 8652.927 23030.504 Q 8679.308 23030.504 8679.308 23030.504 Q 8679.308 23030.504 8679.308 23030.504 Q 8652.927 23030.504 8652.927 23030.504 z" svg:height="231.88788mm" draw:style-name="style-104" svg:viewBox="0.0 0.0 9681.781 23188.79" svg:width="96.81781mm" svg:x="106.314926mm" svg:y="16.092333mm"/>
          <draw:path svg:d="M 26.380875 -3.6379788E-12 L 52.76175 -3.6379788E-12 L 79.142624 -3.6379788E-12 L 131.90437 26.380875 L 184.66612 26.380875 Q 211.047 26.380875 237.42787 52.76175 Q 237.42787 79.142624 237.42787 105.5235 L 237.42787 105.5235 L 237.42787 184.66612 L 237.42787 237.42787 L 237.42787 237.42787 L 237.42787 237.42787 L 237.42787 263.80875 L 237.42787 263.80875 L 211.047 263.80875 L 211.047 290.1896 L 211.047 290.1896 L 184.66612 290.1896 L 184.66612 290.1896 L 184.66612 290.1896 L 79.142624 290.1896 L 0.0 290.1896 L 0.0 290.1896 L 0.0 290.1896 L 0.0 131.90437 Q 0.0 -3.6379788E-12 26.380875 -3.6379788E-12 z" svg:height="2.9018962mm" draw:style-name="style-105" svg:viewBox="0.0 0.0 237.42787 290.1896" svg:width="2.3742788mm" svg:x="193.37181mm" svg:y="280.9563mm"/>
          <draw:path svg:d="M 0.0 79.142624 Q 0.0 3.6379788E-12 52.76175 3.6379788E-12 Q 105.5235 3.6379788E-12 105.5235 79.142624 Q 79.142624 131.90437 52.76175 158.28525 Q 0.0 158.28525 0.0 79.142624 z" svg:height="1.5828525mm" draw:style-name="style-106" svg:viewBox="0.0 0.0 105.5235 158.28525" svg:width="1.0552349mm" svg:x="84.4188mm" svg:y="305.2267mm"/>
          <draw:path svg:d="M -1.8189894E-12 184.66612 L -1.8189894E-12 0.0 L 237.42787 26.380875 Q 448.47485 26.380875 474.85574 131.90437 Q 501.2366 211.047 474.85574 237.42787 L 474.85574 263.80875 L 474.85574 263.80875 Q 448.47485 263.80875 448.47485 316.5705 L 448.47485 369.33224 L 474.85574 369.33224 L 474.85574 369.33224 L 474.85574 448.47485 Q 474.85574 501.2366 448.47485 501.2366 Q 395.7131 501.2366 395.7131 448.47485 Q 369.33224 422.094 342.95135 395.7131 Q 290.1896 395.7131 211.047 369.33224 Q 105.5235 342.95135 79.142624 422.094 L 79.142624 501.2366 L 52.76175 501.2366 L 26.380875 501.2366 L 26.380875 448.47485 L 26.380875 369.33224 L -1.8189894E-12 369.33224 L -1.8189894E-12 342.95135 L -1.8189894E-12 342.95135 L -1.8189894E-12 342.95135 L -1.8189894E-12 184.66612 z M 237.42787 237.42787 L 131.90437 237.42787 L 105.5235 158.28525 Q 79.142624 79.142624 237.42787 79.142624 Q 369.33224 79.142624 369.33224 158.28525 Q 369.33224 237.42787 237.42787 237.42787 z" svg:height="5.0123663mm" draw:style-name="style-107" svg:viewBox="0.0 0.0 474.85574 501.2366" svg:width="4.7485576mm" svg:x="94.17972mm" svg:y="26.644682mm"/>
          <draw:path svg:d="M 896.9497 606.76013 L 896.9497 659.52185 L 896.9497 659.52185 Q 896.9497 659.52185 844.188 659.52185 Q 765.04535 659.52185 685.9027 738.6645 Q 606.76013 817.80707 422.094 817.80707 Q 211.047 817.80707 184.66612 817.80707 Q 158.28525 791.4262 105.5235 712.2836 Q 0.0 606.76013 0.0 448.47485 Q 0.0 290.1896 52.76175 184.66612 Q 131.90437 79.142624 395.7131 0.0 Q 659.52185 -79.142624 791.4262 237.42787 Q 896.9497 580.3792 896.9497 606.76013 z M 105.5235 448.47485 L 105.5235 369.33224 L 184.66612 263.80875 Q 263.80875 184.66612 422.094 184.66612 Q 553.99835 184.66612 606.76013 263.80875 Q 633.141 316.5705 633.141 448.47485 Q 633.141 580.3792 580.3792 633.141 Q 527.6175 659.52185 395.7131 659.52185 Q 263.80875 659.52185 184.66612 606.76013 Q 105.5235 527.6175 105.5235 448.47485 z" svg:height="8.178071mm" draw:style-name="style-108" svg:viewBox="0.0 0.0 896.9497 817.80707" svg:width="8.969497mm" svg:x="19.521847mm" svg:y="254.04782mm"/>
          <draw:path svg:d="M 791.4262 -3.6379788E-12 Q 1055.235 -3.6379788E-12 1239.9011 105.5235 Q 1424.5673 211.047 1503.7098 316.5705 Q 1582.8524 448.47485 1609.2333 580.3792 Q 1635.6141 738.6645 1635.6141 949.7115 Q 1582.8524 1160.7584 1503.7098 1319.0437 Q 1398.1863 1450.9481 1371.8054 1477.329 Q 1319.0437 1477.329 1213.5203 1556.4716 Q 1081.6158 1635.6141 844.188 1635.6141 Q 633.141 1635.6141 553.99835 1635.6141 Q 474.85574 1582.8524 369.33224 1530.0907 Q 237.42787 1424.5673 131.90437 1266.282 Q 0.0 1107.9967 0.0 844.188 Q 0.0 606.76013 105.5235 422.094 Q 211.047 237.42787 369.33224 131.90437 Q 553.99835 -3.6379788E-12 791.4262 -3.6379788E-12 z M 765.04535 342.95135 Q 896.9497 316.5705 949.7115 369.33224 Q 1028.8541 369.33224 1134.3776 501.2366 Q 1266.282 606.76013 1266.282 844.188 Q 1266.282 1055.235 1134.3776 1160.7584 Q 1028.8541 1266.282 844.188 1292.6628 Q 659.52185 1319.0437 606.76013 1266.282 Q 553.99835 1266.282 448.47485 1160.7584 Q 369.33224 1055.235 369.33224 817.80707 Q 369.33224 580.3792 501.2366 474.85574 Q 633.141 369.33224 765.04535 342.95135 z" svg:height="16.356142mm" draw:style-name="style-109" svg:viewBox="0.0 0.0 1635.6141 1635.6141" svg:width="16.356142mm" svg:x="87.056885mm" svg:y="241.12119mm"/>
          <draw:path svg:d="M 105.5235 422.094 L 105.5235 422.094 L 105.5235 395.7131 Q 105.5235 395.7131 79.142624 395.7131 Q 79.142624 369.33224 52.76175 263.80875 L 0.0 131.90437 L 79.142624 52.76175 Q 131.90437 0.0 263.80875 0.0 Q 422.094 0.0 474.85574 52.76175 Q 527.6175 131.90437 501.2366 237.42787 Q 474.85574 342.95135 448.47485 395.7131 Q 395.7131 422.094 263.80875 422.094 Q 105.5235 422.094 105.5235 422.094 z" svg:height="4.2209396mm" draw:style-name="style-110" svg:viewBox="0.0 0.0 501.2366 422.094" svg:width="5.0123663mm" svg:x="100.77494mm" svg:y="297.04865mm"/>
          <draw:path svg:d="M 0.0 26.380875 L 0.0 0.0 L 158.28525 0.0 Q 290.1896 0.0 290.1896 26.380875 Q 290.1896 52.76175 237.42787 52.76175 Q 184.66612 52.76175 184.66612 211.047 L 184.66612 395.7131 L 158.28525 395.7131 L 105.5235 395.7131 L 105.5235 211.047 Q 105.5235 52.76175 52.76175 52.76175 Q 0.0 52.76175 0.0 26.380875 z" svg:height="3.9571311mm" draw:style-name="style-111" svg:viewBox="0.0 0.0 290.1896 395.7131" svg:width="2.9018962mm" svg:x="174.64139mm" svg:y="254.31163mm"/>
          <draw:path svg:d="M 422.094 26.380875 L 422.094 0.0 L 448.47485 0.0 L 474.85574 0.0 L 474.85574 0.0 L 474.85574 0.0 L 474.85574 26.380875 L 501.2366 26.380875 L 501.2366 52.76175 L 501.2366 79.142624 L 501.2366 105.5235 L 501.2366 158.28525 L 501.2366 184.66612 L 501.2366 211.047 L 474.85574 211.047 L 474.85574 211.047 L 474.85574 237.42787 L 448.47485 237.42787 L 448.47485 237.42787 L 448.47485 263.80875 L 422.094 263.80875 Q 395.7131 263.80875 184.66612 369.33224 L 1.8189894E-12 448.47485 L 184.66612 263.80875 Q 342.95135 105.5235 369.33224 105.5235 L 369.33224 105.5235 L 369.33224 79.142624 L 395.7131 79.142624 L 395.7131 79.142624 L 395.7131 52.76175 L 395.7131 52.76175 L 395.7131 52.76175 L 422.094 26.380875 z" svg:height="4.4847484mm" draw:style-name="style-112" svg:viewBox="0.0 0.0 501.2366 448.47485" svg:width="5.0123663mm" svg:x="142.19292mm" svg:y="103.413025mm"/>
          <draw:path svg:d="M 422.094 474.85574 L 369.33224 474.85574 L 369.33224 448.47485 Q 369.33224 422.094 237.42787 422.094 Q 79.142624 422.094 79.142624 448.47485 Q 52.76175 474.85574 -3.6379788E-12 501.2366 Q -52.76175 501.2366 52.76175 263.80875 Q 158.28525 0.0 184.66612 0.0 Q 237.42787 0.0 342.95135 237.42787 Q 448.47485 474.85574 422.094 474.85574 z" svg:height="5.0123663mm" draw:style-name="style-113" svg:viewBox="0.0 0.0 422.094 501.2366" svg:width="4.2209396mm" svg:x="164.88046mm" svg:y="26.908491mm"/>
          <draw:path svg:d="M 105.5235 26.380875 L 131.90437 0.0 L 211.047 0.0 L 316.5705 0.0 L 316.5705 26.380875 L 316.5705 26.380875 L 342.95135 52.76175 L 342.95135 79.142624 L 263.80875 79.142624 Q 211.047 105.5235 184.66612 105.5235 L 158.28525 131.90437 L 131.90437 158.28525 L 105.5235 184.66612 L 105.5235 211.047 L 105.5235 237.42787 L 131.90437 237.42787 L 131.90437 263.80875 L 131.90437 263.80875 L 158.28525 263.80875 L 158.28525 290.1896 Q 184.66612 316.5705 263.80875 316.5705 L 342.95135 316.5705 L 342.95135 369.33224 L 342.95135 395.7131 L 316.5705 395.7131 Q 290.1896 422.094 290.1896 422.094 L 290.1896 422.094 L 211.047 422.094 Q 131.90437 422.094 105.5235 369.33224 L 52.76175 369.33224 L 52.76175 342.95135 L 52.76175 342.95135 L 26.380875 316.5705 L 0.0 290.1896 L 0.0 263.80875 L 0.0 237.42787 L 26.380875 158.28525 Q 52.76175 52.76175 79.142624 52.76175 L 79.142624 52.76175 L 105.5235 26.380875 z" svg:height="4.2209396mm" draw:style-name="style-114" svg:viewBox="0.0 0.0 342.95135 422.094" svg:width="3.4295137mm" svg:x="127.155815mm" svg:y="20.049465mm"/>
          <draw:path svg:d="M 79.142624 422.094 L 79.142624 474.85574 L 52.76175 474.85574 L 26.380875 474.85574 L 26.380875 369.33224 L 0.0 290.1896 L 0.0 158.28525 Q 0.0 0.0 184.66612 0.0 Q 369.33224 0.0 395.7131 26.380875 Q 422.094 52.76175 422.094 237.42787 Q 422.094 422.094 448.47485 448.47485 Q 474.85574 474.85574 422.094 474.85574 Q 395.7131 474.85574 369.33224 422.094 Q 342.95135 369.33224 211.047 369.33224 Q 105.5235 369.33224 105.5235 369.33224 Q 105.5235 369.33224 79.142624 422.094 z" svg:height="4.7485576mm" draw:style-name="style-115" svg:viewBox="0.0 0.0 448.47485 474.85574" svg:width="4.4847484mm" svg:x="170.42044mm" svg:y="26.908491mm"/>
          <draw:path svg:d="M 3877.9885 1239.9011 L 3904.3694 1213.5203 L 3957.131 1213.5203 L 3983.512 1213.5203 L 4009.8928 1187.1393 L 4036.2737 1187.1393 L 4062.6545 1187.1393 L 4089.0354 1187.1393 L 4089.0354 1213.5203 L 4089.0354 1266.282 L 4089.0354 1292.6628 L 4089.0354 1319.0437 L 4062.6545 1319.0437 L 4009.8928 1319.0437 L 3983.512 1345.4246 L 3957.131 1371.8054 L 3930.7502 1371.8054 Q 3904.3694 1371.8054 3746.0842 1424.5673 Q 3614.1797 1477.329 3271.2283 1477.329 Q 2901.8962 1477.329 2796.3726 1345.4246 Q 2690.849 1239.9011 2532.564 1107.9967 L 2374.2786 1002.4732 L 2374.2786 1002.4732 L 2374.2786 976.09235 L 2347.8977 976.09235 L 2347.8977 949.7115 L 2347.8977 949.7115 L 2321.5168 949.7115 L 2321.5168 949.7115 L 2321.5168 949.7115 L 2321.5168 923.33057 L 2321.5168 923.33057 L 2295.136 896.9497 L 2268.7551 870.56885 L 2268.7551 844.188 Q 2268.7551 817.80707 2110.47 606.76013 Q 1978.5656 422.094 1767.5186 290.1896 Q 1556.4716 158.28525 1239.9011 158.28525 Q 923.33057 158.28525 817.80707 184.66612 Q 712.2836 211.047 553.99835 342.95135 Q 395.7131 474.85574 316.5705 606.76013 L 263.80875 738.6645 L 237.42787 791.4262 L 237.42787 870.56885 L 211.047 870.56885 Q 211.047 896.9497 184.66612 896.9497 L 158.28525 923.33057 L 158.28525 923.33057 L 158.28525 949.7115 L 158.28525 949.7115 L 158.28525 949.7115 L 131.90437 949.7115 L 131.90437 949.7115 L 131.90437 976.09235 L 131.90437 976.09235 L 105.5235 976.09235 L 105.5235 1002.4732 L 105.5235 1002.4732 L 105.5235 1002.4732 L 105.5235 1002.4732 L 79.142624 1002.4732 L 79.142624 1028.8541 L 52.76175 1028.8541 L 52.76175 1028.8541 L 52.76175 1055.235 L 26.380875 1055.235 L 0.0 1055.235 L 0.0 1028.8541 L 0.0 1002.4732 L 26.380875 1002.4732 L 26.380875 1002.4732 L 52.76175 976.09235 L 79.142624 949.7115 L 79.142624 949.7115 L 52.76175 949.7115 L 52.76175 949.7115 L 52.76175 949.7115 L 52.76175 949.7115 L 52.76175 949.7115 L 79.142624 923.33057 L 105.5235 923.33057 L 131.90437 765.04535 Q 158.28525 606.76013 263.80875 474.85574 Q 369.33224 342.95135 527.6175 211.047 Q 685.9027 105.5235 791.4262 52.76175 Q 923.33057 0.0 1266.282 0.0 Q 1582.8524 0.0 1820.2803 79.142624 Q 2057.7083 184.66612 2215.9934 316.5705 Q 2374.2786 448.47485 2400.6594 501.2366 Q 2427.0405 527.6175 2453.4214 553.99835 Q 2479.8022 553.99835 2558.9448 791.4262 Q 2638.0874 1002.4732 2717.23 1107.9967 Q 2796.3726 1187.1393 2849.1345 1239.9011 Q 2901.8962 1319.0437 3060.1814 1345.4246 Q 3192.0857 1371.8054 3403.1328 1371.8054 Q 3614.1797 1319.0437 3746.0842 1292.6628 Q 3851.6077 1266.282 3877.9885 1239.9011 z" svg:height="14.77329mm" draw:style-name="style-116" svg:viewBox="0.0 0.0 4089.0354 1477.329" svg:width="40.890354mm" svg:x="74.394066mm" svg:y="35.877987mm"/>
          <draw:path svg:d="M 369.33224 0.0 L 395.7131 0.0 L 395.7131 52.76175 Q 395.7131 79.142624 422.094 263.80875 Q 422.094 474.85574 342.95135 448.47485 Q 290.1896 422.094 184.66612 316.5705 L 79.142624 237.42787 L 79.142624 369.33224 L 79.142624 474.85574 L 26.380875 474.85574 L 1.8189894E-12 474.85574 L 1.8189894E-12 211.047 Q 1.8189894E-12 -26.380875 79.142624 0.0 Q 131.90437 52.76175 237.42787 158.28525 Q 290.1896 263.80875 316.5705 131.90437 Q 342.95135 0.0 369.33224 0.0 z" svg:height="4.7485576mm" draw:style-name="style-117" svg:viewBox="0.0 0.0 422.094 474.85574" svg:width="4.2209396mm" svg:x="151.69003mm" svg:y="26.908491mm"/>
          <draw:path svg:d="M 3482.2754 316.5705 L 3482.2754 316.5705 L 3482.2754 316.5705 L 3482.2754 316.5705 L 3508.6562 342.95135 L 3535.037 342.95135 L 3535.037 369.33224 Q 3508.6562 369.33224 3350.371 474.85574 Q 3165.7048 580.3792 2558.9448 527.6175 Q 1978.5656 422.094 1450.9481 422.094 L 949.7115 422.094 L 870.56885 422.094 L 791.4262 422.094 L 791.4262 448.47485 L 817.80707 448.47485 L 817.80707 448.47485 L 817.80707 474.85574 L 817.80707 474.85574 L 817.80707 474.85574 L 844.188 474.85574 L 844.188 474.85574 L 844.188 501.2366 L 870.56885 501.2366 L 870.56885 501.2366 L 870.56885 527.6175 L 870.56885 527.6175 L 870.56885 527.6175 L 896.9497 527.6175 L 896.9497 527.6175 L 896.9497 553.99835 L 923.33057 553.99835 L 923.33057 553.99835 L 923.33057 580.3792 L 923.33057 580.3792 L 923.33057 580.3792 L 1055.235 685.9027 Q 1187.1393 791.4262 1187.1393 791.4262 L 1187.1393 791.4262 L 1213.5203 817.80707 L 1213.5203 844.188 L 1239.9011 844.188 L 1266.282 844.188 L 1266.282 870.56885 L 1292.6628 870.56885 L 1292.6628 870.56885 L 1292.6628 896.9497 L 1292.6628 896.9497 L 1292.6628 896.9497 L 1319.0437 896.9497 L 1319.0437 896.9497 L 1345.4246 923.33057 L 1345.4246 923.33057 L 1345.4246 949.7115 L 1345.4246 976.09235 L 1319.0437 976.09235 L 1292.6628 949.7115 L 1292.6628 949.7115 L 1292.6628 949.7115 L 1266.282 949.7115 L 1266.282 949.7115 L 1239.9011 923.33057 L 1213.5203 896.9497 L 1187.1393 896.9497 L 1160.7584 896.9497 L 1160.7584 870.56885 L 1134.3776 870.56885 L 1134.3776 870.56885 Q 1134.3776 844.188 976.09235 791.4262 Q 844.188 685.9027 501.2366 422.094 L 158.28525 158.28525 L 158.28525 158.28525 L 131.90437 158.28525 L 131.90437 158.28525 L 131.90437 158.28525 L 105.5235 131.90437 L 79.142624 105.5235 L 79.142624 105.5235 L 79.142624 105.5235 L 52.76175 105.5235 L 52.76175 105.5235 L 52.76175 79.142624 L 26.380875 79.142624 L 26.380875 79.142624 L 26.380875 52.76175 L 26.380875 52.76175 L 26.380875 52.76175 L 1.8189894E-12 52.76175 L 1.8189894E-12 52.76175 L 26.380875 52.76175 L 52.76175 52.76175 L 52.76175 52.76175 L 79.142624 52.76175 L 79.142624 52.76175 L 79.142624 52.76175 L 290.1896 0.0 Q 501.2366 -26.380875 633.141 0.0 Q 791.4262 0.0 923.33057 26.380875 Q 1028.8541 52.76175 1767.5186 131.90437 Q 2479.8022 211.047 2928.277 316.5705 Q 3350.371 422.094 3403.1328 395.7131 Q 3455.8945 369.33224 3455.8945 342.95135 Q 3455.8945 316.5705 3482.2754 316.5705 z" svg:height="9.760923mm" draw:style-name="style-118" svg:viewBox="0.0 0.0 3535.037 976.09235" svg:width="35.350372mm" svg:x="108.42539mm" svg:y="79.142624mm"/>
          <draw:path svg:d="M 316.5705 26.380875 L 316.5705 26.380875 L 342.95135 -3.6379788E-12 L 369.33224 -3.6379788E-12 L 369.33224 52.76175 Q 395.7131 105.5235 395.7131 184.66612 L 395.7131 290.1896 L 395.7131 290.1896 Q 395.7131 290.1896 369.33224 290.1896 L 342.95135 290.1896 L 342.95135 263.80875 L 342.95135 237.42787 L 316.5705 237.42787 L 316.5705 237.42787 L 316.5705 211.047 L 290.1896 211.047 L 290.1896 211.047 L 290.1896 237.42787 L 290.1896 237.42787 L 290.1896 237.42787 L 263.80875 263.80875 Q 237.42787 290.1896 211.047 290.1896 Q 158.28525 316.5705 158.28525 290.1896 Q 131.90437 263.80875 105.5235 237.42787 Q 52.76175 211.047 52.76175 263.80875 L 52.76175 316.5705 L 26.380875 316.5705 L 0.0 316.5705 L 0.0 184.66612 L 0.0 26.380875 L 26.380875 26.380875 L 52.76175 26.380875 L 52.76175 52.76175 L 79.142624 52.76175 L 105.5235 105.5235 Q 158.28525 184.66612 158.28525 184.66612 L 184.66612 184.66612 L 184.66612 184.66612 L 184.66612 184.66612 L 184.66612 184.66612 L 211.047 184.66612 L 211.047 184.66612 L 237.42787 184.66612 L 237.42787 158.28525 Q 237.42787 131.90437 290.1896 79.142624 L 290.1896 26.380875 L 316.5705 26.380875 z" svg:height="3.165705mm" draw:style-name="style-119" svg:viewBox="0.0 0.0 395.7131 316.5705" svg:width="3.9571311mm" svg:x="188.09563mm" svg:y="280.9563mm"/>
          <draw:path svg:d="M 263.80875 26.380875 Q 316.5705 -26.380875 474.85574 0.0 Q 659.52185 26.380875 765.04535 79.142624 Q 844.188 158.28525 896.9497 237.42787 Q 949.7115 316.5705 923.33057 501.2366 Q 896.9497 685.9027 791.4262 817.80707 Q 659.52185 923.33057 474.85574 923.33057 Q 263.80875 923.33057 131.90437 817.80707 Q 0.0 685.9027 0.0 474.85574 Q 0.0 263.80875 105.5235 158.28525 Q 184.66612 26.380875 263.80875 26.380875 z" svg:height="9.233306mm" draw:style-name="style-120" svg:viewBox="0.0 0.0 923.33057 923.33057" svg:width="9.233306mm" svg:x="51.706512mm" svg:y="259.85162mm"/>
          <draw:path svg:d="M 11132.729 1688.376 L 11132.729 1741.1377 L 11132.729 1741.1377 Q 11132.729 1741.1377 11079.967 1609.2333 Q 11079.967 1477.329 11053.586 1530.0907 Q 11027.205 1556.4716 11027.205 1503.7098 Q 11000.824 1477.329 10974.443 1450.9481 Q 10974.443 1424.5673 10921.682 1213.5203 Q 10895.301 1002.4732 10868.92 1002.4732 Q 10842.539 1002.4732 10816.158 949.7115 Q 10816.158 896.9497 10737.016 896.9497 L 10684.254 896.9497 L 9444.353 896.9497 L 8204.452 896.9497 L 8204.452 896.9497 L 8204.452 896.9497 L 8204.452 870.56885 L 8230.833 870.56885 L 8230.833 844.188 L 8230.833 817.80707 L 8151.69 817.80707 L 8072.5474 791.4262 L 7940.643 791.4262 Q 7808.739 791.4262 7808.739 765.04535 Q 7808.739 738.6645 7755.977 738.6645 Q 7729.596 738.6645 7755.977 712.2836 Q 7755.977 685.9027 7254.74 685.9027 Q 6753.504 685.9027 6700.742 659.52185 Q 6621.5996 633.141 6595.2188 633.141 Q 6595.2188 606.76013 6278.648 580.3792 Q 5935.697 553.99835 5935.697 580.3792 Q 5935.697 606.76013 5751.031 606.76013 Q 5592.745 633.141 5487.2217 606.76013 Q 5381.698 580.3792 5381.698 527.6175 Q 5381.698 501.2366 5355.3174 501.2366 Q 5328.9365 501.2366 5328.9365 474.85574 Q 5328.9365 448.47485 4906.843 422.094 Q 4511.1294 422.094 4511.1294 369.33224 Q 4511.1294 342.95135 4484.7485 342.95135 Q 4458.3677 342.95135 4458.3677 369.33224 Q 4431.987 395.7131 4431.987 369.33224 Q 4431.987 342.95135 4405.606 342.95135 Q 4379.225 369.33224 4326.4634 369.33224 Q 4300.0825 369.33224 4273.7017 290.1896 Q 4273.7017 211.047 4141.7974 211.047 Q 4009.8928 211.047 4009.8928 237.42787 Q 4009.8928 263.80875 3983.512 237.42787 Q 3957.131 211.047 3957.131 237.42787 Q 3957.131 263.80875 3930.7502 263.80875 Q 3904.3694 263.80875 3930.7502 290.1896 Q 3957.131 316.5705 3930.7502 316.5705 Q 3904.3694 369.33224 3877.9885 342.95135 L 3851.6077 316.5705 L 3851.6077 342.95135 L 3851.6077 342.95135 L 3825.2268 342.95135 L 3825.2268 316.5705 L 3798.846 316.5705 L 3772.465 316.5705 L 3772.465 342.95135 L 3746.0842 342.95135 L 3746.0842 342.95135 L 3746.0842 369.33224 L 3746.0842 369.33224 L 3746.0842 369.33224 L 3719.7031 369.33224 L 3719.7031 369.33224 L 3719.7031 342.95135 L 3693.3223 342.95135 L 3693.3223 342.95135 L 3693.3223 316.5705 L 3640.5605 316.5705 L 3614.1797 316.5705 L 3746.0842 290.1896 L 3851.6077 290.1896 L 3851.6077 263.80875 L 3851.6077 237.42787 L 3825.2268 237.42787 L 3825.2268 211.047 L 3772.465 211.047 L 3719.7031 211.047 L 3693.3223 211.047 L 3640.5605 211.047 L 3640.5605 211.047 L 3640.5605 211.047 L 3614.1797 184.66612 L 3614.1797 158.28525 L 3587.7988 158.28525 Q 3561.418 158.28525 3535.037 237.42787 Q 3535.037 290.1896 3508.6562 263.80875 Q 3482.2754 263.80875 3482.2754 237.42787 Q 3455.8945 211.047 3429.5137 237.42787 Q 3429.5137 263.80875 3350.371 263.80875 L 3297.6094 263.80875 L 3297.6094 290.1896 L 3271.2283 290.1896 L 3271.2283 290.1896 L 3271.2283 316.5705 L 3244.8474 316.5705 L 3218.4666 316.5705 L 3192.0857 316.5705 L 3165.7048 316.5705 L 3139.324 316.5705 L 3112.943 316.5705 L 3112.943 290.1896 L 3112.943 263.80875 L 3165.7048 263.80875 Q 3218.4666 263.80875 3244.8474 237.42787 L 3271.2283 211.047 L 3271.2283 211.047 L 3271.2283 211.047 L 3297.6094 184.66612 L 3297.6094 158.28525 L 3271.2283 158.28525 L 3244.8474 158.28525 L 3244.8474 184.66612 L 3218.4666 211.047 L 3218.4666 158.28525 L 3218.4666 131.90437 L 3165.7048 131.90437 Q 3086.5623 105.5235 2901.8962 105.5235 Q 2690.849 105.5235 2558.9448 184.66612 Q 2427.0405 263.80875 2427.0405 290.1896 Q 2453.4214 316.5705 2374.2786 342.95135 Q 2268.7551 395.7131 2268.7551 369.33224 Q 2268.7551 342.95135 2215.9934 342.95135 Q 2215.9934 342.95135 2110.47 316.5705 Q 2031.3273 316.5705 2057.7083 290.1896 Q 2084.089 263.80875 1978.5656 237.42787 Q 1873.0421 211.047 1873.0421 184.66612 Q 1899.423 158.28525 1741.1377 158.28525 Q 1635.6141 158.28525 1582.8524 158.28525 Q 1530.0907 184.66612 1530.0907 211.047 Q 1530.0907 237.42787 1450.9481 263.80875 Q 1371.8054 263.80875 1371.8054 237.42787 Q 1371.8054 211.047 1345.4246 237.42787 Q 1345.4246 263.80875 1160.7584 237.42787 Q 1002.4732 211.047 1002.4732 184.66612 Q 1002.4732 158.28525 844.188 184.66612 Q 712.2836 211.047 474.85574 158.28525 L 211.047 105.5235 L 158.28525 105.5235 L 131.90437 105.5235 L 131.90437 79.142624 Q 105.5235 79.142624 105.5235 52.76175 L 105.5235 52.76175 L 105.5235 52.76175 Q 105.5235 52.76175 52.76175 26.380875 L 0.0 0.0 L 5539.9834 0.0 Q 11106.348 0.0 11132.729 52.76175 Q 11132.729 79.142624 11132.729 844.188 Q 11132.729 1635.6141 11132.729 1688.376 z" svg:height="17.411377mm" draw:style-name="style-121" svg:viewBox="0.0 0.0 11132.729 1741.1377" svg:width="111.327286mm" svg:x="94.971146mm" svg:y="7.386645mm"/>
          <draw:path svg:d="M 5170.6514 923.33057 L 5170.6514 949.7115 L 5170.6514 949.7115 L 5170.6514 949.7115 L 5197.032 949.7115 L 5197.032 949.7115 L 5197.032 976.09235 L 5223.413 976.09235 L 5223.413 976.09235 L 5223.413 1002.4732 L 5223.413 1002.4732 L 5223.413 1002.4732 L 5249.794 1028.8541 L 5276.175 1055.235 L 5276.175 1081.6158 L 5276.175 1107.9967 L 5117.8896 1134.3776 Q 4985.9854 1160.7584 4985.9854 1266.282 Q 4959.6045 1371.8054 5117.8896 1582.8524 Q 5223.413 1793.8994 5249.794 1793.8994 L 5249.794 1793.8994 L 5249.794 1820.2803 L 5276.175 1820.2803 L 5276.175 1846.6611 L 5276.175 1873.0421 L 5302.5557 1873.0421 L 5302.5557 1899.423 L 5302.5557 1899.423 L 5328.9365 1899.423 L 5328.9365 1899.423 L 5328.9365 1899.423 L 5328.9365 1925.8038 L 5328.9365 1925.8038 L 5328.9365 1952.1847 L 5328.9365 1952.1847 L 5328.9365 1952.1847 L 5328.9365 1952.1847 L 5065.128 1952.1847 Q 4774.938 1952.1847 4537.5103 1899.423 L 4300.0825 1846.6611 L 4273.7017 1846.6611 L 4247.321 1846.6611 L 4220.94 1846.6611 L 4168.178 1846.6611 L 4168.178 1846.6611 L 4168.178 1846.6611 L 4141.7974 1873.0421 L 4115.4165 1899.423 L 4115.4165 1952.1847 L 4115.4165 2004.9464 L 4141.7974 2004.9464 L 4141.7974 2004.9464 L 4141.7974 2031.3273 L 4168.178 2031.3273 L 4168.178 2057.7083 L 4168.178 2057.7083 L 4168.178 2057.7083 L 4168.178 2057.7083 L 4168.178 2084.089 L 4194.559 2084.089 L 4194.559 2110.47 L 4194.559 2136.8508 L 4168.178 2136.8508 L 4168.178 2110.47 L 4168.178 2110.47 L 4168.178 2110.47 L 4141.7974 2110.47 L 4141.7974 2110.47 L 4115.4165 2084.089 L 4062.6545 2057.7083 L 4062.6545 2057.7083 L 4062.6545 2057.7083 L 4036.2737 2057.7083 L 4036.2737 2057.7083 L 4009.8928 2031.3273 Q 3983.512 2004.9464 3798.846 1925.8038 L 3640.5605 1846.6611 L 3640.5605 1820.2803 L 3640.5605 1820.2803 L 3640.5605 1793.8994 L 3640.5605 1767.5186 L 3640.5605 1767.5186 Q 3640.5605 1741.1377 3666.9414 1741.1377 Q 3693.3223 1688.376 3825.2268 1450.9481 Q 3957.131 1187.1393 3983.512 949.7115 Q 4009.8928 712.2836 3957.131 580.3792 L 3904.3694 474.85574 L 3904.3694 448.47485 L 3904.3694 448.47485 L 3877.9885 448.47485 L 3877.9885 422.094 L 3877.9885 422.094 L 3851.6077 422.094 L 3851.6077 422.094 L 3851.6077 422.094 L 3851.6077 395.7131 L 3851.6077 395.7131 L 3825.2268 395.7131 L 3825.2268 369.33224 L 3825.2268 369.33224 L 3798.846 369.33224 L 3798.846 369.33224 L 3798.846 369.33224 L 3772.465 342.95135 L 3746.0842 316.5705 L 3746.0842 316.5705 L 3746.0842 316.5705 L 3719.7031 316.5705 L 3719.7031 316.5705 L 3719.7031 290.1896 L 3693.3223 290.1896 L 3693.3223 290.1896 L 3693.3223 316.5705 L 3693.3223 316.5705 L 3693.3223 316.5705 L 3666.9414 316.5705 L 3666.9414 316.5705 L 3666.9414 342.95135 L 3640.5605 342.95135 L 3640.5605 369.33224 L 3640.5605 395.7131 L 3666.9414 395.7131 L 3666.9414 422.094 L 3666.9414 422.094 L 3693.3223 422.094 L 3693.3223 448.47485 L 3693.3223 474.85574 L 3746.0842 580.3792 Q 3798.846 712.2836 3798.846 949.7115 Q 3798.846 1213.5203 3640.5605 1424.5673 Q 3535.037 1661.9951 3376.752 1793.8994 Q 3244.8474 1899.423 3218.4666 1925.8038 Q 3192.0857 1925.8038 3112.943 2004.9464 Q 3033.8005 2110.47 2321.5168 2585.3257 Q 1609.2333 3060.1814 949.7115 3350.371 Q 263.80875 3640.5605 211.047 3666.9414 L 184.66612 3666.9414 L 184.66612 3640.5605 L 158.28525 3614.1797 L 158.28525 3614.1797 L 158.28525 3587.7988 L 158.28525 3587.7988 L 158.28525 3587.7988 L 131.90437 3561.418 L 105.5235 3535.037 L 105.5235 3535.037 L 105.5235 3535.037 L 105.5235 3535.037 L 105.5235 3508.6562 L 79.142624 3508.6562 L 79.142624 3508.6562 L 79.142624 3482.2754 L 52.76175 3482.2754 L 52.76175 3455.8945 L 52.76175 3429.5137 L 26.380875 3403.1328 L 0.0 3376.752 L 0.0 3376.752 L 0.0 3376.752 L 0.0 3350.371 L 0.0 3350.371 L 0.0 3323.9902 L 0.0 3323.9902 L 26.380875 3323.9902 L 26.380875 3323.9902 L 26.380875 3297.6094 L 52.76175 3297.6094 L 52.76175 3297.6094 L 52.76175 3271.2283 L 422.094 3033.8005 Q 817.80707 2796.3726 1319.0437 2479.8022 Q 1793.8994 2163.2317 1978.5656 2084.089 Q 2163.2317 1978.5656 2189.6125 1899.423 Q 2242.3743 1793.8994 2427.0405 1714.7568 Q 2638.0874 1635.6141 2717.23 1503.7098 Q 2796.3726 1371.8054 3060.1814 1266.282 Q 3323.9902 1134.3776 3350.371 1055.235 Q 3376.752 1002.4732 3376.752 844.188 Q 3376.752 712.2836 3297.6094 633.141 Q 3218.4666 580.3792 3271.2283 527.6175 Q 3297.6094 474.85574 3429.5137 342.95135 Q 3535.037 211.047 3746.0842 105.5235 Q 3983.512 0.0 4036.2737 0.0 Q 4089.0354 0.0 4168.178 79.142624 Q 4220.94 158.28525 4352.844 158.28525 Q 4484.7485 184.66612 4537.5103 290.1896 Q 4590.272 395.7131 4774.938 580.3792 Q 4985.9854 791.4262 5065.128 817.80707 Q 5144.2705 870.56885 5144.2705 896.9497 Q 5170.6514 923.33057 5170.6514 923.33057 z" svg:height="36.669415mm" draw:style-name="style-122" svg:viewBox="0.0 0.0 5328.9365 3666.9414" svg:width="53.289364mm" svg:x="54.87222mm" svg:y="72.81121mm"/>
          <draw:path svg:d="M 448.47485 79.142624 L 501.2366 0.0 L 553.99835 52.76175 Q 606.76013 79.142624 606.76013 105.5235 L 606.76013 131.90437 L 633.141 131.90437 L 633.141 158.28525 L 633.141 158.28525 L 659.52185 158.28525 L 659.52185 184.66612 L 659.52185 211.047 L 685.9027 211.047 L 685.9027 211.047 L 712.2836 237.42787 Q 765.04535 237.42787 817.80707 184.66612 L 844.188 131.90437 L 870.56885 131.90437 L 870.56885 131.90437 L 606.76013 448.47485 Q 316.5705 791.4262 290.1896 791.4262 L 263.80875 791.4262 L 263.80875 817.80707 L 237.42787 817.80707 L 237.42787 817.80707 L 237.42787 844.188 L 184.66612 844.188 L 158.28525 844.188 L 158.28525 817.80707 L 131.90437 791.4262 L 131.90437 738.6645 L 131.90437 712.2836 L 105.5235 712.2836 L 79.142624 685.9027 L 79.142624 685.9027 L 79.142624 685.9027 L 52.76175 685.9027 L 52.76175 685.9027 L 52.76175 659.52185 L 26.380875 659.52185 L 26.380875 659.52185 L 26.380875 633.141 L 26.380875 633.141 L 26.380875 633.141 L 0.0 633.141 L 0.0 633.141 L 0.0 606.76013 L 26.380875 606.76013 L 26.380875 580.3792 L 26.380875 553.99835 L 52.76175 553.99835 Q 52.76175 527.6175 237.42787 342.95135 Q 422.094 158.28525 448.47485 79.142624 z" svg:height="8.441879mm" draw:style-name="style-123" svg:viewBox="0.0 0.0 870.56885 844.188" svg:width="8.705688mm" svg:x="56.71888mm" svg:y="129.7939mm"/>
          <draw:path svg:d="M 237.42787 3.6379788E-12 L 290.1896 3.6379788E-12 L 395.7131 79.142624 Q 474.85574 184.66612 474.85574 342.95135 Q 448.47485 474.85574 369.33224 501.2366 Q 316.5705 553.99835 263.80875 553.99835 Q 184.66612 553.99835 158.28525 527.6175 L 131.90437 501.2366 L 105.5235 501.2366 L 79.142624 501.2366 L 79.142624 474.85574 L 52.76175 474.85574 L 52.76175 474.85574 L 52.76175 448.47485 L 52.76175 448.47485 L 52.76175 448.47485 L 26.380875 422.094 L 0.0 395.7131 L 0.0 290.1896 Q 0.0 211.047 52.76175 131.90437 L 105.5235 52.76175 L 158.28525 26.380875 Q 184.66612 26.380875 237.42787 3.6379788E-12 z" svg:height="5.5399837mm" draw:style-name="style-124" svg:viewBox="0.0 0.0 474.85574 553.99835" svg:width="4.7485576mm" svg:x="71.755974mm" svg:y="191.78896mm"/>
          <draw:path svg:d="M 105.5235 158.28525 L 158.28525 0.0 L 290.1896 0.0 Q 422.094 26.380875 369.33224 237.42787 Q 290.1896 448.47485 158.28525 422.094 Q 0.0 422.094 0.0 395.7131 L 0.0 395.7131 L 26.380875 369.33224 Q 52.76175 342.95135 105.5235 158.28525 z" svg:height="4.2209396mm" draw:style-name="style-125" svg:viewBox="0.0 0.0 369.33224 422.094" svg:width="3.6933224mm" svg:x="91.80544mm" svg:y="121.35202mm"/>
          <draw:path svg:d="M 2400.6594 316.5705 L 2400.6594 369.33224 L 2453.4214 369.33224 L 2479.8022 369.33224 L 2506.183 316.5705 Q 2506.183 263.80875 2558.9448 263.80875 Q 2611.7065 263.80875 2611.7065 290.1896 Q 2638.0874 316.5705 2717.23 369.33224 Q 2796.3726 422.094 2822.7534 422.094 Q 2849.1345 474.85574 2954.658 474.85574 Q 3060.1814 474.85574 3060.1814 422.094 Q 3060.1814 369.33224 3086.5623 369.33224 L 3139.324 369.33224 L 3139.324 422.094 Q 3139.324 501.2366 3165.7048 501.2366 Q 3192.0857 501.2366 3192.0857 527.6175 Q 3192.0857 553.99835 3218.4666 580.3792 L 3244.8474 633.141 L 3244.8474 633.141 L 3244.8474 633.141 L 3271.2283 633.141 L 3297.6094 633.141 L 3297.6094 633.141 L 3297.6094 633.141 L 3323.9902 633.141 L 3323.9902 633.141 L 3350.371 659.52185 L 3376.752 659.52185 L 3376.752 633.141 L 3376.752 606.76013 L 3350.371 606.76013 Q 3297.6094 580.3792 3297.6094 580.3792 L 3297.6094 580.3792 L 3271.2283 553.99835 L 3271.2283 527.6175 L 3350.371 527.6175 L 3403.1328 527.6175 L 3403.1328 553.99835 L 3403.1328 553.99835 L 3429.5137 580.3792 Q 3429.5137 606.76013 3482.2754 606.76013 Q 3535.037 606.76013 3561.418 685.9027 Q 3587.7988 738.6645 3614.1797 765.04535 Q 3614.1797 791.4262 3640.5605 791.4262 L 3640.5605 791.4262 L 3640.5605 817.80707 L 3666.9414 817.80707 L 3666.9414 738.6645 Q 3666.9414 685.9027 3746.0842 712.2836 Q 3825.2268 738.6645 3825.2268 765.04535 Q 3825.2268 791.4262 3851.6077 791.4262 Q 3877.9885 791.4262 3877.9885 738.6645 Q 3877.9885 685.9027 3930.7502 685.9027 Q 3983.512 712.2836 3983.512 765.04535 Q 3983.512 817.80707 4062.6545 844.188 Q 4141.7974 896.9497 4141.7974 1002.4732 Q 4141.7974 1107.9967 4194.559 1134.3776 Q 4247.321 1134.3776 4247.321 1160.7584 Q 4247.321 1213.5203 4220.94 1239.9011 Q 4220.94 1266.282 4326.4634 1266.282 Q 4431.987 1266.282 4458.3677 1371.8054 Q 4511.1294 1477.329 4511.1294 1530.0907 Q 4511.1294 1582.8524 4590.272 1556.4716 Q 4669.4146 1556.4716 4643.0337 1635.6141 Q 4643.0337 1741.1377 4748.557 1741.1377 Q 4827.7 1714.7568 4854.081 1741.1377 Q 4854.081 1793.8994 4933.2236 1846.6611 Q 5012.366 1873.0421 5012.366 1899.423 L 5012.366 1925.8038 L 5038.747 1925.8038 L 5091.509 1952.1847 L 5117.8896 1952.1847 L 5144.2705 1952.1847 L 5144.2705 1978.5656 L 5144.2705 1978.5656 L 5170.6514 1978.5656 L 5170.6514 2004.9464 L 5170.6514 2004.9464 L 5197.032 2004.9464 L 5197.032 2057.7083 L 5197.032 2084.089 L 5170.6514 2084.089 L 5170.6514 2110.47 L 5144.2705 2110.47 L 5117.8896 2110.47 L 5091.509 2084.089 L 5038.747 2057.7083 L 4985.9854 2057.7083 L 4959.6045 2057.7083 L 4880.462 2031.3273 Q 4827.7 2004.9464 4801.319 2004.9464 L 4774.938 2004.9464 L 4722.1763 2004.9464 Q 4695.7954 2004.9464 4511.1294 1873.0421 Q 4352.844 1767.5186 4247.321 1688.376 Q 4194.559 1582.8524 4141.7974 1582.8524 Q 4115.4165 1582.8524 4036.2737 1609.2333 L 3983.512 1635.6141 L 3983.512 1661.9951 L 3983.512 1661.9951 L 3957.131 1661.9951 L 3957.131 1661.9951 L 3930.7502 1661.9951 L 3904.3694 1635.6141 L 3904.3694 1635.6141 L 3904.3694 1635.6141 L 3904.3694 1609.2333 L 3930.7502 1582.8524 L 3930.7502 1556.4716 Q 3930.7502 1530.0907 3983.512 1477.329 Q 3983.512 1424.5673 3904.3694 1371.8054 Q 3825.2268 1319.0437 3165.7048 1107.9967 Q 2506.183 896.9497 1899.423 844.188 Q 1292.6628 791.4262 896.9497 791.4262 L 501.2366 817.80707 L 501.2366 791.4262 Q 501.2366 765.04535 474.85574 738.6645 L 448.47485 712.2836 L 448.47485 685.9027 L 448.47485 685.9027 L 422.094 685.9027 L 422.094 685.9027 L 369.33224 659.52185 L 316.5705 633.141 L 316.5705 633.141 L 290.1896 633.141 L 290.1896 633.141 Q 290.1896 633.141 237.42787 580.3792 Q 184.66612 527.6175 184.66612 501.2366 Q 211.047 474.85574 131.90437 474.85574 L 79.142624 474.85574 L 52.76175 474.85574 L 26.380875 474.85574 L 26.380875 448.47485 L 26.380875 448.47485 L 1.8189894E-12 422.094 L 1.8189894E-12 395.7131 L 26.380875 395.7131 Q 79.142624 422.094 131.90437 395.7131 L 158.28525 369.33224 L 131.90437 369.33224 L 79.142624 369.33224 L 79.142624 342.95135 L 79.142624 342.95135 L 52.76175 342.95135 L 52.76175 316.5705 L 79.142624 316.5705 L 105.5235 316.5705 L 79.142624 290.1896 L 52.76175 263.80875 L 52.76175 263.80875 L 79.142624 263.80875 L 79.142624 237.42787 L 79.142624 211.047 L 105.5235 237.42787 L 131.90437 263.80875 L 131.90437 290.1896 Q 158.28525 316.5705 184.66612 290.1896 Q 211.047 263.80875 290.1896 263.80875 L 369.33224 263.80875 L 395.7131 263.80875 L 448.47485 263.80875 L 448.47485 237.42787 L 448.47485 237.42787 L 422.094 237.42787 Q 422.094 211.047 395.7131 211.047 Q 369.33224 211.047 369.33224 184.66612 Q 369.33224 158.28525 395.7131 158.28525 L 448.47485 131.90437 L 448.47485 105.5235 L 448.47485 79.142624 L 501.2366 79.142624 L 527.6175 79.142624 L 553.99835 131.90437 Q 580.3792 211.047 606.76013 211.047 Q 659.52185 211.047 712.2836 184.66612 Q 765.04535 158.28525 791.4262 131.90437 Q 791.4262 105.5235 817.80707 105.5235 Q 844.188 105.5235 870.56885 158.28525 Q 870.56885 211.047 896.9497 211.047 Q 923.33057 184.66612 896.9497 158.28525 Q 896.9497 105.5235 1002.4732 105.5235 Q 1081.6158 131.90437 1107.9967 79.142624 Q 1107.9967 26.380875 1134.3776 26.380875 L 1160.7584 52.76175 L 1160.7584 52.76175 L 1187.1393 52.76175 L 1187.1393 105.5235 Q 1187.1393 131.90437 1213.5203 158.28525 Q 1239.9011 158.28525 1266.282 211.047 L 1266.282 237.42787 L 1292.6628 237.42787 L 1319.0437 237.42787 L 1319.0437 184.66612 Q 1292.6628 131.90437 1292.6628 131.90437 L 1292.6628 105.5235 L 1292.6628 105.5235 L 1292.6628 105.5235 L 1319.0437 105.5235 L 1319.0437 105.5235 L 1345.4246 105.5235 L 1371.8054 105.5235 L 1398.1863 131.90437 Q 1398.1863 158.28525 1450.9481 158.28525 Q 1503.7098 131.90437 1450.9481 105.5235 Q 1424.5673 105.5235 1450.9481 79.142624 Q 1450.9481 52.76175 1661.9951 0.0 Q 1846.6611 0.0 1952.1847 79.142624 Q 2057.7083 158.28525 2215.9934 158.28525 Q 2400.6594 158.28525 2400.6594 211.047 Q 2400.6594 263.80875 2400.6594 316.5705 z" svg:height="21.1047mm" draw:style-name="style-126" svg:viewBox="0.0 0.0 5197.032 2110.47" svg:width="51.97032mm" svg:x="106.314926mm" svg:y="64.89695mm"/>
          <draw:path svg:d="M 0.0 237.42787 L 26.380875 0.0 L 184.66612 0.0 Q 342.95135 0.0 290.1896 237.42787 Q 237.42787 474.85574 131.90437 474.85574 Q 52.76175 474.85574 26.380875 474.85574 L 0.0 474.85574 L 0.0 474.85574 Q -26.380875 474.85574 0.0 237.42787 z" svg:height="4.7485576mm" draw:style-name="style-127" svg:viewBox="0.0 0.0 290.1896 474.85574" svg:width="2.9018962mm" svg:x="94.70734mm" svg:y="115.020615mm"/>
          <draw:path svg:d="M 1134.3776 0.0 L 1239.9011 0.0 L 1239.9011 26.380875 Q 1239.9011 52.76175 1187.1393 52.76175 Q 1160.7584 52.76175 1134.3776 79.142624 L 1134.3776 105.5235 L 1028.8541 105.5235 Q 896.9497 131.90437 606.76013 237.42787 Q 290.1896 342.95135 263.80875 395.7131 Q 237.42787 448.47485 211.047 422.094 Q 184.66612 395.7131 131.90437 422.094 L 52.76175 448.47485 L 52.76175 422.094 L 52.76175 395.7131 L 26.380875 395.7131 L 0.0 395.7131 L 131.90437 342.95135 Q 263.80875 290.1896 290.1896 263.80875 L 316.5705 237.42787 L 342.95135 237.42787 L 395.7131 237.42787 L 422.094 211.047 L 448.47485 184.66612 L 448.47485 184.66612 L 448.47485 184.66612 L 474.85574 158.28525 L 474.85574 131.90437 L 422.094 131.90437 L 369.33224 131.90437 L 316.5705 158.28525 L 263.80875 184.66612 L 211.047 184.66612 L 158.28525 184.66612 L 158.28525 158.28525 L 158.28525 158.28525 L 158.28525 158.28525 L 184.66612 158.28525 L 184.66612 158.28525 L 184.66612 131.90437 L 237.42787 131.90437 L 263.80875 131.90437 L 316.5705 105.5235 L 369.33224 79.142624 L 685.9027 52.76175 Q 1002.4732 26.380875 1134.3776 0.0 z" svg:height="4.4847484mm" draw:style-name="style-128" svg:viewBox="0.0 0.0 1239.9011 448.47485" svg:width="12.399011mm" svg:x="128.47485mm" svg:y="42.473206mm"/>
          <draw:path svg:d="M 2347.8977 1266.282 L 2347.8977 1292.6628 L 2347.8977 1292.6628 L 2321.5168 1292.6628 L 2321.5168 1292.6628 L 2321.5168 1319.0437 L 2321.5168 1319.0437 L 2321.5168 1319.0437 L 2295.136 1319.0437 L 2295.136 1319.0437 L 2295.136 1345.4246 L 2268.7551 1345.4246 L 2268.7551 1371.8054 L 2268.7551 1398.1863 L 2242.3743 1398.1863 L 2242.3743 1424.5673 L 2215.9934 1424.5673 Q 2189.6125 1424.5673 2084.089 1503.7098 Q 1978.5656 1582.8524 1741.1377 1582.8524 Q 1530.0907 1635.6141 1477.329 1661.9951 Q 1424.5673 1714.7568 1266.282 1820.2803 Q 1081.6158 1952.1847 896.9497 1952.1847 Q 712.2836 1952.1847 553.99835 1925.8038 L 395.7131 1873.0421 L 395.7131 1873.0421 L 395.7131 1846.6611 L 369.33224 1846.6611 L 342.95135 1846.6611 L 342.95135 1820.2803 L 316.5705 1820.2803 L 316.5705 1820.2803 L 316.5705 1793.8994 L 316.5705 1793.8994 L 316.5705 1793.8994 L 290.1896 1793.8994 L 290.1896 1793.8994 L 290.1896 1767.5186 L 263.80875 1767.5186 L 263.80875 1767.5186 L 263.80875 1741.1377 L 263.80875 1741.1377 L 263.80875 1741.1377 L 158.28525 1635.6141 Q 52.76175 1503.7098 26.380875 1371.8054 Q 0.0 1266.282 0.0 1081.6158 Q 0.0 896.9497 105.5235 738.6645 Q 184.66612 580.3792 316.5705 474.85574 Q 422.094 369.33224 527.6175 342.95135 Q 633.141 316.5705 844.188 290.1896 Q 1028.8541 290.1896 1107.9967 184.66612 Q 1213.5203 105.5235 1319.0437 52.76175 Q 1450.9481 0.0 1688.376 0.0 Q 1925.8038 0.0 2057.7083 52.76175 Q 2189.6125 105.5235 2295.136 237.42787 Q 2427.0405 369.33224 2453.4214 474.85574 Q 2479.8022 580.3792 2479.8022 844.188 Q 2479.8022 1081.6158 2427.0405 1160.7584 Q 2374.2786 1266.282 2347.8977 1266.282 z M 1450.9481 342.95135 L 1556.4716 316.5705 L 1741.1377 316.5705 Q 1899.423 316.5705 2004.9464 422.094 Q 2110.47 527.6175 2110.47 580.3792 Q 2163.2317 633.141 2136.8508 791.4262 Q 2110.47 976.09235 2057.7083 1055.235 Q 2004.9464 1134.3776 2004.9464 1134.3776 L 2004.9464 1160.7584 L 1978.5656 1160.7584 L 1952.1847 1160.7584 L 1952.1847 1187.1393 L 1952.1847 1187.1393 L 1925.8038 1187.1393 L 1925.8038 1213.5203 L 1873.0421 1213.5203 L 1820.2803 1213.5203 L 1741.1377 1213.5203 L 1688.376 1213.5203 L 1688.376 1213.5203 L 1688.376 1213.5203 L 1661.9951 1107.9967 Q 1635.6141 1002.4732 1609.2333 870.56885 Q 1582.8524 738.6645 1477.329 633.141 L 1371.8054 501.2366 L 1371.8054 501.2366 L 1371.8054 474.85574 L 1371.8054 474.85574 L 1371.8054 474.85574 L 1371.8054 422.094 Q 1371.8054 395.7131 1450.9481 342.95135 z M 1134.3776 1450.9481 L 1160.7584 1503.7098 L 1134.3776 1503.7098 L 1134.3776 1530.0907 L 1107.9967 1530.0907 L 1081.6158 1530.0907 L 1081.6158 1556.4716 L 1055.235 1556.4716 L 1055.235 1556.4716 L 1055.235 1582.8524 L 1002.4732 1582.8524 L 976.09235 1582.8524 L 817.80707 1582.8524 Q 659.52185 1582.8524 633.141 1582.8524 Q 606.76013 1582.8524 474.85574 1450.9481 Q 369.33224 1319.0437 369.33224 1134.3776 Q 369.33224 949.7115 448.47485 817.80707 Q 553.99835 685.9027 685.9027 659.52185 Q 844.188 633.141 844.188 791.4262 Q 844.188 949.7115 976.09235 1160.7584 Q 1081.6158 1398.1863 1107.9967 1398.1863 Q 1134.3776 1424.5673 1134.3776 1450.9481 z" svg:height="19.521847mm" draw:style-name="style-129" svg:viewBox="0.0 0.0 2479.8022 1952.1847" svg:width="24.798021mm" svg:x="43.79225mm" svg:y="206.82605mm"/>
          <draw:path svg:d="M 263.80875 0.0 L 263.80875 0.0 L 395.7131 0.0 Q 553.99835 0.0 553.99835 26.380875 L 553.99835 26.380875 L 501.2366 105.5235 Q 448.47485 158.28525 395.7131 791.4262 Q 290.1896 1398.1863 290.1896 1424.5673 Q 290.1896 1477.329 263.80875 1556.4716 L 237.42787 1635.6141 L 237.42787 1635.6141 L 237.42787 1635.6141 L 211.047 1661.9951 L 184.66612 1688.376 L 131.90437 1688.376 L 79.142624 1688.376 L 26.380875 1661.9951 L -9.094947E-13 1661.9951 L -9.094947E-13 1582.8524 L 26.380875 1503.7098 L 26.380875 1450.9481 Q 26.380875 1398.1863 131.90437 738.6645 L 237.42787 105.5235 L 237.42787 105.5235 L 237.42787 105.5235 L 237.42787 79.142624 L 237.42787 79.142624 L 263.80875 79.142624 L 263.80875 52.76175 L 263.80875 52.76175 L 290.1896 52.76175 L 290.1896 52.76175 L 290.1896 52.76175 L 290.1896 26.380875 L 290.1896 26.380875 L 263.80875 26.380875 L 263.80875 0.0 L 263.80875 0.0 z" svg:height="16.883759mm" draw:style-name="style-130" svg:viewBox="0.0 0.0 553.99835 1688.376" svg:width="5.5399837mm" svg:x="70.964554mm" svg:y="167.78236mm"/>
          <draw:path svg:d="M 0.0 52.76175 Q 0.0 -26.380875 52.76175 0.0 Q 105.5235 0.0 105.5235 52.76175 Q 105.5235 105.5235 52.76175 105.5235 Q -26.380875 105.5235 0.0 52.76175 z" svg:height="1.0552349mm" draw:style-name="style-131" svg:viewBox="0.0 0.0 105.5235 105.5235" svg:width="1.0552349mm" svg:x="93.38829mm" svg:y="305.4905mm"/>
          <draw:path svg:d="M 1.8189894E-12 52.76175 Q 26.380875 -26.380875 79.142624 26.380875 Q 158.28525 79.142624 158.28525 26.380875 Q 158.28525 3.6379788E-12 184.66612 3.6379788E-12 Q 211.047 3.6379788E-12 211.047 105.5235 Q 211.047 211.047 158.28525 184.66612 Q 131.90437 184.66612 79.142624 158.28525 Q 52.76175 131.90437 26.380875 131.90437 Q 1.8189894E-12 131.90437 1.8189894E-12 52.76175 z" svg:height="1.8466612mm" draw:style-name="style-132" svg:viewBox="0.0 0.0 211.047 184.66612" svg:width="2.1104698mm" svg:x="149.57956mm" svg:y="286.23248mm"/>
          <draw:path svg:d="M 1002.4732 0.0 L 1002.4732 0.0 L 1028.8541 0.0 L 1028.8541 26.380875 L 1028.8541 26.380875 L 1055.235 26.380875 L 1055.235 79.142624 L 1055.235 105.5235 L 1081.6158 131.90437 L 1107.9967 158.28525 L 1107.9967 184.66612 L 1107.9967 211.047 L 1134.3776 290.1896 L 1134.3776 342.95135 L 1107.9967 342.95135 L 1081.6158 342.95135 L 1055.235 369.33224 Q 1028.8541 395.7131 765.04535 501.2366 L 501.2366 606.76013 L 474.85574 606.76013 L 448.47485 606.76013 L 448.47485 659.52185 L 474.85574 738.6645 L 474.85574 765.04535 L 474.85574 791.4262 L 501.2366 817.80707 L 501.2366 844.188 L 633.141 817.80707 Q 765.04535 765.04535 791.4262 765.04535 Q 844.188 765.04535 870.56885 765.04535 L 896.9497 765.04535 L 896.9497 765.04535 L 896.9497 765.04535 L 923.33057 817.80707 L 949.7115 844.188 L 949.7115 870.56885 L 949.7115 896.9497 L 976.09235 923.33057 L 1002.4732 976.09235 L 1002.4732 1002.4732 L 1002.4732 1028.8541 L 976.09235 1028.8541 L 976.09235 1028.8541 L 817.80707 1107.9967 Q 685.9027 1187.1393 685.9027 1239.9011 L 685.9027 1266.282 L 685.9027 1292.6628 L 685.9027 1319.0437 L 712.2836 1345.4246 L 738.6645 1398.1863 L 738.6645 1424.5673 L 738.6645 1450.9481 L 765.04535 1503.7098 L 791.4262 1530.0907 L 791.4262 1530.0907 L 791.4262 1556.4716 L 844.188 1556.4716 L 870.56885 1556.4716 L 1134.3776 1450.9481 Q 1398.1863 1345.4246 1424.5673 1319.0437 L 1450.9481 1292.6628 L 1477.329 1292.6628 L 1503.7098 1292.6628 L 1530.0907 1292.6628 L 1556.4716 1292.6628 L 1556.4716 1319.0437 L 1582.8524 1345.4246 L 1582.8524 1398.1863 L 1582.8524 1424.5673 L 1609.2333 1450.9481 L 1635.6141 1477.329 L 1635.6141 1530.0907 L 1635.6141 1582.8524 L 1609.2333 1582.8524 L 1609.2333 1609.2333 L 1582.8524 1609.2333 L 1556.4716 1609.2333 L 1530.0907 1635.6141 Q 1503.7098 1661.9951 1371.8054 1714.7568 Q 1239.9011 1767.5186 923.33057 1873.0421 Q 606.76013 1978.5656 474.85574 1661.9951 L 369.33224 1345.4246 L 342.95135 1319.0437 L 316.5705 1292.6628 L 316.5705 1292.6628 L 316.5705 1292.6628 L 316.5705 1239.9011 L 316.5705 1213.5203 L 290.1896 1187.1393 L 263.80875 1160.7584 L 263.80875 1134.3776 Q 263.80875 1081.6158 131.90437 738.6645 L 0.0 395.7131 L 448.47485 237.42787 Q 896.9497 79.142624 923.33057 52.76175 L 949.7115 26.380875 L 976.09235 26.380875 L 1002.4732 26.380875 L 1002.4732 0.0 z" svg:height="18.730421mm" draw:style-name="style-133" svg:viewBox="0.0 0.0 1635.6141 1873.0421" svg:width="16.356142mm" svg:x="123.462494mm" svg:y="200.75845mm"/>
          <draw:path svg:d="M 131.90437 633.141 L 105.5235 633.141 L 105.5235 606.76013 L 105.5235 606.76013 L 79.142624 606.76013 L 79.142624 580.3792 L 79.142624 580.3792 L 52.76175 580.3792 L 52.76175 580.3792 L 52.76175 580.3792 L 52.76175 553.99835 L 52.76175 553.99835 L 26.380875 553.99835 L 26.380875 527.6175 L 26.380875 527.6175 L 0.0 527.6175 L 0.0 474.85574 L 0.0 448.47485 L 26.380875 448.47485 L 26.380875 422.094 L 26.380875 422.094 L 52.76175 422.094 L 52.76175 422.094 L 52.76175 422.094 L 52.76175 395.7131 L 52.76175 395.7131 L 290.1896 184.66612 Q 527.6175 -52.76175 580.3792 0.0 Q 633.141 26.380875 685.9027 52.76175 Q 738.6645 105.5235 712.2836 158.28525 Q 685.9027 211.047 606.76013 316.5705 Q 527.6175 422.094 501.2366 422.094 Q 474.85574 422.094 369.33224 553.99835 Q 263.80875 685.9027 211.047 659.52185 Q 158.28525 633.141 131.90437 633.141 z" svg:height="6.5952187mm" draw:style-name="style-134" svg:viewBox="0.0 0.0 712.2836 659.52185" svg:width="7.122836mm" svg:x="51.178894mm" svg:y="126.10058mm"/>
          <draw:path svg:d="M 79.142624 263.80875 L 79.142624 369.33224 L 52.76175 369.33224 L 26.380875 369.33224 L 26.380875 342.95135 L 26.380875 316.5705 L 0.0 158.28525 L 0.0 26.380875 L 26.380875 26.380875 L 79.142624 52.76175 L 79.142624 52.76175 L 79.142624 52.76175 L 131.90437 105.5235 Q 184.66612 158.28525 184.66612 184.66612 L 184.66612 184.66612 L 211.047 184.66612 L 211.047 211.047 L 211.047 211.047 L 237.42787 211.047 L 237.42787 211.047 L 237.42787 211.047 L 263.80875 237.42787 Q 290.1896 237.42787 290.1896 105.5235 Q 290.1896 0.0 316.5705 0.0 Q 342.95135 0.0 342.95135 52.76175 Q 369.33224 105.5235 448.47485 52.76175 Q 501.2366 0.0 580.3792 26.380875 Q 659.52185 52.76175 712.2836 79.142624 Q 712.2836 105.5235 712.2836 211.047 Q 712.2836 342.95135 553.99835 342.95135 Q 422.094 316.5705 395.7131 316.5705 Q 395.7131 290.1896 369.33224 316.5705 Q 369.33224 369.33224 290.1896 369.33224 Q 237.42787 342.95135 158.28525 263.80875 Q 79.142624 184.66612 79.142624 263.80875 z M 474.85574 211.047 Q 448.47485 105.5235 474.85574 79.142624 Q 501.2366 52.76175 580.3792 79.142624 Q 659.52185 105.5235 685.9027 158.28525 Q 712.2836 211.047 685.9027 263.80875 Q 659.52185 316.5705 553.99835 316.5705 Q 474.85574 316.5705 474.85574 211.047 z" svg:height="3.6933224mm" draw:style-name="style-135" svg:viewBox="0.0 0.0 712.2836 369.33224" svg:width="7.122836mm" svg:x="179.12613mm" svg:y="263.28113mm"/>
          <draw:path svg:d="M 448.47485 316.5705 L 448.47485 369.33224 L 448.47485 369.33224 Q 448.47485 395.7131 395.7131 422.094 Q 369.33224 474.85574 237.42787 474.85574 Q 131.90437 474.85574 79.142624 422.094 L 1.8189894E-12 369.33224 L 52.76175 369.33224 Q 131.90437 395.7131 211.047 395.7131 Q 290.1896 369.33224 290.1896 369.33224 Q 290.1896 369.33224 290.1896 342.95135 L 290.1896 316.5705 L 290.1896 316.5705 L 290.1896 316.5705 L 263.80875 290.1896 L 237.42787 263.80875 L 211.047 263.80875 Q 184.66612 263.80875 105.5235 211.047 L 26.380875 158.28525 L 26.380875 158.28525 L 26.380875 158.28525 L 26.380875 52.76175 Q 26.380875 0.0 211.047 0.0 Q 395.7131 0.0 395.7131 26.380875 Q 395.7131 52.76175 290.1896 52.76175 Q 184.66612 52.76175 184.66612 79.142624 Q 184.66612 105.5235 290.1896 158.28525 Q 395.7131 211.047 395.7131 237.42787 Q 448.47485 263.80875 448.47485 316.5705 z" svg:height="4.7485576mm" draw:style-name="style-136" svg:viewBox="0.0 0.0 448.47485 474.85574" svg:width="4.4847484mm" svg:x="120.032974mm" svg:y="26.908491mm"/>
          <draw:path svg:d="M 26.380875 0.0 L 52.76175 0.0 L 158.28525 26.380875 Q 237.42787 52.76175 263.80875 52.76175 Q 316.5705 52.76175 369.33224 26.380875 L 395.7131 26.380875 L 395.7131 79.142624 Q 395.7131 158.28525 474.85574 184.66612 Q 527.6175 237.42787 527.6175 290.1896 Q 527.6175 342.95135 527.6175 369.33224 L 527.6175 369.33224 L 501.2366 369.33224 Q 474.85574 369.33224 369.33224 369.33224 L 237.42787 369.33224 L 237.42787 342.95135 Q 211.047 342.95135 211.047 316.5705 Q 211.047 290.1896 211.047 184.66612 L 211.047 79.142624 L 184.66612 79.142624 L 184.66612 52.76175 L 184.66612 52.76175 L 158.28525 52.76175 L 158.28525 52.76175 L 158.28525 52.76175 L 105.5235 52.76175 L 79.142624 52.76175 L 79.142624 52.76175 L 52.76175 52.76175 L 52.76175 211.047 L 52.76175 342.95135 L 26.380875 342.95135 L 26.380875 316.5705 L 26.380875 316.5705 L 0.0 316.5705 L 0.0 211.047 L 0.0 105.5235 L 0.0 52.76175 Q 0.0 0.0 26.380875 0.0 z" svg:height="3.6933224mm" draw:style-name="style-137" svg:viewBox="0.0 0.0 527.6175 369.33224" svg:width="5.276175mm" svg:x="190.46991mm" svg:y="247.4526mm"/>
          <draw:path svg:d="M 685.9027 0.0 L 685.9027 0.0 L 712.2836 0.0 L 712.2836 0.0 L 844.188 0.0 Q 976.09235 26.380875 1055.235 26.380875 L 1107.9967 26.380875 L 1134.3776 52.76175 L 1160.7584 52.76175 L 1160.7584 79.142624 L 1160.7584 131.90437 L 1134.3776 158.28525 L 1107.9967 184.66612 L 1107.9967 211.047 L 1107.9967 237.42787 L 1081.6158 290.1896 L 1055.235 316.5705 L 1055.235 316.5705 L 1055.235 342.95135 L 1055.235 342.95135 L 1055.235 342.95135 L 1028.8541 342.95135 L 1028.8541 342.95135 L 844.188 369.33224 Q 633.141 395.7131 527.6175 448.47485 Q 422.094 527.6175 395.7131 606.76013 Q 369.33224 659.52185 342.95135 765.04535 Q 316.5705 844.188 369.33224 976.09235 Q 422.094 1134.3776 527.6175 1239.9011 Q 659.52185 1345.4246 844.188 1345.4246 Q 1002.4732 1345.4246 1107.9967 1239.9011 Q 1213.5203 1187.1393 1187.1393 1081.6158 Q 1160.7584 1002.4732 1160.7584 923.33057 L 1160.7584 870.56885 L 1160.7584 870.56885 L 1160.7584 870.56885 L 1213.5203 844.188 L 1239.9011 817.80707 L 1266.282 817.80707 L 1292.6628 817.80707 L 1345.4246 791.4262 L 1398.1863 765.04535 L 1424.5673 765.04535 L 1450.9481 765.04535 L 1450.9481 791.4262 L 1477.329 817.80707 L 1477.329 896.9497 Q 1530.0907 976.09235 1530.0907 976.09235 L 1530.0907 976.09235 L 1556.4716 1028.8541 Q 1582.8524 1107.9967 1582.8524 1213.5203 Q 1556.4716 1292.6628 1424.5673 1450.9481 Q 1292.6628 1556.4716 1187.1393 1609.2333 Q 1081.6158 1661.9951 923.33057 1688.376 Q 765.04535 1714.7568 685.9027 1688.376 L 580.3792 1688.376 L 580.3792 1688.376 L 580.3792 1661.9951 L 553.99835 1661.9951 L 527.6175 1661.9951 L 474.85574 1635.6141 Q 448.47485 1609.2333 342.95135 1556.4716 Q 237.42787 1450.9481 131.90437 1292.6628 Q 0.0 1107.9967 0.0 896.9497 Q 0.0 685.9027 52.76175 527.6175 Q 105.5235 369.33224 211.047 263.80875 Q 316.5705 158.28525 501.2366 79.142624 L 685.9027 26.380875 L 685.9027 0.0 z" svg:height="16.883759mm" draw:style-name="style-138" svg:viewBox="0.0 0.0 1582.8524 1688.376" svg:width="15.828525mm" svg:x="28.491344mm" svg:y="215.53174mm"/>
          <draw:path svg:d="M 158.28525 0.0 Q 290.1896 -26.380875 290.1896 26.380875 Q 290.1896 52.76175 211.047 52.76175 Q 131.90437 79.142624 263.80875 105.5235 Q 395.7131 131.90437 395.7131 184.66612 Q 395.7131 263.80875 342.95135 316.5705 Q 316.5705 342.95135 211.047 369.33224 Q 105.5235 395.7131 79.142624 342.95135 Q 26.380875 342.95135 1.8189894E-12 211.047 Q -26.380875 79.142624 1.8189894E-12 52.76175 Q 26.380875 26.380875 158.28525 0.0 z M 79.142624 158.28525 Q 79.142624 131.90437 79.142624 131.90437 Q 79.142624 131.90437 79.142624 131.90437 Q 79.142624 158.28525 79.142624 158.28525 z" svg:height="3.6933224mm" draw:style-name="style-139" svg:viewBox="0.0 0.0 395.7131 369.33224" svg:width="3.9571311mm" svg:x="140.08244mm" svg:y="20.313272mm"/>
          <draw:path svg:d="M 369.33224 0.0 L 395.7131 0.0 L 369.33224 79.142624 Q 342.95135 158.28525 237.42787 342.95135 Q 79.142624 501.2366 79.142624 553.99835 Q 79.142624 606.76013 52.76175 606.76013 L 52.76175 606.76013 L 52.76175 553.99835 L 52.76175 527.6175 L 26.380875 527.6175 L 9.094947E-13 527.6175 L 9.094947E-13 501.2366 L 9.094947E-13 501.2366 L 9.094947E-13 501.2366 L 26.380875 501.2366 L 26.380875 474.85574 L 26.380875 448.47485 L 52.76175 369.33224 Q 79.142624 290.1896 105.5235 237.42787 L 131.90437 158.28525 L 237.42787 79.142624 Q 342.95135 26.380875 369.33224 0.0 z" svg:height="6.067601mm" draw:style-name="style-140" svg:viewBox="0.0 0.0 395.7131 606.76013" svg:width="3.9571311mm" svg:x="80.98928mm" svg:y="76.24072mm"/>
          <draw:path svg:d="M 79.142624 26.380875 L 79.142624 0.0 L 105.5235 0.0 L 131.90437 0.0 L 131.90437 52.76175 Q 131.90437 105.5235 158.28525 131.90437 L 158.28525 158.28525 L 237.42787 158.28525 L 290.1896 158.28525 L 290.1896 79.142624 L 290.1896 0.0 L 316.5705 0.0 L 342.95135 0.0 L 342.95135 26.380875 L 342.95135 26.380875 L 369.33224 158.28525 L 369.33224 290.1896 L 369.33224 316.5705 L 369.33224 369.33224 L 342.95135 369.33224 Q 316.5705 369.33224 316.5705 316.5705 Q 290.1896 263.80875 237.42787 263.80875 Q 158.28525 237.42787 158.28525 316.5705 L 158.28525 369.33224 L 131.90437 369.33224 L 79.142624 369.33224 L 79.142624 316.5705 Q 79.142624 237.42787 26.380875 237.42787 Q 0.0 237.42787 0.0 211.047 Q 0.0 158.28525 26.380875 158.28525 L 52.76175 131.90437 L 79.142624 131.90437 Q 79.142624 105.5235 79.142624 105.5235 L 79.142624 105.5235 L 79.142624 105.5235 Q 79.142624 79.142624 79.142624 52.76175 L 79.142624 26.380875 L 79.142624 26.380875 z" svg:height="3.6933224mm" draw:style-name="style-141" svg:viewBox="0.0 0.0 369.33224 369.33224" svg:width="3.6933224mm" svg:x="143.24815mm" svg:y="263.80875mm"/>
          <draw:path svg:d="M 105.5235 131.90437 L 131.90437 26.380875 L 158.28525 0.0 Q 184.66612 0.0 184.66612 158.28525 L 211.047 316.5705 L 211.047 342.95135 Q 211.047 369.33224 158.28525 369.33224 Q 131.90437 369.33224 131.90437 290.1896 Q 105.5235 237.42787 79.142624 290.1896 L 52.76175 316.5705 L 52.76175 290.1896 Q 52.76175 290.1896 26.380875 263.80875 L 0.0 237.42787 L 26.380875 237.42787 Q 52.76175 237.42787 105.5235 131.90437 z" svg:height="3.6933224mm" draw:style-name="style-142" svg:viewBox="0.0 0.0 211.047 369.33224" svg:width="2.1104698mm" svg:x="190.46991mm" svg:y="271.98682mm"/>
          <draw:path svg:d="M 1266.282 131.90437 L 1450.9481 237.42787 L 1450.9481 263.80875 L 1477.329 263.80875 L 1477.329 290.1896 L 1477.329 316.5705 L 1424.5673 290.1896 Q 1371.8054 290.1896 1345.4246 342.95135 Q 1319.0437 395.7131 1371.8054 448.47485 Q 1371.8054 501.2366 1371.8054 580.3792 Q 1371.8054 659.52185 1398.1863 685.9027 Q 1424.5673 685.9027 1424.5673 765.04535 Q 1424.5673 844.188 1371.8054 870.56885 Q 1292.6628 923.33057 1319.0437 923.33057 Q 1319.0437 949.7115 1292.6628 1055.235 Q 1266.282 1134.3776 1213.5203 1160.7584 Q 1160.7584 1160.7584 1160.7584 1187.1393 Q 1160.7584 1213.5203 1213.5203 1213.5203 Q 1239.9011 1213.5203 1213.5203 1239.9011 Q 1213.5203 1292.6628 1107.9967 1292.6628 Q 1028.8541 1292.6628 896.9497 1319.0437 Q 738.6645 1345.4246 712.2836 1319.0437 Q 685.9027 1292.6628 606.76013 1266.282 Q 527.6175 1239.9011 448.47485 1239.9011 Q 369.33224 1239.9011 369.33224 1266.282 Q 369.33224 1292.6628 316.5705 1292.6628 Q 237.42787 1292.6628 158.28525 1292.6628 L 105.5235 1292.6628 L 105.5235 1292.6628 L 105.5235 1292.6628 L 105.5235 1292.6628 Q 105.5235 1292.6628 52.76175 1213.5203 Q 0.0 1134.3776 0.0 896.9497 Q 0.0 659.52185 0.0 553.99835 Q 52.76175 474.85574 158.28525 342.95135 Q 263.80875 184.66612 422.094 105.5235 Q 580.3792 26.380875 765.04535 3.6379788E-12 Q 949.7115 -26.380875 1028.8541 26.380875 Q 1107.9967 26.380875 1266.282 131.90437 z M 738.6645 1266.282 Q 738.6645 1239.9011 791.4262 1266.282 Q 844.188 1266.282 844.188 1266.282 Q 844.188 1292.6628 791.4262 1292.6628 Q 765.04535 1292.6628 765.04535 1266.282 Q 738.6645 1266.282 738.6645 1266.282 z" svg:height="13.190437mm" draw:style-name="style-143" svg:viewBox="0.0 0.0 1477.329 1319.0437" svg:width="14.77329mm" svg:x="105.5235mm" svg:y="267.23825mm"/>
          <draw:path svg:d="M 949.7115 1820.2803 L 949.7115 1820.2803 L 949.7115 1846.6611 L 923.33057 1846.6611 L 923.33057 1846.6611 L 923.33057 1873.0421 L 896.9497 1873.0421 L 870.56885 1873.0421 L 817.80707 1899.423 L 791.4262 1925.8038 L 765.04535 1925.8038 L 738.6645 1925.8038 L 659.52185 1925.8038 L 606.76013 1925.8038 L 606.76013 1925.8038 L 606.76013 1925.8038 L 580.3792 1873.0421 Q 553.99835 1846.6611 290.1896 1134.3776 L 26.380875 448.47485 L 0.0 422.094 L 0.0 395.7131 L 26.380875 395.7131 L 52.76175 395.7131 L 79.142624 369.33224 L 105.5235 342.95135 L 158.28525 342.95135 L 211.047 342.95135 L 290.1896 316.5705 L 342.95135 316.5705 L 501.2366 685.9027 Q 659.52185 1055.235 659.52185 1081.6158 L 659.52185 1134.3776 L 923.33057 1055.235 Q 1160.7584 976.09235 1187.1393 949.7115 L 1213.5203 949.7115 L 1213.5203 870.56885 Q 1187.1393 817.80707 1081.6158 501.2366 L 923.33057 158.28525 L 949.7115 105.5235 Q 949.7115 26.380875 1081.6158 0.0 Q 1239.9011 -52.76175 1556.4716 712.2836 Q 1846.6611 1503.7098 1688.376 1556.4716 Q 1530.0907 1609.2333 1450.9481 1450.9481 Q 1371.8054 1292.6628 1134.3776 1345.4246 Q 896.9497 1450.9481 870.56885 1450.9481 Q 817.80707 1477.329 870.56885 1661.9951 Q 923.33057 1820.2803 949.7115 1820.2803 z" svg:height="19.258038mm" draw:style-name="style-144" svg:viewBox="0.0 0.0 1688.376 1925.8038" svg:width="16.883759mm" svg:x="173.32234mm" svg:y="181.2366mm"/>
          <draw:path svg:d="M 52.76175 448.47485 L 0.0 395.7131 L 0.0 237.42787 Q 0.0 105.5235 26.380875 79.142624 Q 52.76175 26.380875 105.5235 0.0 Q 131.90437 -26.380875 263.80875 0.0 Q 395.7131 26.380875 448.47485 79.142624 Q 527.6175 158.28525 501.2366 290.1896 Q 474.85574 395.7131 422.094 448.47485 Q 369.33224 501.2366 237.42787 501.2366 Q 105.5235 501.2366 52.76175 448.47485 z" svg:height="5.0123663mm" draw:style-name="style-145" svg:viewBox="0.0 0.0 501.2366 501.2366" svg:width="5.0123663mm" svg:x="39.571312mm" svg:y="248.24402mm"/>
          <draw:path svg:d="M 1371.8054 1556.4716 L 1371.8054 1582.8524 L 1398.1863 1609.2333 L 1398.1863 1661.9951 L 1371.8054 1661.9951 L 1345.4246 1661.9951 L 1319.0437 1688.376 L 1292.6628 1714.7568 L 1266.282 1714.7568 L 1239.9011 1714.7568 L 1213.5203 1741.1377 L 1160.7584 1767.5186 L 1107.9967 1767.5186 L 1081.6158 1767.5186 L 1081.6158 1741.1377 L 1055.235 1741.1377 L 1055.235 1714.7568 L 1055.235 1688.376 L 1028.8541 1661.9951 Q 1002.4732 1609.2333 791.4262 1055.235 Q 580.3792 501.2366 474.85574 553.99835 Q 369.33224 553.99835 237.42787 606.76013 L 105.5235 606.76013 L 105.5235 606.76013 L 105.5235 606.76013 L 79.142624 553.99835 L 52.76175 527.6175 L 52.76175 501.2366 L 52.76175 474.85574 L 26.380875 448.47485 L 1.8189894E-12 395.7131 L 1.8189894E-12 395.7131 L 1.8189894E-12 395.7131 L 1.8189894E-12 369.33224 L 1.8189894E-12 369.33224 L 26.380875 369.33224 L 26.380875 342.95135 L 52.76175 342.95135 L 79.142624 342.95135 L 685.9027 105.5235 Q 1292.6628 -131.90437 1345.4246 0.0 Q 1371.8054 131.90437 1160.7584 237.42787 Q 923.33057 342.95135 1134.3776 923.33057 Q 1371.8054 1530.0907 1371.8054 1556.4716 z" svg:height="17.675186mm" draw:style-name="style-146" svg:viewBox="0.0 0.0 1398.1863 1767.5186" svg:width="13.981863mm" svg:x="130.32152mm" svg:y="222.39076mm"/>
          <draw:path svg:d="M 1635.6141 1319.0437 L 1661.9951 1345.4246 L 1661.9951 1345.4246 L 1661.9951 1345.4246 L 1661.9951 1371.8054 L 1661.9951 1371.8054 L 1635.6141 1371.8054 L 1635.6141 1398.1863 L 1609.2333 1398.1863 L 1582.8524 1398.1863 L 1556.4716 1424.5673 L 1530.0907 1450.9481 L 1503.7098 1450.9481 L 1477.329 1450.9481 L 1450.9481 1477.329 L 1398.1863 1503.7098 L 1345.4246 1503.7098 L 1319.0437 1503.7098 L 1319.0437 1477.329 Q 1292.6628 1450.9481 1239.9011 1319.0437 Q 1187.1393 1187.1393 923.33057 1266.282 Q 633.141 1345.4246 633.141 1371.8054 Q 606.76013 1398.1863 659.52185 1556.4716 L 712.2836 1741.1377 L 712.2836 1741.1377 L 712.2836 1767.5186 L 659.52185 1767.5186 L 633.141 1767.5186 L 606.76013 1793.8994 L 580.3792 1820.2803 L 553.99835 1820.2803 L 527.6175 1820.2803 L 474.85574 1820.2803 L 422.094 1820.2803 L 422.094 1820.2803 Q 395.7131 1820.2803 342.95135 1661.9951 Q 290.1896 1503.7098 184.66612 1530.0907 Q 105.5235 1556.4716 79.142624 1477.329 L 26.380875 1424.5673 L 26.380875 1398.1863 L 26.380875 1371.8054 L 0.0 1319.0437 Q 0.0 1266.282 79.142624 1239.9011 Q 131.90437 1213.5203 79.142624 1028.8541 Q 26.380875 817.80707 26.380875 606.76013 Q 26.380875 422.094 105.5235 316.5705 Q 184.66612 211.047 290.1896 131.90437 Q 395.7131 26.380875 474.85574 26.380875 Q 553.99835 -26.380875 712.2836 0.0 Q 870.56885 26.380875 1028.8541 105.5235 Q 1160.7584 184.66612 1213.5203 290.1896 Q 1292.6628 395.7131 1450.9481 844.188 Q 1609.2333 1292.6628 1635.6141 1319.0437 z M 580.3792 1055.235 L 553.99835 1081.6158 L 527.6175 1081.6158 L 501.2366 1081.6158 L 501.2366 1055.235 L 501.2366 1055.235 L 474.85574 1055.235 L 474.85574 1028.8541 L 474.85574 1028.8541 L 448.47485 1028.8541 L 448.47485 976.09235 L 448.47485 949.7115 L 422.094 923.33057 L 395.7131 896.9497 L 395.7131 712.2836 Q 395.7131 501.2366 474.85574 448.47485 Q 553.99835 395.7131 712.2836 395.7131 Q 844.188 395.7131 923.33057 553.99835 Q 1028.8541 712.2836 1028.8541 791.4262 Q 1055.235 870.56885 817.80707 949.7115 Q 606.76013 1028.8541 580.3792 1055.235 z" svg:height="18.202803mm" draw:style-name="style-147" svg:viewBox="0.0 0.0 1661.9951 1820.2803" svg:width="16.619951mm" svg:x="124.253914mm" svg:y="178.59851mm"/>
          <draw:path svg:d="M 131.90437 369.33224 L 0.0 290.1896 L 52.76175 158.28525 Q 79.142624 0.0 211.047 0.0 Q 316.5705 0.0 290.1896 211.047 Q 263.80875 448.47485 131.90437 369.33224 z" svg:height="3.6933224mm" draw:style-name="style-148" svg:viewBox="0.0 0.0 290.1896 369.33224" svg:width="2.9018962mm" svg:x="98.13685mm" svg:y="121.35202mm"/>
          <draw:path svg:d="M 844.188 131.90437 L 844.188 131.90437 L 870.56885 211.047 Q 896.9497 316.5705 976.09235 342.95135 Q 1055.235 369.33224 1107.9967 316.5705 Q 1160.7584 290.1896 1160.7584 211.047 L 1160.7584 158.28525 L 1160.7584 158.28525 Q 1160.7584 158.28525 1187.1393 131.90437 L 1213.5203 105.5235 L 1213.5203 211.047 L 1213.5203 316.5705 L 1239.9011 316.5705 L 1239.9011 316.5705 L 1239.9011 342.95135 L 1266.282 342.95135 L 1266.282 211.047 L 1266.282 52.76175 L 1292.6628 52.76175 L 1292.6628 52.76175 L 1319.0437 52.76175 L 1371.8054 52.76175 L 1371.8054 52.76175 L 1371.8054 52.76175 L 1398.1863 52.76175 L 1398.1863 52.76175 L 1398.1863 79.142624 L 1424.5673 79.142624 L 1424.5673 184.66612 Q 1424.5673 290.1896 1424.5673 316.5705 Q 1424.5673 342.95135 1450.9481 342.95135 L 1450.9481 369.33224 L 1582.8524 369.33224 Q 1688.376 369.33224 1714.7568 369.33224 L 1741.1377 369.33224 L 1793.8994 369.33224 Q 1846.6611 369.33224 1846.6611 316.5705 Q 1873.0421 263.80875 1899.423 290.1896 L 1952.1847 290.1896 L 1952.1847 342.95135 L 1952.1847 395.7131 L 1925.8038 395.7131 L 1925.8038 369.33224 L 1899.423 369.33224 L 1873.0421 369.33224 L 1899.423 395.7131 Q 1925.8038 422.094 1952.1847 474.85574 Q 1952.1847 501.2366 1978.5656 501.2366 L 2004.9464 527.6175 L 1978.5656 527.6175 Q 1952.1847 527.6175 1952.1847 580.3792 Q 1952.1847 606.76013 1899.423 633.141 Q 1846.6611 633.141 1873.0421 633.141 Q 1899.423 659.52185 1873.0421 712.2836 Q 1846.6611 765.04535 1767.5186 738.6645 L 1688.376 685.9027 L 1609.2333 685.9027 L 1530.0907 685.9027 L 1530.0907 844.188 L 1530.0907 1002.4732 L 1477.329 1002.4732 L 1450.9481 1002.4732 L 1424.5673 1028.8541 L 1424.5673 1028.8541 L 1424.5673 949.7115 Q 1424.5673 844.188 1398.1863 765.04535 L 1398.1863 685.9027 L 1371.8054 685.9027 L 1345.4246 685.9027 L 1345.4246 712.2836 L 1319.0437 712.2836 L 1319.0437 765.04535 Q 1266.282 817.80707 1266.282 844.188 L 1266.282 870.56885 L 1239.9011 870.56885 L 1239.9011 896.9497 L 1213.5203 896.9497 L 1187.1393 896.9497 L 1187.1393 870.56885 L 1160.7584 870.56885 L 1160.7584 844.188 Q 1160.7584 791.4262 1134.3776 738.6645 Q 1107.9967 712.2836 1081.6158 685.9027 Q 1055.235 685.9027 1055.235 738.6645 L 1055.235 765.04535 L 1055.235 765.04535 Q 1055.235 765.04535 949.7115 765.04535 Q 844.188 765.04535 765.04535 738.6645 Q 712.2836 738.6645 685.9027 712.2836 Q 685.9027 685.9027 633.141 685.9027 Q 553.99835 685.9027 527.6175 738.6645 Q 501.2366 791.4262 422.094 791.4262 Q 316.5705 765.04535 342.95135 738.6645 Q 369.33224 738.6645 290.1896 659.52185 Q 211.047 606.76013 158.28525 606.76013 L 105.5235 606.76013 L 105.5235 580.3792 L 105.5235 553.99835 L 158.28525 553.99835 Q 184.66612 553.99835 184.66612 527.6175 Q 184.66612 501.2366 158.28525 501.2366 Q 131.90437 474.85574 158.28525 474.85574 L 158.28525 448.47485 L 184.66612 422.094 Q 184.66612 395.7131 105.5235 369.33224 Q 0.0 369.33224 0.0 211.047 L 0.0 26.380875 L 0.0 26.380875 L 0.0 0.0 L 52.76175 0.0 L 131.90437 0.0 L 131.90437 26.380875 L 105.5235 26.380875 L 105.5235 26.380875 L 105.5235 52.76175 L 52.76175 52.76175 Q 0.0 79.142624 0.0 105.5235 L 0.0 131.90437 L 26.380875 131.90437 L 26.380875 158.28525 L 105.5235 158.28525 L 184.66612 158.28525 L 263.80875 79.142624 Q 316.5705 0.0 395.7131 26.380875 Q 474.85574 52.76175 527.6175 0.0 Q 580.3792 0.0 659.52185 0.0 Q 738.6645 52.76175 738.6645 79.142624 Q 738.6645 105.5235 791.4262 105.5235 Q 817.80707 79.142624 817.80707 105.5235 Q 844.188 131.90437 844.188 131.90437 z" svg:height="10.288541mm" draw:style-name="style-149" svg:viewBox="0.0 0.0 2004.9464 1028.8541" svg:width="20.049465mm" svg:x="178.3347mm" svg:y="247.4526mm"/>
          <draw:path svg:d="M 26.380875 263.80875 L 26.380875 237.42787 L 52.76175 237.42787 L 52.76175 211.047 L 52.76175 211.047 L 79.142624 211.047 L 131.90437 105.5235 Q 211.047 0.0 237.42787 0.0 Q 290.1896 0.0 263.80875 211.047 Q 237.42787 422.094 211.047 422.094 Q 184.66612 422.094 184.66612 316.5705 Q 158.28525 211.047 79.142624 316.5705 Q -26.380875 422.094 0.0 369.33224 Q 26.380875 290.1896 26.380875 263.80875 z" svg:height="4.2209396mm" draw:style-name="style-150" svg:viewBox="0.0 0.0 263.80875 422.094" svg:width="2.6380875mm" svg:x="45.111294mm" svg:y="116.60346mm"/>
          <draw:path svg:d="M 0.0 105.5235 L 0.0 -3.6379788E-12 L 131.90437 -3.6379788E-12 Q 263.80875 26.380875 263.80875 105.5235 Q 263.80875 184.66612 263.80875 211.047 Q 263.80875 237.42787 158.28525 211.047 Q 79.142624 158.28525 52.76175 184.66612 Q 26.380875 211.047 0.0 105.5235 z" svg:height="2.1104698mm" draw:style-name="style-151" svg:viewBox="0.0 0.0 263.80875 211.047" svg:width="2.6380875mm" svg:x="160.39572mm" svg:y="260.11542mm"/>
          <draw:path svg:d="M 633.141 1820.2803 L 606.76013 1820.2803 L 606.76013 1793.8994 Q 580.3792 1767.5186 316.5705 1002.4732 L 0.0 263.80875 L 0.0 263.80875 L 0.0 263.80875 L 0.0 237.42787 L 0.0 237.42787 L 26.380875 237.42787 L 26.380875 211.047 L 369.33224 105.5235 Q 685.9027 0.0 949.7115 0.0 Q 1187.1393 0.0 1319.0437 105.5235 Q 1477.329 211.047 1582.8524 342.95135 Q 1688.376 474.85574 1688.376 553.99835 Q 1741.1377 633.141 1714.7568 844.188 Q 1688.376 1055.235 1609.2333 1213.5203 Q 1530.0907 1371.8054 1371.8054 1477.329 Q 1239.9011 1582.8524 949.7115 1688.376 Q 685.9027 1793.8994 633.141 1820.2803 z M 949.7115 1292.6628 L 949.7115 1319.0437 L 923.33057 1319.0437 L 896.9497 1319.0437 L 844.188 1319.0437 L 817.80707 1319.0437 L 817.80707 1319.0437 L 791.4262 1319.0437 L 791.4262 1292.6628 Q 791.4262 1266.282 659.52185 949.7115 Q 527.6175 633.141 527.6175 527.6175 L 474.85574 422.094 L 606.76013 369.33224 Q 712.2836 316.5705 896.9497 342.95135 Q 1107.9967 369.33224 1213.5203 501.2366 Q 1319.0437 633.141 1319.0437 844.188 Q 1319.0437 1028.8541 1187.1393 1134.3776 Q 1081.6158 1266.282 1028.8541 1266.282 Q 949.7115 1292.6628 949.7115 1292.6628 z" svg:height="18.202803mm" draw:style-name="style-152" svg:viewBox="0.0 0.0 1714.7568 1820.2803" svg:width="17.147568mm" svg:x="67.535034mm" svg:y="200.49464mm"/>
          <draw:path svg:d="M 211.047 26.380875 L 316.5705 0.0 L 369.33224 26.380875 Q 422.094 52.76175 422.094 52.76175 L 448.47485 52.76175 L 474.85574 105.5235 Q 527.6175 158.28525 501.2366 263.80875 Q 474.85574 369.33224 422.094 422.094 Q 342.95135 474.85574 263.80875 474.85574 Q 158.28525 474.85574 105.5235 422.094 Q 52.76175 369.33224 26.380875 316.5705 Q 0.0 290.1896 0.0 263.80875 L 0.0 211.047 L 26.380875 158.28525 Q 52.76175 131.90437 52.76175 105.5235 Q 105.5235 52.76175 211.047 26.380875 z" svg:height="4.7485576mm" draw:style-name="style-153" svg:viewBox="0.0 0.0 501.2366 474.85574" svg:width="5.0123663mm" svg:x="55.927452mm" svg:y="196.2737mm"/>
          <draw:path svg:d="M 527.6175 949.7115 L 474.85574 976.09235 L 422.094 976.09235 L 395.7131 976.09235 L 369.33224 976.09235 L 342.95135 976.09235 L 342.95135 976.09235 L 316.5705 976.09235 L 316.5705 949.7115 Q 316.5705 923.33057 158.28525 553.99835 L 0.0 158.28525 L 0.0 131.90437 L 0.0 79.142624 L 158.28525 26.380875 Q 290.1896 -26.380875 448.47485 3.6379788E-12 Q 580.3792 26.380875 633.141 52.76175 Q 685.9027 79.142624 712.2836 105.5235 Q 712.2836 131.90437 738.6645 131.90437 Q 765.04535 131.90437 817.80707 237.42787 Q 844.188 316.5705 844.188 501.2366 Q 844.188 712.2836 738.6645 817.80707 Q 633.141 923.33057 606.76013 923.33057 Q 580.3792 923.33057 527.6175 949.7115 z" svg:height="9.760923mm" draw:style-name="style-154" svg:viewBox="0.0 0.0 844.188 976.09235" svg:width="8.441879mm" svg:x="141.40149mm" svg:y="177.01567mm"/>
          <draw:path svg:d="M 844.188 26.380875 L 844.188 26.380875 L 976.09235 342.95135 Q 1107.9967 659.52185 1028.8541 685.9027 Q 949.7115 712.2836 844.188 448.47485 Q 738.6645 211.047 659.52185 211.047 Q 580.3792 211.047 474.85574 369.33224 Q 369.33224 527.6175 369.33224 633.141 Q 369.33224 738.6645 369.33224 791.4262 L 369.33224 817.80707 L 395.7131 844.188 L 422.094 870.56885 L 422.094 896.9497 L 422.094 949.7115 L 395.7131 949.7115 L 369.33224 949.7115 L 316.5705 976.09235 L 263.80875 976.09235 L 263.80875 896.9497 L 263.80875 844.188 L 237.42787 844.188 L 237.42787 844.188 L 237.42787 817.80707 Q 211.047 817.80707 131.90437 580.3792 L 52.76175 369.33224 L 26.380875 342.95135 L 0.0 316.5705 L 0.0 263.80875 L 0.0 237.42787 L 26.380875 237.42787 L 26.380875 211.047 L 52.76175 211.047 L 105.5235 211.047 L 105.5235 184.66612 L 105.5235 184.66612 L 131.90437 184.66612 L 131.90437 211.047 L 131.90437 211.047 L 158.28525 211.047 L 158.28525 263.80875 Q 211.047 316.5705 211.047 369.33224 L 211.047 395.7131 L 237.42787 395.7131 L 237.42787 422.094 L 263.80875 422.094 L 263.80875 422.094 L 263.80875 395.7131 L 263.80875 395.7131 L 290.1896 369.33224 Q 316.5705 316.5705 316.5705 263.80875 Q 369.33224 237.42787 474.85574 105.5235 L 606.76013 0.0 L 712.2836 0.0 Q 817.80707 0.0 844.188 26.380875 z" svg:height="9.760923mm" draw:style-name="style-155" svg:viewBox="0.0 0.0 1028.8541 976.09235" svg:width="10.288541mm" svg:x="27.43611mm" svg:y="250.09068mm"/>
          <draw:path svg:d="M 3983.512 26.380875 L 4062.6545 -9.094947E-13 L 4062.6545 26.380875 L 4062.6545 52.76175 L 4115.4165 52.76175 Q 4168.178 52.76175 4194.559 79.142624 L 4194.559 79.142624 L 4194.559 79.142624 L 4194.559 105.5235 L 4115.4165 131.90437 Q 4062.6545 158.28525 4009.8928 237.42787 Q 3983.512 290.1896 3877.9885 342.95135 Q 3798.846 395.7131 3640.5605 580.3792 Q 3482.2754 765.04535 3455.8945 765.04535 Q 3429.5137 765.04535 3429.5137 791.4262 Q 3429.5137 817.80707 2901.8962 1213.5203 Q 2374.2786 1609.2333 2004.9464 1873.0421 Q 1609.2333 2136.8508 1582.8524 2136.8508 L 1556.4716 2136.8508 L 1556.4716 2163.2317 L 1530.0907 2163.2317 L 1530.0907 2163.2317 L 1530.0907 2189.6125 L 1530.0907 2189.6125 L 1530.0907 2189.6125 L 1503.7098 2189.6125 L 1503.7098 2189.6125 L 1503.7098 2215.9934 L 1477.329 2215.9934 L 1477.329 2215.9934 L 1477.329 2242.3743 L 1477.329 2242.3743 L 1477.329 2242.3743 L 1450.9481 2242.3743 L 1450.9481 2242.3743 L 1450.9481 2268.7551 L 1424.5673 2268.7551 L 1424.5673 2295.136 L 1424.5673 2347.8977 L 1424.5673 2347.8977 L 1424.5673 2347.8977 L 1424.5673 2374.2786 L 1424.5673 2374.2786 L 1450.9481 2400.6594 L 1477.329 2427.0405 L 1477.329 2453.4214 L 1477.329 2479.8022 L 1503.7098 2479.8022 L 1503.7098 2506.183 L 1503.7098 2506.183 L 1530.0907 2506.183 L 1530.0907 2532.564 L 1530.0907 2558.9448 L 1556.4716 2558.9448 L 1556.4716 2558.9448 L 1582.8524 2585.3257 L 1582.8524 2585.3257 L 1582.8524 2585.3257 L 1582.8524 2611.7065 L 1582.8524 2611.7065 L 1582.8524 2611.7065 L 1609.2333 2638.0874 L 1635.6141 2664.4683 L 1635.6141 2690.849 L 1635.6141 2717.23 L 1661.9951 2717.23 L 1688.376 2717.23 L 1688.376 2743.6108 L 1688.376 2769.9917 L 1635.6141 2769.9917 L 1609.2333 2769.9917 L 1609.2333 2769.9917 L 1582.8524 2743.6108 L 1582.8524 2743.6108 L 1582.8524 2743.6108 L 1582.8524 2717.23 L 1582.8524 2717.23 L 1556.4716 2717.23 L 1556.4716 2717.23 L 1556.4716 2717.23 L 1530.0907 2690.849 L 1530.0907 2690.849 L 1530.0907 2664.4683 L 1530.0907 2664.4683 L 1530.0907 2664.4683 L 1503.7098 2638.0874 Q 1477.329 2611.7065 1424.5673 2532.564 L 1371.8054 2453.4214 L 1371.8054 2427.0405 L 1371.8054 2427.0405 L 1345.4246 2427.0405 L 1345.4246 2400.6594 L 1345.4246 2400.6594 L 1319.0437 2400.6594 L 1319.0437 2400.6594 L 1319.0437 2400.6594 L 1319.0437 2374.2786 L 1319.0437 2374.2786 L 1292.6628 2374.2786 L 1292.6628 2347.8977 L 1266.282 2347.8977 L 1239.9011 2347.8977 L 1239.9011 2374.2786 L 1213.5203 2400.6594 L 1213.5203 2400.6594 L 1213.5203 2400.6594 L 1213.5203 2427.0405 L 1213.5203 2427.0405 L 949.7115 2743.6108 Q 685.9027 3033.8005 633.141 3112.943 Q 580.3792 3165.7048 553.99835 3192.0857 L 553.99835 3192.0857 L 553.99835 3192.0857 L 527.6175 3192.0857 L 527.6175 3192.0857 L 527.6175 3192.0857 L 527.6175 3218.4666 L 527.6175 3218.4666 L 501.2366 3218.4666 L 501.2366 3244.8474 L 501.2366 3244.8474 L 474.85574 3244.8474 L 474.85574 3244.8474 L 474.85574 3244.8474 L 448.47485 3271.2283 L 422.094 3271.2283 L 422.094 3297.6094 Q 422.094 3323.9902 395.7131 3350.371 Q 369.33224 3350.371 342.95135 3376.752 Q 342.95135 3403.1328 290.1896 3429.5137 Q 237.42787 3455.8945 211.047 3482.2754 L 184.66612 3508.6562 L 184.66612 3508.6562 L 158.28525 3508.6562 L 158.28525 3508.6562 L 158.28525 3508.6562 L 131.90437 3535.037 L 105.5235 3561.418 L 105.5235 3561.418 L 105.5235 3561.418 L 79.142624 3561.418 L 79.142624 3561.418 L 79.142624 3587.7988 L 52.76175 3587.7988 L 52.76175 3587.7988 L 52.76175 3614.1797 L 26.380875 3614.1797 L 0.0 3614.1797 L 0.0 3561.418 L 0.0 3535.037 L 26.380875 3508.6562 L 26.380875 3482.2754 L 52.76175 3482.2754 L 79.142624 3455.8945 L 79.142624 3455.8945 L 105.5235 3455.8945 L 105.5235 3455.8945 L 105.5235 3455.8945 L 105.5235 3429.5137 L 105.5235 3429.5137 L 131.90437 3429.5137 L 131.90437 3403.1328 L 158.28525 3403.1328 Q 184.66612 3403.1328 211.047 3350.371 Q 211.047 3323.9902 237.42787 3323.9902 Q 263.80875 3297.6094 369.33224 3192.0857 Q 474.85574 3086.5623 501.2366 3007.4197 Q 527.6175 2954.658 474.85574 2928.277 Q 448.47485 2875.5154 422.094 2769.9917 L 422.094 2638.0874 L 422.094 2611.7065 L 422.094 2585.3257 L 448.47485 2585.3257 L 448.47485 2558.9448 L 448.47485 2558.9448 L 474.85574 2558.9448 L 474.85574 2558.9448 L 474.85574 2558.9448 L 474.85574 2532.564 L 474.85574 2532.564 L 501.2366 2532.564 L 501.2366 2506.183 L 501.2366 2506.183 L 527.6175 2506.183 L 553.99835 2611.7065 Q 580.3792 2743.6108 606.76013 2743.6108 Q 606.76013 2769.9917 606.76013 2769.9917 L 633.141 2769.9917 L 633.141 2769.9917 L 633.141 2769.9917 L 633.141 2796.3726 L 633.141 2796.3726 L 659.52185 2796.3726 L 659.52185 2822.7534 L 685.9027 2822.7534 L 738.6645 2822.7534 L 738.6645 2796.3726 L 738.6645 2796.3726 L 765.04535 2769.9917 L 791.4262 2743.6108 L 791.4262 2743.6108 L 791.4262 2717.23 L 791.4262 2717.23 L 791.4262 2717.23 L 817.80707 2717.23 Q 817.80707 2717.23 870.56885 2638.0874 Q 949.7115 2558.9448 1055.235 2374.2786 Q 1160.7584 2189.6125 1239.9011 2163.2317 Q 1319.0437 2136.8508 1477.329 2057.7083 Q 1609.2333 1952.1847 1609.2333 1925.8038 Q 1609.2333 1899.423 1688.376 1873.0421 Q 1741.1377 1820.2803 2084.089 1609.2333 Q 2427.0405 1345.4246 3007.4197 949.7115 Q 3561.418 553.99835 3587.7988 448.47485 Q 3640.5605 316.5705 3746.0842 290.1896 Q 3851.6077 290.1896 3877.9885 184.66612 Q 3904.3694 52.76175 3983.512 26.380875 z" svg:height="36.141796mm" draw:style-name="style-156" svg:viewBox="0.0 0.0 4194.559 3614.1797" svg:width="41.94559mm" svg:x="39.043694mm" svg:y="80.46166mm"/>
          <draw:path svg:d="M 2031.3273 685.9027 L 2031.3273 712.2836 L 2057.7083 738.6645 L 2084.089 765.04535 L 2084.089 765.04535 L 2084.089 791.4262 L 2084.089 791.4262 L 2084.089 791.4262 L 2110.47 791.4262 L 2110.47 791.4262 L 2110.47 817.80707 L 2136.8508 817.80707 L 2136.8508 844.188 L 2136.8508 844.188 L 2136.8508 844.188 L 2136.8508 844.188 L 2110.47 870.56885 L 2084.089 896.9497 L 2084.089 896.9497 L 2084.089 896.9497 L 2084.089 923.33057 L 2084.089 923.33057 L 2057.7083 923.33057 L 2031.3273 896.9497 L 2004.9464 896.9497 L 1978.5656 896.9497 L 1925.8038 870.56885 L 1873.0421 844.188 L 1846.6611 844.188 Q 1820.2803 844.188 1688.376 791.4262 Q 1556.4716 765.04535 1556.4716 633.141 Q 1556.4716 501.2366 1503.7098 422.094 Q 1424.5673 316.5705 1292.6628 263.80875 Q 1134.3776 211.047 923.33057 211.047 Q 712.2836 211.047 553.99835 263.80875 Q 369.33224 316.5705 263.80875 422.094 Q 131.90437 527.6175 131.90437 633.141 L 105.5235 738.6645 L 52.76175 738.6645 L 9.094947E-13 738.6645 L 9.094947E-13 712.2836 L 9.094947E-13 712.2836 L 9.094947E-13 633.141 L 26.380875 580.3792 L 79.142624 448.47485 Q 158.28525 316.5705 316.5705 184.66612 Q 474.85574 52.76175 580.3792 26.380875 Q 685.9027 0.0 1002.4732 0.0 Q 1319.0437 0.0 1530.0907 131.90437 Q 1741.1377 263.80875 1873.0421 448.47485 Q 2031.3273 659.52185 2031.3273 685.9027 z" svg:height="9.233306mm" draw:style-name="style-157" svg:viewBox="0.0 0.0 2136.8508 923.33057" svg:width="21.368507mm" svg:x="76.76834mm" svg:y="37.460842mm"/>
          <draw:path svg:d="M 131.90437 158.28525 L 26.380875 158.28525 L 0.0 79.142624 Q -26.380875 0.0 131.90437 0.0 Q 263.80875 0.0 263.80875 79.142624 Q 263.80875 158.28525 131.90437 158.28525 z" svg:height="1.5828525mm" draw:style-name="style-158" svg:viewBox="0.0 0.0 263.80875 158.28525" svg:width="2.6380875mm" svg:x="95.234955mm" svg:y="27.43611mm"/>
          <draw:path svg:d="M -1.8189894E-12 158.28525 Q -26.380875 -26.380875 52.76175 0.0 Q 158.28525 0.0 184.66612 131.90437 Q 211.047 263.80875 184.66612 290.1896 Q 158.28525 316.5705 79.142624 342.95135 Q -1.8189894E-12 342.95135 -1.8189894E-12 158.28525 z" svg:height="3.4295137mm" draw:style-name="style-159" svg:viewBox="0.0 0.0 184.66612 342.95135" svg:width="1.8466612mm" svg:x="144.03957mm" svg:y="247.98021mm"/>
          <draw:path svg:d="M 1398.1863 1582.8524 L 1398.1863 1609.2333 L 1424.5673 1635.6141 L 1424.5673 1661.9951 L 1398.1863 1661.9951 L 1345.4246 1688.376 L 1319.0437 1688.376 L 1292.6628 1688.376 L 1239.9011 1714.7568 L 1213.5203 1741.1377 L 1187.1393 1741.1377 L 1160.7584 1741.1377 L 1134.3776 1741.1377 L 1107.9967 1741.1377 L 1107.9967 1741.1377 L 1081.6158 1741.1377 L 1081.6158 1714.7568 L 1081.6158 1688.376 L 1055.235 1661.9951 Q 1028.8541 1635.6141 817.80707 1107.9967 Q 606.76013 553.99835 553.99835 553.99835 Q 501.2366 527.6175 342.95135 606.76013 L 184.66612 685.9027 L 131.90437 685.9027 L 105.5235 685.9027 L 105.5235 659.52185 L 79.142624 659.52185 L 79.142624 633.141 L 79.142624 606.76013 L 52.76175 580.3792 L 26.380875 527.6175 L 26.380875 501.2366 L 26.380875 474.85574 L 9.094947E-13 422.094 L 9.094947E-13 369.33224 L 26.380875 369.33224 L 79.142624 369.33224 L 712.2836 105.5235 Q 1319.0437 -131.90437 1371.8054 0.0 Q 1398.1863 158.28525 1187.1393 263.80875 Q 976.09235 369.33224 1055.235 633.141 Q 1134.3776 923.33057 1266.282 1213.5203 Q 1398.1863 1530.0907 1398.1863 1582.8524 z" svg:height="17.411377mm" draw:style-name="style-160" svg:viewBox="0.0 0.0 1424.5673 1741.1377" svg:width="14.245672mm" svg:x="70.436935mm" svg:y="245.86975mm"/>
          <draw:path svg:d="M 1266.282 0.0 L 1450.9481 0.0 L 1477.329 0.0 Q 1503.7098 0.0 1503.7098 26.380875 Q 1530.0907 52.76175 1530.0907 105.5235 L 1530.0907 158.28525 L 1266.282 158.28525 Q 1028.8541 184.66612 896.9497 184.66612 Q 791.4262 184.66612 685.9027 237.42787 L 580.3792 290.1896 L 580.3792 290.1896 L 580.3792 290.1896 L 580.3792 448.47485 L 580.3792 606.76013 L 580.3792 606.76013 L 580.3792 606.76013 L 712.2836 606.76013 Q 844.188 580.3792 1028.8541 501.2366 Q 1187.1393 448.47485 1292.6628 422.094 Q 1371.8054 422.094 1398.1863 448.47485 L 1398.1863 448.47485 L 1345.4246 580.3792 Q 1292.6628 712.2836 1239.9011 738.6645 Q 1213.5203 765.04535 1187.1393 817.80707 L 1187.1393 896.9497 L 1187.1393 896.9497 L 1160.7584 896.9497 L 1160.7584 896.9497 L 1160.7584 923.33057 L 1107.9967 923.33057 L 1081.6158 923.33057 L 1081.6158 923.33057 L 1107.9967 896.9497 L 1107.9967 844.188 L 1107.9967 791.4262 L 1002.4732 791.4262 Q 870.56885 817.80707 580.3792 923.33057 L 263.80875 1028.8541 L 237.42787 1028.8541 L 211.047 1028.8541 L 211.047 1028.8541 L 211.047 1002.4732 L 211.047 1002.4732 L 211.047 1002.4732 L 211.047 923.33057 L 211.047 844.188 L 211.047 817.80707 L 211.047 765.04535 L 184.66612 712.2836 Q 158.28525 659.52185 105.5235 448.47485 L 0.0 263.80875 L 0.0 237.42787 L 0.0 184.66612 L 52.76175 184.66612 L 79.142624 184.66612 L 422.094 105.5235 Q 791.4262 26.380875 923.33057 26.380875 Q 1055.235 26.380875 1266.282 0.0 z" svg:height="10.288541mm" draw:style-name="style-161" svg:viewBox="0.0 0.0 1530.0907 1028.8541" svg:width="15.300907mm" svg:x="126.10058mm" svg:y="130.58533mm"/>
          <draw:path svg:d="M 131.90437 474.85574 L 0.0 474.85574 L 0.0 395.7131 L 0.0 316.5705 L 26.380875 263.80875 L 52.76175 237.42787 L 105.5235 105.5235 Q 184.66612 0.0 316.5705 0.0 Q 474.85574 26.380875 448.47485 105.5235 Q 422.094 211.047 342.95135 342.95135 Q 263.80875 474.85574 131.90437 474.85574 z" svg:height="4.7485576mm" draw:style-name="style-162" svg:viewBox="0.0 0.0 448.47485 474.85574" svg:width="4.4847484mm" svg:x="99.192085mm" svg:y="115.020615mm"/>
          <draw:path svg:d="M 2638.0874 0.0 L 2875.5154 0.0 L 2875.5154 0.0 L 2875.5154 0.0 L 2875.5154 26.380875 L 2849.1345 26.380875 L 2849.1345 52.76175 L 2849.1345 79.142624 L 2875.5154 79.142624 L 2875.5154 105.5235 L 2875.5154 105.5235 L 2901.8962 105.5235 L 2901.8962 158.28525 L 2901.8962 184.66612 L 2901.8962 184.66612 Q 2901.8962 184.66612 2875.5154 158.28525 Q 2849.1345 131.90437 2769.9917 131.90437 Q 2664.4683 105.5235 2163.2317 184.66612 L 1661.9951 263.80875 L 1741.1377 633.141 Q 1846.6611 976.09235 1952.1847 1213.5203 Q 2110.47 1424.5673 2242.3743 1556.4716 Q 2374.2786 1688.376 2506.183 1741.1377 Q 2638.0874 1793.8994 2849.1345 1846.6611 Q 3060.1814 1846.6611 3376.752 1793.8994 Q 3719.7031 1688.376 3825.2268 1661.9951 Q 3930.7502 1635.6141 3957.131 1635.6141 Q 3983.512 1635.6141 4036.2737 1582.8524 Q 4089.0354 1530.0907 4352.844 1371.8054 Q 4616.653 1266.282 4643.0337 1239.9011 L 4669.4146 1213.5203 L 4669.4146 1213.5203 L 4695.7954 1213.5203 L 4695.7954 1213.5203 L 4695.7954 1213.5203 L 4722.1763 1213.5203 L 4748.557 1213.5203 L 5065.128 1107.9967 Q 5355.3174 1002.4732 5487.2217 976.09235 L 5592.745 976.09235 L 5592.745 1028.8541 L 5592.745 1081.6158 L 5566.3643 1107.9967 L 5566.3643 1107.9967 L 5513.6025 1107.9967 L 5460.841 1107.9967 L 5381.698 1134.3776 Q 5328.9365 1160.7584 5276.175 1160.7584 Q 5249.794 1160.7584 4537.5103 1530.0907 Q 3851.6077 1846.6611 3587.7988 1952.1847 Q 3323.9902 2057.7083 3112.943 2057.7083 Q 2901.8962 2057.7083 2769.9917 2057.7083 Q 2638.0874 2004.9464 2427.0405 1899.423 Q 2189.6125 1793.8994 2057.7083 1635.6141 Q 1952.1847 1503.7098 1899.423 1503.7098 Q 1873.0421 1503.7098 1873.0421 1530.0907 Q 1873.0421 1556.4716 1846.6611 1556.4716 Q 1793.8994 1530.0907 1741.1377 1582.8524 Q 1714.7568 1582.8524 1609.2333 1635.6141 Q 1503.7098 1635.6141 1503.7098 1714.7568 Q 1530.0907 1767.5186 1450.9481 1767.5186 Q 1398.1863 1793.8994 1371.8054 1846.6611 Q 1371.8054 1925.8038 1319.0437 1925.8038 Q 1292.6628 1952.1847 1266.282 2004.9464 Q 1213.5203 2057.7083 1134.3776 2057.7083 Q 1028.8541 2057.7083 1002.4732 2084.089 Q 1002.4732 2110.47 923.33057 2084.089 Q 844.188 2057.7083 791.4262 2163.2317 Q 765.04535 2295.136 738.6645 2268.7551 Q 685.9027 2268.7551 606.76013 2268.7551 Q 527.6175 2321.5168 527.6175 2400.6594 Q 527.6175 2506.183 501.2366 2506.183 Q 474.85574 2506.183 474.85574 2585.3257 Q 474.85574 2664.4683 448.47485 2664.4683 Q 422.094 2638.0874 422.094 2611.7065 Q 395.7131 2585.3257 369.33224 2585.3257 Q 342.95135 2585.3257 369.33224 2664.4683 Q 369.33224 2743.6108 316.5705 2743.6108 Q 263.80875 2717.23 263.80875 2743.6108 Q 263.80875 2769.9917 211.047 3323.9902 L 158.28525 3877.9885 L 131.90437 3957.131 L 105.5235 4009.8928 L 105.5235 4009.8928 L 105.5235 4009.8928 L 105.5235 3825.2268 L 105.5235 3640.5605 L 79.142624 3666.9414 L 52.76175 3693.3223 L 52.76175 3693.3223 L 52.76175 3693.3223 L 52.76175 3719.7031 L 52.76175 3719.7031 L 26.380875 3719.7031 L 26.380875 3746.0842 L 26.380875 3746.0842 L 0.0 3746.0842 L 0.0 3693.3223 L 0.0 3666.9414 L 0.0 3587.7988 Q 0.0 3535.037 0.0 2954.658 Q 0.0 2400.6594 52.76175 2268.7551 Q 105.5235 2110.47 211.047 1952.1847 Q 369.33224 1793.8994 580.3792 1609.2333 Q 817.80707 1424.5673 1028.8541 1187.1393 Q 1266.282 976.09235 1371.8054 844.188 Q 1477.329 685.9027 1477.329 580.3792 L 1477.329 474.85574 L 1450.9481 422.094 L 1450.9481 342.95135 L 1319.0437 342.95135 Q 1213.5203 369.33224 1160.7584 369.33224 L 1081.6158 395.7131 L 1081.6158 395.7131 L 1081.6158 369.33224 L 1002.4732 369.33224 L 949.7115 369.33224 L 923.33057 395.7131 L 896.9497 395.7131 L 896.9497 369.33224 L 896.9497 342.95135 L 923.33057 342.95135 L 949.7115 316.5705 L 949.7115 316.5705 L 949.7115 316.5705 L 923.33057 316.5705 L 923.33057 316.5705 L 923.33057 316.5705 L 923.33057 316.5705 L 976.09235 290.1896 L 1028.8541 263.80875 L 1609.2333 158.28525 Q 2189.6125 52.76175 2321.5168 26.380875 Q 2427.0405 0.0 2638.0874 0.0 z" svg:height="40.09893mm" draw:style-name="style-163" svg:viewBox="0.0 0.0 5592.745 4009.8928" svg:width="55.927452mm" svg:x="81.25309mm" svg:y="128.73866mm"/>
          <draw:path svg:d="M 237.42787 0.0 L 448.47485 0.0 L 738.6645 0.0 Q 1002.4732 0.0 2374.2786 26.380875 L 3746.0842 26.380875 L 5487.2217 26.380875 L 7228.3594 26.380875 L 7228.3594 52.76175 Q 7254.74 52.76175 7175.5977 79.142624 Q 7096.455 105.5235 7175.5977 105.5235 L 7254.74 105.5235 L 7228.3594 131.90437 L 7201.9785 158.28525 L 7201.9785 158.28525 L 7175.5977 158.28525 L 7175.5977 158.28525 L 7175.5977 158.28525 L 7122.836 184.66612 Q 7096.455 184.66612 7096.455 211.047 Q 7096.455 237.42787 7043.6934 263.80875 Q 6964.551 316.5705 6990.9316 342.95135 Q 7017.3125 369.33224 6964.551 369.33224 L 6938.17 369.33224 L 6964.551 395.7131 L 6990.9316 422.094 L 6990.9316 422.094 L 6990.9316 422.094 L 6964.551 422.094 Q 6938.17 422.094 6911.789 474.85574 Q 6859.0273 474.85574 6753.504 448.47485 Q 6647.9805 422.094 6647.9805 448.47485 Q 6647.9805 501.2366 6700.742 527.6175 L 6753.504 580.3792 L 6753.504 633.141 L 6753.504 659.52185 L 6779.885 712.2836 L 6806.2656 765.04535 L 6806.2656 765.04535 L 6806.2656 791.4262 L 6832.6465 791.4262 L 6859.0273 791.4262 L 6885.408 685.9027 Q 6911.789 606.76013 6911.789 580.3792 Q 6938.17 527.6175 6964.551 527.6175 L 6964.551 527.6175 L 7149.217 501.2366 Q 7333.883 474.85574 7386.6445 474.85574 Q 7465.7876 474.85574 7597.692 474.85574 Q 7729.596 527.6175 7808.739 527.6175 Q 7914.262 527.6175 7914.262 553.99835 Q 7914.262 580.3792 7967.024 580.3792 L 7993.405 580.3792 L 7993.405 606.76013 L 7967.024 633.141 L 7967.024 633.141 L 7967.024 633.141 L 7940.643 659.52185 Q 7914.262 659.52185 7914.262 685.9027 Q 7914.262 738.6645 7808.739 765.04535 L 7729.596 791.4262 L 7861.5005 817.80707 Q 7993.405 844.188 7993.405 896.9497 L 7967.024 949.7115 L 7967.024 949.7115 L 7967.024 949.7115 L 7914.262 976.09235 L 7861.5005 976.09235 L 7861.5005 1002.4732 Q 7861.5005 1055.235 7835.1196 1055.235 Q 7835.1196 1055.235 7808.739 1055.235 Q 7808.739 1028.8541 7782.358 1055.235 Q 7755.977 1107.9967 7597.692 1107.9967 L 7439.4062 1134.3776 L 7439.4062 1213.5203 L 7439.4062 1266.282 L 7465.7876 1266.282 L 7492.1685 1266.282 L 7492.1685 1292.6628 L 7492.1685 1292.6628 L 7465.7876 1292.6628 L 7465.7876 1319.0437 L 7518.5493 1319.0437 L 7571.311 1319.0437 L 7650.4536 1345.4246 Q 7755.977 1345.4246 7755.977 1319.0437 Q 7755.977 1292.6628 7782.358 1319.0437 L 7808.739 1371.8054 L 7835.1196 1371.8054 Q 7861.5005 1345.4246 7861.5005 1371.8054 L 7861.5005 1424.5673 L 7887.8813 1424.5673 L 7887.8813 1424.5673 L 7887.8813 1424.5673 L 7887.8813 1424.5673 L 7887.8813 1450.9481 L 7914.262 1450.9481 L 7914.262 1530.0907 L 7914.262 1582.8524 L 7940.643 1582.8524 L 7967.024 1582.8524 L 7967.024 1503.7098 Q 7993.405 1424.5673 8098.928 1450.9481 Q 8178.071 1477.329 8230.833 1477.329 Q 8257.214 1503.7098 8283.595 1530.0907 Q 8283.595 1582.8524 8336.356 1582.8524 Q 8362.737 1582.8524 8362.737 1530.0907 L 8362.737 1450.9481 L 8362.737 1398.1863 L 8362.737 1345.4246 L 8389.118 1319.0437 Q 8389.118 1319.0437 8494.642 1424.5673 Q 8573.784 1530.0907 8705.688 1556.4716 Q 8811.212 1582.8524 8811.212 1609.2333 Q 8811.212 1635.6141 8837.593 1582.8524 Q 8837.593 1556.4716 8916.735 1556.4716 L 8969.497 1556.4716 L 8969.497 1582.8524 Q 8943.116 1582.8524 8916.735 1609.2333 Q 8916.735 1635.6141 9101.401 1609.2333 Q 9286.067 1582.8524 9338.829 1503.7098 Q 9417.972 1424.5673 9444.353 1398.1863 L 9497.114 1398.1863 L 9497.114 1477.329 Q 9497.114 1530.0907 9523.495 1556.4716 L 9549.876 1582.8524 L 9549.876 1582.8524 Q 9549.876 1582.8524 9655.4 1609.2333 L 9787.305 1609.2333 L 9787.305 1609.2333 L 9787.305 1635.6141 L 9787.305 1635.6141 L 9813.686 1635.6141 L 9813.686 1661.9951 Q 9813.686 1688.376 9866.447 1741.1377 Q 9919.209 1767.5186 9919.209 1793.8994 Q 9919.209 1820.2803 9892.828 1820.2803 Q 9866.447 1820.2803 9866.447 1952.1847 Q 9892.828 2110.47 9945.59 2163.2317 Q 9971.971 2189.6125 9998.352 2215.9934 Q 9998.352 2242.3743 9971.971 2242.3743 Q 9945.59 2268.7551 9971.971 2268.7551 Q 10024.732 2268.7551 10024.732 2347.8977 Q 10024.732 2427.0405 10077.494 2479.8022 Q 10130.256 2506.183 10156.637 2558.9448 Q 10183.018 2611.7065 10183.018 2611.7065 Q 10235.779 2611.7065 10235.779 2611.7065 L 10235.779 2638.0874 L 10209.398 2638.0874 L 10183.018 2638.0874 L 10183.018 2664.4683 L 10183.018 2664.4683 L 10209.398 2664.4683 L 10209.398 2690.849 L 10209.398 2690.849 L 10235.779 2690.849 L 10235.779 2690.849 L 10235.779 2690.849 L 10262.16 2717.23 L 10288.541 2743.6108 L 10288.541 2743.6108 L 10288.541 2743.6108 L 10314.922 2743.6108 L 10314.922 2743.6108 L 10314.922 2717.23 L 10341.303 2717.23 L 10341.303 2717.23 L 10341.303 2690.849 L 10341.303 2690.849 L 10341.303 2690.849 L 10367.684 2638.0874 Q 10367.684 2611.7065 10314.922 2638.0874 L 10262.16 2638.0874 L 10262.16 2611.7065 L 10262.16 2585.3257 L 10288.541 2585.3257 L 10341.303 2585.3257 L 10367.684 2558.9448 L 10394.064 2558.9448 L 10394.064 2585.3257 Q 10394.064 2638.0874 10552.35 2690.849 Q 10737.016 2743.6108 10710.635 2743.6108 Q 10657.873 2743.6108 10657.873 2796.3726 Q 10657.873 2822.7534 10710.635 2822.7534 L 10737.016 2849.1345 L 10763.396 2849.1345 L 10789.777 2849.1345 L 10789.777 2849.1345 Q 10789.777 2849.1345 10446.826 3007.4197 L 10077.494 3112.943 L 10051.113 3139.324 L 10024.732 3165.7048 L 9971.971 3165.7048 L 9945.59 3165.7048 L 9945.59 3192.0857 L 9945.59 3192.0857 L 9919.209 3192.0857 L 9892.828 3218.4666 L 9866.447 3218.4666 L 9813.686 3218.4666 L 9787.305 3244.8474 Q 9760.924 3271.2283 9655.4 3297.6094 Q 9523.495 3323.9902 9312.448 3376.752 Q 9101.401 3376.752 8969.497 3350.371 Q 8811.212 3323.9902 8758.45 3244.8474 Q 8705.688 3192.0857 8626.546 3112.943 Q 8547.403 3007.4197 8468.261 2796.3726 Q 8389.118 2558.9448 8362.737 2558.9448 Q 8336.356 2532.564 8309.976 2506.183 Q 8283.595 2453.4214 8125.309 2321.5168 Q 7967.024 2189.6125 7729.596 2084.089 Q 7492.1685 2004.9464 7175.5977 2004.9464 Q 6832.6465 2004.9464 6700.742 2057.7083 Q 6595.2188 2110.47 6436.933 2215.9934 Q 6278.648 2347.8977 6173.1245 2479.8022 Q 6067.601 2611.7065 6041.22 2769.9917 L 6014.8394 2928.277 L 5988.4585 2928.277 L 5962.0776 2954.658 L 5962.0776 2954.658 L 5962.0776 2954.658 L 5856.554 3007.4197 Q 5751.031 3060.1814 5671.8877 3112.943 Q 5566.3643 3192.0857 5487.2217 3350.371 Q 5381.698 3508.6562 5408.079 3693.3223 Q 5434.46 3851.6077 5487.2217 3957.131 Q 5566.3643 4062.6545 5619.126 4115.4165 Q 5671.8877 4168.178 5698.269 4168.178 Q 5724.65 4168.178 5724.65 4194.559 Q 5724.65 4220.94 5830.1733 4273.7017 Q 5909.316 4300.0825 5962.0776 4484.7485 Q 5962.0776 4669.4146 6014.8394 4748.557 Q 6067.601 4827.7 6093.982 4854.081 L 6120.363 4880.462 L 6120.363 4880.462 L 6120.363 4906.843 L 6146.7437 4906.843 L 6173.1245 4906.843 L 6173.1245 4933.2236 L 6173.1245 4933.2236 L 6199.5054 4933.2236 L 6199.5054 4959.6045 L 6199.5054 4959.6045 L 6225.886 4959.6045 L 6225.886 4959.6045 L 6225.886 4959.6045 L 6252.267 4985.9854 L 6278.648 4985.9854 L 6278.648 4985.9854 L 6278.648 5012.366 L 6278.648 5012.366 L 6278.648 5012.366 L 6305.029 5012.366 L 6305.029 5012.366 L 6331.4097 5038.747 L 6357.7905 5065.128 L 6410.5522 5091.509 Q 6436.933 5117.8896 6463.314 5197.032 L 6463.314 5276.175 L 6463.314 5302.5557 L 6489.695 5328.9365 L 6489.695 5381.698 L 6489.695 5408.079 L 6516.0757 5434.46 L 6542.4565 5460.841 L 6542.4565 5487.2217 L 6542.4565 5513.6025 L 6647.9805 5592.745 Q 6753.504 5645.507 6859.0273 5698.269 Q 6938.17 5698.269 6990.9316 5724.65 L 7043.6934 5724.65 L 7043.6934 5751.031 L 7017.3125 5803.7925 L 7017.3125 5856.554 L 7017.3125 5882.935 L 6990.9316 5882.935 L 6990.9316 5909.316 L 6990.9316 5909.316 L 6964.551 5909.316 L 6964.551 5909.316 L 6964.551 5909.316 L 6964.551 5935.697 L 6964.551 5935.697 L 6806.2656 6014.8394 Q 6647.9805 6120.363 6595.2188 6225.886 Q 6542.4565 6305.029 6516.0757 6384.1714 L 6489.695 6436.933 L 6489.695 6436.933 L 6489.695 6436.933 L 6463.314 6463.314 L 6436.933 6463.314 L 6357.7905 6489.695 Q 6278.648 6516.0757 6252.267 6647.9805 Q 6225.886 6753.504 6120.363 6753.504 Q 6014.8394 6779.885 5962.0776 6911.789 Q 5935.697 7017.3125 5381.698 7413.0254 Q 4801.319 7808.739 4458.3677 8072.5474 Q 4115.4165 8283.595 4062.6545 8336.356 Q 3983.512 8362.737 3983.512 8389.118 Q 3983.512 8415.499 3851.6077 8521.022 Q 3693.3223 8600.165 3614.1797 8626.546 Q 3535.037 8652.927 3429.5137 8837.593 Q 3323.9902 9022.259 3244.8474 9101.401 Q 3192.0857 9180.544 3192.0857 9180.544 L 3165.7048 9180.544 L 3165.7048 9180.544 L 3165.7048 9180.544 L 3165.7048 9206.925 L 3165.7048 9206.925 L 3139.324 9233.306 L 3112.943 9259.687 L 3112.943 9259.687 L 3112.943 9286.067 L 3060.1814 9286.067 L 3033.8005 9286.067 L 3033.8005 9259.687 L 3007.4197 9259.687 L 3007.4197 9259.687 L 3007.4197 9233.306 L 3007.4197 9233.306 L 3007.4197 9233.306 L 2981.0388 9233.306 Q 2981.0388 9233.306 2981.0388 9206.925 Q 2954.658 9206.925 2928.277 9075.0205 L 2901.8962 8969.497 L 2875.5154 8969.497 L 2875.5154 8969.497 L 2875.5154 8995.878 L 2849.1345 8995.878 L 2849.1345 8995.878 L 2849.1345 9022.259 L 2849.1345 9022.259 L 2849.1345 9022.259 L 2822.7534 9022.259 L 2822.7534 9022.259 L 2822.7534 9048.64 L 2796.3726 9048.64 L 2796.3726 9075.0205 L 2796.3726 9101.401 L 2796.3726 9233.306 Q 2822.7534 9338.829 2849.1345 9391.591 Q 2901.8962 9417.972 2875.5154 9470.733 Q 2849.1345 9549.876 2743.6108 9655.4 Q 2638.0874 9760.924 2611.7065 9787.305 Q 2585.3257 9787.305 2585.3257 9813.686 Q 2558.9448 9866.447 2532.564 9866.447 L 2506.183 9866.447 L 2506.183 9892.828 L 2479.8022 9892.828 L 2479.8022 9892.828 L 2479.8022 9919.209 L 2479.8022 9919.209 L 2479.8022 9919.209 L 2453.4214 9919.209 L 2453.4214 9919.209 L 2427.0405 9945.59 L 2400.6594 9945.59 L 2400.6594 9971.971 L 2374.2786 9998.352 L 2374.2786 10024.732 L 2374.2786 10077.494 L 2400.6594 10077.494 L 2427.0405 10077.494 L 2427.0405 10051.113 L 2427.0405 10051.113 L 2453.4214 10051.113 L 2453.4214 10024.732 L 2453.4214 10024.732 L 2479.8022 10024.732 L 2479.8022 10024.732 L 2479.8022 10024.732 L 2506.183 9998.352 L 2532.564 9971.971 L 2532.564 9971.971 L 2532.564 9971.971 L 2558.9448 9971.971 L 2558.9448 9971.971 L 2585.3257 9945.59 Q 2611.7065 9919.209 2664.4683 9892.828 Q 2717.23 9866.447 2717.23 9840.066 Q 2743.6108 9813.686 2769.9917 9813.686 Q 2796.3726 9787.305 2796.3726 9760.924 L 2796.3726 9734.543 L 2822.7534 9734.543 L 2849.1345 9708.162 L 2849.1345 9708.162 L 2849.1345 9708.162 L 2875.5154 9708.162 L 2875.5154 9708.162 L 2875.5154 9681.781 L 2901.8962 9681.781 L 2901.8962 9681.781 L 2901.8962 9655.4 L 2901.8962 9655.4 L 2901.8962 9655.4 L 2928.277 9655.4 L 2928.277 9655.4 L 2928.277 9681.781 L 2901.8962 9708.162 L 2901.8962 9734.543 L 2901.8962 9760.924 L 2928.277 9760.924 L 2954.658 9760.924 L 2954.658 9787.305 L 2954.658 9787.305 L 2928.277 9787.305 L 2901.8962 9813.686 L 2901.8962 9813.686 L 2901.8962 9813.686 L 2875.5154 9813.686 L 2875.5154 9813.686 L 2875.5154 9840.066 L 2849.1345 9840.066 L 2769.9917 9945.59 Q 2664.4683 10024.732 2611.7065 10077.494 Q 2558.9448 10077.494 2532.564 10103.875 L 2506.183 10103.875 L 2506.183 10130.256 L 2506.183 10156.637 L 2558.9448 10183.018 Q 2585.3257 10183.018 2611.7065 10235.779 L 2638.0874 10288.541 L 2638.0874 10288.541 L 2638.0874 10288.541 L 2638.0874 10288.541 L 2638.0874 10288.541 L 2611.7065 10288.541 L 2585.3257 10288.541 L 2585.3257 10288.541 L 2585.3257 10288.541 L 2558.9448 10288.541 L 2558.9448 10288.541 L 2532.564 10288.541 Q 2506.183 10288.541 2479.8022 10235.779 Q 2479.8022 10209.398 2374.2786 10209.398 Q 2295.136 10183.018 2268.7551 10235.779 Q 2268.7551 10262.16 2242.3743 10262.16 Q 2215.9934 10262.16 2215.9934 10235.779 Q 2215.9934 10209.398 2163.2317 10235.779 Q 2136.8508 10235.779 2136.8508 10288.541 Q 2136.8508 10314.922 2110.47 10314.922 Q 2084.089 10314.922 2084.089 10367.684 L 2084.089 10420.445 L 2031.3273 10420.445 L 1978.5656 10394.064 L 1925.8038 10394.064 L 1873.0421 10394.064 L 1873.0421 10367.684 L 1846.6611 10367.684 L 1846.6611 10367.684 L 1846.6611 10341.303 L 1846.6611 10341.303 Q 1846.6611 10341.303 1925.8038 10314.922 L 1978.5656 10288.541 L 1978.5656 10288.541 L 1952.1847 10288.541 L 1952.1847 10288.541 L 1952.1847 10288.541 L 1846.6611 10288.541 L 1767.5186 10288.541 L 1793.8994 10288.541 L 1820.2803 10288.541 L 1820.2803 10314.922 L 1793.8994 10314.922 L 1793.8994 10314.922 L 1793.8994 10341.303 L 1793.8994 10367.684 Q 1767.5186 10394.064 1714.7568 10420.445 Q 1688.376 10446.826 1661.9951 10473.207 Q 1635.6141 10499.588 1582.8524 10499.588 L 1556.4716 10499.588 L 1556.4716 10499.588 L 1582.8524 10499.588 L 1582.8524 10525.969 Q 1582.8524 10552.35 1635.6141 10552.35 L 1688.376 10552.35 L 1688.376 10578.73 L 1688.376 10578.73 L 1714.7568 10578.73 L 1714.7568 10605.111 L 1609.2333 10631.492 Q 1530.0907 10657.873 1530.0907 10684.254 Q 1530.0907 10710.635 1530.0907 10737.016 Q 1477.329 10763.396 1530.0907 10789.777 Q 1582.8524 10816.158 1556.4716 10842.539 Q 1530.0907 10868.92 1530.0907 10974.443 Q 1530.0907 11079.967 1503.7098 11053.586 Q 1477.329 11053.586 1503.7098 11185.49 Q 1503.7098 11343.775 1477.329 11343.775 Q 1450.9481 11343.775 1477.329 11370.156 Q 1503.7098 11370.156 1503.7098 11396.538 Q 1503.7098 11449.3 1530.0907 11449.3 Q 1556.4716 11449.3 1556.4716 11502.062 Q 1556.4716 11528.442 1582.8524 11554.823 Q 1635.6141 11554.823 1635.6141 11581.204 Q 1635.6141 11607.585 1661.9951 11607.585 Q 1688.376 11581.204 1741.1377 11554.823 Q 1793.8994 11554.823 1793.8994 11581.204 Q 1793.8994 11607.585 1846.6611 11607.585 L 1873.0421 11607.585 L 1873.0421 11633.966 L 1899.423 11633.966 L 1899.423 11633.966 L 1899.423 11660.347 L 1899.423 11660.347 L 1899.423 11660.347 L 1925.8038 11713.108 L 1925.8038 11792.251 L 1899.423 11792.251 Q 1873.0421 11792.251 1873.0421 11818.632 Q 1873.0421 11871.394 1820.2803 11871.394 Q 1767.5186 11871.394 1767.5186 11924.155 Q 1767.5186 11976.917 1741.1377 11976.917 Q 1714.7568 11976.917 1714.7568 12003.298 Q 1714.7568 12029.679 1688.376 12029.679 Q 1635.6141 12029.679 1609.2333 12135.202 Q 1582.8524 12214.345 1530.0907 12240.726 Q 1450.9481 12240.726 1477.329 12293.487 Q 1530.0907 12346.249 1477.329 12372.63 Q 1424.5673 12399.011 1398.1863 12504.534 Q 1371.8054 12636.438 1371.8054 12715.581 Q 1371.8054 12768.343 1398.1863 12794.724 Q 1398.1863 12821.1045 1371.8054 12847.485 Q 1371.8054 12873.866 1371.8054 13005.7705 Q 1371.8054 13137.675 1424.5673 13137.675 Q 1450.9481 13137.675 1477.329 13243.199 Q 1477.329 13375.104 1477.329 13401.484 Q 1477.329 13427.865 1477.329 13427.865 L 1477.329 13454.246 L 1450.9481 13427.865 Q 1424.5673 13427.865 1424.5673 13454.246 L 1424.5673 13480.627 L 1450.9481 13480.627 Q 1477.329 13480.627 1477.329 13507.008 Q 1477.329 13533.389 1424.5673 13507.008 Q 1371.8054 13507.008 1371.8054 13480.627 L 1371.8054 13454.246 L 1345.4246 13454.246 L 1345.4246 13454.246 L 1319.0437 13638.912 Q 1319.0437 13797.197 1371.8054 13929.102 Q 1424.5673 14034.625 1398.1863 14061.006 Q 1371.8054 14061.006 1371.8054 14087.387 Q 1398.1863 14140.148 1371.8054 14140.148 Q 1371.8054 14166.529 1371.8054 14192.91 Q 1371.8054 14245.672 1398.1863 14245.672 Q 1424.5673 14245.672 1424.5673 14298.434 Q 1424.5673 14324.814 1371.8054 14324.814 Q 1345.4246 14351.195 1398.1863 14351.195 Q 1424.5673 14377.576 1424.5673 14403.957 Q 1424.5673 14430.338 1477.329 14456.719 Q 1530.0907 14509.48 1582.8524 14562.242 Q 1661.9951 14615.004 1873.0421 14615.004 Q 2084.089 14615.004 2084.089 14641.385 Q 2084.089 14667.766 2110.47 14667.766 Q 2163.2317 14667.766 2163.2317 14694.146 Q 2163.2317 14720.527 2215.9934 14720.527 Q 2268.7551 14720.527 2268.7551 14878.8125 Q 2268.7551 15037.099 2242.3743 15089.86 Q 2215.9934 15116.241 2215.9934 15195.384 L 2215.9934 15248.1455 L 2189.6125 15248.1455 L 2189.6125 15248.1455 L 2163.2317 15274.526 L 2136.8508 15300.907 L 2110.47 15300.907 Q 2084.089 15300.907 2084.089 15327.288 L 2084.089 15353.669 L 2057.7083 15353.669 L 2031.3273 15353.669 L 2031.3273 15327.288 Q 2004.9464 15327.288 1978.5656 15327.288 Q 1925.8038 15300.907 1899.423 15274.526 Q 1899.423 15248.1455 1873.0421 15248.1455 Q 1846.6611 15248.1455 1846.6611 15221.765 Q 1873.0421 15195.384 1846.6611 15195.384 Q 1793.8994 15195.384 1767.5186 15169.003 Q 1741.1377 15142.622 1714.7568 15142.622 Q 1661.9951 15169.003 1661.9951 15142.622 L 1635.6141 15116.241 L 1635.6141 15116.241 L 1635.6141 15142.622 L 1582.8524 15142.622 L 1556.4716 15142.622 L 1530.0907 15195.384 Q 1530.0907 15221.765 1503.7098 15221.765 Q 1477.329 15221.765 1477.329 15248.1455 Q 1477.329 15300.907 1503.7098 15300.907 Q 1530.0907 15300.907 1477.329 15406.431 Q 1424.5673 15511.954 1398.1863 15511.954 Q 1371.8054 15511.954 1371.8054 15564.716 Q 1371.8054 15617.478 1345.4246 15617.478 Q 1319.0437 15617.478 1292.6628 15723.001 Q 1266.282 15802.144 1266.282 15934.048 Q 1266.282 16039.571 1292.6628 16039.571 Q 1319.0437 16039.571 1398.1863 16224.237 Q 1477.329 16408.904 1477.329 16488.047 Q 1477.329 16567.19 1424.5673 16699.094 Q 1371.8054 16857.379 1371.8054 16936.521 Q 1319.0437 16989.283 1319.0437 17015.664 Q 1319.0437 17042.045 1319.0437 17068.426 Q 1319.0437 17094.807 1292.6628 17094.807 Q 1266.282 17121.188 1292.6628 17173.95 Q 1292.6628 17226.71 1319.0437 17226.71 Q 1345.4246 17226.71 1345.4246 17253.092 Q 1345.4246 17279.473 1319.0437 17279.473 Q 1292.6628 17279.473 1345.4246 17437.758 Q 1398.1863 17596.043 1371.8054 17596.043 Q 1345.4246 17596.043 1371.8054 17648.805 Q 1398.1863 17675.186 1530.0907 17727.947 Q 1635.6141 17780.709 1635.6141 17807.09 Q 1635.6141 17833.47 1661.9951 17807.09 Q 1661.9951 17780.709 1767.5186 17807.09 Q 1873.0421 17833.47 1873.0421 17886.232 Q 1873.0421 17886.232 1952.1847 17965.375 Q 2004.9464 18044.518 2057.7083 18044.518 Q 2136.8508 18070.898 2163.2317 18123.66 Q 2163.2317 18150.041 2189.6125 18150.041 Q 2215.9934 18150.041 2215.9934 18202.803 L 2215.9934 18229.184 L 2215.9934 18255.564 L 2215.9934 18281.945 L 2189.6125 18361.088 Q 2163.2317 18440.23 2031.3273 18519.373 Q 1899.423 18624.896 1793.8994 18651.277 Q 1688.376 18677.658 1635.6141 18704.04 Q 1609.2333 18704.04 1609.2333 18730.42 Q 1609.2333 18756.8 1582.8524 18783.182 Q 1530.0907 18783.182 1582.8524 18888.705 Q 1582.8524 19020.61 1609.2333 19046.99 Q 1635.6141 19099.752 1635.6141 19205.275 Q 1661.9951 19310.8 1688.376 19337.182 Q 1688.376 19363.562 1741.1377 19548.229 Q 1767.5186 19732.895 1793.8994 19759.275 Q 1846.6611 19759.275 1846.6611 19785.656 Q 1873.0421 19785.656 1899.423 19785.656 Q 1952.1847 19785.656 1978.5656 19812.037 L 2004.9464 19838.418 L 2004.9464 19838.418 L 2004.9464 19838.418 L 1978.5656 19838.418 L 1978.5656 19838.418 L 1978.5656 19864.799 L 2004.9464 19864.799 L 2004.9464 19891.18 L 2004.9464 19917.56 L 2031.3273 19917.56 L 2057.7083 19943.941 L 2057.7083 19943.941 L 2057.7083 19943.941 L 2031.3273 19943.941 L 2031.3273 19970.322 L 2031.3273 19970.322 L 2004.9464 19970.322 L 2004.9464 19970.322 L 2004.9464 19996.703 L 1820.2803 20049.465 Q 1635.6141 20128.607 1530.0907 20234.13 Q 1424.5673 20339.654 1371.8054 20497.94 Q 1319.0437 20656.225 1319.0437 20867.271 Q 1319.0437 21078.318 1450.9481 21262.984 Q 1556.4716 21421.27 1661.9951 21526.793 Q 1767.5186 21579.555 1793.8994 21605.936 L 1846.6611 21632.316 L 1873.0421 21632.316 L 1899.423 21632.316 L 1899.423 21658.697 L 1899.423 21658.697 L 1846.6611 21658.697 Q 1767.5186 21658.697 1741.1377 21685.078 Q 1741.1377 21737.84 1741.1377 21711.459 Q 1741.1377 21711.459 1714.7568 21737.84 L 1688.376 21764.22 L 1688.376 21764.22 L 1688.376 21790.602 L 1741.1377 21790.602 Q 1767.5186 21790.602 1741.1377 21816.982 Q 1741.1377 21843.363 1741.1377 21896.125 Q 1793.8994 21922.506 1793.8994 22028.03 Q 1820.2803 22107.172 1846.6611 22133.553 Q 1899.423 22133.553 1925.8038 22186.314 Q 1952.1847 22265.457 1925.8038 22265.457 Q 1899.423 22291.838 1925.8038 22291.838 Q 1925.8038 22318.219 1952.1847 22318.219 L 1978.5656 22318.219 L 1952.1847 22370.98 Q 1899.423 22397.361 1952.1847 22423.742 Q 1978.5656 22476.504 1978.5656 22476.504 L 2004.9464 22476.504 L 2004.9464 22476.504 L 2004.9464 22476.504 L 2004.9464 22502.885 L 2004.9464 22502.885 L 2031.3273 22502.885 L 2031.3273 22529.266 L 2268.7551 22740.312 Q 2532.564 22977.742 2532.564 22977.742 L 2532.564 23004.123 L 2532.564 23004.123 L 2532.564 23004.123 L 2558.9448 23004.123 L 2558.9448 23004.123 L 2558.9448 23030.504 L 2585.3257 23030.504 L 2585.3257 23030.504 L 2585.3257 23056.885 L 2585.3257 23056.885 L 2585.3257 23056.885 L 2558.9448 23056.885 L 2558.9448 23056.885 L 2453.4214 23136.027 Q 2347.8977 23215.17 2321.5168 23241.55 Q 2268.7551 23294.312 2268.7551 23320.693 L 2268.7551 23347.074 L 2189.6125 23399.836 Q 2110.47 23478.979 2084.089 23452.598 L 2057.7083 23452.598 L 2057.7083 23452.598 Q 2031.3273 23426.217 1925.8038 23426.217 L 1820.2803 23426.217 L 1820.2803 23426.217 Q 1820.2803 23426.217 1714.7568 23426.217 Q 1609.2333 23478.979 1582.8524 23452.598 Q 1582.8524 23426.217 1530.0907 23426.217 Q 1503.7098 23452.598 1503.7098 23426.217 Q 1503.7098 23373.455 1530.0907 23373.455 Q 1556.4716 23373.455 1477.329 23320.693 Q 1371.8054 23267.932 1345.4246 23188.79 Q 1319.0437 23083.266 1266.282 23056.885 Q 1239.9011 23056.885 1213.5203 22977.742 Q 1160.7584 22924.98 1081.6158 22898.6 Q 976.09235 22845.838 949.7115 22793.076 Q 923.33057 22740.312 949.7115 22740.312 Q 976.09235 22740.312 949.7115 22661.17 Q 923.33057 22608.408 896.9497 22608.408 Q 870.56885 22608.408 870.56885 22582.027 Q 896.9497 22529.266 844.188 22370.98 Q 844.188 22239.076 791.4262 22265.457 Q 738.6645 22265.457 738.6645 22159.934 Q 685.9027 22054.41 685.9027 21869.744 Q 685.9027 21685.078 685.9027 21605.936 Q 712.2836 21526.793 738.6645 21289.365 Q 738.6645 21025.557 685.9027 21025.557 Q 659.52185 20999.176 606.76013 20814.51 Q 527.6175 20629.844 527.6175 20524.32 L 527.6175 20418.797 L 501.2366 20366.035 L 474.85574 20339.654 L 474.85574 20392.416 L 474.85574 20445.178 L 474.85574 20471.559 Q 474.85574 20471.559 474.85574 20471.559 L 474.85574 20471.559 L 474.85574 20497.94 L 474.85574 20497.94 L 448.47485 20497.94 L 448.47485 20524.32 L 448.47485 20524.32 L 474.85574 20524.32 L 474.85574 20550.701 L 474.85574 20577.082 L 448.47485 20577.082 L 448.47485 20577.082 L 448.47485 20550.701 L 422.094 20550.701 L 422.094 20471.559 L 422.094 20418.797 L 422.094 20339.654 Q 422.094 20260.512 422.094 19864.799 Q 422.094 19469.086 369.33224 19020.61 L 316.5705 18572.135 L 316.5705 18783.182 L 316.5705 18994.229 L 290.1896 18941.467 L 263.80875 18862.324 L 263.80875 18862.324 L 263.80875 18835.943 L 263.80875 18835.943 L 263.80875 18835.943 L 290.1896 18835.943 L 290.1896 18835.943 L 290.1896 18809.562 L 263.80875 18809.562 L 263.80875 18783.182 Q 263.80875 18730.42 211.047 18387.469 L 211.047 18044.518 L 184.66612 17991.756 L 158.28525 17938.994 L 158.28525 17991.756 L 158.28525 18044.518 L 131.90437 18150.041 L 105.5235 18281.945 L 105.5235 18281.945 L 105.5235 18308.326 L 105.5235 18308.326 L 105.5235 18308.326 L 79.142624 18281.945 L 52.76175 18255.564 L 52.76175 18202.803 L 52.76175 18176.422 L 26.380875 18255.564 L 0.0 18308.326 L 0.0 18308.326 L 0.0 18308.326 L 0.0 9180.544 Q 0.0 79.142624 26.380875 52.76175 Q 26.380875 26.380875 237.42787 0.0 z M 3772.465 1477.329 L 3746.0842 1503.7098 L 3746.0842 1530.0907 L 3746.0842 1556.4716 L 3719.7031 1556.4716 L 3693.3223 1556.4716 L 3693.3223 1319.0437 Q 3693.3223 1081.6158 3798.846 1081.6158 Q 3877.9885 1055.235 3957.131 1107.9967 Q 4062.6545 1134.3776 4036.2737 1239.9011 Q 4009.8928 1345.4246 3983.512 1371.8054 Q 3957.131 1424.5673 3877.9885 1424.5673 Q 3798.846 1450.9481 3772.465 1477.329 z M 1793.8994 1213.5203 L 1793.8994 1319.0437 L 1793.8994 1345.4246 Q 1793.8994 1371.8054 1793.8994 1477.329 Q 1793.8994 1556.4716 1767.5186 1556.4716 Q 1741.1377 1556.4716 1741.1377 1477.329 Q 1741.1377 1398.1863 1714.7568 1398.1863 Q 1688.376 1398.1863 1635.6141 1477.329 Q 1582.8524 1582.8524 1556.4716 1582.8524 Q 1530.0907 1582.8524 1477.329 1530.0907 Q 1424.5673 1450.9481 1424.5673 1503.7098 L 1424.5673 1556.4716 L 1398.1863 1556.4716 L 1398.1863 1582.8524 L 1371.8054 1582.8524 L 1319.0437 1582.8524 L 1319.0437 1530.0907 L 1319.0437 1477.329 L 1319.0437 1292.6628 Q 1319.0437 1107.9967 1371.8054 1107.9967 Q 1424.5673 1134.3776 1477.329 1292.6628 Q 1582.8524 1450.9481 1661.9951 1266.282 Q 1741.1377 1081.6158 1767.5186 1081.6158 Q 1793.8994 1081.6158 1793.8994 1213.5203 z M 2585.3257 1477.329 L 2479.8022 1371.8054 L 2479.8022 1345.4246 L 2479.8022 1319.0437 L 2453.4214 1319.0437 L 2427.0405 1319.0437 L 2427.0405 1450.9481 L 2427.0405 1582.8524 L 2400.6594 1582.8524 L 2374.2786 1582.8524 L 2374.2786 1556.4716 L 2374.2786 1530.0907 L 2374.2786 1319.0437 Q 2374.2786 1107.9967 2400.6594 1107.9967 Q 2453.4214 1107.9967 2532.564 1213.5203 Q 2611.7065 1319.0437 2638.0874 1213.5203 Q 2638.0874 1107.9967 2690.849 1107.9967 Q 2717.23 1107.9967 2717.23 1319.0437 Q 2743.6108 1556.4716 2690.849 1556.4716 Q 2690.849 1556.4716 2585.3257 1477.329 z M 6859.0273 1266.282 L 6859.0273 1081.6158 L 7070.074 1107.9967 Q 7281.121 1107.9967 7281.121 1213.5203 L 7281.121 1319.0437 L 7281.121 1424.5673 Q 7281.121 1530.0907 7254.74 1530.0907 Q 7254.74 1530.0907 7228.3594 1556.4716 L 7201.9785 1582.8524 L 7017.3125 1582.8524 L 6859.0273 1582.8524 L 6859.0273 1503.7098 L 6859.0273 1424.5673 L 6859.0273 1266.282 z M 4537.5103 1582.8524 L 4484.7485 1582.8524 L 4484.7485 1556.4716 L 4484.7485 1556.4716 L 4458.3677 1530.0907 L 4458.3677 1503.7098 L 4326.4634 1503.7098 L 4168.178 1530.0907 L 4168.178 1530.0907 L 4168.178 1530.0907 L 4141.7974 1556.4716 L 4141.7974 1582.8524 L 4115.4165 1582.8524 L 4062.6545 1582.8524 L 4062.6545 1556.4716 L 4062.6545 1556.4716 L 4194.559 1345.4246 Q 4300.0825 1160.7584 4352.844 1213.5203 Q 4431.987 1292.6628 4484.7485 1424.5673 Q 4563.891 1582.8524 4537.5103 1582.8524 z M 2822.7534 9787.305 Q 2849.1345 9787.305 2849.1345 9787.305 Q 2849.1345 9813.686 2849.1345 9813.686 Q 2822.7534 9813.686 2822.7534 9787.305 z M 1609.2333 10367.684 Q 1635.6141 10367.684 1635.6141 10367.684 Q 1635.6141 10394.064 1635.6141 10394.064 Q 1609.2333 10394.064 1609.2333 10367.684 z M 501.2366 20260.512 Q 527.6175 20260.512 527.6175 20260.512 Q 527.6175 20260.512 527.6175 20260.512 Q 501.2366 20260.512 501.2366 20260.512 z M 1661.9951 21685.078 Q 1688.376 21685.078 1688.376 21685.078 Q 1688.376 21685.078 1688.376 21685.078 Q 1661.9951 21685.078 1661.9951 21685.078 z" svg:height="234.52597mm" draw:style-name="style-164" svg:viewBox="0.0 0.0 10789.777 23452.598" svg:width="107.89777mm" svg:x="15.300907mm" svg:y="15.828525mm"/>
          <draw:path svg:d="M 2638.0874 633.141 L 2690.849 633.141 L 2690.849 659.52185 L 2690.849 659.52185 L 2717.23 659.52185 L 2717.23 685.9027 L 2743.6108 685.9027 L 2743.6108 685.9027 L 2875.5154 896.9497 Q 3007.4197 1134.3776 2981.0388 1319.0437 Q 2954.658 1477.329 2901.8962 1556.4716 Q 2796.3726 1635.6141 2875.5154 1899.423 Q 2928.277 2136.8508 3007.4197 2163.2317 Q 3086.5623 2189.6125 3112.943 2215.9934 Q 3139.324 2268.7551 3271.2283 2268.7551 Q 3403.1328 2268.7551 3429.5137 2268.7551 Q 3455.8945 2268.7551 3455.8945 2321.5168 L 3482.2754 2347.8977 L 3482.2754 2347.8977 L 3482.2754 2374.2786 L 3482.2754 2374.2786 L 3482.2754 2374.2786 L 3508.6562 2374.2786 L 3508.6562 2374.2786 L 3508.6562 2347.8977 L 3535.037 2347.8977 L 3535.037 2347.8977 L 3535.037 2321.5168 L 3561.418 2321.5168 L 3587.7988 2321.5168 L 3640.5605 2295.136 L 3693.3223 2295.136 L 3693.3223 2321.5168 L 3693.3223 2374.2786 L 3666.9414 2374.2786 L 3666.9414 2374.2786 L 3693.3223 2400.6594 L 3746.0842 2400.6594 L 3746.0842 2427.0405 L 3746.0842 2453.4214 L 3719.7031 2453.4214 L 3719.7031 2453.4214 L 3693.3223 2453.4214 L 3666.9414 2427.0405 L 3587.7988 2427.0405 Q 3535.037 2427.0405 3508.6562 2453.4214 Q 3482.2754 2479.8022 3218.4666 2453.4214 Q 2981.0388 2427.0405 2849.1345 2347.8977 Q 2717.23 2268.7551 2585.3257 2215.9934 Q 2479.8022 2189.6125 2532.564 1899.423 L 2585.3257 1635.6141 L 2585.3257 1635.6141 L 2585.3257 1609.2333 L 2585.3257 1609.2333 L 2585.3257 1582.8524 L 2479.8022 1582.8524 Q 2400.6594 1582.8524 2400.6594 1556.4716 L 2400.6594 1556.4716 L 2400.6594 1556.4716 Q 2400.6594 1530.0907 2295.136 1530.0907 Q 2215.9934 1503.7098 2163.2317 1371.8054 Q 2163.2317 1266.282 2084.089 1266.282 Q 2004.9464 1266.282 1978.5656 1160.7584 Q 1952.1847 1055.235 1846.6611 1055.235 Q 1741.1377 1055.235 1688.376 1002.4732 Q 1635.6141 976.09235 1635.6141 738.6645 Q 1635.6141 474.85574 1635.6141 422.094 Q 1582.8524 369.33224 1450.9481 263.80875 Q 1319.0437 158.28525 1134.3776 158.28525 L 949.7115 158.28525 L 896.9497 158.28525 L 870.56885 158.28525 L 870.56885 184.66612 L 844.188 184.66612 L 844.188 184.66612 L 844.188 211.047 L 844.188 211.047 L 844.188 211.047 L 870.56885 211.047 L 870.56885 211.047 L 949.7115 237.42787 L 1028.8541 263.80875 L 1160.7584 342.95135 Q 1292.6628 422.094 1345.4246 501.2366 Q 1371.8054 580.3792 1398.1863 896.9497 Q 1424.5673 1187.1393 1424.5673 1239.9011 Q 1450.9481 1292.6628 1582.8524 1345.4246 Q 1688.376 1398.1863 1741.1377 1556.4716 Q 1793.8994 1714.7568 1793.8994 1767.5186 Q 1793.8994 1820.2803 1582.8524 2004.9464 Q 1371.8054 2189.6125 1345.4246 2215.9934 Q 1345.4246 2242.3743 1239.9011 2242.3743 Q 1134.3776 2268.7551 1134.3776 2268.7551 L 1107.9967 2268.7551 L 1107.9967 2268.7551 L 1107.9967 2268.7551 L 1055.235 2242.3743 L 1002.4732 2215.9934 L 976.09235 2215.9934 L 949.7115 2215.9934 L 896.9497 2189.6125 L 870.56885 2163.2317 L 870.56885 2163.2317 L 844.188 2163.2317 L 844.188 2163.2317 L 844.188 2163.2317 L 844.188 2136.8508 L 844.188 2110.47 L 949.7115 2084.089 Q 1081.6158 2057.7083 1081.6158 2031.3273 Q 1107.9967 2031.3273 1107.9967 2004.9464 L 1107.9967 1978.5656 L 1107.9967 1925.8038 Q 1107.9967 1873.0421 1107.9967 1846.6611 Q 1107.9967 1820.2803 1055.235 1793.8994 Q 1002.4732 1767.5186 976.09235 1635.6141 L 976.09235 1503.7098 L 949.7115 1503.7098 L 923.33057 1530.0907 L 896.9497 1530.0907 L 870.56885 1530.0907 L 844.188 1556.4716 Q 817.80707 1582.8524 791.4262 1582.8524 Q 765.04535 1582.8524 765.04535 1609.2333 Q 765.04535 1635.6141 738.6645 1635.6141 Q 712.2836 1635.6141 685.9027 1688.376 L 633.141 1741.1377 L 633.141 1741.1377 Q 633.141 1741.1377 580.3792 1688.376 L 501.2366 1661.9951 L 501.2366 1635.6141 Q 501.2366 1609.2333 474.85574 1609.2333 L 448.47485 1609.2333 L 448.47485 1582.8524 Q 422.094 1582.8524 422.094 1582.8524 L 422.094 1582.8524 L 422.094 1582.8524 L 395.7131 1582.8524 L 395.7131 1556.4716 L 369.33224 1556.4716 L 369.33224 1556.4716 L 369.33224 1530.0907 L 342.95135 1530.0907 L 316.5705 1530.0907 L 316.5705 1503.7098 Q 316.5705 1503.7098 237.42787 1424.5673 Q 158.28525 1319.0437 158.28525 1134.3776 Q 158.28525 949.7115 184.66612 923.33057 Q 211.047 896.9497 211.047 817.80707 Q 211.047 738.6645 158.28525 738.6645 L 79.142624 738.6645 L 79.142624 712.2836 L 52.76175 712.2836 L 52.76175 712.2836 L 52.76175 685.9027 L 52.76175 685.9027 L 52.76175 685.9027 L 26.380875 659.52185 L 26.380875 633.141 L 52.76175 633.141 L 79.142624 633.141 L 158.28525 633.141 Q 263.80875 633.141 290.1896 606.76013 L 316.5705 580.3792 L 316.5705 580.3792 L 316.5705 580.3792 L 342.95135 501.2366 L 342.95135 422.094 L 316.5705 422.094 L 290.1896 422.094 L 263.80875 448.47485 Q 237.42787 474.85574 158.28525 448.47485 L 52.76175 422.094 L 52.76175 422.094 L 52.76175 422.094 L 26.380875 422.094 L 26.380875 422.094 L 26.380875 395.7131 L 0.0 395.7131 L 0.0 316.5705 L 0.0 263.80875 L 26.380875 263.80875 L 26.380875 263.80875 L 52.76175 263.80875 L 79.142624 263.80875 L 79.142624 211.047 L 79.142624 158.28525 L 316.5705 79.142624 Q 553.99835 0.0 844.188 0.0 Q 1134.3776 0.0 1398.1863 52.76175 Q 1661.9951 105.5235 2084.089 342.95135 Q 2532.564 580.3792 2532.564 606.76013 Q 2558.9448 633.141 2638.0874 633.141 z M 923.33057 1371.8054 L 896.9497 1371.8054 L 817.80707 1345.4246 Q 738.6645 1319.0437 685.9027 1266.282 Q 633.141 1213.5203 659.52185 1134.3776 Q 685.9027 1055.235 791.4262 1107.9967 Q 923.33057 1160.7584 949.7115 1239.9011 Q 949.7115 1345.4246 923.33057 1371.8054 z" svg:height="24.534212mm" draw:style-name="style-165" svg:viewBox="0.0 0.0 3746.0842 2453.4214" svg:width="37.460842mm" svg:x="73.86645mm" svg:y="49.068424mm"/>
          <draw:path svg:d="M 395.7131 3.6379788E-12 Q 527.6175 -26.380875 580.3792 26.380875 Q 659.52185 26.380875 765.04535 158.28525 Q 896.9497 263.80875 896.9497 501.2366 Q 896.9497 712.2836 765.04535 817.80707 Q 659.52185 923.33057 474.85574 949.7115 Q 290.1896 976.09235 237.42787 923.33057 Q 184.66612 923.33057 79.142624 817.80707 Q 0.0 712.2836 0.0 474.85574 Q 0.0 237.42787 131.90437 131.90437 Q 263.80875 26.380875 395.7131 3.6379788E-12 z" svg:height="9.497115mm" draw:style-name="style-166" svg:viewBox="0.0 0.0 896.9497 949.7115" svg:width="8.969497mm" svg:x="90.750206mm" svg:y="244.5507mm"/>
          <draw:path svg:d="M 2901.8962 844.188 L 2901.8962 844.188 L 2928.277 15116.241 Q 2954.658 29388.293 2954.658 29441.055 Q 2928.277 29493.816 2638.0874 29546.578 Q 2321.5168 29599.34 2321.5168 29599.34 Q 2295.136 29599.34 2215.9934 29625.72 L 2110.47 29625.72 L 1952.1847 29625.72 Q 1767.5186 29652.102 1424.5673 29625.72 L 1055.235 29599.34 L 1055.235 29599.34 Q 1055.235 29599.34 553.99835 29546.578 L 52.76175 29493.816 L 105.5235 29493.816 Q 184.66612 29493.816 105.5235 29467.436 L 0.0 29441.055 L 79.142624 29441.055 Q 158.28525 29441.055 105.5235 29414.674 L 26.380875 29388.293 L 26.380875 29388.293 L 26.380875 29388.293 L 105.5235 29388.293 Q 184.66612 29388.293 1398.1863 29361.912 L 2611.7065 29335.531 L 2611.7065 29335.531 L 2638.0874 29335.531 L 2638.0874 27963.727 Q 2638.0874 26618.303 2611.7065 25061.83 L 2611.7065 23531.74 L 2611.7065 22924.98 Q 2585.3257 22318.219 2585.3257 22001.648 L 2585.3257 21658.697 L 2585.3257 18255.564 Q 2585.3257 14878.8125 2532.564 7439.4062 Q 2479.8022 26.380875 2479.8022 0.0 L 2453.4214 0.0 L 2506.183 0.0 Q 2585.3257 0.0 2585.3257 52.76175 Q 2611.7065 105.5235 2638.0874 105.5235 Q 2664.4683 105.5235 2690.849 316.5705 Q 2743.6108 527.6175 2743.6108 553.99835 Q 2769.9917 580.3792 2796.3726 606.76013 Q 2796.3726 659.52185 2822.7534 633.141 Q 2849.1345 580.3792 2849.1345 712.2836 Q 2901.8962 844.188 2901.8962 844.188 z" svg:height="296.2572mm" draw:style-name="style-167" svg:viewBox="0.0 0.0 2954.658 29625.72" svg:width="29.54658mm" svg:x="177.27948mm" svg:y="16.356142mm"/>
          <draw:path svg:d="M 79.142624 26.380875 L 79.142624 0.0 L 105.5235 0.0 L 158.28525 0.0 L 184.66612 52.76175 Q 211.047 105.5235 237.42787 158.28525 L 237.42787 184.66612 L 211.047 263.80875 Q 211.047 369.33224 105.5235 369.33224 Q 26.380875 369.33224 26.380875 342.95135 Q 0.0 342.95135 0.0 342.95135 L 0.0 342.95135 L 0.0 211.047 L 0.0 79.142624 L 26.380875 79.142624 L 26.380875 52.76175 L 26.380875 52.76175 L 52.76175 52.76175 L 52.76175 52.76175 L 52.76175 52.76175 L 52.76175 26.380875 L 52.76175 26.380875 L 79.142624 26.380875 z" svg:height="3.6933224mm" draw:style-name="style-168" svg:viewBox="0.0 0.0 237.42787 369.33224" svg:width="2.3742788mm" svg:x="146.67766mm" svg:y="247.4526mm"/>
          <draw:path svg:d="M 1424.5673 474.85574 L 1424.5673 527.6175 L 1424.5673 553.99835 L 1450.9481 580.3792 L 1398.1863 765.04535 Q 1398.1863 923.33057 1556.4716 1028.8541 Q 1714.7568 1107.9967 1741.1377 1134.3776 Q 1767.5186 1134.3776 1767.5186 1160.7584 L 1767.5186 1160.7584 L 1793.8994 1187.1393 L 1820.2803 1213.5203 L 1820.2803 1213.5203 L 1820.2803 1239.9011 L 1820.2803 1239.9011 L 1820.2803 1239.9011 L 1846.6611 1266.282 L 1873.0421 1292.6628 L 1873.0421 1319.0437 L 1873.0421 1345.4246 L 1846.6611 1345.4246 L 1820.2803 1345.4246 L 1767.5186 1371.8054 L 1741.1377 1398.1863 L 1714.7568 1398.1863 L 1661.9951 1398.1863 L 1635.6141 1424.5673 L 1609.2333 1450.9481 L 1582.8524 1450.9481 Q 1556.4716 1450.9481 1450.9481 1345.4246 Q 1319.0437 1239.9011 1160.7584 1239.9011 L 1002.4732 1239.9011 L 976.09235 1239.9011 L 923.33057 1239.9011 L 896.9497 1266.282 L 870.56885 1292.6628 L 844.188 1292.6628 L 817.80707 1292.6628 L 870.56885 1450.9481 Q 923.33057 1635.6141 923.33057 1661.9951 L 923.33057 1714.7568 L 896.9497 1714.7568 L 870.56885 1714.7568 L 817.80707 1741.1377 L 791.4262 1767.5186 L 765.04535 1767.5186 L 738.6645 1767.5186 L 712.2836 1793.8994 L 685.9027 1820.2803 L 633.141 1820.2803 L 580.3792 1820.2803 L 580.3792 1793.8994 L 553.99835 1767.5186 L 553.99835 1714.7568 Q 553.99835 1688.376 316.5705 1134.3776 L 105.5235 606.76013 L 105.5235 580.3792 Q 79.142624 553.99835 52.76175 395.7131 L 0.0 237.42787 L 342.95135 105.5235 Q 685.9027 -26.380875 870.56885 0.0 Q 1028.8541 26.380875 1160.7584 105.5235 Q 1292.6628 184.66612 1345.4246 316.5705 Q 1398.1863 422.094 1424.5673 474.85574 z M 553.99835 369.33224 L 633.141 342.95135 L 791.4262 342.95135 Q 949.7115 342.95135 1002.4732 422.094 Q 1081.6158 501.2366 1055.235 633.141 Q 1028.8541 765.04535 976.09235 844.188 Q 896.9497 923.33057 870.56885 923.33057 L 817.80707 923.33057 L 791.4262 949.7115 Q 765.04535 976.09235 712.2836 976.09235 Q 659.52185 976.09235 553.99835 738.6645 L 448.47485 501.2366 L 448.47485 448.47485 Q 448.47485 395.7131 553.99835 369.33224 z" svg:height="18.202803mm" draw:style-name="style-169" svg:viewBox="0.0 0.0 1873.0421 1820.2803" svg:width="18.730421mm" svg:x="173.32234mm" svg:y="206.56224mm"/>
          <draw:path svg:d="M 5935.697 3561.418 L 5935.697 3561.418 L 5909.316 3561.418 Q 5882.935 3561.418 5882.935 3614.1797 L 5882.935 3666.9414 L 5856.554 3693.3223 Q 5830.1733 3719.7031 5830.1733 3719.7031 L 5830.1733 3719.7031 L 5830.1733 3719.7031 Q 5830.1733 3693.3223 5803.7925 3666.9414 Q 5777.4116 3640.5605 5698.269 3614.1797 Q 5592.745 3614.1797 5566.3643 3640.5605 L 5513.6025 3693.3223 L 5513.6025 3693.3223 Q 5513.6025 3693.3223 5487.2217 3666.9414 Q 5487.2217 3640.5605 5460.841 3666.9414 Q 5408.079 3666.9414 5408.079 3640.5605 Q 5408.079 3614.1797 5328.9365 3561.418 Q 5249.794 3561.418 5197.032 3561.418 Q 5144.2705 3614.1797 5065.128 3587.7988 Q 4985.9854 3561.418 4933.2236 3640.5605 L 4854.081 3719.7031 L 4774.938 3719.7031 L 4695.7954 3719.7031 L 4695.7954 3693.3223 L 4669.4146 3693.3223 L 4669.4146 3666.9414 Q 4669.4146 3640.5605 4722.1763 3614.1797 L 4774.938 3614.1797 L 4774.938 3587.7988 L 4774.938 3587.7988 L 4801.319 3587.7988 L 4801.319 3561.418 L 4722.1763 3561.418 L 4669.4146 3561.418 L 4669.4146 3587.7988 L 4669.4146 3587.7988 L 4669.4146 3772.465 Q 4669.4146 3930.7502 4774.938 3930.7502 Q 4854.081 3957.131 4854.081 3983.512 L 4827.7 4009.8928 L 4827.7 4036.2737 Q 4801.319 4036.2737 4827.7 4062.6545 Q 4854.081 4062.6545 4854.081 4115.4165 Q 4854.081 4141.7974 4933.2236 4220.94 Q 5038.747 4300.0825 5012.366 4300.0825 Q 4985.9854 4326.4634 5091.509 4352.844 Q 5170.6514 4352.844 5197.032 4300.0825 Q 5223.413 4247.321 5302.5557 4247.321 Q 5355.3174 4247.321 5355.3174 4273.7017 Q 5381.698 4300.0825 5434.46 4300.0825 Q 5513.6025 4326.4634 5619.126 4326.4634 Q 5724.65 4326.4634 5724.65 4326.4634 L 5724.65 4326.4634 L 5724.65 4458.3677 L 5724.65 4616.653 L 5751.031 4616.653 L 5777.4116 4616.653 L 5777.4116 4590.272 L 5777.4116 4590.272 L 5830.1733 4590.272 Q 5830.1733 4590.272 5882.935 4590.272 Q 5935.697 4590.272 5935.697 4537.5103 Q 5962.0776 4511.1294 5988.4585 4484.7485 Q 6014.8394 4484.7485 6014.8394 4563.891 Q 6014.8394 4616.653 6041.22 4616.653 Q 6093.982 4616.653 6093.982 4590.272 L 6093.982 4590.272 L 6093.982 4590.272 L 6120.363 4563.891 L 6146.7437 4563.891 L 6199.5054 4563.891 L 6199.5054 4590.272 Q 6225.886 4616.653 6305.029 4616.653 Q 6384.1714 4616.653 6384.1714 4590.272 L 6410.5522 4590.272 L 6410.5522 4590.272 Q 6410.5522 4563.891 6436.933 4484.7485 Q 6463.314 4405.606 6410.5522 4326.4634 L 6357.7905 4247.321 L 6436.933 4300.0825 Q 6516.0757 4326.4634 6542.4565 4273.7017 Q 6568.8374 4220.94 6542.4565 4194.559 Q 6516.0757 4194.559 6568.8374 4194.559 Q 6621.5996 4168.178 6621.5996 4141.7974 Q 6621.5996 4089.0354 6647.9805 4089.0354 L 6674.3613 4089.0354 L 6647.9805 4062.6545 Q 6621.5996 4062.6545 6621.5996 4036.2737 Q 6595.2188 3983.512 6568.8374 3957.131 L 6542.4565 3930.7502 L 6568.8374 3930.7502 L 6595.2188 3930.7502 L 6595.2188 3957.131 L 6621.5996 3957.131 L 6621.5996 3904.3694 L 6621.5996 3851.6077 L 6595.2188 3851.6077 Q 6568.8374 3851.6077 6568.8374 3877.9885 Q 6542.4565 3877.9885 6516.0757 3904.3694 Q 6516.0757 3930.7502 6463.314 3930.7502 L 6410.5522 3930.7502 L 6410.5522 3930.7502 Q 6410.5522 3904.3694 6410.5522 3851.6077 Q 6410.5522 3798.846 6357.7905 3746.0842 Q 6278.648 3719.7031 6278.648 3640.5605 L 6278.648 3587.7988 L 6278.648 3587.7988 Q 6278.648 3561.418 6384.1714 3508.6562 Q 6463.314 3455.8945 6489.695 3455.8945 Q 6516.0757 3429.5137 6516.0757 3403.1328 Q 6516.0757 3350.371 6542.4565 3350.371 Q 6568.8374 3350.371 6621.5996 3192.0857 Q 6674.3613 3033.8005 6727.123 2875.5154 L 6779.885 2717.23 L 6779.885 2717.23 L 6779.885 2717.23 L 6779.885 2664.4683 L 6779.885 2638.0874 L 6779.885 2638.0874 L 6779.885 2611.7065 L 6779.885 2611.7065 L 6779.885 2611.7065 L 6806.2656 2558.9448 L 6832.6465 2506.183 L 6832.6465 2928.277 L 6832.6465 3323.9902 L 6859.0273 3244.8474 L 6885.408 3139.324 L 6885.408 3139.324 L 6885.408 3139.324 L 6885.408 3112.943 L 6885.408 3112.943 L 6911.789 3086.5623 Q 6938.17 3060.1814 6938.17 3033.8005 Q 6938.17 2981.0388 6990.9316 2664.4683 Q 7043.6934 2347.8977 7070.074 2347.8977 L 7096.455 2347.8977 L 7096.455 2295.136 L 7096.455 2242.3743 L 7122.836 2189.6125 L 7149.217 2110.47 L 7149.217 2110.47 L 7149.217 2110.47 L 7149.217 2453.4214 Q 7149.217 2769.9917 7175.5977 3376.752 L 7175.5977 3983.512 L 7175.5977 3983.512 L 7149.217 3983.512 L 7149.217 4089.0354 L 7149.217 4194.559 L 7096.455 4695.7954 Q 7043.6934 5197.032 7017.3125 5408.079 Q 6990.9316 5619.126 6938.17 5751.031 Q 6911.789 5882.935 6885.408 5909.316 Q 6859.0273 5909.316 6859.0273 5856.554 Q 6832.6465 5803.7925 6832.6465 5909.316 Q 6779.885 6014.8394 6779.885 6041.22 Q 6753.504 6093.982 6674.3613 6120.363 Q 6595.2188 6146.7437 6568.8374 6120.363 Q 6516.0757 6093.982 6489.695 6093.982 L 6463.314 6093.982 L 6463.314 6067.601 L 6463.314 6067.601 L 6436.933 6067.601 L 6436.933 6041.22 L 6410.5522 6041.22 L 6384.1714 6041.22 L 6357.7905 6041.22 Q 6331.4097 6041.22 6252.267 6014.8394 L 6173.1245 6014.8394 L 6173.1245 6199.5054 L 6199.5054 6357.7905 L 6199.5054 6357.7905 L 6199.5054 6357.7905 L 6225.886 6384.1714 L 6252.267 6384.1714 L 6252.267 6384.1714 L 6252.267 6410.5522 L 6305.029 6410.5522 L 6331.4097 6410.5522 L 6357.7905 6436.933 Q 6410.5522 6436.933 6410.5522 6463.314 Q 6436.933 6516.0757 6463.314 6516.0757 Q 6516.0757 6542.4565 6489.695 6568.8374 Q 6489.695 6595.2188 6463.314 6621.5996 Q 6410.5522 6621.5996 6436.933 6647.9805 Q 6463.314 6674.3613 6516.0757 6674.3613 L 6542.4565 6674.3613 L 6516.0757 6700.742 Q 6516.0757 6727.123 6516.0757 6753.504 L 6516.0757 6753.504 L 6542.4565 6753.504 L 6542.4565 6779.885 L 6516.0757 6779.885 Q 6463.314 6779.885 6463.314 6832.6465 Q 6489.695 6885.408 6410.5522 6885.408 L 6331.4097 6885.408 L 6278.648 6885.408 L 6225.886 6885.408 L 6225.886 6911.789 L 6225.886 6911.789 L 6199.5054 6911.789 Q 6173.1245 6911.789 6173.1245 7043.6934 L 6173.1245 7201.9785 L 6093.982 7201.9785 L 6041.22 7201.9785 L 6041.22 7096.455 Q 6041.22 7017.3125 6014.8394 6964.551 L 6014.8394 6911.789 L 5988.4585 6911.789 L 5962.0776 6938.17 L 5962.0776 6938.17 L 5935.697 6938.17 L 5935.697 6990.9316 Q 5882.935 7043.6934 5882.935 7070.074 L 5882.935 7096.455 L 5856.554 7096.455 L 5856.554 7096.455 L 5830.1733 7096.455 L 5830.1733 7096.455 L 5830.1733 7096.455 L 5830.1733 7096.455 L 5803.7925 7096.455 Q 5803.7925 7096.455 5751.031 7017.3125 L 5724.65 6964.551 L 5698.269 6964.551 L 5698.269 6938.17 L 5671.8877 6938.17 L 5645.507 6938.17 L 5645.507 7096.455 L 5645.507 7228.3594 L 5671.8877 7228.3594 L 5698.269 7228.3594 L 5698.269 7175.5977 Q 5698.269 7122.836 5751.031 7149.217 Q 5777.4116 7175.5977 5803.7925 7201.9785 Q 5803.7925 7228.3594 5856.554 7201.9785 Q 5882.935 7201.9785 5909.316 7175.5977 L 5935.697 7149.217 L 5935.697 7149.217 L 5935.697 7149.217 L 5935.697 7122.836 L 5935.697 7122.836 L 5962.0776 7122.836 L 5962.0776 7149.217 L 5962.0776 7149.217 L 5988.4585 7149.217 L 5988.4585 7175.5977 L 5988.4585 7201.9785 L 5988.4585 7201.9785 L 5988.4585 7201.9785 L 5988.4585 7228.3594 L 5988.4585 7254.74 L 5988.4585 7281.121 L 5988.4585 7307.502 L 5962.0776 7333.883 L 5935.697 7360.2637 L 5935.697 7360.2637 L 5935.697 7360.2637 L 5935.697 7386.6445 L 5935.697 7386.6445 L 5909.316 7413.0254 L 5882.935 7439.4062 L 5882.935 7439.4062 L 5882.935 7465.7876 L 5882.935 7465.7876 Q 5856.554 7465.7876 5777.4116 7465.7876 Q 5724.65 7465.7876 5751.031 7439.4062 Q 5777.4116 7413.0254 5724.65 7413.0254 Q 5671.8877 7413.0254 5645.507 7413.0254 Q 5619.126 7386.6445 5566.3643 7465.7876 Q 5566.3643 7518.5493 5513.6025 7465.7876 Q 5460.841 7413.0254 5144.2705 7413.0254 Q 4801.319 7413.0254 4774.938 7439.4062 Q 4774.938 7492.1685 4722.1763 7465.7876 Q 4669.4146 7413.0254 4590.272 7413.0254 Q 4511.1294 7439.4062 4511.1294 7413.0254 Q 4511.1294 7386.6445 4563.891 7386.6445 Q 4590.272 7360.2637 4563.891 7333.883 Q 4563.891 7307.502 4458.3677 7281.121 L 4379.225 7254.74 L 4405.606 7254.74 Q 4431.987 7254.74 4431.987 7201.9785 Q 4405.606 7175.5977 4352.844 7096.455 L 4300.0825 6990.9316 L 4273.7017 6990.9316 L 4273.7017 6990.9316 L 4273.7017 6964.551 L 4247.321 6964.551 L 4247.321 6964.551 L 4247.321 6938.17 L 4194.559 6938.17 L 4168.178 6938.17 L 4168.178 6964.551 L 4141.7974 6964.551 L 4089.0354 7043.6934 Q 4036.2737 7149.217 4036.2737 7149.217 L 4036.2737 7149.217 L 4036.2737 7175.5977 L 4036.2737 7175.5977 L 4009.8928 7175.5977 L 4009.8928 7201.9785 L 4009.8928 7201.9785 L 3983.512 7201.9785 L 3983.512 7201.9785 L 3983.512 7228.3594 L 3957.131 7228.3594 L 3930.7502 7201.9785 L 3825.2268 7201.9785 L 3693.3223 7201.9785 L 3693.3223 7175.5977 L 3719.7031 7175.5977 L 3719.7031 7175.5977 L 3719.7031 7149.217 L 3719.7031 7149.217 Q 3719.7031 7149.217 3772.465 7096.455 L 3825.2268 7043.6934 L 3825.2268 7043.6934 L 3825.2268 7043.6934 L 3825.2268 7017.3125 L 3825.2268 6990.9316 L 3825.2268 6990.9316 L 3825.2268 6990.9316 L 3746.0842 6990.9316 Q 3666.9414 6990.9316 3640.5605 6990.9316 Q 3614.1797 6990.9316 3614.1797 6938.17 Q 3587.7988 6911.789 3561.418 6911.789 Q 3535.037 6911.789 3508.6562 6859.0273 Q 3508.6562 6806.2656 3561.418 6806.2656 Q 3587.7988 6806.2656 3587.7988 6779.885 L 3561.418 6753.504 L 3561.418 6753.504 L 3561.418 6727.123 L 3535.037 6727.123 L 3508.6562 6727.123 L 3508.6562 6700.742 L 3508.6562 6700.742 L 3482.2754 6674.3613 L 3482.2754 6647.9805 L 3455.8945 6647.9805 L 3429.5137 6647.9805 L 3429.5137 6674.3613 Q 3403.1328 6700.742 3403.1328 6727.123 Q 3403.1328 6779.885 3297.6094 6779.885 Q 3192.0857 6779.885 3139.324 6753.504 Q 3086.5623 6700.742 3007.4197 6700.742 Q 2928.277 6727.123 2875.5154 6727.123 Q 2849.1345 6727.123 2769.9917 6727.123 L 2717.23 6727.123 L 2717.23 6727.123 Q 2717.23 6727.123 2664.4683 6674.3613 Q 2611.7065 6621.5996 2611.7065 6542.4565 Q 2638.0874 6463.314 2638.0874 6384.1714 L 2638.0874 6305.029 L 2611.7065 6305.029 Q 2585.3257 6305.029 2558.9448 6357.7905 Q 2558.9448 6410.5522 2506.183 6305.029 Q 2453.4214 6225.886 2427.0405 6252.267 Q 2427.0405 6278.648 2400.6594 6252.267 Q 2347.8977 6252.267 2189.6125 6225.886 L 2004.9464 6199.5054 L 1978.5656 6199.5054 L 1978.5656 6199.5054 L 1978.5656 6199.5054 L 1978.5656 6199.5054 L 1952.1847 6146.7437 L 1952.1847 6120.363 L 1925.8038 6120.363 L 1899.423 6120.363 L 1899.423 6093.982 Q 1925.8038 6067.601 1978.5656 6041.22 Q 2031.3273 6041.22 2031.3273 5830.1733 Q 2004.9464 5645.507 2031.3273 5645.507 Q 2057.7083 5619.126 2031.3273 5592.745 L 1978.5656 5566.3643 L 2004.9464 5566.3643 L 2031.3273 5566.3643 L 2031.3273 5408.079 L 2031.3273 5249.794 L 2057.7083 5249.794 L 2084.089 5249.794 L 2084.089 5223.413 L 2084.089 5223.413 L 2110.47 5223.413 L 2110.47 5249.794 L 2136.8508 5249.794 L 2163.2317 5249.794 L 2163.2317 5328.9365 Q 2136.8508 5408.079 2163.2317 5408.079 L 2163.2317 5408.079 L 2163.2317 5434.46 L 2189.6125 5434.46 L 2189.6125 5434.46 L 2189.6125 5460.841 L 2189.6125 5460.841 L 2189.6125 5460.841 L 2215.9934 5487.2217 L 2242.3743 5513.6025 L 2242.3743 5513.6025 L 2242.3743 5513.6025 L 2242.3743 5539.9834 L 2242.3743 5539.9834 L 2242.3743 5513.6025 L 2242.3743 5460.841 L 2242.3743 5460.841 L 2242.3743 5460.841 L 2242.3743 5434.46 L 2242.3743 5434.46 L 2215.9934 5355.3174 L 2189.6125 5249.794 L 2189.6125 5249.794 L 2189.6125 5249.794 L 2189.6125 5223.413 L 2189.6125 5223.413 L 2163.2317 5223.413 L 2163.2317 5197.032 L 2057.7083 5197.032 L 1952.1847 5197.032 L 1952.1847 5355.3174 L 1952.1847 5487.2217 L 1952.1847 5487.2217 L 1925.8038 5487.2217 L 1925.8038 5487.2217 L 1925.8038 5513.6025 L 1925.8038 5513.6025 L 1899.423 5513.6025 L 1899.423 5487.2217 L 1873.0421 5487.2217 L 1873.0421 5460.841 Q 1873.0421 5434.46 1846.6611 5434.46 L 1846.6611 5408.079 L 1846.6611 5408.079 Q 1820.2803 5408.079 1767.5186 5381.698 Q 1714.7568 5355.3174 1661.9951 5434.46 L 1609.2333 5487.2217 L 1582.8524 5487.2217 L 1582.8524 5513.6025 L 1556.4716 5513.6025 L 1556.4716 5513.6025 L 1556.4716 5487.2217 L 1556.4716 5487.2217 L 1530.0907 5487.2217 L 1530.0907 5487.2217 L 1530.0907 5355.3174 L 1503.7098 5223.413 L 1503.7098 5223.413 L 1503.7098 5197.032 L 1477.329 5197.032 L 1450.9481 5197.032 L 1450.9481 5276.175 L 1450.9481 5355.3174 L 1398.1863 5355.3174 L 1319.0437 5355.3174 L 1319.0437 5328.9365 Q 1292.6628 5302.5557 1292.6628 5249.794 L 1292.6628 5197.032 L 1266.282 5197.032 L 1239.9011 5197.032 L 1239.9011 5223.413 L 1239.9011 5223.413 L 1239.9011 5249.794 Q 1239.9011 5276.175 1239.9011 5302.5557 L 1239.9011 5302.5557 L 1239.9011 5302.5557 Q 1239.9011 5302.5557 1213.5203 5302.5557 L 1213.5203 5328.9365 L 1187.1393 5328.9365 L 1134.3776 5302.5557 L 1134.3776 5302.5557 L 1134.3776 5302.5557 L 1107.9967 5355.3174 Q 1081.6158 5434.46 1107.9967 5513.6025 Q 1107.9967 5592.745 1081.6158 5592.745 Q 1055.235 5566.3643 1055.235 5645.507 Q 1028.8541 5698.269 1028.8541 5724.65 Q 1002.4732 5724.65 870.56885 5803.7925 Q 712.2836 5882.935 659.52185 5935.697 Q 633.141 5988.4585 606.76013 5988.4585 Q 553.99835 5988.4585 527.6175 5988.4585 Q 501.2366 5935.697 422.094 5935.697 Q 342.95135 5935.697 342.95135 5909.316 Q 342.95135 5882.935 290.1896 5882.935 Q 237.42787 5882.935 237.42787 5856.554 Q 237.42787 5830.1733 158.28525 5803.7925 L 79.142624 5777.4116 L 79.142624 5751.031 L 79.142624 5751.031 L 105.5235 5751.031 L 105.5235 5724.65 L 79.142624 5724.65 L 52.76175 5724.65 L 52.76175 5698.269 L 79.142624 5671.8877 L 79.142624 5671.8877 L 79.142624 5671.8877 L 79.142624 5645.507 L 79.142624 5645.507 L 52.76175 5645.507 L 52.76175 5619.126 L 26.380875 5619.126 L 0.0 5619.126 L 0.0 5592.745 L 0.0 5566.3643 L 26.380875 5566.3643 L 52.76175 5566.3643 L 79.142624 5566.3643 L 79.142624 5566.3643 L 79.142624 5566.3643 Q 79.142624 5566.3643 184.66612 5566.3643 Q 263.80875 5592.745 290.1896 5487.2217 Q 316.5705 5381.698 448.47485 5355.3174 L 553.99835 5328.9365 L 553.99835 5276.175 Q 553.99835 5223.413 527.6175 5223.413 Q 527.6175 5249.794 501.2366 5223.413 Q 474.85574 5197.032 474.85574 5170.6514 L 448.47485 5144.2705 L 474.85574 5144.2705 L 474.85574 5144.2705 L 501.2366 5144.2705 Q 553.99835 5144.2705 553.99835 5144.2705 Q 553.99835 5117.8896 633.141 5065.128 Q 712.2836 4985.9854 817.80707 4985.9854 Q 923.33057 4985.9854 1002.4732 4933.2236 Q 1081.6158 4880.462 1081.6158 4854.081 Q 1107.9967 4827.7 1187.1393 4827.7 Q 1292.6628 4827.7 1239.9011 4774.938 Q 1213.5203 4774.938 1239.9011 4695.7954 L 1239.9011 4616.653 L 1239.9011 4643.0337 L 1239.9011 4669.4146 L 1266.282 4669.4146 L 1292.6628 4669.4146 L 1292.6628 4643.0337 L 1292.6628 4643.0337 L 1319.0437 4563.891 Q 1319.0437 4458.3677 1398.1863 4431.987 L 1450.9481 4405.606 L 1450.9481 4405.606 L 1450.9481 4405.606 L 1424.5673 4405.606 Q 1424.5673 4405.606 1371.8054 4379.225 Q 1292.6628 4352.844 1371.8054 4326.4634 L 1450.9481 4300.0825 L 1371.8054 4273.7017 L 1292.6628 4273.7017 L 1292.6628 4247.321 L 1292.6628 4247.321 L 1266.282 4247.321 L 1266.282 4247.321 L 1292.6628 4220.94 L 1319.0437 4220.94 L 1319.0437 4194.559 Q 1345.4246 4168.178 1345.4246 4168.178 L 1345.4246 4141.7974 L 1345.4246 4141.7974 L 1345.4246 4141.7974 L 1371.8054 4115.4165 L 1371.8054 4089.0354 L 1398.1863 4089.0354 Q 1424.5673 4089.0354 1450.9481 4062.6545 Q 1450.9481 4036.2737 1477.329 3983.512 L 1503.7098 3904.3694 L 1503.7098 3904.3694 Q 1503.7098 3904.3694 1530.0907 3904.3694 Q 1530.0907 3930.7502 1609.2333 3930.7502 Q 1714.7568 3930.7502 1714.7568 3825.2268 L 1741.1377 3746.0842 L 1741.1377 3746.0842 Q 1767.5186 3746.0842 1767.5186 3746.0842 Q 1793.8994 3772.465 1846.6611 3693.3223 L 1925.8038 3640.5605 L 1925.8038 3640.5605 L 1925.8038 3614.1797 L 1952.1847 3614.1797 L 1978.5656 3614.1797 L 1978.5656 3640.5605 L 1978.5656 3640.5605 L 2031.3273 3693.3223 Q 2031.3273 3746.0842 2057.7083 3772.465 L 2084.089 3798.846 L 2084.089 3798.846 L 2084.089 3825.2268 L 2084.089 3825.2268 L 2084.089 3825.2268 L 2110.47 3825.2268 L 2110.47 3825.2268 L 2136.8508 3851.6077 L 2163.2317 3851.6077 L 2189.6125 3719.7031 Q 2189.6125 3614.1797 2242.3743 3561.418 Q 2295.136 3535.037 2268.7551 3508.6562 Q 2242.3743 3455.8945 2400.6594 3429.5137 Q 2558.9448 3403.1328 2585.3257 3350.371 Q 2611.7065 3323.9902 2611.7065 3350.371 Q 2611.7065 3403.1328 2664.4683 3403.1328 Q 2690.849 3403.1328 2690.849 3429.5137 Q 2690.849 3455.8945 2769.9917 3455.8945 L 2822.7534 3455.8945 L 2822.7534 3429.5137 L 2822.7534 3429.5137 L 2796.3726 3429.5137 L 2796.3726 3403.1328 L 2796.3726 3403.1328 Q 2822.7534 3403.1328 2849.1345 3403.1328 Q 2875.5154 3376.752 2875.5154 3297.6094 Q 2875.5154 3244.8474 2875.5154 3165.7048 Q 2875.5154 3086.5623 2981.0388 3007.4197 Q 3060.1814 2928.277 3033.8005 2875.5154 Q 3033.8005 2822.7534 3060.1814 2822.7534 Q 3086.5623 2822.7534 3086.5623 2743.6108 Q 3086.5623 2690.849 3165.7048 2664.4683 Q 3218.4666 2664.4683 3244.8474 2611.7065 Q 3244.8474 2585.3257 3271.2283 2585.3257 Q 3297.6094 2585.3257 3297.6094 2558.9448 Q 3297.6094 2532.564 3323.9902 2558.9448 Q 3350.371 2558.9448 3403.1328 2585.3257 Q 3455.8945 2611.7065 3614.1797 2611.7065 L 3772.465 2611.7065 L 3772.465 2611.7065 L 3772.465 2611.7065 L 3798.846 2611.7065 L 3798.846 2611.7065 L 3825.2268 2585.3257 L 3877.9885 2558.9448 L 3825.2268 2558.9448 L 3798.846 2558.9448 L 3798.846 2506.183 L 3825.2268 2479.8022 L 3825.2268 2453.4214 L 3825.2268 2427.0405 L 3798.846 2400.6594 L 3798.846 2347.8977 L 3825.2268 2347.8977 L 3851.6077 2347.8977 L 3851.6077 2321.5168 Q 3825.2268 2321.5168 3825.2268 2295.136 L 3798.846 2242.3743 L 3772.465 2242.3743 L 3746.0842 2242.3743 L 3719.7031 2215.9934 Q 3693.3223 2215.9934 3693.3223 2189.6125 Q 3666.9414 2163.2317 3666.9414 2215.9934 L 3666.9414 2268.7551 L 3640.5605 2268.7551 Q 3640.5605 2295.136 3614.1797 2295.136 L 3587.7988 2295.136 L 3587.7988 2268.7551 L 3614.1797 2242.3743 L 3614.1797 2242.3743 L 3614.1797 2242.3743 L 3587.7988 2215.9934 Q 3561.418 2189.6125 3561.418 2189.6125 Q 3561.418 2189.6125 3561.418 2110.47 L 3587.7988 2031.3273 L 3508.6562 2031.3273 L 3455.8945 2031.3273 L 3429.5137 2057.7083 Q 3403.1328 2057.7083 3350.371 2110.47 Q 3297.6094 2163.2317 3244.8474 2189.6125 Q 3165.7048 2242.3743 3165.7048 2189.6125 Q 3139.324 2163.2317 3112.943 2189.6125 Q 3086.5623 2189.6125 3086.5623 2215.9934 Q 3086.5623 2242.3743 3007.4197 2242.3743 L 2928.277 2242.3743 L 2954.658 2215.9934 L 2981.0388 2189.6125 L 2954.658 2189.6125 L 2928.277 2189.6125 L 2928.277 2163.2317 L 2928.277 2163.2317 L 2901.8962 2136.8508 L 2875.5154 2110.47 L 2875.5154 2110.47 L 2875.5154 2084.089 L 2849.1345 2084.089 L 2822.7534 2084.089 L 2822.7534 2031.3273 L 2822.7534 2004.9464 L 2822.7534 2004.9464 L 2822.7534 2004.9464 L 2849.1345 2004.9464 L 2849.1345 2031.3273 L 2849.1345 2031.3273 L 2875.5154 2031.3273 L 2875.5154 2031.3273 L 2875.5154 2031.3273 L 2954.658 2031.3273 Q 3033.8005 1978.5656 3086.5623 1978.5656 L 3139.324 1978.5656 L 3139.324 1952.1847 L 3139.324 1952.1847 L 3139.324 1925.8038 Q 3139.324 1873.0421 2928.277 1345.4246 L 2717.23 791.4262 L 2690.849 791.4262 L 2690.849 765.04535 L 2690.849 765.04535 L 2717.23 765.04535 L 2717.23 765.04535 L 2717.23 765.04535 L 2717.23 738.6645 L 2717.23 738.6645 L 2690.849 712.2836 L 2690.849 685.9027 L 2717.23 685.9027 L 2717.23 659.52185 L 2717.23 659.52185 L 2717.23 659.52185 L 2743.6108 659.52185 L 2743.6108 659.52185 L 2743.6108 633.141 L 2769.9917 633.141 L 2769.9917 633.141 L 2769.9917 606.76013 L 2796.3726 606.76013 L 2822.7534 606.76013 L 2822.7534 606.76013 L 2849.1345 606.76013 L 2849.1345 606.76013 L 2875.5154 606.76013 L 2875.5154 606.76013 L 2875.5154 606.76013 L 2875.5154 580.3792 L 2875.5154 580.3792 L 2875.5154 580.3792 L 2875.5154 580.3792 L 2901.8962 606.76013 L 2928.277 633.141 L 3139.324 1239.9011 Q 3403.1328 1820.2803 3403.1328 1820.2803 L 3403.1328 1820.2803 L 3772.465 1688.376 Q 4168.178 1556.4716 4273.7017 1503.7098 Q 4379.225 1450.9481 4405.606 1450.9481 L 4458.3677 1450.9481 L 4484.7485 1424.5673 L 4511.1294 1398.1863 L 4511.1294 1398.1863 L 4511.1294 1398.1863 L 4511.1294 1345.4246 L 4511.1294 1292.6628 L 4511.1294 1239.9011 L 4511.1294 1213.5203 L 4484.7485 1187.1393 L 4458.3677 1160.7584 L 4458.3677 1134.3776 L 4458.3677 1107.9967 L 4431.987 1107.9967 L 4431.987 1081.6158 L 4405.606 1081.6158 L 4379.225 1081.6158 L 4352.844 1107.9967 Q 4300.0825 1134.3776 3983.512 1239.9011 L 3640.5605 1398.1863 L 3614.1797 1398.1863 L 3587.7988 1398.1863 L 3587.7988 1371.8054 L 3561.418 1371.8054 L 3561.418 1345.4246 L 3561.418 1319.0437 L 3535.037 1292.6628 L 3508.6562 1266.282 L 3508.6562 1239.9011 L 3508.6562 1187.1393 L 3482.2754 1134.3776 L 3482.2754 1055.235 L 3666.9414 976.09235 Q 3851.6077 923.33057 3877.9885 896.9497 L 3930.7502 870.56885 L 3930.7502 870.56885 L 3930.7502 870.56885 L 3930.7502 817.80707 L 3930.7502 791.4262 L 3930.7502 765.04535 L 3930.7502 738.6645 L 3904.3694 712.2836 L 3877.9885 685.9027 L 3877.9885 659.52185 L 3877.9885 633.141 L 3851.6077 606.76013 L 3825.2268 580.3792 L 3825.2268 580.3792 L 3825.2268 553.99835 L 3825.2268 553.99835 L 3825.2268 553.99835 L 3798.846 553.99835 L 3798.846 553.99835 L 3772.465 580.3792 Q 3719.7031 606.76013 3561.418 659.52185 L 3376.752 712.2836 L 3350.371 712.2836 L 3323.9902 712.2836 L 3323.9902 712.2836 L 3297.6094 712.2836 L 3297.6094 685.9027 L 3297.6094 659.52185 L 3271.2283 606.76013 L 3244.8474 580.3792 L 3244.8474 553.99835 L 3244.8474 501.2366 L 3244.8474 474.85574 L 3244.8474 448.47485 L 3244.8474 448.47485 L 3244.8474 448.47485 L 3297.6094 422.094 L 3323.9902 395.7131 L 3640.5605 290.1896 Q 3957.131 131.90437 3983.512 131.90437 L 4009.8928 131.90437 L 4089.0354 131.90437 Q 4141.7974 105.5235 4141.7974 79.142624 Q 4168.178 79.142624 4194.559 79.142624 Q 4220.94 79.142624 4247.321 79.142624 L 4273.7017 79.142624 L 4484.7485 606.76013 Q 4722.1763 1160.7584 4722.1763 1187.1393 L 4722.1763 1239.9011 L 4748.557 1266.282 L 4748.557 1292.6628 L 4801.319 1292.6628 L 4854.081 1292.6628 L 4880.462 1266.282 L 4906.843 1239.9011 L 4933.2236 1239.9011 L 4959.6045 1239.9011 L 4985.9854 1213.5203 L 5038.747 1187.1393 L 5065.128 1187.1393 L 5091.509 1187.1393 L 5091.509 1134.3776 Q 5091.509 1107.9967 5038.747 923.33057 L 4985.9854 765.04535 L 5012.366 765.04535 L 5038.747 765.04535 L 5065.128 738.6645 L 5091.509 712.2836 L 5144.2705 712.2836 L 5170.6514 712.2836 L 5328.9365 712.2836 Q 5487.2217 712.2836 5619.126 817.80707 Q 5724.65 923.33057 5751.031 923.33057 L 5777.4116 923.33057 L 5803.7925 896.9497 L 5830.1733 870.56885 L 5882.935 870.56885 L 5909.316 870.56885 L 5935.697 844.188 L 5988.4585 817.80707 L 6014.8394 817.80707 L 6041.22 817.80707 L 6041.22 791.4262 L 6041.22 765.04535 L 6014.8394 738.6645 L 5988.4585 712.2836 L 5988.4585 712.2836 L 5988.4585 712.2836 L 5988.4585 685.9027 L 5988.4585 685.9027 L 5962.0776 659.52185 L 5935.697 633.141 L 5935.697 633.141 Q 5935.697 606.76013 5909.316 606.76013 Q 5882.935 580.3792 5724.65 501.2366 Q 5566.3643 395.7131 5566.3643 237.42787 L 5619.126 52.76175 L 5592.745 26.380875 L 5592.745 0.0 L 5619.126 0.0 Q 5645.507 0.0 5645.507 26.380875 Q 5645.507 52.76175 5671.8877 52.76175 Q 5724.65 52.76175 5724.65 26.380875 Q 5724.65 -26.380875 5751.031 52.76175 Q 5777.4116 131.90437 5830.1733 131.90437 Q 5909.316 131.90437 5935.697 158.28525 Q 5962.0776 184.66612 5988.4585 158.28525 Q 6014.8394 158.28525 6014.8394 105.5235 Q 6014.8394 52.76175 6067.601 79.142624 Q 6146.7437 105.5235 6146.7437 184.66612 Q 6146.7437 237.42787 6199.5054 263.80875 Q 6252.267 290.1896 6278.648 263.80875 Q 6305.029 237.42787 6331.4097 263.80875 Q 6357.7905 290.1896 6384.1714 395.7131 Q 6436.933 501.2366 6463.314 501.2366 Q 6463.314 501.2366 6463.314 606.76013 Q 6463.314 712.2836 6463.314 738.6645 Q 6436.933 791.4262 6463.314 791.4262 Q 6516.0757 817.80707 6489.695 817.80707 Q 6463.314 817.80707 6463.314 844.188 Q 6489.695 870.56885 6436.933 896.9497 Q 6410.5522 923.33057 6384.1714 1028.8541 Q 6384.1714 1160.7584 6357.7905 1160.7584 Q 6331.4097 1160.7584 6331.4097 1187.1393 Q 6305.029 1239.9011 6331.4097 1292.6628 Q 6357.7905 1319.0437 6384.1714 1503.7098 Q 6436.933 1688.376 6463.314 1688.376 Q 6489.695 1688.376 6516.0757 1820.2803 Q 6568.8374 1925.8038 6568.8374 1978.5656 Q 6568.8374 2031.3273 6542.4565 2031.3273 Q 6516.0757 2031.3273 6542.4565 2057.7083 Q 6568.8374 2084.089 6542.4565 2136.8508 Q 6516.0757 2163.2317 6516.0757 2295.136 Q 6489.695 2453.4214 6463.314 2453.4214 Q 6410.5522 2479.8022 6410.5522 2506.183 Q 6357.7905 2558.9448 6331.4097 2717.23 Q 6278.648 2849.1345 6252.267 2875.5154 Q 6199.5054 2875.5154 6278.648 2901.8962 Q 6331.4097 2928.277 6305.029 2954.658 Q 6278.648 2954.658 6278.648 3086.5623 Q 6305.029 3192.0857 6252.267 3244.8474 Q 6252.267 3297.6094 6252.267 3350.371 Q 6252.267 3403.1328 6146.7437 3403.1328 Q 6067.601 3455.8945 6093.982 3455.8945 Q 6146.7437 3482.2754 6041.22 3508.6562 Q 5935.697 3561.418 5935.697 3561.418 z M 6041.22 211.047 Q 6014.8394 184.66612 6041.22 184.66612 Q 6093.982 184.66612 6093.982 211.047 Q 6093.982 237.42787 6067.601 237.42787 Q 6067.601 237.42787 6041.22 211.047 z M 3746.0842 2163.2317 L 3772.465 2163.2317 L 3772.465 2163.2317 L 3772.465 2189.6125 L 3772.465 2189.6125 Q 3746.0842 2189.6125 3746.0842 2163.2317 z M 6542.4565 3403.1328 Q 6568.8374 3403.1328 6568.8374 3403.1328 Q 6568.8374 3403.1328 6568.8374 3403.1328 Q 6542.4565 3403.1328 6542.4565 3403.1328 z M 4062.6545 3877.9885 L 4062.6545 3877.9885 L 4062.6545 3904.3694 Q 4036.2737 3904.3694 3957.131 3930.7502 Q 3877.9885 3930.7502 3877.9885 3877.9885 L 3877.9885 3825.2268 L 3851.6077 3693.3223 Q 3851.6077 3561.418 3957.131 3587.7988 Q 4036.2737 3614.1797 4089.0354 3640.5605 Q 4089.0354 3666.9414 4089.0354 3772.465 Q 4089.0354 3877.9885 4062.6545 3877.9885 z M 2506.183 3746.0842 Q 2506.183 3587.7988 2611.7065 3614.1797 Q 2717.23 3640.5605 2717.23 3772.465 Q 2717.23 3877.9885 2717.23 3904.3694 Q 2690.849 3930.7502 2611.7065 3904.3694 Q 2506.183 3904.3694 2506.183 3746.0842 z M 3244.8474 3904.3694 L 3244.8474 3930.7502 L 3218.4666 3930.7502 Q 3218.4666 3930.7502 3192.0857 3957.131 Q 3139.324 3983.512 3086.5623 3930.7502 L 3033.8005 3904.3694 L 3033.8005 3772.465 Q 3033.8005 3614.1797 3139.324 3614.1797 Q 3218.4666 3614.1797 3244.8474 3640.5605 Q 3244.8474 3666.9414 3244.8474 3772.465 Q 3244.8474 3877.9885 3244.8474 3904.3694 z M 1978.5656 3746.0842 Q 1978.5656 3746.0842 2004.9464 3746.0842 Q 2004.9464 3772.465 1978.5656 3772.465 Q 1978.5656 3772.465 1978.5656 3746.0842 z M 2004.9464 3798.846 Q 2031.3273 3798.846 2031.3273 3798.846 L 2031.3273 3825.2268 L 2031.3273 3825.2268 Q 2004.9464 3825.2268 2004.9464 3798.846 z M 1450.9481 4194.559 L 1530.0907 4168.178 L 1530.0907 4194.559 L 1530.0907 4220.94 L 1450.9481 4220.94 Q 1398.1863 4194.559 1398.1863 4194.559 Q 1398.1863 4194.559 1450.9481 4194.559 z M 3614.1797 4247.321 L 3614.1797 4247.321 L 3666.9414 4352.844 Q 3666.9414 4484.7485 3772.465 4379.225 Q 3825.2268 4273.7017 3825.2268 4379.225 Q 3825.2268 4484.7485 3851.6077 4511.1294 Q 3877.9885 4537.5103 3877.9885 4590.272 L 3877.9885 4643.0337 L 3851.6077 4643.0337 Q 3851.6077 4616.653 3825.2268 4590.272 Q 3825.2268 4537.5103 3772.465 4537.5103 Q 3719.7031 4537.5103 3719.7031 4563.891 Q 3719.7031 4590.272 3666.9414 4616.653 Q 3614.1797 4643.0337 3614.1797 4616.653 L 3614.1797 4563.891 L 3614.1797 4405.606 Q 3614.1797 4273.7017 3614.1797 4247.321 z M 4300.0825 4273.7017 L 4300.0825 4247.321 L 4458.3677 4247.321 Q 4590.272 4247.321 4590.272 4273.7017 Q 4590.272 4300.0825 4537.5103 4300.0825 Q 4484.7485 4300.0825 4484.7485 4458.3677 L 4484.7485 4643.0337 L 4458.3677 4643.0337 L 4405.606 4643.0337 L 4405.606 4458.3677 Q 4405.606 4300.0825 4352.844 4300.0825 Q 4300.0825 4300.0825 4300.0825 4273.7017 z M 2453.4214 4458.3677 L 2453.4214 4563.891 L 2427.0405 4590.272 Q 2427.0405 4616.653 2321.5168 4616.653 L 2215.9934 4643.0337 L 2215.9934 4458.3677 Q 2215.9934 4300.0825 2321.5168 4300.0825 Q 2427.0405 4300.0825 2427.0405 4326.4634 Q 2453.4214 4352.844 2453.4214 4458.3677 z M 4089.0354 4827.7 Q 4194.559 4827.7 4194.559 4933.2236 Q 4194.559 5012.366 4089.0354 5038.747 Q 3983.512 5038.747 3983.512 4933.2236 Q 3983.512 4827.7 4089.0354 4827.7 z M 4616.653 4985.9854 L 4616.653 5038.747 L 4590.272 5038.747 Q 4563.891 5038.747 4563.891 4933.2236 Q 4563.891 4827.7 4669.4146 4880.462 Q 4774.938 4933.2236 4801.319 4880.462 Q 4827.7 4827.7 4827.7 4933.2236 Q 4827.7 5038.747 4801.319 5038.747 Q 4774.938 5038.747 4695.7954 4985.9854 Q 4616.653 4906.843 4616.653 4985.9854 z M 2875.5154 4933.2236 L 2875.5154 4827.7 L 3007.4197 4827.7 Q 3139.324 4854.081 3139.324 4933.2236 Q 3139.324 5012.366 3139.324 5038.747 Q 3139.324 5065.128 3033.8005 5038.747 Q 2954.658 4985.9854 2928.277 5012.366 Q 2901.8962 5038.747 2875.5154 4933.2236 z M 4827.7 5408.079 L 4827.7 5513.6025 L 4801.319 5513.6025 L 4774.938 5513.6025 L 4774.938 5487.2217 L 4774.938 5460.841 L 4748.557 5302.5557 L 4748.557 5170.6514 L 4774.938 5170.6514 L 4827.7 5197.032 L 4827.7 5197.032 L 4827.7 5197.032 L 4880.462 5249.794 Q 4933.2236 5302.5557 4933.2236 5328.9365 L 4933.2236 5328.9365 L 4959.6045 5328.9365 L 4959.6045 5355.3174 L 4959.6045 5355.3174 L 4985.9854 5355.3174 L 4985.9854 5355.3174 L 4985.9854 5355.3174 L 5012.366 5381.698 Q 5038.747 5381.698 5038.747 5249.794 Q 5038.747 5144.2705 5065.128 5144.2705 Q 5091.509 5144.2705 5091.509 5197.032 Q 5117.8896 5249.794 5197.032 5197.032 Q 5249.794 5144.2705 5328.9365 5170.6514 Q 5408.079 5197.032 5460.841 5223.413 Q 5460.841 5249.794 5460.841 5355.3174 Q 5460.841 5487.2217 5302.5557 5487.2217 Q 5170.6514 5460.841 5144.2705 5460.841 Q 5144.2705 5434.46 5117.8896 5460.841 Q 5117.8896 5513.6025 5038.747 5513.6025 Q 4985.9854 5487.2217 4906.843 5408.079 Q 4827.7 5328.9365 4827.7 5408.079 z M 5935.697 5513.6025 L 5882.935 5513.6025 L 5882.935 5355.3174 Q 5856.554 5170.6514 5962.0776 5197.032 Q 6067.601 5197.032 6093.982 5302.5557 Q 6093.982 5408.079 6067.601 5460.841 Q 6014.8394 5513.6025 5935.697 5513.6025 z M 4537.5103 5777.4116 Q 4537.5103 5671.8877 4643.0337 5698.269 Q 4748.557 5724.65 4748.557 5777.4116 Q 4748.557 5882.935 4643.0337 5882.935 Q 4563.891 5882.935 4537.5103 5777.4116 z M 5882.935 6252.267 L 5882.935 6252.267 L 5909.316 6252.267 Q 5935.697 6252.267 5988.4585 6146.7437 L 6014.8394 6041.22 L 6041.22 6014.8394 Q 6067.601 6014.8394 6067.601 6173.1245 L 6093.982 6331.4097 L 6093.982 6357.7905 Q 6093.982 6384.1714 6041.22 6384.1714 Q 6014.8394 6384.1714 6014.8394 6305.029 Q 5988.4585 6252.267 5962.0776 6305.029 L 5935.697 6331.4097 L 5935.697 6357.7905 Q 5935.697 6384.1714 5882.935 6331.4097 Q 5830.1733 6305.029 5830.1733 6331.4097 L 5803.7925 6384.1714 L 5777.4116 6384.1714 L 5751.031 6384.1714 L 5751.031 6357.7905 L 5724.65 6331.4097 L 5751.031 6173.1245 Q 5777.4116 6014.8394 5830.1733 6120.363 Q 5882.935 6225.886 5882.935 6252.267 z M 4933.2236 6225.886 Q 4933.2236 6041.22 5012.366 6067.601 Q 5091.509 6067.601 5144.2705 6199.5054 Q 5144.2705 6331.4097 5144.2705 6357.7905 Q 5117.8896 6357.7905 5038.747 6384.1714 Q 4933.2236 6384.1714 4933.2236 6225.886 z M 2981.0388 6252.267 L 2981.0388 6410.5522 L 2928.277 6410.5522 Q 2901.8962 6410.5522 2822.7534 6331.4097 L 2769.9917 6252.267 L 2743.6108 6252.267 L 2717.23 6252.267 L 2717.23 6331.4097 L 2717.23 6410.5522 L 2690.849 6410.5522 L 2664.4683 6410.5522 L 2664.4683 6252.267 Q 2664.4683 6067.601 2690.849 6067.601 Q 2717.23 6067.601 2796.3726 6173.1245 Q 2875.5154 6278.648 2901.8962 6225.886 Q 2928.277 6173.1245 2901.8962 6120.363 Q 2901.8962 6067.601 2928.277 6093.982 Q 2981.0388 6093.982 2981.0388 6252.267 z" svg:height="74.657875mm" draw:style-name="style-170" svg:viewBox="0.0 0.0 7175.5977 7465.7876" svg:width="71.755974mm" svg:x="131.64056mm" svg:y="211.83842mm"/>
          <draw:path svg:d="M 79.142624 474.85574 L 52.76175 422.094 L 52.76175 395.7131 L 52.76175 369.33224 L 26.380875 316.5705 Q 0.0 290.1896 0.0 158.28525 Q -26.380875 0.0 0.0 0.0 Q 26.380875 0.0 79.142624 158.28525 L 105.5235 290.1896 L 131.90437 290.1896 L 131.90437 316.5705 L 158.28525 316.5705 L 184.66612 316.5705 L 184.66612 263.80875 L 211.047 237.42787 L 237.42787 105.5235 Q 290.1896 0.0 316.5705 0.0 Q 369.33224 0.0 395.7131 131.90437 Q 448.47485 263.80875 527.6175 105.5235 Q 633.141 0.0 633.141 79.142624 Q 633.141 158.28525 553.99835 342.95135 Q 474.85574 527.6175 422.094 527.6175 Q 395.7131 527.6175 342.95135 369.33224 Q 316.5705 184.66612 237.42787 369.33224 Q 158.28525 527.6175 131.90437 527.6175 Q 105.5235 527.6175 79.142624 474.85574 z" svg:height="5.276175mm" draw:style-name="style-171" svg:viewBox="0.0 0.0 633.141 527.6175" svg:width="6.33141mm" svg:x="160.39572mm" svg:y="295.9934mm"/>
          <draw:path svg:d="M 184.66612 0.0 L 290.1896 0.0 L 263.80875 79.142624 Q 237.42787 158.28525 237.42787 211.047 L 237.42787 290.1896 L 290.1896 316.5705 Q 342.95135 342.95135 369.33224 422.094 Q 395.7131 474.85574 448.47485 553.99835 Q 501.2366 606.76013 527.6175 633.141 Q 553.99835 685.9027 580.3792 685.9027 L 606.76013 685.9027 L 606.76013 685.9027 Q 606.76013 685.9027 606.76013 712.2836 L 633.141 712.2836 L 633.141 738.6645 Q 659.52185 765.04535 659.52185 791.4262 L 659.52185 844.188 L 633.141 844.188 L 606.76013 844.188 L 580.3792 870.56885 L 553.99835 896.9497 L 527.6175 896.9497 L 501.2366 896.9497 L 474.85574 923.33057 L 448.47485 949.7115 L 448.47485 949.7115 L 448.47485 949.7115 L 422.094 949.7115 L 422.094 949.7115 L 395.7131 949.7115 L 369.33224 949.7115 L 369.33224 949.7115 L 342.95135 949.7115 L 342.95135 949.7115 L 342.95135 949.7115 L 342.95135 923.33057 Q 342.95135 923.33057 131.90437 685.9027 Q -79.142624 474.85574 0.0 237.42787 Q 79.142624 0.0 184.66612 0.0 z" svg:height="9.497115mm" draw:style-name="style-172" svg:viewBox="0.0 0.0 659.52185 949.7115" svg:width="6.5952187mm" svg:x="141.6653mm" svg:y="134.01485mm"/>
          <draw:path svg:d="M 79.142624 26.380875 L 184.66612 0.0 L 369.33224 0.0 Q 527.6175 0.0 633.141 105.5235 Q 738.6645 211.047 738.6645 263.80875 Q 791.4262 316.5705 765.04535 474.85574 Q 738.6645 659.52185 685.9027 738.6645 Q 633.141 817.80707 633.141 817.80707 L 633.141 844.188 L 606.76013 844.188 L 580.3792 844.188 L 580.3792 870.56885 L 580.3792 870.56885 L 553.99835 870.56885 L 553.99835 896.9497 L 501.2366 896.9497 L 448.47485 896.9497 L 369.33224 896.9497 L 316.5705 896.9497 L 316.5705 896.9497 L 316.5705 896.9497 L 290.1896 791.4262 Q 263.80875 685.9027 237.42787 553.99835 Q 211.047 422.094 105.5235 316.5705 L 0.0 184.66612 L 0.0 184.66612 L 0.0 158.28525 L 0.0 158.28525 L 0.0 158.28525 L 0.0 105.5235 Q 0.0 79.142624 79.142624 26.380875 z" svg:height="8.969497mm" draw:style-name="style-173" svg:viewBox="0.0 0.0 765.04535 896.9497" svg:width="7.6504536mm" svg:x="57.510307mm" svg:y="209.99176mm"/>
          <draw:path svg:d="M 52.76175 105.5235 L 52.76175 158.28525 L 26.380875 158.28525 Q 0.0 158.28525 0.0 52.76175 Q 0.0 -52.76175 105.5235 3.6379788E-12 Q 211.047 52.76175 237.42787 3.6379788E-12 Q 263.80875 -52.76175 263.80875 52.76175 Q 263.80875 158.28525 237.42787 158.28525 Q 211.047 158.28525 131.90437 105.5235 Q 52.76175 26.380875 52.76175 105.5235 z" svg:height="1.5828525mm" draw:style-name="style-174" svg:viewBox="0.0 0.0 263.80875 158.28525" svg:width="2.6380875mm" svg:x="177.27948mm" svg:y="260.64304mm"/>
          <draw:path svg:d="M 52.76175 395.7131 L 52.76175 395.7131 L 52.76175 369.33224 Q 52.76175 369.33224 26.380875 316.5705 L 0.0 263.80875 L 0.0 237.42787 L 0.0 211.047 L 0.0 184.66612 L 0.0 158.28525 L 26.380875 105.5235 Q 52.76175 52.76175 131.90437 26.380875 Q 211.047 -26.380875 316.5705 0.0 Q 422.094 26.380875 474.85574 79.142624 Q 527.6175 158.28525 501.2366 290.1896 Q 474.85574 395.7131 422.094 448.47485 Q 342.95135 501.2366 211.047 448.47485 Q 105.5235 448.47485 79.142624 422.094 Q 52.76175 395.7131 52.76175 395.7131 z" svg:height="4.4847484mm" draw:style-name="style-175" svg:viewBox="0.0 0.0 501.2366 448.47485" svg:width="5.0123663mm" svg:x="154.59192mm" svg:y="296.2572mm"/>
          <draw:path svg:d="M 580.3792 0.0 L 606.76013 0.0 L 633.141 0.0 L 659.52185 0.0 L 659.52185 0.0 L 685.9027 0.0 L 685.9027 0.0 L 685.9027 0.0 L 685.9027 26.380875 L 685.9027 26.380875 L 712.2836 26.380875 L 712.2836 52.76175 L 712.2836 52.76175 L 738.6645 52.76175 L 738.6645 52.76175 L 738.6645 52.76175 L 738.6645 79.142624 L 738.6645 79.142624 L 765.04535 79.142624 L 765.04535 105.5235 L 791.4262 105.5235 L 817.80707 105.5235 L 817.80707 131.90437 L 844.188 158.28525 L 844.188 158.28525 L 844.188 158.28525 L 844.188 184.66612 L 844.188 184.66612 L 817.80707 211.047 L 791.4262 237.42787 L 791.4262 237.42787 L 791.4262 263.80875 L 791.4262 263.80875 L 791.4262 263.80875 L 553.99835 474.85574 Q 342.95135 685.9027 342.95135 712.2836 L 316.5705 712.2836 L 316.5705 738.6645 L 316.5705 791.4262 L 316.5705 791.4262 L 290.1896 791.4262 L 290.1896 765.04535 L 263.80875 765.04535 L 263.80875 765.04535 L 263.80875 738.6645 L 263.80875 738.6645 L 263.80875 738.6645 L 237.42787 712.2836 L 211.047 685.9027 L 211.047 685.9027 L 211.047 685.9027 L 211.047 659.52185 L 211.047 659.52185 L 184.66612 659.52185 L 184.66612 633.141 L 184.66612 633.141 L 158.28525 633.141 L 158.28525 633.141 L 158.28525 633.141 L 158.28525 606.76013 L 158.28525 606.76013 L 131.90437 580.3792 L 105.5235 553.99835 L 105.5235 553.99835 L 105.5235 527.6175 L 105.5235 527.6175 L 105.5235 527.6175 L 79.142624 527.6175 L 79.142624 527.6175 L 52.76175 501.2366 L 26.380875 474.85574 L 26.380875 474.85574 L 0.0 474.85574 L 0.0 448.47485 L 0.0 422.094 L 26.380875 422.094 L 52.76175 422.094 L 52.76175 448.47485 Q 79.142624 474.85574 105.5235 474.85574 L 131.90437 474.85574 L 131.90437 448.47485 L 158.28525 448.47485 L 158.28525 422.094 Q 158.28525 395.7131 184.66612 395.7131 Q 211.047 395.7131 369.33224 211.047 L 527.6175 26.380875 L 553.99835 26.380875 L 553.99835 0.0 L 580.3792 0.0 z" svg:height="7.9142623mm" draw:style-name="style-176" svg:viewBox="0.0 0.0 844.188 791.4262" svg:width="8.441879mm" svg:x="58.03792mm" svg:y="118.18632mm"/>
          <draw:path svg:d="M 79.142624 395.7131 L 52.76175 422.094 L 52.76175 448.47485 L 52.76175 474.85574 L 26.380875 474.85574 L 0.0 474.85574 L 0.0 237.42787 Q 0.0 0.0 105.5235 0.0 Q 184.66612 -26.380875 263.80875 26.380875 Q 369.33224 52.76175 342.95135 158.28525 Q 316.5705 263.80875 290.1896 290.1896 Q 263.80875 342.95135 184.66612 342.95135 Q 105.5235 369.33224 79.142624 395.7131 z" svg:height="4.7485576mm" draw:style-name="style-177" svg:viewBox="0.0 0.0 342.95135 474.85574" svg:width="3.4295137mm" svg:x="52.23413mm" svg:y="26.644682mm"/>
          <draw:path svg:d="M 685.9027 0.0 L 949.7115 0.0 L 896.9497 131.90437 Q 844.188 290.1896 817.80707 290.1896 L 817.80707 290.1896 L 817.80707 290.1896 Q 791.4262 263.80875 712.2836 263.80875 Q 606.76013 290.1896 448.47485 342.95135 Q 263.80875 422.094 131.90437 448.47485 L 0.0 448.47485 L 0.0 448.47485 L 0.0 448.47485 L 0.0 290.1896 L 0.0 131.90437 L 0.0 131.90437 L 0.0 131.90437 L 105.5235 79.142624 Q 211.047 26.380875 316.5705 26.380875 Q 448.47485 26.380875 685.9027 0.0 z" svg:height="4.4847484mm" draw:style-name="style-178" svg:viewBox="0.0 0.0 949.7115 448.47485" svg:width="9.497115mm" svg:x="131.90437mm" svg:y="132.16818mm"/>
          <draw:path svg:d="M 9154.163 0.0 L 11185.49 0.0 L 11185.49 0.0 L 11185.49 0.0 L 11264.633 26.380875 Q 11317.395 52.76175 11238.252 52.76175 L 11159.109 52.76175 L 11264.633 79.142624 Q 11343.775 105.5235 11264.633 105.5235 L 11211.871 105.5235 L 11713.108 158.28525 Q 12214.345 211.047 12214.345 211.047 L 12214.345 211.047 L 12161.583 211.047 Q 12082.44 211.047 11475.681 263.80875 Q 10842.539 290.1896 10842.539 316.5705 Q 10842.539 342.95135 10314.922 316.5705 Q 9813.686 316.5705 9813.686 342.95135 Q 9787.305 369.33224 9681.781 342.95135 Q 9549.876 316.5705 9444.353 369.33224 Q 9338.829 369.33224 9259.687 369.33224 Q 9180.544 369.33224 8151.69 422.094 Q 7149.217 422.094 5882.935 422.094 Q 4643.0337 422.094 3403.1328 422.094 Q 2163.2317 422.094 2057.7083 395.7131 L 1952.1847 369.33224 L 1925.8038 369.33224 L 1899.423 369.33224 L 1899.423 342.95135 L 1873.0421 342.95135 L 1873.0421 342.95135 L 1873.0421 369.33224 L 1820.2803 369.33224 L 1767.5186 369.33224 L 1767.5186 342.95135 L 1767.5186 342.95135 L 1741.1377 342.95135 L 1741.1377 316.5705 L 1741.1377 316.5705 L 1714.7568 316.5705 L 1714.7568 316.5705 L 1714.7568 316.5705 L 1925.8038 316.5705 Q 2163.2317 316.5705 2453.4214 290.1896 L 2769.9917 263.80875 L 2558.9448 263.80875 Q 2374.2786 263.80875 1213.5203 211.047 L 52.76175 211.047 L 184.66612 184.66612 Q 316.5705 158.28525 659.52185 158.28525 L 976.09235 158.28525 L 501.2366 131.90437 L -9.094947E-13 105.5235 L 26.380875 105.5235 L 52.76175 105.5235 L 79.142624 79.142624 L 105.5235 52.76175 L 105.5235 52.76175 L 105.5235 52.76175 L 3614.1797 26.380875 Q 7149.217 0.0 9154.163 0.0 z" svg:height="4.2209396mm" draw:style-name="style-179" svg:viewBox="0.0 0.0 12214.345 422.094" svg:width="122.14345mm" svg:x="65.68838mm" svg:y="310.23907mm"/>
          <draw:path svg:d="M 474.85574 131.90437 L 474.85574 237.42787 L 474.85574 263.80875 Q 474.85574 290.1896 474.85574 395.7131 Q 474.85574 474.85574 448.47485 474.85574 Q 422.094 474.85574 422.094 395.7131 Q 422.094 316.5705 395.7131 316.5705 Q 369.33224 316.5705 316.5705 395.7131 Q 263.80875 501.2366 237.42787 501.2366 Q 211.047 501.2366 158.28525 448.47485 Q 105.5235 369.33224 105.5235 422.094 L 105.5235 474.85574 L 79.142624 474.85574 L 79.142624 501.2366 L 52.76175 501.2366 L 0.0 501.2366 L 0.0 448.47485 L 0.0 395.7131 L 0.0 211.047 Q 0.0 26.380875 52.76175 26.380875 Q 105.5235 52.76175 158.28525 211.047 Q 263.80875 369.33224 342.95135 184.66612 Q 422.094 0.0 448.47485 0.0 Q 474.85574 0.0 474.85574 131.90437 z" svg:height="5.0123663mm" draw:style-name="style-180" svg:viewBox="0.0 0.0 474.85574 501.2366" svg:width="4.7485576mm" svg:x="28.491344mm" svg:y="26.644682mm"/>
          <draw:path svg:d="M 1160.7584 0.0 L 1187.1393 0.0 L 1213.5203 0.0 L 1266.282 0.0 L 1266.282 0.0 L 1266.282 0.0 L 1292.6628 52.76175 L 1319.0437 79.142624 L 1319.0437 105.5235 L 1319.0437 131.90437 L 1345.4246 158.28525 L 1371.8054 184.66612 L 1371.8054 237.42787 L 1371.8054 290.1896 L 1345.4246 290.1896 L 1319.0437 316.5705 L 1134.3776 395.7131 Q 949.7115 474.85574 949.7115 580.3792 Q 1002.4732 685.9027 1160.7584 1134.3776 Q 1319.0437 1582.8524 1345.4246 1609.2333 L 1371.8054 1635.6141 L 1371.8054 1688.376 L 1371.8054 1741.1377 L 1345.4246 1741.1377 L 1319.0437 1741.1377 L 1266.282 1767.5186 L 1239.9011 1793.8994 L 1213.5203 1793.8994 L 1187.1393 1793.8994 L 1160.7584 1820.2803 L 1134.3776 1846.6611 L 1107.9967 1846.6611 L 1055.235 1846.6611 L 1055.235 1820.2803 L 1055.235 1793.8994 L 1028.8541 1767.5186 Q 1002.4732 1741.1377 870.56885 1345.4246 L 712.2836 949.7115 L 712.2836 949.7115 Q 685.9027 923.33057 685.9027 923.33057 L 685.9027 923.33057 L 685.9027 896.9497 L 685.9027 844.188 L 659.52185 791.4262 L 633.141 765.04535 L 633.141 738.6645 L 633.141 712.2836 L 606.76013 685.9027 L 580.3792 659.52185 L 580.3792 659.52185 L 580.3792 633.141 L 527.6175 633.141 Q 448.47485 633.141 316.5705 685.9027 L 158.28525 738.6645 L 105.5235 738.6645 L 79.142624 738.6645 L 79.142624 738.6645 L 52.76175 738.6645 L 52.76175 685.9027 L 52.76175 659.52185 L 26.380875 633.141 L 0.0 580.3792 L 0.0 553.99835 L 0.0 527.6175 L 0.0 501.2366 L 0.0 474.85574 L 0.0 474.85574 L 0.0 474.85574 L 52.76175 448.47485 L 79.142624 422.094 L 342.95135 316.5705 Q 606.76013 211.047 633.141 211.047 L 685.9027 211.047 L 685.9027 184.66612 L 685.9027 184.66612 L 712.2836 184.66612 L 738.6645 158.28525 L 949.7115 105.5235 Q 1134.3776 0.0 1160.7584 0.0 z" svg:height="18.466612mm" draw:style-name="style-181" svg:viewBox="0.0 0.0 1371.8054 1846.6611" svg:width="13.718055mm" svg:x="159.34048mm" svg:y="186.24898mm"/>
          <draw:path svg:d="M 184.66612 26.380875 L 184.66612 0.0 L 211.047 0.0 L 263.80875 0.0 L 263.80875 26.380875 L 263.80875 26.380875 L 290.1896 26.380875 L 290.1896 52.76175 L 290.1896 52.76175 L 316.5705 52.76175 L 369.33224 158.28525 Q 422.094 237.42787 448.47485 263.80875 Q 448.47485 316.5705 422.094 316.5705 L 395.7131 316.5705 L 369.33224 316.5705 Q 369.33224 316.5705 316.5705 263.80875 Q 263.80875 263.80875 131.90437 263.80875 L 0.0 316.5705 L 0.0 290.1896 L 0.0 290.1896 L 0.0 263.80875 L 0.0 263.80875 L 26.380875 263.80875 L 26.380875 263.80875 L 26.380875 237.42787 L 52.76175 237.42787 L 52.76175 237.42787 L 52.76175 211.047 L 52.76175 211.047 Q 52.76175 211.047 105.5235 105.5235 L 158.28525 26.380875 L 184.66612 26.380875 z" svg:height="3.165705mm" draw:style-name="style-182" svg:viewBox="0.0 0.0 448.47485 316.5705" svg:width="4.4847484mm" svg:x="171.47568mm" svg:y="281.22012mm"/>
          <draw:path svg:d="M 105.5235 448.47485 L 79.142624 422.094 L 79.142624 422.094 L 52.76175 422.094 L 52.76175 369.33224 L 52.76175 342.95135 L 26.380875 316.5705 L -1.8189894E-12 290.1896 L 26.380875 158.28525 Q 52.76175 52.76175 105.5235 26.380875 Q 184.66612 0.0 290.1896 0.0 Q 369.33224 26.380875 422.094 105.5235 Q 474.85574 184.66612 474.85574 290.1896 Q 474.85574 395.7131 395.7131 448.47485 Q 316.5705 474.85574 211.047 474.85574 Q 131.90437 474.85574 105.5235 448.47485 z" svg:height="4.7485576mm" draw:style-name="style-183" svg:viewBox="0.0 0.0 474.85574 474.85574" svg:width="4.7485576mm" svg:x="146.15004mm" svg:y="127.68343mm"/>
          <draw:path svg:d="M 0.0 263.80875 L 0.0 184.66612 L 79.142624 79.142624 Q 158.28525 -3.6379788E-12 316.5705 -3.6379788E-12 Q 448.47485 -3.6379788E-12 501.2366 79.142624 Q 527.6175 131.90437 527.6175 263.80875 Q 527.6175 395.7131 474.85574 448.47485 Q 422.094 474.85574 290.1896 474.85574 Q 158.28525 474.85574 79.142624 422.094 Q 0.0 342.95135 0.0 263.80875 z" svg:height="4.7485576mm" draw:style-name="style-184" svg:viewBox="0.0 0.0 527.6175 474.85574" svg:width="5.276175mm" svg:x="20.577082mm" svg:y="255.89449mm"/>
          <draw:path svg:d="M 5038.747 0.0 L 5065.128 0.0 L 5091.509 26.380875 Q 5144.2705 52.76175 5197.032 52.76175 Q 5223.413 52.76175 5223.413 79.142624 L 5223.413 105.5235 L 5302.5557 131.90437 Q 5355.3174 158.28525 5381.698 158.28525 Q 5408.079 158.28525 5408.079 237.42787 Q 5460.841 316.5705 5539.9834 369.33224 Q 5619.126 395.7131 5619.126 422.094 Q 5619.126 448.47485 5592.745 474.85574 Q 5566.3643 474.85574 5671.8877 474.85574 Q 5777.4116 501.2366 5882.935 527.6175 Q 6014.8394 527.6175 6041.22 553.99835 Q 6041.22 580.3792 6146.7437 580.3792 Q 6278.648 580.3792 6331.4097 553.99835 Q 6384.1714 527.6175 6647.9805 527.6175 Q 6911.789 527.6175 6938.17 501.2366 L 6990.9316 474.85574 L 7096.455 474.85574 L 7228.3594 474.85574 L 7096.455 448.47485 L 6938.17 422.094 L 6938.17 422.094 L 6938.17 422.094 L 6964.551 422.094 L 6964.551 422.094 L 7043.6934 395.7131 L 7149.217 369.33224 L 7175.5977 369.33224 L 7201.9785 369.33224 L 7254.74 395.7131 Q 7333.883 422.094 7413.0254 422.094 Q 7465.7876 422.094 7413.0254 448.47485 Q 7360.2637 474.85574 7518.5493 527.6175 Q 7650.4536 580.3792 7782.358 580.3792 Q 7914.262 580.3792 8046.1665 527.6175 Q 8151.69 527.6175 8362.737 553.99835 Q 8547.403 580.3792 8679.308 580.3792 Q 8837.593 580.3792 8943.116 580.3792 Q 9075.0205 580.3792 9180.544 580.3792 Q 9259.687 553.99835 9312.448 527.6175 Q 9338.829 527.6175 9365.21 501.2366 L 9391.591 474.85574 L 9365.21 474.85574 L 9338.829 474.85574 L 9365.21 474.85574 L 9417.972 474.85574 L 9417.972 474.85574 L 9417.972 474.85574 L 9417.972 474.85574 L 9417.972 501.2366 L 9417.972 501.2366 L 9417.972 527.6175 L 9417.972 527.6175 L 9417.972 527.6175 L 9444.353 553.99835 L 9444.353 580.3792 L 9417.972 580.3792 Q 9391.591 580.3792 9365.21 580.3792 Q 9365.21 606.76013 9417.972 606.76013 Q 9444.353 633.141 9391.591 633.141 L 9338.829 685.9027 L 9417.972 685.9027 Q 9497.114 685.9027 9497.114 712.2836 Q 9497.114 738.6645 9576.257 738.6645 Q 9629.019 738.6645 9655.4 765.04535 L 9681.781 791.4262 L 9787.305 791.4262 L 9866.447 791.4262 L 9866.447 817.80707 L 9866.447 817.80707 L 8943.116 817.80707 L 7993.405 817.80707 L 6331.4097 817.80707 L 4669.4146 817.80707 L 2928.277 817.80707 L 1187.1393 817.80707 L 1187.1393 817.80707 L 1187.1393 791.4262 L 949.7115 791.4262 Q 712.2836 791.4262 342.95135 765.04535 L 0.0 738.6645 L 0.0 738.6645 L 26.380875 738.6645 L 26.380875 712.2836 L 26.380875 685.9027 L 0.0 685.9027 L 0.0 685.9027 L 79.142624 659.52185 L 131.90437 633.141 L 448.47485 633.141 Q 765.04535 606.76013 791.4262 580.3792 Q 791.4262 553.99835 1028.8541 527.6175 Q 1239.9011 527.6175 1371.8054 527.6175 Q 1503.7098 527.6175 1556.4716 527.6175 Q 1609.2333 474.85574 1582.8524 474.85574 Q 1556.4716 474.85574 1556.4716 448.47485 Q 1556.4716 422.094 1688.376 395.7131 Q 1820.2803 369.33224 1873.0421 369.33224 Q 1925.8038 369.33224 2031.3273 395.7131 Q 2136.8508 395.7131 2136.8508 369.33224 Q 2163.2317 369.33224 2215.9934 369.33224 Q 2295.136 369.33224 2295.136 395.7131 Q 2295.136 422.094 2321.5168 422.094 Q 2347.8977 448.47485 2321.5168 474.85574 Q 2321.5168 501.2366 2400.6594 501.2366 L 2479.8022 474.85574 L 2479.8022 474.85574 L 2506.183 474.85574 L 2506.183 474.85574 L 2506.183 474.85574 L 2506.183 501.2366 L 2506.183 501.2366 L 2532.564 474.85574 Q 2532.564 448.47485 2506.183 448.47485 Q 2479.8022 448.47485 2479.8022 422.094 Q 2479.8022 369.33224 2558.9448 369.33224 Q 2638.0874 342.95135 2638.0874 316.5705 Q 2638.0874 290.1896 2664.4683 290.1896 L 2717.23 263.80875 L 2717.23 263.80875 Q 2717.23 263.80875 2664.4683 211.047 L 2611.7065 184.66612 L 2585.3257 184.66612 L 2585.3257 158.28525 L 2585.3257 158.28525 L 2585.3257 158.28525 L 2585.3257 158.28525 L 2585.3257 158.28525 L 2664.4683 131.90437 Q 2769.9917 105.5235 2769.9917 131.90437 Q 2769.9917 158.28525 2796.3726 131.90437 Q 2822.7534 105.5235 2928.277 131.90437 Q 3033.8005 131.90437 3033.8005 158.28525 Q 3033.8005 184.66612 3086.5623 211.047 Q 3139.324 211.047 3139.324 237.42787 Q 3139.324 263.80875 3165.7048 237.42787 Q 3165.7048 211.047 3218.4666 211.047 Q 3297.6094 237.42787 3350.371 263.80875 Q 3403.1328 263.80875 3403.1328 290.1896 Q 3403.1328 316.5705 3429.5137 290.1896 Q 3429.5137 263.80875 3535.037 263.80875 Q 3666.9414 263.80875 3614.1797 237.42787 Q 3587.7988 211.047 3666.9414 211.047 L 3719.7031 211.047 L 3772.465 211.047 Q 3825.2268 237.42787 3798.846 237.42787 Q 3798.846 263.80875 3825.2268 263.80875 L 3851.6077 263.80875 L 3851.6077 290.1896 L 3825.2268 290.1896 L 3825.2268 316.5705 L 3825.2268 342.95135 L 3851.6077 342.95135 L 3877.9885 316.5705 L 3877.9885 316.5705 L 3877.9885 316.5705 L 3904.3694 263.80875 Q 3904.3694 237.42787 3877.9885 237.42787 Q 3851.6077 237.42787 3851.6077 211.047 Q 3851.6077 184.66612 3904.3694 184.66612 Q 3957.131 184.66612 3957.131 158.28525 Q 3983.512 131.90437 3983.512 158.28525 Q 4009.8928 158.28525 4062.6545 158.28525 Q 4115.4165 158.28525 4141.7974 131.90437 Q 4141.7974 105.5235 4405.606 79.142624 Q 4695.7954 52.76175 4827.7 26.380875 Q 4985.9854 0.0 5012.366 0.0 Q 5038.747 0.0 5038.747 0.0 z M 2585.3257 369.33224 Q 2611.7065 369.33224 2611.7065 395.7131 Q 2611.7065 422.094 2585.3257 422.094 Q 2558.9448 395.7131 2585.3257 369.33224 z" svg:height="8.178071mm" draw:style-name="style-185" svg:viewBox="0.0 0.0 9866.447 817.80707" svg:width="98.66447mm" svg:x="40.890354mm" svg:y="7.9142623mm"/>
          <draw:path svg:d="M 105.5235 395.7131 L 105.5235 395.7131 L 105.5235 422.094 Q 105.5235 422.094 184.66612 422.094 Q 263.80875 448.47485 290.1896 237.42787 Q 316.5705 26.380875 342.95135 26.380875 Q 369.33224 26.380875 369.33224 237.42787 Q 369.33224 448.47485 290.1896 501.2366 Q 237.42787 553.99835 131.90437 501.2366 L 26.380875 501.2366 L 0.0 448.47485 Q 0.0 422.094 0.0 211.047 Q 0.0 26.380875 26.380875 0.0 Q 52.76175 0.0 79.142624 184.66612 Q 105.5235 395.7131 105.5235 395.7131 z" svg:height="5.0123663mm" draw:style-name="style-186" svg:viewBox="0.0 0.0 369.33224 501.2366" svg:width="3.6933224mm" svg:x="178.3347mm" svg:y="26.644682mm"/>
          <draw:path svg:d="M 580.3792 0.0 L 659.52185 0.0 L 606.76013 0.0 Q 527.6175 26.380875 527.6175 52.76175 L 527.6175 79.142624 L 553.99835 79.142624 L 553.99835 105.5235 L 580.3792 105.5235 L 580.3792 105.5235 L 606.76013 105.5235 L 633.141 105.5235 L 659.52185 105.5235 L 685.9027 105.5235 L 685.9027 131.90437 L 685.9027 131.90437 L 633.141 158.28525 Q 580.3792 158.28525 474.85574 316.5705 Q 369.33224 501.2366 422.094 580.3792 Q 474.85574 685.9027 685.9027 949.7115 Q 896.9497 1187.1393 896.9497 1213.5203 L 896.9497 1213.5203 L 896.9497 1213.5203 Q 896.9497 1213.5203 896.9497 1239.9011 L 923.33057 1239.9011 L 923.33057 1239.9011 Q 923.33057 1266.282 949.7115 1266.282 L 949.7115 1266.282 L 949.7115 1266.282 Q 949.7115 1292.6628 976.09235 1292.6628 L 976.09235 1319.0437 L 976.09235 1319.0437 L 1002.4732 1319.0437 L 1002.4732 1319.0437 L 1002.4732 1319.0437 L 1002.4732 1345.4246 L 1002.4732 1345.4246 L 1028.8541 1371.8054 L 1055.235 1398.1863 L 1055.235 1398.1863 L 1055.235 1424.5673 L 1055.235 1424.5673 L 1055.235 1424.5673 L 1081.6158 1424.5673 L 1081.6158 1424.5673 L 1081.6158 1450.9481 L 1107.9967 1450.9481 L 1107.9967 1450.9481 L 1107.9967 1477.329 L 1107.9967 1477.329 L 1107.9967 1477.329 L 1134.3776 1503.7098 L 1160.7584 1530.0907 L 1160.7584 1530.0907 L 1160.7584 1530.0907 L 1160.7584 1556.4716 L 1160.7584 1556.4716 L 1187.1393 1556.4716 L 1187.1393 1582.8524 L 1213.5203 1582.8524 L 1213.5203 1582.8524 L 1213.5203 1582.8524 L 1213.5203 1582.8524 L 1213.5203 1609.2333 L 1213.5203 1609.2333 L 1239.9011 1609.2333 L 1239.9011 1635.6141 L 1239.9011 1635.6141 L 1266.282 1635.6141 L 1266.282 1635.6141 L 1266.282 1635.6141 L 1266.282 1661.9951 L 1266.282 1661.9951 L 1292.6628 1661.9951 L 1292.6628 1688.376 L 1292.6628 1688.376 L 1319.0437 1688.376 L 1319.0437 1688.376 L 1319.0437 1688.376 L 1319.0437 1714.7568 L 1319.0437 1714.7568 L 1345.4246 1714.7568 L 1345.4246 1741.1377 L 1345.4246 1741.1377 L 1371.8054 1741.1377 L 1371.8054 1741.1377 L 1371.8054 1741.1377 L 1371.8054 1767.5186 L 1371.8054 1767.5186 L 1398.1863 1767.5186 L 1398.1863 1793.8994 L 1398.1863 1793.8994 L 1424.5673 1793.8994 L 1424.5673 1793.8994 L 1424.5673 1820.2803 L 1424.5673 1820.2803 L 1424.5673 1846.6611 L 1424.5673 1846.6611 L 1424.5673 1846.6611 L 1450.9481 1846.6611 L 1450.9481 1846.6611 L 1450.9481 1873.0421 L 1477.329 1873.0421 L 1477.329 1873.0421 L 1477.329 1899.423 L 1477.329 1899.423 L 1477.329 1899.423 L 1503.7098 1899.423 L 1503.7098 1899.423 L 1503.7098 1925.8038 L 1530.0907 1925.8038 L 1530.0907 1925.8038 L 1530.0907 1952.1847 L 1530.0907 1952.1847 L 1530.0907 1952.1847 L 1556.4716 1952.1847 L 1556.4716 1952.1847 L 1556.4716 1978.5656 L 1582.8524 1978.5656 L 1582.8524 1978.5656 L 1582.8524 2004.9464 L 1582.8524 2004.9464 L 1582.8524 2004.9464 L 1609.2333 2057.7083 L 1609.2333 2084.089 L 1609.2333 2110.47 L 1609.2333 2110.47 L 1609.2333 2110.47 L 1582.8524 2110.47 L 1582.8524 2110.47 L 1582.8524 2136.8508 L 1582.8524 2136.8508 L 1582.8524 2136.8508 L 1556.4716 2163.2317 L 1556.4716 2163.2317 L 1556.4716 2163.2317 L 1530.0907 2163.2317 L 1530.0907 2163.2317 L 1530.0907 2163.2317 L 1477.329 2163.2317 L 1450.9481 2163.2317 L 1450.9481 2163.2317 L 1424.5673 2163.2317 L 1424.5673 2136.8508 L 1424.5673 2110.47 L 1398.1863 2110.47 L 1398.1863 2110.47 L 1398.1863 2084.089 L 1371.8054 2084.089 L 1371.8054 2057.7083 Q 1371.8054 2031.3273 1319.0437 2004.9464 L 1266.282 1952.1847 L 1266.282 1952.1847 Q 1266.282 1925.8038 1107.9967 1767.5186 Q 949.7115 1582.8524 844.188 1450.9481 Q 765.04535 1319.0437 738.6645 1319.0437 Q 712.2836 1319.0437 501.2366 1055.235 L 290.1896 791.4262 L 263.80875 791.4262 L 237.42787 791.4262 L 237.42787 765.04535 L 211.047 738.6645 L 211.047 738.6645 L 211.047 738.6645 L 211.047 712.2836 L 211.047 712.2836 L 184.66612 712.2836 L 184.66612 685.9027 L 184.66612 685.9027 L 158.28525 685.9027 L 158.28525 712.2836 L 158.28525 738.6645 L 131.90437 791.4262 Q 105.5235 844.188 105.5235 896.9497 L 105.5235 923.33057 L 79.142624 949.7115 L 52.76175 976.09235 L 52.76175 1002.4732 L 52.76175 1028.8541 L 26.380875 1028.8541 L 0.0 1055.235 L 0.0 1055.235 L 0.0 1055.235 L 0.0 1028.8541 L 0.0 1002.4732 L 0.0 949.7115 L 0.0 870.56885 L 26.380875 817.80707 Q 52.76175 765.04535 52.76175 659.52185 Q 52.76175 553.99835 131.90437 527.6175 Q 211.047 474.85574 316.5705 369.33224 Q 448.47485 211.047 474.85574 105.5235 Q 501.2366 -26.380875 580.3792 0.0 z" svg:height="21.632317mm" draw:style-name="style-187" svg:viewBox="0.0 0.0 1609.2333 2163.2317" svg:width="16.092333mm" svg:x="49.068424mm" svg:y="110.27206mm"/>
          <draw:path svg:d="M 1767.5186 1134.3776 L 1767.5186 1160.7584 L 1793.8994 1160.7584 L 1793.8994 1160.7584 L 1793.8994 1187.1393 L 1820.2803 1187.1393 L 1820.2803 1213.5203 L 1820.2803 1239.9011 L 1846.6611 1292.6628 L 1846.6611 1345.4246 L 1820.2803 1345.4246 L 1793.8994 1371.8054 L 1767.5186 1371.8054 L 1741.1377 1371.8054 L 1688.376 1398.1863 L 1635.6141 1424.5673 L 1609.2333 1424.5673 L 1582.8524 1424.5673 L 1556.4716 1450.9481 Q 1503.7098 1450.9481 1503.7098 1424.5673 Q 1503.7098 1398.1863 1398.1863 1319.0437 Q 1319.0437 1213.5203 1134.3776 1213.5203 L 949.7115 1213.5203 L 923.33057 1239.9011 L 870.56885 1266.282 L 817.80707 1266.282 L 791.4262 1266.282 L 817.80707 1398.1863 Q 870.56885 1530.0907 870.56885 1582.8524 Q 870.56885 1609.2333 870.56885 1635.6141 L 870.56885 1688.376 L 870.56885 1688.376 L 870.56885 1688.376 L 844.188 1714.7568 L 817.80707 1741.1377 L 791.4262 1741.1377 L 765.04535 1741.1377 L 712.2836 1767.5186 L 685.9027 1793.8994 L 633.141 1793.8994 L 580.3792 1793.8994 L 580.3792 1767.5186 L 553.99835 1741.1377 L 553.99835 1714.7568 Q 553.99835 1688.376 316.5705 1107.9967 Q 79.142624 527.6175 52.76175 369.33224 L 1.8189894E-12 211.047 L 290.1896 105.5235 Q 606.76013 0.0 817.80707 0.0 Q 1055.235 0.0 1160.7584 105.5235 Q 1292.6628 184.66612 1345.4246 316.5705 Q 1398.1863 422.094 1398.1863 659.52185 Q 1398.1863 896.9497 1530.0907 949.7115 Q 1661.9951 1002.4732 1661.9951 1028.8541 Q 1661.9951 1055.235 1714.7568 1081.6158 Q 1767.5186 1107.9967 1767.5186 1134.3776 z M 448.47485 527.6175 L 448.47485 474.85574 L 422.094 422.094 L 422.094 395.7131 L 553.99835 342.95135 Q 659.52185 316.5705 817.80707 316.5705 Q 949.7115 316.5705 1002.4732 422.094 Q 1081.6158 501.2366 1055.235 659.52185 Q 1028.8541 817.80707 896.9497 896.9497 Q 738.6645 949.7115 685.9027 949.7115 Q 606.76013 949.7115 553.99835 738.6645 Q 448.47485 553.99835 448.47485 527.6175 z" svg:height="17.938993mm" draw:style-name="style-188" svg:viewBox="0.0 0.0 1846.6611 1793.8994" svg:width="18.466612mm" svg:x="108.42539mm" svg:y="184.66612mm"/>
          <draw:path svg:d="M 26.380875 79.142624 L 52.76175 0.0 L 158.28525 211.047 Q 263.80875 395.7131 316.5705 527.6175 Q 369.33224 659.52185 395.7131 685.9027 L 395.7131 712.2836 L 369.33224 712.2836 Q 342.95135 685.9027 316.5705 659.52185 Q 263.80875 606.76013 211.047 553.99835 Q 158.28525 474.85574 131.90437 422.094 Q 105.5235 342.95135 52.76175 316.5705 L -1.8189894E-12 290.1896 L -1.8189894E-12 211.047 Q -1.8189894E-12 158.28525 26.380875 79.142624 z" svg:height="7.122836mm" draw:style-name="style-189" svg:viewBox="0.0 0.0 395.7131 712.2836" svg:width="3.9571311mm" svg:x="144.03957mm" svg:y="134.01485mm"/>
          <draw:path svg:d="M 1134.3776 0.0 L 1160.7584 0.0 L 1160.7584 0.0 L 1160.7584 0.0 L 1160.7584 26.380875 L 1160.7584 26.380875 L 1134.3776 26.380875 L 1134.3776 52.76175 L 1134.3776 52.76175 L 1107.9967 52.76175 L 1107.9967 52.76175 L 1107.9967 52.76175 L 1107.9967 79.142624 L 1107.9967 79.142624 L 1134.3776 79.142624 L 1134.3776 105.5235 L 1187.1393 105.5235 L 1239.9011 105.5235 L 844.188 263.80875 Q 474.85574 422.094 369.33224 448.47485 Q 290.1896 474.85574 290.1896 474.85574 L 290.1896 474.85574 L 263.80875 474.85574 Q 263.80875 474.85574 211.047 448.47485 L 158.28525 422.094 L 158.28525 422.094 Q 158.28525 395.7131 79.142624 369.33224 L 26.380875 369.33224 L 26.380875 342.95135 L 0.0 316.5705 L 0.0 263.80875 L 0.0 211.047 L 52.76175 211.047 L 105.5235 211.047 L 105.5235 184.66612 L 105.5235 184.66612 L 131.90437 184.66612 L 131.90437 158.28525 L 131.90437 158.28525 L 158.28525 158.28525 L 158.28525 105.5235 L 158.28525 52.76175 L 211.047 52.76175 L 263.80875 52.76175 L 316.5705 184.66612 Q 369.33224 316.5705 738.6645 158.28525 Q 1107.9967 0.0 1134.3776 0.0 z" svg:height="4.7485576mm" draw:style-name="style-190" svg:viewBox="0.0 0.0 1239.9011 474.85574" svg:width="12.399011mm" svg:x="57.510307mm" svg:y="192.05276mm"/>
          <draw:path svg:d="M 237.42787 158.28525 L 237.42787 263.80875 L 211.047 290.1896 Q 211.047 316.5705 105.5235 316.5705 L 1.8189894E-12 342.95135 L 1.8189894E-12 158.28525 Q 1.8189894E-12 3.6379788E-12 105.5235 3.6379788E-12 Q 211.047 3.6379788E-12 211.047 26.380875 Q 237.42787 52.76175 237.42787 158.28525 z" svg:height="3.4295137mm" draw:style-name="style-191" svg:viewBox="0.0 0.0 237.42787 342.95135" svg:width="2.3742788mm" svg:x="153.80049mm" svg:y="254.83925mm"/>
          <draw:path svg:d="M 817.80707 1107.9967 L 580.3792 1187.1393 L 580.3792 1213.5203 L 580.3792 1239.9011 L 553.99835 1239.9011 L 553.99835 1266.282 L 553.99835 1266.282 L 580.3792 1266.282 L 580.3792 1319.0437 L 580.3792 1345.4246 L 606.76013 1371.8054 L 633.141 1424.5673 L 633.141 1450.9481 L 633.141 1477.329 L 659.52185 1503.7098 L 659.52185 1530.0907 L 896.9497 1450.9481 Q 1134.3776 1371.8054 1266.282 1319.0437 Q 1371.8054 1266.282 1424.5673 1266.282 L 1450.9481 1266.282 L 1503.7098 1239.9011 L 1556.4716 1239.9011 L 1556.4716 1266.282 L 1582.8524 1319.0437 L 1582.8524 1345.4246 L 1582.8524 1371.8054 L 1609.2333 1398.1863 L 1635.6141 1424.5673 L 1635.6141 1477.329 L 1635.6141 1556.4716 L 1609.2333 1556.4716 L 1582.8524 1582.8524 L 1556.4716 1582.8524 Q 1530.0907 1582.8524 1266.282 1688.376 Q 1002.4732 1793.8994 738.6645 1899.423 Q 474.85574 2004.9464 290.1896 1503.7098 Q 105.5235 1028.8541 0.0 738.6645 Q -105.5235 422.094 342.95135 237.42787 Q 791.4262 52.76175 923.33057 3.6379788E-12 Q 1055.235 3.6379788E-12 1107.9967 131.90437 Q 1134.3776 263.80875 738.6645 422.094 Q 316.5705 580.3792 369.33224 738.6645 Q 395.7131 870.56885 527.6175 844.188 Q 633.141 791.4262 791.4262 765.04535 Q 949.7115 738.6645 1002.4732 870.56885 Q 1055.235 1002.4732 817.80707 1107.9967 z" svg:height="18.99423mm" draw:style-name="style-192" svg:viewBox="0.0 0.0 1635.6141 1899.423" svg:width="16.356142mm" svg:x="117.6587mm" svg:y="227.40314mm"/>
          <draw:path svg:d="M 474.85574 0.0 L 501.2366 0.0 L 501.2366 0.0 Q 527.6175 0.0 527.6175 26.380875 Q 527.6175 52.76175 448.47485 105.5235 Q 395.7131 131.90437 369.33224 263.80875 Q 316.5705 369.33224 263.80875 395.7131 L 184.66612 448.47485 L 184.66612 448.47485 L 158.28525 448.47485 L 158.28525 501.2366 L 158.28525 553.99835 L 184.66612 553.99835 L 211.047 553.99835 L 237.42787 553.99835 Q 263.80875 553.99835 290.1896 553.99835 L 290.1896 580.3792 L 263.80875 580.3792 Q 263.80875 606.76013 263.80875 606.76013 L 263.80875 606.76013 L 237.42787 659.52185 Q 211.047 685.9027 158.28525 791.4262 Q 158.28525 896.9497 131.90437 896.9497 L 131.90437 923.33057 L 105.5235 923.33057 L 79.142624 923.33057 L 79.142624 896.9497 L 52.76175 896.9497 L 52.76175 896.9497 L 52.76175 870.56885 L 52.76175 870.56885 L 52.76175 870.56885 L 26.380875 870.56885 L 26.380875 870.56885 L 26.380875 844.188 L 0.0 844.188 L 0.0 817.80707 L 0.0 765.04535 L 0.0 659.52185 Q 0.0 527.6175 26.380875 448.47485 Q 52.76175 369.33224 184.66612 237.42787 L 316.5705 131.90437 L 316.5705 105.5235 Q 342.95135 79.142624 369.33224 79.142624 L 369.33224 79.142624 L 369.33224 79.142624 Q 369.33224 79.142624 395.7131 79.142624 L 395.7131 52.76175 L 395.7131 52.76175 Q 422.094 52.76175 422.094 26.380875 L 422.094 26.380875 L 448.47485 26.380875 L 474.85574 26.380875 L 474.85574 26.380875 L 474.85574 26.380875 L 474.85574 0.0 z" svg:height="9.233306mm" draw:style-name="style-193" svg:viewBox="0.0 0.0 527.6175 923.33057" svg:width="5.276175mm" svg:x="70.700745mm" svg:y="45.638912mm"/>
          <draw:path svg:d="M 184.66612 316.5705 L 0.0 316.5705 L 0.0 263.80875 L 26.380875 211.047 L 52.76175 105.5235 Q 105.5235 -26.380875 263.80875 0.0 Q 395.7131 0.0 395.7131 158.28525 Q 369.33224 316.5705 184.66612 316.5705 z" svg:height="3.165705mm" draw:style-name="style-194" svg:viewBox="0.0 0.0 395.7131 316.5705" svg:width="3.9571311mm" svg:x="95.76257mm" svg:y="110.00825mm"/>
          <draw:path svg:d="M 211.047 290.1896 L 211.047 290.1896 L 211.047 316.5705 Q 184.66612 316.5705 105.5235 342.95135 Q 26.380875 342.95135 26.380875 290.1896 L 26.380875 237.42787 L 0.0 105.5235 Q 0.0 -26.380875 105.5235 0.0 Q 184.66612 26.380875 237.42787 52.76175 Q 237.42787 79.142624 237.42787 184.66612 Q 237.42787 290.1896 211.047 290.1896 z" svg:height="3.4295137mm" draw:style-name="style-195" svg:viewBox="0.0 0.0 237.42787 342.95135" svg:width="2.3742788mm" svg:x="170.15663mm" svg:y="247.7164mm"/>
          <draw:path svg:d="M 237.42787 422.094 L 237.42787 527.6175 L 211.047 527.6175 L 211.047 527.6175 L 184.66612 527.6175 L 184.66612 527.6175 L 184.66612 527.6175 L 184.66612 527.6175 L 158.28525 422.094 L 131.90437 342.95135 L 79.142624 211.047 Q -26.380875 79.142624 -1.8189894E-12 52.76175 Q -1.8189894E-12 -3.6379788E-12 105.5235 105.5235 Q 211.047 211.047 290.1896 105.5235 Q 395.7131 -3.6379788E-12 422.094 -3.6379788E-12 Q 448.47485 -3.6379788E-12 342.95135 158.28525 Q 237.42787 342.95135 237.42787 422.094 z" svg:height="5.276175mm" draw:style-name="style-196" svg:viewBox="0.0 0.0 422.094 527.6175" svg:width="4.2209396mm" svg:x="96.29019mm" svg:y="296.52103mm"/>
          <draw:path svg:d="M 1160.7584 158.28525 L 1160.7584 158.28525 L 1134.3776 158.28525 Q 1107.9967 158.28525 791.4262 316.5705 L 474.85574 422.094 L 448.47485 448.47485 L 395.7131 474.85574 L 395.7131 474.85574 L 395.7131 474.85574 L 395.7131 501.2366 L 395.7131 527.6175 L 395.7131 580.3792 L 395.7131 606.76013 L 422.094 633.141 L 448.47485 685.9027 L 448.47485 712.2836 L 448.47485 738.6645 L 474.85574 738.6645 L 474.85574 738.6645 L 501.2366 738.6645 L 527.6175 738.6645 L 712.2836 685.9027 Q 870.56885 633.141 923.33057 606.76013 L 949.7115 580.3792 L 949.7115 580.3792 L 976.09235 580.3792 L 976.09235 580.3792 L 976.09235 580.3792 L 976.09235 606.76013 L 976.09235 606.76013 L 1002.4732 633.141 L 1028.8541 659.52185 L 1028.8541 685.9027 L 1028.8541 712.2836 L 1055.235 738.6645 L 1081.6158 765.04535 L 1081.6158 791.4262 L 1081.6158 817.80707 L 1081.6158 844.188 L 1081.6158 896.9497 L 1081.6158 896.9497 L 1081.6158 896.9497 L 1028.8541 923.33057 Q 1002.4732 949.7115 817.80707 1002.4732 L 633.141 1081.6158 L 633.141 1160.7584 L 659.52185 1213.5203 L 659.52185 1266.282 L 659.52185 1292.6628 L 685.9027 1319.0437 L 712.2836 1345.4246 L 712.2836 1371.8054 L 712.2836 1398.1863 L 738.6645 1398.1863 L 738.6645 1424.5673 L 765.04535 1424.5673 L 791.4262 1424.5673 L 1134.3776 1266.282 Q 1450.9481 1160.7584 1503.7098 1134.3776 L 1530.0907 1107.9967 L 1556.4716 1107.9967 L 1582.8524 1107.9967 L 1582.8524 1134.3776 L 1609.2333 1134.3776 L 1609.2333 1160.7584 L 1609.2333 1187.1393 L 1635.6141 1213.5203 L 1661.9951 1239.9011 L 1661.9951 1266.282 L 1661.9951 1319.0437 L 1661.9951 1371.8054 L 1661.9951 1424.5673 L 1661.9951 1424.5673 L 1661.9951 1424.5673 L 1635.6141 1450.9481 L 1609.2333 1477.329 L 1556.4716 1477.329 Q 1530.0907 1477.329 1424.5673 1530.0907 Q 1319.0437 1582.8524 923.33057 1714.7568 L 553.99835 1846.6611 L 553.99835 1846.6611 Q 553.99835 1846.6611 290.1896 1266.282 L 79.142624 659.52185 L 52.76175 633.141 L 26.380875 606.76013 L 26.380875 606.76013 L 26.380875 606.76013 L 0.0 448.47485 Q -26.380875 290.1896 527.6175 79.142624 Q 1081.6158 -158.28525 1134.3776 0.0 Q 1187.1393 131.90437 1160.7584 158.28525 z" svg:height="18.466612mm" draw:style-name="style-197" svg:viewBox="0.0 0.0 1661.9951 1846.6611" svg:width="16.619951mm" svg:x="160.13191mm" svg:y="211.5746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06317mm" fo:page-width="216.742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