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f3d2d" draw:opacity="100.0%" draw:stroke="solid" svg:stroke-color="#3f3d2d" draw:stroke-linejoin="miter" svg:stroke-opacity="100.0%" svg:stroke-width="0.25910932mm"/>
    </style:style>
    <style:style style:family="graphic" style:name="style-3">
      <style:graphic-properties draw:fill="solid" draw:fill-color="#969380" draw:opacity="100.0%" draw:stroke="solid" svg:stroke-color="#969380" draw:stroke-linejoin="miter" svg:stroke-opacity="100.0%" svg:stroke-width="0.25910932mm"/>
    </style:style>
    <style:style style:family="graphic" style:name="style-4">
      <style:graphic-properties draw:fill="solid" draw:fill-color="#363832" draw:opacity="100.0%" draw:stroke="solid" svg:stroke-color="#363832" draw:stroke-linejoin="miter" svg:stroke-opacity="100.0%" svg:stroke-width="0.25910932mm"/>
    </style:style>
    <style:style style:family="graphic" style:name="style-5">
      <style:graphic-properties draw:fill="solid" draw:fill-color="#3f3e32" draw:opacity="100.0%" draw:stroke="solid" svg:stroke-color="#3f3e32" draw:stroke-linejoin="miter" svg:stroke-opacity="100.0%" svg:stroke-width="0.25910932mm"/>
    </style:style>
    <style:style style:family="graphic" style:name="style-6">
      <style:graphic-properties draw:fill="solid" draw:fill-color="#4f4a3c" draw:opacity="100.0%" draw:stroke="solid" svg:stroke-color="#4f4a3c" draw:stroke-linejoin="miter" svg:stroke-opacity="100.0%" svg:stroke-width="0.25910932mm"/>
    </style:style>
    <style:style style:family="graphic" style:name="style-7">
      <style:graphic-properties draw:fill="solid" draw:fill-color="#c4ba8e" draw:opacity="100.0%" draw:stroke="solid" svg:stroke-color="#c4ba8e" draw:stroke-linejoin="miter" svg:stroke-opacity="100.0%" svg:stroke-width="0.25910932mm"/>
    </style:style>
    <style:style style:family="graphic" style:name="style-8">
      <style:graphic-properties draw:fill="solid" draw:fill-color="#26261d" draw:opacity="100.0%" draw:stroke="solid" svg:stroke-color="#26261d" draw:stroke-linejoin="miter" svg:stroke-opacity="100.0%" svg:stroke-width="0.25910932mm"/>
    </style:style>
    <style:style style:family="graphic" style:name="style-9">
      <style:graphic-properties draw:fill="solid" draw:fill-color="#67665b" draw:opacity="100.0%" draw:stroke="solid" svg:stroke-color="#67665b" draw:stroke-linejoin="miter" svg:stroke-opacity="100.0%" svg:stroke-width="0.25910932mm"/>
    </style:style>
    <style:style style:family="graphic" style:name="style-10">
      <style:graphic-properties draw:fill="solid" draw:fill-color="#191913" draw:opacity="100.0%" draw:stroke="solid" svg:stroke-color="#191913" draw:stroke-linejoin="miter" svg:stroke-opacity="100.0%" svg:stroke-width="0.25910932mm"/>
    </style:style>
    <style:style style:family="graphic" style:name="style-11">
      <style:graphic-properties draw:fill="solid" draw:fill-color="#37362c" draw:opacity="100.0%" draw:stroke="solid" svg:stroke-color="#37362c" draw:stroke-linejoin="miter" svg:stroke-opacity="100.0%" svg:stroke-width="0.25910932mm"/>
    </style:style>
    <style:style style:family="graphic" style:name="style-12">
      <style:graphic-properties draw:fill="solid" draw:fill-color="#45453b" draw:opacity="100.0%" draw:stroke="solid" svg:stroke-color="#45453b" draw:stroke-linejoin="miter" svg:stroke-opacity="100.0%" svg:stroke-width="0.25910932mm"/>
    </style:style>
    <style:style style:family="graphic" style:name="style-13">
      <style:graphic-properties draw:fill="solid" draw:fill-color="#29291e" draw:opacity="100.0%" draw:stroke="solid" svg:stroke-color="#29291e" draw:stroke-linejoin="miter" svg:stroke-opacity="100.0%" svg:stroke-width="0.25910932mm"/>
    </style:style>
    <style:style style:family="graphic" style:name="style-14">
      <style:graphic-properties draw:fill="solid" draw:fill-color="#706f68" draw:opacity="100.0%" draw:stroke="solid" svg:stroke-color="#706f68" draw:stroke-linejoin="miter" svg:stroke-opacity="100.0%" svg:stroke-width="0.25910932mm"/>
    </style:style>
    <style:style style:family="graphic" style:name="style-15">
      <style:graphic-properties draw:fill="solid" draw:fill-color="#f5e364" draw:opacity="100.0%" draw:stroke="solid" svg:stroke-color="#f5e364" draw:stroke-linejoin="miter" svg:stroke-opacity="100.0%" svg:stroke-width="0.25910932mm"/>
    </style:style>
    <style:style style:family="graphic" style:name="style-16">
      <style:graphic-properties draw:fill="solid" draw:fill-color="#959278" draw:opacity="100.0%" draw:stroke="solid" svg:stroke-color="#959278" draw:stroke-linejoin="miter" svg:stroke-opacity="100.0%" svg:stroke-width="0.25910932mm"/>
    </style:style>
    <style:style style:family="graphic" style:name="style-17">
      <style:graphic-properties draw:fill="solid" draw:fill-color="#b1aa8b" draw:opacity="100.0%" draw:stroke="solid" svg:stroke-color="#b1aa8b" draw:stroke-linejoin="miter" svg:stroke-opacity="100.0%" svg:stroke-width="0.25910932mm"/>
    </style:style>
    <style:style style:family="graphic" style:name="style-18">
      <style:graphic-properties draw:fill="solid" draw:fill-color="#423f31" draw:opacity="100.0%" draw:stroke="solid" svg:stroke-color="#423f31" draw:stroke-linejoin="miter" svg:stroke-opacity="100.0%" svg:stroke-width="0.25910932mm"/>
    </style:style>
    <style:style style:family="graphic" style:name="style-19">
      <style:graphic-properties draw:fill="solid" draw:fill-color="#3e3d33" draw:opacity="100.0%" draw:stroke="solid" svg:stroke-color="#3e3d33" draw:stroke-linejoin="miter" svg:stroke-opacity="100.0%" svg:stroke-width="0.25910932mm"/>
    </style:style>
    <style:style style:family="graphic" style:name="style-20">
      <style:graphic-properties draw:fill="solid" draw:fill-color="#a4a18f" draw:opacity="100.0%" draw:stroke="solid" svg:stroke-color="#a4a18f" draw:stroke-linejoin="miter" svg:stroke-opacity="100.0%" svg:stroke-width="0.25910932mm"/>
    </style:style>
    <style:style style:family="graphic" style:name="style-21">
      <style:graphic-properties draw:fill="solid" draw:fill-color="#b9b6a0" draw:opacity="100.0%" draw:stroke="solid" svg:stroke-color="#b9b6a0" draw:stroke-linejoin="miter" svg:stroke-opacity="100.0%" svg:stroke-width="0.25910932mm"/>
    </style:style>
    <style:style style:family="graphic" style:name="style-22">
      <style:graphic-properties draw:fill="solid" draw:fill-color="#6e6954" draw:opacity="100.0%" draw:stroke="solid" svg:stroke-color="#6e6954" draw:stroke-linejoin="miter" svg:stroke-opacity="100.0%" svg:stroke-width="0.25910932mm"/>
    </style:style>
    <style:style style:family="graphic" style:name="style-23">
      <style:graphic-properties draw:fill="solid" draw:fill-color="#4f4a3b" draw:opacity="100.0%" draw:stroke="solid" svg:stroke-color="#4f4a3b" draw:stroke-linejoin="miter" svg:stroke-opacity="100.0%" svg:stroke-width="0.25910932mm"/>
    </style:style>
    <style:style style:family="graphic" style:name="style-24">
      <style:graphic-properties draw:fill="solid" draw:fill-color="#33352b" draw:opacity="100.0%" draw:stroke="solid" svg:stroke-color="#33352b" draw:stroke-linejoin="miter" svg:stroke-opacity="100.0%" svg:stroke-width="0.25910932mm"/>
    </style:style>
    <style:style style:family="graphic" style:name="style-25">
      <style:graphic-properties draw:fill="solid" draw:fill-color="#525049" draw:opacity="100.0%" draw:stroke="solid" svg:stroke-color="#525049" draw:stroke-linejoin="miter" svg:stroke-opacity="100.0%" svg:stroke-width="0.25910932mm"/>
    </style:style>
    <style:style style:family="graphic" style:name="style-26">
      <style:graphic-properties draw:fill="solid" draw:fill-color="#a9a374" draw:opacity="100.0%" draw:stroke="solid" svg:stroke-color="#a9a374" draw:stroke-linejoin="miter" svg:stroke-opacity="100.0%" svg:stroke-width="0.25910932mm"/>
    </style:style>
    <style:style style:family="graphic" style:name="style-27">
      <style:graphic-properties draw:fill="solid" draw:fill-color="#44453c" draw:opacity="100.0%" draw:stroke="solid" svg:stroke-color="#44453c" draw:stroke-linejoin="miter" svg:stroke-opacity="100.0%" svg:stroke-width="0.25910932mm"/>
    </style:style>
    <style:style style:family="graphic" style:name="style-28">
      <style:graphic-properties draw:fill="solid" draw:fill-color="#524e40" draw:opacity="100.0%" draw:stroke="solid" svg:stroke-color="#524e40" draw:stroke-linejoin="miter" svg:stroke-opacity="100.0%" svg:stroke-width="0.25910932mm"/>
    </style:style>
    <style:style style:family="graphic" style:name="style-29">
      <style:graphic-properties draw:fill="solid" draw:fill-color="#767060" draw:opacity="100.0%" draw:stroke="solid" svg:stroke-color="#767060" draw:stroke-linejoin="miter" svg:stroke-opacity="100.0%" svg:stroke-width="0.25910932mm"/>
    </style:style>
    <style:style style:family="graphic" style:name="style-30">
      <style:graphic-properties draw:fill="solid" draw:fill-color="#4d4c44" draw:opacity="100.0%" draw:stroke="solid" svg:stroke-color="#4d4c44" draw:stroke-linejoin="miter" svg:stroke-opacity="100.0%" svg:stroke-width="0.25910932mm"/>
    </style:style>
    <style:style style:family="graphic" style:name="style-31">
      <style:graphic-properties draw:fill="solid" draw:fill-color="#656254" draw:opacity="100.0%" draw:stroke="solid" svg:stroke-color="#656254" draw:stroke-linejoin="miter" svg:stroke-opacity="100.0%" svg:stroke-width="0.25910932mm"/>
    </style:style>
    <style:style style:family="graphic" style:name="style-32">
      <style:graphic-properties draw:fill="solid" draw:fill-color="#403e31" draw:opacity="100.0%" draw:stroke="solid" svg:stroke-color="#403e31" draw:stroke-linejoin="miter" svg:stroke-opacity="100.0%" svg:stroke-width="0.25910932mm"/>
    </style:style>
    <style:style style:family="graphic" style:name="style-33">
      <style:graphic-properties draw:fill="solid" draw:fill-color="#3c3931" draw:opacity="100.0%" draw:stroke="solid" svg:stroke-color="#3c3931" draw:stroke-linejoin="miter" svg:stroke-opacity="100.0%" svg:stroke-width="0.25910932mm"/>
    </style:style>
    <style:style style:family="graphic" style:name="style-34">
      <style:graphic-properties draw:fill="solid" draw:fill-color="#181915" draw:opacity="100.0%" draw:stroke="solid" svg:stroke-color="#181915" draw:stroke-linejoin="miter" svg:stroke-opacity="100.0%" svg:stroke-width="0.25910932mm"/>
    </style:style>
    <style:style style:family="graphic" style:name="style-35">
      <style:graphic-properties draw:fill="solid" draw:fill-color="#dbc040" draw:opacity="100.0%" draw:stroke="solid" svg:stroke-color="#dbc040" draw:stroke-linejoin="miter" svg:stroke-opacity="100.0%" svg:stroke-width="0.25910932mm"/>
    </style:style>
    <style:style style:family="graphic" style:name="style-36">
      <style:graphic-properties draw:fill="solid" draw:fill-color="#414239" draw:opacity="100.0%" draw:stroke="solid" svg:stroke-color="#414239" draw:stroke-linejoin="miter" svg:stroke-opacity="100.0%" svg:stroke-width="0.25910932mm"/>
    </style:style>
    <style:style style:family="graphic" style:name="style-37">
      <style:graphic-properties draw:fill="solid" draw:fill-color="#958f75" draw:opacity="100.0%" draw:stroke="solid" svg:stroke-color="#958f75" draw:stroke-linejoin="miter" svg:stroke-opacity="100.0%" svg:stroke-width="0.25910932mm"/>
    </style:style>
    <style:style style:family="graphic" style:name="style-38">
      <style:graphic-properties draw:fill="solid" draw:fill-color="#b1b264" draw:opacity="100.0%" draw:stroke="solid" svg:stroke-color="#b1b264" draw:stroke-linejoin="miter" svg:stroke-opacity="100.0%" svg:stroke-width="0.25910932mm"/>
    </style:style>
    <style:style style:family="graphic" style:name="style-39">
      <style:graphic-properties draw:fill="solid" draw:fill-color="#413f2e" draw:opacity="100.0%" draw:stroke="solid" svg:stroke-color="#413f2e" draw:stroke-linejoin="miter" svg:stroke-opacity="100.0%" svg:stroke-width="0.25910932mm"/>
    </style:style>
    <style:style style:family="graphic" style:name="style-40">
      <style:graphic-properties draw:fill="solid" draw:fill-color="#615c48" draw:opacity="100.0%" draw:stroke="solid" svg:stroke-color="#615c48" draw:stroke-linejoin="miter" svg:stroke-opacity="100.0%" svg:stroke-width="0.25910932mm"/>
    </style:style>
    <style:style style:family="graphic" style:name="style-41">
      <style:graphic-properties draw:fill="solid" draw:fill-color="#bab292" draw:opacity="100.0%" draw:stroke="solid" svg:stroke-color="#bab292" draw:stroke-linejoin="miter" svg:stroke-opacity="100.0%" svg:stroke-width="0.25910932mm"/>
    </style:style>
    <style:style style:family="graphic" style:name="style-42">
      <style:graphic-properties draw:fill="solid" draw:fill-color="#dbbd2b" draw:opacity="100.0%" draw:stroke="solid" svg:stroke-color="#dbbd2b" draw:stroke-linejoin="miter" svg:stroke-opacity="100.0%" svg:stroke-width="0.25910932mm"/>
    </style:style>
    <style:style style:family="graphic" style:name="style-43">
      <style:graphic-properties draw:fill="solid" draw:fill-color="#35332c" draw:opacity="100.0%" draw:stroke="solid" svg:stroke-color="#35332c" draw:stroke-linejoin="miter" svg:stroke-opacity="100.0%" svg:stroke-width="0.25910932mm"/>
    </style:style>
    <style:style style:family="graphic" style:name="style-44">
      <style:graphic-properties draw:fill="solid" draw:fill-color="#34332d" draw:opacity="100.0%" draw:stroke="solid" svg:stroke-color="#34332d" draw:stroke-linejoin="miter" svg:stroke-opacity="100.0%" svg:stroke-width="0.25910932mm"/>
    </style:style>
    <style:style style:family="graphic" style:name="style-45">
      <style:graphic-properties draw:fill="solid" draw:fill-color="#484533" draw:opacity="100.0%" draw:stroke="solid" svg:stroke-color="#484533" draw:stroke-linejoin="miter" svg:stroke-opacity="100.0%" svg:stroke-width="0.25910932mm"/>
    </style:style>
    <style:style style:family="graphic" style:name="style-46">
      <style:graphic-properties draw:fill="solid" draw:fill-color="#949182" draw:opacity="100.0%" draw:stroke="solid" svg:stroke-color="#949182" draw:stroke-linejoin="miter" svg:stroke-opacity="100.0%" svg:stroke-width="0.25910932mm"/>
    </style:style>
    <style:style style:family="graphic" style:name="style-47">
      <style:graphic-properties draw:fill="solid" draw:fill-color="#393728" draw:opacity="100.0%" draw:stroke="solid" svg:stroke-color="#393728" draw:stroke-linejoin="miter" svg:stroke-opacity="100.0%" svg:stroke-width="0.25910932mm"/>
    </style:style>
    <style:style style:family="graphic" style:name="style-48">
      <style:graphic-properties draw:fill="solid" draw:fill-color="#7a6933" draw:opacity="100.0%" draw:stroke="solid" svg:stroke-color="#7a6933" draw:stroke-linejoin="miter" svg:stroke-opacity="100.0%" svg:stroke-width="0.25910932mm"/>
    </style:style>
    <style:style style:family="graphic" style:name="style-49">
      <style:graphic-properties draw:fill="solid" draw:fill-color="#b39836" draw:opacity="100.0%" draw:stroke="solid" svg:stroke-color="#b39836" draw:stroke-linejoin="miter" svg:stroke-opacity="100.0%" svg:stroke-width="0.25910932mm"/>
    </style:style>
    <style:style style:family="graphic" style:name="style-50">
      <style:graphic-properties draw:fill="solid" draw:fill-color="#b4b1a0" draw:opacity="100.0%" draw:stroke="solid" svg:stroke-color="#b4b1a0" draw:stroke-linejoin="miter" svg:stroke-opacity="100.0%" svg:stroke-width="0.25910932mm"/>
    </style:style>
    <style:style style:family="graphic" style:name="style-51">
      <style:graphic-properties draw:fill="solid" draw:fill-color="#444236" draw:opacity="100.0%" draw:stroke="solid" svg:stroke-color="#444236" draw:stroke-linejoin="miter" svg:stroke-opacity="100.0%" svg:stroke-width="0.25910932mm"/>
    </style:style>
    <style:style style:family="graphic" style:name="style-52">
      <style:graphic-properties draw:fill="solid" draw:fill-color="#908d7c" draw:opacity="100.0%" draw:stroke="solid" svg:stroke-color="#908d7c" draw:stroke-linejoin="miter" svg:stroke-opacity="100.0%" svg:stroke-width="0.25910932mm"/>
    </style:style>
    <style:style style:family="graphic" style:name="style-53">
      <style:graphic-properties draw:fill="solid" draw:fill-color="#1e1e17" draw:opacity="100.0%" draw:stroke="solid" svg:stroke-color="#1e1e17" draw:stroke-linejoin="miter" svg:stroke-opacity="100.0%" svg:stroke-width="0.25910932mm"/>
    </style:style>
    <style:style style:family="graphic" style:name="style-54">
      <style:graphic-properties draw:fill="solid" draw:fill-color="#3d3c34" draw:opacity="100.0%" draw:stroke="solid" svg:stroke-color="#3d3c34" draw:stroke-linejoin="miter" svg:stroke-opacity="100.0%" svg:stroke-width="0.25910932mm"/>
    </style:style>
    <style:style style:family="graphic" style:name="style-55">
      <style:graphic-properties draw:fill="solid" draw:fill-color="#e8e4ce" draw:opacity="100.0%" draw:stroke="solid" svg:stroke-color="#e8e4ce" draw:stroke-linejoin="miter" svg:stroke-opacity="100.0%" svg:stroke-width="0.25910932mm"/>
    </style:style>
    <style:style style:family="graphic" style:name="style-56">
      <style:graphic-properties draw:fill="solid" draw:fill-color="#45443a" draw:opacity="100.0%" draw:stroke="solid" svg:stroke-color="#45443a" draw:stroke-linejoin="miter" svg:stroke-opacity="100.0%" svg:stroke-width="0.25910932mm"/>
    </style:style>
    <style:style style:family="graphic" style:name="style-57">
      <style:graphic-properties draw:fill="solid" draw:fill-color="#918a77" draw:opacity="100.0%" draw:stroke="solid" svg:stroke-color="#918a77" draw:stroke-linejoin="miter" svg:stroke-opacity="100.0%" svg:stroke-width="0.25910932mm"/>
    </style:style>
    <style:style style:family="graphic" style:name="style-58">
      <style:graphic-properties draw:fill="solid" draw:fill-color="#2f2e23" draw:opacity="100.0%" draw:stroke="solid" svg:stroke-color="#2f2e23" draw:stroke-linejoin="miter" svg:stroke-opacity="100.0%" svg:stroke-width="0.25910932mm"/>
    </style:style>
    <style:style style:family="graphic" style:name="style-59">
      <style:graphic-properties draw:fill="solid" draw:fill-color="#878473" draw:opacity="100.0%" draw:stroke="solid" svg:stroke-color="#878473" draw:stroke-linejoin="miter" svg:stroke-opacity="100.0%" svg:stroke-width="0.25910932mm"/>
    </style:style>
    <style:style style:family="graphic" style:name="style-60">
      <style:graphic-properties draw:fill="solid" draw:fill-color="#aba483" draw:opacity="100.0%" draw:stroke="solid" svg:stroke-color="#aba483" draw:stroke-linejoin="miter" svg:stroke-opacity="100.0%" svg:stroke-width="0.25910932mm"/>
    </style:style>
    <style:style style:family="graphic" style:name="style-61">
      <style:graphic-properties draw:fill="solid" draw:fill-color="#1e1f1a" draw:opacity="100.0%" draw:stroke="solid" svg:stroke-color="#1e1f1a" draw:stroke-linejoin="miter" svg:stroke-opacity="100.0%" svg:stroke-width="0.25910932mm"/>
    </style:style>
    <style:style style:family="graphic" style:name="style-62">
      <style:graphic-properties draw:fill="solid" draw:fill-color="#656356" draw:opacity="100.0%" draw:stroke="solid" svg:stroke-color="#656356" draw:stroke-linejoin="miter" svg:stroke-opacity="100.0%" svg:stroke-width="0.25910932mm"/>
    </style:style>
    <style:style style:family="graphic" style:name="style-63">
      <style:graphic-properties draw:fill="solid" draw:fill-color="#dbd3c1" draw:opacity="100.0%" draw:stroke="solid" svg:stroke-color="#dbd3c1" draw:stroke-linejoin="miter" svg:stroke-opacity="100.0%" svg:stroke-width="0.25910932mm"/>
    </style:style>
    <style:style style:family="graphic" style:name="style-64">
      <style:graphic-properties draw:fill="solid" draw:fill-color="#696555" draw:opacity="100.0%" draw:stroke="solid" svg:stroke-color="#696555" draw:stroke-linejoin="miter" svg:stroke-opacity="100.0%" svg:stroke-width="0.25910932mm"/>
    </style:style>
    <style:style style:family="graphic" style:name="style-65">
      <style:graphic-properties draw:fill="solid" draw:fill-color="#2f2f25" draw:opacity="100.0%" draw:stroke="solid" svg:stroke-color="#2f2f25" draw:stroke-linejoin="miter" svg:stroke-opacity="100.0%" svg:stroke-width="0.25910932mm"/>
    </style:style>
    <style:style style:family="graphic" style:name="style-66">
      <style:graphic-properties draw:fill="solid" draw:fill-color="#818075" draw:opacity="100.0%" draw:stroke="solid" svg:stroke-color="#818075" draw:stroke-linejoin="miter" svg:stroke-opacity="100.0%" svg:stroke-width="0.25910932mm"/>
    </style:style>
    <style:style style:family="graphic" style:name="style-67">
      <style:graphic-properties draw:fill="solid" draw:fill-color="#766f44" draw:opacity="100.0%" draw:stroke="solid" svg:stroke-color="#766f44" draw:stroke-linejoin="miter" svg:stroke-opacity="100.0%" svg:stroke-width="0.25910932mm"/>
    </style:style>
    <style:style style:family="graphic" style:name="style-68">
      <style:graphic-properties draw:fill="solid" draw:fill-color="#4f4c3c" draw:opacity="100.0%" draw:stroke="solid" svg:stroke-color="#4f4c3c" draw:stroke-linejoin="miter" svg:stroke-opacity="100.0%" svg:stroke-width="0.25910932mm"/>
    </style:style>
    <style:style style:family="graphic" style:name="style-69">
      <style:graphic-properties draw:fill="solid" draw:fill-color="#444538" draw:opacity="100.0%" draw:stroke="solid" svg:stroke-color="#444538" draw:stroke-linejoin="miter" svg:stroke-opacity="100.0%" svg:stroke-width="0.25910932mm"/>
    </style:style>
    <style:style style:family="graphic" style:name="style-70">
      <style:graphic-properties draw:fill="solid" draw:fill-color="#1e1e18" draw:opacity="100.0%" draw:stroke="solid" svg:stroke-color="#1e1e18" draw:stroke-linejoin="miter" svg:stroke-opacity="100.0%" svg:stroke-width="0.25910932mm"/>
    </style:style>
    <style:style style:family="graphic" style:name="style-71">
      <style:graphic-properties draw:fill="solid" draw:fill-color="#4a483a" draw:opacity="100.0%" draw:stroke="solid" svg:stroke-color="#4a483a" draw:stroke-linejoin="miter" svg:stroke-opacity="100.0%" svg:stroke-width="0.25910932mm"/>
    </style:style>
    <style:style style:family="graphic" style:name="style-72">
      <style:graphic-properties draw:fill="solid" draw:fill-color="#9c9080" draw:opacity="100.0%" draw:stroke="solid" svg:stroke-color="#9c9080" draw:stroke-linejoin="miter" svg:stroke-opacity="100.0%" svg:stroke-width="0.25910932mm"/>
    </style:style>
    <style:style style:family="graphic" style:name="style-73">
      <style:graphic-properties draw:fill="solid" draw:fill-color="#443e2a" draw:opacity="100.0%" draw:stroke="solid" svg:stroke-color="#443e2a" draw:stroke-linejoin="miter" svg:stroke-opacity="100.0%" svg:stroke-width="0.25910932mm"/>
    </style:style>
    <style:style style:family="graphic" style:name="style-74">
      <style:graphic-properties draw:fill="solid" draw:fill-color="#2f2f25" draw:opacity="100.0%" draw:stroke="solid" svg:stroke-color="#2f2f25" draw:stroke-linejoin="miter" svg:stroke-opacity="100.0%" svg:stroke-width="0.25910932mm"/>
    </style:style>
    <style:style style:family="graphic" style:name="style-75">
      <style:graphic-properties draw:fill="solid" draw:fill-color="#292a1f" draw:opacity="100.0%" draw:stroke="solid" svg:stroke-color="#292a1f" draw:stroke-linejoin="miter" svg:stroke-opacity="100.0%" svg:stroke-width="0.25910932mm"/>
    </style:style>
    <style:style style:family="graphic" style:name="style-76">
      <style:graphic-properties draw:fill="solid" draw:fill-color="#a4a08b" draw:opacity="100.0%" draw:stroke="solid" svg:stroke-color="#a4a08b" draw:stroke-linejoin="miter" svg:stroke-opacity="100.0%" svg:stroke-width="0.25910932mm"/>
    </style:style>
    <style:style style:family="graphic" style:name="style-77">
      <style:graphic-properties draw:fill="solid" draw:fill-color="#99927c" draw:opacity="100.0%" draw:stroke="solid" svg:stroke-color="#99927c" draw:stroke-linejoin="miter" svg:stroke-opacity="100.0%" svg:stroke-width="0.25910932mm"/>
    </style:style>
    <style:style style:family="graphic" style:name="style-78">
      <style:graphic-properties draw:fill="solid" draw:fill-color="#696857" draw:opacity="100.0%" draw:stroke="solid" svg:stroke-color="#696857" draw:stroke-linejoin="miter" svg:stroke-opacity="100.0%" svg:stroke-width="0.25910932mm"/>
    </style:style>
    <style:style style:family="graphic" style:name="style-79">
      <style:graphic-properties draw:fill="solid" draw:fill-color="#4d4c43" draw:opacity="100.0%" draw:stroke="solid" svg:stroke-color="#4d4c43" draw:stroke-linejoin="miter" svg:stroke-opacity="100.0%" svg:stroke-width="0.25910932mm"/>
    </style:style>
    <style:style style:family="graphic" style:name="style-80">
      <style:graphic-properties draw:fill="solid" draw:fill-color="#bcb7a4" draw:opacity="100.0%" draw:stroke="solid" svg:stroke-color="#bcb7a4" draw:stroke-linejoin="miter" svg:stroke-opacity="100.0%" svg:stroke-width="0.25910932mm"/>
    </style:style>
    <style:style style:family="graphic" style:name="style-81">
      <style:graphic-properties draw:fill="solid" draw:fill-color="#565447" draw:opacity="100.0%" draw:stroke="solid" svg:stroke-color="#565447" draw:stroke-linejoin="miter" svg:stroke-opacity="100.0%" svg:stroke-width="0.25910932mm"/>
    </style:style>
    <style:style style:family="graphic" style:name="style-82">
      <style:graphic-properties draw:fill="solid" draw:fill-color="#b1ac95" draw:opacity="100.0%" draw:stroke="solid" svg:stroke-color="#b1ac95" draw:stroke-linejoin="miter" svg:stroke-opacity="100.0%" svg:stroke-width="0.25910932mm"/>
    </style:style>
    <style:style style:family="graphic" style:name="style-83">
      <style:graphic-properties draw:fill="solid" draw:fill-color="#646250" draw:opacity="100.0%" draw:stroke="solid" svg:stroke-color="#646250" draw:stroke-linejoin="miter" svg:stroke-opacity="100.0%" svg:stroke-width="0.25910932mm"/>
    </style:style>
    <style:style style:family="graphic" style:name="style-84">
      <style:graphic-properties draw:fill="solid" draw:fill-color="#3c392d" draw:opacity="100.0%" draw:stroke="solid" svg:stroke-color="#3c392d" draw:stroke-linejoin="miter" svg:stroke-opacity="100.0%" svg:stroke-width="0.25910932mm"/>
    </style:style>
    <style:style style:family="graphic" style:name="style-85">
      <style:graphic-properties draw:fill="solid" draw:fill-color="#b5b4a4" draw:opacity="100.0%" draw:stroke="solid" svg:stroke-color="#b5b4a4" draw:stroke-linejoin="miter" svg:stroke-opacity="100.0%" svg:stroke-width="0.25910932mm"/>
    </style:style>
    <style:style style:family="graphic" style:name="style-86">
      <style:graphic-properties draw:fill="solid" draw:fill-color="#343217" draw:opacity="100.0%" draw:stroke="solid" svg:stroke-color="#343217" draw:stroke-linejoin="miter" svg:stroke-opacity="100.0%" svg:stroke-width="0.25910932mm"/>
    </style:style>
    <style:style style:family="graphic" style:name="style-87">
      <style:graphic-properties draw:fill="solid" draw:fill-color="#595442" draw:opacity="100.0%" draw:stroke="solid" svg:stroke-color="#595442" draw:stroke-linejoin="miter" svg:stroke-opacity="100.0%" svg:stroke-width="0.25910932mm"/>
    </style:style>
    <style:style style:family="graphic" style:name="style-88">
      <style:graphic-properties draw:fill="solid" draw:fill-color="#302d21" draw:opacity="100.0%" draw:stroke="solid" svg:stroke-color="#302d21" draw:stroke-linejoin="miter" svg:stroke-opacity="100.0%" svg:stroke-width="0.25910932mm"/>
    </style:style>
    <style:style style:family="graphic" style:name="style-89">
      <style:graphic-properties draw:fill="solid" draw:fill-color="#383831" draw:opacity="100.0%" draw:stroke="solid" svg:stroke-color="#383831" draw:stroke-linejoin="miter" svg:stroke-opacity="100.0%" svg:stroke-width="0.25910932mm"/>
    </style:style>
    <style:style style:family="graphic" style:name="style-90">
      <style:graphic-properties draw:fill="solid" draw:fill-color="#999b93" draw:opacity="100.0%" draw:stroke="solid" svg:stroke-color="#999b93" draw:stroke-linejoin="miter" svg:stroke-opacity="100.0%" svg:stroke-width="0.25910932mm"/>
    </style:style>
    <style:style style:family="graphic" style:name="style-91">
      <style:graphic-properties draw:fill="solid" draw:fill-color="#999483" draw:opacity="100.0%" draw:stroke="solid" svg:stroke-color="#999483" draw:stroke-linejoin="miter" svg:stroke-opacity="100.0%" svg:stroke-width="0.25910932mm"/>
    </style:style>
    <style:style style:family="graphic" style:name="style-92">
      <style:graphic-properties draw:fill="solid" draw:fill-color="#80837c" draw:opacity="100.0%" draw:stroke="solid" svg:stroke-color="#80837c" draw:stroke-linejoin="miter" svg:stroke-opacity="100.0%" svg:stroke-width="0.25910932mm"/>
    </style:style>
    <style:style style:family="graphic" style:name="style-93">
      <style:graphic-properties draw:fill="solid" draw:fill-color="#928d7c" draw:opacity="100.0%" draw:stroke="solid" svg:stroke-color="#928d7c" draw:stroke-linejoin="miter" svg:stroke-opacity="100.0%" svg:stroke-width="0.25910932mm"/>
    </style:style>
    <style:style style:family="graphic" style:name="style-94">
      <style:graphic-properties draw:fill="solid" draw:fill-color="#2d2d26" draw:opacity="100.0%" draw:stroke="solid" svg:stroke-color="#2d2d26" draw:stroke-linejoin="miter" svg:stroke-opacity="100.0%" svg:stroke-width="0.25910932mm"/>
    </style:style>
    <style:style style:family="graphic" style:name="style-95">
      <style:graphic-properties draw:fill="solid" draw:fill-color="#757466" draw:opacity="100.0%" draw:stroke="solid" svg:stroke-color="#757466" draw:stroke-linejoin="miter" svg:stroke-opacity="100.0%" svg:stroke-width="0.25910932mm"/>
    </style:style>
    <style:style style:family="graphic" style:name="style-96">
      <style:graphic-properties draw:fill="solid" draw:fill-color="#88856e" draw:opacity="100.0%" draw:stroke="solid" svg:stroke-color="#88856e" draw:stroke-linejoin="miter" svg:stroke-opacity="100.0%" svg:stroke-width="0.25910932mm"/>
    </style:style>
    <style:style style:family="graphic" style:name="style-97">
      <style:graphic-properties draw:fill="solid" draw:fill-color="#28261a" draw:opacity="100.0%" draw:stroke="solid" svg:stroke-color="#28261a" draw:stroke-linejoin="miter" svg:stroke-opacity="100.0%" svg:stroke-width="0.25910932mm"/>
    </style:style>
    <style:style style:family="graphic" style:name="style-98">
      <style:graphic-properties draw:fill="solid" draw:fill-color="#544e3f" draw:opacity="100.0%" draw:stroke="solid" svg:stroke-color="#544e3f" draw:stroke-linejoin="miter" svg:stroke-opacity="100.0%" svg:stroke-width="0.25910932mm"/>
    </style:style>
    <style:style style:family="graphic" style:name="style-99">
      <style:graphic-properties draw:fill="solid" draw:fill-color="#5e564a" draw:opacity="100.0%" draw:stroke="solid" svg:stroke-color="#5e564a" draw:stroke-linejoin="miter" svg:stroke-opacity="100.0%" svg:stroke-width="0.25910932mm"/>
    </style:style>
    <style:style style:family="graphic" style:name="style-100">
      <style:graphic-properties draw:fill="solid" draw:fill-color="#575545" draw:opacity="100.0%" draw:stroke="solid" svg:stroke-color="#575545" draw:stroke-linejoin="miter" svg:stroke-opacity="100.0%" svg:stroke-width="0.25910932mm"/>
    </style:style>
    <style:style style:family="graphic" style:name="style-101">
      <style:graphic-properties draw:fill="solid" draw:fill-color="#26251e" draw:opacity="100.0%" draw:stroke="solid" svg:stroke-color="#26251e" draw:stroke-linejoin="miter" svg:stroke-opacity="100.0%" svg:stroke-width="0.25910932mm"/>
    </style:style>
    <style:style style:family="graphic" style:name="style-102">
      <style:graphic-properties draw:fill="solid" draw:fill-color="#474431" draw:opacity="100.0%" draw:stroke="solid" svg:stroke-color="#474431" draw:stroke-linejoin="miter" svg:stroke-opacity="100.0%" svg:stroke-width="0.25910932mm"/>
    </style:style>
    <style:style style:family="graphic" style:name="style-103">
      <style:graphic-properties draw:fill="solid" draw:fill-color="#6d6a56" draw:opacity="100.0%" draw:stroke="solid" svg:stroke-color="#6d6a56" draw:stroke-linejoin="miter" svg:stroke-opacity="100.0%" svg:stroke-width="0.25910932mm"/>
    </style:style>
    <style:style style:family="graphic" style:name="style-104">
      <style:graphic-properties draw:fill="solid" draw:fill-color="#998b5f" draw:opacity="100.0%" draw:stroke="solid" svg:stroke-color="#998b5f" draw:stroke-linejoin="miter" svg:stroke-opacity="100.0%" svg:stroke-width="0.25910932mm"/>
    </style:style>
    <style:style style:family="graphic" style:name="style-105">
      <style:graphic-properties draw:fill="solid" draw:fill-color="#56554b" draw:opacity="100.0%" draw:stroke="solid" svg:stroke-color="#56554b" draw:stroke-linejoin="miter" svg:stroke-opacity="100.0%" svg:stroke-width="0.25910932mm"/>
    </style:style>
    <style:style style:family="graphic" style:name="style-106">
      <style:graphic-properties draw:fill="solid" draw:fill-color="#6a6755" draw:opacity="100.0%" draw:stroke="solid" svg:stroke-color="#6a6755" draw:stroke-linejoin="miter" svg:stroke-opacity="100.0%" svg:stroke-width="0.25910932mm"/>
    </style:style>
    <style:style style:family="graphic" style:name="style-107">
      <style:graphic-properties draw:fill="solid" draw:fill-color="#1f1e15" draw:opacity="100.0%" draw:stroke="solid" svg:stroke-color="#1f1e15" draw:stroke-linejoin="miter" svg:stroke-opacity="100.0%" svg:stroke-width="0.25910932mm"/>
    </style:style>
    <style:style style:family="graphic" style:name="style-108">
      <style:graphic-properties draw:fill="solid" draw:fill-color="#919184" draw:opacity="100.0%" draw:stroke="solid" svg:stroke-color="#919184" draw:stroke-linejoin="miter" svg:stroke-opacity="100.0%" svg:stroke-width="0.25910932mm"/>
    </style:style>
    <style:style style:family="graphic" style:name="style-109">
      <style:graphic-properties draw:fill="solid" draw:fill-color="#565448" draw:opacity="100.0%" draw:stroke="solid" svg:stroke-color="#565448" draw:stroke-linejoin="miter" svg:stroke-opacity="100.0%" svg:stroke-width="0.25910932mm"/>
    </style:style>
    <style:style style:family="graphic" style:name="style-110">
      <style:graphic-properties draw:fill="solid" draw:fill-color="#8b8675" draw:opacity="100.0%" draw:stroke="solid" svg:stroke-color="#8b8675" draw:stroke-linejoin="miter" svg:stroke-opacity="100.0%" svg:stroke-width="0.25910932mm"/>
    </style:style>
    <style:style style:family="graphic" style:name="style-111">
      <style:graphic-properties draw:fill="solid" draw:fill-color="#383a34" draw:opacity="100.0%" draw:stroke="solid" svg:stroke-color="#383a34" draw:stroke-linejoin="miter" svg:stroke-opacity="100.0%" svg:stroke-width="0.25910932mm"/>
    </style:style>
    <style:style style:family="graphic" style:name="style-112">
      <style:graphic-properties draw:fill="solid" draw:fill-color="#6c5d37" draw:opacity="100.0%" draw:stroke="solid" svg:stroke-color="#6c5d37" draw:stroke-linejoin="miter" svg:stroke-opacity="100.0%" svg:stroke-width="0.25910932mm"/>
    </style:style>
    <style:style style:family="graphic" style:name="style-113">
      <style:graphic-properties draw:fill="solid" draw:fill-color="#a59767" draw:opacity="100.0%" draw:stroke="solid" svg:stroke-color="#a59767" draw:stroke-linejoin="miter" svg:stroke-opacity="100.0%" svg:stroke-width="0.25910932mm"/>
    </style:style>
    <style:style style:family="graphic" style:name="style-114">
      <style:graphic-properties draw:fill="solid" draw:fill-color="#464232" draw:opacity="100.0%" draw:stroke="solid" svg:stroke-color="#464232" draw:stroke-linejoin="miter" svg:stroke-opacity="100.0%" svg:stroke-width="0.25910932mm"/>
    </style:style>
    <style:style style:family="graphic" style:name="style-115">
      <style:graphic-properties draw:fill="solid" draw:fill-color="#d7c157" draw:opacity="100.0%" draw:stroke="solid" svg:stroke-color="#d7c157" draw:stroke-linejoin="miter" svg:stroke-opacity="100.0%" svg:stroke-width="0.25910932mm"/>
    </style:style>
    <style:style style:family="graphic" style:name="style-116">
      <style:graphic-properties draw:fill="solid" draw:fill-color="#f6e769" draw:opacity="100.0%" draw:stroke="solid" svg:stroke-color="#f6e769" draw:stroke-linejoin="miter" svg:stroke-opacity="100.0%" svg:stroke-width="0.25910932mm"/>
    </style:style>
    <style:style style:family="graphic" style:name="style-117">
      <style:graphic-properties draw:fill="solid" draw:fill-color="#837f6d" draw:opacity="100.0%" draw:stroke="solid" svg:stroke-color="#837f6d" draw:stroke-linejoin="miter" svg:stroke-opacity="100.0%" svg:stroke-width="0.25910932mm"/>
    </style:style>
    <style:style style:family="graphic" style:name="style-118">
      <style:graphic-properties draw:fill="solid" draw:fill-color="#494941" draw:opacity="100.0%" draw:stroke="solid" svg:stroke-color="#494941" draw:stroke-linejoin="miter" svg:stroke-opacity="100.0%" svg:stroke-width="0.25910932mm"/>
    </style:style>
    <style:style style:family="graphic" style:name="style-119">
      <style:graphic-properties draw:fill="solid" draw:fill-color="#6a6858" draw:opacity="100.0%" draw:stroke="solid" svg:stroke-color="#6a6858" draw:stroke-linejoin="miter" svg:stroke-opacity="100.0%" svg:stroke-width="0.25910932mm"/>
    </style:style>
    <style:style style:family="graphic" style:name="style-120">
      <style:graphic-properties draw:fill="solid" draw:fill-color="#adab9b" draw:opacity="100.0%" draw:stroke="solid" svg:stroke-color="#adab9b" draw:stroke-linejoin="miter" svg:stroke-opacity="100.0%" svg:stroke-width="0.25910932mm"/>
    </style:style>
    <style:style style:family="graphic" style:name="style-121">
      <style:graphic-properties draw:fill="solid" draw:fill-color="#474232" draw:opacity="100.0%" draw:stroke="solid" svg:stroke-color="#474232" draw:stroke-linejoin="miter" svg:stroke-opacity="100.0%" svg:stroke-width="0.25910932mm"/>
    </style:style>
    <style:style style:family="graphic" style:name="style-122">
      <style:graphic-properties draw:fill="solid" draw:fill-color="#3a3b32" draw:opacity="100.0%" draw:stroke="solid" svg:stroke-color="#3a3b32" draw:stroke-linejoin="miter" svg:stroke-opacity="100.0%" svg:stroke-width="0.25910932mm"/>
    </style:style>
    <style:style style:family="graphic" style:name="style-123">
      <style:graphic-properties draw:fill="solid" draw:fill-color="#847f6d" draw:opacity="100.0%" draw:stroke="solid" svg:stroke-color="#847f6d" draw:stroke-linejoin="miter" svg:stroke-opacity="100.0%" svg:stroke-width="0.25910932mm"/>
    </style:style>
    <style:style style:family="graphic" style:name="style-124">
      <style:graphic-properties draw:fill="solid" draw:fill-color="#f8f7f5" draw:opacity="100.0%" draw:stroke="solid" svg:stroke-color="#f8f7f5" draw:stroke-linejoin="miter" svg:stroke-opacity="100.0%" svg:stroke-width="0.25910932mm"/>
    </style:style>
    <style:style style:family="graphic" style:name="style-125">
      <style:graphic-properties draw:fill="solid" draw:fill-color="#282926" draw:opacity="100.0%" draw:stroke="solid" svg:stroke-color="#282926" draw:stroke-linejoin="miter" svg:stroke-opacity="100.0%" svg:stroke-width="0.25910932mm"/>
    </style:style>
    <style:style style:family="graphic" style:name="style-126">
      <style:graphic-properties draw:fill="solid" draw:fill-color="#69644f" draw:opacity="100.0%" draw:stroke="solid" svg:stroke-color="#69644f" draw:stroke-linejoin="miter" svg:stroke-opacity="100.0%" svg:stroke-width="0.25910932mm"/>
    </style:style>
    <style:style style:family="graphic" style:name="style-127">
      <style:graphic-properties draw:fill="solid" draw:fill-color="#58584a" draw:opacity="100.0%" draw:stroke="solid" svg:stroke-color="#58584a" draw:stroke-linejoin="miter" svg:stroke-opacity="100.0%" svg:stroke-width="0.25910932mm"/>
    </style:style>
    <style:style style:family="graphic" style:name="style-128">
      <style:graphic-properties draw:fill="solid" draw:fill-color="#433f32" draw:opacity="100.0%" draw:stroke="solid" svg:stroke-color="#433f32" draw:stroke-linejoin="miter" svg:stroke-opacity="100.0%" svg:stroke-width="0.25910932mm"/>
    </style:style>
    <style:style style:family="graphic" style:name="style-129">
      <style:graphic-properties draw:fill="solid" draw:fill-color="#726e5a" draw:opacity="100.0%" draw:stroke="solid" svg:stroke-color="#726e5a" draw:stroke-linejoin="miter" svg:stroke-opacity="100.0%" svg:stroke-width="0.25910932mm"/>
    </style:style>
    <style:style style:family="graphic" style:name="style-130">
      <style:graphic-properties draw:fill="solid" draw:fill-color="#bab7a6" draw:opacity="100.0%" draw:stroke="solid" svg:stroke-color="#bab7a6" draw:stroke-linejoin="miter" svg:stroke-opacity="100.0%" svg:stroke-width="0.25910932mm"/>
    </style:style>
    <style:style style:family="graphic" style:name="style-131">
      <style:graphic-properties draw:fill="solid" draw:fill-color="#292a1e" draw:opacity="100.0%" draw:stroke="solid" svg:stroke-color="#292a1e" draw:stroke-linejoin="miter" svg:stroke-opacity="100.0%" svg:stroke-width="0.25910932mm"/>
    </style:style>
    <style:style style:family="graphic" style:name="style-132">
      <style:graphic-properties draw:fill="solid" draw:fill-color="#cfca96" draw:opacity="100.0%" draw:stroke="solid" svg:stroke-color="#cfca96" draw:stroke-linejoin="miter" svg:stroke-opacity="100.0%" svg:stroke-width="0.25910932mm"/>
    </style:style>
    <style:style style:family="graphic" style:name="style-133">
      <style:graphic-properties draw:fill="solid" draw:fill-color="#eeece5" draw:opacity="100.0%" draw:stroke="solid" svg:stroke-color="#eeece5" draw:stroke-linejoin="miter" svg:stroke-opacity="100.0%" svg:stroke-width="0.25910932mm"/>
    </style:style>
    <style:style style:family="graphic" style:name="style-134">
      <style:graphic-properties draw:fill="solid" draw:fill-color="#4a4a41" draw:opacity="100.0%" draw:stroke="solid" svg:stroke-color="#4a4a41" draw:stroke-linejoin="miter" svg:stroke-opacity="100.0%" svg:stroke-width="0.25910932mm"/>
    </style:style>
    <style:style style:family="graphic" style:name="style-135">
      <style:graphic-properties draw:fill="solid" draw:fill-color="#2d2c21" draw:opacity="100.0%" draw:stroke="solid" svg:stroke-color="#2d2c21" draw:stroke-linejoin="miter" svg:stroke-opacity="100.0%" svg:stroke-width="0.25910932mm"/>
    </style:style>
    <style:style style:family="graphic" style:name="style-136">
      <style:graphic-properties draw:fill="solid" draw:fill-color="#3d3c28" draw:opacity="100.0%" draw:stroke="solid" svg:stroke-color="#3d3c28" draw:stroke-linejoin="miter" svg:stroke-opacity="100.0%" svg:stroke-width="0.25910932mm"/>
    </style:style>
    <style:style style:family="graphic" style:name="style-137">
      <style:graphic-properties draw:fill="solid" draw:fill-color="#22221c" draw:opacity="100.0%" draw:stroke="solid" svg:stroke-color="#22221c" draw:stroke-linejoin="miter" svg:stroke-opacity="100.0%" svg:stroke-width="0.25910932mm"/>
    </style:style>
    <style:style style:family="graphic" style:name="style-138">
      <style:graphic-properties draw:fill="solid" draw:fill-color="#efd96a" draw:opacity="100.0%" draw:stroke="solid" svg:stroke-color="#efd96a" draw:stroke-linejoin="miter" svg:stroke-opacity="100.0%" svg:stroke-width="0.25910932mm"/>
    </style:style>
    <style:style style:family="graphic" style:name="style-139">
      <style:graphic-properties draw:fill="solid" draw:fill-color="#8b856f" draw:opacity="100.0%" draw:stroke="solid" svg:stroke-color="#8b856f" draw:stroke-linejoin="miter" svg:stroke-opacity="100.0%" svg:stroke-width="0.25910932mm"/>
    </style:style>
    <style:style style:family="graphic" style:name="style-140">
      <style:graphic-properties draw:fill="solid" draw:fill-color="#f8e666" draw:opacity="100.0%" draw:stroke="solid" svg:stroke-color="#f8e666" draw:stroke-linejoin="miter" svg:stroke-opacity="100.0%" svg:stroke-width="0.25910932mm"/>
    </style:style>
    <style:style style:family="graphic" style:name="style-141">
      <style:graphic-properties draw:fill="solid" draw:fill-color="#29291f" draw:opacity="100.0%" draw:stroke="solid" svg:stroke-color="#29291f" draw:stroke-linejoin="miter" svg:stroke-opacity="100.0%" svg:stroke-width="0.25910932mm"/>
    </style:style>
    <style:style style:family="graphic" style:name="style-142">
      <style:graphic-properties draw:fill="solid" draw:fill-color="#3e3e32" draw:opacity="100.0%" draw:stroke="solid" svg:stroke-color="#3e3e32" draw:stroke-linejoin="miter" svg:stroke-opacity="100.0%" svg:stroke-width="0.25910932mm"/>
    </style:style>
    <style:style style:family="graphic" style:name="style-143">
      <style:graphic-properties draw:fill="solid" draw:fill-color="#bdb9a4" draw:opacity="100.0%" draw:stroke="solid" svg:stroke-color="#bdb9a4" draw:stroke-linejoin="miter" svg:stroke-opacity="100.0%" svg:stroke-width="0.25910932mm"/>
    </style:style>
    <style:style style:family="graphic" style:name="style-144">
      <style:graphic-properties draw:fill="solid" draw:fill-color="#8e8771" draw:opacity="100.0%" draw:stroke="solid" svg:stroke-color="#8e8771" draw:stroke-linejoin="miter" svg:stroke-opacity="100.0%" svg:stroke-width="0.25910932mm"/>
    </style:style>
    <style:style style:family="graphic" style:name="style-145">
      <style:graphic-properties draw:fill="solid" draw:fill-color="#bdbcac" draw:opacity="100.0%" draw:stroke="solid" svg:stroke-color="#bdbcac" draw:stroke-linejoin="miter" svg:stroke-opacity="100.0%" svg:stroke-width="0.25910932mm"/>
    </style:style>
    <style:style style:family="graphic" style:name="style-146">
      <style:graphic-properties draw:fill="solid" draw:fill-color="#dad6c1" draw:opacity="100.0%" draw:stroke="solid" svg:stroke-color="#dad6c1" draw:stroke-linejoin="miter" svg:stroke-opacity="100.0%" svg:stroke-width="0.25910932mm"/>
    </style:style>
    <style:style style:family="graphic" style:name="style-147">
      <style:graphic-properties draw:fill="solid" draw:fill-color="#91794a" draw:opacity="100.0%" draw:stroke="solid" svg:stroke-color="#91794a" draw:stroke-linejoin="miter" svg:stroke-opacity="100.0%" svg:stroke-width="0.25910932mm"/>
    </style:style>
    <style:style style:family="graphic" style:name="style-148">
      <style:graphic-properties draw:fill="solid" draw:fill-color="#767260" draw:opacity="100.0%" draw:stroke="solid" svg:stroke-color="#767260" draw:stroke-linejoin="miter" svg:stroke-opacity="100.0%" svg:stroke-width="0.25910932mm"/>
    </style:style>
    <style:style style:family="graphic" style:name="style-149">
      <style:graphic-properties draw:fill="solid" draw:fill-color="#c0c0b0" draw:opacity="100.0%" draw:stroke="solid" svg:stroke-color="#c0c0b0" draw:stroke-linejoin="miter" svg:stroke-opacity="100.0%" svg:stroke-width="0.25910932mm"/>
    </style:style>
    <style:style style:family="graphic" style:name="style-150">
      <style:graphic-properties draw:fill="solid" draw:fill-color="#4b4020" draw:opacity="100.0%" draw:stroke="solid" svg:stroke-color="#4b4020" draw:stroke-linejoin="miter" svg:stroke-opacity="100.0%" svg:stroke-width="0.25910932mm"/>
    </style:style>
    <style:style style:family="graphic" style:name="style-151">
      <style:graphic-properties draw:fill="solid" draw:fill-color="#d6d5c8" draw:opacity="100.0%" draw:stroke="solid" svg:stroke-color="#d6d5c8" draw:stroke-linejoin="miter" svg:stroke-opacity="100.0%" svg:stroke-width="0.25910932mm"/>
    </style:style>
    <style:style style:family="graphic" style:name="style-152">
      <style:graphic-properties draw:fill="solid" draw:fill-color="#9a9276" draw:opacity="100.0%" draw:stroke="solid" svg:stroke-color="#9a9276" draw:stroke-linejoin="miter" svg:stroke-opacity="100.0%" svg:stroke-width="0.25910932mm"/>
    </style:style>
    <style:style style:family="graphic" style:name="style-153">
      <style:graphic-properties draw:fill="solid" draw:fill-color="#1f1c14" draw:opacity="100.0%" draw:stroke="solid" svg:stroke-color="#1f1c14" draw:stroke-linejoin="miter" svg:stroke-opacity="100.0%" svg:stroke-width="0.25910932mm"/>
    </style:style>
    <style:style style:family="graphic" style:name="style-154">
      <style:graphic-properties draw:fill="solid" draw:fill-color="#f8e868" draw:opacity="100.0%" draw:stroke="solid" svg:stroke-color="#f8e868" draw:stroke-linejoin="miter" svg:stroke-opacity="100.0%" svg:stroke-width="0.25910932mm"/>
    </style:style>
    <style:style style:family="graphic" style:name="style-155">
      <style:graphic-properties draw:fill="solid" draw:fill-color="#646255" draw:opacity="100.0%" draw:stroke="solid" svg:stroke-color="#646255" draw:stroke-linejoin="miter" svg:stroke-opacity="100.0%" svg:stroke-width="0.25910932mm"/>
    </style:style>
    <style:style style:family="graphic" style:name="style-156">
      <style:graphic-properties draw:fill="solid" draw:fill-color="#474437" draw:opacity="100.0%" draw:stroke="solid" svg:stroke-color="#474437" draw:stroke-linejoin="miter" svg:stroke-opacity="100.0%" svg:stroke-width="0.25910932mm"/>
    </style:style>
    <style:style style:family="graphic" style:name="style-157">
      <style:graphic-properties draw:fill="solid" draw:fill-color="#58574c" draw:opacity="100.0%" draw:stroke="solid" svg:stroke-color="#58574c" draw:stroke-linejoin="miter" svg:stroke-opacity="100.0%" svg:stroke-width="0.25910932mm"/>
    </style:style>
    <style:style style:family="graphic" style:name="style-158">
      <style:graphic-properties draw:fill="solid" draw:fill-color="#413e2f" draw:opacity="100.0%" draw:stroke="solid" svg:stroke-color="#413e2f" draw:stroke-linejoin="miter" svg:stroke-opacity="100.0%" svg:stroke-width="0.25910932mm"/>
    </style:style>
    <style:style style:family="graphic" style:name="style-159">
      <style:graphic-properties draw:fill="solid" draw:fill-color="#605848" draw:opacity="100.0%" draw:stroke="solid" svg:stroke-color="#605848" draw:stroke-linejoin="miter" svg:stroke-opacity="100.0%" svg:stroke-width="0.25910932mm"/>
    </style:style>
    <style:style style:family="graphic" style:name="style-160">
      <style:graphic-properties draw:fill="solid" draw:fill-color="#53534b" draw:opacity="100.0%" draw:stroke="solid" svg:stroke-color="#53534b" draw:stroke-linejoin="miter" svg:stroke-opacity="100.0%" svg:stroke-width="0.25910932mm"/>
    </style:style>
    <style:style style:family="graphic" style:name="style-161">
      <style:graphic-properties draw:fill="solid" draw:fill-color="#c1c0b2" draw:opacity="100.0%" draw:stroke="solid" svg:stroke-color="#c1c0b2" draw:stroke-linejoin="miter" svg:stroke-opacity="100.0%" svg:stroke-width="0.25910932mm"/>
    </style:style>
    <style:style style:family="graphic" style:name="style-162">
      <style:graphic-properties draw:fill="solid" draw:fill-color="#575343" draw:opacity="100.0%" draw:stroke="solid" svg:stroke-color="#575343" draw:stroke-linejoin="miter" svg:stroke-opacity="100.0%" svg:stroke-width="0.25910932mm"/>
    </style:style>
    <style:style style:family="graphic" style:name="style-163">
      <style:graphic-properties draw:fill="solid" draw:fill-color="#2f2f28" draw:opacity="100.0%" draw:stroke="solid" svg:stroke-color="#2f2f28" draw:stroke-linejoin="miter" svg:stroke-opacity="100.0%" svg:stroke-width="0.25910932mm"/>
    </style:style>
    <style:style style:family="graphic" style:name="style-164">
      <style:graphic-properties draw:fill="solid" draw:fill-color="#aaa78f" draw:opacity="100.0%" draw:stroke="solid" svg:stroke-color="#aaa78f" draw:stroke-linejoin="miter" svg:stroke-opacity="100.0%" svg:stroke-width="0.25910932mm"/>
    </style:style>
    <style:style style:family="graphic" style:name="style-165">
      <style:graphic-properties draw:fill="solid" draw:fill-color="#636254" draw:opacity="100.0%" draw:stroke="solid" svg:stroke-color="#636254" draw:stroke-linejoin="miter" svg:stroke-opacity="100.0%" svg:stroke-width="0.25910932mm"/>
    </style:style>
    <style:style style:family="graphic" style:name="style-166">
      <style:graphic-properties draw:fill="solid" draw:fill-color="#2e2d26" draw:opacity="100.0%" draw:stroke="solid" svg:stroke-color="#2e2d26" draw:stroke-linejoin="miter" svg:stroke-opacity="100.0%" svg:stroke-width="0.25910932mm"/>
    </style:style>
    <style:style style:family="graphic" style:name="style-167">
      <style:graphic-properties draw:fill="solid" draw:fill-color="#cbc0ae" draw:opacity="100.0%" draw:stroke="solid" svg:stroke-color="#cbc0ae" draw:stroke-linejoin="miter" svg:stroke-opacity="100.0%" svg:stroke-width="0.25910932mm"/>
    </style:style>
    <style:style style:family="graphic" style:name="style-168">
      <style:graphic-properties draw:fill="solid" draw:fill-color="#605d4c" draw:opacity="100.0%" draw:stroke="solid" svg:stroke-color="#605d4c" draw:stroke-linejoin="miter" svg:stroke-opacity="100.0%" svg:stroke-width="0.25910932mm"/>
    </style:style>
    <style:style style:family="graphic" style:name="style-169">
      <style:graphic-properties draw:fill="solid" draw:fill-color="#b1ad96" draw:opacity="100.0%" draw:stroke="solid" svg:stroke-color="#b1ad96" draw:stroke-linejoin="miter" svg:stroke-opacity="100.0%" svg:stroke-width="0.25910932mm"/>
    </style:style>
    <style:style style:family="graphic" style:name="style-170">
      <style:graphic-properties draw:fill="solid" draw:fill-color="#4e4a39" draw:opacity="100.0%" draw:stroke="solid" svg:stroke-color="#4e4a39" draw:stroke-linejoin="miter" svg:stroke-opacity="100.0%" svg:stroke-width="0.25910932mm"/>
    </style:style>
    <style:style style:family="graphic" style:name="style-171">
      <style:graphic-properties draw:fill="solid" draw:fill-color="#1f201a" draw:opacity="100.0%" draw:stroke="solid" svg:stroke-color="#1f201a" draw:stroke-linejoin="miter" svg:stroke-opacity="100.0%" svg:stroke-width="0.25910932mm"/>
    </style:style>
    <style:style style:family="graphic" style:name="style-172">
      <style:graphic-properties draw:fill="solid" draw:fill-color="#999583" draw:opacity="100.0%" draw:stroke="solid" svg:stroke-color="#999583" draw:stroke-linejoin="miter" svg:stroke-opacity="100.0%" svg:stroke-width="0.25910932mm"/>
    </style:style>
    <style:style style:family="graphic" style:name="style-173">
      <style:graphic-properties draw:fill="solid" draw:fill-color="#6e6a58" draw:opacity="100.0%" draw:stroke="solid" svg:stroke-color="#6e6a58" draw:stroke-linejoin="miter" svg:stroke-opacity="100.0%" svg:stroke-width="0.25910932mm"/>
    </style:style>
    <style:style style:family="graphic" style:name="style-174">
      <style:graphic-properties draw:fill="solid" draw:fill-color="#474433" draw:opacity="100.0%" draw:stroke="solid" svg:stroke-color="#474433" draw:stroke-linejoin="miter" svg:stroke-opacity="100.0%" svg:stroke-width="0.25910932mm"/>
    </style:style>
    <style:style style:family="graphic" style:name="style-175">
      <style:graphic-properties draw:fill="solid" draw:fill-color="#bab8a3" draw:opacity="100.0%" draw:stroke="solid" svg:stroke-color="#bab8a3" draw:stroke-linejoin="miter" svg:stroke-opacity="100.0%" svg:stroke-width="0.25910932mm"/>
    </style:style>
    <style:style style:family="graphic" style:name="style-176">
      <style:graphic-properties draw:fill="solid" draw:fill-color="#35352c" draw:opacity="100.0%" draw:stroke="solid" svg:stroke-color="#35352c" draw:stroke-linejoin="miter" svg:stroke-opacity="100.0%" svg:stroke-width="0.25910932mm"/>
    </style:style>
    <style:style style:family="graphic" style:name="style-177">
      <style:graphic-properties draw:fill="solid" draw:fill-color="#23221c" draw:opacity="100.0%" draw:stroke="solid" svg:stroke-color="#23221c" draw:stroke-linejoin="miter" svg:stroke-opacity="100.0%" svg:stroke-width="0.25910932mm"/>
    </style:style>
    <style:style style:family="graphic" style:name="style-178">
      <style:graphic-properties draw:fill="solid" draw:fill-color="#353327" draw:opacity="100.0%" draw:stroke="solid" svg:stroke-color="#353327" draw:stroke-linejoin="miter" svg:stroke-opacity="100.0%" svg:stroke-width="0.25910932mm"/>
    </style:style>
    <style:style style:family="graphic" style:name="style-179">
      <style:graphic-properties draw:fill="solid" draw:fill-color="#7a7565" draw:opacity="100.0%" draw:stroke="solid" svg:stroke-color="#7a7565" draw:stroke-linejoin="miter" svg:stroke-opacity="100.0%" svg:stroke-width="0.25910932mm"/>
    </style:style>
    <style:style style:family="graphic" style:name="style-180">
      <style:graphic-properties draw:fill="solid" draw:fill-color="#686250" draw:opacity="100.0%" draw:stroke="solid" svg:stroke-color="#686250" draw:stroke-linejoin="miter" svg:stroke-opacity="100.0%" svg:stroke-width="0.25910932mm"/>
    </style:style>
    <style:style style:family="graphic" style:name="style-181">
      <style:graphic-properties draw:fill="solid" draw:fill-color="#a5a290" draw:opacity="100.0%" draw:stroke="solid" svg:stroke-color="#a5a290" draw:stroke-linejoin="miter" svg:stroke-opacity="100.0%" svg:stroke-width="0.25910932mm"/>
    </style:style>
    <style:style style:family="graphic" style:name="style-182">
      <style:graphic-properties draw:fill="solid" draw:fill-color="#423c2f" draw:opacity="100.0%" draw:stroke="solid" svg:stroke-color="#423c2f" draw:stroke-linejoin="miter" svg:stroke-opacity="100.0%" svg:stroke-width="0.25910932mm"/>
    </style:style>
    <style:style style:family="graphic" style:name="style-183">
      <style:graphic-properties draw:fill="solid" draw:fill-color="#7d7c6f" draw:opacity="100.0%" draw:stroke="solid" svg:stroke-color="#7d7c6f" draw:stroke-linejoin="miter" svg:stroke-opacity="100.0%" svg:stroke-width="0.25910932mm"/>
    </style:style>
    <style:style style:family="graphic" style:name="style-184">
      <style:graphic-properties draw:fill="solid" draw:fill-color="#454232" draw:opacity="100.0%" draw:stroke="solid" svg:stroke-color="#454232" draw:stroke-linejoin="miter" svg:stroke-opacity="100.0%" svg:stroke-width="0.25910932mm"/>
    </style:style>
    <style:style style:family="graphic" style:name="style-185">
      <style:graphic-properties draw:fill="solid" draw:fill-color="#cac8ba" draw:opacity="100.0%" draw:stroke="solid" svg:stroke-color="#cac8ba" draw:stroke-linejoin="miter" svg:stroke-opacity="100.0%" svg:stroke-width="0.25910932mm"/>
    </style:style>
    <style:style style:family="graphic" style:name="style-186">
      <style:graphic-properties draw:fill="solid" draw:fill-color="#cac7b6" draw:opacity="100.0%" draw:stroke="solid" svg:stroke-color="#cac7b6" draw:stroke-linejoin="miter" svg:stroke-opacity="100.0%" svg:stroke-width="0.25910932mm"/>
    </style:style>
    <style:style style:family="graphic" style:name="style-187">
      <style:graphic-properties draw:fill="solid" draw:fill-color="#292a21" draw:opacity="100.0%" draw:stroke="solid" svg:stroke-color="#292a21" draw:stroke-linejoin="miter" svg:stroke-opacity="100.0%" svg:stroke-width="0.25910932mm"/>
    </style:style>
    <style:style style:family="graphic" style:name="style-188">
      <style:graphic-properties draw:fill="solid" draw:fill-color="#272821" draw:opacity="100.0%" draw:stroke="solid" svg:stroke-color="#272821" draw:stroke-linejoin="miter" svg:stroke-opacity="100.0%" svg:stroke-width="0.25910932mm"/>
    </style:style>
    <style:style style:family="graphic" style:name="style-189">
      <style:graphic-properties draw:fill="solid" draw:fill-color="#8a8876" draw:opacity="100.0%" draw:stroke="solid" svg:stroke-color="#8a8876" draw:stroke-linejoin="miter" svg:stroke-opacity="100.0%" svg:stroke-width="0.25910932mm"/>
    </style:style>
    <style:style style:family="graphic" style:name="style-190">
      <style:graphic-properties draw:fill="solid" draw:fill-color="#7a7665" draw:opacity="100.0%" draw:stroke="solid" svg:stroke-color="#7a7665" draw:stroke-linejoin="miter" svg:stroke-opacity="100.0%" svg:stroke-width="0.25910932mm"/>
    </style:style>
    <style:style style:family="graphic" style:name="style-191">
      <style:graphic-properties draw:fill="solid" draw:fill-color="#8c8a79" draw:opacity="100.0%" draw:stroke="solid" svg:stroke-color="#8c8a79" draw:stroke-linejoin="miter" svg:stroke-opacity="100.0%" svg:stroke-width="0.25910932mm"/>
    </style:style>
    <style:style style:family="graphic" style:name="style-192">
      <style:graphic-properties draw:fill="solid" draw:fill-color="#615b4c" draw:opacity="100.0%" draw:stroke="solid" svg:stroke-color="#615b4c" draw:stroke-linejoin="miter" svg:stroke-opacity="100.0%" svg:stroke-width="0.25910932mm"/>
    </style:style>
    <style:style style:family="graphic" style:name="style-193">
      <style:graphic-properties draw:fill="solid" draw:fill-color="#403f34" draw:opacity="100.0%" draw:stroke="solid" svg:stroke-color="#403f34" draw:stroke-linejoin="miter" svg:stroke-opacity="100.0%" svg:stroke-width="0.25910932mm"/>
    </style:style>
    <style:style style:family="graphic" style:name="style-194">
      <style:graphic-properties draw:fill="solid" draw:fill-color="#6d6c58" draw:opacity="100.0%" draw:stroke="solid" svg:stroke-color="#6d6c58" draw:stroke-linejoin="miter" svg:stroke-opacity="100.0%" svg:stroke-width="0.25910932mm"/>
    </style:style>
    <style:style style:family="graphic" style:name="style-195">
      <style:graphic-properties draw:fill="solid" draw:fill-color="#796d49" draw:opacity="100.0%" draw:stroke="solid" svg:stroke-color="#796d49" draw:stroke-linejoin="miter" svg:stroke-opacity="100.0%" svg:stroke-width="0.25910932mm"/>
    </style:style>
    <style:style style:family="graphic" style:name="style-196">
      <style:graphic-properties draw:fill="solid" draw:fill-color="#1e1d16" draw:opacity="100.0%" draw:stroke="solid" svg:stroke-color="#1e1d16" draw:stroke-linejoin="miter" svg:stroke-opacity="100.0%" svg:stroke-width="0.25910932mm"/>
    </style:style>
    <style:style style:family="graphic" style:name="style-197">
      <style:graphic-properties draw:fill="solid" draw:fill-color="#2b2920" draw:opacity="100.0%" draw:stroke="solid" svg:stroke-color="#2b2920" draw:stroke-linejoin="miter" svg:stroke-opacity="100.0%" svg:stroke-width="0.25910932mm"/>
    </style:style>
    <style:style style:family="graphic" style:name="style-198">
      <style:graphic-properties draw:fill="solid" draw:fill-color="#d1d2c6" draw:opacity="100.0%" draw:stroke="solid" svg:stroke-color="#d1d2c6" draw:stroke-linejoin="miter" svg:stroke-opacity="100.0%" svg:stroke-width="0.25910932mm"/>
    </style:style>
    <style:style style:family="graphic" style:name="style-199">
      <style:graphic-properties draw:fill="solid" draw:fill-color="#dad5bd" draw:opacity="100.0%" draw:stroke="solid" svg:stroke-color="#dad5bd" draw:stroke-linejoin="miter" svg:stroke-opacity="100.0%" svg:stroke-width="0.25910932mm"/>
    </style:style>
    <style:style style:family="graphic" style:name="style-200">
      <style:graphic-properties draw:fill="solid" draw:fill-color="#6e6f66" draw:opacity="100.0%" draw:stroke="solid" svg:stroke-color="#6e6f66" draw:stroke-linejoin="miter" svg:stroke-opacity="100.0%" svg:stroke-width="0.25910932mm"/>
    </style:style>
    <style:style style:family="graphic" style:name="style-201">
      <style:graphic-properties draw:fill="solid" draw:fill-color="#93917f" draw:opacity="100.0%" draw:stroke="solid" svg:stroke-color="#93917f" draw:stroke-linejoin="miter" svg:stroke-opacity="100.0%" svg:stroke-width="0.25910932mm"/>
    </style:style>
    <style:style style:family="graphic" style:name="style-202">
      <style:graphic-properties draw:fill="solid" draw:fill-color="#898373" draw:opacity="100.0%" draw:stroke="solid" svg:stroke-color="#898373" draw:stroke-linejoin="miter" svg:stroke-opacity="100.0%" svg:stroke-width="0.25910932mm"/>
    </style:style>
    <style:style style:family="graphic" style:name="style-203">
      <style:graphic-properties draw:fill="solid" draw:fill-color="#373727" draw:opacity="100.0%" draw:stroke="solid" svg:stroke-color="#373727" draw:stroke-linejoin="miter" svg:stroke-opacity="100.0%" svg:stroke-width="0.25910932mm"/>
    </style:style>
    <style:style style:family="graphic" style:name="style-204">
      <style:graphic-properties draw:fill="solid" draw:fill-color="#35352b" draw:opacity="100.0%" draw:stroke="solid" svg:stroke-color="#35352b" draw:stroke-linejoin="miter" svg:stroke-opacity="100.0%" svg:stroke-width="0.25910932mm"/>
    </style:style>
    <style:style style:family="graphic" style:name="style-205">
      <style:graphic-properties draw:fill="solid" draw:fill-color="#8f8f7f" draw:opacity="100.0%" draw:stroke="solid" svg:stroke-color="#8f8f7f" draw:stroke-linejoin="miter" svg:stroke-opacity="100.0%" svg:stroke-width="0.25910932mm"/>
    </style:style>
    <style:style style:family="graphic" style:name="style-206">
      <style:graphic-properties draw:fill="solid" draw:fill-color="#444236" draw:opacity="100.0%" draw:stroke="solid" svg:stroke-color="#444236" draw:stroke-linejoin="miter" svg:stroke-opacity="100.0%" svg:stroke-width="0.25910932mm"/>
    </style:style>
    <style:style style:family="graphic" style:name="style-207">
      <style:graphic-properties draw:fill="solid" draw:fill-color="#635d45" draw:opacity="100.0%" draw:stroke="solid" svg:stroke-color="#635d45" draw:stroke-linejoin="miter" svg:stroke-opacity="100.0%" svg:stroke-width="0.25910932mm"/>
    </style:style>
    <style:style style:family="graphic" style:name="style-208">
      <style:graphic-properties draw:fill="solid" draw:fill-color="#ddc036" draw:opacity="100.0%" draw:stroke="solid" svg:stroke-color="#ddc036" draw:stroke-linejoin="miter" svg:stroke-opacity="100.0%" svg:stroke-width="0.25910932mm"/>
    </style:style>
    <style:style style:family="graphic" style:name="style-209">
      <style:graphic-properties draw:fill="solid" draw:fill-color="#b7b298" draw:opacity="100.0%" draw:stroke="solid" svg:stroke-color="#b7b298" draw:stroke-linejoin="miter" svg:stroke-opacity="100.0%" svg:stroke-width="0.25910932mm"/>
    </style:style>
    <style:style style:family="graphic" style:name="style-210">
      <style:graphic-properties draw:fill="solid" draw:fill-color="#392a25" draw:opacity="100.0%" draw:stroke="solid" svg:stroke-color="#392a25" draw:stroke-linejoin="miter" svg:stroke-opacity="100.0%" svg:stroke-width="0.25910932mm"/>
    </style:style>
    <style:style style:family="graphic" style:name="style-211">
      <style:graphic-properties draw:fill="solid" draw:fill-color="#dcc65b" draw:opacity="100.0%" draw:stroke="solid" svg:stroke-color="#dcc65b" draw:stroke-linejoin="miter" svg:stroke-opacity="100.0%" svg:stroke-width="0.25910932mm"/>
    </style:style>
    <style:style style:family="graphic" style:name="style-212">
      <style:graphic-properties draw:fill="solid" draw:fill-color="#cdd3a8" draw:opacity="100.0%" draw:stroke="solid" svg:stroke-color="#cdd3a8" draw:stroke-linejoin="miter" svg:stroke-opacity="100.0%" svg:stroke-width="0.25910932mm"/>
    </style:style>
    <style:style style:family="graphic" style:name="style-213">
      <style:graphic-properties draw:fill="solid" draw:fill-color="#514e39" draw:opacity="100.0%" draw:stroke="solid" svg:stroke-color="#514e39" draw:stroke-linejoin="miter" svg:stroke-opacity="100.0%" svg:stroke-width="0.25910932mm"/>
    </style:style>
    <style:style style:family="graphic" style:name="style-214">
      <style:graphic-properties draw:fill="solid" draw:fill-color="#998d66" draw:opacity="100.0%" draw:stroke="solid" svg:stroke-color="#998d66" draw:stroke-linejoin="miter" svg:stroke-opacity="100.0%" svg:stroke-width="0.25910932mm"/>
    </style:style>
    <style:style style:family="graphic" style:name="style-215">
      <style:graphic-properties draw:fill="solid" draw:fill-color="#565850" draw:opacity="100.0%" draw:stroke="solid" svg:stroke-color="#565850" draw:stroke-linejoin="miter" svg:stroke-opacity="100.0%" svg:stroke-width="0.25910932mm"/>
    </style:style>
    <style:style style:family="graphic" style:name="style-216">
      <style:graphic-properties draw:fill="solid" draw:fill-color="#827449" draw:opacity="100.0%" draw:stroke="solid" svg:stroke-color="#827449" draw:stroke-linejoin="miter" svg:stroke-opacity="100.0%" svg:stroke-width="0.25910932mm"/>
    </style:style>
    <style:style style:family="graphic" style:name="style-217">
      <style:graphic-properties draw:fill="solid" draw:fill-color="#272720" draw:opacity="100.0%" draw:stroke="solid" svg:stroke-color="#272720" draw:stroke-linejoin="miter" svg:stroke-opacity="100.0%" svg:stroke-width="0.25910932mm"/>
    </style:style>
    <style:style style:family="graphic" style:name="style-218">
      <style:graphic-properties draw:fill="solid" draw:fill-color="#eed95e" draw:opacity="100.0%" draw:stroke="solid" svg:stroke-color="#eed95e" draw:stroke-linejoin="miter" svg:stroke-opacity="100.0%" svg:stroke-width="0.25910932mm"/>
    </style:style>
    <style:style style:family="graphic" style:name="style-219">
      <style:graphic-properties draw:fill="solid" draw:fill-color="#57574b" draw:opacity="100.0%" draw:stroke="solid" svg:stroke-color="#57574b" draw:stroke-linejoin="miter" svg:stroke-opacity="100.0%" svg:stroke-width="0.25910932mm"/>
    </style:style>
    <style:style style:family="graphic" style:name="style-220">
      <style:graphic-properties draw:fill="solid" draw:fill-color="#726c59" draw:opacity="100.0%" draw:stroke="solid" svg:stroke-color="#726c59" draw:stroke-linejoin="miter" svg:stroke-opacity="100.0%" svg:stroke-width="0.25910932mm"/>
    </style:style>
    <style:style style:family="graphic" style:name="style-221">
      <style:graphic-properties draw:fill="solid" draw:fill-color="#edebe3" draw:opacity="100.0%" draw:stroke="solid" svg:stroke-color="#edebe3" draw:stroke-linejoin="miter" svg:stroke-opacity="100.0%" svg:stroke-width="0.25910932mm"/>
    </style:style>
    <style:style style:family="graphic" style:name="style-222">
      <style:graphic-properties draw:fill="solid" draw:fill-color="#888269" draw:opacity="100.0%" draw:stroke="solid" svg:stroke-color="#888269" draw:stroke-linejoin="miter" svg:stroke-opacity="100.0%" svg:stroke-width="0.25910932mm"/>
    </style:style>
    <style:style style:family="graphic" style:name="style-223">
      <style:graphic-properties draw:fill="solid" draw:fill-color="#5b5745" draw:opacity="100.0%" draw:stroke="solid" svg:stroke-color="#5b5745" draw:stroke-linejoin="miter" svg:stroke-opacity="100.0%" svg:stroke-width="0.25910932mm"/>
    </style:style>
    <style:style style:family="graphic" style:name="style-224">
      <style:graphic-properties draw:fill="solid" draw:fill-color="#b0ab95" draw:opacity="100.0%" draw:stroke="solid" svg:stroke-color="#b0ab95" draw:stroke-linejoin="miter" svg:stroke-opacity="100.0%" svg:stroke-width="0.25910932mm"/>
    </style:style>
    <style:style style:family="graphic" style:name="style-225">
      <style:graphic-properties draw:fill="solid" draw:fill-color="#7b7665" draw:opacity="100.0%" draw:stroke="solid" svg:stroke-color="#7b7665" draw:stroke-linejoin="miter" svg:stroke-opacity="100.0%" svg:stroke-width="0.25910932mm"/>
    </style:style>
    <style:style style:family="graphic" style:name="style-226">
      <style:graphic-properties draw:fill="solid" draw:fill-color="#444133" draw:opacity="100.0%" draw:stroke="solid" svg:stroke-color="#444133" draw:stroke-linejoin="miter" svg:stroke-opacity="100.0%" svg:stroke-width="0.25910932mm"/>
    </style:style>
    <style:style style:family="graphic" style:name="style-227">
      <style:graphic-properties draw:fill="solid" draw:fill-color="#a19f8e" draw:opacity="100.0%" draw:stroke="solid" svg:stroke-color="#a19f8e" draw:stroke-linejoin="miter" svg:stroke-opacity="100.0%" svg:stroke-width="0.25910932mm"/>
    </style:style>
    <style:style style:family="graphic" style:name="style-228">
      <style:graphic-properties draw:fill="solid" draw:fill-color="#524c37" draw:opacity="100.0%" draw:stroke="solid" svg:stroke-color="#524c37" draw:stroke-linejoin="miter" svg:stroke-opacity="100.0%" svg:stroke-width="0.25910932mm"/>
    </style:style>
    <style:style style:family="graphic" style:name="style-229">
      <style:graphic-properties draw:fill="solid" draw:fill-color="#8f7d49" draw:opacity="100.0%" draw:stroke="solid" svg:stroke-color="#8f7d49" draw:stroke-linejoin="miter" svg:stroke-opacity="100.0%" svg:stroke-width="0.25910932mm"/>
    </style:style>
    <style:style style:family="graphic" style:name="style-230">
      <style:graphic-properties draw:fill="solid" draw:fill-color="#656053" draw:opacity="100.0%" draw:stroke="solid" svg:stroke-color="#656053" draw:stroke-linejoin="miter" svg:stroke-opacity="100.0%" svg:stroke-width="0.25910932mm"/>
    </style:style>
    <style:style style:family="graphic" style:name="style-231">
      <style:graphic-properties draw:fill="solid" draw:fill-color="#474536" draw:opacity="100.0%" draw:stroke="solid" svg:stroke-color="#474536" draw:stroke-linejoin="miter" svg:stroke-opacity="100.0%" svg:stroke-width="0.25910932mm"/>
    </style:style>
    <style:style style:family="graphic" style:name="style-232">
      <style:graphic-properties draw:fill="solid" draw:fill-color="#414137" draw:opacity="100.0%" draw:stroke="solid" svg:stroke-color="#414137" draw:stroke-linejoin="miter" svg:stroke-opacity="100.0%" svg:stroke-width="0.25910932mm"/>
    </style:style>
    <style:style style:family="graphic" style:name="style-233">
      <style:graphic-properties draw:fill="solid" draw:fill-color="#797868" draw:opacity="100.0%" draw:stroke="solid" svg:stroke-color="#797868" draw:stroke-linejoin="miter" svg:stroke-opacity="100.0%" svg:stroke-width="0.25910932mm"/>
    </style:style>
    <style:style style:family="graphic" style:name="style-234">
      <style:graphic-properties draw:fill="solid" draw:fill-color="#303026" draw:opacity="100.0%" draw:stroke="solid" svg:stroke-color="#303026" draw:stroke-linejoin="miter" svg:stroke-opacity="100.0%" svg:stroke-width="0.25910932mm"/>
    </style:style>
    <style:style style:family="graphic" style:name="style-235">
      <style:graphic-properties draw:fill="solid" draw:fill-color="#7d7969" draw:opacity="100.0%" draw:stroke="solid" svg:stroke-color="#7d7969" draw:stroke-linejoin="miter" svg:stroke-opacity="100.0%" svg:stroke-width="0.25910932mm"/>
    </style:style>
    <style:style style:family="graphic" style:name="style-236">
      <style:graphic-properties draw:fill="solid" draw:fill-color="#545349" draw:opacity="100.0%" draw:stroke="solid" svg:stroke-color="#545349" draw:stroke-linejoin="miter" svg:stroke-opacity="100.0%" svg:stroke-width="0.25910932mm"/>
    </style:style>
    <style:style style:family="graphic" style:name="style-237">
      <style:graphic-properties draw:fill="solid" draw:fill-color="#6c6858" draw:opacity="100.0%" draw:stroke="solid" svg:stroke-color="#6c6858" draw:stroke-linejoin="miter" svg:stroke-opacity="100.0%" svg:stroke-width="0.25910932mm"/>
    </style:style>
    <style:style style:family="graphic" style:name="style-238">
      <style:graphic-properties draw:fill="solid" draw:fill-color="#544d3f" draw:opacity="100.0%" draw:stroke="solid" svg:stroke-color="#544d3f" draw:stroke-linejoin="miter" svg:stroke-opacity="100.0%" svg:stroke-width="0.25910932mm"/>
    </style:style>
    <style:style style:family="graphic" style:name="style-239">
      <style:graphic-properties draw:fill="solid" draw:fill-color="#655f50" draw:opacity="100.0%" draw:stroke="solid" svg:stroke-color="#655f50" draw:stroke-linejoin="miter" svg:stroke-opacity="100.0%" svg:stroke-width="0.25910932mm"/>
    </style:style>
    <style:style style:family="graphic" style:name="style-240">
      <style:graphic-properties draw:fill="solid" draw:fill-color="#928d7a" draw:opacity="100.0%" draw:stroke="solid" svg:stroke-color="#928d7a" draw:stroke-linejoin="miter" svg:stroke-opacity="100.0%" svg:stroke-width="0.25910932mm"/>
    </style:style>
    <style:style style:family="graphic" style:name="style-241">
      <style:graphic-properties draw:fill="solid" draw:fill-color="#555446" draw:opacity="100.0%" draw:stroke="solid" svg:stroke-color="#555446" draw:stroke-linejoin="miter" svg:stroke-opacity="100.0%" svg:stroke-width="0.25910932mm"/>
    </style:style>
    <style:style style:family="graphic" style:name="style-242">
      <style:graphic-properties draw:fill="solid" draw:fill-color="#37362e" draw:opacity="100.0%" draw:stroke="solid" svg:stroke-color="#37362e" draw:stroke-linejoin="miter" svg:stroke-opacity="100.0%" svg:stroke-width="0.25910932mm"/>
    </style:style>
    <style:style style:family="graphic" style:name="style-243">
      <style:graphic-properties draw:fill="solid" draw:fill-color="#d0ccbb" draw:opacity="100.0%" draw:stroke="solid" svg:stroke-color="#d0ccbb" draw:stroke-linejoin="miter" svg:stroke-opacity="100.0%" svg:stroke-width="0.25910932mm"/>
    </style:style>
    <style:style style:family="graphic" style:name="style-244">
      <style:graphic-properties draw:fill="solid" draw:fill-color="#95907f" draw:opacity="100.0%" draw:stroke="solid" svg:stroke-color="#95907f" draw:stroke-linejoin="miter" svg:stroke-opacity="100.0%" svg:stroke-width="0.25910932mm"/>
    </style:style>
    <style:style style:family="graphic" style:name="style-245">
      <style:graphic-properties draw:fill="solid" draw:fill-color="#392d29" draw:opacity="100.0%" draw:stroke="solid" svg:stroke-color="#392d29" draw:stroke-linejoin="miter" svg:stroke-opacity="100.0%" svg:stroke-width="0.25910932mm"/>
    </style:style>
    <style:style style:family="graphic" style:name="style-246">
      <style:graphic-properties draw:fill="solid" draw:fill-color="#38342c" draw:opacity="100.0%" draw:stroke="solid" svg:stroke-color="#38342c" draw:stroke-linejoin="miter" svg:stroke-opacity="100.0%" svg:stroke-width="0.25910932mm"/>
    </style:style>
    <style:style style:family="graphic" style:name="style-247">
      <style:graphic-properties draw:fill="solid" draw:fill-color="#868170" draw:opacity="100.0%" draw:stroke="solid" svg:stroke-color="#868170" draw:stroke-linejoin="miter" svg:stroke-opacity="100.0%" svg:stroke-width="0.25910932mm"/>
    </style:style>
    <style:style style:family="graphic" style:name="style-248">
      <style:graphic-properties draw:fill="solid" draw:fill-color="#595545" draw:opacity="100.0%" draw:stroke="solid" svg:stroke-color="#595545" draw:stroke-linejoin="miter" svg:stroke-opacity="100.0%" svg:stroke-width="0.25910932mm"/>
    </style:style>
    <style:style style:family="graphic" style:name="style-249">
      <style:graphic-properties draw:fill="solid" draw:fill-color="#636056" draw:opacity="100.0%" draw:stroke="solid" svg:stroke-color="#636056" draw:stroke-linejoin="miter" svg:stroke-opacity="100.0%" svg:stroke-width="0.25910932mm"/>
    </style:style>
    <style:style style:family="graphic" style:name="style-250">
      <style:graphic-properties draw:fill="solid" draw:fill-color="#35362d" draw:opacity="100.0%" draw:stroke="solid" svg:stroke-color="#35362d" draw:stroke-linejoin="miter" svg:stroke-opacity="100.0%" svg:stroke-width="0.25910932mm"/>
    </style:style>
    <style:style style:family="graphic" style:name="style-251">
      <style:graphic-properties draw:fill="solid" draw:fill-color="#5a594d" draw:opacity="100.0%" draw:stroke="solid" svg:stroke-color="#5a594d" draw:stroke-linejoin="miter" svg:stroke-opacity="100.0%" svg:stroke-width="0.25910932mm"/>
    </style:style>
    <style:style style:family="graphic" style:name="style-252">
      <style:graphic-properties draw:fill="solid" draw:fill-color="#c0baa2" draw:opacity="100.0%" draw:stroke="solid" svg:stroke-color="#c0baa2" draw:stroke-linejoin="miter" svg:stroke-opacity="100.0%" svg:stroke-width="0.25910932mm"/>
    </style:style>
    <style:style style:family="graphic" style:name="style-253">
      <style:graphic-properties draw:fill="solid" draw:fill-color="#dbdbce" draw:opacity="100.0%" draw:stroke="solid" svg:stroke-color="#dbdbce" draw:stroke-linejoin="miter" svg:stroke-opacity="100.0%" svg:stroke-width="0.25910932mm"/>
    </style:style>
    <style:style style:family="graphic" style:name="style-254">
      <style:graphic-properties draw:fill="solid" draw:fill-color="#cec59d" draw:opacity="100.0%" draw:stroke="solid" svg:stroke-color="#cec59d" draw:stroke-linejoin="miter" svg:stroke-opacity="100.0%" svg:stroke-width="0.25910932mm"/>
    </style:style>
    <style:style style:family="graphic" style:name="style-255">
      <style:graphic-properties draw:fill="solid" draw:fill-color="#837b5d" draw:opacity="100.0%" draw:stroke="solid" svg:stroke-color="#837b5d" draw:stroke-linejoin="miter" svg:stroke-opacity="100.0%" svg:stroke-width="0.25910932mm"/>
    </style:style>
    <style:style style:family="graphic" style:name="style-256">
      <style:graphic-properties draw:fill="solid" draw:fill-color="#7b7668" draw:opacity="100.0%" draw:stroke="solid" svg:stroke-color="#7b7668" draw:stroke-linejoin="miter" svg:stroke-opacity="100.0%" svg:stroke-width="0.25910932mm"/>
    </style:style>
    <style:style style:family="graphic" style:name="style-257">
      <style:graphic-properties draw:fill="solid" draw:fill-color="#a6a89d" draw:opacity="100.0%" draw:stroke="solid" svg:stroke-color="#a6a89d" draw:stroke-linejoin="miter" svg:stroke-opacity="100.0%" svg:stroke-width="0.25910932mm"/>
    </style:style>
    <style:style style:family="graphic" style:name="style-258">
      <style:graphic-properties draw:fill="solid" draw:fill-color="#919287" draw:opacity="100.0%" draw:stroke="solid" svg:stroke-color="#919287" draw:stroke-linejoin="miter" svg:stroke-opacity="100.0%" svg:stroke-width="0.25910932mm"/>
    </style:style>
    <style:style style:family="graphic" style:name="style-259">
      <style:graphic-properties draw:fill="solid" draw:fill-color="#e5ce67" draw:opacity="100.0%" draw:stroke="solid" svg:stroke-color="#e5ce67" draw:stroke-linejoin="miter" svg:stroke-opacity="100.0%" svg:stroke-width="0.25910932mm"/>
    </style:style>
    <style:style style:family="graphic" style:name="style-260">
      <style:graphic-properties draw:fill="solid" draw:fill-color="#49473a" draw:opacity="100.0%" draw:stroke="solid" svg:stroke-color="#49473a" draw:stroke-linejoin="miter" svg:stroke-opacity="100.0%" svg:stroke-width="0.25910932mm"/>
    </style:style>
    <style:style style:family="graphic" style:name="style-261">
      <style:graphic-properties draw:fill="solid" draw:fill-color="#4b4739" draw:opacity="100.0%" draw:stroke="solid" svg:stroke-color="#4b4739" draw:stroke-linejoin="miter" svg:stroke-opacity="100.0%" svg:stroke-width="0.25910932mm"/>
    </style:style>
    <style:style style:family="graphic" style:name="style-262">
      <style:graphic-properties draw:fill="solid" draw:fill-color="#3f4036" draw:opacity="100.0%" draw:stroke="solid" svg:stroke-color="#3f4036" draw:stroke-linejoin="miter" svg:stroke-opacity="100.0%" svg:stroke-width="0.25910932mm"/>
    </style:style>
    <style:style style:family="graphic" style:name="style-263">
      <style:graphic-properties draw:fill="solid" draw:fill-color="#e0d8b4" draw:opacity="100.0%" draw:stroke="solid" svg:stroke-color="#e0d8b4" draw:stroke-linejoin="miter" svg:stroke-opacity="100.0%" svg:stroke-width="0.25910932mm"/>
    </style:style>
    <style:style style:family="graphic" style:name="style-264">
      <style:graphic-properties draw:fill="solid" draw:fill-color="#b4a77b" draw:opacity="100.0%" draw:stroke="solid" svg:stroke-color="#b4a77b" draw:stroke-linejoin="miter" svg:stroke-opacity="100.0%" svg:stroke-width="0.25910932mm"/>
    </style:style>
    <style:style style:family="graphic" style:name="style-265">
      <style:graphic-properties draw:fill="solid" draw:fill-color="#8c752c" draw:opacity="100.0%" draw:stroke="solid" svg:stroke-color="#8c752c" draw:stroke-linejoin="miter" svg:stroke-opacity="100.0%" svg:stroke-width="0.25910932mm"/>
    </style:style>
    <style:style style:family="graphic" style:name="style-266">
      <style:graphic-properties draw:fill="solid" draw:fill-color="#5a584c" draw:opacity="100.0%" draw:stroke="solid" svg:stroke-color="#5a584c" draw:stroke-linejoin="miter" svg:stroke-opacity="100.0%" svg:stroke-width="0.25910932mm"/>
    </style:style>
    <style:style style:family="graphic" style:name="style-267">
      <style:graphic-properties draw:fill="solid" draw:fill-color="#3a392e" draw:opacity="100.0%" draw:stroke="solid" svg:stroke-color="#3a392e" draw:stroke-linejoin="miter" svg:stroke-opacity="100.0%" svg:stroke-width="0.25910932mm"/>
    </style:style>
    <style:style style:family="graphic" style:name="style-268">
      <style:graphic-properties draw:fill="solid" draw:fill-color="#302f27" draw:opacity="100.0%" draw:stroke="solid" svg:stroke-color="#302f27" draw:stroke-linejoin="miter" svg:stroke-opacity="100.0%" svg:stroke-width="0.25910932mm"/>
    </style:style>
    <style:style style:family="graphic" style:name="style-269">
      <style:graphic-properties draw:fill="solid" draw:fill-color="#3c3d31" draw:opacity="100.0%" draw:stroke="solid" svg:stroke-color="#3c3d31" draw:stroke-linejoin="miter" svg:stroke-opacity="100.0%" svg:stroke-width="0.25910932mm"/>
    </style:style>
    <style:style style:family="graphic" style:name="style-270">
      <style:graphic-properties draw:fill="solid" draw:fill-color="#6a695f" draw:opacity="100.0%" draw:stroke="solid" svg:stroke-color="#6a695f" draw:stroke-linejoin="miter" svg:stroke-opacity="100.0%" svg:stroke-width="0.25910932mm"/>
    </style:style>
    <style:style style:family="graphic" style:name="style-271">
      <style:graphic-properties draw:fill="solid" draw:fill-color="#747362" draw:opacity="100.0%" draw:stroke="solid" svg:stroke-color="#747362" draw:stroke-linejoin="miter" svg:stroke-opacity="100.0%" svg:stroke-width="0.25910932mm"/>
    </style:style>
    <style:style style:family="graphic" style:name="style-272">
      <style:graphic-properties draw:fill="solid" draw:fill-color="#444339" draw:opacity="100.0%" draw:stroke="solid" svg:stroke-color="#444339" draw:stroke-linejoin="miter" svg:stroke-opacity="100.0%" svg:stroke-width="0.25910932mm"/>
    </style:style>
    <style:style style:family="graphic" style:name="style-273">
      <style:graphic-properties draw:fill="solid" draw:fill-color="#75715e" draw:opacity="100.0%" draw:stroke="solid" svg:stroke-color="#75715e" draw:stroke-linejoin="miter" svg:stroke-opacity="100.0%" svg:stroke-width="0.25910932mm"/>
    </style:style>
    <style:style style:family="graphic" style:name="style-274">
      <style:graphic-properties draw:fill="solid" draw:fill-color="#f6f5ee" draw:opacity="100.0%" draw:stroke="solid" svg:stroke-color="#f6f5ee" draw:stroke-linejoin="miter" svg:stroke-opacity="100.0%" svg:stroke-width="0.25910932mm"/>
    </style:style>
    <style:style style:family="graphic" style:name="style-275">
      <style:graphic-properties draw:fill="solid" draw:fill-color="#d8be41" draw:opacity="100.0%" draw:stroke="solid" svg:stroke-color="#d8be41" draw:stroke-linejoin="miter" svg:stroke-opacity="100.0%" svg:stroke-width="0.25910932mm"/>
    </style:style>
    <style:style style:family="graphic" style:name="style-276">
      <style:graphic-properties draw:fill="solid" draw:fill-color="#584a1d" draw:opacity="100.0%" draw:stroke="solid" svg:stroke-color="#584a1d" draw:stroke-linejoin="miter" svg:stroke-opacity="100.0%" svg:stroke-width="0.25910932mm"/>
    </style:style>
    <style:style style:family="graphic" style:name="style-277">
      <style:graphic-properties draw:fill="solid" draw:fill-color="#918f80" draw:opacity="100.0%" draw:stroke="solid" svg:stroke-color="#918f80" draw:stroke-linejoin="miter" svg:stroke-opacity="100.0%" svg:stroke-width="0.25910932mm"/>
    </style:style>
    <style:style style:family="graphic" style:name="style-278">
      <style:graphic-properties draw:fill="solid" draw:fill-color="#a9a083" draw:opacity="100.0%" draw:stroke="solid" svg:stroke-color="#a9a083" draw:stroke-linejoin="miter" svg:stroke-opacity="100.0%" svg:stroke-width="0.25910932mm"/>
    </style:style>
    <style:style style:family="graphic" style:name="style-279">
      <style:graphic-properties draw:fill="solid" draw:fill-color="#eed743" draw:opacity="100.0%" draw:stroke="solid" svg:stroke-color="#eed743" draw:stroke-linejoin="miter" svg:stroke-opacity="100.0%" svg:stroke-width="0.25910932mm"/>
    </style:style>
    <style:style style:family="graphic" style:name="style-280">
      <style:graphic-properties draw:fill="solid" draw:fill-color="#3f3e35" draw:opacity="100.0%" draw:stroke="solid" svg:stroke-color="#3f3e35" draw:stroke-linejoin="miter" svg:stroke-opacity="100.0%" svg:stroke-width="0.25910932mm"/>
    </style:style>
    <style:style style:family="graphic" style:name="style-281">
      <style:graphic-properties draw:fill="solid" draw:fill-color="#22221b" draw:opacity="100.0%" draw:stroke="solid" svg:stroke-color="#22221b" draw:stroke-linejoin="miter" svg:stroke-opacity="100.0%" svg:stroke-width="0.25910932mm"/>
    </style:style>
    <style:style style:family="graphic" style:name="style-282">
      <style:graphic-properties draw:fill="solid" draw:fill-color="#201f17" draw:opacity="100.0%" draw:stroke="solid" svg:stroke-color="#201f17" draw:stroke-linejoin="miter" svg:stroke-opacity="100.0%" svg:stroke-width="0.25910932mm"/>
    </style:style>
    <style:style style:family="graphic" style:name="style-283">
      <style:graphic-properties draw:fill="solid" draw:fill-color="#313025" draw:opacity="100.0%" draw:stroke="solid" svg:stroke-color="#313025" draw:stroke-linejoin="miter" svg:stroke-opacity="100.0%" svg:stroke-width="0.25910932mm"/>
    </style:style>
    <style:style style:family="graphic" style:name="style-284">
      <style:graphic-properties draw:fill="solid" draw:fill-color="#c7c6b9" draw:opacity="100.0%" draw:stroke="solid" svg:stroke-color="#c7c6b9" draw:stroke-linejoin="miter" svg:stroke-opacity="100.0%" svg:stroke-width="0.25910932mm"/>
    </style:style>
    <style:style style:family="graphic" style:name="style-285">
      <style:graphic-properties draw:fill="solid" draw:fill-color="#6f6c62" draw:opacity="100.0%" draw:stroke="solid" svg:stroke-color="#6f6c62" draw:stroke-linejoin="miter" svg:stroke-opacity="100.0%" svg:stroke-width="0.25910932mm"/>
    </style:style>
    <style:style style:family="graphic" style:name="style-286">
      <style:graphic-properties draw:fill="solid" draw:fill-color="#a89d70" draw:opacity="100.0%" draw:stroke="solid" svg:stroke-color="#a89d70" draw:stroke-linejoin="miter" svg:stroke-opacity="100.0%" svg:stroke-width="0.25910932mm"/>
    </style:style>
    <style:style style:family="graphic" style:name="style-287">
      <style:graphic-properties draw:fill="solid" draw:fill-color="#877e27" draw:opacity="100.0%" draw:stroke="solid" svg:stroke-color="#877e27" draw:stroke-linejoin="miter" svg:stroke-opacity="100.0%" svg:stroke-width="0.25910932mm"/>
    </style:style>
    <style:style style:family="graphic" style:name="style-288">
      <style:graphic-properties draw:fill="solid" draw:fill-color="#f6e76a" draw:opacity="100.0%" draw:stroke="solid" svg:stroke-color="#f6e76a" draw:stroke-linejoin="miter" svg:stroke-opacity="100.0%" svg:stroke-width="0.25910932mm"/>
    </style:style>
    <style:style style:family="graphic" style:name="style-289">
      <style:graphic-properties draw:fill="solid" draw:fill-color="#464331" draw:opacity="100.0%" draw:stroke="solid" svg:stroke-color="#464331" draw:stroke-linejoin="miter" svg:stroke-opacity="100.0%" svg:stroke-width="0.25910932mm"/>
    </style:style>
    <style:style style:family="graphic" style:name="style-290">
      <style:graphic-properties draw:fill="solid" draw:fill-color="#c5c0ab" draw:opacity="100.0%" draw:stroke="solid" svg:stroke-color="#c5c0ab" draw:stroke-linejoin="miter" svg:stroke-opacity="100.0%" svg:stroke-width="0.25910932mm"/>
    </style:style>
    <style:style style:family="graphic" style:name="style-291">
      <style:graphic-properties draw:fill="solid" draw:fill-color="#6d6a5d" draw:opacity="100.0%" draw:stroke="solid" svg:stroke-color="#6d6a5d" draw:stroke-linejoin="miter" svg:stroke-opacity="100.0%" svg:stroke-width="0.25910932mm"/>
    </style:style>
    <style:style style:family="graphic" style:name="style-292">
      <style:graphic-properties draw:fill="solid" draw:fill-color="#1a1b16" draw:opacity="100.0%" draw:stroke="solid" svg:stroke-color="#1a1b16" draw:stroke-linejoin="miter" svg:stroke-opacity="100.0%" svg:stroke-width="0.25910932mm"/>
    </style:style>
    <style:style style:family="graphic" style:name="style-293">
      <style:graphic-properties draw:fill="solid" draw:fill-color="#93907e" draw:opacity="100.0%" draw:stroke="solid" svg:stroke-color="#93907e" draw:stroke-linejoin="miter" svg:stroke-opacity="100.0%" svg:stroke-width="0.25910932mm"/>
    </style:style>
    <style:style style:family="graphic" style:name="style-294">
      <style:graphic-properties draw:fill="solid" draw:fill-color="#67685e" draw:opacity="100.0%" draw:stroke="solid" svg:stroke-color="#67685e" draw:stroke-linejoin="miter" svg:stroke-opacity="100.0%" svg:stroke-width="0.25910932mm"/>
    </style:style>
    <style:style style:family="graphic" style:name="style-295">
      <style:graphic-properties draw:fill="solid" draw:fill-color="#f4f3ed" draw:opacity="100.0%" draw:stroke="solid" svg:stroke-color="#f4f3ed" draw:stroke-linejoin="miter" svg:stroke-opacity="100.0%" svg:stroke-width="0.25910932mm"/>
    </style:style>
    <style:style style:family="graphic" style:name="style-296">
      <style:graphic-properties draw:fill="solid" draw:fill-color="#5f5b4a" draw:opacity="100.0%" draw:stroke="solid" svg:stroke-color="#5f5b4a" draw:stroke-linejoin="miter" svg:stroke-opacity="100.0%" svg:stroke-width="0.25910932mm"/>
    </style:style>
    <style:style style:family="graphic" style:name="style-297">
      <style:graphic-properties draw:fill="solid" draw:fill-color="#e2c538" draw:opacity="100.0%" draw:stroke="solid" svg:stroke-color="#e2c538" draw:stroke-linejoin="miter" svg:stroke-opacity="100.0%" svg:stroke-width="0.25910932mm"/>
    </style:style>
    <style:style style:family="graphic" style:name="style-298">
      <style:graphic-properties draw:fill="solid" draw:fill-color="#c5b67a" draw:opacity="100.0%" draw:stroke="solid" svg:stroke-color="#c5b67a" draw:stroke-linejoin="miter" svg:stroke-opacity="100.0%" svg:stroke-width="0.25910932mm"/>
    </style:style>
    <style:style style:family="graphic" style:name="style-299">
      <style:graphic-properties draw:fill="solid" draw:fill-color="#585749" draw:opacity="100.0%" draw:stroke="solid" svg:stroke-color="#585749" draw:stroke-linejoin="miter" svg:stroke-opacity="100.0%" svg:stroke-width="0.25910932mm"/>
    </style:style>
    <style:style style:family="graphic" style:name="style-300">
      <style:graphic-properties draw:fill="solid" draw:fill-color="#313129" draw:opacity="100.0%" draw:stroke="solid" svg:stroke-color="#313129" draw:stroke-linejoin="miter" svg:stroke-opacity="100.0%" svg:stroke-width="0.25910932mm"/>
    </style:style>
    <style:style style:family="graphic" style:name="style-301">
      <style:graphic-properties draw:fill="solid" draw:fill-color="#4f4d3c" draw:opacity="100.0%" draw:stroke="solid" svg:stroke-color="#4f4d3c" draw:stroke-linejoin="miter" svg:stroke-opacity="100.0%" svg:stroke-width="0.25910932mm"/>
    </style:style>
    <style:style style:family="graphic" style:name="style-302">
      <style:graphic-properties draw:fill="solid" draw:fill-color="#5a5645" draw:opacity="100.0%" draw:stroke="solid" svg:stroke-color="#5a5645" draw:stroke-linejoin="miter" svg:stroke-opacity="100.0%" svg:stroke-width="0.25910932mm"/>
    </style:style>
    <style:style style:family="graphic" style:name="style-303">
      <style:graphic-properties draw:fill="solid" draw:fill-color="#bab6a5" draw:opacity="100.0%" draw:stroke="solid" svg:stroke-color="#bab6a5" draw:stroke-linejoin="miter" svg:stroke-opacity="100.0%" svg:stroke-width="0.25910932mm"/>
    </style:style>
    <style:style style:family="graphic" style:name="style-304">
      <style:graphic-properties draw:fill="solid" draw:fill-color="#7d7c6e" draw:opacity="100.0%" draw:stroke="solid" svg:stroke-color="#7d7c6e" draw:stroke-linejoin="miter" svg:stroke-opacity="100.0%" svg:stroke-width="0.25910932mm"/>
    </style:style>
    <style:style style:family="graphic" style:name="style-305">
      <style:graphic-properties draw:fill="solid" draw:fill-color="#d7d5c6" draw:opacity="100.0%" draw:stroke="solid" svg:stroke-color="#d7d5c6" draw:stroke-linejoin="miter" svg:stroke-opacity="100.0%" svg:stroke-width="0.25910932mm"/>
    </style:style>
    <style:style style:family="graphic" style:name="style-306">
      <style:graphic-properties draw:fill="solid" draw:fill-color="#403f37" draw:opacity="100.0%" draw:stroke="solid" svg:stroke-color="#403f37" draw:stroke-linejoin="miter" svg:stroke-opacity="100.0%" svg:stroke-width="0.25910932mm"/>
    </style:style>
    <style:style style:family="graphic" style:name="style-307">
      <style:graphic-properties draw:fill="solid" draw:fill-color="#74766d" draw:opacity="100.0%" draw:stroke="solid" svg:stroke-color="#74766d" draw:stroke-linejoin="miter" svg:stroke-opacity="100.0%" svg:stroke-width="0.25910932mm"/>
    </style:style>
    <style:style style:family="graphic" style:name="style-308">
      <style:graphic-properties draw:fill="solid" draw:fill-color="#bfb493" draw:opacity="100.0%" draw:stroke="solid" svg:stroke-color="#bfb493" draw:stroke-linejoin="miter" svg:stroke-opacity="100.0%" svg:stroke-width="0.25910932mm"/>
    </style:style>
    <style:style style:family="graphic" style:name="style-309">
      <style:graphic-properties draw:fill="solid" draw:fill-color="#3f3e35" draw:opacity="100.0%" draw:stroke="solid" svg:stroke-color="#3f3e35" draw:stroke-linejoin="miter" svg:stroke-opacity="100.0%" svg:stroke-width="0.25910932mm"/>
    </style:style>
    <style:style style:family="graphic" style:name="style-310">
      <style:graphic-properties draw:fill="solid" draw:fill-color="#d2c8b0" draw:opacity="100.0%" draw:stroke="solid" svg:stroke-color="#d2c8b0" draw:stroke-linejoin="miter" svg:stroke-opacity="100.0%" svg:stroke-width="0.25910932mm"/>
    </style:style>
    <style:style style:family="graphic" style:name="style-311">
      <style:graphic-properties draw:fill="solid" draw:fill-color="#a8a291" draw:opacity="100.0%" draw:stroke="solid" svg:stroke-color="#a8a291" draw:stroke-linejoin="miter" svg:stroke-opacity="100.0%" svg:stroke-width="0.25910932mm"/>
    </style:style>
    <style:style style:family="graphic" style:name="style-312">
      <style:graphic-properties draw:fill="solid" draw:fill-color="#706c5b" draw:opacity="100.0%" draw:stroke="solid" svg:stroke-color="#706c5b" draw:stroke-linejoin="miter" svg:stroke-opacity="100.0%" svg:stroke-width="0.25910932mm"/>
    </style:style>
    <style:style style:family="graphic" style:name="style-313">
      <style:graphic-properties draw:fill="solid" draw:fill-color="#dfc440" draw:opacity="100.0%" draw:stroke="solid" svg:stroke-color="#dfc440" draw:stroke-linejoin="miter" svg:stroke-opacity="100.0%" svg:stroke-width="0.25910932mm"/>
    </style:style>
    <style:style style:family="graphic" style:name="style-314">
      <style:graphic-properties draw:fill="solid" draw:fill-color="#d0b331" draw:opacity="100.0%" draw:stroke="solid" svg:stroke-color="#d0b331" draw:stroke-linejoin="miter" svg:stroke-opacity="100.0%" svg:stroke-width="0.25910932mm"/>
    </style:style>
    <style:style style:family="graphic" style:name="style-315">
      <style:graphic-properties draw:fill="solid" draw:fill-color="#3a3627" draw:opacity="100.0%" draw:stroke="solid" svg:stroke-color="#3a3627" draw:stroke-linejoin="miter" svg:stroke-opacity="100.0%" svg:stroke-width="0.25910932mm"/>
    </style:style>
    <style:style style:family="graphic" style:name="style-316">
      <style:graphic-properties draw:fill="solid" draw:fill-color="#171712" draw:opacity="100.0%" draw:stroke="solid" svg:stroke-color="#171712" draw:stroke-linejoin="miter" svg:stroke-opacity="100.0%" svg:stroke-width="0.25910932mm"/>
    </style:style>
    <style:style style:family="graphic" style:name="style-317">
      <style:graphic-properties draw:fill="solid" draw:fill-color="#26261e" draw:opacity="100.0%" draw:stroke="solid" svg:stroke-color="#26261e" draw:stroke-linejoin="miter" svg:stroke-opacity="100.0%" svg:stroke-width="0.25910932mm"/>
    </style:style>
    <style:style style:family="graphic" style:name="style-318">
      <style:graphic-properties draw:fill="solid" draw:fill-color="#757162" draw:opacity="100.0%" draw:stroke="solid" svg:stroke-color="#757162" draw:stroke-linejoin="miter" svg:stroke-opacity="100.0%" svg:stroke-width="0.25910932mm"/>
    </style:style>
    <style:style style:family="graphic" style:name="style-319">
      <style:graphic-properties draw:fill="solid" draw:fill-color="#837c68" draw:opacity="100.0%" draw:stroke="solid" svg:stroke-color="#837c68" draw:stroke-linejoin="miter" svg:stroke-opacity="100.0%" svg:stroke-width="0.25910932mm"/>
    </style:style>
    <style:style style:family="graphic" style:name="style-320">
      <style:graphic-properties draw:fill="solid" draw:fill-color="#84826f" draw:opacity="100.0%" draw:stroke="solid" svg:stroke-color="#84826f" draw:stroke-linejoin="miter" svg:stroke-opacity="100.0%" svg:stroke-width="0.25910932mm"/>
    </style:style>
    <style:style style:family="graphic" style:name="style-321">
      <style:graphic-properties draw:fill="solid" draw:fill-color="#8d8876" draw:opacity="100.0%" draw:stroke="solid" svg:stroke-color="#8d8876" draw:stroke-linejoin="miter" svg:stroke-opacity="100.0%" svg:stroke-width="0.25910932mm"/>
    </style:style>
    <style:style style:family="graphic" style:name="style-322">
      <style:graphic-properties draw:fill="solid" draw:fill-color="#564a23" draw:opacity="100.0%" draw:stroke="solid" svg:stroke-color="#564a23" draw:stroke-linejoin="miter" svg:stroke-opacity="100.0%" svg:stroke-width="0.25910932mm"/>
    </style:style>
    <style:style style:family="graphic" style:name="style-323">
      <style:graphic-properties draw:fill="solid" draw:fill-color="#181914" draw:opacity="100.0%" draw:stroke="solid" svg:stroke-color="#181914" draw:stroke-linejoin="miter" svg:stroke-opacity="100.0%" svg:stroke-width="0.25910932mm"/>
    </style:style>
    <style:style style:family="graphic" style:name="style-324">
      <style:graphic-properties draw:fill="solid" draw:fill-color="#535146" draw:opacity="100.0%" draw:stroke="solid" svg:stroke-color="#535146" draw:stroke-linejoin="miter" svg:stroke-opacity="100.0%" svg:stroke-width="0.25910932mm"/>
    </style:style>
    <style:style style:family="graphic" style:name="style-325">
      <style:graphic-properties draw:fill="solid" draw:fill-color="#efd760" draw:opacity="100.0%" draw:stroke="solid" svg:stroke-color="#efd760" draw:stroke-linejoin="miter" svg:stroke-opacity="100.0%" svg:stroke-width="0.25910932mm"/>
    </style:style>
    <style:style style:family="graphic" style:name="style-326">
      <style:graphic-properties draw:fill="solid" draw:fill-color="#313125" draw:opacity="100.0%" draw:stroke="solid" svg:stroke-color="#313125" draw:stroke-linejoin="miter" svg:stroke-opacity="100.0%" svg:stroke-width="0.25910932mm"/>
    </style:style>
    <style:style style:family="graphic" style:name="style-327">
      <style:graphic-properties draw:fill="solid" draw:fill-color="#6f6d58" draw:opacity="100.0%" draw:stroke="solid" svg:stroke-color="#6f6d58" draw:stroke-linejoin="miter" svg:stroke-opacity="100.0%" svg:stroke-width="0.25910932mm"/>
    </style:style>
    <style:style style:family="graphic" style:name="style-328">
      <style:graphic-properties draw:fill="solid" draw:fill-color="#958c70" draw:opacity="100.0%" draw:stroke="solid" svg:stroke-color="#958c70" draw:stroke-linejoin="miter" svg:stroke-opacity="100.0%" svg:stroke-width="0.25910932mm"/>
    </style:style>
    <style:style style:family="graphic" style:name="style-329">
      <style:graphic-properties draw:fill="solid" draw:fill-color="#f8f6f3" draw:opacity="100.0%" draw:stroke="solid" svg:stroke-color="#f8f6f3" draw:stroke-linejoin="miter" svg:stroke-opacity="100.0%" svg:stroke-width="0.25910932mm"/>
    </style:style>
    <style:style style:family="graphic" style:name="style-330">
      <style:graphic-properties draw:fill="solid" draw:fill-color="#797261" draw:opacity="100.0%" draw:stroke="solid" svg:stroke-color="#797261" draw:stroke-linejoin="miter" svg:stroke-opacity="100.0%" svg:stroke-width="0.25910932mm"/>
    </style:style>
    <style:style style:family="graphic" style:name="style-331">
      <style:graphic-properties draw:fill="solid" draw:fill-color="#f4e480" draw:opacity="100.0%" draw:stroke="solid" svg:stroke-color="#f4e480" draw:stroke-linejoin="miter" svg:stroke-opacity="100.0%" svg:stroke-width="0.25910932mm"/>
    </style:style>
    <style:style style:family="graphic" style:name="style-332">
      <style:graphic-properties draw:fill="solid" draw:fill-color="#4f4d3a" draw:opacity="100.0%" draw:stroke="solid" svg:stroke-color="#4f4d3a" draw:stroke-linejoin="miter" svg:stroke-opacity="100.0%" svg:stroke-width="0.25910932mm"/>
    </style:style>
    <style:style style:family="graphic" style:name="style-333">
      <style:graphic-properties draw:fill="solid" draw:fill-color="#918148" draw:opacity="100.0%" draw:stroke="solid" svg:stroke-color="#918148" draw:stroke-linejoin="miter" svg:stroke-opacity="100.0%" svg:stroke-width="0.25910932mm"/>
    </style:style>
    <style:style style:family="graphic" style:name="style-334">
      <style:graphic-properties draw:fill="solid" draw:fill-color="#e1dece" draw:opacity="100.0%" draw:stroke="solid" svg:stroke-color="#e1dece" draw:stroke-linejoin="miter" svg:stroke-opacity="100.0%" svg:stroke-width="0.25910932mm"/>
    </style:style>
    <style:style style:family="graphic" style:name="style-335">
      <style:graphic-properties draw:fill="solid" draw:fill-color="#504d3e" draw:opacity="100.0%" draw:stroke="solid" svg:stroke-color="#504d3e" draw:stroke-linejoin="miter" svg:stroke-opacity="100.0%" svg:stroke-width="0.25910932mm"/>
    </style:style>
    <style:style style:family="graphic" style:name="style-336">
      <style:graphic-properties draw:fill="solid" draw:fill-color="#4e4c37" draw:opacity="100.0%" draw:stroke="solid" svg:stroke-color="#4e4c37" draw:stroke-linejoin="miter" svg:stroke-opacity="100.0%" svg:stroke-width="0.25910932mm"/>
    </style:style>
    <style:style style:family="graphic" style:name="style-337">
      <style:graphic-properties draw:fill="solid" draw:fill-color="#cbcac0" draw:opacity="100.0%" draw:stroke="solid" svg:stroke-color="#cbcac0" draw:stroke-linejoin="miter" svg:stroke-opacity="100.0%" svg:stroke-width="0.25910932mm"/>
    </style:style>
    <style:style style:family="graphic" style:name="style-338">
      <style:graphic-properties draw:fill="solid" draw:fill-color="#a9a38b" draw:opacity="100.0%" draw:stroke="solid" svg:stroke-color="#a9a38b" draw:stroke-linejoin="miter" svg:stroke-opacity="100.0%" svg:stroke-width="0.25910932mm"/>
    </style:style>
    <style:style style:family="graphic" style:name="style-339">
      <style:graphic-properties draw:fill="solid" draw:fill-color="#5f6053" draw:opacity="100.0%" draw:stroke="solid" svg:stroke-color="#5f6053" draw:stroke-linejoin="miter" svg:stroke-opacity="100.0%" svg:stroke-width="0.25910932mm"/>
    </style:style>
    <style:style style:family="graphic" style:name="style-340">
      <style:graphic-properties draw:fill="solid" draw:fill-color="#d1b745" draw:opacity="100.0%" draw:stroke="solid" svg:stroke-color="#d1b745" draw:stroke-linejoin="miter" svg:stroke-opacity="100.0%" svg:stroke-width="0.25910932mm"/>
    </style:style>
    <style:style style:family="graphic" style:name="style-341">
      <style:graphic-properties draw:fill="solid" draw:fill-color="#737060" draw:opacity="100.0%" draw:stroke="solid" svg:stroke-color="#737060" draw:stroke-linejoin="miter" svg:stroke-opacity="100.0%" svg:stroke-width="0.25910932mm"/>
    </style:style>
    <style:style style:family="graphic" style:name="style-342">
      <style:graphic-properties draw:fill="solid" draw:fill-color="#e3dcb6" draw:opacity="100.0%" draw:stroke="solid" svg:stroke-color="#e3dcb6" draw:stroke-linejoin="miter" svg:stroke-opacity="100.0%" svg:stroke-width="0.25910932mm"/>
    </style:style>
    <style:style style:family="graphic" style:name="style-343">
      <style:graphic-properties draw:fill="solid" draw:fill-color="#6b6654" draw:opacity="100.0%" draw:stroke="solid" svg:stroke-color="#6b6654" draw:stroke-linejoin="miter" svg:stroke-opacity="100.0%" svg:stroke-width="0.25910932mm"/>
    </style:style>
    <style:style style:family="graphic" style:name="style-344">
      <style:graphic-properties draw:fill="solid" draw:fill-color="#302f27" draw:opacity="100.0%" draw:stroke="solid" svg:stroke-color="#302f27" draw:stroke-linejoin="miter" svg:stroke-opacity="100.0%" svg:stroke-width="0.25910932mm"/>
    </style:style>
    <style:style style:family="graphic" style:name="style-345">
      <style:graphic-properties draw:fill="solid" draw:fill-color="#2b2b21" draw:opacity="100.0%" draw:stroke="solid" svg:stroke-color="#2b2b21" draw:stroke-linejoin="miter" svg:stroke-opacity="100.0%" svg:stroke-width="0.25910932mm"/>
    </style:style>
    <style:style style:family="graphic" style:name="style-346">
      <style:graphic-properties draw:fill="solid" draw:fill-color="#c8bb89" draw:opacity="100.0%" draw:stroke="solid" svg:stroke-color="#c8bb89" draw:stroke-linejoin="miter" svg:stroke-opacity="100.0%" svg:stroke-width="0.25910932mm"/>
    </style:style>
    <style:style style:family="graphic" style:name="style-347">
      <style:graphic-properties draw:fill="solid" draw:fill-color="#2d2c1d" draw:opacity="100.0%" draw:stroke="solid" svg:stroke-color="#2d2c1d" draw:stroke-linejoin="miter" svg:stroke-opacity="100.0%" svg:stroke-width="0.25910932mm"/>
    </style:style>
    <style:style style:family="graphic" style:name="style-348">
      <style:graphic-properties draw:fill="solid" draw:fill-color="#2d2c25" draw:opacity="100.0%" draw:stroke="solid" svg:stroke-color="#2d2c25" draw:stroke-linejoin="miter" svg:stroke-opacity="100.0%" svg:stroke-width="0.25910932mm"/>
    </style:style>
    <style:style style:family="graphic" style:name="style-349">
      <style:graphic-properties draw:fill="solid" draw:fill-color="#8e8e81" draw:opacity="100.0%" draw:stroke="solid" svg:stroke-color="#8e8e81" draw:stroke-linejoin="miter" svg:stroke-opacity="100.0%" svg:stroke-width="0.25910932mm"/>
    </style:style>
    <style:style style:family="graphic" style:name="style-350">
      <style:graphic-properties draw:fill="solid" draw:fill-color="#3d3c32" draw:opacity="100.0%" draw:stroke="solid" svg:stroke-color="#3d3c32" draw:stroke-linejoin="miter" svg:stroke-opacity="100.0%" svg:stroke-width="0.25910932mm"/>
    </style:style>
    <style:style style:family="graphic" style:name="style-351">
      <style:graphic-properties draw:fill="solid" draw:fill-color="#394029" draw:opacity="100.0%" draw:stroke="solid" svg:stroke-color="#394029" draw:stroke-linejoin="miter" svg:stroke-opacity="100.0%" svg:stroke-width="0.25910932mm"/>
    </style:style>
    <style:style style:family="graphic" style:name="style-352">
      <style:graphic-properties draw:fill="solid" draw:fill-color="#868270" draw:opacity="100.0%" draw:stroke="solid" svg:stroke-color="#868270" draw:stroke-linejoin="miter" svg:stroke-opacity="100.0%" svg:stroke-width="0.25910932mm"/>
    </style:style>
    <style:style style:family="graphic" style:name="style-353">
      <style:graphic-properties draw:fill="solid" draw:fill-color="#c7c4b7" draw:opacity="100.0%" draw:stroke="solid" svg:stroke-color="#c7c4b7" draw:stroke-linejoin="miter" svg:stroke-opacity="100.0%" svg:stroke-width="0.25910932mm"/>
    </style:style>
    <style:style style:family="graphic" style:name="style-354">
      <style:graphic-properties draw:fill="solid" draw:fill-color="#837f6e" draw:opacity="100.0%" draw:stroke="solid" svg:stroke-color="#837f6e" draw:stroke-linejoin="miter" svg:stroke-opacity="100.0%" svg:stroke-width="0.25910932mm"/>
    </style:style>
    <style:style style:family="graphic" style:name="style-355">
      <style:graphic-properties draw:fill="solid" draw:fill-color="#2c2c21" draw:opacity="100.0%" draw:stroke="solid" svg:stroke-color="#2c2c21" draw:stroke-linejoin="miter" svg:stroke-opacity="100.0%" svg:stroke-width="0.25910932mm"/>
    </style:style>
    <style:style style:family="graphic" style:name="style-356">
      <style:graphic-properties draw:fill="solid" draw:fill-color="#8f8a7a" draw:opacity="100.0%" draw:stroke="solid" svg:stroke-color="#8f8a7a" draw:stroke-linejoin="miter" svg:stroke-opacity="100.0%" svg:stroke-width="0.25910932mm"/>
    </style:style>
    <style:style style:family="graphic" style:name="style-357">
      <style:graphic-properties draw:fill="solid" draw:fill-color="#8a8574" draw:opacity="100.0%" draw:stroke="solid" svg:stroke-color="#8a8574" draw:stroke-linejoin="miter" svg:stroke-opacity="100.0%" svg:stroke-width="0.25910932mm"/>
    </style:style>
    <style:style style:family="graphic" style:name="style-358">
      <style:graphic-properties draw:fill="solid" draw:fill-color="#8f8b82" draw:opacity="100.0%" draw:stroke="solid" svg:stroke-color="#8f8b82" draw:stroke-linejoin="miter" svg:stroke-opacity="100.0%" svg:stroke-width="0.25910932mm"/>
    </style:style>
    <style:style style:family="graphic" style:name="style-359">
      <style:graphic-properties draw:fill="solid" draw:fill-color="#716c5e" draw:opacity="100.0%" draw:stroke="solid" svg:stroke-color="#716c5e" draw:stroke-linejoin="miter" svg:stroke-opacity="100.0%" svg:stroke-width="0.25910932mm"/>
    </style:style>
    <style:style style:family="graphic" style:name="style-360">
      <style:graphic-properties draw:fill="solid" draw:fill-color="#3e3d33" draw:opacity="100.0%" draw:stroke="solid" svg:stroke-color="#3e3d33" draw:stroke-linejoin="miter" svg:stroke-opacity="100.0%" svg:stroke-width="0.25910932mm"/>
    </style:style>
    <style:style style:family="graphic" style:name="style-361">
      <style:graphic-properties draw:fill="solid" draw:fill-color="#41423a" draw:opacity="100.0%" draw:stroke="solid" svg:stroke-color="#41423a" draw:stroke-linejoin="miter" svg:stroke-opacity="100.0%" svg:stroke-width="0.25910932mm"/>
    </style:style>
    <style:style style:family="graphic" style:name="style-362">
      <style:graphic-properties draw:fill="solid" draw:fill-color="#efd846" draw:opacity="100.0%" draw:stroke="solid" svg:stroke-color="#efd846" draw:stroke-linejoin="miter" svg:stroke-opacity="100.0%" svg:stroke-width="0.25910932mm"/>
    </style:style>
    <style:style style:family="graphic" style:name="style-363">
      <style:graphic-properties draw:fill="solid" draw:fill-color="#2d2c24" draw:opacity="100.0%" draw:stroke="solid" svg:stroke-color="#2d2c24" draw:stroke-linejoin="miter" svg:stroke-opacity="100.0%" svg:stroke-width="0.25910932mm"/>
    </style:style>
    <style:style style:family="graphic" style:name="style-364">
      <style:graphic-properties draw:fill="solid" draw:fill-color="#787561" draw:opacity="100.0%" draw:stroke="solid" svg:stroke-color="#787561" draw:stroke-linejoin="miter" svg:stroke-opacity="100.0%" svg:stroke-width="0.25910932mm"/>
    </style:style>
    <style:style style:family="graphic" style:name="style-365">
      <style:graphic-properties draw:fill="solid" draw:fill-color="#bdb084" draw:opacity="100.0%" draw:stroke="solid" svg:stroke-color="#bdb084" draw:stroke-linejoin="miter" svg:stroke-opacity="100.0%" svg:stroke-width="0.25910932mm"/>
    </style:style>
    <style:style style:family="graphic" style:name="style-366">
      <style:graphic-properties draw:fill="solid" draw:fill-color="#303023" draw:opacity="100.0%" draw:stroke="solid" svg:stroke-color="#303023" draw:stroke-linejoin="miter" svg:stroke-opacity="100.0%" svg:stroke-width="0.25910932mm"/>
    </style:style>
    <style:style style:family="graphic" style:name="style-367">
      <style:graphic-properties draw:fill="solid" draw:fill-color="#342e1c" draw:opacity="100.0%" draw:stroke="solid" svg:stroke-color="#342e1c" draw:stroke-linejoin="miter" svg:stroke-opacity="100.0%" svg:stroke-width="0.25910932mm"/>
    </style:style>
    <style:style style:family="graphic" style:name="style-368">
      <style:graphic-properties draw:fill="solid" draw:fill-color="#aba586" draw:opacity="100.0%" draw:stroke="solid" svg:stroke-color="#aba586" draw:stroke-linejoin="miter" svg:stroke-opacity="100.0%" svg:stroke-width="0.25910932mm"/>
    </style:style>
    <style:style style:family="graphic" style:name="style-369">
      <style:graphic-properties draw:fill="solid" draw:fill-color="#cbb03c" draw:opacity="100.0%" draw:stroke="solid" svg:stroke-color="#cbb03c" draw:stroke-linejoin="miter" svg:stroke-opacity="100.0%" svg:stroke-width="0.25910932mm"/>
    </style:style>
    <style:style style:family="graphic" style:name="style-370">
      <style:graphic-properties draw:fill="solid" draw:fill-color="#b3ae9a" draw:opacity="100.0%" draw:stroke="solid" svg:stroke-color="#b3ae9a" draw:stroke-linejoin="miter" svg:stroke-opacity="100.0%" svg:stroke-width="0.25910932mm"/>
    </style:style>
    <style:style style:family="graphic" style:name="style-371">
      <style:graphic-properties draw:fill="solid" draw:fill-color="#958353" draw:opacity="100.0%" draw:stroke="solid" svg:stroke-color="#958353" draw:stroke-linejoin="miter" svg:stroke-opacity="100.0%" svg:stroke-width="0.25910932mm"/>
    </style:style>
    <style:style style:family="graphic" style:name="style-372">
      <style:graphic-properties draw:fill="solid" draw:fill-color="#464135" draw:opacity="100.0%" draw:stroke="solid" svg:stroke-color="#464135" draw:stroke-linejoin="miter" svg:stroke-opacity="100.0%" svg:stroke-width="0.25910932mm"/>
    </style:style>
    <style:style style:family="graphic" style:name="style-373">
      <style:graphic-properties draw:fill="solid" draw:fill-color="#383224" draw:opacity="100.0%" draw:stroke="solid" svg:stroke-color="#383224" draw:stroke-linejoin="miter" svg:stroke-opacity="100.0%" svg:stroke-width="0.25910932mm"/>
    </style:style>
    <style:style style:family="graphic" style:name="style-374">
      <style:graphic-properties draw:fill="solid" draw:fill-color="#88784c" draw:opacity="100.0%" draw:stroke="solid" svg:stroke-color="#88784c" draw:stroke-linejoin="miter" svg:stroke-opacity="100.0%" svg:stroke-width="0.25910932mm"/>
    </style:style>
    <style:style style:family="graphic" style:name="style-375">
      <style:graphic-properties draw:fill="solid" draw:fill-color="#34362b" draw:opacity="100.0%" draw:stroke="solid" svg:stroke-color="#34362b" draw:stroke-linejoin="miter" svg:stroke-opacity="100.0%" svg:stroke-width="0.25910932mm"/>
    </style:style>
    <style:style style:family="graphic" style:name="style-376">
      <style:graphic-properties draw:fill="solid" draw:fill-color="#3d3e33" draw:opacity="100.0%" draw:stroke="solid" svg:stroke-color="#3d3e33" draw:stroke-linejoin="miter" svg:stroke-opacity="100.0%" svg:stroke-width="0.25910932mm"/>
    </style:style>
    <style:style style:family="graphic" style:name="style-377">
      <style:graphic-properties draw:fill="solid" draw:fill-color="#7e7d6f" draw:opacity="100.0%" draw:stroke="solid" svg:stroke-color="#7e7d6f" draw:stroke-linejoin="miter" svg:stroke-opacity="100.0%" svg:stroke-width="0.25910932mm"/>
    </style:style>
    <style:style style:family="graphic" style:name="style-378">
      <style:graphic-properties draw:fill="solid" draw:fill-color="#474430" draw:opacity="100.0%" draw:stroke="solid" svg:stroke-color="#474430" draw:stroke-linejoin="miter" svg:stroke-opacity="100.0%" svg:stroke-width="0.25910932mm"/>
    </style:style>
    <style:style style:family="graphic" style:name="style-379">
      <style:graphic-properties draw:fill="solid" draw:fill-color="#75705c" draw:opacity="100.0%" draw:stroke="solid" svg:stroke-color="#75705c" draw:stroke-linejoin="miter" svg:stroke-opacity="100.0%" svg:stroke-width="0.25910932mm"/>
    </style:style>
    <style:style style:family="graphic" style:name="style-380">
      <style:graphic-properties draw:fill="solid" draw:fill-color="#af9849" draw:opacity="100.0%" draw:stroke="solid" svg:stroke-color="#af9849" draw:stroke-linejoin="miter" svg:stroke-opacity="100.0%" svg:stroke-width="0.25910932mm"/>
    </style:style>
    <style:style style:family="graphic" style:name="style-381">
      <style:graphic-properties draw:fill="solid" draw:fill-color="#53503f" draw:opacity="100.0%" draw:stroke="solid" svg:stroke-color="#53503f" draw:stroke-linejoin="miter" svg:stroke-opacity="100.0%" svg:stroke-width="0.25910932mm"/>
    </style:style>
    <style:style style:family="graphic" style:name="style-382">
      <style:graphic-properties draw:fill="solid" draw:fill-color="#c4c1af" draw:opacity="100.0%" draw:stroke="solid" svg:stroke-color="#c4c1af" draw:stroke-linejoin="miter" svg:stroke-opacity="100.0%" svg:stroke-width="0.25910932mm"/>
    </style:style>
    <style:style style:family="graphic" style:name="style-383">
      <style:graphic-properties draw:fill="solid" draw:fill-color="#4d473b" draw:opacity="100.0%" draw:stroke="solid" svg:stroke-color="#4d473b" draw:stroke-linejoin="miter" svg:stroke-opacity="100.0%" svg:stroke-width="0.25910932mm"/>
    </style:style>
    <style:style style:family="graphic" style:name="style-384">
      <style:graphic-properties draw:fill="solid" draw:fill-color="#a4a394" draw:opacity="100.0%" draw:stroke="solid" svg:stroke-color="#a4a394" draw:stroke-linejoin="miter" svg:stroke-opacity="100.0%" svg:stroke-width="0.25910932mm"/>
    </style:style>
    <style:style style:family="graphic" style:name="style-385">
      <style:graphic-properties draw:fill="solid" draw:fill-color="#c0bdb0" draw:opacity="100.0%" draw:stroke="solid" svg:stroke-color="#c0bdb0" draw:stroke-linejoin="miter" svg:stroke-opacity="100.0%" svg:stroke-width="0.25910932mm"/>
    </style:style>
    <style:style style:family="graphic" style:name="style-386">
      <style:graphic-properties draw:fill="solid" draw:fill-color="#534d42" draw:opacity="100.0%" draw:stroke="solid" svg:stroke-color="#534d42" draw:stroke-linejoin="miter" svg:stroke-opacity="100.0%" svg:stroke-width="0.25910932mm"/>
    </style:style>
    <style:style style:family="graphic" style:name="style-387">
      <style:graphic-properties draw:fill="solid" draw:fill-color="#555143" draw:opacity="100.0%" draw:stroke="solid" svg:stroke-color="#555143" draw:stroke-linejoin="miter" svg:stroke-opacity="100.0%" svg:stroke-width="0.25910932mm"/>
    </style:style>
    <style:style style:family="graphic" style:name="style-388">
      <style:graphic-properties draw:fill="solid" draw:fill-color="#f5df61" draw:opacity="100.0%" draw:stroke="solid" svg:stroke-color="#f5df61" draw:stroke-linejoin="miter" svg:stroke-opacity="100.0%" svg:stroke-width="0.25910932mm"/>
    </style:style>
    <style:style style:family="graphic" style:name="style-389">
      <style:graphic-properties draw:fill="solid" draw:fill-color="#2e2d25" draw:opacity="100.0%" draw:stroke="solid" svg:stroke-color="#2e2d25" draw:stroke-linejoin="miter" svg:stroke-opacity="100.0%" svg:stroke-width="0.25910932mm"/>
    </style:style>
    <style:style style:family="graphic" style:name="style-390">
      <style:graphic-properties draw:fill="solid" draw:fill-color="#f7f6f0" draw:opacity="100.0%" draw:stroke="solid" svg:stroke-color="#f7f6f0" draw:stroke-linejoin="miter" svg:stroke-opacity="100.0%" svg:stroke-width="0.25910932mm"/>
    </style:style>
    <style:style style:family="graphic" style:name="style-391">
      <style:graphic-properties draw:fill="solid" draw:fill-color="#323128" draw:opacity="100.0%" draw:stroke="solid" svg:stroke-color="#323128" draw:stroke-linejoin="miter" svg:stroke-opacity="100.0%" svg:stroke-width="0.25910932mm"/>
    </style:style>
    <style:style style:family="graphic" style:name="style-392">
      <style:graphic-properties draw:fill="solid" draw:fill-color="#645e41" draw:opacity="100.0%" draw:stroke="solid" svg:stroke-color="#645e41" draw:stroke-linejoin="miter" svg:stroke-opacity="100.0%" svg:stroke-width="0.25910932mm"/>
    </style:style>
    <style:style style:family="graphic" style:name="style-393">
      <style:graphic-properties draw:fill="solid" draw:fill-color="#5d5b4d" draw:opacity="100.0%" draw:stroke="solid" svg:stroke-color="#5d5b4d" draw:stroke-linejoin="miter" svg:stroke-opacity="100.0%" svg:stroke-width="0.25910932mm"/>
    </style:style>
    <style:style style:family="graphic" style:name="style-394">
      <style:graphic-properties draw:fill="solid" draw:fill-color="#282720" draw:opacity="100.0%" draw:stroke="solid" svg:stroke-color="#282720" draw:stroke-linejoin="miter" svg:stroke-opacity="100.0%" svg:stroke-width="0.25910932mm"/>
    </style:style>
    <style:style style:family="graphic" style:name="style-395">
      <style:graphic-properties draw:fill="solid" draw:fill-color="#6e6a59" draw:opacity="100.0%" draw:stroke="solid" svg:stroke-color="#6e6a59" draw:stroke-linejoin="miter" svg:stroke-opacity="100.0%" svg:stroke-width="0.25910932mm"/>
    </style:style>
    <style:style style:family="graphic" style:name="style-396">
      <style:graphic-properties draw:fill="solid" draw:fill-color="#666558" draw:opacity="100.0%" draw:stroke="solid" svg:stroke-color="#666558" draw:stroke-linejoin="miter" svg:stroke-opacity="100.0%" svg:stroke-width="0.25910932mm"/>
    </style:style>
    <style:style style:family="graphic" style:name="style-397">
      <style:graphic-properties draw:fill="solid" draw:fill-color="#474844" draw:opacity="100.0%" draw:stroke="solid" svg:stroke-color="#474844" draw:stroke-linejoin="miter" svg:stroke-opacity="100.0%" svg:stroke-width="0.25910932mm"/>
    </style:style>
    <style:style style:family="graphic" style:name="style-398">
      <style:graphic-properties draw:fill="solid" draw:fill-color="#47483c" draw:opacity="100.0%" draw:stroke="solid" svg:stroke-color="#47483c" draw:stroke-linejoin="miter" svg:stroke-opacity="100.0%" svg:stroke-width="0.25910932mm"/>
    </style:style>
    <style:style style:family="graphic" style:name="style-399">
      <style:graphic-properties draw:fill="solid" draw:fill-color="#5f5c4d" draw:opacity="100.0%" draw:stroke="solid" svg:stroke-color="#5f5c4d" draw:stroke-linejoin="miter" svg:stroke-opacity="100.0%" svg:stroke-width="0.25910932mm"/>
    </style:style>
    <style:style style:family="graphic" style:name="style-400">
      <style:graphic-properties draw:fill="solid" draw:fill-color="#88887b" draw:opacity="100.0%" draw:stroke="solid" svg:stroke-color="#88887b" draw:stroke-linejoin="miter" svg:stroke-opacity="100.0%" svg:stroke-width="0.25910932mm"/>
    </style:style>
    <style:style style:family="graphic" style:name="style-401">
      <style:graphic-properties draw:fill="solid" draw:fill-color="#302d24" draw:opacity="100.0%" draw:stroke="solid" svg:stroke-color="#302d24" draw:stroke-linejoin="miter" svg:stroke-opacity="100.0%" svg:stroke-width="0.25910932mm"/>
    </style:style>
    <style:style style:family="graphic" style:name="style-402">
      <style:graphic-properties draw:fill="solid" draw:fill-color="#55534a" draw:opacity="100.0%" draw:stroke="solid" svg:stroke-color="#55534a" draw:stroke-linejoin="miter" svg:stroke-opacity="100.0%" svg:stroke-width="0.25910932mm"/>
    </style:style>
    <style:style style:family="graphic" style:name="style-403">
      <style:graphic-properties draw:fill="solid" draw:fill-color="#524f3a" draw:opacity="100.0%" draw:stroke="solid" svg:stroke-color="#524f3a" draw:stroke-linejoin="miter" svg:stroke-opacity="100.0%" svg:stroke-width="0.25910932mm"/>
    </style:style>
    <style:style style:family="graphic" style:name="style-404">
      <style:graphic-properties draw:fill="solid" draw:fill-color="#f3d94e" draw:opacity="100.0%" draw:stroke="solid" svg:stroke-color="#f3d94e" draw:stroke-linejoin="miter" svg:stroke-opacity="100.0%" svg:stroke-width="0.25910932mm"/>
    </style:style>
    <style:style style:family="graphic" style:name="style-405">
      <style:graphic-properties draw:fill="solid" draw:fill-color="#4c4328" draw:opacity="100.0%" draw:stroke="solid" svg:stroke-color="#4c4328" draw:stroke-linejoin="miter" svg:stroke-opacity="100.0%" svg:stroke-width="0.25910932mm"/>
    </style:style>
    <style:style style:family="graphic" style:name="style-406">
      <style:graphic-properties draw:fill="solid" draw:fill-color="#24241c" draw:opacity="100.0%" draw:stroke="solid" svg:stroke-color="#24241c" draw:stroke-linejoin="miter" svg:stroke-opacity="100.0%" svg:stroke-width="0.25910932mm"/>
    </style:style>
    <style:style style:family="graphic" style:name="style-407">
      <style:graphic-properties draw:fill="solid" draw:fill-color="#413e32" draw:opacity="100.0%" draw:stroke="solid" svg:stroke-color="#413e32" draw:stroke-linejoin="miter" svg:stroke-opacity="100.0%" svg:stroke-width="0.25910932mm"/>
    </style:style>
    <style:style style:family="graphic" style:name="style-408">
      <style:graphic-properties draw:fill="solid" draw:fill-color="#535142" draw:opacity="100.0%" draw:stroke="solid" svg:stroke-color="#535142" draw:stroke-linejoin="miter" svg:stroke-opacity="100.0%" svg:stroke-width="0.25910932mm"/>
    </style:style>
    <style:style style:family="graphic" style:name="style-409">
      <style:graphic-properties draw:fill="solid" draw:fill-color="#36352a" draw:opacity="100.0%" draw:stroke="solid" svg:stroke-color="#36352a" draw:stroke-linejoin="miter" svg:stroke-opacity="100.0%" svg:stroke-width="0.25910932mm"/>
    </style:style>
    <style:style style:family="graphic" style:name="style-410">
      <style:graphic-properties draw:fill="solid" draw:fill-color="#94907d" draw:opacity="100.0%" draw:stroke="solid" svg:stroke-color="#94907d" draw:stroke-linejoin="miter" svg:stroke-opacity="100.0%" svg:stroke-width="0.25910932mm"/>
    </style:style>
    <style:style style:family="graphic" style:name="style-411">
      <style:graphic-properties draw:fill="solid" draw:fill-color="#726233" draw:opacity="100.0%" draw:stroke="solid" svg:stroke-color="#726233" draw:stroke-linejoin="miter" svg:stroke-opacity="100.0%" svg:stroke-width="0.25910932mm"/>
    </style:style>
    <style:style style:family="graphic" style:name="style-412">
      <style:graphic-properties draw:fill="solid" draw:fill-color="#8d8978" draw:opacity="100.0%" draw:stroke="solid" svg:stroke-color="#8d8978" draw:stroke-linejoin="miter" svg:stroke-opacity="100.0%" svg:stroke-width="0.25910932mm"/>
    </style:style>
    <style:style style:family="graphic" style:name="style-413">
      <style:graphic-properties draw:fill="solid" draw:fill-color="#2b2a20" draw:opacity="100.0%" draw:stroke="solid" svg:stroke-color="#2b2a20" draw:stroke-linejoin="miter" svg:stroke-opacity="100.0%" svg:stroke-width="0.25910932mm"/>
    </style:style>
    <style:style style:family="graphic" style:name="style-414">
      <style:graphic-properties draw:fill="solid" draw:fill-color="#35352e" draw:opacity="100.0%" draw:stroke="solid" svg:stroke-color="#35352e" draw:stroke-linejoin="miter" svg:stroke-opacity="100.0%" svg:stroke-width="0.25910932mm"/>
    </style:style>
    <style:style style:family="graphic" style:name="style-415">
      <style:graphic-properties draw:fill="solid" draw:fill-color="#636051" draw:opacity="100.0%" draw:stroke="solid" svg:stroke-color="#636051" draw:stroke-linejoin="miter" svg:stroke-opacity="100.0%" svg:stroke-width="0.25910932mm"/>
    </style:style>
    <style:style style:family="graphic" style:name="style-416">
      <style:graphic-properties draw:fill="solid" draw:fill-color="#5c5847" draw:opacity="100.0%" draw:stroke="solid" svg:stroke-color="#5c5847" draw:stroke-linejoin="miter" svg:stroke-opacity="100.0%" svg:stroke-width="0.25910932mm"/>
    </style:style>
    <style:style style:family="graphic" style:name="style-417">
      <style:graphic-properties draw:fill="solid" draw:fill-color="#595545" draw:opacity="100.0%" draw:stroke="solid" svg:stroke-color="#595545" draw:stroke-linejoin="miter" svg:stroke-opacity="100.0%" svg:stroke-width="0.25910932mm"/>
    </style:style>
    <style:style style:family="graphic" style:name="style-418">
      <style:graphic-properties draw:fill="solid" draw:fill-color="#f5e475" draw:opacity="100.0%" draw:stroke="solid" svg:stroke-color="#f5e475" draw:stroke-linejoin="miter" svg:stroke-opacity="100.0%" svg:stroke-width="0.25910932mm"/>
    </style:style>
    <style:style style:family="graphic" style:name="style-419">
      <style:graphic-properties draw:fill="solid" draw:fill-color="#837f6d" draw:opacity="100.0%" draw:stroke="solid" svg:stroke-color="#837f6d" draw:stroke-linejoin="miter" svg:stroke-opacity="100.0%" svg:stroke-width="0.25910932mm"/>
    </style:style>
    <style:style style:family="graphic" style:name="style-420">
      <style:graphic-properties draw:fill="solid" draw:fill-color="#dfddd8" draw:opacity="100.0%" draw:stroke="solid" svg:stroke-color="#dfddd8" draw:stroke-linejoin="miter" svg:stroke-opacity="100.0%" svg:stroke-width="0.25910932mm"/>
    </style:style>
    <style:style style:family="graphic" style:name="style-421">
      <style:graphic-properties draw:fill="solid" draw:fill-color="#7d7868" draw:opacity="100.0%" draw:stroke="solid" svg:stroke-color="#7d7868" draw:stroke-linejoin="miter" svg:stroke-opacity="100.0%" svg:stroke-width="0.25910932mm"/>
    </style:style>
    <style:style style:family="graphic" style:name="style-422">
      <style:graphic-properties draw:fill="solid" draw:fill-color="#7d7968" draw:opacity="100.0%" draw:stroke="solid" svg:stroke-color="#7d7968" draw:stroke-linejoin="miter" svg:stroke-opacity="100.0%" svg:stroke-width="0.25910932mm"/>
    </style:style>
    <style:style style:family="graphic" style:name="style-423">
      <style:graphic-properties draw:fill="solid" draw:fill-color="#6d6a58" draw:opacity="100.0%" draw:stroke="solid" svg:stroke-color="#6d6a58" draw:stroke-linejoin="miter" svg:stroke-opacity="100.0%" svg:stroke-width="0.25910932mm"/>
    </style:style>
    <style:style style:family="graphic" style:name="style-424">
      <style:graphic-properties draw:fill="solid" draw:fill-color="#373731" draw:opacity="100.0%" draw:stroke="solid" svg:stroke-color="#373731" draw:stroke-linejoin="miter" svg:stroke-opacity="100.0%" svg:stroke-width="0.25910932mm"/>
    </style:style>
    <style:style style:family="graphic" style:name="style-425">
      <style:graphic-properties draw:fill="solid" draw:fill-color="#49443f" draw:opacity="100.0%" draw:stroke="solid" svg:stroke-color="#49443f" draw:stroke-linejoin="miter" svg:stroke-opacity="100.0%" svg:stroke-width="0.25910932mm"/>
    </style:style>
    <style:style style:family="graphic" style:name="style-426">
      <style:graphic-properties draw:fill="solid" draw:fill-color="#767464" draw:opacity="100.0%" draw:stroke="solid" svg:stroke-color="#767464" draw:stroke-linejoin="miter" svg:stroke-opacity="100.0%" svg:stroke-width="0.25910932mm"/>
    </style:style>
    <style:style style:family="graphic" style:name="style-427">
      <style:graphic-properties draw:fill="solid" draw:fill-color="#d0d0c4" draw:opacity="100.0%" draw:stroke="solid" svg:stroke-color="#d0d0c4" draw:stroke-linejoin="miter" svg:stroke-opacity="100.0%" svg:stroke-width="0.25910932mm"/>
    </style:style>
    <style:style style:family="graphic" style:name="style-428">
      <style:graphic-properties draw:fill="solid" draw:fill-color="#3b3b31" draw:opacity="100.0%" draw:stroke="solid" svg:stroke-color="#3b3b31" draw:stroke-linejoin="miter" svg:stroke-opacity="100.0%" svg:stroke-width="0.25910932mm"/>
    </style:style>
    <style:style style:family="graphic" style:name="style-429">
      <style:graphic-properties draw:fill="solid" draw:fill-color="#474539" draw:opacity="100.0%" draw:stroke="solid" svg:stroke-color="#474539" draw:stroke-linejoin="miter" svg:stroke-opacity="100.0%" svg:stroke-width="0.25910932mm"/>
    </style:style>
    <style:style style:family="graphic" style:name="style-430">
      <style:graphic-properties draw:fill="solid" draw:fill-color="#35352d" draw:opacity="100.0%" draw:stroke="solid" svg:stroke-color="#35352d" draw:stroke-linejoin="miter" svg:stroke-opacity="100.0%" svg:stroke-width="0.25910932mm"/>
    </style:style>
    <style:style style:family="graphic" style:name="style-431">
      <style:graphic-properties draw:fill="solid" draw:fill-color="#7a786b" draw:opacity="100.0%" draw:stroke="solid" svg:stroke-color="#7a786b" draw:stroke-linejoin="miter" svg:stroke-opacity="100.0%" svg:stroke-width="0.25910932mm"/>
    </style:style>
    <style:style style:family="graphic" style:name="style-432">
      <style:graphic-properties draw:fill="solid" draw:fill-color="#efd247" draw:opacity="100.0%" draw:stroke="solid" svg:stroke-color="#efd247" draw:stroke-linejoin="miter" svg:stroke-opacity="100.0%" svg:stroke-width="0.25910932mm"/>
    </style:style>
    <style:style style:family="graphic" style:name="style-433">
      <style:graphic-properties draw:fill="solid" draw:fill-color="#797464" draw:opacity="100.0%" draw:stroke="solid" svg:stroke-color="#797464" draw:stroke-linejoin="miter" svg:stroke-opacity="100.0%" svg:stroke-width="0.25910932mm"/>
    </style:style>
    <style:style style:family="graphic" style:name="style-434">
      <style:graphic-properties draw:fill="solid" draw:fill-color="#565245" draw:opacity="100.0%" draw:stroke="solid" svg:stroke-color="#565245" draw:stroke-linejoin="miter" svg:stroke-opacity="100.0%" svg:stroke-width="0.25910932mm"/>
    </style:style>
    <style:style style:family="graphic" style:name="style-435">
      <style:graphic-properties draw:fill="solid" draw:fill-color="#f1ecd7" draw:opacity="100.0%" draw:stroke="solid" svg:stroke-color="#f1ecd7" draw:stroke-linejoin="miter" svg:stroke-opacity="100.0%" svg:stroke-width="0.25910932mm"/>
    </style:style>
    <style:style style:family="graphic" style:name="style-436">
      <style:graphic-properties draw:fill="solid" draw:fill-color="#bbb6a2" draw:opacity="100.0%" draw:stroke="solid" svg:stroke-color="#bbb6a2" draw:stroke-linejoin="miter" svg:stroke-opacity="100.0%" svg:stroke-width="0.25910932mm"/>
    </style:style>
    <style:style style:family="graphic" style:name="style-437">
      <style:graphic-properties draw:fill="solid" draw:fill-color="#cec49d" draw:opacity="100.0%" draw:stroke="solid" svg:stroke-color="#cec49d" draw:stroke-linejoin="miter" svg:stroke-opacity="100.0%" svg:stroke-width="0.25910932mm"/>
    </style:style>
    <style:style style:family="graphic" style:name="style-438">
      <style:graphic-properties draw:fill="solid" draw:fill-color="#b9beba" draw:opacity="100.0%" draw:stroke="solid" svg:stroke-color="#b9beba" draw:stroke-linejoin="miter" svg:stroke-opacity="100.0%" svg:stroke-width="0.25910932mm"/>
    </style:style>
    <style:style style:family="graphic" style:name="style-439">
      <style:graphic-properties draw:fill="solid" draw:fill-color="#434237" draw:opacity="100.0%" draw:stroke="solid" svg:stroke-color="#434237" draw:stroke-linejoin="miter" svg:stroke-opacity="100.0%" svg:stroke-width="0.25910932mm"/>
    </style:style>
    <style:style style:family="graphic" style:name="style-440">
      <style:graphic-properties draw:fill="solid" draw:fill-color="#615e4b" draw:opacity="100.0%" draw:stroke="solid" svg:stroke-color="#615e4b" draw:stroke-linejoin="miter" svg:stroke-opacity="100.0%" svg:stroke-width="0.25910932mm"/>
    </style:style>
    <style:style style:family="graphic" style:name="style-441">
      <style:graphic-properties draw:fill="solid" draw:fill-color="#969485" draw:opacity="100.0%" draw:stroke="solid" svg:stroke-color="#969485" draw:stroke-linejoin="miter" svg:stroke-opacity="100.0%" svg:stroke-width="0.25910932mm"/>
    </style:style>
    <style:style style:family="graphic" style:name="style-442">
      <style:graphic-properties draw:fill="solid" draw:fill-color="#d9d2b1" draw:opacity="100.0%" draw:stroke="solid" svg:stroke-color="#d9d2b1" draw:stroke-linejoin="miter" svg:stroke-opacity="100.0%" svg:stroke-width="0.25910932mm"/>
    </style:style>
    <style:style style:family="graphic" style:name="style-443">
      <style:graphic-properties draw:fill="solid" draw:fill-color="#858476" draw:opacity="100.0%" draw:stroke="solid" svg:stroke-color="#858476" draw:stroke-linejoin="miter" svg:stroke-opacity="100.0%" svg:stroke-width="0.25910932mm"/>
    </style:style>
    <style:style style:family="graphic" style:name="style-444">
      <style:graphic-properties draw:fill="solid" draw:fill-color="#444233" draw:opacity="100.0%" draw:stroke="solid" svg:stroke-color="#444233" draw:stroke-linejoin="miter" svg:stroke-opacity="100.0%" svg:stroke-width="0.25910932mm"/>
    </style:style>
    <style:style style:family="graphic" style:name="style-445">
      <style:graphic-properties draw:fill="solid" draw:fill-color="#f1d855" draw:opacity="100.0%" draw:stroke="solid" svg:stroke-color="#f1d855" draw:stroke-linejoin="miter" svg:stroke-opacity="100.0%" svg:stroke-width="0.25910932mm"/>
    </style:style>
    <style:style style:family="graphic" style:name="style-446">
      <style:graphic-properties draw:fill="solid" draw:fill-color="#d4d4c7" draw:opacity="100.0%" draw:stroke="solid" svg:stroke-color="#d4d4c7" draw:stroke-linejoin="miter" svg:stroke-opacity="100.0%" svg:stroke-width="0.25910932mm"/>
    </style:style>
    <style:style style:family="graphic" style:name="style-447">
      <style:graphic-properties draw:fill="solid" draw:fill-color="#c3c0b2" draw:opacity="100.0%" draw:stroke="solid" svg:stroke-color="#c3c0b2" draw:stroke-linejoin="miter" svg:stroke-opacity="100.0%" svg:stroke-width="0.25910932mm"/>
    </style:style>
    <style:style style:family="graphic" style:name="style-448">
      <style:graphic-properties draw:fill="solid" draw:fill-color="#bbb8a9" draw:opacity="100.0%" draw:stroke="solid" svg:stroke-color="#bbb8a9" draw:stroke-linejoin="miter" svg:stroke-opacity="100.0%" svg:stroke-width="0.25910932mm"/>
    </style:style>
    <style:style style:family="graphic" style:name="style-449">
      <style:graphic-properties draw:fill="solid" draw:fill-color="#42412e" draw:opacity="100.0%" draw:stroke="solid" svg:stroke-color="#42412e" draw:stroke-linejoin="miter" svg:stroke-opacity="100.0%" svg:stroke-width="0.25910932mm"/>
    </style:style>
    <style:style style:family="graphic" style:name="style-450">
      <style:graphic-properties draw:fill="solid" draw:fill-color="#22231a" draw:opacity="100.0%" draw:stroke="solid" svg:stroke-color="#22231a" draw:stroke-linejoin="miter" svg:stroke-opacity="100.0%" svg:stroke-width="0.25910932mm"/>
    </style:style>
    <style:style style:family="graphic" style:name="style-451">
      <style:graphic-properties draw:fill="solid" draw:fill-color="#4d4c42" draw:opacity="100.0%" draw:stroke="solid" svg:stroke-color="#4d4c42" draw:stroke-linejoin="miter" svg:stroke-opacity="100.0%" svg:stroke-width="0.25910932mm"/>
    </style:style>
    <style:style style:family="graphic" style:name="style-452">
      <style:graphic-properties draw:fill="solid" draw:fill-color="#c0bdac" draw:opacity="100.0%" draw:stroke="solid" svg:stroke-color="#c0bdac" draw:stroke-linejoin="miter" svg:stroke-opacity="100.0%" svg:stroke-width="0.25910932mm"/>
    </style:style>
    <style:style style:family="graphic" style:name="style-453">
      <style:graphic-properties draw:fill="solid" draw:fill-color="#5a4f37" draw:opacity="100.0%" draw:stroke="solid" svg:stroke-color="#5a4f37" draw:stroke-linejoin="miter" svg:stroke-opacity="100.0%" svg:stroke-width="0.25910932mm"/>
    </style:style>
    <style:style style:family="graphic" style:name="style-454">
      <style:graphic-properties draw:fill="solid" draw:fill-color="#505049" draw:opacity="100.0%" draw:stroke="solid" svg:stroke-color="#505049" draw:stroke-linejoin="miter" svg:stroke-opacity="100.0%" svg:stroke-width="0.25910932mm"/>
    </style:style>
    <style:style style:family="graphic" style:name="style-455">
      <style:graphic-properties draw:fill="solid" draw:fill-color="#c5c6b8" draw:opacity="100.0%" draw:stroke="solid" svg:stroke-color="#c5c6b8" draw:stroke-linejoin="miter" svg:stroke-opacity="100.0%" svg:stroke-width="0.25910932mm"/>
    </style:style>
    <style:style style:family="graphic" style:name="style-456">
      <style:graphic-properties draw:fill="solid" draw:fill-color="#6d6a5c" draw:opacity="100.0%" draw:stroke="solid" svg:stroke-color="#6d6a5c" draw:stroke-linejoin="miter" svg:stroke-opacity="100.0%" svg:stroke-width="0.25910932mm"/>
    </style:style>
    <style:style style:family="graphic" style:name="style-457">
      <style:graphic-properties draw:fill="solid" draw:fill-color="#7d775d" draw:opacity="100.0%" draw:stroke="solid" svg:stroke-color="#7d775d" draw:stroke-linejoin="miter" svg:stroke-opacity="100.0%" svg:stroke-width="0.25910932mm"/>
    </style:style>
    <style:style style:family="graphic" style:name="style-458">
      <style:graphic-properties draw:fill="solid" draw:fill-color="#f4f2eb" draw:opacity="100.0%" draw:stroke="solid" svg:stroke-color="#f4f2eb" draw:stroke-linejoin="miter" svg:stroke-opacity="100.0%" svg:stroke-width="0.25910932mm"/>
    </style:style>
    <style:style style:family="graphic" style:name="style-459">
      <style:graphic-properties draw:fill="solid" draw:fill-color="#38372c" draw:opacity="100.0%" draw:stroke="solid" svg:stroke-color="#38372c" draw:stroke-linejoin="miter" svg:stroke-opacity="100.0%" svg:stroke-width="0.25910932mm"/>
    </style:style>
    <style:style style:family="graphic" style:name="style-460">
      <style:graphic-properties draw:fill="solid" draw:fill-color="#4b411b" draw:opacity="100.0%" draw:stroke="solid" svg:stroke-color="#4b411b" draw:stroke-linejoin="miter" svg:stroke-opacity="100.0%" svg:stroke-width="0.25910932mm"/>
    </style:style>
    <style:style style:family="graphic" style:name="style-461">
      <style:graphic-properties draw:fill="solid" draw:fill-color="#9a998b" draw:opacity="100.0%" draw:stroke="solid" svg:stroke-color="#9a998b" draw:stroke-linejoin="miter" svg:stroke-opacity="100.0%" svg:stroke-width="0.25910932mm"/>
    </style:style>
    <style:style style:family="graphic" style:name="style-462">
      <style:graphic-properties draw:fill="solid" draw:fill-color="#4d4832" draw:opacity="100.0%" draw:stroke="solid" svg:stroke-color="#4d4832" draw:stroke-linejoin="miter" svg:stroke-opacity="100.0%" svg:stroke-width="0.25910932mm"/>
    </style:style>
    <style:style style:family="graphic" style:name="style-463">
      <style:graphic-properties draw:fill="solid" draw:fill-color="#99937f" draw:opacity="100.0%" draw:stroke="solid" svg:stroke-color="#99937f" draw:stroke-linejoin="miter" svg:stroke-opacity="100.0%" svg:stroke-width="0.25910932mm"/>
    </style:style>
    <style:style style:family="graphic" style:name="style-464">
      <style:graphic-properties draw:fill="solid" draw:fill-color="#181814" draw:opacity="100.0%" draw:stroke="solid" svg:stroke-color="#181814" draw:stroke-linejoin="miter" svg:stroke-opacity="100.0%" svg:stroke-width="0.25910932mm"/>
    </style:style>
    <style:style style:family="graphic" style:name="style-465">
      <style:graphic-properties draw:fill="solid" draw:fill-color="#494940" draw:opacity="100.0%" draw:stroke="solid" svg:stroke-color="#494940" draw:stroke-linejoin="miter" svg:stroke-opacity="100.0%" svg:stroke-width="0.25910932mm"/>
    </style:style>
    <style:style style:family="graphic" style:name="style-466">
      <style:graphic-properties draw:fill="solid" draw:fill-color="#9f9b86" draw:opacity="100.0%" draw:stroke="solid" svg:stroke-color="#9f9b86" draw:stroke-linejoin="miter" svg:stroke-opacity="100.0%" svg:stroke-width="0.25910932mm"/>
    </style:style>
    <style:style style:family="graphic" style:name="style-467">
      <style:graphic-properties draw:fill="solid" draw:fill-color="#3a3a2f" draw:opacity="100.0%" draw:stroke="solid" svg:stroke-color="#3a3a2f" draw:stroke-linejoin="miter" svg:stroke-opacity="100.0%" svg:stroke-width="0.25910932mm"/>
    </style:style>
    <style:style style:family="graphic" style:name="style-468">
      <style:graphic-properties draw:fill="solid" draw:fill-color="#766739" draw:opacity="100.0%" draw:stroke="solid" svg:stroke-color="#766739" draw:stroke-linejoin="miter" svg:stroke-opacity="100.0%" svg:stroke-width="0.25910932mm"/>
    </style:style>
    <style:style style:family="graphic" style:name="style-469">
      <style:graphic-properties draw:fill="solid" draw:fill-color="#676657" draw:opacity="100.0%" draw:stroke="solid" svg:stroke-color="#676657" draw:stroke-linejoin="miter" svg:stroke-opacity="100.0%" svg:stroke-width="0.25910932mm"/>
    </style:style>
    <style:style style:family="graphic" style:name="style-470">
      <style:graphic-properties draw:fill="solid" draw:fill-color="#4f4b3e" draw:opacity="100.0%" draw:stroke="solid" svg:stroke-color="#4f4b3e" draw:stroke-linejoin="miter" svg:stroke-opacity="100.0%" svg:stroke-width="0.25910932mm"/>
    </style:style>
    <style:style style:family="graphic" style:name="style-471">
      <style:graphic-properties draw:fill="solid" draw:fill-color="#4e4c3b" draw:opacity="100.0%" draw:stroke="solid" svg:stroke-color="#4e4c3b" draw:stroke-linejoin="miter" svg:stroke-opacity="100.0%" svg:stroke-width="0.25910932mm"/>
    </style:style>
    <style:style style:family="graphic" style:name="style-472">
      <style:graphic-properties draw:fill="solid" draw:fill-color="#181a13" draw:opacity="100.0%" draw:stroke="solid" svg:stroke-color="#181a13" draw:stroke-linejoin="miter" svg:stroke-opacity="100.0%" svg:stroke-width="0.25910932mm"/>
    </style:style>
    <style:style style:family="graphic" style:name="style-473">
      <style:graphic-properties draw:fill="solid" draw:fill-color="#a0977d" draw:opacity="100.0%" draw:stroke="solid" svg:stroke-color="#a0977d" draw:stroke-linejoin="miter" svg:stroke-opacity="100.0%" svg:stroke-width="0.25910932mm"/>
    </style:style>
    <style:style style:family="graphic" style:name="style-474">
      <style:graphic-properties draw:fill="solid" draw:fill-color="#4e4a3a" draw:opacity="100.0%" draw:stroke="solid" svg:stroke-color="#4e4a3a" draw:stroke-linejoin="miter" svg:stroke-opacity="100.0%" svg:stroke-width="0.25910932mm"/>
    </style:style>
    <style:style style:family="graphic" style:name="style-475">
      <style:graphic-properties draw:fill="solid" draw:fill-color="#626053" draw:opacity="100.0%" draw:stroke="solid" svg:stroke-color="#626053" draw:stroke-linejoin="miter" svg:stroke-opacity="100.0%" svg:stroke-width="0.25910932mm"/>
    </style:style>
    <style:style style:family="graphic" style:name="style-476">
      <style:graphic-properties draw:fill="solid" draw:fill-color="#6f6a5a" draw:opacity="100.0%" draw:stroke="solid" svg:stroke-color="#6f6a5a" draw:stroke-linejoin="miter" svg:stroke-opacity="100.0%" svg:stroke-width="0.25910932mm"/>
    </style:style>
    <style:style style:family="graphic" style:name="style-477">
      <style:graphic-properties draw:fill="solid" draw:fill-color="#f3e168" draw:opacity="100.0%" draw:stroke="solid" svg:stroke-color="#f3e168" draw:stroke-linejoin="miter" svg:stroke-opacity="100.0%" svg:stroke-width="0.25910932mm"/>
    </style:style>
    <style:style style:family="graphic" style:name="style-478">
      <style:graphic-properties draw:fill="solid" draw:fill-color="#232318" draw:opacity="100.0%" draw:stroke="solid" svg:stroke-color="#232318" draw:stroke-linejoin="miter" svg:stroke-opacity="100.0%" svg:stroke-width="0.25910932mm"/>
    </style:style>
    <style:style style:family="graphic" style:name="style-479">
      <style:graphic-properties draw:fill="solid" draw:fill-color="#786f61" draw:opacity="100.0%" draw:stroke="solid" svg:stroke-color="#786f61" draw:stroke-linejoin="miter" svg:stroke-opacity="100.0%" svg:stroke-width="0.25910932mm"/>
    </style:style>
    <style:style style:family="graphic" style:name="style-480">
      <style:graphic-properties draw:fill="solid" draw:fill-color="#d3d1be" draw:opacity="100.0%" draw:stroke="solid" svg:stroke-color="#d3d1be" draw:stroke-linejoin="miter" svg:stroke-opacity="100.0%" svg:stroke-width="0.25910932mm"/>
    </style:style>
    <style:style style:family="graphic" style:name="style-481">
      <style:graphic-properties draw:fill="solid" draw:fill-color="#ece8d2" draw:opacity="100.0%" draw:stroke="solid" svg:stroke-color="#ece8d2" draw:stroke-linejoin="miter" svg:stroke-opacity="100.0%" svg:stroke-width="0.25910932mm"/>
    </style:style>
    <style:style style:family="graphic" style:name="style-482">
      <style:graphic-properties draw:fill="solid" draw:fill-color="#3c3b33" draw:opacity="100.0%" draw:stroke="solid" svg:stroke-color="#3c3b33" draw:stroke-linejoin="miter" svg:stroke-opacity="100.0%" svg:stroke-width="0.25910932mm"/>
    </style:style>
    <style:style style:family="graphic" style:name="style-483">
      <style:graphic-properties draw:fill="solid" draw:fill-color="#5b5747" draw:opacity="100.0%" draw:stroke="solid" svg:stroke-color="#5b5747" draw:stroke-linejoin="miter" svg:stroke-opacity="100.0%" svg:stroke-width="0.25910932mm"/>
    </style:style>
    <style:style style:family="graphic" style:name="style-484">
      <style:graphic-properties draw:fill="solid" draw:fill-color="#47422e" draw:opacity="100.0%" draw:stroke="solid" svg:stroke-color="#47422e" draw:stroke-linejoin="miter" svg:stroke-opacity="100.0%" svg:stroke-width="0.25910932mm"/>
    </style:style>
    <style:style style:family="graphic" style:name="style-485">
      <style:graphic-properties draw:fill="solid" draw:fill-color="#969180" draw:opacity="100.0%" draw:stroke="solid" svg:stroke-color="#969180" draw:stroke-linejoin="miter" svg:stroke-opacity="100.0%" svg:stroke-width="0.25910932mm"/>
    </style:style>
    <style:style style:family="graphic" style:name="style-486">
      <style:graphic-properties draw:fill="solid" draw:fill-color="#78776c" draw:opacity="100.0%" draw:stroke="solid" svg:stroke-color="#78776c" draw:stroke-linejoin="miter" svg:stroke-opacity="100.0%" svg:stroke-width="0.25910932mm"/>
    </style:style>
    <style:style style:family="graphic" style:name="style-487">
      <style:graphic-properties draw:fill="solid" draw:fill-color="#9a957f" draw:opacity="100.0%" draw:stroke="solid" svg:stroke-color="#9a957f" draw:stroke-linejoin="miter" svg:stroke-opacity="100.0%" svg:stroke-width="0.25910932mm"/>
    </style:style>
    <style:style style:family="graphic" style:name="style-488">
      <style:graphic-properties draw:fill="solid" draw:fill-color="#212119" draw:opacity="100.0%" draw:stroke="solid" svg:stroke-color="#212119" draw:stroke-linejoin="miter" svg:stroke-opacity="100.0%" svg:stroke-width="0.25910932mm"/>
    </style:style>
    <style:style style:family="graphic" style:name="style-489">
      <style:graphic-properties draw:fill="solid" draw:fill-color="#726f63" draw:opacity="100.0%" draw:stroke="solid" svg:stroke-color="#726f63" draw:stroke-linejoin="miter" svg:stroke-opacity="100.0%" svg:stroke-width="0.25910932mm"/>
    </style:style>
    <style:style style:family="graphic" style:name="style-490">
      <style:graphic-properties draw:fill="solid" draw:fill-color="#d5cfbb" draw:opacity="100.0%" draw:stroke="solid" svg:stroke-color="#d5cfbb" draw:stroke-linejoin="miter" svg:stroke-opacity="100.0%" svg:stroke-width="0.25910932mm"/>
    </style:style>
    <style:style style:family="graphic" style:name="style-491">
      <style:graphic-properties draw:fill="solid" draw:fill-color="#b3b19f" draw:opacity="100.0%" draw:stroke="solid" svg:stroke-color="#b3b19f" draw:stroke-linejoin="miter" svg:stroke-opacity="100.0%" svg:stroke-width="0.25910932mm"/>
    </style:style>
    <style:style style:family="graphic" style:name="style-492">
      <style:graphic-properties draw:fill="solid" draw:fill-color="#bfb9a5" draw:opacity="100.0%" draw:stroke="solid" svg:stroke-color="#bfb9a5" draw:stroke-linejoin="miter" svg:stroke-opacity="100.0%" svg:stroke-width="0.25910932mm"/>
    </style:style>
    <style:style style:family="graphic" style:name="style-493">
      <style:graphic-properties draw:fill="solid" draw:fill-color="#6e6b5c" draw:opacity="100.0%" draw:stroke="solid" svg:stroke-color="#6e6b5c" draw:stroke-linejoin="miter" svg:stroke-opacity="100.0%" svg:stroke-width="0.25910932mm"/>
    </style:style>
    <style:style style:family="graphic" style:name="style-494">
      <style:graphic-properties draw:fill="solid" draw:fill-color="#8f896e" draw:opacity="100.0%" draw:stroke="solid" svg:stroke-color="#8f896e" draw:stroke-linejoin="miter" svg:stroke-opacity="100.0%" svg:stroke-width="0.25910932mm"/>
    </style:style>
    <style:style style:family="graphic" style:name="style-495">
      <style:graphic-properties draw:fill="solid" draw:fill-color="#454339" draw:opacity="100.0%" draw:stroke="solid" svg:stroke-color="#454339" draw:stroke-linejoin="miter" svg:stroke-opacity="100.0%" svg:stroke-width="0.25910932mm"/>
    </style:style>
    <style:style style:family="graphic" style:name="style-496">
      <style:graphic-properties draw:fill="solid" draw:fill-color="#2f2e25" draw:opacity="100.0%" draw:stroke="solid" svg:stroke-color="#2f2e25" draw:stroke-linejoin="miter" svg:stroke-opacity="100.0%" svg:stroke-width="0.25910932mm"/>
    </style:style>
    <style:style style:family="graphic" style:name="style-497">
      <style:graphic-properties draw:fill="solid" draw:fill-color="#a09978" draw:opacity="100.0%" draw:stroke="solid" svg:stroke-color="#a09978" draw:stroke-linejoin="miter" svg:stroke-opacity="100.0%" svg:stroke-width="0.25910932mm"/>
    </style:style>
    <style:style style:family="graphic" style:name="style-498">
      <style:graphic-properties draw:fill="solid" draw:fill-color="#cbc4ab" draw:opacity="100.0%" draw:stroke="solid" svg:stroke-color="#cbc4ab" draw:stroke-linejoin="miter" svg:stroke-opacity="100.0%" svg:stroke-width="0.25910932mm"/>
    </style:style>
    <style:style style:family="graphic" style:name="style-499">
      <style:graphic-properties draw:fill="solid" draw:fill-color="#9d9678" draw:opacity="100.0%" draw:stroke="solid" svg:stroke-color="#9d9678" draw:stroke-linejoin="miter" svg:stroke-opacity="100.0%" svg:stroke-width="0.25910932mm"/>
    </style:style>
    <style:style style:family="graphic" style:name="style-500">
      <style:graphic-properties draw:fill="solid" draw:fill-color="#484636" draw:opacity="100.0%" draw:stroke="solid" svg:stroke-color="#484636" draw:stroke-linejoin="miter" svg:stroke-opacity="100.0%" svg:stroke-width="0.25910932mm"/>
    </style:style>
    <style:style style:family="graphic" style:name="style-501">
      <style:graphic-properties draw:fill="solid" draw:fill-color="#878372" draw:opacity="100.0%" draw:stroke="solid" svg:stroke-color="#878372" draw:stroke-linejoin="miter" svg:stroke-opacity="100.0%" svg:stroke-width="0.25910932mm"/>
    </style:style>
    <style:style style:family="graphic" style:name="style-502">
      <style:graphic-properties draw:fill="solid" draw:fill-color="#f6e460" draw:opacity="100.0%" draw:stroke="solid" svg:stroke-color="#f6e460" draw:stroke-linejoin="miter" svg:stroke-opacity="100.0%" svg:stroke-width="0.25910932mm"/>
    </style:style>
    <style:style style:family="graphic" style:name="style-503">
      <style:graphic-properties draw:fill="solid" draw:fill-color="#636353" draw:opacity="100.0%" draw:stroke="solid" svg:stroke-color="#636353" draw:stroke-linejoin="miter" svg:stroke-opacity="100.0%" svg:stroke-width="0.25910932mm"/>
    </style:style>
    <style:style style:family="graphic" style:name="style-504">
      <style:graphic-properties draw:fill="solid" draw:fill-color="#3c3d2f" draw:opacity="100.0%" draw:stroke="solid" svg:stroke-color="#3c3d2f" draw:stroke-linejoin="miter" svg:stroke-opacity="100.0%" svg:stroke-width="0.25910932mm"/>
    </style:style>
    <style:style style:family="graphic" style:name="style-505">
      <style:graphic-properties draw:fill="solid" draw:fill-color="#2b2d22" draw:opacity="100.0%" draw:stroke="solid" svg:stroke-color="#2b2d22" draw:stroke-linejoin="miter" svg:stroke-opacity="100.0%" svg:stroke-width="0.25910932mm"/>
    </style:style>
    <style:style style:family="graphic" style:name="style-506">
      <style:graphic-properties draw:fill="solid" draw:fill-color="#575443" draw:opacity="100.0%" draw:stroke="solid" svg:stroke-color="#575443" draw:stroke-linejoin="miter" svg:stroke-opacity="100.0%" svg:stroke-width="0.25910932mm"/>
    </style:style>
    <style:style style:family="graphic" style:name="style-507">
      <style:graphic-properties draw:fill="solid" draw:fill-color="#6d6b5c" draw:opacity="100.0%" draw:stroke="solid" svg:stroke-color="#6d6b5c" draw:stroke-linejoin="miter" svg:stroke-opacity="100.0%" svg:stroke-width="0.25910932mm"/>
    </style:style>
    <style:style style:family="graphic" style:name="style-508">
      <style:graphic-properties draw:fill="solid" draw:fill-color="#bbb8a4" draw:opacity="100.0%" draw:stroke="solid" svg:stroke-color="#bbb8a4" draw:stroke-linejoin="miter" svg:stroke-opacity="100.0%" svg:stroke-width="0.25910932mm"/>
    </style:style>
    <style:style style:family="graphic" style:name="style-509">
      <style:graphic-properties draw:fill="solid" draw:fill-color="#9a9584" draw:opacity="100.0%" draw:stroke="solid" svg:stroke-color="#9a9584" draw:stroke-linejoin="miter" svg:stroke-opacity="100.0%" svg:stroke-width="0.25910932mm"/>
    </style:style>
    <style:style style:family="graphic" style:name="style-510">
      <style:graphic-properties draw:fill="solid" draw:fill-color="#7d7968" draw:opacity="100.0%" draw:stroke="solid" svg:stroke-color="#7d7968" draw:stroke-linejoin="miter" svg:stroke-opacity="100.0%" svg:stroke-width="0.25910932mm"/>
    </style:style>
    <style:style style:family="graphic" style:name="style-511">
      <style:graphic-properties draw:fill="solid" draw:fill-color="#a29360" draw:opacity="100.0%" draw:stroke="solid" svg:stroke-color="#a29360" draw:stroke-linejoin="miter" svg:stroke-opacity="100.0%" svg:stroke-width="0.25910932mm"/>
    </style:style>
    <style:style style:family="graphic" style:name="style-512">
      <style:graphic-properties draw:fill="solid" draw:fill-color="#999376" draw:opacity="100.0%" draw:stroke="solid" svg:stroke-color="#999376" draw:stroke-linejoin="miter" svg:stroke-opacity="100.0%" svg:stroke-width="0.25910932mm"/>
    </style:style>
    <style:style style:family="graphic" style:name="style-513">
      <style:graphic-properties draw:fill="solid" draw:fill-color="#5e5a4c" draw:opacity="100.0%" draw:stroke="solid" svg:stroke-color="#5e5a4c" draw:stroke-linejoin="miter" svg:stroke-opacity="100.0%" svg:stroke-width="0.25910932mm"/>
    </style:style>
    <style:style style:family="graphic" style:name="style-514">
      <style:graphic-properties draw:fill="solid" draw:fill-color="#615a43" draw:opacity="100.0%" draw:stroke="solid" svg:stroke-color="#615a43" draw:stroke-linejoin="miter" svg:stroke-opacity="100.0%" svg:stroke-width="0.25910932mm"/>
    </style:style>
    <style:style style:family="graphic" style:name="style-515">
      <style:graphic-properties draw:fill="solid" draw:fill-color="#383527" draw:opacity="100.0%" draw:stroke="solid" svg:stroke-color="#383527" draw:stroke-linejoin="miter" svg:stroke-opacity="100.0%" svg:stroke-width="0.25910932mm"/>
    </style:style>
    <style:style style:family="graphic" style:name="style-516">
      <style:graphic-properties draw:fill="solid" draw:fill-color="#b3b09e" draw:opacity="100.0%" draw:stroke="solid" svg:stroke-color="#b3b09e" draw:stroke-linejoin="miter" svg:stroke-opacity="100.0%" svg:stroke-width="0.25910932mm"/>
    </style:style>
    <style:style style:family="graphic" style:name="style-517">
      <style:graphic-properties draw:fill="solid" draw:fill-color="#625e48" draw:opacity="100.0%" draw:stroke="solid" svg:stroke-color="#625e48" draw:stroke-linejoin="miter" svg:stroke-opacity="100.0%" svg:stroke-width="0.25910932mm"/>
    </style:style>
    <style:style style:family="graphic" style:name="style-518">
      <style:graphic-properties draw:fill="solid" draw:fill-color="#5a5648" draw:opacity="100.0%" draw:stroke="solid" svg:stroke-color="#5a5648" draw:stroke-linejoin="miter" svg:stroke-opacity="100.0%" svg:stroke-width="0.25910932mm"/>
    </style:style>
    <style:style style:family="graphic" style:name="style-519">
      <style:graphic-properties draw:fill="solid" draw:fill-color="#7e7a68" draw:opacity="100.0%" draw:stroke="solid" svg:stroke-color="#7e7a68" draw:stroke-linejoin="miter" svg:stroke-opacity="100.0%" svg:stroke-width="0.25910932mm"/>
    </style:style>
    <style:style style:family="graphic" style:name="style-520">
      <style:graphic-properties draw:fill="solid" draw:fill-color="#4f4e47" draw:opacity="100.0%" draw:stroke="solid" svg:stroke-color="#4f4e47" draw:stroke-linejoin="miter" svg:stroke-opacity="100.0%" svg:stroke-width="0.25910932mm"/>
    </style:style>
    <style:style style:family="graphic" style:name="style-521">
      <style:graphic-properties draw:fill="solid" draw:fill-color="#e2dab7" draw:opacity="100.0%" draw:stroke="solid" svg:stroke-color="#e2dab7" draw:stroke-linejoin="miter" svg:stroke-opacity="100.0%" svg:stroke-width="0.25910932mm"/>
    </style:style>
    <style:style style:family="graphic" style:name="style-522">
      <style:graphic-properties draw:fill="solid" draw:fill-color="#a4a388" draw:opacity="100.0%" draw:stroke="solid" svg:stroke-color="#a4a388" draw:stroke-linejoin="miter" svg:stroke-opacity="100.0%" svg:stroke-width="0.25910932mm"/>
    </style:style>
    <style:style style:family="graphic" style:name="style-523">
      <style:graphic-properties draw:fill="solid" draw:fill-color="#525043" draw:opacity="100.0%" draw:stroke="solid" svg:stroke-color="#525043" draw:stroke-linejoin="miter" svg:stroke-opacity="100.0%" svg:stroke-width="0.25910932mm"/>
    </style:style>
    <style:style style:family="graphic" style:name="style-524">
      <style:graphic-properties draw:fill="solid" draw:fill-color="#504e42" draw:opacity="100.0%" draw:stroke="solid" svg:stroke-color="#504e42" draw:stroke-linejoin="miter" svg:stroke-opacity="100.0%" svg:stroke-width="0.25910932mm"/>
    </style:style>
    <style:style style:family="graphic" style:name="style-525">
      <style:graphic-properties draw:fill="solid" draw:fill-color="#666356" draw:opacity="100.0%" draw:stroke="solid" svg:stroke-color="#666356" draw:stroke-linejoin="miter" svg:stroke-opacity="100.0%" svg:stroke-width="0.25910932mm"/>
    </style:style>
    <style:style style:family="graphic" style:name="style-526">
      <style:graphic-properties draw:fill="solid" draw:fill-color="#3d322c" draw:opacity="100.0%" draw:stroke="solid" svg:stroke-color="#3d322c" draw:stroke-linejoin="miter" svg:stroke-opacity="100.0%" svg:stroke-width="0.25910932mm"/>
    </style:style>
    <style:style style:family="graphic" style:name="style-527">
      <style:graphic-properties draw:fill="solid" draw:fill-color="#c4c1ae" draw:opacity="100.0%" draw:stroke="solid" svg:stroke-color="#c4c1ae" draw:stroke-linejoin="miter" svg:stroke-opacity="100.0%" svg:stroke-width="0.25910932mm"/>
    </style:style>
    <style:style style:family="graphic" style:name="style-528">
      <style:graphic-properties draw:fill="solid" draw:fill-color="#36342a" draw:opacity="100.0%" draw:stroke="solid" svg:stroke-color="#36342a" draw:stroke-linejoin="miter" svg:stroke-opacity="100.0%" svg:stroke-width="0.25910932mm"/>
    </style:style>
    <style:style style:family="graphic" style:name="style-529">
      <style:graphic-properties draw:fill="solid" draw:fill-color="#24241a" draw:opacity="100.0%" draw:stroke="solid" svg:stroke-color="#24241a" draw:stroke-linejoin="miter" svg:stroke-opacity="100.0%" svg:stroke-width="0.25910932mm"/>
    </style:style>
    <style:style style:family="graphic" style:name="style-530">
      <style:graphic-properties draw:fill="solid" draw:fill-color="#887848" draw:opacity="100.0%" draw:stroke="solid" svg:stroke-color="#887848" draw:stroke-linejoin="miter" svg:stroke-opacity="100.0%" svg:stroke-width="0.25910932mm"/>
    </style:style>
    <style:style style:family="graphic" style:name="style-531">
      <style:graphic-properties draw:fill="solid" draw:fill-color="#827c69" draw:opacity="100.0%" draw:stroke="solid" svg:stroke-color="#827c69" draw:stroke-linejoin="miter" svg:stroke-opacity="100.0%" svg:stroke-width="0.25910932mm"/>
    </style:style>
    <style:style style:family="graphic" style:name="style-532">
      <style:graphic-properties draw:fill="solid" draw:fill-color="#41423a" draw:opacity="100.0%" draw:stroke="solid" svg:stroke-color="#41423a" draw:stroke-linejoin="miter" svg:stroke-opacity="100.0%" svg:stroke-width="0.25910932mm"/>
    </style:style>
    <style:style style:family="graphic" style:name="style-533">
      <style:graphic-properties draw:fill="solid" draw:fill-color="#837f6e" draw:opacity="100.0%" draw:stroke="solid" svg:stroke-color="#837f6e" draw:stroke-linejoin="miter" svg:stroke-opacity="100.0%" svg:stroke-width="0.25910932mm"/>
    </style:style>
    <style:style style:family="graphic" style:name="style-534">
      <style:graphic-properties draw:fill="solid" draw:fill-color="#46463e" draw:opacity="100.0%" draw:stroke="solid" svg:stroke-color="#46463e" draw:stroke-linejoin="miter" svg:stroke-opacity="100.0%" svg:stroke-width="0.25910932mm"/>
    </style:style>
    <style:style style:family="graphic" style:name="style-535">
      <style:graphic-properties draw:fill="solid" draw:fill-color="#33322c" draw:opacity="100.0%" draw:stroke="solid" svg:stroke-color="#33322c" draw:stroke-linejoin="miter" svg:stroke-opacity="100.0%" svg:stroke-width="0.25910932mm"/>
    </style:style>
    <style:style style:family="graphic" style:name="style-536">
      <style:graphic-properties draw:fill="solid" draw:fill-color="#6c6550" draw:opacity="100.0%" draw:stroke="solid" svg:stroke-color="#6c6550" draw:stroke-linejoin="miter" svg:stroke-opacity="100.0%" svg:stroke-width="0.25910932mm"/>
    </style:style>
    <style:style style:family="graphic" style:name="style-537">
      <style:graphic-properties draw:fill="solid" draw:fill-color="#888472" draw:opacity="100.0%" draw:stroke="solid" svg:stroke-color="#888472" draw:stroke-linejoin="miter" svg:stroke-opacity="100.0%" svg:stroke-width="0.25910932mm"/>
    </style:style>
    <style:style style:family="graphic" style:name="style-538">
      <style:graphic-properties draw:fill="solid" draw:fill-color="#2d2d23" draw:opacity="100.0%" draw:stroke="solid" svg:stroke-color="#2d2d23" draw:stroke-linejoin="miter" svg:stroke-opacity="100.0%" svg:stroke-width="0.25910932mm"/>
    </style:style>
    <style:style style:family="graphic" style:name="style-539">
      <style:graphic-properties draw:fill="solid" draw:fill-color="#787463" draw:opacity="100.0%" draw:stroke="solid" svg:stroke-color="#787463" draw:stroke-linejoin="miter" svg:stroke-opacity="100.0%" svg:stroke-width="0.25910932mm"/>
    </style:style>
    <style:style style:family="graphic" style:name="style-540">
      <style:graphic-properties draw:fill="solid" draw:fill-color="#7b682a" draw:opacity="100.0%" draw:stroke="solid" svg:stroke-color="#7b682a" draw:stroke-linejoin="miter" svg:stroke-opacity="100.0%" svg:stroke-width="0.25910932mm"/>
    </style:style>
    <style:style style:family="graphic" style:name="style-541">
      <style:graphic-properties draw:fill="solid" draw:fill-color="#c0c4aa" draw:opacity="100.0%" draw:stroke="solid" svg:stroke-color="#c0c4aa" draw:stroke-linejoin="miter" svg:stroke-opacity="100.0%" svg:stroke-width="0.25910932mm"/>
    </style:style>
    <style:style style:family="graphic" style:name="style-542">
      <style:graphic-properties draw:fill="solid" draw:fill-color="#88826c" draw:opacity="100.0%" draw:stroke="solid" svg:stroke-color="#88826c" draw:stroke-linejoin="miter" svg:stroke-opacity="100.0%" svg:stroke-width="0.25910932mm"/>
    </style:style>
    <style:style style:family="graphic" style:name="style-543">
      <style:graphic-properties draw:fill="solid" draw:fill-color="#191b16" draw:opacity="100.0%" draw:stroke="solid" svg:stroke-color="#191b16" draw:stroke-linejoin="miter" svg:stroke-opacity="100.0%" svg:stroke-width="0.25910932mm"/>
    </style:style>
    <style:style style:family="graphic" style:name="style-544">
      <style:graphic-properties draw:fill="solid" draw:fill-color="#968750" draw:opacity="100.0%" draw:stroke="solid" svg:stroke-color="#968750" draw:stroke-linejoin="miter" svg:stroke-opacity="100.0%" svg:stroke-width="0.25910932mm"/>
    </style:style>
    <style:style style:family="graphic" style:name="style-545">
      <style:graphic-properties draw:fill="solid" draw:fill-color="#323228" draw:opacity="100.0%" draw:stroke="solid" svg:stroke-color="#323228" draw:stroke-linejoin="miter" svg:stroke-opacity="100.0%" svg:stroke-width="0.25910932mm"/>
    </style:style>
    <style:style style:family="graphic" style:name="style-546">
      <style:graphic-properties draw:fill="solid" draw:fill-color="#464435" draw:opacity="100.0%" draw:stroke="solid" svg:stroke-color="#464435" draw:stroke-linejoin="miter" svg:stroke-opacity="100.0%" svg:stroke-width="0.25910932mm"/>
    </style:style>
    <style:style style:family="graphic" style:name="style-547">
      <style:graphic-properties draw:fill="solid" draw:fill-color="#313024" draw:opacity="100.0%" draw:stroke="solid" svg:stroke-color="#313024" draw:stroke-linejoin="miter" svg:stroke-opacity="100.0%" svg:stroke-width="0.25910932mm"/>
    </style:style>
    <style:style style:family="graphic" style:name="style-548">
      <style:graphic-properties draw:fill="solid" draw:fill-color="#4f462c" draw:opacity="100.0%" draw:stroke="solid" svg:stroke-color="#4f462c" draw:stroke-linejoin="miter" svg:stroke-opacity="100.0%" svg:stroke-width="0.25910932mm"/>
    </style:style>
    <style:style style:family="graphic" style:name="style-549">
      <style:graphic-properties draw:fill="solid" draw:fill-color="#9e9a85" draw:opacity="100.0%" draw:stroke="solid" svg:stroke-color="#9e9a85" draw:stroke-linejoin="miter" svg:stroke-opacity="100.0%" svg:stroke-width="0.25910932mm"/>
    </style:style>
    <style:style style:family="graphic" style:name="style-550">
      <style:graphic-properties draw:fill="solid" draw:fill-color="#a8a694" draw:opacity="100.0%" draw:stroke="solid" svg:stroke-color="#a8a694" draw:stroke-linejoin="miter" svg:stroke-opacity="100.0%" svg:stroke-width="0.25910932mm"/>
    </style:style>
    <style:style style:family="graphic" style:name="style-551">
      <style:graphic-properties draw:fill="solid" draw:fill-color="#615d4d" draw:opacity="100.0%" draw:stroke="solid" svg:stroke-color="#615d4d" draw:stroke-linejoin="miter" svg:stroke-opacity="100.0%" svg:stroke-width="0.25910932mm"/>
    </style:style>
    <style:style style:family="graphic" style:name="style-552">
      <style:graphic-properties draw:fill="solid" draw:fill-color="#e5d576" draw:opacity="100.0%" draw:stroke="solid" svg:stroke-color="#e5d576" draw:stroke-linejoin="miter" svg:stroke-opacity="100.0%" svg:stroke-width="0.25910932mm"/>
    </style:style>
    <style:style style:family="graphic" style:name="style-553">
      <style:graphic-properties draw:fill="solid" draw:fill-color="#dabf42" draw:opacity="100.0%" draw:stroke="solid" svg:stroke-color="#dabf42" draw:stroke-linejoin="miter" svg:stroke-opacity="100.0%" svg:stroke-width="0.25910932mm"/>
    </style:style>
    <style:style style:family="graphic" style:name="style-554">
      <style:graphic-properties draw:fill="solid" draw:fill-color="#25231d" draw:opacity="100.0%" draw:stroke="solid" svg:stroke-color="#25231d" draw:stroke-linejoin="miter" svg:stroke-opacity="100.0%" svg:stroke-width="0.25910932mm"/>
    </style:style>
    <style:style style:family="graphic" style:name="style-555">
      <style:graphic-properties draw:fill="solid" draw:fill-color="#4c4938" draw:opacity="100.0%" draw:stroke="solid" svg:stroke-color="#4c4938" draw:stroke-linejoin="miter" svg:stroke-opacity="100.0%" svg:stroke-width="0.25910932mm"/>
    </style:style>
    <style:style style:family="graphic" style:name="style-556">
      <style:graphic-properties draw:fill="solid" draw:fill-color="#444237" draw:opacity="100.0%" draw:stroke="solid" svg:stroke-color="#444237" draw:stroke-linejoin="miter" svg:stroke-opacity="100.0%" svg:stroke-width="0.25910932mm"/>
    </style:style>
    <style:style style:family="graphic" style:name="style-557">
      <style:graphic-properties draw:fill="solid" draw:fill-color="#918c77" draw:opacity="100.0%" draw:stroke="solid" svg:stroke-color="#918c77" draw:stroke-linejoin="miter" svg:stroke-opacity="100.0%" svg:stroke-width="0.25910932mm"/>
    </style:style>
    <style:style style:family="graphic" style:name="style-558">
      <style:graphic-properties draw:fill="solid" draw:fill-color="#7b7a6b" draw:opacity="100.0%" draw:stroke="solid" svg:stroke-color="#7b7a6b" draw:stroke-linejoin="miter" svg:stroke-opacity="100.0%" svg:stroke-width="0.25910932mm"/>
    </style:style>
    <style:style style:family="graphic" style:name="style-559">
      <style:graphic-properties draw:fill="solid" draw:fill-color="#a3a08c" draw:opacity="100.0%" draw:stroke="solid" svg:stroke-color="#a3a08c" draw:stroke-linejoin="miter" svg:stroke-opacity="100.0%" svg:stroke-width="0.25910932mm"/>
    </style:style>
    <style:style style:family="graphic" style:name="style-560">
      <style:graphic-properties draw:fill="solid" draw:fill-color="#ccc8b6" draw:opacity="100.0%" draw:stroke="solid" svg:stroke-color="#ccc8b6" draw:stroke-linejoin="miter" svg:stroke-opacity="100.0%" svg:stroke-width="0.25910932mm"/>
    </style:style>
    <style:style style:family="graphic" style:name="style-561">
      <style:graphic-properties draw:fill="solid" draw:fill-color="#84764c" draw:opacity="100.0%" draw:stroke="solid" svg:stroke-color="#84764c" draw:stroke-linejoin="miter" svg:stroke-opacity="100.0%" svg:stroke-width="0.25910932mm"/>
    </style:style>
    <style:style style:family="graphic" style:name="style-562">
      <style:graphic-properties draw:fill="solid" draw:fill-color="#665e41" draw:opacity="100.0%" draw:stroke="solid" svg:stroke-color="#665e41" draw:stroke-linejoin="miter" svg:stroke-opacity="100.0%" svg:stroke-width="0.25910932mm"/>
    </style:style>
    <style:style style:family="graphic" style:name="style-563">
      <style:graphic-properties draw:fill="solid" draw:fill-color="#5c5848" draw:opacity="100.0%" draw:stroke="solid" svg:stroke-color="#5c5848" draw:stroke-linejoin="miter" svg:stroke-opacity="100.0%" svg:stroke-width="0.25910932mm"/>
    </style:style>
    <style:style style:family="graphic" style:name="style-564">
      <style:graphic-properties draw:fill="solid" draw:fill-color="#66604d" draw:opacity="100.0%" draw:stroke="solid" svg:stroke-color="#66604d" draw:stroke-linejoin="miter" svg:stroke-opacity="100.0%" svg:stroke-width="0.25910932mm"/>
    </style:style>
    <style:style style:family="graphic" style:name="style-565">
      <style:graphic-properties draw:fill="solid" draw:fill-color="#56554a" draw:opacity="100.0%" draw:stroke="solid" svg:stroke-color="#56554a" draw:stroke-linejoin="miter" svg:stroke-opacity="100.0%" svg:stroke-width="0.25910932mm"/>
    </style:style>
    <style:style style:family="graphic" style:name="style-566">
      <style:graphic-properties draw:fill="solid" draw:fill-color="#4f4e41" draw:opacity="100.0%" draw:stroke="solid" svg:stroke-color="#4f4e41" draw:stroke-linejoin="miter" svg:stroke-opacity="100.0%" svg:stroke-width="0.25910932mm"/>
    </style:style>
    <style:style style:family="graphic" style:name="style-567">
      <style:graphic-properties draw:fill="solid" draw:fill-color="#cfcbbb" draw:opacity="100.0%" draw:stroke="solid" svg:stroke-color="#cfcbbb" draw:stroke-linejoin="miter" svg:stroke-opacity="100.0%" svg:stroke-width="0.25910932mm"/>
    </style:style>
    <style:style style:family="graphic" style:name="style-568">
      <style:graphic-properties draw:fill="solid" draw:fill-color="#b9b3a4" draw:opacity="100.0%" draw:stroke="solid" svg:stroke-color="#b9b3a4" draw:stroke-linejoin="miter" svg:stroke-opacity="100.0%" svg:stroke-width="0.25910932mm"/>
    </style:style>
    <style:style style:family="graphic" style:name="style-569">
      <style:graphic-properties draw:fill="solid" draw:fill-color="#79796d" draw:opacity="100.0%" draw:stroke="solid" svg:stroke-color="#79796d" draw:stroke-linejoin="miter" svg:stroke-opacity="100.0%" svg:stroke-width="0.25910932mm"/>
    </style:style>
    <style:style style:family="graphic" style:name="style-570">
      <style:graphic-properties draw:fill="solid" draw:fill-color="#e8da78" draw:opacity="100.0%" draw:stroke="solid" svg:stroke-color="#e8da78" draw:stroke-linejoin="miter" svg:stroke-opacity="100.0%" svg:stroke-width="0.25910932mm"/>
    </style:style>
    <style:style style:family="graphic" style:name="style-571">
      <style:graphic-properties draw:fill="solid" draw:fill-color="#797362" draw:opacity="100.0%" draw:stroke="solid" svg:stroke-color="#797362" draw:stroke-linejoin="miter" svg:stroke-opacity="100.0%" svg:stroke-width="0.25910932mm"/>
    </style:style>
    <style:style style:family="graphic" style:name="style-572">
      <style:graphic-properties draw:fill="solid" draw:fill-color="#3e3e31" draw:opacity="100.0%" draw:stroke="solid" svg:stroke-color="#3e3e31" draw:stroke-linejoin="miter" svg:stroke-opacity="100.0%" svg:stroke-width="0.25910932mm"/>
    </style:style>
    <style:style style:family="graphic" style:name="style-573">
      <style:graphic-properties draw:fill="solid" draw:fill-color="#736f61" draw:opacity="100.0%" draw:stroke="solid" svg:stroke-color="#736f61" draw:stroke-linejoin="miter" svg:stroke-opacity="100.0%" svg:stroke-width="0.25910932mm"/>
    </style:style>
    <style:style style:family="graphic" style:name="style-574">
      <style:graphic-properties draw:fill="solid" draw:fill-color="#55523e" draw:opacity="100.0%" draw:stroke="solid" svg:stroke-color="#55523e" draw:stroke-linejoin="miter" svg:stroke-opacity="100.0%" svg:stroke-width="0.25910932mm"/>
    </style:style>
    <style:style style:family="graphic" style:name="style-575">
      <style:graphic-properties draw:fill="solid" draw:fill-color="#7c7b6d" draw:opacity="100.0%" draw:stroke="solid" svg:stroke-color="#7c7b6d" draw:stroke-linejoin="miter" svg:stroke-opacity="100.0%" svg:stroke-width="0.25910932mm"/>
    </style:style>
    <style:style style:family="graphic" style:name="style-576">
      <style:graphic-properties draw:fill="solid" draw:fill-color="#2c2a1f" draw:opacity="100.0%" draw:stroke="solid" svg:stroke-color="#2c2a1f" draw:stroke-linejoin="miter" svg:stroke-opacity="100.0%" svg:stroke-width="0.25910932mm"/>
    </style:style>
    <style:style style:family="graphic" style:name="style-577">
      <style:graphic-properties draw:fill="solid" draw:fill-color="#eccf44" draw:opacity="100.0%" draw:stroke="solid" svg:stroke-color="#eccf44" draw:stroke-linejoin="miter" svg:stroke-opacity="100.0%" svg:stroke-width="0.25910932mm"/>
    </style:style>
    <style:style style:family="graphic" style:name="style-578">
      <style:graphic-properties draw:fill="solid" draw:fill-color="#7e7964" draw:opacity="100.0%" draw:stroke="solid" svg:stroke-color="#7e7964" draw:stroke-linejoin="miter" svg:stroke-opacity="100.0%" svg:stroke-width="0.25910932mm"/>
    </style:style>
    <style:style style:family="graphic" style:name="style-579">
      <style:graphic-properties draw:fill="solid" draw:fill-color="#f2dc53" draw:opacity="100.0%" draw:stroke="solid" svg:stroke-color="#f2dc53" draw:stroke-linejoin="miter" svg:stroke-opacity="100.0%" svg:stroke-width="0.25910932mm"/>
    </style:style>
    <style:style style:family="graphic" style:name="style-580">
      <style:graphic-properties draw:fill="solid" draw:fill-color="#4c493b" draw:opacity="100.0%" draw:stroke="solid" svg:stroke-color="#4c493b" draw:stroke-linejoin="miter" svg:stroke-opacity="100.0%" svg:stroke-width="0.25910932mm"/>
    </style:style>
    <style:style style:family="graphic" style:name="style-581">
      <style:graphic-properties draw:fill="solid" draw:fill-color="#93907a" draw:opacity="100.0%" draw:stroke="solid" svg:stroke-color="#93907a" draw:stroke-linejoin="miter" svg:stroke-opacity="100.0%" svg:stroke-width="0.25910932mm"/>
    </style:style>
    <style:style style:family="graphic" style:name="style-582">
      <style:graphic-properties draw:fill="solid" draw:fill-color="#52503c" draw:opacity="100.0%" draw:stroke="solid" svg:stroke-color="#52503c" draw:stroke-linejoin="miter" svg:stroke-opacity="100.0%" svg:stroke-width="0.25910932mm"/>
    </style:style>
    <style:style style:family="graphic" style:name="style-583">
      <style:graphic-properties draw:fill="solid" draw:fill-color="#1c1d17" draw:opacity="100.0%" draw:stroke="solid" svg:stroke-color="#1c1d17" draw:stroke-linejoin="miter" svg:stroke-opacity="100.0%" svg:stroke-width="0.25910932mm"/>
    </style:style>
    <style:style style:family="graphic" style:name="style-584">
      <style:graphic-properties draw:fill="solid" draw:fill-color="#2b2c23" draw:opacity="100.0%" draw:stroke="solid" svg:stroke-color="#2b2c23" draw:stroke-linejoin="miter" svg:stroke-opacity="100.0%" svg:stroke-width="0.25910932mm"/>
    </style:style>
    <style:style style:family="graphic" style:name="style-585">
      <style:graphic-properties draw:fill="solid" draw:fill-color="#575750" draw:opacity="100.0%" draw:stroke="solid" svg:stroke-color="#575750" draw:stroke-linejoin="miter" svg:stroke-opacity="100.0%" svg:stroke-width="0.25910932mm"/>
    </style:style>
    <style:style style:family="graphic" style:name="style-586">
      <style:graphic-properties draw:fill="solid" draw:fill-color="#c9c6b6" draw:opacity="100.0%" draw:stroke="solid" svg:stroke-color="#c9c6b6" draw:stroke-linejoin="miter" svg:stroke-opacity="100.0%" svg:stroke-width="0.25910932mm"/>
    </style:style>
    <style:style style:family="graphic" style:name="style-587">
      <style:graphic-properties draw:fill="solid" draw:fill-color="#232117" draw:opacity="100.0%" draw:stroke="solid" svg:stroke-color="#232117" draw:stroke-linejoin="miter" svg:stroke-opacity="100.0%" svg:stroke-width="0.25910932mm"/>
    </style:style>
    <style:style style:family="graphic" style:name="style-588">
      <style:graphic-properties draw:fill="solid" draw:fill-color="#23231d" draw:opacity="100.0%" draw:stroke="solid" svg:stroke-color="#23231d" draw:stroke-linejoin="miter" svg:stroke-opacity="100.0%" svg:stroke-width="0.25910932mm"/>
    </style:style>
    <style:style style:family="graphic" style:name="style-589">
      <style:graphic-properties draw:fill="solid" draw:fill-color="#7c7a6e" draw:opacity="100.0%" draw:stroke="solid" svg:stroke-color="#7c7a6e" draw:stroke-linejoin="miter" svg:stroke-opacity="100.0%" svg:stroke-width="0.25910932mm"/>
    </style:style>
    <style:style style:family="graphic" style:name="style-590">
      <style:graphic-properties draw:fill="solid" draw:fill-color="#302e21" draw:opacity="100.0%" draw:stroke="solid" svg:stroke-color="#302e21" draw:stroke-linejoin="miter" svg:stroke-opacity="100.0%" svg:stroke-width="0.25910932mm"/>
    </style:style>
    <style:style style:family="graphic" style:name="style-591">
      <style:graphic-properties draw:fill="solid" draw:fill-color="#8b8774" draw:opacity="100.0%" draw:stroke="solid" svg:stroke-color="#8b8774" draw:stroke-linejoin="miter" svg:stroke-opacity="100.0%" svg:stroke-width="0.25910932mm"/>
    </style:style>
    <style:style style:family="graphic" style:name="style-592">
      <style:graphic-properties draw:fill="solid" draw:fill-color="#e9d888" draw:opacity="100.0%" draw:stroke="solid" svg:stroke-color="#e9d888" draw:stroke-linejoin="miter" svg:stroke-opacity="100.0%" svg:stroke-width="0.25910932mm"/>
    </style:style>
    <style:style style:family="graphic" style:name="style-593">
      <style:graphic-properties draw:fill="solid" draw:fill-color="#c8bc91" draw:opacity="100.0%" draw:stroke="solid" svg:stroke-color="#c8bc91" draw:stroke-linejoin="miter" svg:stroke-opacity="100.0%" svg:stroke-width="0.25910932mm"/>
    </style:style>
    <style:style style:family="graphic" style:name="style-594">
      <style:graphic-properties draw:fill="solid" draw:fill-color="#bdbaa7" draw:opacity="100.0%" draw:stroke="solid" svg:stroke-color="#bdbaa7" draw:stroke-linejoin="miter" svg:stroke-opacity="100.0%" svg:stroke-width="0.25910932mm"/>
    </style:style>
    <style:style style:family="graphic" style:name="style-595">
      <style:graphic-properties draw:fill="solid" draw:fill-color="#545549" draw:opacity="100.0%" draw:stroke="solid" svg:stroke-color="#545549" draw:stroke-linejoin="miter" svg:stroke-opacity="100.0%" svg:stroke-width="0.25910932mm"/>
    </style:style>
    <style:style style:family="graphic" style:name="style-596">
      <style:graphic-properties draw:fill="solid" draw:fill-color="#535244" draw:opacity="100.0%" draw:stroke="solid" svg:stroke-color="#535244" draw:stroke-linejoin="miter" svg:stroke-opacity="100.0%" svg:stroke-width="0.25910932mm"/>
    </style:style>
    <style:style style:family="graphic" style:name="style-597">
      <style:graphic-properties draw:fill="solid" draw:fill-color="#67685f" draw:opacity="100.0%" draw:stroke="solid" svg:stroke-color="#67685f" draw:stroke-linejoin="miter" svg:stroke-opacity="100.0%" svg:stroke-width="0.25910932mm"/>
    </style:style>
    <style:style style:family="graphic" style:name="style-598">
      <style:graphic-properties draw:fill="solid" draw:fill-color="#a79a71" draw:opacity="100.0%" draw:stroke="solid" svg:stroke-color="#a79a71" draw:stroke-linejoin="miter" svg:stroke-opacity="100.0%" svg:stroke-width="0.25910932mm"/>
    </style:style>
    <style:style style:family="graphic" style:name="style-599">
      <style:graphic-properties draw:fill="solid" draw:fill-color="#bcb081" draw:opacity="100.0%" draw:stroke="solid" svg:stroke-color="#bcb081" draw:stroke-linejoin="miter" svg:stroke-opacity="100.0%" svg:stroke-width="0.25910932mm"/>
    </style:style>
    <style:style style:family="graphic" style:name="style-600">
      <style:graphic-properties draw:fill="solid" draw:fill-color="#b2b09d" draw:opacity="100.0%" draw:stroke="solid" svg:stroke-color="#b2b09d" draw:stroke-linejoin="miter" svg:stroke-opacity="100.0%" svg:stroke-width="0.25910932mm"/>
    </style:style>
    <style:style style:family="graphic" style:name="style-601">
      <style:graphic-properties draw:fill="solid" draw:fill-color="#747060" draw:opacity="100.0%" draw:stroke="solid" svg:stroke-color="#747060" draw:stroke-linejoin="miter" svg:stroke-opacity="100.0%" svg:stroke-width="0.25910932mm"/>
    </style:style>
    <style:style style:family="graphic" style:name="style-602">
      <style:graphic-properties draw:fill="solid" draw:fill-color="#ceb54e" draw:opacity="100.0%" draw:stroke="solid" svg:stroke-color="#ceb54e" draw:stroke-linejoin="miter" svg:stroke-opacity="100.0%" svg:stroke-width="0.25910932mm"/>
    </style:style>
    <style:style style:family="graphic" style:name="style-603">
      <style:graphic-properties draw:fill="solid" draw:fill-color="#c0b690" draw:opacity="100.0%" draw:stroke="solid" svg:stroke-color="#c0b690" draw:stroke-linejoin="miter" svg:stroke-opacity="100.0%" svg:stroke-width="0.25910932mm"/>
    </style:style>
    <style:style style:family="graphic" style:name="style-604">
      <style:graphic-properties draw:fill="solid" draw:fill-color="#61584f" draw:opacity="100.0%" draw:stroke="solid" svg:stroke-color="#61584f" draw:stroke-linejoin="miter" svg:stroke-opacity="100.0%" svg:stroke-width="0.25910932mm"/>
    </style:style>
    <style:style style:family="graphic" style:name="style-605">
      <style:graphic-properties draw:fill="solid" draw:fill-color="#3c3a2e" draw:opacity="100.0%" draw:stroke="solid" svg:stroke-color="#3c3a2e" draw:stroke-linejoin="miter" svg:stroke-opacity="100.0%" svg:stroke-width="0.25910932mm"/>
    </style:style>
    <style:style style:family="graphic" style:name="style-606">
      <style:graphic-properties draw:fill="solid" draw:fill-color="#47463a" draw:opacity="100.0%" draw:stroke="solid" svg:stroke-color="#47463a" draw:stroke-linejoin="miter" svg:stroke-opacity="100.0%" svg:stroke-width="0.25910932mm"/>
    </style:style>
    <style:style style:family="graphic" style:name="style-607">
      <style:graphic-properties draw:fill="solid" draw:fill-color="#171814" draw:opacity="100.0%" draw:stroke="solid" svg:stroke-color="#171814" draw:stroke-linejoin="miter" svg:stroke-opacity="100.0%" svg:stroke-width="0.25910932mm"/>
    </style:style>
    <style:style style:family="graphic" style:name="style-608">
      <style:graphic-properties draw:fill="solid" draw:fill-color="#9a8c5b" draw:opacity="100.0%" draw:stroke="solid" svg:stroke-color="#9a8c5b" draw:stroke-linejoin="miter" svg:stroke-opacity="100.0%" svg:stroke-width="0.25910932mm"/>
    </style:style>
    <style:style style:family="graphic" style:name="style-609">
      <style:graphic-properties draw:fill="solid" draw:fill-color="#2a2a25" draw:opacity="100.0%" draw:stroke="solid" svg:stroke-color="#2a2a25" draw:stroke-linejoin="miter" svg:stroke-opacity="100.0%" svg:stroke-width="0.25910932mm"/>
    </style:style>
    <style:style style:family="graphic" style:name="style-610">
      <style:graphic-properties draw:fill="solid" draw:fill-color="#676454" draw:opacity="100.0%" draw:stroke="solid" svg:stroke-color="#676454" draw:stroke-linejoin="miter" svg:stroke-opacity="100.0%" svg:stroke-width="0.25910932mm"/>
    </style:style>
    <style:style style:family="graphic" style:name="style-611">
      <style:graphic-properties draw:fill="solid" draw:fill-color="#aca597" draw:opacity="100.0%" draw:stroke="solid" svg:stroke-color="#aca597" draw:stroke-linejoin="miter" svg:stroke-opacity="100.0%" svg:stroke-width="0.25910932mm"/>
    </style:style>
    <style:style style:family="graphic" style:name="style-612">
      <style:graphic-properties draw:fill="solid" draw:fill-color="#f8e86b" draw:opacity="100.0%" draw:stroke="solid" svg:stroke-color="#f8e86b" draw:stroke-linejoin="miter" svg:stroke-opacity="100.0%" svg:stroke-width="0.25910932mm"/>
    </style:style>
    <style:style style:family="graphic" style:name="style-613">
      <style:graphic-properties draw:fill="solid" draw:fill-color="#d6d3c3" draw:opacity="100.0%" draw:stroke="solid" svg:stroke-color="#d6d3c3" draw:stroke-linejoin="miter" svg:stroke-opacity="100.0%" svg:stroke-width="0.25910932mm"/>
    </style:style>
    <style:style style:family="graphic" style:name="style-614">
      <style:graphic-properties draw:fill="solid" draw:fill-color="#37352a" draw:opacity="100.0%" draw:stroke="solid" svg:stroke-color="#37352a" draw:stroke-linejoin="miter" svg:stroke-opacity="100.0%" svg:stroke-width="0.25910932mm"/>
    </style:style>
    <style:style style:family="graphic" style:name="style-615">
      <style:graphic-properties draw:fill="solid" draw:fill-color="#666255" draw:opacity="100.0%" draw:stroke="solid" svg:stroke-color="#666255" draw:stroke-linejoin="miter" svg:stroke-opacity="100.0%" svg:stroke-width="0.25910932mm"/>
    </style:style>
    <style:style style:family="graphic" style:name="style-616">
      <style:graphic-properties draw:fill="solid" draw:fill-color="#636255" draw:opacity="100.0%" draw:stroke="solid" svg:stroke-color="#636255" draw:stroke-linejoin="miter" svg:stroke-opacity="100.0%" svg:stroke-width="0.25910932mm"/>
    </style:style>
    <style:style style:family="graphic" style:name="style-617">
      <style:graphic-properties draw:fill="solid" draw:fill-color="#443e2e" draw:opacity="100.0%" draw:stroke="solid" svg:stroke-color="#443e2e" draw:stroke-linejoin="miter" svg:stroke-opacity="100.0%" svg:stroke-width="0.25910932mm"/>
    </style:style>
    <style:style style:family="graphic" style:name="style-618">
      <style:graphic-properties draw:fill="solid" draw:fill-color="#373526" draw:opacity="100.0%" draw:stroke="solid" svg:stroke-color="#373526" draw:stroke-linejoin="miter" svg:stroke-opacity="100.0%" svg:stroke-width="0.25910932mm"/>
    </style:style>
    <style:style style:family="graphic" style:name="style-619">
      <style:graphic-properties draw:fill="solid" draw:fill-color="#343024" draw:opacity="100.0%" draw:stroke="solid" svg:stroke-color="#343024" draw:stroke-linejoin="miter" svg:stroke-opacity="100.0%" svg:stroke-width="0.25910932mm"/>
    </style:style>
    <style:style style:family="graphic" style:name="style-620">
      <style:graphic-properties draw:fill="solid" draw:fill-color="#404036" draw:opacity="100.0%" draw:stroke="solid" svg:stroke-color="#404036" draw:stroke-linejoin="miter" svg:stroke-opacity="100.0%" svg:stroke-width="0.25910932mm"/>
    </style:style>
    <style:style style:family="graphic" style:name="style-621">
      <style:graphic-properties draw:fill="solid" draw:fill-color="#666354" draw:opacity="100.0%" draw:stroke="solid" svg:stroke-color="#666354" draw:stroke-linejoin="miter" svg:stroke-opacity="100.0%" svg:stroke-width="0.25910932mm"/>
    </style:style>
    <style:style style:family="graphic" style:name="style-622">
      <style:graphic-properties draw:fill="solid" draw:fill-color="#403f36" draw:opacity="100.0%" draw:stroke="solid" svg:stroke-color="#403f36" draw:stroke-linejoin="miter" svg:stroke-opacity="100.0%" svg:stroke-width="0.25910932mm"/>
    </style:style>
    <style:style style:family="graphic" style:name="style-623">
      <style:graphic-properties draw:fill="solid" draw:fill-color="#2f2e27" draw:opacity="100.0%" draw:stroke="solid" svg:stroke-color="#2f2e27" draw:stroke-linejoin="miter" svg:stroke-opacity="100.0%" svg:stroke-width="0.25910932mm"/>
    </style:style>
    <style:style style:family="graphic" style:name="style-624">
      <style:graphic-properties draw:fill="solid" draw:fill-color="#403e2e" draw:opacity="100.0%" draw:stroke="solid" svg:stroke-color="#403e2e" draw:stroke-linejoin="miter" svg:stroke-opacity="100.0%" svg:stroke-width="0.25910932mm"/>
    </style:style>
    <style:style style:family="graphic" style:name="style-625">
      <style:graphic-properties draw:fill="solid" draw:fill-color="#878371" draw:opacity="100.0%" draw:stroke="solid" svg:stroke-color="#878371" draw:stroke-linejoin="miter" svg:stroke-opacity="100.0%" svg:stroke-width="0.25910932mm"/>
    </style:style>
    <style:style style:family="graphic" style:name="style-626">
      <style:graphic-properties draw:fill="solid" draw:fill-color="#8c7e51" draw:opacity="100.0%" draw:stroke="solid" svg:stroke-color="#8c7e51" draw:stroke-linejoin="miter" svg:stroke-opacity="100.0%" svg:stroke-width="0.25910932mm"/>
    </style:style>
    <style:style style:family="graphic" style:name="style-627">
      <style:graphic-properties draw:fill="solid" draw:fill-color="#6e6a5a" draw:opacity="100.0%" draw:stroke="solid" svg:stroke-color="#6e6a5a" draw:stroke-linejoin="miter" svg:stroke-opacity="100.0%" svg:stroke-width="0.25910932mm"/>
    </style:style>
    <style:style style:family="graphic" style:name="style-628">
      <style:graphic-properties draw:fill="solid" draw:fill-color="#a6a088" draw:opacity="100.0%" draw:stroke="solid" svg:stroke-color="#a6a088" draw:stroke-linejoin="miter" svg:stroke-opacity="100.0%" svg:stroke-width="0.25910932mm"/>
    </style:style>
    <style:style style:family="graphic" style:name="style-629">
      <style:graphic-properties draw:fill="solid" draw:fill-color="#1a1912" draw:opacity="100.0%" draw:stroke="solid" svg:stroke-color="#1a1912" draw:stroke-linejoin="miter" svg:stroke-opacity="100.0%" svg:stroke-width="0.25910932mm"/>
    </style:style>
    <style:style style:family="graphic" style:name="style-630">
      <style:graphic-properties draw:fill="solid" draw:fill-color="#3b3c33" draw:opacity="100.0%" draw:stroke="solid" svg:stroke-color="#3b3c33" draw:stroke-linejoin="miter" svg:stroke-opacity="100.0%" svg:stroke-width="0.25910932mm"/>
    </style:style>
    <style:style style:family="graphic" style:name="style-631">
      <style:graphic-properties draw:fill="solid" draw:fill-color="#7c7b71" draw:opacity="100.0%" draw:stroke="solid" svg:stroke-color="#7c7b71" draw:stroke-linejoin="miter" svg:stroke-opacity="100.0%" svg:stroke-width="0.25910932mm"/>
    </style:style>
    <style:style style:family="graphic" style:name="style-632">
      <style:graphic-properties draw:fill="solid" draw:fill-color="#222219" draw:opacity="100.0%" draw:stroke="solid" svg:stroke-color="#222219" draw:stroke-linejoin="miter" svg:stroke-opacity="100.0%" svg:stroke-width="0.25910932mm"/>
    </style:style>
    <style:style style:family="graphic" style:name="style-633">
      <style:graphic-properties draw:fill="solid" draw:fill-color="#b2ad98" draw:opacity="100.0%" draw:stroke="solid" svg:stroke-color="#b2ad98" draw:stroke-linejoin="miter" svg:stroke-opacity="100.0%" svg:stroke-width="0.25910932mm"/>
    </style:style>
    <style:style style:family="graphic" style:name="style-634">
      <style:graphic-properties draw:fill="solid" draw:fill-color="#393931" draw:opacity="100.0%" draw:stroke="solid" svg:stroke-color="#393931" draw:stroke-linejoin="miter" svg:stroke-opacity="100.0%" svg:stroke-width="0.25910932mm"/>
    </style:style>
    <style:style style:family="graphic" style:name="style-635">
      <style:graphic-properties draw:fill="solid" draw:fill-color="#454337" draw:opacity="100.0%" draw:stroke="solid" svg:stroke-color="#454337" draw:stroke-linejoin="miter" svg:stroke-opacity="100.0%" svg:stroke-width="0.25910932mm"/>
    </style:style>
    <style:style style:family="graphic" style:name="style-636">
      <style:graphic-properties draw:fill="solid" draw:fill-color="#9e9b8a" draw:opacity="100.0%" draw:stroke="solid" svg:stroke-color="#9e9b8a" draw:stroke-linejoin="miter" svg:stroke-opacity="100.0%" svg:stroke-width="0.25910932mm"/>
    </style:style>
    <style:style style:family="graphic" style:name="style-637">
      <style:graphic-properties draw:fill="solid" draw:fill-color="#25251a" draw:opacity="100.0%" draw:stroke="solid" svg:stroke-color="#25251a" draw:stroke-linejoin="miter" svg:stroke-opacity="100.0%" svg:stroke-width="0.25910932mm"/>
    </style:style>
    <style:style style:family="graphic" style:name="style-638">
      <style:graphic-properties draw:fill="solid" draw:fill-color="#6b695d" draw:opacity="100.0%" draw:stroke="solid" svg:stroke-color="#6b695d" draw:stroke-linejoin="miter" svg:stroke-opacity="100.0%" svg:stroke-width="0.25910932mm"/>
    </style:style>
    <style:style style:family="graphic" style:name="style-639">
      <style:graphic-properties draw:fill="solid" draw:fill-color="#888572" draw:opacity="100.0%" draw:stroke="solid" svg:stroke-color="#888572" draw:stroke-linejoin="miter" svg:stroke-opacity="100.0%" svg:stroke-width="0.25910932mm"/>
    </style:style>
    <style:style style:family="graphic" style:name="style-640">
      <style:graphic-properties draw:fill="solid" draw:fill-color="#e8d477" draw:opacity="100.0%" draw:stroke="solid" svg:stroke-color="#e8d477" draw:stroke-linejoin="miter" svg:stroke-opacity="100.0%" svg:stroke-width="0.25910932mm"/>
    </style:style>
    <style:style style:family="graphic" style:name="style-641">
      <style:graphic-properties draw:fill="solid" draw:fill-color="#322e23" draw:opacity="100.0%" draw:stroke="solid" svg:stroke-color="#322e23" draw:stroke-linejoin="miter" svg:stroke-opacity="100.0%" svg:stroke-width="0.25910932mm"/>
    </style:style>
    <style:style style:family="graphic" style:name="style-642">
      <style:graphic-properties draw:fill="solid" draw:fill-color="#7a6d5d" draw:opacity="100.0%" draw:stroke="solid" svg:stroke-color="#7a6d5d" draw:stroke-linejoin="miter" svg:stroke-opacity="100.0%" svg:stroke-width="0.25910932mm"/>
    </style:style>
    <style:style style:family="graphic" style:name="style-643">
      <style:graphic-properties draw:fill="solid" draw:fill-color="#393930" draw:opacity="100.0%" draw:stroke="solid" svg:stroke-color="#393930" draw:stroke-linejoin="miter" svg:stroke-opacity="100.0%" svg:stroke-width="0.25910932mm"/>
    </style:style>
    <style:style style:family="graphic" style:name="style-644">
      <style:graphic-properties draw:fill="solid" draw:fill-color="#403e31" draw:opacity="100.0%" draw:stroke="solid" svg:stroke-color="#403e31" draw:stroke-linejoin="miter" svg:stroke-opacity="100.0%" svg:stroke-width="0.25910932mm"/>
    </style:style>
    <style:style style:family="graphic" style:name="style-645">
      <style:graphic-properties draw:fill="solid" draw:fill-color="#1e1d17" draw:opacity="100.0%" draw:stroke="solid" svg:stroke-color="#1e1d17" draw:stroke-linejoin="miter" svg:stroke-opacity="100.0%" svg:stroke-width="0.25910932mm"/>
    </style:style>
    <style:style style:family="graphic" style:name="style-646">
      <style:graphic-properties draw:fill="solid" draw:fill-color="#696655" draw:opacity="100.0%" draw:stroke="solid" svg:stroke-color="#696655" draw:stroke-linejoin="miter" svg:stroke-opacity="100.0%" svg:stroke-width="0.25910932mm"/>
    </style:style>
    <style:style style:family="graphic" style:name="style-647">
      <style:graphic-properties draw:fill="solid" draw:fill-color="#7c7865" draw:opacity="100.0%" draw:stroke="solid" svg:stroke-color="#7c7865" draw:stroke-linejoin="miter" svg:stroke-opacity="100.0%" svg:stroke-width="0.25910932mm"/>
    </style:style>
    <style:style style:family="graphic" style:name="style-648">
      <style:graphic-properties draw:fill="solid" draw:fill-color="#3a392f" draw:opacity="100.0%" draw:stroke="solid" svg:stroke-color="#3a392f" draw:stroke-linejoin="miter" svg:stroke-opacity="100.0%" svg:stroke-width="0.25910932mm"/>
    </style:style>
    <style:style style:family="graphic" style:name="style-649">
      <style:graphic-properties draw:fill="solid" draw:fill-color="#615c4e" draw:opacity="100.0%" draw:stroke="solid" svg:stroke-color="#615c4e" draw:stroke-linejoin="miter" svg:stroke-opacity="100.0%" svg:stroke-width="0.25910932mm"/>
    </style:style>
    <style:style style:family="graphic" style:name="style-650">
      <style:graphic-properties draw:fill="solid" draw:fill-color="#373324" draw:opacity="100.0%" draw:stroke="solid" svg:stroke-color="#373324" draw:stroke-linejoin="miter" svg:stroke-opacity="100.0%" svg:stroke-width="0.25910932mm"/>
    </style:style>
    <style:style style:family="graphic" style:name="style-651">
      <style:graphic-properties draw:fill="solid" draw:fill-color="#3f3d2d" draw:opacity="100.0%" draw:stroke="solid" svg:stroke-color="#3f3d2d" draw:stroke-linejoin="miter" svg:stroke-opacity="100.0%" svg:stroke-width="0.25910932mm"/>
    </style:style>
    <style:style style:family="graphic" style:name="style-652">
      <style:graphic-properties draw:fill="solid" draw:fill-color="#d1b337" draw:opacity="100.0%" draw:stroke="solid" svg:stroke-color="#d1b337" draw:stroke-linejoin="miter" svg:stroke-opacity="100.0%" svg:stroke-width="0.25910932mm"/>
    </style:style>
    <style:style style:family="graphic" style:name="style-653">
      <style:graphic-properties draw:fill="solid" draw:fill-color="#565342" draw:opacity="100.0%" draw:stroke="solid" svg:stroke-color="#565342" draw:stroke-linejoin="miter" svg:stroke-opacity="100.0%" svg:stroke-width="0.25910932mm"/>
    </style:style>
    <style:style style:family="graphic" style:name="style-654">
      <style:graphic-properties draw:fill="solid" draw:fill-color="#726e56" draw:opacity="100.0%" draw:stroke="solid" svg:stroke-color="#726e56" draw:stroke-linejoin="miter" svg:stroke-opacity="100.0%" svg:stroke-width="0.25910932mm"/>
    </style:style>
    <style:style style:family="graphic" style:name="style-655">
      <style:graphic-properties draw:fill="solid" draw:fill-color="#3e3e38" draw:opacity="100.0%" draw:stroke="solid" svg:stroke-color="#3e3e38" draw:stroke-linejoin="miter" svg:stroke-opacity="100.0%" svg:stroke-width="0.25910932mm"/>
    </style:style>
    <style:style style:family="graphic" style:name="style-656">
      <style:graphic-properties draw:fill="solid" draw:fill-color="#454433" draw:opacity="100.0%" draw:stroke="solid" svg:stroke-color="#454433" draw:stroke-linejoin="miter" svg:stroke-opacity="100.0%" svg:stroke-width="0.25910932mm"/>
    </style:style>
    <style:style style:family="graphic" style:name="style-657">
      <style:graphic-properties draw:fill="solid" draw:fill-color="#53503f" draw:opacity="100.0%" draw:stroke="solid" svg:stroke-color="#53503f" draw:stroke-linejoin="miter" svg:stroke-opacity="100.0%" svg:stroke-width="0.25910932mm"/>
    </style:style>
    <style:style style:family="graphic" style:name="style-658">
      <style:graphic-properties draw:fill="solid" draw:fill-color="#3f3a2e" draw:opacity="100.0%" draw:stroke="solid" svg:stroke-color="#3f3a2e" draw:stroke-linejoin="miter" svg:stroke-opacity="100.0%" svg:stroke-width="0.25910932mm"/>
    </style:style>
    <style:style style:family="graphic" style:name="style-659">
      <style:graphic-properties draw:fill="solid" draw:fill-color="#2b2a22" draw:opacity="100.0%" draw:stroke="solid" svg:stroke-color="#2b2a22" draw:stroke-linejoin="miter" svg:stroke-opacity="100.0%" svg:stroke-width="0.25910932mm"/>
    </style:style>
    <style:style style:family="graphic" style:name="style-660">
      <style:graphic-properties draw:fill="solid" draw:fill-color="#313025" draw:opacity="100.0%" draw:stroke="solid" svg:stroke-color="#313025" draw:stroke-linejoin="miter" svg:stroke-opacity="100.0%" svg:stroke-width="0.25910932mm"/>
    </style:style>
    <style:style style:family="graphic" style:name="style-661">
      <style:graphic-properties draw:fill="solid" draw:fill-color="#615e4f" draw:opacity="100.0%" draw:stroke="solid" svg:stroke-color="#615e4f" draw:stroke-linejoin="miter" svg:stroke-opacity="100.0%" svg:stroke-width="0.25910932mm"/>
    </style:style>
    <style:style style:family="graphic" style:name="style-662">
      <style:graphic-properties draw:fill="solid" draw:fill-color="#5d5a4d" draw:opacity="100.0%" draw:stroke="solid" svg:stroke-color="#5d5a4d" draw:stroke-linejoin="miter" svg:stroke-opacity="100.0%" svg:stroke-width="0.25910932mm"/>
    </style:style>
    <style:style style:family="graphic" style:name="style-663">
      <style:graphic-properties draw:fill="solid" draw:fill-color="#736e61" draw:opacity="100.0%" draw:stroke="solid" svg:stroke-color="#736e61" draw:stroke-linejoin="miter" svg:stroke-opacity="100.0%" svg:stroke-width="0.25910932mm"/>
    </style:style>
    <style:style style:family="graphic" style:name="style-664">
      <style:graphic-properties draw:fill="solid" draw:fill-color="#3d3b30" draw:opacity="100.0%" draw:stroke="solid" svg:stroke-color="#3d3b30" draw:stroke-linejoin="miter" svg:stroke-opacity="100.0%" svg:stroke-width="0.25910932mm"/>
    </style:style>
    <style:style style:family="graphic" style:name="style-665">
      <style:graphic-properties draw:fill="solid" draw:fill-color="#6f623d" draw:opacity="100.0%" draw:stroke="solid" svg:stroke-color="#6f623d" draw:stroke-linejoin="miter" svg:stroke-opacity="100.0%" svg:stroke-width="0.25910932mm"/>
    </style:style>
    <style:style style:family="graphic" style:name="style-666">
      <style:graphic-properties draw:fill="solid" draw:fill-color="#cfc391" draw:opacity="100.0%" draw:stroke="solid" svg:stroke-color="#cfc391" draw:stroke-linejoin="miter" svg:stroke-opacity="100.0%" svg:stroke-width="0.25910932mm"/>
    </style:style>
    <style:style style:family="graphic" style:name="style-667">
      <style:graphic-properties draw:fill="solid" draw:fill-color="#1d1d17" draw:opacity="100.0%" draw:stroke="solid" svg:stroke-color="#1d1d17" draw:stroke-linejoin="miter" svg:stroke-opacity="100.0%" svg:stroke-width="0.25910932mm"/>
    </style:style>
    <style:style style:family="graphic" style:name="style-668">
      <style:graphic-properties draw:fill="solid" draw:fill-color="#434031" draw:opacity="100.0%" draw:stroke="solid" svg:stroke-color="#434031" draw:stroke-linejoin="miter" svg:stroke-opacity="100.0%" svg:stroke-width="0.25910932mm"/>
    </style:style>
    <style:style style:family="graphic" style:name="style-669">
      <style:graphic-properties draw:fill="solid" draw:fill-color="#a19c8d" draw:opacity="100.0%" draw:stroke="solid" svg:stroke-color="#a19c8d" draw:stroke-linejoin="miter" svg:stroke-opacity="100.0%" svg:stroke-width="0.25910932mm"/>
    </style:style>
    <style:style style:family="graphic" style:name="style-670">
      <style:graphic-properties draw:fill="solid" draw:fill-color="#403f34" draw:opacity="100.0%" draw:stroke="solid" svg:stroke-color="#403f34" draw:stroke-linejoin="miter" svg:stroke-opacity="100.0%" svg:stroke-width="0.25910932mm"/>
    </style:style>
    <style:style style:family="graphic" style:name="style-671">
      <style:graphic-properties draw:fill="solid" draw:fill-color="#332e16" draw:opacity="100.0%" draw:stroke="solid" svg:stroke-color="#332e16" draw:stroke-linejoin="miter" svg:stroke-opacity="100.0%" svg:stroke-width="0.25910932mm"/>
    </style:style>
    <style:style style:family="graphic" style:name="style-672">
      <style:graphic-properties draw:fill="solid" draw:fill-color="#9d9781" draw:opacity="100.0%" draw:stroke="solid" svg:stroke-color="#9d9781" draw:stroke-linejoin="miter" svg:stroke-opacity="100.0%" svg:stroke-width="0.25910932mm"/>
    </style:style>
    <style:style style:family="graphic" style:name="style-673">
      <style:graphic-properties draw:fill="solid" draw:fill-color="#8d7b4b" draw:opacity="100.0%" draw:stroke="solid" svg:stroke-color="#8d7b4b" draw:stroke-linejoin="miter" svg:stroke-opacity="100.0%" svg:stroke-width="0.25910932mm"/>
    </style:style>
    <style:style style:family="graphic" style:name="style-674">
      <style:graphic-properties draw:fill="solid" draw:fill-color="#aaa485" draw:opacity="100.0%" draw:stroke="solid" svg:stroke-color="#aaa485" draw:stroke-linejoin="miter" svg:stroke-opacity="100.0%" svg:stroke-width="0.25910932mm"/>
    </style:style>
    <style:style style:family="graphic" style:name="style-675">
      <style:graphic-properties draw:fill="solid" draw:fill-color="#888062" draw:opacity="100.0%" draw:stroke="solid" svg:stroke-color="#888062" draw:stroke-linejoin="miter" svg:stroke-opacity="100.0%" svg:stroke-width="0.25910932mm"/>
    </style:style>
    <style:style style:family="graphic" style:name="style-676">
      <style:graphic-properties draw:fill="solid" draw:fill-color="#39372c" draw:opacity="100.0%" draw:stroke="solid" svg:stroke-color="#39372c" draw:stroke-linejoin="miter" svg:stroke-opacity="100.0%" svg:stroke-width="0.25910932mm"/>
    </style:style>
    <style:style style:family="graphic" style:name="style-677">
      <style:graphic-properties draw:fill="solid" draw:fill-color="#54503f" draw:opacity="100.0%" draw:stroke="solid" svg:stroke-color="#54503f" draw:stroke-linejoin="miter" svg:stroke-opacity="100.0%" svg:stroke-width="0.25910932mm"/>
    </style:style>
    <style:style style:family="graphic" style:name="style-678">
      <style:graphic-properties draw:fill="solid" draw:fill-color="#1a1c18" draw:opacity="100.0%" draw:stroke="solid" svg:stroke-color="#1a1c18" draw:stroke-linejoin="miter" svg:stroke-opacity="100.0%" svg:stroke-width="0.25910932mm"/>
    </style:style>
    <style:style style:family="graphic" style:name="style-679">
      <style:graphic-properties draw:fill="solid" draw:fill-color="#2d2c1f" draw:opacity="100.0%" draw:stroke="solid" svg:stroke-color="#2d2c1f" draw:stroke-linejoin="miter" svg:stroke-opacity="100.0%" svg:stroke-width="0.25910932mm"/>
    </style:style>
    <style:style style:family="graphic" style:name="style-680">
      <style:graphic-properties draw:fill="solid" draw:fill-color="#332f24" draw:opacity="100.0%" draw:stroke="solid" svg:stroke-color="#332f24" draw:stroke-linejoin="miter" svg:stroke-opacity="100.0%" svg:stroke-width="0.25910932mm"/>
    </style:style>
    <style:style style:family="graphic" style:name="style-681">
      <style:graphic-properties draw:fill="solid" draw:fill-color="#3c3c34" draw:opacity="100.0%" draw:stroke="solid" svg:stroke-color="#3c3c34" draw:stroke-linejoin="miter" svg:stroke-opacity="100.0%" svg:stroke-width="0.25910932mm"/>
    </style:style>
    <style:style style:family="graphic" style:name="style-682">
      <style:graphic-properties draw:fill="solid" draw:fill-color="#171612" draw:opacity="100.0%" draw:stroke="solid" svg:stroke-color="#171612" draw:stroke-linejoin="miter" svg:stroke-opacity="100.0%" svg:stroke-width="0.25910932mm"/>
    </style:style>
    <style:style style:family="graphic" style:name="style-683">
      <style:graphic-properties draw:fill="solid" draw:fill-color="#b0942e" draw:opacity="100.0%" draw:stroke="solid" svg:stroke-color="#b0942e" draw:stroke-linejoin="miter" svg:stroke-opacity="100.0%" svg:stroke-width="0.25910932mm"/>
    </style:style>
    <style:style style:family="graphic" style:name="style-684">
      <style:graphic-properties draw:fill="solid" draw:fill-color="#3c3c35" draw:opacity="100.0%" draw:stroke="solid" svg:stroke-color="#3c3c35" draw:stroke-linejoin="miter" svg:stroke-opacity="100.0%" svg:stroke-width="0.25910932mm"/>
    </style:style>
    <style:style style:family="graphic" style:name="style-685">
      <style:graphic-properties draw:fill="solid" draw:fill-color="#3e3e34" draw:opacity="100.0%" draw:stroke="solid" svg:stroke-color="#3e3e34" draw:stroke-linejoin="miter" svg:stroke-opacity="100.0%" svg:stroke-width="0.25910932mm"/>
    </style:style>
    <style:style style:family="graphic" style:name="style-686">
      <style:graphic-properties draw:fill="solid" draw:fill-color="#544f42" draw:opacity="100.0%" draw:stroke="solid" svg:stroke-color="#544f42" draw:stroke-linejoin="miter" svg:stroke-opacity="100.0%" svg:stroke-width="0.25910932mm"/>
    </style:style>
    <style:style style:family="graphic" style:name="style-687">
      <style:graphic-properties draw:fill="solid" draw:fill-color="#494639" draw:opacity="100.0%" draw:stroke="solid" svg:stroke-color="#494639" draw:stroke-linejoin="miter" svg:stroke-opacity="100.0%" svg:stroke-width="0.25910932mm"/>
    </style:style>
    <style:style style:family="graphic" style:name="style-688">
      <style:graphic-properties draw:fill="solid" draw:fill-color="#645f52" draw:opacity="100.0%" draw:stroke="solid" svg:stroke-color="#645f52" draw:stroke-linejoin="miter" svg:stroke-opacity="100.0%" svg:stroke-width="0.25910932mm"/>
    </style:style>
    <style:style style:family="graphic" style:name="style-689">
      <style:graphic-properties draw:fill="solid" draw:fill-color="#5e5b4d" draw:opacity="100.0%" draw:stroke="solid" svg:stroke-color="#5e5b4d" draw:stroke-linejoin="miter" svg:stroke-opacity="100.0%" svg:stroke-width="0.25910932mm"/>
    </style:style>
    <style:style style:family="graphic" style:name="style-690">
      <style:graphic-properties draw:fill="solid" draw:fill-color="#cdd6ab" draw:opacity="100.0%" draw:stroke="solid" svg:stroke-color="#cdd6ab" draw:stroke-linejoin="miter" svg:stroke-opacity="100.0%" svg:stroke-width="0.25910932mm"/>
    </style:style>
    <style:style style:family="graphic" style:name="style-691">
      <style:graphic-properties draw:fill="solid" draw:fill-color="#6a6656" draw:opacity="100.0%" draw:stroke="solid" svg:stroke-color="#6a6656" draw:stroke-linejoin="miter" svg:stroke-opacity="100.0%" svg:stroke-width="0.25910932mm"/>
    </style:style>
    <style:style style:family="graphic" style:name="style-692">
      <style:graphic-properties draw:fill="solid" draw:fill-color="#5c5a51" draw:opacity="100.0%" draw:stroke="solid" svg:stroke-color="#5c5a51" draw:stroke-linejoin="miter" svg:stroke-opacity="100.0%" svg:stroke-width="0.25910932mm"/>
    </style:style>
    <style:style style:family="graphic" style:name="style-693">
      <style:graphic-properties draw:fill="solid" draw:fill-color="#6a685b" draw:opacity="100.0%" draw:stroke="solid" svg:stroke-color="#6a685b" draw:stroke-linejoin="miter" svg:stroke-opacity="100.0%" svg:stroke-width="0.25910932mm"/>
    </style:style>
    <style:style style:family="graphic" style:name="style-694">
      <style:graphic-properties draw:fill="solid" draw:fill-color="#736952" draw:opacity="100.0%" draw:stroke="solid" svg:stroke-color="#736952" draw:stroke-linejoin="miter" svg:stroke-opacity="100.0%" svg:stroke-width="0.25910932mm"/>
    </style:style>
    <style:style style:family="graphic" style:name="style-695">
      <style:graphic-properties draw:fill="solid" draw:fill-color="#bbbd6c" draw:opacity="100.0%" draw:stroke="solid" svg:stroke-color="#bbbd6c" draw:stroke-linejoin="miter" svg:stroke-opacity="100.0%" svg:stroke-width="0.25910932mm"/>
    </style:style>
    <style:style style:family="graphic" style:name="style-696">
      <style:graphic-properties draw:fill="solid" draw:fill-color="#777567" draw:opacity="100.0%" draw:stroke="solid" svg:stroke-color="#777567" draw:stroke-linejoin="miter" svg:stroke-opacity="100.0%" svg:stroke-width="0.25910932mm"/>
    </style:style>
    <style:style style:family="graphic" style:name="style-697">
      <style:graphic-properties draw:fill="solid" draw:fill-color="#88836c" draw:opacity="100.0%" draw:stroke="solid" svg:stroke-color="#88836c" draw:stroke-linejoin="miter" svg:stroke-opacity="100.0%" svg:stroke-width="0.25910932mm"/>
    </style:style>
    <style:style style:family="graphic" style:name="style-698">
      <style:graphic-properties draw:fill="solid" draw:fill-color="#4e472c" draw:opacity="100.0%" draw:stroke="solid" svg:stroke-color="#4e472c" draw:stroke-linejoin="miter" svg:stroke-opacity="100.0%" svg:stroke-width="0.25910932mm"/>
    </style:style>
    <style:style style:family="graphic" style:name="style-699">
      <style:graphic-properties draw:fill="solid" draw:fill-color="#716e63" draw:opacity="100.0%" draw:stroke="solid" svg:stroke-color="#716e63" draw:stroke-linejoin="miter" svg:stroke-opacity="100.0%" svg:stroke-width="0.25910932mm"/>
    </style:style>
    <style:style style:family="graphic" style:name="style-700">
      <style:graphic-properties draw:fill="solid" draw:fill-color="#8a897a" draw:opacity="100.0%" draw:stroke="solid" svg:stroke-color="#8a897a" draw:stroke-linejoin="miter" svg:stroke-opacity="100.0%" svg:stroke-width="0.25910932mm"/>
    </style:style>
    <style:style style:family="graphic" style:name="style-701">
      <style:graphic-properties draw:fill="solid" draw:fill-color="#66614d" draw:opacity="100.0%" draw:stroke="solid" svg:stroke-color="#66614d" draw:stroke-linejoin="miter" svg:stroke-opacity="100.0%" svg:stroke-width="0.25910932mm"/>
    </style:style>
    <style:style style:family="graphic" style:name="style-702">
      <style:graphic-properties draw:fill="solid" draw:fill-color="#92835b" draw:opacity="100.0%" draw:stroke="solid" svg:stroke-color="#92835b" draw:stroke-linejoin="miter" svg:stroke-opacity="100.0%" svg:stroke-width="0.25910932mm"/>
    </style:style>
    <style:style style:family="graphic" style:name="style-703">
      <style:graphic-properties draw:fill="solid" draw:fill-color="#201e18" draw:opacity="100.0%" draw:stroke="solid" svg:stroke-color="#201e18" draw:stroke-linejoin="miter" svg:stroke-opacity="100.0%" svg:stroke-width="0.25910932mm"/>
    </style:style>
    <style:style style:family="graphic" style:name="style-704">
      <style:graphic-properties draw:fill="solid" draw:fill-color="#a19a93" draw:opacity="100.0%" draw:stroke="solid" svg:stroke-color="#a19a93" draw:stroke-linejoin="miter" svg:stroke-opacity="100.0%" svg:stroke-width="0.25910932mm"/>
    </style:style>
    <style:style style:family="graphic" style:name="style-705">
      <style:graphic-properties draw:fill="solid" draw:fill-color="#636051" draw:opacity="100.0%" draw:stroke="solid" svg:stroke-color="#636051" draw:stroke-linejoin="miter" svg:stroke-opacity="100.0%" svg:stroke-width="0.25910932mm"/>
    </style:style>
    <style:style style:family="graphic" style:name="style-706">
      <style:graphic-properties draw:fill="solid" draw:fill-color="#3d3d35" draw:opacity="100.0%" draw:stroke="solid" svg:stroke-color="#3d3d35" draw:stroke-linejoin="miter" svg:stroke-opacity="100.0%" svg:stroke-width="0.25910932mm"/>
    </style:style>
    <style:style style:family="graphic" style:name="style-707">
      <style:graphic-properties draw:fill="solid" draw:fill-color="#a8a598" draw:opacity="100.0%" draw:stroke="solid" svg:stroke-color="#a8a598" draw:stroke-linejoin="miter" svg:stroke-opacity="100.0%" svg:stroke-width="0.25910932mm"/>
    </style:style>
    <style:style style:family="graphic" style:name="style-708">
      <style:graphic-properties draw:fill="solid" draw:fill-color="#2d2c22" draw:opacity="100.0%" draw:stroke="solid" svg:stroke-color="#2d2c22" draw:stroke-linejoin="miter" svg:stroke-opacity="100.0%" svg:stroke-width="0.25910932mm"/>
    </style:style>
    <style:style style:family="graphic" style:name="style-709">
      <style:graphic-properties draw:fill="solid" draw:fill-color="#39382f" draw:opacity="100.0%" draw:stroke="solid" svg:stroke-color="#39382f" draw:stroke-linejoin="miter" svg:stroke-opacity="100.0%" svg:stroke-width="0.25910932mm"/>
    </style:style>
    <style:style style:family="graphic" style:name="style-710">
      <style:graphic-properties draw:fill="solid" draw:fill-color="#34342b" draw:opacity="100.0%" draw:stroke="solid" svg:stroke-color="#34342b" draw:stroke-linejoin="miter" svg:stroke-opacity="100.0%" svg:stroke-width="0.25910932mm"/>
    </style:style>
    <style:style style:family="graphic" style:name="style-711">
      <style:graphic-properties draw:fill="solid" draw:fill-color="#e1c745" draw:opacity="100.0%" draw:stroke="solid" svg:stroke-color="#e1c745" draw:stroke-linejoin="miter" svg:stroke-opacity="100.0%" svg:stroke-width="0.25910932mm"/>
    </style:style>
    <style:style style:family="graphic" style:name="style-712">
      <style:graphic-properties draw:fill="solid" draw:fill-color="#565445" draw:opacity="100.0%" draw:stroke="solid" svg:stroke-color="#565445" draw:stroke-linejoin="miter" svg:stroke-opacity="100.0%" svg:stroke-width="0.25910932mm"/>
    </style:style>
    <style:style style:family="graphic" style:name="style-713">
      <style:graphic-properties draw:fill="solid" draw:fill-color="#d8d2b9" draw:opacity="100.0%" draw:stroke="solid" svg:stroke-color="#d8d2b9" draw:stroke-linejoin="miter" svg:stroke-opacity="100.0%" svg:stroke-width="0.25910932mm"/>
    </style:style>
    <style:style style:family="graphic" style:name="style-714">
      <style:graphic-properties draw:fill="solid" draw:fill-color="#454232" draw:opacity="100.0%" draw:stroke="solid" svg:stroke-color="#454232" draw:stroke-linejoin="miter" svg:stroke-opacity="100.0%" svg:stroke-width="0.25910932mm"/>
    </style:style>
    <style:style style:family="graphic" style:name="style-715">
      <style:graphic-properties draw:fill="solid" draw:fill-color="#d7cea7" draw:opacity="100.0%" draw:stroke="solid" svg:stroke-color="#d7cea7" draw:stroke-linejoin="miter" svg:stroke-opacity="100.0%" svg:stroke-width="0.25910932mm"/>
    </style:style>
    <style:style style:family="graphic" style:name="style-716">
      <style:graphic-properties draw:fill="solid" draw:fill-color="#85765e" draw:opacity="100.0%" draw:stroke="solid" svg:stroke-color="#85765e" draw:stroke-linejoin="miter" svg:stroke-opacity="100.0%" svg:stroke-width="0.25910932mm"/>
    </style:style>
    <style:style style:family="graphic" style:name="style-717">
      <style:graphic-properties draw:fill="solid" draw:fill-color="#a6a18d" draw:opacity="100.0%" draw:stroke="solid" svg:stroke-color="#a6a18d" draw:stroke-linejoin="miter" svg:stroke-opacity="100.0%" svg:stroke-width="0.25910932mm"/>
    </style:style>
    <style:style style:family="graphic" style:name="style-718">
      <style:graphic-properties draw:fill="solid" draw:fill-color="#a89242" draw:opacity="100.0%" draw:stroke="solid" svg:stroke-color="#a89242" draw:stroke-linejoin="miter" svg:stroke-opacity="100.0%" svg:stroke-width="0.25910932mm"/>
    </style:style>
    <style:style style:family="graphic" style:name="style-719">
      <style:graphic-properties draw:fill="solid" draw:fill-color="#2f2e1f" draw:opacity="100.0%" draw:stroke="solid" svg:stroke-color="#2f2e1f" draw:stroke-linejoin="miter" svg:stroke-opacity="100.0%" svg:stroke-width="0.25910932mm"/>
    </style:style>
    <style:style style:family="graphic" style:name="style-720">
      <style:graphic-properties draw:fill="solid" draw:fill-color="#514e3d" draw:opacity="100.0%" draw:stroke="solid" svg:stroke-color="#514e3d" draw:stroke-linejoin="miter" svg:stroke-opacity="100.0%" svg:stroke-width="0.25910932mm"/>
    </style:style>
    <style:style style:family="graphic" style:name="style-721">
      <style:graphic-properties draw:fill="solid" draw:fill-color="#585646" draw:opacity="100.0%" draw:stroke="solid" svg:stroke-color="#585646" draw:stroke-linejoin="miter" svg:stroke-opacity="100.0%" svg:stroke-width="0.25910932mm"/>
    </style:style>
    <style:style style:family="graphic" style:name="style-722">
      <style:graphic-properties draw:fill="solid" draw:fill-color="#756e5f" draw:opacity="100.0%" draw:stroke="solid" svg:stroke-color="#756e5f" draw:stroke-linejoin="miter" svg:stroke-opacity="100.0%" svg:stroke-width="0.25910932mm"/>
    </style:style>
    <style:style style:family="graphic" style:name="style-723">
      <style:graphic-properties draw:fill="solid" draw:fill-color="#7c6d3d" draw:opacity="100.0%" draw:stroke="solid" svg:stroke-color="#7c6d3d" draw:stroke-linejoin="miter" svg:stroke-opacity="100.0%" svg:stroke-width="0.25910932mm"/>
    </style:style>
    <style:style style:family="graphic" style:name="style-724">
      <style:graphic-properties draw:fill="solid" draw:fill-color="#464536" draw:opacity="100.0%" draw:stroke="solid" svg:stroke-color="#464536" draw:stroke-linejoin="miter" svg:stroke-opacity="100.0%" svg:stroke-width="0.25910932mm"/>
    </style:style>
    <style:style style:family="graphic" style:name="style-725">
      <style:graphic-properties draw:fill="solid" draw:fill-color="#dedac8" draw:opacity="100.0%" draw:stroke="solid" svg:stroke-color="#dedac8" draw:stroke-linejoin="miter" svg:stroke-opacity="100.0%" svg:stroke-width="0.25910932mm"/>
    </style:style>
    <style:style style:family="graphic" style:name="style-726">
      <style:graphic-properties draw:fill="solid" draw:fill-color="#555448" draw:opacity="100.0%" draw:stroke="solid" svg:stroke-color="#555448" draw:stroke-linejoin="miter" svg:stroke-opacity="100.0%" svg:stroke-width="0.25910932mm"/>
    </style:style>
    <style:style style:family="graphic" style:name="style-727">
      <style:graphic-properties draw:fill="solid" draw:fill-color="#856e27" draw:opacity="100.0%" draw:stroke="solid" svg:stroke-color="#856e27" draw:stroke-linejoin="miter" svg:stroke-opacity="100.0%" svg:stroke-width="0.25910932mm"/>
    </style:style>
    <style:style style:family="graphic" style:name="style-728">
      <style:graphic-properties draw:fill="solid" draw:fill-color="#908e7e" draw:opacity="100.0%" draw:stroke="solid" svg:stroke-color="#908e7e" draw:stroke-linejoin="miter" svg:stroke-opacity="100.0%" svg:stroke-width="0.25910932mm"/>
    </style:style>
    <style:style style:family="graphic" style:name="style-729">
      <style:graphic-properties draw:fill="solid" draw:fill-color="#484638" draw:opacity="100.0%" draw:stroke="solid" svg:stroke-color="#484638" draw:stroke-linejoin="miter" svg:stroke-opacity="100.0%" svg:stroke-width="0.25910932mm"/>
    </style:style>
    <style:style style:family="graphic" style:name="style-730">
      <style:graphic-properties draw:fill="solid" draw:fill-color="#484536" draw:opacity="100.0%" draw:stroke="solid" svg:stroke-color="#484536" draw:stroke-linejoin="miter" svg:stroke-opacity="100.0%" svg:stroke-width="0.25910932mm"/>
    </style:style>
    <style:style style:family="graphic" style:name="style-731">
      <style:graphic-properties draw:fill="solid" draw:fill-color="#29271c" draw:opacity="100.0%" draw:stroke="solid" svg:stroke-color="#29271c" draw:stroke-linejoin="miter" svg:stroke-opacity="100.0%" svg:stroke-width="0.25910932mm"/>
    </style:style>
    <style:style style:family="graphic" style:name="style-732">
      <style:graphic-properties draw:fill="solid" draw:fill-color="#282820" draw:opacity="100.0%" draw:stroke="solid" svg:stroke-color="#282820" draw:stroke-linejoin="miter" svg:stroke-opacity="100.0%" svg:stroke-width="0.25910932mm"/>
    </style:style>
    <style:style style:family="graphic" style:name="style-733">
      <style:graphic-properties draw:fill="solid" draw:fill-color="#b8ad84" draw:opacity="100.0%" draw:stroke="solid" svg:stroke-color="#b8ad84" draw:stroke-linejoin="miter" svg:stroke-opacity="100.0%" svg:stroke-width="0.25910932mm"/>
    </style:style>
    <style:style style:family="graphic" style:name="style-734">
      <style:graphic-properties draw:fill="solid" draw:fill-color="#5a5645" draw:opacity="100.0%" draw:stroke="solid" svg:stroke-color="#5a5645" draw:stroke-linejoin="miter" svg:stroke-opacity="100.0%" svg:stroke-width="0.25910932mm"/>
    </style:style>
    <style:style style:family="graphic" style:name="style-735">
      <style:graphic-properties draw:fill="solid" draw:fill-color="#f6dd53" draw:opacity="100.0%" draw:stroke="solid" svg:stroke-color="#f6dd53" draw:stroke-linejoin="miter" svg:stroke-opacity="100.0%" svg:stroke-width="0.25910932mm"/>
    </style:style>
    <style:style style:family="graphic" style:name="style-736">
      <style:graphic-properties draw:fill="solid" draw:fill-color="#b5b098" draw:opacity="100.0%" draw:stroke="solid" svg:stroke-color="#b5b098" draw:stroke-linejoin="miter" svg:stroke-opacity="100.0%" svg:stroke-width="0.25910932mm"/>
    </style:style>
    <style:style style:family="graphic" style:name="style-737">
      <style:graphic-properties draw:fill="solid" draw:fill-color="#84816e" draw:opacity="100.0%" draw:stroke="solid" svg:stroke-color="#84816e" draw:stroke-linejoin="miter" svg:stroke-opacity="100.0%" svg:stroke-width="0.25910932mm"/>
    </style:style>
    <style:style style:family="graphic" style:name="style-738">
      <style:graphic-properties draw:fill="solid" draw:fill-color="#8b897d" draw:opacity="100.0%" draw:stroke="solid" svg:stroke-color="#8b897d" draw:stroke-linejoin="miter" svg:stroke-opacity="100.0%" svg:stroke-width="0.25910932mm"/>
    </style:style>
    <style:style style:family="graphic" style:name="style-739">
      <style:graphic-properties draw:fill="solid" draw:fill-color="#c7cfa3" draw:opacity="100.0%" draw:stroke="solid" svg:stroke-color="#c7cfa3" draw:stroke-linejoin="miter" svg:stroke-opacity="100.0%" svg:stroke-width="0.25910932mm"/>
    </style:style>
    <style:style style:family="graphic" style:name="style-740">
      <style:graphic-properties draw:fill="solid" draw:fill-color="#8a8774" draw:opacity="100.0%" draw:stroke="solid" svg:stroke-color="#8a8774" draw:stroke-linejoin="miter" svg:stroke-opacity="100.0%" svg:stroke-width="0.25910932mm"/>
    </style:style>
    <style:style style:family="graphic" style:name="style-741">
      <style:graphic-properties draw:fill="solid" draw:fill-color="#adad9c" draw:opacity="100.0%" draw:stroke="solid" svg:stroke-color="#adad9c" draw:stroke-linejoin="miter" svg:stroke-opacity="100.0%" svg:stroke-width="0.25910932mm"/>
    </style:style>
    <style:style style:family="graphic" style:name="style-742">
      <style:graphic-properties draw:fill="solid" draw:fill-color="#353324" draw:opacity="100.0%" draw:stroke="solid" svg:stroke-color="#353324" draw:stroke-linejoin="miter" svg:stroke-opacity="100.0%" svg:stroke-width="0.25910932mm"/>
    </style:style>
    <style:style style:family="graphic" style:name="style-743">
      <style:graphic-properties draw:fill="solid" draw:fill-color="#e6e5d7" draw:opacity="100.0%" draw:stroke="solid" svg:stroke-color="#e6e5d7" draw:stroke-linejoin="miter" svg:stroke-opacity="100.0%" svg:stroke-width="0.25910932mm"/>
    </style:style>
    <style:style style:family="graphic" style:name="style-744">
      <style:graphic-properties draw:fill="solid" draw:fill-color="#484431" draw:opacity="100.0%" draw:stroke="solid" svg:stroke-color="#484431" draw:stroke-linejoin="miter" svg:stroke-opacity="100.0%" svg:stroke-width="0.25910932mm"/>
    </style:style>
    <style:style style:family="graphic" style:name="style-745">
      <style:graphic-properties draw:fill="solid" draw:fill-color="#4f4d3d" draw:opacity="100.0%" draw:stroke="solid" svg:stroke-color="#4f4d3d" draw:stroke-linejoin="miter" svg:stroke-opacity="100.0%" svg:stroke-width="0.25910932mm"/>
    </style:style>
    <style:style style:family="graphic" style:name="style-746">
      <style:graphic-properties draw:fill="solid" draw:fill-color="#e2dfcf" draw:opacity="100.0%" draw:stroke="solid" svg:stroke-color="#e2dfcf" draw:stroke-linejoin="miter" svg:stroke-opacity="100.0%" svg:stroke-width="0.25910932mm"/>
    </style:style>
    <style:style style:family="graphic" style:name="style-747">
      <style:graphic-properties draw:fill="solid" draw:fill-color="#6b6257" draw:opacity="100.0%" draw:stroke="solid" svg:stroke-color="#6b6257" draw:stroke-linejoin="miter" svg:stroke-opacity="100.0%" svg:stroke-width="0.25910932mm"/>
    </style:style>
    <style:style style:family="graphic" style:name="style-748">
      <style:graphic-properties draw:fill="solid" draw:fill-color="#25241e" draw:opacity="100.0%" draw:stroke="solid" svg:stroke-color="#25241e" draw:stroke-linejoin="miter" svg:stroke-opacity="100.0%" svg:stroke-width="0.25910932mm"/>
    </style:style>
    <style:style style:family="graphic" style:name="style-749">
      <style:graphic-properties draw:fill="solid" draw:fill-color="#8d8978" draw:opacity="100.0%" draw:stroke="solid" svg:stroke-color="#8d8978" draw:stroke-linejoin="miter" svg:stroke-opacity="100.0%" svg:stroke-width="0.25910932mm"/>
    </style:style>
    <style:style style:family="graphic" style:name="style-750">
      <style:graphic-properties draw:fill="solid" draw:fill-color="#8f8b78" draw:opacity="100.0%" draw:stroke="solid" svg:stroke-color="#8f8b78" draw:stroke-linejoin="miter" svg:stroke-opacity="100.0%" svg:stroke-width="0.25910932mm"/>
    </style:style>
    <style:style style:family="graphic" style:name="style-751">
      <style:graphic-properties draw:fill="solid" draw:fill-color="#3d3b2f" draw:opacity="100.0%" draw:stroke="solid" svg:stroke-color="#3d3b2f" draw:stroke-linejoin="miter" svg:stroke-opacity="100.0%" svg:stroke-width="0.25910932mm"/>
    </style:style>
    <style:style style:family="graphic" style:name="style-752">
      <style:graphic-properties draw:fill="solid" draw:fill-color="#b5af95" draw:opacity="100.0%" draw:stroke="solid" svg:stroke-color="#b5af95" draw:stroke-linejoin="miter" svg:stroke-opacity="100.0%" svg:stroke-width="0.25910932mm"/>
    </style:style>
    <style:style style:family="graphic" style:name="style-753">
      <style:graphic-properties draw:fill="solid" draw:fill-color="#837655" draw:opacity="100.0%" draw:stroke="solid" svg:stroke-color="#837655" draw:stroke-linejoin="miter" svg:stroke-opacity="100.0%" svg:stroke-width="0.25910932mm"/>
    </style:style>
    <style:style style:family="graphic" style:name="style-754">
      <style:graphic-properties draw:fill="solid" draw:fill-color="#383826" draw:opacity="100.0%" draw:stroke="solid" svg:stroke-color="#383826" draw:stroke-linejoin="miter" svg:stroke-opacity="100.0%" svg:stroke-width="0.25910932mm"/>
    </style:style>
    <style:style style:family="graphic" style:name="style-755">
      <style:graphic-properties draw:fill="solid" draw:fill-color="#b1a474" draw:opacity="100.0%" draw:stroke="solid" svg:stroke-color="#b1a474" draw:stroke-linejoin="miter" svg:stroke-opacity="100.0%" svg:stroke-width="0.25910932mm"/>
    </style:style>
    <style:style style:family="graphic" style:name="style-756">
      <style:graphic-properties draw:fill="solid" draw:fill-color="#f4de66" draw:opacity="100.0%" draw:stroke="solid" svg:stroke-color="#f4de66" draw:stroke-linejoin="miter" svg:stroke-opacity="100.0%" svg:stroke-width="0.25910932mm"/>
    </style:style>
    <style:style style:family="graphic" style:name="style-757">
      <style:graphic-properties draw:fill="solid" draw:fill-color="#23231d" draw:opacity="100.0%" draw:stroke="solid" svg:stroke-color="#23231d" draw:stroke-linejoin="miter" svg:stroke-opacity="100.0%" svg:stroke-width="0.25910932mm"/>
    </style:style>
    <style:style style:family="graphic" style:name="style-758">
      <style:graphic-properties draw:fill="solid" draw:fill-color="#656354" draw:opacity="100.0%" draw:stroke="solid" svg:stroke-color="#656354" draw:stroke-linejoin="miter" svg:stroke-opacity="100.0%" svg:stroke-width="0.25910932mm"/>
    </style:style>
    <style:style style:family="graphic" style:name="style-759">
      <style:graphic-properties draw:fill="solid" draw:fill-color="#8d8773" draw:opacity="100.0%" draw:stroke="solid" svg:stroke-color="#8d8773" draw:stroke-linejoin="miter" svg:stroke-opacity="100.0%" svg:stroke-width="0.25910932mm"/>
    </style:style>
    <style:style style:family="graphic" style:name="style-760">
      <style:graphic-properties draw:fill="solid" draw:fill-color="#555242" draw:opacity="100.0%" draw:stroke="solid" svg:stroke-color="#555242" draw:stroke-linejoin="miter" svg:stroke-opacity="100.0%" svg:stroke-width="0.25910932mm"/>
    </style:style>
    <style:style style:family="graphic" style:name="style-761">
      <style:graphic-properties draw:fill="solid" draw:fill-color="#b6b39d" draw:opacity="100.0%" draw:stroke="solid" svg:stroke-color="#b6b39d" draw:stroke-linejoin="miter" svg:stroke-opacity="100.0%" svg:stroke-width="0.25910932mm"/>
    </style:style>
    <style:style style:family="graphic" style:name="style-762">
      <style:graphic-properties draw:fill="solid" draw:fill-color="#ddc033" draw:opacity="100.0%" draw:stroke="solid" svg:stroke-color="#ddc033" draw:stroke-linejoin="miter" svg:stroke-opacity="100.0%" svg:stroke-width="0.25910932mm"/>
    </style:style>
    <style:style style:family="graphic" style:name="style-763">
      <style:graphic-properties draw:fill="solid" draw:fill-color="#47473e" draw:opacity="100.0%" draw:stroke="solid" svg:stroke-color="#47473e" draw:stroke-linejoin="miter" svg:stroke-opacity="100.0%" svg:stroke-width="0.25910932mm"/>
    </style:style>
    <style:style style:family="graphic" style:name="style-764">
      <style:graphic-properties draw:fill="solid" draw:fill-color="#44443e" draw:opacity="100.0%" draw:stroke="solid" svg:stroke-color="#44443e" draw:stroke-linejoin="miter" svg:stroke-opacity="100.0%" svg:stroke-width="0.25910932mm"/>
    </style:style>
    <style:style style:family="graphic" style:name="style-765">
      <style:graphic-properties draw:fill="solid" draw:fill-color="#3c3722" draw:opacity="100.0%" draw:stroke="solid" svg:stroke-color="#3c3722" draw:stroke-linejoin="miter" svg:stroke-opacity="100.0%" svg:stroke-width="0.25910932mm"/>
    </style:style>
    <style:style style:family="graphic" style:name="style-766">
      <style:graphic-properties draw:fill="solid" draw:fill-color="#54513d" draw:opacity="100.0%" draw:stroke="solid" svg:stroke-color="#54513d" draw:stroke-linejoin="miter" svg:stroke-opacity="100.0%" svg:stroke-width="0.25910932mm"/>
    </style:style>
    <style:style style:family="graphic" style:name="style-767">
      <style:graphic-properties draw:fill="solid" draw:fill-color="#d8c562" draw:opacity="100.0%" draw:stroke="solid" svg:stroke-color="#d8c562" draw:stroke-linejoin="miter" svg:stroke-opacity="100.0%" svg:stroke-width="0.25910932mm"/>
    </style:style>
    <style:style style:family="graphic" style:name="style-768">
      <style:graphic-properties draw:fill="solid" draw:fill-color="#1d1e18" draw:opacity="100.0%" draw:stroke="solid" svg:stroke-color="#1d1e18" draw:stroke-linejoin="miter" svg:stroke-opacity="100.0%" svg:stroke-width="0.25910932mm"/>
    </style:style>
    <style:style style:family="graphic" style:name="style-769">
      <style:graphic-properties draw:fill="solid" draw:fill-color="#7d7867" draw:opacity="100.0%" draw:stroke="solid" svg:stroke-color="#7d7867" draw:stroke-linejoin="miter" svg:stroke-opacity="100.0%" svg:stroke-width="0.25910932mm"/>
    </style:style>
    <style:style style:family="graphic" style:name="style-770">
      <style:graphic-properties draw:fill="solid" draw:fill-color="#2a2924" draw:opacity="100.0%" draw:stroke="solid" svg:stroke-color="#2a2924" draw:stroke-linejoin="miter" svg:stroke-opacity="100.0%" svg:stroke-width="0.25910932mm"/>
    </style:style>
    <style:style style:family="graphic" style:name="style-771">
      <style:graphic-properties draw:fill="solid" draw:fill-color="#4a4737" draw:opacity="100.0%" draw:stroke="solid" svg:stroke-color="#4a4737" draw:stroke-linejoin="miter" svg:stroke-opacity="100.0%" svg:stroke-width="0.25910932mm"/>
    </style:style>
    <style:style style:family="graphic" style:name="style-772">
      <style:graphic-properties draw:fill="solid" draw:fill-color="#5e5c4d" draw:opacity="100.0%" draw:stroke="solid" svg:stroke-color="#5e5c4d" draw:stroke-linejoin="miter" svg:stroke-opacity="100.0%" svg:stroke-width="0.25910932mm"/>
    </style:style>
    <style:style style:family="graphic" style:name="style-773">
      <style:graphic-properties draw:fill="solid" draw:fill-color="#514a31" draw:opacity="100.0%" draw:stroke="solid" svg:stroke-color="#514a31" draw:stroke-linejoin="miter" svg:stroke-opacity="100.0%" svg:stroke-width="0.25910932mm"/>
    </style:style>
    <style:style style:family="graphic" style:name="style-774">
      <style:graphic-properties draw:fill="solid" draw:fill-color="#a09368" draw:opacity="100.0%" draw:stroke="solid" svg:stroke-color="#a09368" draw:stroke-linejoin="miter" svg:stroke-opacity="100.0%" svg:stroke-width="0.25910932mm"/>
    </style:style>
    <style:style style:family="graphic" style:name="style-775">
      <style:graphic-properties draw:fill="solid" draw:fill-color="#3d3c34" draw:opacity="100.0%" draw:stroke="solid" svg:stroke-color="#3d3c34" draw:stroke-linejoin="miter" svg:stroke-opacity="100.0%" svg:stroke-width="0.25910932mm"/>
    </style:style>
    <style:style style:family="graphic" style:name="style-776">
      <style:graphic-properties draw:fill="solid" draw:fill-color="#28261f" draw:opacity="100.0%" draw:stroke="solid" svg:stroke-color="#28261f" draw:stroke-linejoin="miter" svg:stroke-opacity="100.0%" svg:stroke-width="0.25910932mm"/>
    </style:style>
    <style:style style:family="graphic" style:name="style-777">
      <style:graphic-properties draw:fill="solid" draw:fill-color="#9b9886" draw:opacity="100.0%" draw:stroke="solid" svg:stroke-color="#9b9886" draw:stroke-linejoin="miter" svg:stroke-opacity="100.0%" svg:stroke-width="0.25910932mm"/>
    </style:style>
    <style:style style:family="graphic" style:name="style-778">
      <style:graphic-properties draw:fill="solid" draw:fill-color="#171712" draw:opacity="100.0%" draw:stroke="solid" svg:stroke-color="#171712" draw:stroke-linejoin="miter" svg:stroke-opacity="100.0%" svg:stroke-width="0.25910932mm"/>
    </style:style>
    <style:style style:family="graphic" style:name="style-779">
      <style:graphic-properties draw:fill="solid" draw:fill-color="#575749" draw:opacity="100.0%" draw:stroke="solid" svg:stroke-color="#575749" draw:stroke-linejoin="miter" svg:stroke-opacity="100.0%" svg:stroke-width="0.25910932mm"/>
    </style:style>
    <style:style style:family="graphic" style:name="style-780">
      <style:graphic-properties draw:fill="solid" draw:fill-color="#4f4b38" draw:opacity="100.0%" draw:stroke="solid" svg:stroke-color="#4f4b38" draw:stroke-linejoin="miter" svg:stroke-opacity="100.0%" svg:stroke-width="0.25910932mm"/>
    </style:style>
    <style:style style:family="graphic" style:name="style-781">
      <style:graphic-properties draw:fill="solid" draw:fill-color="#43443a" draw:opacity="100.0%" draw:stroke="solid" svg:stroke-color="#43443a" draw:stroke-linejoin="miter" svg:stroke-opacity="100.0%" svg:stroke-width="0.25910932mm"/>
    </style:style>
    <style:style style:family="graphic" style:name="style-782">
      <style:graphic-properties draw:fill="solid" draw:fill-color="#78766b" draw:opacity="100.0%" draw:stroke="solid" svg:stroke-color="#78766b" draw:stroke-linejoin="miter" svg:stroke-opacity="100.0%" svg:stroke-width="0.25910932mm"/>
    </style:style>
    <style:style style:family="graphic" style:name="style-783">
      <style:graphic-properties draw:fill="solid" draw:fill-color="#66604d" draw:opacity="100.0%" draw:stroke="solid" svg:stroke-color="#66604d" draw:stroke-linejoin="miter" svg:stroke-opacity="100.0%" svg:stroke-width="0.25910932mm"/>
    </style:style>
    <style:style style:family="graphic" style:name="style-784">
      <style:graphic-properties draw:fill="solid" draw:fill-color="#2e2d21" draw:opacity="100.0%" draw:stroke="solid" svg:stroke-color="#2e2d21" draw:stroke-linejoin="miter" svg:stroke-opacity="100.0%" svg:stroke-width="0.25910932mm"/>
    </style:style>
    <style:style style:family="graphic" style:name="style-785">
      <style:graphic-properties draw:fill="solid" draw:fill-color="#f5f4f0" draw:opacity="100.0%" draw:stroke="solid" svg:stroke-color="#f5f4f0" draw:stroke-linejoin="miter" svg:stroke-opacity="100.0%" svg:stroke-width="0.25910932mm"/>
    </style:style>
    <style:style style:family="graphic" style:name="style-786">
      <style:graphic-properties draw:fill="solid" draw:fill-color="#494632" draw:opacity="100.0%" draw:stroke="solid" svg:stroke-color="#494632" draw:stroke-linejoin="miter" svg:stroke-opacity="100.0%" svg:stroke-width="0.25910932mm"/>
    </style:style>
    <style:style style:family="graphic" style:name="style-787">
      <style:graphic-properties draw:fill="solid" draw:fill-color="#3d392d" draw:opacity="100.0%" draw:stroke="solid" svg:stroke-color="#3d392d" draw:stroke-linejoin="miter" svg:stroke-opacity="100.0%" svg:stroke-width="0.25910932mm"/>
    </style:style>
    <style:style style:family="graphic" style:name="style-788">
      <style:graphic-properties draw:fill="solid" draw:fill-color="#acaa9a" draw:opacity="100.0%" draw:stroke="solid" svg:stroke-color="#acaa9a" draw:stroke-linejoin="miter" svg:stroke-opacity="100.0%" svg:stroke-width="0.25910932mm"/>
    </style:style>
    <style:style style:family="graphic" style:name="style-789">
      <style:graphic-properties draw:fill="solid" draw:fill-color="#29271d" draw:opacity="100.0%" draw:stroke="solid" svg:stroke-color="#29271d" draw:stroke-linejoin="miter" svg:stroke-opacity="100.0%" svg:stroke-width="0.25910932mm"/>
    </style:style>
    <style:style style:family="graphic" style:name="style-790">
      <style:graphic-properties draw:fill="solid" draw:fill-color="#aaa48e" draw:opacity="100.0%" draw:stroke="solid" svg:stroke-color="#aaa48e" draw:stroke-linejoin="miter" svg:stroke-opacity="100.0%" svg:stroke-width="0.25910932mm"/>
    </style:style>
    <style:style style:family="graphic" style:name="style-791">
      <style:graphic-properties draw:fill="solid" draw:fill-color="#2b2a22" draw:opacity="100.0%" draw:stroke="solid" svg:stroke-color="#2b2a22" draw:stroke-linejoin="miter" svg:stroke-opacity="100.0%" svg:stroke-width="0.25910932mm"/>
    </style:style>
    <style:style style:family="graphic" style:name="style-792">
      <style:graphic-properties draw:fill="solid" draw:fill-color="#b7b6a6" draw:opacity="100.0%" draw:stroke="solid" svg:stroke-color="#b7b6a6" draw:stroke-linejoin="miter" svg:stroke-opacity="100.0%" svg:stroke-width="0.25910932mm"/>
    </style:style>
    <style:style style:family="graphic" style:name="style-793">
      <style:graphic-properties draw:fill="solid" draw:fill-color="#24241e" draw:opacity="100.0%" draw:stroke="solid" svg:stroke-color="#24241e" draw:stroke-linejoin="miter" svg:stroke-opacity="100.0%" svg:stroke-width="0.25910932mm"/>
    </style:style>
    <style:style style:family="graphic" style:name="style-794">
      <style:graphic-properties draw:fill="solid" draw:fill-color="#4a473c" draw:opacity="100.0%" draw:stroke="solid" svg:stroke-color="#4a473c" draw:stroke-linejoin="miter" svg:stroke-opacity="100.0%" svg:stroke-width="0.25910932mm"/>
    </style:style>
    <style:style style:family="graphic" style:name="style-795">
      <style:graphic-properties draw:fill="solid" draw:fill-color="#443934" draw:opacity="100.0%" draw:stroke="solid" svg:stroke-color="#443934" draw:stroke-linejoin="miter" svg:stroke-opacity="100.0%" svg:stroke-width="0.25910932mm"/>
    </style:style>
    <style:style style:family="graphic" style:name="style-796">
      <style:graphic-properties draw:fill="solid" draw:fill-color="#cead29" draw:opacity="100.0%" draw:stroke="solid" svg:stroke-color="#cead29" draw:stroke-linejoin="miter" svg:stroke-opacity="100.0%" svg:stroke-width="0.25910932mm"/>
    </style:style>
    <style:style style:family="graphic" style:name="style-797">
      <style:graphic-properties draw:fill="solid" draw:fill-color="#ebd876" draw:opacity="100.0%" draw:stroke="solid" svg:stroke-color="#ebd876" draw:stroke-linejoin="miter" svg:stroke-opacity="100.0%" svg:stroke-width="0.25910932mm"/>
    </style:style>
    <style:style style:family="graphic" style:name="style-798">
      <style:graphic-properties draw:fill="solid" draw:fill-color="#514e40" draw:opacity="100.0%" draw:stroke="solid" svg:stroke-color="#514e40" draw:stroke-linejoin="miter" svg:stroke-opacity="100.0%" svg:stroke-width="0.25910932mm"/>
    </style:style>
    <style:style style:family="graphic" style:name="style-799">
      <style:graphic-properties draw:fill="solid" draw:fill-color="#525040" draw:opacity="100.0%" draw:stroke="solid" svg:stroke-color="#525040" draw:stroke-linejoin="miter" svg:stroke-opacity="100.0%" svg:stroke-width="0.25910932mm"/>
    </style:style>
    <style:style style:family="graphic" style:name="style-800">
      <style:graphic-properties draw:fill="solid" draw:fill-color="#c0bdac" draw:opacity="100.0%" draw:stroke="solid" svg:stroke-color="#c0bdac" draw:stroke-linejoin="miter" svg:stroke-opacity="100.0%" svg:stroke-width="0.25910932mm"/>
    </style:style>
    <style:style style:family="graphic" style:name="style-801">
      <style:graphic-properties draw:fill="solid" draw:fill-color="#2e2d25" draw:opacity="100.0%" draw:stroke="solid" svg:stroke-color="#2e2d25" draw:stroke-linejoin="miter" svg:stroke-opacity="100.0%" svg:stroke-width="0.25910932mm"/>
    </style:style>
    <style:style style:family="graphic" style:name="style-802">
      <style:graphic-properties draw:fill="solid" draw:fill-color="#393526" draw:opacity="100.0%" draw:stroke="solid" svg:stroke-color="#393526" draw:stroke-linejoin="miter" svg:stroke-opacity="100.0%" svg:stroke-width="0.25910932mm"/>
    </style:style>
    <style:style style:family="graphic" style:name="style-803">
      <style:graphic-properties draw:fill="solid" draw:fill-color="#494437" draw:opacity="100.0%" draw:stroke="solid" svg:stroke-color="#494437" draw:stroke-linejoin="miter" svg:stroke-opacity="100.0%" svg:stroke-width="0.25910932mm"/>
    </style:style>
    <style:style style:family="graphic" style:name="style-804">
      <style:graphic-properties draw:fill="solid" draw:fill-color="#40413a" draw:opacity="100.0%" draw:stroke="solid" svg:stroke-color="#40413a" draw:stroke-linejoin="miter" svg:stroke-opacity="100.0%" svg:stroke-width="0.25910932mm"/>
    </style:style>
    <style:style style:family="graphic" style:name="style-805">
      <style:graphic-properties draw:fill="solid" draw:fill-color="#cfc7a6" draw:opacity="100.0%" draw:stroke="solid" svg:stroke-color="#cfc7a6" draw:stroke-linejoin="miter" svg:stroke-opacity="100.0%" svg:stroke-width="0.25910932mm"/>
    </style:style>
    <style:style style:family="graphic" style:name="style-806">
      <style:graphic-properties draw:fill="solid" draw:fill-color="#484537" draw:opacity="100.0%" draw:stroke="solid" svg:stroke-color="#484537" draw:stroke-linejoin="miter" svg:stroke-opacity="100.0%" svg:stroke-width="0.25910932mm"/>
    </style:style>
    <style:style style:family="graphic" style:name="style-807">
      <style:graphic-properties draw:fill="solid" draw:fill-color="#93885f" draw:opacity="100.0%" draw:stroke="solid" svg:stroke-color="#93885f" draw:stroke-linejoin="miter" svg:stroke-opacity="100.0%" svg:stroke-width="0.25910932mm"/>
    </style:style>
    <style:style style:family="graphic" style:name="style-808">
      <style:graphic-properties draw:fill="solid" draw:fill-color="#424136" draw:opacity="100.0%" draw:stroke="solid" svg:stroke-color="#424136" draw:stroke-linejoin="miter" svg:stroke-opacity="100.0%" svg:stroke-width="0.25910932mm"/>
    </style:style>
    <style:style style:family="graphic" style:name="style-809">
      <style:graphic-properties draw:fill="solid" draw:fill-color="#564a2a" draw:opacity="100.0%" draw:stroke="solid" svg:stroke-color="#564a2a" draw:stroke-linejoin="miter" svg:stroke-opacity="100.0%" svg:stroke-width="0.25910932mm"/>
    </style:style>
    <style:style style:family="graphic" style:name="style-810">
      <style:graphic-properties draw:fill="solid" draw:fill-color="#43422f" draw:opacity="100.0%" draw:stroke="solid" svg:stroke-color="#43422f" draw:stroke-linejoin="miter" svg:stroke-opacity="100.0%" svg:stroke-width="0.25910932mm"/>
    </style:style>
    <style:style style:family="graphic" style:name="style-811">
      <style:graphic-properties draw:fill="solid" draw:fill-color="#807d6f" draw:opacity="100.0%" draw:stroke="solid" svg:stroke-color="#807d6f" draw:stroke-linejoin="miter" svg:stroke-opacity="100.0%" svg:stroke-width="0.25910932mm"/>
    </style:style>
    <style:style style:family="graphic" style:name="style-812">
      <style:graphic-properties draw:fill="solid" draw:fill-color="#21211b" draw:opacity="100.0%" draw:stroke="solid" svg:stroke-color="#21211b" draw:stroke-linejoin="miter" svg:stroke-opacity="100.0%" svg:stroke-width="0.25910932mm"/>
    </style:style>
    <style:style style:family="graphic" style:name="style-813">
      <style:graphic-properties draw:fill="solid" draw:fill-color="#5b5948" draw:opacity="100.0%" draw:stroke="solid" svg:stroke-color="#5b5948" draw:stroke-linejoin="miter" svg:stroke-opacity="100.0%" svg:stroke-width="0.25910932mm"/>
    </style:style>
    <style:style style:family="graphic" style:name="style-814">
      <style:graphic-properties draw:fill="solid" draw:fill-color="#545342" draw:opacity="100.0%" draw:stroke="solid" svg:stroke-color="#545342" draw:stroke-linejoin="miter" svg:stroke-opacity="100.0%" svg:stroke-width="0.25910932mm"/>
    </style:style>
    <style:style style:family="graphic" style:name="style-815">
      <style:graphic-properties draw:fill="solid" draw:fill-color="#7e7864" draw:opacity="100.0%" draw:stroke="solid" svg:stroke-color="#7e7864" draw:stroke-linejoin="miter" svg:stroke-opacity="100.0%" svg:stroke-width="0.25910932mm"/>
    </style:style>
    <style:style style:family="graphic" style:name="style-816">
      <style:graphic-properties draw:fill="solid" draw:fill-color="#313327" draw:opacity="100.0%" draw:stroke="solid" svg:stroke-color="#313327" draw:stroke-linejoin="miter" svg:stroke-opacity="100.0%" svg:stroke-width="0.25910932mm"/>
    </style:style>
    <style:style style:family="graphic" style:name="style-817">
      <style:graphic-properties draw:fill="solid" draw:fill-color="#bab59d" draw:opacity="100.0%" draw:stroke="solid" svg:stroke-color="#bab59d" draw:stroke-linejoin="miter" svg:stroke-opacity="100.0%" svg:stroke-width="0.25910932mm"/>
    </style:style>
    <style:style style:family="graphic" style:name="style-818">
      <style:graphic-properties draw:fill="solid" draw:fill-color="#83806c" draw:opacity="100.0%" draw:stroke="solid" svg:stroke-color="#83806c" draw:stroke-linejoin="miter" svg:stroke-opacity="100.0%" svg:stroke-width="0.25910932mm"/>
    </style:style>
    <style:style style:family="graphic" style:name="style-819">
      <style:graphic-properties draw:fill="solid" draw:fill-color="#7a7766" draw:opacity="100.0%" draw:stroke="solid" svg:stroke-color="#7a7766" draw:stroke-linejoin="miter" svg:stroke-opacity="100.0%" svg:stroke-width="0.25910932mm"/>
    </style:style>
    <style:style style:family="graphic" style:name="style-820">
      <style:graphic-properties draw:fill="solid" draw:fill-color="#726e5e" draw:opacity="100.0%" draw:stroke="solid" svg:stroke-color="#726e5e" draw:stroke-linejoin="miter" svg:stroke-opacity="100.0%" svg:stroke-width="0.25910932mm"/>
    </style:style>
    <style:style style:family="graphic" style:name="style-821">
      <style:graphic-properties draw:fill="solid" draw:fill-color="#26241d" draw:opacity="100.0%" draw:stroke="solid" svg:stroke-color="#26241d" draw:stroke-linejoin="miter" svg:stroke-opacity="100.0%" svg:stroke-width="0.25910932mm"/>
    </style:style>
    <style:style style:family="graphic" style:name="style-822">
      <style:graphic-properties draw:fill="solid" draw:fill-color="#4d4e45" draw:opacity="100.0%" draw:stroke="solid" svg:stroke-color="#4d4e45" draw:stroke-linejoin="miter" svg:stroke-opacity="100.0%" svg:stroke-width="0.25910932mm"/>
    </style:style>
    <style:style style:family="graphic" style:name="style-823">
      <style:graphic-properties draw:fill="solid" draw:fill-color="#3a3932" draw:opacity="100.0%" draw:stroke="solid" svg:stroke-color="#3a3932" draw:stroke-linejoin="miter" svg:stroke-opacity="100.0%" svg:stroke-width="0.25910932mm"/>
    </style:style>
    <style:style style:family="graphic" style:name="style-824">
      <style:graphic-properties draw:fill="solid" draw:fill-color="#c0bfb1" draw:opacity="100.0%" draw:stroke="solid" svg:stroke-color="#c0bfb1" draw:stroke-linejoin="miter" svg:stroke-opacity="100.0%" svg:stroke-width="0.25910932mm"/>
    </style:style>
    <style:style style:family="graphic" style:name="style-825">
      <style:graphic-properties draw:fill="solid" draw:fill-color="#444338" draw:opacity="100.0%" draw:stroke="solid" svg:stroke-color="#444338" draw:stroke-linejoin="miter" svg:stroke-opacity="100.0%" svg:stroke-width="0.25910932mm"/>
    </style:style>
    <style:style style:family="graphic" style:name="style-826">
      <style:graphic-properties draw:fill="solid" draw:fill-color="#928e78" draw:opacity="100.0%" draw:stroke="solid" svg:stroke-color="#928e78" draw:stroke-linejoin="miter" svg:stroke-opacity="100.0%" svg:stroke-width="0.25910932mm"/>
    </style:style>
    <style:style style:family="graphic" style:name="style-827">
      <style:graphic-properties draw:fill="solid" draw:fill-color="#3c3c2f" draw:opacity="100.0%" draw:stroke="solid" svg:stroke-color="#3c3c2f" draw:stroke-linejoin="miter" svg:stroke-opacity="100.0%" svg:stroke-width="0.25910932mm"/>
    </style:style>
    <style:style style:family="graphic" style:name="style-828">
      <style:graphic-properties draw:fill="solid" draw:fill-color="#424134" draw:opacity="100.0%" draw:stroke="solid" svg:stroke-color="#424134" draw:stroke-linejoin="miter" svg:stroke-opacity="100.0%" svg:stroke-width="0.25910932mm"/>
    </style:style>
    <style:style style:family="graphic" style:name="style-829">
      <style:graphic-properties draw:fill="solid" draw:fill-color="#4d4c3e" draw:opacity="100.0%" draw:stroke="solid" svg:stroke-color="#4d4c3e" draw:stroke-linejoin="miter" svg:stroke-opacity="100.0%" svg:stroke-width="0.25910932mm"/>
    </style:style>
    <style:style style:family="graphic" style:name="style-830">
      <style:graphic-properties draw:fill="solid" draw:fill-color="#1e1d17" draw:opacity="100.0%" draw:stroke="solid" svg:stroke-color="#1e1d17" draw:stroke-linejoin="miter" svg:stroke-opacity="100.0%" svg:stroke-width="0.25910932mm"/>
    </style:style>
    <style:style style:family="graphic" style:name="style-831">
      <style:graphic-properties draw:fill="solid" draw:fill-color="#44423b" draw:opacity="100.0%" draw:stroke="solid" svg:stroke-color="#44423b" draw:stroke-linejoin="miter" svg:stroke-opacity="100.0%" svg:stroke-width="0.25910932mm"/>
    </style:style>
    <style:style style:family="graphic" style:name="style-832">
      <style:graphic-properties draw:fill="solid" draw:fill-color="#8d8c82" draw:opacity="100.0%" draw:stroke="solid" svg:stroke-color="#8d8c82" draw:stroke-linejoin="miter" svg:stroke-opacity="100.0%" svg:stroke-width="0.25910932mm"/>
    </style:style>
    <style:style style:family="graphic" style:name="style-833">
      <style:graphic-properties draw:fill="solid" draw:fill-color="#605d46" draw:opacity="100.0%" draw:stroke="solid" svg:stroke-color="#605d46" draw:stroke-linejoin="miter" svg:stroke-opacity="100.0%" svg:stroke-width="0.25910932mm"/>
    </style:style>
    <style:style style:family="graphic" style:name="style-834">
      <style:graphic-properties draw:fill="solid" draw:fill-color="#645b46" draw:opacity="100.0%" draw:stroke="solid" svg:stroke-color="#645b46" draw:stroke-linejoin="miter" svg:stroke-opacity="100.0%" svg:stroke-width="0.25910932mm"/>
    </style:style>
    <style:style style:family="graphic" style:name="style-835">
      <style:graphic-properties draw:fill="solid" draw:fill-color="#3a3b32" draw:opacity="100.0%" draw:stroke="solid" svg:stroke-color="#3a3b32" draw:stroke-linejoin="miter" svg:stroke-opacity="100.0%" svg:stroke-width="0.25910932mm"/>
    </style:style>
    <style:style style:family="graphic" style:name="style-836">
      <style:graphic-properties draw:fill="solid" draw:fill-color="#4a4740" draw:opacity="100.0%" draw:stroke="solid" svg:stroke-color="#4a4740" draw:stroke-linejoin="miter" svg:stroke-opacity="100.0%" svg:stroke-width="0.25910932mm"/>
    </style:style>
    <style:style style:family="graphic" style:name="style-837">
      <style:graphic-properties draw:fill="solid" draw:fill-color="#5f5c4b" draw:opacity="100.0%" draw:stroke="solid" svg:stroke-color="#5f5c4b" draw:stroke-linejoin="miter" svg:stroke-opacity="100.0%" svg:stroke-width="0.25910932mm"/>
    </style:style>
    <style:style style:family="graphic" style:name="style-838">
      <style:graphic-properties draw:fill="solid" draw:fill-color="#3e3d31" draw:opacity="100.0%" draw:stroke="solid" svg:stroke-color="#3e3d31" draw:stroke-linejoin="miter" svg:stroke-opacity="100.0%" svg:stroke-width="0.25910932mm"/>
    </style:style>
    <style:style style:family="graphic" style:name="style-839">
      <style:graphic-properties draw:fill="solid" draw:fill-color="#8b856d" draw:opacity="100.0%" draw:stroke="solid" svg:stroke-color="#8b856d" draw:stroke-linejoin="miter" svg:stroke-opacity="100.0%" svg:stroke-width="0.25910932mm"/>
    </style:style>
    <style:style style:family="graphic" style:name="style-840">
      <style:graphic-properties draw:fill="solid" draw:fill-color="#383931" draw:opacity="100.0%" draw:stroke="solid" svg:stroke-color="#383931" draw:stroke-linejoin="miter" svg:stroke-opacity="100.0%" svg:stroke-width="0.25910932mm"/>
    </style:style>
    <style:style style:family="graphic" style:name="style-841">
      <style:graphic-properties draw:fill="solid" draw:fill-color="#2f2f26" draw:opacity="100.0%" draw:stroke="solid" svg:stroke-color="#2f2f26" draw:stroke-linejoin="miter" svg:stroke-opacity="100.0%" svg:stroke-width="0.25910932mm"/>
    </style:style>
    <style:style style:family="graphic" style:name="style-842">
      <style:graphic-properties draw:fill="solid" draw:fill-color="#bdb7a3" draw:opacity="100.0%" draw:stroke="solid" svg:stroke-color="#bdb7a3" draw:stroke-linejoin="miter" svg:stroke-opacity="100.0%" svg:stroke-width="0.25910932mm"/>
    </style:style>
    <style:style style:family="graphic" style:name="style-843">
      <style:graphic-properties draw:fill="solid" draw:fill-color="#cccbbb" draw:opacity="100.0%" draw:stroke="solid" svg:stroke-color="#cccbbb" draw:stroke-linejoin="miter" svg:stroke-opacity="100.0%" svg:stroke-width="0.25910932mm"/>
    </style:style>
    <style:style style:family="graphic" style:name="style-844">
      <style:graphic-properties draw:fill="solid" draw:fill-color="#938e79" draw:opacity="100.0%" draw:stroke="solid" svg:stroke-color="#938e79" draw:stroke-linejoin="miter" svg:stroke-opacity="100.0%" svg:stroke-width="0.25910932mm"/>
    </style:style>
    <style:style style:family="graphic" style:name="style-845">
      <style:graphic-properties draw:fill="solid" draw:fill-color="#565349" draw:opacity="100.0%" draw:stroke="solid" svg:stroke-color="#565349" draw:stroke-linejoin="miter" svg:stroke-opacity="100.0%" svg:stroke-width="0.25910932mm"/>
    </style:style>
    <style:style style:family="graphic" style:name="style-846">
      <style:graphic-properties draw:fill="solid" draw:fill-color="#7a7764" draw:opacity="100.0%" draw:stroke="solid" svg:stroke-color="#7a7764" draw:stroke-linejoin="miter" svg:stroke-opacity="100.0%" svg:stroke-width="0.25910932mm"/>
    </style:style>
    <style:style style:family="graphic" style:name="style-847">
      <style:graphic-properties draw:fill="solid" draw:fill-color="#97907a" draw:opacity="100.0%" draw:stroke="solid" svg:stroke-color="#97907a" draw:stroke-linejoin="miter" svg:stroke-opacity="100.0%" svg:stroke-width="0.25910932mm"/>
    </style:style>
    <style:style style:family="graphic" style:name="style-848">
      <style:graphic-properties draw:fill="solid" draw:fill-color="#38362b" draw:opacity="100.0%" draw:stroke="solid" svg:stroke-color="#38362b" draw:stroke-linejoin="miter" svg:stroke-opacity="100.0%" svg:stroke-width="0.25910932mm"/>
    </style:style>
    <style:style style:family="graphic" style:name="style-849">
      <style:graphic-properties draw:fill="solid" draw:fill-color="#26261b" draw:opacity="100.0%" draw:stroke="solid" svg:stroke-color="#26261b" draw:stroke-linejoin="miter" svg:stroke-opacity="100.0%" svg:stroke-width="0.25910932mm"/>
    </style:style>
    <style:style style:family="graphic" style:name="style-850">
      <style:graphic-properties draw:fill="solid" draw:fill-color="#4b4a40" draw:opacity="100.0%" draw:stroke="solid" svg:stroke-color="#4b4a40" draw:stroke-linejoin="miter" svg:stroke-opacity="100.0%" svg:stroke-width="0.25910932mm"/>
    </style:style>
    <style:style style:family="graphic" style:name="style-851">
      <style:graphic-properties draw:fill="solid" draw:fill-color="#b7b3a2" draw:opacity="100.0%" draw:stroke="solid" svg:stroke-color="#b7b3a2" draw:stroke-linejoin="miter" svg:stroke-opacity="100.0%" svg:stroke-width="0.25910932mm"/>
    </style:style>
    <style:style style:family="graphic" style:name="style-852">
      <style:graphic-properties draw:fill="solid" draw:fill-color="#454031" draw:opacity="100.0%" draw:stroke="solid" svg:stroke-color="#454031" draw:stroke-linejoin="miter" svg:stroke-opacity="100.0%" svg:stroke-width="0.25910932mm"/>
    </style:style>
    <style:style style:family="graphic" style:name="style-853">
      <style:graphic-properties draw:fill="solid" draw:fill-color="#79776a" draw:opacity="100.0%" draw:stroke="solid" svg:stroke-color="#79776a" draw:stroke-linejoin="miter" svg:stroke-opacity="100.0%" svg:stroke-width="0.25910932mm"/>
    </style:style>
    <style:style style:family="graphic" style:name="style-854">
      <style:graphic-properties draw:fill="solid" draw:fill-color="#8d8772" draw:opacity="100.0%" draw:stroke="solid" svg:stroke-color="#8d8772" draw:stroke-linejoin="miter" svg:stroke-opacity="100.0%" svg:stroke-width="0.25910932mm"/>
    </style:style>
    <style:style style:family="graphic" style:name="style-855">
      <style:graphic-properties draw:fill="solid" draw:fill-color="#605c48" draw:opacity="100.0%" draw:stroke="solid" svg:stroke-color="#605c48" draw:stroke-linejoin="miter" svg:stroke-opacity="100.0%" svg:stroke-width="0.25910932mm"/>
    </style:style>
    <style:style style:family="graphic" style:name="style-856">
      <style:graphic-properties draw:fill="solid" draw:fill-color="#33231e" draw:opacity="100.0%" draw:stroke="solid" svg:stroke-color="#33231e" draw:stroke-linejoin="miter" svg:stroke-opacity="100.0%" svg:stroke-width="0.25910932mm"/>
    </style:style>
    <style:style style:family="graphic" style:name="style-857">
      <style:graphic-properties draw:fill="solid" draw:fill-color="#bcb289" draw:opacity="100.0%" draw:stroke="solid" svg:stroke-color="#bcb289" draw:stroke-linejoin="miter" svg:stroke-opacity="100.0%" svg:stroke-width="0.25910932mm"/>
    </style:style>
    <style:style style:family="graphic" style:name="style-858">
      <style:graphic-properties draw:fill="solid" draw:fill-color="#766c47" draw:opacity="100.0%" draw:stroke="solid" svg:stroke-color="#766c47" draw:stroke-linejoin="miter" svg:stroke-opacity="100.0%" svg:stroke-width="0.25910932mm"/>
    </style:style>
    <style:style style:family="graphic" style:name="style-859">
      <style:graphic-properties draw:fill="solid" draw:fill-color="#787564" draw:opacity="100.0%" draw:stroke="solid" svg:stroke-color="#787564" draw:stroke-linejoin="miter" svg:stroke-opacity="100.0%" svg:stroke-width="0.25910932mm"/>
    </style:style>
    <style:style style:family="graphic" style:name="style-860">
      <style:graphic-properties draw:fill="solid" draw:fill-color="#292a1e" draw:opacity="100.0%" draw:stroke="solid" svg:stroke-color="#292a1e" draw:stroke-linejoin="miter" svg:stroke-opacity="100.0%" svg:stroke-width="0.25910932mm"/>
    </style:style>
    <style:style style:family="graphic" style:name="style-861">
      <style:graphic-properties draw:fill="solid" draw:fill-color="#938468" draw:opacity="100.0%" draw:stroke="solid" svg:stroke-color="#938468" draw:stroke-linejoin="miter" svg:stroke-opacity="100.0%" svg:stroke-width="0.25910932mm"/>
    </style:style>
    <style:style style:family="graphic" style:name="style-862">
      <style:graphic-properties draw:fill="solid" draw:fill-color="#878375" draw:opacity="100.0%" draw:stroke="solid" svg:stroke-color="#878375" draw:stroke-linejoin="miter" svg:stroke-opacity="100.0%" svg:stroke-width="0.25910932mm"/>
    </style:style>
    <style:style style:family="graphic" style:name="style-863">
      <style:graphic-properties draw:fill="solid" draw:fill-color="#4c4837" draw:opacity="100.0%" draw:stroke="solid" svg:stroke-color="#4c4837" draw:stroke-linejoin="miter" svg:stroke-opacity="100.0%" svg:stroke-width="0.25910932mm"/>
    </style:style>
    <style:style style:family="graphic" style:name="style-864">
      <style:graphic-properties draw:fill="solid" draw:fill-color="#676458" draw:opacity="100.0%" draw:stroke="solid" svg:stroke-color="#676458" draw:stroke-linejoin="miter" svg:stroke-opacity="100.0%" svg:stroke-width="0.25910932mm"/>
    </style:style>
    <style:style style:family="graphic" style:name="style-865">
      <style:graphic-properties draw:fill="solid" draw:fill-color="#c2c3b8" draw:opacity="100.0%" draw:stroke="solid" svg:stroke-color="#c2c3b8" draw:stroke-linejoin="miter" svg:stroke-opacity="100.0%" svg:stroke-width="0.25910932mm"/>
    </style:style>
    <style:style style:family="graphic" style:name="style-866">
      <style:graphic-properties draw:fill="solid" draw:fill-color="#cac4a9" draw:opacity="100.0%" draw:stroke="solid" svg:stroke-color="#cac4a9" draw:stroke-linejoin="miter" svg:stroke-opacity="100.0%" svg:stroke-width="0.25910932mm"/>
    </style:style>
    <style:style style:family="graphic" style:name="style-867">
      <style:graphic-properties draw:fill="solid" draw:fill-color="#747568" draw:opacity="100.0%" draw:stroke="solid" svg:stroke-color="#747568" draw:stroke-linejoin="miter" svg:stroke-opacity="100.0%" svg:stroke-width="0.25910932mm"/>
    </style:style>
    <style:style style:family="graphic" style:name="style-868">
      <style:graphic-properties draw:fill="solid" draw:fill-color="#9b9887" draw:opacity="100.0%" draw:stroke="solid" svg:stroke-color="#9b9887" draw:stroke-linejoin="miter" svg:stroke-opacity="100.0%" svg:stroke-width="0.25910932mm"/>
    </style:style>
    <style:style style:family="graphic" style:name="style-869">
      <style:graphic-properties draw:fill="solid" draw:fill-color="#dad4c1" draw:opacity="100.0%" draw:stroke="solid" svg:stroke-color="#dad4c1" draw:stroke-linejoin="miter" svg:stroke-opacity="100.0%" svg:stroke-width="0.25910932mm"/>
    </style:style>
    <style:style style:family="graphic" style:name="style-870">
      <style:graphic-properties draw:fill="solid" draw:fill-color="#3d3d35" draw:opacity="100.0%" draw:stroke="solid" svg:stroke-color="#3d3d35" draw:stroke-linejoin="miter" svg:stroke-opacity="100.0%" svg:stroke-width="0.25910932mm"/>
    </style:style>
    <style:style style:family="graphic" style:name="style-871">
      <style:graphic-properties draw:fill="solid" draw:fill-color="#7e6d3f" draw:opacity="100.0%" draw:stroke="solid" svg:stroke-color="#7e6d3f" draw:stroke-linejoin="miter" svg:stroke-opacity="100.0%" svg:stroke-width="0.25910932mm"/>
    </style:style>
    <style:style style:family="graphic" style:name="style-872">
      <style:graphic-properties draw:fill="solid" draw:fill-color="#cab76d" draw:opacity="100.0%" draw:stroke="solid" svg:stroke-color="#cab76d" draw:stroke-linejoin="miter" svg:stroke-opacity="100.0%" svg:stroke-width="0.25910932mm"/>
    </style:style>
    <style:style style:family="graphic" style:name="style-873">
      <style:graphic-properties draw:fill="solid" draw:fill-color="#a6a08c" draw:opacity="100.0%" draw:stroke="solid" svg:stroke-color="#a6a08c" draw:stroke-linejoin="miter" svg:stroke-opacity="100.0%" svg:stroke-width="0.25910932mm"/>
    </style:style>
    <style:style style:family="graphic" style:name="style-874">
      <style:graphic-properties draw:fill="solid" draw:fill-color="#53513b" draw:opacity="100.0%" draw:stroke="solid" svg:stroke-color="#53513b" draw:stroke-linejoin="miter" svg:stroke-opacity="100.0%" svg:stroke-width="0.25910932mm"/>
    </style:style>
    <style:style style:family="graphic" style:name="style-875">
      <style:graphic-properties draw:fill="solid" draw:fill-color="#4d4d46" draw:opacity="100.0%" draw:stroke="solid" svg:stroke-color="#4d4d46" draw:stroke-linejoin="miter" svg:stroke-opacity="100.0%" svg:stroke-width="0.25910932mm"/>
    </style:style>
    <style:style style:family="graphic" style:name="style-876">
      <style:graphic-properties draw:fill="solid" draw:fill-color="#494636" draw:opacity="100.0%" draw:stroke="solid" svg:stroke-color="#494636" draw:stroke-linejoin="miter" svg:stroke-opacity="100.0%" svg:stroke-width="0.25910932mm"/>
    </style:style>
    <style:style style:family="graphic" style:name="style-877">
      <style:graphic-properties draw:fill="solid" draw:fill-color="#3b3c35" draw:opacity="100.0%" draw:stroke="solid" svg:stroke-color="#3b3c35" draw:stroke-linejoin="miter" svg:stroke-opacity="100.0%" svg:stroke-width="0.25910932mm"/>
    </style:style>
    <style:style style:family="graphic" style:name="style-878">
      <style:graphic-properties draw:fill="solid" draw:fill-color="#504f39" draw:opacity="100.0%" draw:stroke="solid" svg:stroke-color="#504f39" draw:stroke-linejoin="miter" svg:stroke-opacity="100.0%" svg:stroke-width="0.25910932mm"/>
    </style:style>
    <style:style style:family="graphic" style:name="style-879">
      <style:graphic-properties draw:fill="solid" draw:fill-color="#2b2a1f" draw:opacity="100.0%" draw:stroke="solid" svg:stroke-color="#2b2a1f" draw:stroke-linejoin="miter" svg:stroke-opacity="100.0%" svg:stroke-width="0.25910932mm"/>
    </style:style>
    <style:style style:family="graphic" style:name="style-880">
      <style:graphic-properties draw:fill="solid" draw:fill-color="#898673" draw:opacity="100.0%" draw:stroke="solid" svg:stroke-color="#898673" draw:stroke-linejoin="miter" svg:stroke-opacity="100.0%" svg:stroke-width="0.25910932mm"/>
    </style:style>
    <style:style style:family="graphic" style:name="style-881">
      <style:graphic-properties draw:fill="solid" draw:fill-color="#5a5129" draw:opacity="100.0%" draw:stroke="solid" svg:stroke-color="#5a5129" draw:stroke-linejoin="miter" svg:stroke-opacity="100.0%" svg:stroke-width="0.25910932mm"/>
    </style:style>
    <style:style style:family="graphic" style:name="style-882">
      <style:graphic-properties draw:fill="solid" draw:fill-color="#787363" draw:opacity="100.0%" draw:stroke="solid" svg:stroke-color="#787363" draw:stroke-linejoin="miter" svg:stroke-opacity="100.0%" svg:stroke-width="0.25910932mm"/>
    </style:style>
    <style:style style:family="graphic" style:name="style-883">
      <style:graphic-properties draw:fill="solid" draw:fill-color="#24221c" draw:opacity="100.0%" draw:stroke="solid" svg:stroke-color="#24221c" draw:stroke-linejoin="miter" svg:stroke-opacity="100.0%" svg:stroke-width="0.25910932mm"/>
    </style:style>
    <style:style style:family="graphic" style:name="style-884">
      <style:graphic-properties draw:fill="solid" draw:fill-color="#26261d" draw:opacity="100.0%" draw:stroke="solid" svg:stroke-color="#26261d" draw:stroke-linejoin="miter" svg:stroke-opacity="100.0%" svg:stroke-width="0.25910932mm"/>
    </style:style>
    <style:style style:family="graphic" style:name="style-885">
      <style:graphic-properties draw:fill="solid" draw:fill-color="#3d3d34" draw:opacity="100.0%" draw:stroke="solid" svg:stroke-color="#3d3d34" draw:stroke-linejoin="miter" svg:stroke-opacity="100.0%" svg:stroke-width="0.25910932mm"/>
    </style:style>
    <style:style style:family="graphic" style:name="style-886">
      <style:graphic-properties draw:fill="solid" draw:fill-color="#8e8970" draw:opacity="100.0%" draw:stroke="solid" svg:stroke-color="#8e8970" draw:stroke-linejoin="miter" svg:stroke-opacity="100.0%" svg:stroke-width="0.25910932mm"/>
    </style:style>
    <style:style style:family="graphic" style:name="style-887">
      <style:graphic-properties draw:fill="solid" draw:fill-color="#6b6a59" draw:opacity="100.0%" draw:stroke="solid" svg:stroke-color="#6b6a59" draw:stroke-linejoin="miter" svg:stroke-opacity="100.0%" svg:stroke-width="0.25910932mm"/>
    </style:style>
    <style:style style:family="graphic" style:name="style-888">
      <style:graphic-properties draw:fill="solid" draw:fill-color="#5d5743" draw:opacity="100.0%" draw:stroke="solid" svg:stroke-color="#5d5743" draw:stroke-linejoin="miter" svg:stroke-opacity="100.0%" svg:stroke-width="0.25910932mm"/>
    </style:style>
    <style:style style:family="graphic" style:name="style-889">
      <style:graphic-properties draw:fill="solid" draw:fill-color="#28271d" draw:opacity="100.0%" draw:stroke="solid" svg:stroke-color="#28271d" draw:stroke-linejoin="miter" svg:stroke-opacity="100.0%" svg:stroke-width="0.25910932mm"/>
    </style:style>
    <style:style style:family="graphic" style:name="style-890">
      <style:graphic-properties draw:fill="solid" draw:fill-color="#646155" draw:opacity="100.0%" draw:stroke="solid" svg:stroke-color="#646155" draw:stroke-linejoin="miter" svg:stroke-opacity="100.0%" svg:stroke-width="0.25910932mm"/>
    </style:style>
    <style:style style:family="graphic" style:name="style-891">
      <style:graphic-properties draw:fill="solid" draw:fill-color="#56554a" draw:opacity="100.0%" draw:stroke="solid" svg:stroke-color="#56554a" draw:stroke-linejoin="miter" svg:stroke-opacity="100.0%" svg:stroke-width="0.25910932mm"/>
    </style:style>
    <style:style style:family="graphic" style:name="style-892">
      <style:graphic-properties draw:fill="solid" draw:fill-color="#646051" draw:opacity="100.0%" draw:stroke="solid" svg:stroke-color="#646051" draw:stroke-linejoin="miter" svg:stroke-opacity="100.0%" svg:stroke-width="0.25910932mm"/>
    </style:style>
    <style:style style:family="graphic" style:name="style-893">
      <style:graphic-properties draw:fill="solid" draw:fill-color="#ddd5b4" draw:opacity="100.0%" draw:stroke="solid" svg:stroke-color="#ddd5b4" draw:stroke-linejoin="miter" svg:stroke-opacity="100.0%" svg:stroke-width="0.25910932mm"/>
    </style:style>
    <style:style style:family="graphic" style:name="style-894">
      <style:graphic-properties draw:fill="solid" draw:fill-color="#5b594d" draw:opacity="100.0%" draw:stroke="solid" svg:stroke-color="#5b594d" draw:stroke-linejoin="miter" svg:stroke-opacity="100.0%" svg:stroke-width="0.25910932mm"/>
    </style:style>
    <style:style style:family="graphic" style:name="style-895">
      <style:graphic-properties draw:fill="solid" draw:fill-color="#3e3b2c" draw:opacity="100.0%" draw:stroke="solid" svg:stroke-color="#3e3b2c" draw:stroke-linejoin="miter" svg:stroke-opacity="100.0%" svg:stroke-width="0.25910932mm"/>
    </style:style>
    <style:style style:family="graphic" style:name="style-896">
      <style:graphic-properties draw:fill="solid" draw:fill-color="#36362f" draw:opacity="100.0%" draw:stroke="solid" svg:stroke-color="#36362f" draw:stroke-linejoin="miter" svg:stroke-opacity="100.0%" svg:stroke-width="0.25910932mm"/>
    </style:style>
    <style:style style:family="graphic" style:name="style-897">
      <style:graphic-properties draw:fill="solid" draw:fill-color="#dec95c" draw:opacity="100.0%" draw:stroke="solid" svg:stroke-color="#dec95c" draw:stroke-linejoin="miter" svg:stroke-opacity="100.0%" svg:stroke-width="0.25910932mm"/>
    </style:style>
    <style:style style:family="graphic" style:name="style-898">
      <style:graphic-properties draw:fill="solid" draw:fill-color="#3c3d35" draw:opacity="100.0%" draw:stroke="solid" svg:stroke-color="#3c3d35" draw:stroke-linejoin="miter" svg:stroke-opacity="100.0%" svg:stroke-width="0.25910932mm"/>
    </style:style>
    <style:style style:family="graphic" style:name="style-899">
      <style:graphic-properties draw:fill="solid" draw:fill-color="#2b2415" draw:opacity="100.0%" draw:stroke="solid" svg:stroke-color="#2b2415" draw:stroke-linejoin="miter" svg:stroke-opacity="100.0%" svg:stroke-width="0.25910932mm"/>
    </style:style>
    <style:style style:family="graphic" style:name="style-900">
      <style:graphic-properties draw:fill="solid" draw:fill-color="#716c57" draw:opacity="100.0%" draw:stroke="solid" svg:stroke-color="#716c57" draw:stroke-linejoin="miter" svg:stroke-opacity="100.0%" svg:stroke-width="0.25910932mm"/>
    </style:style>
    <style:style style:family="graphic" style:name="style-901">
      <style:graphic-properties draw:fill="solid" draw:fill-color="#3e3d33" draw:opacity="100.0%" draw:stroke="solid" svg:stroke-color="#3e3d33" draw:stroke-linejoin="miter" svg:stroke-opacity="100.0%" svg:stroke-width="0.25910932mm"/>
    </style:style>
    <style:style style:family="graphic" style:name="style-902">
      <style:graphic-properties draw:fill="solid" draw:fill-color="#565447" draw:opacity="100.0%" draw:stroke="solid" svg:stroke-color="#565447" draw:stroke-linejoin="miter" svg:stroke-opacity="100.0%" svg:stroke-width="0.25910932mm"/>
    </style:style>
    <style:style style:family="graphic" style:name="style-903">
      <style:graphic-properties draw:fill="solid" draw:fill-color="#727162" draw:opacity="100.0%" draw:stroke="solid" svg:stroke-color="#727162" draw:stroke-linejoin="miter" svg:stroke-opacity="100.0%" svg:stroke-width="0.25910932mm"/>
    </style:style>
    <style:style style:family="graphic" style:name="style-904">
      <style:graphic-properties draw:fill="solid" draw:fill-color="#d5d5c9" draw:opacity="100.0%" draw:stroke="solid" svg:stroke-color="#d5d5c9" draw:stroke-linejoin="miter" svg:stroke-opacity="100.0%" svg:stroke-width="0.25910932mm"/>
    </style:style>
    <style:style style:family="graphic" style:name="style-905">
      <style:graphic-properties draw:fill="solid" draw:fill-color="#bab8a2" draw:opacity="100.0%" draw:stroke="solid" svg:stroke-color="#bab8a2" draw:stroke-linejoin="miter" svg:stroke-opacity="100.0%" svg:stroke-width="0.25910932mm"/>
    </style:style>
    <style:style style:family="graphic" style:name="style-906">
      <style:graphic-properties draw:fill="solid" draw:fill-color="#3c3929" draw:opacity="100.0%" draw:stroke="solid" svg:stroke-color="#3c3929" draw:stroke-linejoin="miter" svg:stroke-opacity="100.0%" svg:stroke-width="0.25910932mm"/>
    </style:style>
    <style:style style:family="graphic" style:name="style-907">
      <style:graphic-properties draw:fill="solid" draw:fill-color="#3f3f38" draw:opacity="100.0%" draw:stroke="solid" svg:stroke-color="#3f3f38" draw:stroke-linejoin="miter" svg:stroke-opacity="100.0%" svg:stroke-width="0.25910932mm"/>
    </style:style>
    <style:style style:family="graphic" style:name="style-908">
      <style:graphic-properties draw:fill="solid" draw:fill-color="#caaf44" draw:opacity="100.0%" draw:stroke="solid" svg:stroke-color="#caaf44" draw:stroke-linejoin="miter" svg:stroke-opacity="100.0%" svg:stroke-width="0.25910932mm"/>
    </style:style>
    <style:style style:family="graphic" style:name="style-909">
      <style:graphic-properties draw:fill="solid" draw:fill-color="#666557" draw:opacity="100.0%" draw:stroke="solid" svg:stroke-color="#666557" draw:stroke-linejoin="miter" svg:stroke-opacity="100.0%" svg:stroke-width="0.25910932mm"/>
    </style:style>
    <style:style style:family="graphic" style:name="style-910">
      <style:graphic-properties draw:fill="solid" draw:fill-color="#4b4630" draw:opacity="100.0%" draw:stroke="solid" svg:stroke-color="#4b4630" draw:stroke-linejoin="miter" svg:stroke-opacity="100.0%" svg:stroke-width="0.25910932mm"/>
    </style:style>
    <style:style style:family="graphic" style:name="style-911">
      <style:graphic-properties draw:fill="solid" draw:fill-color="#413e27" draw:opacity="100.0%" draw:stroke="solid" svg:stroke-color="#413e27" draw:stroke-linejoin="miter" svg:stroke-opacity="100.0%" svg:stroke-width="0.25910932mm"/>
    </style:style>
    <style:style style:family="graphic" style:name="style-912">
      <style:graphic-properties draw:fill="solid" draw:fill-color="#3c3d38" draw:opacity="100.0%" draw:stroke="solid" svg:stroke-color="#3c3d38" draw:stroke-linejoin="miter" svg:stroke-opacity="100.0%" svg:stroke-width="0.25910932mm"/>
    </style:style>
    <style:style style:family="graphic" style:name="style-913">
      <style:graphic-properties draw:fill="solid" draw:fill-color="#968757" draw:opacity="100.0%" draw:stroke="solid" svg:stroke-color="#968757" draw:stroke-linejoin="miter" svg:stroke-opacity="100.0%" svg:stroke-width="0.25910932mm"/>
    </style:style>
    <style:style style:family="graphic" style:name="style-914">
      <style:graphic-properties draw:fill="solid" draw:fill-color="#2d291e" draw:opacity="100.0%" draw:stroke="solid" svg:stroke-color="#2d291e" draw:stroke-linejoin="miter" svg:stroke-opacity="100.0%" svg:stroke-width="0.25910932mm"/>
    </style:style>
    <style:style style:family="graphic" style:name="style-915">
      <style:graphic-properties draw:fill="solid" draw:fill-color="#84806e" draw:opacity="100.0%" draw:stroke="solid" svg:stroke-color="#84806e" draw:stroke-linejoin="miter" svg:stroke-opacity="100.0%" svg:stroke-width="0.25910932mm"/>
    </style:style>
    <style:style style:family="graphic" style:name="style-916">
      <style:graphic-properties draw:fill="solid" draw:fill-color="#9a9683" draw:opacity="100.0%" draw:stroke="solid" svg:stroke-color="#9a9683" draw:stroke-linejoin="miter" svg:stroke-opacity="100.0%" svg:stroke-width="0.25910932mm"/>
    </style:style>
    <style:style style:family="graphic" style:name="style-917">
      <style:graphic-properties draw:fill="solid" draw:fill-color="#b9b6a1" draw:opacity="100.0%" draw:stroke="solid" svg:stroke-color="#b9b6a1" draw:stroke-linejoin="miter" svg:stroke-opacity="100.0%" svg:stroke-width="0.25910932mm"/>
    </style:style>
    <style:style style:family="graphic" style:name="style-918">
      <style:graphic-properties draw:fill="solid" draw:fill-color="#e3ddb7" draw:opacity="100.0%" draw:stroke="solid" svg:stroke-color="#e3ddb7" draw:stroke-linejoin="miter" svg:stroke-opacity="100.0%" svg:stroke-width="0.25910932mm"/>
    </style:style>
    <style:style style:family="graphic" style:name="style-919">
      <style:graphic-properties draw:fill="solid" draw:fill-color="#5b5848" draw:opacity="100.0%" draw:stroke="solid" svg:stroke-color="#5b5848" draw:stroke-linejoin="miter" svg:stroke-opacity="100.0%" svg:stroke-width="0.25910932mm"/>
    </style:style>
    <style:style style:family="graphic" style:name="style-920">
      <style:graphic-properties draw:fill="solid" draw:fill-color="#9d9a8b" draw:opacity="100.0%" draw:stroke="solid" svg:stroke-color="#9d9a8b" draw:stroke-linejoin="miter" svg:stroke-opacity="100.0%" svg:stroke-width="0.25910932mm"/>
    </style:style>
    <style:style style:family="graphic" style:name="style-921">
      <style:graphic-properties draw:fill="solid" draw:fill-color="#373a33" draw:opacity="100.0%" draw:stroke="solid" svg:stroke-color="#373a33" draw:stroke-linejoin="miter" svg:stroke-opacity="100.0%" svg:stroke-width="0.25910932mm"/>
    </style:style>
    <style:style style:family="graphic" style:name="style-922">
      <style:graphic-properties draw:fill="solid" draw:fill-color="#3b3b32" draw:opacity="100.0%" draw:stroke="solid" svg:stroke-color="#3b3b32" draw:stroke-linejoin="miter" svg:stroke-opacity="100.0%" svg:stroke-width="0.25910932mm"/>
    </style:style>
    <style:style style:family="graphic" style:name="style-923">
      <style:graphic-properties draw:fill="solid" draw:fill-color="#7e7a64" draw:opacity="100.0%" draw:stroke="solid" svg:stroke-color="#7e7a64" draw:stroke-linejoin="miter" svg:stroke-opacity="100.0%" svg:stroke-width="0.25910932mm"/>
    </style:style>
    <style:style style:family="graphic" style:name="style-924">
      <style:graphic-properties draw:fill="solid" draw:fill-color="#515043" draw:opacity="100.0%" draw:stroke="solid" svg:stroke-color="#515043" draw:stroke-linejoin="miter" svg:stroke-opacity="100.0%" svg:stroke-width="0.25910932mm"/>
    </style:style>
    <style:style style:family="graphic" style:name="style-925">
      <style:graphic-properties draw:fill="solid" draw:fill-color="#baae7d" draw:opacity="100.0%" draw:stroke="solid" svg:stroke-color="#baae7d" draw:stroke-linejoin="miter" svg:stroke-opacity="100.0%" svg:stroke-width="0.25910932mm"/>
    </style:style>
    <style:style style:family="graphic" style:name="style-926">
      <style:graphic-properties draw:fill="solid" draw:fill-color="#59574c" draw:opacity="100.0%" draw:stroke="solid" svg:stroke-color="#59574c" draw:stroke-linejoin="miter" svg:stroke-opacity="100.0%" svg:stroke-width="0.25910932mm"/>
    </style:style>
    <style:style style:family="graphic" style:name="style-927">
      <style:graphic-properties draw:fill="solid" draw:fill-color="#6e6b5c" draw:opacity="100.0%" draw:stroke="solid" svg:stroke-color="#6e6b5c" draw:stroke-linejoin="miter" svg:stroke-opacity="100.0%" svg:stroke-width="0.25910932mm"/>
    </style:style>
    <style:style style:family="graphic" style:name="style-928">
      <style:graphic-properties draw:fill="solid" draw:fill-color="#d8c046" draw:opacity="100.0%" draw:stroke="solid" svg:stroke-color="#d8c046" draw:stroke-linejoin="miter" svg:stroke-opacity="100.0%" svg:stroke-width="0.25910932mm"/>
    </style:style>
    <style:style style:family="graphic" style:name="style-929">
      <style:graphic-properties draw:fill="solid" draw:fill-color="#1d1e18" draw:opacity="100.0%" draw:stroke="solid" svg:stroke-color="#1d1e18" draw:stroke-linejoin="miter" svg:stroke-opacity="100.0%" svg:stroke-width="0.25910932mm"/>
    </style:style>
    <style:style style:family="graphic" style:name="style-930">
      <style:graphic-properties draw:fill="solid" draw:fill-color="#646051" draw:opacity="100.0%" draw:stroke="solid" svg:stroke-color="#646051" draw:stroke-linejoin="miter" svg:stroke-opacity="100.0%" svg:stroke-width="0.25910932mm"/>
    </style:style>
    <style:style style:family="graphic" style:name="style-931">
      <style:graphic-properties draw:fill="solid" draw:fill-color="#a29b82" draw:opacity="100.0%" draw:stroke="solid" svg:stroke-color="#a29b82" draw:stroke-linejoin="miter" svg:stroke-opacity="100.0%" svg:stroke-width="0.25910932mm"/>
    </style:style>
    <style:style style:family="graphic" style:name="style-932">
      <style:graphic-properties draw:fill="solid" draw:fill-color="#403e33" draw:opacity="100.0%" draw:stroke="solid" svg:stroke-color="#403e33" draw:stroke-linejoin="miter" svg:stroke-opacity="100.0%" svg:stroke-width="0.25910932mm"/>
    </style:style>
    <style:style style:family="graphic" style:name="style-933">
      <style:graphic-properties draw:fill="solid" draw:fill-color="#ac9e76" draw:opacity="100.0%" draw:stroke="solid" svg:stroke-color="#ac9e76" draw:stroke-linejoin="miter" svg:stroke-opacity="100.0%" svg:stroke-width="0.25910932mm"/>
    </style:style>
    <style:style style:family="graphic" style:name="style-934">
      <style:graphic-properties draw:fill="solid" draw:fill-color="#575145" draw:opacity="100.0%" draw:stroke="solid" svg:stroke-color="#575145" draw:stroke-linejoin="miter" svg:stroke-opacity="100.0%" svg:stroke-width="0.25910932mm"/>
    </style:style>
    <style:style style:family="graphic" style:name="style-935">
      <style:graphic-properties draw:fill="solid" draw:fill-color="#62614d" draw:opacity="100.0%" draw:stroke="solid" svg:stroke-color="#62614d" draw:stroke-linejoin="miter" svg:stroke-opacity="100.0%" svg:stroke-width="0.25910932mm"/>
    </style:style>
    <style:style style:family="graphic" style:name="style-936">
      <style:graphic-properties draw:fill="solid" draw:fill-color="#25261e" draw:opacity="100.0%" draw:stroke="solid" svg:stroke-color="#25261e" draw:stroke-linejoin="miter" svg:stroke-opacity="100.0%" svg:stroke-width="0.25910932mm"/>
    </style:style>
    <style:style style:family="graphic" style:name="style-937">
      <style:graphic-properties draw:fill="solid" draw:fill-color="#605b44" draw:opacity="100.0%" draw:stroke="solid" svg:stroke-color="#605b44" draw:stroke-linejoin="miter" svg:stroke-opacity="100.0%" svg:stroke-width="0.25910932mm"/>
    </style:style>
    <style:style style:family="graphic" style:name="style-938">
      <style:graphic-properties draw:fill="solid" draw:fill-color="#d0cebe" draw:opacity="100.0%" draw:stroke="solid" svg:stroke-color="#d0cebe" draw:stroke-linejoin="miter" svg:stroke-opacity="100.0%" svg:stroke-width="0.25910932mm"/>
    </style:style>
    <style:style style:family="graphic" style:name="style-939">
      <style:graphic-properties draw:fill="solid" draw:fill-color="#dbbe3b" draw:opacity="100.0%" draw:stroke="solid" svg:stroke-color="#dbbe3b" draw:stroke-linejoin="miter" svg:stroke-opacity="100.0%" svg:stroke-width="0.25910932mm"/>
    </style:style>
    <style:style style:family="graphic" style:name="style-940">
      <style:graphic-properties draw:fill="solid" draw:fill-color="#818176" draw:opacity="100.0%" draw:stroke="solid" svg:stroke-color="#818176" draw:stroke-linejoin="miter" svg:stroke-opacity="100.0%" svg:stroke-width="0.25910932mm"/>
    </style:style>
    <style:style style:family="graphic" style:name="style-941">
      <style:graphic-properties draw:fill="solid" draw:fill-color="#787a73" draw:opacity="100.0%" draw:stroke="solid" svg:stroke-color="#787a73" draw:stroke-linejoin="miter" svg:stroke-opacity="100.0%" svg:stroke-width="0.25910932mm"/>
    </style:style>
    <style:style style:family="graphic" style:name="style-942">
      <style:graphic-properties draw:fill="solid" draw:fill-color="#363829" draw:opacity="100.0%" draw:stroke="solid" svg:stroke-color="#363829" draw:stroke-linejoin="miter" svg:stroke-opacity="100.0%" svg:stroke-width="0.25910932mm"/>
    </style:style>
    <style:style style:family="graphic" style:name="style-943">
      <style:graphic-properties draw:fill="solid" draw:fill-color="#3e3b31" draw:opacity="100.0%" draw:stroke="solid" svg:stroke-color="#3e3b31" draw:stroke-linejoin="miter" svg:stroke-opacity="100.0%" svg:stroke-width="0.25910932mm"/>
    </style:style>
    <style:style style:family="graphic" style:name="style-944">
      <style:graphic-properties draw:fill="solid" draw:fill-color="#9d8b54" draw:opacity="100.0%" draw:stroke="solid" svg:stroke-color="#9d8b54" draw:stroke-linejoin="miter" svg:stroke-opacity="100.0%" svg:stroke-width="0.25910932mm"/>
    </style:style>
    <style:style style:family="graphic" style:name="style-945">
      <style:graphic-properties draw:fill="solid" draw:fill-color="#434239" draw:opacity="100.0%" draw:stroke="solid" svg:stroke-color="#434239" draw:stroke-linejoin="miter" svg:stroke-opacity="100.0%" svg:stroke-width="0.25910932mm"/>
    </style:style>
    <style:style style:family="graphic" style:name="style-946">
      <style:graphic-properties draw:fill="solid" draw:fill-color="#504e39" draw:opacity="100.0%" draw:stroke="solid" svg:stroke-color="#504e39" draw:stroke-linejoin="miter" svg:stroke-opacity="100.0%" svg:stroke-width="0.25910932mm"/>
    </style:style>
    <style:style style:family="graphic" style:name="style-947">
      <style:graphic-properties draw:fill="solid" draw:fill-color="#3b3727" draw:opacity="100.0%" draw:stroke="solid" svg:stroke-color="#3b3727" draw:stroke-linejoin="miter" svg:stroke-opacity="100.0%" svg:stroke-width="0.25910932mm"/>
    </style:style>
    <style:style style:family="graphic" style:name="style-948">
      <style:graphic-properties draw:fill="solid" draw:fill-color="#3c3d35" draw:opacity="100.0%" draw:stroke="solid" svg:stroke-color="#3c3d35" draw:stroke-linejoin="miter" svg:stroke-opacity="100.0%" svg:stroke-width="0.25910932mm"/>
    </style:style>
    <style:style style:family="graphic" style:name="style-949">
      <style:graphic-properties draw:fill="solid" draw:fill-color="#7c7866" draw:opacity="100.0%" draw:stroke="solid" svg:stroke-color="#7c7866" draw:stroke-linejoin="miter" svg:stroke-opacity="100.0%" svg:stroke-width="0.25910932mm"/>
    </style:style>
    <style:style style:family="graphic" style:name="style-950">
      <style:graphic-properties draw:fill="solid" draw:fill-color="#373629" draw:opacity="100.0%" draw:stroke="solid" svg:stroke-color="#373629" draw:stroke-linejoin="miter" svg:stroke-opacity="100.0%" svg:stroke-width="0.25910932mm"/>
    </style:style>
    <style:style style:family="graphic" style:name="style-951">
      <style:graphic-properties draw:fill="solid" draw:fill-color="#8a7e59" draw:opacity="100.0%" draw:stroke="solid" svg:stroke-color="#8a7e59" draw:stroke-linejoin="miter" svg:stroke-opacity="100.0%" svg:stroke-width="0.25910932mm"/>
    </style:style>
    <style:style style:family="graphic" style:name="style-952">
      <style:graphic-properties draw:fill="solid" draw:fill-color="#333429" draw:opacity="100.0%" draw:stroke="solid" svg:stroke-color="#333429" draw:stroke-linejoin="miter" svg:stroke-opacity="100.0%" svg:stroke-width="0.25910932mm"/>
    </style:style>
    <style:style style:family="graphic" style:name="style-953">
      <style:graphic-properties draw:fill="solid" draw:fill-color="#f6f5ec" draw:opacity="100.0%" draw:stroke="solid" svg:stroke-color="#f6f5ec" draw:stroke-linejoin="miter" svg:stroke-opacity="100.0%" svg:stroke-width="0.25910932mm"/>
    </style:style>
    <style:style style:family="graphic" style:name="style-954">
      <style:graphic-properties draw:fill="solid" draw:fill-color="#494435" draw:opacity="100.0%" draw:stroke="solid" svg:stroke-color="#494435" draw:stroke-linejoin="miter" svg:stroke-opacity="100.0%" svg:stroke-width="0.25910932mm"/>
    </style:style>
    <style:style style:family="graphic" style:name="style-955">
      <style:graphic-properties draw:fill="solid" draw:fill-color="#e6e1d0" draw:opacity="100.0%" draw:stroke="solid" svg:stroke-color="#e6e1d0" draw:stroke-linejoin="miter" svg:stroke-opacity="100.0%" svg:stroke-width="0.25910932mm"/>
    </style:style>
    <style:style style:family="graphic" style:name="style-956">
      <style:graphic-properties draw:fill="solid" draw:fill-color="#838070" draw:opacity="100.0%" draw:stroke="solid" svg:stroke-color="#838070" draw:stroke-linejoin="miter" svg:stroke-opacity="100.0%" svg:stroke-width="0.25910932mm"/>
    </style:style>
    <style:style style:family="graphic" style:name="style-957">
      <style:graphic-properties draw:fill="solid" draw:fill-color="#716c59" draw:opacity="100.0%" draw:stroke="solid" svg:stroke-color="#716c59" draw:stroke-linejoin="miter" svg:stroke-opacity="100.0%" svg:stroke-width="0.25910932mm"/>
    </style:style>
    <style:style style:family="graphic" style:name="style-958">
      <style:graphic-properties draw:fill="solid" draw:fill-color="#484534" draw:opacity="100.0%" draw:stroke="solid" svg:stroke-color="#484534" draw:stroke-linejoin="miter" svg:stroke-opacity="100.0%" svg:stroke-width="0.25910932mm"/>
    </style:style>
    <style:style style:family="graphic" style:name="style-959">
      <style:graphic-properties draw:fill="solid" draw:fill-color="#a2a08d" draw:opacity="100.0%" draw:stroke="solid" svg:stroke-color="#a2a08d" draw:stroke-linejoin="miter" svg:stroke-opacity="100.0%" svg:stroke-width="0.25910932mm"/>
    </style:style>
    <style:style style:family="graphic" style:name="style-960">
      <style:graphic-properties draw:fill="solid" draw:fill-color="#73705f" draw:opacity="100.0%" draw:stroke="solid" svg:stroke-color="#73705f" draw:stroke-linejoin="miter" svg:stroke-opacity="100.0%" svg:stroke-width="0.25910932mm"/>
    </style:style>
    <style:style style:family="graphic" style:name="style-961">
      <style:graphic-properties draw:fill="solid" draw:fill-color="#777559" draw:opacity="100.0%" draw:stroke="solid" svg:stroke-color="#777559" draw:stroke-linejoin="miter" svg:stroke-opacity="100.0%" svg:stroke-width="0.25910932mm"/>
    </style:style>
    <style:style style:family="graphic" style:name="style-962">
      <style:graphic-properties draw:fill="solid" draw:fill-color="#7f7758" draw:opacity="100.0%" draw:stroke="solid" svg:stroke-color="#7f7758" draw:stroke-linejoin="miter" svg:stroke-opacity="100.0%" svg:stroke-width="0.25910932mm"/>
    </style:style>
    <style:style style:family="graphic" style:name="style-963">
      <style:graphic-properties draw:fill="solid" draw:fill-color="#55574a" draw:opacity="100.0%" draw:stroke="solid" svg:stroke-color="#55574a" draw:stroke-linejoin="miter" svg:stroke-opacity="100.0%" svg:stroke-width="0.25910932mm"/>
    </style:style>
    <style:style style:family="graphic" style:name="style-964">
      <style:graphic-properties draw:fill="solid" draw:fill-color="#686457" draw:opacity="100.0%" draw:stroke="solid" svg:stroke-color="#686457" draw:stroke-linejoin="miter" svg:stroke-opacity="100.0%" svg:stroke-width="0.25910932mm"/>
    </style:style>
    <style:style style:family="graphic" style:name="style-965">
      <style:graphic-properties draw:fill="solid" draw:fill-color="#ecead7" draw:opacity="100.0%" draw:stroke="solid" svg:stroke-color="#ecead7" draw:stroke-linejoin="miter" svg:stroke-opacity="100.0%" svg:stroke-width="0.25910932mm"/>
    </style:style>
    <style:style style:family="graphic" style:name="style-966">
      <style:graphic-properties draw:fill="solid" draw:fill-color="#605d50" draw:opacity="100.0%" draw:stroke="solid" svg:stroke-color="#605d50" draw:stroke-linejoin="miter" svg:stroke-opacity="100.0%" svg:stroke-width="0.25910932mm"/>
    </style:style>
    <style:style style:family="graphic" style:name="style-967">
      <style:graphic-properties draw:fill="solid" draw:fill-color="#edead7" draw:opacity="100.0%" draw:stroke="solid" svg:stroke-color="#edead7" draw:stroke-linejoin="miter" svg:stroke-opacity="100.0%" svg:stroke-width="0.25910932mm"/>
    </style:style>
    <style:style style:family="graphic" style:name="style-968">
      <style:graphic-properties draw:fill="solid" draw:fill-color="#aaa58d" draw:opacity="100.0%" draw:stroke="solid" svg:stroke-color="#aaa58d" draw:stroke-linejoin="miter" svg:stroke-opacity="100.0%" svg:stroke-width="0.25910932mm"/>
    </style:style>
    <style:style style:family="graphic" style:name="style-969">
      <style:graphic-properties draw:fill="solid" draw:fill-color="#23231d" draw:opacity="100.0%" draw:stroke="solid" svg:stroke-color="#23231d" draw:stroke-linejoin="miter" svg:stroke-opacity="100.0%" svg:stroke-width="0.25910932mm"/>
    </style:style>
    <style:style style:family="graphic" style:name="style-970">
      <style:graphic-properties draw:fill="solid" draw:fill-color="#302f21" draw:opacity="100.0%" draw:stroke="solid" svg:stroke-color="#302f21" draw:stroke-linejoin="miter" svg:stroke-opacity="100.0%" svg:stroke-width="0.25910932mm"/>
    </style:style>
    <style:style style:family="graphic" style:name="style-971">
      <style:graphic-properties draw:fill="solid" draw:fill-color="#36362c" draw:opacity="100.0%" draw:stroke="solid" svg:stroke-color="#36362c" draw:stroke-linejoin="miter" svg:stroke-opacity="100.0%" svg:stroke-width="0.25910932mm"/>
    </style:style>
    <style:style style:family="graphic" style:name="style-972">
      <style:graphic-properties draw:fill="solid" draw:fill-color="#5d5a4a" draw:opacity="100.0%" draw:stroke="solid" svg:stroke-color="#5d5a4a" draw:stroke-linejoin="miter" svg:stroke-opacity="100.0%" svg:stroke-width="0.25910932mm"/>
    </style:style>
    <style:style style:family="graphic" style:name="style-973">
      <style:graphic-properties draw:fill="solid" draw:fill-color="#3d392b" draw:opacity="100.0%" draw:stroke="solid" svg:stroke-color="#3d392b" draw:stroke-linejoin="miter" svg:stroke-opacity="100.0%" svg:stroke-width="0.25910932mm"/>
    </style:style>
    <style:style style:family="graphic" style:name="style-974">
      <style:graphic-properties draw:fill="solid" draw:fill-color="#837951" draw:opacity="100.0%" draw:stroke="solid" svg:stroke-color="#837951" draw:stroke-linejoin="miter" svg:stroke-opacity="100.0%" svg:stroke-width="0.25910932mm"/>
    </style:style>
    <style:style style:family="graphic" style:name="style-975">
      <style:graphic-properties draw:fill="solid" draw:fill-color="#c1beab" draw:opacity="100.0%" draw:stroke="solid" svg:stroke-color="#c1beab" draw:stroke-linejoin="miter" svg:stroke-opacity="100.0%" svg:stroke-width="0.25910932mm"/>
    </style:style>
    <style:style style:family="graphic" style:name="style-976">
      <style:graphic-properties draw:fill="solid" draw:fill-color="#323227" draw:opacity="100.0%" draw:stroke="solid" svg:stroke-color="#323227" draw:stroke-linejoin="miter" svg:stroke-opacity="100.0%" svg:stroke-width="0.25910932mm"/>
    </style:style>
    <style:style style:family="graphic" style:name="style-977">
      <style:graphic-properties draw:fill="solid" draw:fill-color="#545343" draw:opacity="100.0%" draw:stroke="solid" svg:stroke-color="#545343" draw:stroke-linejoin="miter" svg:stroke-opacity="100.0%" svg:stroke-width="0.25910932mm"/>
    </style:style>
    <style:style style:family="graphic" style:name="style-978">
      <style:graphic-properties draw:fill="solid" draw:fill-color="#817f73" draw:opacity="100.0%" draw:stroke="solid" svg:stroke-color="#817f73" draw:stroke-linejoin="miter" svg:stroke-opacity="100.0%" svg:stroke-width="0.25910932mm"/>
    </style:style>
    <style:style style:family="graphic" style:name="style-979">
      <style:graphic-properties draw:fill="solid" draw:fill-color="#615d4a" draw:opacity="100.0%" draw:stroke="solid" svg:stroke-color="#615d4a" draw:stroke-linejoin="miter" svg:stroke-opacity="100.0%" svg:stroke-width="0.25910932mm"/>
    </style:style>
    <style:style style:family="graphic" style:name="style-980">
      <style:graphic-properties draw:fill="solid" draw:fill-color="#77756c" draw:opacity="100.0%" draw:stroke="solid" svg:stroke-color="#77756c" draw:stroke-linejoin="miter" svg:stroke-opacity="100.0%" svg:stroke-width="0.25910932mm"/>
    </style:style>
    <style:style style:family="graphic" style:name="style-981">
      <style:graphic-properties draw:fill="solid" draw:fill-color="#b5b09b" draw:opacity="100.0%" draw:stroke="solid" svg:stroke-color="#b5b09b" draw:stroke-linejoin="miter" svg:stroke-opacity="100.0%" svg:stroke-width="0.25910932mm"/>
    </style:style>
    <style:style style:family="graphic" style:name="style-982">
      <style:graphic-properties draw:fill="solid" draw:fill-color="#4e4d46" draw:opacity="100.0%" draw:stroke="solid" svg:stroke-color="#4e4d46" draw:stroke-linejoin="miter" svg:stroke-opacity="100.0%" svg:stroke-width="0.25910932mm"/>
    </style:style>
    <style:style style:family="graphic" style:name="style-983">
      <style:graphic-properties draw:fill="solid" draw:fill-color="#53503a" draw:opacity="100.0%" draw:stroke="solid" svg:stroke-color="#53503a" draw:stroke-linejoin="miter" svg:stroke-opacity="100.0%" svg:stroke-width="0.25910932mm"/>
    </style:style>
    <style:style style:family="graphic" style:name="style-984">
      <style:graphic-properties draw:fill="solid" draw:fill-color="#bcb58c" draw:opacity="100.0%" draw:stroke="solid" svg:stroke-color="#bcb58c" draw:stroke-linejoin="miter" svg:stroke-opacity="100.0%" svg:stroke-width="0.25910932mm"/>
    </style:style>
    <style:style style:family="graphic" style:name="style-985">
      <style:graphic-properties draw:fill="solid" draw:fill-color="#4d4f48" draw:opacity="100.0%" draw:stroke="solid" svg:stroke-color="#4d4f48" draw:stroke-linejoin="miter" svg:stroke-opacity="100.0%" svg:stroke-width="0.25910932mm"/>
    </style:style>
    <style:style style:family="graphic" style:name="style-986">
      <style:graphic-properties draw:fill="solid" draw:fill-color="#746f6a" draw:opacity="100.0%" draw:stroke="solid" svg:stroke-color="#746f6a" draw:stroke-linejoin="miter" svg:stroke-opacity="100.0%" svg:stroke-width="0.25910932mm"/>
    </style:style>
    <style:style style:family="graphic" style:name="style-987">
      <style:graphic-properties draw:fill="solid" draw:fill-color="#474438" draw:opacity="100.0%" draw:stroke="solid" svg:stroke-color="#474438" draw:stroke-linejoin="miter" svg:stroke-opacity="100.0%" svg:stroke-width="0.25910932mm"/>
    </style:style>
    <style:style style:family="graphic" style:name="style-988">
      <style:graphic-properties draw:fill="solid" draw:fill-color="#5f5c4d" draw:opacity="100.0%" draw:stroke="solid" svg:stroke-color="#5f5c4d" draw:stroke-linejoin="miter" svg:stroke-opacity="100.0%" svg:stroke-width="0.25910932mm"/>
    </style:style>
    <style:style style:family="graphic" style:name="style-989">
      <style:graphic-properties draw:fill="solid" draw:fill-color="#595648" draw:opacity="100.0%" draw:stroke="solid" svg:stroke-color="#595648" draw:stroke-linejoin="miter" svg:stroke-opacity="100.0%" svg:stroke-width="0.25910932mm"/>
    </style:style>
    <style:style style:family="graphic" style:name="style-990">
      <style:graphic-properties draw:fill="solid" draw:fill-color="#35352b" draw:opacity="100.0%" draw:stroke="solid" svg:stroke-color="#35352b" draw:stroke-linejoin="miter" svg:stroke-opacity="100.0%" svg:stroke-width="0.25910932mm"/>
    </style:style>
    <style:style style:family="graphic" style:name="style-991">
      <style:graphic-properties draw:fill="solid" draw:fill-color="#d6b93a" draw:opacity="100.0%" draw:stroke="solid" svg:stroke-color="#d6b93a" draw:stroke-linejoin="miter" svg:stroke-opacity="100.0%" svg:stroke-width="0.25910932mm"/>
    </style:style>
    <style:style style:family="graphic" style:name="style-992">
      <style:graphic-properties draw:fill="solid" draw:fill-color="#b0ab98" draw:opacity="100.0%" draw:stroke="solid" svg:stroke-color="#b0ab98" draw:stroke-linejoin="miter" svg:stroke-opacity="100.0%" svg:stroke-width="0.25910932mm"/>
    </style:style>
    <style:style style:family="graphic" style:name="style-993">
      <style:graphic-properties draw:fill="solid" draw:fill-color="#52513f" draw:opacity="100.0%" draw:stroke="solid" svg:stroke-color="#52513f" draw:stroke-linejoin="miter" svg:stroke-opacity="100.0%" svg:stroke-width="0.25910932mm"/>
    </style:style>
    <style:style style:family="graphic" style:name="style-994">
      <style:graphic-properties draw:fill="solid" draw:fill-color="#7f6b32" draw:opacity="100.0%" draw:stroke="solid" svg:stroke-color="#7f6b32" draw:stroke-linejoin="miter" svg:stroke-opacity="100.0%" svg:stroke-width="0.25910932mm"/>
    </style:style>
    <style:style style:family="graphic" style:name="style-995">
      <style:graphic-properties draw:fill="solid" draw:fill-color="#938e7c" draw:opacity="100.0%" draw:stroke="solid" svg:stroke-color="#938e7c" draw:stroke-linejoin="miter" svg:stroke-opacity="100.0%" svg:stroke-width="0.25910932mm"/>
    </style:style>
    <style:style style:family="graphic" style:name="style-996">
      <style:graphic-properties draw:fill="solid" draw:fill-color="#6e6a58" draw:opacity="100.0%" draw:stroke="solid" svg:stroke-color="#6e6a58" draw:stroke-linejoin="miter" svg:stroke-opacity="100.0%" svg:stroke-width="0.25910932mm"/>
    </style:style>
    <style:style style:family="graphic" style:name="style-997">
      <style:graphic-properties draw:fill="solid" draw:fill-color="#917f49" draw:opacity="100.0%" draw:stroke="solid" svg:stroke-color="#917f49" draw:stroke-linejoin="miter" svg:stroke-opacity="100.0%" svg:stroke-width="0.25910932mm"/>
    </style:style>
    <style:style style:family="graphic" style:name="style-998">
      <style:graphic-properties draw:fill="solid" draw:fill-color="#f5e669" draw:opacity="100.0%" draw:stroke="solid" svg:stroke-color="#f5e669" draw:stroke-linejoin="miter" svg:stroke-opacity="100.0%" svg:stroke-width="0.25910932mm"/>
    </style:style>
    <style:style style:family="graphic" style:name="style-999">
      <style:graphic-properties draw:fill="solid" draw:fill-color="#5b584e" draw:opacity="100.0%" draw:stroke="solid" svg:stroke-color="#5b584e" draw:stroke-linejoin="miter" svg:stroke-opacity="100.0%" svg:stroke-width="0.25910932mm"/>
    </style:style>
    <style:style style:family="graphic" style:name="style-1000">
      <style:graphic-properties draw:fill="solid" draw:fill-color="#817d6c" draw:opacity="100.0%" draw:stroke="solid" svg:stroke-color="#817d6c" draw:stroke-linejoin="miter" svg:stroke-opacity="100.0%" svg:stroke-width="0.25910932mm"/>
    </style:style>
    <style:style style:family="graphic" style:name="style-1001">
      <style:graphic-properties draw:fill="solid" draw:fill-color="#2a2a22" draw:opacity="100.0%" draw:stroke="solid" svg:stroke-color="#2a2a22" draw:stroke-linejoin="miter" svg:stroke-opacity="100.0%" svg:stroke-width="0.25910932mm"/>
    </style:style>
    <style:style style:family="graphic" style:name="style-1002">
      <style:graphic-properties draw:fill="solid" draw:fill-color="#5a5747" draw:opacity="100.0%" draw:stroke="solid" svg:stroke-color="#5a5747" draw:stroke-linejoin="miter" svg:stroke-opacity="100.0%" svg:stroke-width="0.25910932mm"/>
    </style:style>
    <style:style style:family="graphic" style:name="style-1003">
      <style:graphic-properties draw:fill="solid" draw:fill-color="#4d4d47" draw:opacity="100.0%" draw:stroke="solid" svg:stroke-color="#4d4d47" draw:stroke-linejoin="miter" svg:stroke-opacity="100.0%" svg:stroke-width="0.25910932mm"/>
    </style:style>
    <style:style style:family="graphic" style:name="style-1004">
      <style:graphic-properties draw:fill="solid" draw:fill-color="#c1bca9" draw:opacity="100.0%" draw:stroke="solid" svg:stroke-color="#c1bca9" draw:stroke-linejoin="miter" svg:stroke-opacity="100.0%" svg:stroke-width="0.25910932mm"/>
    </style:style>
    <style:style style:family="graphic" style:name="style-1005">
      <style:graphic-properties draw:fill="solid" draw:fill-color="#6d6a5b" draw:opacity="100.0%" draw:stroke="solid" svg:stroke-color="#6d6a5b" draw:stroke-linejoin="miter" svg:stroke-opacity="100.0%" svg:stroke-width="0.25910932mm"/>
    </style:style>
    <style:style style:family="graphic" style:name="style-1006">
      <style:graphic-properties draw:fill="solid" draw:fill-color="#d7d5c7" draw:opacity="100.0%" draw:stroke="solid" svg:stroke-color="#d7d5c7" draw:stroke-linejoin="miter" svg:stroke-opacity="100.0%" svg:stroke-width="0.25910932mm"/>
    </style:style>
    <style:style style:family="graphic" style:name="style-1007">
      <style:graphic-properties draw:fill="solid" draw:fill-color="#27261d" draw:opacity="100.0%" draw:stroke="solid" svg:stroke-color="#27261d" draw:stroke-linejoin="miter" svg:stroke-opacity="100.0%" svg:stroke-width="0.25910932mm"/>
    </style:style>
    <style:style style:family="graphic" style:name="style-1008">
      <style:graphic-properties draw:fill="solid" draw:fill-color="#505046" draw:opacity="100.0%" draw:stroke="solid" svg:stroke-color="#505046" draw:stroke-linejoin="miter" svg:stroke-opacity="100.0%" svg:stroke-width="0.25910932mm"/>
    </style:style>
    <style:style style:family="graphic" style:name="style-1009">
      <style:graphic-properties draw:fill="solid" draw:fill-color="#575647" draw:opacity="100.0%" draw:stroke="solid" svg:stroke-color="#575647" draw:stroke-linejoin="miter" svg:stroke-opacity="100.0%" svg:stroke-width="0.25910932mm"/>
    </style:style>
    <style:style style:family="graphic" style:name="style-1010">
      <style:graphic-properties draw:fill="solid" draw:fill-color="#a3a08e" draw:opacity="100.0%" draw:stroke="solid" svg:stroke-color="#a3a08e" draw:stroke-linejoin="miter" svg:stroke-opacity="100.0%" svg:stroke-width="0.25910932mm"/>
    </style:style>
    <style:style style:family="graphic" style:name="style-1011">
      <style:graphic-properties draw:fill="solid" draw:fill-color="#746637" draw:opacity="100.0%" draw:stroke="solid" svg:stroke-color="#746637" draw:stroke-linejoin="miter" svg:stroke-opacity="100.0%" svg:stroke-width="0.25910932mm"/>
    </style:style>
    <style:style style:family="graphic" style:name="style-1012">
      <style:graphic-properties draw:fill="solid" draw:fill-color="#1a1914" draw:opacity="100.0%" draw:stroke="solid" svg:stroke-color="#1a1914" draw:stroke-linejoin="miter" svg:stroke-opacity="100.0%" svg:stroke-width="0.25910932mm"/>
    </style:style>
    <style:style style:family="graphic" style:name="style-1013">
      <style:graphic-properties draw:fill="solid" draw:fill-color="#545043" draw:opacity="100.0%" draw:stroke="solid" svg:stroke-color="#545043" draw:stroke-linejoin="miter" svg:stroke-opacity="100.0%" svg:stroke-width="0.25910932mm"/>
    </style:style>
    <style:style style:family="graphic" style:name="style-1014">
      <style:graphic-properties draw:fill="solid" draw:fill-color="#8d815d" draw:opacity="100.0%" draw:stroke="solid" svg:stroke-color="#8d815d" draw:stroke-linejoin="miter" svg:stroke-opacity="100.0%" svg:stroke-width="0.25910932mm"/>
    </style:style>
    <style:style style:family="graphic" style:name="style-1015">
      <style:graphic-properties draw:fill="solid" draw:fill-color="#393829" draw:opacity="100.0%" draw:stroke="solid" svg:stroke-color="#393829" draw:stroke-linejoin="miter" svg:stroke-opacity="100.0%" svg:stroke-width="0.25910932mm"/>
    </style:style>
    <style:style style:family="graphic" style:name="style-1016">
      <style:graphic-properties draw:fill="solid" draw:fill-color="#65665b" draw:opacity="100.0%" draw:stroke="solid" svg:stroke-color="#65665b" draw:stroke-linejoin="miter" svg:stroke-opacity="100.0%" svg:stroke-width="0.25910932mm"/>
    </style:style>
    <style:style style:family="graphic" style:name="style-1017">
      <style:graphic-properties draw:fill="solid" draw:fill-color="#aeab9a" draw:opacity="100.0%" draw:stroke="solid" svg:stroke-color="#aeab9a" draw:stroke-linejoin="miter" svg:stroke-opacity="100.0%" svg:stroke-width="0.25910932mm"/>
    </style:style>
    <style:style style:family="graphic" style:name="style-1018">
      <style:graphic-properties draw:fill="solid" draw:fill-color="#a3a28d" draw:opacity="100.0%" draw:stroke="solid" svg:stroke-color="#a3a28d" draw:stroke-linejoin="miter" svg:stroke-opacity="100.0%" svg:stroke-width="0.25910932mm"/>
    </style:style>
    <style:style style:family="graphic" style:name="style-1019">
      <style:graphic-properties draw:fill="solid" draw:fill-color="#2c2b22" draw:opacity="100.0%" draw:stroke="solid" svg:stroke-color="#2c2b22" draw:stroke-linejoin="miter" svg:stroke-opacity="100.0%" svg:stroke-width="0.25910932mm"/>
    </style:style>
    <style:style style:family="graphic" style:name="style-1020">
      <style:graphic-properties draw:fill="solid" draw:fill-color="#ccc6b1" draw:opacity="100.0%" draw:stroke="solid" svg:stroke-color="#ccc6b1" draw:stroke-linejoin="miter" svg:stroke-opacity="100.0%" svg:stroke-width="0.25910932mm"/>
    </style:style>
    <style:style style:family="graphic" style:name="style-1021">
      <style:graphic-properties draw:fill="solid" draw:fill-color="#b9b196" draw:opacity="100.0%" draw:stroke="solid" svg:stroke-color="#b9b196" draw:stroke-linejoin="miter" svg:stroke-opacity="100.0%" svg:stroke-width="0.25910932mm"/>
    </style:style>
    <style:style style:family="graphic" style:name="style-1022">
      <style:graphic-properties draw:fill="solid" draw:fill-color="#717065" draw:opacity="100.0%" draw:stroke="solid" svg:stroke-color="#717065" draw:stroke-linejoin="miter" svg:stroke-opacity="100.0%" svg:stroke-width="0.25910932mm"/>
    </style:style>
    <style:style style:family="graphic" style:name="style-1023">
      <style:graphic-properties draw:fill="solid" draw:fill-color="#9d9b8a" draw:opacity="100.0%" draw:stroke="solid" svg:stroke-color="#9d9b8a" draw:stroke-linejoin="miter" svg:stroke-opacity="100.0%" svg:stroke-width="0.25910932mm"/>
    </style:style>
    <style:style style:family="graphic" style:name="style-1024">
      <style:graphic-properties draw:fill="solid" draw:fill-color="#3d3c2d" draw:opacity="100.0%" draw:stroke="solid" svg:stroke-color="#3d3c2d" draw:stroke-linejoin="miter" svg:stroke-opacity="100.0%" svg:stroke-width="0.25910932mm"/>
    </style:style>
    <style:style style:family="graphic" style:name="style-1025">
      <style:graphic-properties draw:fill="solid" draw:fill-color="#6a6756" draw:opacity="100.0%" draw:stroke="solid" svg:stroke-color="#6a6756" draw:stroke-linejoin="miter" svg:stroke-opacity="100.0%" svg:stroke-width="0.25910932mm"/>
    </style:style>
    <style:style style:family="graphic" style:name="style-1026">
      <style:graphic-properties draw:fill="solid" draw:fill-color="#2c2c24" draw:opacity="100.0%" draw:stroke="solid" svg:stroke-color="#2c2c24" draw:stroke-linejoin="miter" svg:stroke-opacity="100.0%" svg:stroke-width="0.25910932mm"/>
    </style:style>
    <style:style style:family="graphic" style:name="style-1027">
      <style:graphic-properties draw:fill="solid" draw:fill-color="#2d2c1a" draw:opacity="100.0%" draw:stroke="solid" svg:stroke-color="#2d2c1a" draw:stroke-linejoin="miter" svg:stroke-opacity="100.0%" svg:stroke-width="0.25910932mm"/>
    </style:style>
    <style:style style:family="graphic" style:name="style-1028">
      <style:graphic-properties draw:fill="solid" draw:fill-color="#8f8661" draw:opacity="100.0%" draw:stroke="solid" svg:stroke-color="#8f8661" draw:stroke-linejoin="miter" svg:stroke-opacity="100.0%" svg:stroke-width="0.25910932mm"/>
    </style:style>
    <style:style style:family="graphic" style:name="style-1029">
      <style:graphic-properties draw:fill="solid" draw:fill-color="#736f5b" draw:opacity="100.0%" draw:stroke="solid" svg:stroke-color="#736f5b" draw:stroke-linejoin="miter" svg:stroke-opacity="100.0%" svg:stroke-width="0.25910932mm"/>
    </style:style>
    <style:style style:family="graphic" style:name="style-1030">
      <style:graphic-properties draw:fill="solid" draw:fill-color="#d3cfbc" draw:opacity="100.0%" draw:stroke="solid" svg:stroke-color="#d3cfbc" draw:stroke-linejoin="miter" svg:stroke-opacity="100.0%" svg:stroke-width="0.25910932mm"/>
    </style:style>
    <style:style style:family="graphic" style:name="style-1031">
      <style:graphic-properties draw:fill="solid" draw:fill-color="#dbbc37" draw:opacity="100.0%" draw:stroke="solid" svg:stroke-color="#dbbc37" draw:stroke-linejoin="miter" svg:stroke-opacity="100.0%" svg:stroke-width="0.25910932mm"/>
    </style:style>
    <style:style style:family="graphic" style:name="style-1032">
      <style:graphic-properties draw:fill="solid" draw:fill-color="#25251e" draw:opacity="100.0%" draw:stroke="solid" svg:stroke-color="#25251e" draw:stroke-linejoin="miter" svg:stroke-opacity="100.0%" svg:stroke-width="0.25910932mm"/>
    </style:style>
    <style:style style:family="graphic" style:name="style-1033">
      <style:graphic-properties draw:fill="solid" draw:fill-color="#dfd6ae" draw:opacity="100.0%" draw:stroke="solid" svg:stroke-color="#dfd6ae" draw:stroke-linejoin="miter" svg:stroke-opacity="100.0%" svg:stroke-width="0.25910932mm"/>
    </style:style>
    <style:style style:family="graphic" style:name="style-1034">
      <style:graphic-properties draw:fill="solid" draw:fill-color="#5e5745" draw:opacity="100.0%" draw:stroke="solid" svg:stroke-color="#5e5745" draw:stroke-linejoin="miter" svg:stroke-opacity="100.0%" svg:stroke-width="0.25910932mm"/>
    </style:style>
    <style:style style:family="graphic" style:name="style-1035">
      <style:graphic-properties draw:fill="solid" draw:fill-color="#a19b88" draw:opacity="100.0%" draw:stroke="solid" svg:stroke-color="#a19b88" draw:stroke-linejoin="miter" svg:stroke-opacity="100.0%" svg:stroke-width="0.25910932mm"/>
    </style:style>
    <style:style style:family="graphic" style:name="style-1036">
      <style:graphic-properties draw:fill="solid" draw:fill-color="#a7a089" draw:opacity="100.0%" draw:stroke="solid" svg:stroke-color="#a7a089" draw:stroke-linejoin="miter" svg:stroke-opacity="100.0%" svg:stroke-width="0.25910932mm"/>
    </style:style>
    <style:style style:family="graphic" style:name="style-1037">
      <style:graphic-properties draw:fill="solid" draw:fill-color="#343226" draw:opacity="100.0%" draw:stroke="solid" svg:stroke-color="#343226" draw:stroke-linejoin="miter" svg:stroke-opacity="100.0%" svg:stroke-width="0.25910932mm"/>
    </style:style>
    <style:style style:family="graphic" style:name="style-1038">
      <style:graphic-properties draw:fill="solid" draw:fill-color="#2f2b1e" draw:opacity="100.0%" draw:stroke="solid" svg:stroke-color="#2f2b1e" draw:stroke-linejoin="miter" svg:stroke-opacity="100.0%" svg:stroke-width="0.25910932mm"/>
    </style:style>
    <style:style style:family="graphic" style:name="style-1039">
      <style:graphic-properties draw:fill="solid" draw:fill-color="#615a43" draw:opacity="100.0%" draw:stroke="solid" svg:stroke-color="#615a43" draw:stroke-linejoin="miter" svg:stroke-opacity="100.0%" svg:stroke-width="0.25910932mm"/>
    </style:style>
    <style:style style:family="graphic" style:name="style-1040">
      <style:graphic-properties draw:fill="solid" draw:fill-color="#deded4" draw:opacity="100.0%" draw:stroke="solid" svg:stroke-color="#deded4" draw:stroke-linejoin="miter" svg:stroke-opacity="100.0%" svg:stroke-width="0.25910932mm"/>
    </style:style>
    <style:style style:family="graphic" style:name="style-1041">
      <style:graphic-properties draw:fill="solid" draw:fill-color="#23241f" draw:opacity="100.0%" draw:stroke="solid" svg:stroke-color="#23241f" draw:stroke-linejoin="miter" svg:stroke-opacity="100.0%" svg:stroke-width="0.25910932mm"/>
    </style:style>
    <style:style style:family="graphic" style:name="style-1042">
      <style:graphic-properties draw:fill="solid" draw:fill-color="#898573" draw:opacity="100.0%" draw:stroke="solid" svg:stroke-color="#898573" draw:stroke-linejoin="miter" svg:stroke-opacity="100.0%" svg:stroke-width="0.25910932mm"/>
    </style:style>
    <style:style style:family="graphic" style:name="style-1043">
      <style:graphic-properties draw:fill="solid" draw:fill-color="#626255" draw:opacity="100.0%" draw:stroke="solid" svg:stroke-color="#626255" draw:stroke-linejoin="miter" svg:stroke-opacity="100.0%" svg:stroke-width="0.25910932mm"/>
    </style:style>
    <style:style style:family="graphic" style:name="style-1044">
      <style:graphic-properties draw:fill="solid" draw:fill-color="#706e5d" draw:opacity="100.0%" draw:stroke="solid" svg:stroke-color="#706e5d" draw:stroke-linejoin="miter" svg:stroke-opacity="100.0%" svg:stroke-width="0.25910932mm"/>
    </style:style>
    <style:style style:family="graphic" style:name="style-1045">
      <style:graphic-properties draw:fill="solid" draw:fill-color="#e5e1cc" draw:opacity="100.0%" draw:stroke="solid" svg:stroke-color="#e5e1cc" draw:stroke-linejoin="miter" svg:stroke-opacity="100.0%" svg:stroke-width="0.25910932mm"/>
    </style:style>
    <style:style style:family="graphic" style:name="style-1046">
      <style:graphic-properties draw:fill="solid" draw:fill-color="#b0b0a5" draw:opacity="100.0%" draw:stroke="solid" svg:stroke-color="#b0b0a5" draw:stroke-linejoin="miter" svg:stroke-opacity="100.0%" svg:stroke-width="0.25910932mm"/>
    </style:style>
    <style:style style:family="graphic" style:name="style-1047">
      <style:graphic-properties draw:fill="solid" draw:fill-color="#42402d" draw:opacity="100.0%" draw:stroke="solid" svg:stroke-color="#42402d" draw:stroke-linejoin="miter" svg:stroke-opacity="100.0%" svg:stroke-width="0.25910932mm"/>
    </style:style>
    <style:style style:family="graphic" style:name="style-1048">
      <style:graphic-properties draw:fill="solid" draw:fill-color="#2d2d27" draw:opacity="100.0%" draw:stroke="solid" svg:stroke-color="#2d2d27" draw:stroke-linejoin="miter" svg:stroke-opacity="100.0%" svg:stroke-width="0.25910932mm"/>
    </style:style>
    <style:style style:family="graphic" style:name="style-1049">
      <style:graphic-properties draw:fill="solid" draw:fill-color="#5e5b47" draw:opacity="100.0%" draw:stroke="solid" svg:stroke-color="#5e5b47" draw:stroke-linejoin="miter" svg:stroke-opacity="100.0%" svg:stroke-width="0.25910932mm"/>
    </style:style>
    <style:style style:family="graphic" style:name="style-1050">
      <style:graphic-properties draw:fill="solid" draw:fill-color="#aaa48d" draw:opacity="100.0%" draw:stroke="solid" svg:stroke-color="#aaa48d" draw:stroke-linejoin="miter" svg:stroke-opacity="100.0%" svg:stroke-width="0.25910932mm"/>
    </style:style>
    <style:style style:family="graphic" style:name="style-1051">
      <style:graphic-properties draw:fill="solid" draw:fill-color="#8c8976" draw:opacity="100.0%" draw:stroke="solid" svg:stroke-color="#8c8976" draw:stroke-linejoin="miter" svg:stroke-opacity="100.0%" svg:stroke-width="0.25910932mm"/>
    </style:style>
    <style:style style:family="graphic" style:name="style-1052">
      <style:graphic-properties draw:fill="solid" draw:fill-color="#baac74" draw:opacity="100.0%" draw:stroke="solid" svg:stroke-color="#baac74" draw:stroke-linejoin="miter" svg:stroke-opacity="100.0%" svg:stroke-width="0.25910932mm"/>
    </style:style>
    <style:style style:family="graphic" style:name="style-1053">
      <style:graphic-properties draw:fill="solid" draw:fill-color="#2c2b23" draw:opacity="100.0%" draw:stroke="solid" svg:stroke-color="#2c2b23" draw:stroke-linejoin="miter" svg:stroke-opacity="100.0%" svg:stroke-width="0.25910932mm"/>
    </style:style>
    <style:style style:family="graphic" style:name="style-1054">
      <style:graphic-properties draw:fill="solid" draw:fill-color="#575848" draw:opacity="100.0%" draw:stroke="solid" svg:stroke-color="#575848" draw:stroke-linejoin="miter" svg:stroke-opacity="100.0%" svg:stroke-width="0.25910932mm"/>
    </style:style>
    <style:style style:family="graphic" style:name="style-1055">
      <style:graphic-properties draw:fill="solid" draw:fill-color="#b2a166" draw:opacity="100.0%" draw:stroke="solid" svg:stroke-color="#b2a166" draw:stroke-linejoin="miter" svg:stroke-opacity="100.0%" svg:stroke-width="0.25910932mm"/>
    </style:style>
    <style:style style:family="graphic" style:name="style-1056">
      <style:graphic-properties draw:fill="solid" draw:fill-color="#4f4c39" draw:opacity="100.0%" draw:stroke="solid" svg:stroke-color="#4f4c39" draw:stroke-linejoin="miter" svg:stroke-opacity="100.0%" svg:stroke-width="0.25910932mm"/>
    </style:style>
    <style:style style:family="graphic" style:name="style-1057">
      <style:graphic-properties draw:fill="solid" draw:fill-color="#2b2c25" draw:opacity="100.0%" draw:stroke="solid" svg:stroke-color="#2b2c25" draw:stroke-linejoin="miter" svg:stroke-opacity="100.0%" svg:stroke-width="0.25910932mm"/>
    </style:style>
    <style:style style:family="graphic" style:name="style-1058">
      <style:graphic-properties draw:fill="solid" draw:fill-color="#5b584e" draw:opacity="100.0%" draw:stroke="solid" svg:stroke-color="#5b584e" draw:stroke-linejoin="miter" svg:stroke-opacity="100.0%" svg:stroke-width="0.25910932mm"/>
    </style:style>
    <style:style style:family="graphic" style:name="style-1059">
      <style:graphic-properties draw:fill="solid" draw:fill-color="#8d8977" draw:opacity="100.0%" draw:stroke="solid" svg:stroke-color="#8d8977" draw:stroke-linejoin="miter" svg:stroke-opacity="100.0%" svg:stroke-width="0.25910932mm"/>
    </style:style>
    <style:style style:family="graphic" style:name="style-1060">
      <style:graphic-properties draw:fill="solid" draw:fill-color="#37352d" draw:opacity="100.0%" draw:stroke="solid" svg:stroke-color="#37352d" draw:stroke-linejoin="miter" svg:stroke-opacity="100.0%" svg:stroke-width="0.25910932mm"/>
    </style:style>
    <style:style style:family="graphic" style:name="style-1061">
      <style:graphic-properties draw:fill="solid" draw:fill-color="#3b3a32" draw:opacity="100.0%" draw:stroke="solid" svg:stroke-color="#3b3a32" draw:stroke-linejoin="miter" svg:stroke-opacity="100.0%" svg:stroke-width="0.25910932mm"/>
    </style:style>
    <style:style style:family="graphic" style:name="style-1062">
      <style:graphic-properties draw:fill="solid" draw:fill-color="#757161" draw:opacity="100.0%" draw:stroke="solid" svg:stroke-color="#757161" draw:stroke-linejoin="miter" svg:stroke-opacity="100.0%" svg:stroke-width="0.25910932mm"/>
    </style:style>
    <style:style style:family="graphic" style:name="style-1063">
      <style:graphic-properties draw:fill="solid" draw:fill-color="#cdac2f" draw:opacity="100.0%" draw:stroke="solid" svg:stroke-color="#cdac2f" draw:stroke-linejoin="miter" svg:stroke-opacity="100.0%" svg:stroke-width="0.25910932mm"/>
    </style:style>
    <style:style style:family="graphic" style:name="style-1064">
      <style:graphic-properties draw:fill="solid" draw:fill-color="#525148" draw:opacity="100.0%" draw:stroke="solid" svg:stroke-color="#525148" draw:stroke-linejoin="miter" svg:stroke-opacity="100.0%" svg:stroke-width="0.25910932mm"/>
    </style:style>
    <style:style style:family="graphic" style:name="style-1065">
      <style:graphic-properties draw:fill="solid" draw:fill-color="#444136" draw:opacity="100.0%" draw:stroke="solid" svg:stroke-color="#444136" draw:stroke-linejoin="miter" svg:stroke-opacity="100.0%" svg:stroke-width="0.25910932mm"/>
    </style:style>
    <style:style style:family="graphic" style:name="style-1066">
      <style:graphic-properties draw:fill="solid" draw:fill-color="#605d48" draw:opacity="100.0%" draw:stroke="solid" svg:stroke-color="#605d48" draw:stroke-linejoin="miter" svg:stroke-opacity="100.0%" svg:stroke-width="0.25910932mm"/>
    </style:style>
    <style:style style:family="graphic" style:name="style-1067">
      <style:graphic-properties draw:fill="solid" draw:fill-color="#979282" draw:opacity="100.0%" draw:stroke="solid" svg:stroke-color="#979282" draw:stroke-linejoin="miter" svg:stroke-opacity="100.0%" svg:stroke-width="0.25910932mm"/>
    </style:style>
    <style:style style:family="graphic" style:name="style-1068">
      <style:graphic-properties draw:fill="solid" draw:fill-color="#888373" draw:opacity="100.0%" draw:stroke="solid" svg:stroke-color="#888373" draw:stroke-linejoin="miter" svg:stroke-opacity="100.0%" svg:stroke-width="0.25910932mm"/>
    </style:style>
    <style:style style:family="graphic" style:name="style-1069">
      <style:graphic-properties draw:fill="solid" draw:fill-color="#a7a28d" draw:opacity="100.0%" draw:stroke="solid" svg:stroke-color="#a7a28d" draw:stroke-linejoin="miter" svg:stroke-opacity="100.0%" svg:stroke-width="0.25910932mm"/>
    </style:style>
    <style:style style:family="graphic" style:name="style-1070">
      <style:graphic-properties draw:fill="solid" draw:fill-color="#32322a" draw:opacity="100.0%" draw:stroke="solid" svg:stroke-color="#32322a" draw:stroke-linejoin="miter" svg:stroke-opacity="100.0%" svg:stroke-width="0.25910932mm"/>
    </style:style>
    <style:style style:family="graphic" style:name="style-1071">
      <style:graphic-properties draw:fill="solid" draw:fill-color="#4e4c38" draw:opacity="100.0%" draw:stroke="solid" svg:stroke-color="#4e4c38" draw:stroke-linejoin="miter" svg:stroke-opacity="100.0%" svg:stroke-width="0.25910932mm"/>
    </style:style>
    <style:style style:family="graphic" style:name="style-1072">
      <style:graphic-properties draw:fill="solid" draw:fill-color="#3e3a2c" draw:opacity="100.0%" draw:stroke="solid" svg:stroke-color="#3e3a2c" draw:stroke-linejoin="miter" svg:stroke-opacity="100.0%" svg:stroke-width="0.25910932mm"/>
    </style:style>
    <style:style style:family="graphic" style:name="style-1073">
      <style:graphic-properties draw:fill="solid" draw:fill-color="#33342a" draw:opacity="100.0%" draw:stroke="solid" svg:stroke-color="#33342a" draw:stroke-linejoin="miter" svg:stroke-opacity="100.0%" svg:stroke-width="0.25910932mm"/>
    </style:style>
    <style:style style:family="graphic" style:name="style-1074">
      <style:graphic-properties draw:fill="solid" draw:fill-color="#5a5643" draw:opacity="100.0%" draw:stroke="solid" svg:stroke-color="#5a5643" draw:stroke-linejoin="miter" svg:stroke-opacity="100.0%" svg:stroke-width="0.25910932mm"/>
    </style:style>
    <style:style style:family="graphic" style:name="style-1075">
      <style:graphic-properties draw:fill="solid" draw:fill-color="#c8ad48" draw:opacity="100.0%" draw:stroke="solid" svg:stroke-color="#c8ad48" draw:stroke-linejoin="miter" svg:stroke-opacity="100.0%" svg:stroke-width="0.25910932mm"/>
    </style:style>
    <style:style style:family="graphic" style:name="style-1076">
      <style:graphic-properties draw:fill="solid" draw:fill-color="#13130e" draw:opacity="100.0%" draw:stroke="solid" svg:stroke-color="#13130e" draw:stroke-linejoin="miter" svg:stroke-opacity="100.0%" svg:stroke-width="0.25910932mm"/>
    </style:style>
    <style:style style:family="graphic" style:name="style-1077">
      <style:graphic-properties draw:fill="solid" draw:fill-color="#4b4836" draw:opacity="100.0%" draw:stroke="solid" svg:stroke-color="#4b4836" draw:stroke-linejoin="miter" svg:stroke-opacity="100.0%" svg:stroke-width="0.25910932mm"/>
    </style:style>
    <style:style style:family="graphic" style:name="style-1078">
      <style:graphic-properties draw:fill="solid" draw:fill-color="#c1bdab" draw:opacity="100.0%" draw:stroke="solid" svg:stroke-color="#c1bdab" draw:stroke-linejoin="miter" svg:stroke-opacity="100.0%" svg:stroke-width="0.25910932mm"/>
    </style:style>
    <style:style style:family="graphic" style:name="style-1079">
      <style:graphic-properties draw:fill="solid" draw:fill-color="#c7c2af" draw:opacity="100.0%" draw:stroke="solid" svg:stroke-color="#c7c2af" draw:stroke-linejoin="miter" svg:stroke-opacity="100.0%" svg:stroke-width="0.25910932mm"/>
    </style:style>
    <style:style style:family="graphic" style:name="style-1080">
      <style:graphic-properties draw:fill="solid" draw:fill-color="#e8d04f" draw:opacity="100.0%" draw:stroke="solid" svg:stroke-color="#e8d04f" draw:stroke-linejoin="miter" svg:stroke-opacity="100.0%" svg:stroke-width="0.25910932mm"/>
    </style:style>
    <style:style style:family="graphic" style:name="style-1081">
      <style:graphic-properties draw:fill="solid" draw:fill-color="#7f7a69" draw:opacity="100.0%" draw:stroke="solid" svg:stroke-color="#7f7a69" draw:stroke-linejoin="miter" svg:stroke-opacity="100.0%" svg:stroke-width="0.25910932mm"/>
    </style:style>
    <style:style style:family="graphic" style:name="style-1082">
      <style:graphic-properties draw:fill="solid" draw:fill-color="#898877" draw:opacity="100.0%" draw:stroke="solid" svg:stroke-color="#898877" draw:stroke-linejoin="miter" svg:stroke-opacity="100.0%" svg:stroke-width="0.25910932mm"/>
    </style:style>
    <style:style style:family="graphic" style:name="style-1083">
      <style:graphic-properties draw:fill="solid" draw:fill-color="#716e5f" draw:opacity="100.0%" draw:stroke="solid" svg:stroke-color="#716e5f" draw:stroke-linejoin="miter" svg:stroke-opacity="100.0%" svg:stroke-width="0.25910932mm"/>
    </style:style>
    <style:style style:family="graphic" style:name="style-1084">
      <style:graphic-properties draw:fill="solid" draw:fill-color="#534f41" draw:opacity="100.0%" draw:stroke="solid" svg:stroke-color="#534f41" draw:stroke-linejoin="miter" svg:stroke-opacity="100.0%" svg:stroke-width="0.25910932mm"/>
    </style:style>
    <style:style style:family="graphic" style:name="style-1085">
      <style:graphic-properties draw:fill="solid" draw:fill-color="#423e31" draw:opacity="100.0%" draw:stroke="solid" svg:stroke-color="#423e31" draw:stroke-linejoin="miter" svg:stroke-opacity="100.0%" svg:stroke-width="0.25910932mm"/>
    </style:style>
    <style:style style:family="graphic" style:name="style-1086">
      <style:graphic-properties draw:fill="solid" draw:fill-color="#2e2e20" draw:opacity="100.0%" draw:stroke="solid" svg:stroke-color="#2e2e20" draw:stroke-linejoin="miter" svg:stroke-opacity="100.0%" svg:stroke-width="0.25910932mm"/>
    </style:style>
    <style:style style:family="graphic" style:name="style-1087">
      <style:graphic-properties draw:fill="solid" draw:fill-color="#75663d" draw:opacity="100.0%" draw:stroke="solid" svg:stroke-color="#75663d" draw:stroke-linejoin="miter" svg:stroke-opacity="100.0%" svg:stroke-width="0.25910932mm"/>
    </style:style>
    <style:style style:family="graphic" style:name="style-1088">
      <style:graphic-properties draw:fill="solid" draw:fill-color="#a09d8b" draw:opacity="100.0%" draw:stroke="solid" svg:stroke-color="#a09d8b" draw:stroke-linejoin="miter" svg:stroke-opacity="100.0%" svg:stroke-width="0.25910932mm"/>
    </style:style>
    <style:style style:family="graphic" style:name="style-1089">
      <style:graphic-properties draw:fill="solid" draw:fill-color="#58594f" draw:opacity="100.0%" draw:stroke="solid" svg:stroke-color="#58594f" draw:stroke-linejoin="miter" svg:stroke-opacity="100.0%" svg:stroke-width="0.25910932mm"/>
    </style:style>
    <style:style style:family="graphic" style:name="style-1090">
      <style:graphic-properties draw:fill="solid" draw:fill-color="#e6d78d" draw:opacity="100.0%" draw:stroke="solid" svg:stroke-color="#e6d78d" draw:stroke-linejoin="miter" svg:stroke-opacity="100.0%" svg:stroke-width="0.25910932mm"/>
    </style:style>
    <style:style style:family="graphic" style:name="style-1091">
      <style:graphic-properties draw:fill="solid" draw:fill-color="#38382f" draw:opacity="100.0%" draw:stroke="solid" svg:stroke-color="#38382f" draw:stroke-linejoin="miter" svg:stroke-opacity="100.0%" svg:stroke-width="0.25910932mm"/>
    </style:style>
    <style:style style:family="graphic" style:name="style-1092">
      <style:graphic-properties draw:fill="solid" draw:fill-color="#737263" draw:opacity="100.0%" draw:stroke="solid" svg:stroke-color="#737263" draw:stroke-linejoin="miter" svg:stroke-opacity="100.0%" svg:stroke-width="0.25910932mm"/>
    </style:style>
    <style:style style:family="graphic" style:name="style-1093">
      <style:graphic-properties draw:fill="solid" draw:fill-color="#4c4935" draw:opacity="100.0%" draw:stroke="solid" svg:stroke-color="#4c4935" draw:stroke-linejoin="miter" svg:stroke-opacity="100.0%" svg:stroke-width="0.25910932mm"/>
    </style:style>
    <style:style style:family="graphic" style:name="style-1094">
      <style:graphic-properties draw:fill="solid" draw:fill-color="#37362e" draw:opacity="100.0%" draw:stroke="solid" svg:stroke-color="#37362e" draw:stroke-linejoin="miter" svg:stroke-opacity="100.0%" svg:stroke-width="0.25910932mm"/>
    </style:style>
    <style:style style:family="graphic" style:name="style-1095">
      <style:graphic-properties draw:fill="solid" draw:fill-color="#544e40" draw:opacity="100.0%" draw:stroke="solid" svg:stroke-color="#544e40" draw:stroke-linejoin="miter" svg:stroke-opacity="100.0%" svg:stroke-width="0.25910932mm"/>
    </style:style>
    <style:style style:family="graphic" style:name="style-1096">
      <style:graphic-properties draw:fill="solid" draw:fill-color="#575541" draw:opacity="100.0%" draw:stroke="solid" svg:stroke-color="#575541" draw:stroke-linejoin="miter" svg:stroke-opacity="100.0%" svg:stroke-width="0.25910932mm"/>
    </style:style>
    <style:style style:family="graphic" style:name="style-1097">
      <style:graphic-properties draw:fill="solid" draw:fill-color="#484736" draw:opacity="100.0%" draw:stroke="solid" svg:stroke-color="#484736" draw:stroke-linejoin="miter" svg:stroke-opacity="100.0%" svg:stroke-width="0.25910932mm"/>
    </style:style>
    <style:style style:family="graphic" style:name="style-1098">
      <style:graphic-properties draw:fill="solid" draw:fill-color="#363630" draw:opacity="100.0%" draw:stroke="solid" svg:stroke-color="#363630" draw:stroke-linejoin="miter" svg:stroke-opacity="100.0%" svg:stroke-width="0.25910932mm"/>
    </style:style>
    <style:style style:family="graphic" style:name="style-1099">
      <style:graphic-properties draw:fill="solid" draw:fill-color="#bab6a1" draw:opacity="100.0%" draw:stroke="solid" svg:stroke-color="#bab6a1" draw:stroke-linejoin="miter" svg:stroke-opacity="100.0%" svg:stroke-width="0.25910932mm"/>
    </style:style>
    <style:style style:family="graphic" style:name="style-1100">
      <style:graphic-properties draw:fill="solid" draw:fill-color="#7c7866" draw:opacity="100.0%" draw:stroke="solid" svg:stroke-color="#7c7866" draw:stroke-linejoin="miter" svg:stroke-opacity="100.0%" svg:stroke-width="0.25910932mm"/>
    </style:style>
    <style:style style:family="graphic" style:name="style-1101">
      <style:graphic-properties draw:fill="solid" draw:fill-color="#25261d" draw:opacity="100.0%" draw:stroke="solid" svg:stroke-color="#25261d" draw:stroke-linejoin="miter" svg:stroke-opacity="100.0%" svg:stroke-width="0.25910932mm"/>
    </style:style>
    <style:style style:family="graphic" style:name="style-1102">
      <style:graphic-properties draw:fill="solid" draw:fill-color="#3c392a" draw:opacity="100.0%" draw:stroke="solid" svg:stroke-color="#3c392a" draw:stroke-linejoin="miter" svg:stroke-opacity="100.0%" svg:stroke-width="0.25910932mm"/>
    </style:style>
    <style:style style:family="graphic" style:name="style-1103">
      <style:graphic-properties draw:fill="solid" draw:fill-color="#9c9f96" draw:opacity="100.0%" draw:stroke="solid" svg:stroke-color="#9c9f96" draw:stroke-linejoin="miter" svg:stroke-opacity="100.0%" svg:stroke-width="0.25910932mm"/>
    </style:style>
    <style:style style:family="graphic" style:name="style-1104">
      <style:graphic-properties draw:fill="solid" draw:fill-color="#1e1d16" draw:opacity="100.0%" draw:stroke="solid" svg:stroke-color="#1e1d16" draw:stroke-linejoin="miter" svg:stroke-opacity="100.0%" svg:stroke-width="0.25910932mm"/>
    </style:style>
    <style:style style:family="graphic" style:name="style-1105">
      <style:graphic-properties draw:fill="solid" draw:fill-color="#7c7a69" draw:opacity="100.0%" draw:stroke="solid" svg:stroke-color="#7c7a69" draw:stroke-linejoin="miter" svg:stroke-opacity="100.0%" svg:stroke-width="0.25910932mm"/>
    </style:style>
    <style:style style:family="graphic" style:name="style-1106">
      <style:graphic-properties draw:fill="solid" draw:fill-color="#8b8a7f" draw:opacity="100.0%" draw:stroke="solid" svg:stroke-color="#8b8a7f" draw:stroke-linejoin="miter" svg:stroke-opacity="100.0%" svg:stroke-width="0.25910932mm"/>
    </style:style>
    <style:style style:family="graphic" style:name="style-1107">
      <style:graphic-properties draw:fill="solid" draw:fill-color="#524f3d" draw:opacity="100.0%" draw:stroke="solid" svg:stroke-color="#524f3d" draw:stroke-linejoin="miter" svg:stroke-opacity="100.0%" svg:stroke-width="0.25910932mm"/>
    </style:style>
    <style:style style:family="graphic" style:name="style-1108">
      <style:graphic-properties draw:fill="solid" draw:fill-color="#b8af8f" draw:opacity="100.0%" draw:stroke="solid" svg:stroke-color="#b8af8f" draw:stroke-linejoin="miter" svg:stroke-opacity="100.0%" svg:stroke-width="0.25910932mm"/>
    </style:style>
    <style:style style:family="graphic" style:name="style-1109">
      <style:graphic-properties draw:fill="solid" draw:fill-color="#2e2f29" draw:opacity="100.0%" draw:stroke="solid" svg:stroke-color="#2e2f29" draw:stroke-linejoin="miter" svg:stroke-opacity="100.0%" svg:stroke-width="0.25910932mm"/>
    </style:style>
    <style:style style:family="graphic" style:name="style-1110">
      <style:graphic-properties draw:fill="solid" draw:fill-color="#e4e0d6" draw:opacity="100.0%" draw:stroke="solid" svg:stroke-color="#e4e0d6" draw:stroke-linejoin="miter" svg:stroke-opacity="100.0%" svg:stroke-width="0.25910932mm"/>
    </style:style>
    <style:style style:family="graphic" style:name="style-1111">
      <style:graphic-properties draw:fill="solid" draw:fill-color="#3b3a33" draw:opacity="100.0%" draw:stroke="solid" svg:stroke-color="#3b3a33" draw:stroke-linejoin="miter" svg:stroke-opacity="100.0%" svg:stroke-width="0.25910932mm"/>
    </style:style>
    <style:style style:family="graphic" style:name="style-1112">
      <style:graphic-properties draw:fill="solid" draw:fill-color="#3d3d2f" draw:opacity="100.0%" draw:stroke="solid" svg:stroke-color="#3d3d2f" draw:stroke-linejoin="miter" svg:stroke-opacity="100.0%" svg:stroke-width="0.25910932mm"/>
    </style:style>
    <style:style style:family="graphic" style:name="style-1113">
      <style:graphic-properties draw:fill="solid" draw:fill-color="#7c796a" draw:opacity="100.0%" draw:stroke="solid" svg:stroke-color="#7c796a" draw:stroke-linejoin="miter" svg:stroke-opacity="100.0%" svg:stroke-width="0.25910932mm"/>
    </style:style>
    <style:style style:family="graphic" style:name="style-1114">
      <style:graphic-properties draw:fill="solid" draw:fill-color="#535248" draw:opacity="100.0%" draw:stroke="solid" svg:stroke-color="#535248" draw:stroke-linejoin="miter" svg:stroke-opacity="100.0%" svg:stroke-width="0.25910932mm"/>
    </style:style>
    <style:style style:family="graphic" style:name="style-1115">
      <style:graphic-properties draw:fill="solid" draw:fill-color="#7a7666" draw:opacity="100.0%" draw:stroke="solid" svg:stroke-color="#7a7666" draw:stroke-linejoin="miter" svg:stroke-opacity="100.0%" svg:stroke-width="0.25910932mm"/>
    </style:style>
    <style:style style:family="graphic" style:name="style-1116">
      <style:graphic-properties draw:fill="solid" draw:fill-color="#696658" draw:opacity="100.0%" draw:stroke="solid" svg:stroke-color="#696658" draw:stroke-linejoin="miter" svg:stroke-opacity="100.0%" svg:stroke-width="0.25910932mm"/>
    </style:style>
    <style:style style:family="graphic" style:name="style-1117">
      <style:graphic-properties draw:fill="solid" draw:fill-color="#595448" draw:opacity="100.0%" draw:stroke="solid" svg:stroke-color="#595448" draw:stroke-linejoin="miter" svg:stroke-opacity="100.0%" svg:stroke-width="0.25910932mm"/>
    </style:style>
    <style:style style:family="graphic" style:name="style-1118">
      <style:graphic-properties draw:fill="solid" draw:fill-color="#a29e8c" draw:opacity="100.0%" draw:stroke="solid" svg:stroke-color="#a29e8c" draw:stroke-linejoin="miter" svg:stroke-opacity="100.0%" svg:stroke-width="0.25910932mm"/>
    </style:style>
    <style:style style:family="graphic" style:name="style-1119">
      <style:graphic-properties draw:fill="solid" draw:fill-color="#d2b435" draw:opacity="100.0%" draw:stroke="solid" svg:stroke-color="#d2b435" draw:stroke-linejoin="miter" svg:stroke-opacity="100.0%" svg:stroke-width="0.25910932mm"/>
    </style:style>
    <style:style style:family="graphic" style:name="style-1120">
      <style:graphic-properties draw:fill="solid" draw:fill-color="#c0be83" draw:opacity="100.0%" draw:stroke="solid" svg:stroke-color="#c0be83" draw:stroke-linejoin="miter" svg:stroke-opacity="100.0%" svg:stroke-width="0.25910932mm"/>
    </style:style>
    <style:style style:family="graphic" style:name="style-1121">
      <style:graphic-properties draw:fill="solid" draw:fill-color="#1e1f18" draw:opacity="100.0%" draw:stroke="solid" svg:stroke-color="#1e1f18" draw:stroke-linejoin="miter" svg:stroke-opacity="100.0%" svg:stroke-width="0.25910932mm"/>
    </style:style>
    <style:style style:family="graphic" style:name="style-1122">
      <style:graphic-properties draw:fill="solid" draw:fill-color="#9f9c8a" draw:opacity="100.0%" draw:stroke="solid" svg:stroke-color="#9f9c8a" draw:stroke-linejoin="miter" svg:stroke-opacity="100.0%" svg:stroke-width="0.25910932mm"/>
    </style:style>
    <style:style style:family="graphic" style:name="style-1123">
      <style:graphic-properties draw:fill="solid" draw:fill-color="#45463d" draw:opacity="100.0%" draw:stroke="solid" svg:stroke-color="#45463d" draw:stroke-linejoin="miter" svg:stroke-opacity="100.0%" svg:stroke-width="0.25910932mm"/>
    </style:style>
    <style:style style:family="graphic" style:name="style-1124">
      <style:graphic-properties draw:fill="solid" draw:fill-color="#393420" draw:opacity="100.0%" draw:stroke="solid" svg:stroke-color="#393420" draw:stroke-linejoin="miter" svg:stroke-opacity="100.0%" svg:stroke-width="0.25910932mm"/>
    </style:style>
    <style:style style:family="graphic" style:name="style-1125">
      <style:graphic-properties draw:fill="solid" draw:fill-color="#2c2d21" draw:opacity="100.0%" draw:stroke="solid" svg:stroke-color="#2c2d21" draw:stroke-linejoin="miter" svg:stroke-opacity="100.0%" svg:stroke-width="0.25910932mm"/>
    </style:style>
    <style:style style:family="graphic" style:name="style-1126">
      <style:graphic-properties draw:fill="solid" draw:fill-color="#999785" draw:opacity="100.0%" draw:stroke="solid" svg:stroke-color="#999785" draw:stroke-linejoin="miter" svg:stroke-opacity="100.0%" svg:stroke-width="0.25910932mm"/>
    </style:style>
    <style:style style:family="graphic" style:name="style-1127">
      <style:graphic-properties draw:fill="solid" draw:fill-color="#4b493d" draw:opacity="100.0%" draw:stroke="solid" svg:stroke-color="#4b493d" draw:stroke-linejoin="miter" svg:stroke-opacity="100.0%" svg:stroke-width="0.25910932mm"/>
    </style:style>
    <style:style style:family="graphic" style:name="style-1128">
      <style:graphic-properties draw:fill="solid" draw:fill-color="#3d3d32" draw:opacity="100.0%" draw:stroke="solid" svg:stroke-color="#3d3d32" draw:stroke-linejoin="miter" svg:stroke-opacity="100.0%" svg:stroke-width="0.25910932mm"/>
    </style:style>
    <style:style style:family="graphic" style:name="style-1129">
      <style:graphic-properties draw:fill="solid" draw:fill-color="#9d9886" draw:opacity="100.0%" draw:stroke="solid" svg:stroke-color="#9d9886" draw:stroke-linejoin="miter" svg:stroke-opacity="100.0%" svg:stroke-width="0.25910932mm"/>
    </style:style>
    <style:style style:family="graphic" style:name="style-1130">
      <style:graphic-properties draw:fill="solid" draw:fill-color="#6e6b59" draw:opacity="100.0%" draw:stroke="solid" svg:stroke-color="#6e6b59" draw:stroke-linejoin="miter" svg:stroke-opacity="100.0%" svg:stroke-width="0.25910932mm"/>
    </style:style>
    <style:style style:family="graphic" style:name="style-1131">
      <style:graphic-properties draw:fill="solid" draw:fill-color="#3b3a32" draw:opacity="100.0%" draw:stroke="solid" svg:stroke-color="#3b3a32" draw:stroke-linejoin="miter" svg:stroke-opacity="100.0%" svg:stroke-width="0.25910932mm"/>
    </style:style>
    <style:style style:family="graphic" style:name="style-1132">
      <style:graphic-properties draw:fill="solid" draw:fill-color="#817e6e" draw:opacity="100.0%" draw:stroke="solid" svg:stroke-color="#817e6e" draw:stroke-linejoin="miter" svg:stroke-opacity="100.0%" svg:stroke-width="0.25910932mm"/>
    </style:style>
    <style:style style:family="graphic" style:name="style-1133">
      <style:graphic-properties draw:fill="solid" draw:fill-color="#a5a390" draw:opacity="100.0%" draw:stroke="solid" svg:stroke-color="#a5a390" draw:stroke-linejoin="miter" svg:stroke-opacity="100.0%" svg:stroke-width="0.25910932mm"/>
    </style:style>
    <style:style style:family="graphic" style:name="style-1134">
      <style:graphic-properties draw:fill="solid" draw:fill-color="#373227" draw:opacity="100.0%" draw:stroke="solid" svg:stroke-color="#373227" draw:stroke-linejoin="miter" svg:stroke-opacity="100.0%" svg:stroke-width="0.25910932mm"/>
    </style:style>
    <style:style style:family="graphic" style:name="style-1135">
      <style:graphic-properties draw:fill="solid" draw:fill-color="#4b4637" draw:opacity="100.0%" draw:stroke="solid" svg:stroke-color="#4b4637" draw:stroke-linejoin="miter" svg:stroke-opacity="100.0%" svg:stroke-width="0.25910932mm"/>
    </style:style>
    <style:style style:family="graphic" style:name="style-1136">
      <style:graphic-properties draw:fill="solid" draw:fill-color="#c5b57c" draw:opacity="100.0%" draw:stroke="solid" svg:stroke-color="#c5b57c" draw:stroke-linejoin="miter" svg:stroke-opacity="100.0%" svg:stroke-width="0.25910932mm"/>
    </style:style>
    <style:style style:family="graphic" style:name="style-1137">
      <style:graphic-properties draw:fill="solid" draw:fill-color="#b3a986" draw:opacity="100.0%" draw:stroke="solid" svg:stroke-color="#b3a986" draw:stroke-linejoin="miter" svg:stroke-opacity="100.0%" svg:stroke-width="0.25910932mm"/>
    </style:style>
    <style:style style:family="graphic" style:name="style-1138">
      <style:graphic-properties draw:fill="solid" draw:fill-color="#3c3c33" draw:opacity="100.0%" draw:stroke="solid" svg:stroke-color="#3c3c33" draw:stroke-linejoin="miter" svg:stroke-opacity="100.0%" svg:stroke-width="0.25910932mm"/>
    </style:style>
    <style:style style:family="graphic" style:name="style-1139">
      <style:graphic-properties draw:fill="solid" draw:fill-color="#3d3f39" draw:opacity="100.0%" draw:stroke="solid" svg:stroke-color="#3d3f39" draw:stroke-linejoin="miter" svg:stroke-opacity="100.0%" svg:stroke-width="0.25910932mm"/>
    </style:style>
    <style:style style:family="graphic" style:name="style-1140">
      <style:graphic-properties draw:fill="solid" draw:fill-color="#35342c" draw:opacity="100.0%" draw:stroke="solid" svg:stroke-color="#35342c" draw:stroke-linejoin="miter" svg:stroke-opacity="100.0%" svg:stroke-width="0.25910932mm"/>
    </style:style>
    <style:style style:family="graphic" style:name="style-1141">
      <style:graphic-properties draw:fill="solid" draw:fill-color="#625e4e" draw:opacity="100.0%" draw:stroke="solid" svg:stroke-color="#625e4e" draw:stroke-linejoin="miter" svg:stroke-opacity="100.0%" svg:stroke-width="0.25910932mm"/>
    </style:style>
    <style:style style:family="graphic" style:name="style-1142">
      <style:graphic-properties draw:fill="solid" draw:fill-color="#95907d" draw:opacity="100.0%" draw:stroke="solid" svg:stroke-color="#95907d" draw:stroke-linejoin="miter" svg:stroke-opacity="100.0%" svg:stroke-width="0.25910932mm"/>
    </style:style>
    <style:style style:family="graphic" style:name="style-1143">
      <style:graphic-properties draw:fill="solid" draw:fill-color="#47422e" draw:opacity="100.0%" draw:stroke="solid" svg:stroke-color="#47422e" draw:stroke-linejoin="miter" svg:stroke-opacity="100.0%" svg:stroke-width="0.25910932mm"/>
    </style:style>
    <style:style style:family="graphic" style:name="style-1144">
      <style:graphic-properties draw:fill="solid" draw:fill-color="#979583" draw:opacity="100.0%" draw:stroke="solid" svg:stroke-color="#979583" draw:stroke-linejoin="miter" svg:stroke-opacity="100.0%" svg:stroke-width="0.25910932mm"/>
    </style:style>
    <style:style style:family="graphic" style:name="style-1145">
      <style:graphic-properties draw:fill="solid" draw:fill-color="#c5bfab" draw:opacity="100.0%" draw:stroke="solid" svg:stroke-color="#c5bfab" draw:stroke-linejoin="miter" svg:stroke-opacity="100.0%" svg:stroke-width="0.25910932mm"/>
    </style:style>
    <style:style style:family="graphic" style:name="style-1146">
      <style:graphic-properties draw:fill="solid" draw:fill-color="#b0aa90" draw:opacity="100.0%" draw:stroke="solid" svg:stroke-color="#b0aa90" draw:stroke-linejoin="miter" svg:stroke-opacity="100.0%" svg:stroke-width="0.25910932mm"/>
    </style:style>
    <style:style style:family="graphic" style:name="style-1147">
      <style:graphic-properties draw:fill="solid" draw:fill-color="#827c6b" draw:opacity="100.0%" draw:stroke="solid" svg:stroke-color="#827c6b" draw:stroke-linejoin="miter" svg:stroke-opacity="100.0%" svg:stroke-width="0.25910932mm"/>
    </style:style>
    <style:style style:family="graphic" style:name="style-1148">
      <style:graphic-properties draw:fill="solid" draw:fill-color="#7e7a6a" draw:opacity="100.0%" draw:stroke="solid" svg:stroke-color="#7e7a6a" draw:stroke-linejoin="miter" svg:stroke-opacity="100.0%" svg:stroke-width="0.25910932mm"/>
    </style:style>
    <style:style style:family="graphic" style:name="style-1149">
      <style:graphic-properties draw:fill="solid" draw:fill-color="#babbb4" draw:opacity="100.0%" draw:stroke="solid" svg:stroke-color="#babbb4" draw:stroke-linejoin="miter" svg:stroke-opacity="100.0%" svg:stroke-width="0.25910932mm"/>
    </style:style>
    <style:style style:family="graphic" style:name="style-1150">
      <style:graphic-properties draw:fill="solid" draw:fill-color="#7c714f" draw:opacity="100.0%" draw:stroke="solid" svg:stroke-color="#7c714f" draw:stroke-linejoin="miter" svg:stroke-opacity="100.0%" svg:stroke-width="0.25910932mm"/>
    </style:style>
    <style:style style:family="graphic" style:name="style-1151">
      <style:graphic-properties draw:fill="solid" draw:fill-color="#ac9344" draw:opacity="100.0%" draw:stroke="solid" svg:stroke-color="#ac9344" draw:stroke-linejoin="miter" svg:stroke-opacity="100.0%" svg:stroke-width="0.25910932mm"/>
    </style:style>
    <style:style style:family="graphic" style:name="style-1152">
      <style:graphic-properties draw:fill="solid" draw:fill-color="#d3cebd" draw:opacity="100.0%" draw:stroke="solid" svg:stroke-color="#d3cebd" draw:stroke-linejoin="miter" svg:stroke-opacity="100.0%" svg:stroke-width="0.25910932mm"/>
    </style:style>
    <style:style style:family="graphic" style:name="style-1153">
      <style:graphic-properties draw:fill="solid" draw:fill-color="#bebba9" draw:opacity="100.0%" draw:stroke="solid" svg:stroke-color="#bebba9" draw:stroke-linejoin="miter" svg:stroke-opacity="100.0%" svg:stroke-width="0.25910932mm"/>
    </style:style>
    <style:style style:family="graphic" style:name="style-1154">
      <style:graphic-properties draw:fill="solid" draw:fill-color="#f5e061" draw:opacity="100.0%" draw:stroke="solid" svg:stroke-color="#f5e061" draw:stroke-linejoin="miter" svg:stroke-opacity="100.0%" svg:stroke-width="0.25910932mm"/>
    </style:style>
    <style:style style:family="graphic" style:name="style-1155">
      <style:graphic-properties draw:fill="solid" draw:fill-color="#4c4a37" draw:opacity="100.0%" draw:stroke="solid" svg:stroke-color="#4c4a37" draw:stroke-linejoin="miter" svg:stroke-opacity="100.0%" svg:stroke-width="0.25910932mm"/>
    </style:style>
    <style:style style:family="graphic" style:name="style-1156">
      <style:graphic-properties draw:fill="solid" draw:fill-color="#898028" draw:opacity="100.0%" draw:stroke="solid" svg:stroke-color="#898028" draw:stroke-linejoin="miter" svg:stroke-opacity="100.0%" svg:stroke-width="0.25910932mm"/>
    </style:style>
    <style:style style:family="graphic" style:name="style-1157">
      <style:graphic-properties draw:fill="solid" draw:fill-color="#353833" draw:opacity="100.0%" draw:stroke="solid" svg:stroke-color="#353833" draw:stroke-linejoin="miter" svg:stroke-opacity="100.0%" svg:stroke-width="0.25910932mm"/>
    </style:style>
    <style:style style:family="graphic" style:name="style-1158">
      <style:graphic-properties draw:fill="solid" draw:fill-color="#444338" draw:opacity="100.0%" draw:stroke="solid" svg:stroke-color="#444338" draw:stroke-linejoin="miter" svg:stroke-opacity="100.0%" svg:stroke-width="0.25910932mm"/>
    </style:style>
    <style:style style:family="graphic" style:name="style-1159">
      <style:graphic-properties draw:fill="solid" draw:fill-color="#474231" draw:opacity="100.0%" draw:stroke="solid" svg:stroke-color="#474231" draw:stroke-linejoin="miter" svg:stroke-opacity="100.0%" svg:stroke-width="0.25910932mm"/>
    </style:style>
    <style:style style:family="graphic" style:name="style-1160">
      <style:graphic-properties draw:fill="solid" draw:fill-color="#887d5c" draw:opacity="100.0%" draw:stroke="solid" svg:stroke-color="#887d5c" draw:stroke-linejoin="miter" svg:stroke-opacity="100.0%" svg:stroke-width="0.25910932mm"/>
    </style:style>
    <style:style style:family="graphic" style:name="style-1161">
      <style:graphic-properties draw:fill="solid" draw:fill-color="#62604d" draw:opacity="100.0%" draw:stroke="solid" svg:stroke-color="#62604d" draw:stroke-linejoin="miter" svg:stroke-opacity="100.0%" svg:stroke-width="0.25910932mm"/>
    </style:style>
    <style:style style:family="graphic" style:name="style-1162">
      <style:graphic-properties draw:fill="solid" draw:fill-color="#f4f2ec" draw:opacity="100.0%" draw:stroke="solid" svg:stroke-color="#f4f2ec" draw:stroke-linejoin="miter" svg:stroke-opacity="100.0%" svg:stroke-width="0.25910932mm"/>
    </style:style>
    <style:style style:family="graphic" style:name="style-1163">
      <style:graphic-properties draw:fill="solid" draw:fill-color="#5d5d53" draw:opacity="100.0%" draw:stroke="solid" svg:stroke-color="#5d5d53" draw:stroke-linejoin="miter" svg:stroke-opacity="100.0%" svg:stroke-width="0.25910932mm"/>
    </style:style>
    <style:style style:family="graphic" style:name="style-1164">
      <style:graphic-properties draw:fill="solid" draw:fill-color="#7e7a6d" draw:opacity="100.0%" draw:stroke="solid" svg:stroke-color="#7e7a6d" draw:stroke-linejoin="miter" svg:stroke-opacity="100.0%" svg:stroke-width="0.25910932mm"/>
    </style:style>
    <style:style style:family="graphic" style:name="style-1165">
      <style:graphic-properties draw:fill="solid" draw:fill-color="#36352c" draw:opacity="100.0%" draw:stroke="solid" svg:stroke-color="#36352c" draw:stroke-linejoin="miter" svg:stroke-opacity="100.0%" svg:stroke-width="0.25910932mm"/>
    </style:style>
    <style:style style:family="graphic" style:name="style-1166">
      <style:graphic-properties draw:fill="solid" draw:fill-color="#565446" draw:opacity="100.0%" draw:stroke="solid" svg:stroke-color="#565446" draw:stroke-linejoin="miter" svg:stroke-opacity="100.0%" svg:stroke-width="0.25910932mm"/>
    </style:style>
    <style:style style:family="graphic" style:name="style-1167">
      <style:graphic-properties draw:fill="solid" draw:fill-color="#3c3b29" draw:opacity="100.0%" draw:stroke="solid" svg:stroke-color="#3c3b29" draw:stroke-linejoin="miter" svg:stroke-opacity="100.0%" svg:stroke-width="0.25910932mm"/>
    </style:style>
    <style:style style:family="graphic" style:name="style-1168">
      <style:graphic-properties draw:fill="solid" draw:fill-color="#5b5949" draw:opacity="100.0%" draw:stroke="solid" svg:stroke-color="#5b5949" draw:stroke-linejoin="miter" svg:stroke-opacity="100.0%" svg:stroke-width="0.25910932mm"/>
    </style:style>
    <style:style style:family="graphic" style:name="style-1169">
      <style:graphic-properties draw:fill="solid" draw:fill-color="#787463" draw:opacity="100.0%" draw:stroke="solid" svg:stroke-color="#787463" draw:stroke-linejoin="miter" svg:stroke-opacity="100.0%" svg:stroke-width="0.25910932mm"/>
    </style:style>
    <style:style style:family="graphic" style:name="style-1170">
      <style:graphic-properties draw:fill="solid" draw:fill-color="#bdbcaf" draw:opacity="100.0%" draw:stroke="solid" svg:stroke-color="#bdbcaf" draw:stroke-linejoin="miter" svg:stroke-opacity="100.0%" svg:stroke-width="0.25910932mm"/>
    </style:style>
    <style:style style:family="graphic" style:name="style-1171">
      <style:graphic-properties draw:fill="solid" draw:fill-color="#1c1c17" draw:opacity="100.0%" draw:stroke="solid" svg:stroke-color="#1c1c17" draw:stroke-linejoin="miter" svg:stroke-opacity="100.0%" svg:stroke-width="0.25910932mm"/>
    </style:style>
    <style:style style:family="graphic" style:name="style-1172">
      <style:graphic-properties draw:fill="solid" draw:fill-color="#89836d" draw:opacity="100.0%" draw:stroke="solid" svg:stroke-color="#89836d" draw:stroke-linejoin="miter" svg:stroke-opacity="100.0%" svg:stroke-width="0.25910932mm"/>
    </style:style>
    <style:style style:family="graphic" style:name="style-1173">
      <style:graphic-properties draw:fill="solid" draw:fill-color="#727062" draw:opacity="100.0%" draw:stroke="solid" svg:stroke-color="#727062" draw:stroke-linejoin="miter" svg:stroke-opacity="100.0%" svg:stroke-width="0.25910932mm"/>
    </style:style>
    <style:style style:family="graphic" style:name="style-1174">
      <style:graphic-properties draw:fill="solid" draw:fill-color="#d4b82d" draw:opacity="100.0%" draw:stroke="solid" svg:stroke-color="#d4b82d" draw:stroke-linejoin="miter" svg:stroke-opacity="100.0%" svg:stroke-width="0.25910932mm"/>
    </style:style>
    <style:style style:family="graphic" style:name="style-1175">
      <style:graphic-properties draw:fill="solid" draw:fill-color="#bebcab" draw:opacity="100.0%" draw:stroke="solid" svg:stroke-color="#bebcab" draw:stroke-linejoin="miter" svg:stroke-opacity="100.0%" svg:stroke-width="0.25910932mm"/>
    </style:style>
    <style:style style:family="graphic" style:name="style-1176">
      <style:graphic-properties draw:fill="solid" draw:fill-color="#656457" draw:opacity="100.0%" draw:stroke="solid" svg:stroke-color="#656457" draw:stroke-linejoin="miter" svg:stroke-opacity="100.0%" svg:stroke-width="0.25910932mm"/>
    </style:style>
    <style:style style:family="graphic" style:name="style-1177">
      <style:graphic-properties draw:fill="solid" draw:fill-color="#423f30" draw:opacity="100.0%" draw:stroke="solid" svg:stroke-color="#423f30" draw:stroke-linejoin="miter" svg:stroke-opacity="100.0%" svg:stroke-width="0.25910932mm"/>
    </style:style>
    <style:style style:family="graphic" style:name="style-1178">
      <style:graphic-properties draw:fill="solid" draw:fill-color="#454333" draw:opacity="100.0%" draw:stroke="solid" svg:stroke-color="#454333" draw:stroke-linejoin="miter" svg:stroke-opacity="100.0%" svg:stroke-width="0.25910932mm"/>
    </style:style>
    <style:style style:family="graphic" style:name="style-1179">
      <style:graphic-properties draw:fill="solid" draw:fill-color="#f8e967" draw:opacity="100.0%" draw:stroke="solid" svg:stroke-color="#f8e967" draw:stroke-linejoin="miter" svg:stroke-opacity="100.0%" svg:stroke-width="0.25910932mm"/>
    </style:style>
    <style:style style:family="graphic" style:name="style-1180">
      <style:graphic-properties draw:fill="solid" draw:fill-color="#7c7764" draw:opacity="100.0%" draw:stroke="solid" svg:stroke-color="#7c7764" draw:stroke-linejoin="miter" svg:stroke-opacity="100.0%" svg:stroke-width="0.25910932mm"/>
    </style:style>
    <style:style style:family="graphic" style:name="style-1181">
      <style:graphic-properties draw:fill="solid" draw:fill-color="#2e2c17" draw:opacity="100.0%" draw:stroke="solid" svg:stroke-color="#2e2c17" draw:stroke-linejoin="miter" svg:stroke-opacity="100.0%" svg:stroke-width="0.25910932mm"/>
    </style:style>
    <style:style style:family="graphic" style:name="style-1182">
      <style:graphic-properties draw:fill="solid" draw:fill-color="#4b4b40" draw:opacity="100.0%" draw:stroke="solid" svg:stroke-color="#4b4b40" draw:stroke-linejoin="miter" svg:stroke-opacity="100.0%" svg:stroke-width="0.25910932mm"/>
    </style:style>
    <style:style style:family="graphic" style:name="style-1183">
      <style:graphic-properties draw:fill="solid" draw:fill-color="#7e7a6b" draw:opacity="100.0%" draw:stroke="solid" svg:stroke-color="#7e7a6b" draw:stroke-linejoin="miter" svg:stroke-opacity="100.0%" svg:stroke-width="0.25910932mm"/>
    </style:style>
    <style:style style:family="graphic" style:name="style-1184">
      <style:graphic-properties draw:fill="solid" draw:fill-color="#53503a" draw:opacity="100.0%" draw:stroke="solid" svg:stroke-color="#53503a" draw:stroke-linejoin="miter" svg:stroke-opacity="100.0%" svg:stroke-width="0.25910932mm"/>
    </style:style>
    <style:style style:family="graphic" style:name="style-1185">
      <style:graphic-properties draw:fill="solid" draw:fill-color="#b1aa92" draw:opacity="100.0%" draw:stroke="solid" svg:stroke-color="#b1aa92" draw:stroke-linejoin="miter" svg:stroke-opacity="100.0%" svg:stroke-width="0.25910932mm"/>
    </style:style>
    <style:style style:family="graphic" style:name="style-1186">
      <style:graphic-properties draw:fill="solid" draw:fill-color="#24271e" draw:opacity="100.0%" draw:stroke="solid" svg:stroke-color="#24271e" draw:stroke-linejoin="miter" svg:stroke-opacity="100.0%" svg:stroke-width="0.25910932mm"/>
    </style:style>
    <style:style style:family="graphic" style:name="style-1187">
      <style:graphic-properties draw:fill="solid" draw:fill-color="#383627" draw:opacity="100.0%" draw:stroke="solid" svg:stroke-color="#383627" draw:stroke-linejoin="miter" svg:stroke-opacity="100.0%" svg:stroke-width="0.25910932mm"/>
    </style:style>
    <style:style style:family="graphic" style:name="style-1188">
      <style:graphic-properties draw:fill="solid" draw:fill-color="#f6f5e9" draw:opacity="100.0%" draw:stroke="solid" svg:stroke-color="#f6f5e9" draw:stroke-linejoin="miter" svg:stroke-opacity="100.0%" svg:stroke-width="0.25910932mm"/>
    </style:style>
    <style:style style:family="graphic" style:name="style-1189">
      <style:graphic-properties draw:fill="solid" draw:fill-color="#817f6f" draw:opacity="100.0%" draw:stroke="solid" svg:stroke-color="#817f6f" draw:stroke-linejoin="miter" svg:stroke-opacity="100.0%" svg:stroke-width="0.25910932mm"/>
    </style:style>
    <style:style style:family="graphic" style:name="style-1190">
      <style:graphic-properties draw:fill="solid" draw:fill-color="#191a13" draw:opacity="100.0%" draw:stroke="solid" svg:stroke-color="#191a13" draw:stroke-linejoin="miter" svg:stroke-opacity="100.0%" svg:stroke-width="0.25910932mm"/>
    </style:style>
    <style:style style:family="graphic" style:name="style-1191">
      <style:graphic-properties draw:fill="solid" draw:fill-color="#514a44" draw:opacity="100.0%" draw:stroke="solid" svg:stroke-color="#514a44" draw:stroke-linejoin="miter" svg:stroke-opacity="100.0%" svg:stroke-width="0.25910932mm"/>
    </style:style>
    <style:style style:family="graphic" style:name="style-1192">
      <style:graphic-properties draw:fill="solid" draw:fill-color="#8a8876" draw:opacity="100.0%" draw:stroke="solid" svg:stroke-color="#8a8876" draw:stroke-linejoin="miter" svg:stroke-opacity="100.0%" svg:stroke-width="0.25910932mm"/>
    </style:style>
    <style:style style:family="graphic" style:name="style-1193">
      <style:graphic-properties draw:fill="solid" draw:fill-color="#27261f" draw:opacity="100.0%" draw:stroke="solid" svg:stroke-color="#27261f" draw:stroke-linejoin="miter" svg:stroke-opacity="100.0%" svg:stroke-width="0.25910932mm"/>
    </style:style>
    <style:style style:family="graphic" style:name="style-1194">
      <style:graphic-properties draw:fill="solid" draw:fill-color="#565547" draw:opacity="100.0%" draw:stroke="solid" svg:stroke-color="#565547" draw:stroke-linejoin="miter" svg:stroke-opacity="100.0%" svg:stroke-width="0.25910932mm"/>
    </style:style>
    <style:style style:family="graphic" style:name="style-1195">
      <style:graphic-properties draw:fill="solid" draw:fill-color="#f5f5f0" draw:opacity="100.0%" draw:stroke="solid" svg:stroke-color="#f5f5f0" draw:stroke-linejoin="miter" svg:stroke-opacity="100.0%" svg:stroke-width="0.25910932mm"/>
    </style:style>
    <style:style style:family="graphic" style:name="style-1196">
      <style:graphic-properties draw:fill="solid" draw:fill-color="#ccc194" draw:opacity="100.0%" draw:stroke="solid" svg:stroke-color="#ccc194" draw:stroke-linejoin="miter" svg:stroke-opacity="100.0%" svg:stroke-width="0.25910932mm"/>
    </style:style>
    <style:style style:family="graphic" style:name="style-1197">
      <style:graphic-properties draw:fill="solid" draw:fill-color="#6d706d" draw:opacity="100.0%" draw:stroke="solid" svg:stroke-color="#6d706d" draw:stroke-linejoin="miter" svg:stroke-opacity="100.0%" svg:stroke-width="0.25910932mm"/>
    </style:style>
    <style:style style:family="graphic" style:name="style-1198">
      <style:graphic-properties draw:fill="solid" draw:fill-color="#bebcad" draw:opacity="100.0%" draw:stroke="solid" svg:stroke-color="#bebcad" draw:stroke-linejoin="miter" svg:stroke-opacity="100.0%" svg:stroke-width="0.25910932mm"/>
    </style:style>
    <style:style style:family="graphic" style:name="style-1199">
      <style:graphic-properties draw:fill="solid" draw:fill-color="#777362" draw:opacity="100.0%" draw:stroke="solid" svg:stroke-color="#777362" draw:stroke-linejoin="miter" svg:stroke-opacity="100.0%" svg:stroke-width="0.25910932mm"/>
    </style:style>
    <style:style style:family="graphic" style:name="style-1200">
      <style:graphic-properties draw:fill="solid" draw:fill-color="#857c64" draw:opacity="100.0%" draw:stroke="solid" svg:stroke-color="#857c64" draw:stroke-linejoin="miter" svg:stroke-opacity="100.0%" svg:stroke-width="0.25910932mm"/>
    </style:style>
    <style:style style:family="graphic" style:name="style-1201">
      <style:graphic-properties draw:fill="solid" draw:fill-color="#c7c4b3" draw:opacity="100.0%" draw:stroke="solid" svg:stroke-color="#c7c4b3" draw:stroke-linejoin="miter" svg:stroke-opacity="100.0%" svg:stroke-width="0.25910932mm"/>
    </style:style>
    <style:style style:family="graphic" style:name="style-1202">
      <style:graphic-properties draw:fill="solid" draw:fill-color="#3d3a2d" draw:opacity="100.0%" draw:stroke="solid" svg:stroke-color="#3d3a2d" draw:stroke-linejoin="miter" svg:stroke-opacity="100.0%" svg:stroke-width="0.25910932mm"/>
    </style:style>
    <style:style style:family="graphic" style:name="style-1203">
      <style:graphic-properties draw:fill="solid" draw:fill-color="#69695d" draw:opacity="100.0%" draw:stroke="solid" svg:stroke-color="#69695d" draw:stroke-linejoin="miter" svg:stroke-opacity="100.0%" svg:stroke-width="0.25910932mm"/>
    </style:style>
    <style:style style:family="graphic" style:name="style-1204">
      <style:graphic-properties draw:fill="solid" draw:fill-color="#262721" draw:opacity="100.0%" draw:stroke="solid" svg:stroke-color="#262721" draw:stroke-linejoin="miter" svg:stroke-opacity="100.0%" svg:stroke-width="0.25910932mm"/>
    </style:style>
    <style:style style:family="graphic" style:name="style-1205">
      <style:graphic-properties draw:fill="solid" draw:fill-color="#a69766" draw:opacity="100.0%" draw:stroke="solid" svg:stroke-color="#a69766" draw:stroke-linejoin="miter" svg:stroke-opacity="100.0%" svg:stroke-width="0.25910932mm"/>
    </style:style>
    <style:style style:family="graphic" style:name="style-1206">
      <style:graphic-properties draw:fill="solid" draw:fill-color="#4f4e44" draw:opacity="100.0%" draw:stroke="solid" svg:stroke-color="#4f4e44" draw:stroke-linejoin="miter" svg:stroke-opacity="100.0%" svg:stroke-width="0.25910932mm"/>
    </style:style>
    <style:style style:family="graphic" style:name="style-1207">
      <style:graphic-properties draw:fill="solid" draw:fill-color="#2d2b1d" draw:opacity="100.0%" draw:stroke="solid" svg:stroke-color="#2d2b1d" draw:stroke-linejoin="miter" svg:stroke-opacity="100.0%" svg:stroke-width="0.25910932mm"/>
    </style:style>
    <style:style style:family="graphic" style:name="style-1208">
      <style:graphic-properties draw:fill="solid" draw:fill-color="#f5f4e9" draw:opacity="100.0%" draw:stroke="solid" svg:stroke-color="#f5f4e9" draw:stroke-linejoin="miter" svg:stroke-opacity="100.0%" svg:stroke-width="0.25910932mm"/>
    </style:style>
    <style:style style:family="graphic" style:name="style-1209">
      <style:graphic-properties draw:fill="solid" draw:fill-color="#7d7867" draw:opacity="100.0%" draw:stroke="solid" svg:stroke-color="#7d7867" draw:stroke-linejoin="miter" svg:stroke-opacity="100.0%" svg:stroke-width="0.25910932mm"/>
    </style:style>
    <style:style style:family="graphic" style:name="style-1210">
      <style:graphic-properties draw:fill="solid" draw:fill-color="#807b6b" draw:opacity="100.0%" draw:stroke="solid" svg:stroke-color="#807b6b" draw:stroke-linejoin="miter" svg:stroke-opacity="100.0%" svg:stroke-width="0.25910932mm"/>
    </style:style>
    <style:style style:family="graphic" style:name="style-1211">
      <style:graphic-properties draw:fill="solid" draw:fill-color="#363225" draw:opacity="100.0%" draw:stroke="solid" svg:stroke-color="#363225" draw:stroke-linejoin="miter" svg:stroke-opacity="100.0%" svg:stroke-width="0.25910932mm"/>
    </style:style>
    <style:style style:family="graphic" style:name="style-1212">
      <style:graphic-properties draw:fill="solid" draw:fill-color="#847343" draw:opacity="100.0%" draw:stroke="solid" svg:stroke-color="#847343" draw:stroke-linejoin="miter" svg:stroke-opacity="100.0%" svg:stroke-width="0.25910932mm"/>
    </style:style>
    <style:style style:family="graphic" style:name="style-1213">
      <style:graphic-properties draw:fill="solid" draw:fill-color="#767569" draw:opacity="100.0%" draw:stroke="solid" svg:stroke-color="#767569" draw:stroke-linejoin="miter" svg:stroke-opacity="100.0%" svg:stroke-width="0.25910932mm"/>
    </style:style>
    <style:style style:family="graphic" style:name="style-1214">
      <style:graphic-properties draw:fill="solid" draw:fill-color="#29281f" draw:opacity="100.0%" draw:stroke="solid" svg:stroke-color="#29281f" draw:stroke-linejoin="miter" svg:stroke-opacity="100.0%" svg:stroke-width="0.25910932mm"/>
    </style:style>
    <style:style style:family="graphic" style:name="style-1215">
      <style:graphic-properties draw:fill="solid" draw:fill-color="#3a372b" draw:opacity="100.0%" draw:stroke="solid" svg:stroke-color="#3a372b" draw:stroke-linejoin="miter" svg:stroke-opacity="100.0%" svg:stroke-width="0.25910932mm"/>
    </style:style>
    <style:style style:family="graphic" style:name="style-1216">
      <style:graphic-properties draw:fill="solid" draw:fill-color="#767262" draw:opacity="100.0%" draw:stroke="solid" svg:stroke-color="#767262" draw:stroke-linejoin="miter" svg:stroke-opacity="100.0%" svg:stroke-width="0.25910932mm"/>
    </style:style>
    <style:style style:family="graphic" style:name="style-1217">
      <style:graphic-properties draw:fill="solid" draw:fill-color="#32322c" draw:opacity="100.0%" draw:stroke="solid" svg:stroke-color="#32322c" draw:stroke-linejoin="miter" svg:stroke-opacity="100.0%" svg:stroke-width="0.25910932mm"/>
    </style:style>
    <style:style style:family="graphic" style:name="style-1218">
      <style:graphic-properties draw:fill="solid" draw:fill-color="#c5bfae" draw:opacity="100.0%" draw:stroke="solid" svg:stroke-color="#c5bfae" draw:stroke-linejoin="miter" svg:stroke-opacity="100.0%" svg:stroke-width="0.25910932mm"/>
    </style:style>
    <style:style style:family="graphic" style:name="style-1219">
      <style:graphic-properties draw:fill="solid" draw:fill-color="#9b9886" draw:opacity="100.0%" draw:stroke="solid" svg:stroke-color="#9b9886" draw:stroke-linejoin="miter" svg:stroke-opacity="100.0%" svg:stroke-width="0.25910932mm"/>
    </style:style>
    <style:style style:family="graphic" style:name="style-1220">
      <style:graphic-properties draw:fill="solid" draw:fill-color="#302f25" draw:opacity="100.0%" draw:stroke="solid" svg:stroke-color="#302f25" draw:stroke-linejoin="miter" svg:stroke-opacity="100.0%" svg:stroke-width="0.25910932mm"/>
    </style:style>
    <style:style style:family="graphic" style:name="style-1221">
      <style:graphic-properties draw:fill="solid" draw:fill-color="#29281f" draw:opacity="100.0%" draw:stroke="solid" svg:stroke-color="#29281f" draw:stroke-linejoin="miter" svg:stroke-opacity="100.0%" svg:stroke-width="0.25910932mm"/>
    </style:style>
    <style:style style:family="graphic" style:name="style-1222">
      <style:graphic-properties draw:fill="solid" draw:fill-color="#cdd2aa" draw:opacity="100.0%" draw:stroke="solid" svg:stroke-color="#cdd2aa" draw:stroke-linejoin="miter" svg:stroke-opacity="100.0%" svg:stroke-width="0.25910932mm"/>
    </style:style>
    <style:style style:family="graphic" style:name="style-1223">
      <style:graphic-properties draw:fill="solid" draw:fill-color="#ab9e70" draw:opacity="100.0%" draw:stroke="solid" svg:stroke-color="#ab9e70" draw:stroke-linejoin="miter" svg:stroke-opacity="100.0%" svg:stroke-width="0.25910932mm"/>
    </style:style>
    <style:style style:family="graphic" style:name="style-1224">
      <style:graphic-properties draw:fill="solid" draw:fill-color="#8f8357" draw:opacity="100.0%" draw:stroke="solid" svg:stroke-color="#8f8357" draw:stroke-linejoin="miter" svg:stroke-opacity="100.0%" svg:stroke-width="0.25910932mm"/>
    </style:style>
    <style:style style:family="graphic" style:name="style-1225">
      <style:graphic-properties draw:fill="solid" draw:fill-color="#7e7969" draw:opacity="100.0%" draw:stroke="solid" svg:stroke-color="#7e7969" draw:stroke-linejoin="miter" svg:stroke-opacity="100.0%" svg:stroke-width="0.25910932mm"/>
    </style:style>
    <style:style style:family="graphic" style:name="style-1226">
      <style:graphic-properties draw:fill="solid" draw:fill-color="#53503f" draw:opacity="100.0%" draw:stroke="solid" svg:stroke-color="#53503f" draw:stroke-linejoin="miter" svg:stroke-opacity="100.0%" svg:stroke-width="0.25910932mm"/>
    </style:style>
    <style:style style:family="graphic" style:name="style-1227">
      <style:graphic-properties draw:fill="solid" draw:fill-color="#302f22" draw:opacity="100.0%" draw:stroke="solid" svg:stroke-color="#302f22" draw:stroke-linejoin="miter" svg:stroke-opacity="100.0%" svg:stroke-width="0.25910932mm"/>
    </style:style>
    <style:style style:family="graphic" style:name="style-1228">
      <style:graphic-properties draw:fill="solid" draw:fill-color="#7d7b6a" draw:opacity="100.0%" draw:stroke="solid" svg:stroke-color="#7d7b6a" draw:stroke-linejoin="miter" svg:stroke-opacity="100.0%" svg:stroke-width="0.25910932mm"/>
    </style:style>
    <style:style style:family="graphic" style:name="style-1229">
      <style:graphic-properties draw:fill="solid" draw:fill-color="#767261" draw:opacity="100.0%" draw:stroke="solid" svg:stroke-color="#767261" draw:stroke-linejoin="miter" svg:stroke-opacity="100.0%" svg:stroke-width="0.25910932mm"/>
    </style:style>
    <style:style style:family="graphic" style:name="style-1230">
      <style:graphic-properties draw:fill="solid" draw:fill-color="#bbaf85" draw:opacity="100.0%" draw:stroke="solid" svg:stroke-color="#bbaf85" draw:stroke-linejoin="miter" svg:stroke-opacity="100.0%" svg:stroke-width="0.25910932mm"/>
    </style:style>
    <style:style style:family="graphic" style:name="style-1231">
      <style:graphic-properties draw:fill="solid" draw:fill-color="#b3b19d" draw:opacity="100.0%" draw:stroke="solid" svg:stroke-color="#b3b19d" draw:stroke-linejoin="miter" svg:stroke-opacity="100.0%" svg:stroke-width="0.25910932mm"/>
    </style:style>
    <style:style style:family="graphic" style:name="style-1232">
      <style:graphic-properties draw:fill="solid" draw:fill-color="#5e563f" draw:opacity="100.0%" draw:stroke="solid" svg:stroke-color="#5e563f" draw:stroke-linejoin="miter" svg:stroke-opacity="100.0%" svg:stroke-width="0.25910932mm"/>
    </style:style>
    <style:style style:family="graphic" style:name="style-1233">
      <style:graphic-properties draw:fill="solid" draw:fill-color="#d4d4c8" draw:opacity="100.0%" draw:stroke="solid" svg:stroke-color="#d4d4c8" draw:stroke-linejoin="miter" svg:stroke-opacity="100.0%" svg:stroke-width="0.25910932mm"/>
    </style:style>
    <style:style style:family="graphic" style:name="style-1234">
      <style:graphic-properties draw:fill="solid" draw:fill-color="#c8b253" draw:opacity="100.0%" draw:stroke="solid" svg:stroke-color="#c8b253" draw:stroke-linejoin="miter" svg:stroke-opacity="100.0%" svg:stroke-width="0.25910932mm"/>
    </style:style>
    <style:style style:family="graphic" style:name="style-1235">
      <style:graphic-properties draw:fill="solid" draw:fill-color="#847f6d" draw:opacity="100.0%" draw:stroke="solid" svg:stroke-color="#847f6d" draw:stroke-linejoin="miter" svg:stroke-opacity="100.0%" svg:stroke-width="0.25910932mm"/>
    </style:style>
    <style:style style:family="graphic" style:name="style-1236">
      <style:graphic-properties draw:fill="solid" draw:fill-color="#5d594b" draw:opacity="100.0%" draw:stroke="solid" svg:stroke-color="#5d594b" draw:stroke-linejoin="miter" svg:stroke-opacity="100.0%" svg:stroke-width="0.25910932mm"/>
    </style:style>
    <style:style style:family="graphic" style:name="style-1237">
      <style:graphic-properties draw:fill="solid" draw:fill-color="#585445" draw:opacity="100.0%" draw:stroke="solid" svg:stroke-color="#585445" draw:stroke-linejoin="miter" svg:stroke-opacity="100.0%" svg:stroke-width="0.25910932mm"/>
    </style:style>
    <style:style style:family="graphic" style:name="style-1238">
      <style:graphic-properties draw:fill="solid" draw:fill-color="#292920" draw:opacity="100.0%" draw:stroke="solid" svg:stroke-color="#292920" draw:stroke-linejoin="miter" svg:stroke-opacity="100.0%" svg:stroke-width="0.25910932mm"/>
    </style:style>
    <style:style style:family="graphic" style:name="style-1239">
      <style:graphic-properties draw:fill="solid" draw:fill-color="#9e9579" draw:opacity="100.0%" draw:stroke="solid" svg:stroke-color="#9e9579" draw:stroke-linejoin="miter" svg:stroke-opacity="100.0%" svg:stroke-width="0.25910932mm"/>
    </style:style>
    <style:style style:family="graphic" style:name="style-1240">
      <style:graphic-properties draw:fill="solid" draw:fill-color="#333325" draw:opacity="100.0%" draw:stroke="solid" svg:stroke-color="#333325" draw:stroke-linejoin="miter" svg:stroke-opacity="100.0%" svg:stroke-width="0.25910932mm"/>
    </style:style>
    <style:style style:family="graphic" style:name="style-1241">
      <style:graphic-properties draw:fill="solid" draw:fill-color="#37372c" draw:opacity="100.0%" draw:stroke="solid" svg:stroke-color="#37372c" draw:stroke-linejoin="miter" svg:stroke-opacity="100.0%" svg:stroke-width="0.25910932mm"/>
    </style:style>
    <style:style style:family="graphic" style:name="style-1242">
      <style:graphic-properties draw:fill="solid" draw:fill-color="#aca690" draw:opacity="100.0%" draw:stroke="solid" svg:stroke-color="#aca690" draw:stroke-linejoin="miter" svg:stroke-opacity="100.0%" svg:stroke-width="0.25910932mm"/>
    </style:style>
    <style:style style:family="graphic" style:name="style-1243">
      <style:graphic-properties draw:fill="solid" draw:fill-color="#635f58" draw:opacity="100.0%" draw:stroke="solid" svg:stroke-color="#635f58" draw:stroke-linejoin="miter" svg:stroke-opacity="100.0%" svg:stroke-width="0.25910932mm"/>
    </style:style>
    <style:style style:family="graphic" style:name="style-1244">
      <style:graphic-properties draw:fill="solid" draw:fill-color="#acab9b" draw:opacity="100.0%" draw:stroke="solid" svg:stroke-color="#acab9b" draw:stroke-linejoin="miter" svg:stroke-opacity="100.0%" svg:stroke-width="0.25910932mm"/>
    </style:style>
    <style:style style:family="graphic" style:name="style-1245">
      <style:graphic-properties draw:fill="solid" draw:fill-color="#bab39b" draw:opacity="100.0%" draw:stroke="solid" svg:stroke-color="#bab39b" draw:stroke-linejoin="miter" svg:stroke-opacity="100.0%" svg:stroke-width="0.25910932mm"/>
    </style:style>
    <style:style style:family="graphic" style:name="style-1246">
      <style:graphic-properties draw:fill="solid" draw:fill-color="#3f3e2c" draw:opacity="100.0%" draw:stroke="solid" svg:stroke-color="#3f3e2c" draw:stroke-linejoin="miter" svg:stroke-opacity="100.0%" svg:stroke-width="0.25910932mm"/>
    </style:style>
    <style:style style:family="graphic" style:name="style-1247">
      <style:graphic-properties draw:fill="solid" draw:fill-color="#545244" draw:opacity="100.0%" draw:stroke="solid" svg:stroke-color="#545244" draw:stroke-linejoin="miter" svg:stroke-opacity="100.0%" svg:stroke-width="0.25910932mm"/>
    </style:style>
    <style:style style:family="graphic" style:name="style-1248">
      <style:graphic-properties draw:fill="solid" draw:fill-color="#86836c" draw:opacity="100.0%" draw:stroke="solid" svg:stroke-color="#86836c" draw:stroke-linejoin="miter" svg:stroke-opacity="100.0%" svg:stroke-width="0.25910932mm"/>
    </style:style>
    <style:style style:family="graphic" style:name="style-1249">
      <style:graphic-properties draw:fill="solid" draw:fill-color="#323026" draw:opacity="100.0%" draw:stroke="solid" svg:stroke-color="#323026" draw:stroke-linejoin="miter" svg:stroke-opacity="100.0%" svg:stroke-width="0.25910932mm"/>
    </style:style>
    <style:style style:family="graphic" style:name="style-1250">
      <style:graphic-properties draw:fill="solid" draw:fill-color="#ab9e6f" draw:opacity="100.0%" draw:stroke="solid" svg:stroke-color="#ab9e6f" draw:stroke-linejoin="miter" svg:stroke-opacity="100.0%" svg:stroke-width="0.25910932mm"/>
    </style:style>
    <style:style style:family="graphic" style:name="style-1251">
      <style:graphic-properties draw:fill="solid" draw:fill-color="#171813" draw:opacity="100.0%" draw:stroke="solid" svg:stroke-color="#171813" draw:stroke-linejoin="miter" svg:stroke-opacity="100.0%" svg:stroke-width="0.25910932mm"/>
    </style:style>
    <style:style style:family="graphic" style:name="style-1252">
      <style:graphic-properties draw:fill="solid" draw:fill-color="#858376" draw:opacity="100.0%" draw:stroke="solid" svg:stroke-color="#858376" draw:stroke-linejoin="miter" svg:stroke-opacity="100.0%" svg:stroke-width="0.25910932mm"/>
    </style:style>
    <style:style style:family="graphic" style:name="style-1253">
      <style:graphic-properties draw:fill="solid" draw:fill-color="#837f6e" draw:opacity="100.0%" draw:stroke="solid" svg:stroke-color="#837f6e" draw:stroke-linejoin="miter" svg:stroke-opacity="100.0%" svg:stroke-width="0.25910932mm"/>
    </style:style>
    <style:style style:family="graphic" style:name="style-1254">
      <style:graphic-properties draw:fill="solid" draw:fill-color="#aa9e73" draw:opacity="100.0%" draw:stroke="solid" svg:stroke-color="#aa9e73" draw:stroke-linejoin="miter" svg:stroke-opacity="100.0%" svg:stroke-width="0.25910932mm"/>
    </style:style>
    <style:style style:family="graphic" style:name="style-1255">
      <style:graphic-properties draw:fill="solid" draw:fill-color="#807e6e" draw:opacity="100.0%" draw:stroke="solid" svg:stroke-color="#807e6e" draw:stroke-linejoin="miter" svg:stroke-opacity="100.0%" svg:stroke-width="0.25910932mm"/>
    </style:style>
    <style:style style:family="graphic" style:name="style-1256">
      <style:graphic-properties draw:fill="solid" draw:fill-color="#626257" draw:opacity="100.0%" draw:stroke="solid" svg:stroke-color="#626257" draw:stroke-linejoin="miter" svg:stroke-opacity="100.0%" svg:stroke-width="0.25910932mm"/>
    </style:style>
    <style:style style:family="graphic" style:name="style-1257">
      <style:graphic-properties draw:fill="solid" draw:fill-color="#b1b0a1" draw:opacity="100.0%" draw:stroke="solid" svg:stroke-color="#b1b0a1" draw:stroke-linejoin="miter" svg:stroke-opacity="100.0%" svg:stroke-width="0.25910932mm"/>
    </style:style>
    <style:style style:family="graphic" style:name="style-1258">
      <style:graphic-properties draw:fill="solid" draw:fill-color="#cec8b2" draw:opacity="100.0%" draw:stroke="solid" svg:stroke-color="#cec8b2" draw:stroke-linejoin="miter" svg:stroke-opacity="100.0%" svg:stroke-width="0.25910932mm"/>
    </style:style>
    <style:style style:family="graphic" style:name="style-1259">
      <style:graphic-properties draw:fill="solid" draw:fill-color="#3a372b" draw:opacity="100.0%" draw:stroke="solid" svg:stroke-color="#3a372b" draw:stroke-linejoin="miter" svg:stroke-opacity="100.0%" svg:stroke-width="0.25910932mm"/>
    </style:style>
    <style:style style:family="graphic" style:name="style-1260">
      <style:graphic-properties draw:fill="solid" draw:fill-color="#393528" draw:opacity="100.0%" draw:stroke="solid" svg:stroke-color="#393528" draw:stroke-linejoin="miter" svg:stroke-opacity="100.0%" svg:stroke-width="0.25910932mm"/>
    </style:style>
    <style:style style:family="graphic" style:name="style-1261">
      <style:graphic-properties draw:fill="solid" draw:fill-color="#6f6b5a" draw:opacity="100.0%" draw:stroke="solid" svg:stroke-color="#6f6b5a" draw:stroke-linejoin="miter" svg:stroke-opacity="100.0%" svg:stroke-width="0.25910932mm"/>
    </style:style>
    <style:style style:family="graphic" style:name="style-1262">
      <style:graphic-properties draw:fill="solid" draw:fill-color="#978e7d" draw:opacity="100.0%" draw:stroke="solid" svg:stroke-color="#978e7d" draw:stroke-linejoin="miter" svg:stroke-opacity="100.0%" svg:stroke-width="0.25910932mm"/>
    </style:style>
    <style:style style:family="graphic" style:name="style-1263">
      <style:graphic-properties draw:fill="solid" draw:fill-color="#303029" draw:opacity="100.0%" draw:stroke="solid" svg:stroke-color="#303029" draw:stroke-linejoin="miter" svg:stroke-opacity="100.0%" svg:stroke-width="0.25910932mm"/>
    </style:style>
    <style:style style:family="graphic" style:name="style-1264">
      <style:graphic-properties draw:fill="solid" draw:fill-color="#a9a181" draw:opacity="100.0%" draw:stroke="solid" svg:stroke-color="#a9a181" draw:stroke-linejoin="miter" svg:stroke-opacity="100.0%" svg:stroke-width="0.25910932mm"/>
    </style:style>
    <style:style style:family="graphic" style:name="style-1265">
      <style:graphic-properties draw:fill="solid" draw:fill-color="#c6b24f" draw:opacity="100.0%" draw:stroke="solid" svg:stroke-color="#c6b24f" draw:stroke-linejoin="miter" svg:stroke-opacity="100.0%" svg:stroke-width="0.25910932mm"/>
    </style:style>
    <style:style style:family="graphic" style:name="style-1266">
      <style:graphic-properties draw:fill="solid" draw:fill-color="#5f5c4c" draw:opacity="100.0%" draw:stroke="solid" svg:stroke-color="#5f5c4c" draw:stroke-linejoin="miter" svg:stroke-opacity="100.0%" svg:stroke-width="0.25910932mm"/>
    </style:style>
    <style:style style:family="graphic" style:name="style-1267">
      <style:graphic-properties draw:fill="solid" draw:fill-color="#292821" draw:opacity="100.0%" draw:stroke="solid" svg:stroke-color="#292821" draw:stroke-linejoin="miter" svg:stroke-opacity="100.0%" svg:stroke-width="0.25910932mm"/>
    </style:style>
    <style:style style:family="graphic" style:name="style-1268">
      <style:graphic-properties draw:fill="solid" draw:fill-color="#555242" draw:opacity="100.0%" draw:stroke="solid" svg:stroke-color="#555242" draw:stroke-linejoin="miter" svg:stroke-opacity="100.0%" svg:stroke-width="0.25910932mm"/>
    </style:style>
    <style:style style:family="graphic" style:name="style-1269">
      <style:graphic-properties draw:fill="solid" draw:fill-color="#a1956a" draw:opacity="100.0%" draw:stroke="solid" svg:stroke-color="#a1956a" draw:stroke-linejoin="miter" svg:stroke-opacity="100.0%" svg:stroke-width="0.25910932mm"/>
    </style:style>
    <style:style style:family="graphic" style:name="style-1270">
      <style:graphic-properties draw:fill="solid" draw:fill-color="#24251e" draw:opacity="100.0%" draw:stroke="solid" svg:stroke-color="#24251e" draw:stroke-linejoin="miter" svg:stroke-opacity="100.0%" svg:stroke-width="0.25910932mm"/>
    </style:style>
    <style:style style:family="graphic" style:name="style-1271">
      <style:graphic-properties draw:fill="solid" draw:fill-color="#766949" draw:opacity="100.0%" draw:stroke="solid" svg:stroke-color="#766949" draw:stroke-linejoin="miter" svg:stroke-opacity="100.0%" svg:stroke-width="0.25910932mm"/>
    </style:style>
    <style:style style:family="graphic" style:name="style-1272">
      <style:graphic-properties draw:fill="solid" draw:fill-color="#2d2e27" draw:opacity="100.0%" draw:stroke="solid" svg:stroke-color="#2d2e27" draw:stroke-linejoin="miter" svg:stroke-opacity="100.0%" svg:stroke-width="0.25910932mm"/>
    </style:style>
    <style:style style:family="graphic" style:name="style-1273">
      <style:graphic-properties draw:fill="solid" draw:fill-color="#282822" draw:opacity="100.0%" draw:stroke="solid" svg:stroke-color="#282822" draw:stroke-linejoin="miter" svg:stroke-opacity="100.0%" svg:stroke-width="0.25910932mm"/>
    </style:style>
    <style:style style:family="graphic" style:name="style-1274">
      <style:graphic-properties draw:fill="solid" draw:fill-color="#937d44" draw:opacity="100.0%" draw:stroke="solid" svg:stroke-color="#937d44" draw:stroke-linejoin="miter" svg:stroke-opacity="100.0%" svg:stroke-width="0.25910932mm"/>
    </style:style>
    <style:style style:family="graphic" style:name="style-1275">
      <style:graphic-properties draw:fill="solid" draw:fill-color="#887f62" draw:opacity="100.0%" draw:stroke="solid" svg:stroke-color="#887f62" draw:stroke-linejoin="miter" svg:stroke-opacity="100.0%" svg:stroke-width="0.25910932mm"/>
    </style:style>
    <style:style style:family="graphic" style:name="style-1276">
      <style:graphic-properties draw:fill="solid" draw:fill-color="#807c6a" draw:opacity="100.0%" draw:stroke="solid" svg:stroke-color="#807c6a" draw:stroke-linejoin="miter" svg:stroke-opacity="100.0%" svg:stroke-width="0.25910932mm"/>
    </style:style>
    <style:style style:family="graphic" style:name="style-1277">
      <style:graphic-properties draw:fill="solid" draw:fill-color="#6c6252" draw:opacity="100.0%" draw:stroke="solid" svg:stroke-color="#6c6252" draw:stroke-linejoin="miter" svg:stroke-opacity="100.0%" svg:stroke-width="0.25910932mm"/>
    </style:style>
    <style:style style:family="graphic" style:name="style-1278">
      <style:graphic-properties draw:fill="solid" draw:fill-color="#57543f" draw:opacity="100.0%" draw:stroke="solid" svg:stroke-color="#57543f" draw:stroke-linejoin="miter" svg:stroke-opacity="100.0%" svg:stroke-width="0.25910932mm"/>
    </style:style>
    <style:style style:family="graphic" style:name="style-1279">
      <style:graphic-properties draw:fill="solid" draw:fill-color="#dbbc38" draw:opacity="100.0%" draw:stroke="solid" svg:stroke-color="#dbbc38" draw:stroke-linejoin="miter" svg:stroke-opacity="100.0%" svg:stroke-width="0.25910932mm"/>
    </style:style>
    <style:style style:family="graphic" style:name="style-1280">
      <style:graphic-properties draw:fill="solid" draw:fill-color="#5f5e51" draw:opacity="100.0%" draw:stroke="solid" svg:stroke-color="#5f5e51" draw:stroke-linejoin="miter" svg:stroke-opacity="100.0%" svg:stroke-width="0.25910932mm"/>
    </style:style>
    <style:style style:family="graphic" style:name="style-1281">
      <style:graphic-properties draw:fill="solid" draw:fill-color="#4d4a39" draw:opacity="100.0%" draw:stroke="solid" svg:stroke-color="#4d4a39" draw:stroke-linejoin="miter" svg:stroke-opacity="100.0%" svg:stroke-width="0.25910932mm"/>
    </style:style>
    <style:style style:family="graphic" style:name="style-1282">
      <style:graphic-properties draw:fill="solid" draw:fill-color="#716a4b" draw:opacity="100.0%" draw:stroke="solid" svg:stroke-color="#716a4b" draw:stroke-linejoin="miter" svg:stroke-opacity="100.0%" svg:stroke-width="0.25910932mm"/>
    </style:style>
    <style:style style:family="graphic" style:name="style-1283">
      <style:graphic-properties draw:fill="solid" draw:fill-color="#393729" draw:opacity="100.0%" draw:stroke="solid" svg:stroke-color="#393729" draw:stroke-linejoin="miter" svg:stroke-opacity="100.0%" svg:stroke-width="0.25910932mm"/>
    </style:style>
    <style:style style:family="graphic" style:name="style-1284">
      <style:graphic-properties draw:fill="solid" draw:fill-color="#7f7737" draw:opacity="100.0%" draw:stroke="solid" svg:stroke-color="#7f7737" draw:stroke-linejoin="miter" svg:stroke-opacity="100.0%" svg:stroke-width="0.25910932mm"/>
    </style:style>
    <style:style style:family="graphic" style:name="style-1285">
      <style:graphic-properties draw:fill="solid" draw:fill-color="#4c462f" draw:opacity="100.0%" draw:stroke="solid" svg:stroke-color="#4c462f" draw:stroke-linejoin="miter" svg:stroke-opacity="100.0%" svg:stroke-width="0.25910932mm"/>
    </style:style>
    <style:style style:family="graphic" style:name="style-1286">
      <style:graphic-properties draw:fill="solid" draw:fill-color="#d4d0bd" draw:opacity="100.0%" draw:stroke="solid" svg:stroke-color="#d4d0bd" draw:stroke-linejoin="miter" svg:stroke-opacity="100.0%" svg:stroke-width="0.25910932mm"/>
    </style:style>
    <style:style style:family="graphic" style:name="style-1287">
      <style:graphic-properties draw:fill="solid" draw:fill-color="#746a45" draw:opacity="100.0%" draw:stroke="solid" svg:stroke-color="#746a45" draw:stroke-linejoin="miter" svg:stroke-opacity="100.0%" svg:stroke-width="0.25910932mm"/>
    </style:style>
    <style:style style:family="graphic" style:name="style-1288">
      <style:graphic-properties draw:fill="solid" draw:fill-color="#a6a074" draw:opacity="100.0%" draw:stroke="solid" svg:stroke-color="#a6a074" draw:stroke-linejoin="miter" svg:stroke-opacity="100.0%" svg:stroke-width="0.25910932mm"/>
    </style:style>
    <style:style style:family="graphic" style:name="style-1289">
      <style:graphic-properties draw:fill="solid" draw:fill-color="#3d3c33" draw:opacity="100.0%" draw:stroke="solid" svg:stroke-color="#3d3c33" draw:stroke-linejoin="miter" svg:stroke-opacity="100.0%" svg:stroke-width="0.25910932mm"/>
    </style:style>
    <style:style style:family="graphic" style:name="style-1290">
      <style:graphic-properties draw:fill="solid" draw:fill-color="#4b4a3f" draw:opacity="100.0%" draw:stroke="solid" svg:stroke-color="#4b4a3f" draw:stroke-linejoin="miter" svg:stroke-opacity="100.0%" svg:stroke-width="0.25910932mm"/>
    </style:style>
    <style:style style:family="graphic" style:name="style-1291">
      <style:graphic-properties draw:fill="solid" draw:fill-color="#25261e" draw:opacity="100.0%" draw:stroke="solid" svg:stroke-color="#25261e" draw:stroke-linejoin="miter" svg:stroke-opacity="100.0%" svg:stroke-width="0.25910932mm"/>
    </style:style>
    <style:style style:family="graphic" style:name="style-1292">
      <style:graphic-properties draw:fill="solid" draw:fill-color="#d3d3b6" draw:opacity="100.0%" draw:stroke="solid" svg:stroke-color="#d3d3b6" draw:stroke-linejoin="miter" svg:stroke-opacity="100.0%" svg:stroke-width="0.25910932mm"/>
    </style:style>
    <style:style style:family="graphic" style:name="style-1293">
      <style:graphic-properties draw:fill="solid" draw:fill-color="#1d1d18" draw:opacity="100.0%" draw:stroke="solid" svg:stroke-color="#1d1d18" draw:stroke-linejoin="miter" svg:stroke-opacity="100.0%" svg:stroke-width="0.25910932mm"/>
    </style:style>
    <style:style style:family="graphic" style:name="style-1294">
      <style:graphic-properties draw:fill="solid" draw:fill-color="#d3d1c0" draw:opacity="100.0%" draw:stroke="solid" svg:stroke-color="#d3d1c0" draw:stroke-linejoin="miter" svg:stroke-opacity="100.0%" svg:stroke-width="0.25910932mm"/>
    </style:style>
    <style:style style:family="graphic" style:name="style-1295">
      <style:graphic-properties draw:fill="solid" draw:fill-color="#575545" draw:opacity="100.0%" draw:stroke="solid" svg:stroke-color="#575545" draw:stroke-linejoin="miter" svg:stroke-opacity="100.0%" svg:stroke-width="0.25910932mm"/>
    </style:style>
    <style:style style:family="graphic" style:name="style-1296">
      <style:graphic-properties draw:fill="solid" draw:fill-color="#5e5e4d" draw:opacity="100.0%" draw:stroke="solid" svg:stroke-color="#5e5e4d" draw:stroke-linejoin="miter" svg:stroke-opacity="100.0%" svg:stroke-width="0.25910932mm"/>
    </style:style>
    <style:style style:family="graphic" style:name="style-1297">
      <style:graphic-properties draw:fill="solid" draw:fill-color="#847c3b" draw:opacity="100.0%" draw:stroke="solid" svg:stroke-color="#847c3b" draw:stroke-linejoin="miter" svg:stroke-opacity="100.0%" svg:stroke-width="0.25910932mm"/>
    </style:style>
    <style:style style:family="graphic" style:name="style-1298">
      <style:graphic-properties draw:fill="solid" draw:fill-color="#a8a28e" draw:opacity="100.0%" draw:stroke="solid" svg:stroke-color="#a8a28e" draw:stroke-linejoin="miter" svg:stroke-opacity="100.0%" svg:stroke-width="0.25910932mm"/>
    </style:style>
    <style:style style:family="graphic" style:name="style-1299">
      <style:graphic-properties draw:fill="solid" draw:fill-color="#d8be44" draw:opacity="100.0%" draw:stroke="solid" svg:stroke-color="#d8be44" draw:stroke-linejoin="miter" svg:stroke-opacity="100.0%" svg:stroke-width="0.25910932mm"/>
    </style:style>
    <style:style style:family="graphic" style:name="style-1300">
      <style:graphic-properties draw:fill="solid" draw:fill-color="#545348" draw:opacity="100.0%" draw:stroke="solid" svg:stroke-color="#545348" draw:stroke-linejoin="miter" svg:stroke-opacity="100.0%" svg:stroke-width="0.25910932mm"/>
    </style:style>
    <style:style style:family="graphic" style:name="style-1301">
      <style:graphic-properties draw:fill="solid" draw:fill-color="#927824" draw:opacity="100.0%" draw:stroke="solid" svg:stroke-color="#927824" draw:stroke-linejoin="miter" svg:stroke-opacity="100.0%" svg:stroke-width="0.25910932mm"/>
    </style:style>
    <style:style style:family="graphic" style:name="style-1302">
      <style:graphic-properties draw:fill="solid" draw:fill-color="#191813" draw:opacity="100.0%" draw:stroke="solid" svg:stroke-color="#191813" draw:stroke-linejoin="miter" svg:stroke-opacity="100.0%" svg:stroke-width="0.25910932mm"/>
    </style:style>
    <style:style style:family="graphic" style:name="style-1303">
      <style:graphic-properties draw:fill="solid" draw:fill-color="#767368" draw:opacity="100.0%" draw:stroke="solid" svg:stroke-color="#767368" draw:stroke-linejoin="miter" svg:stroke-opacity="100.0%" svg:stroke-width="0.25910932mm"/>
    </style:style>
    <style:style style:family="graphic" style:name="style-1304">
      <style:graphic-properties draw:fill="solid" draw:fill-color="#343127" draw:opacity="100.0%" draw:stroke="solid" svg:stroke-color="#343127" draw:stroke-linejoin="miter" svg:stroke-opacity="100.0%" svg:stroke-width="0.25910932mm"/>
    </style:style>
    <style:style style:family="graphic" style:name="style-1305">
      <style:graphic-properties draw:fill="solid" draw:fill-color="#3b3b33" draw:opacity="100.0%" draw:stroke="solid" svg:stroke-color="#3b3b33" draw:stroke-linejoin="miter" svg:stroke-opacity="100.0%" svg:stroke-width="0.25910932mm"/>
    </style:style>
    <style:style style:family="graphic" style:name="style-1306">
      <style:graphic-properties draw:fill="solid" draw:fill-color="#6a6655" draw:opacity="100.0%" draw:stroke="solid" svg:stroke-color="#6a6655" draw:stroke-linejoin="miter" svg:stroke-opacity="100.0%" svg:stroke-width="0.25910932mm"/>
    </style:style>
    <style:style style:family="graphic" style:name="style-1307">
      <style:graphic-properties draw:fill="solid" draw:fill-color="#797466" draw:opacity="100.0%" draw:stroke="solid" svg:stroke-color="#797466" draw:stroke-linejoin="miter" svg:stroke-opacity="100.0%" svg:stroke-width="0.25910932mm"/>
    </style:style>
    <style:style style:family="graphic" style:name="style-1308">
      <style:graphic-properties draw:fill="solid" draw:fill-color="#777365" draw:opacity="100.0%" draw:stroke="solid" svg:stroke-color="#777365" draw:stroke-linejoin="miter" svg:stroke-opacity="100.0%" svg:stroke-width="0.25910932mm"/>
    </style:style>
    <style:style style:family="graphic" style:name="style-1309">
      <style:graphic-properties draw:fill="solid" draw:fill-color="#55523a" draw:opacity="100.0%" draw:stroke="solid" svg:stroke-color="#55523a" draw:stroke-linejoin="miter" svg:stroke-opacity="100.0%" svg:stroke-width="0.25910932mm"/>
    </style:style>
    <style:style style:family="graphic" style:name="style-1310">
      <style:graphic-properties draw:fill="solid" draw:fill-color="#8e8b79" draw:opacity="100.0%" draw:stroke="solid" svg:stroke-color="#8e8b79" draw:stroke-linejoin="miter" svg:stroke-opacity="100.0%" svg:stroke-width="0.25910932mm"/>
    </style:style>
    <style:style style:family="graphic" style:name="style-1311">
      <style:graphic-properties draw:fill="solid" draw:fill-color="#98917a" draw:opacity="100.0%" draw:stroke="solid" svg:stroke-color="#98917a" draw:stroke-linejoin="miter" svg:stroke-opacity="100.0%" svg:stroke-width="0.25910932mm"/>
    </style:style>
    <style:style style:family="graphic" style:name="style-1312">
      <style:graphic-properties draw:fill="solid" draw:fill-color="#94865b" draw:opacity="100.0%" draw:stroke="solid" svg:stroke-color="#94865b" draw:stroke-linejoin="miter" svg:stroke-opacity="100.0%" svg:stroke-width="0.25910932mm"/>
    </style:style>
    <style:style style:family="graphic" style:name="style-1313">
      <style:graphic-properties draw:fill="solid" draw:fill-color="#353429" draw:opacity="100.0%" draw:stroke="solid" svg:stroke-color="#353429" draw:stroke-linejoin="miter" svg:stroke-opacity="100.0%" svg:stroke-width="0.25910932mm"/>
    </style:style>
    <style:style style:family="graphic" style:name="style-1314">
      <style:graphic-properties draw:fill="solid" draw:fill-color="#d5cdb8" draw:opacity="100.0%" draw:stroke="solid" svg:stroke-color="#d5cdb8" draw:stroke-linejoin="miter" svg:stroke-opacity="100.0%" svg:stroke-width="0.25910932mm"/>
    </style:style>
    <style:style style:family="graphic" style:name="style-1315">
      <style:graphic-properties draw:fill="solid" draw:fill-color="#36352d" draw:opacity="100.0%" draw:stroke="solid" svg:stroke-color="#36352d" draw:stroke-linejoin="miter" svg:stroke-opacity="100.0%" svg:stroke-width="0.25910932mm"/>
    </style:style>
    <style:style style:family="graphic" style:name="style-1316">
      <style:graphic-properties draw:fill="solid" draw:fill-color="#26251d" draw:opacity="100.0%" draw:stroke="solid" svg:stroke-color="#26251d" draw:stroke-linejoin="miter" svg:stroke-opacity="100.0%" svg:stroke-width="0.25910932mm"/>
    </style:style>
    <style:style style:family="graphic" style:name="style-1317">
      <style:graphic-properties draw:fill="solid" draw:fill-color="#c9ac3d" draw:opacity="100.0%" draw:stroke="solid" svg:stroke-color="#c9ac3d" draw:stroke-linejoin="miter" svg:stroke-opacity="100.0%" svg:stroke-width="0.25910932mm"/>
    </style:style>
    <style:style style:family="graphic" style:name="style-1318">
      <style:graphic-properties draw:fill="solid" draw:fill-color="#494435" draw:opacity="100.0%" draw:stroke="solid" svg:stroke-color="#494435" draw:stroke-linejoin="miter" svg:stroke-opacity="100.0%" svg:stroke-width="0.25910932mm"/>
    </style:style>
    <style:style style:family="graphic" style:name="style-1319">
      <style:graphic-properties draw:fill="solid" draw:fill-color="#212117" draw:opacity="100.0%" draw:stroke="solid" svg:stroke-color="#212117" draw:stroke-linejoin="miter" svg:stroke-opacity="100.0%" svg:stroke-width="0.25910932mm"/>
    </style:style>
    <style:style style:family="graphic" style:name="style-1320">
      <style:graphic-properties draw:fill="solid" draw:fill-color="#4e4b41" draw:opacity="100.0%" draw:stroke="solid" svg:stroke-color="#4e4b41" draw:stroke-linejoin="miter" svg:stroke-opacity="100.0%" svg:stroke-width="0.25910932mm"/>
    </style:style>
    <style:style style:family="graphic" style:name="style-1321">
      <style:graphic-properties draw:fill="solid" draw:fill-color="#1c1b16" draw:opacity="100.0%" draw:stroke="solid" svg:stroke-color="#1c1b16" draw:stroke-linejoin="miter" svg:stroke-opacity="100.0%" svg:stroke-width="0.25910932mm"/>
    </style:style>
    <style:style style:family="graphic" style:name="style-1322">
      <style:graphic-properties draw:fill="solid" draw:fill-color="#393926" draw:opacity="100.0%" draw:stroke="solid" svg:stroke-color="#393926" draw:stroke-linejoin="miter" svg:stroke-opacity="100.0%" svg:stroke-width="0.25910932mm"/>
    </style:style>
    <style:style style:family="graphic" style:name="style-1323">
      <style:graphic-properties draw:fill="solid" draw:fill-color="#171812" draw:opacity="100.0%" draw:stroke="solid" svg:stroke-color="#171812" draw:stroke-linejoin="miter" svg:stroke-opacity="100.0%" svg:stroke-width="0.25910932mm"/>
    </style:style>
    <style:style style:family="graphic" style:name="style-1324">
      <style:graphic-properties draw:fill="solid" draw:fill-color="#464439" draw:opacity="100.0%" draw:stroke="solid" svg:stroke-color="#464439" draw:stroke-linejoin="miter" svg:stroke-opacity="100.0%" svg:stroke-width="0.25910932mm"/>
    </style:style>
    <style:style style:family="graphic" style:name="style-1325">
      <style:graphic-properties draw:fill="solid" draw:fill-color="#494a3d" draw:opacity="100.0%" draw:stroke="solid" svg:stroke-color="#494a3d" draw:stroke-linejoin="miter" svg:stroke-opacity="100.0%" svg:stroke-width="0.25910932mm"/>
    </style:style>
    <style:style style:family="graphic" style:name="style-1326">
      <style:graphic-properties draw:fill="solid" draw:fill-color="#49463b" draw:opacity="100.0%" draw:stroke="solid" svg:stroke-color="#49463b" draw:stroke-linejoin="miter" svg:stroke-opacity="100.0%" svg:stroke-width="0.25910932mm"/>
    </style:style>
    <style:style style:family="graphic" style:name="style-1327">
      <style:graphic-properties draw:fill="solid" draw:fill-color="#ded5b4" draw:opacity="100.0%" draw:stroke="solid" svg:stroke-color="#ded5b4" draw:stroke-linejoin="miter" svg:stroke-opacity="100.0%" svg:stroke-width="0.25910932mm"/>
    </style:style>
    <style:style style:family="graphic" style:name="style-1328">
      <style:graphic-properties draw:fill="solid" draw:fill-color="#4c4a3a" draw:opacity="100.0%" draw:stroke="solid" svg:stroke-color="#4c4a3a" draw:stroke-linejoin="miter" svg:stroke-opacity="100.0%" svg:stroke-width="0.25910932mm"/>
    </style:style>
    <style:style style:family="graphic" style:name="style-1329">
      <style:graphic-properties draw:fill="solid" draw:fill-color="#e3dcb9" draw:opacity="100.0%" draw:stroke="solid" svg:stroke-color="#e3dcb9" draw:stroke-linejoin="miter" svg:stroke-opacity="100.0%" svg:stroke-width="0.25910932mm"/>
    </style:style>
    <style:style style:family="graphic" style:name="style-1330">
      <style:graphic-properties draw:fill="solid" draw:fill-color="#777567" draw:opacity="100.0%" draw:stroke="solid" svg:stroke-color="#777567" draw:stroke-linejoin="miter" svg:stroke-opacity="100.0%" svg:stroke-width="0.25910932mm"/>
    </style:style>
    <style:style style:family="graphic" style:name="style-1331">
      <style:graphic-properties draw:fill="solid" draw:fill-color="#636154" draw:opacity="100.0%" draw:stroke="solid" svg:stroke-color="#636154" draw:stroke-linejoin="miter" svg:stroke-opacity="100.0%" svg:stroke-width="0.25910932mm"/>
    </style:style>
    <style:style style:family="graphic" style:name="style-1332">
      <style:graphic-properties draw:fill="solid" draw:fill-color="#aba998" draw:opacity="100.0%" draw:stroke="solid" svg:stroke-color="#aba998" draw:stroke-linejoin="miter" svg:stroke-opacity="100.0%" svg:stroke-width="0.25910932mm"/>
    </style:style>
    <style:style style:family="graphic" style:name="style-1333">
      <style:graphic-properties draw:fill="solid" draw:fill-color="#171812" draw:opacity="100.0%" draw:stroke="solid" svg:stroke-color="#171812" draw:stroke-linejoin="miter" svg:stroke-opacity="100.0%" svg:stroke-width="0.25910932mm"/>
    </style:style>
    <style:style style:family="graphic" style:name="style-1334">
      <style:graphic-properties draw:fill="solid" draw:fill-color="#717163" draw:opacity="100.0%" draw:stroke="solid" svg:stroke-color="#717163" draw:stroke-linejoin="miter" svg:stroke-opacity="100.0%" svg:stroke-width="0.25910932mm"/>
    </style:style>
    <style:style style:family="graphic" style:name="style-1335">
      <style:graphic-properties draw:fill="solid" draw:fill-color="#bbb7a6" draw:opacity="100.0%" draw:stroke="solid" svg:stroke-color="#bbb7a6" draw:stroke-linejoin="miter" svg:stroke-opacity="100.0%" svg:stroke-width="0.25910932mm"/>
    </style:style>
    <style:style style:family="graphic" style:name="style-1336">
      <style:graphic-properties draw:fill="solid" draw:fill-color="#595543" draw:opacity="100.0%" draw:stroke="solid" svg:stroke-color="#595543" draw:stroke-linejoin="miter" svg:stroke-opacity="100.0%" svg:stroke-width="0.25910932mm"/>
    </style:style>
    <style:style style:family="graphic" style:name="style-1337">
      <style:graphic-properties draw:fill="solid" draw:fill-color="#968e70" draw:opacity="100.0%" draw:stroke="solid" svg:stroke-color="#968e70" draw:stroke-linejoin="miter" svg:stroke-opacity="100.0%" svg:stroke-width="0.25910932mm"/>
    </style:style>
    <style:style style:family="graphic" style:name="style-1338">
      <style:graphic-properties draw:fill="solid" draw:fill-color="#696b63" draw:opacity="100.0%" draw:stroke="solid" svg:stroke-color="#696b63" draw:stroke-linejoin="miter" svg:stroke-opacity="100.0%" svg:stroke-width="0.25910932mm"/>
    </style:style>
    <style:style style:family="graphic" style:name="style-1339">
      <style:graphic-properties draw:fill="solid" draw:fill-color="#888578" draw:opacity="100.0%" draw:stroke="solid" svg:stroke-color="#888578" draw:stroke-linejoin="miter" svg:stroke-opacity="100.0%" svg:stroke-width="0.25910932mm"/>
    </style:style>
    <style:style style:family="graphic" style:name="style-1340">
      <style:graphic-properties draw:fill="solid" draw:fill-color="#42443e" draw:opacity="100.0%" draw:stroke="solid" svg:stroke-color="#42443e" draw:stroke-linejoin="miter" svg:stroke-opacity="100.0%" svg:stroke-width="0.25910932mm"/>
    </style:style>
    <style:style style:family="graphic" style:name="style-1341">
      <style:graphic-properties draw:fill="solid" draw:fill-color="#434233" draw:opacity="100.0%" draw:stroke="solid" svg:stroke-color="#434233" draw:stroke-linejoin="miter" svg:stroke-opacity="100.0%" svg:stroke-width="0.25910932mm"/>
    </style:style>
    <style:style style:family="graphic" style:name="style-1342">
      <style:graphic-properties draw:fill="solid" draw:fill-color="#5a5b54" draw:opacity="100.0%" draw:stroke="solid" svg:stroke-color="#5a5b54" draw:stroke-linejoin="miter" svg:stroke-opacity="100.0%" svg:stroke-width="0.25910932mm"/>
    </style:style>
    <style:style style:family="graphic" style:name="style-1343">
      <style:graphic-properties draw:fill="solid" draw:fill-color="#222220" draw:opacity="100.0%" draw:stroke="solid" svg:stroke-color="#222220" draw:stroke-linejoin="miter" svg:stroke-opacity="100.0%" svg:stroke-width="0.25910932mm"/>
    </style:style>
    <style:style style:family="graphic" style:name="style-1344">
      <style:graphic-properties draw:fill="solid" draw:fill-color="#9e9477" draw:opacity="100.0%" draw:stroke="solid" svg:stroke-color="#9e9477" draw:stroke-linejoin="miter" svg:stroke-opacity="100.0%" svg:stroke-width="0.25910932mm"/>
    </style:style>
    <style:style style:family="graphic" style:name="style-1345">
      <style:graphic-properties draw:fill="solid" draw:fill-color="#1c1d19" draw:opacity="100.0%" draw:stroke="solid" svg:stroke-color="#1c1d19" draw:stroke-linejoin="miter" svg:stroke-opacity="100.0%" svg:stroke-width="0.25910932mm"/>
    </style:style>
    <style:style style:family="graphic" style:name="style-1346">
      <style:graphic-properties draw:fill="solid" draw:fill-color="#95907e" draw:opacity="100.0%" draw:stroke="solid" svg:stroke-color="#95907e" draw:stroke-linejoin="miter" svg:stroke-opacity="100.0%" svg:stroke-width="0.25910932mm"/>
    </style:style>
    <style:style style:family="graphic" style:name="style-1347">
      <style:graphic-properties draw:fill="solid" draw:fill-color="#24221c" draw:opacity="100.0%" draw:stroke="solid" svg:stroke-color="#24221c" draw:stroke-linejoin="miter" svg:stroke-opacity="100.0%" svg:stroke-width="0.25910932mm"/>
    </style:style>
    <style:style style:family="graphic" style:name="style-1348">
      <style:graphic-properties draw:fill="solid" draw:fill-color="#34342c" draw:opacity="100.0%" draw:stroke="solid" svg:stroke-color="#34342c" draw:stroke-linejoin="miter" svg:stroke-opacity="100.0%" svg:stroke-width="0.25910932mm"/>
    </style:style>
    <style:style style:family="graphic" style:name="style-1349">
      <style:graphic-properties draw:fill="solid" draw:fill-color="#b5b09a" draw:opacity="100.0%" draw:stroke="solid" svg:stroke-color="#b5b09a" draw:stroke-linejoin="miter" svg:stroke-opacity="100.0%" svg:stroke-width="0.25910932mm"/>
    </style:style>
    <style:style style:family="graphic" style:name="style-1350">
      <style:graphic-properties draw:fill="solid" draw:fill-color="#6f6d5f" draw:opacity="100.0%" draw:stroke="solid" svg:stroke-color="#6f6d5f" draw:stroke-linejoin="miter" svg:stroke-opacity="100.0%" svg:stroke-width="0.25910932mm"/>
    </style:style>
    <style:style style:family="graphic" style:name="style-1351">
      <style:graphic-properties draw:fill="solid" draw:fill-color="#727163" draw:opacity="100.0%" draw:stroke="solid" svg:stroke-color="#727163" draw:stroke-linejoin="miter" svg:stroke-opacity="100.0%" svg:stroke-width="0.25910932mm"/>
    </style:style>
    <style:style style:family="graphic" style:name="style-1352">
      <style:graphic-properties draw:fill="solid" draw:fill-color="#908773" draw:opacity="100.0%" draw:stroke="solid" svg:stroke-color="#908773" draw:stroke-linejoin="miter" svg:stroke-opacity="100.0%" svg:stroke-width="0.25910932mm"/>
    </style:style>
    <style:style style:family="graphic" style:name="style-1353">
      <style:graphic-properties draw:fill="solid" draw:fill-color="#303223" draw:opacity="100.0%" draw:stroke="solid" svg:stroke-color="#303223" draw:stroke-linejoin="miter" svg:stroke-opacity="100.0%" svg:stroke-width="0.25910932mm"/>
    </style:style>
    <style:style style:family="graphic" style:name="style-1354">
      <style:graphic-properties draw:fill="solid" draw:fill-color="#9b8d5e" draw:opacity="100.0%" draw:stroke="solid" svg:stroke-color="#9b8d5e" draw:stroke-linejoin="miter" svg:stroke-opacity="100.0%" svg:stroke-width="0.25910932mm"/>
    </style:style>
    <style:style style:family="graphic" style:name="style-1355">
      <style:graphic-properties draw:fill="solid" draw:fill-color="#292821" draw:opacity="100.0%" draw:stroke="solid" svg:stroke-color="#292821" draw:stroke-linejoin="miter" svg:stroke-opacity="100.0%" svg:stroke-width="0.25910932mm"/>
    </style:style>
    <style:style style:family="graphic" style:name="style-1356">
      <style:graphic-properties draw:fill="solid" draw:fill-color="#1a1a14" draw:opacity="100.0%" draw:stroke="solid" svg:stroke-color="#1a1a14" draw:stroke-linejoin="miter" svg:stroke-opacity="100.0%" svg:stroke-width="0.25910932mm"/>
    </style:style>
    <style:style style:family="graphic" style:name="style-1357">
      <style:graphic-properties draw:fill="solid" draw:fill-color="#45443b" draw:opacity="100.0%" draw:stroke="solid" svg:stroke-color="#45443b" draw:stroke-linejoin="miter" svg:stroke-opacity="100.0%" svg:stroke-width="0.25910932mm"/>
    </style:style>
    <style:style style:family="graphic" style:name="style-1358">
      <style:graphic-properties draw:fill="solid" draw:fill-color="#d9c04e" draw:opacity="100.0%" draw:stroke="solid" svg:stroke-color="#d9c04e" draw:stroke-linejoin="miter" svg:stroke-opacity="100.0%" svg:stroke-width="0.25910932mm"/>
    </style:style>
    <style:style style:family="graphic" style:name="style-1359">
      <style:graphic-properties draw:fill="solid" draw:fill-color="#89836d" draw:opacity="100.0%" draw:stroke="solid" svg:stroke-color="#89836d" draw:stroke-linejoin="miter" svg:stroke-opacity="100.0%" svg:stroke-width="0.25910932mm"/>
    </style:style>
    <style:style style:family="graphic" style:name="style-1360">
      <style:graphic-properties draw:fill="solid" draw:fill-color="#777261" draw:opacity="100.0%" draw:stroke="solid" svg:stroke-color="#777261" draw:stroke-linejoin="miter" svg:stroke-opacity="100.0%" svg:stroke-width="0.25910932mm"/>
    </style:style>
    <style:style style:family="graphic" style:name="style-1361">
      <style:graphic-properties draw:fill="solid" draw:fill-color="#39362c" draw:opacity="100.0%" draw:stroke="solid" svg:stroke-color="#39362c" draw:stroke-linejoin="miter" svg:stroke-opacity="100.0%" svg:stroke-width="0.25910932mm"/>
    </style:style>
    <style:style style:family="graphic" style:name="style-1362">
      <style:graphic-properties draw:fill="solid" draw:fill-color="#43443d" draw:opacity="100.0%" draw:stroke="solid" svg:stroke-color="#43443d" draw:stroke-linejoin="miter" svg:stroke-opacity="100.0%" svg:stroke-width="0.25910932mm"/>
    </style:style>
    <style:style style:family="graphic" style:name="style-1363">
      <style:graphic-properties draw:fill="solid" draw:fill-color="#b5b3a0" draw:opacity="100.0%" draw:stroke="solid" svg:stroke-color="#b5b3a0" draw:stroke-linejoin="miter" svg:stroke-opacity="100.0%" svg:stroke-width="0.25910932mm"/>
    </style:style>
    <style:style style:family="graphic" style:name="style-1364">
      <style:graphic-properties draw:fill="solid" draw:fill-color="#97927f" draw:opacity="100.0%" draw:stroke="solid" svg:stroke-color="#97927f" draw:stroke-linejoin="miter" svg:stroke-opacity="100.0%" svg:stroke-width="0.25910932mm"/>
    </style:style>
    <style:style style:family="graphic" style:name="style-1365">
      <style:graphic-properties draw:fill="solid" draw:fill-color="#8b8b7e" draw:opacity="100.0%" draw:stroke="solid" svg:stroke-color="#8b8b7e" draw:stroke-linejoin="miter" svg:stroke-opacity="100.0%" svg:stroke-width="0.25910932mm"/>
    </style:style>
    <style:style style:family="graphic" style:name="style-1366">
      <style:graphic-properties draw:fill="solid" draw:fill-color="#49483f" draw:opacity="100.0%" draw:stroke="solid" svg:stroke-color="#49483f" draw:stroke-linejoin="miter" svg:stroke-opacity="100.0%" svg:stroke-width="0.25910932mm"/>
    </style:style>
    <style:style style:family="graphic" style:name="style-1367">
      <style:graphic-properties draw:fill="solid" draw:fill-color="#36362f" draw:opacity="100.0%" draw:stroke="solid" svg:stroke-color="#36362f" draw:stroke-linejoin="miter" svg:stroke-opacity="100.0%" svg:stroke-width="0.25910932mm"/>
    </style:style>
    <style:style style:family="graphic" style:name="style-1368">
      <style:graphic-properties draw:fill="solid" draw:fill-color="#1e1e17" draw:opacity="100.0%" draw:stroke="solid" svg:stroke-color="#1e1e17" draw:stroke-linejoin="miter" svg:stroke-opacity="100.0%" svg:stroke-width="0.25910932mm"/>
    </style:style>
    <style:style style:family="graphic" style:name="style-1369">
      <style:graphic-properties draw:fill="solid" draw:fill-color="#868270" draw:opacity="100.0%" draw:stroke="solid" svg:stroke-color="#868270" draw:stroke-linejoin="miter" svg:stroke-opacity="100.0%" svg:stroke-width="0.25910932mm"/>
    </style:style>
    <style:style style:family="graphic" style:name="style-1370">
      <style:graphic-properties draw:fill="solid" draw:fill-color="#383a2d" draw:opacity="100.0%" draw:stroke="solid" svg:stroke-color="#383a2d" draw:stroke-linejoin="miter" svg:stroke-opacity="100.0%" svg:stroke-width="0.25910932mm"/>
    </style:style>
    <style:style style:family="graphic" style:name="style-1371">
      <style:graphic-properties draw:fill="solid" draw:fill-color="#b7ab87" draw:opacity="100.0%" draw:stroke="solid" svg:stroke-color="#b7ab87" draw:stroke-linejoin="miter" svg:stroke-opacity="100.0%" svg:stroke-width="0.25910932mm"/>
    </style:style>
    <style:style style:family="graphic" style:name="style-1372">
      <style:graphic-properties draw:fill="solid" draw:fill-color="#636051" draw:opacity="100.0%" draw:stroke="solid" svg:stroke-color="#636051" draw:stroke-linejoin="miter" svg:stroke-opacity="100.0%" svg:stroke-width="0.25910932mm"/>
    </style:style>
    <style:style style:family="graphic" style:name="style-1373">
      <style:graphic-properties draw:fill="solid" draw:fill-color="#2f3027" draw:opacity="100.0%" draw:stroke="solid" svg:stroke-color="#2f3027" draw:stroke-linejoin="miter" svg:stroke-opacity="100.0%" svg:stroke-width="0.25910932mm"/>
    </style:style>
    <style:style style:family="graphic" style:name="style-1374">
      <style:graphic-properties draw:fill="solid" draw:fill-color="#6c6551" draw:opacity="100.0%" draw:stroke="solid" svg:stroke-color="#6c6551" draw:stroke-linejoin="miter" svg:stroke-opacity="100.0%" svg:stroke-width="0.25910932mm"/>
    </style:style>
    <style:style style:family="graphic" style:name="style-1375">
      <style:graphic-properties draw:fill="solid" draw:fill-color="#7d7867" draw:opacity="100.0%" draw:stroke="solid" svg:stroke-color="#7d7867" draw:stroke-linejoin="miter" svg:stroke-opacity="100.0%" svg:stroke-width="0.25910932mm"/>
    </style:style>
    <style:style style:family="graphic" style:name="style-1376">
      <style:graphic-properties draw:fill="solid" draw:fill-color="#5e5645" draw:opacity="100.0%" draw:stroke="solid" svg:stroke-color="#5e5645" draw:stroke-linejoin="miter" svg:stroke-opacity="100.0%" svg:stroke-width="0.25910932mm"/>
    </style:style>
    <style:style style:family="graphic" style:name="style-1377">
      <style:graphic-properties draw:fill="solid" draw:fill-color="#454539" draw:opacity="100.0%" draw:stroke="solid" svg:stroke-color="#454539" draw:stroke-linejoin="miter" svg:stroke-opacity="100.0%" svg:stroke-width="0.25910932mm"/>
    </style:style>
    <style:style style:family="graphic" style:name="style-1378">
      <style:graphic-properties draw:fill="solid" draw:fill-color="#e1d9b2" draw:opacity="100.0%" draw:stroke="solid" svg:stroke-color="#e1d9b2" draw:stroke-linejoin="miter" svg:stroke-opacity="100.0%" svg:stroke-width="0.25910932mm"/>
    </style:style>
    <style:style style:family="graphic" style:name="style-1379">
      <style:graphic-properties draw:fill="solid" draw:fill-color="#807c6b" draw:opacity="100.0%" draw:stroke="solid" svg:stroke-color="#807c6b" draw:stroke-linejoin="miter" svg:stroke-opacity="100.0%" svg:stroke-width="0.25910932mm"/>
    </style:style>
    <style:style style:family="graphic" style:name="style-1380">
      <style:graphic-properties draw:fill="solid" draw:fill-color="#4c493a" draw:opacity="100.0%" draw:stroke="solid" svg:stroke-color="#4c493a" draw:stroke-linejoin="miter" svg:stroke-opacity="100.0%" svg:stroke-width="0.25910932mm"/>
    </style:style>
    <style:style style:family="graphic" style:name="style-1381">
      <style:graphic-properties draw:fill="solid" draw:fill-color="#cecab4" draw:opacity="100.0%" draw:stroke="solid" svg:stroke-color="#cecab4" draw:stroke-linejoin="miter" svg:stroke-opacity="100.0%" svg:stroke-width="0.25910932mm"/>
    </style:style>
    <style:style style:family="graphic" style:name="style-1382">
      <style:graphic-properties draw:fill="solid" draw:fill-color="#c2bdab" draw:opacity="100.0%" draw:stroke="solid" svg:stroke-color="#c2bdab" draw:stroke-linejoin="miter" svg:stroke-opacity="100.0%" svg:stroke-width="0.25910932mm"/>
    </style:style>
    <style:style style:family="graphic" style:name="style-1383">
      <style:graphic-properties draw:fill="solid" draw:fill-color="#4c4737" draw:opacity="100.0%" draw:stroke="solid" svg:stroke-color="#4c4737" draw:stroke-linejoin="miter" svg:stroke-opacity="100.0%" svg:stroke-width="0.25910932mm"/>
    </style:style>
    <style:style style:family="graphic" style:name="style-1384">
      <style:graphic-properties draw:fill="solid" draw:fill-color="#2e2e26" draw:opacity="100.0%" draw:stroke="solid" svg:stroke-color="#2e2e26" draw:stroke-linejoin="miter" svg:stroke-opacity="100.0%" svg:stroke-width="0.25910932mm"/>
    </style:style>
    <style:style style:family="graphic" style:name="style-1385">
      <style:graphic-properties draw:fill="solid" draw:fill-color="#3e3b31" draw:opacity="100.0%" draw:stroke="solid" svg:stroke-color="#3e3b31" draw:stroke-linejoin="miter" svg:stroke-opacity="100.0%" svg:stroke-width="0.25910932mm"/>
    </style:style>
    <style:style style:family="graphic" style:name="style-1386">
      <style:graphic-properties draw:fill="solid" draw:fill-color="#65604e" draw:opacity="100.0%" draw:stroke="solid" svg:stroke-color="#65604e" draw:stroke-linejoin="miter" svg:stroke-opacity="100.0%" svg:stroke-width="0.25910932mm"/>
    </style:style>
    <style:style style:family="graphic" style:name="style-1387">
      <style:graphic-properties draw:fill="solid" draw:fill-color="#736a46" draw:opacity="100.0%" draw:stroke="solid" svg:stroke-color="#736a46" draw:stroke-linejoin="miter" svg:stroke-opacity="100.0%" svg:stroke-width="0.25910932mm"/>
    </style:style>
    <style:style style:family="graphic" style:name="style-1388">
      <style:graphic-properties draw:fill="solid" draw:fill-color="#827e6c" draw:opacity="100.0%" draw:stroke="solid" svg:stroke-color="#827e6c" draw:stroke-linejoin="miter" svg:stroke-opacity="100.0%" svg:stroke-width="0.25910932mm"/>
    </style:style>
    <style:style style:family="graphic" style:name="style-1389">
      <style:graphic-properties draw:fill="solid" draw:fill-color="#37382c" draw:opacity="100.0%" draw:stroke="solid" svg:stroke-color="#37382c" draw:stroke-linejoin="miter" svg:stroke-opacity="100.0%" svg:stroke-width="0.25910932mm"/>
    </style:style>
    <style:style style:family="graphic" style:name="style-1390">
      <style:graphic-properties draw:fill="solid" draw:fill-color="#3d3a2c" draw:opacity="100.0%" draw:stroke="solid" svg:stroke-color="#3d3a2c" draw:stroke-linejoin="miter" svg:stroke-opacity="100.0%" svg:stroke-width="0.25910932mm"/>
    </style:style>
    <style:style style:family="graphic" style:name="style-1391">
      <style:graphic-properties draw:fill="solid" draw:fill-color="#666558" draw:opacity="100.0%" draw:stroke="solid" svg:stroke-color="#666558" draw:stroke-linejoin="miter" svg:stroke-opacity="100.0%" svg:stroke-width="0.25910932mm"/>
    </style:style>
    <style:style style:family="graphic" style:name="style-1392">
      <style:graphic-properties draw:fill="solid" draw:fill-color="#625e4d" draw:opacity="100.0%" draw:stroke="solid" svg:stroke-color="#625e4d" draw:stroke-linejoin="miter" svg:stroke-opacity="100.0%" svg:stroke-width="0.25910932mm"/>
    </style:style>
    <style:style style:family="graphic" style:name="style-1393">
      <style:graphic-properties draw:fill="solid" draw:fill-color="#3a392d" draw:opacity="100.0%" draw:stroke="solid" svg:stroke-color="#3a392d" draw:stroke-linejoin="miter" svg:stroke-opacity="100.0%" svg:stroke-width="0.25910932mm"/>
    </style:style>
    <style:style style:family="graphic" style:name="style-1394">
      <style:graphic-properties draw:fill="solid" draw:fill-color="#b9a85d" draw:opacity="100.0%" draw:stroke="solid" svg:stroke-color="#b9a85d" draw:stroke-linejoin="miter" svg:stroke-opacity="100.0%" svg:stroke-width="0.25910932mm"/>
    </style:style>
    <style:style style:family="graphic" style:name="style-1395">
      <style:graphic-properties draw:fill="solid" draw:fill-color="#5f5c4b" draw:opacity="100.0%" draw:stroke="solid" svg:stroke-color="#5f5c4b" draw:stroke-linejoin="miter" svg:stroke-opacity="100.0%" svg:stroke-width="0.25910932mm"/>
    </style:style>
    <style:style style:family="graphic" style:name="style-1396">
      <style:graphic-properties draw:fill="solid" draw:fill-color="#7b7f77" draw:opacity="100.0%" draw:stroke="solid" svg:stroke-color="#7b7f77" draw:stroke-linejoin="miter" svg:stroke-opacity="100.0%" svg:stroke-width="0.25910932mm"/>
    </style:style>
    <style:style style:family="graphic" style:name="style-1397">
      <style:graphic-properties draw:fill="solid" draw:fill-color="#6b6755" draw:opacity="100.0%" draw:stroke="solid" svg:stroke-color="#6b6755" draw:stroke-linejoin="miter" svg:stroke-opacity="100.0%" svg:stroke-width="0.25910932mm"/>
    </style:style>
    <style:style style:family="graphic" style:name="style-1398">
      <style:graphic-properties draw:fill="solid" draw:fill-color="#c8b65a" draw:opacity="100.0%" draw:stroke="solid" svg:stroke-color="#c8b65a" draw:stroke-linejoin="miter" svg:stroke-opacity="100.0%" svg:stroke-width="0.25910932mm"/>
    </style:style>
    <style:style style:family="graphic" style:name="style-1399">
      <style:graphic-properties draw:fill="solid" draw:fill-color="#8c8b7f" draw:opacity="100.0%" draw:stroke="solid" svg:stroke-color="#8c8b7f" draw:stroke-linejoin="miter" svg:stroke-opacity="100.0%" svg:stroke-width="0.25910932mm"/>
    </style:style>
    <style:style style:family="graphic" style:name="style-1400">
      <style:graphic-properties draw:fill="solid" draw:fill-color="#c1ba98" draw:opacity="100.0%" draw:stroke="solid" svg:stroke-color="#c1ba98" draw:stroke-linejoin="miter" svg:stroke-opacity="100.0%" svg:stroke-width="0.25910932mm"/>
    </style:style>
    <style:style style:family="graphic" style:name="style-1401">
      <style:graphic-properties draw:fill="solid" draw:fill-color="#bbb9a8" draw:opacity="100.0%" draw:stroke="solid" svg:stroke-color="#bbb9a8" draw:stroke-linejoin="miter" svg:stroke-opacity="100.0%" svg:stroke-width="0.25910932mm"/>
    </style:style>
    <style:style style:family="graphic" style:name="style-1402">
      <style:graphic-properties draw:fill="solid" draw:fill-color="#bbbaab" draw:opacity="100.0%" draw:stroke="solid" svg:stroke-color="#bbbaab" draw:stroke-linejoin="miter" svg:stroke-opacity="100.0%" svg:stroke-width="0.25910932mm"/>
    </style:style>
    <style:style style:family="graphic" style:name="style-1403">
      <style:graphic-properties draw:fill="solid" draw:fill-color="#999987" draw:opacity="100.0%" draw:stroke="solid" svg:stroke-color="#999987" draw:stroke-linejoin="miter" svg:stroke-opacity="100.0%" svg:stroke-width="0.25910932mm"/>
    </style:style>
    <style:style style:family="graphic" style:name="style-1404">
      <style:graphic-properties draw:fill="solid" draw:fill-color="#a6a18e" draw:opacity="100.0%" draw:stroke="solid" svg:stroke-color="#a6a18e" draw:stroke-linejoin="miter" svg:stroke-opacity="100.0%" svg:stroke-width="0.25910932mm"/>
    </style:style>
    <style:style style:family="graphic" style:name="style-1405">
      <style:graphic-properties draw:fill="solid" draw:fill-color="#2a2a20" draw:opacity="100.0%" draw:stroke="solid" svg:stroke-color="#2a2a20" draw:stroke-linejoin="miter" svg:stroke-opacity="100.0%" svg:stroke-width="0.25910932mm"/>
    </style:style>
    <style:style style:family="graphic" style:name="style-1406">
      <style:graphic-properties draw:fill="solid" draw:fill-color="#5e5b4b" draw:opacity="100.0%" draw:stroke="solid" svg:stroke-color="#5e5b4b" draw:stroke-linejoin="miter" svg:stroke-opacity="100.0%" svg:stroke-width="0.25910932mm"/>
    </style:style>
    <style:style style:family="graphic" style:name="style-1407">
      <style:graphic-properties draw:fill="solid" draw:fill-color="#3a3a32" draw:opacity="100.0%" draw:stroke="solid" svg:stroke-color="#3a3a32" draw:stroke-linejoin="miter" svg:stroke-opacity="100.0%" svg:stroke-width="0.25910932mm"/>
    </style:style>
    <style:style style:family="graphic" style:name="style-1408">
      <style:graphic-properties draw:fill="solid" draw:fill-color="#7b796f" draw:opacity="100.0%" draw:stroke="solid" svg:stroke-color="#7b796f" draw:stroke-linejoin="miter" svg:stroke-opacity="100.0%" svg:stroke-width="0.25910932mm"/>
    </style:style>
    <style:style style:family="graphic" style:name="style-1409">
      <style:graphic-properties draw:fill="solid" draw:fill-color="#8a8673" draw:opacity="100.0%" draw:stroke="solid" svg:stroke-color="#8a8673" draw:stroke-linejoin="miter" svg:stroke-opacity="100.0%" svg:stroke-width="0.25910932mm"/>
    </style:style>
    <style:style style:family="graphic" style:name="style-1410">
      <style:graphic-properties draw:fill="solid" draw:fill-color="#c7c3b0" draw:opacity="100.0%" draw:stroke="solid" svg:stroke-color="#c7c3b0" draw:stroke-linejoin="miter" svg:stroke-opacity="100.0%" svg:stroke-width="0.25910932mm"/>
    </style:style>
    <style:style style:family="graphic" style:name="style-1411">
      <style:graphic-properties draw:fill="solid" draw:fill-color="#626051" draw:opacity="100.0%" draw:stroke="solid" svg:stroke-color="#626051" draw:stroke-linejoin="miter" svg:stroke-opacity="100.0%" svg:stroke-width="0.25910932mm"/>
    </style:style>
    <style:style style:family="graphic" style:name="style-1412">
      <style:graphic-properties draw:fill="solid" draw:fill-color="#24241d" draw:opacity="100.0%" draw:stroke="solid" svg:stroke-color="#24241d" draw:stroke-linejoin="miter" svg:stroke-opacity="100.0%" svg:stroke-width="0.25910932mm"/>
    </style:style>
    <style:style style:family="graphic" style:name="style-1413">
      <style:graphic-properties draw:fill="solid" draw:fill-color="#6c6851" draw:opacity="100.0%" draw:stroke="solid" svg:stroke-color="#6c6851" draw:stroke-linejoin="miter" svg:stroke-opacity="100.0%" svg:stroke-width="0.25910932mm"/>
    </style:style>
    <style:style style:family="graphic" style:name="style-1414">
      <style:graphic-properties draw:fill="solid" draw:fill-color="#a6a399" draw:opacity="100.0%" draw:stroke="solid" svg:stroke-color="#a6a399" draw:stroke-linejoin="miter" svg:stroke-opacity="100.0%" svg:stroke-width="0.25910932mm"/>
    </style:style>
    <style:style style:family="graphic" style:name="style-1415">
      <style:graphic-properties draw:fill="solid" draw:fill-color="#524f46" draw:opacity="100.0%" draw:stroke="solid" svg:stroke-color="#524f46" draw:stroke-linejoin="miter" svg:stroke-opacity="100.0%" svg:stroke-width="0.25910932mm"/>
    </style:style>
    <style:style style:family="graphic" style:name="style-1416">
      <style:graphic-properties draw:fill="solid" draw:fill-color="#6e6a5a" draw:opacity="100.0%" draw:stroke="solid" svg:stroke-color="#6e6a5a" draw:stroke-linejoin="miter" svg:stroke-opacity="100.0%" svg:stroke-width="0.25910932mm"/>
    </style:style>
    <style:style style:family="graphic" style:name="style-1417">
      <style:graphic-properties draw:fill="solid" draw:fill-color="#a9a594" draw:opacity="100.0%" draw:stroke="solid" svg:stroke-color="#a9a594" draw:stroke-linejoin="miter" svg:stroke-opacity="100.0%" svg:stroke-width="0.25910932mm"/>
    </style:style>
    <style:style style:family="graphic" style:name="style-1418">
      <style:graphic-properties draw:fill="solid" draw:fill-color="#d7cfae" draw:opacity="100.0%" draw:stroke="solid" svg:stroke-color="#d7cfae" draw:stroke-linejoin="miter" svg:stroke-opacity="100.0%" svg:stroke-width="0.25910932mm"/>
    </style:style>
    <style:style style:family="graphic" style:name="style-1419">
      <style:graphic-properties draw:fill="solid" draw:fill-color="#9a9377" draw:opacity="100.0%" draw:stroke="solid" svg:stroke-color="#9a9377" draw:stroke-linejoin="miter" svg:stroke-opacity="100.0%" svg:stroke-width="0.25910932mm"/>
    </style:style>
    <style:style style:family="graphic" style:name="style-1420">
      <style:graphic-properties draw:fill="solid" draw:fill-color="#dddbcc" draw:opacity="100.0%" draw:stroke="solid" svg:stroke-color="#dddbcc" draw:stroke-linejoin="miter" svg:stroke-opacity="100.0%" svg:stroke-width="0.25910932mm"/>
    </style:style>
    <style:style style:family="graphic" style:name="style-1421">
      <style:graphic-properties draw:fill="solid" draw:fill-color="#5f5b4c" draw:opacity="100.0%" draw:stroke="solid" svg:stroke-color="#5f5b4c" draw:stroke-linejoin="miter" svg:stroke-opacity="100.0%" svg:stroke-width="0.25910932mm"/>
    </style:style>
    <style:style style:family="graphic" style:name="style-1422">
      <style:graphic-properties draw:fill="solid" draw:fill-color="#938a75" draw:opacity="100.0%" draw:stroke="solid" svg:stroke-color="#938a75" draw:stroke-linejoin="miter" svg:stroke-opacity="100.0%" svg:stroke-width="0.25910932mm"/>
    </style:style>
    <style:style style:family="graphic" style:name="style-1423">
      <style:graphic-properties draw:fill="solid" draw:fill-color="#858170" draw:opacity="100.0%" draw:stroke="solid" svg:stroke-color="#858170" draw:stroke-linejoin="miter" svg:stroke-opacity="100.0%" svg:stroke-width="0.25910932mm"/>
    </style:style>
    <style:style style:family="graphic" style:name="style-1424">
      <style:graphic-properties draw:fill="solid" draw:fill-color="#716f5e" draw:opacity="100.0%" draw:stroke="solid" svg:stroke-color="#716f5e" draw:stroke-linejoin="miter" svg:stroke-opacity="100.0%" svg:stroke-width="0.25910932mm"/>
    </style:style>
    <style:style style:family="graphic" style:name="style-1425">
      <style:graphic-properties draw:fill="solid" draw:fill-color="#b8a463" draw:opacity="100.0%" draw:stroke="solid" svg:stroke-color="#b8a463" draw:stroke-linejoin="miter" svg:stroke-opacity="100.0%" svg:stroke-width="0.25910932mm"/>
    </style:style>
    <style:style style:family="graphic" style:name="style-1426">
      <style:graphic-properties draw:fill="solid" draw:fill-color="#f8f7f4" draw:opacity="100.0%" draw:stroke="solid" svg:stroke-color="#f8f7f4" draw:stroke-linejoin="miter" svg:stroke-opacity="100.0%" svg:stroke-width="0.25910932mm"/>
    </style:style>
    <style:style style:family="graphic" style:name="style-1427">
      <style:graphic-properties draw:fill="solid" draw:fill-color="#c1beac" draw:opacity="100.0%" draw:stroke="solid" svg:stroke-color="#c1beac" draw:stroke-linejoin="miter" svg:stroke-opacity="100.0%" svg:stroke-width="0.25910932mm"/>
    </style:style>
    <style:style style:family="graphic" style:name="style-1428">
      <style:graphic-properties draw:fill="solid" draw:fill-color="#4f493b" draw:opacity="100.0%" draw:stroke="solid" svg:stroke-color="#4f493b" draw:stroke-linejoin="miter" svg:stroke-opacity="100.0%" svg:stroke-width="0.25910932mm"/>
    </style:style>
    <style:style style:family="graphic" style:name="style-1429">
      <style:graphic-properties draw:fill="solid" draw:fill-color="#cdc3a1" draw:opacity="100.0%" draw:stroke="solid" svg:stroke-color="#cdc3a1" draw:stroke-linejoin="miter" svg:stroke-opacity="100.0%" svg:stroke-width="0.25910932mm"/>
    </style:style>
    <style:style style:family="graphic" style:name="style-1430">
      <style:graphic-properties draw:fill="solid" draw:fill-color="#f6f5f0" draw:opacity="100.0%" draw:stroke="solid" svg:stroke-color="#f6f5f0" draw:stroke-linejoin="miter" svg:stroke-opacity="100.0%" svg:stroke-width="0.25910932mm"/>
    </style:style>
    <style:style style:family="graphic" style:name="style-1431">
      <style:graphic-properties draw:fill="solid" draw:fill-color="#33332b" draw:opacity="100.0%" draw:stroke="solid" svg:stroke-color="#33332b" draw:stroke-linejoin="miter" svg:stroke-opacity="100.0%" svg:stroke-width="0.25910932mm"/>
    </style:style>
    <style:style style:family="graphic" style:name="style-1432">
      <style:graphic-properties draw:fill="solid" draw:fill-color="#f4f2ea" draw:opacity="100.0%" draw:stroke="solid" svg:stroke-color="#f4f2ea" draw:stroke-linejoin="miter" svg:stroke-opacity="100.0%" svg:stroke-width="0.25910932mm"/>
    </style:style>
    <style:style style:family="graphic" style:name="style-1433">
      <style:graphic-properties draw:fill="solid" draw:fill-color="#b9b5a8" draw:opacity="100.0%" draw:stroke="solid" svg:stroke-color="#b9b5a8" draw:stroke-linejoin="miter" svg:stroke-opacity="100.0%" svg:stroke-width="0.25910932mm"/>
    </style:style>
    <style:style style:family="graphic" style:name="style-1434">
      <style:graphic-properties draw:fill="solid" draw:fill-color="#757366" draw:opacity="100.0%" draw:stroke="solid" svg:stroke-color="#757366" draw:stroke-linejoin="miter" svg:stroke-opacity="100.0%" svg:stroke-width="0.25910932mm"/>
    </style:style>
    <style:style style:family="graphic" style:name="style-1435">
      <style:graphic-properties draw:fill="solid" draw:fill-color="#1f1e15" draw:opacity="100.0%" draw:stroke="solid" svg:stroke-color="#1f1e15" draw:stroke-linejoin="miter" svg:stroke-opacity="100.0%" svg:stroke-width="0.25910932mm"/>
    </style:style>
    <style:style style:family="graphic" style:name="style-1436">
      <style:graphic-properties draw:fill="solid" draw:fill-color="#554e39" draw:opacity="100.0%" draw:stroke="solid" svg:stroke-color="#554e39" draw:stroke-linejoin="miter" svg:stroke-opacity="100.0%" svg:stroke-width="0.25910932mm"/>
    </style:style>
    <style:style style:family="graphic" style:name="style-1437">
      <style:graphic-properties draw:fill="solid" draw:fill-color="#d5bb3c" draw:opacity="100.0%" draw:stroke="solid" svg:stroke-color="#d5bb3c" draw:stroke-linejoin="miter" svg:stroke-opacity="100.0%" svg:stroke-width="0.25910932mm"/>
    </style:style>
    <style:style style:family="graphic" style:name="style-1438">
      <style:graphic-properties draw:fill="solid" draw:fill-color="#212119" draw:opacity="100.0%" draw:stroke="solid" svg:stroke-color="#212119" draw:stroke-linejoin="miter" svg:stroke-opacity="100.0%" svg:stroke-width="0.25910932mm"/>
    </style:style>
    <style:style style:family="graphic" style:name="style-1439">
      <style:graphic-properties draw:fill="solid" draw:fill-color="#707065" draw:opacity="100.0%" draw:stroke="solid" svg:stroke-color="#707065" draw:stroke-linejoin="miter" svg:stroke-opacity="100.0%" svg:stroke-width="0.25910932mm"/>
    </style:style>
    <style:style style:family="graphic" style:name="style-1440">
      <style:graphic-properties draw:fill="solid" draw:fill-color="#b2a881" draw:opacity="100.0%" draw:stroke="solid" svg:stroke-color="#b2a881" draw:stroke-linejoin="miter" svg:stroke-opacity="100.0%" svg:stroke-width="0.25910932mm"/>
    </style:style>
    <style:style style:family="graphic" style:name="style-1441">
      <style:graphic-properties draw:fill="solid" draw:fill-color="#6a6b62" draw:opacity="100.0%" draw:stroke="solid" svg:stroke-color="#6a6b62" draw:stroke-linejoin="miter" svg:stroke-opacity="100.0%" svg:stroke-width="0.25910932mm"/>
    </style:style>
    <style:style style:family="graphic" style:name="style-1442">
      <style:graphic-properties draw:fill="solid" draw:fill-color="#605e52" draw:opacity="100.0%" draw:stroke="solid" svg:stroke-color="#605e52" draw:stroke-linejoin="miter" svg:stroke-opacity="100.0%" svg:stroke-width="0.25910932mm"/>
    </style:style>
    <style:style style:family="graphic" style:name="style-1443">
      <style:graphic-properties draw:fill="solid" draw:fill-color="#858170" draw:opacity="100.0%" draw:stroke="solid" svg:stroke-color="#858170" draw:stroke-linejoin="miter" svg:stroke-opacity="100.0%" svg:stroke-width="0.25910932mm"/>
    </style:style>
    <style:style style:family="graphic" style:name="style-1444">
      <style:graphic-properties draw:fill="solid" draw:fill-color="#beaf74" draw:opacity="100.0%" draw:stroke="solid" svg:stroke-color="#beaf74" draw:stroke-linejoin="miter" svg:stroke-opacity="100.0%" svg:stroke-width="0.25910932mm"/>
    </style:style>
    <style:style style:family="graphic" style:name="style-1445">
      <style:graphic-properties draw:fill="solid" draw:fill-color="#433e33" draw:opacity="100.0%" draw:stroke="solid" svg:stroke-color="#433e33" draw:stroke-linejoin="miter" svg:stroke-opacity="100.0%" svg:stroke-width="0.25910932mm"/>
    </style:style>
    <style:style style:family="graphic" style:name="style-1446">
      <style:graphic-properties draw:fill="solid" draw:fill-color="#424030" draw:opacity="100.0%" draw:stroke="solid" svg:stroke-color="#424030" draw:stroke-linejoin="miter" svg:stroke-opacity="100.0%" svg:stroke-width="0.25910932mm"/>
    </style:style>
    <style:style style:family="graphic" style:name="style-1447">
      <style:graphic-properties draw:fill="solid" draw:fill-color="#353428" draw:opacity="100.0%" draw:stroke="solid" svg:stroke-color="#353428" draw:stroke-linejoin="miter" svg:stroke-opacity="100.0%" svg:stroke-width="0.25910932mm"/>
    </style:style>
    <style:style style:family="graphic" style:name="style-1448">
      <style:graphic-properties draw:fill="solid" draw:fill-color="#343429" draw:opacity="100.0%" draw:stroke="solid" svg:stroke-color="#343429" draw:stroke-linejoin="miter" svg:stroke-opacity="100.0%" svg:stroke-width="0.25910932mm"/>
    </style:style>
    <style:style style:family="graphic" style:name="style-1449">
      <style:graphic-properties draw:fill="solid" draw:fill-color="#e4ce5c" draw:opacity="100.0%" draw:stroke="solid" svg:stroke-color="#e4ce5c" draw:stroke-linejoin="miter" svg:stroke-opacity="100.0%" svg:stroke-width="0.25910932mm"/>
    </style:style>
    <style:style style:family="graphic" style:name="style-1450">
      <style:graphic-properties draw:fill="solid" draw:fill-color="#53503a" draw:opacity="100.0%" draw:stroke="solid" svg:stroke-color="#53503a" draw:stroke-linejoin="miter" svg:stroke-opacity="100.0%" svg:stroke-width="0.25910932mm"/>
    </style:style>
    <style:style style:family="graphic" style:name="style-1451">
      <style:graphic-properties draw:fill="solid" draw:fill-color="#8e8a74" draw:opacity="100.0%" draw:stroke="solid" svg:stroke-color="#8e8a74" draw:stroke-linejoin="miter" svg:stroke-opacity="100.0%" svg:stroke-width="0.25910932mm"/>
    </style:style>
    <style:style style:family="graphic" style:name="style-1452">
      <style:graphic-properties draw:fill="solid" draw:fill-color="#36372f" draw:opacity="100.0%" draw:stroke="solid" svg:stroke-color="#36372f" draw:stroke-linejoin="miter" svg:stroke-opacity="100.0%" svg:stroke-width="0.25910932mm"/>
    </style:style>
    <style:style style:family="graphic" style:name="style-1453">
      <style:graphic-properties draw:fill="solid" draw:fill-color="#636257" draw:opacity="100.0%" draw:stroke="solid" svg:stroke-color="#636257" draw:stroke-linejoin="miter" svg:stroke-opacity="100.0%" svg:stroke-width="0.25910932mm"/>
    </style:style>
    <style:style style:family="graphic" style:name="style-1454">
      <style:graphic-properties draw:fill="solid" draw:fill-color="#d4b944" draw:opacity="100.0%" draw:stroke="solid" svg:stroke-color="#d4b944" draw:stroke-linejoin="miter" svg:stroke-opacity="100.0%" svg:stroke-width="0.25910932mm"/>
    </style:style>
    <style:style style:family="graphic" style:name="style-1455">
      <style:graphic-properties draw:fill="solid" draw:fill-color="#635f52" draw:opacity="100.0%" draw:stroke="solid" svg:stroke-color="#635f52" draw:stroke-linejoin="miter" svg:stroke-opacity="100.0%" svg:stroke-width="0.25910932mm"/>
    </style:style>
    <style:style style:family="graphic" style:name="style-1456">
      <style:graphic-properties draw:fill="solid" draw:fill-color="#30231f" draw:opacity="100.0%" draw:stroke="solid" svg:stroke-color="#30231f" draw:stroke-linejoin="miter" svg:stroke-opacity="100.0%" svg:stroke-width="0.25910932mm"/>
    </style:style>
    <style:style style:family="graphic" style:name="style-1457">
      <style:graphic-properties draw:fill="solid" draw:fill-color="#8b887a" draw:opacity="100.0%" draw:stroke="solid" svg:stroke-color="#8b887a" draw:stroke-linejoin="miter" svg:stroke-opacity="100.0%" svg:stroke-width="0.25910932mm"/>
    </style:style>
    <style:style style:family="graphic" style:name="style-1458">
      <style:graphic-properties draw:fill="solid" draw:fill-color="#4c473a" draw:opacity="100.0%" draw:stroke="solid" svg:stroke-color="#4c473a" draw:stroke-linejoin="miter" svg:stroke-opacity="100.0%" svg:stroke-width="0.25910932mm"/>
    </style:style>
    <style:style style:family="graphic" style:name="style-1459">
      <style:graphic-properties draw:fill="solid" draw:fill-color="#d4d3c6" draw:opacity="100.0%" draw:stroke="solid" svg:stroke-color="#d4d3c6" draw:stroke-linejoin="miter" svg:stroke-opacity="100.0%" svg:stroke-width="0.25910932mm"/>
    </style:style>
    <style:style style:family="graphic" style:name="style-1460">
      <style:graphic-properties draw:fill="solid" draw:fill-color="#d1b431" draw:opacity="100.0%" draw:stroke="solid" svg:stroke-color="#d1b431" draw:stroke-linejoin="miter" svg:stroke-opacity="100.0%" svg:stroke-width="0.25910932mm"/>
    </style:style>
    <style:style style:family="graphic" style:name="style-1461">
      <style:graphic-properties draw:fill="solid" draw:fill-color="#4c4a3d" draw:opacity="100.0%" draw:stroke="solid" svg:stroke-color="#4c4a3d" draw:stroke-linejoin="miter" svg:stroke-opacity="100.0%" svg:stroke-width="0.25910932mm"/>
    </style:style>
    <style:style style:family="graphic" style:name="style-1462">
      <style:graphic-properties draw:fill="solid" draw:fill-color="#38382c" draw:opacity="100.0%" draw:stroke="solid" svg:stroke-color="#38382c" draw:stroke-linejoin="miter" svg:stroke-opacity="100.0%" svg:stroke-width="0.25910932mm"/>
    </style:style>
    <style:style style:family="graphic" style:name="style-1463">
      <style:graphic-properties draw:fill="solid" draw:fill-color="#565346" draw:opacity="100.0%" draw:stroke="solid" svg:stroke-color="#565346" draw:stroke-linejoin="miter" svg:stroke-opacity="100.0%" svg:stroke-width="0.25910932mm"/>
    </style:style>
    <style:style style:family="graphic" style:name="style-1464">
      <style:graphic-properties draw:fill="solid" draw:fill-color="#55554a" draw:opacity="100.0%" draw:stroke="solid" svg:stroke-color="#55554a" draw:stroke-linejoin="miter" svg:stroke-opacity="100.0%" svg:stroke-width="0.25910932mm"/>
    </style:style>
    <style:style style:family="graphic" style:name="style-1465">
      <style:graphic-properties draw:fill="solid" draw:fill-color="#3c392d" draw:opacity="100.0%" draw:stroke="solid" svg:stroke-color="#3c392d" draw:stroke-linejoin="miter" svg:stroke-opacity="100.0%" svg:stroke-width="0.25910932mm"/>
    </style:style>
    <style:style style:family="graphic" style:name="style-1466">
      <style:graphic-properties draw:fill="solid" draw:fill-color="#202119" draw:opacity="100.0%" draw:stroke="solid" svg:stroke-color="#202119" draw:stroke-linejoin="miter" svg:stroke-opacity="100.0%" svg:stroke-width="0.25910932mm"/>
    </style:style>
    <style:style style:family="graphic" style:name="style-1467">
      <style:graphic-properties draw:fill="solid" draw:fill-color="#2c2a21" draw:opacity="100.0%" draw:stroke="solid" svg:stroke-color="#2c2a21" draw:stroke-linejoin="miter" svg:stroke-opacity="100.0%" svg:stroke-width="0.25910932mm"/>
    </style:style>
    <style:style style:family="graphic" style:name="style-1468">
      <style:graphic-properties draw:fill="solid" draw:fill-color="#504d3c" draw:opacity="100.0%" draw:stroke="solid" svg:stroke-color="#504d3c" draw:stroke-linejoin="miter" svg:stroke-opacity="100.0%" svg:stroke-width="0.25910932mm"/>
    </style:style>
    <style:style style:family="graphic" style:name="style-1469">
      <style:graphic-properties draw:fill="solid" draw:fill-color="#464330" draw:opacity="100.0%" draw:stroke="solid" svg:stroke-color="#464330" draw:stroke-linejoin="miter" svg:stroke-opacity="100.0%" svg:stroke-width="0.25910932mm"/>
    </style:style>
    <style:style style:family="graphic" style:name="style-1470">
      <style:graphic-properties draw:fill="solid" draw:fill-color="#3d3b2f" draw:opacity="100.0%" draw:stroke="solid" svg:stroke-color="#3d3b2f" draw:stroke-linejoin="miter" svg:stroke-opacity="100.0%" svg:stroke-width="0.25910932mm"/>
    </style:style>
    <style:style style:family="graphic" style:name="style-1471">
      <style:graphic-properties draw:fill="solid" draw:fill-color="#4d4a39" draw:opacity="100.0%" draw:stroke="solid" svg:stroke-color="#4d4a39" draw:stroke-linejoin="miter" svg:stroke-opacity="100.0%" svg:stroke-width="0.25910932mm"/>
    </style:style>
    <style:style style:family="graphic" style:name="style-1472">
      <style:graphic-properties draw:fill="solid" draw:fill-color="#d2ccb9" draw:opacity="100.0%" draw:stroke="solid" svg:stroke-color="#d2ccb9" draw:stroke-linejoin="miter" svg:stroke-opacity="100.0%" svg:stroke-width="0.25910932mm"/>
    </style:style>
    <style:style style:family="graphic" style:name="style-1473">
      <style:graphic-properties draw:fill="solid" draw:fill-color="#868473" draw:opacity="100.0%" draw:stroke="solid" svg:stroke-color="#868473" draw:stroke-linejoin="miter" svg:stroke-opacity="100.0%" svg:stroke-width="0.25910932mm"/>
    </style:style>
    <style:style style:family="graphic" style:name="style-1474">
      <style:graphic-properties draw:fill="solid" draw:fill-color="#6d6e62" draw:opacity="100.0%" draw:stroke="solid" svg:stroke-color="#6d6e62" draw:stroke-linejoin="miter" svg:stroke-opacity="100.0%" svg:stroke-width="0.25910932mm"/>
    </style:style>
    <style:style style:family="graphic" style:name="style-1475">
      <style:graphic-properties draw:fill="solid" draw:fill-color="#585749" draw:opacity="100.0%" draw:stroke="solid" svg:stroke-color="#585749" draw:stroke-linejoin="miter" svg:stroke-opacity="100.0%" svg:stroke-width="0.25910932mm"/>
    </style:style>
    <style:style style:family="graphic" style:name="style-1476">
      <style:graphic-properties draw:fill="solid" draw:fill-color="#d4b52c" draw:opacity="100.0%" draw:stroke="solid" svg:stroke-color="#d4b52c" draw:stroke-linejoin="miter" svg:stroke-opacity="100.0%" svg:stroke-width="0.25910932mm"/>
    </style:style>
    <style:style style:family="graphic" style:name="style-1477">
      <style:graphic-properties draw:fill="solid" draw:fill-color="#59564a" draw:opacity="100.0%" draw:stroke="solid" svg:stroke-color="#59564a" draw:stroke-linejoin="miter" svg:stroke-opacity="100.0%" svg:stroke-width="0.25910932mm"/>
    </style:style>
    <style:style style:family="graphic" style:name="style-1478">
      <style:graphic-properties draw:fill="solid" draw:fill-color="#656053" draw:opacity="100.0%" draw:stroke="solid" svg:stroke-color="#656053" draw:stroke-linejoin="miter" svg:stroke-opacity="100.0%" svg:stroke-width="0.25910932mm"/>
    </style:style>
    <style:style style:family="graphic" style:name="style-1479">
      <style:graphic-properties draw:fill="solid" draw:fill-color="#151511" draw:opacity="100.0%" draw:stroke="solid" svg:stroke-color="#151511" draw:stroke-linejoin="miter" svg:stroke-opacity="100.0%" svg:stroke-width="0.25910932mm"/>
    </style:style>
    <style:style style:family="graphic" style:name="style-1480">
      <style:graphic-properties draw:fill="solid" draw:fill-color="#b2aa87" draw:opacity="100.0%" draw:stroke="solid" svg:stroke-color="#b2aa87" draw:stroke-linejoin="miter" svg:stroke-opacity="100.0%" svg:stroke-width="0.25910932mm"/>
    </style:style>
    <style:style style:family="graphic" style:name="style-1481">
      <style:graphic-properties draw:fill="solid" draw:fill-color="#6a675a" draw:opacity="100.0%" draw:stroke="solid" svg:stroke-color="#6a675a" draw:stroke-linejoin="miter" svg:stroke-opacity="100.0%" svg:stroke-width="0.25910932mm"/>
    </style:style>
    <style:style style:family="graphic" style:name="style-1482">
      <style:graphic-properties draw:fill="solid" draw:fill-color="#22221b" draw:opacity="100.0%" draw:stroke="solid" svg:stroke-color="#22221b" draw:stroke-linejoin="miter" svg:stroke-opacity="100.0%" svg:stroke-width="0.25910932mm"/>
    </style:style>
    <style:style style:family="graphic" style:name="style-1483">
      <style:graphic-properties draw:fill="solid" draw:fill-color="#7c704b" draw:opacity="100.0%" draw:stroke="solid" svg:stroke-color="#7c704b" draw:stroke-linejoin="miter" svg:stroke-opacity="100.0%" svg:stroke-width="0.25910932mm"/>
    </style:style>
    <style:style style:family="graphic" style:name="style-1484">
      <style:graphic-properties draw:fill="solid" draw:fill-color="#c8c5b4" draw:opacity="100.0%" draw:stroke="solid" svg:stroke-color="#c8c5b4" draw:stroke-linejoin="miter" svg:stroke-opacity="100.0%" svg:stroke-width="0.25910932mm"/>
    </style:style>
    <style:style style:family="graphic" style:name="style-1485">
      <style:graphic-properties draw:fill="solid" draw:fill-color="#222319" draw:opacity="100.0%" draw:stroke="solid" svg:stroke-color="#222319" draw:stroke-linejoin="miter" svg:stroke-opacity="100.0%" svg:stroke-width="0.25910932mm"/>
    </style:style>
    <style:style style:family="graphic" style:name="style-1486">
      <style:graphic-properties draw:fill="solid" draw:fill-color="#5e5a49" draw:opacity="100.0%" draw:stroke="solid" svg:stroke-color="#5e5a49" draw:stroke-linejoin="miter" svg:stroke-opacity="100.0%" svg:stroke-width="0.25910932mm"/>
    </style:style>
    <style:style style:family="graphic" style:name="style-1487">
      <style:graphic-properties draw:fill="solid" draw:fill-color="#eeead4" draw:opacity="100.0%" draw:stroke="solid" svg:stroke-color="#eeead4" draw:stroke-linejoin="miter" svg:stroke-opacity="100.0%" svg:stroke-width="0.25910932mm"/>
    </style:style>
    <style:style style:family="graphic" style:name="style-1488">
      <style:graphic-properties draw:fill="solid" draw:fill-color="#9d9a88" draw:opacity="100.0%" draw:stroke="solid" svg:stroke-color="#9d9a88" draw:stroke-linejoin="miter" svg:stroke-opacity="100.0%" svg:stroke-width="0.25910932mm"/>
    </style:style>
    <style:style style:family="graphic" style:name="style-1489">
      <style:graphic-properties draw:fill="solid" draw:fill-color="#24241d" draw:opacity="100.0%" draw:stroke="solid" svg:stroke-color="#24241d" draw:stroke-linejoin="miter" svg:stroke-opacity="100.0%" svg:stroke-width="0.25910932mm"/>
    </style:style>
    <style:style style:family="graphic" style:name="style-1490">
      <style:graphic-properties draw:fill="solid" draw:fill-color="#403f34" draw:opacity="100.0%" draw:stroke="solid" svg:stroke-color="#403f34" draw:stroke-linejoin="miter" svg:stroke-opacity="100.0%" svg:stroke-width="0.25910932mm"/>
    </style:style>
    <style:style style:family="graphic" style:name="style-1491">
      <style:graphic-properties draw:fill="solid" draw:fill-color="#7e7a69" draw:opacity="100.0%" draw:stroke="solid" svg:stroke-color="#7e7a69" draw:stroke-linejoin="miter" svg:stroke-opacity="100.0%" svg:stroke-width="0.25910932mm"/>
    </style:style>
    <style:style style:family="graphic" style:name="style-1492">
      <style:graphic-properties draw:fill="solid" draw:fill-color="#47473d" draw:opacity="100.0%" draw:stroke="solid" svg:stroke-color="#47473d" draw:stroke-linejoin="miter" svg:stroke-opacity="100.0%" svg:stroke-width="0.25910932mm"/>
    </style:style>
    <style:style style:family="graphic" style:name="style-1493">
      <style:graphic-properties draw:fill="solid" draw:fill-color="#b0ae9c" draw:opacity="100.0%" draw:stroke="solid" svg:stroke-color="#b0ae9c" draw:stroke-linejoin="miter" svg:stroke-opacity="100.0%" svg:stroke-width="0.25910932mm"/>
    </style:style>
    <style:style style:family="graphic" style:name="style-1494">
      <style:graphic-properties draw:fill="solid" draw:fill-color="#696552" draw:opacity="100.0%" draw:stroke="solid" svg:stroke-color="#696552" draw:stroke-linejoin="miter" svg:stroke-opacity="100.0%" svg:stroke-width="0.25910932mm"/>
    </style:style>
    <style:style style:family="graphic" style:name="style-1495">
      <style:graphic-properties draw:fill="solid" draw:fill-color="#25251c" draw:opacity="100.0%" draw:stroke="solid" svg:stroke-color="#25251c" draw:stroke-linejoin="miter" svg:stroke-opacity="100.0%" svg:stroke-width="0.25910932mm"/>
    </style:style>
    <style:style style:family="graphic" style:name="style-1496">
      <style:graphic-properties draw:fill="solid" draw:fill-color="#393a2d" draw:opacity="100.0%" draw:stroke="solid" svg:stroke-color="#393a2d" draw:stroke-linejoin="miter" svg:stroke-opacity="100.0%" svg:stroke-width="0.25910932mm"/>
    </style:style>
    <style:style style:family="graphic" style:name="style-1497">
      <style:graphic-properties draw:fill="solid" draw:fill-color="#756f59" draw:opacity="100.0%" draw:stroke="solid" svg:stroke-color="#756f59" draw:stroke-linejoin="miter" svg:stroke-opacity="100.0%" svg:stroke-width="0.25910932mm"/>
    </style:style>
    <style:style style:family="graphic" style:name="style-1498">
      <style:graphic-properties draw:fill="solid" draw:fill-color="#bdb495" draw:opacity="100.0%" draw:stroke="solid" svg:stroke-color="#bdb495" draw:stroke-linejoin="miter" svg:stroke-opacity="100.0%" svg:stroke-width="0.25910932mm"/>
    </style:style>
    <style:style style:family="graphic" style:name="style-1499">
      <style:graphic-properties draw:fill="solid" draw:fill-color="#5e5940" draw:opacity="100.0%" draw:stroke="solid" svg:stroke-color="#5e5940" draw:stroke-linejoin="miter" svg:stroke-opacity="100.0%" svg:stroke-width="0.25910932mm"/>
    </style:style>
    <style:style style:family="graphic" style:name="style-1500">
      <style:graphic-properties draw:fill="solid" draw:fill-color="#565448" draw:opacity="100.0%" draw:stroke="solid" svg:stroke-color="#565448" draw:stroke-linejoin="miter" svg:stroke-opacity="100.0%" svg:stroke-width="0.25910932mm"/>
    </style:style>
    <style:style style:family="graphic" style:name="style-1501">
      <style:graphic-properties draw:fill="solid" draw:fill-color="#46443d" draw:opacity="100.0%" draw:stroke="solid" svg:stroke-color="#46443d" draw:stroke-linejoin="miter" svg:stroke-opacity="100.0%" svg:stroke-width="0.25910932mm"/>
    </style:style>
    <style:style style:family="graphic" style:name="style-1502">
      <style:graphic-properties draw:fill="solid" draw:fill-color="#aea78b" draw:opacity="100.0%" draw:stroke="solid" svg:stroke-color="#aea78b" draw:stroke-linejoin="miter" svg:stroke-opacity="100.0%" svg:stroke-width="0.25910932mm"/>
    </style:style>
    <style:style style:family="graphic" style:name="style-1503">
      <style:graphic-properties draw:fill="solid" draw:fill-color="#bcbaaa" draw:opacity="100.0%" draw:stroke="solid" svg:stroke-color="#bcbaaa" draw:stroke-linejoin="miter" svg:stroke-opacity="100.0%" svg:stroke-width="0.25910932mm"/>
    </style:style>
    <style:style style:family="graphic" style:name="style-1504">
      <style:graphic-properties draw:fill="solid" draw:fill-color="#4a4538" draw:opacity="100.0%" draw:stroke="solid" svg:stroke-color="#4a4538" draw:stroke-linejoin="miter" svg:stroke-opacity="100.0%" svg:stroke-width="0.25910932mm"/>
    </style:style>
    <style:style style:family="graphic" style:name="style-1505">
      <style:graphic-properties draw:fill="solid" draw:fill-color="#796e49" draw:opacity="100.0%" draw:stroke="solid" svg:stroke-color="#796e49" draw:stroke-linejoin="miter" svg:stroke-opacity="100.0%" svg:stroke-width="0.25910932mm"/>
    </style:style>
    <style:style style:family="graphic" style:name="style-1506">
      <style:graphic-properties draw:fill="solid" draw:fill-color="#69665a" draw:opacity="100.0%" draw:stroke="solid" svg:stroke-color="#69665a" draw:stroke-linejoin="miter" svg:stroke-opacity="100.0%" svg:stroke-width="0.25910932mm"/>
    </style:style>
    <style:style style:family="graphic" style:name="style-1507">
      <style:graphic-properties draw:fill="solid" draw:fill-color="#2a2a1e" draw:opacity="100.0%" draw:stroke="solid" svg:stroke-color="#2a2a1e" draw:stroke-linejoin="miter" svg:stroke-opacity="100.0%" svg:stroke-width="0.25910932mm"/>
    </style:style>
    <style:style style:family="graphic" style:name="style-1508">
      <style:graphic-properties draw:fill="solid" draw:fill-color="#747160" draw:opacity="100.0%" draw:stroke="solid" svg:stroke-color="#747160" draw:stroke-linejoin="miter" svg:stroke-opacity="100.0%" svg:stroke-width="0.25910932mm"/>
    </style:style>
    <style:style style:family="graphic" style:name="style-1509">
      <style:graphic-properties draw:fill="solid" draw:fill-color="#24231b" draw:opacity="100.0%" draw:stroke="solid" svg:stroke-color="#24231b" draw:stroke-linejoin="miter" svg:stroke-opacity="100.0%" svg:stroke-width="0.25910932mm"/>
    </style:style>
    <style:style style:family="graphic" style:name="style-1510">
      <style:graphic-properties draw:fill="solid" draw:fill-color="#191b19" draw:opacity="100.0%" draw:stroke="solid" svg:stroke-color="#191b19" draw:stroke-linejoin="miter" svg:stroke-opacity="100.0%" svg:stroke-width="0.25910932mm"/>
    </style:style>
    <style:style style:family="graphic" style:name="style-1511">
      <style:graphic-properties draw:fill="solid" draw:fill-color="#959489" draw:opacity="100.0%" draw:stroke="solid" svg:stroke-color="#959489" draw:stroke-linejoin="miter" svg:stroke-opacity="100.0%" svg:stroke-width="0.25910932mm"/>
    </style:style>
    <style:style style:family="graphic" style:name="style-1512">
      <style:graphic-properties draw:fill="solid" draw:fill-color="#49462f" draw:opacity="100.0%" draw:stroke="solid" svg:stroke-color="#49462f" draw:stroke-linejoin="miter" svg:stroke-opacity="100.0%" svg:stroke-width="0.25910932mm"/>
    </style:style>
    <style:style style:family="graphic" style:name="style-1513">
      <style:graphic-properties draw:fill="solid" draw:fill-color="#857c63" draw:opacity="100.0%" draw:stroke="solid" svg:stroke-color="#857c63" draw:stroke-linejoin="miter" svg:stroke-opacity="100.0%" svg:stroke-width="0.25910932mm"/>
    </style:style>
    <style:style style:family="graphic" style:name="style-1514">
      <style:graphic-properties draw:fill="solid" draw:fill-color="#efd75b" draw:opacity="100.0%" draw:stroke="solid" svg:stroke-color="#efd75b" draw:stroke-linejoin="miter" svg:stroke-opacity="100.0%" svg:stroke-width="0.25910932mm"/>
    </style:style>
    <style:style style:family="graphic" style:name="style-1515">
      <style:graphic-properties draw:fill="solid" draw:fill-color="#75726a" draw:opacity="100.0%" draw:stroke="solid" svg:stroke-color="#75726a" draw:stroke-linejoin="miter" svg:stroke-opacity="100.0%" svg:stroke-width="0.25910932mm"/>
    </style:style>
    <style:style style:family="graphic" style:name="style-1516">
      <style:graphic-properties draw:fill="solid" draw:fill-color="#787663" draw:opacity="100.0%" draw:stroke="solid" svg:stroke-color="#787663" draw:stroke-linejoin="miter" svg:stroke-opacity="100.0%" svg:stroke-width="0.25910932mm"/>
    </style:style>
    <style:style style:family="graphic" style:name="style-1517">
      <style:graphic-properties draw:fill="solid" draw:fill-color="#3a382f" draw:opacity="100.0%" draw:stroke="solid" svg:stroke-color="#3a382f" draw:stroke-linejoin="miter" svg:stroke-opacity="100.0%" svg:stroke-width="0.25910932mm"/>
    </style:style>
    <style:style style:family="graphic" style:name="style-1518">
      <style:graphic-properties draw:fill="solid" draw:fill-color="#d9d5c8" draw:opacity="100.0%" draw:stroke="solid" svg:stroke-color="#d9d5c8" draw:stroke-linejoin="miter" svg:stroke-opacity="100.0%" svg:stroke-width="0.25910932mm"/>
    </style:style>
    <style:style style:family="graphic" style:name="style-1519">
      <style:graphic-properties draw:fill="solid" draw:fill-color="#313029" draw:opacity="100.0%" draw:stroke="solid" svg:stroke-color="#313029" draw:stroke-linejoin="miter" svg:stroke-opacity="100.0%" svg:stroke-width="0.25910932mm"/>
    </style:style>
    <style:style style:family="graphic" style:name="style-1520">
      <style:graphic-properties draw:fill="solid" draw:fill-color="#2b2a23" draw:opacity="100.0%" draw:stroke="solid" svg:stroke-color="#2b2a23" draw:stroke-linejoin="miter" svg:stroke-opacity="100.0%" svg:stroke-width="0.25910932mm"/>
    </style:style>
    <style:style style:family="graphic" style:name="style-1521">
      <style:graphic-properties draw:fill="solid" draw:fill-color="#8e8b7b" draw:opacity="100.0%" draw:stroke="solid" svg:stroke-color="#8e8b7b" draw:stroke-linejoin="miter" svg:stroke-opacity="100.0%" svg:stroke-width="0.25910932mm"/>
    </style:style>
    <style:style style:family="graphic" style:name="style-1522">
      <style:graphic-properties draw:fill="solid" draw:fill-color="#555348" draw:opacity="100.0%" draw:stroke="solid" svg:stroke-color="#555348" draw:stroke-linejoin="miter" svg:stroke-opacity="100.0%" svg:stroke-width="0.25910932mm"/>
    </style:style>
    <style:style style:family="graphic" style:name="style-1523">
      <style:graphic-properties draw:fill="solid" draw:fill-color="#29291e" draw:opacity="100.0%" draw:stroke="solid" svg:stroke-color="#29291e" draw:stroke-linejoin="miter" svg:stroke-opacity="100.0%" svg:stroke-width="0.25910932mm"/>
    </style:style>
    <style:style style:family="graphic" style:name="style-1524">
      <style:graphic-properties draw:fill="solid" draw:fill-color="#686350" draw:opacity="100.0%" draw:stroke="solid" svg:stroke-color="#686350" draw:stroke-linejoin="miter" svg:stroke-opacity="100.0%" svg:stroke-width="0.25910932mm"/>
    </style:style>
    <style:style style:family="graphic" style:name="style-1525">
      <style:graphic-properties draw:fill="solid" draw:fill-color="#4d483f" draw:opacity="100.0%" draw:stroke="solid" svg:stroke-color="#4d483f" draw:stroke-linejoin="miter" svg:stroke-opacity="100.0%" svg:stroke-width="0.25910932mm"/>
    </style:style>
    <style:style style:family="graphic" style:name="style-1526">
      <style:graphic-properties draw:fill="solid" draw:fill-color="#636048" draw:opacity="100.0%" draw:stroke="solid" svg:stroke-color="#636048" draw:stroke-linejoin="miter" svg:stroke-opacity="100.0%" svg:stroke-width="0.25910932mm"/>
    </style:style>
    <style:style style:family="graphic" style:name="style-1527">
      <style:graphic-properties draw:fill="solid" draw:fill-color="#8b8878" draw:opacity="100.0%" draw:stroke="solid" svg:stroke-color="#8b8878" draw:stroke-linejoin="miter" svg:stroke-opacity="100.0%" svg:stroke-width="0.25910932mm"/>
    </style:style>
    <style:style style:family="graphic" style:name="style-1528">
      <style:graphic-properties draw:fill="solid" draw:fill-color="#676455" draw:opacity="100.0%" draw:stroke="solid" svg:stroke-color="#676455" draw:stroke-linejoin="miter" svg:stroke-opacity="100.0%" svg:stroke-width="0.25910932mm"/>
    </style:style>
    <style:style style:family="graphic" style:name="style-1529">
      <style:graphic-properties draw:fill="solid" draw:fill-color="#505040" draw:opacity="100.0%" draw:stroke="solid" svg:stroke-color="#505040" draw:stroke-linejoin="miter" svg:stroke-opacity="100.0%" svg:stroke-width="0.25910932mm"/>
    </style:style>
    <style:style style:family="graphic" style:name="style-1530">
      <style:graphic-properties draw:fill="solid" draw:fill-color="#888371" draw:opacity="100.0%" draw:stroke="solid" svg:stroke-color="#888371" draw:stroke-linejoin="miter" svg:stroke-opacity="100.0%" svg:stroke-width="0.25910932mm"/>
    </style:style>
    <style:style style:family="graphic" style:name="style-1531">
      <style:graphic-properties draw:fill="solid" draw:fill-color="#817d6f" draw:opacity="100.0%" draw:stroke="solid" svg:stroke-color="#817d6f" draw:stroke-linejoin="miter" svg:stroke-opacity="100.0%" svg:stroke-width="0.25910932mm"/>
    </style:style>
    <style:style style:family="graphic" style:name="style-1532">
      <style:graphic-properties draw:fill="solid" draw:fill-color="#95917e" draw:opacity="100.0%" draw:stroke="solid" svg:stroke-color="#95917e" draw:stroke-linejoin="miter" svg:stroke-opacity="100.0%" svg:stroke-width="0.25910932mm"/>
    </style:style>
    <style:style style:family="graphic" style:name="style-1533">
      <style:graphic-properties draw:fill="solid" draw:fill-color="#5b5643" draw:opacity="100.0%" draw:stroke="solid" svg:stroke-color="#5b5643" draw:stroke-linejoin="miter" svg:stroke-opacity="100.0%" svg:stroke-width="0.25910932mm"/>
    </style:style>
    <style:style style:family="graphic" style:name="style-1534">
      <style:graphic-properties draw:fill="solid" draw:fill-color="#636356" draw:opacity="100.0%" draw:stroke="solid" svg:stroke-color="#636356" draw:stroke-linejoin="miter" svg:stroke-opacity="100.0%" svg:stroke-width="0.25910932mm"/>
    </style:style>
    <style:style style:family="graphic" style:name="style-1535">
      <style:graphic-properties draw:fill="solid" draw:fill-color="#969380" draw:opacity="100.0%" draw:stroke="solid" svg:stroke-color="#969380" draw:stroke-linejoin="miter" svg:stroke-opacity="100.0%" svg:stroke-width="0.25910932mm"/>
    </style:style>
    <style:style style:family="graphic" style:name="style-1536">
      <style:graphic-properties draw:fill="solid" draw:fill-color="#8e7e4a" draw:opacity="100.0%" draw:stroke="solid" svg:stroke-color="#8e7e4a" draw:stroke-linejoin="miter" svg:stroke-opacity="100.0%" svg:stroke-width="0.25910932mm"/>
    </style:style>
    <style:style style:family="graphic" style:name="style-1537">
      <style:graphic-properties draw:fill="solid" draw:fill-color="#1d1a16" draw:opacity="100.0%" draw:stroke="solid" svg:stroke-color="#1d1a16" draw:stroke-linejoin="miter" svg:stroke-opacity="100.0%" svg:stroke-width="0.25910932mm"/>
    </style:style>
    <style:style style:family="graphic" style:name="style-1538">
      <style:graphic-properties draw:fill="solid" draw:fill-color="#dad7c8" draw:opacity="100.0%" draw:stroke="solid" svg:stroke-color="#dad7c8" draw:stroke-linejoin="miter" svg:stroke-opacity="100.0%" svg:stroke-width="0.25910932mm"/>
    </style:style>
    <style:style style:family="graphic" style:name="style-1539">
      <style:graphic-properties draw:fill="solid" draw:fill-color="#979275" draw:opacity="100.0%" draw:stroke="solid" svg:stroke-color="#979275" draw:stroke-linejoin="miter" svg:stroke-opacity="100.0%" svg:stroke-width="0.25910932mm"/>
    </style:style>
    <style:style style:family="graphic" style:name="style-1540">
      <style:graphic-properties draw:fill="solid" draw:fill-color="#a8915a" draw:opacity="100.0%" draw:stroke="solid" svg:stroke-color="#a8915a" draw:stroke-linejoin="miter" svg:stroke-opacity="100.0%" svg:stroke-width="0.25910932mm"/>
    </style:style>
    <style:style style:family="graphic" style:name="style-1541">
      <style:graphic-properties draw:fill="solid" draw:fill-color="#625f50" draw:opacity="100.0%" draw:stroke="solid" svg:stroke-color="#625f50" draw:stroke-linejoin="miter" svg:stroke-opacity="100.0%" svg:stroke-width="0.25910932mm"/>
    </style:style>
    <style:style style:family="graphic" style:name="style-1542">
      <style:graphic-properties draw:fill="solid" draw:fill-color="#9b9a8c" draw:opacity="100.0%" draw:stroke="solid" svg:stroke-color="#9b9a8c" draw:stroke-linejoin="miter" svg:stroke-opacity="100.0%" svg:stroke-width="0.25910932mm"/>
    </style:style>
    <style:style style:family="graphic" style:name="style-1543">
      <style:graphic-properties draw:fill="solid" draw:fill-color="#b6b198" draw:opacity="100.0%" draw:stroke="solid" svg:stroke-color="#b6b198" draw:stroke-linejoin="miter" svg:stroke-opacity="100.0%" svg:stroke-width="0.25910932mm"/>
    </style:style>
    <style:style style:family="graphic" style:name="style-1544">
      <style:graphic-properties draw:fill="solid" draw:fill-color="#5d594a" draw:opacity="100.0%" draw:stroke="solid" svg:stroke-color="#5d594a" draw:stroke-linejoin="miter" svg:stroke-opacity="100.0%" svg:stroke-width="0.25910932mm"/>
    </style:style>
    <style:style style:family="graphic" style:name="style-1545">
      <style:graphic-properties draw:fill="solid" draw:fill-color="#ead366" draw:opacity="100.0%" draw:stroke="solid" svg:stroke-color="#ead366" draw:stroke-linejoin="miter" svg:stroke-opacity="100.0%" svg:stroke-width="0.25910932mm"/>
    </style:style>
    <style:style style:family="graphic" style:name="style-1546">
      <style:graphic-properties draw:fill="solid" draw:fill-color="#5e584d" draw:opacity="100.0%" draw:stroke="solid" svg:stroke-color="#5e584d" draw:stroke-linejoin="miter" svg:stroke-opacity="100.0%" svg:stroke-width="0.25910932mm"/>
    </style:style>
    <style:style style:family="graphic" style:name="style-1547">
      <style:graphic-properties draw:fill="solid" draw:fill-color="#313028" draw:opacity="100.0%" draw:stroke="solid" svg:stroke-color="#313028" draw:stroke-linejoin="miter" svg:stroke-opacity="100.0%" svg:stroke-width="0.25910932mm"/>
    </style:style>
    <style:style style:family="graphic" style:name="style-1548">
      <style:graphic-properties draw:fill="solid" draw:fill-color="#8c8673" draw:opacity="100.0%" draw:stroke="solid" svg:stroke-color="#8c8673" draw:stroke-linejoin="miter" svg:stroke-opacity="100.0%" svg:stroke-width="0.25910932mm"/>
    </style:style>
    <style:style style:family="graphic" style:name="style-1549">
      <style:graphic-properties draw:fill="solid" draw:fill-color="#615d4c" draw:opacity="100.0%" draw:stroke="solid" svg:stroke-color="#615d4c" draw:stroke-linejoin="miter" svg:stroke-opacity="100.0%" svg:stroke-width="0.25910932mm"/>
    </style:style>
    <style:style style:family="graphic" style:name="style-1550">
      <style:graphic-properties draw:fill="solid" draw:fill-color="#424234" draw:opacity="100.0%" draw:stroke="solid" svg:stroke-color="#424234" draw:stroke-linejoin="miter" svg:stroke-opacity="100.0%" svg:stroke-width="0.25910932mm"/>
    </style:style>
    <style:style style:family="graphic" style:name="style-1551">
      <style:graphic-properties draw:fill="solid" draw:fill-color="#37372c" draw:opacity="100.0%" draw:stroke="solid" svg:stroke-color="#37372c" draw:stroke-linejoin="miter" svg:stroke-opacity="100.0%" svg:stroke-width="0.25910932mm"/>
    </style:style>
    <style:style style:family="graphic" style:name="style-1552">
      <style:graphic-properties draw:fill="solid" draw:fill-color="#c6cda5" draw:opacity="100.0%" draw:stroke="solid" svg:stroke-color="#c6cda5" draw:stroke-linejoin="miter" svg:stroke-opacity="100.0%" svg:stroke-width="0.25910932mm"/>
    </style:style>
    <style:style style:family="graphic" style:name="style-1553">
      <style:graphic-properties draw:fill="solid" draw:fill-color="#21211a" draw:opacity="100.0%" draw:stroke="solid" svg:stroke-color="#21211a" draw:stroke-linejoin="miter" svg:stroke-opacity="100.0%" svg:stroke-width="0.25910932mm"/>
    </style:style>
    <style:style style:family="graphic" style:name="style-1554">
      <style:graphic-properties draw:fill="solid" draw:fill-color="#35342d" draw:opacity="100.0%" draw:stroke="solid" svg:stroke-color="#35342d" draw:stroke-linejoin="miter" svg:stroke-opacity="100.0%" svg:stroke-width="0.25910932mm"/>
    </style:style>
    <style:style style:family="graphic" style:name="style-1555">
      <style:graphic-properties draw:fill="solid" draw:fill-color="#b6b29e" draw:opacity="100.0%" draw:stroke="solid" svg:stroke-color="#b6b29e" draw:stroke-linejoin="miter" svg:stroke-opacity="100.0%" svg:stroke-width="0.25910932mm"/>
    </style:style>
    <style:style style:family="graphic" style:name="style-1556">
      <style:graphic-properties draw:fill="solid" draw:fill-color="#2f2c23" draw:opacity="100.0%" draw:stroke="solid" svg:stroke-color="#2f2c23" draw:stroke-linejoin="miter" svg:stroke-opacity="100.0%" svg:stroke-width="0.25910932mm"/>
    </style:style>
    <style:style style:family="graphic" style:name="style-1557">
      <style:graphic-properties draw:fill="solid" draw:fill-color="#6a695f" draw:opacity="100.0%" draw:stroke="solid" svg:stroke-color="#6a695f" draw:stroke-linejoin="miter" svg:stroke-opacity="100.0%" svg:stroke-width="0.25910932mm"/>
    </style:style>
    <style:style style:family="graphic" style:name="style-1558">
      <style:graphic-properties draw:fill="solid" draw:fill-color="#bab499" draw:opacity="100.0%" draw:stroke="solid" svg:stroke-color="#bab499" draw:stroke-linejoin="miter" svg:stroke-opacity="100.0%" svg:stroke-width="0.25910932mm"/>
    </style:style>
    <style:style style:family="graphic" style:name="style-1559">
      <style:graphic-properties draw:fill="solid" draw:fill-color="#8c7c46" draw:opacity="100.0%" draw:stroke="solid" svg:stroke-color="#8c7c46" draw:stroke-linejoin="miter" svg:stroke-opacity="100.0%" svg:stroke-width="0.25910932mm"/>
    </style:style>
    <style:style style:family="graphic" style:name="style-1560">
      <style:graphic-properties draw:fill="solid" draw:fill-color="#5c574c" draw:opacity="100.0%" draw:stroke="solid" svg:stroke-color="#5c574c" draw:stroke-linejoin="miter" svg:stroke-opacity="100.0%" svg:stroke-width="0.25910932mm"/>
    </style:style>
    <style:style style:family="graphic" style:name="style-1561">
      <style:graphic-properties draw:fill="solid" draw:fill-color="#eed249" draw:opacity="100.0%" draw:stroke="solid" svg:stroke-color="#eed249" draw:stroke-linejoin="miter" svg:stroke-opacity="100.0%" svg:stroke-width="0.25910932mm"/>
    </style:style>
    <style:style style:family="graphic" style:name="style-1562">
      <style:graphic-properties draw:fill="solid" draw:fill-color="#666251" draw:opacity="100.0%" draw:stroke="solid" svg:stroke-color="#666251" draw:stroke-linejoin="miter" svg:stroke-opacity="100.0%" svg:stroke-width="0.25910932mm"/>
    </style:style>
    <style:style style:family="graphic" style:name="style-1563">
      <style:graphic-properties draw:fill="solid" draw:fill-color="#988d6f" draw:opacity="100.0%" draw:stroke="solid" svg:stroke-color="#988d6f" draw:stroke-linejoin="miter" svg:stroke-opacity="100.0%" svg:stroke-width="0.25910932mm"/>
    </style:style>
    <style:style style:family="graphic" style:name="style-1564">
      <style:graphic-properties draw:fill="solid" draw:fill-color="#4e4e45" draw:opacity="100.0%" draw:stroke="solid" svg:stroke-color="#4e4e45" draw:stroke-linejoin="miter" svg:stroke-opacity="100.0%" svg:stroke-width="0.25910932mm"/>
    </style:style>
    <style:style style:family="graphic" style:name="style-1565">
      <style:graphic-properties draw:fill="solid" draw:fill-color="#6c6b5e" draw:opacity="100.0%" draw:stroke="solid" svg:stroke-color="#6c6b5e" draw:stroke-linejoin="miter" svg:stroke-opacity="100.0%" svg:stroke-width="0.25910932mm"/>
    </style:style>
    <style:style style:family="graphic" style:name="style-1566">
      <style:graphic-properties draw:fill="solid" draw:fill-color="#aaa794" draw:opacity="100.0%" draw:stroke="solid" svg:stroke-color="#aaa794" draw:stroke-linejoin="miter" svg:stroke-opacity="100.0%" svg:stroke-width="0.25910932mm"/>
    </style:style>
    <style:style style:family="graphic" style:name="style-1567">
      <style:graphic-properties draw:fill="solid" draw:fill-color="#4e4d3e" draw:opacity="100.0%" draw:stroke="solid" svg:stroke-color="#4e4d3e" draw:stroke-linejoin="miter" svg:stroke-opacity="100.0%" svg:stroke-width="0.25910932mm"/>
    </style:style>
    <style:style style:family="graphic" style:name="style-1568">
      <style:graphic-properties draw:fill="solid" draw:fill-color="#6a655e" draw:opacity="100.0%" draw:stroke="solid" svg:stroke-color="#6a655e" draw:stroke-linejoin="miter" svg:stroke-opacity="100.0%" svg:stroke-width="0.25910932mm"/>
    </style:style>
    <style:style style:family="graphic" style:name="style-1569">
      <style:graphic-properties draw:fill="solid" draw:fill-color="#f4e676" draw:opacity="100.0%" draw:stroke="solid" svg:stroke-color="#f4e676" draw:stroke-linejoin="miter" svg:stroke-opacity="100.0%" svg:stroke-width="0.25910932mm"/>
    </style:style>
    <style:style style:family="graphic" style:name="style-1570">
      <style:graphic-properties draw:fill="solid" draw:fill-color="#5d5947" draw:opacity="100.0%" draw:stroke="solid" svg:stroke-color="#5d5947" draw:stroke-linejoin="miter" svg:stroke-opacity="100.0%" svg:stroke-width="0.25910932mm"/>
    </style:style>
    <style:style style:family="graphic" style:name="style-1571">
      <style:graphic-properties draw:fill="solid" draw:fill-color="#908a71" draw:opacity="100.0%" draw:stroke="solid" svg:stroke-color="#908a71" draw:stroke-linejoin="miter" svg:stroke-opacity="100.0%" svg:stroke-width="0.25910932mm"/>
    </style:style>
    <style:style style:family="graphic" style:name="style-1572">
      <style:graphic-properties draw:fill="solid" draw:fill-color="#2c291e" draw:opacity="100.0%" draw:stroke="solid" svg:stroke-color="#2c291e" draw:stroke-linejoin="miter" svg:stroke-opacity="100.0%" svg:stroke-width="0.25910932mm"/>
    </style:style>
    <style:style style:family="graphic" style:name="style-1573">
      <style:graphic-properties draw:fill="solid" draw:fill-color="#b2a260" draw:opacity="100.0%" draw:stroke="solid" svg:stroke-color="#b2a260" draw:stroke-linejoin="miter" svg:stroke-opacity="100.0%" svg:stroke-width="0.25910932mm"/>
    </style:style>
    <style:style style:family="graphic" style:name="style-1574">
      <style:graphic-properties draw:fill="solid" draw:fill-color="#b6b19a" draw:opacity="100.0%" draw:stroke="solid" svg:stroke-color="#b6b19a" draw:stroke-linejoin="miter" svg:stroke-opacity="100.0%" svg:stroke-width="0.25910932mm"/>
    </style:style>
    <style:style style:family="graphic" style:name="style-1575">
      <style:graphic-properties draw:fill="solid" draw:fill-color="#817e6c" draw:opacity="100.0%" draw:stroke="solid" svg:stroke-color="#817e6c" draw:stroke-linejoin="miter" svg:stroke-opacity="100.0%" svg:stroke-width="0.25910932mm"/>
    </style:style>
    <style:style style:family="graphic" style:name="style-1576">
      <style:graphic-properties draw:fill="solid" draw:fill-color="#393b32" draw:opacity="100.0%" draw:stroke="solid" svg:stroke-color="#393b32" draw:stroke-linejoin="miter" svg:stroke-opacity="100.0%" svg:stroke-width="0.25910932mm"/>
    </style:style>
    <style:style style:family="graphic" style:name="style-1577">
      <style:graphic-properties draw:fill="solid" draw:fill-color="#88867a" draw:opacity="100.0%" draw:stroke="solid" svg:stroke-color="#88867a" draw:stroke-linejoin="miter" svg:stroke-opacity="100.0%" svg:stroke-width="0.25910932mm"/>
    </style:style>
    <style:style style:family="graphic" style:name="style-1578">
      <style:graphic-properties draw:fill="solid" draw:fill-color="#2c2c24" draw:opacity="100.0%" draw:stroke="solid" svg:stroke-color="#2c2c24" draw:stroke-linejoin="miter" svg:stroke-opacity="100.0%" svg:stroke-width="0.25910932mm"/>
    </style:style>
    <style:style style:family="graphic" style:name="style-1579">
      <style:graphic-properties draw:fill="solid" draw:fill-color="#323123" draw:opacity="100.0%" draw:stroke="solid" svg:stroke-color="#323123" draw:stroke-linejoin="miter" svg:stroke-opacity="100.0%" svg:stroke-width="0.25910932mm"/>
    </style:style>
    <style:style style:family="graphic" style:name="style-1580">
      <style:graphic-properties draw:fill="solid" draw:fill-color="#978b61" draw:opacity="100.0%" draw:stroke="solid" svg:stroke-color="#978b61" draw:stroke-linejoin="miter" svg:stroke-opacity="100.0%" svg:stroke-width="0.25910932mm"/>
    </style:style>
    <style:style style:family="graphic" style:name="style-1581">
      <style:graphic-properties draw:fill="solid" draw:fill-color="#877e57" draw:opacity="100.0%" draw:stroke="solid" svg:stroke-color="#877e57" draw:stroke-linejoin="miter" svg:stroke-opacity="100.0%" svg:stroke-width="0.25910932mm"/>
    </style:style>
    <style:style style:family="graphic" style:name="style-1582">
      <style:graphic-properties draw:fill="solid" draw:fill-color="#27281d" draw:opacity="100.0%" draw:stroke="solid" svg:stroke-color="#27281d" draw:stroke-linejoin="miter" svg:stroke-opacity="100.0%" svg:stroke-width="0.25910932mm"/>
    </style:style>
    <style:style style:family="graphic" style:name="style-1583">
      <style:graphic-properties draw:fill="solid" draw:fill-color="#beb9a6" draw:opacity="100.0%" draw:stroke="solid" svg:stroke-color="#beb9a6" draw:stroke-linejoin="miter" svg:stroke-opacity="100.0%" svg:stroke-width="0.25910932mm"/>
    </style:style>
    <style:style style:family="graphic" style:name="style-1584">
      <style:graphic-properties draw:fill="solid" draw:fill-color="#615e4b" draw:opacity="100.0%" draw:stroke="solid" svg:stroke-color="#615e4b" draw:stroke-linejoin="miter" svg:stroke-opacity="100.0%" svg:stroke-width="0.25910932mm"/>
    </style:style>
    <style:style style:family="graphic" style:name="style-1585">
      <style:graphic-properties draw:fill="solid" draw:fill-color="#686755" draw:opacity="100.0%" draw:stroke="solid" svg:stroke-color="#686755" draw:stroke-linejoin="miter" svg:stroke-opacity="100.0%" svg:stroke-width="0.25910932mm"/>
    </style:style>
    <style:style style:family="graphic" style:name="style-1586">
      <style:graphic-properties draw:fill="solid" draw:fill-color="#797665" draw:opacity="100.0%" draw:stroke="solid" svg:stroke-color="#797665" draw:stroke-linejoin="miter" svg:stroke-opacity="100.0%" svg:stroke-width="0.25910932mm"/>
    </style:style>
    <style:style style:family="graphic" style:name="style-1587">
      <style:graphic-properties draw:fill="solid" draw:fill-color="#8e8c7c" draw:opacity="100.0%" draw:stroke="solid" svg:stroke-color="#8e8c7c" draw:stroke-linejoin="miter" svg:stroke-opacity="100.0%" svg:stroke-width="0.25910932mm"/>
    </style:style>
    <style:style style:family="graphic" style:name="style-1588">
      <style:graphic-properties draw:fill="solid" draw:fill-color="#525040" draw:opacity="100.0%" draw:stroke="solid" svg:stroke-color="#525040" draw:stroke-linejoin="miter" svg:stroke-opacity="100.0%" svg:stroke-width="0.25910932mm"/>
    </style:style>
    <style:style style:family="graphic" style:name="style-1589">
      <style:graphic-properties draw:fill="solid" draw:fill-color="#312b1d" draw:opacity="100.0%" draw:stroke="solid" svg:stroke-color="#312b1d" draw:stroke-linejoin="miter" svg:stroke-opacity="100.0%" svg:stroke-width="0.25910932mm"/>
    </style:style>
    <style:style style:family="graphic" style:name="style-1590">
      <style:graphic-properties draw:fill="solid" draw:fill-color="#4c4b43" draw:opacity="100.0%" draw:stroke="solid" svg:stroke-color="#4c4b43" draw:stroke-linejoin="miter" svg:stroke-opacity="100.0%" svg:stroke-width="0.25910932mm"/>
    </style:style>
    <style:style style:family="graphic" style:name="style-1591">
      <style:graphic-properties draw:fill="solid" draw:fill-color="#3b3b35" draw:opacity="100.0%" draw:stroke="solid" svg:stroke-color="#3b3b35" draw:stroke-linejoin="miter" svg:stroke-opacity="100.0%" svg:stroke-width="0.25910932mm"/>
    </style:style>
    <style:style style:family="graphic" style:name="style-1592">
      <style:graphic-properties draw:fill="solid" draw:fill-color="#84857b" draw:opacity="100.0%" draw:stroke="solid" svg:stroke-color="#84857b" draw:stroke-linejoin="miter" svg:stroke-opacity="100.0%" svg:stroke-width="0.25910932mm"/>
    </style:style>
    <style:style style:family="graphic" style:name="style-1593">
      <style:graphic-properties draw:fill="solid" draw:fill-color="#393a31" draw:opacity="100.0%" draw:stroke="solid" svg:stroke-color="#393a31" draw:stroke-linejoin="miter" svg:stroke-opacity="100.0%" svg:stroke-width="0.25910932mm"/>
    </style:style>
    <style:style style:family="graphic" style:name="style-1594">
      <style:graphic-properties draw:fill="solid" draw:fill-color="#4d4a39" draw:opacity="100.0%" draw:stroke="solid" svg:stroke-color="#4d4a39" draw:stroke-linejoin="miter" svg:stroke-opacity="100.0%" svg:stroke-width="0.25910932mm"/>
    </style:style>
    <style:style style:family="graphic" style:name="style-1595">
      <style:graphic-properties draw:fill="solid" draw:fill-color="#373629" draw:opacity="100.0%" draw:stroke="solid" svg:stroke-color="#373629" draw:stroke-linejoin="miter" svg:stroke-opacity="100.0%" svg:stroke-width="0.25910932mm"/>
    </style:style>
    <style:style style:family="graphic" style:name="style-1596">
      <style:graphic-properties draw:fill="solid" draw:fill-color="#938f7e" draw:opacity="100.0%" draw:stroke="solid" svg:stroke-color="#938f7e" draw:stroke-linejoin="miter" svg:stroke-opacity="100.0%" svg:stroke-width="0.25910932mm"/>
    </style:style>
    <style:style style:family="graphic" style:name="style-1597">
      <style:graphic-properties draw:fill="solid" draw:fill-color="#656255" draw:opacity="100.0%" draw:stroke="solid" svg:stroke-color="#656255" draw:stroke-linejoin="miter" svg:stroke-opacity="100.0%" svg:stroke-width="0.25910932mm"/>
    </style:style>
    <style:style style:family="graphic" style:name="style-1598">
      <style:graphic-properties draw:fill="solid" draw:fill-color="#31322a" draw:opacity="100.0%" draw:stroke="solid" svg:stroke-color="#31322a" draw:stroke-linejoin="miter" svg:stroke-opacity="100.0%" svg:stroke-width="0.25910932mm"/>
    </style:style>
    <style:style style:family="graphic" style:name="style-1599">
      <style:graphic-properties draw:fill="solid" draw:fill-color="#dfddcc" draw:opacity="100.0%" draw:stroke="solid" svg:stroke-color="#dfddcc" draw:stroke-linejoin="miter" svg:stroke-opacity="100.0%" svg:stroke-width="0.25910932mm"/>
    </style:style>
    <style:style style:family="graphic" style:name="style-1600">
      <style:graphic-properties draw:fill="solid" draw:fill-color="#433f32" draw:opacity="100.0%" draw:stroke="solid" svg:stroke-color="#433f32" draw:stroke-linejoin="miter" svg:stroke-opacity="100.0%" svg:stroke-width="0.25910932mm"/>
    </style:style>
    <style:style style:family="graphic" style:name="style-1601">
      <style:graphic-properties draw:fill="solid" draw:fill-color="#534d33" draw:opacity="100.0%" draw:stroke="solid" svg:stroke-color="#534d33" draw:stroke-linejoin="miter" svg:stroke-opacity="100.0%" svg:stroke-width="0.25910932mm"/>
    </style:style>
    <style:style style:family="graphic" style:name="style-1602">
      <style:graphic-properties draw:fill="solid" draw:fill-color="#59543a" draw:opacity="100.0%" draw:stroke="solid" svg:stroke-color="#59543a" draw:stroke-linejoin="miter" svg:stroke-opacity="100.0%" svg:stroke-width="0.25910932mm"/>
    </style:style>
    <style:style style:family="graphic" style:name="style-1603">
      <style:graphic-properties draw:fill="solid" draw:fill-color="#c0ba79" draw:opacity="100.0%" draw:stroke="solid" svg:stroke-color="#c0ba79" draw:stroke-linejoin="miter" svg:stroke-opacity="100.0%" svg:stroke-width="0.25910932mm"/>
    </style:style>
    <style:style style:family="graphic" style:name="style-1604">
      <style:graphic-properties draw:fill="solid" draw:fill-color="#737063" draw:opacity="100.0%" draw:stroke="solid" svg:stroke-color="#737063" draw:stroke-linejoin="miter" svg:stroke-opacity="100.0%" svg:stroke-width="0.25910932mm"/>
    </style:style>
    <style:style style:family="graphic" style:name="style-1605">
      <style:graphic-properties draw:fill="solid" draw:fill-color="#b3a675" draw:opacity="100.0%" draw:stroke="solid" svg:stroke-color="#b3a675" draw:stroke-linejoin="miter" svg:stroke-opacity="100.0%" svg:stroke-width="0.25910932mm"/>
    </style:style>
    <style:style style:family="graphic" style:name="style-1606">
      <style:graphic-properties draw:fill="solid" draw:fill-color="#1c1f19" draw:opacity="100.0%" draw:stroke="solid" svg:stroke-color="#1c1f19" draw:stroke-linejoin="miter" svg:stroke-opacity="100.0%" svg:stroke-width="0.25910932mm"/>
    </style:style>
    <style:style style:family="graphic" style:name="style-1607">
      <style:graphic-properties draw:fill="solid" draw:fill-color="#292b24" draw:opacity="100.0%" draw:stroke="solid" svg:stroke-color="#292b24" draw:stroke-linejoin="miter" svg:stroke-opacity="100.0%" svg:stroke-width="0.25910932mm"/>
    </style:style>
    <style:style style:family="graphic" style:name="style-1608">
      <style:graphic-properties draw:fill="solid" draw:fill-color="#9b8e62" draw:opacity="100.0%" draw:stroke="solid" svg:stroke-color="#9b8e62" draw:stroke-linejoin="miter" svg:stroke-opacity="100.0%" svg:stroke-width="0.25910932mm"/>
    </style:style>
    <style:style style:family="graphic" style:name="style-1609">
      <style:graphic-properties draw:fill="solid" draw:fill-color="#2d2c21" draw:opacity="100.0%" draw:stroke="solid" svg:stroke-color="#2d2c21" draw:stroke-linejoin="miter" svg:stroke-opacity="100.0%" svg:stroke-width="0.25910932mm"/>
    </style:style>
    <style:style style:family="graphic" style:name="style-1610">
      <style:graphic-properties draw:fill="solid" draw:fill-color="#b5ab83" draw:opacity="100.0%" draw:stroke="solid" svg:stroke-color="#b5ab83" draw:stroke-linejoin="miter" svg:stroke-opacity="100.0%" svg:stroke-width="0.25910932mm"/>
    </style:style>
    <style:style style:family="graphic" style:name="style-1611">
      <style:graphic-properties draw:fill="solid" draw:fill-color="#181812" draw:opacity="100.0%" draw:stroke="solid" svg:stroke-color="#181812" draw:stroke-linejoin="miter" svg:stroke-opacity="100.0%" svg:stroke-width="0.25910932mm"/>
    </style:style>
    <style:style style:family="graphic" style:name="style-1612">
      <style:graphic-properties draw:fill="solid" draw:fill-color="#181914" draw:opacity="100.0%" draw:stroke="solid" svg:stroke-color="#181914" draw:stroke-linejoin="miter" svg:stroke-opacity="100.0%" svg:stroke-width="0.25910932mm"/>
    </style:style>
    <style:style style:family="graphic" style:name="style-1613">
      <style:graphic-properties draw:fill="solid" draw:fill-color="#6a5a2d" draw:opacity="100.0%" draw:stroke="solid" svg:stroke-color="#6a5a2d" draw:stroke-linejoin="miter" svg:stroke-opacity="100.0%" svg:stroke-width="0.25910932mm"/>
    </style:style>
    <style:style style:family="graphic" style:name="style-1614">
      <style:graphic-properties draw:fill="solid" draw:fill-color="#a69f88" draw:opacity="100.0%" draw:stroke="solid" svg:stroke-color="#a69f88" draw:stroke-linejoin="miter" svg:stroke-opacity="100.0%" svg:stroke-width="0.25910932mm"/>
    </style:style>
    <style:style style:family="graphic" style:name="style-1615">
      <style:graphic-properties draw:fill="solid" draw:fill-color="#514f45" draw:opacity="100.0%" draw:stroke="solid" svg:stroke-color="#514f45" draw:stroke-linejoin="miter" svg:stroke-opacity="100.0%" svg:stroke-width="0.25910932mm"/>
    </style:style>
    <style:style style:family="graphic" style:name="style-1616">
      <style:graphic-properties draw:fill="solid" draw:fill-color="#b8b6a3" draw:opacity="100.0%" draw:stroke="solid" svg:stroke-color="#b8b6a3" draw:stroke-linejoin="miter" svg:stroke-opacity="100.0%" svg:stroke-width="0.25910932mm"/>
    </style:style>
    <style:style style:family="graphic" style:name="style-1617">
      <style:graphic-properties draw:fill="solid" draw:fill-color="#cfb243" draw:opacity="100.0%" draw:stroke="solid" svg:stroke-color="#cfb243" draw:stroke-linejoin="miter" svg:stroke-opacity="100.0%" svg:stroke-width="0.25910932mm"/>
    </style:style>
    <style:style style:family="graphic" style:name="style-1618">
      <style:graphic-properties draw:fill="solid" draw:fill-color="#54564e" draw:opacity="100.0%" draw:stroke="solid" svg:stroke-color="#54564e" draw:stroke-linejoin="miter" svg:stroke-opacity="100.0%" svg:stroke-width="0.25910932mm"/>
    </style:style>
    <style:style style:family="graphic" style:name="style-1619">
      <style:graphic-properties draw:fill="solid" draw:fill-color="#25261d" draw:opacity="100.0%" draw:stroke="solid" svg:stroke-color="#25261d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95.9514 0.0 L 621.8623 0.0 L 699.59515 0.0 Q 751.417 0.0 829.1498 25.91093 L 906.88257 25.91093 L 906.88257 25.91093 L 906.88257 25.91093 L 932.7935 25.91093 L 932.7935 51.82186 L 984.61536 51.82186 Q 1036.4373 103.64372 1062.3481 103.64372 L 1062.3481 103.64372 L 1062.3481 155.46558 Q 1062.3481 181.37651 1088.259 207.28745 L 1088.259 233.19838 L 1088.259 233.19838 Q 1062.3481 233.19838 1062.3481 310.93115 Q 1010.5263 362.75302 984.61536 388.66397 L 932.7935 414.5749 L 932.7935 414.5749 L 958.7044 414.5749 L 958.7044 414.5749 L 958.7044 414.5749 L 984.61536 440.4858 L 1010.5263 440.4858 L 1010.5263 466.39676 L 1010.5263 492.30768 L 984.61536 492.30768 L 958.7044 492.30768 L 958.7044 492.30768 Q 958.7044 466.39676 803.23883 466.39676 Q 673.6842 440.4858 647.77325 492.30768 L 621.8623 544.1295 L 621.8623 492.30768 Q 621.8623 440.4858 518.2186 414.5749 L 414.5749 388.66397 L 388.66397 388.66397 Q 362.75302 362.75302 336.8421 362.75302 L 310.93115 362.75302 L 310.93115 362.75302 L 285.02023 336.8421 L 285.02023 336.8421 L 285.02023 310.93115 L 233.19838 310.93115 L 207.28745 310.93115 L 129.55466 285.02023 L 77.73279 259.1093 L 25.91093 259.1093 L 0.0 259.1093 L 0.0 207.28745 L 0.0 181.37651 L 25.91093 181.37651 L 51.82186 181.37651 L 51.82186 129.55466 L 51.82186 77.73279 L 77.73279 77.73279 L 103.64372 77.73279 L 103.64372 103.64372 L 103.64372 129.55466 L 129.55466 129.55466 Q 155.46558 129.55466 155.46558 103.64372 Q 155.46558 77.73279 233.19838 51.82186 Q 336.8421 51.82186 362.75302 51.82186 Q 388.66397 51.82186 492.30768 51.82186 Q 595.9514 0.0 595.9514 0.0 z" svg:height="5.4412956mm" draw:style-name="style-2" svg:viewBox="0.0 0.0 1088.259 544.1295" svg:width="10.882591mm" svg:x="151.57895mm" svg:y="15.546558mm"/>
          <draw:path svg:d="M 336.8421 25.91093 L 336.8421 1.8189894E-12 L 362.75302 1.8189894E-12 L 362.75302 1.8189894E-12 L 362.75302 77.73279 Q 362.75302 129.55466 414.5749 129.55466 Q 466.39676 129.55466 466.39676 103.64372 L 492.30768 103.64372 L 518.2186 103.64372 L 544.1295 103.64372 L 544.1295 129.55466 L 544.1295 155.46558 L 595.9514 155.46558 L 647.77325 155.46558 L 647.77325 181.37651 L 621.8623 181.37651 L 621.8623 181.37651 L 621.8623 181.37651 L 621.8623 207.28745 L 621.8623 207.28745 L 544.1295 207.28745 L 466.39676 207.28745 L 336.8421 207.28745 Q 207.28745 233.19838 181.37651 207.28745 L 155.46558 207.28745 L 129.55466 207.28745 Q 129.55466 181.37651 51.82186 181.37651 Q 0.0 155.46558 0.0 103.64372 L 25.91093 51.82186 L 155.46558 51.82186 Q 310.93115 51.82186 310.93115 25.91093 L 310.93115 25.91093 L 310.93115 25.91093 Q 310.93115 25.91093 336.8421 25.91093 z" svg:height="2.0728745mm" draw:style-name="style-3" svg:viewBox="0.0 0.0 647.77325 207.28745" svg:width="6.4777327mm" svg:x="102.089066mm" svg:y="103.90283mm"/>
          <draw:path svg:d="M 155.46558 -4.5474735E-13 L 259.1093 -4.5474735E-13 L 259.1093 51.82186 L 233.19838 103.64372 L 233.19838 181.37651 L 233.19838 233.19838 L 207.28745 233.19838 L 181.37651 233.19838 L 181.37651 259.1093 L 181.37651 259.1093 L 181.37651 285.02023 L 181.37651 336.8421 L 181.37651 336.8421 L 181.37651 336.8421 L 181.37651 310.93115 L 181.37651 310.93115 L 207.28745 310.93115 L 207.28745 336.8421 L 336.8421 336.8421 Q 440.4858 362.75302 440.4858 388.66397 L 440.4858 414.5749 L 440.4858 414.5749 Q 440.4858 414.5749 414.5749 492.30768 Q 388.66397 544.1295 285.02023 570.04047 L 181.37651 595.9514 L 181.37651 595.9514 L 181.37651 595.9514 L 155.46558 595.9514 L 155.46558 595.9514 L 155.46558 621.8623 L 155.46558 621.8623 L 129.55466 621.8623 Q 103.64372 621.8623 103.64372 647.77325 Q 103.64372 673.6842 77.73279 673.6842 L 51.82186 673.6842 L 51.82186 699.59515 L 51.82186 725.50604 L 51.82186 725.50604 L 51.82186 751.417 L 51.82186 751.417 L 77.73279 751.417 L 77.73279 803.23883 L 77.73279 829.1498 L 51.82186 829.1498 L 51.82186 855.0607 L 51.82186 855.0607 L 25.91093 855.0607 L 25.91093 855.0607 L 25.91093 855.0607 L 25.91093 855.0607 L 25.91093 829.1498 L 0.0 829.1498 L 0.0 829.1498 L 25.91093 414.5749 Q 51.82186 -4.5474735E-13 155.46558 -4.5474735E-13 z" svg:height="8.550607mm" draw:style-name="style-4" svg:viewBox="0.0 0.0 440.4858 855.0607" svg:width="4.404858mm" svg:x="258.33197mm" svg:y="39.643723mm"/>
          <draw:path svg:d="M 25.91093 259.1093 L 0.0 1.8189894E-12 L 51.82186 25.91093 Q 103.64372 51.82186 181.37651 129.55466 Q 259.1093 207.28745 362.75302 285.02023 Q 466.39676 388.66397 492.30768 414.5749 Q 492.30768 440.4858 518.2186 466.39676 Q 518.2186 466.39676 466.39676 570.04047 Q 414.5749 673.6842 388.66397 673.6842 Q 362.75302 699.59515 362.75302 725.50604 L 362.75302 751.417 L 362.75302 777.32794 L 362.75302 803.23883 L 362.75302 803.23883 L 362.75302 829.1498 L 362.75302 829.1498 L 362.75302 829.1498 L 414.5749 855.0607 Q 440.4858 880.9716 518.2186 880.9716 L 570.04047 880.9716 L 570.04047 906.88257 L 570.04047 906.88257 L 595.9514 906.88257 L 595.9514 932.7935 L 621.8623 932.7935 L 673.6842 932.7935 L 673.6842 958.7044 L 673.6842 958.7044 L 699.59515 958.7044 L 699.59515 984.61536 L 621.8623 984.61536 L 544.1295 984.61536 L 518.2186 1010.5263 L 492.30768 1010.5263 L 440.4858 1010.5263 Q 388.66397 984.61536 362.75302 1036.4373 Q 310.93115 1062.3481 285.02023 1062.3481 Q 233.19838 1088.259 207.28745 1036.4373 L 207.28745 1010.5263 L 181.37651 1114.17 L 155.46558 1217.8137 L 155.46558 1217.8137 L 155.46558 1217.8137 L 155.46558 1140.0809 L 155.46558 1088.259 L 129.55466 1036.4373 Q 103.64372 1010.5263 103.64372 1036.4373 L 103.64372 1036.4373 L 77.73279 1036.4373 L 77.73279 1036.4373 L 77.73279 1010.5263 L 51.82186 1010.5263 L 51.82186 1010.5263 Q 51.82186 984.61536 51.82186 906.88257 L 51.82186 803.23883 L 51.82186 803.23883 L 51.82186 803.23883 L 77.73279 803.23883 L 77.73279 777.32794 L 77.73279 777.32794 L 103.64372 777.32794 L 103.64372 777.32794 L 103.64372 751.417 L 77.73279 751.417 L 77.73279 725.50604 L 77.73279 725.50604 L 103.64372 725.50604 L 103.64372 725.50604 L 103.64372 699.59515 L 77.73279 621.8623 Q 51.82186 544.1295 25.91093 259.1093 z" svg:height="12.178138mm" draw:style-name="style-5" svg:viewBox="0.0 0.0 699.59515 1217.8137" svg:width="6.995951mm" svg:x="182.41295mm" svg:y="121.78137mm"/>
          <draw:path svg:d="M 103.64372 77.73279 L 129.55466 9.094947E-13 L 155.46558 9.094947E-13 L 207.28745 9.094947E-13 L 207.28745 25.91093 L 207.28745 25.91093 L 233.19838 51.82186 L 233.19838 51.82186 L 233.19838 51.82186 Q 207.28745 51.82186 207.28745 103.64372 L 207.28745 155.46558 L 181.37651 207.28745 Q 155.46558 233.19838 129.55466 259.1093 Q 103.64372 259.1093 103.64372 310.93115 Q 103.64372 388.66397 77.73279 388.66397 Q 51.82186 414.5749 51.82186 414.5749 L 51.82186 414.5749 L 51.82186 414.5749 Q 51.82186 414.5749 25.91093 362.75302 Q 0.0 310.93115 0.0 259.1093 L 25.91093 207.28745 L 25.91093 207.28745 Q 51.82186 181.37651 77.73279 155.46558 Q 103.64372 155.46558 103.64372 77.73279 z" svg:height="4.145749mm" draw:style-name="style-6" svg:viewBox="0.0 0.0 233.19838 414.5749" svg:width="2.3319838mm" svg:x="2.591093mm" svg:y="77.73279mm"/>
          <draw:path svg:d="M 207.28745 0.0 L 207.28745 0.0 L 207.28745 0.0 L 207.28745 0.0 L 310.93115 77.73279 Q 414.5749 155.46558 414.5749 155.46558 Q 414.5749 129.55466 414.5749 129.55466 L 440.4858 129.55466 L 440.4858 155.46558 Q 414.5749 181.37651 414.5749 207.28745 L 414.5749 233.19838 L 362.75302 310.93115 Q 310.93115 388.66397 310.93115 595.9514 Q 310.93115 777.32794 310.93115 803.23883 L 310.93115 829.1498 L 285.02023 829.1498 Q 259.1093 855.0607 207.28745 855.0607 Q 129.55466 880.9716 129.55466 906.88257 Q 129.55466 932.7935 77.73279 932.7935 L 25.91093 932.7935 L 25.91093 906.88257 L 25.91093 906.88257 L 25.91093 906.88257 L 0.0 906.88257 L 0.0 880.9716 L 0.0 855.0607 L 0.0 621.8623 Q 0.0 388.66397 51.82186 233.19838 L 103.64372 77.73279 L 155.46558 51.82186 Q 181.37651 25.91093 207.28745 0.0 z" svg:height="9.327935mm" draw:style-name="style-7" svg:viewBox="0.0 0.0 440.4858 932.7935" svg:width="4.404858mm" svg:x="287.61133mm" svg:y="143.80566mm"/>
          <draw:path svg:d="M 440.4858 103.64372 L 466.39676 129.55466 L 492.30768 129.55466 L 518.2186 129.55466 L 570.04047 103.64372 L 595.9514 103.64372 L 725.50604 77.73279 Q 880.9716 77.73279 932.7935 51.82186 L 984.61536 51.82186 L 1010.5263 51.82186 L 1036.4373 77.73279 L 1036.4373 77.73279 L 1036.4373 77.73279 L 1062.3481 77.73279 L 1062.3481 77.73279 L 1062.3481 103.64372 L 1088.259 103.64372 L 1088.259 103.64372 L 1088.259 129.55466 L 1114.17 129.55466 L 1140.0809 129.55466 L 1140.0809 181.37651 L 1140.0809 207.28745 L 1140.0809 233.19838 L 1140.0809 259.1093 L 1140.0809 259.1093 L 1140.0809 285.02023 L 1140.0809 285.02023 L 1165.9918 285.02023 L 1165.9918 259.1093 Q 1191.9028 259.1093 1191.9028 285.02023 L 1191.9028 336.8421 L 1243.7246 336.8421 L 1295.5465 336.8421 L 1295.5465 336.8421 L 1295.5465 362.75302 L 1191.9028 388.66397 Q 1088.259 388.66397 1114.17 466.39676 Q 1140.0809 518.2186 1088.259 570.04047 Q 1088.259 621.8623 1062.3481 803.23883 Q 1062.3481 958.7044 984.61536 984.61536 Q 880.9716 1010.5263 880.9716 1036.4373 L 880.9716 1062.3481 L 829.1498 1062.3481 Q 803.23883 1062.3481 725.50604 1010.5263 L 673.6842 984.61536 L 673.6842 1036.4373 Q 673.6842 1088.259 647.77325 1217.8137 L 621.8623 1373.2793 L 621.8623 1373.2793 L 621.8623 1373.2793 L 621.8623 1373.2793 L 595.9514 1373.2793 L 595.9514 1373.2793 L 570.04047 1373.2793 L 570.04047 1217.8137 L 570.04047 1088.259 L 544.1295 1088.259 L 544.1295 1114.17 L 518.2186 1114.17 L 518.2186 1114.17 L 518.2186 1088.259 L 518.2186 1088.259 L 492.30768 1088.259 L 492.30768 1062.3481 L 492.30768 1062.3481 L 466.39676 1062.3481 L 466.39676 1062.3481 L 466.39676 1062.3481 L 466.39676 1114.17 Q 440.4858 1140.0809 414.5749 1140.0809 L 388.66397 1140.0809 L 388.66397 1114.17 L 388.66397 1114.17 L 388.66397 1114.17 Q 362.75302 1114.17 362.75302 1062.3481 Q 310.93115 1010.5263 285.02023 777.32794 Q 259.1093 544.1295 207.28745 544.1295 Q 155.46558 518.2186 207.28745 466.39676 Q 233.19838 388.66397 233.19838 336.8421 L 233.19838 285.02023 L 207.28745 285.02023 Q 181.37651 285.02023 103.64372 285.02023 Q 25.91093 285.02023 25.91093 181.37651 Q 0.0 103.64372 0.0 77.73279 L 0.0 25.91093 L 25.91093 -4.5474735E-13 Q 51.82186 -25.91093 207.28745 -4.5474735E-13 Q 362.75302 25.91093 310.93115 77.73279 Q 310.93115 129.55466 336.8421 129.55466 Q 362.75302 129.55466 388.66397 103.64372 Q 414.5749 77.73279 440.4858 103.64372 z" svg:height="13.732793mm" draw:style-name="style-8" svg:viewBox="0.0 0.0 1295.5465 1373.2793" svg:width="12.955465mm" svg:x="10.364372mm" svg:y="35.497974mm"/>
          <draw:path svg:d="M 647.77325 -4.5474735E-13 L 725.50604 -4.5474735E-13 L 725.50604 -4.5474735E-13 L 751.417 -4.5474735E-13 L 751.417 103.64372 Q 751.417 207.28745 803.23883 207.28745 Q 855.0607 181.37651 880.9716 103.64372 L 880.9716 25.91093 L 880.9716 -4.5474735E-13 L 880.9716 -4.5474735E-13 L 1243.7246 51.82186 Q 1606.4777 103.64372 1736.0323 103.64372 Q 1865.587 103.64372 2098.7854 103.64372 Q 2357.8948 103.64372 2409.7166 77.73279 L 2435.6274 51.82186 L 2461.5383 51.82186 L 2487.4492 51.82186 L 2513.3604 51.82186 Q 2539.2712 51.82186 2513.3604 103.64372 Q 2513.3604 129.55466 2176.518 518.2186 Q 1839.676 906.88257 1787.8542 932.7935 L 1710.1215 932.7935 L 1684.2104 932.7935 L 1632.3887 932.7935 L 1632.3887 932.7935 L 1606.4777 932.7935 L 1580.5668 932.7935 Q 1580.5668 932.7935 1580.5668 958.7044 L 1580.5668 958.7044 L 1502.834 958.7044 Q 1425.1012 932.7935 1321.4574 932.7935 L 1217.8137 932.7935 L 1217.8137 932.7935 Q 1191.9028 932.7935 1191.9028 958.7044 L 1191.9028 958.7044 L 1191.9028 958.7044 Q 1165.9918 958.7044 1165.9918 984.61536 Q 1165.9918 1010.5263 1010.5263 1114.17 L 855.0607 1217.8137 L 855.0607 1217.8137 L 855.0607 1243.7246 L 855.0607 1243.7246 L 855.0607 1243.7246 L 829.1498 1243.7246 L 829.1498 1243.7246 L 829.1498 1269.6356 L 803.23883 1269.6356 L 803.23883 1269.6356 L 803.23883 1295.5465 L 777.32794 1295.5465 L 751.417 1295.5465 L 751.417 1321.4574 L 751.417 1321.4574 L 725.50604 1191.9028 Q 699.59515 1088.259 699.59515 1088.259 L 699.59515 1088.259 L 699.59515 1036.4373 Q 699.59515 984.61536 673.6842 725.50604 L 647.77325 440.4858 L 647.77325 362.75302 L 647.77325 259.1093 L 621.8623 259.1093 L 595.9514 259.1093 L 595.9514 310.93115 L 595.9514 388.66397 L 570.04047 414.5749 L 544.1295 440.4858 L 544.1295 518.2186 Q 544.1295 570.04047 492.30768 621.8623 Q 440.4858 673.6842 336.8421 751.417 L 233.19838 829.1498 L 207.28745 855.0607 L 181.37651 880.9716 L 129.55466 880.9716 L 103.64372 880.9716 L 77.73279 906.88257 L 51.82186 932.7935 L 25.91093 932.7935 L 0.0 932.7935 L 0.0 880.9716 L 0.0 855.0607 L 0.0 829.1498 L 25.91093 777.32794 L 25.91093 699.59515 L 25.91093 621.8623 L 259.1093 466.39676 Q 492.30768 336.8421 518.2186 259.1093 Q 544.1295 207.28745 570.04047 103.64372 Q 595.9514 -4.5474735E-13 647.77325 -4.5474735E-13 z" svg:height="13.214575mm" draw:style-name="style-9" svg:viewBox="0.0 0.0 2513.3604 1321.4574" svg:width="25.133602mm" svg:x="194.5911mm" svg:y="37.82996mm"/>
          <draw:path svg:d="M 829.1498 0.0 L 829.1498 0.0 L 1528.7449 0.0 L 2228.34 0.0 L 2228.34 0.0 Q 2228.34 0.0 2228.34 25.91093 Q 2254.251 25.91093 2202.4292 51.82186 Q 2150.6072 51.82186 2150.6072 129.55466 L 2176.518 181.37651 L 2150.6072 181.37651 L 2124.6963 155.46558 L 2072.8745 155.46558 Q 2021.0526 155.46558 2021.0526 181.37651 Q 2021.0526 207.28745 1891.4979 259.1093 Q 1736.0323 285.02023 1736.0323 466.39676 L 1710.1215 621.8623 L 1684.2104 621.8623 Q 1658.2996 621.8623 1399.1903 647.77325 L 1140.0809 673.6842 L 984.61536 673.6842 Q 829.1498 673.6842 777.32794 621.8623 Q 725.50604 621.8623 725.50604 595.9514 Q 751.417 570.04047 751.417 518.2186 L 777.32794 492.30768 L 777.32794 492.30768 Q 803.23883 492.30768 803.23883 492.30768 L 803.23883 466.39676 L 880.9716 466.39676 L 958.7044 466.39676 L 1010.5263 440.4858 L 1062.3481 414.5749 L 1062.3481 414.5749 L 1062.3481 414.5749 L 1036.4373 414.5749 L 1036.4373 414.5749 L 1010.5263 388.66397 L 958.7044 362.75302 L 906.88257 362.75302 L 880.9716 362.75302 L 803.23883 388.66397 Q 725.50604 414.5749 673.6842 414.5749 L 621.8623 440.4858 L 492.30768 440.4858 Q 362.75302 466.39676 233.19838 466.39676 L 77.73279 492.30768 L 51.82186 492.30768 L 25.91093 492.30768 L 25.91093 466.39676 L 25.91093 440.4858 L 0.0 440.4858 L 0.0 414.5749 L 0.0 414.5749 L 25.91093 414.5749 L 25.91093 414.5749 L 25.91093 414.5749 L 77.73279 388.66397 L 129.55466 362.75302 L 129.55466 362.75302 L 129.55466 362.75302 L 155.46558 310.93115 L 155.46558 285.02023 L 414.5749 259.1093 Q 673.6842 207.28745 673.6842 233.19838 Q 673.6842 259.1093 751.417 259.1093 L 803.23883 259.1093 L 803.23883 155.46558 Q 803.23883 25.91093 829.1498 0.0 z M 1632.3887 362.75302 L 1632.3887 362.75302 L 1632.3887 336.8421 Q 1632.3887 336.8421 1632.3887 362.75302 Q 1632.3887 362.75302 1632.3887 362.75302 z" svg:height="6.736842mm" draw:style-name="style-10" svg:viewBox="0.0 0.0 2228.34 673.6842" svg:width="22.2834mm" svg:x="244.85829mm" svg:y="0.0mm"/>
          <draw:path svg:d="M 466.39676 -1.8189894E-12 L 466.39676 -1.8189894E-12 L 518.2186 77.73279 Q 570.04047 155.46558 570.04047 181.37651 L 570.04047 181.37651 L 544.1295 181.37651 Q 518.2186 181.37651 518.2186 233.19838 L 518.2186 259.1093 L 518.2186 285.02023 Q 518.2186 336.8421 570.04047 336.8421 Q 621.8623 362.75302 621.8623 388.66397 Q 621.8623 414.5749 570.04047 414.5749 Q 544.1295 414.5749 544.1295 466.39676 Q 518.2186 518.2186 544.1295 544.1295 L 544.1295 544.1295 L 518.2186 544.1295 Q 518.2186 544.1295 466.39676 544.1295 Q 440.4858 544.1295 414.5749 544.1295 Q 362.75302 544.1295 362.75302 492.30768 Q 336.8421 440.4858 207.28745 414.5749 L 103.64372 388.66397 L 103.64372 388.66397 L 103.64372 388.66397 L 77.73279 388.66397 L 77.73279 388.66397 L 51.82186 362.75302 L 25.91093 336.8421 L 25.91093 336.8421 L 0.0 336.8421 L 0.0 336.8421 L 0.0 336.8421 L 25.91093 336.8421 L 51.82186 336.8421 L 103.64372 336.8421 Q 155.46558 336.8421 155.46558 362.75302 L 155.46558 362.75302 L 181.37651 285.02023 L 207.28745 181.37651 L 207.28745 181.37651 L 207.28745 181.37651 L 155.46558 155.46558 L 103.64372 129.55466 L 103.64372 129.55466 L 103.64372 129.55466 L 129.55466 129.55466 L 155.46558 129.55466 L 259.1093 103.64372 Q 362.75302 103.64372 362.75302 77.73279 L 362.75302 25.91093 L 388.66397 25.91093 Q 414.5749 51.82186 414.5749 25.91093 Q 440.4858 -25.91093 466.39676 -1.8189894E-12 z" svg:height="5.4412956mm" draw:style-name="style-11" svg:viewBox="0.0 0.0 621.8623 544.1295" svg:width="6.218623mm" svg:x="197.9595mm" svg:y="161.94331mm"/>
          <draw:path svg:d="M 103.64372 0.0 L 103.64372 0.0 L 285.02023 0.0 Q 440.4858 0.0 440.4858 25.91093 L 440.4858 51.82186 L 414.5749 51.82186 L 414.5749 51.82186 L 388.66397 51.82186 Q 388.66397 51.82186 336.8421 25.91093 Q 259.1093 25.91093 233.19838 155.46558 Q 233.19838 259.1093 259.1093 233.19838 L 310.93115 207.28745 L 310.93115 207.28745 L 310.93115 233.19838 L 310.93115 259.1093 Q 285.02023 259.1093 259.1093 285.02023 Q 233.19838 310.93115 129.55466 310.93115 L 51.82186 310.93115 L 51.82186 336.8421 L 25.91093 336.8421 L 25.91093 336.8421 L 25.91093 336.8421 L 25.91093 310.93115 Q 25.91093 310.93115 0.0 285.02023 L 0.0 259.1093 L 51.82186 259.1093 Q 103.64372 259.1093 103.64372 207.28745 Q 103.64372 155.46558 129.55466 103.64372 Q 129.55466 51.82186 129.55466 25.91093 Q 103.64372 0.0 103.64372 0.0 z" svg:height="3.368421mm" draw:style-name="style-12" svg:viewBox="0.0 0.0 440.4858 336.8421" svg:width="4.404858mm" svg:x="307.04453mm" svg:y="92.76113mm"/>
          <draw:path svg:d="M 1554.6559 0.0 L 1554.6559 0.0 L 1606.4777 0.0 Q 1684.2104 0.0 1684.2104 25.91093 Q 1710.1215 51.82186 1736.0323 77.73279 L 1787.8542 77.73279 L 1813.7651 77.73279 L 1839.676 103.64372 L 1839.676 103.64372 L 1839.676 103.64372 L 1865.587 103.64372 L 1865.587 103.64372 L 1865.587 77.73279 L 1891.4979 77.73279 L 1891.4979 77.73279 L 1891.4979 103.64372 L 1891.4979 103.64372 L 1891.4979 103.64372 L 1917.4088 129.55466 L 1917.4088 155.46558 L 1995.1416 155.46558 L 2072.8745 155.46558 L 2072.8745 155.46558 Q 2046.9635 181.37651 2046.9635 181.37651 Q 2046.9635 207.28745 1891.4979 233.19838 L 1710.1215 259.1093 L 1710.1215 285.02023 L 1684.2104 285.02023 L 1684.2104 310.93115 L 1684.2104 336.8421 L 1736.0323 336.8421 L 1761.9432 336.8421 L 1761.9432 362.75302 L 1787.8542 388.66397 L 1787.8542 414.5749 L 1787.8542 414.5749 L 1761.9432 414.5749 L 1761.9432 414.5749 L 1761.9432 440.4858 L 1736.0323 440.4858 L 1736.0323 440.4858 L 1736.0323 466.39676 L 1736.0323 466.39676 L 1736.0323 466.39676 L 1736.0323 466.39676 L 1736.0323 492.30768 L 1736.0323 492.30768 L 1736.0323 518.2186 L 1736.0323 518.2186 L 1736.0323 518.2186 L 1710.1215 518.2186 L 1710.1215 518.2186 L 1710.1215 544.1295 L 1710.1215 544.1295 L 1528.7449 544.1295 Q 1373.2793 518.2186 1347.3684 518.2186 Q 1321.4574 518.2186 1295.5465 621.8623 Q 1269.6356 699.59515 1217.8137 673.6842 Q 1191.9028 673.6842 1088.259 699.59515 Q 984.61536 725.50604 880.9716 751.417 Q 777.32794 777.32794 751.417 803.23883 L 725.50604 829.1498 L 699.59515 829.1498 Q 699.59515 829.1498 699.59515 803.23883 Q 699.59515 803.23883 647.77325 803.23883 Q 647.77325 803.23883 595.9514 803.23883 Q 595.9514 803.23883 544.1295 803.23883 Q 492.30768 777.32794 388.66397 751.417 Q 285.02023 725.50604 207.28745 699.59515 Q 129.55466 699.59515 155.46558 647.77325 L 181.37651 595.9514 L 181.37651 595.9514 Q 181.37651 570.04047 103.64372 570.04047 L 25.91093 570.04047 L 25.91093 544.1295 L 25.91093 544.1295 L 0.0 518.2186 L 0.0 466.39676 L 0.0 466.39676 L 25.91093 466.39676 L 25.91093 414.5749 L 25.91093 388.66397 L 51.82186 388.66397 L 51.82186 362.75302 L 207.28745 336.8421 Q 388.66397 285.02023 492.30768 259.1093 Q 595.9514 259.1093 595.9514 233.19838 Q 621.8623 207.28745 673.6842 181.37651 L 725.50604 181.37651 L 1010.5263 129.55466 Q 1269.6356 103.64372 1425.1012 51.82186 Q 1554.6559 0.0 1554.6559 0.0 z" svg:height="8.291498mm" draw:style-name="style-13" svg:viewBox="0.0 0.0 2072.8745 829.1498" svg:width="20.728745mm" svg:x="145.36032mm" svg:y="4.145749mm"/>
          <draw:path svg:d="M 51.82186 0.0 L 103.64372 0.0 L 181.37651 51.82186 Q 285.02023 103.64372 336.8421 129.55466 Q 362.75302 155.46558 388.66397 181.37651 L 440.4858 181.37651 L 440.4858 207.28745 Q 440.4858 233.19838 388.66397 259.1093 Q 336.8421 310.93115 362.75302 414.5749 Q 388.66397 544.1295 388.66397 595.9514 Q 440.4858 647.77325 336.8421 725.50604 Q 259.1093 777.32794 259.1093 803.23883 L 233.19838 803.23883 L 233.19838 803.23883 Q 233.19838 829.1498 181.37651 829.1498 L 155.46558 855.0607 L 155.46558 829.1498 L 155.46558 829.1498 L 181.37651 829.1498 Q 181.37651 829.1498 181.37651 803.23883 L 181.37651 803.23883 L 181.37651 803.23883 Q 207.28745 777.32794 207.28745 777.32794 L 207.28745 777.32794 L 233.19838 777.32794 L 233.19838 777.32794 L 233.19838 751.417 L 233.19838 751.417 L 233.19838 725.50604 L 233.19838 699.59515 L 233.19838 699.59515 Q 233.19838 673.6842 207.28745 647.77325 Q 181.37651 595.9514 207.28745 466.39676 Q 233.19838 362.75302 129.55466 207.28745 L 9.094947E-13 51.82186 L 9.094947E-13 25.91093 Q 9.094947E-13 0.0 51.82186 0.0 z" svg:height="8.550607mm" draw:style-name="style-14" svg:viewBox="0.0 0.0 440.4858 855.0607" svg:width="4.404858mm" svg:x="64.51822mm" svg:y="101.57085mm"/>
          <draw:path svg:d="M 129.55466 103.64372 L 181.37651 1.8189894E-12 L 181.37651 1.8189894E-12 L 207.28745 1.8189894E-12 L 207.28745 25.91093 L 207.28745 51.82186 L 233.19838 51.82186 L 259.1093 51.82186 L 285.02023 103.64372 Q 310.93115 155.46558 362.75302 129.55466 Q 388.66397 129.55466 414.5749 103.64372 Q 414.5749 51.82186 440.4858 51.82186 L 466.39676 51.82186 L 362.75302 233.19838 Q 259.1093 414.5749 259.1093 621.8623 Q 259.1093 829.1498 285.02023 880.9716 L 310.93115 932.7935 L 310.93115 958.7044 L 310.93115 984.61536 L 336.8421 1088.259 Q 362.75302 1191.9028 362.75302 1191.9028 Q 362.75302 1191.9028 336.8421 1217.8137 L 310.93115 1217.8137 L 285.02023 1217.8137 L 259.1093 1217.8137 L 259.1093 1191.9028 Q 259.1093 1191.9028 155.46558 1088.259 L 77.73279 984.61536 L 77.73279 984.61536 L 51.82186 958.7044 L 51.82186 932.7935 L 51.82186 906.88257 L 25.91093 880.9716 Q 1.8189894E-12 829.1498 1.8189894E-12 777.32794 Q 1.8189894E-12 699.59515 25.91093 466.39676 Q 51.82186 207.28745 129.55466 103.64372 z" svg:height="12.178138mm" draw:style-name="style-15" svg:viewBox="0.0 0.0 466.39676 1217.8137" svg:width="4.6639676mm" svg:x="144.06477mm" svg:y="149.76518mm"/>
          <draw:path svg:d="M 25.91093 0.0 L 25.91093 0.0 L 103.64372 25.91093 Q 155.46558 51.82186 155.46558 77.73279 L 155.46558 103.64372 L 155.46558 103.64372 Q 129.55466 77.73279 103.64372 103.64372 L 51.82186 103.64372 L 51.82186 103.64372 Q 51.82186 103.64372 25.91093 77.73279 L 0.0 25.91093 L 0.0 25.91093 Q 0.0 0.0 25.91093 0.0 z" svg:height="1.0364373mm" draw:style-name="style-16" svg:viewBox="0.0 0.0 155.46558 103.64372" svg:width="1.5546558mm" svg:x="84.987854mm" svg:y="182.15384mm"/>
          <draw:path svg:d="M 25.91093 51.82186 L 25.91093 0.0 L 310.93115 129.55466 Q 595.9514 233.19838 595.9514 259.1093 L 621.8623 259.1093 L 621.8623 259.1093 Q 621.8623 285.02023 595.9514 285.02023 L 544.1295 285.02023 L 492.30768 285.02023 Q 440.4858 285.02023 336.8421 336.8421 L 207.28745 388.66397 L 207.28745 362.75302 L 233.19838 336.8421 L 233.19838 310.93115 L 233.19838 285.02023 L 207.28745 285.02023 L 207.28745 285.02023 L 207.28745 259.1093 L 181.37651 259.1093 L 181.37651 259.1093 L 181.37651 233.19838 L 181.37651 233.19838 Q 181.37651 233.19838 129.55466 233.19838 L 103.64372 207.28745 L 103.64372 181.37651 L 103.64372 155.46558 L 77.73279 155.46558 Q 25.91093 129.55466 25.91093 129.55466 L -1.8189894E-12 103.64372 L -1.8189894E-12 103.64372 Q 25.91093 103.64372 25.91093 51.82186 z" svg:height="3.8866396mm" draw:style-name="style-17" svg:viewBox="0.0 0.0 621.8623 388.66397" svg:width="6.218623mm" svg:x="160.38866mm" svg:y="113.23077mm"/>
          <draw:path svg:d="M 777.32794 25.91093 L 855.0607 0.0 L 880.9716 0.0 Q 932.7935 0.0 932.7935 25.91093 Q 932.7935 51.82186 984.61536 51.82186 Q 1062.3481 51.82186 1088.259 77.73279 L 1114.17 77.73279 L 1114.17 77.73279 Q 1114.17 103.64372 1062.3481 103.64372 L 1010.5263 103.64372 L 1010.5263 155.46558 L 1010.5263 207.28745 L 932.7935 233.19838 Q 829.1498 259.1093 751.417 388.66397 Q 647.77325 518.2186 725.50604 518.2186 Q 829.1498 518.2186 880.9716 492.30768 L 906.88257 492.30768 L 906.88257 492.30768 L 906.88257 518.2186 L 932.7935 518.2186 L 958.7044 518.2186 L 958.7044 544.1295 L 958.7044 544.1295 L 932.7935 570.04047 Q 880.9716 570.04047 906.88257 595.9514 Q 932.7935 621.8623 932.7935 621.8623 L 932.7935 621.8623 L 751.417 621.8623 Q 570.04047 621.8623 414.5749 673.6842 Q 233.19838 725.50604 155.46558 751.417 L 103.64372 777.32794 L 51.82186 777.32794 L 25.91093 777.32794 L 0.0 803.23883 L 0.0 803.23883 L 0.0 647.77325 L 0.0 492.30768 L 0.0 492.30768 L 0.0 492.30768 L 25.91093 518.2186 L 25.91093 544.1295 L 51.82186 544.1295 L 103.64372 518.2186 L 103.64372 518.2186 L 103.64372 518.2186 L 129.55466 518.2186 L 129.55466 518.2186 L 129.55466 492.30768 L 155.46558 492.30768 L 155.46558 518.2186 L 155.46558 570.04047 L 207.28745 570.04047 L 285.02023 570.04047 L 285.02023 544.1295 L 310.93115 544.1295 L 310.93115 518.2186 Q 310.93115 492.30768 285.02023 492.30768 Q 285.02023 466.39676 285.02023 440.4858 Q 285.02023 388.66397 310.93115 388.66397 Q 336.8421 388.66397 336.8421 362.75302 Q 336.8421 336.8421 362.75302 336.8421 Q 388.66397 310.93115 362.75302 310.93115 Q 336.8421 310.93115 362.75302 259.1093 Q 362.75302 207.28745 414.5749 207.28745 Q 466.39676 207.28745 466.39676 207.28745 Q 492.30768 181.37651 570.04047 155.46558 Q 647.77325 155.46558 647.77325 129.55466 Q 647.77325 103.64372 673.6842 103.64372 Q 699.59515 103.64372 699.59515 77.73279 Q 725.50604 51.82186 777.32794 25.91093 z" svg:height="8.032389mm" draw:style-name="style-18" svg:viewBox="0.0 0.0 1114.17 803.23883" svg:width="11.1417mm" svg:x="0.0mm" svg:y="24.356276mm"/>
          <draw:path svg:d="M 285.02023 -2.2737368E-13 L 285.02023 -2.2737368E-13 L 336.8421 25.91093 Q 388.66397 77.73279 388.66397 77.73279 L 388.66397 77.73279 L 414.5749 77.73279 L 466.39676 77.73279 L 466.39676 103.64372 L 466.39676 103.64372 L 440.4858 103.64372 Q 414.5749 129.55466 207.28745 129.55466 L 25.91093 129.55466 L 25.91093 103.64372 Q 0.0 103.64372 0.0 103.64372 L 0.0 103.64372 L 51.82186 77.73279 Q 77.73279 77.73279 155.46558 77.73279 Q 259.1093 77.73279 259.1093 25.91093 Q 259.1093 -2.2737368E-13 285.02023 -2.2737368E-13 z M 310.93115 77.73279 L 310.93115 77.73279 L 310.93115 77.73279 Q 310.93115 103.64372 310.93115 103.64372 L 310.93115 103.64372 L 310.93115 103.64372 Q 285.02023 77.73279 310.93115 77.73279 z" svg:height="1.2955465mm" draw:style-name="style-19" svg:viewBox="0.0 0.0 466.39676 129.55466" svg:width="4.6639676mm" svg:x="178.78542mm" svg:y="17.878542mm"/>
          <draw:path svg:d="M 129.55466 51.82186 L 129.55466 51.82186 L 129.55466 51.82186 Q 129.55466 77.73279 129.55466 77.73279 L 155.46558 77.73279 L 155.46558 129.55466 L 155.46558 155.46558 L 129.55466 155.46558 Q 129.55466 129.55466 77.73279 129.55466 Q 51.82186 103.64372 51.82186 129.55466 L 51.82186 181.37651 L 51.82186 181.37651 L 25.91093 181.37651 L 25.91093 129.55466 L 25.91093 77.73279 L 25.91093 77.73279 Q 25.91093 51.82186 0.0 51.82186 L 0.0 51.82186 L 25.91093 0.0 Q 51.82186 -25.91093 77.73279 0.0 Q 103.64372 25.91093 129.55466 51.82186 z" svg:height="1.8137652mm" draw:style-name="style-20" svg:viewBox="0.0 0.0 155.46558 181.37651" svg:width="1.5546558mm" svg:x="77.9919mm" svg:y="162.46153mm"/>
          <draw:path svg:d="M 259.1093 0.0 L 310.93115 0.0 L 310.93115 0.0 Q 310.93115 25.91093 310.93115 25.91093 L 336.8421 25.91093 L 388.66397 51.82186 Q 440.4858 77.73279 466.39676 103.64372 L 466.39676 103.64372 L 466.39676 103.64372 Q 466.39676 129.55466 466.39676 129.55466 L 492.30768 129.55466 L 906.88257 414.5749 Q 1321.4574 699.59515 1347.3684 699.59515 L 1373.2793 699.59515 L 1373.2793 699.59515 L 1373.2793 699.59515 L 1399.1903 725.50604 L 1425.1012 751.417 L 1425.1012 751.417 L 1451.0121 751.417 L 1451.0121 751.417 L 1451.0121 751.417 L 1451.0121 777.32794 L 1451.0121 777.32794 L 1476.9231 777.32794 L 1476.9231 803.23883 L 1502.834 803.23883 L 1528.7449 803.23883 L 1528.7449 803.23883 L 1528.7449 803.23883 L 1528.7449 829.1498 L 1554.6559 829.1498 L 1554.6559 855.0607 L 1554.6559 880.9716 L 1528.7449 880.9716 L 1502.834 906.88257 L 1451.0121 906.88257 L 1399.1903 906.88257 L 1399.1903 958.7044 L 1399.1903 984.61536 L 1373.2793 984.61536 L 1347.3684 984.61536 L 1347.3684 958.7044 Q 1347.3684 932.7935 1243.7246 880.9716 Q 1165.9918 803.23883 647.77325 492.30768 L 129.55466 129.55466 L 129.55466 129.55466 L 103.64372 129.55466 L 103.64372 129.55466 L 103.64372 129.55466 L 103.64372 103.64372 L 103.64372 103.64372 L 77.73279 103.64372 L 77.73279 77.73279 L 77.73279 77.73279 L 51.82186 77.73279 L 51.82186 77.73279 L 51.82186 77.73279 L 25.91093 51.82186 L -9.094947E-13 51.82186 L -9.094947E-13 25.91093 L -9.094947E-13 25.91093 L 103.64372 25.91093 Q 181.37651 25.91093 259.1093 0.0 z" svg:height="9.846153mm" draw:style-name="style-21" svg:viewBox="0.0 0.0 1554.6559 984.61536" svg:width="15.546558mm" svg:x="67.368416mm" svg:y="172.3077mm"/>
          <draw:path svg:d="M 77.73279 0.0 L 77.73279 0.0 L 103.64372 0.0 Q 103.64372 0.0 103.64372 25.91093 L 129.55466 25.91093 L 129.55466 155.46558 Q 103.64372 259.1093 129.55466 310.93115 L 155.46558 336.8421 L 155.46558 414.5749 Q 181.37651 492.30768 207.28745 492.30768 L 259.1093 492.30768 L 259.1093 518.2186 Q 259.1093 518.2186 207.28745 544.1295 Q 155.46558 570.04047 103.64372 492.30768 Q 51.82186 414.5749 25.91093 233.19838 L 3.6379788E-12 51.82186 L 51.82186 25.91093 Q 77.73279 0.0 77.73279 0.0 z" svg:height="5.4412956mm" draw:style-name="style-22" svg:viewBox="0.0 0.0 259.1093 544.1295" svg:width="2.591093mm" svg:x="293.31174mm" svg:y="153.39272mm"/>
          <draw:path svg:d="M 129.55466 25.91093 L 129.55466 0.0 L 155.46558 0.0 Q 181.37651 0.0 181.37651 25.91093 Q 181.37651 51.82186 336.8421 25.91093 Q 466.39676 0.0 492.30768 25.91093 L 544.1295 25.91093 L 544.1295 77.73279 Q 544.1295 129.55466 570.04047 155.46558 Q 595.9514 155.46558 621.8623 181.37651 L 621.8623 207.28745 L 621.8623 259.1093 Q 595.9514 285.02023 595.9514 310.93115 L 595.9514 336.8421 L 595.9514 362.75302 L 595.9514 362.75302 L 570.04047 362.75302 L 544.1295 362.75302 L 544.1295 336.8421 Q 544.1295 310.93115 518.2186 259.1093 Q 492.30768 233.19838 388.66397 285.02023 Q 285.02023 362.75302 207.28745 362.75302 L 129.55466 362.75302 L 129.55466 362.75302 L 129.55466 362.75302 L 181.37651 362.75302 Q 233.19838 336.8421 259.1093 336.8421 L 259.1093 310.93115 L 233.19838 310.93115 L 207.28745 310.93115 L 207.28745 285.02023 Q 181.37651 285.02023 103.64372 259.1093 L 2.2737368E-13 259.1093 L 2.2737368E-13 233.19838 L 25.91093 207.28745 L 25.91093 207.28745 L 25.91093 181.37651 L 2.2737368E-13 181.37651 L 2.2737368E-13 155.46558 L 77.73279 155.46558 Q 181.37651 129.55466 155.46558 103.64372 Q 129.55466 51.82186 129.55466 25.91093 z" svg:height="3.6275303mm" draw:style-name="style-23" svg:viewBox="0.0 0.0 621.8623 362.75302" svg:width="6.218623mm" svg:x="19.433197mm" svg:y="10.364372mm"/>
          <draw:path svg:d="M 1787.8542 25.91093 L 1787.8542 0.0 L 1813.7651 0.0 L 1865.587 0.0 L 1865.587 0.0 L 1865.587 0.0 L 1865.587 25.91093 L 1865.587 25.91093 L 1865.587 51.82186 L 1865.587 51.82186 L 1865.587 51.82186 L 1865.587 51.82186 L 1865.587 77.73279 L 1865.587 77.73279 L 1839.676 77.73279 L 1839.676 103.64372 L 1813.7651 181.37651 Q 1813.7651 285.02023 1787.8542 570.04047 Q 1787.8542 855.0607 1761.9432 855.0607 Q 1736.0323 855.0607 1710.1215 880.9716 Q 1710.1215 932.7935 1736.0323 932.7935 Q 1761.9432 932.7935 1761.9432 984.61536 L 1761.9432 1010.5263 L 1787.8542 1036.4373 L 1787.8542 1036.4373 L 1761.9432 1036.4373 L 1761.9432 1036.4373 L 1761.9432 1036.4373 L 1736.0323 1036.4373 L 1710.1215 1010.5263 Q 1658.2996 984.61536 1502.834 932.7935 Q 1347.3684 880.9716 1140.0809 880.9716 L 906.88257 880.9716 L 906.88257 880.9716 Q 880.9716 880.9716 880.9716 880.9716 L 880.9716 880.9716 L 880.9716 880.9716 L 880.9716 855.0607 L 880.9716 855.0607 Q 880.9716 829.1498 906.88257 829.1498 Q 932.7935 829.1498 880.9716 777.32794 Q 829.1498 777.32794 673.6842 751.417 Q 518.2186 725.50604 518.2186 673.6842 Q 518.2186 595.9514 466.39676 595.9514 Q 388.66397 621.8623 362.75302 647.77325 Q 362.75302 699.59515 207.28745 673.6842 L 25.91093 673.6842 L 25.91093 673.6842 L 0.0 647.77325 L 0.0 647.77325 L 0.0 647.77325 L 0.0 647.77325 L 0.0 621.8623 L 25.91093 621.8623 L 51.82186 621.8623 L 77.73279 595.9514 L 103.64372 570.04047 L 207.28745 570.04047 Q 310.93115 570.04047 336.8421 466.39676 Q 362.75302 336.8421 518.2186 310.93115 Q 673.6842 285.02023 673.6842 285.02023 Q 673.6842 259.1093 699.59515 259.1093 L 725.50604 259.1093 L 725.50604 233.19838 L 725.50604 233.19838 L 751.417 207.28745 L 777.32794 181.37651 L 777.32794 181.37651 L 777.32794 155.46558 L 777.32794 155.46558 L 777.32794 155.46558 L 803.23883 155.46558 L 803.23883 155.46558 L 803.23883 129.55466 L 829.1498 129.55466 L 829.1498 129.55466 L 829.1498 103.64372 L 829.1498 103.64372 L 829.1498 103.64372 L 855.0607 103.64372 L 855.0607 103.64372 L 855.0607 77.73279 L 880.9716 77.73279 L 880.9716 51.82186 L 880.9716 51.82186 L 932.7935 51.82186 L 984.61536 51.82186 L 984.61536 51.82186 L 1010.5263 51.82186 L 1010.5263 51.82186 L 1036.4373 51.82186 L 1036.4373 103.64372 L 1036.4373 155.46558 L 1062.3481 155.46558 L 1062.3481 155.46558 L 1373.2793 103.64372 Q 1684.2104 77.73279 1684.2104 51.82186 Q 1710.1215 25.91093 1710.1215 51.82186 Q 1710.1215 103.64372 1736.0323 103.64372 L 1761.9432 103.64372 L 1761.9432 51.82186 L 1761.9432 25.91093 L 1761.9432 25.91093 L 1761.9432 25.91093 L 1787.8542 25.91093 z" svg:height="10.364372mm" draw:style-name="style-24" svg:viewBox="0.0 0.0 1865.587 1036.4373" svg:width="18.65587mm" svg:x="166.8664mm" svg:y="84.469635mm"/>
          <draw:path svg:d="M 440.4858 0.0 L 440.4858 0.0 L 595.9514 25.91093 Q 751.417 51.82186 829.1498 51.82186 L 906.88257 51.82186 L 906.88257 77.73279 L 906.88257 103.64372 L 932.7935 103.64372 L 932.7935 103.64372 L 906.88257 181.37651 Q 855.0607 259.1093 906.88257 336.8421 Q 958.7044 414.5749 906.88257 414.5749 Q 855.0607 440.4858 855.0607 466.39676 L 855.0607 492.30768 L 855.0607 518.2186 Q 855.0607 544.1295 829.1498 621.8623 L 803.23883 699.59515 L 803.23883 751.417 L 803.23883 803.23883 L 751.417 803.23883 L 725.50604 777.32794 L 699.59515 777.32794 L 647.77325 777.32794 L 647.77325 751.417 L 647.77325 751.417 L 621.8623 751.417 L 621.8623 725.50604 L 595.9514 725.50604 Q 544.1295 725.50604 544.1295 699.59515 Q 544.1295 699.59515 518.2186 595.9514 Q 518.2186 492.30768 285.02023 492.30768 L 25.91093 492.30768 L 25.91093 492.30768 L 25.91093 492.30768 L 0.0 466.39676 L 0.0 414.5749 L 0.0 414.5749 L 25.91093 414.5749 L 25.91093 414.5749 L 25.91093 388.66397 L 25.91093 388.66397 L 25.91093 362.75302 L 25.91093 362.75302 L 25.91093 362.75302 L 51.82186 362.75302 L 51.82186 362.75302 L 51.82186 336.8421 L 77.73279 336.8421 L 77.73279 336.8421 L 77.73279 310.93115 L 129.55466 310.93115 Q 155.46558 310.93115 259.1093 155.46558 Q 388.66397 25.91093 388.66397 0.0 Q 414.5749 0.0 440.4858 0.0 z" svg:height="8.032389mm" draw:style-name="style-25" svg:viewBox="0.0 0.0 932.7935 803.23883" svg:width="9.327935mm" svg:x="274.91498mm" svg:y="54.412952mm"/>
          <draw:path svg:d="M 77.73279 25.91093 L 77.73279 0.0 L 181.37651 0.0 L 285.02023 0.0 L 285.02023 25.91093 L 285.02023 25.91093 L 310.93115 25.91093 L 310.93115 51.82186 L 285.02023 51.82186 L 259.1093 51.82186 L 207.28745 77.73279 L 155.46558 103.64372 L 77.73279 103.64372 L 25.91093 103.64372 L 25.91093 103.64372 Q 25.91093 103.64372 0.0 77.73279 Q -25.91093 51.82186 25.91093 51.82186 L 51.82186 25.91093 L 77.73279 25.91093 z" svg:height="1.0364373mm" draw:style-name="style-26" svg:viewBox="0.0 0.0 310.93115 103.64372" svg:width="3.1093116mm" svg:x="9.068826mm" svg:y="29.538462mm"/>
          <draw:path svg:d="M 1891.4979 0.0 L 1917.4088 0.0 L 1891.4979 492.30768 Q 1839.676 958.7044 1787.8542 1165.9918 Q 1736.0323 1399.1903 1710.1215 1425.1012 L 1710.1215 1451.0121 L 1710.1215 1451.0121 Q 1684.2104 1451.0121 1658.2996 1451.0121 L 1606.4777 1451.0121 L 1606.4777 1425.1012 Q 1580.5668 1425.1012 1554.6559 1425.1012 L 1528.7449 1399.1903 L 1528.7449 1399.1903 Q 1502.834 1373.2793 1010.5263 1088.259 L 544.1295 777.32794 L 544.1295 751.417 Q 544.1295 725.50604 492.30768 699.59515 L 414.5749 673.6842 L 414.5749 647.77325 Q 388.66397 647.77325 285.02023 570.04047 L 155.46558 492.30768 L 129.55466 492.30768 L 103.64372 492.30768 L 103.64372 466.39676 L 77.73279 466.39676 L 77.73279 466.39676 L 77.73279 440.4858 L 77.73279 440.4858 L 77.73279 440.4858 L 51.82186 440.4858 L 51.82186 440.4858 L 25.91093 414.5749 L 0.0 388.66397 L 0.0 388.66397 L 0.0 388.66397 L 77.73279 388.66397 L 181.37651 388.66397 L 492.30768 336.8421 Q 803.23883 285.02023 958.7044 310.93115 Q 1114.17 336.8421 1269.6356 440.4858 Q 1425.1012 544.1295 1476.9231 595.9514 Q 1502.834 647.77325 1528.7449 647.77325 L 1580.5668 647.77325 L 1606.4777 647.77325 L 1632.3887 647.77325 L 1632.3887 647.77325 L 1632.3887 647.77325 L 1658.2996 647.77325 L 1658.2996 647.77325 L 1658.2996 673.6842 L 1684.2104 673.6842 L 1684.2104 673.6842 L 1684.2104 699.59515 L 1684.2104 699.59515 L 1684.2104 699.59515 L 1684.2104 673.6842 L 1684.2104 647.77325 L 1684.2104 647.77325 L 1684.2104 647.77325 L 1710.1215 621.8623 L 1736.0323 621.8623 L 1736.0323 595.9514 L 1736.0323 570.04047 L 1736.0323 544.1295 Q 1736.0323 492.30768 1736.0323 492.30768 Q 1736.0323 466.39676 1736.0323 388.66397 Q 1736.0323 336.8421 1761.9432 285.02023 Q 1787.8542 207.28745 1813.7651 103.64372 Q 1839.676 0.0 1891.4979 0.0 z" svg:height="14.510121mm" draw:style-name="style-27" svg:viewBox="0.0 0.0 1917.4088 1451.0121" svg:width="19.17409mm" svg:x="81.10121mm" svg:y="175.41699mm"/>
          <draw:path svg:d="M 285.02023 25.91093 L 285.02023 0.0 L 310.93115 25.91093 Q 310.93115 51.82186 336.8421 51.82186 Q 362.75302 77.73279 362.75302 103.64372 Q 362.75302 129.55466 362.75302 155.46558 L 362.75302 181.37651 L 362.75302 181.37651 Q 414.5749 181.37651 440.4858 155.46558 Q 466.39676 155.46558 518.2186 155.46558 Q 595.9514 155.46558 595.9514 155.46558 L 595.9514 155.46558 L 570.04047 155.46558 Q 570.04047 155.46558 570.04047 181.37651 L 570.04047 181.37651 L 570.04047 181.37651 Q 544.1295 207.28745 388.66397 285.02023 L 233.19838 388.66397 L 233.19838 362.75302 Q 259.1093 336.8421 285.02023 310.93115 Q 310.93115 310.93115 310.93115 285.02023 Q 310.93115 259.1093 259.1093 259.1093 Q 233.19838 233.19838 233.19838 259.1093 Q 207.28745 310.93115 181.37651 310.93115 L 155.46558 310.93115 L 155.46558 310.93115 L 155.46558 310.93115 L 129.55466 259.1093 Q 129.55466 233.19838 77.73279 233.19838 L 25.91093 233.19838 L 25.91093 207.28745 L 0.0 207.28745 L 0.0 207.28745 L 0.0 207.28745 L 0.0 181.37651 L 0.0 181.37651 L 25.91093 181.37651 L 25.91093 155.46558 L 25.91093 155.46558 L 51.82186 155.46558 L 51.82186 155.46558 L 51.82186 155.46558 L 155.46558 103.64372 Q 285.02023 51.82186 285.02023 25.91093 z M 51.82186 207.28745 Q 51.82186 207.28745 51.82186 181.37651 Q 51.82186 181.37651 51.82186 207.28745 Q 51.82186 207.28745 51.82186 207.28745 z" svg:height="3.8866396mm" draw:style-name="style-28" svg:viewBox="0.0 0.0 595.9514 388.66397" svg:width="5.959514mm" svg:x="16.582996mm" svg:y="1.5546558mm"/>
          <draw:path svg:d="M 336.8421 25.91093 L 310.93115 0.0 L 414.5749 51.82186 Q 518.2186 77.73279 544.1295 129.55466 Q 570.04047 207.28745 621.8623 207.28745 Q 647.77325 207.28745 647.77325 233.19838 L 647.77325 259.1093 L 466.39676 388.66397 Q 259.1093 518.2186 259.1093 518.2186 L 259.1093 518.2186 L 233.19838 518.2186 Q 233.19838 518.2186 103.64372 518.2186 L -9.094947E-13 518.2186 L -9.094947E-13 492.30768 Q -9.094947E-13 492.30768 155.46558 259.1093 Q 362.75302 51.82186 336.8421 25.91093 z" svg:height="5.182186mm" draw:style-name="style-29" svg:viewBox="0.0 0.0 647.77325 518.2186" svg:width="6.4777327mm" svg:x="56.48583mm" svg:y="94.83401mm"/>
          <draw:path svg:d="M 51.82186 0.0 L 51.82186 0.0 L 51.82186 25.91093 L 51.82186 51.82186 L 77.73279 51.82186 L 103.64372 51.82186 L 103.64372 25.91093 Q 103.64372 25.91093 129.55466 25.91093 L 129.55466 25.91093 L 129.55466 129.55466 L 103.64372 233.19838 L 103.64372 336.8421 L 103.64372 440.4858 L 77.73279 440.4858 L 77.73279 466.39676 L 51.82186 466.39676 L 0.0 466.39676 L 0.0 362.75302 L 0.0 259.1093 L 25.91093 129.55466 Q 51.82186 0.0 51.82186 0.0 z" svg:height="4.6639676mm" draw:style-name="style-30" svg:viewBox="0.0 0.0 129.55466 466.39676" svg:width="1.2955465mm" svg:x="19.692307mm" svg:y="122.81781mm"/>
          <draw:path svg:d="M 1010.5263 103.64372 L 1010.5263 103.64372 L 1010.5263 103.64372 Q 984.61536 129.55466 880.9716 207.28745 Q 751.417 310.93115 673.6842 388.66397 Q 595.9514 466.39676 570.04047 466.39676 Q 544.1295 466.39676 466.39676 621.8623 Q 362.75302 777.32794 259.1093 1062.3481 L 155.46558 1373.2793 L 129.55466 1476.9231 L 129.55466 1580.5668 L 103.64372 1580.5668 L 77.73279 1580.5668 L 77.73279 1554.6559 L 51.82186 1528.7449 L 51.82186 1528.7449 L 51.82186 1528.7449 L 51.82186 1243.7246 Q 51.82186 984.61536 51.82186 958.7044 Q 51.82186 932.7935 25.91093 984.61536 L 3.6379788E-12 1010.5263 L 3.6379788E-12 958.7044 Q 3.6379788E-12 906.88257 25.91093 906.88257 Q 51.82186 880.9716 51.82186 699.59515 Q 77.73279 492.30768 51.82186 492.30768 L 25.91093 492.30768 L 25.91093 466.39676 Q 3.6379788E-12 466.39676 25.91093 466.39676 L 25.91093 440.4858 L 51.82186 440.4858 L 103.64372 440.4858 L 103.64372 310.93115 Q 129.55466 207.28745 207.28745 207.28745 Q 259.1093 207.28745 285.02023 155.46558 Q 310.93115 103.64372 310.93115 103.64372 L 336.8421 103.64372 L 336.8421 103.64372 Q 336.8421 103.64372 362.75302 77.73279 L 362.75302 77.73279 L 388.66397 129.55466 Q 414.5749 155.46558 466.39676 181.37651 L 544.1295 181.37651 L 570.04047 181.37651 L 621.8623 155.46558 L 621.8623 155.46558 L 621.8623 155.46558 L 647.77325 155.46558 L 647.77325 155.46558 L 751.417 51.82186 Q 855.0607 0.0 880.9716 0.0 Q 880.9716 0.0 880.9716 51.82186 Q 880.9716 77.73279 932.7935 77.73279 Q 958.7044 51.82186 984.61536 77.73279 Q 1010.5263 103.64372 1010.5263 103.64372 z" svg:height="15.805668mm" draw:style-name="style-31" svg:viewBox="0.0 0.0 1010.5263 1580.5668" svg:width="10.105263mm" svg:x="301.08502mm" svg:y="124.37247mm"/>
          <draw:path svg:d="M 77.73279 25.91093 L 129.55466 -4.5474735E-13 L 233.19838 -4.5474735E-13 L 362.75302 -4.5474735E-13 L 414.5749 51.82186 Q 440.4858 77.73279 440.4858 155.46558 Q 440.4858 207.28745 492.30768 285.02023 Q 518.2186 362.75302 544.1295 388.66397 Q 570.04047 388.66397 570.04047 414.5749 L 570.04047 440.4858 L 544.1295 440.4858 Q 544.1295 466.39676 492.30768 466.39676 Q 414.5749 492.30768 414.5749 518.2186 Q 414.5749 544.1295 388.66397 544.1295 L 362.75302 570.04047 L 362.75302 570.04047 L 388.66397 570.04047 L 388.66397 595.9514 L 388.66397 621.8623 L 336.8421 621.8623 L 285.02023 621.8623 L 285.02023 647.77325 L 285.02023 647.77325 L 259.1093 647.77325 Q 233.19838 621.8623 181.37651 647.77325 Q 129.55466 647.77325 129.55466 673.6842 L 129.55466 699.59515 L 103.64372 699.59515 L 103.64372 673.6842 L 103.64372 673.6842 L 77.73279 673.6842 L 77.73279 699.59515 L 77.73279 725.50604 L 51.82186 673.6842 L 51.82186 621.8623 L 25.91093 621.8623 L 0.0 621.8623 L 0.0 570.04047 L 0.0 544.1295 L 0.0 518.2186 Q 25.91093 518.2186 25.91093 544.1295 L 25.91093 570.04047 L 25.91093 570.04047 L 51.82186 570.04047 L 51.82186 570.04047 Q 77.73279 570.04047 77.73279 466.39676 Q 77.73279 362.75302 25.91093 362.75302 Q 0.0 362.75302 0.0 310.93115 L 0.0 259.1093 L 25.91093 259.1093 L 25.91093 259.1093 L 51.82186 259.1093 Q 77.73279 259.1093 77.73279 155.46558 Q 103.64372 51.82186 77.73279 51.82186 L 25.91093 51.82186 L 25.91093 51.82186 Q 25.91093 51.82186 77.73279 25.91093 z" svg:height="7.2550607mm" draw:style-name="style-32" svg:viewBox="0.0 0.0 570.04047 725.50604" svg:width="5.7004046mm" svg:x="42.234818mm" svg:y="33.684208mm"/>
          <draw:path svg:d="M 51.82186 0.0 L 77.73279 0.0 L 77.73279 25.91093 Q 51.82186 51.82186 51.82186 77.73279 L 51.82186 103.64372 L 103.64372 103.64372 L 129.55466 103.64372 L 155.46558 129.55466 Q 155.46558 181.37651 181.37651 181.37651 Q 207.28745 181.37651 207.28745 181.37651 L 207.28745 181.37651 L 181.37651 181.37651 Q 155.46558 207.28745 155.46558 285.02023 Q 155.46558 388.66397 155.46558 388.66397 L 155.46558 388.66397 L 181.37651 440.4858 L 181.37651 492.30768 L 181.37651 492.30768 Q 155.46558 492.30768 155.46558 492.30768 L 155.46558 518.2186 L 155.46558 518.2186 Q 129.55466 544.1295 51.82186 544.1295 L 0.0 544.1295 L 0.0 285.02023 L 0.0 51.82186 L 0.0 51.82186 Q 0.0 51.82186 25.91093 25.91093 Q 25.91093 0.0 51.82186 0.0 z" svg:height="5.4412956mm" draw:style-name="style-33" svg:viewBox="0.0 0.0 207.28745 544.1295" svg:width="2.0728745mm" svg:x="0.0mm" svg:y="81.61943mm"/>
          <draw:path svg:d="M 621.8623 0.0 L 699.59515 0.0 L 725.50604 0.0 L 777.32794 0.0 L 777.32794 25.91093 L 777.32794 51.82186 L 725.50604 51.82186 Q 699.59515 77.73279 699.59515 77.73279 Q 673.6842 77.73279 699.59515 103.64372 Q 725.50604 129.55466 673.6842 129.55466 L 647.77325 155.46558 L 647.77325 181.37651 L 647.77325 233.19838 L 725.50604 259.1093 Q 829.1498 285.02023 829.1498 310.93115 Q 855.0607 336.8421 880.9716 362.75302 Q 932.7935 362.75302 932.7935 336.8421 Q 932.7935 310.93115 1036.4373 336.8421 Q 1165.9918 362.75302 1191.9028 336.8421 Q 1191.9028 285.02023 1217.8137 336.8421 Q 1243.7246 362.75302 1243.7246 336.8421 Q 1243.7246 310.93115 1295.5465 310.93115 L 1373.2793 310.93115 L 1813.7651 259.1093 Q 2228.34 233.19838 2306.0728 207.28745 L 2383.8057 207.28745 L 2383.8057 233.19838 Q 2357.8948 233.19838 2565.1821 233.19838 Q 2772.4695 233.19838 2850.2024 207.28745 Q 2953.8462 181.37651 2953.8462 207.28745 L 2979.757 207.28745 L 2979.757 362.75302 L 2979.757 518.2186 L 2902.0242 518.2186 Q 2850.2024 544.1295 2720.6477 544.1295 L 2591.093 595.9514 L 2513.3604 595.9514 L 2435.6274 595.9514 L 2435.6274 621.8623 L 2435.6274 621.8623 L 2280.1619 621.8623 L 2150.6072 647.77325 L 2150.6072 647.77325 L 2124.6963 647.77325 L 2124.6963 647.77325 L 2124.6963 647.77325 L 2098.7854 673.6842 L 2072.8745 699.59515 L 2072.8745 699.59515 L 2072.8745 699.59515 L 2046.9635 699.59515 L 2046.9635 699.59515 L 2046.9635 725.50604 L 2021.0526 725.50604 L 2021.0526 725.50604 L 2021.0526 751.417 L 1995.1416 751.417 L 1969.2307 751.417 L 1969.2307 777.32794 L 1969.2307 803.23883 L 2124.6963 803.23883 Q 2254.251 803.23883 2280.1619 777.32794 Q 2280.1619 751.417 2306.0728 751.417 L 2331.9836 751.417 L 2331.9836 751.417 L 2331.9836 777.32794 L 2306.0728 803.23883 L 2306.0728 855.0607 L 2357.8948 880.9716 Q 2383.8057 906.88257 2409.7166 906.88257 L 2409.7166 906.88257 L 2409.7166 932.7935 L 2435.6274 932.7935 L 2435.6274 932.7935 L 2435.6274 958.7044 L 2461.5383 958.7044 L 2487.4492 958.7044 L 2513.3604 984.61536 L 2539.2712 1010.5263 L 2539.2712 1010.5263 L 2539.2712 1010.5263 L 2513.3604 1010.5263 L 2513.3604 1010.5263 L 2513.3604 1036.4373 L 2539.2712 1036.4373 L 2539.2712 1062.3481 L 2539.2712 1062.3481 L 2513.3604 1088.259 L 2487.4492 1114.17 L 2487.4492 1114.17 L 2487.4492 1114.17 L 2461.5383 1140.0809 L 2435.6274 1165.9918 L 2435.6274 1165.9918 L 2435.6274 1165.9918 L 2409.7166 1165.9918 L 2409.7166 1165.9918 L 2383.8057 1191.9028 Q 2357.8948 1217.8137 2254.251 1217.8137 L 2150.6072 1243.7246 L 2124.6963 1243.7246 Q 2124.6963 1269.6356 2124.6963 1269.6356 L 2124.6963 1269.6356 L 2124.6963 1269.6356 Q 2098.7854 1269.6356 2098.7854 1295.5465 L 2098.7854 1295.5465 L 2072.8745 1295.5465 Q 2021.0526 1295.5465 2021.0526 1269.6356 Q 2021.0526 1243.7246 1995.1416 1269.6356 Q 1969.2307 1321.4574 1761.9432 1373.2793 Q 1554.6559 1425.1012 1528.7449 1399.1903 Q 1502.834 1373.2793 1425.1012 1373.2793 L 1347.3684 1373.2793 L 1321.4574 1373.2793 L 1295.5465 1373.2793 L 1295.5465 1399.1903 L 1295.5465 1399.1903 L 1269.6356 1399.1903 L 1269.6356 1425.1012 L 1269.6356 1425.1012 L 1243.7246 1425.1012 L 1243.7246 1425.1012 Q 1243.7246 1425.1012 1243.7246 1451.0121 L 1243.7246 1451.0121 L 1217.8137 1451.0121 L 1217.8137 1451.0121 L 1191.9028 1451.0121 L 1191.9028 1425.1012 L 1191.9028 1425.1012 L 1191.9028 1425.1012 L 1114.17 1425.1012 Q 1036.4373 1425.1012 984.61536 1399.1903 L 932.7935 1373.2793 L 906.88257 1476.9231 L 880.9716 1580.5668 L 880.9716 1580.5668 L 880.9716 1580.5668 L 880.9716 1606.4777 L 880.9716 1606.4777 L 855.0607 1606.4777 L 855.0607 1632.3887 L 829.1498 1632.3887 L 777.32794 1632.3887 L 777.32794 1606.4777 L 777.32794 1580.5668 L 751.417 1476.9231 Q 751.417 1347.3684 595.9514 1295.5465 L 440.4858 1269.6356 L 388.66397 1243.7246 L 336.8421 1217.8137 L 310.93115 1217.8137 L 259.1093 1217.8137 L 259.1093 1476.9231 L 259.1093 1710.1215 L 207.28745 1710.1215 L 181.37651 1736.0323 L 181.37651 1736.0323 L 155.46558 1736.0323 L 155.46558 1787.8542 L 155.46558 1839.676 L 129.55466 1839.676 L 103.64372 1839.676 L 103.64372 1736.0323 L 103.64372 1658.2996 L 77.73279 1658.2996 L 77.73279 1632.3887 L 77.73279 1632.3887 L 51.82186 1632.3887 L 51.82186 1632.3887 L 51.82186 1632.3887 L 51.82186 1606.4777 L 51.82186 1606.4777 L 25.91093 1606.4777 L 25.91093 1580.5668 L 25.91093 1580.5668 L 0.0 1580.5668 L 0.0 1580.5668 L 0.0 1580.5668 L 0.0 1554.6559 L 0.0 1554.6559 L 77.73279 1580.5668 Q 155.46558 1606.4777 155.46558 1114.17 Q 155.46558 595.9514 155.46558 621.8623 Q 155.46558 621.8623 129.55466 388.66397 L 129.55466 181.37651 L 155.46558 103.64372 Q 181.37651 25.91093 233.19838 25.91093 Q 285.02023 25.91093 310.93115 51.82186 Q 336.8421 77.73279 440.4858 25.91093 Q 544.1295 25.91093 621.8623 0.0 z" svg:height="18.39676mm" draw:style-name="style-34" svg:viewBox="0.0 0.0 2979.757 1839.676" svg:width="29.79757mm" svg:x="290.20242mm" svg:y="3.8866396mm"/>
          <draw:path svg:d="M 233.19838 -1.8189894E-12 L 259.1093 -1.8189894E-12 L 285.02023 77.73279 Q 336.8421 129.55466 362.75302 155.46558 L 388.66397 155.46558 L 388.66397 207.28745 Q 388.66397 285.02023 336.8421 285.02023 L 310.93115 285.02023 L 259.1093 285.02023 Q 207.28745 285.02023 181.37651 259.1093 L 155.46558 233.19838 L 155.46558 233.19838 Q 129.55466 207.28745 77.73279 155.46558 L 25.91093 77.73279 L 25.91093 77.73279 L 25.91093 77.73279 L 0.0 51.82186 L 0.0 25.91093 L 25.91093 25.91093 Q 51.82186 25.91093 77.73279 51.82186 L 103.64372 51.82186 L 103.64372 25.91093 Q 103.64372 -1.8189894E-12 129.55466 -1.8189894E-12 Q 181.37651 -25.91093 233.19838 -1.8189894E-12 z" svg:height="2.8502023mm" draw:style-name="style-35" svg:viewBox="0.0 0.0 388.66397 285.02023" svg:width="3.8866396mm" svg:x="150.02429mm" svg:y="160.38866mm"/>
          <draw:path svg:d="M 3549.7974 0.0 L 3549.7974 0.0 L 3549.7974 51.82186 Q 3549.7974 77.73279 3497.9756 207.28745 Q 3446.1538 310.93115 3420.243 310.93115 Q 3394.3318 310.93115 3368.421 388.66397 Q 3342.51 440.4858 3316.599 466.39676 Q 3264.7773 466.39676 3238.8662 518.2186 Q 3238.8662 570.04047 3187.0444 570.04047 L 3161.1335 570.04047 L 3161.1335 595.9514 L 3135.2227 595.9514 L 3135.2227 621.8623 L 3135.2227 647.77325 L 3238.8662 673.6842 Q 3368.421 673.6842 3368.421 829.1498 Q 3342.51 984.61536 3342.51 1088.259 L 3342.51 1165.9918 L 3368.421 1140.0809 Q 3368.421 1088.259 3446.1538 1088.259 Q 3497.9756 1088.259 3549.7974 1191.9028 Q 3601.6194 1295.5465 3653.4412 1295.5465 L 3679.352 1295.5465 L 3679.352 1321.4574 L 3705.2632 1321.4574 L 3705.2632 1321.4574 L 3705.2632 1347.3684 L 3731.174 1347.3684 L 3757.085 1347.3684 L 3808.9067 1321.4574 L 3834.8176 1321.4574 L 3808.9067 1451.0121 Q 3757.085 1580.5668 3757.085 1658.2996 Q 3757.085 1761.9432 3757.085 1813.7651 L 3757.085 1839.676 L 3731.174 1839.676 L 3731.174 1865.587 L 3731.174 1865.587 L 3705.2632 1865.587 L 3705.2632 1865.587 L 3705.2632 1865.587 L 3679.352 1865.587 L 3653.4412 1865.587 L 3653.4412 1865.587 L 3653.4412 1865.587 L 3627.5303 1865.587 Q 3627.5303 1865.587 3575.7085 1813.7651 Q 3523.8865 1813.7651 3446.1538 1787.8542 L 3368.421 1761.9432 L 3368.421 1787.8542 L 3394.3318 1787.8542 L 3394.3318 1787.8542 L 3394.3318 1813.7651 L 3420.243 1813.7651 L 3446.1538 1813.7651 L 3446.1538 1865.587 Q 3446.1538 1943.3198 3446.1538 1943.3198 L 3446.1538 1969.2307 L 3575.7085 2124.6963 Q 3705.2632 2280.1619 3731.174 2331.9836 L 3757.085 2357.8948 L 3757.085 2383.8057 L 3757.085 2409.7166 L 3731.174 2409.7166 L 3731.174 2435.6274 L 3731.174 2435.6274 L 3705.2632 2435.6274 L 3705.2632 2435.6274 L 3705.2632 2435.6274 L 3705.2632 2461.5383 L 3705.2632 2461.5383 L 3679.352 2461.5383 L 3653.4412 2487.4492 L 3653.4412 2487.4492 L 3653.4412 2487.4492 L 3601.6194 2487.4492 Q 3575.7085 2487.4492 3523.8865 2539.2712 Q 3472.0647 2539.2712 3264.7773 2539.2712 Q 3057.4897 2539.2712 2979.757 2591.093 Q 2876.1133 2642.9148 2668.826 2642.9148 Q 2487.4492 2642.9148 2409.7166 2617.004 Q 2306.0728 2591.093 2306.0728 2565.1821 Q 2306.0728 2539.2712 2280.1619 2565.1821 Q 2280.1619 2591.093 2202.4292 2591.093 L 2150.6072 2565.1821 L 2098.7854 2565.1821 Q 2046.9635 2591.093 2046.9635 2591.093 L 2046.9635 2591.093 L 2046.9635 2591.093 Q 2021.0526 2591.093 2021.0526 2565.1821 Q 1995.1416 2565.1821 1865.587 2565.1821 Q 1710.1215 2565.1821 1710.1215 2539.2712 Q 1710.1215 2513.3604 1684.2104 2513.3604 Q 1658.2996 2513.3604 1658.2996 2487.4492 Q 1658.2996 2461.5383 1632.3887 2461.5383 Q 1606.4777 2461.5383 1606.4777 2487.4492 Q 1580.5668 2513.3604 1554.6559 2487.4492 Q 1528.7449 2487.4492 1528.7449 2513.3604 Q 1528.7449 2539.2712 1425.1012 2539.2712 Q 1321.4574 2513.3604 1321.4574 2487.4492 Q 1321.4574 2461.5383 1269.6356 2487.4492 Q 1217.8137 2487.4492 1165.9918 2487.4492 Q 1114.17 2487.4492 1114.17 2435.6274 Q 1114.17 2409.7166 1062.3481 2435.6274 L 1036.4373 2435.6274 L 1036.4373 2435.6274 Q 1010.5263 2409.7166 984.61536 2228.34 Q 958.7044 2072.8745 751.417 2046.9635 L 544.1295 2021.0526 L 544.1295 2021.0526 Q 544.1295 2021.0526 518.2186 1995.1416 L 492.30768 1969.2307 L 492.30768 1969.2307 L 492.30768 1969.2307 L 518.2186 1943.3198 Q 544.1295 1917.4088 544.1295 1917.4088 L 544.1295 1917.4088 L 544.1295 1891.4979 L 544.1295 1865.587 L 544.1295 1813.7651 L 544.1295 1787.8542 L 518.2186 1787.8542 Q 518.2186 1761.9432 492.30768 1761.9432 Q 440.4858 1761.9432 440.4858 1736.0323 Q 466.39676 1710.1215 440.4858 1658.2996 Q 440.4858 1606.4777 440.4858 1528.7449 Q 440.4858 1476.9231 414.5749 1476.9231 Q 388.66397 1502.834 362.75302 1476.9231 Q 336.8421 1451.0121 310.93115 1476.9231 Q 285.02023 1502.834 285.02023 1451.0121 Q 259.1093 1399.1903 181.37651 1373.2793 L 103.64372 1347.3684 L 51.82186 1321.4574 L 0.0 1295.5465 L 0.0 1295.5465 L 0.0 1295.5465 L 51.82186 1295.5465 Q 103.64372 1295.5465 129.55466 1269.6356 L 155.46558 1243.7246 L 129.55466 1217.8137 Q 103.64372 1191.9028 155.46558 1165.9918 L 207.28745 1165.9918 L 207.28745 1140.0809 Q 207.28745 1114.17 233.19838 1114.17 Q 259.1093 1088.259 233.19838 1088.259 Q 207.28745 1088.259 207.28745 1062.3481 Q 207.28745 1036.4373 181.37651 1036.4373 Q 155.46558 1036.4373 129.55466 984.61536 Q 129.55466 932.7935 103.64372 932.7935 L 77.73279 932.7935 L 77.73279 906.88257 L 77.73279 906.88257 L 103.64372 880.9716 L 103.64372 855.0607 L 129.55466 855.0607 L 155.46558 829.1498 L 155.46558 829.1498 Q 181.37651 829.1498 155.46558 803.23883 L 129.55466 777.32794 L 129.55466 777.32794 L 129.55466 777.32794 L 181.37651 777.32794 Q 207.28745 777.32794 259.1093 777.32794 L 310.93115 777.32794 L 388.66397 777.32794 L 466.39676 777.32794 L 440.4858 751.417 L 414.5749 725.50604 L 414.5749 725.50604 L 388.66397 725.50604 L 388.66397 725.50604 L 388.66397 725.50604 L 388.66397 699.59515 L 388.66397 699.59515 L 362.75302 699.59515 L 362.75302 673.6842 L 362.75302 673.6842 L 336.8421 673.6842 L 336.8421 673.6842 L 336.8421 673.6842 L 336.8421 673.6842 L 310.93115 673.6842 L 310.93115 647.77325 L 310.93115 647.77325 L 285.02023 647.77325 L 285.02023 621.8623 L 285.02023 621.8623 L 285.02023 621.8623 L 285.02023 621.8623 L 259.1093 621.8623 L 259.1093 595.9514 L 259.1093 595.9514 L 285.02023 595.9514 L 336.8421 621.8623 L 336.8421 621.8623 L 336.8421 621.8623 L 362.75302 621.8623 L 362.75302 621.8623 L 362.75302 647.77325 L 388.66397 647.77325 L 388.66397 647.77325 L 388.66397 673.6842 L 414.5749 673.6842 L 440.4858 673.6842 L 440.4858 699.59515 L 440.4858 699.59515 L 492.30768 725.50604 Q 544.1295 777.32794 725.50604 777.32794 L 906.88257 777.32794 L 958.7044 751.417 Q 984.61536 725.50604 1010.5263 725.50604 L 1010.5263 725.50604 L 1114.17 777.32794 Q 1191.9028 829.1498 1217.8137 855.0607 L 1217.8137 855.0607 L 1217.8137 855.0607 Q 1217.8137 880.9716 1217.8137 880.9716 L 1243.7246 880.9716 L 1269.6356 880.9716 L 1295.5465 880.9716 L 1321.4574 906.88257 L 1347.3684 932.7935 L 1373.2793 932.7935 L 1399.1903 932.7935 L 1399.1903 906.88257 L 1425.1012 880.9716 L 1425.1012 880.9716 L 1425.1012 880.9716 L 1451.0121 855.0607 L 1476.9231 829.1498 L 1502.834 829.1498 L 1528.7449 829.1498 L 1528.7449 803.23883 Q 1528.7449 803.23883 1554.6559 777.32794 Q 1580.5668 777.32794 1554.6559 751.417 Q 1528.7449 725.50604 1476.9231 699.59515 L 1451.0121 647.77325 L 1502.834 647.77325 L 1554.6559 647.77325 L 1606.4777 647.77325 Q 1658.2996 647.77325 1658.2996 621.8623 Q 1684.2104 595.9514 1684.2104 570.04047 L 1684.2104 570.04047 L 1684.2104 570.04047 L 1684.2104 570.04047 L 1710.1215 544.1295 L 1736.0323 518.2186 L 1736.0323 518.2186 L 1736.0323 518.2186 L 1736.0323 570.04047 Q 1761.9432 621.8623 2021.0526 621.8623 L 2280.1619 621.8623 L 2383.8057 621.8623 Q 2487.4492 621.8623 2513.3604 621.8623 L 2539.2712 621.8623 L 2591.093 621.8623 Q 2642.9148 621.8623 2720.6477 440.4858 Q 2798.3806 259.1093 2772.4695 233.19838 Q 2720.6477 207.28745 2876.1133 181.37651 Q 3005.668 155.46558 3083.4006 103.64372 Q 3161.1335 51.82186 3264.7773 51.82186 L 3368.421 51.82186 L 3394.3318 25.91093 L 3394.3318 25.91093 L 3446.1538 25.91093 Q 3523.8865 0.0 3549.7974 0.0 z M 2461.5383 673.6842 L 2461.5383 673.6842 L 2461.5383 647.77325 Q 2461.5383 647.77325 2461.5383 673.6842 L 2461.5383 673.6842 L 2461.5383 673.6842 z M 3316.599 1736.0323 L 3316.599 1710.1215 L 3316.599 1710.1215 Q 3342.51 1710.1215 3342.51 1710.1215 L 3342.51 1736.0323 L 3316.599 1736.0323 z" svg:height="26.42915mm" draw:style-name="style-36" svg:viewBox="0.0 0.0 3834.8176 2642.9148" svg:width="38.34818mm" svg:x="116.34008mm" svg:y="45.08502mm"/>
          <draw:path svg:d="M 103.64372 0.0 L 103.64372 0.0 L 336.8421 77.73279 Q 570.04047 129.55466 570.04047 155.46558 L 595.9514 155.46558 L 621.8623 181.37651 Q 621.8623 181.37651 595.9514 207.28745 Q 570.04047 207.28745 570.04047 233.19838 L 570.04047 259.1093 L 544.1295 259.1093 Q 518.2186 233.19838 362.75302 181.37651 Q 207.28745 129.55466 103.64372 103.64372 L 0.0 77.73279 L 0.0 51.82186 Q 25.91093 25.91093 51.82186 25.91093 Q 103.64372 25.91093 103.64372 0.0 z" svg:height="2.591093mm" draw:style-name="style-37" svg:viewBox="0.0 0.0 621.8623 259.1093" svg:width="6.218623mm" svg:x="308.3401mm" svg:y="173.34413mm"/>
          <draw:path svg:d="M 181.37651 25.91093 L 259.1093 0.0 L 285.02023 0.0 L 336.8421 0.0 L 388.66397 25.91093 L 414.5749 51.82186 L 414.5749 51.82186 L 440.4858 51.82186 L 440.4858 51.82186 L 440.4858 51.82186 L 388.66397 77.73279 L 336.8421 103.64372 L 259.1093 103.64372 L 181.37651 103.64372 L 181.37651 129.55466 Q 181.37651 129.55466 155.46558 129.55466 L 155.46558 129.55466 L 155.46558 129.55466 Q 155.46558 103.64372 103.64372 129.55466 L 51.82186 129.55466 L 51.82186 103.64372 Q 25.91093 103.64372 25.91093 103.64372 L 0.0 77.73279 L 51.82186 51.82186 Q 103.64372 51.82186 181.37651 25.91093 z" svg:height="1.2955465mm" draw:style-name="style-38" svg:viewBox="0.0 0.0 440.4858 129.55466" svg:width="4.404858mm" svg:x="251.07692mm" svg:y="3.6275303mm"/>
          <draw:path svg:d="M 285.02023 0.0 L 336.8421 0.0 L 388.66397 0.0 L 440.4858 0.0 L 466.39676 25.91093 L 492.30768 51.82186 L 492.30768 51.82186 L 492.30768 51.82186 L 518.2186 51.82186 L 518.2186 51.82186 L 595.9514 103.64372 Q 647.77325 155.46558 751.417 207.28745 Q 855.0607 207.28745 880.9716 207.28745 Q 906.88257 207.28745 906.88257 233.19838 Q 906.88257 259.1093 880.9716 259.1093 Q 855.0607 259.1093 906.88257 310.93115 Q 958.7044 310.93115 906.88257 336.8421 Q 880.9716 362.75302 880.9716 362.75302 L 880.9716 362.75302 L 880.9716 362.75302 Q 855.0607 362.75302 855.0607 466.39676 L 855.0607 544.1295 L 855.0607 570.04047 L 855.0607 570.04047 L 855.0607 570.04047 L 855.0607 570.04047 L 855.0607 570.04047 L 855.0607 570.04047 L 829.1498 492.30768 Q 803.23883 414.5749 751.417 388.66397 Q 699.59515 362.75302 673.6842 414.5749 Q 647.77325 440.4858 518.2186 466.39676 L 362.75302 492.30768 L 362.75302 492.30768 Q 336.8421 492.30768 336.8421 440.4858 Q 310.93115 388.66397 155.46558 388.66397 L 0.0 388.66397 L 0.0 388.66397 L 0.0 362.75302 L 0.0 362.75302 L 25.91093 362.75302 L 25.91093 362.75302 L 25.91093 362.75302 L 51.82186 336.8421 Q 77.73279 310.93115 51.82186 310.93115 L 51.82186 310.93115 L 51.82186 285.02023 L 25.91093 285.02023 L 25.91093 285.02023 L 25.91093 259.1093 L 25.91093 259.1093 L 25.91093 259.1093 L 25.91093 233.19838 L 25.91093 207.28745 L 25.91093 181.37651 L 25.91093 155.46558 L 51.82186 155.46558 Q 77.73279 155.46558 51.82186 103.64372 L 25.91093 51.82186 L 51.82186 51.82186 Q 77.73279 51.82186 129.55466 25.91093 L 181.37651 25.91093 L 181.37651 25.91093 L 181.37651 25.91093 L 207.28745 25.91093 Q 207.28745 0.0 285.02023 0.0 z" svg:height="5.7004046mm" draw:style-name="style-39" svg:viewBox="0.0 0.0 906.88257 570.04047" svg:width="9.068826mm" svg:x="127.22267mm" svg:y="19.17409mm"/>
          <draw:path svg:d="M 77.73279 0.0 L 77.73279 0.0 L 777.32794 259.1093 Q 1476.9231 544.1295 1476.9231 544.1295 L 1502.834 544.1295 L 1502.834 570.04047 Q 1476.9231 595.9514 1425.1012 595.9514 Q 1373.2793 621.8623 1373.2793 647.77325 L 1373.2793 673.6842 L 1347.3684 673.6842 L 1321.4574 647.77325 L 1321.4574 647.77325 L 1321.4574 647.77325 L 1295.5465 647.77325 L 1295.5465 647.77325 L 1269.6356 621.8623 Q 1217.8137 595.9514 1191.9028 595.9514 Q 1165.9918 595.9514 1165.9918 647.77325 L 1140.0809 673.6842 L 1114.17 673.6842 Q 1088.259 647.77325 1036.4373 647.77325 L 984.61536 621.8623 L 984.61536 595.9514 Q 958.7044 595.9514 958.7044 595.9514 L 958.7044 595.9514 L 958.7044 595.9514 Q 958.7044 570.04047 932.7935 570.04047 L 932.7935 570.04047 L 932.7935 570.04047 Q 932.7935 544.1295 906.88257 544.1295 L 855.0607 544.1295 L 855.0607 544.1295 Q 855.0607 544.1295 829.1498 518.2186 L 803.23883 518.2186 L 803.23883 492.30768 Q 803.23883 492.30768 699.59515 414.5749 Q 595.9514 336.8421 518.2186 310.93115 L 440.4858 285.02023 L 440.4858 285.02023 L 414.5749 285.02023 L 414.5749 285.02023 Q 388.66397 259.1093 259.1093 181.37651 L 129.55466 129.55466 L 103.64372 103.64372 L 77.73279 103.64372 L 77.73279 103.64372 Q 77.73279 77.73279 25.91093 77.73279 L 3.6379788E-12 51.82186 L 25.91093 25.91093 Q 77.73279 25.91093 77.73279 0.0 z" svg:height="6.736842mm" draw:style-name="style-40" svg:viewBox="0.0 0.0 1502.834 673.6842" svg:width="15.028339mm" svg:x="208.583mm" svg:y="114.78542mm"/>
          <draw:path svg:d="M 829.1498 0.0 L 906.88257 0.0 L 906.88257 0.0 Q 932.7935 0.0 932.7935 25.91093 L 932.7935 51.82186 L 984.61536 25.91093 Q 1036.4373 25.91093 1010.5263 51.82186 Q 1010.5263 77.73279 1036.4373 103.64372 Q 1036.4373 129.55466 1010.5263 181.37651 Q 984.61536 233.19838 958.7044 259.1093 L 958.7044 285.02023 L 958.7044 285.02023 Q 932.7935 285.02023 932.7935 285.02023 L 932.7935 310.93115 L 777.32794 492.30768 Q 621.8623 647.77325 492.30768 829.1498 Q 362.75302 1010.5263 336.8421 1036.4373 Q 310.93115 1062.3481 310.93115 1062.3481 L 310.93115 1062.3481 L 310.93115 1088.259 L 310.93115 1088.259 L 285.02023 1088.259 L 285.02023 1114.17 L 285.02023 1114.17 L 259.1093 1114.17 L 259.1093 1114.17 L 259.1093 1114.17 L 259.1093 1140.0809 L 259.1093 1140.0809 L 233.19838 1140.0809 L 233.19838 1165.9918 L 233.19838 1165.9918 L 207.28745 1165.9918 L 207.28745 1165.9918 L 207.28745 1191.9028 L 181.37651 1191.9028 L 155.46558 1165.9918 L 103.64372 1165.9918 L 51.82186 1165.9918 L 25.91093 1191.9028 L 0.0 1191.9028 L 0.0 1165.9918 L 0.0 1140.0809 L 25.91093 1140.0809 L 51.82186 1140.0809 L 51.82186 1036.4373 Q 51.82186 932.7935 103.64372 699.59515 Q 155.46558 492.30768 129.55466 492.30768 L 103.64372 492.30768 L 77.73279 492.30768 L 51.82186 492.30768 L 51.82186 466.39676 L 51.82186 440.4858 L 103.64372 440.4858 Q 181.37651 440.4858 207.28745 466.39676 Q 207.28745 492.30768 207.28745 414.5749 Q 207.28745 362.75302 310.93115 285.02023 Q 414.5749 181.37651 414.5749 129.55466 L 414.5749 51.82186 L 466.39676 51.82186 L 492.30768 51.82186 L 492.30768 77.73279 Q 492.30768 129.55466 621.8623 77.73279 Q 777.32794 25.91093 829.1498 0.0 z" svg:height="11.919028mm" draw:style-name="style-41" svg:viewBox="0.0 0.0 1036.4373 1191.9028" svg:width="10.364372mm" svg:x="43.012146mm" svg:y="134.99594mm"/>
          <draw:path svg:d="M 259.1093 0.0 L 285.02023 0.0 L 362.75302 77.73279 Q 440.4858 155.46558 440.4858 155.46558 L 466.39676 155.46558 L 466.39676 155.46558 L 466.39676 181.37651 L 466.39676 181.37651 Q 466.39676 181.37651 440.4858 207.28745 Q 440.4858 233.19838 414.5749 259.1093 L 362.75302 259.1093 L 362.75302 259.1093 L 362.75302 259.1093 L 362.75302 285.02023 L 362.75302 285.02023 L 362.75302 285.02023 Q 336.8421 310.93115 259.1093 362.75302 L 181.37651 440.4858 L 155.46558 440.4858 Q 155.46558 466.39676 155.46558 466.39676 L 129.55466 466.39676 L 129.55466 414.5749 Q 103.64372 388.66397 77.73279 310.93115 L 51.82186 233.19838 L 25.91093 233.19838 L 25.91093 207.28745 L 25.91093 207.28745 L 0.0 207.28745 L 0.0 155.46558 L 0.0 129.55466 L 0.0 129.55466 L 0.0 103.64372 L 0.0 103.64372 L 0.0 103.64372 L 25.91093 103.64372 L 25.91093 103.64372 L 25.91093 77.73279 L 51.82186 77.73279 L 77.73279 51.82186 Q 129.55466 51.82186 129.55466 25.91093 L 129.55466 25.91093 L 207.28745 25.91093 Q 259.1093 0.0 259.1093 0.0 z" svg:height="4.6639676mm" draw:style-name="style-42" svg:viewBox="0.0 0.0 466.39676 466.39676" svg:width="4.6639676mm" svg:x="157.53845mm" svg:y="151.83806mm"/>
          <draw:path svg:d="M 129.55466 0.0 L 181.37651 0.0 L 207.28745 0.0 L 207.28745 0.0 L 259.1093 77.73279 Q 310.93115 129.55466 518.2186 155.46558 Q 699.59515 181.37651 829.1498 388.66397 Q 932.7935 621.8623 932.7935 647.77325 Q 932.7935 699.59515 932.7935 803.23883 L 932.7935 906.88257 L 932.7935 932.7935 Q 932.7935 958.7044 880.9716 958.7044 Q 829.1498 958.7044 803.23883 1010.5263 Q 777.32794 1036.4373 777.32794 1114.17 L 777.32794 1191.9028 L 803.23883 1191.9028 L 829.1498 1191.9028 L 829.1498 1217.8137 L 829.1498 1243.7246 L 803.23883 1243.7246 L 777.32794 1217.8137 L 777.32794 1217.8137 L 777.32794 1217.8137 L 751.417 1217.8137 Q 751.417 1217.8137 725.50604 1165.9918 Q 673.6842 1114.17 647.77325 1140.0809 Q 621.8623 1165.9918 466.39676 1165.9918 Q 336.8421 1165.9918 310.93115 1217.8137 L 285.02023 1269.6356 L 285.02023 1295.5465 L 310.93115 1295.5465 L 310.93115 1321.4574 L 310.93115 1347.3684 L 259.1093 1347.3684 L 233.19838 1321.4574 L 233.19838 1321.4574 L 207.28745 1321.4574 L 207.28745 1321.4574 L 207.28745 1321.4574 L 207.28745 1295.5465 L 207.28745 1295.5465 L 181.37651 1295.5465 L 181.37651 1295.5465 L 181.37651 1217.8137 L 181.37651 1114.17 L 181.37651 932.7935 Q 155.46558 751.417 155.46558 647.77325 L 129.55466 570.04047 L 129.55466 544.1295 Q 103.64372 492.30768 77.73279 362.75302 Q 51.82186 233.19838 25.91093 233.19838 L 0.0 233.19838 L 0.0 207.28745 Q 0.0 181.37651 25.91093 103.64372 Q 51.82186 25.91093 51.82186 0.0 Q 77.73279 -25.91093 129.55466 0.0 z" svg:height="13.473684mm" draw:style-name="style-43" svg:viewBox="0.0 0.0 932.7935 1347.3684" svg:width="9.327935mm" svg:x="22.801619mm" svg:y="140.69635mm"/>
          <draw:path svg:d="M 207.28745 0.0 L 233.19838 0.0 L 336.8421 77.73279 Q 440.4858 129.55466 466.39676 233.19838 Q 492.30768 336.8421 466.39676 362.75302 L 440.4858 388.66397 L 440.4858 388.66397 L 440.4858 388.66397 L 440.4858 414.5749 L 440.4858 414.5749 L 414.5749 414.5749 L 414.5749 440.4858 L 414.5749 440.4858 L 388.66397 440.4858 L 388.66397 440.4858 L 388.66397 440.4858 L 388.66397 466.39676 L 388.66397 466.39676 L 362.75302 466.39676 L 362.75302 492.30768 L 362.75302 492.30768 L 362.75302 492.30768 L 285.02023 492.30768 L 233.19838 492.30768 L 207.28745 492.30768 Q 181.37651 492.30768 129.55466 440.4858 L 77.73279 440.4858 L 77.73279 414.5749 Q 77.73279 414.5749 51.82186 388.66397 L 25.91093 388.66397 L 25.91093 388.66397 Q 25.91093 362.75302 3.6379788E-12 362.75302 L 3.6379788E-12 362.75302 L 25.91093 233.19838 Q 25.91093 103.64372 103.64372 51.82186 Q 181.37651 25.91093 207.28745 0.0 z" svg:height="4.9230766mm" draw:style-name="style-44" svg:viewBox="0.0 0.0 466.39676 492.30768" svg:width="4.6639676mm" svg:x="298.2348mm" svg:y="152.61539mm"/>
          <draw:path svg:d="M 518.2186 51.82186 L 647.77325 51.82186 L 647.77325 51.82186 L 673.6842 51.82186 L 673.6842 51.82186 L 673.6842 51.82186 L 673.6842 77.73279 L 673.6842 77.73279 L 699.59515 77.73279 L 699.59515 103.64372 L 984.61536 155.46558 Q 1243.7246 207.28745 1321.4574 310.93115 Q 1399.1903 388.66397 1425.1012 518.2186 Q 1451.0121 673.6842 1476.9231 699.59515 L 1476.9231 725.50604 L 1451.0121 984.61536 Q 1451.0121 1243.7246 1451.0121 1295.5465 L 1451.0121 1347.3684 L 1425.1012 1373.2793 L 1399.1903 1399.1903 L 1399.1903 1425.1012 L 1399.1903 1451.0121 L 1347.3684 1451.0121 L 1321.4574 1451.0121 L 1295.5465 1425.1012 L 1269.6356 1399.1903 L 1269.6356 1399.1903 L 1243.7246 1399.1903 L 1243.7246 1399.1903 L 1243.7246 1399.1903 L 1217.8137 1399.1903 Q 1191.9028 1399.1903 932.7935 1191.9028 Q 647.77325 984.61536 414.5749 699.59515 L 155.46558 388.66397 L 155.46558 362.75302 Q 155.46558 362.75302 129.55466 362.75302 L 129.55466 362.75302 L 129.55466 362.75302 Q 103.64372 336.8421 51.82186 181.37651 L 0.0 25.91093 L 25.91093 51.82186 Q 51.82186 51.82186 77.73279 0.0 Q 77.73279 -25.91093 155.46558 0.0 Q 233.19838 0.0 285.02023 0.0 Q 336.8421 0.0 362.75302 25.91093 Q 414.5749 51.82186 518.2186 51.82186 z M 103.64372 51.82186 Q 103.64372 51.82186 103.64372 25.91093 Q 103.64372 25.91093 103.64372 51.82186 Q 103.64372 51.82186 103.64372 51.82186 z" svg:height="14.510121mm" draw:style-name="style-45" svg:viewBox="0.0 0.0 1476.9231 1451.0121" svg:width="14.769231mm" svg:x="186.5587mm" svg:y="47.157894mm"/>
          <draw:path svg:d="M 51.82186 25.91093 L 51.82186 0.0 L 103.64372 0.0 L 129.55466 0.0 L 155.46558 0.0 Q 181.37651 0.0 181.37651 25.91093 Q 181.37651 51.82186 155.46558 51.82186 Q 103.64372 51.82186 103.64372 103.64372 Q 103.64372 155.46558 129.55466 155.46558 Q 155.46558 181.37651 181.37651 233.19838 Q 181.37651 285.02023 207.28745 285.02023 L 233.19838 285.02023 L 233.19838 259.1093 Q 259.1093 207.28745 259.1093 155.46558 L 285.02023 77.73279 L 285.02023 77.73279 Q 285.02023 103.64372 310.93115 103.64372 L 310.93115 103.64372 L 362.75302 103.64372 L 388.66397 103.64372 L 388.66397 155.46558 Q 388.66397 181.37651 518.2186 207.28745 Q 621.8623 233.19838 621.8623 207.28745 L 621.8623 181.37651 L 647.77325 207.28745 Q 673.6842 207.28745 673.6842 207.28745 Q 673.6842 207.28745 699.59515 207.28745 L 699.59515 207.28745 L 699.59515 233.19838 L 699.59515 259.1093 L 699.59515 259.1093 Q 673.6842 285.02023 725.50604 362.75302 Q 777.32794 414.5749 777.32794 466.39676 L 777.32794 492.30768 L 829.1498 518.2186 Q 829.1498 544.1295 855.0607 544.1295 L 855.0607 570.04047 L 855.0607 570.04047 L 880.9716 570.04047 L 880.9716 570.04047 L 880.9716 570.04047 L 906.88257 595.9514 L 932.7935 595.9514 L 932.7935 621.8623 L 932.7935 647.77325 L 958.7044 673.6842 L 958.7044 673.6842 L 958.7044 673.6842 L 958.7044 673.6842 L 932.7935 673.6842 L 906.88257 673.6842 L 906.88257 673.6842 L 880.9716 673.6842 L 880.9716 673.6842 L 880.9716 673.6842 L 880.9716 699.59515 L 880.9716 699.59515 L 855.0607 673.6842 L 829.1498 647.77325 L 829.1498 647.77325 L 829.1498 621.8623 L 803.23883 621.8623 L 777.32794 621.8623 L 673.6842 647.77325 L 570.04047 647.77325 L 544.1295 647.77325 L 518.2186 647.77325 L 518.2186 647.77325 Q 518.2186 621.8623 414.5749 621.8623 Q 310.93115 570.04047 207.28745 570.04047 L 129.55466 570.04047 L 103.64372 570.04047 Q 77.73279 570.04047 51.82186 544.1295 L 51.82186 544.1295 L 51.82186 544.1295 L 25.91093 518.2186 L 25.91093 518.2186 L -1.8189894E-12 518.2186 L -1.8189894E-12 466.39676 L -1.8189894E-12 440.4858 L -1.8189894E-12 440.4858 Q 25.91093 414.5749 25.91093 414.5749 L 25.91093 414.5749 L 25.91093 233.19838 Q 51.82186 51.82186 51.82186 25.91093 z" svg:height="6.995951mm" draw:style-name="style-46" svg:viewBox="0.0 0.0 958.7044 699.59515" svg:width="9.587045mm" svg:x="120.744934mm" svg:y="151.83806mm"/>
          <draw:path svg:d="M 0.0 77.73279 L 25.91093 0.0 L 77.73279 0.0 L 155.46558 0.0 L 155.46558 77.73279 Q 129.55466 129.55466 103.64372 181.37651 L 51.82186 233.19838 L 25.91093 233.19838 L 0.0 233.19838 L 0.0 207.28745 Q -25.91093 181.37651 0.0 77.73279 z" svg:height="2.3319838mm" draw:style-name="style-47" svg:viewBox="0.0 0.0 155.46558 233.19838" svg:width="1.5546558mm" svg:x="184.74493mm" svg:y="80.06477mm"/>
          <draw:path svg:d="M 25.91093 207.28745 L 0.0 0.0 L 0.0 0.0 L 0.0 0.0 L 25.91093 0.0 L 25.91093 0.0 L 51.82186 25.91093 L 77.73279 51.82186 L 103.64372 51.82186 L 129.55466 51.82186 L 155.46558 77.73279 L 181.37651 103.64372 L 181.37651 103.64372 L 207.28745 103.64372 L 207.28745 103.64372 L 207.28745 103.64372 L 233.19838 129.55466 L 259.1093 155.46558 L 259.1093 155.46558 L 285.02023 155.46558 L 285.02023 155.46558 L 285.02023 155.46558 L 414.5749 259.1093 Q 570.04047 310.93115 570.04047 336.8421 L 595.9514 336.8421 L 595.9514 362.75302 Q 595.9514 414.5749 621.8623 440.4858 Q 673.6842 466.39676 673.6842 492.30768 L 673.6842 518.2186 L 699.59515 518.2186 L 699.59515 518.2186 L 699.59515 544.1295 Q 725.50604 544.1295 725.50604 544.1295 L 725.50604 570.04047 L 725.50604 570.04047 L 725.50604 570.04047 L 751.417 570.04047 L 751.417 570.04047 L 751.417 595.9514 L 777.32794 595.9514 L 777.32794 595.9514 L 777.32794 621.8623 L 803.23883 621.8623 L 829.1498 621.8623 L 855.0607 647.77325 L 880.9716 673.6842 L 880.9716 673.6842 L 880.9716 673.6842 L 880.9716 673.6842 L 855.0607 673.6842 L 803.23883 699.59515 L 751.417 725.50604 L 570.04047 725.50604 L 388.66397 725.50604 L 310.93115 725.50604 L 259.1093 725.50604 L 259.1093 673.6842 Q 259.1093 647.77325 155.46558 544.1295 Q 51.82186 440.4858 25.91093 207.28745 z" svg:height="7.2550607mm" draw:style-name="style-48" svg:viewBox="0.0 0.0 880.9716 725.50604" svg:width="8.809716mm" svg:x="163.75708mm" svg:y="125.927124mm"/>
          <draw:path svg:d="M 77.73279 0.0 L 77.73279 0.0 L 103.64372 0.0 L 155.46558 0.0 L 233.19838 25.91093 Q 310.93115 77.73279 336.8421 103.64372 L 336.8421 129.55466 L 336.8421 129.55466 L 336.8421 129.55466 L 310.93115 155.46558 Q 259.1093 181.37651 181.37651 181.37651 L 103.64372 207.28745 L 103.64372 207.28745 Q 103.64372 181.37651 103.64372 155.46558 Q 103.64372 103.64372 77.73279 103.64372 Q 51.82186 103.64372 51.82186 77.73279 Q 51.82186 51.82186 25.91093 51.82186 L -1.8189894E-12 51.82186 L 51.82186 25.91093 Q 77.73279 25.91093 77.73279 0.0 z" svg:height="2.0728745mm" draw:style-name="style-49" svg:viewBox="0.0 0.0 336.8421 207.28745" svg:width="3.368421mm" svg:x="143.02834mm" svg:y="120.485825mm"/>
          <draw:path svg:d="M 51.82186 77.73279 L 0.0 0.0 L 51.82186 0.0 L 77.73279 0.0 L 129.55466 0.0 L 181.37651 0.0 L 362.75302 77.73279 Q 544.1295 129.55466 673.6842 233.19838 Q 803.23883 336.8421 829.1498 362.75302 L 855.0607 362.75302 L 855.0607 362.75302 Q 855.0607 388.66397 880.9716 388.66397 L 880.9716 388.66397 L 880.9716 388.66397 Q 880.9716 414.5749 880.9716 440.4858 L 880.9716 440.4858 L 880.9716 492.30768 L 880.9716 570.04047 L 880.9716 570.04047 L 880.9716 595.9514 L 880.9716 595.9514 L 880.9716 595.9514 L 906.88257 595.9514 L 906.88257 595.9514 L 906.88257 621.8623 L 932.7935 621.8623 L 932.7935 647.77325 L 932.7935 647.77325 L 932.7935 647.77325 L 932.7935 647.77325 L 906.88257 647.77325 L 880.9716 647.77325 L 777.32794 647.77325 Q 647.77325 647.77325 518.2186 544.1295 L 362.75302 466.39676 L 414.5749 466.39676 Q 466.39676 440.4858 466.39676 440.4858 L 466.39676 440.4858 L 440.4858 388.66397 Q 414.5749 362.75302 336.8421 336.8421 Q 233.19838 285.02023 181.37651 233.19838 L 129.55466 181.37651 L 129.55466 181.37651 Q 103.64372 155.46558 103.64372 155.46558 L 103.64372 155.46558 L 103.64372 129.55466 Q 103.64372 129.55466 51.82186 77.73279 z" svg:height="6.4777327mm" draw:style-name="style-50" svg:viewBox="0.0 0.0 932.7935 647.77325" svg:width="9.327935mm" svg:x="117.63563mm" svg:y="98.20242mm"/>
          <draw:path svg:d="M 0.0 -1.8189894E-12 Q 0.0 -25.91093 155.46558 103.64372 Q 310.93115 207.28745 233.19838 207.28745 Q 181.37651 207.28745 103.64372 103.64372 Q 0.0 25.91093 0.0 -1.8189894E-12 z" svg:height="2.0728745mm" draw:style-name="style-51" svg:viewBox="0.0 0.0 233.19838 207.28745" svg:width="2.3319838mm" svg:x="84.987854mm" svg:y="159.61133mm"/>
          <draw:path svg:d="M 103.64372 0.0 L 129.55466 0.0 L 207.28745 0.0 L 259.1093 0.0 L 285.02023 0.0 Q 310.93115 0.0 388.66397 25.91093 L 466.39676 51.82186 L 466.39676 51.82186 L 466.39676 51.82186 L 440.4858 51.82186 L 440.4858 51.82186 L 362.75302 77.73279 L 285.02023 103.64372 L 259.1093 103.64372 Q 207.28745 103.64372 103.64372 129.55466 L 0.0 155.46558 L 0.0 155.46558 Q 0.0 155.46558 25.91093 155.46558 L 25.91093 129.55466 L 25.91093 103.64372 L 25.91093 103.64372 L 51.82186 51.82186 Q 77.73279 0.0 103.64372 0.0 z" svg:height="1.5546558mm" draw:style-name="style-52" svg:viewBox="0.0 0.0 466.39676 155.46558" svg:width="4.6639676mm" svg:x="164.79352mm" svg:y="29.538462mm"/>
          <draw:path svg:d="M 1062.3481 51.82186 L 1062.3481 77.73279 L 1088.259 103.64372 Q 1114.17 155.46558 1140.0809 155.46558 Q 1191.9028 155.46558 1191.9028 181.37651 Q 1191.9028 207.28745 1295.5465 207.28745 L 1425.1012 207.28745 L 1451.0121 207.28745 L 1502.834 207.28745 L 1813.7651 233.19838 Q 2150.6072 259.1093 2124.6963 285.02023 Q 2124.6963 310.93115 2228.34 362.75302 Q 2331.9836 362.75302 2383.8057 336.8421 Q 2435.6274 310.93115 2435.6274 285.02023 Q 2461.5383 259.1093 2513.3604 233.19838 L 2565.1821 233.19838 L 2565.1821 259.1093 L 2565.1821 285.02023 L 2539.2712 285.02023 L 2513.3604 285.02023 L 2513.3604 310.93115 L 2513.3604 336.8421 L 2487.4492 336.8421 L 2461.5383 336.8421 L 2461.5383 362.75302 Q 2461.5383 388.66397 2435.6274 388.66397 Q 2383.8057 414.5749 2383.8057 440.4858 Q 2409.7166 492.30768 2435.6274 492.30768 Q 2461.5383 518.2186 2435.6274 518.2186 Q 2383.8057 570.04047 2409.7166 595.9514 Q 2435.6274 647.77325 2383.8057 829.1498 Q 2331.9836 984.61536 2306.0728 984.61536 L 2280.1619 984.61536 L 2280.1619 984.61536 L 2280.1619 984.61536 L 2280.1619 984.61536 L 2280.1619 1010.5263 L 2280.1619 1010.5263 L 2280.1619 1036.4373 L 2850.2024 1140.0809 Q 3420.243 1243.7246 3472.0647 1269.6356 L 3549.7974 1295.5465 L 3575.7085 1295.5465 L 3627.5303 1295.5465 L 3627.5303 1321.4574 L 3627.5303 1347.3684 L 3653.4412 1347.3684 L 3653.4412 1347.3684 L 3601.6194 1347.3684 L 3549.7974 1347.3684 L 3472.0647 1373.2793 Q 3368.421 1373.2793 3394.3318 1399.1903 Q 3394.3318 1425.1012 3342.51 1425.1012 Q 3316.599 1425.1012 3290.6882 1451.0121 Q 3290.6882 1476.9231 3316.599 1476.9231 Q 3342.51 1476.9231 3342.51 1502.834 Q 3342.51 1554.6559 3316.599 1554.6559 Q 3290.6882 1554.6559 3290.6882 1580.5668 Q 3290.6882 1606.4777 3264.7773 1606.4777 Q 3238.8662 1606.4777 3238.8662 1632.3887 Q 3238.8662 1658.2996 3264.7773 1658.2996 Q 3290.6882 1658.2996 3290.6882 1736.0323 Q 3290.6882 1813.7651 3316.599 1839.676 Q 3342.51 1839.676 3342.51 1865.587 Q 3342.51 1891.4979 3316.599 1891.4979 Q 3290.6882 1891.4979 3290.6882 1943.3198 Q 3290.6882 2021.0526 3316.599 2046.9635 Q 3316.599 2072.8745 3342.51 2072.8745 Q 3368.421 2072.8745 3394.3318 2150.6072 Q 3420.243 2228.34 3446.1538 2228.34 L 3446.1538 2228.34 L 3472.0647 2254.251 L 3497.9756 2254.251 L 3497.9756 2280.1619 L 3472.0647 2331.9836 L 3472.0647 2331.9836 L 3472.0647 2331.9836 L 3472.0647 2357.8948 L 3472.0647 2357.8948 L 3420.243 2357.8948 L 3368.421 2331.9836 L 3238.8662 2331.9836 Q 3109.3118 2331.9836 2927.935 2306.0728 L 2746.5586 2280.1619 L 2746.5586 2280.1619 Q 2746.5586 2280.1619 2642.9148 2254.251 Q 2565.1821 2228.34 2565.1821 2254.251 Q 2565.1821 2280.1619 2591.093 2280.1619 Q 2642.9148 2280.1619 2565.1821 2306.0728 Q 2487.4492 2331.9836 2280.1619 2306.0728 Q 2072.8745 2280.1619 2072.8745 2254.251 Q 2046.9635 2228.34 1710.1215 2228.34 Q 1399.1903 2228.34 1399.1903 2254.251 L 1373.2793 2280.1619 L 1347.3684 2280.1619 L 1347.3684 2280.1619 L 1295.5465 2254.251 L 1269.6356 2228.34 L 1269.6356 2228.34 Q 1243.7246 2228.34 1243.7246 2254.251 Q 1243.7246 2280.1619 1140.0809 2280.1619 Q 1062.3481 2280.1619 1062.3481 2306.0728 Q 1062.3481 2331.9836 1036.4373 2331.9836 Q 1010.5263 2331.9836 1010.5263 2306.0728 Q 984.61536 2280.1619 958.7044 2280.1619 Q 906.88257 2280.1619 906.88257 2306.0728 Q 932.7935 2331.9836 880.9716 2331.9836 Q 829.1498 2357.8948 829.1498 2331.9836 Q 829.1498 2306.0728 803.23883 2306.0728 Q 777.32794 2331.9836 777.32794 2306.0728 Q 751.417 2280.1619 673.6842 2280.1619 Q 621.8623 2254.251 621.8623 2228.34 Q 621.8623 2202.4292 595.9514 2254.251 Q 570.04047 2306.0728 544.1295 2306.0728 L 518.2186 2306.0728 L 518.2186 2331.9836 Q 518.2186 2331.9836 492.30768 2331.9836 L 492.30768 2331.9836 L 466.39676 2331.9836 Q 466.39676 2331.9836 414.5749 2306.0728 Q 388.66397 2280.1619 388.66397 2254.251 Q 388.66397 2228.34 362.75302 2228.34 Q 310.93115 2228.34 310.93115 2254.251 Q 310.93115 2280.1619 285.02023 2280.1619 Q 259.1093 2280.1619 233.19838 2306.0728 Q 207.28745 2331.9836 155.46558 2280.1619 L 77.73279 2228.34 L 77.73279 2228.34 Q 51.82186 2202.4292 51.82186 2202.4292 L 51.82186 2202.4292 L 51.82186 2176.518 Q 51.82186 2150.6072 25.91093 2072.8745 L 25.91093 1995.1416 L 25.91093 1710.1215 Q -3.6379788E-12 1425.1012 -3.6379788E-12 1399.1903 L -3.6379788E-12 1373.2793 L 103.64372 1321.4574 Q 181.37651 1295.5465 285.02023 1243.7246 Q 388.66397 1243.7246 414.5749 1217.8137 L 440.4858 1191.9028 L 440.4858 1191.9028 L 466.39676 1191.9028 L 466.39676 1191.9028 L 466.39676 1191.9028 L 440.4858 1165.9918 Q 414.5749 1165.9918 414.5749 1140.0809 Q 414.5749 1114.17 414.5749 1088.259 Q 388.66397 1088.259 388.66397 984.61536 Q 362.75302 880.9716 336.8421 777.32794 L 285.02023 699.59515 L 285.02023 673.6842 Q 310.93115 621.8623 310.93115 570.04047 L 310.93115 492.30768 L 388.66397 466.39676 Q 466.39676 414.5749 440.4858 388.66397 Q 440.4858 362.75302 466.39676 362.75302 Q 492.30768 362.75302 518.2186 388.66397 Q 518.2186 414.5749 544.1295 388.66397 Q 570.04047 362.75302 544.1295 362.75302 Q 518.2186 336.8421 570.04047 310.93115 Q 621.8623 310.93115 595.9514 285.02023 Q 570.04047 259.1093 621.8623 207.28745 Q 621.8623 181.37651 647.77325 155.46558 L 647.77325 129.55466 L 777.32794 129.55466 Q 880.9716 129.55466 906.88257 155.46558 Q 906.88257 181.37651 932.7935 181.37651 Q 984.61536 181.37651 984.61536 103.64372 Q 1010.5263 0.0 1036.4373 0.0 Q 1036.4373 25.91093 1036.4373 51.82186 Q 1036.4373 51.82186 1062.3481 51.82186 z" svg:height="23.578947mm" draw:style-name="style-53" svg:viewBox="0.0 0.0 3653.4412 2357.8948" svg:width="36.534412mm" svg:x="225.94331mm" svg:y="62.186234mm"/>
          <draw:path svg:d="M 1658.2996 25.91093 L 1658.2996 -3.6379788E-12 L 1710.1215 -3.6379788E-12 L 1761.9432 -3.6379788E-12 L 1813.7651 25.91093 Q 1865.587 25.91093 1891.4979 51.82186 L 1917.4088 51.82186 L 2383.8057 233.19838 Q 2876.1133 388.66397 2902.0242 414.5749 L 2953.8462 440.4858 L 3005.668 440.4858 L 3031.5789 440.4858 L 3031.5789 362.75302 L 3057.4897 285.02023 L 3057.4897 285.02023 L 3057.4897 285.02023 L 3057.4897 285.02023 L 3083.4006 285.02023 L 3083.4006 388.66397 Q 3109.3118 492.30768 3212.9553 544.1295 Q 3342.51 595.9514 3368.421 595.9514 L 3420.243 595.9514 L 3420.243 647.77325 Q 3446.1538 673.6842 3420.243 673.6842 Q 3394.3318 673.6842 3394.3318 751.417 L 3394.3318 803.23883 L 3394.3318 803.23883 Q 3394.3318 803.23883 3420.243 829.1498 L 3420.243 829.1498 L 3420.243 984.61536 Q 3446.1538 1114.17 3523.8865 1165.9918 Q 3575.7085 1165.9918 3627.5303 1165.9918 Q 3705.2632 1165.9918 3705.2632 1140.0809 L 3705.2632 1114.17 L 3705.2632 1114.17 L 3731.174 1114.17 L 3731.174 1217.8137 L 3731.174 1295.5465 L 3705.2632 1321.4574 L 3705.2632 1347.3684 L 3782.9958 1347.3684 L 3886.6396 1321.4574 L 3886.6396 1321.4574 L 3912.5505 1321.4574 L 3938.4614 1321.4574 L 3990.2832 1321.4574 L 4093.927 1295.5465 L 4197.571 1295.5465 L 4249.3926 1295.5465 L 4275.3037 1321.4574 L 4275.3037 1321.4574 L 4301.2144 1321.4574 L 4301.2144 1321.4574 L 4301.2144 1321.4574 L 4378.9473 1399.1903 Q 4456.68 1451.0121 4456.68 1476.9231 Q 4456.68 1528.7449 4430.769 1528.7449 Q 4404.8584 1554.6559 4456.68 1580.5668 Q 4508.502 1632.3887 4560.3237 1761.9432 Q 4612.1455 1891.4979 4612.1455 1891.4979 L 4612.1455 1917.4088 L 4586.235 1917.4088 L 4586.235 1943.3198 L 4586.235 1943.3198 L 4560.3237 1943.3198 L 4560.3237 1943.3198 L 4560.3237 1943.3198 L 4586.235 1969.2307 L 4612.1455 1995.1416 L 4612.1455 1995.1416 L 4612.1455 1995.1416 L 4638.0566 2021.0526 L 4638.0566 2046.9635 L 2798.3806 2046.9635 L 958.7044 2046.9635 L 958.7044 2046.9635 L 984.61536 2021.0526 L 984.61536 2021.0526 L 984.61536 1995.1416 L 984.61536 1995.1416 L 984.61536 1995.1416 L 1010.5263 1995.1416 L 1010.5263 1995.1416 L 1036.4373 1995.1416 L 1036.4373 1995.1416 L 1036.4373 1995.1416 L 1036.4373 1995.1416 L 1062.3481 1995.1416 L 1062.3481 1995.1416 L 1062.3481 1969.2307 L 1036.4373 1969.2307 L 1036.4373 1969.2307 L 1036.4373 1943.3198 L 1010.5263 1943.3198 L 984.61536 1943.3198 L 984.61536 1917.4088 L 984.61536 1917.4088 L 1010.5263 1917.4088 L 1010.5263 1891.4979 L 1010.5263 1891.4979 L 984.61536 1891.4979 L 984.61536 1839.676 L 984.61536 1813.7651 L 958.7044 1813.7651 Q 932.7935 1787.8542 880.9716 1787.8542 Q 829.1498 1736.0323 829.1498 1736.0323 Q 829.1498 1684.2104 673.6842 1580.5668 Q 492.30768 1476.9231 518.2186 1451.0121 Q 518.2186 1425.1012 518.2186 1425.1012 Q 492.30768 1399.1903 492.30768 1425.1012 Q 466.39676 1451.0121 440.4858 1425.1012 Q 388.66397 1373.2793 362.75302 1347.3684 Q 362.75302 1321.4574 310.93115 1321.4574 Q 259.1093 1347.3684 233.19838 1295.5465 Q 207.28745 1217.8137 207.28745 1165.9918 Q 207.28745 1062.3481 181.37651 1062.3481 Q 155.46558 1036.4373 103.64372 1062.3481 L 51.82186 1088.259 L 51.82186 1062.3481 Q 51.82186 1036.4373 77.73279 1010.5263 Q 77.73279 958.7044 103.64372 958.7044 Q 129.55466 958.7044 51.82186 803.23883 Q 0.0 621.8623 25.91093 595.9514 Q 51.82186 595.9514 25.91093 570.04047 L 0.0 544.1295 L 0.0 544.1295 L 0.0 544.1295 L 0.0 518.2186 L 0.0 518.2186 L 0.0 518.2186 L 25.91093 492.30768 L 25.91093 492.30768 L 51.82186 492.30768 L 51.82186 492.30768 Q 51.82186 492.30768 77.73279 492.30768 L 103.64372 492.30768 L 103.64372 492.30768 L 129.55466 492.30768 L 129.55466 466.39676 L 155.46558 466.39676 L 155.46558 466.39676 L 155.46558 440.4858 L 207.28745 440.4858 L 285.02023 440.4858 L 440.4858 414.5749 Q 595.9514 388.66397 621.8623 388.66397 L 647.77325 388.66397 L 673.6842 388.66397 L 725.50604 388.66397 L 673.6842 362.75302 Q 595.9514 362.75302 595.9514 336.8421 L 621.8623 285.02023 L 621.8623 285.02023 L 621.8623 285.02023 L 621.8623 259.1093 L 621.8623 259.1093 L 647.77325 259.1093 L 647.77325 233.19838 L 906.88257 181.37651 Q 1191.9028 129.55466 1191.9028 103.64372 Q 1191.9028 77.73279 1321.4574 77.73279 Q 1451.0121 77.73279 1528.7449 77.73279 L 1606.4777 77.73279 L 1632.3887 51.82186 L 1658.2996 51.82186 L 1658.2996 25.91093 z" svg:height="20.469635mm" draw:style-name="style-54" svg:viewBox="0.0 0.0 4638.0566 2046.9635" svg:width="46.380566mm" svg:x="168.42105mm" svg:y="189.4089mm"/>
          <draw:path svg:d="M 4.5474735E-13 285.02023 L 4.5474735E-13 -1.8189894E-12 L 51.82186 25.91093 Q 77.73279 25.91093 77.73279 77.73279 Q 103.64372 129.55466 103.64372 129.55466 L 103.64372 129.55466 L 103.64372 155.46558 L 103.64372 181.37651 L 103.64372 544.1295 Q 103.64372 906.88257 129.55466 906.88257 Q 155.46558 906.88257 155.46558 932.7935 L 155.46558 958.7044 L 129.55466 958.7044 L 129.55466 958.7044 L 129.55466 984.61536 L 103.64372 984.61536 L 103.64372 1010.5263 L 103.64372 1010.5263 L 103.64372 1010.5263 Q 77.73279 1010.5263 51.82186 906.88257 L 4.5474735E-13 829.1498 L 4.5474735E-13 699.59515 L 4.5474735E-13 544.1295 L 4.5474735E-13 285.02023 z" svg:height="10.105263mm" draw:style-name="style-55" svg:viewBox="0.0 0.0 155.46558 1010.5263" svg:width="1.5546558mm" svg:x="36.79352mm" svg:y="141.21457mm"/>
          <draw:path svg:d="M 181.37651 51.82186 L 181.37651 77.73279 L 181.37651 103.64372 Q 181.37651 129.55466 155.46558 155.46558 L 155.46558 181.37651 L 129.55466 181.37651 Q 77.73279 181.37651 25.91093 155.46558 L 3.6379788E-12 129.55466 L 3.6379788E-12 103.64372 Q -25.91093 77.73279 3.6379788E-12 25.91093 L 3.6379788E-12 1.8189894E-12 L 77.73279 1.8189894E-12 Q 155.46558 25.91093 155.46558 25.91093 Q 181.37651 25.91093 181.37651 51.82186 z" svg:height="1.8137652mm" draw:style-name="style-56" svg:viewBox="0.0 0.0 181.37651 181.37651" svg:width="1.8137652mm" svg:x="167.1255mm" svg:y="83.17409mm"/>
          <draw:path svg:d="M 518.2186 -1.8189894E-12 L 595.9514 -1.8189894E-12 L 595.9514 103.64372 Q 621.8623 207.28745 595.9514 207.28745 L 595.9514 207.28745 L 595.9514 181.37651 Q 570.04047 155.46558 570.04047 129.55466 Q 570.04047 103.64372 285.02023 103.64372 L 0.0 103.64372 L 0.0 103.64372 L 0.0 77.73279 L 233.19838 77.73279 Q 466.39676 77.73279 466.39676 25.91093 Q 466.39676 -1.8189894E-12 518.2186 -1.8189894E-12 z" svg:height="2.0728745mm" draw:style-name="style-57" svg:viewBox="0.0 0.0 595.9514 207.28745" svg:width="5.959514mm" svg:x="215.57895mm" svg:y="99.23886mm"/>
          <draw:path svg:d="M 1528.7449 155.46558 L 1528.7449 0.0 L 1528.7449 0.0 L 1554.6559 0.0 L 1554.6559 25.91093 L 1554.6559 77.73279 L 1580.5668 77.73279 L 1606.4777 77.73279 L 1606.4777 51.82186 L 1606.4777 25.91093 L 1632.3887 25.91093 L 1632.3887 25.91093 L 1632.3887 51.82186 Q 1658.2996 77.73279 1658.2996 129.55466 L 1658.2996 207.28745 L 1710.1215 181.37651 Q 1736.0323 181.37651 1736.0323 207.28745 Q 1736.0323 233.19838 1761.9432 233.19838 Q 1787.8542 233.19838 1813.7651 259.1093 L 1839.676 259.1093 L 1839.676 259.1093 L 1865.587 259.1093 L 1865.587 259.1093 L 1865.587 285.02023 L 1865.587 285.02023 L 1865.587 285.02023 L 1891.4979 285.02023 L 1891.4979 285.02023 L 1943.3198 310.93115 Q 1995.1416 310.93115 1995.1416 285.02023 Q 1995.1416 233.19838 2021.0526 259.1093 Q 2072.8745 285.02023 2046.9635 310.93115 Q 2046.9635 336.8421 2072.8745 336.8421 Q 2098.7854 336.8421 2124.6963 362.75302 L 2124.6963 362.75302 L 2124.6963 362.75302 L 2124.6963 388.66397 L 2176.518 388.66397 Q 2202.4292 388.66397 2176.518 414.5749 Q 2150.6072 414.5749 2124.6963 440.4858 Q 2124.6963 492.30768 2124.6963 492.30768 L 2124.6963 492.30768 L 2124.6963 492.30768 L 2098.7854 492.30768 L 2072.8745 518.2186 L 2021.0526 544.1295 L 2021.0526 544.1295 L 2021.0526 544.1295 L 1995.1416 544.1295 L 1995.1416 544.1295 L 1995.1416 570.04047 L 1969.2307 570.04047 L 1969.2307 595.9514 L 1969.2307 647.77325 L 1943.3198 647.77325 L 1943.3198 647.77325 L 1943.3198 673.6842 L 1969.2307 673.6842 L 1969.2307 699.59515 L 1969.2307 751.417 L 1995.1416 751.417 L 1995.1416 751.417 L 1995.1416 777.32794 L 2021.0526 777.32794 L 2021.0526 777.32794 L 2021.0526 803.23883 L 2021.0526 829.1498 Q 2046.9635 880.9716 2098.7854 880.9716 Q 2150.6072 906.88257 2176.518 906.88257 L 2202.4292 906.88257 L 2228.34 932.7935 L 2254.251 958.7044 L 2280.1619 958.7044 L 2331.9836 958.7044 L 2331.9836 984.61536 L 2331.9836 1010.5263 L 2306.0728 1010.5263 L 2280.1619 1010.5263 L 2176.518 984.61536 Q 2072.8745 958.7044 2046.9635 958.7044 L 2021.0526 958.7044 L 1995.1416 958.7044 Q 1969.2307 958.7044 1813.7651 958.7044 L 1658.2996 958.7044 L 1606.4777 1010.5263 Q 1580.5668 1062.3481 1580.5668 1088.259 L 1580.5668 1088.259 L 1554.6559 1088.259 Q 1554.6559 1114.17 1554.6559 1114.17 L 1554.6559 1114.17 L 1554.6559 1114.17 Q 1528.7449 1114.17 1528.7449 1140.0809 Q 1502.834 1140.0809 1451.0121 1165.9918 L 1373.2793 1191.9028 L 1321.4574 1191.9028 Q 1269.6356 1165.9918 1217.8137 1165.9918 Q 1165.9918 1165.9918 1140.0809 1114.17 Q 1140.0809 1036.4373 1114.17 1062.3481 Q 1088.259 1114.17 1036.4373 1062.3481 Q 984.61536 1010.5263 777.32794 984.61536 Q 544.1295 958.7044 518.2186 984.61536 Q 518.2186 1036.4373 310.93115 1036.4373 L 103.64372 1036.4373 L 103.64372 1036.4373 L 103.64372 1010.5263 L 103.64372 1010.5263 L 103.64372 1010.5263 L 103.64372 984.61536 Q 103.64372 958.7044 51.82186 932.7935 L 0.0 906.88257 L 0.0 906.88257 L 0.0 906.88257 L 0.0 880.9716 L 0.0 855.0607 L 25.91093 855.0607 Q 51.82186 855.0607 51.82186 829.1498 L 51.82186 829.1498 L 51.82186 829.1498 Q 51.82186 829.1498 77.73279 803.23883 L 77.73279 803.23883 L 77.73279 803.23883 Q 103.64372 803.23883 103.64372 751.417 Q 103.64372 699.59515 77.73279 699.59515 L 51.82186 699.59515 L 51.82186 699.59515 Q 51.82186 699.59515 77.73279 673.6842 Q 103.64372 673.6842 103.64372 595.9514 L 103.64372 544.1295 L 129.55466 544.1295 Q 155.46558 544.1295 155.46558 544.1295 L 155.46558 544.1295 L 181.37651 544.1295 L 181.37651 544.1295 L 181.37651 518.2186 L 207.28745 518.2186 L 207.28745 518.2186 L 207.28745 492.30768 L 207.28745 492.30768 L 233.19838 492.30768 L 259.1093 492.30768 L 285.02023 492.30768 L 285.02023 492.30768 L 285.02023 492.30768 L 285.02023 518.2186 L 310.93115 518.2186 L 336.8421 492.30768 Q 362.75302 492.30768 362.75302 518.2186 Q 362.75302 544.1295 414.5749 544.1295 Q 466.39676 544.1295 466.39676 518.2186 Q 466.39676 492.30768 492.30768 492.30768 Q 518.2186 518.2186 570.04047 492.30768 Q 595.9514 440.4858 621.8623 440.4858 Q 673.6842 440.4858 673.6842 414.5749 Q 673.6842 388.66397 777.32794 388.66397 Q 906.88257 362.75302 932.7935 388.66397 Q 932.7935 440.4858 984.61536 440.4858 L 1010.5263 440.4858 L 1010.5263 388.66397 Q 1010.5263 362.75302 1036.4373 362.75302 Q 1062.3481 336.8421 1036.4373 336.8421 Q 1010.5263 336.8421 1010.5263 310.93115 Q 1010.5263 285.02023 1114.17 285.02023 Q 1217.8137 285.02023 1243.7246 259.1093 Q 1243.7246 233.19838 1295.5465 285.02023 Q 1347.3684 285.02023 1347.3684 310.93115 L 1347.3684 310.93115 L 1373.2793 285.02023 L 1399.1903 259.1093 L 1399.1903 259.1093 L 1399.1903 233.19838 L 1425.1012 233.19838 L 1451.0121 233.19838 L 1451.0121 336.8421 L 1451.0121 440.4858 L 1502.834 440.4858 L 1554.6559 440.4858 L 1554.6559 388.66397 L 1554.6559 362.75302 L 1528.7449 362.75302 L 1528.7449 336.8421 L 1528.7449 336.8421 L 1502.834 336.8421 L 1502.834 336.8421 L 1502.834 336.8421 L 1502.834 310.93115 L 1502.834 310.93115 L 1528.7449 155.46558 z M 984.61536 518.2186 Q 984.61536 492.30768 984.61536 492.30768 Q 984.61536 492.30768 984.61536 492.30768 L 984.61536 518.2186 L 984.61536 518.2186 z" svg:height="11.919028mm" draw:style-name="style-58" svg:viewBox="0.0 0.0 2331.9836 1191.9028" svg:width="23.319838mm" svg:x="90.17004mm" svg:y="80.06477mm"/>
          <draw:path svg:d="M 25.91093 25.91093 L 25.91093 25.91093 L 103.64372 -4.5474735E-13 Q 155.46558 -4.5474735E-13 129.55466 51.82186 Q 103.64372 129.55466 103.64372 129.55466 L 103.64372 129.55466 L 103.64372 129.55466 L 129.55466 129.55466 L 129.55466 129.55466 L 129.55466 155.46558 L 129.55466 181.37651 Q 103.64372 181.37651 103.64372 181.37651 L 103.64372 181.37651 L 77.73279 181.37651 Q 51.82186 181.37651 51.82186 207.28745 L 51.82186 233.19838 L 51.82186 233.19838 L 25.91093 233.19838 L 25.91093 259.1093 L 0.0 259.1093 L 0.0 129.55466 Q 0.0 25.91093 25.91093 25.91093 z" svg:height="2.591093mm" draw:style-name="style-59" svg:viewBox="0.0 0.0 129.55466 259.1093" svg:width="1.2955465mm" svg:x="163.75708mm" svg:y="29.279352mm"/>
          <draw:path svg:d="M 77.73279 25.91093 L 181.37651 0.0 L 285.02023 0.0 L 362.75302 0.0 L 621.8623 103.64372 Q 880.9716 207.28745 906.88257 207.28745 L 906.88257 207.28745 L 906.88257 207.28745 Q 906.88257 207.28745 855.0607 259.1093 L 777.32794 285.02023 L 751.417 285.02023 L 751.417 285.02023 L 725.50604 285.02023 L 699.59515 259.1093 L 647.77325 259.1093 Q 570.04047 259.1093 388.66397 181.37651 L 207.28745 103.64372 L 181.37651 103.64372 L 155.46558 103.64372 L 129.55466 77.73279 L 103.64372 51.82186 L 51.82186 51.82186 Q 0.0 51.82186 0.0 25.91093 L 0.0 25.91093 L 77.73279 25.91093 z" svg:height="2.8502023mm" draw:style-name="style-60" svg:viewBox="0.0 0.0 906.88257 285.02023" svg:width="9.068826mm" svg:x="179.56274mm" svg:y="182.93117mm"/>
          <draw:path svg:d="M 207.28745 51.82186 L 207.28745 -9.094947E-13 L 310.93115 51.82186 Q 388.66397 77.73279 492.30768 129.55466 Q 595.9514 129.55466 673.6842 129.55466 Q 751.417 129.55466 751.417 155.46558 Q 751.417 181.37651 880.9716 207.28745 Q 984.61536 233.19838 1036.4373 233.19838 L 1114.17 233.19838 L 1191.9028 259.1093 L 1269.6356 285.02023 L 1269.6356 285.02023 L 1295.5465 285.02023 L 1295.5465 310.93115 L 1295.5465 336.8421 L 1295.5465 336.8421 L 1295.5465 362.75302 L 1269.6356 362.75302 L 1269.6356 336.8421 L 1243.7246 336.8421 L 1217.8137 336.8421 L 1140.0809 336.8421 Q 1036.4373 336.8421 1010.5263 310.93115 L 984.61536 310.93115 L 958.7044 440.4858 Q 932.7935 544.1295 958.7044 544.1295 Q 984.61536 544.1295 984.61536 570.04047 Q 984.61536 595.9514 958.7044 595.9514 Q 932.7935 595.9514 958.7044 621.8623 Q 984.61536 621.8623 984.61536 647.77325 Q 984.61536 673.6842 932.7935 673.6842 Q 906.88257 673.6842 880.9716 699.59515 Q 880.9716 751.417 906.88257 751.417 Q 932.7935 751.417 932.7935 777.32794 L 932.7935 803.23883 L 906.88257 803.23883 Q 880.9716 803.23883 880.9716 829.1498 L 880.9716 829.1498 L 855.0607 829.1498 Q 829.1498 829.1498 829.1498 855.0607 L 829.1498 880.9716 L 803.23883 880.9716 Q 777.32794 906.88257 725.50604 906.88257 Q 673.6842 906.88257 647.77325 855.0607 Q 621.8623 803.23883 518.2186 777.32794 Q 414.5749 751.417 414.5749 725.50604 Q 414.5749 699.59515 388.66397 699.59515 Q 336.8421 673.6842 336.8421 647.77325 Q 336.8421 621.8623 285.02023 595.9514 Q 233.19838 595.9514 233.19838 621.8623 Q 207.28745 647.77325 207.28745 647.77325 Q 181.37651 647.77325 129.55466 595.9514 L 77.73279 570.04047 L 77.73279 544.1295 Q 51.82186 544.1295 51.82186 544.1295 L 51.82186 544.1295 L 51.82186 544.1295 Q 51.82186 518.2186 0.0 414.5749 Q 0.0 310.93115 25.91093 310.93115 Q 77.73279 285.02023 103.64372 207.28745 Q 103.64372 103.64372 155.46558 103.64372 Q 181.37651 129.55466 207.28745 51.82186 z" svg:height="9.068826mm" draw:style-name="style-61" svg:viewBox="0.0 0.0 1295.5465 906.88257" svg:width="12.955465mm" svg:x="89.1336mm" svg:y="66.072876mm"/>
          <draw:path svg:d="M 25.91093 0.0 L 51.82186 0.0 L 129.55466 51.82186 Q 181.37651 103.64372 181.37651 103.64372 L 181.37651 103.64372 L 207.28745 103.64372 L 207.28745 103.64372 L 181.37651 129.55466 L 129.55466 155.46558 L 77.73279 155.46558 L 51.82186 155.46558 L 51.82186 155.46558 Q 51.82186 155.46558 25.91093 129.55466 Q -3.6379788E-12 103.64372 -3.6379788E-12 51.82186 Q -3.6379788E-12 0.0 25.91093 0.0 z" svg:height="1.5546558mm" draw:style-name="style-62" svg:viewBox="0.0 0.0 207.28745 155.46558" svg:width="2.0728745mm" svg:x="312.2267mm" svg:y="122.81781mm"/>
          <draw:path svg:d="M 259.1093 0.0 L 285.02023 0.0 L 310.93115 0.0 L 362.75302 0.0 L 388.66397 0.0 L 414.5749 0.0 L 440.4858 25.91093 Q 466.39676 51.82186 466.39676 51.82186 L 466.39676 51.82186 L 388.66397 103.64372 Q 310.93115 129.55466 233.19838 259.1093 Q 155.46558 414.5749 155.46558 725.50604 Q 155.46558 1036.4373 155.46558 1088.259 L 155.46558 1140.0809 L 181.37651 1191.9028 L 207.28745 1243.7246 L 207.28745 1269.6356 L 207.28745 1295.5465 L 181.37651 1295.5465 L 181.37651 1295.5465 L 181.37651 1269.6356 L 155.46558 1269.6356 L 155.46558 1269.6356 L 155.46558 1243.7246 L 155.46558 1243.7246 L 155.46558 1243.7246 L 129.55466 1269.6356 L 129.55466 1295.5465 L 129.55466 1295.5465 L 103.64372 1295.5465 L 103.64372 1269.6356 L 103.64372 1243.7246 L 77.73279 1191.9028 Q 51.82186 1114.17 25.91093 880.9716 L 0.0 673.6842 L 0.0 621.8623 Q 0.0 544.1295 51.82186 414.5749 Q 51.82186 259.1093 129.55466 155.46558 L 207.28745 51.82186 L 207.28745 51.82186 L 207.28745 51.82186 L 207.28745 25.91093 L 207.28745 25.91093 L 233.19838 25.91093 L 233.19838 0.0 L 259.1093 0.0 z" svg:height="12.955465mm" draw:style-name="style-63" svg:viewBox="0.0 0.0 466.39676 1295.5465" svg:width="4.6639676mm" svg:x="34.202427mm" svg:y="160.12955mm"/>
          <draw:path svg:d="M 466.39676 0.0 L 544.1295 0.0 L 595.9514 25.91093 L 647.77325 51.82186 L 647.77325 51.82186 L 621.8623 51.82186 L 621.8623 51.82186 L 621.8623 51.82186 L 595.9514 103.64372 Q 570.04047 155.46558 570.04047 207.28745 L 570.04047 233.19838 L 544.1295 259.1093 L 544.1295 310.93115 L 570.04047 310.93115 L 595.9514 310.93115 L 595.9514 310.93115 Q 595.9514 310.93115 440.4858 336.8421 Q 285.02023 362.75302 155.46558 388.66397 L 0.0 414.5749 L 0.0 388.66397 Q 0.0 362.75302 77.73279 310.93115 L 129.55466 259.1093 L 155.46558 259.1093 Q 155.46558 259.1093 155.46558 233.19838 L 155.46558 233.19838 L 155.46558 233.19838 Q 181.37651 207.28745 181.37651 207.28745 L 207.28745 207.28745 L 207.28745 207.28745 L 207.28745 207.28745 L 285.02023 103.64372 Q 362.75302 0.0 466.39676 0.0 z" svg:height="4.145749mm" draw:style-name="style-64" svg:viewBox="0.0 0.0 647.77325 414.5749" svg:width="6.4777327mm" svg:x="63.22267mm" svg:y="87.57894mm"/>
          <draw:path svg:d="M 880.9716 0.0 L 880.9716 0.0 L 880.9716 207.28745 Q 906.88257 414.5749 906.88257 466.39676 L 906.88257 544.1295 L 932.7935 570.04047 L 932.7935 595.9514 L 932.7935 595.9514 Q 906.88257 595.9514 906.88257 621.8623 L 906.88257 621.8623 L 906.88257 621.8623 L 880.9716 621.8623 L 829.1498 621.8623 L 777.32794 621.8623 L 751.417 647.77325 Q 725.50604 673.6842 699.59515 673.6842 L 647.77325 673.6842 L 647.77325 673.6842 L 621.8623 673.6842 L 595.9514 673.6842 L 595.9514 673.6842 L 544.1295 673.6842 Q 492.30768 673.6842 285.02023 725.50604 L 51.82186 777.32794 L 51.82186 777.32794 Q 51.82186 777.32794 25.91093 751.417 Q 2.2737368E-13 751.417 2.2737368E-13 725.50604 L 2.2737368E-13 699.59515 L 25.91093 699.59515 Q 51.82186 725.50604 77.73279 725.50604 Q 103.64372 725.50604 181.37651 647.77325 Q 233.19838 570.04047 259.1093 570.04047 Q 285.02023 570.04047 285.02023 518.2186 Q 285.02023 492.30768 233.19838 466.39676 Q 207.28745 466.39676 207.28745 440.4858 L 207.28745 414.5749 L 310.93115 414.5749 Q 414.5749 414.5749 440.4858 362.75302 Q 492.30768 310.93115 518.2186 310.93115 Q 544.1295 310.93115 544.1295 259.1093 Q 544.1295 233.19838 570.04047 259.1093 Q 595.9514 259.1093 595.9514 259.1093 Q 595.9514 285.02023 595.9514 310.93115 L 595.9514 336.8421 L 621.8623 336.8421 L 621.8623 310.93115 L 621.8623 310.93115 L 647.77325 310.93115 L 647.77325 310.93115 L 647.77325 310.93115 L 647.77325 285.02023 L 647.77325 285.02023 L 621.8623 233.19838 Q 595.9514 181.37651 595.9514 155.46558 L 544.1295 129.55466 L 544.1295 129.55466 L 544.1295 103.64372 L 544.1295 103.64372 L 544.1295 103.64372 L 518.2186 103.64372 L 518.2186 103.64372 L 518.2186 77.73279 L 492.30768 77.73279 L 492.30768 77.73279 L 492.30768 51.82186 L 492.30768 51.82186 L 492.30768 51.82186 L 544.1295 51.82186 L 595.9514 51.82186 L 595.9514 51.82186 L 621.8623 51.82186 L 647.77325 51.82186 L 673.6842 51.82186 L 673.6842 77.73279 L 673.6842 103.64372 L 699.59515 103.64372 Q 751.417 103.64372 777.32794 103.64372 L 803.23883 103.64372 L 829.1498 103.64372 L 855.0607 103.64372 L 855.0607 51.82186 Q 855.0607 0.0 880.9716 0.0 z" svg:height="7.773279mm" draw:style-name="style-65" svg:viewBox="0.0 0.0 932.7935 777.32794" svg:width="9.327935mm" svg:x="19.433197mm" svg:y="55.96761mm"/>
          <draw:path svg:d="M 25.91093 0.0 L 51.82186 0.0 L 129.55466 0.0 L 207.28745 0.0 L 207.28745 25.91093 L 207.28745 51.82186 L 207.28745 51.82186 Q 181.37651 51.82186 129.55466 77.73279 Q 51.82186 103.64372 25.91093 77.73279 L 0.0 25.91093 L 0.0 25.91093 Q 0.0 0.0 25.91093 0.0 z" svg:height="0.7773279mm" draw:style-name="style-66" svg:viewBox="0.0 0.0 207.28745 77.73279" svg:width="2.0728745mm" svg:x="85.76518mm" svg:y="89.65182mm"/>
          <draw:path svg:d="M 129.55466 207.28745 L 129.55466 207.28745 L 129.55466 207.28745 L 129.55466 207.28745 L 129.55466 207.28745 Q 155.46558 207.28745 181.37651 207.28745 L 207.28745 207.28745 L 207.28745 233.19838 Q 207.28745 259.1093 181.37651 259.1093 L 129.55466 259.1093 L 77.73279 259.1093 Q 25.91093 259.1093 25.91093 233.19838 L 0.0 233.19838 L 0.0 155.46558 Q 25.91093 103.64372 25.91093 51.82186 L 25.91093 25.91093 L 51.82186 0.0 Q 77.73279 0.0 77.73279 103.64372 Q 103.64372 207.28745 129.55466 207.28745 z" svg:height="2.591093mm" draw:style-name="style-67" svg:viewBox="0.0 0.0 207.28745 259.1093" svg:width="2.0728745mm" svg:x="147.95142mm" svg:y="40.93927mm"/>
          <draw:path svg:d="M 25.91093 25.91093 L 25.91093 0.0 L 51.82186 0.0 L 51.82186 0.0 L 77.73279 25.91093 Q 103.64372 51.82186 103.64372 51.82186 L 103.64372 51.82186 L 103.64372 51.82186 L 129.55466 51.82186 L 155.46558 77.73279 Q 155.46558 77.73279 129.55466 77.73279 Q 103.64372 103.64372 103.64372 129.55466 Q 103.64372 155.46558 155.46558 155.46558 Q 233.19838 155.46558 233.19838 181.37651 Q 259.1093 233.19838 233.19838 285.02023 L 233.19838 336.8421 L 233.19838 336.8421 Q 207.28745 336.8421 207.28745 310.93115 Q 207.28745 285.02023 129.55466 285.02023 Q 77.73279 285.02023 51.82186 233.19838 Q 25.91093 155.46558 -4.5474735E-13 155.46558 Q -51.82186 129.55466 -4.5474735E-13 129.55466 Q 51.82186 103.64372 51.82186 77.73279 L 51.82186 51.82186 L 51.82186 51.82186 L 25.91093 51.82186 L 25.91093 25.91093 L 25.91093 25.91093 L 25.91093 25.91093 z" svg:height="3.368421mm" draw:style-name="style-68" svg:viewBox="0.0 0.0 233.19838 336.8421" svg:width="2.3319838mm" svg:x="37.82996mm" svg:y="11.659919mm"/>
          <draw:path svg:d="M 129.55466 0.0 L 129.55466 0.0 L 181.37651 25.91093 Q 207.28745 25.91093 207.28745 77.73279 L 181.37651 103.64372 L 155.46558 129.55466 Q 129.55466 129.55466 259.1093 155.46558 Q 388.66397 181.37651 388.66397 181.37651 L 414.5749 181.37651 L 414.5749 207.28745 Q 440.4858 233.19838 440.4858 233.19838 L 440.4858 233.19838 L 440.4858 259.1093 Q 466.39676 285.02023 492.30768 310.93115 L 492.30768 310.93115 L 544.1295 388.66397 Q 595.9514 466.39676 621.8623 492.30768 L 621.8623 492.30768 L 595.9514 492.30768 Q 595.9514 492.30768 595.9514 492.30768 Q 570.04047 492.30768 414.5749 492.30768 Q 259.1093 492.30768 233.19838 466.39676 Q 233.19838 440.4858 207.28745 440.4858 Q 181.37651 440.4858 181.37651 388.66397 Q 181.37651 336.8421 155.46558 336.8421 Q 129.55466 336.8421 129.55466 388.66397 Q 129.55466 414.5749 103.64372 388.66397 Q 77.73279 336.8421 51.82186 336.8421 L 25.91093 362.75302 L 25.91093 336.8421 L 25.91093 285.02023 L 0.0 285.02023 L 0.0 285.02023 L 0.0 259.1093 L 25.91093 233.19838 L 25.91093 207.28745 L 25.91093 181.37651 L 77.73279 103.64372 Q 103.64372 25.91093 129.55466 0.0 z" svg:height="4.9230766mm" draw:style-name="style-69" svg:viewBox="0.0 0.0 621.8623 492.30768" svg:width="6.218623mm" svg:x="169.7166mm" svg:y="23.578947mm"/>
          <draw:path svg:d="M 829.1498 0.0 L 855.0607 0.0 L 880.9716 0.0 L 880.9716 0.0 L 880.9716 25.91093 L 880.9716 51.82186 L 906.88257 51.82186 L 906.88257 77.73279 L 906.88257 77.73279 L 932.7935 77.73279 L 932.7935 77.73279 L 932.7935 77.73279 L 984.61536 103.64372 L 1010.5263 129.55466 L 1010.5263 129.55466 L 1036.4373 129.55466 L 1036.4373 129.55466 L 1036.4373 155.46558 L 1036.4373 155.46558 L 1036.4373 181.37651 L 1036.4373 181.37651 L 1036.4373 181.37651 L 1062.3481 207.28745 L 1088.259 233.19838 L 1088.259 233.19838 L 1088.259 233.19838 L 1088.259 285.02023 Q 1114.17 310.93115 1036.4373 310.93115 L 932.7935 310.93115 L 932.7935 336.8421 L 932.7935 362.75302 L 1243.7246 388.66397 Q 1528.7449 388.66397 1528.7449 414.5749 L 1528.7449 414.5749 L 1528.7449 414.5749 Q 1502.834 414.5749 1502.834 440.4858 L 1502.834 440.4858 L 1373.2793 440.4858 L 1243.7246 440.4858 L 1243.7246 570.04047 Q 1243.7246 699.59515 1295.5465 777.32794 Q 1347.3684 855.0607 1321.4574 855.0607 L 1295.5465 855.0607 L 1243.7246 855.0607 Q 1165.9918 855.0607 1062.3481 829.1498 L 958.7044 803.23883 L 880.9716 855.0607 Q 803.23883 855.0607 803.23883 880.9716 L 803.23883 880.9716 L 751.417 880.9716 Q 699.59515 855.0607 673.6842 880.9716 L 621.8623 880.9716 L 518.2186 880.9716 Q 440.4858 906.88257 388.66397 906.88257 L 336.8421 932.7935 L 336.8421 932.7935 L 310.93115 932.7935 L 310.93115 932.7935 L 310.93115 958.7044 L 310.93115 958.7044 L 310.93115 958.7044 L 285.02023 958.7044 L 285.02023 984.61536 L 259.1093 984.61536 L 233.19838 984.61536 L 233.19838 958.7044 L 233.19838 932.7935 L 233.19838 906.88257 L 259.1093 880.9716 L 259.1093 829.1498 Q 259.1093 777.32794 285.02023 751.417 Q 310.93115 751.417 285.02023 647.77325 Q 259.1093 570.04047 259.1093 544.1295 Q 259.1093 518.2186 155.46558 492.30768 L 51.82186 440.4858 L 51.82186 440.4858 L 51.82186 440.4858 L 25.91093 440.4858 L 25.91093 440.4858 L 25.91093 414.5749 L 0.0 414.5749 L 0.0 414.5749 L 0.0 414.5749 L 0.0 388.66397 Q 0.0 362.75302 51.82186 336.8421 Q 51.82186 285.02023 103.64372 285.02023 Q 129.55466 310.93115 103.64372 233.19838 Q 51.82186 155.46558 77.73279 155.46558 Q 103.64372 129.55466 51.82186 129.55466 L 25.91093 129.55466 L 207.28745 77.73279 Q 388.66397 77.73279 388.66397 51.82186 L 388.66397 51.82186 L 544.1295 51.82186 L 699.59515 77.73279 L 725.50604 77.73279 Q 751.417 77.73279 751.417 103.64372 Q 751.417 129.55466 777.32794 129.55466 Q 803.23883 129.55466 777.32794 103.64372 Q 777.32794 77.73279 777.32794 51.82186 L 777.32794 51.82186 L 777.32794 51.82186 Q 803.23883 25.91093 803.23883 25.91093 L 803.23883 25.91093 L 829.1498 25.91093 Q 829.1498 25.91093 829.1498 0.0 z" svg:height="9.846153mm" draw:style-name="style-70" svg:viewBox="0.0 0.0 1528.7449 984.61536" svg:width="15.287449mm" svg:x="11.919028mm" svg:y="68.66396mm"/>
          <draw:path svg:d="M 155.46558 4.5474735E-13 L 181.37651 4.5474735E-13 L 181.37651 25.91093 Q 181.37651 51.82186 285.02023 77.73279 Q 362.75302 129.55466 414.5749 77.73279 Q 414.5749 4.5474735E-13 440.4858 4.5474735E-13 L 440.4858 4.5474735E-13 L 440.4858 4.5474735E-13 Q 440.4858 25.91093 466.39676 25.91093 L 466.39676 25.91093 L 492.30768 103.64372 Q 518.2186 181.37651 570.04047 181.37651 L 595.9514 181.37651 L 595.9514 233.19838 L 570.04047 310.93115 L 570.04047 336.8421 L 570.04047 362.75302 L 544.1295 362.75302 Q 544.1295 388.66397 518.2186 414.5749 Q 518.2186 440.4858 492.30768 518.2186 L 466.39676 595.9514 L 466.39676 595.9514 L 466.39676 595.9514 L 440.4858 570.04047 Q 414.5749 544.1295 414.5749 492.30768 Q 362.75302 466.39676 285.02023 492.30768 L 181.37651 492.30768 L 155.46558 492.30768 Q 155.46558 492.30768 155.46558 518.2186 L 155.46558 518.2186 L 129.55466 518.2186 L 103.64372 518.2186 L 103.64372 518.2186 Q 103.64372 492.30768 103.64372 492.30768 Q 103.64372 492.30768 77.73279 440.4858 L 51.82186 388.66397 L 25.91093 336.8421 L 25.91093 310.93115 L 25.91093 285.02023 L 0.0 233.19838 L 0.0 181.37651 L 0.0 155.46558 L 0.0 129.55466 L 0.0 129.55466 L 0.0 77.73279 L 0.0 25.91093 L 51.82186 25.91093 Q 129.55466 25.91093 155.46558 4.5474735E-13 z" svg:height="5.959514mm" draw:style-name="style-71" svg:viewBox="0.0 0.0 595.9514 595.9514" svg:width="5.959514mm" svg:x="122.81781mm" svg:y="36.016193mm"/>
          <draw:path svg:d="M 129.55466 -3.6379788E-12 L 155.46558 -3.6379788E-12 L 181.37651 -3.6379788E-12 L 181.37651 -3.6379788E-12 L 129.55466 103.64372 Q 103.64372 207.28745 77.73279 207.28745 Q 25.91093 233.19838 25.91093 233.19838 L 25.91093 233.19838 L 25.91093 207.28745 Q 25.91093 207.28745 0.0 155.46558 Q -25.91093 103.64372 25.91093 77.73279 Q 77.73279 51.82186 77.73279 25.91093 Q 103.64372 -3.6379788E-12 129.55466 -3.6379788E-12 z" svg:height="2.3319838mm" draw:style-name="style-72" svg:viewBox="0.0 0.0 181.37651 233.19838" svg:width="1.8137652mm" svg:x="203.4008mm" svg:y="195.88663mm"/>
          <draw:path svg:d="M 492.30768 0.0 L 518.2186 0.0 L 518.2186 25.91093 L 518.2186 51.82186 L 544.1295 51.82186 L 570.04047 51.82186 L 570.04047 129.55466 L 595.9514 207.28745 L 595.9514 233.19838 L 595.9514 285.02023 L 647.77325 285.02023 Q 673.6842 285.02023 751.417 310.93115 L 855.0607 310.93115 L 855.0607 310.93115 Q 855.0607 336.8421 803.23883 336.8421 L 725.50604 388.66397 L 699.59515 388.66397 L 673.6842 388.66397 L 595.9514 388.66397 Q 492.30768 388.66397 466.39676 466.39676 Q 440.4858 518.2186 414.5749 518.2186 Q 388.66397 544.1295 362.75302 466.39676 Q 336.8421 388.66397 336.8421 414.5749 Q 310.93115 440.4858 259.1093 414.5749 Q 207.28745 388.66397 129.55466 362.75302 L 51.82186 362.75302 L 51.82186 336.8421 Q 77.73279 310.93115 77.73279 285.02023 L 77.73279 233.19838 L 103.64372 233.19838 L 103.64372 233.19838 L 103.64372 207.28745 L 129.55466 207.28745 L 129.55466 207.28745 L 129.55466 181.37651 L 129.55466 181.37651 L 129.55466 181.37651 L 103.64372 181.37651 L 103.64372 181.37651 L 103.64372 155.46558 L 77.73279 155.46558 L 77.73279 155.46558 L 77.73279 181.37651 L 25.91093 181.37651 L -1.8189894E-12 181.37651 L -1.8189894E-12 155.46558 L 25.91093 155.46558 L 25.91093 155.46558 L 25.91093 129.55466 L 25.91093 129.55466 L 25.91093 129.55466 L 51.82186 129.55466 L 51.82186 129.55466 L 51.82186 103.64372 L 25.91093 103.64372 L 25.91093 103.64372 L 25.91093 77.73279 L 77.73279 77.73279 L 129.55466 77.73279 L 285.02023 77.73279 Q 440.4858 77.73279 440.4858 25.91093 Q 466.39676 0.0 492.30768 0.0 z" svg:height="5.182186mm" draw:style-name="style-73" svg:viewBox="0.0 0.0 855.0607 518.2186" svg:width="8.550607mm" svg:x="139.65991mm" svg:y="164.01619mm"/>
          <draw:path svg:d="M 595.9514 25.91093 L 621.8623 25.91093 L 621.8623 51.82186 L 621.8623 51.82186 L 595.9514 51.82186 L 595.9514 51.82186 L 621.8623 77.73279 L 647.77325 103.64372 L 647.77325 103.64372 L 673.6842 103.64372 L 673.6842 103.64372 L 673.6842 103.64372 L 673.6842 129.55466 L 673.6842 129.55466 L 699.59515 129.55466 L 699.59515 155.46558 L 699.59515 155.46558 L 725.50604 155.46558 L 725.50604 155.46558 L 725.50604 155.46558 L 777.32794 129.55466 Q 855.0607 103.64372 958.7044 129.55466 Q 1062.3481 155.46558 1140.0809 155.46558 L 1217.8137 155.46558 L 1243.7246 181.37651 L 1269.6356 207.28745 L 1269.6356 207.28745 L 1295.5465 207.28745 L 1295.5465 207.28745 L 1295.5465 233.19838 L 1295.5465 233.19838 L 1269.6356 259.1093 L 1295.5465 259.1093 L 1295.5465 259.1093 L 1295.5465 285.02023 L 1295.5465 310.93115 L 1243.7246 310.93115 L 1217.8137 310.93115 L 1217.8137 336.8421 L 1191.9028 362.75302 L 1191.9028 362.75302 L 1191.9028 362.75302 L 1165.9918 388.66397 Q 1140.0809 414.5749 1088.259 414.5749 Q 1036.4373 466.39676 932.7935 466.39676 Q 803.23883 466.39676 544.1295 518.2186 Q 285.02023 518.2186 259.1093 466.39676 L 207.28745 414.5749 L 181.37651 414.5749 L 155.46558 414.5749 L 155.46558 466.39676 L 155.46558 518.2186 L 129.55466 518.2186 L 129.55466 518.2186 L 129.55466 544.1295 L 155.46558 544.1295 L 155.46558 570.04047 L 155.46558 595.9514 L 129.55466 595.9514 L 129.55466 621.8623 L 129.55466 621.8623 L 103.64372 621.8623 L 103.64372 621.8623 L 103.64372 621.8623 L 103.64372 647.77325 L 103.64372 647.77325 L 77.73279 725.50604 L 77.73279 803.23883 L 51.82186 803.23883 L 51.82186 803.23883 L 51.82186 803.23883 L 25.91093 829.1498 L 25.91093 829.1498 L 0.0 829.1498 L 0.0 829.1498 L 0.0 829.1498 L 0.0 518.2186 L 0.0 181.37651 L 0.0 181.37651 Q 0.0 181.37651 25.91093 155.46558 L 25.91093 103.64372 L 77.73279 103.64372 L 129.55466 103.64372 L 310.93115 103.64372 Q 466.39676 103.64372 466.39676 77.73279 Q 492.30768 51.82186 466.39676 51.82186 Q 440.4858 51.82186 466.39676 25.91093 Q 518.2186 0.0 544.1295 0.0 Q 570.04047 0.0 595.9514 25.91093 z" svg:height="8.291498mm" draw:style-name="style-74" svg:viewBox="0.0 0.0 1295.5465 829.1498" svg:width="12.955465mm" svg:x="176.71254mm" svg:y="26.947369mm"/>
          <draw:path svg:d="M 0.0 25.91093 L 0.0 0.0 L 181.37651 25.91093 Q 362.75302 51.82186 362.75302 51.82186 L 362.75302 51.82186 L 362.75302 77.73279 L 362.75302 103.64372 L 336.8421 103.64372 Q 310.93115 103.64372 259.1093 155.46558 Q 207.28745 207.28745 129.55466 207.28745 Q 77.73279 207.28745 77.73279 155.46558 Q 77.73279 103.64372 25.91093 77.73279 L 0.0 51.82186 L 0.0 25.91093 z" svg:height="2.0728745mm" draw:style-name="style-75" svg:viewBox="0.0 0.0 362.75302 207.28745" svg:width="3.6275303mm" svg:x="107.012146mm" svg:y="73.068825mm"/>
          <draw:path svg:d="M 0.0 25.91093 L 0.0 0.0 L 155.46558 0.0 L 310.93115 0.0 L 362.75302 25.91093 Q 388.66397 51.82186 414.5749 51.82186 L 414.5749 77.73279 L 414.5749 77.73279 Q 414.5749 103.64372 414.5749 103.64372 Q 440.4858 103.64372 285.02023 129.55466 Q 181.37651 155.46558 207.28745 103.64372 Q 233.19838 77.73279 129.55466 51.82186 L 25.91093 51.82186 L 25.91093 51.82186 Q 25.91093 25.91093 0.0 25.91093 z" svg:height="1.2955465mm" draw:style-name="style-76" svg:viewBox="0.0 0.0 414.5749 129.55466" svg:width="4.145749mm" svg:x="194.07288mm" svg:y="104.68016mm"/>
          <draw:path svg:d="M 181.37651 155.46558 L 181.37651 181.37651 L 207.28745 181.37651 Q 233.19838 181.37651 233.19838 129.55466 Q 233.19838 103.64372 285.02023 103.64372 L 310.93115 103.64372 L 362.75302 103.64372 Q 440.4858 103.64372 440.4858 129.55466 L 440.4858 129.55466 L 440.4858 155.46558 Q 414.5749 181.37651 414.5749 207.28745 L 414.5749 207.28745 L 388.66397 207.28745 Q 362.75302 207.28745 336.8421 310.93115 Q 336.8421 440.4858 362.75302 440.4858 Q 388.66397 466.39676 414.5749 492.30768 L 414.5749 518.2186 L 388.66397 518.2186 Q 362.75302 492.30768 310.93115 466.39676 L 259.1093 440.4858 L 259.1093 414.5749 L 233.19838 414.5749 L 233.19838 414.5749 L 233.19838 388.66397 L 233.19838 388.66397 L 233.19838 388.66397 L 207.28745 388.66397 L 207.28745 388.66397 L 207.28745 362.75302 L 181.37651 362.75302 L 181.37651 362.75302 L 181.37651 336.8421 L 181.37651 336.8421 L 181.37651 336.8421 L 155.46558 336.8421 L 155.46558 336.8421 L 155.46558 310.93115 L 129.55466 310.93115 L 129.55466 310.93115 L 129.55466 310.93115 L 129.55466 285.02023 Q 129.55466 285.02023 103.64372 259.1093 L 77.73279 233.19838 L 77.73279 207.28745 L 77.73279 207.28745 L 51.82186 181.37651 Q 25.91093 155.46558 25.91093 129.55466 L 0.0 77.73279 L 0.0 51.82186 L 0.0 25.91093 L 25.91093 0.0 Q 25.91093 -25.91093 103.64372 51.82186 Q 181.37651 129.55466 181.37651 155.46558 z M 259.1093 181.37651 L 259.1093 181.37651 L 259.1093 155.46558 Q 285.02023 155.46558 285.02023 181.37651 L 285.02023 181.37651 L 259.1093 181.37651 z" svg:height="5.182186mm" draw:style-name="style-77" svg:viewBox="0.0 0.0 440.4858 518.2186" svg:width="4.404858mm" svg:x="178.00809mm" svg:y="166.60728mm"/>
          <draw:path svg:d="M 51.82186 25.91093 L 51.82186 0.0 L 77.73279 0.0 L 103.64372 0.0 L 155.46558 103.64372 Q 207.28745 181.37651 310.93115 207.28745 Q 440.4858 233.19838 466.39676 233.19838 L 518.2186 233.19838 L 518.2186 233.19838 Q 518.2186 259.1093 414.5749 285.02023 Q 310.93115 336.8421 336.8421 440.4858 L 362.75302 518.2186 L 362.75302 518.2186 Q 336.8421 492.30768 285.02023 440.4858 Q 259.1093 362.75302 129.55466 362.75302 Q 0.0 336.8421 25.91093 336.8421 L 51.82186 310.93115 L 77.73279 285.02023 Q 77.73279 233.19838 51.82186 233.19838 L 0.0 207.28745 L 51.82186 181.37651 Q 103.64372 155.46558 103.64372 103.64372 Q 51.82186 51.82186 51.82186 25.91093 z" svg:height="5.182186mm" draw:style-name="style-78" svg:viewBox="0.0 0.0 518.2186 518.2186" svg:width="5.182186mm" svg:x="171.01215mm" svg:y="21.506073mm"/>
          <draw:path svg:d="M 181.37651 233.19838 L -3.6379788E-12 233.19838 L -3.6379788E-12 129.55466 Q -3.6379788E-12 0.0 181.37651 0.0 Q 388.66397 0.0 388.66397 103.64372 Q 362.75302 233.19838 181.37651 233.19838 z" svg:height="2.3319838mm" draw:style-name="style-79" svg:viewBox="0.0 0.0 388.66397 233.19838" svg:width="3.8866396mm" svg:x="275.95142mm" svg:y="45.344128mm"/>
          <draw:path svg:d="M 25.91093 1.8189894E-12 L 77.73279 1.8189894E-12 L 129.55466 103.64372 Q 181.37651 181.37651 414.5749 259.1093 Q 673.6842 362.75302 855.0607 362.75302 Q 1010.5263 414.5749 1062.3481 414.5749 L 1114.17 414.5749 L 1140.0809 414.5749 L 1165.9918 414.5749 L 1217.8137 414.5749 L 1243.7246 414.5749 L 1321.4574 518.2186 Q 1425.1012 621.8623 1425.1012 621.8623 L 1425.1012 647.77325 L 1425.1012 673.6842 L 1425.1012 673.6842 L 1373.2793 673.6842 L 1295.5465 673.6842 L 1165.9918 647.77325 Q 1062.3481 621.8623 880.9716 595.9514 L 699.59515 544.1295 L 647.77325 544.1295 Q 595.9514 518.2186 388.66397 440.4858 L 207.28745 362.75302 L 207.28745 362.75302 Q 181.37651 336.8421 129.55466 285.02023 L 77.73279 207.28745 L 77.73279 207.28745 L 77.73279 207.28745 L 51.82186 181.37651 L 25.91093 155.46558 L 25.91093 155.46558 Q 25.91093 155.46558 0.0 77.73279 Q -25.91093 25.91093 25.91093 1.8189894E-12 z" svg:height="6.736842mm" draw:style-name="style-80" svg:viewBox="0.0 0.0 1425.1012 673.6842" svg:width="14.251012mm" svg:x="132.40486mm" svg:y="155.46558mm"/>
          <draw:path svg:d="M 414.5749 25.91093 L 466.39676 25.91093 L 466.39676 0.0 L 466.39676 0.0 L 492.30768 103.64372 Q 492.30768 233.19838 492.30768 233.19838 L 492.30768 233.19838 L 440.4858 233.19838 Q 388.66397 233.19838 207.28745 310.93115 L 0.0 388.66397 L 0.0 388.66397 Q 0.0 388.66397 0.0 259.1093 L 0.0 129.55466 L 25.91093 129.55466 L 25.91093 129.55466 L 155.46558 103.64372 Q 310.93115 77.73279 310.93115 77.73279 L 310.93115 51.82186 L 362.75302 51.82186 Q 388.66397 25.91093 414.5749 25.91093 z" svg:height="3.8866396mm" draw:style-name="style-81" svg:viewBox="0.0 0.0 492.30768 388.66397" svg:width="4.9230766mm" svg:x="64.77733mm" svg:y="5.4412956mm"/>
          <draw:path svg:d="M 207.28745 51.82186 L 207.28745 51.82186 L 207.28745 51.82186 L 181.37651 51.82186 L 181.37651 51.82186 Q 155.46558 51.82186 155.46558 77.73279 L 155.46558 103.64372 L 181.37651 129.55466 Q 207.28745 181.37651 207.28745 181.37651 L 207.28745 207.28745 L 155.46558 207.28745 Q 129.55466 181.37651 129.55466 155.46558 Q 103.64372 129.55466 77.73279 103.64372 L 51.82186 77.73279 L 51.82186 129.55466 L 51.82186 181.37651 L 51.82186 181.37651 Q 25.91093 181.37651 25.91093 155.46558 L 25.91093 155.46558 L -1.8189894E-12 77.73279 Q -1.8189894E-12 -25.91093 103.64372 0.0 Q 207.28745 25.91093 207.28745 51.82186 z" svg:height="2.0728745mm" draw:style-name="style-82" svg:viewBox="0.0 0.0 207.28745 207.28745" svg:width="2.0728745mm" svg:x="137.84615mm" svg:y="104.42105mm"/>
          <draw:path svg:d="M 207.28745 1.8189894E-12 L 233.19838 1.8189894E-12 L 233.19838 1.8189894E-12 Q 233.19838 1.8189894E-12 233.19838 25.91093 L 207.28745 25.91093 L 207.28745 51.82186 L 207.28745 77.73279 L 207.28745 103.64372 L 207.28745 129.55466 L 207.28745 129.55466 L 207.28745 155.46558 L 207.28745 155.46558 L 207.28745 155.46558 L 181.37651 155.46558 Q 181.37651 155.46558 207.28745 181.37651 L 233.19838 181.37651 L 233.19838 207.28745 Q 233.19838 233.19838 181.37651 259.1093 Q 129.55466 259.1093 129.55466 285.02023 L 129.55466 285.02023 L 103.64372 285.02023 Q 77.73279 310.93115 77.73279 310.93115 L 51.82186 310.93115 L 51.82186 310.93115 L 51.82186 310.93115 L 25.91093 310.93115 Q -4.5474735E-13 310.93115 -4.5474735E-13 310.93115 L -4.5474735E-13 310.93115 L -4.5474735E-13 310.93115 Q 25.91093 310.93115 25.91093 285.02023 L 25.91093 285.02023 L 25.91093 259.1093 L 51.82186 233.19838 L 51.82186 233.19838 L 51.82186 207.28745 L 51.82186 207.28745 L 51.82186 207.28745 L 77.73279 155.46558 L 77.73279 129.55466 L 103.64372 129.55466 L 155.46558 129.55466 L 155.46558 77.73279 Q 155.46558 25.91093 207.28745 1.8189894E-12 z" svg:height="3.1093116mm" draw:style-name="style-83" svg:viewBox="0.0 0.0 233.19838 310.93115" svg:width="2.3319838mm" svg:x="37.82996mm" svg:y="149.76518mm"/>
          <draw:path svg:d="M 647.77325 259.1093 L 647.77325 285.02023 L 699.59515 285.02023 L 725.50604 285.02023 L 725.50604 310.93115 L 725.50604 310.93115 L 492.30768 310.93115 L 259.1093 310.93115 L 259.1093 285.02023 Q 233.19838 285.02023 233.19838 285.02023 L 233.19838 310.93115 L 233.19838 388.66397 Q 207.28745 492.30768 181.37651 492.30768 L 129.55466 492.30768 L 129.55466 518.2186 L 129.55466 544.1295 L 155.46558 595.9514 L 155.46558 621.8623 L 155.46558 621.8623 L 129.55466 621.8623 L 129.55466 647.77325 L 129.55466 699.59515 L 103.64372 699.59515 L 103.64372 699.59515 L 77.73279 699.59515 L 77.73279 699.59515 L 77.73279 673.6842 L 77.73279 673.6842 L 77.73279 647.77325 L 77.73279 595.9514 L 51.82186 595.9514 L 51.82186 595.9514 L 51.82186 570.04047 L 51.82186 570.04047 L 51.82186 544.1295 L 25.91093 492.30768 L 25.91093 440.4858 Q 25.91093 362.75302 0.0 285.02023 L 0.0 181.37651 L 25.91093 181.37651 L 25.91093 181.37651 L 77.73279 129.55466 Q 129.55466 77.73279 181.37651 77.73279 L 233.19838 77.73279 L 233.19838 77.73279 L 233.19838 77.73279 L 233.19838 77.73279 Q 259.1093 77.73279 259.1093 51.82186 L 259.1093 51.82186 L 285.02023 51.82186 L 336.8421 25.91093 L 336.8421 25.91093 Q 336.8421 25.91093 362.75302 25.91093 L 362.75302 9.094947E-13 L 466.39676 9.094947E-13 Q 570.04047 25.91093 647.77325 77.73279 Q 699.59515 129.55466 699.59515 181.37651 Q 647.77325 233.19838 647.77325 259.1093 z" svg:height="6.995951mm" draw:style-name="style-84" svg:viewBox="0.0 0.0 725.50604 699.59515" svg:width="7.2550607mm" svg:x="48.45344mm" svg:y="73.327934mm"/>
          <draw:path svg:d="M 673.6842 0.0 L 725.50604 0.0 L 777.32794 0.0 L 803.23883 0.0 L 829.1498 25.91093 Q 829.1498 25.91093 803.23883 51.82186 Q 777.32794 51.82186 777.32794 77.73279 Q 777.32794 103.64372 725.50604 103.64372 Q 673.6842 103.64372 673.6842 129.55466 Q 673.6842 181.37651 725.50604 181.37651 Q 751.417 181.37651 751.417 207.28745 L 725.50604 233.19838 L 725.50604 233.19838 L 725.50604 233.19838 L 673.6842 259.1093 Q 595.9514 285.02023 570.04047 285.02023 Q 544.1295 285.02023 414.5749 285.02023 Q 259.1093 310.93115 207.28745 310.93115 L 129.55466 336.8421 L 129.55466 310.93115 L 103.64372 310.93115 L 103.64372 310.93115 L 103.64372 285.02023 L 77.73279 285.02023 L 51.82186 285.02023 L 51.82186 233.19838 L 51.82186 207.28745 L 25.91093 181.37651 L 0.0 155.46558 L 0.0 129.55466 L 0.0 103.64372 L 310.93115 103.64372 Q 621.8623 103.64372 621.8623 51.82186 Q 647.77325 25.91093 673.6842 0.0 z" svg:height="3.368421mm" draw:style-name="style-85" svg:viewBox="0.0 0.0 829.1498 336.8421" svg:width="8.291498mm" svg:x="255.48178mm" svg:y="101.31174mm"/>
          <draw:path svg:d="M 233.19838 103.64372 L 233.19838 129.55466 L 233.19838 155.46558 L 259.1093 207.28745 L 259.1093 259.1093 Q 259.1093 336.8421 285.02023 388.66397 L 285.02023 440.4858 L 285.02023 440.4858 L 285.02023 466.39676 L 259.1093 466.39676 Q 207.28745 466.39676 207.28745 414.5749 Q 181.37651 336.8421 155.46558 336.8421 L 129.55466 336.8421 L 129.55466 362.75302 Q 103.64372 388.66397 103.64372 414.5749 L 77.73279 466.39676 L 1.8189894E-12 310.93115 Q -51.82186 181.37651 1.8189894E-12 77.73279 Q 77.73279 0.0 103.64372 0.0 Q 155.46558 51.82186 181.37651 25.91093 Q 207.28745 0.0 207.28745 51.82186 Q 207.28745 77.73279 233.19838 103.64372 z" svg:height="4.6639676mm" draw:style-name="style-86" svg:viewBox="0.0 0.0 285.02023 466.39676" svg:width="2.8502023mm" svg:x="152.35628mm" svg:y="38.34818mm"/>
          <draw:path svg:d="M 181.37651 -1.8189894E-12 L 233.19838 -1.8189894E-12 L 233.19838 103.64372 Q 233.19838 181.37651 259.1093 181.37651 L 259.1093 181.37651 L 259.1093 181.37651 Q 259.1093 207.28745 285.02023 207.28745 L 285.02023 207.28745 L 285.02023 259.1093 L 285.02023 310.93115 L 310.93115 310.93115 L 310.93115 310.93115 L 336.8421 518.2186 Q 362.75302 725.50604 362.75302 699.59515 Q 388.66397 699.59515 388.66397 699.59515 L 388.66397 699.59515 L 388.66397 751.417 Q 388.66397 803.23883 336.8421 777.32794 Q 285.02023 777.32794 233.19838 777.32794 Q 207.28745 803.23883 207.28745 829.1498 L 181.37651 855.0607 L 181.37651 855.0607 L 181.37651 880.9716 L 181.37651 880.9716 Q 181.37651 880.9716 155.46558 880.9716 L 155.46558 906.88257 L 129.55466 906.88257 Q 77.73279 880.9716 77.73279 803.23883 L 51.82186 725.50604 L 51.82186 725.50604 Q 77.73279 699.59515 77.73279 466.39676 Q 77.73279 207.28745 25.91093 207.28745 L 0.0 181.37651 L 0.0 155.46558 L 25.91093 155.46558 L 25.91093 155.46558 L 25.91093 155.46558 L 77.73279 129.55466 Q 103.64372 129.55466 129.55466 77.73279 Q 129.55466 25.91093 181.37651 -1.8189894E-12 z" svg:height="9.068826mm" draw:style-name="style-87" svg:viewBox="0.0 0.0 388.66397 906.88257" svg:width="3.8866396mm" svg:x="75.40081mm" svg:y="161.16599mm"/>
          <draw:path svg:d="M 1088.259 25.91093 L 1088.259 0.0 L 1243.7246 0.0 L 1425.1012 0.0 L 1425.1012 51.82186 Q 1425.1012 77.73279 1295.5465 155.46558 L 1140.0809 259.1093 L 1114.17 259.1093 L 1088.259 259.1093 L 1088.259 285.02023 L 1088.259 285.02023 L 1062.3481 285.02023 L 1062.3481 310.93115 L 1036.4373 310.93115 L 984.61536 310.93115 L 984.61536 336.8421 L 984.61536 336.8421 L 958.7044 336.8421 L 958.7044 362.75302 L 1036.4373 362.75302 L 1114.17 362.75302 L 1476.9231 440.4858 Q 1839.676 518.2186 1839.676 518.2186 L 1839.676 518.2186 L 1839.676 570.04047 Q 1813.7651 595.9514 1761.9432 647.77325 L 1710.1215 673.6842 L 1710.1215 699.59515 L 1710.1215 699.59515 L 1684.2104 699.59515 L 1684.2104 725.50604 L 1684.2104 725.50604 L 1658.2996 725.50604 L 1658.2996 725.50604 L 1658.2996 725.50604 L 1658.2996 751.417 L 1658.2996 751.417 L 1632.3887 751.417 L 1632.3887 777.32794 L 1658.2996 777.32794 L 1710.1215 777.32794 L 1761.9432 803.23883 Q 1787.8542 803.23883 1787.8542 880.9716 L 1787.8542 984.61536 L 1787.8542 984.61536 L 1761.9432 1010.5263 L 1761.9432 1036.4373 L 1761.9432 1062.3481 L 1761.9432 1062.3481 L 1736.0323 1088.259 L 1710.1215 1088.259 L 1684.2104 1088.259 L 1684.2104 1114.17 L 1658.2996 1114.17 L 1658.2996 1114.17 L 1658.2996 1140.0809 L 1606.4777 1140.0809 L 1554.6559 1140.0809 L 1476.9231 1140.0809 Q 1399.1903 1140.0809 1347.3684 1114.17 L 1269.6356 1114.17 L 1269.6356 1114.17 Q 1269.6356 1088.259 1088.259 1088.259 L 932.7935 1062.3481 L 880.9716 1062.3481 Q 855.0607 1036.4373 699.59515 1062.3481 L 544.1295 1062.3481 L 544.1295 1036.4373 Q 518.2186 1036.4373 518.2186 1036.4373 L 518.2186 1036.4373 L 518.2186 1036.4373 Q 518.2186 1036.4373 492.30768 1062.3481 Q 466.39676 1088.259 466.39676 1062.3481 Q 466.39676 1036.4373 362.75302 1010.5263 L 259.1093 984.61536 L 233.19838 984.61536 Q 207.28745 984.61536 155.46558 958.7044 L 77.73279 932.7935 L 77.73279 880.9716 L 51.82186 855.0607 L 51.82186 855.0607 L 51.82186 829.1498 L 51.82186 829.1498 L 51.82186 829.1498 L 25.91093 829.1498 L 25.91093 829.1498 L 25.91093 803.23883 L 51.82186 803.23883 L 51.82186 803.23883 L 51.82186 777.32794 L 25.91093 777.32794 L 0.0 777.32794 L 0.0 751.417 L 0.0 751.417 L 0.0 751.417 L 0.0 751.417 L 25.91093 751.417 L 25.91093 725.50604 L 25.91093 725.50604 L 51.82186 725.50604 L 51.82186 725.50604 L 51.82186 725.50604 L 181.37651 621.8623 Q 310.93115 570.04047 310.93115 544.1295 L 336.8421 544.1295 L 336.8421 544.1295 Q 362.75302 544.1295 362.75302 518.2186 L 362.75302 518.2186 L 362.75302 518.2186 Q 362.75302 518.2186 388.66397 518.2186 L 388.66397 492.30768 L 518.2186 440.4858 Q 621.8623 362.75302 621.8623 362.75302 Q 647.77325 362.75302 673.6842 336.8421 L 673.6842 336.8421 L 673.6842 336.8421 Q 673.6842 336.8421 699.59515 310.93115 L 699.59515 310.93115 L 777.32794 259.1093 Q 829.1498 207.28745 880.9716 207.28745 Q 958.7044 207.28745 958.7044 181.37651 Q 958.7044 155.46558 932.7935 155.46558 Q 880.9716 155.46558 984.61536 103.64372 Q 1088.259 51.82186 1088.259 25.91093 z" svg:height="11.400809mm" draw:style-name="style-88" svg:viewBox="0.0 0.0 1839.676 1140.0809" svg:width="18.39676mm" svg:x="15.546558mm" svg:y="0.0mm"/>
          <draw:path svg:d="M 1191.9028 570.04047 L 1243.7246 595.9514 L 1269.6356 595.9514 L 1321.4574 595.9514 L 1321.4574 621.8623 L 1321.4574 621.8623 L 1347.3684 621.8623 L 1347.3684 647.77325 L 1399.1903 647.77325 L 1451.0121 647.77325 L 1451.0121 647.77325 L 1451.0121 647.77325 L 1451.0121 673.6842 L 1425.1012 673.6842 L 1425.1012 751.417 L 1425.1012 855.0607 L 1399.1903 880.9716 L 1399.1903 906.88257 L 1321.4574 906.88257 L 1269.6356 906.88257 L 1269.6356 932.7935 L 1243.7246 932.7935 L 1217.8137 932.7935 L 1217.8137 906.88257 L 1217.8137 906.88257 L 1217.8137 906.88257 L 1191.9028 906.88257 L 1191.9028 906.88257 L 1165.9918 906.88257 Q 1140.0809 906.88257 1114.17 906.88257 Q 1062.3481 906.88257 1062.3481 855.0607 Q 1062.3481 829.1498 1036.4373 829.1498 Q 1010.5263 855.0607 958.7044 855.0607 Q 906.88257 855.0607 855.0607 751.417 Q 829.1498 647.77325 803.23883 647.77325 Q 777.32794 647.77325 699.59515 673.6842 Q 647.77325 699.59515 518.2186 466.39676 Q 388.66397 233.19838 233.19838 233.19838 L 77.73279 233.19838 L 77.73279 207.28745 L 77.73279 207.28745 L 51.82186 181.37651 L 25.91093 155.46558 L 25.91093 155.46558 Q 25.91093 129.55466 25.91093 129.55466 L 0.0 103.64372 L 0.0 103.64372 L 25.91093 103.64372 L 25.91093 25.91093 Q 51.82186 -51.82186 129.55466 0.0 Q 181.37651 51.82186 207.28745 25.91093 Q 233.19838 25.91093 336.8421 0.0 Q 440.4858 0.0 440.4858 25.91093 Q 440.4858 51.82186 751.417 285.02023 Q 1062.3481 492.30768 1114.17 544.1295 Q 1140.0809 544.1295 1191.9028 570.04047 z" svg:height="9.327935mm" draw:style-name="style-89" svg:viewBox="0.0 0.0 1451.0121 932.7935" svg:width="14.510121mm" svg:x="89.39271mm" svg:y="140.17813mm"/>
          <draw:path svg:d="M 0.0 51.82186 L 0.0 0.0 L 25.91093 0.0 L 51.82186 0.0 L 155.46558 0.0 Q 233.19838 0.0 233.19838 25.91093 L 233.19838 25.91093 L 207.28745 25.91093 Q 181.37651 51.82186 181.37651 51.82186 L 181.37651 51.82186 L 155.46558 51.82186 Q 155.46558 51.82186 155.46558 77.73279 L 155.46558 77.73279 L 155.46558 77.73279 Q 129.55466 103.64372 129.55466 103.64372 L 129.55466 103.64372 L 51.82186 103.64372 Q 0.0 103.64372 0.0 51.82186 z" svg:height="1.0364373mm" draw:style-name="style-90" svg:viewBox="0.0 0.0 233.19838 103.64372" svg:width="2.3319838mm" svg:x="114.52631mm" svg:y="91.206474mm"/>
          <draw:path svg:d="M 25.91093 77.73279 L 25.91093 0.0 L 77.73279 0.0 L 129.55466 0.0 L 129.55466 51.82186 Q 155.46558 129.55466 233.19838 129.55466 Q 285.02023 129.55466 310.93115 155.46558 L 336.8421 181.37651 L 336.8421 155.46558 Q 336.8421 129.55466 362.75302 129.55466 L 362.75302 129.55466 L 362.75302 259.1093 L 388.66397 414.5749 L 388.66397 492.30768 Q 414.5749 570.04047 440.4858 570.04047 L 440.4858 570.04047 L 414.5749 570.04047 Q 388.66397 595.9514 388.66397 621.8623 Q 388.66397 673.6842 362.75302 673.6842 L 336.8421 673.6842 L 336.8421 647.77325 L 336.8421 621.8623 L 362.75302 570.04047 L 362.75302 544.1295 L 285.02023 544.1295 L 207.28745 570.04047 L 181.37651 570.04047 L 181.37651 570.04047 L 181.37651 570.04047 Q 181.37651 544.1295 155.46558 362.75302 Q 155.46558 207.28745 103.64372 207.28745 Q 51.82186 207.28745 25.91093 181.37651 L 4.5474735E-13 155.46558 L 4.5474735E-13 155.46558 L 25.91093 155.46558 L 25.91093 77.73279 z" svg:height="6.736842mm" draw:style-name="style-91" svg:viewBox="0.0 0.0 440.4858 673.6842" svg:width="4.404858mm" svg:x="38.08907mm" svg:y="141.47368mm"/>
          <draw:path svg:d="M 0.0 25.91093 L 0.0 0.0 L 51.82186 0.0 Q 103.64372 25.91093 103.64372 25.91093 L 129.55466 25.91093 L 233.19838 25.91093 Q 336.8421 25.91093 362.75302 0.0 L 414.5749 0.0 L 414.5749 25.91093 Q 388.66397 25.91093 414.5749 51.82186 L 466.39676 51.82186 L 466.39676 77.73279 Q 466.39676 129.55466 492.30768 155.46558 L 492.30768 181.37651 L 492.30768 233.19838 Q 518.2186 285.02023 518.2186 336.8421 Q 570.04047 362.75302 570.04047 388.66397 L 570.04047 388.66397 L 570.04047 388.66397 L 544.1295 388.66397 L 518.2186 388.66397 Q 518.2186 388.66397 414.5749 336.8421 L 336.8421 336.8421 L 310.93115 310.93115 Q 285.02023 285.02023 155.46558 259.1093 L 25.91093 207.28745 L 25.91093 181.37651 L 51.82186 155.46558 L 51.82186 155.46558 L 51.82186 129.55466 L 51.82186 129.55466 Q 51.82186 129.55466 51.82186 77.73279 Q 51.82186 51.82186 25.91093 77.73279 L 0.0 77.73279 L 0.0 25.91093 z" svg:height="3.8866396mm" draw:style-name="style-92" svg:viewBox="0.0 0.0 570.04047 388.66397" svg:width="5.7004046mm" svg:x="97.4251mm" svg:y="120.485825mm"/>
          <draw:path svg:d="M 103.64372 0.0 L 155.46558 0.0 L 155.46558 0.0 L 155.46558 25.91093 L 129.55466 103.64372 L 129.55466 155.46558 L 129.55466 259.1093 L 103.64372 388.66397 L 103.64372 388.66397 Q 103.64372 414.5749 103.64372 414.5749 L 103.64372 414.5749 L 77.73279 414.5749 Q 51.82186 414.5749 25.91093 388.66397 L 0.0 388.66397 L 0.0 259.1093 Q 0.0 155.46558 25.91093 155.46558 L 25.91093 129.55466 L 51.82186 129.55466 Q 77.73279 103.64372 77.73279 103.64372 L 77.73279 103.64372 L 77.73279 103.64372 Q 103.64372 103.64372 77.73279 77.73279 L 77.73279 51.82186 L 51.82186 25.91093 Q 51.82186 0.0 103.64372 0.0 z" svg:height="4.145749mm" draw:style-name="style-93" svg:viewBox="0.0 0.0 155.46558 414.5749" svg:width="1.5546558mm" svg:x="176.71254mm" svg:y="53.894737mm"/>
          <draw:path svg:d="M 1140.0809 0.0 L 1140.0809 0.0 L 1191.9028 0.0 Q 1243.7246 0.0 1295.5465 25.91093 L 1321.4574 25.91093 L 1321.4574 25.91093 Q 1321.4574 51.82186 1036.4373 103.64372 Q 725.50604 207.28745 414.5749 207.28745 L 77.73279 207.28745 L 51.82186 207.28745 L 3.6379788E-12 207.28745 L 3.6379788E-12 207.28745 L 3.6379788E-12 207.28745 L 77.73279 181.37651 L 155.46558 155.46558 L 466.39676 103.64372 Q 803.23883 51.82186 984.61536 25.91093 L 1140.0809 0.0 L 1140.0809 0.0 z" svg:height="2.0728745mm" draw:style-name="style-94" svg:viewBox="0.0 0.0 1321.4574 207.28745" svg:width="13.214575mm" svg:x="293.31174mm" svg:y="47.157894mm"/>
          <draw:path svg:d="M 906.88257 0.0 L 932.7935 0.0 L 932.7935 129.55466 Q 958.7044 285.02023 1010.5263 310.93115 Q 1088.259 336.8421 1088.259 362.75302 L 1088.259 362.75302 L 1062.3481 440.4858 Q 1010.5263 518.2186 1010.5263 595.9514 Q 1010.5263 647.77325 958.7044 647.77325 L 880.9716 647.77325 L 880.9716 699.59515 L 906.88257 751.417 L 906.88257 803.23883 L 906.88257 880.9716 L 932.7935 880.9716 L 932.7935 855.0607 L 958.7044 855.0607 L 1010.5263 855.0607 L 1010.5263 880.9716 L 1010.5263 880.9716 L 984.61536 880.9716 Q 958.7044 880.9716 958.7044 906.88257 Q 958.7044 932.7935 880.9716 958.7044 Q 803.23883 958.7044 803.23883 958.7044 Q 751.417 958.7044 699.59515 1217.8137 Q 647.77325 1476.9231 647.77325 1580.5668 L 647.77325 1658.2996 L 621.8623 1684.2104 L 595.9514 1736.0323 L 595.9514 1761.9432 L 595.9514 1787.8542 L 595.9514 1787.8542 L 595.9514 1787.8542 L 595.9514 1736.0323 L 595.9514 1658.2996 L 595.9514 1580.5668 L 595.9514 1502.834 L 492.30768 1502.834 L 414.5749 1528.7449 L 336.8421 1528.7449 Q 259.1093 1528.7449 181.37651 1580.5668 Q 77.73279 1580.5668 51.82186 1658.2996 L 25.91093 1710.1215 L 25.91093 1787.8542 L 25.91093 1891.4979 L 0.0 1891.4979 L 0.0 1891.4979 L 0.0 1839.676 L 0.0 1813.7651 L 0.0 1580.5668 Q 25.91093 1373.2793 25.91093 1140.0809 L 51.82186 906.88257 L 51.82186 777.32794 L 77.73279 647.77325 L 77.73279 595.9514 L 77.73279 518.2186 L 77.73279 518.2186 L 77.73279 518.2186 L 103.64372 595.9514 L 129.55466 647.77325 L 129.55466 647.77325 L 129.55466 647.77325 L 129.55466 673.6842 L 129.55466 699.59515 L 103.64372 699.59515 L 103.64372 699.59515 L 103.64372 725.50604 L 129.55466 725.50604 L 129.55466 725.50604 L 129.55466 751.417 L 181.37651 751.417 L 207.28745 751.417 L 233.19838 751.417 Q 233.19838 777.32794 233.19838 803.23883 Q 233.19838 803.23883 259.1093 855.0607 L 285.02023 906.88257 L 285.02023 906.88257 L 285.02023 906.88257 L 310.93115 880.9716 L 336.8421 880.9716 L 336.8421 855.0607 Q 336.8421 829.1498 336.8421 803.23883 Q 336.8421 803.23883 362.75302 751.417 L 388.66397 725.50604 L 492.30768 725.50604 Q 570.04047 699.59515 673.6842 699.59515 Q 777.32794 673.6842 803.23883 362.75302 L 855.0607 51.82186 L 855.0607 25.91093 Q 880.9716 0.0 906.88257 0.0 z" svg:height="18.91498mm" draw:style-name="style-95" svg:viewBox="0.0 0.0 1088.259 1891.4979" svg:width="10.882591mm" svg:x="102.866394mm" svg:y="152.61539mm"/>
          <draw:path svg:d="M 103.64372 0.0 L 103.64372 0.0 L 155.46558 51.82186 Q 207.28745 77.73279 233.19838 103.64372 L 233.19838 103.64372 L 207.28745 103.64372 Q 155.46558 103.64372 103.64372 155.46558 L 25.91093 181.37651 L 25.91093 155.46558 Q 0.0 103.64372 0.0 103.64372 L 0.0 103.64372 L 51.82186 51.82186 Q 103.64372 25.91093 103.64372 25.91093 Q 103.64372 0.0 103.64372 0.0 z" svg:height="1.8137652mm" draw:style-name="style-96" svg:viewBox="0.0 0.0 233.19838 181.37651" svg:width="2.3319838mm" svg:x="273.61942mm" svg:y="108.307686mm"/>
          <draw:path svg:d="M 336.8421 -9.094947E-13 L 388.66397 -9.094947E-13 L 388.66397 103.64372 L 388.66397 207.28745 L 259.1093 207.28745 Q 129.55466 207.28745 77.73279 207.28745 L -3.6379788E-12 207.28745 L -3.6379788E-12 103.64372 Q -3.6379788E-12 25.91093 129.55466 25.91093 L 233.19838 25.91093 L 259.1093 25.91093 Q 285.02023 -9.094947E-13 336.8421 -9.094947E-13 z" svg:height="2.0728745mm" draw:style-name="style-97" svg:viewBox="0.0 0.0 388.66397 207.28745" svg:width="3.8866396mm" svg:x="238.12144mm" svg:y="48.194332mm"/>
          <draw:path svg:d="M 25.91093 25.91093 L 25.91093 0.0 L 77.73279 0.0 Q 129.55466 0.0 155.46558 25.91093 L 155.46558 25.91093 L 155.46558 207.28745 L 155.46558 362.75302 L 181.37651 414.5749 Q 181.37651 466.39676 207.28745 466.39676 L 233.19838 466.39676 L 259.1093 440.4858 L 259.1093 440.4858 L 259.1093 492.30768 L 259.1093 544.1295 L 233.19838 544.1295 L 233.19838 570.04047 L 233.19838 570.04047 L 233.19838 570.04047 L 233.19838 570.04047 Q 233.19838 570.04047 207.28745 595.9514 Q 155.46558 621.8623 103.64372 595.9514 Q 77.73279 595.9514 77.73279 570.04047 L 51.82186 518.2186 L 51.82186 518.2186 Q 51.82186 518.2186 25.91093 492.30768 L -3.6379788E-12 492.30768 L -3.6379788E-12 466.39676 L -3.6379788E-12 466.39676 L 51.82186 466.39676 L 77.73279 466.39676 L 77.73279 310.93115 Q 51.82186 155.46558 51.82186 103.64372 L 25.91093 51.82186 L 25.91093 25.91093 z" svg:height="5.959514mm" draw:style-name="style-98" svg:viewBox="0.0 0.0 259.1093 595.9514" svg:width="2.591093mm" svg:x="269.47366mm" svg:y="153.39272mm"/>
          <draw:path svg:d="M 207.28745 0.0 L 207.28745 0.0 L 233.19838 0.0 Q 259.1093 0.0 259.1093 103.64372 Q 285.02023 207.28745 207.28745 207.28745 Q 103.64372 181.37651 77.73279 181.37651 L 51.82186 181.37651 L 51.82186 181.37651 Q 25.91093 181.37651 25.91093 155.46558 Q 51.82186 155.46558 25.91093 129.55466 Q 0.0 129.55466 0.0 77.73279 L 0.0 25.91093 L 0.0 25.91093 L 25.91093 25.91093 L 51.82186 25.91093 L 51.82186 25.91093 L 103.64372 25.91093 L 155.46558 25.91093 L 181.37651 25.91093 Q 207.28745 25.91093 207.28745 0.0 z" svg:height="2.0728745mm" draw:style-name="style-99" svg:viewBox="0.0 0.0 259.1093 207.28745" svg:width="2.591093mm" svg:x="47.676113mm" svg:y="93.02024mm"/>
          <draw:path svg:d="M 673.6842 77.73279 L 647.77325 103.64372 L 673.6842 103.64372 Q 725.50604 103.64372 725.50604 129.55466 L 725.50604 129.55466 L 673.6842 129.55466 Q 595.9514 155.46558 466.39676 155.46558 L 336.8421 207.28745 L 310.93115 207.28745 L 259.1093 207.28745 L 207.28745 233.19838 L 129.55466 233.19838 L 129.55466 259.1093 L 129.55466 285.02023 L 129.55466 310.93115 L 103.64372 310.93115 L 103.64372 310.93115 L 103.64372 310.93115 L 77.73279 310.93115 L 51.82186 310.93115 L 51.82186 285.02023 L 51.82186 259.1093 L 25.91093 259.1093 L 0.0 259.1093 L 0.0 207.28745 L 0.0 181.37651 L 25.91093 181.37651 L 51.82186 155.46558 L 77.73279 155.46558 Q 103.64372 129.55466 103.64372 77.73279 Q 103.64372 51.82186 103.64372 25.91093 L 103.64372 25.91093 L 103.64372 0.0 Q 77.73279 0.0 155.46558 0.0 Q 207.28745 51.82186 285.02023 25.91093 Q 362.75302 0.0 388.66397 0.0 Q 414.5749 0.0 466.39676 0.0 Q 518.2186 0.0 518.2186 25.91093 Q 518.2186 51.82186 621.8623 51.82186 Q 699.59515 25.91093 699.59515 51.82186 Q 699.59515 77.73279 673.6842 77.73279 z" svg:height="3.1093116mm" draw:style-name="style-100" svg:viewBox="0.0 0.0 725.50604 310.93115" svg:width="7.2550607mm" svg:x="163.75708mm" svg:y="16.582996mm"/>
          <draw:path svg:d="M 1062.3481 25.91093 L 1165.9918 25.91093 L 1165.9918 51.82186 L 1165.9918 77.73279 L 1165.9918 103.64372 Q 1165.9918 103.64372 1191.9028 129.55466 L 1191.9028 155.46558 L 1191.9028 181.37651 Q 1217.8137 207.28745 1217.8137 207.28745 L 1217.8137 207.28745 L 1217.8137 207.28745 L 1217.8137 207.28745 L 1217.8137 233.19838 L 1243.7246 233.19838 L 1502.834 259.1093 Q 1761.9432 310.93115 1761.9432 259.1093 Q 1761.9432 207.28745 1865.587 181.37651 Q 1943.3198 155.46558 1969.2307 155.46558 L 1969.2307 155.46558 L 1969.2307 155.46558 L 1969.2307 155.46558 L 1969.2307 181.37651 L 1995.1416 181.37651 L 1995.1416 181.37651 L 1995.1416 207.28745 L 1995.1416 207.28745 L 1995.1416 207.28745 L 2021.0526 207.28745 L 2021.0526 207.28745 L 2046.9635 207.28745 L 2046.9635 207.28745 L 2046.9635 207.28745 L 2046.9635 207.28745 L 2072.8745 207.28745 Q 2098.7854 207.28745 2124.6963 207.28745 L 2150.6072 207.28745 L 2150.6072 207.28745 L 2176.518 207.28745 L 2202.4292 259.1093 Q 2254.251 285.02023 2254.251 310.93115 Q 2280.1619 362.75302 2254.251 362.75302 Q 2228.34 362.75302 2254.251 388.66397 Q 2254.251 414.5749 2254.251 440.4858 L 2280.1619 440.4858 L 2280.1619 440.4858 L 2280.1619 466.39676 L 2254.251 466.39676 L 2202.4292 466.39676 L 2228.34 492.30768 Q 2254.251 492.30768 2254.251 518.2186 Q 2228.34 570.04047 2202.4292 570.04047 L 2150.6072 570.04047 L 2202.4292 621.8623 Q 2280.1619 621.8623 2306.0728 647.77325 L 2357.8948 647.77325 L 2357.8948 673.6842 L 2357.8948 725.50604 L 2306.0728 725.50604 Q 2280.1619 725.50604 2280.1619 751.417 L 2280.1619 777.32794 L 2202.4292 777.32794 Q 2124.6963 777.32794 2098.7854 958.7044 Q 2046.9635 1140.0809 2021.0526 1140.0809 Q 1995.1416 1140.0809 1995.1416 1165.9918 Q 1969.2307 1191.9028 1995.1416 1217.8137 Q 2021.0526 1217.8137 2021.0526 1243.7246 Q 2021.0526 1269.6356 1995.1416 1243.7246 Q 1943.3198 1243.7246 1943.3198 1243.7246 L 1943.3198 1269.6356 L 1917.4088 1269.6356 Q 1891.4979 1295.5465 1632.3887 1295.5465 Q 1347.3684 1295.5465 1321.4574 1243.7246 Q 1321.4574 1217.8137 1217.8137 1243.7246 L 1114.17 1269.6356 L 1114.17 1269.6356 Q 1114.17 1269.6356 1088.259 1295.5465 L 1088.259 1295.5465 L 751.417 1295.5465 Q 414.5749 1295.5465 362.75302 1321.4574 L 310.93115 1321.4574 L 310.93115 1295.5465 L 285.02023 1295.5465 L 285.02023 1295.5465 L 285.02023 1295.5465 L 233.19838 1269.6356 L 207.28745 1269.6356 L 207.28745 1243.7246 Q 181.37651 1191.9028 181.37651 1165.9918 Q 181.37651 1140.0809 129.55466 1114.17 Q 51.82186 1088.259 25.91093 1010.5263 L 0.0 932.7935 L 0.0 932.7935 Q 25.91093 932.7935 25.91093 906.88257 L 25.91093 880.9716 L 25.91093 880.9716 L 51.82186 880.9716 L 77.73279 880.9716 Q 77.73279 880.9716 77.73279 855.0607 L 77.73279 855.0607 L 77.73279 855.0607 Q 103.64372 829.1498 129.55466 751.417 Q 181.37651 673.6842 336.8421 647.77325 Q 466.39676 621.8623 466.39676 570.04047 Q 440.4858 544.1295 492.30768 544.1295 Q 544.1295 518.2186 544.1295 492.30768 L 518.2186 466.39676 L 544.1295 466.39676 L 570.04047 466.39676 L 570.04047 492.30768 Q 570.04047 518.2186 595.9514 518.2186 L 621.8623 518.2186 L 621.8623 492.30768 L 647.77325 492.30768 L 647.77325 518.2186 Q 699.59515 544.1295 673.6842 544.1295 L 673.6842 570.04047 L 647.77325 570.04047 Q 621.8623 570.04047 621.8623 595.9514 L 621.8623 621.8623 L 647.77325 621.8623 L 673.6842 621.8623 L 673.6842 595.9514 L 699.59515 595.9514 L 699.59515 595.9514 L 699.59515 570.04047 L 699.59515 570.04047 L 699.59515 570.04047 L 725.50604 570.04047 L 725.50604 570.04047 L 725.50604 544.1295 L 751.417 544.1295 L 751.417 544.1295 L 751.417 518.2186 L 751.417 518.2186 Q 751.417 518.2186 803.23883 492.30768 L 829.1498 466.39676 L 855.0607 466.39676 L 880.9716 466.39676 L 880.9716 440.4858 L 906.88257 440.4858 L 906.88257 414.5749 L 906.88257 388.66397 L 880.9716 362.75302 L 880.9716 310.93115 L 855.0607 310.93115 L 829.1498 310.93115 L 829.1498 285.02023 L 855.0607 285.02023 L 855.0607 285.02023 L 855.0607 259.1093 L 880.9716 259.1093 L 906.88257 259.1093 L 906.88257 233.19838 L 906.88257 233.19838 L 880.9716 233.19838 L 880.9716 207.28745 L 880.9716 207.28745 L 855.0607 207.28745 L 855.0607 207.28745 L 855.0607 207.28745 L 855.0607 181.37651 L 855.0607 181.37651 L 751.417 233.19838 Q 673.6842 259.1093 647.77325 259.1093 L 621.8623 259.1093 L 621.8623 259.1093 L 595.9514 259.1093 L 595.9514 259.1093 L 595.9514 259.1093 L 570.04047 259.1093 L 544.1295 259.1093 L 544.1295 259.1093 L 544.1295 259.1093 L 570.04047 259.1093 L 570.04047 259.1093 L 570.04047 233.19838 L 595.9514 233.19838 L 595.9514 233.19838 L 595.9514 207.28745 L 595.9514 207.28745 L 595.9514 207.28745 L 595.9514 207.28745 L 595.9514 181.37651 L 570.04047 181.37651 L 570.04047 181.37651 L 570.04047 155.46558 L 544.1295 155.46558 L 544.1295 155.46558 L 544.1295 155.46558 L 544.1295 103.64372 L 544.1295 77.73279 L 544.1295 77.73279 L 544.1295 77.73279 L 570.04047 51.82186 L 570.04047 25.91093 L 673.6842 51.82186 Q 777.32794 77.73279 803.23883 25.91093 Q 803.23883 9.094947E-13 906.88257 9.094947E-13 Q 984.61536 9.094947E-13 1062.3481 25.91093 z M 1191.9028 362.75302 Q 1217.8137 310.93115 1295.5465 310.93115 Q 1373.2793 310.93115 1373.2793 362.75302 Q 1399.1903 440.4858 1295.5465 414.5749 Q 1165.9918 414.5749 1191.9028 362.75302 z" svg:height="13.214575mm" draw:style-name="style-101" svg:viewBox="0.0 0.0 2357.8948 1321.4574" svg:width="23.578947mm" svg:x="20.469635mm" svg:y="77.73279mm"/>
          <draw:path svg:d="M 1580.5668 0.0 L 1606.4777 0.0 L 1606.4777 51.82186 L 1606.4777 77.73279 L 1580.5668 77.73279 L 1554.6559 103.64372 L 1554.6559 103.64372 L 1580.5668 103.64372 L 1580.5668 103.64372 L 1580.5668 103.64372 L 1632.3887 129.55466 L 1710.1215 155.46558 L 1710.1215 155.46558 L 1710.1215 155.46558 L 1658.2996 155.46558 L 1606.4777 155.46558 L 1606.4777 181.37651 Q 1606.4777 207.28745 1632.3887 207.28745 Q 1684.2104 207.28745 1658.2996 233.19838 Q 1632.3887 259.1093 1632.3887 259.1093 L 1632.3887 259.1093 L 1580.5668 259.1093 Q 1528.7449 259.1093 1528.7449 310.93115 Q 1502.834 362.75302 1425.1012 362.75302 Q 1321.4574 388.66397 1321.4574 414.5749 Q 1321.4574 466.39676 1373.2793 466.39676 Q 1399.1903 466.39676 1528.7449 466.39676 L 1658.2996 466.39676 L 1684.2104 466.39676 Q 1736.0323 492.30768 1710.1215 492.30768 L 1710.1215 518.2186 L 1684.2104 518.2186 L 1658.2996 518.2186 L 1658.2996 544.1295 L 1658.2996 570.04047 L 1632.3887 570.04047 Q 1606.4777 570.04047 1606.4777 595.9514 L 1606.4777 595.9514 L 1580.5668 595.9514 Q 1554.6559 570.04047 1451.0121 570.04047 Q 1347.3684 570.04047 1347.3684 621.8623 Q 1347.3684 673.6842 1321.4574 673.6842 L 1295.5465 673.6842 L 1295.5465 621.8623 Q 1269.6356 570.04047 1269.6356 621.8623 Q 1243.7246 673.6842 1114.17 673.6842 L 958.7044 673.6842 L 958.7044 621.8623 L 958.7044 595.9514 L 932.7935 595.9514 L 932.7935 621.8623 L 932.7935 621.8623 L 906.88257 621.8623 L 906.88257 673.6842 L 906.88257 699.59515 L 880.9716 725.50604 L 880.9716 777.32794 L 855.0607 777.32794 Q 829.1498 777.32794 803.23883 751.417 L 803.23883 751.417 L 803.23883 751.417 Q 777.32794 777.32794 777.32794 777.32794 L 777.32794 777.32794 L 751.417 777.32794 Q 725.50604 777.32794 647.77325 777.32794 L 595.9514 777.32794 L 595.9514 777.32794 Q 595.9514 777.32794 544.1295 725.50604 Q 518.2186 725.50604 336.8421 725.50604 L 155.46558 725.50604 L 129.55466 725.50604 L 77.73279 725.50604 L 25.91093 751.417 L 0.0 751.417 L 0.0 751.417 L 0.0 725.50604 L 0.0 725.50604 L 25.91093 725.50604 L 25.91093 725.50604 L 25.91093 725.50604 L 25.91093 699.59515 L 25.91093 699.59515 L 51.82186 699.59515 L 51.82186 673.6842 L 51.82186 673.6842 L 77.73279 673.6842 L 77.73279 673.6842 L 77.73279 673.6842 L 77.73279 647.77325 L 77.73279 647.77325 L 103.64372 647.77325 L 103.64372 621.8623 L 103.64372 621.8623 L 129.55466 621.8623 L 129.55466 621.8623 L 129.55466 595.9514 L 103.64372 595.9514 L 103.64372 570.04047 L 155.46558 570.04047 Q 207.28745 570.04047 207.28745 544.1295 Q 181.37651 518.2186 129.55466 518.2186 Q 77.73279 492.30768 77.73279 466.39676 L 103.64372 414.5749 L 155.46558 414.5749 Q 207.28745 414.5749 207.28745 388.66397 Q 233.19838 362.75302 233.19838 336.8421 L 233.19838 310.93115 L 259.1093 310.93115 Q 285.02023 310.93115 285.02023 285.02023 Q 285.02023 259.1093 388.66397 233.19838 Q 466.39676 207.28745 466.39676 207.28745 L 466.39676 207.28745 L 725.50604 155.46558 Q 984.61536 103.64372 984.61536 103.64372 L 984.61536 103.64372 L 1010.5263 103.64372 L 1010.5263 103.64372 L 1062.3481 103.64372 L 1140.0809 103.64372 L 1321.4574 51.82186 Q 1528.7449 0.0 1580.5668 0.0 z" svg:height="7.773279mm" draw:style-name="style-102" svg:viewBox="0.0 0.0 1710.1215 777.32794" svg:width="17.101213mm" svg:x="96.64777mm" svg:y="22.801619mm"/>
          <draw:path svg:d="M 725.50604 0.0 L 725.50604 0.0 L 699.59515 0.0 Q 699.59515 0.0 699.59515 51.82186 L 699.59515 77.73279 L 647.77325 77.73279 Q 595.9514 103.64372 544.1295 103.64372 Q 518.2186 103.64372 518.2186 207.28745 Q 492.30768 310.93115 544.1295 310.93115 Q 595.9514 285.02023 595.9514 310.93115 L 595.9514 336.8421 L 595.9514 336.8421 L 595.9514 362.75302 L 544.1295 362.75302 L 518.2186 362.75302 L 518.2186 388.66397 L 492.30768 388.66397 L 492.30768 388.66397 L 492.30768 414.5749 L 492.30768 414.5749 L 492.30768 414.5749 L 466.39676 440.4858 Q 466.39676 466.39676 518.2186 466.39676 L 570.04047 466.39676 L 570.04047 492.30768 L 570.04047 518.2186 L 544.1295 518.2186 L 492.30768 518.2186 L 388.66397 492.30768 Q 310.93115 466.39676 336.8421 440.4858 Q 336.8421 388.66397 310.93115 362.75302 Q 259.1093 336.8421 259.1093 310.93115 Q 259.1093 285.02023 181.37651 259.1093 Q 103.64372 207.28745 103.64372 129.55466 L 129.55466 51.82186 L 129.55466 51.82186 L 129.55466 25.91093 L 103.64372 25.91093 L 103.64372 0.0 L 77.73279 0.0 L 51.82186 0.0 L 51.82186 25.91093 L 25.91093 25.91093 L 25.91093 25.91093 L 25.91093 0.0 L 25.91093 0.0 L 25.91093 0.0 L 0.0 0.0 L 0.0 0.0 L 362.75302 0.0 Q 725.50604 0.0 725.50604 0.0 z" svg:height="5.182186mm" draw:style-name="style-103" svg:viewBox="0.0 0.0 725.50604 518.2186" svg:width="7.2550607mm" svg:x="170.23482mm" svg:y="46.639675mm"/>
          <draw:path svg:d="M 51.82186 -1.8189894E-12 L 77.73279 -1.8189894E-12 L 103.64372 25.91093 Q 155.46558 25.91093 181.37651 103.64372 Q 207.28745 181.37651 181.37651 207.28745 L 155.46558 233.19838 L 155.46558 285.02023 Q 155.46558 310.93115 129.55466 310.93115 Q 103.64372 310.93115 103.64372 336.8421 Q 103.64372 362.75302 77.73279 362.75302 Q 51.82186 336.8421 25.91093 285.02023 L -1.8189894E-12 207.28745 L -1.8189894E-12 181.37651 Q -1.8189894E-12 129.55466 25.91093 77.73279 L 25.91093 25.91093 L 51.82186 25.91093 Q 51.82186 25.91093 51.82186 -1.8189894E-12 z" svg:height="3.6275303mm" draw:style-name="style-104" svg:viewBox="0.0 0.0 181.37651 362.75302" svg:width="1.8137652mm" svg:x="158.57489mm" svg:y="156.2429mm"/>
          <draw:path svg:d="M 492.30768 51.82186 L 621.8623 51.82186 L 673.6842 77.73279 L 725.50604 77.73279 L 777.32794 77.73279 Q 855.0607 103.64372 906.88257 103.64372 L 958.7044 103.64372 L 1036.4373 129.55466 Q 1088.259 155.46558 1036.4373 155.46558 Q 1010.5263 155.46558 1010.5263 181.37651 Q 1010.5263 207.28745 932.7935 207.28745 Q 880.9716 207.28745 855.0607 362.75302 Q 829.1498 544.1295 803.23883 595.9514 L 777.32794 647.77325 L 777.32794 725.50604 L 777.32794 803.23883 L 777.32794 803.23883 Q 751.417 829.1498 673.6842 803.23883 Q 595.9514 777.32794 570.04047 751.417 L 570.04047 699.59515 L 570.04047 673.6842 Q 570.04047 647.77325 621.8623 621.8623 Q 621.8623 595.9514 647.77325 440.4858 L 673.6842 285.02023 L 647.77325 285.02023 L 647.77325 259.1093 L 647.77325 259.1093 L 673.6842 259.1093 L 673.6842 259.1093 L 673.6842 233.19838 L 647.77325 233.19838 L 647.77325 207.28745 L 621.8623 207.28745 L 570.04047 207.28745 L 518.2186 207.28745 Q 492.30768 207.28745 414.5749 207.28745 Q 336.8421 207.28745 336.8421 259.1093 L 310.93115 285.02023 L 310.93115 285.02023 L 310.93115 285.02023 L 310.93115 259.1093 Q 310.93115 259.1093 207.28745 207.28745 L 129.55466 181.37651 L 129.55466 155.46558 L 103.64372 129.55466 L 103.64372 129.55466 L 103.64372 103.64372 L 129.55466 103.64372 L 155.46558 103.64372 L 103.64372 77.73279 Q 51.82186 51.82186 3.6379788E-12 51.82186 Q -25.91093 0.0 3.6379788E-12 0.0 L 3.6379788E-12 0.0 L 181.37651 25.91093 Q 362.75302 51.82186 492.30768 51.82186 z" svg:height="8.032389mm" draw:style-name="style-105" svg:viewBox="0.0 0.0 1036.4373 803.23883" svg:width="10.364372mm" svg:x="253.4089mm" svg:y="84.987854mm"/>
          <draw:path svg:d="M 181.37651 0.0 L 233.19838 0.0 L 285.02023 0.0 L 336.8421 0.0 L 336.8421 0.0 L 336.8421 0.0 L 362.75302 0.0 L 362.75302 0.0 L 362.75302 25.91093 L 336.8421 25.91093 L 336.8421 51.82186 L 336.8421 77.73279 L 310.93115 77.73279 L 285.02023 103.64372 L 285.02023 103.64372 L 285.02023 103.64372 L 259.1093 103.64372 L 259.1093 103.64372 L 259.1093 129.55466 L 233.19838 129.55466 L 233.19838 129.55466 L 233.19838 155.46558 L 155.46558 181.37651 Q 77.73279 207.28745 51.82186 233.19838 L 25.91093 233.19838 L 25.91093 233.19838 L 0.0 207.28745 L 0.0 207.28745 L 0.0 207.28745 L 0.0 155.46558 L 25.91093 77.73279 L 25.91093 77.73279 Q 25.91093 51.82186 77.73279 51.82186 L 155.46558 0.0 L 181.37651 0.0 z" svg:height="2.3319838mm" draw:style-name="style-106" svg:viewBox="0.0 0.0 362.75302 233.19838" svg:width="3.6275303mm" svg:x="7.5141697mm" svg:y="19.692307mm"/>
          <draw:path svg:d="M 466.39676 51.82186 L 466.39676 0.0 L 1451.0121 0.0 L 2435.6274 0.0 L 2409.7166 25.91093 Q 2409.7166 51.82186 2435.6274 51.82186 Q 2461.5383 51.82186 2513.3604 77.73279 L 2539.2712 77.73279 L 2539.2712 77.73279 Q 2565.1821 77.73279 2565.1821 103.64372 L 2565.1821 103.64372 L 2565.1821 103.64372 L 2565.1821 129.55466 L 2539.2712 129.55466 Q 2513.3604 103.64372 2383.8057 155.46558 Q 2254.251 207.28745 2254.251 259.1093 Q 2254.251 310.93115 2202.4292 310.93115 Q 2176.518 336.8421 2176.518 362.75302 Q 2176.518 388.66397 2202.4292 388.66397 Q 2228.34 414.5749 2202.4292 414.5749 Q 2150.6072 440.4858 2150.6072 492.30768 L 2150.6072 544.1295 L 2124.6963 544.1295 L 2098.7854 518.2186 L 2098.7854 518.2186 L 2098.7854 518.2186 L 2072.8745 544.1295 L 2072.8745 570.04047 L 2046.9635 570.04047 Q 2046.9635 570.04047 2046.9635 595.9514 Q 2021.0526 621.8623 1787.8542 621.8623 L 1554.6559 621.8623 L 1528.7449 621.8623 Q 1502.834 621.8623 1476.9231 621.8623 Q 1476.9231 621.8623 1425.1012 595.9514 Q 1373.2793 570.04047 1140.0809 570.04047 Q 906.88257 570.04047 906.88257 544.1295 L 880.9716 518.2186 L 880.9716 518.2186 Q 880.9716 518.2186 518.2186 440.4858 L 155.46558 362.75302 L 77.73279 362.75302 L 0.0 362.75302 L 0.0 336.8421 L 25.91093 336.8421 L 25.91093 336.8421 L 25.91093 310.93115 L 77.73279 310.93115 L 103.64372 310.93115 L 103.64372 285.02023 L 129.55466 285.02023 L 129.55466 285.02023 L 129.55466 259.1093 L 155.46558 259.1093 L 181.37651 259.1093 L 336.8421 155.46558 Q 466.39676 77.73279 466.39676 51.82186 z" svg:height="6.218623mm" draw:style-name="style-107" svg:viewBox="0.0 0.0 2565.1821 621.8623" svg:width="25.651821mm" svg:x="25.133602mm" svg:y="0.0mm"/>
          <draw:path svg:d="M 1062.3481 25.91093 L 1088.259 25.91093 L 1088.259 51.82186 L 1062.3481 77.73279 L 1062.3481 77.73279 L 1062.3481 103.64372 L 1062.3481 103.64372 L 1062.3481 103.64372 L 1062.3481 129.55466 L 1062.3481 155.46558 L 1062.3481 155.46558 L 1062.3481 155.46558 L 1062.3481 181.37651 L 1062.3481 181.37651 L 1036.4373 181.37651 L 1036.4373 207.28745 L 1036.4373 207.28745 L 1010.5263 207.28745 L 1010.5263 233.19838 L 1010.5263 259.1093 L 984.61536 285.02023 Q 984.61536 310.93115 1010.5263 310.93115 Q 1036.4373 310.93115 1062.3481 336.8421 L 1088.259 336.8421 L 1088.259 362.75302 L 1088.259 362.75302 L 1036.4373 362.75302 Q 984.61536 362.75302 751.417 362.75302 Q 492.30768 362.75302 388.66397 336.8421 Q 310.93115 310.93115 310.93115 336.8421 Q 310.93115 362.75302 233.19838 362.75302 L 181.37651 362.75302 L 129.55466 362.75302 L 77.73279 362.75302 L 77.73279 336.8421 L 77.73279 336.8421 L 129.55466 310.93115 Q 129.55466 259.1093 129.55466 259.1093 L 129.55466 259.1093 L 77.73279 233.19838 L 3.6379788E-12 207.28745 L 3.6379788E-12 207.28745 L 3.6379788E-12 207.28745 L 25.91093 207.28745 L 51.82186 207.28745 L 51.82186 181.37651 L 77.73279 155.46558 L 77.73279 77.73279 L 77.73279 0.0 L 103.64372 0.0 L 103.64372 0.0 L 233.19838 0.0 Q 336.8421 0.0 388.66397 0.0 L 440.4858 0.0 L 440.4858 0.0 L 440.4858 0.0 L 570.04047 25.91093 Q 699.59515 51.82186 699.59515 0.0 Q 699.59515 -25.91093 855.0607 0.0 Q 1036.4373 0.0 1062.3481 25.91093 z" svg:height="3.6275303mm" draw:style-name="style-108" svg:viewBox="0.0 0.0 1088.259 362.75302" svg:width="10.882591mm" svg:x="287.87045mm" svg:y="101.57085mm"/>
          <draw:path svg:d="M 362.75302 25.91093 L 285.02023 0.0 L 362.75302 0.0 Q 414.5749 25.91093 518.2186 25.91093 L 647.77325 25.91093 L 647.77325 492.30768 L 647.77325 932.7935 L 621.8623 932.7935 Q 621.8623 906.88257 362.75302 906.88257 Q 103.64372 855.0607 51.82186 880.9716 L 0.0 906.88257 L 0.0 855.0607 Q 0.0 803.23883 233.19838 751.417 Q 440.4858 725.50604 388.66397 647.77325 Q 362.75302 544.1295 310.93115 492.30768 Q 259.1093 466.39676 259.1093 440.4858 Q 259.1093 414.5749 207.28745 336.8421 Q 155.46558 285.02023 181.37651 233.19838 L 207.28745 181.37651 L 207.28745 129.55466 L 207.28745 77.73279 L 207.28745 77.73279 L 207.28745 77.73279 L 233.19838 103.64372 Q 259.1093 129.55466 362.75302 129.55466 L 440.4858 129.55466 L 466.39676 103.64372 L 492.30768 77.73279 L 466.39676 77.73279 Q 414.5749 77.73279 362.75302 25.91093 z" svg:height="9.327935mm" draw:style-name="style-109" svg:viewBox="0.0 0.0 647.77325 932.7935" svg:width="6.4777327mm" svg:x="313.52225mm" svg:y="124.11336mm"/>
          <draw:path svg:d="M 25.91093 51.82186 L 51.82186 25.91093 L 129.55466 -4.5474735E-13 L 233.19838 -4.5474735E-13 L 259.1093 -4.5474735E-13 L 285.02023 -4.5474735E-13 L 285.02023 25.91093 Q 285.02023 51.82186 310.93115 51.82186 L 310.93115 77.73279 L 310.93115 77.73279 Q 336.8421 77.73279 336.8421 103.64372 L 336.8421 129.55466 L 336.8421 129.55466 Q 310.93115 129.55466 310.93115 155.46558 L 310.93115 155.46558 L 285.02023 155.46558 Q 233.19838 181.37651 129.55466 181.37651 L 25.91093 207.28745 L 25.91093 207.28745 Q 0.0 181.37651 0.0 155.46558 Q -25.91093 103.64372 25.91093 51.82186 z" svg:height="2.0728745mm" draw:style-name="style-110" svg:viewBox="0.0 0.0 336.8421 207.28745" svg:width="3.368421mm" svg:x="79.546555mm" svg:y="23.060728mm"/>
          <draw:path svg:d="M 2280.1619 103.64372 L 2306.0728 103.64372 L 2331.9836 103.64372 L 2357.8948 103.64372 L 2357.8948 103.64372 Q 2357.8948 129.55466 2357.8948 129.55466 L 2383.8057 129.55466 L 2383.8057 129.55466 Q 2409.7166 155.46558 2409.7166 181.37651 L 2409.7166 181.37651 L 2383.8057 181.37651 L 2383.8057 181.37651 L 2383.8057 207.28745 L 2409.7166 207.28745 L 2409.7166 233.19838 Q 2409.7166 233.19838 2435.6274 259.1093 L 2435.6274 285.02023 L 2409.7166 285.02023 Q 2383.8057 285.02023 2331.9836 285.02023 Q 2306.0728 285.02023 2306.0728 440.4858 Q 2306.0728 570.04047 2228.34 595.9514 Q 2176.518 647.77325 2176.518 751.417 Q 2176.518 880.9716 2150.6072 880.9716 Q 2124.6963 880.9716 2150.6072 958.7044 Q 2150.6072 1010.5263 2098.7854 1062.3481 Q 2021.0526 1088.259 1995.1416 1165.9918 Q 1969.2307 1269.6356 1891.4979 1295.5465 L 1787.8542 1321.4574 L 1813.7651 1321.4574 L 1839.676 1321.4574 L 1917.4088 1347.3684 Q 1995.1416 1373.2793 1995.1416 1451.0121 Q 1995.1416 1528.7449 1995.1416 1528.7449 L 1995.1416 1554.6559 L 1995.1416 1580.5668 Q 1995.1416 1580.5668 1995.1416 1580.5668 Q 2021.0526 1606.4777 2021.0526 1632.3887 Q 2046.9635 1658.2996 2021.0526 1658.2996 Q 1995.1416 1684.2104 1969.2307 1684.2104 L 1943.3198 1710.1215 L 1917.4088 1710.1215 L 1917.4088 1736.0323 L 1995.1416 1736.0323 L 2098.7854 1736.0323 L 2098.7854 1736.0323 L 2098.7854 1736.0323 L 1995.1416 1761.9432 Q 1917.4088 1787.8542 1917.4088 1787.8542 L 1891.4979 1787.8542 L 1891.4979 1813.7651 L 1891.4979 1839.676 L 1865.587 1891.4979 L 1839.676 1917.4088 L 1839.676 1943.3198 L 1839.676 1995.1416 L 1813.7651 1995.1416 L 1813.7651 1995.1416 L 1813.7651 2021.0526 L 1839.676 2021.0526 L 1839.676 2021.0526 L 1839.676 2046.9635 L 1891.4979 2046.9635 L 1943.3198 2046.9635 L 1943.3198 2072.8745 L 1943.3198 2072.8745 L 1969.2307 2098.7854 L 1969.2307 2098.7854 L 1917.4088 2098.7854 Q 1865.587 2098.7854 1839.676 2098.7854 Q 1813.7651 2098.7854 1736.0323 2280.1619 Q 1658.2996 2487.4492 1736.0323 2487.4492 L 1787.8542 2513.3604 L 1736.0323 2513.3604 Q 1658.2996 2513.3604 1632.3887 2539.2712 Q 1632.3887 2565.1821 1606.4777 2617.004 Q 1580.5668 2694.7368 1528.7449 2902.0242 L 1425.1012 3109.3118 L 1425.1012 3135.2227 L 1425.1012 3161.1335 L 1425.1012 3161.1335 Q 1425.1012 3161.1335 1399.1903 3187.0444 Q 1399.1903 3212.9553 1243.7246 3212.9553 L 1088.259 3212.9553 L 1088.259 3212.9553 L 1088.259 3187.0444 L 1010.5263 3187.0444 Q 932.7935 3187.0444 906.88257 3161.1335 Q 880.9716 3161.1335 855.0607 3083.4006 Q 829.1498 3031.5789 803.23883 3031.5789 Q 777.32794 3031.5789 777.32794 2953.8462 Q 803.23883 2876.1133 751.417 2876.1133 Q 699.59515 2876.1133 699.59515 2798.3806 L 699.59515 2720.6477 L 699.59515 2720.6477 L 699.59515 2720.6477 L 673.6842 2720.6477 L 647.77325 2720.6477 L 647.77325 2720.6477 L 647.77325 2720.6477 L 647.77325 2772.4695 Q 647.77325 2850.2024 647.77325 2876.1133 L 647.77325 2876.1133 L 647.77325 2876.1133 L 647.77325 2876.1133 L 647.77325 2902.0242 L 647.77325 2902.0242 L 621.8623 2902.0242 L 621.8623 2876.1133 L 621.8623 2876.1133 L 595.9514 2876.1133 L 595.9514 2824.2915 L 595.9514 2798.3806 L 544.1295 2798.3806 L 518.2186 2798.3806 L 518.2186 2772.4695 L 518.2186 2746.5586 L 544.1295 2746.5586 L 570.04047 2746.5586 L 570.04047 2720.6477 Q 544.1295 2694.7368 544.1295 2668.826 Q 544.1295 2642.9148 595.9514 2642.9148 Q 621.8623 2617.004 595.9514 2617.004 Q 570.04047 2617.004 518.2186 2513.3604 Q 466.39676 2409.7166 440.4858 2435.6274 Q 440.4858 2461.5383 388.66397 2461.5383 Q 362.75302 2461.5383 388.66397 2435.6274 Q 388.66397 2409.7166 362.75302 2331.9836 Q 336.8421 2254.251 310.93115 2254.251 Q 285.02023 2254.251 310.93115 2228.34 Q 336.8421 2202.4292 336.8421 2176.518 Q 310.93115 2150.6072 259.1093 2176.518 Q 207.28745 2202.4292 181.37651 2176.518 L 181.37651 2150.6072 L 155.46558 2150.6072 Q 155.46558 2150.6072 129.55466 2124.6963 L 129.55466 2124.6963 L 129.55466 2098.7854 Q 129.55466 2098.7854 103.64372 2098.7854 L 103.64372 2098.7854 L 103.64372 2098.7854 Q 77.73279 2072.8745 77.73279 2072.8745 L 77.73279 2072.8745 L 77.73279 2046.9635 L 77.73279 2046.9635 L 77.73279 2046.9635 Q 77.73279 2046.9635 51.82186 2046.9635 Q 25.91093 2046.9635 25.91093 1865.587 L 0.0 1684.2104 L 77.73279 1684.2104 Q 129.55466 1658.2996 466.39676 1269.6356 Q 803.23883 880.9716 803.23883 855.0607 Q 829.1498 803.23883 803.23883 803.23883 L 777.32794 803.23883 L 777.32794 803.23883 L 751.417 777.32794 L 751.417 777.32794 L 751.417 751.417 L 725.50604 751.417 Q 699.59515 751.417 673.6842 699.59515 L 647.77325 673.6842 L 647.77325 673.6842 L 647.77325 647.77325 L 699.59515 647.77325 Q 725.50604 621.8623 725.50604 595.9514 Q 725.50604 544.1295 751.417 544.1295 L 803.23883 544.1295 L 803.23883 518.2186 L 803.23883 518.2186 L 777.32794 518.2186 L 777.32794 492.30768 L 699.59515 492.30768 Q 647.77325 492.30768 595.9514 466.39676 Q 544.1295 440.4858 544.1295 388.66397 Q 544.1295 310.93115 466.39676 285.02023 L 362.75302 285.02023 L 362.75302 285.02023 L 362.75302 285.02023 L 388.66397 259.1093 L 440.4858 259.1093 L 440.4858 233.19838 L 440.4858 207.28745 L 518.2186 181.37651 Q 595.9514 155.46558 621.8623 129.55466 Q 647.77325 77.73279 699.59515 77.73279 Q 725.50604 77.73279 751.417 103.64372 Q 751.417 129.55466 803.23883 129.55466 Q 829.1498 129.55466 855.0607 103.64372 Q 855.0607 77.73279 958.7044 51.82186 Q 1036.4373 25.91093 1036.4373 25.91093 L 1036.4373 25.91093 L 1191.9028 51.82186 Q 1347.3684 77.73279 1347.3684 25.91093 Q 1347.3684 -4.5474735E-13 1373.2793 -4.5474735E-13 Q 1399.1903 -4.5474735E-13 1399.1903 25.91093 Q 1399.1903 51.82186 1502.834 25.91093 Q 1580.5668 25.91093 1606.4777 51.82186 Q 1606.4777 77.73279 1710.1215 51.82186 Q 1813.7651 25.91093 1865.587 77.73279 Q 1917.4088 77.73279 1995.1416 77.73279 Q 2098.7854 77.73279 2098.7854 103.64372 Q 2098.7854 129.55466 2176.518 129.55466 Q 2254.251 129.55466 2280.1619 103.64372 z M 595.9514 362.75302 Q 595.9514 336.8421 595.9514 336.8421 Q 595.9514 336.8421 595.9514 336.8421 Q 595.9514 362.75302 595.9514 362.75302 z" svg:height="32.129555mm" draw:style-name="style-111" svg:viewBox="0.0 0.0 2435.6274 3212.9553" svg:width="24.356276mm" svg:x="211.6923mm" svg:y="30.315788mm"/>
          <draw:path svg:d="M 207.28745 51.82186 L 181.37651 1.8189894E-12 L 233.19838 25.91093 Q 285.02023 77.73279 310.93115 77.73279 L 310.93115 77.73279 L 310.93115 77.73279 Q 310.93115 77.73279 310.93115 103.64372 L 336.8421 103.64372 L 362.75302 336.8421 Q 362.75302 544.1295 310.93115 647.77325 Q 259.1093 751.417 207.28745 777.32794 Q 207.28745 803.23883 181.37651 803.23883 L 181.37651 803.23883 L 155.46558 829.1498 L 103.64372 855.0607 L 103.64372 855.0607 L 103.64372 855.0607 L 129.55466 855.0607 L 129.55466 880.9716 L 103.64372 880.9716 L 77.73279 880.9716 L 51.82186 880.9716 Q 51.82186 855.0607 51.82186 855.0607 L 25.91093 855.0607 L 25.91093 829.1498 Q 0.0 803.23883 0.0 751.417 L 0.0 699.59515 L 0.0 673.6842 Q 0.0 647.77325 25.91093 492.30768 L 51.82186 310.93115 L 51.82186 310.93115 Q 51.82186 310.93115 129.55466 207.28745 Q 207.28745 129.55466 207.28745 51.82186 z" svg:height="8.809716mm" draw:style-name="style-112" svg:viewBox="0.0 0.0 362.75302 880.9716" svg:width="3.6275303mm" svg:x="293.82996mm" svg:y="144.8421mm"/>
          <draw:path svg:d="M 25.91093 77.73279 L 0.0 0.0 L 0.0 0.0 L 25.91093 0.0 L 25.91093 0.0 L 25.91093 0.0 L 77.73279 25.91093 L 103.64372 51.82186 L 181.37651 51.82186 Q 259.1093 51.82186 285.02023 25.91093 L 310.93115 25.91093 L 336.8421 103.64372 Q 362.75302 155.46558 388.66397 155.46558 Q 414.5749 155.46558 440.4858 181.37651 L 466.39676 207.28745 L 518.2186 207.28745 L 570.04047 207.28745 L 570.04047 207.28745 L 544.1295 233.19838 L 544.1295 233.19838 L 544.1295 259.1093 L 544.1295 259.1093 L 544.1295 259.1093 L 310.93115 259.1093 L 77.73279 259.1093 L 77.73279 207.28745 Q 77.73279 155.46558 25.91093 77.73279 z" svg:height="2.591093mm" draw:style-name="style-113" svg:viewBox="0.0 0.0 570.04047 259.1093" svg:width="5.7004046mm" svg:x="281.1336mm" svg:y="151.83806mm"/>
          <draw:path svg:d="M 595.9514 0.0 L 673.6842 0.0 L 673.6842 0.0 L 673.6842 0.0 L 699.59515 0.0 L 699.59515 0.0 L 699.59515 25.91093 L 725.50604 25.91093 L 725.50604 25.91093 L 725.50604 51.82186 L 725.50604 51.82186 L 725.50604 51.82186 L 725.50604 77.73279 L 725.50604 103.64372 L 725.50604 103.64372 L 725.50604 103.64372 L 725.50604 129.55466 L 725.50604 129.55466 L 699.59515 129.55466 L 699.59515 155.46558 L 699.59515 155.46558 L 673.6842 155.46558 L 673.6842 155.46558 L 673.6842 155.46558 L 647.77325 181.37651 L 621.8623 207.28745 L 570.04047 207.28745 Q 518.2186 207.28745 259.1093 259.1093 L 25.91093 310.93115 L 25.91093 259.1093 L 25.91093 181.37651 L 25.91093 155.46558 Q -3.6379788E-12 155.46558 -3.6379788E-12 155.46558 L -3.6379788E-12 155.46558 L -3.6379788E-12 155.46558 Q -3.6379788E-12 129.55466 -3.6379788E-12 103.64372 L 25.91093 103.64372 L 103.64372 77.73279 Q 155.46558 51.82186 207.28745 51.82186 L 285.02023 51.82186 L 362.75302 25.91093 L 414.5749 0.0 L 414.5749 0.0 L 414.5749 0.0 L 466.39676 0.0 Q 518.2186 0.0 595.9514 0.0 z" svg:height="3.1093116mm" draw:style-name="style-114" svg:viewBox="0.0 0.0 725.50604 310.93115" svg:width="7.2550607mm" svg:x="269.47366mm" svg:y="144.583mm"/>
          <draw:path svg:d="M 336.8421 1.8189894E-12 L 362.75302 1.8189894E-12 L 388.66397 1.8189894E-12 Q 414.5749 1.8189894E-12 414.5749 25.91093 L 414.5749 77.73279 L 388.66397 259.1093 Q 336.8421 440.4858 362.75302 518.2186 Q 388.66397 595.9514 388.66397 595.9514 L 414.5749 595.9514 L 414.5749 621.8623 L 388.66397 647.77325 L 388.66397 647.77325 L 388.66397 647.77325 L 362.75302 673.6842 L 336.8421 699.59515 L 336.8421 699.59515 L 336.8421 699.59515 L 285.02023 699.59515 L 233.19838 699.59515 L 233.19838 699.59515 Q 233.19838 699.59515 181.37651 647.77325 L 129.55466 621.8623 L 129.55466 595.9514 Q 129.55466 595.9514 77.73279 544.1295 Q 77.73279 492.30768 25.91093 310.93115 L 25.91093 129.55466 L 0.0 103.64372 L 0.0 77.73279 L 25.91093 77.73279 L 51.82186 77.73279 L 181.37651 25.91093 Q 310.93115 25.91093 336.8421 1.8189894E-12 z" svg:height="6.995951mm" draw:style-name="style-115" svg:viewBox="0.0 0.0 414.5749 699.59515" svg:width="4.145749mm" svg:x="221.53845mm" svg:y="150.54251mm"/>
          <draw:path svg:d="M 181.37651 103.64372 L 285.02023 1.8189894E-12 L 336.8421 77.73279 Q 362.75302 155.46558 388.66397 155.46558 L 388.66397 181.37651 L 388.66397 181.37651 Q 414.5749 181.37651 414.5749 233.19838 L 414.5749 285.02023 L 388.66397 362.75302 Q 362.75302 440.4858 336.8421 595.9514 L 336.8421 725.50604 L 336.8421 725.50604 Q 310.93115 725.50604 285.02023 777.32794 Q 259.1093 803.23883 233.19838 803.23883 Q 207.28745 777.32794 181.37651 803.23883 L 155.46558 803.23883 L 155.46558 829.1498 Q 155.46558 829.1498 103.64372 803.23883 Q 77.73279 803.23883 51.82186 829.1498 L 51.82186 855.0607 L 51.82186 855.0607 L 51.82186 829.1498 L 25.91093 829.1498 L 25.91093 829.1498 L 25.91093 803.23883 Q 0.0 777.32794 0.0 595.9514 Q 0.0 440.4858 51.82186 336.8421 Q 103.64372 207.28745 181.37651 103.64372 z" svg:height="8.550607mm" draw:style-name="style-116" svg:viewBox="0.0 0.0 414.5749 855.0607" svg:width="4.145749mm" svg:x="142.51012mm" svg:y="124.63158mm"/>
          <draw:path svg:d="M 0.0 77.73279 L 77.73279 -4.5474735E-13 L 207.28745 25.91093 Q 310.93115 51.82186 336.8421 77.73279 L 336.8421 77.73279 L 336.8421 77.73279 L 336.8421 103.64372 L 310.93115 103.64372 Q 310.93115 129.55466 259.1093 129.55466 Q 233.19838 129.55466 233.19838 155.46558 L 233.19838 181.37651 L 207.28745 181.37651 Q 181.37651 181.37651 155.46558 155.46558 L 129.55466 155.46558 L 51.82186 155.46558 Q -51.82186 155.46558 0.0 77.73279 z" svg:height="1.8137652mm" draw:style-name="style-117" svg:viewBox="0.0 0.0 336.8421 181.37651" svg:width="3.368421mm" svg:x="131.62753mm" svg:y="29.279352mm"/>
          <draw:path svg:d="M 259.1093 0.0 L 285.02023 0.0 L 310.93115 0.0 L 336.8421 0.0 L 362.75302 25.91093 L 388.66397 51.82186 L 621.8623 25.91093 Q 880.9716 0.0 880.9716 0.0 Q 906.88257 0.0 1036.4373 0.0 L 1140.0809 0.0 L 1088.259 25.91093 Q 1062.3481 51.82186 1088.259 51.82186 Q 1114.17 51.82186 1114.17 77.73279 Q 1114.17 103.64372 1140.0809 103.64372 L 1165.9918 103.64372 L 1088.259 129.55466 Q 1036.4373 155.46558 725.50604 207.28745 Q 414.5749 259.1093 310.93115 259.1093 Q 207.28745 259.1093 207.28745 285.02023 L 181.37651 310.93115 L 155.46558 310.93115 L 129.55466 310.93115 L 103.64372 285.02023 L 51.82186 285.02023 L 51.82186 259.1093 L 51.82186 233.19838 L 25.91093 233.19838 L 0.0 233.19838 L 0.0 207.28745 L 0.0 181.37651 L 51.82186 181.37651 L 103.64372 155.46558 L 103.64372 155.46558 L 103.64372 155.46558 L 129.55466 155.46558 L 129.55466 155.46558 L 129.55466 129.55466 L 155.46558 129.55466 L 155.46558 103.64372 L 155.46558 77.73279 L 129.55466 77.73279 L 129.55466 51.82186 L 103.64372 51.82186 L 51.82186 51.82186 L 129.55466 25.91093 Q 207.28745 0.0 259.1093 0.0 z" svg:height="3.1093116mm" draw:style-name="style-118" svg:viewBox="0.0 0.0 1165.9918 310.93115" svg:width="11.659919mm" svg:x="267.40082mm" svg:y="42.493927mm"/>
          <draw:path svg:d="M 51.82186 51.82186 L 77.73279 0.0 L 103.64372 0.0 L 103.64372 0.0 L 103.64372 0.0 Q 103.64372 25.91093 155.46558 25.91093 L 181.37651 25.91093 L 181.37651 25.91093 L 181.37651 51.82186 L 181.37651 51.82186 Q 181.37651 77.73279 155.46558 77.73279 L 155.46558 77.73279 L 103.64372 181.37651 Q 51.82186 285.02023 25.91093 285.02023 L 0.0 285.02023 L 0.0 285.02023 L 0.0 285.02023 L 0.0 233.19838 Q 0.0 181.37651 0.0 129.55466 L 25.91093 103.64372 L 25.91093 103.64372 Q 51.82186 103.64372 51.82186 51.82186 z" svg:height="2.8502023mm" draw:style-name="style-119" svg:viewBox="0.0 0.0 181.37651 285.02023" svg:width="1.8137652mm" svg:x="84.469635mm" svg:y="95.611336mm"/>
          <draw:path svg:d="M 77.73279 51.82186 L 77.73279 0.0 L 181.37651 0.0 L 259.1093 0.0 L 285.02023 25.91093 Q 336.8421 51.82186 336.8421 181.37651 Q 336.8421 310.93115 310.93115 362.75302 L 310.93115 414.5749 L 310.93115 647.77325 Q 285.02023 880.9716 285.02023 880.9716 L 285.02023 880.9716 L 285.02023 880.9716 Q 285.02023 855.0607 259.1093 855.0607 L 259.1093 855.0607 L 233.19838 855.0607 Q 207.28745 829.1498 129.55466 829.1498 Q 25.91093 803.23883 25.91093 777.32794 L 25.91093 725.50604 L 0.0 725.50604 Q 0.0 725.50604 0.0 699.59515 L 0.0 699.59515 L 0.0 699.59515 Q 0.0 673.6842 25.91093 388.66397 L 51.82186 103.64372 L 51.82186 103.64372 L 77.73279 103.64372 L 77.73279 51.82186 z" svg:height="8.809716mm" draw:style-name="style-120" svg:viewBox="0.0 0.0 336.8421 880.9716" svg:width="3.368421mm" svg:x="245.37651mm" svg:y="136.80971mm"/>
          <draw:path svg:d="M 414.5749 0.0 L 440.4858 0.0 L 440.4858 25.91093 Q 414.5749 51.82186 440.4858 51.82186 L 492.30768 51.82186 L 544.1295 51.82186 L 570.04047 51.82186 L 647.77325 51.82186 Q 751.417 51.82186 751.417 25.91093 Q 751.417 25.91093 777.32794 51.82186 L 777.32794 51.82186 L 777.32794 51.82186 Q 777.32794 51.82186 803.23883 77.73279 Q 829.1498 77.73279 829.1498 103.64372 Q 803.23883 155.46558 777.32794 155.46558 Q 725.50604 155.46558 699.59515 155.46558 L 647.77325 207.28745 L 647.77325 207.28745 L 647.77325 207.28745 L 621.8623 207.28745 L 621.8623 207.28745 L 621.8623 233.19838 L 595.9514 233.19838 L 595.9514 233.19838 L 595.9514 259.1093 L 595.9514 259.1093 L 595.9514 259.1093 L 570.04047 310.93115 L 544.1295 362.75302 L 544.1295 388.66397 L 544.1295 414.5749 L 570.04047 414.5749 L 570.04047 414.5749 L 595.9514 440.4858 L 621.8623 440.4858 L 621.8623 440.4858 L 621.8623 466.39676 L 595.9514 466.39676 L 570.04047 466.39676 L 570.04047 492.30768 L 544.1295 492.30768 L 544.1295 492.30768 L 544.1295 518.2186 L 492.30768 518.2186 L 466.39676 518.2186 L 466.39676 518.2186 Q 466.39676 518.2186 466.39676 492.30768 Q 492.30768 492.30768 440.4858 440.4858 Q 414.5749 414.5749 336.8421 414.5749 Q 285.02023 414.5749 233.19838 414.5749 L 155.46558 414.5749 L 155.46558 414.5749 Q 155.46558 414.5749 129.55466 388.66397 L 103.64372 362.75302 L 103.64372 362.75302 L 77.73279 362.75302 L 77.73279 310.93115 L 77.73279 285.02023 L 77.73279 259.1093 L 77.73279 233.19838 L 51.82186 233.19838 L 51.82186 207.28745 L 51.82186 207.28745 L 25.91093 207.28745 L 25.91093 207.28745 L 25.91093 207.28745 L 25.91093 181.37651 L 25.91093 181.37651 L 0.0 181.37651 L 0.0 155.46558 L 25.91093 155.46558 L 51.82186 155.46558 L 181.37651 207.28745 Q 310.93115 233.19838 310.93115 155.46558 Q 336.8421 103.64372 362.75302 51.82186 Q 388.66397 0.0 414.5749 0.0 z" svg:height="5.182186mm" draw:style-name="style-121" svg:viewBox="0.0 0.0 829.1498 518.2186" svg:width="8.291498mm" svg:x="6.995951mm" svg:y="4.145749mm"/>
          <draw:path svg:d="M 647.77325 25.91093 L 673.6842 0.0 L 699.59515 0.0 L 699.59515 0.0 L 699.59515 51.82186 L 699.59515 103.64372 L 699.59515 310.93115 Q 699.59515 492.30768 647.77325 492.30768 L 595.9514 492.30768 L 570.04047 492.30768 Q 544.1295 466.39676 518.2186 466.39676 Q 492.30768 466.39676 440.4858 492.30768 Q 414.5749 518.2186 440.4858 518.2186 Q 466.39676 518.2186 440.4858 544.1295 Q 440.4858 570.04047 285.02023 570.04047 L 103.64372 570.04047 L 51.82186 570.04047 L 0.0 570.04047 L 0.0 362.75302 L 0.0 155.46558 L 25.91093 155.46558 Q 77.73279 155.46558 77.73279 129.55466 Q 103.64372 103.64372 181.37651 103.64372 Q 233.19838 103.64372 440.4858 51.82186 Q 621.8623 51.82186 647.77325 25.91093 z" svg:height="5.7004046mm" draw:style-name="style-122" svg:viewBox="0.0 0.0 699.59515 570.04047" svg:width="6.995951mm" svg:x="176.97165mm" svg:y="22.2834mm"/>
          <draw:path svg:d="M 51.82186 25.91093 L 77.73279 1.8189894E-12 L 103.64372 51.82186 Q 103.64372 103.64372 129.55466 259.1093 L 129.55466 414.5749 L 103.64372 414.5749 L 51.82186 414.5749 L 51.82186 414.5749 L 25.91093 414.5749 L 25.91093 362.75302 Q 0.0 336.8421 0.0 207.28745 Q 0.0 51.82186 25.91093 51.82186 Q 51.82186 51.82186 51.82186 25.91093 z" svg:height="4.145749mm" draw:style-name="style-123" svg:viewBox="0.0 0.0 129.55466 414.5749" svg:width="1.2955465mm" svg:x="268.95544mm" svg:y="153.91093mm"/>
          <draw:path svg:d="M 25.91093 25.91093 L 25.91093 0.0 L 25.91093 0.0 Q 51.82186 25.91093 77.73279 25.91093 L 103.64372 25.91093 L 103.64372 25.91093 Q 103.64372 25.91093 129.55466 51.82186 L 129.55466 51.82186 L 233.19838 129.55466 Q 310.93115 181.37651 336.8421 207.28745 L 362.75302 207.28745 L 362.75302 207.28745 Q 362.75302 233.19838 388.66397 233.19838 L 388.66397 233.19838 L 388.66397 233.19838 Q 388.66397 233.19838 388.66397 259.1093 L 414.5749 259.1093 L 440.4858 259.1093 L 440.4858 259.1093 L 440.4858 259.1093 Q 440.4858 285.02023 440.4858 285.02023 L 466.39676 285.02023 L 492.30768 285.02023 L 492.30768 285.02023 L 958.7044 595.9514 Q 1425.1012 906.88257 1451.0121 932.7935 L 1476.9231 958.7044 L 1502.834 958.7044 L 1528.7449 958.7044 L 1528.7449 958.7044 Q 1528.7449 958.7044 1528.7449 984.61536 L 1554.6559 984.61536 L 1554.6559 984.61536 Q 1554.6559 1010.5263 1580.5668 1010.5263 L 1580.5668 1010.5263 L 1606.4777 1062.3481 Q 1632.3887 1140.0809 1632.3887 1140.0809 L 1632.3887 1140.0809 L 1632.3887 1165.9918 L 1632.3887 1191.9028 L 1632.3887 1243.7246 L 1632.3887 1295.5465 L 1632.3887 1373.2793 L 1632.3887 1451.0121 L 1580.5668 1451.0121 L 1554.6559 1425.1012 L 1554.6559 1425.1012 L 1528.7449 1425.1012 L 1528.7449 1425.1012 L 1528.7449 1425.1012 L 1528.7449 1399.1903 L 1528.7449 1399.1903 L 1502.834 1399.1903 L 1502.834 1373.2793 L 1476.9231 1373.2793 Q 1451.0121 1373.2793 803.23883 932.7935 L 181.37651 518.2186 L 181.37651 492.30768 Q 181.37651 492.30768 77.73279 440.4858 L 0.0 362.75302 L 25.91093 362.75302 Q 25.91093 336.8421 51.82186 336.8421 Q 77.73279 336.8421 77.73279 233.19838 Q 77.73279 129.55466 25.91093 77.73279 L 0.0 51.82186 L 0.0 51.82186 L 25.91093 51.82186 L 25.91093 25.91093 z" svg:height="14.510121mm" draw:style-name="style-124" svg:viewBox="0.0 0.0 1632.3887 1451.0121" svg:width="16.323887mm" svg:x="81.10121mm" svg:y="182.15384mm"/>
          <draw:path svg:d="M 803.23883 25.91093 L 803.23883 51.82186 L 803.23883 129.55466 Q 803.23883 181.37651 777.32794 233.19838 L 777.32794 259.1093 L 777.32794 310.93115 Q 751.417 362.75302 751.417 362.75302 Q 751.417 388.66397 544.1295 388.66397 Q 362.75302 388.66397 388.66397 388.66397 Q 388.66397 414.5749 259.1093 414.5749 L 103.64372 440.4858 L 51.82186 414.5749 L 0.0 414.5749 L 0.0 336.8421 L 0.0 285.02023 L 25.91093 285.02023 L 51.82186 285.02023 L 285.02023 233.19838 Q 518.2186 207.28745 544.1295 77.73279 Q 570.04047 -25.91093 647.77325 9.094947E-13 Q 751.417 25.91093 751.417 9.094947E-13 Q 751.417 -25.91093 777.32794 9.094947E-13 Q 803.23883 25.91093 803.23883 25.91093 z" svg:height="4.404858mm" draw:style-name="style-125" svg:viewBox="0.0 0.0 803.23883 440.4858" svg:width="8.032389mm" svg:x="221.02023mm" svg:y="66.591095mm"/>
          <draw:path svg:d="M 3.6379788E-12 51.82186 L 3.6379788E-12 0.0 L 3.6379788E-12 0.0 L 3.6379788E-12 0.0 L 25.91093 0.0 L 25.91093 0.0 L 51.82186 25.91093 L 77.73279 51.82186 L 103.64372 51.82186 L 155.46558 51.82186 L 207.28745 77.73279 Q 259.1093 103.64372 310.93115 103.64372 L 362.75302 103.64372 L 362.75302 103.64372 Q 362.75302 103.64372 362.75302 129.55466 L 388.66397 129.55466 L 414.5749 129.55466 L 440.4858 155.46558 L 673.6842 207.28745 Q 906.88257 310.93115 906.88257 310.93115 L 906.88257 310.93115 L 829.1498 310.93115 L 725.50604 310.93115 L 699.59515 310.93115 L 673.6842 310.93115 L 621.8623 310.93115 L 570.04047 310.93115 L 570.04047 310.93115 Q 570.04047 310.93115 310.93115 207.28745 L 51.82186 129.55466 L 51.82186 103.64372 Q 51.82186 103.64372 25.91093 103.64372 L 25.91093 103.64372 L 25.91093 103.64372 Q 3.6379788E-12 77.73279 3.6379788E-12 51.82186 z" svg:height="3.1093116mm" draw:style-name="style-126" svg:viewBox="0.0 0.0 906.88257 310.93115" svg:width="9.068826mm" svg:x="267.919mm" svg:y="160.12955mm"/>
          <draw:path svg:d="M 25.91093 77.73279 L 25.91093 1.8189894E-12 L 51.82186 77.73279 Q 51.82186 181.37651 77.73279 362.75302 L 77.73279 544.1295 L 77.73279 544.1295 Q 51.82186 544.1295 51.82186 570.04047 Q 25.91093 595.9514 0.0 362.75302 Q -25.91093 129.55466 0.0 129.55466 Q 25.91093 129.55466 25.91093 77.73279 z" svg:height="5.7004046mm" draw:style-name="style-127" svg:viewBox="0.0 0.0 77.73279 570.04047" svg:width="0.7773279mm" svg:x="23.838057mm" svg:y="146.39676mm"/>
          <draw:path svg:d="M 77.73279 77.73279 L 77.73279 0.0 L 440.4858 77.73279 Q 829.1498 181.37651 855.0607 181.37651 L 880.9716 181.37651 L 880.9716 207.28745 Q 855.0607 233.19838 803.23883 362.75302 Q 751.417 492.30768 647.77325 492.30768 Q 518.2186 492.30768 518.2186 466.39676 Q 492.30768 440.4858 492.30768 492.30768 Q 466.39676 544.1295 440.4858 544.1295 L 414.5749 518.2186 L 362.75302 518.2186 Q 310.93115 518.2186 310.93115 492.30768 L 310.93115 466.39676 L 310.93115 466.39676 L 310.93115 440.4858 L 259.1093 440.4858 L 207.28745 440.4858 L 129.55466 414.5749 L 77.73279 414.5749 L 77.73279 414.5749 Q 77.73279 388.66397 25.91093 388.66397 L 0.0 388.66397 L 0.0 336.8421 Q 25.91093 259.1093 77.73279 233.19838 Q 155.46558 181.37651 103.64372 181.37651 Q 51.82186 181.37651 77.73279 77.73279 z" svg:height="5.4412956mm" draw:style-name="style-128" svg:viewBox="0.0 0.0 880.9716 544.1295" svg:width="8.809716mm" svg:x="231.38461mm" svg:y="149.50607mm"/>
          <draw:path svg:d="M 181.37651 155.46558 L 181.37651 4.5474735E-13 L 207.28745 4.5474735E-13 L 207.28745 4.5474735E-13 L 207.28745 207.28745 Q 207.28745 440.4858 207.28745 466.39676 L 207.28745 492.30768 L 207.28745 570.04047 L 207.28745 647.77325 L 207.28745 647.77325 L 207.28745 673.6842 L 207.28745 673.6842 L 233.19838 673.6842 L 233.19838 673.6842 Q 233.19838 673.6842 155.46558 699.59515 L 103.64372 725.50604 L 103.64372 673.6842 Q 103.64372 647.77325 129.55466 595.9514 Q 129.55466 544.1295 77.73279 544.1295 Q 51.82186 544.1295 25.91093 414.5749 L 0.0 259.1093 L 25.91093 155.46558 L 25.91093 25.91093 L 25.91093 25.91093 L 51.82186 25.91093 L 51.82186 207.28745 L 51.82186 414.5749 L 103.64372 414.5749 L 155.46558 414.5749 L 155.46558 362.75302 L 155.46558 285.02023 L 181.37651 155.46558 z" svg:height="7.2550607mm" draw:style-name="style-129" svg:viewBox="0.0 0.0 233.19838 725.50604" svg:width="2.3319838mm" svg:x="176.71254mm" svg:y="38.866394mm"/>
          <draw:path svg:d="M 518.2186 0.0 L 621.8623 0.0 L 621.8623 0.0 L 621.8623 0.0 L 595.9514 0.0 L 595.9514 0.0 L 595.9514 25.91093 L 621.8623 25.91093 L 621.8623 25.91093 L 621.8623 51.82186 L 621.8623 51.82186 L 621.8623 51.82186 L 647.77325 77.73279 L 647.77325 103.64372 L 699.59515 103.64372 Q 725.50604 103.64372 725.50604 181.37651 Q 673.6842 259.1093 699.59515 285.02023 Q 699.59515 310.93115 725.50604 310.93115 Q 751.417 310.93115 725.50604 362.75302 Q 725.50604 414.5749 751.417 414.5749 L 777.32794 414.5749 L 777.32794 440.4858 Q 777.32794 466.39676 751.417 466.39676 Q 725.50604 466.39676 725.50604 518.2186 Q 699.59515 595.9514 647.77325 595.9514 L 595.9514 621.8623 L 544.1295 621.8623 Q 518.2186 647.77325 544.1295 673.6842 Q 570.04047 725.50604 595.9514 751.417 L 595.9514 777.32794 L 570.04047 777.32794 Q 544.1295 777.32794 518.2186 725.50604 L 466.39676 673.6842 L 466.39676 673.6842 Q 466.39676 673.6842 310.93115 518.2186 L 155.46558 362.75302 L 129.55466 362.75302 L 129.55466 362.75302 L 129.55466 336.8421 L 103.64372 336.8421 L 103.64372 336.8421 L 103.64372 310.93115 L 103.64372 310.93115 L 103.64372 310.93115 L 77.73279 310.93115 L 77.73279 310.93115 L 77.73279 285.02023 L 51.82186 285.02023 L 51.82186 285.02023 L 51.82186 259.1093 L 51.82186 259.1093 L 51.82186 259.1093 L 25.91093 259.1093 L 25.91093 259.1093 L 25.91093 233.19838 L -9.094947E-13 233.19838 L -9.094947E-13 207.28745 L -9.094947E-13 181.37651 L 25.91093 181.37651 L 51.82186 207.28745 L 51.82186 207.28745 L 51.82186 207.28745 L 77.73279 207.28745 L 77.73279 207.28745 L 77.73279 233.19838 L 103.64372 233.19838 L 103.64372 233.19838 L 103.64372 259.1093 L 103.64372 259.1093 L 103.64372 259.1093 L 155.46558 285.02023 Q 207.28745 310.93115 233.19838 310.93115 L 259.1093 310.93115 L 259.1093 259.1093 Q 259.1093 207.28745 285.02023 207.28745 Q 310.93115 207.28745 362.75302 103.64372 Q 414.5749 0.0 518.2186 0.0 z" svg:height="7.773279mm" draw:style-name="style-130" svg:viewBox="0.0 0.0 777.32794 777.32794" svg:width="7.773279mm" svg:x="68.92307mm" svg:y="95.35223mm"/>
          <draw:path svg:d="M 932.7935 25.91093 L 1036.4373 25.91093 L 1036.4373 51.82186 Q 1036.4373 51.82186 1062.3481 51.82186 L 1062.3481 77.73279 L 984.61536 77.73279 L 932.7935 77.73279 L 906.88257 155.46558 Q 880.9716 259.1093 906.88257 285.02023 Q 932.7935 310.93115 932.7935 310.93115 L 958.7044 310.93115 L 932.7935 336.8421 Q 906.88257 362.75302 906.88257 336.8421 Q 880.9716 336.8421 880.9716 440.4858 L 880.9716 544.1295 L 880.9716 570.04047 L 880.9716 621.8623 L 855.0607 621.8623 Q 829.1498 621.8623 829.1498 570.04047 Q 829.1498 544.1295 803.23883 570.04047 Q 803.23883 595.9514 492.30768 621.8623 L 181.37651 673.6842 L 181.37651 673.6842 L 155.46558 673.6842 L 155.46558 621.8623 L 155.46558 570.04047 L 129.55466 570.04047 L 129.55466 570.04047 L 103.64372 570.04047 L 103.64372 570.04047 L 51.82186 570.04047 L 0.0 570.04047 L 0.0 570.04047 L 0.0 570.04047 L 51.82186 544.1295 L 77.73279 518.2186 L 155.46558 492.30768 Q 259.1093 466.39676 362.75302 440.4858 Q 440.4858 440.4858 440.4858 362.75302 L 440.4858 310.93115 L 466.39676 207.28745 Q 518.2186 103.64372 492.30768 103.64372 Q 466.39676 103.64372 466.39676 51.82186 Q 466.39676 25.91093 621.8623 -9.094947E-13 Q 803.23883 -25.91093 803.23883 -9.094947E-13 Q 803.23883 25.91093 932.7935 25.91093 z" svg:height="6.736842mm" draw:style-name="style-131" svg:viewBox="0.0 0.0 1062.3481 673.6842" svg:width="10.623482mm" svg:x="175.6761mm" svg:y="79.287445mm"/>
          <draw:path svg:d="M 51.82186 25.91093 L 103.64372 0.0 L 181.37651 0.0 L 259.1093 0.0 L 310.93115 0.0 L 336.8421 0.0 L 336.8421 0.0 Q 310.93115 25.91093 155.46558 51.82186 L 0.0 77.73279 L 0.0 51.82186 Q 0.0 25.91093 51.82186 25.91093 z" svg:height="0.7773279mm" draw:style-name="style-132" svg:viewBox="0.0 0.0 336.8421 77.73279" svg:width="3.368421mm" svg:x="30.574898mm" svg:y="18.65587mm"/>
          <draw:path svg:d="M 207.28745 0.0 L 207.28745 0.0 L 259.1093 0.0 L 336.8421 0.0 L 388.66397 0.0 Q 440.4858 25.91093 440.4858 51.82186 L 440.4858 103.64372 L 414.5749 259.1093 Q 414.5749 388.66397 388.66397 440.4858 L 388.66397 492.30768 L 388.66397 492.30768 L 362.75302 492.30768 L 362.75302 570.04047 Q 310.93115 647.77325 310.93115 725.50604 L 310.93115 777.32794 L 310.93115 777.32794 Q 285.02023 777.32794 259.1093 751.417 L 259.1093 751.417 L 259.1093 699.59515 Q 259.1093 647.77325 285.02023 621.8623 Q 285.02023 570.04047 259.1093 570.04047 Q 207.28745 544.1295 259.1093 518.2186 Q 285.02023 518.2186 285.02023 492.30768 Q 285.02023 466.39676 207.28745 440.4858 Q 129.55466 414.5749 103.64372 466.39676 L 77.73279 544.1295 L 51.82186 544.1295 Q 51.82186 570.04047 25.91093 570.04047 L 0.0 570.04047 L 0.0 544.1295 L 0.0 518.2186 L 25.91093 466.39676 L 51.82186 440.4858 L 51.82186 414.5749 L 51.82186 414.5749 L 51.82186 414.5749 L 51.82186 414.5749 L 77.73279 362.75302 Q 103.64372 285.02023 129.55466 155.46558 L 155.46558 25.91093 L 181.37651 25.91093 Q 207.28745 0.0 207.28745 0.0 z" svg:height="7.773279mm" draw:style-name="style-133" svg:viewBox="0.0 0.0 440.4858 777.32794" svg:width="4.404858mm" svg:x="208.8421mm" svg:y="153.39272mm"/>
          <draw:path svg:d="M 77.73279 25.91093 L 155.46558 0.0 L 181.37651 0.0 Q 181.37651 25.91093 310.93115 25.91093 L 440.4858 25.91093 L 440.4858 51.82186 L 440.4858 51.82186 L 414.5749 129.55466 Q 388.66397 207.28745 414.5749 207.28745 Q 414.5749 233.19838 414.5749 233.19838 L 440.4858 233.19838 L 440.4858 310.93115 L 440.4858 388.66397 L 440.4858 388.66397 Q 440.4858 388.66397 388.66397 388.66397 L 336.8421 388.66397 L 336.8421 388.66397 Q 336.8421 362.75302 388.66397 336.8421 Q 414.5749 336.8421 388.66397 285.02023 Q 388.66397 259.1093 310.93115 233.19838 L 233.19838 207.28745 L 233.19838 233.19838 L 233.19838 259.1093 L 259.1093 285.02023 L 259.1093 336.8421 L 233.19838 336.8421 Q 207.28745 336.8421 181.37651 336.8421 L 155.46558 336.8421 L 155.46558 285.02023 Q 129.55466 233.19838 103.64372 233.19838 Q 77.73279 207.28745 77.73279 181.37651 L 77.73279 129.55466 L 51.82186 129.55466 L 51.82186 129.55466 L 25.91093 103.64372 L 0.0 103.64372 L 0.0 77.73279 Q 0.0 51.82186 77.73279 25.91093 z" svg:height="3.8866396mm" draw:style-name="style-134" svg:viewBox="0.0 0.0 440.4858 388.66397" svg:width="4.404858mm" svg:x="4.9230766mm" svg:y="81.61943mm"/>
          <draw:path svg:d="M 984.61536 25.91093 L 1010.5263 0.0 L 1010.5263 0.0 Q 1010.5263 25.91093 1036.4373 25.91093 L 1036.4373 25.91093 L 1036.4373 25.91093 Q 1062.3481 25.91093 1062.3481 25.91093 L 1062.3481 25.91093 L 1088.259 77.73279 Q 1114.17 103.64372 1088.259 103.64372 Q 1062.3481 103.64372 1088.259 155.46558 Q 1088.259 181.37651 1165.9918 181.37651 Q 1243.7246 181.37651 1399.1903 336.8421 Q 1554.6559 466.39676 1658.2996 621.8623 Q 1710.1215 777.32794 1710.1215 803.23883 Q 1710.1215 855.0607 1710.1215 855.0607 Q 1710.1215 880.9716 1736.0323 855.0607 Q 1761.9432 803.23883 1761.9432 829.1498 L 1761.9432 829.1498 L 1787.8542 855.0607 L 1813.7651 880.9716 L 1813.7651 906.88257 L 1813.7651 958.7044 L 1839.676 958.7044 L 1839.676 958.7044 L 1865.587 958.7044 L 1917.4088 958.7044 L 1917.4088 958.7044 L 1917.4088 958.7044 L 1943.3198 906.88257 L 1969.2307 880.9716 L 1969.2307 880.9716 L 1969.2307 880.9716 L 1995.1416 1062.3481 Q 2021.0526 1243.7246 2021.0526 1269.6356 L 2021.0526 1295.5465 L 2046.9635 1373.2793 L 2046.9635 1451.0121 L 2021.0526 1451.0121 L 2021.0526 1451.0121 L 2021.0526 1451.0121 L 2021.0526 1425.1012 L 1969.2307 1425.1012 Q 1943.3198 1425.1012 1917.4088 1425.1012 Q 1865.587 1425.1012 1839.676 1373.2793 Q 1813.7651 1347.3684 1658.2996 1451.0121 L 1528.7449 1580.5668 L 1502.834 1580.5668 L 1451.0121 1580.5668 L 1451.0121 1554.6559 Q 1451.0121 1528.7449 1347.3684 1425.1012 L 1269.6356 1295.5465 L 1269.6356 1269.6356 L 1243.7246 1243.7246 L 1243.7246 1243.7246 L 1243.7246 1217.8137 L 1243.7246 1217.8137 L 1243.7246 1217.8137 L 1217.8137 1191.9028 L 1191.9028 1165.9918 L 1191.9028 1165.9918 L 1191.9028 1165.9918 L 1191.9028 1140.0809 L 1191.9028 1140.0809 L 1165.9918 1114.17 L 1140.0809 1088.259 L 1140.0809 1062.3481 Q 1140.0809 1036.4373 1010.5263 906.88257 Q 880.9716 751.417 777.32794 647.77325 Q 673.6842 570.04047 673.6842 544.1295 Q 673.6842 518.2186 414.5749 414.5749 L 181.37651 285.02023 L 103.64372 285.02023 L 0.0 285.02023 L 0.0 285.02023 L 0.0 259.1093 L 25.91093 259.1093 L 25.91093 233.19838 L 25.91093 233.19838 L 25.91093 233.19838 L 51.82186 233.19838 L 103.64372 233.19838 L 285.02023 259.1093 Q 466.39676 259.1093 492.30768 233.19838 Q 492.30768 207.28745 544.1295 207.28745 Q 595.9514 233.19838 621.8623 233.19838 L 621.8623 233.19838 L 673.6842 233.19838 Q 699.59515 233.19838 751.417 259.1093 Q 803.23883 285.02023 803.23883 310.93115 Q 829.1498 336.8421 829.1498 336.8421 L 829.1498 336.8421 L 829.1498 336.8421 L 855.0607 336.8421 L 880.9716 336.8421 L 906.88257 336.8421 L 906.88257 310.93115 L 932.7935 285.02023 L 932.7935 259.1093 Q 932.7935 233.19838 958.7044 233.19838 L 984.61536 233.19838 L 984.61536 129.55466 Q 984.61536 25.91093 984.61536 25.91093 z" svg:height="15.805668mm" draw:style-name="style-135" svg:viewBox="0.0 0.0 2046.9635 1580.5668" svg:width="20.469635mm" svg:x="61.149796mm" svg:y="134.47772mm"/>
          <draw:path svg:d="M 9.094947E-13 25.91093 L 25.91093 0.0 L 51.82186 0.0 Q 51.82186 25.91093 77.73279 51.82186 L 77.73279 77.73279 L 77.73279 155.46558 Q 51.82186 233.19838 51.82186 207.28745 Q 51.82186 207.28745 9.094947E-13 129.55466 Q -51.82186 51.82186 9.094947E-13 25.91093 z" svg:height="2.0728745mm" draw:style-name="style-136" svg:viewBox="0.0 0.0 77.73279 207.28745" svg:width="0.7773279mm" svg:x="51.303642mm" svg:y="31.611336mm"/>
          <draw:path svg:d="M 906.88257 336.8421 L 932.7935 362.75302 L 932.7935 362.75302 L 958.7044 362.75302 L 958.7044 362.75302 L 958.7044 362.75302 L 958.7044 388.66397 L 958.7044 388.66397 L 984.61536 388.66397 L 984.61536 414.5749 L 984.61536 414.5749 L 1010.5263 414.5749 L 1010.5263 414.5749 L 1010.5263 414.5749 L 1062.3481 414.5749 L 1088.259 414.5749 L 1088.259 414.5749 L 1062.3481 414.5749 L 1062.3481 388.66397 L 1062.3481 362.75302 L 1036.4373 362.75302 Q 1010.5263 362.75302 984.61536 310.93115 L 958.7044 259.1093 L 1010.5263 259.1093 L 1036.4373 259.1093 L 1243.7246 259.1093 Q 1451.0121 259.1093 1476.9231 259.1093 Q 1502.834 259.1093 1502.834 310.93115 Q 1502.834 362.75302 1632.3887 388.66397 Q 1736.0323 414.5749 1787.8542 440.4858 L 1865.587 466.39676 L 1891.4979 466.39676 L 1917.4088 466.39676 L 1943.3198 492.30768 L 1969.2307 492.30768 L 1969.2307 466.39676 Q 1943.3198 440.4858 1917.4088 414.5749 L 1865.587 362.75302 L 1943.3198 362.75302 L 1995.1416 362.75302 L 2098.7854 414.5749 Q 2202.4292 440.4858 2176.518 492.30768 Q 2176.518 544.1295 2306.0728 544.1295 Q 2409.7166 518.2186 2487.4492 466.39676 Q 2565.1821 414.5749 2591.093 388.66397 Q 2591.093 362.75302 2668.826 336.8421 Q 2772.4695 310.93115 2824.2915 310.93115 L 2850.2024 310.93115 L 2850.2024 285.02023 L 2876.1133 285.02023 L 2876.1133 285.02023 L 2876.1133 310.93115 L 2927.935 310.93115 L 2979.757 310.93115 L 3031.5789 310.93115 L 3083.4006 310.93115 L 3083.4006 310.93115 L 3083.4006 310.93115 L 3057.4897 310.93115 L 3057.4897 310.93115 L 3005.668 336.8421 L 2953.8462 362.75302 L 2953.8462 362.75302 L 2979.757 362.75302 L 2979.757 362.75302 L 2979.757 362.75302 L 2979.757 388.66397 L 2979.757 388.66397 L 3005.668 414.5749 L 3005.668 440.4858 L 2979.757 440.4858 L 2953.8462 414.5749 L 2953.8462 414.5749 L 2927.935 414.5749 L 2927.935 440.4858 Q 2902.0242 466.39676 2927.935 466.39676 Q 2953.8462 466.39676 3005.668 492.30768 L 3057.4897 518.2186 L 3057.4897 518.2186 L 3057.4897 518.2186 L 3031.5789 518.2186 L 2979.757 518.2186 L 2953.8462 544.1295 L 2927.935 544.1295 L 2927.935 518.2186 Q 2927.935 518.2186 2902.0242 518.2186 L 2876.1133 492.30768 L 2876.1133 492.30768 L 2876.1133 518.2186 L 2876.1133 518.2186 L 2876.1133 518.2186 L 2850.2024 518.2186 L 2850.2024 518.2186 L 2824.2915 544.1295 L 2798.3806 570.04047 L 2798.3806 570.04047 L 2798.3806 570.04047 L 2798.3806 570.04047 Q 2772.4695 595.9514 2513.3604 673.6842 L 2254.251 725.50604 L 2228.34 751.417 L 2202.4292 777.32794 L 2202.4292 777.32794 L 2202.4292 777.32794 L 2098.7854 777.32794 Q 1995.1416 777.32794 1787.8542 855.0607 Q 1554.6559 932.7935 1502.834 906.88257 Q 1451.0121 906.88257 1451.0121 932.7935 Q 1451.0121 958.7044 1269.6356 984.61536 Q 1088.259 1036.4373 1062.3481 1062.3481 Q 1062.3481 1088.259 1088.259 1088.259 Q 1114.17 1088.259 1114.17 1114.17 Q 1114.17 1140.0809 1062.3481 1140.0809 Q 1010.5263 1140.0809 1010.5263 1165.9918 Q 1010.5263 1191.9028 699.59515 1295.5465 L 414.5749 1399.1903 L 336.8421 1399.1903 L 285.02023 1399.1903 L 285.02023 1425.1012 L 285.02023 1425.1012 L 181.37651 1425.1012 L 77.73279 1451.0121 L 25.91093 1451.0121 L 0.0 1451.0121 L 0.0 1425.1012 L 25.91093 1399.1903 L 25.91093 1399.1903 L 25.91093 1399.1903 L 25.91093 1373.2793 L 25.91093 1373.2793 L 51.82186 1373.2793 L 51.82186 1347.3684 L 51.82186 1347.3684 L 77.73279 1347.3684 L 77.73279 1347.3684 L 77.73279 1347.3684 L 77.73279 1321.4574 L 77.73279 1321.4574 L 103.64372 1321.4574 L 103.64372 1295.5465 L 103.64372 1295.5465 L 129.55466 1295.5465 L 129.55466 1243.7246 Q 129.55466 1165.9918 336.8421 1088.259 Q 570.04047 984.61536 570.04047 958.7044 Q 570.04047 932.7935 595.9514 932.7935 L 621.8623 932.7935 L 621.8623 906.88257 L 621.8623 880.9716 L 699.59515 880.9716 L 751.417 880.9716 L 725.50604 855.0607 L 699.59515 829.1498 L 699.59515 829.1498 L 699.59515 829.1498 L 673.6842 777.32794 L 673.6842 751.417 L 595.9514 751.417 Q 492.30768 725.50604 466.39676 725.50604 Q 440.4858 699.59515 233.19838 621.8623 Q 25.91093 518.2186 25.91093 388.66397 L 25.91093 259.1093 L 25.91093 233.19838 Q 25.91093 207.28745 51.82186 181.37651 L 51.82186 155.46558 L 51.82186 155.46558 L 77.73279 155.46558 L 77.73279 129.55466 L 77.73279 103.64372 L 103.64372 103.64372 L 103.64372 103.64372 L 103.64372 77.73279 L 129.55466 77.73279 L 129.55466 25.91093 Q 155.46558 -25.91093 362.75302 0.0 Q 570.04047 0.0 647.77325 51.82186 Q 725.50604 103.64372 803.23883 103.64372 Q 880.9716 103.64372 880.9716 207.28745 Q 880.9716 310.93115 906.88257 336.8421 z" svg:height="14.510121mm" draw:style-name="style-137" svg:viewBox="0.0 0.0 3083.4006 1451.0121" svg:width="30.834007mm" svg:x="207.54655mm" svg:y="188.11336mm"/>
          <draw:path svg:d="M 0.0 129.55466 L 0.0 0.0 L 51.82186 0.0 L 77.73279 0.0 L 103.64372 25.91093 Q 155.46558 77.73279 155.46558 181.37651 Q 155.46558 285.02023 129.55466 285.02023 Q 103.64372 285.02023 103.64372 310.93115 L 77.73279 310.93115 L 51.82186 310.93115 L 25.91093 285.02023 L 25.91093 285.02023 Q 0.0 285.02023 0.0 285.02023 L 0.0 259.1093 L 0.0 259.1093 L 25.91093 233.19838 L 25.91093 233.19838 L 0.0 233.19838 L 0.0 129.55466 z" svg:height="3.1093116mm" draw:style-name="style-138" svg:viewBox="0.0 0.0 155.46558 310.93115" svg:width="1.5546558mm" svg:x="80.32388mm" svg:y="182.67206mm"/>
          <draw:path svg:d="M 25.91093 25.91093 L 25.91093 0.0 L 77.73279 0.0 L 129.55466 0.0 L 155.46558 0.0 L 181.37651 0.0 L 181.37651 103.64372 Q 207.28745 181.37651 233.19838 181.37651 Q 285.02023 155.46558 285.02023 155.46558 L 285.02023 155.46558 L 388.66397 103.64372 Q 466.39676 51.82186 492.30768 25.91093 L 544.1295 25.91093 L 544.1295 51.82186 L 544.1295 77.73279 L 544.1295 77.73279 L 544.1295 103.64372 L 518.2186 103.64372 L 492.30768 103.64372 L 492.30768 129.55466 L 492.30768 129.55466 L 466.39676 129.55466 L 466.39676 155.46558 L 466.39676 155.46558 L 440.4858 155.46558 L 440.4858 155.46558 L 440.4858 155.46558 L 414.5749 181.37651 L 388.66397 207.28745 L 388.66397 207.28745 L 388.66397 207.28745 L 388.66397 207.28745 Q 388.66397 233.19838 388.66397 259.1093 L 388.66397 259.1093 L 388.66397 259.1093 Q 388.66397 259.1093 207.28745 259.1093 L 25.91093 233.19838 L 25.91093 233.19838 Q 25.91093 207.28745 25.91093 207.28745 L 25.91093 207.28745 L 25.91093 207.28745 Q 25.91093 181.37651 0.0 155.46558 L 0.0 129.55466 L 25.91093 103.64372 Q 25.91093 77.73279 51.82186 77.73279 L 51.82186 77.73279 L 51.82186 129.55466 L 77.73279 181.37651 L 77.73279 181.37651 L 77.73279 207.28745 L 77.73279 207.28745 L 77.73279 207.28745 L 103.64372 129.55466 Q 103.64372 51.82186 77.73279 51.82186 L 51.82186 51.82186 L 51.82186 51.82186 Q 25.91093 51.82186 25.91093 25.91093 z" svg:height="2.591093mm" draw:style-name="style-139" svg:viewBox="0.0 0.0 544.1295 259.1093" svg:width="5.4412956mm" svg:x="164.53441mm" svg:y="102.089066mm"/>
          <draw:path svg:d="M 233.19838 155.46558 L 362.75302 0.0 L 362.75302 0.0 L 388.66397 0.0 L 414.5749 25.91093 Q 440.4858 51.82186 518.2186 51.82186 Q 595.9514 103.64372 595.9514 103.64372 L 595.9514 103.64372 L 570.04047 103.64372 Q 570.04047 103.64372 570.04047 129.55466 L 570.04047 129.55466 L 466.39676 310.93115 Q 362.75302 518.2186 310.93115 621.8623 Q 310.93115 699.59515 310.93115 855.0607 Q 310.93115 1010.5263 310.93115 1062.3481 L 310.93115 1114.17 L 310.93115 1114.17 Q 285.02023 1140.0809 259.1093 1140.0809 Q 259.1093 1140.0809 155.46558 1114.17 L 51.82186 1114.17 L 51.82186 1088.259 L 51.82186 1088.259 L 25.91093 984.61536 Q 3.6379788E-12 906.88257 3.6379788E-12 829.1498 Q 3.6379788E-12 725.50604 51.82186 518.2186 Q 103.64372 310.93115 233.19838 155.46558 z" svg:height="11.400809mm" draw:style-name="style-140" svg:viewBox="0.0 0.0 595.9514 1140.0809" svg:width="5.959514mm" svg:x="200.5506mm" svg:y="116.59919mm"/>
          <draw:path svg:d="M 492.30768 0.0 L 492.30768 0.0 L 518.2186 0.0 L 544.1295 0.0 L 544.1295 0.0 L 570.04047 0.0 L 595.9514 0.0 Q 595.9514 0.0 621.8623 25.91093 L 647.77325 25.91093 L 751.417 25.91093 L 829.1498 25.91093 L 829.1498 25.91093 L 829.1498 51.82186 L 829.1498 51.82186 L 855.0607 51.82186 L 855.0607 51.82186 L 855.0607 77.73279 L 855.0607 103.64372 L 855.0607 155.46558 L 855.0607 155.46558 L 855.0607 155.46558 L 855.0607 181.37651 L 855.0607 181.37651 L 855.0607 207.28745 L 855.0607 207.28745 L 855.0607 207.28745 L 855.0607 207.28745 L 880.9716 233.19838 L 906.88257 259.1093 L 906.88257 259.1093 L 906.88257 259.1093 L 906.88257 310.93115 Q 906.88257 336.8421 855.0607 362.75302 Q 829.1498 362.75302 829.1498 414.5749 Q 829.1498 440.4858 803.23883 440.4858 Q 777.32794 414.5749 751.417 440.4858 Q 751.417 466.39676 725.50604 466.39676 L 699.59515 466.39676 L 699.59515 414.5749 L 699.59515 362.75302 L 699.59515 285.02023 Q 699.59515 207.28745 673.6842 259.1093 Q 673.6842 310.93115 492.30768 310.93115 Q 285.02023 310.93115 259.1093 336.8421 Q 233.19838 362.75302 233.19838 310.93115 Q 207.28745 285.02023 129.55466 285.02023 L 77.73279 285.02023 L 77.73279 336.8421 L 77.73279 388.66397 L 51.82186 440.4858 L 25.91093 492.30768 L 25.91093 466.39676 L 25.91093 414.5749 L 0.0 414.5749 L 0.0 414.5749 L 0.0 414.5749 L 0.0 388.66397 L 0.0 310.93115 L 25.91093 259.1093 L 25.91093 155.46558 L 25.91093 25.91093 L 25.91093 25.91093 L 25.91093 25.91093 L 51.82186 25.91093 L 51.82186 51.82186 L 103.64372 51.82186 Q 129.55466 77.73279 155.46558 77.73279 L 155.46558 51.82186 L 155.46558 51.82186 L 181.37651 51.82186 L 181.37651 51.82186 L 181.37651 25.91093 L 181.37651 25.91093 Q 181.37651 25.91093 207.28745 25.91093 L 207.28745 51.82186 L 388.66397 51.82186 Q 544.1295 51.82186 518.2186 25.91093 L 492.30768 25.91093 L 492.30768 0.0 z" svg:height="4.9230766mm" draw:style-name="style-141" svg:viewBox="0.0 0.0 906.88257 492.30768" svg:width="9.068826mm" svg:x="176.97165mm" svg:y="18.65587mm"/>
          <draw:path svg:d="M 621.8623 51.82186 L 621.8623 77.73279 L 621.8623 77.73279 L 621.8623 103.64372 L 621.8623 103.64372 L 621.8623 103.64372 L 647.77325 103.64372 L 647.77325 103.64372 L 647.77325 129.55466 L 673.6842 129.55466 L 673.6842 155.46558 L 673.6842 181.37651 L 699.59515 207.28745 L 699.59515 207.28745 L 673.6842 207.28745 Q 647.77325 207.28745 621.8623 259.1093 Q 621.8623 285.02023 570.04047 310.93115 Q 492.30768 310.93115 518.2186 336.8421 Q 570.04047 336.8421 570.04047 362.75302 L 570.04047 414.5749 L 544.1295 414.5749 L 544.1295 414.5749 L 518.2186 414.5749 Q 466.39676 414.5749 440.4858 414.5749 Q 414.5749 414.5749 414.5749 466.39676 Q 414.5749 492.30768 336.8421 492.30768 Q 259.1093 466.39676 285.02023 518.2186 Q 310.93115 570.04047 285.02023 570.04047 Q 259.1093 570.04047 207.28745 699.59515 L 155.46558 803.23883 L 155.46558 829.1498 L 155.46558 880.9716 L 129.55466 932.7935 L 129.55466 958.7044 L 103.64372 958.7044 L 77.73279 958.7044 L 77.73279 906.88257 L 51.82186 855.0607 L 51.82186 803.23883 L 51.82186 751.417 L 51.82186 725.50604 Q 51.82186 673.6842 77.73279 544.1295 Q 129.55466 414.5749 103.64372 414.5749 Q 51.82186 388.66397 51.82186 259.1093 L 0.0 155.46558 L 25.91093 103.64372 L 25.91093 77.73279 L 51.82186 77.73279 L 77.73279 77.73279 L 77.73279 77.73279 L 103.64372 77.73279 L 103.64372 103.64372 L 103.64372 155.46558 L 155.46558 155.46558 Q 207.28745 129.55466 259.1093 77.73279 Q 285.02023 51.82186 310.93115 77.73279 Q 310.93115 129.55466 440.4858 103.64372 Q 570.04047 77.73279 570.04047 51.82186 Q 570.04047 0.0 595.9514 0.0 Q 621.8623 0.0 621.8623 51.82186 z" svg:height="9.587045mm" draw:style-name="style-142" svg:viewBox="0.0 0.0 699.59515 958.7044" svg:width="6.995951mm" svg:x="85.50607mm" svg:y="45.603237mm"/>
          <draw:path svg:d="M 77.73279 25.91093 L 103.64372 0.0 L 259.1093 0.0 L 440.4858 0.0 L 466.39676 25.91093 Q 518.2186 51.82186 570.04047 51.82186 L 595.9514 51.82186 L 673.6842 103.64372 Q 725.50604 103.64372 725.50604 129.55466 L 751.417 129.55466 L 751.417 181.37651 Q 751.417 207.28745 880.9716 336.8421 Q 1036.4373 466.39676 1036.4373 466.39676 L 1036.4373 492.30768 L 1036.4373 492.30768 Q 1010.5263 518.2186 1010.5263 518.2186 L 1010.5263 518.2186 L 1010.5263 518.2186 L 1010.5263 518.2186 L 984.61536 544.1295 L 958.7044 570.04047 L 932.7935 570.04047 L 906.88257 570.04047 L 906.88257 595.9514 L 906.88257 595.9514 L 880.9716 595.9514 L 880.9716 595.9514 L 880.9716 595.9514 L 855.0607 570.04047 L 855.0607 570.04047 L 829.1498 570.04047 L 829.1498 570.04047 L 829.1498 570.04047 L 803.23883 544.1295 L 777.32794 518.2186 L 777.32794 518.2186 L 777.32794 518.2186 L 751.417 518.2186 Q 751.417 518.2186 621.8623 466.39676 Q 466.39676 414.5749 466.39676 388.66397 Q 466.39676 362.75302 414.5749 336.8421 Q 336.8421 310.93115 259.1093 259.1093 L 155.46558 155.46558 L 129.55466 155.46558 L 103.64372 155.46558 L 51.82186 129.55466 Q 0.0 129.55466 0.0 103.64372 L 0.0 77.73279 L 0.0 51.82186 L 0.0 51.82186 L 25.91093 51.82186 Q 51.82186 51.82186 77.73279 25.91093 z" svg:height="5.959514mm" draw:style-name="style-143" svg:viewBox="0.0 0.0 1036.4373 595.9514" svg:width="10.364372mm" svg:x="126.96356mm" svg:y="113.489876mm"/>
          <draw:path svg:d="M 103.64372 0.0 L 129.55466 0.0 L 310.93115 51.82186 Q 518.2186 103.64372 544.1295 129.55466 L 570.04047 129.55466 L 570.04047 155.46558 Q 570.04047 181.37651 518.2186 207.28745 L 492.30768 233.19838 L 466.39676 233.19838 Q 466.39676 207.28745 414.5749 207.28745 L 388.66397 181.37651 L 362.75302 181.37651 Q 336.8421 155.46558 259.1093 155.46558 L 181.37651 155.46558 L 181.37651 155.46558 Q 181.37651 155.46558 103.64372 103.64372 L 0.0 51.82186 L 51.82186 25.91093 Q 77.73279 0.0 103.64372 0.0 z" svg:height="2.3319838mm" draw:style-name="style-144" svg:viewBox="0.0 0.0 570.04047 233.19838" svg:width="5.7004046mm" svg:x="299.01215mm" svg:y="170.49393mm"/>
          <draw:path svg:d="M 51.82186 51.82186 L 0.0 0.0 L 77.73279 0.0 Q 181.37651 25.91093 310.93115 25.91093 L 440.4858 25.91093 L 492.30768 51.82186 L 544.1295 51.82186 L 544.1295 51.82186 L 544.1295 77.73279 L 595.9514 77.73279 L 621.8623 77.73279 L 595.9514 103.64372 L 570.04047 129.55466 L 544.1295 129.55466 L 492.30768 129.55466 L 492.30768 155.46558 L 492.30768 155.46558 L 466.39676 155.46558 L 466.39676 181.37651 L 466.39676 181.37651 L 466.39676 181.37651 L 440.4858 181.37651 Q 440.4858 181.37651 285.02023 129.55466 L 129.55466 103.64372 L 129.55466 103.64372 Q 103.64372 77.73279 51.82186 51.82186 z" svg:height="1.8137652mm" draw:style-name="style-145" svg:viewBox="0.0 0.0 621.8623 181.37651" svg:width="6.218623mm" svg:x="280.09717mm" svg:y="109.60323mm"/>
          <draw:path svg:d="M 77.73279 129.55466 L 103.64372 0.0 L 155.46558 77.73279 Q 207.28745 181.37651 207.28745 207.28745 L 207.28745 233.19838 L 207.28745 233.19838 Q 207.28745 233.19838 207.28745 259.1093 L 233.19838 259.1093 L 259.1093 388.66397 Q 259.1093 544.1295 285.02023 595.9514 L 285.02023 621.8623 L 285.02023 621.8623 Q 259.1093 621.8623 259.1093 621.8623 Q 259.1093 647.77325 181.37651 595.9514 Q 103.64372 544.1295 103.64372 544.1295 L 77.73279 570.04047 L 77.73279 570.04047 Q 51.82186 570.04047 51.82186 595.9514 L 51.82186 595.9514 L 51.82186 595.9514 Q 51.82186 595.9514 0.0 440.4858 Q 0.0 285.02023 0.0 285.02023 Q 51.82186 285.02023 77.73279 129.55466 z" svg:height="6.218623mm" draw:style-name="style-146" svg:viewBox="0.0 0.0 285.02023 621.8623" svg:width="2.8502023mm" svg:x="39.384613mm" svg:y="162.97975mm"/>
          <draw:path svg:d="M 181.37651 25.91093 L 207.28745 25.91093 L 207.28745 25.91093 Q 207.28745 51.82186 233.19838 51.82186 L 233.19838 51.82186 L 233.19838 51.82186 Q 233.19838 77.73279 259.1093 77.73279 L 259.1093 103.64372 L 285.02023 129.55466 Q 285.02023 181.37651 285.02023 233.19838 Q 285.02023 285.02023 310.93115 285.02023 L 310.93115 285.02023 L 310.93115 310.93115 Q 285.02023 310.93115 285.02023 310.93115 L 285.02023 336.8421 L 285.02023 336.8421 L 259.1093 336.8421 L 259.1093 310.93115 Q 233.19838 310.93115 181.37651 207.28745 Q 77.73279 103.64372 51.82186 51.82186 L 0.0 0.0 L 77.73279 0.0 Q 181.37651 0.0 181.37651 25.91093 z" svg:height="3.368421mm" draw:style-name="style-147" svg:viewBox="0.0 0.0 310.93115 336.8421" svg:width="3.1093116mm" svg:x="31.352226mm" svg:y="153.39272mm"/>
          <draw:path svg:d="M 25.91093 0.0 L 25.91093 0.0 L 207.28745 25.91093 Q 388.66397 51.82186 440.4858 51.82186 L 492.30768 51.82186 L 492.30768 51.82186 L 492.30768 51.82186 L 595.9514 77.73279 L 699.59515 77.73279 L 725.50604 155.46558 Q 725.50604 233.19838 725.50604 233.19838 Q 725.50604 259.1093 725.50604 259.1093 L 725.50604 259.1093 L 725.50604 259.1093 Q 699.59515 259.1093 699.59515 285.02023 L 699.59515 285.02023 L 621.8623 285.02023 Q 570.04047 259.1093 466.39676 259.1093 L 336.8421 259.1093 L 336.8421 285.02023 L 336.8421 285.02023 L 310.93115 285.02023 Q 310.93115 259.1093 207.28745 259.1093 L 103.64372 259.1093 L 77.73279 233.19838 L 51.82186 233.19838 L 25.91093 233.19838 Q 0.0 207.28745 0.0 207.28745 L 0.0 207.28745 L 0.0 207.28745 L 0.0 207.28745 L 0.0 207.28745 L 0.0 181.37651 L 0.0 103.64372 Q 0.0 0.0 25.91093 0.0 z" svg:height="2.8502023mm" draw:style-name="style-148" svg:viewBox="0.0 0.0 725.50604 285.02023" svg:width="7.2550607mm" svg:x="135.77327mm" svg:y="22.801619mm"/>
          <draw:path svg:d="M 414.5749 0.0 L 440.4858 0.0 L 440.4858 0.0 Q 440.4858 0.0 466.39676 25.91093 L 466.39676 25.91093 L 595.9514 51.82186 Q 725.50604 77.73279 725.50604 103.64372 Q 725.50604 103.64372 699.59515 155.46558 L 699.59515 181.37651 L 673.6842 181.37651 Q 673.6842 207.28745 673.6842 207.28745 L 673.6842 207.28745 L 673.6842 207.28745 Q 673.6842 233.19838 518.2186 233.19838 L 388.66397 233.19838 L 388.66397 233.19838 Q 388.66397 207.28745 259.1093 207.28745 L 155.46558 155.46558 L 103.64372 155.46558 L 77.73279 155.46558 L 51.82186 129.55466 L 0.0 129.55466 L 0.0 129.55466 L 0.0 103.64372 L 51.82186 103.64372 L 77.73279 103.64372 L 77.73279 77.73279 L 103.64372 77.73279 L 103.64372 51.82186 L 103.64372 25.91093 L 155.46558 25.91093 L 181.37651 51.82186 L 310.93115 25.91093 Q 414.5749 0.0 414.5749 0.0 z" svg:height="2.3319838mm" draw:style-name="style-149" svg:viewBox="0.0 0.0 725.50604 233.19838" svg:width="7.2550607mm" svg:x="98.46153mm" svg:y="102.089066mm"/>
          <draw:path svg:d="M 310.93115 25.91093 L 362.75302 0.0 L 362.75302 25.91093 Q 362.75302 77.73279 414.5749 77.73279 Q 440.4858 103.64372 414.5749 129.55466 Q 362.75302 129.55466 362.75302 233.19838 L 362.75302 336.8421 L 362.75302 336.8421 Q 336.8421 336.8421 336.8421 362.75302 Q 336.8421 388.66397 181.37651 388.66397 Q 25.91093 388.66397 25.91093 362.75302 L 25.91093 336.8421 L 25.91093 285.02023 Q 25.91093 259.1093 0.0 181.37651 Q 0.0 129.55466 25.91093 129.55466 Q 25.91093 103.64372 77.73279 77.73279 L 129.55466 51.82186 L 129.55466 51.82186 Q 129.55466 51.82186 155.46558 77.73279 L 155.46558 103.64372 L 181.37651 103.64372 L 207.28745 77.73279 L 233.19838 77.73279 L 259.1093 77.73279 L 259.1093 51.82186 Q 285.02023 25.91093 310.93115 25.91093 z" svg:height="3.8866396mm" draw:style-name="style-150" svg:viewBox="0.0 0.0 414.5749 388.66397" svg:width="4.145749mm" svg:x="52.59919mm" svg:y="164.01619mm"/>
          <draw:path svg:d="M 647.77325 0.0 L 673.6842 0.0 L 673.6842 0.0 L 673.6842 0.0 L 673.6842 0.0 L 673.6842 25.91093 L 673.6842 25.91093 L 673.6842 25.91093 L 699.59515 25.91093 L 699.59515 25.91093 L 699.59515 51.82186 L 725.50604 51.82186 L 725.50604 51.82186 L 725.50604 77.73279 L 751.417 77.73279 L 777.32794 77.73279 L 829.1498 51.82186 L 855.0607 51.82186 L 855.0607 77.73279 Q 855.0607 129.55466 1010.5263 129.55466 Q 1140.0809 103.64372 1217.8137 155.46558 Q 1295.5465 233.19838 1373.2793 233.19838 Q 1451.0121 233.19838 1476.9231 259.1093 L 1502.834 259.1093 L 1502.834 285.02023 L 1502.834 310.93115 L 1528.7449 310.93115 L 1528.7449 336.8421 L 1528.7449 336.8421 L 1502.834 336.8421 L 1502.834 336.8421 L 1502.834 336.8421 L 1528.7449 362.75302 Q 1554.6559 362.75302 1554.6559 388.66397 Q 1554.6559 414.5749 1580.5668 440.4858 L 1580.5668 466.39676 L 1632.3887 492.30768 Q 1710.1215 518.2186 1710.1215 544.1295 Q 1710.1215 595.9514 1684.2104 595.9514 L 1684.2104 621.8623 L 1606.4777 673.6842 Q 1528.7449 751.417 1528.7449 751.417 L 1502.834 751.417 L 1502.834 751.417 L 1502.834 751.417 L 1502.834 777.32794 L 1502.834 777.32794 L 1476.9231 777.32794 L 1476.9231 803.23883 L 1476.9231 803.23883 L 1451.0121 803.23883 L 1451.0121 803.23883 L 1451.0121 803.23883 L 1451.0121 829.1498 L 1451.0121 829.1498 L 1425.1012 855.0607 L 1425.1012 855.0607 L 1425.1012 855.0607 Q 1399.1903 855.0607 1399.1903 855.0607 L 1399.1903 880.9716 L 1295.5465 1062.3481 Q 1191.9028 1269.6356 1165.9918 1321.4574 Q 1140.0809 1373.2793 1114.17 1399.1903 L 1088.259 1399.1903 L 1088.259 1425.1012 L 1088.259 1451.0121 L 1114.17 1528.7449 L 1140.0809 1632.3887 L 1140.0809 1632.3887 L 1140.0809 1632.3887 L 1165.9918 1891.4979 Q 1191.9028 2176.518 1191.9028 2202.4292 L 1191.9028 2228.34 L 1217.8137 2306.0728 L 1243.7246 2357.8948 L 1243.7246 2383.8057 L 1243.7246 2409.7166 L 1217.8137 2409.7166 L 1191.9028 2409.7166 L 1191.9028 2383.8057 L 1191.9028 2383.8057 L 1165.9918 2383.8057 L 1165.9918 2383.8057 L 1165.9918 2357.8948 L 1140.0809 2357.8948 L 1140.0809 2357.8948 L 1140.0809 2357.8948 L 1140.0809 2357.8948 L 1140.0809 2331.9836 L 1114.17 2331.9836 L 1114.17 2331.9836 L 1114.17 2306.0728 L 1088.259 2306.0728 L 1088.259 2306.0728 L 1088.259 2306.0728 L 1088.259 2306.0728 Q 1088.259 2280.1619 1062.3481 2280.1619 L 1062.3481 2280.1619 L 1062.3481 2254.251 Q 1036.4373 2254.251 1036.4373 2254.251 L 1036.4373 2254.251 L 1036.4373 2228.34 Q 1036.4373 2202.4292 984.61536 2098.7854 L 958.7044 2021.0526 L 932.7935 2021.0526 Q 906.88257 2046.9635 906.88257 2046.9635 Q 880.9716 2046.9635 803.23883 2072.8745 Q 725.50604 2098.7854 621.8623 2072.8745 L 518.2186 2046.9635 L 518.2186 1995.1416 Q 518.2186 1969.2307 492.30768 1969.2307 L 492.30768 1969.2307 L 492.30768 1969.2307 Q 466.39676 1969.2307 466.39676 1943.3198 Q 466.39676 1891.4979 518.2186 1891.4979 L 544.1295 1891.4979 L 544.1295 1865.587 L 570.04047 1865.587 L 570.04047 1865.587 L 570.04047 1839.676 L 570.04047 1839.676 L 570.04047 1839.676 L 544.1295 1839.676 L 544.1295 1839.676 L 518.2186 1839.676 Q 466.39676 1839.676 414.5749 1839.676 Q 388.66397 1839.676 336.8421 1839.676 L 285.02023 1813.7651 L 285.02023 1787.8542 Q 259.1093 1787.8542 155.46558 1684.2104 L 51.82186 1580.5668 L 51.82186 1554.6559 Q 51.82186 1528.7449 0.0 1502.834 L 0.0 1476.9231 L 0.0 1451.0121 L 0.0 1425.1012 L 0.0 1425.1012 Q 0.0 1425.1012 51.82186 1373.2793 L 103.64372 1347.3684 L 103.64372 1347.3684 Q 129.55466 1321.4574 129.55466 1321.4574 L 129.55466 1321.4574 L 155.46558 1321.4574 Q 181.37651 1321.4574 155.46558 1114.17 L 155.46558 880.9716 L 129.55466 958.7044 L 103.64372 1036.4373 L 103.64372 1036.4373 L 103.64372 1010.5263 L 103.64372 1010.5263 L 103.64372 1010.5263 L 77.73279 1010.5263 L 77.73279 1010.5263 L 77.73279 984.61536 L 77.73279 984.61536 L 77.73279 855.0607 Q 103.64372 751.417 129.55466 647.77325 L 155.46558 518.2186 L 155.46558 518.2186 Q 181.37651 492.30768 181.37651 492.30768 L 181.37651 492.30768 L 181.37651 492.30768 Q 207.28745 466.39676 233.19838 388.66397 Q 259.1093 336.8421 414.5749 181.37651 L 570.04047 51.82186 L 570.04047 51.82186 L 595.9514 25.91093 L 621.8623 25.91093 L 647.77325 25.91093 L 647.77325 0.0 z M 777.32794 155.46558 Q 803.23883 155.46558 803.23883 181.37651 Q 777.32794 207.28745 751.417 233.19838 Q 725.50604 233.19838 725.50604 207.28745 Q 751.417 181.37651 777.32794 155.46558 z M 725.50604 1787.8542 L 725.50604 1813.7651 L 699.59515 1813.7651 L 699.59515 1787.8542 L 699.59515 1787.8542 L 673.6842 1787.8542 L 673.6842 1787.8542 L 673.6842 1787.8542 L 673.6842 1761.9432 L 673.6842 1761.9432 L 647.77325 1787.8542 L 647.77325 1813.7651 L 621.8623 1813.7651 L 595.9514 1813.7651 L 570.04047 1684.2104 Q 570.04047 1528.7449 570.04047 1476.9231 Q 570.04047 1451.0121 570.04047 1502.834 Q 595.9514 1554.6559 621.8623 1528.7449 Q 673.6842 1528.7449 673.6842 1632.3887 Q 725.50604 1761.9432 725.50604 1787.8542 z" svg:height="24.097166mm" draw:style-name="style-151" svg:viewBox="0.0 0.0 1710.1215 2409.7166" svg:width="17.101213mm" svg:x="20.210526mm" svg:y="103.38461mm"/>
          <draw:path svg:d="M 544.1295 77.73279 L 570.04047 77.73279 L 570.04047 77.73279 Q 570.04047 77.73279 595.9514 103.64372 L 595.9514 103.64372 L 595.9514 103.64372 Q 595.9514 129.55466 544.1295 129.55466 L 466.39676 129.55466 L 440.4858 155.46558 L 440.4858 155.46558 L 440.4858 155.46558 Q 440.4858 155.46558 414.5749 181.37651 L 414.5749 181.37651 L 233.19838 233.19838 Q 77.73279 310.93115 77.73279 336.8421 Q 77.73279 362.75302 51.82186 362.75302 L 25.91093 362.75302 L 25.91093 336.8421 Q 25.91093 310.93115 77.73279 233.19838 Q 129.55466 181.37651 129.55466 155.46558 Q 103.64372 129.55466 103.64372 103.64372 Q 129.55466 77.73279 77.73279 77.73279 L 25.91093 103.64372 L 25.91093 77.73279 Q 25.91093 51.82186 0.0 51.82186 L 0.0 51.82186 L 0.0 25.91093 L 0.0 25.91093 L 129.55466 0.0 Q 259.1093 -25.91093 388.66397 25.91093 Q 518.2186 77.73279 544.1295 77.73279 z" svg:height="3.6275303mm" draw:style-name="style-152" svg:viewBox="0.0 0.0 595.9514 362.75302" svg:width="5.959514mm" svg:x="52.08097mm" svg:y="134.47772mm"/>
          <draw:path svg:d="M 129.55466 25.91093 L 207.28745 25.91093 L 336.8421 0.0 L 466.39676 0.0 L 466.39676 129.55466 L 466.39676 285.02023 L 285.02023 285.02023 L 103.64372 285.02023 L 77.73279 285.02023 L 51.82186 285.02023 L 25.91093 285.02023 L 3.6379788E-12 285.02023 L 3.6379788E-12 259.1093 L 25.91093 259.1093 L 25.91093 129.55466 L 25.91093 25.91093 L 129.55466 25.91093 z" svg:height="2.8502023mm" draw:style-name="style-153" svg:viewBox="0.0 0.0 466.39676 285.02023" svg:width="4.6639676mm" svg:x="302.89877mm" svg:y="43.271255mm"/>
          <draw:path svg:d="M 414.5749 -1.8189894E-12 L 414.5749 -1.8189894E-12 L 414.5749 -1.8189894E-12 L 440.4858 -1.8189894E-12 L 466.39676 25.91093 Q 492.30768 25.91093 518.2186 77.73279 Q 570.04047 77.73279 595.9514 103.64372 L 621.8623 103.64372 L 492.30768 233.19838 Q 362.75302 388.66397 310.93115 570.04047 Q 259.1093 751.417 259.1093 932.7935 Q 259.1093 1114.17 259.1093 1165.9918 L 259.1093 1191.9028 L 285.02023 1217.8137 L 310.93115 1269.6356 L 310.93115 1295.5465 L 310.93115 1321.4574 L 336.8421 1321.4574 L 336.8421 1321.4574 L 336.8421 1347.3684 L 336.8421 1373.2793 L 310.93115 1373.2793 L 285.02023 1373.2793 L 285.02023 1347.3684 L 259.1093 1347.3684 L 259.1093 1347.3684 L 259.1093 1321.4574 L 259.1093 1321.4574 L 259.1093 1321.4574 L 233.19838 1321.4574 L 233.19838 1321.4574 L 207.28745 1347.3684 L 181.37651 1373.2793 L 181.37651 1373.2793 L 155.46558 1373.2793 L 155.46558 1373.2793 L 155.46558 1373.2793 L 155.46558 1347.3684 L 155.46558 1347.3684 L 129.55466 1347.3684 L 129.55466 1321.4574 L 103.64372 1321.4574 L 77.73279 1321.4574 L 77.73279 1321.4574 L 77.73279 1295.5465 L 77.73279 1269.6356 L 51.82186 1269.6356 L 51.82186 1243.7246 L 51.82186 1217.8137 L 25.91093 1191.9028 Q 0.0 1165.9918 0.0 958.7044 Q 0.0 751.417 51.82186 544.1295 Q 103.64372 362.75302 233.19838 207.28745 L 362.75302 51.82186 L 362.75302 51.82186 L 362.75302 25.91093 L 388.66397 25.91093 L 414.5749 25.91093 L 414.5749 -1.8189894E-12 z" svg:height="13.732793mm" draw:style-name="style-154" svg:viewBox="0.0 0.0 621.8623 1373.2793" svg:width="6.218623mm" svg:x="131.62753mm" svg:y="119.44939mm"/>
          <draw:path svg:d="M 595.9514 25.91093 L 595.9514 0.0 L 647.77325 51.82186 Q 699.59515 103.64372 725.50604 103.64372 L 725.50604 129.55466 L 803.23883 129.55466 L 855.0607 129.55466 L 855.0607 129.55466 Q 855.0607 129.55466 751.417 129.55466 L 647.77325 129.55466 L 647.77325 129.55466 L 647.77325 129.55466 L 621.8623 155.46558 L 595.9514 155.46558 L 595.9514 181.37651 L 595.9514 233.19838 L 570.04047 259.1093 Q 544.1295 285.02023 544.1295 285.02023 L 544.1295 285.02023 L 544.1295 285.02023 Q 518.2186 285.02023 544.1295 310.93115 L 544.1295 310.93115 L 544.1295 310.93115 Q 544.1295 336.8421 544.1295 336.8421 L 570.04047 336.8421 L 570.04047 336.8421 L 570.04047 362.75302 L 570.04047 362.75302 Q 570.04047 388.66397 595.9514 388.66397 L 595.9514 388.66397 L 595.9514 414.5749 Q 595.9514 440.4858 621.8623 466.39676 L 647.77325 492.30768 L 647.77325 492.30768 Q 647.77325 492.30768 673.6842 518.2186 L 699.59515 518.2186 L 699.59515 544.1295 L 699.59515 570.04047 L 725.50604 570.04047 L 725.50604 595.9514 L 725.50604 595.9514 L 699.59515 595.9514 L 699.59515 647.77325 L 699.59515 673.6842 L 673.6842 673.6842 L 673.6842 673.6842 L 647.77325 673.6842 L 647.77325 673.6842 L 647.77325 673.6842 L 621.8623 647.77325 L 595.9514 647.77325 L 544.1295 647.77325 L 440.4858 621.8623 Q 336.8421 595.9514 181.37651 544.1295 L 0.0 492.30768 L 0.0 492.30768 L 0.0 492.30768 L 0.0 388.66397 Q 0.0 285.02023 51.82186 285.02023 Q 77.73279 259.1093 51.82186 233.19838 Q 0.0 233.19838 0.0 181.37651 L 0.0 155.46558 L 0.0 155.46558 L 25.91093 155.46558 L 25.91093 129.55466 L 25.91093 103.64372 L 77.73279 103.64372 Q 129.55466 77.73279 285.02023 77.73279 L 440.4858 77.73279 L 518.2186 51.82186 Q 595.9514 51.82186 595.9514 25.91093 z" svg:height="6.736842mm" draw:style-name="style-155" svg:viewBox="0.0 0.0 855.0607 673.6842" svg:width="8.550607mm" svg:x="56.22672mm" svg:y="162.46153mm"/>
          <draw:path svg:d="M 181.37651 0.0 L 207.28745 0.0 L 259.1093 0.0 L 285.02023 0.0 L 285.02023 0.0 L 310.93115 0.0 L 310.93115 0.0 L 310.93115 0.0 L 310.93115 25.91093 L 310.93115 25.91093 L 336.8421 25.91093 L 336.8421 51.82186 L 336.8421 51.82186 L 362.75302 51.82186 L 362.75302 51.82186 L 362.75302 51.82186 L 362.75302 77.73279 L 362.75302 77.73279 L 388.66397 77.73279 L 388.66397 103.64372 L 466.39676 233.19838 Q 518.2186 388.66397 544.1295 492.30768 Q 570.04047 595.9514 570.04047 647.77325 L 570.04047 699.59515 L 518.2186 725.50604 Q 466.39676 725.50604 492.30768 751.417 Q 492.30768 777.32794 492.30768 751.417 Q 518.2186 751.417 518.2186 777.32794 L 518.2186 829.1498 L 518.2186 880.9716 Q 518.2186 932.7935 518.2186 984.61536 L 518.2186 1010.5263 L 518.2186 1010.5263 Q 518.2186 1010.5263 492.30768 1036.4373 Q 466.39676 1062.3481 414.5749 1036.4373 Q 310.93115 984.61536 285.02023 984.61536 Q 233.19838 984.61536 233.19838 932.7935 L 233.19838 906.88257 L 207.28745 906.88257 L 155.46558 906.88257 L 155.46558 984.61536 Q 155.46558 1036.4373 155.46558 1088.259 L 155.46558 1114.17 L 129.55466 1114.17 L 103.64372 1140.0809 L 103.64372 1140.0809 L 103.64372 1140.0809 L 103.64372 1140.0809 L 103.64372 1140.0809 L 77.73279 1088.259 L 51.82186 1062.3481 L 51.82186 984.61536 L 51.82186 932.7935 L 25.91093 829.1498 Q 0.0 725.50604 0.0 570.04047 L 0.0 414.5749 L 0.0 414.5749 L 0.0 388.66397 L 0.0 362.75302 L 0.0 362.75302 L 0.0 362.75302 Q 0.0 336.8421 25.91093 285.02023 Q 51.82186 233.19838 77.73279 129.55466 L 129.55466 51.82186 L 129.55466 25.91093 L 155.46558 25.91093 L 155.46558 25.91093 L 155.46558 0.0 L 181.37651 0.0 z" svg:height="11.400809mm" draw:style-name="style-156" svg:viewBox="0.0 0.0 570.04047 1140.0809" svg:width="5.7004046mm" svg:x="83.4332mm" svg:y="145.10121mm"/>
          <draw:path svg:d="M 103.64372 0.0 L 103.64372 0.0 L 285.02023 25.91093 Q 466.39676 51.82186 621.8623 51.82186 L 777.32794 51.82186 L 829.1498 77.73279 L 880.9716 103.64372 L 829.1498 103.64372 Q 751.417 103.64372 829.1498 129.55466 Q 932.7935 155.46558 932.7935 155.46558 L 932.7935 155.46558 L 777.32794 155.46558 L 621.8623 155.46558 L 621.8623 155.46558 Q 621.8623 155.46558 570.04047 155.46558 Q 518.2186 155.46558 492.30768 155.46558 L 466.39676 155.46558 L 466.39676 155.46558 Q 466.39676 155.46558 414.5749 129.55466 L 388.66397 129.55466 L 362.75302 129.55466 Q 362.75302 155.46558 259.1093 155.46558 L 181.37651 181.37651 L 181.37651 181.37651 Q 181.37651 155.46558 103.64372 129.55466 L 0.0 103.64372 L 51.82186 51.82186 Q 103.64372 25.91093 103.64372 0.0 z" svg:height="1.8137652mm" draw:style-name="style-157" svg:viewBox="0.0 0.0 932.7935 181.37651" svg:width="9.327935mm" svg:x="308.85828mm" svg:y="88.61538mm"/>
          <draw:path svg:d="M 595.9514 25.91093 L 595.9514 0.0 L 621.8623 0.0 Q 647.77325 0.0 673.6842 77.73279 Q 699.59515 129.55466 673.6842 155.46558 Q 647.77325 155.46558 673.6842 207.28745 Q 673.6842 233.19838 725.50604 259.1093 Q 803.23883 285.02023 829.1498 285.02023 L 829.1498 285.02023 L 829.1498 285.02023 L 829.1498 310.93115 L 803.23883 310.93115 L 803.23883 336.8421 L 803.23883 336.8421 L 803.23883 336.8421 L 777.32794 336.8421 L 777.32794 336.8421 L 777.32794 362.75302 L 777.32794 362.75302 L 751.417 362.75302 L 751.417 388.66397 L 725.50604 388.66397 L 699.59515 388.66397 L 699.59515 414.5749 L 725.50604 414.5749 L 725.50604 414.5749 L 725.50604 440.4858 L 751.417 440.4858 L 777.32794 440.4858 L 777.32794 414.5749 L 777.32794 414.5749 L 803.23883 414.5749 L 803.23883 440.4858 L 829.1498 440.4858 L 855.0607 440.4858 L 984.61536 466.39676 Q 1088.259 492.30768 1088.259 518.2186 Q 1088.259 544.1295 1191.9028 570.04047 Q 1295.5465 595.9514 1295.5465 647.77325 Q 1321.4574 699.59515 1347.3684 699.59515 L 1399.1903 699.59515 L 1399.1903 699.59515 Q 1399.1903 699.59515 1347.3684 725.50604 L 1321.4574 751.417 L 1321.4574 751.417 L 1295.5465 751.417 L 1295.5465 751.417 L 1295.5465 751.417 L 1269.6356 777.32794 Q 1243.7246 803.23883 1191.9028 829.1498 L 1114.17 855.0607 L 1114.17 880.9716 L 1088.259 906.88257 L 1088.259 958.7044 L 1088.259 984.61536 L 1088.259 984.61536 Q 1062.3481 1010.5263 1062.3481 1010.5263 L 1062.3481 1010.5263 L 1036.4373 1010.5263 L 1036.4373 1010.5263 L 1036.4373 1010.5263 Q 1036.4373 1010.5263 751.417 958.7044 Q 466.39676 932.7935 466.39676 958.7044 Q 466.39676 984.61536 440.4858 984.61536 Q 414.5749 984.61536 414.5749 958.7044 Q 414.5749 906.88257 336.8421 906.88257 L 233.19838 880.9716 L 207.28745 880.9716 Q 155.46558 855.0607 103.64372 855.0607 L 25.91093 855.0607 L 25.91093 829.1498 L 0.0 829.1498 L 0.0 829.1498 L 0.0 803.23883 L 0.0 803.23883 L 0.0 803.23883 L 25.91093 803.23883 L 25.91093 803.23883 L 51.82186 777.32794 L 77.73279 777.32794 L 77.73279 751.417 L 103.64372 725.50604 L 103.64372 725.50604 L 103.64372 699.59515 L 155.46558 699.59515 Q 181.37651 647.77325 155.46558 647.77325 Q 103.64372 621.8623 155.46558 595.9514 Q 207.28745 595.9514 207.28745 570.04047 L 207.28745 570.04047 L 207.28745 570.04047 Q 207.28745 570.04047 207.28745 544.1295 L 181.37651 544.1295 L 310.93115 466.39676 Q 414.5749 388.66397 440.4858 362.75302 Q 440.4858 336.8421 466.39676 336.8421 Q 518.2186 336.8421 492.30768 285.02023 Q 466.39676 233.19838 518.2186 233.19838 Q 595.9514 233.19838 595.9514 207.28745 Q 621.8623 181.37651 621.8623 129.55466 L 621.8623 51.82186 L 621.8623 51.82186 Q 595.9514 25.91093 595.9514 25.91093 L 595.9514 25.91093 L 595.9514 25.91093 z" svg:height="10.105263mm" draw:style-name="style-158" svg:viewBox="0.0 0.0 1399.1903 1010.5263" svg:width="13.991902mm" svg:x="44.5668mm" svg:y="0.7773279mm"/>
          <draw:path svg:d="M 103.64372 25.91093 L 129.55466 1.8189894E-12 L 129.55466 207.28745 L 129.55466 388.66397 L 181.37651 518.2186 Q 207.28745 647.77325 259.1093 725.50604 Q 259.1093 803.23883 285.02023 803.23883 L 285.02023 803.23883 L 285.02023 803.23883 Q 285.02023 829.1498 310.93115 829.1498 L 310.93115 829.1498 L 310.93115 829.1498 Q 310.93115 829.1498 310.93115 855.0607 L 336.8421 855.0607 L 336.8421 855.0607 Q 336.8421 880.9716 362.75302 880.9716 L 362.75302 880.9716 L 362.75302 906.88257 L 362.75302 932.7935 L 388.66397 932.7935 L 388.66397 932.7935 L 440.4858 984.61536 Q 466.39676 1010.5263 492.30768 1036.4373 L 492.30768 1062.3481 L 466.39676 1062.3481 Q 440.4858 1036.4373 440.4858 1036.4373 L 414.5749 1036.4373 L 414.5749 1036.4373 L 414.5749 1036.4373 L 414.5749 1010.5263 L 414.5749 1010.5263 L 388.66397 1010.5263 L 388.66397 984.61536 L 362.75302 984.61536 L 336.8421 984.61536 L 336.8421 958.7044 L 310.93115 958.7044 L 310.93115 958.7044 L 310.93115 932.7935 L 285.02023 932.7935 Q 259.1093 932.7935 207.28745 880.9716 L 181.37651 829.1498 L 207.28745 829.1498 Q 207.28745 829.1498 129.55466 699.59515 Q 51.82186 570.04047 25.91093 310.93115 L 0.0 51.82186 L 25.91093 51.82186 Q 51.82186 51.82186 103.64372 25.91093 z" svg:height="10.623482mm" draw:style-name="style-159" svg:viewBox="0.0 0.0 492.30768 1062.3481" svg:width="4.9230766mm" svg:x="47.157894mm" svg:y="146.65587mm"/>
          <draw:path svg:d="M 1476.9231 0.0 L 1502.834 0.0 L 1502.834 25.91093 Q 1502.834 51.82186 1554.6559 51.82186 L 1632.3887 51.82186 L 1632.3887 77.73279 L 1632.3887 103.64372 L 1606.4777 103.64372 L 1580.5668 129.55466 L 1554.6559 129.55466 Q 1502.834 129.55466 1502.834 155.46558 Q 1476.9231 181.37651 1451.0121 181.37651 Q 1425.1012 181.37651 1425.1012 233.19838 L 1451.0121 259.1093 L 1451.0121 259.1093 L 1451.0121 285.02023 L 1399.1903 285.02023 L 1347.3684 285.02023 L 1321.4574 285.02023 Q 1295.5465 285.02023 1295.5465 181.37651 Q 1269.6356 77.73279 1217.8137 77.73279 Q 1165.9918 77.73279 1165.9918 207.28745 L 1165.9918 336.8421 L 1347.3684 336.8421 L 1554.6559 336.8421 L 1580.5668 336.8421 L 1606.4777 336.8421 L 1554.6559 362.75302 Q 1502.834 388.66397 1502.834 414.5749 Q 1502.834 440.4858 1476.9231 440.4858 Q 1451.0121 466.39676 1451.0121 466.39676 Q 1451.0121 492.30768 1425.1012 492.30768 L 1399.1903 492.30768 L 1399.1903 518.2186 L 1399.1903 518.2186 L 1373.2793 518.2186 L 1373.2793 544.1295 L 1425.1012 544.1295 Q 1476.9231 544.1295 1451.0121 595.9514 Q 1451.0121 647.77325 1476.9231 647.77325 Q 1502.834 673.6842 1476.9231 699.59515 L 1476.9231 751.417 L 1347.3684 855.0607 Q 1243.7246 984.61536 1217.8137 1010.5263 L 1217.8137 1010.5263 L 1191.9028 1010.5263 L 1165.9918 1010.5263 L 1140.0809 1114.17 Q 1114.17 1165.9918 1140.0809 1191.9028 L 1191.9028 1191.9028 L 1191.9028 1217.8137 L 1191.9028 1217.8137 L 1191.9028 1217.8137 L 1191.9028 1217.8137 L 1165.9918 1217.8137 L 1165.9918 1217.8137 L 1140.0809 1243.7246 L 1114.17 1269.6356 L 1088.259 1269.6356 L 1062.3481 1269.6356 L 1036.4373 1295.5465 L 1036.4373 1295.5465 L 1036.4373 1295.5465 L 1036.4373 1295.5465 L 1010.5263 1295.5465 L 1010.5263 1321.4574 L 984.61536 1321.4574 L 958.7044 1321.4574 L 932.7935 1347.3684 L 932.7935 1347.3684 L 932.7935 1347.3684 L 932.7935 1321.4574 L 880.9716 1321.4574 L 855.0607 1321.4574 L 880.9716 1295.5465 L 906.88257 1269.6356 L 906.88257 1269.6356 L 906.88257 1269.6356 L 906.88257 1269.6356 Q 932.7935 1243.7246 958.7044 1217.8137 L 984.61536 1217.8137 L 984.61536 1165.9918 L 984.61536 1140.0809 L 932.7935 1140.0809 L 880.9716 1165.9918 L 751.417 1191.9028 Q 621.8623 1217.8137 621.8623 1217.8137 L 621.8623 1243.7246 L 595.9514 1243.7246 Q 570.04047 1269.6356 518.2186 1269.6356 Q 440.4858 1321.4574 310.93115 1191.9028 L 155.46558 1062.3481 L 155.46558 1062.3481 Q 155.46558 1036.4373 129.55466 1036.4373 L 129.55466 1036.4373 L 129.55466 1010.5263 Q 155.46558 1010.5263 155.46558 958.7044 L 155.46558 932.7935 L 103.64372 932.7935 L 77.73279 932.7935 L 77.73279 906.88257 Q 51.82186 880.9716 51.82186 803.23883 Q 0.0 725.50604 0.0 492.30768 Q 0.0 233.19838 25.91093 207.28745 Q 77.73279 181.37651 310.93115 129.55466 L 544.1295 77.73279 L 595.9514 77.73279 L 647.77325 77.73279 L 673.6842 51.82186 L 699.59515 51.82186 L 1088.259 25.91093 Q 1451.0121 25.91093 1476.9231 0.0 z" svg:height="13.473684mm" draw:style-name="style-160" svg:viewBox="0.0 0.0 1632.3887 1347.3684" svg:width="16.323887mm" svg:x="16.582996mm" svg:y="90.429146mm"/>
          <draw:path svg:d="M 440.4858 0.0 L 440.4858 0.0 L 492.30768 0.0 Q 544.1295 25.91093 544.1295 25.91093 L 544.1295 25.91093 L 544.1295 25.91093 Q 518.2186 25.91093 518.2186 51.82186 L 518.2186 51.82186 L 570.04047 77.73279 Q 621.8623 129.55466 647.77325 129.55466 L 673.6842 129.55466 L 673.6842 699.59515 L 673.6842 1295.5465 L 647.77325 1295.5465 L 647.77325 1321.4574 L 621.8623 1321.4574 L 595.9514 1321.4574 L 544.1295 1295.5465 Q 518.2186 1269.6356 440.4858 1269.6356 Q 362.75302 1217.8137 336.8421 1191.9028 Q 285.02023 1165.9918 285.02023 1165.9918 Q 259.1093 1191.9028 207.28745 1165.9918 Q 155.46558 1165.9918 77.73279 1114.17 L 0.0 1062.3481 L 0.0 958.7044 Q 25.91093 855.0607 25.91093 725.50604 L 51.82186 595.9514 L 51.82186 595.9514 Q 77.73279 595.9514 77.73279 595.9514 L 77.73279 570.04047 L 77.73279 544.1295 Q 77.73279 492.30768 103.64372 466.39676 L 103.64372 440.4858 L 103.64372 440.4858 L 103.64372 440.4858 L 103.64372 414.5749 L 129.55466 414.5749 L 155.46558 336.8421 Q 181.37651 233.19838 233.19838 181.37651 Q 285.02023 155.46558 310.93115 129.55466 Q 310.93115 103.64372 362.75302 51.82186 Q 414.5749 25.91093 440.4858 0.0 z" svg:height="13.214575mm" draw:style-name="style-161" svg:viewBox="0.0 0.0 673.6842 1321.4574" svg:width="6.736842mm" svg:x="313.26315mm" svg:y="108.566795mm"/>
          <draw:path svg:d="M 310.93115 4.5474735E-13 L 336.8421 4.5474735E-13 L 336.8421 103.64372 L 336.8421 207.28745 L 336.8421 336.8421 L 336.8421 466.39676 L 336.8421 466.39676 Q 310.93115 466.39676 310.93115 310.93115 Q 285.02023 155.46558 155.46558 155.46558 L 9.094947E-13 129.55466 L 9.094947E-13 129.55466 Q -25.91093 103.64372 25.91093 103.64372 Q 51.82186 77.73279 51.82186 51.82186 Q 51.82186 4.5474735E-13 155.46558 4.5474735E-13 Q 259.1093 4.5474735E-13 310.93115 4.5474735E-13 z" svg:height="4.6639676mm" draw:style-name="style-162" svg:viewBox="0.0 0.0 336.8421 466.39676" svg:width="3.368421mm" svg:x="61.668015mm" svg:y="32.647774mm"/>
          <draw:path svg:d="M 1088.259 0.0 L 1114.17 0.0 L 1088.259 51.82186 Q 1062.3481 103.64372 1088.259 103.64372 Q 1140.0809 103.64372 1217.8137 129.55466 L 1295.5465 155.46558 L 1295.5465 155.46558 L 1295.5465 155.46558 L 1295.5465 181.37651 L 1295.5465 207.28745 L 1295.5465 207.28745 L 1295.5465 207.28745 L 1295.5465 233.19838 L 1295.5465 233.19838 L 1269.6356 233.19838 L 1269.6356 259.1093 L 1243.7246 259.1093 Q 1217.8137 259.1093 1165.9918 310.93115 L 1114.17 362.75302 L 1088.259 362.75302 L 1036.4373 362.75302 L 1010.5263 388.66397 L 984.61536 414.5749 L 1036.4373 414.5749 L 1088.259 414.5749 L 1114.17 414.5749 L 1140.0809 414.5749 L 1140.0809 414.5749 L 1140.0809 414.5749 L 1165.9918 414.5749 L 1165.9918 414.5749 L 1502.834 362.75302 Q 1865.587 362.75302 2228.34 336.8421 L 2565.1821 336.8421 L 2565.1821 880.9716 L 2565.1821 1399.1903 L 2539.2712 1399.1903 Q 2539.2712 1399.1903 2539.2712 1451.0121 L 2513.3604 1476.9231 L 2487.4492 1476.9231 Q 2461.5383 1476.9231 2461.5383 1502.834 L 2461.5383 1528.7449 L 2435.6274 1528.7449 Q 2435.6274 1554.6559 2435.6274 1554.6559 L 2435.6274 1554.6559 L 2409.7166 1554.6559 Q 2383.8057 1554.6559 2176.518 1476.9231 L 1995.1416 1425.1012 L 1969.2307 1425.1012 Q 1969.2307 1399.1903 1736.0323 1347.3684 L 1502.834 1269.6356 L 1502.834 1269.6356 Q 1502.834 1243.7246 1399.1903 1217.8137 L 1269.6356 1191.9028 L 1269.6356 1191.9028 Q 1243.7246 1165.9918 1243.7246 1165.9918 L 1243.7246 1165.9918 L 1191.9028 1165.9918 Q 1165.9918 1140.0809 1088.259 1140.0809 L 1036.4373 1114.17 L 1010.5263 1114.17 Q 984.61536 1088.259 777.32794 1036.4373 L 595.9514 984.61536 L 595.9514 984.61536 Q 595.9514 984.61536 414.5749 906.88257 L 207.28745 855.0607 L 207.28745 855.0607 Q 181.37651 829.1498 155.46558 829.1498 L 103.64372 829.1498 L 51.82186 803.23883 L 3.6379788E-12 777.32794 L 3.6379788E-12 777.32794 L 3.6379788E-12 777.32794 L 51.82186 777.32794 L 77.73279 777.32794 L 103.64372 699.59515 Q 103.64372 621.8623 207.28745 595.9514 Q 310.93115 570.04047 310.93115 518.2186 Q 310.93115 492.30768 336.8421 492.30768 L 336.8421 466.39676 L 336.8421 466.39676 L 362.75302 466.39676 L 362.75302 466.39676 L 362.75302 466.39676 L 336.8421 440.4858 L 310.93115 440.4858 L 310.93115 414.5749 L 310.93115 388.66397 L 285.02023 388.66397 L 285.02023 362.75302 L 285.02023 362.75302 L 310.93115 362.75302 L 310.93115 310.93115 L 310.93115 285.02023 L 285.02023 285.02023 L 259.1093 259.1093 L 259.1093 259.1093 L 259.1093 259.1093 L 233.19838 259.1093 L 233.19838 259.1093 L 233.19838 233.19838 Q 207.28745 233.19838 207.28745 233.19838 L 207.28745 207.28745 L 207.28745 207.28745 L 207.28745 207.28745 L 207.28745 207.28745 L 207.28745 207.28745 L 233.19838 207.28745 L 233.19838 207.28745 L 233.19838 181.37651 L 259.1093 181.37651 L 259.1093 181.37651 L 259.1093 155.46558 L 259.1093 155.46558 L 259.1093 155.46558 L 259.1093 129.55466 L 259.1093 103.64372 L 259.1093 103.64372 L 259.1093 103.64372 L 259.1093 103.64372 L 259.1093 103.64372 L 259.1093 77.73279 L 259.1093 77.73279 L 285.02023 51.82186 L 285.02023 51.82186 L 285.02023 51.82186 L 310.93115 51.82186 L 310.93115 51.82186 L 310.93115 51.82186 L 336.8421 77.73279 L 362.75302 77.73279 L 362.75302 77.73279 Q 362.75302 103.64372 362.75302 103.64372 L 388.66397 103.64372 L 388.66397 103.64372 Q 388.66397 103.64372 414.5749 129.55466 L 414.5749 129.55466 L 621.8623 129.55466 Q 803.23883 155.46558 829.1498 129.55466 L 880.9716 129.55466 L 958.7044 103.64372 Q 1036.4373 77.73279 1036.4373 51.82186 Q 1062.3481 0.0 1088.259 0.0 z" svg:height="15.546558mm" draw:style-name="style-163" svg:viewBox="0.0 0.0 2565.1821 1554.6559" svg:width="25.651821mm" svg:x="294.34818mm" svg:y="160.64777mm"/>
          <draw:path svg:d="M 51.82186 0.0 L 51.82186 0.0 L 77.73279 0.0 L 77.73279 25.91093 L 103.64372 25.91093 L 129.55466 25.91093 L 129.55466 51.82186 L 155.46558 51.82186 L 155.46558 77.73279 Q 155.46558 129.55466 103.64372 129.55466 L 51.82186 129.55466 L 51.82186 129.55466 L 25.91093 129.55466 L 25.91093 129.55466 Q 0.0 103.64372 0.0 103.64372 L 0.0 103.64372 L 0.0 77.73279 Q 0.0 77.73279 25.91093 51.82186 L 51.82186 25.91093 L 51.82186 0.0 z" svg:height="1.2955465mm" draw:style-name="style-164" svg:viewBox="0.0 0.0 155.46558 129.55466" svg:width="1.5546558mm" svg:x="85.50607mm" svg:y="183.7085mm"/>
          <draw:path svg:d="M 181.37651 0.0 L 181.37651 0.0 L 181.37651 0.0 L 207.28745 0.0 L 207.28745 51.82186 L 207.28745 103.64372 L 336.8421 103.64372 Q 466.39676 77.73279 466.39676 155.46558 L 466.39676 233.19838 L 362.75302 233.19838 Q 259.1093 207.28745 207.28745 207.28745 Q 129.55466 181.37651 103.64372 207.28745 L 103.64372 233.19838 L 103.64372 207.28745 Q 103.64372 207.28745 51.82186 207.28745 L 25.91093 181.37651 L 0.0 181.37651 L 0.0 181.37651 L 0.0 155.46558 Q 0.0 103.64372 0.0 103.64372 L 25.91093 103.64372 L 25.91093 103.64372 Q 51.82186 103.64372 51.82186 77.73279 L 51.82186 51.82186 L 103.64372 25.91093 Q 181.37651 0.0 181.37651 0.0 z" svg:height="2.3319838mm" draw:style-name="style-165" svg:viewBox="0.0 0.0 466.39676 233.19838" svg:width="4.6639676mm" svg:x="177.23076mm" svg:y="45.603237mm"/>
          <draw:path svg:d="M 1425.1012 414.5749 L 1451.0121 414.5749 L 1451.0121 414.5749 L 1451.0121 414.5749 L 1451.0121 440.4858 L 1451.0121 440.4858 L 1476.9231 466.39676 Q 1502.834 492.30768 1502.834 492.30768 L 1502.834 492.30768 L 1502.834 492.30768 Q 1502.834 518.2186 1502.834 518.2186 L 1528.7449 518.2186 L 1943.3198 751.417 Q 2357.8948 984.61536 2435.6274 1010.5263 Q 2487.4492 1010.5263 2513.3604 984.61536 L 2539.2712 958.7044 L 2591.093 1036.4373 Q 2668.826 1088.259 2694.7368 1088.259 Q 2746.5586 1088.259 2772.4695 1088.259 Q 2798.3806 1140.0809 2798.3806 1140.0809 L 2798.3806 1140.0809 L 2824.2915 1114.17 Q 2824.2915 1088.259 2850.2024 1088.259 L 2902.0242 1088.259 L 2902.0242 1114.17 L 2902.0242 1114.17 L 2927.935 1088.259 Q 2953.8462 1062.3481 2927.935 1036.4373 Q 2902.0242 1010.5263 2927.935 984.61536 Q 2953.8462 984.61536 2953.8462 932.7935 Q 2927.935 880.9716 2953.8462 880.9716 Q 2979.757 880.9716 2979.757 829.1498 Q 2953.8462 777.32794 3005.668 777.32794 L 3031.5789 751.417 L 3031.5789 751.417 Q 3057.4897 751.417 3057.4897 751.417 Q 3057.4897 777.32794 3083.4006 699.59515 Q 3109.3118 647.77325 3135.2227 647.77325 Q 3161.1335 673.6842 3187.0444 621.8623 L 3212.9553 570.04047 L 3238.8662 570.04047 L 3238.8662 570.04047 L 3264.7773 595.9514 L 3290.6882 621.8623 L 3264.7773 647.77325 Q 3264.7773 673.6842 3290.6882 673.6842 Q 3316.599 699.59515 3342.51 725.50604 Q 3342.51 751.417 3420.243 751.417 Q 3497.9756 777.32794 3497.9756 777.32794 Q 3523.8865 777.32794 3523.8865 777.32794 L 3523.8865 777.32794 L 3575.7085 803.23883 L 3601.6194 803.23883 L 3601.6194 803.23883 L 3627.5303 803.23883 L 3627.5303 829.1498 L 3627.5303 855.0607 L 3679.352 855.0607 Q 3705.2632 855.0607 3705.2632 906.88257 Q 3705.2632 958.7044 3808.9067 958.7044 Q 3938.4614 958.7044 3964.3723 984.61536 Q 3990.2832 1036.4373 4042.1052 1036.4373 Q 4068.016 1036.4373 4042.1052 1062.3481 Q 4042.1052 1088.259 4093.927 1114.17 Q 4171.6597 1140.0809 4249.3926 1140.0809 Q 4301.2144 1140.0809 4301.2144 1217.8137 Q 4327.1255 1295.5465 4430.769 1347.3684 Q 4534.4126 1399.1903 4534.4126 1476.9231 Q 4534.4126 1554.6559 4612.1455 1580.5668 Q 4663.9673 1580.5668 4663.9673 1606.4777 Q 4689.8784 1606.4777 4741.7 1632.3887 Q 4819.433 1632.3887 4793.522 1658.2996 Q 4767.6113 1684.2104 4845.344 1710.1215 Q 4897.166 1710.1215 4948.988 1710.1215 Q 5000.8096 1658.2996 5026.7207 1710.1215 Q 5026.7207 1736.0323 5519.0283 1710.1215 Q 6011.336 1658.2996 6063.1577 1658.2996 Q 6089.069 1658.2996 6374.089 1606.4777 Q 6659.1094 1606.4777 6788.6636 1580.5668 Q 6892.3076 1554.6559 6892.3076 1554.6559 Q 6918.2183 1554.6559 6944.1294 1554.6559 L 6970.0405 1554.6559 L 6995.951 1554.6559 L 7021.8623 1554.6559 L 7021.8623 1580.5668 L 7047.773 1580.5668 L 7047.773 1580.5668 L 7047.773 1606.4777 L 7099.5947 1606.4777 L 7125.506 1606.4777 L 7151.417 1632.3887 L 7177.3276 1658.2996 L 7177.3276 1658.2996 L 7177.3276 1658.2996 L 7099.5947 1658.2996 L 7047.773 1658.2996 L 7047.773 1684.2104 L 7047.773 1684.2104 L 7021.8623 1684.2104 L 7021.8623 1710.1215 L 6995.951 1710.1215 L 6995.951 1710.1215 L 6970.0405 1710.1215 Q 6944.1294 1710.1215 6944.1294 1710.1215 L 6944.1294 1710.1215 L 6918.2183 1710.1215 L 6918.2183 1710.1215 L 6892.3076 1736.0323 L 6892.3076 1736.0323 L 6892.3076 1736.0323 Q 6892.3076 1710.1215 6555.4653 1761.9432 Q 6218.6235 1813.7651 6140.8906 1839.676 Q 6063.1577 1839.676 6063.1577 1865.587 Q 6063.1577 1891.4979 5907.6924 1891.4979 Q 5778.1377 1891.4979 5778.1377 1917.4088 Q 5778.1377 1943.3198 5804.0483 1943.3198 Q 5829.9595 1943.3198 5829.9595 1969.2307 Q 5829.9595 1995.1416 5778.1377 1969.2307 Q 5700.405 1969.2307 5674.4937 1969.2307 Q 5622.672 1969.2307 5622.672 1995.1416 Q 5622.672 2021.0526 5648.583 2021.0526 Q 5674.4937 2021.0526 5622.672 2072.8745 L 5596.761 2098.7854 L 5570.85 2046.9635 Q 5570.85 1995.1416 5493.117 1969.2307 Q 5441.2954 1969.2307 5441.2954 1995.1416 Q 5441.2954 2021.0526 5285.8296 2021.0526 L 5156.2754 2021.0526 L 5208.097 2072.8745 Q 5259.919 2124.6963 5234.008 2124.6963 L 5208.097 2124.6963 L 5208.097 2176.518 L 5182.186 2202.4292 L 5182.186 2150.6072 Q 5182.186 2098.7854 5130.3643 2098.7854 L 5130.3643 2098.7854 L 5130.3643 2124.6963 L 5130.3643 2150.6072 L 5130.3643 2150.6072 L 5130.3643 2176.518 L 5078.5425 2176.518 L 5052.6313 2176.518 L 5052.6313 2202.4292 L 5078.5425 2202.4292 L 5078.5425 2280.1619 Q 5130.3643 2357.8948 5104.453 2357.8948 L 5104.453 2383.8057 L 5104.453 2383.8057 L 5078.5425 2383.8057 L 5078.5425 2435.6274 L 5078.5425 2461.5383 L 5104.453 2461.5383 L 5104.453 2487.4492 L 5078.5425 2487.4492 L 5052.6313 2487.4492 L 5052.6313 2487.4492 L 5026.7207 2461.5383 L 5026.7207 2461.5383 L 5026.7207 2461.5383 L 5026.7207 2461.5383 L 5000.8096 2435.6274 L 5000.8096 2435.6274 L 4974.8984 2435.6274 L 4974.8984 2435.6274 L 4974.8984 2435.6274 L 4974.8984 2409.7166 Q 4974.8984 2409.7166 4948.988 2331.9836 Q 4923.0767 2280.1619 4923.0767 2331.9836 Q 4871.255 2383.8057 4871.255 2357.8948 Q 4819.433 2331.9836 4741.7 2331.9836 L 4663.9673 2331.9836 L 4663.9673 2331.9836 Q 4663.9673 2331.9836 4689.8784 2383.8057 Q 4715.7896 2409.7166 4689.8784 2409.7166 Q 4663.9673 2383.8057 4638.0566 2435.6274 Q 4612.1455 2461.5383 4560.3237 2461.5383 Q 4508.502 2487.4492 4508.502 2435.6274 Q 4482.591 2409.7166 4430.769 2409.7166 Q 4378.9473 2435.6274 4353.036 2383.8057 Q 4353.036 2331.9836 4327.1255 2331.9836 Q 4301.2144 2331.9836 4145.749 2357.8948 Q 3990.2832 2383.8057 3964.3723 2383.8057 Q 3938.4614 2409.7166 3834.8176 2357.8948 L 3705.2632 2306.0728 L 3705.2632 2331.9836 Q 3679.352 2383.8057 3679.352 2409.7166 Q 3653.4412 2435.6274 3653.4412 2461.5383 Q 3653.4412 2513.3604 3627.5303 2513.3604 Q 3601.6194 2487.4492 3575.7085 2539.2712 Q 3523.8865 2565.1821 3342.51 2539.2712 Q 3135.2227 2487.4492 3083.4006 2513.3604 L 3031.5789 2539.2712 L 3005.668 2539.2712 L 2979.757 2539.2712 L 2979.757 2565.1821 L 3005.668 2565.1821 L 3031.5789 2591.093 Q 3057.4897 2591.093 3057.4897 2617.004 Q 3083.4006 2642.9148 3057.4897 2642.9148 Q 3005.668 2642.9148 3005.668 2694.7368 L 3005.668 2720.6477 L 3031.5789 2746.5586 L 3031.5789 2772.4695 L 3005.668 2772.4695 Q 2979.757 2798.3806 2979.757 2798.3806 L 2979.757 2798.3806 L 2953.8462 2798.3806 Q 2953.8462 2798.3806 2902.0242 2772.4695 Q 2824.2915 2746.5586 2617.004 2746.5586 Q 2409.7166 2746.5586 2306.0728 2746.5586 Q 2202.4292 2746.5586 2176.518 2772.4695 Q 2176.518 2798.3806 2072.8745 2772.4695 Q 1995.1416 2746.5586 1943.3198 2772.4695 Q 1917.4088 2798.3806 1839.676 2824.2915 Q 1787.8542 2850.2024 1787.8542 2902.0242 Q 1787.8542 2953.8462 1787.8542 3005.668 Q 1787.8542 3057.4897 1761.9432 3057.4897 Q 1736.0323 3057.4897 1736.0323 3083.4006 L 1710.1215 3109.3118 L 1710.1215 3161.1335 L 1710.1215 3187.0444 L 1684.2104 3187.0444 L 1684.2104 3212.9553 L 1684.2104 3212.9553 L 1710.1215 3212.9553 L 1710.1215 3238.8662 L 1710.1215 3264.7773 L 1191.9028 3264.7773 L 673.6842 3264.7773 L 673.6842 3238.8662 L 673.6842 3212.9553 L 699.59515 3212.9553 L 699.59515 3212.9553 L 673.6842 3187.0444 L 647.77325 3161.1335 L 647.77325 3161.1335 L 621.8623 3161.1335 L 621.8623 3161.1335 L 621.8623 3161.1335 L 621.8623 3135.2227 L 621.8623 3135.2227 L 595.9514 3135.2227 L 595.9514 3109.3118 L 595.9514 3109.3118 L 570.04047 3109.3118 L 570.04047 3109.3118 L 570.04047 3109.3118 L 570.04047 3083.4006 L 570.04047 3083.4006 L 544.1295 3083.4006 Q 544.1295 3057.4897 518.2186 3057.4897 Q 492.30768 3057.4897 440.4858 2953.8462 Q 414.5749 2850.2024 388.66397 2902.0242 Q 362.75302 2953.8462 310.93115 2902.0242 Q 233.19838 2850.2024 103.64372 2798.3806 L 0.0 2798.3806 L 0.0 2772.4695 L 0.0 2772.4695 L 25.91093 2772.4695 L 25.91093 2746.5586 L 25.91093 2746.5586 L 51.82186 2746.5586 L 51.82186 2746.5586 L 51.82186 2746.5586 L 51.82186 2720.6477 L 51.82186 2720.6477 L 51.82186 2694.7368 L 51.82186 2668.826 L 77.73279 2668.826 L 77.73279 2642.9148 L 77.73279 2642.9148 L 77.73279 2642.9148 L 103.64372 2642.9148 L 103.64372 2642.9148 L 129.55466 2617.004 L 155.46558 2617.004 L 155.46558 2617.004 Q 181.37651 2591.093 181.37651 2591.093 L 181.37651 2591.093 L 207.28745 2591.093 L 233.19838 2591.093 L 233.19838 2565.1821 L 259.1093 2565.1821 L 259.1093 2565.1821 L 259.1093 2539.2712 L 310.93115 2539.2712 Q 336.8421 2539.2712 388.66397 2513.3604 Q 466.39676 2487.4492 492.30768 2487.4492 Q 518.2186 2461.5383 518.2186 2435.6274 Q 518.2186 2383.8057 544.1295 2383.8057 Q 570.04047 2409.7166 544.1295 2435.6274 Q 544.1295 2461.5383 621.8623 2461.5383 Q 725.50604 2461.5383 725.50604 2435.6274 Q 725.50604 2383.8057 777.32794 2383.8057 Q 855.0607 2383.8057 829.1498 2331.9836 Q 777.32794 2306.0728 777.32794 2306.0728 L 777.32794 2306.0728 L 777.32794 2306.0728 L 777.32794 2280.1619 L 829.1498 2280.1619 L 855.0607 2280.1619 L 855.0607 2254.251 Q 855.0607 2228.34 880.9716 2228.34 Q 932.7935 2228.34 906.88257 2176.518 Q 880.9716 2150.6072 932.7935 2124.6963 Q 932.7935 2098.7854 984.61536 1969.2307 Q 1010.5263 1865.587 1036.4373 1865.587 Q 1062.3481 1865.587 1062.3481 1787.8542 Q 1088.259 1736.0323 1036.4373 1684.2104 Q 984.61536 1632.3887 958.7044 1632.3887 Q 932.7935 1632.3887 932.7935 1606.4777 Q 932.7935 1580.5668 880.9716 1554.6559 Q 803.23883 1554.6559 829.1498 1528.7449 Q 880.9716 1502.834 829.1498 1476.9231 Q 803.23883 1451.0121 777.32794 1476.9231 Q 777.32794 1502.834 751.417 1502.834 Q 725.50604 1502.834 725.50604 1476.9231 Q 725.50604 1451.0121 699.59515 1399.1903 Q 673.6842 1347.3684 647.77325 1347.3684 Q 621.8623 1373.2793 621.8623 1347.3684 L 595.9514 1321.4574 L 595.9514 1140.0809 Q 621.8623 984.61536 699.59515 518.2186 L 803.23883 51.82186 L 829.1498 0.0 Q 829.1498 -25.91093 855.0607 25.91093 Q 855.0607 77.73279 1088.259 207.28745 Q 1347.3684 336.8421 1347.3684 362.75302 Q 1373.2793 362.75302 1399.1903 388.66397 Q 1425.1012 414.5749 1425.1012 414.5749 z M 3161.1335 699.59515 Q 3161.1335 699.59515 3187.0444 699.59515 Q 3187.0444 725.50604 3161.1335 725.50604 Q 3161.1335 725.50604 3161.1335 699.59515 z M 6866.3965 1632.3887 Q 6892.3076 1632.3887 6892.3076 1632.3887 Q 6892.3076 1658.2996 6892.3076 1658.2996 Q 6866.3965 1658.2996 6866.3965 1632.3887 z" svg:height="32.647774mm" draw:style-name="style-166" svg:viewBox="0.0 0.0 7177.3276 3264.7773" svg:width="71.77328mm" svg:x="99.49797mm" svg:y="177.23076mm"/>
          <draw:path svg:d="M 25.91093 25.91093 L 25.91093 0.0 L 103.64372 0.0 Q 181.37651 25.91093 233.19838 25.91093 L 285.02023 25.91093 L 285.02023 25.91093 Q 259.1093 51.82186 129.55466 51.82186 L 0.0 51.82186 L 0.0 25.91093 L 0.0 25.91093 L 0.0 25.91093 Q 0.0 25.91093 25.91093 25.91093 z" svg:height="0.51821864mm" draw:style-name="style-167" svg:viewBox="0.0 0.0 285.02023 51.82186" svg:width="2.8502023mm" svg:x="244.59918mm" svg:y="166.60728mm"/>
          <draw:path svg:d="M 0.0 51.82186 L 25.91093 0.0 L 77.73279 0.0 Q 155.46558 0.0 155.46558 25.91093 Q 155.46558 51.82186 207.28745 51.82186 Q 259.1093 77.73279 259.1093 51.82186 Q 233.19838 0.0 414.5749 0.0 L 595.9514 0.0 L 595.9514 0.0 L 595.9514 25.91093 L 570.04047 25.91093 Q 570.04047 51.82186 466.39676 77.73279 L 362.75302 103.64372 L 362.75302 129.55466 L 362.75302 129.55466 L 336.8421 155.46558 L 310.93115 181.37651 L 310.93115 181.37651 L 310.93115 155.46558 L 310.93115 155.46558 L 310.93115 155.46558 L 285.02023 155.46558 L 285.02023 155.46558 L 285.02023 129.55466 L 259.1093 129.55466 L 259.1093 155.46558 L 259.1093 181.37651 L 259.1093 207.28745 L 259.1093 259.1093 L 259.1093 259.1093 L 259.1093 259.1093 L 259.1093 285.02023 L 285.02023 285.02023 L 285.02023 285.02023 Q 285.02023 310.93115 233.19838 310.93115 L 181.37651 336.8421 L 181.37651 310.93115 Q 207.28745 285.02023 181.37651 259.1093 L 181.37651 259.1093 L 181.37651 233.19838 Q 155.46558 233.19838 155.46558 207.28745 L 155.46558 181.37651 L 129.55466 181.37651 L 103.64372 181.37651 L 103.64372 181.37651 L 103.64372 155.46558 L 51.82186 155.46558 L 0.0 155.46558 L 25.91093 129.55466 Q 51.82186 103.64372 25.91093 103.64372 Q 0.0 77.73279 0.0 51.82186 z" svg:height="3.368421mm" draw:style-name="style-168" svg:viewBox="0.0 0.0 595.9514 336.8421" svg:width="5.959514mm" svg:x="80.8421mm" svg:y="21.246964mm"/>
          <draw:path svg:d="M 51.82186 0.0 L 51.82186 0.0 L 207.28745 25.91093 Q 362.75302 25.91093 388.66397 77.73279 Q 388.66397 103.64372 414.5749 129.55466 L 414.5749 129.55466 L 388.66397 129.55466 Q 388.66397 129.55466 362.75302 155.46558 L 336.8421 181.37651 L 285.02023 181.37651 L 259.1093 181.37651 L 233.19838 207.28745 L 207.28745 207.28745 L 181.37651 207.28745 Q 155.46558 233.19838 129.55466 233.19838 Q 103.64372 233.19838 77.73279 155.46558 Q 77.73279 77.73279 25.91093 77.73279 L 0.0 51.82186 L 25.91093 25.91093 Q 77.73279 25.91093 51.82186 25.91093 Q 51.82186 25.91093 51.82186 0.0 z" svg:height="2.3319838mm" draw:style-name="style-169" svg:viewBox="0.0 0.0 414.5749 233.19838" svg:width="4.145749mm" svg:x="172.82591mm" svg:y="105.45749mm"/>
          <draw:path svg:d="M 181.37651 25.91093 L 181.37651 25.91093 L 181.37651 0.0 L 207.28745 0.0 L 207.28745 0.0 L 207.28745 25.91093 L 259.1093 25.91093 L 310.93115 25.91093 L 310.93115 77.73279 Q 336.8421 129.55466 466.39676 155.46558 Q 570.04047 181.37651 699.59515 233.19838 Q 829.1498 285.02023 829.1498 285.02023 L 829.1498 285.02023 L 647.77325 285.02023 Q 466.39676 285.02023 362.75302 362.75302 L 233.19838 414.5749 L 233.19838 388.66397 L 233.19838 388.66397 L 233.19838 336.8421 Q 259.1093 285.02023 233.19838 233.19838 Q 233.19838 207.28745 155.46558 207.28745 Q 103.64372 207.28745 103.64372 155.46558 L 77.73279 129.55466 L 77.73279 103.64372 L 51.82186 103.64372 L 51.82186 103.64372 L 51.82186 103.64372 L 51.82186 103.64372 L 25.91093 103.64372 L 25.91093 77.73279 L 25.91093 77.73279 L -4.5474735E-13 77.73279 L -4.5474735E-13 77.73279 L -4.5474735E-13 51.82186 L -4.5474735E-13 25.91093 L -4.5474735E-13 25.91093 L -4.5474735E-13 25.91093 L 25.91093 25.91093 L 25.91093 51.82186 L 51.82186 51.82186 L 51.82186 51.82186 L 77.73279 51.82186 Q 103.64372 51.82186 129.55466 77.73279 Q 155.46558 77.73279 155.46558 51.82186 L 155.46558 25.91093 L 155.46558 25.91093 L 155.46558 25.91093 L 181.37651 25.91093 z M 155.46558 129.55466 Q 155.46558 129.55466 155.46558 103.64372 Q 155.46558 103.64372 155.46558 129.55466 Q 155.46558 129.55466 155.46558 129.55466 z" svg:height="4.145749mm" draw:style-name="style-170" svg:viewBox="0.0 0.0 829.1498 414.5749" svg:width="8.291498mm" svg:x="37.82996mm" svg:y="11.1417mm"/>
          <draw:path svg:d="M 1969.2307 25.91093 L 1995.1416 0.0 L 2021.0526 0.0 Q 2046.9635 0.0 2046.9635 25.91093 L 2046.9635 25.91093 L 2021.0526 25.91093 Q 2021.0526 51.82186 2021.0526 51.82186 L 2021.0526 51.82186 L 2021.0526 51.82186 Q 2021.0526 77.73279 1969.2307 207.28745 Q 1943.3198 310.93115 1891.4979 336.8421 Q 1839.676 362.75302 1813.7651 388.66397 Q 1813.7651 440.4858 1761.9432 466.39676 Q 1736.0323 466.39676 1658.2996 570.04047 Q 1580.5668 673.6842 1502.834 673.6842 Q 1451.0121 699.59515 1451.0121 725.50604 Q 1451.0121 777.32794 1425.1012 777.32794 Q 1399.1903 777.32794 1399.1903 777.32794 Q 1373.2793 803.23883 1347.3684 803.23883 Q 1295.5465 777.32794 1243.7246 803.23883 Q 1165.9918 829.1498 1062.3481 855.0607 L 958.7044 880.9716 L 880.9716 880.9716 Q 829.1498 880.9716 673.6842 829.1498 Q 492.30768 777.32794 362.75302 725.50604 Q 259.1093 673.6842 310.93115 673.6842 Q 336.8421 673.6842 259.1093 621.8623 L 207.28745 621.8623 L 129.55466 595.9514 L 51.82186 570.04047 L 51.82186 570.04047 L 51.82186 570.04047 L 77.73279 570.04047 L 103.64372 570.04047 L 129.55466 570.04047 L 155.46558 570.04047 L 207.28745 570.04047 L 233.19838 570.04047 L 233.19838 544.1295 L 233.19838 518.2186 L 310.93115 518.2186 L 362.75302 518.2186 L 362.75302 492.30768 L 362.75302 492.30768 L 336.8421 492.30768 L 336.8421 466.39676 L 336.8421 466.39676 L 310.93115 466.39676 L 310.93115 466.39676 L 310.93115 466.39676 L 207.28745 440.4858 L 129.55466 414.5749 L 77.73279 414.5749 L 25.91093 414.5749 L 25.91093 388.66397 L 0.0 388.66397 L 0.0 388.66397 L 0.0 388.66397 L 0.0 388.66397 L 0.0 362.75302 L 103.64372 362.75302 L 207.28745 362.75302 L 259.1093 388.66397 Q 310.93115 388.66397 310.93115 362.75302 Q 310.93115 336.8421 336.8421 362.75302 Q 336.8421 414.5749 414.5749 362.75302 Q 492.30768 310.93115 492.30768 285.02023 L 518.2186 259.1093 L 518.2186 259.1093 L 518.2186 259.1093 L 518.2186 336.8421 Q 544.1295 414.5749 570.04047 414.5749 Q 621.8623 414.5749 647.77325 362.75302 Q 673.6842 336.8421 673.6842 388.66397 Q 673.6842 440.4858 880.9716 440.4858 Q 1088.259 440.4858 1088.259 388.66397 Q 1114.17 310.93115 1217.8137 310.93115 Q 1347.3684 285.02023 1399.1903 259.1093 Q 1451.0121 259.1093 1502.834 259.1093 Q 1554.6559 233.19838 1554.6559 207.28745 Q 1554.6559 155.46558 1658.2996 155.46558 Q 1736.0323 155.46558 1736.0323 129.55466 Q 1736.0323 103.64372 1839.676 77.73279 Q 1917.4088 51.82186 1943.3198 51.82186 Q 1943.3198 51.82186 1969.2307 25.91093 z M 1891.4979 181.37651 Q 1891.4979 155.46558 1891.4979 155.46558 Q 1917.4088 155.46558 1917.4088 155.46558 Q 1917.4088 181.37651 1891.4979 181.37651 z M 1114.17 388.66397 Q 1114.17 362.75302 1114.17 362.75302 Q 1140.0809 362.75302 1140.0809 362.75302 Q 1140.0809 388.66397 1114.17 388.66397 z M 1010.5263 492.30768 Q 1010.5263 466.39676 1010.5263 466.39676 Q 1036.4373 466.39676 1036.4373 466.39676 Q 1036.4373 492.30768 1010.5263 492.30768 z" svg:height="8.809716mm" draw:style-name="style-171" svg:viewBox="0.0 0.0 2046.9635 880.9716" svg:width="20.469635mm" svg:x="293.82996mm" svg:y="23.838057mm"/>
          <draw:path svg:d="M 1295.5465 4.5474735E-13 L 1373.2793 4.5474735E-13 L 1528.7449 25.91093 Q 1684.2104 25.91093 1710.1215 51.82186 L 1736.0323 51.82186 L 1736.0323 77.73279 L 1736.0323 103.64372 L 1736.0323 233.19838 L 1710.1215 336.8421 L 1736.0323 492.30768 Q 1761.9432 621.8623 1787.8542 621.8623 Q 1839.676 621.8623 1839.676 673.6842 Q 1813.7651 725.50604 1813.7651 751.417 L 1813.7651 803.23883 L 1813.7651 829.1498 Q 1813.7651 855.0607 1787.8542 855.0607 L 1787.8542 855.0607 L 1787.8542 855.0607 Q 1787.8542 855.0607 1425.1012 855.0607 L 1062.3481 855.0607 L 1062.3481 855.0607 L 1088.259 855.0607 L 1088.259 855.0607 L 1088.259 855.0607 L 1088.259 880.9716 L 1088.259 880.9716 L 1114.17 880.9716 L 1114.17 855.0607 L 1140.0809 855.0607 L 1165.9918 855.0607 L 1165.9918 880.9716 L 1191.9028 880.9716 L 1191.9028 906.88257 L 1191.9028 906.88257 L 1165.9918 984.61536 Q 1165.9918 1062.3481 1243.7246 1114.17 Q 1321.4574 1140.0809 1321.4574 1165.9918 Q 1321.4574 1191.9028 1373.2793 1217.8137 Q 1399.1903 1243.7246 1399.1903 1295.5465 Q 1373.2793 1321.4574 1451.0121 1347.3684 L 1554.6559 1373.2793 L 1606.4777 1373.2793 L 1632.3887 1373.2793 L 1632.3887 1347.3684 L 1632.3887 1321.4574 L 1580.5668 1321.4574 Q 1528.7449 1321.4574 1528.7449 1295.5465 L 1554.6559 1269.6356 L 1554.6559 1269.6356 L 1554.6559 1269.6356 L 1554.6559 1243.7246 L 1554.6559 1243.7246 L 1580.5668 1243.7246 L 1580.5668 1217.8137 L 1606.4777 1217.8137 L 1658.2996 1217.8137 L 1658.2996 1191.9028 L 1658.2996 1191.9028 L 1658.2996 1191.9028 L 1658.2996 1191.9028 L 1684.2104 1217.8137 L 1710.1215 1243.7246 L 1710.1215 1243.7246 L 1710.1215 1243.7246 L 1710.1215 1269.6356 L 1710.1215 1321.4574 L 1684.2104 1425.1012 L 1684.2104 1528.7449 L 1606.4777 1528.7449 Q 1554.6559 1528.7449 1399.1903 1554.6559 L 1269.6356 1554.6559 L 1243.7246 1554.6559 Q 1191.9028 1580.5668 1140.0809 1580.5668 Q 1088.259 1580.5668 1062.3481 1684.2104 L 1036.4373 1761.9432 L 1036.4373 1761.9432 L 1036.4373 1787.8542 L 1036.4373 1787.8542 L 1036.4373 1787.8542 L 1010.5263 1787.8542 Q 984.61536 1787.8542 777.32794 1787.8542 Q 595.9514 1787.8542 518.2186 1476.9231 L 414.5749 1140.0809 L 414.5749 984.61536 L 414.5749 829.1498 L 336.8421 829.1498 Q 259.1093 803.23883 155.46558 803.23883 L 51.82186 803.23883 L 51.82186 829.1498 L 51.82186 829.1498 L 25.91093 829.1498 L 25.91093 803.23883 L 25.91093 803.23883 L -1.8189894E-12 803.23883 L -1.8189894E-12 803.23883 L -1.8189894E-12 803.23883 L -1.8189894E-12 777.32794 L -1.8189894E-12 777.32794 L 25.91093 777.32794 L 51.82186 751.417 L 621.8623 725.50604 Q 1191.9028 673.6842 1217.8137 336.8421 Q 1217.8137 4.5474735E-13 1295.5465 4.5474735E-13 z M 699.59515 1217.8137 L 699.59515 1295.5465 L 621.8623 1295.5465 L 518.2186 1269.6356 L 518.2186 1269.6356 L 518.2186 1269.6356 L 518.2186 1114.17 Q 570.04047 984.61536 621.8623 1010.5263 Q 725.50604 1010.5263 725.50604 1088.259 Q 725.50604 1165.9918 699.59515 1217.8137 z M 958.7044 1217.8137 L 932.7935 1269.6356 L 855.0607 1269.6356 Q 777.32794 1295.5465 777.32794 1217.8137 Q 777.32794 1140.0809 880.9716 1140.0809 Q 958.7044 1140.0809 958.7044 1217.8137 z" svg:height="17.878542mm" draw:style-name="style-172" svg:viewBox="0.0 0.0 1839.676 1787.8542" svg:width="18.39676mm" svg:x="159.61133mm" svg:y="38.08907mm"/>
          <draw:path svg:d="M 181.37651 0.0 L 181.37651 0.0 L 259.1093 0.0 Q 336.8421 0.0 336.8421 25.91093 Q 336.8421 51.82186 362.75302 51.82186 L 362.75302 51.82186 L 362.75302 51.82186 L 362.75302 77.73279 L 336.8421 77.73279 Q 336.8421 103.64372 207.28745 155.46558 Q 77.73279 207.28745 103.64372 207.28745 L 129.55466 233.19838 L 129.55466 233.19838 Q 129.55466 259.1093 77.73279 259.1093 L 51.82186 259.1093 L 25.91093 259.1093 L 0.0 259.1093 L 0.0 207.28745 Q 0.0 155.46558 25.91093 103.64372 Q 51.82186 51.82186 77.73279 51.82186 Q 103.64372 51.82186 129.55466 77.73279 Q 129.55466 103.64372 155.46558 51.82186 Q 181.37651 25.91093 181.37651 0.0 z" svg:height="2.591093mm" draw:style-name="style-173" svg:viewBox="0.0 0.0 362.75302 259.1093" svg:width="3.6275303mm" svg:x="187.85425mm" svg:y="108.307686mm"/>
          <draw:path svg:d="M 1010.5263 0.0 L 1036.4373 0.0 L 1036.4373 0.0 L 1036.4373 25.91093 L 1036.4373 25.91093 L 1062.3481 25.91093 L 1062.3481 51.82186 L 1062.3481 77.73279 L 1114.17 77.73279 L 1165.9918 77.73279 L 1165.9918 129.55466 L 1165.9918 155.46558 L 1140.0809 155.46558 L 1114.17 155.46558 L 1114.17 181.37651 L 1114.17 207.28745 L 1114.17 233.19838 Q 1114.17 233.19838 1062.3481 285.02023 L 1062.3481 336.8421 L 1062.3481 336.8421 L 1062.3481 362.75302 L 1010.5263 362.75302 Q 984.61536 388.66397 958.7044 388.66397 Q 932.7935 388.66397 984.61536 440.4858 Q 1036.4373 440.4858 958.7044 466.39676 L 880.9716 492.30768 L 880.9716 466.39676 L 855.0607 466.39676 L 855.0607 466.39676 L 855.0607 440.4858 L 855.0607 440.4858 L 855.0607 440.4858 L 829.1498 466.39676 L 803.23883 492.30768 L 803.23883 492.30768 L 803.23883 492.30768 L 803.23883 518.2186 Q 803.23883 518.2186 777.32794 518.2186 L 777.32794 518.2186 L 647.77325 518.2186 Q 544.1295 544.1295 440.4858 518.2186 L 310.93115 518.2186 L 310.93115 518.2186 Q 310.93115 492.30768 181.37651 492.30768 L 51.82186 466.39676 L 51.82186 440.4858 L 77.73279 414.5749 L 77.73279 414.5749 L 77.73279 388.66397 L 25.91093 388.66397 L 0.0 388.66397 L 0.0 362.75302 L 0.0 362.75302 L 0.0 362.75302 L 25.91093 362.75302 L 25.91093 362.75302 L 25.91093 336.8421 L 51.82186 336.8421 L 77.73279 336.8421 L 233.19838 259.1093 Q 414.5749 181.37651 440.4858 181.37651 L 492.30768 181.37651 L 492.30768 181.37651 Q 492.30768 181.37651 518.2186 181.37651 L 518.2186 155.46558 L 544.1295 155.46558 Q 595.9514 129.55466 595.9514 129.55466 L 595.9514 129.55466 L 621.8623 129.55466 L 647.77325 129.55466 L 803.23883 77.73279 Q 958.7044 25.91093 1010.5263 0.0 z" svg:height="5.182186mm" draw:style-name="style-174" svg:viewBox="0.0 0.0 1165.9918 518.2186" svg:width="11.659919mm" svg:x="45.862347mm" svg:y="12.178138mm"/>
          <draw:path svg:d="M 673.6842 0.0 L 673.6842 0.0 L 673.6842 25.91093 Q 673.6842 51.82186 621.8623 77.73279 Q 595.9514 77.73279 647.77325 103.64372 Q 673.6842 129.55466 647.77325 129.55466 Q 595.9514 155.46558 595.9514 233.19838 Q 570.04047 285.02023 544.1295 310.93115 Q 518.2186 336.8421 518.2186 362.75302 L 518.2186 362.75302 L 518.2186 414.5749 Q 544.1295 466.39676 570.04047 492.30768 Q 621.8623 492.30768 647.77325 518.2186 L 673.6842 518.2186 L 673.6842 518.2186 Q 673.6842 544.1295 621.8623 544.1295 Q 570.04047 544.1295 336.8421 440.4858 L 103.64372 336.8421 L 103.64372 336.8421 L 103.64372 336.8421 L 77.73279 336.8421 L 77.73279 336.8421 L 77.73279 336.8421 L 51.82186 310.93115 L 51.82186 310.93115 L 51.82186 310.93115 L 51.82186 310.93115 L 51.82186 285.02023 L 25.91093 285.02023 L 0.0 285.02023 L 0.0 233.19838 L 0.0 207.28745 L 0.0 207.28745 L 0.0 207.28745 L 25.91093 181.37651 L 25.91093 155.46558 L 51.82186 155.46558 L 51.82186 155.46558 L 103.64372 155.46558 L 129.55466 129.55466 L 155.46558 129.55466 L 155.46558 129.55466 L 233.19838 155.46558 Q 310.93115 181.37651 336.8421 207.28745 Q 336.8421 233.19838 388.66397 207.28745 Q 466.39676 181.37651 518.2186 103.64372 Q 595.9514 25.91093 621.8623 25.91093 Q 647.77325 25.91093 673.6842 0.0 z" svg:height="5.4412956mm" draw:style-name="style-175" svg:viewBox="0.0 0.0 673.6842 544.1295" svg:width="6.736842mm" svg:x="139.4008mm" svg:y="103.38461mm"/>
          <draw:path svg:d="M 1995.1416 103.64372 L 1995.1416 129.55466 L 1995.1416 129.55466 L 1995.1416 129.55466 L 2021.0526 129.55466 L 2021.0526 129.55466 L 2046.9635 155.46558 L 2046.9635 155.46558 L 2046.9635 155.46558 Q 2046.9635 181.37651 2046.9635 181.37651 L 2072.8745 181.37651 L 2046.9635 285.02023 Q 2046.9635 362.75302 2098.7854 492.30768 Q 2150.6072 621.8623 2150.6072 647.77325 Q 2124.6963 699.59515 2150.6072 699.59515 Q 2176.518 699.59515 2176.518 751.417 Q 2202.4292 829.1498 2202.4292 829.1498 Q 2202.4292 855.0607 2202.4292 855.0607 L 2202.4292 855.0607 L 2228.34 855.0607 L 2228.34 855.0607 L 2228.34 880.9716 L 2254.251 880.9716 L 2254.251 906.88257 L 2254.251 932.7935 L 2280.1619 958.7044 L 2280.1619 958.7044 L 1269.6356 958.7044 L 285.02023 958.7044 L 285.02023 932.7935 L 285.02023 906.88257 L 259.1093 906.88257 L 259.1093 906.88257 L 259.1093 880.9716 L 233.19838 880.9716 L 233.19838 880.9716 L 233.19838 855.0607 L 233.19838 855.0607 L 233.19838 855.0607 L 233.19838 829.1498 L 233.19838 803.23883 L 233.19838 777.32794 Q 233.19838 751.417 181.37651 647.77325 Q 129.55466 570.04047 77.73279 544.1295 L 0.0 492.30768 L 0.0 492.30768 Q 0.0 492.30768 25.91093 466.39676 L 51.82186 466.39676 L 51.82186 440.4858 L 25.91093 414.5749 L 25.91093 336.8421 L 25.91093 259.1093 L 0.0 259.1093 L 0.0 233.19838 L 25.91093 233.19838 L 51.82186 233.19838 L 103.64372 207.28745 Q 155.46558 181.37651 362.75302 233.19838 Q 544.1295 259.1093 647.77325 181.37651 Q 699.59515 77.73279 725.50604 25.91093 L 725.50604 3.6379788E-12 L 855.0607 51.82186 Q 958.7044 103.64372 984.61536 77.73279 Q 1010.5263 77.73279 1165.9918 51.82186 Q 1321.4574 25.91093 1347.3684 25.91093 Q 1373.2793 25.91093 1373.2793 77.73279 Q 1399.1903 129.55466 1451.0121 103.64372 Q 1502.834 103.64372 1528.7449 129.55466 Q 1528.7449 181.37651 1580.5668 155.46558 Q 1632.3887 155.46558 1684.2104 77.73279 Q 1684.2104 25.91093 1684.2104 25.91093 L 1684.2104 25.91093 L 1813.7651 3.6379788E-12 Q 1943.3198 -25.91093 1969.2307 25.91093 Q 1995.1416 103.64372 1995.1416 103.64372 z M 1891.4979 51.82186 Q 1891.4979 51.82186 1917.4088 51.82186 Q 1917.4088 77.73279 1891.4979 77.73279 Q 1891.4979 77.73279 1891.4979 51.82186 z M 1969.2307 595.9514 L 1969.2307 595.9514 L 1969.2307 570.04047 L 1995.1416 570.04047 L 1995.1416 570.04047 L 1995.1416 544.1295 L 2046.9635 570.04047 Q 2098.7854 595.9514 2098.7854 621.8623 Q 2098.7854 647.77325 2046.9635 621.8623 Q 1995.1416 595.9514 1969.2307 595.9514 z" svg:height="9.587045mm" draw:style-name="style-176" svg:viewBox="0.0 0.0 2280.1619 958.7044" svg:width="22.801619mm" svg:x="129.29555mm" svg:y="200.29149mm"/>
          <draw:path svg:d="M 518.2186 0.0 L 544.1295 0.0 L 595.9514 25.91093 Q 621.8623 77.73279 647.77325 77.73279 L 647.77325 77.73279 L 673.6842 77.73279 Q 699.59515 77.73279 725.50604 77.73279 L 751.417 77.73279 L 751.417 77.73279 L 751.417 77.73279 L 751.417 103.64372 L 725.50604 103.64372 L 725.50604 103.64372 L 725.50604 129.55466 L 751.417 129.55466 L 777.32794 129.55466 L 777.32794 129.55466 L 803.23883 129.55466 L 803.23883 129.55466 Q 829.1498 129.55466 829.1498 129.55466 L 829.1498 129.55466 L 880.9716 129.55466 Q 932.7935 129.55466 932.7935 129.55466 L 932.7935 129.55466 L 932.7935 129.55466 L 932.7935 129.55466 L 932.7935 155.46558 L 932.7935 155.46558 L 958.7044 155.46558 L 958.7044 181.37651 L 958.7044 181.37651 L 984.61536 181.37651 L 984.61536 181.37651 L 984.61536 181.37651 L 984.61536 207.28745 L 984.61536 207.28745 L 1010.5263 207.28745 L 1010.5263 233.19838 L 1036.4373 233.19838 L 1036.4373 233.19838 L 1062.3481 336.8421 Q 1088.259 440.4858 1140.0809 492.30768 Q 1165.9918 492.30768 1191.9028 440.4858 Q 1191.9028 362.75302 1191.9028 310.93115 L 1191.9028 259.1093 L 1191.9028 233.19838 Q 1217.8137 181.37651 1269.6356 181.37651 Q 1347.3684 207.28745 1347.3684 259.1093 Q 1347.3684 285.02023 1373.2793 310.93115 Q 1399.1903 310.93115 1399.1903 362.75302 Q 1399.1903 414.5749 1425.1012 414.5749 Q 1451.0121 414.5749 1451.0121 310.93115 Q 1476.9231 207.28745 1528.7449 233.19838 Q 1580.5668 233.19838 1606.4777 233.19838 L 1658.2996 233.19838 L 1710.1215 233.19838 Q 1761.9432 233.19838 1761.9432 285.02023 Q 1813.7651 310.93115 1813.7651 285.02023 Q 1813.7651 259.1093 1917.4088 259.1093 Q 2046.9635 233.19838 2046.9635 233.19838 Q 2046.9635 181.37651 2072.8745 181.37651 Q 2098.7854 181.37651 2124.6963 207.28745 L 2124.6963 207.28745 L 2124.6963 207.28745 Q 2124.6963 233.19838 2124.6963 233.19838 L 2098.7854 233.19838 L 2072.8745 233.19838 L 2072.8745 233.19838 L 2072.8745 285.02023 Q 2072.8745 336.8421 2072.8745 388.66397 Q 2098.7854 440.4858 2176.518 466.39676 Q 2228.34 492.30768 2228.34 518.2186 Q 2228.34 544.1295 2254.251 595.9514 L 2254.251 621.8623 L 2280.1619 621.8623 L 2331.9836 647.77325 L 2331.9836 647.77325 L 2331.9836 647.77325 L 2357.8948 647.77325 L 2357.8948 673.6842 L 2331.9836 673.6842 L 2306.0728 699.59515 L 2254.251 699.59515 L 2202.4292 699.59515 L 1969.2307 751.417 Q 1736.0323 803.23883 1684.2104 829.1498 Q 1658.2996 855.0607 1658.2996 1114.17 Q 1658.2996 1347.3684 1710.1215 1425.1012 Q 1710.1215 1502.834 1736.0323 1528.7449 L 1736.0323 1554.6559 L 1761.9432 1554.6559 L 1813.7651 1554.6559 L 1813.7651 1632.3887 L 1813.7651 1684.2104 L 1787.8542 1684.2104 L 1761.9432 1684.2104 L 1761.9432 1658.2996 L 1761.9432 1632.3887 L 1736.0323 1632.3887 L 1736.0323 1632.3887 L 1736.0323 1606.4777 L 1710.1215 1606.4777 L 1710.1215 1606.4777 L 1710.1215 1580.5668 L 1710.1215 1580.5668 L 1710.1215 1580.5668 L 1684.2104 1580.5668 L 1684.2104 1580.5668 L 1684.2104 1554.6559 L 1658.2996 1554.6559 L 1658.2996 1554.6559 Q 1658.2996 1528.7449 1606.4777 1476.9231 L 1528.7449 1425.1012 L 1528.7449 1399.1903 L 1502.834 1399.1903 L 1502.834 1399.1903 L 1502.834 1373.2793 L 1502.834 1373.2793 L 1502.834 1373.2793 L 1476.9231 1373.2793 L 1476.9231 1373.2793 L 1451.0121 1347.3684 L 1425.1012 1321.4574 L 1425.1012 1321.4574 L 1399.1903 1321.4574 L 1399.1903 1321.4574 L 1399.1903 1321.4574 L 1347.3684 1295.5465 L 1321.4574 1295.5465 L 1321.4574 1321.4574 L 1347.3684 1347.3684 L 1347.3684 1347.3684 L 1347.3684 1373.2793 L 1347.3684 1373.2793 L 1347.3684 1373.2793 L 1373.2793 1373.2793 L 1373.2793 1373.2793 L 1373.2793 1399.1903 L 1399.1903 1399.1903 L 1399.1903 1399.1903 L 1399.1903 1425.1012 L 1399.1903 1425.1012 L 1399.1903 1425.1012 L 1425.1012 1425.1012 L 1425.1012 1425.1012 L 1425.1012 1451.0121 L 1451.0121 1451.0121 L 1451.0121 1451.0121 L 1451.0121 1476.9231 L 1451.0121 1476.9231 L 1451.0121 1476.9231 L 1710.1215 1736.0323 Q 1917.4088 2021.0526 1917.4088 2046.9635 Q 1865.587 2098.7854 1865.587 2150.6072 L 1865.587 2228.34 L 1865.587 2357.8948 Q 1865.587 2513.3604 1658.2996 2694.7368 Q 1451.0121 2876.1133 1451.0121 2902.0242 L 1425.1012 2902.0242 L 1399.1903 2902.0242 Q 1399.1903 2876.1133 1243.7246 2772.4695 Q 1062.3481 2668.826 984.61536 2642.9148 L 932.7935 2617.004 L 932.7935 2642.9148 L 932.7935 2642.9148 L 906.88257 2694.7368 L 906.88257 2746.5586 L 855.0607 2746.5586 Q 803.23883 2746.5586 803.23883 2772.4695 Q 803.23883 2798.3806 829.1498 2798.3806 Q 855.0607 2798.3806 855.0607 2824.2915 L 855.0607 2850.2024 L 829.1498 2850.2024 L 803.23883 2824.2915 L 803.23883 2824.2915 L 777.32794 2824.2915 L 777.32794 2824.2915 L 777.32794 2824.2915 L 725.50604 2850.2024 L 647.77325 2850.2024 L 647.77325 2824.2915 Q 621.8623 2798.3806 544.1295 2642.9148 L 440.4858 2461.5383 L 362.75302 2461.5383 L 310.93115 2461.5383 L 310.93115 2487.4492 L 310.93115 2487.4492 L 233.19838 2513.3604 Q 155.46558 2565.1821 155.46558 2539.2712 Q 155.46558 2539.2712 155.46558 2617.004 L 155.46558 2668.826 L 155.46558 2668.826 L 155.46558 2668.826 L 155.46558 2694.7368 L 155.46558 2694.7368 L 129.55466 2694.7368 L 129.55466 2720.6477 L 129.55466 2720.6477 L 103.64372 2720.6477 L 103.64372 2720.6477 L 103.64372 2720.6477 L 103.64372 2720.6477 L 77.73279 2720.6477 L 77.73279 2720.6477 L 51.82186 2720.6477 L 51.82186 2720.6477 L 51.82186 2720.6477 L 25.91093 2694.7368 L 0.0 2694.7368 L 0.0 1476.9231 L 0.0 285.02023 L 51.82186 285.02023 L 129.55466 285.02023 L 129.55466 259.1093 L 129.55466 233.19838 L 155.46558 233.19838 L 181.37651 233.19838 L 181.37651 259.1093 Q 155.46558 285.02023 181.37651 285.02023 Q 207.28745 285.02023 207.28745 310.93115 Q 207.28745 336.8421 233.19838 336.8421 Q 259.1093 362.75302 259.1093 336.8421 Q 259.1093 310.93115 362.75302 310.93115 Q 440.4858 336.8421 466.39676 155.46558 Q 492.30768 0.0 518.2186 0.0 z M 466.39676 1269.6356 L 466.39676 1269.6356 L 336.8421 1269.6356 Q 207.28745 1269.6356 181.37651 1425.1012 Q 155.46558 1554.6559 155.46558 1554.6559 Q 129.55466 1580.5668 103.64372 1502.834 Q 103.64372 1451.0121 77.73279 1347.3684 Q 51.82186 1269.6356 259.1093 1243.7246 Q 492.30768 1217.8137 492.30768 1243.7246 Q 466.39676 1269.6356 466.39676 1269.6356 z" svg:height="29.020243mm" draw:style-name="style-177" svg:viewBox="0.0 0.0 2357.8948 2902.0242" svg:width="23.578947mm" svg:x="0.0mm" svg:y="84.210526mm"/>
          <draw:path svg:d="M 984.61536 25.91093 L 984.61536 25.91093 L 984.61536 103.64372 L 984.61536 155.46558 L 1036.4373 155.46558 L 1114.17 155.46558 L 1165.9918 129.55466 Q 1217.8137 103.64372 1243.7246 103.64372 L 1295.5465 103.64372 L 1295.5465 103.64372 Q 1295.5465 129.55466 1243.7246 155.46558 Q 1243.7246 181.37651 1243.7246 207.28745 Q 1243.7246 259.1093 1140.0809 310.93115 L 1036.4373 362.75302 L 1036.4373 362.75302 L 1036.4373 362.75302 L 1010.5263 388.66397 L 984.61536 414.5749 L 984.61536 466.39676 L 984.61536 518.2186 L 1010.5263 518.2186 L 1010.5263 518.2186 L 1036.4373 544.1295 L 1062.3481 570.04047 L 1062.3481 570.04047 L 1088.259 570.04047 L 1088.259 570.04047 L 1088.259 595.9514 L 880.9716 595.9514 Q 673.6842 570.04047 518.2186 570.04047 L 362.75302 544.1295 L 310.93115 544.1295 Q 285.02023 518.2186 207.28745 518.2186 L 129.55466 518.2186 L 51.82186 492.30768 L 0.0 466.39676 L 0.0 466.39676 L 0.0 466.39676 L 25.91093 466.39676 L 25.91093 440.4858 L 25.91093 440.4858 L 51.82186 440.4858 L 51.82186 440.4858 L 51.82186 414.5749 L 77.73279 414.5749 L 103.64372 414.5749 L 207.28745 362.75302 Q 336.8421 336.8421 336.8421 310.93115 Q 336.8421 285.02023 414.5749 259.1093 Q 518.2186 233.19838 621.8623 181.37651 Q 725.50604 129.55466 777.32794 77.73279 Q 829.1498 0.0 855.0607 0.0 Q 880.9716 -25.91093 906.88257 25.91093 Q 906.88257 77.73279 932.7935 77.73279 Q 958.7044 77.73279 958.7044 51.82186 Q 984.61536 25.91093 984.61536 25.91093 z" svg:height="5.959514mm" draw:style-name="style-178" svg:viewBox="0.0 0.0 1295.5465 595.9514" svg:width="12.955465mm" svg:x="109.86234mm" svg:y="7.773279mm"/>
          <draw:path svg:d="M 259.1093 25.91093 L 259.1093 0.0 L 310.93115 0.0 L 336.8421 25.91093 L 362.75302 25.91093 L 388.66397 25.91093 L 466.39676 77.73279 Q 518.2186 77.73279 1165.9918 207.28745 Q 1813.7651 336.8421 1917.4088 336.8421 L 1995.1416 336.8421 L 1995.1416 336.8421 L 1995.1416 336.8421 L 1995.1416 362.75302 L 2021.0526 362.75302 L 2021.0526 362.75302 L 2021.0526 388.66397 L 2072.8745 388.66397 L 2098.7854 388.66397 L 2098.7854 414.5749 L 2124.6963 414.5749 L 2124.6963 440.4858 L 2124.6963 466.39676 L 2098.7854 466.39676 L 2072.8745 492.30768 L 2046.9635 492.30768 L 2021.0526 492.30768 L 1969.2307 518.2186 L 1891.4979 544.1295 L 1891.4979 544.1295 L 1865.587 544.1295 L 1865.587 544.1295 L 1865.587 544.1295 L 1865.587 570.04047 L 1865.587 570.04047 L 1839.676 570.04047 L 1839.676 570.04047 L 1813.7651 570.04047 Q 1761.9432 595.9514 1295.5465 595.9514 Q 829.1498 647.77325 829.1498 673.6842 Q 829.1498 725.50604 803.23883 725.50604 Q 777.32794 699.59515 751.417 751.417 Q 725.50604 777.32794 699.59515 777.32794 Q 673.6842 803.23883 699.59515 932.7935 Q 725.50604 1088.259 673.6842 1114.17 L 647.77325 1114.17 L 647.77325 1140.0809 L 673.6842 1140.0809 L 673.6842 1140.0809 L 673.6842 1165.9918 L 647.77325 1165.9918 L 621.8623 1165.9918 L 621.8623 1191.9028 L 621.8623 1191.9028 L 492.30768 1191.9028 Q 362.75302 1165.9918 259.1093 1165.9918 Q 129.55466 1165.9918 103.64372 1165.9918 L 51.82186 1191.9028 L 51.82186 1217.8137 L 51.82186 1243.7246 L 77.73279 1269.6356 L 77.73279 1295.5465 L 51.82186 1295.5465 L 25.91093 1295.5465 L 25.91093 1269.6356 L 0.0 1243.7246 L 0.0 1217.8137 L 0.0 1165.9918 L 25.91093 1165.9918 L 25.91093 1165.9918 L 25.91093 1140.0809 Q 51.82186 1140.0809 51.82186 855.0607 Q 51.82186 570.04047 103.64372 388.66397 Q 103.64372 233.19838 181.37651 129.55466 L 233.19838 25.91093 L 233.19838 25.91093 Q 259.1093 25.91093 259.1093 25.91093 z" svg:height="12.955465mm" draw:style-name="style-179" svg:viewBox="0.0 0.0 2124.6963 1295.5465" svg:width="21.246964mm" svg:x="192.25911mm" svg:y="138.10526mm"/>
          <draw:path svg:d="M -3.6379788E-12 129.55466 L -3.6379788E-12 0.0 L 103.64372 0.0 Q 181.37651 25.91093 181.37651 25.91093 L 181.37651 25.91093 L 181.37651 25.91093 L 155.46558 25.91093 L 155.46558 103.64372 L 155.46558 181.37651 L 129.55466 207.28745 L 129.55466 233.19838 L 103.64372 233.19838 L 77.73279 233.19838 L 51.82186 233.19838 Q 25.91093 233.19838 -3.6379788E-12 129.55466 z" svg:height="2.3319838mm" draw:style-name="style-180" svg:viewBox="0.0 0.0 181.37651 233.19838" svg:width="1.8137652mm" svg:x="287.0931mm" svg:y="101.31174mm"/>
          <draw:path svg:d="M 155.46558 51.82186 L 155.46558 0.0 L 181.37651 0.0 Q 207.28745 0.0 207.28745 155.46558 L 207.28745 285.02023 L 207.28745 310.93115 L 207.28745 336.8421 L 207.28745 362.75302 L 207.28745 414.5749 L 207.28745 414.5749 Q 207.28745 414.5749 181.37651 362.75302 Q 181.37651 310.93115 155.46558 310.93115 L 103.64372 285.02023 L 77.73279 310.93115 Q 51.82186 362.75302 51.82186 362.75302 L 51.82186 362.75302 L 51.82186 310.93115 Q 51.82186 259.1093 25.91093 259.1093 Q -4.5474735E-13 259.1093 -4.5474735E-13 233.19838 L -4.5474735E-13 207.28745 L -4.5474735E-13 207.28745 Q -4.5474735E-13 181.37651 51.82186 207.28745 Q 77.73279 207.28745 77.73279 155.46558 Q 77.73279 77.73279 103.64372 77.73279 Q 129.55466 103.64372 155.46558 51.82186 z" svg:height="4.145749mm" draw:style-name="style-181" svg:viewBox="0.0 0.0 207.28745 414.5749" svg:width="2.0728745mm" svg:x="35.757084mm" svg:y="138.36436mm"/>
          <draw:path svg:d="M 207.28745 51.82186 L 207.28745 51.82186 L 207.28745 51.82186 L 181.37651 51.82186 L 181.37651 77.73279 L 181.37651 103.64372 L 181.37651 103.64372 L 181.37651 129.55466 L 181.37651 129.55466 L 181.37651 155.46558 L 181.37651 155.46558 L 181.37651 155.46558 L 207.28745 155.46558 L 207.28745 181.37651 L 129.55466 181.37651 Q 77.73279 155.46558 25.91093 129.55466 L 3.6379788E-12 103.64372 L 3.6379788E-12 103.64372 Q 3.6379788E-12 103.64372 25.91093 77.73279 L 25.91093 77.73279 L 77.73279 25.91093 Q 129.55466 -25.91093 155.46558 0.0 Q 155.46558 25.91093 181.37651 25.91093 Q 207.28745 51.82186 207.28745 51.82186 z" svg:height="1.8137652mm" draw:style-name="style-182" svg:viewBox="0.0 0.0 207.28745 181.37651" svg:width="2.0728745mm" svg:x="304.45343mm" svg:y="124.37247mm"/>
          <draw:path svg:d="M 0.0 25.91093 L 0.0 0.0 L 259.1093 155.46558 Q 544.1295 310.93115 570.04047 310.93115 L 595.9514 310.93115 L 621.8623 310.93115 L 647.77325 310.93115 L 647.77325 310.93115 L 673.6842 310.93115 L 673.6842 285.02023 L 673.6842 259.1093 L 699.59515 259.1093 L 699.59515 259.1093 L 699.59515 233.19838 L 725.50604 233.19838 L 725.50604 233.19838 L 725.50604 207.28745 L 751.417 207.28745 L 777.32794 207.28745 L 777.32794 181.37651 L 777.32794 181.37651 L 803.23883 181.37651 L 803.23883 181.37651 L 803.23883 181.37651 L 803.23883 207.28745 L 855.0607 207.28745 Q 906.88257 259.1093 906.88257 259.1093 L 906.88257 259.1093 L 880.9716 285.02023 Q 855.0607 310.93115 855.0607 336.8421 L 829.1498 336.8421 L 829.1498 388.66397 L 829.1498 440.4858 L 829.1498 440.4858 L 829.1498 440.4858 L 803.23883 518.2186 L 803.23883 595.9514 L 777.32794 595.9514 L 751.417 570.04047 L 725.50604 570.04047 Q 699.59515 570.04047 466.39676 466.39676 L 233.19838 362.75302 L 233.19838 336.8421 Q 207.28745 310.93115 207.28745 259.1093 Q 181.37651 207.28745 155.46558 207.28745 L 103.64372 207.28745 L 103.64372 181.37651 Q 103.64372 181.37651 77.73279 129.55466 Q 51.82186 77.73279 25.91093 51.82186 Q 0.0 51.82186 0.0 25.91093 z" svg:height="5.959514mm" draw:style-name="style-183" svg:viewBox="0.0 0.0 906.88257 595.9514" svg:width="9.068826mm" svg:x="109.344124mm" svg:y="126.44534mm"/>
          <draw:path svg:d="M 1813.7651 0.0 L 1891.4979 0.0 L 1891.4979 0.0 L 1891.4979 0.0 L 1891.4979 25.91093 L 1917.4088 25.91093 L 1917.4088 25.91093 L 1917.4088 51.82186 L 1995.1416 51.82186 L 2072.8745 51.82186 L 2124.6963 77.73279 L 2150.6072 103.64372 L 2202.4292 103.64372 Q 2254.251 103.64372 2306.0728 103.64372 L 2357.8948 103.64372 L 2383.8057 103.64372 L 2409.7166 103.64372 L 2461.5383 103.64372 Q 2513.3604 103.64372 2565.1821 129.55466 L 2617.004 129.55466 L 2617.004 129.55466 Q 2617.004 155.46558 2591.093 155.46558 Q 2565.1821 155.46558 2383.8057 207.28745 Q 2202.4292 207.28745 2124.6963 259.1093 Q 2072.8745 310.93115 1943.3198 310.93115 L 1813.7651 362.75302 L 1813.7651 362.75302 L 1813.7651 362.75302 L 1787.8542 362.75302 L 1787.8542 362.75302 L 1787.8542 388.66397 L 1761.9432 388.66397 L 1761.9432 388.66397 L 1761.9432 414.5749 L 1761.9432 414.5749 L 1761.9432 414.5749 L 1606.4777 414.5749 Q 1451.0121 414.5749 1347.3684 466.39676 Q 1217.8137 492.30768 1217.8137 518.2186 Q 1217.8137 544.1295 1036.4373 570.04047 L 880.9716 570.04047 L 829.1498 595.9514 L 803.23883 621.8623 L 803.23883 621.8623 L 777.32794 621.8623 L 777.32794 621.8623 L 777.32794 621.8623 L 777.32794 647.77325 Q 777.32794 647.77325 751.417 699.59515 L 725.50604 751.417 L 725.50604 751.417 L 725.50604 751.417 L 725.50604 751.417 L 725.50604 751.417 L 699.59515 725.50604 Q 673.6842 699.59515 673.6842 673.6842 L 673.6842 673.6842 L 673.6842 673.6842 Q 673.6842 647.77325 647.77325 621.8623 Q 621.8623 621.8623 414.5749 570.04047 L 181.37651 518.2186 L 103.64372 518.2186 L 0.0 518.2186 L 0.0 492.30768 L 0.0 466.39676 L 25.91093 466.39676 L 51.82186 466.39676 L 77.73279 440.4858 L 103.64372 414.5749 L 103.64372 414.5749 L 103.64372 414.5749 L 155.46558 414.5749 L 181.37651 414.5749 L 621.8623 285.02023 Q 1036.4373 155.46558 1088.259 155.46558 L 1114.17 155.46558 L 1217.8137 129.55466 Q 1321.4574 103.64372 1347.3684 103.64372 L 1347.3684 103.64372 L 1373.2793 103.64372 L 1399.1903 103.64372 L 1580.5668 51.82186 Q 1761.9432 0.0 1813.7651 0.0 z" svg:height="7.5141697mm" draw:style-name="style-184" svg:viewBox="0.0 0.0 2617.004 751.417" svg:width="26.17004mm" svg:x="109.344124mm" svg:y="13.991902mm"/>
          <draw:path svg:d="M 0.0 103.64372 L 25.91093 0.0 L 51.82186 0.0 L 77.73279 0.0 L 155.46558 0.0 Q 207.28745 25.91093 207.28745 51.82186 L 207.28745 77.73279 L 207.28745 103.64372 Q 207.28745 129.55466 155.46558 155.46558 Q 77.73279 155.46558 51.82186 181.37651 L 51.82186 181.37651 L 0.0 181.37651 Q -25.91093 155.46558 0.0 103.64372 z" svg:height="1.8137652mm" draw:style-name="style-185" svg:viewBox="0.0 0.0 207.28745 181.37651" svg:width="2.0728745mm" svg:x="27.983805mm" svg:y="100.53441mm"/>
          <draw:path svg:d="M 336.8421 0.0 L 362.75302 0.0 L 492.30768 0.0 L 647.77325 0.0 L 803.23883 77.73279 Q 932.7935 181.37651 1062.3481 181.37651 L 1191.9028 181.37651 L 1191.9028 181.37651 Q 1217.8137 207.28745 1217.8137 181.37651 L 1217.8137 181.37651 L 1217.8137 181.37651 L 1243.7246 181.37651 L 1243.7246 207.28745 Q 1243.7246 233.19838 1269.6356 233.19838 L 1321.4574 233.19838 L 1502.834 207.28745 L 1684.2104 207.28745 L 1787.8542 233.19838 Q 1865.587 233.19838 1917.4088 259.1093 L 1969.2307 259.1093 L 1917.4088 285.02023 Q 1865.587 285.02023 1891.4979 310.93115 Q 1891.4979 336.8421 2072.8745 336.8421 Q 2254.251 336.8421 2254.251 310.93115 L 2254.251 310.93115 L 2280.1619 310.93115 Q 2306.0728 336.8421 2306.0728 310.93115 L 2331.9836 310.93115 L 2331.9836 310.93115 Q 2331.9836 336.8421 2357.8948 336.8421 L 2357.8948 336.8421 L 2357.8948 388.66397 Q 2357.8948 414.5749 2435.6274 414.5749 L 2513.3604 388.66397 L 2513.3604 388.66397 L 2539.2712 388.66397 L 2539.2712 388.66397 L 2565.1821 388.66397 L 2565.1821 388.66397 L 2565.1821 388.66397 L 2798.3806 492.30768 Q 3031.5789 595.9514 3083.4006 595.9514 Q 3135.2227 595.9514 3135.2227 570.04047 L 3135.2227 570.04047 L 3161.1335 570.04047 L 3187.0444 570.04047 L 3187.0444 570.04047 L 3187.0444 595.9514 L 3212.9553 595.9514 L 3238.8662 595.9514 L 3238.8662 595.9514 Q 3238.8662 595.9514 3264.7773 621.8623 L 3290.6882 647.77325 L 3290.6882 647.77325 L 3290.6882 647.77325 L 3316.599 673.6842 L 3316.599 699.59515 L 3342.51 699.59515 Q 3368.421 699.59515 3368.421 751.417 L 3368.421 777.32794 L 3342.51 777.32794 Q 3342.51 803.23883 3342.51 803.23883 L 3342.51 803.23883 L 3342.51 803.23883 Q 3316.599 803.23883 3290.6882 855.0607 L 3238.8662 855.0607 L 3212.9553 880.9716 L 3187.0444 906.88257 L 3187.0444 906.88257 L 3187.0444 906.88257 L 3187.0444 906.88257 L 3161.1335 906.88257 L 3161.1335 932.7935 L 3161.1335 932.7935 L 3135.2227 932.7935 L 3109.3118 932.7935 L 3109.3118 906.88257 Q 3083.4006 880.9716 3083.4006 880.9716 L 3083.4006 880.9716 L 3083.4006 855.0607 Q 3083.4006 829.1498 3031.5789 777.32794 Q 3005.668 751.417 2927.935 725.50604 L 2824.2915 699.59515 L 2772.4695 725.50604 L 2746.5586 751.417 L 2746.5586 751.417 L 2720.6477 751.417 L 2720.6477 751.417 L 2720.6477 751.417 L 2746.5586 777.32794 L 2772.4695 803.23883 L 2772.4695 803.23883 L 2772.4695 803.23883 L 2798.3806 803.23883 L 2798.3806 803.23883 L 2798.3806 829.1498 L 2824.2915 829.1498 L 2824.2915 855.0607 Q 2876.1133 880.9716 2876.1133 906.88257 L 2876.1133 932.7935 L 2876.1133 932.7935 Q 2876.1133 958.7044 2876.1133 958.7044 L 2902.0242 958.7044 L 2902.0242 1010.5263 Q 2927.935 1036.4373 2927.935 1088.259 L 2927.935 1140.0809 L 2927.935 1165.9918 L 2927.935 1191.9028 L 2927.935 1191.9028 L 2927.935 1217.8137 L 2876.1133 1217.8137 L 2850.2024 1217.8137 L 2850.2024 1243.7246 L 2850.2024 1243.7246 L 2824.2915 1243.7246 L 2824.2915 1269.6356 L 2824.2915 1269.6356 L 2824.2915 1269.6356 L 2798.3806 1269.6356 L 2798.3806 1269.6356 L 2798.3806 1295.5465 L 2798.3806 1295.5465 L 2772.4695 1295.5465 L 2746.5586 1269.6356 L 2720.6477 1269.6356 Q 2668.826 1269.6356 2487.4492 1191.9028 Q 2306.0728 1114.17 2021.0526 1010.5263 L 1710.1215 932.7935 L 1710.1215 906.88257 Q 1684.2104 906.88257 1684.2104 906.88257 L 1684.2104 906.88257 L 1684.2104 880.9716 Q 1684.2104 855.0607 1632.3887 855.0607 L 1580.5668 855.0607 L 1580.5668 829.1498 Q 1580.5668 803.23883 1580.5668 751.417 Q 1580.5668 725.50604 1632.3887 699.59515 L 1684.2104 699.59515 L 1684.2104 673.6842 L 1684.2104 647.77325 L 1632.3887 647.77325 L 1580.5668 647.77325 L 1528.7449 647.77325 Q 1476.9231 647.77325 1373.2793 647.77325 L 1243.7246 647.77325 L 1217.8137 647.77325 L 1165.9918 647.77325 L 1165.9918 673.6842 L 1165.9918 699.59515 L 1140.0809 699.59515 L 1140.0809 699.59515 L 1140.0809 725.50604 L 1140.0809 725.50604 L 1114.17 725.50604 Q 1062.3481 751.417 932.7935 699.59515 L 803.23883 673.6842 L 777.32794 673.6842 Q 751.417 647.77325 699.59515 647.77325 Q 647.77325 621.8623 699.59515 544.1295 L 725.50604 440.4858 L 699.59515 440.4858 Q 647.77325 440.4858 621.8623 466.39676 L 595.9514 492.30768 L 544.1295 492.30768 L 492.30768 492.30768 L 466.39676 466.39676 L 440.4858 440.4858 L 440.4858 440.4858 L 440.4858 440.4858 L 414.5749 388.66397 Q 414.5749 336.8421 440.4858 310.93115 L 492.30768 285.02023 L 492.30768 285.02023 L 492.30768 285.02023 L 518.2186 285.02023 L 518.2186 285.02023 L 492.30768 285.02023 L 440.4858 285.02023 L 440.4858 285.02023 L 440.4858 285.02023 L 414.5749 285.02023 Q 414.5749 285.02023 362.75302 285.02023 L 310.93115 285.02023 L 310.93115 285.02023 Q 285.02023 259.1093 285.02023 259.1093 L 285.02023 259.1093 L 207.28745 259.1093 Q 129.55466 285.02023 129.55466 285.02023 L 129.55466 285.02023 L 103.64372 285.02023 L 77.73279 285.02023 L 77.73279 310.93115 L 77.73279 310.93115 L 51.82186 310.93115 L 51.82186 336.8421 L 51.82186 336.8421 L 25.91093 336.8421 L 25.91093 336.8421 L 25.91093 336.8421 L 25.91093 362.75302 L 25.91093 362.75302 L 25.91093 336.8421 L 25.91093 310.93115 L 25.91093 310.93115 L 25.91093 285.02023 L 25.91093 285.02023 L 25.91093 285.02023 L 25.91093 285.02023 L 25.91093 259.1093 L 25.91093 233.19838 L 25.91093 207.28745 L 51.82186 207.28745 L 51.82186 181.37651 L 25.91093 181.37651 L 0.0 181.37651 L 0.0 155.46558 L 0.0 155.46558 L 0.0 155.46558 L 25.91093 155.46558 L 25.91093 129.55466 L 25.91093 129.55466 L 51.82186 129.55466 L 77.73279 129.55466 L 181.37651 77.73279 Q 310.93115 25.91093 336.8421 0.0 z" svg:height="12.955465mm" draw:style-name="style-186" svg:viewBox="0.0 0.0 3368.421 1295.5465" svg:width="33.684208mm" svg:x="114.78542mm" svg:y="102.866394mm"/>
          <draw:path svg:d="M 1632.3887 0.0 L 1684.2104 0.0 L 1684.2104 0.0 L 1684.2104 25.91093 L 1710.1215 25.91093 L 1736.0323 25.91093 L 1736.0323 51.82186 L 1736.0323 51.82186 L 1761.9432 25.91093 Q 1787.8542 -25.91093 1787.8542 0.0 Q 1787.8542 25.91093 1839.676 51.82186 Q 1891.4979 77.73279 1891.4979 129.55466 Q 1865.587 155.46558 1891.4979 155.46558 Q 1917.4088 155.46558 1943.3198 207.28745 Q 1995.1416 259.1093 2202.4292 285.02023 Q 2409.7166 310.93115 2409.7166 336.8421 Q 2409.7166 362.75302 2461.5383 362.75302 Q 2539.2712 362.75302 2565.1821 336.8421 Q 2565.1821 285.02023 2565.1821 285.02023 L 2565.1821 285.02023 L 2617.004 440.4858 Q 2668.826 595.9514 2668.826 621.8623 Q 2668.826 647.77325 2694.7368 647.77325 L 2694.7368 647.77325 L 2694.7368 673.6842 L 2720.6477 673.6842 L 2720.6477 673.6842 L 2720.6477 699.59515 L 2746.5586 699.59515 L 2772.4695 699.59515 L 2824.2915 673.6842 L 2850.2024 673.6842 L 2850.2024 699.59515 Q 2876.1133 699.59515 2876.1133 699.59515 L 2876.1133 673.6842 L 2876.1133 673.6842 L 2902.0242 673.6842 L 2902.0242 673.6842 Q 2902.0242 699.59515 2927.935 699.59515 L 2927.935 699.59515 L 2979.757 699.59515 Q 3031.5789 699.59515 3031.5789 699.59515 L 3057.4897 699.59515 L 3083.4006 725.50604 Q 3135.2227 751.417 3187.0444 751.417 L 3212.9553 751.417 L 3212.9553 725.50604 Q 3238.8662 699.59515 3238.8662 673.6842 L 3238.8662 647.77325 L 3264.7773 647.77325 Q 3290.6882 621.8623 3290.6882 621.8623 L 3290.6882 647.77325 L 3290.6882 647.77325 L 3290.6882 647.77325 L 3316.599 647.77325 L 3316.599 647.77325 L 3316.599 673.6842 L 3342.51 673.6842 L 3342.51 699.59515 L 3342.51 699.59515 L 3316.599 699.59515 L 3316.599 699.59515 L 3342.51 725.50604 L 3342.51 725.50604 L 3342.51 725.50604 L 3342.51 751.417 L 3342.51 751.417 L 3342.51 751.417 L 3368.421 751.417 Q 3368.421 751.417 3394.3318 725.50604 L 3394.3318 725.50604 L 3394.3318 725.50604 L 3420.243 725.50604 L 3420.243 751.417 Q 3420.243 803.23883 3523.8865 803.23883 Q 3627.5303 803.23883 3679.352 803.23883 L 3731.174 803.23883 L 3757.085 777.32794 L 3808.9067 751.417 L 3860.7288 751.417 L 3912.5505 751.417 L 3912.5505 751.417 L 3912.5505 777.32794 L 3886.6396 777.32794 L 3886.6396 803.23883 L 3886.6396 803.23883 L 3860.7288 803.23883 L 3860.7288 803.23883 L 3860.7288 803.23883 L 3860.7288 829.1498 L 3860.7288 829.1498 L 3834.8176 829.1498 L 3834.8176 855.0607 L 3834.8176 855.0607 L 3808.9067 855.0607 L 3808.9067 855.0607 L 3808.9067 855.0607 L 3808.9067 880.9716 L 3808.9067 880.9716 L 3782.9958 906.88257 L 3757.085 932.7935 L 3757.085 932.7935 L 3757.085 958.7044 L 3731.174 958.7044 Q 3705.2632 958.7044 3705.2632 984.61536 Q 3705.2632 984.61536 3549.7974 1010.5263 Q 3394.3318 1036.4373 3368.421 1165.9918 Q 3342.51 1269.6356 3238.8662 1269.6356 L 3135.2227 1269.6356 L 3109.3118 1295.5465 L 3083.4006 1321.4574 L 3083.4006 1321.4574 L 3083.4006 1321.4574 L 3057.4897 1347.3684 L 3057.4897 1373.2793 L 3031.5789 1373.2793 L 3031.5789 1373.2793 L 3031.5789 1373.2793 L 3031.5789 1373.2793 L 3031.5789 1321.4574 L 3031.5789 1295.5465 L 3031.5789 1269.6356 Q 3031.5789 1243.7246 2979.757 1114.17 L 2953.8462 1010.5263 L 2953.8462 984.61536 L 2927.935 984.61536 L 2927.935 958.7044 L 2927.935 932.7935 L 2902.0242 932.7935 L 2876.1133 906.88257 L 2876.1133 906.88257 L 2876.1133 906.88257 L 2850.2024 906.88257 L 2850.2024 906.88257 L 2824.2915 906.88257 L 2772.4695 906.88257 L 2746.5586 906.88257 L 2720.6477 906.88257 L 2720.6477 932.7935 L 2720.6477 932.7935 L 2668.826 1010.5263 Q 2668.826 1062.3481 2668.826 1165.9918 L 2668.826 1295.5465 L 2668.826 1295.5465 L 2668.826 1321.4574 L 2617.004 1321.4574 L 2565.1821 1321.4574 L 2461.5383 1321.4574 Q 2357.8948 1321.4574 2331.9836 1321.4574 Q 2306.0728 1321.4574 2202.4292 1321.4574 L 2098.7854 1295.5465 L 2098.7854 1295.5465 Q 2098.7854 1269.6356 2046.9635 1269.6356 Q 2021.0526 1269.6356 1995.1416 1217.8137 Q 1995.1416 1191.9028 1839.676 1217.8137 L 1710.1215 1243.7246 L 1684.2104 1243.7246 Q 1632.3887 1269.6356 1606.4777 1295.5465 Q 1580.5668 1321.4574 1451.0121 1321.4574 L 1321.4574 1347.3684 L 1321.4574 1347.3684 Q 1321.4574 1321.4574 1269.6356 1321.4574 Q 1217.8137 1321.4574 1217.8137 1269.6356 Q 1243.7246 1191.9028 1088.259 1191.9028 Q 958.7044 1191.9028 880.9716 1191.9028 Q 803.23883 1191.9028 777.32794 1217.8137 L 751.417 1269.6356 L 699.59515 1269.6356 L 673.6842 1269.6356 L 647.77325 1269.6356 L 595.9514 1269.6356 L 544.1295 1269.6356 L 518.2186 1269.6356 L 518.2186 1269.6356 Q 492.30768 1243.7246 492.30768 1243.7246 L 492.30768 1243.7246 L 492.30768 1217.8137 Q 492.30768 1217.8137 466.39676 1217.8137 L 466.39676 1217.8137 L 440.4858 1217.8137 L 440.4858 1217.8137 L 440.4858 1217.8137 Q 440.4858 1191.9028 388.66397 1165.9918 L 336.8421 1114.17 L 336.8421 1114.17 L 336.8421 1114.17 L 310.93115 1114.17 L 310.93115 1114.17 L 285.02023 1114.17 L 285.02023 1114.17 L 285.02023 1114.17 L 259.1093 1114.17 L 259.1093 1088.259 L 259.1093 1062.3481 L 336.8421 1062.3481 Q 388.66397 1062.3481 388.66397 958.7044 L 388.66397 829.1498 L 362.75302 803.23883 Q 362.75302 777.32794 181.37651 751.417 L 25.91093 699.59515 L 25.91093 699.59515 L 25.91093 699.59515 L 0.0 699.59515 L 0.0 699.59515 L 0.0 673.6842 L 0.0 673.6842 L 25.91093 673.6842 L 25.91093 673.6842 L 25.91093 673.6842 L 25.91093 673.6842 L 25.91093 647.77325 L 25.91093 647.77325 L 25.91093 647.77325 L 25.91093 647.77325 L 25.91093 647.77325 L 25.91093 647.77325 L 207.28745 647.77325 Q 388.66397 647.77325 440.4858 673.6842 L 518.2186 673.6842 L 518.2186 647.77325 Q 492.30768 595.9514 518.2186 492.30768 L 544.1295 388.66397 L 544.1295 388.66397 L 544.1295 388.66397 L 647.77325 414.5749 Q 725.50604 440.4858 751.417 388.66397 Q 777.32794 336.8421 777.32794 310.93115 L 803.23883 310.93115 L 803.23883 310.93115 L 803.23883 285.02023 L 803.23883 285.02023 L 803.23883 285.02023 L 829.1498 285.02023 L 829.1498 285.02023 L 829.1498 259.1093 L 855.0607 259.1093 L 855.0607 259.1093 L 855.0607 233.19838 L 880.9716 233.19838 L 906.88257 233.19838 L 906.88257 181.37651 L 906.88257 155.46558 L 932.7935 129.55466 L 932.7935 129.55466 L 1062.3481 129.55466 Q 1191.9028 129.55466 1269.6356 51.82186 Q 1373.2793 -25.91093 1476.9231 0.0 Q 1606.4777 25.91093 1632.3887 0.0 z" svg:height="13.732793mm" draw:style-name="style-187" svg:viewBox="0.0 0.0 3912.5505 1373.2793" svg:width="39.125504mm" svg:x="136.5506mm" svg:y="77.47368mm"/>
          <draw:path svg:d="M 544.1295 0.0 L 570.04047 0.0 L 492.30768 77.73279 Q 440.4858 155.46558 492.30768 155.46558 Q 518.2186 155.46558 492.30768 414.5749 Q 492.30768 699.59515 647.77325 751.417 Q 803.23883 803.23883 906.88257 829.1498 Q 984.61536 829.1498 984.61536 855.0607 L 984.61536 880.9716 L 984.61536 880.9716 Q 984.61536 880.9716 1010.5263 906.88257 Q 1062.3481 906.88257 1062.3481 932.7935 Q 1062.3481 958.7044 984.61536 984.61536 Q 906.88257 1010.5263 932.7935 1036.4373 Q 958.7044 1036.4373 958.7044 1062.3481 Q 958.7044 1088.259 906.88257 1088.259 L 880.9716 1088.259 L 855.0607 1088.259 L 855.0607 1088.259 L 829.1498 1088.259 L 803.23883 1088.259 L 803.23883 1088.259 Q 803.23883 1088.259 751.417 1062.3481 Q 699.59515 1036.4373 647.77325 1036.4373 Q 570.04047 1036.4373 570.04047 1010.5263 Q 544.1295 984.61536 544.1295 1010.5263 Q 544.1295 1036.4373 414.5749 984.61536 Q 285.02023 932.7935 259.1093 932.7935 Q 233.19838 906.88257 207.28745 906.88257 L 155.46558 880.9716 L 129.55466 880.9716 L 103.64372 880.9716 L 103.64372 855.0607 L 77.73279 829.1498 L 77.73279 829.1498 L 77.73279 829.1498 L 77.73279 803.23883 L 77.73279 803.23883 L 51.82186 803.23883 L 51.82186 777.32794 L 25.91093 777.32794 L 0.0 777.32794 L 0.0 725.50604 L 0.0 699.59515 L 25.91093 699.59515 L 51.82186 725.50604 L 51.82186 725.50604 L 77.73279 725.50604 L 77.73279 725.50604 L 77.73279 725.50604 L 181.37651 725.50604 Q 259.1093 725.50604 285.02023 699.59515 L 336.8421 699.59515 L 336.8421 570.04047 Q 336.8421 466.39676 362.75302 259.1093 L 388.66397 51.82186 L 388.66397 51.82186 L 388.66397 51.82186 L 388.66397 51.82186 L 388.66397 51.82186 L 440.4858 51.82186 Q 466.39676 51.82186 492.30768 25.91093 Q 518.2186 0.0 544.1295 0.0 z" svg:height="10.882591mm" draw:style-name="style-188" svg:viewBox="0.0 0.0 1062.3481 1088.259" svg:width="10.623482mm" svg:x="262.47772mm" svg:y="21.765182mm"/>
          <draw:path svg:d="M 181.37651 77.73279 L 181.37651 77.73279 L 155.46558 77.73279 Q 129.55466 103.64372 77.73279 77.73279 L 9.094947E-13 77.73279 L 9.094947E-13 51.82186 L 9.094947E-13 51.82186 L 9.094947E-13 51.82186 L 9.094947E-13 25.91093 L 25.91093 0.0 Q 51.82186 0.0 155.46558 0.0 Q 259.1093 51.82186 233.19838 51.82186 Q 181.37651 77.73279 181.37651 77.73279 z" svg:height="0.7773279mm" draw:style-name="style-189" svg:viewBox="0.0 0.0 233.19838 77.73279" svg:width="2.3319838mm" svg:x="60.890686mm" svg:y="23.319838mm"/>
          <draw:path svg:d="M 259.1093 259.1093 L 259.1093 259.1093 L 207.28745 259.1093 Q 181.37651 285.02023 103.64372 285.02023 Q 9.094947E-13 310.93115 9.094947E-13 285.02023 L 9.094947E-13 259.1093 L 25.91093 181.37651 Q 51.82186 77.73279 51.82186 77.73279 L 51.82186 51.82186 L 103.64372 51.82186 L 129.55466 25.91093 L 129.55466 25.91093 L 155.46558 25.91093 L 155.46558 25.91093 L 155.46558 25.91093 L 207.28745 0.0 Q 285.02023 -25.91093 310.93115 25.91093 Q 310.93115 51.82186 336.8421 77.73279 Q 362.75302 103.64372 362.75302 155.46558 Q 336.8421 233.19838 310.93115 233.19838 Q 259.1093 233.19838 259.1093 259.1093 z" svg:height="2.8502023mm" draw:style-name="style-190" svg:viewBox="0.0 0.0 362.75302 285.02023" svg:width="3.6275303mm" svg:x="74.10526mm" svg:y="11.1417mm"/>
          <draw:path svg:d="M 155.46558 77.73279 L 155.46558 77.73279 L 155.46558 77.73279 L 129.55466 77.73279 L 77.73279 77.73279 Q 25.91093 77.73279 0.0 51.82186 L 0.0 25.91093 L 51.82186 -4.5474735E-13 Q 77.73279 -25.91093 155.46558 25.91093 Q 207.28745 25.91093 181.37651 51.82186 Q 155.46558 77.73279 155.46558 77.73279 z" svg:height="0.7773279mm" draw:style-name="style-191" svg:viewBox="0.0 0.0 181.37651 77.73279" svg:width="1.8137652mm" svg:x="115.04453mm" svg:y="29.279352mm"/>
          <draw:path svg:d="M 51.82186 25.91093 L 51.82186 0.0 L 103.64372 25.91093 Q 155.46558 77.73279 181.37651 77.73279 L 207.28745 77.73279 L 207.28745 77.73279 Q 207.28745 103.64372 181.37651 129.55466 L 155.46558 181.37651 L 155.46558 181.37651 L 155.46558 181.37651 L 181.37651 181.37651 L 181.37651 181.37651 L 181.37651 207.28745 L 207.28745 207.28745 L 207.28745 207.28745 L 207.28745 233.19838 L 129.55466 233.19838 L 51.82186 233.19838 L 25.91093 233.19838 Q 0.0 233.19838 0.0 181.37651 L 0.0 103.64372 L 51.82186 77.73279 Q 103.64372 77.73279 77.73279 51.82186 Q 51.82186 51.82186 51.82186 25.91093 z" svg:height="2.3319838mm" draw:style-name="style-192" svg:viewBox="0.0 0.0 207.28745 233.19838" svg:width="2.0728745mm" svg:x="209.87854mm" svg:y="100.79352mm"/>
          <draw:path svg:d="M 207.28745 0.0 L 233.19838 0.0 L 233.19838 51.82186 L 233.19838 77.73279 L 207.28745 77.73279 Q 207.28745 103.64372 207.28745 103.64372 L 207.28745 103.64372 L 207.28745 103.64372 Q 181.37651 103.64372 181.37651 129.55466 L 181.37651 129.55466 L 155.46558 129.55466 Q 155.46558 155.46558 155.46558 155.46558 L 129.55466 155.46558 L 129.55466 181.37651 L 103.64372 181.37651 L 103.64372 181.37651 L 103.64372 207.28745 L 103.64372 207.28745 L 103.64372 207.28745 L 51.82186 207.28745 Q -9.094947E-13 207.28745 -9.094947E-13 181.37651 L -9.094947E-13 181.37651 L 51.82186 103.64372 Q 103.64372 25.91093 103.64372 0.0 Q 103.64372 0.0 155.46558 0.0 Q 181.37651 0.0 207.28745 0.0 z" svg:height="2.0728745mm" draw:style-name="style-193" svg:viewBox="0.0 0.0 233.19838 207.28745" svg:width="2.3319838mm" svg:x="68.92307mm" svg:y="40.42105mm"/>
          <draw:path svg:d="M 0.0 25.91093 L 25.91093 0.0 L 77.73279 0.0 L 129.55466 0.0 L 155.46558 0.0 L 155.46558 0.0 L 155.46558 25.91093 L 155.46558 25.91093 L 155.46558 25.91093 Q 129.55466 25.91093 129.55466 51.82186 L 129.55466 51.82186 L 103.64372 51.82186 Q 103.64372 77.73279 103.64372 77.73279 L 103.64372 77.73279 L 103.64372 77.73279 L 77.73279 77.73279 L 51.82186 103.64372 L 25.91093 103.64372 L 25.91093 103.64372 Q 25.91093 77.73279 0.0 77.73279 Q -51.82186 77.73279 0.0 25.91093 z" svg:height="1.0364373mm" draw:style-name="style-194" svg:viewBox="0.0 0.0 155.46558 103.64372" svg:width="1.5546558mm" svg:x="220.76112mm" svg:y="102.866394mm"/>
          <draw:path svg:d="M 77.73279 51.82186 L 77.73279 -1.8189894E-12 L 129.55466 25.91093 Q 155.46558 51.82186 181.37651 51.82186 L 233.19838 51.82186 L 233.19838 51.82186 Q 233.19838 51.82186 233.19838 77.73279 L 259.1093 77.73279 L 259.1093 103.64372 Q 285.02023 103.64372 285.02023 103.64372 L 285.02023 103.64372 L 362.75302 181.37651 Q 440.4858 259.1093 440.4858 285.02023 L 440.4858 310.93115 L 414.5749 310.93115 Q 388.66397 310.93115 336.8421 259.1093 Q 285.02023 207.28745 129.55466 181.37651 L 0.0 155.46558 L 0.0 155.46558 Q 0.0 155.46558 25.91093 129.55466 Q 77.73279 103.64372 77.73279 51.82186 z" svg:height="3.1093116mm" draw:style-name="style-195" svg:viewBox="0.0 0.0 440.4858 310.93115" svg:width="4.404858mm" svg:x="186.81781mm" svg:y="95.870445mm"/>
          <draw:path svg:d="M 129.55466 0.0 L 207.28745 0.0 L 207.28745 25.91093 L 207.28745 25.91093 L 207.28745 25.91093 Q 181.37651 51.82186 155.46558 103.64372 L 129.55466 155.46558 L 103.64372 155.46558 L 103.64372 181.37651 L 103.64372 181.37651 L 103.64372 181.37651 L 77.73279 181.37651 Q 77.73279 181.37651 77.73279 207.28745 L 77.73279 207.28745 L 77.73279 207.28745 Q 51.82186 233.19838 51.82186 233.19838 L 51.82186 233.19838 L 25.91093 233.19838 L -3.6379788E-12 233.19838 L 25.91093 129.55466 Q 51.82186 0.0 129.55466 0.0 z" svg:height="2.3319838mm" draw:style-name="style-196" svg:viewBox="0.0 0.0 207.28745 233.19838" svg:width="2.0728745mm" svg:x="309.1174mm" svg:y="93.02024mm"/>
          <draw:path svg:d="M 466.39676 25.91093 L 466.39676 25.91093 L 518.2186 51.82186 Q 595.9514 77.73279 595.9514 207.28745 Q 621.8623 362.75302 621.8623 388.66397 Q 621.8623 414.5749 673.6842 414.5749 Q 725.50604 414.5749 725.50604 440.4858 L 725.50604 440.4858 L 673.6842 440.4858 Q 647.77325 440.4858 595.9514 440.4858 Q 544.1295 414.5749 518.2186 518.2186 Q 518.2186 621.8623 492.30768 621.8623 Q 466.39676 621.8623 466.39676 570.04047 Q 466.39676 518.2186 440.4858 518.2186 Q 414.5749 492.30768 414.5749 466.39676 Q 414.5749 414.5749 336.8421 388.66397 Q 285.02023 388.66397 259.1093 440.4858 L 259.1093 466.39676 L 259.1093 440.4858 Q 259.1093 414.5749 207.28745 414.5749 L 155.46558 440.4858 L 155.46558 440.4858 L 129.55466 440.4858 L 129.55466 414.5749 L 103.64372 414.5749 L 103.64372 440.4858 L 103.64372 440.4858 L 103.64372 440.4858 L 77.73279 440.4858 L 77.73279 414.5749 L 51.82186 414.5749 L 51.82186 414.5749 L 51.82186 388.66397 L 51.82186 388.66397 L 51.82186 388.66397 L 25.91093 388.66397 L 25.91093 388.66397 L 25.91093 362.75302 L 0.0 362.75302 L 0.0 362.75302 L 0.0 336.8421 L 0.0 336.8421 L 0.0 336.8421 L 0.0 336.8421 L 25.91093 336.8421 L 51.82186 336.8421 L 77.73279 336.8421 L 103.64372 336.8421 L 103.64372 336.8421 L 129.55466 310.93115 Q 155.46558 285.02023 155.46558 285.02023 L 155.46558 285.02023 L 155.46558 285.02023 Q 155.46558 285.02023 207.28745 233.19838 Q 207.28745 207.28745 259.1093 129.55466 L 285.02023 25.91093 L 310.93115 0.0 Q 362.75302 -25.91093 414.5749 0.0 Q 440.4858 25.91093 466.39676 25.91093 z" svg:height="6.218623mm" draw:style-name="style-197" svg:viewBox="0.0 0.0 725.50604 621.8623" svg:width="7.2550607mm" svg:x="9.327935mm" svg:y="82.13765mm"/>
          <draw:path svg:d="M 336.8421 25.91093 L 388.66397 25.91093 L 440.4858 0.0 L 518.2186 0.0 L 595.9514 0.0 Q 699.59515 0.0 699.59515 25.91093 Q 699.59515 51.82186 725.50604 51.82186 Q 751.417 51.82186 751.417 77.73279 Q 751.417 103.64372 725.50604 129.55466 Q 699.59515 129.55466 855.0607 181.37651 Q 1010.5263 259.1093 1036.4373 285.02023 Q 1036.4373 336.8421 1062.3481 336.8421 Q 1062.3481 362.75302 1062.3481 388.66397 Q 1036.4373 440.4858 1036.4373 440.4858 L 1036.4373 440.4858 L 1010.5263 440.4858 L 958.7044 440.4858 L 958.7044 440.4858 Q 932.7935 440.4858 906.88257 492.30768 L 880.9716 492.30768 L 751.417 518.2186 L 647.77325 518.2186 L 595.9514 518.2186 Q 570.04047 492.30768 544.1295 492.30768 L 544.1295 492.30768 L 492.30768 492.30768 Q 466.39676 492.30768 440.4858 466.39676 L 414.5749 466.39676 L 414.5749 466.39676 Q 414.5749 440.4858 233.19838 388.66397 L 77.73279 336.8421 L 25.91093 336.8421 L 0.0 336.8421 L 0.0 336.8421 L 0.0 336.8421 L 0.0 310.93115 L 25.91093 310.93115 L 25.91093 310.93115 L 25.91093 285.02023 L 77.73279 285.02023 L 103.64372 285.02023 L 129.55466 259.1093 L 155.46558 233.19838 L 129.55466 233.19838 L 77.73279 233.19838 L 77.73279 207.28745 L 77.73279 207.28745 L 181.37651 181.37651 Q 259.1093 181.37651 259.1093 155.46558 Q 259.1093 129.55466 310.93115 129.55466 Q 388.66397 103.64372 362.75302 77.73279 Q 362.75302 51.82186 336.8421 51.82186 Q 310.93115 25.91093 336.8421 25.91093 z" svg:height="5.182186mm" draw:style-name="style-198" svg:viewBox="0.0 0.0 1062.3481 518.2186" svg:width="10.623482mm" svg:x="284.76114mm" svg:y="108.048584mm"/>
          <draw:path svg:d="M 155.46558 0.0 L 181.37651 0.0 L 181.37651 310.93115 L 181.37651 647.77325 L 155.46558 647.77325 Q 103.64372 621.8623 51.82186 621.8623 Q 25.91093 621.8623 0.0 544.1295 L 0.0 466.39676 L 0.0 362.75302 Q 0.0 285.02023 25.91093 207.28745 L 51.82186 155.46558 L 51.82186 155.46558 Q 51.82186 155.46558 77.73279 155.46558 L 77.73279 129.55466 L 103.64372 103.64372 Q 103.64372 103.64372 129.55466 103.64372 L 129.55466 77.73279 L 155.46558 51.82186 Q 155.46558 0.0 155.46558 0.0 z" svg:height="6.4777327mm" draw:style-name="style-199" svg:viewBox="0.0 0.0 181.37651 647.77325" svg:width="1.8137652mm" svg:x="318.18622mm" svg:y="174.63968mm"/>
          <draw:path svg:d="M 1399.1903 388.66397 L 1399.1903 414.5749 L 1425.1012 414.5749 Q 1451.0121 440.4858 1451.0121 466.39676 L 1451.0121 466.39676 L 1451.0121 466.39676 Q 1425.1012 466.39676 1425.1012 492.30768 L 1425.1012 492.30768 L 1399.1903 492.30768 Q 1399.1903 518.2186 1191.9028 544.1295 L 1010.5263 570.04047 L 621.8623 570.04047 Q 259.1093 570.04047 207.28745 570.04047 L 155.46558 570.04047 L 77.73279 570.04047 L 9.094947E-13 570.04047 L 9.094947E-13 544.1295 L 9.094947E-13 544.1295 L 25.91093 544.1295 L 25.91093 518.2186 L 25.91093 518.2186 L 51.82186 518.2186 L 51.82186 518.2186 L 51.82186 518.2186 L 51.82186 492.30768 L 51.82186 492.30768 L 77.73279 492.30768 L 77.73279 466.39676 L 77.73279 466.39676 L 103.64372 466.39676 L 103.64372 466.39676 L 103.64372 466.39676 L 129.55466 440.4858 L 155.46558 414.5749 L 259.1093 362.75302 Q 388.66397 310.93115 440.4858 310.93115 L 492.30768 310.93115 L 492.30768 259.1093 Q 466.39676 233.19838 440.4858 129.55466 L 388.66397 25.91093 L 414.5749 0.0 Q 414.5749 0.0 440.4858 25.91093 Q 466.39676 51.82186 621.8623 155.46558 Q 777.32794 207.28745 880.9716 233.19838 Q 984.61536 233.19838 1010.5263 259.1093 Q 1010.5263 285.02023 1191.9028 310.93115 Q 1399.1903 362.75302 1399.1903 388.66397 z" svg:height="5.7004046mm" draw:style-name="style-200" svg:viewBox="0.0 0.0 1451.0121 570.04047" svg:width="14.510121mm" svg:x="51.303642mm" svg:y="51.82186mm"/>
          <draw:path svg:d="M 25.91093 25.91093 L 77.73279 0.0 L 207.28745 25.91093 Q 336.8421 25.91093 362.75302 51.82186 L 362.75302 51.82186 L 362.75302 51.82186 Q 362.75302 77.73279 181.37651 77.73279 Q 0.0 77.73279 0.0 51.82186 Q -25.91093 25.91093 25.91093 25.91093 z" svg:height="0.7773279mm" draw:style-name="style-201" svg:viewBox="0.0 0.0 362.75302 77.73279" svg:width="3.6275303mm" svg:x="133.70041mm" svg:y="105.45749mm"/>
          <draw:path svg:d="M 51.82186 77.73279 L 51.82186 1.8189894E-12 L 77.73279 77.73279 Q 103.64372 155.46558 103.64372 310.93115 Q 103.64372 466.39676 103.64372 492.30768 L 103.64372 544.1295 L 103.64372 544.1295 Q 77.73279 544.1295 51.82186 518.2186 L 0.0 492.30768 L 0.0 440.4858 L 0.0 388.66397 L 0.0 285.02023 Q 0.0 155.46558 51.82186 155.46558 Q 77.73279 129.55466 51.82186 77.73279 z" svg:height="5.4412956mm" draw:style-name="style-202" svg:viewBox="0.0 0.0 103.64372 544.1295" svg:width="1.0364373mm" svg:x="24.874493mm" svg:y="126.70445mm"/>
          <draw:path svg:d="M 336.8421 0.0 L 336.8421 0.0 L 388.66397 25.91093 Q 440.4858 51.82186 440.4858 103.64372 Q 440.4858 181.37651 440.4858 181.37651 L 440.4858 155.46558 L 440.4858 155.46558 L 466.39676 155.46558 L 466.39676 181.37651 Q 492.30768 207.28745 466.39676 207.28745 L 466.39676 207.28745 L 336.8421 207.28745 L 207.28745 207.28745 L 129.55466 207.28745 Q 25.91093 207.28745 25.91093 181.37651 L -9.094947E-13 181.37651 L -9.094947E-13 103.64372 L -9.094947E-13 51.82186 L 155.46558 25.91093 Q 310.93115 0.0 336.8421 0.0 z" svg:height="2.0728745mm" draw:style-name="style-203" svg:viewBox="0.0 0.0 466.39676 207.28745" svg:width="4.6639676mm" svg:x="60.372467mm" svg:y="41.45749mm"/>
          <draw:path svg:d="M 259.1093 0.0 L 285.02023 0.0 L 310.93115 0.0 L 310.93115 0.0 L 310.93115 0.0 L 310.93115 25.91093 L 310.93115 25.91093 L 310.93115 25.91093 L 336.8421 51.82186 L 362.75302 77.73279 L 362.75302 77.73279 L 362.75302 77.73279 L 362.75302 51.82186 L 362.75302 51.82186 L 388.66397 51.82186 L 388.66397 77.73279 L 388.66397 77.73279 L 414.5749 77.73279 L 414.5749 77.73279 L 414.5749 77.73279 L 492.30768 77.73279 L 570.04047 77.73279 L 621.8623 77.73279 L 647.77325 77.73279 L 647.77325 103.64372 L 673.6842 103.64372 L 673.6842 103.64372 L 673.6842 129.55466 L 621.8623 155.46558 Q 570.04047 181.37651 595.9514 207.28745 Q 647.77325 233.19838 647.77325 233.19838 L 647.77325 233.19838 L 570.04047 233.19838 L 518.2186 233.19838 L 492.30768 259.1093 Q 466.39676 259.1093 466.39676 336.8421 L 466.39676 414.5749 L 492.30768 414.5749 L 492.30768 440.4858 L 414.5749 440.4858 L 362.75302 440.4858 L 362.75302 440.4858 L 336.8421 440.4858 L 310.93115 440.4858 L 310.93115 440.4858 L 310.93115 414.5749 Q 310.93115 388.66397 336.8421 336.8421 L 336.8421 285.02023 L 207.28745 285.02023 L 103.64372 285.02023 L 103.64372 310.93115 Q 103.64372 310.93115 77.73279 310.93115 L 77.73279 310.93115 L 77.73279 310.93115 L 77.73279 336.8421 L 51.82186 336.8421 L 25.91093 336.8421 L 25.91093 310.93115 L 51.82186 285.02023 L 51.82186 285.02023 L 51.82186 259.1093 L 25.91093 181.37651 L 0.0 129.55466 L 0.0 103.64372 L 0.0 77.73279 L 25.91093 77.73279 L 25.91093 51.82186 L 51.82186 51.82186 L 103.64372 51.82186 L 155.46558 25.91093 Q 233.19838 25.91093 259.1093 0.0 z" svg:height="4.404858mm" draw:style-name="style-204" svg:viewBox="0.0 0.0 673.6842 440.4858" svg:width="6.736842mm" svg:x="84.469635mm" svg:y="34.979755mm"/>
          <draw:path svg:d="M 207.28745 181.37651 L 285.02023 0.0 L 285.02023 0.0 L 285.02023 0.0 L 310.93115 0.0 L 310.93115 25.91093 L 336.8421 25.91093 L 362.75302 25.91093 L 362.75302 51.82186 L 388.66397 51.82186 L 388.66397 77.73279 Q 388.66397 103.64372 414.5749 103.64372 L 440.4858 103.64372 L 388.66397 259.1093 Q 336.8421 414.5749 336.8421 492.30768 Q 336.8421 544.1295 362.75302 544.1295 L 362.75302 570.04047 L 336.8421 570.04047 Q 285.02023 544.1295 285.02023 544.1295 L 285.02023 544.1295 L 285.02023 544.1295 Q 285.02023 544.1295 233.19838 492.30768 L 181.37651 492.30768 L 77.73279 466.39676 Q 0.0 466.39676 0.0 440.4858 L 0.0 414.5749 L 25.91093 414.5749 L 51.82186 440.4858 L 77.73279 440.4858 L 103.64372 440.4858 L 103.64372 388.66397 Q 129.55466 362.75302 207.28745 181.37651 z" svg:height="5.7004046mm" draw:style-name="style-205" svg:viewBox="0.0 0.0 440.4858 570.04047" svg:width="4.404858mm" svg:x="179.56274mm" svg:y="114.267204mm"/>
          <draw:path svg:d="M 25.91093 0.0 L 77.73279 0.0 L 207.28745 25.91093 Q 336.8421 25.91093 336.8421 103.64372 Q 388.66397 181.37651 388.66397 259.1093 L 388.66397 336.8421 L 362.75302 336.8421 Q 336.8421 336.8421 336.8421 259.1093 Q 336.8421 181.37651 310.93115 207.28745 L 285.02023 233.19838 L 259.1093 233.19838 Q 233.19838 233.19838 233.19838 207.28745 Q 233.19838 181.37651 181.37651 181.37651 Q 129.55466 155.46558 129.55466 129.55466 Q 129.55466 103.64372 77.73279 77.73279 L 25.91093 51.82186 L 25.91093 25.91093 Q 25.91093 25.91093 -1.8189894E-12 25.91093 L -1.8189894E-12 25.91093 L -1.8189894E-12 25.91093 Q -1.8189894E-12 25.91093 25.91093 0.0 z" svg:height="3.368421mm" draw:style-name="style-206" svg:viewBox="0.0 0.0 388.66397 336.8421" svg:width="3.8866396mm" svg:x="97.16599mm" svg:y="74.36437mm"/>
          <draw:path svg:d="M 570.04047 25.91093 L 570.04047 0.0 L 673.6842 25.91093 Q 751.417 25.91093 751.417 77.73279 Q 725.50604 155.46558 725.50604 181.37651 Q 699.59515 181.37651 699.59515 207.28745 L 699.59515 207.28745 L 673.6842 207.28745 Q 647.77325 233.19838 518.2186 233.19838 L 388.66397 285.02023 L 362.75302 285.02023 L 336.8421 285.02023 L 310.93115 285.02023 Q 285.02023 285.02023 207.28745 310.93115 L 155.46558 310.93115 L 103.64372 310.93115 Q 77.73279 310.93115 51.82186 285.02023 Q 51.82186 285.02023 25.91093 259.1093 L 0.0 233.19838 L 0.0 233.19838 Q 0.0 233.19838 25.91093 181.37651 L 25.91093 129.55466 L 51.82186 103.64372 Q 103.64372 77.73279 103.64372 77.73279 L 129.55466 77.73279 L 155.46558 77.73279 L 207.28745 77.73279 L 336.8421 51.82186 L 466.39676 25.91093 L 518.2186 25.91093 L 544.1295 25.91093 L 544.1295 25.91093 Q 570.04047 25.91093 570.04047 25.91093 z" svg:height="3.1093116mm" draw:style-name="style-207" svg:viewBox="0.0 0.0 751.417 310.93115" svg:width="7.5141697mm" svg:x="218.17003mm" svg:y="148.46964mm"/>
          <draw:path svg:d="M 362.75302 0.0 L 414.5749 0.0 L 440.4858 0.0 L 492.30768 0.0 L 492.30768 77.73279 Q 518.2186 129.55466 492.30768 155.46558 Q 492.30768 181.37651 492.30768 181.37651 L 492.30768 181.37651 L 492.30768 181.37651 Q 466.39676 181.37651 388.66397 336.8421 L 336.8421 466.39676 L 310.93115 466.39676 L 310.93115 492.30768 L 285.02023 492.30768 Q 259.1093 492.30768 259.1093 518.2186 L 259.1093 518.2186 L 233.19838 518.2186 Q 207.28745 492.30768 129.55466 492.30768 L 51.82186 466.39676 L 51.82186 466.39676 Q 51.82186 440.4858 25.91093 440.4858 L 0.0 414.5749 L 77.73279 233.19838 Q 181.37651 77.73279 207.28745 51.82186 Q 233.19838 25.91093 233.19838 25.91093 L 233.19838 25.91093 L 285.02023 25.91093 Q 310.93115 25.91093 362.75302 0.0 z" svg:height="5.182186mm" draw:style-name="style-208" svg:viewBox="0.0 0.0 492.30768 518.2186" svg:width="4.9230766mm" svg:x="290.46152mm" svg:y="114.78542mm"/>
          <draw:path svg:d="M 0.0 25.91093 L 0.0 0.0 L 51.82186 0.0 Q 103.64372 0.0 181.37651 0.0 L 285.02023 0.0 L 310.93115 51.82186 Q 336.8421 77.73279 336.8421 77.73279 L 336.8421 77.73279 L 336.8421 103.64372 Q 362.75302 103.64372 285.02023 129.55466 L 233.19838 155.46558 L 259.1093 155.46558 Q 285.02023 181.37651 310.93115 207.28745 L 310.93115 233.19838 L 285.02023 233.19838 Q 259.1093 207.28745 233.19838 181.37651 Q 181.37651 155.46558 103.64372 103.64372 Q 0.0 51.82186 0.0 25.91093 z" svg:height="2.3319838mm" draw:style-name="style-209" svg:viewBox="0.0 0.0 336.8421 233.19838" svg:width="3.368421mm" svg:x="82.13765mm" svg:y="182.41295mm"/>
          <draw:path svg:d="M 181.37651 0.0 Q 285.02023 0.0 310.93115 129.55466 Q 336.8421 259.1093 285.02023 310.93115 Q 259.1093 362.75302 181.37651 362.75302 Q 103.64372 414.5749 51.82186 362.75302 Q 25.91093 336.8421 0.0 233.19838 Q -25.91093 129.55466 25.91093 51.82186 Q 77.73279 0.0 181.37651 0.0 z" svg:height="3.6275303mm" draw:style-name="style-210" svg:viewBox="0.0 0.0 310.93115 362.75302" svg:width="3.1093116mm" svg:x="249.52226mm" svg:y="43.012146mm"/>
          <draw:path svg:d="M 77.73279 103.64372 L 0.0 0.0 L 25.91093 0.0 L 51.82186 0.0 L 51.82186 25.91093 L 77.73279 25.91093 L 77.73279 25.91093 L 77.73279 51.82186 L 77.73279 51.82186 L 77.73279 51.82186 L 103.64372 51.82186 L 103.64372 51.82186 L 129.55466 25.91093 L 155.46558 0.0 L 155.46558 0.0 L 181.37651 0.0 L 181.37651 0.0 L 181.37651 0.0 L 181.37651 25.91093 L 181.37651 25.91093 L 207.28745 25.91093 L 207.28745 51.82186 L 233.19838 51.82186 L 259.1093 51.82186 L 310.93115 129.55466 Q 388.66397 207.28745 388.66397 207.28745 L 388.66397 233.19838 L 336.8421 233.19838 Q 310.93115 259.1093 233.19838 259.1093 L 155.46558 259.1093 L 155.46558 259.1093 Q 129.55466 233.19838 77.73279 103.64372 z" svg:height="2.591093mm" draw:style-name="style-211" svg:viewBox="0.0 0.0 388.66397 259.1093" svg:width="3.8866396mm" svg:x="132.40486mm" svg:y="132.66397mm"/>
          <draw:path svg:d="M 544.1295 -2.2737368E-13 L 595.9514 -2.2737368E-13 L 621.8623 -2.2737368E-13 L 647.77325 -2.2737368E-13 L 647.77325 25.91093 Q 647.77325 51.82186 544.1295 77.73279 L 440.4858 77.73279 L 440.4858 103.64372 L 440.4858 103.64372 L 414.5749 103.64372 L 414.5749 103.64372 L 388.66397 103.64372 Q 336.8421 129.55466 181.37651 129.55466 L 0.0 155.46558 L 0.0 129.55466 L 0.0 103.64372 L 77.73279 103.64372 L 129.55466 77.73279 L 181.37651 77.73279 L 207.28745 77.73279 L 336.8421 25.91093 Q 466.39676 25.91093 544.1295 -2.2737368E-13 z" svg:height="1.5546558mm" draw:style-name="style-212" svg:viewBox="0.0 0.0 647.77325 155.46558" svg:width="6.4777327mm" svg:x="165.05263mm" svg:y="17.878542mm"/>
          <draw:path svg:d="M 803.23883 0.0 L 829.1498 0.0 L 829.1498 0.0 L 829.1498 0.0 L 958.7044 51.82186 Q 1114.17 77.73279 1114.17 103.64372 Q 1140.0809 103.64372 1140.0809 129.55466 L 1140.0809 129.55466 L 1062.3481 207.28745 Q 1010.5263 285.02023 1114.17 285.02023 L 1191.9028 285.02023 L 1191.9028 310.93115 L 1191.9028 310.93115 L 1088.259 310.93115 Q 984.61536 310.93115 958.7044 336.8421 L 932.7935 336.8421 L 932.7935 310.93115 Q 932.7935 285.02023 751.417 285.02023 L 544.1295 285.02023 L 544.1295 285.02023 Q 544.1295 285.02023 518.2186 310.93115 Q 492.30768 336.8421 492.30768 310.93115 L 492.30768 310.93115 L 492.30768 259.1093 L 492.30768 233.19838 L 336.8421 233.19838 Q 207.28745 233.19838 207.28745 259.1093 Q 207.28745 285.02023 233.19838 285.02023 Q 285.02023 310.93115 233.19838 310.93115 L 207.28745 310.93115 L 103.64372 310.93115 L 0.0 310.93115 L 0.0 310.93115 L 0.0 310.93115 L 0.0 285.02023 L 25.91093 285.02023 L 25.91093 285.02023 L 25.91093 259.1093 L 51.82186 259.1093 L 77.73279 259.1093 L 77.73279 233.19838 L 77.73279 207.28745 L 51.82186 207.28745 L 51.82186 207.28745 L 51.82186 181.37651 L 25.91093 181.37651 L 25.91093 155.46558 L 25.91093 129.55466 L 77.73279 129.55466 L 103.64372 103.64372 L 129.55466 103.64372 L 181.37651 103.64372 L 233.19838 103.64372 Q 310.93115 103.64372 310.93115 77.73279 L 310.93115 77.73279 L 388.66397 77.73279 Q 492.30768 103.64372 518.2186 51.82186 Q 544.1295 51.82186 647.77325 25.91093 Q 751.417 0.0 803.23883 0.0 z" svg:height="3.368421mm" draw:style-name="style-213" svg:viewBox="0.0 0.0 1191.9028 336.8421" svg:width="11.919028mm" svg:x="121.00404mm" svg:y="27.983805mm"/>
          <draw:path svg:d="M 181.37651 25.91093 L 233.19838 0.0 L 259.1093 155.46558 Q 310.93115 285.02023 207.28745 414.5749 Q 129.55466 518.2186 103.64372 518.2186 Q 103.64372 518.2186 77.73279 492.30768 L 51.82186 492.30768 L 51.82186 492.30768 Q 25.91093 466.39676 25.91093 466.39676 L 25.91093 466.39676 L 25.91093 466.39676 Q 51.82186 440.4858 25.91093 414.5749 L 25.91093 388.66397 L 0.0 388.66397 L 0.0 388.66397 L 0.0 310.93115 Q 0.0 259.1093 51.82186 181.37651 L 77.73279 103.64372 L 103.64372 103.64372 L 103.64372 103.64372 L 103.64372 77.73279 L 103.64372 77.73279 L 129.55466 77.73279 L 129.55466 51.82186 L 129.55466 51.82186 Q 155.46558 51.82186 181.37651 25.91093 z" svg:height="5.182186mm" draw:style-name="style-214" svg:viewBox="0.0 0.0 259.1093 518.2186" svg:width="2.591093mm" svg:x="68.404854mm" svg:y="155.9838mm"/>
          <draw:path svg:d="M 362.75302 25.91093 L 388.66397 25.91093 L 414.5749 25.91093 L 440.4858 25.91093 L 440.4858 51.82186 L 466.39676 77.73279 L 466.39676 77.73279 L 466.39676 103.64372 L 466.39676 103.64372 L 466.39676 103.64372 L 492.30768 129.55466 L 492.30768 155.46558 L 310.93115 155.46558 L 129.55466 155.46558 L 129.55466 155.46558 L 103.64372 129.55466 L 103.64372 129.55466 Q 103.64372 103.64372 51.82186 103.64372 Q 0.0 103.64372 0.0 51.82186 L 25.91093 25.91093 L 103.64372 25.91093 Q 155.46558 25.91093 155.46558 0.0 Q 181.37651 0.0 259.1093 0.0 Q 310.93115 0.0 362.75302 25.91093 z" svg:height="1.5546558mm" draw:style-name="style-215" svg:viewBox="0.0 0.0 492.30768 155.46558" svg:width="4.9230766mm" svg:x="66.331985mm" svg:y="73.068825mm"/>
          <draw:path svg:d="M 25.91093 25.91093 L 0.0 0.0 L 51.82186 0.0 L 103.64372 0.0 L 103.64372 0.0 Q 103.64372 0.0 103.64372 25.91093 L 129.55466 25.91093 L 129.55466 25.91093 Q 129.55466 51.82186 155.46558 51.82186 L 155.46558 51.82186 L 259.1093 103.64372 Q 362.75302 181.37651 362.75302 207.28745 L 362.75302 233.19838 L 310.93115 233.19838 L 285.02023 233.19838 L 259.1093 233.19838 Q 233.19838 207.28745 155.46558 155.46558 L 51.82186 103.64372 L 51.82186 77.73279 Q 51.82186 51.82186 25.91093 25.91093 z" svg:height="2.3319838mm" draw:style-name="style-216" svg:viewBox="0.0 0.0 362.75302 233.19838" svg:width="3.6275303mm" svg:x="140.95546mm" svg:y="118.15385mm"/>
          <draw:path svg:d="M 984.61536 0.0 L 984.61536 0.0 L 1010.5263 0.0 L 1010.5263 0.0 L 1036.4373 0.0 Q 1088.259 0.0 1114.17 0.0 L 1140.0809 0.0 L 1140.0809 0.0 L 1140.0809 25.91093 L 1140.0809 51.82186 L 1140.0809 51.82186 L 1140.0809 207.28745 Q 1140.0809 362.75302 1165.9918 466.39676 L 1191.9028 570.04047 L 1191.9028 621.8623 L 1191.9028 699.59515 L 1217.8137 725.50604 L 1243.7246 777.32794 L 1243.7246 777.32794 L 1243.7246 777.32794 L 1243.7246 803.23883 L 1243.7246 829.1498 L 1269.6356 855.0607 L 1295.5465 880.9716 L 1295.5465 880.9716 L 1295.5465 880.9716 L 1295.5465 906.88257 L 1295.5465 906.88257 L 1321.4574 932.7935 L 1347.3684 958.7044 L 1347.3684 984.61536 Q 1347.3684 1010.5263 1451.0121 1036.4373 Q 1528.7449 1036.4373 1554.6559 1036.4373 Q 1554.6559 1010.5263 1632.3887 829.1498 L 1710.1215 647.77325 L 1710.1215 647.77325 Q 1736.0323 621.8623 1761.9432 621.8623 L 1761.9432 595.9514 L 1761.9432 595.9514 Q 1787.8542 570.04047 1813.7651 570.04047 Q 1813.7651 570.04047 1813.7651 595.9514 Q 1839.676 621.8623 1865.587 621.8623 Q 1891.4979 621.8623 1917.4088 518.2186 L 1943.3198 440.4858 L 2072.8745 466.39676 Q 2176.518 466.39676 2176.518 518.2186 Q 2176.518 570.04047 2150.6072 570.04047 Q 2124.6963 570.04047 2176.518 570.04047 Q 2202.4292 570.04047 2331.9836 570.04047 L 2461.5383 570.04047 L 2487.4492 570.04047 L 2513.3604 570.04047 L 2539.2712 595.9514 Q 2565.1821 595.9514 2591.093 673.6842 Q 2642.9148 725.50604 2772.4695 829.1498 Q 2902.0242 906.88257 2902.0242 1036.4373 L 2902.0242 1191.9028 L 2902.0242 1243.7246 L 2902.0242 1295.5465 L 2876.1133 1917.4088 Q 2850.2024 2565.1821 2824.2915 2617.004 L 2824.2915 2668.826 L 2798.3806 2668.826 Q 2746.5586 2668.826 2720.6477 2772.4695 Q 2694.7368 2876.1133 2668.826 2953.8462 Q 2642.9148 3005.668 2642.9148 3057.4897 Q 2642.9148 3135.2227 2642.9148 3161.1335 Q 2642.9148 3161.1335 2642.9148 3212.9553 L 2642.9148 3238.8662 L 2642.9148 3264.7773 L 2642.9148 3290.6882 L 2617.004 3290.6882 L 2591.093 3316.599 L 2591.093 3316.599 L 2591.093 3316.599 L 2591.093 3342.51 L 2591.093 3368.421 L 2591.093 3368.421 L 2591.093 3368.421 L 2591.093 3342.51 L 2591.093 3342.51 L 2565.1821 3342.51 L 2565.1821 3316.599 L 2565.1821 3316.599 L 2539.2712 3316.599 L 2539.2712 3316.599 L 2539.2712 3316.599 L 2513.3604 3316.599 L 2487.4492 3316.599 L 2435.6274 3316.599 Q 2409.7166 3316.599 2383.8057 3264.7773 Q 2331.9836 3212.9553 2176.518 3109.3118 Q 2021.0526 3005.668 1865.587 2979.757 Q 1710.1215 2953.8462 1399.1903 3005.668 L 1088.259 3057.4897 L 984.61536 3057.4897 L 906.88257 3057.4897 L 880.9716 3057.4897 Q 855.0607 3057.4897 440.4858 2772.4695 L 25.91093 2487.4492 L 25.91093 2487.4492 L 9.094947E-13 2461.5383 L 9.094947E-13 2461.5383 L 9.094947E-13 2461.5383 L 9.094947E-13 2435.6274 L 9.094947E-13 2409.7166 L 25.91093 2409.7166 L 25.91093 2383.8057 L 51.82186 2383.8057 L 103.64372 2383.8057 L 103.64372 2357.8948 L 103.64372 2331.9836 L 77.73279 2331.9836 L 77.73279 2331.9836 L 77.73279 2306.0728 L 51.82186 2306.0728 L 51.82186 2254.251 L 51.82186 2202.4292 L 77.73279 2202.4292 L 77.73279 2202.4292 L 77.73279 2202.4292 L 77.73279 2228.34 L 77.73279 2228.34 L 103.64372 2228.34 L 103.64372 2228.34 L 103.64372 2228.34 L 103.64372 2254.251 L 103.64372 2254.251 L 129.55466 2254.251 L 129.55466 2280.1619 L 155.46558 2306.0728 Q 155.46558 2331.9836 233.19838 2357.8948 Q 310.93115 2383.8057 388.66397 2383.8057 L 466.39676 2383.8057 L 492.30768 2383.8057 L 518.2186 2383.8057 L 518.2186 2357.8948 L 518.2186 2357.8948 L 544.1295 2357.8948 L 544.1295 2331.9836 L 544.1295 2331.9836 L 570.04047 2331.9836 L 570.04047 2331.9836 L 570.04047 2331.9836 L 570.04047 2306.0728 L 570.04047 2306.0728 L 595.9514 2306.0728 L 595.9514 2280.1619 L 595.9514 2280.1619 Q 570.04047 2280.1619 544.1295 2254.251 L 492.30768 2228.34 L 492.30768 2176.518 L 492.30768 2150.6072 L 492.30768 2124.6963 Q 518.2186 2124.6963 518.2186 2124.6963 L 518.2186 2124.6963 L 518.2186 2098.7854 L 518.2186 2098.7854 L 544.1295 2072.8745 Q 544.1295 2046.9635 570.04047 2021.0526 Q 621.8623 2021.0526 673.6842 2021.0526 Q 725.50604 2046.9635 725.50604 1995.1416 L 725.50604 1943.3198 L 725.50604 1917.4088 Q 725.50604 1891.4979 751.417 1710.1215 L 751.417 1528.7449 L 751.417 1502.834 L 751.417 1451.0121 L 751.417 1451.0121 Q 725.50604 1425.1012 725.50604 1425.1012 L 725.50604 1425.1012 L 725.50604 1347.3684 Q 725.50604 1295.5465 673.6842 1191.9028 L 621.8623 1088.259 L 621.8623 1062.3481 Q 621.8623 1036.4373 570.04047 725.50604 L 518.2186 388.66397 L 544.1295 388.66397 L 544.1295 362.75302 L 725.50604 362.75302 Q 880.9716 310.93115 880.9716 310.93115 Q 880.9716 310.93115 906.88257 310.93115 L 906.88257 310.93115 L 906.88257 285.02023 L 932.7935 285.02023 L 932.7935 155.46558 L 932.7935 51.82186 L 932.7935 51.82186 Q 958.7044 51.82186 958.7044 25.91093 L 958.7044 25.91093 L 984.61536 25.91093 Q 984.61536 0.0 984.61536 0.0 z M 1295.5465 1088.259 Q 1295.5465 1062.3481 1451.0121 1191.9028 Q 1606.4777 1295.5465 1528.7449 1295.5465 Q 1476.9231 1295.5465 1399.1903 1191.9028 Q 1295.5465 1114.17 1295.5465 1088.259 z" svg:height="33.684208mm" draw:style-name="style-217" svg:viewBox="0.0 0.0 2902.0242 3368.421" svg:width="29.020243mm" svg:x="72.03239mm" svg:y="148.72874mm"/>
          <draw:path svg:d="M 414.5749 0.0 L 492.30768 0.0 L 492.30768 0.0 Q 492.30768 25.91093 518.2186 25.91093 L 518.2186 25.91093 L 518.2186 25.91093 Q 518.2186 25.91093 518.2186 51.82186 L 544.1295 51.82186 L 570.04047 77.73279 Q 595.9514 77.73279 544.1295 129.55466 Q 492.30768 181.37651 466.39676 207.28745 Q 440.4858 207.28745 388.66397 336.8421 Q 310.93115 466.39676 310.93115 492.30768 L 310.93115 518.2186 L 310.93115 518.2186 Q 285.02023 544.1295 259.1093 544.1295 Q 233.19838 544.1295 233.19838 570.04047 Q 233.19838 595.9514 181.37651 595.9514 L 129.55466 595.9514 L 129.55466 595.9514 L 103.64372 595.9514 L 103.64372 595.9514 L 103.64372 595.9514 L 77.73279 621.8623 L 51.82186 621.8623 L 51.82186 595.9514 L 51.82186 570.04047 L 25.91093 570.04047 L 25.91093 595.9514 L 25.91093 595.9514 L 0.0 595.9514 L 0.0 595.9514 L 0.0 595.9514 L 0.0 570.04047 L 0.0 544.1295 L 25.91093 440.4858 Q 51.82186 362.75302 103.64372 233.19838 L 155.46558 129.55466 L 259.1093 77.73279 Q 362.75302 25.91093 414.5749 0.0 z" svg:height="6.218623mm" draw:style-name="style-218" svg:viewBox="0.0 0.0 570.04047 621.8623" svg:width="5.7004046mm" svg:x="212.98785mm" svg:y="120.485825mm"/>
          <draw:path svg:d="M 414.5749 25.91093 L 414.5749 0.0 L 414.5749 0.0 L 414.5749 0.0 L 440.4858 0.0 L 440.4858 25.91093 L 440.4858 25.91093 L 466.39676 25.91093 L 466.39676 25.91093 L 466.39676 25.91093 L 466.39676 51.82186 L 466.39676 51.82186 L 492.30768 51.82186 L 492.30768 77.73279 L 518.2186 77.73279 L 544.1295 77.73279 L 570.04047 103.64372 L 595.9514 103.64372 L 595.9514 129.55466 L 621.8623 155.46558 L 621.8623 155.46558 L 621.8623 129.55466 L 621.8623 129.55466 L 647.77325 129.55466 L 647.77325 155.46558 Q 621.8623 181.37651 621.8623 233.19838 L 621.8623 259.1093 L 621.8623 259.1093 Q 595.9514 285.02023 595.9514 285.02023 L 595.9514 285.02023 L 570.04047 285.02023 Q 570.04047 285.02023 518.2186 388.66397 L 466.39676 466.39676 L 388.66397 647.77325 Q 310.93115 803.23883 388.66397 855.0607 Q 466.39676 880.9716 492.30768 958.7044 L 492.30768 1010.5263 L 466.39676 1010.5263 L 466.39676 1010.5263 L 466.39676 1036.4373 L 466.39676 1036.4373 L 440.4858 1036.4373 L 440.4858 1010.5263 L 440.4858 1010.5263 L 414.5749 1010.5263 L 414.5749 958.7044 L 414.5749 906.88257 L 388.66397 906.88257 L 388.66397 906.88257 L 388.66397 932.7935 L 362.75302 932.7935 L 362.75302 932.7935 L 362.75302 958.7044 L 336.8421 958.7044 Q 310.93115 958.7044 310.93115 984.61536 Q 310.93115 1010.5263 155.46558 1010.5263 L 25.91093 984.61536 L 25.91093 958.7044 L 25.91093 932.7935 L 51.82186 932.7935 L 77.73279 932.7935 L 77.73279 906.88257 L 77.73279 880.9716 L 51.82186 880.9716 L 25.91093 855.0607 L 25.91093 855.0607 L 3.6379788E-12 855.0607 L 51.82186 777.32794 Q 103.64372 699.59515 103.64372 673.6842 L 103.64372 647.77325 L 103.64372 647.77325 Q 103.64372 647.77325 129.55466 647.77325 L 129.55466 621.8623 L 259.1093 336.8421 Q 414.5749 25.91093 414.5749 25.91093 z" svg:height="10.364372mm" draw:style-name="style-219" svg:viewBox="0.0 0.0 647.77325 1036.4373" svg:width="6.4777327mm" svg:x="307.82187mm" svg:y="111.67611mm"/>
          <draw:path svg:d="M 129.55466 25.91093 L 285.02023 0.0 L 310.93115 0.0 L 336.8421 0.0 L 336.8421 25.91093 L 336.8421 25.91093 L 362.75302 51.82186 L 388.66397 77.73279 L 388.66397 129.55466 L 388.66397 181.37651 L 388.66397 207.28745 L 388.66397 259.1093 L 388.66397 259.1093 L 388.66397 259.1093 L 362.75302 285.02023 L 336.8421 310.93115 L 259.1093 310.93115 L 181.37651 310.93115 L 181.37651 259.1093 Q 181.37651 233.19838 207.28745 155.46558 L 207.28745 103.64372 L 181.37651 103.64372 Q 155.46558 103.64372 129.55466 77.73279 L 103.64372 77.73279 L 103.64372 77.73279 L 103.64372 51.82186 L 51.82186 51.82186 L 0.0 51.82186 L 0.0 51.82186 L 0.0 51.82186 L 129.55466 25.91093 z" svg:height="3.1093116mm" draw:style-name="style-220" svg:viewBox="0.0 0.0 388.66397 310.93115" svg:width="3.8866396mm" svg:x="82.13765mm" svg:y="120.226715mm"/>
          <draw:path svg:d="M 103.64372 1.8189894E-12 L 155.46558 1.8189894E-12 L 181.37651 1.8189894E-12 Q 207.28745 25.91093 207.28745 51.82186 L 207.28745 77.73279 L 233.19838 207.28745 Q 259.1093 310.93115 259.1093 310.93115 L 259.1093 310.93115 L 259.1093 362.75302 L 259.1093 388.66397 L 259.1093 466.39676 L 259.1093 518.2186 L 233.19838 647.77325 L 233.19838 777.32794 L 233.19838 777.32794 Q 207.28745 777.32794 207.28745 725.50604 L 181.37651 699.59515 L 181.37651 621.8623 Q 155.46558 570.04047 155.46558 518.2186 Q 155.46558 492.30768 129.55466 492.30768 L 103.64372 492.30768 L 103.64372 544.1295 L 103.64372 595.9514 L 77.73279 673.6842 L 77.73279 777.32794 L 51.82186 777.32794 L 51.82186 777.32794 L 51.82186 751.417 L 51.82186 751.417 L 25.91093 751.417 L 25.91093 777.32794 L 1.8189894E-12 777.32794 L 1.8189894E-12 777.32794 L 1.8189894E-12 725.50604 L 1.8189894E-12 673.6842 L 1.8189894E-12 673.6842 L 1.8189894E-12 673.6842 L 25.91093 466.39676 Q 51.82186 285.02023 51.82186 155.46558 Q 51.82186 25.91093 103.64372 1.8189894E-12 z" svg:height="7.773279mm" draw:style-name="style-221" svg:viewBox="0.0 0.0 259.1093 777.32794" svg:width="2.591093mm" svg:x="101.05263mm" svg:y="153.91093mm"/>
          <draw:path svg:d="M 1476.9231 77.73279 L 1476.9231 51.82186 L 1528.7449 51.82186 L 1580.5668 51.82186 L 1580.5668 51.82186 L 1580.5668 77.73279 L 1554.6559 207.28745 L 1528.7449 336.8421 L 1528.7449 362.75302 L 1528.7449 388.66397 L 1502.834 414.5749 Q 1476.9231 466.39676 1476.9231 492.30768 L 1476.9231 518.2186 L 1451.0121 518.2186 L 1451.0121 518.2186 L 1451.0121 544.1295 L 1425.1012 544.1295 L 1425.1012 544.1295 L 1425.1012 570.04047 L 1425.1012 570.04047 L 1425.1012 570.04047 L 1399.1903 595.9514 L 1373.2793 621.8623 L 1373.2793 621.8623 L 1373.2793 621.8623 L 1347.3684 647.77325 L 1321.4574 673.6842 L 1425.1012 673.6842 L 1528.7449 673.6842 L 1528.7449 673.6842 L 1528.7449 673.6842 L 1476.9231 699.59515 L 1399.1903 725.50604 L 1321.4574 725.50604 Q 1269.6356 725.50604 1217.8137 751.417 L 1140.0809 777.32794 L 1114.17 777.32794 Q 1088.259 777.32794 1114.17 803.23883 Q 1140.0809 803.23883 1140.0809 829.1498 L 1140.0809 855.0607 L 1114.17 855.0607 Q 1088.259 829.1498 1062.3481 829.1498 L 1062.3481 829.1498 L 1062.3481 829.1498 Q 1062.3481 803.23883 570.04047 829.1498 L 77.73279 829.1498 L 77.73279 880.9716 L 77.73279 906.88257 L 103.64372 906.88257 L 103.64372 932.7935 L 181.37651 932.7935 L 233.19838 932.7935 L 233.19838 932.7935 L 233.19838 932.7935 L 155.46558 958.7044 L 77.73279 958.7044 L 77.73279 932.7935 L 77.73279 932.7935 L 51.82186 932.7935 L 51.82186 932.7935 L 51.82186 906.88257 L 25.91093 906.88257 L 25.91093 880.9716 L 25.91093 855.0607 L 0.0 777.32794 Q -25.91093 725.50604 0.0 699.59515 Q 25.91093 673.6842 25.91093 595.9514 Q 77.73279 518.2186 77.73279 518.2186 Q 77.73279 544.1295 103.64372 492.30768 Q 129.55466 414.5749 233.19838 310.93115 Q 336.8421 207.28745 388.66397 207.28745 Q 440.4858 207.28745 466.39676 129.55466 Q 492.30768 51.82186 570.04047 -1.8189894E-12 Q 647.77325 -25.91093 647.77325 -1.8189894E-12 Q 647.77325 51.82186 725.50604 77.73279 Q 803.23883 103.64372 958.7044 103.64372 Q 1088.259 103.64372 1114.17 77.73279 Q 1165.9918 51.82186 1321.4574 77.73279 Q 1476.9231 103.64372 1476.9231 77.73279 z" svg:height="9.587045mm" draw:style-name="style-222" svg:viewBox="0.0 0.0 1580.5668 958.7044" svg:width="15.805668mm" svg:x="258.33197mm" svg:y="137.84615mm"/>
          <draw:path svg:d="M 259.1093 0.0 L 285.02023 0.0 L 285.02023 25.91093 L 285.02023 25.91093 L 285.02023 77.73279 L 285.02023 129.55466 L 310.93115 129.55466 L 362.75302 129.55466 L 414.5749 129.55466 Q 466.39676 129.55466 492.30768 233.19838 Q 518.2186 336.8421 518.2186 336.8421 L 544.1295 336.8421 L 544.1295 336.8421 Q 544.1295 336.8421 466.39676 388.66397 Q 388.66397 388.66397 362.75302 466.39676 Q 362.75302 518.2186 414.5749 518.2186 L 440.4858 518.2186 L 440.4858 518.2186 Q 440.4858 544.1295 362.75302 544.1295 L 310.93115 544.1295 L 310.93115 544.1295 Q 310.93115 544.1295 310.93115 492.30768 Q 285.02023 440.4858 181.37651 440.4858 L 77.73279 414.5749 L 77.73279 414.5749 L 77.73279 388.66397 L 77.73279 388.66397 L 103.64372 388.66397 L 103.64372 362.75302 L 103.64372 336.8421 L 155.46558 336.8421 Q 207.28745 336.8421 207.28745 310.93115 L 207.28745 285.02023 L 207.28745 285.02023 Q 207.28745 285.02023 155.46558 259.1093 Q 129.55466 233.19838 129.55466 259.1093 Q 129.55466 285.02023 103.64372 285.02023 L 77.73279 285.02023 L 77.73279 285.02023 Q 77.73279 285.02023 51.82186 259.1093 L 25.91093 233.19838 L 25.91093 233.19838 L 0.0 233.19838 L 0.0 233.19838 L 0.0 233.19838 L 51.82186 207.28745 L 77.73279 181.37651 L 77.73279 181.37651 L 51.82186 181.37651 L 51.82186 181.37651 L 51.82186 181.37651 L 51.82186 155.46558 L 51.82186 155.46558 L 155.46558 155.46558 L 233.19838 129.55466 L 233.19838 129.55466 L 207.28745 129.55466 L 207.28745 103.64372 Q 207.28745 77.73279 207.28745 51.82186 L 207.28745 25.91093 L 207.28745 25.91093 Q 207.28745 25.91093 259.1093 0.0 z" svg:height="5.4412956mm" draw:style-name="style-223" svg:viewBox="0.0 0.0 544.1295 544.1295" svg:width="5.4412956mm" svg:x="119.708496mm" svg:y="23.578947mm"/>
          <draw:path svg:d="M -1.8189894E-12 129.55466 L -1.8189894E-12 -3.6379788E-12 L 77.73279 25.91093 Q 155.46558 51.82186 181.37651 51.82186 L 181.37651 51.82186 L 155.46558 181.37651 Q 103.64372 336.8421 103.64372 336.8421 Q 103.64372 362.75302 103.64372 388.66397 L 103.64372 414.5749 L 103.64372 414.5749 Q 103.64372 414.5749 77.73279 336.8421 L 51.82186 285.02023 L 51.82186 285.02023 Q 51.82186 259.1093 25.91093 259.1093 L 25.91093 259.1093 L 25.91093 233.19838 Q -1.8189894E-12 233.19838 -1.8189894E-12 233.19838 L -1.8189894E-12 233.19838 L -1.8189894E-12 129.55466 z" svg:height="4.145749mm" draw:style-name="style-224" svg:viewBox="0.0 0.0 181.37651 414.5749" svg:width="1.8137652mm" svg:x="96.388664mm" svg:y="189.4089mm"/>
          <draw:path svg:d="M 25.91093 0.0 L 51.82186 25.91093 L 77.73279 25.91093 Q 103.64372 25.91093 129.55466 51.82186 Q 129.55466 77.73279 155.46558 77.73279 L 181.37651 77.73279 L 181.37651 155.46558 Q 207.28745 259.1093 207.28745 285.02023 L 207.28745 310.93115 L 207.28745 362.75302 Q 181.37651 414.5749 155.46558 388.66397 Q 129.55466 388.66397 129.55466 466.39676 Q 129.55466 518.2186 103.64372 518.2186 Q 51.82186 492.30768 51.82186 518.2186 L 51.82186 518.2186 L 51.82186 518.2186 L 25.91093 518.2186 L 25.91093 492.30768 L 25.91093 466.39676 L 25.91093 414.5749 Q 0.0 362.75302 0.0 181.37651 Q 0.0 0.0 25.91093 0.0 z" svg:height="5.182186mm" draw:style-name="style-225" svg:viewBox="0.0 0.0 207.28745 518.2186" svg:width="2.0728745mm" svg:x="35.238865mm" svg:y="135.25505mm"/>
          <draw:path svg:d="M 388.66397 103.64372 L 388.66397 129.55466 L 388.66397 129.55466 Q 388.66397 129.55466 362.75302 129.55466 L 362.75302 155.46558 L 336.8421 233.19838 Q 336.8421 336.8421 310.93115 362.75302 L 310.93115 362.75302 L 285.02023 362.75302 L 259.1093 362.75302 L 207.28745 388.66397 L 155.46558 388.66397 L 129.55466 388.66397 L 129.55466 388.66397 L 129.55466 388.66397 Q 129.55466 362.75302 181.37651 362.75302 Q 207.28745 362.75302 181.37651 310.93115 Q 155.46558 259.1093 181.37651 259.1093 Q 207.28745 259.1093 207.28745 233.19838 Q 207.28745 181.37651 181.37651 181.37651 Q 155.46558 181.37651 155.46558 155.46558 Q 129.55466 103.64372 103.64372 51.82186 Q 77.73279 25.91093 25.91093 25.91093 L -9.094947E-13 25.91093 L 25.91093 -1.8189894E-12 Q 51.82186 -51.82186 103.64372 -1.8189894E-12 Q 155.46558 51.82186 285.02023 51.82186 Q 388.66397 51.82186 388.66397 103.64372 z" svg:height="3.8866396mm" draw:style-name="style-226" svg:viewBox="0.0 0.0 388.66397 388.66397" svg:width="3.8866396mm" svg:x="47.935223mm" svg:y="162.72064mm"/>
          <draw:path svg:d="M 1243.7246 9.094947E-13 L 1321.4574 9.094947E-13 L 1347.3684 9.094947E-13 L 1373.2793 9.094947E-13 L 1373.2793 25.91093 L 1347.3684 77.73279 L 1347.3684 129.55466 L 1347.3684 181.37651 L 1347.3684 181.37651 L 1347.3684 181.37651 L 1321.4574 207.28745 L 1321.4574 233.19838 L 1295.5465 233.19838 Q 1295.5465 233.19838 1062.3481 259.1093 L 829.1498 285.02023 L 803.23883 310.93115 L 777.32794 310.93115 L 725.50604 310.93115 Q 647.77325 336.8421 310.93115 362.75302 L 0.0 414.5749 L 0.0 388.66397 Q 0.0 388.66397 77.73279 310.93115 L 155.46558 233.19838 L 310.93115 181.37651 Q 440.4858 129.55466 492.30768 129.55466 L 544.1295 129.55466 L 570.04047 129.55466 L 595.9514 129.55466 L 880.9716 77.73279 Q 1140.0809 25.91093 1243.7246 9.094947E-13 z" svg:height="4.145749mm" draw:style-name="style-227" svg:viewBox="0.0 0.0 1373.2793 414.5749" svg:width="13.732793mm" svg:x="23.838057mm" svg:y="66.591095mm"/>
          <draw:path svg:d="M 51.82186 51.82186 L 51.82186 1.8189894E-12 L 129.55466 1.8189894E-12 Q 207.28745 1.8189894E-12 207.28745 1.8189894E-12 L 233.19838 1.8189894E-12 L 233.19838 181.37651 Q 259.1093 362.75302 259.1093 388.66397 L 259.1093 414.5749 L 259.1093 440.4858 Q 233.19838 466.39676 233.19838 466.39676 L 233.19838 466.39676 L 207.28745 466.39676 L 181.37651 466.39676 L 181.37651 466.39676 Q 155.46558 440.4858 77.73279 362.75302 L 1.8189894E-12 259.1093 L 25.91093 259.1093 Q 51.82186 259.1093 51.82186 181.37651 L 51.82186 77.73279 L 51.82186 51.82186 z" svg:height="4.6639676mm" draw:style-name="style-228" svg:viewBox="0.0 0.0 259.1093 466.39676" svg:width="2.591093mm" svg:x="155.46558mm" svg:y="144.06477mm"/>
          <draw:path svg:d="M 25.91093 51.82186 L 0.0 1.8189894E-12 L 77.73279 1.8189894E-12 L 129.55466 1.8189894E-12 L 155.46558 25.91093 Q 181.37651 51.82186 207.28745 25.91093 Q 233.19838 1.8189894E-12 285.02023 25.91093 L 310.93115 25.91093 L 362.75302 103.64372 Q 388.66397 181.37651 388.66397 233.19838 Q 388.66397 310.93115 440.4858 310.93115 Q 518.2186 336.8421 518.2186 362.75302 Q 492.30768 414.5749 492.30768 414.5749 L 492.30768 414.5749 L 492.30768 414.5749 Q 492.30768 414.5749 440.4858 414.5749 Q 362.75302 414.5749 285.02023 414.5749 L 233.19838 440.4858 L 233.19838 440.4858 Q 207.28745 414.5749 207.28745 414.5749 L 207.28745 414.5749 L 207.28745 414.5749 L 207.28745 388.66397 L 207.28745 362.75302 Q 207.28745 336.8421 129.55466 310.93115 Q 51.82186 259.1093 51.82186 259.1093 L 51.82186 207.28745 L 51.82186 207.28745 L 25.91093 207.28745 L 25.91093 181.37651 Q 25.91093 155.46558 51.82186 155.46558 Q 77.73279 129.55466 25.91093 51.82186 z" svg:height="4.404858mm" draw:style-name="style-229" svg:viewBox="0.0 0.0 518.2186 440.4858" svg:width="5.182186mm" svg:x="67.10931mm" svg:y="145.61943mm"/>
          <draw:path svg:d="M 25.91093 0.0 L 25.91093 0.0 L 77.73279 25.91093 Q 129.55466 51.82186 181.37651 51.82186 Q 233.19838 51.82186 259.1093 77.73279 L 285.02023 77.73279 L 285.02023 77.73279 L 310.93115 77.73279 L 285.02023 129.55466 Q 285.02023 207.28745 285.02023 207.28745 L 285.02023 207.28745 L 233.19838 207.28745 L 181.37651 207.28745 L 181.37651 207.28745 Q 155.46558 181.37651 129.55466 155.46558 Q 103.64372 155.46558 103.64372 129.55466 Q 103.64372 103.64372 77.73279 103.64372 Q 51.82186 103.64372 51.82186 77.73279 Q 51.82186 51.82186 25.91093 51.82186 L 0.0 25.91093 L 0.0 25.91093 Q 0.0 25.91093 25.91093 0.0 z" svg:height="2.0728745mm" draw:style-name="style-230" svg:viewBox="0.0 0.0 310.93115 207.28745" svg:width="3.1093116mm" svg:x="285.02023mm" svg:y="54.93117mm"/>
          <draw:path svg:d="M 51.82186 51.82186 L 51.82186 0.0 L 77.73279 0.0 L 129.55466 0.0 L 388.66397 51.82186 Q 647.77325 103.64372 725.50604 129.55466 Q 803.23883 129.55466 803.23883 155.46558 Q 803.23883 181.37651 1036.4373 285.02023 Q 1269.6356 362.75302 1269.6356 388.66397 L 1295.5465 388.66397 L 1295.5465 414.5749 Q 1295.5465 440.4858 1373.2793 440.4858 L 1476.9231 466.39676 L 1528.7449 466.39676 Q 1580.5668 518.2186 1580.5668 518.2186 L 1580.5668 518.2186 L 1580.5668 621.8623 L 1580.5668 725.50604 L 1606.4777 984.61536 Q 1632.3887 1269.6356 1658.2996 1347.3684 L 1684.2104 1425.1012 L 1684.2104 1451.0121 L 1684.2104 1451.0121 L 1658.2996 1451.0121 L 1658.2996 1451.0121 L 1658.2996 1476.9231 L 1684.2104 1476.9231 L 1684.2104 1502.834 L 1684.2104 1502.834 L 1658.2996 1502.834 L 1658.2996 1502.834 L 1658.2996 1528.7449 L 1632.3887 1528.7449 L 1632.3887 1528.7449 L 1632.3887 1528.7449 L 1632.3887 1476.9231 L 1632.3887 1425.1012 L 1606.4777 1425.1012 L 1606.4777 1399.1903 L 1606.4777 1399.1903 L 1580.5668 1399.1903 L 1580.5668 1451.0121 L 1580.5668 1502.834 L 1554.6559 1502.834 Q 1554.6559 1502.834 1528.7449 1451.0121 Q 1528.7449 1425.1012 1476.9231 1425.1012 Q 1451.0121 1451.0121 1425.1012 1451.0121 Q 1425.1012 1476.9231 1373.2793 1399.1903 Q 1321.4574 1347.3684 1243.7246 1347.3684 Q 1165.9918 1373.2793 1165.9918 1347.3684 Q 1165.9918 1295.5465 1114.17 1295.5465 L 1088.259 1321.4574 L 1088.259 1295.5465 Q 1114.17 1269.6356 1114.17 1140.0809 Q 1114.17 1036.4373 1088.259 932.7935 Q 1062.3481 829.1498 1036.4373 803.23883 L 1010.5263 777.32794 L 1010.5263 777.32794 Q 1010.5263 777.32794 906.88257 699.59515 L 829.1498 647.77325 L 829.1498 621.8623 Q 803.23883 621.8623 777.32794 570.04047 Q 751.417 544.1295 647.77325 466.39676 L 544.1295 414.5749 L 544.1295 414.5749 Q 518.2186 414.5749 440.4858 388.66397 L 388.66397 362.75302 L 388.66397 362.75302 Q 388.66397 336.8421 259.1093 259.1093 L 129.55466 207.28745 L 129.55466 181.37651 L 129.55466 181.37651 L 103.64372 181.37651 L 103.64372 155.46558 L 77.73279 155.46558 Q 25.91093 155.46558 25.91093 129.55466 L 0.0 129.55466 L 0.0 103.64372 Q 0.0 77.73279 25.91093 77.73279 Q 51.82186 51.82186 51.82186 51.82186 z" svg:height="15.287449mm" draw:style-name="style-231" svg:viewBox="0.0 0.0 1684.2104 1528.7449" svg:width="16.842104mm" svg:x="166.60728mm" svg:y="114.52631mm"/>
          <draw:path svg:d="M 1710.1215 25.91093 L 1710.1215 0.0 L 1761.9432 25.91093 Q 1839.676 77.73279 1865.587 77.73279 L 1891.4979 77.73279 L 1891.4979 77.73279 Q 1891.4979 77.73279 1917.4088 103.64372 L 1917.4088 103.64372 L 3394.3318 647.77325 Q 4871.255 1217.8137 4923.0767 1217.8137 L 4974.8984 1217.8137 L 4974.8984 1243.7246 L 4974.8984 1243.7246 L 5000.8096 1243.7246 L 5000.8096 1269.6356 L 5026.7207 1269.6356 L 5078.5425 1269.6356 L 5078.5425 1269.6356 L 5078.5425 1295.5465 L 5026.7207 1295.5465 L 4974.8984 1295.5465 L 4974.8984 1321.4574 L 4974.8984 1347.3684 L 4948.988 1347.3684 L 4923.0767 1373.2793 L 4845.344 1373.2793 Q 4767.6113 1373.2793 4638.0566 1373.2793 Q 4508.502 1373.2793 4508.502 1399.1903 Q 4508.502 1425.1012 4223.4814 1476.9231 L 3964.3723 1528.7449 L 3964.3723 1554.6559 L 3938.4614 1554.6559 L 3938.4614 1554.6559 L 3938.4614 1580.5668 L 3938.4614 1580.5668 L 3938.4614 1580.5668 L 3912.5505 1632.3887 Q 3912.5505 1658.2996 3990.2832 1658.2996 L 4042.1052 1684.2104 L 3990.2832 1684.2104 L 3964.3723 1684.2104 L 3938.4614 1684.2104 Q 3912.5505 1684.2104 3757.085 1710.1215 L 3601.6194 1736.0323 L 3601.6194 1736.0323 L 3601.6194 1736.0323 L 3575.7085 1710.1215 L 3549.7974 1684.2104 L 3523.8865 1684.2104 L 3472.0647 1684.2104 L 3472.0647 1658.2996 L 3472.0647 1658.2996 L 3446.1538 1658.2996 L 3446.1538 1632.3887 L 3420.243 1632.3887 L 3394.3318 1632.3887 L 3368.421 1632.3887 Q 3342.51 1632.3887 3316.599 1684.2104 Q 3316.599 1736.0323 3290.6882 1710.1215 Q 3264.7773 1684.2104 3161.1335 1684.2104 Q 3083.4006 1684.2104 2798.3806 1684.2104 Q 2513.3604 1736.0323 2487.4492 1736.0323 Q 2435.6274 1736.0323 1943.3198 1787.8542 Q 1451.0121 1813.7651 1425.1012 1787.8542 Q 1399.1903 1736.0323 1399.1903 1787.8542 Q 1373.2793 1839.676 1243.7246 1761.9432 Q 1114.17 1684.2104 1088.259 1684.2104 Q 1088.259 1658.2996 1036.4373 1658.2996 Q 958.7044 1632.3887 958.7044 1554.6559 Q 958.7044 1476.9231 855.0607 1425.1012 Q 751.417 1373.2793 751.417 1347.3684 Q 725.50604 1295.5465 673.6842 1243.7246 Q 595.9514 1217.8137 518.2186 1191.9028 Q 466.39676 1165.9918 466.39676 1140.0809 Q 492.30768 1114.17 466.39676 1114.17 Q 414.5749 1114.17 362.75302 1062.3481 Q 336.8421 1062.3481 207.28745 1036.4373 Q 77.73279 1010.5263 77.73279 984.61536 Q 77.73279 958.7044 103.64372 958.7044 Q 129.55466 958.7044 103.64372 932.7935 L 51.82186 932.7935 L 51.82186 906.88257 L 51.82186 880.9716 L 25.91093 880.9716 L 25.91093 880.9716 L 25.91093 855.0607 L 0.0 855.0607 L 0.0 855.0607 L 0.0 855.0607 L 0.0 829.1498 L 0.0 829.1498 L 25.91093 751.417 L 51.82186 699.59515 L 51.82186 725.50604 L 51.82186 751.417 L 77.73279 751.417 Q 103.64372 751.417 103.64372 725.50604 L 103.64372 699.59515 L 155.46558 673.6842 Q 155.46558 647.77325 181.37651 647.77325 Q 207.28745 621.8623 207.28745 647.77325 Q 207.28745 673.6842 233.19838 673.6842 Q 259.1093 673.6842 259.1093 699.59515 Q 285.02023 699.59515 336.8421 699.59515 Q 362.75302 699.59515 362.75302 647.77325 Q 362.75302 595.9514 388.66397 595.9514 Q 414.5749 595.9514 414.5749 647.77325 Q 414.5749 673.6842 440.4858 647.77325 Q 440.4858 621.8623 518.2186 647.77325 Q 570.04047 699.59515 570.04047 647.77325 Q 570.04047 595.9514 855.0607 570.04047 Q 1165.9918 544.1295 1476.9231 492.30768 Q 1787.8542 440.4858 1865.587 440.4858 L 1917.4088 440.4858 L 1917.4088 414.5749 L 1917.4088 414.5749 L 1943.3198 414.5749 L 1943.3198 388.66397 L 1943.3198 388.66397 L 1969.2307 388.66397 L 1969.2307 362.75302 L 1969.2307 336.8421 L 1943.3198 285.02023 L 1917.4088 259.1093 L 1917.4088 259.1093 L 1917.4088 233.19838 L 1917.4088 233.19838 L 1917.4088 233.19838 L 1891.4979 233.19838 L 1891.4979 233.19838 L 1891.4979 207.28745 L 1865.587 207.28745 L 1865.587 207.28745 L 1865.587 181.37651 L 1865.587 181.37651 Q 1865.587 181.37651 1787.8542 129.55466 Q 1710.1215 51.82186 1710.1215 25.91093 z" svg:height="17.878542mm" draw:style-name="style-232" svg:viewBox="0.0 0.0 5078.5425 1787.8542" svg:width="50.785423mm" svg:x="135.25505mm" svg:y="176.45343mm"/>
          <draw:path svg:d="M 1891.4979 0.0 L 1917.4088 0.0 L 1891.4979 51.82186 Q 1891.4979 103.64372 1917.4088 103.64372 L 1943.3198 129.55466 L 2072.8745 77.73279 Q 2202.4292 77.73279 2254.251 51.82186 L 2306.0728 51.82186 L 2409.7166 77.73279 Q 2513.3604 77.73279 2539.2712 77.73279 Q 2565.1821 77.73279 2668.826 77.73279 L 2772.4695 77.73279 L 2772.4695 77.73279 Q 2772.4695 77.73279 2824.2915 103.64372 L 2850.2024 103.64372 L 2850.2024 103.64372 L 2850.2024 129.55466 L 2824.2915 129.55466 L 2798.3806 129.55466 L 2772.4695 155.46558 L 2746.5586 181.37651 L 2746.5586 181.37651 L 2720.6477 181.37651 L 2720.6477 181.37651 L 2720.6477 181.37651 L 2746.5586 207.28745 L 2772.4695 233.19838 L 2798.3806 233.19838 L 2824.2915 233.19838 L 2824.2915 233.19838 Q 2824.2915 259.1093 2772.4695 285.02023 L 2720.6477 336.8421 L 2720.6477 336.8421 L 2720.6477 336.8421 L 2720.6477 362.75302 L 2720.6477 362.75302 L 2694.7368 362.75302 L 2694.7368 388.66397 L 2694.7368 388.66397 L 2720.6477 388.66397 L 2720.6477 414.5749 L 2720.6477 440.4858 L 2694.7368 466.39676 L 2694.7368 492.30768 L 2694.7368 492.30768 L 2694.7368 518.2186 L 2694.7368 544.1295 Q 2668.826 544.1295 2668.826 544.1295 L 2668.826 544.1295 L 2668.826 544.1295 Q 2642.9148 544.1295 2642.9148 518.2186 L 2642.9148 518.2186 L 2642.9148 518.2186 Q 2642.9148 492.30768 2513.3604 492.30768 Q 2383.8057 492.30768 2383.8057 440.4858 Q 2383.8057 414.5749 2228.34 414.5749 L 2072.8745 414.5749 L 2072.8745 414.5749 Q 2072.8745 388.66397 2046.9635 388.66397 Q 1995.1416 388.66397 1995.1416 414.5749 L 1969.2307 440.4858 L 1969.2307 440.4858 Q 1943.3198 466.39676 1943.3198 466.39676 L 1943.3198 466.39676 L 1943.3198 492.30768 Q 1943.3198 492.30768 1917.4088 492.30768 L 1917.4088 492.30768 L 1917.4088 466.39676 Q 1917.4088 440.4858 1787.8542 440.4858 Q 1684.2104 466.39676 1684.2104 518.2186 Q 1684.2104 570.04047 1632.3887 570.04047 L 1606.4777 544.1295 L 1606.4777 570.04047 L 1580.5668 570.04047 L 1580.5668 570.04047 L 1580.5668 595.9514 L 1554.6559 595.9514 L 1528.7449 595.9514 L 1528.7449 621.8623 L 1528.7449 647.77325 L 1502.834 647.77325 L 1502.834 647.77325 L 1502.834 673.6842 L 1528.7449 673.6842 L 1528.7449 673.6842 L 1528.7449 699.59515 L 1528.7449 699.59515 Q 1554.6559 699.59515 1632.3887 725.50604 L 1684.2104 725.50604 L 1684.2104 751.417 L 1684.2104 751.417 L 1632.3887 751.417 L 1606.4777 751.417 L 1580.5668 751.417 L 1580.5668 751.417 L 1580.5668 777.32794 L 1580.5668 777.32794 L 1528.7449 777.32794 L 1451.0121 777.32794 L 1425.1012 777.32794 Q 1399.1903 751.417 1295.5465 699.59515 Q 1191.9028 647.77325 984.61536 595.9514 L 777.32794 544.1295 L 777.32794 544.1295 L 751.417 544.1295 L 751.417 544.1295 L 751.417 544.1295 L 751.417 518.2186 L 751.417 518.2186 L 725.50604 518.2186 L 725.50604 518.2186 L 725.50604 518.2186 L 725.50604 492.30768 L 803.23883 492.30768 L 855.0607 492.30768 L 855.0607 466.39676 L 855.0607 466.39676 L 855.0607 440.4858 L 855.0607 440.4858 L 855.0607 440.4858 L 855.0607 440.4858 L 855.0607 414.5749 L 855.0607 414.5749 L 829.1498 414.5749 L 829.1498 440.4858 L 699.59515 440.4858 Q 570.04047 440.4858 518.2186 414.5749 Q 466.39676 388.66397 440.4858 414.5749 L 440.4858 440.4858 L 440.4858 440.4858 Q 440.4858 440.4858 310.93115 414.5749 L 181.37651 388.66397 L 129.55466 388.66397 L 51.82186 388.66397 L 25.91093 362.75302 L 0.0 336.8421 L 0.0 336.8421 L 0.0 336.8421 L 77.73279 336.8421 L 155.46558 336.8421 L 155.46558 310.93115 L 129.55466 310.93115 L 129.55466 285.02023 L 129.55466 233.19838 L 155.46558 233.19838 L 181.37651 233.19838 L 388.66397 207.28745 Q 595.9514 181.37651 595.9514 181.37651 L 595.9514 181.37651 L 621.8623 181.37651 L 647.77325 181.37651 L 699.59515 233.19838 Q 725.50604 233.19838 803.23883 259.1093 L 880.9716 259.1093 L 1010.5263 207.28745 Q 1114.17 155.46558 1191.9028 129.55466 Q 1269.6356 129.55466 1399.1903 103.64372 L 1528.7449 103.64372 L 1658.2996 77.73279 Q 1787.8542 77.73279 1813.7651 51.82186 Q 1839.676 25.91093 1891.4979 0.0 z" svg:height="7.773279mm" draw:style-name="style-233" svg:viewBox="0.0 0.0 2850.2024 777.32794" svg:width="28.502024mm" svg:x="134.47772mm" svg:y="89.91093mm"/>
          <draw:path svg:d="M 984.61536 0.0 L 1010.5263 0.0 L 1036.4373 0.0 L 1036.4373 0.0 L 1088.259 0.0 L 1114.17 0.0 L 1140.0809 181.37651 Q 1140.0809 362.75302 1165.9918 362.75302 Q 1191.9028 362.75302 1191.9028 362.75302 L 1191.9028 362.75302 L 1191.9028 362.75302 Q 1165.9918 362.75302 1191.9028 388.66397 L 1191.9028 388.66397 L 1191.9028 388.66397 Q 1191.9028 414.5749 1191.9028 414.5749 L 1217.8137 414.5749 L 1217.8137 414.5749 Q 1217.8137 414.5749 1243.7246 440.4858 L 1243.7246 440.4858 L 1243.7246 466.39676 Q 1243.7246 466.39676 1191.9028 570.04047 Q 1191.9028 673.6842 1140.0809 673.6842 Q 1114.17 699.59515 1114.17 777.32794 Q 1140.0809 829.1498 1088.259 829.1498 Q 1062.3481 829.1498 1088.259 880.9716 Q 1088.259 932.7935 1062.3481 932.7935 Q 1036.4373 932.7935 1088.259 958.7044 Q 1114.17 984.61536 1114.17 1010.5263 Q 1114.17 1036.4373 1062.3481 1036.4373 Q 1010.5263 1010.5263 1036.4373 1088.259 Q 1036.4373 1165.9918 984.61536 1191.9028 Q 932.7935 1191.9028 932.7935 1243.7246 Q 906.88257 1321.4574 932.7935 1321.4574 Q 958.7044 1347.3684 932.7935 1347.3684 Q 906.88257 1347.3684 932.7935 1373.2793 L 932.7935 1399.1903 L 958.7044 1399.1903 L 958.7044 1399.1903 L 932.7935 1399.1903 L 880.9716 1399.1903 L 880.9716 1399.1903 Q 880.9716 1399.1903 855.0607 1425.1012 Q 855.0607 1451.0121 829.1498 1451.0121 Q 777.32794 1451.0121 777.32794 1399.1903 Q 777.32794 1373.2793 751.417 1373.2793 Q 725.50604 1373.2793 725.50604 1399.1903 Q 725.50604 1425.1012 544.1295 1451.0121 Q 362.75302 1451.0121 285.02023 1528.7449 L 207.28745 1606.4777 L 181.37651 1606.4777 L 181.37651 1606.4777 L 181.37651 1580.5668 Q 155.46558 1580.5668 155.46558 1502.834 Q 155.46558 1451.0121 103.64372 1451.0121 Q 103.64372 1451.0121 51.82186 1451.0121 L 3.6379788E-12 1451.0121 L 3.6379788E-12 1425.1012 L 3.6379788E-12 1399.1903 L 25.91093 1373.2793 L 51.82186 1347.3684 L 51.82186 1295.5465 Q 51.82186 1243.7246 51.82186 984.61536 L 77.73279 725.50604 L 103.64372 673.6842 Q 155.46558 621.8623 155.46558 621.8623 Q 181.37651 621.8623 207.28745 621.8623 L 207.28745 621.8623 L 259.1093 621.8623 Q 310.93115 595.9514 336.8421 570.04047 Q 362.75302 570.04047 362.75302 544.1295 Q 362.75302 518.2186 414.5749 518.2186 L 440.4858 518.2186 L 466.39676 518.2186 L 492.30768 518.2186 L 518.2186 518.2186 L 570.04047 518.2186 L 518.2186 492.30768 Q 492.30768 466.39676 466.39676 466.39676 L 414.5749 466.39676 L 414.5749 440.4858 L 414.5749 440.4858 L 388.66397 440.4858 L 388.66397 414.5749 L 414.5749 414.5749 L 440.4858 414.5749 L 466.39676 388.66397 L 492.30768 362.75302 L 570.04047 362.75302 Q 621.8623 362.75302 621.8623 336.8421 L 621.8623 310.93115 L 621.8623 310.93115 L 621.8623 310.93115 L 647.77325 310.93115 L 647.77325 310.93115 L 673.6842 336.8421 L 673.6842 336.8421 L 673.6842 336.8421 L 673.6842 336.8421 L 699.59515 336.8421 L 699.59515 362.75302 L 829.1498 310.93115 Q 932.7935 310.93115 958.7044 259.1093 Q 984.61536 207.28745 958.7044 181.37651 Q 932.7935 155.46558 932.7935 155.46558 L 932.7935 155.46558 L 984.61536 155.46558 Q 1036.4373 155.46558 1010.5263 103.64372 Q 984.61536 51.82186 984.61536 25.91093 L 984.61536 25.91093 L 984.61536 25.91093 Q 984.61536 0.0 984.61536 0.0 z" svg:height="16.064777mm" draw:style-name="style-234" svg:viewBox="0.0 0.0 1243.7246 1606.4777" svg:width="12.437246mm" svg:x="200.5506mm" svg:y="47.157894mm"/>
          <draw:path svg:d="M 725.50604 0.0 L 751.417 0.0 L 751.417 51.82186 Q 777.32794 77.73279 777.32794 103.64372 L 777.32794 103.64372 L 777.32794 103.64372 Q 751.417 103.64372 673.6842 129.55466 L 595.9514 155.46558 L 570.04047 155.46558 Q 570.04047 155.46558 570.04047 181.37651 L 570.04047 181.37651 L 518.2186 181.37651 Q 466.39676 207.28745 310.93115 233.19838 L 181.37651 285.02023 L 129.55466 285.02023 L 77.73279 285.02023 L 51.82186 285.02023 L -9.094947E-13 285.02023 L -9.094947E-13 259.1093 L -9.094947E-13 233.19838 L -9.094947E-13 207.28745 L -9.094947E-13 155.46558 L 25.91093 155.46558 L 51.82186 155.46558 L 77.73279 129.55466 L 103.64372 103.64372 L 310.93115 51.82186 Q 518.2186 0.0 621.8623 0.0 Q 699.59515 0.0 725.50604 0.0 Q 725.50604 0.0 725.50604 0.0 z" svg:height="2.8502023mm" draw:style-name="style-235" svg:viewBox="0.0 0.0 777.32794 285.02023" svg:width="7.773279mm" svg:x="46.121456mm" svg:y="25.392712mm"/>
          <draw:path svg:d="M 25.91093 1.8189894E-12 L 51.82186 1.8189894E-12 L 51.82186 1.8189894E-12 Q 51.82186 25.91093 51.82186 25.91093 L 77.73279 25.91093 L 103.64372 25.91093 Q 129.55466 25.91093 129.55466 25.91093 L 129.55466 25.91093 L 181.37651 25.91093 L 233.19838 25.91093 L 233.19838 51.82186 L 233.19838 51.82186 L 233.19838 77.73279 Q 207.28745 77.73279 233.19838 77.73279 L 233.19838 103.64372 L 181.37651 129.55466 Q 155.46558 129.55466 155.46558 129.55466 Q 155.46558 155.46558 181.37651 181.37651 L 207.28745 207.28745 L 207.28745 207.28745 Q 207.28745 233.19838 155.46558 233.19838 Q 77.73279 285.02023 51.82186 310.93115 L 51.82186 362.75302 L 25.91093 362.75302 Q 25.91093 388.66397 25.91093 388.66397 L 25.91093 388.66397 L 0.0 388.66397 Q -25.91093 388.66397 0.0 181.37651 Q 0.0 1.8189894E-12 25.91093 1.8189894E-12 z" svg:height="3.8866396mm" draw:style-name="style-236" svg:viewBox="0.0 0.0 233.19838 388.66397" svg:width="2.3319838mm" svg:x="299.01215mm" svg:y="128.25911mm"/>
          <draw:path svg:d="M 259.1093 1.8189894E-12 L 336.8421 1.8189894E-12 L 362.75302 1.8189894E-12 L 362.75302 1.8189894E-12 L 362.75302 77.73279 Q 362.75302 129.55466 388.66397 129.55466 L 414.5749 129.55466 L 414.5749 129.55466 L 414.5749 155.46558 L 362.75302 155.46558 Q 336.8421 181.37651 207.28745 233.19838 L 51.82186 285.02023 L 51.82186 285.02023 Q 25.91093 285.02023 51.82186 233.19838 Q 51.82186 207.28745 25.91093 207.28745 Q 3.6379788E-12 181.37651 3.6379788E-12 155.46558 L 25.91093 129.55466 L 77.73279 155.46558 Q 103.64372 181.37651 129.55466 129.55466 Q 129.55466 103.64372 155.46558 103.64372 Q 181.37651 103.64372 207.28745 51.82186 Q 207.28745 25.91093 259.1093 1.8189894E-12 z" svg:height="2.8502023mm" draw:style-name="style-237" svg:viewBox="0.0 0.0 414.5749 285.02023" svg:width="4.145749mm" svg:x="206.251mm" svg:y="101.829956mm"/>
          <draw:path svg:d="M 647.77325 0.0 L 699.59515 0.0 L 699.59515 0.0 L 725.50604 0.0 L 751.417 0.0 L 751.417 0.0 L 751.417 25.91093 Q 751.417 51.82186 699.59515 103.64372 Q 647.77325 129.55466 621.8623 155.46558 Q 621.8623 207.28745 595.9514 207.28745 Q 544.1295 207.28745 440.4858 233.19838 Q 310.93115 259.1093 285.02023 362.75302 Q 285.02023 466.39676 259.1093 466.39676 L 233.19838 466.39676 L 233.19838 518.2186 L 233.19838 595.9514 L 233.19838 595.9514 L 207.28745 595.9514 L 207.28745 544.1295 Q 181.37651 492.30768 181.37651 440.4858 L 155.46558 388.66397 L 129.55466 388.66397 L 77.73279 388.66397 L 77.73279 310.93115 L 77.73279 259.1093 L 51.82186 259.1093 L 51.82186 259.1093 L 25.91093 233.19838 L 2.2737368E-13 207.28745 L 2.2737368E-13 207.28745 L 25.91093 207.28745 L 25.91093 207.28745 L 25.91093 207.28745 L 25.91093 181.37651 L 25.91093 181.37651 L 51.82186 181.37651 L 51.82186 155.46558 L 51.82186 155.46558 L 77.73279 155.46558 L 77.73279 155.46558 L 77.73279 155.46558 L 103.64372 129.55466 Q 129.55466 103.64372 129.55466 103.64372 L 155.46558 103.64372 L 388.66397 51.82186 Q 595.9514 0.0 647.77325 0.0 z" svg:height="5.959514mm" draw:style-name="style-238" svg:viewBox="0.0 0.0 751.417 595.9514" svg:width="7.5141697mm" svg:x="18.39676mm" svg:y="62.704453mm"/>
          <draw:path svg:d="M 25.91093 0.0 L 77.73279 0.0 L 77.73279 0.0 L 77.73279 0.0 L 77.73279 25.91093 L 77.73279 25.91093 L 103.64372 25.91093 L 103.64372 51.82186 L 103.64372 51.82186 L 129.55466 51.82186 L 129.55466 155.46558 L 129.55466 259.1093 L 155.46558 259.1093 L 155.46558 259.1093 L 155.46558 285.02023 L 181.37651 285.02023 L 181.37651 310.93115 L 181.37651 310.93115 L 181.37651 310.93115 L 181.37651 336.8421 L 181.37651 336.8421 Q 155.46558 310.93115 129.55466 336.8421 L 103.64372 336.8421 L 77.73279 336.8421 Q 77.73279 310.93115 51.82186 310.93115 Q 25.91093 310.93115 25.91093 207.28745 L 0.0 77.73279 L 0.0 51.82186 Q 0.0 0.0 25.91093 0.0 z" svg:height="3.368421mm" draw:style-name="style-239" svg:viewBox="0.0 0.0 181.37651 336.8421" svg:width="1.8137652mm" svg:x="2.3319838mm" svg:y="54.412952mm"/>
          <draw:path svg:d="M 466.39676 51.82186 L 388.66397 0.0 L 570.04047 25.91093 Q 777.32794 51.82186 984.61536 77.73279 Q 1217.8137 103.64372 1243.7246 129.55466 L 1269.6356 129.55466 L 1269.6356 155.46558 L 1269.6356 155.46558 L 1243.7246 155.46558 Q 1191.9028 155.46558 1140.0809 207.28745 L 1088.259 259.1093 L 1088.259 259.1093 Q 1088.259 259.1093 1062.3481 259.1093 L 1062.3481 285.02023 L 1036.4373 285.02023 Q 1010.5263 310.93115 880.9716 362.75302 Q 777.32794 466.39676 673.6842 414.5749 Q 595.9514 362.75302 595.9514 336.8421 L 595.9514 310.93115 L 570.04047 310.93115 Q 544.1295 310.93115 544.1295 336.8421 L 544.1295 336.8421 L 544.1295 336.8421 Q 518.2186 336.8421 518.2186 362.75302 L 518.2186 362.75302 L 518.2186 362.75302 L 518.2186 362.75302 L 492.30768 362.75302 L 492.30768 388.66397 L 466.39676 414.5749 Q 466.39676 414.5749 440.4858 440.4858 L 440.4858 466.39676 L 440.4858 466.39676 Q 414.5749 466.39676 414.5749 466.39676 L 414.5749 492.30768 L 414.5749 492.30768 Q 414.5749 492.30768 388.66397 518.2186 L 388.66397 518.2186 L 285.02023 647.77325 Q 155.46558 777.32794 155.46558 803.23883 L 155.46558 829.1498 L 129.55466 829.1498 L 129.55466 829.1498 L 129.55466 855.0607 L 103.64372 855.0607 L 103.64372 855.0607 L 103.64372 880.9716 L 103.64372 880.9716 L 103.64372 880.9716 L 77.73279 880.9716 L 77.73279 880.9716 L 77.73279 906.88257 L 103.64372 906.88257 L 103.64372 932.7935 L 103.64372 958.7044 L 51.82186 958.7044 L 25.91093 958.7044 L 25.91093 932.7935 L -1.8189894E-12 932.7935 L -1.8189894E-12 932.7935 L -1.8189894E-12 932.7935 L -1.8189894E-12 906.88257 L -1.8189894E-12 906.88257 L -1.8189894E-12 906.88257 L -1.8189894E-12 906.88257 L 25.91093 544.1295 Q 51.82186 181.37651 51.82186 181.37651 L 51.82186 181.37651 L 129.55466 181.37651 Q 207.28745 155.46558 233.19838 129.55466 Q 259.1093 103.64372 259.1093 77.73279 L 259.1093 77.73279 L 310.93115 77.73279 L 388.66397 103.64372 L 466.39676 103.64372 Q 570.04047 103.64372 466.39676 51.82186 z" svg:height="9.587045mm" draw:style-name="style-240" svg:viewBox="0.0 0.0 1269.6356 958.7044" svg:width="12.696356mm" svg:x="120.744934mm" svg:y="134.21861mm"/>
          <draw:path svg:d="M 336.8421 25.91093 L 336.8421 51.82186 L 336.8421 51.82186 Q 310.93115 77.73279 310.93115 103.64372 Q 285.02023 103.64372 233.19838 207.28745 Q 181.37651 310.93115 129.55466 310.93115 L 77.73279 310.93115 L 77.73279 285.02023 L 77.73279 259.1093 L 51.82186 259.1093 L -1.8189894E-12 259.1093 L 25.91093 207.28745 Q 51.82186 155.46558 129.55466 129.55466 Q 207.28745 103.64372 233.19838 51.82186 Q 259.1093 51.82186 259.1093 25.91093 L 285.02023 25.91093 L 310.93115 0.0 Q 310.93115 0.0 336.8421 25.91093 z" svg:height="3.1093116mm" draw:style-name="style-241" svg:viewBox="0.0 0.0 336.8421 310.93115" svg:width="3.368421mm" svg:x="136.29149mm" svg:y="95.35223mm"/>
          <draw:path svg:d="M 1917.4088 25.91093 L 2306.0728 0.0 L 2306.0728 155.46558 L 2331.9836 336.8421 L 2331.9836 362.75302 L 2331.9836 388.66397 L 2331.9836 518.2186 Q 2331.9836 673.6842 2435.6274 906.88257 Q 2487.4492 1140.0809 2591.093 1269.6356 Q 2668.826 1399.1903 2668.826 1425.1012 L 2694.7368 1425.1012 L 2694.7368 1425.1012 L 2694.7368 1451.0121 L 2694.7368 1451.0121 L 2694.7368 1451.0121 L 2720.6477 1451.0121 L 2720.6477 1451.0121 L 2720.6477 1476.9231 L 2746.5586 1476.9231 L 2746.5586 1502.834 L 2746.5586 1528.7449 L 2798.3806 1528.7449 L 2824.2915 1554.6559 L 2850.2024 1554.6559 L 2876.1133 1554.6559 L 2876.1133 1451.0121 L 2876.1133 1321.4574 L 2902.0242 1321.4574 L 2927.935 1295.5465 L 2927.935 1295.5465 L 2927.935 1295.5465 L 2979.757 1295.5465 L 3031.5789 1295.5465 L 3057.4897 1269.6356 L 3083.4006 1269.6356 L 3083.4006 1295.5465 L 3057.4897 1321.4574 L 3057.4897 1321.4574 L 3057.4897 1347.3684 L 3057.4897 1347.3684 L 3057.4897 1347.3684 L 3083.4006 1347.3684 L 3083.4006 1347.3684 L 3083.4006 1373.2793 L 3057.4897 1373.2793 L 3057.4897 1373.2793 L 3057.4897 1399.1903 L 3057.4897 1399.1903 L 3057.4897 1399.1903 L 3083.4006 1399.1903 L 3083.4006 1399.1903 L 3083.4006 1425.1012 L 3057.4897 1425.1012 L 3083.4006 1476.9231 Q 3083.4006 1502.834 3057.4897 1528.7449 Q 3057.4897 1554.6559 3057.4897 1580.5668 Q 3083.4006 1606.4777 3109.3118 1606.4777 L 3109.3118 1606.4777 L 3109.3118 1606.4777 L 3109.3118 1606.4777 L 3057.4897 1632.3887 L 3005.668 1658.2996 L 2979.757 1658.2996 L 2953.8462 1658.2996 L 2979.757 1684.2104 L 3005.668 1710.1215 L 3005.668 1710.1215 L 3005.668 1710.1215 L 2927.935 1710.1215 Q 2850.2024 1736.0323 2850.2024 1761.9432 Q 2850.2024 1787.8542 2798.3806 1813.7651 Q 2746.5586 1839.676 2746.5586 1865.587 Q 2720.6477 1917.4088 2694.7368 1917.4088 Q 2668.826 1917.4088 2694.7368 2021.0526 Q 2720.6477 2124.6963 2694.7368 2124.6963 Q 2668.826 2124.6963 2694.7368 2228.34 Q 2746.5586 2357.8948 2694.7368 2357.8948 Q 2642.9148 2357.8948 2668.826 2435.6274 Q 2668.826 2513.3604 2591.093 2513.3604 Q 2539.2712 2513.3604 2513.3604 2565.1821 Q 2487.4492 2617.004 2435.6274 2617.004 L 2383.8057 2617.004 L 2383.8057 2642.9148 L 2383.8057 2668.826 L 2357.8948 2694.7368 Q 2331.9836 2746.5586 2306.0728 2694.7368 Q 2280.1619 2694.7368 2228.34 2746.5586 Q 2202.4292 2798.3806 2176.518 2824.2915 Q 2176.518 2824.2915 2176.518 2850.2024 Q 2176.518 2850.2024 2176.518 2902.0242 L 2176.518 2927.935 L 2176.518 2927.935 L 2176.518 2902.0242 L 2176.518 2902.0242 L 2176.518 2902.0242 L 2150.6072 2902.0242 L 2150.6072 2902.0242 L 2150.6072 2876.1133 Q 2124.6963 2876.1133 2124.6963 2927.935 L 2124.6963 2979.757 L 2098.7854 2979.757 L 2072.8745 2979.757 L 2072.8745 2953.8462 L 2072.8745 2927.935 L 2046.9635 2927.935 L 2046.9635 2902.0242 L 2021.0526 2902.0242 L 1995.1416 2902.0242 L 1995.1416 2876.1133 L 1995.1416 2850.2024 L 2021.0526 2850.2024 L 2021.0526 2850.2024 L 2021.0526 2850.2024 Q 2021.0526 2850.2024 2046.9635 2850.2024 Q 2046.9635 2850.2024 2046.9635 2850.2024 L 2072.8745 2824.2915 L 2046.9635 2824.2915 L 2046.9635 2824.2915 L 2046.9635 2798.3806 Q 2021.0526 2798.3806 2021.0526 2772.4695 Q 2021.0526 2746.5586 2021.0526 2720.6477 L 2021.0526 2694.7368 L 2021.0526 2694.7368 Q 2021.0526 2694.7368 1995.1416 2668.826 Q 1969.2307 2642.9148 1943.3198 2668.826 Q 1917.4088 2694.7368 1891.4979 2668.826 Q 1839.676 2642.9148 1813.7651 2565.1821 Q 1787.8542 2487.4492 1761.9432 2487.4492 Q 1736.0323 2487.4492 1736.0323 2461.5383 Q 1710.1215 2435.6274 1710.1215 2461.5383 Q 1710.1215 2487.4492 1684.2104 2487.4492 Q 1658.2996 2487.4492 1658.2996 2435.6274 Q 1658.2996 2357.8948 1502.834 2331.9836 Q 1321.4574 2306.0728 1295.5465 2331.9836 Q 1295.5465 2331.9836 1165.9918 2331.9836 Q 1036.4373 2331.9836 1010.5263 2306.0728 L 984.61536 2280.1619 L 984.61536 2306.0728 L 984.61536 2306.0728 L 958.7044 2228.34 Q 932.7935 2124.6963 906.88257 2072.8745 L 880.9716 2021.0526 L 880.9716 2021.0526 Q 880.9716 2021.0526 906.88257 2021.0526 Q 906.88257 2021.0526 932.7935 1995.1416 Q 932.7935 1969.2307 984.61536 1969.2307 L 1036.4373 1969.2307 L 1062.3481 1943.3198 L 1088.259 1917.4088 L 1088.259 1917.4088 L 1088.259 1917.4088 L 1114.17 1917.4088 L 1114.17 1917.4088 L 1114.17 1891.4979 L 1088.259 1891.4979 L 1088.259 1891.4979 L 1088.259 1865.587 L 1088.259 1865.587 L 1088.259 1865.587 L 1062.3481 1839.676 L 1062.3481 1813.7651 L 1088.259 1813.7651 L 1140.0809 1813.7651 L 1140.0809 1787.8542 L 1140.0809 1761.9432 L 1114.17 1761.9432 L 1114.17 1761.9432 L 1088.259 1761.9432 L 1036.4373 1761.9432 L 1010.5263 1761.9432 Q 984.61536 1761.9432 751.417 1736.0323 Q 518.2186 1736.0323 518.2186 1710.1215 Q 518.2186 1684.2104 466.39676 1632.3887 Q 388.66397 1554.6559 310.93115 1554.6559 Q 207.28745 1554.6559 207.28745 1502.834 Q 207.28745 1451.0121 181.37651 1373.2793 Q 155.46558 1295.5465 77.73279 1269.6356 Q 25.91093 1243.7246 25.91093 1165.9918 Q 51.82186 1088.259 51.82186 1088.259 Q 77.73279 1088.259 103.64372 1036.4373 Q 103.64372 958.7044 103.64372 932.7935 Q 103.64372 880.9716 103.64372 829.1498 Q 103.64372 803.23883 51.82186 777.32794 L 25.91093 751.417 L 25.91093 725.50604 Q 0.0 699.59515 0.0 699.59515 L 0.0 673.6842 L 0.0 673.6842 L 0.0 673.6842 L 25.91093 673.6842 Q 25.91093 673.6842 77.73279 673.6842 Q 155.46558 673.6842 155.46558 621.8623 Q 155.46558 595.9514 207.28745 570.04047 Q 259.1093 570.04047 259.1093 544.1295 Q 259.1093 518.2186 259.1093 492.30768 Q 259.1093 466.39676 259.1093 414.5749 Q 259.1093 388.66397 310.93115 362.75302 Q 310.93115 336.8421 336.8421 310.93115 Q 362.75302 259.1093 388.66397 285.02023 Q 414.5749 310.93115 414.5749 207.28745 Q 414.5749 129.55466 466.39676 155.46558 Q 492.30768 155.46558 518.2186 155.46558 Q 518.2186 129.55466 544.1295 129.55466 Q 570.04047 129.55466 570.04047 103.64372 Q 570.04047 77.73279 621.8623 77.73279 Q 647.77325 103.64372 647.77325 51.82186 Q 621.8623 25.91093 647.77325 51.82186 Q 673.6842 51.82186 699.59515 51.82186 Q 725.50604 77.73279 751.417 51.82186 Q 777.32794 51.82186 906.88257 0.0 Q 1036.4373 -25.91093 1165.9918 0.0 Q 1295.5465 25.91093 1295.5465 51.82186 Q 1321.4574 103.64372 1347.3684 51.82186 Q 1347.3684 0.0 1451.0121 0.0 Q 1554.6559 51.82186 1917.4088 25.91093 z M 207.28745 621.8623 Q 207.28745 621.8623 233.19838 621.8623 Q 233.19838 621.8623 207.28745 621.8623 Q 207.28745 621.8623 207.28745 621.8623 z M 1140.0809 1839.676 Q 1140.0809 1839.676 1165.9918 1839.676 L 1165.9918 1865.587 L 1140.0809 1865.587 Q 1140.0809 1865.587 1140.0809 1839.676 z M 2668.826 1839.676 Q 2694.7368 1839.676 2694.7368 1839.676 Q 2694.7368 1865.587 2694.7368 1865.587 Q 2668.826 1865.587 2668.826 1839.676 z" svg:height="29.79757mm" draw:style-name="style-242" svg:viewBox="0.0 0.0 3109.3118 2979.757" svg:width="31.093117mm" svg:x="10.364372mm" svg:y="164.79352mm"/>
          <draw:path svg:d="M 51.82186 25.91093 L 51.82186 0.0 L 259.1093 0.0 Q 492.30768 25.91093 466.39676 51.82186 Q 440.4858 51.82186 466.39676 77.73279 Q 492.30768 103.64372 492.30768 103.64372 Q 492.30768 103.64372 492.30768 129.55466 L 492.30768 129.55466 L 440.4858 129.55466 Q 414.5749 155.46558 233.19838 129.55466 L 25.91093 129.55466 L 25.91093 103.64372 Q 25.91093 103.64372 3.6379788E-12 103.64372 L 3.6379788E-12 103.64372 L 3.6379788E-12 103.64372 L 3.6379788E-12 77.73279 L 3.6379788E-12 51.82186 L 3.6379788E-12 51.82186 L 25.91093 51.82186 Q 51.82186 51.82186 51.82186 25.91093 z" svg:height="1.2955465mm" draw:style-name="style-243" svg:viewBox="0.0 0.0 492.30768 129.55466" svg:width="4.9230766mm" svg:x="298.2348mm" svg:y="160.64777mm"/>
          <draw:path svg:d="M 103.64372 0.0 L 233.19838 77.73279 L 233.19838 155.46558 Q 259.1093 259.1093 285.02023 362.75302 Q 310.93115 440.4858 336.8421 466.39676 L 336.8421 492.30768 L 285.02023 492.30768 L 233.19838 492.30768 L 259.1093 544.1295 Q 310.93115 570.04047 336.8421 595.9514 Q 362.75302 621.8623 336.8421 621.8623 Q 310.93115 647.77325 310.93115 647.77325 L 310.93115 673.6842 L 285.02023 673.6842 L 259.1093 673.6842 L 233.19838 699.59515 L 207.28745 725.50604 L 207.28745 725.50604 L 207.28745 725.50604 L 181.37651 751.417 L 181.37651 777.32794 L 155.46558 777.32794 L 129.55466 777.32794 L 103.64372 751.417 L 77.73279 725.50604 L 51.82186 725.50604 L 25.91093 725.50604 L 25.91093 725.50604 L 0.0 699.59515 L 0.0 699.59515 L 0.0 699.59515 L 0.0 673.6842 L 0.0 673.6842 L 77.73279 673.6842 L 155.46558 673.6842 L 155.46558 595.9514 L 155.46558 518.2186 L 103.64372 518.2186 L 77.73279 518.2186 L 51.82186 518.2186 Q 0.0 518.2186 0.0 207.28745 Q 0.0 -103.64372 103.64372 0.0 z" svg:height="7.773279mm" draw:style-name="style-244" svg:viewBox="0.0 0.0 336.8421 777.32794" svg:width="3.368421mm" svg:x="128.51822mm" svg:y="46.639675mm"/>
          <draw:path svg:d="M 906.88257 0.0 L 932.7935 0.0 L 932.7935 25.91093 Q 906.88257 77.73279 932.7935 77.73279 L 958.7044 77.73279 L 958.7044 103.64372 L 984.61536 103.64372 L 984.61536 129.55466 Q 984.61536 155.46558 1010.5263 155.46558 L 1036.4373 155.46558 L 1036.4373 181.37651 Q 1036.4373 207.28745 1036.4373 233.19838 L 1036.4373 259.1093 L 1036.4373 259.1093 L 1036.4373 259.1093 L 1036.4373 440.4858 Q 1036.4373 621.8623 1062.3481 621.8623 L 1088.259 621.8623 L 1088.259 647.77325 L 1088.259 673.6842 L 1036.4373 673.6842 Q 984.61536 647.77325 932.7935 673.6842 L 855.0607 699.59515 L 855.0607 699.59515 L 829.1498 699.59515 L 829.1498 725.50604 L 829.1498 751.417 L 829.1498 751.417 L 829.1498 777.32794 L 829.1498 803.23883 L 829.1498 829.1498 L 880.9716 855.0607 Q 932.7935 880.9716 932.7935 880.9716 Q 932.7935 906.88257 932.7935 906.88257 L 932.7935 906.88257 L 958.7044 906.88257 L 958.7044 932.7935 L 829.1498 932.7935 L 725.50604 932.7935 L 466.39676 932.7935 Q 207.28745 906.88257 233.19838 906.88257 Q 259.1093 906.88257 233.19838 880.9716 L 207.28745 855.0607 L 155.46558 855.0607 L 103.64372 855.0607 L 77.73279 829.1498 L 51.82186 803.23883 L 25.91093 803.23883 L 0.0 803.23883 L 0.0 777.32794 L 0.0 777.32794 L 0.0 777.32794 L 0.0 751.417 L 155.46558 751.417 Q 336.8421 751.417 362.75302 518.2186 Q 362.75302 285.02023 544.1295 233.19838 Q 725.50604 233.19838 803.23883 155.46558 Q 880.9716 77.73279 880.9716 25.91093 Q 880.9716 0.0 906.88257 0.0 z" svg:height="9.327935mm" draw:style-name="style-245" svg:viewBox="0.0 0.0 1088.259 932.7935" svg:width="10.882591mm" svg:x="264.80972mm" svg:y="56.744938mm"/>
          <draw:path svg:d="M 233.19838 0.0 L 285.02023 0.0 L 285.02023 51.82186 Q 285.02023 103.64372 336.8421 103.64372 Q 388.66397 103.64372 388.66397 129.55466 L 388.66397 129.55466 L 362.75302 129.55466 Q 336.8421 129.55466 310.93115 285.02023 Q 285.02023 466.39676 207.28745 440.4858 Q 103.64372 440.4858 103.64372 466.39676 Q 103.64372 492.30768 77.73279 466.39676 Q 51.82186 466.39676 51.82186 440.4858 Q 51.82186 414.5749 25.91093 440.4858 Q 0.0 440.4858 0.0 414.5749 L 0.0 388.66397 L 0.0 388.66397 Q 25.91093 362.75302 25.91093 362.75302 L 25.91093 362.75302 L 25.91093 310.93115 L 0.0 259.1093 L 0.0 259.1093 Q 0.0 259.1093 0.0 155.46558 L 25.91093 51.82186 L 51.82186 51.82186 L 51.82186 51.82186 L 51.82186 51.82186 Q 51.82186 51.82186 103.64372 103.64372 Q 181.37651 129.55466 181.37651 51.82186 Q 207.28745 0.0 233.19838 0.0 z" svg:height="4.6639676mm" draw:style-name="style-246" svg:viewBox="0.0 0.0 388.66397 466.39676" svg:width="3.8866396mm" svg:x="1.5546558mm" svg:y="82.91498mm"/>
          <draw:path svg:d="M 362.75302 51.82186 L 388.66397 51.82186 L 388.66397 51.82186 L 414.5749 51.82186 L 414.5749 51.82186 L 414.5749 51.82186 L 414.5749 77.73279 L 414.5749 77.73279 L 440.4858 103.64372 L 440.4858 103.64372 L 414.5749 103.64372 Q 388.66397 103.64372 207.28745 155.46558 L 0.0 181.37651 L 0.0 129.55466 L 0.0 77.73279 L 0.0 77.73279 L 0.0 51.82186 L 0.0 51.82186 Q 0.0 51.82186 25.91093 25.91093 L 25.91093 0.0 L 181.37651 0.0 Q 336.8421 0.0 362.75302 25.91093 Q 362.75302 51.82186 362.75302 51.82186 z" svg:height="1.8137652mm" draw:style-name="style-247" svg:viewBox="0.0 0.0 440.4858 181.37651" svg:width="4.404858mm" svg:x="93.27935mm" svg:y="24.874493mm"/>
          <draw:path svg:d="M 25.91093 25.91093 L 51.82186 0.0 L 77.73279 0.0 L 129.55466 25.91093 L 155.46558 25.91093 L 181.37651 25.91093 L 181.37651 25.91093 Q 181.37651 25.91093 181.37651 51.82186 L 207.28745 51.82186 L 207.28745 51.82186 Q 207.28745 77.73279 233.19838 77.73279 L 233.19838 77.73279 L 259.1093 155.46558 Q 285.02023 233.19838 285.02023 233.19838 L 285.02023 259.1093 L 259.1093 259.1093 Q 233.19838 233.19838 181.37651 233.19838 Q 155.46558 233.19838 103.64372 155.46558 Q 51.82186 103.64372 25.91093 103.64372 L 0.0 103.64372 L 0.0 77.73279 L 25.91093 51.82186 L 25.91093 51.82186 Q 25.91093 25.91093 25.91093 25.91093 z" svg:height="2.591093mm" draw:style-name="style-248" svg:viewBox="0.0 0.0 285.02023 259.1093" svg:width="2.8502023mm" svg:x="143.80566mm" svg:y="171.78947mm"/>
          <draw:path svg:d="M 25.91093 25.91093 L 25.91093 0.0 L 77.73279 25.91093 Q 155.46558 51.82186 336.8421 155.46558 Q 492.30768 259.1093 492.30768 285.02023 L 518.2186 285.02023 L 492.30768 310.93115 Q 466.39676 362.75302 466.39676 362.75302 L 440.4858 362.75302 L 440.4858 362.75302 L 440.4858 362.75302 L 440.4858 388.66397 L 440.4858 388.66397 L 414.5749 388.66397 L 414.5749 414.5749 L 414.5749 414.5749 L 388.66397 414.5749 L 388.66397 414.5749 L 388.66397 414.5749 L 388.66397 440.4858 L 388.66397 440.4858 L 362.75302 440.4858 L 362.75302 466.39676 L 362.75302 466.39676 L 336.8421 466.39676 L 336.8421 466.39676 L 336.8421 492.30768 L 336.8421 492.30768 Q 336.8421 492.30768 336.8421 414.5749 Q 336.8421 362.75302 207.28745 336.8421 L 77.73279 310.93115 L 77.73279 310.93115 L 77.73279 310.93115 L 51.82186 310.93115 L 51.82186 310.93115 L 51.82186 285.02023 L 25.91093 285.02023 L 25.91093 285.02023 L 25.91093 259.1093 L 25.91093 259.1093 L 25.91093 259.1093 L 0.0 207.28745 L 0.0 129.55466 L 0.0 77.73279 L 25.91093 25.91093 L 25.91093 25.91093 z" svg:height="4.9230766mm" draw:style-name="style-249" svg:viewBox="0.0 0.0 518.2186 492.30768" svg:width="5.182186mm" svg:x="9.068826mm" svg:y="110.38056mm"/>
          <draw:path svg:d="M 310.93115 25.91093 L 336.8421 0.0 L 362.75302 25.91093 Q 362.75302 51.82186 388.66397 25.91093 Q 414.5749 25.91093 466.39676 77.73279 Q 518.2186 129.55466 570.04047 155.46558 Q 621.8623 181.37651 570.04047 207.28745 Q 544.1295 233.19838 621.8623 233.19838 Q 673.6842 259.1093 673.6842 285.02023 Q 673.6842 310.93115 699.59515 310.93115 Q 725.50604 310.93115 777.32794 362.75302 Q 829.1498 414.5749 803.23883 492.30768 Q 803.23883 595.9514 751.417 621.8623 Q 725.50604 647.77325 699.59515 699.59515 Q 673.6842 777.32794 673.6842 803.23883 Q 621.8623 829.1498 647.77325 855.0607 Q 673.6842 906.88257 621.8623 906.88257 Q 595.9514 906.88257 595.9514 932.7935 L 595.9514 958.7044 L 570.04047 958.7044 L 518.2186 958.7044 L 518.2186 984.61536 L 518.2186 984.61536 L 518.2186 984.61536 L 518.2186 984.61536 L 492.30768 984.61536 L 492.30768 1010.5263 L 466.39676 1010.5263 L 440.4858 1010.5263 L 414.5749 984.61536 Q 388.66397 958.7044 310.93115 932.7935 L 233.19838 880.9716 L 233.19838 880.9716 Q 233.19838 855.0607 259.1093 855.0607 Q 285.02023 855.0607 285.02023 803.23883 L 285.02023 751.417 L 233.19838 751.417 Q 181.37651 751.417 103.64372 777.32794 L 25.91093 803.23883 L 25.91093 803.23883 L 0.0 803.23883 L 0.0 595.9514 L 0.0 388.66397 L 0.0 336.8421 L 0.0 285.02023 L 51.82186 285.02023 L 103.64372 285.02023 L 155.46558 259.1093 Q 207.28745 233.19838 259.1093 233.19838 Q 285.02023 233.19838 285.02023 155.46558 Q 310.93115 77.73279 310.93115 25.91093 z" svg:height="10.105263mm" draw:style-name="style-250" svg:viewBox="0.0 0.0 803.23883 1010.5263" svg:width="8.032389mm" svg:x="102.089066mm" svg:y="190.44534mm"/>
          <draw:path svg:d="M 155.46558 103.64372 L 207.28745 0.0 L 207.28745 0.0 Q 207.28745 0.0 233.19838 25.91093 L 233.19838 25.91093 L 233.19838 25.91093 Q 233.19838 51.82186 233.19838 51.82186 L 259.1093 51.82186 L 259.1093 51.82186 Q 259.1093 51.82186 285.02023 77.73279 L 285.02023 77.73279 L 285.02023 77.73279 Q 285.02023 103.64372 285.02023 103.64372 L 310.93115 103.64372 L 259.1093 181.37651 Q 207.28745 259.1093 181.37651 259.1093 Q 155.46558 259.1093 103.64372 336.8421 Q 51.82186 414.5749 25.91093 414.5749 L -4.5474735E-13 414.5749 L -4.5474735E-13 414.5749 Q 25.91093 388.66397 51.82186 336.8421 Q 77.73279 285.02023 77.73279 259.1093 Q 77.73279 233.19838 77.73279 207.28745 Q 103.64372 207.28745 155.46558 103.64372 z" svg:height="4.145749mm" draw:style-name="style-251" svg:viewBox="0.0 0.0 310.93115 414.5749" svg:width="3.1093116mm" svg:x="28.242914mm" svg:y="125.927124mm"/>
          <draw:path svg:d="M 440.4858 51.82186 L 440.4858 129.55466 L 414.5749 207.28745 Q 388.66397 310.93115 362.75302 310.93115 L 362.75302 310.93115 L 362.75302 285.02023 Q 362.75302 259.1093 181.37651 207.28745 L 0.0 181.37651 L 0.0 181.37651 Q 0.0 155.46558 25.91093 129.55466 L 25.91093 103.64372 L 77.73279 103.64372 Q 129.55466 103.64372 129.55466 129.55466 Q 155.46558 155.46558 285.02023 77.73279 Q 388.66397 25.91093 414.5749 0.0 Q 440.4858 -25.91093 440.4858 51.82186 z" svg:height="3.1093116mm" draw:style-name="style-252" svg:viewBox="0.0 0.0 440.4858 310.93115" svg:width="4.404858mm" svg:x="182.15384mm" svg:y="166.8664mm"/>
          <draw:path svg:d="M 1839.676 51.82186 L 1917.4088 51.82186 L 2124.6963 129.55466 Q 2331.9836 207.28745 2409.7166 207.28745 L 2487.4492 207.28745 L 2487.4492 207.28745 L 2487.4492 207.28745 L 2539.2712 233.19838 L 2591.093 259.1093 L 2720.6477 310.93115 Q 2824.2915 362.75302 2824.2915 388.66397 Q 2824.2915 414.5749 2850.2024 414.5749 Q 2876.1133 414.5749 2876.1133 440.4858 Q 2902.0242 466.39676 2979.757 518.2186 Q 3083.4006 570.04047 3083.4006 621.8623 L 3083.4006 673.6842 L 3109.3118 673.6842 L 3109.3118 673.6842 L 3083.4006 751.417 Q 3031.5789 829.1498 3005.668 829.1498 Q 2979.757 855.0607 2979.757 855.0607 L 2979.757 880.9716 L 2979.757 880.9716 L 2979.757 880.9716 L 2953.8462 880.9716 L 2953.8462 880.9716 L 2953.8462 906.88257 L 2953.8462 906.88257 L 2927.935 906.88257 L 2927.935 932.7935 L 2927.935 932.7935 L 2927.935 932.7935 L 2927.935 932.7935 L 2927.935 958.7044 L 2876.1133 1088.259 Q 2824.2915 1191.9028 2772.4695 1347.3684 Q 2720.6477 1528.7449 2720.6477 1710.1215 Q 2720.6477 1917.4088 2746.5586 1969.2307 L 2746.5586 2046.9635 L 2746.5586 2046.9635 L 2720.6477 2046.9635 L 2720.6477 2046.9635 L 2720.6477 2072.8745 L 2694.7368 2072.8745 L 2668.826 2072.8745 L 2668.826 2098.7854 L 2668.826 2098.7854 L 2642.9148 2098.7854 L 2642.9148 2124.6963 L 2642.9148 2124.6963 L 2617.004 2124.6963 L 2617.004 2150.6072 L 2617.004 2176.518 L 2591.093 2176.518 L 2591.093 2176.518 L 2565.1821 2176.518 L 2539.2712 2176.518 L 2513.3604 2176.518 Q 2487.4492 2176.518 2228.34 2021.0526 L 1969.2307 1891.4979 L 1969.2307 1865.587 Q 1943.3198 1865.587 1943.3198 1865.587 L 1943.3198 1865.587 L 1917.4088 1865.587 Q 1891.4979 1865.587 1787.8542 1787.8542 Q 1658.2996 1736.0323 1658.2996 1658.2996 Q 1658.2996 1580.5668 1632.3887 1580.5668 Q 1606.4777 1580.5668 1606.4777 1606.4777 Q 1606.4777 1632.3887 1580.5668 1632.3887 L 1554.6559 1632.3887 L 1528.7449 1632.3887 Q 1502.834 1606.4777 1451.0121 1606.4777 Q 1399.1903 1554.6559 1321.4574 1502.834 L 1243.7246 1451.0121 L 1243.7246 1425.1012 Q 1217.8137 1399.1903 1217.8137 1347.3684 L 1217.8137 1321.4574 L 1217.8137 1114.17 L 1217.8137 906.88257 L 1191.9028 984.61536 Q 1165.9918 1036.4373 1165.9918 1062.3481 L 1165.9918 1088.259 L 1165.9918 1088.259 Q 1165.9918 1088.259 1140.0809 1088.259 L 1140.0809 1114.17 L 1140.0809 1114.17 L 1114.17 1114.17 L 1114.17 1088.259 L 1114.17 1062.3481 L 1114.17 1062.3481 L 1114.17 1036.4373 L 1088.259 1036.4373 L 1062.3481 1036.4373 L 1062.3481 1062.3481 L 1062.3481 1062.3481 L 1036.4373 1062.3481 L 1036.4373 1088.259 L 1036.4373 1088.259 L 1010.5263 1088.259 L 1010.5263 1036.4373 Q 1010.5263 984.61536 958.7044 984.61536 Q 906.88257 958.7044 906.88257 932.7935 Q 906.88257 880.9716 855.0607 880.9716 Q 803.23883 880.9716 803.23883 855.0607 Q 803.23883 829.1498 751.417 829.1498 Q 725.50604 829.1498 725.50604 777.32794 Q 725.50604 725.50604 595.9514 699.59515 Q 492.30768 673.6842 440.4858 544.1295 Q 388.66397 440.4858 233.19838 336.8421 L 77.73279 259.1093 L 51.82186 233.19838 L 25.91093 207.28745 L 25.91093 207.28745 L 25.91093 207.28745 L 0.0 207.28745 L 0.0 207.28745 L 0.0 155.46558 L 25.91093 129.55466 L 25.91093 129.55466 L 25.91093 103.64372 L 77.73279 103.64372 L 103.64372 103.64372 L 103.64372 77.73279 L 129.55466 77.73279 L 129.55466 77.73279 L 129.55466 103.64372 L 155.46558 103.64372 Q 181.37651 103.64372 181.37651 77.73279 Q 181.37651 51.82186 285.02023 51.82186 Q 414.5749 51.82186 440.4858 77.73279 Q 492.30768 77.73279 466.39676 51.82186 Q 466.39676 0.0 492.30768 0.0 L 518.2186 0.0 L 803.23883 0.0 Q 1114.17 0.0 1140.0809 25.91093 Q 1165.9918 51.82186 1191.9028 77.73279 Q 1217.8137 103.64372 1295.5465 103.64372 Q 1373.2793 103.64372 1373.2793 77.73279 Q 1399.1903 51.82186 1399.1903 103.64372 Q 1399.1903 103.64372 1399.1903 155.46558 Q 1399.1903 155.46558 1554.6559 103.64372 Q 1710.1215 51.82186 1736.0323 51.82186 Q 1761.9432 51.82186 1839.676 51.82186 z" svg:height="21.765182mm" draw:style-name="style-253" svg:viewBox="0.0 0.0 3109.3118 2176.518" svg:width="31.093117mm" svg:x="89.91093mm" svg:y="107.789474mm"/>
          <draw:path svg:d="M 1.8189894E-12 25.91093 L 1.8189894E-12 -1.8189894E-12 L 51.82186 -1.8189894E-12 L 77.73279 -1.8189894E-12 L 129.55466 -1.8189894E-12 L 181.37651 -1.8189894E-12 L 207.28745 -1.8189894E-12 L 259.1093 -1.8189894E-12 L 259.1093 25.91093 L 259.1093 51.82186 L 285.02023 77.73279 L 310.93115 103.64372 L 310.93115 103.64372 L 310.93115 103.64372 L 336.8421 155.46558 Q 362.75302 233.19838 362.75302 259.1093 L 362.75302 259.1093 L 336.8421 259.1093 L 310.93115 259.1093 L 233.19838 233.19838 L 155.46558 233.19838 L 129.55466 233.19838 Q 103.64372 207.28745 51.82186 155.46558 L 25.91093 77.73279 L 25.91093 51.82186 L 1.8189894E-12 51.82186 L 1.8189894E-12 25.91093 z" svg:height="2.591093mm" draw:style-name="style-254" svg:viewBox="0.0 0.0 362.75302 259.1093" svg:width="3.6275303mm" svg:x="152.35628mm" svg:y="159.61133mm"/>
          <draw:path svg:d="M 77.73279 25.91093 L 51.82186 0.0 L 181.37651 51.82186 Q 336.8421 129.55466 336.8421 129.55466 L 336.8421 129.55466 L 259.1093 129.55466 Q 181.37651 129.55466 181.37651 103.64372 L 181.37651 103.64372 L 155.46558 129.55466 Q 129.55466 129.55466 129.55466 129.55466 L 129.55466 155.46558 L 103.64372 155.46558 Q 77.73279 129.55466 25.91093 129.55466 L 0.0 129.55466 L 0.0 129.55466 L 0.0 103.64372 L 0.0 77.73279 Q 0.0 51.82186 25.91093 51.82186 Q 77.73279 25.91093 77.73279 25.91093 z" svg:height="1.5546558mm" draw:style-name="style-255" svg:viewBox="0.0 0.0 336.8421 155.46558" svg:width="3.368421mm" svg:x="155.20647mm" svg:y="172.82591mm"/>
          <draw:path svg:d="M 310.93115 77.73279 L 336.8421 103.64372 L 336.8421 103.64372 L 336.8421 103.64372 L 336.8421 103.64372 L 336.8421 129.55466 L 336.8421 129.55466 Q 336.8421 129.55466 310.93115 155.46558 L 310.93115 181.37651 L 285.02023 181.37651 Q 285.02023 207.28745 285.02023 207.28745 L 285.02023 207.28745 L 259.1093 207.28745 Q 233.19838 207.28745 181.37651 207.28745 Q 129.55466 207.28745 77.73279 181.37651 L 0.0 155.46558 L 0.0 103.64372 L 25.91093 51.82186 L 25.91093 51.82186 L 25.91093 25.91093 L 25.91093 25.91093 Q 25.91093 25.91093 51.82186 0.0 L 51.82186 0.0 L 155.46558 0.0 Q 233.19838 -25.91093 285.02023 0.0 Q 285.02023 51.82186 310.93115 77.73279 z" svg:height="2.0728745mm" draw:style-name="style-256" svg:viewBox="0.0 0.0 336.8421 207.28745" svg:width="3.368421mm" svg:x="124.11336mm" svg:y="40.93927mm"/>
          <draw:path svg:d="M 259.1093 77.73279 L 259.1093 77.73279 L 233.19838 77.73279 Q 181.37651 77.73279 181.37651 103.64372 Q 181.37651 129.55466 77.73279 77.73279 L 9.094947E-13 51.82186 L 9.094947E-13 25.91093 Q 9.094947E-13 0.0 77.73279 0.0 Q 129.55466 0.0 155.46558 25.91093 Q 155.46558 51.82186 207.28745 51.82186 Q 259.1093 77.73279 259.1093 77.73279 z" svg:height="1.0364373mm" draw:style-name="style-257" svg:viewBox="0.0 0.0 259.1093 103.64372" svg:width="2.591093mm" svg:x="73.327934mm" svg:y="111.15789mm"/>
          <draw:path svg:d="M 1269.6356 77.73279 L 1321.4574 77.73279 L 1373.2793 77.73279 L 1451.0121 51.82186 L 1476.9231 51.82186 L 1476.9231 51.82186 L 1476.9231 77.73279 Q 1476.9231 103.64372 1580.5668 77.73279 Q 1684.2104 51.82186 1710.1215 51.82186 Q 1736.0323 51.82186 1736.0323 25.91093 L 1736.0323 25.91093 L 1787.8542 25.91093 Q 1865.587 25.91093 1891.4979 77.73279 Q 1891.4979 155.46558 1891.4979 155.46558 L 1917.4088 155.46558 L 1917.4088 155.46558 L 1917.4088 155.46558 L 1943.3198 181.37651 L 1969.2307 207.28745 L 2046.9635 207.28745 L 2098.7854 207.28745 L 2150.6072 233.19838 Q 2176.518 259.1093 2150.6072 285.02023 Q 2124.6963 285.02023 2098.7854 362.75302 Q 2098.7854 414.5749 2072.8745 440.4858 L 2046.9635 466.39676 L 2046.9635 492.30768 L 2046.9635 518.2186 L 2021.0526 518.2186 L 2021.0526 518.2186 L 2021.0526 544.1295 L 1995.1416 544.1295 L 1995.1416 544.1295 L 1995.1416 570.04047 L 1995.1416 570.04047 L 1995.1416 570.04047 L 2021.0526 570.04047 L 2021.0526 570.04047 L 2046.9635 595.9514 L 2072.8745 595.9514 L 2072.8745 621.8623 L 2072.8745 647.77325 L 2046.9635 647.77325 L 2021.0526 621.8623 L 1995.1416 621.8623 Q 1969.2307 621.8623 1943.3198 595.9514 Q 1891.4979 570.04047 1787.8542 570.04047 Q 1658.2996 570.04047 1632.3887 621.8623 Q 1632.3887 673.6842 1606.4777 673.6842 Q 1580.5668 673.6842 1528.7449 725.50604 L 1502.834 777.32794 L 1502.834 725.50604 Q 1476.9231 647.77325 1476.9231 673.6842 Q 1476.9231 699.59515 1321.4574 673.6842 L 1165.9918 673.6842 L 1088.259 673.6842 Q 1010.5263 673.6842 855.0607 595.9514 L 699.59515 544.1295 L 699.59515 544.1295 L 699.59515 518.2186 L 673.6842 518.2186 L 647.77325 518.2186 L 647.77325 492.30768 L 647.77325 492.30768 L 621.8623 492.30768 L 621.8623 466.39676 L 699.59515 466.39676 L 777.32794 466.39676 L 751.417 440.4858 L 725.50604 414.5749 L 647.77325 414.5749 Q 595.9514 414.5749 285.02023 362.75302 L 0.0 336.8421 L 0.0 310.93115 L 25.91093 259.1093 L 25.91093 259.1093 L 25.91093 259.1093 L 25.91093 233.19838 L 25.91093 233.19838 L 51.82186 233.19838 L 51.82186 207.28745 L 51.82186 207.28745 L 77.73279 207.28745 L 77.73279 207.28745 L 77.73279 207.28745 L 103.64372 181.37651 L 129.55466 155.46558 L 129.55466 155.46558 L 129.55466 155.46558 L 155.46558 155.46558 L 155.46558 155.46558 L 155.46558 129.55466 L 181.37651 129.55466 L 181.37651 129.55466 L 181.37651 103.64372 L 233.19838 103.64372 Q 259.1093 51.82186 285.02023 51.82186 L 336.8421 51.82186 L 336.8421 51.82186 L 362.75302 51.82186 L 699.59515 51.82186 Q 1010.5263 51.82186 1010.5263 25.91093 L 1010.5263 25.91093 L 1062.3481 25.91093 Q 1114.17 25.91093 1114.17 0.0 Q 1114.17 -25.91093 1165.9918 25.91093 Q 1191.9028 51.82186 1269.6356 77.73279 z" svg:height="7.773279mm" draw:style-name="style-258" svg:viewBox="0.0 0.0 2150.6072 777.32794" svg:width="21.506073mm" svg:x="115.30364mm" svg:y="91.72469mm"/>
          <draw:path svg:d="M 699.59515 25.91093 L 803.23883 0.0 L 803.23883 0.0 L 803.23883 0.0 L 829.1498 0.0 L 829.1498 0.0 L 855.0607 25.91093 L 880.9716 25.91093 L 880.9716 51.82186 L 880.9716 51.82186 L 880.9716 51.82186 Q 880.9716 51.82186 906.88257 77.73279 L 906.88257 77.73279 L 855.0607 129.55466 Q 829.1498 155.46558 803.23883 181.37651 L 777.32794 181.37651 L 751.417 207.28745 Q 751.417 207.28745 725.50604 207.28745 L 725.50604 233.19838 L 621.8623 310.93115 Q 544.1295 388.66397 440.4858 544.1295 Q 388.66397 699.59515 388.66397 906.88257 Q 388.66397 1114.17 414.5749 1140.0809 L 440.4858 1165.9918 L 440.4858 1191.9028 L 440.4858 1217.8137 L 466.39676 1243.7246 L 492.30768 1269.6356 L 492.30768 1269.6356 L 492.30768 1269.6356 L 492.30768 1269.6356 L 492.30768 1295.5465 L 492.30768 1295.5465 L 518.2186 1295.5465 L 518.2186 1295.5465 L 518.2186 1295.5465 L 466.39676 1295.5465 L 414.5749 1295.5465 L 414.5749 1295.5465 L 388.66397 1295.5465 L 388.66397 1295.5465 L 388.66397 1295.5465 L 388.66397 1269.6356 L 388.66397 1269.6356 L 362.75302 1269.6356 L 362.75302 1243.7246 L 362.75302 1243.7246 L 336.8421 1243.7246 L 336.8421 1243.7246 L 336.8421 1243.7246 L 336.8421 1217.8137 L 336.8421 1217.8137 L 310.93115 1217.8137 L 310.93115 1191.9028 L 310.93115 1191.9028 L 285.02023 1191.9028 L 285.02023 1191.9028 Q 285.02023 1191.9028 285.02023 1165.9918 Q 285.02023 1165.9918 207.28745 1036.4373 Q 129.55466 880.9716 77.73279 880.9716 Q 51.82186 880.9716 25.91093 855.0607 L 25.91093 829.1498 L 25.91093 777.32794 Q 25.91093 725.50604 -9.094947E-13 699.59515 L -9.094947E-13 673.6842 L 25.91093 673.6842 L 25.91093 673.6842 L 77.73279 647.77325 L 103.64372 621.8623 L 103.64372 621.8623 L 77.73279 621.8623 L 77.73279 595.9514 L 77.73279 570.04047 L 103.64372 570.04047 L 129.55466 570.04047 L 129.55466 544.1295 Q 129.55466 518.2186 233.19838 388.66397 Q 285.02023 259.1093 440.4858 155.46558 Q 570.04047 51.82186 699.59515 25.91093 z" svg:height="12.955465mm" draw:style-name="style-259" svg:viewBox="0.0 0.0 906.88257 1295.5465" svg:width="9.068826mm" svg:x="60.372467mm" svg:y="149.24696mm"/>
          <draw:path svg:d="M 880.9716 0.0 L 906.88257 0.0 L 906.88257 25.91093 L 906.88257 25.91093 L 906.88257 25.91093 L 906.88257 51.82186 L 880.9716 51.82186 L 880.9716 77.73279 L 880.9716 77.73279 L 855.0607 77.73279 L 855.0607 77.73279 L 855.0607 77.73279 L 855.0607 103.64372 L 855.0607 103.64372 L 829.1498 103.64372 L 829.1498 129.55466 L 829.1498 129.55466 L 803.23883 129.55466 L 803.23883 129.55466 L 803.23883 129.55466 L 803.23883 155.46558 L 803.23883 155.46558 L 777.32794 155.46558 L 777.32794 181.37651 L 777.32794 181.37651 L 751.417 181.37651 L 751.417 233.19838 L 751.417 259.1093 L 725.50604 259.1093 L 725.50604 285.02023 L 725.50604 285.02023 L 725.50604 285.02023 L 647.77325 285.02023 L 595.9514 285.02023 L 595.9514 285.02023 Q 595.9514 285.02023 544.1295 285.02023 L 518.2186 285.02023 L 492.30768 285.02023 Q 466.39676 285.02023 285.02023 207.28745 L 77.73279 129.55466 L 77.73279 129.55466 Q 77.73279 129.55466 51.82186 103.64372 L 25.91093 77.73279 L 25.91093 77.73279 L 25.91093 77.73279 L 0.0 77.73279 L 0.0 77.73279 L 77.73279 51.82186 L 181.37651 51.82186 L 181.37651 77.73279 L 181.37651 103.64372 L 440.4858 129.55466 Q 699.59515 129.55466 777.32794 77.73279 Q 855.0607 25.91093 880.9716 0.0 z" svg:height="2.8502023mm" draw:style-name="style-260" svg:viewBox="0.0 0.0 906.88257 285.02023" svg:width="9.068826mm" svg:x="94.5749mm" svg:y="93.53846mm"/>
          <draw:path svg:d="M 414.5749 181.37651 L 414.5749 181.37651 L 388.66397 181.37651 L 388.66397 181.37651 L 233.19838 181.37651 L 51.82186 181.37651 L 51.82186 155.46558 Q 25.91093 155.46558 25.91093 129.55466 Q -25.91093 103.64372 0.0 77.73279 L 25.91093 51.82186 L 77.73279 0.0 Q 129.55466 -25.91093 129.55466 0.0 Q 155.46558 51.82186 233.19838 51.82186 Q 336.8421 51.82186 362.75302 25.91093 Q 388.66397 25.91093 388.66397 77.73279 Q 362.75302 129.55466 336.8421 129.55466 Q 310.93115 155.46558 362.75302 155.46558 Q 414.5749 155.46558 414.5749 181.37651 z" svg:height="1.8137652mm" draw:style-name="style-261" svg:viewBox="0.0 0.0 414.5749 181.37651" svg:width="4.145749mm" svg:x="74.36437mm" svg:y="88.61538mm"/>
          <draw:path svg:d="M 1243.7246 103.64372 L 1243.7246 129.55466 L 1269.6356 233.19838 Q 1269.6356 336.8421 1243.7246 336.8421 Q 1217.8137 336.8421 1217.8137 362.75302 L 1217.8137 388.66397 L 1269.6356 414.5749 Q 1321.4574 414.5749 1321.4574 466.39676 Q 1321.4574 518.2186 1295.5465 544.1295 L 1295.5465 570.04047 L 1269.6356 570.04047 Q 1269.6356 570.04047 1140.0809 570.04047 L 1010.5263 570.04047 L 1010.5263 647.77325 Q 1010.5263 751.417 958.7044 751.417 L 932.7935 777.32794 L 932.7935 777.32794 L 932.7935 777.32794 L 906.88257 777.32794 L 906.88257 777.32794 L 906.88257 751.417 Q 906.88257 725.50604 880.9716 725.50604 L 855.0607 725.50604 L 855.0607 699.59515 Q 855.0607 673.6842 880.9716 621.8623 L 906.88257 595.9514 L 880.9716 595.9514 L 880.9716 570.04047 L 803.23883 570.04047 Q 751.417 570.04047 751.417 621.8623 Q 751.417 647.77325 647.77325 647.77325 L 544.1295 647.77325 L 492.30768 647.77325 Q 466.39676 621.8623 440.4858 595.9514 L 388.66397 570.04047 L 388.66397 570.04047 Q 388.66397 544.1295 362.75302 544.1295 L 362.75302 544.1295 L 362.75302 544.1295 Q 362.75302 518.2186 336.8421 518.2186 L 310.93115 518.2186 L 285.02023 492.30768 L 259.1093 466.39676 L 233.19838 466.39676 Q 207.28745 466.39676 155.46558 440.4858 Q 103.64372 440.4858 77.73279 388.66397 L 77.73279 362.75302 L 77.73279 336.8421 L 77.73279 336.8421 L 51.82186 336.8421 L 51.82186 310.93115 L 51.82186 310.93115 L 25.91093 310.93115 L 25.91093 259.1093 L 25.91093 233.19838 L 0.0 233.19838 L 0.0 207.28745 L 0.0 207.28745 L 25.91093 207.28745 L 25.91093 155.46558 L 25.91093 129.55466 L 51.82186 129.55466 L 51.82186 103.64372 L 51.82186 103.64372 L 77.73279 103.64372 L 77.73279 103.64372 L 77.73279 103.64372 L 129.55466 77.73279 L 155.46558 51.82186 L 181.37651 51.82186 L 181.37651 51.82186 L 233.19838 51.82186 L 310.93115 51.82186 L 310.93115 77.73279 L 285.02023 77.73279 L 285.02023 77.73279 L 285.02023 103.64372 L 285.02023 103.64372 L 285.02023 103.64372 L 259.1093 129.55466 L 233.19838 155.46558 L 233.19838 155.46558 L 233.19838 155.46558 L 233.19838 181.37651 L 233.19838 181.37651 L 259.1093 233.19838 L 259.1093 285.02023 L 285.02023 285.02023 L 310.93115 285.02023 L 310.93115 259.1093 L 336.8421 233.19838 L 362.75302 155.46558 Q 388.66397 77.73279 440.4858 51.82186 Q 492.30768 0.0 595.9514 0.0 Q 699.59515 0.0 958.7044 0.0 Q 1217.8137 0.0 1217.8137 51.82186 Q 1217.8137 103.64372 1243.7246 103.64372 z" svg:height="7.773279mm" draw:style-name="style-262" svg:viewBox="0.0 0.0 1321.4574 777.32794" svg:width="13.214575mm" svg:x="109.60323mm" svg:y="84.469635mm"/>
          <draw:path svg:d="M 414.5749 0.0 L 440.4858 0.0 L 440.4858 0.0 L 440.4858 0.0 L 440.4858 25.91093 L 466.39676 25.91093 L 466.39676 25.91093 L 466.39676 51.82186 L 518.2186 77.73279 Q 570.04047 129.55466 595.9514 155.46558 L 595.9514 155.46558 L 595.9514 155.46558 L 595.9514 181.37651 L 492.30768 285.02023 Q 414.5749 388.66397 362.75302 518.2186 Q 310.93115 621.8623 310.93115 777.32794 Q 310.93115 958.7044 336.8421 984.61536 L 336.8421 1010.5263 L 310.93115 1010.5263 Q 259.1093 1036.4373 207.28745 1036.4373 L 129.55466 1036.4373 L 129.55466 1062.3481 L 103.64372 1062.3481 L 103.64372 1062.3481 L 103.64372 1062.3481 L 103.64372 1036.4373 L 103.64372 1036.4373 L 77.73279 1010.5263 L 51.82186 984.61536 L 51.82186 958.7044 L 51.82186 932.7935 L 25.91093 880.9716 Q 0.0 829.1498 0.0 673.6842 Q 0.0 518.2186 103.64372 362.75302 L 181.37651 181.37651 L 181.37651 181.37651 Q 207.28745 181.37651 207.28745 155.46558 L 207.28745 155.46558 L 310.93115 77.73279 Q 388.66397 0.0 414.5749 0.0 z" svg:height="10.623482mm" draw:style-name="style-263" svg:viewBox="0.0 0.0 595.9514 1062.3481" svg:width="5.959514mm" svg:x="139.4008mm" svg:y="122.81781mm"/>
          <draw:path svg:d="M 129.55466 -1.8189894E-12 L 129.55466 -1.8189894E-12 L 155.46558 -1.8189894E-12 L 181.37651 25.91093 L 310.93115 77.73279 Q 440.4858 155.46558 466.39676 181.37651 L 466.39676 181.37651 L 388.66397 181.37651 Q 310.93115 181.37651 233.19838 233.19838 L 181.37651 259.1093 L 181.37651 233.19838 Q 181.37651 207.28745 77.73279 181.37651 L 0.0 129.55466 L 77.73279 77.73279 Q 129.55466 25.91093 129.55466 -1.8189894E-12 z" svg:height="2.591093mm" draw:style-name="style-264" svg:viewBox="0.0 0.0 466.39676 259.1093" svg:width="4.6639676mm" svg:x="208.06477mm" svg:y="115.82186mm"/>
          <draw:path svg:d="M 51.82186 0.0 L 51.82186 0.0 L 155.46558 51.82186 Q 233.19838 77.73279 259.1093 103.64372 L 285.02023 129.55466 L 285.02023 129.55466 L 310.93115 129.55466 L 310.93115 129.55466 Q 310.93115 129.55466 310.93115 181.37651 Q 336.8421 207.28745 259.1093 233.19838 L 181.37651 259.1093 L 181.37651 259.1093 Q 155.46558 259.1093 129.55466 285.02023 L 103.64372 336.8421 L 103.64372 336.8421 Q 103.64372 336.8421 51.82186 336.8421 L 0.0 336.8421 L 0.0 336.8421 Q 0.0 336.8421 77.73279 233.19838 Q 155.46558 155.46558 77.73279 77.73279 L 25.91093 25.91093 L 25.91093 25.91093 Q 25.91093 25.91093 51.82186 0.0 z" svg:height="3.368421mm" draw:style-name="style-265" svg:viewBox="0.0 0.0 310.93115 336.8421" svg:width="3.1093116mm" svg:x="147.6923mm" svg:y="123.59514mm"/>
          <draw:path svg:d="M 51.82186 25.91093 L 51.82186 0.0 L 103.64372 0.0 Q 181.37651 0.0 181.37651 25.91093 Q 181.37651 77.73279 207.28745 77.73279 L 259.1093 77.73279 L 259.1093 103.64372 Q 259.1093 129.55466 285.02023 129.55466 L 285.02023 155.46558 L 259.1093 155.46558 Q 233.19838 181.37651 155.46558 181.37651 L 103.64372 207.28745 L 103.64372 181.37651 L 103.64372 155.46558 L 103.64372 155.46558 Q 103.64372 155.46558 51.82186 129.55466 L 0.0 129.55466 L 0.0 77.73279 Q 0.0 51.82186 25.91093 25.91093 L 25.91093 25.91093 L 25.91093 25.91093 Q 51.82186 25.91093 51.82186 25.91093 z" svg:height="2.0728745mm" draw:style-name="style-266" svg:viewBox="0.0 0.0 285.02023 207.28745" svg:width="2.8502023mm" svg:x="84.469635mm" svg:y="33.425102mm"/>
          <draw:path svg:d="M 1347.3684 25.91093 L 1528.7449 25.91093 L 1554.6559 25.91093 L 1580.5668 51.82186 L 1606.4777 51.82186 L 1632.3887 51.82186 L 1710.1215 51.82186 Q 1761.9432 51.82186 1787.8542 25.91093 L 1813.7651 25.91093 L 1813.7651 25.91093 L 1813.7651 25.91093 L 1839.676 51.82186 L 1839.676 77.73279 L 1917.4088 103.64372 Q 1995.1416 103.64372 1995.1416 129.55466 L 2021.0526 155.46558 L 2021.0526 155.46558 L 2021.0526 155.46558 L 2021.0526 129.55466 L 2021.0526 129.55466 L 2046.9635 129.55466 L 2046.9635 155.46558 L 2046.9635 155.46558 L 2072.8745 155.46558 L 2072.8745 181.37651 L 2072.8745 207.28745 L 2021.0526 207.28745 L 1995.1416 207.28745 L 1969.2307 233.19838 L 1943.3198 259.1093 L 1865.587 259.1093 Q 1761.9432 259.1093 1761.9432 285.02023 Q 1736.0323 310.93115 1580.5668 362.75302 L 1399.1903 414.5749 L 1399.1903 414.5749 L 1399.1903 414.5749 L 1373.2793 440.4858 L 1347.3684 440.4858 L 1347.3684 466.39676 L 1347.3684 492.30768 L 1321.4574 518.2186 L 1295.5465 570.04047 L 1295.5465 570.04047 L 1295.5465 570.04047 L 1321.4574 595.9514 L 1347.3684 595.9514 L 1347.3684 621.8623 L 1347.3684 647.77325 L 1269.6356 647.77325 Q 1191.9028 621.8623 1140.0809 621.8623 L 1062.3481 621.8623 L 1062.3481 621.8623 Q 1036.4373 595.9514 1036.4373 570.04047 Q 1036.4373 518.2186 880.9716 518.2186 Q 725.50604 518.2186 466.39676 544.1295 L 181.37651 595.9514 L 155.46558 595.9514 L 155.46558 621.8623 L 103.64372 621.8623 L 77.73279 621.8623 L 77.73279 647.77325 L 51.82186 647.77325 L 51.82186 647.77325 L 51.82186 647.77325 L 51.82186 621.8623 L 51.82186 621.8623 L 25.91093 621.8623 L 25.91093 621.8623 L 1.8189894E-12 621.8623 L 1.8189894E-12 621.8623 L 1.8189894E-12 595.9514 L 1.8189894E-12 595.9514 L 25.91093 570.04047 L 51.82186 518.2186 L 51.82186 518.2186 L 51.82186 518.2186 L 51.82186 492.30768 L 51.82186 492.30768 L 77.73279 492.30768 L 77.73279 466.39676 L 285.02023 414.5749 Q 492.30768 362.75302 466.39676 362.75302 Q 466.39676 362.75302 518.2186 336.8421 Q 544.1295 310.93115 544.1295 310.93115 L 544.1295 310.93115 L 570.04047 285.02023 Q 595.9514 259.1093 699.59515 233.19838 Q 803.23883 207.28745 906.88257 181.37651 Q 1010.5263 155.46558 1036.4373 155.46558 Q 1088.259 181.37651 1114.17 103.64372 Q 1140.0809 0.0 1165.9918 0.0 Q 1191.9028 0.0 1347.3684 25.91093 z" svg:height="6.4777327mm" draw:style-name="style-267" svg:viewBox="0.0 0.0 2072.8745 647.77325" svg:width="20.728745mm" svg:x="147.17409mm" svg:y="9.327935mm"/>
          <draw:path svg:d="M 259.1093 0.0 L 336.8421 0.0 L 362.75302 77.73279 Q 362.75302 155.46558 362.75302 259.1093 Q 362.75302 388.66397 336.8421 414.5749 Q 336.8421 466.39676 362.75302 466.39676 Q 414.5749 466.39676 466.39676 466.39676 Q 544.1295 492.30768 518.2186 570.04047 Q 466.39676 621.8623 466.39676 621.8623 L 466.39676 621.8623 L 466.39676 647.77325 L 466.39676 647.77325 L 440.4858 673.6842 L 440.4858 673.6842 L 362.75302 673.6842 L 310.93115 673.6842 L 207.28745 699.59515 L 103.64372 699.59515 L 103.64372 673.6842 L 103.64372 647.77325 L 103.64372 595.9514 Q 103.64372 544.1295 51.82186 518.2186 L -4.5474735E-13 492.30768 L -4.5474735E-13 466.39676 Q -4.5474735E-13 466.39676 25.91093 414.5749 Q 51.82186 362.75302 77.73279 362.75302 Q 103.64372 362.75302 155.46558 181.37651 Q 181.37651 0.0 259.1093 0.0 z" svg:height="6.995951mm" draw:style-name="style-268" svg:viewBox="0.0 0.0 518.2186 699.59515" svg:width="5.182186mm" svg:x="39.902832mm" svg:y="85.50607mm"/>
          <draw:path svg:d="M 285.02023 0.0 L 285.02023 0.0 L 285.02023 0.0 Q 285.02023 25.91093 647.77325 25.91093 L 1036.4373 25.91093 L 1062.3481 25.91093 Q 1062.3481 25.91093 1114.17 25.91093 L 1140.0809 25.91093 L 1165.9918 25.91093 L 1217.8137 25.91093 L 1243.7246 51.82186 L 1269.6356 77.73279 L 1243.7246 77.73279 L 1217.8137 77.73279 L 1165.9918 103.64372 L 1140.0809 129.55466 L 1062.3481 129.55466 Q 1010.5263 129.55466 958.7044 155.46558 L 880.9716 181.37651 L 880.9716 233.19838 L 855.0607 310.93115 L 855.0607 310.93115 L 855.0607 336.8421 L 880.9716 336.8421 L 906.88257 336.8421 L 906.88257 362.75302 L 906.88257 362.75302 L 906.88257 388.66397 Q 880.9716 414.5749 906.88257 414.5749 Q 932.7935 414.5749 932.7935 440.4858 Q 932.7935 466.39676 958.7044 466.39676 Q 984.61536 466.39676 984.61536 492.30768 Q 984.61536 518.2186 932.7935 492.30768 Q 855.0607 440.4858 880.9716 492.30768 Q 906.88257 518.2186 906.88257 544.1295 L 906.88257 570.04047 L 906.88257 570.04047 L 880.9716 570.04047 L 855.0607 570.04047 L 855.0607 544.1295 L 855.0607 544.1295 L 855.0607 544.1295 L 855.0607 544.1295 Q 829.1498 544.1295 751.417 492.30768 Q 647.77325 440.4858 647.77325 440.4858 L 621.8623 466.39676 L 621.8623 466.39676 Q 595.9514 466.39676 595.9514 440.4858 Q 595.9514 414.5749 544.1295 414.5749 Q 518.2186 414.5749 518.2186 388.66397 Q 492.30768 362.75302 466.39676 388.66397 Q 414.5749 388.66397 388.66397 388.66397 L 336.8421 362.75302 L 336.8421 336.8421 Q 336.8421 310.93115 285.02023 259.1093 Q 181.37651 207.28745 181.37651 181.37651 Q 155.46558 181.37651 155.46558 155.46558 L 155.46558 129.55466 L 103.64372 129.55466 L 51.82186 129.55466 L 25.91093 129.55466 L 0.0 129.55466 L 0.0 103.64372 L 25.91093 77.73279 L 25.91093 77.73279 L 25.91093 77.73279 L 129.55466 25.91093 Q 259.1093 25.91093 285.02023 0.0 z" svg:height="5.7004046mm" draw:style-name="style-269" svg:viewBox="0.0 0.0 1269.6356 570.04047" svg:width="12.696356mm" svg:x="111.67611mm" svg:y="43.271255mm"/>
          <draw:path svg:d="M 259.1093 25.91093 L 259.1093 -9.094947E-13 L 285.02023 -9.094947E-13 Q 310.93115 -9.094947E-13 285.02023 103.64372 Q 285.02023 207.28745 233.19838 233.19838 Q 155.46558 259.1093 129.55466 259.1093 L 103.64372 259.1093 L 51.82186 259.1093 L 0.0 259.1093 L 0.0 207.28745 Q 0.0 155.46558 129.55466 103.64372 Q 259.1093 51.82186 259.1093 25.91093 z" svg:height="2.591093mm" draw:style-name="style-270" svg:viewBox="0.0 0.0 285.02023 259.1093" svg:width="2.8502023mm" svg:x="43.78947mm" svg:y="79.287445mm"/>
          <draw:path svg:d="M 466.39676 0.0 L 466.39676 0.0 L 466.39676 0.0 Q 466.39676 25.91093 518.2186 25.91093 L 544.1295 25.91093 L 544.1295 51.82186 Q 518.2186 77.73279 518.2186 77.73279 L 518.2186 103.64372 L 518.2186 103.64372 Q 518.2186 103.64372 492.30768 129.55466 L 492.30768 129.55466 L 492.30768 129.55466 L 466.39676 129.55466 L 466.39676 129.55466 L 466.39676 155.46558 L 466.39676 155.46558 Q 466.39676 155.46558 388.66397 181.37651 Q 336.8421 181.37651 207.28745 285.02023 L 77.73279 388.66397 L 77.73279 388.66397 Q 51.82186 362.75302 51.82186 388.66397 L 51.82186 414.5749 L 51.82186 414.5749 Q 25.91093 388.66397 25.91093 388.66397 L 25.91093 388.66397 L 0.0 388.66397 L 0.0 388.66397 L 0.0 362.75302 Q 0.0 336.8421 25.91093 336.8421 Q 51.82186 336.8421 103.64372 233.19838 Q 181.37651 155.46558 259.1093 103.64372 L 336.8421 77.73279 L 362.75302 51.82186 L 388.66397 25.91093 L 388.66397 25.91093 L 388.66397 25.91093 L 414.5749 25.91093 Q 466.39676 0.0 466.39676 0.0 z" svg:height="4.145749mm" draw:style-name="style-271" svg:viewBox="0.0 0.0 544.1295 414.5749" svg:width="5.4412956mm" svg:x="86.02429mm" svg:y="102.866394mm"/>
          <draw:path svg:d="M 181.37651 0.0 L 207.28745 0.0 L 259.1093 0.0 L 285.02023 0.0 L 285.02023 0.0 L 310.93115 0.0 L 310.93115 0.0 L 310.93115 0.0 L 336.8421 25.91093 L 362.75302 25.91093 L 362.75302 51.82186 L 362.75302 77.73279 L 388.66397 77.73279 L 388.66397 103.64372 L 414.5749 207.28745 Q 466.39676 336.8421 466.39676 362.75302 L 466.39676 388.66397 L 466.39676 414.5749 Q 466.39676 440.4858 466.39676 440.4858 L 466.39676 440.4858 L 466.39676 466.39676 L 466.39676 466.39676 L 362.75302 466.39676 Q 259.1093 466.39676 233.19838 388.66397 Q 207.28745 336.8421 207.28745 362.75302 Q 207.28745 414.5749 129.55466 414.5749 L 77.73279 440.4858 L 51.82186 440.4858 Q 0.0 414.5749 0.0 414.5749 L 0.0 414.5749 L 51.82186 414.5749 L 103.64372 414.5749 L 103.64372 388.66397 L 103.64372 388.66397 L 103.64372 259.1093 Q 103.64372 155.46558 103.64372 103.64372 L 155.46558 25.91093 L 155.46558 25.91093 L 155.46558 0.0 L 181.37651 0.0 z" svg:height="4.6639676mm" draw:style-name="style-272" svg:viewBox="0.0 0.0 466.39676 466.39676" svg:width="4.6639676mm" svg:x="162.20242mm" svg:y="86.54251mm"/>
          <draw:path svg:d="M 181.37651 0.0 L 181.37651 0.0 L 310.93115 0.0 Q 440.4858 0.0 440.4858 51.82186 Q 440.4858 77.73279 466.39676 77.73279 L 466.39676 77.73279 L 466.39676 103.64372 Q 466.39676 129.55466 492.30768 129.55466 L 544.1295 129.55466 L 544.1295 155.46558 L 544.1295 155.46558 L 544.1295 181.37651 L 544.1295 207.28745 L 544.1295 207.28745 L 544.1295 207.28745 L 544.1295 207.28745 L 544.1295 233.19838 L 518.2186 233.19838 Q 492.30768 207.28745 440.4858 207.28745 L 362.75302 181.37651 L 362.75302 181.37651 Q 362.75302 155.46558 181.37651 155.46558 L 25.91093 103.64372 L 25.91093 103.64372 Q 25.91093 103.64372 -1.8189894E-12 103.64372 L -1.8189894E-12 103.64372 L -1.8189894E-12 103.64372 L -1.8189894E-12 103.64372 L 77.73279 77.73279 Q 129.55466 51.82186 129.55466 51.82186 L 129.55466 51.82186 L 155.46558 25.91093 Q 181.37651 0.0 181.37651 0.0 z" svg:height="2.3319838mm" draw:style-name="style-273" svg:viewBox="0.0 0.0 544.1295 233.19838" svg:width="5.4412956mm" svg:x="141.21457mm" svg:y="27.465586mm"/>
          <draw:path svg:d="M 984.61536 0.0 L 984.61536 0.0 L 1010.5263 0.0 L 1010.5263 0.0 L 1010.5263 25.91093 L 1036.4373 25.91093 L 1036.4373 51.82186 L 1036.4373 77.73279 L 1062.3481 77.73279 L 1062.3481 103.64372 L 1088.259 103.64372 L 1088.259 103.64372 L 1088.259 259.1093 Q 1088.259 440.4858 1036.4373 544.1295 Q 984.61536 647.77325 880.9716 777.32794 Q 751.417 880.9716 570.04047 906.88257 Q 414.5749 932.7935 310.93115 880.9716 Q 233.19838 829.1498 155.46558 751.417 L 51.82186 673.6842 L 51.82186 673.6842 Q 51.82186 647.77325 25.91093 647.77325 L 25.91093 621.8623 L 25.91093 621.8623 L 25.91093 621.8623 L -1.8189894E-12 621.8623 Q -1.8189894E-12 621.8623 -1.8189894E-12 595.9514 L -1.8189894E-12 595.9514 L -1.8189894E-12 595.9514 Q -1.8189894E-12 570.04047 51.82186 595.9514 Q 129.55466 621.8623 51.82186 440.4858 L -1.8189894E-12 285.02023 L -1.8189894E-12 233.19838 L -1.8189894E-12 181.37651 L 25.91093 181.37651 L 25.91093 207.28745 L 51.82186 207.28745 L 51.82186 207.28745 L 51.82186 181.37651 L 51.82186 181.37651 L 77.73279 181.37651 L 77.73279 155.46558 L 103.64372 155.46558 L 129.55466 155.46558 L 129.55466 129.55466 L 155.46558 129.55466 L 155.46558 129.55466 L 155.46558 155.46558 L 207.28745 155.46558 L 233.19838 155.46558 L 233.19838 181.37651 L 259.1093 181.37651 L 259.1093 181.37651 L 259.1093 207.28745 L 259.1093 207.28745 Q 285.02023 207.28745 310.93115 233.19838 L 336.8421 233.19838 L 362.75302 259.1093 Q 414.5749 285.02023 414.5749 310.93115 Q 414.5749 362.75302 388.66397 414.5749 L 362.75302 440.4858 L 362.75302 466.39676 L 362.75302 492.30768 L 388.66397 492.30768 L 414.5749 466.39676 L 414.5749 466.39676 L 414.5749 466.39676 L 440.4858 466.39676 L 440.4858 466.39676 L 440.4858 440.4858 L 466.39676 440.4858 L 466.39676 440.4858 L 466.39676 414.5749 L 466.39676 388.66397 Q 492.30768 362.75302 518.2186 362.75302 L 570.04047 362.75302 L 621.8623 362.75302 Q 673.6842 388.66397 699.59515 362.75302 Q 725.50604 310.93115 751.417 336.8421 L 777.32794 336.8421 L 777.32794 336.8421 Q 803.23883 362.75302 803.23883 336.8421 L 803.23883 336.8421 L 803.23883 336.8421 Q 829.1498 336.8421 829.1498 233.19838 L 855.0607 129.55466 L 855.0607 129.55466 L 880.9716 129.55466 L 880.9716 103.64372 L 880.9716 51.82186 L 906.88257 51.82186 L 932.7935 51.82186 L 958.7044 25.91093 L 984.61536 0.0 L 984.61536 0.0 z" svg:height="9.068826mm" draw:style-name="style-274" svg:viewBox="0.0 0.0 1088.259 906.88257" svg:width="10.882591mm" svg:x="117.11741mm" svg:y="169.97571mm"/>
          <draw:path svg:d="M 259.1093 0.0 L 259.1093 0.0 L 259.1093 25.91093 L 259.1093 51.82186 L 285.02023 77.73279 L 310.93115 103.64372 L 310.93115 129.55466 L 310.93115 129.55466 L 388.66397 233.19838 Q 466.39676 336.8421 466.39676 362.75302 L 466.39676 388.66397 L 414.5749 388.66397 L 388.66397 388.66397 L 362.75302 362.75302 L 336.8421 336.8421 L 336.8421 336.8421 L 310.93115 336.8421 L 310.93115 336.8421 L 310.93115 336.8421 L 285.02023 336.8421 Q 259.1093 336.8421 155.46558 233.19838 L 51.82186 129.55466 L 51.82186 129.55466 L 51.82186 129.55466 L 51.82186 129.55466 L 51.82186 103.64372 L 25.91093 103.64372 L 25.91093 77.73279 L 25.91093 77.73279 L 0.0 77.73279 L 0.0 25.91093 L 0.0 0.0 L 103.64372 0.0 Q 207.28745 25.91093 207.28745 25.91093 Q 233.19838 25.91093 259.1093 0.0 z" svg:height="3.8866396mm" draw:style-name="style-275" svg:viewBox="0.0 0.0 466.39676 388.66397" svg:width="4.6639676mm" svg:x="201.06882mm" svg:y="127.74089mm"/>
          <draw:path svg:d="M 25.91093 25.91093 L 25.91093 1.8189894E-12 L 77.73279 1.8189894E-12 Q 129.55466 1.8189894E-12 155.46558 51.82186 Q 181.37651 103.64372 207.28745 103.64372 Q 233.19838 103.64372 233.19838 129.55466 Q 233.19838 155.46558 310.93115 207.28745 Q 388.66397 259.1093 388.66397 259.1093 L 414.5749 259.1093 L 466.39676 362.75302 Q 544.1295 492.30768 544.1295 518.2186 L 544.1295 544.1295 L 492.30768 544.1295 L 440.4858 544.1295 L 440.4858 518.2186 L 440.4858 518.2186 L 414.5749 518.2186 Q 414.5749 518.2186 336.8421 440.4858 L 259.1093 362.75302 L 259.1093 362.75302 Q 233.19838 336.8421 129.55466 207.28745 L -1.8189894E-12 51.82186 L -1.8189894E-12 51.82186 Q -1.8189894E-12 51.82186 25.91093 25.91093 z" svg:height="5.4412956mm" draw:style-name="style-276" svg:viewBox="0.0 0.0 544.1295 544.1295" svg:width="5.4412956mm" svg:x="157.79756mm" svg:y="148.21053mm"/>
          <draw:path svg:d="M 518.2186 0.0 L 595.9514 0.0 L 777.32794 0.0 L 932.7935 0.0 L 984.61536 25.91093 Q 1062.3481 25.91093 1062.3481 51.82186 L 1088.259 51.82186 L 1036.4373 77.73279 Q 1036.4373 103.64372 1165.9918 103.64372 Q 1295.5465 129.55466 1321.4574 129.55466 L 1347.3684 129.55466 L 1347.3684 129.55466 L 1347.3684 129.55466 L 1347.3684 155.46558 L 1347.3684 155.46558 L 1373.2793 155.46558 L 1373.2793 181.37651 L 1373.2793 181.37651 L 1347.3684 181.37651 L 1347.3684 207.28745 L 1347.3684 233.19838 L 1373.2793 233.19838 L 1373.2793 233.19838 L 1399.1903 259.1093 L 1425.1012 259.1093 L 1425.1012 285.02023 L 1425.1012 336.8421 L 1451.0121 336.8421 L 1476.9231 336.8421 L 1502.834 336.8421 L 1502.834 336.8421 L 1528.7449 362.75302 Q 1554.6559 388.66397 1554.6559 414.5749 L 1554.6559 440.4858 L 1580.5668 440.4858 L 1580.5668 440.4858 L 1606.4777 466.39676 Q 1632.3887 466.39676 1632.3887 492.30768 L 1632.3887 518.2186 L 1606.4777 570.04047 Q 1606.4777 621.8623 1580.5668 621.8623 L 1580.5668 621.8623 L 1580.5668 595.9514 Q 1554.6559 595.9514 1554.6559 595.9514 Q 1528.7449 595.9514 1451.0121 544.1295 Q 1347.3684 492.30768 1347.3684 518.2186 Q 1347.3684 544.1295 1295.5465 544.1295 Q 1269.6356 544.1295 1269.6356 518.2186 Q 1243.7246 466.39676 1165.9918 466.39676 Q 1062.3481 466.39676 1062.3481 492.30768 Q 1062.3481 518.2186 880.9716 518.2186 L 725.50604 492.30768 L 673.6842 492.30768 L 621.8623 492.30768 L 518.2186 492.30768 Q 414.5749 492.30768 362.75302 595.9514 Q 310.93115 699.59515 285.02023 699.59515 Q 259.1093 699.59515 259.1093 751.417 L 259.1093 803.23883 L 233.19838 803.23883 L 207.28745 803.23883 L 207.28745 829.1498 L 207.28745 855.0607 L 181.37651 855.0607 L 181.37651 855.0607 L 181.37651 855.0607 L 155.46558 829.1498 L 155.46558 829.1498 L 155.46558 829.1498 L 155.46558 803.23883 L 155.46558 803.23883 L 129.55466 803.23883 L 129.55466 803.23883 L 129.55466 803.23883 L 103.64372 777.32794 L 103.64372 777.32794 L 103.64372 777.32794 L 103.64372 751.417 L 103.64372 751.417 L 77.73279 751.417 L 77.73279 751.417 L 77.73279 751.417 L 51.82186 725.50604 L 51.82186 725.50604 L 51.82186 725.50604 L 51.82186 699.59515 L 51.82186 699.59515 L 25.91093 699.59515 L 25.91093 699.59515 L 25.91093 699.59515 L -9.094947E-13 673.6842 L -9.094947E-13 673.6842 L -9.094947E-13 673.6842 L -9.094947E-13 647.77325 L -9.094947E-13 647.77325 L 25.91093 544.1295 Q 51.82186 440.4858 129.55466 285.02023 L 207.28745 155.46558 L 207.28745 155.46558 Q 233.19838 129.55466 233.19838 129.55466 L 233.19838 129.55466 L 362.75302 77.73279 Q 466.39676 25.91093 518.2186 0.0 z" svg:height="8.550607mm" draw:style-name="style-277" svg:viewBox="0.0 0.0 1632.3887 855.0607" svg:width="16.323887mm" svg:x="68.92307mm" svg:y="90.429146mm"/>
          <draw:path svg:d="M 51.82186 0.0 L 51.82186 0.0 L 233.19838 77.73279 Q 414.5749 181.37651 414.5749 181.37651 L 414.5749 181.37651 L 414.5749 181.37651 Q 414.5749 181.37651 310.93115 207.28745 Q 233.19838 233.19838 233.19838 259.1093 Q 233.19838 285.02023 207.28745 285.02023 L 181.37651 285.02023 L 181.37651 259.1093 L 207.28745 233.19838 L 207.28745 233.19838 Q 207.28745 233.19838 155.46558 207.28745 L 129.55466 207.28745 L 129.55466 181.37651 L 129.55466 155.46558 L 103.64372 155.46558 L 77.73279 129.55466 L 77.73279 129.55466 Q 51.82186 129.55466 25.91093 103.64372 Q 0.0 77.73279 0.0 51.82186 L 0.0 25.91093 L 25.91093 25.91093 Q 51.82186 25.91093 51.82186 0.0 z" svg:height="2.8502023mm" draw:style-name="style-278" svg:viewBox="0.0 0.0 414.5749 285.02023" svg:width="4.145749mm" svg:x="203.1417mm" svg:y="113.23077mm"/>
          <draw:path svg:d="M 388.66397 0.0 L 440.4858 0.0 L 518.2186 25.91093 Q 595.9514 51.82186 595.9514 77.73279 Q 595.9514 103.64372 621.8623 103.64372 L 621.8623 129.55466 L 621.8623 129.55466 Q 621.8623 155.46558 595.9514 155.46558 L 544.1295 181.37651 L 544.1295 181.37651 L 544.1295 207.28745 L 544.1295 207.28745 L 544.1295 207.28745 L 518.2186 207.28745 L 518.2186 207.28745 L 492.30768 207.28745 Q 492.30768 207.28745 388.66397 310.93115 L 285.02023 414.5749 L 285.02023 414.5749 Q 285.02023 414.5749 259.1093 414.5749 L 259.1093 440.4858 L 259.1093 440.4858 Q 233.19838 440.4858 233.19838 466.39676 L 233.19838 466.39676 L 233.19838 466.39676 Q 233.19838 466.39676 181.37651 492.30768 Q 129.55466 518.2186 103.64372 466.39676 L 77.73279 414.5749 L 51.82186 414.5749 L 25.91093 414.5749 L 25.91093 388.66397 L 25.91093 362.75302 L 1.8189894E-12 362.75302 L 1.8189894E-12 362.75302 L 1.8189894E-12 362.75302 L 25.91093 336.8421 L 25.91093 336.8421 L 25.91093 310.93115 L 25.91093 310.93115 L 25.91093 310.93115 L 51.82186 285.02023 L 77.73279 259.1093 L 77.73279 259.1093 L 77.73279 259.1093 L 77.73279 233.19838 L 77.73279 233.19838 L 103.64372 233.19838 Q 103.64372 207.28745 155.46558 155.46558 L 207.28745 103.64372 L 285.02023 51.82186 Q 362.75302 0.0 388.66397 0.0 z" svg:height="4.9230766mm" draw:style-name="style-279" svg:viewBox="0.0 0.0 621.8623 492.30768" svg:width="6.218623mm" svg:x="145.87854mm" svg:y="146.13765mm"/>
          <draw:path svg:d="M 77.73279 3.6379788E-12 L 51.82186 3.6379788E-12 L 103.64372 3.6379788E-12 Q 129.55466 3.6379788E-12 155.46558 25.91093 L 155.46558 25.91093 L 155.46558 25.91093 Q 181.37651 51.82186 181.37651 25.91093 L 181.37651 25.91093 L 233.19838 25.91093 L 285.02023 3.6379788E-12 L 310.93115 3.6379788E-12 L 336.8421 3.6379788E-12 L 362.75302 77.73279 Q 388.66397 155.46558 440.4858 129.55466 Q 518.2186 103.64372 518.2186 103.64372 L 518.2186 103.64372 L 518.2186 129.55466 Q 518.2186 155.46558 673.6842 155.46558 Q 829.1498 155.46558 829.1498 129.55466 Q 829.1498 103.64372 855.0607 103.64372 L 855.0607 103.64372 L 855.0607 103.64372 L 855.0607 103.64372 L 1036.4373 155.46558 Q 1191.9028 207.28745 1295.5465 233.19838 L 1399.1903 259.1093 L 1451.0121 259.1093 L 1476.9231 259.1093 L 1502.834 285.02023 L 1502.834 285.02023 L 1451.0121 310.93115 Q 1399.1903 310.93115 1399.1903 414.5749 L 1399.1903 492.30768 L 1399.1903 570.04047 Q 1425.1012 673.6842 1451.0121 673.6842 Q 1502.834 725.50604 1528.7449 725.50604 L 1554.6559 725.50604 L 1554.6559 725.50604 Q 1554.6559 725.50604 1554.6559 751.417 L 1580.5668 751.417 L 1580.5668 751.417 L 1580.5668 777.32794 L 1632.3887 777.32794 L 1684.2104 777.32794 L 1684.2104 777.32794 L 1684.2104 777.32794 L 1684.2104 803.23883 L 1710.1215 803.23883 L 1710.1215 803.23883 L 1710.1215 829.1498 L 1710.1215 829.1498 L 1710.1215 829.1498 L 1736.0323 829.1498 L 1736.0323 855.0607 L 1710.1215 855.0607 L 1684.2104 829.1498 L 1606.4777 829.1498 L 1554.6559 829.1498 L 1554.6559 803.23883 L 1554.6559 803.23883 L 1528.7449 803.23883 L 1528.7449 829.1498 L 1347.3684 829.1498 Q 1165.9918 829.1498 1114.17 829.1498 Q 1062.3481 829.1498 725.50604 880.9716 Q 388.66397 932.7935 310.93115 958.7044 L 207.28745 984.61536 L 207.28745 958.7044 L 207.28745 958.7044 L 181.37651 958.7044 L 181.37651 932.7935 L 155.46558 932.7935 L 103.64372 932.7935 L 51.82186 958.7044 L 0.0 958.7044 L 0.0 932.7935 L 0.0 906.88257 L 25.91093 880.9716 L 25.91093 855.0607 L 103.64372 880.9716 Q 207.28745 880.9716 207.28745 855.0607 L 207.28745 829.1498 L 181.37651 829.1498 L 181.37651 829.1498 L 181.37651 803.23883 L 155.46558 803.23883 L 155.46558 803.23883 Q 155.46558 777.32794 155.46558 725.50604 Q 155.46558 647.77325 129.55466 647.77325 L 103.64372 647.77325 L 103.64372 621.8623 Q 103.64372 595.9514 103.64372 570.04047 L 103.64372 570.04047 L 103.64372 414.5749 Q 103.64372 259.1093 103.64372 181.37651 Q 103.64372 103.64372 103.64372 77.73279 Q 103.64372 25.91093 77.73279 3.6379788E-12 z M 259.1093 932.7935 Q 259.1093 906.88257 285.02023 932.7935 Q 310.93115 932.7935 285.02023 932.7935 Q 259.1093 958.7044 259.1093 932.7935 z" svg:height="9.846153mm" draw:style-name="style-280" svg:viewBox="0.0 0.0 1736.0323 984.61536" svg:width="17.360323mm" svg:x="47.676113mm" svg:y="166.34818mm"/>
          <draw:path svg:d="M 932.7935 25.91093 L 958.7044 25.91093 L 958.7044 25.91093 L 958.7044 -1.8189894E-12 L 958.7044 -1.8189894E-12 L 958.7044 -1.8189894E-12 L 984.61536 -1.8189894E-12 L 984.61536 -1.8189894E-12 L 1010.5263 25.91093 L 1010.5263 25.91093 L 1010.5263 51.82186 Q 1010.5263 103.64372 984.61536 129.55466 Q 958.7044 155.46558 932.7935 181.37651 L 906.88257 233.19838 L 906.88257 310.93115 L 906.88257 362.75302 L 880.9716 362.75302 L 855.0607 362.75302 L 803.23883 362.75302 Q 751.417 362.75302 647.77325 362.75302 L 518.2186 362.75302 L 518.2186 362.75302 Q 518.2186 362.75302 440.4858 336.8421 L 336.8421 336.8421 L 233.19838 336.8421 Q 129.55466 310.93115 77.73279 310.93115 L 25.91093 310.93115 L 25.91093 310.93115 Q 25.91093 310.93115 25.91093 285.02023 Q 25.91093 285.02023 25.91093 207.28745 L 25.91093 155.46558 L 25.91093 155.46558 L 25.91093 155.46558 L 25.91093 129.55466 L 25.91093 129.55466 L 25.91093 103.64372 L 25.91093 77.73279 L 25.91093 77.73279 L 25.91093 51.82186 L 25.91093 51.82186 L 25.91093 51.82186 L -3.6379788E-12 25.91093 L -3.6379788E-12 -1.8189894E-12 L 25.91093 -1.8189894E-12 L 25.91093 -1.8189894E-12 L 25.91093 -1.8189894E-12 L 51.82186 -1.8189894E-12 L 492.30768 -1.8189894E-12 Q 932.7935 -1.8189894E-12 932.7935 25.91093 z" svg:height="3.6275303mm" draw:style-name="style-281" svg:viewBox="0.0 0.0 1010.5263 362.75302" svg:width="10.105263mm" svg:x="283.7247mm" svg:y="97.94331mm"/>
          <draw:path svg:d="M 1140.0809 0.0 L 1140.0809 0.0 L 1839.676 0.0 L 2565.1821 0.0 L 2565.1821 0.0 Q 2565.1821 0.0 2591.093 103.64372 Q 2617.004 181.37651 2617.004 259.1093 Q 2617.004 310.93115 2591.093 336.8421 Q 2539.2712 362.75302 2513.3604 388.66397 Q 2513.3604 414.5749 2461.5383 414.5749 L 2409.7166 414.5749 L 2409.7166 440.4858 L 2409.7166 440.4858 L 2383.8057 440.4858 L 2383.8057 466.39676 L 2383.8057 466.39676 L 2409.7166 466.39676 L 2409.7166 466.39676 L 2409.7166 492.30768 L 2357.8948 492.30768 Q 2331.9836 466.39676 2306.0728 440.4858 Q 2306.0728 414.5749 2228.34 414.5749 L 2176.518 414.5749 L 2176.518 414.5749 Q 2176.518 414.5749 2124.6963 388.66397 Q 2072.8745 362.75302 1787.8542 414.5749 L 1502.834 466.39676 L 1451.0121 492.30768 Q 1399.1903 518.2186 1347.3684 518.2186 Q 1295.5465 518.2186 1295.5465 544.1295 Q 1295.5465 570.04047 1321.4574 570.04047 L 1347.3684 595.9514 L 1295.5465 595.9514 Q 1243.7246 621.8623 1217.8137 647.77325 Q 1217.8137 673.6842 1114.17 673.6842 Q 1010.5263 699.59515 829.1498 751.417 L 673.6842 777.32794 L 673.6842 803.23883 L 647.77325 803.23883 L 647.77325 829.1498 L 647.77325 880.9716 L 621.8623 880.9716 L 621.8623 880.9716 L 595.9514 880.9716 Q 570.04047 880.9716 544.1295 829.1498 Q 544.1295 803.23883 362.75302 803.23883 L 207.28745 803.23883 L 181.37651 803.23883 L 181.37651 777.32794 L 181.37651 777.32794 L 181.37651 777.32794 L 155.46558 777.32794 L 155.46558 777.32794 L 155.46558 751.417 Q 129.55466 751.417 103.64372 725.50604 L 77.73279 725.50604 L 77.73279 699.59515 L 77.73279 699.59515 L 51.82186 699.59515 L 51.82186 673.6842 L 51.82186 673.6842 L 25.91093 673.6842 L 25.91093 673.6842 L 25.91093 673.6842 L 25.91093 647.77325 L 25.91093 647.77325 L 0.0 647.77325 L 0.0 621.8623 L 0.0 621.8623 L 25.91093 621.8623 L 25.91093 621.8623 L 25.91093 595.9514 L 25.91093 570.04047 L 25.91093 544.1295 L 25.91093 544.1295 L 25.91093 518.2186 L 77.73279 518.2186 L 103.64372 518.2186 L 103.64372 492.30768 L 103.64372 466.39676 L 103.64372 466.39676 L 103.64372 466.39676 L 285.02023 414.5749 Q 492.30768 362.75302 518.2186 362.75302 Q 570.04047 362.75302 570.04047 336.8421 Q 570.04047 310.93115 621.8623 310.93115 Q 699.59515 336.8421 699.59515 362.75302 Q 725.50604 414.5749 777.32794 362.75302 Q 855.0607 310.93115 855.0607 259.1093 Q 855.0607 207.28745 880.9716 207.28745 Q 906.88257 207.28745 906.88257 181.37651 Q 906.88257 155.46558 932.7935 181.37651 Q 932.7935 207.28745 958.7044 207.28745 Q 984.61536 207.28745 984.61536 181.37651 Q 984.61536 155.46558 1062.3481 129.55466 Q 1165.9918 103.64372 1165.9918 51.82186 Q 1140.0809 0.0 1140.0809 0.0 z" svg:height="8.809716mm" draw:style-name="style-282" svg:viewBox="0.0 0.0 2617.004 880.9716" svg:width="26.17004mm" svg:x="139.1417mm" svg:y="0.0mm"/>
          <draw:path svg:d="M 1295.5465 0.0 L 1347.3684 0.0 L 1347.3684 0.0 L 1373.2793 0.0 L 1373.2793 25.91093 L 1373.2793 25.91093 L 1347.3684 25.91093 Q 1321.4574 25.91093 1321.4574 51.82186 Q 1321.4574 77.73279 1347.3684 77.73279 Q 1399.1903 77.73279 1399.1903 51.82186 L 1425.1012 51.82186 L 1451.0121 51.82186 Q 1476.9231 77.73279 1476.9231 51.82186 L 1476.9231 51.82186 L 1502.834 77.73279 Q 1502.834 129.55466 1476.9231 129.55466 Q 1451.0121 155.46558 1451.0121 181.37651 Q 1451.0121 207.28745 1476.9231 233.19838 Q 1502.834 233.19838 1502.834 259.1093 Q 1502.834 285.02023 1476.9231 285.02023 Q 1451.0121 285.02023 1451.0121 310.93115 L 1451.0121 310.93115 L 1425.1012 310.93115 L 1425.1012 336.8421 L 1451.0121 336.8421 L 1502.834 336.8421 L 1502.834 336.8421 Q 1502.834 336.8421 1451.0121 362.75302 L 1373.2793 388.66397 L 1347.3684 388.66397 L 1295.5465 388.66397 L 1269.6356 414.5749 Q 1243.7246 414.5749 1243.7246 440.4858 Q 1243.7246 466.39676 1217.8137 466.39676 Q 1191.9028 492.30768 1217.8137 492.30768 L 1243.7246 492.30768 L 1243.7246 518.2186 Q 1269.6356 544.1295 1243.7246 544.1295 L 1217.8137 544.1295 L 1165.9918 570.04047 Q 1114.17 595.9514 1114.17 595.9514 L 1114.17 595.9514 L 1114.17 595.9514 Q 1088.259 595.9514 1088.259 544.1295 L 1088.259 492.30768 L 1036.4373 518.2186 Q 1036.4373 544.1295 1010.5263 595.9514 L 1010.5263 647.77325 L 984.61536 647.77325 Q 958.7044 647.77325 932.7935 621.8623 L 880.9716 595.9514 L 880.9716 621.8623 L 880.9716 621.8623 L 880.9716 647.77325 L 880.9716 699.59515 L 880.9716 699.59515 Q 880.9716 699.59515 880.9716 595.9514 Q 855.0607 518.2186 751.417 518.2186 Q 647.77325 492.30768 570.04047 518.2186 Q 518.2186 544.1295 440.4858 570.04047 L 362.75302 595.9514 L 362.75302 621.8623 L 362.75302 621.8623 L 336.8421 621.8623 L 336.8421 647.77325 L 310.93115 647.77325 L 310.93115 647.77325 L 259.1093 647.77325 L 207.28745 647.77325 L 207.28745 595.9514 Q 207.28745 570.04047 181.37651 570.04047 L 181.37651 595.9514 L 155.46558 595.9514 L 155.46558 595.9514 L 155.46558 570.04047 L 155.46558 570.04047 L 155.46558 544.1295 L 155.46558 518.2186 L 155.46558 492.30768 L 155.46558 440.4858 L 129.55466 440.4858 L 103.64372 440.4858 L 103.64372 414.5749 L 103.64372 414.5749 L 77.73279 414.5749 L 77.73279 388.66397 L 77.73279 388.66397 L 51.82186 388.66397 L 51.82186 388.66397 L 51.82186 388.66397 L 25.91093 362.75302 L 0.0 362.75302 L 0.0 362.75302 L 0.0 336.8421 L 51.82186 336.8421 L 103.64372 336.8421 L 103.64372 310.93115 L 103.64372 310.93115 L 570.04047 181.37651 Q 984.61536 51.82186 1010.5263 51.82186 L 1010.5263 51.82186 L 1036.4373 51.82186 L 1088.259 25.91093 L 1140.0809 25.91093 Q 1191.9028 0.0 1191.9028 77.73279 Q 1191.9028 129.55466 1217.8137 129.55466 Q 1243.7246 103.64372 1269.6356 51.82186 Q 1269.6356 0.0 1295.5465 0.0 z" svg:height="6.995951mm" draw:style-name="style-283" svg:viewBox="0.0 0.0 1502.834 699.59515" svg:width="15.028339mm" svg:x="20.210526mm" svg:y="32.388664mm"/>
          <draw:path svg:d="M 1321.4574 0.0 L 1373.2793 0.0 L 1373.2793 0.0 Q 1373.2793 25.91093 1425.1012 25.91093 L 1451.0121 25.91093 L 1580.5668 25.91093 Q 1684.2104 51.82186 1710.1215 77.73279 Q 1710.1215 129.55466 1891.4979 103.64372 Q 2072.8745 77.73279 2072.8745 51.82186 L 2072.8745 51.82186 L 2098.7854 51.82186 L 2124.6963 51.82186 L 2124.6963 51.82186 L 2124.6963 77.73279 L 2176.518 77.73279 L 2228.34 77.73279 L 2228.34 103.64372 L 2254.251 103.64372 L 2254.251 103.64372 L 2254.251 129.55466 L 2280.1619 129.55466 L 2306.0728 129.55466 L 2306.0728 155.46558 L 2306.0728 155.46558 L 2331.9836 155.46558 L 2331.9836 181.37651 L 2461.5383 181.37651 Q 2565.1821 233.19838 2694.7368 233.19838 L 2824.2915 233.19838 L 2824.2915 259.1093 L 2824.2915 259.1093 L 2850.2024 285.02023 L 2850.2024 336.8421 L 2824.2915 414.5749 Q 2824.2915 492.30768 2824.2915 518.2186 Q 2824.2915 544.1295 2824.2915 595.9514 L 2824.2915 621.8623 L 2798.3806 621.8623 L 2798.3806 647.77325 L 2798.3806 647.77325 L 2772.4695 647.77325 L 2772.4695 647.77325 L 2772.4695 647.77325 L 2772.4695 673.6842 L 2772.4695 673.6842 L 2772.4695 699.59515 Q 2772.4695 699.59515 2617.004 1010.5263 L 2487.4492 1295.5465 L 2461.5383 1295.5465 Q 2461.5383 1321.4574 2461.5383 1321.4574 L 2461.5383 1321.4574 L 2461.5383 1321.4574 Q 2435.6274 1321.4574 2409.7166 1347.3684 Q 2383.8057 1373.2793 2098.7854 1321.4574 L 1813.7651 1321.4574 L 1787.8542 1321.4574 L 1761.9432 1321.4574 L 1736.0323 1321.4574 Q 1736.0323 1321.4574 1736.0323 1295.5465 L 1710.1215 1295.5465 L 1684.2104 1295.5465 Q 1684.2104 1269.6356 1632.3887 1243.7246 L 1554.6559 1217.8137 L 1554.6559 1217.8137 Q 1554.6559 1217.8137 1528.7449 1191.9028 L 1476.9231 1165.9918 L 1451.0121 1165.9918 Q 1425.1012 1165.9918 1321.4574 1114.17 Q 1217.8137 1062.3481 1217.8137 1010.5263 Q 1217.8137 932.7935 1165.9918 906.88257 Q 1140.0809 906.88257 1114.17 958.7044 L 1114.17 984.61536 L 1062.3481 984.61536 L 1036.4373 984.61536 L 1036.4373 984.61536 Q 1036.4373 958.7044 958.7044 958.7044 L 906.88257 906.88257 L 855.0607 906.88257 L 829.1498 906.88257 L 829.1498 880.9716 L 803.23883 880.9716 L 803.23883 880.9716 L 803.23883 855.0607 L 751.417 855.0607 L 699.59515 855.0607 L 699.59515 829.1498 L 699.59515 829.1498 L 803.23883 829.1498 L 932.7935 803.23883 L 958.7044 803.23883 Q 984.61536 751.417 1010.5263 751.417 L 1010.5263 751.417 L 1010.5263 803.23883 Q 1010.5263 829.1498 1036.4373 829.1498 Q 1062.3481 803.23883 1165.9918 803.23883 L 1295.5465 803.23883 L 1217.8137 777.32794 L 1140.0809 751.417 L 1114.17 751.417 L 1088.259 751.417 L 1088.259 751.417 Q 1088.259 751.417 1114.17 699.59515 Q 1114.17 673.6842 1114.17 647.77325 Q 1088.259 647.77325 1088.259 595.9514 Q 1062.3481 570.04047 906.88257 518.2186 Q 751.417 440.4858 725.50604 388.66397 Q 699.59515 336.8421 647.77325 336.8421 L 570.04047 310.93115 L 570.04047 310.93115 L 595.9514 310.93115 L 595.9514 285.02023 L 595.9514 285.02023 L 570.04047 285.02023 L 570.04047 285.02023 L 492.30768 259.1093 Q 414.5749 233.19838 207.28745 233.19838 L -3.6379788E-12 181.37651 L -3.6379788E-12 181.37651 L 25.91093 181.37651 L 25.91093 181.37651 L 25.91093 181.37651 L 51.82186 155.46558 L 77.73279 129.55466 L 103.64372 129.55466 L 129.55466 129.55466 L 129.55466 103.64372 L 129.55466 103.64372 L 336.8421 77.73279 Q 544.1295 51.82186 544.1295 51.82186 Q 544.1295 25.91093 544.1295 25.91093 L 544.1295 25.91093 L 595.9514 25.91093 Q 673.6842 25.91093 673.6842 0.0 Q 673.6842 -25.91093 751.417 0.0 Q 855.0607 25.91093 1062.3481 0.0 Q 1295.5465 -25.91093 1321.4574 0.0 z M 725.50604 336.8421 Q 725.50604 336.8421 725.50604 310.93115 Q 751.417 310.93115 751.417 336.8421 Q 751.417 336.8421 725.50604 336.8421 z M 777.32794 414.5749 Q 777.32794 388.66397 777.32794 388.66397 Q 803.23883 388.66397 803.23883 388.66397 Q 803.23883 414.5749 777.32794 414.5749 z" svg:height="13.473684mm" draw:style-name="style-284" svg:viewBox="0.0 0.0 2850.2024 1347.3684" svg:width="28.502024mm" svg:x="284.24292mm" svg:y="104.93927mm"/>
          <draw:path svg:d="M 181.37651 3.6379788E-12 L 181.37651 3.6379788E-12 L 181.37651 3.6379788E-12 L 207.28745 3.6379788E-12 L 207.28745 25.91093 L 207.28745 51.82186 L 181.37651 51.82186 L 181.37651 77.73279 L 181.37651 77.73279 L 155.46558 77.73279 L 155.46558 103.64372 L 155.46558 129.55466 L 129.55466 155.46558 L 129.55466 181.37651 L 129.55466 181.37651 Q 103.64372 181.37651 103.64372 181.37651 L 103.64372 207.28745 L 77.73279 207.28745 L 51.82186 233.19838 L 51.82186 233.19838 L 25.91093 233.19838 L 0.0 233.19838 L 0.0 233.19838 L 0.0 233.19838 Q 0.0 207.28745 25.91093 207.28745 L 25.91093 181.37651 L 25.91093 181.37651 L 51.82186 181.37651 L 51.82186 155.46558 Q 51.82186 129.55466 77.73279 129.55466 L 77.73279 129.55466 L 77.73279 103.64372 L 103.64372 103.64372 L 103.64372 77.73279 L 103.64372 51.82186 L 129.55466 51.82186 Q 155.46558 25.91093 155.46558 25.91093 L 155.46558 25.91093 L 155.46558 25.91093 Q 181.37651 25.91093 181.37651 3.6379788E-12 z" svg:height="2.3319838mm" draw:style-name="style-285" svg:viewBox="0.0 0.0 207.28745 233.19838" svg:width="2.0728745mm" svg:x="100.01619mm" svg:y="201.32793mm"/>
          <draw:path svg:d="M 25.91093 51.82186 L 25.91093 -1.8189894E-12 L 25.91093 -1.8189894E-12 Q 51.82186 -1.8189894E-12 77.73279 25.91093 L 129.55466 25.91093 L 129.55466 25.91093 L 129.55466 51.82186 L 181.37651 51.82186 L 233.19838 51.82186 L 233.19838 77.73279 L 233.19838 77.73279 L 259.1093 77.73279 L 259.1093 103.64372 L 285.02023 103.64372 L 336.8421 103.64372 L 388.66397 155.46558 Q 466.39676 155.46558 466.39676 181.37651 L 466.39676 181.37651 L 414.5749 181.37651 Q 362.75302 207.28745 336.8421 207.28745 L 285.02023 207.28745 L 259.1093 207.28745 Q 233.19838 207.28745 155.46558 207.28745 Q 77.73279 207.28745 25.91093 181.37651 L 3.6379788E-12 155.46558 L 3.6379788E-12 155.46558 Q 3.6379788E-12 155.46558 3.6379788E-12 129.55466 Q 25.91093 129.55466 25.91093 51.82186 z" svg:height="2.0728745mm" draw:style-name="style-286" svg:viewBox="0.0 0.0 466.39676 207.28745" svg:width="4.6639676mm" svg:x="289.9433mm" svg:y="112.97166mm"/>
          <draw:path svg:d="M 466.39676 25.91093 L 518.2186 25.91093 L 647.77325 77.73279 Q 777.32794 129.55466 777.32794 155.46558 Q 803.23883 181.37651 803.23883 181.37651 L 803.23883 181.37651 L 803.23883 181.37651 L 803.23883 207.28745 L 855.0607 207.28745 L 880.9716 207.28745 L 906.88257 233.19838 L 932.7935 233.19838 L 1010.5263 233.19838 Q 1062.3481 259.1093 1114.17 259.1093 L 1165.9918 259.1093 L 1217.8137 259.1093 L 1243.7246 259.1093 L 1321.4574 285.02023 L 1373.2793 285.02023 L 1373.2793 310.93115 L 1373.2793 336.8421 L 1399.1903 336.8421 L 1399.1903 310.93115 L 1399.1903 310.93115 L 1425.1012 310.93115 L 1425.1012 336.8421 L 1425.1012 362.75302 L 1399.1903 388.66397 L 1373.2793 414.5749 L 1373.2793 414.5749 L 1373.2793 414.5749 L 1373.2793 440.4858 L 1373.2793 440.4858 L 1347.3684 440.4858 L 1347.3684 466.39676 L 1347.3684 466.39676 Q 1321.4574 466.39676 1295.5465 570.04047 Q 1269.6356 647.77325 1088.259 751.417 Q 932.7935 829.1498 544.1295 906.88257 L 181.37651 958.7044 L 181.37651 932.7935 Q 181.37651 932.7935 155.46558 932.7935 L 155.46558 932.7935 L 155.46558 906.88257 Q 181.37651 880.9716 181.37651 855.0607 Q 181.37651 829.1498 129.55466 829.1498 L 51.82186 803.23883 L 51.82186 751.417 Q 25.91093 699.59515 25.91093 621.8623 L 25.91093 570.04047 L 1.8189894E-12 518.2186 L 1.8189894E-12 492.30768 L 1.8189894E-12 492.30768 Q 25.91093 492.30768 25.91093 362.75302 L 51.82186 259.1093 L 77.73279 129.55466 Q 77.73279 0.0 259.1093 0.0 Q 414.5749 0.0 466.39676 25.91093 z" svg:height="9.587045mm" draw:style-name="style-287" svg:viewBox="0.0 0.0 1425.1012 958.7044" svg:width="14.251012mm" svg:x="154.68825mm" svg:y="34.720646mm"/>
          <draw:path svg:d="M 155.46558 77.73279 L 233.19838 1.8189894E-12 L 259.1093 1.8189894E-12 L 259.1093 1.8189894E-12 L 259.1093 25.91093 L 259.1093 77.73279 L 285.02023 77.73279 L 285.02023 77.73279 L 285.02023 103.64372 L 310.93115 103.64372 L 336.8421 181.37651 Q 362.75302 259.1093 388.66397 285.02023 L 388.66397 336.8421 L 388.66397 388.66397 Q 362.75302 440.4858 362.75302 492.30768 L 362.75302 518.2186 L 362.75302 544.1295 L 362.75302 595.9514 L 362.75302 595.9514 Q 362.75302 595.9514 336.8421 570.04047 Q 310.93115 544.1295 310.93115 621.8623 Q 285.02023 699.59515 233.19838 699.59515 L 181.37651 699.59515 L 129.55466 725.50604 L 77.73279 751.417 L 51.82186 751.417 L 51.82186 751.417 L 51.82186 751.417 L 51.82186 751.417 L 25.91093 725.50604 L 0.0 699.59515 L 0.0 673.6842 L 0.0 647.77325 L 0.0 544.1295 Q 0.0 414.5749 51.82186 285.02023 Q 103.64372 181.37651 155.46558 77.73279 z" svg:height="7.5141697mm" draw:style-name="style-288" svg:viewBox="0.0 0.0 388.66397 751.417" svg:width="3.8866396mm" svg:x="154.94736mm" svg:y="153.1336mm"/>
          <draw:path svg:d="M 1476.9231 0.0 L 1528.7449 0.0 L 1554.6559 51.82186 Q 1580.5668 103.64372 1554.6559 103.64372 L 1528.7449 103.64372 L 1528.7449 129.55466 L 1528.7449 155.46558 L 1528.7449 181.37651 L 1528.7449 207.28745 L 1528.7449 207.28745 L 1528.7449 207.28745 L 1528.7449 233.19838 L 1528.7449 233.19838 L 1554.6559 233.19838 L 1554.6559 259.1093 L 1554.6559 259.1093 Q 1580.5668 259.1093 1554.6559 285.02023 L 1528.7449 310.93115 L 1528.7449 310.93115 L 1528.7449 310.93115 L 1502.834 310.93115 L 1502.834 310.93115 L 1502.834 336.8421 L 1502.834 336.8421 L 1476.9231 336.8421 Q 1425.1012 362.75302 1295.5465 362.75302 L 1165.9918 362.75302 L 1114.17 362.75302 Q 1062.3481 362.75302 1062.3481 388.66397 L 1036.4373 388.66397 L 1036.4373 362.75302 Q 1010.5263 362.75302 1010.5263 336.8421 Q 1010.5263 310.93115 958.7044 310.93115 Q 906.88257 285.02023 880.9716 362.75302 Q 880.9716 466.39676 906.88257 440.4858 L 958.7044 414.5749 L 958.7044 440.4858 Q 958.7044 466.39676 958.7044 492.30768 L 958.7044 518.2186 L 984.61536 518.2186 L 984.61536 518.2186 L 906.88257 544.1295 L 803.23883 544.1295 L 647.77325 544.1295 Q 518.2186 518.2186 466.39676 518.2186 Q 414.5749 466.39676 285.02023 466.39676 L 155.46558 466.39676 L 155.46558 466.39676 L 155.46558 466.39676 L 77.73279 440.4858 L 25.91093 414.5749 L 25.91093 414.5749 L 25.91093 414.5749 L 0.0 414.5749 L 0.0 414.5749 L 25.91093 388.66397 L 51.82186 388.66397 L 51.82186 362.75302 L 51.82186 310.93115 L 77.73279 310.93115 L 129.55466 310.93115 L 129.55466 362.75302 L 129.55466 388.66397 L 181.37651 388.66397 Q 207.28745 388.66397 207.28745 310.93115 Q 207.28745 259.1093 310.93115 233.19838 Q 414.5749 207.28745 440.4858 207.28745 L 440.4858 207.28745 L 492.30768 207.28745 L 518.2186 207.28745 L 958.7044 103.64372 Q 1425.1012 0.0 1476.9231 0.0 z" svg:height="5.4412956mm" draw:style-name="style-289" svg:viewBox="0.0 0.0 1554.6559 544.1295" svg:width="15.546558mm" svg:x="112.19433mm" svg:y="19.692307mm"/>
          <draw:path svg:d="M 1.8189894E-12 25.91093 L 25.91093 0.0 L 103.64372 25.91093 Q 207.28745 77.73279 259.1093 77.73279 L 285.02023 77.73279 L 285.02023 77.73279 L 285.02023 103.64372 L 233.19838 129.55466 Q 181.37651 129.55466 233.19838 181.37651 Q 259.1093 207.28745 259.1093 233.19838 L 259.1093 285.02023 L 259.1093 285.02023 L 259.1093 285.02023 L 233.19838 310.93115 L 207.28745 336.8421 L 207.28745 336.8421 L 207.28745 336.8421 L 181.37651 336.8421 L 181.37651 336.8421 L 207.28745 362.75302 Q 233.19838 362.75302 233.19838 388.66397 L 233.19838 414.5749 L 207.28745 414.5749 Q 181.37651 388.66397 155.46558 388.66397 L 103.64372 362.75302 L 103.64372 336.8421 Q 103.64372 336.8421 77.73279 259.1093 L 51.82186 181.37651 L 51.82186 181.37651 L 51.82186 155.46558 L 25.91093 155.46558 L 25.91093 155.46558 L 25.91093 129.55466 Q 1.8189894E-12 129.55466 1.8189894E-12 129.55466 L 1.8189894E-12 129.55466 L 1.8189894E-12 129.55466 Q 1.8189894E-12 103.64372 1.8189894E-12 77.73279 Q 25.91093 77.73279 1.8189894E-12 51.82186 Q 1.8189894E-12 25.91093 1.8189894E-12 25.91093 z" svg:height="4.145749mm" draw:style-name="style-290" svg:viewBox="0.0 0.0 285.02023 414.5749" svg:width="2.8502023mm" svg:x="145.61943mm" svg:y="170.75304mm"/>
          <draw:path svg:d="M 336.8421 0.0 L 336.8421 0.0 L 414.5749 51.82186 Q 492.30768 103.64372 492.30768 77.73279 Q 492.30768 51.82186 544.1295 51.82186 L 570.04047 51.82186 L 595.9514 51.82186 Q 647.77325 51.82186 647.77325 25.91093 Q 673.6842 0.0 699.59515 51.82186 Q 725.50604 103.64372 777.32794 129.55466 Q 855.0607 155.46558 855.0607 181.37651 L 855.0607 207.28745 L 803.23883 207.28745 Q 725.50604 207.28745 699.59515 207.28745 Q 699.59515 233.19838 725.50604 259.1093 Q 751.417 259.1093 751.417 285.02023 Q 751.417 310.93115 751.417 362.75302 L 751.417 388.66397 L 751.417 388.66397 Q 751.417 362.75302 725.50604 362.75302 Q 699.59515 336.8421 699.59515 388.66397 L 699.59515 414.5749 L 699.59515 440.4858 L 699.59515 440.4858 L 725.50604 440.4858 L 725.50604 466.39676 L 751.417 492.30768 Q 803.23883 518.2186 855.0607 544.1295 L 880.9716 570.04047 L 906.88257 570.04047 L 932.7935 570.04047 L 958.7044 595.9514 L 984.61536 595.9514 L 984.61536 570.04047 Q 984.61536 544.1295 958.7044 518.2186 Q 906.88257 518.2186 1088.259 570.04047 Q 1269.6356 621.8623 1295.5465 621.8623 L 1321.4574 621.8623 L 1321.4574 647.77325 L 1321.4574 647.77325 L 1347.3684 647.77325 L 1347.3684 673.6842 L 1373.2793 673.6842 L 1399.1903 673.6842 L 1399.1903 673.6842 L 1399.1903 673.6842 L 1425.1012 699.59515 L 1425.1012 699.59515 L 1425.1012 699.59515 L 1425.1012 725.50604 L 1425.1012 725.50604 L 1425.1012 725.50604 L 1451.0121 725.50604 L 1451.0121 725.50604 L 1476.9231 751.417 L 1502.834 751.417 L 1502.834 777.32794 L 1502.834 803.23883 L 1399.1903 803.23883 L 1295.5465 829.1498 L 1140.0809 829.1498 L 984.61536 829.1498 L 958.7044 829.1498 Q 932.7935 829.1498 855.0607 803.23883 Q 803.23883 777.32794 647.77325 751.417 L 518.2186 725.50604 L 492.30768 725.50604 Q 492.30768 725.50604 414.5749 544.1295 Q 336.8421 362.75302 233.19838 336.8421 Q 155.46558 310.93115 129.55466 285.02023 Q 129.55466 233.19838 103.64372 259.1093 L 77.73279 259.1093 L 77.73279 259.1093 L 77.73279 259.1093 L 77.73279 285.02023 L 77.73279 285.02023 L 51.82186 207.28745 L 51.82186 155.46558 L 25.91093 155.46558 L -9.094947E-13 155.46558 L -9.094947E-13 155.46558 L -9.094947E-13 129.55466 L 25.91093 129.55466 L 77.73279 103.64372 L 181.37651 77.73279 Q 285.02023 25.91093 310.93115 25.91093 L 310.93115 25.91093 L 336.8421 25.91093 Q 336.8421 0.0 336.8421 0.0 z" svg:height="8.291498mm" draw:style-name="style-291" svg:viewBox="0.0 0.0 1502.834 829.1498" svg:width="15.028339mm" svg:x="70.21862mm" svg:y="111.417mm"/>
          <draw:path svg:d="M 906.88257 51.82186 L 906.88257 51.82186 L 906.88257 77.73279 L 906.88257 103.64372 L 880.9716 129.55466 L 880.9716 155.46558 L 906.88257 155.46558 L 932.7935 155.46558 L 932.7935 181.37651 L 906.88257 181.37651 L 906.88257 181.37651 L 906.88257 207.28745 L 906.88257 207.28745 L 906.88257 207.28745 L 880.9716 207.28745 L 880.9716 207.28745 L 1217.8137 285.02023 Q 1528.7449 362.75302 1528.7449 310.93115 Q 1554.6559 285.02023 1580.5668 310.93115 Q 1580.5668 310.93115 1606.4777 336.8421 Q 1606.4777 362.75302 1632.3887 388.66397 Q 1658.2996 388.66397 1658.2996 336.8421 Q 1658.2996 310.93115 1658.2996 310.93115 Q 1684.2104 310.93115 1684.2104 310.93115 L 1684.2104 310.93115 L 1684.2104 336.8421 L 1684.2104 336.8421 L 1710.1215 336.8421 L 1710.1215 362.75302 L 1710.1215 362.75302 L 1736.0323 362.75302 L 1736.0323 362.75302 L 1736.0323 362.75302 L 1761.9432 388.66397 L 1787.8542 414.5749 L 1787.8542 414.5749 L 1787.8542 414.5749 L 1813.7651 414.5749 L 1813.7651 414.5749 L 1839.676 440.4858 L 1891.4979 466.39676 L 1891.4979 466.39676 L 1891.4979 466.39676 L 1917.4088 466.39676 L 1917.4088 466.39676 L 1891.4979 492.30768 L 1839.676 518.2186 L 1839.676 518.2186 L 1839.676 518.2186 L 1813.7651 544.1295 Q 1813.7651 570.04047 1736.0323 570.04047 Q 1684.2104 570.04047 1684.2104 595.9514 Q 1684.2104 647.77325 1658.2996 647.77325 Q 1632.3887 647.77325 1632.3887 673.6842 Q 1632.3887 699.59515 1632.3887 699.59515 Q 1606.4777 725.50604 1606.4777 725.50604 Q 1580.5668 751.417 1580.5668 777.32794 Q 1554.6559 777.32794 1528.7449 829.1498 Q 1528.7449 855.0607 1528.7449 880.9716 L 1528.7449 906.88257 L 1528.7449 906.88257 L 1528.7449 932.7935 L 1528.7449 932.7935 L 1528.7449 932.7935 L 1502.834 932.7935 L 1502.834 932.7935 L 1502.834 958.7044 L 1476.9231 958.7044 L 1476.9231 958.7044 L 1476.9231 984.61536 L 1476.9231 984.61536 L 1476.9231 984.61536 L 1451.0121 984.61536 L 1451.0121 984.61536 L 1451.0121 1010.5263 L 1451.0121 1010.5263 L 1425.1012 1010.5263 Q 1425.1012 1036.4373 1425.1012 1036.4373 L 1399.1903 1036.4373 L 1399.1903 1036.4373 Q 1373.2793 1010.5263 1373.2793 1010.5263 L 1373.2793 1010.5263 L 1373.2793 1010.5263 Q 1373.2793 984.61536 1347.3684 984.61536 L 1321.4574 984.61536 L 1321.4574 1010.5263 L 1321.4574 1010.5263 L 1295.5465 1010.5263 Q 1269.6356 1036.4373 1191.9028 1036.4373 Q 1114.17 1036.4373 1114.17 1010.5263 Q 1114.17 984.61536 1010.5263 984.61536 Q 932.7935 984.61536 880.9716 984.61536 Q 829.1498 932.7935 725.50604 958.7044 Q 621.8623 984.61536 621.8623 958.7044 Q 595.9514 932.7935 518.2186 932.7935 Q 414.5749 958.7044 414.5749 932.7935 Q 414.5749 906.88257 388.66397 906.88257 Q 362.75302 906.88257 362.75302 932.7935 Q 362.75302 984.61536 207.28745 958.7044 L 51.82186 932.7935 L 25.91093 932.7935 L 0.0 932.7935 L 25.91093 906.88257 L 51.82186 906.88257 L 51.82186 699.59515 Q 51.82186 492.30768 77.73279 466.39676 Q 129.55466 466.39676 77.73279 440.4858 Q 51.82186 414.5749 51.82186 336.8421 L 51.82186 259.1093 L 51.82186 207.28745 L 77.73279 181.37651 L 77.73279 181.37651 L 77.73279 207.28745 L 103.64372 207.28745 L 129.55466 207.28745 L 129.55466 233.19838 L 129.55466 233.19838 L 155.46558 103.64372 L 155.46558 0.0 L 181.37651 0.0 Q 207.28745 0.0 336.8421 25.91093 L 466.39676 51.82186 L 544.1295 51.82186 L 595.9514 51.82186 L 570.04047 25.91093 L 544.1295 0.0 L 544.1295 0.0 L 544.1295 0.0 L 570.04047 0.0 Q 595.9514 -25.91093 621.8623 0.0 Q 621.8623 25.91093 699.59515 0.0 Q 803.23883 -51.82186 855.0607 0.0 Q 880.9716 51.82186 906.88257 51.82186 z" svg:height="10.364372mm" draw:style-name="style-292" svg:viewBox="0.0 0.0 1917.4088 1036.4373" svg:width="19.17409mm" svg:x="221.53845mm" svg:y="21.246964mm"/>
          <draw:path svg:d="M 233.19838 0.0 L 285.02023 0.0 L 440.4858 51.82186 Q 595.9514 103.64372 595.9514 129.55466 L 595.9514 155.46558 L 570.04047 155.46558 Q 544.1295 129.55466 388.66397 129.55466 Q 259.1093 129.55466 129.55466 207.28745 L 0.0 310.93115 L 0.0 285.02023 L 25.91093 259.1093 L 25.91093 259.1093 L 25.91093 233.19838 L 25.91093 233.19838 L 25.91093 233.19838 L 51.82186 233.19838 L 51.82186 233.19838 L 51.82186 207.28745 L 77.73279 207.28745 L 77.73279 181.37651 L 77.73279 129.55466 L 25.91093 129.55466 L 0.0 129.55466 L 0.0 129.55466 L 0.0 129.55466 L 103.64372 77.73279 Q 207.28745 25.91093 233.19838 0.0 z" svg:height="3.1093116mm" draw:style-name="style-293" svg:viewBox="0.0 0.0 595.9514 310.93115" svg:width="5.959514mm" svg:x="117.37652mm" svg:y="161.4251mm"/>
          <draw:path svg:d="M 77.73279 77.73279 L 77.73279 0.0 L 207.28745 0.0 Q 336.8421 0.0 336.8421 0.0 L 362.75302 0.0 L 388.66397 0.0 L 388.66397 0.0 L 388.66397 0.0 L 388.66397 0.0 L 388.66397 51.82186 L 388.66397 129.55466 L 388.66397 129.55466 L 388.66397 155.46558 L 440.4858 155.46558 L 492.30768 155.46558 L 570.04047 181.37651 L 647.77325 181.37651 L 647.77325 181.37651 Q 647.77325 207.28745 336.8421 207.28745 L 0.0 207.28745 L 0.0 207.28745 L 0.0 207.28745 L 25.91093 181.37651 Q 77.73279 181.37651 77.73279 77.73279 z" svg:height="2.0728745mm" draw:style-name="style-294" svg:viewBox="0.0 0.0 647.77325 207.28745" svg:width="6.4777327mm" svg:x="118.93117mm" svg:y="90.17004mm"/>
          <draw:path svg:d="M 207.28745 25.91093 L 207.28745 0.0 L 233.19838 0.0 L 259.1093 25.91093 L 259.1093 25.91093 L 259.1093 25.91093 L 285.02023 51.82186 Q 285.02023 77.73279 310.93115 77.73279 L 336.8421 77.73279 L 362.75302 103.64372 Q 388.66397 129.55466 388.66397 129.55466 L 414.5749 129.55466 L 414.5749 129.55466 Q 440.4858 155.46558 440.4858 129.55466 L 440.4858 129.55466 L 440.4858 129.55466 L 466.39676 129.55466 L 466.39676 129.55466 L 466.39676 155.46558 L 440.4858 285.02023 Q 440.4858 414.5749 492.30768 414.5749 Q 544.1295 414.5749 492.30768 466.39676 Q 466.39676 492.30768 440.4858 518.2186 L 414.5749 518.2186 L 414.5749 544.1295 L 388.66397 595.9514 L 388.66397 647.77325 L 388.66397 673.6842 L 388.66397 725.50604 Q 388.66397 777.32794 362.75302 855.0607 L 336.8421 906.88257 L 336.8421 958.7044 L 336.8421 984.61536 L 336.8421 984.61536 Q 336.8421 984.61536 310.93115 1062.3481 L 285.02023 1165.9918 L 285.02023 1217.8137 L 285.02023 1295.5465 L 259.1093 1295.5465 L 259.1093 1295.5465 L 259.1093 1269.6356 L 233.19838 1243.7246 L 233.19838 1243.7246 L 233.19838 1243.7246 L 233.19838 1191.9028 L 233.19838 1140.0809 L 207.28745 1140.0809 L 207.28745 1114.17 L 181.37651 1114.17 Q 155.46558 1114.17 129.55466 1088.259 L 77.73279 1088.259 L 77.73279 1114.17 Q 77.73279 1140.0809 51.82186 1140.0809 L 51.82186 1140.0809 L 51.82186 1140.0809 Q 51.82186 1114.17 25.91093 1114.17 L 0.0 1114.17 L 0.0 1062.3481 Q 25.91093 1010.5263 25.91093 880.9716 L 51.82186 751.417 L 51.82186 751.417 Q 77.73279 751.417 129.55466 388.66397 L 181.37651 51.82186 L 181.37651 51.82186 L 181.37651 51.82186 L 207.28745 25.91093 z" svg:height="12.955465mm" draw:style-name="style-295" svg:viewBox="0.0 0.0 492.30768 1295.5465" svg:width="4.9230766mm" svg:x="257.29553mm" svg:y="155.72469mm"/>
          <draw:path svg:d="M 492.30768 -4.5474735E-13 L 544.1295 25.91093 L 544.1295 25.91093 L 544.1295 25.91093 L 544.1295 25.91093 Q 518.2186 25.91093 492.30768 77.73279 L 440.4858 77.73279 L 440.4858 103.64372 L 440.4858 103.64372 L 414.5749 103.64372 L 414.5749 77.73279 L 414.5749 77.73279 L 388.66397 77.73279 L 388.66397 77.73279 L 388.66397 77.73279 L 388.66397 103.64372 L 388.66397 103.64372 L 362.75302 129.55466 L 336.8421 181.37651 L 336.8421 181.37651 L 336.8421 181.37651 L 336.8421 207.28745 L 336.8421 207.28745 L 362.75302 207.28745 L 362.75302 233.19838 L 388.66397 233.19838 L 388.66397 233.19838 L 388.66397 233.19838 Q 388.66397 233.19838 285.02023 259.1093 L 207.28745 259.1093 L 207.28745 233.19838 Q 207.28745 207.28745 233.19838 207.28745 Q 259.1093 207.28745 233.19838 129.55466 L 207.28745 51.82186 L 103.64372 51.82186 L 0.0 25.91093 L 0.0 25.91093 L 0.0 25.91093 L 233.19838 25.91093 Q 440.4858 25.91093 440.4858 25.91093 Q 466.39676 -4.5474735E-13 492.30768 -4.5474735E-13 z" svg:height="2.591093mm" draw:style-name="style-296" svg:viewBox="0.0 0.0 544.1295 259.1093" svg:width="5.4412956mm" svg:x="140.69635mm" svg:y="23.060728mm"/>
          <draw:path svg:d="M 285.02023 25.91093 L 310.93115 0.0 L 336.8421 129.55466 Q 362.75302 259.1093 362.75302 285.02023 L 362.75302 336.8421 L 362.75302 362.75302 Q 362.75302 388.66397 181.37651 285.02023 L 0.0 207.28745 L 0.0 207.28745 Q 0.0 207.28745 25.91093 207.28745 L 25.91093 181.37651 L 77.73279 181.37651 Q 129.55466 181.37651 207.28745 155.46558 L 259.1093 155.46558 L 259.1093 129.55466 Q 259.1093 77.73279 285.02023 25.91093 z" svg:height="3.6275303mm" draw:style-name="style-297" svg:viewBox="0.0 0.0 362.75302 362.75302" svg:width="3.6275303mm" svg:x="169.97571mm" svg:y="127.22267mm"/>
          <draw:path svg:d="M 25.91093 103.64372 L 1.8189894E-12 -1.8189894E-12 L 1.8189894E-12 -1.8189894E-12 L 1.8189894E-12 -1.8189894E-12 L 25.91093 -1.8189894E-12 L 25.91093 -1.8189894E-12 L 25.91093 25.91093 L 51.82186 25.91093 L 51.82186 25.91093 L 51.82186 51.82186 L 129.55466 51.82186 Q 207.28745 51.82186 207.28745 25.91093 Q 207.28745 25.91093 233.19838 25.91093 L 233.19838 25.91093 L 233.19838 25.91093 L 233.19838 51.82186 L 233.19838 51.82186 L 259.1093 51.82186 L 259.1093 51.82186 L 259.1093 51.82186 L 259.1093 77.73279 L 259.1093 77.73279 L 285.02023 103.64372 L 285.02023 103.64372 L 285.02023 103.64372 Q 285.02023 103.64372 310.93115 129.55466 L 310.93115 129.55466 L 362.75302 207.28745 Q 414.5749 285.02023 440.4858 310.93115 L 440.4858 310.93115 L 414.5749 310.93115 Q 362.75302 310.93115 310.93115 336.8421 L 259.1093 336.8421 L 259.1093 336.8421 Q 259.1093 310.93115 155.46558 310.93115 L 25.91093 259.1093 L 25.91093 259.1093 Q 1.8189894E-12 259.1093 1.8189894E-12 259.1093 L 1.8189894E-12 233.19838 L 25.91093 233.19838 Q 51.82186 207.28745 51.82186 207.28745 Q 51.82186 207.28745 25.91093 103.64372 z" svg:height="3.368421mm" draw:style-name="style-298" svg:viewBox="0.0 0.0 440.4858 336.8421" svg:width="4.404858mm" svg:x="147.17409mm" svg:y="159.61133mm"/>
          <draw:path svg:d="M 362.75302 25.91093 L 492.30768 25.91093 L 492.30768 0.0 L 518.2186 0.0 L 518.2186 0.0 L 518.2186 25.91093 L 518.2186 25.91093 L 518.2186 25.91093 L 518.2186 25.91093 L 518.2186 51.82186 L 518.2186 51.82186 L 518.2186 77.73279 L 466.39676 77.73279 L 388.66397 77.73279 L 388.66397 103.64372 L 388.66397 103.64372 L 362.75302 103.64372 Q 310.93115 129.55466 259.1093 155.46558 L 181.37651 181.37651 L 181.37651 155.46558 Q 155.46558 129.55466 155.46558 129.55466 L 129.55466 155.46558 L 129.55466 155.46558 Q 129.55466 129.55466 103.64372 155.46558 L 51.82186 155.46558 L 51.82186 155.46558 L 51.82186 129.55466 L 25.91093 129.55466 L -1.8189894E-12 129.55466 L 51.82186 103.64372 Q 103.64372 77.73279 103.64372 51.82186 L 103.64372 25.91093 L 103.64372 0.0 Q 129.55466 -25.91093 181.37651 0.0 Q 233.19838 25.91093 362.75302 25.91093 z" svg:height="1.8137652mm" draw:style-name="style-299" svg:viewBox="0.0 0.0 518.2186 181.37651" svg:width="5.182186mm" svg:x="137.84615mm" svg:y="94.05668mm"/>
          <draw:path svg:d="M 1269.6356 77.73279 L 1295.5465 77.73279 L 1373.2793 129.55466 Q 1425.1012 155.46558 1476.9231 233.19838 Q 1528.7449 336.8421 1528.7449 362.75302 L 1528.7449 388.66397 L 1528.7449 414.5749 L 1528.7449 440.4858 L 1528.7449 440.4858 L 1528.7449 440.4858 L 1528.7449 466.39676 L 1528.7449 466.39676 L 1554.6559 466.39676 L 1554.6559 492.30768 L 1554.6559 492.30768 L 1580.5668 492.30768 L 1580.5668 518.2186 L 1580.5668 544.1295 L 803.23883 544.1295 L 25.91093 544.1295 L 25.91093 518.2186 L 25.91093 492.30768 L 0.0 492.30768 L 0.0 492.30768 L 0.0 466.39676 L 25.91093 466.39676 L 25.91093 440.4858 L 25.91093 388.66397 L 51.82186 336.8421 Q 51.82186 285.02023 77.73279 285.02023 Q 129.55466 259.1093 103.64372 233.19838 Q 77.73279 207.28745 103.64372 181.37651 Q 129.55466 129.55466 181.37651 103.64372 Q 233.19838 77.73279 233.19838 77.73279 Q 207.28745 77.73279 362.75302 51.82186 Q 544.1295 51.82186 544.1295 25.91093 Q 544.1295 3.6379788E-12 570.04047 3.6379788E-12 Q 595.9514 3.6379788E-12 595.9514 25.91093 Q 595.9514 51.82186 673.6842 25.91093 Q 751.417 25.91093 829.1498 25.91093 Q 906.88257 25.91093 1062.3481 3.6379788E-12 Q 1217.8137 3.6379788E-12 1217.8137 25.91093 Q 1217.8137 51.82186 1243.7246 51.82186 Q 1269.6356 77.73279 1269.6356 77.73279 z" svg:height="5.4412956mm" draw:style-name="style-300" svg:viewBox="0.0 0.0 1580.5668 544.1295" svg:width="15.805668mm" svg:x="116.34008mm" svg:y="204.43724mm"/>
          <draw:path svg:d="M 984.61536 0.0 L 1010.5263 0.0 L 1010.5263 0.0 L 1010.5263 25.91093 L 1036.4373 25.91093 L 1088.259 25.91093 L 1088.259 51.82186 L 1088.259 51.82186 L 1062.3481 77.73279 L 1062.3481 103.64372 L 1191.9028 129.55466 Q 1321.4574 129.55466 1321.4574 155.46558 L 1321.4574 155.46558 L 1243.7246 181.37651 Q 1191.9028 207.28745 1191.9028 233.19838 Q 1191.9028 259.1093 1243.7246 259.1093 Q 1269.6356 285.02023 1347.3684 285.02023 L 1399.1903 285.02023 L 1295.5465 310.93115 Q 1217.8137 336.8421 1140.0809 336.8421 L 1088.259 336.8421 L 1088.259 362.75302 L 1088.259 362.75302 L 1114.17 362.75302 L 1114.17 388.66397 L 1114.17 388.66397 L 1140.0809 388.66397 L 1140.0809 388.66397 L 1140.0809 388.66397 L 1140.0809 414.5749 L 1140.0809 414.5749 L 1165.9918 414.5749 L 1165.9918 440.4858 L 1243.7246 440.4858 Q 1321.4574 440.4858 1321.4574 466.39676 L 1321.4574 466.39676 L 1191.9028 466.39676 Q 1062.3481 492.30768 1010.5263 518.2186 Q 984.61536 570.04047 932.7935 570.04047 Q 880.9716 544.1295 777.32794 621.8623 L 673.6842 673.6842 L 673.6842 673.6842 Q 647.77325 699.59515 518.2186 699.59515 Q 362.75302 699.59515 362.75302 751.417 Q 336.8421 777.32794 259.1093 777.32794 L 181.37651 777.32794 L 155.46558 777.32794 L 129.55466 751.417 L 129.55466 751.417 L 155.46558 751.417 L 155.46558 751.417 Q 155.46558 751.417 181.37651 725.50604 Q 207.28745 699.59515 155.46558 699.59515 L 103.64372 673.6842 L 103.64372 647.77325 Q 103.64372 595.9514 103.64372 544.1295 Q 103.64372 518.2186 51.82186 518.2186 L -4.5474735E-13 518.2186 L -4.5474735E-13 492.30768 L -4.5474735E-13 466.39676 L 77.73279 466.39676 Q 155.46558 440.4858 155.46558 414.5749 Q 155.46558 388.66397 155.46558 362.75302 L 155.46558 362.75302 L 155.46558 336.8421 Q 181.37651 285.02023 207.28745 285.02023 Q 259.1093 285.02023 259.1093 259.1093 L 259.1093 259.1093 L 310.93115 259.1093 L 336.8421 233.19838 L 647.77325 129.55466 Q 958.7044 25.91093 984.61536 0.0 z" svg:height="7.773279mm" draw:style-name="style-301" svg:viewBox="0.0 0.0 1399.1903 777.32794" svg:width="13.991902mm" svg:x="35.757084mm" svg:y="15.805668mm"/>
          <draw:path svg:d="M 77.73279 2.2737368E-13 L 77.73279 2.2737368E-13 L 285.02023 25.91093 Q 466.39676 25.91093 492.30768 25.91093 Q 492.30768 25.91093 570.04047 2.2737368E-13 L 673.6842 2.2737368E-13 L 673.6842 2.2737368E-13 Q 673.6842 25.91093 595.9514 51.82186 Q 518.2186 77.73279 388.66397 129.55466 Q 285.02023 181.37651 207.28745 233.19838 Q 103.64372 285.02023 77.73279 285.02023 L 25.91093 285.02023 L 25.91093 310.93115 L 0.0 336.8421 L 0.0 336.8421 L 0.0 336.8421 L 0.0 310.93115 L 0.0 285.02023 L 0.0 233.19838 L 0.0 181.37651 L 0.0 181.37651 L 0.0 181.37651 L 0.0 155.46558 L 0.0 155.46558 L 25.91093 103.64372 Q 25.91093 51.82186 51.82186 25.91093 Q 103.64372 25.91093 77.73279 25.91093 Q 77.73279 25.91093 77.73279 2.2737368E-13 z" svg:height="3.368421mm" draw:style-name="style-302" svg:viewBox="0.0 0.0 673.6842 336.8421" svg:width="6.736842mm" svg:x="68.404854mm" svg:y="18.39676mm"/>
          <draw:path svg:d="M 181.37651 51.82186 L 181.37651 77.73279 L 181.37651 77.73279 Q 181.37651 77.73279 155.46558 103.64372 L 155.46558 129.55466 L 155.46558 129.55466 Q 129.55466 155.46558 155.46558 233.19838 L 155.46558 310.93115 L 129.55466 310.93115 Q 103.64372 285.02023 77.73279 285.02023 L 51.82186 259.1093 L 51.82186 233.19838 Q 25.91093 181.37651 25.91093 129.55466 L 0.0 51.82186 L 0.0 25.91093 Q 0.0 -25.91093 77.73279 0.0 Q 181.37651 25.91093 181.37651 51.82186 z" svg:height="3.1093116mm" draw:style-name="style-303" svg:viewBox="0.0 0.0 181.37651 310.93115" svg:width="1.8137652mm" svg:x="33.943317mm" svg:y="150.02429mm"/>
          <draw:path svg:d="M 155.46558 25.91093 L 103.64372 0.0 L 233.19838 25.91093 Q 362.75302 51.82186 362.75302 51.82186 L 362.75302 51.82186 L 362.75302 77.73279 Q 362.75302 103.64372 310.93115 129.55466 L 259.1093 155.46558 L 285.02023 155.46558 L 310.93115 155.46558 L 310.93115 181.37651 L 310.93115 181.37651 L 362.75302 181.37651 Q 388.66397 155.46558 388.66397 181.37651 L 388.66397 181.37651 L 362.75302 181.37651 Q 362.75302 207.28745 336.8421 207.28745 Q 310.93115 259.1093 233.19838 285.02023 Q 155.46558 310.93115 129.55466 362.75302 L 103.64372 414.5749 L 155.46558 414.5749 L 181.37651 414.5749 L 181.37651 440.4858 L 181.37651 466.39676 L 155.46558 466.39676 L 155.46558 466.39676 L 155.46558 466.39676 Q 155.46558 440.4858 129.55466 440.4858 L 129.55466 440.4858 L 103.64372 440.4858 L 77.73279 440.4858 L 77.73279 414.5749 Q 51.82186 414.5749 51.82186 414.5749 L 51.82186 414.5749 L 51.82186 414.5749 L 51.82186 388.66397 L 25.91093 388.66397 L 25.91093 362.75302 L 25.91093 362.75302 L 0.0 362.75302 L 0.0 362.75302 L 0.0 362.75302 L 0.0 336.8421 L 0.0 336.8421 L 25.91093 336.8421 L 25.91093 310.93115 L 25.91093 310.93115 L 51.82186 310.93115 L 51.82186 285.02023 L 51.82186 259.1093 L 77.73279 233.19838 Q 103.64372 207.28745 103.64372 155.46558 Q 129.55466 77.73279 155.46558 77.73279 Q 181.37651 51.82186 155.46558 25.91093 z" svg:height="4.6639676mm" draw:style-name="style-304" svg:viewBox="0.0 0.0 388.66397 466.39676" svg:width="3.8866396mm" svg:x="135.25505mm" svg:y="93.79757mm"/>
          <draw:path svg:d="M 25.91093 1.8189894E-12 L 51.82186 1.8189894E-12 L 336.8421 1.8189894E-12 Q 621.8623 25.91093 621.8623 25.91093 L 647.77325 25.91093 L 647.77325 77.73279 L 647.77325 103.64372 L 647.77325 129.55466 Q 621.8623 129.55466 621.8623 129.55466 L 621.8623 129.55466 L 570.04047 129.55466 Q 518.2186 129.55466 492.30768 129.55466 L 466.39676 129.55466 L 466.39676 129.55466 L 466.39676 129.55466 L 440.4858 129.55466 L 440.4858 129.55466 L 336.8421 129.55466 Q 233.19838 129.55466 155.46558 129.55466 Q 77.73279 129.55466 77.73279 77.73279 Q 103.64372 51.82186 51.82186 25.91093 L 0.0 25.91093 L 0.0 25.91093 Q 0.0 25.91093 25.91093 1.8189894E-12 z" svg:height="1.2955465mm" draw:style-name="style-305" svg:viewBox="0.0 0.0 647.77325 129.55466" svg:width="6.4777327mm" svg:x="215.06073mm" svg:y="100.2753mm"/>
          <draw:path svg:d="M 466.39676 0.0 L 518.2186 0.0 L 544.1295 0.0 L 570.04047 0.0 L 570.04047 25.91093 L 595.9514 25.91093 L 647.77325 103.64372 Q 725.50604 155.46558 673.6842 155.46558 Q 673.6842 155.46558 621.8623 155.46558 Q 570.04047 129.55466 570.04047 207.28745 Q 544.1295 259.1093 518.2186 285.02023 Q 466.39676 285.02023 466.39676 362.75302 Q 466.39676 440.4858 492.30768 466.39676 Q 518.2186 492.30768 544.1295 518.2186 Q 570.04047 544.1295 570.04047 570.04047 L 570.04047 595.9514 L 544.1295 595.9514 Q 518.2186 595.9514 518.2186 570.04047 Q 518.2186 544.1295 492.30768 544.1295 Q 466.39676 544.1295 466.39676 518.2186 L 466.39676 492.30768 L 466.39676 492.30768 Q 440.4858 466.39676 362.75302 414.5749 Q 259.1093 362.75302 259.1093 310.93115 Q 259.1093 259.1093 181.37651 259.1093 L 103.64372 259.1093 L 103.64372 233.19838 L 103.64372 207.28745 L 77.73279 207.28745 L 77.73279 207.28745 L 77.73279 181.37651 L 51.82186 181.37651 L 51.82186 155.46558 L 51.82186 129.55466 L 25.91093 129.55466 L 25.91093 103.64372 L 25.91093 103.64372 L 0.0 103.64372 L 0.0 77.73279 L 0.0 51.82186 L 51.82186 51.82186 L 103.64372 51.82186 L 129.55466 25.91093 L 155.46558 25.91093 L 259.1093 0.0 Q 388.66397 0.0 466.39676 0.0 z" svg:height="5.959514mm" draw:style-name="style-306" svg:viewBox="0.0 0.0 673.6842 595.9514" svg:width="6.736842mm" svg:x="308.85828mm" svg:y="147.6923mm"/>
          <draw:path svg:d="M 77.73279 25.91093 L 77.73279 0.0 L 103.64372 0.0 L 103.64372 0.0 L 129.55466 25.91093 L 155.46558 51.82186 L 181.37651 51.82186 L 207.28745 51.82186 L 207.28745 77.73279 L 233.19838 77.73279 L 233.19838 155.46558 Q 233.19838 207.28745 259.1093 259.1093 L 285.02023 285.02023 L 285.02023 285.02023 L 285.02023 310.93115 L 285.02023 310.93115 L 285.02023 310.93115 L 310.93115 310.93115 L 310.93115 310.93115 L 336.8421 336.8421 L 388.66397 362.75302 L 388.66397 362.75302 L 388.66397 362.75302 L 388.66397 259.1093 Q 388.66397 129.55466 388.66397 103.64372 Q 388.66397 77.73279 466.39676 77.73279 L 544.1295 77.73279 L 544.1295 77.73279 Q 544.1295 103.64372 544.1295 103.64372 L 570.04047 103.64372 L 647.77325 103.64372 Q 699.59515 129.55466 699.59515 155.46558 Q 699.59515 207.28745 673.6842 207.28745 L 673.6842 207.28745 L 673.6842 233.19838 L 647.77325 233.19838 L 647.77325 259.1093 L 647.77325 285.02023 L 673.6842 285.02023 L 673.6842 310.93115 L 673.6842 310.93115 L 699.59515 310.93115 L 699.59515 310.93115 L 699.59515 310.93115 L 699.59515 336.8421 L 699.59515 336.8421 L 725.50604 362.75302 L 725.50604 362.75302 L 673.6842 362.75302 Q 647.77325 388.66397 621.8623 673.6842 L 595.9514 932.7935 L 595.9514 984.61536 L 595.9514 1010.5263 L 595.9514 1010.5263 Q 595.9514 1010.5263 544.1295 1036.4373 L 518.2186 1036.4373 L 518.2186 1010.5263 Q 544.1295 984.61536 544.1295 958.7044 Q 544.1295 932.7935 388.66397 906.88257 Q 233.19838 880.9716 233.19838 906.88257 L 259.1093 932.7935 L 233.19838 932.7935 L 207.28745 932.7935 L 207.28745 906.88257 L 181.37651 906.88257 L 181.37651 880.9716 Q 181.37651 829.1498 155.46558 570.04047 L 129.55466 285.02023 L 129.55466 285.02023 L 129.55466 285.02023 L 129.55466 259.1093 L 129.55466 233.19838 L 129.55466 233.19838 L 129.55466 233.19838 L 129.55466 233.19838 Q 129.55466 207.28745 103.64372 207.28745 Q 77.73279 207.28745 77.73279 259.1093 L 51.82186 285.02023 L 25.91093 285.02023 L 25.91093 285.02023 L 25.91093 259.1093 L 25.91093 259.1093 L 0.0 259.1093 L 0.0 259.1093 L 0.0 233.19838 L 25.91093 233.19838 L 25.91093 207.28745 L 25.91093 155.46558 L 77.73279 155.46558 Q 103.64372 155.46558 103.64372 129.55466 Q 129.55466 103.64372 129.55466 103.64372 L 129.55466 103.64372 L 129.55466 77.73279 L 129.55466 77.73279 L 103.64372 77.73279 L 103.64372 51.82186 L 103.64372 51.82186 L 77.73279 51.82186 L 77.73279 25.91093 z" svg:height="10.364372mm" draw:style-name="style-307" svg:viewBox="0.0 0.0 725.50604 1036.4373" svg:width="7.2550607mm" svg:x="112.71255mm" svg:y="139.4008mm"/>
          <draw:path svg:d="M 207.28745 25.91093 L 207.28745 1.8189894E-12 L 259.1093 25.91093 Q 310.93115 25.91093 336.8421 51.82186 L 388.66397 51.82186 L 440.4858 51.82186 Q 492.30768 25.91093 492.30768 51.82186 L 492.30768 51.82186 L 466.39676 77.73279 Q 440.4858 77.73279 440.4858 103.64372 Q 440.4858 129.55466 466.39676 129.55466 Q 492.30768 129.55466 492.30768 155.46558 Q 492.30768 181.37651 466.39676 181.37651 Q 440.4858 181.37651 440.4858 207.28745 L 440.4858 207.28745 L 440.4858 207.28745 Q 414.5749 233.19838 414.5749 233.19838 L 414.5749 233.19838 L 388.66397 233.19838 L 336.8421 233.19838 L 207.28745 259.1093 L 77.73279 285.02023 L 25.91093 285.02023 L 0.0 285.02023 L 0.0 285.02023 L 0.0 285.02023 L 0.0 259.1093 L 25.91093 259.1093 L 25.91093 259.1093 L 25.91093 233.19838 L 25.91093 233.19838 L 25.91093 233.19838 L 51.82186 233.19838 L 51.82186 233.19838 L 129.55466 129.55466 Q 181.37651 25.91093 207.28745 25.91093 z" svg:height="2.8502023mm" draw:style-name="style-308" svg:viewBox="0.0 0.0 492.30768 285.02023" svg:width="4.9230766mm" svg:x="219.46558mm" svg:y="146.39676mm"/>
          <draw:path svg:d="M 310.93115 25.91093 L 362.75302 0.0 L 388.66397 0.0 L 414.5749 0.0 L 414.5749 155.46558 Q 440.4858 310.93115 466.39676 310.93115 Q 518.2186 310.93115 518.2186 362.75302 Q 492.30768 440.4858 518.2186 440.4858 Q 544.1295 440.4858 544.1295 466.39676 Q 544.1295 492.30768 621.8623 518.2186 Q 673.6842 544.1295 699.59515 570.04047 L 699.59515 570.04047 L 621.8623 570.04047 Q 570.04047 570.04047 544.1295 570.04047 L 518.2186 570.04047 L 518.2186 570.04047 L 518.2186 570.04047 L 466.39676 699.59515 Q 466.39676 829.1498 440.4858 984.61536 L 440.4858 1140.0809 L 440.4858 1140.0809 Q 414.5749 1140.0809 414.5749 1114.17 Q 414.5749 1088.259 388.66397 1114.17 Q 388.66397 1140.0809 310.93115 1140.0809 Q 259.1093 1140.0809 207.28745 725.50604 Q 181.37651 310.93115 155.46558 310.93115 L 129.55466 310.93115 L 129.55466 310.93115 Q 103.64372 285.02023 103.64372 285.02023 L 103.64372 285.02023 L 103.64372 259.1093 L 103.64372 233.19838 L 77.73279 233.19838 L 77.73279 207.28745 L 77.73279 207.28745 L 103.64372 207.28745 L 103.64372 207.28745 L 103.64372 207.28745 L 77.73279 181.37651 L 51.82186 155.46558 L 51.82186 155.46558 L 51.82186 155.46558 L 25.91093 155.46558 L 25.91093 155.46558 L 25.91093 129.55466 L 0.0 129.55466 L 0.0 129.55466 L 0.0 129.55466 L 0.0 129.55466 L 0.0 103.64372 L 51.82186 103.64372 L 77.73279 103.64372 L 103.64372 129.55466 L 129.55466 129.55466 L 155.46558 129.55466 L 181.37651 103.64372 L 181.37651 103.64372 L 207.28745 103.64372 L 207.28745 155.46558 L 207.28745 207.28745 L 233.19838 207.28745 L 233.19838 207.28745 L 233.19838 181.37651 L 259.1093 181.37651 L 259.1093 103.64372 Q 285.02023 51.82186 310.93115 25.91093 z" svg:height="11.400809mm" draw:style-name="style-309" svg:viewBox="0.0 0.0 699.59515 1140.0809" svg:width="6.995951mm" svg:x="234.75304mm" svg:y="30.056679mm"/>
          <draw:path svg:d="M 51.82186 1.8189894E-12 L 103.64372 1.8189894E-12 L 181.37651 77.73279 Q 259.1093 155.46558 259.1093 181.37651 L 233.19838 181.37651 L 207.28745 181.37651 L 155.46558 155.46558 L 129.55466 155.46558 L 103.64372 155.46558 L 51.82186 129.55466 L 25.91093 129.55466 L 25.91093 103.64372 Q 0.0 103.64372 0.0 103.64372 L 0.0 103.64372 L 0.0 51.82186 Q 0.0 -25.91093 51.82186 1.8189894E-12 z" svg:height="1.8137652mm" draw:style-name="style-310" svg:viewBox="0.0 0.0 259.1093 181.37651" svg:width="2.591093mm" svg:x="76.69636mm" svg:y="121.78137mm"/>
          <draw:path svg:d="M 51.82186 77.73279 L 0.0 -3.6379788E-12 L 77.73279 51.82186 Q 155.46558 103.64372 181.37651 129.55466 L 181.37651 129.55466 L 233.19838 181.37651 Q 310.93115 207.28745 310.93115 233.19838 L 336.8421 233.19838 L 336.8421 207.28745 L 336.8421 181.37651 L 336.8421 181.37651 L 362.75302 181.37651 L 362.75302 259.1093 L 362.75302 336.8421 L 362.75302 362.75302 L 362.75302 388.66397 L 362.75302 388.66397 Q 336.8421 388.66397 336.8421 414.5749 L 336.8421 414.5749 L 285.02023 414.5749 Q 259.1093 414.5749 233.19838 388.66397 L 207.28745 362.75302 L 207.28745 362.75302 Q 181.37651 362.75302 181.37651 362.75302 L 155.46558 336.8421 L 155.46558 310.93115 L 129.55466 310.93115 L 129.55466 310.93115 L 129.55466 310.93115 L 129.55466 233.19838 Q 129.55466 155.46558 51.82186 77.73279 z" svg:height="4.145749mm" draw:style-name="style-311" svg:viewBox="0.0 0.0 362.75302 414.5749" svg:width="3.6275303mm" svg:x="98.20242mm" svg:y="197.44128mm"/>
          <draw:path svg:d="M 259.1093 77.73279 L 259.1093 77.73279 L 233.19838 77.73279 Q 181.37651 77.73279 77.73279 103.64372 L 0.0 103.64372 L 0.0 103.64372 Q 0.0 77.73279 25.91093 51.82186 L 77.73279 25.91093 L 77.73279 25.91093 Q 103.64372 25.91093 103.64372 0.0 L 103.64372 0.0 L 155.46558 0.0 Q 207.28745 25.91093 233.19838 25.91093 Q 233.19838 51.82186 259.1093 77.73279 z" svg:height="1.0364373mm" draw:style-name="style-312" svg:viewBox="0.0 0.0 259.1093 103.64372" svg:width="2.591093mm" svg:x="39.125504mm" svg:y="151.57895mm"/>
          <draw:path svg:d="M 25.91093 25.91093 L 51.82186 0.0 L 51.82186 0.0 L 51.82186 0.0 L 77.73279 0.0 L 103.64372 0.0 L 155.46558 0.0 L 181.37651 0.0 L 207.28745 25.91093 L 259.1093 25.91093 L 285.02023 51.82186 Q 310.93115 77.73279 310.93115 77.73279 L 310.93115 77.73279 L 362.75302 155.46558 Q 414.5749 259.1093 440.4858 285.02023 L 440.4858 310.93115 L 310.93115 310.93115 L 155.46558 310.93115 L 155.46558 285.02023 Q 155.46558 259.1093 129.55466 259.1093 Q 129.55466 259.1093 51.82186 155.46558 L 0.0 51.82186 L 0.0 51.82186 L 0.0 51.82186 L 25.91093 25.91093 z" svg:height="3.1093116mm" draw:style-name="style-313" svg:viewBox="0.0 0.0 440.4858 310.93115" svg:width="4.404858mm" svg:x="207.28745mm" svg:y="128.51822mm"/>
          <draw:path svg:d="M 233.19838 25.91093 L 233.19838 0.0 L 310.93115 51.82186 Q 414.5749 129.55466 414.5749 129.55466 L 414.5749 129.55466 L 414.5749 129.55466 Q 414.5749 129.55466 414.5749 155.46558 Q 414.5749 155.46558 362.75302 181.37651 Q 310.93115 233.19838 207.28745 310.93115 L 129.55466 388.66397 L 129.55466 388.66397 Q 103.64372 388.66397 103.64372 336.8421 Q 103.64372 285.02023 77.73279 181.37651 Q 51.82186 103.64372 25.91093 103.64372 L 0.0 77.73279 L 0.0 77.73279 L 0.0 77.73279 L 0.0 77.73279 Q 0.0 77.73279 25.91093 51.82186 L 25.91093 25.91093 L 129.55466 25.91093 Q 207.28745 25.91093 233.19838 25.91093 z" svg:height="3.8866396mm" draw:style-name="style-314" svg:viewBox="0.0 0.0 414.5749 388.66397" svg:width="4.145749mm" svg:x="172.5668mm" svg:y="121.00404mm"/>
          <draw:path svg:d="M 77.73279 25.91093 L 181.37651 1.8189894E-12 L 181.37651 1.8189894E-12 Q 181.37651 1.8189894E-12 207.28745 25.91093 L 207.28745 25.91093 L 259.1093 51.82186 Q 310.93115 103.64372 310.93115 103.64372 L 336.8421 103.64372 L 362.75302 155.46558 Q 414.5749 207.28745 440.4858 207.28745 L 466.39676 207.28745 L 466.39676 233.19838 L 466.39676 233.19838 L 492.30768 233.19838 L 492.30768 259.1093 L 518.2186 259.1093 L 544.1295 259.1093 L 570.04047 285.02023 L 595.9514 285.02023 L 595.9514 285.02023 Q 595.9514 310.93115 621.8623 310.93115 L 621.8623 310.93115 L 621.8623 310.93115 Q 621.8623 310.93115 621.8623 336.8421 L 647.77325 336.8421 L 803.23883 440.4858 Q 958.7044 518.2186 984.61536 544.1295 L 1010.5263 570.04047 L 1010.5263 570.04047 L 1036.4373 570.04047 L 1036.4373 570.04047 L 1036.4373 570.04047 L 1088.259 595.9514 L 1114.17 621.8623 L 1140.0809 621.8623 L 1140.0809 621.8623 L 1140.0809 621.8623 L 1140.0809 621.8623 L 1140.0809 647.77325 L 1165.9918 647.77325 L 1165.9918 647.77325 L 1165.9918 673.6842 L 1140.0809 673.6842 L 1140.0809 673.6842 L 1088.259 673.6842 L 1036.4373 673.6842 L 984.61536 647.77325 L 932.7935 621.8623 L 880.9716 621.8623 Q 855.0607 621.8623 803.23883 595.9514 Q 751.417 570.04047 466.39676 414.5749 L 181.37651 233.19838 L 181.37651 207.28745 Q 155.46558 207.28745 155.46558 207.28745 L 155.46558 207.28745 L 155.46558 207.28745 L 129.55466 207.28745 L 129.55466 181.37651 L 103.64372 181.37651 L 103.64372 181.37651 L 103.64372 181.37651 L 103.64372 155.46558 L 103.64372 155.46558 L 77.73279 155.46558 L 77.73279 155.46558 L 77.73279 155.46558 L 51.82186 129.55466 L 51.82186 129.55466 L 51.82186 103.64372 L 51.82186 103.64372 L 51.82186 103.64372 L 25.91093 103.64372 Q 25.91093 103.64372 0.0 77.73279 Q 0.0 51.82186 77.73279 25.91093 z" svg:height="6.736842mm" draw:style-name="style-315" svg:viewBox="0.0 0.0 1165.9918 673.6842" svg:width="11.659919mm" svg:x="45.603237mm" svg:y="153.91093mm"/>
          <draw:path svg:d="M 3290.6882 25.91093 L 3342.51 25.91093 L 3394.3318 0.0 L 3446.1538 0.0 L 3446.1538 25.91093 L 3446.1538 51.82186 L 3420.243 51.82186 L 3394.3318 51.82186 L 3394.3318 77.73279 L 3420.243 103.64372 L 3420.243 103.64372 L 3420.243 129.55466 L 3420.243 129.55466 L 3420.243 129.55466 L 3446.1538 129.55466 L 3446.1538 129.55466 L 3472.0647 155.46558 L 3523.8865 181.37651 L 3523.8865 181.37651 L 3523.8865 181.37651 L 3523.8865 181.37651 L 3523.8865 207.28745 L 3523.8865 207.28745 L 3523.8865 207.28745 L 3497.9756 207.28745 L 3472.0647 233.19838 L 3446.1538 285.02023 Q 3420.243 336.8421 3368.421 336.8421 Q 3342.51 336.8421 3368.421 388.66397 Q 3368.421 440.4858 3420.243 440.4858 L 3472.0647 440.4858 L 3472.0647 466.39676 L 3472.0647 466.39676 L 3497.9756 466.39676 L 3497.9756 492.30768 L 3472.0647 492.30768 L 3420.243 492.30768 L 3368.421 518.2186 Q 3290.6882 544.1295 3264.7773 544.1295 L 3264.7773 544.1295 L 3212.9553 544.1295 Q 3161.1335 544.1295 3161.1335 570.04047 Q 3161.1335 595.9514 3109.3118 595.9514 Q 3109.3118 595.9514 2591.093 647.77325 Q 2098.7854 699.59515 2098.7854 725.50604 Q 2098.7854 751.417 2072.8745 751.417 Q 2021.0526 751.417 1995.1416 855.0607 Q 1969.2307 932.7935 1917.4088 932.7935 Q 1865.587 932.7935 1865.587 906.88257 Q 1839.676 906.88257 1658.2996 958.7044 Q 1451.0121 1010.5263 1425.1012 1062.3481 Q 1399.1903 1088.259 1321.4574 1088.259 Q 1243.7246 1088.259 1243.7246 1114.17 Q 1243.7246 1140.0809 1191.9028 1165.9918 Q 1114.17 1165.9918 1114.17 1191.9028 Q 1114.17 1217.8137 1088.259 1217.8137 Q 1036.4373 1217.8137 1036.4373 1269.6356 Q 1010.5263 1321.4574 984.61536 1347.3684 Q 932.7935 1373.2793 880.9716 1373.2793 Q 829.1498 1399.1903 829.1498 1373.2793 Q 829.1498 1321.4574 803.23883 1321.4574 L 777.32794 1347.3684 L 777.32794 1347.3684 L 777.32794 1373.2793 L 751.417 1373.2793 L 725.50604 1373.2793 L 725.50604 1373.2793 Q 699.59515 1373.2793 673.6842 1321.4574 Q 621.8623 1269.6356 518.2186 1321.4574 Q 440.4858 1347.3684 440.4858 1321.4574 Q 414.5749 1295.5465 388.66397 1321.4574 L 362.75302 1321.4574 L 310.93115 1321.4574 L 259.1093 1321.4574 L 259.1093 1295.5465 Q 259.1093 1295.5465 233.19838 1295.5465 Q 233.19838 1321.4574 207.28745 1295.5465 Q 207.28745 1269.6356 129.55466 1269.6356 L 77.73279 1269.6356 L 77.73279 1243.7246 Q 103.64372 1217.8137 103.64372 1191.9028 Q 103.64372 1165.9918 77.73279 1165.9918 L 51.82186 1165.9918 L 51.82186 1217.8137 L 51.82186 1243.7246 L 25.91093 1243.7246 L 0.0 1243.7246 L 0.0 1191.9028 L 0.0 1140.0809 L 25.91093 1140.0809 Q 25.91093 1114.17 77.73279 1114.17 Q 129.55466 1114.17 103.64372 1010.5263 Q 77.73279 906.88257 51.82186 906.88257 Q 25.91093 906.88257 25.91093 725.50604 L 0.0 544.1295 L 25.91093 544.1295 L 25.91093 544.1295 L 207.28745 544.1295 Q 362.75302 544.1295 466.39676 570.04047 L 544.1295 570.04047 L 544.1295 544.1295 Q 544.1295 492.30768 518.2186 492.30768 Q 492.30768 492.30768 492.30768 440.4858 Q 492.30768 414.5749 518.2186 414.5749 L 544.1295 388.66397 L 544.1295 388.66397 L 544.1295 388.66397 L 751.417 362.75302 Q 958.7044 336.8421 2098.7854 181.37651 Q 3238.8662 25.91093 3238.8662 25.91093 L 3238.8662 25.91093 L 3290.6882 25.91093 z M 3368.421 285.02023 Q 3368.421 285.02023 3368.421 259.1093 L 3368.421 259.1093 L 3368.421 285.02023 Q 3368.421 285.02023 3368.421 285.02023 z" svg:height="13.732793mm" draw:style-name="style-316" svg:viewBox="0.0 0.0 3523.8865 1373.2793" svg:width="35.238865mm" svg:x="223.35222mm" svg:y="8.032389mm"/>
          <draw:path svg:d="M 751.417 233.19838 L 751.417 285.02023 L 751.417 285.02023 L 751.417 310.93115 L 751.417 310.93115 L 751.417 310.93115 L 777.32794 310.93115 L 777.32794 310.93115 L 777.32794 336.8421 L 803.23883 336.8421 L 803.23883 336.8421 L 803.23883 362.75302 L 803.23883 362.75302 L 803.23883 362.75302 L 829.1498 362.75302 L 829.1498 362.75302 L 829.1498 388.66397 L 855.0607 388.66397 L 855.0607 388.66397 L 855.0607 414.5749 L 855.0607 414.5749 L 855.0607 414.5749 L 829.1498 466.39676 L 829.1498 492.30768 L 803.23883 492.30768 Q 777.32794 466.39676 751.417 492.30768 L 751.417 518.2186 L 725.50604 518.2186 L 725.50604 518.2186 L 725.50604 544.1295 L 699.59515 544.1295 L 699.59515 570.04047 L 699.59515 595.9514 L 673.6842 621.8623 L 647.77325 673.6842 L 647.77325 725.50604 L 647.77325 777.32794 L 673.6842 777.32794 L 673.6842 777.32794 L 699.59515 803.23883 Q 751.417 803.23883 751.417 829.1498 Q 751.417 855.0607 777.32794 855.0607 L 803.23883 829.1498 L 855.0607 829.1498 L 880.9716 829.1498 L 880.9716 855.0607 L 855.0607 855.0607 L 855.0607 880.9716 L 855.0607 906.88257 L 829.1498 906.88257 L 803.23883 906.88257 L 803.23883 906.88257 L 777.32794 906.88257 L 725.50604 906.88257 L 673.6842 932.7935 L 595.9514 932.7935 L 518.2186 932.7935 L 492.30768 932.7935 Q 492.30768 932.7935 259.1093 880.9716 L 25.91093 829.1498 L 25.91093 829.1498 L 25.91093 829.1498 L 4.5474735E-13 829.1498 L 4.5474735E-13 829.1498 L 4.5474735E-13 803.23883 L 25.91093 803.23883 L 25.91093 777.32794 L 25.91093 751.417 L 51.82186 725.50604 L 51.82186 673.6842 L 77.73279 673.6842 Q 77.73279 673.6842 129.55466 544.1295 L 181.37651 440.4858 L 181.37651 414.5749 L 181.37651 414.5749 L 181.37651 414.5749 Q 181.37651 388.66397 155.46558 388.66397 L 155.46558 388.66397 L 155.46558 362.75302 Q 181.37651 362.75302 181.37651 310.93115 Q 181.37651 259.1093 285.02023 259.1093 Q 388.66397 259.1093 388.66397 207.28745 Q 414.5749 181.37651 440.4858 181.37651 Q 466.39676 155.46558 440.4858 155.46558 L 414.5749 129.55466 L 414.5749 129.55466 Q 414.5749 103.64372 466.39676 103.64372 L 518.2186 103.64372 L 570.04047 77.73279 Q 595.9514 51.82186 621.8623 25.91093 Q 621.8623 0.0 647.77325 0.0 Q 673.6842 0.0 647.77325 51.82186 Q 647.77325 129.55466 699.59515 129.55466 Q 777.32794 129.55466 777.32794 155.46558 Q 751.417 181.37651 751.417 233.19838 z" svg:height="9.327935mm" draw:style-name="style-317" svg:viewBox="0.0 0.0 880.9716 932.7935" svg:width="8.809716mm" svg:x="31.870445mm" svg:y="57.004047mm"/>
          <draw:path svg:d="M 932.7935 0.0 L 932.7935 0.0 L 984.61536 0.0 Q 1010.5263 25.91093 984.61536 25.91093 Q 958.7044 25.91093 1036.4373 77.73279 Q 1114.17 77.73279 1114.17 103.64372 L 1114.17 103.64372 L 1088.259 103.64372 L 1062.3481 129.55466 L 1062.3481 129.55466 L 1062.3481 129.55466 L 1010.5263 129.55466 Q 958.7044 129.55466 699.59515 181.37651 L 440.4858 233.19838 L 440.4858 259.1093 L 440.4858 259.1093 L 362.75302 259.1093 Q 259.1093 285.02023 155.46558 285.02023 L 77.73279 285.02023 L 77.73279 285.02023 L 77.73279 285.02023 L 51.82186 259.1093 L 0.0 233.19838 L 0.0 233.19838 L 0.0 233.19838 L 25.91093 233.19838 L 25.91093 207.28745 L 25.91093 207.28745 L 25.91093 181.37651 L 103.64372 181.37651 L 181.37651 181.37651 L 259.1093 155.46558 Q 310.93115 155.46558 310.93115 129.55466 Q 310.93115 77.73279 336.8421 77.73279 L 336.8421 77.73279 L 518.2186 77.73279 Q 673.6842 77.73279 777.32794 51.82186 Q 880.9716 25.91093 906.88257 25.91093 Q 906.88257 25.91093 932.7935 0.0 z" svg:height="2.8502023mm" draw:style-name="style-318" svg:viewBox="0.0 0.0 1114.17 285.02023" svg:width="11.1417mm" svg:x="90.688255mm" svg:y="31.352226mm"/>
          <draw:path svg:d="M 181.37651 0.0 L 181.37651 0.0 L 233.19838 129.55466 Q 259.1093 259.1093 285.02023 285.02023 Q 336.8421 310.93115 285.02023 310.93115 Q 259.1093 310.93115 233.19838 310.93115 L 207.28745 310.93115 L 207.28745 336.8421 L 181.37651 336.8421 L 181.37651 362.75302 L 181.37651 388.66397 L 155.46558 388.66397 L 155.46558 414.5749 L 155.46558 414.5749 L 129.55466 414.5749 L 129.55466 414.5749 L 129.55466 414.5749 L 103.64372 440.4858 L 77.73279 466.39676 L 77.73279 466.39676 L 77.73279 466.39676 L 51.82186 466.39676 L 51.82186 466.39676 L 51.82186 492.30768 L 25.91093 492.30768 L 25.91093 492.30768 L 25.91093 466.39676 L 25.91093 466.39676 L 25.91093 466.39676 L 3.6379788E-12 440.4858 L 3.6379788E-12 414.5749 L 3.6379788E-12 414.5749 Q 25.91093 414.5749 25.91093 388.66397 Q 77.73279 362.75302 77.73279 207.28745 L 103.64372 77.73279 L 129.55466 25.91093 Q 181.37651 -25.91093 181.37651 0.0 z" svg:height="4.9230766mm" draw:style-name="style-319" svg:viewBox="0.0 0.0 285.02023 492.30768" svg:width="2.8502023mm" svg:x="245.89473mm" svg:y="158.05667mm"/>
          <draw:path svg:d="M 570.04047 25.91093 L 570.04047 0.0 L 570.04047 0.0 L 595.9514 0.0 L 595.9514 0.0 L 621.8623 0.0 L 647.77325 25.91093 Q 673.6842 25.91093 673.6842 77.73279 Q 673.6842 129.55466 673.6842 129.55466 L 673.6842 129.55466 L 673.6842 129.55466 L 673.6842 155.46558 L 647.77325 155.46558 L 647.77325 155.46558 L 621.8623 155.46558 Q 595.9514 181.37651 544.1295 207.28745 Q 492.30768 233.19838 466.39676 310.93115 L 414.5749 362.75302 L 440.4858 362.75302 L 440.4858 388.66397 L 492.30768 414.5749 Q 570.04047 440.4858 544.1295 466.39676 Q 518.2186 492.30768 570.04047 492.30768 Q 595.9514 492.30768 595.9514 518.2186 L 595.9514 518.2186 L 544.1295 518.2186 Q 492.30768 492.30768 492.30768 466.39676 Q 466.39676 440.4858 310.93115 388.66397 L 129.55466 336.8421 L 103.64372 336.8421 L 51.82186 336.8421 L 25.91093 310.93115 L 0.0 310.93115 L 0.0 310.93115 L 0.0 285.02023 L 0.0 285.02023 L 0.0 285.02023 L 25.91093 285.02023 L 25.91093 259.1093 L 25.91093 259.1093 L 51.82186 259.1093 L 51.82186 259.1093 L 51.82186 233.19838 L 51.82186 233.19838 L 51.82186 233.19838 L 77.73279 233.19838 L 77.73279 233.19838 L 103.64372 233.19838 L 129.55466 233.19838 L 129.55466 233.19838 L 103.64372 233.19838 L 103.64372 259.1093 L 103.64372 285.02023 L 233.19838 259.1093 Q 362.75302 233.19838 466.39676 129.55466 Q 570.04047 51.82186 570.04047 25.91093 z" svg:height="5.182186mm" draw:style-name="style-320" svg:viewBox="0.0 0.0 673.6842 518.2186" svg:width="6.736842mm" svg:x="108.307686mm" svg:y="102.866394mm"/>
          <draw:path svg:d="M 129.55466 0.0 L 181.37651 0.0 L 181.37651 0.0 L 207.28745 0.0 L 181.37651 25.91093 Q 155.46558 25.91093 155.46558 77.73279 Q 129.55466 155.46558 129.55466 233.19838 L 129.55466 310.93115 L 129.55466 310.93115 L 129.55466 310.93115 L 103.64372 285.02023 L 77.73279 259.1093 L 77.73279 259.1093 L 77.73279 259.1093 L 77.73279 233.19838 Q 77.73279 207.28745 25.91093 233.19838 Q -25.91093 233.19838 0.0 129.55466 Q 0.0 25.91093 25.91093 25.91093 Q 77.73279 25.91093 129.55466 0.0 z" svg:height="3.1093116mm" draw:style-name="style-321" svg:viewBox="0.0 0.0 207.28745 310.93115" svg:width="2.0728745mm" svg:x="175.41699mm" svg:y="47.417004mm"/>
          <draw:path svg:d="M 310.93115 25.91093 L 336.8421 25.91093 L 388.66397 -1.8189894E-12 L 440.4858 -1.8189894E-12 L 466.39676 -1.8189894E-12 Q 466.39676 25.91093 492.30768 25.91093 L 518.2186 25.91093 L 570.04047 181.37651 Q 595.9514 285.02023 621.8623 310.93115 L 621.8623 310.93115 L 621.8623 310.93115 Q 621.8623 336.8421 570.04047 336.8421 Q 544.1295 336.8421 362.75302 362.75302 Q 207.28745 388.66397 207.28745 362.75302 Q 181.37651 336.8421 155.46558 310.93115 Q 129.55466 285.02023 103.64372 285.02023 L 51.82186 285.02023 L 51.82186 285.02023 Q 51.82186 259.1093 25.91093 259.1093 L 25.91093 259.1093 L 9.094947E-13 259.1093 Q 9.094947E-13 233.19838 9.094947E-13 207.28745 L 9.094947E-13 181.37651 L 9.094947E-13 181.37651 Q 9.094947E-13 181.37651 25.91093 155.46558 L 51.82186 129.55466 L 51.82186 77.73279 L 51.82186 51.82186 L 77.73279 51.82186 L 103.64372 25.91093 L 103.64372 25.91093 L 103.64372 25.91093 L 207.28745 25.91093 Q 310.93115 25.91093 310.93115 25.91093 L 310.93115 25.91093 L 310.93115 25.91093 z M 25.91093 207.28745 Q 25.91093 181.37651 51.82186 181.37651 Q 77.73279 181.37651 77.73279 207.28745 Q 77.73279 233.19838 51.82186 233.19838 L 25.91093 233.19838 L 25.91093 207.28745 z" svg:height="3.6275303mm" draw:style-name="style-322" svg:viewBox="0.0 0.0 621.8623 362.75302" svg:width="6.218623mm" svg:x="61.668015mm" svg:y="163.49797mm"/>
          <draw:path svg:d="M 1165.9918 0.0 L 1191.9028 0.0 L 1191.9028 51.82186 L 1191.9028 103.64372 L 1165.9918 310.93115 Q 1114.17 518.2186 1062.3481 570.04047 Q 1010.5263 595.9514 1062.3481 621.8623 Q 1140.0809 621.8623 1140.0809 647.77325 L 1140.0809 699.59515 L 1140.0809 751.417 L 1140.0809 777.32794 L 1088.259 777.32794 Q 1036.4373 751.417 1010.5263 777.32794 Q 1010.5263 777.32794 932.7935 777.32794 Q 855.0607 803.23883 906.88257 725.50604 L 932.7935 647.77325 L 855.0607 647.77325 Q 803.23883 647.77325 751.417 699.59515 Q 673.6842 699.59515 647.77325 751.417 Q 647.77325 777.32794 310.93115 803.23883 L 0.0 803.23883 L 0.0 777.32794 L 0.0 751.417 L 0.0 699.59515 L 0.0 621.8623 L 25.91093 621.8623 L 77.73279 595.9514 L 103.64372 595.9514 L 129.55466 595.9514 L 259.1093 518.2186 Q 388.66397 466.39676 388.66397 492.30768 Q 388.66397 544.1295 466.39676 518.2186 Q 544.1295 492.30768 647.77325 414.5749 Q 751.417 336.8421 751.417 285.02023 Q 777.32794 233.19838 906.88257 181.37651 Q 1010.5263 129.55466 1062.3481 129.55466 Q 1088.259 103.64372 1088.259 129.55466 Q 1114.17 155.46558 1114.17 129.55466 Q 1114.17 77.73279 1140.0809 51.82186 L 1140.0809 25.91093 L 1165.9918 25.91093 Q 1165.9918 25.91093 1165.9918 0.0 z" svg:height="8.032389mm" draw:style-name="style-323" svg:viewBox="0.0 0.0 1191.9028 803.23883" svg:width="11.919028mm" svg:x="191.48178mm" svg:y="20.469635mm"/>
          <draw:path svg:d="M 440.4858 51.82186 L 440.4858 129.55466 L 440.4858 155.46558 L 440.4858 181.37651 L 414.5749 233.19838 Q 388.66397 285.02023 388.66397 362.75302 L 388.66397 440.4858 L 336.8421 492.30768 Q 310.93115 518.2186 310.93115 544.1295 L 310.93115 544.1295 L 285.02023 544.1295 Q 285.02023 518.2186 129.55466 570.04047 L 0.0 595.9514 L 0.0 595.9514 L 0.0 570.04047 L 0.0 570.04047 L 25.91093 570.04047 L 25.91093 518.2186 L 25.91093 466.39676 L 51.82186 414.5749 L 77.73279 388.66397 L 77.73279 310.93115 Q 77.73279 259.1093 103.64372 181.37651 L 129.55466 103.64372 L 129.55466 103.64372 L 129.55466 103.64372 L 155.46558 103.64372 L 155.46558 103.64372 L 181.37651 51.82186 Q 207.28745 0.0 285.02023 0.0 Q 336.8421 -25.91093 336.8421 0.0 Q 336.8421 25.91093 362.75302 0.0 Q 388.66397 0.0 414.5749 0.0 Q 440.4858 -25.91093 440.4858 51.82186 z" svg:height="5.959514mm" draw:style-name="style-324" svg:viewBox="0.0 0.0 440.4858 595.9514" svg:width="4.404858mm" svg:x="209.10121mm" svg:y="166.8664mm"/>
          <draw:path svg:d="M 129.55466 129.55466 L 233.19838 0.0 L 285.02023 0.0 L 310.93115 0.0 L 362.75302 51.82186 Q 388.66397 103.64372 388.66397 129.55466 Q 388.66397 155.46558 388.66397 181.37651 L 388.66397 207.28745 L 388.66397 207.28745 Q 388.66397 207.28745 362.75302 233.19838 L 362.75302 233.19838 L 362.75302 233.19838 L 362.75302 233.19838 L 362.75302 259.1093 L 336.8421 259.1093 L 336.8421 259.1093 L 336.8421 285.02023 L 336.8421 285.02023 L 336.8421 285.02023 L 310.93115 310.93115 L 310.93115 336.8421 L 285.02023 414.5749 Q 233.19838 492.30768 233.19838 544.1295 L 233.19838 621.8623 L 233.19838 673.6842 L 233.19838 725.50604 L 207.28745 751.417 Q 207.28745 803.23883 181.37651 803.23883 L 155.46558 803.23883 L 129.55466 777.32794 L 103.64372 777.32794 L 103.64372 751.417 Q 77.73279 751.417 77.73279 751.417 L 77.73279 751.417 L 77.73279 751.417 L 51.82186 751.417 L 51.82186 751.417 L 25.91093 725.50604 L 25.91093 725.50604 L 25.91093 699.59515 L 25.91093 699.59515 L 25.91093 699.59515 L -9.094947E-13 595.9514 Q -25.91093 518.2186 25.91093 388.66397 Q 25.91093 233.19838 129.55466 129.55466 z" svg:height="8.032389mm" draw:style-name="style-325" svg:viewBox="0.0 0.0 388.66397 803.23883" svg:width="3.8866396mm" svg:x="66.072876mm" svg:y="153.65182mm"/>
          <draw:path svg:d="M 673.6842 0.0 L 751.417 0.0 L 777.32794 0.0 L 829.1498 25.91093 L 803.23883 25.91093 L 777.32794 25.91093 L 777.32794 51.82186 L 777.32794 77.73279 L 751.417 77.73279 L 751.417 77.73279 L 751.417 103.64372 L 777.32794 103.64372 L 777.32794 129.55466 L 777.32794 129.55466 L 725.50604 207.28745 Q 673.6842 285.02023 699.59515 336.8421 Q 725.50604 388.66397 725.50604 388.66397 L 725.50604 414.5749 L 699.59515 414.5749 Q 673.6842 414.5749 673.6842 388.66397 Q 673.6842 336.8421 570.04047 336.8421 Q 492.30768 336.8421 492.30768 388.66397 Q 466.39676 414.5749 414.5749 440.4858 L 362.75302 440.4858 L 362.75302 388.66397 Q 362.75302 336.8421 336.8421 336.8421 L 336.8421 336.8421 L 336.8421 336.8421 Q 336.8421 336.8421 285.02023 310.93115 Q 259.1093 285.02023 310.93115 259.1093 L 362.75302 233.19838 L 362.75302 207.28745 L 362.75302 207.28745 L 336.8421 207.28745 L 336.8421 181.37651 L 310.93115 181.37651 L 259.1093 181.37651 L 181.37651 181.37651 L 103.64372 181.37651 L 103.64372 181.37651 L 103.64372 181.37651 L 77.73279 181.37651 L 77.73279 181.37651 L 77.73279 155.46558 L 51.82186 155.46558 L 51.82186 155.46558 L 51.82186 181.37651 L 51.82186 181.37651 L 51.82186 181.37651 L 25.91093 155.46558 L 0.0 129.55466 L 0.0 129.55466 L 0.0 129.55466 L 0.0 103.64372 L 0.0 103.64372 L 51.82186 103.64372 L 103.64372 77.73279 L 155.46558 77.73279 Q 233.19838 77.73279 310.93115 51.82186 L 388.66397 25.91093 L 388.66397 25.91093 L 388.66397 25.91093 L 466.39676 25.91093 Q 570.04047 25.91093 673.6842 0.0 z" svg:height="4.404858mm" draw:style-name="style-326" svg:viewBox="0.0 0.0 829.1498 440.4858" svg:width="8.291498mm" svg:x="87.57894mm" svg:y="33.943317mm"/>
          <draw:path svg:d="M 259.1093 25.91093 L 259.1093 0.0 L 285.02023 0.0 L 310.93115 0.0 L 310.93115 25.91093 Q 310.93115 51.82186 362.75302 51.82186 Q 388.66397 77.73279 466.39676 77.73279 L 518.2186 77.73279 L 518.2186 77.73279 Q 518.2186 103.64372 492.30768 103.64372 L 492.30768 103.64372 L 388.66397 103.64372 Q 285.02023 129.55466 155.46558 129.55466 L 0.0 129.55466 L 0.0 103.64372 L 0.0 103.64372 L 51.82186 103.64372 L 77.73279 77.73279 L 155.46558 77.73279 Q 233.19838 77.73279 233.19838 51.82186 Q 259.1093 25.91093 259.1093 25.91093 z" svg:height="1.2955465mm" draw:style-name="style-327" svg:viewBox="0.0 0.0 518.2186 129.55466" svg:width="5.182186mm" svg:x="138.36436mm" svg:y="29.79757mm"/>
          <draw:path svg:d="M 1.8189894E-12 25.91093 L 1.8189894E-12 -1.8189894E-12 L 25.91093 -1.8189894E-12 L 51.82186 -1.8189894E-12 L 51.82186 25.91093 Q 51.82186 25.91093 77.73279 25.91093 L 77.73279 25.91093 L 207.28745 77.73279 Q 310.93115 77.73279 310.93115 103.64372 L 310.93115 103.64372 L 259.1093 103.64372 Q 207.28745 103.64372 207.28745 181.37651 L 207.28745 233.19838 L 207.28745 233.19838 Q 207.28745 233.19838 181.37651 285.02023 Q 155.46558 310.93115 155.46558 285.02023 Q 129.55466 233.19838 77.73279 233.19838 Q 25.91093 233.19838 1.8189894E-12 129.55466 L 1.8189894E-12 51.82186 L 1.8189894E-12 25.91093 L 1.8189894E-12 25.91093 L 1.8189894E-12 25.91093 z" svg:height="2.8502023mm" draw:style-name="style-328" svg:viewBox="0.0 0.0 310.93115 285.02023" svg:width="3.1093116mm" svg:x="146.65587mm" svg:y="161.94331mm"/>
          <draw:path svg:d="M 103.64372 0.0 L 129.55466 0.0 L 155.46558 0.0 L 181.37651 25.91093 L 181.37651 25.91093 L 181.37651 25.91093 L 207.28745 25.91093 L 207.28745 25.91093 L 207.28745 51.82186 L 233.19838 51.82186 L 233.19838 51.82186 L 233.19838 77.73279 L 233.19838 77.73279 L 233.19838 77.73279 L 259.1093 77.73279 L 259.1093 77.73279 L 777.32794 440.4858 Q 1295.5465 751.417 1373.2793 829.1498 Q 1476.9231 906.88257 1476.9231 906.88257 L 1502.834 906.88257 L 1502.834 906.88257 Q 1502.834 906.88257 1528.7449 932.7935 L 1528.7449 932.7935 L 1528.7449 958.7044 L 1528.7449 984.61536 L 1502.834 984.61536 L 1502.834 984.61536 L 1476.9231 984.61536 L 1425.1012 984.61536 L 1425.1012 1114.17 L 1425.1012 1217.8137 L 1451.0121 1217.8137 L 1451.0121 1217.8137 L 1425.1012 1243.7246 L 1425.1012 1243.7246 L 1425.1012 1243.7246 L 1399.1903 1217.8137 L 1373.2793 1217.8137 L 1347.3684 1217.8137 L 1321.4574 1191.9028 Q 1295.5465 1165.9918 1243.7246 1140.0809 L 1191.9028 1114.17 L 1191.9028 1114.17 Q 1165.9918 1088.259 1165.9918 1088.259 L 1165.9918 1088.259 L 1165.9918 1062.3481 Q 1165.9918 1062.3481 1140.0809 1062.3481 L 1140.0809 1062.3481 L 1114.17 1062.3481 Q 1114.17 1062.3481 751.417 803.23883 L 362.75302 544.1295 L 362.75302 544.1295 Q 336.8421 518.2186 336.8421 518.2186 L 336.8421 518.2186 L 336.8421 518.2186 Q 310.93115 492.30768 181.37651 414.5749 L 77.73279 336.8421 L 77.73279 336.8421 Q 77.73279 310.93115 51.82186 310.93115 L 51.82186 310.93115 L 51.82186 285.02023 Q 25.91093 285.02023 25.91093 285.02023 L 25.91093 285.02023 L 25.91093 285.02023 L 25.91093 259.1093 L -9.094947E-13 259.1093 L -9.094947E-13 259.1093 L -9.094947E-13 259.1093 L -9.094947E-13 233.19838 L 25.91093 233.19838 L 51.82186 233.19838 L 77.73279 233.19838 L 77.73279 233.19838 L 77.73279 233.19838 L 77.73279 233.19838 L 103.64372 155.46558 L 103.64372 77.73279 L 103.64372 51.82186 Q 77.73279 25.91093 77.73279 25.91093 L 77.73279 25.91093 L 77.73279 25.91093 Q 77.73279 25.91093 103.64372 0.0 z" svg:height="12.437246mm" draw:style-name="style-329" svg:viewBox="0.0 0.0 1528.7449 1243.7246" svg:width="15.287449mm" svg:x="66.072876mm" svg:y="172.82591mm"/>
          <draw:path svg:d="M 233.19838 0.0 L 285.02023 0.0 L 285.02023 0.0 L 285.02023 0.0 L 285.02023 25.91093 L 285.02023 51.82186 L 285.02023 51.82186 L 285.02023 51.82186 L 285.02023 77.73279 L 285.02023 77.73279 L 259.1093 77.73279 L 259.1093 103.64372 L 259.1093 103.64372 L 233.19838 103.64372 L 233.19838 103.64372 L 233.19838 103.64372 L 233.19838 103.64372 Q 207.28745 103.64372 181.37651 129.55466 L 129.55466 155.46558 L 77.73279 155.46558 Q 0.0 155.46558 0.0 103.64372 Q -25.91093 77.73279 25.91093 51.82186 L 51.82186 25.91093 L 129.55466 25.91093 Q 181.37651 0.0 233.19838 0.0 z" svg:height="1.5546558mm" draw:style-name="style-330" svg:viewBox="0.0 0.0 285.02023 155.46558" svg:width="2.8502023mm" svg:x="294.08905mm" svg:y="161.6842mm"/>
          <draw:path svg:d="M 595.9514 0.0 L 621.8623 0.0 L 621.8623 25.91093 Q 621.8623 77.73279 647.77325 77.73279 Q 673.6842 77.73279 673.6842 103.64372 L 673.6842 103.64372 L 570.04047 181.37651 Q 466.39676 233.19838 336.8421 440.4858 Q 207.28745 621.8623 207.28745 647.77325 Q 207.28745 673.6842 181.37651 725.50604 L 155.46558 777.32794 L 155.46558 880.9716 L 155.46558 984.61536 L 155.46558 1088.259 L 155.46558 1191.9028 L 129.55466 1191.9028 L 103.64372 1217.8137 L 103.64372 1217.8137 L 103.64372 1217.8137 L 77.73279 1269.6356 L 51.82186 1295.5465 L 51.82186 1295.5465 L 51.82186 1295.5465 L 51.82186 1269.6356 L 51.82186 1217.8137 L 25.91093 1165.9918 L 0.0 1140.0809 L 0.0 906.88257 Q 0.0 673.6842 51.82186 570.04047 Q 103.64372 466.39676 207.28745 285.02023 L 336.8421 129.55466 L 362.75302 129.55466 Q 362.75302 129.55466 362.75302 103.64372 L 362.75302 103.64372 L 466.39676 51.82186 Q 570.04047 25.91093 595.9514 0.0 z" svg:height="12.955465mm" draw:style-name="style-331" svg:viewBox="0.0 0.0 673.6842 1295.5465" svg:width="6.736842mm" svg:x="41.975708mm" svg:y="116.34008mm"/>
          <draw:path svg:d="M 699.59515 0.0 L 725.50604 0.0 L 751.417 0.0 Q 777.32794 0.0 777.32794 25.91093 L 777.32794 25.91093 L 751.417 51.82186 Q 751.417 103.64372 829.1498 103.64372 L 906.88257 103.64372 L 1010.5263 51.82186 Q 1114.17 25.91093 1140.0809 0.0 L 1140.0809 0.0 L 1140.0809 0.0 L 1165.9918 0.0 L 1165.9918 25.91093 L 1165.9918 51.82186 L 1165.9918 77.73279 Q 1165.9918 103.64372 1191.9028 103.64372 L 1217.8137 103.64372 L 1217.8137 129.55466 Q 1217.8137 155.46558 1010.5263 207.28745 L 803.23883 285.02023 L 751.417 285.02023 Q 699.59515 310.93115 699.59515 336.8421 Q 673.6842 362.75302 414.5749 362.75302 L 155.46558 362.75302 L 103.64372 362.75302 L 51.82186 362.75302 L 25.91093 336.8421 L 0.0 336.8421 L 0.0 310.93115 L 0.0 285.02023 L 51.82186 285.02023 L 103.64372 285.02023 L 103.64372 259.1093 L 77.73279 233.19838 L 77.73279 207.28745 L 77.73279 181.37651 L 77.73279 181.37651 L 77.73279 181.37651 L 103.64372 155.46558 L 103.64372 155.46558 L 181.37651 129.55466 Q 259.1093 103.64372 285.02023 103.64372 L 285.02023 103.64372 L 466.39676 51.82186 Q 647.77325 0.0 699.59515 0.0 z" svg:height="3.6275303mm" draw:style-name="style-332" svg:viewBox="0.0 0.0 1217.8137 362.75302" svg:width="12.178138mm" svg:x="51.044533mm" svg:y="25.392712mm"/>
          <draw:path svg:d="M 25.91093 103.64372 L 25.91093 9.094947E-13 L 103.64372 9.094947E-13 Q 181.37651 9.094947E-13 181.37651 51.82186 Q 155.46558 77.73279 155.46558 103.64372 L 155.46558 155.46558 L 129.55466 181.37651 Q 103.64372 207.28745 103.64372 207.28745 L 103.64372 207.28745 L 103.64372 207.28745 Q 103.64372 207.28745 77.73279 233.19838 Q 51.82186 259.1093 25.91093 207.28745 L 0.0 181.37651 L 0.0 181.37651 Q 0.0 181.37651 25.91093 103.64372 z" svg:height="2.3319838mm" draw:style-name="style-333" svg:viewBox="0.0 0.0 181.37651 233.19838" svg:width="1.8137652mm" svg:x="2.591093mm" svg:y="72.03239mm"/>
          <draw:path svg:d="M 725.50604 0.0 L 777.32794 0.0 L 777.32794 25.91093 Q 777.32794 51.82186 829.1498 51.82186 L 880.9716 77.73279 L 906.88257 77.73279 L 932.7935 77.73279 L 1036.4373 181.37651 Q 1114.17 233.19838 1191.9028 259.1093 Q 1243.7246 285.02023 1243.7246 310.93115 Q 1243.7246 336.8421 1399.1903 388.66397 Q 1528.7449 440.4858 1528.7449 440.4858 L 1554.6559 440.4858 L 1554.6559 440.4858 L 1554.6559 440.4858 L 1580.5668 466.39676 L 1606.4777 492.30768 L 1606.4777 492.30768 L 1606.4777 492.30768 L 1632.3887 492.30768 L 1632.3887 492.30768 L 1658.2996 518.2186 L 1658.2996 518.2186 L 1658.2996 518.2186 L 1658.2996 544.1295 L 1632.3887 544.1295 L 1606.4777 544.1295 L 1606.4777 570.04047 L 1606.4777 570.04047 L 1476.9231 725.50604 Q 1347.3684 880.9716 1295.5465 1062.3481 Q 1243.7246 1269.6356 1243.7246 1476.9231 Q 1243.7246 1684.2104 1269.6356 1710.1215 L 1295.5465 1736.0323 L 1295.5465 1761.9432 L 1295.5465 1787.8542 L 1321.4574 1787.8542 L 1321.4574 1813.7651 L 1295.5465 1813.7651 L 1269.6356 1787.8542 L 1269.6356 1787.8542 L 1243.7246 1787.8542 L 1243.7246 1787.8542 L 1243.7246 1787.8542 L 1217.8137 1787.8542 L 1191.9028 1787.8542 L 1165.9918 1787.8542 Q 1140.0809 1787.8542 725.50604 1761.9432 Q 310.93115 1736.0323 207.28745 1684.2104 L 129.55466 1632.3887 L 129.55466 1632.3887 Q 103.64372 1606.4777 103.64372 1606.4777 L 103.64372 1606.4777 L 103.64372 1580.5668 Q 103.64372 1580.5668 51.82186 1528.7449 L 25.91093 1476.9231 L 25.91093 1451.0121 Q 0.0 1425.1012 0.0 1165.9918 Q 0.0 906.88257 51.82186 673.6842 L 129.55466 440.4858 L 129.55466 440.4858 Q 155.46558 440.4858 155.46558 440.4858 L 155.46558 414.5749 L 259.1093 285.02023 Q 362.75302 181.37651 440.4858 129.55466 Q 518.2186 77.73279 518.2186 77.73279 L 544.1295 77.73279 L 621.8623 51.82186 Q 699.59515 25.91093 725.50604 0.0 z" svg:height="18.137651mm" draw:style-name="style-334" svg:viewBox="0.0 0.0 1658.2996 1813.7651" svg:width="16.582996mm" svg:x="119.19028mm" svg:y="114.267204mm"/>
          <draw:path svg:d="M 310.93115 0.0 L 310.93115 0.0 L 336.8421 25.91093 Q 336.8421 51.82186 362.75302 51.82186 Q 388.66397 25.91093 440.4858 25.91093 L 466.39676 25.91093 L 570.04047 51.82186 Q 673.6842 77.73279 699.59515 77.73279 L 725.50604 77.73279 L 777.32794 77.73279 Q 803.23883 103.64372 803.23883 103.64372 L 803.23883 103.64372 L 803.23883 103.64372 Q 803.23883 103.64372 777.32794 129.55466 Q 777.32794 155.46558 699.59515 181.37651 L 595.9514 181.37651 L 595.9514 207.28745 L 595.9514 207.28745 L 570.04047 207.28745 L 570.04047 233.19838 L 544.1295 233.19838 L 492.30768 233.19838 L 492.30768 259.1093 L 492.30768 259.1093 L 492.30768 259.1093 Q 466.39676 285.02023 414.5749 285.02023 L 362.75302 285.02023 L 285.02023 310.93115 L 233.19838 310.93115 L 233.19838 310.93115 Q 233.19838 285.02023 181.37651 285.02023 L 129.55466 285.02023 L 129.55466 259.1093 L 129.55466 233.19838 L 77.73279 233.19838 L 0.0 233.19838 L 0.0 207.28745 L 25.91093 207.28745 L 25.91093 207.28745 L 25.91093 181.37651 L 51.82186 181.37651 L 77.73279 181.37651 L 129.55466 155.46558 L 155.46558 155.46558 L 155.46558 129.55466 L 155.46558 103.64372 L 181.37651 77.73279 Q 233.19838 25.91093 285.02023 25.91093 Q 310.93115 25.91093 310.93115 0.0 z" svg:height="3.1093116mm" draw:style-name="style-335" svg:viewBox="0.0 0.0 803.23883 310.93115" svg:width="8.032389mm" svg:x="111.67611mm" svg:y="32.906883mm"/>
          <draw:path svg:d="M 1165.9918 0.0 L 1191.9028 0.0 L 1191.9028 0.0 L 1165.9918 25.91093 L 1165.9918 25.91093 L 1165.9918 51.82186 L 1114.17 51.82186 L 1088.259 51.82186 L 1088.259 77.73279 L 1062.3481 103.64372 L 1062.3481 103.64372 L 1062.3481 103.64372 L 1114.17 129.55466 L 1165.9918 155.46558 L 1165.9918 155.46558 L 1165.9918 155.46558 L 1191.9028 155.46558 L 1191.9028 155.46558 L 1217.8137 181.37651 L 1243.7246 207.28745 L 1243.7246 207.28745 L 1269.6356 207.28745 L 1269.6356 233.19838 L 1269.6356 259.1093 L 1295.5465 285.02023 L 1295.5465 310.93115 L 1269.6356 310.93115 Q 1269.6356 310.93115 1243.7246 336.8421 L 1217.8137 336.8421 L 1114.17 336.8421 Q 1036.4373 362.75302 958.7044 362.75302 Q 855.0607 362.75302 855.0607 388.66397 L 855.0607 414.5749 L 829.1498 466.39676 L 829.1498 518.2186 L 803.23883 518.2186 Q 803.23883 518.2186 803.23883 492.30768 Q 777.32794 466.39676 621.8623 466.39676 L 466.39676 466.39676 L 466.39676 466.39676 Q 466.39676 466.39676 440.4858 466.39676 Q 414.5749 466.39676 388.66397 440.4858 Q 388.66397 414.5749 207.28745 388.66397 L 25.91093 362.75302 L 25.91093 362.75302 L 25.91093 362.75302 L 0.0 362.75302 L 0.0 362.75302 L 0.0 336.8421 L 25.91093 336.8421 L 25.91093 310.93115 L 25.91093 310.93115 L 0.0 310.93115 L 0.0 310.93115 L 0.0 285.02023 L 0.0 285.02023 L 25.91093 285.02023 L 51.82186 259.1093 L 440.4858 155.46558 Q 855.0607 51.82186 906.88257 51.82186 L 932.7935 51.82186 L 1010.5263 25.91093 Q 1114.17 0.0 1165.9918 0.0 z" svg:height="5.182186mm" draw:style-name="style-336" svg:viewBox="0.0 0.0 1295.5465 518.2186" svg:width="12.955465mm" svg:x="88.87449mm" svg:y="20.210526mm"/>
          <draw:path svg:d="M -4.5474735E-13 25.91093 L 25.91093 25.91093 L 103.64372 0.0 L 181.37651 0.0 L 181.37651 51.82186 L 181.37651 103.64372 L 181.37651 103.64372 Q 155.46558 103.64372 155.46558 129.55466 L 155.46558 129.55466 L 155.46558 129.55466 Q 155.46558 129.55466 129.55466 129.55466 L 129.55466 155.46558 L 129.55466 155.46558 Q 103.64372 155.46558 103.64372 181.37651 L 103.64372 181.37651 L 103.64372 181.37651 Q 103.64372 181.37651 77.73279 181.37651 L 77.73279 207.28745 L 77.73279 207.28745 Q 51.82186 207.28745 51.82186 233.19838 L 51.82186 233.19838 L 51.82186 233.19838 Q 25.91093 233.19838 -4.5474735E-13 129.55466 L -4.5474735E-13 25.91093 L -4.5474735E-13 25.91093 z" svg:height="2.3319838mm" draw:style-name="style-337" svg:viewBox="0.0 0.0 181.37651 233.19838" svg:width="1.8137652mm" svg:x="39.902832mm" svg:y="146.91498mm"/>
          <draw:path svg:d="M 25.91093 25.91093 L 25.91093 0.0 L 77.73279 0.0 L 103.64372 0.0 L 440.4858 103.64372 Q 751.417 181.37651 751.417 207.28745 L 751.417 207.28745 L 751.417 233.19838 Q 751.417 285.02023 725.50604 285.02023 L 699.59515 285.02023 L 647.77325 285.02023 Q 621.8623 285.02023 388.66397 181.37651 L 155.46558 129.55466 L 103.64372 103.64372 Q 51.82186 77.73279 25.91093 77.73279 L -3.6379788E-12 77.73279 L -3.6379788E-12 77.73279 Q -3.6379788E-12 77.73279 25.91093 25.91093 z" svg:height="2.8502023mm" draw:style-name="style-338" svg:viewBox="0.0 0.0 751.417 285.02023" svg:width="7.5141697mm" svg:x="283.7247mm" svg:y="165.57085mm"/>
          <draw:path svg:d="M 207.28745 0.0 L 233.19838 0.0 L 207.28745 129.55466 Q 181.37651 285.02023 155.46558 388.66397 L 155.46558 492.30768 L 181.37651 595.9514 Q 181.37651 673.6842 207.28745 699.59515 L 233.19838 725.50604 L 233.19838 751.417 Q 233.19838 777.32794 259.1093 803.23883 L 259.1093 829.1498 L 233.19838 829.1498 L 233.19838 829.1498 L 233.19838 829.1498 Q 233.19838 829.1498 207.28745 803.23883 Q 207.28745 777.32794 155.46558 751.417 L 103.64372 751.417 L 103.64372 699.59515 Q 77.73279 621.8623 0.0 595.9514 Q -77.73279 544.1295 0.0 388.66397 L 77.73279 207.28745 L 129.55466 103.64372 Q 181.37651 0.0 207.28745 0.0 z" svg:height="8.291498mm" draw:style-name="style-339" svg:viewBox="0.0 0.0 259.1093 829.1498" svg:width="2.591093mm" svg:x="311.7085mm" svg:y="114.267204mm"/>
          <draw:path svg:d="M 129.55466 51.82186 L 207.28745 -1.8189894E-12 L 310.93115 25.91093 Q 440.4858 25.91093 466.39676 77.73279 Q 466.39676 129.55466 466.39676 129.55466 L 466.39676 155.46558 L 414.5749 155.46558 Q 388.66397 181.37651 362.75302 181.37651 L 336.8421 181.37651 L 285.02023 207.28745 Q 207.28745 233.19838 207.28745 233.19838 L 207.28745 259.1093 L 155.46558 259.1093 Q 103.64372 285.02023 77.73279 285.02023 L 51.82186 285.02023 L 51.82186 259.1093 L 51.82186 233.19838 L 25.91093 233.19838 L 25.91093 233.19838 L 25.91093 207.28745 L 0.0 207.28745 L 0.0 155.46558 L 0.0 103.64372 L 25.91093 103.64372 Q 51.82186 77.73279 129.55466 51.82186 z" svg:height="2.8502023mm" draw:style-name="style-340" svg:viewBox="0.0 0.0 466.39676 285.02023" svg:width="4.6639676mm" svg:x="49.748985mm" svg:y="117.89474mm"/>
          <draw:path svg:d="M 129.55466 0.0 L 129.55466 0.0 L 155.46558 0.0 Q 155.46558 25.91093 233.19838 25.91093 L 310.93115 25.91093 L 285.02023 181.37651 Q 259.1093 336.8421 259.1093 388.66397 L 259.1093 414.5749 L 233.19838 440.4858 L 207.28745 466.39676 L 207.28745 492.30768 L 207.28745 518.2186 L 181.37651 518.2186 L 155.46558 492.30768 L 103.64372 492.30768 L 77.73279 492.30768 L 51.82186 466.39676 L 25.91093 440.4858 L 25.91093 440.4858 L 0.0 440.4858 L 0.0 388.66397 L 0.0 310.93115 L 25.91093 233.19838 Q 51.82186 181.37651 51.82186 129.55466 L 51.82186 103.64372 L 51.82186 77.73279 L 51.82186 77.73279 L 51.82186 77.73279 L 77.73279 77.73279 L 77.73279 51.82186 Q 103.64372 51.82186 103.64372 25.91093 L 103.64372 25.91093 L 103.64372 25.91093 Q 129.55466 25.91093 129.55466 0.0 z" svg:height="5.182186mm" draw:style-name="style-341" svg:viewBox="0.0 0.0 310.93115 518.2186" svg:width="3.1093116mm" svg:x="4.6639676mm" svg:y="56.744938mm"/>
          <draw:path svg:d="M 414.5749 1.8189894E-12 L 440.4858 1.8189894E-12 L 440.4858 1.8189894E-12 L 440.4858 1.8189894E-12 L 466.39676 25.91093 L 492.30768 25.91093 L 492.30768 51.82186 L 466.39676 77.73279 L 466.39676 77.73279 L 466.39676 103.64372 L 466.39676 103.64372 L 466.39676 103.64372 L 492.30768 129.55466 Q 518.2186 155.46558 518.2186 207.28745 L 518.2186 233.19838 L 414.5749 388.66397 Q 310.93115 544.1295 285.02023 673.6842 Q 259.1093 829.1498 259.1093 932.7935 Q 259.1093 1010.5263 259.1093 1062.3481 L 259.1093 1114.17 L 285.02023 1140.0809 L 285.02023 1165.9918 L 285.02023 1165.9918 Q 259.1093 1165.9918 259.1093 1165.9918 Q 259.1093 1191.9028 181.37651 1191.9028 L 103.64372 1191.9028 L 103.64372 1165.9918 L 103.64372 1165.9918 L 77.73279 1165.9918 L 77.73279 1140.0809 L 77.73279 1140.0809 L 51.82186 1140.0809 L 51.82186 1140.0809 L 51.82186 1140.0809 L 51.82186 1114.17 L 51.82186 1088.259 L 25.91093 1036.4373 Q 1.8189894E-12 984.61536 1.8189894E-12 777.32794 Q 1.8189894E-12 570.04047 77.73279 414.5749 L 155.46558 259.1093 L 155.46558 259.1093 Q 181.37651 259.1093 181.37651 233.19838 L 181.37651 233.19838 L 207.28745 233.19838 Q 207.28745 207.28745 207.28745 207.28745 L 207.28745 207.28745 L 310.93115 103.64372 Q 414.5749 1.8189894E-12 414.5749 1.8189894E-12 z" svg:height="11.919028mm" draw:style-name="style-342" svg:viewBox="0.0 0.0 518.2186 1191.9028" svg:width="5.182186mm" svg:x="146.65587mm" svg:y="148.21053mm"/>
          <draw:path svg:d="M 207.28745 25.91093 L 285.02023 0.0 L 336.8421 0.0 Q 388.66397 0.0 388.66397 25.91093 L 388.66397 51.82186 L 362.75302 51.82186 Q 310.93115 25.91093 310.93115 51.82186 Q 310.93115 77.73279 285.02023 103.64372 Q 259.1093 103.64372 259.1093 103.64372 Q 259.1093 103.64372 362.75302 103.64372 L 466.39676 103.64372 L 492.30768 103.64372 L 518.2186 103.64372 L 466.39676 155.46558 Q 388.66397 207.28745 362.75302 207.28745 L 310.93115 207.28745 L 285.02023 233.19838 L 259.1093 259.1093 L 233.19838 259.1093 L 207.28745 259.1093 L 207.28745 285.02023 L 181.37651 285.02023 L 155.46558 285.02023 Q 103.64372 310.93115 0.0 310.93115 Q -77.73279 310.93115 25.91093 181.37651 Q 103.64372 51.82186 207.28745 25.91093 z" svg:height="3.1093116mm" draw:style-name="style-343" svg:viewBox="0.0 0.0 518.2186 310.93115" svg:width="5.182186mm" svg:x="7.2550607mm" svg:y="26.42915mm"/>
          <draw:path svg:d="M 544.1295 0.0 L 544.1295 0.0 L 544.1295 0.0 Q 544.1295 25.91093 544.1295 25.91093 L 570.04047 25.91093 L 570.04047 77.73279 Q 570.04047 103.64372 673.6842 129.55466 Q 751.417 129.55466 777.32794 155.46558 L 803.23883 155.46558 L 803.23883 155.46558 Q 803.23883 181.37651 829.1498 181.37651 L 829.1498 181.37651 L 829.1498 336.8421 L 829.1498 466.39676 L 829.1498 466.39676 L 829.1498 492.30768 L 855.0607 492.30768 L 880.9716 492.30768 L 932.7935 518.2186 Q 984.61536 518.2186 984.61536 544.1295 Q 984.61536 570.04047 1010.5263 595.9514 L 1010.5263 595.9514 L 1010.5263 595.9514 Q 1010.5263 595.9514 1036.4373 621.8623 L 1036.4373 621.8623 L 1036.4373 647.77325 Q 1036.4373 647.77325 1010.5263 647.77325 Q 984.61536 647.77325 958.7044 699.59515 Q 932.7935 699.59515 906.88257 725.50604 Q 880.9716 751.417 906.88257 829.1498 Q 906.88257 906.88257 880.9716 906.88257 Q 855.0607 906.88257 777.32794 906.88257 L 725.50604 906.88257 L 725.50604 932.7935 L 725.50604 932.7935 L 699.59515 932.7935 L 699.59515 932.7935 L 673.6842 932.7935 Q 673.6842 906.88257 647.77325 906.88257 Q 621.8623 906.88257 518.2186 880.9716 L 414.5749 855.0607 L 414.5749 855.0607 L 414.5749 829.1498 L 388.66397 829.1498 L 388.66397 803.23883 L 388.66397 803.23883 L 414.5749 803.23883 L 414.5749 803.23883 L 414.5749 803.23883 L 362.75302 777.32794 L 336.8421 777.32794 L 362.75302 751.417 Q 362.75302 751.417 414.5749 699.59515 Q 466.39676 699.59515 466.39676 673.6842 L 466.39676 673.6842 L 492.30768 621.8623 L 492.30768 570.04047 L 466.39676 570.04047 L 440.4858 544.1295 L 440.4858 544.1295 L 414.5749 544.1295 L 414.5749 544.1295 L 414.5749 544.1295 L 414.5749 518.2186 L 414.5749 518.2186 L 388.66397 518.2186 L 388.66397 544.1295 L 388.66397 544.1295 Q 362.75302 544.1295 285.02023 544.1295 L 207.28745 570.04047 L 207.28745 570.04047 L 207.28745 544.1295 L 155.46558 544.1295 L 77.73279 544.1295 L 51.82186 518.2186 L -3.6379788E-12 492.30768 L 25.91093 492.30768 L 51.82186 492.30768 L 51.82186 466.39676 L 51.82186 466.39676 L 77.73279 466.39676 L 77.73279 440.4858 L 77.73279 440.4858 L 103.64372 440.4858 L 103.64372 440.4858 L 103.64372 414.5749 L 77.73279 414.5749 L 77.73279 388.66397 L 77.73279 388.66397 L 51.82186 388.66397 L 51.82186 388.66397 L 51.82186 388.66397 L 51.82186 362.75302 L 51.82186 362.75302 L 25.91093 362.75302 L 25.91093 336.8421 L 25.91093 336.8421 L -3.6379788E-12 336.8421 L -3.6379788E-12 336.8421 L -3.6379788E-12 336.8421 L -3.6379788E-12 310.93115 L -3.6379788E-12 310.93115 L 25.91093 285.02023 L 25.91093 285.02023 L 233.19838 285.02023 Q 440.4858 285.02023 492.30768 207.28745 Q 518.2186 129.55466 518.2186 77.73279 Q 518.2186 0.0 544.1295 0.0 z" svg:height="9.327935mm" draw:style-name="style-344" svg:viewBox="0.0 0.0 1036.4373 932.7935" svg:width="10.364372mm" svg:x="239.93521mm" svg:y="143.80566mm"/>
          <draw:path svg:d="M 855.0607 9.094947E-13 L 855.0607 9.094947E-13 L 855.0607 25.91093 L 855.0607 51.82186 L 880.9716 51.82186 L 880.9716 77.73279 L 1062.3481 77.73279 Q 1269.6356 77.73279 1373.2793 129.55466 Q 1451.0121 181.37651 1476.9231 155.46558 L 1502.834 155.46558 L 1502.834 181.37651 Q 1476.9231 207.28745 1502.834 233.19838 Q 1502.834 285.02023 1476.9231 285.02023 Q 1425.1012 285.02023 1451.0121 310.93115 Q 1476.9231 336.8421 1425.1012 336.8421 Q 1373.2793 362.75302 1399.1903 388.66397 Q 1425.1012 388.66397 1399.1903 414.5749 Q 1373.2793 440.4858 1373.2793 414.5749 Q 1347.3684 388.66397 1321.4574 388.66397 Q 1295.5465 388.66397 1295.5465 414.5749 Q 1321.4574 440.4858 1243.7246 492.30768 L 1165.9918 518.2186 L 1165.9918 492.30768 Q 1165.9918 492.30768 1140.0809 466.39676 Q 1114.17 440.4858 1114.17 466.39676 Q 1114.17 492.30768 1010.5263 466.39676 Q 932.7935 440.4858 906.88257 544.1295 Q 880.9716 673.6842 647.77325 699.59515 L 414.5749 751.417 L 388.66397 751.417 L 362.75302 751.417 L 362.75302 803.23883 L 362.75302 880.9716 L 336.8421 880.9716 L 285.02023 880.9716 L 285.02023 906.88257 Q 285.02023 932.7935 310.93115 958.7044 L 310.93115 984.61536 L 285.02023 984.61536 L 259.1093 984.61536 L 259.1093 958.7044 L 259.1093 932.7935 L 207.28745 932.7935 L 155.46558 906.88257 L 103.64372 906.88257 L 51.82186 906.88257 L 51.82186 880.9716 L 25.91093 855.0607 L 25.91093 855.0607 L 25.91093 855.0607 L 25.91093 829.1498 L 25.91093 829.1498 L 0.0 829.1498 L 0.0 803.23883 L 25.91093 803.23883 L 77.73279 803.23883 L 77.73279 829.1498 L 77.73279 829.1498 L 103.64372 829.1498 Q 103.64372 855.0607 181.37651 855.0607 L 233.19838 855.0607 L 233.19838 777.32794 Q 233.19838 699.59515 233.19838 544.1295 Q 233.19838 388.66397 207.28745 388.66397 Q 181.37651 388.66397 155.46558 388.66397 Q 129.55466 362.75302 155.46558 336.8421 Q 207.28745 336.8421 181.37651 310.93115 L 129.55466 310.93115 L 129.55466 285.02023 L 129.55466 233.19838 L 155.46558 233.19838 L 155.46558 233.19838 L 155.46558 207.28745 L 181.37651 207.28745 L 181.37651 181.37651 L 181.37651 155.46558 L 207.28745 155.46558 Q 233.19838 155.46558 285.02023 103.64372 Q 310.93115 77.73279 414.5749 51.82186 L 518.2186 51.82186 L 673.6842 51.82186 Q 829.1498 51.82186 829.1498 25.91093 Q 855.0607 9.094947E-13 855.0607 9.094947E-13 z" svg:height="9.846153mm" draw:style-name="style-345" svg:viewBox="0.0 0.0 1502.834 984.61536" svg:width="15.028339mm" svg:x="217.3927mm" svg:y="61.927124mm"/>
          <draw:path svg:d="M 233.19838 77.73279 L 336.8421 0.0 L 362.75302 77.73279 Q 414.5749 155.46558 414.5749 181.37651 L 414.5749 181.37651 L 414.5749 181.37651 L 414.5749 207.28745 L 310.93115 336.8421 Q 207.28745 440.4858 207.28745 595.9514 Q 155.46558 725.50604 181.37651 803.23883 L 207.28745 906.88257 L 207.28745 906.88257 L 207.28745 906.88257 L 207.28745 932.7935 L 207.28745 932.7935 L 233.19838 958.7044 L 233.19838 958.7044 L 181.37651 984.61536 Q 155.46558 1010.5263 155.46558 1010.5263 Q 155.46558 1036.4373 181.37651 1062.3481 L 181.37651 1062.3481 L 181.37651 1062.3481 L 181.37651 1088.259 L 155.46558 1088.259 L 129.55466 1062.3481 L 129.55466 1062.3481 L 129.55466 1062.3481 L 103.64372 1062.3481 L 103.64372 1062.3481 L 103.64372 1036.4373 L 103.64372 1036.4373 L 103.64372 1036.4373 L 103.64372 1036.4373 L 77.73279 1010.5263 L 51.82186 984.61536 L 51.82186 958.7044 L 51.82186 932.7935 L 25.91093 906.88257 Q 0.0 880.9716 0.0 673.6842 Q 0.0 466.39676 51.82186 310.93115 Q 155.46558 155.46558 233.19838 77.73279 z" svg:height="10.882591mm" draw:style-name="style-346" svg:viewBox="0.0 0.0 414.5749 1088.259" svg:width="4.145749mm" svg:x="64.25911mm" svg:y="151.57895mm"/>
          <draw:path svg:d="M 466.39676 -4.5474735E-13 L 466.39676 -4.5474735E-13 L 544.1295 -4.5474735E-13 L 595.9514 -4.5474735E-13 L 595.9514 -4.5474735E-13 Q 595.9514 -4.5474735E-13 647.77325 25.91093 L 725.50604 25.91093 L 725.50604 51.82186 L 725.50604 77.73279 L 699.59515 77.73279 L 647.77325 103.64372 L 621.8623 103.64372 L 595.9514 103.64372 L 595.9514 129.55466 L 595.9514 129.55466 L 570.04047 129.55466 L 570.04047 155.46558 L 647.77325 155.46558 L 699.59515 155.46558 L 699.59515 181.37651 L 699.59515 207.28745 L 751.417 207.28745 Q 803.23883 207.28745 803.23883 233.19838 L 803.23883 233.19838 L 777.32794 233.19838 L 751.417 233.19838 L 751.417 233.19838 Q 725.50604 259.1093 492.30768 259.1093 Q 285.02023 285.02023 285.02023 259.1093 Q 285.02023 233.19838 181.37651 233.19838 L 103.64372 259.1093 L 77.73279 259.1093 L 25.91093 259.1093 L 25.91093 233.19838 L 25.91093 233.19838 L 51.82186 207.28745 L 51.82186 155.46558 L 25.91093 155.46558 L 1.8189894E-12 155.46558 L 1.8189894E-12 129.55466 L 1.8189894E-12 129.55466 L 1.8189894E-12 129.55466 L 25.91093 129.55466 L 25.91093 103.64372 L 25.91093 103.64372 L 233.19838 77.73279 Q 440.4858 51.82186 440.4858 25.91093 L 440.4858 25.91093 L 440.4858 25.91093 Q 440.4858 25.91093 466.39676 -4.5474735E-13 z" svg:height="2.591093mm" draw:style-name="style-347" svg:viewBox="0.0 0.0 803.23883 259.1093" svg:width="8.032389mm" svg:x="105.97571mm" svg:y="33.684208mm"/>
          <draw:path svg:d="M 1165.9918 25.91093 L 1191.9028 25.91093 L 1191.9028 25.91093 Q 1191.9028 51.82186 1191.9028 51.82186 L 1217.8137 51.82186 L 1217.8137 51.82186 Q 1217.8137 51.82186 1243.7246 77.73279 L 1243.7246 77.73279 L 1295.5465 129.55466 Q 1373.2793 155.46558 1399.1903 181.37651 L 1425.1012 181.37651 L 1502.834 207.28745 Q 1554.6559 259.1093 1606.4777 259.1093 L 1632.3887 259.1093 L 1606.4777 285.02023 L 1580.5668 310.93115 L 1502.834 310.93115 Q 1399.1903 310.93115 1373.2793 285.02023 L 1347.3684 259.1093 L 1347.3684 259.1093 L 1347.3684 259.1093 L 1347.3684 310.93115 L 1347.3684 362.75302 L 1321.4574 414.5749 Q 1295.5465 466.39676 1399.1903 570.04047 Q 1451.0121 673.6842 1528.7449 777.32794 Q 1580.5668 906.88257 1373.2793 932.7935 Q 1140.0809 984.61536 1140.0809 1036.4373 L 1140.0809 1088.259 L 1088.259 1321.4574 Q 1010.5263 1554.6559 984.61536 1554.6559 Q 958.7044 1554.6559 958.7044 1606.4777 Q 984.61536 1632.3887 984.61536 1658.2996 L 984.61536 1710.1215 L 958.7044 1710.1215 L 932.7935 1710.1215 L 880.9716 1684.2104 L 803.23883 1658.2996 L 751.417 1658.2996 L 699.59515 1658.2996 L 699.59515 1684.2104 L 673.6842 1684.2104 L 673.6842 1684.2104 L 673.6842 1658.2996 L 673.6842 1658.2996 L 673.6842 1658.2996 L 647.77325 1658.2996 L 647.77325 1658.2996 L 647.77325 1632.3887 L 673.6842 1632.3887 L 673.6842 1554.6559 Q 673.6842 1502.834 673.6842 1399.1903 Q 673.6842 1321.4574 699.59515 1321.4574 Q 725.50604 1321.4574 725.50604 1295.5465 Q 725.50604 1269.6356 751.417 1269.6356 Q 777.32794 1243.7246 777.32794 1140.0809 L 803.23883 1010.5263 L 725.50604 1010.5263 L 647.77325 1036.4373 L 647.77325 1036.4373 L 621.8623 1036.4373 L 621.8623 1036.4373 L 621.8623 1036.4373 L 621.8623 1062.3481 L 621.8623 1062.3481 L 595.9514 1062.3481 L 595.9514 1088.259 L 595.9514 1088.259 L 570.04047 1088.259 L 518.2186 1243.7246 Q 466.39676 1399.1903 466.39676 1502.834 L 466.39676 1632.3887 L 466.39676 1632.3887 L 440.4858 1658.2996 L 440.4858 1658.2996 L 414.5749 1658.2996 L 414.5749 1606.4777 Q 414.5749 1580.5668 388.66397 1606.4777 Q 388.66397 1632.3887 362.75302 1632.3887 Q 336.8421 1632.3887 336.8421 1606.4777 Q 362.75302 1580.5668 310.93115 1554.6559 L 285.02023 1554.6559 L 259.1093 1528.7449 L 233.19838 1528.7449 L 233.19838 1554.6559 L 207.28745 1580.5668 L 207.28745 1684.2104 L 207.28745 1787.8542 L 181.37651 1787.8542 L 155.46558 1813.7651 L 129.55466 1813.7651 L 103.64372 1813.7651 L 103.64372 1787.8542 L 103.64372 1761.9432 L 77.73279 1787.8542 L 51.82186 1813.7651 L 51.82186 1813.7651 L 51.82186 1813.7651 L 51.82186 1813.7651 L 25.91093 1813.7651 L 25.91093 1787.8542 L 25.91093 1787.8542 L 25.91093 1761.9432 L 0.0 1761.9432 L 0.0 1761.9432 L 0.0 1761.9432 L 0.0 1761.9432 L 0.0 1761.9432 L 0.0 1736.0323 L 0.0 1736.0323 L 25.91093 1658.2996 L 51.82186 1580.5668 L 155.46558 1269.6356 Q 259.1093 984.61536 362.75302 829.1498 Q 440.4858 673.6842 466.39676 673.6842 Q 492.30768 673.6842 570.04047 595.9514 Q 647.77325 518.2186 777.32794 414.5749 Q 880.9716 336.8421 906.88257 310.93115 L 906.88257 310.93115 L 906.88257 310.93115 L 932.7935 310.93115 L 932.7935 259.1093 Q 932.7935 207.28745 984.61536 207.28745 L 1062.3481 207.28745 L 1088.259 207.28745 L 1140.0809 207.28745 L 1191.9028 181.37651 L 1217.8137 155.46558 L 1217.8137 155.46558 L 1191.9028 155.46558 L 1191.9028 155.46558 Q 1191.9028 155.46558 1140.0809 103.64372 L 1062.3481 51.82186 L 1062.3481 25.91093 Q 1062.3481 0.0 1088.259 0.0 Q 1140.0809 0.0 1165.9918 25.91093 z" svg:height="18.137651mm" draw:style-name="style-348" svg:viewBox="0.0 0.0 1632.3887 1813.7651" svg:width="16.323887mm" svg:x="302.12146mm" svg:y="122.29959mm"/>
          <draw:path svg:d="M -3.6379788E-12 77.73279 L 25.91093 1.8189894E-12 L 414.5749 25.91093 Q 777.32794 77.73279 906.88257 77.73279 L 1036.4373 77.73279 L 1088.259 77.73279 Q 1140.0809 103.64372 1140.0809 181.37651 Q 1114.17 285.02023 1243.7246 285.02023 Q 1373.2793 285.02023 1373.2793 233.19838 Q 1399.1903 207.28745 1399.1903 207.28745 L 1399.1903 207.28745 L 1399.1903 233.19838 Q 1399.1903 285.02023 1399.1903 310.93115 Q 1399.1903 336.8421 1217.8137 336.8421 Q 1010.5263 336.8421 595.9514 310.93115 L 181.37651 285.02023 L 181.37651 285.02023 L 181.37651 285.02023 L 440.4858 259.1093 L 699.59515 233.19838 L 621.8623 233.19838 L 518.2186 233.19838 L 518.2186 207.28745 L 518.2186 207.28745 L 492.30768 207.28745 L 492.30768 181.37651 L 466.39676 181.37651 Q 440.4858 181.37651 414.5749 181.37651 Q 388.66397 129.55466 285.02023 129.55466 Q 181.37651 77.73279 155.46558 129.55466 L 155.46558 181.37651 L 129.55466 181.37651 L 129.55466 181.37651 L 103.64372 181.37651 L 103.64372 181.37651 L 103.64372 155.46558 Q 103.64372 155.46558 51.82186 129.55466 Q -3.6379788E-12 129.55466 -3.6379788E-12 77.73279 z" svg:height="3.368421mm" draw:style-name="style-349" svg:viewBox="0.0 0.0 1399.1903 336.8421" svg:width="13.991902mm" svg:x="269.47366mm" svg:y="99.75708mm"/>
          <draw:path svg:d="M 0.0 129.55466 L 0.0 0.0 L 129.55466 0.0 L 259.1093 0.0 L 259.1093 0.0 Q 259.1093 0.0 310.93115 25.91093 L 388.66397 25.91093 L 388.66397 51.82186 L 414.5749 103.64372 L 466.39676 129.55466 Q 518.2186 155.46558 518.2186 207.28745 Q 518.2186 233.19838 595.9514 259.1093 Q 673.6842 310.93115 673.6842 336.8421 Q 673.6842 362.75302 699.59515 362.75302 Q 725.50604 362.75302 777.32794 388.66397 L 855.0607 414.5749 L 855.0607 414.5749 L 880.9716 414.5749 L 880.9716 414.5749 L 880.9716 414.5749 L 880.9716 440.4858 L 880.9716 440.4858 L 855.0607 440.4858 L 855.0607 466.39676 L 855.0607 466.39676 L 829.1498 466.39676 L 829.1498 466.39676 L 829.1498 466.39676 L 829.1498 492.30768 L 829.1498 492.30768 L 803.23883 518.2186 L 777.32794 544.1295 L 777.32794 544.1295 L 777.32794 544.1295 L 777.32794 518.2186 L 777.32794 492.30768 L 673.6842 492.30768 Q 595.9514 466.39676 518.2186 466.39676 Q 414.5749 466.39676 414.5749 492.30768 Q 388.66397 544.1295 285.02023 518.2186 L 181.37651 492.30768 L 181.37651 518.2186 L 155.46558 544.1295 L 155.46558 544.1295 L 155.46558 544.1295 L 155.46558 518.2186 Q 155.46558 492.30768 103.64372 492.30768 L 25.91093 466.39676 L 25.91093 466.39676 Q 51.82186 466.39676 51.82186 440.4858 L 51.82186 414.5749 L 77.73279 414.5749 Q 103.64372 414.5749 51.82186 336.8421 Q 0.0 259.1093 0.0 129.55466 z" svg:height="5.4412956mm" draw:style-name="style-350" svg:viewBox="0.0 0.0 880.9716 544.1295" svg:width="8.809716mm" svg:x="24.356276mm" svg:y="73.068825mm"/>
          <draw:path svg:d="M 181.37651 25.91093 L 181.37651 25.91093 L 310.93115 0.0 L 466.39676 0.0 L 466.39676 0.0 L 466.39676 0.0 L 492.30768 0.0 L 492.30768 25.91093 L 518.2186 25.91093 Q 570.04047 25.91093 621.8623 51.82186 L 647.77325 77.73279 L 673.6842 77.73279 L 699.59515 77.73279 L 699.59515 103.64372 L 699.59515 129.55466 L 673.6842 129.55466 L 621.8623 129.55466 L 570.04047 155.46558 Q 492.30768 181.37651 440.4858 181.37651 L 388.66397 181.37651 L 388.66397 155.46558 L 414.5749 155.46558 L 414.5749 129.55466 L 414.5749 129.55466 L 388.66397 129.55466 L 388.66397 129.55466 L 388.66397 103.64372 L 362.75302 103.64372 L 362.75302 103.64372 L 362.75302 129.55466 L 362.75302 129.55466 L 362.75302 129.55466 L 336.8421 129.55466 Q 310.93115 129.55466 310.93115 155.46558 Q 285.02023 181.37651 155.46558 181.37651 L 0.0 181.37651 L 0.0 155.46558 L 0.0 129.55466 L 25.91093 129.55466 L 51.82186 129.55466 L 51.82186 103.64372 L 51.82186 103.64372 L 77.73279 103.64372 L 77.73279 77.73279 L 77.73279 77.73279 L 103.64372 77.73279 L 103.64372 77.73279 L 103.64372 77.73279 L 129.55466 51.82186 L 155.46558 25.91093 L 155.46558 25.91093 L 155.46558 25.91093 L 181.37651 25.91093 z" svg:height="1.8137652mm" draw:style-name="style-351" svg:viewBox="0.0 0.0 699.59515 181.37651" svg:width="6.995951mm" svg:x="309.8947mm" svg:y="10.105263mm"/>
          <draw:path svg:d="M 673.6842 0.0 L 673.6842 51.82186 L 673.6842 103.64372 Q 647.77325 129.55466 621.8623 155.46558 L 570.04047 155.46558 L 518.2186 181.37651 L 466.39676 207.28745 L 466.39676 207.28745 L 466.39676 207.28745 L 440.4858 207.28745 Q 388.66397 207.28745 207.28745 259.1093 L 25.91093 310.93115 L 25.91093 310.93115 Q 25.91093 285.02023 0.0 259.1093 L 0.0 207.28745 L 0.0 181.37651 Q 25.91093 155.46558 25.91093 129.55466 L 51.82186 103.64372 L 77.73279 77.73279 L 103.64372 51.82186 L 155.46558 51.82186 Q 207.28745 51.82186 233.19838 25.91093 L 233.19838 25.91093 L 233.19838 25.91093 L 233.19838 25.91093 L 466.39676 0.0 Q 673.6842 -25.91093 673.6842 0.0 z" svg:height="3.1093116mm" draw:style-name="style-352" svg:viewBox="0.0 0.0 673.6842 310.93115" svg:width="6.736842mm" svg:x="53.635628mm" svg:y="23.319838mm"/>
          <draw:path svg:d="M 51.82186 77.73279 L 0.0 -1.8189894E-12 L 77.73279 51.82186 Q 155.46558 129.55466 285.02023 285.02023 Q 414.5749 440.4858 466.39676 466.39676 L 518.2186 492.30768 L 518.2186 492.30768 L 518.2186 492.30768 L 544.1295 492.30768 L 544.1295 492.30768 L 492.30768 518.2186 Q 440.4858 544.1295 466.39676 544.1295 Q 466.39676 544.1295 414.5749 595.9514 L 336.8421 621.8623 L 336.8421 621.8623 Q 336.8421 595.9514 362.75302 595.9514 Q 388.66397 595.9514 285.02023 414.5749 L 181.37651 259.1093 L 181.37651 233.19838 Q 155.46558 233.19838 155.46558 233.19838 L 155.46558 233.19838 L 155.46558 233.19838 Q 155.46558 207.28745 129.55466 207.28745 L 129.55466 207.28745 L 129.55466 181.37651 Q 103.64372 155.46558 51.82186 77.73279 z" svg:height="6.218623mm" draw:style-name="style-353" svg:viewBox="0.0 0.0 544.1295 621.8623" svg:width="5.4412956mm" svg:x="65.81377mm" svg:y="97.16599mm"/>
          <draw:path svg:d="M 880.9716 0.0 L 932.7935 0.0 L 932.7935 0.0 Q 932.7935 25.91093 958.7044 51.82186 L 984.61536 77.73279 L 984.61536 77.73279 L 984.61536 77.73279 L 984.61536 103.64372 L 984.61536 103.64372 L 984.61536 103.64372 Q 958.7044 103.64372 855.0607 129.55466 Q 751.417 155.46558 751.417 207.28745 Q 751.417 285.02023 725.50604 285.02023 L 673.6842 285.02023 L 673.6842 259.1093 L 673.6842 207.28745 L 621.8623 207.28745 L 595.9514 207.28745 L 570.04047 207.28745 Q 518.2186 207.28745 310.93115 259.1093 L 129.55466 310.93115 L 51.82186 310.93115 L 1.8189894E-12 310.93115 L 1.8189894E-12 233.19838 L 1.8189894E-12 155.46558 L 25.91093 155.46558 L 25.91093 155.46558 L 25.91093 129.55466 L 51.82186 129.55466 L 51.82186 129.55466 L 51.82186 103.64372 L 51.82186 103.64372 L 51.82186 103.64372 L 77.73279 103.64372 L 77.73279 103.64372 L 440.4858 51.82186 Q 803.23883 0.0 880.9716 0.0 z" svg:height="3.1093116mm" draw:style-name="style-354" svg:viewBox="0.0 0.0 984.61536 310.93115" svg:width="9.846153mm" svg:x="106.75304mm" svg:y="20.728745mm"/>
          <draw:path svg:d="M 906.88257 25.91093 L 906.88257 -9.094947E-13 L 906.88257 -9.094947E-13 L 932.7935 -9.094947E-13 L 932.7935 51.82186 L 932.7935 77.73279 L 984.61536 77.73279 L 1010.5263 103.64372 L 1036.4373 103.64372 L 1036.4373 103.64372 L 1036.4373 103.64372 L 1036.4373 77.73279 L 1036.4373 51.82186 L 1036.4373 25.91093 L 1062.3481 51.82186 L 1062.3481 51.82186 L 1062.3481 51.82186 L 1088.259 51.82186 L 1088.259 207.28745 Q 1088.259 336.8421 1088.259 336.8421 L 1088.259 362.75302 L 1088.259 362.75302 L 1088.259 362.75302 L 1165.9918 362.75302 Q 1217.8137 362.75302 1217.8137 388.66397 L 1217.8137 388.66397 L 1191.9028 414.5749 Q 1140.0809 440.4858 1165.9918 466.39676 Q 1165.9918 518.2186 1191.9028 518.2186 Q 1217.8137 518.2186 1217.8137 570.04047 Q 1191.9028 595.9514 1217.8137 595.9514 L 1217.8137 621.8623 L 1217.8137 621.8623 L 1243.7246 621.8623 L 1243.7246 647.77325 L 1243.7246 673.6842 L 1243.7246 699.59515 L 1243.7246 725.50604 L 1243.7246 725.50604 L 1243.7246 725.50604 L 1243.7246 751.417 L 1243.7246 751.417 L 1243.7246 751.417 Q 1217.8137 777.32794 1243.7246 777.32794 L 1243.7246 777.32794 L 1243.7246 777.32794 Q 1243.7246 777.32794 1243.7246 803.23883 Q 1243.7246 803.23883 1217.8137 829.1498 Q 1191.9028 829.1498 1191.9028 855.0607 Q 1191.9028 880.9716 1191.9028 880.9716 Q 1165.9918 906.88257 1165.9918 932.7935 Q 1165.9918 984.61536 1140.0809 984.61536 Q 1114.17 984.61536 1088.259 984.61536 L 1062.3481 1010.5263 L 1062.3481 984.61536 Q 1036.4373 984.61536 1036.4373 932.7935 Q 1036.4373 880.9716 777.32794 880.9716 Q 518.2186 880.9716 414.5749 880.9716 Q 310.93115 880.9716 259.1093 932.7935 Q 207.28745 958.7044 181.37651 1036.4373 L 155.46558 1114.17 L 129.55466 1140.0809 L 129.55466 1165.9918 L 103.64372 1165.9918 L 77.73279 1165.9918 L 77.73279 1114.17 L 51.82186 1062.3481 L 51.82186 1062.3481 L 51.82186 1036.4373 L 51.82186 1036.4373 L 51.82186 1036.4373 L 77.73279 1010.5263 L 103.64372 984.61536 L 103.64372 984.61536 L 103.64372 984.61536 L 103.64372 958.7044 L 103.64372 958.7044 L 129.55466 958.7044 L 129.55466 932.7935 L 51.82186 932.7935 L 0.0 932.7935 L 0.0 932.7935 Q 0.0 932.7935 0.0 880.9716 Q 25.91093 855.0607 51.82186 855.0607 Q 77.73279 829.1498 51.82186 829.1498 L 0.0 829.1498 L 0.0 803.23883 L 0.0 803.23883 L 25.91093 803.23883 L 51.82186 803.23883 L 51.82186 777.32794 Q 51.82186 751.417 51.82186 725.50604 Q 51.82186 673.6842 103.64372 673.6842 Q 181.37651 673.6842 181.37651 621.8623 Q 155.46558 595.9514 181.37651 570.04047 Q 207.28745 570.04047 155.46558 544.1295 Q 129.55466 518.2186 207.28745 492.30768 L 259.1093 466.39676 L 259.1093 440.4858 Q 259.1093 440.4858 259.1093 414.5749 Q 259.1093 414.5749 233.19838 414.5749 Q 181.37651 414.5749 181.37651 388.66397 Q 155.46558 362.75302 181.37651 310.93115 L 207.28745 259.1093 L 233.19838 233.19838 Q 259.1093 207.28745 259.1093 181.37651 L 259.1093 181.37651 L 285.02023 181.37651 L 285.02023 155.46558 L 285.02023 155.46558 L 310.93115 155.46558 L 310.93115 155.46558 L 310.93115 155.46558 L 310.93115 181.37651 L 310.93115 181.37651 L 336.8421 181.37651 Q 336.8421 155.46558 362.75302 129.55466 L 362.75302 103.64372 L 440.4858 103.64372 Q 518.2186 103.64372 518.2186 129.55466 L 544.1295 129.55466 L 570.04047 181.37651 Q 621.8623 259.1093 647.77325 259.1093 Q 673.6842 259.1093 673.6842 233.19838 Q 699.59515 207.28745 725.50604 259.1093 Q 751.417 259.1093 777.32794 259.1093 Q 803.23883 259.1093 803.23883 285.02023 L 829.1498 310.93115 L 829.1498 310.93115 L 829.1498 310.93115 L 855.0607 336.8421 L 880.9716 362.75302 L 880.9716 362.75302 L 880.9716 362.75302 L 906.88257 362.75302 L 906.88257 362.75302 L 932.7935 336.8421 L 958.7044 336.8421 L 958.7044 285.02023 L 984.61536 233.19838 L 984.61536 233.19838 L 984.61536 207.28745 L 984.61536 207.28745 L 984.61536 207.28745 L 1010.5263 207.28745 L 1010.5263 207.28745 L 984.61536 181.37651 Q 932.7935 181.37651 906.88257 103.64372 L 880.9716 25.91093 L 880.9716 25.91093 L 880.9716 25.91093 L 906.88257 25.91093 z" svg:height="11.659919mm" draw:style-name="style-355" svg:viewBox="0.0 0.0 1243.7246 1165.9918" svg:width="12.437246mm" svg:x="111.417mm" svg:y="75.65992mm"/>
          <draw:path svg:d="M 155.46558 103.64372 L 233.19838 -1.8189894E-12 L 259.1093 -1.8189894E-12 L 310.93115 -1.8189894E-12 L 310.93115 51.82186 L 310.93115 77.73279 L 285.02023 103.64372 L 285.02023 129.55466 L 285.02023 129.55466 Q 259.1093 129.55466 259.1093 155.46558 L 259.1093 155.46558 L 259.1093 155.46558 Q 259.1093 155.46558 233.19838 155.46558 L 233.19838 181.37651 L 181.37651 388.66397 Q 103.64372 595.9514 129.55466 673.6842 L 129.55466 725.50604 L 103.64372 725.50604 L 103.64372 725.50604 L 103.64372 699.59515 L 103.64372 673.6842 L 77.73279 647.77325 L 51.82186 621.8623 L 51.82186 595.9514 L 51.82186 570.04047 L 25.91093 518.2186 L 0.0 492.30768 L 0.0 414.5749 Q 0.0 336.8421 51.82186 259.1093 Q 51.82186 181.37651 155.46558 103.64372 z" svg:height="7.2550607mm" draw:style-name="style-356" svg:viewBox="0.0 0.0 310.93115 725.50604" svg:width="3.1093116mm" svg:x="115.04453mm" svg:y="162.72064mm"/>
          <draw:path svg:d="M 181.37651 0.0 L 207.28745 0.0 L 207.28745 25.91093 Q 181.37651 25.91093 181.37651 129.55466 L 181.37651 259.1093 L 129.55466 259.1093 Q 51.82186 233.19838 25.91093 233.19838 L 25.91093 233.19838 L 0.0 181.37651 Q -25.91093 155.46558 0.0 77.73279 Q 25.91093 25.91093 103.64372 0.0 Q 181.37651 -25.91093 181.37651 0.0 z" svg:height="2.591093mm" draw:style-name="style-357" svg:viewBox="0.0 0.0 207.28745 259.1093" svg:width="2.0728745mm" svg:x="174.89879mm" svg:y="55.19028mm"/>
          <draw:path svg:d="M 233.19838 0.0 L 233.19838 0.0 L 233.19838 51.82186 L 233.19838 103.64372 L 259.1093 103.64372 L 259.1093 103.64372 L 233.19838 129.55466 Q 233.19838 155.46558 285.02023 155.46558 Q 310.93115 155.46558 285.02023 207.28745 Q 285.02023 233.19838 259.1093 233.19838 L 259.1093 259.1093 L 259.1093 259.1093 L 233.19838 259.1093 L 233.19838 259.1093 L 233.19838 259.1093 L 233.19838 285.02023 L 233.19838 285.02023 L 207.28745 285.02023 L 207.28745 310.93115 L 207.28745 310.93115 L 181.37651 310.93115 L 181.37651 336.8421 L 181.37651 362.75302 L 207.28745 362.75302 L 207.28745 362.75302 L 181.37651 388.66397 L 155.46558 414.5749 L 155.46558 414.5749 L 155.46558 414.5749 L 129.55466 414.5749 Q 77.73279 414.5749 51.82186 440.4858 L 25.91093 440.4858 L 25.91093 414.5749 L 25.91093 414.5749 L 25.91093 414.5749 Q 25.91093 414.5749 51.82186 388.66397 Q 77.73279 388.66397 77.73279 310.93115 L 51.82186 259.1093 L 51.82186 259.1093 Q 25.91093 233.19838 25.91093 155.46558 L 0.0 77.73279 L 25.91093 103.64372 Q 77.73279 103.64372 77.73279 103.64372 L 77.73279 103.64372 L 129.55466 129.55466 L 207.28745 129.55466 L 207.28745 51.82186 Q 233.19838 0.0 233.19838 0.0 z" svg:height="4.404858mm" draw:style-name="style-358" svg:viewBox="0.0 0.0 285.02023 440.4858" svg:width="2.8502023mm" svg:x="255.22267mm" svg:y="187.59514mm"/>
          <draw:path svg:d="M 155.46558 0.0 L 181.37651 0.0 L 181.37651 51.82186 Q 155.46558 103.64372 181.37651 129.55466 L 181.37651 129.55466 L 181.37651 207.28745 Q 181.37651 285.02023 207.28745 259.1093 Q 259.1093 259.1093 259.1093 233.19838 Q 259.1093 181.37651 285.02023 181.37651 L 310.93115 181.37651 L 310.93115 233.19838 L 310.93115 310.93115 L 310.93115 310.93115 Q 285.02023 336.8421 285.02023 336.8421 L 285.02023 336.8421 L 285.02023 336.8421 Q 259.1093 362.75302 233.19838 362.75302 L 181.37651 362.75302 L 181.37651 336.8421 Q 155.46558 336.8421 103.64372 310.93115 L 51.82186 285.02023 L 51.82186 259.1093 L 51.82186 259.1093 L 25.91093 233.19838 L 3.6379788E-12 181.37651 L 3.6379788E-12 129.55466 L 3.6379788E-12 77.73279 L 25.91093 77.73279 L 51.82186 77.73279 L 103.64372 25.91093 Q 155.46558 25.91093 155.46558 0.0 z" svg:height="3.6275303mm" draw:style-name="style-359" svg:viewBox="0.0 0.0 310.93115 362.75302" svg:width="3.1093116mm" svg:x="203.65991mm" svg:y="157.27934mm"/>
          <draw:path svg:d="M 207.28745 0.0 L 259.1093 0.0 L 310.93115 0.0 L 336.8421 0.0 L 336.8421 25.91093 L 362.75302 25.91093 L 362.75302 51.82186 L 362.75302 51.82186 L 336.8421 51.82186 L 336.8421 51.82186 L 336.8421 77.73279 L 362.75302 77.73279 L 336.8421 233.19838 Q 310.93115 388.66397 310.93115 414.5749 Q 259.1093 440.4858 259.1093 466.39676 L 259.1093 492.30768 L 259.1093 492.30768 Q 259.1093 492.30768 233.19838 466.39676 Q 207.28745 414.5749 181.37651 414.5749 L 155.46558 388.66397 L 155.46558 362.75302 Q 155.46558 362.75302 129.55466 362.75302 Q 129.55466 362.75302 77.73279 336.8421 Q 51.82186 310.93115 25.91093 207.28745 L 3.6379788E-12 77.73279 L 3.6379788E-12 77.73279 L 3.6379788E-12 77.73279 L 25.91093 51.82186 Q 25.91093 0.0 103.64372 0.0 Q 181.37651 0.0 207.28745 0.0 z" svg:height="4.9230766mm" draw:style-name="style-360" svg:viewBox="0.0 0.0 362.75302 492.30768" svg:width="3.6275303mm" svg:x="256.51822mm" svg:y="87.06073mm"/>
          <draw:path svg:d="M 1010.5263 0.0 L 1114.17 0.0 L 1165.9918 0.0 L 1217.8137 25.91093 L 1217.8137 25.91093 L 1217.8137 25.91093 L 1191.9028 25.91093 L 1191.9028 25.91093 L 1217.8137 51.82186 L 1243.7246 77.73279 L 1243.7246 77.73279 L 1217.8137 77.73279 L 1217.8137 77.73279 L 1217.8137 77.73279 L 1243.7246 103.64372 Q 1269.6356 103.64372 1269.6356 77.73279 Q 1295.5465 25.91093 1269.6356 25.91093 Q 1243.7246 25.91093 1269.6356 0.0 Q 1321.4574 0.0 1321.4574 25.91093 Q 1347.3684 25.91093 1399.1903 51.82186 Q 1476.9231 51.82186 1476.9231 77.73279 Q 1476.9231 103.64372 1528.7449 77.73279 Q 1580.5668 77.73279 1606.4777 51.82186 L 1632.3887 51.82186 L 1658.2996 51.82186 L 1684.2104 25.91093 L 1787.8542 51.82186 Q 1865.587 77.73279 1839.676 77.73279 Q 1813.7651 77.73279 1865.587 181.37651 Q 1917.4088 285.02023 2202.4292 362.75302 Q 2513.3604 440.4858 2513.3604 414.5749 Q 2513.3604 388.66397 2539.2712 388.66397 Q 2565.1821 388.66397 2565.1821 362.75302 Q 2565.1821 336.8421 2591.093 336.8421 L 2617.004 336.8421 L 2642.9148 336.8421 Q 2668.826 336.8421 2720.6477 388.66397 Q 2772.4695 440.4858 2902.0242 492.30768 Q 3031.5789 544.1295 3057.4897 544.1295 L 3083.4006 544.1295 L 3083.4006 544.1295 L 3083.4006 544.1295 L 3109.3118 570.04047 Q 3135.2227 595.9514 3109.3118 595.9514 L 3109.3118 595.9514 L 3083.4006 621.8623 L 3057.4897 621.8623 L 3057.4897 647.77325 L 3031.5789 673.6842 L 3031.5789 673.6842 L 3031.5789 699.59515 L 3057.4897 699.59515 Q 3083.4006 699.59515 3083.4006 751.417 Q 3109.3118 803.23883 3161.1335 803.23883 L 3212.9553 803.23883 L 3212.9553 855.0607 L 3212.9553 880.9716 L 3187.0444 880.9716 Q 3161.1335 880.9716 3161.1335 906.88257 L 3161.1335 932.7935 L 3109.3118 932.7935 Q 3057.4897 958.7044 3083.4006 984.61536 L 3109.3118 1010.5263 L 3083.4006 1036.4373 Q 3057.4897 1062.3481 3005.668 1062.3481 L 2953.8462 1062.3481 L 2902.0242 1062.3481 Q 2850.2024 1062.3481 2772.4695 1062.3481 L 2668.826 1062.3481 L 2694.7368 1036.4373 Q 2720.6477 1010.5263 2642.9148 1010.5263 L 2565.1821 1010.5263 L 2565.1821 1010.5263 L 2565.1821 1010.5263 L 2565.1821 984.61536 L 2565.1821 984.61536 L 2617.004 958.7044 Q 2668.826 958.7044 2694.7368 932.7935 L 2720.6477 932.7935 L 2720.6477 906.88257 L 2720.6477 880.9716 L 2513.3604 880.9716 Q 2306.0728 855.0607 1761.9432 855.0607 L 1217.8137 829.1498 L 1114.17 829.1498 Q 1036.4373 855.0607 570.04047 803.23883 L 103.64372 803.23883 L 77.73279 803.23883 L 51.82186 803.23883 L 51.82186 803.23883 L 51.82186 803.23883 L 25.91093 777.32794 L 0.0 777.32794 L 0.0 751.417 L 25.91093 699.59515 L 25.91093 647.77325 L 25.91093 621.8623 L 77.73279 518.2186 Q 129.55466 388.66397 155.46558 388.66397 Q 181.37651 388.66397 155.46558 336.8421 Q 129.55466 285.02023 233.19838 285.02023 Q 336.8421 233.19838 388.66397 233.19838 L 414.5749 233.19838 L 414.5749 233.19838 L 440.4858 233.19838 L 440.4858 181.37651 Q 440.4858 155.46558 388.66397 155.46558 Q 362.75302 155.46558 362.75302 129.55466 L 362.75302 77.73279 L 440.4858 77.73279 Q 492.30768 103.64372 492.30768 77.73279 Q 518.2186 25.91093 544.1295 25.91093 L 570.04047 25.91093 L 725.50604 25.91093 Q 906.88257 25.91093 906.88257 25.91093 Q 906.88257 25.91093 1010.5263 0.0 z" svg:height="10.623482mm" draw:style-name="style-361" svg:viewBox="0.0 0.0 3212.9553 1062.3481" svg:width="32.129555mm" svg:x="86.80162mm" svg:y="47.417004mm"/>
          <draw:path svg:d="M 388.66397 0.0 L 440.4858 0.0 L 466.39676 0.0 Q 492.30768 0.0 492.30768 25.91093 Q 492.30768 51.82186 518.2186 51.82186 Q 544.1295 51.82186 544.1295 103.64372 Q 544.1295 129.55466 544.1295 155.46558 L 544.1295 155.46558 L 544.1295 155.46558 L 518.2186 181.37651 L 518.2186 181.37651 L 518.2186 181.37651 L 492.30768 181.37651 Q 466.39676 181.37651 388.66397 259.1093 L 285.02023 336.8421 L 285.02023 336.8421 Q 259.1093 336.8421 259.1093 362.75302 L 259.1093 362.75302 L 233.19838 362.75302 Q 181.37651 388.66397 155.46558 388.66397 Q 129.55466 388.66397 103.64372 336.8421 Q 77.73279 285.02023 51.82186 285.02023 L -1.8189894E-12 285.02023 L -1.8189894E-12 259.1093 Q 25.91093 233.19838 51.82186 181.37651 L 77.73279 155.46558 L 103.64372 155.46558 L 103.64372 129.55466 L 103.64372 129.55466 L 129.55466 129.55466 L 129.55466 129.55466 Q 129.55466 129.55466 129.55466 103.64372 L 155.46558 103.64372 L 155.46558 103.64372 Q 181.37651 103.64372 181.37651 77.73279 L 181.37651 77.73279 L 233.19838 51.82186 Q 310.93115 25.91093 388.66397 0.0 z" svg:height="3.8866396mm" draw:style-name="style-362" svg:viewBox="0.0 0.0 544.1295 388.66397" svg:width="5.4412956mm" svg:x="138.62347mm" svg:y="121.00404mm"/>
          <draw:path svg:d="M 984.61536 414.5749 L 984.61536 414.5749 L 984.61536 466.39676 L 984.61536 492.30768 L 984.61536 518.2186 Q 958.7044 518.2186 958.7044 621.8623 Q 958.7044 725.50604 958.7044 777.32794 Q 958.7044 777.32794 1010.5263 855.0607 Q 1036.4373 932.7935 1036.4373 958.7044 Q 1010.5263 984.61536 984.61536 1010.5263 Q 984.61536 1062.3481 880.9716 1088.259 Q 803.23883 1088.259 777.32794 1088.259 Q 725.50604 1088.259 699.59515 1165.9918 Q 673.6842 1243.7246 647.77325 1243.7246 L 621.8623 1243.7246 L 621.8623 1243.7246 L 621.8623 1217.8137 L 595.9514 1217.8137 L 595.9514 1217.8137 L 570.04047 1217.8137 L 570.04047 1191.9028 L 544.1295 1191.9028 L 518.2186 1191.9028 L 518.2186 1165.9918 Q 518.2186 1165.9918 518.2186 1088.259 Q 518.2186 1036.4373 466.39676 1036.4373 Q 466.39676 1036.4373 388.66397 1036.4373 Q 336.8421 1010.5263 336.8421 932.7935 Q 310.93115 880.9716 310.93115 829.1498 Q 310.93115 777.32794 259.1093 751.417 Q 233.19838 725.50604 207.28745 699.59515 Q 207.28745 647.77325 155.46558 647.77325 Q 103.64372 647.77325 103.64372 621.8623 Q 103.64372 570.04047 77.73279 570.04047 Q 51.82186 570.04047 51.82186 544.1295 Q 51.82186 518.2186 103.64372 518.2186 Q 129.55466 518.2186 77.73279 414.5749 Q 4.5474735E-13 285.02023 4.5474735E-13 259.1093 Q 4.5474735E-13 207.28745 4.5474735E-13 207.28745 Q 25.91093 181.37651 25.91093 155.46558 L 4.5474735E-13 103.64372 L 4.5474735E-13 103.64372 L 4.5474735E-13 103.64372 L 25.91093 103.64372 Q 51.82186 103.64372 77.73279 103.64372 Q 103.64372 103.64372 103.64372 51.82186 L 103.64372 25.91093 L 103.64372 25.91093 L 129.55466 25.91093 L 155.46558 0.0 Q 181.37651 0.0 207.28745 0.0 Q 233.19838 0.0 233.19838 25.91093 Q 233.19838 51.82186 259.1093 51.82186 Q 285.02023 51.82186 285.02023 0.0 Q 285.02023 -25.91093 336.8421 0.0 Q 362.75302 25.91093 388.66397 77.73279 Q 388.66397 129.55466 414.5749 103.64372 Q 466.39676 103.64372 466.39676 155.46558 Q 518.2186 207.28745 518.2186 181.37651 Q 544.1295 155.46558 570.04047 181.37651 Q 621.8623 207.28745 621.8623 181.37651 Q 621.8623 155.46558 647.77325 155.46558 Q 673.6842 155.46558 673.6842 181.37651 Q 699.59515 207.28745 751.417 207.28745 Q 829.1498 233.19838 829.1498 233.19838 Q 880.9716 233.19838 880.9716 285.02023 Q 880.9716 310.93115 906.88257 310.93115 Q 932.7935 310.93115 932.7935 362.75302 Q 984.61536 388.66397 984.61536 414.5749 z" svg:height="12.437246mm" draw:style-name="style-363" svg:viewBox="0.0 0.0 1036.4373 1243.7246" svg:width="10.364372mm" svg:x="36.79352mm" svg:y="194.8502mm"/>
          <draw:path svg:d="M 466.39676 0.0 L 466.39676 0.0 L 466.39676 0.0 L 466.39676 0.0 L 492.30768 0.0 L 492.30768 25.91093 L 570.04047 25.91093 Q 673.6842 25.91093 699.59515 51.82186 L 725.50604 51.82186 L 725.50604 51.82186 Q 725.50604 77.73279 751.417 77.73279 Q 777.32794 77.73279 673.6842 103.64372 L 544.1295 129.55466 L 544.1295 129.55466 L 544.1295 129.55466 L 492.30768 129.55466 Q 440.4858 129.55466 285.02023 233.19838 L 129.55466 336.8421 L 103.64372 336.8421 Q 103.64372 336.8421 103.64372 362.75302 L 103.64372 362.75302 L 103.64372 362.75302 Q 77.73279 388.66397 77.73279 388.66397 L 77.73279 388.66397 L 51.82186 388.66397 Q 25.91093 388.66397 25.91093 362.75302 L 51.82186 336.8421 L 51.82186 336.8421 L 51.82186 336.8421 L 25.91093 310.93115 L 0.0 310.93115 L 0.0 285.02023 L 0.0 259.1093 L 0.0 259.1093 L 0.0 259.1093 L 25.91093 233.19838 L 25.91093 233.19838 L 25.91093 233.19838 L 51.82186 233.19838 L 51.82186 233.19838 L 51.82186 233.19838 L 51.82186 207.28745 L 51.82186 207.28745 L 77.73279 207.28745 L 77.73279 181.37651 L 155.46558 155.46558 Q 207.28745 129.55466 259.1093 103.64372 L 285.02023 77.73279 L 310.93115 77.73279 L 336.8421 77.73279 L 336.8421 77.73279 Q 362.75302 77.73279 362.75302 77.73279 L 362.75302 51.82186 L 362.75302 51.82186 L 362.75302 51.82186 L 388.66397 25.91093 L 388.66397 25.91093 L 414.5749 25.91093 L 414.5749 25.91093 L 414.5749 25.91093 Q 440.4858 25.91093 466.39676 0.0 z" svg:height="3.8866396mm" draw:style-name="style-364" svg:viewBox="0.0 0.0 751.417 388.66397" svg:width="7.5141697mm" svg:x="205.73279mm" svg:y="107.012146mm"/>
          <draw:path svg:d="M 181.37651 -1.8189894E-12 L 207.28745 -1.8189894E-12 L 310.93115 51.82186 Q 414.5749 103.64372 440.4858 129.55466 L 466.39676 129.55466 L 466.39676 129.55466 Q 466.39676 155.46558 492.30768 155.46558 L 518.2186 155.46558 L 570.04047 155.46558 Q 621.8623 155.46558 621.8623 181.37651 L 621.8623 207.28745 L 595.9514 207.28745 L 570.04047 207.28745 L 518.2186 207.28745 Q 466.39676 207.28745 362.75302 259.1093 L 259.1093 310.93115 L 259.1093 310.93115 Q 233.19838 310.93115 181.37651 285.02023 Q 129.55466 259.1093 129.55466 233.19838 Q 129.55466 207.28745 77.73279 207.28745 L 25.91093 207.28745 L 25.91093 181.37651 L 3.6379788E-12 181.37651 L 3.6379788E-12 181.37651 Q 3.6379788E-12 155.46558 3.6379788E-12 155.46558 L 3.6379788E-12 155.46558 L 3.6379788E-12 155.46558 L 3.6379788E-12 155.46558 L 77.73279 77.73279 Q 155.46558 -1.8189894E-12 181.37651 -1.8189894E-12 z" svg:height="3.1093116mm" draw:style-name="style-365" svg:viewBox="0.0 0.0 621.8623 310.93115" svg:width="6.218623mm" svg:x="211.95142mm" svg:y="118.67206mm"/>
          <draw:path svg:d="M 25.91093 103.64372 L 25.91093 0.0 L 51.82186 0.0 L 77.73279 0.0 L 77.73279 25.91093 L 103.64372 25.91093 L 103.64372 77.73279 Q 103.64372 155.46558 129.55466 155.46558 L 155.46558 155.46558 L 155.46558 181.37651 L 155.46558 181.37651 L 181.37651 207.28745 L 181.37651 207.28745 L 155.46558 233.19838 Q 129.55466 259.1093 129.55466 285.02023 L 103.64372 285.02023 L 103.64372 310.93115 L 103.64372 336.8421 L 77.73279 336.8421 L 77.73279 336.8421 L 51.82186 336.8421 L 25.91093 336.8421 L 25.91093 259.1093 L 0.0 207.28745 L 0.0 207.28745 L 0.0 207.28745 L 0.0 181.37651 L 0.0 181.37651 L 25.91093 103.64372 z" svg:height="3.368421mm" draw:style-name="style-366" svg:viewBox="0.0 0.0 181.37651 336.8421" svg:width="1.8137652mm" svg:x="11.400809mm" svg:y="47.157894mm"/>
          <draw:path svg:d="M 414.5749 25.91093 L 414.5749 0.0 L 414.5749 0.0 L 440.4858 0.0 L 440.4858 0.0 Q 466.39676 0.0 466.39676 25.91093 L 466.39676 25.91093 L 570.04047 103.64372 Q 673.6842 181.37651 777.32794 207.28745 Q 855.0607 233.19838 880.9716 259.1093 L 932.7935 259.1093 L 932.7935 259.1093 Q 932.7935 285.02023 880.9716 285.02023 L 855.0607 285.02023 L 855.0607 310.93115 L 829.1498 310.93115 L 855.0607 362.75302 Q 855.0607 388.66397 880.9716 414.5749 Q 932.7935 440.4858 906.88257 440.4858 Q 880.9716 440.4858 880.9716 492.30768 Q 880.9716 544.1295 880.9716 570.04047 L 880.9716 595.9514 L 829.1498 595.9514 L 803.23883 595.9514 L 803.23883 595.9514 Q 803.23883 595.9514 777.32794 570.04047 Q 751.417 570.04047 751.417 544.1295 Q 725.50604 518.2186 673.6842 570.04047 L 621.8623 621.8623 L 621.8623 621.8623 Q 595.9514 647.77325 595.9514 647.77325 L 595.9514 647.77325 L 570.04047 647.77325 Q 570.04047 647.77325 544.1295 699.59515 Q 518.2186 751.417 466.39676 751.417 Q 388.66397 751.417 362.75302 855.0607 L 362.75302 984.61536 L 310.93115 984.61536 L 285.02023 984.61536 L 285.02023 984.61536 L 285.02023 958.7044 L 233.19838 958.7044 L 181.37651 958.7044 L 155.46558 958.7044 L 129.55466 958.7044 L 129.55466 958.7044 L 103.64372 932.7935 L 103.64372 932.7935 L 103.64372 932.7935 L 103.64372 906.88257 L 103.64372 880.9716 L 77.73279 855.0607 Q 51.82186 803.23883 129.55466 777.32794 Q 181.37651 751.417 155.46558 725.50604 Q 103.64372 699.59515 103.64372 699.59515 Q 103.64372 673.6842 51.82186 621.8623 Q 0.0 570.04047 0.0 544.1295 L 0.0 518.2186 L 25.91093 518.2186 L 51.82186 544.1295 L 77.73279 518.2186 Q 103.64372 518.2186 103.64372 466.39676 Q 129.55466 388.66397 259.1093 388.66397 Q 414.5749 388.66397 440.4858 362.75302 Q 466.39676 310.93115 440.4858 181.37651 Q 414.5749 51.82186 414.5749 25.91093 z" svg:height="9.846153mm" draw:style-name="style-367" svg:viewBox="0.0 0.0 932.7935 984.61536" svg:width="9.327935mm" svg:x="298.49393mm" svg:y="118.93117mm"/>
          <draw:path svg:d="M 25.91093 25.91093 L 51.82186 0.0 L 51.82186 0.0 Q 51.82186 25.91093 129.55466 25.91093 L 207.28745 25.91093 L 621.8623 181.37651 Q 1062.3481 336.8421 1062.3481 336.8421 L 1062.3481 336.8421 L 1088.259 388.66397 Q 1088.259 440.4858 1114.17 466.39676 L 1114.17 492.30768 L 1088.259 492.30768 Q 1062.3481 492.30768 621.8623 310.93115 L 155.46558 129.55466 L 155.46558 129.55466 L 155.46558 129.55466 L 129.55466 129.55466 Q 129.55466 129.55466 51.82186 77.73279 L 0.0 51.82186 L 0.0 25.91093 Q 0.0 25.91093 25.91093 25.91093 z" svg:height="4.9230766mm" draw:style-name="style-368" svg:viewBox="0.0 0.0 1114.17 492.30768" svg:width="11.1417mm" svg:x="156.50201mm" svg:y="173.86235mm"/>
          <draw:path svg:d="M 103.64372 25.91093 L 129.55466 -1.8189894E-12 L 259.1093 25.91093 Q 414.5749 51.82186 440.4858 77.73279 Q 466.39676 103.64372 466.39676 103.64372 L 466.39676 103.64372 L 466.39676 155.46558 Q 466.39676 181.37651 362.75302 181.37651 Q 285.02023 207.28745 259.1093 207.28745 L 233.19838 207.28745 L 207.28745 233.19838 L 207.28745 233.19838 L 155.46558 285.02023 Q 77.73279 310.93115 51.82186 336.8421 L 51.82186 336.8421 L 51.82186 310.93115 Q 51.82186 285.02023 77.73279 259.1093 Q 103.64372 259.1093 77.73279 259.1093 L 51.82186 233.19838 L 51.82186 207.28745 L 51.82186 181.37651 L 25.91093 155.46558 Q 0.0 103.64372 0.0 103.64372 L 0.0 103.64372 L 0.0 103.64372 Q 0.0 77.73279 25.91093 51.82186 L 25.91093 51.82186 L 51.82186 51.82186 Q 77.73279 51.82186 103.64372 25.91093 z" svg:height="3.368421mm" draw:style-name="style-369" svg:viewBox="0.0 0.0 466.39676 336.8421" svg:width="4.6639676mm" svg:x="52.34008mm" svg:y="121.26315mm"/>
          <draw:path svg:d="M 544.1295 25.91093 L 544.1295 0.0 L 621.8623 0.0 L 699.59515 0.0 L 725.50604 25.91093 Q 725.50604 25.91093 699.59515 77.73279 Q 673.6842 103.64372 647.77325 129.55466 L 647.77325 155.46558 L 621.8623 155.46558 Q 621.8623 181.37651 621.8623 181.37651 L 621.8623 181.37651 L 621.8623 181.37651 Q 595.9514 181.37651 570.04047 233.19838 Q 570.04047 259.1093 544.1295 259.1093 Q 518.2186 285.02023 518.2186 310.93115 Q 492.30768 336.8421 466.39676 336.8421 Q 414.5749 336.8421 414.5749 310.93115 Q 414.5749 285.02023 362.75302 285.02023 L 285.02023 310.93115 L 259.1093 310.93115 Q 233.19838 336.8421 129.55466 336.8421 L 25.91093 336.8421 L 25.91093 336.8421 L -9.094947E-13 336.8421 L -9.094947E-13 285.02023 L -9.094947E-13 233.19838 L -9.094947E-13 207.28745 L -9.094947E-13 181.37651 L -9.094947E-13 181.37651 L -9.094947E-13 181.37651 L -9.094947E-13 155.46558 L -9.094947E-13 155.46558 L 25.91093 129.55466 L 51.82186 77.73279 L 51.82186 77.73279 L 51.82186 77.73279 L 77.73279 51.82186 L 103.64372 25.91093 L 129.55466 25.91093 L 155.46558 25.91093 L 310.93115 51.82186 Q 440.4858 77.73279 466.39676 77.73279 Q 518.2186 77.73279 518.2186 51.82186 Q 518.2186 25.91093 544.1295 25.91093 z" svg:height="3.368421mm" draw:style-name="style-370" svg:viewBox="0.0 0.0 725.50604 336.8421" svg:width="7.2550607mm" svg:x="79.805664mm" svg:y="77.9919mm"/>
          <draw:path svg:d="M 414.5749 259.1093 L 414.5749 259.1093 L 362.75302 259.1093 Q 336.8421 259.1093 207.28745 181.37651 L 103.64372 103.64372 L 103.64372 103.64372 Q 103.64372 77.73279 51.82186 51.82186 L 0.0 0.0 L 77.73279 25.91093 Q 155.46558 51.82186 285.02023 129.55466 Q 414.5749 233.19838 414.5749 259.1093 z" svg:height="2.591093mm" draw:style-name="style-371" svg:viewBox="0.0 0.0 414.5749 259.1093" svg:width="4.145749mm" svg:x="212.98785mm" svg:y="117.63563mm"/>
          <draw:path svg:d="M 155.46558 -9.094947E-13 L 181.37651 -9.094947E-13 L 181.37651 -9.094947E-13 L 207.28745 -9.094947E-13 L 207.28745 25.91093 Q 207.28745 51.82186 233.19838 51.82186 L 233.19838 51.82186 L 233.19838 51.82186 Q 233.19838 77.73279 259.1093 77.73279 L 259.1093 77.73279 L 259.1093 129.55466 L 259.1093 181.37651 L 285.02023 181.37651 L 285.02023 181.37651 L 310.93115 155.46558 L 336.8421 155.46558 L 336.8421 181.37651 L 310.93115 233.19838 L 310.93115 233.19838 L 310.93115 233.19838 L 336.8421 259.1093 Q 362.75302 259.1093 362.75302 285.02023 L 362.75302 310.93115 L 362.75302 310.93115 Q 362.75302 336.8421 259.1093 336.8421 L 181.37651 336.8421 L 103.64372 310.93115 L 51.82186 310.93115 L 51.82186 285.02023 L 51.82186 233.19838 L 25.91093 285.02023 L 0.0 310.93115 L 0.0 310.93115 L 0.0 310.93115 L 0.0 259.1093 L 0.0 207.28745 L 25.91093 129.55466 Q 51.82186 51.82186 51.82186 25.91093 L 51.82186 -9.094947E-13 L 103.64372 -9.094947E-13 Q 129.55466 -25.91093 155.46558 -9.094947E-13 z" svg:height="3.368421mm" draw:style-name="style-372" svg:viewBox="0.0 0.0 362.75302 336.8421" svg:width="3.6275303mm" svg:x="282.94736mm" svg:y="59.33603mm"/>
          <draw:path svg:d="M 77.73279 -9.094947E-13 L 103.64372 -9.094947E-13 L 103.64372 -9.094947E-13 L 103.64372 -9.094947E-13 L 103.64372 103.64372 Q 103.64372 181.37651 155.46558 155.46558 Q 207.28745 103.64372 233.19838 129.55466 Q 233.19838 155.46558 285.02023 129.55466 Q 336.8421 103.64372 362.75302 103.64372 L 388.66397 103.64372 L 414.5749 103.64372 L 414.5749 103.64372 L 414.5749 103.64372 Q 414.5749 129.55466 440.4858 155.46558 L 440.4858 181.37651 L 414.5749 181.37651 L 388.66397 207.28745 L 388.66397 207.28745 L 388.66397 207.28745 L 362.75302 285.02023 Q 362.75302 362.75302 336.8421 362.75302 Q 310.93115 388.66397 285.02023 414.5749 L 285.02023 414.5749 L 207.28745 414.5749 Q 103.64372 414.5749 103.64372 466.39676 L 103.64372 544.1295 L 77.73279 570.04047 L 77.73279 595.9514 L 77.73279 595.9514 L 51.82186 595.9514 L 51.82186 621.8623 L 51.82186 621.8623 L 51.82186 621.8623 L 51.82186 621.8623 L 25.91093 621.8623 L 25.91093 621.8623 L 0.0 647.77325 L 0.0 647.77325 L 0.0 362.75302 L 0.0 77.73279 L 51.82186 77.73279 L 77.73279 51.82186 L 77.73279 51.82186 L 51.82186 51.82186 L 51.82186 51.82186 L 51.82186 51.82186 L 51.82186 25.91093 L 51.82186 25.91093 L 77.73279 25.91093 L 77.73279 -9.094947E-13 L 77.73279 -9.094947E-13 z" svg:height="6.4777327mm" draw:style-name="style-373" svg:viewBox="0.0 0.0 440.4858 647.77325" svg:width="4.404858mm" svg:x="0.0mm" svg:y="75.65992mm"/>
          <draw:path svg:d="M 518.2186 -1.8189894E-12 L 544.1295 -1.8189894E-12 L 647.77325 25.91093 Q 751.417 51.82186 751.417 77.73279 L 777.32794 77.73279 L 803.23883 77.73279 Q 829.1498 103.64372 829.1498 103.64372 L 829.1498 103.64372 L 777.32794 103.64372 Q 725.50604 103.64372 673.6842 129.55466 L 621.8623 129.55466 L 595.9514 129.55466 Q 595.9514 155.46558 285.02023 155.46558 L -1.8189894E-12 155.46558 L -1.8189894E-12 155.46558 L -1.8189894E-12 155.46558 L 77.73279 129.55466 L 129.55466 103.64372 L 129.55466 103.64372 L 129.55466 103.64372 L 129.55466 103.64372 L 129.55466 77.73279 L 129.55466 77.73279 L 129.55466 77.73279 L 155.46558 77.73279 L 155.46558 103.64372 L 259.1093 103.64372 Q 388.66397 103.64372 388.66397 77.73279 Q 388.66397 51.82186 440.4858 51.82186 Q 492.30768 51.82186 492.30768 25.91093 Q 492.30768 -1.8189894E-12 518.2186 -1.8189894E-12 z" svg:height="1.5546558mm" draw:style-name="style-374" svg:viewBox="0.0 0.0 829.1498 155.46558" svg:width="8.291498mm" svg:x="138.62347mm" svg:y="134.73683mm"/>
          <draw:path svg:d="M 803.23883 25.91093 L 855.0607 25.91093 L 880.9716 25.91093 L 906.88257 25.91093 L 906.88257 25.91093 L 906.88257 25.91093 L 932.7935 25.91093 L 932.7935 25.91093 L 932.7935 0.0 L 958.7044 0.0 L 958.7044 0.0 L 958.7044 25.91093 L 958.7044 25.91093 L 958.7044 25.91093 L 984.61536 25.91093 L 984.61536 25.91093 L 984.61536 51.82186 L 1010.5263 51.82186 L 1010.5263 51.82186 L 1010.5263 77.73279 L 1010.5263 77.73279 Q 1036.4373 77.73279 1036.4373 51.82186 L 1062.3481 51.82186 L 1036.4373 129.55466 Q 1010.5263 207.28745 1010.5263 259.1093 L 1010.5263 310.93115 L 1062.3481 310.93115 Q 1088.259 310.93115 1088.259 336.8421 L 1088.259 362.75302 L 1114.17 362.75302 L 1165.9918 336.8421 L 1165.9918 336.8421 L 1165.9918 336.8421 L 1191.9028 336.8421 L 1191.9028 336.8421 L 1217.8137 336.8421 L 1243.7246 336.8421 L 1269.6356 336.8421 L 1295.5465 336.8421 L 1321.4574 336.8421 L 1347.3684 336.8421 L 1373.2793 336.8421 L 1399.1903 336.8421 L 1425.1012 336.8421 L 1451.0121 336.8421 L 1917.4088 336.8421 Q 2383.8057 388.66397 2461.5383 362.75302 L 2565.1821 362.75302 L 2617.004 414.5749 Q 2642.9148 440.4858 2720.6477 466.39676 L 2772.4695 492.30768 L 2979.757 492.30768 L 3212.9553 492.30768 L 3238.8662 518.2186 L 3264.7773 544.1295 L 3264.7773 544.1295 L 3264.7773 544.1295 L 3238.8662 544.1295 L 3212.9553 544.1295 L 3031.5789 570.04047 Q 2876.1133 595.9514 2772.4695 595.9514 L 2668.826 595.9514 L 2668.826 621.8623 L 2668.826 621.8623 L 2642.9148 621.8623 L 2642.9148 621.8623 L 2409.7166 621.8623 Q 2202.4292 647.77325 1995.1416 647.77325 Q 1787.8542 699.59515 1684.2104 699.59515 L 1554.6559 699.59515 L 1528.7449 725.50604 L 1502.834 725.50604 L 1347.3684 725.50604 Q 1191.9028 751.417 984.61536 751.417 L 777.32794 751.417 L 492.30768 751.417 Q 233.19838 751.417 181.37651 751.417 Q 129.55466 751.417 103.64372 725.50604 Q 77.73279 699.59515 51.82186 673.6842 L 9.094947E-13 647.77325 L 9.094947E-13 647.77325 L 25.91093 647.77325 L 25.91093 647.77325 L 25.91093 647.77325 L 25.91093 621.8623 L 25.91093 621.8623 L 51.82186 621.8623 Q 51.82186 595.9514 25.91093 595.9514 L 9.094947E-13 595.9514 L 25.91093 570.04047 L 51.82186 570.04047 L 51.82186 544.1295 Q 77.73279 518.2186 51.82186 466.39676 L 25.91093 388.66397 L 25.91093 388.66397 L 25.91093 388.66397 L 9.094947E-13 388.66397 L 9.094947E-13 388.66397 L 25.91093 362.75302 Q 51.82186 336.8421 51.82186 336.8421 L 51.82186 336.8421 L 103.64372 310.93115 Q 155.46558 285.02023 233.19838 285.02023 L 336.8421 285.02023 L 440.4858 285.02023 L 518.2186 285.02023 L 544.1295 259.1093 L 570.04047 259.1093 L 570.04047 233.19838 Q 570.04047 181.37651 647.77325 181.37651 Q 725.50604 181.37651 751.417 103.64372 Q 777.32794 25.91093 803.23883 25.91093 z M 777.32794 129.55466 Q 777.32794 129.55466 777.32794 103.64372 Q 803.23883 103.64372 803.23883 129.55466 Q 803.23883 129.55466 777.32794 129.55466 z" svg:height="7.5141697mm" draw:style-name="style-375" svg:viewBox="0.0 0.0 3264.7773 751.417" svg:width="32.647774mm" svg:x="73.327934mm" svg:y="52.08097mm"/>
          <draw:path svg:d="M 621.8623 -9.094947E-13 L 673.6842 -9.094947E-13 L 673.6842 25.91093 Q 647.77325 51.82186 647.77325 155.46558 L 647.77325 285.02023 L 673.6842 285.02023 L 699.59515 259.1093 L 699.59515 259.1093 L 699.59515 259.1093 L 725.50604 259.1093 L 725.50604 259.1093 L 725.50604 233.19838 L 751.417 233.19838 L 751.417 207.28745 Q 751.417 155.46558 777.32794 155.46558 L 803.23883 155.46558 L 803.23883 259.1093 Q 803.23883 388.66397 777.32794 492.30768 L 751.417 595.9514 L 751.417 595.9514 L 751.417 621.8623 L 725.50604 621.8623 L 699.59515 621.8623 L 673.6842 647.77325 L 647.77325 673.6842 L 647.77325 673.6842 L 647.77325 673.6842 L 544.1295 673.6842 Q 466.39676 673.6842 414.5749 699.59515 L 362.75302 725.50604 L 285.02023 725.50604 L 233.19838 725.50604 L 181.37651 699.59515 L 155.46558 699.59515 L 155.46558 699.59515 L 155.46558 673.6842 L 207.28745 673.6842 L 259.1093 673.6842 L 259.1093 647.77325 L 285.02023 647.77325 L 285.02023 647.77325 L 285.02023 621.8623 L 233.19838 621.8623 Q 155.46558 621.8623 77.73279 570.04047 Q 25.91093 570.04047 77.73279 518.2186 Q 103.64372 518.2186 51.82186 492.30768 Q -9.094947E-13 466.39676 -9.094947E-13 440.4858 Q 25.91093 414.5749 51.82186 388.66397 Q 103.64372 362.75302 129.55466 310.93115 Q 129.55466 259.1093 77.73279 259.1093 Q 51.82186 259.1093 51.82186 233.19838 L 51.82186 207.28745 L 77.73279 207.28745 Q 103.64372 207.28745 103.64372 181.37651 L 103.64372 155.46558 L 129.55466 155.46558 Q 181.37651 155.46558 181.37651 129.55466 L 181.37651 129.55466 L 207.28745 155.46558 Q 233.19838 155.46558 233.19838 155.46558 L 233.19838 155.46558 L 233.19838 181.37651 L 233.19838 181.37651 L 259.1093 181.37651 L 259.1093 155.46558 L 259.1093 155.46558 L 285.02023 155.46558 L 285.02023 155.46558 L 285.02023 155.46558 L 285.02023 181.37651 L 285.02023 181.37651 L 310.93115 181.37651 L 310.93115 155.46558 L 310.93115 155.46558 L 336.8421 155.46558 L 336.8421 155.46558 L 336.8421 129.55466 L 310.93115 129.55466 Q 310.93115 103.64372 285.02023 103.64372 L 259.1093 77.73279 L 285.02023 25.91093 Q 310.93115 -51.82186 336.8421 -9.094947E-13 Q 336.8421 25.91093 440.4858 51.82186 Q 570.04047 51.82186 570.04047 25.91093 Q 570.04047 -9.094947E-13 621.8623 -9.094947E-13 z" svg:height="7.2550607mm" draw:style-name="style-376" svg:viewBox="0.0 0.0 803.23883 725.50604" svg:width="8.032389mm" svg:x="70.21862mm" svg:y="48.194332mm"/>
          <draw:path svg:d="M 77.73279 51.82186 L 77.73279 0.0 L 103.64372 0.0 Q 129.55466 0.0 129.55466 25.91093 Q 103.64372 51.82186 103.64372 310.93115 L 103.64372 595.9514 L 103.64372 725.50604 L 103.64372 829.1498 L 77.73279 829.1498 L 51.82186 829.1498 L 51.82186 777.32794 Q 51.82186 751.417 25.91093 751.417 Q 25.91093 725.50604 0.0 647.77325 Q -25.91093 570.04047 0.0 570.04047 Q 25.91093 570.04047 25.91093 518.2186 L 25.91093 440.4858 L 25.91093 440.4858 Q 51.82186 440.4858 51.82186 414.5749 L 51.82186 414.5749 L 51.82186 414.5749 Q 51.82186 388.66397 51.82186 233.19838 L 51.82186 77.73279 L 51.82186 77.73279 Q 51.82186 77.73279 77.73279 51.82186 z" svg:height="8.291498mm" draw:style-name="style-377" svg:viewBox="0.0 0.0 129.55466 829.1498" svg:width="1.2955465mm" svg:x="300.5668mm" svg:y="133.70041mm"/>
          <draw:path svg:d="M 51.82186 0.0 L 103.64372 0.0 L 129.55466 25.91093 L 155.46558 51.82186 L 155.46558 51.82186 L 155.46558 51.82186 L 181.37651 51.82186 L 181.37651 51.82186 L 155.46558 77.73279 Q 129.55466 103.64372 103.64372 103.64372 L 51.82186 129.55466 L 25.91093 129.55466 Q 0.0 103.64372 0.0 103.64372 L 0.0 103.64372 L 0.0 51.82186 Q -25.91093 0.0 51.82186 0.0 z" svg:height="1.2955465mm" draw:style-name="style-378" svg:viewBox="0.0 0.0 181.37651 129.55466" svg:width="1.8137652mm" svg:x="54.93117mm" svg:y="29.538462mm"/>
          <draw:path svg:d="M 3.6379788E-12 25.91093 L 3.6379788E-12 0.0 L 207.28745 51.82186 Q 388.66397 129.55466 388.66397 129.55466 L 388.66397 129.55466 L 362.75302 129.55466 Q 336.8421 129.55466 310.93115 155.46558 L 259.1093 181.37651 L 207.28745 181.37651 Q 181.37651 181.37651 103.64372 129.55466 L 3.6379788E-12 103.64372 L 3.6379788E-12 77.73279 Q 3.6379788E-12 77.73279 3.6379788E-12 51.82186 Q 25.91093 25.91093 3.6379788E-12 25.91093 z" svg:height="1.8137652mm" draw:style-name="style-379" svg:viewBox="0.0 0.0 388.66397 181.37651" svg:width="3.8866396mm" svg:x="296.42105mm" svg:y="169.19838mm"/>
          <draw:path svg:d="M 155.46558 25.91093 L 207.28745 25.91093 L 233.19838 0.0 L 259.1093 0.0 L 285.02023 0.0 L 285.02023 0.0 L 285.02023 0.0 Q 285.02023 25.91093 285.02023 25.91093 L 310.93115 25.91093 L 310.93115 25.91093 Q 310.93115 25.91093 336.8421 51.82186 L 336.8421 51.82186 L 336.8421 51.82186 Q 336.8421 77.73279 336.8421 77.73279 L 362.75302 77.73279 L 388.66397 129.55466 Q 388.66397 155.46558 388.66397 181.37651 Q 388.66397 207.28745 414.5749 233.19838 Q 440.4858 233.19838 388.66397 259.1093 Q 388.66397 285.02023 388.66397 285.02023 L 388.66397 310.93115 L 336.8421 310.93115 Q 310.93115 285.02023 259.1093 285.02023 L 207.28745 259.1093 L 181.37651 259.1093 Q 129.55466 233.19838 77.73279 207.28745 L 25.91093 181.37651 L 25.91093 155.46558 L 25.91093 155.46558 L 0.0 155.46558 L 0.0 129.55466 L 0.0 129.55466 L 0.0 129.55466 L 0.0 129.55466 L 25.91093 129.55466 L 25.91093 129.55466 L 25.91093 103.64372 L 25.91093 77.73279 Q 51.82186 77.73279 77.73279 51.82186 L 77.73279 51.82186 L 77.73279 51.82186 Q 103.64372 25.91093 155.46558 25.91093 z" svg:height="3.1093116mm" draw:style-name="style-380" svg:viewBox="0.0 0.0 414.5749 310.93115" svg:width="4.145749mm" svg:x="219.46558mm" svg:y="143.80566mm"/>
          <draw:path svg:d="M 0.0 25.91093 L 0.0 25.91093 L 51.82186 0.0 Q 103.64372 0.0 129.55466 0.0 L 129.55466 0.0 L 155.46558 51.82186 Q 181.37651 77.73279 259.1093 51.82186 Q 310.93115 25.91093 336.8421 25.91093 L 336.8421 25.91093 L 362.75302 25.91093 Q 414.5749 25.91093 414.5749 51.82186 Q 414.5749 77.73279 388.66397 77.73279 L 388.66397 77.73279 L 388.66397 77.73279 Q 362.75302 77.73279 362.75302 77.73279 L 362.75302 103.64372 L 336.8421 103.64372 Q 310.93115 129.55466 310.93115 129.55466 L 310.93115 129.55466 L 285.02023 129.55466 Q 285.02023 129.55466 259.1093 155.46558 Q 259.1093 181.37651 181.37651 181.37651 Q 103.64372 181.37651 77.73279 155.46558 L 51.82186 129.55466 L 51.82186 77.73279 Q 51.82186 51.82186 25.91093 25.91093 L 0.0 25.91093 L 0.0 25.91093 z" svg:height="1.8137652mm" draw:style-name="style-381" svg:viewBox="0.0 0.0 414.5749 181.37651" svg:width="4.145749mm" svg:x="84.469635mm" svg:y="89.91093mm"/>
          <draw:path svg:d="M 129.55466 129.55466 L 129.55466 129.55466 L 103.64372 129.55466 Q 103.64372 155.46558 51.82186 155.46558 Q 0.0 155.46558 0.0 103.64372 L 0.0 25.91093 L 77.73279 0.0 Q 155.46558 0.0 155.46558 51.82186 Q 129.55466 103.64372 129.55466 129.55466 z" svg:height="1.5546558mm" draw:style-name="style-382" svg:viewBox="0.0 0.0 155.46558 155.46558" svg:width="1.5546558mm" svg:x="105.7166mm" svg:y="103.64372mm"/>
          <draw:path svg:d="M 129.55466 0.0 L 155.46558 0.0 L 181.37651 51.82186 Q 181.37651 77.73279 259.1093 77.73279 Q 336.8421 77.73279 336.8421 51.82186 L 362.75302 51.82186 L 362.75302 77.73279 Q 388.66397 77.73279 388.66397 77.73279 L 388.66397 103.64372 L 388.66397 129.55466 Q 388.66397 155.46558 388.66397 155.46558 L 388.66397 181.37651 L 388.66397 181.37651 L 388.66397 181.37651 L 362.75302 181.37651 L 362.75302 181.37651 L 362.75302 207.28745 L 336.8421 207.28745 L 336.8421 207.28745 L 336.8421 233.19838 L 336.8421 233.19838 L 336.8421 233.19838 L 310.93115 233.19838 L 310.93115 233.19838 L 310.93115 259.1093 L 285.02023 259.1093 L 285.02023 285.02023 L 285.02023 310.93115 L 259.1093 310.93115 L 233.19838 336.8421 L 207.28745 336.8421 L 181.37651 336.8421 L 181.37651 362.75302 L 181.37651 388.66397 L 181.37651 388.66397 Q 155.46558 388.66397 129.55466 414.5749 L 129.55466 440.4858 L 129.55466 440.4858 Q 129.55466 440.4858 103.64372 414.5749 Q 103.64372 388.66397 51.82186 388.66397 L 3.6379788E-12 388.66397 L 3.6379788E-12 388.66397 Q 3.6379788E-12 388.66397 3.6379788E-12 310.93115 L 25.91093 259.1093 L 3.6379788E-12 259.1093 L 3.6379788E-12 259.1093 L 3.6379788E-12 259.1093 L 3.6379788E-12 233.19838 L 3.6379788E-12 233.19838 L 25.91093 233.19838 L 25.91093 233.19838 L 25.91093 207.28745 L 25.91093 129.55466 Q 25.91093 51.82186 77.73279 25.91093 Q 129.55466 25.91093 129.55466 0.0 z" svg:height="4.404858mm" draw:style-name="style-383" svg:viewBox="0.0 0.0 388.66397 440.4858" svg:width="3.8866396mm" svg:x="287.87045mm" svg:y="53.11741mm"/>
          <draw:path svg:d="M 129.55466 51.82186 L 259.1093 25.91093 L 310.93115 1.8189894E-12 L 362.75302 1.8189894E-12 L 362.75302 25.91093 L 362.75302 77.73279 L 336.8421 77.73279 Q 310.93115 103.64372 285.02023 129.55466 L 285.02023 129.55466 L 155.46558 155.46558 Q 51.82186 181.37651 51.82186 181.37651 Q 25.91093 181.37651 0.0 207.28745 L 0.0 207.28745 L 0.0 181.37651 Q 0.0 155.46558 25.91093 129.55466 Q 51.82186 129.55466 25.91093 129.55466 L 0.0 103.64372 L 0.0 77.73279 Q 0.0 77.73279 129.55466 51.82186 z" svg:height="2.0728745mm" draw:style-name="style-384" svg:viewBox="0.0 0.0 362.75302 207.28745" svg:width="3.6275303mm" svg:x="22.801619mm" svg:y="101.829956mm"/>
          <draw:path svg:d="M 129.55466 25.91093 L 155.46558 -1.8189894E-12 L 155.46558 285.02023 L 155.46558 544.1295 L 155.46558 544.1295 Q 155.46558 544.1295 129.55466 492.30768 Q 103.64372 440.4858 51.82186 336.8421 L 0.0 233.19838 L 0.0 233.19838 Q 25.91093 233.19838 51.82186 207.28745 Q 77.73279 181.37651 103.64372 129.55466 L 103.64372 77.73279 L 103.64372 77.73279 Q 103.64372 77.73279 129.55466 25.91093 z" svg:height="5.4412956mm" draw:style-name="style-385" svg:viewBox="0.0 0.0 155.46558 544.1295" svg:width="1.5546558mm" svg:x="35.238865mm" svg:y="141.21457mm"/>
          <draw:path svg:d="M 207.28745 388.66397 L 155.46558 388.66397 L 155.46558 362.75302 Q 155.46558 362.75302 129.55466 362.75302 L 129.55466 336.8421 L 129.55466 336.8421 Q 155.46558 336.8421 155.46558 310.93115 Q 155.46558 259.1093 129.55466 259.1093 Q 103.64372 259.1093 103.64372 233.19838 Q 103.64372 207.28745 51.82186 207.28745 Q 0.0 207.28745 0.0 181.37651 Q 0.0 155.46558 25.91093 155.46558 L 51.82186 181.37651 L 77.73279 129.55466 Q 103.64372 103.64372 155.46558 77.73279 Q 181.37651 77.73279 181.37651 103.64372 Q 207.28745 129.55466 181.37651 77.73279 Q 181.37651 51.82186 181.37651 25.91093 L 181.37651 25.91093 L 207.28745 0.0 Q 233.19838 0.0 259.1093 77.73279 Q 259.1093 155.46558 285.02023 155.46558 Q 310.93115 155.46558 259.1093 207.28745 Q 233.19838 259.1093 233.19838 336.8421 Q 233.19838 388.66397 207.28745 388.66397 z" svg:height="3.8866396mm" draw:style-name="style-386" svg:viewBox="0.0 0.0 285.02023 388.66397" svg:width="2.8502023mm" svg:x="290.20242mm" svg:y="50.267204mm"/>
          <draw:path svg:d="M 129.55466 -1.8189894E-12 L 129.55466 -1.8189894E-12 L 129.55466 25.91093 L 129.55466 77.73279 L 155.46558 77.73279 L 181.37651 77.73279 L 233.19838 103.64372 Q 310.93115 129.55466 310.93115 129.55466 L 310.93115 129.55466 L 310.93115 155.46558 L 310.93115 181.37651 L 285.02023 207.28745 Q 285.02023 233.19838 259.1093 233.19838 Q 233.19838 233.19838 259.1093 388.66397 Q 285.02023 570.04047 285.02023 595.9514 L 285.02023 595.9514 L 285.02023 595.9514 L 285.02023 621.8623 L 259.1093 621.8623 Q 233.19838 621.8623 233.19838 595.9514 Q 233.19838 544.1295 181.37651 544.1295 L 129.55466 544.1295 L 129.55466 595.9514 L 129.55466 621.8623 L 129.55466 621.8623 Q 129.55466 621.8623 103.64372 388.66397 Q 77.73279 181.37651 25.91093 181.37651 L 0.0 181.37651 L 25.91093 129.55466 Q 25.91093 103.64372 51.82186 103.64372 Q 77.73279 103.64372 77.73279 51.82186 Q 103.64372 25.91093 129.55466 -1.8189894E-12 z" svg:height="6.218623mm" draw:style-name="style-387" svg:viewBox="0.0 0.0 310.93115 621.8623" svg:width="3.1093116mm" svg:x="266.62347mm" svg:y="152.09717mm"/>
          <draw:path svg:d="M 181.37651 0.0 L 181.37651 0.0 L 181.37651 0.0 L 207.28745 0.0 L 207.28745 0.0 L 233.19838 0.0 L 233.19838 0.0 L 233.19838 0.0 L 233.19838 25.91093 L 233.19838 25.91093 L 259.1093 25.91093 L 259.1093 51.82186 L 259.1093 51.82186 L 285.02023 51.82186 L 285.02023 51.82186 L 285.02023 51.82186 L 285.02023 25.91093 L 285.02023 25.91093 L 310.93115 51.82186 Q 336.8421 103.64372 388.66397 103.64372 Q 414.5749 103.64372 414.5749 129.55466 Q 440.4858 155.46558 440.4858 155.46558 L 440.4858 181.37651 L 414.5749 285.02023 Q 388.66397 388.66397 362.75302 440.4858 L 362.75302 492.30768 L 362.75302 492.30768 Q 336.8421 492.30768 336.8421 544.1295 Q 336.8421 595.9514 310.93115 595.9514 L 285.02023 570.04047 L 155.46558 570.04047 L 25.91093 570.04047 L 25.91093 595.9514 L 25.91093 595.9514 L 0.0 595.9514 L 0.0 595.9514 L 0.0 518.2186 L 25.91093 440.4858 L 25.91093 362.75302 Q 25.91093 285.02023 77.73279 155.46558 L 129.55466 51.82186 L 129.55466 51.82186 Q 129.55466 51.82186 155.46558 51.82186 L 155.46558 25.91093 L 155.46558 25.91093 Q 181.37651 25.91093 181.37651 0.0 z" svg:height="5.959514mm" draw:style-name="style-388" svg:viewBox="0.0 0.0 440.4858 595.9514" svg:width="4.404858mm" svg:x="235.53036mm" svg:y="119.19028mm"/>
          <draw:path svg:d="M 233.19838 0.0 L 233.19838 0.0 L 829.1498 0.0 L 1451.0121 0.0 L 1451.0121 51.82186 Q 1451.0121 77.73279 1347.3684 77.73279 Q 1243.7246 103.64372 1088.259 155.46558 Q 906.88257 207.28745 880.9716 259.1093 Q 880.9716 310.93115 803.23883 285.02023 Q 725.50604 285.02023 725.50604 310.93115 Q 725.50604 336.8421 647.77325 362.75302 L 570.04047 362.75302 L 570.04047 388.66397 L 570.04047 388.66397 L 544.1295 388.66397 L 544.1295 362.75302 L 466.39676 362.75302 L 414.5749 362.75302 L 414.5749 388.66397 L 414.5749 388.66397 L 388.66397 388.66397 L 388.66397 414.5749 L 414.5749 414.5749 Q 440.4858 414.5749 440.4858 440.4858 L 440.4858 466.39676 L 414.5749 466.39676 Q 388.66397 466.39676 362.75302 466.39676 L 310.93115 466.39676 L 310.93115 466.39676 Q 310.93115 440.4858 285.02023 440.4858 L 285.02023 440.4858 L 259.1093 440.4858 L 233.19838 440.4858 L 207.28745 440.4858 Q 181.37651 466.39676 103.64372 466.39676 L 51.82186 466.39676 L 25.91093 466.39676 L 0.0 466.39676 L 0.0 414.5749 L 0.0 336.8421 L 25.91093 310.93115 L 51.82186 259.1093 L 51.82186 233.19838 L 51.82186 207.28745 L 51.82186 207.28745 L 51.82186 181.37651 L 51.82186 181.37651 L 51.82186 155.46558 L 155.46558 129.55466 Q 259.1093 77.73279 259.1093 51.82186 Q 233.19838 0.0 233.19838 0.0 z" svg:height="4.6639676mm" draw:style-name="style-389" svg:viewBox="0.0 0.0 1451.0121 466.39676" svg:width="14.510121mm" svg:x="76.69636mm" svg:y="0.0mm"/>
          <draw:path svg:d="M 51.82186 0.0 L 51.82186 0.0 L 77.73279 0.0 L 103.64372 0.0 L 129.55466 0.0 Q 181.37651 0.0 207.28745 25.91093 L 233.19838 25.91093 L 285.02023 51.82186 Q 362.75302 103.64372 362.75302 103.64372 L 388.66397 103.64372 L 388.66397 103.64372 L 388.66397 103.64372 L 803.23883 259.1093 Q 1243.7246 414.5749 1269.6356 440.4858 L 1321.4574 440.4858 L 1321.4574 440.4858 Q 1321.4574 466.39676 1321.4574 466.39676 L 1347.3684 466.39676 L 1528.7449 544.1295 Q 1684.2104 621.8623 1736.0323 621.8623 L 1813.7651 621.8623 L 1839.676 621.8623 Q 1839.676 621.8623 1891.4979 647.77325 L 1917.4088 673.6842 L 2098.7854 725.50604 Q 2254.251 829.1498 2280.1619 829.1498 L 2306.0728 829.1498 L 2306.0728 829.1498 Q 2306.0728 829.1498 2357.8948 855.0607 L 2383.8057 855.0607 L 2435.6274 880.9716 Q 2487.4492 880.9716 2513.3604 906.88257 L 2539.2712 906.88257 L 2539.2712 906.88257 Q 2539.2712 932.7935 2591.093 932.7935 L 2642.9148 932.7935 L 2668.826 958.7044 L 2694.7368 984.61536 L 2720.6477 984.61536 L 2746.5586 984.61536 L 2927.935 1062.3481 Q 3109.3118 1140.0809 3187.0444 1140.0809 L 3238.8662 1140.0809 L 3264.7773 1165.9918 L 3290.6882 1165.9918 L 3290.6882 1165.9918 L 3290.6882 1191.9028 L 3290.6882 1191.9028 L 3316.599 1191.9028 L 3316.599 1191.9028 L 3290.6882 1217.8137 L 3290.6882 1217.8137 L 3290.6882 1243.7246 L 3290.6882 1243.7246 L 3290.6882 1243.7246 L 3290.6882 1243.7246 L 3290.6882 1243.7246 L 3264.7773 1269.6356 L 3238.8662 1295.5465 L 3238.8662 1399.1903 L 3238.8662 1476.9231 L 3212.9553 1476.9231 L 3212.9553 1502.834 L 3187.0444 1502.834 L 3187.0444 1502.834 L 3135.2227 1502.834 L 3109.3118 1502.834 L 3109.3118 1476.9231 L 3083.4006 1476.9231 L 3083.4006 1476.9231 L 3083.4006 1451.0121 L 3031.5789 1451.0121 Q 2979.757 1451.0121 1502.834 880.9716 L 25.91093 336.8421 L 25.91093 310.93115 L 25.91093 310.93115 L 0.0 310.93115 L 0.0 310.93115 L 0.0 285.02023 L 0.0 259.1093 L 25.91093 259.1093 L 51.82186 259.1093 L 51.82186 207.28745 Q 77.73279 155.46558 51.82186 103.64372 L 51.82186 25.91093 L 51.82186 0.0 z" svg:height="15.028339mm" draw:style-name="style-390" svg:viewBox="0.0 0.0 3316.599 1502.834" svg:width="33.165993mm" svg:x="154.17004mm" svg:y="174.12146mm"/>
          <draw:path svg:d="M 336.8421 -1.8189894E-12 L 336.8421 -1.8189894E-12 L 362.75302 -1.8189894E-12 L 388.66397 -1.8189894E-12 L 388.66397 51.82186 L 414.5749 129.55466 L 414.5749 129.55466 L 414.5749 103.64372 L 414.5749 103.64372 L 414.5749 103.64372 L 440.4858 103.64372 Q 466.39676 77.73279 466.39676 129.55466 Q 492.30768 155.46558 570.04047 181.37651 Q 673.6842 207.28745 751.417 388.66397 Q 829.1498 570.04047 829.1498 570.04047 L 855.0607 570.04047 L 855.0607 595.9514 L 855.0607 621.8623 L 829.1498 621.8623 Q 829.1498 621.8623 803.23883 595.9514 L 777.32794 595.9514 L 751.417 673.6842 Q 725.50604 725.50604 725.50604 751.417 Q 725.50604 751.417 699.59515 777.32794 L 699.59515 829.1498 L 699.59515 829.1498 Q 699.59515 829.1498 725.50604 855.0607 L 725.50604 855.0607 L 777.32794 906.88257 Q 855.0607 932.7935 880.9716 958.7044 L 932.7935 984.61536 L 932.7935 984.61536 L 932.7935 984.61536 L 932.7935 984.61536 L 932.7935 984.61536 L 906.88257 984.61536 L 906.88257 984.61536 L 906.88257 1010.5263 L 880.9716 1010.5263 L 880.9716 1010.5263 L 880.9716 1036.4373 L 880.9716 1036.4373 L 880.9716 1036.4373 L 880.9716 1062.3481 L 880.9716 1088.259 L 880.9716 1114.17 L 880.9716 1140.0809 L 855.0607 1140.0809 L 855.0607 1140.0809 L 829.1498 1165.9918 L 803.23883 1191.9028 L 803.23883 1191.9028 L 777.32794 1191.9028 L 777.32794 1191.9028 L 777.32794 1191.9028 L 751.417 1191.9028 L 725.50604 1191.9028 L 725.50604 1191.9028 L 725.50604 1191.9028 L 699.59515 1191.9028 L 699.59515 1191.9028 L 621.8623 1191.9028 L 544.1295 1191.9028 L 544.1295 1191.9028 L 570.04047 1191.9028 L 570.04047 1191.9028 L 570.04047 1191.9028 L 570.04047 1165.9918 Q 570.04047 1165.9918 570.04047 1114.17 Q 570.04047 1062.3481 570.04047 1036.4373 Q 518.2186 984.61536 492.30768 984.61536 Q 466.39676 958.7044 466.39676 984.61536 Q 466.39676 1010.5263 440.4858 932.7935 L 414.5749 855.0607 L 414.5749 880.9716 Q 414.5749 932.7935 388.66397 880.9716 L 362.75302 829.1498 L 362.75302 829.1498 L 362.75302 829.1498 L 362.75302 855.0607 L 336.8421 855.0607 L 336.8421 777.32794 Q 310.93115 699.59515 285.02023 544.1295 L 233.19838 362.75302 L 233.19838 362.75302 L 233.19838 362.75302 L 233.19838 362.75302 L 207.28745 336.8421 L 207.28745 336.8421 L 207.28745 336.8421 L 207.28745 310.93115 L 207.28745 310.93115 L 181.37651 310.93115 L 181.37651 310.93115 L 129.55466 310.93115 Q 103.64372 310.93115 77.73279 336.8421 Q 51.82186 362.75302 51.82186 388.66397 L 51.82186 388.66397 L 25.91093 414.5749 L 0.0 440.4858 L 0.0 440.4858 L 0.0 440.4858 L 0.0 362.75302 L 0.0 285.02023 L 25.91093 259.1093 L 51.82186 233.19838 L 51.82186 207.28745 L 51.82186 181.37651 L 77.73279 155.46558 L 77.73279 129.55466 L 51.82186 129.55466 L 25.91093 129.55466 L 25.91093 129.55466 L 25.91093 103.64372 L 181.37651 51.82186 Q 310.93115 -1.8189894E-12 336.8421 -1.8189894E-12 z" svg:height="11.919028mm" draw:style-name="style-391" svg:viewBox="0.0 0.0 932.7935 1191.9028" svg:width="9.327935mm" svg:x="66.850204mm" svg:y="112.97166mm"/>
          <draw:path svg:d="M 310.93115 0.0 L 336.8421 0.0 L 414.5749 233.19838 Q 466.39676 466.39676 492.30768 492.30768 L 492.30768 492.30768 L 518.2186 544.1295 Q 518.2186 570.04047 492.30768 570.04047 L 466.39676 570.04047 L 466.39676 570.04047 L 466.39676 544.1295 L 388.66397 544.1295 Q 310.93115 544.1295 285.02023 492.30768 Q 259.1093 440.4858 207.28745 440.4858 Q 129.55466 440.4858 129.55466 362.75302 Q 103.64372 285.02023 103.64372 285.02023 L 77.73279 259.1093 L 77.73279 233.19838 L 51.82186 233.19838 L 51.82186 233.19838 L 51.82186 233.19838 L 51.82186 207.28745 Q 51.82186 207.28745 0.0 155.46558 Q -25.91093 103.64372 0.0 103.64372 L 25.91093 129.55466 L 51.82186 129.55466 L 77.73279 129.55466 L 103.64372 155.46558 L 129.55466 155.46558 L 129.55466 129.55466 Q 129.55466 103.64372 207.28745 77.73279 Q 259.1093 25.91093 285.02023 25.91093 Q 285.02023 25.91093 310.93115 0.0 z" svg:height="5.7004046mm" draw:style-name="style-392" svg:viewBox="0.0 0.0 518.2186 570.04047" svg:width="5.182186mm" svg:x="169.45749mm" svg:y="96.64777mm"/>
          <draw:path svg:d="M 1476.9231 0.0 L 1528.7449 0.0 L 1554.6559 25.91093 L 1580.5668 51.82186 L 1632.3887 51.82186 L 1658.2996 51.82186 L 1658.2996 77.73279 L 1658.2996 103.64372 L 1632.3887 103.64372 L 1606.4777 103.64372 L 1580.5668 129.55466 L 1528.7449 155.46558 L 1476.9231 155.46558 Q 1451.0121 155.46558 1425.1012 181.37651 L 1373.2793 207.28745 L 1321.4574 207.28745 L 1295.5465 207.28745 L 1295.5465 233.19838 L 1295.5465 233.19838 L 1243.7246 233.19838 Q 1191.9028 259.1093 777.32794 362.75302 L 362.75302 466.39676 L 336.8421 492.30768 L 310.93115 492.30768 L 285.02023 492.30768 Q 285.02023 518.2186 233.19838 518.2186 L 181.37651 518.2186 L 181.37651 544.1295 L 181.37651 544.1295 L 155.46558 544.1295 L 155.46558 544.1295 L 129.55466 544.1295 L 77.73279 570.04047 L 25.91093 570.04047 L -9.094947E-13 570.04047 L -9.094947E-13 544.1295 L 25.91093 518.2186 L 25.91093 440.4858 L 25.91093 362.75302 L 51.82186 362.75302 L 51.82186 362.75302 L 51.82186 336.8421 L 77.73279 336.8421 L 77.73279 336.8421 L 77.73279 310.93115 L 103.64372 310.93115 L 129.55466 310.93115 L 155.46558 310.93115 Q 181.37651 310.93115 233.19838 259.1093 Q 233.19838 181.37651 259.1093 155.46558 L 259.1093 155.46558 L 336.8421 155.46558 L 440.4858 155.46558 L 440.4858 155.46558 L 440.4858 155.46558 L 647.77325 155.46558 Q 855.0607 155.46558 880.9716 129.55466 Q 906.88257 129.55466 906.88257 103.64372 Q 906.88257 51.82186 1036.4373 51.82186 Q 1165.9918 51.82186 1295.5465 25.91093 Q 1425.1012 0.0 1476.9231 0.0 z" svg:height="5.7004046mm" draw:style-name="style-393" svg:viewBox="0.0 0.0 1658.2996 570.04047" svg:width="16.582996mm" svg:x="78.51012mm" svg:y="7.2550607mm"/>
          <draw:path svg:d="M 647.77325 0.0 L 725.50604 25.91093 L 725.50604 25.91093 L 725.50604 25.91093 L 803.23883 77.73279 Q 855.0607 129.55466 880.9716 103.64372 Q 906.88257 103.64372 932.7935 155.46558 Q 958.7044 233.19838 1062.3481 285.02023 Q 1140.0809 336.8421 1140.0809 336.8421 Q 1114.17 362.75302 1165.9918 440.4858 Q 1191.9028 518.2186 1295.5465 595.9514 Q 1373.2793 673.6842 1399.1903 751.417 Q 1425.1012 803.23883 1451.0121 803.23883 Q 1476.9231 829.1498 1476.9231 880.9716 Q 1502.834 906.88257 1502.834 932.7935 L 1528.7449 932.7935 L 1528.7449 932.7935 L 1528.7449 958.7044 L 1580.5668 958.7044 L 1606.4777 958.7044 L 1606.4777 984.61536 L 1580.5668 1010.5263 L 1580.5668 1010.5263 L 1580.5668 1010.5263 L 1580.5668 1036.4373 L 1580.5668 1036.4373 L 1606.4777 1062.3481 L 1606.4777 1062.3481 L 855.0607 1062.3481 L 103.64372 1062.3481 L 103.64372 1010.5263 L 129.55466 984.61536 L 129.55466 958.7044 L 129.55466 932.7935 L 103.64372 906.88257 Q 77.73279 880.9716 77.73279 855.0607 Q 77.73279 829.1498 51.82186 777.32794 Q 25.91093 751.417 -2.2737368E-13 673.6842 Q -25.91093 621.8623 25.91093 647.77325 Q 77.73279 673.6842 25.91093 595.9514 L -2.2737368E-13 544.1295 L -2.2737368E-13 544.1295 Q 25.91093 544.1295 25.91093 518.2186 Q 25.91093 492.30768 77.73279 492.30768 L 129.55466 492.30768 L 129.55466 466.39676 Q 129.55466 466.39676 155.46558 466.39676 Q 181.37651 440.4858 207.28745 440.4858 Q 233.19838 414.5749 207.28745 336.8421 Q 207.28745 233.19838 233.19838 233.19838 Q 259.1093 233.19838 285.02023 233.19838 Q 336.8421 207.28745 310.93115 129.55466 Q 285.02023 77.73279 336.8421 103.64372 Q 362.75302 129.55466 388.66397 103.64372 Q 388.66397 51.82186 414.5749 77.73279 Q 440.4858 103.64372 492.30768 103.64372 Q 544.1295 77.73279 570.04047 77.73279 Q 595.9514 77.73279 595.9514 51.82186 Q 621.8623 25.91093 595.9514 25.91093 Q 570.04047 25.91093 570.04047 0.0 Q 595.9514 -25.91093 647.77325 0.0 z M 1036.4373 310.93115 Q 1062.3481 310.93115 1062.3481 310.93115 Q 1062.3481 336.8421 1062.3481 336.8421 Q 1036.4373 336.8421 1036.4373 310.93115 z M 129.55466 829.1498 Q 129.55466 829.1498 155.46558 829.1498 Q 155.46558 855.0607 129.55466 855.0607 Q 129.55466 855.0607 129.55466 829.1498 z" svg:height="10.623482mm" draw:style-name="style-394" svg:viewBox="0.0 0.0 1606.4777 1062.3481" svg:width="16.064777mm" svg:x="19.951416mm" svg:y="199.25505mm"/>
          <draw:path svg:d="M 414.5749 0.0 L 440.4858 0.0 L 492.30768 0.0 Q 544.1295 0.0 544.1295 25.91093 L 570.04047 77.73279 L 570.04047 77.73279 L 570.04047 77.73279 L 595.9514 77.73279 Q 621.8623 77.73279 647.77325 25.91093 Q 647.77325 0.0 673.6842 25.91093 Q 725.50604 25.91093 699.59515 51.82186 Q 699.59515 77.73279 699.59515 103.64372 L 699.59515 103.64372 L 673.6842 103.64372 Q 673.6842 129.55466 673.6842 129.55466 L 673.6842 129.55466 L 673.6842 129.55466 Q 647.77325 129.55466 647.77325 155.46558 L 647.77325 155.46558 L 621.8623 155.46558 Q 621.8623 181.37651 492.30768 233.19838 L 362.75302 336.8421 L 362.75302 336.8421 L 362.75302 336.8421 L 336.8421 336.8421 L 336.8421 336.8421 L 336.8421 362.75302 L 310.93115 362.75302 L 310.93115 362.75302 L 310.93115 362.75302 L 285.02023 362.75302 Q 259.1093 388.66397 207.28745 414.5749 L 129.55466 440.4858 L 103.64372 466.39676 L 77.73279 466.39676 L 51.82186 466.39676 L 25.91093 440.4858 L 25.91093 440.4858 L 0.0 440.4858 L 0.0 414.5749 L 0.0 388.66397 L 25.91093 336.8421 L 51.82186 285.02023 L 51.82186 285.02023 L 51.82186 285.02023 L 51.82186 259.1093 L 51.82186 259.1093 L 77.73279 259.1093 L 77.73279 233.19838 L 77.73279 233.19838 L 103.64372 233.19838 L 103.64372 233.19838 L 103.64372 233.19838 L 155.46558 181.37651 Q 181.37651 181.37651 233.19838 181.37651 Q 259.1093 181.37651 285.02023 129.55466 Q 285.02023 103.64372 259.1093 103.64372 Q 233.19838 77.73279 233.19838 77.73279 L 233.19838 77.73279 L 310.93115 51.82186 Q 414.5749 25.91093 414.5749 0.0 z" svg:height="4.6639676mm" draw:style-name="style-395" svg:viewBox="0.0 0.0 699.59515 466.39676" svg:width="6.995951mm" svg:x="12.437246mm" svg:y="3.8866396mm"/>
          <draw:path svg:d="M 414.5749 0.0 L 595.9514 0.0 L 595.9514 25.91093 L 595.9514 77.73279 L 595.9514 103.64372 L 595.9514 129.55466 L 492.30768 129.55466 L 388.66397 129.55466 L 336.8421 129.55466 Q 285.02023 129.55466 259.1093 103.64372 Q 233.19838 103.64372 233.19838 129.55466 Q 207.28745 155.46558 207.28745 129.55466 Q 207.28745 77.73279 103.64372 77.73279 L 0.0 51.82186 L 0.0 51.82186 L 0.0 51.82186 L 25.91093 51.82186 L 25.91093 25.91093 L 51.82186 25.91093 L 51.82186 25.91093 L 155.46558 25.91093 Q 259.1093 25.91093 414.5749 0.0 z" svg:height="1.2955465mm" draw:style-name="style-396" svg:viewBox="0.0 0.0 595.9514 129.55466" svg:width="5.959514mm" svg:x="99.49797mm" svg:y="45.344128mm"/>
          <draw:path svg:d="M 440.4858 0.0 L 440.4858 0.0 L 725.50604 0.0 L 984.61536 0.0 L 1062.3481 0.0 Q 1140.0809 0.0 1114.17 25.91093 L 1088.259 51.82186 L 1191.9028 51.82186 Q 1269.6356 51.82186 1321.4574 51.82186 L 1373.2793 51.82186 L 1373.2793 51.82186 L 1373.2793 51.82186 L 1425.1012 77.73279 L 1476.9231 103.64372 L 1554.6559 129.55466 Q 1632.3887 155.46558 1658.2996 207.28745 Q 1658.2996 259.1093 1684.2104 233.19838 Q 1710.1215 207.28745 1736.0323 233.19838 Q 1761.9432 259.1093 1787.8542 233.19838 Q 1813.7651 233.19838 1813.7651 259.1093 Q 1813.7651 285.02023 1839.676 285.02023 Q 1865.587 285.02023 1839.676 414.5749 Q 1813.7651 518.2186 1865.587 518.2186 Q 1891.4979 518.2186 1891.4979 544.1295 L 1917.4088 544.1295 L 1917.4088 570.04047 L 1917.4088 621.8623 L 1917.4088 647.77325 L 1917.4088 673.6842 L 1917.4088 699.59515 L 1917.4088 725.50604 L 1891.4979 725.50604 L 1891.4979 725.50604 L 1891.4979 725.50604 L 1865.587 699.59515 L 1865.587 699.59515 L 1865.587 725.50604 L 1865.587 725.50604 L 1865.587 725.50604 L 1813.7651 725.50604 L 1787.8542 725.50604 L 1761.9432 725.50604 L 1736.0323 725.50604 L 1710.1215 725.50604 Q 1658.2996 725.50604 1658.2996 699.59515 Q 1658.2996 673.6842 1528.7449 673.6842 Q 1425.1012 673.6842 1425.1012 647.77325 Q 1425.1012 621.8623 1399.1903 647.77325 Q 1347.3684 673.6842 1347.3684 699.59515 Q 1347.3684 751.417 1269.6356 725.50604 Q 1191.9028 725.50604 1191.9028 673.6842 Q 1191.9028 621.8623 1140.0809 621.8623 Q 1114.17 621.8623 1114.17 673.6842 Q 1114.17 725.50604 984.61536 673.6842 Q 855.0607 673.6842 880.9716 570.04047 Q 880.9716 492.30768 855.0607 492.30768 Q 829.1498 492.30768 829.1498 518.2186 Q 829.1498 544.1295 777.32794 544.1295 Q 751.417 544.1295 725.50604 466.39676 Q 725.50604 388.66397 647.77325 388.66397 Q 570.04047 414.5749 466.39676 414.5749 Q 362.75302 414.5749 362.75302 466.39676 Q 362.75302 492.30768 336.8421 466.39676 Q 310.93115 466.39676 259.1093 440.4858 Q 207.28745 414.5749 181.37651 466.39676 L 155.46558 492.30768 L 155.46558 466.39676 L 155.46558 440.4858 L 77.73279 440.4858 L 1.8189894E-12 440.4858 L 1.8189894E-12 414.5749 L 1.8189894E-12 388.66397 L 1.8189894E-12 336.8421 L 1.8189894E-12 285.02023 L 1.8189894E-12 285.02023 L 1.8189894E-12 259.1093 L 1.8189894E-12 259.1093 L 1.8189894E-12 259.1093 L 25.91093 259.1093 L 25.91093 259.1093 L 25.91093 233.19838 L 51.82186 233.19838 L 51.82186 233.19838 L 51.82186 207.28745 L 77.73279 207.28745 Q 103.64372 181.37651 129.55466 155.46558 L 129.55466 155.46558 L 310.93115 103.64372 Q 492.30768 51.82186 466.39676 25.91093 Q 440.4858 0.0 440.4858 0.0 z M 1243.7246 647.77325 Q 1269.6356 621.8623 1295.5465 647.77325 Q 1295.5465 673.6842 1269.6356 673.6842 Q 1243.7246 673.6842 1243.7246 647.77325 z" svg:height="7.2550607mm" draw:style-name="style-397" svg:viewBox="0.0 0.0 1917.4088 725.50604" svg:width="19.17409mm" svg:x="102.607285mm" svg:y="57.522266mm"/>
          <draw:path svg:d="M 570.04047 207.28745 L 621.8623 207.28745 L 621.8623 207.28745 Q 621.8623 233.19838 621.8623 233.19838 L 647.77325 233.19838 L 673.6842 285.02023 Q 673.6842 310.93115 699.59515 336.8421 L 699.59515 388.66397 L 673.6842 388.66397 L 647.77325 388.66397 L 647.77325 414.5749 L 647.77325 414.5749 L 621.8623 440.4858 Q 570.04047 440.4858 570.04047 492.30768 L 570.04047 518.2186 L 285.02023 518.2186 L 1.8189894E-12 518.2186 L 1.8189894E-12 492.30768 L 1.8189894E-12 492.30768 L 1.8189894E-12 492.30768 Q 1.8189894E-12 492.30768 25.91093 388.66397 L 51.82186 285.02023 L 51.82186 181.37651 Q 51.82186 103.64372 77.73279 77.73279 L 77.73279 25.91093 L 103.64372 -1.8189894E-12 Q 129.55466 -25.91093 207.28745 25.91093 Q 310.93115 51.82186 310.93115 77.73279 Q 310.93115 103.64372 414.5749 155.46558 Q 544.1295 181.37651 570.04047 207.28745 z" svg:height="5.182186mm" draw:style-name="style-398" svg:viewBox="0.0 0.0 699.59515 518.2186" svg:width="6.995951mm" svg:x="103.1255mm" svg:y="97.16599mm"/>
          <draw:path svg:d="M 0.0 25.91093 L 0.0 3.6379788E-12 L 25.91093 3.6379788E-12 L 51.82186 3.6379788E-12 L 77.73279 3.6379788E-12 Q 103.64372 25.91093 103.64372 77.73279 Q 103.64372 103.64372 103.64372 181.37651 Q 103.64372 259.1093 103.64372 414.5749 L 103.64372 570.04047 L 129.55466 595.9514 L 129.55466 621.8623 L 129.55466 621.8623 L 103.64372 621.8623 L 103.64372 621.8623 L 103.64372 647.77325 L 77.73279 647.77325 L 51.82186 647.77325 L 51.82186 466.39676 Q 51.82186 310.93115 25.91093 155.46558 L 0.0 25.91093 L 0.0 25.91093 z" svg:height="6.4777327mm" draw:style-name="style-399" svg:viewBox="0.0 0.0 129.55466 647.77325" svg:width="1.2955465mm" svg:x="47.676113mm" svg:y="166.34818mm"/>
          <draw:path svg:d="M 466.39676 0.0 L 595.9514 0.0 L 751.417 25.91093 Q 932.7935 51.82186 932.7935 51.82186 L 932.7935 51.82186 L 906.88257 51.82186 Q 880.9716 51.82186 880.9716 77.73279 L 855.0607 77.73279 L 855.0607 103.64372 Q 855.0607 129.55466 880.9716 129.55466 Q 906.88257 155.46558 906.88257 155.46558 L 906.88257 155.46558 L 751.417 155.46558 Q 595.9514 155.46558 336.8421 129.55466 L 103.64372 103.64372 L 51.82186 103.64372 L 3.6379788E-12 103.64372 L 3.6379788E-12 103.64372 L 3.6379788E-12 103.64372 L 103.64372 77.73279 L 207.28745 77.73279 L 207.28745 51.82186 Q 207.28745 25.91093 181.37651 0.0 L 155.46558 0.0 L 233.19838 0.0 Q 336.8421 0.0 466.39676 0.0 z" svg:height="1.5546558mm" draw:style-name="style-400" svg:viewBox="0.0 0.0 932.7935 155.46558" svg:width="9.327935mm" svg:x="296.16193mm" svg:y="89.1336mm"/>
          <draw:path svg:d="M 3.6379788E-12 51.82186 L 3.6379788E-12 0.0 L 51.82186 0.0 Q 103.64372 0.0 103.64372 25.91093 Q 103.64372 51.82186 129.55466 51.82186 L 129.55466 51.82186 L 129.55466 51.82186 Q 129.55466 51.82186 155.46558 77.73279 L 155.46558 77.73279 L 181.37651 77.73279 Q 207.28745 103.64372 207.28745 103.64372 L 207.28745 103.64372 L 233.19838 155.46558 Q 233.19838 181.37651 259.1093 181.37651 Q 310.93115 207.28745 362.75302 181.37651 Q 388.66397 155.46558 388.66397 155.46558 L 388.66397 155.46558 L 440.4858 155.46558 L 492.30768 155.46558 L 492.30768 181.37651 L 492.30768 181.37651 L 492.30768 207.28745 Q 492.30768 233.19838 414.5749 233.19838 L 362.75302 259.1093 L 362.75302 259.1093 L 362.75302 259.1093 L 336.8421 310.93115 Q 336.8421 336.8421 362.75302 336.8421 Q 388.66397 336.8421 388.66397 362.75302 L 388.66397 388.66397 L 362.75302 388.66397 L 336.8421 362.75302 L 310.93115 362.75302 Q 259.1093 362.75302 207.28745 336.8421 L 155.46558 310.93115 L 103.64372 310.93115 L 77.73279 310.93115 L 51.82186 285.02023 L 25.91093 259.1093 L 25.91093 259.1093 L 3.6379788E-12 259.1093 L 3.6379788E-12 259.1093 L 3.6379788E-12 259.1093 L 3.6379788E-12 155.46558 L 3.6379788E-12 77.73279 L 3.6379788E-12 51.82186 z" svg:height="3.8866396mm" draw:style-name="style-401" svg:viewBox="0.0 0.0 492.30768 388.66397" svg:width="4.9230766mm" svg:x="267.919mm" svg:y="157.53845mm"/>
          <draw:path svg:d="M 259.1093 9.094947E-13 L 259.1093 9.094947E-13 L 310.93115 9.094947E-13 L 362.75302 9.094947E-13 L 362.75302 9.094947E-13 L 362.75302 25.91093 L 336.8421 25.91093 Q 310.93115 51.82186 310.93115 51.82186 L 310.93115 51.82186 L 285.02023 51.82186 Q 233.19838 51.82186 233.19838 77.73279 L 207.28745 103.64372 L 207.28745 103.64372 L 181.37651 103.64372 L 181.37651 129.55466 L 181.37651 155.46558 L 155.46558 207.28745 L 155.46558 233.19838 L 155.46558 233.19838 Q 155.46558 259.1093 129.55466 259.1093 Q 77.73279 259.1093 77.73279 310.93115 Q 51.82186 362.75302 25.91093 362.75302 Q 3.6379788E-12 362.75302 3.6379788E-12 310.93115 L 25.91093 285.02023 L 25.91093 207.28745 L 25.91093 155.46558 L 103.64372 103.64372 Q 181.37651 51.82186 233.19838 25.91093 L 259.1093 9.094947E-13 L 259.1093 9.094947E-13 z" svg:height="3.6275303mm" draw:style-name="style-402" svg:viewBox="0.0 0.0 362.75302 362.75302" svg:width="3.6275303mm" svg:x="301.34412mm" svg:y="77.73279mm"/>
          <draw:path svg:d="M 1010.5263 0.0 L 1062.3481 0.0 L 1062.3481 0.0 L 1062.3481 0.0 L 1062.3481 25.91093 L 1088.259 25.91093 L 1088.259 25.91093 L 1088.259 51.82186 L 1140.0809 51.82186 Q 1165.9918 51.82186 1114.17 77.73279 L 1062.3481 103.64372 L 1088.259 103.64372 Q 1140.0809 103.64372 1140.0809 129.55466 L 1140.0809 129.55466 L 1088.259 129.55466 Q 1062.3481 155.46558 1036.4373 155.46558 Q 1010.5263 155.46558 1036.4373 181.37651 L 1088.259 207.28745 L 1088.259 207.28745 Q 1088.259 207.28745 1062.3481 233.19838 L 1036.4373 233.19838 L 984.61536 233.19838 Q 906.88257 207.28745 777.32794 233.19838 Q 673.6842 259.1093 647.77325 310.93115 L 621.8623 362.75302 L 595.9514 362.75302 L 595.9514 362.75302 L 595.9514 362.75302 Q 570.04047 336.8421 466.39676 310.93115 L 336.8421 285.02023 L 336.8421 285.02023 Q 336.8421 259.1093 310.93115 259.1093 Q 310.93115 233.19838 155.46558 207.28745 L 25.91093 155.46558 L 25.91093 155.46558 L 25.91093 155.46558 L 51.82186 155.46558 L 77.73279 155.46558 L 51.82186 129.55466 L 25.91093 103.64372 L 25.91093 103.64372 L 1.8189894E-12 103.64372 L 1.8189894E-12 103.64372 L 1.8189894E-12 103.64372 L 1.8189894E-12 103.64372 L 1.8189894E-12 77.73279 L 51.82186 77.73279 L 103.64372 103.64372 L 336.8421 77.73279 Q 570.04047 51.82186 570.04047 51.82186 L 570.04047 51.82186 L 777.32794 25.91093 Q 958.7044 0.0 1010.5263 0.0 z" svg:height="3.6275303mm" draw:style-name="style-403" svg:viewBox="0.0 0.0 1140.0809 362.75302" svg:width="11.400809mm" svg:x="129.03644mm" svg:y="26.42915mm"/>
          <draw:path svg:d="M 440.4858 25.91093 L 518.2186 25.91093 L 440.4858 207.28745 Q 362.75302 388.66397 336.8421 440.4858 Q 310.93115 518.2186 310.93115 751.417 L 310.93115 958.7044 L 310.93115 958.7044 Q 285.02023 958.7044 259.1093 958.7044 Q 233.19838 958.7044 181.37651 958.7044 Q 129.55466 958.7044 77.73279 958.7044 L 25.91093 958.7044 L 25.91093 906.88257 Q 0.0 880.9716 0.0 647.77325 Q 0.0 440.4858 77.73279 285.02023 L 129.55466 103.64372 L 155.46558 51.82186 Q 181.37651 25.91093 207.28745 0.0 L 207.28745 0.0 L 285.02023 0.0 Q 362.75302 25.91093 440.4858 25.91093 z" svg:height="9.587045mm" draw:style-name="style-404" svg:viewBox="0.0 0.0 518.2186 958.7044" svg:width="5.182186mm" svg:x="277.76517mm" svg:y="141.73279mm"/>
          <draw:path svg:d="M 388.66397 0.0 L 388.66397 0.0 L 388.66397 51.82186 L 388.66397 103.64372 L 414.5749 155.46558 L 440.4858 181.37651 L 440.4858 181.37651 L 440.4858 207.28745 L 492.30768 233.19838 Q 544.1295 259.1093 570.04047 259.1093 L 570.04047 285.02023 L 544.1295 285.02023 Q 492.30768 310.93115 440.4858 310.93115 L 362.75302 310.93115 L 336.8421 336.8421 L 285.02023 336.8421 L 285.02023 362.75302 L 285.02023 388.66397 L 285.02023 388.66397 Q 259.1093 362.75302 233.19838 414.5749 Q 233.19838 440.4858 207.28745 414.5749 L 181.37651 414.5749 L 181.37651 388.66397 Q 181.37651 362.75302 155.46558 336.8421 L 129.55466 310.93115 L 129.55466 285.02023 L 129.55466 259.1093 L 103.64372 259.1093 L 103.64372 259.1093 L 77.73279 233.19838 L 51.82186 207.28745 L 51.82186 207.28745 L 25.91093 207.28745 L 25.91093 181.37651 L 25.91093 155.46558 L 3.6379788E-12 155.46558 L 3.6379788E-12 155.46558 L 3.6379788E-12 129.55466 L 25.91093 129.55466 L 25.91093 103.64372 L 25.91093 103.64372 L 25.91093 103.64372 L 25.91093 103.64372 L 51.82186 77.73279 L 77.73279 51.82186 L 207.28745 51.82186 Q 336.8421 25.91093 362.75302 0.0 Q 388.66397 -25.91093 388.66397 0.0 z" svg:height="4.145749mm" draw:style-name="style-405" svg:viewBox="0.0 0.0 570.04047 414.5749" svg:width="5.7004046mm" svg:x="199.77327mm" svg:y="158.05667mm"/>
          <draw:path svg:d="M 621.8623 25.91093 L 621.8623 -1.8189894E-12 L 647.77325 -1.8189894E-12 L 647.77325 -1.8189894E-12 L 647.77325 25.91093 L 673.6842 25.91093 L 673.6842 25.91093 L 673.6842 51.82186 L 673.6842 51.82186 L 673.6842 51.82186 L 699.59515 51.82186 L 699.59515 51.82186 L 699.59515 77.73279 L 673.6842 77.73279 L 673.6842 103.64372 L 673.6842 129.55466 L 699.59515 129.55466 L 699.59515 103.64372 L 699.59515 103.64372 L 725.50604 103.64372 L 725.50604 103.64372 L 725.50604 103.64372 L 725.50604 233.19838 Q 725.50604 362.75302 751.417 414.5749 Q 777.32794 492.30768 803.23883 492.30768 Q 829.1498 492.30768 829.1498 518.2186 L 829.1498 544.1295 L 855.0607 595.9514 L 855.0607 647.77325 L 880.9716 673.6842 Q 880.9716 673.6842 880.9716 699.59515 L 880.9716 699.59515 L 906.88257 725.50604 L 932.7935 751.417 L 932.7935 751.417 L 932.7935 777.32794 L 1088.259 777.32794 Q 1243.7246 777.32794 1373.2793 1010.5263 Q 1502.834 1243.7246 1554.6559 1217.8137 Q 1632.3887 1191.9028 1658.2996 1191.9028 Q 1684.2104 1191.9028 1710.1215 1295.5465 Q 1761.9432 1399.1903 1813.7651 1399.1903 Q 1865.587 1399.1903 1891.4979 1373.2793 Q 1917.4088 1373.2793 1917.4088 1399.1903 Q 1917.4088 1451.0121 1969.2307 1451.0121 Q 1995.1416 1451.0121 2021.0526 1451.0121 L 2046.9635 1451.0121 L 2046.9635 1451.0121 L 2072.8745 1451.0121 L 2072.8745 1451.0121 L 2072.8745 1451.0121 L 2072.8745 1476.9231 L 2098.7854 1476.9231 L 2098.7854 1502.834 L 2072.8745 1528.7449 L 2072.8745 1554.6559 L 2072.8745 1580.5668 L 2098.7854 1580.5668 L 2124.6963 1606.4777 L 2124.6963 1606.4777 L 2124.6963 1606.4777 L 2124.6963 1606.4777 L 2124.6963 1606.4777 L 2098.7854 1606.4777 L 2098.7854 1606.4777 L 2021.0526 1606.4777 Q 1943.3198 1606.4777 1813.7651 1554.6559 L 1684.2104 1502.834 L 1658.2996 1502.834 L 1632.3887 1502.834 L 1632.3887 1528.7449 L 1632.3887 1554.6559 L 1606.4777 1554.6559 L 1580.5668 1554.6559 L 1580.5668 1580.5668 L 1606.4777 1606.4777 L 1606.4777 1632.3887 L 1606.4777 1658.2996 L 1632.3887 1658.2996 L 1632.3887 1658.2996 L 1632.3887 1684.2104 L 1606.4777 1684.2104 L 1606.4777 1710.1215 Q 1606.4777 1761.9432 1710.1215 1761.9432 L 1813.7651 1761.9432 L 1813.7651 1761.9432 L 1813.7651 1761.9432 L 1813.7651 1787.8542 L 1813.7651 1787.8542 L 1787.8542 1787.8542 L 1787.8542 1813.7651 L 1813.7651 1813.7651 L 1839.676 1813.7651 L 1839.676 1839.676 L 1839.676 1865.587 L 1813.7651 1865.587 L 1761.9432 1865.587 L 1761.9432 1891.4979 L 1761.9432 1917.4088 L 1710.1215 1917.4088 L 1684.2104 1917.4088 L 1632.3887 1943.3198 L 1580.5668 1969.2307 L 1580.5668 1969.2307 L 1580.5668 1969.2307 L 1451.0121 1969.2307 Q 1321.4574 1969.2307 1295.5465 1969.2307 Q 1243.7246 1969.2307 1269.6356 1969.2307 Q 1295.5465 1969.2307 1243.7246 1917.4088 Q 1191.9028 1891.4979 1140.0809 1865.587 L 1062.3481 1839.676 L 1062.3481 1839.676 Q 1062.3481 1813.7651 1088.259 1813.7651 Q 1114.17 1813.7651 1114.17 1787.8542 Q 1114.17 1761.9432 1088.259 1761.9432 L 1036.4373 1761.9432 L 984.61536 1761.9432 Q 906.88257 1761.9432 880.9716 1787.8542 L 829.1498 1813.7651 L 829.1498 1761.9432 L 829.1498 1736.0323 L 829.1498 1684.2104 Q 829.1498 1632.3887 803.23883 1528.7449 Q 777.32794 1425.1012 725.50604 1269.6356 L 647.77325 1140.0809 L 647.77325 1114.17 L 621.8623 1114.17 L 621.8623 1114.17 L 621.8623 1088.259 L 621.8623 1088.259 L 621.8623 1088.259 L 595.9514 1088.259 L 595.9514 1088.259 L 595.9514 1062.3481 L 570.04047 1062.3481 L 570.04047 1062.3481 L 570.04047 1036.4373 L 570.04047 1036.4373 L 570.04047 1036.4373 L 544.1295 1036.4373 L 544.1295 1036.4373 L 518.2186 1036.4373 L 466.39676 1036.4373 L 440.4858 1036.4373 L 414.5749 1036.4373 L 414.5749 1062.3481 L 414.5749 1062.3481 L 388.66397 1062.3481 L 388.66397 1088.259 L 336.8421 1165.9918 Q 310.93115 1269.6356 285.02023 1321.4574 Q 259.1093 1373.2793 259.1093 1399.1903 L 259.1093 1399.1903 L 259.1093 1399.1903 L 259.1093 1425.1012 L 259.1093 1451.0121 L 259.1093 1451.0121 L 233.19838 1451.0121 L 207.28745 1451.0121 L 155.46558 1425.1012 L 129.55466 1399.1903 L 129.55466 1399.1903 L 103.64372 1399.1903 L 103.64372 1425.1012 L 103.64372 1451.0121 L 77.73279 1451.0121 L 51.82186 1451.0121 L 51.82186 1451.0121 L 51.82186 1425.1012 L 51.82186 1399.1903 L 51.82186 1399.1903 L 51.82186 1347.3684 L 51.82186 1269.6356 L 51.82186 1243.7246 Q 51.82186 1217.8137 25.91093 1036.4373 L 0.0 855.0607 L 0.0 777.32794 Q 0.0 673.6842 25.91093 414.5749 Q 51.82186 129.55466 310.93115 103.64372 L 570.04047 77.73279 L 570.04047 77.73279 Q 595.9514 51.82186 595.9514 51.82186 L 595.9514 51.82186 L 595.9514 51.82186 Q 621.8623 51.82186 621.8623 25.91093 z M 1580.5668 1476.9231 Q 1606.4777 1476.9231 1606.4777 1476.9231 Q 1606.4777 1502.834 1606.4777 1502.834 Q 1580.5668 1502.834 1580.5668 1476.9231 z M 1269.6356 1865.587 Q 1295.5465 1865.587 1295.5465 1865.587 Q 1295.5465 1865.587 1295.5465 1865.587 Q 1269.6356 1865.587 1269.6356 1865.587 z" svg:height="19.692307mm" draw:style-name="style-406" svg:viewBox="0.0 0.0 2124.6963 1969.2307" svg:width="21.246964mm" svg:x="80.8421mm" svg:y="134.73683mm"/>
          <draw:path svg:d="M 77.73279 0.0 L 103.64372 0.0 L 103.64372 25.91093 Q 103.64372 51.82186 103.64372 103.64372 L 103.64372 129.55466 L 103.64372 129.55466 L 103.64372 155.46558 L 155.46558 155.46558 L 181.37651 155.46558 L 259.1093 129.55466 Q 362.75302 129.55466 362.75302 155.46558 Q 362.75302 181.37651 570.04047 155.46558 Q 803.23883 155.46558 829.1498 129.55466 L 829.1498 129.55466 L 829.1498 155.46558 L 829.1498 181.37651 L 777.32794 181.37651 Q 725.50604 207.28745 673.6842 207.28745 Q 621.8623 207.28745 570.04047 233.19838 Q 544.1295 259.1093 310.93115 259.1093 L 103.64372 207.28745 L 51.82186 207.28745 L 0.0 207.28745 L 0.0 207.28745 L 0.0 207.28745 L 25.91093 207.28745 L 51.82186 207.28745 L 51.82186 103.64372 Q 51.82186 0.0 77.73279 0.0 z" svg:height="2.591093mm" draw:style-name="style-407" svg:viewBox="0.0 0.0 829.1498 259.1093" svg:width="8.291498mm" svg:x="105.19838mm" svg:y="34.720646mm"/>
          <draw:path svg:d="M 388.66397 103.64372 L 362.75302 103.64372 L 336.8421 103.64372 Q 285.02023 129.55466 181.37651 155.46558 L 51.82186 181.37651 L 51.82186 181.37651 Q 25.91093 155.46558 25.91093 129.55466 L 0.0 103.64372 L 25.91093 77.73279 Q 77.73279 77.73279 77.73279 25.91093 Q 77.73279 0.0 155.46558 0.0 Q 233.19838 0.0 233.19838 25.91093 Q 207.28745 77.73279 285.02023 77.73279 Q 388.66397 77.73279 388.66397 103.64372 z" svg:height="1.8137652mm" draw:style-name="style-408" svg:viewBox="0.0 0.0 388.66397 181.37651" svg:width="3.8866396mm" svg:x="88.35627mm" svg:y="91.9838mm"/>
          <draw:path svg:d="M 414.5749 51.82186 L 414.5749 0.0 L 440.4858 51.82186 Q 466.39676 103.64372 466.39676 77.73279 Q 492.30768 51.82186 518.2186 51.82186 L 544.1295 51.82186 L 518.2186 77.73279 Q 518.2186 103.64372 466.39676 129.55466 Q 414.5749 155.46558 440.4858 259.1093 Q 466.39676 362.75302 492.30768 440.4858 Q 544.1295 518.2186 570.04047 518.2186 L 595.9514 518.2186 L 595.9514 544.1295 L 621.8623 544.1295 L 621.8623 544.1295 L 621.8623 570.04047 L 621.8623 570.04047 L 621.8623 570.04047 L 595.9514 570.04047 L 595.9514 570.04047 L 570.04047 595.9514 Q 570.04047 621.8623 544.1295 621.8623 L 544.1295 647.77325 L 518.2186 647.77325 L 466.39676 673.6842 L 466.39676 673.6842 Q 466.39676 673.6842 440.4858 673.6842 L 440.4858 699.59515 L 414.5749 699.59515 L 388.66397 725.50604 L 414.5749 725.50604 L 414.5749 725.50604 L 414.5749 725.50604 L 414.5749 725.50604 L 362.75302 725.50604 Q 310.93115 725.50604 259.1093 777.32794 L 207.28745 829.1498 L 207.28745 829.1498 L 181.37651 829.1498 L 181.37651 829.1498 L 155.46558 829.1498 L 155.46558 803.23883 L 155.46558 777.32794 L 129.55466 777.32794 L 129.55466 777.32794 L 129.55466 751.417 Q 103.64372 725.50604 103.64372 673.6842 Q 103.64372 647.77325 51.82186 647.77325 Q 0.0 647.77325 0.0 621.8623 Q 25.91093 570.04047 25.91093 310.93115 L 25.91093 25.91093 L 103.64372 25.91093 Q 207.28745 51.82186 233.19838 51.82186 Q 259.1093 51.82186 259.1093 77.73279 L 259.1093 77.73279 L 285.02023 77.73279 L 285.02023 103.64372 L 362.75302 103.64372 L 414.5749 103.64372 L 414.5749 51.82186 z" svg:height="8.291498mm" draw:style-name="style-409" svg:viewBox="0.0 0.0 621.8623 829.1498" svg:width="6.218623mm" svg:x="46.639675mm" svg:y="66.850204mm"/>
          <draw:path svg:d="M 777.32794 0.0 L 855.0607 0.0 L 855.0607 0.0 Q 880.9716 0.0 880.9716 51.82186 Q 880.9716 103.64372 803.23883 310.93115 L 725.50604 518.2186 L 725.50604 518.2186 Q 699.59515 544.1295 388.66397 595.9514 L 77.73279 647.77325 L 77.73279 647.77325 L 51.82186 647.77325 L 51.82186 699.59515 L 51.82186 725.50604 L 25.91093 751.417 L 0.0 777.32794 L 0.0 777.32794 L 0.0 777.32794 L 0.0 699.59515 L 0.0 621.8623 L 0.0 595.9514 Q 0.0 570.04047 0.0 336.8421 L 0.0 129.55466 L 0.0 129.55466 L 0.0 129.55466 L 25.91093 129.55466 L 25.91093 129.55466 L 77.73279 129.55466 L 129.55466 129.55466 L 207.28745 129.55466 L 259.1093 129.55466 L 362.75302 129.55466 Q 440.4858 155.46558 466.39676 103.64372 Q 466.39676 25.91093 570.04047 25.91093 Q 699.59515 25.91093 777.32794 0.0 z" svg:height="7.773279mm" draw:style-name="style-410" svg:viewBox="0.0 0.0 880.9716 777.32794" svg:width="8.809716mm" svg:x="178.78542mm" svg:y="37.57085mm"/>
          <draw:path svg:d="M 77.73279 103.64372 L 0.0 0.0 L 77.73279 25.91093 Q 129.55466 51.82186 129.55466 51.82186 L 155.46558 51.82186 L 155.46558 51.82186 L 181.37651 51.82186 L 259.1093 103.64372 Q 336.8421 155.46558 362.75302 155.46558 L 388.66397 155.46558 L 414.5749 181.37651 Q 440.4858 207.28745 440.4858 207.28745 L 466.39676 207.28745 L 466.39676 207.28745 L 492.30768 207.28745 L 492.30768 207.28745 L 492.30768 207.28745 L 595.9514 285.02023 Q 725.50604 362.75302 751.417 362.75302 L 777.32794 362.75302 L 777.32794 362.75302 L 777.32794 388.66397 L 855.0607 492.30768 Q 958.7044 595.9514 958.7044 621.8623 L 958.7044 621.8623 L 958.7044 621.8623 Q 958.7044 621.8623 906.88257 647.77325 L 829.1498 673.6842 L 803.23883 673.6842 L 751.417 673.6842 L 751.417 699.59515 L 751.417 699.59515 L 595.9514 699.59515 Q 466.39676 673.6842 388.66397 621.8623 Q 285.02023 518.2186 233.19838 388.66397 Q 181.37651 233.19838 77.73279 103.64372 z" svg:height="6.995951mm" draw:style-name="style-411" svg:viewBox="0.0 0.0 958.7044 699.59515" svg:width="9.587045mm" svg:x="227.75708mm" svg:y="122.29959mm"/>
          <draw:path svg:d="M 1062.3481 77.73279 L 1036.4373 77.73279 L 1010.5263 77.73279 Q 984.61536 103.64372 958.7044 103.64372 L 906.88257 103.64372 L 855.0607 129.55466 Q 777.32794 155.46558 751.417 207.28745 Q 751.417 259.1093 725.50604 259.1093 Q 699.59515 259.1093 699.59515 207.28745 Q 699.59515 181.37651 362.75302 259.1093 L 25.91093 310.93115 L 25.91093 310.93115 Q 25.91093 285.02023 0.0 259.1093 L 0.0 207.28745 L 0.0 207.28745 Q 0.0 207.28745 0.0 181.37651 L 25.91093 181.37651 L 25.91093 155.46558 L 25.91093 129.55466 L 77.73279 129.55466 L 103.64372 103.64372 L 103.64372 103.64372 L 129.55466 103.64372 L 129.55466 103.64372 L 129.55466 103.64372 L 129.55466 129.55466 L 129.55466 129.55466 L 155.46558 129.55466 L 155.46558 103.64372 L 285.02023 103.64372 Q 414.5749 51.82186 414.5749 51.82186 L 414.5749 51.82186 L 544.1295 51.82186 Q 699.59515 51.82186 699.59515 25.91093 Q 699.59515 0.0 906.88257 0.0 Q 1088.259 25.91093 1088.259 51.82186 Q 1088.259 77.73279 1062.3481 77.73279 z" svg:height="3.1093116mm" draw:style-name="style-412" svg:viewBox="0.0 0.0 1088.259 310.93115" svg:width="10.882591mm" svg:x="67.627525mm" svg:y="24.874493mm"/>
          <draw:path svg:d="M 570.04047 103.64372 L 570.04047 77.73279 L 621.8623 103.64372 Q 647.77325 129.55466 673.6842 129.55466 L 699.59515 129.55466 L 699.59515 181.37651 Q 725.50604 207.28745 699.59515 259.1093 Q 673.6842 336.8421 673.6842 362.75302 Q 647.77325 414.5749 621.8623 440.4858 Q 621.8623 440.4858 595.9514 492.30768 Q 570.04047 570.04047 570.04047 544.1295 Q 570.04047 518.2186 544.1295 518.2186 Q 518.2186 518.2186 518.2186 544.1295 Q 518.2186 595.9514 466.39676 595.9514 Q 440.4858 595.9514 440.4858 673.6842 Q 414.5749 751.417 414.5749 751.417 L 414.5749 777.32794 L 414.5749 777.32794 Q 414.5749 777.32794 388.66397 803.23883 L 388.66397 803.23883 L 388.66397 803.23883 Q 414.5749 829.1498 414.5749 855.0607 L 414.5749 906.88257 L 388.66397 958.7044 L 362.75302 1010.5263 L 362.75302 1010.5263 L 362.75302 1010.5263 L 362.75302 984.61536 L 362.75302 984.61536 L 336.8421 958.7044 L 336.8421 906.88257 L 310.93115 906.88257 L 285.02023 906.88257 L 285.02023 855.0607 L 259.1093 829.1498 L 259.1093 829.1498 L 259.1093 829.1498 L 259.1093 803.23883 L 259.1093 803.23883 L 233.19838 803.23883 L 233.19838 829.1498 L 207.28745 829.1498 Q 207.28745 803.23883 207.28745 803.23883 Q 207.28745 803.23883 233.19838 803.23883 Q 285.02023 777.32794 285.02023 621.8623 Q 285.02023 466.39676 259.1093 440.4858 Q 207.28745 440.4858 207.28745 388.66397 Q 207.28745 336.8421 103.64372 259.1093 L 25.91093 181.37651 L 25.91093 181.37651 L 0.0 181.37651 L 0.0 181.37651 L 0.0 181.37651 L 0.0 155.46558 L 0.0 155.46558 L 0.0 129.55466 L 0.0 129.55466 L 0.0 129.55466 L 25.91093 129.55466 L 25.91093 103.64372 L 51.82186 103.64372 L 51.82186 103.64372 L 51.82186 77.73279 L 129.55466 51.82186 Q 207.28745 25.91093 259.1093 0.0 Q 336.8421 -25.91093 440.4858 0.0 Q 544.1295 0.0 544.1295 51.82186 Q 570.04047 103.64372 570.04047 103.64372 z M 570.04047 155.46558 Q 570.04047 155.46558 595.9514 155.46558 Q 595.9514 181.37651 570.04047 181.37651 Q 570.04047 181.37651 570.04047 155.46558 z" svg:height="10.105263mm" draw:style-name="style-413" svg:viewBox="0.0 0.0 699.59515 1010.5263" svg:width="6.995951mm" svg:x="23.319838mm" svg:y="37.57085mm"/>
          <draw:path svg:d="M 1088.259 103.64372 L 932.7935 103.64372 L 829.1498 103.64372 Q 699.59515 103.64372 673.6842 103.64372 Q 673.6842 103.64372 414.5749 129.55466 L 181.37651 155.46558 L 155.46558 129.55466 L 129.55466 103.64372 L 103.64372 103.64372 L 77.73279 103.64372 L 77.73279 103.64372 L 77.73279 103.64372 L 51.82186 77.73279 L -3.6379788E-12 51.82186 L 129.55466 51.82186 L 259.1093 51.82186 L 855.0607 0.0 Q 1451.0121 -25.91093 1451.0121 25.91093 Q 1451.0121 77.73279 1347.3684 77.73279 Q 1217.8137 103.64372 1088.259 103.64372 z" svg:height="1.5546558mm" draw:style-name="style-414" svg:viewBox="0.0 0.0 1451.0121 155.46558" svg:width="14.510121mm" svg:x="269.47366mm" svg:y="41.45749mm"/>
          <draw:path svg:d="M 544.1295 0.0 L 544.1295 0.0 L 621.8623 0.0 L 673.6842 0.0 L 725.50604 0.0 L 777.32794 25.91093 L 777.32794 25.91093 Q 777.32794 25.91093 803.23883 129.55466 L 803.23883 233.19838 L 777.32794 233.19838 L 751.417 233.19838 L 673.6842 233.19838 L 621.8623 233.19838 L 595.9514 233.19838 Q 570.04047 233.19838 570.04047 259.1093 L 570.04047 259.1093 L 518.2186 259.1093 Q 440.4858 285.02023 207.28745 336.8421 L 0.0 388.66397 L 0.0 388.66397 Q 0.0 388.66397 0.0 362.75302 Q 0.0 362.75302 25.91093 285.02023 L 25.91093 233.19838 L 51.82186 233.19838 Q 77.73279 233.19838 77.73279 207.28745 L 51.82186 181.37651 L 51.82186 155.46558 L 51.82186 129.55466 L 310.93115 77.73279 Q 544.1295 25.91093 544.1295 0.0 z" svg:height="3.8866396mm" draw:style-name="style-415" svg:viewBox="0.0 0.0 803.23883 388.66397" svg:width="8.032389mm" svg:x="204.69635mm" svg:y="151.06073mm"/>
          <draw:path svg:d="M 259.1093 1.8189894E-12 L 259.1093 1.8189894E-12 L 336.8421 25.91093 Q 414.5749 51.82186 440.4858 77.73279 L 440.4858 103.64372 L 414.5749 103.64372 Q 388.66397 129.55466 259.1093 181.37651 L 155.46558 233.19838 L 129.55466 233.19838 L 103.64372 233.19838 L 103.64372 233.19838 Q 103.64372 233.19838 103.64372 181.37651 Q 103.64372 129.55466 77.73279 129.55466 L 51.82186 103.64372 L 25.91093 103.64372 L 25.91093 103.64372 L 0.0 103.64372 L 0.0 103.64372 L 0.0 77.73279 L 0.0 77.73279 L 0.0 77.73279 L 0.0 51.82186 L 25.91093 51.82186 Q 51.82186 77.73279 103.64372 77.73279 L 155.46558 77.73279 L 207.28745 25.91093 Q 259.1093 25.91093 259.1093 1.8189894E-12 z" svg:height="2.3319838mm" draw:style-name="style-416" svg:viewBox="0.0 0.0 440.4858 233.19838" svg:width="4.404858mm" svg:x="114.008095mm" svg:y="101.829956mm"/>
          <draw:path svg:d="M 0.0 51.82186 L 0.0 0.0 L 155.46558 25.91093 Q 336.8421 25.91093 336.8421 51.82186 L 336.8421 51.82186 L 336.8421 77.73279 Q 310.93115 77.73279 310.93115 77.73279 Q 310.93115 77.73279 207.28745 103.64372 L 103.64372 129.55466 L 103.64372 155.46558 Q 103.64372 181.37651 77.73279 181.37651 L 77.73279 181.37651 L 77.73279 155.46558 Q 51.82186 129.55466 25.91093 129.55466 Q 0.0 103.64372 0.0 51.82186 z" svg:height="1.8137652mm" draw:style-name="style-417" svg:viewBox="0.0 0.0 336.8421 181.37651" svg:width="3.368421mm" svg:x="24.874493mm" svg:y="10.623482mm"/>
          <draw:path svg:d="M 336.8421 129.55466 L 492.30768 0.0 L 492.30768 51.82186 L 492.30768 103.64372 L 518.2186 103.64372 L 518.2186 129.55466 L 518.2186 129.55466 L 544.1295 129.55466 L 544.1295 155.46558 L 544.1295 181.37651 L 414.5749 336.8421 Q 285.02023 492.30768 285.02023 699.59515 Q 233.19838 906.88257 259.1093 984.61536 L 285.02023 1062.3481 L 285.02023 1088.259 L 285.02023 1114.17 L 310.93115 1140.0809 L 336.8421 1165.9918 L 336.8421 1165.9918 L 336.8421 1191.9028 L 336.8421 1191.9028 Q 336.8421 1217.8137 336.8421 1217.8137 L 362.75302 1217.8137 L 388.66397 1295.5465 Q 414.5749 1373.2793 388.66397 1347.3684 Q 336.8421 1347.3684 336.8421 1347.3684 L 336.8421 1347.3684 L 310.93115 1347.3684 Q 285.02023 1321.4574 233.19838 1295.5465 L 207.28745 1269.6356 L 207.28745 1243.7246 L 181.37651 1243.7246 L 181.37651 1243.7246 L 181.37651 1217.8137 L 181.37651 1217.8137 Q 181.37651 1217.8137 129.55466 1165.9918 Q 129.55466 1140.0809 77.73279 1036.4373 Q 25.91093 932.7935 0.0 803.23883 L 0.0 647.77325 L 0.0 595.9514 Q 25.91093 544.1295 103.64372 388.66397 Q 181.37651 233.19838 336.8421 129.55466 z" svg:height="13.473684mm" draw:style-name="style-418" svg:viewBox="0.0 0.0 544.1295 1347.3684" svg:width="5.4412956mm" svg:x="44.82591mm" svg:y="118.93117mm"/>
          <draw:path svg:d="M 880.9716 0.0 L 932.7935 0.0 L 932.7935 77.73279 Q 932.7935 155.46558 906.88257 155.46558 L 906.88257 155.46558 L 880.9716 155.46558 Q 880.9716 155.46558 466.39676 285.02023 L 77.73279 388.66397 L 51.82186 388.66397 Q 51.82186 362.75302 51.82186 362.75302 Q 51.82186 336.8421 25.91093 310.93115 L 0.0 285.02023 L 103.64372 233.19838 Q 207.28745 155.46558 259.1093 181.37651 Q 310.93115 181.37651 336.8421 129.55466 Q 388.66397 103.64372 518.2186 77.73279 L 647.77325 77.73279 L 725.50604 51.82186 Q 829.1498 51.82186 829.1498 25.91093 Q 829.1498 0.0 880.9716 0.0 z" svg:height="3.8866396mm" draw:style-name="style-419" svg:viewBox="0.0 0.0 932.7935 388.66397" svg:width="9.327935mm" svg:x="42.493927mm" svg:y="19.692307mm"/>
          <draw:path svg:d="M 51.82186 -3.6379788E-12 L 103.64372 -3.6379788E-12 L 155.46558 -3.6379788E-12 L 181.37651 -3.6379788E-12 L 181.37651 77.73279 Q 181.37651 155.46558 181.37651 155.46558 L 181.37651 155.46558 L 155.46558 155.46558 L 155.46558 155.46558 L 103.64372 155.46558 Q 77.73279 155.46558 51.82186 129.55466 Q 25.91093 129.55466 0.0 77.73279 Q 0.0 25.91093 51.82186 -3.6379788E-12 z" svg:height="1.5546558mm" draw:style-name="style-420" svg:viewBox="0.0 0.0 181.37651 155.46558" svg:width="1.8137652mm" svg:x="253.92712mm" svg:y="190.18623mm"/>
          <draw:path svg:d="M 388.66397 4.5474735E-13 L 544.1295 4.5474735E-13 L 544.1295 25.91093 L 544.1295 25.91093 L 518.2186 25.91093 Q 518.2186 25.91093 310.93115 103.64372 L 103.64372 181.37651 L 103.64372 155.46558 L 103.64372 155.46558 L 77.73279 181.37651 Q 51.82186 207.28745 25.91093 233.19838 L 0.0 233.19838 L 0.0 207.28745 L 0.0 181.37651 L 25.91093 181.37651 L 25.91093 181.37651 L 25.91093 155.46558 L 51.82186 155.46558 L 51.82186 129.55466 L 51.82186 129.55466 L 77.73279 77.73279 Q 103.64372 4.5474735E-13 155.46558 4.5474735E-13 Q 233.19838 -25.91093 388.66397 4.5474735E-13 z" svg:height="2.3319838mm" draw:style-name="style-421" svg:viewBox="0.0 0.0 544.1295 233.19838" svg:width="5.4412956mm" svg:x="31.093117mm" svg:y="25.651821mm"/>
          <draw:path svg:d="M 595.9514 4.5474735E-13 L 699.59515 4.5474735E-13 L 699.59515 25.91093 Q 699.59515 25.91093 725.50604 51.82186 L 725.50604 77.73279 L 725.50604 103.64372 Q 725.50604 129.55466 440.4858 181.37651 L 181.37651 233.19838 L 181.37651 233.19838 L 155.46558 233.19838 L 129.55466 233.19838 Q 129.55466 233.19838 103.64372 233.19838 L 77.73279 233.19838 L 77.73279 233.19838 Q 77.73279 233.19838 25.91093 207.28745 L 0.0 181.37651 L 0.0 129.55466 Q 25.91093 77.73279 25.91093 77.73279 Q 25.91093 77.73279 77.73279 51.82186 L 129.55466 25.91093 L 336.8421 25.91093 Q 518.2186 -25.91093 595.9514 4.5474735E-13 z" svg:height="2.3319838mm" draw:style-name="style-422" svg:viewBox="0.0 0.0 725.50604 233.19838" svg:width="7.2550607mm" svg:x="81.10121mm" svg:y="26.68826mm"/>
          <draw:path svg:d="M 129.55466 -4.5474735E-13 L 285.02023 -4.5474735E-13 L 285.02023 25.91093 L 285.02023 77.73279 L 233.19838 77.73279 Q 155.46558 77.73279 155.46558 103.64372 L 155.46558 103.64372 L 77.73279 103.64372 Q 1.8189894E-12 77.73279 1.8189894E-12 77.73279 L 1.8189894E-12 77.73279 L 25.91093 77.73279 Q 77.73279 77.73279 25.91093 51.82186 Q 1.8189894E-12 51.82186 1.8189894E-12 25.91093 Q 1.8189894E-12 -4.5474735E-13 129.55466 -4.5474735E-13 z" svg:height="1.0364373mm" draw:style-name="style-423" svg:viewBox="0.0 0.0 285.02023 103.64372" svg:width="2.8502023mm" svg:x="123.07692mm" svg:y="30.315788mm"/>
          <draw:path svg:d="M 2357.8948 0.0 L 2409.7166 0.0 L 2409.7166 0.0 Q 2435.6274 0.0 2435.6274 25.91093 Q 2435.6274 51.82186 2383.8057 51.82186 L 2331.9836 77.73279 L 2306.0728 77.73279 Q 2280.1619 77.73279 2254.251 155.46558 Q 2228.34 207.28745 2228.34 259.1093 L 2228.34 336.8421 L 2254.251 336.8421 L 2254.251 336.8421 L 2254.251 336.8421 Q 2254.251 362.75302 2280.1619 362.75302 L 2280.1619 362.75302 L 2280.1619 362.75302 Q 2280.1619 362.75302 2280.1619 388.66397 L 2306.0728 388.66397 L 2357.8948 388.66397 Q 2409.7166 414.5749 2487.4492 388.66397 L 2591.093 388.66397 L 2591.093 388.66397 Q 2591.093 388.66397 2617.004 362.75302 L 2617.004 362.75302 L 2668.826 362.75302 L 2720.6477 362.75302 L 2746.5586 362.75302 L 2746.5586 362.75302 L 2746.5586 362.75302 L 2746.5586 388.66397 L 2720.6477 388.66397 L 2720.6477 414.5749 L 2746.5586 414.5749 L 2798.3806 414.5749 L 2798.3806 440.4858 L 2798.3806 440.4858 L 2824.2915 440.4858 L 2824.2915 414.5749 L 2850.2024 414.5749 L 2876.1133 414.5749 L 3212.9553 414.5749 Q 3549.7974 362.75302 3886.6396 310.93115 Q 4249.3926 207.28745 4456.68 155.46558 Q 4638.0566 103.64372 4663.9673 103.64372 L 4663.9673 103.64372 L 4663.9673 129.55466 L 4663.9673 155.46558 L 4689.8784 155.46558 L 4689.8784 155.46558 L 4689.8784 129.55466 Q 4715.7896 129.55466 4715.7896 129.55466 L 4715.7896 155.46558 L 4715.7896 155.46558 L 4715.7896 155.46558 L 4741.7 181.37651 Q 4741.7 207.28745 4715.7896 207.28745 Q 4689.8784 207.28745 4741.7 310.93115 Q 4793.522 414.5749 4819.433 414.5749 Q 4845.344 414.5749 4819.433 440.4858 Q 4793.522 466.39676 4819.433 544.1295 Q 4819.433 621.8623 4871.255 621.8623 Q 4897.166 647.77325 4897.166 673.6842 Q 4897.166 699.59515 4923.0767 699.59515 Q 4974.8984 699.59515 4974.8984 777.32794 Q 4974.8984 829.1498 5026.7207 829.1498 Q 5052.6313 829.1498 5026.7207 855.0607 Q 5026.7207 880.9716 5104.453 932.7935 Q 5182.186 958.7044 5182.186 1036.4373 Q 5182.186 1088.259 5182.186 1165.9918 Q 5182.186 1243.7246 5208.097 1243.7246 Q 5234.008 1243.7246 5234.008 1347.3684 Q 5234.008 1451.0121 5311.7407 1451.0121 Q 5389.4736 1476.9231 5389.4736 1476.9231 L 5389.4736 1502.834 L 5363.5625 1502.834 Q 5337.652 1502.834 5337.652 1554.6559 L 5337.652 1580.5668 L 5363.5625 1580.5668 L 5363.5625 1606.4777 L 5363.5625 1606.4777 L 5389.4736 1606.4777 L 5389.4736 1606.4777 L 5389.4736 1606.4777 L 5337.652 1632.3887 Q 5311.7407 1632.3887 5311.7407 1606.4777 Q 5311.7407 1554.6559 5285.8296 1554.6559 L 5259.919 1554.6559 L 5259.919 1580.5668 L 5285.8296 1580.5668 L 5285.8296 1606.4777 L 5285.8296 1658.2996 L 5259.919 1658.2996 L 5259.919 1658.2996 L 5234.008 1658.2996 L 5182.186 1658.2996 L 5182.186 1658.2996 L 5182.186 1658.2996 L 5208.097 1658.2996 L 5208.097 1658.2996 L 5259.919 1710.1215 Q 5311.7407 1761.9432 5285.8296 1761.9432 Q 5234.008 1813.7651 5285.8296 1813.7651 Q 5311.7407 1813.7651 5337.652 1839.676 Q 5337.652 1865.587 5285.8296 1865.587 Q 5234.008 1865.587 5285.8296 1969.2307 Q 5311.7407 2072.8745 5311.7407 2072.8745 L 5337.652 2072.8745 L 5337.652 2072.8745 L 5337.652 2072.8745 L 5363.5625 2098.7854 L 5389.4736 2124.6963 L 5389.4736 2124.6963 L 5389.4736 2124.6963 L 5363.5625 2150.6072 L 5337.652 2176.518 L 5337.652 2176.518 L 5337.652 2176.518 L 3316.599 2176.518 L 1321.4574 2176.518 L 1321.4574 2176.518 L 1295.5465 2150.6072 L 1295.5465 2150.6072 L 1295.5465 2124.6963 L 1295.5465 2124.6963 L 1295.5465 2124.6963 L 1295.5465 2124.6963 L 1295.5465 2098.7854 L 1295.5465 2098.7854 L 1295.5465 2072.8745 L 1295.5465 2072.8745 L 1295.5465 2072.8745 L 1269.6356 2072.8745 L 1269.6356 2072.8745 L 1269.6356 2046.9635 L 1243.7246 2046.9635 L 1243.7246 2021.0526 L 1243.7246 1995.1416 L 1269.6356 1995.1416 L 1269.6356 1969.2307 L 1243.7246 1969.2307 Q 1217.8137 1969.2307 1191.9028 1917.4088 Q 1191.9028 1865.587 1140.0809 1891.4979 Q 1114.17 1917.4088 1036.4373 1891.4979 Q 932.7935 1839.676 958.7044 1813.7651 Q 984.61536 1813.7651 932.7935 1787.8542 Q 906.88257 1761.9432 880.9716 1684.2104 Q 880.9716 1606.4777 829.1498 1580.5668 Q 751.417 1580.5668 751.417 1554.6559 Q 751.417 1528.7449 725.50604 1528.7449 Q 699.59515 1528.7449 699.59515 1554.6559 Q 673.6842 1580.5668 673.6842 1554.6559 Q 673.6842 1528.7449 595.9514 1502.834 Q 544.1295 1451.0121 518.2186 1425.1012 Q 518.2186 1399.1903 466.39676 1373.2793 Q 414.5749 1347.3684 362.75302 1347.3684 Q 310.93115 1295.5465 336.8421 1295.5465 Q 362.75302 1269.6356 310.93115 1243.7246 Q 285.02023 1191.9028 259.1093 1217.8137 Q 259.1093 1243.7246 207.28745 1191.9028 Q 155.46558 1165.9918 155.46558 1114.17 Q 155.46558 1062.3481 129.55466 1062.3481 Q 103.64372 1036.4373 129.55466 1036.4373 Q 155.46558 1036.4373 103.64372 1010.5263 Q 51.82186 984.61536 25.91093 880.9716 L 0.0 803.23883 L 0.0 777.32794 L 0.0 777.32794 L 0.0 777.32794 L 0.0 777.32794 L 0.0 777.32794 L 0.0 777.32794 L 25.91093 751.417 L 51.82186 725.50604 L 310.93115 673.6842 Q 570.04047 595.9514 595.9514 570.04047 L 595.9514 570.04047 L 647.77325 570.04047 L 699.59515 570.04047 L 725.50604 544.1295 L 725.50604 544.1295 L 751.417 544.1295 L 777.32794 518.2186 L 829.1498 518.2186 L 855.0607 518.2186 L 1165.9918 440.4858 Q 1476.9231 362.75302 1580.5668 310.93115 Q 1684.2104 310.93115 1761.9432 285.02023 L 1813.7651 285.02023 L 1813.7651 259.1093 L 1813.7651 233.19838 L 1839.676 233.19838 Q 1839.676 207.28745 1839.676 207.28745 Q 1865.587 207.28745 1813.7651 155.46558 L 1761.9432 129.55466 L 1736.0323 129.55466 L 1736.0323 103.64372 L 1761.9432 103.64372 L 1813.7651 103.64372 L 2072.8745 51.82186 Q 2306.0728 0.0 2357.8948 0.0 z M 5104.453 1165.9918 Q 5104.453 1140.0809 5104.453 1140.0809 Q 5130.3643 1140.0809 5130.3643 1140.0809 Q 5130.3643 1165.9918 5104.453 1165.9918 z M 5078.5425 1321.4574 L 5078.5425 1269.6356 L 5130.3643 1347.3684 Q 5156.2754 1399.1903 5130.3643 1399.1903 L 5104.453 1399.1903 L 5104.453 1373.2793 L 5078.5425 1373.2793 L 5078.5425 1321.4574 z M 5285.8296 2124.6963 Q 5285.8296 2124.6963 5285.8296 2098.7854 Q 5285.8296 2098.7854 5285.8296 2124.6963 Q 5285.8296 2124.6963 5285.8296 2124.6963 z" svg:height="21.765182mm" draw:style-name="style-424" svg:viewBox="0.0 0.0 5389.4736 2176.518" svg:width="53.894737mm" svg:x="229.57085mm" svg:y="188.11336mm"/>
          <draw:path svg:d="M 51.82186 207.28745 L 0.0 0.0 L 51.82186 25.91093 Q 77.73279 51.82186 103.64372 51.82186 L 103.64372 51.82186 L 129.55466 77.73279 Q 155.46558 77.73279 155.46558 103.64372 Q 181.37651 129.55466 181.37651 129.55466 L 181.37651 129.55466 L 181.37651 181.37651 L 181.37651 233.19838 L 181.37651 310.93115 Q 207.28745 362.75302 181.37651 388.66397 Q 129.55466 388.66397 129.55466 518.2186 L 129.55466 621.8623 L 129.55466 621.8623 L 103.64372 621.8623 L 103.64372 518.2186 Q 77.73279 440.4858 51.82186 207.28745 z" svg:height="6.218623mm" draw:style-name="style-425" svg:viewBox="0.0 0.0 181.37651 621.8623" svg:width="1.8137652mm" svg:x="23.578947mm" svg:y="124.37247mm"/>
          <draw:path svg:d="M 673.6842 1.8189894E-12 L 699.59515 1.8189894E-12 L 673.6842 77.73279 Q 673.6842 129.55466 725.50604 129.55466 Q 777.32794 155.46558 777.32794 155.46558 L 777.32794 181.37651 L 777.32794 181.37651 L 803.23883 181.37651 L 803.23883 181.37651 Q 777.32794 207.28745 725.50604 233.19838 L 647.77325 285.02023 L 621.8623 285.02023 L 595.9514 285.02023 L 595.9514 233.19838 Q 595.9514 181.37651 336.8421 181.37651 L 77.73279 155.46558 L 51.82186 155.46558 L -3.6379788E-12 155.46558 L -3.6379788E-12 155.46558 L -3.6379788E-12 129.55466 L 25.91093 129.55466 L 51.82186 129.55466 L 259.1093 77.73279 Q 440.4858 77.73279 544.1295 25.91093 Q 647.77325 25.91093 673.6842 1.8189894E-12 z" svg:height="2.8502023mm" draw:style-name="style-426" svg:viewBox="0.0 0.0 803.23883 285.02023" svg:width="8.032389mm" svg:x="262.73685mm" svg:y="99.75708mm"/>
          <draw:path svg:d="M 414.5749 51.82186 L 414.5749 51.82186 L 414.5749 51.82186 Q 414.5749 77.73279 414.5749 77.73279 L 440.4858 77.73279 L 440.4858 77.73279 Q 440.4858 77.73279 466.39676 103.64372 L 466.39676 103.64372 L 466.39676 103.64372 Q 466.39676 129.55466 466.39676 129.55466 L 492.30768 129.55466 L 492.30768 129.55466 Q 492.30768 129.55466 518.2186 155.46558 L 518.2186 155.46558 L 518.2186 155.46558 Q 518.2186 181.37651 518.2186 181.37651 L 544.1295 181.37651 L 544.1295 181.37651 Q 544.1295 181.37651 570.04047 207.28745 L 570.04047 207.28745 L 570.04047 207.28745 Q 570.04047 233.19838 570.04047 233.19838 L 595.9514 233.19838 L 725.50604 362.75302 Q 855.0607 492.30768 880.9716 518.2186 L 880.9716 518.2186 L 880.9716 518.2186 Q 880.9716 544.1295 880.9716 544.1295 L 906.88257 544.1295 L 906.88257 544.1295 Q 906.88257 544.1295 932.7935 570.04047 L 932.7935 570.04047 L 932.7935 570.04047 Q 932.7935 595.9514 932.7935 595.9514 L 958.7044 595.9514 L 958.7044 595.9514 Q 958.7044 595.9514 984.61536 621.8623 L 984.61536 621.8623 L 984.61536 621.8623 Q 984.61536 647.77325 984.61536 647.77325 L 1010.5263 647.77325 L 1088.259 621.8623 Q 1191.9028 595.9514 1217.8137 595.9514 L 1243.7246 595.9514 L 1243.7246 595.9514 L 1243.7246 595.9514 L 1243.7246 621.8623 L 1243.7246 621.8623 L 1269.6356 621.8623 L 1269.6356 647.77325 L 1606.4777 647.77325 Q 1943.3198 699.59515 1969.2307 699.59515 L 1995.1416 699.59515 L 1995.1416 647.77325 Q 2021.0526 621.8623 1995.1416 595.9514 L 1995.1416 544.1295 L 1995.1416 544.1295 L 2021.0526 544.1295 L 2021.0526 466.39676 L 2021.0526 388.66397 L 2046.9635 388.66397 L 2046.9635 388.66397 L 2072.8745 362.75302 L 2098.7854 362.75302 L 2098.7854 362.75302 L 2124.6963 362.75302 L 2124.6963 362.75302 L 2124.6963 388.66397 L 2150.6072 388.66397 L 2176.518 388.66397 L 2176.518 414.5749 L 2176.518 414.5749 L 2202.4292 414.5749 L 2202.4292 440.4858 L 2202.4292 440.4858 L 2228.34 440.4858 L 2228.34 440.4858 L 2228.34 440.4858 L 2228.34 466.39676 L 2228.34 466.39676 L 2254.251 492.30768 Q 2280.1619 492.30768 2306.0728 518.2186 L 2331.9836 544.1295 L 2331.9836 544.1295 L 2331.9836 544.1295 L 2357.8948 544.1295 L 2357.8948 544.1295 L 2383.8057 570.04047 L 2383.8057 570.04047 L 2383.8057 595.9514 Q 2383.8057 647.77325 2435.6274 647.77325 L 2513.3604 647.77325 L 2513.3604 647.77325 L 2513.3604 647.77325 L 2487.4492 673.6842 L 2461.5383 699.59515 L 2383.8057 725.50604 Q 2306.0728 777.32794 2254.251 880.9716 Q 2176.518 984.61536 2202.4292 1010.5263 L 2202.4292 1010.5263 L 2202.4292 1010.5263 L 2202.4292 1036.4373 L 2176.518 1036.4373 L 2176.518 1036.4373 L 2176.518 1010.5263 Q 2176.518 1010.5263 2150.6072 1010.5263 L 2150.6072 1010.5263 L 2124.6963 1010.5263 L 2124.6963 1010.5263 L 2046.9635 1140.0809 Q 1969.2307 1269.6356 1969.2307 1295.5465 L 1969.2307 1295.5465 L 1969.2307 1321.4574 Q 1969.2307 1347.3684 1969.2307 1373.2793 L 1969.2307 1399.1903 L 1969.2307 1399.1903 Q 1943.3198 1425.1012 1969.2307 1425.1012 L 1969.2307 1425.1012 L 1969.2307 1502.834 Q 1969.2307 1580.5668 1917.4088 1554.6559 Q 1865.587 1554.6559 1891.4979 1632.3887 Q 1917.4088 1710.1215 1917.4088 1761.9432 L 1917.4088 1813.7651 L 1917.4088 1813.7651 L 1917.4088 1839.676 L 1891.4979 1839.676 L 1865.587 1839.676 L 1813.7651 1813.7651 Q 1761.9432 1787.8542 1658.2996 1787.8542 Q 1528.7449 1736.0323 1451.0121 1710.1215 L 1399.1903 1684.2104 L 1399.1903 1684.2104 Q 1399.1903 1658.2996 1373.2793 1658.2996 L 1373.2793 1658.2996 L 1373.2793 1632.3887 Q 1347.3684 1606.4777 1321.4574 1580.5668 Q 1269.6356 1580.5668 1243.7246 1528.7449 Q 1217.8137 1476.9231 1191.9028 1502.834 Q 1191.9028 1528.7449 1140.0809 1528.7449 L 1114.17 1528.7449 L 1114.17 1528.7449 Q 1114.17 1528.7449 1062.3481 1502.834 Q 1010.5263 1502.834 984.61536 1476.9231 Q 984.61536 1425.1012 932.7935 1451.0121 L 880.9716 1476.9231 L 880.9716 1476.9231 Q 880.9716 1476.9231 855.0607 1476.9231 L 855.0607 1502.834 L 855.0607 1502.834 Q 829.1498 1502.834 725.50604 1554.6559 L 621.8623 1580.5668 L 570.04047 1606.4777 L 544.1295 1606.4777 L 492.30768 1606.4777 Q 440.4858 1580.5668 310.93115 1580.5668 L 181.37651 1580.5668 L 155.46558 1554.6559 L 129.55466 1528.7449 L 51.82186 1528.7449 L 0.0 1528.7449 L 0.0 1502.834 L 0.0 1476.9231 L 25.91093 1476.9231 L 25.91093 1476.9231 L 25.91093 1451.0121 L 51.82186 1451.0121 L 51.82186 1451.0121 L 51.82186 1425.1012 L 51.82186 1425.1012 L 51.82186 1425.1012 L 77.73279 1425.1012 L 77.73279 1425.1012 L 77.73279 1399.1903 L 103.64372 1399.1903 L 103.64372 1399.1903 Q 103.64372 1373.2793 103.64372 1373.2793 L 129.55466 1347.3684 L 155.46558 1321.4574 Q 207.28745 1321.4574 207.28745 1295.5465 L 207.28745 1295.5465 L 233.19838 1295.5465 Q 233.19838 1269.6356 310.93115 1217.8137 Q 414.5749 1140.0809 362.75302 1088.259 Q 362.75302 1036.4373 336.8421 906.88257 Q 310.93115 803.23883 362.75302 751.417 L 388.66397 699.59515 L 414.5749 699.59515 Q 414.5749 699.59515 414.5749 673.6842 L 414.5749 673.6842 L 414.5749 673.6842 L 440.4858 673.6842 L 518.2186 647.77325 Q 570.04047 595.9514 570.04047 595.9514 Q 544.1295 595.9514 595.9514 570.04047 L 647.77325 544.1295 L 647.77325 544.1295 L 621.8623 544.1295 L 621.8623 544.1295 L 621.8623 544.1295 L 570.04047 518.2186 Q 518.2186 492.30768 388.66397 336.8421 Q 259.1093 181.37651 207.28745 129.55466 L 181.37651 129.55466 L 181.37651 103.64372 Q 155.46558 103.64372 155.46558 103.64372 L 155.46558 103.64372 L 155.46558 77.73279 Q 155.46558 77.73279 129.55466 77.73279 L 129.55466 77.73279 L 129.55466 77.73279 Q 103.64372 51.82186 103.64372 51.82186 L 103.64372 51.82186 L 77.73279 0.0 Q 51.82186 -51.82186 207.28745 0.0 Q 388.66397 25.91093 414.5749 51.82186 z M 362.75302 1425.1012 L 362.75302 1425.1012 L 362.75302 1399.1903 L 362.75302 1399.1903 L 388.66397 1373.2793 Q 388.66397 1347.3684 466.39676 1295.5465 Q 544.1295 1269.6356 595.9514 1269.6356 Q 647.77325 1269.6356 544.1295 1373.2793 Q 440.4858 1425.1012 414.5749 1425.1012 Q 362.75302 1425.1012 362.75302 1425.1012 z" svg:height="18.39676mm" draw:style-name="style-427" svg:viewBox="0.0 0.0 2513.3604 1839.676" svg:width="25.133602mm" svg:x="64.77733mm" svg:y="96.64777mm"/>
          <draw:path svg:d="M 51.82186 25.91093 L 103.64372 -9.094947E-13 L 103.64372 -9.094947E-13 Q 103.64372 -9.094947E-13 103.64372 25.91093 L 129.55466 25.91093 L 129.55466 25.91093 Q 129.55466 51.82186 155.46558 51.82186 L 155.46558 51.82186 L 155.46558 51.82186 L 155.46558 51.82186 L 155.46558 77.73279 L 155.46558 77.73279 L 129.55466 77.73279 L 129.55466 103.64372 L 129.55466 103.64372 L 103.64372 103.64372 L 103.64372 103.64372 L 103.64372 103.64372 L 129.55466 103.64372 L 155.46558 103.64372 L 155.46558 103.64372 L 155.46558 103.64372 L 181.37651 103.64372 L 181.37651 103.64372 L 207.28745 103.64372 Q 233.19838 103.64372 310.93115 77.73279 L 414.5749 25.91093 L 414.5749 25.91093 L 414.5749 51.82186 L 414.5749 51.82186 L 414.5749 51.82186 L 440.4858 51.82186 L 440.4858 51.82186 L 440.4858 77.73279 L 466.39676 77.73279 L 466.39676 77.73279 L 466.39676 103.64372 L 440.4858 103.64372 L 414.5749 103.64372 L 414.5749 129.55466 L 414.5749 129.55466 L 388.66397 129.55466 L 388.66397 155.46558 L 414.5749 155.46558 L 440.4858 155.46558 L 440.4858 207.28745 L 466.39676 233.19838 L 466.39676 259.1093 L 466.39676 285.02023 L 440.4858 285.02023 L 440.4858 310.93115 L 414.5749 310.93115 L 388.66397 310.93115 L 362.75302 336.8421 Q 310.93115 362.75302 310.93115 362.75302 L 310.93115 362.75302 L 310.93115 388.66397 L 310.93115 388.66397 L 285.02023 388.66397 L 285.02023 414.5749 L 285.02023 414.5749 L 259.1093 414.5749 L 259.1093 414.5749 L 259.1093 414.5749 L 259.1093 440.4858 L 259.1093 440.4858 L 233.19838 440.4858 L 233.19838 466.39676 L 207.28745 466.39676 L 181.37651 466.39676 L 181.37651 440.4858 Q 181.37651 414.5749 207.28745 414.5749 L 233.19838 414.5749 L 233.19838 388.66397 Q 259.1093 388.66397 207.28745 362.75302 L 207.28745 336.8421 L 181.37651 336.8421 L 181.37651 362.75302 L 155.46558 362.75302 L 129.55466 362.75302 L 129.55466 336.8421 Q 103.64372 336.8421 103.64372 336.8421 L 103.64372 336.8421 L 103.64372 310.93115 Q 103.64372 310.93115 77.73279 310.93115 L 77.73279 310.93115 L 51.82186 310.93115 L 51.82186 310.93115 L 25.91093 285.02023 L 0.0 285.02023 L 0.0 155.46558 L 0.0 51.82186 L 0.0 51.82186 Q 25.91093 51.82186 51.82186 25.91093 z" svg:height="4.6639676mm" draw:style-name="style-428" svg:viewBox="0.0 0.0 466.39676 466.39676" svg:width="4.6639676mm" svg:x="24.874493mm" svg:y="79.287445mm"/>
          <draw:path svg:d="M 958.7044 77.73279 L 984.61536 77.73279 L 984.61536 77.73279 Q 984.61536 103.64372 958.7044 207.28745 Q 958.7044 310.93115 855.0607 336.8421 L 751.417 388.66397 L 699.59515 388.66397 L 647.77325 388.66397 L 570.04047 388.66397 Q 518.2186 388.66397 336.8421 440.4858 L 155.46558 492.30768 L 129.55466 492.30768 L 103.64372 492.30768 L 103.64372 466.39676 L 103.64372 440.4858 L 77.73279 440.4858 L 77.73279 440.4858 L 77.73279 414.5749 L 51.82186 414.5749 L 51.82186 414.5749 L 51.82186 388.66397 L 25.91093 388.66397 L 1.8189894E-12 388.66397 L 1.8189894E-12 362.75302 L 1.8189894E-12 362.75302 L 25.91093 362.75302 L 25.91093 336.8421 L 103.64372 336.8421 L 155.46558 336.8421 L 259.1093 310.93115 Q 362.75302 285.02023 336.8421 207.28745 Q 310.93115 129.55466 362.75302 103.64372 Q 388.66397 77.73279 466.39676 25.91093 Q 570.04047 25.91093 570.04047 0.0 L 570.04047 0.0 L 673.6842 0.0 Q 751.417 25.91093 829.1498 25.91093 Q 932.7935 77.73279 958.7044 77.73279 z" svg:height="4.9230766mm" draw:style-name="style-429" svg:viewBox="0.0 0.0 984.61536 492.30768" svg:width="9.846153mm" svg:x="121.78137mm" svg:y="10.105263mm"/>
          <draw:path svg:d="M 207.28745 25.91093 L 336.8421 0.0 L 414.5749 51.82186 Q 492.30768 77.73279 518.2186 103.64372 L 544.1295 129.55466 L 570.04047 129.55466 L 595.9514 129.55466 L 595.9514 103.64372 L 621.8623 103.64372 L 621.8623 103.64372 L 621.8623 103.64372 L 621.8623 103.64372 Q 621.8623 103.64372 673.6842 129.55466 Q 699.59515 181.37651 621.8623 181.37651 Q 570.04047 181.37651 570.04047 233.19838 Q 570.04047 259.1093 466.39676 259.1093 Q 388.66397 259.1093 388.66397 233.19838 Q 414.5749 207.28745 388.66397 181.37651 Q 362.75302 181.37651 362.75302 233.19838 Q 362.75302 259.1093 336.8421 285.02023 Q 310.93115 285.02023 233.19838 310.93115 Q 181.37651 336.8421 155.46558 336.8421 L 103.64372 336.8421 L 103.64372 362.75302 L 103.64372 362.75302 L 77.73279 362.75302 L 77.73279 388.66397 L 77.73279 388.66397 L 51.82186 388.66397 L 51.82186 388.66397 L 51.82186 388.66397 L 25.91093 414.5749 L 1.8189894E-12 414.5749 L 1.8189894E-12 388.66397 L 1.8189894E-12 362.75302 L 25.91093 362.75302 L 25.91093 336.8421 L 25.91093 336.8421 L 51.82186 336.8421 L 51.82186 310.93115 L 51.82186 285.02023 L 77.73279 285.02023 L 77.73279 285.02023 L 77.73279 259.1093 L 103.64372 259.1093 L 103.64372 233.19838 L 103.64372 207.28745 L 77.73279 207.28745 L 77.73279 207.28745 L 77.73279 181.37651 L 77.73279 155.46558 L 103.64372 155.46558 Q 103.64372 129.55466 129.55466 129.55466 Q 155.46558 103.64372 129.55466 77.73279 Q 103.64372 25.91093 207.28745 25.91093 z" svg:height="4.145749mm" draw:style-name="style-430" svg:viewBox="0.0 0.0 673.6842 414.5749" svg:width="6.736842mm" svg:x="101.05263mm" svg:y="199.25505mm"/>
          <draw:path svg:d="M 207.28745 -1.8189894E-12 L 207.28745 -1.8189894E-12 L 207.28745 -1.8189894E-12 L 233.19838 -1.8189894E-12 L 207.28745 51.82186 Q 181.37651 103.64372 207.28745 103.64372 Q 233.19838 103.64372 207.28745 259.1093 Q 181.37651 414.5749 259.1093 466.39676 Q 310.93115 518.2186 336.8421 544.1295 Q 362.75302 570.04047 388.66397 570.04047 L 388.66397 595.9514 L 310.93115 595.9514 Q 233.19838 570.04047 103.64372 492.30768 L 1.8189894E-12 414.5749 L 1.8189894E-12 362.75302 Q 1.8189894E-12 285.02023 51.82186 233.19838 L 51.82186 181.37651 L 77.73279 155.46558 Q 103.64372 129.55466 129.55466 77.73279 L 181.37651 25.91093 L 181.37651 25.91093 Q 181.37651 -1.8189894E-12 207.28745 -1.8189894E-12 z" svg:height="5.959514mm" draw:style-name="style-431" svg:viewBox="0.0 0.0 388.66397 595.9514" svg:width="3.8866396mm" svg:x="145.61943mm" svg:y="112.97166mm"/>
          <draw:path svg:d="M 233.19838 0.0 L 233.19838 0.0 L 336.8421 0.0 Q 466.39676 0.0 492.30768 25.91093 L 518.2186 25.91093 L 440.4858 181.37651 Q 388.66397 336.8421 362.75302 414.5749 Q 336.8421 518.2186 336.8421 544.1295 L 336.8421 570.04047 L 336.8421 570.04047 Q 336.8421 570.04047 310.93115 621.8623 Q 285.02023 673.6842 285.02023 673.6842 Q 259.1093 673.6842 207.28745 699.59515 Q 155.46558 725.50604 103.64372 751.417 L 77.73279 803.23883 L 51.82186 777.32794 L 25.91093 751.417 L 25.91093 751.417 L 25.91093 751.417 L 25.91093 725.50604 L 25.91093 725.50604 L 0.0 699.59515 L 0.0 673.6842 L 0.0 621.8623 Q -25.91093 595.9514 25.91093 414.5749 Q 25.91093 233.19838 129.55466 103.64372 L 207.28745 0.0 L 207.28745 0.0 Q 233.19838 0.0 233.19838 0.0 z" svg:height="8.032389mm" draw:style-name="style-432" svg:viewBox="0.0 0.0 518.2186 803.23883" svg:width="5.182186mm" svg:x="284.76114mm" svg:y="119.19028mm"/>
          <draw:path svg:d="M 233.19838 129.55466 L 233.19838 155.46558 L 207.28745 181.37651 Q 207.28745 181.37651 103.64372 207.28745 Q 0.0 233.19838 0.0 129.55466 Q 25.91093 25.91093 51.82186 25.91093 Q 77.73279 25.91093 77.73279 0.0 Q 77.73279 -25.91093 155.46558 25.91093 Q 207.28745 103.64372 233.19838 129.55466 z" svg:height="2.0728745mm" draw:style-name="style-433" svg:viewBox="0.0 0.0 233.19838 207.28745" svg:width="2.3319838mm" svg:x="16.064777mm" svg:y="15.805668mm"/>
          <draw:path svg:d="M 362.75302 0.0 L 414.5749 0.0 L 414.5749 0.0 L 414.5749 25.91093 L 388.66397 25.91093 L 388.66397 51.82186 L 388.66397 51.82186 L 414.5749 51.82186 L 414.5749 77.73279 L 414.5749 103.64372 L 440.4858 103.64372 L 440.4858 103.64372 L 466.39676 129.55466 L 492.30768 155.46558 L 492.30768 155.46558 L 518.2186 155.46558 L 518.2186 181.37651 L 518.2186 207.28745 L 544.1295 233.19838 Q 570.04047 259.1093 570.04047 285.02023 L 570.04047 310.93115 L 570.04047 362.75302 Q 570.04047 388.66397 466.39676 388.66397 L 362.75302 414.5749 L 336.8421 414.5749 L 310.93115 414.5749 L 259.1093 414.5749 L 233.19838 414.5749 L 233.19838 414.5749 Q 233.19838 414.5749 181.37651 388.66397 Q 155.46558 362.75302 77.73279 336.8421 L -3.6379788E-12 310.93115 L -3.6379788E-12 285.02023 L -3.6379788E-12 259.1093 L -3.6379788E-12 207.28745 L -3.6379788E-12 155.46558 L -3.6379788E-12 155.46558 L -3.6379788E-12 155.46558 L -3.6379788E-12 129.55466 L -3.6379788E-12 129.55466 L 25.91093 129.55466 L 25.91093 103.64372 L 25.91093 103.64372 L 51.82186 103.64372 L 51.82186 103.64372 L 51.82186 77.73279 L 25.91093 77.73279 L 25.91093 77.73279 L 25.91093 77.73279 L 25.91093 51.82186 L 25.91093 51.82186 L 51.82186 51.82186 L 51.82186 25.91093 Q 77.73279 0.0 155.46558 0.0 Q 207.28745 0.0 259.1093 0.0 Q 285.02023 0.0 362.75302 0.0 z" svg:height="4.145749mm" draw:style-name="style-434" svg:viewBox="0.0 0.0 570.04047 414.5749" svg:width="5.7004046mm" svg:x="195.88663mm" svg:y="159.09311mm"/>
          <draw:path svg:d="M 77.73279 103.64372 L 0.0 0.0 L 25.91093 0.0 L 51.82186 0.0 L 181.37651 25.91093 Q 310.93115 51.82186 466.39676 51.82186 L 621.8623 51.82186 L 621.8623 103.64372 L 621.8623 129.55466 L 595.9514 129.55466 Q 595.9514 155.46558 595.9514 155.46558 L 595.9514 155.46558 L 595.9514 155.46558 Q 570.04047 155.46558 570.04047 181.37651 L 570.04047 181.37651 L 544.1295 181.37651 Q 544.1295 207.28745 544.1295 207.28745 L 544.1295 207.28745 L 544.1295 207.28745 Q 544.1295 233.19838 518.2186 233.19838 L 518.2186 259.1093 L 492.30768 259.1093 L 466.39676 259.1093 L 414.5749 259.1093 Q 362.75302 259.1093 285.02023 259.1093 L 181.37651 259.1093 L 181.37651 259.1093 L 155.46558 259.1093 L 155.46558 259.1093 Q 155.46558 259.1093 155.46558 233.19838 Q 181.37651 233.19838 77.73279 103.64372 z" svg:height="2.591093mm" draw:style-name="style-435" svg:viewBox="0.0 0.0 621.8623 259.1093" svg:width="6.218623mm" svg:x="242.78542mm" svg:y="164.2753mm"/>
          <draw:path svg:d="M 207.28745 0.0 L 233.19838 0.0 L 233.19838 0.0 L 233.19838 25.91093 L 259.1093 25.91093 L 285.02023 25.91093 L 285.02023 51.82186 L 259.1093 51.82186 L 259.1093 77.73279 L 259.1093 103.64372 L 259.1093 129.55466 L 259.1093 129.55466 L 259.1093 129.55466 L 259.1093 129.55466 L 259.1093 155.46558 L 259.1093 155.46558 L 259.1093 181.37651 L 259.1093 207.28745 L 259.1093 207.28745 L 259.1093 181.37651 L 259.1093 181.37651 L 259.1093 181.37651 L 285.02023 181.37651 L 285.02023 181.37651 L 285.02023 155.46558 L 310.93115 155.46558 L 310.93115 155.46558 L 310.93115 129.55466 L 336.8421 129.55466 L 362.75302 129.55466 L 362.75302 207.28745 Q 362.75302 285.02023 362.75302 310.93115 L 362.75302 336.8421 L 362.75302 336.8421 Q 362.75302 336.8421 336.8421 362.75302 Q 310.93115 362.75302 310.93115 336.8421 Q 310.93115 310.93115 233.19838 336.8421 L 181.37651 362.75302 L 181.37651 362.75302 Q 181.37651 336.8421 155.46558 336.8421 Q 103.64372 336.8421 129.55466 310.93115 Q 155.46558 285.02023 77.73279 259.1093 L 25.91093 233.19838 L 25.91093 207.28745 L 0.0 207.28745 L 51.82186 155.46558 Q 77.73279 77.73279 129.55466 51.82186 Q 181.37651 25.91093 207.28745 0.0 z" svg:height="3.6275303mm" draw:style-name="style-436" svg:viewBox="0.0 0.0 362.75302 362.75302" svg:width="3.6275303mm" svg:x="112.45344mm" svg:y="104.42105mm"/>
          <draw:path svg:d="M 414.5749 -1.8189894E-12 L 492.30768 -1.8189894E-12 L 544.1295 25.91093 Q 595.9514 25.91093 621.8623 51.82186 L 621.8623 51.82186 L 621.8623 77.73279 Q 621.8623 77.73279 595.9514 77.73279 L 595.9514 103.64372 L 492.30768 233.19838 Q 362.75302 362.75302 336.8421 492.30768 Q 310.93115 647.77325 310.93115 855.0607 Q 310.93115 1036.4373 310.93115 1062.3481 L 310.93115 1114.17 L 285.02023 1114.17 L 259.1093 1114.17 L 259.1093 1140.0809 L 259.1093 1165.9918 L 233.19838 1165.9918 L 233.19838 1165.9918 L 181.37651 1140.0809 L 129.55466 1140.0809 L 129.55466 1114.17 L 129.55466 1088.259 L 77.73279 1088.259 L 25.91093 1114.17 L 25.91093 1114.17 L 25.91093 1114.17 L 25.91093 1114.17 L 0.0 1114.17 L 0.0 1062.3481 Q 0.0 1010.5263 0.0 803.23883 Q 0.0 595.9514 77.73279 362.75302 L 155.46558 129.55466 L 155.46558 129.55466 Q 155.46558 129.55466 181.37651 129.55466 L 181.37651 103.64372 L 181.37651 103.64372 Q 207.28745 103.64372 207.28745 77.73279 L 207.28745 77.73279 L 207.28745 77.73279 Q 207.28745 77.73279 233.19838 77.73279 L 233.19838 51.82186 L 259.1093 25.91093 Q 310.93115 25.91093 414.5749 -1.8189894E-12 z" svg:height="11.659919mm" draw:style-name="style-437" svg:viewBox="0.0 0.0 621.8623 1165.9918" svg:width="6.218623mm" svg:x="275.17407mm" svg:y="115.82186mm"/>
          <draw:path svg:d="M 310.93115 0.0 L 310.93115 0.0 L 362.75302 0.0 Q 388.66397 25.91093 388.66397 25.91093 L 388.66397 25.91093 L 388.66397 25.91093 Q 362.75302 51.82186 362.75302 77.73279 L 362.75302 77.73279 L 336.8421 77.73279 L 310.93115 77.73279 L 259.1093 77.73279 Q 233.19838 77.73279 233.19838 103.64372 Q 259.1093 129.55466 259.1093 129.55466 L 259.1093 155.46558 L 207.28745 155.46558 Q 181.37651 155.46558 181.37651 233.19838 Q 207.28745 310.93115 207.28745 362.75302 L 207.28745 414.5749 L 181.37651 440.4858 L 181.37651 440.4858 L 129.55466 440.4858 L 77.73279 440.4858 L 77.73279 414.5749 L 77.73279 414.5749 L 77.73279 388.66397 Q 51.82186 388.66397 51.82186 388.66397 L 51.82186 388.66397 L 51.82186 388.66397 Q 51.82186 362.75302 25.91093 310.93115 Q 25.91093 259.1093 51.82186 259.1093 Q 77.73279 259.1093 51.82186 233.19838 L 51.82186 207.28745 L 51.82186 181.37651 Q 51.82186 181.37651 25.91093 181.37651 L 25.91093 181.37651 L 25.91093 181.37651 Q 0.0 155.46558 0.0 103.64372 L 0.0 51.82186 L 25.91093 51.82186 L 25.91093 25.91093 L 155.46558 25.91093 Q 310.93115 25.91093 310.93115 0.0 z" svg:height="4.404858mm" draw:style-name="style-438" svg:viewBox="0.0 0.0 388.66397 440.4858" svg:width="3.8866396mm" svg:x="62.704453mm" svg:y="169.7166mm"/>
          <draw:path svg:d="M 285.02023 0.0 L 310.93115 0.0 L 310.93115 0.0 L 336.8421 0.0 L 336.8421 25.91093 L 336.8421 51.82186 L 362.75302 51.82186 L 362.75302 51.82186 L 362.75302 155.46558 Q 388.66397 233.19838 388.66397 310.93115 L 388.66397 362.75302 L 414.5749 414.5749 L 414.5749 440.4858 L 388.66397 544.1295 Q 388.66397 673.6842 388.66397 673.6842 Q 388.66397 699.59515 388.66397 725.50604 L 388.66397 751.417 L 285.02023 751.417 Q 181.37651 777.32794 155.46558 751.417 Q 129.55466 725.50604 77.73279 751.417 Q 25.91093 777.32794 25.91093 751.417 L 0.0 725.50604 L 25.91093 725.50604 Q 51.82186 725.50604 129.55466 699.59515 Q 181.37651 673.6842 181.37651 570.04047 Q 207.28745 466.39676 181.37651 466.39676 L 155.46558 466.39676 L 155.46558 259.1093 L 155.46558 77.73279 L 181.37651 77.73279 Q 207.28745 77.73279 233.19838 25.91093 Q 285.02023 0.0 285.02023 0.0 z" svg:height="7.5141697mm" draw:style-name="style-439" svg:viewBox="0.0 0.0 414.5749 751.417" svg:width="4.145749mm" svg:x="44.82591mm" svg:y="74.62348mm"/>
          <draw:path svg:d="M 181.37651 77.73279 L 207.28745 77.73279 L 207.28745 77.73279 L 207.28745 103.64372 L 207.28745 103.64372 Q 207.28745 129.55466 181.37651 129.55466 L 155.46558 129.55466 L 129.55466 129.55466 Q 77.73279 155.46558 77.73279 129.55466 Q 103.64372 77.73279 51.82186 77.73279 Q 0.0 51.82186 0.0 25.91093 Q 0.0 0.0 77.73279 0.0 Q 129.55466 0.0 155.46558 25.91093 Q 181.37651 77.73279 181.37651 77.73279 z" svg:height="1.2955465mm" draw:style-name="style-440" svg:viewBox="0.0 0.0 207.28745 129.55466" svg:width="2.0728745mm" svg:x="185.78137mm" svg:y="110.12145mm"/>
          <draw:path svg:d="M 414.5749 1.8189894E-12 L 440.4858 1.8189894E-12 L 492.30768 25.91093 Q 544.1295 51.82186 544.1295 51.82186 L 570.04047 51.82186 L 570.04047 51.82186 L 570.04047 51.82186 L 595.9514 77.73279 L 621.8623 77.73279 L 621.8623 77.73279 Q 621.8623 103.64372 621.8623 103.64372 L 647.77325 103.64372 L 647.77325 103.64372 Q 647.77325 103.64372 673.6842 129.55466 L 673.6842 129.55466 L 699.59515 155.46558 Q 725.50604 181.37651 725.50604 181.37651 L 725.50604 207.28745 L 777.32794 259.1093 Q 855.0607 310.93115 880.9716 310.93115 L 906.88257 310.93115 L 906.88257 310.93115 Q 906.88257 310.93115 932.7935 336.8421 L 932.7935 336.8421 L 932.7935 336.8421 L 932.7935 336.8421 L 958.7044 336.8421 L 958.7044 362.75302 L 984.61536 362.75302 L 984.61536 362.75302 L 984.61536 362.75302 Q 984.61536 362.75302 984.61536 388.66397 L 1010.5263 388.66397 L 1036.4373 414.5749 Q 1036.4373 414.5749 984.61536 440.4858 Q 958.7044 466.39676 932.7935 466.39676 L 906.88257 466.39676 L 880.9716 466.39676 L 829.1498 466.39676 L 777.32794 466.39676 Q 751.417 466.39676 699.59515 440.4858 L 647.77325 414.5749 L 595.9514 414.5749 L 544.1295 414.5749 L 518.2186 414.5749 Q 518.2186 414.5749 466.39676 388.66397 Q 440.4858 362.75302 259.1093 388.66397 L 51.82186 414.5749 L 51.82186 414.5749 L 51.82186 414.5749 L 77.73279 388.66397 L 103.64372 388.66397 L 103.64372 362.75302 L 103.64372 336.8421 L 77.73279 336.8421 L 77.73279 310.93115 L 77.73279 310.93115 L 51.82186 310.93115 L 51.82186 233.19838 L 51.82186 155.46558 L 25.91093 155.46558 L 25.91093 155.46558 L 0.0 155.46558 L 0.0 155.46558 L 0.0 129.55466 L 0.0 129.55466 L 25.91093 77.73279 L 51.82186 25.91093 L 51.82186 25.91093 L 51.82186 25.91093 L 51.82186 25.91093 L 77.73279 25.91093 L 77.73279 51.82186 L 103.64372 77.73279 L 103.64372 77.73279 L 103.64372 51.82186 L 103.64372 51.82186 L 103.64372 51.82186 L 129.55466 51.82186 Q 129.55466 51.82186 155.46558 25.91093 L 181.37651 25.91093 L 259.1093 25.91093 Q 362.75302 1.8189894E-12 414.5749 1.8189894E-12 z" svg:height="4.6639676mm" draw:style-name="style-441" svg:viewBox="0.0 0.0 1036.4373 466.39676" svg:width="10.364372mm" svg:x="37.31174mm" svg:y="152.35628mm"/>
          <draw:path svg:d="M 181.37651 155.46558 L 285.02023 0.0 L 310.93115 0.0 L 336.8421 0.0 L 440.4858 77.73279 Q 518.2186 129.55466 544.1295 155.46558 L 544.1295 155.46558 L 440.4858 285.02023 Q 336.8421 440.4858 336.8421 492.30768 Q 336.8421 518.2186 310.93115 699.59515 L 310.93115 880.9716 L 285.02023 880.9716 Q 285.02023 855.0607 129.55466 803.23883 L 0.0 699.59515 L 0.0 699.59515 L 0.0 699.59515 L 0.0 595.9514 Q 25.91093 518.2186 25.91093 414.5749 Q 77.73279 310.93115 181.37651 155.46558 z" svg:height="8.809716mm" draw:style-name="style-442" svg:viewBox="0.0 0.0 544.1295 880.9716" svg:width="5.4412956mm" svg:x="166.60728mm" svg:y="120.485825mm"/>
          <draw:path svg:d="M 77.73279 25.91093 L 155.46558 25.91093 L 207.28745 -9.094947E-13 L 259.1093 -9.094947E-13 L 285.02023 -9.094947E-13 L 285.02023 -9.094947E-13 L 310.93115 -9.094947E-13 L 336.8421 -9.094947E-13 L 388.66397 -9.094947E-13 Q 440.4858 25.91093 466.39676 25.91093 L 492.30768 25.91093 L 544.1295 25.91093 L 595.9514 25.91093 L 621.8623 51.82186 Q 647.77325 77.73279 647.77325 77.73279 L 647.77325 77.73279 L 621.8623 77.73279 L 595.9514 77.73279 L 544.1295 103.64372 Q 492.30768 129.55466 336.8421 155.46558 L 155.46558 181.37651 L 129.55466 207.28745 L 77.73279 233.19838 L 51.82186 233.19838 L 25.91093 233.19838 L 25.91093 181.37651 L 25.91093 129.55466 L 51.82186 77.73279 L 51.82186 51.82186 L 25.91093 51.82186 L 4.5474735E-13 51.82186 L 4.5474735E-13 25.91093 L 4.5474735E-13 25.91093 L 77.73279 25.91093 z" svg:height="2.3319838mm" draw:style-name="style-443" svg:viewBox="0.0 0.0 647.77325 233.19838" svg:width="6.4777327mm" svg:x="37.05263mm" svg:y="66.072876mm"/>
          <draw:path svg:d="M 1321.4574 25.91093 L 1321.4574 -4.5474735E-13 L 1373.2793 -4.5474735E-13 L 1425.1012 -4.5474735E-13 L 1528.7449 25.91093 Q 1632.3887 77.73279 1632.3887 51.82186 Q 1632.3887 25.91093 1658.2996 25.91093 Q 1710.1215 25.91093 1710.1215 -4.5474735E-13 L 1736.0323 -4.5474735E-13 L 1736.0323 25.91093 L 1736.0323 51.82186 L 1761.9432 51.82186 L 1787.8542 77.73279 L 1839.676 77.73279 L 1891.4979 77.73279 L 1891.4979 103.64372 L 1917.4088 129.55466 L 1917.4088 129.55466 L 1917.4088 155.46558 L 1917.4088 155.46558 Q 1891.4979 181.37651 1813.7651 181.37651 Q 1710.1215 181.37651 1658.2996 181.37651 Q 1580.5668 207.28745 1580.5668 233.19838 Q 1580.5668 259.1093 1399.1903 285.02023 L 1217.8137 285.02023 L 1217.8137 310.93115 L 1191.9028 310.93115 L 1191.9028 336.8421 L 1191.9028 362.75302 L 1191.9028 414.5749 Q 1191.9028 466.39676 1191.9028 492.30768 Q 1191.9028 492.30768 1217.8137 518.2186 L 1217.8137 544.1295 L 1088.259 544.1295 L 984.61536 544.1295 L 932.7935 570.04047 Q 880.9716 595.9514 880.9716 595.9514 L 880.9716 595.9514 L 829.1498 595.9514 Q 803.23883 595.9514 777.32794 621.8623 L 751.417 647.77325 L 725.50604 647.77325 L 725.50604 647.77325 L 647.77325 647.77325 Q 570.04047 647.77325 492.30768 699.59515 Q 414.5749 699.59515 414.5749 751.417 Q 388.66397 777.32794 336.8421 803.23883 Q 310.93115 803.23883 259.1093 803.23883 L 233.19838 803.23883 L 233.19838 803.23883 L 207.28745 803.23883 L 207.28745 777.32794 L 207.28745 751.417 L 181.37651 751.417 L 155.46558 751.417 L 103.64372 751.417 L 77.73279 751.417 L 77.73279 725.50604 L 103.64372 725.50604 L 103.64372 725.50604 Q 103.64372 699.59515 129.55466 699.59515 Q 155.46558 699.59515 155.46558 673.6842 Q 155.46558 647.77325 129.55466 647.77325 Q 103.64372 621.8623 103.64372 595.9514 Q 103.64372 570.04047 129.55466 544.1295 Q 155.46558 544.1295 155.46558 492.30768 L 129.55466 466.39676 L 103.64372 466.39676 L 77.73279 466.39676 L 51.82186 466.39676 Q 51.82186 440.4858 51.82186 440.4858 L 25.91093 440.4858 L 25.91093 440.4858 L 25.91093 414.5749 L -4.5474735E-13 414.5749 L -4.5474735E-13 414.5749 L -4.5474735E-13 414.5749 L -4.5474735E-13 388.66397 L 51.82186 388.66397 L 103.64372 388.66397 L 362.75302 285.02023 Q 621.8623 233.19838 621.8623 207.28745 L 621.8623 207.28745 L 958.7044 129.55466 Q 1295.5465 25.91093 1321.4574 25.91093 z" svg:height="8.032389mm" draw:style-name="style-444" svg:viewBox="0.0 0.0 1917.4088 803.23883" svg:width="19.17409mm" svg:x="33.684208mm" svg:y="28.242914mm"/>
          <draw:path svg:d="M 336.8421 25.91093 L 336.8421 25.91093 L 362.75302 0.0 L 362.75302 0.0 L 414.5749 51.82186 Q 440.4858 129.55466 492.30768 129.55466 Q 544.1295 129.55466 544.1295 155.46558 L 544.1295 155.46558 L 518.2186 155.46558 Q 518.2186 181.37651 518.2186 181.37651 L 518.2186 181.37651 L 518.2186 181.37651 Q 492.30768 181.37651 492.30768 207.28745 L 492.30768 207.28745 L 466.39676 207.28745 Q 466.39676 233.19838 466.39676 233.19838 L 466.39676 233.19838 L 388.66397 466.39676 Q 310.93115 699.59515 310.93115 906.88257 Q 310.93115 1114.17 310.93115 1165.9918 L 310.93115 1217.8137 L 336.8421 1217.8137 L 336.8421 1217.8137 L 336.8421 1269.6356 Q 336.8421 1347.3684 285.02023 1347.3684 L 233.19838 1373.2793 L 207.28745 1373.2793 L 155.46558 1373.2793 L 155.46558 1373.2793 L 129.55466 1373.2793 L 129.55466 1347.3684 L 103.64372 1347.3684 L 103.64372 1347.3684 L 103.64372 1321.4574 L 103.64372 1321.4574 L 103.64372 1321.4574 L 77.73279 1321.4574 L 77.73279 1321.4574 L 77.73279 1295.5465 L 51.82186 1295.5465 L 51.82186 1269.6356 Q 51.82186 1217.8137 25.91093 1165.9918 L 0.0 1114.17 L 0.0 1062.3481 Q 0.0 1010.5263 0.0 829.1498 Q 0.0 647.77325 0.0 544.1295 Q 51.82186 414.5749 155.46558 233.19838 L 310.93115 51.82186 L 310.93115 51.82186 L 310.93115 25.91093 L 310.93115 25.91093 L 310.93115 25.91093 L 336.8421 25.91093 z" svg:height="13.732793mm" draw:style-name="style-445" svg:viewBox="0.0 0.0 544.1295 1373.2793" svg:width="5.4412956mm" svg:x="272.06476mm" svg:y="114.78542mm"/>
          <draw:path svg:d="M 1710.1215 181.37651 L 1787.8542 181.37651 L 1787.8542 181.37651 L 1787.8542 207.28745 L 1761.9432 207.28745 L 1736.0323 207.28745 L 1710.1215 233.19838 L 1684.2104 259.1093 L 1684.2104 259.1093 L 1684.2104 259.1093 L 1658.2996 259.1093 L 1658.2996 259.1093 L 1865.587 310.93115 Q 2072.8745 310.93115 2150.6072 336.8421 L 2228.34 362.75302 L 2228.34 362.75302 L 2254.251 362.75302 L 2254.251 362.75302 L 2254.251 388.66397 L 2228.34 388.66397 L 2228.34 388.66397 L 2150.6072 388.66397 L 2098.7854 414.5749 L 2046.9635 414.5749 Q 2021.0526 414.5749 2046.9635 440.4858 Q 2072.8745 440.4858 2072.8745 466.39676 Q 2098.7854 492.30768 2021.0526 518.2186 Q 1969.2307 518.2186 1969.2307 544.1295 Q 1969.2307 570.04047 1891.4979 570.04047 L 1787.8542 595.9514 L 1736.0323 595.9514 L 1684.2104 570.04047 L 1554.6559 570.04047 Q 1425.1012 570.04047 1321.4574 544.1295 L 1243.7246 544.1295 L 1088.259 544.1295 L 932.7935 544.1295 L 932.7935 544.1295 Q 932.7935 518.2186 880.9716 518.2186 L 829.1498 518.2186 L 829.1498 518.2186 Q 803.23883 492.30768 751.417 466.39676 L 699.59515 414.5749 L 647.77325 414.5749 L 621.8623 414.5749 L 621.8623 414.5749 L 621.8623 414.5749 L 570.04047 388.66397 Q 518.2186 362.75302 440.4858 362.75302 Q 388.66397 336.8421 388.66397 310.93115 Q 388.66397 285.02023 336.8421 285.02023 Q 310.93115 259.1093 285.02023 310.93115 L 285.02023 336.8421 L 259.1093 336.8421 L 233.19838 336.8421 L 233.19838 336.8421 Q 233.19838 310.93115 155.46558 310.93115 L 77.73279 310.93115 L 77.73279 285.02023 L 77.73279 285.02023 L 51.82186 285.02023 L 51.82186 285.02023 L 25.91093 285.02023 L -3.6379788E-12 285.02023 L -3.6379788E-12 259.1093 L -3.6379788E-12 233.19838 L -3.6379788E-12 233.19838 L -3.6379788E-12 207.28745 L -3.6379788E-12 207.28745 L 25.91093 207.28745 L 25.91093 181.37651 L 25.91093 155.46558 L 51.82186 129.55466 L 51.82186 103.64372 L 51.82186 103.64372 L 77.73279 103.64372 L 77.73279 103.64372 L 77.73279 77.73279 L 77.73279 77.73279 L 77.73279 77.73279 L 103.64372 51.82186 L 103.64372 51.82186 L 103.64372 51.82186 Q 129.55466 51.82186 129.55466 51.82186 L 129.55466 25.91093 L 233.19838 0.0 Q 362.75302 0.0 440.4858 0.0 Q 518.2186 51.82186 803.23883 51.82186 Q 1062.3481 103.64372 1140.0809 129.55466 Q 1217.8137 155.46558 1217.8137 207.28745 Q 1217.8137 233.19838 1269.6356 233.19838 Q 1295.5465 259.1093 1476.9231 207.28745 Q 1632.3887 207.28745 1710.1215 181.37651 z" svg:height="5.959514mm" draw:style-name="style-446" svg:viewBox="0.0 0.0 2254.251 595.9514" svg:width="22.54251mm" svg:x="267.6599mm" svg:y="104.16194mm"/>
          <draw:path svg:d="M 880.9716 51.82186 L 880.9716 51.82186 L 880.9716 77.73279 L 880.9716 77.73279 L 880.9716 155.46558 Q 906.88257 259.1093 932.7935 259.1093 L 958.7044 259.1093 L 958.7044 285.02023 Q 958.7044 310.93115 932.7935 310.93115 Q 906.88257 310.93115 880.9716 414.5749 Q 880.9716 518.2186 855.0607 621.8623 L 855.0607 751.417 L 829.1498 751.417 Q 829.1498 725.50604 829.1498 725.50604 L 803.23883 725.50604 L 777.32794 699.59515 Q 725.50604 673.6842 518.2186 829.1498 Q 310.93115 958.7044 285.02023 958.7044 L 285.02023 984.61536 L 259.1093 984.61536 L 233.19838 984.61536 L 207.28745 1010.5263 L 181.37651 1036.4373 L 181.37651 1036.4373 L 155.46558 1036.4373 L 155.46558 1036.4373 L 155.46558 1062.3481 L 103.64372 1062.3481 L 77.73279 1036.4373 L 77.73279 1036.4373 L 51.82186 1036.4373 L 51.82186 1036.4373 L 51.82186 1036.4373 L 51.82186 1010.5263 L 51.82186 1010.5263 L 25.91093 1010.5263 L 25.91093 984.61536 L 25.91093 984.61536 L 0.0 984.61536 L 0.0 984.61536 L 0.0 984.61536 L 0.0 958.7044 L 0.0 958.7044 L 0.0 932.7935 L 0.0 932.7935 L 25.91093 932.7935 L 25.91093 932.7935 L 25.91093 906.88257 L 51.82186 906.88257 L 51.82186 906.88257 L 51.82186 880.9716 L 51.82186 880.9716 L 51.82186 880.9716 L 77.73279 880.9716 L 77.73279 880.9716 L 77.73279 855.0607 L 103.64372 855.0607 L 103.64372 855.0607 L 103.64372 829.1498 L 103.64372 829.1498 L 103.64372 829.1498 L 129.55466 829.1498 Q 129.55466 829.1498 155.46558 777.32794 L 181.37651 751.417 L 207.28745 751.417 Q 207.28745 725.50604 414.5749 544.1295 Q 621.8623 362.75302 621.8623 207.28745 L 621.8623 77.73279 L 621.8623 77.73279 L 621.8623 77.73279 L 647.77325 77.73279 L 647.77325 103.64372 L 673.6842 103.64372 L 699.59515 103.64372 L 725.50604 103.64372 L 725.50604 103.64372 L 725.50604 103.64372 L 725.50604 103.64372 L 751.417 103.64372 L 751.417 103.64372 L 751.417 77.73279 L 777.32794 77.73279 L 777.32794 77.73279 L 777.32794 51.82186 L 777.32794 51.82186 L 777.32794 51.82186 L 803.23883 51.82186 L 803.23883 51.82186 L 829.1498 51.82186 Q 855.0607 51.82186 855.0607 25.91093 Q 855.0607 0.0 880.9716 0.0 Q 906.88257 0.0 906.88257 25.91093 Q 880.9716 51.82186 880.9716 51.82186 z" svg:height="10.623482mm" draw:style-name="style-447" svg:viewBox="0.0 0.0 958.7044 1062.3481" svg:width="9.587045mm" svg:x="12.437246mm" svg:y="105.7166mm"/>
          <draw:path svg:d="M 77.73279 129.55466 L 51.82186 129.55466 L 51.82186 103.64372 Q 25.91093 103.64372 25.91093 103.64372 L 25.91093 103.64372 L 25.91093 103.64372 Q 0.0 103.64372 0.0 77.73279 L 0.0 77.73279 L 25.91093 25.91093 Q 25.91093 -25.91093 77.73279 0.0 Q 129.55466 0.0 129.55466 51.82186 Q 129.55466 103.64372 77.73279 129.55466 z" svg:height="1.2955465mm" draw:style-name="style-448" svg:viewBox="0.0 0.0 129.55466 129.55466" svg:width="1.2955465mm" svg:x="252.11336mm" svg:y="190.70445mm"/>
          <draw:path svg:d="M 803.23883 -4.5474735E-13 L 855.0607 -4.5474735E-13 L 855.0607 25.91093 Q 855.0607 77.73279 829.1498 77.73279 Q 803.23883 103.64372 803.23883 103.64372 Q 803.23883 129.55466 803.23883 129.55466 L 829.1498 129.55466 L 829.1498 129.55466 L 829.1498 155.46558 L 751.417 155.46558 Q 673.6842 155.46558 673.6842 181.37651 Q 673.6842 207.28745 699.59515 207.28745 Q 725.50604 207.28745 725.50604 233.19838 L 725.50604 259.1093 L 725.50604 259.1093 Q 725.50604 285.02023 699.59515 285.02023 Q 647.77325 285.02023 595.9514 336.8421 L 570.04047 362.75302 L 492.30768 362.75302 Q 440.4858 336.8421 440.4858 336.8421 L 440.4858 336.8421 L 440.4858 336.8421 Q 440.4858 336.8421 440.4858 310.93115 Q 440.4858 310.93115 440.4858 285.02023 Q 388.66397 259.1093 285.02023 233.19838 Q 155.46558 207.28745 155.46558 233.19838 L 155.46558 259.1093 L 129.55466 259.1093 L 77.73279 259.1093 L 77.73279 233.19838 L 77.73279 207.28745 L 103.64372 207.28745 L 103.64372 181.37651 L 77.73279 181.37651 L 51.82186 181.37651 L 25.91093 155.46558 L 0.0 129.55466 L 0.0 129.55466 L 0.0 129.55466 L 25.91093 129.55466 L 51.82186 129.55466 L 181.37651 77.73279 Q 336.8421 77.73279 388.66397 51.82186 L 440.4858 51.82186 L 440.4858 51.82186 Q 440.4858 51.82186 466.39676 25.91093 L 466.39676 25.91093 L 595.9514 25.91093 Q 725.50604 25.91093 803.23883 -4.5474735E-13 z" svg:height="3.6275303mm" draw:style-name="style-449" svg:viewBox="0.0 0.0 855.0607 362.75302" svg:width="8.550607mm" svg:x="107.530365mm" svg:y="30.315788mm"/>
          <draw:path svg:d="M 1813.7651 336.8421 L 1813.7651 414.5749 L 1787.8542 414.5749 Q 1787.8542 440.4858 1787.8542 440.4858 L 1761.9432 440.4858 L 1736.0323 440.4858 Q 1684.2104 440.4858 1632.3887 440.4858 Q 1606.4777 440.4858 1321.4574 492.30768 Q 1062.3481 544.1295 1010.5263 544.1295 Q 958.7044 492.30768 647.77325 544.1295 Q 362.75302 570.04047 362.75302 544.1295 Q 336.8421 518.2186 233.19838 518.2186 L 129.55466 544.1295 L 129.55466 518.2186 L 129.55466 518.2186 L 103.64372 518.2186 L 103.64372 492.30768 L 103.64372 492.30768 L 77.73279 492.30768 L 77.73279 492.30768 L 77.73279 492.30768 L 77.73279 492.30768 L 77.73279 492.30768 L 51.82186 466.39676 L 25.91093 440.4858 L 25.91093 440.4858 L 25.91093 440.4858 L 25.91093 440.4858 L 25.91093 414.5749 L 25.91093 414.5749 L 25.91093 388.66397 L 25.91093 388.66397 L 25.91093 388.66397 L 25.91093 336.8421 L 25.91093 310.93115 L 25.91093 285.02023 L 25.91093 285.02023 L -3.6379788E-12 285.02023 L -3.6379788E-12 285.02023 L -3.6379788E-12 259.1093 L -3.6379788E-12 259.1093 L 51.82186 259.1093 L 103.64372 233.19838 L 440.4858 207.28745 Q 803.23883 155.46558 803.23883 181.37651 Q 803.23883 207.28745 829.1498 155.46558 Q 855.0607 129.55466 1217.8137 77.73279 Q 1554.6559 25.91093 1554.6559 77.73279 Q 1554.6559 103.64372 1580.5668 103.64372 Q 1606.4777 103.64372 1606.4777 51.82186 Q 1606.4777 2.2737368E-13 1684.2104 2.2737368E-13 Q 1787.8542 2.2737368E-13 1787.8542 25.91093 Q 1787.8542 51.82186 1736.0323 77.73279 Q 1684.2104 77.73279 1710.1215 103.64372 Q 1710.1215 129.55466 1761.9432 155.46558 Q 1813.7651 155.46558 1787.8542 181.37651 Q 1787.8542 233.19838 1736.0323 233.19838 Q 1710.1215 233.19838 1710.1215 259.1093 Q 1710.1215 285.02023 1761.9432 285.02023 Q 1813.7651 285.02023 1813.7651 336.8421 z" svg:height="5.4412956mm" draw:style-name="style-450" svg:viewBox="0.0 0.0 1813.7651 544.1295" svg:width="18.137651mm" svg:x="185.26315mm" svg:y="16.323887mm"/>
          <draw:path svg:d="M 233.19838 25.91093 L 233.19838 25.91093 L 233.19838 51.82186 L 259.1093 51.82186 L 259.1093 129.55466 L 259.1093 181.37651 L 233.19838 207.28745 L 233.19838 233.19838 L 155.46558 233.19838 L 77.73279 233.19838 L 77.73279 259.1093 Q 51.82186 259.1093 25.91093 233.19838 L 0.0 233.19838 L 0.0 129.55466 L 0.0 51.82186 L 25.91093 25.91093 L 25.91093 0.0 L 103.64372 0.0 Q 207.28745 25.91093 207.28745 25.91093 Q 207.28745 25.91093 233.19838 25.91093 z" svg:height="2.591093mm" draw:style-name="style-451" svg:viewBox="0.0 0.0 259.1093 259.1093" svg:width="2.591093mm" svg:x="242.00809mm" svg:y="91.9838mm"/>
          <draw:path svg:d="M 0.0 25.91093 L 0.0 0.0 L 51.82186 25.91093 Q 129.55466 25.91093 129.55466 25.91093 L 155.46558 25.91093 L 155.46558 25.91093 L 155.46558 25.91093 L 207.28745 25.91093 L 233.19838 25.91093 L 233.19838 25.91093 L 207.28745 25.91093 L 207.28745 25.91093 L 207.28745 25.91093 L 155.46558 51.82186 Q 129.55466 77.73279 129.55466 129.55466 L 155.46558 181.37651 L 155.46558 181.37651 L 155.46558 181.37651 L 181.37651 207.28745 L 207.28745 233.19838 L 259.1093 233.19838 L 310.93115 233.19838 L 310.93115 233.19838 L 310.93115 233.19838 L 285.02023 259.1093 L 259.1093 285.02023 L 259.1093 285.02023 L 259.1093 285.02023 L 233.19838 285.02023 L 233.19838 285.02023 L 207.28745 285.02023 L 181.37651 285.02023 L 155.46558 285.02023 L 129.55466 285.02023 L 103.64372 285.02023 L 103.64372 285.02023 L 77.73279 259.1093 L 51.82186 259.1093 L 51.82186 155.46558 Q 51.82186 51.82186 25.91093 51.82186 Q 0.0 51.82186 0.0 25.91093 z" svg:height="2.8502023mm" draw:style-name="style-452" svg:viewBox="0.0 0.0 310.93115 285.02023" svg:width="3.1093116mm" svg:x="117.63563mm" svg:y="105.45749mm"/>
          <draw:path svg:d="M 181.37651 77.73279 L 155.46558 129.55466 L 77.73279 129.55466 Q 0.0 155.46558 0.0 77.73279 Q 0.0 0.0 103.64372 0.0 Q 181.37651 0.0 181.37651 77.73279 z" svg:height="1.2955465mm" draw:style-name="style-453" svg:viewBox="0.0 0.0 181.37651 129.55466" svg:width="1.8137652mm" svg:x="167.38461mm" svg:y="49.489876mm"/>
          <draw:path svg:d="M 155.46558 233.19838 L 0.0 233.19838 L 0.0 103.64372 L 0.0 0.0 L 440.4858 0.0 Q 880.9716 -25.91093 880.9716 0.0 Q 880.9716 25.91093 699.59515 103.64372 Q 518.2186 181.37651 440.4858 207.28745 Q 336.8421 207.28745 155.46558 233.19838 z" svg:height="2.3319838mm" draw:style-name="style-454" svg:viewBox="0.0 0.0 880.9716 233.19838" svg:width="8.809716mm" svg:x="302.12146mm" svg:y="53.894737mm"/>
          <draw:path svg:d="M 621.8623 25.91093 L 621.8623 1.8189894E-12 L 647.77325 1.8189894E-12 Q 673.6842 25.91093 699.59515 25.91093 L 699.59515 51.82186 L 699.59515 51.82186 L 725.50604 51.82186 L 725.50604 51.82186 L 725.50604 51.82186 L 751.417 77.73279 L 777.32794 77.73279 L 829.1498 77.73279 L 855.0607 103.64372 L 880.9716 103.64372 L 932.7935 103.64372 L 1036.4373 155.46558 Q 1165.9918 155.46558 1165.9918 181.37651 L 1165.9918 181.37651 L 1140.0809 233.19838 Q 1140.0809 285.02023 1191.9028 310.93115 Q 1269.6356 310.93115 1269.6356 336.8421 L 1295.5465 336.8421 L 1321.4574 336.8421 Q 1347.3684 362.75302 1476.9231 336.8421 L 1606.4777 336.8421 L 1658.2996 414.5749 Q 1710.1215 466.39676 1736.0323 518.2186 L 1736.0323 544.1295 L 1787.8542 544.1295 Q 1839.676 570.04047 1839.676 570.04047 L 1839.676 570.04047 L 1761.9432 570.04047 Q 1684.2104 570.04047 1658.2996 570.04047 Q 1632.3887 570.04047 1476.9231 621.8623 Q 1321.4574 673.6842 1321.4574 673.6842 Q 1321.4574 621.8623 1321.4574 621.8623 Q 1321.4574 570.04047 1295.5465 621.8623 Q 1269.6356 621.8623 1191.9028 647.77325 Q 1114.17 647.77325 1114.17 621.8623 Q 1088.259 570.04047 1062.3481 544.1295 Q 1036.4373 518.2186 725.50604 518.2186 L 440.4858 518.2186 L 440.4858 492.30768 Q 414.5749 466.39676 440.4858 440.4858 Q 466.39676 414.5749 414.5749 388.66397 L 362.75302 362.75302 L 362.75302 362.75302 L 362.75302 362.75302 L 336.8421 362.75302 L 310.93115 362.75302 L 259.1093 362.75302 L 233.19838 362.75302 L 233.19838 336.8421 L 207.28745 336.8421 L 207.28745 336.8421 L 207.28745 310.93115 L 207.28745 310.93115 L 207.28745 310.93115 L 181.37651 310.93115 L 181.37651 310.93115 L 207.28745 285.02023 L 259.1093 285.02023 L 259.1093 310.93115 Q 259.1093 336.8421 310.93115 336.8421 L 362.75302 310.93115 L 388.66397 310.93115 L 414.5749 310.93115 L 388.66397 285.02023 L 362.75302 259.1093 L 310.93115 259.1093 L 285.02023 259.1093 L 259.1093 233.19838 Q 233.19838 207.28745 155.46558 233.19838 L 77.73279 233.19838 L 77.73279 207.28745 L 77.73279 181.37651 L 51.82186 181.37651 L 0.0 181.37651 L 0.0 155.46558 L 0.0 155.46558 L 25.91093 155.46558 L 25.91093 155.46558 L 51.82186 155.46558 L 51.82186 155.46558 L 51.82186 129.55466 L 51.82186 129.55466 L 103.64372 129.55466 L 129.55466 103.64372 L 362.75302 77.73279 Q 621.8623 51.82186 621.8623 25.91093 z" svg:height="6.736842mm" draw:style-name="style-455" svg:viewBox="0.0 0.0 1839.676 673.6842" svg:width="18.39676mm" svg:x="90.688255mm" svg:y="102.607285mm"/>
          <draw:path svg:d="M 440.4858 25.91093 L 440.4858 0.0 L 751.417 181.37651 Q 1036.4373 362.75302 1088.259 388.66397 Q 1140.0809 414.5749 1165.9918 414.5749 L 1217.8137 414.5749 L 1269.6356 440.4858 L 1321.4574 466.39676 L 1373.2793 466.39676 L 1425.1012 466.39676 L 1425.1012 492.30768 L 1425.1012 518.2186 L 1399.1903 518.2186 L 1399.1903 518.2186 L 1399.1903 544.1295 L 1373.2793 544.1295 L 1373.2793 647.77325 L 1373.2793 751.417 L 1373.2793 777.32794 L 1373.2793 803.23883 L 1347.3684 803.23883 L 1347.3684 803.23883 L 1295.5465 829.1498 Q 1269.6356 829.1498 1243.7246 855.0607 L 1243.7246 880.9716 L 1217.8137 880.9716 L 1191.9028 880.9716 L 1165.9918 906.88257 L 1140.0809 906.88257 L 1140.0809 880.9716 Q 1114.17 855.0607 1114.17 855.0607 L 1114.17 855.0607 L 1114.17 855.0607 Q 1114.17 829.1498 1062.3481 829.1498 Q 1036.4373 829.1498 1036.4373 777.32794 Q 1010.5263 725.50604 1010.5263 777.32794 Q 958.7044 803.23883 932.7935 803.23883 L 906.88257 803.23883 L 906.88257 777.32794 Q 906.88257 725.50604 803.23883 725.50604 Q 673.6842 725.50604 621.8623 673.6842 Q 570.04047 621.8623 544.1295 673.6842 L 518.2186 699.59515 L 492.30768 725.50604 Q 466.39676 725.50604 440.4858 751.417 L 414.5749 751.417 L 414.5749 725.50604 L 388.66397 699.59515 L 388.66397 699.59515 L 388.66397 699.59515 L 388.66397 647.77325 Q 388.66397 595.9514 259.1093 388.66397 Q 155.46558 181.37651 129.55466 181.37651 L 103.64372 181.37651 L 103.64372 155.46558 L 77.73279 129.55466 L 77.73279 129.55466 L 77.73279 103.64372 L 77.73279 103.64372 L 77.73279 103.64372 L 51.82186 103.64372 L 51.82186 103.64372 L 51.82186 103.64372 L 51.82186 103.64372 L 25.91093 77.73279 L 0.0 51.82186 L 0.0 51.82186 L 0.0 51.82186 L 51.82186 51.82186 L 103.64372 51.82186 L 155.46558 77.73279 Q 207.28745 103.64372 233.19838 103.64372 L 285.02023 103.64372 L 336.8421 103.64372 L 362.75302 103.64372 L 388.66397 103.64372 Q 414.5749 103.64372 440.4858 77.73279 Q 492.30768 51.82186 466.39676 51.82186 Q 440.4858 51.82186 440.4858 25.91093 z" svg:height="9.068826mm" draw:style-name="style-456" svg:viewBox="0.0 0.0 1425.1012 906.88257" svg:width="14.251012mm" svg:x="42.753036mm" svg:y="155.9838mm"/>
          <draw:path svg:d="M 0.0 25.91093 L 0.0 0.0 L 310.93115 103.64372 Q 595.9514 233.19838 595.9514 233.19838 L 595.9514 233.19838 L 518.2186 233.19838 L 414.5749 233.19838 L 310.93115 259.1093 L 233.19838 259.1093 L 207.28745 259.1093 Q 181.37651 233.19838 129.55466 233.19838 L 77.73279 207.28745 L 77.73279 207.28745 Q 77.73279 181.37651 51.82186 181.37651 L 0.0 181.37651 L 0.0 181.37651 Q 0.0 155.46558 51.82186 129.55466 Q 103.64372 129.55466 103.64372 103.64372 Q 103.64372 77.73279 51.82186 77.73279 Q 25.91093 77.73279 0.0 25.91093 z" svg:height="2.591093mm" draw:style-name="style-457" svg:viewBox="0.0 0.0 595.9514 259.1093" svg:width="5.959514mm" svg:x="177.23076mm" svg:y="180.59918mm"/>
          <draw:path svg:d="M 51.82186 25.91093 L 77.73279 0.0 L 310.93115 103.64372 Q 518.2186 181.37651 544.1295 207.28745 L 570.04047 207.28745 L 621.8623 233.19838 Q 699.59515 233.19838 725.50604 259.1093 L 751.417 259.1093 L 829.1498 285.02023 Q 906.88257 336.8421 932.7935 336.8421 L 984.61536 336.8421 L 984.61536 362.75302 L 984.61536 362.75302 L 1010.5263 492.30768 L 1010.5263 621.8623 L 1010.5263 647.77325 L 984.61536 647.77325 L 984.61536 673.6842 L 984.61536 699.59515 L 958.7044 699.59515 L 932.7935 699.59515 L 906.88257 699.59515 L 880.9716 699.59515 L 855.0607 673.6842 Q 829.1498 647.77325 440.4858 492.30768 L 51.82186 336.8421 L 25.91093 336.8421 L 25.91093 336.8421 L 25.91093 336.8421 L -3.6379788E-12 310.93115 L -3.6379788E-12 310.93115 L -3.6379788E-12 310.93115 L -3.6379788E-12 181.37651 Q -3.6379788E-12 25.91093 51.82186 25.91093 z" svg:height="6.995951mm" draw:style-name="style-458" svg:viewBox="0.0 0.0 1010.5263 699.59515" svg:width="10.105263mm" svg:x="241.48987mm" svg:y="179.56274mm"/>
          <draw:path svg:d="M 466.39676 25.91093 L 466.39676 51.82186 L 518.2186 103.64372 Q 518.2186 129.55466 544.1295 207.28745 L 544.1295 259.1093 L 544.1295 310.93115 L 544.1295 362.75302 L 518.2186 362.75302 Q 518.2186 362.75302 518.2186 388.66397 L 518.2186 388.66397 L 440.4858 388.66397 Q 362.75302 362.75302 233.19838 362.75302 L 103.64372 362.75302 L 103.64372 362.75302 Q 103.64372 336.8421 51.82186 259.1093 L 0.0 181.37651 L 0.0 155.46558 L 0.0 129.55466 L 51.82186 129.55466 L 77.73279 103.64372 L 155.46558 103.64372 Q 207.28745 103.64372 259.1093 77.73279 L 285.02023 77.73279 L 336.8421 77.73279 Q 362.75302 77.73279 388.66397 51.82186 L 388.66397 51.82186 L 388.66397 51.82186 Q 414.5749 51.82186 414.5749 51.82186 L 414.5749 25.91093 L 440.4858 0.0 Q 466.39676 0.0 466.39676 25.91093 z" svg:height="3.8866396mm" draw:style-name="style-459" svg:viewBox="0.0 0.0 544.1295 388.66397" svg:width="5.4412956mm" svg:x="202.62347mm" svg:y="160.12955mm"/>
          <draw:path svg:d="M 440.4858 0.0 L 440.4858 0.0 L 440.4858 77.73279 Q 466.39676 155.46558 466.39676 181.37651 L 466.39676 207.28745 L 466.39676 207.28745 Q 466.39676 233.19838 466.39676 233.19838 L 492.30768 233.19838 L 518.2186 285.02023 Q 570.04047 362.75302 570.04047 388.66397 L 570.04047 414.5749 L 544.1295 414.5749 L 544.1295 388.66397 L 544.1295 388.66397 L 518.2186 388.66397 L 518.2186 388.66397 L 518.2186 388.66397 L 492.30768 362.75302 Q 466.39676 336.8421 466.39676 388.66397 L 466.39676 414.5749 L 492.30768 466.39676 Q 544.1295 544.1295 518.2186 544.1295 Q 466.39676 570.04047 466.39676 725.50604 Q 466.39676 880.9716 440.4858 906.88257 L 440.4858 932.7935 L 414.5749 932.7935 L 388.66397 958.7044 L 362.75302 958.7044 L 310.93115 958.7044 L 310.93115 906.88257 L 310.93115 880.9716 L 285.02023 880.9716 L 285.02023 906.88257 L 285.02023 906.88257 L 259.1093 906.88257 L 259.1093 932.7935 L 259.1093 958.7044 L 207.28745 958.7044 L 129.55466 958.7044 L 129.55466 932.7935 L 103.64372 932.7935 L 103.64372 932.7935 L 103.64372 906.88257 L 103.64372 906.88257 L 103.64372 906.88257 L 77.73279 855.0607 Q 51.82186 829.1498 51.82186 725.50604 Q 51.82186 621.8623 25.91093 595.9514 Q 0.0 595.9514 0.0 570.04047 Q 0.0 544.1295 25.91093 544.1295 Q 51.82186 544.1295 51.82186 492.30768 L 77.73279 466.39676 L 103.64372 388.66397 Q 129.55466 336.8421 77.73279 336.8421 Q 51.82186 310.93115 129.55466 285.02023 Q 207.28745 285.02023 233.19838 207.28745 Q 259.1093 129.55466 285.02023 155.46558 Q 310.93115 181.37651 336.8421 181.37651 Q 362.75302 181.37651 414.5749 77.73279 Q 414.5749 0.0 440.4858 0.0 z" svg:height="9.587045mm" draw:style-name="style-460" svg:viewBox="0.0 0.0 570.04047 958.7044" svg:width="5.7004046mm" svg:x="221.79756mm" svg:y="82.13765mm"/>
          <draw:path svg:d="M 25.91093 25.91093 L 25.91093 0.0 L 129.55466 25.91093 Q 259.1093 51.82186 233.19838 103.64372 Q 233.19838 181.37651 259.1093 181.37651 Q 285.02023 181.37651 285.02023 207.28745 L 285.02023 207.28745 L 233.19838 207.28745 Q 207.28745 181.37651 103.64372 155.46558 L -1.8189894E-12 129.55466 L -1.8189894E-12 129.55466 Q 25.91093 129.55466 25.91093 77.73279 Q 25.91093 25.91093 25.91093 25.91093 z" svg:height="2.0728745mm" draw:style-name="style-461" svg:viewBox="0.0 0.0 285.02023 207.28745" svg:width="2.8502023mm" svg:x="159.35222mm" svg:y="110.63967mm"/>
          <draw:path svg:d="M 414.5749 155.46558 L 414.5749 155.46558 L 518.2186 233.19838 Q 647.77325 310.93115 725.50604 336.8421 L 803.23883 336.8421 L 1140.0809 492.30768 Q 1476.9231 621.8623 1502.834 647.77325 L 1502.834 647.77325 L 1502.834 647.77325 Q 1502.834 673.6842 1502.834 673.6842 L 1528.7449 673.6842 L 1606.4777 751.417 Q 1658.2996 829.1498 1710.1215 932.7935 Q 1761.9432 1036.4373 1839.676 1088.259 Q 1917.4088 1140.0809 1917.4088 1165.9918 L 1943.3198 1165.9918 L 2021.0526 1347.3684 Q 2098.7854 1502.834 2150.6072 1580.5668 Q 2202.4292 1658.2996 2228.34 1658.2996 L 2254.251 1658.2996 L 2254.251 1684.2104 L 2280.1619 1710.1215 L 2280.1619 1710.1215 L 2280.1619 1710.1215 L 2306.0728 1736.0323 L 2331.9836 1761.9432 L 2331.9836 1761.9432 L 2331.9836 1761.9432 L 2021.0526 1761.9432 Q 1736.0323 1761.9432 1761.9432 1813.7651 Q 1761.9432 1839.676 1710.1215 1865.587 L 1684.2104 1865.587 L 1684.2104 1813.7651 Q 1684.2104 1761.9432 1554.6559 1736.0323 Q 1451.0121 1710.1215 1269.6356 1761.9432 Q 1088.259 1761.9432 1036.4373 1813.7651 L 984.61536 1865.587 L 984.61536 1865.587 Q 958.7044 1865.587 958.7044 1891.4979 L 958.7044 1891.4979 L 932.7935 1891.4979 Q 932.7935 1917.4088 932.7935 1917.4088 L 932.7935 1917.4088 L 906.88257 1917.4088 L 880.9716 1917.4088 L 829.1498 1943.3198 L 777.32794 1943.3198 L 751.417 1943.3198 L 725.50604 1917.4088 L 725.50604 1917.4088 L 725.50604 1917.4088 L 725.50604 1891.4979 L 725.50604 1865.587 L 725.50604 1865.587 L 725.50604 1865.587 L 725.50604 1839.676 L 725.50604 1839.676 L 751.417 1813.7651 L 777.32794 1787.8542 L 777.32794 1787.8542 Q 777.32794 1761.9432 803.23883 1710.1215 Q 829.1498 1658.2996 855.0607 1399.1903 Q 880.9716 1165.9918 829.1498 1114.17 L 803.23883 1062.3481 L 855.0607 1036.4373 Q 906.88257 1036.4373 906.88257 984.61536 Q 932.7935 958.7044 932.7935 932.7935 L 932.7935 932.7935 L 906.88257 932.7935 L 906.88257 932.7935 L 880.9716 906.88257 Q 855.0607 880.9716 777.32794 855.0607 L 673.6842 803.23883 L 673.6842 777.32794 Q 673.6842 777.32794 595.9514 751.417 Q 544.1295 725.50604 518.2186 673.6842 L 492.30768 621.8623 L 492.30768 595.9514 Q 466.39676 570.04047 388.66397 518.2186 L 310.93115 492.30768 L 310.93115 466.39676 Q 310.93115 440.4858 207.28745 362.75302 L 103.64372 310.93115 L 103.64372 310.93115 Q 103.64372 285.02023 77.73279 285.02023 L 77.73279 285.02023 L 77.73279 259.1093 L 51.82186 259.1093 L 51.82186 259.1093 L 51.82186 259.1093 L 51.82186 259.1093 L 51.82186 259.1093 L 25.91093 233.19838 L 0.0 233.19838 L 0.0 207.28745 L 0.0 181.37651 L 25.91093 181.37651 L 51.82186 155.46558 L 103.64372 103.64372 Q 155.46558 51.82186 155.46558 51.82186 L 155.46558 51.82186 L 155.46558 51.82186 Q 155.46558 51.82186 181.37651 51.82186 L 181.37651 25.91093 L 259.1093 0.0 Q 336.8421 0.0 336.8421 51.82186 Q 336.8421 103.64372 362.75302 103.64372 Q 362.75302 77.73279 388.66397 103.64372 Q 414.5749 155.46558 414.5749 155.46558 z" svg:height="19.433197mm" draw:style-name="style-462" svg:viewBox="0.0 0.0 2331.9836 1943.3198" svg:width="23.319838mm" svg:x="141.47368mm" svg:y="115.56275mm"/>
          <draw:path svg:d="M 621.8623 155.46558 L 621.8623 181.37651 L 595.9514 310.93115 Q 595.9514 466.39676 544.1295 492.30768 Q 544.1295 518.2186 518.2186 518.2186 L 518.2186 518.2186 L 492.30768 518.2186 Q 492.30768 518.2186 492.30768 440.4858 Q 492.30768 362.75302 440.4858 362.75302 Q 388.66397 388.66397 388.66397 362.75302 Q 362.75302 310.93115 336.8421 362.75302 Q 310.93115 388.66397 207.28745 414.5749 L 103.64372 466.39676 L 103.64372 466.39676 L 77.73279 466.39676 L 77.73279 466.39676 L 77.73279 466.39676 L 77.73279 466.39676 L 77.73279 466.39676 L 51.82186 414.5749 L 25.91093 362.75302 L 25.91093 362.75302 L 25.91093 362.75302 L 25.91093 336.8421 L 25.91093 336.8421 L -3.6379788E-12 259.1093 L -3.6379788E-12 155.46558 L -3.6379788E-12 129.55466 L 25.91093 103.64372 L 25.91093 103.64372 L 25.91093 103.64372 L 25.91093 77.73279 L 25.91093 77.73279 L 51.82186 51.82186 Q 77.73279 -1.8189894E-12 77.73279 25.91093 Q 77.73279 51.82186 103.64372 51.82186 Q 129.55466 51.82186 129.55466 25.91093 Q 129.55466 -1.8189894E-12 207.28745 -1.8189894E-12 Q 285.02023 -1.8189894E-12 310.93115 25.91093 Q 310.93115 51.82186 440.4858 51.82186 Q 544.1295 51.82186 570.04047 103.64372 Q 595.9514 155.46558 621.8623 155.46558 z" svg:height="5.182186mm" draw:style-name="style-463" svg:viewBox="0.0 0.0 621.8623 518.2186" svg:width="6.218623mm" svg:x="240.71254mm" svg:y="157.02023mm"/>
          <draw:path svg:d="M 1140.0809 25.91093 L 1165.9918 25.91093 L 1165.9918 77.73279 L 1165.9918 103.64372 L 1165.9918 207.28745 Q 1165.9918 310.93115 1165.9918 336.8421 L 1165.9918 336.8421 L 1165.9918 388.66397 Q 1165.9918 414.5749 1114.17 595.9514 Q 1114.17 803.23883 1114.17 829.1498 L 1114.17 855.0607 L 1088.259 855.0607 Q 1062.3481 855.0607 906.88257 855.0607 Q 751.417 855.0607 751.417 751.417 Q 725.50604 673.6842 673.6842 699.59515 Q 621.8623 699.59515 621.8623 725.50604 Q 595.9514 751.417 570.04047 751.417 Q 544.1295 777.32794 544.1295 751.417 Q 544.1295 699.59515 466.39676 647.77325 Q 388.66397 621.8623 388.66397 595.9514 Q 388.66397 570.04047 207.28745 570.04047 L 0.0 570.04047 L 0.0 544.1295 L 25.91093 492.30768 L 25.91093 492.30768 L 25.91093 492.30768 L 51.82186 466.39676 L 77.73279 440.4858 L 77.73279 440.4858 L 77.73279 440.4858 L 51.82186 440.4858 L 51.82186 440.4858 L 51.82186 414.5749 L 25.91093 414.5749 L 25.91093 414.5749 L 25.91093 440.4858 L 25.91093 440.4858 L 25.91093 440.4858 L 0.0 414.5749 L 0.0 388.66397 L 25.91093 388.66397 Q 77.73279 362.75302 77.73279 336.8421 L 77.73279 336.8421 L 77.73279 336.8421 Q 103.64372 336.8421 181.37651 310.93115 L 233.19838 285.02023 L 285.02023 285.02023 L 310.93115 285.02023 L 310.93115 259.1093 L 285.02023 259.1093 L 285.02023 259.1093 L 285.02023 233.19838 L 233.19838 233.19838 Q 181.37651 233.19838 181.37651 181.37651 L 181.37651 129.55466 L 181.37651 77.73279 L 181.37651 51.82186 L 207.28745 51.82186 L 207.28745 77.73279 L 233.19838 77.73279 L 259.1093 77.73279 L 259.1093 51.82186 Q 285.02023 25.91093 285.02023 25.91093 L 285.02023 25.91093 L 310.93115 0.0 L 336.8421 0.0 L 336.8421 25.91093 L 336.8421 51.82186 L 388.66397 51.82186 Q 440.4858 51.82186 440.4858 77.73279 Q 440.4858 103.64372 518.2186 51.82186 Q 570.04047 -25.91093 647.77325 51.82186 Q 699.59515 129.55466 699.59515 103.64372 Q 699.59515 77.73279 725.50604 51.82186 Q 751.417 51.82186 751.417 25.91093 Q 751.417 0.0 803.23883 0.0 Q 829.1498 0.0 855.0607 25.91093 Q 855.0607 77.73279 1010.5263 51.82186 Q 1140.0809 25.91093 1140.0809 25.91093 z" svg:height="8.550607mm" draw:style-name="style-464" svg:viewBox="0.0 0.0 1165.9918 855.0607" svg:width="11.659919mm" svg:x="255.22267mm" svg:y="10.105263mm"/>
          <draw:path svg:d="M 155.46558 -9.094947E-13 L 155.46558 -9.094947E-13 L 181.37651 -9.094947E-13 Q 181.37651 25.91093 207.28745 51.82186 Q 207.28745 103.64372 285.02023 51.82186 Q 362.75302 51.82186 595.9514 77.73279 Q 803.23883 103.64372 855.0607 155.46558 Q 932.7935 155.46558 984.61536 155.46558 Q 1036.4373 155.46558 1062.3481 129.55466 L 1088.259 129.55466 L 1088.259 129.55466 L 1088.259 155.46558 L 1088.259 155.46558 L 1114.17 155.46558 L 1114.17 155.46558 L 1114.17 155.46558 L 1165.9918 181.37651 L 1191.9028 207.28745 L 1476.9231 207.28745 Q 1736.0323 259.1093 1736.0323 259.1093 L 1761.9432 259.1093 L 1761.9432 259.1093 Q 1761.9432 259.1093 1787.8542 285.02023 L 1787.8542 285.02023 L 1787.8542 285.02023 Q 1787.8542 310.93115 1787.8542 310.93115 L 1813.7651 310.93115 L 1813.7651 310.93115 Q 1813.7651 310.93115 1839.676 336.8421 L 1839.676 336.8421 L 1891.4979 440.4858 Q 1943.3198 544.1295 1969.2307 570.04047 L 1969.2307 595.9514 L 1943.3198 595.9514 Q 1891.4979 570.04047 1839.676 570.04047 Q 1761.9432 570.04047 1736.0323 570.04047 Q 1736.0323 595.9514 1684.2104 595.9514 L 1606.4777 595.9514 L 1580.5668 621.8623 Q 1580.5668 673.6842 1632.3887 673.6842 Q 1684.2104 673.6842 1684.2104 699.59515 L 1684.2104 699.59515 L 1710.1215 725.50604 L 1710.1215 725.50604 L 1684.2104 725.50604 L 1632.3887 725.50604 L 1580.5668 751.417 Q 1502.834 777.32794 1476.9231 777.32794 L 1451.0121 777.32794 L 1425.1012 777.32794 L 1399.1903 777.32794 L 1399.1903 777.32794 L 1373.2793 777.32794 L 1373.2793 777.32794 L 1373.2793 777.32794 L 1321.4574 803.23883 L 1269.6356 803.23883 L 1165.9918 803.23883 Q 1062.3481 777.32794 958.7044 777.32794 Q 880.9716 725.50604 751.417 725.50604 L 621.8623 699.59515 L 621.8623 751.417 Q 621.8623 829.1498 647.77325 829.1498 Q 673.6842 829.1498 673.6842 880.9716 L 647.77325 906.88257 L 647.77325 906.88257 L 647.77325 880.9716 L 647.77325 880.9716 L 647.77325 880.9716 L 621.8623 880.9716 L 621.8623 880.9716 L 621.8623 855.0607 L 595.9514 855.0607 L 595.9514 880.9716 L 595.9514 906.88257 L 570.04047 906.88257 L 570.04047 906.88257 L 544.1295 906.88257 L 518.2186 906.88257 L 518.2186 906.88257 L 518.2186 880.9716 L 492.30768 880.9716 L 440.4858 880.9716 L 440.4858 855.0607 Q 440.4858 829.1498 492.30768 777.32794 Q 492.30768 725.50604 440.4858 673.6842 Q 362.75302 621.8623 285.02023 595.9514 Q 207.28745 570.04047 181.37651 621.8623 L 129.55466 621.8623 L 103.64372 647.77325 L 77.73279 673.6842 L 51.82186 673.6842 L 25.91093 673.6842 L 25.91093 673.6842 L 9.094947E-13 673.6842 L 9.094947E-13 647.77325 L 25.91093 647.77325 L 25.91093 647.77325 L 25.91093 621.8623 L 51.82186 621.8623 L 77.73279 621.8623 L 129.55466 570.04047 Q 181.37651 544.1295 207.28745 544.1295 L 207.28745 518.2186 L 207.28745 518.2186 L 233.19838 518.2186 L 233.19838 518.2186 L 233.19838 518.2186 L 233.19838 492.30768 L 233.19838 492.30768 L 207.28745 492.30768 L 207.28745 466.39676 L 181.37651 466.39676 Q 155.46558 466.39676 103.64372 388.66397 Q 77.73279 310.93115 51.82186 207.28745 Q 25.91093 103.64372 77.73279 77.73279 L 103.64372 51.82186 L 129.55466 51.82186 Q 129.55466 51.82186 129.55466 25.91093 L 129.55466 25.91093 L 129.55466 25.91093 Q 155.46558 -9.094947E-13 155.46558 -9.094947E-13 z" svg:height="9.068826mm" draw:style-name="style-465" svg:viewBox="0.0 0.0 1969.2307 906.88257" svg:width="19.692307mm" svg:x="50.526314mm" svg:y="67.368416mm"/>
          <draw:path svg:d="M 181.37651 51.82186 L 0.0 0.0 L 155.46558 0.0 L 310.93115 0.0 L 362.75302 51.82186 Q 414.5749 77.73279 440.4858 103.64372 L 440.4858 103.64372 L 440.4858 103.64372 Q 440.4858 129.55466 388.66397 129.55466 Q 336.8421 129.55466 181.37651 51.82186 z" svg:height="1.2955465mm" draw:style-name="style-466" svg:viewBox="0.0 0.0 440.4858 129.55466" svg:width="4.404858mm" svg:x="276.98785mm" svg:y="109.60323mm"/>
          <draw:path svg:d="M 25.91093 0.0 L -1.8189894E-12 0.0 L 51.82186 0.0 L 129.55466 0.0 L 129.55466 0.0 Q 155.46558 25.91093 155.46558 0.0 L 155.46558 0.0 L 155.46558 0.0 L 181.37651 0.0 L 181.37651 0.0 L 207.28745 0.0 L 207.28745 0.0 L 207.28745 0.0 L 259.1093 51.82186 Q 310.93115 77.73279 310.93115 103.64372 L 310.93115 103.64372 L 310.93115 103.64372 L 336.8421 103.64372 L 336.8421 103.64372 Q 362.75302 103.64372 362.75302 103.64372 L 362.75302 129.55466 L 362.75302 129.55466 Q 362.75302 129.55466 388.66397 155.46558 L 388.66397 155.46558 L 388.66397 155.46558 Q 362.75302 155.46558 362.75302 181.37651 Q 362.75302 207.28745 310.93115 207.28745 L 285.02023 207.28745 L 285.02023 233.19838 L 285.02023 259.1093 L 259.1093 259.1093 L 207.28745 259.1093 L 207.28745 285.02023 L 207.28745 285.02023 L 103.64372 285.02023 L 25.91093 285.02023 L 25.91093 207.28745 Q 51.82186 129.55466 51.82186 77.73279 Q 51.82186 25.91093 25.91093 0.0 z" svg:height="2.8502023mm" draw:style-name="style-467" svg:viewBox="0.0 0.0 388.66397 285.02023" svg:width="3.8866396mm" svg:x="137.84615mm" svg:y="88.61538mm"/>
          <draw:path svg:d="M 1.8189894E-12 25.91093 L 1.8189894E-12 1.8189894E-12 L 1.8189894E-12 1.8189894E-12 Q 25.91093 25.91093 51.82186 25.91093 L 77.73279 25.91093 L 77.73279 51.82186 L 103.64372 51.82186 L 103.64372 51.82186 L 103.64372 77.73279 L 129.55466 77.73279 L 155.46558 77.73279 L 155.46558 77.73279 Q 155.46558 77.73279 155.46558 103.64372 L 181.37651 103.64372 L 181.37651 103.64372 Q 181.37651 129.55466 207.28745 129.55466 L 207.28745 129.55466 L 259.1093 181.37651 Q 310.93115 259.1093 336.8421 285.02023 L 336.8421 285.02023 L 285.02023 285.02023 L 233.19838 285.02023 L 233.19838 285.02023 Q 207.28745 259.1093 129.55466 181.37651 L 25.91093 103.64372 L 25.91093 77.73279 Q 1.8189894E-12 51.82186 1.8189894E-12 25.91093 z" svg:height="2.8502023mm" draw:style-name="style-468" svg:viewBox="0.0 0.0 336.8421 285.02023" svg:width="3.368421mm" svg:x="153.91093mm" svg:y="145.87854mm"/>
          <draw:path svg:d="M 103.64372 0.0 L 103.64372 0.0 L 155.46558 0.0 L 181.37651 25.91093 L 310.93115 25.91093 Q 414.5749 51.82186 440.4858 77.73279 L 440.4858 103.64372 L 440.4858 129.55466 L 414.5749 155.46558 L 414.5749 155.46558 L 414.5749 181.37651 L 440.4858 181.37651 L 466.39676 181.37651 L 466.39676 207.28745 L 466.39676 233.19838 L 414.5749 233.19838 L 336.8421 233.19838 L 336.8421 233.19838 Q 336.8421 233.19838 155.46558 181.37651 L 0.0 155.46558 L 0.0 77.73279 L 0.0 25.91093 L 51.82186 25.91093 L 103.64372 25.91093 L 103.64372 0.0 z" svg:height="2.3319838mm" draw:style-name="style-469" svg:viewBox="0.0 0.0 466.39676 233.19838" svg:width="4.6639676mm" svg:x="293.82996mm" svg:y="96.64777mm"/>
          <draw:path svg:d="M 310.93115 25.91093 L 310.93115 25.91093 L 388.66397 103.64372 Q 466.39676 181.37651 518.2186 181.37651 Q 595.9514 233.19838 621.8623 233.19838 L 621.8623 233.19838 L 621.8623 233.19838 Q 621.8623 233.19838 621.8623 259.1093 L 647.77325 259.1093 L 673.6842 336.8421 Q 699.59515 388.66397 880.9716 362.75302 Q 1088.259 336.8421 1140.0809 310.93115 L 1217.8137 310.93115 L 1217.8137 336.8421 L 1191.9028 388.66397 L 1191.9028 518.2186 Q 1140.0809 647.77325 1140.0809 725.50604 L 1140.0809 803.23883 L 1114.17 855.0607 L 1114.17 932.7935 L 1114.17 958.7044 L 1088.259 984.61536 L 1088.259 984.61536 L 1088.259 984.61536 L 1088.259 984.61536 Q 1088.259 958.7044 1062.3481 958.7044 Q 1036.4373 958.7044 958.7044 932.7935 Q 880.9716 932.7935 829.1498 932.7935 Q 751.417 932.7935 751.417 984.61536 L 725.50604 1036.4373 L 725.50604 1010.5263 Q 725.50604 958.7044 699.59515 906.88257 Q 699.59515 855.0607 647.77325 855.0607 Q 595.9514 855.0607 466.39676 621.8623 Q 336.8421 414.5749 259.1093 388.66397 L 207.28745 362.75302 L 207.28745 336.8421 Q 207.28745 336.8421 181.37651 336.8421 L 181.37651 336.8421 L 181.37651 336.8421 Q 155.46558 310.93115 155.46558 285.02023 Q 155.46558 259.1093 103.64372 259.1093 L 51.82186 233.19838 L 25.91093 233.19838 L 0.0 233.19838 L 0.0 207.28745 L 0.0 207.28745 L 0.0 207.28745 L 0.0 207.28745 L 25.91093 207.28745 L 25.91093 181.37651 L 25.91093 181.37651 L 51.82186 181.37651 L 51.82186 181.37651 L 51.82186 181.37651 L 51.82186 155.46558 L 51.82186 155.46558 L 77.73279 155.46558 L 77.73279 129.55466 L 77.73279 129.55466 L 103.64372 129.55466 L 103.64372 129.55466 L 103.64372 129.55466 L 103.64372 155.46558 L 103.64372 155.46558 L 155.46558 77.73279 Q 207.28745 -25.91093 207.28745 1.8189894E-12 Q 233.19838 25.91093 259.1093 25.91093 Q 285.02023 25.91093 310.93115 25.91093 z M 570.04047 414.5749 L 570.04047 440.4858 L 544.1295 440.4858 Q 518.2186 440.4858 466.39676 336.8421 Q 440.4858 259.1093 518.2186 259.1093 Q 570.04047 259.1093 570.04047 336.8421 Q 570.04047 388.66397 570.04047 414.5749 z" svg:height="10.364372mm" draw:style-name="style-470" svg:viewBox="0.0 0.0 1217.8137 1036.4373" svg:width="12.178138mm" svg:x="248.22672mm" svg:y="146.39676mm"/>
          <draw:path svg:d="M 259.1093 0.0 L 285.02023 0.0 L 310.93115 25.91093 Q 310.93115 51.82186 336.8421 77.73279 L 336.8421 77.73279 L 336.8421 77.73279 Q 336.8421 77.73279 259.1093 129.55466 L 181.37651 181.37651 L 181.37651 181.37651 L 155.46558 181.37651 L 155.46558 181.37651 L 155.46558 181.37651 L 155.46558 207.28745 L 155.46558 207.28745 L 129.55466 207.28745 L 129.55466 233.19838 L 129.55466 233.19838 L 103.64372 233.19838 L 103.64372 233.19838 L 103.64372 233.19838 L 103.64372 259.1093 L 103.64372 259.1093 L 77.73279 285.02023 L 77.73279 285.02023 L 77.73279 285.02023 L 51.82186 285.02023 L 51.82186 285.02023 L 51.82186 310.93115 L 51.82186 310.93115 Q 25.91093 285.02023 0.0 285.02023 L 0.0 259.1093 L 51.82186 181.37651 Q 103.64372 77.73279 155.46558 77.73279 Q 207.28745 51.82186 207.28745 25.91093 Q 207.28745 0.0 259.1093 0.0 z" svg:height="3.1093116mm" draw:style-name="style-471" svg:viewBox="0.0 0.0 336.8421 310.93115" svg:width="3.368421mm" svg:x="85.50607mm" svg:y="93.02024mm"/>
          <draw:path svg:d="M 906.88257 0.0 L 1036.4373 0.0 L 1114.17 0.0 Q 1217.8137 0.0 1191.9028 181.37651 Q 1165.9918 336.8421 1140.0809 362.75302 L 1140.0809 388.66397 L 1114.17 388.66397 Q 1114.17 388.66397 1114.17 414.5749 L 1114.17 414.5749 L 1114.17 414.5749 Q 1088.259 388.66397 1062.3481 388.66397 Q 1036.4373 388.66397 1036.4373 414.5749 Q 1036.4373 440.4858 906.88257 440.4858 Q 803.23883 414.5749 803.23883 388.66397 Q 777.32794 336.8421 751.417 414.5749 L 725.50604 466.39676 L 699.59515 466.39676 Q 699.59515 440.4858 595.9514 440.4858 Q 518.2186 440.4858 518.2186 414.5749 Q 492.30768 388.66397 492.30768 440.4858 Q 492.30768 492.30768 388.66397 492.30768 Q 310.93115 466.39676 310.93115 440.4858 Q 310.93115 414.5749 259.1093 414.5749 Q 207.28745 414.5749 207.28745 440.4858 Q 207.28745 492.30768 129.55466 466.39676 L 51.82186 440.4858 L 51.82186 440.4858 L 25.91093 440.4858 L 25.91093 388.66397 L 25.91093 310.93115 L 0.0 310.93115 L 0.0 285.02023 L 0.0 285.02023 L 25.91093 285.02023 L 25.91093 259.1093 L 25.91093 233.19838 L 25.91093 207.28745 L 25.91093 181.37651 L 25.91093 181.37651 L 25.91093 155.46558 L 25.91093 129.55466 L 25.91093 103.64372 L 285.02023 103.64372 Q 570.04047 103.64372 570.04047 51.82186 Q 570.04047 0.0 699.59515 0.0 Q 803.23883 -25.91093 906.88257 0.0 z" svg:height="4.9230766mm" draw:style-name="style-472" svg:viewBox="0.0 0.0 1191.9028 492.30768" svg:width="11.919028mm" svg:x="65.55466mm" svg:y="44.30769mm"/>
          <draw:path svg:d="M 362.75302 51.82186 L 362.75302 103.64372 L 388.66397 362.75302 Q 414.5749 621.8623 492.30768 751.417 Q 570.04047 880.9716 570.04047 880.9716 L 544.1295 880.9716 L 518.2186 880.9716 Q 518.2186 880.9716 466.39676 829.1498 L 414.5749 803.23883 L 414.5749 777.32794 Q 414.5749 777.32794 388.66397 777.32794 L 388.66397 777.32794 L 388.66397 777.32794 Q 362.75302 751.417 285.02023 673.6842 Q 207.28745 621.8623 181.37651 518.2186 Q 155.46558 440.4858 77.73279 414.5749 L 25.91093 414.5749 L 25.91093 414.5749 L 25.91093 388.66397 L 25.91093 388.66397 Q 25.91093 362.75302 0.0 362.75302 Q -25.91093 362.75302 51.82186 285.02023 Q 103.64372 207.28745 155.46558 181.37651 L 181.37651 155.46558 L 181.37651 155.46558 L 181.37651 155.46558 L 207.28745 155.46558 L 207.28745 155.46558 L 207.28745 129.55466 L 207.28745 129.55466 L 233.19838 129.55466 L 233.19838 103.64372 L 233.19838 103.64372 L 259.1093 103.64372 L 259.1093 103.64372 L 259.1093 103.64372 L 259.1093 77.73279 L 259.1093 77.73279 L 285.02023 77.73279 L 285.02023 51.82186 L 285.02023 51.82186 L 310.93115 51.82186 L 310.93115 51.82186 L 310.93115 51.82186 L 310.93115 25.91093 L 310.93115 25.91093 L 336.8421 25.91093 L 336.8421 0.0 L 336.8421 0.0 Q 362.75302 0.0 362.75302 51.82186 z" svg:height="8.809716mm" draw:style-name="style-473" svg:viewBox="0.0 0.0 570.04047 880.9716" svg:width="5.7004046mm" svg:x="43.530365mm" svg:y="146.13765mm"/>
          <draw:path svg:d="M 725.50604 0.0 L 751.417 0.0 L 751.417 77.73279 Q 777.32794 155.46558 699.59515 181.37651 Q 621.8623 181.37651 673.6842 207.28745 Q 725.50604 207.28745 725.50604 233.19838 Q 725.50604 285.02023 777.32794 285.02023 Q 803.23883 285.02023 803.23883 310.93115 Q 803.23883 336.8421 751.417 336.8421 Q 699.59515 336.8421 725.50604 388.66397 Q 751.417 440.4858 777.32794 414.5749 Q 803.23883 414.5749 803.23883 466.39676 Q 803.23883 492.30768 803.23883 518.2186 Q 829.1498 518.2186 829.1498 544.1295 L 829.1498 544.1295 L 803.23883 544.1295 Q 777.32794 544.1295 777.32794 518.2186 Q 777.32794 518.2186 518.2186 440.4858 L 259.1093 336.8421 L 207.28745 336.8421 L 181.37651 336.8421 L 103.64372 310.93115 L 51.82186 310.93115 L 51.82186 310.93115 L 51.82186 285.02023 L 103.64372 285.02023 L 129.55466 285.02023 L 207.28745 259.1093 L 285.02023 233.19838 L 285.02023 233.19838 L 310.93115 233.19838 L 310.93115 207.28745 L 310.93115 181.37651 L 285.02023 181.37651 L 285.02023 181.37651 L 259.1093 155.46558 Q 207.28745 129.55466 155.46558 129.55466 L 103.64372 77.73279 L 77.73279 77.73279 L 51.82186 77.73279 L 25.91093 51.82186 L 0.0 25.91093 L 0.0 25.91093 L 0.0 25.91093 L 51.82186 25.91093 L 129.55466 25.91093 L 414.5749 25.91093 Q 725.50604 25.91093 725.50604 0.0 z" svg:height="5.4412956mm" draw:style-name="style-474" svg:viewBox="0.0 0.0 829.1498 544.1295" svg:width="8.291498mm" svg:x="137.32793mm" svg:y="136.03238mm"/>
          <draw:path svg:d="M 362.75302 129.55466 L 362.75302 129.55466 L 336.8421 155.46558 Q 336.8421 207.28745 336.8421 207.28745 L 336.8421 207.28745 L 336.8421 207.28745 Q 310.93115 207.28745 310.93115 233.19838 L 310.93115 233.19838 L 310.93115 259.1093 L 285.02023 285.02023 L 285.02023 285.02023 L 285.02023 285.02023 L 233.19838 285.02023 Q 181.37651 259.1093 129.55466 285.02023 Q 103.64372 285.02023 77.73279 259.1093 Q 77.73279 207.28745 25.91093 233.19838 L 0.0 233.19838 L 51.82186 155.46558 Q 103.64372 103.64372 129.55466 77.73279 Q 181.37651 51.82186 181.37651 51.82186 L 181.37651 51.82186 L 207.28745 51.82186 Q 233.19838 77.73279 233.19838 77.73279 L 233.19838 103.64372 L 259.1093 103.64372 Q 285.02023 103.64372 285.02023 0.0 Q 285.02023 -77.73279 336.8421 25.91093 Q 336.8421 129.55466 362.75302 129.55466 z" svg:height="2.8502023mm" draw:style-name="style-475" svg:viewBox="0.0 0.0 362.75302 285.02023" svg:width="3.6275303mm" svg:x="87.31984mm" svg:y="78.25101mm"/>
          <draw:path svg:d="M 285.02023 25.91093 L 336.8421 25.91093 L 336.8421 181.37651 L 336.8421 310.93115 L 310.93115 310.93115 L 285.02023 285.02023 L 233.19838 285.02023 Q 181.37651 285.02023 155.46558 259.1093 L 103.64372 259.1093 L 103.64372 233.19838 L 103.64372 207.28745 L 77.73279 207.28745 Q 77.73279 181.37651 51.82186 181.37651 Q 0.0 181.37651 51.82186 155.46558 Q 77.73279 155.46558 51.82186 129.55466 L 51.82186 103.64372 L 51.82186 103.64372 L 25.91093 103.64372 L 25.91093 77.73279 Q 0.0 77.73279 0.0 77.73279 L 0.0 77.73279 L 0.0 25.91093 Q -25.91093 -25.91093 103.64372 0.0 Q 233.19838 25.91093 285.02023 25.91093 z" svg:height="3.1093116mm" draw:style-name="style-476" svg:viewBox="0.0 0.0 336.8421 310.93115" svg:width="3.368421mm" svg:x="316.63156mm" svg:y="155.20647mm"/>
          <draw:path svg:d="M 207.28745 77.73279 L 310.93115 0.0 L 310.93115 0.0 Q 310.93115 0.0 336.8421 51.82186 L 362.75302 77.73279 L 362.75302 103.64372 L 362.75302 129.55466 L 388.66397 155.46558 Q 414.5749 155.46558 388.66397 155.46558 Q 362.75302 181.37651 362.75302 207.28745 L 362.75302 233.19838 L 336.8421 259.1093 Q 310.93115 310.93115 285.02023 336.8421 L 285.02023 362.75302 L 285.02023 362.75302 Q 259.1093 362.75302 259.1093 362.75302 L 259.1093 388.66397 L 259.1093 414.5749 L 259.1093 414.5749 L 259.1093 414.5749 Q 259.1093 414.5749 233.19838 414.5749 L 233.19838 440.4858 L 233.19838 621.8623 Q 259.1093 777.32794 259.1093 777.32794 L 259.1093 803.23883 L 233.19838 855.0607 Q 207.28745 906.88257 181.37651 932.7935 L 181.37651 958.7044 L 181.37651 958.7044 Q 155.46558 958.7044 103.64372 906.88257 L 51.82186 855.0607 L 51.82186 829.1498 L 51.82186 829.1498 L 25.91093 777.32794 L 0.0 751.417 L 0.0 725.50604 Q 0.0 673.6842 0.0 570.04047 Q 0.0 466.39676 51.82186 310.93115 Q 103.64372 155.46558 207.28745 77.73279 z" svg:height="9.587045mm" draw:style-name="style-477" svg:viewBox="0.0 0.0 388.66397 958.7044" svg:width="3.8866396mm" svg:x="49.230766mm" svg:y="122.29959mm"/>
          <draw:path svg:d="M 362.75302 388.66397 L 362.75302 440.4858 L 362.75302 466.39676 Q 362.75302 466.39676 336.8421 492.30768 Q 336.8421 518.2186 310.93115 518.2186 Q 285.02023 518.2186 233.19838 466.39676 L 181.37651 388.66397 L 181.37651 388.66397 Q 181.37651 362.75302 129.55466 362.75302 L 51.82186 362.75302 L 51.82186 362.75302 L 51.82186 362.75302 L 51.82186 336.8421 Q 51.82186 336.8421 51.82186 207.28745 L 51.82186 103.64372 L 25.91093 103.64372 L 1.8189894E-12 103.64372 L 1.8189894E-12 103.64372 L 1.8189894E-12 77.73279 L 1.8189894E-12 77.73279 Q 1.8189894E-12 51.82186 1.8189894E-12 51.82186 L 25.91093 51.82186 L 25.91093 51.82186 L 51.82186 51.82186 L 51.82186 25.91093 L 51.82186 -9.094947E-13 L 77.73279 -9.094947E-13 L 103.64372 -9.094947E-13 L 155.46558 -9.094947E-13 Q 233.19838 -25.91093 207.28745 25.91093 Q 181.37651 51.82186 207.28745 77.73279 Q 259.1093 103.64372 259.1093 155.46558 Q 259.1093 233.19838 310.93115 181.37651 Q 310.93115 129.55466 362.75302 181.37651 Q 388.66397 207.28745 414.5749 207.28745 Q 440.4858 207.28745 440.4858 233.19838 Q 440.4858 259.1093 414.5749 259.1093 Q 362.75302 259.1093 362.75302 285.02023 Q 362.75302 310.93115 388.66397 310.93115 Q 414.5749 285.02023 440.4858 310.93115 Q 440.4858 336.8421 414.5749 336.8421 Q 362.75302 336.8421 362.75302 388.66397 z" svg:height="5.182186mm" draw:style-name="style-478" svg:viewBox="0.0 0.0 440.4858 518.2186" svg:width="4.404858mm" svg:x="121.78137mm" svg:y="75.65992mm"/>
          <draw:path svg:d="M 129.55466 0.0 L 181.37651 0.0 L 207.28745 0.0 Q 233.19838 0.0 233.19838 25.91093 L 233.19838 51.82186 L 181.37651 77.73279 Q 103.64372 103.64372 77.73279 310.93115 Q 51.82186 518.2186 25.91093 570.04047 L 25.91093 621.8623 L 25.91093 621.8623 L 0.0 621.8623 L 0.0 362.75302 L 0.0 129.55466 L 0.0 129.55466 L 0.0 129.55466 L 25.91093 103.64372 L 51.82186 77.73279 L 51.82186 77.73279 Q 51.82186 51.82186 77.73279 25.91093 Q 103.64372 0.0 129.55466 0.0 z" svg:height="6.218623mm" draw:style-name="style-479" svg:viewBox="0.0 0.0 233.19838 621.8623" svg:width="2.3319838mm" svg:x="66.850204mm" svg:y="116.08097mm"/>
          <draw:path svg:d="M 233.19838 51.82186 L 233.19838 51.82186 L 233.19838 51.82186 Q 233.19838 77.73279 207.28745 51.82186 Q 155.46558 25.91093 129.55466 77.73279 Q 103.64372 103.64372 51.82186 77.73279 L 0.0 77.73279 L 0.0 51.82186 Q 0.0 25.91093 25.91093 25.91093 L 25.91093 0.0 L 51.82186 0.0 L 51.82186 0.0 L 51.82186 25.91093 Q 77.73279 25.91093 103.64372 25.91093 Q 155.46558 -25.91093 207.28745 25.91093 Q 233.19838 25.91093 233.19838 51.82186 z" svg:height="0.7773279mm" draw:style-name="style-480" svg:viewBox="0.0 0.0 233.19838 77.73279" svg:width="2.3319838mm" svg:x="122.81781mm" svg:y="172.82591mm"/>
          <draw:path svg:d="M 25.91093 51.82186 L 25.91093 0.0 L 51.82186 0.0 Q 51.82186 25.91093 103.64372 25.91093 L 155.46558 25.91093 L 259.1093 51.82186 Q 362.75302 77.73279 466.39676 129.55466 Q 595.9514 181.37651 647.77325 181.37651 L 699.59515 181.37651 L 699.59515 181.37651 Q 699.59515 181.37651 725.50604 207.28745 L 725.50604 207.28745 L 855.0607 233.19838 Q 984.61536 285.02023 1036.4373 285.02023 L 1062.3481 285.02023 L 1062.3481 310.93115 L 1088.259 310.93115 L 1088.259 388.66397 L 1088.259 440.4858 L 1088.259 544.1295 L 1088.259 647.77325 L 1036.4373 647.77325 L 1010.5263 647.77325 L 984.61536 621.8623 Q 932.7935 595.9514 777.32794 570.04047 L 621.8623 518.2186 L 621.8623 492.30768 Q 621.8623 492.30768 595.9514 492.30768 L 595.9514 492.30768 L 570.04047 492.30768 Q 570.04047 492.30768 310.93115 388.66397 L 25.91093 310.93115 L 25.91093 285.02023 L 0.0 285.02023 L 0.0 285.02023 L 0.0 285.02023 L 0.0 285.02023 L 0.0 285.02023 L 0.0 259.1093 L 0.0 259.1093 L 25.91093 181.37651 Q 51.82186 103.64372 25.91093 51.82186 z" svg:height="6.4777327mm" draw:style-name="style-481" svg:viewBox="0.0 0.0 1088.259 647.77325" svg:width="10.882591mm" svg:x="306.78543mm" svg:y="173.86235mm"/>
          <draw:path svg:d="M 0.0 25.91093 L 0.0 -4.5474735E-13 L 25.91093 -4.5474735E-13 L 51.82186 -4.5474735E-13 L 103.64372 25.91093 Q 129.55466 51.82186 259.1093 51.82186 L 388.66397 51.82186 L 414.5749 77.73279 L 440.4858 103.64372 L 518.2186 103.64372 L 570.04047 103.64372 L 570.04047 129.55466 L 570.04047 129.55466 L 595.9514 129.55466 L 595.9514 155.46558 L 595.9514 155.46558 L 621.8623 155.46558 L 621.8623 155.46558 L 621.8623 181.37651 L 595.9514 181.37651 L 595.9514 207.28745 L 570.04047 207.28745 L 518.2186 207.28745 L 492.30768 233.19838 Q 466.39676 259.1093 414.5749 259.1093 L 336.8421 259.1093 L 310.93115 285.02023 L 259.1093 285.02023 L 207.28745 285.02023 Q 129.55466 310.93115 77.73279 285.02023 Q 25.91093 285.02023 0.0 259.1093 L 0.0 233.19838 L 0.0 207.28745 Q 0.0 155.46558 0.0 103.64372 L 0.0 25.91093 L 0.0 25.91093 z" svg:height="2.8502023mm" draw:style-name="style-482" svg:viewBox="0.0 0.0 621.8623 285.02023" svg:width="6.218623mm" svg:x="285.02023mm" svg:y="37.82996mm"/>
          <draw:path svg:d="M 103.64372 25.91093 L 103.64372 0.0 L 155.46558 0.0 Q 207.28745 0.0 414.5749 25.91093 L 595.9514 51.82186 L 647.77325 51.82186 L 699.59515 51.82186 L 699.59515 77.73279 L 725.50604 77.73279 L 725.50604 77.73279 L 725.50604 103.64372 L 621.8623 103.64372 L 544.1295 103.64372 L 544.1295 129.55466 L 544.1295 129.55466 L 518.2186 129.55466 Q 492.30768 155.46558 362.75302 233.19838 L 259.1093 310.93115 L 259.1093 310.93115 Q 259.1093 285.02023 233.19838 310.93115 Q 207.28745 310.93115 207.28745 285.02023 L 233.19838 233.19838 L 233.19838 233.19838 Q 259.1093 233.19838 259.1093 207.28745 L 259.1093 207.28745 L 259.1093 207.28745 Q 259.1093 207.28745 259.1093 155.46558 Q 285.02023 103.64372 233.19838 103.64372 Q 181.37651 103.64372 181.37651 129.55466 Q 181.37651 155.46558 129.55466 155.46558 L 77.73279 155.46558 L 51.82186 155.46558 L 0.0 155.46558 L 0.0 129.55466 L 0.0 129.55466 L 0.0 103.64372 Q 0.0 51.82186 25.91093 51.82186 Q 51.82186 51.82186 51.82186 51.82186 L 51.82186 51.82186 L 51.82186 51.82186 L 77.73279 51.82186 L 77.73279 51.82186 Q 103.64372 51.82186 103.64372 25.91093 z" svg:height="3.1093116mm" draw:style-name="style-483" svg:viewBox="0.0 0.0 725.50604 310.93115" svg:width="7.2550607mm" svg:x="250.29959mm" svg:y="107.789474mm"/>
          <draw:path svg:d="M 440.4858 77.73279 L 440.4858 -1.8189894E-12 L 518.2186 25.91093 Q 595.9514 25.91093 621.8623 51.82186 L 647.77325 51.82186 L 699.59515 77.73279 Q 751.417 77.73279 777.32794 103.64372 L 829.1498 129.55466 L 932.7935 155.46558 Q 1010.5263 181.37651 1036.4373 207.28745 L 1036.4373 207.28745 L 1062.3481 285.02023 Q 1088.259 388.66397 1114.17 388.66397 Q 1140.0809 388.66397 1140.0809 414.5749 Q 1140.0809 440.4858 1165.9918 440.4858 L 1165.9918 440.4858 L 1191.9028 466.39676 L 1191.9028 466.39676 L 1191.9028 492.30768 Q 1191.9028 518.2186 1243.7246 570.04047 Q 1295.5465 621.8623 1295.5465 647.77325 Q 1295.5465 647.77325 1347.3684 673.6842 Q 1373.2793 699.59515 1321.4574 725.50604 Q 1243.7246 751.417 1269.6356 803.23883 L 1295.5465 829.1498 L 1321.4574 855.0607 Q 1347.3684 906.88257 1347.3684 906.88257 L 1373.2793 906.88257 L 1321.4574 906.88257 Q 1269.6356 906.88257 1243.7246 1088.259 Q 1217.8137 1269.6356 1243.7246 1269.6356 L 1269.6356 1269.6356 L 1243.7246 1295.5465 Q 1243.7246 1321.4574 1243.7246 1373.2793 Q 1243.7246 1451.0121 1191.9028 1528.7449 Q 1191.9028 1580.5668 1165.9918 1606.4777 L 1165.9918 1632.3887 L 1140.0809 1632.3887 L 1088.259 1632.3887 L 1088.259 1658.2996 L 1088.259 1684.2104 L 1062.3481 1684.2104 L 1036.4373 1684.2104 L 984.61536 1710.1215 L 958.7044 1710.1215 L 958.7044 1684.2104 L 984.61536 1658.2996 L 984.61536 1632.3887 L 984.61536 1632.3887 L 958.7044 1632.3887 L 958.7044 1632.3887 L 958.7044 1606.4777 L 932.7935 1606.4777 L 932.7935 1606.4777 L 932.7935 1632.3887 L 932.7935 1632.3887 L 932.7935 1632.3887 L 906.88257 1632.3887 L 906.88257 1632.3887 L 906.88257 1658.2996 L 880.9716 1658.2996 L 880.9716 1632.3887 Q 880.9716 1580.5668 906.88257 1580.5668 Q 932.7935 1580.5668 880.9716 1451.0121 Q 855.0607 1321.4574 777.32794 1321.4574 Q 725.50604 1321.4574 621.8623 1269.6356 Q 544.1295 1269.6356 570.04047 1243.7246 Q 621.8623 1243.7246 621.8623 1191.9028 Q 595.9514 1140.0809 414.5749 1114.17 Q 207.28745 1062.3481 207.28745 1036.4373 Q 207.28745 1010.5263 155.46558 1010.5263 L 103.64372 1010.5263 L 51.82186 1010.5263 L 25.91093 1010.5263 L 25.91093 1010.5263 L 0.0 1010.5263 L 0.0 1010.5263 L 0.0 1010.5263 L 0.0 984.61536 L 0.0 984.61536 L 51.82186 984.61536 L 77.73279 958.7044 L 103.64372 958.7044 L 129.55466 958.7044 L 129.55466 932.7935 L 155.46558 932.7935 L 155.46558 906.88257 L 155.46558 906.88257 L 207.28745 906.88257 Q 259.1093 906.88257 259.1093 880.9716 L 259.1093 855.0607 L 259.1093 855.0607 Q 259.1093 855.0607 362.75302 725.50604 Q 466.39676 595.9514 466.39676 440.4858 Q 466.39676 310.93115 466.39676 233.19838 Q 414.5749 155.46558 440.4858 77.73279 z" svg:height="17.101213mm" draw:style-name="style-484" svg:viewBox="0.0 0.0 1373.2793 1710.1215" svg:width="13.732793mm" svg:x="286.5749mm" svg:y="119.44939mm"/>
          <draw:path svg:d="M 362.75302 1.8189894E-12 L 388.66397 1.8189894E-12 L 388.66397 51.82186 L 388.66397 77.73279 L 310.93115 77.73279 Q 259.1093 103.64372 259.1093 129.55466 Q 233.19838 181.37651 207.28745 181.37651 Q 181.37651 181.37651 181.37651 207.28745 Q 155.46558 259.1093 129.55466 233.19838 L 77.73279 207.28745 L 51.82186 207.28745 Q 51.82186 207.28745 51.82186 181.37651 Q 51.82186 181.37651 51.82186 155.46558 L 25.91093 155.46558 L 25.91093 155.46558 Q 25.91093 155.46558 51.82186 129.55466 Q 103.64372 103.64372 51.82186 103.64372 L 0.0 77.73279 L 0.0 51.82186 L 0.0 51.82186 L 181.37651 25.91093 Q 362.75302 1.8189894E-12 362.75302 1.8189894E-12 z" svg:height="2.3319838mm" draw:style-name="style-485" svg:viewBox="0.0 0.0 388.66397 233.19838" svg:width="3.8866396mm" svg:x="205.73279mm" svg:y="101.05263mm"/>
          <draw:path svg:d="M 1062.3481 25.91093 L 1062.3481 25.91093 L 1062.3481 51.82186 L 1062.3481 77.73279 L 1165.9918 77.73279 L 1269.6356 51.82186 L 1321.4574 51.82186 L 1399.1903 51.82186 L 1425.1012 51.82186 L 1451.0121 51.82186 L 1502.834 25.91093 Q 1528.7449 0.0 1554.6559 0.0 L 1554.6559 0.0 L 1554.6559 25.91093 Q 1554.6559 51.82186 1502.834 77.73279 Q 1451.0121 103.64372 1451.0121 129.55466 L 1451.0121 155.46558 L 1425.1012 155.46558 L 1373.2793 155.46558 L 1373.2793 181.37651 L 1373.2793 181.37651 L 1373.2793 259.1093 L 1373.2793 310.93115 L 1373.2793 310.93115 L 1373.2793 310.93115 L 1476.9231 310.93115 L 1554.6559 310.93115 L 1684.2104 310.93115 Q 1787.8542 310.93115 1787.8542 310.93115 L 1787.8542 310.93115 L 1813.7651 310.93115 Q 1839.676 310.93115 1943.3198 336.8421 Q 2021.0526 336.8421 1995.1416 233.19838 Q 1995.1416 129.55466 1943.3198 155.46558 L 1891.4979 155.46558 L 1891.4979 155.46558 Q 1891.4979 129.55466 1995.1416 103.64372 Q 2098.7854 103.64372 2098.7854 51.82186 L 2072.8745 25.91093 L 2254.251 25.91093 L 2409.7166 25.91093 L 2409.7166 155.46558 L 2409.7166 285.02023 L 2409.7166 362.75302 Q 2409.7166 466.39676 2435.6274 725.50604 L 2435.6274 1010.5263 L 2357.8948 1010.5263 L 2280.1619 1010.5263 L 2176.518 1010.5263 L 2072.8745 1010.5263 L 1995.1416 1010.5263 L 1891.4979 984.61536 L 1891.4979 984.61536 L 1891.4979 984.61536 L 1891.4979 984.61536 Q 1917.4088 984.61536 1917.4088 958.7044 Q 1943.3198 958.7044 1917.4088 880.9716 L 1891.4979 803.23883 L 1891.4979 777.32794 L 1891.4979 777.32794 L 1917.4088 751.417 L 1917.4088 725.50604 L 1891.4979 725.50604 L 1865.587 725.50604 L 1787.8542 751.417 L 1736.0323 777.32794 L 1684.2104 777.32794 L 1658.2996 777.32794 L 1632.3887 751.417 L 1606.4777 725.50604 L 1580.5668 725.50604 L 1554.6559 725.50604 L 1554.6559 751.417 L 1528.7449 751.417 L 1528.7449 777.32794 L 1528.7449 803.23883 L 1528.7449 855.0607 Q 1528.7449 906.88257 1554.6559 932.7935 Q 1580.5668 958.7044 1580.5668 958.7044 L 1580.5668 984.61536 L 1580.5668 984.61536 L 1606.4777 984.61536 L 1606.4777 984.61536 L 1606.4777 984.61536 L 1606.4777 1010.5263 L 1632.3887 1010.5263 L 1632.3887 1010.5263 L 1632.3887 1036.4373 L 1321.4574 1036.4373 Q 1010.5263 1036.4373 1010.5263 1062.3481 L 1010.5263 1088.259 L 1010.5263 1088.259 L 984.61536 1088.259 L 958.7044 1088.259 L 958.7044 1088.259 L 958.7044 1088.259 L 958.7044 1062.3481 L 855.0607 1062.3481 L 751.417 1088.259 L 751.417 1088.259 L 725.50604 1088.259 L 725.50604 1036.4373 Q 725.50604 1010.5263 673.6842 984.61536 L 621.8623 984.61536 L 544.1295 984.61536 Q 492.30768 984.61536 492.30768 1010.5263 L 466.39676 1010.5263 L 466.39676 984.61536 Q 440.4858 932.7935 440.4858 906.88257 Q 440.4858 880.9716 414.5749 855.0607 Q 388.66397 829.1498 388.66397 777.32794 Q 388.66397 699.59515 336.8421 673.6842 Q 285.02023 621.8623 285.02023 647.77325 L 285.02023 673.6842 L 285.02023 673.6842 Q 259.1093 673.6842 181.37651 647.77325 L 103.64372 621.8623 L 103.64372 570.04047 Q 129.55466 544.1295 77.73279 492.30768 L 51.82186 440.4858 L 77.73279 440.4858 Q 103.64372 414.5749 51.82186 414.5749 L -4.5474735E-13 414.5749 L -4.5474735E-13 388.66397 L 25.91093 388.66397 L 25.91093 388.66397 L 25.91093 362.75302 L 51.82186 362.75302 Q 77.73279 362.75302 77.73279 336.8421 Q 77.73279 336.8421 103.64372 310.93115 Q 129.55466 310.93115 129.55466 285.02023 Q 129.55466 259.1093 181.37651 233.19838 L 233.19838 207.28745 L 595.9514 155.46558 Q 932.7935 103.64372 906.88257 77.73279 Q 906.88257 51.82186 958.7044 25.91093 Q 984.61536 0.0 1010.5263 25.91093 Q 1062.3481 25.91093 1062.3481 25.91093 z" svg:height="10.882591mm" draw:style-name="style-486" svg:viewBox="0.0 0.0 2435.6274 1088.259" svg:width="24.356276mm" svg:x="30.315788mm" svg:y="91.72469mm"/>
          <draw:path svg:d="M 51.82186 25.91093 L 103.64372 25.91093 L 259.1093 0.0 L 388.66397 0.0 L 388.66397 25.91093 Q 362.75302 25.91093 362.75302 51.82186 Q 362.75302 77.73279 310.93115 77.73279 Q 285.02023 77.73279 155.46558 51.82186 L -9.094947E-13 25.91093 L 51.82186 25.91093 z" svg:height="0.7773279mm" draw:style-name="style-487" svg:viewBox="0.0 0.0 388.66397 77.73279" svg:width="3.8866396mm" svg:x="81.36032mm" svg:y="77.9919mm"/>
          <draw:path svg:d="M 2850.2024 233.19838 L 2876.1133 233.19838 L 2876.1133 233.19838 Q 2876.1133 259.1093 2746.5586 310.93115 Q 2591.093 362.75302 2591.093 440.4858 Q 2565.1821 492.30768 2539.2712 492.30768 Q 2487.4492 466.39676 2435.6274 492.30768 Q 2383.8057 518.2186 2331.9836 518.2186 Q 2280.1619 518.2186 2280.1619 544.1295 L 2280.1619 570.04047 L 2254.251 570.04047 L 2254.251 570.04047 L 2254.251 595.9514 L 2228.34 595.9514 L 2228.34 621.8623 L 2228.34 647.77325 L 2202.4292 647.77325 L 2202.4292 673.6842 L 2202.4292 673.6842 L 2228.34 673.6842 L 2228.34 673.6842 L 2228.34 673.6842 L 2254.251 699.59515 L 2280.1619 725.50604 L 2254.251 725.50604 L 2228.34 725.50604 L 2228.34 777.32794 L 2228.34 803.23883 L 2228.34 803.23883 Q 2202.4292 829.1498 1969.2307 829.1498 Q 1710.1215 880.9716 1243.7246 932.7935 L 803.23883 984.61536 L 777.32794 1010.5263 L 725.50604 1010.5263 L 725.50604 932.7935 Q 725.50604 855.0607 725.50604 829.1498 Q 725.50604 777.32794 699.59515 803.23883 Q 699.59515 829.1498 673.6842 803.23883 L 621.8623 777.32794 L 544.1295 777.32794 L 466.39676 777.32794 L 414.5749 803.23883 L 336.8421 829.1498 L 336.8421 829.1498 L 310.93115 829.1498 L 310.93115 829.1498 L 310.93115 829.1498 L 310.93115 855.0607 L 310.93115 855.0607 L 285.02023 855.0607 Q 259.1093 880.9716 207.28745 880.9716 L 129.55466 880.9716 L 103.64372 880.9716 L 77.73279 880.9716 L 51.82186 855.0607 L 25.91093 855.0607 L 25.91093 855.0607 L 25.91093 829.1498 L 25.91093 829.1498 L 51.82186 829.1498 L 51.82186 829.1498 L 51.82186 829.1498 L 51.82186 803.23883 L 51.82186 803.23883 L 51.82186 777.32794 L 51.82186 777.32794 L 51.82186 777.32794 L 51.82186 777.32794 L 51.82186 751.417 L 51.82186 751.417 L 77.73279 751.417 L 77.73279 725.50604 L 77.73279 725.50604 L 103.64372 725.50604 L 103.64372 725.50604 L 103.64372 699.59515 L 77.73279 673.6842 L 77.73279 647.77325 L 51.82186 647.77325 L 0.0 647.77325 L 0.0 621.8623 L 0.0 595.9514 L 25.91093 595.9514 L 25.91093 570.04047 L 207.28745 544.1295 Q 362.75302 518.2186 362.75302 492.30768 Q 362.75302 492.30768 388.66397 466.39676 L 388.66397 466.39676 L 466.39676 466.39676 Q 518.2186 466.39676 544.1295 466.39676 Q 570.04047 492.30768 570.04047 466.39676 Q 570.04047 440.4858 647.77325 440.4858 Q 725.50604 414.5749 984.61536 362.75302 Q 1243.7246 310.93115 1399.1903 259.1093 Q 1580.5668 207.28745 1761.9432 181.37651 Q 1969.2307 155.46558 1969.2307 181.37651 Q 1969.2307 207.28745 1995.1416 155.46558 Q 1995.1416 129.55466 2021.0526 103.64372 Q 2072.8745 103.64372 2072.8745 129.55466 Q 2072.8745 155.46558 2176.518 129.55466 Q 2280.1619 103.64372 2383.8057 77.73279 Q 2487.4492 51.82186 2539.2712 51.82186 Q 2591.093 51.82186 2617.004 25.91093 Q 2617.004 0.0 2642.9148 0.0 Q 2694.7368 25.91093 2694.7368 77.73279 Q 2694.7368 129.55466 2746.5586 129.55466 Q 2772.4695 129.55466 2772.4695 155.46558 Q 2772.4695 181.37651 2798.3806 207.28745 Q 2850.2024 207.28745 2850.2024 233.19838 z" svg:height="10.105263mm" draw:style-name="style-488" svg:viewBox="0.0 0.0 2876.1133 1010.5263" svg:width="28.761133mm" svg:x="162.20242mm" svg:y="1.0364373mm"/>
          <draw:path svg:d="M 129.55466 -4.5474735E-13 L 129.55466 -4.5474735E-13 L 129.55466 51.82186 Q 155.46558 103.64372 207.28745 129.55466 Q 285.02023 155.46558 285.02023 155.46558 L 285.02023 181.37651 L 285.02023 207.28745 Q 285.02023 207.28745 259.1093 207.28745 L 259.1093 207.28745 L 233.19838 207.28745 L 233.19838 207.28745 L 181.37651 207.28745 Q 103.64372 207.28745 51.82186 233.19838 Q 0.0 233.19838 0.0 155.46558 L 0.0 51.82186 L 25.91093 51.82186 Q 51.82186 51.82186 51.82186 25.91093 L 51.82186 25.91093 L 77.73279 -4.5474735E-13 Q 103.64372 -4.5474735E-13 129.55466 -4.5474735E-13 z" svg:height="2.3319838mm" draw:style-name="style-489" svg:viewBox="0.0 0.0 285.02023 233.19838" svg:width="2.8502023mm" svg:x="118.93117mm" svg:y="39.902832mm"/>
          <draw:path svg:d="M 0.0 51.82186 L 0.0 0.0 L 51.82186 0.0 L 103.64372 0.0 L 103.64372 25.91093 Q 103.64372 51.82186 77.73279 233.19838 L 77.73279 414.5749 L 77.73279 414.5749 L 51.82186 414.5749 L 51.82186 259.1093 Q 51.82186 103.64372 0.0 103.64372 Q -25.91093 77.73279 0.0 51.82186 z" svg:height="4.145749mm" draw:style-name="style-490" svg:viewBox="0.0 0.0 103.64372 414.5749" svg:width="1.0364373mm" svg:x="120.226715mm" svg:y="151.83806mm"/>
          <draw:path svg:d="M 0.0 25.91093 L 51.82186 0.0 L 310.93115 0.0 Q 570.04047 25.91093 570.04047 0.0 L 570.04047 0.0 L 673.6842 25.91093 Q 777.32794 51.82186 777.32794 103.64372 Q 777.32794 129.55466 777.32794 155.46558 Q 777.32794 155.46558 803.23883 181.37651 L 803.23883 181.37651 L 647.77325 181.37651 L 492.30768 181.37651 L 492.30768 207.28745 Q 518.2186 207.28745 518.2186 233.19838 L 518.2186 233.19838 L 492.30768 233.19838 Q 466.39676 233.19838 259.1093 181.37651 L 25.91093 155.46558 L 25.91093 155.46558 L 25.91093 129.55466 L 77.73279 129.55466 L 129.55466 129.55466 L 103.64372 103.64372 Q 77.73279 77.73279 25.91093 77.73279 Q -25.91093 77.73279 0.0 25.91093 z" svg:height="2.3319838mm" draw:style-name="style-491" svg:viewBox="0.0 0.0 803.23883 233.19838" svg:width="8.032389mm" svg:x="189.1498mm" svg:y="102.866394mm"/>
          <draw:path svg:d="M 0.0 0.0 L 51.82186 0.0 L 77.73279 51.82186 Q 103.64372 77.73279 77.73279 77.73279 Q 25.91093 103.64372 0.0 51.82186 Q -51.82186 0.0 0.0 0.0 z" svg:height="0.7773279mm" draw:style-name="style-492" svg:viewBox="0.0 0.0 77.73279 77.73279" svg:width="0.7773279mm" svg:x="98.97975mm" svg:y="201.06882mm"/>
          <draw:path svg:d="M 388.66397 0.0 L 414.5749 0.0 L 440.4858 51.82186 Q 440.4858 103.64372 544.1295 103.64372 Q 621.8623 77.73279 647.77325 77.73279 L 673.6842 77.73279 L 673.6842 103.64372 Q 673.6842 129.55466 440.4858 155.46558 L 233.19838 181.37651 L 233.19838 181.37651 Q 207.28745 181.37651 207.28745 207.28745 L 207.28745 207.28745 L 207.28745 207.28745 Q 181.37651 207.28745 181.37651 285.02023 L 181.37651 388.66397 L 155.46558 388.66397 L 129.55466 388.66397 L 129.55466 310.93115 Q 129.55466 233.19838 77.73279 233.19838 L 51.82186 233.19838 L 51.82186 233.19838 L 51.82186 233.19838 L 25.91093 207.28745 L 1.8189894E-12 181.37651 L 1.8189894E-12 181.37651 L 25.91093 181.37651 L 25.91093 181.37651 L 25.91093 181.37651 L 51.82186 155.46558 L 77.73279 129.55466 L 103.64372 129.55466 L 129.55466 129.55466 L 129.55466 103.64372 L 129.55466 103.64372 L 129.55466 103.64372 L 129.55466 103.64372 L 155.46558 129.55466 Q 181.37651 155.46558 181.37651 129.55466 Q 207.28745 77.73279 285.02023 77.73279 Q 336.8421 77.73279 336.8421 51.82186 Q 336.8421 25.91093 362.75302 25.91093 Q 388.66397 25.91093 388.66397 0.0 z" svg:height="3.8866396mm" draw:style-name="style-493" svg:viewBox="0.0 0.0 673.6842 388.66397" svg:width="6.736842mm" svg:x="103.90283mm" svg:y="32.906883mm"/>
          <draw:path svg:d="M 181.37651 0.0 L 181.37651 0.0 L 181.37651 25.91093 Q 181.37651 51.82186 233.19838 51.82186 Q 285.02023 77.73279 285.02023 103.64372 Q 285.02023 129.55466 285.02023 129.55466 L 285.02023 155.46558 L 336.8421 155.46558 Q 388.66397 155.46558 388.66397 181.37651 L 388.66397 207.28745 L 388.66397 207.28745 Q 362.75302 207.28745 336.8421 207.28745 Q 285.02023 207.28745 233.19838 233.19838 Q 155.46558 259.1093 155.46558 285.02023 Q 155.46558 310.93115 129.55466 310.93115 L 77.73279 285.02023 L 77.73279 285.02023 L 77.73279 259.1093 L 77.73279 259.1093 L 77.73279 259.1093 L 103.64372 233.19838 L 103.64372 207.28745 L 129.55466 207.28745 Q 155.46558 207.28745 129.55466 155.46558 Q 129.55466 103.64372 103.64372 103.64372 Q 77.73279 103.64372 77.73279 77.73279 L 77.73279 51.82186 L 25.91093 51.82186 L 0.0 51.82186 L 0.0 51.82186 Q 0.0 51.82186 51.82186 25.91093 L 103.64372 25.91093 L 103.64372 25.91093 Q 103.64372 51.82186 129.55466 51.82186 Q 155.46558 51.82186 129.55466 25.91093 L 129.55466 0.0 L 155.46558 0.0 Q 181.37651 0.0 181.37651 0.0 z" svg:height="3.1093116mm" draw:style-name="style-494" svg:viewBox="0.0 0.0 388.66397 310.93115" svg:width="3.8866396mm" svg:x="58.299595mm" svg:y="137.32793mm"/>
          <draw:path svg:d="M 25.91093 25.91093 L 77.73279 -1.8189894E-12 L 77.73279 25.91093 L 77.73279 77.73279 L 129.55466 51.82186 Q 155.46558 25.91093 233.19838 25.91093 L 285.02023 25.91093 L 336.8421 25.91093 Q 362.75302 25.91093 362.75302 51.82186 Q 362.75302 77.73279 336.8421 77.73279 Q 310.93115 77.73279 310.93115 103.64372 L 310.93115 103.64372 L 285.02023 181.37651 Q 259.1093 285.02023 233.19838 285.02023 Q 207.28745 285.02023 181.37651 259.1093 Q 181.37651 233.19838 181.37651 233.19838 Q 155.46558 233.19838 129.55466 259.1093 L 129.55466 259.1093 L 129.55466 207.28745 Q 129.55466 155.46558 77.73279 129.55466 L 25.91093 129.55466 L 25.91093 77.73279 Q 25.91093 51.82186 0.0 51.82186 Q 0.0 77.73279 0.0 51.82186 Q -25.91093 25.91093 25.91093 25.91093 z" svg:height="2.8502023mm" draw:style-name="style-495" svg:viewBox="0.0 0.0 362.75302 285.02023" svg:width="3.6275303mm" svg:x="88.35627mm" svg:y="152.09717mm"/>
          <draw:path svg:d="M 906.88257 -1.8189894E-12 L 906.88257 -1.8189894E-12 L 932.7935 -1.8189894E-12 Q 958.7044 25.91093 958.7044 25.91093 L 958.7044 -1.8189894E-12 L 1088.259 -1.8189894E-12 Q 1217.8137 -1.8189894E-12 1243.7246 -1.8189894E-12 L 1269.6356 -1.8189894E-12 L 1269.6356 77.73279 Q 1243.7246 155.46558 1217.8137 155.46558 Q 1191.9028 155.46558 1217.8137 233.19838 Q 1243.7246 310.93115 1243.7246 336.8421 Q 1269.6356 336.8421 1269.6356 362.75302 L 1269.6356 414.5749 L 1269.6356 414.5749 L 1269.6356 414.5749 L 1269.6356 544.1295 Q 1269.6356 673.6842 1295.5465 673.6842 L 1295.5465 699.59515 L 1243.7246 699.59515 Q 1191.9028 673.6842 1114.17 673.6842 Q 1062.3481 647.77325 1010.5263 777.32794 L 984.61536 906.88257 L 984.61536 906.88257 L 958.7044 906.88257 L 958.7044 880.9716 L 958.7044 855.0607 L 932.7935 855.0607 L 932.7935 829.1498 L 932.7935 829.1498 Q 906.88257 829.1498 906.88257 829.1498 L 880.9716 803.23883 L 880.9716 777.32794 Q 855.0607 777.32794 855.0607 777.32794 L 855.0607 777.32794 L 855.0607 777.32794 Q 829.1498 777.32794 803.23883 751.417 L 777.32794 751.417 L 777.32794 725.50604 Q 751.417 725.50604 751.417 725.50604 L 751.417 725.50604 L 751.417 725.50604 Q 751.417 699.59515 725.50604 699.59515 L 725.50604 699.59515 L 699.59515 699.59515 Q 673.6842 673.6842 595.9514 647.77325 L 544.1295 621.8623 L 544.1295 621.8623 Q 544.1295 621.8623 362.75302 518.2186 L 181.37651 414.5749 L 181.37651 414.5749 L 181.37651 388.66397 L 155.46558 388.66397 L 155.46558 388.66397 L 129.55466 388.66397 L 129.55466 362.75302 L 103.64372 362.75302 L 77.73279 362.75302 L 77.73279 362.75302 L 77.73279 362.75302 L 51.82186 336.8421 L 25.91093 336.8421 L 25.91093 310.93115 L 25.91093 310.93115 L 3.6379788E-12 310.93115 L 3.6379788E-12 310.93115 L 3.6379788E-12 310.93115 L 3.6379788E-12 310.93115 L 207.28745 285.02023 Q 414.5749 259.1093 414.5749 207.28745 Q 388.66397 181.37651 414.5749 129.55466 Q 440.4858 103.64372 595.9514 77.73279 Q 751.417 51.82186 777.32794 51.82186 Q 777.32794 51.82186 855.0607 25.91093 L 906.88257 -1.8189894E-12 L 906.88257 -1.8189894E-12 z" svg:height="9.068826mm" draw:style-name="style-496" svg:viewBox="0.0 0.0 1295.5465 906.88257" svg:width="12.955465mm" svg:x="288.38864mm" svg:y="137.84615mm"/>
          <draw:path svg:d="M 3.6379788E-12 0.0 L 3.6379788E-12 0.0 L 103.64372 25.91093 Q 207.28745 51.82186 233.19838 77.73279 L 285.02023 77.73279 L 285.02023 77.73279 L 285.02023 103.64372 L 336.8421 103.64372 L 388.66397 103.64372 L 414.5749 129.55466 L 440.4858 155.46558 L 466.39676 155.46558 Q 492.30768 155.46558 518.2186 181.37651 L 544.1295 181.37651 L 544.1295 181.37651 Q 544.1295 207.28745 544.1295 207.28745 L 570.04047 207.28745 L 544.1295 259.1093 Q 544.1295 285.02023 518.2186 310.93115 L 518.2186 310.93115 L 440.4858 310.93115 Q 388.66397 310.93115 233.19838 233.19838 L 51.82186 155.46558 L 51.82186 155.46558 Q 25.91093 129.55466 25.91093 129.55466 L 25.91093 129.55466 L 25.91093 77.73279 Q 25.91093 25.91093 3.6379788E-12 0.0 z" svg:height="3.1093116mm" draw:style-name="style-497" svg:viewBox="0.0 0.0 570.04047 310.93115" svg:width="5.7004046mm" svg:x="167.1255mm" svg:y="177.23076mm"/>
          <draw:path svg:d="M 25.91093 0.0 L 51.82186 0.0 L 103.64372 0.0 Q 181.37651 25.91093 181.37651 25.91093 L 181.37651 25.91093 L 207.28745 77.73279 Q 207.28745 129.55466 259.1093 181.37651 Q 336.8421 233.19838 336.8421 259.1093 L 336.8421 259.1093 L 310.93115 259.1093 Q 310.93115 285.02023 310.93115 285.02023 L 310.93115 285.02023 L 310.93115 285.02023 L 310.93115 310.93115 L 285.02023 310.93115 L 259.1093 285.02023 L 259.1093 285.02023 Q 259.1093 285.02023 207.28745 259.1093 Q 181.37651 233.19838 103.64372 129.55466 L -3.6379788E-12 25.91093 L -3.6379788E-12 25.91093 Q -3.6379788E-12 25.91093 25.91093 0.0 z" svg:height="3.1093116mm" draw:style-name="style-498" svg:viewBox="0.0 0.0 336.8421 310.93115" svg:width="3.368421mm" svg:x="241.48987mm" svg:y="164.01619mm"/>
          <draw:path svg:d="M 25.91093 51.82186 L 25.91093 0.0 L 233.19838 77.73279 Q 440.4858 129.55466 466.39676 155.46558 L 492.30768 155.46558 L 492.30768 155.46558 Q 492.30768 181.37651 492.30768 181.37651 L 518.2186 181.37651 L 518.2186 207.28745 Q 518.2186 233.19838 544.1295 233.19838 Q 595.9514 233.19838 595.9514 259.1093 Q 595.9514 285.02023 544.1295 285.02023 Q 518.2186 285.02023 518.2186 310.93115 Q 518.2186 336.8421 544.1295 336.8421 Q 570.04047 336.8421 570.04047 362.75302 L 570.04047 362.75302 L 518.2186 362.75302 Q 466.39676 336.8421 285.02023 259.1093 L 103.64372 181.37651 L 77.73279 155.46558 Q 25.91093 129.55466 25.91093 129.55466 L 0.0 129.55466 L 0.0 129.55466 Q 25.91093 103.64372 25.91093 103.64372 Q 25.91093 77.73279 25.91093 51.82186 z" svg:height="3.6275303mm" draw:style-name="style-499" svg:viewBox="0.0 0.0 595.9514 362.75302" svg:width="5.959514mm" svg:x="172.3077mm" svg:y="179.04453mm"/>
          <draw:path svg:d="M 1036.4373 0.0 L 1062.3481 0.0 L 1062.3481 0.0 L 1062.3481 0.0 L 1062.3481 0.0 L 1062.3481 25.91093 L 1062.3481 25.91093 L 1062.3481 51.82186 L 1062.3481 51.82186 L 1062.3481 51.82186 L 1062.3481 51.82186 L 1062.3481 77.73279 L 1062.3481 77.73279 L 1062.3481 103.64372 L 1140.0809 103.64372 Q 1217.8137 103.64372 1269.6356 103.64372 L 1321.4574 103.64372 L 1321.4574 129.55466 L 1321.4574 129.55466 L 1321.4574 155.46558 Q 1321.4574 155.46558 1347.3684 181.37651 Q 1373.2793 207.28745 1321.4574 207.28745 Q 1269.6356 259.1093 1373.2793 259.1093 L 1451.0121 259.1093 L 1425.1012 285.02023 L 1373.2793 285.02023 L 1373.2793 310.93115 L 1373.2793 362.75302 L 1373.2793 388.66397 Q 1399.1903 414.5749 1399.1903 414.5749 L 1399.1903 414.5749 L 1373.2793 414.5749 Q 1321.4574 414.5749 1243.7246 466.39676 L 1165.9918 492.30768 L 1165.9918 492.30768 Q 1140.0809 518.2186 1140.0809 518.2186 L 1140.0809 518.2186 L 1114.17 570.04047 Q 1088.259 621.8623 1088.259 621.8623 L 1088.259 621.8623 L 1062.3481 621.8623 Q 1062.3481 621.8623 1010.5263 595.9514 Q 958.7044 570.04047 906.88257 621.8623 L 880.9716 673.6842 L 880.9716 673.6842 Q 855.0607 673.6842 855.0607 621.8623 Q 855.0607 595.9514 803.23883 570.04047 Q 777.32794 570.04047 647.77325 595.9514 Q 492.30768 621.8623 440.4858 699.59515 Q 388.66397 751.417 259.1093 725.50604 L 129.55466 725.50604 L 181.37651 699.59515 Q 207.28745 673.6842 181.37651 673.6842 L 155.46558 621.8623 L 129.55466 621.8623 L 77.73279 621.8623 L 77.73279 621.8623 L 77.73279 595.9514 L 51.82186 595.9514 L 51.82186 570.04047 L 25.91093 570.04047 L 0.0 570.04047 L 0.0 544.1295 L 25.91093 518.2186 L 25.91093 518.2186 L 25.91093 518.2186 L 25.91093 492.30768 L 25.91093 492.30768 L 51.82186 492.30768 L 51.82186 466.39676 L 77.73279 466.39676 Q 129.55466 466.39676 129.55466 414.5749 L 103.64372 388.66397 L 129.55466 388.66397 Q 181.37651 362.75302 181.37651 362.75302 L 181.37651 362.75302 L 466.39676 233.19838 Q 751.417 103.64372 751.417 77.73279 Q 751.417 51.82186 751.417 51.82186 L 751.417 51.82186 L 751.417 51.82186 Q 777.32794 51.82186 803.23883 25.91093 L 803.23883 25.91093 L 829.1498 51.82186 Q 855.0607 51.82186 932.7935 51.82186 Q 1010.5263 0.0 1036.4373 0.0 z M 1010.5263 155.46558 L 1140.0809 155.46558 L 1165.9918 207.28745 Q 1165.9918 233.19838 1062.3481 259.1093 Q 932.7935 285.02023 932.7935 259.1093 Q 932.7935 207.28745 906.88257 207.28745 Q 880.9716 207.28745 880.9716 181.37651 Q 880.9716 155.46558 1010.5263 155.46558 z" svg:height="7.2550607mm" draw:style-name="style-500" svg:viewBox="0.0 0.0 1451.0121 725.50604" svg:width="14.510121mm" svg:x="17.360323mm" svg:y="13.473684mm"/>
          <draw:path svg:d="M 414.5749 25.91093 L 414.5749 77.73279 L 414.5749 77.73279 Q 414.5749 77.73279 544.1295 103.64372 L 647.77325 103.64372 L 647.77325 103.64372 Q 647.77325 129.55466 647.77325 129.55466 L 647.77325 129.55466 L 673.6842 155.46558 L 673.6842 181.37651 L 647.77325 181.37651 Q 647.77325 181.37651 647.77325 207.28745 L 647.77325 207.28745 L 595.9514 207.28745 Q 544.1295 233.19838 388.66397 233.19838 L 259.1093 285.02023 L 233.19838 285.02023 L 207.28745 285.02023 L 155.46558 285.02023 L 103.64372 285.02023 L 77.73279 285.02023 Q 25.91093 285.02023 25.91093 233.19838 L 0.0 181.37651 L 0.0 129.55466 L 25.91093 103.64372 L 25.91093 77.73279 L 25.91093 25.91093 L 51.82186 25.91093 L 51.82186 25.91093 L 51.82186 0.0 L 77.73279 0.0 L 77.73279 25.91093 L 77.73279 77.73279 L 233.19838 77.73279 Q 362.75302 77.73279 388.66397 25.91093 Q 388.66397 -25.91093 414.5749 25.91093 z" svg:height="2.8502023mm" draw:style-name="style-501" svg:viewBox="0.0 0.0 673.6842 285.02023" svg:width="6.736842mm" svg:x="105.45749mm" svg:y="28.761133mm"/>
          <draw:path svg:d="M 285.02023 1.8189894E-12 L 285.02023 1.8189894E-12 L 285.02023 1.8189894E-12 L 285.02023 1.8189894E-12 L 310.93115 25.91093 Q 336.8421 25.91093 362.75302 103.64372 Q 388.66397 207.28745 388.66397 259.1093 Q 388.66397 310.93115 414.5749 310.93115 L 414.5749 310.93115 L 388.66397 362.75302 Q 336.8421 440.4858 336.8421 492.30768 L 336.8421 544.1295 L 310.93115 570.04047 Q 285.02023 621.8623 285.02023 673.6842 L 285.02023 699.59515 L 233.19838 699.59515 Q 155.46558 725.50604 103.64372 725.50604 L 51.82186 725.50604 L 51.82186 751.417 Q 25.91093 751.417 25.91093 751.417 L 25.91093 751.417 L 25.91093 751.417 L 0.0 751.417 L 0.0 570.04047 Q 25.91093 388.66397 25.91093 362.75302 Q 25.91093 310.93115 129.55466 155.46558 L 233.19838 25.91093 L 233.19838 25.91093 Q 259.1093 1.8189894E-12 285.02023 1.8189894E-12 z" svg:height="7.5141697mm" draw:style-name="style-502" svg:viewBox="0.0 0.0 414.5749 751.417" svg:width="4.145749mm" svg:x="169.7166mm" svg:y="121.78137mm"/>
          <draw:path svg:d="M 0.0 77.73279 Q -155.46558 -25.91093 51.82186 0.0 Q 259.1093 25.91093 285.02023 25.91093 Q 285.02023 25.91093 233.19838 51.82186 Q 181.37651 77.73279 155.46558 129.55466 Q 155.46558 181.37651 0.0 77.73279 z" svg:height="1.2955465mm" draw:style-name="style-503" svg:viewBox="0.0 0.0 285.02023 129.55466" svg:width="2.8502023mm" svg:x="195.62752mm" svg:y="100.79352mm"/>
          <draw:path svg:d="M 285.02023 25.91093 L 285.02023 4.5474735E-13 L 310.93115 4.5474735E-13 L 310.93115 25.91093 L 336.8421 25.91093 L 336.8421 25.91093 L 362.75302 25.91093 L 388.66397 25.91093 L 570.04047 25.91093 Q 751.417 25.91093 1010.5263 77.73279 Q 1269.6356 103.64372 1321.4574 103.64372 Q 1373.2793 129.55466 1373.2793 129.55466 L 1399.1903 129.55466 L 1528.7449 155.46558 Q 1658.2996 181.37651 1658.2996 233.19838 Q 1658.2996 285.02023 1684.2104 310.93115 Q 1684.2104 336.8421 1736.0323 336.8421 L 1813.7651 336.8421 L 1813.7651 362.75302 L 1839.676 362.75302 L 1839.676 362.75302 L 1839.676 388.66397 L 1787.8542 388.66397 Q 1761.9432 388.66397 1761.9432 440.4858 Q 1761.9432 466.39676 1736.0323 492.30768 L 1684.2104 492.30768 L 1684.2104 518.2186 L 1684.2104 518.2186 L 1736.0323 518.2186 Q 1787.8542 518.2186 1787.8542 544.1295 Q 1787.8542 570.04047 1761.9432 570.04047 Q 1736.0323 595.9514 1761.9432 595.9514 L 1787.8542 595.9514 L 1787.8542 621.8623 L 1787.8542 621.8623 L 1813.7651 647.77325 L 1813.7651 647.77325 L 1787.8542 647.77325 L 1761.9432 647.77325 L 1736.0323 673.6842 Q 1684.2104 699.59515 1425.1012 699.59515 Q 1191.9028 699.59515 725.50604 647.77325 Q 259.1093 595.9514 233.19838 621.8623 L 233.19838 621.8623 L 207.28745 621.8623 L 207.28745 621.8623 L 207.28745 621.8623 L 181.37651 621.8623 L 181.37651 595.9514 Q 181.37651 570.04047 207.28745 570.04047 Q 233.19838 570.04047 233.19838 544.1295 Q 233.19838 518.2186 233.19838 492.30768 L 233.19838 466.39676 L 233.19838 466.39676 L 233.19838 492.30768 L 207.28745 492.30768 Q 181.37651 492.30768 129.55466 492.30768 Q 77.73279 492.30768 77.73279 544.1295 L 51.82186 570.04047 L 51.82186 570.04047 L 25.91093 570.04047 L 25.91093 492.30768 Q 25.91093 388.66397 3.6379788E-12 336.8421 L 3.6379788E-12 285.02023 L 25.91093 285.02023 Q 51.82186 285.02023 51.82186 259.1093 Q 51.82186 233.19838 77.73279 233.19838 Q 103.64372 233.19838 103.64372 129.55466 L 103.64372 51.82186 L 103.64372 51.82186 Q 129.55466 51.82186 129.55466 25.91093 L 129.55466 25.91093 L 129.55466 25.91093 Q 155.46558 25.91093 181.37651 51.82186 L 207.28745 77.73279 L 285.02023 77.73279 L 336.8421 77.73279 L 310.93115 51.82186 L 285.02023 51.82186 L 285.02023 25.91093 z" svg:height="6.995951mm" draw:style-name="style-504" svg:viewBox="0.0 0.0 1839.676 699.59515" svg:width="18.39676mm" svg:x="201.32793mm" svg:y="31.870445mm"/>
          <draw:path svg:d="M 414.5749 25.91093 L 414.5749 0.0 L 440.4858 25.91093 Q 440.4858 25.91093 440.4858 51.82186 Q 414.5749 77.73279 466.39676 51.82186 Q 492.30768 51.82186 518.2186 77.73279 L 518.2186 103.64372 L 544.1295 103.64372 Q 595.9514 77.73279 595.9514 129.55466 Q 621.8623 155.46558 647.77325 155.46558 Q 699.59515 129.55466 751.417 155.46558 L 803.23883 155.46558 L 803.23883 181.37651 L 803.23883 207.28745 L 829.1498 207.28745 L 855.0607 233.19838 L 855.0607 233.19838 L 855.0607 233.19838 L 880.9716 233.19838 L 880.9716 233.19838 L 855.0607 259.1093 L 803.23883 285.02023 L 803.23883 285.02023 L 803.23883 285.02023 L 906.88257 310.93115 Q 1010.5263 336.8421 1010.5263 336.8421 L 1010.5263 362.75302 L 958.7044 388.66397 Q 932.7935 388.66397 958.7044 440.4858 Q 984.61536 492.30768 1010.5263 492.30768 L 1036.4373 492.30768 L 1036.4373 518.2186 L 1036.4373 544.1295 L 1010.5263 544.1295 L 1010.5263 544.1295 L 1010.5263 570.04047 L 1010.5263 570.04047 L 984.61536 570.04047 L 984.61536 595.9514 L 984.61536 595.9514 L 958.7044 595.9514 L 958.7044 595.9514 Q 958.7044 595.9514 932.7935 595.9514 L 906.88257 595.9514 L 906.88257 647.77325 Q 906.88257 725.50604 880.9716 725.50604 Q 855.0607 751.417 855.0607 751.417 L 855.0607 751.417 L 855.0607 751.417 Q 829.1498 751.417 699.59515 699.59515 Q 570.04047 647.77325 570.04047 699.59515 Q 544.1295 725.50604 544.1295 725.50604 Q 518.2186 751.417 492.30768 777.32794 L 466.39676 803.23883 L 466.39676 829.1498 L 466.39676 855.0607 L 362.75302 855.0607 Q 259.1093 855.0607 259.1093 906.88257 Q 259.1093 958.7044 233.19838 958.7044 L 207.28745 958.7044 L 207.28745 906.88257 Q 207.28745 880.9716 181.37651 880.9716 L 155.46558 906.88257 L 129.55466 906.88257 L 129.55466 906.88257 L 103.64372 906.88257 Q 77.73279 906.88257 77.73279 906.88257 L 51.82186 906.88257 L 25.91093 906.88257 L 0.0 906.88257 L 0.0 880.9716 L 0.0 855.0607 L 25.91093 855.0607 L 51.82186 855.0607 L 51.82186 829.1498 L 77.73279 829.1498 L 77.73279 829.1498 Q 77.73279 803.23883 77.73279 777.32794 Q 77.73279 751.417 51.82186 725.50604 Q 0.0 699.59515 0.0 673.6842 Q -25.91093 647.77325 25.91093 621.8623 Q 51.82186 595.9514 51.82186 570.04047 Q 25.91093 518.2186 77.73279 492.30768 Q 129.55466 492.30768 103.64372 492.30768 Q 77.73279 466.39676 77.73279 440.4858 Q 77.73279 414.5749 51.82186 414.5749 Q 25.91093 414.5749 25.91093 388.66397 Q 25.91093 336.8421 25.91093 285.02023 L 25.91093 259.1093 L 25.91093 259.1093 L 25.91093 233.19838 L 25.91093 233.19838 L 25.91093 233.19838 L 51.82186 233.19838 Q 51.82186 233.19838 51.82186 181.37651 L 51.82186 181.37651 L 51.82186 155.46558 L 51.82186 155.46558 L 129.55466 129.55466 Q 181.37651 129.55466 181.37651 155.46558 Q 181.37651 181.37651 233.19838 181.37651 Q 259.1093 181.37651 285.02023 155.46558 Q 285.02023 129.55466 310.93115 103.64372 Q 336.8421 103.64372 336.8421 77.73279 Q 362.75302 25.91093 388.66397 25.91093 L 388.66397 25.91093 L 388.66397 25.91093 Q 388.66397 25.91093 414.5749 25.91093 z" svg:height="9.587045mm" draw:style-name="style-505" svg:viewBox="0.0 0.0 1036.4373 958.7044" svg:width="10.364372mm" svg:x="82.13765mm" svg:y="79.546555mm"/>
          <draw:path svg:d="M 77.73279 -4.5474735E-13 L 77.73279 -4.5474735E-13 L 129.55466 -4.5474735E-13 Q 181.37651 25.91093 310.93115 25.91093 L 466.39676 25.91093 L 414.5749 25.91093 Q 388.66397 51.82186 388.66397 77.73279 Q 388.66397 103.64372 466.39676 103.64372 L 518.2186 103.64372 L 518.2186 103.64372 Q 518.2186 129.55466 466.39676 129.55466 L 414.5749 155.46558 L 414.5749 155.46558 L 388.66397 129.55466 L 336.8421 129.55466 Q 285.02023 129.55466 181.37651 103.64372 L 77.73279 103.64372 L 51.82186 103.64372 L 51.82186 103.64372 L 51.82186 77.73279 L 51.82186 77.73279 L 51.82186 77.73279 Q 51.82186 77.73279 25.91093 51.82186 L 9.094947E-13 25.91093 L 9.094947E-13 25.91093 L 25.91093 25.91093 L 51.82186 25.91093 Q 77.73279 25.91093 77.73279 -4.5474735E-13 z" svg:height="1.5546558mm" draw:style-name="style-506" svg:viewBox="0.0 0.0 518.2186 155.46558" svg:width="5.182186mm" svg:x="65.29555mm" svg:y="30.315788mm"/>
          <draw:path svg:d="M 129.55466 51.82186 L 103.64372 0.0 L 103.64372 0.0 L 129.55466 0.0 L 129.55466 0.0 Q 155.46558 0.0 155.46558 0.0 L 155.46558 25.91093 L 155.46558 25.91093 Q 155.46558 25.91093 181.37651 51.82186 L 181.37651 51.82186 L 207.28745 51.82186 L 259.1093 51.82186 L 285.02023 51.82186 Q 310.93115 51.82186 310.93115 51.82186 L 336.8421 51.82186 L 362.75302 51.82186 L 414.5749 51.82186 L 414.5749 77.73279 Q 414.5749 103.64372 388.66397 103.64372 Q 388.66397 103.64372 310.93115 129.55466 L 259.1093 155.46558 L 233.19838 207.28745 Q 233.19838 259.1093 285.02023 259.1093 Q 336.8421 259.1093 336.8421 285.02023 L 336.8421 285.02023 L 259.1093 285.02023 Q 181.37651 259.1093 155.46558 259.1093 L 103.64372 207.28745 L 77.73279 207.28745 L 51.82186 207.28745 L 51.82186 207.28745 L 25.91093 207.28745 L 25.91093 181.37651 L 0.0 181.37651 L 0.0 181.37651 L 0.0 181.37651 L 0.0 181.37651 L 0.0 155.46558 L 51.82186 155.46558 L 77.73279 155.46558 L 77.73279 129.55466 L 77.73279 103.64372 L 103.64372 103.64372 Q 155.46558 103.64372 129.55466 51.82186 z" svg:height="2.8502023mm" draw:style-name="style-507" svg:viewBox="0.0 0.0 414.5749 285.02023" svg:width="4.145749mm" svg:x="139.91902mm" svg:y="89.65182mm"/>
          <draw:path svg:d="M 492.30768 25.91093 L 518.2186 0.0 L 518.2186 25.91093 Q 518.2186 51.82186 518.2186 155.46558 L 518.2186 259.1093 L 595.9514 285.02023 Q 647.77325 285.02023 647.77325 310.93115 Q 673.6842 336.8421 673.6842 336.8421 L 673.6842 336.8421 L 673.6842 388.66397 Q 673.6842 414.5749 621.8623 440.4858 Q 544.1295 440.4858 518.2186 414.5749 Q 518.2186 388.66397 440.4858 388.66397 Q 362.75302 440.4858 388.66397 466.39676 Q 414.5749 518.2186 336.8421 570.04047 Q 285.02023 595.9514 259.1093 621.8623 L 233.19838 621.8623 L 233.19838 595.9514 Q 259.1093 595.9514 259.1093 544.1295 Q 259.1093 518.2186 181.37651 492.30768 L 129.55466 466.39676 L 129.55466 440.4858 L 129.55466 414.5749 L 51.82186 414.5749 L 0.0 414.5749 L 0.0 388.66397 L 0.0 362.75302 L 25.91093 362.75302 L 51.82186 336.8421 L 51.82186 336.8421 L 51.82186 336.8421 L 77.73279 336.8421 L 77.73279 336.8421 L 77.73279 310.93115 L 51.82186 310.93115 L 51.82186 285.02023 L 51.82186 259.1093 L 77.73279 259.1093 Q 103.64372 285.02023 129.55466 285.02023 Q 155.46558 336.8421 181.37651 285.02023 Q 207.28745 285.02023 207.28745 181.37651 L 207.28745 103.64372 L 233.19838 103.64372 L 259.1093 103.64372 L 259.1093 155.46558 Q 285.02023 181.37651 362.75302 181.37651 Q 466.39676 181.37651 466.39676 129.55466 L 466.39676 77.73279 L 466.39676 51.82186 Q 466.39676 25.91093 492.30768 25.91093 z" svg:height="6.218623mm" draw:style-name="style-508" svg:viewBox="0.0 0.0 673.6842 621.8623" svg:width="6.736842mm" svg:x="34.720646mm" svg:y="103.38461mm"/>
          <draw:path svg:d="M 207.28745 3.6379788E-12 L 207.28745 3.6379788E-12 L 207.28745 3.6379788E-12 L 207.28745 3.6379788E-12 L 233.19838 3.6379788E-12 L 233.19838 25.91093 L 259.1093 51.82186 Q 259.1093 51.82186 285.02023 51.82186 L 285.02023 51.82186 L 336.8421 77.73279 Q 388.66397 103.64372 414.5749 77.73279 L 440.4858 77.73279 L 440.4858 103.64372 Q 440.4858 129.55466 414.5749 129.55466 L 362.75302 129.55466 L 362.75302 155.46558 L 362.75302 181.37651 L 336.8421 181.37651 L 336.8421 207.28745 L 336.8421 207.28745 Q 310.93115 207.28745 310.93115 233.19838 L 310.93115 259.1093 L 285.02023 259.1093 L 285.02023 259.1093 L 285.02023 285.02023 Q 259.1093 285.02023 259.1093 310.93115 L 259.1093 310.93115 L 207.28745 310.93115 Q 155.46558 310.93115 155.46558 285.02023 Q 155.46558 259.1093 103.64372 259.1093 Q 77.73279 233.19838 77.73279 259.1093 Q 51.82186 285.02023 25.91093 285.02023 Q -25.91093 285.02023 0.0 181.37651 L 0.0 77.73279 L 25.91093 51.82186 Q 51.82186 3.6379788E-12 129.55466 3.6379788E-12 Q 207.28745 3.6379788E-12 207.28745 3.6379788E-12 z M 155.46558 51.82186 L 207.28745 51.82186 L 233.19838 103.64372 Q 259.1093 129.55466 233.19838 129.55466 Q 181.37651 155.46558 155.46558 103.64372 Q 103.64372 51.82186 155.46558 51.82186 z" svg:height="3.1093116mm" draw:style-name="style-509" svg:viewBox="0.0 0.0 440.4858 310.93115" svg:width="4.404858mm" svg:x="97.4251mm" svg:y="200.5506mm"/>
          <draw:path svg:d="M 77.73279 25.91093 L 77.73279 -4.5474735E-13 L 77.73279 -4.5474735E-13 Q 103.64372 25.91093 129.55466 25.91093 L 155.46558 25.91093 L 181.37651 77.73279 Q 181.37651 129.55466 233.19838 129.55466 L 259.1093 129.55466 L 259.1093 129.55466 Q 259.1093 129.55466 233.19838 155.46558 Q 181.37651 155.46558 181.37651 207.28745 Q 181.37651 259.1093 155.46558 285.02023 L 103.64372 285.02023 L 51.82186 285.02023 Q 1.8189894E-12 285.02023 1.8189894E-12 259.1093 L 25.91093 233.19838 L 25.91093 233.19838 L 25.91093 233.19838 L 25.91093 207.28745 L 25.91093 207.28745 L 25.91093 181.37651 Q 25.91093 181.37651 25.91093 181.37651 L 25.91093 181.37651 L 25.91093 129.55466 Q 25.91093 77.73279 51.82186 51.82186 L 51.82186 25.91093 L 51.82186 25.91093 Q 77.73279 25.91093 77.73279 25.91093 z" svg:height="2.8502023mm" draw:style-name="style-510" svg:viewBox="0.0 0.0 259.1093 285.02023" svg:width="2.591093mm" svg:x="103.90283mm" svg:y="30.315788mm"/>
          <draw:path svg:d="M 388.66397 -1.8189894E-12 L 388.66397 -1.8189894E-12 L 440.4858 -1.8189894E-12 L 518.2186 -1.8189894E-12 L 544.1295 -1.8189894E-12 Q 544.1295 25.91093 570.04047 51.82186 L 570.04047 51.82186 L 570.04047 51.82186 Q 570.04047 51.82186 595.9514 77.73279 L 595.9514 77.73279 L 595.9514 103.64372 Q 621.8623 155.46558 595.9514 155.46558 Q 544.1295 181.37651 544.1295 233.19838 Q 518.2186 310.93115 492.30768 310.93115 Q 492.30768 336.8421 492.30768 440.4858 Q 518.2186 518.2186 492.30768 544.1295 L 466.39676 544.1295 L 466.39676 570.04047 L 466.39676 595.9514 L 440.4858 595.9514 L 414.5749 595.9514 L 414.5749 570.04047 Q 388.66397 570.04047 207.28745 570.04047 L 0.0 544.1295 L 0.0 544.1295 L 0.0 518.2186 L 25.91093 518.2186 L 51.82186 518.2186 L 129.55466 518.2186 L 181.37651 518.2186 L 233.19838 492.30768 L 259.1093 466.39676 L 259.1093 466.39676 L 233.19838 466.39676 L 233.19838 466.39676 L 233.19838 466.39676 L 207.28745 440.4858 Q 181.37651 414.5749 129.55466 388.66397 L 77.73279 362.75302 L 77.73279 362.75302 Q 77.73279 362.75302 129.55466 259.1093 L 207.28745 155.46558 L 285.02023 77.73279 Q 388.66397 -1.8189894E-12 388.66397 -1.8189894E-12 z" svg:height="5.959514mm" draw:style-name="style-511" svg:viewBox="0.0 0.0 595.9514 595.9514" svg:width="5.959514mm" svg:x="109.60323mm" svg:y="95.870445mm"/>
          <draw:path svg:d="M 51.82186 103.64372 L 77.73279 0.0 L 77.73279 51.82186 L 103.64372 129.55466 L 103.64372 129.55466 L 103.64372 155.46558 L 155.46558 155.46558 Q 181.37651 155.46558 181.37651 181.37651 Q 181.37651 207.28745 259.1093 207.28745 Q 362.75302 207.28745 362.75302 233.19838 Q 362.75302 259.1093 673.6842 259.1093 Q 984.61536 285.02023 984.61536 310.93115 L 984.61536 310.93115 L 984.61536 362.75302 L 984.61536 388.66397 L 958.7044 388.66397 L 932.7935 362.75302 L 906.88257 362.75302 L 880.9716 362.75302 L 880.9716 414.5749 L 880.9716 440.4858 L 751.417 440.4858 L 621.8623 440.4858 L 518.2186 440.4858 L 388.66397 466.39676 L 388.66397 466.39676 L 388.66397 466.39676 L 362.75302 466.39676 Q 362.75302 466.39676 336.8421 440.4858 L 310.93115 440.4858 L 310.93115 440.4858 Q 285.02023 414.5749 233.19838 414.5749 L 181.37651 414.5749 L 181.37651 414.5749 Q 181.37651 414.5749 103.64372 388.66397 L 51.82186 362.75302 L 25.91093 362.75302 L 3.6379788E-12 362.75302 L 3.6379788E-12 310.93115 L 3.6379788E-12 285.02023 L 3.6379788E-12 259.1093 Q 3.6379788E-12 207.28745 51.82186 103.64372 z" svg:height="4.6639676mm" draw:style-name="style-512" svg:viewBox="0.0 0.0 984.61536 466.39676" svg:width="9.846153mm" svg:x="267.919mm" svg:y="149.24696mm"/>
          <draw:path svg:d="M 388.66397 25.91093 L 414.5749 51.82186 L 414.5749 51.82186 Q 414.5749 77.73279 440.4858 77.73279 L 440.4858 77.73279 L 466.39676 285.02023 Q 492.30768 466.39676 492.30768 855.0607 Q 492.30768 1217.8137 388.66397 1399.1903 Q 336.8421 1580.5668 285.02023 1632.3887 Q 233.19838 1684.2104 207.28745 1684.2104 L 181.37651 1684.2104 L 181.37651 1684.2104 Q 155.46558 1684.2104 129.55466 1658.2996 Q 129.55466 1632.3887 129.55466 1606.4777 Q 155.46558 1580.5668 155.46558 1554.6559 L 129.55466 1502.834 L 155.46558 1502.834 L 155.46558 1476.9231 L 155.46558 1476.9231 L 129.55466 1476.9231 L 129.55466 1476.9231 L 129.55466 1476.9231 L 129.55466 1451.0121 L 129.55466 1451.0121 L 155.46558 1451.0121 L 155.46558 1425.1012 L 155.46558 1425.1012 L 129.55466 1425.1012 L 129.55466 1425.1012 L 129.55466 1425.1012 L 129.55466 1399.1903 L 129.55466 1399.1903 L 155.46558 1373.2793 L 155.46558 1347.3684 L 129.55466 1347.3684 L 103.64372 1373.2793 L 51.82186 1373.2793 L -4.5474735E-13 1373.2793 L -4.5474735E-13 1373.2793 L -4.5474735E-13 1347.3684 L 25.91093 1347.3684 L 25.91093 1321.4574 L 51.82186 1321.4574 L 77.73279 1321.4574 L 77.73279 1295.5465 L 77.73279 1295.5465 L 103.64372 1295.5465 L 103.64372 1269.6356 L 103.64372 1269.6356 Q 129.55466 1269.6356 129.55466 1217.8137 Q 181.37651 1191.9028 207.28745 1062.3481 L 233.19838 906.88257 L 233.19838 906.88257 Q 233.19838 906.88257 259.1093 751.417 L 259.1093 621.8623 L 259.1093 570.04047 L 259.1093 518.2186 L 259.1093 492.30768 Q 233.19838 440.4858 207.28745 285.02023 L 181.37651 129.55466 L 207.28745 129.55466 L 233.19838 129.55466 L 233.19838 155.46558 L 233.19838 181.37651 L 259.1093 181.37651 Q 259.1093 181.37651 285.02023 155.46558 Q 336.8421 129.55466 336.8421 77.73279 Q 336.8421 0.0 362.75302 0.0 Q 388.66397 0.0 388.66397 25.91093 z" svg:height="16.842104mm" draw:style-name="style-513" svg:viewBox="0.0 0.0 492.30768 1684.2104" svg:width="4.9230766mm" svg:x="39.643723mm" svg:y="164.01619mm"/>
          <draw:path svg:d="M 25.91093 51.82186 L 25.91093 0.0 L 51.82186 0.0 L 77.73279 0.0 L 77.73279 25.91093 L 77.73279 25.91093 L 103.64372 25.91093 L 103.64372 51.82186 L 103.64372 51.82186 L 129.55466 51.82186 L 129.55466 51.82186 L 129.55466 51.82186 L 181.37651 77.73279 L 207.28745 103.64372 L 233.19838 103.64372 L 259.1093 103.64372 L 285.02023 129.55466 L 285.02023 129.55466 L 285.02023 155.46558 L 285.02023 155.46558 L 310.93115 362.75302 Q 336.8421 595.9514 440.4858 699.59515 Q 544.1295 803.23883 544.1295 829.1498 L 544.1295 880.9716 L 466.39676 880.9716 L 388.66397 880.9716 L 388.66397 880.9716 L 388.66397 880.9716 L 362.75302 855.0607 L 336.8421 829.1498 L 336.8421 829.1498 L 336.8421 829.1498 L 310.93115 803.23883 L 310.93115 777.32794 L 285.02023 777.32794 Q 259.1093 777.32794 207.28745 699.59515 Q 155.46558 621.8623 77.73279 466.39676 L 0.0 285.02023 L 0.0 181.37651 Q 25.91093 77.73279 25.91093 51.82186 z" svg:height="8.809716mm" draw:style-name="style-514" svg:viewBox="0.0 0.0 544.1295 880.9716" svg:width="5.4412956mm" svg:x="160.90688mm" svg:y="124.37247mm"/>
          <draw:path svg:d="M 103.64372 0.0 L 103.64372 0.0 L 103.64372 25.91093 Q 103.64372 51.82186 155.46558 51.82186 Q 181.37651 51.82186 207.28745 181.37651 Q 207.28745 336.8421 414.5749 259.1093 Q 621.8623 181.37651 673.6842 181.37651 L 699.59515 181.37651 L 699.59515 181.37651 L 699.59515 181.37651 L 725.50604 207.28745 L 777.32794 233.19838 L 803.23883 233.19838 L 829.1498 233.19838 L 829.1498 285.02023 L 829.1498 310.93115 L 855.0607 336.8421 L 855.0607 336.8421 L 777.32794 362.75302 Q 725.50604 388.66397 699.59515 414.5749 Q 699.59515 440.4858 673.6842 440.4858 Q 647.77325 440.4858 647.77325 466.39676 Q 647.77325 492.30768 570.04047 492.30768 Q 492.30768 518.2186 466.39676 544.1295 Q 466.39676 544.1295 414.5749 544.1295 Q 362.75302 544.1295 362.75302 595.9514 Q 336.8421 647.77325 362.75302 647.77325 Q 388.66397 647.77325 362.75302 673.6842 Q 336.8421 673.6842 336.8421 699.59515 Q 336.8421 725.50604 310.93115 725.50604 Q 285.02023 725.50604 285.02023 777.32794 Q 285.02023 803.23883 285.02023 829.1498 Q 310.93115 829.1498 310.93115 855.0607 L 310.93115 880.9716 L 285.02023 880.9716 L 285.02023 906.88257 L 207.28745 906.88257 L 155.46558 906.88257 L 155.46558 855.0607 L 155.46558 829.1498 L 129.55466 829.1498 L 129.55466 855.0607 L 129.55466 855.0607 L 103.64372 855.0607 L 103.64372 855.0607 L 103.64372 855.0607 L 51.82186 880.9716 L 25.91093 880.9716 L 25.91093 855.0607 L 0.0 829.1498 L 0.0 829.1498 L 0.0 829.1498 L 0.0 621.8623 L 0.0 414.5749 L 25.91093 414.5749 Q 51.82186 388.66397 103.64372 388.66397 Q 129.55466 388.66397 129.55466 285.02023 Q 155.46558 207.28745 77.73279 181.37651 L 0.0 181.37651 L 0.0 129.55466 L 0.0 77.73279 L 0.0 77.73279 L 25.91093 77.73279 L 51.82186 51.82186 L 77.73279 51.82186 L 77.73279 25.91093 Q 103.64372 0.0 103.64372 0.0 z" svg:height="9.068826mm" draw:style-name="style-515" svg:viewBox="0.0 0.0 855.0607 906.88257" svg:width="8.550607mm" svg:x="0.0mm" svg:y="20.987854mm"/>
          <draw:path svg:d="M 103.64372 25.91093 L 129.55466 0.0 L 129.55466 0.0 L 129.55466 0.0 L 181.37651 77.73279 Q 207.28745 181.37651 233.19838 181.37651 L 233.19838 181.37651 L 233.19838 233.19838 L 233.19838 310.93115 L 233.19838 336.8421 L 233.19838 336.8421 L 233.19838 336.8421 Q 233.19838 336.8421 207.28745 388.66397 L 181.37651 414.5749 L 181.37651 414.5749 L 181.37651 440.4858 L 181.37651 440.4858 L 207.28745 440.4858 L 207.28745 492.30768 L 207.28745 518.2186 L 181.37651 518.2186 L 155.46558 492.30768 L 155.46558 492.30768 L 129.55466 492.30768 L 129.55466 388.66397 Q 129.55466 259.1093 51.82186 233.19838 L -4.5474735E-13 181.37651 L -4.5474735E-13 155.46558 Q 25.91093 129.55466 25.91093 129.55466 L 25.91093 129.55466 L 25.91093 129.55466 L 25.91093 129.55466 L 51.82186 129.55466 L 51.82186 129.55466 L 51.82186 155.46558 L 77.73279 155.46558 L 77.73279 77.73279 Q 77.73279 25.91093 103.64372 25.91093 z" svg:height="5.182186mm" draw:style-name="style-516" svg:viewBox="0.0 0.0 233.19838 518.2186" svg:width="2.3319838mm" svg:x="35.497974mm" svg:y="149.50607mm"/>
          <draw:path svg:d="M 336.8421 0.0 L 336.8421 0.0 L 414.5749 0.0 Q 492.30768 0.0 492.30768 0.0 L 518.2186 0.0 L 544.1295 51.82186 Q 595.9514 103.64372 595.9514 103.64372 L 595.9514 103.64372 L 544.1295 103.64372 Q 518.2186 103.64372 259.1093 181.37651 L 0.0 233.19838 L 0.0 207.28745 L 0.0 207.28745 L 77.73279 181.37651 Q 129.55466 155.46558 103.64372 129.55466 Q 77.73279 129.55466 77.73279 103.64372 L 77.73279 77.73279 L 181.37651 51.82186 Q 310.93115 0.0 336.8421 0.0 z" svg:height="2.3319838mm" draw:style-name="style-517" svg:viewBox="0.0 0.0 595.9514 233.19838" svg:width="5.959514mm" svg:x="86.80162mm" svg:y="19.17409mm"/>
          <draw:path svg:d="M 51.82186 77.73279 L 51.82186 0.0 L 103.64372 0.0 L 129.55466 0.0 L 129.55466 25.91093 Q 129.55466 77.73279 181.37651 77.73279 Q 207.28745 77.73279 310.93115 129.55466 Q 362.75302 155.46558 388.66397 129.55466 Q 414.5749 103.64372 414.5749 103.64372 L 414.5749 103.64372 L 440.4858 103.64372 L 466.39676 103.64372 L 388.66397 285.02023 Q 310.93115 466.39676 310.93115 492.30768 Q 285.02023 492.30768 207.28745 492.30768 Q 103.64372 466.39676 103.64372 440.4858 L 103.64372 414.5749 L 77.73279 388.66397 L 51.82186 362.75302 L 51.82186 362.75302 L 51.82186 336.8421 L 51.82186 336.8421 L 51.82186 336.8421 L 25.91093 310.93115 L 0.0 285.02023 L 0.0 259.1093 L 0.0 233.19838 L 0.0 233.19838 L 0.0 233.19838 L 25.91093 207.28745 L 51.82186 207.28745 L 51.82186 181.37651 Q 51.82186 129.55466 51.82186 77.73279 z" svg:height="4.9230766mm" draw:style-name="style-518" svg:viewBox="0.0 0.0 466.39676 492.30768" svg:width="4.6639676mm" svg:x="84.469635mm" svg:y="154.17004mm"/>
          <draw:path svg:d="M 155.46558 0.0 L 181.37651 0.0 L 181.37651 25.91093 L 181.37651 77.73279 L 207.28745 77.73279 L 207.28745 77.73279 L 207.28745 103.64372 L 233.19838 103.64372 L 233.19838 129.55466 L 233.19838 155.46558 L 207.28745 155.46558 L 207.28745 181.37651 L 181.37651 181.37651 L 155.46558 181.37651 L 155.46558 207.28745 Q 129.55466 207.28745 129.55466 207.28745 L 129.55466 207.28745 L 77.73279 207.28745 Q 0.0 207.28745 0.0 181.37651 Q 25.91093 155.46558 77.73279 129.55466 L 129.55466 77.73279 L 129.55466 25.91093 Q 129.55466 0.0 155.46558 0.0 z" svg:height="2.0728745mm" draw:style-name="style-519" svg:viewBox="0.0 0.0 233.19838 207.28745" svg:width="2.3319838mm" svg:x="85.76518mm" svg:y="17.360323mm"/>
          <draw:path svg:d="M 155.46558 25.91093 L 207.28745 0.0 L 207.28745 0.0 Q 207.28745 25.91093 233.19838 25.91093 L 233.19838 25.91093 L 285.02023 51.82186 Q 362.75302 77.73279 492.30768 129.55466 Q 595.9514 129.55466 647.77325 155.46558 L 699.59515 181.37651 L 725.50604 181.37651 L 751.417 181.37651 L 751.417 155.46558 L 751.417 155.46558 L 751.417 155.46558 Q 751.417 155.46558 803.23883 77.73279 L 855.0607 0.0 L 855.0607 25.91093 Q 855.0607 77.73279 880.9716 129.55466 L 880.9716 207.28745 L 880.9716 233.19838 Q 906.88257 259.1093 906.88257 259.1093 L 906.88257 259.1093 L 906.88257 310.93115 L 906.88257 362.75302 L 880.9716 362.75302 L 855.0607 388.66397 L 829.1498 388.66397 L 803.23883 388.66397 L 829.1498 414.5749 L 855.0607 440.4858 L 880.9716 440.4858 Q 906.88257 440.4858 906.88257 466.39676 L 906.88257 466.39676 L 855.0607 466.39676 L 803.23883 466.39676 L 803.23883 492.30768 L 803.23883 518.2186 L 777.32794 518.2186 Q 751.417 492.30768 751.417 492.30768 L 725.50604 492.30768 L 725.50604 466.39676 L 699.59515 466.39676 L 699.59515 466.39676 L 699.59515 440.4858 L 673.6842 440.4858 Q 647.77325 440.4858 544.1295 388.66397 Q 414.5749 362.75302 414.5749 388.66397 Q 388.66397 414.5749 362.75302 414.5749 L 310.93115 388.66397 L 285.02023 388.66397 L 259.1093 388.66397 L 233.19838 362.75302 Q 181.37651 336.8421 129.55466 310.93115 L 103.64372 285.02023 L 103.64372 259.1093 L 77.73279 259.1093 L 77.73279 259.1093 L 77.73279 233.19838 L 25.91093 233.19838 L -9.094947E-13 233.19838 L -9.094947E-13 207.28745 L -9.094947E-13 181.37651 L 51.82186 181.37651 Q 129.55466 181.37651 129.55466 181.37651 Q 129.55466 181.37651 129.55466 207.28745 L 129.55466 207.28745 L 129.55466 181.37651 Q 129.55466 129.55466 103.64372 77.73279 Q 77.73279 25.91093 77.73279 25.91093 Q 129.55466 25.91093 155.46558 25.91093 z M 336.8421 336.8421 Q 285.02023 336.8421 336.8421 310.93115 Q 362.75302 310.93115 362.75302 336.8421 Q 362.75302 362.75302 336.8421 336.8421 z" svg:height="5.182186mm" draw:style-name="style-520" svg:viewBox="0.0 0.0 906.88257 518.2186" svg:width="9.068826mm" svg:x="76.43725mm" svg:y="113.23077mm"/>
          <draw:path svg:d="M 310.93115 -1.8189894E-12 L 336.8421 -1.8189894E-12 L 414.5749 51.82186 Q 466.39676 129.55466 492.30768 155.46558 L 492.30768 181.37651 L 414.5749 259.1093 Q 362.75302 362.75302 310.93115 466.39676 Q 259.1093 595.9514 259.1093 725.50604 L 259.1093 829.1498 L 207.28745 829.1498 L 181.37651 829.1498 L 129.55466 829.1498 L 77.73279 829.1498 L 51.82186 829.1498 L 1.8189894E-12 829.1498 L 1.8189894E-12 777.32794 L 1.8189894E-12 725.50604 L 1.8189894E-12 673.6842 Q 1.8189894E-12 621.8623 1.8189894E-12 466.39676 Q 51.82186 336.8421 155.46558 181.37651 L 259.1093 25.91093 L 285.02023 25.91093 Q 310.93115 -1.8189894E-12 310.93115 -1.8189894E-12 z" svg:height="8.291498mm" draw:style-name="style-521" svg:viewBox="0.0 0.0 492.30768 829.1498" svg:width="4.9230766mm" svg:x="152.35628mm" svg:y="151.31984mm"/>
          <draw:path svg:d="M 155.46558 25.91093 L 207.28745 25.91093 L 259.1093 -4.5474735E-13 L 336.8421 -4.5474735E-13 L 414.5749 25.91093 Q 466.39676 25.91093 492.30768 51.82186 L 518.2186 51.82186 L 518.2186 51.82186 Q 518.2186 77.73279 388.66397 77.73279 L 259.1093 129.55466 L 259.1093 129.55466 L 259.1093 129.55466 L 233.19838 129.55466 L 233.19838 129.55466 L 207.28745 129.55466 L 207.28745 129.55466 L 155.46558 129.55466 Q 77.73279 129.55466 51.82186 103.64372 Q 0.0 103.64372 0.0 77.73279 L 0.0 51.82186 L 51.82186 51.82186 Q 129.55466 25.91093 155.46558 25.91093 z" svg:height="1.2955465mm" draw:style-name="style-522" svg:viewBox="0.0 0.0 518.2186 129.55466" svg:width="5.182186mm" svg:x="141.47368mm" svg:y="29.279352mm"/>
          <draw:path svg:d="M 362.75302 1.8189894E-12 L 440.4858 1.8189894E-12 L 466.39676 1.8189894E-12 Q 492.30768 25.91093 492.30768 1.8189894E-12 L 492.30768 1.8189894E-12 L 518.2186 1.8189894E-12 L 518.2186 1.8189894E-12 L 518.2186 1.8189894E-12 Q 518.2186 25.91093 518.2186 25.91093 L 544.1295 25.91093 L 673.6842 51.82186 Q 777.32794 77.73279 777.32794 103.64372 L 803.23883 103.64372 L 803.23883 129.55466 L 803.23883 129.55466 L 777.32794 129.55466 L 751.417 129.55466 L 751.417 155.46558 L 751.417 155.46558 L 725.50604 155.46558 Q 673.6842 181.37651 621.8623 207.28745 L 570.04047 259.1093 L 570.04047 259.1093 Q 544.1295 285.02023 492.30768 310.93115 Q 440.4858 362.75302 440.4858 388.66397 Q 414.5749 414.5749 362.75302 440.4858 Q 310.93115 492.30768 285.02023 595.9514 L 259.1093 673.6842 L 233.19838 673.6842 L 233.19838 699.59515 L 233.19838 699.59515 L 233.19838 699.59515 L 207.28745 699.59515 L 207.28745 699.59515 L 207.28745 725.50604 L 207.28745 725.50604 L 181.37651 699.59515 L 181.37651 673.6842 L 155.46558 673.6842 L 129.55466 647.77325 L 103.64372 647.77325 L 77.73279 647.77325 L 77.73279 621.8623 L 51.82186 621.8623 L 51.82186 621.8623 L 51.82186 595.9514 L 51.82186 595.9514 L 51.82186 595.9514 L 25.91093 595.9514 L 25.91093 595.9514 L 25.91093 570.04047 L 0.0 570.04047 L 0.0 570.04047 L 0.0 570.04047 L 0.0 570.04047 L 0.0 544.1295 L 0.0 544.1295 L 0.0 544.1295 L 25.91093 544.1295 L 25.91093 544.1295 L 25.91093 518.2186 L 51.82186 518.2186 L 51.82186 492.30768 Q 51.82186 440.4858 51.82186 414.5749 Q 51.82186 388.66397 51.82186 310.93115 L 77.73279 233.19838 L 77.73279 233.19838 Q 103.64372 233.19838 103.64372 207.28745 L 103.64372 181.37651 L 207.28745 103.64372 Q 285.02023 25.91093 362.75302 1.8189894E-12 z" svg:height="7.2550607mm" draw:style-name="style-523" svg:viewBox="0.0 0.0 803.23883 725.50604" svg:width="8.032389mm" svg:x="311.9676mm" svg:y="105.97571mm"/>
          <draw:path svg:d="M 336.8421 51.82186 L 362.75302 51.82186 L 388.66397 77.73279 Q 388.66397 77.73279 440.4858 103.64372 L 466.39676 103.64372 L 466.39676 129.55466 L 466.39676 129.55466 L 466.39676 129.55466 Q 440.4858 129.55466 440.4858 155.46558 Q 414.5749 181.37651 388.66397 207.28745 Q 388.66397 233.19838 362.75302 233.19838 Q 336.8421 233.19838 336.8421 181.37651 Q 336.8421 129.55466 310.93115 129.55466 Q 285.02023 129.55466 181.37651 129.55466 L 51.82186 155.46558 L 51.82186 233.19838 Q 25.91093 310.93115 25.91093 310.93115 L 25.91093 310.93115 L 25.91093 285.02023 Q 25.91093 285.02023 0.0 233.19838 Q -25.91093 181.37651 25.91093 103.64372 L 77.73279 25.91093 L 181.37651 0.0 Q 285.02023 -25.91093 310.93115 25.91093 Q 336.8421 25.91093 336.8421 51.82186 z" svg:height="3.1093116mm" draw:style-name="style-524" svg:viewBox="0.0 0.0 466.39676 310.93115" svg:width="4.6639676mm" svg:x="94.5749mm" svg:y="34.979755mm"/>
          <draw:path svg:d="M 103.64372 25.91093 L 207.28745 0.0 L 233.19838 0.0 L 259.1093 0.0 L 259.1093 25.91093 L 259.1093 25.91093 L 285.02023 51.82186 L 310.93115 77.73279 L 310.93115 77.73279 L 310.93115 51.82186 L 310.93115 51.82186 L 310.93115 51.82186 L 336.8421 51.82186 L 336.8421 51.82186 L 362.75302 51.82186 L 388.66397 51.82186 L 388.66397 51.82186 L 388.66397 51.82186 L 414.5749 51.82186 L 414.5749 51.82186 L 466.39676 103.64372 Q 518.2186 155.46558 518.2186 155.46558 L 518.2186 155.46558 L 544.1295 155.46558 L 544.1295 155.46558 L 570.04047 181.37651 L 595.9514 207.28745 L 751.417 259.1093 Q 906.88257 310.93115 1114.17 310.93115 Q 1295.5465 310.93115 1295.5465 310.93115 Q 1295.5465 310.93115 1295.5465 285.02023 L 1295.5465 285.02023 L 1476.9231 336.8421 Q 1658.2996 362.75302 1761.9432 388.66397 L 1891.4979 414.5749 L 1969.2307 414.5749 L 2021.0526 414.5749 L 2021.0526 414.5749 L 2021.0526 440.4858 L 2021.0526 440.4858 L 2021.0526 466.39676 L 2021.0526 466.39676 L 2021.0526 466.39676 L 1995.1416 492.30768 L 1969.2307 518.2186 L 1969.2307 518.2186 L 1969.2307 518.2186 L 1917.4088 544.1295 L 1839.676 544.1295 L 1839.676 570.04047 L 1839.676 595.9514 L 1813.7651 595.9514 Q 1787.8542 595.9514 1761.9432 621.8623 Q 1761.9432 673.6842 1606.4777 673.6842 L 1451.0121 673.6842 L 1399.1903 673.6842 L 1347.3684 673.6842 L 1347.3684 699.59515 L 1347.3684 699.59515 L 1373.2793 699.59515 L 1373.2793 725.50604 L 1399.1903 725.50604 Q 1399.1903 725.50604 1399.1903 751.417 L 1399.1903 751.417 L 1425.1012 751.417 L 1425.1012 777.32794 L 1425.1012 777.32794 L 1451.0121 777.32794 L 1451.0121 777.32794 L 1451.0121 777.32794 L 1451.0121 803.23883 L 1451.0121 803.23883 L 1425.1012 803.23883 L 1425.1012 829.1498 L 1425.1012 829.1498 L 1399.1903 829.1498 L 1399.1903 880.9716 Q 1399.1903 906.88257 1373.2793 932.7935 L 1373.2793 958.7044 L 1373.2793 984.61536 L 1347.3684 1036.4373 L 1347.3684 1036.4373 L 1347.3684 1036.4373 L 1321.4574 1010.5263 L 1295.5465 984.61536 L 1243.7246 984.61536 Q 1217.8137 984.61536 1088.259 984.61536 Q 984.61536 984.61536 958.7044 880.9716 Q 932.7935 803.23883 829.1498 803.23883 L 751.417 829.1498 L 751.417 829.1498 L 725.50604 829.1498 L 725.50604 880.9716 Q 725.50604 906.88257 725.50604 984.61536 L 725.50604 1036.4373 L 725.50604 1036.4373 L 725.50604 1036.4373 L 725.50604 1036.4373 L 699.59515 1036.4373 L 699.59515 1036.4373 L 673.6842 1036.4373 L 673.6842 984.61536 L 673.6842 932.7935 L 647.77325 880.9716 Q 621.8623 803.23883 621.8623 725.50604 Q 570.04047 647.77325 621.8623 647.77325 Q 647.77325 673.6842 595.9514 621.8623 Q 544.1295 621.8623 518.2186 570.04047 Q 466.39676 518.2186 310.93115 336.8421 L 155.46558 155.46558 L 155.46558 129.55466 L 155.46558 129.55466 L 129.55466 129.55466 L 129.55466 103.64372 L 103.64372 103.64372 L 77.73279 103.64372 L 51.82186 77.73279 L 25.91093 51.82186 L 25.91093 51.82186 L 0.0 51.82186 L 0.0 51.82186 Q 0.0 51.82186 0.0 25.91093 L 0.0 25.91093 L 103.64372 25.91093 z M 1321.4574 751.417 L 1347.3684 751.417 L 1347.3684 751.417 Q 1347.3684 777.32794 1347.3684 777.32794 L 1321.4574 777.32794 L 1321.4574 751.417 z" svg:height="10.364372mm" draw:style-name="style-525" svg:viewBox="0.0 0.0 2021.0526 1036.4373" svg:width="20.210526mm" svg:x="126.44534mm" svg:y="158.05667mm"/>
          <draw:path svg:d="M 129.55466 233.19838 L 77.73279 233.19838 L 77.73279 259.1093 L 77.73279 285.02023 L 0.0 155.46558 Q -77.73279 9.094947E-13 129.55466 9.094947E-13 Q 362.75302 -25.91093 336.8421 77.73279 Q 285.02023 155.46558 233.19838 181.37651 Q 207.28745 207.28745 233.19838 207.28745 Q 259.1093 207.28745 259.1093 233.19838 Q 259.1093 259.1093 233.19838 259.1093 Q 207.28745 259.1093 129.55466 233.19838 z" svg:height="2.8502023mm" draw:style-name="style-526" svg:viewBox="0.0 0.0 336.8421 285.02023" svg:width="3.368421mm" svg:x="254.70445mm" svg:y="51.303642mm"/>
          <draw:path svg:d="M 259.1093 0.0 L 259.1093 0.0 L 285.02023 0.0 L 336.8421 0.0 L 544.1295 25.91093 Q 751.417 51.82186 751.417 155.46558 L 751.417 233.19838 L 751.417 362.75302 Q 751.417 466.39676 803.23883 466.39676 L 829.1498 466.39676 L 829.1498 466.39676 Q 855.0607 466.39676 855.0607 466.39676 L 855.0607 492.30768 L 855.0607 492.30768 L 829.1498 518.2186 L 829.1498 518.2186 L 855.0607 518.2186 L 855.0607 518.2186 L 855.0607 518.2186 L 855.0607 544.1295 L 855.0607 544.1295 L 880.9716 544.1295 L 880.9716 570.04047 L 880.9716 570.04047 L 906.88257 570.04047 L 958.7044 595.9514 Q 1036.4373 621.8623 1010.5263 621.8623 Q 958.7044 621.8623 958.7044 647.77325 L 958.7044 647.77325 L 906.88257 647.77325 Q 880.9716 621.8623 699.59515 621.8623 Q 492.30768 621.8623 440.4858 595.9514 L 414.5749 570.04047 L 414.5749 570.04047 Q 414.5749 570.04047 492.30768 544.1295 Q 595.9514 518.2186 492.30768 518.2186 Q 414.5749 492.30768 414.5749 466.39676 Q 388.66397 440.4858 362.75302 414.5749 Q 310.93115 414.5749 310.93115 362.75302 L 310.93115 285.02023 L 285.02023 285.02023 L 233.19838 310.93115 L 207.28745 362.75302 Q 181.37651 440.4858 181.37651 440.4858 L 181.37651 440.4858 L 181.37651 414.5749 Q 181.37651 388.66397 155.46558 388.66397 Q 155.46558 362.75302 129.55466 388.66397 L 129.55466 414.5749 L 103.64372 414.5749 L 77.73279 414.5749 L 77.73279 414.5749 L 77.73279 414.5749 L 51.82186 388.66397 L 25.91093 362.75302 L 25.91093 362.75302 L 25.91093 362.75302 L 0.0 362.75302 L 0.0 362.75302 L 0.0 362.75302 L 0.0 362.75302 L 0.0 336.8421 L 25.91093 336.8421 L 25.91093 310.93115 L 25.91093 285.02023 L 51.82186 285.02023 L 77.73279 285.02023 L 77.73279 259.1093 L 77.73279 233.19838 L 155.46558 155.46558 Q 233.19838 77.73279 233.19838 51.82186 L 233.19838 25.91093 L 233.19838 25.91093 Q 233.19838 25.91093 259.1093 0.0 z" svg:height="6.4777327mm" draw:style-name="style-527" svg:viewBox="0.0 0.0 1010.5263 647.77325" svg:width="10.105263mm" svg:x="147.95142mm" svg:y="97.4251mm"/>
          <draw:path svg:d="M 544.1295 25.91093 L 544.1295 25.91093 L 544.1295 25.91093 L 570.04047 25.91093 L 570.04047 25.91093 Q 544.1295 51.82186 544.1295 77.73279 L 544.1295 103.64372 L 544.1295 129.55466 L 544.1295 155.46558 L 544.1295 155.46558 L 544.1295 181.37651 L 544.1295 181.37651 L 544.1295 181.37651 L 544.1295 233.19838 Q 544.1295 310.93115 544.1295 310.93115 Q 544.1295 336.8421 544.1295 336.8421 L 544.1295 336.8421 L 544.1295 336.8421 Q 518.2186 336.8421 492.30768 388.66397 L 492.30768 414.5749 L 492.30768 414.5749 Q 492.30768 414.5749 466.39676 440.4858 Q 466.39676 492.30768 336.8421 492.30768 Q 207.28745 492.30768 233.19838 388.66397 Q 233.19838 310.93115 181.37651 285.02023 L 129.55466 285.02023 L 129.55466 285.02023 L 129.55466 285.02023 L 103.64372 259.1093 L 77.73279 233.19838 L 25.91093 233.19838 L 0.0 233.19838 L 0.0 207.28745 L 0.0 181.37651 L 0.0 181.37651 L 25.91093 181.37651 L 25.91093 155.46558 L 25.91093 129.55466 L 77.73279 129.55466 Q 129.55466 103.64372 181.37651 51.82186 Q 233.19838 25.91093 336.8421 0.0 Q 414.5749 0.0 414.5749 25.91093 Q 414.5749 51.82186 440.4858 51.82186 Q 492.30768 51.82186 492.30768 25.91093 Q 492.30768 0.0 518.2186 0.0 Q 544.1295 25.91093 544.1295 25.91093 z" svg:height="4.9230766mm" draw:style-name="style-528" svg:viewBox="0.0 0.0 570.04047 492.30768" svg:width="5.7004046mm" svg:x="278.5425mm" svg:y="97.68421mm"/>
          <draw:path svg:d="M 0.0 51.82186 L 0.0 0.0 L 984.61536 0.0 L 1943.3198 0.0 L 1943.3198 0.0 Q 1943.3198 0.0 1969.2307 51.82186 Q 1969.2307 77.73279 1865.587 129.55466 L 1761.9432 155.46558 L 1761.9432 181.37651 L 1761.9432 181.37651 L 1761.9432 207.28745 L 1761.9432 207.28745 L 1761.9432 233.19838 L 1761.9432 259.1093 L 1736.0323 310.93115 L 1710.1215 336.8421 L 1710.1215 414.5749 L 1710.1215 466.39676 L 1736.0323 466.39676 L 1761.9432 466.39676 L 1761.9432 466.39676 Q 1761.9432 466.39676 1736.0323 492.30768 Q 1710.1215 518.2186 1606.4777 518.2186 L 1502.834 544.1295 L 1502.834 544.1295 Q 1476.9231 518.2186 1399.1903 492.30768 Q 1295.5465 466.39676 1243.7246 440.4858 Q 1165.9918 440.4858 1140.0809 544.1295 L 1140.0809 647.77325 L 1114.17 673.6842 Q 1114.17 699.59515 1140.0809 699.59515 L 1191.9028 699.59515 L 1191.9028 725.50604 Q 1191.9028 751.417 1088.259 777.32794 L 1010.5263 777.32794 L 1010.5263 777.32794 Q 1010.5263 777.32794 1010.5263 647.77325 L 984.61536 544.1295 L 984.61536 544.1295 L 984.61536 570.04047 L 932.7935 570.04047 Q 906.88257 570.04047 880.9716 595.9514 L 829.1498 595.9514 L 777.32794 595.9514 Q 725.50604 595.9514 725.50604 518.2186 Q 725.50604 440.4858 621.8623 414.5749 L 544.1295 414.5749 L 544.1295 362.75302 L 544.1295 336.8421 L 544.1295 336.8421 L 570.04047 336.8421 L 570.04047 336.8421 L 570.04047 310.93115 L 621.8623 310.93115 Q 647.77325 310.93115 673.6842 285.02023 L 725.50604 259.1093 L 725.50604 259.1093 L 725.50604 259.1093 L 751.417 233.19838 L 751.417 207.28745 L 699.59515 207.28745 L 647.77325 207.28745 L 570.04047 207.28745 Q 466.39676 207.28745 414.5749 207.28745 L 336.8421 233.19838 L 336.8421 207.28745 Q 310.93115 181.37651 310.93115 181.37651 Q 310.93115 155.46558 181.37651 207.28745 L 51.82186 233.19838 L 51.82186 207.28745 Q 51.82186 155.46558 25.91093 155.46558 L 0.0 129.55466 L 0.0 129.55466 Q 0.0 103.64372 0.0 51.82186 z" svg:height="7.773279mm" draw:style-name="style-529" svg:viewBox="0.0 0.0 1969.2307 777.32794" svg:width="19.692307mm" svg:x="59.59514mm" svg:y="0.0mm"/>
          <draw:path svg:d="M 155.46558 0.0 L 155.46558 0.0 L 285.02023 77.73279 Q 388.66397 155.46558 414.5749 155.46558 L 414.5749 181.37651 L 414.5749 181.37651 Q 388.66397 181.37651 388.66397 207.28745 L 388.66397 207.28745 L 285.02023 207.28745 Q 207.28745 207.28745 181.37651 233.19838 L 129.55466 233.19838 L 129.55466 207.28745 L 129.55466 207.28745 L 103.64372 207.28745 L 103.64372 207.28745 L 77.73279 207.28745 Q 51.82186 207.28745 25.91093 181.37651 L 25.91093 181.37651 L 25.91093 155.46558 Q 25.91093 155.46558 0.0 155.46558 L 0.0 155.46558 L 0.0 155.46558 Q 25.91093 129.55466 77.73279 103.64372 L 129.55466 103.64372 L 155.46558 77.73279 L 181.37651 77.73279 L 181.37651 51.82186 L 181.37651 25.91093 L 155.46558 25.91093 L 155.46558 0.0 L 155.46558 0.0 z" svg:height="2.3319838mm" draw:style-name="style-530" svg:viewBox="0.0 0.0 414.5749 233.19838" svg:width="4.145749mm" svg:x="81.10121mm" svg:y="180.34007mm"/>
          <draw:path svg:d="M -3.6379788E-12 181.37651 L -3.6379788E-12 0.0 L 25.91093 0.0 Q 51.82186 25.91093 51.82186 25.91093 L 77.73279 25.91093 L 103.64372 181.37651 Q 103.64372 362.75302 103.64372 388.66397 L 103.64372 414.5749 L 103.64372 414.5749 L 77.73279 440.4858 L 51.82186 440.4858 Q 25.91093 440.4858 25.91093 388.66397 L -3.6379788E-12 336.8421 L -3.6379788E-12 181.37651 z" svg:height="4.404858mm" draw:style-name="style-531" svg:viewBox="0.0 0.0 103.64372 440.4858" svg:width="1.0364373mm" svg:x="271.02832mm" svg:y="153.65182mm"/>
          <draw:path svg:d="M 803.23883 25.91093 L 803.23883 25.91093 L 803.23883 51.82186 Q 803.23883 51.82186 829.1498 103.64372 L 855.0607 181.37651 L 855.0607 181.37651 L 855.0607 181.37651 L 906.88257 336.8421 Q 958.7044 492.30768 984.61536 492.30768 Q 1010.5263 492.30768 1010.5263 518.2186 L 1010.5263 544.1295 L 984.61536 544.1295 Q 958.7044 518.2186 932.7935 518.2186 Q 906.88257 518.2186 880.9716 518.2186 Q 855.0607 544.1295 829.1498 518.2186 Q 803.23883 518.2186 803.23883 518.2186 Q 777.32794 544.1295 751.417 544.1295 Q 725.50604 544.1295 751.417 751.417 L 803.23883 958.7044 L 803.23883 958.7044 Q 777.32794 932.7935 725.50604 932.7935 Q 673.6842 906.88257 673.6842 880.9716 Q 647.77325 855.0607 647.77325 1010.5263 Q 621.8623 1165.9918 570.04047 1165.9918 Q 518.2186 1140.0809 466.39676 1191.9028 L 440.4858 1243.7246 L 414.5749 1217.8137 Q 388.66397 1191.9028 388.66397 1243.7246 Q 388.66397 1269.6356 388.66397 1217.8137 Q 388.66397 1165.9918 310.93115 1191.9028 L 233.19838 1191.9028 L 233.19838 1191.9028 Q 233.19838 1165.9918 129.55466 1088.259 Q 25.91093 1036.4373 25.91093 1010.5263 L 25.91093 984.61536 L 0.0 984.61536 L 0.0 984.61536 L 0.0 932.7935 L 25.91093 855.0607 L 25.91093 829.1498 L 25.91093 829.1498 L 25.91093 829.1498 L 25.91093 829.1498 L 25.91093 803.23883 L 25.91093 803.23883 L 51.82186 777.32794 L 51.82186 777.32794 L 77.73279 777.32794 L 103.64372 777.32794 L 129.55466 751.417 L 181.37651 751.417 L 181.37651 699.59515 Q 181.37651 647.77325 336.8421 621.8623 Q 466.39676 570.04047 518.2186 440.4858 Q 544.1295 310.93115 544.1295 310.93115 Q 544.1295 285.02023 518.2186 285.02023 L 518.2186 285.02023 L 518.2186 259.1093 Q 492.30768 259.1093 492.30768 259.1093 L 492.30768 259.1093 L 492.30768 259.1093 Q 492.30768 233.19838 466.39676 207.28745 L 466.39676 155.46558 L 492.30768 155.46558 L 518.2186 155.46558 L 621.8623 103.64372 Q 699.59515 51.82186 699.59515 25.91093 Q 699.59515 0.0 751.417 0.0 Q 777.32794 0.0 803.23883 25.91093 z" svg:height="12.437246mm" draw:style-name="style-532" svg:viewBox="0.0 0.0 1010.5263 1243.7246" svg:width="10.105263mm" svg:x="178.00809mm" svg:y="45.603237mm"/>
          <draw:path svg:d="M 544.1295 103.64372 L 544.1295 155.46558 L 544.1295 155.46558 Q 544.1295 155.46558 285.02023 207.28745 L 25.91093 259.1093 L 1.8189894E-12 259.1093 Q -25.91093 259.1093 1.8189894E-12 181.37651 L 1.8189894E-12 129.55466 L 25.91093 129.55466 Q 51.82186 103.64372 51.82186 103.64372 L 77.73279 103.64372 L 310.93115 51.82186 Q 518.2186 -25.91093 518.2186 0.0 Q 518.2186 51.82186 544.1295 103.64372 z" svg:height="2.591093mm" draw:style-name="style-533" svg:viewBox="0.0 0.0 544.1295 259.1093" svg:width="5.4412956mm" svg:x="101.05263mm" svg:y="22.2834mm"/>
          <draw:path svg:d="M 0.0 51.82186 Q -25.91093 9.094947E-13 25.91093 9.094947E-13 Q 77.73279 9.094947E-13 77.73279 51.82186 Q 77.73279 129.55466 51.82186 129.55466 Q 0.0 129.55466 0.0 51.82186 z" svg:height="1.2955465mm" draw:style-name="style-534" svg:viewBox="0.0 0.0 77.73279 129.55466" svg:width="0.7773279mm" svg:x="139.4008mm" svg:y="77.73279mm"/>
          <draw:path svg:d="M 1114.17 51.82186 L 1140.0809 9.094947E-13 L 1140.0809 51.82186 L 1140.0809 77.73279 L 1191.9028 77.73279 L 1269.6356 103.64372 L 1347.3684 103.64372 Q 1451.0121 103.64372 1451.0121 77.73279 L 1451.0121 77.73279 L 1476.9231 77.73279 Q 1502.834 77.73279 1554.6559 103.64372 Q 1580.5668 155.46558 1606.4777 155.46558 L 1658.2996 155.46558 L 1658.2996 155.46558 L 1658.2996 155.46558 L 1684.2104 155.46558 L 1684.2104 155.46558 L 1710.1215 155.46558 L 1736.0323 155.46558 L 1736.0323 155.46558 L 1761.9432 155.46558 L 1761.9432 181.37651 L 1761.9432 207.28745 L 1787.8542 207.28745 L 1787.8542 207.28745 L 1917.4088 181.37651 Q 2021.0526 155.46558 2072.8745 155.46558 L 2124.6963 155.46558 L 2124.6963 155.46558 Q 2124.6963 155.46558 2150.6072 155.46558 L 2150.6072 129.55466 L 2202.4292 129.55466 Q 2254.251 103.64372 2331.9836 103.64372 L 2409.7166 103.64372 L 2487.4492 103.64372 L 2539.2712 103.64372 L 2539.2712 103.64372 L 2539.2712 103.64372 L 2539.2712 103.64372 L 2539.2712 129.55466 L 2487.4492 414.5749 Q 2435.6274 673.6842 2435.6274 751.417 L 2435.6274 829.1498 L 2409.7166 880.9716 L 2409.7166 932.7935 L 2409.7166 932.7935 Q 2383.8057 958.7044 2383.8057 1062.3481 Q 2331.9836 1165.9918 2306.0728 1191.9028 L 2254.251 1191.9028 L 2254.251 1217.8137 L 2228.34 1217.8137 L 2228.34 1217.8137 L 2228.34 1243.7246 L 2228.34 1243.7246 L 2228.34 1243.7246 L 2202.4292 1295.5465 L 2202.4292 1347.3684 L 2176.518 1347.3684 Q 2150.6072 1347.3684 2046.9635 1347.3684 Q 1943.3198 1347.3684 1917.4088 1321.4574 Q 1865.587 1269.6356 1839.676 1295.5465 Q 1813.7651 1295.5465 1736.0323 1295.5465 Q 1658.2996 1295.5465 1658.2996 1347.3684 Q 1658.2996 1373.2793 1632.3887 1373.2793 Q 1606.4777 1347.3684 1606.4777 1373.2793 Q 1580.5668 1399.1903 1502.834 1373.2793 Q 1451.0121 1347.3684 1451.0121 1373.2793 Q 1451.0121 1399.1903 1243.7246 1399.1903 Q 1036.4373 1399.1903 1036.4373 1347.3684 Q 1036.4373 1321.4574 1010.5263 1321.4574 Q 984.61536 1321.4574 984.61536 1347.3684 Q 984.61536 1399.1903 880.9716 1399.1903 L 751.417 1425.1012 L 751.417 1399.1903 L 725.50604 1399.1903 L 725.50604 1373.2793 L 725.50604 1347.3684 L 751.417 1295.5465 L 751.417 1269.6356 L 777.32794 1269.6356 Q 829.1498 1269.6356 829.1498 1243.7246 Q 829.1498 1217.8137 855.0607 1243.7246 Q 855.0607 1269.6356 880.9716 1269.6356 Q 906.88257 1269.6356 932.7935 1088.259 Q 932.7935 880.9716 932.7935 829.1498 L 932.7935 777.32794 L 932.7935 777.32794 L 932.7935 777.32794 L 932.7935 803.23883 L 932.7935 803.23883 L 906.88257 803.23883 Q 906.88257 829.1498 880.9716 829.1498 Q 880.9716 829.1498 829.1498 829.1498 Q 803.23883 829.1498 751.417 803.23883 Q 673.6842 803.23883 673.6842 751.417 Q 673.6842 699.59515 673.6842 673.6842 Q 725.50604 647.77325 699.59515 621.8623 Q 673.6842 621.8623 673.6842 595.9514 L 673.6842 570.04047 L 570.04047 570.04047 Q 440.4858 570.04047 259.1093 544.1295 L 103.64372 518.2186 L 103.64372 518.2186 L 103.64372 518.2186 L 77.73279 518.2186 L 77.73279 518.2186 L 51.82186 544.1295 L 25.91093 544.1295 L 25.91093 518.2186 L 0.0 492.30768 L 0.0 466.39676 L 0.0 440.4858 L 103.64372 440.4858 L 233.19838 440.4858 L 647.77325 440.4858 Q 1062.3481 440.4858 1088.259 259.1093 Q 1140.0809 103.64372 1114.17 103.64372 Q 1088.259 103.64372 1088.259 77.73279 L 1088.259 77.73279 L 1088.259 77.73279 L 1088.259 77.73279 L 1114.17 51.82186 z" svg:height="14.251012mm" draw:style-name="style-535" svg:viewBox="0.0 0.0 2539.2712 1425.1012" svg:width="25.392712mm" svg:x="272.06476mm" svg:y="61.668015mm"/>
          <draw:path svg:d="M 259.1093 0.0 L 310.93115 0.0 L 310.93115 0.0 Q 310.93115 25.91093 310.93115 25.91093 L 336.8421 25.91093 L 310.93115 77.73279 Q 310.93115 129.55466 336.8421 285.02023 Q 362.75302 466.39676 362.75302 440.4858 Q 362.75302 388.66397 336.8421 388.66397 L 336.8421 388.66397 L 336.8421 336.8421 Q 310.93115 285.02023 285.02023 233.19838 Q 233.19838 181.37651 155.46558 259.1093 L 103.64372 362.75302 L 77.73279 362.75302 L 77.73279 388.66397 L 77.73279 388.66397 L 51.82186 388.66397 L 51.82186 388.66397 L 51.82186 388.66397 L 51.82186 414.5749 L 51.82186 414.5749 L 25.91093 388.66397 L 0.0 362.75302 L 0.0 336.8421 L 0.0 285.02023 L 25.91093 233.19838 L 51.82186 181.37651 L 77.73279 103.64372 Q 103.64372 25.91093 155.46558 25.91093 Q 181.37651 25.91093 259.1093 0.0 z" svg:height="4.404858mm" draw:style-name="style-536" svg:viewBox="0.0 0.0 362.75302 440.4858" svg:width="3.6275303mm" svg:x="180.34007mm" svg:y="159.87044mm"/>
          <draw:path svg:d="M 25.91093 233.19838 L 25.91093 0.0 L 77.73279 25.91093 Q 103.64372 51.82186 129.55466 51.82186 L 129.55466 51.82186 L 129.55466 77.73279 L 129.55466 103.64372 L 155.46558 103.64372 L 155.46558 103.64372 L 155.46558 77.73279 L 181.37651 77.73279 L 181.37651 77.73279 L 181.37651 51.82186 L 181.37651 51.82186 L 181.37651 51.82186 L 207.28745 51.82186 L 207.28745 51.82186 L 233.19838 25.91093 L 285.02023 25.91093 L 285.02023 51.82186 Q 310.93115 51.82186 336.8421 51.82186 L 362.75302 51.82186 L 362.75302 77.73279 Q 362.75302 103.64372 336.8421 103.64372 Q 310.93115 103.64372 285.02023 155.46558 Q 285.02023 233.19838 259.1093 233.19838 L 233.19838 207.28745 L 233.19838 207.28745 L 233.19838 207.28745 L 207.28745 207.28745 L 207.28745 207.28745 L 207.28745 233.19838 L 181.37651 233.19838 L 181.37651 233.19838 L 181.37651 259.1093 L 181.37651 259.1093 L 181.37651 259.1093 L 155.46558 285.02023 L 155.46558 310.93115 L 181.37651 310.93115 L 207.28745 310.93115 L 207.28745 336.8421 L 233.19838 362.75302 L 233.19838 362.75302 L 233.19838 362.75302 L 233.19838 388.66397 L 259.1093 388.66397 L 259.1093 414.5749 L 233.19838 466.39676 L 233.19838 518.2186 L 233.19838 570.04047 L 259.1093 570.04047 L 259.1093 595.9514 L 181.37651 621.8623 Q 77.73279 621.8623 51.82186 647.77325 Q 25.91093 673.6842 25.91093 777.32794 L 25.91093 906.88257 L 25.91093 906.88257 L 0.0 906.88257 L 0.0 880.9716 L 0.0 829.1498 L 0.0 673.6842 Q 25.91093 544.1295 25.91093 544.1295 L 25.91093 544.1295 L 25.91093 544.1295 Q 25.91093 570.04047 51.82186 570.04047 Q 77.73279 570.04047 51.82186 544.1295 L 25.91093 518.2186 L 25.91093 492.30768 L 25.91093 466.39676 L 25.91093 233.19838 z" svg:height="9.068826mm" draw:style-name="style-537" svg:viewBox="0.0 0.0 362.75302 906.88257" svg:width="3.6275303mm" svg:x="24.615383mm" svg:y="131.62753mm"/>
          <draw:path svg:d="M 414.5749 0.0 L 440.4858 0.0 L 518.2186 0.0 Q 570.04047 0.0 570.04047 25.91093 Q 595.9514 51.82186 673.6842 51.82186 Q 725.50604 25.91093 725.50604 51.82186 Q 725.50604 77.73279 829.1498 103.64372 Q 932.7935 103.64372 932.7935 77.73279 Q 932.7935 51.82186 958.7044 51.82186 Q 984.61536 77.73279 1010.5263 51.82186 Q 1010.5263 25.91093 1036.4373 25.91093 Q 1062.3481 25.91093 1062.3481 51.82186 Q 1062.3481 77.73279 1088.259 77.73279 Q 1114.17 77.73279 1114.17 103.64372 Q 1114.17 129.55466 1243.7246 129.55466 Q 1399.1903 103.64372 1476.9231 129.55466 L 1554.6559 129.55466 L 1554.6559 129.55466 L 1554.6559 155.46558 L 1528.7449 155.46558 L 1502.834 155.46558 L 1502.834 181.37651 L 1502.834 181.37651 L 1476.9231 207.28745 L 1476.9231 233.19838 L 1425.1012 259.1093 Q 1399.1903 259.1093 1399.1903 310.93115 Q 1399.1903 388.66397 1373.2793 466.39676 L 1373.2793 544.1295 L 1373.2793 544.1295 Q 1347.3684 544.1295 1347.3684 518.2186 Q 1347.3684 492.30768 1269.6356 544.1295 Q 1217.8137 570.04047 1217.8137 621.8623 Q 1191.9028 673.6842 1165.9918 673.6842 Q 1140.0809 673.6842 1140.0809 647.77325 Q 1165.9918 621.8623 1140.0809 621.8623 Q 1114.17 621.8623 1114.17 647.77325 Q 1114.17 673.6842 1088.259 673.6842 L 1062.3481 673.6842 L 1062.3481 699.59515 L 1088.259 699.59515 L 1088.259 725.50604 Q 1088.259 777.32794 1114.17 932.7935 L 1114.17 1062.3481 L 1114.17 1062.3481 Q 1088.259 1062.3481 1088.259 1114.17 Q 1088.259 1165.9918 1036.4373 1140.0809 Q 984.61536 1140.0809 932.7935 1140.0809 Q 880.9716 1191.9028 855.0607 1243.7246 L 829.1498 1321.4574 L 829.1498 1347.3684 Q 829.1498 1347.3684 725.50604 1347.3684 L 647.77325 1373.2793 L 647.77325 1373.2793 L 647.77325 1347.3684 L 621.8623 1347.3684 Q 595.9514 1347.3684 570.04047 1243.7246 Q 544.1295 1114.17 440.4858 1140.0809 L 362.75302 1140.0809 L 336.8421 1140.0809 L 336.8421 1140.0809 L 336.8421 1114.17 L 310.93115 1114.17 L 310.93115 1088.259 L 310.93115 1062.3481 L 310.93115 1010.5263 Q 310.93115 958.7044 362.75302 958.7044 Q 388.66397 958.7044 388.66397 932.7935 Q 362.75302 906.88257 336.8421 932.7935 Q 310.93115 932.7935 310.93115 906.88257 Q 310.93115 880.9716 310.93115 829.1498 Q 259.1093 751.417 259.1093 803.23883 Q 207.28745 855.0607 207.28745 777.32794 Q 207.28745 725.50604 155.46558 725.50604 Q 129.55466 699.59515 129.55466 673.6842 Q 103.64372 647.77325 77.73279 621.8623 L 51.82186 621.8623 L 25.91093 621.8623 Q 0.0 595.9514 0.0 440.4858 Q 0.0 285.02023 51.82186 233.19838 Q 77.73279 207.28745 181.37651 181.37651 Q 310.93115 181.37651 336.8421 77.73279 Q 362.75302 0.0 362.75302 0.0 Q 388.66397 0.0 414.5749 0.0 z M 1036.4373 1114.17 Q 1036.4373 1088.259 1036.4373 1088.259 Q 1036.4373 1088.259 1036.4373 1088.259 Q 1036.4373 1114.17 1036.4373 1114.17 z" svg:height="13.732793mm" draw:style-name="style-538" svg:viewBox="0.0 0.0 1554.6559 1373.2793" svg:width="15.546558mm" svg:x="122.29959mm" svg:y="69.44129mm"/>
          <draw:path svg:d="M 181.37651 0.0 L 181.37651 0.0 L 414.5749 0.0 Q 621.8623 0.0 777.32794 51.82186 Q 932.7935 103.64372 984.61536 129.55466 L 1010.5263 155.46558 L 1036.4373 155.46558 L 1036.4373 155.46558 L 1036.4373 181.37651 Q 1036.4373 207.28745 1010.5263 207.28745 Q 984.61536 207.28745 932.7935 259.1093 L 906.88257 310.93115 L 880.9716 310.93115 L 855.0607 310.93115 L 855.0607 336.8421 L 829.1498 362.75302 L 829.1498 414.5749 L 829.1498 440.4858 L 855.0607 466.39676 L 855.0607 466.39676 L 829.1498 466.39676 Q 803.23883 466.39676 647.77325 414.5749 Q 492.30768 414.5749 518.2186 440.4858 L 544.1295 492.30768 L 518.2186 492.30768 Q 492.30768 466.39676 466.39676 440.4858 L 466.39676 414.5749 L 466.39676 414.5749 Q 440.4858 414.5749 440.4858 388.66397 L 440.4858 388.66397 L 414.5749 388.66397 Q 388.66397 362.75302 388.66397 362.75302 L 388.66397 362.75302 L 414.5749 362.75302 Q 440.4858 362.75302 414.5749 336.8421 Q 362.75302 310.93115 362.75302 336.8421 L 336.8421 362.75302 L 310.93115 362.75302 L 259.1093 362.75302 L 259.1093 362.75302 Q 259.1093 362.75302 259.1093 336.8421 L 285.02023 336.8421 L 285.02023 336.8421 Q 310.93115 336.8421 285.02023 310.93115 L 285.02023 310.93115 L 259.1093 310.93115 Q 233.19838 310.93115 207.28745 259.1093 L 155.46558 259.1093 L 129.55466 233.19838 L 103.64372 207.28745 L 51.82186 207.28745 L 25.91093 207.28745 L 25.91093 181.37651 L 0.0 181.37651 L 51.82186 129.55466 Q 77.73279 51.82186 103.64372 51.82186 Q 129.55466 0.0 155.46558 0.0 L 155.46558 0.0 L 155.46558 0.0 Q 155.46558 0.0 181.37651 0.0 z" svg:height="4.9230766mm" draw:style-name="style-539" svg:viewBox="0.0 0.0 1036.4373 492.30768" svg:width="10.364372mm" svg:x="174.12146mm" svg:y="93.27935mm"/>
          <draw:path svg:d="M 0.0 25.91093 L 0.0 0.0 L 51.82186 25.91093 Q 129.55466 77.73279 155.46558 77.73279 L 207.28745 77.73279 L 207.28745 77.73279 L 207.28745 77.73279 L 233.19838 103.64372 L 259.1093 129.55466 L 285.02023 129.55466 L 310.93115 129.55466 L 310.93115 155.46558 L 310.93115 155.46558 L 336.8421 155.46558 L 336.8421 181.37651 L 362.75302 181.37651 L 388.66397 181.37651 L 414.5749 207.28745 L 440.4858 207.28745 L 440.4858 207.28745 L 440.4858 233.19838 L 466.39676 233.19838 L 466.39676 233.19838 L 466.39676 285.02023 Q 466.39676 310.93115 440.4858 414.5749 L 440.4858 518.2186 L 414.5749 518.2186 Q 414.5749 492.30768 336.8421 440.4858 Q 259.1093 388.66397 207.28745 285.02023 Q 155.46558 181.37651 77.73279 129.55466 Q 0.0 51.82186 0.0 25.91093 z" svg:height="5.182186mm" draw:style-name="style-540" svg:viewBox="0.0 0.0 466.39676 518.2186" svg:width="4.6639676mm" svg:x="156.50201mm" svg:y="122.04048mm"/>
          <draw:path svg:d="M 207.28745 0.0 L 310.93115 0.0 L 310.93115 25.91093 Q 310.93115 51.82186 207.28745 77.73279 L 77.73279 103.64372 L 0.0 77.73279 Q -51.82186 77.73279 0.0 25.91093 Q 77.73279 25.91093 207.28745 0.0 z" svg:height="1.0364373mm" draw:style-name="style-541" svg:viewBox="0.0 0.0 310.93115 103.64372" svg:width="3.1093116mm" svg:x="28.502024mm" svg:y="22.54251mm"/>
          <draw:path svg:d="M -4.5474735E-13 25.91093 L -4.5474735E-13 0.0 L -4.5474735E-13 0.0 L 25.91093 0.0 L 25.91093 0.0 L 51.82186 0.0 L 51.82186 0.0 L 51.82186 25.91093 L 129.55466 25.91093 Q 207.28745 25.91093 207.28745 155.46558 L 207.28745 285.02023 L 207.28745 285.02023 L 207.28745 310.93115 L 207.28745 310.93115 Q 181.37651 336.8421 155.46558 336.8421 L 155.46558 336.8421 L 155.46558 336.8421 Q 155.46558 336.8421 129.55466 310.93115 Q 129.55466 285.02023 77.73279 285.02023 L -4.5474735E-13 259.1093 L -4.5474735E-13 155.46558 Q -4.5474735E-13 51.82186 -4.5474735E-13 25.91093 z" svg:height="3.368421mm" draw:style-name="style-542" svg:viewBox="0.0 0.0 207.28745 336.8421" svg:width="2.0728745mm" svg:x="39.902832mm" svg:y="103.38461mm"/>
          <draw:path svg:d="M 699.59515 -9.094947E-13 L 855.0607 -9.094947E-13 L 855.0607 -9.094947E-13 L 855.0607 25.91093 L 880.9716 25.91093 L 906.88257 25.91093 L 906.88257 51.82186 L 932.7935 51.82186 L 932.7935 77.73279 L 932.7935 103.64372 L 958.7044 103.64372 L 958.7044 129.55466 L 906.88257 129.55466 Q 855.0607 155.46558 855.0607 181.37651 Q 855.0607 207.28745 906.88257 233.19838 Q 958.7044 285.02023 984.61536 259.1093 L 984.61536 259.1093 L 1010.5263 414.5749 Q 1036.4373 570.04047 1088.259 595.9514 Q 1140.0809 647.77325 1140.0809 647.77325 L 1140.0809 673.6842 L 1140.0809 725.50604 Q 1114.17 803.23883 1088.259 777.32794 Q 1036.4373 777.32794 1036.4373 880.9716 Q 1010.5263 958.7044 958.7044 984.61536 Q 932.7935 984.61536 932.7935 1088.259 Q 958.7044 1191.9028 984.61536 1191.9028 Q 1010.5263 1191.9028 1010.5263 1217.8137 L 1010.5263 1243.7246 L 984.61536 1243.7246 Q 958.7044 1217.8137 932.7935 1321.4574 Q 932.7935 1399.1903 906.88257 1373.2793 Q 880.9716 1347.3684 880.9716 1373.2793 L 880.9716 1373.2793 L 855.0607 1373.2793 L 855.0607 1373.2793 L 855.0607 1399.1903 L 829.1498 1399.1903 L 829.1498 1476.9231 Q 829.1498 1554.6559 855.0607 1580.5668 L 880.9716 1606.4777 L 880.9716 1632.3887 L 880.9716 1658.2996 L 880.9716 1658.2996 L 855.0607 1684.2104 L 855.0607 1684.2104 L 855.0607 1684.2104 L 829.1498 1684.2104 L 829.1498 1684.2104 L 829.1498 1658.2996 L 829.1498 1658.2996 L 803.23883 1658.2996 L 803.23883 1632.3887 L 803.23883 1632.3887 L 777.32794 1632.3887 L 777.32794 1632.3887 Q 777.32794 1632.3887 725.50604 1606.4777 Q 647.77325 1580.5668 621.8623 1580.5668 Q 595.9514 1528.7449 466.39676 1528.7449 Q 336.8421 1476.9231 336.8421 1451.0121 Q 310.93115 1399.1903 285.02023 1373.2793 Q 259.1093 1373.2793 259.1093 1321.4574 Q 259.1093 1295.5465 233.19838 1321.4574 Q 207.28745 1373.2793 181.37651 1373.2793 L 155.46558 1373.2793 L 155.46558 1373.2793 Q 155.46558 1373.2793 181.37651 1373.2793 L 181.37651 1347.3684 L 181.37651 1295.5465 Q 155.46558 1243.7246 103.64372 1217.8137 L 51.82186 1191.9028 L 51.82186 1140.0809 Q 51.82186 1088.259 51.82186 1010.5263 Q 77.73279 932.7935 51.82186 906.88257 Q 51.82186 906.88257 25.91093 906.88257 Q -9.094947E-13 880.9716 25.91093 803.23883 Q 51.82186 699.59515 25.91093 699.59515 Q -9.094947E-13 699.59515 -9.094947E-13 647.77325 Q -9.094947E-13 595.9514 25.91093 595.9514 Q 51.82186 595.9514 25.91093 570.04047 Q -9.094947E-13 544.1295 51.82186 388.66397 Q 77.73279 233.19838 51.82186 207.28745 Q -9.094947E-13 181.37651 77.73279 155.46558 L 155.46558 129.55466 L 155.46558 77.73279 L 155.46558 51.82186 L 129.55466 51.82186 L 129.55466 25.91093 L 129.55466 25.91093 L 129.55466 25.91093 L 336.8421 25.91093 Q 544.1295 25.91093 699.59515 -9.094947E-13 z" svg:height="16.842104mm" draw:style-name="style-543" svg:viewBox="0.0 0.0 1140.0809 1684.2104" svg:width="11.400809mm" svg:x="79.805664mm" svg:y="59.33603mm"/>
          <draw:path svg:d="M 103.64372 0.0 L 103.64372 0.0 L 129.55466 25.91093 Q 155.46558 77.73279 181.37651 77.73279 Q 207.28745 77.73279 207.28745 129.55466 Q 207.28745 155.46558 259.1093 181.37651 Q 310.93115 207.28745 310.93115 285.02023 Q 362.75302 362.75302 362.75302 388.66397 L 362.75302 388.66397 L 362.75302 388.66397 Q 362.75302 388.66397 310.93115 388.66397 L 259.1093 414.5749 L 259.1093 388.66397 Q 259.1093 388.66397 259.1093 336.8421 Q 233.19838 285.02023 103.64372 285.02023 L 0.0 259.1093 L 0.0 233.19838 Q 0.0 233.19838 25.91093 233.19838 L 25.91093 207.28745 L 25.91093 181.37651 Q 0.0 181.37651 0.0 181.37651 L 0.0 181.37651 L 0.0 181.37651 L 0.0 181.37651 L 25.91093 155.46558 Q 51.82186 129.55466 51.82186 77.73279 L 51.82186 25.91093 L 77.73279 25.91093 L 103.64372 25.91093 L 103.64372 0.0 z" svg:height="4.145749mm" draw:style-name="style-544" svg:viewBox="0.0 0.0 362.75302 414.5749" svg:width="3.6275303mm" svg:x="51.82186mm" svg:y="115.30364mm"/>
          <draw:path svg:d="M 51.82186 25.91093 L 51.82186 0.0 L 129.55466 25.91093 Q 207.28745 51.82186 207.28745 103.64372 Q 259.1093 129.55466 259.1093 155.46558 L 259.1093 181.37651 L 259.1093 181.37651 Q 259.1093 207.28745 207.28745 207.28745 Q 181.37651 207.28745 155.46558 207.28745 Q 155.46558 181.37651 103.64372 207.28745 Q 51.82186 259.1093 -9.094947E-13 259.1093 Q -51.82186 259.1093 -9.094947E-13 181.37651 L 25.91093 103.64372 L 25.91093 51.82186 Q 51.82186 25.91093 51.82186 25.91093 z" svg:height="2.591093mm" draw:style-name="style-545" svg:viewBox="0.0 0.0 259.1093 259.1093" svg:width="2.591093mm" svg:x="75.65992mm" svg:y="70.47773mm"/>
          <draw:path svg:d="M 440.4858 51.82186 L 492.30768 51.82186 L 492.30768 51.82186 L 492.30768 51.82186 L 518.2186 77.73279 L 544.1295 103.64372 L 544.1295 103.64372 L 544.1295 103.64372 L 544.1295 103.64372 Q 518.2186 103.64372 440.4858 129.55466 Q 362.75302 155.46558 336.8421 155.46558 Q 310.93115 207.28745 233.19838 207.28745 Q 129.55466 207.28745 77.73279 233.19838 L 25.91093 285.02023 L 25.91093 285.02023 L 25.91093 285.02023 L 25.91093 285.02023 L -1.8189894E-12 259.1093 L -1.8189894E-12 259.1093 L 25.91093 259.1093 L 25.91093 259.1093 L 25.91093 259.1093 L 25.91093 233.19838 L 25.91093 233.19838 L 51.82186 233.19838 L 51.82186 207.28745 L 51.82186 207.28745 Q 77.73279 207.28745 51.82186 103.64372 L 51.82186 0.0 L 233.19838 25.91093 Q 414.5749 51.82186 440.4858 51.82186 z" svg:height="2.8502023mm" draw:style-name="style-546" svg:viewBox="0.0 0.0 544.1295 285.02023" svg:width="5.4412956mm" svg:x="95.09312mm" svg:y="10.882591mm"/>
          <draw:path svg:d="M 855.0607 0.0 L 906.88257 0.0 L 880.9716 51.82186 Q 855.0607 103.64372 932.7935 103.64372 Q 1010.5263 129.55466 1088.259 129.55466 Q 1165.9918 129.55466 1165.9918 181.37651 Q 1165.9918 207.28745 1243.7246 207.28745 Q 1321.4574 207.28745 1321.4574 207.28745 Q 1373.2793 207.28745 1373.2793 207.28745 Q 1425.1012 207.28745 1425.1012 207.28745 Q 1425.1012 233.19838 1425.1012 233.19838 L 1451.0121 233.19838 L 1451.0121 233.19838 Q 1451.0121 233.19838 1425.1012 259.1093 Q 1373.2793 285.02023 1373.2793 285.02023 Q 1399.1903 285.02023 1191.9028 336.8421 L 984.61536 388.66397 L 984.61536 414.5749 L 958.7044 414.5749 L 958.7044 414.5749 L 958.7044 440.4858 L 958.7044 440.4858 L 958.7044 440.4858 L 932.7935 492.30768 L 906.88257 518.2186 L 906.88257 518.2186 L 906.88257 544.1295 L 906.88257 544.1295 L 932.7935 544.1295 L 932.7935 544.1295 Q 932.7935 544.1295 958.7044 570.04047 L 958.7044 570.04047 L 958.7044 595.9514 Q 958.7044 621.8623 906.88257 673.6842 L 855.0607 725.50604 L 803.23883 725.50604 L 777.32794 699.59515 L 699.59515 699.59515 L 621.8623 699.59515 L 621.8623 673.6842 L 595.9514 673.6842 L 595.9514 673.6842 L 595.9514 647.77325 L 595.9514 647.77325 L 595.9514 647.77325 L 570.04047 647.77325 L 570.04047 647.77325 L 570.04047 621.8623 L 570.04047 621.8623 L 621.8623 595.9514 Q 699.59515 570.04047 699.59515 570.04047 L 699.59515 544.1295 L 673.6842 544.1295 L 647.77325 544.1295 L 647.77325 518.2186 L 647.77325 518.2186 L 621.8623 518.2186 L 621.8623 492.30768 L 388.66397 492.30768 L 129.55466 492.30768 L 129.55466 466.39676 L 129.55466 466.39676 L 103.64372 466.39676 L 103.64372 492.30768 L 51.82186 492.30768 L 0.0 492.30768 L 0.0 466.39676 L 0.0 466.39676 L 0.0 466.39676 L 0.0 440.4858 L 77.73279 440.4858 L 129.55466 440.4858 L 181.37651 414.5749 L 207.28745 414.5749 L 207.28745 388.66397 L 207.28745 362.75302 L 181.37651 362.75302 L 155.46558 362.75302 L 155.46558 362.75302 Q 155.46558 336.8421 129.55466 336.8421 Q 103.64372 336.8421 103.64372 285.02023 L 77.73279 259.1093 L 77.73279 233.19838 L 77.73279 207.28745 L 77.73279 207.28745 L 77.73279 207.28745 L 103.64372 207.28745 L 103.64372 181.37651 L 285.02023 155.46558 Q 440.4858 129.55466 492.30768 129.55466 Q 518.2186 155.46558 492.30768 129.55466 Q 492.30768 77.73279 647.77325 51.82186 Q 777.32794 25.91093 855.0607 0.0 z" svg:height="7.2550607mm" draw:style-name="style-547" svg:viewBox="0.0 0.0 1451.0121 725.50604" svg:width="14.510121mm" svg:x="138.10526mm" svg:y="10.105263mm"/>
          <draw:path svg:d="M 77.73279 0.0 L 77.73279 0.0 L 103.64372 0.0 L 155.46558 0.0 L 155.46558 77.73279 L 155.46558 155.46558 L 77.73279 155.46558 L 0.0 155.46558 L 0.0 103.64372 Q -25.91093 25.91093 25.91093 25.91093 Q 77.73279 0.0 77.73279 0.0 z" svg:height="1.5546558mm" draw:style-name="style-548" svg:viewBox="0.0 0.0 155.46558 155.46558" svg:width="1.5546558mm" svg:x="128.51822mm" svg:y="51.82186mm"/>
          <draw:path svg:d="M 103.64372 0.0 L 129.55466 0.0 L 129.55466 0.0 Q 129.55466 0.0 155.46558 51.82186 L 155.46558 77.73279 L 155.46558 103.64372 Q 129.55466 103.64372 129.55466 103.64372 Q 129.55466 103.64372 77.73279 103.64372 L 25.91093 103.64372 L 25.91093 103.64372 L 25.91093 103.64372 L 0.0 103.64372 L 0.0 103.64372 L 25.91093 51.82186 Q 77.73279 0.0 103.64372 0.0 z" svg:height="1.0364373mm" draw:style-name="style-549" svg:viewBox="0.0 0.0 155.46558 103.64372" svg:width="1.5546558mm" svg:x="272.32388mm" svg:y="109.344124mm"/>
          <draw:path svg:d="M 207.28745 0.0 L 207.28745 0.0 L 414.5749 51.82186 Q 621.8623 103.64372 647.77325 103.64372 L 673.6842 103.64372 L 673.6842 103.64372 L 673.6842 129.55466 L 621.8623 129.55466 Q 595.9514 155.46558 362.75302 207.28745 L 155.46558 259.1093 L 155.46558 233.19838 Q 155.46558 207.28745 181.37651 181.37651 Q 181.37651 155.46558 155.46558 155.46558 L 129.55466 155.46558 L 129.55466 129.55466 L 103.64372 103.64372 L 103.64372 103.64372 L 103.64372 103.64372 L 51.82186 77.73279 L 25.91093 51.82186 L 25.91093 51.82186 L 1.8189894E-12 51.82186 L 1.8189894E-12 51.82186 L 1.8189894E-12 51.82186 L 1.8189894E-12 25.91093 L 1.8189894E-12 25.91093 L 77.73279 25.91093 Q 155.46558 51.82186 181.37651 25.91093 Q 207.28745 0.0 207.28745 0.0 z" svg:height="2.591093mm" draw:style-name="style-550" svg:viewBox="0.0 0.0 673.6842 259.1093" svg:width="6.736842mm" svg:x="146.65587mm" svg:y="108.307686mm"/>
          <draw:path svg:d="M 336.8421 2.2737368E-13 L 336.8421 2.2737368E-13 L 440.4858 25.91093 Q 544.1295 51.82186 544.1295 103.64372 L 544.1295 155.46558 L 518.2186 155.46558 Q 492.30768 181.37651 518.2186 181.37651 L 570.04047 181.37651 L 570.04047 207.28745 Q 570.04047 233.19838 518.2186 233.19838 Q 466.39676 233.19838 466.39676 181.37651 Q 466.39676 155.46558 362.75302 181.37651 Q 285.02023 181.37651 285.02023 207.28745 Q 285.02023 233.19838 233.19838 233.19838 Q 181.37651 259.1093 181.37651 233.19838 Q 181.37651 207.28745 155.46558 207.28745 L 129.55466 207.28745 L 129.55466 207.28745 L 129.55466 181.37651 L 51.82186 181.37651 L 1.8189894E-12 181.37651 L 1.8189894E-12 155.46558 L 1.8189894E-12 155.46558 L 25.91093 155.46558 L 25.91093 129.55466 L 103.64372 129.55466 L 155.46558 129.55466 L 259.1093 77.73279 Q 362.75302 51.82186 336.8421 25.91093 Q 336.8421 25.91093 336.8421 2.2737368E-13 z" svg:height="2.3319838mm" draw:style-name="style-551" svg:viewBox="0.0 0.0 570.04047 233.19838" svg:width="5.7004046mm" svg:x="152.35628mm" svg:y="19.433197mm"/>
          <draw:path svg:d="M 25.91093 25.91093 L 51.82186 0.0 L 103.64372 0.0 L 129.55466 0.0 L 129.55466 25.91093 L 129.55466 25.91093 L 103.64372 25.91093 L 77.73279 25.91093 L 77.73279 25.91093 L 77.73279 51.82186 L 77.73279 129.55466 Q 103.64372 181.37651 77.73279 233.19838 L 77.73279 285.02023 L 51.82186 285.02023 L 25.91093 285.02023 L 1.8189894E-12 285.02023 L 1.8189894E-12 285.02023 L 1.8189894E-12 259.1093 Q 1.8189894E-12 259.1093 1.8189894E-12 181.37651 Q 1.8189894E-12 77.73279 25.91093 25.91093 z" svg:height="2.8502023mm" draw:style-name="style-552" svg:viewBox="0.0 0.0 129.55466 285.02023" svg:width="1.2955465mm" svg:x="153.91093mm" svg:y="173.86235mm"/>
          <draw:path svg:d="M 310.93115 0.0 L 310.93115 0.0 L 310.93115 51.82186 Q 336.8421 103.64372 336.8421 103.64372 L 336.8421 103.64372 L 388.66397 181.37651 Q 440.4858 285.02023 440.4858 285.02023 L 440.4858 310.93115 L 414.5749 310.93115 L 414.5749 336.8421 L 388.66397 336.8421 L 362.75302 336.8421 L 362.75302 362.75302 L 362.75302 362.75302 L 336.8421 362.75302 Q 336.8421 336.8421 233.19838 310.93115 L 129.55466 285.02023 L 129.55466 285.02023 Q 129.55466 259.1093 77.73279 207.28745 Q 51.82186 155.46558 25.91093 155.46558 Q -1.8189894E-12 155.46558 -1.8189894E-12 129.55466 L -1.8189894E-12 103.64372 L 51.82186 103.64372 Q 129.55466 103.64372 129.55466 103.64372 L 129.55466 77.73279 L 155.46558 77.73279 Q 181.37651 51.82186 207.28745 77.73279 Q 233.19838 77.73279 259.1093 51.82186 Q 285.02023 0.0 310.93115 0.0 z" svg:height="3.6275303mm" draw:style-name="style-553" svg:viewBox="0.0 0.0 440.4858 362.75302" svg:width="4.404858mm" svg:x="142.76923mm" svg:y="131.88664mm"/>
          <draw:path svg:d="M 1036.4373 388.66397 L 1062.3481 388.66397 L 1088.259 414.5749 Q 1140.0809 440.4858 1140.0809 466.39676 Q 1140.0809 518.2186 1140.0809 621.8623 Q 1191.9028 699.59515 1140.0809 725.50604 Q 1088.259 725.50604 1062.3481 803.23883 Q 1062.3481 880.9716 1114.17 906.88257 Q 1191.9028 932.7935 1217.8137 1010.5263 Q 1243.7246 1088.259 1295.5465 1088.259 Q 1321.4574 1114.17 1347.3684 1140.0809 Q 1347.3684 1191.9028 1399.1903 1217.8137 Q 1451.0121 1243.7246 1502.834 1295.5465 Q 1554.6559 1321.4574 1554.6559 1347.3684 Q 1554.6559 1373.2793 1787.8542 1373.2793 Q 2021.0526 1399.1903 2046.9635 1399.1903 L 2072.8745 1399.1903 L 2124.6963 1399.1903 L 2150.6072 1399.1903 L 2150.6072 1399.1903 L 2176.518 1399.1903 L 2176.518 1425.1012 L 2176.518 1451.0121 L 2150.6072 1451.0121 L 2150.6072 1451.0121 L 2176.518 1476.9231 L 2202.4292 1502.834 L 2176.518 1502.834 L 2150.6072 1502.834 L 2150.6072 1528.7449 L 2124.6963 1554.6559 L 2124.6963 1554.6559 L 2124.6963 1554.6559 L 2098.7854 1580.5668 L 2072.8745 1606.4777 L 2021.0526 1606.4777 Q 1969.2307 1606.4777 1969.2307 1632.3887 Q 1943.3198 1658.2996 1943.3198 1658.2996 Q 1917.4088 1658.2996 1917.4088 1658.2996 L 1917.4088 1658.2996 L 1865.587 1658.2996 Q 1839.676 1632.3887 1813.7651 1658.2996 Q 1813.7651 1658.2996 1684.2104 1684.2104 Q 1554.6559 1710.1215 1528.7449 1710.1215 Q 1502.834 1684.2104 1502.834 1761.9432 Q 1502.834 1839.676 1425.1012 1813.7651 Q 1347.3684 1787.8542 1295.5465 1813.7651 Q 1243.7246 1813.7651 1191.9028 1787.8542 Q 1165.9918 1761.9432 1140.0809 1813.7651 Q 1140.0809 1865.587 1088.259 1813.7651 Q 1036.4373 1787.8542 1010.5263 1891.4979 Q 984.61536 1969.2307 932.7935 1943.3198 Q 855.0607 1917.4088 855.0607 1917.4088 Q 855.0607 1969.2307 880.9716 1995.1416 Q 880.9716 2021.0526 829.1498 2021.0526 Q 777.32794 2021.0526 751.417 2046.9635 Q 725.50604 2072.8745 699.59515 2046.9635 L 673.6842 2021.0526 L 673.6842 2124.6963 Q 673.6842 2202.4292 699.59515 2228.34 Q 725.50604 2228.34 725.50604 2280.1619 L 725.50604 2306.0728 L 699.59515 2306.0728 L 699.59515 2280.1619 L 673.6842 2280.1619 Q 647.77325 2280.1619 621.8623 2306.0728 Q 595.9514 2331.9836 570.04047 2331.9836 Q 544.1295 2331.9836 466.39676 2357.8948 Q 414.5749 2383.8057 388.66397 2383.8057 Q 362.75302 2383.8057 388.66397 2435.6274 Q 414.5749 2513.3604 388.66397 2513.3604 L 388.66397 2539.2712 L 362.75302 2539.2712 L 362.75302 2539.2712 L 362.75302 2539.2712 L 362.75302 2539.2712 L 336.8421 2539.2712 L 336.8421 2539.2712 L 310.93115 2539.2712 L 310.93115 2539.2712 L 285.02023 2539.2712 L 259.1093 2539.2712 L 259.1093 2513.3604 Q 259.1093 2487.4492 207.28745 2461.5383 Q 155.46558 2435.6274 155.46558 2409.7166 Q 155.46558 2383.8057 129.55466 2383.8057 Q 103.64372 2383.8057 77.73279 2331.9836 L 51.82186 2254.251 L 25.91093 2306.0728 Q 0.0 2357.8948 0.0 2357.8948 L 0.0 2357.8948 L 0.0 1191.9028 L 0.0 25.91093 L 0.0 25.91093 L 0.0 25.91093 L 25.91093 0.0 Q 51.82186 -51.82186 103.64372 25.91093 Q 129.55466 77.73279 233.19838 51.82186 Q 336.8421 51.82186 362.75302 51.82186 Q 414.5749 77.73279 414.5749 51.82186 Q 440.4858 0.0 466.39676 77.73279 Q 492.30768 155.46558 673.6842 181.37651 Q 829.1498 233.19838 829.1498 207.28745 Q 855.0607 207.28745 906.88257 233.19838 Q 958.7044 259.1093 984.61536 310.93115 Q 1010.5263 362.75302 1036.4373 388.66397 z M 1243.7246 1165.9918 Q 1243.7246 1165.9918 1269.6356 1165.9918 Q 1269.6356 1191.9028 1243.7246 1191.9028 Q 1243.7246 1191.9028 1243.7246 1165.9918 z" svg:height="25.392712mm" draw:style-name="style-554" svg:viewBox="0.0 0.0 2202.4292 2539.2712" svg:width="22.02429mm" svg:x="0.0mm" svg:y="168.42105mm"/>
          <draw:path svg:d="M 1036.4373 0.0 L 1088.259 0.0 L 1088.259 0.0 L 1088.259 0.0 L 1062.3481 25.91093 L 1036.4373 51.82186 L 1010.5263 51.82186 L 984.61536 51.82186 L 984.61536 77.73279 L 984.61536 103.64372 L 1088.259 103.64372 L 1165.9918 103.64372 L 1399.1903 155.46558 Q 1606.4777 207.28745 1632.3887 207.28745 Q 1658.2996 233.19838 1658.2996 259.1093 L 1658.2996 259.1093 L 1606.4777 259.1093 Q 1528.7449 259.1093 1165.9918 310.93115 L 803.23883 362.75302 L 803.23883 362.75302 L 777.32794 362.75302 L 777.32794 362.75302 L 777.32794 362.75302 L 777.32794 388.66397 L 777.32794 388.66397 L 751.417 388.66397 L 751.417 414.5749 L 751.417 414.5749 L 725.50604 414.5749 L 725.50604 492.30768 L 725.50604 570.04047 L 725.50604 570.04047 L 699.59515 570.04047 L 699.59515 518.2186 Q 673.6842 466.39676 673.6842 414.5749 Q 673.6842 388.66397 466.39676 466.39676 L 233.19838 518.2186 L 233.19838 492.30768 L 207.28745 466.39676 L 207.28745 440.4858 L 207.28745 414.5749 L 181.37651 414.5749 L 181.37651 414.5749 L 155.46558 388.66397 L 129.55466 362.75302 L 129.55466 362.75302 L 103.64372 362.75302 L 103.64372 362.75302 L 103.64372 362.75302 L 51.82186 336.8421 L 0.0 310.93115 L 0.0 310.93115 L 0.0 310.93115 L 25.91093 285.02023 L 25.91093 259.1093 L 51.82186 259.1093 L 103.64372 259.1093 L 103.64372 233.19838 L 103.64372 233.19838 L 129.55466 207.28745 L 129.55466 207.28745 L 207.28745 181.37651 Q 285.02023 155.46558 285.02023 155.46558 L 285.02023 155.46558 L 492.30768 103.64372 Q 699.59515 51.82186 699.59515 51.82186 L 699.59515 51.82186 L 829.1498 25.91093 Q 958.7044 0.0 1036.4373 0.0 z" svg:height="5.7004046mm" draw:style-name="style-555" svg:viewBox="0.0 0.0 1658.2996 570.04047" svg:width="16.582996mm" svg:x="99.49797mm" svg:y="18.137651mm"/>
          <draw:path svg:d="M 129.55466 9.094947E-13 L 155.46558 9.094947E-13 L 207.28745 77.73279 Q 259.1093 155.46558 285.02023 207.28745 Q 336.8421 259.1093 285.02023 259.1093 Q 259.1093 259.1093 285.02023 285.02023 Q 310.93115 285.02023 336.8421 336.8421 Q 336.8421 388.66397 336.8421 388.66397 L 336.8421 388.66397 L 285.02023 388.66397 Q 233.19838 388.66397 233.19838 466.39676 Q 181.37651 570.04047 207.28745 621.8623 L 207.28745 673.6842 L 207.28745 673.6842 L 181.37651 673.6842 L 181.37651 699.59515 L 181.37651 725.50604 L 155.46558 725.50604 L 129.55466 725.50604 L 129.55466 673.6842 L 129.55466 647.77325 L 103.64372 647.77325 L 103.64372 647.77325 L 103.64372 621.8623 L 77.73279 595.9514 L 77.73279 595.9514 L 77.73279 570.04047 L 77.73279 570.04047 L 77.73279 570.04047 L 77.73279 570.04047 L 77.73279 544.1295 L 51.82186 518.2186 Q 25.91093 492.30768 25.91093 466.39676 Q 25.91093 440.4858 25.91093 414.5749 Q 0.0 414.5749 0.0 388.66397 L 0.0 362.75302 L 25.91093 362.75302 L 25.91093 362.75302 L 25.91093 362.75302 L 25.91093 336.8421 L 25.91093 336.8421 L 51.82186 336.8421 L 51.82186 362.75302 Q 77.73279 388.66397 51.82186 362.75302 L 51.82186 310.93115 L 51.82186 207.28745 Q 77.73279 77.73279 103.64372 103.64372 Q 129.55466 103.64372 129.55466 51.82186 Q 129.55466 25.91093 129.55466 9.094947E-13 z" svg:height="7.2550607mm" draw:style-name="style-556" svg:viewBox="0.0 0.0 336.8421 725.50604" svg:width="3.368421mm" svg:x="104.42105mm" svg:y="73.58704mm"/>
          <draw:path svg:d="M 362.75302 0.0 L 388.66397 0.0 L 544.1295 0.0 Q 699.59515 0.0 699.59515 25.91093 Q 699.59515 77.73279 829.1498 77.73279 Q 958.7044 77.73279 958.7044 103.64372 L 958.7044 103.64372 L 958.7044 103.64372 Q 958.7044 129.55466 984.61536 129.55466 L 984.61536 129.55466 L 984.61536 129.55466 Q 984.61536 129.55466 1010.5263 155.46558 L 1036.4373 181.37651 L 1191.9028 233.19838 Q 1373.2793 285.02023 1373.2793 336.8421 L 1373.2793 362.75302 L 1373.2793 388.66397 Q 1347.3684 388.66397 1295.5465 492.30768 L 1217.8137 595.9514 L 1191.9028 595.9514 Q 1191.9028 595.9514 1088.259 595.9514 L 984.61536 621.8623 L 958.7044 621.8623 Q 932.7935 595.9514 673.6842 518.2186 Q 440.4858 440.4858 440.4858 492.30768 L 440.4858 570.04047 L 414.5749 570.04047 L 414.5749 570.04047 L 414.5749 492.30768 Q 414.5749 388.66397 207.28745 362.75302 L -1.8189894E-12 336.8421 L -1.8189894E-12 336.8421 L -1.8189894E-12 310.93115 L 77.73279 310.93115 L 155.46558 285.02023 L 129.55466 285.02023 L 103.64372 285.02023 L 103.64372 259.1093 L 103.64372 233.19838 L 77.73279 207.28745 L 77.73279 181.37651 L 155.46558 129.55466 Q 207.28745 103.64372 233.19838 77.73279 L 233.19838 77.73279 L 233.19838 77.73279 Q 259.1093 77.73279 259.1093 77.73279 L 259.1093 51.82186 L 259.1093 51.82186 Q 259.1093 51.82186 285.02023 25.91093 L 285.02023 25.91093 L 310.93115 25.91093 Q 362.75302 25.91093 362.75302 0.0 z" svg:height="6.218623mm" draw:style-name="style-557" svg:viewBox="0.0 0.0 1373.2793 621.8623" svg:width="13.732793mm" svg:x="151.31984mm" svg:y="94.05668mm"/>
          <draw:path svg:d="M 285.02023 25.91093 L 285.02023 0.0 L 310.93115 25.91093 Q 336.8421 25.91093 362.75302 25.91093 L 388.66397 25.91093 L 388.66397 51.82186 Q 388.66397 77.73279 362.75302 77.73279 L 362.75302 77.73279 L 336.8421 77.73279 Q 310.93115 77.73279 285.02023 129.55466 Q 285.02023 181.37651 233.19838 259.1093 Q 207.28745 336.8421 129.55466 362.75302 L 51.82186 388.66397 L 51.82186 414.5749 L 51.82186 414.5749 L 25.91093 414.5749 L 25.91093 414.5749 L 25.91093 414.5749 L -1.8189894E-12 414.5749 L -1.8189894E-12 414.5749 L -1.8189894E-12 388.66397 L -1.8189894E-12 388.66397 L 25.91093 388.66397 L 25.91093 362.75302 Q 25.91093 336.8421 77.73279 336.8421 L 129.55466 336.8421 L 129.55466 310.93115 L 129.55466 310.93115 L 129.55466 285.02023 L 129.55466 259.1093 L 129.55466 207.28745 Q 129.55466 155.46558 103.64372 103.64372 L 77.73279 51.82186 L 103.64372 51.82186 Q 129.55466 51.82186 129.55466 77.73279 Q 129.55466 103.64372 155.46558 51.82186 Q 181.37651 25.91093 233.19838 25.91093 Q 285.02023 51.82186 285.02023 25.91093 z" svg:height="4.145749mm" draw:style-name="style-558" svg:viewBox="0.0 0.0 388.66397 414.5749" svg:width="3.8866396mm" svg:x="142.76923mm" svg:y="111.67611mm"/>
          <draw:path svg:d="M 440.4858 0.0 L 440.4858 25.91093 L 466.39676 51.82186 Q 492.30768 77.73279 492.30768 77.73279 L 492.30768 77.73279 L 492.30768 103.64372 L 492.30768 129.55466 L 544.1295 129.55466 L 621.8623 129.55466 L 621.8623 129.55466 Q 621.8623 155.46558 440.4858 181.37651 Q 259.1093 207.28745 259.1093 155.46558 Q 233.19838 129.55466 129.55466 103.64372 L 0.0 103.64372 L 0.0 103.64372 L 0.0 77.73279 L 129.55466 77.73279 L 233.19838 51.82186 L 285.02023 51.82186 Q 362.75302 51.82186 362.75302 77.73279 Q 362.75302 103.64372 388.66397 103.64372 Q 414.5749 103.64372 414.5749 51.82186 Q 440.4858 -25.91093 440.4858 0.0 z" svg:height="1.8137652mm" draw:style-name="style-559" svg:viewBox="0.0 0.0 621.8623 181.37651" svg:width="6.218623mm" svg:x="298.75302mm" svg:y="104.16194mm"/>
          <draw:path svg:d="M 207.28745 0.0 L 310.93115 0.0 L 362.75302 25.91093 Q 388.66397 77.73279 492.30768 77.73279 Q 621.8623 103.64372 621.8623 129.55466 L 621.8623 155.46558 L 725.50604 129.55466 Q 855.0607 77.73279 855.0607 77.73279 L 855.0607 77.73279 L 932.7935 77.73279 L 1010.5263 77.73279 L 1036.4373 103.64372 L 1062.3481 103.64372 L 1295.5465 129.55466 Q 1502.834 181.37651 1528.7449 181.37651 L 1554.6559 181.37651 L 1658.2996 181.37651 Q 1761.9432 207.28745 1736.0323 233.19838 Q 1710.1215 285.02023 1813.7651 259.1093 Q 1969.2307 233.19838 1943.3198 233.19838 Q 1943.3198 233.19838 1943.3198 207.28745 L 1943.3198 207.28745 L 1969.2307 181.37651 Q 1969.2307 129.55466 2021.0526 129.55466 Q 2072.8745 129.55466 2072.8745 103.64372 L 2072.8745 77.73279 L 2046.9635 51.82186 L 2046.9635 25.91093 L 2072.8745 25.91093 L 2098.7854 25.91093 L 2124.6963 103.64372 Q 2150.6072 181.37651 2331.9836 233.19838 Q 2487.4492 233.19838 2487.4492 233.19838 L 2513.3604 233.19838 L 2513.3604 259.1093 Q 2539.2712 285.02023 2539.2712 285.02023 L 2539.2712 285.02023 L 2539.2712 285.02023 L 2539.2712 285.02023 L 2565.1821 310.93115 L 2591.093 336.8421 L 2720.6477 336.8421 Q 2850.2024 388.66397 2953.8462 388.66397 L 3031.5789 388.66397 L 3057.4897 388.66397 L 3109.3118 388.66397 L 3109.3118 388.66397 L 3109.3118 388.66397 L 3109.3118 388.66397 L 3083.4006 388.66397 L 3083.4006 388.66397 L 3057.4897 414.5749 L 3057.4897 414.5749 L 3057.4897 414.5749 L 3057.4897 414.5749 L 3031.5789 440.4858 L 3031.5789 440.4858 L 3031.5789 440.4858 L 3005.668 440.4858 L 2979.757 440.4858 L 2953.8462 466.39676 Q 2902.0242 492.30768 2850.2024 518.2186 L 2772.4695 544.1295 L 2772.4695 570.04047 L 2746.5586 570.04047 L 2746.5586 570.04047 L 2746.5586 595.9514 L 2746.5586 595.9514 L 2746.5586 595.9514 L 2720.6477 595.9514 L 2720.6477 595.9514 L 2694.7368 595.9514 Q 2694.7368 595.9514 2694.7368 621.8623 L 2694.7368 621.8623 L 2694.7368 621.8623 Q 2668.826 647.77325 2617.004 673.6842 Q 2565.1821 699.59515 2513.3604 777.32794 L 2487.4492 855.0607 L 2461.5383 855.0607 L 2461.5383 855.0607 L 2461.5383 880.9716 L 2435.6274 880.9716 L 2435.6274 880.9716 L 2435.6274 906.88257 L 2435.6274 906.88257 L 2435.6274 906.88257 L 2409.7166 906.88257 L 2409.7166 906.88257 L 2409.7166 932.7935 L 2383.8057 932.7935 L 2383.8057 932.7935 L 2383.8057 932.7935 L 2357.8948 932.7935 Q 2331.9836 906.88257 2124.6963 855.0607 Q 1917.4088 777.32794 1710.1215 699.59515 L 1502.834 621.8623 L 1502.834 595.9514 Q 1502.834 595.9514 1476.9231 595.9514 L 1476.9231 595.9514 L 1451.0121 595.9514 Q 1451.0121 595.9514 1399.1903 570.04047 Q 1373.2793 570.04047 1373.2793 544.1295 Q 1373.2793 518.2186 1321.4574 544.1295 L 1269.6356 544.1295 L 1269.6356 544.1295 Q 1243.7246 544.1295 1243.7246 518.2186 Q 1243.7246 492.30768 1165.9918 492.30768 L 1088.259 492.30768 L 1062.3481 492.30768 Q 1036.4373 492.30768 880.9716 466.39676 L 751.417 466.39676 L 751.417 466.39676 Q 751.417 440.4858 673.6842 440.4858 Q 570.04047 388.66397 362.75302 336.8421 L 129.55466 285.02023 L 77.73279 285.02023 L 25.91093 285.02023 L 25.91093 259.1093 L 0.0 233.19838 L 0.0 233.19838 L 0.0 233.19838 L 0.0 207.28745 L 0.0 207.28745 L 0.0 207.28745 L 0.0 207.28745 L 51.82186 129.55466 Q 77.73279 25.91093 103.64372 25.91093 Q 129.55466 25.91093 207.28745 0.0 z" svg:height="9.327935mm" draw:style-name="style-560" svg:viewBox="0.0 0.0 3109.3118 932.7935" svg:width="31.093117mm" svg:x="178.78542mm" svg:y="103.38461mm"/>
          <draw:path svg:d="M 285.02023 0.0 L 285.02023 0.0 L 285.02023 25.91093 Q 285.02023 51.82186 259.1093 77.73279 Q 233.19838 103.64372 285.02023 259.1093 Q 285.02023 440.4858 207.28745 570.04047 Q 129.55466 673.6842 103.64372 699.59515 Q 77.73279 699.59515 77.73279 725.50604 L 77.73279 751.417 L 77.73279 751.417 Q 77.73279 751.417 51.82186 725.50604 L 25.91093 673.6842 L 25.91093 621.8623 L 25.91093 570.04047 L -3.6379788E-12 518.2186 L -3.6379788E-12 492.30768 L -3.6379788E-12 440.4858 Q 25.91093 388.66397 51.82186 285.02023 L 77.73279 181.37651 L 181.37651 103.64372 Q 259.1093 0.0 285.02023 0.0 z" svg:height="7.5141697mm" draw:style-name="style-561" svg:viewBox="0.0 0.0 285.02023 751.417" svg:width="2.8502023mm" svg:x="239.15788mm" svg:y="119.19028mm"/>
          <draw:path svg:d="M 77.73279 25.91093 L 77.73279 0.0 L 207.28745 51.82186 Q 336.8421 77.73279 336.8421 103.64372 L 336.8421 103.64372 L 336.8421 103.64372 Q 336.8421 129.55466 285.02023 129.55466 Q 259.1093 129.55466 233.19838 155.46558 L 233.19838 181.37651 L 181.37651 181.37651 Q 129.55466 181.37651 129.55466 155.46558 L 103.64372 155.46558 L 103.64372 155.46558 L 103.64372 129.55466 L 51.82186 129.55466 L 3.6379788E-12 129.55466 L 51.82186 77.73279 Q 77.73279 51.82186 77.73279 25.91093 z" svg:height="1.8137652mm" draw:style-name="style-562" svg:viewBox="0.0 0.0 336.8421 181.37651" svg:width="3.368421mm" svg:x="306.0081mm" svg:y="172.3077mm"/>
          <draw:path svg:d="M 984.61536 0.0 L 1062.3481 0.0 L 1088.259 51.82186 Q 1088.259 77.73279 1088.259 129.55466 L 1088.259 181.37651 L 1088.259 207.28745 Q 1088.259 233.19838 1114.17 233.19838 L 1140.0809 233.19838 L 1140.0809 259.1093 Q 1140.0809 285.02023 1114.17 285.02023 Q 1088.259 285.02023 1088.259 310.93115 L 1088.259 336.8421 L 1114.17 336.8421 L 1140.0809 362.75302 L 1191.9028 362.75302 L 1243.7246 362.75302 L 1321.4574 362.75302 L 1399.1903 362.75302 L 1425.1012 362.75302 L 1451.0121 362.75302 L 1451.0121 336.8421 L 1451.0121 336.8421 L 1476.9231 336.8421 L 1476.9231 310.93115 L 1476.9231 310.93115 L 1502.834 310.93115 L 1502.834 310.93115 L 1502.834 310.93115 L 1502.834 336.8421 L 1502.834 336.8421 L 1528.7449 310.93115 L 1554.6559 259.1093 L 1554.6559 259.1093 L 1554.6559 259.1093 L 1554.6559 259.1093 L 1580.5668 259.1093 L 1580.5668 310.93115 Q 1606.4777 362.75302 1606.4777 388.66397 Q 1606.4777 414.5749 1632.3887 466.39676 L 1632.3887 518.2186 L 1632.3887 518.2186 L 1606.4777 518.2186 L 1606.4777 518.2186 L 1606.4777 544.1295 L 1347.3684 570.04047 Q 1088.259 595.9514 1062.3481 880.9716 Q 1036.4373 1140.0809 1036.4373 1243.7246 L 1036.4373 1321.4574 L 1036.4373 1321.4574 L 1036.4373 1321.4574 L 1010.5263 1347.3684 L 984.61536 1399.1903 L 984.61536 1399.1903 L 984.61536 1399.1903 L 932.7935 1399.1903 L 906.88257 1399.1903 L 906.88257 1399.1903 L 880.9716 1399.1903 L 880.9716 1347.3684 L 880.9716 1321.4574 L 855.0607 1295.5465 L 829.1498 1269.6356 L 829.1498 1269.6356 Q 829.1498 1243.7246 803.23883 1295.5465 Q 777.32794 1321.4574 777.32794 1295.5465 Q 777.32794 1295.5465 777.32794 1243.7246 Q 777.32794 1217.8137 725.50604 1062.3481 Q 621.8623 906.88257 466.39676 777.32794 Q 310.93115 621.8623 233.19838 621.8623 Q 155.46558 621.8623 155.46558 595.9514 Q 129.55466 544.1295 155.46558 544.1295 Q 181.37651 544.1295 155.46558 518.2186 L 129.55466 466.39676 L 103.64372 466.39676 L 103.64372 466.39676 L 103.64372 466.39676 Q 103.64372 440.4858 77.73279 440.4858 L 77.73279 440.4858 L 77.73279 414.5749 Q 51.82186 414.5749 51.82186 414.5749 Q 51.82186 388.66397 25.91093 310.93115 L 0.0 207.28745 L 103.64372 207.28745 Q 207.28745 181.37651 207.28745 129.55466 Q 233.19838 103.64372 518.2186 77.73279 Q 829.1498 51.82186 855.0607 51.82186 Q 880.9716 0.0 906.88257 0.0 Q 932.7935 0.0 984.61536 0.0 z" svg:height="13.991902mm" draw:style-name="style-563" svg:viewBox="0.0 0.0 1632.3887 1399.1903" svg:width="16.323887mm" svg:x="70.47773mm" svg:y="130.07288mm"/>
          <draw:path svg:d="M 207.28745 25.91093 L 207.28745 25.91093 L 207.28745 25.91093 Q 207.28745 51.82186 181.37651 77.73279 Q 155.46558 103.64372 77.73279 129.55466 L -1.8189894E-12 129.55466 L 25.91093 77.73279 Q 51.82186 -1.8189894E-12 103.64372 -1.8189894E-12 Q 181.37651 -1.8189894E-12 207.28745 25.91093 z" svg:height="1.2955465mm" draw:style-name="style-564" svg:viewBox="0.0 0.0 207.28745 129.55466" svg:width="2.0728745mm" svg:x="121.26315mm" svg:y="134.73683mm"/>
          <draw:path svg:d="M 310.93115 0.0 L 310.93115 0.0 L 414.5749 25.91093 Q 544.1295 77.73279 544.1295 77.73279 L 544.1295 77.73279 L 544.1295 77.73279 Q 518.2186 77.73279 518.2186 103.64372 L 518.2186 129.55466 L 492.30768 129.55466 Q 466.39676 129.55466 466.39676 181.37651 Q 466.39676 233.19838 414.5749 259.1093 Q 388.66397 259.1093 388.66397 336.8421 Q 388.66397 440.4858 492.30768 440.4858 Q 595.9514 440.4858 595.9514 466.39676 L 595.9514 492.30768 L 570.04047 492.30768 Q 544.1295 492.30768 466.39676 518.2186 Q 388.66397 518.2186 362.75302 544.1295 L 362.75302 595.9514 L 362.75302 595.9514 Q 336.8421 595.9514 310.93115 621.8623 Q 310.93115 647.77325 259.1093 647.77325 L 233.19838 647.77325 L 233.19838 647.77325 Q 233.19838 647.77325 259.1093 595.9514 Q 285.02023 544.1295 233.19838 544.1295 L 181.37651 544.1295 L 181.37651 544.1295 Q 207.28745 544.1295 207.28745 362.75302 L 259.1093 181.37651 L 259.1093 181.37651 L 259.1093 181.37651 L 259.1093 155.46558 L 259.1093 155.46558 L 285.02023 155.46558 L 285.02023 129.55466 L 207.28745 129.55466 Q 103.64372 129.55466 77.73279 155.46558 L 51.82186 181.37651 L 51.82186 181.37651 L 51.82186 181.37651 L 25.91093 181.37651 L 25.91093 181.37651 L 25.91093 155.46558 L 0.0 155.46558 L 0.0 155.46558 L 0.0 155.46558 L 0.0 155.46558 L 0.0 129.55466 L 51.82186 129.55466 L 77.73279 129.55466 L 77.73279 103.64372 L 103.64372 103.64372 L 103.64372 103.64372 L 103.64372 77.73279 L 207.28745 77.73279 Q 285.02023 51.82186 285.02023 25.91093 Q 310.93115 0.0 310.93115 0.0 z" svg:height="6.4777327mm" draw:style-name="style-565" svg:viewBox="0.0 0.0 595.9514 647.77325" svg:width="5.959514mm" svg:x="116.59919mm" svg:y="33.943317mm"/>
          <draw:path svg:d="M 51.82186 25.91093 L 103.64372 0.0 L 103.64372 0.0 L 129.55466 0.0 L 181.37651 0.0 L 233.19838 0.0 L 155.46558 25.91093 Q 103.64372 51.82186 103.64372 77.73279 Q 103.64372 103.64372 155.46558 103.64372 L 181.37651 129.55466 L 181.37651 129.55466 L 207.28745 129.55466 L 310.93115 181.37651 Q 414.5749 207.28745 414.5749 233.19838 Q 440.4858 285.02023 492.30768 285.02023 L 544.1295 285.02023 L 595.9514 310.93115 Q 621.8623 336.8421 647.77325 336.8421 L 647.77325 336.8421 L 647.77325 362.75302 L 621.8623 362.75302 L 621.8623 362.75302 L 621.8623 388.66397 L 621.8623 388.66397 L 621.8623 388.66397 L 595.9514 388.66397 L 595.9514 388.66397 L 595.9514 414.5749 L 570.04047 414.5749 L 570.04047 414.5749 L 570.04047 440.4858 L 544.1295 440.4858 L 518.2186 440.4858 L 440.4858 440.4858 Q 362.75302 440.4858 285.02023 414.5749 Q 207.28745 388.66397 207.28745 362.75302 L 181.37651 336.8421 L 181.37651 310.93115 L 155.46558 310.93115 L 155.46558 310.93115 L 155.46558 285.02023 L 155.46558 285.02023 L 155.46558 285.02023 L 129.55466 285.02023 L 129.55466 285.02023 L 129.55466 259.1093 L 129.55466 259.1093 L 129.55466 233.19838 Q 103.64372 233.19838 103.64372 207.28745 L 103.64372 181.37651 L 77.73279 129.55466 L 77.73279 103.64372 L 51.82186 103.64372 Q 25.91093 77.73279 -9.094947E-13 77.73279 Q -9.094947E-13 51.82186 51.82186 25.91093 z" svg:height="4.404858mm" draw:style-name="style-566" svg:viewBox="0.0 0.0 647.77325 440.4858" svg:width="6.4777327mm" svg:x="71.51417mm" svg:y="168.16194mm"/>
          <draw:path svg:d="M 595.9514 0.0 L 647.77325 0.0 L 647.77325 0.0 Q 647.77325 25.91093 647.77325 25.91093 L 673.6842 25.91093 L 673.6842 25.91093 Q 673.6842 25.91093 699.59515 51.82186 L 699.59515 51.82186 L 751.417 77.73279 Q 803.23883 77.73279 803.23883 103.64372 Q 829.1498 129.55466 855.0607 155.46558 Q 880.9716 155.46558 984.61536 336.8421 Q 1114.17 544.1295 1114.17 621.8623 Q 1165.9918 699.59515 1165.9918 777.32794 L 1165.9918 855.0607 L 1165.9918 855.0607 L 1140.0809 855.0607 L 1140.0809 829.1498 L 1114.17 829.1498 L 1114.17 803.23883 L 1114.17 777.32794 L 1088.259 777.32794 L 1088.259 751.417 L 1088.259 751.417 L 1062.3481 751.417 L 1062.3481 751.417 L 1062.3481 751.417 L 1036.4373 777.32794 L 1010.5263 803.23883 L 984.61536 803.23883 L 958.7044 803.23883 L 958.7044 855.0607 L 958.7044 880.9716 L 932.7935 880.9716 L 932.7935 880.9716 L 932.7935 803.23883 Q 906.88257 725.50604 932.7935 699.59515 L 958.7044 673.6842 L 958.7044 673.6842 L 958.7044 647.77325 L 906.88257 647.77325 L 880.9716 647.77325 L 880.9716 673.6842 L 855.0607 673.6842 L 855.0607 673.6842 L 855.0607 699.59515 L 803.23883 699.59515 L 777.32794 699.59515 L 777.32794 673.6842 L 751.417 673.6842 L 751.417 803.23883 Q 751.417 958.7044 725.50604 984.61536 L 699.59515 1010.5263 L 699.59515 1010.5263 L 699.59515 1036.4373 L 699.59515 1036.4373 L 673.6842 1036.4373 L 647.77325 1036.4373 Q 595.9514 1010.5263 492.30768 1010.5263 L 414.5749 984.61536 L 388.66397 984.61536 Q 362.75302 958.7044 336.8421 958.7044 L 336.8421 958.7044 L 336.8421 932.7935 L 336.8421 932.7935 L 310.93115 932.7935 L 310.93115 906.88257 L 285.02023 906.88257 L 233.19838 906.88257 L 233.19838 880.9716 L 233.19838 880.9716 L 207.28745 880.9716 L 207.28745 906.88257 L 181.37651 906.88257 L 155.46558 906.88257 L 155.46558 932.7935 L 129.55466 932.7935 L 129.55466 932.7935 L 129.55466 958.7044 L 129.55466 958.7044 L 103.64372 958.7044 L 103.64372 932.7935 L 77.73279 932.7935 L 77.73279 984.61536 L 77.73279 1036.4373 L 77.73279 1036.4373 L 77.73279 1036.4373 L 51.82186 1010.5263 L 25.91093 984.61536 L 25.91093 984.61536 L 25.91093 984.61536 L 25.91093 906.88257 Q 25.91093 803.23883 0.0 777.32794 L 0.0 751.417 L 0.0 699.59515 Q -25.91093 621.8623 51.82186 414.5749 L 103.64372 207.28745 L 129.55466 207.28745 Q 129.55466 181.37651 129.55466 181.37651 L 129.55466 181.37651 L 129.55466 181.37651 Q 155.46558 181.37651 155.46558 155.46558 L 155.46558 155.46558 L 259.1093 77.73279 Q 362.75302 25.91093 466.39676 25.91093 Q 570.04047 25.91093 595.9514 0.0 z M 699.59515 621.8623 Q 699.59515 621.8623 725.50604 621.8623 Q 725.50604 647.77325 699.59515 647.77325 Q 699.59515 647.77325 699.59515 621.8623 z" svg:height="10.364372mm" draw:style-name="style-567" svg:viewBox="0.0 0.0 1165.9918 1036.4373" svg:width="11.659919mm" svg:x="116.34008mm" svg:y="162.46153mm"/>
          <draw:path svg:d="M 103.64372 155.46558 L 103.64372 181.37651 L 77.73279 181.37651 Q 51.82186 181.37651 0.0 77.73279 Q -25.91093 1.8189894E-12 51.82186 1.8189894E-12 Q 103.64372 1.8189894E-12 103.64372 77.73279 Q 103.64372 129.55466 103.64372 155.46558 z" svg:height="1.8137652mm" draw:style-name="style-568" svg:viewBox="0.0 0.0 103.64372 181.37651" svg:width="1.0364373mm" svg:x="252.89069mm" svg:y="148.98785mm"/>
          <draw:path svg:d="M 77.73279 25.91093 L 0.0 25.91093 L 51.82186 0.0 L 129.55466 0.0 L 155.46558 0.0 L 207.28745 0.0 L 207.28745 0.0 Q 207.28745 25.91093 310.93115 25.91093 L 388.66397 25.91093 L 647.77325 77.73279 Q 906.88257 129.55466 906.88257 129.55466 L 906.88257 129.55466 L 880.9716 129.55466 Q 880.9716 155.46558 880.9716 233.19838 Q 880.9716 285.02023 906.88257 310.93115 L 906.88257 336.8421 L 880.9716 336.8421 Q 855.0607 336.8421 855.0607 310.93115 L 855.0607 310.93115 L 829.1498 310.93115 L 803.23883 310.93115 L 725.50604 310.93115 Q 647.77325 336.8421 570.04047 414.5749 L 466.39676 492.30768 L 466.39676 440.4858 Q 466.39676 388.66397 310.93115 362.75302 L 181.37651 336.8421 L 181.37651 310.93115 L 155.46558 310.93115 L 155.46558 310.93115 L 155.46558 285.02023 L 155.46558 285.02023 L 155.46558 285.02023 L 129.55466 285.02023 L 129.55466 285.02023 L 129.55466 259.1093 L 129.55466 259.1093 L 181.37651 259.1093 Q 233.19838 259.1093 233.19838 181.37651 L 233.19838 103.64372 L 233.19838 103.64372 L 233.19838 77.73279 L 207.28745 77.73279 Q 155.46558 77.73279 77.73279 25.91093 z" svg:height="4.9230766mm" draw:style-name="style-569" svg:viewBox="0.0 0.0 906.88257 492.30768" svg:width="9.068826mm" svg:x="308.3401mm" svg:y="102.866394mm"/>
          <draw:path svg:d="M 77.73279 0.0 L 77.73279 0.0 L 77.73279 0.0 L 77.73279 0.0 L 103.64372 25.91093 L 103.64372 51.82186 L 155.46558 51.82186 L 207.28745 51.82186 L 207.28745 77.73279 L 233.19838 77.73279 L 233.19838 77.73279 L 233.19838 103.64372 L 259.1093 103.64372 L 285.02023 103.64372 L 285.02023 129.55466 L 285.02023 129.55466 L 310.93115 129.55466 L 310.93115 155.46558 L 336.8421 155.46558 L 362.75302 155.46558 L 362.75302 181.37651 L 336.8421 207.28745 L 336.8421 259.1093 Q 336.8421 310.93115 310.93115 310.93115 L 310.93115 310.93115 L 310.93115 259.1093 Q 285.02023 233.19838 259.1093 233.19838 L 207.28745 259.1093 L 181.37651 233.19838 Q 155.46558 207.28745 103.64372 207.28745 Q 51.82186 207.28745 51.82186 259.1093 Q 51.82186 285.02023 25.91093 285.02023 L 3.6379788E-12 285.02023 L 3.6379788E-12 259.1093 Q 25.91093 233.19838 25.91093 207.28745 L 25.91093 155.46558 L 51.82186 155.46558 L 51.82186 155.46558 L 51.82186 129.55466 L 77.73279 129.55466 L 77.73279 103.64372 L 77.73279 103.64372 L 51.82186 103.64372 L 51.82186 103.64372 L 51.82186 51.82186 Q 77.73279 25.91093 77.73279 0.0 z" svg:height="3.1093116mm" draw:style-name="style-570" svg:viewBox="0.0 0.0 362.75302 310.93115" svg:width="3.6275303mm" svg:x="205.47368mm" svg:y="171.53036mm"/>
          <draw:path svg:d="M 1010.5263 103.64372 L 1010.5263 103.64372 L 958.7044 103.64372 L 906.88257 103.64372 L 906.88257 155.46558 L 906.88257 233.19838 L 906.88257 233.19838 Q 880.9716 233.19838 880.9716 259.1093 L 880.9716 259.1093 L 855.0607 259.1093 Q 829.1498 259.1093 777.32794 259.1093 Q 751.417 259.1093 466.39676 414.5749 L 155.46558 570.04047 L 129.55466 570.04047 L 103.64372 570.04047 L 103.64372 595.9514 L 103.64372 595.9514 L 77.73279 595.9514 L 77.73279 621.8623 L 51.82186 621.8623 L 25.91093 621.8623 L 25.91093 570.04047 L 0.0 518.2186 L 0.0 466.39676 L 0.0 388.66397 L 51.82186 388.66397 L 103.64372 388.66397 L 129.55466 388.66397 Q 155.46558 362.75302 259.1093 285.02023 Q 336.8421 207.28745 492.30768 155.46558 Q 647.77325 103.64372 673.6842 51.82186 L 699.59515 0.0 L 777.32794 0.0 Q 829.1498 0.0 880.9716 0.0 Q 958.7044 0.0 984.61536 25.91093 Q 1036.4373 77.73279 1010.5263 77.73279 Q 1010.5263 103.64372 1010.5263 103.64372 z" svg:height="6.218623mm" draw:style-name="style-571" svg:viewBox="0.0 0.0 1010.5263 621.8623" svg:width="10.105263mm" svg:x="1.5546558mm" svg:y="8.291498mm"/>
          <draw:path svg:d="M 9.094947E-13 0.0 L 9.094947E-13 0.0 L 51.82186 51.82186 Q 103.64372 103.64372 155.46558 129.55466 Q 181.37651 155.46558 207.28745 181.37651 Q 207.28745 207.28745 362.75302 181.37651 Q 518.2186 155.46558 544.1295 129.55466 L 570.04047 129.55466 L 595.9514 129.55466 Q 621.8623 155.46558 621.8623 129.55466 L 621.8623 129.55466 L 751.417 155.46558 Q 880.9716 155.46558 984.61536 155.46558 Q 1062.3481 155.46558 1062.3481 155.46558 Q 1088.259 155.46558 1088.259 207.28745 L 1088.259 285.02023 L 1036.4373 310.93115 Q 984.61536 336.8421 984.61536 362.75302 Q 1010.5263 362.75302 1036.4373 388.66397 L 1062.3481 388.66397 L 1062.3481 414.5749 L 1088.259 466.39676 L 1088.259 492.30768 Q 1088.259 518.2186 1114.17 518.2186 L 1114.17 544.1295 L 1114.17 544.1295 L 1088.259 544.1295 L 1088.259 595.9514 L 1088.259 647.77325 L 1114.17 647.77325 L 1114.17 673.6842 L 1114.17 673.6842 L 1140.0809 673.6842 L 1140.0809 699.59515 L 1140.0809 725.50604 L 1088.259 725.50604 L 1062.3481 725.50604 L 1062.3481 751.417 L 1036.4373 751.417 L 1036.4373 751.417 L 1036.4373 777.32794 L 1036.4373 777.32794 L 1036.4373 777.32794 L 1062.3481 803.23883 L 1062.3481 829.1498 L 1036.4373 829.1498 L 1010.5263 829.1498 L 1010.5263 803.23883 L 1010.5263 777.32794 L 984.61536 777.32794 Q 958.7044 777.32794 932.7935 751.417 L 906.88257 725.50604 L 906.88257 725.50604 Q 880.9716 699.59515 880.9716 699.59515 L 880.9716 699.59515 L 880.9716 699.59515 Q 880.9716 673.6842 777.32794 621.8623 L 673.6842 570.04047 L 673.6842 570.04047 Q 673.6842 544.1295 647.77325 544.1295 L 647.77325 544.1295 L 621.8623 544.1295 Q 595.9514 518.2186 518.2186 518.2186 L 414.5749 518.2186 L 440.4858 518.2186 L 466.39676 518.2186 L 466.39676 518.2186 Q 492.30768 518.2186 492.30768 492.30768 L 492.30768 466.39676 L 492.30768 466.39676 Q 492.30768 466.39676 466.39676 440.4858 L 414.5749 440.4858 L 414.5749 440.4858 L 414.5749 414.5749 L 362.75302 414.5749 Q 285.02023 414.5749 259.1093 414.5749 Q 207.28745 414.5749 155.46558 414.5749 L 129.55466 388.66397 L 129.55466 388.66397 L 155.46558 388.66397 L 155.46558 362.75302 L 155.46558 310.93115 L 181.37651 310.93115 L 181.37651 310.93115 L 181.37651 285.02023 L 155.46558 285.02023 L 155.46558 259.1093 L 155.46558 233.19838 L 129.55466 233.19838 Q 103.64372 207.28745 103.64372 207.28745 L 103.64372 207.28745 L 77.73279 181.37651 Q 51.82186 155.46558 51.82186 129.55466 L 51.82186 103.64372 L 51.82186 103.64372 Q 25.91093 103.64372 25.91093 77.73279 L 25.91093 77.73279 L 51.82186 77.73279 Q 51.82186 51.82186 51.82186 51.82186 L 25.91093 51.82186 L 25.91093 51.82186 Q 9.094947E-13 25.91093 9.094947E-13 25.91093 L 9.094947E-13 25.91093 L 9.094947E-13 0.0 z" svg:height="8.291498mm" draw:style-name="style-572" svg:viewBox="0.0 0.0 1140.0809 829.1498" svg:width="11.400809mm" svg:x="61.668015mm" svg:y="165.31174mm"/>
          <draw:path svg:d="M 0.0 25.91093 L 0.0 0.0 L 0.0 0.0 L 25.91093 0.0 L 129.55466 0.0 Q 233.19838 25.91093 285.02023 25.91093 L 336.8421 25.91093 L 362.75302 51.82186 L 362.75302 51.82186 L 362.75302 51.82186 Q 362.75302 77.73279 310.93115 77.73279 L 259.1093 77.73279 L 259.1093 103.64372 L 259.1093 129.55466 L 233.19838 129.55466 L 233.19838 129.55466 L 233.19838 129.55466 L 233.19838 103.64372 L 233.19838 103.64372 Q 233.19838 77.73279 103.64372 77.73279 L 0.0 51.82186 L 0.0 25.91093 z" svg:height="1.2955465mm" draw:style-name="style-573" svg:viewBox="0.0 0.0 362.75302 129.55466" svg:width="3.6275303mm" svg:x="65.81377mm" svg:y="31.352226mm"/>
          <draw:path svg:d="M 388.66397 0.0 L 388.66397 0.0 L 414.5749 0.0 Q 440.4858 0.0 440.4858 25.91093 L 466.39676 25.91093 L 466.39676 25.91093 Q 466.39676 51.82186 595.9514 51.82186 L 751.417 51.82186 L 777.32794 51.82186 Q 803.23883 77.73279 803.23883 103.64372 Q 803.23883 129.55466 777.32794 129.55466 Q 751.417 129.55466 751.417 155.46558 Q 751.417 181.37651 777.32794 181.37651 L 777.32794 207.28745 L 777.32794 207.28745 Q 803.23883 207.28745 803.23883 207.28745 L 803.23883 233.19838 L 777.32794 233.19838 L 751.417 233.19838 L 751.417 233.19838 Q 751.417 207.28745 570.04047 207.28745 Q 388.66397 207.28745 362.75302 207.28745 Q 336.8421 155.46558 233.19838 181.37651 L 155.46558 207.28745 L 155.46558 181.37651 L 155.46558 155.46558 L 77.73279 155.46558 L -1.8189894E-12 155.46558 L -1.8189894E-12 155.46558 L -1.8189894E-12 155.46558 L 51.82186 129.55466 L 103.64372 103.64372 L 103.64372 103.64372 L 103.64372 103.64372 L 103.64372 103.64372 L 103.64372 77.73279 L 233.19838 51.82186 Q 362.75302 51.82186 362.75302 25.91093 Q 388.66397 25.91093 388.66397 0.0 z" svg:height="2.3319838mm" draw:style-name="style-574" svg:viewBox="0.0 0.0 803.23883 233.19838" svg:width="8.032389mm" svg:x="152.09717mm" svg:y="26.42915mm"/>
          <draw:path svg:d="M 25.91093 25.91093 L 25.91093 0.0 L 207.28745 0.0 Q 414.5749 0.0 570.04047 25.91093 L 725.50604 25.91093 L 880.9716 51.82186 Q 1036.4373 51.82186 1088.259 77.73279 L 1114.17 77.73279 L 1114.17 103.64372 Q 1140.0809 129.55466 1140.0809 155.46558 Q 1140.0809 181.37651 777.32794 207.28745 L 414.5749 207.28745 L 414.5749 233.19838 L 414.5749 233.19838 L 388.66397 233.19838 L 388.66397 233.19838 L 388.66397 207.28745 Q 362.75302 181.37651 259.1093 155.46558 L 129.55466 155.46558 L 103.64372 129.55466 L 51.82186 129.55466 L 51.82186 129.55466 L 25.91093 103.64372 L 25.91093 103.64372 L 3.6379788E-12 103.64372 L 3.6379788E-12 103.64372 L 3.6379788E-12 103.64372 L 3.6379788E-12 51.82186 Q 3.6379788E-12 25.91093 25.91093 25.91093 z" svg:height="2.3319838mm" draw:style-name="style-575" svg:viewBox="0.0 0.0 1140.0809 233.19838" svg:width="11.400809mm" svg:x="294.34818mm" svg:y="95.35223mm"/>
          <draw:path svg:d="M 777.32794 0.0 L 803.23883 0.0 L 829.1498 25.91093 Q 855.0607 25.91093 855.0607 77.73279 L 855.0607 103.64372 L 984.61536 77.73279 Q 1114.17 25.91093 1114.17 51.82186 Q 1114.17 51.82186 1140.0809 77.73279 L 1140.0809 103.64372 L 1114.17 103.64372 Q 1114.17 129.55466 1062.3481 129.55466 L 1010.5263 181.37651 L 958.7044 181.37651 L 932.7935 181.37651 L 932.7935 207.28745 L 906.88257 207.28745 L 906.88257 233.19838 L 906.88257 259.1093 L 984.61536 259.1093 L 1062.3481 285.02023 L 1191.9028 233.19838 Q 1321.4574 233.19838 1321.4574 207.28745 L 1347.3684 207.28745 L 1347.3684 233.19838 L 1347.3684 285.02023 L 1425.1012 285.02023 Q 1528.7449 310.93115 1528.7449 388.66397 Q 1528.7449 466.39676 1580.5668 466.39676 L 1632.3887 466.39676 L 1632.3887 492.30768 Q 1632.3887 492.30768 1476.9231 518.2186 L 1347.3684 544.1295 L 1347.3684 544.1295 L 1321.4574 544.1295 L 1321.4574 673.6842 Q 1321.4574 803.23883 1321.4574 803.23883 L 1321.4574 803.23883 L 1321.4574 803.23883 Q 1321.4574 829.1498 1295.5465 829.1498 L 1295.5465 829.1498 L 1269.6356 829.1498 Q 1243.7246 855.0607 1217.8137 855.0607 L 1191.9028 855.0607 L 1191.9028 855.0607 Q 1191.9028 855.0607 1191.9028 699.59515 L 1191.9028 570.04047 L 1140.0809 570.04047 Q 1088.259 570.04047 1062.3481 647.77325 Q 1010.5263 699.59515 1010.5263 621.8623 Q 984.61536 544.1295 855.0607 595.9514 L 699.59515 647.77325 L 647.77325 647.77325 Q 621.8623 647.77325 595.9514 595.9514 Q 595.9514 544.1295 492.30768 518.2186 Q 388.66397 492.30768 388.66397 466.39676 Q 388.66397 440.4858 285.02023 414.5749 L 155.46558 388.66397 L 129.55466 388.66397 L 103.64372 388.66397 L 103.64372 362.75302 L 77.73279 362.75302 L 77.73279 362.75302 L 77.73279 388.66397 L 51.82186 388.66397 L 25.91093 388.66397 L 25.91093 362.75302 L 25.91093 362.75302 L 9.094947E-13 362.75302 L 9.094947E-13 336.8421 L 25.91093 336.8421 L 51.82186 336.8421 L 51.82186 310.93115 L 77.73279 310.93115 L 77.73279 310.93115 L 77.73279 285.02023 L 77.73279 285.02023 L 103.64372 285.02023 L 129.55466 285.02023 L 155.46558 285.02023 L 336.8421 259.1093 Q 518.2186 233.19838 492.30768 207.28745 Q 440.4858 155.46558 595.9514 77.73279 Q 751.417 25.91093 777.32794 0.0 z" svg:height="8.550607mm" draw:style-name="style-576" svg:viewBox="0.0 0.0 1632.3887 855.0607" svg:width="16.323887mm" svg:x="51.56275mm" svg:y="1.2955465mm"/>
          <draw:path svg:d="M 362.75302 129.55466 L 362.75302 181.37651 L 336.8421 362.75302 Q 310.93115 518.2186 310.93115 544.1295 L 310.93115 570.04047 L 310.93115 621.8623 Q 310.93115 673.6842 336.8421 699.59515 L 336.8421 725.50604 L 207.28745 725.50604 Q 77.73279 725.50604 51.82186 699.59515 L 51.82186 673.6842 L 25.91093 647.77325 Q 0.0 621.8623 0.0 621.8623 L 0.0 595.9514 L 0.0 570.04047 Q 0.0 544.1295 0.0 362.75302 Q 0.0 155.46558 51.82186 77.73279 L 103.64372 0.0 L 129.55466 0.0 Q 155.46558 0.0 207.28745 0.0 Q 259.1093 25.91093 259.1093 51.82186 Q 259.1093 77.73279 310.93115 77.73279 Q 362.75302 77.73279 362.75302 129.55466 z" svg:height="7.2550607mm" draw:style-name="style-577" svg:viewBox="0.0 0.0 362.75302 725.50604" svg:width="3.6275303mm" svg:x="290.72064mm" svg:y="146.13765mm"/>
          <draw:path svg:d="M 25.91093 0.0 L 25.91093 0.0 L 51.82186 0.0 Q 103.64372 0.0 103.64372 51.82186 Q 103.64372 77.73279 51.82186 77.73279 Q -4.5474735E-13 77.73279 -4.5474735E-13 51.82186 L -4.5474735E-13 25.91093 L -4.5474735E-13 0.0 Q -4.5474735E-13 0.0 25.91093 0.0 z" svg:height="0.7773279mm" draw:style-name="style-578" svg:viewBox="0.0 0.0 103.64372 77.73279" svg:width="1.0364373mm" svg:x="35.757084mm" svg:y="102.089066mm"/>
          <draw:path svg:d="M 673.6842 0.0 L 725.50604 0.0 L 751.417 51.82186 Q 777.32794 103.64372 725.50604 129.55466 Q 673.6842 155.46558 673.6842 181.37651 L 673.6842 181.37651 L 647.77325 181.37651 Q 647.77325 207.28745 621.8623 207.28745 L 621.8623 207.28745 L 492.30768 362.75302 Q 362.75302 518.2186 310.93115 621.8623 Q 259.1093 699.59515 259.1093 751.417 L 259.1093 803.23883 L 233.19838 803.23883 L 233.19838 803.23883 L 207.28745 803.23883 L 181.37651 777.32794 L 155.46558 777.32794 L 129.55466 777.32794 L 129.55466 751.417 L 103.64372 751.417 L 103.64372 751.417 L 103.64372 725.50604 L 77.73279 725.50604 L 51.82186 725.50604 L 25.91093 699.59515 L -1.8189894E-12 673.6842 L -1.8189894E-12 673.6842 L -1.8189894E-12 673.6842 L -1.8189894E-12 673.6842 L -1.8189894E-12 673.6842 L 25.91093 621.8623 L 51.82186 595.9514 L 51.82186 570.04047 Q 51.82186 518.2186 77.73279 466.39676 Q 103.64372 440.4858 233.19838 259.1093 L 388.66397 103.64372 L 518.2186 51.82186 Q 621.8623 0.0 673.6842 0.0 z" svg:height="8.032389mm" draw:style-name="style-579" svg:viewBox="0.0 0.0 751.417 803.23883" svg:width="7.5141697mm" svg:x="158.57489mm" svg:y="116.08097mm"/>
          <draw:path svg:d="M 570.04047 51.82186 L 673.6842 51.82186 L 647.77325 129.55466 Q 621.8623 181.37651 621.8623 207.28745 L 621.8623 207.28745 L 518.2186 207.28745 Q 414.5749 233.19838 414.5749 233.19838 Q 414.5749 233.19838 233.19838 233.19838 L 77.73279 233.19838 L 77.73279 233.19838 L 51.82186 207.28745 L 51.82186 181.37651 L 51.82186 155.46558 L 25.91093 155.46558 L 25.91093 129.55466 L 25.91093 129.55466 L 0.0 129.55466 L 0.0 129.55466 L 0.0 129.55466 L 0.0 103.64372 L 0.0 103.64372 L 25.91093 103.64372 L 51.82186 129.55466 L 155.46558 103.64372 Q 259.1093 77.73279 259.1093 25.91093 Q 285.02023 -25.91093 336.8421 0.0 Q 414.5749 25.91093 414.5749 51.82186 Q 440.4858 77.73279 570.04047 51.82186 z" svg:height="2.3319838mm" draw:style-name="style-580" svg:viewBox="0.0 0.0 673.6842 233.19838" svg:width="6.736842mm" svg:x="91.72469mm" svg:y="45.344128mm"/>
          <draw:path svg:d="M 25.91093 25.91093 L 0.0 0.0 L 155.46558 51.82186 Q 310.93115 103.64372 310.93115 129.55466 L 310.93115 129.55466 L 259.1093 129.55466 L 207.28745 155.46558 L 129.55466 155.46558 L 51.82186 155.46558 L 51.82186 155.46558 Q 25.91093 155.46558 0.0 103.64372 Q 0.0 77.73279 25.91093 77.73279 Q 51.82186 51.82186 25.91093 25.91093 z" svg:height="1.5546558mm" draw:style-name="style-581" svg:viewBox="0.0 0.0 310.93115 155.46558" svg:width="3.1093116mm" svg:x="226.97975mm" svg:y="172.04858mm"/>
          <draw:path svg:d="M 1295.5465 2.2737368E-13 L 1347.3684 2.2737368E-13 L 1347.3684 2.2737368E-13 L 1373.2793 2.2737368E-13 L 1373.2793 25.91093 L 1373.2793 25.91093 L 1347.3684 25.91093 L 1347.3684 25.91093 L 1321.4574 51.82186 L 1269.6356 51.82186 L 1269.6356 77.73279 L 1269.6356 103.64372 L 1295.5465 103.64372 L 1321.4574 103.64372 L 1321.4574 129.55466 L 1321.4574 155.46558 L 1373.2793 129.55466 Q 1399.1903 129.55466 1399.1903 181.37651 Q 1399.1903 207.28745 1425.1012 207.28745 L 1451.0121 207.28745 L 1451.0121 207.28745 Q 1451.0121 233.19838 1451.0121 233.19838 Q 1476.9231 233.19838 1425.1012 233.19838 Q 1399.1903 259.1093 1399.1903 310.93115 L 1373.2793 362.75302 L 1373.2793 362.75302 L 1373.2793 388.66397 L 1373.2793 388.66397 L 1373.2793 388.66397 L 1373.2793 440.4858 L 1373.2793 492.30768 L 1373.2793 518.2186 L 1373.2793 544.1295 L 1373.2793 570.04047 L 1373.2793 595.9514 L 1373.2793 595.9514 Q 1373.2793 595.9514 1321.4574 544.1295 Q 1269.6356 492.30768 1165.9918 518.2186 L 1036.4373 518.2186 L 1010.5263 595.9514 Q 1010.5263 699.59515 1062.3481 699.59515 L 1088.259 699.59515 L 1088.259 699.59515 L 1088.259 699.59515 L 1062.3481 725.50604 Q 1036.4373 751.417 1010.5263 751.417 L 984.61536 751.417 L 932.7935 777.32794 Q 880.9716 803.23883 855.0607 803.23883 L 803.23883 803.23883 L 803.23883 803.23883 L 803.23883 777.32794 L 803.23883 777.32794 Q 803.23883 777.32794 855.0607 751.417 Q 880.9716 751.417 777.32794 699.59515 Q 673.6842 699.59515 647.77325 699.59515 L 621.8623 725.50604 L 621.8623 751.417 L 621.8623 751.417 L 621.8623 751.417 L 621.8623 777.32794 L 595.9514 777.32794 Q 570.04047 751.417 570.04047 751.417 L 570.04047 751.417 L 570.04047 699.59515 Q 570.04047 673.6842 362.75302 699.59515 L 129.55466 725.50604 L 129.55466 725.50604 L 129.55466 725.50604 L 129.55466 699.59515 L 129.55466 673.6842 L 103.64372 673.6842 L 103.64372 647.77325 L 77.73279 647.77325 L 51.82186 647.77325 L 51.82186 621.8623 L 77.73279 621.8623 L 77.73279 621.8623 L 77.73279 595.9514 L 77.73279 595.9514 Q 103.64372 595.9514 77.73279 570.04047 Q 77.73279 544.1295 77.73279 544.1295 Q 77.73279 544.1295 129.55466 518.2186 L 181.37651 492.30768 L 103.64372 492.30768 L 25.91093 492.30768 L 25.91093 466.39676 L 25.91093 466.39676 L 25.91093 440.4858 L 25.91093 440.4858 L 25.91093 440.4858 L 25.91093 440.4858 L 25.91093 414.5749 L 25.91093 414.5749 L 0.0 414.5749 L 0.0 414.5749 L 0.0 414.5749 L 0.0 388.66397 L 51.82186 388.66397 L 103.64372 388.66397 L 336.8421 285.02023 Q 595.9514 233.19838 595.9514 207.28745 L 621.8623 207.28745 L 932.7935 103.64372 Q 1243.7246 25.91093 1295.5465 2.2737368E-13 z" svg:height="8.032389mm" draw:style-name="style-582" svg:viewBox="0.0 0.0 1451.0121 803.23883" svg:width="14.510121mm" svg:x="54.672062mm" svg:y="16.323887mm"/>
          <draw:path svg:d="M 2539.2712 51.82186 L 2539.2712 0.0 L 2591.093 77.73279 Q 2617.004 181.37651 2642.9148 285.02023 Q 2642.9148 388.66397 2668.826 388.66397 Q 2668.826 414.5749 2668.826 440.4858 Q 2668.826 466.39676 2694.7368 466.39676 L 2720.6477 492.30768 L 2720.6477 492.30768 L 2720.6477 492.30768 L 2694.7368 492.30768 L 2694.7368 492.30768 L 2668.826 518.2186 Q 2642.9148 544.1295 2539.2712 544.1295 Q 2435.6274 595.9514 2357.8948 621.8623 L 2254.251 673.6842 L 2202.4292 673.6842 Q 2124.6963 699.59515 1995.1416 725.50604 Q 1865.587 777.32794 1865.587 803.23883 Q 1839.676 829.1498 1787.8542 855.0607 L 1710.1215 855.0607 L 1710.1215 880.9716 L 1684.2104 880.9716 L 1684.2104 880.9716 L 1684.2104 906.88257 L 1658.2996 906.88257 L 1632.3887 906.88257 L 1684.2104 906.88257 Q 1736.0323 906.88257 1761.9432 958.7044 L 1761.9432 984.61536 L 1710.1215 984.61536 L 1658.2996 984.61536 L 1632.3887 984.61536 Q 1606.4777 958.7044 1554.6559 984.61536 Q 1502.834 1010.5263 1399.1903 1010.5263 Q 1321.4574 1036.4373 1295.5465 1010.5263 Q 1269.6356 958.7044 1269.6356 932.7935 Q 1243.7246 906.88257 1191.9028 932.7935 Q 1165.9918 958.7044 1088.259 958.7044 Q 1036.4373 958.7044 1036.4373 932.7935 Q 1036.4373 906.88257 855.0607 906.88257 Q 699.59515 906.88257 647.77325 906.88257 Q 621.8623 906.88257 492.30768 932.7935 Q 362.75302 958.7044 362.75302 932.7935 Q 362.75302 906.88257 336.8421 906.88257 Q 285.02023 906.88257 181.37651 932.7935 L 77.73279 958.7044 L 77.73279 932.7935 L 77.73279 906.88257 L 25.91093 906.88257 L 0.0 906.88257 L 0.0 906.88257 L 0.0 906.88257 L 25.91093 880.9716 L 51.82186 880.9716 L 51.82186 855.0607 L 51.82186 803.23883 L 25.91093 803.23883 L 0.0 803.23883 L 0.0 803.23883 L 0.0 803.23883 L 25.91093 777.32794 L 51.82186 751.417 L 51.82186 751.417 L 77.73279 751.417 L 77.73279 751.417 L 77.73279 751.417 L 77.73279 725.50604 L 77.73279 725.50604 L 77.73279 699.59515 Q 77.73279 699.59515 77.73279 647.77325 L 77.73279 621.8623 L 310.93115 621.8623 Q 544.1295 647.77325 803.23883 595.9514 Q 1088.259 544.1295 1321.4574 440.4858 Q 1528.7449 388.66397 1580.5668 362.75302 L 1606.4777 336.8421 L 1684.2104 336.8421 L 1736.0323 336.8421 L 1736.0323 310.93115 L 1736.0323 310.93115 L 1736.0323 285.02023 L 1736.0323 285.02023 L 1736.0323 285.02023 L 1736.0323 285.02023 L 1736.0323 259.1093 L 1736.0323 259.1093 L 1710.1215 259.1093 L 1710.1215 259.1093 L 1710.1215 233.19838 Q 1684.2104 233.19838 1684.2104 233.19838 L 1684.2104 233.19838 L 1684.2104 181.37651 L 1684.2104 155.46558 L 1736.0323 155.46558 L 1761.9432 155.46558 L 1813.7651 155.46558 L 1865.587 181.37651 L 2021.0526 155.46558 Q 2150.6072 155.46558 2150.6072 129.55466 Q 2124.6963 129.55466 2306.0728 129.55466 Q 2513.3604 129.55466 2513.3604 103.64372 Q 2513.3604 103.64372 2539.2712 51.82186 z" svg:height="10.105263mm" draw:style-name="style-583" svg:viewBox="0.0 0.0 2720.6477 1010.5263" svg:width="27.206476mm" svg:x="203.4008mm" svg:y="69.18218mm"/>
          <draw:path svg:d="M 440.4858 25.91093 L 466.39676 25.91093 L 518.2186 25.91093 L 570.04047 25.91093 L 621.8623 51.82186 Q 647.77325 51.82186 621.8623 155.46558 Q 621.8623 259.1093 673.6842 259.1093 Q 699.59515 259.1093 725.50604 336.8421 Q 777.32794 388.66397 777.32794 388.66397 L 777.32794 388.66397 L 803.23883 388.66397 Q 829.1498 388.66397 829.1498 362.75302 Q 803.23883 336.8421 880.9716 336.8421 Q 984.61536 336.8421 984.61536 285.02023 Q 984.61536 259.1093 1036.4373 259.1093 L 1114.17 259.1093 L 1114.17 259.1093 L 1114.17 285.02023 L 1140.0809 285.02023 Q 1191.9028 285.02023 1191.9028 259.1093 L 1191.9028 259.1093 L 1347.3684 259.1093 Q 1476.9231 259.1093 1476.9231 233.19838 Q 1476.9231 207.28745 1580.5668 207.28745 Q 1710.1215 207.28745 1710.1215 181.37651 Q 1710.1215 129.55466 1736.0323 129.55466 Q 1761.9432 155.46558 1761.9432 103.64372 Q 1761.9432 51.82186 1839.676 51.82186 Q 1917.4088 51.82186 1917.4088 25.91093 L 1917.4088 0.0 L 1943.3198 25.91093 Q 1969.2307 25.91093 1995.1416 77.73279 Q 2021.0526 103.64372 2021.0526 103.64372 L 2021.0526 103.64372 L 2021.0526 155.46558 Q 2046.9635 181.37651 2124.6963 207.28745 Q 2202.4292 233.19838 2228.34 207.28745 L 2228.34 207.28745 L 2254.251 207.28745 L 2280.1619 233.19838 L 2357.8948 233.19838 L 2435.6274 233.19838 L 2435.6274 207.28745 L 2435.6274 207.28745 L 2461.5383 129.55466 Q 2487.4492 77.73279 2539.2712 77.73279 L 2617.004 77.73279 L 2668.826 77.73279 L 2720.6477 77.73279 L 2720.6477 129.55466 L 2746.5586 181.37651 L 2772.4695 207.28745 Q 2798.3806 233.19838 2953.8462 207.28745 Q 3109.3118 207.28745 3109.3118 259.1093 Q 3135.2227 336.8421 3212.9553 336.8421 Q 3264.7773 362.75302 3290.6882 414.5749 Q 3316.599 466.39676 3316.599 492.30768 L 3316.599 492.30768 L 3290.6882 492.30768 Q 3264.7773 492.30768 3264.7773 544.1295 Q 3264.7773 570.04047 3316.599 570.04047 Q 3342.51 595.9514 3368.421 570.04047 L 3368.421 570.04047 L 3394.3318 621.8623 Q 3420.243 673.6842 3420.243 673.6842 Q 3472.0647 673.6842 3472.0647 673.6842 Q 3472.0647 699.59515 3446.1538 699.59515 L 3420.243 699.59515 L 3523.8865 725.50604 Q 3627.5303 751.417 3679.352 777.32794 Q 3705.2632 803.23883 3782.9958 829.1498 Q 3886.6396 855.0607 3886.6396 855.0607 L 3886.6396 855.0607 L 3912.5505 855.0607 L 3912.5505 855.0607 L 3912.5505 829.1498 L 3938.4614 829.1498 L 3938.4614 829.1498 L 3938.4614 855.0607 L 3938.4614 855.0607 L 3964.3723 855.0607 L 3964.3723 880.9716 L 3964.3723 906.88257 L 3990.2832 906.88257 L 4042.1052 906.88257 L 4068.016 932.7935 L 4093.927 958.7044 L 4093.927 958.7044 L 4093.927 958.7044 L 3964.3723 958.7044 Q 3834.8176 958.7044 3472.0647 906.88257 L 3083.4006 880.9716 L 3057.4897 880.9716 Q 3031.5789 906.88257 2927.935 906.88257 Q 2824.2915 958.7044 2642.9148 958.7044 L 2435.6274 1010.5263 L 2409.7166 1010.5263 L 2383.8057 1010.5263 L 2383.8057 1036.4373 L 2383.8057 1036.4373 L 2331.9836 1036.4373 Q 2306.0728 1062.3481 2280.1619 1088.259 Q 2280.1619 1140.0809 1969.2307 1140.0809 L 1658.2996 1140.0809 L 1554.6559 1140.0809 L 1476.9231 1140.0809 L 1347.3684 1140.0809 Q 1191.9028 1114.17 1010.5263 1114.17 Q 829.1498 1114.17 777.32794 1010.5263 L 751.417 906.88257 L 751.417 906.88257 Q 725.50604 880.9716 673.6842 777.32794 Q 621.8623 673.6842 388.66397 647.77325 L 155.46558 595.9514 L 155.46558 595.9514 L 155.46558 595.9514 L 181.37651 570.04047 L 181.37651 544.1295 L 155.46558 544.1295 L 129.55466 544.1295 L 129.55466 518.2186 L 155.46558 518.2186 L 155.46558 466.39676 L 155.46558 414.5749 L 103.64372 414.5749 L 25.91093 414.5749 L 25.91093 388.66397 L -3.6379788E-12 362.75302 L -3.6379788E-12 362.75302 L -3.6379788E-12 336.8421 L -3.6379788E-12 336.8421 L -3.6379788E-12 336.8421 L 155.46558 336.8421 L 310.93115 336.8421 L 336.8421 336.8421 Q 362.75302 362.75302 388.66397 362.75302 L 388.66397 336.8421 L 466.39676 336.8421 L 544.1295 336.8421 L 544.1295 310.93115 L 570.04047 285.02023 L 570.04047 233.19838 L 570.04047 155.46558 L 544.1295 155.46558 L 544.1295 129.55466 L 544.1295 129.55466 Q 518.2186 129.55466 518.2186 129.55466 Q 518.2186 129.55466 414.5749 103.64372 L 336.8421 103.64372 L 336.8421 77.73279 L 336.8421 77.73279 L 362.75302 51.82186 Q 414.5749 25.91093 440.4858 25.91093 z" svg:height="11.400809mm" draw:style-name="style-584" svg:viewBox="0.0 0.0 4093.927 1140.0809" svg:width="40.93927mm" svg:x="238.89877mm" svg:y="90.947365mm"/>
          <draw:path svg:d="M 1217.8137 570.04047 L 1243.7246 595.9514 L 1243.7246 621.8623 L 1243.7246 621.8623 L 1243.7246 673.6842 L 1243.7246 725.50604 L 1191.9028 725.50604 L 1114.17 725.50604 L 1114.17 699.59515 L 1088.259 699.59515 L 1088.259 699.59515 Q 1088.259 673.6842 1062.3481 673.6842 Q 1036.4373 673.6842 932.7935 647.77325 L 855.0607 647.77325 L 855.0607 647.77325 Q 829.1498 647.77325 829.1498 647.77325 Q 829.1498 673.6842 829.1498 621.8623 Q 829.1498 570.04047 777.32794 595.9514 Q 751.417 621.8623 725.50604 595.9514 Q 725.50604 570.04047 621.8623 595.9514 L 544.1295 621.8623 L 518.2186 621.8623 L 518.2186 621.8623 L 518.2186 621.8623 Q 518.2186 621.8623 492.30768 595.9514 L 466.39676 570.04047 L 492.30768 570.04047 Q 518.2186 570.04047 414.5749 544.1295 Q 336.8421 518.2186 362.75302 544.1295 L 362.75302 570.04047 L 336.8421 570.04047 Q 310.93115 570.04047 259.1093 544.1295 L 207.28745 544.1295 L 207.28745 518.2186 L 207.28745 492.30768 L 233.19838 492.30768 L 233.19838 466.39676 L 207.28745 466.39676 Q 155.46558 466.39676 155.46558 518.2186 L 155.46558 544.1295 L 155.46558 544.1295 L 129.55466 544.1295 L 129.55466 544.1295 L 103.64372 544.1295 L 103.64372 492.30768 Q 103.64372 440.4858 51.82186 440.4858 L 25.91093 414.5749 L 25.91093 414.5749 L 0.0 414.5749 L 0.0 362.75302 L 0.0 310.93115 L 25.91093 259.1093 L 51.82186 233.19838 L 51.82186 207.28745 L 51.82186 181.37651 L 77.73279 181.37651 L 77.73279 155.46558 L 77.73279 155.46558 L 103.64372 155.46558 L 103.64372 129.55466 L 103.64372 103.64372 L 129.55466 103.64372 L 155.46558 103.64372 L 155.46558 103.64372 Q 155.46558 103.64372 155.46558 129.55466 L 181.37651 129.55466 L 181.37651 129.55466 L 181.37651 155.46558 L 181.37651 155.46558 L 207.28745 155.46558 L 207.28745 155.46558 L 207.28745 155.46558 L 207.28745 181.37651 L 207.28745 181.37651 L 233.19838 181.37651 L 233.19838 207.28745 L 233.19838 207.28745 L 259.1093 207.28745 L 259.1093 233.19838 L 259.1093 259.1093 L 259.1093 207.28745 L 259.1093 181.37651 L 259.1093 155.46558 Q 259.1093 103.64372 259.1093 51.82186 L 259.1093 25.91093 L 259.1093 25.91093 L 259.1093 -9.094947E-13 L 466.39676 -9.094947E-13 Q 699.59515 -9.094947E-13 829.1498 155.46558 Q 932.7935 259.1093 1036.4373 336.8421 Q 1140.0809 414.5749 1165.9918 466.39676 Q 1191.9028 518.2186 1217.8137 570.04047 z" svg:height="7.2550607mm" draw:style-name="style-585" svg:viewBox="0.0 0.0 1243.7246 725.50604" svg:width="12.437246mm" svg:x="38.34818mm" svg:y="60.631577mm"/>
          <draw:path svg:d="M 570.04047 0.0 L 621.8623 0.0 L 647.77325 0.0 L 673.6842 25.91093 L 699.59515 25.91093 L 725.50604 25.91093 L 725.50604 51.82186 L 725.50604 77.73279 L 855.0607 103.64372 Q 984.61536 129.55466 984.61536 129.55466 L 1010.5263 129.55466 L 1010.5263 129.55466 Q 1036.4373 129.55466 932.7935 181.37651 Q 829.1498 233.19838 751.417 259.1093 L 673.6842 285.02023 L 570.04047 285.02023 L 492.30768 285.02023 L 570.04047 310.93115 L 647.77325 336.8421 L 647.77325 336.8421 L 621.8623 336.8421 L 621.8623 336.8421 L 621.8623 336.8421 L 621.8623 362.75302 L 621.8623 362.75302 L 621.8623 362.75302 Q 595.9514 388.66397 570.04047 388.66397 L 570.04047 388.66397 L 570.04047 388.66397 Q 570.04047 362.75302 544.1295 388.66397 L 544.1295 388.66397 L 544.1295 388.66397 L 518.2186 414.5749 L 518.2186 414.5749 L 518.2186 414.5749 L 518.2186 440.4858 Q 518.2186 440.4858 492.30768 440.4858 L 492.30768 440.4858 L 492.30768 414.5749 Q 492.30768 388.66397 259.1093 362.75302 L 51.82186 336.8421 L 25.91093 310.93115 L 0.0 285.02023 L 0.0 285.02023 L 0.0 285.02023 L 25.91093 285.02023 L 51.82186 285.02023 L 51.82186 259.1093 L 51.82186 259.1093 L 77.73279 259.1093 L 77.73279 285.02023 L 77.73279 285.02023 L 103.64372 285.02023 L 103.64372 285.02023 L 103.64372 285.02023 L 129.55466 310.93115 L 155.46558 310.93115 L 155.46558 285.02023 L 155.46558 259.1093 L 207.28745 207.28745 Q 259.1093 155.46558 259.1093 129.55466 L 259.1093 129.55466 L 414.5749 77.73279 Q 544.1295 25.91093 570.04047 0.0 z" svg:height="4.404858mm" draw:style-name="style-586" svg:viewBox="0.0 0.0 1010.5263 440.4858" svg:width="10.105263mm" svg:x="204.17813mm" svg:y="103.38461mm"/>
          <draw:path svg:d="M 129.55466 77.73279 L 77.73279 0.0 L 155.46558 51.82186 Q 233.19838 129.55466 259.1093 103.64372 Q 285.02023 77.73279 310.93115 77.73279 Q 336.8421 77.73279 336.8421 51.82186 Q 336.8421 25.91093 388.66397 25.91093 Q 414.5749 25.91093 414.5749 51.82186 Q 414.5749 77.73279 466.39676 77.73279 Q 544.1295 77.73279 544.1295 77.73279 L 544.1295 103.64372 L 544.1295 129.55466 Q 544.1295 129.55466 518.2186 129.55466 L 518.2186 129.55466 L 544.1295 181.37651 Q 544.1295 233.19838 595.9514 233.19838 Q 647.77325 233.19838 647.77325 285.02023 Q 647.77325 310.93115 647.77325 440.4858 L 647.77325 570.04047 L 647.77325 673.6842 Q 647.77325 777.32794 362.75302 777.32794 L 77.73279 803.23883 L 51.82186 777.32794 L 25.91093 751.417 L 25.91093 751.417 L 25.91093 751.417 L 51.82186 751.417 L 51.82186 725.50604 L 51.82186 699.59515 Q 77.73279 673.6842 77.73279 518.2186 Q 77.73279 362.75302 129.55466 336.8421 Q 155.46558 336.8421 103.64372 259.1093 L 77.73279 207.28745 L 51.82186 181.37651 L 51.82186 155.46558 L 25.91093 155.46558 L 0.0 155.46558 L 0.0 129.55466 L 0.0 103.64372 L 25.91093 103.64372 L 51.82186 129.55466 L 77.73279 129.55466 Q 77.73279 129.55466 103.64372 155.46558 L 129.55466 181.37651 L 129.55466 181.37651 L 129.55466 181.37651 L 155.46558 181.37651 L 155.46558 181.37651 L 155.46558 207.28745 L 181.37651 207.28745 L 181.37651 181.37651 Q 181.37651 155.46558 129.55466 77.73279 z" svg:height="8.032389mm" draw:style-name="style-587" svg:viewBox="0.0 0.0 647.77325 803.23883" svg:width="6.4777327mm" svg:x="225.6842mm" svg:y="84.210526mm"/>
          <draw:path svg:d="M 673.6842 0.0 L 647.77325 0.0 L 2150.6072 0.0 L 3679.352 0.0 L 3679.352 0.0 Q 3679.352 0.0 3705.2632 25.91093 Q 3731.174 51.82186 3679.352 77.73279 Q 3627.5303 103.64372 3187.0444 207.28745 Q 2772.4695 310.93115 2642.9148 362.75302 L 2513.3604 362.75302 L 2513.3604 388.66397 L 2513.3604 388.66397 L 2487.4492 388.66397 L 2487.4492 388.66397 L 2487.4492 362.75302 Q 2461.5383 362.75302 2280.1619 414.5749 Q 2072.8745 466.39676 2046.9635 466.39676 Q 2046.9635 492.30768 2021.0526 466.39676 Q 2021.0526 440.4858 1813.7651 492.30768 Q 1606.4777 518.2186 906.88257 673.6842 L 233.19838 829.1498 L 181.37651 829.1498 L 155.46558 829.1498 L 155.46558 855.0607 L 129.55466 855.0607 L 129.55466 855.0607 L 129.55466 880.9716 L 103.64372 880.9716 L 77.73279 880.9716 L 77.73279 906.88257 L 77.73279 906.88257 L 51.82186 906.88257 L 25.91093 906.88257 L 25.91093 880.9716 L 25.91093 829.1498 L 51.82186 829.1498 L 77.73279 829.1498 L 51.82186 803.23883 L 25.91093 777.32794 L 25.91093 777.32794 L 25.91093 777.32794 L 0.0 777.32794 L 0.0 777.32794 L 0.0 751.417 L 25.91093 751.417 L 25.91093 725.50604 L 25.91093 699.59515 L 51.82186 699.59515 L 51.82186 673.6842 L 51.82186 673.6842 L 77.73279 673.6842 L 77.73279 647.77325 Q 77.73279 621.8623 129.55466 621.8623 Q 181.37651 621.8623 233.19838 595.9514 Q 285.02023 570.04047 336.8421 544.1295 Q 388.66397 492.30768 544.1295 414.5749 Q 673.6842 362.75302 673.6842 336.8421 L 673.6842 336.8421 L 699.59515 336.8421 Q 751.417 362.75302 751.417 362.75302 L 751.417 362.75302 L 777.32794 310.93115 L 777.32794 259.1093 L 751.417 259.1093 Q 725.50604 259.1093 751.417 207.28745 Q 777.32794 155.46558 751.417 155.46558 Q 699.59515 155.46558 699.59515 103.64372 Q 699.59515 25.91093 673.6842 0.0 z" svg:height="9.068826mm" draw:style-name="style-588" svg:viewBox="0.0 0.0 3705.2632 906.88257" svg:width="37.05263mm" svg:x="184.22672mm" svg:y="0.0mm"/>
          <draw:path svg:d="M 77.73279 103.64372 L 129.55466 1.8189894E-12 L 129.55466 1.8189894E-12 L 129.55466 25.91093 L 129.55466 25.91093 L 129.55466 25.91093 L 155.46558 51.82186 L 155.46558 77.73279 L 155.46558 129.55466 Q 129.55466 181.37651 129.55466 414.5749 L 129.55466 647.77325 L 155.46558 647.77325 L 155.46558 647.77325 L 155.46558 673.6842 Q 181.37651 699.59515 181.37651 699.59515 L 181.37651 725.50604 L 181.37651 777.32794 Q 155.46558 855.0607 129.55466 855.0607 L 129.55466 855.0607 L 129.55466 803.23883 Q 129.55466 777.32794 77.73279 725.50604 L 77.73279 673.6842 L 51.82186 673.6842 Q 51.82186 647.77325 51.82186 647.77325 Q 25.91093 647.77325 25.91093 492.30768 L 0.0 336.8421 L 0.0 285.02023 Q 25.91093 207.28745 77.73279 103.64372 z" svg:height="8.550607mm" draw:style-name="style-589" svg:viewBox="0.0 0.0 181.37651 855.0607" svg:width="1.8137652mm" svg:x="129.29555mm" svg:y="146.39676mm"/>
          <draw:path svg:d="M 77.73279 25.91093 L 51.82186 25.91093 L 103.64372 0.0 L 129.55466 0.0 L 155.46558 0.0 Q 181.37651 25.91093 285.02023 25.91093 L 388.66397 25.91093 L 466.39676 51.82186 Q 518.2186 77.73279 570.04047 77.73279 Q 621.8623 77.73279 647.77325 77.73279 L 673.6842 77.73279 L 673.6842 77.73279 Q 673.6842 77.73279 699.59515 77.73279 L 699.59515 51.82186 L 725.50604 51.82186 Q 751.417 51.82186 751.417 129.55466 Q 725.50604 233.19838 725.50604 181.37651 Q 725.50604 155.46558 699.59515 155.46558 Q 673.6842 155.46558 647.77325 544.1295 Q 621.8623 906.88257 621.8623 906.88257 L 621.8623 906.88257 L 621.8623 829.1498 Q 621.8623 751.417 595.9514 751.417 Q 570.04047 751.417 570.04047 803.23883 Q 544.1295 855.0607 544.1295 725.50604 Q 518.2186 621.8623 492.30768 699.59515 Q 466.39676 751.417 440.4858 751.417 Q 414.5749 751.417 414.5749 673.6842 Q 440.4858 595.9514 414.5749 595.9514 Q 388.66397 595.9514 388.66397 621.8623 Q 362.75302 647.77325 362.75302 621.8623 Q 362.75302 595.9514 310.93115 595.9514 Q 259.1093 595.9514 259.1093 595.9514 Q 233.19838 570.04047 155.46558 544.1295 L 103.64372 492.30768 L 77.73279 492.30768 L 51.82186 492.30768 L 51.82186 466.39676 L 51.82186 466.39676 L 51.82186 466.39676 L 51.82186 440.4858 L 25.91093 440.4858 L 0.0 440.4858 L 0.0 414.5749 L 0.0 414.5749 L 25.91093 336.8421 L 25.91093 285.02023 L 103.64372 259.1093 Q 155.46558 233.19838 207.28745 233.19838 L 285.02023 233.19838 L 310.93115 207.28745 L 362.75302 181.37651 L 388.66397 181.37651 L 414.5749 181.37651 L 388.66397 155.46558 L 362.75302 129.55466 L 310.93115 129.55466 L 285.02023 129.55466 L 259.1093 129.55466 Q 207.28745 129.55466 207.28745 129.55466 L 181.37651 129.55466 L 181.37651 129.55466 Q 181.37651 129.55466 129.55466 103.64372 Q 51.82186 77.73279 77.73279 51.82186 Q 103.64372 25.91093 77.73279 25.91093 z" svg:height="9.068826mm" draw:style-name="style-590" svg:viewBox="0.0 0.0 751.417 906.88257" svg:width="7.5141697mm" svg:x="120.226715mm" svg:y="42.234818mm"/>
          <draw:path svg:d="M 1191.9028 0.0 L 1269.6356 0.0 L 1269.6356 0.0 L 1269.6356 0.0 L 1373.2793 51.82186 Q 1451.0121 77.73279 1476.9231 103.64372 L 1476.9231 103.64372 L 1451.0121 103.64372 Q 1399.1903 103.64372 984.61536 207.28745 L 595.9514 310.93115 L 570.04047 336.8421 L 544.1295 336.8421 L 518.2186 336.8421 Q 492.30768 362.75302 259.1093 388.66397 L 25.91093 440.4858 L 0.0 440.4858 L 0.0 414.5749 L 0.0 414.5749 L 0.0 414.5749 L 0.0 362.75302 L 0.0 336.8421 L 0.0 310.93115 L 0.0 285.02023 L 25.91093 285.02023 L 25.91093 310.93115 L 25.91093 310.93115 L 51.82186 310.93115 L 51.82186 310.93115 L 51.82186 310.93115 L 51.82186 336.8421 L 51.82186 336.8421 L 77.73279 310.93115 L 103.64372 285.02023 L 103.64372 285.02023 L 103.64372 259.1093 L 207.28745 233.19838 Q 310.93115 207.28745 310.93115 181.37651 L 336.8421 181.37651 L 595.9514 129.55466 Q 855.0607 51.82186 880.9716 51.82186 L 932.7935 51.82186 L 1036.4373 25.91093 Q 1140.0809 0.0 1191.9028 0.0 z" svg:height="4.404858mm" draw:style-name="style-591" svg:viewBox="0.0 0.0 1476.9231 440.4858" svg:width="14.769231mm" svg:x="83.4332mm" svg:y="19.692307mm"/>
          <draw:path svg:d="M 77.73279 51.82186 L 77.73279 0.0 L 77.73279 0.0 L 103.64372 0.0 L 103.64372 0.0 L 103.64372 25.91093 L 155.46558 25.91093 L 181.37651 25.91093 L 207.28745 25.91093 Q 233.19838 25.91093 233.19838 51.82186 L 233.19838 51.82186 L 207.28745 77.73279 Q 155.46558 77.73279 155.46558 207.28745 Q 155.46558 336.8421 181.37651 362.75302 L 181.37651 388.66397 L 155.46558 388.66397 Q 129.55466 388.66397 51.82186 336.8421 L -3.6379788E-12 310.93115 L -3.6379788E-12 310.93115 L -3.6379788E-12 310.93115 L 25.91093 310.93115 L 25.91093 285.02023 L 25.91093 285.02023 L 51.82186 285.02023 L 51.82186 181.37651 L 51.82186 103.64372 L 77.73279 51.82186 z" svg:height="3.8866396mm" draw:style-name="style-592" svg:viewBox="0.0 0.0 233.19838 388.66397" svg:width="2.3319838mm" svg:x="239.93521mm" svg:y="179.04453mm"/>
          <draw:path svg:d="M 181.37651 -1.8189894E-12 L 207.28745 -1.8189894E-12 L 285.02023 25.91093 Q 336.8421 51.82186 362.75302 51.82186 L 388.66397 51.82186 L 414.5749 77.73279 Q 440.4858 77.73279 440.4858 51.82186 L 440.4858 25.91093 L 466.39676 25.91093 Q 492.30768 51.82186 492.30768 51.82186 L 518.2186 51.82186 L 440.4858 155.46558 Q 336.8421 285.02023 336.8421 466.39676 Q 285.02023 647.77325 310.93115 673.6842 L 310.93115 725.50604 L 310.93115 725.50604 Q 285.02023 725.50604 285.02023 751.417 L 285.02023 777.32794 L 259.1093 777.32794 L 259.1093 777.32794 L 233.19838 751.417 L 207.28745 751.417 L 207.28745 777.32794 L 207.28745 803.23883 L 155.46558 803.23883 L 103.64372 829.1498 L 77.73279 829.1498 L 51.82186 829.1498 L 51.82186 855.0607 L 51.82186 855.0607 L 51.82186 855.0607 L 25.91093 855.0607 L 25.91093 803.23883 L 25.91093 751.417 L 0.0 751.417 L 0.0 751.417 L 0.0 570.04047 Q 25.91093 388.66397 77.73279 207.28745 L 155.46558 25.91093 L 181.37651 25.91093 Q 181.37651 -1.8189894E-12 181.37651 -1.8189894E-12 z" svg:height="8.550607mm" draw:style-name="style-593" svg:viewBox="0.0 0.0 518.2186 855.0607" svg:width="5.182186mm" svg:x="281.65182mm" svg:y="118.67206mm"/>
          <draw:path svg:d="M 155.46558 0.0 L 181.37651 0.0 L 518.2186 129.55466 Q 880.9716 285.02023 906.88257 285.02023 L 932.7935 285.02023 L 958.7044 310.93115 Q 984.61536 336.8421 958.7044 362.75302 Q 932.7935 362.75302 932.7935 388.66397 Q 958.7044 440.4858 984.61536 440.4858 L 984.61536 440.4858 L 984.61536 440.4858 L 984.61536 466.39676 L 958.7044 466.39676 Q 932.7935 440.4858 932.7935 440.4858 Q 932.7935 440.4858 544.1295 285.02023 L 181.37651 129.55466 L 155.46558 103.64372 Q 103.64372 77.73279 51.82186 51.82186 L 0.0 25.91093 L 77.73279 25.91093 Q 155.46558 25.91093 155.46558 0.0 z" svg:height="4.6639676mm" draw:style-name="style-594" svg:viewBox="0.0 0.0 984.61536 466.39676" svg:width="9.846153mm" svg:x="217.65181mm" svg:y="169.19838mm"/>
          <draw:path svg:d="M 492.30768 51.82186 L 492.30768 0.0 L 570.04047 0.0 L 621.8623 0.0 L 621.8623 77.73279 Q 647.77325 155.46558 725.50604 207.28745 Q 777.32794 259.1093 855.0607 285.02023 Q 932.7935 310.93115 932.7935 310.93115 L 932.7935 310.93115 L 932.7935 310.93115 Q 932.7935 310.93115 932.7935 336.8421 L 958.7044 336.8421 L 958.7044 336.8421 Q 958.7044 362.75302 984.61536 362.75302 L 1010.5263 362.75302 L 1036.4373 336.8421 Q 1062.3481 336.8421 1062.3481 362.75302 L 1062.3481 388.66397 L 1036.4373 388.66397 L 1010.5263 414.5749 L 984.61536 414.5749 L 958.7044 414.5749 L 984.61536 440.4858 L 984.61536 440.4858 L 984.61536 440.4858 Q 984.61536 466.39676 958.7044 466.39676 Q 932.7935 466.39676 829.1498 492.30768 Q 725.50604 518.2186 725.50604 492.30768 L 725.50604 466.39676 L 725.50604 466.39676 Q 725.50604 466.39676 699.59515 440.4858 Q 673.6842 414.5749 725.50604 414.5749 L 777.32794 362.75302 L 777.32794 362.75302 L 777.32794 362.75302 L 751.417 362.75302 L 751.417 362.75302 L 725.50604 362.75302 L 699.59515 362.75302 L 621.8623 362.75302 Q 570.04047 362.75302 570.04047 440.4858 L 570.04047 492.30768 L 518.2186 492.30768 Q 440.4858 466.39676 414.5749 440.4858 Q 362.75302 388.66397 362.75302 414.5749 Q 362.75302 440.4858 310.93115 440.4858 L 259.1093 440.4858 L 181.37651 440.4858 L 103.64372 414.5749 L 51.82186 414.5749 L 0.0 414.5749 L 0.0 388.66397 L 0.0 388.66397 L 0.0 310.93115 L 0.0 259.1093 L 0.0 259.1093 L 0.0 259.1093 L 0.0 259.1093 L 0.0 259.1093 L 0.0 233.19838 L 0.0 233.19838 L 25.91093 233.19838 L 25.91093 207.28745 L 207.28745 207.28745 Q 388.66397 207.28745 362.75302 181.37651 Q 362.75302 155.46558 414.5749 129.55466 Q 492.30768 129.55466 492.30768 51.82186 z" svg:height="4.9230766mm" draw:style-name="style-595" svg:viewBox="0.0 0.0 1062.3481 492.30768" svg:width="10.623482mm" svg:x="122.81781mm" svg:y="87.57894mm"/>
          <draw:path svg:d="M 362.75302 103.64372 L 362.75302 -4.5474735E-13 L 388.66397 -4.5474735E-13 L 414.5749 -4.5474735E-13 L 414.5749 129.55466 L 414.5749 233.19838 L 414.5749 259.1093 L 414.5749 285.02023 L 388.66397 310.93115 L 388.66397 336.8421 L 388.66397 466.39676 Q 362.75302 595.9514 259.1093 621.8623 L 155.46558 647.77325 L 103.64372 647.77325 L 25.91093 647.77325 L 25.91093 647.77325 Q 0.0 647.77325 0.0 595.9514 L 0.0 518.2186 L 0.0 492.30768 Q 0.0 492.30768 0.0 466.39676 Q 0.0 440.4858 25.91093 440.4858 Q 51.82186 440.4858 51.82186 414.5749 Q 51.82186 388.66397 51.82186 388.66397 Q 77.73279 362.75302 51.82186 285.02023 L 51.82186 233.19838 L 103.64372 233.19838 Q 155.46558 233.19838 155.46558 207.28745 L 181.37651 207.28745 L 207.28745 233.19838 Q 207.28745 233.19838 233.19838 233.19838 L 233.19838 207.28745 L 259.1093 207.28745 Q 285.02023 207.28745 285.02023 181.37651 L 285.02023 155.46558 L 310.93115 155.46558 Q 336.8421 155.46558 336.8421 181.37651 Q 362.75302 207.28745 362.75302 103.64372 z" svg:height="6.4777327mm" draw:style-name="style-596" svg:viewBox="0.0 0.0 414.5749 647.77325" svg:width="4.145749mm" svg:x="165.82996mm" svg:y="23.060728mm"/>
          <draw:path svg:d="M 51.82186 103.64372 L 0.0 0.0 L 25.91093 0.0 Q 51.82186 0.0 51.82186 25.91093 L 51.82186 77.73279 L 77.73279 51.82186 Q 77.73279 25.91093 310.93115 25.91093 Q 544.1295 25.91093 570.04047 51.82186 Q 570.04047 77.73279 673.6842 103.64372 L 803.23883 103.64372 L 803.23883 129.55466 L 777.32794 155.46558 L 777.32794 181.37651 Q 777.32794 233.19838 725.50604 285.02023 L 725.50604 336.8421 L 699.59515 388.66397 Q 673.6842 414.5749 673.6842 440.4858 L 673.6842 466.39676 L 647.77325 466.39676 L 647.77325 492.30768 L 647.77325 492.30768 L 647.77325 492.30768 L 388.66397 492.30768 Q 129.55466 492.30768 103.64372 440.4858 L 103.64372 388.66397 L 103.64372 388.66397 L 103.64372 388.66397 L 103.64372 362.75302 L 103.64372 362.75302 L 103.64372 285.02023 L 103.64372 233.19838 L 103.64372 233.19838 L 103.64372 233.19838 L 103.64372 207.28745 Q 103.64372 207.28745 51.82186 103.64372 z" svg:height="4.9230766mm" draw:style-name="style-597" svg:viewBox="0.0 0.0 803.23883 492.30768" svg:width="8.032389mm" svg:x="132.66397mm" svg:y="46.380566mm"/>
          <draw:path svg:d="M 103.64372 0.0 L 129.55466 0.0 L 129.55466 25.91093 Q 155.46558 51.82186 181.37651 25.91093 Q 207.28745 25.91093 207.28745 51.82186 Q 233.19838 103.64372 233.19838 103.64372 L 233.19838 129.55466 L 233.19838 155.46558 Q 233.19838 181.37651 207.28745 181.37651 L 181.37651 155.46558 L 155.46558 155.46558 Q 129.55466 155.46558 77.73279 129.55466 L -3.6379788E-12 103.64372 L 25.91093 51.82186 Q 77.73279 0.0 103.64372 0.0 z" svg:height="1.8137652mm" draw:style-name="style-598" svg:viewBox="0.0 0.0 233.19838 181.37651" svg:width="2.3319838mm" svg:x="283.7247mm" svg:y="117.63563mm"/>
          <draw:path svg:d="M 155.46558 1.8189894E-12 L 207.28745 1.8189894E-12 L 259.1093 77.73279 Q 285.02023 155.46558 310.93115 155.46558 L 310.93115 155.46558 L 310.93115 155.46558 Q 310.93115 181.37651 259.1093 181.37651 L 233.19838 207.28745 L 207.28745 207.28745 L 207.28745 233.19838 L 207.28745 233.19838 L 181.37651 233.19838 L 181.37651 233.19838 L 181.37651 233.19838 L 181.37651 259.1093 L 181.37651 259.1093 L 181.37651 259.1093 L 155.46558 259.1093 L 155.46558 233.19838 Q 129.55466 207.28745 77.73279 129.55466 L 0.0 77.73279 L 51.82186 51.82186 Q 103.64372 25.91093 155.46558 1.8189894E-12 z" svg:height="2.591093mm" draw:style-name="style-599" svg:viewBox="0.0 0.0 310.93115 259.1093" svg:width="3.1093116mm" svg:x="155.72469mm" svg:y="150.54251mm"/>
          <draw:path svg:d="M 129.55466 0.0 L 129.55466 0.0 L 129.55466 25.91093 Q 155.46558 25.91093 207.28745 25.91093 L 259.1093 25.91093 L 336.8421 51.82186 L 388.66397 77.73279 L 414.5749 77.73279 Q 440.4858 77.73279 440.4858 103.64372 L 440.4858 103.64372 L 440.4858 103.64372 L 440.4858 103.64372 L 414.5749 129.55466 Q 414.5749 155.46558 518.2186 207.28745 Q 621.8623 233.19838 647.77325 259.1093 L 647.77325 259.1093 L 647.77325 310.93115 Q 647.77325 362.75302 621.8623 362.75302 L 621.8623 362.75302 L 595.9514 362.75302 Q 570.04047 336.8421 518.2186 336.8421 Q 492.30768 310.93115 310.93115 233.19838 L 129.55466 181.37651 L 129.55466 155.46558 L 129.55466 155.46558 L 103.64372 155.46558 L 103.64372 129.55466 L 77.73279 129.55466 L 25.91093 129.55466 L 25.91093 103.64372 L 25.91093 103.64372 L 0.0 77.73279 L 0.0 51.82186 L 51.82186 77.73279 Q 103.64372 77.73279 103.64372 25.91093 Q 129.55466 0.0 129.55466 0.0 z" svg:height="3.6275303mm" draw:style-name="style-600" svg:viewBox="0.0 0.0 647.77325 362.75302" svg:width="6.4777327mm" svg:x="154.17004mm" svg:y="110.63967mm"/>
          <draw:path svg:d="M 51.82186 77.73279 L 51.82186 -1.8189894E-12 L 77.73279 -1.8189894E-12 Q 129.55466 -1.8189894E-12 155.46558 51.82186 Q 181.37651 129.55466 259.1093 155.46558 Q 336.8421 181.37651 336.8421 207.28745 Q 336.8421 233.19838 310.93115 233.19838 Q 285.02023 233.19838 310.93115 259.1093 L 336.8421 259.1093 L 336.8421 259.1093 Q 336.8421 285.02023 207.28745 362.75302 L 77.73279 440.4858 L 77.73279 388.66397 Q 77.73279 362.75302 25.91093 362.75302 L 0.0 362.75302 L 0.0 310.93115 Q 25.91093 259.1093 25.91093 233.19838 L 25.91093 233.19838 L 25.91093 233.19838 Q 25.91093 233.19838 51.82186 233.19838 L 51.82186 207.28745 L 51.82186 207.28745 Q 77.73279 207.28745 51.82186 181.37651 L 51.82186 129.55466 L 51.82186 77.73279 z" svg:height="4.404858mm" draw:style-name="style-601" svg:viewBox="0.0 0.0 336.8421 440.4858" svg:width="3.368421mm" svg:x="221.02023mm" svg:y="99.23886mm"/>
          <draw:path svg:d="M 51.82186 0.0 L 51.82186 0.0 L 155.46558 0.0 Q 233.19838 0.0 285.02023 0.0 L 336.8421 0.0 L 362.75302 25.91093 L 388.66397 51.82186 L 414.5749 51.82186 L 440.4858 51.82186 L 440.4858 103.64372 L 440.4858 129.55466 L 362.75302 129.55466 Q 259.1093 155.46558 233.19838 155.46558 Q 207.28745 155.46558 207.28745 181.37651 Q 207.28745 207.28745 155.46558 233.19838 L 103.64372 259.1093 L 103.64372 233.19838 Q 103.64372 207.28745 129.55466 207.28745 Q 155.46558 181.37651 103.64372 155.46558 Q 77.73279 155.46558 51.82186 77.73279 L -3.6379788E-12 25.91093 L -3.6379788E-12 25.91093 L -3.6379788E-12 0.0 L -3.6379788E-12 0.0 L 25.91093 0.0 L 25.91093 0.0 Q 51.82186 0.0 51.82186 0.0 z" svg:height="2.591093mm" draw:style-name="style-602" svg:viewBox="0.0 0.0 440.4858 259.1093" svg:width="4.404858mm" svg:x="275.6923mm" svg:y="114.52631mm"/>
          <draw:path svg:d="M 77.73279 103.64372 L 0.0 1.8189894E-12 L 25.91093 1.8189894E-12 L 51.82186 1.8189894E-12 L 77.73279 25.91093 L 103.64372 51.82186 L 103.64372 51.82186 L 103.64372 51.82186 L 129.55466 51.82186 L 129.55466 51.82186 L 207.28745 51.82186 Q 259.1093 51.82186 259.1093 25.91093 Q 259.1093 1.8189894E-12 285.02023 1.8189894E-12 L 285.02023 1.8189894E-12 L 310.93115 1.8189894E-12 L 310.93115 1.8189894E-12 L 362.75302 103.64372 Q 440.4858 207.28745 440.4858 207.28745 Q 466.39676 207.28745 466.39676 233.19838 L 466.39676 259.1093 L 466.39676 259.1093 Q 440.4858 259.1093 310.93115 285.02023 L 181.37651 285.02023 L 181.37651 259.1093 L 155.46558 259.1093 L 155.46558 259.1093 L 155.46558 259.1093 L 155.46558 233.19838 Q 155.46558 207.28745 77.73279 103.64372 z" svg:height="2.8502023mm" draw:style-name="style-603" svg:viewBox="0.0 0.0 466.39676 285.02023" svg:width="4.6639676mm" svg:x="204.17813mm" svg:y="129.03644mm"/>
          <draw:path svg:d="M 0.0 -1.8189894E-12 L 0.0 -1.8189894E-12 L 25.91093 -1.8189894E-12 L 51.82186 -1.8189894E-12 L 103.64372 25.91093 Q 155.46558 25.91093 181.37651 25.91093 Q 233.19838 25.91093 285.02023 25.91093 L 310.93115 25.91093 L 310.93115 25.91093 L 336.8421 25.91093 L 336.8421 25.91093 L 336.8421 25.91093 L 336.8421 51.82186 L 336.8421 51.82186 L 310.93115 51.82186 L 310.93115 77.73279 L 285.02023 77.73279 Q 233.19838 77.73279 233.19838 129.55466 Q 233.19838 155.46558 259.1093 155.46558 L 259.1093 155.46558 L 259.1093 233.19838 Q 285.02023 285.02023 285.02023 336.8421 L 285.02023 414.5749 L 285.02023 414.5749 Q 285.02023 414.5749 259.1093 388.66397 Q 259.1093 362.75302 233.19838 362.75302 L 207.28745 336.8421 L 207.28745 336.8421 Q 181.37651 336.8421 155.46558 336.8421 L 129.55466 310.93115 L 129.55466 285.02023 Q 129.55466 285.02023 103.64372 285.02023 L 103.64372 285.02023 L 103.64372 259.1093 Q 77.73279 233.19838 77.73279 181.37651 L 25.91093 129.55466 L 25.91093 77.73279 L 25.91093 25.91093 L 0.0 25.91093 L 0.0 25.91093 L 0.0 -1.8189894E-12 z" svg:height="4.145749mm" draw:style-name="style-604" svg:viewBox="0.0 0.0 336.8421 414.5749" svg:width="3.368421mm" svg:x="22.54251mm" svg:y="121.52226mm"/>
          <draw:path svg:d="M 336.8421 1.8189894E-12 L 336.8421 1.8189894E-12 L 362.75302 1.8189894E-12 Q 388.66397 1.8189894E-12 388.66397 51.82186 Q 388.66397 77.73279 466.39676 51.82186 Q 544.1295 51.82186 595.9514 103.64372 Q 647.77325 181.37651 647.77325 155.46558 Q 673.6842 155.46558 699.59515 155.46558 Q 725.50604 155.46558 751.417 129.55466 L 803.23883 103.64372 L 803.23883 103.64372 L 803.23883 103.64372 L 829.1498 103.64372 L 829.1498 103.64372 L 829.1498 129.55466 L 855.0607 129.55466 L 855.0607 181.37651 L 855.0607 233.19838 L 855.0607 336.8421 Q 855.0607 414.5749 855.0607 440.4858 L 855.0607 440.4858 L 880.9716 440.4858 L 880.9716 466.39676 L 880.9716 466.39676 L 906.88257 466.39676 L 906.88257 466.39676 Q 906.88257 440.4858 932.7935 466.39676 L 958.7044 518.2186 L 958.7044 570.04047 L 958.7044 647.77325 L 958.7044 855.0607 L 958.7044 1062.3481 L 906.88257 1062.3481 L 829.1498 1036.4373 L 829.1498 1036.4373 L 803.23883 1036.4373 L 803.23883 1036.4373 L 803.23883 1036.4373 L 803.23883 984.61536 Q 803.23883 906.88257 751.417 906.88257 Q 699.59515 880.9716 673.6842 932.7935 Q 647.77325 984.61536 440.4858 932.7935 Q 259.1093 880.9716 155.46558 803.23883 Q 77.73279 751.417 25.91093 725.50604 L 0.0 699.59515 L 0.0 673.6842 Q 0.0 647.77325 25.91093 647.77325 Q 51.82186 647.77325 51.82186 570.04047 L 51.82186 492.30768 L 51.82186 492.30768 Q 51.82186 466.39676 103.64372 440.4858 Q 129.55466 414.5749 181.37651 336.8421 Q 181.37651 259.1093 233.19838 259.1093 Q 259.1093 233.19838 285.02023 129.55466 L 310.93115 25.91093 L 310.93115 25.91093 Q 336.8421 25.91093 336.8421 1.8189894E-12 z M 777.32794 207.28745 Q 777.32794 207.28745 777.32794 181.37651 Q 803.23883 181.37651 803.23883 207.28745 L 803.23883 207.28745 L 777.32794 207.28745 z" svg:height="10.623482mm" draw:style-name="style-605" svg:viewBox="0.0 0.0 958.7044 1062.3481" svg:width="9.587045mm" svg:x="174.38057mm" svg:y="127.48178mm"/>
          <draw:path svg:d="M 932.7935 0.0 L 958.7044 0.0 L 958.7044 0.0 L 984.61536 0.0 L 984.61536 0.0 L 984.61536 0.0 L 1140.0809 25.91093 Q 1295.5465 51.82186 1321.4574 51.82186 L 1347.3684 51.82186 L 1347.3684 51.82186 L 1347.3684 51.82186 L 1373.2793 77.73279 L 1399.1903 103.64372 L 1425.1012 103.64372 L 1451.0121 103.64372 L 1502.834 155.46558 Q 1554.6559 155.46558 1606.4777 181.37651 L 1632.3887 207.28745 L 1632.3887 207.28745 L 1658.2996 207.28745 L 1658.2996 233.19838 L 1658.2996 259.1093 L 1632.3887 259.1093 L 1632.3887 259.1093 L 1554.6559 285.02023 L 1476.9231 310.93115 L 1451.0121 310.93115 L 1399.1903 310.93115 L 1399.1903 336.8421 L 1399.1903 336.8421 L 1399.1903 336.8421 Q 1399.1903 336.8421 1321.4574 362.75302 Q 1269.6356 362.75302 1140.0809 492.30768 Q 984.61536 621.8623 880.9716 751.417 L 777.32794 906.88257 L 751.417 906.88257 L 751.417 932.7935 L 751.417 932.7935 L 725.50604 932.7935 L 725.50604 958.7044 L 725.50604 984.61536 L 699.59515 1010.5263 L 673.6842 1036.4373 L 673.6842 1036.4373 L 673.6842 1062.3481 L 621.8623 1165.9918 Q 570.04047 1269.6356 544.1295 1347.3684 L 544.1295 1399.1903 L 544.1295 1399.1903 L 518.2186 1399.1903 L 518.2186 1399.1903 L 518.2186 1399.1903 L 518.2186 1425.1012 L 518.2186 1425.1012 L 492.30768 1451.0121 L 466.39676 1502.834 L 466.39676 1502.834 L 466.39676 1502.834 L 466.39676 1476.9231 L 466.39676 1451.0121 L 440.4858 1347.3684 L 414.5749 1243.7246 L 414.5749 1243.7246 L 414.5749 1243.7246 L 414.5749 1269.6356 L 414.5749 1269.6356 L 388.66397 1295.5465 L 388.66397 1321.4574 L 336.8421 1321.4574 Q 285.02023 1347.3684 259.1093 1347.3684 L 259.1093 1373.2793 L 207.28745 1399.1903 Q 207.28745 1451.0121 181.37651 1502.834 L 181.37651 1528.7449 L 181.37651 1528.7449 L 181.37651 1554.6559 L 181.37651 1554.6559 L 155.46558 1554.6559 L 155.46558 1554.6559 L 155.46558 1554.6559 L 155.46558 1580.5668 L 129.55466 1580.5668 L 129.55466 1554.6559 L 103.64372 1554.6559 L 103.64372 1554.6559 L 103.64372 1554.6559 L 77.73279 1580.5668 L 51.82186 1580.5668 L 51.82186 1554.6559 L 51.82186 1528.7449 L 77.73279 1528.7449 L 77.73279 1502.834 L 77.73279 1502.834 L 103.64372 1502.834 L 103.64372 1502.834 L 103.64372 1502.834 L 77.73279 1476.9231 L 51.82186 1476.9231 L 51.82186 1451.0121 L 51.82186 1425.1012 L 25.91093 1399.1903 Q 1.8189894E-12 1373.2793 1.8189894E-12 1347.3684 L 1.8189894E-12 1347.3684 L 1.8189894E-12 1347.3684 L 1.8189894E-12 1347.3684 L 25.91093 1295.5465 L 25.91093 1243.7246 L 25.91093 1243.7246 Q 51.82186 1243.7246 51.82186 1140.0809 Q 51.82186 1010.5263 103.64372 906.88257 Q 155.46558 829.1498 259.1093 829.1498 Q 362.75302 880.9716 466.39676 829.1498 Q 544.1295 829.1498 595.9514 725.50604 Q 673.6842 647.77325 673.6842 414.5749 Q 699.59515 155.46558 725.50604 155.46558 L 751.417 129.55466 L 777.32794 129.55466 Q 777.32794 103.64372 777.32794 103.64372 L 777.32794 103.64372 L 829.1498 51.82186 Q 880.9716 0.0 932.7935 0.0 z" svg:height="15.805668mm" draw:style-name="style-606" svg:viewBox="0.0 0.0 1658.2996 1580.5668" svg:width="16.582996mm" svg:x="123.85425mm" svg:y="135.77327mm"/>
          <draw:path svg:d="M 2306.0728 103.64372 L 2306.0728 129.55466 L 2306.0728 155.46558 L 2306.0728 207.28745 L 2306.0728 233.19838 Q 2306.0728 259.1093 2331.9836 310.93115 Q 2357.8948 362.75302 2383.8057 362.75302 L 2383.8057 362.75302 L 2383.8057 388.66397 L 2409.7166 388.66397 L 2409.7166 388.66397 L 2409.7166 414.5749 L 2331.9836 414.5749 Q 2254.251 414.5749 2124.6963 466.39676 Q 1995.1416 518.2186 1891.4979 570.04047 Q 1787.8542 673.6842 1528.7449 984.61536 L 1269.6356 1295.5465 L 1243.7246 1321.4574 L 1217.8137 1347.3684 L 1217.8137 1347.3684 L 1217.8137 1347.3684 L 1217.8137 1373.2793 L 1217.8137 1373.2793 L 1191.9028 1373.2793 L 1191.9028 1399.1903 L 1191.9028 1399.1903 L 1191.9028 1399.1903 L 1165.9918 1399.1903 L 1165.9918 1399.1903 L 1165.9918 1425.1012 L 1165.9918 1425.1012 L 1165.9918 1425.1012 L 1140.0809 1451.0121 L 1140.0809 1451.0121 L 1140.0809 1451.0121 L 1114.17 1451.0121 L 1114.17 1451.0121 L 1114.17 1476.9231 L 1114.17 1476.9231 L 1088.259 1476.9231 L 1088.259 1502.834 L 1088.259 1502.834 L 1062.3481 1502.834 L 1062.3481 1373.2793 Q 1062.3481 1243.7246 1062.3481 1036.4373 Q 1062.3481 829.1498 1036.4373 829.1498 Q 1010.5263 855.0607 984.61536 699.59515 L 958.7044 544.1295 L 958.7044 518.2186 L 958.7044 466.39676 L 932.7935 466.39676 Q 932.7935 466.39676 803.23883 492.30768 Q 647.77325 518.2186 647.77325 466.39676 Q 621.8623 440.4858 595.9514 440.4858 Q 544.1295 440.4858 544.1295 466.39676 Q 544.1295 492.30768 518.2186 492.30768 Q 492.30768 518.2186 492.30768 544.1295 Q 492.30768 570.04047 440.4858 492.30768 Q 362.75302 414.5749 310.93115 492.30768 Q 259.1093 544.1295 233.19838 544.1295 L 181.37651 544.1295 L 181.37651 518.2186 Q 181.37651 492.30768 155.46558 492.30768 L 129.55466 492.30768 L 129.55466 466.39676 L 129.55466 440.4858 L 129.55466 440.4858 L 129.55466 440.4858 L 129.55466 414.5749 L 129.55466 414.5749 L 129.55466 414.5749 L 129.55466 414.5749 L 77.73279 388.66397 L 51.82186 362.75302 L 51.82186 362.75302 L 25.91093 362.75302 L 25.91093 362.75302 L 25.91093 362.75302 L 25.91093 336.8421 L 25.91093 336.8421 L 0.0 310.93115 L 0.0 285.02023 L 25.91093 285.02023 L 51.82186 285.02023 L 51.82186 259.1093 L 51.82186 233.19838 L 1088.259 103.64372 Q 2098.7854 -25.91093 2202.4292 0.0 Q 2280.1619 0.0 2280.1619 25.91093 Q 2306.0728 51.82186 2306.0728 103.64372 z" svg:height="15.028339mm" draw:style-name="style-607" svg:viewBox="0.0 0.0 2409.7166 1502.834" svg:width="24.097166mm" svg:x="257.29553mm" svg:y="5.7004046mm"/>
          <draw:path svg:d="M 233.19838 0.0 L 285.02023 0.0 L 336.8421 25.91093 Q 414.5749 77.73279 544.1295 77.73279 L 647.77325 77.73279 L 647.77325 77.73279 L 647.77325 77.73279 L 595.9514 103.64372 L 518.2186 129.55466 L 518.2186 129.55466 L 518.2186 129.55466 L 440.4858 129.55466 L 388.66397 129.55466 L 362.75302 129.55466 Q 336.8421 129.55466 181.37651 103.64372 L 25.91093 77.73279 L 25.91093 77.73279 L 25.91093 77.73279 L 0.0 77.73279 L 0.0 77.73279 L 0.0 77.73279 L 0.0 51.82186 L 25.91093 51.82186 Q 51.82186 25.91093 51.82186 25.91093 L 51.82186 25.91093 L 129.55466 25.91093 Q 207.28745 25.91093 233.19838 0.0 z" svg:height="1.2955465mm" draw:style-name="style-608" svg:viewBox="0.0 0.0 647.77325 129.55466" svg:width="6.4777327mm" svg:x="133.4413mm" svg:y="134.99594mm"/>
          <draw:path svg:d="M 855.0607 129.55466 L 855.0607 129.55466 L 803.23883 129.55466 Q 777.32794 129.55466 777.32794 155.46558 Q 777.32794 181.37651 751.417 181.37651 Q 725.50604 181.37651 725.50604 207.28745 Q 699.59515 233.19838 647.77325 233.19838 L 595.9514 259.1093 L 595.9514 259.1093 L 595.9514 259.1093 L 570.04047 259.1093 L 570.04047 259.1093 L 570.04047 285.02023 L 544.1295 285.02023 L 544.1295 310.93115 L 544.1295 362.75302 L 544.1295 388.66397 L 544.1295 414.5749 L 544.1295 466.39676 Q 595.9514 518.2186 621.8623 544.1295 Q 673.6842 570.04047 699.59515 621.8623 Q 699.59515 673.6842 751.417 699.59515 L 829.1498 699.59515 L 829.1498 725.50604 L 855.0607 777.32794 L 855.0607 777.32794 L 855.0607 777.32794 L 855.0607 803.23883 L 855.0607 803.23883 L 880.9716 829.1498 L 880.9716 880.9716 L 751.417 880.9716 Q 647.77325 880.9716 388.66397 906.88257 L 155.46558 932.7935 L 155.46558 958.7044 L 129.55466 984.61536 L 129.55466 984.61536 L 129.55466 984.61536 L 103.64372 1010.5263 L 77.73279 1036.4373 L 51.82186 1036.4373 L 25.91093 1036.4373 L 25.91093 1036.4373 L 0.0 1036.4373 L 0.0 1036.4373 L 0.0 1036.4373 L 25.91093 1010.5263 L 51.82186 984.61536 L 51.82186 984.61536 L 25.91093 984.61536 L 25.91093 958.7044 L 25.91093 932.7935 L 51.82186 932.7935 L 51.82186 932.7935 L 51.82186 906.88257 L 77.73279 906.88257 L 77.73279 906.88257 L 77.73279 880.9716 L 77.73279 880.9716 L 77.73279 880.9716 L 103.64372 880.9716 L 103.64372 880.9716 L 103.64372 855.0607 Q 129.55466 855.0607 129.55466 829.1498 Q 155.46558 777.32794 129.55466 777.32794 Q 77.73279 777.32794 77.73279 751.417 L 103.64372 725.50604 L 129.55466 725.50604 L 155.46558 725.50604 L 207.28745 699.59515 L 259.1093 699.59515 L 259.1093 621.8623 L 285.02023 570.04047 L 285.02023 440.4858 Q 285.02023 310.93115 310.93115 207.28745 L 336.8421 103.64372 L 336.8421 103.64372 L 336.8421 103.64372 L 362.75302 103.64372 L 362.75302 103.64372 L 362.75302 77.73279 L 388.66397 77.73279 L 414.5749 51.82186 Q 440.4858 0.0 492.30768 0.0 Q 570.04047 0.0 699.59515 51.82186 Q 855.0607 103.64372 855.0607 129.55466 z" svg:height="10.364372mm" draw:style-name="style-609" svg:viewBox="0.0 0.0 880.9716 1036.4373" svg:width="8.809716mm" svg:x="256.7773mm" svg:y="181.37651mm"/>
          <draw:path svg:d="M 777.32794 0.0 L 829.1498 0.0 L 829.1498 129.55466 Q 829.1498 285.02023 829.1498 285.02023 L 829.1498 285.02023 L 803.23883 285.02023 Q 751.417 285.02023 492.30768 388.66397 L 233.19838 466.39676 L 233.19838 466.39676 L 233.19838 466.39676 L 207.28745 440.4858 L 181.37651 414.5749 L 181.37651 414.5749 L 181.37651 388.66397 L 77.73279 388.66397 L 0.0 388.66397 L 0.0 362.75302 L 25.91093 336.8421 L 25.91093 310.93115 L 25.91093 285.02023 L 51.82186 259.1093 L 51.82186 233.19838 L 129.55466 207.28745 Q 181.37651 181.37651 207.28745 155.46558 L 233.19838 129.55466 L 233.19838 129.55466 L 233.19838 129.55466 L 259.1093 129.55466 L 259.1093 129.55466 L 285.02023 103.64372 Q 336.8421 77.73279 336.8421 77.73279 L 336.8421 77.73279 L 336.8421 51.82186 Q 310.93115 25.91093 414.5749 25.91093 Q 518.2186 25.91093 570.04047 0.0 Q 621.8623 -25.91093 647.77325 51.82186 Q 647.77325 129.55466 699.59515 77.73279 Q 725.50604 0.0 777.32794 0.0 z" svg:height="4.6639676mm" draw:style-name="style-610" svg:viewBox="0.0 0.0 829.1498 466.39676" svg:width="8.291498mm" svg:x="55.19028mm" svg:y="6.995951mm"/>
          <draw:path svg:d="M 0.0 51.82186 L 0.0 1.8189894E-12 L 103.64372 77.73279 Q 181.37651 155.46558 207.28745 155.46558 L 207.28745 181.37651 L 285.02023 259.1093 Q 336.8421 310.93115 336.8421 336.8421 L 362.75302 336.8421 L 362.75302 336.8421 Q 362.75302 362.75302 336.8421 336.8421 L 285.02023 336.8421 L 285.02023 310.93115 Q 285.02023 310.93115 207.28745 259.1093 L 129.55466 233.19838 L 129.55466 233.19838 Q 129.55466 207.28745 77.73279 181.37651 Q 25.91093 129.55466 0.0 51.82186 z" svg:height="3.368421mm" draw:style-name="style-611" svg:viewBox="0.0 0.0 362.75302 336.8421" svg:width="3.6275303mm" svg:x="33.943317mm" svg:y="127.48178mm"/>
          <draw:path svg:d="M 207.28745 25.91093 L 259.1093 0.0 L 285.02023 51.82186 Q 310.93115 103.64372 362.75302 103.64372 Q 414.5749 103.64372 466.39676 103.64372 L 492.30768 103.64372 L 388.66397 310.93115 Q 310.93115 492.30768 310.93115 673.6842 Q 310.93115 855.0607 310.93115 906.88257 L 310.93115 958.7044 L 259.1093 958.7044 L 233.19838 932.7935 L 207.28745 932.7935 L 155.46558 932.7935 L 129.55466 932.7935 L 103.64372 932.7935 L 103.64372 932.7935 L 103.64372 932.7935 L 77.73279 958.7044 L 51.82186 984.61536 L 51.82186 984.61536 L 51.82186 984.61536 L 51.82186 984.61536 L 25.91093 984.61536 L 25.91093 958.7044 L 0.0 932.7935 L 0.0 880.9716 Q 0.0 855.0607 0.0 647.77325 Q 0.0 440.4858 77.73279 259.1093 Q 155.46558 51.82186 207.28745 25.91093 z" svg:height="9.846153mm" draw:style-name="style-612" svg:viewBox="0.0 0.0 492.30768 984.61536" svg:width="4.9230766mm" svg:x="206.76923mm" svg:y="119.19028mm"/>
          <draw:path svg:d="M 259.1093 1.8189894E-12 L 388.66397 1.8189894E-12 L 388.66397 1.8189894E-12 L 414.5749 1.8189894E-12 L 440.4858 1.8189894E-12 L 466.39676 1.8189894E-12 L 518.2186 1.8189894E-12 Q 544.1295 1.8189894E-12 544.1295 51.82186 Q 544.1295 103.64372 544.1295 129.55466 L 544.1295 129.55466 L 492.30768 129.55466 Q 466.39676 155.46558 388.66397 207.28745 L 285.02023 259.1093 L 285.02023 259.1093 Q 285.02023 259.1093 233.19838 285.02023 Q 207.28745 285.02023 181.37651 207.28745 L 181.37651 103.64372 L 155.46558 103.64372 L 129.55466 103.64372 L 129.55466 103.64372 Q 129.55466 103.64372 77.73279 77.73279 L 0.0 77.73279 L 0.0 51.82186 Q 0.0 1.8189894E-12 77.73279 1.8189894E-12 Q 129.55466 1.8189894E-12 259.1093 1.8189894E-12 z" svg:height="2.8502023mm" draw:style-name="style-613" svg:viewBox="0.0 0.0 544.1295 285.02023" svg:width="5.4412956mm" svg:x="164.53441mm" svg:y="101.05263mm"/>
          <draw:path svg:d="M 103.64372 0.0 L 129.55466 0.0 L 129.55466 51.82186 L 129.55466 129.55466 L 181.37651 129.55466 Q 207.28745 103.64372 233.19838 103.64372 L 233.19838 103.64372 L 233.19838 155.46558 L 233.19838 207.28745 L 233.19838 207.28745 L 233.19838 233.19838 L 233.19838 259.1093 L 233.19838 310.93115 L 259.1093 362.75302 L 259.1093 388.66397 L 233.19838 388.66397 Q 233.19838 362.75302 233.19838 362.75302 L 207.28745 362.75302 L 207.28745 336.8421 Q 207.28745 310.93115 103.64372 310.93115 Q 0.0 310.93115 0.0 207.28745 Q 0.0 129.55466 25.91093 129.55466 Q 77.73279 103.64372 77.73279 51.82186 Q 77.73279 0.0 103.64372 0.0 z" svg:height="3.8866396mm" draw:style-name="style-614" svg:viewBox="0.0 0.0 259.1093 388.66397" svg:width="2.591093mm" svg:x="120.485825mm" svg:y="35.238865mm"/>
          <draw:path svg:d="M 259.1093 0.0 L 388.66397 0.0 L 388.66397 25.91093 L 362.75302 25.91093 L 362.75302 25.91093 L 362.75302 25.91093 L 414.5749 51.82186 L 440.4858 77.73279 L 440.4858 77.73279 L 440.4858 77.73279 L 440.4858 77.73279 L 440.4858 77.73279 L 362.75302 103.64372 Q 285.02023 129.55466 207.28745 129.55466 L 155.46558 129.55466 L 103.64372 155.46558 L 51.82186 155.46558 L 51.82186 155.46558 L 25.91093 155.46558 L 25.91093 129.55466 Q 0.0 129.55466 0.0 103.64372 L 0.0 77.73279 L 25.91093 51.82186 Q 51.82186 25.91093 103.64372 25.91093 Q 155.46558 25.91093 259.1093 0.0 z" svg:height="1.5546558mm" draw:style-name="style-615" svg:viewBox="0.0 0.0 440.4858 155.46558" svg:width="4.404858mm" svg:x="87.06073mm" svg:y="33.425102mm"/>
          <draw:path svg:d="M 673.6842 51.82186 L 673.6842 0.0 L 699.59515 0.0 L 725.50604 0.0 L 725.50604 51.82186 Q 725.50604 103.64372 647.77325 155.46558 L 595.9514 207.28745 L 518.2186 207.28745 L 466.39676 233.19838 L 544.1295 233.19838 Q 621.8623 285.02023 673.6842 285.02023 L 699.59515 285.02023 L 699.59515 310.93115 L 699.59515 310.93115 L 673.6842 310.93115 Q 621.8623 336.8421 570.04047 362.75302 Q 544.1295 388.66397 544.1295 440.4858 L 544.1295 466.39676 L 518.2186 466.39676 Q 466.39676 440.4858 466.39676 466.39676 Q 440.4858 492.30768 310.93115 492.30768 L 181.37651 466.39676 L 155.46558 466.39676 L 129.55466 466.39676 L 51.82186 466.39676 L 0.0 466.39676 L 0.0 440.4858 L 0.0 414.5749 L 0.0 336.8421 L 0.0 259.1093 L 25.91093 233.19838 L 25.91093 207.28745 L 25.91093 207.28745 L 25.91093 181.37651 L 25.91093 181.37651 L 51.82186 181.37651 L 51.82186 181.37651 L 51.82186 181.37651 L 103.64372 155.46558 Q 129.55466 155.46558 129.55466 129.55466 Q 129.55466 77.73279 259.1093 77.73279 L 362.75302 77.73279 L 362.75302 77.73279 Q 362.75302 103.64372 388.66397 77.73279 L 388.66397 77.73279 L 518.2186 103.64372 Q 647.77325 129.55466 647.77325 103.64372 Q 673.6842 103.64372 673.6842 51.82186 z" svg:height="4.9230766mm" draw:style-name="style-616" svg:viewBox="0.0 0.0 725.50604 492.30768" svg:width="7.2550607mm" svg:x="303.67612mm" svg:y="100.79352mm"/>
          <draw:path svg:d="M 570.04047 0.0 L 570.04047 0.0 L 570.04047 0.0 Q 570.04047 25.91093 595.9514 25.91093 L 595.9514 25.91093 L 595.9514 25.91093 L 595.9514 51.82186 L 595.9514 129.55466 Q 595.9514 207.28745 595.9514 233.19838 L 595.9514 233.19838 L 544.1295 233.19838 Q 492.30768 259.1093 492.30768 388.66397 Q 492.30768 518.2186 466.39676 699.59515 L 440.4858 906.88257 L 440.4858 906.88257 L 440.4858 906.88257 L 440.4858 751.417 Q 440.4858 621.8623 310.93115 544.1295 Q 181.37651 440.4858 129.55466 388.66397 Q 103.64372 310.93115 77.73279 310.93115 L 51.82186 285.02023 L 25.91093 285.02023 L 0.0 285.02023 L 0.0 285.02023 L 0.0 285.02023 L 51.82186 259.1093 L 103.64372 233.19838 L 129.55466 233.19838 L 181.37651 233.19838 L 181.37651 207.28745 L 181.37651 181.37651 L 233.19838 181.37651 L 259.1093 181.37651 L 259.1093 155.46558 L 259.1093 129.55466 L 233.19838 129.55466 L 207.28745 129.55466 L 207.28745 103.64372 L 233.19838 103.64372 L 233.19838 103.64372 L 233.19838 77.73279 L 233.19838 77.73279 L 233.19838 77.73279 L 388.66397 25.91093 Q 544.1295 0.0 570.04047 0.0 z" svg:height="9.068826mm" draw:style-name="style-617" svg:viewBox="0.0 0.0 595.9514 906.88257" svg:width="5.959514mm" svg:x="96.64777mm" svg:y="151.57895mm"/>
          <draw:path svg:d="M 181.37651 25.91093 L 207.28745 25.91093 L 207.28745 77.73279 Q 207.28745 103.64372 103.64372 103.64372 L 0.0 103.64372 L 0.0 77.73279 L 0.0 77.73279 L 25.91093 25.91093 Q 77.73279 -25.91093 129.55466 2.2737368E-13 Q 181.37651 25.91093 181.37651 25.91093 z" svg:height="1.0364373mm" draw:style-name="style-618" svg:viewBox="0.0 0.0 207.28745 103.64372" svg:width="2.0728745mm" svg:x="26.17004mm" svg:y="19.433197mm"/>
          <draw:path svg:d="M 207.28745 25.91093 L 207.28745 0.0 L 259.1093 0.0 L 310.93115 0.0 L 362.75302 0.0 Q 414.5749 0.0 414.5749 25.91093 Q 440.4858 51.82186 440.4858 51.82186 L 440.4858 51.82186 L 466.39676 129.55466 Q 492.30768 207.28745 492.30768 207.28745 L 492.30768 207.28745 L 492.30768 207.28745 Q 492.30768 207.28745 466.39676 181.37651 Q 440.4858 155.46558 388.66397 129.55466 Q 336.8421 129.55466 310.93115 207.28745 L 310.93115 310.93115 L 285.02023 310.93115 Q 285.02023 310.93115 207.28745 259.1093 Q 129.55466 207.28745 155.46558 285.02023 Q 181.37651 362.75302 129.55466 336.8421 L 77.73279 310.93115 L 51.82186 310.93115 L 25.91093 310.93115 L 25.91093 259.1093 L 25.91093 233.19838 L 0.0 233.19838 L 0.0 233.19838 L 0.0 233.19838 L 0.0 207.28745 L 0.0 207.28745 L 25.91093 207.28745 L 25.91093 207.28745 L 25.91093 207.28745 L 25.91093 181.37651 L 25.91093 181.37651 L 51.82186 181.37651 L 51.82186 207.28745 L 51.82186 207.28745 L 77.73279 207.28745 L 77.73279 207.28745 L 77.73279 207.28745 L 77.73279 181.37651 L 77.73279 181.37651 L 129.55466 155.46558 Q 155.46558 155.46558 181.37651 103.64372 Q 181.37651 51.82186 207.28745 25.91093 z M 51.82186 259.1093 Q 51.82186 259.1093 51.82186 233.19838 Q 77.73279 233.19838 77.73279 259.1093 Q 77.73279 259.1093 51.82186 259.1093 z" svg:height="3.368421mm" draw:style-name="style-619" svg:viewBox="0.0 0.0 492.30768 336.8421" svg:width="4.9230766mm" svg:x="284.76114mm" svg:y="57.004047mm"/>
          <draw:path svg:d="M 129.55466 25.91093 L 129.55466 0.0 L 155.46558 0.0 L 181.37651 0.0 L 181.37651 25.91093 L 181.37651 77.73279 L 207.28745 129.55466 L 207.28745 207.28745 L 207.28745 233.19838 Q 181.37651 285.02023 207.28745 310.93115 L 207.28745 336.8421 L 181.37651 336.8421 Q 181.37651 336.8421 129.55466 336.8421 L 77.73279 336.8421 L 77.73279 336.8421 Q 77.73279 310.93115 51.82186 310.93115 L 51.82186 310.93115 L 51.82186 285.02023 Q 25.91093 285.02023 25.91093 285.02023 L 25.91093 310.93115 L 25.91093 310.93115 L 0.0 310.93115 L 0.0 285.02023 Q 0.0 259.1093 25.91093 259.1093 Q 51.82186 233.19838 51.82186 129.55466 L 51.82186 25.91093 L 77.73279 25.91093 L 103.64372 25.91093 L 103.64372 51.82186 L 129.55466 51.82186 L 129.55466 25.91093 z" svg:height="3.368421mm" draw:style-name="style-620" svg:viewBox="0.0 0.0 207.28745 336.8421" svg:width="2.0728745mm" svg:x="165.05263mm" svg:y="81.10121mm"/>
          <draw:path svg:d="M 1036.4373 0.0 L 1114.17 0.0 L 1114.17 0.0 L 1114.17 25.91093 L 1165.9918 25.91093 L 1217.8137 25.91093 L 1217.8137 0.0 L 1243.7246 0.0 L 1243.7246 0.0 L 1243.7246 25.91093 L 1502.834 25.91093 L 1736.0323 25.91093 L 1736.0323 51.82186 L 1761.9432 51.82186 L 1761.9432 51.82186 L 1761.9432 77.73279 L 1787.8542 77.73279 L 1813.7651 77.73279 L 1813.7651 103.64372 Q 1813.7651 103.64372 1736.0323 129.55466 L 1684.2104 155.46558 L 1658.2996 155.46558 Q 1606.4777 181.37651 1088.259 285.02023 L 570.04047 388.66397 L 518.2186 388.66397 L 466.39676 388.66397 L 414.5749 414.5749 L 362.75302 440.4858 L 362.75302 440.4858 L 362.75302 440.4858 L 310.93115 440.4858 Q 233.19838 440.4858 233.19838 466.39676 L 207.28745 466.39676 L 207.28745 466.39676 L 207.28745 466.39676 L 207.28745 440.4858 L 207.28745 414.5749 L 181.37651 414.5749 L 181.37651 388.66397 L 129.55466 388.66397 L 77.73279 388.66397 L 51.82186 362.75302 L 0.0 336.8421 L 0.0 336.8421 L 0.0 336.8421 L 0.0 336.8421 L 0.0 336.8421 L 0.0 310.93115 L 0.0 310.93115 L 25.91093 310.93115 L 25.91093 285.02023 L 25.91093 285.02023 L 51.82186 285.02023 L 51.82186 285.02023 L 51.82186 285.02023 L 181.37651 233.19838 Q 310.93115 233.19838 362.75302 181.37651 Q 440.4858 129.55466 621.8623 129.55466 Q 803.23883 77.73279 829.1498 77.73279 Q 855.0607 77.73279 855.0607 51.82186 L 855.0607 51.82186 L 906.88257 25.91093 Q 958.7044 25.91093 1036.4373 0.0 z" svg:height="4.6639676mm" draw:style-name="style-621" svg:viewBox="0.0 0.0 1813.7651 466.39676" svg:width="18.137651mm" svg:x="126.96356mm" svg:y="14.769231mm"/>
          <draw:path svg:d="M 725.50604 0.0 L 777.32794 0.0 L 880.9716 25.91093 Q 958.7044 51.82186 984.61536 77.73279 Q 984.61536 103.64372 932.7935 103.64372 Q 906.88257 155.46558 906.88257 155.46558 L 906.88257 155.46558 L 725.50604 155.46558 Q 570.04047 155.46558 466.39676 181.37651 L 388.66397 181.37651 L 388.66397 181.37651 L 388.66397 155.46558 L 362.75302 155.46558 L 310.93115 155.46558 L 207.28745 129.55466 L 129.55466 129.55466 L 129.55466 103.64372 Q 103.64372 103.64372 51.82186 77.73279 L 0.0 51.82186 L 103.64372 51.82186 L 233.19838 51.82186 L 466.39676 25.91093 Q 673.6842 0.0 725.50604 0.0 z" svg:height="1.8137652mm" draw:style-name="style-622" svg:viewBox="0.0 0.0 984.61536 181.37651" svg:width="9.846153mm" svg:x="296.93927mm" svg:y="40.93927mm"/>
          <draw:path svg:d="M 1684.2104 103.64372 L 1684.2104 129.55466 L 1684.2104 155.46558 L 1684.2104 155.46558 L 1684.2104 155.46558 L 1684.2104 181.37651 L 1684.2104 181.37651 L 1684.2104 207.28745 L 1684.2104 207.28745 L 1710.1215 207.28745 L 1736.0323 207.28745 Q 1736.0323 207.28745 1736.0323 181.37651 L 1736.0323 181.37651 L 1736.0323 259.1093 Q 1761.9432 362.75302 1787.8542 362.75302 Q 1839.676 362.75302 1865.587 466.39676 Q 1891.4979 595.9514 1917.4088 595.9514 L 1917.4088 595.9514 L 1917.4088 595.9514 Q 1917.4088 621.8623 1943.3198 621.8623 L 1969.2307 621.8623 L 1969.2307 621.8623 Q 1995.1416 621.8623 1995.1416 621.8623 L 1995.1416 647.77325 L 1995.1416 647.77325 L 1995.1416 647.77325 L 1969.2307 673.6842 L 1943.3198 699.59515 L 1943.3198 699.59515 L 1943.3198 673.6842 L 1943.3198 673.6842 Q 1943.3198 673.6842 1917.4088 673.6842 Q 1917.4088 673.6842 1891.4979 699.59515 Q 1891.4979 725.50604 1865.587 725.50604 L 1839.676 699.59515 L 1839.676 699.59515 L 1839.676 725.50604 L 1839.676 725.50604 L 1839.676 725.50604 L 1813.7651 725.50604 L 1813.7651 725.50604 L 1813.7651 751.417 L 1787.8542 751.417 L 1787.8542 751.417 L 1787.8542 777.32794 L 1839.676 803.23883 Q 1917.4088 829.1498 1917.4088 855.0607 Q 1917.4088 880.9716 1891.4979 880.9716 Q 1865.587 880.9716 1891.4979 932.7935 Q 1891.4979 984.61536 1917.4088 1062.3481 Q 1943.3198 1140.0809 1943.3198 1191.9028 Q 1969.2307 1217.8137 1917.4088 1191.9028 Q 1865.587 1191.9028 1865.587 1191.9028 L 1839.676 1191.9028 L 1839.676 1191.9028 L 1839.676 1191.9028 L 1839.676 1217.8137 L 1839.676 1217.8137 L 1865.587 1217.8137 L 1865.587 1243.7246 L 1865.587 1243.7246 L 1839.676 1243.7246 L 1839.676 1243.7246 L 1839.676 1243.7246 L 1839.676 1269.6356 L 1839.676 1269.6356 L 1865.587 1295.5465 L 1865.587 1295.5465 L 984.61536 1295.5465 L 103.64372 1295.5465 L 103.64372 1295.5465 L 77.73279 1269.6356 L 77.73279 1269.6356 L 77.73279 1243.7246 L 77.73279 1243.7246 L 77.73279 1243.7246 L 51.82186 1217.8137 L 25.91093 1191.9028 L 25.91093 1191.9028 L 25.91093 1191.9028 L 25.91093 1165.9918 L 25.91093 1165.9918 L 51.82186 1114.17 L 51.82186 1062.3481 L 25.91093 1062.3481 L 0.0 1062.3481 L 0.0 1036.4373 L 0.0 1010.5263 L 25.91093 1010.5263 L 51.82186 1036.4373 L 51.82186 1036.4373 Q 77.73279 1036.4373 103.64372 958.7044 Q 129.55466 880.9716 181.37651 880.9716 Q 207.28745 880.9716 285.02023 880.9716 Q 388.66397 855.0607 388.66397 803.23883 Q 414.5749 777.32794 440.4858 751.417 Q 440.4858 725.50604 414.5749 673.6842 Q 388.66397 595.9514 388.66397 518.2186 Q 388.66397 414.5749 362.75302 362.75302 Q 362.75302 310.93115 388.66397 310.93115 L 388.66397 285.02023 L 388.66397 259.1093 L 388.66397 207.28745 L 544.1295 207.28745 Q 673.6842 207.28745 829.1498 207.28745 Q 984.61536 207.28745 958.7044 155.46558 Q 958.7044 103.64372 984.61536 103.64372 Q 1010.5263 103.64372 1010.5263 51.82186 Q 1010.5263 25.91093 1062.3481 51.82186 Q 1114.17 77.73279 1165.9918 25.91093 Q 1191.9028 0.0 1269.6356 0.0 Q 1347.3684 51.82186 1425.1012 77.73279 Q 1476.9231 103.64372 1554.6559 155.46558 Q 1632.3887 181.37651 1632.3887 129.55466 Q 1658.2996 103.64372 1658.2996 103.64372 Q 1684.2104 103.64372 1684.2104 103.64372 z" svg:height="12.955465mm" draw:style-name="style-623" svg:viewBox="0.0 0.0 1995.1416 1295.5465" svg:width="19.951416mm" svg:x="42.753036mm" svg:y="196.92307mm"/>
          <draw:path svg:d="M 803.23883 0.0 L 829.1498 0.0 L 829.1498 25.91093 Q 803.23883 25.91093 777.32794 51.82186 L 725.50604 77.73279 L 725.50604 103.64372 L 699.59515 103.64372 L 699.59515 103.64372 L 699.59515 129.55466 L 699.59515 129.55466 L 699.59515 129.55466 L 725.50604 129.55466 L 725.50604 129.55466 L 751.417 155.46558 Q 751.417 181.37651 751.417 207.28745 Q 751.417 233.19838 777.32794 233.19838 Q 803.23883 233.19838 803.23883 259.1093 Q 829.1498 285.02023 855.0607 310.93115 L 906.88257 336.8421 L 855.0607 336.8421 Q 777.32794 336.8421 777.32794 362.75302 L 751.417 362.75302 L 751.417 362.75302 L 751.417 388.66397 L 751.417 388.66397 L 751.417 388.66397 L 751.417 388.66397 Q 751.417 414.5749 725.50604 440.4858 Q 699.59515 492.30768 595.9514 492.30768 L 518.2186 492.30768 L 492.30768 492.30768 Q 440.4858 492.30768 388.66397 466.39676 Q 336.8421 466.39676 336.8421 440.4858 Q 336.8421 414.5749 207.28745 440.4858 L 77.73279 466.39676 L 77.73279 440.4858 L 77.73279 414.5749 L 103.64372 414.5749 L 129.55466 414.5749 L 129.55466 388.66397 L 129.55466 336.8421 L 77.73279 336.8421 L 25.91093 336.8421 L 25.91093 310.93115 L 25.91093 285.02023 L 0.0 285.02023 L 0.0 285.02023 L 0.0 259.1093 L 0.0 259.1093 L 0.0 259.1093 L 25.91093 259.1093 L 25.91093 259.1093 L 25.91093 233.19838 L 77.73279 233.19838 Q 129.55466 233.19838 129.55466 207.28745 L 129.55466 207.28745 L 388.66397 129.55466 Q 647.77325 25.91093 699.59515 25.91093 L 725.50604 25.91093 L 751.417 25.91093 Q 777.32794 25.91093 803.23883 0.0 z" svg:height="4.9230766mm" draw:style-name="style-624" svg:viewBox="0.0 0.0 906.88257 492.30768" svg:width="9.068826mm" svg:x="56.22672mm" svg:y="9.587045mm"/>
          <draw:path svg:d="M 1528.7449 0.0 L 1606.4777 0.0 L 1684.2104 0.0 Q 1761.9432 25.91093 1787.8542 51.82186 Q 1787.8542 77.73279 1813.7651 77.73279 Q 1865.587 77.73279 1865.587 155.46558 Q 1865.587 207.28745 1865.587 207.28745 L 1865.587 207.28745 L 1865.587 207.28745 Q 1865.587 207.28745 1839.676 233.19838 Q 1839.676 259.1093 1813.7651 259.1093 Q 1787.8542 259.1093 1787.8542 233.19838 Q 1787.8542 207.28745 1243.7246 285.02023 L 673.6842 362.75302 L 673.6842 388.66397 L 673.6842 414.5749 L 621.8623 414.5749 L 595.9514 414.5749 L 595.9514 466.39676 L 595.9514 492.30768 L 570.04047 492.30768 Q 570.04047 518.2186 518.2186 518.2186 L 466.39676 518.2186 L 466.39676 466.39676 Q 466.39676 414.5749 310.93115 440.4858 L 155.46558 466.39676 L 103.64372 466.39676 L 51.82186 466.39676 L 51.82186 466.39676 L 25.91093 466.39676 L 25.91093 440.4858 L 1.8189894E-12 440.4858 L 1.8189894E-12 440.4858 L 1.8189894E-12 414.5749 L 1.8189894E-12 414.5749 L 1.8189894E-12 414.5749 L 25.91093 362.75302 L 51.82186 336.8421 L 51.82186 336.8421 L 51.82186 310.93115 L 51.82186 310.93115 L 51.82186 310.93115 L 77.73279 310.93115 L 77.73279 310.93115 L 77.73279 336.8421 L 103.64372 336.8421 L 103.64372 336.8421 L 103.64372 310.93115 L 129.55466 310.93115 L 155.46558 310.93115 L 155.46558 285.02023 L 155.46558 259.1093 L 181.37651 259.1093 L 207.28745 259.1093 L 207.28745 259.1093 L 233.19838 259.1093 L 336.8421 259.1093 Q 440.4858 259.1093 518.2186 207.28745 Q 621.8623 155.46558 621.8623 129.55466 L 647.77325 129.55466 L 803.23883 103.64372 Q 932.7935 103.64372 958.7044 103.64372 L 958.7044 77.73279 L 984.61536 77.73279 Q 1010.5263 77.73279 1010.5263 103.64372 Q 1010.5263 129.55466 1062.3481 103.64372 Q 1114.17 103.64372 1114.17 77.73279 Q 1114.17 51.82186 1191.9028 51.82186 Q 1295.5465 25.91093 1295.5465 51.82186 Q 1295.5465 77.73279 1321.4574 77.73279 L 1321.4574 77.73279 L 1347.3684 77.73279 Q 1373.2793 103.64372 1373.2793 77.73279 L 1373.2793 77.73279 L 1373.2793 77.73279 Q 1399.1903 77.73279 1399.1903 51.82186 L 1399.1903 51.82186 L 1425.1012 25.91093 Q 1451.0121 0.0 1528.7449 0.0 z" svg:height="5.182186mm" draw:style-name="style-625" svg:viewBox="0.0 0.0 1865.587 518.2186" svg:width="18.65587mm" svg:x="144.06477mm" svg:y="20.728745mm"/>
          <draw:path svg:d="M 181.37651 0.0 L 181.37651 0.0 L 207.28745 155.46558 Q 233.19838 310.93115 155.46558 440.4858 Q 77.73279 544.1295 77.73279 544.1295 Q 77.73279 544.1295 51.82186 595.9514 L 51.82186 647.77325 L 25.91093 647.77325 Q 25.91093 647.77325 0.0 570.04047 Q -25.91093 492.30768 0.0 310.93115 Q 0.0 129.55466 25.91093 129.55466 L 51.82186 129.55466 L 77.73279 129.55466 Q 77.73279 103.64372 103.64372 77.73279 L 129.55466 51.82186 L 129.55466 51.82186 L 129.55466 25.91093 L 129.55466 25.91093 Q 155.46558 25.91093 181.37651 0.0 z" svg:height="6.4777327mm" draw:style-name="style-626" svg:viewBox="0.0 0.0 207.28745 647.77325" svg:width="2.0728745mm" svg:x="225.16599mm" svg:y="150.02429mm"/>
          <draw:path svg:d="M 647.77325 0.0 L 673.6842 0.0 L 673.6842 25.91093 Q 673.6842 51.82186 647.77325 51.82186 L 621.8623 51.82186 L 621.8623 77.73279 L 621.8623 77.73279 L 595.9514 77.73279 L 595.9514 103.64372 L 570.04047 103.64372 Q 544.1295 103.64372 492.30768 181.37651 Q 440.4858 259.1093 466.39676 259.1093 L 492.30768 259.1093 L 492.30768 259.1093 Q 492.30768 259.1093 285.02023 310.93115 L 77.73279 362.75302 L 51.82186 362.75302 L 0.0 362.75302 L 0.0 336.8421 L 0.0 336.8421 L 0.0 336.8421 L 0.0 310.93115 L 0.0 310.93115 L 0.0 310.93115 L 25.91093 310.93115 L 25.91093 310.93115 L 25.91093 285.02023 L 51.82186 285.02023 L 51.82186 259.1093 L 51.82186 233.19838 L 77.73279 233.19838 L 77.73279 207.28745 L 259.1093 181.37651 Q 440.4858 155.46558 518.2186 77.73279 Q 621.8623 0.0 647.77325 0.0 z" svg:height="3.6275303mm" draw:style-name="style-627" svg:viewBox="0.0 0.0 673.6842 362.75302" svg:width="6.736842mm" svg:x="101.57085mm" svg:y="16.064777mm"/>
          <draw:path svg:d="M 51.82186 25.91093 L 51.82186 0.0 L 155.46558 25.91093 Q 285.02023 77.73279 310.93115 77.73279 L 362.75302 77.73279 L 362.75302 77.73279 L 362.75302 77.73279 L 414.5749 103.64372 L 466.39676 129.55466 L 518.2186 129.55466 Q 544.1295 129.55466 570.04047 155.46558 L 570.04047 155.46558 L 570.04047 181.37651 Q 595.9514 181.37651 570.04047 207.28745 Q 570.04047 233.19838 570.04047 233.19838 L 570.04047 259.1093 L 544.1295 259.1093 Q 518.2186 233.19838 518.2186 233.19838 L 492.30768 233.19838 L 492.30768 233.19838 Q 492.30768 233.19838 466.39676 207.28745 L 440.4858 207.28745 L 388.66397 207.28745 Q 336.8421 181.37651 233.19838 155.46558 L 129.55466 129.55466 L 51.82186 103.64372 Q 0.0 77.73279 0.0 77.73279 L 0.0 77.73279 L 25.91093 77.73279 Q 51.82186 77.73279 51.82186 25.91093 z" svg:height="2.591093mm" draw:style-name="style-628" svg:viewBox="0.0 0.0 570.04047 259.1093" svg:width="5.7004046mm" svg:x="290.72064mm" svg:y="167.64372mm"/>
          <draw:path svg:d="M 0.0 1088.259 L 0.0 0.0 L 0.0 0.0 L 0.0 0.0 L 25.91093 0.0 L 25.91093 0.0 L 129.55466 25.91093 Q 259.1093 51.82186 259.1093 77.73279 Q 285.02023 103.64372 362.75302 103.64372 Q 466.39676 103.64372 570.04047 103.64372 Q 673.6842 51.82186 855.0607 51.82186 Q 1036.4373 51.82186 1036.4373 77.73279 L 1036.4373 103.64372 L 1036.4373 155.46558 Q 1036.4373 181.37651 1062.3481 259.1093 Q 1062.3481 362.75302 1140.0809 362.75302 Q 1217.8137 362.75302 1243.7246 362.75302 L 1269.6356 362.75302 L 1269.6356 414.5749 Q 1269.6356 466.39676 1243.7246 544.1295 Q 1191.9028 595.9514 1243.7246 621.8623 Q 1295.5465 621.8623 1321.4574 855.0607 Q 1347.3684 1088.259 1399.1903 1140.0809 Q 1399.1903 1191.9028 1425.1012 1191.9028 L 1425.1012 1191.9028 L 1425.1012 1191.9028 L 1425.1012 1217.8137 L 1425.1012 1217.8137 L 1425.1012 1243.7246 L 1425.1012 1243.7246 L 1451.0121 1243.7246 L 1451.0121 1243.7246 L 1451.0121 1243.7246 L 1451.0121 1269.6356 L 1451.0121 1269.6356 L 1425.1012 1269.6356 L 1425.1012 1295.5465 L 1425.1012 1295.5465 L 1399.1903 1295.5465 L 1399.1903 1295.5465 L 1399.1903 1295.5465 L 1399.1903 1321.4574 L 1399.1903 1321.4574 L 1373.2793 1347.3684 L 1347.3684 1373.2793 L 1347.3684 1399.1903 L 1347.3684 1451.0121 L 1321.4574 1451.0121 L 1321.4574 1451.0121 L 1321.4574 1451.0121 L 1295.5465 1425.1012 L 1295.5465 1425.1012 L 1295.5465 1399.1903 L 1269.6356 1399.1903 Q 1243.7246 1399.1903 1243.7246 1321.4574 L 1243.7246 1269.6356 L 1217.8137 1269.6356 L 1217.8137 1243.7246 L 1191.9028 1243.7246 L 1165.9918 1243.7246 L 1165.9918 1347.3684 L 1140.0809 1425.1012 L 1140.0809 1425.1012 L 1140.0809 1451.0121 L 1140.0809 1451.0121 L 1140.0809 1451.0121 L 1165.9918 1502.834 L 1165.9918 1580.5668 L 1191.9028 1580.5668 L 1217.8137 1580.5668 L 1217.8137 1632.3887 Q 1217.8137 1710.1215 1243.7246 1710.1215 Q 1269.6356 1710.1215 1269.6356 1736.0323 Q 1295.5465 1761.9432 1295.5465 1761.9432 L 1295.5465 1761.9432 L 1295.5465 1787.8542 L 1295.5465 1787.8542 L 1321.4574 1787.8542 L 1321.4574 1813.7651 L 1295.5465 1813.7651 L 1269.6356 1813.7651 L 1191.9028 1839.676 Q 1140.0809 1865.587 1140.0809 1865.587 L 1140.0809 1865.587 L 1114.17 1865.587 L 1114.17 1865.587 L 1114.17 1891.4979 L 1088.259 1891.4979 L 1088.259 1917.4088 L 1088.259 1917.4088 L 1062.3481 1917.4088 Q 1036.4373 1943.3198 1062.3481 1969.2307 L 1062.3481 1969.2307 L 1062.3481 1995.1416 Q 1036.4373 2021.0526 1036.4373 2021.0526 L 1036.4373 2021.0526 L 1036.4373 2021.0526 Q 1036.4373 1995.1416 1010.5263 1969.2307 Q 1010.5263 1943.3198 932.7935 1943.3198 Q 880.9716 1917.4088 829.1498 1943.3198 Q 751.417 1969.2307 751.417 1917.4088 Q 725.50604 1839.676 725.50604 1865.587 Q 699.59515 1917.4088 570.04047 1917.4088 L 466.39676 1943.3198 L 440.4858 1943.3198 L 440.4858 1969.2307 L 362.75302 1969.2307 L 310.93115 1969.2307 L 259.1093 1969.2307 Q 233.19838 1969.2307 233.19838 2021.0526 L 233.19838 2046.9635 L 207.28745 2021.0526 Q 155.46558 2021.0526 155.46558 2046.9635 Q 155.46558 2072.8745 103.64372 2072.8745 L 77.73279 2072.8745 L 77.73279 2098.7854 L 77.73279 2124.6963 L 51.82186 2124.6963 L 25.91093 2124.6963 L 0.0 2150.6072 L 0.0 2150.6072 L 0.0 1088.259 z" svg:height="21.506073mm" draw:style-name="style-629" svg:viewBox="0.0 0.0 1451.0121 2150.6072" svg:width="14.510121mm" svg:x="0.0mm" svg:y="34.720646mm"/>
          <draw:path svg:d="M 725.50604 51.82186 L 777.32794 0.0 L 829.1498 0.0 Q 880.9716 25.91093 880.9716 25.91093 L 880.9716 25.91093 L 829.1498 25.91093 Q 803.23883 51.82186 803.23883 51.82186 L 803.23883 77.73279 L 803.23883 103.64372 L 777.32794 103.64372 L 777.32794 129.55466 L 777.32794 155.46558 L 803.23883 207.28745 L 829.1498 285.02023 L 829.1498 310.93115 Q 829.1498 310.93115 855.0607 310.93115 L 855.0607 336.8421 L 855.0607 336.8421 L 855.0607 362.75302 L 880.9716 362.75302 Q 932.7935 362.75302 932.7935 414.5749 Q 906.88257 466.39676 984.61536 466.39676 Q 1036.4373 466.39676 1036.4373 492.30768 L 1036.4373 492.30768 L 984.61536 492.30768 Q 958.7044 518.2186 880.9716 492.30768 L 829.1498 492.30768 L 880.9716 803.23883 Q 906.88257 1140.0809 932.7935 1140.0809 Q 958.7044 1140.0809 958.7044 1165.9918 L 958.7044 1165.9918 L 932.7935 1165.9918 L 906.88257 1165.9918 L 906.88257 1191.9028 L 880.9716 1243.7246 L 932.7935 1347.3684 Q 932.7935 1476.9231 984.61536 1502.834 Q 1010.5263 1502.834 958.7044 1632.3887 Q 932.7935 1761.9432 932.7935 1813.7651 L 932.7935 1839.676 L 932.7935 1891.4979 L 932.7935 1943.3198 L 958.7044 1995.1416 L 958.7044 2046.9635 L 984.61536 2046.9635 L 1010.5263 2046.9635 L 1036.4373 2046.9635 L 1062.3481 2072.8745 L 1062.3481 2072.8745 L 1062.3481 2072.8745 L 1036.4373 2072.8745 L 1010.5263 2072.8745 L 984.61536 2072.8745 L 958.7044 2072.8745 L 932.7935 2072.8745 L 906.88257 2072.8745 L 880.9716 2072.8745 L 855.0607 2072.8745 L 855.0607 2072.8745 L 829.1498 2072.8745 L 829.1498 2072.8745 L 829.1498 2072.8745 L 777.32794 2098.7854 L 751.417 2098.7854 L 751.417 2072.8745 Q 751.417 2046.9635 725.50604 2046.9635 L 673.6842 2046.9635 L 673.6842 1995.1416 Q 673.6842 1943.3198 699.59515 1865.587 L 725.50604 1787.8542 L 699.59515 1787.8542 Q 699.59515 1813.7651 673.6842 1813.7651 L 673.6842 1813.7651 L 673.6842 1787.8542 L 673.6842 1787.8542 L 647.77325 1787.8542 L 647.77325 1761.9432 L 647.77325 1761.9432 L 621.8623 1761.9432 L 621.8623 1761.9432 L 621.8623 1761.9432 L 621.8623 1736.0323 L 621.8623 1736.0323 L 595.9514 1736.0323 L 595.9514 1761.9432 L 595.9514 1761.9432 L 570.04047 1761.9432 L 570.04047 1761.9432 L 570.04047 1761.9432 L 544.1295 1761.9432 L 518.2186 1761.9432 L 466.39676 1761.9432 Q 440.4858 1761.9432 440.4858 1813.7651 Q 466.39676 1865.587 414.5749 1865.587 Q 388.66397 1839.676 388.66397 1865.587 Q 388.66397 1917.4088 310.93115 1917.4088 Q 233.19838 1917.4088 233.19838 1969.2307 L 233.19838 1995.1416 L 207.28745 1995.1416 L 181.37651 2021.0526 L 103.64372 2021.0526 L 0.0 2021.0526 L 0.0 2021.0526 L 0.0 2021.0526 L 25.91093 1995.1416 L 51.82186 1969.2307 L 77.73279 1969.2307 L 103.64372 1969.2307 L 103.64372 1943.3198 L 103.64372 1943.3198 L 129.55466 1839.676 Q 155.46558 1736.0323 155.46558 1736.0323 Q 155.46558 1710.1215 155.46558 1632.3887 L 129.55466 1528.7449 L 129.55466 1528.7449 Q 155.46558 1528.7449 155.46558 1502.834 L 155.46558 1502.834 L 155.46558 1476.9231 Q 155.46558 1451.0121 233.19838 1243.7246 Q 310.93115 1010.5263 336.8421 1010.5263 Q 362.75302 1010.5263 362.75302 932.7935 Q 362.75302 880.9716 466.39676 570.04047 Q 570.04047 259.1093 621.8623 181.37651 Q 621.8623 103.64372 647.77325 103.64372 Q 673.6842 103.64372 725.50604 51.82186 z" svg:height="20.987854mm" draw:style-name="style-630" svg:viewBox="0.0 0.0 1062.3481 2098.7854" svg:width="10.623482mm" svg:x="76.69636mm" svg:y="34.720646mm"/>
          <draw:path svg:d="M 181.37651 25.91093 L 207.28745 25.91093 L 233.19838 0.0 L 259.1093 0.0 L 285.02023 25.91093 Q 336.8421 25.91093 336.8421 285.02023 Q 336.8421 518.2186 310.93115 544.1295 L 310.93115 544.1295 L 285.02023 544.1295 Q 285.02023 544.1295 181.37651 518.2186 L 103.64372 518.2186 L 51.82186 518.2186 L 9.094947E-13 518.2186 L 9.094947E-13 440.4858 L 25.91093 362.75302 L 25.91093 285.02023 L 25.91093 233.19838 L 51.82186 155.46558 Q 51.82186 77.73279 103.64372 51.82186 L 155.46558 25.91093 L 181.37651 25.91093 z" svg:height="5.4412956mm" draw:style-name="style-631" svg:viewBox="0.0 0.0 336.8421 544.1295" svg:width="3.368421mm" svg:x="72.809715mm" svg:y="162.97975mm"/>
          <draw:path svg:d="M 1995.1416 0.0 L 2021.0526 0.0 L 2021.0526 77.73279 Q 2021.0526 129.55466 2046.9635 129.55466 Q 2098.7854 155.46558 2098.7854 181.37651 Q 2098.7854 207.28745 2098.7854 233.19838 L 2098.7854 285.02023 L 2072.8745 285.02023 Q 2072.8745 285.02023 2072.8745 310.93115 L 2098.7854 310.93115 L 2098.7854 336.8421 L 2098.7854 336.8421 L 2072.8745 336.8421 L 2072.8745 336.8421 L 2072.8745 362.75302 Q 2046.9635 362.75302 1995.1416 362.75302 Q 1943.3198 362.75302 1943.3198 414.5749 L 1943.3198 466.39676 L 1943.3198 466.39676 Q 1943.3198 466.39676 1917.4088 492.30768 Q 1917.4088 518.2186 1891.4979 518.2186 Q 1865.587 518.2186 1865.587 466.39676 Q 1839.676 414.5749 1813.7651 440.4858 Q 1787.8542 440.4858 1736.0323 518.2186 Q 1684.2104 570.04047 1580.5668 621.8623 Q 1476.9231 673.6842 1373.2793 699.59515 Q 1295.5465 725.50604 1295.5465 751.417 Q 1295.5465 777.32794 1165.9918 803.23883 L 1062.3481 855.0607 L 1036.4373 855.0607 L 1010.5263 855.0607 L 1010.5263 880.9716 L 1010.5263 880.9716 L 984.61536 880.9716 L 984.61536 880.9716 L 958.7044 880.9716 Q 958.7044 855.0607 880.9716 855.0607 Q 803.23883 855.0607 803.23883 803.23883 L 777.32794 751.417 L 777.32794 751.417 Q 803.23883 751.417 803.23883 751.417 L 803.23883 725.50604 L 803.23883 725.50604 Q 803.23883 725.50604 829.1498 699.59515 Q 829.1498 673.6842 803.23883 673.6842 L 751.417 673.6842 L 751.417 673.6842 Q 751.417 647.77325 725.50604 647.77325 Q 699.59515 647.77325 699.59515 595.9514 Q 673.6842 544.1295 466.39676 544.1295 Q 259.1093 544.1295 285.02023 544.1295 Q 310.93115 544.1295 259.1093 544.1295 L 181.37651 544.1295 L 181.37651 544.1295 L 181.37651 544.1295 L 129.55466 544.1295 L 51.82186 544.1295 L 25.91093 518.2186 L 1.8189894E-12 518.2186 L 1.8189894E-12 492.30768 L 1.8189894E-12 466.39676 L 25.91093 466.39676 L 51.82186 440.4858 L 51.82186 440.4858 L 77.73279 440.4858 L 77.73279 414.5749 L 77.73279 388.66397 L 181.37651 362.75302 Q 285.02023 336.8421 388.66397 285.02023 Q 492.30768 259.1093 492.30768 233.19838 Q 492.30768 233.19838 647.77325 181.37651 Q 803.23883 129.55466 1036.4373 129.55466 Q 1269.6356 103.64372 1295.5465 77.73279 Q 1321.4574 25.91093 1373.2793 25.91093 Q 1425.1012 25.91093 1580.5668 51.82186 Q 1761.9432 77.73279 1839.676 103.64372 Q 1943.3198 103.64372 1943.3198 77.73279 Q 1943.3198 25.91093 1969.2307 25.91093 Q 1995.1416 25.91093 1995.1416 0.0 z" svg:height="8.809716mm" draw:style-name="style-632" svg:viewBox="0.0 0.0 2098.7854 880.9716" svg:width="20.987854mm" svg:x="100.2753mm" svg:y="3.368421mm"/>
          <draw:path svg:d="M 259.1093 -1.8189894E-12 L 285.02023 -1.8189894E-12 L 544.1295 103.64372 Q 777.32794 155.46558 855.0607 181.37651 Q 906.88257 207.28745 958.7044 207.28745 L 1010.5263 207.28745 L 984.61536 259.1093 Q 958.7044 310.93115 958.7044 362.75302 L 958.7044 414.5749 L 958.7044 440.4858 L 958.7044 466.39676 L 958.7044 492.30768 L 958.7044 518.2186 L 958.7044 518.2186 L 958.7044 518.2186 L 958.7044 544.1295 L 958.7044 570.04047 L 855.0607 570.04047 Q 777.32794 570.04047 751.417 595.9514 L 699.59515 621.8623 L 699.59515 595.9514 Q 699.59515 570.04047 570.04047 570.04047 L 466.39676 570.04047 L 466.39676 570.04047 Q 492.30768 544.1295 466.39676 518.2186 Q 466.39676 466.39676 285.02023 440.4858 Q 129.55466 414.5749 129.55466 414.5749 L 155.46558 440.4858 L 129.55466 440.4858 L 103.64372 466.39676 L 103.64372 466.39676 L 77.73279 466.39676 L 77.73279 544.1295 L 77.73279 621.8623 L 51.82186 621.8623 L 51.82186 621.8623 L 51.82186 570.04047 L 51.82186 544.1295 L 25.91093 544.1295 L 0.0 544.1295 L 0.0 518.2186 L 25.91093 518.2186 L 25.91093 492.30768 L 25.91093 466.39676 L 51.82186 466.39676 L 51.82186 466.39676 L 51.82186 440.4858 L 77.73279 440.4858 L 77.73279 414.5749 Q 77.73279 362.75302 25.91093 362.75302 Q 0.0 362.75302 25.91093 310.93115 L 25.91093 259.1093 L 51.82186 259.1093 Q 77.73279 259.1093 129.55466 155.46558 L 181.37651 51.82186 L 181.37651 51.82186 Q 207.28745 51.82186 207.28745 25.91093 L 207.28745 25.91093 L 233.19838 25.91093 Q 233.19838 -1.8189894E-12 259.1093 -1.8189894E-12 z" svg:height="6.218623mm" draw:style-name="style-633" svg:viewBox="0.0 0.0 1010.5263 621.8623" svg:width="10.105263mm" svg:x="84.210526mm" svg:y="95.870445mm"/>
          <draw:path svg:d="M 2124.6963 25.91093 L 2124.6963 0.0 L 2150.6072 0.0 L 2176.518 0.0 L 2176.518 103.64372 Q 2176.518 207.28745 2202.4292 207.28745 Q 2254.251 207.28745 2254.251 233.19838 L 2254.251 233.19838 L 2254.251 259.1093 Q 2254.251 285.02023 2228.34 570.04047 L 2228.34 880.9716 L 2228.34 880.9716 Q 2202.4292 880.9716 2202.4292 932.7935 L 2176.518 958.7044 L 2176.518 906.88257 L 2176.518 855.0607 L 2176.518 777.32794 Q 2176.518 725.50604 2124.6963 725.50604 Q 2072.8745 725.50604 2072.8745 699.59515 Q 2072.8745 673.6842 2098.7854 673.6842 Q 2150.6072 673.6842 2150.6072 621.8623 Q 2176.518 595.9514 2124.6963 595.9514 Q 2072.8745 570.04047 2072.8745 544.1295 Q 2046.9635 518.2186 2098.7854 518.2186 Q 2150.6072 492.30768 2150.6072 466.39676 Q 2150.6072 440.4858 2046.9635 440.4858 Q 1969.2307 440.4858 1969.2307 492.30768 Q 1969.2307 544.1295 1943.3198 544.1295 Q 1917.4088 544.1295 1917.4088 518.2186 Q 1917.4088 466.39676 1580.5668 518.2186 Q 1217.8137 570.04047 1191.9028 595.9514 Q 1165.9918 647.77325 1165.9918 621.8623 Q 1165.9918 595.9514 803.23883 647.77325 L 466.39676 673.6842 L 414.5749 699.59515 L 362.75302 699.59515 L 285.02023 699.59515 L 181.37651 699.59515 L 181.37651 699.59515 L 181.37651 673.6842 L 129.55466 673.6842 L 103.64372 673.6842 L 77.73279 673.6842 L 77.73279 673.6842 L 77.73279 673.6842 L 77.73279 673.6842 L 25.91093 647.77325 L 0.0 647.77325 L 0.0 621.8623 L 0.0 595.9514 L 25.91093 595.9514 L 77.73279 595.9514 L 77.73279 570.04047 L 77.73279 544.1295 L 181.37651 518.2186 Q 285.02023 492.30768 336.8421 440.4858 Q 414.5749 362.75302 466.39676 362.75302 Q 518.2186 362.75302 544.1295 336.8421 Q 544.1295 310.93115 595.9514 336.8421 Q 673.6842 336.8421 673.6842 362.75302 L 699.59515 414.5749 L 699.59515 414.5749 L 699.59515 414.5749 L 699.59515 388.66397 L 699.59515 388.66397 L 699.59515 310.93115 Q 673.6842 233.19838 855.0607 207.28745 Q 1010.5263 155.46558 1010.5263 155.46558 L 1036.4373 155.46558 L 1191.9028 155.46558 Q 1347.3684 129.55466 1347.3684 155.46558 Q 1347.3684 207.28745 1373.2793 207.28745 Q 1399.1903 207.28745 1425.1012 181.37651 Q 1425.1012 155.46558 1761.9432 155.46558 Q 2098.7854 129.55466 2098.7854 77.73279 L 2098.7854 25.91093 L 2124.6963 25.91093 z" svg:height="9.587045mm" draw:style-name="style-634" svg:viewBox="0.0 0.0 2254.251 958.7044" svg:width="22.54251mm" svg:x="181.63562mm" svg:y="11.919028mm"/>
          <draw:path svg:d="M 25.91093 25.91093 L 51.82186 1.8189894E-12 L 233.19838 25.91093 Q 414.5749 51.82186 673.6842 51.82186 L 906.88257 51.82186 L 932.7935 51.82186 L 958.7044 51.82186 L 958.7044 103.64372 L 958.7044 181.37651 L 932.7935 181.37651 Q 880.9716 155.46558 777.32794 155.46558 L 699.59515 155.46558 L 699.59515 155.46558 Q 699.59515 155.46558 440.4858 103.64372 L 181.37651 51.82186 L 103.64372 51.82186 Q 0.0 51.82186 0.0 25.91093 L 0.0 25.91093 L 25.91093 25.91093 z" svg:height="1.8137652mm" draw:style-name="style-635" svg:viewBox="0.0 0.0 958.7044 181.37651" svg:width="9.587045mm" svg:x="310.41293mm" svg:y="102.607285mm"/>
          <draw:path svg:d="M 0.0 77.73279 L 0.0 1.8189894E-12 L 0.0 1.8189894E-12 Q 25.91093 1.8189894E-12 25.91093 25.91093 L 25.91093 77.73279 L 129.55466 103.64372 Q 233.19838 129.55466 310.93115 103.64372 Q 388.66397 77.73279 414.5749 77.73279 Q 414.5749 77.73279 440.4858 51.82186 L 466.39676 51.82186 L 518.2186 181.37651 Q 595.9514 285.02023 621.8623 336.8421 Q 647.77325 362.75302 673.6842 388.66397 L 673.6842 414.5749 L 647.77325 414.5749 Q 621.8623 388.66397 621.8623 388.66397 L 621.8623 388.66397 L 595.9514 388.66397 Q 595.9514 388.66397 595.9514 362.75302 L 595.9514 362.75302 L 595.9514 362.75302 Q 570.04047 336.8421 570.04047 336.8421 L 570.04047 336.8421 L 544.1295 336.8421 Q 544.1295 336.8421 544.1295 310.93115 L 544.1295 310.93115 L 544.1295 310.93115 Q 518.2186 285.02023 518.2186 285.02023 L 518.2186 285.02023 L 492.30768 285.02023 Q 440.4858 285.02023 388.66397 362.75302 Q 310.93115 440.4858 310.93115 440.4858 L 285.02023 440.4858 L 285.02023 466.39676 Q 285.02023 492.30768 233.19838 518.2186 Q 207.28745 544.1295 207.28745 544.1295 L 181.37651 544.1295 L 181.37651 570.04047 L 181.37651 595.9514 L 233.19838 647.77325 Q 285.02023 699.59515 285.02023 699.59515 L 310.93115 699.59515 L 336.8421 699.59515 Q 388.66397 725.50604 388.66397 751.417 L 388.66397 803.23883 L 362.75302 803.23883 L 362.75302 803.23883 L 362.75302 829.1498 L 336.8421 829.1498 L 336.8421 829.1498 L 336.8421 855.0607 L 336.8421 855.0607 L 336.8421 855.0607 L 310.93115 880.9716 L 310.93115 906.88257 L 310.93115 906.88257 L 285.02023 906.88257 L 285.02023 906.88257 L 285.02023 932.7935 L 259.1093 932.7935 L 233.19838 932.7935 L 233.19838 906.88257 L 233.19838 880.9716 L 181.37651 880.9716 L 155.46558 906.88257 L 155.46558 906.88257 L 129.55466 906.88257 L 129.55466 906.88257 L 129.55466 906.88257 L 129.55466 932.7935 L 129.55466 932.7935 L 103.64372 932.7935 L 103.64372 958.7044 L 103.64372 958.7044 L 77.73279 958.7044 L 77.73279 932.7935 L 77.73279 906.88257 L 77.73279 855.0607 Q 77.73279 829.1498 77.73279 673.6842 Q 77.73279 518.2186 51.82186 440.4858 L 25.91093 362.75302 L 25.91093 310.93115 L 25.91093 259.1093 L 25.91093 181.37651 Q 25.91093 129.55466 0.0 77.73279 z" svg:height="9.587045mm" draw:style-name="style-636" svg:viewBox="0.0 0.0 673.6842 958.7044" svg:width="6.736842mm" svg:x="25.133602mm" svg:y="123.07692mm"/>
          <draw:path svg:d="M 310.93115 25.91093 L 414.5749 0.0 L 414.5749 0.0 L 414.5749 25.91093 L 414.5749 25.91093 L 414.5749 25.91093 L 440.4858 25.91093 L 440.4858 25.91093 L 518.2186 103.64372 Q 621.8623 181.37651 621.8623 233.19838 Q 621.8623 285.02023 673.6842 285.02023 Q 699.59515 310.93115 699.59515 466.39676 Q 699.59515 621.8623 647.77325 647.77325 Q 621.8623 647.77325 621.8623 647.77325 Q 621.8623 647.77325 621.8623 673.6842 L 647.77325 673.6842 L 673.6842 673.6842 L 673.6842 673.6842 L 673.6842 725.50604 Q 673.6842 777.32794 647.77325 777.32794 Q 621.8623 777.32794 621.8623 803.23883 Q 621.8623 829.1498 570.04047 829.1498 Q 518.2186 855.0607 492.30768 880.9716 Q 466.39676 906.88257 388.66397 906.88257 Q 285.02023 880.9716 285.02023 906.88257 Q 259.1093 932.7935 259.1093 932.7935 Q 233.19838 906.88257 233.19838 906.88257 Q 207.28745 880.9716 181.37651 855.0607 L 129.55466 855.0607 L 129.55466 829.1498 L 103.64372 829.1498 L 103.64372 829.1498 L 103.64372 803.23883 L 103.64372 803.23883 L 103.64372 803.23883 L 77.73279 803.23883 L 77.73279 803.23883 L 77.73279 829.1498 L 51.82186 829.1498 L 51.82186 803.23883 L 51.82186 777.32794 L 25.91093 751.417 L 0.0 699.59515 L 0.0 699.59515 L 0.0 699.59515 L 0.0 673.6842 Q 0.0 647.77325 103.64372 621.8623 Q 181.37651 595.9514 181.37651 440.4858 Q 207.28745 259.1093 207.28745 207.28745 Q 259.1093 155.46558 233.19838 103.64372 Q 207.28745 25.91093 310.93115 25.91093 z" svg:height="9.327935mm" draw:style-name="style-637" svg:viewBox="0.0 0.0 699.59515 932.7935" svg:width="6.995951mm" svg:x="19.17409mm" svg:y="39.125504mm"/>
          <draw:path svg:d="M 207.28745 25.91093 L 207.28745 1.8189894E-12 L 310.93115 25.91093 Q 440.4858 77.73279 466.39676 51.82186 Q 492.30768 51.82186 518.2186 129.55466 Q 570.04047 233.19838 570.04047 233.19838 Q 570.04047 233.19838 570.04047 259.1093 L 595.9514 259.1093 L 595.9514 285.02023 L 570.04047 310.93115 L 570.04047 388.66397 L 570.04047 466.39676 L 570.04047 466.39676 Q 570.04047 466.39676 544.1295 440.4858 L 518.2186 414.5749 L 518.2186 388.66397 Q 518.2186 362.75302 492.30768 440.4858 Q 492.30768 492.30768 466.39676 492.30768 Q 440.4858 492.30768 440.4858 466.39676 Q 440.4858 440.4858 362.75302 440.4858 L 310.93115 440.4858 L 207.28745 466.39676 L 77.73279 466.39676 L 51.82186 466.39676 L 3.6379788E-12 466.39676 L 3.6379788E-12 440.4858 L 3.6379788E-12 440.4858 L 3.6379788E-12 414.5749 L 3.6379788E-12 388.66397 L 3.6379788E-12 362.75302 L 3.6379788E-12 336.8421 L 25.91093 336.8421 L 25.91093 336.8421 L 25.91093 310.93115 L 51.82186 310.93115 L 51.82186 310.93115 L 51.82186 285.02023 L 51.82186 285.02023 L 51.82186 285.02023 L 51.82186 259.1093 L 51.82186 233.19838 L 51.82186 233.19838 L 51.82186 233.19838 L 51.82186 207.28745 L 51.82186 207.28745 L 77.73279 181.37651 L 77.73279 155.46558 L 103.64372 129.55466 Q 103.64372 129.55466 129.55466 129.55466 L 129.55466 129.55466 L 155.46558 103.64372 Q 207.28745 77.73279 207.28745 51.82186 Q 207.28745 25.91093 207.28745 25.91093 z" svg:height="4.9230766mm" draw:style-name="style-638" svg:viewBox="0.0 0.0 595.9514 492.30768" svg:width="5.959514mm" svg:x="297.9757mm" svg:y="100.2753mm"/>
          <draw:path svg:d="M 259.1093 0.0 L 259.1093 0.0 L 285.02023 0.0 L 310.93115 25.91093 L 414.5749 25.91093 Q 518.2186 25.91093 518.2186 51.82186 L 544.1295 51.82186 L 621.8623 51.82186 L 673.6842 51.82186 L 673.6842 77.73279 L 673.6842 103.64372 L 647.77325 103.64372 L 621.8623 129.55466 L 621.8623 129.55466 L 621.8623 129.55466 L 595.9514 129.55466 L 595.9514 129.55466 L 544.1295 129.55466 Q 492.30768 129.55466 310.93115 155.46558 L 103.64372 181.37651 L 51.82186 181.37651 Q 25.91093 181.37651 0.0 155.46558 L 0.0 129.55466 L 51.82186 103.64372 Q 103.64372 77.73279 181.37651 51.82186 Q 259.1093 25.91093 259.1093 0.0 z" svg:height="1.8137652mm" draw:style-name="style-639" svg:viewBox="0.0 0.0 673.6842 181.37651" svg:width="6.736842mm" svg:x="133.70041mm" svg:y="25.133602mm"/>
          <draw:path svg:d="M 103.64372 0.0 L 155.46558 0.0 L 155.46558 25.91093 Q 155.46558 51.82186 181.37651 51.82186 L 181.37651 51.82186 L 181.37651 129.55466 L 155.46558 207.28745 L 155.46558 259.1093 L 155.46558 310.93115 L 129.55466 310.93115 Q 103.64372 310.93115 103.64372 285.02023 L 103.64372 285.02023 L 103.64372 285.02023 Q 77.73279 259.1093 77.73279 259.1093 L 77.73279 259.1093 L 51.82186 259.1093 Q 51.82186 259.1093 51.82186 233.19838 L 51.82186 233.19838 L 51.82186 207.28745 Q 51.82186 207.28745 25.91093 207.28745 L 25.91093 207.28745 L 9.094947E-13 207.28745 Q 9.094947E-13 207.28745 9.094947E-13 181.37651 L 9.094947E-13 181.37651 L 9.094947E-13 181.37651 Q 9.094947E-13 181.37651 25.91093 77.73279 Q 51.82186 -25.91093 103.64372 0.0 z" svg:height="3.1093116mm" draw:style-name="style-640" svg:viewBox="0.0 0.0 181.37651 310.93115" svg:width="1.8137652mm" svg:x="65.29555mm" svg:y="173.08502mm"/>
          <draw:path svg:d="M 673.6842 25.91093 L 751.417 25.91093 L 751.417 51.82186 L 777.32794 51.82186 L 777.32794 103.64372 Q 803.23883 155.46558 777.32794 155.46558 Q 751.417 155.46558 751.417 181.37651 L 751.417 233.19838 L 751.417 233.19838 L 751.417 259.1093 L 751.417 388.66397 L 751.417 518.2186 L 673.6842 518.2186 Q 570.04047 544.1295 466.39676 544.1295 Q 388.66397 544.1295 362.75302 570.04047 L 362.75302 595.9514 L 362.75302 595.9514 Q 362.75302 595.9514 336.8421 544.1295 Q 310.93115 518.2186 181.37651 492.30768 L 51.82186 466.39676 L 51.82186 440.4858 L 51.82186 414.5749 L 25.91093 362.75302 L -3.6379788E-12 310.93115 L -3.6379788E-12 310.93115 L -3.6379788E-12 285.02023 L -3.6379788E-12 285.02023 L -3.6379788E-12 285.02023 L 25.91093 285.02023 L 25.91093 285.02023 L 51.82186 259.1093 L 77.73279 259.1093 L 77.73279 233.19838 L 77.73279 207.28745 L 77.73279 207.28745 L 77.73279 181.37651 L 77.73279 181.37651 L 103.64372 181.37651 L 103.64372 181.37651 L 103.64372 181.37651 L 336.8421 103.64372 Q 570.04047 51.82186 570.04047 25.91093 Q 570.04047 -9.094947E-13 595.9514 -9.094947E-13 Q 621.8623 25.91093 673.6842 25.91093 z" svg:height="5.959514mm" draw:style-name="style-641" svg:viewBox="0.0 0.0 777.32794 595.9514" svg:width="7.773279mm" svg:x="191.74089mm" svg:y="78.51012mm"/>
          <draw:path svg:d="M 285.02023 51.82186 L 285.02023 77.73279 L 285.02023 77.73279 Q 259.1093 103.64372 259.1093 103.64372 L 259.1093 103.64372 L 233.19838 103.64372 Q 207.28745 103.64372 181.37651 129.55466 Q 181.37651 155.46558 129.55466 181.37651 Q 77.73279 207.28745 103.64372 259.1093 Q 129.55466 310.93115 129.55466 310.93115 L 129.55466 336.8421 L 103.64372 336.8421 Q 77.73279 310.93115 51.82186 310.93115 L 25.91093 285.02023 L 25.91093 259.1093 Q 25.91093 259.1093 0.0 259.1093 L 0.0 259.1093 L 0.0 207.28745 Q 0.0 129.55466 25.91093 129.55466 Q 51.82186 129.55466 25.91093 103.64372 L 25.91093 51.82186 L 129.55466 51.82186 Q 207.28745 77.73279 233.19838 51.82186 Q 233.19838 0.0 259.1093 0.0 Q 285.02023 0.0 285.02023 51.82186 z" svg:height="3.368421mm" draw:style-name="style-642" svg:viewBox="0.0 0.0 285.02023 336.8421" svg:width="2.8502023mm" svg:x="202.36436mm" svg:y="194.8502mm"/>
          <draw:path svg:d="M 155.46558 25.91093 L 181.37651 25.91093 L 181.37651 0.0 L 181.37651 0.0 L 181.37651 25.91093 Q 181.37651 51.82186 181.37651 77.73279 L 155.46558 129.55466 L 129.55466 129.55466 Q 129.55466 129.55466 129.55466 155.46558 L 155.46558 155.46558 L 155.46558 233.19838 Q 129.55466 310.93115 77.73279 336.8421 Q 25.91093 336.8421 25.91093 233.19838 L 25.91093 129.55466 L 0.0 129.55466 L 0.0 129.55466 L 0.0 129.55466 L 0.0 103.64372 L 25.91093 77.73279 Q 25.91093 25.91093 77.73279 25.91093 Q 129.55466 25.91093 155.46558 25.91093 z" svg:height="3.368421mm" draw:style-name="style-643" svg:viewBox="0.0 0.0 181.37651 336.8421" svg:width="1.8137652mm" svg:x="201.84615mm" svg:y="36.534412mm"/>
          <draw:path svg:d="M 77.73279 -1.8189894E-12 L 77.73279 -1.8189894E-12 L 310.93115 25.91093 Q 544.1295 51.82186 647.77325 51.82186 L 725.50604 51.82186 L 725.50604 51.82186 Q 725.50604 51.82186 751.417 77.73279 Q 751.417 103.64372 751.417 155.46558 Q 725.50604 207.28745 725.50604 259.1093 Q 725.50604 310.93115 673.6842 310.93115 L 621.8623 310.93115 L 621.8623 336.8421 Q 647.77325 362.75302 647.77325 362.75302 L 647.77325 388.66397 L 595.9514 388.66397 L 544.1295 388.66397 L 492.30768 388.66397 L 466.39676 388.66397 L 440.4858 388.66397 Q 388.66397 362.75302 233.19838 362.75302 L 77.73279 336.8421 L 77.73279 310.93115 Q 77.73279 285.02023 51.82186 207.28745 L 51.82186 129.55466 L 51.82186 129.55466 L 77.73279 129.55466 L 77.73279 103.64372 L 77.73279 77.73279 L 51.82186 77.73279 L 51.82186 51.82186 L 25.91093 51.82186 L 0.0 51.82186 L 25.91093 25.91093 L 77.73279 -1.8189894E-12 L 77.73279 -1.8189894E-12 z" svg:height="3.8866396mm" draw:style-name="style-644" svg:viewBox="0.0 0.0 751.417 388.66397" svg:width="7.5141697mm" svg:x="300.8259mm" svg:y="92.24291mm"/>
          <draw:path svg:d="M 570.04047 0.0 L 621.8623 0.0 L 621.8623 25.91093 Q 621.8623 51.82186 647.77325 336.8421 L 647.77325 621.8623 L 647.77325 621.8623 Q 621.8623 621.8623 621.8623 699.59515 Q 570.04047 803.23883 544.1295 803.23883 Q 518.2186 803.23883 492.30768 777.32794 Q 466.39676 751.417 440.4858 829.1498 Q 414.5749 906.88257 336.8421 906.88257 Q 259.1093 932.7935 285.02023 958.7044 Q 336.8421 958.7044 310.93115 1010.5263 L 285.02023 1088.259 L 259.1093 1088.259 Q 207.28745 1088.259 207.28745 1114.17 Q 207.28745 1140.0809 155.46558 1114.17 L 155.46558 1088.259 L 129.55466 1088.259 L 129.55466 1062.3481 L 103.64372 1062.3481 L 77.73279 1062.3481 L 77.73279 1114.17 L 77.73279 1140.0809 L 51.82186 1140.0809 L 0.0 1114.17 L 0.0 1114.17 L 0.0 1114.17 L 0.0 1114.17 L 0.0 1088.259 L 0.0 1062.3481 L 0.0 1036.4373 L 25.91093 1010.5263 Q 25.91093 984.61536 51.82186 984.61536 Q 77.73279 958.7044 77.73279 932.7935 Q 77.73279 880.9716 103.64372 880.9716 Q 129.55466 880.9716 155.46558 855.0607 Q 155.46558 803.23883 155.46558 647.77325 Q 155.46558 466.39676 103.64372 388.66397 L 25.91093 310.93115 L 77.73279 310.93115 L 129.55466 310.93115 L 129.55466 285.02023 Q 103.64372 233.19838 51.82186 233.19838 L 0.0 233.19838 L 25.91093 233.19838 L 51.82186 233.19838 L 51.82186 207.28745 L 51.82186 207.28745 L 77.73279 207.28745 L 77.73279 181.37651 L 155.46558 181.37651 Q 207.28745 155.46558 233.19838 129.55466 Q 233.19838 103.64372 362.75302 51.82186 Q 492.30768 25.91093 570.04047 0.0 z" svg:height="11.400809mm" draw:style-name="style-645" svg:viewBox="0.0 0.0 647.77325 1140.0809" svg:width="6.4777327mm" svg:x="219.72469mm" svg:y="75.91903mm"/>
          <draw:path svg:d="M 518.2186 4.5474735E-13 L 518.2186 4.5474735E-13 L 518.2186 51.82186 L 518.2186 103.64372 L 518.2186 103.64372 Q 518.2186 129.55466 440.4858 129.55466 L 362.75302 129.55466 L 362.75302 155.46558 L 362.75302 155.46558 L 336.8421 155.46558 L 336.8421 155.46558 L 310.93115 155.46558 Q 310.93115 181.37651 155.46558 181.37651 L 25.91093 181.37651 L 25.91093 155.46558 Q 0.0 129.55466 0.0 129.55466 L 0.0 103.64372 L 0.0 77.73279 Q -25.91093 77.73279 207.28745 51.82186 Q 466.39676 25.91093 466.39676 25.91093 Q 492.30768 25.91093 518.2186 4.5474735E-13 z" svg:height="1.8137652mm" draw:style-name="style-646" svg:viewBox="0.0 0.0 518.2186 181.37651" svg:width="5.182186mm" svg:x="88.09716mm" svg:y="25.651821mm"/>
          <draw:path svg:d="M 595.9514 2.2737368E-13 L 621.8623 2.2737368E-13 L 621.8623 25.91093 Q 595.9514 77.73279 621.8623 77.73279 Q 673.6842 77.73279 725.50604 103.64372 L 777.32794 103.64372 L 932.7935 77.73279 Q 1088.259 51.82186 1114.17 25.91093 L 1114.17 25.91093 L 1140.0809 77.73279 Q 1140.0809 155.46558 1114.17 155.46558 L 1088.259 181.37651 L 1088.259 181.37651 L 1088.259 181.37651 L 1088.259 181.37651 Q 1062.3481 181.37651 673.6842 336.8421 L 310.93115 440.4858 L 310.93115 466.39676 L 310.93115 466.39676 L 259.1093 466.39676 L 233.19838 492.30768 L 233.19838 492.30768 L 233.19838 492.30768 L 207.28745 492.30768 Q 181.37651 492.30768 129.55466 518.2186 L 77.73279 544.1295 L 51.82186 544.1295 L 0.0 544.1295 L 0.0 544.1295 L 0.0 518.2186 L 0.0 492.30768 L 0.0 466.39676 L 0.0 440.4858 L 0.0 414.5749 L 25.91093 414.5749 L 51.82186 414.5749 L 51.82186 440.4858 L 51.82186 466.39676 L 77.73279 388.66397 L 103.64372 336.8421 L 129.55466 285.02023 Q 181.37651 233.19838 207.28745 233.19838 Q 259.1093 233.19838 310.93115 207.28745 L 336.8421 207.28745 L 440.4858 207.28745 Q 544.1295 207.28745 544.1295 181.37651 L 544.1295 129.55466 L 544.1295 129.55466 Q 544.1295 129.55466 570.04047 51.82186 Q 570.04047 2.2737368E-13 595.9514 2.2737368E-13 z" svg:height="5.4412956mm" draw:style-name="style-647" svg:viewBox="0.0 0.0 1140.0809 544.1295" svg:width="11.400809mm" svg:x="22.801619mm" svg:y="18.39676mm"/>
          <draw:path svg:d="M 336.8421 25.91093 L 388.66397 0.0 L 388.66397 51.82186 Q 388.66397 103.64372 414.5749 103.64372 L 414.5749 103.64372 L 414.5749 259.1093 L 440.4858 440.4858 L 440.4858 440.4858 L 440.4858 466.39676 L 440.4858 466.39676 L 440.4858 466.39676 L 466.39676 414.5749 L 492.30768 388.66397 L 492.30768 388.66397 L 492.30768 414.5749 L 492.30768 414.5749 L 492.30768 414.5749 L 518.2186 414.5749 L 518.2186 414.5749 L 544.1295 440.4858 L 570.04047 440.4858 L 492.30768 829.1498 Q 388.66397 1217.8137 388.66397 1295.5465 L 388.66397 1373.2793 L 362.75302 1399.1903 L 362.75302 1425.1012 L 362.75302 1425.1012 L 336.8421 1425.1012 L 336.8421 1399.1903 L 336.8421 1373.2793 L 310.93115 1347.3684 L 285.02023 1295.5465 L 285.02023 1295.5465 L 285.02023 1295.5465 L 285.02023 1269.6356 L 285.02023 1269.6356 L 259.1093 1243.7246 Q 233.19838 1217.8137 233.19838 1191.9028 Q 233.19838 1165.9918 207.28745 1140.0809 Q 181.37651 1140.0809 181.37651 1036.4373 Q 181.37651 958.7044 155.46558 932.7935 Q 155.46558 880.9716 77.73279 855.0607 L 0.0 829.1498 L 0.0 803.23883 Q 0.0 777.32794 25.91093 777.32794 Q 51.82186 777.32794 51.82186 699.59515 Q 51.82186 621.8623 77.73279 621.8623 Q 129.55466 621.8623 129.55466 570.04047 Q 129.55466 544.1295 155.46558 544.1295 Q 181.37651 544.1295 181.37651 570.04047 Q 181.37651 595.9514 207.28745 518.2186 Q 233.19838 466.39676 233.19838 466.39676 Q 259.1093 440.4858 285.02023 388.66397 Q 285.02023 362.75302 310.93115 285.02023 Q 336.8421 233.19838 310.93115 207.28745 L 310.93115 155.46558 L 310.93115 103.64372 Q 336.8421 51.82186 336.8421 25.91093 z" svg:height="14.251012mm" draw:style-name="style-648" svg:viewBox="0.0 0.0 570.04047 1425.1012" svg:width="5.7004046mm" svg:x="27.206476mm" svg:y="37.31174mm"/>
          <draw:path svg:d="M 77.73279 25.91093 L 77.73279 25.91093 L 77.73279 0.0 L 77.73279 0.0 L 103.64372 25.91093 L 129.55466 51.82186 L 129.55466 77.73279 L 129.55466 129.55466 L 155.46558 129.55466 L 181.37651 129.55466 L 181.37651 259.1093 Q 181.37651 388.66397 259.1093 466.39676 Q 336.8421 544.1295 336.8421 570.04047 L 336.8421 595.9514 L 336.8421 595.9514 Q 310.93115 595.9514 285.02023 595.9514 Q 259.1093 595.9514 233.19838 570.04047 Q 233.19838 544.1295 181.37651 647.77325 L 129.55466 725.50604 L 129.55466 725.50604 L 129.55466 699.59515 L 129.55466 699.59515 L 129.55466 699.59515 L 103.64372 699.59515 L 103.64372 699.59515 L 103.64372 725.50604 L 77.73279 725.50604 L 77.73279 725.50604 L 77.73279 751.417 L 77.73279 751.417 L 77.73279 751.417 L 51.82186 751.417 L 51.82186 751.417 L 51.82186 777.32794 L 25.91093 777.32794 L 25.91093 777.32794 L 25.91093 777.32794 L 25.91093 647.77325 Q 25.91093 518.2186 0.0 492.30768 L 0.0 466.39676 L 25.91093 466.39676 Q 51.82186 466.39676 51.82186 233.19838 L 51.82186 25.91093 L 51.82186 25.91093 L 77.73279 25.91093 L 77.73279 25.91093 z" svg:height="7.773279mm" draw:style-name="style-649" svg:viewBox="0.0 0.0 336.8421 777.32794" svg:width="3.368421mm" svg:x="247.9676mm" svg:y="140.69635mm"/>
          <draw:path svg:d="M 310.93115 25.91093 L 336.8421 25.91093 L 362.75302 103.64372 Q 362.75302 181.37651 414.5749 207.28745 L 440.4858 207.28745 L 440.4858 233.19838 L 440.4858 285.02023 L 388.66397 285.02023 Q 336.8421 285.02023 310.93115 233.19838 Q 310.93115 207.28745 207.28745 181.37651 L 103.64372 129.55466 L 77.73279 129.55466 L 77.73279 129.55466 L 51.82186 103.64372 Q 0.0 103.64372 0.0 77.73279 Q 0.0 51.82186 51.82186 25.91093 L 129.55466 0.0 L 207.28745 0.0 Q 310.93115 25.91093 310.93115 25.91093 z" svg:height="2.8502023mm" draw:style-name="style-650" svg:viewBox="0.0 0.0 440.4858 285.02023" svg:width="4.404858mm" svg:x="72.550606mm" svg:y="168.16194mm"/>
          <draw:path svg:d="M 1295.5465 2.2737368E-13 L 1321.4574 2.2737368E-13 L 1321.4574 2.2737368E-13 L 1321.4574 25.91093 L 1321.4574 25.91093 L 1347.3684 25.91093 L 1347.3684 25.91093 L 1347.3684 25.91093 L 1347.3684 51.82186 L 1347.3684 51.82186 L 1373.2793 51.82186 L 1373.2793 77.73279 L 1451.0121 77.73279 L 1528.7449 77.73279 L 1554.6559 103.64372 L 1606.4777 103.64372 L 1606.4777 103.64372 Q 1606.4777 129.55466 1658.2996 129.55466 L 1684.2104 129.55466 L 1761.9432 129.55466 L 1813.7651 129.55466 L 1865.587 155.46558 L 1891.4979 155.46558 L 1891.4979 181.37651 L 1891.4979 207.28745 L 2021.0526 233.19838 Q 2124.6963 233.19838 2202.4292 259.1093 L 2280.1619 285.02023 L 2331.9836 285.02023 L 2409.7166 285.02023 L 2435.6274 285.02023 Q 2461.5383 285.02023 2487.4492 310.93115 L 2513.3604 310.93115 L 2513.3604 310.93115 Q 2513.3604 336.8421 2513.3604 336.8421 Q 2539.2712 362.75302 2435.6274 388.66397 L 2331.9836 440.4858 L 2280.1619 440.4858 L 2202.4292 440.4858 L 2202.4292 466.39676 L 2176.518 466.39676 L 2176.518 466.39676 L 2176.518 492.30768 L 2228.34 492.30768 L 2306.0728 492.30768 L 2306.0728 518.2186 L 2306.0728 518.2186 L 2306.0728 544.1295 Q 2280.1619 544.1295 2150.6072 544.1295 L 1995.1416 570.04047 L 1995.1416 570.04047 Q 1995.1416 544.1295 1761.9432 544.1295 L 1554.6559 544.1295 L 1554.6559 544.1295 L 1554.6559 544.1295 L 1528.7449 544.1295 L 1528.7449 544.1295 L 1502.834 570.04047 L 1476.9231 595.9514 L 1502.834 595.9514 Q 1528.7449 595.9514 1580.5668 621.8623 L 1632.3887 647.77325 L 1632.3887 647.77325 L 1658.2996 647.77325 L 1658.2996 647.77325 L 1658.2996 647.77325 L 1606.4777 673.6842 L 1580.5668 699.59515 L 1580.5668 699.59515 L 1580.5668 699.59515 L 1554.6559 699.59515 L 1554.6559 699.59515 L 1554.6559 699.59515 L 1554.6559 699.59515 L 1528.7449 699.59515 Q 1502.834 699.59515 1502.834 699.59515 L 1502.834 699.59515 L 1502.834 699.59515 Q 1476.9231 699.59515 1451.0121 699.59515 Q 1451.0121 699.59515 1243.7246 699.59515 L 1010.5263 699.59515 L 958.7044 699.59515 Q 906.88257 699.59515 725.50604 673.6842 L 544.1295 647.77325 L 544.1295 647.77325 Q 544.1295 647.77325 570.04047 621.8623 Q 621.8623 595.9514 570.04047 595.9514 Q 518.2186 570.04047 518.2186 544.1295 Q 518.2186 518.2186 414.5749 492.30768 Q 310.93115 440.4858 259.1093 388.66397 L 181.37651 336.8421 L 181.37651 336.8421 L 155.46558 336.8421 L 155.46558 336.8421 L 155.46558 336.8421 L 129.55466 310.93115 L 103.64372 285.02023 L 51.82186 285.02023 L 1.8189894E-12 285.02023 L 1.8189894E-12 285.02023 L 1.8189894E-12 285.02023 L 51.82186 259.1093 L 103.64372 233.19838 L 155.46558 233.19838 L 207.28745 233.19838 L 725.50604 129.55466 Q 1243.7246 25.91093 1295.5465 2.2737368E-13 z" svg:height="6.995951mm" draw:style-name="style-651" svg:viewBox="0.0 0.0 2513.3604 699.59515" svg:width="25.133602mm" svg:x="130.5911mm" svg:y="16.323887mm"/>
          <draw:path svg:d="M 51.82186 25.91093 L 77.73279 0.0 L 181.37651 25.91093 Q 285.02023 51.82186 336.8421 51.82186 L 362.75302 51.82186 L 414.5749 77.73279 Q 466.39676 103.64372 466.39676 129.55466 L 466.39676 129.55466 L 466.39676 129.55466 Q 466.39676 155.46558 440.4858 155.46558 L 388.66397 155.46558 L 388.66397 155.46558 Q 362.75302 155.46558 362.75302 181.37651 L 362.75302 181.37651 L 336.8421 181.37651 Q 310.93115 207.28745 285.02023 233.19838 L 259.1093 259.1093 L 233.19838 259.1093 Q 233.19838 259.1093 233.19838 285.02023 L 207.28745 285.02023 L 181.37651 285.02023 Q 181.37651 259.1093 181.37651 259.1093 Q 181.37651 233.19838 129.55466 207.28745 L 77.73279 181.37651 L 51.82186 181.37651 Q 51.82186 155.46558 25.91093 129.55466 L 0.0 77.73279 L 0.0 51.82186 Q 25.91093 51.82186 25.91093 51.82186 L 25.91093 25.91093 L 51.82186 25.91093 z" svg:height="2.8502023mm" draw:style-name="style-652" svg:viewBox="0.0 0.0 466.39676 285.02023" svg:width="4.6639676mm" svg:x="281.1336mm" svg:y="116.08097mm"/>
          <draw:path svg:d="M 777.32794 0.0 L 777.32794 0.0 L 777.32794 25.91093 Q 777.32794 51.82186 751.417 77.73279 Q 751.417 103.64372 699.59515 103.64372 L 647.77325 103.64372 L 621.8623 155.46558 Q 621.8623 181.37651 673.6842 207.28745 Q 725.50604 207.28745 751.417 233.19838 Q 751.417 259.1093 699.59515 259.1093 L 647.77325 259.1093 L 647.77325 285.02023 L 673.6842 285.02023 L 673.6842 310.93115 L 673.6842 310.93115 L 647.77325 310.93115 L 647.77325 310.93115 L 647.77325 336.8421 L 621.8623 336.8421 L 621.8623 336.8421 L 621.8623 362.75302 L 621.8623 362.75302 L 621.8623 362.75302 L 595.9514 388.66397 L 595.9514 414.5749 L 570.04047 414.5749 L 544.1295 414.5749 L 544.1295 440.4858 L 544.1295 440.4858 L 518.2186 440.4858 Q 492.30768 414.5749 336.8421 414.5749 L 181.37651 414.5749 L 181.37651 440.4858 L 181.37651 440.4858 L 129.55466 440.4858 L 77.73279 440.4858 L 51.82186 440.4858 L 25.91093 414.5749 L 25.91093 414.5749 L 51.82186 414.5749 L 51.82186 414.5749 L 51.82186 414.5749 L 25.91093 388.66397 L 0.0 362.75302 L 0.0 362.75302 L 0.0 362.75302 L 25.91093 259.1093 L 51.82186 181.37651 L 51.82186 155.46558 L 51.82186 155.46558 L 25.91093 155.46558 L 25.91093 155.46558 L 25.91093 129.55466 L 25.91093 129.55466 L 25.91093 129.55466 L 51.82186 129.55466 L 51.82186 129.55466 L 51.82186 103.64372 L 129.55466 103.64372 Q 207.28745 103.64372 207.28745 77.73279 L 207.28745 77.73279 L 414.5749 51.82186 Q 595.9514 0.0 621.8623 0.0 L 647.77325 0.0 L 699.59515 0.0 Q 777.32794 -25.91093 777.32794 0.0 z" svg:height="4.404858mm" draw:style-name="style-653" svg:viewBox="0.0 0.0 777.32794 440.4858" svg:width="7.773279mm" svg:x="91.206474mm" svg:y="25.91093mm"/>
          <draw:path svg:d="M 77.73279 0.0 L 129.55466 0.0 L 181.37651 0.0 Q 233.19838 0.0 285.02023 0.0 L 310.93115 0.0 L 466.39676 51.82186 Q 621.8623 103.64372 621.8623 129.55466 L 621.8623 129.55466 L 595.9514 129.55466 Q 570.04047 155.46558 466.39676 155.46558 L 362.75302 155.46558 L 336.8421 155.46558 Q 285.02023 155.46558 181.37651 103.64372 L 103.64372 77.73279 L 103.64372 77.73279 Q 103.64372 51.82186 51.82186 51.82186 L 1.8189894E-12 25.91093 L 1.8189894E-12 25.91093 Q 1.8189894E-12 0.0 25.91093 0.0 L 51.82186 0.0 L 77.73279 0.0 z" svg:height="1.5546558mm" draw:style-name="style-654" svg:viewBox="0.0 0.0 621.8623 155.46558" svg:width="6.218623mm" svg:x="144.8421mm" svg:y="169.97571mm"/>
          <draw:path svg:d="M 0.0 25.91093 L 0.0 0.0 L 388.66397 259.1093 Q 777.32794 544.1295 777.32794 544.1295 L 803.23883 544.1295 L 803.23883 544.1295 Q 803.23883 544.1295 829.1498 570.04047 L 829.1498 570.04047 L 829.1498 570.04047 Q 829.1498 595.9514 829.1498 595.9514 L 855.0607 595.9514 L 906.88257 647.77325 Q 932.7935 699.59515 984.61536 777.32794 Q 1036.4373 855.0607 1036.4373 880.9716 Q 1062.3481 906.88257 1140.0809 906.88257 L 1217.8137 906.88257 L 1217.8137 932.7935 L 1243.7246 958.7044 L 1243.7246 958.7044 L 1243.7246 984.61536 L 1243.7246 984.61536 L 1243.7246 1010.5263 L 1243.7246 1010.5263 L 1243.7246 1010.5263 L 1217.8137 1010.5263 L 1217.8137 1010.5263 L 1217.8137 1036.4373 L 1191.9028 1036.4373 L 1191.9028 1036.4373 L 1191.9028 1062.3481 L 1191.9028 1062.3481 L 1191.9028 1062.3481 L 1165.9918 1062.3481 L 1165.9918 1062.3481 L 1165.9918 1088.259 L 1140.0809 1088.259 L 1140.0809 1088.259 L 1140.0809 1114.17 L 1140.0809 1114.17 L 1140.0809 1114.17 L 1114.17 1114.17 L 1114.17 1114.17 L 1036.4373 1114.17 Q 984.61536 1114.17 829.1498 1088.259 Q 673.6842 1062.3481 544.1295 1088.259 Q 440.4858 1114.17 414.5749 1088.259 Q 414.5749 1062.3481 362.75302 1062.3481 L 336.8421 1036.4373 L 310.93115 1036.4373 L 310.93115 1010.5263 L 259.1093 1010.5263 L 233.19838 1010.5263 L 233.19838 984.61536 Q 259.1093 958.7044 259.1093 906.88257 Q 259.1093 829.1498 207.28745 777.32794 Q 181.37651 751.417 181.37651 725.50604 Q 155.46558 699.59515 155.46558 647.77325 Q 103.64372 595.9514 103.64372 570.04047 Q 103.64372 544.1295 103.64372 544.1295 Q 129.55466 518.2186 103.64372 440.4858 Q 103.64372 336.8421 77.73279 207.28745 Q 51.82186 77.73279 25.91093 77.73279 Q 0.0 51.82186 0.0 25.91093 z M 207.28745 647.77325 Q 207.28745 647.77325 233.19838 647.77325 Q 233.19838 647.77325 207.28745 647.77325 Q 207.28745 647.77325 207.28745 647.77325 z" svg:height="11.1417mm" draw:style-name="style-655" svg:viewBox="0.0 0.0 1243.7246 1114.17" svg:width="12.437246mm" svg:x="69.44129mm" svg:y="178.00809mm"/>
          <draw:path svg:d="M 440.4858 -4.5474735E-13 L 492.30768 -4.5474735E-13 L 492.30768 25.91093 L 492.30768 25.91093 L 466.39676 25.91093 L 466.39676 25.91093 L 466.39676 51.82186 L 492.30768 51.82186 L 492.30768 51.82186 L 492.30768 77.73279 L 518.2186 77.73279 L 544.1295 77.73279 L 544.1295 103.64372 L 544.1295 103.64372 L 492.30768 103.64372 Q 466.39676 129.55466 388.66397 155.46558 Q 336.8421 181.37651 336.8421 233.19838 Q 362.75302 259.1093 310.93115 259.1093 L 259.1093 259.1093 L 259.1093 233.19838 Q 233.19838 233.19838 233.19838 233.19838 L 233.19838 233.19838 L 233.19838 207.28745 Q 233.19838 181.37651 207.28745 181.37651 Q 181.37651 181.37651 181.37651 207.28745 Q 181.37651 233.19838 155.46558 233.19838 L 129.55466 233.19838 L 129.55466 207.28745 L 129.55466 207.28745 L 155.46558 207.28745 L 155.46558 181.37651 L 103.64372 181.37651 L 51.82186 181.37651 L 25.91093 155.46558 L 0.0 155.46558 L 0.0 129.55466 L 0.0 103.64372 L 25.91093 103.64372 L 77.73279 77.73279 L 77.73279 77.73279 L 77.73279 77.73279 L 103.64372 77.73279 L 129.55466 77.73279 L 285.02023 25.91093 Q 414.5749 25.91093 440.4858 -4.5474735E-13 z" svg:height="2.591093mm" draw:style-name="style-656" svg:viewBox="0.0 0.0 544.1295 259.1093" svg:width="5.4412956mm" svg:x="72.2915mm" svg:y="30.315788mm"/>
          <draw:path svg:d="M 673.6842 0.0 L 673.6842 0.0 L 673.6842 25.91093 Q 673.6842 51.82186 777.32794 25.91093 Q 855.0607 25.91093 880.9716 0.0 L 932.7935 0.0 L 984.61536 0.0 L 1010.5263 0.0 L 1010.5263 0.0 L 1010.5263 25.91093 L 984.61536 25.91093 L 958.7044 25.91093 L 932.7935 51.82186 L 906.88257 77.73279 L 880.9716 77.73279 L 855.0607 77.73279 L 880.9716 103.64372 L 932.7935 129.55466 L 1140.0809 129.55466 Q 1347.3684 181.37651 1502.834 181.37651 L 1684.2104 181.37651 L 1684.2104 181.37651 L 1684.2104 181.37651 L 1684.2104 207.28745 Q 1710.1215 207.28745 1710.1215 181.37651 L 1710.1215 181.37651 L 1761.9432 181.37651 L 1787.8542 181.37651 L 1865.587 207.28745 Q 1969.2307 233.19838 1969.2307 233.19838 L 1969.2307 233.19838 L 1969.2307 233.19838 Q 1969.2307 233.19838 1917.4088 259.1093 Q 1891.4979 259.1093 1891.4979 336.8421 L 1891.4979 414.5749 L 1865.587 414.5749 Q 1865.587 440.4858 1839.676 440.4858 L 1813.7651 440.4858 L 1813.7651 440.4858 Q 1813.7651 440.4858 1813.7651 414.5749 Q 1813.7651 414.5749 1787.8542 362.75302 Q 1761.9432 285.02023 1658.2996 285.02023 Q 1528.7449 285.02023 1295.5465 336.8421 L 1088.259 440.4858 L 1036.4373 440.4858 L 984.61536 440.4858 L 984.61536 466.39676 L 984.61536 466.39676 L 958.7044 544.1295 L 958.7044 621.8623 L 958.7044 621.8623 L 932.7935 621.8623 L 932.7935 595.9514 Q 932.7935 544.1295 906.88257 492.30768 Q 880.9716 466.39676 829.1498 466.39676 L 777.32794 466.39676 L 673.6842 466.39676 Q 595.9514 466.39676 595.9514 492.30768 L 595.9514 518.2186 L 570.04047 518.2186 Q 570.04047 544.1295 570.04047 544.1295 L 570.04047 544.1295 L 570.04047 544.1295 Q 544.1295 544.1295 362.75302 492.30768 L 181.37651 466.39676 L 155.46558 466.39676 L 129.55466 440.4858 L 103.64372 440.4858 L 77.73279 440.4858 L 77.73279 414.5749 L 51.82186 414.5749 L 51.82186 388.66397 L 51.82186 362.75302 L 25.91093 362.75302 L -9.094947E-13 362.75302 L -9.094947E-13 336.8421 L -9.094947E-13 310.93115 L 51.82186 310.93115 L 77.73279 285.02023 L 77.73279 285.02023 L 103.64372 285.02023 L 103.64372 285.02023 L 103.64372 259.1093 L 77.73279 259.1093 L 77.73279 259.1093 L 77.73279 259.1093 L 77.73279 233.19838 L 103.64372 233.19838 L 155.46558 233.19838 L 155.46558 233.19838 Q 181.37651 233.19838 207.28745 207.28745 L 207.28745 207.28745 L 414.5749 129.55466 Q 621.8623 77.73279 621.8623 51.82186 L 621.8623 25.91093 L 621.8623 25.91093 Q 647.77325 25.91093 673.6842 0.0 z" svg:height="6.218623mm" draw:style-name="style-657" svg:viewBox="0.0 0.0 1969.2307 621.8623" svg:width="19.692307mm" svg:x="67.368416mm" svg:y="13.732793mm"/>
          <draw:path svg:d="M 285.02023 181.37651 L 285.02023 207.28745 L 259.1093 207.28745 Q 259.1093 233.19838 259.1093 233.19838 L 259.1093 233.19838 L 259.1093 233.19838 Q 233.19838 233.19838 233.19838 259.1093 L 233.19838 259.1093 L 233.19838 259.1093 Q 207.28745 259.1093 181.37651 336.8421 Q 129.55466 414.5749 51.82186 414.5749 L 0.0 414.5749 L 103.64372 207.28745 Q 207.28745 -25.91093 259.1093 0.0 Q 310.93115 25.91093 310.93115 77.73279 Q 310.93115 129.55466 285.02023 181.37651 z" svg:height="4.145749mm" draw:style-name="style-658" svg:viewBox="0.0 0.0 310.93115 414.5749" svg:width="3.1093116mm" svg:x="250.29959mm" svg:y="131.88664mm"/>
          <draw:path svg:d="M 388.66397 103.64372 L 388.66397 0.0 L 1425.1012 0.0 L 2461.5383 0.0 L 2461.5383 0.0 Q 2435.6274 25.91093 2409.7166 51.82186 Q 2383.8057 103.64372 2383.8057 129.55466 Q 2409.7166 155.46558 2435.6274 207.28745 Q 2435.6274 259.1093 2435.6274 310.93115 L 2409.7166 336.8421 L 2383.8057 336.8421 Q 2383.8057 362.75302 2357.8948 362.75302 Q 2331.9836 362.75302 2331.9836 414.5749 Q 2331.9836 440.4858 2228.34 440.4858 Q 2150.6072 414.5749 1969.2307 388.66397 Q 1813.7651 362.75302 1761.9432 362.75302 Q 1710.1215 362.75302 1684.2104 414.5749 Q 1658.2996 440.4858 1425.1012 466.39676 Q 1191.9028 466.39676 1036.4373 518.2186 Q 880.9716 570.04047 880.9716 570.04047 Q 880.9716 595.9514 777.32794 621.8623 Q 673.6842 673.6842 570.04047 699.59515 L 466.39676 725.50604 L 414.5749 725.50604 Q 362.75302 725.50604 259.1093 751.417 L 155.46558 777.32794 L 77.73279 777.32794 L -1.8189894E-12 777.32794 L -1.8189894E-12 751.417 L -1.8189894E-12 725.50604 L 25.91093 673.6842 L 51.82186 621.8623 L 51.82186 570.04047 L 51.82186 544.1295 L 77.73279 544.1295 L 77.73279 518.2186 L 181.37651 466.39676 Q 285.02023 414.5749 362.75302 388.66397 L 466.39676 362.75302 L 466.39676 362.75302 L 466.39676 362.75302 L 492.30768 362.75302 L 492.30768 362.75302 L 492.30768 336.8421 L 518.2186 336.8421 L 518.2186 310.93115 L 518.2186 310.93115 L 492.30768 310.93115 L 492.30768 310.93115 L 466.39676 285.02023 Q 414.5749 259.1093 362.75302 259.1093 Q 310.93115 259.1093 362.75302 233.19838 Q 388.66397 207.28745 388.66397 103.64372 z" svg:height="7.773279mm" draw:style-name="style-659" svg:viewBox="0.0 0.0 2461.5383 777.32794" svg:width="24.615383mm" svg:x="96.388664mm" svg:y="0.0mm"/>
          <draw:path svg:d="M 129.55466 25.91093 L 129.55466 0.0 L 181.37651 0.0 Q 259.1093 0.0 259.1093 25.91093 Q 259.1093 51.82186 336.8421 51.82186 L 440.4858 51.82186 L 388.66397 77.73279 L 362.75302 103.64372 L 336.8421 103.64372 Q 310.93115 103.64372 259.1093 129.55466 L 207.28745 155.46558 L 207.28745 155.46558 L 181.37651 155.46558 L 181.37651 155.46558 L 181.37651 155.46558 L 181.37651 181.37651 L 181.37651 181.37651 L 207.28745 207.28745 L 207.28745 233.19838 L 233.19838 259.1093 Q 285.02023 259.1093 285.02023 259.1093 L 285.02023 285.02023 L 285.02023 285.02023 Q 285.02023 285.02023 259.1093 310.93115 L 259.1093 310.93115 L 207.28745 362.75302 Q 181.37651 414.5749 155.46558 414.5749 L 155.46558 440.4858 L 129.55466 440.4858 L 103.64372 414.5749 L 103.64372 414.5749 L 77.73279 414.5749 L 77.73279 414.5749 L 77.73279 414.5749 L 77.73279 388.66397 L 77.73279 388.66397 L 51.82186 414.5749 L 25.91093 466.39676 L 25.91093 466.39676 L 25.91093 466.39676 L 25.91093 440.4858 L 25.91093 440.4858 L 0.0 259.1093 L 0.0 103.64372 L 0.0 103.64372 Q 0.0 103.64372 51.82186 77.73279 L 103.64372 51.82186 L 129.55466 51.82186 Q 155.46558 51.82186 129.55466 25.91093 z" svg:height="4.6639676mm" draw:style-name="style-660" svg:viewBox="0.0 0.0 440.4858 466.39676" svg:width="4.404858mm" svg:x="31.352226mm" svg:y="37.31174mm"/>
          <draw:path svg:d="M 492.30768 0.0 L 518.2186 0.0 L 544.1295 0.0 L 595.9514 0.0 L 595.9514 0.0 Q 595.9514 0.0 595.9514 25.91093 Q 595.9514 25.91093 544.1295 51.82186 L 492.30768 103.64372 L 466.39676 103.64372 Q 440.4858 103.64372 388.66397 155.46558 L 362.75302 207.28745 L 362.75302 207.28745 L 336.8421 233.19838 L 336.8421 233.19838 L 336.8421 259.1093 L 336.8421 259.1093 L 336.8421 259.1093 L 310.93115 259.1093 L 310.93115 259.1093 L 310.93115 285.02023 L 285.02023 285.02023 L 285.02023 285.02023 L 285.02023 310.93115 L 285.02023 310.93115 L 285.02023 310.93115 L 259.1093 336.8421 L 259.1093 362.75302 L 233.19838 362.75302 Q 233.19838 362.75302 181.37651 362.75302 L 103.64372 362.75302 L 51.82186 336.8421 L 0.0 310.93115 L 0.0 310.93115 L 0.0 310.93115 L 51.82186 310.93115 L 103.64372 310.93115 L 103.64372 285.02023 L 77.73279 259.1093 L 77.73279 259.1093 L 77.73279 259.1093 L 77.73279 233.19838 L 77.73279 233.19838 L 51.82186 233.19838 L 51.82186 207.28745 L 51.82186 207.28745 L 51.82186 207.28745 L 77.73279 207.28745 L 103.64372 207.28745 L 129.55466 181.37651 Q 155.46558 155.46558 155.46558 155.46558 L 155.46558 155.46558 L 155.46558 155.46558 L 155.46558 129.55466 L 155.46558 103.64372 Q 181.37651 77.73279 181.37651 77.73279 L 181.37651 77.73279 L 207.28745 77.73279 Q 233.19838 103.64372 233.19838 77.73279 L 233.19838 77.73279 L 285.02023 77.73279 Q 362.75302 51.82186 440.4858 51.82186 Q 492.30768 0.0 492.30768 0.0 z" svg:height="3.6275303mm" draw:style-name="style-661" svg:viewBox="0.0 0.0 595.9514 362.75302" svg:width="5.959514mm" svg:x="268.69635mm" svg:y="108.307686mm"/>
          <draw:path svg:d="M 233.19838 -4.5474735E-13 L 259.1093 -4.5474735E-13 L 259.1093 -4.5474735E-13 L 259.1093 25.91093 L 285.02023 25.91093 L 336.8421 25.91093 L 336.8421 51.82186 L 336.8421 51.82186 L 336.8421 77.73279 L 336.8421 77.73279 L 336.8421 103.64372 L 336.8421 129.55466 L 285.02023 129.55466 Q 233.19838 129.55466 181.37651 155.46558 L 129.55466 155.46558 L 129.55466 155.46558 L 103.64372 155.46558 L 77.73279 155.46558 Q 25.91093 129.55466 25.91093 129.55466 L 0.0 103.64372 L 25.91093 77.73279 Q 25.91093 25.91093 103.64372 25.91093 Q 181.37651 25.91093 233.19838 -4.5474735E-13 z" svg:height="1.5546558mm" draw:style-name="style-662" svg:viewBox="0.0 0.0 336.8421 155.46558" svg:width="3.368421mm" svg:x="98.20242mm" svg:y="34.461536mm"/>
          <draw:path svg:d="M 51.82186 25.91093 L 77.73279 -1.8189894E-12 L 103.64372 51.82186 Q 129.55466 129.55466 103.64372 129.55466 Q 77.73279 155.46558 103.64372 155.46558 Q 129.55466 155.46558 129.55466 181.37651 L 129.55466 207.28745 L 103.64372 207.28745 Q 77.73279 207.28745 51.82186 155.46558 L 25.91093 103.64372 L 3.6379788E-12 103.64372 L 3.6379788E-12 103.64372 L 3.6379788E-12 77.73279 Q 25.91093 51.82186 51.82186 25.91093 z" svg:height="2.0728745mm" draw:style-name="style-663" svg:viewBox="0.0 0.0 129.55466 207.28745" svg:width="1.2955465mm" svg:x="202.88258mm" svg:y="152.8745mm"/>
          <draw:path svg:d="M 777.32794 25.91093 L 777.32794 25.91093 L 777.32794 25.91093 Q 751.417 25.91093 673.6842 51.82186 Q 570.04047 77.73279 570.04047 129.55466 Q 570.04047 181.37651 310.93115 129.55466 L 51.82186 103.64372 L 25.91093 103.64372 L 25.91093 77.73279 L 25.91093 77.73279 L 25.91093 77.73279 L 25.91093 77.73279 Q 25.91093 77.73279 0.0 51.82186 L 0.0 25.91093 L 0.0 25.91093 L 25.91093 25.91093 L 25.91093 25.91093 Q 25.91093 25.91093 129.55466 25.91093 L 207.28745 25.91093 L 310.93115 25.91093 Q 414.5749 25.91093 570.04047 0.0 Q 725.50604 -25.91093 751.417 0.0 Q 777.32794 25.91093 777.32794 25.91093 z M 466.39676 25.91093 Q 492.30768 25.91093 492.30768 25.91093 Q 492.30768 25.91093 492.30768 25.91093 Q 466.39676 25.91093 466.39676 25.91093 z" svg:height="1.2955465mm" draw:style-name="style-664" svg:viewBox="0.0 0.0 777.32794 129.55466" svg:width="7.773279mm" svg:x="32.388664mm" svg:y="79.028336mm"/>
          <draw:path svg:d="M 362.75302 0.0 L 362.75302 0.0 L 362.75302 25.91093 Q 362.75302 77.73279 336.8421 129.55466 L 336.8421 155.46558 L 362.75302 155.46558 L 388.66397 181.37651 L 466.39676 181.37651 Q 570.04047 181.37651 621.8623 181.37651 L 673.6842 181.37651 L 673.6842 181.37651 L 673.6842 181.37651 L 647.77325 181.37651 L 647.77325 181.37651 L 621.8623 259.1093 Q 570.04047 310.93115 595.9514 362.75302 Q 621.8623 414.5749 647.77325 414.5749 Q 673.6842 414.5749 673.6842 440.4858 L 673.6842 466.39676 L 647.77325 466.39676 Q 621.8623 440.4858 466.39676 388.66397 Q 336.8421 336.8421 207.28745 362.75302 L 77.73279 388.66397 L 51.82186 388.66397 Q 9.094947E-13 388.66397 9.094947E-13 362.75302 Q 9.094947E-13 336.8421 51.82186 336.8421 Q 103.64372 310.93115 103.64372 285.02023 L 129.55466 233.19838 L 155.46558 233.19838 Q 207.28745 233.19838 259.1093 207.28745 L 285.02023 207.28745 L 285.02023 181.37651 Q 259.1093 155.46558 233.19838 129.55466 L 181.37651 77.73279 L 155.46558 77.73279 L 155.46558 77.73279 L 155.46558 51.82186 L 155.46558 51.82186 L 207.28745 51.82186 Q 285.02023 25.91093 310.93115 25.91093 Q 362.75302 0.0 362.75302 0.0 z" svg:height="4.6639676mm" draw:style-name="style-665" svg:viewBox="0.0 0.0 673.6842 466.39676" svg:width="6.736842mm" svg:x="51.303642mm" svg:y="130.8502mm"/>
          <draw:path svg:d="M 0.0 25.91093 L 0.0 0.0 L 25.91093 0.0 L 51.82186 0.0 L 77.73279 0.0 L 129.55466 0.0 L 181.37651 0.0 L 207.28745 0.0 L 259.1093 51.82186 Q 336.8421 129.55466 336.8421 155.46558 L 336.8421 181.37651 L 362.75302 181.37651 L 388.66397 207.28745 L 388.66397 207.28745 L 388.66397 207.28745 L 414.5749 207.28745 L 414.5749 207.28745 L 414.5749 233.19838 L 440.4858 233.19838 L 440.4858 233.19838 L 440.4858 259.1093 L 440.4858 259.1093 L 466.39676 259.1093 L 466.39676 259.1093 Q 466.39676 259.1093 492.30768 285.02023 L 492.30768 285.02023 L 492.30768 310.93115 L 492.30768 310.93115 L 388.66397 310.93115 Q 259.1093 310.93115 181.37651 259.1093 L 129.55466 233.19838 L 129.55466 207.28745 Q 129.55466 207.28745 51.82186 129.55466 L 0.0 51.82186 L 0.0 25.91093 z" svg:height="3.1093116mm" draw:style-name="style-666" svg:viewBox="0.0 0.0 492.30768 310.93115" svg:width="4.9230766mm" svg:x="134.99594mm" svg:y="132.66397mm"/>
          <draw:path svg:d="M 932.7935 2.2737368E-13 L 958.7044 2.2737368E-13 L 958.7044 25.91093 Q 932.7935 51.82186 803.23883 129.55466 Q 647.77325 181.37651 647.77325 233.19838 Q 647.77325 259.1093 621.8623 285.02023 L 570.04047 285.02023 L 570.04047 285.02023 L 570.04047 285.02023 L 570.04047 310.93115 L 570.04047 310.93115 L 544.1295 310.93115 L 544.1295 336.8421 L 518.2186 336.8421 L 492.30768 336.8421 L 492.30768 362.75302 L 466.39676 362.75302 L 466.39676 362.75302 L 466.39676 388.66397 L 466.39676 388.66397 L 466.39676 388.66397 L 440.4858 388.66397 L 440.4858 388.66397 L 440.4858 414.5749 L 466.39676 414.5749 L 466.39676 440.4858 L 466.39676 440.4858 L 440.4858 440.4858 Q 414.5749 440.4858 310.93115 414.5749 Q 181.37651 388.66397 155.46558 310.93115 L 155.46558 233.19838 L 103.64372 233.19838 L 51.82186 233.19838 L 51.82186 207.28745 L 51.82186 207.28745 L 25.91093 207.28745 L 25.91093 207.28745 L 0.0 207.28745 L 0.0 181.37651 L 0.0 181.37651 L 0.0 181.37651 L 0.0 181.37651 L 0.0 181.37651 L 25.91093 181.37651 L 51.82186 181.37651 L 51.82186 181.37651 L 51.82186 181.37651 L 77.73279 181.37651 L 77.73279 181.37651 L 77.73279 155.46558 L 103.64372 155.46558 L 103.64372 155.46558 L 103.64372 129.55466 L 129.55466 129.55466 L 155.46558 129.55466 L 233.19838 129.55466 Q 310.93115 129.55466 336.8421 155.46558 Q 362.75302 181.37651 570.04047 129.55466 Q 777.32794 77.73279 803.23883 25.91093 Q 829.1498 2.2737368E-13 829.1498 25.91093 Q 829.1498 51.82186 880.9716 25.91093 Q 906.88257 25.91093 932.7935 2.2737368E-13 z" svg:height="4.404858mm" draw:style-name="style-667" svg:viewBox="0.0 0.0 958.7044 440.4858" svg:width="9.587045mm" svg:x="302.12146mm" svg:y="16.323887mm"/>
          <draw:path svg:d="M 1813.7651 0.0 L 1813.7651 0.0 L 1917.4088 25.91093 Q 2021.0526 51.82186 2021.0526 77.73279 Q 2021.0526 103.64372 2046.9635 77.73279 Q 2072.8745 51.82186 2072.8745 51.82186 L 2072.8745 51.82186 L 2072.8745 51.82186 Q 2072.8745 51.82186 2072.8745 77.73279 L 2098.7854 77.73279 L 2098.7854 129.55466 Q 2124.6963 181.37651 2021.0526 207.28745 L 1943.3198 207.28745 L 1943.3198 233.19838 L 1969.2307 233.19838 L 1969.2307 259.1093 L 1969.2307 259.1093 L 1943.3198 285.02023 L 1943.3198 310.93115 L 2046.9635 310.93115 Q 2124.6963 336.8421 2150.6072 336.8421 L 2150.6072 362.75302 L 2176.518 362.75302 L 2202.4292 362.75302 L 2202.4292 388.66397 Q 2176.518 388.66397 2124.6963 414.5749 L 2072.8745 414.5749 L 2072.8745 414.5749 Q 2046.9635 414.5749 1969.2307 466.39676 Q 1891.4979 492.30768 1891.4979 544.1295 L 1865.587 595.9514 L 1865.587 673.6842 Q 1865.587 725.50604 1891.4979 725.50604 L 1917.4088 725.50604 L 1917.4088 725.50604 Q 1917.4088 725.50604 1891.4979 777.32794 Q 1865.587 803.23883 1813.7651 829.1498 L 1787.8542 829.1498 L 1787.8542 855.0607 L 1761.9432 855.0607 L 1761.9432 855.0607 L 1761.9432 880.9716 L 1761.9432 880.9716 L 1761.9432 880.9716 L 1736.0323 906.88257 L 1736.0323 932.7935 L 1761.9432 932.7935 L 1787.8542 932.7935 L 1787.8542 958.7044 L 1813.7651 958.7044 L 1813.7651 984.61536 L 1813.7651 984.61536 L 1787.8542 984.61536 Q 1761.9432 984.61536 1761.9432 1062.3481 Q 1761.9432 1114.17 1606.4777 1140.0809 Q 1476.9231 1165.9918 1476.9231 1191.9028 Q 1476.9231 1217.8137 1451.0121 1217.8137 Q 1399.1903 1243.7246 1399.1903 1269.6356 Q 1373.2793 1295.5465 1347.3684 1295.5465 Q 1295.5465 1295.5465 1295.5465 1321.4574 Q 1295.5465 1347.3684 1243.7246 1347.3684 L 1191.9028 1347.3684 L 1191.9028 1347.3684 L 1191.9028 1347.3684 L 1165.9918 1347.3684 L 1165.9918 1347.3684 L 1191.9028 1373.2793 Q 1217.8137 1373.2793 1217.8137 1399.1903 Q 1217.8137 1425.1012 1243.7246 1425.1012 L 1295.5465 1425.1012 L 1295.5465 1451.0121 L 1295.5465 1502.834 L 1217.8137 1502.834 L 1140.0809 1502.834 L 1140.0809 1528.7449 L 1114.17 1528.7449 L 1088.259 1528.7449 Q 1062.3481 1502.834 984.61536 1502.834 Q 932.7935 1502.834 932.7935 1476.9231 Q 932.7935 1451.0121 880.9716 1451.0121 L 855.0607 1451.0121 L 855.0607 1451.0121 L 829.1498 1425.1012 L 829.1498 1399.1903 L 829.1498 1347.3684 L 803.23883 1347.3684 L 777.32794 1347.3684 L 725.50604 1321.4574 L 699.59515 1295.5465 L 699.59515 1295.5465 L 699.59515 1295.5465 L 699.59515 1295.5465 L 699.59515 1295.5465 L 725.50604 1269.6356 L 751.417 1243.7246 L 751.417 1243.7246 L 777.32794 1243.7246 L 777.32794 1243.7246 Q 777.32794 1243.7246 777.32794 1217.8137 L 777.32794 1217.8137 L 803.23883 1217.8137 Q 829.1498 1191.9028 906.88257 1165.9918 L 984.61536 1140.0809 L 984.61536 1114.17 L 984.61536 1114.17 L 1010.5263 1114.17 L 1010.5263 1088.259 L 1010.5263 1088.259 L 1036.4373 1088.259 L 1036.4373 1088.259 L 1036.4373 1088.259 L 1062.3481 1062.3481 L 1088.259 1062.3481 L 1088.259 1036.4373 L 1088.259 1010.5263 L 1114.17 1010.5263 L 1114.17 984.61536 L 1114.17 984.61536 L 1088.259 984.61536 L 1088.259 984.61536 L 1088.259 984.61536 L 1036.4373 984.61536 L 984.61536 984.61536 L 932.7935 984.61536 L 906.88257 984.61536 L 829.1498 1036.4373 Q 777.32794 1036.4373 777.32794 1062.3481 L 777.32794 1062.3481 L 751.417 1140.0809 L 751.417 1191.9028 L 725.50604 1191.9028 Q 725.50604 1191.9028 699.59515 1140.0809 Q 673.6842 1088.259 388.66397 1062.3481 L 103.64372 1036.4373 L 103.64372 1088.259 L 103.64372 1114.17 L 103.64372 1114.17 Q 103.64372 1114.17 77.73279 1140.0809 L 77.73279 1165.9918 L 51.82186 1165.9918 L 25.91093 1191.9028 L 0.0 1191.9028 L 0.0 1191.9028 L 0.0 880.9716 L 0.0 595.9514 L 25.91093 595.9514 L 51.82186 570.04047 L 103.64372 570.04047 L 129.55466 570.04047 L 129.55466 544.1295 L 155.46558 518.2186 L 155.46558 518.2186 L 155.46558 518.2186 L 155.46558 492.30768 L 155.46558 492.30768 L 181.37651 492.30768 Q 181.37651 466.39676 181.37651 466.39676 L 181.37651 466.39676 L 207.28745 466.39676 L 233.19838 466.39676 L 233.19838 440.4858 L 259.1093 440.4858 L 259.1093 440.4858 L 259.1093 414.5749 L 285.02023 414.5749 L 310.93115 414.5749 L 621.8623 259.1093 Q 906.88257 103.64372 958.7044 103.64372 Q 1010.5263 103.64372 1036.4373 77.73279 L 1062.3481 77.73279 L 1036.4373 103.64372 Q 1036.4373 155.46558 1088.259 155.46558 L 1140.0809 155.46558 L 1243.7246 155.46558 Q 1347.3684 155.46558 1347.3684 207.28745 Q 1347.3684 233.19838 1321.4574 259.1093 Q 1295.5465 259.1093 1321.4574 259.1093 L 1321.4574 259.1093 L 1347.3684 259.1093 L 1399.1903 259.1093 L 1399.1903 259.1093 L 1399.1903 259.1093 L 1425.1012 207.28745 Q 1451.0121 155.46558 1528.7449 129.55466 Q 1606.4777 103.64372 1710.1215 51.82186 Q 1813.7651 0.0 1813.7651 0.0 z M 1684.2104 595.9514 Q 1684.2104 570.04047 1761.9432 621.8623 Q 1813.7651 699.59515 1813.7651 751.417 Q 1787.8542 777.32794 1684.2104 803.23883 Q 1606.4777 829.1498 1606.4777 725.50604 Q 1632.3887 621.8623 1658.2996 621.8623 Q 1684.2104 621.8623 1684.2104 595.9514 z" svg:height="15.287449mm" draw:style-name="style-668" svg:viewBox="0.0 0.0 2202.4292 1528.7449" svg:width="22.02429mm" svg:x="0.0mm" svg:y="9.846153mm"/>
          <draw:path svg:d="M 155.46558 0.0 L 207.28745 0.0 L 207.28745 51.82186 Q 181.37651 77.73279 207.28745 103.64372 Q 259.1093 103.64372 259.1093 259.1093 L 259.1093 414.5749 L 285.02023 414.5749 L 285.02023 414.5749 L 285.02023 414.5749 Q 285.02023 414.5749 259.1093 440.4858 L 259.1093 440.4858 L 155.46558 440.4858 Q 51.82186 414.5749 51.82186 414.5749 L 25.91093 414.5749 L 25.91093 388.66397 L 0.0 388.66397 L 0.0 207.28745 Q 0.0 51.82186 25.91093 51.82186 L 25.91093 51.82186 L 77.73279 25.91093 Q 129.55466 0.0 155.46558 0.0 z" svg:height="4.404858mm" draw:style-name="style-669" svg:viewBox="0.0 0.0 285.02023 440.4858" svg:width="2.8502023mm" svg:x="118.15385mm" svg:y="151.83806mm"/>
          <draw:path svg:d="M 1140.0809 0.0 L 1347.3684 0.0 L 1347.3684 0.0 Q 1347.3684 25.91093 1373.2793 25.91093 L 1399.1903 25.91093 L 1399.1903 129.55466 Q 1399.1903 207.28745 1399.1903 233.19838 Q 1399.1903 285.02023 1347.3684 310.93115 Q 1321.4574 336.8421 1140.0809 440.4858 L 984.61536 544.1295 L 984.61536 570.04047 L 984.61536 570.04047 L 958.7044 570.04047 L 958.7044 595.9514 L 932.7935 595.9514 Q 932.7935 595.9514 932.7935 621.8623 L 932.7935 621.8623 L 932.7935 621.8623 Q 906.88257 647.77325 906.88257 647.77325 L 906.88257 647.77325 L 855.0607 751.417 Q 777.32794 855.0607 777.32794 1010.5263 Q 725.50604 1191.9028 725.50604 1476.9231 Q 725.50604 1761.9432 699.59515 1761.9432 L 699.59515 1787.8542 L 699.59515 1787.8542 L 673.6842 1787.8542 L 673.6842 1839.676 L 673.6842 1865.587 L 699.59515 1865.587 Q 699.59515 1891.4979 725.50604 1891.4979 L 725.50604 1891.4979 L 725.50604 1891.4979 Q 725.50604 1891.4979 725.50604 1917.4088 L 751.417 1917.4088 L 751.417 1943.3198 L 777.32794 1969.2307 L 777.32794 1995.1416 L 777.32794 2021.0526 L 803.23883 2021.0526 L 803.23883 2046.9635 L 829.1498 2046.9635 L 855.0607 2046.9635 L 855.0607 2072.8745 L 855.0607 2098.7854 L 829.1498 2098.7854 L 803.23883 2098.7854 L 777.32794 2072.8745 L 725.50604 2046.9635 L 725.50604 2046.9635 L 725.50604 2046.9635 L 699.59515 2046.9635 L 699.59515 2046.9635 L 699.59515 2021.0526 L 673.6842 2021.0526 L 673.6842 2021.0526 L 673.6842 1995.1416 L 673.6842 1995.1416 L 673.6842 1995.1416 L 647.77325 1995.1416 Q 647.77325 1995.1416 621.8623 1995.1416 Q 621.8623 1995.1416 466.39676 1891.4979 Q 310.93115 1787.8542 285.02023 1787.8542 L 259.1093 1787.8542 L 259.1093 1787.8542 Q 233.19838 1787.8542 233.19838 1761.9432 L 233.19838 1761.9432 L 233.19838 1736.0323 L 233.19838 1736.0323 L 207.28745 1736.0323 Q 207.28745 1736.0323 155.46558 1684.2104 L 77.73279 1632.3887 L 77.73279 1632.3887 L 51.82186 1606.4777 L 51.82186 1606.4777 L 51.82186 1580.5668 L 51.82186 1580.5668 L 51.82186 1580.5668 L 25.91093 1580.5668 Q 25.91093 1580.5668 25.91093 1554.6559 Q 0.0 1554.6559 0.0 1373.2793 Q 0.0 1217.8137 103.64372 984.61536 Q 155.46558 751.417 155.46558 725.50604 L 129.55466 699.59515 L 207.28745 621.8623 Q 285.02023 544.1295 336.8421 466.39676 Q 414.5749 414.5749 414.5749 388.66397 L 414.5749 388.66397 L 414.5749 388.66397 Q 414.5749 388.66397 440.4858 388.66397 L 440.4858 362.75302 L 440.4858 362.75302 Q 466.39676 362.75302 466.39676 336.8421 L 466.39676 336.8421 L 466.39676 336.8421 Q 466.39676 336.8421 492.30768 336.8421 L 492.30768 310.93115 L 492.30768 310.93115 L 518.2186 310.93115 L 518.2186 310.93115 L 518.2186 285.02023 L 518.2186 285.02023 L 518.2186 285.02023 L 544.1295 285.02023 L 544.1295 285.02023 L 751.417 129.55466 Q 958.7044 25.91093 1140.0809 0.0 z" svg:height="20.987854mm" draw:style-name="style-670" svg:viewBox="0.0 0.0 1399.1903 2098.7854" svg:width="13.991902mm" svg:x="185.52226mm" svg:y="131.88664mm"/>
          <draw:path svg:d="M 336.8421 77.73279 L 336.8421 77.73279 L 336.8421 129.55466 Q 362.75302 207.28745 362.75302 207.28745 Q 336.8421 207.28745 336.8421 233.19838 L 336.8421 259.1093 L 310.93115 285.02023 L 285.02023 310.93115 L 285.02023 310.93115 L 285.02023 310.93115 L 285.02023 336.8421 L 285.02023 336.8421 L 259.1093 362.75302 L 233.19838 388.66397 L 233.19838 388.66397 L 233.19838 414.5749 L 233.19838 414.5749 L 233.19838 414.5749 L 233.19838 414.5749 Q 207.28745 414.5749 181.37651 310.93115 Q 181.37651 207.28745 155.46558 207.28745 L 129.55466 233.19838 L 129.55466 259.1093 Q 129.55466 310.93115 103.64372 362.75302 L 103.64372 440.4858 L 103.64372 440.4858 Q 103.64372 466.39676 77.73279 466.39676 L 25.91093 466.39676 L 25.91093 492.30768 L 25.91093 492.30768 L 0.0 466.39676 L 0.0 440.4858 L 0.0 414.5749 L 25.91093 362.75302 L 25.91093 310.93115 L 25.91093 233.19838 L 77.73279 155.46558 Q 77.73279 77.73279 103.64372 51.82186 L 103.64372 25.91093 L 129.55466 25.91093 Q 129.55466 25.91093 181.37651 25.91093 Q 181.37651 25.91093 207.28745 4.5474735E-13 Q 207.28745 -25.91093 259.1093 25.91093 Q 336.8421 77.73279 336.8421 77.73279 z" svg:height="4.9230766mm" draw:style-name="style-671" svg:viewBox="0.0 0.0 362.75302 492.30768" svg:width="3.6275303mm" svg:x="146.91498mm" svg:y="38.866394mm"/>
          <draw:path svg:d="M 310.93115 25.91093 L 310.93115 1.8189894E-12 L 336.8421 1.8189894E-12 L 362.75302 1.8189894E-12 L 362.75302 1.8189894E-12 L 388.66397 1.8189894E-12 L 388.66397 1.8189894E-12 Q 388.66397 25.91093 388.66397 25.91093 L 414.5749 25.91093 L 414.5749 25.91093 Q 414.5749 25.91093 440.4858 51.82186 L 440.4858 51.82186 L 440.4858 51.82186 Q 440.4858 77.73279 440.4858 77.73279 L 466.39676 77.73279 L 518.2186 259.1093 Q 595.9514 440.4858 595.9514 647.77325 Q 595.9514 855.0607 570.04047 906.88257 L 570.04047 932.7935 L 544.1295 932.7935 L 544.1295 932.7935 L 544.1295 855.0607 Q 544.1295 777.32794 518.2186 803.23883 Q 492.30768 829.1498 388.66397 880.9716 Q 259.1093 958.7044 233.19838 932.7935 Q 233.19838 906.88257 181.37651 906.88257 L 129.55466 906.88257 L 129.55466 906.88257 Q 129.55466 880.9716 51.82186 880.9716 L 0.0 880.9716 L 0.0 855.0607 Q -25.91093 855.0607 25.91093 829.1498 L 51.82186 803.23883 L 77.73279 803.23883 Q 129.55466 803.23883 129.55466 751.417 Q 129.55466 725.50604 181.37651 699.59515 Q 233.19838 673.6842 233.19838 595.9514 L 259.1093 492.30768 L 259.1093 492.30768 Q 285.02023 492.30768 285.02023 544.1295 Q 285.02023 570.04047 259.1093 388.66397 Q 233.19838 233.19838 233.19838 181.37651 L 259.1093 129.55466 L 259.1093 129.55466 Q 233.19838 103.64372 233.19838 103.64372 L 233.19838 103.64372 L 233.19838 103.64372 Q 233.19838 77.73279 259.1093 51.82186 L 285.02023 25.91093 L 285.02023 25.91093 Q 285.02023 25.91093 310.93115 25.91093 z" svg:height="9.327935mm" draw:style-name="style-672" svg:viewBox="0.0 0.0 595.9514 932.7935" svg:width="5.959514mm" svg:x="181.1174mm" svg:y="158.834mm"/>
          <draw:path svg:d="M 155.46558 25.91093 L 155.46558 0.0 L 285.02023 77.73279 Q 414.5749 129.55466 414.5749 155.46558 L 414.5749 181.37651 L 388.66397 181.37651 Q 362.75302 181.37651 233.19838 181.37651 L 77.73279 181.37651 L 77.73279 181.37651 Q 51.82186 181.37651 25.91093 155.46558 L 25.91093 155.46558 L 25.91093 129.55466 Q 25.91093 129.55466 9.094947E-13 129.55466 L 9.094947E-13 129.55466 L 9.094947E-13 103.64372 Q 9.094947E-13 77.73279 77.73279 77.73279 Q 155.46558 77.73279 155.46558 25.91093 z" svg:height="1.8137652mm" draw:style-name="style-673" svg:viewBox="0.0 0.0 414.5749 181.37651" svg:width="4.145749mm" svg:x="66.591095mm" svg:y="170.75304mm"/>
          <draw:path svg:d="M 233.19838 0.0 L 259.1093 0.0 L 414.5749 51.82186 Q 570.04047 129.55466 595.9514 129.55466 L 647.77325 129.55466 L 647.77325 129.55466 L 647.77325 129.55466 L 673.6842 129.55466 L 673.6842 129.55466 L 699.59515 155.46558 L 725.50604 155.46558 L 751.417 181.37651 Q 751.417 181.37651 699.59515 207.28745 Q 673.6842 207.28745 673.6842 233.19838 L 673.6842 259.1093 L 647.77325 259.1093 L 595.9514 259.1093 L 595.9514 259.1093 Q 570.04047 233.19838 336.8421 181.37651 L 103.64372 77.73279 L 103.64372 77.73279 L 77.73279 77.73279 L 77.73279 77.73279 L 77.73279 77.73279 L 25.91093 51.82186 L 0.0 51.82186 L 0.0 25.91093 L 0.0 25.91093 L 103.64372 25.91093 Q 207.28745 25.91093 233.19838 0.0 z" svg:height="2.591093mm" draw:style-name="style-674" svg:viewBox="0.0 0.0 751.417 259.1093" svg:width="7.5141697mm" svg:x="148.46964mm" svg:y="171.27126mm"/>
          <draw:path svg:d="M 0.0 51.82186 L 0.0 0.0 L 25.91093 25.91093 Q 51.82186 51.82186 51.82186 77.73279 Q 51.82186 103.64372 77.73279 103.64372 L 103.64372 103.64372 L 103.64372 103.64372 Q 103.64372 103.64372 129.55466 129.55466 L 155.46558 129.55466 L 155.46558 129.55466 L 155.46558 129.55466 L 181.37651 155.46558 L 181.37651 155.46558 L 155.46558 155.46558 L 155.46558 155.46558 L 77.73279 181.37651 Q 0.0 181.37651 0.0 155.46558 L 0.0 103.64372 L 0.0 51.82186 z" svg:height="1.8137652mm" draw:style-name="style-675" svg:viewBox="0.0 0.0 181.37651 181.37651" svg:width="1.8137652mm" svg:x="138.36436mm" svg:y="105.19838mm"/>
          <draw:path svg:d="M 207.28745 4.5474735E-13 L 233.19838 4.5474735E-13 L 259.1093 4.5474735E-13 Q 259.1093 4.5474735E-13 259.1093 25.91093 L 285.02023 25.91093 L 285.02023 51.82186 L 310.93115 103.64372 L 336.8421 155.46558 Q 362.75302 207.28745 362.75302 207.28745 Q 362.75302 207.28745 362.75302 233.19838 L 362.75302 233.19838 L 362.75302 233.19838 Q 362.75302 259.1093 259.1093 233.19838 Q 155.46558 233.19838 155.46558 259.1093 L 155.46558 285.02023 L 155.46558 310.93115 Q 155.46558 310.93115 129.55466 310.93115 L 129.55466 310.93115 L 103.64372 310.93115 L 103.64372 310.93115 L 103.64372 285.02023 Q 103.64372 259.1093 77.73279 233.19838 Q 25.91093 207.28745 0.0 155.46558 L 0.0 103.64372 L 0.0 51.82186 Q 25.91093 25.91093 103.64372 25.91093 Q 181.37651 4.5474735E-13 207.28745 4.5474735E-13 z" svg:height="3.1093116mm" draw:style-name="style-676" svg:viewBox="0.0 0.0 362.75302 310.93115" svg:width="3.6275303mm" svg:x="120.226715mm" svg:y="38.866394mm"/>
          <draw:path svg:d="M 751.417 0.0 L 751.417 0.0 L 855.0607 25.91093 Q 932.7935 25.91093 932.7935 77.73279 Q 932.7935 103.64372 958.7044 103.64372 Q 984.61536 103.64372 984.61536 77.73279 Q 984.61536 51.82186 1243.7246 77.73279 Q 1476.9231 77.73279 1502.834 103.64372 Q 1554.6559 129.55466 1554.6559 129.55466 L 1554.6559 129.55466 L 1399.1903 129.55466 L 1269.6356 129.55466 L 1269.6356 155.46558 L 1243.7246 155.46558 L 1243.7246 285.02023 L 1243.7246 388.66397 L 1243.7246 388.66397 Q 1243.7246 388.66397 1191.9028 414.5749 L 1140.0809 440.4858 L 1140.0809 388.66397 Q 1140.0809 336.8421 1088.259 310.93115 Q 1062.3481 285.02023 880.9716 362.75302 L 673.6842 440.4858 L 673.6842 440.4858 Q 673.6842 440.4858 544.1295 388.66397 Q 414.5749 336.8421 310.93115 310.93115 Q 181.37651 285.02023 155.46558 233.19838 L 155.46558 181.37651 L 103.64372 181.37651 L 51.82186 181.37651 L 51.82186 155.46558 L 51.82186 155.46558 L 25.91093 155.46558 L 25.91093 181.37651 L 25.91093 181.37651 L 0.0 181.37651 L 0.0 181.37651 L 0.0 181.37651 L 0.0 129.55466 L 0.0 103.64372 L 25.91093 103.64372 L 25.91093 77.73279 L 207.28745 77.73279 Q 388.66397 25.91093 518.2186 25.91093 Q 621.8623 25.91093 673.6842 25.91093 Q 751.417 25.91093 751.417 0.0 z" svg:height="4.404858mm" draw:style-name="style-677" svg:viewBox="0.0 0.0 1554.6559 440.4858" svg:width="15.546558mm" svg:x="39.384613mm" svg:y="9.587045mm"/>
          <draw:path svg:d="M 1425.1012 4.5474735E-13 L 1425.1012 4.5474735E-13 L 1451.0121 4.5474735E-13 L 1451.0121 4.5474735E-13 L 1425.1012 129.55466 Q 1399.1903 233.19838 1347.3684 336.8421 Q 1347.3684 440.4858 1347.3684 544.1295 Q 1373.2793 647.77325 1347.3684 647.77325 Q 1295.5465 673.6842 1295.5465 725.50604 Q 1295.5465 803.23883 1347.3684 829.1498 Q 1399.1903 855.0607 1425.1012 880.9716 L 1451.0121 906.88257 L 1451.0121 906.88257 L 1451.0121 906.88257 L 1476.9231 932.7935 L 1502.834 958.7044 L 1502.834 958.7044 L 1502.834 958.7044 L 1502.834 958.7044 L 1476.9231 958.7044 L 1476.9231 984.61536 L 1451.0121 984.61536 L 1451.0121 984.61536 L 1451.0121 984.61536 L 1399.1903 984.61536 L 1347.3684 984.61536 L 1243.7246 984.61536 Q 1114.17 1010.5263 1088.259 984.61536 Q 1088.259 958.7044 1010.5263 932.7935 Q 958.7044 906.88257 932.7935 958.7044 Q 932.7935 1010.5263 829.1498 1036.4373 L 725.50604 1062.3481 L 699.59515 1036.4373 L 673.6842 1036.4373 L 673.6842 1010.5263 Q 673.6842 958.7044 647.77325 958.7044 Q 621.8623 958.7044 621.8623 1010.5263 Q 621.8623 1036.4373 492.30768 1062.3481 Q 362.75302 1088.259 362.75302 1036.4373 Q 336.8421 1010.5263 310.93115 1036.4373 Q 259.1093 1088.259 207.28745 1114.17 L 155.46558 1114.17 L 155.46558 1062.3481 L 155.46558 1036.4373 L 129.55466 1036.4373 L 129.55466 1036.4373 L 129.55466 1036.4373 Q 129.55466 1010.5263 103.64372 1010.5263 Q 77.73279 1010.5263 51.82186 673.6842 L 0.0 362.75302 L 51.82186 362.75302 Q 129.55466 388.66397 155.46558 362.75302 L 207.28745 362.75302 L 207.28745 362.75302 Q 233.19838 336.8421 259.1093 336.8421 L 259.1093 336.8421 L 259.1093 336.8421 L 285.02023 336.8421 L 310.93115 336.8421 L 310.93115 336.8421 L 362.75302 336.8421 L 440.4858 336.8421 L 440.4858 310.93115 L 414.5749 310.93115 L 414.5749 233.19838 Q 414.5749 155.46558 440.4858 155.46558 L 466.39676 129.55466 L 518.2186 129.55466 L 595.9514 129.55466 L 595.9514 129.55466 Q 621.8623 129.55466 621.8623 181.37651 L 621.8623 233.19838 L 673.6842 233.19838 Q 725.50604 207.28745 751.417 181.37651 Q 751.417 129.55466 829.1498 129.55466 Q 932.7935 129.55466 932.7935 181.37651 Q 932.7935 207.28745 958.7044 207.28745 L 984.61536 207.28745 L 984.61536 207.28745 Q 984.61536 207.28745 1010.5263 129.55466 L 1010.5263 51.82186 L 1140.0809 25.91093 Q 1243.7246 25.91093 1269.6356 25.91093 Q 1295.5465 25.91093 1295.5465 77.73279 Q 1295.5465 129.55466 1321.4574 129.55466 Q 1347.3684 129.55466 1347.3684 103.64372 Q 1373.2793 77.73279 1399.1903 51.82186 Q 1399.1903 4.5474735E-13 1425.1012 4.5474735E-13 z" svg:height="11.1417mm" draw:style-name="style-678" svg:viewBox="0.0 0.0 1502.834 1114.17" svg:width="15.028339mm" svg:x="84.987854mm" svg:y="36.016193mm"/>
          <draw:path svg:d="M 233.19838 25.91093 L 233.19838 0.0 L 233.19838 0.0 L 259.1093 0.0 L 259.1093 0.0 L 285.02023 0.0 L 492.30768 51.82186 Q 699.59515 77.73279 699.59515 155.46558 L 699.59515 233.19838 L 751.417 233.19838 L 777.32794 259.1093 L 803.23883 259.1093 L 803.23883 259.1093 L 803.23883 336.8421 Q 777.32794 414.5749 751.417 440.4858 L 725.50604 440.4858 L 725.50604 414.5749 Q 751.417 388.66397 751.417 362.75302 Q 751.417 336.8421 699.59515 310.93115 Q 647.77325 310.93115 647.77325 310.93115 Q 647.77325 336.8421 595.9514 414.5749 L 544.1295 492.30768 L 544.1295 492.30768 Q 544.1295 518.2186 595.9514 518.2186 L 647.77325 518.2186 L 647.77325 518.2186 L 647.77325 518.2186 L 647.77325 518.2186 L 647.77325 544.1295 L 647.77325 544.1295 L 647.77325 570.04047 L 647.77325 570.04047 L 647.77325 570.04047 L 621.8623 570.04047 L 621.8623 570.04047 L 621.8623 595.9514 L 647.77325 595.9514 L 647.77325 621.8623 L 647.77325 621.8623 L 544.1295 621.8623 Q 466.39676 621.8623 310.93115 595.9514 L 155.46558 570.04047 L 129.55466 570.04047 L 129.55466 570.04047 L 77.73279 595.9514 L 51.82186 595.9514 L 51.82186 570.04047 L 51.82186 544.1295 L 77.73279 544.1295 Q 129.55466 544.1295 129.55466 518.2186 Q 129.55466 466.39676 77.73279 466.39676 L 0.0 492.30768 L 0.0 466.39676 Q 25.91093 440.4858 25.91093 414.5749 L 25.91093 414.5749 L 25.91093 414.5749 Q 25.91093 414.5749 77.73279 388.66397 Q 129.55466 362.75302 129.55466 310.93115 Q 155.46558 259.1093 129.55466 259.1093 L 77.73279 233.19838 L 77.73279 207.28745 Q 77.73279 207.28745 51.82186 207.28745 L 51.82186 207.28745 L 51.82186 181.37651 Q 51.82186 155.46558 77.73279 155.46558 Q 129.55466 155.46558 129.55466 129.55466 L 129.55466 129.55466 L 129.55466 129.55466 Q 129.55466 129.55466 155.46558 103.64372 L 155.46558 103.64372 L 155.46558 103.64372 Q 181.37651 103.64372 181.37651 77.73279 L 181.37651 51.82186 L 207.28745 51.82186 Q 233.19838 51.82186 233.19838 25.91093 z" svg:height="6.218623mm" draw:style-name="style-679" svg:viewBox="0.0 0.0 803.23883 621.8623" svg:width="8.032389mm" svg:x="63.48178mm" svg:y="37.31174mm"/>
          <draw:path svg:d="M 725.50604 51.82186 L 803.23883 0.0 L 906.88257 25.91093 Q 1010.5263 25.91093 1010.5263 129.55466 Q 1010.5263 207.28745 1010.5263 233.19838 Q 1010.5263 259.1093 1036.4373 259.1093 L 1036.4373 259.1093 L 1036.4373 285.02023 L 1036.4373 310.93115 L 1062.3481 310.93115 L 1088.259 310.93115 L 1114.17 362.75302 Q 1114.17 414.5749 1088.259 388.66397 Q 1062.3481 388.66397 1036.4373 414.5749 L 1010.5263 440.4858 L 1010.5263 440.4858 L 1010.5263 440.4858 L 1010.5263 414.5749 L 1010.5263 414.5749 L 984.61536 440.4858 L 958.7044 466.39676 L 984.61536 544.1295 Q 984.61536 595.9514 1010.5263 621.8623 Q 1010.5263 647.77325 1010.5263 673.6842 L 1010.5263 699.59515 L 1010.5263 699.59515 Q 984.61536 699.59515 958.7044 673.6842 Q 906.88257 647.77325 855.0607 673.6842 L 829.1498 699.59515 L 751.417 699.59515 Q 699.59515 699.59515 699.59515 829.1498 Q 699.59515 958.7044 699.59515 958.7044 L 699.59515 958.7044 L 699.59515 958.7044 Q 699.59515 958.7044 673.6842 984.61536 L 647.77325 1010.5263 L 647.77325 1010.5263 L 621.8623 1010.5263 L 595.9514 1010.5263 L 570.04047 1010.5263 L 544.1295 1010.5263 L 544.1295 1010.5263 L 544.1295 932.7935 L 544.1295 855.0607 L 518.2186 906.88257 Q 518.2186 958.7044 492.30768 958.7044 Q 440.4858 984.61536 440.4858 1010.5263 L 440.4858 1010.5263 L 440.4858 1010.5263 Q 440.4858 1010.5263 414.5749 1010.5263 L 414.5749 1010.5263 L 388.66397 1010.5263 L 388.66397 1010.5263 L 362.75302 1010.5263 L 336.8421 1010.5263 L 336.8421 984.61536 L 336.8421 984.61536 L 362.75302 984.61536 L 362.75302 958.7044 L 362.75302 958.7044 L 362.75302 958.7044 L 362.75302 906.88257 L 336.8421 880.9716 L 336.8421 855.0607 L 336.8421 829.1498 L 388.66397 829.1498 Q 440.4858 855.0607 440.4858 855.0607 Q 466.39676 855.0607 492.30768 751.417 L 544.1295 673.6842 L 595.9514 673.6842 L 621.8623 673.6842 L 621.8623 621.8623 L 595.9514 570.04047 L 595.9514 544.1295 L 595.9514 518.2186 L 570.04047 492.30768 Q 544.1295 466.39676 544.1295 440.4858 Q 544.1295 414.5749 492.30768 388.66397 L 440.4858 388.66397 L 440.4858 388.66397 Q 440.4858 388.66397 285.02023 336.8421 L 103.64372 285.02023 L 103.64372 285.02023 L 77.73279 259.1093 L 77.73279 259.1093 L 77.73279 233.19838 L 25.91093 233.19838 L 0.0 233.19838 L 0.0 233.19838 L 0.0 233.19838 L 25.91093 207.28745 L 51.82186 207.28745 L 51.82186 181.37651 L 51.82186 155.46558 L 25.91093 155.46558 L 0.0 129.55466 L 0.0 129.55466 L 0.0 129.55466 L 0.0 129.55466 L 25.91093 103.64372 L 25.91093 103.64372 L 25.91093 103.64372 L 25.91093 103.64372 L 25.91093 103.64372 L 51.82186 103.64372 L 51.82186 129.55466 L 77.73279 129.55466 L 77.73279 129.55466 L 77.73279 103.64372 L 77.73279 103.64372 L 103.64372 103.64372 L 103.64372 129.55466 L 129.55466 129.55466 L 129.55466 129.55466 L 129.55466 103.64372 Q 129.55466 103.64372 155.46558 77.73279 Q 181.37651 51.82186 181.37651 77.73279 Q 181.37651 103.64372 414.5749 103.64372 Q 647.77325 77.73279 725.50604 51.82186 z" svg:height="10.105263mm" draw:style-name="style-680" svg:viewBox="0.0 0.0 1114.17 1010.5263" svg:width="11.1417mm" svg:x="3.8866396mm" svg:y="75.40081mm"/>
          <draw:path svg:d="M 2021.0526 25.91093 L 2021.0526 0.0 L 2046.9635 0.0 L 2072.8745 0.0 L 2694.7368 414.5749 Q 3342.51 855.0607 3368.421 855.0607 L 3394.3318 855.0607 L 3394.3318 880.9716 L 3420.243 880.9716 L 3420.243 880.9716 L 3420.243 906.88257 L 3420.243 906.88257 L 3420.243 906.88257 L 3446.1538 906.88257 L 3446.1538 906.88257 L 3472.0647 932.7935 L 3523.8865 932.7935 L 3549.7974 958.7044 Q 3575.7085 1010.5263 3575.7085 1010.5263 L 3601.6194 1010.5263 L 3601.6194 1010.5263 Q 3601.6194 1010.5263 3627.5303 1036.4373 L 3627.5303 1036.4373 L 3627.5303 1036.4373 Q 3627.5303 1062.3481 3627.5303 1062.3481 L 3653.4412 1062.3481 L 3653.4412 1062.3481 Q 3653.4412 1062.3481 3679.352 1088.259 L 3679.352 1088.259 L 3679.352 1088.259 Q 3679.352 1114.17 3679.352 1114.17 L 3705.2632 1114.17 L 3705.2632 1114.17 Q 3705.2632 1114.17 3731.174 1140.0809 L 3731.174 1140.0809 L 3731.174 1217.8137 L 3731.174 1321.4574 L 3731.174 1321.4574 L 3731.174 1321.4574 L 3757.085 1321.4574 L 3757.085 1347.3684 L 3757.085 1347.3684 L 3757.085 1373.2793 L 3731.174 1373.2793 L 3731.174 1373.2793 L 3731.174 1373.2793 Q 3705.2632 1373.2793 3627.5303 1347.3684 Q 3575.7085 1321.4574 3549.7974 1373.2793 L 3523.8865 1399.1903 L 3497.9756 1425.1012 Q 3472.0647 1425.1012 3472.0647 1425.1012 L 3472.0647 1425.1012 L 3472.0647 1451.0121 L 3472.0647 1451.0121 L 3472.0647 1528.7449 L 3472.0647 1606.4777 L 3472.0647 1632.3887 L 3472.0647 1684.2104 L 3497.9756 1684.2104 L 3497.9756 1684.2104 L 3497.9756 1710.1215 L 3523.8865 1710.1215 L 3523.8865 1710.1215 L 3523.8865 1736.0323 L 3523.8865 1736.0323 L 3523.8865 1736.0323 L 3549.7974 1736.0323 L 3549.7974 1736.0323 L 3627.5303 1736.0323 Q 3705.2632 1736.0323 3731.174 1736.0323 Q 3731.174 1736.0323 3757.085 1710.1215 L 3782.9958 1710.1215 L 3782.9958 1710.1215 L 3782.9958 1736.0323 L 3782.9958 1736.0323 L 3782.9958 1736.0323 L 3757.085 1736.0323 L 3757.085 1736.0323 L 3757.085 1761.9432 L 3731.174 1761.9432 L 3731.174 1761.9432 L 3731.174 1787.8542 L 3834.8176 1787.8542 Q 3964.3723 1839.676 4042.1052 1891.4979 Q 4093.927 1943.3198 4119.838 1891.4979 Q 4145.749 1839.676 4171.6597 1943.3198 Q 4223.4814 2046.9635 4249.3926 2046.9635 Q 4275.3037 2046.9635 4275.3037 2072.8745 L 4301.2144 2072.8745 L 4301.2144 2072.8745 L 4301.2144 2098.7854 L 4301.2144 2098.7854 L 4301.2144 2098.7854 L 4327.1255 2098.7854 L 4327.1255 2098.7854 L 4327.1255 2124.6963 L 4353.036 2124.6963 L 4353.036 2124.6963 L 4353.036 2150.6072 L 4353.036 2150.6072 L 4353.036 2150.6072 L 4378.9473 2150.6072 L 4378.9473 2150.6072 L 4404.8584 2176.518 L 4430.769 2202.4292 L 4430.769 2202.4292 L 4404.8584 2202.4292 L 4404.8584 2228.34 L 4404.8584 2254.251 L 2902.0242 2254.251 L 1399.1903 2254.251 L 1399.1903 2254.251 Q 1373.2793 2254.251 1347.3684 2176.518 Q 1321.4574 2124.6963 1347.3684 2098.7854 L 1347.3684 2098.7854 L 1347.3684 2072.8745 L 1347.3684 2046.9635 L 1295.5465 2046.9635 Q 1269.6356 2046.9635 1217.8137 2046.9635 Q 1165.9918 2046.9635 1036.4373 1891.4979 L 880.9716 1761.9432 L 880.9716 1736.0323 L 880.9716 1736.0323 L 906.88257 1736.0323 L 906.88257 1736.0323 L 906.88257 1710.1215 L 880.9716 1710.1215 L 880.9716 1710.1215 L 880.9716 1684.2104 L 880.9716 1684.2104 L 880.9716 1684.2104 L 855.0607 1632.3887 L 829.1498 1606.4777 L 829.1498 1606.4777 L 829.1498 1580.5668 L 803.23883 1580.5668 Q 777.32794 1580.5668 777.32794 1554.6559 Q 777.32794 1554.6559 777.32794 1528.7449 Q 777.32794 1476.9231 777.32794 1425.1012 Q 751.417 1347.3684 777.32794 1347.3684 Q 803.23883 1321.4574 725.50604 1321.4574 Q 673.6842 1321.4574 673.6842 1269.6356 Q 647.77325 1243.7246 544.1295 1191.9028 Q 440.4858 1165.9918 414.5749 1165.9918 Q 414.5749 1191.9028 388.66397 1191.9028 Q 362.75302 1191.9028 362.75302 1217.8137 Q 362.75302 1243.7246 336.8421 1165.9918 Q 310.93115 1062.3481 233.19838 1062.3481 Q 155.46558 1010.5263 103.64372 932.7935 L 51.82186 855.0607 L 51.82186 855.0607 Q 51.82186 829.1498 25.91093 803.23883 L 0.0 751.417 L 0.0 751.417 L 0.0 751.417 L 25.91093 725.50604 Q 51.82186 699.59515 51.82186 647.77325 L 51.82186 570.04047 L 51.82186 544.1295 L 51.82186 518.2186 L 77.73279 518.2186 L 103.64372 518.2186 L 129.55466 518.2186 Q 155.46558 544.1295 181.37651 544.1295 Q 207.28745 595.9514 207.28745 544.1295 Q 233.19838 518.2186 310.93115 544.1295 Q 362.75302 595.9514 362.75302 544.1295 Q 388.66397 518.2186 414.5749 518.2186 Q 440.4858 518.2186 466.39676 466.39676 Q 518.2186 440.4858 621.8623 440.4858 Q 725.50604 466.39676 725.50604 414.5749 Q 699.59515 362.75302 725.50604 362.75302 Q 751.417 336.8421 725.50604 310.93115 Q 725.50604 285.02023 803.23883 259.1093 Q 880.9716 233.19838 829.1498 207.28745 Q 803.23883 155.46558 855.0607 129.55466 L 906.88257 129.55466 L 906.88257 103.64372 L 880.9716 103.64372 L 880.9716 103.64372 L 880.9716 77.73279 L 932.7935 77.73279 L 958.7044 77.73279 L 984.61536 103.64372 Q 984.61536 129.55466 984.61536 129.55466 L 984.61536 129.55466 L 1010.5263 129.55466 L 1010.5263 129.55466 L 1010.5263 155.46558 L 1036.4373 155.46558 L 1036.4373 155.46558 L 1036.4373 181.37651 L 1036.4373 181.37651 L 1062.3481 181.37651 L 1062.3481 155.46558 L 1088.259 155.46558 L 1088.259 155.46558 L 1088.259 129.55466 L 1088.259 129.55466 L 1088.259 129.55466 L 1062.3481 129.55466 L 1062.3481 129.55466 L 1062.3481 103.64372 L 1062.3481 103.64372 L 1088.259 129.55466 Q 1140.0809 129.55466 1140.0809 155.46558 Q 1165.9918 181.37651 1269.6356 155.46558 Q 1399.1903 129.55466 1554.6559 155.46558 Q 1710.1215 181.37651 1761.9432 181.37651 L 1839.676 181.37651 L 1839.676 181.37651 L 1865.587 181.37651 L 1865.587 181.37651 L 1865.587 181.37651 L 1865.587 155.46558 L 1865.587 155.46558 L 1891.4979 155.46558 L 1891.4979 129.55466 L 1891.4979 129.55466 L 1917.4088 129.55466 L 1917.4088 129.55466 L 1917.4088 129.55466 L 1917.4088 103.64372 L 1917.4088 103.64372 L 1943.3198 103.64372 L 1943.3198 77.73279 L 1943.3198 77.73279 L 1969.2307 77.73279 L 1969.2307 77.73279 L 1969.2307 77.73279 L 1969.2307 51.82186 L 1969.2307 51.82186 L 1995.1416 51.82186 L 2021.0526 51.82186 L 2021.0526 25.91093 z" svg:height="22.54251mm" draw:style-name="style-681" svg:viewBox="0.0 0.0 4430.769 2254.251" svg:width="44.30769mm" svg:x="62.186234mm" svg:y="187.33603mm"/>
          <draw:path svg:d="M 259.1093 25.91093 L 310.93115 25.91093 L 440.4858 51.82186 Q 544.1295 51.82186 570.04047 77.73279 L 595.9514 77.73279 L 699.59515 51.82186 Q 777.32794 25.91093 777.32794 77.73279 Q 777.32794 103.64372 829.1498 77.73279 Q 855.0607 51.82186 932.7935 155.46558 Q 984.61536 233.19838 1114.17 259.1093 Q 1217.8137 285.02023 1217.8137 310.93115 L 1217.8137 336.8421 L 1191.9028 336.8421 L 1165.9918 362.75302 L 1114.17 362.75302 L 1062.3481 362.75302 L 1062.3481 388.66397 L 1062.3481 414.5749 L 1088.259 414.5749 L 1088.259 414.5749 L 1088.259 440.4858 L 1114.17 440.4858 L 1114.17 466.39676 L 1114.17 492.30768 L 1140.0809 492.30768 L 1140.0809 518.2186 L 1140.0809 518.2186 L 1165.9918 518.2186 L 1165.9918 544.1295 L 1165.9918 570.04047 L 1243.7246 570.04047 Q 1321.4574 570.04047 1321.4574 621.8623 Q 1321.4574 673.6842 1425.1012 725.50604 Q 1502.834 777.32794 1528.7449 803.23883 L 1528.7449 803.23883 L 1528.7449 829.1498 Q 1528.7449 855.0607 1554.6559 855.0607 Q 1580.5668 880.9716 1580.5668 880.9716 L 1606.4777 880.9716 L 1606.4777 880.9716 Q 1606.4777 880.9716 1632.3887 906.88257 L 1632.3887 906.88257 L 1684.2104 932.7935 Q 1761.9432 932.7935 1787.8542 958.7044 L 1787.8542 958.7044 L 1787.8542 984.61536 Q 1813.7651 984.61536 1787.8542 1010.5263 Q 1736.0323 1010.5263 1736.0323 1062.3481 Q 1736.0323 1140.0809 1787.8542 1140.0809 L 1839.676 1140.0809 L 1839.676 1140.0809 Q 1839.676 1140.0809 1839.676 1165.9918 L 1865.587 1165.9918 L 1891.4979 1165.9918 L 1891.4979 1165.9918 L 1891.4979 1165.9918 L 1891.4979 1191.9028 L 1813.7651 1191.9028 L 1736.0323 1191.9028 L 1736.0323 1217.8137 L 1736.0323 1217.8137 L 1761.9432 1217.8137 L 1761.9432 1243.7246 L 1736.0323 1243.7246 L 1710.1215 1243.7246 L 1710.1215 1269.6356 L 1710.1215 1295.5465 L 1736.0323 1295.5465 L 1761.9432 1295.5465 L 1839.676 1321.4574 L 1943.3198 1321.4574 L 1995.1416 1321.4574 Q 2021.0526 1347.3684 2072.8745 1347.3684 L 2124.6963 1347.3684 L 2150.6072 1373.2793 L 2176.518 1373.2793 L 2176.518 1658.2996 L 2176.518 1943.3198 L 1839.676 1943.3198 Q 1476.9231 1969.2307 1114.17 1969.2307 L 777.32794 2021.0526 L 777.32794 2021.0526 L 751.417 2021.0526 L 751.417 2021.0526 L 751.417 2021.0526 L 725.50604 2021.0526 L 699.59515 2021.0526 L 647.77325 2021.0526 L 595.9514 2021.0526 L 621.8623 1995.1416 L 647.77325 1969.2307 L 699.59515 1969.2307 L 725.50604 1969.2307 L 777.32794 1917.4088 Q 829.1498 1865.587 855.0607 1865.587 L 880.9716 1865.587 L 880.9716 1839.676 L 906.88257 1839.676 L 906.88257 1839.676 L 906.88257 1813.7651 L 906.88257 1813.7651 L 906.88257 1813.7651 L 906.88257 1787.8542 L 906.88257 1761.9432 L 906.88257 1761.9432 L 906.88257 1761.9432 L 829.1498 1736.0323 Q 751.417 1710.1215 699.59515 1710.1215 L 673.6842 1710.1215 L 673.6842 1684.2104 L 673.6842 1658.2996 L 673.6842 1658.2996 L 699.59515 1658.2996 L 699.59515 1658.2996 L 699.59515 1632.3887 L 699.59515 1632.3887 L 699.59515 1632.3887 L 725.50604 1606.4777 L 725.50604 1606.4777 L 803.23883 1502.834 Q 906.88257 1373.2793 906.88257 1347.3684 Q 906.88257 1321.4574 932.7935 1269.6356 L 932.7935 1217.8137 L 932.7935 1217.8137 Q 958.7044 1217.8137 958.7044 1140.0809 L 958.7044 1036.4373 L 932.7935 984.61536 Q 906.88257 932.7935 906.88257 855.0607 Q 855.0607 777.32794 751.417 647.77325 Q 621.8623 518.2186 440.4858 440.4858 Q 259.1093 362.75302 207.28745 388.66397 L 155.46558 414.5749 L 129.55466 414.5749 L 77.73279 414.5749 L 77.73279 388.66397 L 77.73279 388.66397 L 51.82186 362.75302 L 25.91093 336.8421 L 25.91093 310.93115 L 25.91093 285.02023 L 3.6379788E-12 259.1093 L 3.6379788E-12 233.19838 L 25.91093 103.64372 Q 77.73279 -25.91093 129.55466 0.0 Q 207.28745 0.0 259.1093 25.91093 z" svg:height="20.210526mm" draw:style-name="style-682" svg:viewBox="0.0 0.0 2176.518 2021.0526" svg:width="21.765182mm" svg:x="298.2348mm" svg:y="144.583mm"/>
          <draw:path svg:d="M 103.64372 1.8189894E-12 L 103.64372 1.8189894E-12 L 207.28745 1.8189894E-12 L 310.93115 1.8189894E-12 L 310.93115 1.8189894E-12 Q 336.8421 1.8189894E-12 362.75302 25.91093 L 362.75302 25.91093 L 362.75302 51.82186 Q 362.75302 77.73279 388.66397 103.64372 L 388.66397 129.55466 L 362.75302 129.55466 Q 336.8421 155.46558 259.1093 155.46558 L 181.37651 181.37651 L 181.37651 155.46558 Q 155.46558 155.46558 155.46558 129.55466 Q 155.46558 103.64372 77.73279 77.73279 L 0.0 51.82186 L 0.0 51.82186 Q 0.0 51.82186 0.0 25.91093 L 25.91093 25.91093 L 51.82186 25.91093 Q 77.73279 1.8189894E-12 103.64372 1.8189894E-12 z" svg:height="1.8137652mm" draw:style-name="style-683" svg:viewBox="0.0 0.0 388.66397 181.37651" svg:width="3.8866396mm" svg:x="150.2834mm" svg:y="145.61943mm"/>
          <draw:path svg:d="M 2072.8745 25.91093 L 2072.8745 0.0 L 2539.2712 207.28745 Q 3031.5789 388.66397 3057.4897 414.5749 L 3109.3118 440.4858 L 3135.2227 440.4858 L 3161.1335 440.4858 L 3187.0444 466.39676 L 3212.9553 466.39676 L 3264.7773 492.30768 Q 3316.599 492.30768 3342.51 518.2186 L 3368.421 518.2186 L 3368.421 518.2186 Q 3368.421 544.1295 3368.421 544.1295 L 3394.3318 544.1295 L 3394.3318 544.1295 L 3420.243 544.1295 L 3808.9067 699.59515 Q 4197.571 855.0607 4223.4814 880.9716 L 4249.3926 906.88257 L 4275.3037 906.88257 L 4301.2144 906.88257 L 4301.2144 906.88257 L 4301.2144 906.88257 L 4327.1255 906.88257 Q 4353.036 906.88257 4353.036 906.88257 L 4353.036 906.88257 L 4404.8584 958.7044 Q 4456.68 1010.5263 4482.591 1010.5263 Q 4508.502 1010.5263 4560.3237 1036.4373 L 4586.235 1036.4373 L 4586.235 1062.3481 L 4586.235 1062.3481 L 4534.4126 1062.3481 Q 4482.591 1062.3481 4249.3926 1114.17 L 3990.2832 1165.9918 L 3938.4614 1165.9918 L 3912.5505 1165.9918 L 3912.5505 1191.9028 L 3938.4614 1191.9028 L 3990.2832 1217.8137 Q 4042.1052 1269.6356 4016.1943 1269.6356 Q 4016.1943 1269.6356 4016.1943 1295.5465 L 3990.2832 1295.5465 L 3990.2832 1321.4574 L 3990.2832 1347.3684 L 3938.4614 1347.3684 Q 3860.7288 1373.2793 3757.085 1373.2793 Q 3653.4412 1425.1012 3342.51 1502.834 L 3031.5789 1580.5668 L 3031.5789 1580.5668 L 3031.5789 1580.5668 L 2979.757 1580.5668 L 2927.935 1580.5668 L 2927.935 1580.5668 L 2902.0242 1580.5668 L 2902.0242 1580.5668 L 2902.0242 1580.5668 L 2902.0242 1606.4777 L 2902.0242 1606.4777 L 2902.0242 1606.4777 L 2876.1133 1632.3887 L 2824.2915 1632.3887 L 2772.4695 1632.3887 L 2772.4695 1632.3887 L 2772.4695 1632.3887 L 2798.3806 1606.4777 L 2824.2915 1580.5668 L 2824.2915 1580.5668 L 2850.2024 1580.5668 L 2850.2024 1580.5668 L 2850.2024 1580.5668 L 2850.2024 1554.6559 L 2850.2024 1554.6559 L 2876.1133 1528.7449 Q 2902.0242 1502.834 2902.0242 1476.9231 L 2902.0242 1476.9231 L 2927.935 1476.9231 L 2927.935 1476.9231 L 2953.8462 1502.834 L 2979.757 1502.834 L 2979.757 1476.9231 L 2953.8462 1451.0121 L 2953.8462 1451.0121 L 2953.8462 1425.1012 L 2953.8462 1425.1012 L 2953.8462 1425.1012 L 2927.935 1425.1012 L 2927.935 1425.1012 L 2927.935 1399.1903 L 2953.8462 1399.1903 L 2953.8462 1399.1903 L 2953.8462 1373.2793 L 2902.0242 1373.2793 L 2850.2024 1373.2793 L 2850.2024 1347.3684 L 2850.2024 1347.3684 L 2824.2915 1347.3684 L 2824.2915 1373.2793 L 2798.3806 1373.2793 Q 2746.5586 1373.2793 2694.7368 1399.1903 Q 2642.9148 1425.1012 2642.9148 1451.0121 Q 2617.004 1476.9231 2487.4492 1528.7449 Q 2383.8057 1580.5668 2280.1619 1606.4777 Q 2150.6072 1606.4777 2150.6072 1554.6559 Q 2176.518 1502.834 2072.8745 1476.9231 L 1969.2307 1425.1012 L 1917.4088 1425.1012 L 1839.676 1425.1012 L 1891.4979 1476.9231 Q 1917.4088 1502.834 1943.3198 1528.7449 L 1943.3198 1554.6559 L 1917.4088 1554.6559 L 1891.4979 1528.7449 L 1865.587 1528.7449 L 1839.676 1528.7449 L 1761.9432 1502.834 Q 1710.1215 1476.9231 1606.4777 1451.0121 Q 1476.9231 1425.1012 1476.9231 1373.2793 Q 1476.9231 1321.4574 1451.0121 1321.4574 Q 1425.1012 1321.4574 1217.8137 1321.4574 L 1010.5263 1321.4574 L 984.61536 1321.4574 L 932.7935 1321.4574 L 958.7044 1373.2793 Q 984.61536 1425.1012 1010.5263 1425.1012 L 1036.4373 1425.1012 L 1036.4373 1451.0121 L 1036.4373 1476.9231 L 1062.3481 1476.9231 L 1062.3481 1476.9231 L 1036.4373 1476.9231 L 984.61536 1476.9231 L 984.61536 1476.9231 L 984.61536 1476.9231 L 958.7044 1476.9231 L 958.7044 1476.9231 L 958.7044 1451.0121 L 932.7935 1451.0121 L 932.7935 1451.0121 L 932.7935 1425.1012 L 932.7935 1425.1012 L 932.7935 1425.1012 L 906.88257 1425.1012 L 906.88257 1425.1012 L 880.9716 1399.1903 Q 855.0607 1373.2793 855.0607 1269.6356 Q 855.0607 1165.9918 777.32794 1165.9918 Q 699.59515 1165.9918 621.8623 1114.17 Q 544.1295 1062.3481 336.8421 1062.3481 Q 129.55466 1036.4373 103.64372 1088.259 L 103.64372 1140.0809 L 77.73279 1140.0809 L 77.73279 1165.9918 L 77.73279 1165.9918 L 51.82186 1165.9918 L 51.82186 1191.9028 L 51.82186 1217.8137 L 25.91093 1217.8137 L 25.91093 1217.8137 L 25.91093 1165.9918 L 3.6379788E-12 1088.259 L 3.6379788E-12 1088.259 L 3.6379788E-12 1062.3481 L 3.6379788E-12 1062.3481 L 3.6379788E-12 1062.3481 L 25.91093 1062.3481 L 25.91093 1062.3481 L 25.91093 1036.4373 L 51.82186 1036.4373 L 51.82186 932.7935 Q 51.82186 829.1498 77.73279 803.23883 L 77.73279 777.32794 L 77.73279 777.32794 L 103.64372 777.32794 L 103.64372 777.32794 L 103.64372 751.417 L 103.64372 751.417 L 103.64372 751.417 L 129.55466 751.417 L 129.55466 751.417 L 181.37651 725.50604 L 233.19838 699.59515 L 725.50604 621.8623 Q 1243.7246 518.2186 1243.7246 492.30768 Q 1269.6356 492.30768 1295.5465 466.39676 Q 1321.4574 440.4858 1347.3684 466.39676 Q 1399.1903 466.39676 1399.1903 440.4858 Q 1399.1903 414.5749 1451.0121 414.5749 Q 1502.834 414.5749 1580.5668 388.66397 Q 1632.3887 388.66397 1813.7651 388.66397 Q 2021.0526 388.66397 2072.8745 362.75302 L 2098.7854 336.8421 L 2124.6963 336.8421 L 2150.6072 336.8421 L 2150.6072 310.93115 L 2176.518 310.93115 L 2176.518 285.02023 L 2176.518 233.19838 L 2150.6072 233.19838 L 2150.6072 233.19838 L 2150.6072 207.28745 L 2124.6963 207.28745 L 2124.6963 181.37651 L 2124.6963 155.46558 L 2124.6963 129.55466 L 2124.6963 77.73279 L 2124.6963 77.73279 Q 2124.6963 77.73279 2098.7854 51.82186 Q 2072.8745 51.82186 2072.8745 25.91093 z M 3031.5789 1347.3684 L 3057.4897 1373.2793 L 3057.4897 1373.2793 L 3057.4897 1373.2793 L 3031.5789 1373.2793 L 3031.5789 1373.2793 L 3005.668 1373.2793 Q 3005.668 1347.3684 3031.5789 1347.3684 z" svg:height="16.323887mm" draw:style-name="style-684" svg:viewBox="0.0 0.0 4586.235 1632.3887" svg:width="45.862347mm" svg:x="207.80566mm" svg:y="177.48987mm"/>
          <draw:path svg:d="M 751.417 51.82186 L 751.417 0.0 L 777.32794 0.0 L 803.23883 0.0 L 803.23883 103.64372 L 803.23883 181.37651 L 829.1498 466.39676 Q 855.0607 725.50604 855.0607 777.32794 L 855.0607 829.1498 L 855.0607 1036.4373 Q 855.0607 1243.7246 906.88257 1243.7246 Q 958.7044 1243.7246 958.7044 1269.6356 L 958.7044 1295.5465 L 958.7044 1295.5465 Q 932.7935 1295.5465 906.88257 1295.5465 Q 906.88257 1295.5465 855.0607 1347.3684 L 829.1498 1399.1903 L 829.1498 1373.2793 Q 803.23883 1347.3684 777.32794 1191.9028 Q 751.417 1062.3481 673.6842 984.61536 Q 595.9514 880.9716 336.8421 829.1498 L 51.82186 777.32794 L 51.82186 751.417 L 25.91093 751.417 L 25.91093 751.417 L 25.91093 725.50604 L 25.91093 725.50604 L 25.91093 725.50604 L 0.0 725.50604 L 0.0 725.50604 L 0.0 725.50604 L 0.0 725.50604 L 25.91093 699.59515 L 51.82186 673.6842 L 51.82186 673.6842 L 77.73279 673.6842 L 77.73279 621.8623 L 77.73279 544.1295 L 103.64372 570.04047 L 103.64372 595.9514 L 129.55466 595.9514 L 155.46558 595.9514 L 155.46558 621.8623 L 155.46558 673.6842 L 181.37651 673.6842 L 207.28745 673.6842 L 233.19838 647.77325 L 259.1093 621.8623 L 285.02023 621.8623 L 336.8421 621.8623 L 362.75302 595.9514 L 388.66397 570.04047 L 492.30768 492.30768 Q 595.9514 414.5749 647.77325 362.75302 Q 699.59515 310.93115 699.59515 259.1093 L 699.59515 181.37651 L 725.50604 155.46558 L 751.417 129.55466 L 751.417 51.82186 z" svg:height="13.991902mm" draw:style-name="style-685" svg:viewBox="0.0 0.0 958.7044 1399.1903" svg:width="9.587045mm" svg:x="193.03644mm" svg:y="40.42105mm"/>
          <draw:path svg:d="M 155.46558 -9.094947E-13 L 233.19838 -9.094947E-13 L 207.28745 51.82186 Q 207.28745 103.64372 233.19838 155.46558 Q 259.1093 207.28745 259.1093 207.28745 L 259.1093 207.28745 L 310.93115 259.1093 Q 362.75302 285.02023 388.66397 310.93115 L 388.66397 310.93115 L 336.8421 310.93115 Q 310.93115 310.93115 285.02023 362.75302 Q 285.02023 440.4858 207.28745 414.5749 Q 155.46558 362.75302 155.46558 362.75302 L 155.46558 362.75302 L 155.46558 362.75302 Q 155.46558 336.8421 129.55466 362.75302 L 129.55466 362.75302 L 103.64372 362.75302 L 77.73279 362.75302 L 77.73279 310.93115 L 77.73279 285.02023 L 51.82186 285.02023 L 0.0 285.02023 L 0.0 259.1093 L 0.0 207.28745 L 0.0 207.28745 Q 25.91093 207.28745 25.91093 181.37651 L 25.91093 181.37651 L 25.91093 155.46558 L 51.82186 129.55466 L 51.82186 51.82186 Q 51.82186 -9.094947E-13 155.46558 -9.094947E-13 z" svg:height="4.145749mm" draw:style-name="style-686" svg:viewBox="0.0 0.0 388.66397 414.5749" svg:width="3.8866396mm" svg:x="0.51821864mm" svg:y="79.805664mm"/>
          <draw:path svg:d="M 25.91093 -1.8189894E-12 L 51.82186 -1.8189894E-12 L 129.55466 -1.8189894E-12 Q 207.28745 25.91093 207.28745 51.82186 Q 207.28745 77.73279 155.46558 77.73279 L 103.64372 77.73279 L 103.64372 77.73279 Q 77.73279 103.64372 51.82186 77.73279 Q 0.0 77.73279 0.0 51.82186 Q 0.0 -1.8189894E-12 25.91093 -1.8189894E-12 z" svg:height="0.7773279mm" draw:style-name="style-687" svg:viewBox="0.0 0.0 207.28745 77.73279" svg:width="2.0728745mm" svg:x="271.54654mm" svg:y="95.870445mm"/>
          <draw:path svg:d="M 310.93115 0.0 L 310.93115 0.0 L 362.75302 51.82186 Q 388.66397 77.73279 414.5749 77.73279 Q 440.4858 77.73279 440.4858 103.64372 L 440.4858 129.55466 L 440.4858 129.55466 Q 414.5749 129.55466 414.5749 129.55466 L 414.5749 155.46558 L 414.5749 155.46558 Q 414.5749 181.37651 414.5749 207.28745 Q 440.4858 233.19838 414.5749 233.19838 Q 388.66397 233.19838 388.66397 207.28745 Q 388.66397 181.37651 362.75302 181.37651 L 336.8421 181.37651 L 181.37651 155.46558 L 25.91093 155.46558 L 0.0 155.46558 Q 0.0 129.55466 129.55466 103.64372 Q 259.1093 77.73279 259.1093 25.91093 Q 259.1093 0.0 310.93115 0.0 z" svg:height="2.3319838mm" draw:style-name="style-688" svg:viewBox="0.0 0.0 440.4858 233.19838" svg:width="4.404858mm" svg:x="15.546558mm" svg:y="67.627525mm"/>
          <draw:path svg:d="M 673.6842 0.0 L 699.59515 0.0 L 647.77325 285.02023 Q 570.04047 570.04047 595.9514 647.77325 Q 595.9514 725.50604 621.8623 725.50604 Q 647.77325 725.50604 673.6842 699.59515 Q 673.6842 699.59515 673.6842 699.59515 Q 673.6842 699.59515 699.59515 699.59515 L 699.59515 699.59515 L 699.59515 725.50604 L 725.50604 725.50604 L 725.50604 725.50604 L 725.50604 751.417 L 699.59515 751.417 Q 673.6842 777.32794 699.59515 803.23883 Q 699.59515 829.1498 647.77325 803.23883 Q 621.8623 777.32794 621.8623 855.0607 Q 621.8623 958.7044 544.1295 984.61536 Q 466.39676 1010.5263 440.4858 1062.3481 L 414.5749 1088.259 L 414.5749 1114.17 L 414.5749 1140.0809 L 388.66397 1165.9918 L 362.75302 1217.8137 L 362.75302 1217.8137 L 362.75302 1217.8137 L 362.75302 1243.7246 L 362.75302 1243.7246 L 336.8421 1269.6356 L 336.8421 1295.5465 L 336.8421 1321.4574 Q 310.93115 1347.3684 310.93115 1451.0121 L 310.93115 1554.6559 L 285.02023 1554.6559 L 285.02023 1580.5668 L 285.02023 1580.5668 L 259.1093 1580.5668 L 259.1093 1580.5668 L 259.1093 1580.5668 L 259.1093 1606.4777 L 259.1093 1606.4777 L 285.02023 1684.2104 L 285.02023 1736.0323 L 285.02023 1761.9432 Q 259.1093 1787.8542 259.1093 1813.7651 L 259.1093 1839.676 L 207.28745 1839.676 L 181.37651 1839.676 L 181.37651 1865.587 L 155.46558 1865.587 L 155.46558 1865.587 L 155.46558 1891.4979 L 155.46558 1891.4979 L 155.46558 1891.4979 L 129.55466 1891.4979 L 129.55466 1891.4979 L 103.64372 1917.4088 L 77.73279 1943.3198 L 77.73279 1943.3198 L 51.82186 1943.3198 L 51.82186 1943.3198 L 51.82186 1943.3198 L 51.82186 1969.2307 L 51.82186 1969.2307 L 25.91093 1969.2307 L 25.91093 1969.2307 L 25.91093 1943.3198 L 51.82186 1917.4088 L 51.82186 1891.4979 L 51.82186 1839.676 L 25.91093 1839.676 L 25.91093 1839.676 L 25.91093 1813.7651 L 3.6379788E-12 1813.7651 L 3.6379788E-12 1813.7651 L 3.6379788E-12 1787.8542 L 25.91093 1787.8542 Q 51.82186 1787.8542 51.82186 1710.1215 Q 51.82186 1632.3887 207.28745 932.7935 L 336.8421 233.19838 L 336.8421 233.19838 Q 362.75302 233.19838 362.75302 181.37651 L 362.75302 129.55466 L 388.66397 103.64372 L 388.66397 77.73279 L 388.66397 77.73279 L 388.66397 51.82186 L 518.2186 25.91093 Q 673.6842 -25.91093 673.6842 0.0 z" svg:height="19.692307mm" draw:style-name="style-689" svg:viewBox="0.0 0.0 725.50604 1969.2307" svg:width="7.2550607mm" svg:x="205.21457mm" svg:y="172.3077mm"/>
          <draw:path svg:d="M 1036.4373 77.73279 L 1036.4373 77.73279 L 958.7044 77.73279 Q 880.9716 103.64372 466.39676 129.55466 L 25.91093 181.37651 L 25.91093 155.46558 L 0.0 155.46558 L 0.0 155.46558 L 0.0 155.46558 L 51.82186 129.55466 L 129.55466 103.64372 L 673.6842 51.82186 Q 1217.8137 -25.91093 1191.9028 0.0 Q 1191.9028 51.82186 1114.17 51.82186 Q 1036.4373 77.73279 1036.4373 77.73279 z" svg:height="1.8137652mm" draw:style-name="style-690" svg:viewBox="0.0 0.0 1191.9028 181.37651" svg:width="11.919028mm" svg:x="303.67612mm" svg:y="5.182186mm"/>
          <draw:path svg:d="M 855.0607 336.8421 L 855.0607 362.75302 L 829.1498 362.75302 Q 803.23883 362.75302 777.32794 310.93115 L 777.32794 285.02023 L 751.417 285.02023 L 751.417 285.02023 L 751.417 259.1093 L 725.50604 259.1093 L 725.50604 259.1093 L 725.50604 259.1093 L 725.50604 233.19838 L 725.50604 233.19838 L 699.59515 259.1093 L 699.59515 285.02023 L 673.6842 285.02023 Q 673.6842 310.93115 673.6842 310.93115 L 673.6842 310.93115 L 647.77325 310.93115 Q 621.8623 310.93115 544.1295 259.1093 Q 466.39676 259.1093 362.75302 233.19838 Q 285.02023 233.19838 285.02023 285.02023 Q 285.02023 336.8421 259.1093 336.8421 Q 233.19838 336.8421 233.19838 310.93115 Q 233.19838 285.02023 207.28745 285.02023 Q 181.37651 310.93115 103.64372 466.39676 L 51.82186 621.8623 L 25.91093 673.6842 L 0.0 699.59515 L 0.0 751.417 L 0.0 803.23883 L 0.0 803.23883 L 0.0 803.23883 L 0.0 570.04047 Q 0.0 310.93115 77.73279 181.37651 Q 155.46558 51.82186 207.28745 25.91093 Q 285.02023 0.0 414.5749 0.0 Q 544.1295 0.0 699.59515 155.46558 Q 829.1498 310.93115 855.0607 336.8421 z" svg:height="8.032389mm" draw:style-name="style-691" svg:viewBox="0.0 0.0 855.0607 803.23883" svg:width="8.550607mm" svg:x="177.23076mm" svg:y="155.9838mm"/>
          <draw:path svg:d="M 0.0 25.91093 L 0.0 1.8189894E-12 L 181.37651 25.91093 Q 362.75302 51.82186 440.4858 51.82186 L 518.2186 51.82186 L 518.2186 25.91093 L 544.1295 25.91093 L 544.1295 181.37651 L 544.1295 336.8421 L 518.2186 336.8421 Q 518.2186 310.93115 466.39676 285.02023 Q 440.4858 259.1093 388.66397 259.1093 Q 336.8421 259.1093 310.93115 181.37651 Q 310.93115 103.64372 155.46558 77.73279 L 25.91093 51.82186 L 25.91093 51.82186 Q 0.0 51.82186 0.0 25.91093 z" svg:height="3.368421mm" draw:style-name="style-692" svg:viewBox="0.0 0.0 544.1295 336.8421" svg:width="5.4412956mm" svg:x="314.5587mm" svg:y="147.17409mm"/>
          <draw:path svg:d="M 77.73279 1.8189894E-12 L 77.73279 1.8189894E-12 L 103.64372 1.8189894E-12 L 103.64372 1.8189894E-12 L 129.55466 155.46558 Q 129.55466 310.93115 155.46558 310.93115 Q 155.46558 310.93115 155.46558 336.8421 L 181.37651 336.8421 L 181.37651 388.66397 Q 233.19838 440.4858 233.19838 466.39676 L 233.19838 518.2186 L 233.19838 518.2186 Q 233.19838 544.1295 259.1093 570.04047 L 285.02023 595.9514 L 285.02023 595.9514 L 285.02023 621.8623 L 285.02023 621.8623 L 285.02023 621.8623 L 285.02023 647.77325 Q 285.02023 673.6842 285.02023 673.6842 L 285.02023 699.59515 L 285.02023 699.59515 Q 285.02023 725.50604 285.02023 751.417 Q 259.1093 777.32794 207.28745 777.32794 Q 155.46558 751.417 77.73279 673.6842 L 25.91093 570.04047 L 51.82186 570.04047 Q 77.73279 570.04047 25.91093 466.39676 Q -25.91093 336.8421 1.8189894E-12 233.19838 L 1.8189894E-12 129.55466 L 1.8189894E-12 103.64372 Q 25.91093 103.64372 25.91093 103.64372 L 25.91093 103.64372 L 25.91093 103.64372 L 25.91093 103.64372 L 51.82186 51.82186 L 77.73279 25.91093 L 77.73279 25.91093 L 77.73279 1.8189894E-12 L 77.73279 1.8189894E-12 z" svg:height="7.773279mm" draw:style-name="style-693" svg:viewBox="0.0 0.0 285.02023 777.32794" svg:width="2.8502023mm" svg:x="128.25911mm" svg:y="149.76518mm"/>
          <draw:path svg:d="M 181.37651 0.0 L 233.19838 0.0 L 259.1093 0.0 L 310.93115 25.91093 L 310.93115 25.91093 L 310.93115 25.91093 L 285.02023 51.82186 L 259.1093 77.73279 L 259.1093 103.64372 L 259.1093 129.55466 L 155.46558 129.55466 Q 51.82186 129.55466 25.91093 155.46558 L 0.0 181.37651 L 0.0 129.55466 Q 0.0 103.64372 25.91093 51.82186 L 51.82186 0.0 L 103.64372 0.0 Q 129.55466 -25.91093 181.37651 0.0 z" svg:height="1.8137652mm" draw:style-name="style-694" svg:viewBox="0.0 0.0 310.93115 181.37651" svg:width="3.1093116mm" svg:x="17.619432mm" svg:y="77.47368mm"/>
          <draw:path svg:d="M 544.1295 0.0 L 673.6842 0.0 L 699.59515 25.91093 Q 699.59515 25.91093 725.50604 25.91093 L 725.50604 51.82186 L 699.59515 51.82186 Q 699.59515 77.73279 336.8421 103.64372 L 3.6379788E-12 129.55466 L 3.6379788E-12 103.64372 Q 3.6379788E-12 77.73279 77.73279 77.73279 Q 129.55466 77.73279 129.55466 51.82186 L 129.55466 51.82186 L 285.02023 25.91093 Q 414.5749 25.91093 544.1295 0.0 z" svg:height="1.2955465mm" draw:style-name="style-695" svg:viewBox="0.0 0.0 725.50604 129.55466" svg:width="7.2550607mm" svg:x="244.34007mm" svg:y="4.404858mm"/>
          <draw:path svg:d="M 3.6379788E-12 25.91093 L 3.6379788E-12 0.0 L 181.37651 0.0 Q 336.8421 0.0 336.8421 25.91093 L 336.8421 51.82186 L 336.8421 77.73279 Q 336.8421 103.64372 362.75302 103.64372 L 362.75302 103.64372 L 362.75302 129.55466 L 336.8421 155.46558 L 336.8421 155.46558 L 336.8421 181.37651 L 285.02023 181.37651 L 259.1093 181.37651 L 181.37651 181.37651 L 103.64372 181.37651 L 103.64372 155.46558 L 77.73279 155.46558 L 77.73279 155.46558 L 77.73279 129.55466 L 77.73279 129.55466 L 77.73279 129.55466 L 51.82186 129.55466 L 51.82186 129.55466 L 51.82186 103.64372 L 77.73279 103.64372 L 77.73279 103.64372 L 77.73279 77.73279 L 25.91093 77.73279 L 3.6379788E-12 77.73279 L 3.6379788E-12 25.91093 z" svg:height="1.8137652mm" draw:style-name="style-696" svg:viewBox="0.0 0.0 362.75302 181.37651" svg:width="3.6275303mm" svg:x="289.42508mm" svg:y="94.05668mm"/>
          <draw:path svg:d="M 207.28745 51.82186 L 233.19838 51.82186 L 233.19838 51.82186 Q 233.19838 51.82186 259.1093 77.73279 L 259.1093 77.73279 L 259.1093 77.73279 Q 259.1093 103.64372 259.1093 103.64372 Q 259.1093 103.64372 129.55466 103.64372 L 0.0 129.55466 L 0.0 129.55466 L 0.0 103.64372 L 51.82186 103.64372 Q 129.55466 103.64372 129.55466 77.73279 Q 103.64372 51.82186 77.73279 51.82186 L 25.91093 25.91093 L 25.91093 0.0 L 25.91093 0.0 L 77.73279 0.0 Q 129.55466 -25.91093 129.55466 0.0 Q 129.55466 25.91093 155.46558 25.91093 Q 207.28745 51.82186 207.28745 51.82186 z" svg:height="1.2955465mm" draw:style-name="style-697" svg:viewBox="0.0 0.0 259.1093 129.55466" svg:width="2.591093mm" svg:x="191.22267mm" svg:y="108.825905mm"/>
          <draw:path svg:d="M 51.82186 77.73279 L -9.094947E-13 1.8189894E-12 L 25.91093 1.8189894E-12 Q 51.82186 25.91093 77.73279 25.91093 L 103.64372 25.91093 L 129.55466 25.91093 L 155.46558 25.91093 L 181.37651 51.82186 L 233.19838 77.73279 L 233.19838 77.73279 L 233.19838 77.73279 L 259.1093 77.73279 L 259.1093 77.73279 L 285.02023 103.64372 L 310.93115 129.55466 L 310.93115 129.55466 L 336.8421 129.55466 L 336.8421 129.55466 L 336.8421 129.55466 L 336.8421 155.46558 L 362.75302 155.46558 L 440.4858 285.02023 Q 544.1295 388.66397 544.1295 414.5749 L 544.1295 440.4858 L 595.9514 440.4858 L 621.8623 440.4858 L 751.417 310.93115 Q 906.88257 207.28745 932.7935 233.19838 Q 958.7044 285.02023 1010.5263 285.02023 Q 1036.4373 285.02023 1062.3481 285.02023 L 1114.17 285.02023 L 1114.17 310.93115 L 1114.17 310.93115 L 1114.17 336.8421 L 1114.17 336.8421 L 1114.17 440.4858 L 1114.17 570.04047 L 1088.259 570.04047 L 1088.259 595.9514 L 1088.259 595.9514 Q 1062.3481 595.9514 1062.3481 595.9514 Q 1062.3481 595.9514 906.88257 647.77325 L 725.50604 647.77325 L 725.50604 673.6842 L 699.59515 673.6842 L 751.417 1010.5263 Q 803.23883 1321.4574 803.23883 1347.3684 L 803.23883 1373.2793 L 777.32794 1373.2793 Q 751.417 1347.3684 751.417 1425.1012 Q 751.417 1476.9231 751.417 1502.834 L 751.417 1528.7449 L 751.417 1528.7449 Q 751.417 1528.7449 725.50604 1528.7449 L 725.50604 1554.6559 L 699.59515 1554.6559 Q 647.77325 1554.6559 647.77325 1606.4777 Q 621.8623 1658.2996 595.9514 1658.2996 L 544.1295 1684.2104 L 544.1295 1684.2104 L 544.1295 1684.2104 L 518.2186 1684.2104 L 518.2186 1710.1215 L 492.30768 1710.1215 L 466.39676 1736.0323 L 440.4858 1736.0323 L 414.5749 1736.0323 L 336.8421 1736.0323 L 285.02023 1736.0323 L 285.02023 1710.1215 L 285.02023 1710.1215 L 285.02023 1684.2104 L 285.02023 1658.2996 L 285.02023 1632.3887 L 285.02023 1606.4777 L 310.93115 1528.7449 L 310.93115 1425.1012 L 310.93115 1425.1012 Q 285.02023 1399.1903 285.02023 1165.9918 Q 285.02023 906.88257 259.1093 906.88257 Q 233.19838 880.9716 233.19838 855.0607 L 233.19838 829.1498 L 233.19838 803.23883 Q 233.19838 803.23883 233.19838 725.50604 L 207.28745 647.77325 L 207.28745 647.77325 Q 181.37651 621.8623 181.37651 492.30768 L 181.37651 388.66397 L 181.37651 388.66397 Q 181.37651 388.66397 181.37651 362.75302 L 181.37651 336.8421 L 181.37651 336.8421 Q 181.37651 336.8421 129.55466 285.02023 Q 77.73279 285.02023 77.73279 207.28745 Q 77.73279 155.46558 51.82186 77.73279 z" svg:height="17.360323mm" draw:style-name="style-698" svg:viewBox="0.0 0.0 1114.17 1736.0323" svg:width="11.1417mm" svg:x="70.21862mm" svg:y="145.87854mm"/>
          <draw:path svg:d="M 310.93115 0.0 L 362.75302 0.0 L 388.66397 25.91093 Q 388.66397 77.73279 310.93115 77.73279 Q 233.19838 77.73279 233.19838 103.64372 L 233.19838 103.64372 L 207.28745 103.64372 Q 181.37651 129.55466 181.37651 129.55466 L 181.37651 129.55466 L 129.55466 129.55466 L 77.73279 129.55466 L 77.73279 129.55466 L 51.82186 129.55466 L 25.91093 129.55466 L 25.91093 129.55466 L 25.91093 129.55466 Q 25.91093 129.55466 0.0 103.64372 Q -25.91093 77.73279 0.0 51.82186 L 25.91093 25.91093 L 129.55466 25.91093 Q 259.1093 25.91093 310.93115 0.0 z" svg:height="1.2955465mm" draw:style-name="style-699" svg:viewBox="0.0 0.0 388.66397 129.55466" svg:width="3.8866396mm" svg:x="47.417004mm" svg:y="91.9838mm"/>
          <draw:path svg:d="M 0.0 155.46558 L 0.0 155.46558 L 0.0 129.55466 L 0.0 129.55466 L 25.91093 103.64372 Q 25.91093 77.73279 103.64372 25.91093 Q 181.37651 0.0 233.19838 0.0 Q 285.02023 0.0 181.37651 103.64372 Q 77.73279 155.46558 51.82186 155.46558 Q 0.0 155.46558 0.0 155.46558 z" svg:height="1.5546558mm" draw:style-name="style-700" svg:viewBox="0.0 0.0 233.19838 155.46558" svg:width="2.3319838mm" svg:x="68.404854mm" svg:y="109.344124mm"/>
          <draw:path svg:d="M 181.37651 1.8189894E-12 L 207.28745 1.8189894E-12 L 207.28745 1.8189894E-12 Q 207.28745 25.91093 207.28745 25.91093 L 233.19838 25.91093 L 285.02023 77.73279 Q 336.8421 129.55466 440.4858 181.37651 Q 518.2186 207.28745 544.1295 233.19838 L 570.04047 285.02023 L 570.04047 285.02023 Q 570.04047 285.02023 518.2186 310.93115 L 466.39676 310.93115 L 310.93115 310.93115 L 181.37651 310.93115 L 181.37651 285.02023 Q 155.46558 259.1093 77.73279 233.19838 L 0.0 207.28745 L 0.0 181.37651 Q 25.91093 129.55466 51.82186 129.55466 Q 77.73279 129.55466 103.64372 77.73279 Q 155.46558 25.91093 181.37651 1.8189894E-12 z" svg:height="3.1093116mm" draw:style-name="style-701" svg:viewBox="0.0 0.0 570.04047 310.93115" svg:width="5.7004046mm" svg:x="116.59919mm" svg:y="99.75708mm"/>
          <draw:path svg:d="M 25.91093 25.91093 L 25.91093 0.0 L 207.28745 103.64372 Q 414.5749 233.19838 414.5749 233.19838 L 414.5749 233.19838 L 414.5749 233.19838 Q 414.5749 233.19838 310.93115 285.02023 L 233.19838 336.8421 L 207.28745 336.8421 Q 207.28745 336.8421 207.28745 362.75302 Q 207.28745 362.75302 103.64372 285.02023 L 3.6379788E-12 207.28745 L 3.6379788E-12 207.28745 L 3.6379788E-12 207.28745 L 3.6379788E-12 207.28745 L 3.6379788E-12 181.37651 L 3.6379788E-12 181.37651 L 3.6379788E-12 181.37651 L 25.91093 181.37651 L 25.91093 181.37651 L 51.82186 155.46558 Q 77.73279 155.46558 77.73279 129.55466 Q 103.64372 103.64372 51.82186 77.73279 Q 25.91093 51.82186 25.91093 25.91093 z" svg:height="3.6275303mm" draw:style-name="style-702" svg:viewBox="0.0 0.0 414.5749 362.75302" svg:width="4.145749mm" svg:x="289.6842mm" svg:y="141.73279mm"/>
          <draw:path svg:d="M 673.6842 181.37651 L 699.59515 181.37651 L 699.59515 285.02023 Q 699.59515 362.75302 673.6842 362.75302 L 647.77325 388.66397 L 647.77325 388.66397 L 673.6842 388.66397 L 673.6842 440.4858 L 673.6842 466.39676 L 699.59515 466.39676 Q 699.59515 492.30768 725.50604 492.30768 L 725.50604 492.30768 L 751.417 492.30768 L 777.32794 492.30768 L 777.32794 492.30768 L 777.32794 492.30768 L 777.32794 544.1295 L 777.32794 570.04047 L 777.32794 595.9514 L 777.32794 595.9514 L 388.66397 595.9514 L 0.0 595.9514 L 0.0 310.93115 L 0.0 25.91093 L 129.55466 51.82186 Q 259.1093 77.73279 310.93115 25.91093 Q 362.75302 -25.91093 362.75302 0.0 Q 388.66397 25.91093 362.75302 51.82186 Q 336.8421 51.82186 362.75302 77.73279 Q 362.75302 129.55466 414.5749 103.64372 Q 466.39676 103.64372 466.39676 129.55466 Q 466.39676 155.46558 570.04047 155.46558 Q 673.6842 181.37651 673.6842 181.37651 z" svg:height="5.959514mm" draw:style-name="style-703" svg:viewBox="0.0 0.0 777.32794 595.9514" svg:width="7.773279mm" svg:x="0.0mm" svg:y="203.91902mm"/>
          <draw:path svg:d="M 103.64372 77.73279 L 129.55466 0.0 L 129.55466 233.19838 Q 129.55466 440.4858 103.64372 466.39676 L 77.73279 466.39676 L 77.73279 388.66397 Q 77.73279 336.8421 25.91093 285.02023 L 25.91093 259.1093 L 0.0 181.37651 L 0.0 77.73279 L 25.91093 77.73279 Q 25.91093 77.73279 25.91093 103.64372 L 51.82186 103.64372 L 51.82186 103.64372 L 51.82186 129.55466 L 51.82186 129.55466 L 77.73279 129.55466 L 77.73279 129.55466 L 77.73279 129.55466 L 77.73279 155.46558 L 77.73279 155.46558 L 103.64372 77.73279 z M 103.64372 388.66397 Q 129.55466 388.66397 129.55466 388.66397 Q 129.55466 388.66397 129.55466 388.66397 Q 103.64372 388.66397 103.64372 388.66397 z" svg:height="4.6639676mm" draw:style-name="style-704" svg:viewBox="0.0 0.0 129.55466 466.39676" svg:width="1.2955465mm" svg:x="20.469635mm" svg:y="112.19433mm"/>
          <draw:path svg:d="M 285.02023 1.8189894E-12 L 310.93115 1.8189894E-12 L 310.93115 25.91093 Q 310.93115 51.82186 362.75302 51.82186 Q 414.5749 51.82186 544.1295 77.73279 L 647.77325 103.64372 L 647.77325 103.64372 L 647.77325 103.64372 L 673.6842 103.64372 L 673.6842 103.64372 L 621.8623 129.55466 L 570.04047 155.46558 L 492.30768 155.46558 L 414.5749 155.46558 L 414.5749 181.37651 L 388.66397 181.37651 L 388.66397 181.37651 L 388.66397 207.28745 L 388.66397 207.28745 L 388.66397 207.28745 L 362.75302 233.19838 L 362.75302 259.1093 L 362.75302 259.1093 Q 336.8421 259.1093 336.8421 285.02023 Q 336.8421 310.93115 259.1093 259.1093 L 181.37651 233.19838 L 181.37651 207.28745 Q 181.37651 207.28745 103.64372 207.28745 L 51.82186 181.37651 L 51.82186 233.19838 L 25.91093 285.02023 L 25.91093 285.02023 L 25.91093 285.02023 L 25.91093 207.28745 L 25.91093 155.46558 L 51.82186 155.46558 L 51.82186 155.46558 L 25.91093 129.55466 L 0.0 129.55466 L 0.0 103.64372 L 0.0 77.73279 L 25.91093 77.73279 L 51.82186 103.64372 L 51.82186 103.64372 L 77.73279 103.64372 L 77.73279 103.64372 L 77.73279 103.64372 L 155.46558 103.64372 Q 233.19838 51.82186 233.19838 25.91093 Q 259.1093 1.8189894E-12 285.02023 1.8189894E-12 z" svg:height="2.8502023mm" draw:style-name="style-705" svg:viewBox="0.0 0.0 673.6842 285.02023" svg:width="6.736842mm" svg:x="126.18623mm" svg:y="101.05263mm"/>
          <draw:path svg:d="M 984.61536 0.0 L 1010.5263 0.0 L 1010.5263 129.55466 L 1010.5263 285.02023 L 1010.5263 336.8421 Q 1010.5263 414.5749 932.7935 414.5749 Q 829.1498 440.4858 777.32794 466.39676 Q 699.59515 492.30768 699.59515 518.2186 L 699.59515 544.1295 L 673.6842 544.1295 L 673.6842 544.1295 L 673.6842 544.1295 Q 647.77325 544.1295 621.8623 544.1295 L 570.04047 544.1295 L 570.04047 544.1295 L 570.04047 544.1295 L 518.2186 544.1295 L 466.39676 544.1295 L 414.5749 570.04047 L 388.66397 595.9514 L 336.8421 595.9514 Q 285.02023 595.9514 181.37651 595.9514 L 77.73279 595.9514 L 51.82186 570.04047 L 25.91093 544.1295 L 25.91093 544.1295 L 0.0 544.1295 L 0.0 544.1295 L 0.0 544.1295 L 0.0 518.2186 L 0.0 518.2186 L 25.91093 518.2186 L 51.82186 518.2186 L 51.82186 518.2186 L 77.73279 518.2186 L 77.73279 492.30768 L 51.82186 492.30768 L 51.82186 492.30768 L 51.82186 492.30768 L 51.82186 466.39676 L 51.82186 466.39676 L 25.91093 466.39676 L 25.91093 440.4858 L 25.91093 440.4858 L 0.0 440.4858 L 0.0 388.66397 Q 0.0 362.75302 25.91093 362.75302 Q 51.82186 362.75302 129.55466 207.28745 L 207.28745 51.82186 L 207.28745 51.82186 L 207.28745 25.91093 L 259.1093 25.91093 Q 336.8421 25.91093 362.75302 77.73279 Q 362.75302 129.55466 362.75302 129.55466 Q 362.75302 129.55466 388.66397 155.46558 L 414.5749 181.37651 L 414.5749 181.37651 L 414.5749 181.37651 L 440.4858 129.55466 Q 466.39676 103.64372 466.39676 77.73279 Q 440.4858 77.73279 544.1295 77.73279 Q 647.77325 103.64372 673.6842 51.82186 Q 699.59515 25.91093 829.1498 25.91093 Q 932.7935 25.91093 984.61536 0.0 z" svg:height="5.959514mm" draw:style-name="style-706" svg:viewBox="0.0 0.0 1010.5263 595.9514" svg:width="10.105263mm" svg:x="169.97571mm" svg:y="79.546555mm"/>
          <draw:path svg:d="M 155.46558 310.93115 L 155.46558 336.8421 L 129.55466 336.8421 L 129.55466 310.93115 L 129.55466 310.93115 L 103.64372 310.93115 L 103.64372 310.93115 L 103.64372 310.93115 L 103.64372 285.02023 L 103.64372 285.02023 L 77.73279 310.93115 L 77.73279 336.8421 L 51.82186 336.8421 L 25.91093 336.8421 L 0.0 207.28745 Q 0.0 51.82186 0.0 0.0 Q 0.0 -25.91093 0.0 25.91093 Q 25.91093 77.73279 51.82186 51.82186 Q 103.64372 51.82186 103.64372 155.46558 Q 155.46558 285.02023 155.46558 310.93115 z" svg:height="3.368421mm" draw:style-name="style-707" svg:viewBox="0.0 0.0 155.46558 336.8421" svg:width="1.5546558mm" svg:x="25.91093mm" svg:y="118.15385mm"/>
          <draw:path svg:d="M 751.417 51.82186 L 751.417 0.0 L 880.9716 25.91093 Q 1010.5263 25.91093 1088.259 77.73279 Q 1191.9028 77.73279 1295.5465 103.64372 L 1399.1903 103.64372 L 1399.1903 103.64372 L 1399.1903 129.55466 L 1399.1903 129.55466 L 1399.1903 129.55466 L 1425.1012 129.55466 L 1425.1012 155.46558 L 1425.1012 155.46558 L 1425.1012 181.37651 L 1425.1012 181.37651 L 1399.1903 181.37651 L 1399.1903 181.37651 L 1399.1903 207.28745 L 1373.2793 233.19838 Q 1347.3684 233.19838 1373.2793 259.1093 Q 1373.2793 285.02023 1347.3684 285.02023 Q 1295.5465 310.93115 1295.5465 388.66397 Q 1295.5465 492.30768 1321.4574 518.2186 Q 1347.3684 544.1295 1347.3684 544.1295 L 1347.3684 544.1295 L 1347.3684 595.9514 Q 1321.4574 621.8623 1347.3684 647.77325 Q 1347.3684 647.77325 1347.3684 699.59515 Q 1347.3684 751.417 1321.4574 751.417 Q 1295.5465 777.32794 1295.5465 803.23883 Q 1295.5465 855.0607 1295.5465 906.88257 L 1295.5465 958.7044 L 1269.6356 958.7044 Q 1243.7246 984.61536 1243.7246 1062.3481 Q 1243.7246 1165.9918 1269.6356 1243.7246 Q 1269.6356 1321.4574 1217.8137 1321.4574 Q 1165.9918 1373.2793 1165.9918 1373.2793 L 1165.9918 1373.2793 L 1062.3481 1373.2793 Q 958.7044 1373.2793 932.7935 1399.1903 Q 932.7935 1425.1012 803.23883 1399.1903 L 673.6842 1373.2793 L 699.59515 1399.1903 Q 725.50604 1425.1012 725.50604 1425.1012 L 725.50604 1451.0121 L 699.59515 1451.0121 Q 673.6842 1425.1012 621.8623 1451.0121 L 544.1295 1476.9231 L 544.1295 1476.9231 L 518.2186 1476.9231 L 518.2186 1451.0121 L 518.2186 1425.1012 L 492.30768 1425.1012 L 492.30768 1425.1012 L 492.30768 1399.1903 L 466.39676 1399.1903 L 466.39676 1373.2793 Q 466.39676 1321.4574 466.39676 1295.5465 Q 466.39676 1269.6356 518.2186 1243.7246 L 544.1295 1217.8137 L 414.5749 1191.9028 Q 285.02023 1165.9918 285.02023 1114.17 Q 285.02023 1036.4373 233.19838 1062.3481 Q 181.37651 1062.3481 181.37651 1010.5263 Q 207.28745 932.7935 155.46558 906.88257 Q 103.64372 880.9716 103.64372 855.0607 Q 103.64372 829.1498 51.82186 855.0607 Q 0.0 855.0607 0.0 751.417 L 0.0 673.6842 L 0.0 647.77325 L 0.0 621.8623 L 0.0 595.9514 L 0.0 570.04047 L 0.0 570.04047 L 25.91093 544.1295 L 25.91093 544.1295 L 51.82186 544.1295 L 51.82186 544.1295 L 51.82186 544.1295 L 51.82186 518.2186 L 51.82186 518.2186 L 77.73279 518.2186 L 77.73279 518.2186 L 77.73279 518.2186 L 77.73279 544.1295 L 103.64372 544.1295 Q 155.46558 544.1295 207.28745 544.1295 L 285.02023 544.1295 L 414.5749 544.1295 Q 518.2186 570.04047 518.2186 518.2186 L 518.2186 466.39676 L 518.2186 440.4858 Q 518.2186 440.4858 544.1295 336.8421 Q 570.04047 233.19838 621.8623 233.19838 L 699.59515 207.28745 L 699.59515 207.28745 L 725.50604 207.28745 L 725.50604 181.37651 L 725.50604 155.46558 L 751.417 129.55466 Q 777.32794 103.64372 751.417 51.82186 z M 777.32794 181.37651 Q 777.32794 181.37651 803.23883 181.37651 Q 803.23883 181.37651 777.32794 181.37651 L 777.32794 181.37651 L 777.32794 181.37651 z M 51.82186 725.50604 Q 51.82186 725.50604 77.73279 725.50604 Q 77.73279 751.417 51.82186 751.417 Q 51.82186 751.417 51.82186 725.50604 z" svg:height="14.769231mm" draw:style-name="style-708" svg:viewBox="0.0 0.0 1425.1012 1476.9231" svg:width="14.251012mm" svg:x="49.230766mm" svg:y="74.36437mm"/>
          <draw:path svg:d="M 77.73279 0.0 L 77.73279 0.0 L 181.37651 25.91093 Q 259.1093 25.91093 310.93115 155.46558 Q 336.8421 285.02023 440.4858 285.02023 L 544.1295 285.02023 L 595.9514 285.02023 Q 647.77325 285.02023 647.77325 336.8421 L 647.77325 362.75302 L 621.8623 362.75302 Q 595.9514 388.66397 595.9514 388.66397 L 595.9514 388.66397 L 595.9514 492.30768 Q 595.9514 570.04047 647.77325 570.04047 Q 699.59515 544.1295 777.32794 544.1295 L 829.1498 544.1295 L 829.1498 544.1295 L 855.0607 544.1295 L 855.0607 544.1295 L 855.0607 570.04047 L 829.1498 570.04047 L 777.32794 595.9514 L 803.23883 595.9514 Q 829.1498 595.9514 803.23883 621.8623 Q 777.32794 647.77325 855.0607 673.6842 Q 906.88257 699.59515 906.88257 699.59515 L 906.88257 699.59515 L 518.2186 699.59515 Q 155.46558 699.59515 155.46558 673.6842 L 155.46558 673.6842 L 155.46558 647.77325 Q 181.37651 595.9514 207.28745 595.9514 L 259.1093 595.9514 L 259.1093 570.04047 L 259.1093 544.1295 L 259.1093 492.30768 Q 259.1093 440.4858 155.46558 388.66397 Q 51.82186 310.93115 77.73279 233.19838 Q 103.64372 155.46558 77.73279 155.46558 L 51.82186 129.55466 L 25.91093 129.55466 L -1.8189894E-12 129.55466 L -1.8189894E-12 103.64372 L -1.8189894E-12 103.64372 L 25.91093 103.64372 L 25.91093 77.73279 L 77.73279 77.73279 L 129.55466 77.73279 L 129.55466 51.82186 L 155.46558 51.82186 L 155.46558 51.82186 L 155.46558 25.91093 L 103.64372 25.91093 L 77.73279 25.91093 L 77.73279 0.0 z" svg:height="6.995951mm" draw:style-name="style-709" svg:viewBox="0.0 0.0 906.88257 699.59515" svg:width="9.068826mm" svg:x="112.97166mm" svg:y="36.534412mm"/>
          <draw:path svg:d="M 880.9716 0.0 L 880.9716 0.0 L 1010.5263 0.0 L 1165.9918 0.0 L 1165.9918 0.0 Q 1165.9918 25.91093 1191.9028 51.82186 L 1217.8137 77.73279 L 1217.8137 103.64372 L 1217.8137 129.55466 L 1243.7246 129.55466 L 1269.6356 155.46558 L 1269.6356 155.46558 Q 1269.6356 155.46558 1295.5465 207.28745 L 1295.5465 233.19838 L 1269.6356 259.1093 Q 1269.6356 310.93115 1243.7246 336.8421 L 1243.7246 362.75302 L 1243.7246 362.75302 Q 1217.8137 362.75302 1217.8137 362.75302 L 1217.8137 388.66397 L 1217.8137 388.66397 Q 1191.9028 362.75302 1165.9918 362.75302 L 1165.9918 362.75302 L 1165.9918 362.75302 Q 1165.9918 336.8421 1140.0809 336.8421 L 1140.0809 336.8421 L 1140.0809 336.8421 Q 1140.0809 310.93115 1114.17 310.93115 Q 1088.259 310.93115 1088.259 259.1093 Q 1088.259 233.19838 1036.4373 259.1093 L 984.61536 259.1093 L 958.7044 259.1093 L 906.88257 259.1093 L 855.0607 259.1093 L 803.23883 259.1093 L 751.417 259.1093 Q 725.50604 259.1093 673.6842 285.02023 L 621.8623 310.93115 L 621.8623 310.93115 Q 595.9514 310.93115 595.9514 466.39676 L 595.9514 647.77325 L 621.8623 647.77325 L 621.8623 673.6842 L 647.77325 673.6842 Q 647.77325 673.6842 751.417 699.59515 L 855.0607 699.59515 L 855.0607 725.50604 L 855.0607 777.32794 L 880.9716 777.32794 L 880.9716 777.32794 L 906.88257 803.23883 L 906.88257 803.23883 L 906.88257 829.1498 L 906.88257 855.0607 L 855.0607 855.0607 L 803.23883 880.9716 L 751.417 880.9716 L 725.50604 880.9716 L 699.59515 906.88257 L 673.6842 932.7935 L 673.6842 932.7935 L 647.77325 932.7935 L 647.77325 932.7935 Q 647.77325 932.7935 621.8623 906.88257 L 595.9514 880.9716 L 570.04047 880.9716 Q 544.1295 880.9716 336.8421 777.32794 L 155.46558 699.59515 L 155.46558 699.59515 Q 155.46558 673.6842 77.73279 647.77325 Q 25.91093 621.8623 0.0 466.39676 L 0.0 336.8421 L 25.91093 336.8421 Q 25.91093 310.93115 25.91093 310.93115 L 25.91093 310.93115 L 25.91093 310.93115 L 25.91093 310.93115 L 51.82186 207.28745 Q 77.73279 103.64372 233.19838 103.64372 L 414.5749 103.64372 L 440.4858 77.73279 L 466.39676 51.82186 L 466.39676 51.82186 L 466.39676 51.82186 L 518.2186 51.82186 L 570.04047 51.82186 L 595.9514 51.82186 Q 595.9514 51.82186 595.9514 25.91093 L 595.9514 25.91093 L 621.8623 25.91093 L 647.77325 25.91093 L 725.50604 25.91093 L 803.23883 25.91093 L 855.0607 25.91093 Q 880.9716 0.0 880.9716 0.0 z M 1217.8137 207.28745 Q 1217.8137 207.28745 1243.7246 207.28745 Q 1243.7246 207.28745 1217.8137 207.28745 Q 1217.8137 207.28745 1217.8137 207.28745 z" svg:height="9.327935mm" draw:style-name="style-710" svg:viewBox="0.0 0.0 1295.5465 932.7935" svg:width="12.955465mm" svg:x="112.19433mm" svg:y="149.24696mm"/>
          <draw:path svg:d="M 259.1093 0.0 L 336.8421 0.0 L 362.75302 0.0 L 362.75302 0.0 L 414.5749 51.82186 Q 466.39676 77.73279 466.39676 103.64372 L 466.39676 103.64372 L 440.4858 103.64372 Q 414.5749 103.64372 336.8421 181.37651 L 259.1093 259.1093 L 259.1093 259.1093 L 259.1093 259.1093 L 259.1093 259.1093 L 233.19838 259.1093 L 207.28745 259.1093 Q 155.46558 259.1093 103.64372 259.1093 Q 51.82186 259.1093 25.91093 207.28745 L 0.0 155.46558 L 25.91093 129.55466 Q 51.82186 103.64372 51.82186 103.64372 L 51.82186 77.73279 L 103.64372 51.82186 Q 181.37651 0.0 259.1093 0.0 z" svg:height="2.591093mm" draw:style-name="style-711" svg:viewBox="0.0 0.0 466.39676 259.1093" svg:width="4.6639676mm" svg:x="209.36032mm" svg:y="117.63563mm"/>
          <draw:path svg:d="M 25.91093 25.91093 L 51.82186 0.0 L 362.75302 77.73279 Q 647.77325 181.37651 829.1498 259.1093 Q 1010.5263 336.8421 1062.3481 336.8421 L 1088.259 336.8421 L 1114.17 362.75302 L 1140.0809 362.75302 L 1165.9918 362.75302 L 1165.9918 362.75302 L 1165.9918 388.66397 L 1165.9918 388.66397 L 1114.17 440.4858 Q 1062.3481 492.30768 1088.259 544.1295 Q 1114.17 595.9514 1114.17 621.8623 L 1114.17 647.77325 L 1088.259 647.77325 Q 1062.3481 647.77325 1010.5263 621.8623 L 958.7044 595.9514 L 958.7044 595.9514 L 932.7935 595.9514 L 932.7935 595.9514 Q 906.88257 570.04047 621.8623 414.5749 L 310.93115 259.1093 L 285.02023 259.1093 Q 285.02023 233.19838 233.19838 233.19838 L 155.46558 181.37651 L 129.55466 181.37651 Q 77.73279 181.37651 25.91093 155.46558 L -1.8189894E-12 129.55466 L -1.8189894E-12 103.64372 Q 25.91093 77.73279 25.91093 25.91093 z" svg:height="6.4777327mm" draw:style-name="style-712" svg:viewBox="0.0 0.0 1165.9918 647.77325" svg:width="11.659919mm" svg:x="131.36842mm" svg:y="112.19433mm"/>
          <draw:path svg:d="M 440.4858 103.64372 L 440.4858 103.64372 L 440.4858 129.55466 Q 414.5749 155.46558 414.5749 181.37651 L 414.5749 207.28745 L 388.66397 233.19838 L 362.75302 259.1093 L 362.75302 285.02023 Q 362.75302 336.8421 362.75302 388.66397 L 362.75302 414.5749 L 362.75302 440.4858 L 362.75302 440.4858 L 362.75302 440.4858 L 362.75302 440.4858 L 310.93115 466.39676 Q 259.1093 492.30768 129.55466 492.30768 L 0.0 518.2186 L 0.0 440.4858 L 0.0 362.75302 L 0.0 362.75302 Q 0.0 362.75302 25.91093 336.8421 L 25.91093 336.8421 L 25.91093 336.8421 L 25.91093 310.93115 L 25.91093 310.93115 Q 51.82186 310.93115 51.82186 285.02023 L 51.82186 285.02023 L 155.46558 181.37651 Q 259.1093 77.73279 259.1093 77.73279 L 259.1093 51.82186 L 259.1093 51.82186 Q 259.1093 51.82186 285.02023 25.91093 L 285.02023 25.91093 L 336.8421 0.0 Q 388.66397 -25.91093 414.5749 51.82186 Q 414.5749 103.64372 440.4858 103.64372 z" svg:height="5.182186mm" draw:style-name="style-713" svg:viewBox="0.0 0.0 440.4858 518.2186" svg:width="4.404858mm" svg:x="212.98785mm" svg:y="145.36032mm"/>
          <draw:path svg:d="M 621.8623 51.82186 L 647.77325 51.82186 L 673.6842 51.82186 L 725.50604 51.82186 L 725.50604 51.82186 Q 725.50604 51.82186 751.417 51.82186 L 751.417 25.91093 L 777.32794 25.91093 Q 803.23883 0.0 829.1498 0.0 L 829.1498 0.0 L 829.1498 51.82186 Q 829.1498 77.73279 777.32794 129.55466 L 751.417 181.37651 L 777.32794 181.37651 L 803.23883 207.28745 L 777.32794 207.28745 L 751.417 207.28745 L 725.50604 233.19838 L 699.59515 259.1093 L 725.50604 259.1093 L 725.50604 259.1093 L 725.50604 285.02023 L 725.50604 310.93115 L 725.50604 310.93115 Q 725.50604 310.93115 725.50604 336.8421 L 751.417 336.8421 L 751.417 336.8421 Q 751.417 362.75302 440.4858 362.75302 L 129.55466 362.75302 L 103.64372 362.75302 L 51.82186 362.75302 L 25.91093 336.8421 L 0.0 336.8421 L 0.0 336.8421 L 0.0 310.93115 L 51.82186 310.93115 L 77.73279 310.93115 L 77.73279 285.02023 L 51.82186 285.02023 L 51.82186 285.02023 L 51.82186 259.1093 L 51.82186 259.1093 L 51.82186 259.1093 L 103.64372 259.1093 L 155.46558 259.1093 L 155.46558 233.19838 L 155.46558 233.19838 L 181.37651 233.19838 L 181.37651 207.28745 L 207.28745 207.28745 L 233.19838 207.28745 L 259.1093 181.37651 L 259.1093 181.37651 L 336.8421 181.37651 Q 414.5749 155.46558 414.5749 155.46558 Q 414.5749 155.46558 388.66397 129.55466 L 388.66397 103.64372 L 414.5749 103.64372 Q 466.39676 103.64372 492.30768 51.82186 Q 518.2186 0.0 570.04047 51.82186 Q 595.9514 51.82186 621.8623 51.82186 z M 233.19838 336.8421 Q 233.19838 310.93115 233.19838 310.93115 Q 259.1093 310.93115 259.1093 310.93115 Q 259.1093 336.8421 233.19838 336.8421 z" svg:height="3.6275303mm" draw:style-name="style-714" svg:viewBox="0.0 0.0 829.1498 362.75302" svg:width="8.291498mm" svg:x="30.574898mm" svg:y="8.809716mm"/>
          <draw:path svg:d="M 259.1093 155.46558 L 388.66397 0.0 L 388.66397 25.91093 Q 388.66397 51.82186 492.30768 77.73279 Q 595.9514 103.64372 595.9514 103.64372 L 621.8623 103.64372 L 492.30768 259.1093 Q 388.66397 414.5749 336.8421 518.2186 Q 285.02023 647.77325 285.02023 699.59515 L 285.02023 751.417 L 285.02023 751.417 L 259.1093 725.50604 L 233.19838 725.50604 L 207.28745 725.50604 L 181.37651 699.59515 L 129.55466 673.6842 L 129.55466 673.6842 L 129.55466 673.6842 L 103.64372 673.6842 L 103.64372 673.6842 L 103.64372 647.77325 L 77.73279 647.77325 L 77.73279 647.77325 L 77.73279 621.8623 L 51.82186 621.8623 L 25.91093 621.8623 L 25.91093 621.8623 L 0.0 621.8623 L 0.0 595.9514 L 0.0 595.9514 L 0.0 595.9514 L 25.91093 595.9514 L 25.91093 544.1295 Q 25.91093 492.30768 77.73279 414.5749 Q 129.55466 310.93115 259.1093 155.46558 z" svg:height="7.5141697mm" draw:style-name="style-715" svg:viewBox="0.0 0.0 621.8623 751.417" svg:width="6.218623mm" svg:x="160.90688mm" svg:y="118.15385mm"/>
          <draw:path svg:d="M 181.37651 0.0 L 285.02023 0.0 L 285.02023 25.91093 Q 285.02023 25.91093 259.1093 77.73279 L 259.1093 129.55466 L 259.1093 129.55466 Q 233.19838 129.55466 233.19838 155.46558 L 233.19838 181.37651 L 181.37651 181.37651 L 129.55466 181.37651 L 129.55466 155.46558 Q 129.55466 155.46558 51.82186 129.55466 Q 0.0 103.64372 0.0 77.73279 L 0.0 51.82186 L 51.82186 25.91093 Q 103.64372 25.91093 181.37651 0.0 z" svg:height="1.8137652mm" draw:style-name="style-716" svg:viewBox="0.0 0.0 285.02023 181.37651" svg:width="2.8502023mm" svg:x="15.287449mm" svg:y="77.47368mm"/>
          <draw:path svg:d="M 362.75302 25.91093 L 414.5749 25.91093 L 362.75302 51.82186 Q 336.8421 103.64372 388.66397 103.64372 Q 440.4858 103.64372 466.39676 129.55466 L 492.30768 155.46558 L 440.4858 155.46558 L 388.66397 155.46558 L 388.66397 181.37651 L 388.66397 181.37651 L 362.75302 181.37651 L 336.8421 155.46558 L 259.1093 155.46558 L 181.37651 155.46558 L 103.64372 155.46558 Q 51.82186 155.46558 25.91093 103.64372 L 0.0 51.82186 L 0.0 51.82186 L 0.0 51.82186 L 25.91093 51.82186 L 51.82186 51.82186 L 51.82186 77.73279 L 51.82186 103.64372 L 77.73279 103.64372 Q 103.64372 103.64372 103.64372 51.82186 Q 103.64372 -25.91093 129.55466 1.8189894E-12 Q 155.46558 51.82186 259.1093 51.82186 Q 336.8421 51.82186 362.75302 25.91093 z" svg:height="1.8137652mm" draw:style-name="style-717" svg:viewBox="0.0 0.0 492.30768 181.37651" svg:width="4.9230766mm" svg:x="185.52226mm" svg:y="102.607285mm"/>
          <draw:path svg:d="M 699.59515 25.91093 L 829.1498 25.91093 L 829.1498 25.91093 Q 829.1498 51.82186 803.23883 51.82186 L 751.417 77.73279 L 699.59515 77.73279 Q 673.6842 103.64372 647.77325 103.64372 Q 595.9514 129.55466 570.04047 207.28745 L 544.1295 259.1093 L 518.2186 259.1093 L 518.2186 259.1093 L 518.2186 285.02023 L 492.30768 285.02023 L 492.30768 285.02023 L 492.30768 310.93115 L 492.30768 310.93115 L 492.30768 310.93115 L 466.39676 310.93115 Q 466.39676 310.93115 466.39676 336.8421 L 466.39676 336.8421 L 466.39676 362.75302 L 466.39676 362.75302 L 440.4858 362.75302 Q 414.5749 362.75302 362.75302 466.39676 L 285.02023 570.04047 L 285.02023 595.9514 L 285.02023 621.8623 L 285.02023 621.8623 Q 259.1093 621.8623 259.1093 647.77325 L 259.1093 647.77325 L 259.1093 673.6842 L 259.1093 673.6842 L 233.19838 673.6842 L 233.19838 673.6842 L 233.19838 699.59515 L 233.19838 699.59515 L 207.28745 699.59515 L 181.37651 673.6842 L 181.37651 673.6842 L 181.37651 673.6842 L 155.46558 673.6842 L 155.46558 673.6842 L 155.46558 699.59515 L 129.55466 699.59515 L 129.55466 699.59515 L 129.55466 725.50604 L 129.55466 725.50604 L 129.55466 725.50604 L 103.64372 725.50604 L 103.64372 725.50604 L 51.82186 725.50604 L 0.0 725.50604 L 0.0 725.50604 L 0.0 725.50604 L 0.0 647.77325 Q 25.91093 570.04047 77.73279 362.75302 Q 129.55466 181.37651 77.73279 181.37651 L 0.0 207.28745 L 0.0 181.37651 L 0.0 181.37651 L 0.0 181.37651 L 25.91093 181.37651 L 25.91093 181.37651 L 25.91093 155.46558 L 25.91093 155.46558 L 25.91093 155.46558 L 51.82186 155.46558 L 51.82186 155.46558 L 129.55466 129.55466 L 181.37651 103.64372 L 207.28745 103.64372 L 233.19838 103.64372 L 259.1093 77.73279 L 285.02023 77.73279 L 336.8421 51.82186 Q 414.5749 -1.8189894E-12 492.30768 -1.8189894E-12 Q 544.1295 -1.8189894E-12 699.59515 25.91093 z" svg:height="7.2550607mm" draw:style-name="style-718" svg:viewBox="0.0 0.0 829.1498 725.50604" svg:width="8.291498mm" svg:x="210.65587mm" svg:y="141.9919mm"/>
          <draw:path svg:d="M 1036.4373 103.64372 L 1036.4373 103.64372 L 1010.5263 103.64372 Q 1010.5263 103.64372 906.88257 155.46558 Q 777.32794 155.46558 751.417 181.37651 Q 751.417 207.28745 699.59515 207.28745 Q 647.77325 181.37651 621.8623 181.37651 Q 570.04047 181.37651 570.04047 207.28745 Q 570.04047 233.19838 544.1295 233.19838 L 518.2186 233.19838 L 518.2186 207.28745 L 518.2186 181.37651 L 492.30768 181.37651 L 466.39676 181.37651 L 466.39676 233.19838 L 466.39676 285.02023 L 440.4858 285.02023 L 414.5749 285.02023 L 414.5749 310.93115 L 414.5749 362.75302 L 440.4858 362.75302 L 492.30768 362.75302 L 544.1295 388.66397 L 621.8623 414.5749 L 647.77325 414.5749 L 699.59515 414.5749 L 699.59515 440.4858 L 699.59515 440.4858 L 725.50604 466.39676 L 725.50604 466.39676 L 647.77325 466.39676 L 595.9514 466.39676 L 518.2186 440.4858 Q 440.4858 414.5749 336.8421 414.5749 L 207.28745 388.66397 L 207.28745 362.75302 L 207.28745 336.8421 L 181.37651 336.8421 L 129.55466 310.93115 L 77.73279 310.93115 L 1.8189894E-12 310.93115 L 1.8189894E-12 310.93115 L 1.8189894E-12 310.93115 L 77.73279 285.02023 Q 181.37651 259.1093 207.28745 259.1093 L 233.19838 259.1093 L 233.19838 207.28745 Q 233.19838 155.46558 181.37651 155.46558 Q 155.46558 155.46558 155.46558 103.64372 L 155.46558 77.73279 L 440.4858 25.91093 Q 699.59515 0.0 855.0607 0.0 Q 1010.5263 0.0 1010.5263 51.82186 Q 1010.5263 77.73279 1036.4373 103.64372 z" svg:height="4.6639676mm" draw:style-name="style-719" svg:viewBox="0.0 0.0 1036.4373 466.39676" svg:width="10.364372mm" svg:x="147.4332mm" svg:y="14.510121mm"/>
          <draw:path svg:d="M 77.73279 0.0 L 181.37651 0.0 L 181.37651 0.0 L 181.37651 25.91093 L 155.46558 25.91093 Q 129.55466 25.91093 129.55466 51.82186 Q 129.55466 77.73279 155.46558 77.73279 L 181.37651 77.73279 L 285.02023 103.64372 Q 414.5749 103.64372 414.5749 129.55466 L 414.5749 129.55466 L 388.66397 129.55466 Q 388.66397 155.46558 285.02023 155.46558 L 181.37651 155.46558 L 181.37651 259.1093 L 181.37651 362.75302 L 155.46558 362.75302 L 155.46558 362.75302 L 155.46558 362.75302 L 129.55466 336.8421 L 129.55466 336.8421 L 129.55466 362.75302 L 129.55466 362.75302 L 129.55466 362.75302 L 103.64372 362.75302 L 103.64372 362.75302 L 103.64372 259.1093 L 103.64372 155.46558 L 77.73279 103.64372 Q 77.73279 77.73279 51.82186 51.82186 Q 25.91093 51.82186 0.0 25.91093 Q 0.0 0.0 77.73279 0.0 z" svg:height="3.6275303mm" draw:style-name="style-720" svg:viewBox="0.0 0.0 414.5749 362.75302" svg:width="4.145749mm" svg:x="64.0mm" svg:y="31.093117mm"/>
          <draw:path svg:d="M 544.1295 0.0 L 544.1295 0.0 L 544.1295 25.91093 L 544.1295 51.82186 L 647.77325 51.82186 Q 725.50604 51.82186 751.417 51.82186 Q 751.417 77.73279 751.417 77.73279 Q 751.417 103.64372 751.417 103.64372 L 751.417 103.64372 L 699.59515 103.64372 Q 647.77325 103.64372 544.1295 155.46558 Q 466.39676 207.28745 492.30768 233.19838 L 492.30768 233.19838 L 492.30768 233.19838 Q 492.30768 259.1093 388.66397 259.1093 L 310.93115 259.1093 L 310.93115 259.1093 Q 310.93115 259.1093 181.37651 207.28745 L 77.73279 181.37651 L 77.73279 181.37651 Q 77.73279 181.37651 51.82186 155.46558 L 0.0 155.46558 L 25.91093 155.46558 Q 51.82186 129.55466 51.82186 103.64372 Q 51.82186 77.73279 77.73279 77.73279 L 129.55466 51.82186 L 129.55466 51.82186 L 129.55466 51.82186 L 129.55466 51.82186 L 129.55466 51.82186 L 155.46558 51.82186 L 155.46558 51.82186 L 155.46558 25.91093 L 181.37651 25.91093 L 336.8421 51.82186 Q 518.2186 51.82186 518.2186 25.91093 Q 544.1295 0.0 544.1295 0.0 z" svg:height="2.591093mm" draw:style-name="style-721" svg:viewBox="0.0 0.0 751.417 259.1093" svg:width="7.5141697mm" svg:x="118.93117mm" svg:y="32.129555mm"/>
          <draw:path svg:d="M 25.91093 51.82186 L 25.91093 1.8189894E-12 L 51.82186 1.8189894E-12 Q 77.73279 1.8189894E-12 77.73279 25.91093 Q 77.73279 77.73279 103.64372 129.55466 L 103.64372 207.28745 L 77.73279 285.02023 Q 77.73279 388.66397 77.73279 362.75302 Q 77.73279 362.75302 51.82186 362.75302 L 51.82186 336.8421 L 51.82186 336.8421 L 25.91093 336.8421 L 25.91093 336.8421 L 25.91093 336.8421 L 25.91093 310.93115 L 25.91093 310.93115 L 1.8189894E-12 310.93115 L 1.8189894E-12 285.02023 L 1.8189894E-12 285.02023 L 1.8189894E-12 285.02023 L 1.8189894E-12 181.37651 L 25.91093 103.64372 L 25.91093 51.82186 z" svg:height="3.6275303mm" draw:style-name="style-722" svg:viewBox="0.0 0.0 103.64372 362.75302" svg:width="1.0364373mm" svg:x="101.829956mm" svg:y="158.834mm"/>
          <draw:path svg:d="M 207.28745 0.0 L 440.4858 0.0 L 440.4858 25.91093 Q 466.39676 25.91093 466.39676 103.64372 L 466.39676 207.28745 L 466.39676 207.28745 Q 466.39676 207.28745 466.39676 233.19838 L 440.4858 233.19838 L 414.5749 233.19838 Q 388.66397 233.19838 362.75302 259.1093 L 362.75302 285.02023 L 362.75302 233.19838 Q 362.75302 181.37651 336.8421 181.37651 L 336.8421 207.28745 L 310.93115 207.28745 L 310.93115 207.28745 L 181.37651 181.37651 L 51.82186 181.37651 L 51.82186 181.37651 L 25.91093 181.37651 L 25.91093 155.46558 Q 51.82186 155.46558 25.91093 103.64372 L 0.0 25.91093 L 0.0 25.91093 Q 0.0 0.0 207.28745 0.0 z" svg:height="2.8502023mm" draw:style-name="style-723" svg:viewBox="0.0 0.0 466.39676 285.02023" svg:width="4.6639676mm" svg:x="107.789474mm" svg:y="150.2834mm"/>
          <draw:path svg:d="M 207.28745 9.094947E-13 L 285.02023 9.094947E-13 L 310.93115 9.094947E-13 L 336.8421 9.094947E-13 L 336.8421 25.91093 Q 310.93115 51.82186 310.93115 129.55466 L 310.93115 181.37651 L 310.93115 181.37651 Q 310.93115 181.37651 259.1093 207.28745 Q 233.19838 233.19838 181.37651 285.02023 L 129.55466 362.75302 L 129.55466 336.8421 Q 103.64372 310.93115 77.73279 336.8421 Q 25.91093 336.8421 0.0 310.93115 L 0.0 285.02023 L 0.0 259.1093 Q 0.0 233.19838 51.82186 181.37651 Q 103.64372 129.55466 103.64372 129.55466 L 77.73279 103.64372 L 103.64372 51.82186 Q 155.46558 25.91093 207.28745 9.094947E-13 z" svg:height="3.6275303mm" draw:style-name="style-724" svg:viewBox="0.0 0.0 336.8421 362.75302" svg:width="3.368421mm" svg:x="86.02429mm" svg:y="76.95547mm"/>
          <draw:path svg:d="M 1710.1215 155.46558 L 1710.1215 155.46558 L 1658.2996 207.28745 Q 1606.4777 259.1093 1606.4777 285.02023 L 1580.5668 285.02023 L 1580.5668 285.02023 L 1580.5668 310.93115 L 1580.5668 310.93115 L 1580.5668 310.93115 L 1554.6559 336.8421 L 1528.7449 362.75302 L 1528.7449 362.75302 L 1528.7449 362.75302 L 1528.7449 388.66397 L 1528.7449 388.66397 L 1502.834 414.5749 L 1502.834 414.5749 L 1451.0121 518.2186 Q 1373.2793 621.8623 1347.3684 880.9716 Q 1321.4574 1114.17 1321.4574 1191.9028 Q 1321.4574 1243.7246 1347.3684 1295.5465 L 1373.2793 1321.4574 L 1373.2793 1347.3684 L 1373.2793 1373.2793 L 1399.1903 1399.1903 L 1399.1903 1399.1903 L 1373.2793 1399.1903 L 1321.4574 1399.1903 L 1295.5465 1399.1903 L 1269.6356 1399.1903 L 1217.8137 1399.1903 Q 1165.9918 1399.1903 1010.5263 1347.3684 Q 829.1498 1347.3684 570.04047 1243.7246 Q 336.8421 1165.9918 285.02023 1088.259 L 233.19838 984.61536 L 233.19838 984.61536 Q 233.19838 958.7044 207.28745 932.7935 Q 181.37651 880.9716 129.55466 880.9716 Q 77.73279 880.9716 51.82186 829.1498 L 25.91093 803.23883 L 25.91093 777.32794 Q 25.91093 777.32794 0.0 751.417 L 0.0 725.50604 L 0.0 647.77325 L 25.91093 570.04047 L 25.91093 570.04047 L 25.91093 570.04047 L 51.82186 544.1295 L 77.73279 518.2186 L 440.4858 466.39676 Q 829.1498 414.5749 958.7044 336.8421 Q 1088.259 259.1093 1165.9918 155.46558 Q 1217.8137 77.73279 1243.7246 77.73279 L 1243.7246 77.73279 L 1269.6356 77.73279 Q 1269.6356 51.82186 1269.6356 51.82186 L 1269.6356 51.82186 L 1269.6356 51.82186 Q 1295.5465 51.82186 1295.5465 25.91093 L 1295.5465 25.91093 L 1321.4574 25.91093 L 1347.3684 1.8189894E-12 L 1425.1012 1.8189894E-12 Q 1528.7449 -51.82186 1580.5668 1.8189894E-12 Q 1632.3887 25.91093 1658.2996 103.64372 Q 1684.2104 155.46558 1710.1215 155.46558 z" svg:height="13.991902mm" draw:style-name="style-725" svg:viewBox="0.0 0.0 1710.1215 1399.1903" svg:width="17.101213mm" svg:x="130.8502mm" svg:y="145.61943mm"/>
          <draw:path svg:d="M 829.1498 25.91093 L 855.0607 25.91093 L 906.88257 51.82186 L 932.7935 51.82186 L 932.7935 129.55466 Q 958.7044 207.28745 958.7044 233.19838 L 958.7044 259.1093 L 803.23883 259.1093 Q 647.77325 233.19838 440.4858 233.19838 L 259.1093 233.19838 L 259.1093 259.1093 Q 233.19838 259.1093 233.19838 285.02023 L 233.19838 336.8421 L 181.37651 336.8421 L 129.55466 336.8421 L 77.73279 310.93115 L 0.0 285.02023 L 0.0 285.02023 L 0.0 285.02023 L 25.91093 285.02023 L 77.73279 285.02023 L 77.73279 259.1093 L 77.73279 259.1093 L 77.73279 233.19838 L 77.73279 233.19838 L 77.73279 181.37651 L 77.73279 155.46558 L 77.73279 155.46558 L 77.73279 155.46558 L 103.64372 155.46558 L 103.64372 181.37651 L 103.64372 181.37651 L 129.55466 181.37651 L 129.55466 233.19838 Q 129.55466 259.1093 155.46558 233.19838 Q 181.37651 181.37651 388.66397 155.46558 Q 595.9514 103.64372 621.8623 77.73279 Q 621.8623 51.82186 647.77325 51.82186 Q 673.6842 25.91093 647.77325 25.91093 Q 621.8623 25.91093 621.8623 0.0 Q 621.8623 -25.91093 673.6842 25.91093 Q 725.50604 77.73279 751.417 51.82186 Q 803.23883 25.91093 829.1498 25.91093 z" svg:height="3.368421mm" draw:style-name="style-726" svg:viewBox="0.0 0.0 958.7044 336.8421" svg:width="9.587045mm" svg:x="292.01617mm" svg:y="93.02024mm"/>
          <draw:path svg:d="M 77.73279 103.64372 L 0.0 0.0 L 155.46558 77.73279 Q 310.93115 129.55466 388.66397 155.46558 Q 466.39676 155.46558 466.39676 129.55466 L 466.39676 103.64372 L 466.39676 103.64372 Q 492.30768 103.64372 492.30768 129.55466 Q 492.30768 181.37651 336.8421 207.28745 L 181.37651 233.19838 L 181.37651 233.19838 Q 181.37651 207.28745 77.73279 103.64372 z" svg:height="2.3319838mm" draw:style-name="style-727" svg:viewBox="0.0 0.0 492.30768 233.19838" svg:width="4.9230766mm" svg:x="235.53036mm" svg:y="126.18623mm"/>
          <draw:path svg:d="M 25.91093 51.82186 L 51.82186 0.0 L 129.55466 0.0 Q 181.37651 0.0 207.28745 25.91093 L 233.19838 25.91093 L 233.19838 77.73279 Q 233.19838 129.55466 129.55466 103.64372 L 0.0 103.64372 L 0.0 103.64372 Q 25.91093 77.73279 25.91093 51.82186 z" svg:height="1.0364373mm" draw:style-name="style-728" svg:viewBox="0.0 0.0 233.19838 103.64372" svg:width="2.3319838mm" svg:x="52.08097mm" svg:y="78.769226mm"/>
          <draw:path svg:d="M 77.73279 0.0 L 103.64372 0.0 L 103.64372 0.0 L 103.64372 0.0 L 103.64372 25.91093 L 129.55466 25.91093 L 129.55466 25.91093 L 129.55466 51.82186 L 129.55466 51.82186 L 129.55466 51.82186 L 155.46558 77.73279 L 155.46558 103.64372 L 103.64372 103.64372 L 51.82186 103.64372 L 25.91093 103.64372 L 0.0 103.64372 L 25.91093 51.82186 Q 51.82186 0.0 77.73279 0.0 z" svg:height="1.0364373mm" draw:style-name="style-729" svg:viewBox="0.0 0.0 155.46558 103.64372" svg:width="1.5546558mm" svg:x="268.17813mm" svg:y="110.38056mm"/>
          <draw:path svg:d="M 181.37651 -1.8189894E-12 L 181.37651 -1.8189894E-12 L 181.37651 25.91093 Q 207.28745 51.82186 181.37651 51.82186 Q 129.55466 77.73279 181.37651 77.73279 Q 207.28745 77.73279 207.28745 103.64372 L 233.19838 103.64372 L 233.19838 129.55466 L 233.19838 155.46558 L 129.55466 155.46558 L 51.82186 129.55466 L 25.91093 129.55466 L 0.0 129.55466 L 0.0 103.64372 L 0.0 77.73279 L 25.91093 77.73279 L 51.82186 77.73279 L 51.82186 51.82186 L 25.91093 51.82186 L 25.91093 51.82186 L 25.91093 25.91093 L 103.64372 25.91093 L 181.37651 25.91093 L 181.37651 -1.8189894E-12 z" svg:height="1.5546558mm" draw:style-name="style-730" svg:viewBox="0.0 0.0 233.19838 155.46558" svg:width="2.3319838mm" svg:x="315.33603mm" svg:y="156.2429mm"/>
          <draw:path svg:d="M 492.30768 0.0 L 518.2186 0.0 L 518.2186 0.0 L 518.2186 25.91093 L 544.1295 25.91093 L 570.04047 25.91093 L 570.04047 51.82186 L 570.04047 51.82186 L 544.1295 51.82186 L 544.1295 77.73279 L 544.1295 77.73279 L 570.04047 77.73279 L 570.04047 77.73279 L 570.04047 77.73279 L 570.04047 103.64372 L 570.04047 103.64372 L 595.9514 129.55466 L 595.9514 181.37651 L 673.6842 207.28745 Q 725.50604 233.19838 751.417 233.19838 L 777.32794 233.19838 L 777.32794 233.19838 Q 777.32794 233.19838 699.59515 285.02023 Q 621.8623 285.02023 621.8623 336.8421 L 647.77325 362.75302 L 621.8623 362.75302 Q 595.9514 336.8421 518.2186 388.66397 Q 414.5749 388.66397 388.66397 440.4858 L 362.75302 492.30768 L 362.75302 492.30768 L 362.75302 492.30768 L 310.93115 492.30768 L 285.02023 492.30768 L 285.02023 492.30768 Q 259.1093 492.30768 285.02023 492.30768 Q 310.93115 466.39676 310.93115 440.4858 Q 310.93115 388.66397 207.28745 388.66397 L 103.64372 388.66397 L 51.82186 388.66397 L 0.0 388.66397 L 0.0 362.75302 L 0.0 336.8421 L 0.0 336.8421 L 25.91093 336.8421 L 25.91093 310.93115 L 25.91093 310.93115 L 25.91093 233.19838 L 25.91093 181.37651 L 77.73279 181.37651 L 129.55466 181.37651 L 155.46558 181.37651 L 207.28745 181.37651 L 207.28745 155.46558 L 207.28745 155.46558 L 233.19838 155.46558 L 233.19838 129.55466 L 259.1093 129.55466 L 285.02023 129.55466 L 285.02023 103.64372 L 285.02023 103.64372 L 310.93115 103.64372 L 336.8421 77.73279 L 414.5749 51.82186 Q 466.39676 25.91093 492.30768 0.0 z" svg:height="4.9230766mm" draw:style-name="style-731" svg:viewBox="0.0 0.0 777.32794 492.30768" svg:width="7.773279mm" svg:x="10.364372mm" svg:y="7.5141697mm"/>
          <draw:path svg:d="M 285.02023 0.0 L 285.02023 0.0 L 285.02023 0.0 Q 285.02023 25.91093 310.93115 25.91093 L 310.93115 25.91093 L 310.93115 25.91093 L 310.93115 25.91093 L 336.8421 129.55466 Q 362.75302 207.28745 362.75302 233.19838 L 362.75302 285.02023 L 362.75302 285.02023 Q 362.75302 285.02023 336.8421 336.8421 Q 310.93115 362.75302 310.93115 362.75302 L 259.1093 362.75302 L 259.1093 362.75302 L 259.1093 388.66397 L 207.28745 388.66397 L 155.46558 388.66397 L 155.46558 362.75302 Q 155.46558 362.75302 103.64372 336.8421 Q 51.82186 336.8421 51.82186 285.02023 Q 51.82186 259.1093 25.91093 259.1093 L 1.8189894E-12 259.1093 L 25.91093 181.37651 Q 51.82186 129.55466 103.64372 77.73279 Q 155.46558 25.91093 181.37651 51.82186 Q 207.28745 51.82186 207.28745 77.73279 Q 207.28745 103.64372 233.19838 103.64372 Q 259.1093 103.64372 259.1093 51.82186 Q 259.1093 0.0 285.02023 0.0 z" svg:height="3.8866396mm" draw:style-name="style-732" svg:viewBox="0.0 0.0 362.75302 388.66397" svg:width="3.6275303mm" svg:x="130.5911mm" svg:y="80.06477mm"/>
          <draw:path svg:d="M 207.28745 25.91093 L 207.28745 0.0 L 233.19838 0.0 Q 259.1093 25.91093 259.1093 25.91093 L 259.1093 25.91093 L 259.1093 25.91093 Q 233.19838 51.82186 233.19838 51.82186 L 233.19838 51.82186 L 233.19838 77.73279 Q 233.19838 77.73279 129.55466 181.37651 Q 51.82186 310.93115 25.91093 310.93115 L 0.0 310.93115 L 0.0 285.02023 L 25.91093 259.1093 L 25.91093 259.1093 L 25.91093 233.19838 L 25.91093 233.19838 L 25.91093 233.19838 L 103.64372 129.55466 Q 155.46558 25.91093 181.37651 25.91093 L 207.28745 25.91093 L 207.28745 25.91093 z" svg:height="3.1093116mm" draw:style-name="style-733" svg:viewBox="0.0 0.0 259.1093 310.93115" svg:width="2.591093mm" svg:x="213.24696mm" svg:y="145.36032mm"/>
          <draw:path svg:d="M 1606.4777 103.64372 L 1606.4777 103.64372 L 1606.4777 103.64372 L 1606.4777 129.55466 L 1580.5668 129.55466 Q 1528.7449 155.46558 1476.9231 155.46558 Q 1451.0121 155.46558 1399.1903 207.28745 L 1373.2793 259.1093 L 1347.3684 310.93115 Q 1347.3684 388.66397 1321.4574 388.66397 Q 1295.5465 388.66397 1295.5465 414.5749 L 1269.6356 440.4858 L 1269.6356 466.39676 L 1269.6356 466.39676 L 1269.6356 466.39676 Q 1269.6356 466.39676 1217.8137 492.30768 L 1165.9918 518.2186 L 1114.17 518.2186 Q 1062.3481 544.1295 1062.3481 570.04047 Q 1062.3481 595.9514 1036.4373 621.8623 L 1036.4373 621.8623 L 1010.5263 621.8623 Q 984.61536 621.8623 880.9716 673.6842 Q 803.23883 725.50604 570.04047 777.32794 Q 336.8421 803.23883 336.8421 855.0607 Q 336.8421 906.88257 310.93115 906.88257 L 285.02023 906.88257 L 285.02023 880.9716 Q 285.02023 855.0607 285.02023 829.1498 Q 285.02023 803.23883 207.28745 777.32794 L 103.64372 777.32794 L 103.64372 777.32794 L 77.73279 751.417 L 77.73279 751.417 L 77.73279 751.417 L 77.73279 751.417 L 77.73279 725.50604 L 25.91093 725.50604 L 0.0 725.50604 L 0.0 673.6842 L 0.0 621.8623 L 51.82186 621.8623 Q 103.64372 621.8623 103.64372 595.9514 L 103.64372 595.9514 L 129.55466 595.9514 L 129.55466 570.04047 L 207.28745 570.04047 L 285.02023 570.04047 L 285.02023 518.2186 L 285.02023 492.30768 L 233.19838 492.30768 Q 207.28745 492.30768 207.28745 466.39676 Q 207.28745 440.4858 181.37651 440.4858 L 155.46558 414.5749 L 155.46558 414.5749 L 181.37651 414.5749 L 181.37651 414.5749 L 181.37651 414.5749 L 285.02023 388.66397 Q 362.75302 362.75302 388.66397 336.8421 Q 388.66397 310.93115 440.4858 285.02023 Q 466.39676 285.02023 466.39676 259.1093 Q 466.39676 233.19838 595.9514 207.28745 Q 751.417 181.37651 751.417 129.55466 Q 751.417 51.82186 777.32794 51.82186 L 803.23883 51.82186 L 855.0607 51.82186 L 880.9716 51.82186 L 906.88257 103.64372 Q 932.7935 103.64372 906.88257 129.55466 L 855.0607 155.46558 L 984.61536 155.46558 Q 1114.17 181.37651 1165.9918 129.55466 Q 1217.8137 51.82186 1373.2793 25.91093 Q 1502.834 0.0 1528.7449 0.0 Q 1580.5668 25.91093 1580.5668 51.82186 Q 1580.5668 103.64372 1606.4777 103.64372 z" svg:height="9.068826mm" draw:style-name="style-734" svg:viewBox="0.0 0.0 1606.4777 906.88257" svg:width="16.064777mm" svg:x="10.105263mm" svg:y="19.17409mm"/>
          <draw:path svg:d="M 181.37651 129.55466 L 285.02023 0.0 L 310.93115 51.82186 Q 336.8421 77.73279 336.8421 103.64372 L 362.75302 103.64372 L 414.5749 129.55466 Q 466.39676 155.46558 466.39676 181.37651 Q 466.39676 181.37651 466.39676 207.28745 L 492.30768 207.28745 L 414.5749 388.66397 Q 362.75302 570.04047 336.8421 751.417 L 336.8421 932.7935 L 336.8421 958.7044 Q 310.93115 984.61536 207.28745 984.61536 L 77.73279 958.7044 L 77.73279 984.61536 L 51.82186 984.61536 L 51.82186 984.61536 L 51.82186 1010.5263 L 51.82186 1010.5263 Q 51.82186 1010.5263 25.91093 1010.5263 L 25.91093 1010.5263 L 0.0 1010.5263 L 0.0 1010.5263 L 0.0 958.7044 Q 0.0 932.7935 0.0 751.417 Q 0.0 544.1295 25.91093 388.66397 Q 51.82186 259.1093 181.37651 129.55466 z" svg:height="10.105263mm" draw:style-name="style-735" svg:viewBox="0.0 0.0 492.30768 1010.5263" svg:width="4.9230766mm" svg:x="278.2834mm" svg:y="116.8583mm"/>
          <draw:path svg:d="M 0.0 25.91093 L 0.0 0.0 L 181.37651 25.91093 Q 336.8421 51.82186 492.30768 103.64372 Q 621.8623 155.46558 647.77325 181.37651 L 673.6842 181.37651 L 673.6842 181.37651 L 673.6842 207.28745 L 673.6842 207.28745 L 699.59515 207.28745 L 699.59515 207.28745 L 699.59515 233.19838 L 595.9514 233.19838 L 466.39676 207.28745 L 388.66397 207.28745 Q 336.8421 207.28745 181.37651 155.46558 L 51.82186 103.64372 L 51.82186 103.64372 Q 51.82186 103.64372 25.91093 77.73279 Q 0.0 51.82186 0.0 25.91093 z" svg:height="2.3319838mm" draw:style-name="style-736" svg:viewBox="0.0 0.0 699.59515 233.19838" svg:width="6.995951mm" svg:x="216.35626mm" svg:y="108.825905mm"/>
          <draw:path svg:d="M 388.66397 0.0 L 440.4858 0.0 L 440.4858 0.0 Q 440.4858 25.91093 544.1295 25.91093 L 621.8623 25.91093 L 595.9514 51.82186 L 570.04047 77.73279 L 570.04047 77.73279 L 570.04047 77.73279 L 518.2186 77.73279 Q 466.39676 77.73279 388.66397 103.64372 Q 336.8421 103.64372 336.8421 129.55466 Q 336.8421 155.46558 310.93115 155.46558 L 285.02023 155.46558 L 285.02023 129.55466 Q 285.02023 129.55466 259.1093 129.55466 L 259.1093 129.55466 L 233.19838 129.55466 Q 207.28745 129.55466 103.64372 155.46558 L 0.0 155.46558 L 0.0 129.55466 L 0.0 129.55466 L 0.0 129.55466 L 25.91093 129.55466 L 51.82186 77.73279 Q 77.73279 25.91093 181.37651 0.0 Q 310.93115 -25.91093 388.66397 0.0 z" svg:height="1.5546558mm" draw:style-name="style-737" svg:viewBox="0.0 0.0 621.8623 155.46558" svg:width="6.218623mm" svg:x="134.99594mm" svg:y="28.761133mm"/>
          <draw:path svg:d="M 181.37651 25.91093 L 207.28745 25.91093 L 207.28745 25.91093 Q 233.19838 25.91093 233.19838 25.91093 L 233.19838 51.82186 L 207.28745 77.73279 Q 181.37651 103.64372 207.28745 207.28745 Q 233.19838 310.93115 233.19838 336.8421 L 233.19838 336.8421 L 233.19838 336.8421 Q 233.19838 336.8421 207.28745 414.5749 Q 181.37651 492.30768 77.73279 492.30768 Q -3.6379788E-12 492.30768 -3.6379788E-12 440.4858 L -3.6379788E-12 388.66397 L -3.6379788E-12 388.66397 L 25.91093 388.66397 L 25.91093 285.02023 Q 25.91093 181.37651 51.82186 77.73279 Q 77.73279 -25.91093 103.64372 0.0 Q 129.55466 25.91093 181.37651 25.91093 z" svg:height="4.9230766mm" draw:style-name="style-738" svg:viewBox="0.0 0.0 233.19838 492.30768" svg:width="2.3319838mm" svg:x="266.10526mm" svg:y="160.90688mm"/>
          <draw:path svg:d="M 466.39676 0.0 L 544.1295 0.0 L 595.9514 0.0 L 647.77325 0.0 L 647.77325 25.91093 L 621.8623 51.82186 L 621.8623 51.82186 L 621.8623 51.82186 L 570.04047 77.73279 Q 544.1295 103.64372 518.2186 103.64372 L 466.39676 103.64372 L 466.39676 129.55466 L 466.39676 129.55466 L 440.4858 129.55466 L 440.4858 129.55466 L 414.5749 129.55466 Q 414.5749 155.46558 285.02023 155.46558 L 155.46558 207.28745 L 77.73279 181.37651 L -9.094947E-13 181.37651 L -9.094947E-13 155.46558 L -9.094947E-13 129.55466 L 25.91093 129.55466 L 25.91093 103.64372 L 51.82186 103.64372 L 103.64372 103.64372 L 155.46558 51.82186 Q 207.28745 51.82186 207.28745 25.91093 L 233.19838 25.91093 L 310.93115 0.0 Q 362.75302 0.0 466.39676 0.0 z" svg:height="2.0728745mm" draw:style-name="style-739" svg:viewBox="0.0 0.0 647.77325 207.28745" svg:width="6.4777327mm" svg:x="60.631577mm" svg:y="2.0728745mm"/>
          <draw:path svg:d="M 77.73279 25.91093 L 51.82186 0.0 L 285.02023 77.73279 Q 492.30768 181.37651 492.30768 181.37651 L 492.30768 181.37651 L 440.4858 181.37651 Q 414.5749 181.37651 310.93115 207.28745 L 207.28745 207.28745 L 181.37651 207.28745 Q 155.46558 181.37651 77.73279 181.37651 L 25.91093 155.46558 L 25.91093 129.55466 Q 25.91093 129.55466 3.6379788E-12 129.55466 Q -25.91093 103.64372 25.91093 77.73279 Q 77.73279 77.73279 77.73279 25.91093 z" svg:height="2.0728745mm" draw:style-name="style-740" svg:viewBox="0.0 0.0 492.30768 207.28745" svg:width="4.9230766mm" svg:x="246.93117mm" svg:y="180.08096mm"/>
          <draw:path svg:d="M 621.8623 25.91093 L 621.8623 0.0 L 621.8623 0.0 Q 621.8623 0.0 647.77325 25.91093 L 673.6842 51.82186 L 673.6842 51.82186 L 673.6842 25.91093 L 673.6842 25.91093 L 673.6842 25.91093 L 699.59515 25.91093 L 699.59515 25.91093 L 699.59515 0.0 L 699.59515 0.0 L 725.50604 0.0 L 751.417 0.0 L 751.417 25.91093 L 751.417 77.73279 L 751.417 129.55466 Q 777.32794 155.46558 751.417 181.37651 L 751.417 233.19838 L 725.50604 233.19838 Q 699.59515 233.19838 362.75302 181.37651 L 25.91093 181.37651 L 25.91093 155.46558 L 0.0 155.46558 L 0.0 155.46558 L 0.0 129.55466 L 0.0 129.55466 L 0.0 129.55466 L 0.0 129.55466 L 25.91093 129.55466 L 25.91093 103.64372 L 25.91093 103.64372 L 103.64372 103.64372 L 207.28745 77.73279 L 362.75302 103.64372 Q 544.1295 129.55466 570.04047 77.73279 Q 621.8623 51.82186 621.8623 25.91093 z" svg:height="2.3319838mm" draw:style-name="style-741" svg:viewBox="0.0 0.0 751.417 233.19838" svg:width="7.5141697mm" svg:x="77.21457mm" svg:y="101.31174mm"/>
          <draw:path svg:d="M 570.04047 4.5474735E-13 L 621.8623 4.5474735E-13 L 647.77325 4.5474735E-13 L 673.6842 4.5474735E-13 L 673.6842 51.82186 Q 647.77325 103.64372 621.8623 129.55466 L 570.04047 155.46558 L 570.04047 181.37651 L 570.04047 181.37651 L 544.1295 181.37651 Q 492.30768 207.28745 414.5749 207.28745 Q 336.8421 207.28745 336.8421 259.1093 L 310.93115 285.02023 L 285.02023 285.02023 Q 285.02023 259.1093 259.1093 259.1093 Q 233.19838 207.28745 129.55466 233.19838 L 25.91093 259.1093 L 25.91093 259.1093 L 25.91093 233.19838 L -1.8189894E-12 233.19838 L -1.8189894E-12 207.28745 L -1.8189894E-12 207.28745 L 25.91093 207.28745 L 25.91093 181.37651 L 25.91093 155.46558 L 51.82186 155.46558 L 77.73279 155.46558 L 25.91093 129.55466 L -1.8189894E-12 129.55466 L -1.8189894E-12 129.55466 L -1.8189894E-12 103.64372 L 259.1093 51.82186 Q 518.2186 4.5474735E-13 570.04047 4.5474735E-13 z" svg:height="2.8502023mm" draw:style-name="style-742" svg:viewBox="0.0 0.0 673.6842 285.02023" svg:width="6.736842mm" svg:x="95.09312mm" svg:y="32.647774mm"/>
          <draw:path svg:d="M 0.0 103.64372 L 0.0 -9.094947E-13 L 0.0 -9.094947E-13 L 25.91093 -9.094947E-13 L 259.1093 -9.094947E-13 L 492.30768 -9.094947E-13 L 518.2186 -9.094947E-13 L 544.1295 -9.094947E-13 L 466.39676 25.91093 Q 414.5749 25.91093 388.66397 129.55466 Q 362.75302 233.19838 362.75302 233.19838 L 362.75302 259.1093 L 336.8421 259.1093 Q 310.93115 233.19838 259.1093 233.19838 L 181.37651 233.19838 L 103.64372 233.19838 Q 25.91093 233.19838 0.0 103.64372 z" svg:height="2.591093mm" draw:style-name="style-743" svg:viewBox="0.0 0.0 544.1295 259.1093" svg:width="5.4412956mm" svg:x="50.785423mm" svg:y="76.43725mm"/>
          <draw:path svg:d="M 570.04047 2.2737368E-13 L 621.8623 2.2737368E-13 L 647.77325 2.2737368E-13 L 673.6842 25.91093 L 621.8623 25.91093 L 595.9514 25.91093 L 570.04047 51.82186 L 544.1295 77.73279 L 570.04047 77.73279 L 595.9514 77.73279 L 595.9514 103.64372 Q 570.04047 129.55466 544.1295 181.37651 L 518.2186 207.28745 L 466.39676 207.28745 Q 440.4858 181.37651 362.75302 207.28745 Q 310.93115 207.28745 310.93115 233.19838 L 310.93115 285.02023 L 310.93115 285.02023 Q 285.02023 285.02023 155.46558 336.8421 L 51.82186 362.75302 L 51.82186 362.75302 Q 51.82186 336.8421 25.91093 336.8421 L 0.0 310.93115 L 0.0 310.93115 Q 0.0 310.93115 25.91093 310.93115 L 25.91093 285.02023 L 51.82186 285.02023 L 77.73279 285.02023 L 77.73279 259.1093 L 103.64372 259.1093 L 103.64372 233.19838 L 103.64372 207.28745 L 77.73279 207.28745 L 77.73279 181.37651 L 77.73279 181.37651 L 51.82186 181.37651 L 51.82186 129.55466 L 51.82186 103.64372 L 259.1093 51.82186 Q 492.30768 25.91093 570.04047 2.2737368E-13 z" svg:height="3.6275303mm" draw:style-name="style-744" svg:viewBox="0.0 0.0 673.6842 362.75302" svg:width="6.736842mm" svg:x="87.06073mm" svg:y="16.323887mm"/>
          <draw:path svg:d="M 103.64372 0.0 L 129.55466 0.0 L 129.55466 0.0 L 129.55466 0.0 L 155.46558 25.91093 Q 181.37651 51.82186 181.37651 51.82186 L 181.37651 51.82186 L 181.37651 51.82186 Q 181.37651 77.73279 155.46558 103.64372 Q 129.55466 129.55466 77.73279 129.55466 Q 25.91093 155.46558 25.91093 129.55466 L 0.0 103.64372 L 0.0 103.64372 Q 25.91093 103.64372 25.91093 103.64372 L 25.91093 77.73279 L 25.91093 77.73279 Q 25.91093 77.73279 51.82186 51.82186 L 51.82186 51.82186 L 77.73279 25.91093 Q 77.73279 0.0 103.64372 0.0 z" svg:height="1.2955465mm" draw:style-name="style-745" svg:viewBox="0.0 0.0 181.37651 129.55466" svg:width="1.8137652mm" svg:x="249.00404mm" svg:y="111.93522mm"/>
          <draw:path svg:d="M 595.9514 0.0 L 595.9514 0.0 L 621.8623 25.91093 Q 647.77325 51.82186 647.77325 51.82186 L 647.77325 25.91093 L 647.77325 25.91093 L 647.77325 25.91093 L 673.6842 25.91093 L 673.6842 25.91093 L 699.59515 103.64372 Q 725.50604 181.37651 699.59515 181.37651 Q 673.6842 181.37651 673.6842 207.28745 Q 673.6842 233.19838 958.7044 362.75302 Q 1217.8137 492.30768 1217.8137 544.1295 Q 1217.8137 570.04047 1243.7246 544.1295 Q 1269.6356 518.2186 1269.6356 544.1295 Q 1295.5465 595.9514 1321.4574 595.9514 Q 1321.4574 595.9514 1347.3684 621.8623 L 1373.2793 647.77325 L 1373.2793 647.77325 L 1373.2793 673.6842 L 1373.2793 673.6842 Q 1373.2793 673.6842 1347.3684 699.59515 L 1347.3684 699.59515 L 1217.8137 855.0607 Q 1114.17 1036.4373 1062.3481 1140.0809 Q 1010.5263 1243.7246 1010.5263 1476.9231 L 1010.5263 1710.1215 L 1036.4373 1736.0323 L 1062.3481 1787.8542 L 1062.3481 1839.676 L 1062.3481 1865.587 L 1062.3481 1865.587 Q 1062.3481 1891.4979 1062.3481 1891.4979 L 1062.3481 1891.4979 L 1088.259 1891.4979 L 1088.259 1891.4979 L 1088.259 1917.4088 L 1114.17 1917.4088 L 1114.17 1943.3198 L 1114.17 1943.3198 L 1088.259 1943.3198 L 1062.3481 1943.3198 L 1010.5263 1943.3198 L 984.61536 1943.3198 L 906.88257 1943.3198 Q 829.1498 1943.3198 803.23883 1943.3198 Q 751.417 1943.3198 595.9514 1917.4088 L 414.5749 1865.587 L 414.5749 1839.676 Q 388.66397 1839.676 310.93115 1761.9432 L 207.28745 1684.2104 L 207.28745 1684.2104 Q 181.37651 1658.2996 129.55466 1528.7449 Q 77.73279 1399.1903 25.91093 1114.17 L 4.5474735E-13 855.0607 L 4.5474735E-13 855.0607 L 25.91093 829.1498 L 25.91093 803.23883 L 25.91093 777.32794 L 51.82186 699.59515 Q 77.73279 647.77325 181.37651 440.4858 L 310.93115 207.28745 L 336.8421 207.28745 Q 336.8421 181.37651 336.8421 181.37651 L 336.8421 181.37651 L 336.8421 181.37651 Q 362.75302 181.37651 362.75302 155.46558 L 362.75302 155.46558 L 388.66397 155.46558 Q 388.66397 129.55466 466.39676 77.73279 L 544.1295 25.91093 L 544.1295 25.91093 Q 570.04047 25.91093 595.9514 0.0 z" svg:height="19.433197mm" draw:style-name="style-746" svg:viewBox="0.0 0.0 1373.2793 1943.3198" svg:width="13.732793mm" svg:x="31.870445mm" svg:y="110.63967mm"/>
          <draw:path svg:d="M 25.91093 103.64372 L 51.82186 0.0 L 51.82186 0.0 L 51.82186 0.0 L 77.73279 207.28745 Q 103.64372 440.4858 129.55466 518.2186 L 155.46558 570.04047 L 155.46558 595.9514 L 155.46558 621.8623 L 181.37651 621.8623 L 181.37651 621.8623 L 259.1093 777.32794 Q 310.93115 958.7044 362.75302 984.61536 Q 388.66397 984.61536 388.66397 1010.5263 L 414.5749 1036.4373 L 414.5749 1036.4373 L 414.5749 1036.4373 L 518.2186 1062.3481 L 595.9514 1062.3481 L 595.9514 1088.259 L 595.9514 1088.259 L 595.9514 1088.259 L 595.9514 1088.259 L 570.04047 1114.17 L 544.1295 1114.17 L 544.1295 1243.7246 L 544.1295 1347.3684 L 518.2186 1347.3684 L 492.30768 1347.3684 L 466.39676 1321.4574 L 414.5749 1321.4574 L 414.5749 1295.5465 L 414.5749 1269.6356 L 388.66397 1269.6356 L 388.66397 1243.7246 L 388.66397 1243.7246 L 362.75302 1243.7246 L 362.75302 1243.7246 L 362.75302 1243.7246 L 362.75302 1217.8137 L 362.75302 1217.8137 L 336.8421 1217.8137 Q 336.8421 1191.9028 259.1093 1062.3481 Q 155.46558 932.7935 103.64372 699.59515 Q -4.5474735E-13 466.39676 -4.5474735E-13 310.93115 L -4.5474735E-13 181.37651 L -4.5474735E-13 181.37651 L -4.5474735E-13 181.37651 L 25.91093 103.64372 z" svg:height="13.473684mm" draw:style-name="style-747" svg:viewBox="0.0 0.0 595.9514 1347.3684" svg:width="5.959514mm" svg:x="33.684208mm" svg:y="166.8664mm"/>
          <draw:path svg:d="M 310.93115 25.91093 L 310.93115 0.0 L 362.75302 0.0 L 440.4858 0.0 L 544.1295 181.37651 Q 621.8623 336.8421 647.77325 362.75302 L 647.77325 388.66397 L 725.50604 388.66397 L 777.32794 362.75302 L 777.32794 362.75302 L 777.32794 362.75302 L 803.23883 310.93115 Q 803.23883 285.02023 855.0607 285.02023 L 906.88257 285.02023 L 906.88257 362.75302 L 932.7935 414.5749 L 932.7935 414.5749 L 932.7935 414.5749 L 932.7935 440.4858 L 932.7935 440.4858 L 958.7044 440.4858 L 958.7044 466.39676 L 958.7044 466.39676 L 984.61536 466.39676 L 984.61536 466.39676 L 984.61536 466.39676 L 1114.17 492.30768 Q 1243.7246 518.2186 1243.7246 570.04047 Q 1243.7246 647.77325 1243.7246 647.77325 L 1243.7246 647.77325 L 1243.7246 647.77325 L 1243.7246 673.6842 L 1243.7246 673.6842 L 1243.7246 673.6842 L 1269.6356 673.6842 L 1269.6356 673.6842 L 1269.6356 699.59515 L 1295.5465 699.59515 L 1295.5465 699.59515 L 1295.5465 725.50604 L 1295.5465 725.50604 L 1295.5465 725.50604 L 1321.4574 725.50604 L 1321.4574 725.50604 L 1347.3684 751.417 L 1399.1903 751.417 L 1399.1903 751.417 L 1399.1903 751.417 L 1425.1012 751.417 L 1425.1012 777.32794 L 1425.1012 777.32794 L 1451.0121 777.32794 L 1451.0121 777.32794 L 1451.0121 777.32794 L 1451.0121 803.23883 L 1451.0121 803.23883 L 1476.9231 803.23883 L 1476.9231 829.1498 L 1606.4777 880.9716 Q 1710.1215 958.7044 1736.0323 984.61536 Q 1736.0323 1010.5263 1761.9432 1010.5263 L 1813.7651 1010.5263 L 1787.8542 1036.4373 Q 1761.9432 1088.259 1736.0323 1088.259 Q 1710.1215 1088.259 1684.2104 1088.259 L 1684.2104 1088.259 L 1684.2104 1114.17 L 1710.1215 1114.17 L 1710.1215 1114.17 L 1710.1215 1140.0809 L 1736.0323 1140.0809 L 1761.9432 1140.0809 L 1761.9432 1114.17 L 1761.9432 1114.17 L 1787.8542 1140.0809 Q 1813.7651 1140.0809 1813.7651 1140.0809 L 1813.7651 1140.0809 L 1865.587 1165.9918 L 1891.4979 1191.9028 L 1969.2307 1191.9028 Q 2046.9635 1191.9028 2046.9635 1217.8137 L 2046.9635 1217.8137 L 2046.9635 1243.7246 L 2021.0526 1269.6356 L 2021.0526 1347.3684 L 2021.0526 1399.1903 L 2021.0526 1399.1903 Q 2021.0526 1399.1903 1995.1416 1528.7449 L 1969.2307 1658.2996 L 1969.2307 1761.9432 L 1969.2307 1865.587 L 2021.0526 1865.587 L 2046.9635 1865.587 L 2046.9635 1839.676 L 2072.8745 1839.676 L 2072.8745 1736.0323 L 2072.8745 1632.3887 L 2098.7854 1528.7449 L 2098.7854 1425.1012 L 2098.7854 1347.3684 L 2124.6963 1295.5465 L 2124.6963 1269.6356 L 2124.6963 1243.7246 L 2150.6072 1243.7246 L 2150.6072 1243.7246 L 2176.518 1243.7246 L 2202.4292 1243.7246 L 2202.4292 1243.7246 L 2228.34 1243.7246 L 2228.34 1243.7246 L 2228.34 1243.7246 L 2228.34 1269.6356 L 2254.251 1269.6356 L 2254.251 1269.6356 L 2254.251 1295.5465 L 2254.251 1295.5465 L 2280.1619 1295.5465 L 2280.1619 1347.3684 L 2280.1619 1399.1903 L 2331.9836 1451.0121 Q 2331.9836 1502.834 2357.8948 1528.7449 L 2357.8948 1554.6559 L 2357.8948 1554.6559 Q 2357.8948 1554.6559 2383.8057 1580.5668 L 2383.8057 1580.5668 L 2409.7166 1787.8542 Q 2435.6274 1995.1416 2461.5383 2072.8745 L 2461.5383 2176.518 L 2435.6274 2331.9836 Q 2435.6274 2487.4492 2383.8057 2513.3604 Q 2357.8948 2539.2712 2357.8948 2565.1821 L 2331.9836 2565.1821 L 2383.8057 2642.9148 Q 2409.7166 2694.7368 2435.6274 2720.6477 Q 2461.5383 2746.5586 2487.4492 2746.5586 L 2487.4492 2746.5586 L 2487.4492 2772.4695 L 2487.4492 2798.3806 L 2487.4492 2798.3806 L 2487.4492 2824.2915 L 2487.4492 2824.2915 Q 2487.4492 2824.2915 2461.5383 2953.8462 L 2461.5383 3109.3118 L 2331.9836 3109.3118 Q 2176.518 3109.3118 2046.9635 3135.2227 Q 1917.4088 3135.2227 1710.1215 3161.1335 Q 1476.9231 3161.1335 1347.3684 3161.1335 Q 1243.7246 3135.2227 1243.7246 3161.1335 Q 1217.8137 3161.1335 777.32794 3212.9553 Q 362.75302 3212.9553 207.28745 3238.8662 L 25.91093 3264.7773 L 0.0 3264.7773 L 0.0 3264.7773 L 0.0 1761.9432 L 0.0 233.19838 L 25.91093 233.19838 L 51.82186 259.1093 L 51.82186 259.1093 L 51.82186 259.1093 L 77.73279 259.1093 L 77.73279 259.1093 L 103.64372 259.1093 L 103.64372 259.1093 L 103.64372 259.1093 L 103.64372 259.1093 L 129.55466 259.1093 L 129.55466 259.1093 L 129.55466 233.19838 L 155.46558 233.19838 L 155.46558 233.19838 L 155.46558 207.28745 L 155.46558 207.28745 L 155.46558 207.28745 L 155.46558 155.46558 Q 155.46558 77.73279 155.46558 77.73279 Q 155.46558 103.64372 233.19838 51.82186 L 310.93115 25.91093 L 310.93115 25.91093 z M 932.7935 829.1498 Q 932.7935 699.59515 958.7044 855.0607 Q 958.7044 984.61536 932.7935 984.61536 Q 906.88257 984.61536 932.7935 829.1498 z M 932.7935 1399.1903 Q 932.7935 1191.9028 932.7935 1243.7246 Q 958.7044 1321.4574 984.61536 1321.4574 Q 1010.5263 1321.4574 984.61536 1451.0121 Q 984.61536 1580.5668 958.7044 1580.5668 Q 932.7935 1580.5668 932.7935 1399.1903 z" svg:height="32.647774mm" draw:style-name="style-748" svg:viewBox="0.0 0.0 2487.4492 3264.7773" svg:width="24.874493mm" svg:x="0.0mm" svg:y="108.825905mm"/>
          <draw:path svg:d="M 103.64372 25.91093 L 155.46558 0.0 L 181.37651 0.0 L 207.28745 0.0 L 207.28745 51.82186 L 207.28745 77.73279 L 207.28745 129.55466 L 207.28745 181.37651 L 181.37651 285.02023 Q 181.37651 388.66397 155.46558 414.5749 L 155.46558 466.39676 L 155.46558 466.39676 Q 129.55466 492.30768 129.55466 492.30768 L 129.55466 492.30768 L 77.73279 492.30768 Q 51.82186 492.30768 25.91093 414.5749 L 25.91093 336.8421 L 3.6379788E-12 310.93115 Q -25.91093 259.1093 3.6379788E-12 155.46558 L 3.6379788E-12 25.91093 L 25.91093 25.91093 L 51.82186 25.91093 L 103.64372 25.91093 z" svg:height="4.9230766mm" draw:style-name="style-749" svg:viewBox="0.0 0.0 207.28745 492.30768" svg:width="2.0728745mm" svg:x="294.60727mm" svg:y="153.39272mm"/>
          <draw:path svg:d="M 77.73279 25.91093 L 103.64372 0.0 L 129.55466 25.91093 Q 181.37651 25.91093 181.37651 25.91093 L 181.37651 51.82186 L 181.37651 129.55466 L 181.37651 233.19838 L 181.37651 388.66397 L 181.37651 544.1295 L 181.37651 544.1295 L 181.37651 544.1295 L 181.37651 570.04047 L 181.37651 570.04047 L 207.28745 595.9514 L 207.28745 595.9514 L 103.64372 595.9514 L 0.0 595.9514 L 0.0 492.30768 L 25.91093 388.66397 L 25.91093 336.8421 L 25.91093 310.93115 L 25.91093 233.19838 Q 25.91093 155.46558 51.82186 77.73279 Q 51.82186 25.91093 77.73279 25.91093 z" svg:height="5.959514mm" draw:style-name="style-750" svg:viewBox="0.0 0.0 207.28745 595.9514" svg:width="2.0728745mm" svg:x="176.45343mm" svg:y="47.417004mm"/>
          <draw:path svg:d="M 621.8623 1.8189894E-12 L 621.8623 1.8189894E-12 L 673.6842 25.91093 Q 725.50604 51.82186 725.50604 51.82186 L 725.50604 51.82186 L 751.417 129.55466 Q 777.32794 207.28745 725.50604 207.28745 Q 699.59515 207.28745 699.59515 233.19838 L 699.59515 233.19838 L 647.77325 233.19838 L 595.9514 233.19838 L 518.2186 233.19838 Q 466.39676 259.1093 259.1093 285.02023 Q 77.73279 310.93115 51.82186 259.1093 L 25.91093 181.37651 L 0.0 181.37651 Q 0.0 155.46558 0.0 155.46558 L 0.0 155.46558 L 0.0 155.46558 Q 0.0 155.46558 51.82186 129.55466 L 129.55466 103.64372 L 181.37651 103.64372 L 233.19838 103.64372 L 310.93115 77.73279 L 362.75302 51.82186 L 362.75302 51.82186 L 362.75302 51.82186 L 414.5749 51.82186 L 440.4858 51.82186 L 466.39676 25.91093 L 466.39676 25.91093 L 544.1295 25.91093 L 621.8623 1.8189894E-12 L 621.8623 1.8189894E-12 z" svg:height="2.8502023mm" draw:style-name="style-751" svg:viewBox="0.0 0.0 751.417 285.02023" svg:width="7.5141697mm" svg:x="254.44534mm" svg:y="147.17409mm"/>
          <draw:path svg:d="M 51.82186 25.91093 L 77.73279 0.0 L 155.46558 25.91093 Q 259.1093 51.82186 259.1093 25.91093 Q 259.1093 0.0 285.02023 0.0 L 285.02023 0.0 L 233.19838 129.55466 Q 207.28745 259.1093 181.37651 336.8421 L 181.37651 388.66397 L 155.46558 388.66397 L 155.46558 388.66397 L 155.46558 310.93115 L 155.46558 233.19838 L 129.55466 207.28745 L 103.64372 181.37651 L 103.64372 181.37651 L 103.64372 181.37651 L 51.82186 155.46558 Q -3.6379788E-12 129.55466 -3.6379788E-12 129.55466 L -3.6379788E-12 129.55466 L -3.6379788E-12 129.55466 Q -3.6379788E-12 129.55466 -3.6379788E-12 77.73279 Q -3.6379788E-12 25.91093 51.82186 25.91093 z" svg:height="3.8866396mm" draw:style-name="style-752" svg:viewBox="0.0 0.0 285.02023 388.66397" svg:width="2.8502023mm" svg:x="197.44128mm" svg:y="188.37247mm"/>
          <draw:path svg:d="M 77.73279 0.0 L 77.73279 0.0 L 233.19838 77.73279 Q 388.66397 129.55466 388.66397 155.46558 L 388.66397 155.46558 L 362.75302 155.46558 L 336.8421 181.37651 L 285.02023 181.37651 Q 233.19838 181.37651 207.28745 207.28745 L 207.28745 207.28745 L 207.28745 181.37651 Q 207.28745 129.55466 103.64372 77.73279 L 0.0 51.82186 L 51.82186 25.91093 Q 77.73279 25.91093 77.73279 0.0 z" svg:height="2.0728745mm" draw:style-name="style-753" svg:viewBox="0.0 0.0 388.66397 207.28745" svg:width="3.8866396mm" svg:x="218.17003mm" svg:y="142.251mm"/>
          <draw:path svg:d="M 233.19838 25.91093 L 233.19838 0.0 L 285.02023 25.91093 Q 362.75302 25.91093 388.66397 51.82186 L 388.66397 51.82186 L 388.66397 77.73279 Q 388.66397 103.64372 440.4858 155.46558 Q 440.4858 207.28745 388.66397 233.19838 L 336.8421 259.1093 L 336.8421 259.1093 Q 310.93115 285.02023 285.02023 362.75302 L 233.19838 440.4858 L 233.19838 336.8421 L 233.19838 207.28745 L 207.28745 207.28745 L 181.37651 207.28745 L 181.37651 310.93115 Q 181.37651 414.5749 155.46558 388.66397 L 129.55466 388.66397 L 129.55466 388.66397 Q 129.55466 362.75302 103.64372 362.75302 L 103.64372 362.75302 L 77.73279 362.75302 Q 77.73279 388.66397 77.73279 388.66397 L 51.82186 414.5749 L 51.82186 440.4858 Q 25.91093 440.4858 25.91093 440.4858 L 0.0 414.5749 L 25.91093 388.66397 Q 25.91093 336.8421 51.82186 336.8421 Q 77.73279 336.8421 129.55466 233.19838 Q 181.37651 155.46558 181.37651 129.55466 L 181.37651 77.73279 L 207.28745 51.82186 Q 233.19838 25.91093 233.19838 25.91093 z" svg:height="4.404858mm" draw:style-name="style-754" svg:viewBox="0.0 0.0 440.4858 440.4858" svg:width="4.404858mm" svg:x="167.64372mm" svg:y="20.987854mm"/>
          <draw:path svg:d="M 285.02023 0.0 L 285.02023 0.0 L 259.1093 0.0 Q 259.1093 0.0 259.1093 25.91093 L 259.1093 25.91093 L 259.1093 129.55466 L 259.1093 233.19838 L 285.02023 233.19838 L 285.02023 259.1093 L 388.66397 285.02023 Q 466.39676 310.93115 544.1295 336.8421 Q 595.9514 362.75302 621.8623 362.75302 L 621.8623 362.75302 L 621.8623 362.75302 Q 621.8623 362.75302 544.1295 388.66397 Q 466.39676 414.5749 388.66397 440.4858 L 310.93115 492.30768 L 310.93115 492.30768 Q 285.02023 518.2186 259.1093 518.2186 L 259.1093 518.2186 L 259.1093 492.30768 Q 259.1093 466.39676 207.28745 466.39676 Q 155.46558 440.4858 155.46558 414.5749 Q 155.46558 388.66397 103.64372 388.66397 L 77.73279 388.66397 L 77.73279 362.75302 L 103.64372 336.8421 L 103.64372 310.93115 Q 103.64372 285.02023 77.73279 259.1093 L 25.91093 259.1093 L 25.91093 233.19838 L 0.0 233.19838 L 0.0 233.19838 L 0.0 207.28745 L 0.0 207.28745 L 0.0 207.28745 L 51.82186 207.28745 L 77.73279 207.28745 L 77.73279 181.37651 L 77.73279 181.37651 L 103.64372 181.37651 L 155.46558 155.46558 L 207.28745 77.73279 Q 233.19838 0.0 259.1093 0.0 Q 285.02023 0.0 285.02023 0.0 z" svg:height="5.182186mm" draw:style-name="style-755" svg:viewBox="0.0 0.0 621.8623 518.2186" svg:width="6.218623mm" svg:x="229.57085mm" svg:y="111.417mm"/>
          <draw:path svg:d="M 336.8421 0.0 L 336.8421 0.0 L 362.75302 25.91093 Q 388.66397 77.73279 414.5749 103.64372 Q 466.39676 129.55466 518.2186 129.55466 Q 570.04047 129.55466 570.04047 129.55466 L 570.04047 129.55466 L 466.39676 285.02023 Q 388.66397 414.5749 336.8421 544.1295 Q 336.8421 673.6842 310.93115 751.417 L 310.93115 803.23883 L 285.02023 803.23883 Q 285.02023 803.23883 259.1093 777.32794 L 233.19838 751.417 L 207.28745 751.417 Q 181.37651 751.417 103.64372 699.59515 L 25.91093 647.77325 L 0.0 647.77325 L 0.0 647.77325 L 0.0 621.8623 L 25.91093 595.9514 L 25.91093 544.1295 Q 25.91093 492.30768 77.73279 388.66397 Q 77.73279 310.93115 181.37651 181.37651 L 285.02023 25.91093 L 285.02023 25.91093 Q 310.93115 25.91093 336.8421 0.0 z" svg:height="8.032389mm" draw:style-name="style-756" svg:viewBox="0.0 0.0 570.04047 803.23883" svg:width="5.7004046mm" svg:x="229.31174mm" svg:y="116.34008mm"/>
          <draw:path svg:d="M 1217.8137 0.0 L 1217.8137 0.0 L 3627.5303 0.0 L 6011.336 0.0 L 6011.336 0.0 Q 6011.336 0.0 5596.761 51.82186 Q 5208.097 103.64372 5208.097 129.55466 Q 5182.186 155.46558 5156.2754 155.46558 Q 5130.3643 181.37651 5130.3643 259.1093 Q 5130.3643 310.93115 5026.7207 336.8421 L 4948.988 362.75302 L 4871.255 362.75302 L 4793.522 362.75302 L 4819.433 310.93115 Q 4819.433 233.19838 4845.344 207.28745 L 4845.344 181.37651 L 4819.433 181.37651 L 4793.522 207.28745 L 4767.6113 207.28745 Q 4715.7896 207.28745 4715.7896 207.28745 Q 4689.8784 207.28745 4586.235 259.1093 Q 4482.591 259.1093 4353.036 310.93115 L 4197.571 310.93115 L 4145.749 336.8421 L 4093.927 362.75302 L 4145.749 362.75302 Q 4223.4814 362.75302 4223.4814 388.66397 L 4223.4814 388.66397 L 4145.749 388.66397 Q 4068.016 414.5749 3964.3723 414.5749 Q 3860.7288 466.39676 3834.8176 440.4858 Q 3808.9067 414.5749 3757.085 414.5749 Q 3705.2632 414.5749 3679.352 492.30768 L 3653.4412 570.04047 L 3653.4412 570.04047 Q 3627.5303 570.04047 3627.5303 595.9514 Q 3627.5303 621.8623 3601.6194 595.9514 Q 3575.7085 570.04047 3575.7085 570.04047 Q 3575.7085 595.9514 3394.3318 595.9514 Q 3212.9553 621.8623 3057.4897 647.77325 Q 2876.1133 673.6842 2876.1133 699.59515 Q 2850.2024 725.50604 2824.2915 725.50604 Q 2798.3806 725.50604 2720.6477 777.32794 L 2642.9148 829.1498 L 2642.9148 777.32794 L 2642.9148 751.417 L 2591.093 751.417 L 2565.1821 751.417 L 2565.1821 725.50604 L 2539.2712 699.59515 L 2539.2712 699.59515 L 2539.2712 699.59515 L 2539.2712 673.6842 Q 2539.2712 621.8623 2487.4492 621.8623 Q 2461.5383 621.8623 2461.5383 570.04047 Q 2461.5383 544.1295 2409.7166 544.1295 Q 2331.9836 544.1295 1321.4574 673.6842 L 285.02023 803.23883 L 233.19838 803.23883 L 181.37651 829.1498 L 129.55466 829.1498 L 77.73279 829.1498 L 77.73279 829.1498 L 77.73279 829.1498 L 51.82186 803.23883 L 25.91093 777.32794 L 25.91093 777.32794 L 3.6379788E-12 777.32794 L 3.6379788E-12 777.32794 L 3.6379788E-12 777.32794 L 51.82186 751.417 L 77.73279 725.50604 L 77.73279 725.50604 L 103.64372 725.50604 L 103.64372 725.50604 L 103.64372 725.50604 L 103.64372 699.59515 L 103.64372 699.59515 L 129.55466 673.6842 L 129.55466 673.6842 L 388.66397 647.77325 Q 647.77325 621.8623 673.6842 621.8623 L 699.59515 621.8623 L 699.59515 595.9514 Q 725.50604 570.04047 725.50604 492.30768 Q 725.50604 414.5749 673.6842 388.66397 L 621.8623 362.75302 L 777.32794 285.02023 Q 906.88257 207.28745 958.7044 207.28745 Q 1010.5263 207.28745 1010.5263 181.37651 Q 1010.5263 155.46558 1062.3481 155.46558 L 1114.17 155.46558 L 1140.0809 181.37651 L 1165.9918 181.37651 L 1140.0809 129.55466 Q 1140.0809 103.64372 1114.17 103.64372 Q 1088.259 103.64372 1088.259 77.73279 Q 1088.259 51.82186 1165.9918 51.82186 Q 1243.7246 25.91093 1217.8137 25.91093 Q 1217.8137 0.0 1217.8137 0.0 z M 2772.4695 673.6842 Q 2798.3806 647.77325 2798.3806 673.6842 Q 2798.3806 673.6842 2798.3806 673.6842 Q 2772.4695 699.59515 2772.4695 673.6842 z" svg:height="8.291498mm" draw:style-name="style-757" svg:viewBox="0.0 0.0 6011.336 829.1498" svg:width="60.113358mm" svg:x="254.96356mm" svg:y="0.0mm"/>
          <draw:path svg:d="M 233.19838 -2.2737368E-13 L 233.19838 -2.2737368E-13 L 233.19838 129.55466 Q 259.1093 285.02023 259.1093 285.02023 L 259.1093 285.02023 L 259.1093 285.02023 L 259.1093 285.02023 L 285.02023 285.02023 L 285.02023 285.02023 L 285.02023 310.93115 L 310.93115 310.93115 L 310.93115 440.4858 L 310.93115 544.1295 L 310.93115 595.9514 Q 310.93115 621.8623 285.02023 595.9514 L 259.1093 595.9514 L 259.1093 544.1295 L 259.1093 492.30768 L 259.1093 492.30768 Q 259.1093 492.30768 259.1093 440.4858 Q 259.1093 362.75302 207.28745 362.75302 Q 181.37651 362.75302 181.37651 336.8421 Q 155.46558 310.93115 77.73279 285.02023 L 0.0 285.02023 L 0.0 285.02023 Q 0.0 285.02023 51.82186 259.1093 L 103.64372 259.1093 L 129.55466 259.1093 L 155.46558 259.1093 L 155.46558 233.19838 L 155.46558 207.28745 L 129.55466 207.28745 L 103.64372 181.37651 L 103.64372 181.37651 L 103.64372 181.37651 L 77.73279 181.37651 L 77.73279 181.37651 L 129.55466 155.46558 Q 155.46558 129.55466 207.28745 77.73279 Q 207.28745 -2.2737368E-13 233.19838 -2.2737368E-13 z" svg:height="5.959514mm" draw:style-name="style-758" svg:viewBox="0.0 0.0 310.93115 595.9514" svg:width="3.1093116mm" svg:x="160.12955mm" svg:y="17.878542mm"/>
          <draw:path svg:d="M 699.59515 0.0 L 725.50604 0.0 L 725.50604 0.0 L 725.50604 25.91093 L 725.50604 25.91093 L 725.50604 25.91093 L 751.417 25.91093 L 751.417 51.82186 L 699.59515 77.73279 Q 647.77325 103.64372 647.77325 129.55466 L 647.77325 181.37651 L 621.8623 181.37651 Q 595.9514 181.37651 518.2186 181.37651 Q 414.5749 181.37651 388.66397 259.1093 L 362.75302 336.8421 L 336.8421 388.66397 L 310.93115 440.4858 L 310.93115 492.30768 L 310.93115 518.2186 L 336.8421 544.1295 L 362.75302 570.04047 L 362.75302 570.04047 L 362.75302 544.1295 L 362.75302 544.1295 L 362.75302 544.1295 L 388.66397 544.1295 L 388.66397 544.1295 L 388.66397 518.2186 L 414.5749 518.2186 L 466.39676 414.5749 Q 544.1295 336.8421 595.9514 388.66397 Q 621.8623 440.4858 647.77325 492.30768 L 647.77325 544.1295 L 621.8623 647.77325 Q 621.8623 725.50604 595.9514 777.32794 Q 570.04047 829.1498 544.1295 829.1498 Q 518.2186 855.0607 466.39676 855.0607 L 440.4858 855.0607 L 414.5749 880.9716 Q 362.75302 906.88257 388.66397 906.88257 L 388.66397 932.7935 L 388.66397 932.7935 Q 362.75302 932.7935 362.75302 958.7044 L 362.75302 1010.5263 L 336.8421 1010.5263 L 336.8421 1010.5263 L 336.8421 984.61536 Q 310.93115 984.61536 310.93115 984.61536 L 310.93115 1010.5263 L 285.02023 1010.5263 L 259.1093 1010.5263 L 259.1093 984.61536 Q 259.1093 958.7044 181.37651 880.9716 Q 103.64372 803.23883 103.64372 829.1498 L 77.73279 855.0607 L 77.73279 855.0607 L 51.82186 855.0607 L 51.82186 829.1498 L 51.82186 803.23883 L 25.91093 751.417 Q 0.0 699.59515 0.0 647.77325 L 0.0 570.04047 L 0.0 518.2186 L 0.0 466.39676 L 25.91093 440.4858 L 51.82186 388.66397 L 103.64372 233.19838 Q 181.37651 77.73279 233.19838 51.82186 Q 285.02023 51.82186 285.02023 25.91093 Q 285.02023 0.0 362.75302 0.0 Q 466.39676 25.91093 570.04047 25.91093 Q 647.77325 77.73279 673.6842 25.91093 Q 699.59515 25.91093 699.59515 0.0 z" svg:height="10.105263mm" draw:style-name="style-759" svg:viewBox="0.0 0.0 751.417 1010.5263" svg:width="7.5141697mm" svg:x="177.23076mm" svg:y="158.31578mm"/>
          <draw:path svg:d="M 518.2186 25.91093 L 518.2186 25.91093 L 492.30768 25.91093 L 466.39676 25.91093 L 466.39676 51.82186 L 466.39676 51.82186 L 440.4858 51.82186 L 440.4858 77.73279 L 440.4858 77.73279 L 414.5749 77.73279 L 414.5749 155.46558 L 414.5749 233.19838 L 388.66397 259.1093 L 388.66397 285.02023 L 414.5749 285.02023 L 466.39676 285.02023 L 518.2186 259.1093 L 544.1295 259.1093 L 544.1295 259.1093 Q 544.1295 285.02023 518.2186 285.02023 Q 518.2186 310.93115 388.66397 336.8421 L 285.02023 362.75302 L 259.1093 362.75302 L 207.28745 362.75302 L 207.28745 362.75302 Q 207.28745 336.8421 259.1093 336.8421 Q 285.02023 336.8421 310.93115 259.1093 Q 310.93115 207.28745 285.02023 181.37651 Q 259.1093 155.46558 259.1093 129.55466 Q 233.19838 77.73279 155.46558 103.64372 L 103.64372 129.55466 L 103.64372 129.55466 L 103.64372 129.55466 L 77.73279 129.55466 L 77.73279 129.55466 L 51.82186 155.46558 L 0.0 155.46558 L 0.0 155.46558 L 0.0 129.55466 L 25.91093 129.55466 L 51.82186 129.55466 L 51.82186 103.64372 L 51.82186 77.73279 L 77.73279 77.73279 L 77.73279 77.73279 L 259.1093 51.82186 Q 414.5749 51.82186 414.5749 25.91093 Q 414.5749 0.0 466.39676 0.0 Q 518.2186 25.91093 518.2186 25.91093 z" svg:height="3.6275303mm" draw:style-name="style-760" svg:viewBox="0.0 0.0 544.1295 362.75302" svg:width="5.4412956mm" svg:x="74.62348mm" svg:y="10.105263mm"/>
          <draw:path svg:d="M 207.28745 0.0 L 207.28745 0.0 L 673.6842 310.93115 Q 1165.9918 595.9514 1191.9028 621.8623 L 1191.9028 621.8623 L 1217.8137 647.77325 Q 1243.7246 647.77325 1243.7246 673.6842 L 1269.6356 673.6842 L 1269.6356 673.6842 L 1269.6356 699.59515 L 1243.7246 699.59515 L 1191.9028 699.59515 L 1191.9028 751.417 L 1191.9028 829.1498 L 1217.8137 829.1498 L 1217.8137 855.0607 L 1217.8137 855.0607 L 1243.7246 855.0607 L 1243.7246 880.9716 L 1243.7246 906.88257 L 1217.8137 906.88257 L 1191.9028 906.88257 L 1191.9028 880.9716 L 1191.9028 880.9716 L 1165.9918 880.9716 L 1165.9918 855.0607 L 1165.9918 855.0607 L 1140.0809 855.0607 L 1140.0809 855.0607 L 1140.0809 855.0607 L 1114.17 829.1498 Q 1088.259 803.23883 621.8623 492.30768 L 155.46558 181.37651 L 207.28745 181.37651 Q 259.1093 181.37651 259.1093 129.55466 L 259.1093 103.64372 L 233.19838 103.64372 L 233.19838 77.73279 L 207.28745 77.73279 L 181.37651 77.73279 L 181.37651 51.82186 L 155.46558 51.82186 L 155.46558 51.82186 L 155.46558 77.73279 L 155.46558 77.73279 Q 155.46558 77.73279 129.55466 129.55466 L 129.55466 181.37651 L 103.64372 181.37651 L 77.73279 181.37651 L 77.73279 155.46558 L 77.73279 155.46558 L 77.73279 129.55466 L 51.82186 129.55466 L 51.82186 129.55466 L 51.82186 129.55466 L 51.82186 129.55466 L 51.82186 103.64372 L 25.91093 103.64372 L 25.91093 103.64372 L 25.91093 77.73279 L 0.0 77.73279 L 0.0 77.73279 L 0.0 77.73279 L 51.82186 51.82186 Q 129.55466 25.91093 103.64372 25.91093 L 103.64372 0.0 L 155.46558 0.0 Q 181.37651 -25.91093 207.28745 0.0 z" svg:height="9.068826mm" draw:style-name="style-761" svg:viewBox="0.0 0.0 1269.6356 906.88257" svg:width="12.696356mm" svg:x="84.469635mm" svg:y="183.19028mm"/>
          <draw:path svg:d="M 181.37651 1.8189894E-12 L 259.1093 1.8189894E-12 L 310.93115 51.82186 Q 388.66397 129.55466 310.93115 207.28745 Q 233.19838 310.93115 233.19838 310.93115 L 233.19838 310.93115 L 233.19838 310.93115 Q 207.28745 310.93115 181.37651 336.8421 L 129.55466 362.75302 L 129.55466 310.93115 Q 129.55466 259.1093 103.64372 259.1093 L 103.64372 259.1093 L 103.64372 233.19838 Q 77.73279 233.19838 51.82186 155.46558 L 0.0 77.73279 L 0.0 51.82186 L 0.0 51.82186 L 77.73279 25.91093 Q 129.55466 1.8189894E-12 181.37651 1.8189894E-12 z" svg:height="3.6275303mm" draw:style-name="style-762" svg:viewBox="0.0 0.0 310.93115 362.75302" svg:width="3.1093116mm" svg:x="145.36032mm" svg:y="123.85425mm"/>
          <draw:path svg:d="M 129.55466 1.8189894E-12 L 155.46558 1.8189894E-12 L 155.46558 77.73279 Q 155.46558 155.46558 103.64372 155.46558 L 51.82186 155.46558 L 25.91093 155.46558 L -3.6379788E-12 155.46558 L -3.6379788E-12 129.55466 Q -3.6379788E-12 77.73279 25.91093 51.82186 Q 77.73279 25.91093 129.55466 1.8189894E-12 z" svg:height="1.5546558mm" draw:style-name="style-763" svg:viewBox="0.0 0.0 155.46558 155.46558" svg:width="1.5546558mm" svg:x="309.1174mm" svg:y="103.90283mm"/>
          <draw:path svg:d="M 25.91093 1.8189894E-12 L 77.73279 1.8189894E-12 L 570.04047 207.28745 Q 1088.259 388.66397 1088.259 414.5749 Q 1088.259 440.4858 1062.3481 440.4858 Q 1036.4373 440.4858 1036.4373 466.39676 Q 1062.3481 518.2186 1088.259 595.9514 Q 1088.259 673.6842 1140.0809 725.50604 Q 1191.9028 751.417 1191.9028 829.1498 Q 1191.9028 880.9716 1217.8137 880.9716 Q 1243.7246 880.9716 1243.7246 932.7935 L 1243.7246 958.7044 L 1269.6356 958.7044 L 1269.6356 984.61536 L 1295.5465 984.61536 L 1295.5465 984.61536 L 1295.5465 958.7044 L 1295.5465 958.7044 L 1321.4574 932.7935 L 1347.3684 906.88257 L 1347.3684 906.88257 L 1347.3684 906.88257 L 1347.3684 906.88257 L 1347.3684 932.7935 L 1347.3684 932.7935 Q 1373.2793 932.7935 1373.2793 906.88257 L 1373.2793 906.88257 L 1399.1903 880.9716 Q 1451.0121 855.0607 1451.0121 855.0607 L 1451.0121 855.0607 L 1451.0121 880.9716 L 1451.0121 906.88257 L 1476.9231 1217.8137 Q 1502.834 1528.7449 1528.7449 1528.7449 L 1554.6559 1528.7449 L 1554.6559 1528.7449 Q 1554.6559 1554.6559 1554.6559 1554.6559 L 1580.5668 1554.6559 L 1606.4777 1554.6559 Q 1606.4777 1580.5668 1632.3887 1580.5668 L 1632.3887 1606.4777 L 1658.2996 1606.4777 L 1684.2104 1606.4777 L 1710.1215 1632.3887 L 1736.0323 1658.2996 L 1736.0323 1658.2996 L 1736.0323 1658.2996 L 1736.0323 1658.2996 L 1736.0323 1658.2996 L 1710.1215 1684.2104 L 1684.2104 1710.1215 L 1502.834 1710.1215 Q 1347.3684 1710.1215 1321.4574 1813.7651 L 1295.5465 1917.4088 L 1295.5465 1917.4088 L 1295.5465 1917.4088 L 1295.5465 1813.7651 Q 1295.5465 1736.0323 1269.6356 1736.0323 L 1269.6356 1710.1215 L 1036.4373 1710.1215 Q 829.1498 1710.1215 829.1498 1736.0323 L 829.1498 1736.0323 L 777.32794 1736.0323 L 751.417 1736.0323 L 673.6842 1736.0323 Q 595.9514 1761.9432 492.30768 1761.9432 L 388.66397 1761.9432 L 362.75302 1787.8542 L 310.93115 1787.8542 L 310.93115 1787.8542 L 310.93115 1761.9432 L 285.02023 1761.9432 L 259.1093 1761.9432 L 259.1093 1761.9432 L 259.1093 1761.9432 L 233.19838 1736.0323 L 207.28745 1736.0323 L 207.28745 1710.1215 L 207.28745 1684.2104 L 233.19838 1658.2996 L 233.19838 1632.3887 L 259.1093 1632.3887 L 259.1093 1606.4777 L 310.93115 1606.4777 L 388.66397 1606.4777 L 388.66397 1580.5668 L 414.5749 1554.6559 L 414.5749 1451.0121 L 414.5749 1373.2793 L 440.4858 1373.2793 L 440.4858 1347.3684 L 440.4858 1347.3684 L 440.4858 1347.3684 L 440.4858 1347.3684 L 466.39676 1347.3684 L 466.39676 1321.4574 L 466.39676 1295.5465 L 440.4858 1295.5465 L 440.4858 1295.5465 L 440.4858 1269.6356 L 414.5749 1269.6356 L 414.5749 1269.6356 L 414.5749 1243.7246 L 414.5749 1243.7246 L 414.5749 1243.7246 L 388.66397 1243.7246 L 388.66397 1243.7246 L 388.66397 1217.8137 L 362.75302 1217.8137 L 362.75302 1217.8137 L 362.75302 1191.9028 L 362.75302 1191.9028 L 362.75302 1191.9028 L 336.8421 1165.9918 Q 336.8421 1140.0809 310.93115 1140.0809 Q 285.02023 1140.0809 233.19838 1010.5263 Q 155.46558 880.9716 129.55466 673.6842 Q 103.64372 492.30768 77.73279 362.75302 Q 51.82186 233.19838 25.91093 233.19838 Q 0.0 233.19838 0.0 207.28745 Q 0.0 181.37651 51.82186 181.37651 Q 77.73279 155.46558 51.82186 155.46558 Q 51.82186 155.46558 25.91093 77.73279 Q 0.0 25.91093 25.91093 1.8189894E-12 z" svg:height="19.17409mm" draw:style-name="style-764" svg:viewBox="0.0 0.0 1736.0323 1917.4088" svg:width="17.360323mm" svg:x="99.49797mm" svg:y="133.18219mm"/>
          <draw:path svg:d="M 233.19838 103.64372 L 207.28745 1.8189894E-12 L 233.19838 1.8189894E-12 Q 259.1093 1.8189894E-12 259.1093 25.91093 Q 259.1093 51.82186 285.02023 51.82186 L 285.02023 51.82186 L 285.02023 77.73279 L 310.93115 77.73279 L 310.93115 103.64372 L 310.93115 129.55466 L 336.8421 129.55466 L 336.8421 129.55466 L 336.8421 155.46558 L 362.75302 181.37651 L 362.75302 207.28745 L 362.75302 233.19838 L 388.66397 259.1093 L 414.5749 285.02023 L 414.5749 285.02023 L 414.5749 310.93115 L 466.39676 310.93115 L 492.30768 310.93115 L 492.30768 310.93115 Q 466.39676 336.8421 466.39676 336.8421 L 466.39676 336.8421 L 440.4858 336.8421 Q 414.5749 336.8421 362.75302 492.30768 Q 310.93115 647.77325 285.02023 673.6842 Q 259.1093 699.59515 233.19838 777.32794 L 207.28745 880.9716 L 207.28745 880.9716 L 207.28745 880.9716 L 207.28745 855.0607 L 207.28745 855.0607 L 181.37651 855.0607 L 181.37651 855.0607 L 181.37651 829.1498 L 181.37651 777.32794 L 155.46558 777.32794 L 129.55466 777.32794 L 77.73279 803.23883 L 25.91093 803.23883 L 25.91093 777.32794 L 3.6379788E-12 777.32794 L 3.6379788E-12 777.32794 L 3.6379788E-12 777.32794 L 51.82186 751.417 L 77.73279 725.50604 L 77.73279 725.50604 Q 103.64372 725.50604 155.46558 621.8623 Q 259.1093 544.1295 259.1093 362.75302 Q 259.1093 207.28745 233.19838 103.64372 z" svg:height="8.809716mm" draw:style-name="style-765" svg:viewBox="0.0 0.0 492.30768 880.9716" svg:width="4.9230766mm" svg:x="294.8664mm" svg:y="145.61943mm"/>
          <draw:path svg:d="M 0.0 25.91093 L 0.0 0.0 L 51.82186 0.0 L 103.64372 0.0 L 233.19838 0.0 Q 362.75302 0.0 414.5749 51.82186 Q 466.39676 51.82186 595.9514 77.73279 L 751.417 77.73279 L 751.417 77.73279 L 751.417 103.64372 L 751.417 103.64372 L 751.417 103.64372 L 777.32794 103.64372 L 777.32794 103.64372 L 751.417 129.55466 L 699.59515 155.46558 L 699.59515 155.46558 L 699.59515 155.46558 L 725.50604 155.46558 L 725.50604 155.46558 L 751.417 155.46558 Q 803.23883 155.46558 803.23883 181.37651 L 803.23883 181.37651 L 803.23883 207.28745 Q 803.23883 207.28745 777.32794 207.28745 L 777.32794 207.28745 L 751.417 233.19838 Q 725.50604 259.1093 751.417 259.1093 L 803.23883 259.1093 L 803.23883 285.02023 L 803.23883 310.93115 L 777.32794 310.93115 L 777.32794 310.93115 L 777.32794 336.8421 L 777.32794 336.8421 L 751.417 336.8421 L 699.59515 362.75302 L 647.77325 440.4858 Q 621.8623 518.2186 647.77325 518.2186 L 673.6842 518.2186 L 673.6842 518.2186 L 673.6842 518.2186 L 570.04047 544.1295 Q 466.39676 570.04047 440.4858 570.04047 L 388.66397 570.04047 L 388.66397 570.04047 Q 388.66397 570.04047 414.5749 544.1295 Q 440.4858 518.2186 388.66397 518.2186 Q 310.93115 466.39676 285.02023 492.30768 L 233.19838 518.2186 L 181.37651 518.2186 Q 155.46558 518.2186 129.55466 466.39676 L 129.55466 414.5749 L 103.64372 414.5749 L 103.64372 414.5749 L 77.73279 440.4858 L 51.82186 440.4858 L 51.82186 414.5749 L 51.82186 414.5749 L 51.82186 388.66397 L 51.82186 362.75302 L 77.73279 362.75302 L 103.64372 362.75302 L 103.64372 336.8421 Q 129.55466 336.8421 77.73279 310.93115 L 51.82186 310.93115 L 51.82186 310.93115 L 51.82186 310.93115 L 129.55466 285.02023 Q 181.37651 259.1093 233.19838 259.1093 L 285.02023 259.1093 L 285.02023 233.19838 L 285.02023 233.19838 L 259.1093 233.19838 L 259.1093 207.28745 L 259.1093 207.28745 L 233.19838 207.28745 L 233.19838 181.37651 L 233.19838 155.46558 L 181.37651 155.46558 Q 103.64372 155.46558 103.64372 129.55466 Q 103.64372 103.64372 77.73279 103.64372 L 25.91093 103.64372 L 25.91093 103.64372 Q 25.91093 103.64372 51.82186 77.73279 Q 77.73279 51.82186 25.91093 51.82186 Q 0.0 51.82186 0.0 25.91093 z" svg:height="5.7004046mm" draw:style-name="style-766" svg:viewBox="0.0 0.0 803.23883 570.04047" svg:width="8.032389mm" svg:x="112.71255mm" svg:y="24.356276mm"/>
          <draw:path svg:d="M 207.28745 25.91093 L 207.28745 0.0 L 207.28745 0.0 L 233.19838 0.0 L 233.19838 0.0 L 233.19838 0.0 L 233.19838 0.0 Q 259.1093 0.0 285.02023 0.0 L 310.93115 0.0 L 310.93115 25.91093 Q 285.02023 51.82186 285.02023 103.64372 L 285.02023 181.37651 L 285.02023 181.37651 Q 259.1093 207.28745 181.37651 207.28745 L 129.55466 207.28745 L 129.55466 233.19838 L 129.55466 233.19838 L 77.73279 233.19838 L 0.0 233.19838 L 0.0 207.28745 L 0.0 155.46558 L 0.0 103.64372 Q 25.91093 77.73279 25.91093 51.82186 L 51.82186 51.82186 L 51.82186 51.82186 L 51.82186 51.82186 L 77.73279 77.73279 Q 103.64372 77.73279 103.64372 51.82186 Q 103.64372 25.91093 129.55466 25.91093 Q 155.46558 51.82186 155.46558 51.82186 L 181.37651 51.82186 L 181.37651 51.82186 L 181.37651 51.82186 L 181.37651 25.91093 L 181.37651 25.91093 L 207.28745 25.91093 z" svg:height="2.3319838mm" draw:style-name="style-767" svg:viewBox="0.0 0.0 310.93115 233.19838" svg:width="3.1093116mm" svg:x="210.13765mm" svg:y="148.72874mm"/>
          <draw:path svg:d="M 2046.9635 77.73279 L 2072.8745 77.73279 L 2150.6072 155.46558 Q 2202.4292 233.19838 2202.4292 414.5749 Q 2202.4292 570.04047 2202.4292 621.8623 Q 2176.518 647.77325 2150.6072 647.77325 Q 2124.6963 647.77325 2124.6963 699.59515 Q 2124.6963 725.50604 2098.7854 751.417 Q 2072.8745 751.417 2072.8745 777.32794 L 2046.9635 803.23883 L 2046.9635 829.1498 L 2046.9635 855.0607 L 2046.9635 880.9716 L 2046.9635 880.9716 L 2021.0526 880.9716 L 1995.1416 880.9716 L 1969.2307 906.88257 L 1943.3198 906.88257 L 1943.3198 880.9716 Q 1943.3198 829.1498 1891.4979 829.1498 Q 1865.587 829.1498 1839.676 803.23883 Q 1839.676 777.32794 1787.8542 777.32794 L 1710.1215 777.32794 L 1710.1215 751.417 Q 1710.1215 725.50604 1632.3887 673.6842 Q 1528.7449 647.77325 1528.7449 699.59515 Q 1528.7449 751.417 1502.834 699.59515 Q 1476.9231 673.6842 1425.1012 673.6842 L 1373.2793 699.59515 L 1347.3684 725.50604 Q 1321.4574 751.417 1295.5465 829.1498 L 1269.6356 932.7935 L 1269.6356 932.7935 L 1269.6356 932.7935 L 1269.6356 932.7935 L 1269.6356 958.7044 L 1269.6356 958.7044 L 1269.6356 958.7044 L 1243.7246 984.61536 L 1243.7246 1010.5263 L 1217.8137 1010.5263 L 1191.9028 1036.4373 L 1191.9028 1036.4373 L 1165.9918 1036.4373 L 1165.9918 984.61536 Q 1165.9918 932.7935 1062.3481 906.88257 Q 984.61536 880.9716 984.61536 829.1498 Q 984.61536 803.23883 855.0607 803.23883 L 751.417 777.32794 L 777.32794 777.32794 Q 803.23883 777.32794 803.23883 751.417 Q 803.23883 751.417 777.32794 725.50604 L 751.417 725.50604 L 751.417 699.59515 L 751.417 699.59515 L 725.50604 673.6842 L 725.50604 647.77325 L 751.417 647.77325 Q 803.23883 621.8623 777.32794 621.8623 Q 751.417 595.9514 829.1498 544.1295 Q 880.9716 518.2186 880.9716 492.30768 L 906.88257 492.30768 L 906.88257 466.39676 L 906.88257 440.4858 L 932.7935 440.4858 L 958.7044 414.5749 L 906.88257 414.5749 L 855.0607 414.5749 L 855.0607 388.66397 L 855.0607 388.66397 L 829.1498 388.66397 L 829.1498 414.5749 L 829.1498 414.5749 Q 803.23883 414.5749 777.32794 388.66397 Q 725.50604 362.75302 595.9514 362.75302 Q 466.39676 362.75302 414.5749 310.93115 Q 362.75302 310.93115 285.02023 310.93115 Q 233.19838 310.93115 233.19838 336.8421 Q 233.19838 362.75302 207.28745 362.75302 L 181.37651 362.75302 L 181.37651 336.8421 L 181.37651 336.8421 L 155.46558 310.93115 L 155.46558 285.02023 L 129.55466 285.02023 L 103.64372 310.93115 L 103.64372 310.93115 L 77.73279 310.93115 L 77.73279 310.93115 L 77.73279 310.93115 L 25.91093 285.02023 L 0.0 285.02023 L 0.0 259.1093 L 0.0 259.1093 L 25.91093 259.1093 L 51.82186 259.1093 L 77.73279 233.19838 L 103.64372 233.19838 L 103.64372 207.28745 L 129.55466 181.37651 L 129.55466 181.37651 L 129.55466 155.46558 L 181.37651 129.55466 Q 233.19838 103.64372 207.28745 51.82186 Q 207.28745 25.91093 233.19838 0.0 Q 285.02023 0.0 285.02023 25.91093 Q 285.02023 51.82186 310.93115 51.82186 Q 336.8421 25.91093 310.93115 25.91093 Q 310.93115 0.0 362.75302 0.0 L 414.5749 0.0 L 440.4858 0.0 L 492.30768 0.0 L 492.30768 25.91093 L 492.30768 51.82186 L 595.9514 25.91093 Q 699.59515 0.0 751.417 0.0 Q 777.32794 0.0 777.32794 25.91093 Q 777.32794 51.82186 906.88257 25.91093 Q 1036.4373 0.0 1062.3481 0.0 Q 1114.17 0.0 1269.6356 0.0 Q 1451.0121 0.0 1451.0121 25.91093 Q 1451.0121 51.82186 1502.834 51.82186 Q 1580.5668 51.82186 1606.4777 25.91093 Q 1658.2996 0.0 1684.2104 25.91093 Q 1684.2104 51.82186 1710.1215 103.64372 Q 1736.0323 129.55466 1813.7651 103.64372 Q 1917.4088 103.64372 1969.2307 77.73279 Q 2021.0526 51.82186 2046.9635 77.73279 z" svg:height="10.364372mm" draw:style-name="style-768" svg:viewBox="0.0 0.0 2202.4292 1036.4373" svg:width="22.02429mm" svg:x="199.25505mm" svg:y="78.25101mm"/>
          <draw:path svg:d="M 362.75302 25.91093 L 362.75302 0.0 L 362.75302 0.0 Q 388.66397 25.91093 466.39676 25.91093 L 518.2186 25.91093 L 518.2186 51.82186 L 518.2186 51.82186 L 570.04047 25.91093 Q 595.9514 25.91093 595.9514 51.82186 Q 595.9514 77.73279 570.04047 77.73279 Q 544.1295 77.73279 570.04047 103.64372 L 570.04047 103.64372 L 570.04047 103.64372 Q 570.04047 129.55466 518.2186 129.55466 L 466.39676 129.55466 L 466.39676 155.46558 L 466.39676 155.46558 L 440.4858 155.46558 L 440.4858 155.46558 L 414.5749 155.46558 Q 362.75302 181.37651 207.28745 233.19838 L 51.82186 285.02023 L 25.91093 285.02023 L 0.0 285.02023 L 0.0 181.37651 L 0.0 51.82186 L 25.91093 51.82186 L 25.91093 25.91093 L 155.46558 25.91093 L 310.93115 25.91093 L 310.93115 25.91093 L 336.8421 25.91093 L 336.8421 25.91093 Q 362.75302 25.91093 362.75302 25.91093 z" svg:height="2.8502023mm" draw:style-name="style-769" svg:viewBox="0.0 0.0 595.9514 285.02023" svg:width="5.959514mm" svg:x="51.82186mm" svg:y="10.623482mm"/>
          <draw:path svg:d="M 362.75302 -1.8189894E-12 L 440.4858 -1.8189894E-12 L 440.4858 25.91093 L 466.39676 51.82186 L 466.39676 77.73279 Q 492.30768 103.64372 466.39676 103.64372 Q 414.5749 103.64372 414.5749 155.46558 Q 414.5749 207.28745 440.4858 207.28745 L 466.39676 207.28745 L 492.30768 233.19838 L 518.2186 259.1093 L 518.2186 259.1093 L 518.2186 259.1093 L 544.1295 310.93115 L 544.1295 362.75302 L 544.1295 414.5749 Q 544.1295 466.39676 621.8623 466.39676 Q 725.50604 466.39676 751.417 388.66397 Q 777.32794 310.93115 777.32794 310.93115 L 777.32794 310.93115 L 984.61536 388.66397 Q 1191.9028 466.39676 1217.8137 466.39676 L 1243.7246 466.39676 L 1243.7246 466.39676 Q 1243.7246 466.39676 1269.6356 492.30768 L 1295.5465 492.30768 L 1295.5465 492.30768 L 1295.5465 518.2186 L 1295.5465 518.2186 L 1321.4574 518.2186 L 1321.4574 544.1295 L 1321.4574 570.04047 L 1295.5465 570.04047 L 1269.6356 570.04047 L 1269.6356 595.9514 L 1295.5465 595.9514 L 1295.5465 621.8623 L 1295.5465 673.6842 L 1321.4574 673.6842 L 1347.3684 673.6842 L 1347.3684 699.59515 L 1347.3684 725.50604 L 1321.4574 725.50604 L 1295.5465 725.50604 L 1243.7246 725.50604 Q 1165.9918 725.50604 829.1498 725.50604 Q 466.39676 777.32794 362.75302 751.417 Q 285.02023 751.417 285.02023 725.50604 L 285.02023 673.6842 L 285.02023 595.9514 L 285.02023 518.2186 L 259.1093 518.2186 Q 233.19838 518.2186 103.64372 544.1295 L 0.0 544.1295 L 0.0 492.30768 L 0.0 440.4858 L 0.0 414.5749 L 0.0 362.75302 L 25.91093 310.93115 Q 51.82186 233.19838 51.82186 181.37651 L 51.82186 129.55466 L 51.82186 129.55466 L 51.82186 129.55466 L 77.73279 103.64372 L 103.64372 77.73279 L 103.64372 77.73279 L 103.64372 51.82186 L 181.37651 51.82186 Q 259.1093 -1.8189894E-12 362.75302 -1.8189894E-12 z" svg:height="7.5141697mm" draw:style-name="style-770" svg:viewBox="0.0 0.0 1347.3684 751.417" svg:width="13.473684mm" svg:x="260.66397mm" svg:y="161.16599mm"/>
          <draw:path svg:d="M 932.7935 0.0 L 984.61536 0.0 L 984.61536 0.0 L 1010.5263 0.0 L 1010.5263 0.0 L 1010.5263 25.91093 L 1010.5263 25.91093 L 1010.5263 25.91093 L 1036.4373 25.91093 L 1036.4373 25.91093 L 1010.5263 51.82186 L 984.61536 77.73279 L 1010.5263 77.73279 L 1036.4373 77.73279 L 1036.4373 103.64372 L 1062.3481 103.64372 L 1062.3481 103.64372 L 1062.3481 77.73279 L 1062.3481 77.73279 L 1062.3481 77.73279 L 1088.259 77.73279 L 1088.259 77.73279 L 1191.9028 103.64372 Q 1295.5465 129.55466 1347.3684 129.55466 L 1399.1903 129.55466 L 1425.1012 129.55466 L 1425.1012 129.55466 L 1425.1012 233.19838 Q 1425.1012 336.8421 1399.1903 336.8421 L 1399.1903 336.8421 L 1399.1903 362.75302 L 1373.2793 362.75302 L 1373.2793 362.75302 L 1373.2793 388.66397 L 1373.2793 388.66397 L 1373.2793 388.66397 L 1347.3684 388.66397 L 1347.3684 388.66397 L 1373.2793 414.5749 L 1373.2793 414.5749 L 1373.2793 414.5749 Q 1373.2793 440.4858 1243.7246 440.4858 Q 1114.17 440.4858 984.61536 492.30768 Q 855.0607 570.04047 725.50604 595.9514 Q 595.9514 595.9514 570.04047 621.8623 L 544.1295 647.77325 L 544.1295 647.77325 L 544.1295 647.77325 L 544.1295 647.77325 L 518.2186 647.77325 L 518.2186 647.77325 Q 518.2186 647.77325 440.4858 621.8623 L 362.75302 595.9514 L 336.8421 595.9514 L 310.93115 595.9514 L 285.02023 595.9514 L 259.1093 595.9514 L 259.1093 595.9514 L 259.1093 595.9514 L 259.1093 570.04047 Q 259.1093 544.1295 310.93115 518.2186 Q 362.75302 492.30768 362.75302 492.30768 L 388.66397 492.30768 L 388.66397 492.30768 L 388.66397 492.30768 L 336.8421 466.39676 L 310.93115 440.4858 L 233.19838 440.4858 Q 129.55466 440.4858 77.73279 414.5749 L 51.82186 388.66397 L 51.82186 388.66397 L 25.91093 388.66397 L 25.91093 362.75302 L 25.91093 336.8421 L 0.0 285.02023 L 0.0 259.1093 L 25.91093 259.1093 L 51.82186 233.19838 L 466.39676 129.55466 Q 880.9716 25.91093 932.7935 0.0 z" svg:height="6.4777327mm" draw:style-name="style-771" svg:viewBox="0.0 0.0 1425.1012 647.77325" svg:width="14.251012mm" svg:x="81.61943mm" svg:y="9.587045mm"/>
          <draw:path svg:d="M 0.0 0.0 L 0.0 0.0 L 0.0 0.0 L 25.91093 0.0 L 25.91093 25.91093 Q 77.73279 51.82186 77.73279 77.73279 L 77.73279 103.64372 L 129.55466 207.28745 Q 207.28745 285.02023 259.1093 310.93115 Q 310.93115 310.93115 336.8421 285.02023 Q 336.8421 259.1093 336.8421 233.19838 L 336.8421 233.19838 L 414.5749 285.02023 Q 492.30768 310.93115 492.30768 336.8421 Q 492.30768 362.75302 492.30768 362.75302 L 492.30768 388.66397 L 466.39676 388.66397 Q 440.4858 362.75302 362.75302 388.66397 L 285.02023 414.5749 L 285.02023 414.5749 L 259.1093 414.5749 L 259.1093 414.5749 L 233.19838 388.66397 L 233.19838 362.75302 L 233.19838 336.8421 L 207.28745 336.8421 L 181.37651 310.93115 L 181.37651 310.93115 L 181.37651 310.93115 L 155.46558 310.93115 L 155.46558 310.93115 L 155.46558 285.02023 Q 129.55466 285.02023 129.55466 259.1093 L 77.73279 233.19838 L 77.73279 207.28745 Q 77.73279 155.46558 25.91093 103.64372 Q -25.91093 25.91093 0.0 0.0 z" svg:height="4.145749mm" draw:style-name="style-772" svg:viewBox="0.0 0.0 492.30768 414.5749" svg:width="4.9230766mm" svg:x="127.74089mm" svg:y="154.42914mm"/>
          <draw:path svg:d="M 285.02023 77.73279 L 233.19838 1.8189894E-12 L 259.1093 1.8189894E-12 Q 285.02023 1.8189894E-12 310.93115 51.82186 Q 362.75302 103.64372 544.1295 155.46558 Q 725.50604 207.28745 725.50604 233.19838 L 725.50604 233.19838 L 725.50604 310.93115 Q 699.59515 414.5749 751.417 414.5749 Q 803.23883 414.5749 725.50604 466.39676 Q 673.6842 492.30768 647.77325 570.04047 L 647.77325 621.8623 L 673.6842 621.8623 Q 725.50604 621.8623 725.50604 647.77325 L 725.50604 647.77325 L 673.6842 647.77325 Q 647.77325 673.6842 621.8623 725.50604 Q 570.04047 803.23883 518.2186 803.23883 Q 466.39676 829.1498 362.75302 932.7935 L 233.19838 1036.4373 L 103.64372 1036.4373 L 0.0 1036.4373 L 0.0 1036.4373 L 0.0 1036.4373 L 25.91093 1010.5263 L 51.82186 984.61536 L 51.82186 984.61536 L 51.82186 984.61536 L 77.73279 958.7044 L 77.73279 932.7935 L 77.73279 880.9716 Q 103.64372 829.1498 103.64372 829.1498 Q 103.64372 829.1498 181.37651 725.50604 Q 259.1093 595.9514 233.19838 440.4858 L 207.28745 285.02023 L 207.28745 285.02023 Q 207.28745 259.1093 259.1093 207.28745 Q 310.93115 155.46558 285.02023 77.73279 z" svg:height="10.364372mm" draw:style-name="style-773" svg:viewBox="0.0 0.0 751.417 1036.4373" svg:width="7.5141697mm" svg:x="224.90688mm" svg:y="147.17409mm"/>
          <draw:path svg:d="M 440.4858 0.0 L 466.39676 0.0 L 466.39676 0.0 Q 466.39676 0.0 492.30768 25.91093 L 492.30768 25.91093 L 492.30768 25.91093 Q 518.2186 51.82186 544.1295 51.82186 L 570.04047 51.82186 L 544.1295 103.64372 Q 544.1295 129.55466 492.30768 155.46558 Q 440.4858 155.46558 440.4858 181.37651 Q 440.4858 207.28745 492.30768 207.28745 L 518.2186 207.28745 L 518.2186 207.28745 L 518.2186 233.19838 L 440.4858 233.19838 Q 388.66397 259.1093 233.19838 310.93115 Q 103.64372 362.75302 103.64372 310.93115 L 103.64372 285.02023 L 103.64372 207.28745 Q 103.64372 129.55466 77.73279 129.55466 L 51.82186 129.55466 L 51.82186 129.55466 Q 51.82186 103.64372 25.91093 103.64372 L 0.0 77.73279 L 25.91093 77.73279 L 77.73279 77.73279 L 77.73279 51.82186 Q 77.73279 25.91093 103.64372 25.91093 L 129.55466 25.91093 L 129.55466 25.91093 Q 155.46558 51.82186 155.46558 51.82186 L 181.37651 51.82186 L 207.28745 77.73279 Q 233.19838 103.64372 336.8421 103.64372 L 414.5749 103.64372 L 414.5749 51.82186 Q 440.4858 25.91093 440.4858 0.0 z" svg:height="3.1093116mm" draw:style-name="style-774" svg:viewBox="0.0 0.0 570.04047 310.93115" svg:width="5.7004046mm" svg:x="46.898785mm" svg:y="132.66397mm"/>
          <draw:path svg:d="M 647.77325 0.0 L 673.6842 0.0 L 699.59515 0.0 L 725.50604 0.0 L 725.50604 129.55466 Q 725.50604 285.02023 829.1498 336.8421 Q 932.7935 388.66397 1114.17 440.4858 Q 1321.4574 492.30768 1347.3684 440.4858 Q 1373.2793 388.66397 1425.1012 414.5749 Q 1476.9231 414.5749 1476.9231 492.30768 L 1476.9231 544.1295 L 1476.9231 544.1295 L 1476.9231 544.1295 L 1476.9231 570.04047 Q 1476.9231 595.9514 1476.9231 621.8623 L 1476.9231 647.77325 L 1451.0121 647.77325 Q 1425.1012 621.8623 1373.2793 1010.5263 Q 1347.3684 1425.1012 1347.3684 1425.1012 Q 1321.4574 1425.1012 1321.4574 1528.7449 L 1321.4574 1606.4777 L 1321.4574 1632.3887 L 1321.4574 1684.2104 L 1321.4574 1684.2104 L 1295.5465 1684.2104 L 1269.6356 1684.2104 L 1217.8137 1684.2104 L 1217.8137 1684.2104 L 1217.8137 1684.2104 L 1191.9028 1684.2104 Q 1191.9028 1684.2104 1140.0809 1632.3887 Q 1062.3481 1606.4777 906.88257 1528.7449 L 725.50604 1476.9231 L 725.50604 1476.9231 Q 699.59515 1451.0121 699.59515 1451.0121 L 699.59515 1451.0121 L 699.59515 1451.0121 Q 673.6842 1425.1012 647.77325 1399.1903 Q 621.8623 1347.3684 595.9514 1347.3684 Q 544.1295 1321.4574 570.04047 1321.4574 Q 595.9514 1321.4574 595.9514 1269.6356 Q 570.04047 1191.9028 544.1295 1191.9028 Q 518.2186 1165.9918 518.2186 1140.0809 Q 492.30768 1088.259 492.30768 1114.17 Q 492.30768 1114.17 466.39676 1062.3481 Q 440.4858 1036.4373 492.30768 1036.4373 Q 544.1295 1036.4373 544.1295 906.88257 Q 518.2186 751.417 440.4858 699.59515 Q 362.75302 647.77325 285.02023 621.8623 Q 233.19838 595.9514 233.19838 544.1295 Q 233.19838 518.2186 181.37651 518.2186 Q 155.46558 492.30768 181.37651 492.30768 Q 233.19838 492.30768 181.37651 466.39676 Q 129.55466 440.4858 129.55466 414.5749 Q 129.55466 388.66397 77.73279 388.66397 L 51.82186 362.75302 L 51.82186 336.8421 L 51.82186 310.93115 L 77.73279 310.93115 Q 103.64372 310.93115 103.64372 285.02023 L 77.73279 259.1093 L 77.73279 259.1093 L 77.73279 285.02023 L 51.82186 285.02023 L 25.91093 285.02023 L 25.91093 259.1093 L 25.91093 233.19838 L 155.46558 233.19838 L 285.02023 233.19838 L 259.1093 207.28745 L 233.19838 181.37651 L 233.19838 181.37651 L 233.19838 181.37651 L 207.28745 181.37651 L 207.28745 181.37651 L 181.37651 155.46558 Q 129.55466 129.55466 77.73279 129.55466 L 51.82186 129.55466 L 25.91093 103.64372 L 0.0 77.73279 L 0.0 77.73279 L 0.0 77.73279 L 181.37651 77.73279 L 362.75302 77.73279 L 414.5749 51.82186 L 466.39676 25.91093 L 492.30768 25.91093 L 492.30768 25.91093 L 544.1295 25.91093 Q 621.8623 25.91093 647.77325 0.0 z" svg:height="16.842104mm" draw:style-name="style-775" svg:viewBox="0.0 0.0 1476.9231 1684.2104" svg:width="14.769231mm" svg:x="167.64372mm" svg:y="132.40486mm"/>
          <draw:path svg:d="M 0.0 25.91093 L 0.0 25.91093 L 129.55466 0.0 L 233.19838 0.0 L 233.19838 0.0 L 233.19838 25.91093 L 388.66397 25.91093 Q 518.2186 25.91093 544.1295 51.82186 L 570.04047 51.82186 L 570.04047 51.82186 Q 570.04047 77.73279 544.1295 77.73279 Q 492.30768 77.73279 492.30768 207.28745 Q 492.30768 336.8421 414.5749 388.66397 Q 336.8421 414.5749 336.8421 492.30768 Q 336.8421 544.1295 207.28745 544.1295 L 103.64372 570.04047 L 103.64372 570.04047 L 103.64372 544.1295 L 51.82186 544.1295 L 0.0 544.1295 L 0.0 544.1295 L 0.0 544.1295 L 0.0 518.2186 L 25.91093 518.2186 L 25.91093 466.39676 L 25.91093 414.5749 L 25.91093 388.66397 Q 25.91093 362.75302 25.91093 181.37651 L 0.0 25.91093 L 0.0 25.91093 z" svg:height="5.7004046mm" draw:style-name="style-776" svg:viewBox="0.0 0.0 570.04047 570.04047" svg:width="5.7004046mm" svg:x="271.80566mm" svg:y="153.65182mm"/>
          <draw:path svg:d="M 388.66397 103.64372 L 388.66397 103.64372 L 336.8421 103.64372 L 259.1093 103.64372 L 233.19838 103.64372 Q 233.19838 103.64372 233.19838 129.55466 L 233.19838 129.55466 L 129.55466 129.55466 Q 25.91093 129.55466 25.91093 77.73279 L 0.0 25.91093 L 25.91093 25.91093 L 25.91093 25.91093 L 77.73279 25.91093 L 103.64372 25.91093 L 103.64372 4.5474735E-13 Q 103.64372 -25.91093 233.19838 4.5474735E-13 Q 336.8421 25.91093 388.66397 51.82186 Q 388.66397 77.73279 388.66397 77.73279 Q 388.66397 103.64372 388.66397 103.64372 z" svg:height="1.2955465mm" draw:style-name="style-777" svg:viewBox="0.0 0.0 388.66397 129.55466" svg:width="3.8866396mm" svg:x="108.048584mm" svg:y="32.647774mm"/>
          <draw:path svg:d="M 906.88257 155.46558 L 958.7044 155.46558 L 958.7044 388.66397 L 958.7044 595.9514 L 932.7935 595.9514 Q 932.7935 595.9514 777.32794 544.1295 Q 647.77325 492.30768 621.8623 544.1295 Q 570.04047 595.9514 492.30768 595.9514 L 414.5749 595.9514 L 414.5749 595.9514 Q 414.5749 595.9514 259.1093 570.04047 L 103.64372 570.04047 L 51.82186 570.04047 L 25.91093 544.1295 L 25.91093 544.1295 L 0.0 544.1295 L 0.0 544.1295 L 0.0 544.1295 L 51.82186 544.1295 L 77.73279 544.1295 L 155.46558 544.1295 L 207.28745 544.1295 L 155.46558 492.30768 Q 103.64372 440.4858 129.55466 362.75302 Q 155.46558 285.02023 259.1093 181.37651 Q 362.75302 103.64372 362.75302 51.82186 Q 388.66397 0.0 570.04047 0.0 Q 777.32794 25.91093 803.23883 25.91093 Q 829.1498 51.82186 855.0607 103.64372 Q 855.0607 155.46558 906.88257 155.46558 z" svg:height="5.959514mm" draw:style-name="style-778" svg:viewBox="0.0 0.0 958.7044 595.9514" svg:width="9.587045mm" svg:x="310.41293mm" svg:y="32.906883mm"/>
          <draw:path svg:d="M 362.75302 0.0 L 388.66397 0.0 L 466.39676 0.0 L 518.2186 0.0 L 518.2186 0.0 Q 518.2186 0.0 492.30768 25.91093 L 466.39676 51.82186 L 466.39676 51.82186 Q 440.4858 51.82186 440.4858 77.73279 L 440.4858 77.73279 L 440.4858 103.64372 L 440.4858 103.64372 L 414.5749 103.64372 Q 414.5749 103.64372 362.75302 181.37651 L 310.93115 233.19838 L 310.93115 285.02023 Q 259.1093 336.8421 259.1093 414.5749 L 259.1093 466.39676 L 259.1093 466.39676 Q 259.1093 466.39676 233.19838 414.5749 Q 207.28745 388.66397 207.28745 414.5749 Q 181.37651 414.5749 181.37651 362.75302 Q 181.37651 310.93115 103.64372 310.93115 L 51.82186 310.93115 L 51.82186 336.8421 L 51.82186 362.75302 L 25.91093 362.75302 L -1.8189894E-12 362.75302 L -1.8189894E-12 362.75302 L -1.8189894E-12 336.8421 L -1.8189894E-12 336.8421 L -1.8189894E-12 310.93115 L -1.8189894E-12 310.93115 L -1.8189894E-12 310.93115 L 25.91093 310.93115 L 25.91093 285.02023 L 103.64372 259.1093 Q 181.37651 259.1093 207.28745 181.37651 Q 259.1093 103.64372 259.1093 51.82186 Q 285.02023 0.0 310.93115 0.0 L 336.8421 0.0 L 362.75302 0.0 z" svg:height="4.6639676mm" draw:style-name="style-779" svg:viewBox="0.0 0.0 518.2186 466.39676" svg:width="5.182186mm" svg:x="143.02834mm" svg:y="112.45344mm"/>
          <draw:path svg:d="M 492.30768 0.0 L 492.30768 0.0 L 518.2186 0.0 Q 544.1295 0.0 544.1295 0.0 L 570.04047 0.0 L 570.04047 0.0 L 570.04047 0.0 L 570.04047 25.91093 Q 595.9514 25.91093 595.9514 0.0 L 595.9514 0.0 L 647.77325 0.0 L 725.50604 0.0 L 725.50604 25.91093 L 699.59515 51.82186 L 699.59515 51.82186 L 699.59515 51.82186 L 673.6842 77.73279 L 647.77325 77.73279 L 621.8623 77.73279 Q 595.9514 103.64372 595.9514 103.64372 Q 595.9514 103.64372 518.2186 129.55466 L 414.5749 155.46558 L 388.66397 181.37651 L 362.75302 181.37651 L 310.93115 181.37651 Q 259.1093 207.28745 207.28745 207.28745 L 155.46558 207.28745 L 155.46558 233.19838 L 155.46558 233.19838 L 129.55466 233.19838 L 77.73279 233.19838 L 77.73279 233.19838 L 77.73279 207.28745 L 51.82186 207.28745 L 25.91093 207.28745 L 25.91093 181.37651 L 25.91093 181.37651 L 9.094947E-13 181.37651 L 9.094947E-13 155.46558 L 9.094947E-13 155.46558 L 25.91093 155.46558 L 25.91093 155.46558 L 25.91093 129.55466 L 25.91093 129.55466 L 25.91093 129.55466 L 51.82186 129.55466 L 51.82186 103.64372 L 77.73279 103.64372 L 129.55466 103.64372 L 310.93115 51.82186 Q 492.30768 0.0 492.30768 0.0 z" svg:height="2.3319838mm" draw:style-name="style-780" svg:viewBox="0.0 0.0 725.50604 233.19838" svg:width="7.2550607mm" svg:x="76.95547mm" svg:y="29.020243mm"/>
          <draw:path svg:d="M 77.73279 25.91093 L 103.64372 -9.094947E-13 L 103.64372 -9.094947E-13 L 103.64372 -9.094947E-13 L 129.55466 -9.094947E-13 L 129.55466 25.91093 L 155.46558 25.91093 L 181.37651 25.91093 L 207.28745 103.64372 Q 233.19838 181.37651 259.1093 181.37651 Q 310.93115 181.37651 310.93115 207.28745 Q 310.93115 233.19838 310.93115 259.1093 L 310.93115 285.02023 L 285.02023 285.02023 L 285.02023 285.02023 L 207.28745 285.02023 Q 103.64372 285.02023 77.73279 310.93115 L 51.82186 336.8421 L 51.82186 336.8421 Q 51.82186 336.8421 25.91093 310.93115 Q 0.0 285.02023 0.0 181.37651 Q 0.0 103.64372 51.82186 77.73279 Q 77.73279 77.73279 77.73279 51.82186 Q 51.82186 25.91093 77.73279 25.91093 z" svg:height="3.368421mm" draw:style-name="style-781" svg:viewBox="0.0 0.0 310.93115 336.8421" svg:width="3.1093116mm" svg:x="62.186234mm" svg:y="76.43725mm"/>
          <draw:path svg:d="M 155.46558 51.82186 L 181.37651 0.0 L 181.37651 25.91093 L 181.37651 77.73279 L 207.28745 77.73279 L 233.19838 77.73279 L 285.02023 77.73279 L 336.8421 77.73279 L 336.8421 77.73279 L 362.75302 77.73279 L 414.5749 51.82186 Q 466.39676 25.91093 518.2186 25.91093 L 544.1295 25.91093 L 570.04047 25.91093 Q 621.8623 25.91093 647.77325 233.19838 Q 673.6842 466.39676 673.6842 466.39676 L 673.6842 466.39676 L 673.6842 544.1295 L 673.6842 647.77325 L 673.6842 699.59515 Q 673.6842 725.50604 699.59515 751.417 L 699.59515 751.417 L 673.6842 751.417 Q 621.8623 751.417 595.9514 725.50604 Q 570.04047 699.59515 544.1295 803.23883 Q 518.2186 906.88257 518.2186 1010.5263 L 518.2186 1114.17 L 492.30768 1114.17 L 492.30768 1114.17 L 492.30768 1062.3481 L 466.39676 1010.5263 L 466.39676 1010.5263 L 466.39676 1010.5263 L 440.4858 984.61536 L 414.5749 958.7044 L 388.66397 958.7044 Q 362.75302 958.7044 362.75302 906.88257 Q 362.75302 855.0607 414.5749 855.0607 Q 440.4858 855.0607 414.5749 829.1498 L 414.5749 803.23883 L 388.66397 777.32794 L 388.66397 751.417 L 310.93115 751.417 Q 207.28745 751.417 129.55466 803.23883 L 51.82186 803.23883 L 51.82186 829.1498 L 51.82186 829.1498 L 25.91093 855.0607 L 3.6379788E-12 880.9716 L 3.6379788E-12 880.9716 L 3.6379788E-12 880.9716 L 3.6379788E-12 855.0607 L 3.6379788E-12 803.23883 L 25.91093 751.417 L 25.91093 725.50604 L 51.82186 725.50604 Q 77.73279 699.59515 103.64372 673.6842 Q 155.46558 621.8623 103.64372 621.8623 Q 51.82186 621.8623 51.82186 492.30768 L 77.73279 362.75302 L 77.73279 362.75302 Q 103.64372 362.75302 77.73279 336.8421 L 77.73279 336.8421 L 77.73279 336.8421 Q 77.73279 336.8421 103.64372 259.1093 Q 103.64372 207.28745 155.46558 207.28745 Q 207.28745 207.28745 207.28745 155.46558 Q 207.28745 103.64372 181.37651 103.64372 Q 155.46558 103.64372 155.46558 51.82186 z" svg:height="11.1417mm" draw:style-name="style-782" svg:viewBox="0.0 0.0 699.59515 1114.17" svg:width="6.995951mm" svg:x="261.1822mm" svg:y="153.65182mm"/>
          <draw:path svg:d="M 958.7044 0.0 L 1010.5263 0.0 L 1062.3481 0.0 L 1088.259 0.0 L 1010.5263 51.82186 Q 906.88257 103.64372 906.88257 336.8421 Q 906.88257 570.04047 880.9716 699.59515 L 880.9716 803.23883 L 880.9716 803.23883 Q 855.0607 803.23883 855.0607 829.1498 Q 855.0607 855.0607 803.23883 855.0607 L 777.32794 829.1498 L 777.32794 803.23883 Q 751.417 803.23883 751.417 803.23883 L 751.417 803.23883 L 751.417 803.23883 L 751.417 777.32794 L 725.50604 777.32794 L 725.50604 751.417 L 725.50604 751.417 L 699.59515 751.417 L 699.59515 751.417 L 699.59515 751.417 L 699.59515 725.50604 Q 699.59515 699.59515 544.1295 492.30768 Q 414.5749 285.02023 362.75302 285.02023 Q 310.93115 259.1093 336.8421 336.8421 Q 388.66397 440.4858 336.8421 414.5749 L 310.93115 388.66397 L 310.93115 388.66397 Q 285.02023 362.75302 285.02023 362.75302 L 285.02023 362.75302 L 285.02023 336.8421 Q 285.02023 310.93115 233.19838 285.02023 L 207.28745 233.19838 L 207.28745 233.19838 L 181.37651 233.19838 L 181.37651 233.19838 L 181.37651 233.19838 L 181.37651 207.28745 L 181.37651 207.28745 L 155.46558 207.28745 L 155.46558 181.37651 L 155.46558 181.37651 L 129.55466 181.37651 L 129.55466 181.37651 L 129.55466 181.37651 L 129.55466 155.46558 L 129.55466 155.46558 L 103.64372 155.46558 L 103.64372 129.55466 L 51.82186 129.55466 L 3.6379788E-12 129.55466 L 3.6379788E-12 129.55466 L 3.6379788E-12 129.55466 L 25.91093 103.64372 L 51.82186 103.64372 L 181.37651 103.64372 Q 310.93115 77.73279 336.8421 77.73279 L 336.8421 77.73279 L 492.30768 77.73279 L 621.8623 77.73279 L 777.32794 51.82186 Q 932.7935 25.91093 958.7044 0.0 z" svg:height="8.550607mm" draw:style-name="style-783" svg:viewBox="0.0 0.0 1088.259 855.0607" svg:width="10.882591mm" svg:x="205.47368mm" svg:y="130.8502mm"/>
          <draw:path svg:d="M 751.417 155.46558 L 777.32794 155.46558 L 777.32794 155.46558 Q 777.32794 181.37651 673.6842 181.37651 Q 595.9514 233.19838 570.04047 259.1093 Q 518.2186 285.02023 544.1295 362.75302 Q 570.04047 440.4858 466.39676 466.39676 L 362.75302 492.30768 L 362.75302 492.30768 Q 362.75302 492.30768 259.1093 466.39676 L 181.37651 440.4858 L 181.37651 466.39676 L 155.46558 466.39676 L 155.46558 466.39676 L 155.46558 492.30768 L 155.46558 492.30768 L 155.46558 492.30768 L 129.55466 492.30768 L 129.55466 492.30768 L 129.55466 518.2186 L 103.64372 518.2186 L 103.64372 518.2186 L 103.64372 518.2186 L 103.64372 492.30768 L 103.64372 492.30768 L 77.73279 492.30768 L 77.73279 492.30768 L 51.82186 466.39676 L 25.91093 440.4858 L 25.91093 440.4858 L 0.0 440.4858 L 0.0 388.66397 L 0.0 336.8421 L 25.91093 310.93115 L 51.82186 285.02023 L 51.82186 285.02023 L 51.82186 285.02023 L 155.46558 233.19838 Q 259.1093 181.37651 259.1093 129.55466 Q 259.1093 103.64372 259.1093 77.73279 Q 310.93115 51.82186 310.93115 25.91093 L 310.93115 25.91093 L 466.39676 0.0 Q 595.9514 -25.91093 570.04047 0.0 Q 544.1295 25.91093 621.8623 77.73279 Q 725.50604 129.55466 751.417 155.46558 z" svg:height="5.182186mm" draw:style-name="style-784" svg:viewBox="0.0 0.0 777.32794 518.2186" svg:width="7.773279mm" svg:x="119.708496mm" svg:y="8.550607mm"/>
          <draw:path svg:d="M 518.2186 77.73279 L 544.1295 0.0 L 570.04047 25.91093 Q 570.04047 77.73279 595.9514 77.73279 L 595.9514 77.73279 L 570.04047 310.93115 Q 570.04047 544.1295 544.1295 751.417 L 544.1295 984.61536 L 544.1295 984.61536 L 518.2186 984.61536 L 466.39676 2021.0526 Q 414.5749 3057.4897 440.4858 3109.3118 L 440.4858 3161.1335 L 414.5749 3187.0444 Q 362.75302 3238.8662 362.75302 3238.8662 L 362.75302 3238.8662 L 310.93115 3238.8662 Q 233.19838 3238.8662 233.19838 3264.7773 Q 233.19838 3290.6882 181.37651 3290.6882 Q 129.55466 3290.6882 155.46558 3342.51 Q 155.46558 3394.3318 181.37651 3394.3318 Q 207.28745 3394.3318 207.28745 3472.0647 Q 207.28745 3549.7974 233.19838 3549.7974 L 233.19838 3575.7085 L 233.19838 3575.7085 Q 233.19838 3601.6194 259.1093 3601.6194 L 259.1093 3601.6194 L 259.1093 3601.6194 Q 259.1093 3601.6194 259.1093 3627.5303 L 285.02023 3627.5303 L 285.02023 3653.4412 Q 310.93115 3653.4412 310.93115 3705.2632 L 310.93115 3731.174 L 310.93115 3757.085 Q 310.93115 3782.9958 285.02023 3782.9958 L 259.1093 3782.9958 L 233.19838 3782.9958 L 207.28745 3782.9958 L 207.28745 3757.085 Q 207.28745 3757.085 181.37651 3757.085 L 181.37651 3757.085 L 181.37651 3757.085 Q 155.46558 3731.174 155.46558 3731.174 L 155.46558 3731.174 L 155.46558 3705.2632 Q 155.46558 3705.2632 129.55466 3705.2632 L 129.55466 3705.2632 L 129.55466 3705.2632 Q 103.64372 3679.352 103.64372 3679.352 L 103.64372 3679.352 L 103.64372 3653.4412 Q 103.64372 3653.4412 77.73279 3653.4412 L 77.73279 3653.4412 L 51.82186 3653.4412 Q 51.82186 3653.4412 25.91093 3601.6194 L 0.0 3575.7085 L 0.0 3497.9756 L 0.0 3420.243 L 0.0 3368.421 L 0.0 3316.599 L 0.0 3290.6882 L 0.0 3264.7773 L 0.0 3238.8662 Q 0.0 3212.9553 0.0 3187.0444 Q 0.0 3187.0444 51.82186 3031.5789 L 77.73279 2902.0242 L 77.73279 2876.1133 Q 103.64372 2850.2024 155.46558 2617.004 Q 207.28745 2409.7166 259.1093 1943.3198 L 285.02023 1451.0121 L 285.02023 1399.1903 Q 310.93115 1347.3684 336.8421 699.59515 L 362.75302 77.73279 L 362.75302 77.73279 L 388.66397 77.73279 L 388.66397 51.82186 L 414.5749 51.82186 L 414.5749 51.82186 L 414.5749 77.73279 L 414.5749 77.73279 L 440.4858 77.73279 L 440.4858 77.73279 L 440.4858 77.73279 L 440.4858 103.64372 L 466.39676 103.64372 L 466.39676 103.64372 L 466.39676 129.55466 L 466.39676 129.55466 L 466.39676 129.55466 L 492.30768 129.55466 L 492.30768 129.55466 L 492.30768 155.46558 Q 518.2186 155.46558 518.2186 155.46558 Q 518.2186 181.37651 518.2186 77.73279 z" svg:height="37.82996mm" draw:style-name="style-785" svg:viewBox="0.0 0.0 595.9514 3782.9958" svg:width="5.959514mm" svg:x="97.4251mm" svg:y="160.90688mm"/>
          <draw:path svg:d="M 1269.6356 0.0 L 1269.6356 0.0 L 1269.6356 51.82186 L 1269.6356 103.64372 L 1269.6356 129.55466 L 1269.6356 155.46558 L 1269.6356 155.46558 Q 1269.6356 155.46558 984.61536 233.19838 Q 699.59515 285.02023 699.59515 336.8421 L 673.6842 388.66397 L 647.77325 388.66397 L 621.8623 388.66397 L 621.8623 362.75302 Q 595.9514 362.75302 595.9514 362.75302 L 595.9514 362.75302 L 595.9514 362.75302 Q 595.9514 362.75302 492.30768 362.75302 Q 362.75302 362.75302 336.8421 362.75302 L 285.02023 388.66397 L 285.02023 388.66397 Q 259.1093 362.75302 207.28745 362.75302 L 155.46558 362.75302 L 77.73279 336.8421 L 25.91093 310.93115 L 25.91093 310.93115 L 25.91093 310.93115 L 0.0 310.93115 L 0.0 310.93115 L 0.0 285.02023 L 0.0 285.02023 L 0.0 259.1093 L 0.0 207.28745 L 25.91093 207.28745 L 77.73279 207.28745 L 77.73279 181.37651 L 77.73279 155.46558 L 647.77325 77.73279 Q 1191.9028 0.0 1191.9028 25.91093 Q 1191.9028 51.82186 1217.8137 51.82186 Q 1243.7246 51.82186 1243.7246 25.91093 Q 1269.6356 0.0 1269.6356 0.0 z" svg:height="3.8866396mm" draw:style-name="style-786" svg:viewBox="0.0 0.0 1269.6356 388.66397" svg:width="12.696356mm" svg:x="150.02429mm" svg:y="22.801619mm"/>
          <draw:path svg:d="M 77.73279 25.91093 L 77.73279 0.0 L 155.46558 0.0 L 233.19838 0.0 L 233.19838 25.91093 L 233.19838 25.91093 L 207.28745 25.91093 L 207.28745 25.91093 L 233.19838 51.82186 L 259.1093 77.73279 L 259.1093 77.73279 L 285.02023 77.73279 L 285.02023 77.73279 L 285.02023 77.73279 L 285.02023 103.64372 L 310.93115 103.64372 L 310.93115 103.64372 Q 310.93115 129.55466 310.93115 155.46558 Q 336.8421 207.28745 310.93115 181.37651 Q 310.93115 155.46558 285.02023 155.46558 Q 233.19838 181.37651 207.28745 207.28745 L 181.37651 259.1093 L 181.37651 233.19838 Q 181.37651 181.37651 129.55466 181.37651 L 77.73279 181.37651 L 77.73279 181.37651 Q 77.73279 181.37651 51.82186 155.46558 Q 51.82186 129.55466 25.91093 129.55466 Q 0.0 129.55466 0.0 103.64372 L 0.0 77.73279 L 25.91093 51.82186 Q 77.73279 25.91093 77.73279 25.91093 z" svg:height="2.591093mm" draw:style-name="style-787" svg:viewBox="0.0 0.0 310.93115 259.1093" svg:width="3.1093116mm" svg:x="288.90686mm" svg:y="49.489876mm"/>
          <draw:path svg:d="M 984.61536 129.55466 L 984.61536 155.46558 L 958.7044 181.37651 Q 958.7044 233.19838 958.7044 285.02023 L 958.7044 336.8421 L 958.7044 336.8421 L 958.7044 336.8421 L 958.7044 388.66397 Q 932.7935 440.4858 958.7044 440.4858 Q 1010.5263 440.4858 1010.5263 492.30768 L 1010.5263 518.2186 L 984.61536 518.2186 L 984.61536 544.1295 L 984.61536 544.1295 L 958.7044 544.1295 L 958.7044 570.04047 L 958.7044 595.9514 L 932.7935 595.9514 L 932.7935 621.8623 L 932.7935 621.8623 L 932.7935 647.77325 L 932.7935 647.77325 L 906.88257 647.77325 L 906.88257 647.77325 L 906.88257 647.77325 L 906.88257 673.6842 L 906.88257 673.6842 L 880.9716 647.77325 Q 855.0607 621.8623 855.0607 621.8623 L 855.0607 621.8623 L 855.0607 595.9514 Q 855.0607 570.04047 803.23883 570.04047 Q 777.32794 544.1295 595.9514 544.1295 Q 440.4858 544.1295 388.66397 621.8623 L 336.8421 673.6842 L 310.93115 673.6842 L 285.02023 673.6842 L 285.02023 647.77325 L 285.02023 621.8623 L 310.93115 621.8623 Q 310.93115 595.9514 259.1093 518.2186 Q 233.19838 414.5749 207.28745 440.4858 L 181.37651 440.4858 L 155.46558 440.4858 Q 129.55466 440.4858 129.55466 388.66397 Q 155.46558 336.8421 129.55466 336.8421 Q 103.64372 336.8421 77.73279 285.02023 Q 25.91093 207.28745 77.73279 207.28745 Q 129.55466 181.37651 129.55466 155.46558 Q 129.55466 129.55466 103.64372 129.55466 L 51.82186 129.55466 L 51.82186 103.64372 L 25.91093 77.73279 L 25.91093 77.73279 L 25.91093 77.73279 L 25.91093 51.82186 L 25.91093 51.82186 L 9.094947E-13 51.82186 L 9.094947E-13 25.91093 L 9.094947E-13 25.91093 L 25.91093 25.91093 L 25.91093 25.91093 L 25.91093 25.91093 L 77.73279 25.91093 L 129.55466 25.91093 L 285.02023 51.82186 Q 466.39676 51.82186 466.39676 25.91093 Q 466.39676 -1.8189894E-12 570.04047 -1.8189894E-12 Q 647.77325 -1.8189894E-12 673.6842 51.82186 Q 673.6842 77.73279 699.59515 77.73279 Q 751.417 77.73279 751.417 51.82186 Q 751.417 25.91093 855.0607 77.73279 Q 932.7935 129.55466 958.7044 129.55466 Q 958.7044 129.55466 984.61536 129.55466 z" svg:height="6.736842mm" draw:style-name="style-788" svg:viewBox="0.0 0.0 1010.5263 673.6842" svg:width="10.105263mm" svg:x="74.88259mm" svg:y="95.09312mm"/>
          <draw:path svg:d="M 388.66397 1.8189894E-12 L 699.59515 1.8189894E-12 L 777.32794 1.8189894E-12 L 855.0607 1.8189894E-12 L 906.88257 1.8189894E-12 L 984.61536 1.8189894E-12 L 984.61536 1.8189894E-12 L 984.61536 1.8189894E-12 L 1010.5263 25.91093 L 1036.4373 51.82186 L 1062.3481 51.82186 Q 1114.17 51.82186 1165.9918 77.73279 L 1191.9028 103.64372 L 1191.9028 103.64372 L 1217.8137 103.64372 L 1217.8137 103.64372 L 1217.8137 103.64372 L 1243.7246 129.55466 L 1269.6356 155.46558 L 1165.9918 155.46558 Q 1062.3481 155.46558 1062.3481 181.37651 L 1062.3481 181.37651 L 1088.259 207.28745 Q 1088.259 233.19838 1062.3481 233.19838 L 1036.4373 233.19838 L 1036.4373 259.1093 L 1036.4373 285.02023 L 1062.3481 310.93115 Q 1114.17 310.93115 1114.17 336.8421 Q 1114.17 362.75302 1165.9918 388.66397 Q 1217.8137 414.5749 1165.9918 414.5749 Q 1140.0809 414.5749 1165.9918 440.4858 Q 1217.8137 440.4858 1217.8137 466.39676 Q 1217.8137 518.2186 1269.6356 544.1295 Q 1347.3684 570.04047 1425.1012 621.8623 Q 1502.834 673.6842 1528.7449 829.1498 Q 1528.7449 958.7044 1476.9231 958.7044 Q 1425.1012 958.7044 1451.0121 984.61536 Q 1476.9231 1036.4373 1476.9231 1036.4373 Q 1476.9231 1010.5263 1502.834 1062.3481 Q 1502.834 1088.259 1528.7449 1114.17 Q 1554.6559 1114.17 1580.5668 1191.9028 Q 1580.5668 1243.7246 1554.6559 1243.7246 Q 1528.7449 1243.7246 1580.5668 1269.6356 Q 1606.4777 1269.6356 1632.3887 1321.4574 Q 1658.2996 1347.3684 1684.2104 1373.2793 L 1684.2104 1373.2793 L 1684.2104 1373.2793 L 1684.2104 1399.1903 L 1684.2104 1399.1903 L 1710.1215 1399.1903 L 1710.1215 1425.1012 L 1710.1215 1451.0121 L 1684.2104 1451.0121 Q 1632.3887 1451.0121 1632.3887 1476.9231 L 1632.3887 1476.9231 L 1658.2996 1476.9231 L 1658.2996 1502.834 L 1606.4777 1502.834 Q 1554.6559 1502.834 1554.6559 1528.7449 Q 1554.6559 1554.6559 1476.9231 1554.6559 Q 1399.1903 1580.5668 1399.1903 1606.4777 Q 1373.2793 1632.3887 1217.8137 1606.4777 Q 1062.3481 1554.6559 1062.3481 1606.4777 Q 1062.3481 1658.2996 1010.5263 1658.2996 Q 958.7044 1658.2996 958.7044 1684.2104 Q 984.61536 1710.1215 958.7044 1710.1215 Q 906.88257 1710.1215 906.88257 1736.0323 L 906.88257 1761.9432 L 906.88257 1787.8542 L 906.88257 1813.7651 L 906.88257 1813.7651 L 906.88257 1813.7651 L 880.9716 1839.676 L 855.0607 1865.587 L 855.0607 1865.587 L 855.0607 1865.587 L 855.0607 1865.587 L 855.0607 1891.4979 L 855.0607 1891.4979 L 855.0607 1891.4979 L 855.0607 1891.4979 Q 829.1498 1917.4088 829.1498 1917.4088 L 803.23883 1917.4088 L 803.23883 1917.4088 L 803.23883 1917.4088 L 803.23883 1943.3198 L 803.23883 1943.3198 L 777.32794 1943.3198 L 777.32794 1969.2307 L 777.32794 1969.2307 L 751.417 1969.2307 L 751.417 1969.2307 L 751.417 1969.2307 L 751.417 1943.3198 Q 751.417 1943.3198 725.50604 1917.4088 Q 725.50604 1891.4979 699.59515 1891.4979 Q 673.6842 1891.4979 673.6842 1865.587 Q 673.6842 1839.676 570.04047 1813.7651 Q 466.39676 1787.8542 466.39676 1761.9432 Q 466.39676 1736.0323 440.4858 1761.9432 L 414.5749 1761.9432 L 388.66397 1761.9432 Q 388.66397 1761.9432 310.93115 1710.1215 Q 233.19838 1658.2996 233.19838 1632.3887 Q 233.19838 1606.4777 207.28745 1606.4777 Q 181.37651 1606.4777 155.46558 1554.6559 Q 129.55466 1502.834 77.73279 1502.834 L 25.91093 1502.834 L 25.91093 1476.9231 Q 25.91093 1451.0121 -1.8189894E-12 1269.6356 L -1.8189894E-12 1088.259 L -1.8189894E-12 984.61536 Q 25.91093 880.9716 25.91093 492.30768 L 51.82186 103.64372 L 77.73279 51.82186 Q 103.64372 1.8189894E-12 388.66397 1.8189894E-12 z" svg:height="19.692307mm" draw:style-name="style-789" svg:viewBox="0.0 0.0 1710.1215 1969.2307" svg:width="17.101213mm" svg:x="157.79756mm" svg:y="133.18219mm"/>
          <draw:path svg:d="M 855.0607 77.73279 L 855.0607 77.73279 L 855.0607 77.73279 Q 855.0607 103.64372 880.9716 103.64372 L 880.9716 103.64372 L 880.9716 310.93115 Q 880.9716 518.2186 855.0607 570.04047 Q 829.1498 595.9514 829.1498 621.8623 L 829.1498 647.77325 L 829.1498 673.6842 Q 829.1498 673.6842 803.23883 699.59515 Q 777.32794 725.50604 725.50604 777.32794 L 673.6842 829.1498 L 673.6842 803.23883 Q 673.6842 777.32794 725.50604 725.50604 L 751.417 673.6842 L 595.9514 673.6842 Q 440.4858 673.6842 310.93115 647.77325 L 181.37651 621.8623 L 181.37651 621.8623 Q 181.37651 621.8623 155.46558 621.8623 L 129.55466 621.8623 L 103.64372 621.8623 Q 51.82186 621.8623 51.82186 595.9514 L 51.82186 595.9514 L 51.82186 595.9514 Q 51.82186 595.9514 25.91093 466.39676 L -3.6379788E-12 362.75302 L -3.6379788E-12 362.75302 L -3.6379788E-12 362.75302 L 25.91093 362.75302 L 25.91093 362.75302 L 129.55466 310.93115 Q 233.19838 285.02023 259.1093 259.1093 Q 285.02023 207.28745 310.93115 259.1093 Q 310.93115 285.02023 362.75302 259.1093 Q 414.5749 259.1093 414.5749 336.8421 Q 414.5749 414.5749 414.5749 414.5749 L 440.4858 414.5749 L 440.4858 440.4858 L 466.39676 466.39676 L 466.39676 466.39676 L 466.39676 466.39676 L 466.39676 492.30768 L 466.39676 492.30768 L 492.30768 492.30768 L 492.30768 466.39676 L 492.30768 466.39676 L 518.2186 466.39676 L 518.2186 466.39676 L 518.2186 466.39676 L 544.1295 440.4858 L 570.04047 414.5749 L 570.04047 414.5749 L 570.04047 414.5749 L 595.9514 414.5749 L 595.9514 414.5749 L 595.9514 388.66397 L 621.8623 388.66397 L 621.8623 362.75302 L 621.8623 336.8421 L 647.77325 336.8421 L 647.77325 310.93115 L 673.6842 310.93115 Q 699.59515 310.93115 699.59515 259.1093 Q 699.59515 259.1093 673.6842 129.55466 L 621.8623 0.0 L 725.50604 0.0 Q 829.1498 0.0 829.1498 51.82186 Q 829.1498 77.73279 855.0607 77.73279 z M 751.417 336.8421 Q 751.417 310.93115 751.417 310.93115 Q 777.32794 310.93115 777.32794 310.93115 Q 777.32794 336.8421 751.417 336.8421 z" svg:height="8.291498mm" draw:style-name="style-790" svg:viewBox="0.0 0.0 880.9716 829.1498" svg:width="8.809716mm" svg:x="241.48987mm" svg:y="158.05667mm"/>
          <draw:path svg:d="M 414.5749 25.91093 L 414.5749 1.8189894E-12 L 440.4858 1.8189894E-12 L 440.4858 1.8189894E-12 L 440.4858 129.55466 L 440.4858 233.19838 L 388.66397 233.19838 Q 336.8421 233.19838 207.28745 207.28745 Q 77.73279 181.37651 103.64372 259.1093 L 129.55466 310.93115 L 103.64372 310.93115 Q 77.73279 285.02023 51.82186 285.02023 Q -3.6379788E-12 285.02023 -3.6379788E-12 207.28745 Q -3.6379788E-12 155.46558 51.82186 155.46558 Q 77.73279 129.55466 51.82186 129.55466 L 51.82186 103.64372 L 103.64372 103.64372 Q 155.46558 77.73279 259.1093 77.73279 L 336.8421 77.73279 L 336.8421 103.64372 L 362.75302 103.64372 L 362.75302 103.64372 L 362.75302 77.73279 L 362.75302 77.73279 L 362.75302 77.73279 L 388.66397 77.73279 L 388.66397 77.73279 L 388.66397 51.82186 L 414.5749 51.82186 L 414.5749 25.91093 z" svg:height="3.1093116mm" draw:style-name="style-791" svg:viewBox="0.0 0.0 440.4858 310.93115" svg:width="4.404858mm" svg:x="315.59512mm" svg:y="153.1336mm"/>
          <draw:path svg:d="M 1580.5668 1.8189894E-12 L 1580.5668 1.8189894E-12 L 1632.3887 1.8189894E-12 Q 1684.2104 1.8189894E-12 1787.8542 25.91093 L 1891.4979 25.91093 L 1891.4979 155.46558 Q 1917.4088 259.1093 1943.3198 259.1093 L 1969.2307 259.1093 L 1969.2307 259.1093 L 1969.2307 259.1093 L 2046.9635 285.02023 L 2098.7854 310.93115 L 2098.7854 310.93115 Q 2098.7854 310.93115 2098.7854 362.75302 L 2046.9635 388.66397 L 2046.9635 388.66397 L 2046.9635 414.5749 L 2098.7854 414.5749 L 2150.6072 414.5749 L 2150.6072 414.5749 Q 2150.6072 414.5749 2150.6072 440.4858 Q 2150.6072 440.4858 1943.3198 466.39676 L 1736.0323 492.30768 L 1658.2996 492.30768 Q 1580.5668 518.2186 1425.1012 518.2186 Q 1243.7246 570.04047 1217.8137 544.1295 Q 1165.9918 544.1295 1165.9918 518.2186 Q 1165.9918 466.39676 1088.259 440.4858 Q 1010.5263 414.5749 699.59515 362.75302 Q 388.66397 310.93115 233.19838 310.93115 L 103.64372 310.93115 L 103.64372 336.8421 L 77.73279 362.75302 L 77.73279 362.75302 L 77.73279 362.75302 L 77.73279 388.66397 L 77.73279 388.66397 L 51.82186 388.66397 L 51.82186 414.5749 L 25.91093 414.5749 L 0.0 414.5749 L 0.0 388.66397 L 25.91093 362.75302 L 25.91093 362.75302 L 25.91093 362.75302 L 25.91093 336.8421 L 51.82186 336.8421 L 51.82186 336.8421 L 51.82186 310.93115 L 77.73279 310.93115 L 77.73279 310.93115 L 77.73279 310.93115 L 77.73279 310.93115 L 77.73279 285.02023 L 77.73279 285.02023 L 103.64372 285.02023 L 103.64372 259.1093 L 103.64372 259.1093 L 129.55466 259.1093 L 129.55466 259.1093 L 129.55466 259.1093 L 129.55466 233.19838 L 129.55466 233.19838 L 155.46558 233.19838 L 155.46558 207.28745 L 207.28745 207.28745 Q 259.1093 155.46558 285.02023 155.46558 L 310.93115 155.46558 L 725.50604 181.37651 Q 1140.0809 207.28745 1347.3684 207.28745 Q 1528.7449 207.28745 1528.7449 181.37651 Q 1528.7449 155.46558 1528.7449 103.64372 L 1528.7449 77.73279 L 1528.7449 51.82186 Q 1554.6559 1.8189894E-12 1580.5668 1.8189894E-12 z" svg:height="5.4412956mm" draw:style-name="style-792" svg:viewBox="0.0 0.0 2150.6072 544.1295" svg:width="21.506073mm" svg:x="268.17813mm" svg:y="101.05263mm"/>
          <draw:path svg:d="M 2694.7368 25.91093 L 2694.7368 25.91093 L 2694.7368 1.8189894E-12 L 2720.6477 1.8189894E-12 L 2720.6477 1.8189894E-12 L 2720.6477 25.91093 L 2720.6477 25.91093 L 2720.6477 25.91093 L 2746.5586 25.91093 L 2746.5586 25.91093 L 2772.4695 51.82186 L 2798.3806 51.82186 L 2798.3806 103.64372 L 2772.4695 155.46558 L 2772.4695 155.46558 Q 2772.4695 181.37651 2720.6477 181.37651 Q 2668.826 233.19838 2668.826 233.19838 L 2642.9148 259.1093 L 2668.826 259.1093 L 2720.6477 285.02023 L 2720.6477 285.02023 L 2720.6477 285.02023 L 2694.7368 285.02023 L 2694.7368 285.02023 L 2694.7368 310.93115 L 2720.6477 310.93115 L 2720.6477 336.8421 L 2720.6477 336.8421 L 2668.826 336.8421 Q 2591.093 336.8421 2539.2712 388.66397 Q 2513.3604 414.5749 2409.7166 544.1295 L 2306.0728 699.59515 L 2306.0728 751.417 L 2306.0728 829.1498 L 2306.0728 1036.4373 Q 2306.0728 1243.7246 2331.9836 1269.6356 Q 2357.8948 1321.4574 2357.8948 1373.2793 L 2357.8948 1399.1903 L 2383.8057 1425.1012 L 2409.7166 1451.0121 L 2409.7166 1476.9231 L 2409.7166 1502.834 L 2435.6274 1502.834 L 2435.6274 1528.7449 L 2461.5383 1528.7449 L 2461.5383 1528.7449 L 2565.1821 1632.3887 Q 2642.9148 1736.0323 2668.826 1761.9432 Q 2694.7368 1787.8542 2720.6477 1787.8542 L 2746.5586 1787.8542 L 2746.5586 1787.8542 Q 2746.5586 1787.8542 2772.4695 1813.7651 L 2772.4695 1813.7651 L 2902.0242 1813.7651 Q 3031.5789 1813.7651 3057.4897 1787.8542 L 3057.4897 1787.8542 L 3083.4006 1787.8542 L 3109.3118 1787.8542 L 3109.3118 1761.9432 Q 3135.2227 1761.9432 3135.2227 1736.0323 L 3135.2227 1736.0323 L 3135.2227 1736.0323 Q 3135.2227 1736.0323 3161.1335 1736.0323 L 3161.1335 1710.1215 L 3161.1335 1710.1215 Q 3187.0444 1710.1215 3187.0444 1684.2104 L 3187.0444 1684.2104 L 3187.0444 1684.2104 Q 3187.0444 1684.2104 3212.9553 1684.2104 L 3212.9553 1658.2996 L 3238.8662 1632.3887 Q 3290.6882 1580.5668 3290.6882 1580.5668 L 3290.6882 1554.6559 L 3290.6882 1554.6559 L 3290.6882 1554.6559 L 3316.599 1580.5668 Q 3316.599 1606.4777 3394.3318 1606.4777 L 3446.1538 1632.3887 L 3472.0647 1632.3887 Q 3497.9756 1632.3887 3497.9756 1606.4777 L 3497.9756 1606.4777 L 3523.8865 1606.4777 L 3523.8865 1632.3887 L 3523.8865 1632.3887 L 3549.7974 1632.3887 L 3523.8865 1684.2104 Q 3497.9756 1761.9432 3497.9756 1787.8542 L 3497.9756 1813.7651 L 3472.0647 1813.7651 L 3472.0647 1839.676 L 3497.9756 1839.676 L 3523.8865 1839.676 L 3523.8865 1813.7651 L 3549.7974 1813.7651 L 3549.7974 1813.7651 L 3549.7974 1787.8542 L 3575.7085 1787.8542 L 3601.6194 1787.8542 L 3601.6194 1761.9432 L 3601.6194 1761.9432 L 3653.4412 1736.0323 Q 3679.352 1684.2104 3705.2632 1632.3887 Q 3757.085 1580.5668 3808.9067 1606.4777 Q 3834.8176 1632.3887 3860.7288 1632.3887 L 3912.5505 1632.3887 L 3912.5505 1606.4777 L 3912.5505 1580.5668 L 3886.6396 1580.5668 Q 3886.6396 1580.5668 3860.7288 1554.6559 Q 3808.9067 1528.7449 3834.8176 1476.9231 L 3860.7288 1425.1012 L 3860.7288 1373.2793 L 3860.7288 1347.3684 L 3886.6396 1347.3684 L 3912.5505 1373.2793 L 3938.4614 1373.2793 L 3964.3723 1373.2793 L 3964.3723 1399.1903 L 3964.3723 1425.1012 L 3990.2832 1425.1012 L 4016.1943 1425.1012 L 4016.1943 1399.1903 L 4016.1943 1399.1903 L 4042.1052 1425.1012 L 4068.016 1451.0121 L 4068.016 1451.0121 L 4068.016 1425.1012 L 4068.016 1425.1012 L 4093.927 1425.1012 L 4068.016 1554.6559 Q 4068.016 1684.2104 4042.1052 1736.0323 L 4042.1052 1787.8542 L 3938.4614 2254.251 Q 3860.7288 2720.6477 3705.2632 2979.757 Q 3575.7085 3238.8662 3575.7085 3264.7773 L 3575.7085 3264.7773 L 3549.7974 3264.7773 Q 3549.7974 3290.6882 3523.8865 3290.6882 L 3497.9756 3290.6882 L 3497.9756 3290.6882 Q 3497.9756 3290.6882 3290.6882 3212.9553 L 3083.4006 3135.2227 L 3083.4006 3135.2227 Q 3083.4006 3109.3118 3057.4897 3109.3118 L 3057.4897 3109.3118 L 3031.5789 3109.3118 Q 3005.668 3083.4006 2772.4695 3005.668 L 2565.1821 2927.935 L 2565.1821 2927.935 L 2539.2712 2927.935 L 2513.3604 2902.0242 Q 2487.4492 2876.1133 1891.4979 2668.826 L 1321.4574 2435.6274 L 1321.4574 2435.6274 Q 1321.4574 2409.7166 1165.9918 2357.8948 L 1010.5263 2306.0728 L 984.61536 2306.0728 Q 958.7044 2306.0728 595.9514 2150.6072 L 259.1093 2021.0526 L 259.1093 2021.0526 Q 259.1093 1995.1416 155.46558 1969.2307 Q 25.91093 1917.4088 25.91093 1476.9231 Q -25.91093 1062.3481 0.0 1010.5263 L 0.0 958.7044 L 0.0 958.7044 Q 25.91093 958.7044 25.91093 906.88257 L 51.82186 880.9716 L 362.75302 880.9716 Q 673.6842 855.0607 699.59515 855.0607 L 699.59515 855.0607 L 751.417 855.0607 L 803.23883 855.0607 L 906.88257 855.0607 L 1036.4373 855.0607 L 1165.9918 751.417 Q 1269.6356 647.77325 1321.4574 621.8623 Q 1373.2793 621.8623 1425.1012 544.1295 Q 1451.0121 492.30768 1476.9231 466.39676 L 1528.7449 466.39676 L 1580.5668 466.39676 L 1658.2996 492.30768 L 1710.1215 492.30768 L 1761.9432 492.30768 L 1761.9432 518.2186 L 1761.9432 518.2186 L 1736.0323 518.2186 L 1736.0323 544.1295 L 1736.0323 544.1295 L 1736.0323 544.1295 L 1710.1215 544.1295 L 1710.1215 544.1295 L 1632.3887 621.8623 Q 1580.5668 699.59515 1580.5668 751.417 L 1580.5668 829.1498 L 1580.5668 829.1498 L 1580.5668 855.0607 L 1580.5668 855.0607 L 1580.5668 855.0607 L 1606.4777 855.0607 L 1606.4777 855.0607 L 1658.2996 880.9716 L 1710.1215 906.88257 L 1761.9432 906.88257 L 1813.7651 906.88257 L 1839.676 932.7935 L 1865.587 932.7935 L 1865.587 855.0607 Q 1839.676 777.32794 1761.9432 751.417 L 1684.2104 699.59515 L 1684.2104 699.59515 L 1684.2104 699.59515 L 1710.1215 699.59515 L 1710.1215 699.59515 L 1736.0323 673.6842 L 1761.9432 647.77325 L 1787.8542 647.77325 Q 1813.7651 647.77325 1813.7651 621.8623 L 1813.7651 595.9514 L 1839.676 595.9514 Q 1865.587 595.9514 1865.587 570.04047 L 1865.587 570.04047 L 1917.4088 544.1295 Q 1943.3198 492.30768 1969.2307 518.2186 Q 1969.2307 544.1295 2098.7854 544.1295 Q 2202.4292 544.1295 2254.251 414.5749 Q 2306.0728 285.02023 2331.9836 259.1093 L 2331.9836 233.19838 L 2306.0728 233.19838 Q 2280.1619 207.28745 2306.0728 181.37651 Q 2306.0728 129.55466 2357.8948 155.46558 L 2383.8057 155.46558 L 2383.8057 129.55466 L 2409.7166 103.64372 L 2409.7166 77.73279 L 2409.7166 77.73279 L 2383.8057 77.73279 L 2383.8057 77.73279 L 2461.5383 51.82186 L 2513.3604 51.82186 L 2591.093 25.91093 Q 2668.826 25.91093 2694.7368 25.91093 z" svg:height="32.906883mm" draw:style-name="style-793" svg:viewBox="0.0 0.0 4093.927 3290.6882" svg:width="40.93927mm" svg:x="216.87448mm" svg:y="148.98785mm"/>
          <draw:path svg:d="M 103.64372 0.0 L 129.55466 0.0 L 155.46558 25.91093 L 181.37651 25.91093 L 181.37651 155.46558 Q 181.37651 285.02023 155.46558 259.1093 Q 129.55466 259.1093 129.55466 259.1093 L 129.55466 259.1093 L 103.64372 259.1093 Q 77.73279 259.1093 77.73279 310.93115 Q 77.73279 336.8421 25.91093 336.8421 Q 3.6379788E-12 362.75302 3.6379788E-12 285.02023 L 3.6379788E-12 207.28745 L 25.91093 207.28745 Q 51.82186 207.28745 77.73279 103.64372 Q 77.73279 0.0 103.64372 0.0 z" svg:height="3.368421mm" draw:style-name="style-794" svg:viewBox="0.0 0.0 181.37651 336.8421" svg:width="1.8137652mm" svg:x="205.47368mm" svg:y="156.50201mm"/>
          <draw:path svg:d="M 699.59515 9.094947E-13 L 725.50604 9.094947E-13 L 725.50604 9.094947E-13 Q 725.50604 25.91093 751.417 25.91093 L 751.417 25.91093 L 751.417 77.73279 Q 751.417 155.46558 699.59515 233.19838 L 647.77325 285.02023 L 621.8623 285.02023 L 621.8623 285.02023 L 621.8623 310.93115 L 595.9514 310.93115 L 595.9514 310.93115 L 595.9514 336.8421 L 595.9514 336.8421 L 595.9514 336.8421 L 570.04047 336.8421 L 570.04047 336.8421 L 570.04047 362.75302 L 544.1295 362.75302 L 544.1295 362.75302 L 544.1295 388.66397 L 544.1295 388.66397 L 544.1295 388.66397 L 544.1295 388.66397 Q 518.2186 388.66397 492.30768 388.66397 Q 492.30768 414.5749 388.66397 518.2186 Q 285.02023 621.8623 285.02023 699.59515 Q 285.02023 751.417 259.1093 751.417 Q 233.19838 751.417 233.19838 725.50604 Q 233.19838 699.59515 207.28745 699.59515 L 181.37651 699.59515 L 181.37651 725.50604 L 181.37651 725.50604 L 155.46558 725.50604 L 155.46558 751.417 L 155.46558 751.417 L 129.55466 751.417 L 129.55466 751.417 L 129.55466 751.417 L 129.55466 777.32794 L 129.55466 777.32794 L 129.55466 777.32794 L 103.64372 803.23883 L 103.64372 803.23883 L 103.64372 803.23883 L 103.64372 803.23883 L 77.73279 803.23883 L 77.73279 751.417 L 77.73279 725.50604 L 51.82186 725.50604 L 51.82186 699.59515 L 25.91093 699.59515 L 0.0 699.59515 L 0.0 673.6842 L 0.0 647.77325 L 0.0 647.77325 L 25.91093 647.77325 L 25.91093 647.77325 L 25.91093 621.8623 L 25.91093 621.8623 L 25.91093 595.9514 L 25.91093 595.9514 L 25.91093 595.9514 L 51.82186 595.9514 L 51.82186 595.9514 L 51.82186 570.04047 L 77.73279 570.04047 L 77.73279 570.04047 L 77.73279 544.1295 L 77.73279 544.1295 L 77.73279 544.1295 L 103.64372 544.1295 L 103.64372 544.1295 L 103.64372 518.2186 L 129.55466 518.2186 L 129.55466 518.2186 L 129.55466 492.30768 L 129.55466 492.30768 L 129.55466 492.30768 L 155.46558 492.30768 L 155.46558 492.30768 L 155.46558 466.39676 L 181.37651 466.39676 L 181.37651 440.4858 L 181.37651 414.5749 L 155.46558 414.5749 L 155.46558 414.5749 L 233.19838 388.66397 Q 310.93115 336.8421 492.30768 181.37651 Q 673.6842 25.91093 699.59515 9.094947E-13 z" svg:height="8.032389mm" draw:style-name="style-795" svg:viewBox="0.0 0.0 751.417 803.23883" svg:width="7.5141697mm" svg:x="273.87854mm" svg:y="50.526314mm"/>
          <draw:path svg:d="M 207.28745 1.8189894E-12 L 207.28745 1.8189894E-12 L 259.1093 25.91093 Q 336.8421 51.82186 362.75302 77.73279 L 388.66397 77.73279 L 388.66397 77.73279 Q 388.66397 103.64372 414.5749 103.64372 L 414.5749 103.64372 L 414.5749 103.64372 Q 414.5749 103.64372 414.5749 129.55466 L 440.4858 129.55466 L 440.4858 155.46558 Q 414.5749 181.37651 336.8421 285.02023 L 259.1093 388.66397 L 259.1093 336.8421 Q 259.1093 285.02023 207.28745 285.02023 Q 155.46558 285.02023 155.46558 259.1093 Q 155.46558 233.19838 103.64372 207.28745 Q 51.82186 207.28745 25.91093 207.28745 L 3.6379788E-12 207.28745 L 3.6379788E-12 181.37651 Q 3.6379788E-12 155.46558 25.91093 129.55466 L 25.91093 103.64372 L 103.64372 51.82186 Q 207.28745 1.8189894E-12 207.28745 1.8189894E-12 z" svg:height="3.8866396mm" draw:style-name="style-796" svg:viewBox="0.0 0.0 440.4858 388.66397" svg:width="4.404858mm" svg:x="291.75708mm" svg:y="144.06477mm"/>
          <draw:path svg:d="M 77.73279 25.91093 L 103.64372 0.0 L 103.64372 0.0 L 103.64372 0.0 L 155.46558 0.0 Q 181.37651 0.0 181.37651 25.91093 Q 207.28745 51.82186 207.28745 77.73279 L 207.28745 103.64372 L 181.37651 207.28745 Q 155.46558 285.02023 155.46558 310.93115 L 155.46558 336.8421 L 129.55466 336.8421 Q 103.64372 310.93115 51.82186 310.93115 L 0.0 285.02023 L 0.0 259.1093 L 0.0 259.1093 L 0.0 259.1093 L 25.91093 259.1093 L 25.91093 233.19838 L 51.82186 233.19838 L 51.82186 155.46558 L 51.82186 51.82186 L 77.73279 25.91093 z" svg:height="3.368421mm" draw:style-name="style-797" svg:viewBox="0.0 0.0 207.28745 336.8421" svg:width="2.0728745mm" svg:x="186.04048mm" svg:y="186.5587mm"/>
          <draw:path svg:d="M 77.73279 25.91093 L 77.73279 0.0 L 129.55466 0.0 L 181.37651 0.0 L 285.02023 25.91093 Q 388.66397 25.91093 388.66397 77.73279 Q 388.66397 103.64372 414.5749 77.73279 Q 414.5749 51.82186 440.4858 51.82186 Q 466.39676 77.73279 518.2186 77.73279 L 570.04047 77.73279 L 570.04047 77.73279 L 570.04047 77.73279 L 570.04047 103.64372 L 595.9514 103.64372 L 595.9514 129.55466 L 595.9514 129.55466 L 570.04047 155.46558 L 544.1295 181.37651 L 544.1295 181.37651 L 544.1295 181.37651 L 544.1295 207.28745 L 544.1295 207.28745 L 518.2186 207.28745 Q 492.30768 233.19838 440.4858 233.19838 Q 388.66397 259.1093 388.66397 233.19838 Q 388.66397 207.28745 310.93115 207.28745 Q 259.1093 181.37651 233.19838 181.37651 Q 233.19838 155.46558 181.37651 155.46558 Q 155.46558 181.37651 181.37651 181.37651 Q 207.28745 181.37651 181.37651 233.19838 Q 181.37651 259.1093 155.46558 259.1093 L 129.55466 233.19838 L 129.55466 233.19838 L 129.55466 233.19838 L 155.46558 233.19838 L 155.46558 233.19838 L 129.55466 207.28745 L 103.64372 181.37651 L 103.64372 181.37651 L 129.55466 181.37651 L 129.55466 181.37651 L 129.55466 181.37651 L 77.73279 155.46558 L 25.91093 155.46558 L 25.91093 129.55466 Q 25.91093 129.55466 0.0 103.64372 Q 0.0 77.73279 25.91093 77.73279 Q 51.82186 77.73279 77.73279 25.91093 z" svg:height="2.591093mm" draw:style-name="style-798" svg:viewBox="0.0 0.0 595.9514 259.1093" svg:width="5.959514mm" svg:x="97.68421mm" svg:y="45.862347mm"/>
          <draw:path svg:d="M 777.32794 0.0 L 777.32794 0.0 L 777.32794 0.0 L 803.23883 0.0 L 803.23883 0.0 Q 777.32794 25.91093 751.417 51.82186 Q 725.50604 51.82186 725.50604 103.64372 Q 725.50604 155.46558 673.6842 155.46558 Q 647.77325 155.46558 647.77325 181.37651 Q 621.8623 207.28745 595.9514 207.28745 L 570.04047 233.19838 L 466.39676 233.19838 Q 336.8421 259.1093 259.1093 259.1093 Q 207.28745 310.93115 259.1093 310.93115 L 336.8421 336.8421 L 233.19838 336.8421 Q 129.55466 310.93115 51.82186 310.93115 L 0.0 285.02023 L 0.0 285.02023 L 0.0 259.1093 L 362.75302 155.46558 Q 751.417 0.0 777.32794 0.0 z" svg:height="3.368421mm" draw:style-name="style-799" svg:viewBox="0.0 0.0 803.23883 336.8421" svg:width="8.032389mm" svg:x="25.91093mm" svg:y="20.210526mm"/>
          <draw:path svg:d="M 1165.9918 25.91093 L 1165.9918 0.0 L 1451.0121 25.91093 Q 1736.0323 77.73279 1736.0323 181.37651 Q 1787.8542 259.1093 1787.8542 336.8421 L 1787.8542 414.5749 L 1813.7651 414.5749 L 1813.7651 440.4858 L 1891.4979 440.4858 L 1969.2307 440.4858 L 1995.1416 440.4858 Q 2021.0526 466.39676 2021.0526 492.30768 Q 2021.0526 518.2186 2098.7854 518.2186 L 2150.6072 518.2186 L 2202.4292 544.1295 Q 2254.251 544.1295 2202.4292 570.04047 Q 2176.518 595.9514 2176.518 595.9514 L 2176.518 595.9514 L 2150.6072 595.9514 Q 2124.6963 595.9514 2098.7854 673.6842 Q 2046.9635 751.417 2021.0526 751.417 Q 1995.1416 751.417 1995.1416 829.1498 L 1969.2307 906.88257 L 1943.3198 906.88257 Q 1943.3198 906.88257 1787.8542 906.88257 Q 1606.4777 855.0607 1580.5668 803.23883 Q 1580.5668 751.417 1554.6559 751.417 Q 1528.7449 751.417 1528.7449 777.32794 Q 1528.7449 803.23883 1451.0121 855.0607 L 1399.1903 880.9716 L 1399.1903 855.0607 Q 1373.2793 855.0607 1347.3684 829.1498 L 1295.5465 803.23883 L 1295.5465 803.23883 Q 1269.6356 777.32794 1269.6356 777.32794 Q 1269.6356 751.417 1269.6356 725.50604 Q 1269.6356 673.6842 1165.9918 647.77325 L 1062.3481 621.8623 L 1036.4373 621.8623 L 1010.5263 595.9514 L 958.7044 595.9514 Q 880.9716 595.9514 803.23883 570.04047 Q 751.417 544.1295 518.2186 544.1295 Q 285.02023 518.2186 259.1093 440.4858 Q 233.19838 388.66397 207.28745 388.66397 L 181.37651 388.66397 L 181.37651 362.75302 Q 181.37651 336.8421 155.46558 336.8421 L 155.46558 310.93115 L 155.46558 285.02023 Q 129.55466 285.02023 129.55466 285.02023 L 129.55466 285.02023 L 129.55466 285.02023 Q 129.55466 259.1093 103.64372 259.1093 L 103.64372 259.1093 L 103.64372 233.19838 L 77.73279 233.19838 L 77.73279 233.19838 L 77.73279 233.19838 L 77.73279 207.28745 L 77.73279 181.37651 L 51.82186 181.37651 L 51.82186 181.37651 L 51.82186 155.46558 L 25.91093 155.46558 L 25.91093 155.46558 L 25.91093 129.55466 L 25.91093 129.55466 L 25.91093 129.55466 L 0.0 77.73279 L 0.0 51.82186 L 77.73279 51.82186 L 155.46558 77.73279 L 207.28745 77.73279 L 259.1093 77.73279 L 388.66397 103.64372 Q 544.1295 129.55466 570.04047 155.46558 Q 595.9514 181.37651 621.8623 181.37651 L 647.77325 181.37651 L 647.77325 181.37651 Q 647.77325 181.37651 647.77325 207.28745 L 673.6842 207.28745 L 673.6842 207.28745 Q 673.6842 233.19838 699.59515 233.19838 L 699.59515 233.19838 L 803.23883 285.02023 Q 906.88257 336.8421 1010.5263 181.37651 Q 1114.17 51.82186 1140.0809 25.91093 L 1140.0809 25.91093 L 1140.0809 25.91093 Q 1165.9918 25.91093 1165.9918 25.91093 z M 1140.0809 492.30768 Q 984.61536 388.66397 1191.9028 414.5749 Q 1399.1903 440.4858 1425.1012 440.4858 Q 1425.1012 440.4858 1373.2793 466.39676 Q 1321.4574 492.30768 1295.5465 544.1295 Q 1295.5465 595.9514 1140.0809 492.30768 z" svg:height="9.068826mm" draw:style-name="style-800" svg:viewBox="0.0 0.0 2202.4292 906.88257" svg:width="22.02429mm" svg:x="184.22672mm" svg:y="96.64777mm"/>
          <draw:path svg:d="M 1710.1215 414.5749 L 1710.1215 440.4858 L 1761.9432 440.4858 L 1787.8542 440.4858 L 1787.8542 466.39676 L 1761.9432 466.39676 L 1761.9432 492.30768 L 1761.9432 518.2186 L 1710.1215 518.2186 L 1632.3887 544.1295 L 1632.3887 544.1295 L 1658.2996 544.1295 L 1658.2996 544.1295 L 1658.2996 544.1295 L 1632.3887 570.04047 L 1606.4777 595.9514 L 1606.4777 595.9514 L 1606.4777 595.9514 L 1580.5668 595.9514 L 1580.5668 595.9514 L 1580.5668 621.8623 L 1554.6559 621.8623 L 1554.6559 621.8623 L 1554.6559 647.77325 L 1606.4777 647.77325 L 1632.3887 647.77325 L 1632.3887 699.59515 L 1658.2996 725.50604 L 1658.2996 725.50604 L 1658.2996 699.59515 L 1658.2996 699.59515 L 1658.2996 699.59515 L 1684.2104 699.59515 L 1684.2104 699.59515 L 1891.4979 803.23883 Q 2124.6963 880.9716 2124.6963 1114.17 Q 2124.6963 1373.2793 2150.6072 1373.2793 Q 2176.518 1399.1903 2176.518 1425.1012 Q 2176.518 1476.9231 2280.1619 1580.5668 Q 2409.7166 1684.2104 2513.3604 1684.2104 Q 2617.004 1736.0323 2617.004 1736.0323 L 2617.004 1736.0323 L 2617.004 1736.0323 L 2591.093 1761.9432 L 2591.093 1761.9432 L 2591.093 1787.8542 L 2591.093 1787.8542 L 2591.093 1787.8542 L 2617.004 1787.8542 L 2617.004 1787.8542 L 2617.004 1813.7651 L 2642.9148 1813.7651 L 2642.9148 1813.7651 L 2642.9148 1839.676 L 2642.9148 1839.676 L 2642.9148 1839.676 L 2668.826 1839.676 L 2668.826 1839.676 L 2668.826 1865.587 L 2694.7368 1865.587 L 2694.7368 1891.4979 L 2694.7368 1891.4979 L 2668.826 1891.4979 L 2668.826 1891.4979 L 2668.826 1917.4088 L 2642.9148 1917.4088 L 2642.9148 1917.4088 L 2642.9148 1943.3198 L 2617.004 1943.3198 L 2591.093 1943.3198 L 2642.9148 1969.2307 L 2668.826 1995.1416 L 2746.5586 1995.1416 L 2798.3806 1995.1416 L 2798.3806 2021.0526 L 2798.3806 2021.0526 L 2746.5586 2021.0526 L 2668.826 2046.9635 L 2668.826 2046.9635 L 2694.7368 2046.9635 L 2694.7368 2046.9635 L 2694.7368 2072.8745 L 2668.826 2098.7854 L 2668.826 2124.6963 L 2642.9148 2124.6963 L 2617.004 2124.6963 L 2617.004 2150.6072 L 2617.004 2202.4292 L 2591.093 2202.4292 Q 2565.1821 2202.4292 2176.518 2098.7854 L 1813.7651 2021.0526 L 1813.7651 2021.0526 Q 1813.7651 1995.1416 1710.1215 1995.1416 Q 1632.3887 1943.3198 1502.834 1891.4979 L 1347.3684 1813.7651 L 1347.3684 1787.8542 Q 1347.3684 1787.8542 1321.4574 1787.8542 L 1321.4574 1787.8542 L 1295.5465 1787.8542 L 1269.6356 1787.8542 L 1269.6356 1787.8542 Q 1243.7246 1761.9432 1243.7246 1736.0323 Q 1191.9028 1710.1215 1062.3481 1632.3887 L 906.88257 1528.7449 L 906.88257 1528.7449 Q 880.9716 1502.834 880.9716 1502.834 L 880.9716 1502.834 L 880.9716 1476.9231 Q 880.9716 1476.9231 855.0607 1476.9231 L 855.0607 1476.9231 L 855.0607 1476.9231 Q 829.1498 1451.0121 829.1498 1451.0121 L 829.1498 1451.0121 L 829.1498 1451.0121 L 803.23883 1451.0121 L 803.23883 1451.0121 Q 803.23883 1425.1012 647.77325 1373.2793 L 492.30768 1295.5465 L 492.30768 1269.6356 Q 466.39676 1269.6356 233.19838 1165.9918 Q 0.0 1062.3481 0.0 1010.5263 L 25.91093 958.7044 L 25.91093 855.0607 Q 51.82186 725.50604 51.82186 492.30768 Q 51.82186 259.1093 155.46558 207.28745 L 233.19838 155.46558 L 259.1093 155.46558 L 310.93115 155.46558 L 362.75302 155.46558 L 414.5749 155.46558 L 440.4858 155.46558 L 466.39676 129.55466 L 466.39676 129.55466 L 466.39676 129.55466 L 492.30768 129.55466 L 492.30768 129.55466 L 492.30768 103.64372 L 518.2186 103.64372 L 518.2186 103.64372 L 518.2186 77.73279 L 518.2186 77.73279 L 518.2186 77.73279 L 544.1295 77.73279 L 544.1295 77.73279 L 595.9514 51.82186 Q 647.77325 25.91093 647.77325 0.0 Q 647.77325 -25.91093 1036.4373 51.82186 Q 1399.1903 129.55466 1399.1903 155.46558 Q 1425.1012 181.37651 1399.1903 207.28745 Q 1347.3684 233.19838 1425.1012 285.02023 Q 1502.834 336.8421 1606.4777 388.66397 Q 1710.1215 414.5749 1710.1215 414.5749 z M 2565.1821 2124.6963 Q 2565.1821 2098.7854 2565.1821 2098.7854 Q 2591.093 2098.7854 2591.093 2098.7854 Q 2591.093 2124.6963 2565.1821 2124.6963 z" svg:height="22.02429mm" draw:style-name="style-801" svg:viewBox="0.0 0.0 2798.3806 2202.4292" svg:width="27.983805mm" svg:x="214.02429mm" svg:y="129.29555mm"/>
          <draw:path svg:d="M 285.02023 362.75302 L 285.02023 362.75302 L 285.02023 362.75302 Q 285.02023 388.66397 259.1093 388.66397 Q 233.19838 388.66397 233.19838 362.75302 Q 233.19838 336.8421 207.28745 336.8421 L 155.46558 336.8421 L 129.55466 336.8421 L 103.64372 336.8421 L 103.64372 362.75302 L 103.64372 362.75302 L 103.64372 362.75302 Q 103.64372 362.75302 103.64372 336.8421 Q 103.64372 310.93115 51.82186 155.46558 L 0.0 0.0 L 0.0 0.0 L 0.0 0.0 L 25.91093 25.91093 L 25.91093 51.82186 L 51.82186 51.82186 Q 77.73279 25.91093 103.64372 25.91093 L 129.55466 0.0 L 155.46558 0.0 Q 207.28745 0.0 233.19838 25.91093 Q 259.1093 77.73279 285.02023 129.55466 Q 285.02023 155.46558 310.93115 155.46558 Q 336.8421 155.46558 336.8421 207.28745 Q 336.8421 233.19838 310.93115 233.19838 Q 285.02023 233.19838 310.93115 285.02023 Q 336.8421 336.8421 310.93115 336.8421 Q 285.02023 336.8421 285.02023 362.75302 z" svg:height="3.8866396mm" draw:style-name="style-802" svg:viewBox="0.0 0.0 336.8421 388.66397" svg:width="3.368421mm" svg:x="46.639675mm" svg:y="162.97975mm"/>
          <draw:path svg:d="M 803.23883 0.0 L 803.23883 0.0 L 803.23883 0.0 Q 803.23883 0.0 829.1498 25.91093 L 829.1498 25.91093 L 829.1498 51.82186 Q 829.1498 77.73279 751.417 103.64372 Q 699.59515 129.55466 647.77325 181.37651 Q 621.8623 233.19838 595.9514 207.28745 L 595.9514 181.37651 L 570.04047 181.37651 L 570.04047 181.37651 L 570.04047 207.28745 L 544.1295 207.28745 L 544.1295 207.28745 L 544.1295 233.19838 L 544.1295 233.19838 L 544.1295 233.19838 L 570.04047 233.19838 L 570.04047 259.1093 L 544.1295 259.1093 Q 544.1295 285.02023 440.4858 310.93115 L 362.75302 336.8421 L 362.75302 336.8421 Q 336.8421 310.93115 336.8421 310.93115 Q 336.8421 336.8421 233.19838 336.8421 L 155.46558 336.8421 L 129.55466 336.8421 L 77.73279 336.8421 L 25.91093 362.75302 L 0.0 362.75302 L 0.0 336.8421 L 0.0 310.93115 L 0.0 310.93115 L 25.91093 310.93115 L 25.91093 285.02023 L 25.91093 285.02023 L 51.82186 285.02023 L 77.73279 285.02023 L 103.64372 259.1093 L 129.55466 233.19838 L 259.1093 207.28745 Q 388.66397 181.37651 388.66397 155.46558 Q 414.5749 129.55466 595.9514 77.73279 Q 777.32794 25.91093 803.23883 0.0 z" svg:height="3.6275303mm" draw:style-name="style-803" svg:viewBox="0.0 0.0 829.1498 362.75302" svg:width="8.291498mm" svg:x="11.1417mm" svg:y="1.2955465mm"/>
          <draw:path svg:d="M 1140.0809 -9.094947E-13 L 1165.9918 -9.094947E-13 L 1165.9918 -9.094947E-13 L 1165.9918 25.91093 L 1165.9918 25.91093 L 1191.9028 25.91093 L 1191.9028 25.91093 L 1191.9028 25.91093 L 1191.9028 51.82186 L 1191.9028 51.82186 L 1243.7246 103.64372 Q 1295.5465 155.46558 1295.5465 310.93115 Q 1321.4574 492.30768 1347.3684 492.30768 Q 1399.1903 492.30768 1399.1903 595.9514 Q 1425.1012 673.6842 1399.1903 699.59515 Q 1347.3684 699.59515 1347.3684 751.417 Q 1295.5465 829.1498 1295.5465 880.9716 L 1295.5465 932.7935 L 1295.5465 958.7044 L 1295.5465 958.7044 L 1295.5465 958.7044 L 1269.6356 958.7044 L 1269.6356 932.7935 Q 1269.6356 906.88257 1243.7246 906.88257 Q 1191.9028 906.88257 1165.9918 880.9716 Q 1140.0809 855.0607 1036.4373 855.0607 Q 906.88257 855.0607 803.23883 829.1498 Q 725.50604 803.23883 595.9514 777.32794 L 492.30768 751.417 L 492.30768 751.417 Q 492.30768 751.417 310.93115 725.50604 L 129.55466 699.59515 L 129.55466 725.50604 L 129.55466 751.417 L 103.64372 751.417 L 103.64372 751.417 L 103.64372 751.417 L 103.64372 725.50604 L 77.73279 725.50604 L 77.73279 725.50604 L 77.73279 725.50604 L 77.73279 699.59515 L 51.82186 699.59515 L 0.0 699.59515 L 0.0 673.6842 L 0.0 673.6842 L 25.91093 673.6842 L 25.91093 647.77325 L 25.91093 647.77325 L 51.82186 647.77325 L 51.82186 595.9514 L 51.82186 544.1295 L 77.73279 492.30768 L 103.64372 440.4858 L 103.64372 440.4858 L 103.64372 440.4858 L 77.73279 414.5749 L 51.82186 414.5749 L 51.82186 388.66397 L 51.82186 362.75302 L 103.64372 362.75302 Q 129.55466 362.75302 155.46558 414.5749 Q 155.46558 440.4858 207.28745 414.5749 Q 233.19838 388.66397 362.75302 388.66397 Q 492.30768 440.4858 570.04047 388.66397 Q 621.8623 388.66397 673.6842 388.66397 Q 725.50604 388.66397 803.23883 285.02023 Q 880.9716 155.46558 984.61536 129.55466 Q 1088.259 129.55466 1088.259 77.73279 Q 1088.259 25.91093 1088.259 25.91093 Q 1114.17 25.91093 1140.0809 -9.094947E-13 z" svg:height="9.587045mm" draw:style-name="style-804" svg:viewBox="0.0 0.0 1399.1903 958.7044" svg:width="13.991902mm" svg:x="105.7166mm" svg:y="66.072876mm"/>
          <draw:path svg:d="M 285.02023 0.0 L 310.93115 0.0 L 362.75302 0.0 Q 388.66397 0.0 388.66397 51.82186 Q 388.66397 103.64372 440.4858 103.64372 Q 466.39676 103.64372 440.4858 129.55466 Q 440.4858 181.37651 466.39676 181.37651 L 492.30768 181.37651 L 492.30768 207.28745 Q 466.39676 233.19838 440.4858 259.1093 Q 414.5749 259.1093 388.66397 362.75302 Q 336.8421 466.39676 336.8421 544.1295 L 336.8421 621.8623 L 310.93115 699.59515 L 310.93115 777.32794 L 310.93115 803.23883 Q 336.8421 855.0607 310.93115 855.0607 L 310.93115 855.0607 L 285.02023 855.0607 Q 259.1093 855.0607 129.55466 777.32794 L 25.91093 699.59515 L 25.91093 699.59515 L 25.91093 699.59515 L -3.6379788E-12 699.59515 L -3.6379788E-12 699.59515 L -3.6379788E-12 647.77325 Q 25.91093 570.04047 25.91093 440.4858 Q 77.73279 310.93115 155.46558 181.37651 L 259.1093 25.91093 L 285.02023 25.91093 Q 285.02023 25.91093 285.02023 0.0 z" svg:height="8.550607mm" draw:style-name="style-805" svg:viewBox="0.0 0.0 492.30768 855.0607" svg:width="4.9230766mm" svg:x="232.42105mm" svg:y="117.37652mm"/>
          <draw:path svg:d="M 129.55466 51.82186 L 129.55466 51.82186 L 129.55466 51.82186 Q 129.55466 51.82186 155.46558 77.73279 L 155.46558 77.73279 L 129.55466 129.55466 Q 103.64372 207.28745 103.64372 207.28745 L 103.64372 207.28745 L 77.73279 207.28745 L 51.82186 207.28745 L 51.82186 207.28745 Q 51.82186 181.37651 25.91093 181.37651 L 25.91093 181.37651 L 25.91093 155.46558 Q 3.6379788E-12 155.46558 25.91093 155.46558 Q 51.82186 129.55466 25.91093 51.82186 L 3.6379788E-12 -1.8189894E-12 L 51.82186 -1.8189894E-12 Q 103.64372 -1.8189894E-12 103.64372 25.91093 Q 103.64372 25.91093 129.55466 51.82186 z" svg:height="2.0728745mm" draw:style-name="style-806" svg:viewBox="0.0 0.0 155.46558 207.28745" svg:width="1.5546558mm" svg:x="203.65991mm" svg:y="152.8745mm"/>
          <draw:path svg:d="M 259.1093 1.8189894E-12 L 259.1093 1.8189894E-12 L 310.93115 25.91093 Q 362.75302 51.82186 388.66397 103.64372 Q 440.4858 155.46558 440.4858 155.46558 L 440.4858 181.37651 L 440.4858 181.37651 Q 414.5749 207.28745 414.5749 207.28745 L 414.5749 207.28745 L 336.8421 207.28745 Q 285.02023 207.28745 233.19838 233.19838 L 155.46558 259.1093 L 155.46558 259.1093 Q 129.55466 233.19838 77.73279 181.37651 L 25.91093 155.46558 L 25.91093 129.55466 L 25.91093 129.55466 L 0.0 129.55466 L 0.0 103.64372 L 0.0 103.64372 L 0.0 103.64372 L 0.0 103.64372 L 0.0 103.64372 L 25.91093 77.73279 L 25.91093 77.73279 L 103.64372 51.82186 Q 181.37651 51.82186 233.19838 25.91093 L 259.1093 1.8189894E-12 L 259.1093 1.8189894E-12 z" svg:height="2.591093mm" draw:style-name="style-807" svg:viewBox="0.0 0.0 440.4858 259.1093" svg:width="4.404858mm" svg:x="143.80566mm" svg:y="121.78137mm"/>
          <draw:path svg:d="M 129.55466 25.91093 L 155.46558 25.91093 L 155.46558 25.91093 Q 181.37651 51.82186 181.37651 25.91093 L 181.37651 25.91093 L 181.37651 25.91093 L 181.37651 0.0 L 233.19838 0.0 L 285.02023 25.91093 L 310.93115 25.91093 L 336.8421 25.91093 L 336.8421 51.82186 L 336.8421 51.82186 L 362.75302 129.55466 Q 388.66397 207.28745 440.4858 207.28745 L 466.39676 233.19838 L 466.39676 233.19838 L 440.4858 233.19838 L 440.4858 233.19838 L 440.4858 233.19838 L 440.4858 259.1093 L 440.4858 259.1093 L 414.5749 310.93115 L 414.5749 362.75302 L 388.66397 362.75302 L 362.75302 388.66397 L 362.75302 388.66397 L 336.8421 388.66397 L 336.8421 388.66397 L 336.8421 388.66397 L 310.93115 362.75302 L 285.02023 336.8421 L 259.1093 336.8421 Q 233.19838 336.8421 181.37651 285.02023 Q 155.46558 233.19838 129.55466 259.1093 Q 129.55466 285.02023 103.64372 285.02023 Q 77.73279 285.02023 25.91093 207.28745 L 0.0 155.46558 L 25.91093 77.73279 Q 51.82186 0.0 77.73279 0.0 Q 103.64372 25.91093 129.55466 25.91093 z" svg:height="3.8866396mm" draw:style-name="style-808" svg:viewBox="0.0 0.0 466.39676 388.66397" svg:width="4.6639676mm" svg:x="116.8583mm" svg:y="75.40081mm"/>
          <draw:path svg:d="M 0.0 0.0 Q 51.82186 -155.46558 77.73279 0.0 Q 103.64372 129.55466 51.82186 129.55466 Q -25.91093 129.55466 0.0 0.0 z" svg:height="1.2955465mm" draw:style-name="style-809" svg:viewBox="0.0 0.0 77.73279 129.55466" svg:width="0.7773279mm" svg:x="41.45749mm" svg:y="76.69636mm"/>
          <draw:path svg:d="M 207.28745 -2.2737368E-13 L 207.28745 -2.2737368E-13 L 207.28745 -2.2737368E-13 L 207.28745 -2.2737368E-13 L 207.28745 25.91093 Q 207.28745 77.73279 414.5749 103.64372 Q 647.77325 129.55466 647.77325 155.46558 L 647.77325 181.37651 L 647.77325 181.37651 Q 621.8623 207.28745 595.9514 285.02023 Q 570.04047 362.75302 362.75302 388.66397 L 155.46558 388.66397 L 155.46558 388.66397 Q 129.55466 388.66397 103.64372 362.75302 L 51.82186 336.8421 L 51.82186 336.8421 L 51.82186 336.8421 L 51.82186 233.19838 L 51.82186 103.64372 L 25.91093 103.64372 L 25.91093 77.73279 L 25.91093 77.73279 L -1.8189894E-12 77.73279 L -1.8189894E-12 77.73279 L -1.8189894E-12 77.73279 L -1.8189894E-12 51.82186 Q 25.91093 25.91093 103.64372 25.91093 Q 181.37651 25.91093 207.28745 -2.2737368E-13 z" svg:height="3.8866396mm" draw:style-name="style-810" svg:viewBox="0.0 0.0 647.77325 388.66397" svg:width="6.4777327mm" svg:x="162.72064mm" svg:y="19.951416mm"/>
          <draw:path svg:d="M 880.9716 595.9514 L 906.88257 647.77325 L 906.88257 751.417 Q 906.88257 829.1498 880.9716 829.1498 L 880.9716 829.1498 L 880.9716 803.23883 L 855.0607 777.32794 L 855.0607 751.417 Q 855.0607 699.59515 829.1498 673.6842 Q 803.23883 647.77325 673.6842 699.59515 Q 544.1295 699.59515 518.2186 751.417 Q 492.30768 803.23883 466.39676 803.23883 L 440.4858 829.1498 L 440.4858 880.9716 L 440.4858 932.7935 L 414.5749 932.7935 L 414.5749 906.88257 L 362.75302 906.88257 L 310.93115 906.88257 L 310.93115 906.88257 L 310.93115 906.88257 L 310.93115 880.9716 L 336.8421 880.9716 L 336.8421 880.9716 L 336.8421 855.0607 L 336.8421 855.0607 L 336.8421 855.0607 L 362.75302 855.0607 L 362.75302 855.0607 L 362.75302 829.1498 L 388.66397 829.1498 L 388.66397 829.1498 L 388.66397 803.23883 L 388.66397 803.23883 L 388.66397 803.23883 L 414.5749 777.32794 Q 440.4858 751.417 414.5749 647.77325 Q 388.66397 544.1295 285.02023 492.30768 L 181.37651 414.5749 L 181.37651 388.66397 Q 181.37651 388.66397 77.73279 388.66397 L 0.0 388.66397 L 0.0 362.75302 L 25.91093 336.8421 L 25.91093 336.8421 L 25.91093 336.8421 L 25.91093 310.93115 L 25.91093 310.93115 L 51.82186 310.93115 L 51.82186 285.02023 L 51.82186 285.02023 L 77.73279 285.02023 L 77.73279 181.37651 L 77.73279 51.82186 L 77.73279 51.82186 Q 77.73279 51.82186 103.64372 25.91093 L 103.64372 25.91093 L 155.46558 0.0 Q 207.28745 -25.91093 388.66397 51.82186 Q 570.04047 129.55466 699.59515 259.1093 Q 803.23883 388.66397 855.0607 466.39676 Q 855.0607 544.1295 880.9716 595.9514 z" svg:height="9.327935mm" draw:style-name="style-811" svg:viewBox="0.0 0.0 906.88257 932.7935" svg:width="9.068826mm" svg:x="298.75302mm" svg:y="148.46964mm"/>
          <draw:path svg:d="M 3653.4412 0.0 L 3705.2632 0.0 L 3705.2632 25.91093 Q 3705.2632 77.73279 3679.352 103.64372 Q 3653.4412 129.55466 3653.4412 155.46558 Q 3653.4412 207.28745 3575.7085 233.19838 L 3523.8865 233.19838 L 3523.8865 285.02023 L 3549.7974 310.93115 L 3549.7974 336.8421 L 3549.7974 336.8421 L 3523.8865 336.8421 L 3523.8865 336.8421 L 3549.7974 362.75302 L 3575.7085 388.66397 L 3575.7085 388.66397 L 3575.7085 388.66397 L 3523.8865 388.66397 Q 3472.0647 388.66397 3342.51 440.4858 Q 3187.0444 492.30768 2565.1821 673.6842 L 1969.2307 855.0607 L 1969.2307 855.0607 L 1943.3198 855.0607 L 1943.3198 855.0607 L 1943.3198 855.0607 L 1943.3198 855.0607 Q 1917.4088 855.0607 1736.0323 906.88257 Q 1528.7449 958.7044 1165.9918 1062.3481 Q 829.1498 1114.17 492.30768 1165.9918 L 155.46558 1165.9918 L 129.55466 1165.9918 L 103.64372 1165.9918 L 103.64372 1191.9028 L 77.73279 1191.9028 L 77.73279 1191.9028 L 77.73279 1165.9918 L 25.91093 1165.9918 L 0.0 1165.9918 L 0.0 1140.0809 L 25.91093 1140.0809 L 25.91093 1114.17 L 25.91093 1114.17 L 51.82186 1114.17 L 77.73279 1114.17 L 103.64372 1088.259 L 129.55466 1062.3481 L 129.55466 1062.3481 L 129.55466 1062.3481 L 155.46558 1036.4373 L 155.46558 1010.5263 L 388.66397 984.61536 Q 647.77325 958.7044 751.417 958.7044 L 880.9716 958.7044 L 880.9716 906.88257 L 855.0607 880.9716 L 855.0607 880.9716 L 855.0607 855.0607 L 855.0607 855.0607 L 855.0607 855.0607 L 829.1498 803.23883 L 829.1498 777.32794 L 751.417 777.32794 Q 699.59515 751.417 699.59515 699.59515 Q 673.6842 647.77325 621.8623 621.8623 Q 595.9514 595.9514 544.1295 544.1295 L 544.1295 492.30768 L 544.1295 466.39676 L 544.1295 440.4858 L 544.1295 388.66397 L 544.1295 362.75302 L 570.04047 362.75302 L 570.04047 336.8421 L 570.04047 336.8421 L 595.9514 336.8421 L 595.9514 336.8421 L 595.9514 336.8421 L 647.77325 310.93115 Q 699.59515 310.93115 725.50604 285.02023 Q 725.50604 259.1093 751.417 259.1093 Q 777.32794 259.1093 777.32794 233.19838 Q 777.32794 207.28745 803.23883 207.28745 L 855.0607 207.28745 L 1010.5263 259.1093 Q 1191.9028 336.8421 1476.9231 285.02023 Q 1736.0323 285.02023 2098.7854 181.37651 Q 2435.6274 77.73279 2617.004 25.91093 Q 2798.3806 0.0 2798.3806 25.91093 Q 2798.3806 51.82186 2876.1133 25.91093 Q 2927.935 25.91093 2927.935 51.82186 Q 2953.8462 77.73279 3057.4897 77.73279 Q 3161.1335 77.73279 3394.3318 51.82186 Q 3627.5303 25.91093 3653.4412 0.0 z" svg:height="11.919028mm" draw:style-name="style-812" svg:viewBox="0.0 0.0 3705.2632 1191.9028" svg:width="37.05263mm" svg:x="256.7773mm" svg:y="180.59918mm"/>
          <draw:path svg:d="M 25.91093 25.91093 L 25.91093 25.91093 L 181.37651 0.0 L 336.8421 0.0 L 336.8421 25.91093 Q 362.75302 77.73279 336.8421 77.73279 Q 310.93115 77.73279 310.93115 103.64372 L 310.93115 129.55466 L 388.66397 129.55466 L 440.4858 129.55466 L 440.4858 129.55466 L 440.4858 129.55466 L 388.66397 155.46558 Q 362.75302 155.46558 362.75302 181.37651 Q 362.75302 207.28745 336.8421 233.19838 L 310.93115 233.19838 L 285.02023 233.19838 Q 259.1093 233.19838 155.46558 207.28745 L 51.82186 181.37651 L 77.73279 181.37651 L 103.64372 181.37651 L 103.64372 129.55466 Q 77.73279 103.64372 51.82186 77.73279 L -1.8189894E-12 51.82186 L -1.8189894E-12 25.91093 L -1.8189894E-12 25.91093 L -1.8189894E-12 25.91093 Q 25.91093 25.91093 25.91093 25.91093 z" svg:height="2.3319838mm" draw:style-name="style-813" svg:viewBox="0.0 0.0 440.4858 233.19838" svg:width="4.404858mm" svg:x="115.82186mm" svg:y="31.352226mm"/>
          <draw:path svg:d="M 518.2186 129.55466 L 544.1295 129.55466 L 595.9514 181.37651 Q 647.77325 259.1093 699.59515 285.02023 Q 751.417 310.93115 777.32794 310.93115 L 777.32794 336.8421 L 440.4858 336.8421 L 77.73279 336.8421 L 77.73279 310.93115 Q 77.73279 310.93115 51.82186 310.93115 L 51.82186 310.93115 L 51.82186 310.93115 L 25.91093 285.02023 L 25.91093 259.1093 Q 25.91093 233.19838 51.82186 233.19838 Q 51.82186 207.28745 77.73279 181.37651 L 77.73279 155.46558 L 77.73279 129.55466 Q 77.73279 129.55466 25.91093 103.64372 L 0.0 77.73279 L 0.0 0.0 Q 0.0 -51.82186 233.19838 25.91093 Q 492.30768 103.64372 518.2186 129.55466 z" svg:height="3.368421mm" draw:style-name="style-814" svg:viewBox="0.0 0.0 777.32794 336.8421" svg:width="7.773279mm" svg:x="155.72469mm" svg:y="98.97975mm"/>
          <draw:path svg:d="M -3.6379788E-12 207.28745 L -3.6379788E-12 0.0 L -3.6379788E-12 51.82186 L -3.6379788E-12 103.64372 L 25.91093 103.64372 L 25.91093 77.73279 L 25.91093 77.73279 L 51.82186 77.73279 L 51.82186 103.64372 L 51.82186 129.55466 L 77.73279 129.55466 L 77.73279 129.55466 L 77.73279 233.19838 L 103.64372 310.93115 L 103.64372 310.93115 L 103.64372 336.8421 L 103.64372 336.8421 L 103.64372 336.8421 L 129.55466 388.66397 L 155.46558 440.4858 L 155.46558 440.4858 L 155.46558 440.4858 L 181.37651 544.1295 Q 207.28745 673.6842 207.28745 673.6842 L 207.28745 673.6842 L 181.37651 673.6842 Q 155.46558 699.59515 155.46558 699.59515 L 155.46558 699.59515 L 155.46558 699.59515 L 129.55466 699.59515 L 129.55466 673.6842 L 103.64372 673.6842 L 103.64372 647.77325 L 103.64372 621.8623 L 77.73279 595.9514 L 51.82186 570.04047 L 51.82186 544.1295 Q 51.82186 492.30768 25.91093 440.4858 Q -3.6379788E-12 414.5749 -3.6379788E-12 207.28745 z" svg:height="6.995951mm" draw:style-name="style-815" svg:viewBox="0.0 0.0 207.28745 699.59515" svg:width="2.0728745mm" svg:x="239.93521mm" svg:y="157.27934mm"/>
          <draw:path svg:d="M 906.88257 0.0 L 906.88257 0.0 L 958.7044 0.0 L 1010.5263 0.0 L 1010.5263 25.91093 Q 1010.5263 51.82186 1036.4373 51.82186 Q 1036.4373 77.73279 1140.0809 129.55466 Q 1191.9028 181.37651 1191.9028 207.28745 L 1191.9028 233.19838 L 1191.9028 259.1093 Q 1191.9028 285.02023 1140.0809 285.02023 Q 1114.17 285.02023 1114.17 310.93115 Q 1140.0809 362.75302 1088.259 466.39676 Q 1036.4373 570.04047 1010.5263 570.04047 L 984.61536 570.04047 L 984.61536 595.9514 L 984.61536 621.8623 L 958.7044 621.8623 Q 932.7935 621.8623 932.7935 673.6842 Q 958.7044 725.50604 932.7935 725.50604 Q 906.88257 725.50604 906.88257 699.59515 Q 880.9716 673.6842 880.9716 699.59515 Q 880.9716 725.50604 570.04047 647.77325 Q 285.02023 570.04047 233.19838 466.39676 Q 181.37651 362.75302 207.28745 362.75302 Q 233.19838 362.75302 155.46558 336.8421 L 51.82186 310.93115 L 25.91093 336.8421 L 1.8189894E-12 336.8421 L 1.8189894E-12 336.8421 L 1.8189894E-12 310.93115 L 1.8189894E-12 310.93115 L 1.8189894E-12 310.93115 L 25.91093 285.02023 L 51.82186 259.1093 L 51.82186 259.1093 L 51.82186 233.19838 L 25.91093 233.19838 L 25.91093 207.28745 L 25.91093 207.28745 L 25.91093 207.28745 L 129.55466 207.28745 L 233.19838 207.28745 L 233.19838 181.37651 L 233.19838 155.46558 L 259.1093 129.55466 Q 285.02023 103.64372 570.04047 103.64372 Q 880.9716 51.82186 906.88257 51.82186 Q 932.7935 25.91093 906.88257 25.91093 Q 906.88257 0.0 906.88257 0.0 z" svg:height="7.2550607mm" draw:style-name="style-816" svg:viewBox="0.0 0.0 1191.9028 725.50604" svg:width="11.919028mm" svg:x="103.1255mm" svg:y="44.5668mm"/>
          <draw:path svg:d="M 673.6842 233.19838 L 673.6842 259.1093 L 673.6842 259.1093 L 699.59515 259.1093 L 699.59515 259.1093 L 699.59515 259.1093 L 699.59515 285.02023 L 725.50604 285.02023 L 725.50604 285.02023 L 725.50604 310.93115 L 699.59515 310.93115 L 647.77325 310.93115 L 595.9514 310.93115 L 570.04047 310.93115 L 544.1295 336.8421 Q 492.30768 362.75302 492.30768 362.75302 L 466.39676 362.75302 L 466.39676 336.8421 L 440.4858 310.93115 L 440.4858 310.93115 L 440.4858 310.93115 L 440.4858 285.02023 L 440.4858 285.02023 L 414.5749 285.02023 L 414.5749 259.1093 L 414.5749 259.1093 L 388.66397 259.1093 L 388.66397 259.1093 L 388.66397 259.1093 L 336.8421 233.19838 Q 310.93115 207.28745 233.19838 181.37651 L 155.46558 155.46558 L 129.55466 129.55466 L 103.64372 103.64372 L 77.73279 103.64372 L 51.82186 103.64372 L 51.82186 77.73279 L 25.91093 77.73279 L 25.91093 77.73279 L 25.91093 77.73279 L 25.91093 51.82186 L 25.91093 51.82186 L 0.0 51.82186 L 0.0 51.82186 L 0.0 25.91093 L 0.0 25.91093 L 129.55466 0.0 Q 285.02023 -25.91093 285.02023 0.0 Q 285.02023 25.91093 440.4858 25.91093 Q 570.04047 51.82186 621.8623 129.55466 Q 647.77325 233.19838 673.6842 233.19838 z" svg:height="3.6275303mm" draw:style-name="style-817" svg:viewBox="0.0 0.0 725.50604 362.75302" svg:width="7.2550607mm" svg:x="223.09311mm" svg:y="110.38056mm"/>
          <draw:path svg:d="M 207.28745 51.82186 L 285.02023 51.82186 L 285.02023 51.82186 Q 285.02023 77.73279 310.93115 77.73279 L 310.93115 103.64372 L 233.19838 103.64372 L 155.46558 103.64372 L 129.55466 103.64372 Q 129.55466 103.64372 103.64372 103.64372 L 77.73279 103.64372 L 25.91093 129.55466 Q 0.0 155.46558 0.0 51.82186 Q 25.91093 -25.91093 77.73279 0.0 Q 129.55466 0.0 129.55466 25.91093 Q 129.55466 51.82186 207.28745 51.82186 z" svg:height="1.2955465mm" draw:style-name="style-818" svg:viewBox="0.0 0.0 310.93115 129.55466" svg:width="3.1093116mm" svg:x="121.00404mm" svg:y="22.801619mm"/>
          <draw:path svg:d="M 129.55466 0.0 L 155.46558 0.0 L 155.46558 0.0 L 155.46558 25.91093 L 155.46558 25.91093 L 181.37651 25.91093 L 181.37651 25.91093 L 181.37651 25.91093 L 233.19838 51.82186 Q 259.1093 51.82186 259.1093 129.55466 Q 285.02023 181.37651 285.02023 207.28745 L 285.02023 233.19838 L 259.1093 233.19838 Q 233.19838 233.19838 207.28745 285.02023 Q 181.37651 336.8421 103.64372 285.02023 Q 1.8189894E-12 259.1093 1.8189894E-12 233.19838 L 1.8189894E-12 207.28745 L 25.91093 181.37651 Q 25.91093 181.37651 77.73279 129.55466 Q 129.55466 103.64372 103.64372 77.73279 Q 77.73279 25.91093 77.73279 25.91093 L 77.73279 25.91093 L 103.64372 25.91093 Q 129.55466 25.91093 129.55466 0.0 z" svg:height="2.8502023mm" draw:style-name="style-819" svg:viewBox="0.0 0.0 285.02023 285.02023" svg:width="2.8502023mm" svg:x="124.63158mm" svg:y="33.943317mm"/>
          <draw:path svg:d="M 906.88257 0.0 L 932.7935 0.0 L 932.7935 51.82186 Q 906.88257 103.64372 880.9716 103.64372 Q 829.1498 129.55466 829.1498 336.8421 Q 829.1498 544.1295 751.417 621.8623 Q 699.59515 725.50604 621.8623 725.50604 Q 518.2186 777.32794 414.5749 725.50604 Q 310.93115 725.50604 259.1093 803.23883 Q 207.28745 906.88257 207.28745 1036.4373 Q 207.28745 1140.0809 181.37651 1140.0809 L 181.37651 1140.0809 L 181.37651 1036.4373 L 155.46558 906.88257 L 155.46558 906.88257 L 155.46558 932.7935 L 129.55466 932.7935 L 103.64372 932.7935 L 103.64372 906.88257 Q 103.64372 906.88257 77.73279 906.88257 L 77.73279 932.7935 L 51.82186 932.7935 L 51.82186 932.7935 L 51.82186 906.88257 Q 51.82186 906.88257 25.91093 880.9716 L 0.0 880.9716 L 0.0 880.9716 L 0.0 880.9716 L 0.0 855.0607 L 0.0 855.0607 L 25.91093 803.23883 L 25.91093 751.417 L 25.91093 751.417 Q 51.82186 751.417 51.82186 751.417 Q 51.82186 777.32794 155.46558 647.77325 Q 259.1093 544.1295 310.93115 414.5749 Q 362.75302 259.1093 310.93115 259.1093 L 233.19838 259.1093 L 233.19838 259.1093 Q 259.1093 233.19838 259.1093 233.19838 L 259.1093 233.19838 L 259.1093 207.28745 Q 259.1093 207.28745 285.02023 207.28745 L 285.02023 207.28745 L 310.93115 181.37651 Q 362.75302 155.46558 362.75302 155.46558 L 362.75302 155.46558 L 336.8421 155.46558 L 336.8421 155.46558 L 336.8421 129.55466 L 336.8421 129.55466 L 336.8421 103.64372 L 362.75302 103.64372 L 362.75302 103.64372 L 362.75302 103.64372 L 362.75302 77.73279 L 362.75302 51.82186 L 414.5749 51.82186 L 440.4858 51.82186 L 440.4858 77.73279 Q 440.4858 103.64372 518.2186 155.46558 Q 621.8623 207.28745 751.417 103.64372 Q 880.9716 0.0 906.88257 0.0 z" svg:height="11.400809mm" draw:style-name="style-820" svg:viewBox="0.0 0.0 932.7935 1140.0809" svg:width="9.327935mm" svg:x="122.29959mm" svg:y="136.80971mm"/>
          <draw:path svg:d="M 129.55466 0.0 L 129.55466 0.0 L 388.66397 25.91093 Q 673.6842 51.82186 855.0607 77.73279 L 1036.4373 77.73279 L 1036.4373 207.28745 L 1036.4373 362.75302 L 1010.5263 362.75302 L 984.61536 362.75302 L 751.417 362.75302 Q 492.30768 362.75302 310.93115 336.8421 L 129.55466 310.93115 L 103.64372 336.8421 L 77.73279 336.8421 L 25.91093 336.8421 L 0.0 336.8421 L 51.82186 285.02023 Q 129.55466 233.19838 129.55466 181.37651 L 129.55466 129.55466 L 103.64372 129.55466 L 77.73279 129.55466 L 77.73279 103.64372 Q 77.73279 103.64372 77.73279 51.82186 Q 77.73279 51.82186 103.64372 25.91093 Q 129.55466 0.0 129.55466 0.0 z" svg:height="3.6275303mm" draw:style-name="style-821" svg:viewBox="0.0 0.0 1036.4373 362.75302" svg:width="10.364372mm" svg:x="309.63562mm" svg:y="99.49797mm"/>
          <draw:path svg:d="M 51.82186 51.82186 L 77.73279 0.0 L 129.55466 0.0 Q 155.46558 0.0 233.19838 25.91093 L 285.02023 25.91093 L 440.4858 77.73279 Q 595.9514 155.46558 673.6842 155.46558 L 751.417 155.46558 L 777.32794 207.28745 Q 803.23883 259.1093 906.88257 310.93115 Q 984.61536 362.75302 984.61536 388.66397 L 984.61536 388.66397 L 984.61536 414.5749 L 984.61536 414.5749 L 958.7044 414.5749 Q 958.7044 414.5749 958.7044 440.4858 L 958.7044 440.4858 L 958.7044 440.4858 Q 932.7935 466.39676 906.88257 466.39676 Q 906.88257 466.39676 829.1498 518.2186 L 751.417 518.2186 L 725.50604 518.2186 L 699.59515 518.2186 L 699.59515 518.2186 Q 699.59515 492.30768 673.6842 492.30768 L 673.6842 492.30768 L 647.77325 492.30768 Q 621.8623 466.39676 492.30768 362.75302 Q 362.75302 259.1093 181.37651 207.28745 L -1.8189894E-12 129.55466 L -1.8189894E-12 129.55466 Q -1.8189894E-12 103.64372 25.91093 103.64372 Q 25.91093 77.73279 51.82186 51.82186 z" svg:height="5.182186mm" draw:style-name="style-822" svg:viewBox="0.0 0.0 984.61536 518.2186" svg:width="9.846153mm" svg:x="119.44939mm" svg:y="96.90688mm"/>
          <draw:path svg:d="M 207.28745 25.91093 L 207.28745 0.0 L 233.19838 0.0 L 285.02023 0.0 L 285.02023 129.55466 Q 285.02023 259.1093 492.30768 362.75302 Q 699.59515 440.4858 725.50604 466.39676 Q 751.417 466.39676 855.0607 492.30768 L 932.7935 492.30768 L 932.7935 518.2186 L 958.7044 570.04047 L 958.7044 570.04047 L 958.7044 570.04047 L 984.61536 595.9514 L 1010.5263 621.8623 L 958.7044 621.8623 L 880.9716 621.8623 L 880.9716 647.77325 L 880.9716 673.6842 L 855.0607 673.6842 Q 829.1498 673.6842 829.1498 699.59515 Q 829.1498 725.50604 595.9514 829.1498 Q 388.66397 906.88257 388.66397 984.61536 L 388.66397 1036.4373 L 362.75302 1036.4373 L 362.75302 1036.4373 L 362.75302 1062.3481 L 336.8421 1062.3481 L 336.8421 1062.3481 L 336.8421 1088.259 L 336.8421 1088.259 L 336.8421 1088.259 L 310.93115 1088.259 L 310.93115 1088.259 L 310.93115 1114.17 L 285.02023 1114.17 L 285.02023 1114.17 L 285.02023 1140.0809 L 285.02023 1140.0809 L 285.02023 1140.0809 L 259.1093 1165.9918 L 259.1093 1191.9028 L 233.19838 1191.9028 L 233.19838 1191.9028 L 129.55466 1217.8137 L 51.82186 1217.8137 L 51.82186 1191.9028 L 77.73279 1165.9918 L 77.73279 1088.259 L 77.73279 984.61536 L 51.82186 984.61536 L 51.82186 984.61536 L 51.82186 932.7935 Q 25.91093 906.88257 0.0 880.9716 Q -25.91093 880.9716 0.0 829.1498 Q 25.91093 751.417 25.91093 621.8623 L 51.82186 518.2186 L 51.82186 310.93115 L 51.82186 129.55466 L 51.82186 129.55466 L 77.73279 129.55466 L 77.73279 129.55466 L 77.73279 103.64372 L 77.73279 103.64372 L 77.73279 103.64372 L 103.64372 103.64372 L 103.64372 103.64372 L 129.55466 77.73279 L 155.46558 51.82186 L 155.46558 51.82186 L 181.37651 51.82186 L 181.37651 51.82186 L 181.37651 51.82186 L 181.37651 25.91093 L 181.37651 25.91093 L 207.28745 25.91093 z" svg:height="12.178138mm" draw:style-name="style-823" svg:viewBox="0.0 0.0 1010.5263 1217.8137" svg:width="10.105263mm" svg:x="204.95546mm" svg:y="190.70445mm"/>
          <draw:path svg:d="M 466.39676 51.82186 L 466.39676 0.0 L 518.2186 0.0 Q 570.04047 25.91093 621.8623 51.82186 Q 673.6842 51.82186 621.8623 77.73279 Q 595.9514 103.64372 647.77325 103.64372 Q 699.59515 103.64372 803.23883 103.64372 L 906.88257 103.64372 L 906.88257 103.64372 L 932.7935 103.64372 L 932.7935 103.64372 L 932.7935 103.64372 L 958.7044 103.64372 Q 984.61536 103.64372 1036.4373 103.64372 L 1088.259 103.64372 L 1088.259 103.64372 Q 1088.259 129.55466 1062.3481 181.37651 L 1062.3481 233.19838 L 1036.4373 259.1093 Q 984.61536 310.93115 1036.4373 310.93115 Q 1062.3481 310.93115 1062.3481 336.8421 L 1062.3481 336.8421 L 1036.4373 336.8421 L 1036.4373 362.75302 L 1036.4373 362.75302 L 1036.4373 362.75302 L 1036.4373 362.75302 Q 1010.5263 362.75302 984.61536 388.66397 Q 984.61536 414.5749 984.61536 388.66397 Q 958.7044 362.75302 725.50604 362.75302 Q 466.39676 362.75302 414.5749 388.66397 L 388.66397 414.5749 L 362.75302 414.5749 Q 362.75302 414.5749 233.19838 388.66397 L 103.64372 362.75302 L 103.64372 336.8421 L 103.64372 310.93115 L 77.73279 310.93115 L 51.82186 310.93115 L 25.91093 285.02023 L 0.0 285.02023 L 0.0 259.1093 L 0.0 259.1093 L 77.73279 259.1093 L 155.46558 259.1093 L 155.46558 233.19838 L 155.46558 233.19838 L 129.55466 233.19838 L 129.55466 207.28745 L 129.55466 207.28745 L 103.64372 207.28745 L 103.64372 207.28745 L 103.64372 207.28745 L 129.55466 155.46558 Q 155.46558 129.55466 155.46558 103.64372 L 155.46558 103.64372 L 310.93115 103.64372 Q 466.39676 77.73279 466.39676 51.82186 z" svg:height="4.145749mm" draw:style-name="style-824" svg:viewBox="0.0 0.0 1088.259 414.5749" svg:width="10.882591mm" svg:x="210.39676mm" svg:y="100.53441mm"/>
          <draw:path svg:d="M 803.23883 0.0 L 880.9716 0.0 L 880.9716 25.91093 Q 880.9716 51.82186 906.88257 51.82186 L 906.88257 51.82186 L 880.9716 181.37651 Q 855.0607 310.93115 932.7935 310.93115 L 984.61536 310.93115 L 932.7935 362.75302 Q 880.9716 414.5749 829.1498 466.39676 Q 777.32794 492.30768 777.32794 518.2186 L 777.32794 570.04047 L 777.32794 570.04047 Q 777.32794 570.04047 673.6842 595.9514 Q 595.9514 621.8623 595.9514 647.77325 Q 570.04047 673.6842 544.1295 673.6842 L 518.2186 673.6842 L 518.2186 673.6842 Q 518.2186 647.77325 492.30768 595.9514 Q 466.39676 544.1295 362.75302 518.2186 L 233.19838 518.2186 L 233.19838 544.1295 L 233.19838 570.04047 L 207.28745 570.04047 L 181.37651 570.04047 L 181.37651 518.2186 L 181.37651 492.30768 L 155.46558 492.30768 L 129.55466 492.30768 L 129.55466 466.39676 L 103.64372 440.4858 L 103.64372 440.4858 L 103.64372 414.5749 L 103.64372 414.5749 L 103.64372 414.5749 L 129.55466 414.5749 L 129.55466 414.5749 L 181.37651 388.66397 Q 233.19838 362.75302 259.1093 362.75302 L 285.02023 362.75302 L 310.93115 336.8421 L 362.75302 310.93115 L 259.1093 310.93115 Q 181.37651 310.93115 181.37651 285.02023 Q 181.37651 259.1093 103.64372 259.1093 L 51.82186 259.1093 L 25.91093 259.1093 L 0.0 259.1093 L 0.0 207.28745 L 0.0 181.37651 L 51.82186 181.37651 L 103.64372 155.46558 L 155.46558 155.46558 L 181.37651 155.46558 L 259.1093 129.55466 Q 310.93115 103.64372 310.93115 103.64372 L 310.93115 103.64372 L 336.8421 103.64372 L 362.75302 103.64372 L 362.75302 129.55466 L 362.75302 155.46558 L 388.66397 155.46558 L 388.66397 155.46558 L 414.5749 155.46558 Q 466.39676 155.46558 492.30768 155.46558 Q 544.1295 129.55466 570.04047 103.64372 Q 570.04047 51.82186 647.77325 51.82186 Q 725.50604 0.0 803.23883 0.0 z" svg:height="6.736842mm" draw:style-name="style-825" svg:viewBox="0.0 0.0 984.61536 673.6842" svg:width="9.846153mm" svg:x="32.129555mm" svg:y="34.720646mm"/>
          <draw:path svg:d="M 414.5749 77.73279 L 414.5749 77.73279 L 466.39676 77.73279 Q 518.2186 77.73279 518.2186 103.64372 Q 518.2186 129.55466 466.39676 155.46558 Q 440.4858 155.46558 440.4858 155.46558 Q 440.4858 155.46558 466.39676 181.37651 L 492.30768 207.28745 L 595.9514 310.93115 Q 699.59515 440.4858 725.50604 466.39676 Q 725.50604 492.30768 777.32794 518.2186 Q 803.23883 570.04047 829.1498 570.04047 L 829.1498 570.04047 L 829.1498 595.9514 L 855.0607 595.9514 L 855.0607 595.9514 L 855.0607 621.8623 L 855.0607 621.8623 L 855.0607 621.8623 L 880.9716 647.77325 L 906.88257 673.6842 L 906.88257 673.6842 L 906.88257 699.59515 L 906.88257 699.59515 L 906.88257 725.50604 L 880.9716 725.50604 L 855.0607 725.50604 L 725.50604 725.50604 L 595.9514 725.50604 L 595.9514 699.59515 L 595.9514 673.6842 L 621.8623 673.6842 L 621.8623 673.6842 L 621.8623 647.77325 L 595.9514 647.77325 L 595.9514 647.77325 L 595.9514 621.8623 L 595.9514 621.8623 L 595.9514 621.8623 L 570.04047 595.9514 Q 544.1295 570.04047 518.2186 544.1295 Q 466.39676 518.2186 466.39676 492.30768 Q 440.4858 466.39676 362.75302 388.66397 Q 259.1093 310.93115 233.19838 259.1093 Q 233.19838 207.28745 207.28745 207.28745 Q 181.37651 207.28745 155.46558 155.46558 L 129.55466 103.64372 L 129.55466 103.64372 L 129.55466 103.64372 L 129.55466 77.73279 L 129.55466 77.73279 L 103.64372 77.73279 L 103.64372 51.82186 L 103.64372 51.82186 L 77.73279 51.82186 L 77.73279 51.82186 L 77.73279 51.82186 L 25.91093 25.91093 L 0.0 25.91093 L 77.73279 0.0 Q 155.46558 0.0 233.19838 51.82186 Q 310.93115 103.64372 362.75302 103.64372 Q 414.5749 103.64372 414.5749 77.73279 z" svg:height="7.2550607mm" draw:style-name="style-826" svg:viewBox="0.0 0.0 906.88257 725.50604" svg:width="9.068826mm" svg:x="43.78947mm" svg:y="108.307686mm"/>
          <draw:path svg:d="M 181.37651 25.91093 L 233.19838 25.91093 L 259.1093 0.0 L 285.02023 0.0 L 336.8421 129.55466 Q 388.66397 233.19838 388.66397 285.02023 Q 414.5749 336.8421 440.4858 388.66397 Q 492.30768 440.4858 466.39676 440.4858 Q 440.4858 440.4858 492.30768 518.2186 Q 570.04047 595.9514 673.6842 570.04047 Q 751.417 570.04047 777.32794 544.1295 Q 777.32794 518.2186 803.23883 518.2186 Q 829.1498 518.2186 829.1498 544.1295 Q 829.1498 570.04047 958.7044 544.1295 Q 1062.3481 544.1295 1114.17 492.30768 Q 1165.9918 466.39676 1165.9918 492.30768 Q 1165.9918 518.2186 1321.4574 518.2186 Q 1476.9231 518.2186 1476.9231 492.30768 Q 1476.9231 466.39676 1502.834 466.39676 L 1502.834 466.39676 L 1502.834 492.30768 L 1528.7449 518.2186 L 1528.7449 518.2186 L 1528.7449 492.30768 L 1580.5668 492.30768 Q 1606.4777 492.30768 1606.4777 466.39676 L 1606.4777 466.39676 L 1632.3887 466.39676 Q 1632.3887 492.30768 1684.2104 492.30768 L 1736.0323 492.30768 L 1736.0323 492.30768 L 1736.0323 492.30768 L 1787.8542 518.2186 L 1813.7651 518.2186 L 1813.7651 544.1295 L 1787.8542 570.04047 L 1787.8542 595.9514 L 1787.8542 621.8623 L 1813.7651 621.8623 L 1813.7651 647.77325 L 1813.7651 647.77325 L 1839.676 647.77325 L 1839.676 647.77325 L 1839.676 673.6842 L 1839.676 673.6842 L 1813.7651 699.59515 L 1710.1215 699.59515 Q 1606.4777 699.59515 1528.7449 751.417 Q 1451.0121 803.23883 1373.2793 803.23883 Q 1295.5465 829.1498 1295.5465 855.0607 Q 1269.6356 880.9716 1243.7246 906.88257 Q 1217.8137 906.88257 1165.9918 1088.259 Q 1088.259 1269.6356 1036.4373 1269.6356 L 984.61536 1269.6356 L 958.7044 1243.7246 L 932.7935 1243.7246 L 932.7935 1269.6356 L 906.88257 1321.4574 L 906.88257 1321.4574 L 906.88257 1321.4574 L 906.88257 1295.5465 L 906.88257 1295.5465 L 880.9716 1295.5465 L 880.9716 1269.6356 L 803.23883 1269.6356 L 725.50604 1269.6356 L 725.50604 1269.6356 L 725.50604 1269.6356 L 725.50604 1243.7246 L 751.417 1243.7246 L 751.417 1217.8137 Q 751.417 1191.9028 777.32794 1165.9918 L 803.23883 1114.17 L 803.23883 1062.3481 Q 855.0607 1010.5263 855.0607 958.7044 L 855.0607 932.7935 L 880.9716 906.88257 L 880.9716 880.9716 L 751.417 880.9716 Q 647.77325 855.0607 647.77325 829.1498 Q 621.8623 803.23883 388.66397 803.23883 Q 155.46558 803.23883 155.46558 829.1498 L 129.55466 855.0607 L 129.55466 829.1498 L 129.55466 803.23883 L 103.64372 803.23883 L 103.64372 803.23883 L 103.64372 803.23883 L 77.73279 777.32794 L 77.73279 777.32794 L 77.73279 777.32794 L 77.73279 777.32794 L 51.82186 751.417 L 51.82186 751.417 L 25.91093 751.417 L 25.91093 751.417 L 25.91093 751.417 L 25.91093 725.50604 L 25.91093 725.50604 L 0.0 725.50604 L 0.0 699.59515 L 0.0 699.59515 L 25.91093 699.59515 L 25.91093 699.59515 Q 25.91093 699.59515 25.91093 647.77325 Q 51.82186 621.8623 77.73279 621.8623 Q 103.64372 595.9514 129.55466 310.93115 L 129.55466 25.91093 L 181.37651 25.91093 z M 1191.9028 855.0607 Q 1165.9918 855.0607 1191.9028 855.0607 Q 1217.8137 880.9716 1217.8137 855.0607 Q 1191.9028 855.0607 1191.9028 855.0607 z" svg:height="13.214575mm" draw:style-name="style-827" svg:viewBox="0.0 0.0 1839.676 1321.4574" svg:width="18.39676mm" svg:x="131.88664mm" svg:y="38.607285mm"/>
          <draw:path svg:d="M 181.37651 0.0 L 207.28745 0.0 L 259.1093 25.91093 Q 336.8421 77.73279 362.75302 77.73279 L 388.66397 77.73279 L 570.04047 155.46558 Q 777.32794 233.19838 829.1498 259.1093 L 880.9716 259.1093 L 880.9716 259.1093 Q 880.9716 285.02023 880.9716 285.02023 Q 880.9716 285.02023 699.59515 285.02023 Q 492.30768 285.02023 336.8421 233.19838 L 181.37651 181.37651 L 155.46558 155.46558 L 129.55466 129.55466 L 129.55466 129.55466 L 103.64372 129.55466 L 103.64372 129.55466 Q 103.64372 129.55466 51.82186 77.73279 L 1.8189894E-12 25.91093 L 77.73279 0.0 Q 155.46558 -25.91093 181.37651 0.0 z" svg:height="2.8502023mm" draw:style-name="style-828" svg:viewBox="0.0 0.0 880.9716 285.02023" svg:width="8.809716mm" svg:x="130.5911mm" svg:y="158.31578mm"/>
          <draw:path svg:d="M 492.30768 0.0 L 518.2186 0.0 L 518.2186 25.91093 Q 518.2186 51.82186 544.1295 51.82186 Q 570.04047 77.73279 570.04047 103.64372 Q 570.04047 103.64372 544.1295 103.64372 L 544.1295 103.64372 L 518.2186 129.55466 L 492.30768 129.55466 L 492.30768 155.46558 L 466.39676 181.37651 L 466.39676 181.37651 L 466.39676 207.28745 L 492.30768 207.28745 L 518.2186 207.28745 L 518.2186 259.1093 L 518.2186 310.93115 L 518.2186 336.8421 Q 518.2186 362.75302 466.39676 362.75302 L 388.66397 362.75302 L 362.75302 388.66397 L 336.8421 414.5749 L 310.93115 414.5749 L 285.02023 414.5749 L 285.02023 440.4858 L 310.93115 440.4858 L 310.93115 440.4858 L 310.93115 466.39676 L 362.75302 466.39676 Q 388.66397 466.39676 414.5749 492.30768 L 466.39676 518.2186 L 414.5749 518.2186 L 388.66397 518.2186 L 362.75302 518.2186 L 336.8421 518.2186 L 310.93115 518.2186 Q 259.1093 518.2186 259.1093 544.1295 Q 259.1093 570.04047 233.19838 570.04047 Q 207.28745 595.9514 155.46558 621.8623 L 103.64372 621.8623 L 103.64372 595.9514 Q 103.64372 570.04047 51.82186 570.04047 Q 0.0 570.04047 0.0 362.75302 L 0.0 155.46558 L 0.0 155.46558 Q 0.0 155.46558 25.91093 259.1093 L 51.82186 388.66397 L 51.82186 388.66397 L 51.82186 362.75302 L 77.73279 362.75302 L 103.64372 362.75302 L 103.64372 336.8421 L 103.64372 336.8421 L 129.55466 336.8421 L 129.55466 310.93115 L 129.55466 310.93115 L 155.46558 310.93115 L 155.46558 310.93115 L 155.46558 310.93115 L 155.46558 285.02023 L 155.46558 285.02023 L 310.93115 181.37651 Q 466.39676 77.73279 466.39676 51.82186 Q 466.39676 0.0 492.30768 0.0 z" svg:height="6.218623mm" draw:style-name="style-829" svg:viewBox="0.0 0.0 570.04047 621.8623" svg:width="5.7004046mm" svg:x="201.58704mm" svg:y="47.157894mm"/>
          <draw:path svg:d="M 2331.9836 0.0 L 2461.5383 0.0 L 2461.5383 51.82186 L 2461.5383 77.73279 L 2409.7166 77.73279 Q 2357.8948 51.82186 2331.9836 77.73279 Q 2331.9836 103.64372 2306.0728 181.37651 Q 2280.1619 259.1093 2280.1619 285.02023 L 2280.1619 310.93115 L 2254.251 518.2186 Q 2228.34 751.417 2228.34 1088.259 Q 2280.1619 1425.1012 2280.1619 1502.834 L 2280.1619 1606.4777 L 2306.0728 1658.2996 L 2331.9836 1684.2104 L 2331.9836 1710.1215 L 2331.9836 1736.0323 L 2357.8948 1736.0323 L 2357.8948 1761.9432 L 2383.8057 1761.9432 L 2409.7166 1761.9432 L 2409.7166 1710.1215 L 2435.6274 1684.2104 L 2435.6274 1606.4777 L 2435.6274 1528.7449 L 2461.5383 1451.0121 L 2461.5383 1373.2793 L 2461.5383 1373.2793 L 2487.4492 1373.2793 L 2487.4492 1373.2793 L 2487.4492 1399.1903 L 2487.4492 1399.1903 L 2487.4492 1399.1903 L 2513.3604 1399.1903 L 2513.3604 1399.1903 L 2539.2712 1425.1012 L 2591.093 1425.1012 L 2591.093 1399.1903 L 2591.093 1373.2793 L 2565.1821 1373.2793 L 2565.1821 1347.3684 L 2591.093 1295.5465 Q 2617.004 1243.7246 2746.5586 1243.7246 Q 2902.0242 1243.7246 2927.935 1217.8137 Q 2953.8462 1191.9028 3005.668 1243.7246 Q 3031.5789 1295.5465 3057.4897 1295.5465 L 3083.4006 1295.5465 L 3083.4006 1295.5465 Q 3083.4006 1295.5465 3109.3118 1321.4574 L 3109.3118 1321.4574 L 3109.3118 1321.4574 Q 3109.3118 1347.3684 3109.3118 1347.3684 L 3135.2227 1347.3684 L 3187.0444 1399.1903 Q 3212.9553 1451.0121 3316.599 1554.6559 Q 3368.421 1658.2996 3394.3318 1658.2996 L 3394.3318 1684.2104 L 3394.3318 1684.2104 L 3394.3318 1710.1215 L 3394.3318 1710.1215 L 3420.243 1710.1215 L 3420.243 1710.1215 L 3420.243 1710.1215 L 3420.243 1736.0323 L 3420.243 1736.0323 L 3472.0647 1761.9432 Q 3523.8865 1787.8542 3446.1538 1995.1416 Q 3368.421 2202.4292 3368.421 2280.1619 Q 3368.421 2383.8057 3342.51 2435.6274 L 3342.51 2487.4492 L 2953.8462 2513.3604 Q 2591.093 2539.2712 2487.4492 2487.4492 Q 2383.8057 2487.4492 2383.8057 2539.2712 Q 2357.8948 2591.093 2331.9836 2539.2712 Q 2331.9836 2513.3604 2202.4292 2487.4492 Q 2072.8745 2461.5383 1943.3198 2487.4492 Q 1813.7651 2539.2712 1787.8542 2539.2712 Q 1761.9432 2565.1821 1736.0323 2539.2712 Q 1710.1215 2539.2712 1684.2104 2539.2712 Q 1658.2996 2513.3604 1684.2104 2591.093 Q 1684.2104 2642.9148 1658.2996 2642.9148 Q 1632.3887 2642.9148 1632.3887 2591.093 Q 1606.4777 2565.1821 1606.4777 2617.004 Q 1606.4777 2668.826 1554.6559 2694.7368 Q 1502.834 2694.7368 1476.9231 2746.5586 Q 1451.0121 2798.3806 1425.1012 2772.4695 Q 1399.1903 2746.5586 1373.2793 2798.3806 Q 1347.3684 2824.2915 1347.3684 2850.2024 Q 1295.5465 2876.1133 1295.5465 2902.0242 Q 1295.5465 2953.8462 1295.5465 2979.757 Q 1295.5465 3005.668 1269.6356 3057.4897 Q 1243.7246 3109.3118 1217.8137 3109.3118 Q 1191.9028 3083.4006 1191.9028 3109.3118 Q 1191.9028 3161.1335 1114.17 3161.1335 Q 1062.3481 3161.1335 1062.3481 3161.1335 L 1036.4373 3161.1335 L 1036.4373 3161.1335 L 1036.4373 3161.1335 L 1036.4373 3187.0444 Q 1036.4373 3187.0444 1062.3481 3212.9553 L 1062.3481 3238.8662 L 1036.4373 3238.8662 Q 1010.5263 3212.9553 984.61536 3161.1335 Q 984.61536 3109.3118 803.23883 3057.4897 Q 647.77325 3005.668 570.04047 3031.5789 Q 518.2186 3057.4897 518.2186 3031.5789 Q 492.30768 3005.668 466.39676 2927.935 Q 440.4858 2850.2024 414.5749 2902.0242 Q 414.5749 2927.935 362.75302 2902.0242 Q 336.8421 2902.0242 233.19838 2902.0242 Q 129.55466 2927.935 103.64372 2876.1133 Q 51.82186 2798.3806 25.91093 2850.2024 L 0.0 2876.1133 L 0.0 2876.1133 L 0.0 2876.1133 L 0.0 1502.834 L 0.0 155.46558 L 0.0 155.46558 L 25.91093 155.46558 L 207.28745 129.55466 Q 362.75302 103.64372 777.32794 103.64372 Q 1217.8137 51.82186 1243.7246 51.82186 Q 1243.7246 25.91093 1347.3684 51.82186 Q 1476.9231 51.82186 1710.1215 51.82186 Q 1917.4088 25.91093 2046.9635 25.91093 Q 2176.518 0.0 2331.9836 0.0 z M 829.1498 3031.5789 Q 829.1498 3031.5789 855.0607 3031.5789 Q 855.0607 3057.4897 829.1498 3057.4897 Q 829.1498 3057.4897 829.1498 3031.5789 z" svg:height="32.388664mm" draw:style-name="style-830" svg:viewBox="0.0 0.0 3472.0647 3238.8662" svg:width="34.720646mm" svg:x="0.0mm" svg:y="139.91902mm"/>
          <draw:path svg:d="M 207.28745 9.094947E-13 L 207.28745 9.094947E-13 L 285.02023 25.91093 Q 336.8421 51.82186 362.75302 51.82186 L 388.66397 51.82186 L 388.66397 77.73279 L 388.66397 77.73279 L 414.5749 103.64372 L 440.4858 129.55466 L 440.4858 155.46558 L 440.4858 181.37651 L 466.39676 233.19838 L 492.30768 285.02023 L 492.30768 310.93115 L 492.30768 310.93115 L 466.39676 310.93115 L 466.39676 310.93115 L 440.4858 310.93115 Q 388.66397 310.93115 388.66397 310.93115 Q 362.75302 310.93115 285.02023 310.93115 L 181.37651 310.93115 L 155.46558 310.93115 L 129.55466 310.93115 L 129.55466 336.8421 L 129.55466 336.8421 L 103.64372 336.8421 L 103.64372 362.75302 L 103.64372 362.75302 L 129.55466 362.75302 L 129.55466 388.66397 L 129.55466 414.5749 L 103.64372 414.5749 L 103.64372 414.5749 L 103.64372 440.4858 L 129.55466 440.4858 L 129.55466 466.39676 L 129.55466 466.39676 L 103.64372 466.39676 L 103.64372 466.39676 L 103.64372 492.30768 L 129.55466 492.30768 L 129.55466 492.30768 L 129.55466 518.2186 L 129.55466 518.2186 L 155.46558 518.2186 L 155.46558 518.2186 Q 155.46558 518.2186 129.55466 544.1295 L 103.64372 544.1295 L 103.64372 518.2186 L 77.73279 518.2186 L 77.73279 518.2186 L 77.73279 518.2186 L 77.73279 492.30768 L 77.73279 492.30768 L 77.73279 466.39676 L 77.73279 440.4858 L 77.73279 362.75302 Q 77.73279 310.93115 77.73279 310.93115 L 77.73279 285.02023 L 77.73279 285.02023 L 77.73279 259.1093 L 77.73279 259.1093 L 77.73279 259.1093 L 51.82186 259.1093 L 51.82186 259.1093 L 25.91093 233.19838 L 3.6379788E-12 233.19838 L 3.6379788E-12 207.28745 L 25.91093 155.46558 L 25.91093 129.55466 L 25.91093 103.64372 L 51.82186 103.64372 L 51.82186 103.64372 L 77.73279 77.73279 Q 77.73279 51.82186 129.55466 51.82186 L 155.46558 51.82186 L 181.37651 51.82186 Q 233.19838 25.91093 207.28745 25.91093 L 207.28745 25.91093 L 207.28745 9.094947E-13 z" svg:height="5.4412956mm" draw:style-name="style-831" svg:viewBox="0.0 0.0 492.30768 544.1295" svg:width="4.9230766mm" svg:x="302.89877mm" svg:y="77.73279mm"/>
          <draw:path svg:d="M 77.73279 77.73279 L 103.64372 0.0 L 103.64372 207.28745 L 103.64372 414.5749 L 51.82186 414.5749 Q 25.91093 388.66397 51.82186 388.66397 L 51.82186 362.75302 L 51.82186 362.75302 Q 51.82186 336.8421 25.91093 336.8421 Q 1.8189894E-12 310.93115 1.8189894E-12 259.1093 L 25.91093 207.28745 L 51.82186 207.28745 Q 51.82186 181.37651 51.82186 181.37651 L 51.82186 181.37651 L 51.82186 155.46558 Q 51.82186 129.55466 77.73279 77.73279 z" svg:height="4.145749mm" draw:style-name="style-832" svg:viewBox="0.0 0.0 103.64372 414.5749" svg:width="1.0364373mm" svg:x="101.05263mm" svg:y="116.8583mm"/>
          <draw:path svg:d="M 673.6842 0.0 L 699.59515 0.0 L 699.59515 0.0 Q 699.59515 0.0 725.50604 25.91093 L 725.50604 25.91093 L 725.50604 51.82186 Q 725.50604 51.82186 751.417 51.82186 L 751.417 51.82186 L 777.32794 77.73279 L 777.32794 77.73279 L 777.32794 77.73279 L 777.32794 103.64372 L 932.7935 103.64372 Q 1062.3481 103.64372 1165.9918 77.73279 L 1269.6356 77.73279 L 1269.6356 77.73279 Q 1269.6356 103.64372 1217.8137 129.55466 Q 1140.0809 181.37651 932.7935 181.37651 Q 699.59515 207.28745 414.5749 233.19838 L 129.55466 259.1093 L 129.55466 259.1093 L 129.55466 259.1093 L 51.82186 233.19838 L 1.8189894E-12 207.28745 L 1.8189894E-12 207.28745 L 1.8189894E-12 207.28745 L 25.91093 207.28745 L 25.91093 207.28745 L 51.82186 181.37651 L 77.73279 155.46558 L 129.55466 155.46558 L 181.37651 155.46558 L 207.28745 129.55466 Q 259.1093 103.64372 233.19838 103.64372 L 233.19838 103.64372 L 233.19838 103.64372 L 233.19838 77.73279 L 259.1093 77.73279 Q 285.02023 103.64372 310.93115 103.64372 L 336.8421 103.64372 L 336.8421 77.73279 Q 336.8421 51.82186 362.75302 51.82186 Q 414.5749 51.82186 414.5749 25.91093 L 440.4858 25.91093 L 544.1295 25.91093 Q 647.77325 0.0 673.6842 0.0 z" svg:height="2.591093mm" draw:style-name="style-833" svg:viewBox="0.0 0.0 1269.6356 259.1093" svg:width="12.696356mm" svg:x="130.5911mm" svg:y="30.056679mm"/>
          <draw:path svg:d="M 181.37651 25.91093 L 207.28745 0.0 L 207.28745 77.73279 Q 181.37651 155.46558 181.37651 207.28745 Q 129.55466 285.02023 129.55466 285.02023 L 129.55466 310.93115 L 77.73279 362.75302 Q 51.82186 466.39676 25.91093 466.39676 L 0.0 466.39676 L 0.0 466.39676 L 25.91093 440.4858 L 25.91093 440.4858 Q 25.91093 414.5749 25.91093 414.5749 L 25.91093 414.5749 L 25.91093 414.5749 Q 25.91093 414.5749 77.73279 285.02023 Q 129.55466 155.46558 77.73279 155.46558 Q 51.82186 155.46558 25.91093 77.73279 Q 25.91093 25.91093 103.64372 25.91093 Q 181.37651 51.82186 181.37651 25.91093 z" svg:height="4.6639676mm" draw:style-name="style-834" svg:viewBox="0.0 0.0 207.28745 466.39676" svg:width="2.0728745mm" svg:x="42.234818mm" svg:y="75.1417mm"/>
          <draw:path svg:d="M 466.39676 25.91093 L 466.39676 25.91093 L 492.30768 51.82186 Q 518.2186 51.82186 492.30768 77.73279 Q 466.39676 77.73279 440.4858 103.64372 Q 440.4858 155.46558 336.8421 155.46558 Q 233.19838 155.46558 233.19838 207.28745 Q 233.19838 259.1093 207.28745 259.1093 L 207.28745 285.02023 L 207.28745 285.02023 Q 233.19838 285.02023 233.19838 310.93115 L 233.19838 310.93115 L 233.19838 310.93115 L 233.19838 336.8421 L 181.37651 336.8421 Q 155.46558 310.93115 129.55466 285.02023 Q 129.55466 233.19838 103.64372 233.19838 L 77.73279 259.1093 L 77.73279 259.1093 L 77.73279 259.1093 L 51.82186 259.1093 L 51.82186 259.1093 L 25.91093 285.02023 L 0.0 285.02023 L 0.0 259.1093 L 25.91093 233.19838 L 25.91093 207.28745 L 25.91093 181.37651 L 25.91093 103.64372 Q 51.82186 51.82186 103.64372 51.82186 Q 155.46558 51.82186 155.46558 25.91093 Q 155.46558 0.0 310.93115 0.0 Q 440.4858 25.91093 466.39676 25.91093 z" svg:height="3.368421mm" draw:style-name="style-835" svg:viewBox="0.0 0.0 492.30768 336.8421" svg:width="4.9230766mm" svg:x="31.352226mm" svg:y="58.040485mm"/>
          <draw:path svg:d="M 0.0 -1.8189894E-12 Q 0.0 -129.55466 25.91093 25.91093 Q 25.91093 155.46558 0.0 155.46558 Q -25.91093 155.46558 0.0 -1.8189894E-12 z" svg:height="1.5546558mm" draw:style-name="style-836" svg:viewBox="0.0 0.0 25.91093 155.46558" svg:width="0.25910932mm" svg:x="9.327935mm" svg:y="117.11741mm"/>
          <draw:path svg:d="M 595.9514 -4.5474735E-13 L 647.77325 -4.5474735E-13 L 647.77325 -4.5474735E-13 L 647.77325 25.91093 L 647.77325 25.91093 L 647.77325 25.91093 L 647.77325 25.91093 L 647.77325 51.82186 L 647.77325 51.82186 L 647.77325 77.73279 L 647.77325 77.73279 L 647.77325 77.73279 L 621.8623 77.73279 L 621.8623 77.73279 L 570.04047 103.64372 L 518.2186 129.55466 L 518.2186 129.55466 L 492.30768 129.55466 L 492.30768 155.46558 L 492.30768 181.37651 L 544.1295 181.37651 L 621.8623 181.37651 L 621.8623 207.28745 Q 595.9514 233.19838 595.9514 233.19838 L 570.04047 259.1093 L 570.04047 259.1093 Q 570.04047 233.19838 466.39676 259.1093 Q 362.75302 285.02023 362.75302 310.93115 L 362.75302 336.8421 L 336.8421 336.8421 L 310.93115 336.8421 L 310.93115 310.93115 Q 285.02023 310.93115 285.02023 310.93115 L 285.02023 310.93115 L 285.02023 285.02023 L 285.02023 259.1093 L 336.8421 233.19838 Q 362.75302 233.19838 388.66397 207.28745 L 414.5749 181.37651 L 414.5749 181.37651 L 388.66397 181.37651 L 388.66397 181.37651 L 388.66397 181.37651 L 362.75302 155.46558 L 336.8421 129.55466 L 285.02023 129.55466 Q 207.28745 129.55466 233.19838 181.37651 L 233.19838 233.19838 L 233.19838 233.19838 Q 207.28745 233.19838 155.46558 207.28745 L 103.64372 207.28745 L 77.73279 207.28745 L 51.82186 207.28745 L 51.82186 181.37651 L 25.91093 155.46558 L 25.91093 155.46558 L 25.91093 155.46558 L 25.91093 129.55466 L 25.91093 129.55466 L 0.0 103.64372 L 0.0 77.73279 L 259.1093 77.73279 Q 518.2186 77.73279 544.1295 51.82186 Q 544.1295 25.91093 595.9514 -4.5474735E-13 z" svg:height="3.368421mm" draw:style-name="style-837" svg:viewBox="0.0 0.0 647.77325 336.8421" svg:width="6.4777327mm" svg:x="52.59919mm" svg:y="28.242914mm"/>
          <draw:path svg:d="M 336.8421 1.8189894E-12 L 336.8421 1.8189894E-12 L 414.5749 1.8189894E-12 L 466.39676 1.8189894E-12 L 492.30768 25.91093 L 518.2186 25.91093 L 518.2186 51.82186 L 518.2186 77.73279 L 544.1295 103.64372 L 544.1295 103.64372 L 544.1295 103.64372 L 544.1295 103.64372 L 518.2186 129.55466 Q 466.39676 155.46558 414.5749 233.19838 Q 336.8421 310.93115 362.75302 310.93115 Q 388.66397 310.93115 388.66397 336.8421 L 388.66397 336.8421 L 362.75302 336.8421 Q 362.75302 362.75302 362.75302 362.75302 L 388.66397 362.75302 L 414.5749 414.5749 Q 466.39676 466.39676 440.4858 466.39676 L 414.5749 466.39676 L 414.5749 518.2186 Q 414.5749 595.9514 414.5749 647.77325 L 414.5749 699.59515 L 414.5749 699.59515 L 414.5749 699.59515 L 414.5749 673.6842 L 414.5749 673.6842 L 388.66397 673.6842 L 388.66397 673.6842 L 388.66397 673.6842 L 362.75302 647.77325 L 362.75302 647.77325 L 362.75302 647.77325 L 336.8421 647.77325 L 310.93115 621.8623 L 310.93115 621.8623 L 310.93115 621.8623 L 285.02023 621.8623 Q 285.02023 621.8623 233.19838 595.9514 L 181.37651 570.04047 L 181.37651 570.04047 Q 155.46558 544.1295 155.46558 518.2186 Q 129.55466 518.2186 77.73279 492.30768 L 25.91093 492.30768 L 25.91093 492.30768 L -4.5474735E-13 492.30768 L -4.5474735E-13 518.2186 L -4.5474735E-13 518.2186 L -4.5474735E-13 518.2186 L -4.5474735E-13 518.2186 L -4.5474735E-13 492.30768 L -4.5474735E-13 466.39676 L -4.5474735E-13 466.39676 L -4.5474735E-13 466.39676 L -4.5474735E-13 440.4858 L -4.5474735E-13 440.4858 L -4.5474735E-13 414.5749 L -4.5474735E-13 388.66397 L -4.5474735E-13 362.75302 L -4.5474735E-13 336.8421 L 25.91093 336.8421 Q 25.91093 310.93115 25.91093 310.93115 L 25.91093 310.93115 L 25.91093 310.93115 Q 51.82186 310.93115 51.82186 285.02023 L 51.82186 259.1093 L 51.82186 259.1093 Q 77.73279 259.1093 77.73279 233.19838 L 77.73279 233.19838 L 103.64372 233.19838 Q 103.64372 207.28745 103.64372 207.28745 L 103.64372 207.28745 L 103.64372 207.28745 Q 129.55466 207.28745 129.55466 181.37651 L 129.55466 181.37651 L 155.46558 181.37651 Q 155.46558 155.46558 155.46558 155.46558 L 155.46558 155.46558 L 155.46558 155.46558 Q 181.37651 155.46558 181.37651 129.55466 L 181.37651 129.55466 L 181.37651 129.55466 Q 207.28745 129.55466 233.19838 103.64372 L 259.1093 51.82186 L 259.1093 51.82186 Q 285.02023 51.82186 310.93115 25.91093 L 310.93115 25.91093 L 310.93115 25.91093 Q 336.8421 1.8189894E-12 336.8421 1.8189894E-12 z" svg:height="6.995951mm" draw:style-name="style-838" svg:viewBox="0.0 0.0 544.1295 699.59515" svg:width="5.4412956mm" svg:x="39.902832mm" svg:y="146.65587mm"/>
          <draw:path svg:d="M 103.64372 25.91093 L 103.64372 -1.8189894E-12 L 129.55466 -1.8189894E-12 L 155.46558 -1.8189894E-12 L 181.37651 25.91093 Q 181.37651 25.91093 207.28745 103.64372 Q 207.28745 181.37651 285.02023 181.37651 Q 336.8421 181.37651 362.75302 233.19838 Q 388.66397 285.02023 466.39676 285.02023 L 544.1295 285.02023 L 544.1295 310.93115 L 544.1295 310.93115 L 414.5749 310.93115 Q 285.02023 336.8421 207.28745 336.8421 L 129.55466 362.75302 L 129.55466 336.8421 L 129.55466 310.93115 L 129.55466 310.93115 Q 129.55466 285.02023 129.55466 233.19838 Q 129.55466 181.37651 103.64372 181.37651 L 51.82186 181.37651 L 25.91093 181.37651 L 0.0 181.37651 L 0.0 181.37651 Q 0.0 181.37651 51.82186 129.55466 Q 103.64372 77.73279 103.64372 25.91093 z" svg:height="3.6275303mm" draw:style-name="style-839" svg:viewBox="0.0 0.0 544.1295 362.75302" svg:width="5.4412956mm" svg:x="168.68016mm" svg:y="99.23886mm"/>
          <draw:path svg:d="M 906.88257 0.0 L 932.7935 0.0 L 932.7935 25.91093 L 932.7935 51.82186 L 958.7044 51.82186 L 958.7044 77.73279 L 958.7044 77.73279 L 984.61536 77.73279 L 984.61536 77.73279 L 984.61536 77.73279 L 984.61536 103.64372 L 984.61536 103.64372 L 1010.5263 103.64372 L 1010.5263 129.55466 L 1010.5263 129.55466 L 1036.4373 129.55466 L 1036.4373 155.46558 L 1036.4373 181.37651 L 1062.3481 233.19838 Q 1088.259 310.93115 1088.259 310.93115 Q 1140.0809 310.93115 1140.0809 362.75302 Q 1165.9918 414.5749 1269.6356 440.4858 Q 1373.2793 492.30768 1451.0121 492.30768 Q 1554.6559 492.30768 1580.5668 466.39676 L 1606.4777 466.39676 L 1606.4777 492.30768 Q 1606.4777 544.1295 1632.3887 544.1295 L 1658.2996 544.1295 L 2150.6072 492.30768 Q 2642.9148 492.30768 2798.3806 466.39676 Q 2953.8462 440.4858 3212.9553 388.66397 Q 3472.0647 336.8421 3497.9756 336.8421 L 3523.8865 336.8421 L 3523.8865 362.75302 L 3523.8865 362.75302 L 3549.7974 336.8421 L 3575.7085 310.93115 L 3575.7085 310.93115 L 3575.7085 285.02023 L 3575.7085 285.02023 L 3601.6194 285.02023 L 3601.6194 285.02023 L 3627.5303 285.02023 L 3627.5303 285.02023 L 3627.5303 310.93115 L 3601.6194 310.93115 L 3601.6194 336.8421 L 3601.6194 336.8421 L 3575.7085 336.8421 L 3575.7085 388.66397 L 3575.7085 440.4858 L 3575.7085 440.4858 Q 3549.7974 440.4858 3549.7974 466.39676 L 3549.7974 466.39676 L 3472.0647 855.0607 Q 3368.421 1269.6356 3212.9553 1554.6559 Q 3031.5789 1839.676 3031.5789 1865.587 L 3031.5789 1865.587 L 3031.5789 1865.587 Q 3005.668 1865.587 3005.668 1891.4979 Q 3005.668 1917.4088 2902.0242 1891.4979 L 2824.2915 1865.587 L 2824.2915 1865.587 Q 2824.2915 1839.676 2331.9836 1684.2104 L 1865.587 1528.7449 L 1865.587 1528.7449 Q 1839.676 1528.7449 1580.5668 1425.1012 L 1321.4574 1321.4574 L 1321.4574 1321.4574 Q 1321.4574 1321.4574 1036.4373 1217.8137 L 751.417 1114.17 L 751.417 1114.17 Q 725.50604 1088.259 725.50604 1088.259 L 725.50604 1088.259 L 699.59515 1088.259 Q 673.6842 1062.3481 466.39676 1010.5263 L 285.02023 958.7044 L 285.02023 958.7044 Q 259.1093 932.7935 259.1093 932.7935 L 259.1093 932.7935 L 233.19838 932.7935 Q 207.28745 906.88257 181.37651 906.88257 L 155.46558 906.88257 L 129.55466 880.9716 L 103.64372 855.0607 L 51.82186 855.0607 L 0.0 855.0607 L 0.0 829.1498 L 0.0 829.1498 L 25.91093 829.1498 L 51.82186 803.23883 L 77.73279 803.23883 L 103.64372 803.23883 L 103.64372 777.32794 L 103.64372 751.417 L 77.73279 751.417 L 77.73279 751.417 L 77.73279 725.50604 L 103.64372 725.50604 L 103.64372 725.50604 L 103.64372 699.59515 L 207.28745 725.50604 Q 310.93115 751.417 388.66397 751.417 L 466.39676 751.417 L 466.39676 725.50604 L 466.39676 725.50604 L 466.39676 699.59515 Q 466.39676 647.77325 440.4858 647.77325 Q 414.5749 621.8623 414.5749 595.9514 L 414.5749 570.04047 L 440.4858 570.04047 L 466.39676 544.1295 L 466.39676 544.1295 Q 466.39676 544.1295 492.30768 595.9514 Q 518.2186 621.8623 518.2186 595.9514 Q 518.2186 570.04047 570.04047 544.1295 Q 621.8623 544.1295 699.59515 518.2186 Q 751.417 492.30768 855.0607 440.4858 Q 958.7044 388.66397 932.7935 207.28745 Q 880.9716 0.0 906.88257 0.0 z" svg:height="18.91498mm" draw:style-name="style-840" svg:viewBox="0.0 0.0 3627.5303 1891.4979" svg:width="36.275303mm" svg:x="169.97571mm" svg:y="169.7166mm"/>
          <draw:path svg:d="M 440.4858 -1.8189894E-12 L 440.4858 -1.8189894E-12 L 570.04047 -1.8189894E-12 L 699.59515 25.91093 L 699.59515 25.91093 L 725.50604 25.91093 L 725.50604 -1.8189894E-12 Q 751.417 -1.8189894E-12 751.417 51.82186 L 751.417 103.64372 L 699.59515 414.5749 Q 673.6842 725.50604 570.04047 751.417 Q 466.39676 751.417 388.66397 777.32794 L 285.02023 777.32794 L 181.37651 777.32794 L 103.64372 803.23883 L 103.64372 803.23883 L 103.64372 803.23883 L 77.73279 803.23883 L 25.91093 803.23883 L 25.91093 777.32794 L 25.91093 777.32794 L 1.8189894E-12 777.32794 L 1.8189894E-12 751.417 L 1.8189894E-12 751.417 L 25.91093 751.417 L 25.91093 725.50604 L 25.91093 699.59515 L 25.91093 647.77325 Q 25.91093 570.04047 77.73279 336.8421 L 103.64372 77.73279 L 285.02023 51.82186 Q 440.4858 25.91093 440.4858 -1.8189894E-12 z" svg:height="8.032389mm" draw:style-name="style-841" svg:viewBox="0.0 0.0 751.417 803.23883" svg:width="7.5141697mm" svg:x="103.90283mm" svg:y="152.09717mm"/>
          <draw:path svg:d="M 51.82186 25.91093 L 103.64372 0.0 L 129.55466 25.91093 Q 155.46558 25.91093 181.37651 51.82186 L 207.28745 51.82186 L 207.28745 129.55466 Q 207.28745 181.37651 181.37651 181.37651 Q 129.55466 207.28745 129.55466 285.02023 Q 129.55466 362.75302 103.64372 362.75302 L 103.64372 362.75302 L 103.64372 362.75302 Q 77.73279 362.75302 77.73279 310.93115 Q 77.73279 259.1093 77.73279 207.28745 L 51.82186 181.37651 L 51.82186 155.46558 Q 25.91093 155.46558 25.91093 129.55466 L 25.91093 129.55466 L 25.91093 129.55466 Q 25.91093 103.64372 0.0 103.64372 L 0.0 103.64372 L 0.0 77.73279 Q 0.0 25.91093 51.82186 25.91093 z" svg:height="3.6275303mm" draw:style-name="style-842" svg:viewBox="0.0 0.0 207.28745 362.75302" svg:width="2.0728745mm" svg:x="33.425102mm" svg:y="152.61539mm"/>
          <draw:path svg:d="M 181.37651 25.91093 L 207.28745 0.0 L 414.5749 25.91093 Q 595.9514 25.91093 621.8623 25.91093 L 621.8623 51.82186 L 621.8623 77.73279 L 647.77325 103.64372 L 647.77325 103.64372 L 647.77325 103.64372 L 647.77325 129.55466 L 647.77325 129.55466 L 647.77325 129.55466 L 621.8623 129.55466 L 647.77325 155.46558 L 647.77325 155.46558 L 647.77325 181.37651 Q 647.77325 207.28745 544.1295 285.02023 Q 440.4858 388.66397 310.93115 414.5749 L 181.37651 440.4858 L 181.37651 414.5749 L 181.37651 388.66397 L 207.28745 388.66397 L 207.28745 388.66397 L 181.37651 388.66397 L 155.46558 388.66397 L 155.46558 388.66397 L 129.55466 388.66397 L 129.55466 388.66397 L 129.55466 388.66397 L 129.55466 414.5749 L 129.55466 414.5749 L 103.64372 414.5749 L 103.64372 414.5749 L 51.82186 414.5749 L 0.0 414.5749 L 0.0 388.66397 L 0.0 362.75302 L 0.0 336.8421 L 25.91093 310.93115 L 25.91093 233.19838 L 25.91093 181.37651 L 0.0 155.46558 L 0.0 129.55466 L 77.73279 129.55466 Q 129.55466 129.55466 129.55466 103.64372 L 129.55466 103.64372 L 129.55466 77.73279 Q 129.55466 25.91093 181.37651 25.91093 z" svg:height="4.404858mm" draw:style-name="style-843" svg:viewBox="0.0 0.0 647.77325 440.4858" svg:width="6.4777327mm" svg:x="107.530365mm" svg:y="101.31174mm"/>
          <draw:path svg:d="M 51.82186 25.91093 L 77.73279 0.0 L 77.73279 25.91093 Q 77.73279 51.82186 103.64372 51.82186 L 155.46558 51.82186 L 207.28745 51.82186 Q 259.1093 51.82186 259.1093 51.82186 L 259.1093 51.82186 L 259.1093 103.64372 Q 259.1093 155.46558 181.37651 155.46558 Q 103.64372 155.46558 51.82186 129.55466 L 25.91093 103.64372 L 25.91093 103.64372 Q 4.5474735E-13 77.73279 4.5474735E-13 77.73279 L 4.5474735E-13 77.73279 L 4.5474735E-13 51.82186 L 4.5474735E-13 51.82186 L 25.91093 51.82186 Q 51.82186 51.82186 51.82186 25.91093 z" svg:height="1.5546558mm" draw:style-name="style-844" svg:viewBox="0.0 0.0 259.1093 155.46558" svg:width="2.591093mm" svg:x="36.79352mm" svg:y="103.64372mm"/>
          <draw:path svg:d="M 25.91093 25.91093 L 51.82186 3.6379788E-12 L 51.82186 103.64372 Q 25.91093 207.28745 77.73279 207.28745 Q 103.64372 207.28745 129.55466 181.37651 Q 129.55466 155.46558 155.46558 181.37651 Q 207.28745 181.37651 207.28745 207.28745 Q 207.28745 233.19838 259.1093 233.19838 L 310.93115 233.19838 L 310.93115 233.19838 L 336.8421 233.19838 L 336.8421 233.19838 L 336.8421 233.19838 L 336.8421 259.1093 L 310.93115 259.1093 L 310.93115 285.02023 L 310.93115 310.93115 L 285.02023 310.93115 Q 259.1093 336.8421 259.1093 336.8421 Q 233.19838 336.8421 155.46558 336.8421 L 77.73279 336.8421 L 77.73279 336.8421 L 51.82186 336.8421 L 51.82186 336.8421 L 51.82186 336.8421 L 51.82186 310.93115 L 51.82186 310.93115 L 25.91093 310.93115 L 25.91093 285.02023 L 25.91093 285.02023 L 0.0 285.02023 L 0.0 233.19838 L 0.0 207.28745 L 0.0 129.55466 L 0.0 51.82186 L 0.0 51.82186 L 0.0 25.91093 L 0.0 25.91093 Q 0.0 25.91093 25.91093 25.91093 z" svg:height="3.368421mm" draw:style-name="style-845" svg:viewBox="0.0 0.0 336.8421 336.8421" svg:width="3.368421mm" svg:x="96.90688mm" svg:y="201.32793mm"/>
          <draw:path svg:d="M 362.75302 1.8189894E-12 L 388.66397 1.8189894E-12 L 388.66397 1.8189894E-12 Q 362.75302 25.91093 362.75302 51.82186 L 362.75302 103.64372 L 362.75302 103.64372 Q 336.8421 103.64372 336.8421 129.55466 L 336.8421 129.55466 L 336.8421 155.46558 L 336.8421 155.46558 L 336.8421 155.46558 Q 310.93115 181.37651 285.02023 233.19838 Q 259.1093 285.02023 181.37651 362.75302 L 103.64372 414.5749 L 77.73279 414.5749 Q 51.82186 414.5749 25.91093 414.5749 L 0.0 388.66397 L 0.0 388.66397 Q 0.0 362.75302 25.91093 336.8421 Q 51.82186 310.93115 77.73279 259.1093 Q 77.73279 181.37651 129.55466 155.46558 Q 155.46558 155.46558 129.55466 129.55466 Q 77.73279 103.64372 103.64372 103.64372 Q 155.46558 77.73279 155.46558 51.82186 L 155.46558 25.91093 L 233.19838 25.91093 Q 310.93115 1.8189894E-12 362.75302 1.8189894E-12 z" svg:height="4.145749mm" draw:style-name="style-846" svg:viewBox="0.0 0.0 388.66397 414.5749" svg:width="3.8866396mm" svg:x="144.583mm" svg:y="103.1255mm"/>
          <draw:path svg:d="M 129.55466 25.91093 L 181.37651 0.0 L 181.37651 0.0 Q 181.37651 25.91093 181.37651 25.91093 L 207.28745 25.91093 L 207.28745 25.91093 L 207.28745 25.91093 L 259.1093 207.28745 Q 285.02023 362.75302 310.93115 440.4858 L 310.93115 518.2186 L 285.02023 595.9514 Q 285.02023 673.6842 259.1093 699.59515 L 233.19838 751.417 L 233.19838 777.32794 L 233.19838 803.23883 L 207.28745 803.23883 L 207.28745 803.23883 L 207.28745 829.1498 L 181.37651 829.1498 L 181.37651 829.1498 L 181.37651 855.0607 L 129.55466 855.0607 L 103.64372 855.0607 L 103.64372 829.1498 L 77.73279 829.1498 L 77.73279 829.1498 L 77.73279 803.23883 L 77.73279 803.23883 L 77.73279 803.23883 L 51.82186 777.32794 L 25.91093 751.417 L 25.91093 699.59515 L 25.91093 673.6842 L 0.0 647.77325 L 0.0 595.9514 L 0.0 544.1295 Q 25.91093 492.30768 51.82186 285.02023 Q 77.73279 77.73279 129.55466 25.91093 z" svg:height="8.550607mm" draw:style-name="style-847" svg:viewBox="0.0 0.0 310.93115 855.0607" svg:width="3.1093116mm" svg:x="67.10931mm" svg:y="116.34008mm"/>
          <draw:path svg:d="M 0.0 51.82186 L 0.0 0.0 L 25.91093 0.0 L 51.82186 0.0 L 51.82186 0.0 Q 77.73279 0.0 77.73279 25.91093 L 77.73279 25.91093 L 103.64372 25.91093 Q 129.55466 25.91093 155.46558 0.0 L 181.37651 0.0 L 181.37651 0.0 Q 181.37651 25.91093 181.37651 25.91093 L 207.28745 25.91093 L 336.8421 51.82186 Q 440.4858 77.73279 440.4858 103.64372 Q 414.5749 129.55466 440.4858 155.46558 Q 440.4858 181.37651 440.4858 285.02023 L 440.4858 362.75302 L 440.4858 362.75302 Q 414.5749 336.8421 388.66397 336.8421 Q 388.66397 336.8421 285.02023 336.8421 Q 181.37651 336.8421 155.46558 285.02023 Q 129.55466 207.28745 77.73279 181.37651 Q 0.0 129.55466 0.0 129.55466 Q -25.91093 103.64372 0.0 51.82186 z" svg:height="3.6275303mm" draw:style-name="style-848" svg:viewBox="0.0 0.0 440.4858 362.75302" svg:width="4.404858mm" svg:x="79.028336mm" svg:y="4.404858mm"/>
          <draw:path svg:d="M 1062.3481 181.37651 L 1062.3481 207.28745 L 1062.3481 207.28745 L 1062.3481 207.28745 L 1088.259 207.28745 L 1088.259 207.28745 L 1088.259 181.37651 L 1114.17 181.37651 L 1114.17 181.37651 L 1114.17 155.46558 L 1114.17 155.46558 L 1114.17 155.46558 L 1140.0809 155.46558 Q 1140.0809 155.46558 1165.9918 129.55466 L 1165.9918 129.55466 L 1165.9918 129.55466 L 1165.9918 155.46558 L 1217.8137 155.46558 L 1243.7246 155.46558 L 1243.7246 181.37651 L 1243.7246 207.28745 L 1373.2793 233.19838 Q 1528.7449 259.1093 1580.5668 259.1093 L 1606.4777 259.1093 L 1606.4777 259.1093 Q 1606.4777 259.1093 1476.9231 310.93115 L 1373.2793 362.75302 L 1373.2793 362.75302 L 1373.2793 362.75302 L 1399.1903 362.75302 L 1399.1903 362.75302 L 1425.1012 388.66397 L 1451.0121 414.5749 L 1451.0121 414.5749 L 1425.1012 414.5749 L 1425.1012 440.4858 L 1425.1012 466.39676 L 1451.0121 492.30768 L 1451.0121 518.2186 L 1632.3887 544.1295 Q 1787.8542 570.04047 1839.676 621.8623 Q 1891.4979 647.77325 1891.4979 673.6842 Q 1891.4979 673.6842 1917.4088 647.77325 Q 1943.3198 621.8623 1943.3198 673.6842 Q 1943.3198 725.50604 1917.4088 725.50604 Q 1891.4979 725.50604 1865.587 777.32794 Q 1839.676 803.23883 1839.676 880.9716 L 1839.676 958.7044 L 1865.587 958.7044 L 1865.587 984.61536 L 1865.587 984.61536 L 1891.4979 984.61536 L 1891.4979 984.61536 L 1891.4979 984.61536 L 1917.4088 1010.5263 L 1943.3198 1036.4373 L 1969.2307 1036.4373 L 1995.1416 1036.4373 L 1995.1416 1036.4373 Q 1995.1416 1036.4373 1995.1416 1062.3481 L 2021.0526 1062.3481 L 2046.9635 1088.259 Q 2098.7854 1140.0809 2124.6963 1295.5465 Q 2150.6072 1451.0121 2176.518 1451.0121 Q 2202.4292 1451.0121 2202.4292 1476.9231 L 2202.4292 1476.9231 L 2202.4292 1502.834 L 2202.4292 1528.7449 L 2202.4292 1528.7449 L 2202.4292 1554.6559 L 2202.4292 1554.6559 L 2202.4292 1554.6559 L 2228.34 1580.5668 L 2254.251 1606.4777 L 2254.251 1606.4777 L 2254.251 1606.4777 L 2280.1619 1632.3887 L 2306.0728 1658.2996 L 2306.0728 1658.2996 L 2331.9836 1658.2996 L 2357.8948 1710.1215 Q 2357.8948 1736.0323 2383.8057 1761.9432 L 2409.7166 1787.8542 L 2409.7166 1787.8542 L 2409.7166 1813.7651 L 2435.6274 1839.676 Q 2461.5383 1865.587 2461.5383 1865.587 L 2461.5383 1891.4979 L 2435.6274 1891.4979 Q 2409.7166 1891.4979 2461.5383 2098.7854 Q 2487.4492 2280.1619 2383.8057 2331.9836 Q 2280.1619 2383.8057 2228.34 2409.7166 Q 2150.6072 2435.6274 2098.7854 2435.6274 Q 2046.9635 2461.5383 2046.9635 2487.4492 Q 2046.9635 2513.3604 2021.0526 2487.4492 Q 1995.1416 2435.6274 1995.1416 2435.6274 L 1995.1416 2435.6274 L 1969.2307 2461.5383 L 1943.3198 2461.5383 L 1943.3198 2487.4492 Q 1943.3198 2513.3604 1969.2307 2539.2712 Q 1995.1416 2539.2712 1995.1416 2591.093 L 1995.1416 2617.004 L 1995.1416 2617.004 L 1995.1416 2642.9148 L 1917.4088 2642.9148 Q 1839.676 2642.9148 1736.0323 2617.004 L 1632.3887 2591.093 L 1632.3887 2617.004 L 1632.3887 2617.004 L 1606.4777 2617.004 L 1606.4777 2642.9148 L 1606.4777 2642.9148 L 1632.3887 2642.9148 L 1632.3887 2668.826 L 1632.3887 2694.7368 L 1606.4777 2694.7368 L 1580.5668 2694.7368 L 1554.6559 2720.6477 L 1528.7449 2720.6477 L 1476.9231 2720.6477 Q 1451.0121 2694.7368 1347.3684 2668.826 L 1243.7246 2642.9148 L 1243.7246 2642.9148 Q 1243.7246 2642.9148 803.23883 2487.4492 L 388.66397 2331.9836 L 388.66397 2331.9836 Q 388.66397 2331.9836 233.19838 2254.251 L 103.64372 2202.4292 L 77.73279 2202.4292 L 51.82186 2176.518 L 51.82186 2176.518 L 25.91093 2176.518 L 25.91093 2176.518 L 25.91093 2176.518 L 25.91093 2176.518 L 25.91093 2150.6072 L 1.8189894E-12 2150.6072 L 1.8189894E-12 2124.6963 L 1.8189894E-12 2124.6963 L 1.8189894E-12 2124.6963 L 25.91093 2124.6963 L 25.91093 2124.6963 L 25.91093 2098.7854 L 25.91093 2098.7854 L 25.91093 2098.7854 L 51.82186 2072.8745 L 51.82186 2072.8745 L 77.73279 2072.8745 L 77.73279 2072.8745 L 77.73279 2072.8745 L 77.73279 2046.9635 L 77.73279 2046.9635 L 51.82186 2021.0526 Q 51.82186 1995.1416 77.73279 1969.2307 Q 129.55466 1969.2307 103.64372 1943.3198 L 77.73279 1917.4088 L 77.73279 1917.4088 Q 77.73279 1891.4979 129.55466 1917.4088 Q 155.46558 1917.4088 181.37651 1865.587 Q 181.37651 1839.676 233.19838 1761.9432 L 259.1093 1658.2996 L 259.1093 1606.4777 L 259.1093 1528.7449 L 259.1093 1528.7449 L 285.02023 1528.7449 L 285.02023 1528.7449 L 285.02023 1554.6559 L 285.02023 1554.6559 L 285.02023 1554.6559 L 310.93115 1606.4777 Q 336.8421 1658.2996 388.66397 1684.2104 Q 414.5749 1710.1215 414.5749 1710.1215 Q 440.4858 1710.1215 440.4858 1710.1215 L 440.4858 1710.1215 L 440.4858 1736.0323 L 440.4858 1736.0323 L 466.39676 1736.0323 L 466.39676 1761.9432 L 466.39676 1761.9432 L 492.30768 1761.9432 L 492.30768 1736.0323 L 492.30768 1710.1215 L 518.2186 1710.1215 L 518.2186 1710.1215 L 544.1295 1736.0323 L 570.04047 1736.0323 L 570.04047 1658.2996 Q 595.9514 1580.5668 570.04047 1399.1903 L 570.04047 1243.7246 L 595.9514 1243.7246 Q 647.77325 1243.7246 621.8623 1191.9028 Q 595.9514 1140.0809 621.8623 1114.17 Q 647.77325 1088.259 699.59515 1010.5263 Q 751.417 932.7935 777.32794 777.32794 Q 803.23883 595.9514 751.417 492.30768 Q 699.59515 388.66397 673.6842 388.66397 L 647.77325 388.66397 L 647.77325 388.66397 L 647.77325 362.75302 L 647.77325 362.75302 L 647.77325 362.75302 L 699.59515 362.75302 Q 725.50604 336.8421 725.50604 310.93115 Q 751.417 285.02023 751.417 285.02023 L 751.417 285.02023 L 803.23883 285.02023 L 855.0607 285.02023 L 855.0607 259.1093 Q 855.0607 233.19838 777.32794 103.64372 L 725.50604 0.0 L 751.417 0.0 Q 777.32794 -25.91093 777.32794 0.0 Q 777.32794 25.91093 880.9716 51.82186 Q 984.61536 77.73279 984.61536 103.64372 Q 984.61536 129.55466 1010.5263 129.55466 Q 1036.4373 129.55466 1036.4373 155.46558 Q 1062.3481 181.37651 1062.3481 181.37651 z" svg:height="27.206476mm" draw:style-name="style-849" svg:viewBox="0.0 0.0 2461.5383 2720.6477" svg:width="24.615383mm" svg:x="154.68825mm" svg:y="150.80162mm"/>
          <draw:path svg:d="M 1.8189894E-12 25.91093 L 1.8189894E-12 25.91093 L 25.91093 9.094947E-13 L 51.82186 9.094947E-13 L 51.82186 9.094947E-13 Q 51.82186 25.91093 77.73279 25.91093 L 77.73279 25.91093 L 77.73279 25.91093 L 103.64372 25.91093 L 129.55466 51.82186 Q 181.37651 77.73279 181.37651 129.55466 Q 181.37651 181.37651 233.19838 181.37651 Q 310.93115 181.37651 336.8421 129.55466 Q 388.66397 77.73279 414.5749 51.82186 L 440.4858 51.82186 L 440.4858 51.82186 Q 440.4858 77.73279 440.4858 77.73279 L 466.39676 77.73279 L 466.39676 129.55466 Q 492.30768 207.28745 466.39676 285.02023 L 440.4858 388.66397 L 440.4858 388.66397 L 440.4858 388.66397 L 440.4858 414.5749 L 440.4858 414.5749 L 414.5749 414.5749 L 414.5749 440.4858 L 414.5749 440.4858 L 414.5749 440.4858 L 414.5749 466.39676 Q 388.66397 492.30768 388.66397 518.2186 Q 388.66397 544.1295 362.75302 544.1295 Q 336.8421 544.1295 336.8421 492.30768 L 310.93115 466.39676 L 285.02023 466.39676 L 233.19838 492.30768 L 233.19838 492.30768 L 233.19838 492.30768 L 207.28745 492.30768 L 207.28745 492.30768 L 207.28745 518.2186 L 207.28745 518.2186 L 207.28745 518.2186 L 181.37651 518.2186 L 181.37651 466.39676 L 181.37651 414.5749 L 181.37651 414.5749 Q 181.37651 414.5749 181.37651 362.75302 Q 155.46558 310.93115 129.55466 310.93115 Q 103.64372 285.02023 129.55466 285.02023 Q 181.37651 285.02023 129.55466 233.19838 Q 103.64372 181.37651 51.82186 103.64372 L 1.8189894E-12 25.91093 L 1.8189894E-12 25.91093 z" svg:height="5.4412956mm" draw:style-name="style-850" svg:viewBox="0.0 0.0 466.39676 544.1295" svg:width="4.6639676mm" svg:x="105.97571mm" svg:y="73.327934mm"/>
          <draw:path svg:d="M 259.1093 259.1093 L 259.1093 285.02023 L 259.1093 310.93115 Q 259.1093 336.8421 181.37651 336.8421 Q 103.64372 310.93115 51.82186 285.02023 L 0.0 233.19838 L 0.0 233.19838 Q 25.91093 207.28745 25.91093 207.28745 L 25.91093 207.28745 L 25.91093 181.37651 Q 51.82186 155.46558 51.82186 103.64372 L 77.73279 77.73279 L 103.64372 77.73279 L 103.64372 51.82186 L 103.64372 51.82186 L 103.64372 51.82186 L 129.55466 51.82186 L 129.55466 51.82186 L 129.55466 25.91093 L 129.55466 25.91093 L 155.46558 0.0 Q 207.28745 -25.91093 207.28745 103.64372 Q 259.1093 207.28745 259.1093 259.1093 z" svg:height="3.368421mm" draw:style-name="style-851" svg:viewBox="0.0 0.0 259.1093 336.8421" svg:width="2.591093mm" svg:x="124.37247mm" svg:y="150.80162mm"/>
          <draw:path svg:d="M 725.50604 25.91093 L 777.32794 25.91093 L 777.32794 51.82186 L 777.32794 103.64372 L 803.23883 103.64372 L 803.23883 103.64372 L 829.1498 129.55466 Q 855.0607 155.46558 855.0607 155.46558 L 855.0607 155.46558 L 829.1498 207.28745 Q 803.23883 259.1093 647.77325 310.93115 Q 492.30768 362.75302 414.5749 440.4858 Q 310.93115 518.2186 285.02023 544.1295 L 259.1093 544.1295 L 259.1093 544.1295 Q 259.1093 518.2186 207.28745 518.2186 L 155.46558 518.2186 L 155.46558 544.1295 L 155.46558 544.1295 L 155.46558 544.1295 L 155.46558 544.1295 L 129.55466 570.04047 L 103.64372 595.9514 L 103.64372 570.04047 L 103.64372 544.1295 L 77.73279 544.1295 L 77.73279 518.2186 L 51.82186 518.2186 L 0.0 518.2186 L 0.0 310.93115 L 0.0 129.55466 L 0.0 129.55466 L 0.0 129.55466 L 25.91093 103.64372 L 51.82186 77.73279 L 51.82186 77.73279 L 51.82186 103.64372 L 51.82186 103.64372 L 77.73279 103.64372 L 207.28745 77.73279 Q 310.93115 51.82186 336.8421 0.0 Q 336.8421 -51.82186 518.2186 0.0 Q 673.6842 0.0 725.50604 25.91093 z" svg:height="5.959514mm" draw:style-name="style-852" svg:viewBox="0.0 0.0 855.0607 595.9514" svg:width="8.550607mm" svg:x="0.0mm" svg:y="6.736842mm"/>
          <draw:path svg:d="M 414.5749 77.73279 L 414.5749 77.73279 L 362.75302 77.73279 Q 310.93115 103.64372 181.37651 103.64372 L 51.82186 155.46558 L 25.91093 129.55466 Q 0.0 129.55466 0.0 77.73279 L 25.91093 25.91093 L 155.46558 0.0 Q 310.93115 -25.91093 310.93115 0.0 Q 336.8421 51.82186 362.75302 51.82186 Q 414.5749 51.82186 414.5749 77.73279 z" svg:height="1.5546558mm" draw:style-name="style-853" svg:viewBox="0.0 0.0 414.5749 155.46558" svg:width="4.145749mm" svg:x="153.39272mm" svg:y="89.65182mm"/>
          <draw:path svg:d="M 129.55466 -1.8189894E-12 L 129.55466 -1.8189894E-12 L 129.55466 -1.8189894E-12 Q 129.55466 -1.8189894E-12 155.46558 25.91093 L 155.46558 25.91093 L 181.37651 51.82186 Q 207.28745 51.82186 207.28745 77.73279 L 233.19838 77.73279 L 233.19838 129.55466 L 207.28745 181.37651 L 207.28745 181.37651 L 207.28745 207.28745 L 207.28745 207.28745 L 207.28745 207.28745 L 233.19838 207.28745 Q 259.1093 233.19838 259.1093 233.19838 L 259.1093 259.1093 L 259.1093 259.1093 L 285.02023 259.1093 L 285.02023 233.19838 Q 310.93115 233.19838 310.93115 233.19838 L 310.93115 259.1093 L 336.8421 259.1093 L 362.75302 259.1093 L 362.75302 233.19838 L 362.75302 233.19838 L 388.66397 362.75302 L 388.66397 466.39676 L 388.66397 518.2186 L 362.75302 570.04047 L 362.75302 570.04047 L 362.75302 570.04047 L 233.19838 570.04047 L 103.64372 570.04047 L 51.82186 595.9514 L 0.0 595.9514 L 0.0 595.9514 L 0.0 570.04047 L 25.91093 570.04047 L 51.82186 570.04047 L 51.82186 544.1295 L 51.82186 544.1295 L 77.73279 362.75302 L 77.73279 207.28745 L 77.73279 103.64372 L 77.73279 25.91093 L 103.64372 -1.8189894E-12 Q 103.64372 -1.8189894E-12 129.55466 -1.8189894E-12 z" svg:height="5.959514mm" draw:style-name="style-854" svg:viewBox="0.0 0.0 388.66397 595.9514" svg:width="3.8866396mm" svg:x="120.226715mm" svg:y="143.54655mm"/>
          <draw:path svg:d="M 336.8421 4.5474735E-13 L 336.8421 4.5474735E-13 L 336.8421 233.19838 Q 310.93115 492.30768 310.93115 492.30768 L 310.93115 492.30768 L 310.93115 388.66397 Q 310.93115 310.93115 181.37651 310.93115 L 51.82186 310.93115 L 51.82186 285.02023 Q 51.82186 285.02023 25.91093 285.02023 L 25.91093 285.02023 L 25.91093 259.1093 Q -1.8189894E-12 259.1093 -1.8189894E-12 233.19838 Q -1.8189894E-12 207.28745 25.91093 207.28745 Q 51.82186 207.28745 51.82186 181.37651 Q 51.82186 155.46558 25.91093 129.55466 L -1.8189894E-12 129.55466 L 155.46558 77.73279 Q 310.93115 51.82186 310.93115 25.91093 Q 310.93115 4.5474735E-13 336.8421 4.5474735E-13 z" svg:height="4.9230766mm" draw:style-name="style-855" svg:viewBox="0.0 0.0 336.8421 492.30768" svg:width="3.368421mm" svg:x="159.61133mm" svg:y="25.651821mm"/>
          <draw:path svg:d="M 77.73279 25.91093 L 77.73279 0.0 L 155.46558 25.91093 Q 259.1093 51.82186 259.1093 181.37651 Q 259.1093 336.8421 207.28745 362.75302 Q 181.37651 388.66397 155.46558 414.5749 L 129.55466 414.5749 L 103.64372 414.5749 Q 51.82186 388.66397 25.91093 388.66397 Q 0.0 362.75302 0.0 233.19838 L 0.0 77.73279 L 25.91093 51.82186 Q 51.82186 25.91093 77.73279 25.91093 z" svg:height="4.145749mm" draw:style-name="style-856" svg:viewBox="0.0 0.0 259.1093 414.5749" svg:width="2.591093mm" svg:x="238.38055mm" svg:y="43.271255mm"/>
          <draw:path svg:d="M 233.19838 0.0 L 259.1093 0.0 L 285.02023 25.91093 Q 336.8421 51.82186 414.5749 51.82186 Q 492.30768 51.82186 518.2186 51.82186 L 544.1295 51.82186 L 544.1295 51.82186 Q 544.1295 51.82186 518.2186 77.73279 Q 492.30768 103.64372 388.66397 259.1093 L 310.93115 440.4858 L 285.02023 440.4858 L 259.1093 440.4858 L 233.19838 440.4858 Q 233.19838 414.5749 129.55466 388.66397 L -3.6379788E-12 336.8421 L -3.6379788E-12 336.8421 L -3.6379788E-12 310.93115 L -3.6379788E-12 310.93115 L 25.91093 310.93115 L 25.91093 310.93115 L 25.91093 310.93115 L 25.91093 285.02023 L 25.91093 285.02023 L 51.82186 285.02023 L 51.82186 259.1093 L 51.82186 259.1093 L 77.73279 259.1093 L 77.73279 233.19838 L 77.73279 207.28745 L 155.46558 103.64372 Q 233.19838 0.0 233.19838 0.0 z" svg:height="4.404858mm" draw:style-name="style-857" svg:viewBox="0.0 0.0 544.1295 440.4858" svg:width="5.4412956mm" svg:x="287.35223mm" svg:y="114.52631mm"/>
          <draw:path svg:d="M 362.75302 0.0 L 362.75302 0.0 L 388.66397 25.91093 Q 414.5749 51.82186 440.4858 155.46558 Q 466.39676 259.1093 466.39676 336.8421 Q 466.39676 414.5749 466.39676 466.39676 L 466.39676 518.2186 L 466.39676 518.2186 Q 440.4858 518.2186 440.4858 544.1295 L 440.4858 544.1295 L 414.5749 647.77325 Q 388.66397 751.417 362.75302 777.32794 Q 310.93115 777.32794 310.93115 855.0607 Q 259.1093 932.7935 233.19838 958.7044 Q 181.37651 984.61536 181.37651 1010.5263 L 181.37651 1010.5263 L 155.46558 1010.5263 L 129.55466 1010.5263 L 129.55466 1010.5263 Q 129.55466 984.61536 129.55466 958.7044 Q 155.46558 906.88257 103.64372 880.9716 L 103.64372 855.0607 L 77.73279 855.0607 Q 77.73279 829.1498 51.82186 829.1498 L 51.82186 829.1498 L 51.82186 777.32794 Q 51.82186 751.417 25.91093 621.8623 L 0.0 492.30768 L 0.0 440.4858 Q 0.0 388.66397 51.82186 310.93115 L 77.73279 259.1093 L 155.46558 181.37651 Q 259.1093 103.64372 310.93115 51.82186 Q 362.75302 25.91093 362.75302 25.91093 Q 362.75302 0.0 362.75302 0.0 z" svg:height="10.105263mm" draw:style-name="style-858" svg:viewBox="0.0 0.0 466.39676 1010.5263" svg:width="4.6639676mm" svg:x="173.08502mm" svg:y="122.29959mm"/>
          <draw:path svg:d="M 414.5749 0.0 L 414.5749 51.82186 L 414.5749 77.73279 Q 414.5749 103.64372 207.28745 155.46558 L 0.0 233.19838 L 0.0 207.28745 L 0.0 207.28745 L 51.82186 155.46558 Q 77.73279 103.64372 129.55466 77.73279 Q 181.37651 77.73279 207.28745 51.82186 Q 207.28745 0.0 310.93115 0.0 Q 414.5749 -25.91093 414.5749 0.0 z" svg:height="2.3319838mm" draw:style-name="style-859" svg:viewBox="0.0 0.0 414.5749 233.19838" svg:width="4.145749mm" svg:x="69.44129mm" svg:y="13.473684mm"/>
          <draw:path svg:d="M 3290.6882 207.28745 L 3316.599 233.19838 L 3316.599 233.19838 L 3316.599 259.1093 L 3316.599 259.1093 L 3316.599 259.1093 L 3316.599 259.1093 L 3316.599 285.02023 L 3316.599 285.02023 L 3316.599 310.93115 L 3316.599 310.93115 L 3316.599 310.93115 L 3342.51 336.8421 L 3342.51 362.75302 L 3316.599 362.75302 Q 3264.7773 362.75302 3212.9553 388.66397 L 3161.1335 388.66397 L 3161.1335 414.5749 L 3161.1335 440.4858 L 3187.0444 466.39676 L 3187.0444 466.39676 L 3161.1335 466.39676 Q 3161.1335 466.39676 3005.668 518.2186 Q 2824.2915 544.1295 2850.2024 621.8623 L 2850.2024 699.59515 L 2850.2024 699.59515 L 2850.2024 725.50604 L 2850.2024 725.50604 L 2850.2024 725.50604 L 2824.2915 673.6842 Q 2824.2915 647.77325 2746.5586 647.77325 Q 2694.7368 621.8623 2694.7368 647.77325 Q 2668.826 673.6842 2617.004 673.6842 Q 2565.1821 673.6842 2487.4492 751.417 Q 2435.6274 803.23883 2331.9836 829.1498 L 2228.34 855.0607 L 2228.34 880.9716 L 2228.34 906.88257 L 2176.518 906.88257 L 2150.6072 906.88257 L 2150.6072 932.7935 Q 2124.6963 958.7044 2150.6072 958.7044 L 2150.6072 958.7044 L 2150.6072 958.7044 Q 2176.518 958.7044 2176.518 984.61536 L 2176.518 984.61536 L 2176.518 984.61536 L 2176.518 1010.5263 L 2150.6072 1010.5263 Q 2124.6963 984.61536 2021.0526 984.61536 Q 1943.3198 984.61536 1917.4088 984.61536 L 1865.587 1010.5263 L 1865.587 1036.4373 L 1865.587 1036.4373 L 1839.676 1036.4373 L 1839.676 1036.4373 L 1839.676 1062.3481 Q 1813.7651 1062.3481 1787.8542 1036.4373 L 1736.0323 1036.4373 L 1736.0323 1010.5263 L 1710.1215 1010.5263 L 1710.1215 1010.5263 L 1710.1215 1010.5263 L 1710.1215 855.0607 L 1710.1215 699.59515 L 1684.2104 699.59515 L 1658.2996 699.59515 L 1658.2996 725.50604 L 1658.2996 777.32794 L 1632.3887 829.1498 Q 1632.3887 880.9716 1580.5668 880.9716 L 1528.7449 880.9716 L 1528.7449 906.88257 Q 1528.7449 932.7935 1554.6559 932.7935 Q 1606.4777 958.7044 1606.4777 958.7044 L 1606.4777 984.61536 L 1554.6559 984.61536 Q 1502.834 984.61536 1502.834 958.7044 L 1476.9231 958.7044 L 1476.9231 932.7935 Q 1451.0121 932.7935 1321.4574 958.7044 Q 1165.9918 984.61536 1191.9028 932.7935 Q 1191.9028 906.88257 1165.9918 906.88257 L 1140.0809 906.88257 L 1114.17 906.88257 L 1088.259 906.88257 L 1088.259 906.88257 Q 1088.259 880.9716 1036.4373 880.9716 L 1010.5263 880.9716 L 1036.4373 855.0607 Q 1062.3481 855.0607 1062.3481 829.1498 Q 1062.3481 803.23883 984.61536 829.1498 Q 880.9716 829.1498 880.9716 803.23883 Q 880.9716 777.32794 829.1498 777.32794 Q 777.32794 777.32794 751.417 777.32794 Q 725.50604 803.23883 595.9514 803.23883 L 492.30768 803.23883 L 492.30768 777.32794 Q 492.30768 751.417 466.39676 751.417 Q 440.4858 777.32794 466.39676 777.32794 L 466.39676 803.23883 L 362.75302 803.23883 Q 259.1093 777.32794 259.1093 777.32794 Q 259.1093 777.32794 233.19838 777.32794 L 207.28745 777.32794 L 207.28745 777.32794 Q 181.37651 777.32794 129.55466 725.50604 L 77.73279 725.50604 L 77.73279 699.59515 L 51.82186 699.59515 L 51.82186 699.59515 L 51.82186 699.59515 L 51.82186 673.6842 L 51.82186 647.77325 L 25.91093 647.77325 L 0.0 621.8623 L 0.0 621.8623 L 0.0 621.8623 L 25.91093 570.04047 L 51.82186 544.1295 L 51.82186 518.2186 L 51.82186 492.30768 L 77.73279 492.30768 L 103.64372 466.39676 L 103.64372 466.39676 L 103.64372 466.39676 L 285.02023 414.5749 Q 440.4858 362.75302 466.39676 336.8421 Q 466.39676 310.93115 570.04047 310.93115 L 647.77325 310.93115 L 673.6842 285.02023 L 699.59515 259.1093 L 725.50604 259.1093 L 777.32794 259.1093 L 777.32794 233.19838 L 777.32794 207.28745 L 751.417 207.28745 L 751.417 207.28745 L 751.417 181.37651 L 725.50604 181.37651 L 725.50604 181.37651 L 725.50604 207.28745 L 725.50604 207.28745 L 725.50604 207.28745 L 699.59515 181.37651 Q 699.59515 155.46558 621.8623 155.46558 L 544.1295 129.55466 L 544.1295 103.64372 L 518.2186 77.73279 L 518.2186 77.73279 L 518.2186 77.73279 L 518.2186 77.73279 L 518.2186 51.82186 L 518.2186 51.82186 L 518.2186 51.82186 L 544.1295 51.82186 L 544.1295 51.82186 L 621.8623 25.91093 L 673.6842 0.0 L 751.417 0.0 L 829.1498 0.0 L 880.9716 25.91093 Q 906.88257 51.82186 906.88257 25.91093 Q 906.88257 0.0 932.7935 0.0 L 984.61536 0.0 L 984.61536 25.91093 Q 984.61536 51.82186 958.7044 155.46558 L 932.7935 233.19838 L 984.61536 233.19838 L 1010.5263 207.28745 L 1451.0121 155.46558 Q 1917.4088 103.64372 2176.518 51.82186 Q 2409.7166 51.82186 2435.6274 25.91093 L 2435.6274 25.91093 L 2461.5383 25.91093 L 2487.4492 25.91093 L 2591.093 25.91093 L 2694.7368 0.0 L 2746.5586 0.0 Q 2798.3806 -51.82186 2824.2915 0.0 Q 2850.2024 51.82186 2902.0242 51.82186 Q 2927.935 51.82186 2927.935 77.73279 Q 2927.935 103.64372 3083.4006 155.46558 Q 3238.8662 181.37651 3264.7773 155.46558 Q 3264.7773 155.46558 3264.7773 155.46558 Q 3264.7773 155.46558 3290.6882 207.28745 z" svg:height="10.623482mm" draw:style-name="style-860" svg:viewBox="0.0 0.0 3342.51 1062.3481" svg:width="33.425102mm" svg:x="160.12955mm" svg:y="8.809716mm"/>
          <draw:path svg:d="M 103.64372 77.73279 L 129.55466 0.0 L 181.37651 0.0 Q 207.28745 25.91093 207.28745 0.0 L 207.28745 0.0 L 259.1093 25.91093 Q 310.93115 25.91093 336.8421 51.82186 L 336.8421 51.82186 L 336.8421 77.73279 Q 336.8421 129.55466 336.8421 129.55466 Q 362.75302 129.55466 310.93115 155.46558 Q 285.02023 181.37651 285.02023 207.28745 Q 285.02023 233.19838 259.1093 233.19838 Q 233.19838 233.19838 207.28745 388.66397 Q 181.37651 518.2186 155.46558 518.2186 L 155.46558 518.2186 L 129.55466 518.2186 Q 103.64372 518.2186 103.64372 492.30768 Q 77.73279 466.39676 51.82186 466.39676 L 25.91093 466.39676 L 25.91093 440.4858 Q 25.91093 414.5749 -4.5474735E-13 362.75302 L -4.5474735E-13 310.93115 L 25.91093 310.93115 Q 25.91093 285.02023 25.91093 285.02023 L 25.91093 285.02023 L 25.91093 259.1093 L 25.91093 233.19838 L 51.82186 207.28745 Q 77.73279 181.37651 103.64372 77.73279 z" svg:height="5.182186mm" draw:style-name="style-861" svg:viewBox="0.0 0.0 336.8421 518.2186" svg:width="3.368421mm" svg:x="35.497974mm" svg:y="130.8502mm"/>
          <draw:path svg:d="M 25.91093 -1.8189894E-12 L 25.91093 -1.8189894E-12 L 103.64372 25.91093 Q 207.28745 25.91093 207.28745 25.91093 L 207.28745 51.82186 L 181.37651 51.82186 L 155.46558 25.91093 L 129.55466 25.91093 Q 103.64372 25.91093 103.64372 129.55466 Q 77.73279 233.19838 51.82186 233.19838 L 25.91093 233.19838 L 25.91093 233.19838 Q 3.6379788E-12 207.28745 3.6379788E-12 181.37651 L 3.6379788E-12 155.46558 L 3.6379788E-12 155.46558 Q 3.6379788E-12 155.46558 25.91093 129.55466 L 25.91093 103.64372 L 25.91093 77.73279 L 51.82186 51.82186 L 51.82186 25.91093 L 51.82186 25.91093 L 25.91093 25.91093 L 25.91093 25.91093 L 25.91093 -1.8189894E-12 z" svg:height="2.3319838mm" draw:style-name="style-862" svg:viewBox="0.0 0.0 207.28745 233.19838" svg:width="2.0728745mm" svg:x="205.21457mm" svg:y="156.2429mm"/>
          <draw:path svg:d="M 1243.7246 4.5474735E-13 L 1269.6356 4.5474735E-13 L 1269.6356 25.91093 L 1269.6356 25.91093 L 1243.7246 25.91093 L 1243.7246 25.91093 L 1243.7246 51.82186 L 1243.7246 51.82186 L 1243.7246 77.73279 L 1243.7246 103.64372 L 1243.7246 103.64372 L 1243.7246 129.55466 L 1269.6356 129.55466 L 1295.5465 129.55466 L 1373.2793 181.37651 Q 1451.0121 181.37651 1425.1012 207.28745 L 1399.1903 233.19838 L 1399.1903 233.19838 L 1399.1903 233.19838 L 1373.2793 233.19838 L 1373.2793 233.19838 L 1347.3684 259.1093 L 1321.4574 285.02023 L 1321.4574 285.02023 L 1321.4574 285.02023 L 1295.5465 285.02023 Q 1269.6356 285.02023 1114.17 310.93115 Q 958.7044 336.8421 932.7935 388.66397 Q 932.7935 414.5749 880.9716 388.66397 L 803.23883 388.66397 L 803.23883 414.5749 L 803.23883 440.4858 L 777.32794 440.4858 L 725.50604 440.4858 L 725.50604 466.39676 L 725.50604 466.39676 L 699.59515 492.30768 L 699.59515 544.1295 L 725.50604 544.1295 L 777.32794 544.1295 L 777.32794 544.1295 L 777.32794 544.1295 L 725.50604 570.04047 L 699.59515 570.04047 L 673.6842 570.04047 L 647.77325 570.04047 L 647.77325 518.2186 Q 621.8623 466.39676 621.8623 466.39676 Q 621.8623 440.4858 544.1295 466.39676 L 466.39676 492.30768 L 310.93115 492.30768 Q 181.37651 492.30768 155.46558 492.30768 L 103.64372 544.1295 L 103.64372 544.1295 L 103.64372 544.1295 L 77.73279 544.1295 L 77.73279 544.1295 L 77.73279 518.2186 L 77.73279 492.30768 L 51.82186 492.30768 L 25.91093 492.30768 L 25.91093 492.30768 L 25.91093 492.30768 L 51.82186 466.39676 L 77.73279 466.39676 L 77.73279 466.39676 L 77.73279 440.4858 L 77.73279 440.4858 L 103.64372 440.4858 L 103.64372 440.4858 L 103.64372 414.5749 L 77.73279 414.5749 L 77.73279 388.66397 L 51.82186 388.66397 L 25.91093 388.66397 L 25.91093 362.75302 L 9.094947E-13 362.75302 L 9.094947E-13 362.75302 L 9.094947E-13 362.75302 L 9.094947E-13 362.75302 L 9.094947E-13 336.8421 L 25.91093 336.8421 L 51.82186 336.8421 L 51.82186 310.93115 L 51.82186 285.02023 L 155.46558 259.1093 Q 233.19838 233.19838 259.1093 233.19838 L 259.1093 233.19838 L 595.9514 181.37651 Q 932.7935 103.64372 932.7935 129.55466 Q 932.7935 181.37651 958.7044 181.37651 Q 984.61536 181.37651 984.61536 129.55466 Q 1010.5263 77.73279 1088.259 51.82186 L 1140.0809 25.91093 L 1191.9028 25.91093 Q 1217.8137 25.91093 1243.7246 4.5474735E-13 z" svg:height="5.7004046mm" draw:style-name="style-863" svg:viewBox="0.0 0.0 1425.1012 570.04047" svg:width="14.251012mm" svg:x="65.29555mm" svg:y="25.651821mm"/>
          <draw:path svg:d="M 414.5749 0.0 L 440.4858 0.0 L 414.5749 25.91093 Q 414.5749 51.82186 414.5749 77.73279 L 388.66397 77.73279 L 362.75302 103.64372 Q 362.75302 103.64372 362.75302 129.55466 L 362.75302 129.55466 L 336.8421 129.55466 L 336.8421 155.46558 L 336.8421 155.46558 L 310.93115 155.46558 L 310.93115 155.46558 L 310.93115 155.46558 L 310.93115 181.37651 L 310.93115 181.37651 L 285.02023 181.37651 L 285.02023 207.28745 L 285.02023 207.28745 L 259.1093 207.28745 L 259.1093 233.19838 L 259.1093 259.1093 L 310.93115 259.1093 L 388.66397 259.1093 L 414.5749 285.02023 L 440.4858 310.93115 L 570.04047 310.93115 Q 699.59515 310.93115 751.417 336.8421 L 803.23883 336.8421 L 803.23883 362.75302 L 803.23883 362.75302 L 803.23883 362.75302 Q 777.32794 362.75302 647.77325 414.5749 L 492.30768 466.39676 L 492.30768 492.30768 L 492.30768 492.30768 L 466.39676 492.30768 Q 440.4858 518.2186 388.66397 518.2186 Q 336.8421 570.04047 259.1093 518.2186 L 155.46558 518.2186 L 103.64372 492.30768 L 77.73279 466.39676 L 51.82186 466.39676 L 25.91093 466.39676 L 25.91093 440.4858 L 0.0 440.4858 L 0.0 414.5749 L 0.0 388.66397 L 25.91093 388.66397 L 25.91093 362.75302 L 25.91093 362.75302 L 51.82186 362.75302 L 51.82186 336.8421 L 51.82186 310.93115 L 77.73279 310.93115 L 77.73279 310.93115 L 77.73279 285.02023 L 103.64372 285.02023 L 103.64372 285.02023 Q 103.64372 259.1093 181.37651 207.28745 L 259.1093 155.46558 L 259.1093 155.46558 L 259.1093 155.46558 L 259.1093 129.55466 L 259.1093 129.55466 L 285.02023 129.55466 Q 285.02023 103.64372 310.93115 103.64372 Q 362.75302 77.73279 362.75302 51.82186 Q 362.75302 25.91093 414.5749 0.0 z" svg:height="5.182186mm" draw:style-name="style-864" svg:viewBox="0.0 0.0 803.23883 518.2186" svg:width="8.032389mm" svg:x="62.186234mm" svg:y="109.344124mm"/>
          <draw:path svg:d="M 3.6379788E-12 51.82186 L 3.6379788E-12 0.0 L 51.82186 0.0 L 77.73279 0.0 L 103.64372 0.0 L 129.55466 0.0 L 207.28745 25.91093 L 285.02023 51.82186 L 155.46558 51.82186 Q 51.82186 51.82186 25.91093 77.73279 Q 3.6379788E-12 77.73279 3.6379788E-12 51.82186 z" svg:height="0.7773279mm" draw:style-name="style-865" svg:viewBox="0.0 0.0 285.02023 77.73279" svg:width="2.8502023mm" svg:x="294.34818mm" svg:y="112.45344mm"/>
          <draw:path svg:d="M 77.73279 77.73279 L 4.5474735E-13 0.0 L 181.37651 51.82186 Q 336.8421 103.64372 336.8421 77.73279 Q 336.8421 25.91093 388.66397 51.82186 Q 414.5749 77.73279 492.30768 77.73279 L 570.04047 77.73279 L 595.9514 77.73279 L 647.77325 77.73279 L 673.6842 77.73279 L 699.59515 77.73279 L 751.417 181.37651 Q 829.1498 259.1093 880.9716 285.02023 Q 932.7935 336.8421 958.7044 336.8421 L 984.61536 336.8421 L 984.61536 362.75302 L 1010.5263 362.75302 L 1010.5263 362.75302 L 1010.5263 388.66397 L 1010.5263 388.66397 L 1010.5263 388.66397 L 1036.4373 388.66397 L 1036.4373 414.5749 L 1010.5263 414.5749 L 984.61536 388.66397 L 958.7044 388.66397 L 932.7935 388.66397 L 906.88257 388.66397 L 880.9716 388.66397 L 803.23883 388.66397 Q 751.417 388.66397 595.9514 362.75302 Q 440.4858 336.8421 362.75302 285.02023 L 285.02023 207.28745 L 285.02023 207.28745 Q 259.1093 181.37651 207.28745 181.37651 L 155.46558 155.46558 L 129.55466 155.46558 Q 129.55466 129.55466 77.73279 77.73279 z" svg:height="4.145749mm" draw:style-name="style-866" svg:viewBox="0.0 0.0 1036.4373 414.5749" svg:width="10.364372mm" svg:x="36.016193mm" svg:y="129.29555mm"/>
          <draw:path svg:d="M 0.0 77.73279 L 25.91093 25.91093 L 155.46558 0.0 L 285.02023 0.0 L 544.1295 25.91093 Q 803.23883 25.91093 906.88257 51.82186 L 1036.4373 51.82186 L 1036.4373 207.28745 L 1036.4373 362.75302 L 855.0607 362.75302 Q 673.6842 336.8421 388.66397 310.93115 L 129.55466 285.02023 L 129.55466 285.02023 Q 129.55466 285.02023 129.55466 207.28745 L 129.55466 129.55466 L 51.82186 129.55466 Q -25.91093 129.55466 0.0 77.73279 z" svg:height="3.6275303mm" draw:style-name="style-867" svg:viewBox="0.0 0.0 1036.4373 362.75302" svg:width="10.364372mm" svg:x="309.63562mm" svg:y="96.64777mm"/>
          <draw:path svg:d="M 25.91093 25.91093 L 25.91093 9.094947E-13 L 155.46558 9.094947E-13 Q 259.1093 9.094947E-13 259.1093 77.73279 L 259.1093 129.55466 L 259.1093 181.37651 Q 233.19838 233.19838 207.28745 259.1093 L 181.37651 259.1093 L 181.37651 259.1093 Q 155.46558 259.1093 155.46558 155.46558 Q 103.64372 51.82186 103.64372 129.55466 Q 103.64372 233.19838 77.73279 233.19838 L 51.82186 233.19838 L 51.82186 207.28745 Q 51.82186 207.28745 25.91093 181.37651 L 0.0 181.37651 L 0.0 129.55466 Q 0.0 51.82186 25.91093 25.91093 z" svg:height="2.591093mm" draw:style-name="style-868" svg:viewBox="0.0 0.0 259.1093 259.1093" svg:width="2.591093mm" svg:x="89.1336mm" svg:y="76.95547mm"/>
          <draw:path svg:d="M 725.50604 0.0 L 751.417 0.0 L 751.417 0.0 L 751.417 0.0 L 777.32794 0.0 L 777.32794 0.0 L 803.23883 25.91093 L 829.1498 51.82186 L 829.1498 51.82186 L 803.23883 51.82186 L 803.23883 51.82186 L 803.23883 51.82186 L 880.9716 103.64372 Q 958.7044 129.55466 958.7044 207.28745 Q 958.7044 259.1093 984.61536 259.1093 Q 1010.5263 259.1093 1010.5263 285.02023 Q 1010.5263 310.93115 1062.3481 310.93115 Q 1114.17 336.8421 1114.17 362.75302 Q 1140.0809 414.5749 1217.8137 388.66397 Q 1269.6356 388.66397 1295.5465 388.66397 Q 1321.4574 362.75302 1632.3887 414.5749 Q 1943.3198 466.39676 1995.1416 492.30768 Q 2021.0526 518.2186 2046.9635 492.30768 L 2072.8745 492.30768 L 2072.8745 518.2186 L 2098.7854 544.1295 L 2098.7854 544.1295 L 2098.7854 570.04047 L 2098.7854 570.04047 L 2098.7854 570.04047 L 2124.6963 570.04047 L 2124.6963 570.04047 L 2150.6072 570.04047 L 2202.4292 570.04047 L 2202.4292 570.04047 L 2228.34 570.04047 L 2228.34 570.04047 L 2228.34 570.04047 L 2202.4292 595.9514 L 2176.518 621.8623 L 2176.518 621.8623 L 2176.518 621.8623 L 2150.6072 621.8623 L 2150.6072 621.8623 L 2021.0526 777.32794 Q 1891.4979 932.7935 1839.676 1140.0809 Q 1787.8542 1347.3684 1787.8542 1451.0121 Q 1787.8542 1528.7449 1813.7651 1606.4777 L 1839.676 1710.1215 L 1839.676 1710.1215 L 1839.676 1736.0323 L 1839.676 1761.9432 L 1839.676 1813.7651 L 1865.587 1813.7651 L 1865.587 1813.7651 L 1865.587 1839.676 L 1891.4979 1839.676 L 1891.4979 1865.587 L 1891.4979 1865.587 L 1865.587 1865.587 L 1839.676 1865.587 L 1839.676 1839.676 L 1839.676 1839.676 L 1813.7651 1839.676 L 1813.7651 1813.7651 L 1787.8542 1813.7651 L 1761.9432 1813.7651 L 1736.0323 1787.8542 L 1710.1215 1761.9432 L 1684.2104 1761.9432 Q 1658.2996 1761.9432 1321.4574 1554.6559 Q 1010.5263 1373.2793 518.2186 1165.9918 L 51.82186 958.7044 L 51.82186 958.7044 Q 51.82186 932.7935 25.91093 932.7935 L 0.0 932.7935 L 0.0 880.9716 Q 25.91093 803.23883 51.82186 673.6842 L 103.64372 518.2186 L 103.64372 518.2186 Q 129.55466 518.2186 129.55466 518.2186 L 129.55466 492.30768 L 129.55466 492.30768 L 129.55466 466.39676 L 129.55466 466.39676 L 129.55466 466.39676 L 155.46558 466.39676 L 155.46558 466.39676 L 285.02023 310.93115 Q 388.66397 155.46558 414.5749 155.46558 Q 440.4858 129.55466 466.39676 103.64372 L 466.39676 103.64372 L 492.30768 103.64372 Q 518.2186 103.64372 518.2186 77.73279 L 518.2186 77.73279 L 544.1295 77.73279 Q 570.04047 51.82186 570.04047 51.82186 L 570.04047 51.82186 L 595.9514 51.82186 Q 647.77325 51.82186 647.77325 25.91093 L 647.77325 25.91093 L 673.6842 25.91093 Q 699.59515 0.0 725.50604 0.0 z" svg:height="18.65587mm" draw:style-name="style-869" svg:viewBox="0.0 0.0 2228.34 1865.587" svg:width="22.2834mm" svg:x="182.67206mm" svg:y="110.38056mm"/>
          <draw:path svg:d="M 544.1295 103.64372 L 492.30768 0.0 L 518.2186 0.0 L 544.1295 0.0 L 544.1295 25.91093 L 544.1295 25.91093 L 544.1295 25.91093 L 570.04047 25.91093 L 570.04047 51.82186 L 570.04047 51.82186 L 570.04047 51.82186 Q 570.04047 51.82186 595.9514 51.82186 L 595.9514 77.73279 L 595.9514 77.73279 Q 595.9514 103.64372 621.8623 103.64372 L 621.8623 103.64372 L 725.50604 181.37651 Q 855.0607 259.1093 880.9716 285.02023 L 880.9716 285.02023 L 880.9716 285.02023 Q 880.9716 310.93115 880.9716 310.93115 L 906.88257 310.93115 L 932.7935 362.75302 Q 984.61536 440.4858 958.7044 492.30768 Q 958.7044 518.2186 958.7044 570.04047 Q 984.61536 621.8623 984.61536 725.50604 Q 1010.5263 803.23883 984.61536 829.1498 Q 984.61536 829.1498 984.61536 855.0607 Q 984.61536 880.9716 1010.5263 906.88257 Q 1036.4373 932.7935 1062.3481 932.7935 Q 1088.259 932.7935 1114.17 1010.5263 Q 1114.17 1088.259 1140.0809 1088.259 Q 1165.9918 1088.259 1140.0809 1140.0809 Q 1140.0809 1217.8137 1140.0809 1243.7246 Q 1140.0809 1295.5465 1165.9918 1295.5465 L 1191.9028 1295.5465 L 1191.9028 1321.4574 L 1217.8137 1321.4574 L 1217.8137 1321.4574 L 1217.8137 1347.3684 L 1217.8137 1347.3684 L 1243.7246 1347.3684 L 1243.7246 1347.3684 L 1243.7246 1347.3684 L 1243.7246 1373.2793 L 1243.7246 1373.2793 L 1217.8137 1373.2793 L 1217.8137 1399.1903 L 1191.9028 1399.1903 L 1191.9028 1399.1903 L 1191.9028 1373.2793 L 1191.9028 1373.2793 L 1165.9918 1373.2793 L 1165.9918 1347.3684 L 1165.9918 1347.3684 L 1140.0809 1347.3684 L 1140.0809 1347.3684 Q 1140.0809 1347.3684 1088.259 1321.4574 L 1036.4373 1295.5465 L 1036.4373 1321.4574 L 1036.4373 1321.4574 L 1062.3481 1347.3684 Q 1062.3481 1399.1903 1010.5263 1399.1903 Q 958.7044 1373.2793 984.61536 1425.1012 Q 1036.4373 1451.0121 984.61536 1476.9231 Q 932.7935 1502.834 906.88257 1554.6559 Q 855.0607 1580.5668 880.9716 1632.3887 Q 880.9716 1684.2104 777.32794 1658.2996 Q 673.6842 1658.2996 621.8623 1684.2104 Q 595.9514 1736.0323 570.04047 1736.0323 Q 544.1295 1736.0323 518.2186 1761.9432 Q 518.2186 1813.7651 466.39676 1761.9432 Q 388.66397 1736.0323 362.75302 1761.9432 Q 362.75302 1813.7651 336.8421 1761.9432 Q 310.93115 1761.9432 285.02023 1736.0323 L 259.1093 1736.0323 L 259.1093 1710.1215 Q 259.1093 1658.2996 181.37651 1580.5668 Q 103.64372 1502.834 129.55466 1502.834 Q 155.46558 1502.834 155.46558 1451.0121 Q 155.46558 1399.1903 129.55466 1295.5465 Q 103.64372 1217.8137 103.64372 1243.7246 Q 103.64372 1269.6356 77.73279 1243.7246 Q 51.82186 1217.8137 77.73279 1140.0809 Q 77.73279 1062.3481 51.82186 1062.3481 Q 25.91093 1036.4373 -9.094947E-13 984.61536 Q -25.91093 932.7935 -9.094947E-13 932.7935 Q 25.91093 932.7935 25.91093 906.88257 Q 25.91093 880.9716 -9.094947E-13 803.23883 L -9.094947E-13 725.50604 L 25.91093 725.50604 Q 51.82186 725.50604 51.82186 673.6842 L 51.82186 621.8623 L 51.82186 621.8623 Q 51.82186 595.9514 103.64372 621.8623 Q 129.55466 673.6842 155.46558 621.8623 Q 181.37651 621.8623 233.19838 621.8623 Q 310.93115 621.8623 310.93115 595.9514 Q 310.93115 570.04047 362.75302 570.04047 Q 388.66397 570.04047 544.1295 544.1295 L 699.59515 518.2186 L 699.59515 518.2186 L 725.50604 518.2186 L 725.50604 518.2186 L 725.50604 518.2186 L 725.50604 492.30768 L 725.50604 492.30768 L 725.50604 466.39676 L 725.50604 440.4858 L 725.50604 414.5749 L 725.50604 362.75302 L 699.59515 362.75302 L 699.59515 362.75302 L 699.59515 336.8421 Q 673.6842 336.8421 621.8623 259.1093 Q 570.04047 181.37651 544.1295 103.64372 z M 1036.4373 1010.5263 Q 1036.4373 1010.5263 1062.3481 1010.5263 Q 1062.3481 1036.4373 1036.4373 1036.4373 Q 1036.4373 1036.4373 1036.4373 1010.5263 z M 155.46558 1347.3684 Q 155.46558 1321.4574 207.28745 1347.3684 Q 233.19838 1399.1903 207.28745 1399.1903 Q 155.46558 1399.1903 155.46558 1347.3684 z" svg:height="17.619432mm" draw:style-name="style-870" svg:viewBox="0.0 0.0 1243.7246 1761.9432" svg:width="12.437246mm" svg:x="60.631577mm" svg:y="175.15788mm"/>
          <draw:path svg:d="M 181.37651 25.91093 L 181.37651 0.0 L 207.28745 0.0 L 233.19838 0.0 L 259.1093 25.91093 Q 285.02023 25.91093 285.02023 51.82186 L 285.02023 51.82186 L 285.02023 129.55466 Q 259.1093 207.28745 310.93115 285.02023 Q 310.93115 362.75302 310.93115 492.30768 Q 310.93115 647.77325 207.28745 777.32794 Q 103.64372 906.88257 103.64372 906.88257 L 103.64372 906.88257 L 103.64372 906.88257 Q 103.64372 880.9716 51.82186 751.417 L 3.6379788E-12 595.9514 L 3.6379788E-12 570.04047 Q 3.6379788E-12 544.1295 25.91093 440.4858 Q 51.82186 362.75302 103.64372 207.28745 L 181.37651 51.82186 L 181.37651 25.91093 z" svg:height="9.068826mm" draw:style-name="style-871" svg:viewBox="0.0 0.0 310.93115 906.88257" svg:width="3.1093116mm" svg:x="288.12955mm" svg:y="118.93117mm"/>
          <draw:path svg:d="M 51.82186 77.73279 L -9.094947E-13 0.0 L 25.91093 25.91093 Q 51.82186 25.91093 77.73279 25.91093 L 77.73279 25.91093 L 103.64372 51.82186 L 155.46558 51.82186 L 155.46558 25.91093 L 155.46558 0.0 L 207.28745 51.82186 Q 259.1093 103.64372 285.02023 103.64372 L 285.02023 103.64372 L 310.93115 129.55466 Q 362.75302 155.46558 362.75302 181.37651 L 362.75302 207.28745 L 310.93115 207.28745 Q 285.02023 207.28745 285.02023 233.19838 L 285.02023 285.02023 L 207.28745 285.02023 Q 103.64372 285.02023 77.73279 259.1093 L 51.82186 233.19838 L 25.91093 233.19838 Q 25.91093 233.19838 -9.094947E-13 207.28745 L -9.094947E-13 207.28745 L -9.094947E-13 181.37651 L -9.094947E-13 155.46558 L -9.094947E-13 155.46558 Q -9.094947E-13 155.46558 51.82186 155.46558 Q 77.73279 181.37651 51.82186 77.73279 z" svg:height="2.8502023mm" draw:style-name="style-872" svg:viewBox="0.0 0.0 362.75302 285.02023" svg:width="3.6275303mm" svg:x="48.194332mm" svg:y="130.8502mm"/>
          <draw:path svg:d="M 103.64372 51.82186 L 103.64372 0.0 L 103.64372 0.0 L 129.55466 0.0 L 129.55466 25.91093 Q 155.46558 51.82186 155.46558 155.46558 L 155.46558 233.19838 L 155.46558 285.02023 Q 129.55466 310.93115 103.64372 285.02023 Q 51.82186 259.1093 51.82186 285.02023 L 51.82186 310.93115 L 51.82186 310.93115 Q 51.82186 310.93115 25.91093 207.28745 L 0.0 129.55466 L 25.91093 129.55466 L 25.91093 103.64372 L 25.91093 103.64372 L 51.82186 103.64372 L 51.82186 103.64372 L 51.82186 103.64372 L 51.82186 77.73279 L 51.82186 77.73279 L 77.73279 77.73279 L 103.64372 77.73279 L 103.64372 51.82186 z" svg:height="3.1093116mm" draw:style-name="style-873" svg:viewBox="0.0 0.0 155.46558 310.93115" svg:width="1.5546558mm" svg:x="115.04453mm" svg:y="169.97571mm"/>
          <draw:path svg:d="M 233.19838 0.0 L 285.02023 0.0 L 285.02023 207.28745 L 285.02023 414.5749 L 285.02023 414.5749 Q 285.02023 414.5749 259.1093 388.66397 Q 259.1093 362.75302 129.55466 310.93115 L 0.0 259.1093 L 25.91093 233.19838 Q 77.73279 233.19838 129.55466 129.55466 Q 207.28745 25.91093 181.37651 25.91093 L 155.46558 25.91093 L 155.46558 25.91093 Q 155.46558 25.91093 233.19838 0.0 z" svg:height="4.145749mm" draw:style-name="style-874" svg:viewBox="0.0 0.0 285.02023 414.5749" svg:width="2.8502023mm" svg:x="159.87044mm" svg:y="32.388664mm"/>
          <draw:path svg:d="M 1062.3481 0.0 L 1088.259 0.0 L 1140.0809 0.0 L 1165.9918 0.0 L 1295.5465 103.64372 Q 1451.0121 181.37651 1451.0121 207.28745 Q 1476.9231 207.28745 1554.6559 233.19838 Q 1606.4777 233.19838 1606.4777 259.1093 Q 1632.3887 310.93115 1658.2996 310.93115 Q 1684.2104 310.93115 1684.2104 336.8421 L 1684.2104 362.75302 L 1658.2996 362.75302 Q 1658.2996 336.8421 1632.3887 518.2186 L 1632.3887 673.6842 L 1606.4777 958.7044 Q 1580.5668 1243.7246 1580.5668 1269.6356 L 1580.5668 1269.6356 L 1580.5668 1269.6356 Q 1554.6559 1269.6356 1554.6559 1347.3684 Q 1554.6559 1399.1903 1528.7449 1476.9231 Q 1476.9231 1554.6559 1269.6356 1554.6559 L 1062.3481 1554.6559 L 1062.3481 1554.6559 Q 1062.3481 1554.6559 958.7044 1502.834 Q 855.0607 1502.834 725.50604 1399.1903 Q 621.8623 1295.5465 621.8623 1243.7246 Q 621.8623 1217.8137 595.9514 1191.9028 Q 570.04047 1191.9028 570.04047 932.7935 Q 570.04047 699.59515 336.8421 621.8623 L 129.55466 518.2186 L 129.55466 518.2186 L 103.64372 518.2186 L 103.64372 518.2186 L 103.64372 518.2186 L 103.64372 544.1295 L 103.64372 544.1295 L 77.73279 518.2186 L 77.73279 466.39676 L 51.82186 466.39676 L 0.0 466.39676 L 0.0 440.4858 L 0.0 440.4858 L 25.91093 440.4858 L 25.91093 414.5749 L 25.91093 414.5749 L 51.82186 414.5749 L 51.82186 414.5749 L 51.82186 414.5749 L 77.73279 388.66397 L 103.64372 362.75302 L 103.64372 362.75302 L 103.64372 362.75302 L 77.73279 362.75302 L 77.73279 362.75302 L 155.46558 336.8421 L 207.28745 336.8421 L 310.93115 362.75302 Q 388.66397 414.5749 414.5749 362.75302 Q 466.39676 336.8421 440.4858 310.93115 L 440.4858 285.02023 L 466.39676 285.02023 L 518.2186 310.93115 L 518.2186 310.93115 L 518.2186 310.93115 L 492.30768 362.75302 L 466.39676 414.5749 L 466.39676 414.5749 L 466.39676 414.5749 L 492.30768 440.4858 L 518.2186 440.4858 L 518.2186 414.5749 L 518.2186 388.66397 L 595.9514 388.66397 L 673.6842 362.75302 L 673.6842 362.75302 L 673.6842 362.75302 L 673.6842 362.75302 L 673.6842 336.8421 L 673.6842 336.8421 L 673.6842 310.93115 L 673.6842 310.93115 L 673.6842 310.93115 L 647.77325 310.93115 L 647.77325 310.93115 L 621.8623 285.02023 Q 595.9514 259.1093 518.2186 259.1093 L 414.5749 207.28745 L 414.5749 207.28745 L 414.5749 207.28745 L 388.66397 207.28745 L 388.66397 207.28745 L 414.5749 181.37651 L 440.4858 155.46558 L 466.39676 155.46558 L 492.30768 155.46558 L 518.2186 129.55466 L 544.1295 103.64372 L 544.1295 103.64372 L 518.2186 103.64372 L 518.2186 103.64372 L 518.2186 103.64372 L 518.2186 77.73279 L 518.2186 77.73279 L 544.1295 77.73279 L 544.1295 51.82186 L 570.04047 51.82186 L 570.04047 51.82186 L 673.6842 51.82186 Q 777.32794 77.73279 777.32794 51.82186 Q 777.32794 25.91093 906.88257 25.91093 Q 1036.4373 0.0 1062.3481 0.0 z M 544.1295 181.37651 Q 544.1295 155.46558 544.1295 155.46558 Q 570.04047 155.46558 570.04047 155.46558 Q 570.04047 181.37651 544.1295 181.37651 z M 906.88257 1114.17 L 932.7935 1243.7246 L 932.7935 1321.4574 Q 958.7044 1399.1903 880.9716 1399.1903 Q 803.23883 1399.1903 803.23883 1373.2793 Q 829.1498 1347.3684 777.32794 1243.7246 Q 725.50604 1114.17 751.417 1062.3481 Q 751.417 1010.5263 777.32794 1010.5263 Q 803.23883 1010.5263 803.23883 880.9716 Q 803.23883 725.50604 829.1498 725.50604 Q 880.9716 725.50604 880.9716 855.0607 Q 880.9716 984.61536 906.88257 1114.17 z" svg:height="15.546558mm" draw:style-name="style-875" svg:viewBox="0.0 0.0 1684.2104 1554.6559" svg:width="16.842104mm" svg:x="229.57085mm" svg:y="131.10931mm"/>
          <draw:path svg:d="M 310.93115 0.0 L 362.75302 0.0 L 414.5749 0.0 L 440.4858 0.0 L 466.39676 25.91093 Q 466.39676 25.91093 466.39676 77.73279 Q 466.39676 155.46558 440.4858 155.46558 Q 414.5749 155.46558 414.5749 181.37651 Q 440.4858 233.19838 466.39676 233.19838 L 492.30768 233.19838 L 518.2186 259.1093 Q 544.1295 285.02023 518.2186 285.02023 Q 492.30768 285.02023 440.4858 388.66397 Q 414.5749 492.30768 414.5749 544.1295 Q 414.5749 621.8623 388.66397 621.8623 L 362.75302 621.8623 L 362.75302 673.6842 L 362.75302 725.50604 L 336.8421 725.50604 L 336.8421 699.59515 L 336.8421 699.59515 L 310.93115 699.59515 L 310.93115 699.59515 L 310.93115 699.59515 L 310.93115 699.59515 L 310.93115 673.6842 L 285.02023 673.6842 L 285.02023 673.6842 L 285.02023 595.9514 Q 310.93115 544.1295 285.02023 466.39676 Q 285.02023 388.66397 259.1093 388.66397 Q 207.28745 388.66397 207.28745 362.75302 Q 207.28745 336.8421 155.46558 336.8421 Q 129.55466 310.93115 129.55466 285.02023 Q 129.55466 259.1093 51.82186 259.1093 L 9.094947E-13 233.19838 L 9.094947E-13 233.19838 L 9.094947E-13 233.19838 L 25.91093 233.19838 L 25.91093 233.19838 L 25.91093 207.28745 L 51.82186 207.28745 L 51.82186 181.37651 L 51.82186 129.55466 L 155.46558 77.73279 Q 285.02023 25.91093 310.93115 0.0 z" svg:height="7.2550607mm" draw:style-name="style-876" svg:viewBox="0.0 0.0 518.2186 725.50604" svg:width="5.182186mm" svg:x="74.10526mm" svg:y="31.352226mm"/>
          <draw:path svg:d="M 1191.9028 259.1093 L 1191.9028 259.1093 L 1062.3481 259.1093 L 932.7935 259.1093 L 984.61536 285.02023 L 1010.5263 310.93115 L 1010.5263 310.93115 L 1010.5263 310.93115 L 984.61536 310.93115 Q 932.7935 310.93115 855.0607 336.8421 L 777.32794 362.75302 L 777.32794 388.66397 L 777.32794 414.5749 L 803.23883 414.5749 L 803.23883 414.5749 L 699.59515 440.4858 L 595.9514 440.4858 L 595.9514 466.39676 Q 621.8623 518.2186 595.9514 570.04047 L 570.04047 647.77325 L 570.04047 647.77325 L 570.04047 647.77325 L 570.04047 621.8623 L 570.04047 595.9514 L 544.1295 595.9514 L 544.1295 621.8623 L 518.2186 621.8623 L 492.30768 621.8623 L 492.30768 595.9514 Q 466.39676 595.9514 466.39676 621.8623 L 466.39676 621.8623 L 440.4858 621.8623 Q 440.4858 621.8623 414.5749 570.04047 Q 388.66397 570.04047 336.8421 544.1295 Q 310.93115 544.1295 285.02023 492.30768 L 259.1093 440.4858 L 259.1093 414.5749 Q 259.1093 388.66397 155.46558 362.75302 L 25.91093 362.75302 L 25.91093 336.8421 L 0.0 336.8421 L 0.0 336.8421 L 0.0 362.75302 L 0.0 362.75302 L 0.0 362.75302 L 0.0 310.93115 L 0.0 285.02023 L 0.0 285.02023 L 0.0 259.1093 L 25.91093 259.1093 L 51.82186 259.1093 L 51.82186 207.28745 L 51.82186 129.55466 L 77.73279 77.73279 L 77.73279 25.91093 L 181.37651 25.91093 Q 285.02023 0.0 440.4858 0.0 Q 595.9514 0.0 595.9514 25.91093 Q 595.9514 51.82186 777.32794 51.82186 Q 932.7935 77.73279 932.7935 103.64372 Q 958.7044 155.46558 984.61536 155.46558 Q 984.61536 155.46558 1036.4373 181.37651 Q 1088.259 207.28745 1140.0809 233.19838 Q 1191.9028 259.1093 1191.9028 259.1093 z" svg:height="6.4777327mm" draw:style-name="style-877" svg:viewBox="0.0 0.0 1191.9028 647.77325" svg:width="11.919028mm" svg:x="260.14575mm" svg:y="39.384613mm"/>
          <draw:path svg:d="M 207.28745 -4.5474735E-13 L 207.28745 -4.5474735E-13 L 259.1093 -4.5474735E-13 Q 310.93115 25.91093 336.8421 25.91093 L 336.8421 25.91093 L 336.8421 25.91093 Q 336.8421 25.91093 362.75302 51.82186 L 388.66397 51.82186 L 388.66397 77.73279 L 388.66397 103.64372 L 362.75302 233.19838 Q 336.8421 362.75302 310.93115 388.66397 L 310.93115 414.5749 L 285.02023 414.5749 Q 259.1093 414.5749 259.1093 388.66397 Q 233.19838 362.75302 207.28745 388.66397 L 181.37651 440.4858 L 181.37651 414.5749 Q 181.37651 388.66397 129.55466 388.66397 Q 103.64372 388.66397 103.64372 285.02023 Q 77.73279 181.37651 77.73279 181.37651 L 51.82186 207.28745 L 51.82186 181.37651 Q 25.91093 155.46558 25.91093 129.55466 L 9.094947E-13 129.55466 L 103.64372 77.73279 Q 233.19838 25.91093 207.28745 25.91093 Q 207.28745 25.91093 207.28745 -4.5474735E-13 z" svg:height="4.404858mm" draw:style-name="style-878" svg:viewBox="0.0 0.0 388.66397 440.4858" svg:width="3.8866396mm" svg:x="51.56275mm" svg:y="30.315788mm"/>
          <draw:path svg:d="M 25.91093 9.094947E-13 L 51.82186 9.094947E-13 L 155.46558 25.91093 Q 285.02023 51.82186 362.75302 51.82186 Q 466.39676 51.82186 466.39676 103.64372 Q 466.39676 129.55466 595.9514 103.64372 Q 699.59515 103.64372 725.50604 129.55466 Q 751.417 155.46558 803.23883 155.46558 Q 829.1498 155.46558 855.0607 181.37651 L 855.0607 181.37651 L 855.0607 207.28745 L 855.0607 207.28745 L 855.0607 207.28745 Q 855.0607 207.28745 803.23883 207.28745 Q 725.50604 181.37651 699.59515 259.1093 L 673.6842 336.8421 L 647.77325 336.8421 Q 647.77325 310.93115 570.04047 310.93115 L 492.30768 310.93115 L 492.30768 336.8421 Q 466.39676 362.75302 466.39676 388.66397 L 440.4858 388.66397 L 440.4858 388.66397 L 440.4858 362.75302 L 440.4858 362.75302 L 440.4858 362.75302 L 414.5749 362.75302 L 414.5749 362.75302 L 414.5749 388.66397 L 388.66397 388.66397 L 388.66397 388.66397 Q 388.66397 414.5749 362.75302 440.4858 L 336.8421 466.39676 L 336.8421 466.39676 Q 336.8421 466.39676 285.02023 466.39676 L 207.28745 518.2186 L 181.37651 492.30768 L 155.46558 466.39676 L 129.55466 466.39676 L 77.73279 466.39676 L 77.73279 440.4858 L 77.73279 440.4858 L 77.73279 414.5749 Q 77.73279 388.66397 77.73279 388.66397 L 77.73279 414.5749 L 77.73279 414.5749 L 77.73279 414.5749 L 51.82186 414.5749 L 51.82186 414.5749 L 51.82186 440.4858 L 25.91093 440.4858 L 25.91093 440.4858 L 25.91093 414.5749 L 25.91093 414.5749 L 25.91093 414.5749 L 0.0 414.5749 L 0.0 414.5749 L 0.0 414.5749 L 0.0 414.5749 L 0.0 388.66397 L 25.91093 388.66397 L 25.91093 388.66397 L 25.91093 362.75302 L 25.91093 362.75302 L 25.91093 362.75302 L 51.82186 259.1093 Q 77.73279 181.37651 51.82186 103.64372 L 51.82186 51.82186 L 51.82186 51.82186 Q 25.91093 25.91093 25.91093 25.91093 L 25.91093 25.91093 L 25.91093 25.91093 Q 25.91093 9.094947E-13 25.91093 9.094947E-13 z" svg:height="5.182186mm" draw:style-name="style-879" svg:viewBox="0.0 0.0 855.0607 518.2186" svg:width="8.550607mm" svg:x="110.12145mm" svg:y="73.58704mm"/>
          <draw:path svg:d="M 181.37651 1.8189894E-12 L 207.28745 1.8189894E-12 L 233.19838 1.8189894E-12 Q 233.19838 25.91093 233.19838 25.91093 Q 233.19838 51.82186 233.19838 51.82186 L 259.1093 51.82186 L 233.19838 77.73279 Q 233.19838 103.64372 259.1093 129.55466 Q 285.02023 129.55466 285.02023 155.46558 Q 259.1093 207.28745 285.02023 207.28745 L 285.02023 207.28745 L 285.02023 207.28745 Q 285.02023 233.19838 233.19838 285.02023 L 181.37651 336.8421 L 181.37651 362.75302 L 181.37651 388.66397 L 155.46558 388.66397 L 129.55466 362.75302 L 129.55466 362.75302 L 129.55466 362.75302 L 103.64372 362.75302 L 103.64372 362.75302 L 103.64372 336.8421 L 77.73279 336.8421 L 77.73279 336.8421 L 77.73279 362.75302 L 51.82186 362.75302 L 25.91093 362.75302 L 25.91093 362.75302 Q 25.91093 362.75302 0.0 336.8421 L 0.0 310.93115 L 25.91093 233.19838 Q 25.91093 155.46558 51.82186 155.46558 Q 77.73279 155.46558 129.55466 77.73279 Q 155.46558 1.8189894E-12 181.37651 1.8189894E-12 z" svg:height="3.8866396mm" draw:style-name="style-880" svg:viewBox="0.0 0.0 285.02023 388.66397" svg:width="2.8502023mm" svg:x="203.91902mm" svg:y="102.607285mm"/>
          <draw:path svg:d="M 647.77325 0.0 L 647.77325 0.0 L 725.50604 0.0 L 777.32794 0.0 L 855.0607 0.0 L 932.7935 0.0 L 932.7935 0.0 L 932.7935 0.0 L 1036.4373 25.91093 L 1114.17 25.91093 L 1114.17 25.91093 Q 1114.17 51.82186 1088.259 51.82186 Q 1036.4373 51.82186 1036.4373 129.55466 Q 1010.5263 207.28745 673.6842 207.28745 Q 362.75302 233.19838 362.75302 155.46558 Q 336.8421 103.64372 207.28745 103.64372 L 51.82186 103.64372 L 51.82186 103.64372 L 25.91093 103.64372 L -4.5474735E-13 103.64372 L -4.5474735E-13 103.64372 L -4.5474735E-13 103.64372 L -4.5474735E-13 77.73279 L -4.5474735E-13 77.73279 L -4.5474735E-13 51.82186 L 336.8421 51.82186 L 673.6842 51.82186 L 673.6842 25.91093 L 673.6842 25.91093 L 647.77325 25.91093 L 647.77325 0.0 L 647.77325 0.0 z" svg:height="2.0728745mm" draw:style-name="style-881" svg:viewBox="0.0 0.0 1114.17 207.28745" svg:width="11.1417mm" svg:x="39.902832mm" svg:y="101.57085mm"/>
          <draw:path svg:d="M 595.9514 0.0 L 595.9514 0.0 L 621.8623 25.91093 Q 647.77325 51.82186 647.77325 77.73279 Q 647.77325 77.73279 647.77325 103.64372 L 673.6842 103.64372 L 673.6842 103.64372 Q 673.6842 129.55466 388.66397 233.19838 L 77.73279 336.8421 L 25.91093 336.8421 L 0.0 336.8421 L 0.0 336.8421 L 0.0 310.93115 L 0.0 285.02023 Q 25.91093 259.1093 25.91093 207.28745 Q 25.91093 155.46558 77.73279 129.55466 L 103.64372 129.55466 L 103.64372 103.64372 L 103.64372 103.64372 L 181.37651 103.64372 Q 259.1093 103.64372 285.02023 77.73279 Q 285.02023 25.91093 440.4858 25.91093 Q 570.04047 25.91093 595.9514 0.0 z" svg:height="3.368421mm" draw:style-name="style-882" svg:viewBox="0.0 0.0 673.6842 336.8421" svg:width="6.736842mm" svg:x="36.534412mm" svg:y="22.54251mm"/>
          <draw:path svg:d="M 1347.3684 233.19838 L 1347.3684 233.19838 L 1373.2793 285.02023 Q 1425.1012 362.75302 1373.2793 336.8421 Q 1321.4574 310.93115 1347.3684 362.75302 Q 1373.2793 440.4858 1425.1012 492.30768 Q 1502.834 544.1295 1476.9231 544.1295 Q 1451.0121 544.1295 1451.0121 595.9514 L 1476.9231 621.8623 L 1476.9231 647.77325 L 1476.9231 673.6842 L 1451.0121 699.59515 L 1451.0121 751.417 L 803.23883 751.417 L 129.55466 751.417 L 129.55466 751.417 L 129.55466 725.50604 L 129.55466 699.59515 L 129.55466 647.77325 L 129.55466 647.77325 L 129.55466 647.77325 L 103.64372 647.77325 L 77.73279 647.77325 L 77.73279 647.77325 Q 51.82186 647.77325 51.82186 621.8623 L 25.91093 621.8623 L 25.91093 595.9514 L 25.91093 544.1295 L 0.0 544.1295 L 0.0 544.1295 L 25.91093 518.2186 Q 51.82186 518.2186 51.82186 440.4858 L 51.82186 336.8421 L 77.73279 336.8421 Q 103.64372 336.8421 129.55466 310.93115 Q 129.55466 285.02023 155.46558 285.02023 Q 181.37651 285.02023 207.28745 181.37651 Q 233.19838 103.64372 259.1093 129.55466 Q 285.02023 155.46558 285.02023 103.64372 L 310.93115 51.82186 L 362.75302 51.82186 Q 388.66397 51.82186 414.5749 25.91093 Q 440.4858 25.91093 492.30768 51.82186 Q 544.1295 103.64372 544.1295 51.82186 Q 544.1295 0.0 570.04047 0.0 Q 595.9514 0.0 595.9514 25.91093 Q 595.9514 51.82186 647.77325 77.73279 Q 699.59515 77.73279 777.32794 103.64372 Q 855.0607 129.55466 855.0607 103.64372 Q 880.9716 77.73279 958.7044 103.64372 Q 1010.5263 129.55466 1036.4373 129.55466 Q 1062.3481 129.55466 1062.3481 103.64372 Q 1088.259 77.73279 1140.0809 103.64372 Q 1217.8137 129.55466 1217.8137 103.64372 Q 1243.7246 77.73279 1269.6356 103.64372 Q 1321.4574 129.55466 1321.4574 181.37651 Q 1321.4574 233.19838 1347.3684 233.19838 z" svg:height="7.5141697mm" draw:style-name="style-883" svg:viewBox="0.0 0.0 1476.9231 751.417" svg:width="14.769231mm" svg:x="6.4777327mm" svg:y="202.36436mm"/>
          <draw:path svg:d="M 155.46558 51.82186 L 155.46558 0.0 L 440.4858 0.0 L 699.59515 0.0 L 699.59515 51.82186 Q 699.59515 103.64372 699.59515 129.55466 L 699.59515 129.55466 L 673.6842 129.55466 Q 647.77325 155.46558 492.30768 207.28745 Q 336.8421 285.02023 388.66397 336.8421 Q 414.5749 362.75302 233.19838 388.66397 L 51.82186 414.5749 L 25.91093 414.5749 L 0.0 414.5749 L 0.0 414.5749 L 0.0 414.5749 L 0.0 388.66397 L 25.91093 388.66397 L 25.91093 362.75302 L 25.91093 362.75302 L 25.91093 336.8421 L 25.91093 310.93115 L 51.82186 310.93115 L 51.82186 310.93115 L 77.73279 285.02023 L 103.64372 259.1093 L 129.55466 233.19838 Q 181.37651 207.28745 155.46558 155.46558 Q 129.55466 77.73279 155.46558 51.82186 z" svg:height="4.145749mm" draw:style-name="style-884" svg:viewBox="0.0 0.0 699.59515 414.5749" svg:width="6.995951mm" svg:x="52.59919mm" svg:y="0.0mm"/>
          <draw:path svg:d="M 285.02023 77.73279 L 336.8421 0.0 L 336.8421 25.91093 L 336.8421 51.82186 L 336.8421 207.28745 Q 336.8421 362.75302 310.93115 388.66397 Q 310.93115 440.4858 336.8421 440.4858 Q 362.75302 440.4858 362.75302 518.2186 L 362.75302 595.9514 L 362.75302 595.9514 Q 336.8421 595.9514 336.8421 595.9514 L 336.8421 621.8623 L 285.02023 647.77325 Q 233.19838 647.77325 233.19838 699.59515 Q 233.19838 751.417 233.19838 751.417 L 233.19838 751.417 L 233.19838 751.417 Q 233.19838 725.50604 207.28745 725.50604 L 207.28745 725.50604 L 207.28745 699.59515 Q 181.37651 699.59515 181.37651 699.59515 L 181.37651 699.59515 L 181.37651 699.59515 Q 155.46558 699.59515 103.64372 647.77325 L 51.82186 595.9514 L 51.82186 595.9514 Q 25.91093 570.04047 25.91093 570.04047 L 25.91093 570.04047 L 25.91093 544.1295 Q 25.91093 544.1295 4.5474735E-13 544.1295 L 4.5474735E-13 544.1295 L 4.5474735E-13 518.2186 L 25.91093 518.2186 L 25.91093 518.2186 Q 25.91093 492.30768 51.82186 518.2186 Q 77.73279 518.2186 77.73279 414.5749 Q 77.73279 310.93115 103.64372 285.02023 Q 129.55466 285.02023 129.55466 259.1093 Q 129.55466 233.19838 181.37651 233.19838 Q 233.19838 233.19838 233.19838 207.28745 Q 233.19838 181.37651 207.28745 181.37651 Q 181.37651 181.37651 207.28745 155.46558 Q 233.19838 129.55466 285.02023 77.73279 z" svg:height="7.5141697mm" draw:style-name="style-885" svg:viewBox="0.0 0.0 362.75302 751.417" svg:width="3.6275303mm" svg:x="30.834007mm" svg:y="134.47772mm"/>
          <draw:path svg:d="M 233.19838 0.0 L 259.1093 0.0 L 310.93115 0.0 Q 336.8421 25.91093 336.8421 51.82186 Q 336.8421 51.82186 388.66397 77.73279 Q 440.4858 103.64372 440.4858 103.64372 L 440.4858 103.64372 L 362.75302 103.64372 L 285.02023 103.64372 L 233.19838 129.55466 Q 181.37651 129.55466 181.37651 155.46558 L 181.37651 181.37651 L 129.55466 181.37651 Q 77.73279 155.46558 25.91093 155.46558 Q 0.0 155.46558 0.0 129.55466 L 0.0 103.64372 L 0.0 103.64372 Q 25.91093 103.64372 25.91093 103.64372 L 25.91093 77.73279 L 103.64372 51.82186 Q 181.37651 0.0 233.19838 0.0 z" svg:height="1.8137652mm" draw:style-name="style-886" svg:viewBox="0.0 0.0 440.4858 181.37651" svg:width="4.404858mm" svg:x="28.761133mm" svg:y="17.619432mm"/>
          <draw:path svg:d="M 647.77325 0.0 L 699.59515 0.0 L 699.59515 0.0 Q 699.59515 25.91093 725.50604 51.82186 Q 751.417 77.73279 673.6842 103.64372 L 595.9514 129.55466 L 544.1295 129.55466 Q 492.30768 129.55466 336.8421 233.19838 L 155.46558 336.8421 L 155.46558 336.8421 Q 129.55466 362.75302 129.55466 362.75302 L 129.55466 362.75302 L 129.55466 362.75302 L 103.64372 362.75302 L 103.64372 336.8421 Q 103.64372 310.93115 129.55466 285.02023 Q 181.37651 285.02023 181.37651 285.02023 L 181.37651 285.02023 L 129.55466 285.02023 L 51.82186 285.02023 L 25.91093 285.02023 L 1.8189894E-12 285.02023 L 1.8189894E-12 285.02023 L 1.8189894E-12 259.1093 L 1.8189894E-12 259.1093 L 25.91093 259.1093 L 25.91093 233.19838 L 25.91093 233.19838 L 25.91093 233.19838 L 25.91093 233.19838 L 51.82186 207.28745 L 77.73279 181.37651 L 129.55466 181.37651 Q 155.46558 129.55466 181.37651 129.55466 L 181.37651 129.55466 L 181.37651 129.55466 Q 181.37651 129.55466 207.28745 129.55466 L 207.28745 103.64372 L 414.5749 51.82186 Q 621.8623 25.91093 647.77325 0.0 z" svg:height="3.6275303mm" draw:style-name="style-887" svg:viewBox="0.0 0.0 725.50604 362.75302" svg:width="7.2550607mm" svg:x="146.39676mm" svg:y="109.60323mm"/>
          <draw:path svg:d="M 103.64372 25.91093 L 103.64372 0.0 L 129.55466 0.0 L 155.46558 0.0 L 155.46558 129.55466 L 155.46558 259.1093 L 129.55466 259.1093 Q 103.64372 259.1093 51.82186 207.28745 L 0.0 181.37651 L 0.0 181.37651 Q 25.91093 181.37651 25.91093 155.46558 L 25.91093 155.46558 L 77.73279 155.46558 Q 103.64372 129.55466 103.64372 77.73279 Q 129.55466 25.91093 103.64372 25.91093 L 103.64372 25.91093 L 103.64372 25.91093 z" svg:height="2.591093mm" draw:style-name="style-888" svg:viewBox="0.0 0.0 155.46558 259.1093" svg:width="1.5546558mm" svg:x="318.44534mm" svg:y="107.271255mm"/>
          <draw:path svg:d="M 1062.3481 51.82186 L 1062.3481 0.0 L 1528.7449 0.0 L 1969.2307 0.0 L 1969.2307 103.64372 Q 1969.2307 207.28745 1943.3198 233.19838 Q 1891.4979 259.1093 1943.3198 259.1093 Q 1995.1416 259.1093 2046.9635 285.02023 L 2072.8745 310.93115 L 2072.8745 310.93115 L 2098.7854 310.93115 L 2098.7854 310.93115 L 2098.7854 336.8421 L 2072.8745 336.8421 L 2072.8745 362.75302 L 2072.8745 362.75302 L 2046.9635 362.75302 L 2046.9635 362.75302 L 2046.9635 362.75302 L 1943.3198 388.66397 Q 1865.587 414.5749 1761.9432 466.39676 L 1658.2996 518.2186 L 1658.2996 544.1295 L 1632.3887 544.1295 L 1632.3887 570.04047 L 1632.3887 621.8623 L 1606.4777 673.6842 L 1580.5668 725.50604 L 1580.5668 751.417 L 1580.5668 777.32794 L 1658.2996 777.32794 L 1736.0323 777.32794 L 1839.676 751.417 Q 1943.3198 725.50604 1995.1416 725.50604 L 2046.9635 725.50604 L 2046.9635 751.417 L 2046.9635 777.32794 L 2021.0526 777.32794 L 2021.0526 777.32794 L 1995.1416 803.23883 L 1969.2307 803.23883 L 1969.2307 829.1498 L 1969.2307 855.0607 L 1995.1416 855.0607 L 2021.0526 880.9716 L 2098.7854 880.9716 L 2150.6072 880.9716 L 2150.6072 880.9716 Q 2150.6072 906.88257 2072.8745 984.61536 L 2021.0526 1036.4373 L 1995.1416 1062.3481 L 1969.2307 1062.3481 L 1969.2307 1088.259 L 1969.2307 1140.0809 L 1943.3198 1140.0809 L 1943.3198 1140.0809 L 1891.4979 1140.0809 Q 1865.587 1140.0809 1684.2104 1114.17 L 1528.7449 1088.259 L 1528.7449 1088.259 Q 1528.7449 1062.3481 1502.834 1088.259 L 1502.834 1088.259 L 1451.0121 1088.259 Q 1399.1903 1088.259 1295.5465 1062.3481 L 1191.9028 1036.4373 L 1191.9028 1036.4373 L 1165.9918 1036.4373 L 1165.9918 1036.4373 L 1165.9918 1036.4373 L 1165.9918 1062.3481 L 1165.9918 1062.3481 L 1140.0809 1062.3481 L 1140.0809 1036.4373 L 1114.17 1036.4373 L 1088.259 1036.4373 L 1114.17 1010.5263 L 1140.0809 984.61536 L 1140.0809 984.61536 L 1114.17 984.61536 L 1114.17 984.61536 L 1114.17 984.61536 L 1114.17 958.7044 L 1114.17 958.7044 L 1088.259 958.7044 L 1088.259 958.7044 L 1088.259 958.7044 L 1088.259 932.7935 L 1114.17 932.7935 L 1165.9918 932.7935 L 1217.8137 906.88257 Q 1243.7246 880.9716 1269.6356 880.9716 L 1321.4574 880.9716 L 1373.2793 855.0607 L 1399.1903 829.1498 L 1425.1012 829.1498 L 1451.0121 829.1498 L 1451.0121 803.23883 L 1451.0121 777.32794 L 1425.1012 777.32794 L 1373.2793 777.32794 L 1347.3684 751.417 L 1321.4574 725.50604 L 1269.6356 725.50604 Q 1217.8137 725.50604 1088.259 751.417 Q 958.7044 777.32794 829.1498 777.32794 Q 699.59515 777.32794 699.59515 829.1498 Q 699.59515 855.0607 673.6842 855.0607 Q 647.77325 880.9716 440.4858 880.9716 L 233.19838 880.9716 L 233.19838 880.9716 L 233.19838 880.9716 L 285.02023 855.0607 Q 336.8421 829.1498 310.93115 829.1498 Q 285.02023 829.1498 285.02023 803.23883 L 285.02023 803.23883 L 285.02023 725.50604 Q 285.02023 647.77325 259.1093 647.77325 Q 233.19838 621.8623 259.1093 570.04047 Q 285.02023 518.2186 181.37651 492.30768 L 51.82186 466.39676 L 51.82186 466.39676 L 25.91093 440.4858 L 25.91093 440.4858 L 25.91093 440.4858 L 25.91093 414.5749 L 25.91093 414.5749 L -9.094947E-13 414.5749 L -9.094947E-13 414.5749 L -9.094947E-13 388.66397 L 25.91093 388.66397 L 25.91093 388.66397 L 25.91093 362.75302 L 77.73279 362.75302 L 155.46558 362.75302 L 155.46558 388.66397 L 181.37651 388.66397 L 181.37651 388.66397 L 181.37651 362.75302 L 259.1093 362.75302 Q 336.8421 336.8421 336.8421 310.93115 Q 336.8421 285.02023 414.5749 285.02023 Q 492.30768 310.93115 492.30768 259.1093 Q 518.2186 207.28745 699.59515 155.46558 Q 855.0607 103.64372 958.7044 77.73279 Q 1062.3481 77.73279 1062.3481 51.82186 z" svg:height="11.400809mm" draw:style-name="style-889" svg:viewBox="0.0 0.0 2150.6072 1140.0809" svg:width="21.506073mm" svg:x="80.58299mm" svg:y="0.0mm"/>
          <draw:path svg:d="M 259.1093 1.8189894E-12 L 285.02023 1.8189894E-12 L 285.02023 129.55466 L 285.02023 233.19838 L 259.1093 233.19838 L 259.1093 233.19838 L 259.1093 259.1093 L 233.19838 259.1093 L 233.19838 259.1093 L 233.19838 285.02023 L 259.1093 285.02023 Q 285.02023 336.8421 336.8421 336.8421 Q 388.66397 336.8421 388.66397 336.8421 L 388.66397 362.75302 L 362.75302 362.75302 Q 336.8421 388.66397 259.1093 414.5749 Q 181.37651 466.39676 181.37651 595.9514 L 181.37651 699.59515 L 181.37651 725.50604 L 181.37651 751.417 L 155.46558 751.417 L 129.55466 751.417 L 129.55466 725.50604 L 129.55466 699.59515 L 103.64372 647.77325 L 103.64372 621.8623 L 77.73279 621.8623 L 51.82186 647.77325 L 25.91093 647.77325 L 0.0 647.77325 L 0.0 621.8623 L 0.0 621.8623 L 0.0 570.04047 L 0.0 518.2186 L 0.0 518.2186 L 25.91093 518.2186 L 25.91093 518.2186 L 25.91093 544.1295 L 25.91093 544.1295 L 25.91093 544.1295 L 51.82186 440.4858 Q 77.73279 362.75302 103.64372 336.8421 Q 129.55466 310.93115 181.37651 155.46558 Q 233.19838 1.8189894E-12 259.1093 1.8189894E-12 z" svg:height="7.5141697mm" draw:style-name="style-890" svg:viewBox="0.0 0.0 388.66397 751.417" svg:width="3.8866396mm" svg:x="296.68015mm" svg:y="148.98785mm"/>
          <draw:path svg:d="M 51.82186 0.0 L 103.64372 0.0 L 259.1093 0.0 Q 414.5749 51.82186 466.39676 77.73279 Q 518.2186 103.64372 518.2186 103.64372 Q 518.2186 103.64372 570.04047 129.55466 L 595.9514 129.55466 L 595.9514 129.55466 L 621.8623 129.55466 L 621.8623 129.55466 L 621.8623 155.46558 L 673.6842 155.46558 L 699.59515 155.46558 L 699.59515 181.37651 L 725.50604 181.37651 L 725.50604 233.19838 L 725.50604 285.02023 L 673.6842 285.02023 L 647.77325 285.02023 L 570.04047 285.02023 Q 518.2186 285.02023 518.2186 310.93115 Q 518.2186 362.75302 414.5749 362.75302 Q 336.8421 362.75302 362.75302 388.66397 Q 362.75302 414.5749 336.8421 414.5749 L 310.93115 414.5749 L 310.93115 414.5749 Q 310.93115 414.5749 259.1093 362.75302 Q 233.19838 285.02023 207.28745 285.02023 Q 155.46558 285.02023 155.46558 207.28745 L 155.46558 129.55466 L 129.55466 103.64372 L 103.64372 77.73279 L 103.64372 77.73279 L 103.64372 51.82186 L 51.82186 51.82186 L 3.6379788E-12 51.82186 L 3.6379788E-12 25.91093 Q 25.91093 0.0 51.82186 0.0 z" svg:height="4.145749mm" draw:style-name="style-891" svg:viewBox="0.0 0.0 725.50604 414.5749" svg:width="7.2550607mm" svg:x="243.56274mm" svg:y="90.688255mm"/>
          <draw:path svg:d="M 803.23883 25.91093 L 803.23883 25.91093 L 751.417 25.91093 Q 699.59515 51.82186 725.50604 51.82186 Q 777.32794 103.64372 725.50604 103.64372 Q 673.6842 103.64372 673.6842 129.55466 Q 673.6842 155.46558 621.8623 155.46558 Q 595.9514 129.55466 595.9514 155.46558 L 595.9514 207.28745 L 647.77325 207.28745 L 699.59515 207.28745 L 699.59515 207.28745 Q 699.59515 207.28745 440.4858 310.93115 L 181.37651 362.75302 L 155.46558 388.66397 L 129.55466 388.66397 L 51.82186 388.66397 L 0.0 388.66397 L 0.0 362.75302 L 0.0 336.8421 L 25.91093 336.8421 L 51.82186 310.93115 L 51.82186 310.93115 L 51.82186 310.93115 L 77.73279 310.93115 L 77.73279 310.93115 L 77.73279 285.02023 L 103.64372 285.02023 L 103.64372 285.02023 L 103.64372 259.1093 L 129.55466 259.1093 L 155.46558 259.1093 L 155.46558 233.19838 Q 155.46558 233.19838 181.37651 207.28745 Q 207.28745 155.46558 285.02023 155.46558 Q 362.75302 155.46558 362.75302 103.64372 L 362.75302 51.82186 L 414.5749 51.82186 L 466.39676 51.82186 L 466.39676 25.91093 L 466.39676 25.91093 L 440.4858 0.0 Q 440.4858 -25.91093 621.8623 0.0 Q 803.23883 0.0 803.23883 25.91093 z" svg:height="3.8866396mm" draw:style-name="style-892" svg:viewBox="0.0 0.0 803.23883 388.66397" svg:width="8.032389mm" svg:x="19.692307mm" svg:y="26.947369mm"/>
          <draw:path svg:d="M 77.73279 207.28745 L 181.37651 0.0 L 207.28745 0.0 L 207.28745 0.0 L 207.28745 0.0 Q 207.28745 0.0 207.28745 25.91093 L 207.28745 25.91093 L 233.19838 25.91093 L 233.19838 51.82186 L 285.02023 51.82186 Q 336.8421 51.82186 336.8421 77.73279 Q 336.8421 103.64372 388.66397 129.55466 Q 440.4858 155.46558 466.39676 155.46558 L 466.39676 155.46558 L 414.5749 259.1093 Q 362.75302 388.66397 336.8421 466.39676 L 310.93115 570.04047 L 310.93115 595.9514 L 310.93115 621.8623 L 310.93115 725.50604 Q 310.93115 829.1498 336.8421 855.0607 L 336.8421 880.9716 L 310.93115 880.9716 Q 310.93115 880.9716 310.93115 906.88257 Q 310.93115 906.88257 181.37651 906.88257 L 51.82186 906.88257 L 51.82186 906.88257 L 51.82186 906.88257 L 51.82186 906.88257 Q 51.82186 906.88257 25.91093 880.9716 L 0.0 855.0607 L 0.0 803.23883 Q 0.0 751.417 0.0 570.04047 Q 0.0 388.66397 77.73279 207.28745 z" svg:height="9.068826mm" draw:style-name="style-893" svg:viewBox="0.0 0.0 466.39676 906.88257" svg:width="4.6639676mm" svg:x="209.87854mm" svg:y="120.226715mm"/>
          <draw:path svg:d="M 0.0 51.82186 L 0.0 0.0 L 51.82186 0.0 Q 103.64372 25.91093 103.64372 77.73279 L 103.64372 129.55466 L 103.64372 155.46558 Q 77.73279 155.46558 51.82186 181.37651 L 51.82186 181.37651 L 25.91093 181.37651 L 0.0 181.37651 L 0.0 155.46558 Q 0.0 103.64372 0.0 51.82186 z" svg:height="1.8137652mm" draw:style-name="style-894" svg:viewBox="0.0 0.0 103.64372 181.37651" svg:width="1.0364373mm" svg:x="88.61538mm" svg:y="153.39272mm"/>
          <draw:path svg:d="M 310.93115 0.0 L 336.8421 0.0 L 336.8421 0.0 Q 362.75302 0.0 362.75302 77.73279 L 362.75302 155.46558 L 336.8421 336.8421 Q 310.93115 518.2186 310.93115 518.2186 L 310.93115 518.2186 L 285.02023 544.1295 L 259.1093 544.1295 L 207.28745 544.1295 L 129.55466 570.04047 L 129.55466 570.04047 L 103.64372 570.04047 L 103.64372 570.04047 L 103.64372 570.04047 L 51.82186 570.04047 L 25.91093 570.04047 L 25.91093 595.9514 L -3.6379788E-12 595.9514 L -3.6379788E-12 595.9514 L -3.6379788E-12 595.9514 L -3.6379788E-12 466.39676 Q -3.6379788E-12 362.75302 25.91093 362.75302 L 25.91093 362.75302 L 51.82186 388.66397 Q 51.82186 414.5749 51.82186 388.66397 Q 51.82186 388.66397 77.73279 362.75302 L 77.73279 362.75302 L 129.55466 310.93115 Q 155.46558 259.1093 181.37651 207.28745 L 181.37651 129.55466 L 181.37651 103.64372 Q 155.46558 103.64372 155.46558 103.64372 L 155.46558 77.73279 L 207.28745 51.82186 Q 259.1093 51.82186 259.1093 25.91093 Q 259.1093 0.0 310.93115 0.0 z" svg:height="5.959514mm" draw:style-name="style-895" svg:viewBox="0.0 0.0 362.75302 595.9514" svg:width="3.6275303mm" svg:x="184.48582mm" svg:y="78.769226mm"/>
          <draw:path svg:d="M 1813.7651 -3.6379788E-12 L 1917.4088 -3.6379788E-12 L 1917.4088 -3.6379788E-12 L 1917.4088 -3.6379788E-12 L 1917.4088 -3.6379788E-12 L 1917.4088 25.91093 L 1943.3198 103.64372 Q 1969.2307 207.28745 2021.0526 233.19838 Q 2072.8745 259.1093 2046.9635 259.1093 Q 2021.0526 259.1093 2046.9635 285.02023 Q 2072.8745 285.02023 2072.8745 336.8421 Q 2072.8745 388.66397 2124.6963 414.5749 Q 2176.518 466.39676 2176.518 440.4858 Q 2202.4292 414.5749 2228.34 466.39676 Q 2280.1619 492.30768 2254.251 518.2186 Q 2228.34 518.2186 2280.1619 570.04047 Q 2331.9836 570.04047 2383.8057 595.9514 Q 2435.6274 621.8623 2435.6274 647.77325 Q 2461.5383 673.6842 2513.3604 725.50604 Q 2591.093 751.417 2591.093 777.32794 Q 2591.093 803.23883 2617.004 777.32794 Q 2617.004 751.417 2746.5586 777.32794 Q 2876.1133 829.1498 2876.1133 855.0607 Q 2876.1133 880.9716 2850.2024 880.9716 Q 2798.3806 880.9716 2798.3806 932.7935 Q 2824.2915 984.61536 2850.2024 1010.5263 Q 2902.0242 1036.4373 2876.1133 1036.4373 Q 2850.2024 1062.3481 2876.1133 1088.259 Q 2902.0242 1088.259 2953.8462 1088.259 Q 3031.5789 1088.259 3057.4897 1088.259 Q 3109.3118 1088.259 3109.3118 1140.0809 Q 3135.2227 1191.9028 3161.1335 1191.9028 L 3187.0444 1191.9028 L 3187.0444 1217.8137 L 3161.1335 1217.8137 L 3161.1335 1243.7246 L 3161.1335 1269.6356 L 3187.0444 1269.6356 L 3187.0444 1295.5465 L 3187.0444 1295.5465 L 3212.9553 1295.5465 L 3212.9553 1295.5465 L 3212.9553 1295.5465 L 3212.9553 1321.4574 L 3212.9553 1321.4574 L 3212.9553 1347.3684 L 3212.9553 1347.3684 L 3212.9553 1347.3684 L 3212.9553 1347.3684 L 3212.9553 1373.2793 L 3212.9553 1373.2793 L 3238.8662 1399.1903 L 3238.8662 1399.1903 L 1839.676 1399.1903 L 440.4858 1399.1903 L 440.4858 1373.2793 L 414.5749 1347.3684 L 414.5749 1347.3684 L 414.5749 1347.3684 L 388.66397 1321.4574 L 362.75302 1295.5465 L 362.75302 1295.5465 L 362.75302 1295.5465 L 388.66397 1295.5465 L 388.66397 1295.5465 L 388.66397 1269.6356 L 414.5749 1269.6356 L 414.5749 1243.7246 Q 414.5749 1243.7246 362.75302 1114.17 Q 310.93115 984.61536 233.19838 906.88257 Q 181.37651 829.1498 207.28745 829.1498 Q 233.19838 829.1498 233.19838 855.0607 Q 259.1093 880.9716 259.1093 829.1498 Q 259.1093 803.23883 181.37651 751.417 L 103.64372 673.6842 L 103.64372 673.6842 L 103.64372 673.6842 L 77.73279 673.6842 L 77.73279 673.6842 L 51.82186 647.77325 L 0.0 647.77325 L 0.0 647.77325 L 0.0 621.8623 L 51.82186 621.8623 L 129.55466 621.8623 L 414.5749 518.2186 Q 725.50604 414.5749 725.50604 388.66397 Q 725.50604 362.75302 777.32794 362.75302 Q 829.1498 362.75302 829.1498 336.8421 Q 829.1498 310.93115 803.23883 310.93115 Q 777.32794 310.93115 777.32794 285.02023 Q 803.23883 259.1093 984.61536 207.28745 Q 1165.9918 181.37651 1165.9918 155.46558 Q 1165.9918 129.55466 1217.8137 129.55466 Q 1269.6356 155.46558 1502.834 77.73279 Q 1710.1215 -3.6379788E-12 1813.7651 -3.6379788E-12 z" svg:height="13.991902mm" draw:style-name="style-896" svg:viewBox="0.0 0.0 3238.8662 1399.1903" svg:width="32.388664mm" svg:x="210.39676mm" svg:y="195.88663mm"/>
          <draw:path svg:d="M 285.02023 1.8189894E-12 L 310.93115 1.8189894E-12 L 336.8421 51.82186 Q 362.75302 129.55466 388.66397 129.55466 Q 414.5749 129.55466 466.39676 155.46558 L 492.30768 155.46558 L 492.30768 181.37651 Q 466.39676 181.37651 414.5749 285.02023 L 336.8421 388.66397 L 336.8421 388.66397 L 310.93115 388.66397 L 310.93115 388.66397 L 310.93115 388.66397 L 310.93115 414.5749 L 310.93115 414.5749 L 285.02023 414.5749 L 285.02023 440.4858 L 285.02023 440.4858 L 285.02023 440.4858 L 259.1093 440.4858 Q 259.1093 440.4858 207.28745 466.39676 L 181.37651 492.30768 L 103.64372 492.30768 L 0.0 492.30768 L 0.0 492.30768 L 0.0 466.39676 L 0.0 440.4858 Q 0.0 388.66397 0.0 336.8421 L 0.0 310.93115 L 25.91093 285.02023 L 51.82186 259.1093 L 51.82186 233.19838 Q 51.82186 207.28745 77.73279 181.37651 L 77.73279 155.46558 L 155.46558 77.73279 Q 259.1093 25.91093 285.02023 1.8189894E-12 z" svg:height="4.9230766mm" draw:style-name="style-897" svg:viewBox="0.0 0.0 492.30768 492.30768" svg:width="4.9230766mm" svg:x="216.61537mm" svg:y="144.8421mm"/>
          <draw:path svg:d="M 570.04047 0.0 L 595.9514 0.0 L 595.9514 0.0 Q 595.9514 0.0 621.8623 25.91093 L 621.8623 25.91093 L 880.9716 336.8421 Q 1114.17 621.8623 1399.1903 829.1498 Q 1658.2996 1036.4373 1684.2104 1036.4373 L 1710.1215 1036.4373 L 1710.1215 1036.4373 L 1710.1215 1036.4373 L 1736.0323 1036.4373 L 1736.0323 1036.4373 L 1761.9432 1062.3481 L 1787.8542 1088.259 L 1813.7651 1088.259 L 1865.587 1088.259 L 1917.4088 1088.259 Q 1969.2307 1088.259 1969.2307 1088.259 Q 2021.0526 1088.259 2021.0526 1140.0809 Q 2021.0526 1217.8137 2046.9635 1217.8137 L 2046.9635 1243.7246 L 2046.9635 1243.7246 L 2072.8745 1243.7246 L 2150.6072 1165.9918 Q 2228.34 1088.259 2409.7166 1088.259 Q 2591.093 1062.3481 2591.093 1036.4373 Q 2591.093 1010.5263 2617.004 1010.5263 Q 2642.9148 1010.5263 2642.9148 1036.4373 Q 2642.9148 1088.259 2694.7368 1088.259 Q 2720.6477 1088.259 2720.6477 1062.3481 Q 2746.5586 1036.4373 2746.5586 1036.4373 L 2746.5586 1036.4373 L 2798.3806 1036.4373 L 2824.2915 1036.4373 L 2824.2915 1036.4373 L 2798.3806 1036.4373 L 2798.3806 1010.5263 Q 2772.4695 984.61536 2798.3806 984.61536 Q 2824.2915 984.61536 2798.3806 958.7044 Q 2772.4695 958.7044 2798.3806 880.9716 Q 2798.3806 829.1498 2850.2024 829.1498 Q 2902.0242 803.23883 2902.0242 725.50604 Q 2876.1133 647.77325 2902.0242 647.77325 Q 2927.935 647.77325 2902.0242 621.8623 Q 2902.0242 570.04047 2927.935 570.04047 Q 2953.8462 570.04047 2953.8462 518.2186 Q 2927.935 466.39676 2953.8462 466.39676 Q 3005.668 466.39676 2979.757 414.5749 Q 2979.757 336.8421 3005.668 310.93115 Q 3057.4897 310.93115 3057.4897 207.28745 Q 3057.4897 129.55466 3057.4897 103.64372 L 3057.4897 77.73279 L 3057.4897 77.73279 L 3057.4897 51.82186 L 3057.4897 51.82186 L 3057.4897 51.82186 L 3057.4897 25.91093 L 3057.4897 0.0 L 3057.4897 0.0 L 3057.4897 0.0 L 3057.4897 0.0 L 3057.4897 0.0 L 3083.4006 0.0 L 3083.4006 0.0 L 3083.4006 25.91093 L 3109.3118 25.91093 L 3109.3118 25.91093 L 3109.3118 51.82186 L 3109.3118 51.82186 L 3109.3118 51.82186 L 3135.2227 77.73279 L 3161.1335 103.64372 L 3161.1335 129.55466 Q 3187.0444 155.46558 3238.8662 129.55466 Q 3290.6882 103.64372 3316.599 129.55466 Q 3316.599 155.46558 3290.6882 181.37651 Q 3264.7773 207.28745 3316.599 207.28745 Q 3368.421 207.28745 3368.421 259.1093 Q 3368.421 285.02023 3420.243 362.75302 Q 3472.0647 440.4858 3523.8865 492.30768 Q 3549.7974 570.04047 3575.7085 570.04047 Q 3575.7085 595.9514 3601.6194 621.8623 Q 3601.6194 673.6842 3601.6194 673.6842 L 3627.5303 673.6842 L 3627.5303 673.6842 L 3627.5303 673.6842 L 3653.4412 673.6842 L 3679.352 673.6842 L 3679.352 673.6842 L 3679.352 673.6842 L 3679.352 751.417 Q 3679.352 829.1498 3731.174 829.1498 Q 3782.9958 829.1498 3757.085 906.88257 Q 3757.085 984.61536 3782.9958 984.61536 Q 3808.9067 984.61536 3834.8176 1036.4373 Q 3860.7288 1114.17 3886.6396 1114.17 Q 3912.5505 1140.0809 3990.2832 1140.0809 L 4068.016 1140.0809 L 4068.016 1165.9918 L 4068.016 1165.9918 L 3964.3723 1165.9918 Q 3860.7288 1191.9028 3834.8176 1217.8137 Q 3782.9958 1269.6356 3757.085 1269.6356 L 3731.174 1269.6356 L 3731.174 1295.5465 L 3731.174 1321.4574 L 3705.2632 1321.4574 L 3705.2632 1347.3684 L 3705.2632 1347.3684 L 3679.352 1347.3684 L 3679.352 1399.1903 L 3679.352 1425.1012 L 3731.174 1425.1012 Q 3757.085 1451.0121 3705.2632 1451.0121 Q 3679.352 1476.9231 3705.2632 1502.834 Q 3731.174 1502.834 3757.085 1502.834 Q 3782.9958 1502.834 3782.9958 1658.2996 Q 3782.9958 1813.7651 3782.9958 1891.4979 L 3782.9958 1969.2307 L 3731.174 1969.2307 Q 3653.4412 1969.2307 3653.4412 1943.3198 L 3627.5303 1943.3198 L 3627.5303 1943.3198 L 3627.5303 1917.4088 L 3575.7085 1917.4088 L 3549.7974 1917.4088 L 3549.7974 1943.3198 L 3575.7085 1943.3198 L 3575.7085 1943.3198 L 3575.7085 1969.2307 L 3575.7085 1969.2307 L 3575.7085 1969.2307 L 3601.6194 1995.1416 L 3601.6194 2021.0526 L 3653.4412 2021.0526 L 3705.2632 2021.0526 L 3757.085 2046.9635 L 3808.9067 2072.8745 L 3834.8176 2072.8745 L 3834.8176 2072.8745 L 3834.8176 2072.8745 L 3834.8176 2072.8745 L 3834.8176 2098.7854 L 3860.7288 2098.7854 L 3860.7288 2098.7854 L 3886.6396 2098.7854 L 3886.6396 2098.7854 L 3886.6396 2124.6963 L 3886.6396 2124.6963 L 3886.6396 2124.6963 L 3886.6396 2124.6963 L 3886.6396 2150.6072 L 3886.6396 2150.6072 L 3886.6396 2176.518 L 3834.8176 2176.518 L 3757.085 2176.518 L 3731.174 2202.4292 Q 3679.352 2228.34 3472.0647 2280.1619 Q 3238.8662 2383.8057 2953.8462 2435.6274 Q 2668.826 2487.4492 2435.6274 2487.4492 Q 2228.34 2487.4492 2254.251 2487.4492 Q 2280.1619 2487.4492 2254.251 2539.2712 L 2228.34 2565.1821 L 2228.34 2565.1821 L 2228.34 2591.093 L 2228.34 2591.093 L 2228.34 2591.093 L 2202.4292 2591.093 L 2202.4292 2591.093 L 2176.518 2617.004 L 2150.6072 2642.9148 L 2150.6072 2642.9148 L 2150.6072 2642.9148 L 2124.6963 2642.9148 L 2098.7854 2642.9148 L 2046.9635 2642.9148 Q 1995.1416 2642.9148 1969.2307 2617.004 Q 1917.4088 2591.093 1865.587 2591.093 Q 1787.8542 2591.093 1710.1215 2591.093 L 1632.3887 2591.093 L 1632.3887 2565.1821 L 1658.2996 2565.1821 L 1658.2996 2539.2712 Q 1658.2996 2513.3604 1684.2104 2513.3604 Q 1710.1215 2487.4492 1710.1215 2383.8057 Q 1684.2104 2280.1619 1554.6559 2228.34 Q 1451.0121 2202.4292 1451.0121 2176.518 Q 1451.0121 2124.6963 1373.2793 2098.7854 Q 1321.4574 2072.8745 1321.4574 2021.0526 Q 1321.4574 1995.1416 880.9716 1995.1416 Q 414.5749 1995.1416 388.66397 2046.9635 L 362.75302 2098.7854 L 362.75302 2098.7854 L 362.75302 2098.7854 L 362.75302 2072.8745 L 362.75302 2072.8745 L 362.75302 2072.8745 Q 362.75302 2046.9635 336.8421 2046.9635 L 336.8421 2046.9635 L 336.8421 2021.0526 Q 310.93115 2021.0526 310.93115 1995.1416 L 310.93115 1969.2307 L 285.02023 1917.4088 Q 259.1093 1891.4979 155.46558 1813.7651 L 0.0 1710.1215 L 0.0 1710.1215 L 0.0 1710.1215 L 0.0 1684.2104 L 0.0 1684.2104 L 0.0 1658.2996 L 0.0 1632.3887 L 0.0 1632.3887 L 0.0 1606.4777 L 0.0 1606.4777 L 0.0 1606.4777 L 25.91093 1606.4777 L 25.91093 1606.4777 L 25.91093 1580.5668 L 51.82186 1580.5668 L 103.64372 1554.6559 Q 155.46558 1528.7449 129.55466 1476.9231 Q 103.64372 1425.1012 207.28745 1399.1903 Q 310.93115 1399.1903 310.93115 1347.3684 Q 310.93115 1321.4574 362.75302 1347.3684 Q 414.5749 1347.3684 544.1295 1347.3684 L 673.6842 1347.3684 L 725.50604 1321.4574 L 751.417 1295.5465 L 751.417 1295.5465 L 725.50604 1295.5465 L 725.50604 1295.5465 L 725.50604 1295.5465 L 725.50604 1269.6356 L 725.50604 1269.6356 L 725.50604 1243.7246 Q 725.50604 1217.8137 699.59515 1191.9028 Q 699.59515 1191.9028 673.6842 1140.0809 Q 673.6842 1114.17 699.59515 1114.17 Q 725.50604 1088.259 699.59515 1088.259 Q 673.6842 1062.3481 647.77325 1036.4373 Q 621.8623 984.61536 673.6842 984.61536 Q 699.59515 958.7044 699.59515 906.88257 Q 699.59515 855.0607 621.8623 855.0607 Q 570.04047 829.1498 518.2186 647.77325 Q 492.30768 466.39676 466.39676 466.39676 L 414.5749 440.4858 L 362.75302 233.19838 Q 336.8421 25.91093 362.75302 25.91093 Q 388.66397 25.91093 414.5749 0.0 Q 414.5749 0.0 440.4858 0.0 Q 466.39676 25.91093 492.30768 0.0 Q 518.2186 0.0 570.04047 0.0 z M 3342.51 414.5749 Q 3342.51 414.5749 3342.51 388.66397 Q 3368.421 388.66397 3368.421 414.5749 Q 3368.421 414.5749 3342.51 414.5749 z M 3627.5303 829.1498 L 3627.5303 829.1498 L 3627.5303 829.1498 L 3627.5303 829.1498 L 3627.5303 855.0607 L 3627.5303 855.0607 L 3601.6194 855.0607 L 3601.6194 829.1498 L 3601.6194 829.1498 L 3575.7085 829.1498 L 3575.7085 777.32794 L 3575.7085 751.417 L 3523.8865 751.417 L 3497.9756 751.417 L 3497.9756 725.50604 L 3497.9756 699.59515 L 3549.7974 725.50604 Q 3627.5303 725.50604 3627.5303 777.32794 Q 3627.5303 803.23883 3627.5303 829.1498 z" svg:height="26.42915mm" draw:style-name="style-898" svg:viewBox="0.0 0.0 4068.016 2642.9148" svg:width="40.68016mm" svg:x="181.89473mm" svg:y="50.785423mm"/>
          <draw:path svg:d="M 362.75302 25.91093 L 362.75302 25.91093 L 362.75302 25.91093 Q 362.75302 51.82186 388.66397 77.73279 L 388.66397 77.73279 L 362.75302 103.64372 Q 362.75302 129.55466 285.02023 103.64372 Q 207.28745 103.64372 207.28745 155.46558 Q 233.19838 233.19838 259.1093 233.19838 Q 310.93115 233.19838 259.1093 362.75302 Q 207.28745 492.30768 207.28745 492.30768 L 207.28745 492.30768 L 155.46558 492.30768 L 129.55466 492.30768 L 129.55466 518.2186 L 155.46558 518.2186 L 155.46558 544.1295 L 155.46558 544.1295 L 129.55466 544.1295 Q 103.64372 544.1295 77.73279 544.1295 L 51.82186 544.1295 L 51.82186 544.1295 L 51.82186 518.2186 L 25.91093 466.39676 L 0.0 414.5749 L 0.0 414.5749 Q 0.0 388.66397 0.0 259.1093 Q 0.0 129.55466 25.91093 129.55466 Q 51.82186 129.55466 51.82186 103.64372 L 25.91093 77.73279 L 25.91093 51.82186 L 51.82186 25.91093 L 103.64372 25.91093 Q 155.46558 25.91093 181.37651 25.91093 Q 207.28745 25.91093 207.28745 0.0 Q 207.28745 -25.91093 259.1093 0.0 Q 336.8421 25.91093 362.75302 25.91093 z M 103.64372 233.19838 Q 155.46558 77.73279 181.37651 233.19838 Q 207.28745 362.75302 155.46558 362.75302 Q 77.73279 362.75302 103.64372 233.19838 z" svg:height="5.4412956mm" draw:style-name="style-899" svg:viewBox="0.0 0.0 388.66397 544.1295" svg:width="3.8866396mm" svg:x="40.42105mm" svg:y="74.36437mm"/>
          <draw:path svg:d="M 129.55466 0.0 L 155.46558 0.0 L 181.37651 0.0 Q 207.28745 25.91093 207.28745 0.0 L 207.28745 0.0 L 362.75302 77.73279 Q 518.2186 129.55466 544.1295 155.46558 L 570.04047 155.46558 L 570.04047 155.46558 Q 570.04047 181.37651 518.2186 181.37651 L 492.30768 207.28745 L 466.39676 207.28745 Q 440.4858 181.37651 414.5749 181.37651 L 362.75302 181.37651 L 362.75302 181.37651 Q 362.75302 181.37651 181.37651 77.73279 L 3.6379788E-12 0.0 L 51.82186 0.0 Q 103.64372 -25.91093 129.55466 0.0 z" svg:height="2.0728745mm" draw:style-name="style-900" svg:viewBox="0.0 0.0 570.04047 207.28745" svg:width="5.7004046mm" svg:x="203.65991mm" svg:y="113.23077mm"/>
          <draw:path svg:d="M 1010.5263 -9.094947E-13 L 1165.9918 -9.094947E-13 L 1165.9918 -9.094947E-13 L 1165.9918 -9.094947E-13 L 1165.9918 25.91093 L 1165.9918 25.91093 L 1191.9028 25.91093 L 1191.9028 51.82186 L 1191.9028 51.82186 L 1217.8137 51.82186 L 1217.8137 51.82186 L 1217.8137 51.82186 L 1217.8137 77.73279 L 1217.8137 77.73279 L 1269.6356 103.64372 Q 1269.6356 129.55466 1295.5465 181.37651 L 1321.4574 233.19838 L 1321.4574 233.19838 L 1321.4574 259.1093 L 1321.4574 259.1093 L 1321.4574 259.1093 L 1295.5465 259.1093 L 1295.5465 259.1093 L 1217.8137 259.1093 Q 1165.9918 233.19838 1114.17 310.93115 Q 1062.3481 362.75302 1010.5263 388.66397 Q 958.7044 388.66397 958.7044 466.39676 Q 958.7044 518.2186 932.7935 518.2186 Q 906.88257 518.2186 855.0607 595.9514 Q 777.32794 673.6842 751.417 673.6842 L 699.59515 673.6842 L 699.59515 673.6842 Q 699.59515 647.77325 673.6842 647.77325 L 673.6842 647.77325 L 647.77325 647.77325 Q 647.77325 621.8623 544.1295 621.8623 Q 466.39676 595.9514 440.4858 621.8623 Q 440.4858 621.8623 285.02023 621.8623 Q 129.55466 570.04047 103.64372 544.1295 Q 77.73279 518.2186 77.73279 440.4858 Q 77.73279 362.75302 51.82186 336.8421 Q 25.91093 310.93115 25.91093 233.19838 L 25.91093 155.46558 L 25.91093 155.46558 Q 25.91093 155.46558 25.91093 129.55466 Q 25.91093 129.55466 25.91093 103.64372 L 0.0 103.64372 L 0.0 77.73279 L 0.0 51.82186 L 414.5749 25.91093 Q 829.1498 -9.094947E-13 1010.5263 -9.094947E-13 z M 1217.8137 207.28745 Q 1217.8137 181.37651 1243.7246 207.28745 Q 1269.6356 207.28745 1243.7246 207.28745 Q 1217.8137 233.19838 1217.8137 207.28745 z" svg:height="6.736842mm" draw:style-name="style-901" svg:viewBox="0.0 0.0 1321.4574 673.6842" svg:width="13.214575mm" svg:x="12.696356mm" svg:y="56.48583mm"/>
          <draw:path svg:d="M 129.55466 51.82186 L 129.55466 0.0 L 129.55466 0.0 Q 155.46558 0.0 181.37651 25.91093 L 207.28745 25.91093 L 207.28745 77.73279 L 233.19838 129.55466 L 233.19838 155.46558 L 233.19838 207.28745 L 259.1093 207.28745 L 259.1093 207.28745 L 233.19838 207.28745 L 207.28745 207.28745 L 181.37651 207.28745 Q 129.55466 207.28745 129.55466 233.19838 Q 129.55466 259.1093 77.73279 259.1093 Q 51.82186 285.02023 51.82186 259.1093 Q 51.82186 233.19838 25.91093 233.19838 L 0.0 233.19838 L 0.0 207.28745 Q 0.0 181.37651 25.91093 181.37651 Q 51.82186 181.37651 51.82186 155.46558 L 51.82186 129.55466 L 77.73279 129.55466 Q 103.64372 103.64372 129.55466 51.82186 z" svg:height="2.591093mm" draw:style-name="style-902" svg:viewBox="0.0 0.0 259.1093 259.1093" svg:width="2.591093mm" svg:x="90.429146mm" svg:y="78.25101mm"/>
          <draw:path svg:d="M 310.93115 0.0 L 362.75302 0.0 L 362.75302 0.0 Q 362.75302 0.0 388.66397 0.0 L 388.66397 25.91093 L 388.66397 25.91093 Q 414.5749 25.91093 414.5749 51.82186 L 414.5749 51.82186 L 414.5749 51.82186 L 414.5749 51.82186 L 440.4858 51.82186 L 440.4858 77.73279 L 440.4858 103.64372 L 440.4858 103.64372 L 388.66397 51.82186 Q 310.93115 25.91093 285.02023 103.64372 Q 233.19838 207.28745 207.28745 207.28745 Q 207.28745 233.19838 233.19838 259.1093 Q 259.1093 259.1093 259.1093 285.02023 L 259.1093 285.02023 L 233.19838 285.02023 Q 207.28745 285.02023 181.37651 336.8421 Q 155.46558 388.66397 129.55466 414.5749 L 129.55466 414.5749 L 103.64372 414.5749 Q 103.64372 414.5749 51.82186 362.75302 L 0.0 310.93115 L 0.0 285.02023 L 0.0 259.1093 L 25.91093 259.1093 Q 25.91093 259.1093 51.82186 233.19838 Q 103.64372 207.28745 103.64372 181.37651 L 103.64372 155.46558 L 129.55466 155.46558 Q 129.55466 155.46558 207.28745 77.73279 Q 259.1093 0.0 310.93115 0.0 z" svg:height="4.145749mm" draw:style-name="style-903" svg:viewBox="0.0 0.0 440.4858 414.5749" svg:width="4.404858mm" svg:x="26.947369mm" svg:y="125.927124mm"/>
          <draw:path svg:d="M 570.04047 0.0 L 570.04047 0.0 L 621.8623 0.0 L 647.77325 0.0 L 647.77325 25.91093 L 647.77325 51.82186 L 725.50604 51.82186 Q 803.23883 25.91093 829.1498 51.82186 L 855.0607 77.73279 L 880.9716 77.73279 L 932.7935 77.73279 L 958.7044 103.64372 L 984.61536 129.55466 L 958.7044 129.55466 L 932.7935 129.55466 L 880.9716 155.46558 L 803.23883 181.37651 L 829.1498 181.37651 L 880.9716 181.37651 L 906.88257 181.37651 L 932.7935 181.37651 L 932.7935 181.37651 L 932.7935 181.37651 L 984.61536 207.28745 Q 1036.4373 233.19838 1010.5263 259.1093 Q 984.61536 285.02023 1010.5263 310.93115 L 1010.5263 336.8421 L 984.61536 336.8421 Q 958.7044 336.8421 958.7044 388.66397 Q 984.61536 414.5749 932.7935 414.5749 Q 906.88257 388.66397 777.32794 388.66397 Q 673.6842 388.66397 673.6842 414.5749 Q 673.6842 440.4858 647.77325 440.4858 L 621.8623 440.4858 L 621.8623 414.5749 L 621.8623 414.5749 L 595.9514 414.5749 L 595.9514 440.4858 L 570.04047 440.4858 L 518.2186 440.4858 L 518.2186 466.39676 L 518.2186 466.39676 L 492.30768 492.30768 L 492.30768 544.1295 L 466.39676 544.1295 Q 414.5749 570.04047 362.75302 647.77325 Q 310.93115 725.50604 310.93115 803.23883 Q 310.93115 855.0607 310.93115 880.9716 L 310.93115 906.88257 L 310.93115 906.88257 L 310.93115 906.88257 L 259.1093 958.7044 Q 259.1093 1010.5263 233.19838 1062.3481 L 207.28745 1114.17 L 207.28745 1114.17 L 207.28745 1114.17 L 207.28745 1140.0809 L 207.28745 1140.0809 L 233.19838 1140.0809 L 233.19838 1165.9918 L 233.19838 1165.9918 L 259.1093 1165.9918 L 259.1093 1191.9028 L 259.1093 1217.8137 L 207.28745 1217.8137 L 155.46558 1217.8137 L 129.55466 1191.9028 L 103.64372 1191.9028 L 103.64372 1165.9918 L 103.64372 1140.0809 L 77.73279 1140.0809 L 51.82186 1140.0809 L 51.82186 1114.17 L 51.82186 1088.259 L 25.91093 1088.259 L 25.91093 1088.259 L 25.91093 1010.5263 Q 0.0 958.7044 0.0 906.88257 L 0.0 880.9716 L 0.0 751.417 L 0.0 647.77325 L 0.0 647.77325 Q 25.91093 647.77325 25.91093 621.8623 L 25.91093 621.8623 L 25.91093 595.9514 Q 51.82186 595.9514 103.64372 440.4858 L 181.37651 259.1093 L 181.37651 233.19838 L 181.37651 233.19838 L 310.93115 129.55466 Q 440.4858 25.91093 492.30768 25.91093 Q 570.04047 0.0 570.04047 0.0 z M 751.417 103.64372 Q 777.32794 103.64372 777.32794 103.64372 Q 777.32794 129.55466 777.32794 129.55466 L 751.417 129.55466 L 751.417 103.64372 z" svg:height="12.178138mm" draw:style-name="style-904" svg:viewBox="0.0 0.0 1010.5263 1217.8137" svg:width="10.105263mm" svg:x="84.987854mm" svg:y="104.42105mm"/>
          <draw:path svg:d="M 336.8421 0.0 L 362.75302 0.0 L 336.8421 51.82186 Q 285.02023 103.64372 285.02023 259.1093 L 285.02023 414.5749 L 259.1093 414.5749 L 259.1093 414.5749 L 259.1093 285.02023 L 233.19838 155.46558 L 233.19838 155.46558 L 233.19838 129.55466 L 181.37651 129.55466 Q 155.46558 129.55466 77.73279 77.73279 L 0.0 51.82186 L 103.64372 51.82186 Q 207.28745 25.91093 233.19838 25.91093 L 285.02023 25.91093 L 310.93115 25.91093 Q 336.8421 25.91093 336.8421 0.0 z" svg:height="4.145749mm" draw:style-name="style-905" svg:viewBox="0.0 0.0 362.75302 414.5749" svg:width="3.6275303mm" svg:x="249.00404mm" svg:y="181.63562mm"/>
          <draw:path svg:d="M 310.93115 0.0 L 336.8421 0.0 L 336.8421 0.0 L 336.8421 25.91093 L 673.6842 77.73279 Q 1010.5263 129.55466 1114.17 77.73279 Q 1191.9028 77.73279 1191.9028 51.82186 L 1191.9028 51.82186 L 1243.7246 51.82186 L 1295.5465 51.82186 L 1321.4574 51.82186 L 1347.3684 51.82186 L 1347.3684 103.64372 L 1347.3684 155.46558 L 1399.1903 155.46558 L 1451.0121 181.37651 L 1451.0121 181.37651 L 1425.1012 181.37651 L 1425.1012 181.37651 L 1425.1012 181.37651 L 1425.1012 207.28745 L 1425.1012 207.28745 L 1399.1903 207.28745 L 1399.1903 233.19838 L 1399.1903 233.19838 L 1399.1903 233.19838 L 1399.1903 233.19838 Q 1373.2793 233.19838 1373.2793 285.02023 Q 1373.2793 310.93115 1321.4574 310.93115 L 1243.7246 336.8421 L 1165.9918 336.8421 L 1088.259 336.8421 L 1088.259 362.75302 L 1088.259 362.75302 L 958.7044 362.75302 Q 855.0607 388.66397 803.23883 388.66397 Q 751.417 388.66397 725.50604 414.5749 L 699.59515 440.4858 L 647.77325 440.4858 Q 621.8623 440.4858 621.8623 388.66397 Q 621.8623 362.75302 544.1295 362.75302 L 492.30768 362.75302 L 492.30768 362.75302 Q 466.39676 388.66397 466.39676 388.66397 L 466.39676 388.66397 L 336.8421 388.66397 Q 233.19838 388.66397 259.1093 362.75302 Q 285.02023 336.8421 207.28745 336.8421 L 129.55466 310.93115 L 129.55466 310.93115 L 129.55466 310.93115 L 103.64372 285.02023 L 103.64372 259.1093 L 77.73279 259.1093 L 51.82186 233.19838 L 25.91093 233.19838 L 0.0 233.19838 L 0.0 181.37651 L 0.0 129.55466 L 25.91093 129.55466 L 51.82186 129.55466 L 51.82186 103.64372 L 51.82186 103.64372 L 77.73279 103.64372 L 103.64372 77.73279 L 207.28745 51.82186 Q 285.02023 25.91093 285.02023 25.91093 Q 285.02023 25.91093 310.93115 0.0 z" svg:height="4.404858mm" draw:style-name="style-906" svg:viewBox="0.0 0.0 1451.0121 440.4858" svg:width="14.510121mm" svg:x="80.06477mm" svg:y="29.79757mm"/>
          <draw:path svg:d="M 2461.5383 0.0 L 2461.5383 0.0 L 2461.5383 0.0 L 2461.5383 0.0 L 2539.2712 25.91093 L 2617.004 51.82186 L 2668.826 51.82186 Q 2746.5586 103.64372 2720.6477 103.64372 Q 2668.826 103.64372 2772.4695 155.46558 Q 2902.0242 207.28745 3083.4006 259.1093 Q 3238.8662 310.93115 3290.6882 310.93115 L 3368.421 310.93115 L 3497.9756 336.8421 Q 3627.5303 362.75302 3653.4412 518.2186 Q 3705.2632 699.59515 3731.174 725.50604 Q 3757.085 725.50604 3782.9958 777.32794 Q 3808.9067 803.23883 3808.9067 829.1498 L 3808.9067 829.1498 L 3731.174 829.1498 Q 3653.4412 829.1498 3601.6194 829.1498 Q 3575.7085 829.1498 3601.6194 880.9716 Q 3601.6194 906.88257 3601.6194 958.7044 L 3575.7085 984.61536 L 3575.7085 1010.5263 L 3549.7974 1010.5263 L 3549.7974 1010.5263 L 3549.7974 1036.4373 L 3497.9756 1036.4373 L 3446.1538 1036.4373 L 3446.1538 1062.3481 L 3446.1538 1062.3481 L 3264.7773 1062.3481 Q 3083.4006 1088.259 2539.2712 1114.17 L 1995.1416 1140.0809 L 1891.4979 1140.0809 L 1787.8542 1140.0809 L 1787.8542 1114.17 L 1787.8542 1114.17 L 1839.676 1114.17 L 1865.587 1088.259 L 1943.3198 1088.259 Q 1995.1416 1088.259 2021.0526 1062.3481 L 2046.9635 1036.4373 L 2098.7854 1036.4373 L 2124.6963 1036.4373 L 2124.6963 1010.5263 L 2150.6072 1010.5263 L 2150.6072 984.61536 L 2150.6072 984.61536 L 2124.6963 984.61536 L 2124.6963 984.61536 L 2124.6963 958.7044 L 2098.7854 958.7044 L 2098.7854 958.7044 L 2098.7854 932.7935 L 2046.9635 932.7935 L 1969.2307 932.7935 L 1943.3198 906.88257 L 1917.4088 880.9716 L 1787.8542 880.9716 Q 1658.2996 880.9716 1632.3887 855.0607 L 1580.5668 829.1498 L 1554.6559 829.1498 L 1528.7449 829.1498 L 1528.7449 855.0607 L 1528.7449 855.0607 L 1528.7449 932.7935 Q 1528.7449 984.61536 1528.7449 1036.4373 L 1528.7449 1062.3481 L 1528.7449 1088.259 Q 1528.7449 1114.17 1502.834 1191.9028 L 1502.834 1295.5465 L 1502.834 1295.5465 L 1476.9231 1295.5465 L 1476.9231 1191.9028 Q 1476.9231 1062.3481 1425.1012 1088.259 Q 1399.1903 1088.259 1399.1903 1036.4373 Q 1399.1903 984.61536 1373.2793 984.61536 Q 1347.3684 984.61536 1373.2793 958.7044 Q 1399.1903 958.7044 1399.1903 932.7935 L 1399.1903 880.9716 L 1373.2793 880.9716 Q 1321.4574 880.9716 1114.17 880.9716 Q 880.9716 880.9716 880.9716 906.88257 Q 855.0607 932.7935 829.1498 906.88257 Q 777.32794 880.9716 777.32794 906.88257 Q 777.32794 932.7935 803.23883 932.7935 Q 829.1498 932.7935 699.59515 958.7044 Q 595.9514 984.61536 595.9514 958.7044 Q 595.9514 932.7935 518.2186 932.7935 L 440.4858 932.7935 L 440.4858 906.88257 L 440.4858 906.88257 L 414.5749 906.88257 L 414.5749 880.9716 L 414.5749 880.9716 L 440.4858 880.9716 L 440.4858 880.9716 Q 440.4858 855.0607 414.5749 829.1498 Q 414.5749 777.32794 440.4858 777.32794 Q 492.30768 777.32794 492.30768 725.50604 Q 492.30768 699.59515 285.02023 647.77325 L 103.64372 570.04047 L 103.64372 570.04047 L 77.73279 570.04047 L 77.73279 570.04047 L 77.73279 570.04047 L 77.73279 544.1295 L 77.73279 544.1295 L 51.82186 544.1295 L 51.82186 518.2186 L 51.82186 518.2186 L 25.91093 518.2186 L 25.91093 518.2186 L 25.91093 518.2186 L 25.91093 492.30768 L 25.91093 492.30768 L 0.0 492.30768 L 0.0 466.39676 L 0.0 466.39676 L 0.0 466.39676 L 25.91093 466.39676 L 77.73279 466.39676 L 129.55466 466.39676 L 181.37651 466.39676 L 207.28745 466.39676 L 233.19838 466.39676 L 233.19838 440.4858 L 233.19838 440.4858 L 259.1093 414.5749 L 259.1093 388.66397 L 233.19838 388.66397 L 207.28745 388.66397 L 207.28745 362.75302 L 181.37651 336.8421 L 181.37651 336.8421 L 181.37651 310.93115 L 181.37651 310.93115 L 181.37651 310.93115 L 155.46558 310.93115 L 155.46558 310.93115 L 207.28745 259.1093 Q 285.02023 181.37651 259.1093 155.46558 Q 259.1093 103.64372 259.1093 103.64372 L 259.1093 103.64372 L 336.8421 77.73279 Q 388.66397 51.82186 414.5749 77.73279 Q 440.4858 103.64372 466.39676 77.73279 Q 492.30768 51.82186 699.59515 103.64372 Q 880.9716 103.64372 932.7935 103.64372 Q 984.61536 103.64372 1062.3481 103.64372 Q 1140.0809 103.64372 1217.8137 77.73279 Q 1269.6356 51.82186 1321.4574 51.82186 Q 1399.1903 51.82186 1917.4088 51.82186 Q 2435.6274 0.0 2461.5383 0.0 z" svg:height="12.955465mm" draw:style-name="style-907" svg:viewBox="0.0 0.0 3808.9067 1295.5465" svg:width="38.08907mm" svg:x="269.7328mm" svg:y="29.538462mm"/>
          <draw:path svg:d="M 51.82186 51.82186 L 77.73279 0.0 L 129.55466 51.82186 Q 155.46558 77.73279 181.37651 103.64372 L 181.37651 103.64372 L 181.37651 103.64372 L 181.37651 129.55466 L 181.37651 129.55466 L 207.28745 129.55466 L 259.1093 181.37651 Q 285.02023 207.28745 310.93115 233.19838 L 310.93115 259.1093 L 285.02023 259.1093 Q 233.19838 285.02023 181.37651 285.02023 L 155.46558 285.02023 L 129.55466 285.02023 Q 103.64372 285.02023 77.73279 259.1093 L 77.73279 259.1093 L 77.73279 233.19838 Q 77.73279 233.19838 51.82186 233.19838 L 51.82186 233.19838 L 51.82186 207.28745 Q 51.82186 181.37651 25.91093 181.37651 L 0.0 155.46558 L 0.0 129.55466 Q 25.91093 103.64372 51.82186 51.82186 z" svg:height="2.8502023mm" draw:style-name="style-908" svg:viewBox="0.0 0.0 310.93115 285.02023" svg:width="3.1093116mm" svg:x="51.044533mm" svg:y="130.33199mm"/>
          <draw:path svg:d="M 233.19838 25.91093 L 336.8421 25.91093 L 336.8421 77.73279 L 310.93115 103.64372 L 310.93115 129.55466 L 310.93115 155.46558 L 285.02023 155.46558 L 285.02023 181.37651 L 285.02023 181.37651 L 310.93115 181.37651 L 310.93115 181.37651 L 310.93115 181.37651 L 544.1295 233.19838 Q 777.32794 285.02023 777.32794 285.02023 L 803.23883 285.02023 L 803.23883 285.02023 L 803.23883 310.93115 L 725.50604 310.93115 Q 621.8623 336.8421 362.75302 388.66397 L 77.73279 440.4858 L 51.82186 440.4858 L 25.91093 440.4858 L 25.91093 414.5749 L 0.0 388.66397 L 0.0 362.75302 L 0.0 336.8421 L 25.91093 207.28745 Q 51.82186 77.73279 51.82186 51.82186 L 51.82186 25.91093 L 77.73279 0.0 Q 103.64372 -25.91093 103.64372 0.0 Q 129.55466 25.91093 233.19838 25.91093 z" svg:height="4.404858mm" draw:style-name="style-909" svg:viewBox="0.0 0.0 803.23883 440.4858" svg:width="8.032389mm" svg:x="29.020243mm" svg:y="63.48178mm"/>
          <draw:path svg:d="M 259.1093 25.91093 L 259.1093 -1.8189894E-12 L 362.75302 51.82186 Q 492.30768 129.55466 544.1295 129.55466 Q 621.8623 155.46558 621.8623 181.37651 Q 621.8623 207.28745 621.8623 233.19838 L 621.8623 285.02023 L 621.8623 285.02023 L 621.8623 285.02023 L 621.8623 259.1093 L 621.8623 259.1093 L 595.9514 285.02023 L 595.9514 310.93115 L 621.8623 310.93115 L 647.77325 336.8421 L 647.77325 336.8421 L 673.6842 336.8421 L 673.6842 362.75302 L 673.6842 388.66397 L 699.59515 336.8421 L 699.59515 310.93115 L 725.50604 466.39676 Q 751.417 621.8623 880.9716 699.59515 Q 1010.5263 803.23883 1010.5263 855.0607 Q 1010.5263 906.88257 1088.259 932.7935 Q 1191.9028 958.7044 1217.8137 932.7935 L 1243.7246 932.7935 L 1243.7246 1010.5263 L 1243.7246 1062.3481 L 1269.6356 1062.3481 L 1269.6356 1062.3481 L 1269.6356 1088.259 L 1295.5465 1088.259 L 1295.5465 1114.17 L 1295.5465 1140.0809 L 1191.9028 1140.0809 Q 1088.259 1114.17 1036.4373 1114.17 L 1010.5263 1114.17 L 1010.5263 1140.0809 L 1036.4373 1140.0809 L 1036.4373 1140.0809 L 1036.4373 1165.9918 L 984.61536 1165.9918 L 958.7044 1165.9918 L 958.7044 1191.9028 L 958.7044 1217.8137 L 1036.4373 1217.8137 Q 1114.17 1217.8137 1140.0809 1243.7246 L 1165.9918 1269.6356 L 1165.9918 1269.6356 L 1191.9028 1269.6356 L 1191.9028 1269.6356 L 1191.9028 1269.6356 L 1191.9028 1269.6356 L 1217.8137 1269.6356 L 1217.8137 1269.6356 L 1243.7246 1269.6356 L 1243.7246 1295.5465 L 1243.7246 1321.4574 L 1217.8137 1321.4574 L 1217.8137 1347.3684 L 1217.8137 1347.3684 L 1191.9028 1347.3684 L 1191.9028 1347.3684 L 1191.9028 1373.2793 L 1165.9918 1373.2793 L 1140.0809 1373.2793 L 1114.17 1347.3684 L 1088.259 1321.4574 L 1036.4373 1321.4574 Q 958.7044 1321.4574 932.7935 1347.3684 Q 906.88257 1347.3684 906.88257 1321.4574 Q 880.9716 1295.5465 855.0607 1269.6356 Q 829.1498 1269.6356 829.1498 1321.4574 Q 855.0607 1373.2793 803.23883 1373.2793 L 751.417 1373.2793 L 751.417 1347.3684 L 725.50604 1347.3684 L 725.50604 1347.3684 L 725.50604 1373.2793 L 673.6842 1373.2793 L 621.8623 1373.2793 L 621.8623 1373.2793 Q 621.8623 1373.2793 595.9514 1347.3684 Q 570.04047 1347.3684 570.04047 1373.2793 Q 570.04047 1425.1012 492.30768 1451.0121 L 414.5749 1476.9231 L 414.5749 1476.9231 L 414.5749 1476.9231 L 388.66397 1425.1012 L 362.75302 1399.1903 L 362.75302 1399.1903 L 362.75302 1399.1903 L 362.75302 1373.2793 L 362.75302 1373.2793 L 336.8421 1373.2793 L 336.8421 1373.2793 L 336.8421 1373.2793 Q 310.93115 1347.3684 310.93115 1295.5465 Q 259.1093 1243.7246 310.93115 1191.9028 L 336.8421 1114.17 L 336.8421 1114.17 L 362.75302 1114.17 L 362.75302 1114.17 L 362.75302 1114.17 L 310.93115 1114.17 Q 259.1093 1114.17 155.46558 1114.17 L 77.73279 1114.17 L 51.82186 1088.259 L 25.91093 1088.259 L 25.91093 1062.3481 Q 51.82186 1010.5263 51.82186 958.7044 L 51.82186 932.7935 L 51.82186 906.88257 Q 51.82186 906.88257 103.64372 725.50604 Q 155.46558 544.1295 155.46558 388.66397 Q 103.64372 259.1093 51.82186 233.19838 L 0.0 233.19838 L 0.0 207.28745 L 0.0 207.28745 L 0.0 207.28745 L 25.91093 181.37651 L 51.82186 181.37651 Q 77.73279 181.37651 155.46558 155.46558 Q 259.1093 155.46558 259.1093 129.55466 L 259.1093 77.73279 L 259.1093 25.91093 z" svg:height="14.769231mm" draw:style-name="style-910" svg:viewBox="0.0 0.0 1295.5465 1476.9231" svg:width="12.955465mm" svg:x="54.412952mm" svg:y="121.52226mm"/>
          <draw:path svg:d="M 103.64372 25.91093 L 103.64372 -1.8189894E-12 L 388.66397 51.82186 Q 673.6842 51.82186 673.6842 77.73279 L 673.6842 77.73279 L 673.6842 103.64372 Q 673.6842 103.64372 647.77325 103.64372 L 647.77325 103.64372 L 647.77325 103.64372 Q 621.8623 129.55466 518.2186 259.1093 Q 414.5749 414.5749 310.93115 362.75302 L 207.28745 310.93115 L 207.28745 310.93115 Q 207.28745 285.02023 181.37651 285.02023 L 181.37651 285.02023 L 181.37651 259.1093 Q 155.46558 259.1093 155.46558 259.1093 L 155.46558 259.1093 L 155.46558 259.1093 Q 155.46558 259.1093 155.46558 233.19838 Q 155.46558 233.19838 103.64372 181.37651 L 51.82186 103.64372 L 25.91093 103.64372 Q 0.0 103.64372 0.0 77.73279 L 0.0 51.82186 L 51.82186 51.82186 Q 103.64372 25.91093 103.64372 25.91093 z" svg:height="3.6275303mm" draw:style-name="style-911" svg:viewBox="0.0 0.0 673.6842 362.75302" svg:width="6.736842mm" svg:x="189.1498mm" svg:y="95.870445mm"/>
          <draw:path svg:d="M 984.61536 0.0 L 1010.5263 0.0 L 1010.5263 0.0 L 1010.5263 0.0 L 1191.9028 0.0 Q 1347.3684 0.0 1399.1903 0.0 L 1425.1012 0.0 L 1425.1012 0.0 Q 1399.1903 25.91093 1373.2793 51.82186 L 1347.3684 51.82186 L 1347.3684 77.73279 L 1347.3684 77.73279 L 1321.4574 77.73279 L 1321.4574 103.64372 L 1321.4574 103.64372 L 1295.5465 103.64372 L 1295.5465 103.64372 L 1295.5465 103.64372 L 1295.5465 129.55466 L 1295.5465 129.55466 L 1295.5465 181.37651 L 1295.5465 233.19838 L 1295.5465 259.1093 L 1295.5465 285.02023 L 1373.2793 285.02023 L 1451.0121 285.02023 L 1451.0121 310.93115 L 1451.0121 336.8421 L 1476.9231 310.93115 Q 1502.834 259.1093 1684.2104 259.1093 Q 1865.587 259.1093 1943.3198 233.19838 Q 2021.0526 233.19838 2021.0526 310.93115 Q 2072.8745 388.66397 2072.8745 362.75302 Q 2072.8745 336.8421 2124.6963 336.8421 Q 2176.518 336.8421 2176.518 414.5749 Q 2150.6072 518.2186 2280.1619 518.2186 Q 2409.7166 570.04047 2409.7166 518.2186 Q 2409.7166 466.39676 2435.6274 466.39676 Q 2487.4492 466.39676 2487.4492 518.2186 Q 2487.4492 570.04047 2513.3604 544.1295 Q 2539.2712 544.1295 2565.1821 492.30768 Q 2591.093 466.39676 2642.9148 466.39676 Q 2668.826 466.39676 2694.7368 466.39676 Q 2720.6477 466.39676 2720.6477 492.30768 Q 2720.6477 518.2186 2824.2915 518.2186 Q 2953.8462 518.2186 2953.8462 544.1295 Q 2953.8462 570.04047 3005.668 570.04047 L 3031.5789 570.04047 L 3057.4897 570.04047 L 3083.4006 570.04047 L 3109.3118 570.04047 L 3161.1335 570.04047 L 3161.1335 570.04047 L 3187.0444 570.04047 L 3187.0444 570.04047 L 3187.0444 570.04047 L 3187.0444 595.9514 L 3212.9553 595.9514 L 3212.9553 621.8623 L 3212.9553 621.8623 L 3161.1335 621.8623 L 3135.2227 621.8623 L 3109.3118 647.77325 L 3083.4006 673.6842 L 3083.4006 673.6842 L 3057.4897 673.6842 L 3057.4897 673.6842 L 3057.4897 673.6842 L 3031.5789 673.6842 Q 3005.668 673.6842 2953.8462 673.6842 L 2876.1133 673.6842 L 2876.1133 699.59515 L 2902.0242 699.59515 L 2902.0242 699.59515 Q 2902.0242 725.50604 2850.2024 699.59515 L 2798.3806 699.59515 L 2772.4695 699.59515 L 2772.4695 699.59515 L 2746.5586 699.59515 Q 2720.6477 725.50604 2694.7368 725.50604 Q 2694.7368 725.50604 2694.7368 777.32794 Q 2694.7368 829.1498 2591.093 829.1498 Q 2487.4492 855.0607 2409.7166 984.61536 Q 2331.9836 1088.259 2280.1619 1088.259 Q 2228.34 1088.259 2176.518 1088.259 Q 2098.7854 1140.0809 1969.2307 1088.259 Q 1839.676 1088.259 1813.7651 1114.17 Q 1761.9432 1140.0809 1761.9432 1114.17 Q 1736.0323 1062.3481 1710.1215 1088.259 L 1684.2104 1088.259 L 1658.2996 1088.259 Q 1658.2996 1088.259 1658.2996 1114.17 L 1658.2996 1114.17 L 1632.3887 1140.0809 Q 1606.4777 1165.9918 1606.4777 1191.9028 L 1606.4777 1243.7246 L 1580.5668 1217.8137 Q 1554.6559 1191.9028 1451.0121 1114.17 Q 1347.3684 1036.4373 1347.3684 1036.4373 L 1321.4574 1062.3481 L 1295.5465 1062.3481 Q 1269.6356 1036.4373 1243.7246 1036.4373 L 1243.7246 1036.4373 L 1243.7246 1010.5263 L 1243.7246 984.61536 L 1217.8137 984.61536 L 1217.8137 984.61536 L 1140.0809 958.7044 L 1062.3481 932.7935 L 984.61536 932.7935 Q 932.7935 932.7935 829.1498 906.88257 Q 699.59515 880.9716 699.59515 855.0607 Q 699.59515 829.1498 621.8623 829.1498 Q 544.1295 829.1498 440.4858 829.1498 Q 336.8421 777.32794 259.1093 751.417 L 155.46558 699.59515 L 155.46558 673.6842 Q 155.46558 673.6842 103.64372 621.8623 Q 51.82186 595.9514 25.91093 440.4858 L 0.0 285.02023 L 0.0 259.1093 L 0.0 233.19838 L 25.91093 207.28745 L 25.91093 155.46558 L 103.64372 155.46558 Q 207.28745 155.46558 595.9514 77.73279 Q 984.61536 0.0 984.61536 0.0 z M 1580.5668 336.8421 Q 1580.5668 310.93115 1580.5668 310.93115 Q 1606.4777 310.93115 1606.4777 310.93115 Q 1606.4777 336.8421 1580.5668 336.8421 z M 2617.004 595.9514 Q 2617.004 570.04047 2617.004 570.04047 Q 2642.9148 570.04047 2642.9148 570.04047 Q 2642.9148 595.9514 2617.004 595.9514 z" svg:height="12.437246mm" draw:style-name="style-912" svg:viewBox="0.0 0.0 3212.9553 1243.7246" svg:width="32.129555mm" svg:x="89.65182mm" svg:y="59.076923mm"/>
          <draw:path svg:d="M 388.66397 0.0 L 388.66397 0.0 L 388.66397 25.91093 L 388.66397 51.82186 L 388.66397 155.46558 Q 388.66397 285.02023 414.5749 310.93115 L 414.5749 310.93115 L 336.8421 310.93115 Q 233.19838 310.93115 181.37651 336.8421 L 103.64372 362.75302 L 103.64372 362.75302 Q 77.73279 336.8421 51.82186 259.1093 L -9.094947E-13 181.37651 L 25.91093 181.37651 Q 51.82186 155.46558 77.73279 129.55466 L 129.55466 77.73279 L 129.55466 77.73279 Q 103.64372 51.82186 103.64372 51.82186 L 103.64372 51.82186 L 103.64372 51.82186 L 103.64372 25.91093 L 233.19838 25.91093 Q 362.75302 0.0 362.75302 0.0 Q 388.66397 0.0 388.66397 0.0 z" svg:height="3.6275303mm" draw:style-name="style-913" svg:viewBox="0.0 0.0 414.5749 362.75302" svg:width="4.145749mm" svg:x="68.145744mm" svg:y="149.24696mm"/>
          <draw:path svg:d="M 0.0 414.5749 L 0.0 0.0 L 880.9716 0.0 L 1761.9432 0.0 L 1761.9432 51.82186 Q 1761.9432 77.73279 1839.676 103.64372 Q 1917.4088 103.64372 1917.4088 103.64372 L 1917.4088 129.55466 L 1917.4088 129.55466 Q 1891.4979 155.46558 1710.1215 207.28745 Q 1528.7449 259.1093 1502.834 285.02023 Q 1502.834 310.93115 1373.2793 336.8421 L 1243.7246 362.75302 L 1217.8137 388.66397 L 1191.9028 414.5749 L 1165.9918 414.5749 L 1140.0809 414.5749 L 1140.0809 414.5749 Q 1114.17 414.5749 1114.17 440.4858 L 1114.17 440.4858 L 1088.259 440.4858 Q 1088.259 466.39676 1062.3481 492.30768 Q 1036.4373 518.2186 1010.5263 570.04047 Q 1010.5263 647.77325 880.9716 621.8623 L 751.417 570.04047 L 725.50604 570.04047 L 699.59515 570.04047 L 699.59515 595.9514 L 725.50604 595.9514 L 725.50604 595.9514 L 725.50604 621.8623 L 725.50604 621.8623 L 725.50604 621.8623 L 751.417 621.8623 L 751.417 621.8623 L 751.417 647.77325 L 777.32794 647.77325 L 777.32794 673.6842 L 777.32794 699.59515 L 725.50604 699.59515 Q 673.6842 673.6842 518.2186 673.6842 Q 336.8421 621.8623 336.8421 673.6842 Q 310.93115 725.50604 207.28745 751.417 L 77.73279 777.32794 L 51.82186 777.32794 L 51.82186 777.32794 L 51.82186 751.417 L 51.82186 751.417 L 25.91093 777.32794 L 0.0 803.23883 L 0.0 803.23883 L 0.0 803.23883 L 0.0 414.5749 z" svg:height="8.032389mm" draw:style-name="style-914" svg:viewBox="0.0 0.0 1917.4088 803.23883" svg:width="19.17409mm" svg:x="0.0mm" svg:y="0.0mm"/>
          <draw:path svg:d="M 673.6842 25.91093 L 777.32794 25.91093 L 777.32794 25.91093 Q 777.32794 51.82186 803.23883 51.82186 L 803.23883 51.82186 L 803.23883 77.73279 L 803.23883 103.64372 L 751.417 103.64372 L 725.50604 103.64372 L 725.50604 129.55466 L 725.50604 129.55466 L 673.6842 129.55466 Q 621.8623 155.46558 310.93115 233.19838 L 9.094947E-13 336.8421 L 9.094947E-13 310.93115 L 9.094947E-13 285.02023 L 9.094947E-13 207.28745 L 9.094947E-13 155.46558 L 9.094947E-13 155.46558 L 25.91093 155.46558 L 25.91093 155.46558 L 25.91093 155.46558 L 25.91093 129.55466 L 25.91093 129.55466 L 51.82186 129.55466 L 51.82186 103.64372 L 77.73279 103.64372 L 129.55466 103.64372 L 336.8421 51.82186 Q 544.1295 0.0 544.1295 0.0 Q 570.04047 0.0 673.6842 25.91093 z" svg:height="3.368421mm" draw:style-name="style-915" svg:viewBox="0.0 0.0 803.23883 336.8421" svg:width="8.032389mm" svg:x="60.890686mm" svg:y="15.028339mm"/>
          <draw:path svg:d="M 1736.0323 0.0 L 1736.0323 0.0 L 1736.0323 0.0 L 1761.9432 0.0 L 1761.9432 25.91093 L 1761.9432 51.82186 L 1891.4979 51.82186 Q 2021.0526 51.82186 2021.0526 155.46558 Q 2021.0526 285.02023 2046.9635 285.02023 Q 2072.8745 310.93115 2098.7854 310.93115 L 2124.6963 310.93115 L 2124.6963 336.8421 L 2124.6963 362.75302 L 2098.7854 362.75302 L 2046.9635 362.75302 L 2046.9635 388.66397 L 2046.9635 388.66397 L 1891.4979 388.66397 Q 1761.9432 414.5749 1243.7246 466.39676 L 725.50604 518.2186 L 725.50604 544.1295 L 699.59515 544.1295 L 699.59515 673.6842 L 699.59515 829.1498 L 699.59515 1114.17 Q 673.6842 1399.1903 647.77325 1425.1012 Q 621.8623 1425.1012 595.9514 1451.0121 Q 595.9514 1502.834 595.9514 1502.834 L 595.9514 1502.834 L 570.04047 1502.834 L 570.04047 1502.834 L 570.04047 1528.7449 L 595.9514 1528.7449 L 595.9514 1528.7449 L 595.9514 1554.6559 L 595.9514 1554.6559 L 595.9514 1554.6559 L 621.8623 1554.6559 L 621.8623 1554.6559 L 647.77325 1580.5668 L 647.77325 1580.5668 L 647.77325 1580.5668 Q 647.77325 1606.4777 647.77325 1606.4777 L 673.6842 1606.4777 L 699.59515 1710.1215 Q 751.417 1787.8542 751.417 1787.8542 L 751.417 1813.7651 L 751.417 1813.7651 L 751.417 1813.7651 L 751.417 1865.587 L 751.417 1943.3198 L 751.417 1943.3198 L 751.417 1969.2307 L 751.417 1969.2307 L 751.417 1969.2307 L 751.417 1969.2307 L 751.417 1969.2307 L 725.50604 1995.1416 L 699.59515 2021.0526 L 699.59515 2021.0526 L 699.59515 2021.0526 L 673.6842 2021.0526 L 647.77325 2021.0526 L 647.77325 1995.1416 L 647.77325 1995.1416 L 621.8623 1969.2307 L 595.9514 1943.3198 L 595.9514 1917.4088 L 595.9514 1891.4979 L 595.9514 1865.587 L 595.9514 1865.587 L 595.9514 1839.676 Q 595.9514 1813.7651 518.2186 1761.9432 L 466.39676 1684.2104 L 466.39676 1658.2996 Q 440.4858 1632.3887 388.66397 1502.834 Q 285.02023 1399.1903 285.02023 1295.5465 Q 233.19838 1191.9028 181.37651 1191.9028 L 129.55466 1165.9918 L 129.55466 1140.0809 L 129.55466 1140.0809 L 155.46558 1062.3481 Q 181.37651 984.61536 181.37651 958.7044 Q 207.28745 932.7935 207.28745 906.88257 L 233.19838 906.88257 L 233.19838 880.9716 L 233.19838 855.0607 L 259.1093 777.32794 L 259.1093 725.50604 L 233.19838 725.50604 Q 181.37651 725.50604 155.46558 647.77325 L 129.55466 570.04047 L 129.55466 570.04047 Q 129.55466 544.1295 103.64372 544.1295 L 103.64372 544.1295 L 103.64372 466.39676 Q 103.64372 388.66397 77.73279 388.66397 L 25.91093 362.75302 L 25.91093 362.75302 L 25.91093 362.75302 L 0.0 362.75302 L 0.0 362.75302 L 0.0 336.8421 L 0.0 336.8421 L 25.91093 336.8421 L 25.91093 336.8421 L 25.91093 336.8421 L 25.91093 336.8421 L 51.82186 310.93115 L 51.82186 310.93115 L 285.02023 259.1093 Q 518.2186 207.28745 544.1295 207.28745 L 570.04047 207.28745 L 855.0607 181.37651 Q 1140.0809 155.46558 1373.2793 129.55466 Q 1580.5668 129.55466 1658.2996 77.73279 Q 1710.1215 51.82186 1710.1215 25.91093 L 1710.1215 25.91093 L 1710.1215 25.91093 Q 1736.0323 25.91093 1736.0323 0.0 z M 647.77325 1917.4088 Q 647.77325 1891.4979 673.6842 1891.4979 Q 699.59515 1891.4979 699.59515 1917.4088 Q 699.59515 1943.3198 673.6842 1943.3198 Q 647.77325 1943.3198 647.77325 1917.4088 z" svg:height="20.210526mm" draw:style-name="style-916" svg:viewBox="0.0 0.0 2124.6963 2021.0526" svg:width="21.246964mm" svg:x="126.18623mm" svg:y="30.574898mm"/>
          <draw:path svg:d="M 103.64372 1.8189894E-12 L 103.64372 1.8189894E-12 L 129.55466 1.8189894E-12 Q 155.46558 1.8189894E-12 155.46558 77.73279 L 129.55466 155.46558 L 129.55466 181.37651 Q 103.64372 207.28745 259.1093 207.28745 L 414.5749 207.28745 L 414.5749 207.28745 Q 440.4858 233.19838 440.4858 207.28745 L 440.4858 207.28745 L 492.30768 207.28745 L 544.1295 207.28745 L 595.9514 233.19838 Q 647.77325 259.1093 647.77325 259.1093 L 673.6842 259.1093 L 673.6842 285.02023 L 673.6842 310.93115 L 647.77325 310.93115 Q 621.8623 310.93115 336.8421 310.93115 Q 77.73279 310.93115 25.91093 310.93115 L 0.0 310.93115 L 25.91093 285.02023 Q 25.91093 259.1093 25.91093 259.1093 L 25.91093 259.1093 L 51.82186 233.19838 Q 77.73279 207.28745 77.73279 181.37651 L 77.73279 155.46558 L 77.73279 155.46558 Q 77.73279 155.46558 77.73279 77.73279 L 103.64372 25.91093 L 103.64372 1.8189894E-12 z" svg:height="3.1093116mm" draw:style-name="style-917" svg:viewBox="0.0 0.0 673.6842 310.93115" svg:width="6.736842mm" svg:x="164.01619mm" svg:y="102.607285mm"/>
          <draw:path svg:d="M 181.37651 25.91093 L 207.28745 0.0 L 207.28745 77.73279 L 207.28745 181.37651 L 207.28745 440.4858 L 207.28745 673.6842 L 181.37651 673.6842 L 181.37651 673.6842 L 181.37651 647.77325 Q 181.37651 621.8623 129.55466 621.8623 Q 103.64372 621.8623 77.73279 595.9514 L 77.73279 570.04047 L 77.73279 544.1295 Q 77.73279 492.30768 51.82186 492.30768 Q 25.91093 492.30768 25.91093 440.4858 L 1.8189894E-12 414.5749 L 25.91093 440.4858 Q 77.73279 440.4858 103.64372 466.39676 L 129.55466 466.39676 L 129.55466 388.66397 Q 129.55466 285.02023 129.55466 233.19838 L 129.55466 181.37651 L 129.55466 155.46558 Q 129.55466 129.55466 129.55466 103.64372 L 129.55466 77.73279 L 129.55466 77.73279 Q 129.55466 77.73279 181.37651 25.91093 z" svg:height="6.736842mm" draw:style-name="style-918" svg:viewBox="0.0 0.0 207.28745 673.6842" svg:width="2.0728745mm" svg:x="99.75708mm" svg:y="192.51822mm"/>
          <draw:path svg:d="M 77.73279 0.0 L 77.73279 0.0 L 285.02023 0.0 Q 518.2186 0.0 518.2186 25.91093 L 518.2186 25.91093 L 492.30768 25.91093 Q 492.30768 51.82186 388.66397 103.64372 Q 310.93115 155.46558 207.28745 155.46558 L 103.64372 155.46558 L 103.64372 155.46558 L 103.64372 155.46558 L 129.55466 129.55466 L 181.37651 103.64372 L 181.37651 103.64372 L 181.37651 103.64372 L 155.46558 103.64372 L 155.46558 103.64372 L 103.64372 77.73279 Q 51.82186 51.82186 25.91093 51.82186 L 0.0 51.82186 L 25.91093 25.91093 L 51.82186 0.0 L 51.82186 0.0 L 77.73279 0.0 L 77.73279 0.0 z" svg:height="1.5546558mm" draw:style-name="style-919" svg:viewBox="0.0 0.0 518.2186 155.46558" svg:width="5.182186mm" svg:x="145.36032mm" svg:y="21.765182mm"/>
          <draw:path svg:d="M 310.93115 0.0 L 336.8421 0.0 L 336.8421 51.82186 Q 362.75302 103.64372 362.75302 77.73279 Q 388.66397 51.82186 414.5749 25.91093 L 440.4858 25.91093 L 310.93115 207.28745 Q 207.28745 388.66397 155.46558 466.39676 Q 155.46558 518.2186 129.55466 570.04047 L 103.64372 647.77325 L 103.64372 673.6842 L 103.64372 699.59515 L 77.73279 725.50604 L 77.73279 725.50604 L 77.73279 725.50604 L 51.82186 725.50604 L 51.82186 751.417 L 51.82186 777.32794 L 51.82186 777.32794 L 51.82186 777.32794 L 25.91093 673.6842 L 0.0 595.9514 L 0.0 570.04047 L 0.0 544.1295 L 25.91093 544.1295 Q 51.82186 518.2186 155.46558 336.8421 Q 233.19838 155.46558 259.1093 77.73279 Q 285.02023 0.0 310.93115 0.0 z" svg:height="7.773279mm" draw:style-name="style-920" svg:viewBox="0.0 0.0 440.4858 777.32794" svg:width="4.404858mm" svg:x="31.093117mm" svg:y="111.93522mm"/>
          <draw:path svg:d="M 440.4858 0.0 L 440.4858 0.0 L 466.39676 51.82186 Q 492.30768 103.64372 518.2186 103.64372 Q 570.04047 129.55466 595.9514 129.55466 Q 621.8623 181.37651 621.8623 181.37651 L 647.77325 181.37651 L 647.77325 181.37651 Q 647.77325 155.46558 673.6842 155.46558 L 673.6842 181.37651 L 699.59515 181.37651 L 725.50604 181.37651 L 725.50604 155.46558 L 751.417 155.46558 L 751.417 181.37651 L 751.417 207.28745 L 751.417 259.1093 Q 751.417 310.93115 725.50604 362.75302 Q 699.59515 414.5749 362.75302 440.4858 Q 0.0 466.39676 0.0 440.4858 L 0.0 414.5749 L 25.91093 414.5749 Q 77.73279 414.5749 77.73279 388.66397 L 77.73279 336.8421 L 51.82186 336.8421 L 51.82186 336.8421 L 51.82186 310.93115 L 51.82186 310.93115 L 103.64372 336.8421 Q 155.46558 388.66397 181.37651 362.75302 Q 181.37651 336.8421 207.28745 310.93115 L 233.19838 285.02023 L 233.19838 285.02023 L 233.19838 285.02023 L 233.19838 259.1093 L 233.19838 259.1093 L 259.1093 259.1093 L 259.1093 285.02023 L 259.1093 285.02023 L 285.02023 285.02023 L 285.02023 285.02023 L 285.02023 285.02023 L 285.02023 259.1093 L 285.02023 259.1093 L 285.02023 233.19838 Q 285.02023 233.19838 233.19838 233.19838 L 155.46558 207.28745 L 155.46558 207.28745 L 155.46558 181.37651 L 155.46558 181.37651 L 181.37651 181.37651 L 181.37651 181.37651 L 181.37651 181.37651 L 285.02023 155.46558 Q 388.66397 129.55466 414.5749 77.73279 Q 440.4858 0.0 440.4858 0.0 z" svg:height="4.404858mm" draw:style-name="style-921" svg:viewBox="0.0 0.0 751.417 440.4858" svg:width="7.5141697mm" svg:x="258.33197mm" svg:y="43.78947mm"/>
          <draw:path svg:d="M 1269.6356 0.0 L 1425.1012 0.0 L 1425.1012 0.0 L 1425.1012 25.91093 L 1425.1012 25.91093 L 1425.1012 25.91093 L 1451.0121 25.91093 L 1451.0121 25.91093 L 1476.9231 25.91093 L 1528.7449 25.91093 L 1580.5668 25.91093 Q 1632.3887 25.91093 1632.3887 51.82186 Q 1632.3887 77.73279 1839.676 129.55466 Q 2021.0526 155.46558 2046.9635 207.28745 Q 2046.9635 259.1093 1995.1416 259.1093 Q 1969.2307 285.02023 2046.9635 285.02023 Q 2150.6072 336.8421 2202.4292 336.8421 Q 2280.1619 336.8421 2306.0728 466.39676 Q 2357.8948 595.9514 2331.9836 595.9514 Q 2306.0728 595.9514 2306.0728 647.77325 L 2306.0728 673.6842 L 2331.9836 673.6842 L 2331.9836 647.77325 L 2331.9836 647.77325 L 2357.8948 647.77325 L 2357.8948 647.77325 L 2357.8948 647.77325 L 2357.8948 621.8623 L 2357.8948 621.8623 L 2383.8057 621.8623 L 2383.8057 647.77325 L 2383.8057 647.77325 L 2409.7166 647.77325 L 2409.7166 699.59515 Q 2461.5383 725.50604 2461.5383 725.50604 L 2461.5383 699.59515 L 2487.4492 699.59515 L 2513.3604 699.59515 L 2513.3604 673.6842 L 2513.3604 647.77325 L 2565.1821 647.77325 L 2591.093 647.77325 L 2591.093 699.59515 L 2565.1821 725.50604 L 2565.1821 751.417 L 2565.1821 777.32794 L 2539.2712 803.23883 L 2513.3604 829.1498 L 2513.3604 829.1498 L 2513.3604 855.0607 L 2513.3604 855.0607 L 2513.3604 855.0607 L 2513.3604 855.0607 L 2513.3604 855.0607 L 2461.5383 880.9716 Q 2383.8057 906.88257 2383.8057 906.88257 Q 2357.8948 906.88257 2202.4292 932.7935 Q 2046.9635 958.7044 2021.0526 984.61536 Q 1995.1416 1036.4373 2021.0526 1062.3481 Q 2021.0526 1114.17 1839.676 1114.17 Q 1632.3887 1140.0809 1632.3887 1165.9918 L 1632.3887 1191.9028 L 1606.4777 1191.9028 Q 1580.5668 1165.9918 1425.1012 1114.17 L 1243.7246 1036.4373 L 1243.7246 1036.4373 Q 1243.7246 1010.5263 1165.9918 984.61536 L 1062.3481 958.7044 L 1036.4373 958.7044 Q 1010.5263 958.7044 855.0607 906.88257 L 725.50604 855.0607 L 725.50604 855.0607 L 725.50604 855.0607 L 699.59515 829.1498 L 673.6842 803.23883 L 595.9514 803.23883 L 544.1295 803.23883 L 518.2186 777.32794 Q 492.30768 751.417 233.19838 673.6842 Q 0.0 595.9514 0.0 570.04047 L 0.0 544.1295 L 25.91093 336.8421 Q 51.82186 129.55466 77.73279 129.55466 Q 103.64372 77.73279 259.1093 77.73279 L 414.5749 77.73279 L 414.5749 51.82186 L 414.5749 51.82186 L 595.9514 51.82186 Q 803.23883 25.91093 803.23883 25.91093 L 803.23883 25.91093 L 855.0607 25.91093 Q 906.88257 25.91093 958.7044 25.91093 L 1010.5263 25.91093 L 1062.3481 25.91093 Q 1140.0809 25.91093 1269.6356 0.0 z" svg:height="11.919028mm" draw:style-name="style-922" svg:viewBox="0.0 0.0 2591.093 1191.9028" svg:width="25.91093mm" svg:x="272.32388mm" svg:y="129.29555mm"/>
          <draw:path svg:d="M 129.55466 51.82186 L 129.55466 77.73279 L 129.55466 129.55466 Q 129.55466 207.28745 103.64372 207.28745 L 103.64372 207.28745 L 77.73279 207.28745 L 51.82186 207.28745 L 25.91093 207.28745 Q 0.0 207.28745 0.0 77.73279 Q 0.0 -25.91093 51.82186 0.0 Q 129.55466 25.91093 129.55466 51.82186 z" svg:height="2.0728745mm" draw:style-name="style-923" svg:viewBox="0.0 0.0 129.55466 207.28745" svg:width="1.2955465mm" svg:x="228.79352mm" svg:y="102.866394mm"/>
          <draw:path svg:d="M 751.417 129.55466 L 751.417 129.55466 L 647.77325 129.55466 Q 544.1295 155.46558 440.4858 155.46558 L 310.93115 207.28745 L 285.02023 207.28745 L 259.1093 207.28745 L 233.19838 233.19838 L 181.37651 233.19838 L 181.37651 259.1093 L 181.37651 285.02023 L 181.37651 285.02023 L 155.46558 285.02023 L 129.55466 285.02023 L 129.55466 259.1093 L 77.73279 259.1093 L 1.8189894E-12 259.1093 L 1.8189894E-12 207.28745 L 1.8189894E-12 181.37651 L 25.91093 181.37651 L 51.82186 155.46558 L 103.64372 103.64372 Q 181.37651 25.91093 181.37651 0.0 L 181.37651 0.0 L 181.37651 0.0 L 181.37651 0.0 L 259.1093 0.0 Q 310.93115 0.0 285.02023 0.0 Q 259.1093 0.0 466.39676 0.0 Q 673.6842 0.0 699.59515 51.82186 Q 699.59515 103.64372 725.50604 103.64372 Q 751.417 103.64372 751.417 129.55466 z" svg:height="2.8502023mm" draw:style-name="style-924" svg:viewBox="0.0 0.0 751.417 285.02023" svg:width="7.5141697mm" svg:x="100.2753mm" svg:y="8.809716mm"/>
          <draw:path svg:d="M 233.19838 0.0 L 285.02023 0.0 L 388.66397 51.82186 Q 466.39676 103.64372 492.30768 129.55466 L 518.2186 129.55466 L 518.2186 129.55466 Q 518.2186 155.46558 492.30768 155.46558 L 440.4858 181.37651 L 388.66397 181.37651 Q 310.93115 207.28745 259.1093 207.28745 Q 207.28745 233.19838 207.28745 259.1093 Q 207.28745 285.02023 181.37651 285.02023 L 155.46558 285.02023 L 155.46558 259.1093 Q 181.37651 233.19838 181.37651 207.28745 Q 181.37651 181.37651 103.64372 155.46558 L 25.91093 129.55466 L -1.8189894E-12 129.55466 Q -1.8189894E-12 103.64372 -1.8189894E-12 103.64372 L -1.8189894E-12 103.64372 L 25.91093 103.64372 L 51.82186 103.64372 L 129.55466 51.82186 Q 207.28745 0.0 233.19838 0.0 z" svg:height="2.8502023mm" draw:style-name="style-925" svg:viewBox="0.0 0.0 518.2186 285.02023" svg:width="5.182186mm" svg:x="138.62347mm" svg:y="119.19028mm"/>
          <draw:path svg:d="M 51.82186 129.55466 L 51.82186 -1.8189894E-12 L 51.82186 -1.8189894E-12 L 51.82186 -1.8189894E-12 L 77.73279 -1.8189894E-12 Q 77.73279 25.91093 103.64372 25.91093 L 103.64372 25.91093 L 103.64372 25.91093 Q 103.64372 25.91093 103.64372 51.82186 L 129.55466 51.82186 L 129.55466 51.82186 L 129.55466 77.73279 L 155.46558 77.73279 L 155.46558 77.73279 L 155.46558 103.64372 L 155.46558 129.55466 L 233.19838 233.19838 Q 310.93115 362.75302 310.93115 466.39676 L 310.93115 570.04047 L 285.02023 570.04047 Q 259.1093 544.1295 155.46558 544.1295 L 25.91093 518.2186 L 25.91093 492.30768 Q 3.6379788E-12 492.30768 3.6379788E-12 362.75302 L 3.6379788E-12 233.19838 L 3.6379788E-12 233.19838 L 3.6379788E-12 233.19838 L 25.91093 233.19838 L 51.82186 233.19838 L 51.82186 129.55466 z" svg:height="5.7004046mm" draw:style-name="style-926" svg:viewBox="0.0 0.0 310.93115 570.04047" svg:width="3.1093116mm" svg:x="301.08502mm" svg:y="139.65991mm"/>
          <draw:path svg:d="M 103.64372 103.64372 L 103.64372 129.55466 L 77.73279 129.55466 Q 77.73279 155.46558 77.73279 155.46558 L 77.73279 155.46558 L 25.91093 155.46558 L 4.5474735E-13 155.46558 L 4.5474735E-13 77.73279 Q 4.5474735E-13 0.0 25.91093 0.0 Q 51.82186 0.0 77.73279 51.82186 Q 77.73279 103.64372 103.64372 103.64372 z" svg:height="1.5546558mm" draw:style-name="style-927" svg:viewBox="0.0 0.0 103.64372 155.46558" svg:width="1.0364373mm" svg:x="37.05263mm" svg:y="7.773279mm"/>
          <draw:path svg:d="M 336.8421 0.0 L 466.39676 0.0 L 492.30768 0.0 L 492.30768 0.0 L 518.2186 25.91093 Q 544.1295 51.82186 544.1295 77.73279 L 544.1295 103.64372 L 492.30768 103.64372 Q 466.39676 103.64372 388.66397 155.46558 L 310.93115 207.28745 L 285.02023 207.28745 L 259.1093 207.28745 L 233.19838 207.28745 Q 233.19838 207.28745 207.28745 233.19838 L 181.37651 233.19838 L 155.46558 233.19838 Q 129.55466 207.28745 77.73279 207.28745 Q 51.82186 155.46558 25.91093 155.46558 L 0.0 129.55466 L 0.0 129.55466 L 0.0 103.64372 L 25.91093 103.64372 L 51.82186 103.64372 L 77.73279 77.73279 L 103.64372 51.82186 L 103.64372 51.82186 L 103.64372 51.82186 L 103.64372 51.82186 Q 129.55466 51.82186 129.55466 51.82186 L 129.55466 25.91093 L 181.37651 25.91093 Q 233.19838 0.0 336.8421 0.0 z" svg:height="2.3319838mm" draw:style-name="style-928" svg:viewBox="0.0 0.0 544.1295 233.19838" svg:width="5.4412956mm" svg:x="136.03238mm" svg:y="118.15385mm"/>
          <draw:path svg:d="M 595.9514 0.0 L 647.77325 0.0 L 673.6842 0.0 Q 725.50604 0.0 725.50604 77.73279 L 725.50604 155.46558 L 725.50604 155.46558 L 725.50604 155.46558 L 777.32794 155.46558 L 829.1498 155.46558 L 1036.4373 207.28745 Q 1269.6356 207.28745 1295.5465 181.37651 Q 1347.3684 155.46558 1399.1903 155.46558 Q 1451.0121 155.46558 1502.834 129.55466 L 1554.6559 129.55466 L 1554.6559 129.55466 L 1580.5668 129.55466 L 1580.5668 129.55466 L 1580.5668 155.46558 L 1606.4777 155.46558 L 1658.2996 155.46558 L 1658.2996 181.37651 L 1658.2996 181.37651 L 1632.3887 181.37651 L 1632.3887 207.28745 L 1606.4777 207.28745 Q 1606.4777 233.19838 1580.5668 336.8421 Q 1580.5668 466.39676 1684.2104 518.2186 Q 1761.9432 570.04047 1761.9432 621.8623 L 1761.9432 673.6842 L 1761.9432 699.59515 L 1761.9432 725.50604 L 1710.1215 725.50604 Q 1684.2104 725.50604 1658.2996 777.32794 L 1658.2996 803.23883 L 1658.2996 803.23883 Q 1632.3887 829.1498 1502.834 829.1498 L 1399.1903 880.9716 L 1399.1903 880.9716 L 1399.1903 880.9716 L 1373.2793 906.88257 L 1373.2793 932.7935 L 1399.1903 932.7935 L 1425.1012 932.7935 L 1425.1012 932.7935 Q 1425.1012 932.7935 1425.1012 958.7044 Q 1451.0121 958.7044 1425.1012 984.61536 Q 1399.1903 984.61536 1088.259 1036.4373 Q 803.23883 1036.4373 777.32794 1062.3481 L 751.417 1088.259 L 751.417 1036.4373 L 751.417 1010.5263 L 570.04047 1010.5263 Q 414.5749 1036.4373 310.93115 1036.4373 L 207.28745 1036.4373 L 207.28745 1036.4373 L 207.28745 1036.4373 L 181.37651 1010.5263 L 155.46558 984.61536 L 155.46558 984.61536 L 155.46558 984.61536 L 129.55466 958.7044 Q 103.64372 932.7935 51.82186 906.88257 Q -1.8189894E-12 880.9716 -1.8189894E-12 803.23883 Q -1.8189894E-12 751.417 25.91093 725.50604 Q 77.73279 725.50604 51.82186 621.8623 Q 51.82186 518.2186 51.82186 466.39676 Q 51.82186 388.66397 103.64372 259.1093 L 129.55466 103.64372 L 129.55466 103.64372 L 155.46558 103.64372 L 155.46558 103.64372 L 155.46558 77.73279 L 207.28745 77.73279 Q 259.1093 51.82186 310.93115 51.82186 L 362.75302 51.82186 L 362.75302 103.64372 Q 388.66397 155.46558 414.5749 103.64372 Q 440.4858 51.82186 492.30768 51.82186 Q 544.1295 0.0 595.9514 0.0 z M 1502.834 259.1093 L 1502.834 259.1093 L 1502.834 233.19838 L 1502.834 233.19838 L 1502.834 259.1093 Q 1502.834 259.1093 1502.834 259.1093 z" svg:height="10.882591mm" draw:style-name="style-929" svg:viewBox="0.0 0.0 1761.9432 1088.259" svg:width="17.619432mm" svg:x="97.94331mm" svg:y="35.238865mm"/>
          <draw:path svg:d="M 25.91093 77.73279 L 3.6379788E-12 0.0 L 25.91093 0.0 Q 77.73279 25.91093 77.73279 25.91093 L 77.73279 25.91093 L 103.64372 25.91093 L 103.64372 25.91093 L 362.75302 233.19838 Q 621.8623 388.66397 647.77325 414.5749 Q 699.59515 440.4858 880.9716 440.4858 L 1062.3481 440.4858 L 1088.259 440.4858 L 1114.17 440.4858 L 1140.0809 440.4858 L 1165.9918 440.4858 L 1191.9028 440.4858 L 1217.8137 440.4858 L 1243.7246 440.4858 L 1269.6356 440.4858 L 1321.4574 440.4858 L 1347.3684 440.4858 L 1425.1012 466.39676 L 1502.834 466.39676 L 1502.834 466.39676 L 1502.834 492.30768 L 1347.3684 492.30768 Q 1191.9028 492.30768 1165.9918 544.1295 Q 1140.0809 544.1295 1114.17 751.417 L 1088.259 958.7044 L 1062.3481 958.7044 L 1062.3481 958.7044 L 1036.4373 958.7044 L 1010.5263 958.7044 L 958.7044 958.7044 L 932.7935 958.7044 L 906.88257 932.7935 Q 880.9716 906.88257 855.0607 880.9716 Q 855.0607 855.0607 803.23883 855.0607 Q 751.417 855.0607 699.59515 803.23883 Q 647.77325 777.32794 595.9514 751.417 L 544.1295 751.417 L 544.1295 751.417 Q 544.1295 725.50604 440.4858 621.8623 Q 388.66397 518.2186 285.02023 492.30768 L 207.28745 466.39676 L 207.28745 466.39676 L 207.28745 440.4858 L 285.02023 440.4858 L 336.8421 440.4858 L 336.8421 414.5749 L 336.8421 414.5749 L 310.93115 414.5749 Q 310.93115 388.66397 285.02023 388.66397 Q 259.1093 388.66397 259.1093 362.75302 Q 259.1093 336.8421 233.19838 336.8421 Q 207.28745 336.8421 207.28745 310.93115 Q 233.19838 285.02023 155.46558 207.28745 Q 77.73279 129.55466 25.91093 77.73279 z" svg:height="9.587045mm" draw:style-name="style-930" svg:viewBox="0.0 0.0 1502.834 958.7044" svg:width="15.028339mm" svg:x="261.44128mm" svg:y="125.149796mm"/>
          <draw:path svg:d="M 51.82186 25.91093 L 77.73279 0.0 L 129.55466 0.0 Q 181.37651 25.91093 181.37651 51.82186 L 181.37651 103.64372 L 181.37651 155.46558 L 181.37651 207.28745 L 155.46558 233.19838 Q 155.46558 259.1093 129.55466 259.1093 L 103.64372 259.1093 L 51.82186 259.1093 Q 25.91093 259.1093 -4.5474735E-13 233.19838 Q -25.91093 233.19838 -4.5474735E-13 155.46558 L -4.5474735E-13 77.73279 L -4.5474735E-13 103.64372 Q -4.5474735E-13 129.55466 51.82186 129.55466 Q 103.64372 129.55466 103.64372 103.64372 Q 103.64372 51.82186 51.82186 51.82186 L 25.91093 51.82186 L 25.91093 51.82186 Q 25.91093 51.82186 51.82186 25.91093 z" svg:height="2.591093mm" draw:style-name="style-931" svg:viewBox="0.0 0.0 181.37651 259.1093" svg:width="1.8137652mm" svg:x="35.757084mm" svg:y="101.57085mm"/>
          <draw:path svg:d="M 259.1093 4.5474735E-13 L 285.02023 4.5474735E-13 L 310.93115 51.82186 Q 310.93115 103.64372 388.66397 129.55466 Q 466.39676 129.55466 518.2186 233.19838 Q 570.04047 362.75302 570.04047 388.66397 L 570.04047 388.66397 L 518.2186 388.66397 Q 492.30768 388.66397 466.39676 362.75302 Q 440.4858 336.8421 388.66397 388.66397 Q 362.75302 414.5749 336.8421 336.8421 Q 310.93115 259.1093 181.37651 233.19838 L 51.82186 233.19838 L 25.91093 207.28745 L 0.0 207.28745 L 0.0 207.28745 L 0.0 181.37651 L 51.82186 181.37651 L 103.64372 181.37651 L 103.64372 155.46558 L 103.64372 129.55466 L 77.73279 129.55466 L 77.73279 129.55466 L 103.64372 103.64372 Q 129.55466 103.64372 129.55466 77.73279 Q 129.55466 51.82186 207.28745 25.91093 Q 259.1093 25.91093 259.1093 4.5474735E-13 z" svg:height="3.8866396mm" draw:style-name="style-932" svg:viewBox="0.0 0.0 570.04047 388.66397" svg:width="5.7004046mm" svg:x="45.08502mm" svg:y="38.08907mm"/>
          <draw:path svg:d="M 77.73279 25.91093 L 77.73279 0.0 L 77.73279 0.0 Q 103.64372 25.91093 129.55466 25.91093 L 155.46558 25.91093 L 207.28745 77.73279 Q 259.1093 129.55466 336.8421 181.37651 Q 440.4858 233.19838 440.4858 233.19838 L 440.4858 259.1093 L 414.5749 259.1093 Q 388.66397 285.02023 336.8421 285.02023 Q 285.02023 285.02023 233.19838 336.8421 L 207.28745 388.66397 L 181.37651 388.66397 L 181.37651 388.66397 L 181.37651 388.66397 Q 155.46558 388.66397 155.46558 414.5749 L 155.46558 414.5749 L 129.55466 414.5749 Q 129.55466 440.4858 129.55466 440.4858 L 129.55466 440.4858 L 103.64372 440.4858 Q 77.73279 440.4858 77.73279 414.5749 Q 77.73279 414.5749 77.73279 310.93115 Q 77.73279 207.28745 51.82186 207.28745 L 0.0 207.28745 L 0.0 207.28745 Q 0.0 181.37651 25.91093 181.37651 Q 77.73279 155.46558 77.73279 103.64372 Q 77.73279 51.82186 77.73279 25.91093 z" svg:height="4.404858mm" draw:style-name="style-933" svg:viewBox="0.0 0.0 440.4858 440.4858" svg:width="4.404858mm" svg:x="235.53036mm" svg:y="115.30364mm"/>
          <draw:path svg:d="M 77.73279 0.0 L 103.64372 0.0 L 129.55466 0.0 L 155.46558 0.0 L 207.28745 51.82186 Q 233.19838 103.64372 207.28745 103.64372 Q 181.37651 103.64372 181.37651 155.46558 Q 155.46558 181.37651 155.46558 207.28745 L 155.46558 259.1093 L 129.55466 259.1093 L 103.64372 259.1093 L 103.64372 259.1093 L 77.73279 259.1093 L 77.73279 259.1093 Q 51.82186 259.1093 51.82186 233.19838 L 51.82186 207.28745 L 51.82186 207.28745 Q 51.82186 207.28745 25.91093 129.55466 L 0.0 51.82186 L 0.0 25.91093 Q 25.91093 0.0 51.82186 0.0 L 51.82186 0.0 L 77.73279 0.0 z" svg:height="2.591093mm" draw:style-name="style-934" svg:viewBox="0.0 0.0 207.28745 259.1093" svg:width="2.0728745mm" svg:x="289.166mm" svg:y="57.004047mm"/>
          <draw:path svg:d="M 414.5749 -2.2737368E-13 L 440.4858 -2.2737368E-13 L 440.4858 25.91093 L 414.5749 51.82186 L 414.5749 77.73279 L 414.5749 129.55466 L 388.66397 129.55466 L 388.66397 129.55466 L 466.39676 155.46558 L 518.2186 155.46558 L 518.2186 181.37651 L 518.2186 207.28745 L 518.2186 233.19838 Q 518.2186 233.19838 492.30768 259.1093 L 466.39676 285.02023 L 466.39676 285.02023 L 440.4858 285.02023 L 440.4858 259.1093 Q 440.4858 233.19838 207.28745 207.28745 L 0.0 181.37651 L 0.0 155.46558 L 0.0 129.55466 L 0.0 129.55466 L 0.0 129.55466 L 0.0 129.55466 L 0.0 103.64372 L 0.0 103.64372 L 0.0 103.64372 L 0.0 77.73279 L 0.0 77.73279 L 0.0 77.73279 L 0.0 77.73279 L 25.91093 77.73279 L 25.91093 51.82186 L 207.28745 25.91093 Q 362.75302 25.91093 414.5749 -2.2737368E-13 z" svg:height="2.8502023mm" draw:style-name="style-935" svg:viewBox="0.0 0.0 518.2186 285.02023" svg:width="5.182186mm" svg:x="164.79352mm" svg:y="18.91498mm"/>
          <draw:path svg:d="M 2202.4292 103.64372 L 2202.4292 129.55466 L 2202.4292 129.55466 L 2202.4292 129.55466 L 2202.4292 155.46558 L 2228.34 155.46558 L 2228.34 181.37651 L 2202.4292 233.19838 L 2202.4292 285.02023 L 2202.4292 310.93115 L 2228.34 336.8421 L 2228.34 388.66397 L 2202.4292 388.66397 Q 2176.518 388.66397 2176.518 440.4858 Q 2202.4292 466.39676 2072.8745 492.30768 Q 1943.3198 492.30768 1943.3198 544.1295 Q 1969.2307 570.04047 1943.3198 570.04047 Q 1917.4088 595.9514 1917.4088 621.8623 Q 1943.3198 647.77325 1917.4088 673.6842 L 1891.4979 699.59515 L 1839.676 699.59515 L 1813.7651 699.59515 L 1813.7651 725.50604 L 1787.8542 725.50604 L 1787.8542 725.50604 L 1787.8542 751.417 L 1787.8542 751.417 L 1787.8542 751.417 L 1787.8542 751.417 L 1787.8542 777.32794 L 1787.8542 777.32794 L 1787.8542 777.32794 L 1736.0323 777.32794 Q 1710.1215 803.23883 1580.5668 777.32794 Q 1476.9231 751.417 1373.2793 829.1498 Q 1295.5465 906.88257 1165.9918 906.88257 L 1036.4373 906.88257 L 1010.5263 906.88257 L 984.61536 906.88257 L 984.61536 932.7935 L 958.7044 932.7935 L 958.7044 932.7935 L 958.7044 958.7044 L 958.7044 958.7044 L 958.7044 958.7044 L 932.7935 958.7044 L 932.7935 958.7044 L 932.7935 984.61536 Q 906.88257 984.61536 880.9716 1010.5263 Q 829.1498 1036.4373 855.0607 984.61536 Q 855.0607 932.7935 829.1498 932.7935 Q 777.32794 958.7044 699.59515 932.7935 Q 647.77325 906.88257 621.8623 829.1498 Q 595.9514 725.50604 466.39676 725.50604 Q 336.8421 725.50604 362.75302 699.59515 Q 388.66397 673.6842 285.02023 673.6842 Q 207.28745 647.77325 181.37651 647.77325 L 129.55466 621.8623 L 129.55466 595.9514 Q 129.55466 595.9514 77.73279 544.1295 L 51.82186 518.2186 L 51.82186 466.39676 Q 51.82186 414.5749 25.91093 414.5749 L -1.8189894E-12 414.5749 L -1.8189894E-12 388.66397 L -1.8189894E-12 362.75302 L 25.91093 362.75302 Q 77.73279 362.75302 77.73279 285.02023 Q 77.73279 207.28745 103.64372 181.37651 Q 129.55466 155.46558 129.55466 129.55466 L 129.55466 129.55466 L 129.55466 129.55466 Q 155.46558 129.55466 155.46558 155.46558 L 181.37651 155.46558 L 181.37651 155.46558 L 181.37651 129.55466 L 207.28745 129.55466 L 233.19838 129.55466 L 233.19838 103.64372 L 233.19838 103.64372 L 285.02023 129.55466 Q 362.75302 129.55466 362.75302 103.64372 Q 388.66397 77.73279 388.66397 103.64372 Q 388.66397 129.55466 492.30768 155.46558 Q 570.04047 181.37651 751.417 181.37651 Q 958.7044 181.37651 1062.3481 129.55466 Q 1140.0809 77.73279 1347.3684 77.73279 Q 1554.6559 77.73279 1606.4777 77.73279 Q 1658.2996 25.91093 1684.2104 25.91093 L 1736.0323 25.91093 L 1761.9432 25.91093 Q 1787.8542 25.91093 1787.8542 0.0 L 1787.8542 0.0 L 1865.587 0.0 Q 1943.3198 25.91093 1995.1416 77.73279 Q 2072.8745 129.55466 2124.6963 103.64372 Q 2202.4292 77.73279 2202.4292 103.64372 z M 673.6842 855.0607 Q 699.59515 829.1498 699.59515 855.0607 Q 725.50604 906.88257 699.59515 906.88257 Q 673.6842 906.88257 673.6842 855.0607 z" svg:height="10.105263mm" draw:style-name="style-936" svg:viewBox="0.0 0.0 2228.34 1010.5263" svg:width="22.2834mm" svg:x="135.51416mm" svg:y="69.7004mm"/>
          <draw:path svg:d="M 207.28745 0.0 L 259.1093 0.0 L 259.1093 25.91093 L 259.1093 25.91093 L 259.1093 25.91093 Q 233.19838 25.91093 207.28745 77.73279 Q 181.37651 77.73279 155.46558 155.46558 L 103.64372 207.28745 L 129.55466 207.28745 L 129.55466 233.19838 L 155.46558 233.19838 L 207.28745 233.19838 L 233.19838 259.1093 L 259.1093 285.02023 L 310.93115 285.02023 Q 336.8421 336.8421 362.75302 336.8421 L 388.66397 336.8421 L 388.66397 336.8421 L 388.66397 362.75302 L 362.75302 362.75302 Q 362.75302 388.66397 362.75302 388.66397 L 362.75302 388.66397 L 310.93115 388.66397 Q 285.02023 388.66397 181.37651 362.75302 L 77.73279 336.8421 L 77.73279 336.8421 Q 51.82186 310.93115 77.73279 285.02023 Q 77.73279 233.19838 25.91093 233.19838 L 0.0 207.28745 L 0.0 181.37651 L 0.0 155.46558 L 77.73279 77.73279 Q 181.37651 25.91093 207.28745 0.0 z" svg:height="3.8866396mm" draw:style-name="style-937" svg:viewBox="0.0 0.0 388.66397 388.66397" svg:width="3.8866396mm" svg:x="173.08502mm" svg:y="93.02024mm"/>
          <draw:path svg:d="M 880.9716 25.91093 L 880.9716 51.82186 L 880.9716 77.73279 Q 880.9716 129.55466 829.1498 129.55466 L 803.23883 129.55466 L 777.32794 155.46558 L 751.417 181.37651 L 751.417 181.37651 L 751.417 181.37651 L 725.50604 181.37651 Q 673.6842 181.37651 595.9514 207.28745 L 518.2186 207.28745 L 518.2186 207.28745 Q 492.30768 233.19838 466.39676 233.19838 Q 440.4858 233.19838 362.75302 336.8421 Q 285.02023 388.66397 207.28745 414.5749 L 129.55466 440.4858 L 103.64372 414.5749 L 51.82186 388.66397 L 25.91093 388.66397 L 0.0 388.66397 L 0.0 362.75302 L 0.0 362.75302 L 0.0 362.75302 L 0.0 362.75302 L 0.0 336.8421 L 0.0 336.8421 L 0.0 336.8421 L 0.0 336.8421 L 0.0 336.8421 L 0.0 336.8421 L 51.82186 310.93115 L 77.73279 285.02023 L 77.73279 285.02023 L 51.82186 285.02023 L 51.82186 285.02023 L 51.82186 285.02023 L 51.82186 259.1093 L 51.82186 259.1093 L 207.28745 233.19838 Q 336.8421 233.19838 362.75302 207.28745 Q 362.75302 181.37651 336.8421 181.37651 Q 310.93115 155.46558 336.8421 77.73279 Q 362.75302 25.91093 466.39676 25.91093 Q 544.1295 25.91093 673.6842 25.91093 L 777.32794 25.91093 L 803.23883 25.91093 L 829.1498 25.91093 L 829.1498 0.0 Q 855.0607 -25.91093 855.0607 0.0 Q 880.9716 0.0 880.9716 25.91093 z M 77.73279 362.75302 Q 77.73279 336.8421 103.64372 336.8421 Q 129.55466 336.8421 129.55466 362.75302 Q 129.55466 388.66397 103.64372 388.66397 Q 77.73279 388.66397 77.73279 362.75302 z" svg:height="4.404858mm" draw:style-name="style-938" svg:viewBox="0.0 0.0 880.9716 440.4858" svg:width="8.809716mm" svg:x="140.95546mm" svg:y="101.31174mm"/>
          <draw:path svg:d="M 388.66397 0.0 L 414.5749 0.0 L 440.4858 0.0 Q 466.39676 25.91093 492.30768 25.91093 L 544.1295 25.91093 L 544.1295 77.73279 Q 544.1295 155.46558 518.2186 155.46558 Q 518.2186 181.37651 518.2186 181.37651 L 518.2186 181.37651 L 492.30768 181.37651 Q 492.30768 181.37651 414.5749 285.02023 L 336.8421 388.66397 L 336.8421 414.5749 L 336.8421 440.4858 L 310.93115 440.4858 L 310.93115 440.4858 L 310.93115 466.39676 L 285.02023 466.39676 L 285.02023 466.39676 L 285.02023 492.30768 L 285.02023 492.30768 L 285.02023 492.30768 L 259.1093 492.30768 L 259.1093 492.30768 L 259.1093 518.2186 L 259.1093 518.2186 L 233.19838 518.2186 Q 233.19838 492.30768 181.37651 492.30768 L 103.64372 466.39676 L 103.64372 466.39676 Q 103.64372 440.4858 51.82186 414.5749 L 0.0 388.66397 L 129.55466 233.19838 Q 233.19838 77.73279 310.93115 51.82186 Q 388.66397 25.91093 388.66397 0.0 z" svg:height="5.182186mm" draw:style-name="style-939" svg:viewBox="0.0 0.0 544.1295 518.2186" svg:width="5.4412956mm" svg:x="284.76114mm" svg:y="112.71255mm"/>
          <draw:path svg:d="M 259.1093 25.91093 L 285.02023 0.0 L 285.02023 0.0 Q 310.93115 25.91093 310.93115 51.82186 L 310.93115 51.82186 L 310.93115 77.73279 Q 310.93115 103.64372 336.8421 103.64372 Q 362.75302 103.64372 362.75302 155.46558 L 362.75302 207.28745 L 362.75302 259.1093 Q 336.8421 310.93115 310.93115 336.8421 Q 285.02023 362.75302 259.1093 362.75302 L 259.1093 362.75302 L 207.28745 414.5749 Q 181.37651 466.39676 155.46558 466.39676 L 155.46558 466.39676 L 155.46558 466.39676 L 155.46558 466.39676 L 129.55466 466.39676 L 129.55466 466.39676 L 129.55466 440.4858 L 103.64372 440.4858 L 103.64372 414.5749 Q 103.64372 388.66397 77.73279 362.75302 Q 51.82186 362.75302 77.73279 310.93115 Q 103.64372 259.1093 51.82186 207.28745 L 4.5474735E-13 155.46558 L 4.5474735E-13 155.46558 Q 25.91093 155.46558 103.64372 103.64372 L 155.46558 77.73279 L 155.46558 77.73279 Q 181.37651 51.82186 181.37651 51.82186 L 181.37651 51.82186 L 207.28745 51.82186 Q 259.1093 51.82186 259.1093 25.91093 z" svg:height="4.6639676mm" draw:style-name="style-940" svg:viewBox="0.0 0.0 362.75302 466.39676" svg:width="3.6275303mm" svg:x="32.647774mm" svg:y="139.91902mm"/>
          <draw:path svg:d="M 310.93115 51.82186 L 362.75302 0.0 L 362.75302 0.0 L 362.75302 0.0 L 388.66397 155.46558 Q 414.5749 336.8421 570.04047 388.66397 Q 725.50604 466.39676 803.23883 440.4858 Q 880.9716 440.4858 880.9716 492.30768 Q 906.88257 518.2186 1088.259 621.8623 Q 1269.6356 673.6842 1295.5465 699.59515 L 1295.5465 699.59515 L 1295.5465 725.50604 Q 1295.5465 725.50604 1321.4574 725.50604 L 1321.4574 751.417 L 1321.4574 751.417 Q 1295.5465 751.417 1295.5465 777.32794 L 1295.5465 777.32794 L 1243.7246 777.32794 Q 1191.9028 777.32794 1114.17 803.23883 L 1036.4373 803.23883 L 1036.4373 777.32794 Q 1036.4373 777.32794 1010.5263 777.32794 L 1010.5263 777.32794 L 984.61536 777.32794 Q 958.7044 777.32794 518.2186 595.9514 L 103.64372 440.4858 L 103.64372 440.4858 Q 103.64372 414.5749 77.73279 414.5749 L 51.82186 414.5749 L 25.91093 388.66397 L 0.0 362.75302 L 25.91093 362.75302 L 51.82186 362.75302 L 77.73279 336.8421 L 103.64372 336.8421 L 103.64372 310.93115 L 103.64372 259.1093 L 77.73279 207.28745 L 77.73279 181.37651 L 77.73279 181.37651 L 103.64372 181.37651 L 103.64372 181.37651 L 103.64372 207.28745 L 103.64372 207.28745 L 103.64372 207.28745 L 129.55466 207.28745 Q 155.46558 233.19838 155.46558 259.1093 L 155.46558 285.02023 L 181.37651 285.02023 L 207.28745 310.93115 L 259.1093 310.93115 L 310.93115 310.93115 L 310.93115 285.02023 L 310.93115 259.1093 L 285.02023 259.1093 L 285.02023 259.1093 L 285.02023 233.19838 L 259.1093 233.19838 L 259.1093 233.19838 L 259.1093 207.28745 L 259.1093 207.28745 L 259.1093 207.28745 L 285.02023 155.46558 Q 310.93115 103.64372 310.93115 51.82186 z" svg:height="8.032389mm" draw:style-name="style-941" svg:viewBox="0.0 0.0 1321.4574 803.23883" svg:width="13.214575mm" svg:x="84.469635mm" svg:y="113.489876mm"/>
          <draw:path svg:d="M 25.91093 0.0 L 51.82186 25.91093 L 103.64372 25.91093 L 181.37651 25.91093 L 207.28745 25.91093 Q 207.28745 51.82186 310.93115 51.82186 L 388.66397 51.82186 L 518.2186 51.82186 L 647.77325 51.82186 L 673.6842 103.64372 Q 673.6842 129.55466 699.59515 207.28745 L 725.50604 285.02023 L 725.50604 285.02023 L 725.50604 285.02023 L 725.50604 310.93115 L 725.50604 310.93115 L 725.50604 336.8421 L 725.50604 362.75302 L 725.50604 388.66397 L 725.50604 414.5749 L 699.59515 414.5749 L 699.59515 414.5749 L 699.59515 440.4858 L 725.50604 440.4858 L 725.50604 518.2186 L 725.50604 570.04047 L 751.417 570.04047 L 751.417 570.04047 L 829.1498 595.9514 Q 906.88257 621.8623 906.88257 570.04047 Q 906.88257 544.1295 958.7044 544.1295 Q 1010.5263 544.1295 1010.5263 570.04047 Q 1010.5263 595.9514 1088.259 621.8623 Q 1191.9028 621.8623 1191.9028 570.04047 Q 1191.9028 518.2186 1217.8137 544.1295 Q 1217.8137 570.04047 1295.5465 570.04047 Q 1399.1903 570.04047 1399.1903 595.9514 L 1425.1012 595.9514 L 1451.0121 621.8623 Q 1476.9231 621.8623 1476.9231 647.77325 L 1502.834 647.77325 L 1502.834 673.6842 L 1502.834 673.6842 L 1476.9231 673.6842 L 1476.9231 673.6842 L 1476.9231 699.59515 L 1451.0121 699.59515 L 1451.0121 699.59515 L 1451.0121 673.6842 L 1451.0121 673.6842 L 1451.0121 673.6842 L 1425.1012 673.6842 L 1425.1012 673.6842 L 1425.1012 699.59515 L 1399.1903 699.59515 L 1399.1903 699.59515 L 1399.1903 673.6842 L 1399.1903 673.6842 Q 1399.1903 673.6842 1373.2793 673.6842 L 1347.3684 647.77325 L 1347.3684 647.77325 Q 1347.3684 673.6842 1295.5465 673.6842 L 1269.6356 673.6842 L 1269.6356 699.59515 Q 1269.6356 725.50604 1243.7246 725.50604 L 1217.8137 725.50604 L 1217.8137 751.417 Q 1217.8137 777.32794 1243.7246 777.32794 Q 1295.5465 777.32794 1295.5465 829.1498 Q 1269.6356 880.9716 1217.8137 906.88257 Q 1191.9028 932.7935 1165.9918 958.7044 Q 1165.9918 984.61536 1217.8137 1010.5263 Q 1269.6356 1036.4373 1243.7246 1036.4373 Q 1191.9028 1088.259 1243.7246 1088.259 Q 1321.4574 1140.0809 1399.1903 1140.0809 L 1451.0121 1140.0809 L 1451.0121 1165.9918 L 1451.0121 1165.9918 L 1425.1012 1165.9918 L 1425.1012 1191.9028 L 1373.2793 1191.9028 L 1321.4574 1191.9028 L 1321.4574 1217.8137 L 1321.4574 1217.8137 L 1321.4574 1243.7246 L 1295.5465 1243.7246 L 1295.5465 1243.7246 L 1295.5465 1243.7246 L 1269.6356 1269.6356 Q 1243.7246 1295.5465 1217.8137 1295.5465 Q 1191.9028 1295.5465 1165.9918 1321.4574 Q 1140.0809 1347.3684 1114.17 1373.2793 Q 1062.3481 1399.1903 932.7935 1373.2793 L 829.1498 1347.3684 L 829.1498 1347.3684 L 829.1498 1347.3684 L 829.1498 1321.4574 L 829.1498 1321.4574 L 855.0607 1321.4574 L 855.0607 1295.5465 L 855.0607 1295.5465 L 880.9716 1295.5465 L 880.9716 1295.5465 L 880.9716 1269.6356 L 855.0607 1243.7246 L 855.0607 1217.8137 L 829.1498 1217.8137 L 777.32794 1243.7246 L 751.417 1243.7246 Q 725.50604 1243.7246 518.2186 932.7935 Q 336.8421 621.8623 259.1093 492.30768 Q 181.37651 336.8421 155.46558 336.8421 Q 129.55466 336.8421 77.73279 233.19838 Q -9.094947E-13 129.55466 -9.094947E-13 51.82186 Q -9.094947E-13 0.0 25.91093 0.0 z" svg:height="13.732793mm" draw:style-name="style-942" svg:viewBox="0.0 0.0 1502.834 1373.2793" svg:width="15.028339mm" svg:x="58.558704mm" svg:y="43.012146mm"/>
          <draw:path svg:d="M 25.91093 77.73279 L 25.91093 0.0 L 181.37651 0.0 Q 336.8421 0.0 336.8421 103.64372 Q 336.8421 233.19838 155.46558 233.19838 L -3.6379788E-12 233.19838 L -3.6379788E-12 207.28745 Q -3.6379788E-12 155.46558 25.91093 77.73279 z" svg:height="2.3319838mm" draw:style-name="style-943" svg:viewBox="0.0 0.0 336.8421 233.19838" svg:width="3.368421mm" svg:x="269.47366mm" svg:y="45.603237mm"/>
          <draw:path svg:d="M 388.66397 -1.8189894E-12 L 414.5749 -1.8189894E-12 L 414.5749 25.91093 Q 414.5749 25.91093 440.4858 51.82186 L 466.39676 77.73279 L 466.39676 103.64372 Q 492.30768 129.55466 621.8623 129.55466 L 751.417 129.55466 L 751.417 129.55466 Q 751.417 129.55466 725.50604 155.46558 L 673.6842 181.37651 L 595.9514 181.37651 Q 518.2186 181.37651 259.1093 207.28745 L 0.0 233.19838 L 0.0 233.19838 L 0.0 233.19838 L 0.0 207.28745 L 0.0 207.28745 L 25.91093 181.37651 L 25.91093 181.37651 L 51.82186 181.37651 L 77.73279 181.37651 L 103.64372 155.46558 L 129.55466 155.46558 L 129.55466 129.55466 L 129.55466 103.64372 L 129.55466 77.73279 L 129.55466 77.73279 L 129.55466 77.73279 L 129.55466 77.73279 L 155.46558 51.82186 L 181.37651 51.82186 L 181.37651 77.73279 Q 181.37651 103.64372 207.28745 103.64372 Q 233.19838 103.64372 233.19838 77.73279 Q 233.19838 51.82186 310.93115 25.91093 Q 362.75302 25.91093 388.66397 -1.8189894E-12 z" svg:height="2.3319838mm" draw:style-name="style-944" svg:viewBox="0.0 0.0 751.417 233.19838" svg:width="7.5141697mm" svg:x="286.5749mm" svg:y="152.09717mm"/>
          <draw:path svg:d="M 207.28745 51.82186 L 181.37651 25.91093 L 285.02023 25.91093 Q 388.66397 25.91093 440.4858 0.0 L 518.2186 0.0 L 595.9514 25.91093 Q 699.59515 77.73279 699.59515 77.73279 L 699.59515 103.64372 L 725.50604 233.19838 Q 751.417 336.8421 777.32794 362.75302 Q 829.1498 388.66397 829.1498 388.66397 Q 855.0607 388.66397 855.0607 388.66397 L 855.0607 414.5749 L 855.0607 440.4858 Q 855.0607 466.39676 777.32794 466.39676 Q 699.59515 466.39676 699.59515 518.2186 Q 699.59515 570.04047 673.6842 595.9514 Q 647.77325 595.9514 544.1295 621.8623 Q 414.5749 621.8623 414.5749 647.77325 Q 414.5749 673.6842 233.19838 673.6842 L 51.82186 699.59515 L 51.82186 673.6842 L 51.82186 673.6842 L 77.73279 673.6842 L 103.64372 647.77325 L 103.64372 647.77325 L 129.55466 647.77325 L 129.55466 595.9514 L 129.55466 570.04047 L 103.64372 570.04047 L 103.64372 544.1295 L 77.73279 544.1295 L 25.91093 544.1295 L 25.91093 518.2186 L 25.91093 518.2186 L 0.0 518.2186 L 0.0 518.2186 L 0.0 518.2186 L 0.0 492.30768 L 77.73279 492.30768 L 155.46558 492.30768 L 155.46558 466.39676 L 181.37651 466.39676 L 181.37651 440.4858 Q 181.37651 388.66397 233.19838 233.19838 Q 233.19838 77.73279 207.28745 51.82186 z" svg:height="6.995951mm" draw:style-name="style-945" svg:viewBox="0.0 0.0 855.0607 699.59515" svg:width="8.550607mm" svg:x="249.52226mm" svg:y="86.80162mm"/>
          <draw:path svg:d="M 51.82186 51.82186 L 51.82186 0.0 L 51.82186 0.0 L 51.82186 0.0 L 103.64372 25.91093 Q 129.55466 51.82186 155.46558 51.82186 L 155.46558 51.82186 L 155.46558 51.82186 L 155.46558 77.73279 L 129.55466 155.46558 L 129.55466 233.19838 L 155.46558 233.19838 L 207.28745 207.28745 L 285.02023 207.28745 L 362.75302 207.28745 L 362.75302 259.1093 Q 388.66397 336.8421 362.75302 362.75302 Q 362.75302 362.75302 362.75302 388.66397 Q 362.75302 414.5749 336.8421 414.5749 Q 310.93115 414.5749 310.93115 440.4858 Q 310.93115 466.39676 310.93115 466.39676 L 310.93115 492.30768 L 310.93115 544.1295 Q 310.93115 595.9514 336.8421 595.9514 L 336.8421 595.9514 L 336.8421 621.8623 L 336.8421 621.8623 L 310.93115 621.8623 Q 285.02023 621.8623 259.1093 673.6842 L 233.19838 725.50604 L 207.28745 725.50604 L 207.28745 725.50604 L 207.28745 725.50604 Q 207.28745 725.50604 233.19838 647.77325 Q 259.1093 595.9514 207.28745 595.9514 L 129.55466 621.8623 L 129.55466 621.8623 Q 103.64372 621.8623 103.64372 725.50604 L 103.64372 855.0607 L 129.55466 855.0607 L 129.55466 829.1498 L 155.46558 829.1498 L 155.46558 829.1498 L 155.46558 1010.5263 Q 181.37651 1191.9028 155.46558 1217.8137 Q 129.55466 1217.8137 129.55466 1243.7246 L 155.46558 1269.6356 L 155.46558 1269.6356 L 155.46558 1295.5465 L 207.28745 1295.5465 L 233.19838 1295.5465 L 233.19838 1321.4574 L 259.1093 1321.4574 L 259.1093 1321.4574 L 259.1093 1347.3684 L 207.28745 1347.3684 L 129.55466 1347.3684 L 129.55466 1373.2793 L 129.55466 1373.2793 L 103.64372 1373.2793 L 77.73279 1347.3684 L 51.82186 1347.3684 L -1.8189894E-12 1347.3684 L -1.8189894E-12 1321.4574 L -1.8189894E-12 1321.4574 L -1.8189894E-12 1114.17 L -1.8189894E-12 906.88257 L -1.8189894E-12 829.1498 L -1.8189894E-12 725.50604 L -1.8189894E-12 725.50604 Q -1.8189894E-12 725.50604 25.91093 466.39676 L 25.91093 233.19838 L 25.91093 155.46558 Q -1.8189894E-12 103.64372 -1.8189894E-12 103.64372 L -1.8189894E-12 103.64372 L -1.8189894E-12 77.73279 L -1.8189894E-12 51.82186 L 25.91093 51.82186 Q 51.82186 77.73279 51.82186 51.82186 z" svg:height="13.732793mm" draw:style-name="style-946" svg:viewBox="0.0 0.0 362.75302 1373.2793" svg:width="3.6275303mm" svg:x="162.72064mm" svg:y="23.319838mm"/>
          <draw:path svg:d="M 466.39676 0.0 L 466.39676 0.0 L 466.39676 0.0 Q 466.39676 0.0 466.39676 25.91093 L 492.30768 25.91093 L 492.30768 25.91093 L 518.2186 25.91093 L 518.2186 25.91093 L 518.2186 51.82186 L 518.2186 51.82186 L 518.2186 51.82186 L 673.6842 259.1093 Q 829.1498 440.4858 880.9716 518.2186 Q 932.7935 621.8623 1036.4373 673.6842 Q 1140.0809 699.59515 1165.9918 725.50604 Q 1191.9028 777.32794 1191.9028 803.23883 L 1191.9028 829.1498 L 1191.9028 880.9716 L 1191.9028 906.88257 L 1191.9028 1036.4373 L 1191.9028 1140.0809 L 1191.9028 1140.0809 L 1191.9028 1140.0809 L 1191.9028 1140.0809 L 1191.9028 1114.17 L 1165.9918 1114.17 L 1165.9918 1114.17 L 1165.9918 1088.259 L 1140.0809 1088.259 L 1140.0809 1088.259 L 1140.0809 1088.259 L 1114.17 1088.259 L 1088.259 1088.259 L 1088.259 1062.3481 L 1088.259 1062.3481 L 1062.3481 1062.3481 L 1062.3481 1036.4373 L 1036.4373 1036.4373 Q 1010.5263 1036.4373 984.61536 1010.5263 L 984.61536 1010.5263 L 984.61536 1010.5263 Q 958.7044 984.61536 932.7935 984.61536 L 932.7935 984.61536 L 932.7935 984.61536 L 932.7935 984.61536 L 906.88257 958.7044 Q 880.9716 932.7935 803.23883 906.88257 Q 725.50604 855.0607 647.77325 829.1498 L 570.04047 777.32794 L 570.04047 777.32794 Q 570.04047 777.32794 466.39676 699.59515 L 336.8421 647.77325 L 310.93115 647.77325 Q 310.93115 621.8623 233.19838 595.9514 L 155.46558 570.04047 L 155.46558 570.04047 Q 155.46558 544.1295 77.73279 466.39676 Q 25.91093 362.75302 51.82186 362.75302 Q 77.73279 362.75302 51.82186 310.93115 Q 51.82186 233.19838 1.8189894E-12 233.19838 Q -51.82186 207.28745 25.91093 207.28745 Q 103.64372 181.37651 77.73279 103.64372 L 77.73279 25.91093 L 129.55466 25.91093 Q 181.37651 0.0 233.19838 0.0 L 285.02023 0.0 L 362.75302 0.0 Q 440.4858 0.0 466.39676 0.0 z" svg:height="11.400809mm" draw:style-name="style-947" svg:viewBox="0.0 0.0 1191.9028 1140.0809" svg:width="11.919028mm" svg:x="144.06477mm" svg:y="135.77327mm"/>
          <draw:path svg:d="M 25.91093 233.19838 L 9.094947E-13 0.0 L 77.73279 51.82186 Q 155.46558 103.64372 207.28745 103.64372 L 233.19838 103.64372 L 233.19838 129.55466 L 233.19838 129.55466 L 207.28745 129.55466 Q 181.37651 129.55466 181.37651 207.28745 Q 207.28745 285.02023 181.37651 259.1093 Q 155.46558 233.19838 155.46558 310.93115 L 155.46558 388.66397 L 181.37651 414.5749 L 181.37651 414.5749 L 129.55466 414.5749 Q 77.73279 414.5749 77.73279 440.4858 L 77.73279 466.39676 L 51.82186 466.39676 Q 51.82186 466.39676 25.91093 233.19838 z" svg:height="4.6639676mm" draw:style-name="style-948" svg:viewBox="0.0 0.0 233.19838 466.39676" svg:width="2.3319838mm" svg:x="63.74089mm" svg:y="97.4251mm"/>
          <draw:path svg:d="M 829.1498 103.64372 L 855.0607 181.37651 L 855.0607 181.37651 L 855.0607 181.37651 L 855.0607 181.37651 Q 855.0607 181.37651 880.9716 207.28745 L 906.88257 207.28745 L 906.88257 207.28745 Q 906.88257 233.19838 829.1498 259.1093 Q 751.417 285.02023 699.59515 310.93115 L 647.77325 336.8421 L 647.77325 362.75302 Q 673.6842 388.66397 699.59515 388.66397 L 751.417 388.66397 L 751.417 388.66397 Q 751.417 388.66397 518.2186 414.5749 L 285.02023 440.4858 L 233.19838 414.5749 L 181.37651 414.5749 L 129.55466 414.5749 L 103.64372 388.66397 L 77.73279 388.66397 L 25.91093 388.66397 L 25.91093 362.75302 L 25.91093 362.75302 L 0.0 362.75302 L 0.0 336.8421 L 77.73279 336.8421 L 129.55466 336.8421 L 129.55466 310.93115 L 129.55466 310.93115 L 155.46558 285.02023 L 181.37651 259.1093 L 181.37651 207.28745 Q 181.37651 155.46558 285.02023 129.55466 Q 362.75302 129.55466 362.75302 103.64372 L 362.75302 103.64372 L 518.2186 77.73279 Q 647.77325 51.82186 673.6842 25.91093 Q 699.59515 -25.91093 751.417 -4.5474735E-13 Q 803.23883 25.91093 829.1498 103.64372 z" svg:height="4.404858mm" draw:style-name="style-949" svg:viewBox="0.0 0.0 906.88257 440.4858" svg:width="9.068826mm" svg:x="127.22267mm" svg:y="23.060728mm"/>
          <draw:path svg:d="M 103.64372 155.46558 L 103.64372 0.0 L 103.64372 0.0 L 129.55466 0.0 L 155.46558 77.73279 Q 207.28745 155.46558 233.19838 155.46558 Q 259.1093 155.46558 259.1093 155.46558 L 259.1093 155.46558 L 259.1093 207.28745 Q 233.19838 259.1093 259.1093 259.1093 Q 310.93115 259.1093 310.93115 362.75302 Q 310.93115 466.39676 285.02023 466.39676 L 285.02023 466.39676 L 259.1093 466.39676 L 259.1093 466.39676 L 259.1093 440.4858 Q 259.1093 414.5749 233.19838 414.5749 L 233.19838 440.4858 L 207.28745 440.4858 Q 207.28745 466.39676 181.37651 518.2186 Q 155.46558 570.04047 77.73279 570.04047 L -4.5474735E-13 570.04047 L -4.5474735E-13 518.2186 Q -4.5474735E-13 492.30768 51.82186 466.39676 Q 103.64372 414.5749 155.46558 362.75302 L 207.28745 310.93115 L 155.46558 310.93115 Q 77.73279 310.93115 103.64372 155.46558 z" svg:height="5.7004046mm" draw:style-name="style-950" svg:viewBox="0.0 0.0 310.93115 570.04047" svg:width="3.1093116mm" svg:x="39.902832mm" svg:y="34.720646mm"/>
          <draw:path svg:d="M 336.8421 259.1093 L 362.75302 259.1093 L 414.5749 285.02023 Q 440.4858 310.93115 440.4858 310.93115 L 440.4858 310.93115 L 414.5749 310.93115 Q 414.5749 310.93115 362.75302 336.8421 L 310.93115 336.8421 L 310.93115 336.8421 Q 285.02023 362.75302 285.02023 362.75302 L 285.02023 362.75302 L 259.1093 362.75302 Q 207.28745 362.75302 103.64372 310.93115 L 0.0 259.1093 L 0.0 259.1093 Q 0.0 259.1093 0.0 233.19838 Q 25.91093 207.28745 0.0 155.46558 L 0.0 77.73279 L 0.0 51.82186 Q 25.91093 0.0 51.82186 0.0 Q 103.64372 25.91093 103.64372 103.64372 Q 103.64372 155.46558 207.28745 207.28745 Q 310.93115 259.1093 336.8421 259.1093 z" svg:height="3.6275303mm" draw:style-name="style-951" svg:viewBox="0.0 0.0 440.4858 362.75302" svg:width="4.404858mm" svg:x="295.3846mm" svg:y="114.008095mm"/>
          <draw:path svg:d="M 1425.1012 0.0 L 1425.1012 0.0 L 1528.7449 336.8421 Q 1606.4777 647.77325 1787.8542 647.77325 Q 1995.1416 647.77325 2021.0526 647.77325 L 2046.9635 647.77325 L 2072.8745 647.77325 L 2098.7854 647.77325 L 2150.6072 647.77325 Q 2202.4292 673.6842 2202.4292 699.59515 Q 2202.4292 725.50604 2202.4292 751.417 L 2202.4292 803.23883 L 2228.34 803.23883 L 2228.34 803.23883 L 2357.8948 803.23883 Q 2461.5383 803.23883 2513.3604 803.23883 L 2565.1821 803.23883 L 2565.1821 803.23883 Q 2591.093 803.23883 2668.826 829.1498 L 2720.6477 829.1498 L 2746.5586 829.1498 Q 2772.4695 855.0607 2798.3806 855.0607 L 2824.2915 855.0607 L 2953.8462 855.0607 Q 3083.4006 829.1498 3083.4006 803.23883 L 3083.4006 803.23883 L 3187.0444 803.23883 Q 3290.6882 777.32794 3290.6882 777.32794 Q 3342.51 777.32794 3342.51 751.417 Q 3342.51 699.59515 3368.421 699.59515 Q 3394.3318 725.50604 3420.243 751.417 Q 3420.243 777.32794 3446.1538 777.32794 Q 3472.0647 777.32794 3497.9756 621.8623 Q 3497.9756 466.39676 3549.7974 466.39676 Q 3575.7085 466.39676 3601.6194 518.2186 Q 3627.5303 544.1295 3653.4412 570.04047 L 3653.4412 570.04047 L 3705.2632 595.9514 Q 3731.174 595.9514 3757.085 777.32794 Q 3808.9067 958.7044 3860.7288 984.61536 Q 3938.4614 984.61536 3938.4614 1036.4373 Q 3938.4614 1088.259 3912.5505 1114.17 Q 3860.7288 1114.17 3886.6396 1165.9918 Q 3912.5505 1191.9028 3938.4614 1217.8137 Q 3964.3723 1217.8137 3964.3723 1269.6356 Q 3964.3723 1347.3684 3964.3723 1373.2793 L 3964.3723 1399.1903 L 3964.3723 1399.1903 L 3964.3723 1425.1012 L 3964.3723 1425.1012 L 3964.3723 1425.1012 L 3990.2832 1425.1012 L 3990.2832 1425.1012 L 3964.3723 1451.0121 L 3912.5505 1476.9231 L 3782.9958 1476.9231 Q 3653.4412 1476.9231 3601.6194 1476.9231 Q 3549.7974 1451.0121 3549.7974 1476.9231 Q 3549.7974 1528.7449 3446.1538 1528.7449 Q 3342.51 1554.6559 3368.421 1606.4777 Q 3394.3318 1658.2996 3342.51 1684.2104 L 3290.6882 1710.1215 L 3264.7773 1710.1215 L 3264.7773 1736.0323 L 3264.7773 1736.0323 L 3238.8662 1736.0323 L 3238.8662 1736.0323 L 3238.8662 1736.0323 L 3238.8662 1761.9432 L 3238.8662 1761.9432 L 3238.8662 1787.8542 L 3238.8662 1813.7651 L 3238.8662 1813.7651 L 3238.8662 1839.676 L 3238.8662 1839.676 L 3238.8662 1839.676 L 3394.3318 1943.3198 Q 3497.9756 2021.0526 3523.8865 2046.9635 L 3549.7974 2098.7854 L 3549.7974 2124.6963 L 3549.7974 2150.6072 L 3575.7085 2150.6072 L 3601.6194 2150.6072 L 3601.6194 2176.518 L 3601.6194 2202.4292 L 3575.7085 2202.4292 L 3549.7974 2202.4292 L 3549.7974 2176.518 L 3549.7974 2176.518 L 3523.8865 2176.518 L 3523.8865 2202.4292 L 3446.1538 2202.4292 Q 3368.421 2202.4292 2098.7854 2176.518 L 829.1498 2176.518 L 829.1498 2150.6072 Q 803.23883 2150.6072 803.23883 2150.6072 L 803.23883 2150.6072 L 803.23883 2124.6963 Q 803.23883 2098.7854 725.50604 2124.6963 Q 673.6842 2150.6072 595.9514 2072.8745 Q 492.30768 1995.1416 414.5749 2021.0526 L 336.8421 2046.9635 L 336.8421 2046.9635 L 336.8421 2046.9635 L 336.8421 2021.0526 L 336.8421 2021.0526 L 362.75302 2021.0526 Q 362.75302 1995.1416 388.66397 1995.1416 L 414.5749 1995.1416 L 414.5749 1969.2307 L 440.4858 1969.2307 L 440.4858 1943.3198 L 440.4858 1917.4088 L 414.5749 1891.4979 Q 388.66397 1839.676 259.1093 1684.2104 L 129.55466 1528.7449 L 129.55466 1502.834 Q 129.55466 1502.834 129.55466 1425.1012 L 129.55466 1373.2793 L 103.64372 1373.2793 L 77.73279 1373.2793 L 77.73279 1347.3684 L 77.73279 1347.3684 L 51.82186 1347.3684 L 51.82186 1321.4574 L 51.82186 1321.4574 L 25.91093 1321.4574 L 25.91093 1321.4574 L 25.91093 1321.4574 L 25.91093 1295.5465 L 25.91093 1295.5465 L 0.0 1295.5465 L 0.0 1269.6356 L 25.91093 1269.6356 L 77.73279 1269.6356 L 77.73279 1295.5465 L 77.73279 1321.4574 L 155.46558 1347.3684 Q 233.19838 1373.2793 259.1093 1399.1903 Q 310.93115 1425.1012 310.93115 1425.1012 L 336.8421 1425.1012 L 336.8421 1425.1012 L 336.8421 1425.1012 L 362.75302 1425.1012 L 388.66397 1425.1012 L 388.66397 1425.1012 L 388.66397 1425.1012 L 414.5749 1425.1012 L 414.5749 1425.1012 L 414.5749 1399.1903 L 440.4858 1399.1903 L 440.4858 1373.2793 Q 440.4858 1321.4574 440.4858 1217.8137 Q 440.4858 1114.17 466.39676 1010.5263 L 492.30768 906.88257 L 492.30768 906.88257 Q 492.30768 906.88257 518.2186 906.88257 L 518.2186 880.9716 L 518.2186 855.0607 L 518.2186 829.1498 L 544.1295 829.1498 L 570.04047 803.23883 L 570.04047 803.23883 L 570.04047 803.23883 L 751.417 803.23883 Q 958.7044 777.32794 958.7044 751.417 Q 958.7044 699.59515 1010.5263 647.77325 Q 1062.3481 595.9514 1140.0809 388.66397 Q 1217.8137 181.37651 1243.7246 181.37651 Q 1269.6356 155.46558 1243.7246 129.55466 Q 1243.7246 77.73279 1269.6356 77.73279 Q 1295.5465 77.73279 1295.5465 51.82186 Q 1295.5465 25.91093 1347.3684 0.0 Q 1399.1903 -25.91093 1425.1012 0.0 z M 3264.7773 855.0607 Q 3264.7773 855.0607 3264.7773 829.1498 Q 3290.6882 829.1498 3290.6882 855.0607 L 3290.6882 855.0607 L 3264.7773 855.0607 z M 3912.5505 1321.4574 Q 3912.5505 1321.4574 3912.5505 1295.5465 Q 3912.5505 1295.5465 3912.5505 1321.4574 Q 3912.5505 1321.4574 3912.5505 1321.4574 z" svg:height="22.02429mm" draw:style-name="style-952" svg:viewBox="0.0 0.0 3990.2832 2202.4292" svg:width="39.902832mm" svg:x="149.50607mm" svg:y="49.489876mm"/>
          <draw:path svg:d="M 259.1093 51.82186 L 336.8421 0.0 L 414.5749 103.64372 Q 492.30768 181.37651 492.30768 207.28745 L 492.30768 233.19838 L 466.39676 362.75302 Q 440.4858 518.2186 388.66397 518.2186 Q 388.66397 518.2186 388.66397 673.6842 Q 440.4858 829.1498 440.4858 829.1498 L 440.4858 829.1498 L 440.4858 932.7935 L 440.4858 1062.3481 L 414.5749 1062.3481 L 414.5749 1088.259 L 414.5749 1088.259 L 388.66397 1088.259 L 388.66397 1114.17 L 388.66397 1140.0809 L 440.4858 1165.9918 Q 492.30768 1191.9028 544.1295 1140.0809 Q 595.9514 1088.259 595.9514 1036.4373 Q 595.9514 1010.5263 621.8623 1010.5263 Q 647.77325 1010.5263 647.77325 1140.0809 L 647.77325 1243.7246 L 621.8623 1399.1903 Q 595.9514 1528.7449 544.1295 1554.6559 Q 544.1295 1606.4777 518.2186 1606.4777 L 518.2186 1606.4777 L 518.2186 1632.3887 L 492.30768 1632.3887 L 492.30768 1632.3887 L 492.30768 1658.2996 L 466.39676 1658.2996 L 440.4858 1658.2996 L 440.4858 1684.2104 L 414.5749 1684.2104 L 336.8421 1684.2104 L 233.19838 1658.2996 L 233.19838 1658.2996 L 233.19838 1658.2996 L 207.28745 1632.3887 Q 207.28745 1606.4777 181.37651 1606.4777 Q 129.55466 1580.5668 77.73279 1399.1903 L -4.5474735E-13 1243.7246 L -4.5474735E-13 1217.8137 L 25.91093 1191.9028 L 25.91093 1191.9028 L 25.91093 1191.9028 L 25.91093 1217.8137 L 25.91093 1217.8137 L 51.82186 1217.8137 L 51.82186 1243.7246 L 51.82186 1243.7246 L 77.73279 1243.7246 L 77.73279 1217.8137 L 77.73279 1191.9028 L 51.82186 1140.0809 L 25.91093 1088.259 L 25.91093 1036.4373 Q 25.91093 984.61536 25.91093 673.6842 Q 25.91093 362.75302 103.64372 207.28745 Q 181.37651 77.73279 259.1093 51.82186 z" svg:height="16.842104mm" draw:style-name="style-953" svg:viewBox="0.0 0.0 647.77325 1684.2104" svg:width="6.4777327mm" svg:x="35.497974mm" svg:y="160.64777mm"/>
          <draw:path svg:d="M 77.73279 51.82186 L 155.46558 0.0 L 259.1093 25.91093 Q 362.75302 51.82186 440.4858 51.82186 L 492.30768 51.82186 L 492.30768 77.73279 Q 492.30768 103.64372 466.39676 103.64372 L 466.39676 103.64372 L 544.1295 129.55466 Q 595.9514 129.55466 595.9514 155.46558 L 595.9514 181.37651 L 621.8623 207.28745 Q 647.77325 259.1093 647.77325 285.02023 L 647.77325 310.93115 L 621.8623 310.93115 Q 595.9514 310.93115 595.9514 285.02023 Q 570.04047 259.1093 544.1295 285.02023 L 492.30768 310.93115 L 440.4858 310.93115 Q 388.66397 310.93115 207.28745 259.1093 L 25.91093 207.28745 L 25.91093 181.37651 L 25.91093 155.46558 L 51.82186 129.55466 L 77.73279 103.64372 L 77.73279 103.64372 L 77.73279 103.64372 L 25.91093 77.73279 L -2.2737368E-13 77.73279 L -2.2737368E-13 77.73279 Q -2.2737368E-13 51.82186 77.73279 51.82186 z" svg:height="3.1093116mm" draw:style-name="style-954" svg:viewBox="0.0 0.0 647.77325 310.93115" svg:width="6.4777327mm" svg:x="19.951416mm" svg:y="76.69636mm"/>
          <draw:path svg:d="M 129.55466 -1.8189894E-12 L 129.55466 -1.8189894E-12 L 181.37651 51.82186 Q 259.1093 77.73279 259.1093 207.28745 L 259.1093 310.93115 L 285.02023 310.93115 L 285.02023 310.93115 L 310.93115 336.8421 L 336.8421 336.8421 L 336.8421 310.93115 L 336.8421 259.1093 L 336.8421 259.1093 L 362.75302 259.1093 L 362.75302 336.8421 L 362.75302 414.5749 L 388.66397 414.5749 L 388.66397 414.5749 L 388.66397 440.4858 L 414.5749 440.4858 L 414.5749 466.39676 L 414.5749 492.30768 L 388.66397 492.30768 L 362.75302 518.2186 L 362.75302 518.2186 L 362.75302 518.2186 L 310.93115 518.2186 Q 285.02023 518.2186 259.1093 544.1295 Q 207.28745 570.04047 155.46558 570.04047 L 77.73279 544.1295 L 77.73279 570.04047 L 51.82186 595.9514 L 51.82186 595.9514 L 51.82186 570.04047 L 51.82186 570.04047 L 51.82186 570.04047 L 25.91093 570.04047 L 25.91093 570.04047 L 25.91093 544.1295 L 0.0 544.1295 L 0.0 544.1295 L 0.0 544.1295 L 0.0 518.2186 Q 0.0 518.2186 25.91093 518.2186 L 25.91093 492.30768 L 25.91093 492.30768 Q 51.82186 492.30768 51.82186 414.5749 Q 51.82186 336.8421 103.64372 310.93115 Q 129.55466 310.93115 129.55466 259.1093 L 129.55466 181.37651 L 129.55466 103.64372 Q 103.64372 25.91093 129.55466 -1.8189894E-12 z" svg:height="5.959514mm" draw:style-name="style-955" svg:viewBox="0.0 0.0 414.5749 595.9514" svg:width="4.145749mm" svg:x="34.202427mm" svg:y="151.31984mm"/>
          <draw:path svg:d="M 388.66397 25.91093 L 518.2186 1.8189894E-12 L 518.2186 1.8189894E-12 L 518.2186 1.8189894E-12 L 492.30768 25.91093 L 466.39676 51.82186 L 492.30768 51.82186 L 544.1295 51.82186 L 544.1295 77.73279 L 544.1295 77.73279 L 388.66397 207.28745 Q 233.19838 362.75302 207.28745 414.5749 Q 181.37651 492.30768 155.46558 518.2186 L 155.46558 518.2186 L 155.46558 518.2186 Q 129.55466 518.2186 129.55466 518.2186 L 129.55466 544.1295 L 129.55466 544.1295 Q 129.55466 544.1295 77.73279 440.4858 L 77.73279 336.8421 L 77.73279 336.8421 L 77.73279 310.93115 L 25.91093 310.93115 L 0.0 310.93115 L 0.0 310.93115 L 25.91093 285.02023 L 25.91093 285.02023 L 25.91093 259.1093 L 25.91093 259.1093 L 25.91093 259.1093 L 51.82186 259.1093 L 51.82186 259.1093 L 51.82186 233.19838 L 77.73279 233.19838 L 77.73279 207.28745 Q 77.73279 181.37651 103.64372 181.37651 L 103.64372 155.46558 L 103.64372 155.46558 L 129.55466 155.46558 L 129.55466 155.46558 L 129.55466 155.46558 L 129.55466 129.55466 L 129.55466 129.55466 L 155.46558 129.55466 L 155.46558 103.64372 L 181.37651 103.64372 L 207.28745 103.64372 L 207.28745 77.73279 Q 233.19838 77.73279 233.19838 77.73279 L 233.19838 77.73279 L 233.19838 77.73279 Q 259.1093 51.82186 285.02023 51.82186 Q 285.02023 51.82186 388.66397 25.91093 z" svg:height="5.4412956mm" draw:style-name="style-956" svg:viewBox="0.0 0.0 544.1295 544.1295" svg:width="5.4412956mm" svg:x="20.469635mm" svg:y="103.1255mm"/>
          <draw:path svg:d="M 466.39676 0.0 L 492.30768 0.0 L 492.30768 25.91093 Q 466.39676 51.82186 466.39676 103.64372 L 466.39676 129.55466 L 466.39676 129.55466 Q 466.39676 129.55466 440.4858 155.46558 Q 440.4858 181.37651 414.5749 181.37651 L 388.66397 155.46558 L 362.75302 155.46558 Q 310.93115 155.46558 207.28745 103.64372 L 129.55466 51.82186 L 77.73279 51.82186 Q 25.91093 51.82186 0.0 77.73279 L 0.0 77.73279 L 0.0 51.82186 Q 0.0 0.0 25.91093 0.0 L 51.82186 0.0 L 259.1093 0.0 Q 440.4858 0.0 466.39676 0.0 z" svg:height="1.8137652mm" draw:style-name="style-957" svg:viewBox="0.0 0.0 492.30768 181.37651" svg:width="4.9230766mm" svg:x="203.1417mm" svg:y="163.75708mm"/>
          <draw:path svg:d="M 984.61536 25.91093 L 984.61536 0.0 L 984.61536 0.0 L 1010.5263 0.0 L 1010.5263 0.0 Q 1036.4373 0.0 1036.4373 0.0 L 1036.4373 25.91093 L 1036.4373 51.82186 Q 1036.4373 77.73279 984.61536 103.64372 Q 932.7935 103.64372 984.61536 129.55466 Q 1010.5263 129.55466 1036.4373 207.28745 Q 1062.3481 259.1093 1114.17 259.1093 Q 1191.9028 259.1093 1191.9028 285.02023 Q 1191.9028 310.93115 1217.8137 310.93115 L 1217.8137 310.93115 L 1217.8137 310.93115 L 1217.8137 336.8421 L 1217.8137 362.75302 Q 1191.9028 388.66397 1114.17 414.5749 L 1036.4373 414.5749 L 1036.4373 440.4858 L 1036.4373 440.4858 L 1010.5263 440.4858 L 1010.5263 466.39676 L 1010.5263 466.39676 L 984.61536 466.39676 L 984.61536 466.39676 L 984.61536 466.39676 L 958.7044 492.30768 L 932.7935 518.2186 L 932.7935 518.2186 L 932.7935 518.2186 L 958.7044 544.1295 L 984.61536 570.04047 L 984.61536 621.8623 L 984.61536 647.77325 L 1010.5263 647.77325 L 1036.4373 647.77325 L 1036.4373 647.77325 Q 1036.4373 673.6842 984.61536 673.6842 Q 958.7044 673.6842 932.7935 725.50604 L 932.7935 751.417 L 932.7935 751.417 Q 932.7935 751.417 906.88257 725.50604 Q 906.88257 699.59515 880.9716 699.59515 Q 829.1498 699.59515 829.1498 725.50604 Q 829.1498 777.32794 803.23883 777.32794 L 777.32794 803.23883 L 725.50604 803.23883 Q 699.59515 829.1498 647.77325 829.1498 L 595.9514 829.1498 L 570.04047 829.1498 L 570.04047 829.1498 L 570.04047 829.1498 L 570.04047 829.1498 L 595.9514 803.23883 Q 621.8623 803.23883 621.8623 725.50604 L 595.9514 673.6842 L 570.04047 673.6842 L 518.2186 673.6842 L 518.2186 673.6842 Q 518.2186 673.6842 466.39676 647.77325 Q 414.5749 621.8623 414.5749 621.8623 Q 414.5749 595.9514 388.66397 570.04047 L 336.8421 570.04047 L 336.8421 570.04047 Q 336.8421 570.04047 310.93115 544.1295 L 310.93115 518.2186 L 310.93115 466.39676 L 310.93115 440.4858 L 362.75302 440.4858 L 388.66397 414.5749 L 310.93115 414.5749 Q 207.28745 414.5749 259.1093 362.75302 Q 310.93115 362.75302 285.02023 336.8421 Q 259.1093 310.93115 259.1093 310.93115 L 259.1093 285.02023 L 259.1093 285.02023 L 259.1093 259.1093 L 207.28745 259.1093 Q 155.46558 259.1093 77.73279 259.1093 L 0.0 259.1093 L 0.0 233.19838 L 0.0 233.19838 L 0.0 207.28745 L 0.0 207.28745 L 0.0 207.28745 L 0.0 207.28745 L 0.0 181.37651 L 0.0 181.37651 L 0.0 155.46558 L 0.0 155.46558 L 0.0 155.46558 L 0.0 155.46558 L 0.0 155.46558 L 0.0 155.46558 L 25.91093 129.55466 L 51.82186 103.64372 L 77.73279 103.64372 L 103.64372 103.64372 L 129.55466 77.73279 L 155.46558 51.82186 L 207.28745 51.82186 Q 233.19838 51.82186 259.1093 25.91093 L 259.1093 25.91093 L 285.02023 25.91093 L 310.93115 51.82186 L 362.75302 51.82186 L 388.66397 51.82186 L 440.4858 25.91093 Q 518.2186 25.91093 751.417 51.82186 Q 984.61536 51.82186 984.61536 25.91093 z" svg:height="8.291498mm" draw:style-name="style-958" svg:viewBox="0.0 0.0 1217.8137 829.1498" svg:width="12.178138mm" svg:x="27.983805mm" svg:y="11.919028mm"/>
          <draw:path svg:d="M 0.0 25.91093 L 0.0 0.0 L 51.82186 0.0 Q 103.64372 0.0 181.37651 25.91093 L 259.1093 25.91093 L 259.1093 25.91093 Q 259.1093 51.82186 259.1093 51.82186 Q 285.02023 51.82186 233.19838 51.82186 L 207.28745 77.73279 L 155.46558 77.73279 Q 103.64372 51.82186 51.82186 51.82186 L 0.0 51.82186 L 0.0 25.91093 z" svg:height="0.7773279mm" draw:style-name="style-959" svg:viewBox="0.0 0.0 259.1093 77.73279" svg:width="2.591093mm" svg:x="170.75304mm" svg:y="105.19838mm"/>
          <draw:path svg:d="M 155.46558 25.91093 L 155.46558 25.91093 L 155.46558 51.82186 Q 155.46558 77.73279 103.64372 77.73279 L 51.82186 77.73279 L 0.0 77.73279 Q -25.91093 77.73279 0.0 51.82186 L 25.91093 25.91093 L 25.91093 25.91093 Q 51.82186 25.91093 51.82186 25.91093 L 51.82186 0.0 L 103.64372 0.0 Q 155.46558 25.91093 155.46558 25.91093 z" svg:height="0.7773279mm" draw:style-name="style-960" svg:viewBox="0.0 0.0 155.46558 77.73279" svg:width="1.5546558mm" svg:x="120.226715mm" svg:y="26.17004mm"/>
          <draw:path svg:d="M 181.37651 4.5474735E-13 L 233.19838 4.5474735E-13 L 233.19838 4.5474735E-13 L 233.19838 25.91093 L 207.28745 25.91093 L 181.37651 25.91093 L 181.37651 77.73279 L 181.37651 129.55466 L 207.28745 129.55466 L 233.19838 129.55466 L 259.1093 155.46558 L 285.02023 155.46558 L 285.02023 181.37651 L 310.93115 207.28745 L 310.93115 207.28745 L 310.93115 207.28745 L 310.93115 233.19838 Q 310.93115 259.1093 259.1093 259.1093 L 233.19838 285.02023 L 155.46558 285.02023 L 77.73279 285.02023 L 51.82186 285.02023 Q 25.91093 285.02023 0.0 233.19838 Q 0.0 207.28745 25.91093 207.28745 Q 51.82186 207.28745 51.82186 129.55466 Q 51.82186 77.73279 51.82186 77.73279 L 25.91093 51.82186 L 25.91093 51.82186 L 25.91093 25.91093 L 77.73279 25.91093 Q 129.55466 25.91093 181.37651 4.5474735E-13 z" svg:height="2.8502023mm" draw:style-name="style-961" svg:viewBox="0.0 0.0 310.93115 285.02023" svg:width="3.1093116mm" svg:x="78.25101mm" svg:y="30.834007mm"/>
          <draw:path svg:d="M 0.0 25.91093 L 0.0 0.0 L 25.91093 0.0 L 51.82186 0.0 L 259.1093 77.73279 Q 440.4858 155.46558 518.2186 155.46558 Q 570.04047 155.46558 570.04047 155.46558 L 570.04047 155.46558 L 544.1295 155.46558 Q 518.2186 155.46558 466.39676 233.19838 L 388.66397 285.02023 L 362.75302 285.02023 Q 362.75302 310.93115 362.75302 310.93115 L 362.75302 310.93115 L 362.75302 310.93115 Q 336.8421 310.93115 336.8421 336.8421 Q 310.93115 336.8421 207.28745 310.93115 L 51.82186 285.02023 L 51.82186 285.02023 L 51.82186 285.02023 L 51.82186 259.1093 L 51.82186 259.1093 L 25.91093 259.1093 L 25.91093 259.1093 L 25.91093 259.1093 L 51.82186 233.19838 L 51.82186 233.19838 L 51.82186 207.28745 L 51.82186 207.28745 L 51.82186 207.28745 L 77.73279 181.37651 L 103.64372 155.46558 L 103.64372 155.46558 L 103.64372 155.46558 L 77.73279 129.55466 Q 51.82186 129.55466 51.82186 103.64372 Q 51.82186 51.82186 25.91093 51.82186 Q 0.0 51.82186 0.0 25.91093 z" svg:height="3.368421mm" draw:style-name="style-962" svg:viewBox="0.0 0.0 570.04047 336.8421" svg:width="5.7004046mm" svg:x="94.83401mm" svg:y="94.83401mm"/>
          <draw:path svg:d="M 440.4858 129.55466 L 466.39676 129.55466 L 466.39676 155.46558 L 466.39676 155.46558 L 492.30768 155.46558 L 492.30768 181.37651 L 492.30768 181.37651 L 518.2186 181.37651 L 518.2186 181.37651 L 518.2186 181.37651 L 518.2186 207.28745 L 518.2186 207.28745 L 544.1295 207.28745 L 544.1295 233.19838 L 544.1295 233.19838 L 570.04047 233.19838 L 570.04047 233.19838 L 570.04047 233.19838 L 570.04047 259.1093 L 570.04047 259.1093 L 595.9514 259.1093 L 595.9514 285.02023 L 595.9514 285.02023 L 621.8623 285.02023 L 621.8623 285.02023 L 621.8623 285.02023 L 621.8623 310.93115 L 621.8623 310.93115 L 621.8623 336.8421 L 621.8623 336.8421 L 621.8623 336.8421 L 621.8623 336.8421 L 570.04047 336.8421 Q 544.1295 336.8421 466.39676 362.75302 L 362.75302 362.75302 L 362.75302 362.75302 Q 336.8421 336.8421 207.28745 207.28745 L 51.82186 51.82186 L 51.82186 25.91093 Q 51.82186 25.91093 25.91093 25.91093 L 25.91093 25.91093 L 25.91093 25.91093 Q 0.0 -1.8189894E-12 0.0 -1.8189894E-12 L 0.0 -1.8189894E-12 L 155.46558 25.91093 Q 336.8421 25.91093 362.75302 77.73279 Q 414.5749 129.55466 440.4858 129.55466 z" svg:height="3.6275303mm" draw:style-name="style-963" svg:viewBox="0.0 0.0 621.8623 362.75302" svg:width="6.218623mm" svg:x="137.32793mm" svg:y="99.23886mm"/>
          <draw:path svg:d="M 181.37651 0.0 L 181.37651 0.0 L 181.37651 77.73279 Q 207.28745 181.37651 259.1093 181.37651 Q 310.93115 181.37651 336.8421 233.19838 Q 336.8421 259.1093 362.75302 233.19838 Q 388.66397 181.37651 388.66397 181.37651 L 388.66397 181.37651 L 388.66397 181.37651 L 388.66397 181.37651 L 414.5749 207.28745 Q 440.4858 233.19838 440.4858 336.8421 L 440.4858 440.4858 L 388.66397 440.4858 Q 362.75302 440.4858 362.75302 466.39676 L 362.75302 466.39676 L 336.8421 466.39676 L 336.8421 466.39676 L 233.19838 466.39676 Q 155.46558 440.4858 129.55466 440.4858 L 77.73279 440.4858 L 77.73279 388.66397 L 77.73279 362.75302 L 51.82186 285.02023 L 51.82186 207.28745 L 25.91093 207.28745 L 1.8189894E-12 207.28745 L 1.8189894E-12 181.37651 L 1.8189894E-12 155.46558 L 1.8189894E-12 129.55466 L 1.8189894E-12 103.64372 L 77.73279 103.64372 L 129.55466 77.73279 L 129.55466 77.73279 L 129.55466 77.73279 L 155.46558 51.82186 L 181.37651 25.91093 L 181.37651 25.91093 L 181.37651 25.91093 L 181.37651 0.0 z" svg:height="4.6639676mm" draw:style-name="style-964" svg:viewBox="0.0 0.0 440.4858 466.39676" svg:width="4.404858mm" svg:x="144.8421mm" svg:y="162.46153mm"/>
          <draw:path svg:d="M 25.91093 0.0 L 77.73279 0.0 L 103.64372 25.91093 Q 129.55466 25.91093 129.55466 51.82186 L 129.55466 51.82186 L 155.46558 51.82186 Q 155.46558 77.73279 181.37651 77.73279 L 207.28745 77.73279 L 207.28745 77.73279 Q 207.28745 77.73279 233.19838 103.64372 L 233.19838 103.64372 L 233.19838 103.64372 Q 259.1093 129.55466 285.02023 129.55466 L 285.02023 129.55466 L 285.02023 129.55466 L 285.02023 155.46558 L 285.02023 155.46558 Q 285.02023 155.46558 259.1093 181.37651 L 259.1093 233.19838 L 181.37651 181.37651 Q 129.55466 155.46558 103.64372 259.1093 Q 77.73279 362.75302 77.73279 362.75302 L 77.73279 362.75302 L 77.73279 362.75302 L 51.82186 362.75302 L 51.82186 336.8421 L 25.91093 336.8421 L 25.91093 336.8421 L 25.91093 336.8421 L 25.91093 310.93115 L 25.91093 310.93115 L 9.094947E-13 310.93115 L 9.094947E-13 285.02023 L 9.094947E-13 285.02023 L 9.094947E-13 285.02023 L 9.094947E-13 285.02023 L 25.91093 259.1093 L 25.91093 207.28745 Q 25.91093 155.46558 9.094947E-13 77.73279 Q 9.094947E-13 0.0 25.91093 0.0 z" svg:height="3.6275303mm" draw:style-name="style-965" svg:viewBox="0.0 0.0 285.02023 362.75302" svg:width="2.8502023mm" svg:x="64.51822mm" svg:y="171.27126mm"/>
          <draw:path svg:d="M 207.28745 77.73279 L 207.28745 103.64372 L 181.37651 103.64372 Q 155.46558 103.64372 155.46558 155.46558 Q 155.46558 207.28745 129.55466 259.1093 L 129.55466 285.02023 L 103.64372 285.02023 Q 77.73279 285.02023 77.73279 233.19838 Q 51.82186 181.37651 25.91093 155.46558 Q 1.8189894E-12 155.46558 1.8189894E-12 103.64372 Q 1.8189894E-12 51.82186 51.82186 51.82186 Q 77.73279 51.82186 77.73279 25.91093 Q 77.73279 0.0 51.82186 0.0 L 25.91093 0.0 L 77.73279 0.0 Q 129.55466 -25.91093 129.55466 0.0 Q 129.55466 51.82186 155.46558 51.82186 Q 207.28745 51.82186 207.28745 77.73279 z" svg:height="2.8502023mm" draw:style-name="style-966" svg:viewBox="0.0 0.0 207.28745 285.02023" svg:width="2.0728745mm" svg:x="121.78137mm" svg:y="151.83806mm"/>
          <draw:path svg:d="M 0.0 0.0 L 51.82186 0.0 L 129.55466 0.0 Q 207.28745 0.0 233.19838 25.91093 L 259.1093 25.91093 L 285.02023 103.64372 Q 285.02023 181.37651 285.02023 259.1093 Q 285.02023 310.93115 259.1093 336.8421 L 233.19838 336.8421 L 233.19838 336.8421 Q 207.28745 310.93115 129.55466 310.93115 L 77.73279 285.02023 L 77.73279 259.1093 Q 77.73279 259.1093 0.0 129.55466 Q -51.82186 0.0 0.0 0.0 z" svg:height="3.368421mm" draw:style-name="style-967" svg:viewBox="0.0 0.0 285.02023 336.8421" svg:width="2.8502023mm" svg:x="300.30768mm" svg:y="172.04858mm"/>
          <draw:path svg:d="M 103.64372 51.82186 L 0.0 0.0 L 103.64372 0.0 L 181.37651 0.0 L 570.04047 103.64372 Q 958.7044 207.28745 958.7044 233.19838 L 958.7044 233.19838 L 932.7935 233.19838 L 880.9716 233.19838 L 880.9716 259.1093 Q 855.0607 310.93115 855.0607 310.93115 L 855.0607 310.93115 L 829.1498 310.93115 Q 829.1498 310.93115 518.2186 207.28745 L 207.28745 103.64372 L 207.28745 103.64372 Q 207.28745 103.64372 103.64372 51.82186 z" svg:height="3.1093116mm" draw:style-name="style-968" svg:viewBox="0.0 0.0 958.7044 310.93115" svg:width="9.587045mm" svg:x="275.17407mm" svg:y="163.23886mm"/>
          <draw:path svg:d="M 310.93115 25.91093 L 336.8421 -1.8189894E-12 L 336.8421 -1.8189894E-12 L 362.75302 -1.8189894E-12 L 362.75302 -1.8189894E-12 L 362.75302 -1.8189894E-12 L 362.75302 25.91093 L 362.75302 25.91093 L 388.66397 51.82186 L 388.66397 77.73279 L 414.5749 77.73279 Q 440.4858 77.73279 544.1295 285.02023 Q 673.6842 492.30768 673.6842 544.1295 L 673.6842 595.9514 L 725.50604 751.417 Q 777.32794 906.88257 777.32794 932.7935 Q 777.32794 958.7044 777.32794 958.7044 L 777.32794 958.7044 L 803.23883 1088.259 Q 829.1498 1243.7246 829.1498 1399.1903 L 829.1498 1580.5668 L 855.0607 1580.5668 L 880.9716 1580.5668 L 880.9716 1580.5668 Q 906.88257 1554.6559 906.88257 1554.6559 L 906.88257 1554.6559 L 932.7935 1632.3887 Q 932.7935 1710.1215 932.7935 1736.0323 L 932.7935 1736.0323 L 958.7044 1736.0323 L 958.7044 1761.9432 L 958.7044 1761.9432 L 984.61536 1761.9432 L 984.61536 1787.8542 Q 984.61536 1813.7651 932.7935 1813.7651 Q 906.88257 1839.676 906.88257 1813.7651 Q 906.88257 1787.8542 855.0607 1787.8542 L 803.23883 1787.8542 L 803.23883 1813.7651 L 777.32794 1839.676 L 777.32794 1865.587 L 777.32794 1891.4979 L 829.1498 1891.4979 L 880.9716 1865.587 L 932.7935 1865.587 L 958.7044 1865.587 L 958.7044 1891.4979 L 984.61536 1891.4979 L 984.61536 1891.4979 L 984.61536 1917.4088 L 1010.5263 1891.4979 Q 1036.4373 1891.4979 1036.4373 1865.587 Q 1036.4373 1839.676 1088.259 1865.587 Q 1140.0809 1917.4088 1165.9918 1891.4979 Q 1191.9028 1865.587 1502.834 1813.7651 Q 1839.676 1761.9432 1891.4979 1761.9432 Q 1943.3198 1761.9432 2124.6963 1761.9432 L 2306.0728 1761.9432 L 2306.0728 1736.0323 L 2331.9836 1736.0323 L 2331.9836 1736.0323 L 2331.9836 1761.9432 L 2383.8057 1761.9432 L 2461.5383 1761.9432 L 2487.4492 1787.8542 L 2513.3604 1787.8542 L 2539.2712 1787.8542 L 2539.2712 1787.8542 L 2539.2712 1787.8542 Q 2539.2712 1813.7651 2539.2712 1813.7651 L 2565.1821 1813.7651 L 2565.1821 1813.7651 Q 2565.1821 1813.7651 2591.093 1839.676 L 2591.093 1839.676 L 2591.093 1839.676 Q 2591.093 1865.587 2591.093 1865.587 L 2617.004 1865.587 L 2617.004 1865.587 Q 2617.004 1865.587 2642.9148 1891.4979 L 2642.9148 1891.4979 L 2642.9148 1969.2307 Q 2668.826 2021.0526 2720.6477 2098.7854 Q 2746.5586 2150.6072 2772.4695 2150.6072 L 2772.4695 2176.518 L 2772.4695 2176.518 L 2798.3806 2176.518 L 2798.3806 2228.34 L 2798.3806 2254.251 L 2798.3806 2280.1619 L 2798.3806 2306.0728 L 2798.3806 2306.0728 L 2798.3806 2331.9836 L 2798.3806 2331.9836 L 2798.3806 2331.9836 L 2772.4695 2331.9836 L 2772.4695 2331.9836 L 2617.004 2357.8948 Q 2461.5383 2383.8057 2435.6274 2383.8057 Q 2383.8057 2383.8057 2383.8057 2409.7166 Q 2383.8057 2435.6274 2306.0728 2435.6274 Q 2254.251 2435.6274 2176.518 2487.4492 L 2072.8745 2539.2712 L 2072.8745 2539.2712 Q 2046.9635 2539.2712 1891.4979 2539.2712 Q 1736.0323 2565.1821 1710.1215 2513.3604 Q 1684.2104 2487.4492 1658.2996 2487.4492 Q 1658.2996 2513.3604 1632.3887 2513.3604 Q 1606.4777 2539.2712 1580.5668 2487.4492 Q 1554.6559 2461.5383 1554.6559 2487.4492 Q 1554.6559 2487.4492 1554.6559 2539.2712 Q 1554.6559 2565.1821 1554.6559 2565.1821 Q 1528.7449 2591.093 1476.9231 2513.3604 Q 1425.1012 2461.5383 725.50604 2487.4492 L 51.82186 2487.4492 L 51.82186 2487.4492 L 51.82186 2487.4492 L 25.91093 2461.5383 L -4.5474735E-13 2435.6274 L 25.91093 2435.6274 L 51.82186 2435.6274 L 103.64372 2409.7166 L 155.46558 2383.8057 L 155.46558 2383.8057 L 155.46558 2383.8057 L 181.37651 2383.8057 Q 207.28745 2383.8057 259.1093 2331.9836 Q 310.93115 2280.1619 362.75302 2098.7854 Q 466.39676 1917.4088 466.39676 1554.6559 Q 466.39676 1165.9918 440.4858 984.61536 L 414.5749 777.32794 L 414.5749 777.32794 Q 414.5749 751.417 388.66397 751.417 L 388.66397 751.417 L 388.66397 725.50604 Q 362.75302 673.6842 285.02023 440.4858 L 181.37651 207.28745 L 181.37651 207.28745 L 207.28745 207.28745 L 207.28745 155.46558 Q 207.28745 103.64372 233.19838 77.73279 Q 259.1093 51.82186 310.93115 25.91093 z M 2124.6963 2461.5383 L 2124.6963 2435.6274 L 2124.6963 2435.6274 Q 2124.6963 2409.7166 2124.6963 2435.6274 Q 2124.6963 2487.4492 2124.6963 2461.5383 z" svg:height="25.651821mm" draw:style-name="style-969" svg:viewBox="0.0 0.0 2798.3806 2565.1821" svg:width="27.983805mm" svg:x="39.902832mm" svg:y="157.02023mm"/>
          <draw:path svg:d="M 129.55466 0.0 L 259.1093 0.0 L 285.02023 51.82186 Q 285.02023 77.73279 181.37651 103.64372 Q 51.82186 129.55466 51.82186 103.64372 Q 51.82186 51.82186 25.91093 51.82186 Q 0.0 51.82186 0.0 25.91093 Q 0.0 0.0 129.55466 0.0 z" svg:height="1.0364373mm" draw:style-name="style-970" svg:viewBox="0.0 0.0 285.02023 103.64372" svg:width="2.8502023mm" svg:x="26.17004mm" svg:y="15.028339mm"/>
          <draw:path svg:d="M 310.93115 25.91093 L 310.93115 25.91093 L 336.8421 51.82186 Q 388.66397 103.64372 388.66397 103.64372 L 388.66397 129.55466 L 388.66397 155.46558 Q 388.66397 155.46558 414.5749 181.37651 Q 440.4858 207.28745 440.4858 259.1093 Q 440.4858 336.8421 440.4858 362.75302 L 440.4858 388.66397 L 336.8421 388.66397 Q 207.28745 414.5749 181.37651 414.5749 Q 129.55466 414.5749 129.55466 466.39676 L 103.64372 518.2186 L 103.64372 544.1295 Q 77.73279 544.1295 77.73279 544.1295 L 77.73279 570.04047 L 77.73279 570.04047 L 77.73279 570.04047 L 77.73279 570.04047 Q 51.82186 570.04047 51.82186 544.1295 L 51.82186 544.1295 L 51.82186 414.5749 Q 25.91093 259.1093 25.91093 207.28745 L 25.91093 181.37651 L 0.0 181.37651 L 0.0 155.46558 L 25.91093 155.46558 Q 51.82186 155.46558 51.82186 129.55466 Q 51.82186 103.64372 129.55466 51.82186 Q 181.37651 25.91093 233.19838 0.0 Q 285.02023 -25.91093 285.02023 0.0 Q 285.02023 25.91093 310.93115 25.91093 z" svg:height="5.7004046mm" draw:style-name="style-971" svg:viewBox="0.0 0.0 440.4858 570.04047" svg:width="4.404858mm" svg:x="132.92308mm" svg:y="74.62348mm"/>
          <draw:path svg:d="M 207.28745 0.0 L 233.19838 0.0 L 233.19838 25.91093 Q 259.1093 25.91093 259.1093 51.82186 L 259.1093 77.73279 L 518.2186 77.73279 L 751.417 77.73279 L 751.417 103.64372 L 751.417 129.55466 L 725.50604 129.55466 L 699.59515 129.55466 L 699.59515 155.46558 L 699.59515 155.46558 L 673.6842 155.46558 Q 673.6842 129.55466 595.9514 155.46558 Q 518.2186 181.37651 492.30768 233.19838 Q 466.39676 310.93115 492.30768 336.8421 L 518.2186 388.66397 L 466.39676 388.66397 Q 414.5749 388.66397 310.93115 388.66397 L 181.37651 388.66397 L 181.37651 388.66397 L 155.46558 388.66397 L 155.46558 336.8421 Q 155.46558 310.93115 155.46558 285.02023 Q 155.46558 259.1093 103.64372 233.19838 L 51.82186 233.19838 L 25.91093 233.19838 L 0.0 233.19838 L 0.0 233.19838 L 0.0 233.19838 L 0.0 207.28745 L 0.0 207.28745 L 25.91093 129.55466 Q 51.82186 25.91093 103.64372 25.91093 Q 155.46558 25.91093 207.28745 0.0 z" svg:height="3.8866396mm" draw:style-name="style-972" svg:viewBox="0.0 0.0 751.417 388.66397" svg:width="7.5141697mm" svg:x="169.97571mm" svg:y="53.635628mm"/>
          <draw:path svg:d="M 2746.5586 155.46558 L 2746.5586 181.37651 L 2720.6477 181.37651 L 2720.6477 207.28745 L 2720.6477 207.28745 L 2720.6477 207.28745 L 2746.5586 207.28745 L 2746.5586 207.28745 L 2746.5586 233.19838 L 2772.4695 233.19838 L 2772.4695 233.19838 L 2772.4695 259.1093 L 2824.2915 233.19838 Q 2902.0242 207.28745 2979.757 207.28745 L 3083.4006 207.28745 L 3083.4006 207.28745 Q 3083.4006 207.28745 3031.5789 233.19838 Q 2953.8462 259.1093 2927.935 259.1093 L 2902.0242 285.02023 L 2902.0242 362.75302 Q 2902.0242 440.4858 2979.757 440.4858 Q 3057.4897 466.39676 3083.4006 466.39676 L 3109.3118 466.39676 L 3161.1335 466.39676 L 3212.9553 466.39676 L 3212.9553 466.39676 Q 3212.9553 466.39676 3083.4006 492.30768 L 2953.8462 518.2186 L 2953.8462 518.2186 L 2927.935 518.2186 L 2927.935 570.04047 L 2927.935 595.9514 L 2953.8462 595.9514 L 2953.8462 621.8623 L 3031.5789 621.8623 L 3135.2227 621.8623 L 3342.51 647.77325 L 3549.7974 673.6842 L 3601.6194 673.6842 L 3653.4412 673.6842 L 3653.4412 673.6842 L 3653.4412 673.6842 L 3601.6194 699.59515 L 3575.7085 725.50604 L 3601.6194 725.50604 L 3627.5303 725.50604 L 3627.5303 751.417 L 3653.4412 751.417 L 3653.4412 777.32794 L 3653.4412 803.23883 L 3627.5303 803.23883 L 3627.5303 803.23883 L 3601.6194 803.23883 L 3549.7974 777.32794 L 3523.8865 777.32794 Q 3497.9756 777.32794 3446.1538 803.23883 Q 3420.243 829.1498 3394.3318 777.32794 Q 3394.3318 751.417 3368.421 777.32794 Q 3368.421 803.23883 3342.51 803.23883 Q 3316.599 803.23883 3316.599 829.1498 Q 3290.6882 855.0607 3083.4006 906.88257 Q 2876.1133 932.7935 2850.2024 984.61536 Q 2824.2915 1010.5263 2824.2915 984.61536 L 2798.3806 958.7044 L 2798.3806 932.7935 L 2772.4695 906.88257 L 2772.4695 906.88257 L 2772.4695 906.88257 L 2772.4695 880.9716 Q 2772.4695 855.0607 2617.004 855.0607 L 2435.6274 855.0607 L 2435.6274 880.9716 L 2435.6274 932.7935 L 2461.5383 932.7935 L 2513.3604 932.7935 L 2513.3604 958.7044 L 2513.3604 958.7044 L 2487.4492 958.7044 L 2487.4492 984.61536 L 2487.4492 984.61536 L 2513.3604 984.61536 L 2513.3604 984.61536 L 2513.3604 984.61536 L 2513.3604 1010.5263 L 2513.3604 1010.5263 L 2539.2712 1010.5263 L 2539.2712 1036.4373 L 2617.004 1036.4373 L 2694.7368 1036.4373 L 2694.7368 1036.4373 L 2694.7368 1036.4373 L 2772.4695 1062.3481 L 2824.2915 1088.259 L 2876.1133 1088.259 L 2927.935 1088.259 L 2927.935 1088.259 L 2927.935 1088.259 L 2953.8462 1088.259 L 2953.8462 1088.259 L 2979.757 1114.17 L 2979.757 1114.17 L 2979.757 1114.17 L 2979.757 1140.0809 L 2927.935 1140.0809 L 2876.1133 1140.0809 L 2876.1133 1191.9028 L 2876.1133 1269.6356 L 2876.1133 1269.6356 L 2850.2024 1243.7246 L 2850.2024 1243.7246 L 2824.2915 1243.7246 L 2824.2915 1243.7246 L 2824.2915 1243.7246 L 2824.2915 1269.6356 L 2824.2915 1269.6356 L 2798.3806 1269.6356 Q 2798.3806 1243.7246 2357.8948 1243.7246 L 1917.4088 1243.7246 L 1891.4979 1243.7246 L 1891.4979 1243.7246 L 1891.4979 1243.7246 Q 1891.4979 1217.8137 1865.587 1243.7246 L 1865.587 1243.7246 L 1839.676 1243.7246 Q 1839.676 1243.7246 1787.8542 1269.6356 Q 1761.9432 1269.6356 1761.9432 1243.7246 Q 1761.9432 1217.8137 1684.2104 1217.8137 Q 1580.5668 1243.7246 1528.7449 1269.6356 Q 1476.9231 1321.4574 1425.1012 1347.3684 L 1373.2793 1347.3684 L 1373.2793 1373.2793 L 1373.2793 1399.1903 L 1347.3684 1399.1903 L 1347.3684 1399.1903 L 1321.4574 1399.1903 L 1321.4574 1399.1903 L 1321.4574 1373.2793 L 1321.4574 1373.2793 L 1295.5465 1373.2793 L 1295.5465 1399.1903 L 1295.5465 1399.1903 L 1269.6356 1399.1903 L 1269.6356 1399.1903 Q 1269.6356 1399.1903 1165.9918 1373.2793 Q 1088.259 1347.3684 1062.3481 1321.4574 Q 1010.5263 1295.5465 984.61536 1321.4574 Q 958.7044 1347.3684 932.7935 1347.3684 Q 906.88257 1347.3684 906.88257 1295.5465 Q 906.88257 1269.6356 855.0607 1269.6356 L 803.23883 1243.7246 L 829.1498 1243.7246 Q 855.0607 1243.7246 855.0607 1217.8137 Q 855.0607 1217.8137 803.23883 1217.8137 Q 803.23883 1217.8137 777.32794 1165.9918 L 751.417 1114.17 L 803.23883 1114.17 Q 855.0607 1114.17 855.0607 1088.259 Q 855.0607 1062.3481 777.32794 1036.4373 L 699.59515 1036.4373 L 699.59515 1036.4373 Q 699.59515 1010.5263 673.6842 958.7044 Q 647.77325 906.88257 595.9514 880.9716 Q 518.2186 880.9716 492.30768 803.23883 Q 492.30768 751.417 336.8421 751.417 Q 181.37651 777.32794 155.46558 751.417 L 129.55466 725.50604 L 103.64372 673.6842 L 103.64372 621.8623 L 51.82186 621.8623 L 0.0 621.8623 L 0.0 621.8623 L 0.0 621.8623 L 0.0 595.9514 L 25.91093 595.9514 L 25.91093 570.04047 L 25.91093 570.04047 L 25.91093 570.04047 L 25.91093 570.04047 L 51.82186 544.1295 L 77.73279 518.2186 L 77.73279 518.2186 L 77.73279 518.2186 L 103.64372 518.2186 L 103.64372 518.2186 L 103.64372 492.30768 L 129.55466 492.30768 L 129.55466 466.39676 L 129.55466 440.4858 L 155.46558 440.4858 L 181.37651 414.5749 L 207.28745 414.5749 Q 233.19838 414.5749 233.19838 310.93115 Q 233.19838 233.19838 207.28745 259.1093 Q 181.37651 310.93115 181.37651 259.1093 L 181.37651 233.19838 L 155.46558 233.19838 L 129.55466 233.19838 L 129.55466 207.28745 L 129.55466 181.37651 L 621.8623 181.37651 Q 1114.17 155.46558 1114.17 155.46558 L 1114.17 155.46558 L 1140.0809 155.46558 L 1140.0809 155.46558 L 1191.9028 155.46558 L 1243.7246 155.46558 L 1243.7246 155.46558 L 1269.6356 155.46558 L 1269.6356 129.55466 L 1269.6356 103.64372 L 1295.5465 103.64372 L 1321.4574 103.64372 L 1295.5465 77.73279 L 1269.6356 51.82186 L 1269.6356 51.82186 L 1269.6356 51.82186 L 1243.7246 51.82186 L 1243.7246 51.82186 L 1243.7246 25.91093 L 1243.7246 25.91093 L 1295.5465 0.0 Q 1347.3684 0.0 1373.2793 25.91093 Q 1373.2793 51.82186 1399.1903 25.91093 Q 1425.1012 25.91093 1425.1012 51.82186 Q 1425.1012 77.73279 1528.7449 77.73279 Q 1658.2996 51.82186 1787.8542 77.73279 Q 1891.4979 77.73279 1891.4979 51.82186 Q 1891.4979 25.91093 2098.7854 77.73279 Q 2280.1619 103.64372 2331.9836 103.64372 Q 2383.8057 103.64372 2409.7166 129.55466 Q 2409.7166 155.46558 2435.6274 129.55466 Q 2461.5383 129.55466 2461.5383 103.64372 Q 2461.5383 77.73279 2513.3604 51.82186 Q 2591.093 51.82186 2591.093 103.64372 Q 2591.093 129.55466 2668.826 129.55466 Q 2720.6477 129.55466 2746.5586 155.46558 z" svg:height="13.991902mm" draw:style-name="style-973" svg:viewBox="0.0 0.0 3653.4412 1399.1903" svg:width="36.534412mm" svg:x="265.06882mm" svg:y="85.50607mm"/>
          <draw:path svg:d="M 207.28745 0.0 L 233.19838 0.0 L 259.1093 51.82186 Q 259.1093 103.64372 285.02023 103.64372 Q 310.93115 103.64372 310.93115 155.46558 L 310.93115 207.28745 L 310.93115 207.28745 Q 285.02023 207.28745 285.02023 233.19838 L 285.02023 233.19838 L 259.1093 233.19838 L 233.19838 233.19838 L 233.19838 207.28745 Q 207.28745 207.28745 155.46558 181.37651 Q 103.64372 155.46558 51.82186 77.73279 L -1.8189894E-12 25.91093 L 103.64372 0.0 Q 207.28745 0.0 207.28745 0.0 z" svg:height="2.3319838mm" draw:style-name="style-974" svg:viewBox="0.0 0.0 310.93115 233.19838" svg:width="3.1093116mm" svg:x="161.16599mm" svg:y="100.01619mm"/>
          <draw:path svg:d="M 1321.4574 129.55466 L 1321.4574 129.55466 L 1321.4574 129.55466 Q 1295.5465 155.46558 1321.4574 155.46558 Q 1373.2793 155.46558 1373.2793 181.37651 L 1373.2793 181.37651 L 1269.6356 181.37651 Q 1191.9028 207.28745 1165.9918 207.28745 Q 1140.0809 207.28745 1114.17 310.93115 L 1062.3481 388.66397 L 1062.3481 388.66397 L 1062.3481 388.66397 L 1062.3481 388.66397 Q 1036.4373 362.75302 1010.5263 414.5749 Q 984.61536 440.4858 958.7044 440.4858 Q 932.7935 440.4858 906.88257 492.30768 L 906.88257 544.1295 L 880.9716 544.1295 Q 880.9716 518.2186 880.9716 518.2186 L 880.9716 518.2186 L 880.9716 518.2186 Q 855.0607 492.30768 855.0607 466.39676 Q 829.1498 414.5749 673.6842 414.5749 L 518.2186 388.66397 L 440.4858 388.66397 Q 362.75302 362.75302 310.93115 362.75302 L 259.1093 362.75302 L 233.19838 362.75302 Q 233.19838 362.75302 181.37651 336.8421 L 129.55466 310.93115 L 77.73279 310.93115 L 25.91093 310.93115 L 25.91093 310.93115 L 0.0 310.93115 L 0.0 285.02023 L 25.91093 259.1093 L 25.91093 259.1093 L 25.91093 259.1093 L 51.82186 233.19838 L 77.73279 207.28745 L 77.73279 207.28745 L 77.73279 207.28745 L 103.64372 207.28745 L 103.64372 207.28745 L 103.64372 181.37651 L 129.55466 181.37651 L 129.55466 181.37651 L 129.55466 155.46558 L 155.46558 155.46558 L 181.37651 155.46558 L 181.37651 129.55466 L 181.37651 129.55466 L 259.1093 103.64372 Q 336.8421 103.64372 466.39676 77.73279 L 595.9514 77.73279 L 621.8623 77.73279 Q 647.77325 77.73279 647.77325 51.82186 L 621.8623 0.0 L 647.77325 0.0 Q 699.59515 -25.91093 699.59515 25.91093 Q 699.59515 77.73279 906.88257 77.73279 Q 1114.17 77.73279 1217.8137 103.64372 Q 1321.4574 103.64372 1321.4574 129.55466 z M 958.7044 336.8421 Q 958.7044 310.93115 958.7044 310.93115 Q 958.7044 310.93115 958.7044 310.93115 Q 958.7044 336.8421 958.7044 336.8421 z" svg:height="5.4412956mm" draw:style-name="style-975" svg:viewBox="0.0 0.0 1373.2793 544.1295" svg:width="13.732793mm" svg:x="168.16194mm" svg:y="101.57085mm"/>
          <draw:path svg:d="M 207.28745 25.91093 L 207.28745 0.0 L 259.1093 25.91093 Q 285.02023 25.91093 362.75302 25.91093 Q 440.4858 0.0 466.39676 51.82186 Q 466.39676 103.64372 492.30768 103.64372 L 492.30768 103.64372 L 518.2186 181.37651 Q 570.04047 259.1093 518.2186 285.02023 Q 466.39676 285.02023 466.39676 285.02023 L 466.39676 285.02023 L 492.30768 336.8421 Q 518.2186 362.75302 544.1295 388.66397 Q 570.04047 388.66397 570.04047 414.5749 L 595.9514 414.5749 L 595.9514 414.5749 L 595.9514 440.4858 L 621.8623 440.4858 L 621.8623 440.4858 L 621.8623 440.4858 L 621.8623 440.4858 L 621.8623 466.39676 L 647.77325 466.39676 L 647.77325 466.39676 L 647.77325 492.30768 L 673.6842 492.30768 L 673.6842 492.30768 L 673.6842 492.30768 L 673.6842 492.30768 L 699.59515 492.30768 L 699.59515 492.30768 L 699.59515 518.2186 L 725.50604 518.2186 L 725.50604 518.2186 L 725.50604 544.1295 L 725.50604 544.1295 L 725.50604 544.1295 L 751.417 544.1295 L 751.417 544.1295 L 777.32794 570.04047 L 803.23883 595.9514 L 725.50604 595.9514 L 647.77325 595.9514 L 595.9514 595.9514 Q 544.1295 595.9514 518.2186 595.9514 L 466.39676 595.9514 L 440.4858 595.9514 Q 414.5749 595.9514 285.02023 544.1295 Q 155.46558 492.30768 103.64372 440.4858 Q 51.82186 388.66397 25.91093 388.66397 L -1.8189894E-12 388.66397 L -1.8189894E-12 362.75302 L -1.8189894E-12 336.8421 L 25.91093 336.8421 Q 51.82186 336.8421 103.64372 233.19838 Q 155.46558 129.55466 129.55466 77.73279 Q 129.55466 51.82186 155.46558 51.82186 Q 207.28745 51.82186 207.28745 25.91093 z M 388.66397 233.19838 L 388.66397 207.28745 L 414.5749 207.28745 Q 440.4858 207.28745 440.4858 233.19838 Q 440.4858 259.1093 414.5749 259.1093 L 388.66397 259.1093 L 388.66397 233.19838 z" svg:height="5.959514mm" draw:style-name="style-976" svg:viewBox="0.0 0.0 803.23883 595.9514" svg:width="8.032389mm" svg:x="112.97166mm" svg:y="46.898785mm"/>
          <draw:path svg:d="M 336.8421 155.46558 L 336.8421 155.46558 L 336.8421 155.46558 Q 310.93115 181.37651 310.93115 207.28745 L 310.93115 233.19838 L 310.93115 233.19838 L 285.02023 207.28745 L 285.02023 207.28745 L 259.1093 207.28745 L 259.1093 207.28745 L 259.1093 207.28745 L 233.19838 181.37651 Q 207.28745 155.46558 181.37651 155.46558 L 155.46558 129.55466 L 155.46558 129.55466 L 155.46558 103.64372 L 155.46558 103.64372 L 155.46558 103.64372 L 129.55466 103.64372 L 129.55466 103.64372 L 129.55466 77.73279 L 103.64372 77.73279 L 103.64372 77.73279 L 103.64372 51.82186 L 77.73279 51.82186 L 51.82186 51.82186 L 51.82186 25.91093 L 51.82186 25.91093 L 25.91093 25.91093 L 25.91093 25.91093 L 0.0 0.0 Q 0.0 0.0 155.46558 25.91093 Q 336.8421 51.82186 336.8421 103.64372 Q 362.75302 129.55466 336.8421 155.46558 z" svg:height="2.3319838mm" draw:style-name="style-977" svg:viewBox="0.0 0.0 336.8421 233.19838" svg:width="3.368421mm" svg:x="85.50607mm" svg:y="100.01619mm"/>
          <draw:path svg:d="M 233.19838 0.0 L 233.19838 0.0 L 233.19838 103.64372 Q 207.28745 181.37651 233.19838 207.28745 L 259.1093 233.19838 L 259.1093 259.1093 L 259.1093 259.1093 L 259.1093 259.1093 Q 233.19838 259.1093 207.28745 285.02023 L 207.28745 310.93115 L 207.28745 310.93115 L 181.37651 310.93115 L 155.46558 285.02023 Q 103.64372 259.1093 51.82186 259.1093 Q 25.91093 259.1093 1.8189894E-12 233.19838 L 1.8189894E-12 207.28745 L 1.8189894E-12 207.28745 L 1.8189894E-12 207.28745 L 1.8189894E-12 181.37651 L 1.8189894E-12 181.37651 L 25.91093 129.55466 L 51.82186 77.73279 L 51.82186 77.73279 Q 51.82186 51.82186 103.64372 51.82186 L 181.37651 51.82186 L 207.28745 51.82186 L 207.28745 51.82186 L 207.28745 51.82186 Q 207.28745 51.82186 233.19838 51.82186 L 233.19838 25.91093 L 233.19838 0.0 z" svg:height="3.1093116mm" draw:style-name="style-978" svg:viewBox="0.0 0.0 259.1093 310.93115" svg:width="2.591093mm" svg:x="102.607285mm" svg:y="76.69636mm"/>
          <draw:path svg:d="M 155.46558 4.5474735E-13 L 181.37651 4.5474735E-13 L 181.37651 4.5474735E-13 L 181.37651 25.91093 L 181.37651 25.91093 L 207.28745 25.91093 L 207.28745 25.91093 L 207.28745 25.91093 L 259.1093 51.82186 L 336.8421 77.73279 L 388.66397 77.73279 Q 440.4858 77.73279 466.39676 103.64372 L 466.39676 103.64372 L 466.39676 129.55466 Q 466.39676 129.55466 492.30768 129.55466 L 492.30768 155.46558 L 492.30768 181.37651 L 492.30768 181.37651 L 466.39676 181.37651 L 414.5749 181.37651 L 259.1093 155.46558 Q 103.64372 129.55466 51.82186 129.55466 L 1.8189894E-12 129.55466 L 51.82186 103.64372 Q 103.64372 77.73279 77.73279 51.82186 Q 51.82186 25.91093 51.82186 25.91093 L 51.82186 25.91093 L 103.64372 25.91093 Q 155.46558 25.91093 155.46558 4.5474735E-13 z" svg:height="1.8137652mm" draw:style-name="style-979" svg:viewBox="0.0 0.0 492.30768 181.37651" svg:width="4.9230766mm" svg:x="148.21053mm" svg:y="25.651821mm"/>
          <draw:path svg:d="M 51.82186 -9.094947E-13 L 51.82186 -9.094947E-13 L 51.82186 -9.094947E-13 L 51.82186 -9.094947E-13 L 51.82186 25.91093 L 51.82186 25.91093 L 77.73279 51.82186 L 77.73279 77.73279 L 77.73279 233.19838 L 51.82186 388.66397 L 51.82186 388.66397 L 51.82186 414.5749 L 51.82186 414.5749 L 51.82186 414.5749 L 77.73279 414.5749 L 77.73279 414.5749 L 77.73279 440.4858 L 103.64372 440.4858 L 103.64372 466.39676 L 103.64372 518.2186 L 51.82186 518.2186 L 0.0 518.2186 L 0.0 414.5749 L 0.0 310.93115 L 0.0 181.37651 L 0.0 51.82186 L 0.0 25.91093 Q 25.91093 -9.094947E-13 51.82186 -9.094947E-13 z" svg:height="5.182186mm" draw:style-name="style-980" svg:viewBox="0.0 0.0 103.64372 518.2186" svg:width="1.0364373mm" svg:x="104.68016mm" svg:y="79.287445mm"/>
          <draw:path svg:d="M 77.73279 0.0 L 129.55466 0.0 L 207.28745 51.82186 Q 310.93115 103.64372 362.75302 103.64372 L 388.66397 103.64372 L 414.5749 129.55466 Q 440.4858 129.55466 440.4858 103.64372 Q 466.39676 77.73279 466.39676 77.73279 L 466.39676 77.73279 L 466.39676 129.55466 Q 466.39676 181.37651 440.4858 233.19838 L 414.5749 285.02023 L 414.5749 414.5749 Q 388.66397 544.1295 362.75302 544.1295 L 336.8421 544.1295 L 336.8421 518.2186 Q 362.75302 492.30768 362.75302 466.39676 L 362.75302 414.5749 L 336.8421 414.5749 Q 310.93115 414.5749 155.46558 362.75302 L 25.91093 310.93115 L 25.91093 310.93115 Q 0.0 285.02023 25.91093 233.19838 Q 25.91093 181.37651 51.82186 181.37651 Q 103.64372 181.37651 103.64372 155.46558 Q 103.64372 129.55466 51.82186 103.64372 Q 0.0 103.64372 0.0 51.82186 L 0.0 25.91093 L 0.0 25.91093 Q 25.91093 0.0 77.73279 0.0 z" svg:height="5.4412956mm" draw:style-name="style-981" svg:viewBox="0.0 0.0 466.39676 544.1295" svg:width="4.6639676mm" svg:x="203.1417mm" svg:y="164.2753mm"/>
          <draw:path svg:d="M 129.55466 0.0 L 129.55466 0.0 L 259.1093 25.91093 Q 414.5749 51.82186 414.5749 129.55466 Q 440.4858 207.28745 492.30768 207.28745 Q 544.1295 207.28745 570.04047 233.19838 Q 621.8623 259.1093 621.8623 285.02023 L 647.77325 285.02023 L 647.77325 414.5749 L 647.77325 544.1295 L 647.77325 544.1295 L 621.8623 544.1295 L 621.8623 570.04047 L 621.8623 595.9514 L 595.9514 595.9514 L 595.9514 621.8623 L 595.9514 621.8623 L 570.04047 621.8623 L 570.04047 621.8623 L 570.04047 621.8623 L 570.04047 647.77325 L 570.04047 647.77325 L 544.1295 647.77325 L 544.1295 621.8623 L 466.39676 621.8623 Q 362.75302 621.8623 310.93115 647.77325 L 259.1093 647.77325 L 259.1093 647.77325 Q 233.19838 621.8623 155.46558 621.8623 L 103.64372 595.9514 L 103.64372 570.04047 Q 103.64372 570.04047 77.73279 570.04047 L 77.73279 570.04047 L 77.73279 544.1295 Q 77.73279 518.2186 51.82186 518.2186 L 25.91093 518.2186 L 25.91093 492.30768 L 0.0 492.30768 L 0.0 492.30768 L 0.0 492.30768 L 0.0 440.4858 Q 0.0 388.66397 0.0 336.8421 Q 0.0 285.02023 51.82186 285.02023 Q 77.73279 259.1093 103.64372 155.46558 L 129.55466 25.91093 L 129.55466 0.0 z M 181.37651 129.55466 Q 181.37651 103.64372 207.28745 129.55466 Q 259.1093 155.46558 207.28745 155.46558 Q 207.28745 155.46558 181.37651 129.55466 z" svg:height="6.4777327mm" draw:style-name="style-982" svg:viewBox="0.0 0.0 647.77325 647.77325" svg:width="6.4777327mm" svg:x="313.52225mm" svg:y="147.6923mm"/>
          <draw:path svg:d="M 647.77325 0.0 L 673.6842 0.0 L 699.59515 0.0 L 725.50604 0.0 L 725.50604 25.91093 L 751.417 51.82186 L 751.417 77.73279 L 751.417 77.73279 L 725.50604 103.64372 L 725.50604 129.55466 L 725.50604 181.37651 L 725.50604 259.1093 L 699.59515 259.1093 Q 699.59515 285.02023 699.59515 207.28745 Q 673.6842 129.55466 595.9514 155.46558 Q 518.2186 181.37651 492.30768 233.19838 Q 466.39676 285.02023 336.8421 285.02023 Q 233.19838 285.02023 181.37651 285.02023 L 155.46558 259.1093 L 129.55466 259.1093 Q 77.73279 233.19838 25.91093 233.19838 L 0.0 207.28745 L 0.0 207.28745 Q 25.91093 207.28745 25.91093 207.28745 L 25.91093 181.37651 L 25.91093 181.37651 L 25.91093 181.37651 L 51.82186 155.46558 L 77.73279 129.55466 L 77.73279 129.55466 L 77.73279 129.55466 L 77.73279 155.46558 L 77.73279 155.46558 L 103.64372 155.46558 L 103.64372 181.37651 L 181.37651 155.46558 Q 259.1093 129.55466 207.28745 129.55466 Q 155.46558 77.73279 181.37651 77.73279 Q 207.28745 77.73279 233.19838 51.82186 L 285.02023 51.82186 L 440.4858 25.91093 Q 595.9514 25.91093 647.77325 0.0 z" svg:height="2.8502023mm" draw:style-name="style-983" svg:viewBox="0.0 0.0 751.417 285.02023" svg:width="7.5141697mm" svg:x="53.635628mm" svg:y="15.287449mm"/>
          <draw:path svg:d="M 466.39676 51.82186 L 492.30768 51.82186 L 492.30768 77.73279 L 492.30768 103.64372 L 440.4858 103.64372 L 388.66397 103.64372 L 388.66397 129.55466 L 388.66397 129.55466 L 362.75302 129.55466 Q 310.93115 155.46558 155.46558 155.46558 L -9.094947E-13 181.37651 L -9.094947E-13 155.46558 L -9.094947E-13 155.46558 L -9.094947E-13 103.64372 Q 51.82186 51.82186 51.82186 51.82186 L 51.82186 25.91093 L 181.37651 0.0 Q 310.93115 -25.91093 310.93115 0.0 Q 310.93115 25.91093 362.75302 25.91093 Q 414.5749 51.82186 466.39676 51.82186 z" svg:height="1.8137652mm" draw:style-name="style-984" svg:viewBox="0.0 0.0 492.30768 181.37651" svg:width="4.9230766mm" svg:x="56.48583mm" svg:y="13.991902mm"/>
          <draw:path svg:d="M 310.93115 0.0 L 310.93115 0.0 L 336.8421 0.0 Q 362.75302 0.0 362.75302 25.91093 Q 336.8421 77.73279 336.8421 77.73279 L 336.8421 77.73279 L 336.8421 103.64372 L 336.8421 103.64372 L 310.93115 129.55466 L 310.93115 155.46558 L 440.4858 207.28745 Q 570.04047 233.19838 595.9514 259.1093 L 621.8623 285.02023 L 699.59515 285.02023 Q 803.23883 336.8421 803.23883 336.8421 L 829.1498 336.8421 L 829.1498 336.8421 L 829.1498 336.8421 L 829.1498 362.75302 L 855.0607 362.75302 L 855.0607 362.75302 L 855.0607 388.66397 L 855.0607 388.66397 L 855.0607 388.66397 L 880.9716 388.66397 L 880.9716 388.66397 L 880.9716 414.5749 L 906.88257 414.5749 L 906.88257 440.4858 L 906.88257 466.39676 L 932.7935 466.39676 L 932.7935 492.30768 L 932.7935 492.30768 L 958.7044 492.30768 L 1062.3481 621.8623 Q 1191.9028 751.417 1321.4574 777.32794 Q 1451.0121 803.23883 1476.9231 829.1498 L 1528.7449 855.0607 L 1554.6559 855.0607 L 1580.5668 855.0607 L 1632.3887 880.9716 Q 1684.2104 906.88257 1684.2104 906.88257 L 1710.1215 906.88257 L 1943.3198 1010.5263 Q 2176.518 1114.17 2202.4292 1114.17 L 2228.34 1114.17 L 2254.251 1140.0809 L 2280.1619 1140.0809 L 2280.1619 1062.3481 L 2306.0728 984.61536 L 2306.0728 984.61536 L 2306.0728 984.61536 L 2331.9836 1321.4574 Q 2357.8948 1658.2996 2409.7166 1736.0323 Q 2409.7166 1787.8542 2435.6274 1813.7651 L 2461.5383 1839.676 L 2461.5383 1865.587 L 2461.5383 1891.4979 L 2435.6274 1891.4979 L 2435.6274 1891.4979 L 2435.6274 1917.4088 L 2409.7166 1917.4088 L 2409.7166 1917.4088 L 2409.7166 1943.3198 L 2409.7166 1943.3198 L 2383.8057 1943.3198 L 2357.8948 1943.3198 Q 2357.8948 1943.3198 2357.8948 1917.4088 L 2357.8948 1917.4088 L 2280.1619 1917.4088 Q 2202.4292 1917.4088 2202.4292 1943.3198 Q 2202.4292 1969.2307 2202.4292 2098.7854 L 2202.4292 2202.4292 L 2202.4292 2202.4292 L 2202.4292 2202.4292 L 2150.6072 2176.518 L 2124.6963 2150.6072 L 2124.6963 2150.6072 L 2098.7854 2150.6072 L 2098.7854 2150.6072 L 2098.7854 2150.6072 L 2098.7854 2124.6963 L 2098.7854 2124.6963 L 2072.8745 2098.7854 Q 2046.9635 2046.9635 2046.9635 1995.1416 L 2046.9635 1917.4088 L 2021.0526 1917.4088 L 2021.0526 1891.4979 L 1995.1416 1891.4979 L 1969.2307 1891.4979 L 1943.3198 1865.587 L 1917.4088 1839.676 L 1917.4088 1839.676 L 1891.4979 1839.676 L 1891.4979 1865.587 L 1891.4979 1891.4979 L 1917.4088 1891.4979 L 1917.4088 1891.4979 L 1917.4088 1917.4088 L 1943.3198 1917.4088 L 1943.3198 1917.4088 L 1943.3198 1943.3198 L 1943.3198 1943.3198 L 1943.3198 1943.3198 L 1969.2307 1969.2307 L 1969.2307 1995.1416 L 1891.4979 1995.1416 L 1839.676 1995.1416 L 1839.676 2021.0526 L 1839.676 2046.9635 L 1891.4979 2046.9635 L 1969.2307 2046.9635 L 1969.2307 2098.7854 L 1943.3198 2124.6963 L 1943.3198 2124.6963 L 1943.3198 2124.6963 L 1943.3198 2124.6963 L 1943.3198 2098.7854 L 1917.4088 2098.7854 L 1891.4979 2098.7854 L 1891.4979 2124.6963 L 1891.4979 2150.6072 L 1865.587 2150.6072 L 1839.676 2150.6072 L 1839.676 2124.6963 L 1839.676 2124.6963 L 1839.676 2124.6963 L 1839.676 2124.6963 L 1813.7651 2150.6072 L 1787.8542 2176.518 L 1787.8542 2176.518 L 1787.8542 2202.4292 L 1787.8542 2202.4292 L 1761.9432 2202.4292 L 1761.9432 2176.518 L 1736.0323 2176.518 L 1736.0323 2150.6072 Q 1736.0323 2098.7854 1710.1215 2098.7854 Q 1684.2104 2098.7854 1684.2104 2046.9635 Q 1684.2104 1969.2307 1632.3887 1943.3198 Q 1580.5668 1891.4979 1580.5668 1813.7651 Q 1554.6559 1736.0323 1528.7449 1684.2104 Q 1528.7449 1658.2996 1554.6559 1658.2996 Q 1580.5668 1658.2996 1580.5668 1632.3887 Q 1580.5668 1606.4777 1062.3481 1425.1012 L 570.04047 1217.8137 L 570.04047 1217.8137 Q 544.1295 1191.9028 492.30768 1165.9918 L 414.5749 1114.17 L 414.5749 1114.17 L 388.66397 1114.17 L 388.66397 1140.0809 L 388.66397 1165.9918 L 362.75302 1165.9918 L 336.8421 1165.9918 L 336.8421 1140.0809 L 336.8421 1114.17 L 362.75302 1114.17 L 362.75302 1114.17 L 362.75302 1088.259 L 388.66397 1088.259 L 388.66397 1036.4373 Q 388.66397 984.61536 518.2186 855.0607 Q 621.8623 699.59515 647.77325 699.59515 L 699.59515 699.59515 L 699.59515 673.6842 L 699.59515 673.6842 L 673.6842 647.77325 L 647.77325 621.8623 L 647.77325 621.8623 L 647.77325 595.9514 L 647.77325 595.9514 Q 647.77325 595.9514 518.2186 544.1295 L 388.66397 492.30768 L 388.66397 492.30768 Q 388.66397 466.39676 362.75302 466.39676 L 362.75302 466.39676 L 362.75302 440.4858 Q 336.8421 440.4858 310.93115 414.5749 Q 285.02023 388.66397 285.02023 388.66397 Q 285.02023 336.8421 207.28745 259.1093 L 129.55466 155.46558 L 129.55466 155.46558 L 129.55466 129.55466 L 77.73279 129.55466 L 51.82186 129.55466 L 51.82186 103.64372 L 25.91093 103.64372 L 25.91093 103.64372 L 25.91093 77.73279 L 25.91093 77.73279 L 25.91093 77.73279 L 0.0 51.82186 L 0.0 25.91093 L 25.91093 25.91093 L 51.82186 25.91093 L 129.55466 25.91093 Q 181.37651 25.91093 233.19838 25.91093 L 285.02023 25.91093 L 285.02023 25.91093 Q 310.93115 25.91093 310.93115 0.0 z M 2357.8948 1839.676 Q 2357.8948 1813.7651 2357.8948 1813.7651 Q 2357.8948 1839.676 2357.8948 1839.676 Q 2357.8948 1839.676 2357.8948 1865.587 Q 2357.8948 1891.4979 2357.8948 1891.4979 Q 2357.8948 1891.4979 2357.8948 1865.587 Q 2357.8948 1865.587 2357.8948 1839.676 z M 1813.7651 2072.8745 L 1839.676 2072.8745 L 1839.676 2072.8745 Q 1839.676 2098.7854 1839.676 2098.7854 L 1813.7651 2098.7854 L 1813.7651 2072.8745 z" svg:height="22.02429mm" draw:style-name="style-985" svg:viewBox="0.0 0.0 2461.5383 2202.4292" svg:width="24.615383mm" svg:x="94.5749mm" svg:y="121.00404mm"/>
          <draw:path svg:d="M 9.094947E-13 77.73279 L 9.094947E-13 0.0 L 25.91093 0.0 L 51.82186 25.91093 L 103.64372 25.91093 L 129.55466 25.91093 L 129.55466 25.91093 Q 129.55466 25.91093 155.46558 51.82186 L 155.46558 51.82186 L 155.46558 77.73279 Q 181.37651 103.64372 155.46558 103.64372 Q 129.55466 103.64372 129.55466 155.46558 Q 129.55466 207.28745 155.46558 207.28745 Q 181.37651 207.28745 181.37651 233.19838 L 181.37651 259.1093 L 155.46558 259.1093 Q 129.55466 233.19838 77.73279 207.28745 Q 25.91093 181.37651 9.094947E-13 77.73279 z" svg:height="2.591093mm" draw:style-name="style-986" svg:viewBox="0.0 0.0 181.37651 259.1093" svg:width="1.8137652mm" svg:x="61.668015mm" svg:y="171.27126mm"/>
          <draw:path svg:d="M 155.46558 1.8189894E-12 L 181.37651 1.8189894E-12 L 207.28745 51.82186 Q 259.1093 103.64372 259.1093 103.64372 L 259.1093 129.55466 L 259.1093 129.55466 Q 259.1093 155.46558 259.1093 155.46558 L 285.02023 155.46558 L 336.8421 233.19838 Q 362.75302 310.93115 388.66397 310.93115 L 388.66397 310.93115 L 388.66397 336.8421 L 414.5749 336.8421 L 518.2186 414.5749 Q 621.8623 518.2186 673.6842 518.2186 L 699.59515 518.2186 L 777.32794 570.04047 Q 880.9716 621.8623 777.32794 621.8623 L 699.59515 621.8623 L 621.8623 595.9514 L 570.04047 595.9514 L 570.04047 595.9514 Q 544.1295 570.04047 466.39676 570.04047 Q 414.5749 570.04047 388.66397 647.77325 L 362.75302 699.59515 L 362.75302 699.59515 Q 362.75302 699.59515 336.8421 1062.3481 L 310.93115 1425.1012 L 310.93115 1425.1012 L 310.93115 1425.1012 L 310.93115 1425.1012 L 285.02023 1399.1903 L 259.1093 1399.1903 L 233.19838 1399.1903 L 233.19838 1399.1903 L 207.28745 1373.2793 L 207.28745 1373.2793 L 207.28745 1347.3684 L 207.28745 1347.3684 L 207.28745 1347.3684 L 181.37651 1347.3684 L 181.37651 1347.3684 L 181.37651 1321.4574 L 155.46558 1321.4574 L 155.46558 1295.5465 L 155.46558 1269.6356 L 181.37651 1269.6356 L 181.37651 1243.7246 L 181.37651 1243.7246 Q 207.28745 1243.7246 207.28745 1191.9028 Q 207.28745 1165.9918 129.55466 1165.9918 Q 51.82186 1165.9918 51.82186 1140.0809 L 51.82186 1114.17 L 51.82186 1114.17 Q 77.73279 1088.259 51.82186 1062.3481 Q 51.82186 1010.5263 77.73279 1036.4373 Q 103.64372 1036.4373 77.73279 958.7044 Q 51.82186 855.0607 25.91093 518.2186 L 0.0 181.37651 L 0.0 129.55466 L 0.0 77.73279 L 25.91093 77.73279 Q 25.91093 51.82186 51.82186 25.91093 L 77.73279 1.8189894E-12 L 103.64372 1.8189894E-12 Q 155.46558 1.8189894E-12 155.46558 1.8189894E-12 z" svg:height="14.251012mm" draw:style-name="style-987" svg:viewBox="0.0 0.0 777.32794 1425.1012" svg:width="7.773279mm" svg:x="117.63563mm" svg:y="129.03644mm"/>
          <draw:path svg:d="M 958.7044 -4.5474735E-13 L 1010.5263 -4.5474735E-13 L 1010.5263 -4.5474735E-13 L 1010.5263 25.91093 L 958.7044 25.91093 Q 906.88257 51.82186 906.88257 129.55466 Q 880.9716 207.28745 906.88257 207.28745 L 958.7044 207.28745 L 958.7044 207.28745 Q 958.7044 233.19838 699.59515 285.02023 L 440.4858 388.66397 L 440.4858 388.66397 Q 440.4858 414.5749 440.4858 440.4858 Q 440.4858 466.39676 466.39676 466.39676 L 466.39676 466.39676 L 466.39676 466.39676 Q 466.39676 492.30768 336.8421 518.2186 Q 181.37651 544.1295 181.37651 492.30768 Q 181.37651 414.5749 129.55466 440.4858 L 77.73279 440.4858 L 25.91093 466.39676 L -4.5474735E-13 466.39676 L -4.5474735E-13 440.4858 L 25.91093 388.66397 L 25.91093 388.66397 L 25.91093 388.66397 L 51.82186 362.75302 L 77.73279 336.8421 L 77.73279 336.8421 L 77.73279 336.8421 L 103.64372 336.8421 L 103.64372 336.8421 L 129.55466 310.93115 L 155.46558 285.02023 L 233.19838 233.19838 Q 310.93115 181.37651 466.39676 181.37651 Q 621.8623 155.46558 621.8623 129.55466 L 621.8623 103.64372 L 647.77325 77.73279 Q 699.59515 25.91093 751.417 25.91093 L 829.1498 25.91093 L 855.0607 25.91093 Q 906.88257 25.91093 958.7044 -4.5474735E-13 z M 336.8421 414.5749 L 336.8421 388.66397 L 336.8421 388.66397 Q 336.8421 388.66397 362.75302 388.66397 L 362.75302 414.5749 L 362.75302 440.4858 L 362.75302 440.4858 L 310.93115 440.4858 Q 259.1093 440.4858 285.02023 414.5749 L 336.8421 414.5749 L 336.8421 414.5749 z" svg:height="5.182186mm" draw:style-name="style-988" svg:viewBox="0.0 0.0 1010.5263 518.2186" svg:width="10.105263mm" svg:x="30.315788mm" svg:y="28.242914mm"/>
          <draw:path svg:d="M 803.23883 25.91093 L 803.23883 0.0 L 880.9716 25.91093 Q 984.61536 51.82186 984.61536 51.82186 L 984.61536 51.82186 L 932.7935 51.82186 L 855.0607 51.82186 L 855.0607 77.73279 L 829.1498 77.73279 L 829.1498 77.73279 L 829.1498 103.64372 L 855.0607 103.64372 L 880.9716 103.64372 L 880.9716 129.55466 L 880.9716 129.55466 L 906.88257 129.55466 L 906.88257 155.46558 L 906.88257 155.46558 L 932.7935 155.46558 L 932.7935 181.37651 L 932.7935 207.28745 L 932.7935 207.28745 Q 906.88257 207.28745 803.23883 233.19838 L 699.59515 259.1093 L 699.59515 259.1093 Q 673.6842 233.19838 673.6842 207.28745 Q 673.6842 207.28745 518.2186 207.28745 Q 336.8421 207.28745 207.28745 207.28745 L 51.82186 259.1093 L 51.82186 233.19838 L 51.82186 233.19838 L 51.82186 207.28745 L 51.82186 207.28745 L 25.91093 207.28745 L 25.91093 207.28745 L 25.91093 129.55466 L 0.0 51.82186 L 0.0 51.82186 L 0.0 51.82186 L 0.0 25.91093 L 0.0 25.91093 L 155.46558 51.82186 Q 310.93115 51.82186 518.2186 77.73279 L 725.50604 77.73279 L 725.50604 77.73279 L 725.50604 77.73279 L 751.417 77.73279 L 751.417 51.82186 L 751.417 51.82186 L 777.32794 51.82186 L 777.32794 51.82186 L 777.32794 51.82186 L 777.32794 25.91093 L 777.32794 25.91093 L 803.23883 25.91093 z" svg:height="2.591093mm" draw:style-name="style-989" svg:viewBox="0.0 0.0 984.61536 259.1093" svg:width="9.846153mm" svg:x="113.489876mm" svg:y="12.955465mm"/>
          <draw:path svg:d="M 984.61536 0.0 L 1036.4373 0.0 L 1036.4373 0.0 L 1036.4373 25.91093 L 1036.4373 25.91093 L 1036.4373 25.91093 L 1062.3481 51.82186 L 1088.259 77.73279 L 1088.259 103.64372 L 1088.259 129.55466 L 1114.17 155.46558 L 1140.0809 181.37651 L 1140.0809 181.37651 L 1140.0809 181.37651 L 1140.0809 207.28745 L 1140.0809 207.28745 L 1165.9918 207.28745 L 1165.9918 233.19838 L 1165.9918 233.19838 L 1191.9028 233.19838 L 1191.9028 233.19838 L 1191.9028 233.19838 L 1191.9028 259.1093 L 1191.9028 259.1093 L 1217.8137 285.02023 L 1217.8137 285.02023 L 1217.8137 310.93115 Q 1191.9028 336.8421 1191.9028 362.75302 Q 1191.9028 388.66397 1062.3481 336.8421 Q 932.7935 285.02023 777.32794 310.93115 L 595.9514 310.93115 L 595.9514 310.93115 Q 595.9514 285.02023 310.93115 285.02023 L 0.0 259.1093 L 0.0 233.19838 L 0.0 207.28745 L 51.82186 207.28745 L 129.55466 207.28745 L 129.55466 181.37651 L 155.46558 155.46558 L 155.46558 155.46558 L 155.46558 129.55466 L 155.46558 129.55466 L 155.46558 129.55466 L 129.55466 103.64372 L 103.64372 77.73279 L 103.64372 77.73279 L 103.64372 77.73279 L 103.64372 51.82186 L 103.64372 51.82186 L 129.55466 51.82186 L 155.46558 77.73279 L 181.37651 77.73279 L 207.28745 77.73279 L 233.19838 103.64372 L 259.1093 103.64372 L 570.04047 51.82186 Q 906.88257 25.91093 984.61536 0.0 z" svg:height="3.6275303mm" draw:style-name="style-990" svg:viewBox="0.0 0.0 1217.8137 362.75302" svg:width="12.178138mm" svg:x="21.246964mm" svg:y="69.7004mm"/>
          <draw:path svg:d="M 207.28745 -1.8189894E-12 L 233.19838 -1.8189894E-12 L 336.8421 51.82186 Q 440.4858 129.55466 440.4858 129.55466 L 440.4858 129.55466 L 440.4858 129.55466 L 440.4858 155.46558 L 440.4858 155.46558 Q 414.5749 181.37651 414.5749 181.37651 L 414.5749 181.37651 L 388.66397 181.37651 Q 362.75302 181.37651 285.02023 259.1093 L 233.19838 310.93115 L 233.19838 285.02023 Q 233.19838 285.02023 207.28745 259.1093 Q 207.28745 233.19838 181.37651 233.19838 Q 129.55466 233.19838 103.64372 181.37651 L 77.73279 155.46558 L 77.73279 155.46558 L 77.73279 181.37651 L 77.73279 181.37651 L 77.73279 181.37651 L 51.82186 181.37651 L 51.82186 181.37651 L 51.82186 155.46558 L 25.91093 155.46558 L 25.91093 155.46558 L 25.91093 129.55466 L 25.91093 129.55466 L 25.91093 129.55466 L 0.0 129.55466 L 0.0 129.55466 L 25.91093 77.73279 Q 77.73279 25.91093 129.55466 25.91093 Q 181.37651 25.91093 207.28745 -1.8189894E-12 z" svg:height="3.1093116mm" draw:style-name="style-991" svg:viewBox="0.0 0.0 440.4858 310.93115" svg:width="4.404858mm" svg:x="237.60323mm" svg:y="117.89474mm"/>
          <draw:path svg:d="M 880.9716 0.0 L 932.7935 0.0 L 880.9716 25.91093 Q 855.0607 51.82186 829.1498 155.46558 Q 829.1498 285.02023 803.23883 362.75302 L 777.32794 414.5749 L 777.32794 414.5749 L 777.32794 414.5749 L 777.32794 388.66397 Q 777.32794 362.75302 673.6842 362.75302 L 570.04047 336.8421 L 570.04047 310.93115 Q 570.04047 310.93115 466.39676 310.93115 L 388.66397 285.02023 L 362.75302 285.02023 L 362.75302 259.1093 L 310.93115 259.1093 Q 233.19838 259.1093 129.55466 207.28745 L 25.91093 155.46558 L 25.91093 155.46558 Q 51.82186 155.46558 25.91093 129.55466 L 0.0 103.64372 L 25.91093 103.64372 Q 51.82186 103.64372 77.73279 103.64372 L 103.64372 103.64372 L 103.64372 103.64372 L 103.64372 103.64372 L 129.55466 77.73279 L 129.55466 51.82186 L 129.55466 51.82186 L 155.46558 51.82186 L 155.46558 77.73279 Q 181.37651 103.64372 207.28745 129.55466 L 233.19838 129.55466 L 233.19838 129.55466 Q 233.19838 155.46558 259.1093 155.46558 L 259.1093 155.46558 L 285.02023 155.46558 L 310.93115 155.46558 L 570.04047 77.73279 Q 855.0607 0.0 880.9716 0.0 z" svg:height="4.145749mm" draw:style-name="style-992" svg:viewBox="0.0 0.0 932.7935 414.5749" svg:width="9.327935mm" svg:x="201.58704mm" svg:y="153.39272mm"/>
          <draw:path svg:d="M 155.46558 51.82186 L 0.0 0.0 L 181.37651 25.91093 Q 362.75302 51.82186 544.1295 77.73279 Q 699.59515 129.55466 699.59515 155.46558 L 699.59515 181.37651 L 699.59515 181.37651 Q 699.59515 181.37651 673.6842 207.28745 L 673.6842 207.28745 L 673.6842 207.28745 L 673.6842 207.28745 L 673.6842 233.19838 L 699.59515 233.19838 L 699.59515 259.1093 L 699.59515 259.1093 L 647.77325 259.1093 Q 621.8623 259.1093 466.39676 181.37651 L 310.93115 129.55466 L 310.93115 129.55466 Q 310.93115 103.64372 155.46558 51.82186 z" svg:height="2.591093mm" draw:style-name="style-993" svg:viewBox="0.0 0.0 699.59515 259.1093" svg:width="6.995951mm" svg:x="147.95142mm" svg:y="169.97571mm"/>
          <draw:path svg:d="M 388.66397 1.8189894E-12 L 466.39676 1.8189894E-12 L 492.30768 77.73279 Q 544.1295 129.55466 544.1295 155.46558 L 570.04047 155.46558 L 595.9514 155.46558 L 595.9514 155.46558 L 595.9514 155.46558 Q 595.9514 181.37651 440.4858 207.28745 L 259.1093 233.19838 L 259.1093 233.19838 Q 233.19838 233.19838 233.19838 207.28745 Q 233.19838 181.37651 181.37651 181.37651 L 129.55466 181.37651 L 129.55466 181.37651 Q 129.55466 155.46558 77.73279 155.46558 L 51.82186 129.55466 L 25.91093 155.46558 L 25.91093 155.46558 L 25.91093 129.55466 L 25.91093 129.55466 L 25.91093 129.55466 L 25.91093 103.64372 L 25.91093 103.64372 L 0.0 103.64372 L 0.0 77.73279 L 25.91093 51.82186 L 25.91093 51.82186 L 25.91093 51.82186 L 77.73279 51.82186 L 103.64372 25.91093 L 207.28745 25.91093 Q 310.93115 25.91093 388.66397 1.8189894E-12 z" svg:height="2.3319838mm" draw:style-name="style-994" svg:viewBox="0.0 0.0 595.9514 233.19838" svg:width="5.959514mm" svg:x="102.348175mm" svg:y="150.54251mm"/>
          <draw:path svg:d="M 51.82186 0.0 L 77.73279 0.0 L 77.73279 103.64372 Q 77.73279 181.37651 25.91093 155.46558 Q 1.8189894E-12 155.46558 1.8189894E-12 77.73279 Q 25.91093 0.0 51.82186 0.0 z" svg:height="1.5546558mm" draw:style-name="style-995" svg:viewBox="0.0 0.0 77.73279 155.46558" svg:width="0.7773279mm" svg:x="147.17409mm" svg:y="30.574898mm"/>
          <draw:path svg:d="M 285.02023 -1.8189894E-12 L 310.93115 -1.8189894E-12 L 336.8421 25.91093 Q 362.75302 51.82186 414.5749 51.82186 L 466.39676 51.82186 L 466.39676 51.82186 Q 466.39676 51.82186 492.30768 77.73279 L 492.30768 77.73279 L 518.2186 259.1093 Q 544.1295 414.5749 595.9514 414.5749 Q 647.77325 414.5749 647.77325 440.4858 Q 647.77325 466.39676 621.8623 466.39676 Q 595.9514 492.30768 621.8623 518.2186 L 621.8623 518.2186 L 570.04047 518.2186 Q 518.2186 518.2186 492.30768 544.1295 L 466.39676 544.1295 L 466.39676 570.04047 L 440.4858 595.9514 L 440.4858 595.9514 L 440.4858 595.9514 L 414.5749 595.9514 Q 388.66397 570.04047 362.75302 544.1295 Q 336.8421 492.30768 310.93115 518.2186 Q 310.93115 544.1295 285.02023 544.1295 Q 233.19838 518.2186 181.37651 466.39676 Q 129.55466 414.5749 51.82186 414.5749 L 0.0 440.4858 L 0.0 440.4858 Q 0.0 414.5749 25.91093 414.5749 Q 51.82186 414.5749 51.82186 285.02023 L 25.91093 155.46558 L 25.91093 155.46558 L 25.91093 155.46558 L 25.91093 103.64372 Q 25.91093 25.91093 77.73279 25.91093 L 129.55466 25.91093 L 181.37651 25.91093 Q 233.19838 -1.8189894E-12 285.02023 -1.8189894E-12 z" svg:height="5.959514mm" draw:style-name="style-996" svg:viewBox="0.0 0.0 647.77325 595.9514" svg:width="6.4777327mm" svg:x="148.46964mm" svg:y="162.72064mm"/>
          <draw:path svg:d="M 25.91093 51.82186 L 0.0 0.0 L 25.91093 0.0 L 51.82186 0.0 L 181.37651 155.46558 Q 285.02023 285.02023 310.93115 310.93115 L 310.93115 310.93115 L 285.02023 310.93115 Q 285.02023 310.93115 233.19838 336.8421 L 155.46558 336.8421 L 155.46558 336.8421 Q 129.55466 336.8421 103.64372 259.1093 L 51.82186 181.37651 L 51.82186 181.37651 Q 51.82186 155.46558 51.82186 129.55466 Q 77.73279 77.73279 25.91093 51.82186 z" svg:height="3.368421mm" draw:style-name="style-997" svg:viewBox="0.0 0.0 310.93115 336.8421" svg:width="3.1093116mm" svg:x="157.27934mm" svg:y="148.72874mm"/>
          <draw:path svg:d="M 129.55466 77.73279 L 181.37651 1.8189894E-12 L 233.19838 1.8189894E-12 Q 259.1093 1.8189894E-12 285.02023 25.91093 Q 285.02023 51.82186 362.75302 51.82186 Q 414.5749 51.82186 440.4858 51.82186 L 466.39676 51.82186 L 466.39676 77.73279 Q 466.39676 103.64372 414.5749 155.46558 Q 362.75302 207.28745 310.93115 310.93115 Q 259.1093 414.5749 259.1093 570.04047 Q 259.1093 725.50604 285.02023 777.32794 L 310.93115 829.1498 L 310.93115 855.0607 L 310.93115 880.9716 L 336.8421 906.88257 L 362.75302 932.7935 L 362.75302 932.7935 L 362.75302 958.7044 L 388.66397 1036.4373 Q 414.5749 1088.259 362.75302 1088.259 L 336.8421 1088.259 L 336.8421 1114.17 L 310.93115 1114.17 L 310.93115 1114.17 L 310.93115 1140.0809 L 310.93115 1140.0809 L 310.93115 1140.0809 L 285.02023 1140.0809 L 285.02023 1140.0809 L 259.1093 1140.0809 L 259.1093 1140.0809 L 259.1093 1114.17 L 259.1093 1114.17 L 233.19838 1114.17 L 233.19838 1088.259 L 233.19838 1088.259 L 207.28745 1088.259 L 207.28745 1088.259 L 207.28745 1088.259 L 181.37651 1062.3481 L 155.46558 1062.3481 L 155.46558 1036.4373 Q 155.46558 1010.5263 77.73279 932.7935 L 25.91093 880.9716 L 25.91093 829.1498 L 0.0 803.23883 L 0.0 751.417 Q 0.0 699.59515 25.91093 414.5749 Q 51.82186 155.46558 129.55466 77.73279 z" svg:height="11.400809mm" draw:style-name="style-998" svg:viewBox="0.0 0.0 466.39676 1140.0809" svg:width="4.6639676mm" svg:x="136.80971mm" svg:y="123.85425mm"/>
          <draw:path svg:d="M 958.7044 25.91093 L 984.61536 25.91093 L 1036.4373 51.82186 Q 1088.259 77.73279 1088.259 129.55466 L 1088.259 181.37651 L 1088.259 181.37651 Q 1088.259 181.37651 1036.4373 181.37651 Q 1010.5263 155.46558 984.61536 181.37651 Q 932.7935 207.28745 932.7935 233.19838 Q 958.7044 259.1093 621.8623 310.93115 L 259.1093 362.75302 L 233.19838 362.75302 L 207.28745 362.75302 L 207.28745 362.75302 L 207.28745 362.75302 L 103.64372 336.8421 L 0.0 310.93115 L 0.0 310.93115 L 0.0 310.93115 L 51.82186 310.93115 L 103.64372 310.93115 L 103.64372 285.02023 L 103.64372 285.02023 L 77.73279 207.28745 Q 77.73279 155.46558 103.64372 155.46558 Q 129.55466 155.46558 129.55466 207.28745 Q 155.46558 233.19838 155.46558 207.28745 Q 155.46558 155.46558 207.28745 155.46558 L 233.19838 155.46558 L 259.1093 129.55466 L 285.02023 129.55466 L 285.02023 103.64372 L 285.02023 77.73279 L 207.28745 77.73279 Q 129.55466 51.82186 129.55466 51.82186 L 129.55466 51.82186 L 155.46558 51.82186 Q 155.46558 51.82186 155.46558 25.91093 L 155.46558 25.91093 L 259.1093 0.0 Q 362.75302 -25.91093 362.75302 0.0 Q 388.66397 51.82186 673.6842 51.82186 Q 932.7935 51.82186 958.7044 25.91093 z M 751.417 181.37651 Q 751.417 103.64372 829.1498 103.64372 Q 880.9716 103.64372 880.9716 155.46558 Q 880.9716 233.19838 829.1498 233.19838 Q 751.417 233.19838 751.417 181.37651 z" svg:height="3.6275303mm" draw:style-name="style-999" svg:viewBox="0.0 0.0 1088.259 362.75302" svg:width="10.882591mm" svg:x="30.056679mm" svg:y="90.17004mm"/>
          <draw:path svg:d="M 880.9716 0.0 L 1036.4373 0.0 L 1036.4373 0.0 L 1036.4373 0.0 L 1088.259 25.91093 L 1114.17 51.82186 L 1165.9918 51.82186 L 1217.8137 51.82186 L 1217.8137 77.73279 L 1243.7246 77.73279 L 1243.7246 103.64372 L 1243.7246 129.55466 L 1191.9028 129.55466 Q 1140.0809 155.46558 1114.17 155.46558 L 1088.259 155.46558 L 1036.4373 155.46558 Q 984.61536 155.46558 518.2186 259.1093 L 77.73279 362.75302 L 51.82186 362.75302 L 0.0 362.75302 L 0.0 362.75302 L 0.0 336.8421 L 0.0 336.8421 L 0.0 336.8421 L 25.91093 285.02023 Q 51.82186 233.19838 51.82186 233.19838 L 51.82186 207.28745 L 51.82186 207.28745 L 51.82186 207.28745 L 77.73279 207.28745 L 77.73279 207.28745 L 103.64372 181.37651 L 155.46558 155.46558 L 310.93115 155.46558 Q 492.30768 129.55466 492.30768 103.64372 Q 492.30768 77.73279 621.8623 51.82186 Q 725.50604 0.0 880.9716 0.0 z" svg:height="3.6275303mm" draw:style-name="style-1000" svg:viewBox="0.0 0.0 1243.7246 362.75302" svg:width="12.437246mm" svg:x="116.59919mm" svg:y="18.137651mm"/>
          <draw:path svg:d="M 0.0 0.0 L 25.91093 0.0 L 51.82186 0.0 L 77.73279 0.0 L 77.73279 0.0 Q 77.73279 25.91093 77.73279 25.91093 L 77.73279 25.91093 L 103.64372 25.91093 L 103.64372 25.91093 L 129.55466 51.82186 L 155.46558 77.73279 L 181.37651 77.73279 L 207.28745 77.73279 L 207.28745 103.64372 L 233.19838 103.64372 L 233.19838 103.64372 L 233.19838 129.55466 L 388.66397 310.93115 Q 544.1295 492.30768 595.9514 544.1295 Q 621.8623 595.9514 673.6842 595.9514 Q 725.50604 647.77325 699.59515 621.8623 Q 647.77325 621.8623 699.59515 699.59515 Q 699.59515 777.32794 725.50604 855.0607 L 751.417 906.88257 L 751.417 958.7044 L 751.417 1010.5263 L 777.32794 1010.5263 L 777.32794 1010.5263 L 803.23883 1010.5263 L 803.23883 1010.5263 L 803.23883 1010.5263 L 803.23883 1010.5263 L 803.23883 958.7044 Q 803.23883 880.9716 803.23883 855.0607 L 803.23883 803.23883 L 829.1498 803.23883 L 829.1498 803.23883 L 906.88257 777.32794 Q 1010.5263 777.32794 1036.4373 855.0607 Q 1062.3481 958.7044 1165.9918 958.7044 Q 1295.5465 958.7044 1321.4574 958.7044 L 1373.2793 958.7044 L 1399.1903 984.61536 L 1425.1012 1010.5263 L 1425.1012 1010.5263 L 1425.1012 1010.5263 L 1451.0121 958.7044 L 1451.0121 932.7935 L 1528.7449 932.7935 Q 1606.4777 958.7044 1658.2996 984.61536 Q 1710.1215 1010.5263 1736.0323 984.61536 Q 1736.0323 958.7044 1761.9432 1036.4373 Q 1787.8542 1114.17 1813.7651 1088.259 Q 1839.676 1088.259 1865.587 1036.4373 Q 1891.4979 958.7044 1995.1416 958.7044 L 2072.8745 958.7044 L 2072.8745 984.61536 L 2046.9635 1010.5263 L 2046.9635 1010.5263 L 2046.9635 1010.5263 L 2021.0526 1036.4373 L 1995.1416 1036.4373 L 1995.1416 1062.3481 L 1995.1416 1114.17 L 1969.2307 1140.0809 L 1969.2307 1165.9918 L 1943.3198 1165.9918 Q 1917.4088 1165.9918 1917.4088 1191.9028 L 1917.4088 1191.9028 L 1891.4979 1217.8137 Q 1891.4979 1269.6356 1865.587 1321.4574 L 1865.587 1347.3684 L 1839.676 1373.2793 Q 1839.676 1373.2793 1839.676 1399.1903 L 1839.676 1399.1903 L 1813.7651 1425.1012 L 1813.7651 1451.0121 L 1839.676 1451.0121 Q 1865.587 1451.0121 1917.4088 1502.834 Q 1969.2307 1580.5668 1995.1416 1580.5668 Q 2046.9635 1580.5668 2072.8745 1606.4777 L 2098.7854 1606.4777 L 2124.6963 1606.4777 Q 2150.6072 1632.3887 2176.518 1632.3887 L 2202.4292 1632.3887 L 2202.4292 1632.3887 Q 2202.4292 1632.3887 2202.4292 1658.2996 L 2228.34 1658.2996 L 2409.7166 1736.0323 Q 2617.004 1787.8542 2642.9148 1813.7651 L 2668.826 1813.7651 L 2668.826 1813.7651 Q 2668.826 1839.676 2668.826 1839.676 L 2694.7368 1839.676 L 2746.5586 1917.4088 Q 2824.2915 1995.1416 2824.2915 1995.1416 L 2824.2915 1995.1416 L 2824.2915 2021.0526 L 2824.2915 2021.0526 L 2850.2024 2021.0526 L 2850.2024 2046.9635 L 2850.2024 2046.9635 L 2876.1133 2046.9635 L 2876.1133 2046.9635 L 2876.1133 2046.9635 L 2876.1133 2072.8745 L 2876.1133 2072.8745 L 2902.0242 2098.7854 L 2927.935 2150.6072 L 2927.935 2176.518 L 2927.935 2202.4292 L 2902.0242 2202.4292 L 2902.0242 2202.4292 L 2902.0242 2228.34 L 2876.1133 2228.34 L 2876.1133 2228.34 L 2876.1133 2254.251 L 2824.2915 2254.251 Q 2746.5586 2254.251 2435.6274 2306.0728 Q 2124.6963 2357.8948 1813.7651 2383.8057 Q 1528.7449 2409.7166 1528.7449 2461.5383 Q 1528.7449 2513.3604 1476.9231 2461.5383 Q 1399.1903 2435.6274 1399.1903 2461.5383 Q 1373.2793 2487.4492 1373.2793 2461.5383 Q 1373.2793 2409.7166 1347.3684 2409.7166 Q 1321.4574 2409.7166 1321.4574 2461.5383 Q 1321.4574 2513.3604 1295.5465 2513.3604 Q 1243.7246 2513.3604 1217.8137 2513.3604 Q 1217.8137 2487.4492 1165.9918 2513.3604 Q 1114.17 2539.2712 1114.17 2513.3604 Q 1114.17 2487.4492 1088.259 2513.3604 L 1062.3481 2513.3604 L 1062.3481 2539.2712 Q 1062.3481 2565.1821 1036.4373 2565.1821 L 1010.5263 2565.1821 L 1010.5263 2539.2712 L 1010.5263 2513.3604 L 984.61536 2565.1821 L 958.7044 2642.9148 L 958.7044 2642.9148 L 958.7044 2668.826 L 958.7044 2668.826 L 958.7044 2668.826 L 984.61536 2668.826 L 984.61536 2694.7368 L 958.7044 2694.7368 L 906.88257 2668.826 L 906.88257 2668.826 Q 906.88257 2668.826 880.9716 2668.826 Q 880.9716 2668.826 803.23883 2642.9148 Q 725.50604 2642.9148 725.50604 2617.004 Q 699.59515 2591.093 673.6842 2565.1821 Q 647.77325 2565.1821 647.77325 2539.2712 L 673.6842 2513.3604 L 647.77325 2487.4492 L 621.8623 2461.5383 L 621.8623 2461.5383 L 595.9514 2461.5383 L 595.9514 2539.2712 Q 570.04047 2617.004 544.1295 2617.004 Q 518.2186 2617.004 518.2186 2642.9148 L 492.30768 2668.826 L 492.30768 2617.004 Q 492.30768 2591.093 466.39676 2617.004 Q 440.4858 2668.826 440.4858 2668.826 L 414.5749 2642.9148 L 414.5749 2617.004 L 440.4858 2617.004 L 440.4858 2617.004 L 440.4858 2617.004 L 362.75302 2591.093 Q 285.02023 2565.1821 259.1093 2539.2712 Q 233.19838 2513.3604 233.19838 2513.3604 Q 259.1093 2487.4492 259.1093 2461.5383 Q 259.1093 2435.6274 181.37651 2435.6274 L 103.64372 2461.5383 L 77.73279 2435.6274 L 25.91093 2435.6274 L 25.91093 2409.7166 L 25.91093 2383.8057 L 51.82186 2383.8057 L 77.73279 2357.8948 L 103.64372 2357.8948 Q 129.55466 2357.8948 233.19838 2254.251 Q 336.8421 2176.518 414.5749 1995.1416 Q 492.30768 1813.7651 518.2186 1528.7449 Q 544.1295 1217.8137 492.30768 1062.3481 Q 492.30768 932.7935 336.8421 647.77325 Q 181.37651 362.75302 103.64372 285.02023 L 0.0 181.37651 L 0.0 155.46558 Q -25.91093 129.55466 25.91093 103.64372 Q 51.82186 77.73279 25.91093 25.91093 Q -25.91093 25.91093 0.0 0.0 z M 310.93115 2513.3604 Q 336.8421 2513.3604 336.8421 2513.3604 Q 336.8421 2513.3604 336.8421 2513.3604 Q 310.93115 2513.3604 310.93115 2513.3604 z M 492.30768 2539.2712 Q 492.30768 2539.2712 518.2186 2539.2712 Q 518.2186 2565.1821 492.30768 2565.1821 Q 492.30768 2565.1821 492.30768 2539.2712 z" svg:height="26.947369mm" draw:style-name="style-1001" svg:viewBox="0.0 0.0 2927.935 2694.7368" svg:width="29.279352mm" svg:x="125.668015mm" svg:y="158.31578mm"/>
          <draw:path svg:d="M 388.66397 0.0 L 414.5749 0.0 L 388.66397 25.91093 Q 388.66397 51.82186 388.66397 77.73279 L 388.66397 77.73279 L 414.5749 103.64372 L 414.5749 129.55466 L 362.75302 129.55466 L 310.93115 129.55466 L 285.02023 129.55466 Q 285.02023 155.46558 233.19838 155.46558 Q 207.28745 155.46558 207.28745 181.37651 Q 207.28745 207.28745 103.64372 155.46558 L -9.094947E-13 129.55466 L 181.37651 77.73279 Q 362.75302 0.0 388.66397 0.0 z" svg:height="1.8137652mm" draw:style-name="style-1002" svg:viewBox="0.0 0.0 414.5749 181.37651" svg:width="4.145749mm" svg:x="47.935223mm" svg:y="26.947369mm"/>
          <draw:path svg:d="M 466.39676 0.0 L 544.1295 0.0 L 595.9514 0.0 Q 621.8623 25.91093 621.8623 51.82186 Q 621.8623 77.73279 621.8623 103.64372 L 621.8623 103.64372 L 621.8623 103.64372 L 621.8623 103.64372 L 595.9514 129.55466 L 570.04047 155.46558 L 362.75302 155.46558 Q 155.46558 155.46558 51.82186 155.46558 Q -25.91093 155.46558 0.0 129.55466 L 0.0 103.64372 L 207.28745 51.82186 Q 388.66397 0.0 466.39676 0.0 z" svg:height="1.5546558mm" draw:style-name="style-1003" svg:viewBox="0.0 0.0 621.8623 155.46558" svg:width="6.218623mm" svg:x="292.2753mm" svg:y="54.93117mm"/>
          <draw:path svg:d="M 51.82186 0.0 Q 77.73279 0.0 77.73279 51.82186 Q 77.73279 129.55466 25.91093 129.55466 Q 0.0 129.55466 0.0 51.82186 Q 25.91093 0.0 51.82186 0.0 z" svg:height="1.2955465mm" draw:style-name="style-1004" svg:viewBox="0.0 0.0 77.73279 129.55466" svg:width="0.7773279mm" svg:x="116.34008mm" svg:y="106.23482mm"/>
          <draw:path svg:d="M 388.66397 103.64372 L 440.4858 129.55466 L 440.4858 129.55466 L 440.4858 129.55466 L 414.5749 129.55466 Q 414.5749 129.55466 388.66397 155.46558 Q 362.75302 181.37651 259.1093 207.28745 Q 129.55466 233.19838 129.55466 259.1093 Q 129.55466 285.02023 103.64372 285.02023 L 77.73279 285.02023 L 77.73279 285.02023 L 77.73279 259.1093 L 77.73279 233.19838 Q 103.64372 233.19838 103.64372 233.19838 L 103.64372 207.28745 L 103.64372 207.28745 Q 103.64372 207.28745 129.55466 181.37651 Q 155.46558 129.55466 103.64372 103.64372 L 25.91093 77.73279 L -3.6379788E-12 77.73279 Q -3.6379788E-12 77.73279 25.91093 51.82186 L 51.82186 51.82186 L 77.73279 51.82186 Q 103.64372 77.73279 103.64372 51.82186 L 103.64372 51.82186 L 103.64372 25.91093 Q 129.55466 -25.91093 155.46558 0.0 Q 207.28745 0.0 207.28745 25.91093 Q 207.28745 51.82186 259.1093 77.73279 Q 336.8421 77.73279 388.66397 103.64372 z" svg:height="2.8502023mm" draw:style-name="style-1005" svg:viewBox="0.0 0.0 440.4858 285.02023" svg:width="4.404858mm" svg:x="269.47366mm" svg:y="107.012146mm"/>
          <draw:path svg:d="M 259.1093 25.91093 L 259.1093 51.82186 L 259.1093 77.73279 Q 233.19838 103.64372 207.28745 129.55466 L 207.28745 129.55466 L 207.28745 129.55466 Q 207.28745 129.55466 155.46558 155.46558 L 129.55466 155.46558 L 51.82186 155.46558 Q 0.0 155.46558 0.0 103.64372 L 0.0 77.73279 L 0.0 51.82186 Q 0.0 25.91093 25.91093 0.0 L 25.91093 0.0 L 129.55466 0.0 Q 259.1093 0.0 259.1093 25.91093 z" svg:height="1.5546558mm" draw:style-name="style-1006" svg:viewBox="0.0 0.0 259.1093 155.46558" svg:width="2.591093mm" svg:x="88.61538mm" svg:y="101.57085mm"/>
          <draw:path svg:d="M 1088.259 0.0 L 1088.259 0.0 L 1140.0809 0.0 Q 1191.9028 25.91093 1217.8137 155.46558 Q 1243.7246 310.93115 1243.7246 310.93115 L 1269.6356 310.93115 L 1269.6356 336.8421 L 1269.6356 362.75302 L 1295.5465 362.75302 Q 1295.5465 388.66397 1295.5465 388.66397 Q 1295.5465 414.5749 1295.5465 414.5749 L 1295.5465 414.5749 L 1295.5465 492.30768 Q 1295.5465 570.04047 1321.4574 595.9514 Q 1347.3684 621.8623 1347.3684 699.59515 Q 1347.3684 777.32794 1373.2793 803.23883 Q 1399.1903 829.1498 1554.6559 880.9716 Q 1710.1215 880.9716 1710.1215 880.9716 Q 1736.0323 855.0607 1813.7651 880.9716 Q 1917.4088 880.9716 1917.4088 906.88257 L 1943.3198 906.88257 L 1943.3198 906.88257 Q 1943.3198 932.7935 1969.2307 932.7935 L 1969.2307 932.7935 L 1969.2307 932.7935 Q 1969.2307 958.7044 1995.1416 984.61536 L 1995.1416 984.61536 L 1969.2307 984.61536 Q 1969.2307 984.61536 1943.3198 1010.5263 L 1917.4088 1036.4373 L 1917.4088 1036.4373 L 1917.4088 1036.4373 L 1891.4979 1036.4373 L 1891.4979 1036.4373 L 1891.4979 1062.3481 L 1865.587 1062.3481 L 1865.587 1062.3481 L 1865.587 1088.259 L 1865.587 1088.259 L 1865.587 1088.259 L 1839.676 1088.259 L 1839.676 1088.259 L 1865.587 1114.17 L 1891.4979 1140.0809 L 1891.4979 1140.0809 L 1917.4088 1140.0809 L 1917.4088 1191.9028 L 1917.4088 1269.6356 L 1969.2307 1269.6356 L 1995.1416 1269.6356 L 2021.0526 1321.4574 Q 2021.0526 1373.2793 2046.9635 1425.1012 L 2046.9635 1476.9231 L 2021.0526 1502.834 Q 2021.0526 1528.7449 1995.1416 1528.7449 L 1969.2307 1528.7449 L 1969.2307 1502.834 Q 1969.2307 1476.9231 1969.2307 1476.9231 Q 1943.3198 1451.0121 1917.4088 1425.1012 L 1865.587 1373.2793 L 1865.587 1373.2793 Q 1813.7651 1373.2793 1813.7651 1399.1903 Q 1813.7651 1451.0121 1684.2104 1476.9231 Q 1554.6559 1502.834 1554.6559 1528.7449 L 1580.5668 1528.7449 L 1580.5668 1528.7449 Q 1580.5668 1554.6559 1399.1903 1554.6559 L 1217.8137 1606.4777 L 1243.7246 1606.4777 Q 1295.5465 1606.4777 1269.6356 1632.3887 Q 1243.7246 1632.3887 1295.5465 1710.1215 Q 1321.4574 1787.8542 1295.5465 1761.9432 Q 1243.7246 1761.9432 1243.7246 1813.7651 Q 1191.9028 1839.676 1191.9028 1865.587 L 1191.9028 1891.4979 L 1165.9918 1969.2307 Q 1140.0809 2046.9635 1165.9918 2072.8745 Q 1191.9028 2098.7854 1191.9028 2124.6963 L 1191.9028 2150.6072 L 1114.17 2202.4292 Q 1036.4373 2228.34 803.23883 2254.251 Q 570.04047 2254.251 570.04047 2228.34 Q 570.04047 2202.4292 544.1295 2228.34 Q 518.2186 2254.251 518.2186 2254.251 L 518.2186 2280.1619 L 518.2186 2280.1619 L 492.30768 2280.1619 L 492.30768 2254.251 L 466.39676 2254.251 L 466.39676 2254.251 L 466.39676 2280.1619 L 440.4858 2280.1619 L 414.5749 2280.1619 L 414.5749 2280.1619 L 414.5749 2254.251 L 414.5749 2228.34 L 414.5749 2228.34 L 414.5749 2176.518 Q 414.5749 2150.6072 414.5749 2150.6072 Q 414.5749 2176.518 388.66397 2098.7854 L 362.75302 2021.0526 L 362.75302 2021.0526 Q 362.75302 2021.0526 388.66397 1995.1416 L 414.5749 1969.2307 L 414.5749 1917.4088 Q 414.5749 1891.4979 440.4858 1865.587 Q 440.4858 1813.7651 362.75302 1813.7651 L 285.02023 1813.7651 L 285.02023 1813.7651 L 259.1093 1787.8542 L 259.1093 1710.1215 L 259.1093 1632.3887 L 233.19838 1632.3887 L 207.28745 1632.3887 L 207.28745 1710.1215 Q 207.28745 1787.8542 181.37651 1787.8542 L 155.46558 1813.7651 L 129.55466 1813.7651 L 103.64372 1813.7651 L 77.73279 1865.587 Q 51.82186 1943.3198 51.82186 1995.1416 L 51.82186 2046.9635 L 51.82186 2046.9635 L 51.82186 2046.9635 L 25.91093 2046.9635 Q 25.91093 2072.8745 51.82186 2072.8745 L 51.82186 2072.8745 L 51.82186 2072.8745 L 51.82186 2072.8745 L 77.73279 2098.7854 L 103.64372 2098.7854 L 103.64372 2124.6963 L 103.64372 2176.518 L 103.64372 2176.518 L 103.64372 2176.518 L 77.73279 2176.518 L 77.73279 2176.518 L 77.73279 2202.4292 L 51.82186 2202.4292 L 51.82186 2202.4292 L 51.82186 2228.34 L 51.82186 2228.34 L 51.82186 2228.34 L 77.73279 2228.34 L 77.73279 2228.34 L 51.82186 2254.251 L 0.0 2254.251 L 0.0 1373.2793 L 0.0 492.30768 L 25.91093 492.30768 L 51.82186 518.2186 L 155.46558 570.04047 Q 233.19838 621.8623 259.1093 621.8623 L 310.93115 621.8623 L 310.93115 595.9514 Q 310.93115 570.04047 362.75302 466.39676 L 414.5749 388.66397 L 414.5749 362.75302 L 414.5749 362.75302 L 414.5749 362.75302 L 414.5749 362.75302 L 440.4858 362.75302 L 440.4858 362.75302 L 440.4858 388.66397 L 466.39676 388.66397 L 466.39676 362.75302 L 466.39676 336.8421 L 492.30768 336.8421 L 492.30768 310.93115 L 518.2186 310.93115 L 544.1295 310.93115 L 570.04047 285.02023 L 595.9514 285.02023 L 595.9514 310.93115 L 595.9514 336.8421 L 570.04047 336.8421 L 544.1295 362.75302 L 518.2186 362.75302 L 518.2186 362.75302 L 518.2186 362.75302 L 518.2186 388.66397 L 518.2186 414.5749 Q 518.2186 466.39676 492.30768 518.2186 L 466.39676 595.9514 L 466.39676 673.6842 L 466.39676 725.50604 L 492.30768 725.50604 L 492.30768 725.50604 L 518.2186 751.417 L 544.1295 777.32794 L 570.04047 777.32794 L 621.8623 777.32794 L 647.77325 803.23883 L 673.6842 803.23883 L 673.6842 777.32794 L 673.6842 751.417 L 699.59515 725.50604 L 725.50604 699.59515 L 725.50604 673.6842 Q 725.50604 621.8623 751.417 466.39676 L 777.32794 310.93115 L 803.23883 310.93115 Q 829.1498 310.93115 829.1498 285.02023 Q 829.1498 259.1093 855.0607 259.1093 Q 880.9716 259.1093 880.9716 285.02023 Q 880.9716 310.93115 932.7935 310.93115 Q 958.7044 310.93115 984.61536 233.19838 Q 984.61536 155.46558 958.7044 155.46558 Q 932.7935 155.46558 984.61536 129.55466 L 1036.4373 103.64372 L 1036.4373 103.64372 Q 1036.4373 103.64372 1062.3481 77.73279 L 1062.3481 51.82186 L 1062.3481 51.82186 Q 1088.259 25.91093 1088.259 0.0 z M 1088.259 2098.7854 Q 1062.3481 2046.9635 1088.259 2072.8745 Q 1140.0809 2072.8745 1140.0809 2124.6963 Q 1140.0809 2150.6072 1114.17 2150.6072 Q 1088.259 2150.6072 1088.259 2098.7854 z" svg:height="22.801619mm" draw:style-name="style-1007" svg:viewBox="0.0 0.0 2046.9635 2280.1619" svg:width="20.469635mm" svg:x="0.0mm" svg:y="53.894737mm"/>
          <draw:path svg:d="M 570.04047 0.0 L 621.8623 0.0 L 621.8623 0.0 Q 621.8623 25.91093 621.8623 25.91093 L 647.77325 25.91093 L 673.6842 25.91093 Q 699.59515 25.91093 725.50604 440.4858 Q 777.32794 855.0607 829.1498 855.0607 Q 906.88257 855.0607 906.88257 829.1498 Q 932.7935 803.23883 932.7935 829.1498 Q 932.7935 855.0607 958.7044 855.0607 L 958.7044 855.0607 L 958.7044 958.7044 Q 932.7935 1036.4373 958.7044 1036.4373 L 958.7044 1036.4373 L 958.7044 1062.3481 Q 932.7935 1062.3481 906.88257 1088.259 L 880.9716 1114.17 L 880.9716 1010.5263 Q 880.9716 906.88257 829.1498 906.88257 L 777.32794 880.9716 L 751.417 1062.3481 Q 725.50604 1269.6356 725.50604 1528.7449 L 725.50604 1813.7651 L 725.50604 1813.7651 Q 725.50604 1813.7651 699.59515 1943.3198 L 699.59515 2072.8745 L 673.6842 2072.8745 Q 647.77325 2046.9635 621.8623 1943.3198 Q 595.9514 1839.676 388.66397 1839.676 L 181.37651 1839.676 L 181.37651 1839.676 L 155.46558 1813.7651 L 155.46558 1813.7651 L 155.46558 1787.8542 L 103.64372 1787.8542 L 51.82186 1787.8542 L 51.82186 1761.9432 L 51.82186 1761.9432 L 25.91093 1761.9432 L 25.91093 1736.0323 L 25.91093 1736.0323 L 51.82186 1736.0323 L 51.82186 1684.2104 L 51.82186 1658.2996 L 77.73279 1632.3887 L 103.64372 1580.5668 L 103.64372 1554.6559 L 103.64372 1528.7449 L 129.55466 1528.7449 Q 129.55466 1528.7449 207.28745 1502.834 L 310.93115 1476.9231 L 310.93115 1476.9231 L 310.93115 1476.9231 L 414.5749 1476.9231 L 492.30768 1476.9231 L 492.30768 1373.2793 L 492.30768 1295.5465 L 362.75302 1295.5465 L 207.28745 1295.5465 L 207.28745 1269.6356 Q 207.28745 1269.6356 207.28745 1191.9028 Q 207.28745 1114.17 129.55466 1088.259 L 51.82186 1062.3481 L 25.91093 1062.3481 L 0.0 1062.3481 L 103.64372 1036.4373 Q 181.37651 1010.5263 207.28745 906.88257 Q 233.19838 829.1498 310.93115 803.23883 Q 362.75302 751.417 362.75302 699.59515 Q 336.8421 621.8623 362.75302 621.8623 Q 388.66397 621.8623 388.66397 492.30768 Q 388.66397 388.66397 440.4858 336.8421 Q 518.2186 310.93115 518.2186 181.37651 Q 518.2186 25.91093 492.30768 25.91093 Q 492.30768 25.91093 570.04047 0.0 z" svg:height="20.728745mm" draw:style-name="style-1008" svg:viewBox="0.0 0.0 958.7044 2072.8745" svg:width="9.587045mm" svg:x="229.57085mm" svg:y="32.906883mm"/>
          <draw:path svg:d="M 0.0 0.0 Q 0.0 0.0 77.73279 0.0 Q 155.46558 0.0 129.55466 51.82186 Q 129.55466 77.73279 51.82186 51.82186 Q 0.0 51.82186 0.0 0.0 z" svg:height="0.51821864mm" draw:style-name="style-1009" svg:viewBox="0.0 0.0 129.55466 51.82186" svg:width="1.2955465mm" svg:x="31.093117mm" svg:y="100.01619mm"/>
          <draw:path svg:d="M 25.91093 1.8189894E-12 L 0.0 1.8189894E-12 L 77.73279 1.8189894E-12 L 129.55466 1.8189894E-12 L 129.55466 25.91093 L 129.55466 51.82186 L 155.46558 51.82186 L 181.37651 51.82186 L 181.37651 51.82186 L 181.37651 77.73279 L 129.55466 77.73279 Q 51.82186 77.73279 51.82186 51.82186 Q 51.82186 25.91093 25.91093 1.8189894E-12 z" svg:height="0.7773279mm" draw:style-name="style-1010" svg:viewBox="0.0 0.0 181.37651 77.73279" svg:width="1.8137652mm" svg:x="203.91902mm" svg:y="101.05263mm"/>
          <draw:path svg:d="M 207.28745 25.91093 L 233.19838 0.0 L 259.1093 25.91093 Q 285.02023 77.73279 310.93115 51.82186 Q 336.8421 25.91093 336.8421 25.91093 L 336.8421 25.91093 L 362.75302 103.64372 Q 388.66397 181.37651 388.66397 155.46558 Q 388.66397 155.46558 388.66397 181.37651 L 388.66397 233.19838 L 388.66397 233.19838 L 388.66397 259.1093 L 388.66397 259.1093 L 388.66397 259.1093 L 362.75302 285.02023 L 362.75302 285.02023 L 336.8421 285.02023 Q 310.93115 285.02023 259.1093 310.93115 Q 207.28745 336.8421 207.28745 310.93115 Q 181.37651 285.02023 129.55466 336.8421 Q 77.73279 362.75302 77.73279 285.02023 L 77.73279 181.37651 L 77.73279 129.55466 L 77.73279 103.64372 L 25.91093 103.64372 L 0.0 103.64372 L 0.0 77.73279 L 25.91093 51.82186 L 25.91093 51.82186 L 25.91093 51.82186 L 25.91093 51.82186 L 25.91093 51.82186 L 51.82186 51.82186 L 51.82186 77.73279 L 77.73279 77.73279 Q 103.64372 77.73279 103.64372 103.64372 Q 103.64372 129.55466 129.55466 129.55466 Q 155.46558 129.55466 181.37651 103.64372 Q 181.37651 77.73279 207.28745 25.91093 z" svg:height="3.368421mm" draw:style-name="style-1011" svg:viewBox="0.0 0.0 388.66397 336.8421" svg:width="3.8866396mm" svg:x="0.25910932mm" svg:y="73.84615mm"/>
          <draw:path svg:d="M 3005.668 0.0 L 3031.5789 0.0 L 3031.5789 855.0607 L 3031.5789 1684.2104 L 3031.5789 1684.2104 Q 3005.668 1684.2104 3005.668 1658.2996 Q 3005.668 1632.3887 2876.1133 1632.3887 Q 2746.5586 1632.3887 2746.5586 1658.2996 Q 2746.5586 1684.2104 2694.7368 1684.2104 Q 2642.9148 1684.2104 2617.004 1684.2104 Q 2591.093 1684.2104 2539.2712 1710.1215 Q 2487.4492 1736.0323 2461.5383 1787.8542 Q 2435.6274 1839.676 2383.8057 1865.587 Q 2331.9836 1891.4979 2280.1619 1891.4979 Q 2202.4292 1891.4979 2124.6963 1917.4088 Q 2072.8745 1943.3198 2072.8745 1891.4979 Q 2072.8745 1839.676 2072.8745 1891.4979 Q 2021.0526 1917.4088 1943.3198 1943.3198 Q 1839.676 1969.2307 1839.676 1943.3198 Q 1813.7651 1917.4088 1761.9432 1943.3198 Q 1684.2104 1969.2307 1684.2104 1943.3198 Q 1658.2996 1917.4088 1632.3887 1917.4088 Q 1580.5668 1891.4979 1502.834 1943.3198 Q 1451.0121 1995.1416 1451.0121 1969.2307 Q 1425.1012 1943.3198 1347.3684 1943.3198 Q 1269.6356 1969.2307 1269.6356 1995.1416 Q 1269.6356 2021.0526 1243.7246 2021.0526 Q 1191.9028 2021.0526 1191.9028 2046.9635 Q 1165.9918 2046.9635 1165.9918 2150.6072 Q 1140.0809 2228.34 1114.17 2228.34 Q 1088.259 2254.251 1088.259 2202.4292 Q 1088.259 2176.518 1062.3481 2228.34 Q 1036.4373 2280.1619 1010.5263 2280.1619 Q 984.61536 2280.1619 984.61536 2306.0728 L 984.61536 2331.9836 L 958.7044 2331.9836 L 958.7044 2357.8948 L 958.7044 2357.8948 L 932.7935 2357.8948 L 932.7935 2357.8948 L 932.7935 2357.8948 L 932.7935 2383.8057 L 932.7935 2383.8057 L 906.88257 2383.8057 L 906.88257 2409.7166 L 906.88257 2409.7166 L 880.9716 2409.7166 L 880.9716 2409.7166 L 880.9716 2409.7166 L 880.9716 2409.7166 Q 855.0607 2409.7166 829.1498 2435.6274 L 803.23883 2461.5383 L 803.23883 2461.5383 L 777.32794 2461.5383 L 777.32794 2461.5383 L 777.32794 2461.5383 L 777.32794 2487.4492 L 777.32794 2487.4492 L 751.417 2487.4492 L 751.417 2513.3604 L 725.50604 2513.3604 L 673.6842 2513.3604 L 673.6842 2539.2712 L 673.6842 2565.1821 L 647.77325 2565.1821 L 647.77325 2565.1821 L 647.77325 2513.3604 L 673.6842 2461.5383 L 673.6842 2383.8057 Q 673.6842 2306.0728 725.50604 2046.9635 L 777.32794 1761.9432 L 777.32794 1736.0323 L 777.32794 1736.0323 L 777.32794 1736.0323 L 777.32794 1736.0323 L 725.50604 1736.0323 L 647.77325 1736.0323 L 570.04047 1736.0323 Q 492.30768 1736.0323 414.5749 1761.9432 L 362.75302 1787.8542 L 362.75302 1761.9432 L 362.75302 1736.0323 L 336.8421 1736.0323 L 336.8421 1736.0323 L 362.75302 1710.1215 L 414.5749 1684.2104 L 388.66397 1684.2104 L 362.75302 1684.2104 L 362.75302 1632.3887 L 362.75302 1554.6559 L 414.5749 1502.834 Q 440.4858 1476.9231 466.39676 1451.0121 L 492.30768 1425.1012 L 518.2186 1425.1012 L 544.1295 1425.1012 L 544.1295 1399.1903 L 544.1295 1373.2793 L 518.2186 1373.2793 L 492.30768 1373.2793 L 362.75302 1347.3684 Q 259.1093 1321.4574 233.19838 1347.3684 Q 207.28745 1347.3684 207.28745 1399.1903 L 233.19838 1451.0121 L 181.37651 1451.0121 L 129.55466 1425.1012 L 129.55466 1425.1012 L 103.64372 1425.1012 L 103.64372 1425.1012 L 103.64372 1425.1012 L 103.64372 1373.2793 Q 103.64372 1347.3684 129.55466 1321.4574 Q 129.55466 1269.6356 155.46558 1269.6356 Q 181.37651 1269.6356 155.46558 1217.8137 L 103.64372 1165.9918 L 77.73279 1165.9918 L 51.82186 1165.9918 L 25.91093 1165.9918 L 3.6379788E-12 1165.9918 L 3.6379788E-12 1140.0809 L 3.6379788E-12 1114.17 L 25.91093 1114.17 L 51.82186 1114.17 L 77.73279 1088.259 L 103.64372 1088.259 L 155.46558 1088.259 L 207.28745 1062.3481 L 233.19838 1062.3481 L 259.1093 1062.3481 L 259.1093 1088.259 Q 233.19838 1114.17 310.93115 1114.17 Q 414.5749 1114.17 621.8623 1114.17 L 829.1498 1114.17 L 855.0607 1088.259 L 880.9716 1062.3481 L 880.9716 1062.3481 L 880.9716 1062.3481 L 880.9716 1062.3481 Q 880.9716 1036.4373 880.9716 1010.5263 Q 880.9716 984.61536 855.0607 958.7044 L 803.23883 958.7044 L 803.23883 958.7044 L 803.23883 958.7044 L 984.61536 906.88257 Q 1165.9918 855.0607 1191.9028 803.23883 Q 1191.9028 777.32794 1269.6356 699.59515 Q 1347.3684 621.8623 1451.0121 518.2186 Q 1554.6559 414.5749 1554.6559 362.75302 Q 1554.6559 336.8421 1606.4777 310.93115 Q 1684.2104 285.02023 1710.1215 259.1093 Q 1710.1215 233.19838 1736.0323 233.19838 L 1736.0323 207.28745 L 2331.9836 103.64372 Q 2927.935 25.91093 2953.8462 25.91093 Q 2953.8462 25.91093 3005.668 0.0 z M 1399.1903 1088.259 L 1243.7246 1088.259 L 1243.7246 958.7044 L 1243.7246 855.0607 L 1684.2104 855.0607 Q 2124.6963 829.1498 2124.6963 855.0607 Q 2124.6963 880.9716 1943.3198 958.7044 Q 1761.9432 1036.4373 1684.2104 1062.3481 Q 1580.5668 1062.3481 1399.1903 1088.259 z M 1217.8137 1917.4088 L 1217.8137 1891.4979 L 1243.7246 1891.4979 Q 1295.5465 1891.4979 1269.6356 1917.4088 Q 1243.7246 1917.4088 1243.7246 1943.3198 Q 1243.7246 1969.2307 1217.8137 1969.2307 L 1191.9028 1943.3198 L 1191.9028 1943.3198 L 1191.9028 1943.3198 L 1217.8137 1917.4088 z" svg:height="25.651821mm" draw:style-name="style-1012" svg:viewBox="0.0 0.0 3031.5789 2565.1821" svg:width="30.315788mm" svg:x="289.6842mm" svg:y="45.344128mm"/>
          <draw:path svg:d="M 181.37651 0.0 L 207.28745 0.0 L 207.28745 25.91093 Q 207.28745 51.82186 233.19838 51.82186 L 259.1093 51.82186 L 233.19838 77.73279 Q 233.19838 103.64372 259.1093 103.64372 Q 285.02023 103.64372 285.02023 129.55466 Q 285.02023 155.46558 310.93115 155.46558 Q 336.8421 181.37651 362.75302 207.28745 L 362.75302 207.28745 L 362.75302 233.19838 Q 336.8421 259.1093 336.8421 310.93115 Q 310.93115 362.75302 285.02023 362.75302 L 233.19838 388.66397 L 233.19838 388.66397 L 233.19838 414.5749 L 233.19838 414.5749 L 233.19838 414.5749 L 207.28745 414.5749 L 207.28745 414.5749 L 207.28745 388.66397 L 181.37651 388.66397 L 181.37651 388.66397 L 181.37651 414.5749 L 181.37651 414.5749 L 181.37651 414.5749 L 155.46558 414.5749 L 155.46558 414.5749 L 155.46558 440.4858 L 155.46558 440.4858 L 129.55466 440.4858 Q 103.64372 414.5749 77.73279 440.4858 L 25.91093 440.4858 L 25.91093 414.5749 L 25.91093 388.66397 L 0.0 362.75302 Q 0.0 336.8421 77.73279 362.75302 Q 129.55466 362.75302 77.73279 259.1093 Q 25.91093 181.37651 77.73279 129.55466 Q 77.73279 77.73279 103.64372 51.82186 L 103.64372 51.82186 L 103.64372 51.82186 L 103.64372 51.82186 L 129.55466 25.91093 L 129.55466 25.91093 L 129.55466 25.91093 Q 155.46558 0.0 181.37651 0.0 z" svg:height="4.404858mm" draw:style-name="style-1013" svg:viewBox="0.0 0.0 362.75302 440.4858" svg:width="3.6275303mm" svg:x="283.20648mm" svg:y="54.93117mm"/>
          <draw:path svg:d="M 0.0 51.82186 L 0.0 -1.8189894E-12 L 103.64372 51.82186 Q 207.28745 129.55466 233.19838 155.46558 Q 259.1093 207.28745 285.02023 207.28745 L 285.02023 233.19838 L 285.02023 259.1093 Q 259.1093 259.1093 181.37651 259.1093 L 77.73279 259.1093 L 77.73279 259.1093 Q 51.82186 259.1093 51.82186 207.28745 Q 51.82186 129.55466 25.91093 103.64372 L 0.0 103.64372 L 0.0 103.64372 Q 0.0 103.64372 0.0 51.82186 z" svg:height="2.591093mm" draw:style-name="style-1014" svg:viewBox="0.0 0.0 285.02023 259.1093" svg:width="2.8502023mm" svg:x="172.04858mm" svg:y="118.67206mm"/>
          <draw:path svg:d="M 492.30768 233.19838 L 492.30768 233.19838 L 492.30768 259.1093 L 492.30768 259.1093 L 492.30768 259.1093 Q 466.39676 259.1093 466.39676 310.93115 Q 466.39676 362.75302 440.4858 362.75302 L 414.5749 362.75302 L 362.75302 362.75302 Q 336.8421 362.75302 207.28745 336.8421 Q 103.64372 310.93115 51.82186 233.19838 L 0.0 129.55466 L 51.82186 103.64372 Q 129.55466 51.82186 233.19838 51.82186 Q 336.8421 51.82186 362.75302 25.91093 L 362.75302 25.91093 L 414.5749 0.0 Q 466.39676 0.0 466.39676 103.64372 Q 466.39676 233.19838 492.30768 233.19838 z" svg:height="3.6275303mm" draw:style-name="style-1015" svg:viewBox="0.0 0.0 492.30768 362.75302" svg:width="4.9230766mm" svg:x="172.04858mm" svg:y="20.210526mm"/>
          <draw:path svg:d="M 725.50604 0.0 L 725.50604 0.0 L 725.50604 0.0 L 725.50604 0.0 L 751.417 25.91093 L 751.417 51.82186 L 777.32794 51.82186 L 803.23883 51.82186 L 803.23883 51.82186 Q 803.23883 77.73279 803.23883 77.73279 Q 829.1498 77.73279 699.59515 129.55466 L 595.9514 181.37651 L 570.04047 207.28745 Q 518.2186 233.19838 570.04047 310.93115 Q 621.8623 388.66397 621.8623 388.66397 Q 621.8623 414.5749 647.77325 336.8421 L 647.77325 259.1093 L 673.6842 233.19838 Q 673.6842 233.19838 725.50604 336.8421 Q 777.32794 440.4858 777.32794 466.39676 L 777.32794 492.30768 L 777.32794 595.9514 Q 803.23883 699.59515 803.23883 699.59515 L 829.1498 699.59515 L 829.1498 699.59515 Q 829.1498 699.59515 880.9716 595.9514 L 906.88257 518.2186 L 932.7935 518.2186 L 932.7935 518.2186 L 932.7935 544.1295 Q 932.7935 570.04047 906.88257 595.9514 L 880.9716 647.77325 L 880.9716 725.50604 Q 880.9716 803.23883 958.7044 803.23883 Q 1036.4373 803.23883 1036.4373 829.1498 Q 1010.5263 855.0607 984.61536 880.9716 Q 958.7044 880.9716 958.7044 906.88257 Q 958.7044 932.7935 1036.4373 932.7935 L 1140.0809 906.88257 L 1191.9028 906.88257 Q 1269.6356 906.88257 1243.7246 751.417 Q 1191.9028 621.8623 1243.7246 647.77325 Q 1243.7246 699.59515 1269.6356 647.77325 L 1269.6356 621.8623 L 1295.5465 595.9514 Q 1295.5465 595.9514 1321.4574 751.417 Q 1347.3684 906.88257 1347.3684 958.7044 L 1347.3684 984.61536 L 1373.2793 984.61536 L 1373.2793 1010.5263 L 1373.2793 1010.5263 L 1399.1903 1010.5263 L 1399.1903 1010.5263 L 1399.1903 1010.5263 L 1373.2793 1036.4373 L 1347.3684 1062.3481 L 1347.3684 1062.3481 L 1347.3684 1062.3481 L 1347.3684 1191.9028 Q 1347.3684 1321.4574 1347.3684 1347.3684 L 1347.3684 1347.3684 L 1321.4574 1321.4574 Q 1295.5465 1321.4574 1295.5465 1373.2793 Q 1295.5465 1451.0121 1373.2793 1554.6559 Q 1425.1012 1658.2996 1451.0121 1658.2996 Q 1476.9231 1658.2996 1554.6559 1813.7651 Q 1632.3887 1943.3198 1813.7651 2254.251 Q 2021.0526 2565.1821 2046.9635 2565.1821 L 2072.8745 2565.1821 L 2124.6963 2539.2712 L 2150.6072 2539.2712 L 2150.6072 2565.1821 L 2176.518 2591.093 L 2176.518 2617.004 L 2176.518 2617.004 L 2150.6072 2617.004 L 2150.6072 2617.004 L 2150.6072 2642.9148 L 2124.6963 2642.9148 L 2124.6963 2642.9148 L 2124.6963 2668.826 L 2124.6963 2668.826 L 2124.6963 2668.826 L 2072.8745 2668.826 L 2046.9635 2668.826 L 2021.0526 2694.7368 L 1995.1416 2694.7368 L 1995.1416 2668.826 L 1969.2307 2617.004 L 1969.2307 2591.093 Q 1969.2307 2565.1821 1761.9432 2513.3604 Q 1580.5668 2487.4492 1580.5668 2461.5383 Q 1554.6559 2435.6274 1451.0121 2435.6274 Q 1347.3684 2409.7166 1191.9028 2357.8948 Q 1036.4373 2254.251 1010.5263 2228.34 Q 984.61536 2202.4292 984.61536 2202.4292 L 958.7044 2228.34 L 958.7044 2202.4292 Q 932.7935 2202.4292 725.50604 1710.1215 L 518.2186 1217.8137 L 518.2186 1217.8137 Q 518.2186 1191.9028 466.39676 1062.3481 Q 414.5749 958.7044 336.8421 958.7044 Q 259.1093 932.7935 259.1093 880.9716 L 233.19838 829.1498 L 233.19838 803.23883 Q 233.19838 777.32794 207.28745 777.32794 Q 181.37651 751.417 155.46558 673.6842 Q 103.64372 595.9514 103.64372 544.1295 Q 103.64372 466.39676 77.73279 440.4858 L 25.91093 388.66397 L 25.91093 362.75302 Q 0.0 336.8421 0.0 336.8421 Q 0.0 310.93115 0.0 259.1093 L 0.0 207.28745 L 0.0 181.37651 L 0.0 155.46558 L 25.91093 155.46558 L 25.91093 129.55466 L 207.28745 129.55466 Q 388.66397 103.64372 388.66397 77.73279 Q 388.66397 51.82186 466.39676 25.91093 Q 518.2186 25.91093 621.8623 25.91093 Q 699.59515 25.91093 725.50604 0.0 z" svg:height="26.947369mm" draw:style-name="style-1016" svg:viewBox="0.0 0.0 2176.518 2694.7368" svg:width="21.765182mm" svg:x="45.603237mm" svg:y="29.79757mm"/>
          <draw:path svg:d="M 932.7935 77.73279 L 932.7935 103.64372 L 958.7044 129.55466 L 958.7044 155.46558 L 958.7044 207.28745 Q 932.7935 259.1093 932.7935 285.02023 Q 932.7935 310.93115 829.1498 440.4858 L 751.417 544.1295 L 725.50604 544.1295 Q 725.50604 544.1295 725.50604 570.04047 L 725.50604 570.04047 L 725.50604 570.04047 Q 699.59515 595.9514 699.59515 595.9514 L 699.59515 595.9514 L 673.6842 595.9514 Q 673.6842 595.9514 595.9514 647.77325 L 518.2186 673.6842 L 518.2186 673.6842 Q 518.2186 647.77325 518.2186 647.77325 Q 518.2186 647.77325 492.30768 621.8623 Q 466.39676 595.9514 492.30768 595.9514 Q 518.2186 570.04047 285.02023 544.1295 L 77.73279 544.1295 L 77.73279 570.04047 L 51.82186 595.9514 L 51.82186 595.9514 L 51.82186 595.9514 L 51.82186 621.8623 L 51.82186 621.8623 L 25.91093 621.8623 L 25.91093 621.8623 L 3.6379788E-12 621.8623 L 3.6379788E-12 621.8623 L 3.6379788E-12 595.9514 L 3.6379788E-12 570.04047 L 25.91093 492.30768 L 25.91093 388.66397 L 51.82186 388.66397 L 77.73279 388.66397 L 103.64372 336.8421 Q 129.55466 285.02023 207.28745 259.1093 Q 259.1093 233.19838 259.1093 233.19838 L 259.1093 233.19838 L 310.93115 233.19838 L 388.66397 233.19838 L 440.4858 233.19838 L 492.30768 233.19838 L 492.30768 259.1093 L 518.2186 259.1093 L 518.2186 207.28745 L 518.2186 155.46558 L 544.1295 129.55466 Q 570.04047 129.55466 595.9514 77.73279 Q 621.8623 25.91093 751.417 25.91093 Q 880.9716 -25.91093 906.88257 0.0 Q 932.7935 25.91093 932.7935 77.73279 z" svg:height="6.736842mm" draw:style-name="style-1017" svg:viewBox="0.0 0.0 958.7044 673.6842" svg:width="9.587045mm" svg:x="297.9757mm" svg:y="155.20647mm"/>
          <draw:path svg:d="M 155.46558 0.0 L 155.46558 0.0 L 207.28745 25.91093 Q 259.1093 51.82186 285.02023 77.73279 L 310.93115 77.73279 L 310.93115 77.73279 Q 310.93115 103.64372 336.8421 103.64372 L 336.8421 103.64372 L 336.8421 129.55466 Q 310.93115 155.46558 233.19838 155.46558 Q 181.37651 181.37651 181.37651 207.28745 L 181.37651 233.19838 L 155.46558 233.19838 Q 129.55466 207.28745 103.64372 207.28745 L 77.73279 181.37651 L 77.73279 181.37651 Q 77.73279 155.46558 51.82186 155.46558 L 25.91093 129.55466 L 25.91093 103.64372 Q 25.91093 103.64372 0.0 77.73279 Q 0.0 51.82186 25.91093 51.82186 L 77.73279 51.82186 L 103.64372 51.82186 Q 129.55466 51.82186 129.55466 51.82186 L 129.55466 51.82186 L 129.55466 51.82186 Q 129.55466 25.91093 155.46558 0.0 z" svg:height="2.3319838mm" draw:style-name="style-1018" svg:viewBox="0.0 0.0 336.8421 233.19838" svg:width="3.368421mm" svg:x="65.03644mm" svg:y="169.97571mm"/>
          <draw:path svg:d="M 310.93115 25.91093 L 310.93115 0.0 L 362.75302 25.91093 Q 388.66397 25.91093 466.39676 51.82186 Q 570.04047 51.82186 544.1295 77.73279 Q 518.2186 103.64372 647.77325 103.64372 Q 777.32794 103.64372 803.23883 181.37651 Q 829.1498 285.02023 855.0607 233.19838 Q 880.9716 207.28745 880.9716 259.1093 Q 880.9716 285.02023 932.7935 310.93115 Q 958.7044 336.8421 1010.5263 310.93115 Q 1036.4373 310.93115 1036.4373 362.75302 Q 1010.5263 414.5749 1062.3481 388.66397 Q 1088.259 362.75302 1114.17 362.75302 L 1114.17 336.8421 L 1114.17 336.8421 L 1140.0809 336.8421 L 1140.0809 336.8421 L 1140.0809 336.8421 L 1140.0809 310.93115 L 1140.0809 310.93115 L 1165.9918 310.93115 L 1165.9918 285.02023 L 1191.9028 285.02023 L 1217.8137 285.02023 L 1217.8137 285.02023 L 1191.9028 310.93115 L 1191.9028 336.8421 L 1191.9028 388.66397 L 1165.9918 388.66397 L 1140.0809 388.66397 L 1140.0809 414.5749 L 1140.0809 414.5749 L 1114.17 414.5749 L 1114.17 440.4858 L 1114.17 440.4858 L 1088.259 440.4858 L 1088.259 440.4858 L 1088.259 440.4858 L 1088.259 466.39676 L 1088.259 466.39676 L 1062.3481 466.39676 Q 1062.3481 492.30768 1036.4373 544.1295 Q 1010.5263 595.9514 906.88257 595.9514 Q 803.23883 595.9514 803.23883 699.59515 L 803.23883 829.1498 L 725.50604 829.1498 Q 673.6842 803.23883 518.2186 803.23883 Q 336.8421 777.32794 336.8421 803.23883 L 310.93115 829.1498 L 310.93115 829.1498 L 310.93115 829.1498 L 310.93115 829.1498 L 285.02023 829.1498 L 259.1093 829.1498 Q 259.1093 803.23883 207.28745 803.23883 Q 155.46558 803.23883 155.46558 777.32794 Q 155.46558 751.417 103.64372 725.50604 L 51.82186 699.59515 L 51.82186 647.77325 Q 51.82186 621.8623 25.91093 544.1295 L 0.0 440.4858 L 0.0 440.4858 L 0.0 440.4858 L 0.0 440.4858 L 0.0 440.4858 L 0.0 414.5749 Q 0.0 414.5749 25.91093 414.5749 L 25.91093 388.66397 L 51.82186 336.8421 Q 51.82186 285.02023 103.64372 285.02023 Q 129.55466 285.02023 259.1093 259.1093 L 362.75302 259.1093 L 362.75302 233.19838 Q 362.75302 207.28745 362.75302 129.55466 Q 362.75302 77.73279 336.8421 51.82186 Q 310.93115 25.91093 310.93115 25.91093 z M 570.04047 233.19838 Q 544.1295 181.37651 595.9514 181.37651 Q 647.77325 181.37651 647.77325 233.19838 Q 647.77325 310.93115 621.8623 310.93115 Q 570.04047 310.93115 570.04047 233.19838 z" svg:height="8.291498mm" draw:style-name="style-1019" svg:viewBox="0.0 0.0 1217.8137 829.1498" svg:width="12.178138mm" svg:x="133.70041mm" svg:y="75.91903mm"/>
          <draw:path svg:d="M 699.59515 0.0 L 725.50604 0.0 L 725.50604 0.0 L 751.417 0.0 L 751.417 25.91093 L 751.417 51.82186 L 777.32794 51.82186 L 777.32794 25.91093 L 777.32794 25.91093 L 803.23883 25.91093 L 803.23883 25.91093 L 803.23883 25.91093 L 803.23883 51.82186 L 803.23883 51.82186 L 829.1498 77.73279 L 829.1498 103.64372 L 1036.4373 129.55466 Q 1243.7246 129.55466 1243.7246 155.46558 Q 1243.7246 181.37651 1373.2793 181.37651 Q 1476.9231 181.37651 1528.7449 233.19838 Q 1580.5668 233.19838 1632.3887 259.1093 L 1658.2996 285.02023 L 1684.2104 285.02023 L 1710.1215 285.02023 L 1710.1215 259.1093 L 1710.1215 259.1093 L 1969.2307 336.8421 Q 2254.251 440.4858 2254.251 440.4858 Q 2306.0728 440.4858 2357.8948 440.4858 Q 2409.7166 440.4858 2461.5383 440.4858 L 2487.4492 440.4858 L 2513.3604 440.4858 Q 2513.3604 440.4858 2565.1821 466.39676 L 2617.004 492.30768 L 2668.826 492.30768 L 2694.7368 492.30768 L 2720.6477 518.2186 L 2746.5586 544.1295 L 2746.5586 544.1295 L 2746.5586 544.1295 L 2720.6477 544.1295 L 2720.6477 544.1295 L 2720.6477 570.04047 L 2720.6477 570.04047 L 2720.6477 570.04047 L 2694.7368 595.9514 L 2694.7368 595.9514 L 2668.826 595.9514 L 2668.826 595.9514 L 2668.826 595.9514 L 2668.826 621.8623 L 2668.826 621.8623 L 2513.3604 803.23883 Q 2409.7166 984.61536 2357.8948 1114.17 Q 2357.8948 1217.8137 2357.8948 1399.1903 Q 2357.8948 1580.5668 2357.8948 1632.3887 L 2357.8948 1684.2104 L 2306.0728 1684.2104 L 2280.1619 1684.2104 L 2280.1619 1658.2996 Q 2254.251 1658.2996 2254.251 1684.2104 L 2254.251 1736.0323 L 2228.34 1736.0323 Q 2202.4292 1736.0323 2150.6072 1736.0323 Q 2098.7854 1736.0323 2098.7854 1710.1215 Q 2098.7854 1684.2104 2021.0526 1658.2996 Q 1917.4088 1632.3887 1787.8542 1632.3887 Q 1632.3887 1632.3887 1528.7449 1632.3887 Q 1451.0121 1632.3887 1399.1903 1580.5668 Q 1347.3684 1528.7449 1269.6356 1528.7449 L 1217.8137 1528.7449 L 1165.9918 1528.7449 Q 1140.0809 1528.7449 1062.3481 1476.9231 Q 958.7044 1425.1012 492.30768 1217.8137 L 25.91093 1010.5263 L 25.91093 1010.5263 L 25.91093 1010.5263 L 3.6379788E-12 1010.5263 L 3.6379788E-12 1010.5263 L 3.6379788E-12 984.61536 L 3.6379788E-12 984.61536 L 3.6379788E-12 932.7935 L 25.91093 880.9716 L 51.82186 751.417 Q 103.64372 595.9514 207.28745 570.04047 Q 285.02023 544.1295 336.8421 414.5749 Q 388.66397 285.02023 414.5749 259.1093 L 414.5749 233.19838 L 414.5749 233.19838 Q 440.4858 233.19838 440.4858 233.19838 L 440.4858 207.28745 L 440.4858 181.37651 L 440.4858 181.37651 L 544.1295 103.64372 Q 673.6842 25.91093 699.59515 0.0 z M 1761.9432 1580.5668 Q 1761.9432 1554.6559 1787.8542 1554.6559 Q 1813.7651 1554.6559 1787.8542 1580.5668 Q 1787.8542 1632.3887 1761.9432 1580.5668 z" svg:height="17.360323mm" draw:style-name="style-1020" svg:viewBox="0.0 0.0 2746.5586 1736.0323" svg:width="27.465586mm" svg:x="248.48582mm" svg:y="109.085014mm"/>
          <draw:path svg:d="M 336.8421 25.91093 L 336.8421 0.0 L 466.39676 51.82186 Q 570.04047 103.64372 673.6842 155.46558 Q 777.32794 181.37651 984.61536 259.1093 Q 1191.9028 310.93115 1217.8137 336.8421 L 1243.7246 336.8421 L 1243.7246 336.8421 L 1243.7246 362.75302 L 1217.8137 362.75302 Q 1191.9028 362.75302 1243.7246 388.66397 Q 1269.6356 414.5749 1295.5465 414.5749 L 1295.5465 414.5749 L 1295.5465 440.4858 Q 1295.5465 466.39676 1321.4574 492.30768 Q 1347.3684 518.2186 1373.2793 518.2186 L 1373.2793 518.2186 L 1399.1903 544.1295 L 1425.1012 544.1295 L 1425.1012 570.04047 L 1425.1012 595.9514 L 1451.0121 595.9514 L 1502.834 595.9514 L 1502.834 621.8623 L 1502.834 647.77325 L 1502.834 647.77325 L 1476.9231 673.6842 L 1476.9231 673.6842 L 1476.9231 673.6842 L 1451.0121 673.6842 L 1451.0121 673.6842 L 1399.1903 673.6842 L 1373.2793 673.6842 L 1373.2793 673.6842 L 1347.3684 673.6842 L 1347.3684 673.6842 L 1347.3684 673.6842 L 1347.3684 647.77325 L 1347.3684 647.77325 L 1321.4574 621.8623 L 1321.4574 595.9514 L 1295.5465 595.9514 Q 1269.6356 621.8623 1243.7246 595.9514 Q 1191.9028 570.04047 880.9716 518.2186 Q 570.04047 466.39676 544.1295 492.30768 Q 518.2186 492.30768 466.39676 492.30768 Q 388.66397 518.2186 362.75302 466.39676 Q 362.75302 440.4858 310.93115 414.5749 Q 259.1093 414.5749 259.1093 388.66397 Q 259.1093 362.75302 233.19838 362.75302 Q 207.28745 362.75302 207.28745 310.93115 Q 207.28745 233.19838 129.55466 207.28745 L 51.82186 155.46558 L 51.82186 155.46558 L 51.82186 155.46558 L 77.73279 155.46558 L 77.73279 155.46558 L 51.82186 129.55466 L 25.91093 103.64372 L 25.91093 103.64372 L -3.6379788E-12 103.64372 L -3.6379788E-12 103.64372 L -3.6379788E-12 103.64372 L -3.6379788E-12 103.64372 L -3.6379788E-12 103.64372 L 51.82186 77.73279 L 103.64372 77.73279 L 207.28745 51.82186 Q 336.8421 51.82186 336.8421 25.91093 z" svg:height="6.736842mm" draw:style-name="style-1021" svg:viewBox="0.0 0.0 1502.834 673.6842" svg:width="15.028339mm" svg:x="190.18623mm" svg:y="109.344124mm"/>
          <draw:path svg:d="M 181.37651 77.73279 L 207.28745 -1.8189894E-12 L 388.66397 77.73279 Q 595.9514 181.37651 621.8623 181.37651 L 647.77325 181.37651 L 647.77325 207.28745 Q 647.77325 233.19838 492.30768 336.8421 Q 336.8421 440.4858 310.93115 492.30768 Q 285.02023 544.1295 233.19838 544.1295 L 207.28745 544.1295 L 181.37651 518.2186 L 129.55466 518.2186 L 129.55466 518.2186 L 129.55466 492.30768 L 77.73279 492.30768 L 51.82186 492.30768 L 51.82186 518.2186 L 25.91093 518.2186 L 25.91093 440.4858 L 25.91093 388.66397 L 0.0 336.8421 L 0.0 285.02023 L 77.73279 285.02023 Q 129.55466 285.02023 129.55466 233.19838 Q 129.55466 155.46558 181.37651 77.73279 z" svg:height="5.4412956mm" draw:style-name="style-1022" svg:viewBox="0.0 0.0 647.77325 544.1295" svg:width="6.4777327mm" svg:x="111.67611mm" svg:y="156.2429mm"/>
          <draw:path svg:d="M 3.6379788E-12 51.82186 L 3.6379788E-12 1.8189894E-12 L 362.75302 1.8189894E-12 L 725.50604 1.8189894E-12 L 725.50604 155.46558 L 725.50604 336.8421 L 699.59515 336.8421 L 699.59515 362.75302 L 621.8623 362.75302 Q 544.1295 362.75302 388.66397 336.8421 L 207.28745 336.8421 L 207.28745 310.93115 Q 181.37651 310.93115 181.37651 310.93115 L 181.37651 310.93115 L 181.37651 310.93115 Q 181.37651 285.02023 155.46558 285.02023 L 155.46558 285.02023 L 155.46558 259.1093 Q 129.55466 259.1093 129.55466 259.1093 L 129.55466 259.1093 L 129.55466 259.1093 Q 129.55466 233.19838 103.64372 233.19838 L 103.64372 233.19838 L 103.64372 207.28745 Q 77.73279 181.37651 51.82186 129.55466 L 25.91093 103.64372 L 25.91093 77.73279 L 25.91093 77.73279 L 3.6379788E-12 51.82186 z" svg:height="3.6275303mm" draw:style-name="style-1023" svg:viewBox="0.0 0.0 725.50604 362.75302" svg:width="7.2550607mm" svg:x="312.74493mm" svg:y="144.06477mm"/>
          <draw:path svg:d="M 518.2186 -9.094947E-13 L 544.1295 -9.094947E-13 L 544.1295 -9.094947E-13 L 570.04047 -9.094947E-13 L 570.04047 -9.094947E-13 L 570.04047 -9.094947E-13 L 570.04047 25.91093 L 570.04047 25.91093 L 595.9514 25.91093 L 595.9514 51.82186 L 621.8623 77.73279 Q 621.8623 103.64372 647.77325 129.55466 Q 647.77325 155.46558 673.6842 181.37651 Q 699.59515 181.37651 751.417 285.02023 Q 803.23883 388.66397 777.32794 388.66397 Q 751.417 388.66397 751.417 414.5749 L 751.417 440.4858 L 725.50604 440.4858 Q 725.50604 414.5749 725.50604 388.66397 Q 699.59515 362.75302 440.4858 362.75302 L 181.37651 362.75302 L 181.37651 362.75302 L 155.46558 336.8421 L 155.46558 336.8421 L 155.46558 310.93115 L 155.46558 310.93115 L 155.46558 310.93115 L 129.55466 310.93115 L 129.55466 310.93115 L 129.55466 285.02023 L 103.64372 285.02023 L 103.64372 285.02023 L 103.64372 259.1093 L 103.64372 259.1093 L 103.64372 259.1093 L 77.73279 233.19838 L 51.82186 207.28745 L 51.82186 181.37651 L 51.82186 155.46558 L 25.91093 129.55466 L 0.0 103.64372 L 0.0 103.64372 L 0.0 103.64372 L 0.0 77.73279 L 0.0 77.73279 L 25.91093 77.73279 L 51.82186 51.82186 L 285.02023 25.91093 Q 518.2186 -9.094947E-13 518.2186 -9.094947E-13 z" svg:height="4.404858mm" draw:style-name="style-1024" svg:viewBox="0.0 0.0 777.32794 440.4858" svg:width="7.773279mm" svg:x="31.611336mm" svg:y="68.92307mm"/>
          <draw:path svg:d="M 336.8421 9.094947E-13 L 414.5749 9.094947E-13 L 518.2186 9.094947E-13 L 621.8623 9.094947E-13 L 621.8623 9.094947E-13 L 595.9514 25.91093 L 595.9514 25.91093 L 595.9514 51.82186 L 595.9514 51.82186 L 595.9514 51.82186 L 544.1295 51.82186 Q 492.30768 51.82186 518.2186 77.73279 Q 544.1295 77.73279 544.1295 129.55466 Q 544.1295 181.37651 492.30768 181.37651 L 466.39676 181.37651 L 466.39676 181.37651 L 466.39676 155.46558 L 466.39676 155.46558 Q 492.30768 155.46558 492.30768 129.55466 Q 492.30768 103.64372 259.1093 103.64372 L 25.91093 103.64372 L 25.91093 77.73279 Q 25.91093 51.82186 0.0 51.82186 L 0.0 25.91093 L 129.55466 25.91093 Q 285.02023 9.094947E-13 336.8421 9.094947E-13 z" svg:height="1.8137652mm" draw:style-name="style-1025" svg:viewBox="0.0 0.0 621.8623 181.37651" svg:width="6.218623mm" svg:x="172.3077mm" svg:y="53.37652mm"/>
          <draw:path svg:d="M 1217.8137 25.91093 L 1399.1903 51.82186 L 1476.9231 51.82186 Q 1580.5668 103.64372 1528.7449 103.64372 L 1502.834 103.64372 L 1502.834 129.55466 L 1502.834 129.55466 L 1321.4574 129.55466 L 1140.0809 129.55466 L 1088.259 129.55466 Q 1036.4373 155.46558 1010.5263 181.37651 Q 1010.5263 207.28745 958.7044 233.19838 Q 906.88257 259.1093 803.23883 259.1093 Q 699.59515 207.28745 699.59515 181.37651 Q 673.6842 155.46558 388.66397 129.55466 L 77.73279 103.64372 L 25.91093 103.64372 L 0.0 103.64372 L 0.0 77.73279 L 25.91093 51.82186 L 25.91093 51.82186 L 25.91093 51.82186 L 25.91093 77.73279 L 25.91093 77.73279 L 51.82186 77.73279 L 51.82186 51.82186 L 362.75302 25.91093 Q 673.6842 0.0 777.32794 0.0 Q 880.9716 0.0 958.7044 0.0 Q 1036.4373 0.0 1217.8137 25.91093 z" svg:height="2.591093mm" draw:style-name="style-1026" svg:viewBox="0.0 0.0 1528.7449 259.1093" svg:width="15.287449mm" svg:x="240.19432mm" svg:y="63.22267mm"/>
          <draw:path svg:d="M 1191.9028 -4.5474735E-13 L 1347.3684 -4.5474735E-13 L 1347.3684 25.91093 L 1347.3684 51.82186 L 1321.4574 51.82186 L 1321.4574 77.73279 L 1321.4574 77.73279 L 1347.3684 77.73279 L 1347.3684 77.73279 L 1347.3684 103.64372 L 1295.5465 103.64372 Q 1269.6356 129.55466 1140.0809 181.37651 Q 1036.4373 233.19838 829.1498 285.02023 Q 621.8623 336.8421 414.5749 285.02023 L 181.37651 233.19838 L 155.46558 233.19838 L 103.64372 233.19838 L 103.64372 207.28745 L 103.64372 207.28745 L 103.64372 233.19838 L 103.64372 285.02023 L 103.64372 310.93115 L 103.64372 336.8421 L 129.55466 336.8421 L 129.55466 336.8421 L 129.55466 362.75302 L 155.46558 362.75302 L 155.46558 388.66397 L 155.46558 414.5749 L 129.55466 414.5749 L 103.64372 440.4858 L 51.82186 440.4858 L 1.8189894E-12 440.4858 L 1.8189894E-12 285.02023 L 1.8189894E-12 155.46558 L 25.91093 155.46558 L 25.91093 129.55466 L 544.1295 77.73279 Q 1062.3481 25.91093 1191.9028 -4.5474735E-13 z" svg:height="4.404858mm" draw:style-name="style-1027" svg:viewBox="0.0 0.0 1347.3684 440.4858" svg:width="13.473684mm" svg:x="133.18219mm" svg:y="34.461536mm"/>
          <draw:path svg:d="M 1.8189894E-12 129.55466 L 1.8189894E-12 1.8189894E-12 L 1.8189894E-12 1.8189894E-12 L 25.91093 1.8189894E-12 L 51.82186 25.91093 Q 103.64372 51.82186 103.64372 51.82186 L 103.64372 77.73279 L 103.64372 103.64372 Q 77.73279 129.55466 77.73279 155.46558 Q 51.82186 155.46558 51.82186 181.37651 L 51.82186 207.28745 L 77.73279 233.19838 L 77.73279 233.19838 L 51.82186 233.19838 Q 1.8189894E-12 233.19838 1.8189894E-12 129.55466 z" svg:height="2.3319838mm" draw:style-name="style-1028" svg:viewBox="0.0 0.0 103.64372 233.19838" svg:width="1.0364373mm" svg:x="155.46558mm" svg:y="99.75708mm"/>
          <draw:path svg:d="M 492.30768 103.64372 L 595.9514 103.64372 L 595.9514 103.64372 L 621.8623 103.64372 L 777.32794 103.64372 Q 932.7935 77.73279 932.7935 103.64372 Q 958.7044 129.55466 958.7044 77.73279 Q 984.61536 51.82186 1062.3481 25.91093 Q 1114.17 25.91093 1114.17 103.64372 Q 1114.17 155.46558 1269.6356 181.37651 Q 1425.1012 207.28745 1476.9231 207.28745 Q 1528.7449 259.1093 1502.834 259.1093 Q 1476.9231 259.1093 1476.9231 285.02023 L 1476.9231 285.02023 L 1425.1012 285.02023 Q 1399.1903 310.93115 1295.5465 362.75302 L 1217.8137 440.4858 L 1217.8137 466.39676 L 1217.8137 492.30768 L 1243.7246 518.2186 Q 1295.5465 518.2186 1295.5465 570.04047 Q 1269.6356 595.9514 1295.5465 621.8623 L 1295.5465 621.8623 L 1243.7246 621.8623 Q 1191.9028 621.8623 1191.9028 647.77325 L 1191.9028 647.77325 L 1165.9918 647.77325 Q 1140.0809 673.6842 1140.0809 673.6842 Q 1114.17 673.6842 1062.3481 725.50604 Q 984.61536 751.417 984.61536 777.32794 L 984.61536 803.23883 L 958.7044 803.23883 L 932.7935 777.32794 L 906.88257 777.32794 L 880.9716 777.32794 L 855.0607 751.417 Q 829.1498 751.417 855.0607 803.23883 Q 906.88257 855.0607 906.88257 855.0607 L 906.88257 880.9716 L 906.88257 880.9716 L 906.88257 880.9716 L 932.7935 880.9716 L 932.7935 906.88257 L 906.88257 906.88257 L 880.9716 906.88257 L 855.0607 906.88257 L 855.0607 880.9716 L 855.0607 880.9716 L 855.0607 880.9716 L 829.1498 880.9716 L 829.1498 880.9716 L 829.1498 855.0607 L 803.23883 855.0607 L 803.23883 855.0607 L 803.23883 829.1498 L 803.23883 829.1498 Q 803.23883 829.1498 777.32794 829.1498 Q 777.32794 829.1498 595.9514 777.32794 L 414.5749 751.417 L 414.5749 725.50604 Q 414.5749 673.6842 233.19838 621.8623 L 77.73279 570.04047 L 25.91093 544.1295 L 0.0 544.1295 L 0.0 518.2186 L 0.0 492.30768 L 0.0 492.30768 L 25.91093 492.30768 L 25.91093 492.30768 L 25.91093 466.39676 L 25.91093 466.39676 L 51.82186 466.39676 L 51.82186 466.39676 L 51.82186 492.30768 L 51.82186 492.30768 L 77.73279 492.30768 L 77.73279 492.30768 L 77.73279 518.2186 L 103.64372 518.2186 L 129.55466 518.2186 L 129.55466 492.30768 L 129.55466 492.30768 L 155.46558 492.30768 L 155.46558 466.39676 L 155.46558 466.39676 L 181.37651 466.39676 L 285.02023 388.66397 Q 414.5749 310.93115 492.30768 310.93115 L 544.1295 310.93115 L 595.9514 310.93115 L 621.8623 310.93115 L 647.77325 310.93115 L 699.59515 310.93115 L 699.59515 285.02023 L 699.59515 285.02023 L 673.6842 285.02023 L 673.6842 259.1093 L 595.9514 259.1093 L 544.1295 259.1093 L 544.1295 233.19838 L 544.1295 233.19838 L 518.2186 233.19838 L 518.2186 207.28745 L 440.4858 207.28745 Q 388.66397 207.28745 285.02023 207.28745 L 181.37651 207.28745 L 155.46558 207.28745 L 129.55466 207.28745 L 103.64372 181.37651 L 77.73279 155.46558 L 77.73279 155.46558 L 77.73279 155.46558 L 103.64372 155.46558 L 103.64372 155.46558 L 129.55466 129.55466 L 155.46558 103.64372 L 181.37651 103.64372 L 207.28745 103.64372 L 207.28745 77.73279 L 207.28745 77.73279 L 259.1093 51.82186 Q 336.8421 51.82186 336.8421 0.0 Q 336.8421 -25.91093 362.75302 25.91093 Q 388.66397 103.64372 492.30768 103.64372 z" svg:height="9.068826mm" draw:style-name="style-1029" svg:viewBox="0.0 0.0 1502.834 906.88257" svg:width="15.028339mm" svg:x="160.90688mm" svg:y="90.17004mm"/>
          <draw:path svg:d="M 440.4858 0.0 L 492.30768 0.0 L 544.1295 0.0 Q 621.8623 0.0 647.77325 25.91093 L 673.6842 25.91093 L 673.6842 25.91093 Q 673.6842 51.82186 699.59515 51.82186 L 699.59515 51.82186 L 699.59515 77.73279 Q 699.59515 103.64372 751.417 103.64372 L 777.32794 103.64372 L 777.32794 129.55466 L 803.23883 129.55466 L 803.23883 129.55466 L 803.23883 155.46558 L 984.61536 207.28745 Q 1165.9918 285.02023 1191.9028 310.93115 Q 1243.7246 310.93115 1269.6356 336.8421 L 1295.5465 336.8421 L 1321.4574 362.75302 Q 1321.4574 362.75302 1373.2793 388.66397 L 1399.1903 388.66397 L 1399.1903 414.5749 L 1399.1903 440.4858 L 1425.1012 466.39676 Q 1476.9231 466.39676 1476.9231 466.39676 L 1476.9231 466.39676 L 1476.9231 492.30768 L 1476.9231 492.30768 L 1502.834 492.30768 L 1502.834 518.2186 L 1502.834 518.2186 L 1528.7449 518.2186 L 1528.7449 544.1295 L 1528.7449 570.04047 L 1502.834 595.9514 L 1502.834 621.8623 L 1347.3684 777.32794 Q 1217.8137 958.7044 1191.9028 984.61536 Q 1165.9918 1036.4373 1165.9918 1088.259 L 1165.9918 1114.17 L 1140.0809 1140.0809 L 1114.17 1191.9028 L 1114.17 1191.9028 L 1114.17 1191.9028 L 1062.3481 1191.9028 Q 1036.4373 1191.9028 984.61536 1165.9918 L 932.7935 1140.0809 L 932.7935 1140.0809 Q 906.88257 1114.17 906.88257 1114.17 L 906.88257 1114.17 L 906.88257 1114.17 Q 880.9716 1088.259 544.1295 958.7044 L 207.28745 803.23883 L 207.28745 777.32794 Q 181.37651 777.32794 155.46558 751.417 Q 129.55466 725.50604 77.73279 673.6842 Q 1.8189894E-12 621.8623 25.91093 466.39676 Q 51.82186 310.93115 25.91093 310.93115 Q 1.8189894E-12 310.93115 1.8189894E-12 285.02023 L 1.8189894E-12 259.1093 L 1.8189894E-12 259.1093 Q 25.91093 259.1093 25.91093 259.1093 L 25.91093 233.19838 L 25.91093 233.19838 Q 25.91093 233.19838 51.82186 207.28745 L 51.82186 207.28745 L 233.19838 103.64372 Q 388.66397 0.0 440.4858 0.0 z" svg:height="11.919028mm" draw:style-name="style-1030" svg:viewBox="0.0 0.0 1528.7449 1191.9028" svg:width="15.287449mm" svg:x="147.4332mm" svg:y="110.89878mm"/>
          <draw:path svg:d="M 259.1093 -1.8189894E-12 L 285.02023 -1.8189894E-12 L 362.75302 25.91093 Q 414.5749 51.82186 414.5749 77.73279 L 440.4858 77.73279 L 440.4858 103.64372 Q 466.39676 129.55466 440.4858 155.46558 Q 414.5749 181.37651 336.8421 362.75302 L 259.1093 518.2186 L 233.19838 518.2186 L 207.28745 518.2186 L 155.46558 518.2186 Q 129.55466 518.2186 77.73279 466.39676 L 25.91093 466.39676 L 25.91093 440.4858 L 0.0 440.4858 L 0.0 440.4858 L 0.0 440.4858 L 0.0 414.5749 L 0.0 388.66397 L 51.82186 259.1093 Q 103.64372 103.64372 103.64372 103.64372 Q 103.64372 103.64372 129.55466 77.73279 L 129.55466 51.82186 L 129.55466 51.82186 Q 155.46558 51.82186 155.46558 51.82186 L 155.46558 25.91093 L 207.28745 25.91093 Q 259.1093 -1.8189894E-12 259.1093 -1.8189894E-12 z" svg:height="5.182186mm" draw:style-name="style-1031" svg:viewBox="0.0 0.0 440.4858 518.2186" svg:width="4.404858mm" svg:x="296.93927mm" svg:y="117.11741mm"/>
          <draw:path svg:d="M 3.6379788E-12 25.91093 L 3.6379788E-12 0.0 L 51.82186 0.0 L 103.64372 0.0 L 181.37651 0.0 L 233.19838 0.0 L 388.66397 0.0 Q 518.2186 0.0 699.59515 25.91093 L 906.88257 25.91093 L 958.7044 51.82186 Q 1010.5263 77.73279 1010.5263 155.46558 Q 1010.5263 207.28745 1062.3481 207.28745 Q 1114.17 207.28745 1140.0809 233.19838 L 1140.0809 259.1093 L 1114.17 259.1093 L 1114.17 259.1093 L 1010.5263 259.1093 Q 880.9716 259.1093 880.9716 310.93115 Q 880.9716 336.8421 855.0607 336.8421 L 803.23883 362.75302 L 803.23883 362.75302 L 803.23883 362.75302 L 777.32794 362.75302 L 777.32794 362.75302 L 777.32794 388.66397 L 777.32794 388.66397 L 751.417 388.66397 Q 751.417 362.75302 751.417 362.75302 Q 751.417 362.75302 699.59515 259.1093 Q 673.6842 181.37651 647.77325 181.37651 Q 621.8623 207.28745 492.30768 155.46558 L 388.66397 129.55466 L 336.8421 129.55466 Q 285.02023 103.64372 233.19838 103.64372 L 181.37651 103.64372 L 155.46558 77.73279 Q 129.55466 51.82186 77.73279 51.82186 Q 3.6379788E-12 51.82186 3.6379788E-12 25.91093 z" svg:height="3.8866396mm" draw:style-name="style-1032" svg:viewBox="0.0 0.0 1140.0809 388.66397" svg:width="11.400809mm" svg:x="296.16193mm" svg:y="98.97975mm"/>
          <draw:path svg:d="M 829.1498 -1.8189894E-12 L 829.1498 -1.8189894E-12 L 829.1498 -1.8189894E-12 Q 829.1498 -1.8189894E-12 829.1498 25.91093 L 855.0607 25.91093 L 855.0607 51.82186 Q 829.1498 51.82186 829.1498 51.82186 L 829.1498 77.73279 L 751.417 129.55466 Q 673.6842 155.46558 647.77325 181.37651 L 621.8623 181.37651 L 466.39676 310.93115 Q 310.93115 414.5749 233.19838 570.04047 Q 155.46558 725.50604 129.55466 777.32794 L 129.55466 829.1498 L 103.64372 829.1498 L 77.73279 829.1498 L 77.73279 855.0607 L 51.82186 880.9716 L 51.82186 880.9716 L 51.82186 880.9716 L 25.91093 906.88257 L 0.0 906.88257 L 0.0 803.23883 L 0.0 699.59515 L 25.91093 647.77325 Q 51.82186 595.9514 51.82186 570.04047 Q 51.82186 544.1295 181.37651 362.75302 Q 310.93115 155.46558 414.5749 103.64372 L 518.2186 25.91093 L 673.6842 -1.8189894E-12 Q 803.23883 -1.8189894E-12 829.1498 -1.8189894E-12 z" svg:height="9.068826mm" draw:style-name="style-1033" svg:viewBox="0.0 0.0 855.0607 906.88257" svg:width="8.550607mm" svg:x="43.530365mm" svg:y="117.11741mm"/>
          <draw:path svg:d="M 25.91093 25.91093 L 51.82186 1.8189894E-12 L 129.55466 25.91093 Q 207.28745 77.73279 207.28745 77.73279 L 207.28745 103.64372 L 181.37651 181.37651 Q 155.46558 285.02023 129.55466 310.93115 L 103.64372 336.8421 L 103.64372 362.75302 L 103.64372 388.66397 L 103.64372 388.66397 Q 103.64372 388.66397 103.64372 310.93115 Q 103.64372 233.19838 51.82186 233.19838 Q 25.91093 233.19838 0.0 129.55466 Q 0.0 51.82186 25.91093 25.91093 z" svg:height="3.8866396mm" draw:style-name="style-1034" svg:viewBox="0.0 0.0 207.28745 388.66397" svg:width="2.0728745mm" svg:x="34.720646mm" svg:y="129.81377mm"/>
          <draw:path svg:d="M 103.64372 -1.8189894E-12 L 129.55466 -1.8189894E-12 L 129.55466 -1.8189894E-12 Q 129.55466 25.91093 155.46558 25.91093 L 155.46558 25.91093 L 233.19838 51.82186 Q 310.93115 77.73279 310.93115 440.4858 Q 310.93115 829.1498 336.8421 829.1498 Q 362.75302 829.1498 362.75302 855.0607 Q 362.75302 906.88257 336.8421 984.61536 L 336.8421 1062.3481 L 336.8421 1062.3481 Q 310.93115 1088.259 310.93115 1088.259 Q 310.93115 1114.17 285.02023 1088.259 Q 259.1093 1062.3481 259.1093 1062.3481 Q 285.02023 1036.4373 285.02023 1010.5263 Q 259.1093 958.7044 181.37651 932.7935 Q 77.73279 906.88257 51.82186 958.7044 L 51.82186 1010.5263 L 25.91093 1010.5263 L 25.91093 1010.5263 L 25.91093 984.61536 L 0.0 984.61536 L 0.0 984.61536 L 0.0 984.61536 L 0.0 906.88257 Q 0.0 803.23883 25.91093 803.23883 Q 51.82186 777.32794 51.82186 388.66397 Q 77.73279 -1.8189894E-12 103.64372 -1.8189894E-12 z" svg:height="10.882591mm" draw:style-name="style-1035" svg:viewBox="0.0 0.0 362.75302 1088.259" svg:width="3.6275303mm" svg:x="180.85829mm" svg:y="138.62347mm"/>
          <draw:path svg:d="M 440.4858 25.91093 L 570.04047 25.91093 L 570.04047 25.91093 L 570.04047 51.82186 L 621.8623 51.82186 L 673.6842 51.82186 L 673.6842 51.82186 L 673.6842 51.82186 L 647.77325 77.73279 L 621.8623 103.64372 L 621.8623 103.64372 L 621.8623 103.64372 L 621.8623 129.55466 L 621.8623 155.46558 L 621.8623 155.46558 L 621.8623 155.46558 L 621.8623 181.37651 L 621.8623 181.37651 L 647.77325 207.28745 L 647.77325 259.1093 L 673.6842 259.1093 L 699.59515 259.1093 L 699.59515 285.02023 L 725.50604 285.02023 L 725.50604 310.93115 L 725.50604 362.75302 L 803.23883 414.5749 Q 880.9716 440.4858 880.9716 466.39676 L 880.9716 466.39676 L 906.88257 492.30768 Q 932.7935 518.2186 906.88257 518.2186 L 906.88257 518.2186 L 880.9716 518.2186 Q 855.0607 518.2186 725.50604 492.30768 Q 595.9514 466.39676 414.5749 414.5749 L 207.28745 336.8421 L 207.28745 336.8421 Q 181.37651 310.93115 155.46558 310.93115 L 129.55466 310.93115 L 129.55466 310.93115 Q 103.64372 285.02023 103.64372 285.02023 L 103.64372 285.02023 L 103.64372 259.1093 L 103.64372 259.1093 L 77.73279 259.1093 L 77.73279 259.1093 L 77.73279 233.19838 L 51.82186 233.19838 L 51.82186 207.28745 L 51.82186 181.37651 L 25.91093 155.46558 L 25.91093 129.55466 L 25.91093 103.64372 Q -3.6379788E-12 103.64372 -3.6379788E-12 103.64372 L -3.6379788E-12 103.64372 L -3.6379788E-12 51.82186 L -3.6379788E-12 25.91093 L 51.82186 1.8189894E-12 Q 77.73279 1.8189894E-12 207.28745 1.8189894E-12 Q 310.93115 1.8189894E-12 440.4858 25.91093 z" svg:height="5.182186mm" draw:style-name="style-1036" svg:viewBox="0.0 0.0 906.88257 518.2186" svg:width="9.068826mm" svg:x="192.77733mm" svg:y="149.76518mm"/>
          <draw:path svg:d="M 2021.0526 0.0 L 2046.9635 0.0 L 2098.7854 51.82186 Q 2150.6072 103.64372 2176.518 103.64372 Q 2228.34 103.64372 2254.251 77.73279 Q 2306.0728 51.82186 2331.9836 25.91093 L 2357.8948 25.91093 L 2357.8948 51.82186 Q 2357.8948 103.64372 2331.9836 103.64372 L 2280.1619 103.64372 L 2280.1619 129.55466 L 2280.1619 155.46558 L 2306.0728 155.46558 L 2331.9836 155.46558 L 2331.9836 181.37651 L 2331.9836 207.28745 L 2331.9836 259.1093 Q 2331.9836 310.93115 2254.251 310.93115 Q 2176.518 310.93115 2150.6072 362.75302 Q 2124.6963 388.66397 2124.6963 388.66397 L 2124.6963 414.5749 L 2098.7854 414.5749 L 2072.8745 414.5749 L 2072.8745 440.4858 L 2072.8745 440.4858 L 2046.9635 440.4858 L 2046.9635 466.39676 L 2046.9635 466.39676 L 2021.0526 466.39676 L 2021.0526 466.39676 L 2021.0526 466.39676 L 1995.1416 492.30768 L 1969.2307 492.30768 L 1969.2307 518.2186 L 1969.2307 544.1295 L 2021.0526 544.1295 L 2098.7854 544.1295 L 1865.587 621.8623 Q 1632.3887 725.50604 1632.3887 777.32794 Q 1632.3887 829.1498 1658.2996 855.0607 Q 1710.1215 855.0607 1658.2996 906.88257 Q 1632.3887 932.7935 1606.4777 932.7935 Q 1606.4777 932.7935 1606.4777 932.7935 L 1606.4777 932.7935 L 1580.5668 932.7935 L 1580.5668 932.7935 L 1580.5668 958.7044 L 1554.6559 958.7044 L 1554.6559 984.61536 L 1554.6559 1010.5263 L 1606.4777 1010.5263 L 1632.3887 1036.4373 L 1632.3887 1036.4373 L 1658.2996 1036.4373 L 1658.2996 1036.4373 L 1658.2996 1036.4373 L 1658.2996 1062.3481 L 1658.2996 1062.3481 L 1632.3887 1088.259 L 1632.3887 1114.17 L 1606.4777 1114.17 L 1554.6559 1140.0809 L 1528.7449 1140.0809 L 1502.834 1140.0809 L 1476.9231 1114.17 Q 1451.0121 1088.259 1425.1012 1114.17 Q 1399.1903 1140.0809 1373.2793 1140.0809 Q 1347.3684 1140.0809 1347.3684 1088.259 Q 1399.1903 1036.4373 1243.7246 1010.5263 Q 1088.259 984.61536 1062.3481 1010.5263 L 1036.4373 1036.4373 L 1036.4373 1010.5263 Q 1036.4373 984.61536 855.0607 984.61536 Q 673.6842 984.61536 570.04047 1036.4373 Q 466.39676 1036.4373 362.75302 1036.4373 Q 285.02023 1036.4373 259.1093 1010.5263 Q 259.1093 984.61536 129.55466 958.7044 L 25.91093 932.7935 L 25.91093 932.7935 L 0.0 932.7935 L 0.0 932.7935 L 0.0 932.7935 L 0.0 829.1498 L 0.0 699.59515 L 0.0 699.59515 L 25.91093 673.6842 L 51.82186 673.6842 L 103.64372 673.6842 L 155.46558 647.77325 Q 233.19838 621.8623 414.5749 570.04047 Q 570.04047 518.2186 751.417 518.2186 L 932.7935 518.2186 L 984.61536 518.2186 L 1062.3481 518.2186 L 1114.17 492.30768 L 1165.9918 466.39676 L 1191.9028 466.39676 L 1217.8137 466.39676 L 1217.8137 440.4858 L 1191.9028 440.4858 L 1191.9028 440.4858 L 1191.9028 414.5749 L 1088.259 414.5749 L 984.61536 414.5749 L 984.61536 440.4858 L 958.7044 440.4858 L 958.7044 440.4858 L 958.7044 414.5749 L 932.7935 414.5749 L 906.88257 414.5749 L 906.88257 388.66397 L 906.88257 388.66397 L 932.7935 388.66397 L 932.7935 362.75302 L 958.7044 362.75302 L 984.61536 362.75302 L 1010.5263 336.8421 L 1036.4373 310.93115 L 1088.259 310.93115 Q 1114.17 310.93115 1191.9028 259.1093 L 1243.7246 207.28745 L 1269.6356 259.1093 Q 1295.5465 285.02023 1295.5465 285.02023 L 1295.5465 285.02023 L 1295.5465 285.02023 Q 1321.4574 259.1093 1321.4574 259.1093 L 1321.4574 259.1093 L 1347.3684 207.28745 Q 1347.3684 181.37651 1580.5668 155.46558 Q 1813.7651 103.64372 1891.4979 51.82186 Q 1995.1416 0.0 2021.0526 0.0 z" svg:height="11.400809mm" draw:style-name="style-1037" svg:viewBox="0.0 0.0 2357.8948 1140.0809" svg:width="23.578947mm" svg:x="0.0mm" svg:y="25.392712mm"/>
          <draw:path svg:d="M 155.46558 25.91093 L 207.28745 9.094947E-13 L 259.1093 9.094947E-13 Q 310.93115 9.094947E-13 310.93115 51.82186 L 310.93115 77.73279 L 336.8421 103.64372 Q 362.75302 103.64372 362.75302 129.55466 Q 362.75302 155.46558 388.66397 155.46558 Q 414.5749 155.46558 414.5749 207.28745 Q 414.5749 233.19838 388.66397 233.19838 L 388.66397 233.19838 L 362.75302 233.19838 Q 362.75302 259.1093 285.02023 259.1093 Q 207.28745 259.1093 207.28745 233.19838 L 181.37651 181.37651 L 181.37651 181.37651 L 181.37651 155.46558 L 103.64372 155.46558 Q 0.0 155.46558 0.0 129.55466 Q 0.0 103.64372 51.82186 77.73279 Q 129.55466 51.82186 103.64372 51.82186 Q 103.64372 51.82186 155.46558 25.91093 z" svg:height="2.591093mm" draw:style-name="style-1038" svg:viewBox="0.0 0.0 414.5749 259.1093" svg:width="4.145749mm" svg:x="287.61133mm" svg:y="51.303642mm"/>
          <draw:path svg:d="M 181.37651 0.0 L 207.28745 0.0 L 207.28745 25.91093 Q 207.28745 51.82186 155.46558 77.73279 Q 129.55466 103.64372 129.55466 129.55466 Q 155.46558 155.46558 103.64372 155.46558 Q 77.73279 155.46558 77.73279 155.46558 Q 51.82186 129.55466 25.91093 103.64372 L 0.0 103.64372 L 0.0 103.64372 L 0.0 77.73279 L 51.82186 77.73279 L 103.64372 51.82186 L 129.55466 51.82186 Q 155.46558 0.0 181.37651 0.0 z" svg:height="1.5546558mm" draw:style-name="style-1039" svg:viewBox="0.0 0.0 207.28745 155.46558" svg:width="2.0728745mm" svg:x="149.24696mm" svg:y="134.21861mm"/>
          <draw:path svg:d="M 207.28745 -1.8189894E-12 L 207.28745 -1.8189894E-12 L 233.19838 -1.8189894E-12 L 285.02023 -1.8189894E-12 L 233.19838 336.8421 Q 181.37651 673.6842 155.46558 699.59515 L 155.46558 699.59515 L 155.46558 699.59515 Q 129.55466 699.59515 129.55466 699.59515 L 129.55466 725.50604 L 129.55466 725.50604 Q 103.64372 751.417 77.73279 751.417 L 77.73279 751.417 L 77.73279 751.417 Q 51.82186 751.417 25.91093 673.6842 L 25.91093 595.9514 L 0.0 440.4858 L 0.0 310.93115 L 0.0 285.02023 Q 25.91093 285.02023 103.64372 155.46558 L 181.37651 25.91093 L 181.37651 25.91093 Q 207.28745 25.91093 207.28745 -1.8189894E-12 z" svg:height="7.5141697mm" draw:style-name="style-1040" svg:viewBox="0.0 0.0 285.02023 751.417" svg:width="2.8502023mm" svg:x="41.7166mm" svg:y="139.65991mm"/>
          <draw:path svg:d="M 388.66397 25.91093 L 570.04047 0.0 L 595.9514 0.0 L 621.8623 0.0 L 673.6842 0.0 L 725.50604 0.0 L 725.50604 0.0 Q 725.50604 0.0 751.417 25.91093 Q 777.32794 51.82186 595.9514 103.64372 L 414.5749 155.46558 L 388.66397 155.46558 Q 336.8421 155.46558 181.37651 155.46558 L 1.8189894E-12 155.46558 L 1.8189894E-12 155.46558 L 1.8189894E-12 155.46558 L 1.8189894E-12 103.64372 L 1.8189894E-12 77.73279 L 1.8189894E-12 77.73279 L 25.91093 77.73279 L 25.91093 77.73279 L 25.91093 51.82186 L 129.55466 51.82186 Q 233.19838 51.82186 388.66397 25.91093 z" svg:height="1.5546558mm" draw:style-name="style-1041" svg:viewBox="0.0 0.0 751.417 155.46558" svg:width="7.5141697mm" svg:x="99.75708mm" svg:y="57.522266mm"/>
          <draw:path svg:d="M 570.04047 0.0 L 595.9514 0.0 L 725.50604 77.73279 Q 829.1498 181.37651 855.0607 181.37651 L 880.9716 181.37651 L 880.9716 181.37651 Q 880.9716 181.37651 880.9716 207.28745 L 906.88257 207.28745 L 932.7935 259.1093 Q 932.7935 310.93115 958.7044 310.93115 L 984.61536 336.8421 L 984.61536 336.8421 L 984.61536 336.8421 L 958.7044 362.75302 L 932.7935 388.66397 L 932.7935 440.4858 L 932.7935 466.39676 L 880.9716 466.39676 Q 829.1498 492.30768 829.1498 492.30768 L 829.1498 492.30768 L 777.32794 492.30768 Q 725.50604 492.30768 673.6842 466.39676 Q 595.9514 440.4858 362.75302 388.66397 L 103.64372 285.02023 L 77.73279 285.02023 L 51.82186 285.02023 L 51.82186 310.93115 L 51.82186 336.8421 L 25.91093 336.8421 L 0.0 336.8421 L 0.0 336.8421 L 0.0 310.93115 L 0.0 285.02023 L 0.0 285.02023 L 25.91093 285.02023 L 25.91093 285.02023 L 25.91093 285.02023 L 51.82186 259.1093 L 51.82186 259.1093 L 51.82186 233.19838 L 51.82186 233.19838 L 51.82186 233.19838 L 77.73279 233.19838 L 77.73279 233.19838 L 77.73279 207.28745 L 103.64372 207.28745 L 103.64372 207.28745 L 103.64372 181.37651 L 103.64372 181.37651 L 103.64372 181.37651 L 129.55466 181.37651 L 129.55466 181.37651 L 207.28745 129.55466 Q 285.02023 77.73279 285.02023 77.73279 L 285.02023 77.73279 L 414.5749 51.82186 Q 518.2186 25.91093 570.04047 0.0 z" svg:height="4.9230766mm" draw:style-name="style-1042" svg:viewBox="0.0 0.0 984.61536 492.30768" svg:width="9.846153mm" svg:x="86.02429mm" svg:y="93.02024mm"/>
          <draw:path svg:d="M 1.8189894E-12 259.1093 L 1.8189894E-12 -3.6379788E-12 L 25.91093 -3.6379788E-12 L 25.91093 -3.6379788E-12 L 25.91093 207.28745 L 25.91093 414.5749 L 51.82186 414.5749 L 51.82186 414.5749 L 129.55466 388.66397 Q 207.28745 362.75302 259.1093 362.75302 L 310.93115 362.75302 L 310.93115 414.5749 Q 310.93115 466.39676 285.02023 466.39676 Q 259.1093 466.39676 259.1093 492.30768 L 259.1093 492.30768 L 129.55466 518.2186 Q 25.91093 518.2186 51.82186 570.04047 Q 77.73279 595.9514 51.82186 621.8623 Q 25.91093 621.8623 25.91093 647.77325 L 1.8189894E-12 647.77325 L 1.8189894E-12 570.04047 L 1.8189894E-12 492.30768 L 1.8189894E-12 259.1093 z" svg:height="6.4777327mm" draw:style-name="style-1043" svg:viewBox="0.0 0.0 310.93115 647.77325" svg:width="3.1093116mm" svg:x="101.829956mm" svg:y="194.33199mm"/>
          <draw:path svg:d="M 51.82186 -1.8189894E-12 L 77.73279 -1.8189894E-12 L 129.55466 155.46558 Q 181.37651 310.93115 207.28745 336.8421 L 207.28745 362.75302 L 181.37651 362.75302 Q 155.46558 362.75302 129.55466 310.93115 Q 103.64372 259.1093 77.73279 259.1093 Q 77.73279 285.02023 77.73279 310.93115 L 77.73279 362.75302 L 51.82186 362.75302 Q 25.91093 362.75302 25.91093 259.1093 L 0.0 181.37651 L 25.91093 181.37651 Q 25.91093 155.46558 25.91093 155.46558 L 25.91093 155.46558 L 25.91093 129.55466 Q 25.91093 103.64372 25.91093 51.82186 Q 25.91093 -25.91093 51.82186 -1.8189894E-12 z" svg:height="3.6275303mm" draw:style-name="style-1044" svg:viewBox="0.0 0.0 207.28745 362.75302" svg:width="2.0728745mm" svg:x="77.47368mm" svg:y="159.61133mm"/>
          <draw:path svg:d="M 51.82186 25.91093 L 51.82186 -3.6379788E-12 L 51.82186 25.91093 Q 77.73279 51.82186 103.64372 51.82186 Q 155.46558 51.82186 155.46558 77.73279 L 155.46558 103.64372 L 155.46558 129.55466 L 155.46558 155.46558 L 129.55466 155.46558 Q 129.55466 129.55466 51.82186 103.64372 L 0.0 51.82186 L 25.91093 51.82186 Q 51.82186 51.82186 51.82186 25.91093 z" svg:height="1.5546558mm" draw:style-name="style-1045" svg:viewBox="0.0 0.0 155.46558 155.46558" svg:width="1.5546558mm" svg:x="100.01619mm" svg:y="198.21861mm"/>
          <draw:path svg:d="M 310.93115 103.64372 L 310.93115 129.55466 L 310.93115 129.55466 Q 310.93115 129.55466 285.02023 155.46558 L 285.02023 155.46558 L 233.19838 155.46558 L 181.37651 155.46558 L 181.37651 155.46558 L 181.37651 155.46558 L 155.46558 129.55466 L 129.55466 103.64372 L 103.64372 103.64372 L 77.73279 103.64372 L 77.73279 77.73279 Q 51.82186 77.73279 51.82186 51.82186 L 25.91093 51.82186 L 25.91093 51.82186 Q 0.0 25.91093 0.0 25.91093 L 0.0 25.91093 L 0.0 1.8189894E-12 Q 0.0 -25.91093 155.46558 1.8189894E-12 Q 310.93115 51.82186 310.93115 103.64372 z" svg:height="1.5546558mm" draw:style-name="style-1046" svg:viewBox="0.0 0.0 310.93115 155.46558" svg:width="3.1093116mm" svg:x="115.04453mm" svg:y="148.21053mm"/>
          <draw:path svg:d="M 362.75302 129.55466 L 388.66397 129.55466 L 414.5749 77.73279 Q 414.5749 51.82186 440.4858 25.91093 L 440.4858 0.0 L 466.39676 0.0 Q 492.30768 0.0 518.2186 77.73279 Q 518.2186 129.55466 570.04047 129.55466 L 595.9514 129.55466 L 595.9514 103.64372 L 595.9514 103.64372 L 673.6842 129.55466 Q 725.50604 129.55466 725.50604 181.37651 Q 725.50604 207.28745 725.50604 233.19838 L 725.50604 259.1093 L 699.59515 259.1093 Q 673.6842 259.1093 673.6842 233.19838 Q 673.6842 181.37651 595.9514 233.19838 L 518.2186 285.02023 L 466.39676 285.02023 L 440.4858 285.02023 L 414.5749 310.93115 Q 388.66397 336.8421 362.75302 336.8421 L 362.75302 336.8421 L 362.75302 336.8421 Q 336.8421 336.8421 336.8421 310.93115 L 336.8421 310.93115 L 310.93115 310.93115 Q 285.02023 336.8421 259.1093 336.8421 L 259.1093 336.8421 L 259.1093 336.8421 Q 233.19838 336.8421 155.46558 362.75302 L 103.64372 362.75302 L 103.64372 336.8421 L 103.64372 336.8421 L 77.73279 336.8421 L 77.73279 336.8421 L 77.73279 310.93115 L 51.82186 310.93115 L 51.82186 285.02023 L 51.82186 259.1093 L 77.73279 233.19838 L 77.73279 207.28745 L 51.82186 207.28745 L 0.0 181.37651 L 0.0 181.37651 L 0.0 181.37651 L 25.91093 181.37651 L 51.82186 181.37651 L 51.82186 155.46558 L 51.82186 155.46558 L 51.82186 155.46558 Q 51.82186 155.46558 77.73279 129.55466 L 77.73279 129.55466 L 155.46558 51.82186 Q 207.28745 -25.91093 259.1093 51.82186 Q 310.93115 129.55466 362.75302 129.55466 z" svg:height="3.6275303mm" draw:style-name="style-1047" svg:viewBox="0.0 0.0 725.50604 362.75302" svg:width="7.2550607mm" svg:x="149.24696mm" svg:y="41.7166mm"/>
          <draw:path svg:d="M 1243.7246 25.91093 L 1243.7246 0.0 L 1321.4574 0.0 L 1373.2793 0.0 L 1373.2793 0.0 Q 1399.1903 25.91093 1425.1012 25.91093 L 1476.9231 25.91093 L 1476.9231 25.91093 Q 1476.9231 25.91093 1476.9231 51.82186 L 1502.834 51.82186 L 1787.8542 129.55466 Q 2046.9635 233.19838 2046.9635 233.19838 L 2072.8745 233.19838 L 2072.8745 233.19838 Q 2072.8745 233.19838 2098.7854 259.1093 L 2098.7854 259.1093 L 2098.7854 259.1093 Q 2098.7854 285.02023 2098.7854 285.02023 Q 2098.7854 285.02023 1787.8542 388.66397 Q 1476.9231 492.30768 906.88257 595.9514 Q 362.75302 699.59515 336.8421 699.59515 Q 336.8421 725.50604 233.19838 751.417 L 129.55466 803.23883 L 129.55466 803.23883 L 129.55466 803.23883 L 103.64372 803.23883 L 103.64372 803.23883 L 103.64372 777.32794 L 77.73279 777.32794 L 77.73279 777.32794 L 77.73279 803.23883 L 77.73279 803.23883 L 77.73279 803.23883 L 51.82186 803.23883 L 51.82186 803.23883 L 51.82186 803.23883 L 51.82186 803.23883 L 25.91093 777.32794 L 0.0 751.417 L 0.0 751.417 L 25.91093 751.417 L 25.91093 751.417 L 25.91093 725.50604 L 0.0 699.59515 L 0.0 647.77325 L 51.82186 647.77325 Q 129.55466 621.8623 129.55466 595.9514 Q 155.46558 544.1295 129.55466 544.1295 Q 77.73279 544.1295 77.73279 518.2186 Q 77.73279 492.30768 129.55466 492.30768 Q 181.37651 492.30768 181.37651 440.4858 L 181.37651 414.5749 L 492.30768 336.8421 Q 777.32794 259.1093 777.32794 233.19838 Q 777.32794 207.28745 855.0607 207.28745 Q 906.88257 207.28745 906.88257 181.37651 Q 906.88257 129.55466 958.7044 155.46558 Q 1036.4373 181.37651 1062.3481 155.46558 Q 1114.17 155.46558 1114.17 103.64372 Q 1140.0809 51.82186 1165.9918 51.82186 L 1217.8137 77.73279 L 1217.8137 77.73279 L 1217.8137 77.73279 L 1243.7246 25.91093 z" svg:height="8.032389mm" draw:style-name="style-1048" svg:viewBox="0.0 0.0 2098.7854 803.23883" svg:width="20.987854mm" svg:x="292.01617mm" svg:y="176.45343mm"/>
          <draw:path svg:d="M 233.19838 0.0 L 259.1093 0.0 L 259.1093 25.91093 L 259.1093 25.91093 L 259.1093 25.91093 L 259.1093 51.82186 L 336.8421 51.82186 Q 388.66397 77.73279 414.5749 51.82186 L 440.4858 51.82186 L 440.4858 77.73279 L 440.4858 77.73279 L 440.4858 103.64372 L 440.4858 129.55466 L 388.66397 129.55466 L 362.75302 129.55466 L 362.75302 155.46558 L 362.75302 181.37651 L 336.8421 181.37651 Q 336.8421 181.37651 181.37651 181.37651 L 51.82186 207.28745 L 51.82186 207.28745 Q 51.82186 181.37651 25.91093 181.37651 L 0.0 181.37651 L 0.0 181.37651 L 0.0 181.37651 L 51.82186 155.46558 L 103.64372 129.55466 L 155.46558 129.55466 Q 181.37651 103.64372 207.28745 77.73279 L 207.28745 25.91093 L 207.28745 25.91093 Q 207.28745 25.91093 233.19838 0.0 z" svg:height="2.0728745mm" draw:style-name="style-1049" svg:viewBox="0.0 0.0 440.4858 207.28745" svg:width="4.404858mm" svg:x="58.299595mm" svg:y="23.578947mm"/>
          <draw:path svg:d="M 207.28745 77.73279 L 207.28745 77.73279 L 207.28745 129.55466 L 207.28745 181.37651 L 181.37651 181.37651 Q 181.37651 155.46558 129.55466 155.46558 Q 51.82186 129.55466 25.91093 181.37651 Q 25.91093 207.28745 25.91093 129.55466 L 0.0 25.91093 L 25.91093 0.0 Q 25.91093 0.0 103.64372 51.82186 Q 181.37651 103.64372 181.37651 77.73279 Q 181.37651 77.73279 207.28745 77.73279 z" svg:height="1.8137652mm" draw:style-name="style-1050" svg:viewBox="0.0 0.0 207.28745 181.37651" svg:width="2.0728745mm" svg:x="40.16194mm" svg:y="168.42105mm"/>
          <draw:path svg:d="M 699.59515 25.91093 L 725.50604 25.91093 L 699.59515 77.73279 Q 673.6842 129.55466 647.77325 103.64372 Q 647.77325 77.73279 621.8623 77.73279 Q 595.9514 77.73279 570.04047 129.55466 Q 518.2186 207.28745 544.1295 233.19838 Q 570.04047 285.02023 570.04047 285.02023 L 595.9514 285.02023 L 595.9514 285.02023 Q 595.9514 285.02023 570.04047 310.93115 L 544.1295 310.93115 L 544.1295 310.93115 Q 518.2186 310.93115 518.2186 259.1093 Q 466.39676 207.28745 414.5749 207.28745 Q 336.8421 207.28745 336.8421 233.19838 Q 336.8421 259.1093 414.5749 285.02023 L 492.30768 336.8421 L 492.30768 336.8421 Q 466.39676 362.75302 440.4858 388.66397 Q 414.5749 388.66397 310.93115 544.1295 L 181.37651 699.59515 L 181.37651 699.59515 L 155.46558 699.59515 L 155.46558 699.59515 L 155.46558 699.59515 L 155.46558 725.50604 L 155.46558 725.50604 L 155.46558 725.50604 L 129.55466 751.417 L 129.55466 751.417 L 129.55466 751.417 L 129.55466 751.417 L 103.64372 751.417 L 103.64372 699.59515 L 103.64372 673.6842 L 77.73279 673.6842 L 77.73279 647.77325 L 51.82186 647.77325 L 25.91093 647.77325 L 25.91093 621.8623 L 0.0 621.8623 L 0.0 621.8623 L 0.0 621.8623 L 0.0 621.8623 L 0.0 595.9514 L 0.0 595.9514 L 0.0 595.9514 L 25.91093 570.04047 L 51.82186 544.1295 L 51.82186 544.1295 L 51.82186 544.1295 L 51.82186 518.2186 Q 51.82186 518.2186 77.73279 466.39676 Q 103.64372 414.5749 77.73279 414.5749 Q 51.82186 388.66397 51.82186 362.75302 L 51.82186 336.8421 L 51.82186 336.8421 Q 51.82186 336.8421 77.73279 336.8421 L 77.73279 310.93115 L 129.55466 285.02023 Q 155.46558 259.1093 181.37651 207.28745 Q 181.37651 181.37651 207.28745 155.46558 Q 259.1093 129.55466 259.1093 103.64372 Q 259.1093 77.73279 310.93115 51.82186 Q 388.66397 25.91093 388.66397 0.0 L 388.66397 0.0 L 518.2186 0.0 Q 673.6842 25.91093 699.59515 25.91093 z" svg:height="7.5141697mm" draw:style-name="style-1051" svg:viewBox="0.0 0.0 725.50604 751.417" svg:width="7.2550607mm" svg:x="182.41295mm" svg:y="108.048584mm"/>
          <draw:path svg:d="M 181.37651 -1.8189894E-12 L 181.37651 -1.8189894E-12 L 207.28745 -1.8189894E-12 Q 207.28745 25.91093 259.1093 25.91093 L 285.02023 25.91093 L 285.02023 51.82186 L 310.93115 51.82186 L 310.93115 51.82186 L 310.93115 77.73279 L 440.4858 129.55466 Q 570.04047 207.28745 570.04047 233.19838 L 570.04047 233.19838 L 518.2186 233.19838 Q 492.30768 233.19838 388.66397 285.02023 L 285.02023 336.8421 L 259.1093 336.8421 L 233.19838 336.8421 L 207.28745 336.8421 Q 207.28745 336.8421 103.64372 310.93115 Q 0.0 285.02023 0.0 259.1093 L 0.0 233.19838 L 0.0 233.19838 Q 25.91093 233.19838 25.91093 207.28745 L 51.82186 207.28745 L 51.82186 207.28745 Q 51.82186 181.37651 103.64372 155.46558 Q 155.46558 129.55466 129.55466 77.73279 L 103.64372 25.91093 L 155.46558 25.91093 Q 181.37651 25.91093 181.37651 -1.8189894E-12 z" svg:height="3.368421mm" draw:style-name="style-1052" svg:viewBox="0.0 0.0 570.04047 336.8421" svg:width="5.7004046mm" svg:x="164.79352mm" svg:y="115.82186mm"/>
          <draw:path svg:d="M 751.417 25.91093 L 777.32794 0.0 L 777.32794 25.91093 L 777.32794 77.73279 L 803.23883 77.73279 L 803.23883 77.73279 L 829.1498 77.73279 Q 880.9716 77.73279 855.0607 129.55466 Q 855.0607 181.37651 984.61536 233.19838 Q 1088.259 285.02023 1114.17 310.93115 Q 1140.0809 336.8421 1140.0809 336.8421 L 1140.0809 362.75302 L 1140.0809 362.75302 L 1165.9918 362.75302 L 1191.9028 388.66397 Q 1191.9028 414.5749 1140.0809 414.5749 Q 1088.259 440.4858 1062.3481 440.4858 L 1036.4373 440.4858 L 1036.4373 440.4858 L 1036.4373 440.4858 L 1062.3481 492.30768 Q 1062.3481 518.2186 1036.4373 544.1295 Q 1036.4373 544.1295 1036.4373 595.9514 Q 1036.4373 621.8623 1088.259 751.417 Q 1140.0809 855.0607 1140.0809 906.88257 Q 1140.0809 984.61536 1191.9028 984.61536 Q 1243.7246 984.61536 1243.7246 1036.4373 Q 1269.6356 1062.3481 1295.5465 1088.259 Q 1347.3684 1114.17 1347.3684 1165.9918 Q 1347.3684 1217.8137 1373.2793 1269.6356 Q 1373.2793 1347.3684 1425.1012 1373.2793 Q 1502.834 1373.2793 1502.834 1373.2793 Q 1554.6559 1373.2793 1554.6559 1425.1012 Q 1554.6559 1502.834 1554.6559 1502.834 L 1554.6559 1528.7449 L 1580.5668 1528.7449 L 1606.4777 1528.7449 L 1606.4777 1554.6559 L 1632.3887 1554.6559 L 1632.3887 1554.6559 Q 1632.3887 1580.5668 1658.2996 1580.5668 L 1658.2996 1580.5668 L 1658.2996 1580.5668 Q 1658.2996 1606.4777 1658.2996 1658.2996 L 1658.2996 1710.1215 L 1658.2996 1710.1215 L 1658.2996 1736.0323 L 1658.2996 1736.0323 L 1658.2996 1736.0323 L 1684.2104 1761.9432 L 1710.1215 1787.8542 L 1710.1215 1787.8542 L 1710.1215 1787.8542 L 1710.1215 1813.7651 L 1710.1215 1813.7651 L 1736.0323 1839.676 L 1736.0323 1839.676 L 1347.3684 1839.676 L 958.7044 1839.676 L 958.7044 1839.676 L 932.7935 1813.7651 L 932.7935 1813.7651 L 932.7935 1787.8542 L 932.7935 1787.8542 Q 932.7935 1787.8542 906.88257 1761.9432 L 880.9716 1736.0323 L 880.9716 1710.1215 L 880.9716 1710.1215 L 855.0607 1710.1215 Q 855.0607 1684.2104 829.1498 1658.2996 Q 829.1498 1606.4777 803.23883 1580.5668 Q 777.32794 1580.5668 751.417 1528.7449 Q 725.50604 1451.0121 647.77325 1373.2793 Q 544.1295 1295.5465 518.2186 1217.8137 Q 492.30768 1140.0809 440.4858 1114.17 Q 388.66397 1114.17 414.5749 1088.259 Q 414.5749 1062.3481 362.75302 1036.4373 Q 310.93115 1010.5263 285.02023 932.7935 Q 259.1093 880.9716 233.19838 880.9716 Q 207.28745 906.88257 155.46558 855.0607 L 77.73279 803.23883 L 77.73279 803.23883 L 51.82186 777.32794 L 51.82186 751.417 Q 51.82186 725.50604 0.0 647.77325 L 0.0 595.9514 L 0.0 544.1295 L 0.0 518.2186 L 0.0 518.2186 Q 0.0 544.1295 0.0 544.1295 Q 25.91093 544.1295 51.82186 492.30768 Q 51.82186 440.4858 77.73279 440.4858 Q 103.64372 440.4858 103.64372 388.66397 Q 129.55466 362.75302 181.37651 362.75302 Q 233.19838 388.66397 259.1093 336.8421 Q 310.93115 285.02023 336.8421 259.1093 Q 362.75302 233.19838 336.8421 207.28745 L 336.8421 181.37651 L 362.75302 181.37651 L 388.66397 181.37651 L 414.5749 181.37651 L 414.5749 181.37651 L 414.5749 181.37651 L 414.5749 155.46558 L 440.4858 155.46558 L 440.4858 155.46558 L 440.4858 155.46558 L 466.39676 155.46558 L 466.39676 181.37651 Q 466.39676 207.28745 466.39676 233.19838 L 466.39676 259.1093 L 466.39676 285.02023 L 466.39676 310.93115 L 492.30768 310.93115 L 518.2186 310.93115 L 518.2186 259.1093 Q 518.2186 207.28745 544.1295 207.28745 L 544.1295 233.19838 L 544.1295 233.19838 L 570.04047 233.19838 L 570.04047 233.19838 L 570.04047 233.19838 L 570.04047 259.1093 L 570.04047 259.1093 L 570.04047 233.19838 Q 570.04047 181.37651 570.04047 181.37651 Q 570.04047 155.46558 570.04047 155.46558 Q 595.9514 129.55466 621.8623 77.73279 Q 673.6842 25.91093 699.59515 25.91093 Q 725.50604 77.73279 751.417 25.91093 z M 932.7935 259.1093 Q 932.7935 259.1093 958.7044 259.1093 Q 958.7044 285.02023 932.7935 285.02023 Q 932.7935 285.02023 932.7935 259.1093 z M 362.75302 285.02023 Q 362.75302 285.02023 388.66397 285.02023 Q 388.66397 285.02023 362.75302 285.02023 Q 362.75302 285.02023 362.75302 285.02023 z" svg:height="18.39676mm" draw:style-name="style-1053" svg:viewBox="0.0 0.0 1736.0323 1839.676" svg:width="17.360323mm" svg:x="26.42915mm" svg:y="191.48178mm"/>
          <draw:path svg:d="M 570.04047 0.0 L 570.04047 0.0 L 544.1295 0.0 Q 544.1295 25.91093 492.30768 25.91093 L 466.39676 25.91093 L 466.39676 25.91093 Q 440.4858 51.82186 440.4858 51.82186 L 440.4858 51.82186 L 440.4858 51.82186 Q 414.5749 77.73279 414.5749 77.73279 L 414.5749 77.73279 L 362.75302 155.46558 Q 285.02023 233.19838 285.02023 259.1093 L 285.02023 285.02023 L 310.93115 285.02023 L 336.8421 285.02023 L 259.1093 310.93115 L 181.37651 310.93115 L 129.55466 310.93115 Q 51.82186 285.02023 25.91093 285.02023 L 25.91093 285.02023 L 25.91093 259.1093 L 25.91093 259.1093 L 0.0 259.1093 L 0.0 233.19838 L 0.0 233.19838 L 25.91093 233.19838 L 25.91093 207.28745 L 25.91093 181.37651 L 51.82186 181.37651 L 77.73279 181.37651 L 77.73279 155.46558 L 77.73279 155.46558 L 103.64372 155.46558 L 103.64372 129.55466 L 129.55466 155.46558 Q 181.37651 155.46558 181.37651 103.64372 Q 181.37651 51.82186 388.66397 25.91093 Q 570.04047 -25.91093 570.04047 0.0 z" svg:height="3.1093116mm" draw:style-name="style-1054" svg:viewBox="0.0 0.0 570.04047 310.93115" svg:width="5.7004046mm" svg:x="149.50607mm" svg:y="94.05668mm"/>
          <draw:path svg:d="M 181.37651 25.91093 L 181.37651 25.91093 L 233.19838 1.8189894E-12 L 285.02023 1.8189894E-12 L 285.02023 25.91093 L 285.02023 51.82186 L 336.8421 51.82186 L 388.66397 77.73279 L 388.66397 77.73279 L 414.5749 77.73279 L 414.5749 51.82186 L 414.5749 25.91093 L 440.4858 25.91093 L 466.39676 25.91093 L 466.39676 25.91093 L 492.30768 25.91093 L 544.1295 129.55466 Q 570.04047 207.28745 621.8623 233.19838 Q 647.77325 285.02023 673.6842 285.02023 L 673.6842 285.02023 L 673.6842 285.02023 Q 673.6842 285.02023 466.39676 310.93115 L 285.02023 310.93115 L 207.28745 310.93115 L 129.55466 285.02023 L 103.64372 285.02023 L 51.82186 285.02023 L 51.82186 285.02023 L 51.82186 259.1093 L 25.91093 259.1093 L 25.91093 233.19838 L 25.91093 233.19838 L 0.0 233.19838 L 0.0 207.28745 L 0.0 181.37651 L 51.82186 181.37651 L 77.73279 181.37651 L 129.55466 155.46558 Q 181.37651 155.46558 181.37651 77.73279 L 181.37651 25.91093 L 181.37651 25.91093 z" svg:height="3.1093116mm" draw:style-name="style-1055" svg:viewBox="0.0 0.0 673.6842 310.93115" svg:width="6.736842mm" svg:x="273.61942mm" svg:y="126.70445mm"/>
          <draw:path svg:d="M 0.0 25.91093 L 0.0 0.0 L 25.91093 0.0 Q 51.82186 0.0 77.73279 0.0 L 103.64372 0.0 L 207.28745 0.0 L 285.02023 0.0 L 518.2186 129.55466 Q 777.32794 233.19838 777.32794 259.1093 Q 777.32794 285.02023 880.9716 362.75302 Q 984.61536 466.39676 1114.17 621.8623 Q 1243.7246 751.417 1243.7246 777.32794 L 1243.7246 803.23883 L 1269.6356 829.1498 L 1295.5465 855.0607 L 1295.5465 855.0607 L 1295.5465 880.9716 L 1295.5465 880.9716 L 1295.5465 880.9716 L 1321.4574 906.88257 L 1347.3684 932.7935 L 1347.3684 932.7935 L 1347.3684 932.7935 L 1347.3684 958.7044 L 1347.3684 958.7044 L 1373.2793 984.61536 L 1373.2793 1010.5263 L 1347.3684 1010.5263 L 1347.3684 984.61536 L 1347.3684 984.61536 L 1347.3684 984.61536 L 1321.4574 984.61536 L 1321.4574 984.61536 L 1295.5465 958.7044 L 1269.6356 932.7935 L 1269.6356 932.7935 L 1243.7246 932.7935 L 1243.7246 932.7935 L 1243.7246 932.7935 L 1191.9028 906.88257 L 1165.9918 880.9716 L 1140.0809 880.9716 L 1114.17 880.9716 L 1114.17 880.9716 Q 1088.259 855.0607 932.7935 673.6842 Q 725.50604 492.30768 699.59515 492.30768 L 673.6842 492.30768 L 673.6842 492.30768 Q 673.6842 492.30768 570.04047 414.5749 Q 466.39676 310.93115 414.5749 259.1093 Q 336.8421 233.19838 310.93115 207.28745 Q 310.93115 155.46558 259.1093 181.37651 L 207.28745 207.28745 L 207.28745 181.37651 Q 207.28745 155.46558 155.46558 155.46558 L 103.64372 155.46558 L 103.64372 129.55466 Q 103.64372 129.55466 103.64372 103.64372 Q 103.64372 77.73279 51.82186 51.82186 Q 0.0 51.82186 0.0 25.91093 z" svg:height="10.105263mm" draw:style-name="style-1056" svg:viewBox="0.0 0.0 1373.2793 1010.5263" svg:width="13.732793mm" svg:x="60.113358mm" svg:y="137.32793mm"/>
          <draw:path svg:d="M 1995.1416 0.0 L 2021.0526 0.0 L 2021.0526 25.91093 Q 1995.1416 51.82186 1995.1416 103.64372 Q 1995.1416 129.55466 1943.3198 129.55466 Q 1917.4088 103.64372 1787.8542 155.46558 Q 1658.2996 207.28745 1632.3887 259.1093 Q 1632.3887 310.93115 1528.7449 388.66397 Q 1425.1012 466.39676 1347.3684 492.30768 Q 1269.6356 518.2186 1269.6356 466.39676 Q 1269.6356 440.4858 1140.0809 492.30768 L 1010.5263 570.04047 L 984.61536 570.04047 L 958.7044 570.04047 L 906.88257 595.9514 L 880.9716 595.9514 L 880.9716 673.6842 L 880.9716 725.50604 L 855.0607 725.50604 Q 829.1498 725.50604 803.23883 725.50604 L 803.23883 725.50604 L 777.32794 777.32794 Q 751.417 803.23883 725.50604 829.1498 L 699.59515 880.9716 L 699.59515 880.9716 Q 699.59515 880.9716 673.6842 829.1498 Q 673.6842 803.23883 647.77325 803.23883 L 621.8623 777.32794 L 544.1295 777.32794 Q 466.39676 777.32794 362.75302 751.417 Q 259.1093 725.50604 181.37651 751.417 L 129.55466 777.32794 L 129.55466 777.32794 L 129.55466 777.32794 L 103.64372 777.32794 L 103.64372 777.32794 L 103.64372 751.417 L 77.73279 751.417 L 77.73279 751.417 L 77.73279 725.50604 L 77.73279 725.50604 L 77.73279 725.50604 L 51.82186 725.50604 L 51.82186 725.50604 L 25.91093 699.59515 L 0.0 673.6842 L 0.0 673.6842 L 25.91093 673.6842 L 25.91093 673.6842 L 25.91093 647.77325 L 77.73279 647.77325 Q 129.55466 647.77325 129.55466 466.39676 L 129.55466 259.1093 L 155.46558 259.1093 Q 181.37651 259.1093 233.19838 207.28745 Q 259.1093 155.46558 285.02023 155.46558 Q 336.8421 129.55466 336.8421 103.64372 L 336.8421 51.82186 L 336.8421 51.82186 L 336.8421 51.82186 L 362.75302 51.82186 L 362.75302 51.82186 L 362.75302 77.73279 L 388.66397 77.73279 L 388.66397 77.73279 L 388.66397 103.64372 L 492.30768 77.73279 Q 595.9514 77.73279 621.8623 103.64372 Q 621.8623 129.55466 906.88257 103.64372 Q 1217.8137 51.82186 1269.6356 103.64372 Q 1321.4574 103.64372 1580.5668 51.82186 Q 1865.587 0.0 1891.4979 0.0 Q 1943.3198 0.0 1995.1416 0.0 z" svg:height="8.809716mm" draw:style-name="style-1057" svg:viewBox="0.0 0.0 2021.0526 880.9716" svg:width="20.210526mm" svg:x="182.67206mm" svg:y="20.728745mm"/>
          <draw:path svg:d="M 181.37651 0.0 L 181.37651 0.0 L 492.30768 25.91093 Q 829.1498 51.82186 855.0607 25.91093 L 880.9716 25.91093 L 906.88257 25.91093 L 906.88257 25.91093 L 906.88257 51.82186 Q 906.88257 77.73279 880.9716 103.64372 Q 855.0607 103.64372 829.1498 129.55466 L 803.23883 155.46558 L 673.6842 155.46558 Q 544.1295 155.46558 440.4858 155.46558 L 362.75302 155.46558 L 362.75302 155.46558 L 362.75302 155.46558 L 233.19838 129.55466 Q 103.64372 129.55466 103.64372 103.64372 Q 103.64372 77.73279 51.82186 77.73279 L 0.0 77.73279 L 0.0 51.82186 L 0.0 51.82186 L 77.73279 25.91093 Q 181.37651 0.0 181.37651 0.0 z" svg:height="1.5546558mm" draw:style-name="style-1058" svg:viewBox="0.0 0.0 906.88257 155.46558" svg:width="9.068826mm" svg:x="294.08905mm" svg:y="87.57894mm"/>
          <draw:path svg:d="M 0.0 103.64372 L 51.82186 25.91093 L 103.64372 0.0 L 129.55466 0.0 L 233.19838 25.91093 Q 336.8421 25.91093 362.75302 77.73279 Q 362.75302 129.55466 362.75302 129.55466 L 362.75302 129.55466 L 310.93115 129.55466 L 285.02023 129.55466 L 285.02023 155.46558 Q 259.1093 155.46558 259.1093 181.37651 L 233.19838 181.37651 L 233.19838 181.37651 Q 207.28745 155.46558 207.28745 155.46558 L 207.28745 155.46558 L 155.46558 155.46558 Q 103.64372 181.37651 51.82186 181.37651 L 25.91093 181.37651 L 0.0 181.37651 Q -25.91093 181.37651 0.0 103.64372 z" svg:height="1.8137652mm" draw:style-name="style-1059" svg:viewBox="0.0 0.0 362.75302 181.37651" svg:width="3.6275303mm" svg:x="119.19028mm" svg:y="27.724695mm"/>
          <draw:path svg:d="M 570.04047 51.82186 L 570.04047 103.64372 L 570.04047 129.55466 L 570.04047 181.37651 L 544.1295 285.02023 Q 492.30768 388.66397 492.30768 440.4858 L 492.30768 466.39676 L 492.30768 466.39676 Q 466.39676 492.30768 440.4858 518.2186 Q 440.4858 570.04047 414.5749 570.04047 Q 388.66397 570.04047 388.66397 595.9514 L 362.75302 647.77325 L 336.8421 647.77325 Q 285.02023 647.77325 233.19838 673.6842 L 181.37651 699.59515 L 155.46558 699.59515 L 155.46558 699.59515 L 103.64372 699.59515 L 51.82186 699.59515 L 25.91093 699.59515 L 3.6379788E-12 699.59515 L 3.6379788E-12 647.77325 L 3.6379788E-12 621.8623 L 3.6379788E-12 544.1295 Q 25.91093 466.39676 25.91093 388.66397 L 51.82186 285.02023 L 77.73279 259.1093 Q 77.73279 233.19838 103.64372 129.55466 Q 103.64372 51.82186 207.28745 25.91093 Q 310.93115 25.91093 336.8421 1.8189894E-12 L 388.66397 1.8189894E-12 L 492.30768 1.8189894E-12 Q 570.04047 1.8189894E-12 570.04047 51.82186 z" svg:height="6.995951mm" draw:style-name="style-1060" svg:viewBox="0.0 0.0 570.04047 699.59515" svg:width="5.7004046mm" svg:x="262.99594mm" svg:y="147.4332mm"/>
          <draw:path svg:d="M 25.91093 25.91093 L 25.91093 0.0 L 25.91093 25.91093 Q 51.82186 51.82186 103.64372 51.82186 Q 155.46558 77.73279 233.19838 51.82186 L 285.02023 51.82186 L 285.02023 51.82186 L 285.02023 77.73279 L 388.66397 77.73279 L 492.30768 77.73279 L 492.30768 77.73279 L 492.30768 103.64372 L 466.39676 129.55466 L 466.39676 155.46558 L 803.23883 181.37651 Q 1165.9918 181.37651 1269.6356 207.28745 L 1347.3684 207.28745 L 1425.1012 207.28745 L 1528.7449 233.19838 L 1580.5668 233.19838 L 1606.4777 233.19838 L 1606.4777 259.1093 L 1606.4777 259.1093 L 1528.7449 259.1093 L 1425.1012 259.1093 L 1425.1012 285.02023 L 1425.1012 310.93115 L 1217.8137 310.93115 Q 1010.5263 336.8421 803.23883 336.8421 Q 595.9514 388.66397 285.02023 388.66397 L 0.0 388.66397 L 0.0 310.93115 L 0.0 233.19838 L 0.0 129.55466 Q 25.91093 51.82186 25.91093 25.91093 z" svg:height="3.8866396mm" draw:style-name="style-1061" svg:viewBox="0.0 0.0 1606.4777 388.66397" svg:width="16.064777mm" svg:x="284.76114mm" svg:y="40.16194mm"/>
          <draw:path svg:d="M 647.77325 0.0 L 673.6842 0.0 L 673.6842 25.91093 L 673.6842 51.82186 L 725.50604 51.82186 L 751.417 51.82186 L 751.417 77.73279 Q 725.50604 77.73279 388.66397 181.37651 L 51.82186 259.1093 L 0.0 259.1093 Q -25.91093 259.1093 0.0 181.37651 Q 0.0 103.64372 51.82186 77.73279 L 103.64372 77.73279 L 103.64372 51.82186 L 103.64372 51.82186 L 310.93115 25.91093 Q 518.2186 25.91093 570.04047 0.0 Q 621.8623 -25.91093 647.77325 0.0 z" svg:height="2.591093mm" draw:style-name="style-1062" svg:viewBox="0.0 0.0 751.417 259.1093" svg:width="7.5141697mm" svg:x="39.384613mm" svg:y="27.724695mm"/>
          <draw:path svg:d="M 310.93115 0.0 L 310.93115 0.0 L 362.75302 155.46558 Q 414.5749 285.02023 414.5749 310.93115 L 414.5749 310.93115 L 414.5749 336.8421 Q 414.5749 362.75302 362.75302 362.75302 L 310.93115 362.75302 L 285.02023 362.75302 L 259.1093 362.75302 L 259.1093 388.66397 Q 259.1093 388.66397 233.19838 388.66397 L 233.19838 362.75302 L 155.46558 362.75302 L 77.73279 362.75302 L 77.73279 362.75302 Q 51.82186 336.8421 51.82186 310.93115 L 51.82186 285.02023 L 25.91093 285.02023 Q 25.91093 259.1093 0.0 233.19838 L 0.0 181.37651 L 0.0 181.37651 L 0.0 181.37651 L 25.91093 207.28745 L 51.82186 233.19838 L 77.73279 181.37651 Q 129.55466 155.46558 181.37651 129.55466 Q 233.19838 103.64372 259.1093 103.64372 Q 259.1093 103.64372 285.02023 51.82186 Q 310.93115 0.0 310.93115 0.0 z" svg:height="3.8866396mm" draw:style-name="style-1063" svg:viewBox="0.0 0.0 414.5749 388.66397" svg:width="4.145749mm" svg:x="285.02023mm" svg:y="124.890686mm"/>
          <draw:path svg:d="M 3290.6882 0.0 L 3316.599 0.0 L 3316.599 0.0 L 3316.599 0.0 L 3316.599 25.91093 L 3342.51 25.91093 L 3342.51 25.91093 L 3342.51 51.82186 L 3342.51 51.82186 L 3342.51 51.82186 L 3368.421 51.82186 L 3368.421 51.82186 L 3368.421 77.73279 L 3394.3318 77.73279 L 3394.3318 77.73279 L 3394.3318 103.64372 L 3394.3318 103.64372 L 3394.3318 103.64372 L 3420.243 103.64372 L 3420.243 103.64372 L 3601.6194 181.37651 Q 3808.9067 233.19838 3808.9067 259.1093 Q 3808.9067 310.93115 3757.085 310.93115 Q 3731.174 310.93115 3731.174 362.75302 Q 3757.085 388.66397 3757.085 414.5749 L 3757.085 414.5749 L 3731.174 414.5749 L 3731.174 414.5749 L 3731.174 440.4858 L 3757.085 440.4858 L 3757.085 440.4858 L 3757.085 466.39676 L 3834.8176 466.39676 Q 3912.5505 466.39676 3912.5505 492.30768 Q 3912.5505 518.2186 4016.1943 492.30768 Q 4145.749 466.39676 4119.838 466.39676 Q 4093.927 466.39676 4093.927 440.4858 Q 4093.927 414.5749 4145.749 440.4858 Q 4171.6597 466.39676 4197.571 440.4858 Q 4197.571 414.5749 4430.769 414.5749 Q 4638.0566 414.5749 4689.8784 414.5749 L 4715.7896 414.5749 L 4715.7896 466.39676 Q 4715.7896 492.30768 4689.8784 492.30768 Q 4663.9673 518.2186 4689.8784 518.2186 Q 4715.7896 518.2186 4715.7896 570.04047 Q 4715.7896 621.8623 4741.7 621.8623 Q 4793.522 595.9514 4793.522 725.50604 L 4793.522 829.1498 L 4819.433 829.1498 L 4819.433 829.1498 L 4819.433 906.88257 L 4819.433 984.61536 L 5104.453 984.61536 Q 5415.3843 984.61536 5622.672 932.7935 Q 5829.9595 932.7935 6037.2466 906.88257 L 6244.534 906.88257 L 6348.1777 932.7935 Q 6451.822 932.7935 6503.6436 984.61536 Q 6555.4653 1010.5263 6555.4653 1036.4373 Q 6581.3765 1088.259 6581.3765 1088.259 L 6607.287 1088.259 L 6607.287 1140.0809 L 6607.287 1217.8137 L 6659.1094 1217.8137 L 6685.02 1191.9028 L 6685.02 1191.9028 L 6685.02 1191.9028 L 6710.931 1191.9028 L 6736.842 1191.9028 L 6736.842 1217.8137 L 6736.842 1243.7246 L 6788.6636 1243.7246 L 6840.486 1243.7246 L 6840.486 1269.6356 L 6814.5747 1269.6356 L 6814.5747 1269.6356 L 6814.5747 1295.5465 L 6814.5747 1295.5465 L 6814.5747 1295.5465 L 6814.5747 1295.5465 L 6814.5747 1295.5465 L 6659.1094 1321.4574 Q 6477.7324 1347.3684 6140.8906 1399.1903 L 5829.9595 1451.0121 L 5752.2266 1476.9231 L 5674.4937 1502.834 L 5674.4937 1502.834 L 5674.4937 1502.834 L 5622.672 1502.834 L 5570.85 1502.834 L 5519.0283 1528.7449 L 5467.2065 1528.7449 L 5389.4736 1528.7449 L 5311.7407 1528.7449 L 5078.5425 1528.7449 Q 4845.344 1554.6559 4845.344 1580.5668 Q 4819.433 1606.4777 4638.0566 1606.4777 L 4430.769 1580.5668 L 4093.927 1580.5668 Q 3757.085 1606.4777 3497.9756 1606.4777 L 3238.8662 1606.4777 L 3238.8662 1710.1215 L 3238.8662 1839.676 L 3212.9553 1943.3198 L 3212.9553 2046.9635 L 3549.7974 2046.9635 L 3886.6396 2046.9635 L 3886.6396 2046.9635 L 3912.5505 2046.9635 L 3912.5505 2072.8745 L 3912.5505 2098.7854 L 3886.6396 2098.7854 L 3886.6396 2124.6963 L 3886.6396 2124.6963 L 3860.7288 2124.6963 L 3860.7288 2124.6963 L 3860.7288 2124.6963 L 3860.7288 2150.6072 L 3860.7288 2150.6072 L 3834.8176 2150.6072 L 3834.8176 2176.518 L 3834.8176 2176.518 L 3808.9067 2176.518 L 3808.9067 2176.518 L 3808.9067 2176.518 L 3808.9067 2202.4292 L 3808.9067 2202.4292 L 3782.9958 2202.4292 L 3782.9958 2228.34 L 3782.9958 2228.34 L 3757.085 2228.34 L 3757.085 2228.34 L 3757.085 2228.34 L 3757.085 2254.251 L 3757.085 2254.251 L 3757.085 2254.251 Q 3731.174 2280.1619 3731.174 2280.1619 L 3731.174 2280.1619 L 3731.174 2280.1619 Q 3705.2632 2280.1619 3627.5303 2383.8057 Q 3549.7974 2487.4492 3368.421 2487.4492 Q 3187.0444 2539.2712 3187.0444 2772.4695 Q 3161.1335 3005.668 2979.757 3005.668 L 2824.2915 3005.668 L 2824.2915 3031.5789 L 2824.2915 3031.5789 L 2513.3604 3031.5789 Q 2228.34 3005.668 2046.9635 3031.5789 L 1865.587 3031.5789 L 1865.587 3031.5789 L 1865.587 3005.668 L 1891.4979 3005.668 Q 1943.3198 3005.668 1839.676 2953.8462 L 1761.9432 2953.8462 L 1580.5668 2927.935 Q 1399.1903 2902.0242 1321.4574 2902.0242 Q 1243.7246 2902.0242 1140.0809 2902.0242 Q 1036.4373 2902.0242 725.50604 2927.935 L 414.5749 2953.8462 L 414.5749 2979.757 L 388.66397 2979.757 L 388.66397 2979.757 L 388.66397 2953.8462 L 388.66397 2953.8462 L 388.66397 2953.8462 L 362.75302 2979.757 L 362.75302 3005.668 L 233.19838 3005.668 Q 129.55466 3005.668 129.55466 2979.757 Q 129.55466 2953.8462 77.73279 2953.8462 Q 51.82186 2953.8462 25.91093 2902.0242 L -3.6379788E-12 2876.1133 L -3.6379788E-12 2876.1133 Q 25.91093 2876.1133 25.91093 2850.2024 Q 25.91093 2824.2915 25.91093 2487.4492 Q -25.91093 2150.6072 -3.6379788E-12 2046.9635 L -3.6379788E-12 1943.3198 L -3.6379788E-12 1813.7651 Q 25.91093 1684.2104 25.91093 1684.2104 L 25.91093 1684.2104 L 25.91093 1710.1215 L 25.91093 1736.0323 L 51.82186 1736.0323 L 51.82186 1761.9432 L 77.73279 1761.9432 L 129.55466 1761.9432 L 129.55466 1710.1215 L 129.55466 1658.2996 L 155.46558 1632.3887 L 155.46558 1606.4777 L 233.19838 1606.4777 Q 285.02023 1606.4777 414.5749 1606.4777 L 544.1295 1606.4777 L 544.1295 1502.834 L 544.1295 1399.1903 L 492.30768 1399.1903 Q 440.4858 1399.1903 414.5749 1425.1012 L 388.66397 1425.1012 L 388.66397 1425.1012 L 388.66397 1399.1903 L 336.8421 1399.1903 L 259.1093 1399.1903 L 259.1093 1373.2793 L 259.1093 1347.3684 L 285.02023 1347.3684 L 310.93115 1347.3684 L 310.93115 1321.4574 L 310.93115 1321.4574 L 336.8421 1321.4574 Q 362.75302 1295.5465 388.66397 1269.6356 Q 440.4858 1243.7246 440.4858 1088.259 Q 440.4858 958.7044 336.8421 932.7935 L 259.1093 906.88257 L 259.1093 906.88257 Q 233.19838 906.88257 259.1093 829.1498 L 259.1093 725.50604 L 259.1093 570.04047 Q 285.02023 414.5749 285.02023 285.02023 L 336.8421 155.46558 L 336.8421 155.46558 L 336.8421 155.46558 L 362.75302 155.46558 Q 388.66397 155.46558 440.4858 155.46558 L 518.2186 155.46558 L 544.1295 155.46558 Q 595.9514 181.37651 595.9514 207.28745 Q 595.9514 233.19838 803.23883 207.28745 Q 984.61536 155.46558 1425.1012 129.55466 Q 1891.4979 103.64372 1943.3198 77.73279 Q 2021.0526 51.82186 2461.5383 51.82186 Q 2927.935 51.82186 3083.4006 25.91093 Q 3264.7773 0.0 3290.6882 0.0 z M 3549.7974 777.32794 L 3549.7974 777.32794 L 4145.749 725.50604 Q 4741.7 699.59515 4741.7 751.417 Q 4741.7 803.23883 4638.0566 803.23883 Q 4508.502 829.1498 4378.9473 829.1498 L 4223.4814 829.1498 L 4171.6597 855.0607 Q 4145.749 880.9716 4171.6597 880.9716 Q 4197.571 880.9716 4197.571 906.88257 Q 4197.571 932.7935 4223.4814 932.7935 L 4249.3926 932.7935 L 4171.6597 958.7044 Q 4119.838 984.61536 3808.9067 1036.4373 Q 3497.9756 1088.259 3394.3318 1088.259 Q 3290.6882 1088.259 3290.6882 1114.17 L 3264.7773 1140.0809 L 3238.8662 1140.0809 L 3212.9553 1140.0809 L 3187.0444 1114.17 L 3135.2227 1114.17 L 3135.2227 1088.259 L 3135.2227 1062.3481 L 3109.3118 1062.3481 L 3083.4006 1062.3481 L 3083.4006 1036.4373 L 3083.4006 1010.5263 L 3135.2227 1010.5263 L 3187.0444 984.61536 L 3187.0444 984.61536 L 3187.0444 984.61536 L 3212.9553 984.61536 L 3212.9553 984.61536 L 3212.9553 958.7044 L 3238.8662 958.7044 L 3238.8662 932.7935 L 3238.8662 906.88257 L 3212.9553 906.88257 L 3212.9553 880.9716 L 3187.0444 880.9716 L 3135.2227 880.9716 L 3135.2227 906.88257 L 3135.2227 932.7935 L 3161.1335 932.7935 L 3161.1335 932.7935 L 3057.4897 958.7044 L 2953.8462 958.7044 L 2953.8462 984.61536 Q 2979.757 1036.4373 2953.8462 1088.259 L 2927.935 1165.9918 L 2927.935 1165.9918 L 2927.935 1165.9918 L 2927.935 1217.8137 Q 2927.935 1269.6356 2902.0242 1321.4574 Q 2876.1133 1373.2793 2539.2712 1399.1903 L 2202.4292 1399.1903 L 2202.4292 1399.1903 L 2202.4292 1399.1903 L 2202.4292 1399.1903 L 2176.518 1399.1903 L 2176.518 1373.2793 L 2176.518 1373.2793 L 2202.4292 958.7044 Q 2228.34 544.1295 2331.9836 544.1295 L 2435.6274 544.1295 L 2539.2712 544.1295 Q 2642.9148 518.2186 2798.3806 518.2186 Q 2953.8462 518.2186 2953.8462 544.1295 Q 2953.8462 570.04047 3135.2227 570.04047 Q 3290.6882 595.9514 3290.6882 621.8623 Q 3316.599 673.6842 3342.51 673.6842 Q 3342.51 673.6842 3394.3318 699.59515 Q 3446.1538 725.50604 3497.9756 751.417 Q 3549.7974 777.32794 3549.7974 777.32794 z M 1476.9231 880.9716 Q 1580.5668 880.9716 1606.4777 1010.5263 Q 1632.3887 1140.0809 1580.5668 1191.9028 Q 1554.6559 1243.7246 1476.9231 1243.7246 Q 1399.1903 1295.5465 1347.3684 1243.7246 Q 1321.4574 1217.8137 1295.5465 1114.17 Q 1269.6356 1010.5263 1321.4574 932.7935 Q 1373.2793 880.9716 1476.9231 880.9716 z M 4119.838 1347.3684 L 3938.4614 1347.3684 L 3938.4614 1243.7246 Q 3938.4614 1114.17 4119.838 1114.17 Q 4327.1255 1114.17 4327.1255 1217.8137 Q 4301.2144 1347.3684 4119.838 1347.3684 z M 3316.599 1217.8137 L 3316.599 1140.0809 L 3472.0647 1140.0809 Q 3627.5303 1140.0809 3627.5303 1243.7246 Q 3627.5303 1373.2793 3446.1538 1373.2793 L 3290.6882 1373.2793 L 3290.6882 1347.3684 Q 3290.6882 1295.5465 3316.599 1217.8137 z M 1943.3198 1943.3198 L 1891.4979 1943.3198 L 1891.4979 1969.2307 L 1891.4979 1995.1416 L 1813.7651 1865.587 Q 1736.0323 1710.1215 1943.3198 1710.1215 Q 2176.518 1684.2104 2150.6072 1787.8542 Q 2098.7854 1865.587 2046.9635 1891.4979 Q 2021.0526 1917.4088 2046.9635 1917.4088 Q 2072.8745 1917.4088 2072.8745 1943.3198 Q 2072.8745 1969.2307 2046.9635 1969.2307 Q 2021.0526 1969.2307 1943.3198 1943.3198 z" svg:height="30.315788mm" draw:style-name="style-1064" svg:viewBox="0.0 0.0 6840.486 3031.5789" svg:width="68.404854mm" svg:x="236.5668mm" svg:y="34.202427mm"/>
          <draw:path svg:d="M 77.73279 0.0 L 129.55466 0.0 L 129.55466 25.91093 Q 129.55466 25.91093 155.46558 25.91093 L 155.46558 51.82186 L 155.46558 51.82186 Q 129.55466 51.82186 129.55466 77.73279 L 129.55466 103.64372 L 155.46558 103.64372 L 155.46558 103.64372 L 155.46558 129.55466 L 181.37651 155.46558 L 181.37651 155.46558 Q 233.19838 155.46558 207.28745 233.19838 Q 207.28745 310.93115 233.19838 310.93115 Q 259.1093 310.93115 259.1093 362.75302 Q 259.1093 414.5749 233.19838 414.5749 L 181.37651 440.4858 L 181.37651 440.4858 L 181.37651 440.4858 L 207.28745 492.30768 L 207.28745 518.2186 L 181.37651 518.2186 Q 155.46558 492.30768 129.55466 492.30768 Q 103.64372 492.30768 103.64372 466.39676 Q 103.64372 440.4858 77.73279 440.4858 L 25.91093 466.39676 L 25.91093 388.66397 Q 25.91093 336.8421 0.0 310.93115 L 0.0 285.02023 L 0.0 233.19838 Q -25.91093 181.37651 25.91093 77.73279 Q 25.91093 0.0 77.73279 0.0 z" svg:height="5.182186mm" draw:style-name="style-1065" svg:viewBox="0.0 0.0 259.1093 518.2186" svg:width="2.591093mm" svg:x="106.49393mm" svg:y="77.47368mm"/>
          <draw:path svg:d="M 440.4858 -4.5474735E-13 L 466.39676 -4.5474735E-13 L 621.8623 -4.5474735E-13 Q 777.32794 -4.5474735E-13 803.23883 51.82186 Q 803.23883 103.64372 829.1498 103.64372 L 829.1498 103.64372 L 829.1498 103.64372 Q 829.1498 129.55466 751.417 129.55466 Q 647.77325 155.46558 647.77325 207.28745 L 647.77325 259.1093 L 621.8623 285.02023 L 595.9514 310.93115 L 595.9514 310.93115 L 595.9514 336.8421 L 544.1295 336.8421 L 466.39676 336.8421 L 466.39676 362.75302 L 492.30768 362.75302 L 492.30768 362.75302 L 492.30768 388.66397 L 544.1295 388.66397 L 570.04047 388.66397 L 595.9514 414.5749 L 647.77325 414.5749 L 647.77325 440.4858 L 647.77325 440.4858 L 570.04047 440.4858 L 492.30768 440.4858 L 388.66397 414.5749 Q 285.02023 388.66397 285.02023 388.66397 L 259.1093 388.66397 L 233.19838 388.66397 L 207.28745 388.66397 L 207.28745 285.02023 Q 181.37651 181.37651 129.55466 181.37651 L 77.73279 181.37651 L 25.91093 181.37651 L 1.8189894E-12 181.37651 L 1.8189894E-12 129.55466 L 1.8189894E-12 77.73279 L 77.73279 77.73279 L 155.46558 77.73279 L 155.46558 51.82186 Q 129.55466 51.82186 129.55466 25.91093 L 129.55466 25.91093 L 259.1093 25.91093 Q 388.66397 25.91093 440.4858 -4.5474735E-13 z" svg:height="4.404858mm" draw:style-name="style-1066" svg:viewBox="0.0 0.0 829.1498 440.4858" svg:width="8.291498mm" svg:x="122.5587mm" svg:y="23.060728mm"/>
          <draw:path svg:d="M 129.55466 25.91093 L 129.55466 1.8189894E-12 L 129.55466 1.8189894E-12 Q 129.55466 1.8189894E-12 155.46558 1.8189894E-12 L 155.46558 1.8189894E-12 L 207.28745 51.82186 Q 259.1093 51.82186 285.02023 77.73279 L 310.93115 77.73279 L 336.8421 155.46558 Q 336.8421 207.28745 362.75302 259.1093 L 362.75302 285.02023 L 310.93115 310.93115 Q 259.1093 310.93115 259.1093 336.8421 Q 285.02023 362.75302 285.02023 388.66397 L 285.02023 414.5749 L 259.1093 414.5749 Q 233.19838 414.5749 233.19838 388.66397 Q 233.19838 362.75302 129.55466 362.75302 L 51.82186 362.75302 L 25.91093 362.75302 Q 25.91093 362.75302 25.91093 336.8421 L 25.91093 336.8421 L 25.91093 310.93115 Q 25.91093 310.93115 4.5474735E-13 310.93115 L 4.5474735E-13 310.93115 L 4.5474735E-13 310.93115 Q -25.91093 285.02023 4.5474735E-13 155.46558 Q 25.91093 51.82186 77.73279 51.82186 Q 129.55466 51.82186 129.55466 25.91093 z" svg:height="4.145749mm" draw:style-name="style-1067" svg:viewBox="0.0 0.0 362.75302 414.5749" svg:width="3.6275303mm" svg:x="30.834007mm" svg:y="149.76518mm"/>
          <draw:path svg:d="M 25.91093 103.64372 L 25.91093 0.0 L 25.91093 0.0 L 51.82186 0.0 L 51.82186 25.91093 Q 51.82186 51.82186 155.46558 103.64372 Q 259.1093 181.37651 259.1093 207.28745 L 259.1093 207.28745 L 259.1093 207.28745 Q 259.1093 233.19838 129.55466 259.1093 L 0.0 259.1093 L 0.0 259.1093 Q 0.0 259.1093 0.0 233.19838 L 0.0 233.19838 L 25.91093 103.64372 z" svg:height="2.591093mm" draw:style-name="style-1068" svg:viewBox="0.0 0.0 259.1093 259.1093" svg:width="2.591093mm" svg:x="177.74898mm" svg:y="55.44939mm"/>
          <draw:path svg:d="M 25.91093 181.37651 L 0.0 -1.8189894E-12 L 51.82186 -1.8189894E-12 L 129.55466 25.91093 L 129.55466 25.91093 L 155.46558 25.91093 L 155.46558 25.91093 L 155.46558 25.91093 L 155.46558 51.82186 L 181.37651 51.82186 L 181.37651 77.73279 Q 207.28745 129.55466 207.28745 285.02023 L 207.28745 440.4858 L 155.46558 440.4858 L 129.55466 440.4858 L 129.55466 440.4858 Q 103.64372 414.5749 129.55466 388.66397 Q 155.46558 388.66397 155.46558 362.75302 Q 155.46558 336.8421 103.64372 336.8421 Q 51.82186 336.8421 25.91093 181.37651 z" svg:height="4.404858mm" draw:style-name="style-1069" svg:viewBox="0.0 0.0 207.28745 440.4858" svg:width="2.0728745mm" svg:x="153.39272mm" svg:y="163.49797mm"/>
          <draw:path svg:d="M 1580.5668 0.0 L 1658.2996 0.0 L 1658.2996 1269.6356 L 1658.2996 2539.2712 L 1606.4777 2539.2712 Q 1554.6559 2539.2712 1554.6559 2487.4492 Q 1528.7449 2435.6274 1502.834 2409.7166 Q 1476.9231 2409.7166 1269.6356 2383.8057 Q 1088.259 2383.8057 1062.3481 2435.6274 Q 1062.3481 2487.4492 958.7044 2565.1821 Q 855.0607 2668.826 829.1498 2746.5586 Q 803.23883 2824.2915 855.0607 2876.1133 L 906.88257 2927.935 L 855.0607 2927.935 L 777.32794 2927.935 L 751.417 2927.935 L 699.59515 2927.935 L 699.59515 2927.935 L 699.59515 2927.935 L 725.50604 2927.935 L 725.50604 2927.935 L 751.417 2953.8462 L 803.23883 2953.8462 L 803.23883 2953.8462 Q 803.23883 2979.757 751.417 2979.757 Q 725.50604 2979.757 621.8623 2979.757 Q 518.2186 2953.8462 518.2186 2927.935 Q 492.30768 2902.0242 466.39676 2876.1133 L 440.4858 2876.1133 L 440.4858 2876.1133 Q 440.4858 2850.2024 414.5749 2824.2915 Q 388.66397 2772.4695 362.75302 2772.4695 Q 336.8421 2746.5586 285.02023 2565.1821 Q 259.1093 2409.7166 129.55466 2383.8057 L 0.0 2357.8948 L 103.64372 2331.9836 Q 207.28745 2306.0728 285.02023 2280.1619 Q 336.8421 2254.251 388.66397 2280.1619 Q 414.5749 2280.1619 440.4858 2228.34 Q 492.30768 2202.4292 544.1295 2176.518 Q 621.8623 2150.6072 699.59515 2046.9635 Q 777.32794 1943.3198 803.23883 1943.3198 Q 855.0607 1917.4088 855.0607 1865.587 Q 880.9716 1839.676 932.7935 1813.7651 Q 984.61536 1787.8542 1010.5263 1736.0323 Q 1010.5263 1658.2996 984.61536 1632.3887 Q 958.7044 1632.3887 1010.5263 1580.5668 Q 1062.3481 1554.6559 1062.3481 1528.7449 L 1062.3481 1528.7449 L 1062.3481 1528.7449 Q 1062.3481 1528.7449 1088.259 1528.7449 L 1088.259 1502.834 L 1114.17 1502.834 Q 1114.17 1476.9231 1114.17 1476.9231 L 1114.17 1476.9231 L 1114.17 1425.1012 L 1114.17 1399.1903 L 1114.17 1399.1903 L 1114.17 1373.2793 L 1114.17 1373.2793 L 1114.17 1373.2793 L 1088.259 1373.2793 L 1088.259 1373.2793 L 1062.3481 1347.3684 L 1010.5263 1321.4574 L 984.61536 1321.4574 Q 958.7044 1321.4574 647.77325 1243.7246 L 336.8421 1165.9918 L 336.8421 1165.9918 L 336.8421 1140.0809 L 310.93115 1140.0809 L 310.93115 1114.17 L 310.93115 1114.17 L 336.8421 1114.17 L 336.8421 1114.17 L 336.8421 1114.17 L 336.8421 1088.259 L 336.8421 1088.259 L 362.75302 1088.259 L 362.75302 1062.3481 L 388.66397 1062.3481 L 414.5749 1062.3481 L 414.5749 1036.4373 L 440.4858 1036.4373 L 440.4858 1036.4373 L 440.4858 1010.5263 L 440.4858 1010.5263 L 440.4858 1010.5263 L 492.30768 1010.5263 Q 518.2186 984.61536 518.2186 958.7044 Q 518.2186 906.88257 647.77325 855.0607 Q 751.417 803.23883 777.32794 803.23883 L 777.32794 777.32794 L 777.32794 777.32794 Q 803.23883 777.32794 803.23883 751.417 L 803.23883 751.417 L 803.23883 751.417 Q 803.23883 751.417 829.1498 751.417 L 829.1498 725.50604 L 932.7935 699.59515 Q 1036.4373 699.59515 1062.3481 673.6842 L 1088.259 647.77325 L 1088.259 647.77325 L 1114.17 647.77325 L 1114.17 647.77325 L 1114.17 647.77325 L 1140.0809 621.8623 L 1165.9918 595.9514 L 1165.9918 595.9514 L 1165.9918 595.9514 L 1191.9028 570.04047 L 1217.8137 544.1295 L 1217.8137 544.1295 L 1217.8137 518.2186 L 1191.9028 518.2186 L 1191.9028 492.30768 L 1191.9028 492.30768 L 1217.8137 492.30768 L 1217.8137 492.30768 L 1217.8137 492.30768 L 1191.9028 466.39676 L 1165.9918 440.4858 L 1140.0809 440.4858 L 1114.17 440.4858 L 1114.17 414.5749 L 1114.17 414.5749 L 1088.259 414.5749 L 1088.259 388.66397 L 1088.259 388.66397 Q 1062.3481 388.66397 1036.4373 362.75302 L 984.61536 336.8421 L 984.61536 285.02023 L 1010.5263 259.1093 L 1010.5263 233.19838 L 1010.5263 233.19838 L 1010.5263 233.19838 L 1010.5263 233.19838 L 1010.5263 207.28745 L 1010.5263 207.28745 L 1036.4373 207.28745 L 1036.4373 233.19838 L 1036.4373 233.19838 L 1062.3481 233.19838 L 1062.3481 233.19838 L 1062.3481 259.1093 L 1036.4373 259.1093 L 1036.4373 285.02023 L 1088.259 285.02023 Q 1140.0809 285.02023 1217.8137 259.1093 L 1269.6356 233.19838 L 1321.4574 233.19838 L 1347.3684 233.19838 L 1347.3684 207.28745 L 1347.3684 181.37651 L 1321.4574 181.37651 L 1295.5465 181.37651 L 1269.6356 155.46558 Q 1217.8137 129.55466 1165.9918 129.55466 L 1140.0809 129.55466 L 1140.0809 103.64372 L 1114.17 103.64372 L 1114.17 103.64372 L 1114.17 103.64372 L 1114.17 103.64372 L 1114.17 77.73279 L 1191.9028 77.73279 L 1269.6356 77.73279 L 1399.1903 25.91093 Q 1528.7449 25.91093 1580.5668 0.0 z" svg:height="29.79757mm" draw:style-name="style-1070" svg:viewBox="0.0 0.0 1658.2996 2979.757" svg:width="16.582996mm" svg:x="303.417mm" svg:y="9.068826mm"/>
          <draw:path svg:d="M 518.2186 -4.5474735E-13 L 570.04047 -4.5474735E-13 L 570.04047 -4.5474735E-13 Q 570.04047 25.91093 570.04047 25.91093 L 595.9514 25.91093 L 595.9514 51.82186 L 621.8623 77.73279 L 621.8623 103.64372 L 621.8623 129.55466 L 595.9514 129.55466 L 570.04047 129.55466 L 570.04047 155.46558 L 570.04047 155.46558 L 544.1295 155.46558 L 544.1295 181.37651 L 544.1295 181.37651 L 544.1295 181.37651 L 544.1295 181.37651 Q 544.1295 181.37651 466.39676 207.28745 L 362.75302 207.28745 L 207.28745 207.28745 L 51.82186 233.19838 L 51.82186 233.19838 Q 51.82186 233.19838 25.91093 233.19838 L 25.91093 233.19838 L 0.0 233.19838 Q 0.0 233.19838 0.0 207.28745 Q 0.0 207.28745 25.91093 181.37651 Q 51.82186 181.37651 51.82186 129.55466 L 51.82186 103.64372 L 51.82186 103.64372 Q 51.82186 77.73279 51.82186 77.73279 L 77.73279 77.73279 L 103.64372 77.73279 L 103.64372 77.73279 L 155.46558 77.73279 Q 181.37651 77.73279 285.02023 51.82186 L 388.66397 25.91093 L 388.66397 25.91093 L 388.66397 25.91093 L 414.5749 25.91093 Q 466.39676 25.91093 518.2186 -4.5474735E-13 z M 77.73279 155.46558 Q 77.73279 129.55466 77.73279 129.55466 Q 103.64372 129.55466 103.64372 129.55466 Q 103.64372 155.46558 77.73279 155.46558 z" svg:height="2.3319838mm" draw:style-name="style-1071" svg:viewBox="0.0 0.0 621.8623 233.19838" svg:width="6.218623mm" svg:x="115.56275mm" svg:y="29.279352mm"/>
          <draw:path svg:d="M 0.0 0.0 L 0.0 0.0 L 51.82186 0.0 Q 103.64372 0.0 103.64372 51.82186 Q 103.64372 77.73279 155.46558 77.73279 L 233.19838 77.73279 L 233.19838 77.73279 L 259.1093 77.73279 L 259.1093 103.64372 L 259.1093 103.64372 L 233.19838 103.64372 L 233.19838 103.64372 L 233.19838 129.55466 L 207.28745 129.55466 L 207.28745 129.55466 L 207.28745 155.46558 L 207.28745 155.46558 L 207.28745 155.46558 L 207.28745 207.28745 L 207.28745 259.1093 L 207.28745 285.02023 L 207.28745 310.93115 L 285.02023 336.8421 Q 362.75302 362.75302 388.66397 388.66397 Q 440.4858 414.5749 440.4858 414.5749 L 440.4858 414.5749 L 440.4858 414.5749 Q 414.5749 414.5749 414.5749 466.39676 Q 414.5749 492.30768 310.93115 466.39676 L 233.19838 466.39676 L 207.28745 492.30768 Q 207.28745 518.2186 207.28745 544.1295 L 207.28745 544.1295 L 181.37651 544.1295 L 181.37651 518.2186 L 181.37651 518.2186 L 155.46558 518.2186 L 155.46558 518.2186 L 155.46558 518.2186 L 155.46558 492.30768 L 155.46558 492.30768 L 129.55466 466.39676 Q 103.64372 414.5749 51.82186 414.5749 L 0.0 388.66397 L 0.0 362.75302 Q 0.0 336.8421 25.91093 310.93115 Q 51.82186 285.02023 51.82186 155.46558 L 51.82186 51.82186 L 25.91093 51.82186 L 25.91093 51.82186 L 25.91093 25.91093 L 0.0 25.91093 L 0.0 25.91093 L 0.0 0.0 L 0.0 0.0 z" svg:height="5.4412956mm" draw:style-name="style-1072" svg:viewBox="0.0 0.0 440.4858 544.1295" svg:width="4.404858mm" svg:x="193.81377mm" svg:y="159.09311mm"/>
          <draw:path svg:d="M 1528.7449 129.55466 L 1528.7449 0.0 L 1554.6559 0.0 L 1606.4777 25.91093 L 1606.4777 25.91093 L 1606.4777 25.91093 L 1632.3887 25.91093 L 1632.3887 25.91093 L 1658.2996 0.0 L 1684.2104 0.0 L 1684.2104 25.91093 L 1710.1215 51.82186 L 1710.1215 51.82186 L 1710.1215 77.73279 L 1736.0323 77.73279 Q 1761.9432 77.73279 1761.9432 51.82186 Q 1761.9432 25.91093 1813.7651 25.91093 Q 1891.4979 25.91093 1917.4088 25.91093 Q 1917.4088 51.82186 1943.3198 25.91093 Q 1943.3198 0.0 2150.6072 77.73279 Q 2331.9836 129.55466 2357.8948 129.55466 L 2357.8948 129.55466 L 2357.8948 103.64372 L 2383.8057 103.64372 L 2383.8057 103.64372 L 2383.8057 129.55466 L 2435.6274 129.55466 L 2487.4492 129.55466 L 2461.5383 155.46558 L 2435.6274 155.46558 L 2435.6274 181.37651 L 2435.6274 207.28745 L 2409.7166 207.28745 Q 2409.7166 233.19838 2357.8948 259.1093 Q 2280.1619 310.93115 2306.0728 336.8421 Q 2331.9836 336.8421 2280.1619 362.75302 L 2254.251 362.75302 L 2254.251 388.66397 L 2280.1619 414.5749 L 2280.1619 414.5749 L 2280.1619 440.4858 L 2306.0728 440.4858 Q 2331.9836 466.39676 2331.9836 466.39676 Q 2331.9836 492.30768 2306.0728 492.30768 L 2280.1619 492.30768 L 2383.8057 518.2186 Q 2513.3604 518.2186 2513.3604 544.1295 Q 2513.3604 595.9514 2591.093 621.8623 Q 2694.7368 647.77325 2694.7368 699.59515 L 2694.7368 751.417 L 2720.6477 751.417 L 2720.6477 751.417 L 2746.5586 725.50604 L 2772.4695 725.50604 L 2772.4695 699.59515 Q 2798.3806 647.77325 2798.3806 647.77325 L 2798.3806 647.77325 L 2798.3806 647.77325 L 2798.3806 647.77325 L 2824.2915 751.417 L 2824.2915 880.9716 L 2850.2024 880.9716 L 2876.1133 906.88257 L 2876.1133 906.88257 L 2902.0242 906.88257 L 2902.0242 906.88257 L 2902.0242 906.88257 L 2902.0242 932.7935 L 2902.0242 932.7935 L 2927.935 932.7935 L 2927.935 958.7044 L 2953.8462 958.7044 L 2979.757 958.7044 L 3005.668 984.61536 L 3005.668 984.61536 L 3005.668 1010.5263 Q 3005.668 1062.3481 3005.668 1062.3481 Q 3005.668 1062.3481 3005.668 1114.17 L 3005.668 1140.0809 L 3005.668 1165.9918 L 3005.668 1191.9028 L 2979.757 1191.9028 Q 2979.757 1217.8137 2746.5586 1321.4574 Q 2539.2712 1425.1012 2487.4492 1476.9231 Q 2461.5383 1528.7449 2435.6274 1528.7449 Q 2409.7166 1528.7449 2409.7166 1502.834 Q 2409.7166 1476.9231 2357.8948 1476.9231 Q 2306.0728 1502.834 2280.1619 1528.7449 Q 2280.1619 1580.5668 2280.1619 1580.5668 Q 2306.0728 1606.4777 2306.0728 1632.3887 Q 2280.1619 1684.2104 2280.1619 1658.2996 Q 2280.1619 1632.3887 2254.251 1632.3887 Q 2228.34 1632.3887 2228.34 1684.2104 Q 2202.4292 1736.0323 2176.518 1736.0323 Q 2150.6072 1736.0323 2150.6072 1787.8542 Q 2150.6072 1813.7651 2176.518 1813.7651 Q 2202.4292 1839.676 2202.4292 1865.587 L 2228.34 1917.4088 L 2202.4292 1917.4088 Q 2202.4292 1891.4979 2150.6072 1891.4979 L 2072.8745 1891.4979 L 2072.8745 1891.4979 L 2072.8745 1891.4979 L 2046.9635 1917.4088 L 2021.0526 1943.3198 L 2021.0526 1943.3198 L 2021.0526 1943.3198 L 1995.1416 1969.2307 L 1995.1416 1995.1416 L 1917.4088 1995.1416 L 1839.676 1995.1416 L 1839.676 1969.2307 L 1813.7651 1969.2307 L 1813.7651 1891.4979 Q 1813.7651 1813.7651 1761.9432 1736.0323 Q 1761.9432 1632.3887 1476.9231 1580.5668 L 1191.9028 1554.6559 L 1191.9028 1580.5668 Q 1191.9028 1580.5668 1165.9918 1580.5668 L 1165.9918 1580.5668 L 1165.9918 1580.5668 Q 1140.0809 1580.5668 1140.0809 1554.6559 Q 1140.0809 1528.7449 880.9716 1502.834 L 621.8623 1476.9231 L 621.8623 1502.834 Q 621.8623 1502.834 595.9514 1528.7449 L 544.1295 1554.6559 L 544.1295 1528.7449 Q 518.2186 1528.7449 518.2186 1528.7449 L 518.2186 1528.7449 L 466.39676 1528.7449 Q 440.4858 1528.7449 414.5749 1502.834 L 362.75302 1476.9231 L 336.8421 1476.9231 Q 310.93115 1476.9231 207.28745 1425.1012 L 77.73279 1373.2793 L 77.73279 1373.2793 L 51.82186 1347.3684 L 51.82186 1347.3684 Q 51.82186 1321.4574 25.91093 1321.4574 Q 0.0 1321.4574 0.0 1269.6356 Q 25.91093 1191.9028 51.82186 1191.9028 Q 77.73279 1191.9028 77.73279 906.88257 Q 103.64372 621.8623 103.64372 518.2186 L 129.55466 440.4858 L 129.55466 414.5749 L 155.46558 414.5749 L 155.46558 414.5749 L 155.46558 388.66397 L 155.46558 388.66397 L 155.46558 388.66397 L 155.46558 388.66397 L 155.46558 362.75302 L 155.46558 362.75302 L 155.46558 336.8421 L 155.46558 336.8421 L 155.46558 336.8421 L 155.46558 336.8421 L 155.46558 336.8421 L 181.37651 336.8421 L 181.37651 336.8421 L 259.1093 310.93115 L 310.93115 310.93115 L 310.93115 310.93115 L 310.93115 336.8421 L 310.93115 336.8421 L 310.93115 336.8421 L 336.8421 336.8421 L 336.8421 336.8421 L 336.8421 362.75302 L 362.75302 362.75302 L 362.75302 362.75302 L 362.75302 388.66397 L 362.75302 388.66397 L 362.75302 388.66397 L 388.66397 388.66397 L 388.66397 388.66397 L 673.6842 440.4858 Q 932.7935 466.39676 958.7044 414.5749 Q 984.61536 388.66397 1010.5263 362.75302 Q 1036.4373 362.75302 1062.3481 414.5749 Q 1088.259 440.4858 1114.17 440.4858 Q 1140.0809 414.5749 1140.0809 388.66397 L 1140.0809 336.8421 L 1140.0809 310.93115 Q 1165.9918 285.02023 1243.7246 285.02023 Q 1347.3684 285.02023 1451.0121 259.1093 L 1528.7449 259.1093 L 1528.7449 129.55466 z" svg:height="19.951416mm" draw:style-name="style-1073" svg:viewBox="0.0 0.0 3005.668 1995.1416" svg:width="30.056679mm" svg:x="183.9676mm" svg:y="81.10121mm"/>
          <draw:path svg:d="M 233.19838 0.0 L 259.1093 0.0 L 310.93115 25.91093 Q 336.8421 25.91093 362.75302 51.82186 Q 362.75302 77.73279 285.02023 77.73279 L 233.19838 77.73279 L 233.19838 103.64372 L 233.19838 103.64372 L 181.37651 103.64372 L 129.55466 129.55466 L 129.55466 129.55466 L 129.55466 129.55466 L 103.64372 129.55466 Q 77.73279 129.55466 51.82186 155.46558 L 25.91093 155.46558 L 0.0 129.55466 Q -25.91093 129.55466 103.64372 77.73279 Q 233.19838 25.91093 233.19838 0.0 z" svg:height="1.5546558mm" draw:style-name="style-1074" svg:viewBox="0.0 0.0 362.75302 155.46558" svg:width="3.6275303mm" svg:x="188.89069mm" svg:y="109.085014mm"/>
          <draw:path svg:d="M 155.46558 51.82186 L 155.46558 0.0 L 155.46558 0.0 L 181.37651 0.0 L 181.37651 25.91093 L 181.37651 77.73279 L 181.37651 77.73279 Q 181.37651 77.73279 207.28745 103.64372 L 207.28745 103.64372 L 233.19838 155.46558 Q 259.1093 233.19838 259.1093 233.19838 L 285.02023 233.19838 L 285.02023 259.1093 L 310.93115 285.02023 L 336.8421 310.93115 Q 362.75302 336.8421 362.75302 336.8421 L 362.75302 336.8421 L 362.75302 362.75302 Q 362.75302 388.66397 233.19838 336.8421 L 103.64372 310.93115 L 77.73279 310.93115 L 77.73279 310.93115 L 77.73279 285.02023 L 77.73279 285.02023 L 77.73279 285.02023 Q 51.82186 259.1093 51.82186 259.1093 L 51.82186 259.1093 L 51.82186 233.19838 Q 51.82186 233.19838 25.91093 233.19838 L 25.91093 233.19838 L 25.91093 207.28745 Q 0.0 181.37651 0.0 155.46558 L 0.0 129.55466 L 25.91093 129.55466 L 51.82186 129.55466 L 51.82186 155.46558 L 51.82186 155.46558 L 77.73279 155.46558 L 77.73279 181.37651 L 103.64372 181.37651 Q 129.55466 181.37651 129.55466 129.55466 L 155.46558 103.64372 L 155.46558 51.82186 z" svg:height="3.6275303mm" draw:style-name="style-1075" svg:viewBox="0.0 0.0 362.75302 362.75302" svg:width="3.6275303mm" svg:x="66.850204mm" svg:y="159.87044mm"/>
          <draw:path svg:d="M 1580.5668 0.0 L 1580.5668 0.0 L 1606.4777 0.0 L 1632.3887 0.0 L 1632.3887 25.91093 Q 1606.4777 25.91093 1606.4777 51.82186 Q 1580.5668 77.73279 1502.834 103.64372 Q 1451.0121 129.55466 1451.0121 233.19838 Q 1451.0121 336.8421 1373.2793 336.8421 Q 1295.5465 336.8421 1269.6356 388.66397 Q 1243.7246 414.5749 1165.9918 492.30768 Q 1088.259 570.04047 1088.259 595.9514 Q 1062.3481 647.77325 880.9716 699.59515 L 699.59515 751.417 L 699.59515 751.417 L 699.59515 751.417 L 621.8623 751.417 Q 544.1295 751.417 362.75302 803.23883 L 155.46558 855.0607 L 129.55466 855.0607 L 103.64372 855.0607 L 51.82186 880.9716 L 0.0 880.9716 L 0.0 855.0607 L 0.0 829.1498 L 25.91093 829.1498 L 25.91093 803.23883 L 25.91093 803.23883 L 51.82186 803.23883 L 51.82186 803.23883 L 51.82186 803.23883 L 51.82186 777.32794 L 51.82186 777.32794 L 77.73279 777.32794 L 77.73279 751.417 L 77.73279 751.417 L 103.64372 751.417 L 103.64372 751.417 L 103.64372 751.417 L 103.64372 725.50604 Q 103.64372 725.50604 103.64372 699.59515 L 103.64372 673.6842 L 155.46558 673.6842 Q 181.37651 673.6842 181.37651 621.8623 Q 181.37651 544.1295 207.28745 492.30768 Q 259.1093 440.4858 233.19838 440.4858 Q 207.28745 440.4858 207.28745 362.75302 Q 181.37651 285.02023 155.46558 285.02023 L 129.55466 310.93115 L 103.64372 310.93115 L 103.64372 285.02023 L 103.64372 285.02023 L 103.64372 285.02023 L 77.73279 285.02023 L 77.73279 285.02023 L 51.82186 259.1093 L 25.91093 233.19838 L 25.91093 233.19838 L 51.82186 233.19838 L 51.82186 233.19838 L 51.82186 207.28745 L 103.64372 207.28745 L 155.46558 181.37651 L 207.28745 181.37651 L 259.1093 181.37651 L 310.93115 181.37651 L 336.8421 181.37651 L 673.6842 181.37651 Q 984.61536 181.37651 1295.5465 77.73279 Q 1580.5668 25.91093 1580.5668 0.0 z" svg:height="8.809716mm" draw:style-name="style-1076" svg:viewBox="0.0 0.0 1632.3887 880.9716" svg:width="16.323887mm" svg:x="290.72064mm" svg:y="47.417004mm"/>
          <draw:path svg:d="M 1761.9432 0.0 L 1813.7651 0.0 L 1891.4979 0.0 L 1943.3198 0.0 L 1969.2307 25.91093 Q 1995.1416 51.82186 1995.1416 51.82186 L 1995.1416 51.82186 L 1969.2307 77.73279 L 1969.2307 103.64372 L 1943.3198 103.64372 Q 1917.4088 103.64372 1917.4088 129.55466 L 1917.4088 155.46558 L 1891.4979 207.28745 Q 1891.4979 233.19838 1917.4088 259.1093 Q 1943.3198 259.1093 1917.4088 285.02023 L 1891.4979 310.93115 L 1943.3198 310.93115 L 1995.1416 310.93115 L 1995.1416 336.8421 L 1995.1416 336.8421 L 1891.4979 336.8421 L 1813.7651 362.75302 L 1787.8542 388.66397 Q 1736.0323 440.4858 1761.9432 492.30768 Q 1761.9432 518.2186 1787.8542 544.1295 L 1787.8542 544.1295 L 1787.8542 544.1295 Q 1787.8542 570.04047 1736.0323 570.04047 L 1710.1215 570.04047 L 1710.1215 595.9514 L 1736.0323 595.9514 L 1736.0323 621.8623 L 1736.0323 647.77325 L 1710.1215 647.77325 L 1684.2104 621.8623 L 1632.3887 621.8623 L 1606.4777 621.8623 L 1606.4777 621.8623 L 1606.4777 595.9514 L 1632.3887 595.9514 Q 1658.2996 595.9514 1658.2996 570.04047 Q 1658.2996 544.1295 1476.9231 518.2186 Q 1269.6356 518.2186 1269.6356 544.1295 Q 1269.6356 570.04047 1114.17 570.04047 L 984.61536 570.04047 L 932.7935 570.04047 Q 880.9716 570.04047 855.0607 570.04047 Q 829.1498 570.04047 803.23883 518.2186 Q 803.23883 466.39676 673.6842 466.39676 Q 570.04047 466.39676 440.4858 518.2186 Q 336.8421 570.04047 388.66397 595.9514 L 414.5749 647.77325 L 388.66397 647.77325 L 336.8421 621.8623 L 336.8421 621.8623 L 336.8421 621.8623 L 310.93115 621.8623 L 310.93115 621.8623 L 259.1093 647.77325 L 207.28745 673.6842 L 207.28745 673.6842 L 207.28745 673.6842 L 181.37651 673.6842 L 129.55466 673.6842 L 129.55466 673.6842 L 103.64372 673.6842 L 103.64372 699.59515 L 103.64372 699.59515 L 77.73279 699.59515 L 77.73279 725.50604 L 77.73279 725.50604 L 77.73279 725.50604 L 77.73279 725.50604 L 77.73279 725.50604 L 77.73279 673.6842 L 77.73279 621.8623 L 77.73279 595.9514 L 77.73279 570.04047 L 51.82186 570.04047 L 51.82186 570.04047 L 25.91093 570.04047 L 9.094947E-13 570.04047 L 9.094947E-13 544.1295 L 9.094947E-13 518.2186 L 25.91093 518.2186 L 77.73279 518.2186 L 77.73279 492.30768 L 77.73279 466.39676 L 129.55466 466.39676 Q 155.46558 466.39676 207.28745 440.4858 L 259.1093 414.5749 L 285.02023 414.5749 Q 310.93115 414.5749 336.8421 388.66397 L 362.75302 362.75302 L 362.75302 362.75302 L 362.75302 362.75302 L 388.66397 362.75302 L 440.4858 362.75302 L 544.1295 310.93115 Q 621.8623 310.93115 647.77325 285.02023 L 647.77325 285.02023 L 1088.259 181.37651 Q 1528.7449 51.82186 1528.7449 51.82186 L 1528.7449 51.82186 L 1632.3887 25.91093 Q 1710.1215 0.0 1761.9432 0.0 z M 855.0607 544.1295 Q 855.0607 518.2186 855.0607 518.2186 Q 855.0607 518.2186 855.0607 518.2186 Q 855.0607 544.1295 855.0607 544.1295 z" svg:height="7.2550607mm" draw:style-name="style-1077" svg:viewBox="0.0 0.0 1995.1416 725.50604" svg:width="19.951416mm" svg:x="61.927124mm" svg:y="19.692307mm"/>
          <draw:path svg:d="M 51.82186 77.73279 L 0.0 0.0 L 25.91093 0.0 Q 51.82186 0.0 51.82186 25.91093 Q 77.73279 77.73279 259.1093 103.64372 Q 414.5749 129.55466 725.50604 181.37651 Q 1036.4373 181.37651 1062.3481 181.37651 L 1088.259 181.37651 L 1114.17 181.37651 L 1140.0809 181.37651 L 1140.0809 181.37651 L 1140.0809 181.37651 L 1165.9918 181.37651 L 1165.9918 181.37651 L 1191.9028 207.28745 L 1217.8137 207.28745 L 1217.8137 233.19838 L 1217.8137 233.19838 L 1295.5465 336.8421 Q 1347.3684 466.39676 1373.2793 492.30768 L 1373.2793 492.30768 L 1373.2793 492.30768 Q 1373.2793 492.30768 1347.3684 518.2186 L 1321.4574 518.2186 L 1295.5465 518.2186 Q 1269.6356 492.30768 1036.4373 466.39676 Q 829.1498 440.4858 621.8623 414.5749 L 440.4858 388.66397 L 414.5749 388.66397 Q 362.75302 388.66397 259.1093 285.02023 L 155.46558 207.28745 L 129.55466 207.28745 L 129.55466 181.37651 L 129.55466 181.37651 Q 103.64372 181.37651 51.82186 77.73279 z" svg:height="5.182186mm" draw:style-name="style-1078" svg:viewBox="0.0 0.0 1373.2793 518.2186" svg:width="13.732793mm" svg:x="120.226715mm" svg:y="130.33199mm"/>
          <draw:path svg:d="M 0.0 25.91093 L 25.91093 0.0 L 285.02023 77.73279 Q 544.1295 181.37651 544.1295 181.37651 L 544.1295 181.37651 L 518.2186 310.93115 Q 492.30768 440.4858 492.30768 440.4858 L 492.30768 440.4858 L 466.39676 440.4858 Q 440.4858 440.4858 233.19838 362.75302 L 25.91093 285.02023 L 25.91093 285.02023 Q 25.91093 259.1093 0.0 155.46558 Q -25.91093 51.82186 0.0 25.91093 z" svg:height="4.404858mm" draw:style-name="style-1079" svg:viewBox="0.0 0.0 544.1295 440.4858" svg:width="5.4412956mm" svg:x="268.17813mm" svg:y="161.4251mm"/>
          <draw:path svg:d="M 310.93115 0.0 L 310.93115 0.0 L 310.93115 129.55466 Q 310.93115 285.02023 336.8421 336.8421 L 362.75302 362.75302 L 362.75302 362.75302 L 362.75302 388.66397 L 362.75302 388.66397 L 362.75302 388.66397 L 388.66397 388.66397 L 388.66397 388.66397 L 388.66397 414.5749 L 414.5749 414.5749 L 414.5749 466.39676 Q 414.5749 492.30768 414.5749 518.2186 L 414.5749 518.2186 L 362.75302 518.2186 L 336.8421 518.2186 L 310.93115 518.2186 L 259.1093 518.2186 L 259.1093 518.2186 Q 259.1093 492.30768 207.28745 492.30768 Q 155.46558 492.30768 103.64372 414.5749 L 25.91093 336.8421 L 25.91093 310.93115 Q 0.0 285.02023 0.0 181.37651 L 0.0 77.73279 L 0.0 77.73279 L 0.0 77.73279 L 25.91093 77.73279 L 25.91093 77.73279 L 25.91093 51.82186 L 51.82186 51.82186 L 51.82186 77.73279 L 51.82186 103.64372 L 77.73279 103.64372 L 103.64372 77.73279 L 103.64372 77.73279 L 103.64372 77.73279 L 129.55466 77.73279 L 129.55466 77.73279 L 181.37651 77.73279 Q 233.19838 77.73279 233.19838 51.82186 Q 233.19838 25.91093 259.1093 25.91093 Q 285.02023 25.91093 310.93115 0.0 z" svg:height="5.182186mm" draw:style-name="style-1080" svg:viewBox="0.0 0.0 414.5749 518.2186" svg:width="4.145749mm" svg:x="212.98785mm" svg:y="125.668015mm"/>
          <draw:path svg:d="M 285.02023 25.91093 L 285.02023 0.0 L 362.75302 0.0 Q 414.5749 25.91093 492.30768 25.91093 L 570.04047 25.91093 L 570.04047 25.91093 L 570.04047 25.91093 L 570.04047 51.82186 L 570.04047 51.82186 L 595.9514 51.82186 L 595.9514 77.73279 L 570.04047 77.73279 L 518.2186 77.73279 L 518.2186 103.64372 L 518.2186 103.64372 L 518.2186 103.64372 Q 492.30768 129.55466 466.39676 129.55466 L 414.5749 129.55466 L 388.66397 155.46558 L 362.75302 181.37651 L 336.8421 181.37651 L 310.93115 181.37651 L 285.02023 207.28745 L 259.1093 233.19838 L 259.1093 233.19838 L 259.1093 233.19838 L 233.19838 233.19838 Q 207.28745 233.19838 103.64372 259.1093 L 0.0 285.02023 L 0.0 285.02023 Q 0.0 285.02023 0.0 285.02023 L 0.0 259.1093 L 0.0 233.19838 Q 0.0 207.28745 25.91093 181.37651 L 25.91093 129.55466 L 25.91093 129.55466 Q 51.82186 129.55466 51.82186 103.64372 L 51.82186 77.73279 L 155.46558 51.82186 Q 259.1093 25.91093 259.1093 25.91093 Q 259.1093 25.91093 285.02023 25.91093 z" svg:height="2.8502023mm" draw:style-name="style-1081" svg:viewBox="0.0 0.0 595.9514 285.02023" svg:width="5.959514mm" svg:x="25.392712mm" svg:y="11.1417mm"/>
          <draw:path svg:d="M 207.28745 25.91093 L 207.28745 0.0 L 233.19838 0.0 Q 259.1093 0.0 285.02023 77.73279 Q 285.02023 155.46558 310.93115 155.46558 L 336.8421 155.46558 L 259.1093 336.8421 Q 181.37651 518.2186 181.37651 855.0607 Q 181.37651 1165.9918 207.28745 1191.9028 L 207.28745 1217.8137 L 181.37651 1217.8137 Q 181.37651 1217.8137 129.55466 1217.8137 L 103.64372 1217.8137 L 103.64372 1217.8137 Q 103.64372 1217.8137 51.82186 1165.9918 L 0.0 1165.9918 L 0.0 1140.0809 L 0.0 1140.0809 L 0.0 1062.3481 Q -25.91093 1010.5263 0.0 751.417 Q 25.91093 492.30768 103.64372 259.1093 L 181.37651 25.91093 L 181.37651 25.91093 Q 181.37651 25.91093 207.28745 25.91093 z" svg:height="12.178138mm" draw:style-name="style-1082" svg:viewBox="0.0 0.0 336.8421 1217.8137" svg:width="3.368421mm" svg:x="117.37652mm" svg:y="116.8583mm"/>
          <draw:path svg:d="M 466.39676 0.0 L 518.2186 0.0 L 518.2186 0.0 L 518.2186 25.91093 L 595.9514 25.91093 Q 699.59515 51.82186 673.6842 51.82186 Q 673.6842 77.73279 673.6842 77.73279 L 673.6842 77.73279 L 647.77325 77.73279 Q 647.77325 77.73279 647.77325 103.64372 L 647.77325 103.64372 L 570.04047 259.1093 Q 492.30768 414.5749 492.30768 440.4858 Q 492.30768 440.4858 492.30768 492.30768 L 492.30768 544.1295 L 492.30768 544.1295 L 492.30768 570.04047 L 466.39676 570.04047 L 466.39676 595.9514 L 466.39676 595.9514 L 440.4858 595.9514 L 440.4858 647.77325 L 440.4858 673.6842 L 414.5749 673.6842 L 414.5749 699.59515 L 440.4858 699.59515 L 466.39676 699.59515 L 466.39676 699.59515 Q 492.30768 699.59515 492.30768 699.59515 L 492.30768 673.6842 L 492.30768 673.6842 Q 492.30768 673.6842 518.2186 647.77325 L 518.2186 647.77325 L 492.30768 751.417 Q 492.30768 829.1498 388.66397 1114.17 Q 336.8421 1399.1903 336.8421 1476.9231 Q 362.75302 1580.5668 362.75302 1580.5668 L 388.66397 1580.5668 L 388.66397 1580.5668 L 388.66397 1580.5668 L 388.66397 1606.4777 L 388.66397 1606.4777 L 414.5749 1632.3887 L 414.5749 1632.3887 L 388.66397 1632.3887 L 362.75302 1632.3887 L 362.75302 1658.2996 L 388.66397 1658.2996 L 388.66397 1658.2996 L 388.66397 1684.2104 L 336.8421 1684.2104 L 285.02023 1684.2104 L 259.1093 1710.1215 L 233.19838 1736.0323 L 233.19838 1736.0323 L 233.19838 1736.0323 L 207.28745 1736.0323 L 207.28745 1736.0323 L 207.28745 1658.2996 Q 233.19838 1580.5668 233.19838 1528.7449 Q 233.19838 1502.834 207.28745 1502.834 Q 181.37651 1502.834 181.37651 1114.17 Q 181.37651 751.417 103.64372 725.50604 L 25.91093 699.59515 L 25.91093 699.59515 L 25.91093 673.6842 L 0.0 673.6842 L 0.0 673.6842 L 0.0 647.77325 L 25.91093 595.9514 L 25.91093 595.9514 L 25.91093 595.9514 L 25.91093 595.9514 L 25.91093 595.9514 L 51.82186 595.9514 L 51.82186 595.9514 L 129.55466 621.8623 L 181.37651 621.8623 L 181.37651 414.5749 L 181.37651 207.28745 L 181.37651 207.28745 L 181.37651 207.28745 L 207.28745 103.64372 L 233.19838 0.0 L 233.19838 25.91093 Q 259.1093 77.73279 310.93115 51.82186 Q 336.8421 51.82186 388.66397 25.91093 Q 414.5749 -25.91093 466.39676 0.0 z" svg:height="17.360323mm" draw:style-name="style-1083" svg:viewBox="0.0 0.0 673.6842 1736.0323" svg:width="6.736842mm" svg:x="182.15384mm" svg:y="131.88664mm"/>
          <draw:path svg:d="M 492.30768 0.0 L 544.1295 0.0 L 570.04047 25.91093 Q 595.9514 51.82186 595.9514 51.82186 Q 621.8623 77.73279 647.77325 77.73279 L 699.59515 77.73279 L 699.59515 77.73279 Q 699.59515 103.64372 647.77325 103.64372 L 595.9514 129.55466 L 595.9514 155.46558 L 595.9514 181.37651 L 570.04047 207.28745 L 570.04047 259.1093 L 544.1295 310.93115 Q 492.30768 388.66397 492.30768 440.4858 L 492.30768 492.30768 L 466.39676 518.2186 L 440.4858 570.04047 L 440.4858 621.8623 L 440.4858 699.59515 L 466.39676 699.59515 L 466.39676 699.59515 L 440.4858 725.50604 Q 440.4858 777.32794 414.5749 777.32794 L 414.5749 777.32794 L 414.5749 751.417 Q 388.66397 725.50604 310.93115 751.417 L 233.19838 777.32794 L 181.37651 803.23883 L 129.55466 829.1498 L 129.55466 829.1498 L 129.55466 829.1498 L 103.64372 829.1498 L 103.64372 829.1498 L 77.73279 829.1498 L 51.82186 829.1498 L 25.91093 829.1498 L 3.6379788E-12 829.1498 L 3.6379788E-12 777.32794 L 3.6379788E-12 751.417 L 3.6379788E-12 699.59515 Q 25.91093 647.77325 25.91093 518.2186 L 51.82186 362.75302 L 51.82186 362.75302 L 77.73279 362.75302 L 103.64372 233.19838 Q 155.46558 103.64372 181.37651 77.73279 Q 233.19838 51.82186 336.8421 51.82186 Q 466.39676 0.0 492.30768 0.0 z M 310.93115 725.50604 Q 310.93115 725.50604 310.93115 699.59515 Q 336.8421 699.59515 336.8421 725.50604 Q 336.8421 725.50604 310.93115 725.50604 z" svg:height="8.291498mm" draw:style-name="style-1084" svg:viewBox="0.0 0.0 699.59515 829.1498" svg:width="6.995951mm" svg:x="212.72874mm" svg:y="150.80162mm"/>
          <draw:path svg:d="M 259.1093 0.0 L 259.1093 0.0 L 336.8421 51.82186 Q 388.66397 77.73279 388.66397 155.46558 Q 362.75302 233.19838 388.66397 233.19838 L 414.5749 233.19838 L 414.5749 259.1093 Q 388.66397 285.02023 310.93115 362.75302 Q 207.28745 466.39676 155.46558 518.2186 L 103.64372 570.04047 L 77.73279 570.04047 Q 77.73279 570.04047 77.73279 595.9514 L 77.73279 595.9514 L 77.73279 595.9514 Q 51.82186 621.8623 51.82186 621.8623 L 51.82186 621.8623 L 25.91093 621.8623 L 0.0 621.8623 L 0.0 595.9514 L 25.91093 595.9514 L 25.91093 570.04047 L 25.91093 518.2186 L 51.82186 518.2186 L 51.82186 518.2186 L 51.82186 492.30768 L 77.73279 492.30768 L 77.73279 466.39676 L 77.73279 466.39676 L 77.73279 414.5749 Q 77.73279 362.75302 77.73279 362.75302 Q 77.73279 336.8421 155.46558 181.37651 L 233.19838 25.91093 L 233.19838 25.91093 Q 233.19838 25.91093 259.1093 0.0 z" svg:height="6.218623mm" draw:style-name="style-1085" svg:viewBox="0.0 0.0 414.5749 621.8623" svg:width="4.145749mm" svg:x="186.29959mm" svg:y="132.66397mm"/>
          <draw:path svg:d="M 259.1093 0.0 L 285.02023 0.0 L 285.02023 25.91093 L 285.02023 25.91093 L 285.02023 77.73279 L 285.02023 103.64372 L 388.66397 103.64372 Q 492.30768 129.55466 492.30768 155.46558 Q 518.2186 207.28745 518.2186 285.02023 L 518.2186 362.75302 L 492.30768 414.5749 L 492.30768 466.39676 L 466.39676 466.39676 L 440.4858 440.4858 L 440.4858 440.4858 L 414.5749 440.4858 L 414.5749 440.4858 L 414.5749 440.4858 L 414.5749 414.5749 Q 414.5749 414.5749 388.66397 440.4858 L 388.66397 466.39676 L 310.93115 466.39676 Q 259.1093 440.4858 207.28745 466.39676 Q 155.46558 466.39676 155.46558 440.4858 Q 155.46558 414.5749 103.64372 440.4858 L 103.64372 492.30768 L 77.73279 492.30768 L 77.73279 492.30768 L 77.73279 492.30768 L 51.82186 518.2186 L 51.82186 518.2186 L 51.82186 544.1295 L 25.91093 544.1295 L 9.094947E-13 544.1295 L 9.094947E-13 544.1295 L 9.094947E-13 544.1295 L 9.094947E-13 518.2186 L 9.094947E-13 518.2186 L 25.91093 492.30768 L 51.82186 466.39676 L 51.82186 362.75302 L 51.82186 259.1093 L 25.91093 259.1093 L 25.91093 233.19838 L 25.91093 233.19838 L 25.91093 233.19838 L 25.91093 233.19838 L 51.82186 233.19838 L 51.82186 129.55466 L 51.82186 25.91093 L 155.46558 25.91093 Q 259.1093 25.91093 259.1093 0.0 z" svg:height="5.4412956mm" draw:style-name="style-1086" svg:viewBox="0.0 0.0 518.2186 544.1295" svg:width="5.182186mm" svg:x="65.29555mm" svg:y="32.388664mm"/>
          <draw:path svg:d="M 310.93115 0.0 L 336.8421 0.0 L 414.5749 0.0 L 492.30768 0.0 L 492.30768 25.91093 Q 518.2186 25.91093 518.2186 25.91093 L 518.2186 0.0 L 544.1295 0.0 L 570.04047 0.0 L 570.04047 0.0 L 570.04047 25.91093 L 544.1295 25.91093 L 544.1295 51.82186 L 518.2186 51.82186 L 492.30768 51.82186 L 466.39676 77.73279 L 414.5749 77.73279 L 259.1093 77.73279 Q 129.55466 103.64372 51.82186 103.64372 L -3.6379788E-12 103.64372 L -3.6379788E-12 103.64372 Q -3.6379788E-12 103.64372 -3.6379788E-12 77.73279 L 25.91093 77.73279 L 103.64372 51.82186 Q 207.28745 0.0 233.19838 0.0 Q 259.1093 0.0 310.93115 0.0 z" svg:height="1.0364373mm" draw:style-name="style-1087" svg:viewBox="0.0 0.0 570.04047 103.64372" svg:width="5.7004046mm" svg:x="282.42914mm" svg:y="128.51822mm"/>
          <draw:path svg:d="M 336.8421 0.0 L 362.75302 0.0 L 388.66397 0.0 L 414.5749 0.0 L 414.5749 0.0 L 414.5749 25.91093 L 414.5749 25.91093 L 440.4858 25.91093 L 440.4858 25.91093 L 440.4858 25.91093 L 440.4858 51.82186 L 440.4858 51.82186 L 466.39676 51.82186 L 466.39676 77.73279 L 595.9514 103.64372 Q 751.417 129.55466 751.417 181.37651 L 751.417 233.19838 L 751.417 259.1093 Q 751.417 285.02023 725.50604 285.02023 L 725.50604 285.02023 L 725.50604 233.19838 L 699.59515 207.28745 L 699.59515 207.28745 L 699.59515 181.37651 L 570.04047 181.37651 Q 440.4858 181.37651 336.8421 129.55466 L 207.28745 129.55466 L 207.28745 103.64372 L 181.37651 103.64372 L 181.37651 103.64372 L 181.37651 77.73279 L 155.46558 77.73279 L 129.55466 77.73279 L 129.55466 51.82186 L 129.55466 51.82186 L 103.64372 51.82186 L 103.64372 25.91093 L 51.82186 25.91093 L 0.0 25.91093 L 0.0 0.0 L 0.0 0.0 L 129.55466 25.91093 Q 259.1093 25.91093 285.02023 0.0 Q 285.02023 -25.91093 336.8421 0.0 z" svg:height="2.8502023mm" draw:style-name="style-1088" svg:viewBox="0.0 0.0 751.417 285.02023" svg:width="7.5141697mm" svg:x="305.48987mm" svg:y="105.45749mm"/>
          <draw:path svg:d="M 336.8421 77.73279 L 362.75302 0.0 L 518.2186 0.0 L 673.6842 0.0 L 673.6842 0.0 L 673.6842 25.91093 L 673.6842 25.91093 L 673.6842 25.91093 L 699.59515 25.91093 L 699.59515 25.91093 L 699.59515 51.82186 L 725.50604 51.82186 L 725.50604 51.82186 L 725.50604 25.91093 L 829.1498 25.91093 Q 932.7935 25.91093 1010.5263 51.82186 L 1088.259 51.82186 L 1088.259 207.28745 L 1088.259 362.75302 L 1088.259 362.75302 Q 1062.3481 336.8421 1010.5263 362.75302 Q 958.7044 388.66397 958.7044 414.5749 Q 958.7044 440.4858 932.7935 440.4858 Q 906.88257 440.4858 906.88257 492.30768 Q 932.7935 518.2186 906.88257 544.1295 Q 880.9716 544.1295 803.23883 751.417 Q 725.50604 958.7044 673.6842 1010.5263 Q 621.8623 1062.3481 621.8623 1114.17 Q 621.8623 1140.0809 414.5749 1165.9918 L 233.19838 1165.9918 L 207.28745 1165.9918 L 181.37651 1165.9918 L 181.37651 1140.0809 L 155.46558 1114.17 L 155.46558 1114.17 Q 155.46558 1114.17 129.55466 1062.3481 Q 103.64372 1010.5263 103.64372 958.7044 Q 103.64372 932.7935 51.82186 932.7935 Q 25.91093 906.88257 51.82186 855.0607 Q 51.82186 803.23883 25.91093 803.23883 Q -1.8189894E-12 803.23883 -1.8189894E-12 570.04047 Q 25.91093 362.75302 77.73279 362.75302 Q 129.55466 362.75302 129.55466 336.8421 Q 155.46558 310.93115 181.37651 336.8421 Q 207.28745 336.8421 207.28745 233.19838 Q 233.19838 155.46558 259.1093 155.46558 Q 310.93115 129.55466 336.8421 77.73279 z" svg:height="11.659919mm" draw:style-name="style-1089" svg:viewBox="0.0 0.0 1088.259 1165.9918" svg:width="10.882591mm" svg:x="152.8745mm" svg:y="45.862347mm"/>
          <draw:path svg:d="M 181.37651 25.91093 L 181.37651 0.0 L 207.28745 0.0 L 233.19838 0.0 L 233.19838 155.46558 Q 259.1093 285.02023 310.93115 388.66397 Q 362.75302 492.30768 362.75302 518.2186 Q 414.5749 570.04047 414.5749 570.04047 L 414.5749 570.04047 L 414.5749 595.9514 L 414.5749 595.9514 L 440.4858 595.9514 L 440.4858 621.8623 L 466.39676 647.77325 Q 518.2186 673.6842 544.1295 699.59515 L 570.04047 699.59515 L 570.04047 725.50604 L 570.04047 751.417 L 544.1295 751.417 Q 518.2186 751.417 518.2186 777.32794 L 518.2186 803.23883 L 466.39676 803.23883 L 440.4858 803.23883 L 414.5749 803.23883 L 388.66397 803.23883 L 388.66397 777.32794 L 362.75302 777.32794 L 362.75302 777.32794 L 362.75302 777.32794 L 362.75302 751.417 L 362.75302 751.417 L 336.8421 751.417 L 336.8421 725.50604 L 310.93115 725.50604 Q 285.02023 725.50604 233.19838 673.6842 Q 181.37651 647.77325 103.64372 570.04047 L 51.82186 466.39676 L 51.82186 466.39676 L 51.82186 440.4858 L 25.91093 440.4858 L 25.91093 414.5749 L 25.91093 414.5749 L 0.0 414.5749 L 0.0 414.5749 Q 0.0 414.5749 0.0 388.66397 L 0.0 388.66397 L 0.0 388.66397 L 0.0 388.66397 L 25.91093 362.75302 L 51.82186 310.93115 L 51.82186 310.93115 L 51.82186 310.93115 L 77.73279 285.02023 L 103.64372 285.02023 L 103.64372 181.37651 L 103.64372 77.73279 L 129.55466 77.73279 L 155.46558 51.82186 L 155.46558 51.82186 L 155.46558 51.82186 L 181.37651 25.91093 z" svg:height="8.032389mm" draw:style-name="style-1090" svg:viewBox="0.0 0.0 570.04047 803.23883" svg:width="5.7004046mm" svg:x="42.493927mm" svg:y="125.408905mm"/>
          <draw:path svg:d="M 336.8421 25.91093 L 388.66397 0.0 L 414.5749 0.0 Q 440.4858 0.0 414.5749 207.28745 Q 414.5749 414.5749 388.66397 414.5749 Q 388.66397 440.4858 388.66397 440.4858 L 388.66397 440.4858 L 388.66397 440.4858 Q 362.75302 440.4858 362.75302 492.30768 L 362.75302 518.2186 L 362.75302 673.6842 Q 362.75302 829.1498 362.75302 855.0607 L 362.75302 855.0607 L 362.75302 855.0607 Q 336.8421 855.0607 336.8421 880.9716 L 336.8421 880.9716 L 310.93115 880.9716 Q 259.1093 855.0607 155.46558 855.0607 L 51.82186 855.0607 L 51.82186 880.9716 Q 51.82186 880.9716 25.91093 855.0607 L 0.0 855.0607 L 0.0 855.0607 L 0.0 855.0607 L 0.0 829.1498 L 0.0 829.1498 L 25.91093 803.23883 L 51.82186 777.32794 L 51.82186 751.417 L 51.82186 725.50604 L 77.73279 699.59515 L 77.73279 647.77325 L 77.73279 621.8623 Q 103.64372 595.9514 103.64372 544.1295 Q 155.46558 466.39676 155.46558 388.66397 Q 155.46558 336.8421 155.46558 310.93115 L 181.37651 285.02023 L 181.37651 285.02023 Q 181.37651 285.02023 181.37651 259.1093 L 207.28745 259.1093 L 207.28745 207.28745 Q 233.19838 181.37651 310.93115 129.55466 Q 362.75302 129.55466 362.75302 103.64372 L 362.75302 103.64372 L 336.8421 77.73279 Q 310.93115 51.82186 310.93115 25.91093 Q 310.93115 25.91093 336.8421 25.91093 z" svg:height="8.809716mm" draw:style-name="style-1091" svg:viewBox="0.0 0.0 414.5749 880.9716" svg:width="4.145749mm" svg:x="297.4575mm" svg:y="129.29555mm"/>
          <draw:path svg:d="M 725.50604 25.91093 L 725.50604 25.91093 L 725.50604 77.73279 Q 725.50604 129.55466 673.6842 129.55466 Q 621.8623 129.55466 595.9514 233.19838 Q 570.04047 310.93115 544.1295 336.8421 L 544.1295 388.66397 L 518.2186 388.66397 Q 518.2186 388.66397 440.4858 440.4858 Q 362.75302 492.30768 259.1093 595.9514 L 155.46558 725.50604 L 155.46558 725.50604 Q 129.55466 751.417 129.55466 751.417 L 129.55466 751.417 L 129.55466 751.417 L 103.64372 751.417 L 103.64372 699.59515 L 103.64372 621.8623 L 77.73279 621.8623 L 51.82186 647.77325 L 25.91093 647.77325 L 0.0 647.77325 L 0.0 621.8623 L 0.0 621.8623 L 0.0 595.9514 L 0.0 595.9514 L 0.0 595.9514 L 0.0 595.9514 L 0.0 570.04047 L 25.91093 570.04047 L 25.91093 570.04047 L 25.91093 544.1295 L 25.91093 544.1295 L 51.82186 544.1295 L 51.82186 544.1295 L 51.82186 544.1295 L 51.82186 518.2186 Q 51.82186 518.2186 77.73279 492.30768 Q 103.64372 492.30768 155.46558 414.5749 L 181.37651 336.8421 L 310.93115 233.19838 Q 466.39676 103.64372 466.39676 77.73279 Q 466.39676 25.91093 492.30768 25.91093 L 492.30768 0.0 L 570.04047 0.0 Q 647.77325 -25.91093 673.6842 0.0 Q 725.50604 25.91093 725.50604 25.91093 z" svg:height="7.5141697mm" draw:style-name="style-1092" svg:viewBox="0.0 0.0 725.50604 751.417" svg:width="7.2550607mm" svg:x="119.19028mm" svg:y="111.15789mm"/>
          <draw:path svg:d="M 958.7044 25.91093 L 958.7044 77.73279 L 958.7044 77.73279 Q 958.7044 77.73279 984.61536 103.64372 Q 1010.5263 129.55466 958.7044 155.46558 L 906.88257 181.37651 L 803.23883 181.37651 Q 725.50604 181.37651 699.59515 259.1093 L 673.6842 310.93115 L 673.6842 310.93115 Q 647.77325 310.93115 647.77325 285.02023 Q 647.77325 233.19838 518.2186 233.19838 L 388.66397 233.19838 L 388.66397 233.19838 Q 388.66397 233.19838 362.75302 259.1093 L 336.8421 285.02023 L 336.8421 285.02023 Q 336.8421 285.02023 310.93115 259.1093 Q 310.93115 233.19838 233.19838 233.19838 L 129.55466 259.1093 L 129.55466 259.1093 Q 129.55466 233.19838 77.73279 233.19838 L 51.82186 233.19838 L 103.64372 207.28745 Q 155.46558 181.37651 129.55466 181.37651 L 77.73279 181.37651 L 77.73279 155.46558 L 77.73279 155.46558 L 51.82186 155.46558 L 51.82186 129.55466 L 51.82186 129.55466 L 51.82186 129.55466 L 51.82186 129.55466 L 77.73279 129.55466 L 77.73279 129.55466 L 77.73279 129.55466 L 103.64372 103.64372 L 129.55466 103.64372 L 129.55466 77.73279 L 129.55466 51.82186 L 77.73279 51.82186 L 0.0 51.82186 L 0.0 51.82186 L 0.0 25.91093 L 129.55466 25.91093 Q 233.19838 25.91093 285.02023 51.82186 L 362.75302 51.82186 L 362.75302 51.82186 Q 388.66397 51.82186 388.66397 25.91093 L 388.66397 25.91093 L 466.39676 25.91093 Q 544.1295 25.91093 544.1295 25.91093 L 544.1295 25.91093 L 595.9514 25.91093 L 647.77325 25.91093 L 803.23883 0.0 Q 958.7044 -25.91093 958.7044 25.91093 z" svg:height="3.1093116mm" draw:style-name="style-1093" svg:viewBox="0.0 0.0 984.61536 310.93115" svg:width="9.846153mm" svg:x="139.1417mm" svg:y="25.133602mm"/>
          <draw:path svg:d="M 2642.9148 103.64372 L 2642.9148 103.64372 L 2642.9148 181.37651 Q 2668.826 259.1093 2668.826 336.8421 Q 2668.826 414.5749 2720.6477 440.4858 Q 2772.4695 440.4858 2746.5586 518.2186 Q 2694.7368 621.8623 2720.6477 621.8623 Q 2746.5586 647.77325 2746.5586 621.8623 Q 2746.5586 595.9514 2824.2915 673.6842 Q 2876.1133 777.32794 2850.2024 777.32794 Q 2824.2915 777.32794 2850.2024 880.9716 Q 2850.2024 1010.5263 2876.1133 1036.4373 Q 2902.0242 1036.4373 2902.0242 1088.259 L 2902.0242 1114.17 L 2902.0242 1165.9918 Q 2876.1133 1217.8137 2902.0242 1217.8137 Q 2927.935 1217.8137 2927.935 1243.7246 Q 2927.935 1269.6356 2876.1133 1295.5465 Q 2850.2024 1295.5465 2824.2915 1321.4574 L 2798.3806 1347.3684 L 2798.3806 1347.3684 L 2798.3806 1347.3684 L 2824.2915 1399.1903 Q 2850.2024 1425.1012 2850.2024 1451.0121 L 2850.2024 1451.0121 L 2798.3806 1476.9231 Q 2746.5586 1502.834 2720.6477 1554.6559 Q 2694.7368 1606.4777 2694.7368 1632.3887 Q 2694.7368 1658.2996 2642.9148 1632.3887 Q 2617.004 1606.4777 2617.004 1658.2996 Q 2591.093 1684.2104 2591.093 1710.1215 L 2591.093 1736.0323 L 2591.093 1736.0323 Q 2591.093 1761.9432 2591.093 1761.9432 L 2565.1821 1761.9432 L 2565.1821 1761.9432 Q 2539.2712 1736.0323 2539.2712 1736.0323 L 2539.2712 1736.0323 L 2539.2712 1710.1215 L 2539.2712 1710.1215 L 2513.3604 1710.1215 Q 2487.4492 1710.1215 2435.6274 1710.1215 Q 2409.7166 1710.1215 2357.8948 1658.2996 Q 2306.0728 1606.4777 2280.1619 1632.3887 Q 2280.1619 1658.2996 2254.251 1658.2996 Q 2228.34 1658.2996 2228.34 1606.4777 Q 2202.4292 1580.5668 2124.6963 1554.6559 Q 2046.9635 1554.6559 2021.0526 1580.5668 Q 1969.2307 1632.3887 1917.4088 1606.4777 Q 1865.587 1580.5668 1865.587 1606.4777 Q 1865.587 1632.3887 1891.4979 1632.3887 Q 1917.4088 1632.3887 1917.4088 1658.2996 Q 1917.4088 1684.2104 1865.587 1684.2104 Q 1813.7651 1658.2996 1813.7651 1710.1215 Q 1839.676 1761.9432 1736.0323 1761.9432 Q 1632.3887 1761.9432 1580.5668 1761.9432 Q 1554.6559 1736.0323 1528.7449 1787.8542 Q 1502.834 1839.676 1476.9231 1839.676 Q 1451.0121 1839.676 1451.0121 1813.7651 Q 1451.0121 1787.8542 1347.3684 1761.9432 L 1243.7246 1761.9432 L 1243.7246 1761.9432 Q 1243.7246 1736.0323 1191.9028 1710.1215 Q 1165.9918 1658.2996 1062.3481 1606.4777 Q 958.7044 1554.6559 932.7935 1528.7449 Q 932.7935 1502.834 906.88257 1502.834 Q 880.9716 1502.834 880.9716 1528.7449 Q 880.9716 1554.6559 829.1498 1528.7449 Q 803.23883 1502.834 777.32794 1528.7449 Q 777.32794 1554.6559 725.50604 1502.834 Q 725.50604 1451.0121 673.6842 1451.0121 Q 647.77325 1476.9231 647.77325 1425.1012 Q 621.8623 1373.2793 595.9514 1347.3684 Q 544.1295 1321.4574 544.1295 1347.3684 Q 544.1295 1399.1903 518.2186 1399.1903 Q 492.30768 1399.1903 492.30768 1373.2793 Q 492.30768 1347.3684 466.39676 1347.3684 Q 440.4858 1347.3684 414.5749 1347.3684 L 388.66397 1373.2793 L 362.75302 1373.2793 L 362.75302 1373.2793 L 362.75302 1347.3684 Q 362.75302 1347.3684 310.93115 1321.4574 Q 285.02023 1295.5465 233.19838 1295.5465 Q 181.37651 1295.5465 155.46558 1243.7246 Q 155.46558 1191.9028 103.64372 1191.9028 Q 77.73279 1191.9028 77.73279 1140.0809 Q 103.64372 1088.259 51.82186 1088.259 L 25.91093 1088.259 L 25.91093 1088.259 L 0.0 1088.259 L 0.0 1036.4373 L 0.0 1010.5263 L 0.0 984.61536 L 0.0 958.7044 L 51.82186 958.7044 Q 103.64372 958.7044 129.55466 906.88257 Q 155.46558 855.0607 207.28745 855.0607 Q 285.02023 855.0607 285.02023 777.32794 Q 259.1093 699.59515 310.93115 699.59515 Q 362.75302 699.59515 310.93115 570.04047 Q 285.02023 466.39676 310.93115 466.39676 Q 336.8421 466.39676 310.93115 362.75302 Q 285.02023 259.1093 310.93115 259.1093 Q 336.8421 259.1093 310.93115 233.19838 Q 310.93115 207.28745 388.66397 155.46558 Q 466.39676 129.55466 466.39676 103.64372 Q 466.39676 77.73279 544.1295 51.82186 L 621.8623 51.82186 L 1295.5465 51.82186 Q 1995.1416 25.91093 2046.9635 77.73279 Q 2098.7854 155.46558 2124.6963 129.55466 Q 2124.6963 129.55466 2124.6963 103.64372 Q 2124.6963 51.82186 2124.6963 51.82186 Q 2124.6963 25.91093 2150.6072 51.82186 Q 2176.518 103.64372 2202.4292 77.73279 Q 2228.34 77.73279 2228.34 51.82186 Q 2254.251 0.0 2280.1619 0.0 Q 2306.0728 0.0 2280.1619 25.91093 Q 2280.1619 51.82186 2409.7166 77.73279 Q 2539.2712 77.73279 2539.2712 51.82186 Q 2539.2712 25.91093 2565.1821 25.91093 Q 2591.093 25.91093 2591.093 51.82186 Q 2617.004 103.64372 2642.9148 103.64372 z M 362.75302 181.37651 Q 362.75302 181.37651 388.66397 181.37651 Q 388.66397 207.28745 362.75302 207.28745 Q 362.75302 207.28745 362.75302 181.37651 z M 2746.5586 880.9716 Q 2746.5586 880.9716 2772.4695 880.9716 Q 2772.4695 880.9716 2746.5586 880.9716 Q 2746.5586 880.9716 2746.5586 880.9716 z M 1088.259 1580.5668 Q 1088.259 1554.6559 1114.17 1554.6559 Q 1140.0809 1554.6559 1140.0809 1580.5668 Q 1140.0809 1606.4777 1114.17 1606.4777 Q 1088.259 1606.4777 1088.259 1580.5668 z M 2487.4492 1632.3887 Q 2487.4492 1632.3887 2513.3604 1632.3887 Q 2513.3604 1658.2996 2487.4492 1658.2996 Q 2487.4492 1658.2996 2487.4492 1632.3887 z" svg:height="18.39676mm" draw:style-name="style-1094" svg:viewBox="0.0 0.0 2927.935 1839.676" svg:width="29.279352mm" svg:x="34.202427mm" svg:y="181.37651mm"/>
          <draw:path svg:d="M 181.37651 77.73279 L 181.37651 77.73279 L 181.37651 103.64372 Q 181.37651 129.55466 207.28745 129.55466 L 207.28745 129.55466 L 207.28745 129.55466 L 207.28745 155.46558 L 181.37651 155.46558 Q 181.37651 181.37651 181.37651 181.37651 L 181.37651 181.37651 L 181.37651 181.37651 Q 181.37651 181.37651 155.46558 207.28745 Q 155.46558 233.19838 103.64372 233.19838 L 51.82186 233.19838 L 25.91093 207.28745 Q 3.6379788E-12 181.37651 3.6379788E-12 181.37651 L 3.6379788E-12 181.37651 L 3.6379788E-12 77.73279 Q 25.91093 0.0 77.73279 0.0 Q 129.55466 25.91093 155.46558 51.82186 Q 181.37651 77.73279 181.37651 77.73279 z" svg:height="2.3319838mm" draw:style-name="style-1095" svg:viewBox="0.0 0.0 207.28745 233.19838" svg:width="2.0728745mm" svg:x="287.87045mm" svg:y="58.299595mm"/>
          <draw:path svg:d="M 570.04047 0.0 L 595.9514 0.0 L 621.8623 0.0 L 673.6842 0.0 L 673.6842 0.0 L 673.6842 0.0 L 647.77325 25.91093 L 621.8623 51.82186 L 621.8623 51.82186 L 621.8623 51.82186 L 595.9514 51.82186 L 595.9514 51.82186 L 595.9514 77.73279 L 570.04047 77.73279 L 570.04047 103.64372 L 570.04047 155.46558 L 544.1295 181.37651 L 544.1295 207.28745 L 570.04047 207.28745 L 621.8623 207.28745 L 725.50604 233.19838 Q 803.23883 259.1093 803.23883 259.1093 L 803.23883 259.1093 L 725.50604 259.1093 Q 673.6842 259.1093 621.8623 310.93115 L 595.9514 336.8421 L 595.9514 310.93115 Q 570.04047 310.93115 310.93115 310.93115 L 51.82186 310.93115 L 25.91093 285.02023 Q 0.0 285.02023 0.0 259.1093 L 0.0 233.19838 L 0.0 233.19838 Q 25.91093 207.28745 51.82186 207.28745 L 51.82186 207.28745 L 51.82186 207.28745 Q 51.82186 207.28745 77.73279 207.28745 L 77.73279 181.37651 L 77.73279 181.37651 Q 103.64372 181.37651 103.64372 155.46558 L 103.64372 155.46558 L 103.64372 155.46558 L 103.64372 155.46558 L 129.55466 155.46558 L 129.55466 155.46558 L 129.55466 129.55466 L 155.46558 129.55466 L 155.46558 129.55466 L 155.46558 155.46558 L 362.75302 77.73279 Q 570.04047 0.0 570.04047 0.0 z" svg:height="3.368421mm" draw:style-name="style-1096" svg:viewBox="0.0 0.0 803.23883 336.8421" svg:width="8.032389mm" svg:x="30.574898mm" svg:y="25.91093mm"/>
          <draw:path svg:d="M 855.0607 0.0 L 880.9716 0.0 L 880.9716 0.0 L 880.9716 25.91093 L 880.9716 25.91093 L 906.88257 25.91093 L 906.88257 25.91093 L 906.88257 51.82186 L 880.9716 129.55466 L 855.0607 233.19838 L 855.0607 233.19838 L 855.0607 233.19838 L 880.9716 259.1093 L 906.88257 285.02023 L 906.88257 285.02023 L 906.88257 285.02023 L 880.9716 285.02023 L 880.9716 285.02023 L 906.88257 310.93115 L 932.7935 310.93115 L 932.7935 310.93115 Q 932.7935 336.8421 855.0607 336.8421 Q 751.417 388.66397 414.5749 336.8421 L 77.73279 285.02023 L 77.73279 259.1093 L 77.73279 259.1093 L 103.64372 259.1093 L 129.55466 233.19838 L 129.55466 233.19838 L 129.55466 233.19838 L 155.46558 207.28745 L 155.46558 181.37651 L 103.64372 181.37651 L 51.82186 181.37651 L 25.91093 181.37651 L 0.0 181.37651 L 0.0 181.37651 L 0.0 181.37651 L 0.0 181.37651 L 0.0 181.37651 L 285.02023 129.55466 Q 570.04047 77.73279 570.04047 51.82186 L 570.04047 25.91093 L 699.59515 25.91093 Q 855.0607 25.91093 855.0607 0.0 z" svg:height="3.368421mm" draw:style-name="style-1097" svg:viewBox="0.0 0.0 932.7935 336.8421" svg:width="9.327935mm" svg:x="82.65587mm" svg:y="27.206476mm"/>
          <draw:path svg:d="M 544.1295 0.0 L 595.9514 0.0 L 595.9514 77.73279 L 595.9514 155.46558 L 595.9514 207.28745 L 621.8623 259.1093 L 621.8623 285.02023 L 621.8623 310.93115 L 673.6842 310.93115 Q 699.59515 285.02023 699.59515 310.93115 Q 673.6842 336.8421 673.6842 336.8421 L 673.6842 362.75302 L 673.6842 362.75302 L 673.6842 362.75302 L 699.59515 414.5749 L 725.50604 440.4858 L 725.50604 440.4858 L 725.50604 440.4858 L 725.50604 466.39676 L 725.50604 492.30768 L 751.417 492.30768 L 751.417 518.2186 L 751.417 518.2186 L 777.32794 518.2186 L 803.23883 570.04047 Q 829.1498 621.8623 855.0607 647.77325 L 855.0607 673.6842 L 855.0607 673.6842 Q 829.1498 699.59515 751.417 570.04047 Q 647.77325 466.39676 570.04047 466.39676 Q 466.39676 466.39676 336.8421 621.8623 L 207.28745 803.23883 L 207.28745 829.1498 L 207.28745 855.0607 L 181.37651 855.0607 L 181.37651 880.9716 L 181.37651 880.9716 L 155.46558 880.9716 L 155.46558 906.88257 L 155.46558 932.7935 L 129.55466 932.7935 L 129.55466 932.7935 L 129.55466 958.7044 L 103.64372 958.7044 L 103.64372 958.7044 L 103.64372 984.61536 L 103.64372 984.61536 L 103.64372 984.61536 L 77.73279 984.61536 L 77.73279 984.61536 L 77.73279 958.7044 L 103.64372 932.7935 L 103.64372 906.88257 L 103.64372 880.9716 L 129.55466 880.9716 L 129.55466 880.9716 L 129.55466 855.0607 L 155.46558 855.0607 L 155.46558 829.1498 L 155.46558 829.1498 L 155.46558 829.1498 L 155.46558 829.1498 L 155.46558 803.23883 L 181.37651 803.23883 L 233.19838 725.50604 Q 259.1093 647.77325 285.02023 570.04047 L 285.02023 492.30768 L 310.93115 492.30768 L 362.75302 466.39676 L 285.02023 466.39676 Q 207.28745 466.39676 155.46558 440.4858 L 103.64372 414.5749 L 51.82186 414.5749 L 3.6379788E-12 414.5749 L 3.6379788E-12 388.66397 L 3.6379788E-12 362.75302 L 25.91093 362.75302 L 51.82186 362.75302 L 103.64372 336.8421 L 129.55466 310.93115 L 181.37651 310.93115 Q 233.19838 259.1093 362.75302 259.1093 Q 466.39676 259.1093 466.39676 129.55466 Q 492.30768 0.0 544.1295 0.0 z" svg:height="9.846153mm" draw:style-name="style-1098" svg:viewBox="0.0 0.0 855.0607 984.61536" svg:width="8.550607mm" svg:x="207.80566mm" svg:y="10.364372mm"/>
          <draw:path svg:d="M 388.66397 0.0 L 388.66397 0.0 L 388.66397 0.0 Q 414.5749 0.0 414.5749 51.82186 L 414.5749 77.73279 L 388.66397 77.73279 L 388.66397 103.64372 L 388.66397 103.64372 L 414.5749 103.64372 L 414.5749 129.55466 L 414.5749 155.46558 L 414.5749 155.46558 L 414.5749 155.46558 L 440.4858 207.28745 Q 466.39676 259.1093 518.2186 259.1093 L 595.9514 259.1093 L 595.9514 259.1093 Q 595.9514 259.1093 466.39676 310.93115 L 362.75302 336.8421 L 362.75302 310.93115 Q 362.75302 285.02023 233.19838 259.1093 Q 129.55466 259.1093 103.64372 207.28745 L 51.82186 181.37651 L 51.82186 181.37651 Q 51.82186 155.46558 0.0 155.46558 Q -25.91093 155.46558 0.0 129.55466 L 0.0 129.55466 L 103.64372 129.55466 L 233.19838 103.64372 L 233.19838 103.64372 L 233.19838 103.64372 L 285.02023 103.64372 Q 362.75302 103.64372 362.75302 51.82186 Q 362.75302 0.0 388.66397 0.0 z" svg:height="3.368421mm" draw:style-name="style-1099" svg:viewBox="0.0 0.0 595.9514 336.8421" svg:width="5.959514mm" svg:x="181.37651mm" svg:y="101.57085mm"/>
          <draw:path svg:d="M 595.9514 0.0 L 595.9514 0.0 L 595.9514 0.0 Q 595.9514 0.0 621.8623 51.82186 L 621.8623 129.55466 L 621.8623 129.55466 Q 595.9514 129.55466 595.9514 155.46558 Q 595.9514 181.37651 440.4858 207.28745 L 285.02023 259.1093 L 129.55466 259.1093 Q 0.0 259.1093 0.0 233.19838 L 0.0 233.19838 L 25.91093 181.37651 Q 25.91093 129.55466 310.93115 77.73279 Q 595.9514 0.0 595.9514 0.0 z" svg:height="2.591093mm" draw:style-name="style-1100" svg:viewBox="0.0 0.0 621.8623 259.1093" svg:width="6.218623mm" svg:x="156.76112mm" svg:y="24.356276mm"/>
          <draw:path svg:d="M 1347.3684 0.0 L 1347.3684 0.0 L 1399.1903 0.0 Q 1451.0121 0.0 1813.7651 0.0 L 2202.4292 0.0 L 2176.518 25.91093 Q 2176.518 51.82186 2150.6072 51.82186 L 2150.6072 51.82186 L 2150.6072 155.46558 Q 2150.6072 207.28745 2176.518 285.02023 Q 2228.34 362.75302 2176.518 362.75302 Q 2150.6072 362.75302 2150.6072 388.66397 Q 2150.6072 414.5749 2202.4292 440.4858 Q 2228.34 466.39676 2254.251 518.2186 Q 2280.1619 570.04047 2306.0728 570.04047 Q 2331.9836 595.9514 2331.9836 621.8623 Q 2280.1619 647.77325 2331.9836 725.50604 Q 2331.9836 777.32794 2331.9836 829.1498 Q 2306.0728 880.9716 2280.1619 880.9716 Q 2228.34 880.9716 2228.34 932.7935 Q 2254.251 984.61536 2228.34 1010.5263 Q 2202.4292 1036.4373 2202.4292 1036.4373 L 2176.518 1036.4373 L 2176.518 1062.3481 L 2176.518 1088.259 L 2202.4292 1088.259 L 2202.4292 1114.17 L 2176.518 1114.17 Q 2150.6072 1140.0809 2098.7854 1140.0809 Q 2046.9635 1140.0809 1969.2307 1140.0809 Q 1917.4088 1088.259 1710.1215 1062.3481 Q 1476.9231 1036.4373 1399.1903 1036.4373 Q 1321.4574 1088.259 1321.4574 1036.4373 Q 1295.5465 1010.5263 1295.5465 984.61536 L 1269.6356 984.61536 L 1269.6356 984.61536 Q 1243.7246 984.61536 1243.7246 984.61536 L 1243.7246 1010.5263 L 1243.7246 1010.5263 Q 1243.7246 1010.5263 1217.8137 1036.4373 L 1217.8137 1036.4373 L 1191.9028 1036.4373 Q 1165.9918 1036.4373 1140.0809 984.61536 L 1140.0809 932.7935 L 1140.0809 932.7935 L 1140.0809 906.88257 L 1114.17 880.9716 Q 1088.259 829.1498 1062.3481 777.32794 Q 1036.4373 725.50604 932.7935 647.77325 Q 829.1498 570.04047 725.50604 466.39676 Q 595.9514 310.93115 362.75302 310.93115 L 155.46558 310.93115 L 155.46558 336.8421 L 155.46558 336.8421 L 155.46558 362.75302 Q 155.46558 414.5749 155.46558 466.39676 L 155.46558 492.30768 L 155.46558 518.2186 L 155.46558 570.04047 L 155.46558 544.1295 L 155.46558 518.2186 L 129.55466 518.2186 L 129.55466 518.2186 L 129.55466 492.30768 L 103.64372 492.30768 L 103.64372 492.30768 L 103.64372 466.39676 L 103.64372 466.39676 L 103.64372 466.39676 L 77.73279 466.39676 L 77.73279 466.39676 L 77.73279 440.4858 L 77.73279 440.4858 L 77.73279 414.5749 L 51.82186 414.5749 L 51.82186 414.5749 L 51.82186 414.5749 L 51.82186 414.5749 L 51.82186 388.66397 L 77.73279 388.66397 L 77.73279 362.75302 L 77.73279 362.75302 L 103.64372 362.75302 L 103.64372 362.75302 L 103.64372 362.75302 L 103.64372 336.8421 L 103.64372 336.8421 L 77.73279 336.8421 L 77.73279 310.93115 L 77.73279 310.93115 L 51.82186 310.93115 L 51.82186 310.93115 L 51.82186 310.93115 L 51.82186 285.02023 L 51.82186 285.02023 L 25.91093 285.02023 L 25.91093 259.1093 L 25.91093 259.1093 L 0.0 259.1093 L 0.0 259.1093 L 0.0 259.1093 L 0.0 233.19838 L 0.0 233.19838 L 25.91093 233.19838 L 51.82186 207.28745 L 51.82186 207.28745 L 51.82186 207.28745 L 103.64372 233.19838 Q 129.55466 259.1093 181.37651 233.19838 Q 233.19838 207.28745 233.19838 181.37651 Q 233.19838 155.46558 259.1093 155.46558 Q 285.02023 155.46558 285.02023 103.64372 Q 285.02023 77.73279 725.50604 77.73279 Q 1191.9028 51.82186 1243.7246 51.82186 L 1295.5465 51.82186 L 1321.4574 25.91093 L 1347.3684 0.0 L 1347.3684 0.0 z M 2098.7854 259.1093 Q 2098.7854 259.1093 2098.7854 233.19838 Q 2124.6963 233.19838 2124.6963 259.1093 Q 2124.6963 259.1093 2098.7854 259.1093 z" svg:height="11.400809mm" draw:style-name="style-1101" svg:viewBox="0.0 0.0 2331.9836 1140.0809" svg:width="23.319838mm" svg:x="39.384613mm" svg:y="57.522266mm"/>
          <draw:path svg:d="M 233.19838 0.0 L 233.19838 0.0 L 259.1093 0.0 L 259.1093 0.0 L 310.93115 0.0 L 336.8421 0.0 L 336.8421 155.46558 Q 362.75302 336.8421 336.8421 414.5749 L 336.8421 492.30768 L 310.93115 492.30768 L 285.02023 466.39676 L 285.02023 466.39676 L 259.1093 466.39676 L 259.1093 492.30768 L 259.1093 518.2186 L 233.19838 518.2186 L 233.19838 518.2186 L 233.19838 492.30768 L 207.28745 492.30768 L 207.28745 492.30768 L 207.28745 466.39676 L 207.28745 466.39676 Q 207.28745 466.39676 181.37651 466.39676 Q 181.37651 466.39676 155.46558 440.4858 Q 103.64372 414.5749 77.73279 362.75302 L 51.82186 310.93115 L 51.82186 310.93115 L 51.82186 310.93115 L 51.82186 285.02023 L 51.82186 285.02023 L 25.91093 285.02023 L 25.91093 285.02023 L 25.91093 207.28745 L 25.91093 103.64372 L 25.91093 103.64372 L -1.8189894E-12 77.73279 L -1.8189894E-12 77.73279 L -1.8189894E-12 77.73279 L -1.8189894E-12 51.82186 L -1.8189894E-12 51.82186 L 129.55466 25.91093 Q 233.19838 0.0 233.19838 0.0 z" svg:height="5.182186mm" draw:style-name="style-1102" svg:viewBox="0.0 0.0 336.8421 518.2186" svg:width="3.368421mm" svg:x="157.02023mm" svg:y="163.23886mm"/>
          <draw:path svg:d="M 207.28745 25.91093 L 233.19838 0.0 L 233.19838 0.0 L 233.19838 0.0 L 233.19838 0.0 Q 233.19838 25.91093 259.1093 25.91093 L 285.02023 25.91093 L 259.1093 77.73279 Q 233.19838 155.46558 259.1093 181.37651 Q 285.02023 181.37651 285.02023 207.28745 L 285.02023 207.28745 L 233.19838 207.28745 Q 207.28745 233.19838 103.64372 233.19838 L -1.8189894E-12 233.19838 L -1.8189894E-12 233.19838 Q 25.91093 233.19838 51.82186 155.46558 L 77.73279 77.73279 L 77.73279 77.73279 L 77.73279 77.73279 L 103.64372 77.73279 L 103.64372 77.73279 L 129.55466 77.73279 L 181.37651 77.73279 L 181.37651 77.73279 L 181.37651 77.73279 L 207.28745 25.91093 z" svg:height="2.3319838mm" draw:style-name="style-1103" svg:viewBox="0.0 0.0 285.02023 233.19838" svg:width="2.8502023mm" svg:x="98.72064mm" svg:y="118.41295mm"/>
          <draw:path svg:d="M 51.82186 77.73279 L 103.64372 9.094947E-13 L 103.64372 9.094947E-13 L 103.64372 9.094947E-13 L 129.55466 9.094947E-13 L 129.55466 25.91093 L 233.19838 51.82186 Q 362.75302 103.64372 362.75302 129.55466 Q 362.75302 155.46558 388.66397 233.19838 Q 414.5749 336.8421 388.66397 336.8421 Q 362.75302 362.75302 362.75302 414.5749 L 362.75302 466.39676 L 336.8421 492.30768 L 336.8421 518.2186 L 336.8421 518.2186 Q 310.93115 518.2186 310.93115 492.30768 Q 310.93115 466.39676 310.93115 388.66397 Q 310.93115 285.02023 207.28745 285.02023 L 103.64372 259.1093 L 103.64372 233.19838 Q 103.64372 207.28745 77.73279 207.28745 Q 51.82186 207.28745 51.82186 233.19838 Q 51.82186 259.1093 25.91093 259.1093 Q 0.0 233.19838 0.0 233.19838 L 0.0 181.37651 L 0.0 181.37651 Q 0.0 181.37651 0.0 155.46558 Q 25.91093 129.55466 51.82186 77.73279 z" svg:height="5.182186mm" draw:style-name="style-1104" svg:viewBox="0.0 0.0 388.66397 518.2186" svg:width="3.8866396mm" svg:x="10.882591mm" svg:y="72.809715mm"/>
          <draw:path svg:d="M 0.0 103.64372 L 0.0 1.8189894E-12 L 51.82186 1.8189894E-12 Q 103.64372 1.8189894E-12 103.64372 25.91093 Q 103.64372 51.82186 129.55466 51.82186 L 129.55466 51.82186 L 103.64372 310.93115 Q 51.82186 544.1295 51.82186 621.8623 L 51.82186 673.6842 L 51.82186 673.6842 L 51.82186 673.6842 L 25.91093 621.8623 L 0.0 544.1295 L 0.0 544.1295 L 0.0 544.1295 L 0.0 518.2186 L 0.0 466.39676 L 0.0 310.93115 Q 0.0 181.37651 0.0 103.64372 z" svg:height="6.736842mm" draw:style-name="style-1105" svg:viewBox="0.0 0.0 129.55466 673.6842" svg:width="1.2955465mm" svg:x="103.64372mm" svg:y="152.35628mm"/>
          <draw:path svg:d="M 51.82186 0.0 L 129.55466 0.0 L 155.46558 0.0 L 181.37651 0.0 L 181.37651 0.0 L 207.28745 0.0 L 207.28745 0.0 L 207.28745 0.0 L 155.46558 51.82186 Q 103.64372 51.82186 129.55466 77.73279 Q 155.46558 103.64372 155.46558 103.64372 L 155.46558 103.64372 L 155.46558 103.64372 L 129.55466 103.64372 L 51.82186 129.55466 L 0.0 129.55466 L 0.0 77.73279 Q 0.0 0.0 51.82186 0.0 z" svg:height="1.2955465mm" draw:style-name="style-1106" svg:viewBox="0.0 0.0 207.28745 129.55466" svg:width="2.0728745mm" svg:x="128.51822mm" svg:y="91.206474mm"/>
          <draw:path svg:d="M 414.5749 -4.5474735E-13 L 440.4858 -4.5474735E-13 L 440.4858 25.91093 Q 440.4858 51.82186 414.5749 51.82186 L 388.66397 77.73279 L 440.4858 77.73279 L 492.30768 77.73279 L 492.30768 103.64372 Q 492.30768 129.55466 595.9514 129.55466 Q 673.6842 129.55466 699.59515 129.55466 L 699.59515 129.55466 L 751.417 155.46558 Q 777.32794 181.37651 777.32794 181.37651 L 777.32794 181.37651 L 777.32794 181.37651 L 777.32794 207.28745 L 751.417 207.28745 L 751.417 207.28745 L 751.417 233.19838 L 751.417 259.1093 L 725.50604 259.1093 Q 699.59515 285.02023 673.6842 285.02023 Q 647.77325 285.02023 647.77325 310.93115 L 673.6842 336.8421 L 647.77325 336.8421 Q 595.9514 336.8421 492.30768 336.8421 Q 388.66397 336.8421 388.66397 388.66397 Q 388.66397 414.5749 362.75302 440.4858 Q 310.93115 440.4858 336.8421 466.39676 L 336.8421 466.39676 L 336.8421 466.39676 Q 336.8421 492.30768 233.19838 492.30768 L 129.55466 518.2186 L 129.55466 544.1295 L 129.55466 570.04047 L 155.46558 570.04047 L 155.46558 595.9514 L 155.46558 595.9514 L 181.37651 595.9514 L 181.37651 595.9514 L 181.37651 621.8623 L 155.46558 699.59515 Q 129.55466 751.417 181.37651 803.23883 Q 233.19838 880.9716 233.19838 906.88257 Q 233.19838 932.7935 233.19838 932.7935 Q 233.19838 958.7044 233.19838 958.7044 L 259.1093 958.7044 L 233.19838 958.7044 Q 207.28745 984.61536 207.28745 1036.4373 L 181.37651 1088.259 L 181.37651 1140.0809 L 181.37651 1191.9028 L 155.46558 1165.9918 L 155.46558 1114.17 L 129.55466 1114.17 L 77.73279 1114.17 L 77.73279 1114.17 L 77.73279 1114.17 L 103.64372 1088.259 L 129.55466 1062.3481 L 129.55466 1062.3481 L 129.55466 1062.3481 L 103.64372 1062.3481 L 103.64372 1062.3481 L 103.64372 1036.4373 L 77.73279 1036.4373 L 77.73279 1010.5263 Q 77.73279 958.7044 51.82186 803.23883 Q 25.91093 647.77325 25.91093 647.77325 L 0.0 673.6842 L 0.0 621.8623 L 0.0 570.04047 L 0.0 440.4858 Q 25.91093 336.8421 0.0 233.19838 L 0.0 155.46558 L 25.91093 129.55466 Q 25.91093 129.55466 51.82186 103.64372 L 51.82186 77.73279 L 233.19838 51.82186 Q 388.66397 25.91093 414.5749 -4.5474735E-13 z M 570.04047 207.28745 Q 570.04047 181.37651 647.77325 181.37651 Q 699.59515 207.28745 647.77325 233.19838 Q 595.9514 233.19838 570.04047 207.28745 z" svg:height="11.919028mm" draw:style-name="style-1107" svg:viewBox="0.0 0.0 777.32794 1191.9028" svg:width="7.773279mm" svg:x="58.299595mm" svg:y="29.279352mm"/>
          <draw:path svg:d="M 1114.17 0.0 L 1114.17 0.0 L 1114.17 0.0 L 1140.0809 0.0 L 1140.0809 103.64372 Q 1140.0809 207.28745 1114.17 207.28745 L 1088.259 207.28745 L 1088.259 207.28745 L 1062.3481 207.28745 L 1062.3481 207.28745 L 1062.3481 207.28745 L 1062.3481 233.19838 L 1062.3481 233.19838 L 1036.4373 233.19838 L 1036.4373 259.1093 L 1036.4373 259.1093 L 1010.5263 259.1093 L 1010.5263 285.02023 L 1010.5263 310.93115 L 1036.4373 310.93115 L 1036.4373 310.93115 L 1036.4373 336.8421 L 1010.5263 336.8421 L 1010.5263 336.8421 L 1010.5263 362.75302 L 1010.5263 362.75302 L 1010.5263 362.75302 L 984.61536 362.75302 L 984.61536 362.75302 L 1088.259 440.4858 Q 1191.9028 518.2186 1243.7246 518.2186 Q 1321.4574 518.2186 1347.3684 570.04047 Q 1373.2793 647.77325 1425.1012 751.417 Q 1476.9231 855.0607 1476.9231 880.9716 L 1476.9231 932.7935 L 1476.9231 932.7935 L 1476.9231 932.7935 L 1295.5465 1114.17 Q 1114.17 1295.5465 1062.3481 1451.0121 Q 1010.5263 1632.3887 984.61536 1761.9432 L 984.61536 1891.4979 L 958.7044 1891.4979 L 958.7044 1865.587 L 958.7044 1865.587 L 958.7044 1865.587 L 932.7935 1839.676 Q 906.88257 1813.7651 906.88257 1787.8542 Q 855.0607 1761.9432 803.23883 1736.0323 Q 751.417 1710.1215 751.417 1761.9432 Q 751.417 1813.7651 673.6842 1787.8542 Q 595.9514 1761.9432 492.30768 1736.0323 L 388.66397 1736.0323 L 388.66397 1736.0323 Q 388.66397 1736.0323 362.75302 1710.1215 Q 336.8421 1658.2996 233.19838 1502.834 Q 129.55466 1321.4574 129.55466 1347.3684 Q 77.73279 1399.1903 77.73279 1373.2793 Q 77.73279 1347.3684 25.91093 1347.3684 L 0.0 1321.4574 L 0.0 1140.0809 L 0.0 932.7935 L 0.0 906.88257 Q 25.91093 880.9716 129.55466 647.77325 Q 259.1093 414.5749 285.02023 414.5749 Q 310.93115 414.5749 336.8421 362.75302 Q 336.8421 336.8421 570.04047 207.28745 L 803.23883 51.82186 L 803.23883 51.82186 L 829.1498 51.82186 L 855.0607 51.82186 Q 880.9716 51.82186 932.7935 51.82186 L 984.61536 51.82186 L 1036.4373 51.82186 Q 1088.259 51.82186 1088.259 25.91093 L 1088.259 25.91093 L 1088.259 0.0 Q 1114.17 0.0 1114.17 0.0 z" svg:height="18.91498mm" draw:style-name="style-1108" svg:viewBox="0.0 0.0 1476.9231 1891.4979" svg:width="14.769231mm" svg:x="48.45344mm" svg:y="137.32793mm"/>
          <draw:path svg:d="M 51.82186 103.64372 L 51.82186 0.0 L 77.73279 155.46558 Q 103.64372 310.93115 129.55466 285.02023 Q 155.46558 285.02023 155.46558 492.30768 Q 155.46558 699.59515 155.46558 829.1498 L 155.46558 958.7044 L 181.37651 958.7044 L 181.37651 958.7044 L 181.37651 932.7935 L 207.28745 932.7935 L 207.28745 932.7935 L 207.28745 906.88257 L 207.28745 906.88257 L 233.19838 906.88257 L 233.19838 906.88257 Q 259.1093 906.88257 259.1093 906.88257 L 259.1093 880.9716 L 259.1093 880.9716 Q 259.1093 880.9716 285.02023 855.0607 L 285.02023 855.0607 L 285.02023 855.0607 Q 310.93115 855.0607 310.93115 880.9716 L 310.93115 906.88257 L 310.93115 906.88257 Q 310.93115 906.88257 233.19838 984.61536 L 181.37651 1062.3481 L 155.46558 1062.3481 Q 155.46558 1062.3481 155.46558 1088.259 L 155.46558 1088.259 L 155.46558 1088.259 Q 129.55466 1114.17 129.55466 1114.17 L 129.55466 1114.17 L 103.64372 1114.17 Q 103.64372 1114.17 103.64372 1140.0809 L 103.64372 1140.0809 L 103.64372 1140.0809 Q 103.64372 1140.0809 77.73279 1114.17 Q 51.82186 1088.259 25.91093 1114.17 L 3.6379788E-12 1165.9918 L 3.6379788E-12 1140.0809 L 3.6379788E-12 1114.17 L 3.6379788E-12 932.7935 L 3.6379788E-12 751.417 L 3.6379788E-12 725.50604 Q 3.6379788E-12 699.59515 3.6379788E-12 492.30768 Q 51.82186 310.93115 51.82186 285.02023 L 51.82186 233.19838 L 51.82186 233.19838 Q 51.82186 207.28745 51.82186 103.64372 z" svg:height="11.659919mm" draw:style-name="style-1109" svg:viewBox="0.0 0.0 310.93115 1165.9918" svg:width="3.1093116mm" svg:x="266.36438mm" svg:y="11.1417mm"/>
          <draw:path svg:d="M 103.64372 25.91093 L 103.64372 0.0 L 155.46558 0.0 L 207.28745 0.0 L 310.93115 25.91093 Q 388.66397 25.91093 414.5749 51.82186 L 414.5749 77.73279 L 388.66397 181.37651 Q 388.66397 259.1093 362.75302 336.8421 L 362.75302 414.5749 L 336.8421 466.39676 Q 336.8421 518.2186 362.75302 518.2186 Q 388.66397 518.2186 388.66397 570.04047 Q 388.66397 621.8623 336.8421 621.8623 Q 285.02023 621.8623 285.02023 699.59515 Q 285.02023 777.32794 259.1093 777.32794 L 259.1093 777.32794 L 233.19838 777.32794 Q 207.28745 751.417 207.28745 751.417 L 207.28745 751.417 L 233.19838 751.417 L 233.19838 751.417 L 233.19838 673.6842 Q 233.19838 595.9514 259.1093 544.1295 Q 259.1093 492.30768 207.28745 492.30768 Q 155.46558 492.30768 155.46558 440.4858 L 129.55466 388.66397 L 129.55466 388.66397 L 129.55466 388.66397 L 129.55466 414.5749 L 129.55466 414.5749 L 103.64372 492.30768 Q 77.73279 544.1295 77.73279 595.9514 L 77.73279 647.77325 L 51.82186 647.77325 L 51.82186 647.77325 L 51.82186 647.77325 L 51.82186 647.77325 L 25.91093 621.8623 L 0.0 621.8623 L 0.0 544.1295 L 25.91093 492.30768 L 25.91093 414.5749 Q 25.91093 336.8421 77.73279 207.28745 L 77.73279 77.73279 L 103.64372 25.91093 z" svg:height="7.773279mm" draw:style-name="style-1110" svg:viewBox="0.0 0.0 414.5749 777.32794" svg:width="4.145749mm" svg:x="259.3684mm" svg:y="149.50607mm"/>
          <draw:path svg:d="M 440.4858 77.73279 L 440.4858 103.64372 L 440.4858 103.64372 Q 440.4858 103.64372 362.75302 129.55466 Q 310.93115 155.46558 336.8421 155.46558 L 362.75302 155.46558 L 388.66397 155.46558 Q 414.5749 155.46558 440.4858 233.19838 Q 466.39676 310.93115 466.39676 336.8421 Q 466.39676 336.8421 440.4858 466.39676 L 440.4858 595.9514 L 414.5749 595.9514 Q 362.75302 570.04047 285.02023 595.9514 L 207.28745 595.9514 L 207.28745 595.9514 L 181.37651 570.04047 L 155.46558 570.04047 L 129.55466 570.04047 L 129.55466 544.1295 L 103.64372 544.1295 L 103.64372 544.1295 L 103.64372 518.2186 L 103.64372 518.2186 L 103.64372 518.2186 L 77.73279 518.2186 L 77.73279 518.2186 L 51.82186 492.30768 L 25.91093 492.30768 L 25.91093 414.5749 Q 3.6379788E-12 310.93115 3.6379788E-12 310.93115 L 3.6379788E-12 285.02023 L 3.6379788E-12 285.02023 Q 3.6379788E-12 285.02023 3.6379788E-12 259.1093 L 3.6379788E-12 259.1093 L 3.6379788E-12 259.1093 L 3.6379788E-12 259.1093 L 3.6379788E-12 259.1093 L 3.6379788E-12 259.1093 L 25.91093 155.46558 Q 51.82186 77.73279 77.73279 51.82186 L 103.64372 25.91093 L 155.46558 0.0 Q 207.28745 0.0 233.19838 25.91093 Q 259.1093 77.73279 259.1093 25.91093 Q 259.1093 -25.91093 362.75302 0.0 Q 440.4858 51.82186 440.4858 77.73279 z" svg:height="5.959514mm" draw:style-name="style-1111" svg:viewBox="0.0 0.0 466.39676 595.9514" svg:width="4.6639676mm" svg:x="211.95142mm" svg:y="84.987854mm"/>
          <draw:path svg:d="M 570.04047 0.0 L 621.8623 0.0 L 621.8623 25.91093 L 621.8623 51.82186 L 647.77325 77.73279 Q 647.77325 129.55466 673.6842 129.55466 Q 699.59515 129.55466 699.59515 155.46558 L 699.59515 155.46558 L 570.04047 155.46558 Q 466.39676 181.37651 310.93115 181.37651 L 155.46558 233.19838 L 103.64372 233.19838 L 77.73279 233.19838 L 77.73279 259.1093 L 77.73279 285.02023 L 51.82186 285.02023 L 25.91093 285.02023 L 0.0 233.19838 Q 0.0 181.37651 51.82186 181.37651 Q 77.73279 181.37651 103.64372 129.55466 Q 103.64372 77.73279 310.93115 51.82186 Q 518.2186 25.91093 570.04047 0.0 z" svg:height="2.8502023mm" draw:style-name="style-1112" svg:viewBox="0.0 0.0 699.59515 285.02023" svg:width="6.995951mm" svg:x="132.66397mm" svg:y="12.178138mm"/>
          <draw:path svg:d="M 181.37651 51.82186 L 181.37651 0.0 L 181.37651 0.0 Q 207.28745 0.0 233.19838 25.91093 L 233.19838 25.91093 L 233.19838 51.82186 L 233.19838 51.82186 L 233.19838 51.82186 Q 207.28745 51.82186 207.28745 77.73279 L 207.28745 77.73279 L 207.28745 155.46558 Q 181.37651 233.19838 181.37651 233.19838 Q 181.37651 259.1093 207.28745 259.1093 L 233.19838 259.1093 L 233.19838 259.1093 L 233.19838 285.02023 L 181.37651 285.02023 Q 155.46558 310.93115 77.73279 336.8421 L 1.8189894E-12 362.75302 L 1.8189894E-12 310.93115 Q 25.91093 285.02023 51.82186 207.28745 Q 77.73279 103.64372 129.55466 103.64372 Q 181.37651 103.64372 181.37651 51.82186 z" svg:height="3.6275303mm" draw:style-name="style-1113" svg:viewBox="0.0 0.0 233.19838 362.75302" svg:width="2.3319838mm" svg:x="124.63158mm" svg:y="111.417mm"/>
          <draw:path svg:d="M 777.32794 103.64372 L 777.32794 103.64372 L 777.32794 103.64372 Q 777.32794 129.55466 725.50604 155.46558 L 673.6842 207.28745 L 621.8623 207.28745 L 595.9514 207.28745 L 570.04047 207.28745 Q 544.1295 207.28745 440.4858 207.28745 L 336.8421 207.28745 L 336.8421 207.28745 Q 336.8421 207.28745 155.46558 181.37651 L 0.0 155.46558 L 25.91093 129.55466 Q 51.82186 103.64372 51.82186 77.73279 Q 103.64372 51.82186 77.73279 51.82186 Q 77.73279 51.82186 77.73279 25.91093 L 77.73279 25.91093 L 103.64372 0.0 Q 129.55466 0.0 129.55466 25.91093 Q 129.55466 51.82186 388.66397 103.64372 Q 673.6842 129.55466 699.59515 103.64372 Q 751.417 51.82186 751.417 77.73279 Q 777.32794 103.64372 777.32794 103.64372 z" svg:height="2.0728745mm" draw:style-name="style-1114" svg:viewBox="0.0 0.0 777.32794 207.28745" svg:width="7.773279mm" svg:x="302.12146mm" svg:y="87.57894mm"/>
          <draw:path svg:d="M 1425.1012 51.82186 L 1425.1012 51.82186 L 1399.1903 51.82186 Q 1347.3684 51.82186 932.7935 181.37651 L 492.30768 310.93115 L 466.39676 310.93115 L 414.5749 310.93115 L 362.75302 310.93115 Q 285.02023 310.93115 155.46558 336.8421 L 25.91093 362.75302 L 0.0 362.75302 Q -25.91093 362.75302 25.91093 285.02023 Q 77.73279 207.28745 103.64372 207.28745 L 129.55466 207.28745 L 129.55466 181.37651 L 155.46558 181.37651 L 155.46558 181.37651 L 155.46558 155.46558 L 155.46558 155.46558 Q 155.46558 155.46558 181.37651 155.46558 L 181.37651 129.55466 L 181.37651 129.55466 Q 207.28745 129.55466 207.28745 103.64372 L 207.28745 103.64372 L 310.93115 77.73279 Q 440.4858 51.82186 466.39676 77.73279 Q 518.2186 103.64372 570.04047 51.82186 Q 621.8623 0.0 673.6842 0.0 L 751.417 0.0 L 751.417 0.0 Q 751.417 0.0 777.32794 25.91093 L 777.32794 25.91093 L 777.32794 25.91093 L 777.32794 51.82186 L 932.7935 0.0 Q 1062.3481 0.0 1243.7246 0.0 Q 1399.1903 0.0 1399.1903 0.0 Q 1399.1903 25.91093 1425.1012 51.82186 z" svg:height="3.6275303mm" draw:style-name="style-1115" svg:viewBox="0.0 0.0 1425.1012 362.75302" svg:width="14.251012mm" svg:x="106.23482mm" svg:y="15.028339mm"/>
          <draw:path svg:d="M 77.73279 4.5474735E-13 L 155.46558 4.5474735E-13 L 207.28745 25.91093 Q 233.19838 51.82186 259.1093 77.73279 L 259.1093 129.55466 L 233.19838 129.55466 L 207.28745 129.55466 L 181.37651 129.55466 Q 129.55466 129.55466 103.64372 155.46558 Q 77.73279 155.46558 77.73279 129.55466 L 51.82186 103.64372 L 51.82186 77.73279 Q 51.82186 51.82186 25.91093 51.82186 Q 0.0 51.82186 0.0 25.91093 Q 0.0 4.5474735E-13 77.73279 4.5474735E-13 z" svg:height="1.5546558mm" draw:style-name="style-1116" svg:viewBox="0.0 0.0 259.1093 155.46558" svg:width="2.591093mm" svg:x="114.267204mm" svg:y="31.870445mm"/>
          <draw:path svg:d="M 414.5749 0.0 L 414.5749 0.0 L 362.75302 77.73279 Q 310.93115 181.37651 310.93115 207.28745 L 310.93115 233.19838 L 259.1093 233.19838 Q 233.19838 233.19838 155.46558 181.37651 L 51.82186 129.55466 L 25.91093 103.64372 L 0.0 103.64372 L 0.0 77.73279 L 0.0 77.73279 L 51.82186 77.73279 Q 77.73279 77.73279 103.64372 51.82186 L 103.64372 25.91093 L 207.28745 25.91093 Q 336.8421 25.91093 336.8421 0.0 L 336.8421 0.0 L 362.75302 0.0 Q 388.66397 -25.91093 414.5749 0.0 z" svg:height="2.3319838mm" draw:style-name="style-1117" svg:viewBox="0.0 0.0 414.5749 233.19838" svg:width="4.145749mm" svg:x="0.0mm" svg:y="57.781376mm"/>
          <draw:path svg:d="M 77.73279 51.82186 L 77.73279 0.0 L 155.46558 25.91093 Q 233.19838 77.73279 233.19838 51.82186 Q 233.19838 25.91093 259.1093 25.91093 L 259.1093 25.91093 L 259.1093 77.73279 L 259.1093 103.64372 L 310.93115 103.64372 L 362.75302 129.55466 L 414.5749 129.55466 Q 466.39676 129.55466 466.39676 155.46558 L 440.4858 155.46558 L 440.4858 155.46558 L 440.4858 155.46558 L 259.1093 155.46558 L 77.73279 181.37651 L 25.91093 181.37651 Q 0.0 181.37651 0.0 155.46558 L 0.0 129.55466 L 25.91093 129.55466 Q 51.82186 129.55466 77.73279 51.82186 z" svg:height="1.8137652mm" draw:style-name="style-1118" svg:viewBox="0.0 0.0 466.39676 181.37651" svg:width="4.6639676mm" svg:x="127.22267mm" svg:y="103.38461mm"/>
          <draw:path svg:d="M 310.93115 25.91093 L 310.93115 0.0 L 310.93115 0.0 L 336.8421 0.0 L 336.8421 51.82186 L 336.8421 103.64372 L 362.75302 103.64372 L 362.75302 103.64372 L 362.75302 129.55466 Q 388.66397 181.37651 388.66397 207.28745 L 388.66397 233.19838 L 414.5749 285.02023 L 414.5749 310.93115 L 388.66397 310.93115 Q 388.66397 336.8421 388.66397 336.8421 L 388.66397 336.8421 L 336.8421 336.8421 Q 285.02023 336.8421 233.19838 336.8421 L 181.37651 336.8421 L 181.37651 336.8421 Q 155.46558 336.8421 129.55466 285.02023 Q 77.73279 259.1093 51.82186 181.37651 L 0.0 77.73279 L 0.0 77.73279 Q 25.91093 77.73279 25.91093 77.73279 L 25.91093 77.73279 L 25.91093 51.82186 L 25.91093 51.82186 L 51.82186 51.82186 L 51.82186 25.91093 L 181.37651 51.82186 Q 285.02023 51.82186 310.93115 25.91093 z" svg:height="3.368421mm" draw:style-name="style-1119" svg:viewBox="0.0 0.0 414.5749 336.8421" svg:width="4.145749mm" svg:x="278.5425mm" svg:y="126.18623mm"/>
          <draw:path svg:d="M 155.46558 2.2737368E-13 L 207.28745 2.2737368E-13 L 233.19838 2.2737368E-13 Q 259.1093 25.91093 259.1093 25.91093 Q 259.1093 25.91093 233.19838 51.82186 L 181.37651 77.73279 L 155.46558 77.73279 Q 155.46558 77.73279 77.73279 77.73279 L 0.0 77.73279 L 0.0 25.91093 Q 0.0 2.2737368E-13 51.82186 2.2737368E-13 Q 129.55466 -25.91093 155.46558 2.2737368E-13 z" svg:height="0.7773279mm" draw:style-name="style-1120" svg:viewBox="0.0 0.0 259.1093 77.73279" svg:width="2.591093mm" svg:x="90.17004mm" svg:y="18.39676mm"/>
          <draw:path svg:d="M 1165.9918 25.91093 L 1165.9918 0.0 L 1191.9028 0.0 L 1243.7246 0.0 L 1243.7246 0.0 Q 1243.7246 0.0 1269.6356 0.0 Q 1295.5465 25.91093 1191.9028 285.02023 Q 1140.0809 544.1295 1088.259 570.04047 Q 1062.3481 570.04047 932.7935 570.04047 Q 803.23883 570.04047 777.32794 518.2186 Q 725.50604 466.39676 621.8623 518.2186 Q 544.1295 518.2186 518.2186 518.2186 Q 518.2186 518.2186 388.66397 518.2186 Q 259.1093 518.2186 259.1093 492.30768 L 233.19838 466.39676 L 155.46558 492.30768 L 103.64372 518.2186 L 103.64372 518.2186 L 103.64372 518.2186 L 103.64372 518.2186 L 77.73279 518.2186 L 51.82186 518.2186 L 0.0 518.2186 L 0.0 492.30768 L 0.0 492.30768 L 0.0 492.30768 L 0.0 466.39676 L 0.0 466.39676 L 0.0 466.39676 L 25.91093 414.5749 L 51.82186 336.8421 L 51.82186 336.8421 L 51.82186 310.93115 L 51.82186 310.93115 L 51.82186 310.93115 L 77.73279 310.93115 L 77.73279 310.93115 L 77.73279 285.02023 L 103.64372 285.02023 L 103.64372 259.1093 L 103.64372 233.19838 L 77.73279 233.19838 L 77.73279 207.28745 L 77.73279 207.28745 L 103.64372 207.28745 L 103.64372 155.46558 L 103.64372 103.64372 L 129.55466 103.64372 L 155.46558 103.64372 L 207.28745 155.46558 Q 233.19838 207.28745 492.30768 207.28745 Q 751.417 155.46558 880.9716 155.46558 Q 984.61536 155.46558 1036.4373 103.64372 Q 1088.259 103.64372 1114.17 77.73279 L 1140.0809 51.82186 L 1140.0809 51.82186 L 1140.0809 51.82186 L 1165.9918 25.91093 z" svg:height="5.7004046mm" draw:style-name="style-1121" svg:viewBox="0.0 0.0 1269.6356 570.04047" svg:width="12.696356mm" svg:x="177.23076mm" svg:y="30.056679mm"/>
          <draw:path svg:d="M 414.5749 77.73279 L 414.5749 77.73279 L 414.5749 103.64372 Q 414.5749 129.55466 310.93115 129.55466 Q 181.37651 129.55466 207.28745 77.73279 Q 207.28745 51.82186 129.55466 25.91093 L 51.82186 25.91093 L 0.0 0.0 Q -51.82186 -25.91093 155.46558 0.0 Q 388.66397 0.0 388.66397 25.91093 Q 414.5749 51.82186 414.5749 77.73279 z" svg:height="1.2955465mm" draw:style-name="style-1122" svg:viewBox="0.0 0.0 414.5749 129.55466" svg:width="4.145749mm" svg:x="249.78137mm" svg:y="104.42105mm"/>
          <draw:path svg:d="M 466.39676 0.0 L 492.30768 0.0 L 492.30768 0.0 Q 492.30768 25.91093 518.2186 25.91093 L 518.2186 25.91093 L 518.2186 25.91093 Q 544.1295 25.91093 595.9514 51.82186 L 647.77325 77.73279 L 725.50604 77.73279 Q 829.1498 77.73279 855.0607 103.64372 L 880.9716 103.64372 L 855.0607 181.37651 Q 829.1498 233.19838 777.32794 259.1093 Q 751.417 259.1093 725.50604 336.8421 Q 725.50604 440.4858 699.59515 440.4858 Q 673.6842 414.5749 647.77325 440.4858 Q 647.77325 466.39676 595.9514 466.39676 Q 544.1295 466.39676 518.2186 673.6842 Q 518.2186 906.88257 544.1295 906.88257 Q 570.04047 906.88257 570.04047 958.7044 Q 544.1295 1010.5263 570.04047 1036.4373 Q 621.8623 1036.4373 621.8623 1062.3481 Q 621.8623 1114.17 647.77325 1165.9918 Q 673.6842 1217.8137 673.6842 1217.8137 L 673.6842 1217.8137 L 699.59515 1243.7246 L 699.59515 1269.6356 L 725.50604 1269.6356 L 751.417 1269.6356 L 751.417 1269.6356 L 751.417 1269.6356 L 725.50604 1295.5465 L 699.59515 1295.5465 L 699.59515 1321.4574 L 699.59515 1347.3684 L 673.6842 1347.3684 L 673.6842 1373.2793 L 673.6842 1373.2793 L 673.6842 1373.2793 L 673.6842 1373.2793 L 647.77325 1373.2793 L 647.77325 1347.3684 L 621.8623 1347.3684 L 621.8623 1347.3684 L 621.8623 1373.2793 L 595.9514 1373.2793 L 570.04047 1373.2793 L 570.04047 1347.3684 L 570.04047 1347.3684 L 544.1295 1347.3684 L 544.1295 1321.4574 L 518.2186 1321.4574 Q 466.39676 1321.4574 414.5749 1217.8137 Q 362.75302 1114.17 336.8421 1140.0809 Q 336.8421 1165.9918 310.93115 1140.0809 Q 259.1093 1114.17 233.19838 1165.9918 L 207.28745 1191.9028 L 207.28745 1114.17 Q 207.28745 1010.5263 233.19838 855.0607 Q 233.19838 699.59515 103.64372 699.59515 L 0.0 673.6842 L 0.0 647.77325 L 0.0 621.8623 L 25.91093 621.8623 L 25.91093 595.9514 L 51.82186 595.9514 Q 103.64372 595.9514 103.64372 544.1295 Q 129.55466 492.30768 181.37651 492.30768 Q 207.28745 466.39676 233.19838 414.5749 Q 259.1093 336.8421 285.02023 336.8421 Q 310.93115 336.8421 362.75302 233.19838 Q 414.5749 103.64372 414.5749 77.73279 L 414.5749 25.91093 L 414.5749 25.91093 Q 440.4858 25.91093 466.39676 0.0 z" svg:height="13.732793mm" draw:style-name="style-1123" svg:viewBox="0.0 0.0 880.9716 1373.2793" svg:width="8.809716mm" svg:x="147.6923mm" svg:y="44.82591mm"/>
          <draw:path svg:d="M 233.19838 0.0 L 233.19838 0.0 L 414.5749 51.82186 Q 595.9514 77.73279 621.8623 103.64372 Q 647.77325 155.46558 673.6842 155.46558 Q 725.50604 155.46558 777.32794 155.46558 L 829.1498 155.46558 L 829.1498 181.37651 L 829.1498 181.37651 L 855.0607 207.28745 L 855.0607 259.1093 L 829.1498 285.02023 Q 777.32794 310.93115 777.32794 414.5749 Q 725.50604 544.1295 673.6842 570.04047 Q 621.8623 595.9514 673.6842 621.8623 Q 725.50604 647.77325 725.50604 725.50604 L 725.50604 803.23883 L 673.6842 803.23883 L 647.77325 803.23883 L 647.77325 777.32794 L 621.8623 777.32794 L 621.8623 777.32794 L 621.8623 777.32794 L 595.9514 777.32794 L 570.04047 777.32794 L 544.1295 751.417 L 518.2186 725.50604 L 518.2186 725.50604 L 518.2186 725.50604 L 492.30768 725.50604 L 492.30768 725.50604 L 492.30768 699.59515 L 466.39676 699.59515 L 466.39676 621.8623 Q 466.39676 544.1295 492.30768 466.39676 Q 518.2186 388.66397 466.39676 362.75302 Q 414.5749 310.93115 259.1093 285.02023 L 77.73279 259.1093 L 77.73279 233.19838 L 51.82186 207.28745 L 51.82186 181.37651 L 51.82186 155.46558 L 77.73279 155.46558 L 77.73279 155.46558 L 51.82186 129.55466 L 25.91093 103.64372 L 25.91093 103.64372 L 0.0 103.64372 L 0.0 103.64372 L 0.0 103.64372 L 103.64372 51.82186 Q 233.19838 0.0 233.19838 0.0 z" svg:height="8.032389mm" draw:style-name="style-1124" svg:viewBox="0.0 0.0 855.0607 803.23883" svg:width="8.550607mm" svg:x="168.42105mm" svg:y="153.39272mm"/>
          <draw:path svg:d="M 880.9716 25.91093 L 880.9716 0.0 L 906.88257 0.0 Q 932.7935 0.0 932.7935 25.91093 Q 932.7935 77.73279 984.61536 77.73279 Q 1036.4373 103.64372 1036.4373 103.64372 L 1036.4373 129.55466 L 1088.259 129.55466 L 1140.0809 129.55466 L 1140.0809 103.64372 L 1140.0809 103.64372 L 1191.9028 103.64372 Q 1191.9028 103.64372 1217.8137 77.73279 Q 1243.7246 25.91093 1243.7246 25.91093 L 1243.7246 25.91093 L 1295.5465 51.82186 Q 1347.3684 77.73279 1347.3684 103.64372 Q 1347.3684 129.55466 1425.1012 129.55466 L 1502.834 129.55466 L 1502.834 129.55466 L 1502.834 155.46558 L 1502.834 181.37651 Q 1502.834 207.28745 1658.2996 233.19838 Q 1839.676 259.1093 1839.676 285.02023 L 1865.587 310.93115 L 1865.587 440.4858 Q 1865.587 544.1295 1813.7651 544.1295 Q 1787.8542 544.1295 1787.8542 570.04047 L 1787.8542 595.9514 L 1761.9432 595.9514 L 1761.9432 595.9514 L 1761.9432 595.9514 Q 1761.9432 621.8623 1736.0323 595.9514 L 1736.0323 595.9514 L 1658.2996 595.9514 L 1606.4777 595.9514 L 1580.5668 595.9514 Q 1554.6559 595.9514 1554.6559 647.77325 Q 1554.6559 673.6842 1476.9231 647.77325 L 1399.1903 647.77325 L 1399.1903 595.9514 Q 1399.1903 570.04047 1373.2793 518.2186 L 1373.2793 466.39676 L 1321.4574 466.39676 L 1269.6356 492.30768 L 1243.7246 492.30768 L 1217.8137 492.30768 L 1243.7246 544.1295 Q 1243.7246 595.9514 1269.6356 621.8623 Q 1295.5465 647.77325 1321.4574 647.77325 L 1347.3684 647.77325 L 1347.3684 673.6842 L 1347.3684 673.6842 L 1347.3684 699.59515 L 1347.3684 699.59515 L 1321.4574 699.59515 L 1321.4574 699.59515 L 1321.4574 725.50604 L 1295.5465 725.50604 L 1295.5465 725.50604 L 1295.5465 751.417 L 1295.5465 751.417 L 1295.5465 751.417 L 1269.6356 751.417 L 1269.6356 751.417 L 1269.6356 777.32794 L 1243.7246 777.32794 L 1243.7246 777.32794 L 1243.7246 803.23883 L 1191.9028 803.23883 L 1140.0809 803.23883 L 1140.0809 777.32794 L 1140.0809 777.32794 L 1114.17 777.32794 L 1114.17 803.23883 L 1114.17 803.23883 L 1088.259 803.23883 L 1088.259 803.23883 L 1088.259 803.23883 L 1088.259 829.1498 L 1088.259 829.1498 L 1062.3481 829.1498 L 1062.3481 829.1498 L 1062.3481 803.23883 Q 1036.4373 803.23883 1036.4373 803.23883 L 1036.4373 803.23883 L 1036.4373 803.23883 Q 1036.4373 803.23883 958.7044 777.32794 Q 880.9716 751.417 829.1498 699.59515 Q 751.417 647.77325 725.50604 570.04047 L 725.50604 492.30768 L 673.6842 492.30768 L 595.9514 492.30768 L 595.9514 544.1295 Q 595.9514 621.8623 518.2186 621.8623 Q 466.39676 647.77325 466.39676 673.6842 Q 492.30768 699.59515 310.93115 699.59515 L 129.55466 699.59515 L 129.55466 725.50604 L 103.64372 725.50604 L 103.64372 725.50604 L 103.64372 751.417 L 103.64372 751.417 L 103.64372 751.417 L 103.64372 751.417 L 77.73279 751.417 L 77.73279 725.50604 Q 103.64372 699.59515 103.64372 647.77325 Q 103.64372 595.9514 51.82186 595.9514 L 1.8189894E-12 570.04047 L 1.8189894E-12 544.1295 Q 1.8189894E-12 518.2186 25.91093 518.2186 Q 51.82186 518.2186 51.82186 414.5749 L 25.91093 310.93115 L 25.91093 310.93115 Q 51.82186 310.93115 51.82186 285.02023 Q 51.82186 233.19838 77.73279 233.19838 Q 103.64372 233.19838 103.64372 233.19838 Q 129.55466 207.28745 155.46558 207.28745 Q 181.37651 181.37651 155.46558 155.46558 Q 155.46558 129.55466 207.28745 129.55466 Q 233.19838 129.55466 207.28745 103.64372 Q 181.37651 103.64372 181.37651 77.73279 L 207.28745 51.82186 L 207.28745 51.82186 L 207.28745 51.82186 L 259.1093 77.73279 Q 336.8421 77.73279 466.39676 77.73279 Q 595.9514 25.91093 647.77325 51.82186 L 699.59515 51.82186 L 777.32794 25.91093 Q 880.9716 25.91093 880.9716 25.91093 z" svg:height="8.291498mm" draw:style-name="style-1125" svg:viewBox="0.0 0.0 1865.587 829.1498" svg:width="18.65587mm" svg:x="121.78137mm" svg:y="82.65587mm"/>
          <draw:path svg:d="M 103.64372 0.0 L 103.64372 0.0 L 129.55466 0.0 Q 155.46558 0.0 207.28745 25.91093 L 259.1093 25.91093 L 285.02023 51.82186 Q 310.93115 103.64372 310.93115 103.64372 L 310.93115 129.55466 L 310.93115 129.55466 Q 310.93115 129.55466 285.02023 155.46558 Q 285.02023 207.28745 259.1093 207.28745 L 207.28745 207.28745 L 207.28745 207.28745 Q 207.28745 181.37651 181.37651 181.37651 L 181.37651 181.37651 L 155.46558 181.37651 Q 129.55466 155.46558 51.82186 155.46558 L 1.8189894E-12 155.46558 L 77.73279 129.55466 Q 155.46558 103.64372 129.55466 77.73279 Q 103.64372 51.82186 103.64372 25.91093 L 103.64372 25.91093 L 103.64372 0.0 z" svg:height="2.0728745mm" draw:style-name="style-1126" svg:viewBox="0.0 0.0 310.93115 207.28745" svg:width="3.1093116mm" svg:x="152.35628mm" svg:y="109.344124mm"/>
          <draw:path svg:d="M 466.39676 0.0 L 492.30768 0.0 L 518.2186 25.91093 Q 518.2186 51.82186 544.1295 25.91093 Q 544.1295 0.0 570.04047 0.0 L 595.9514 0.0 L 595.9514 25.91093 Q 570.04047 51.82186 570.04047 51.82186 L 570.04047 77.73279 L 544.1295 77.73279 L 544.1295 103.64372 L 544.1295 103.64372 L 518.2186 103.64372 L 518.2186 103.64372 L 518.2186 103.64372 L 518.2186 129.55466 L 518.2186 129.55466 L 492.30768 129.55466 L 492.30768 155.46558 L 621.8623 155.46558 Q 725.50604 155.46558 725.50604 181.37651 L 725.50604 181.37651 L 595.9514 181.37651 L 466.39676 207.28745 L 440.4858 259.1093 Q 414.5749 310.93115 492.30768 310.93115 L 570.04047 310.93115 L 570.04047 388.66397 Q 570.04047 466.39676 570.04047 466.39676 L 570.04047 466.39676 L 570.04047 466.39676 Q 570.04047 466.39676 544.1295 492.30768 Q 518.2186 518.2186 518.2186 518.2186 Q 518.2186 570.04047 518.2186 570.04047 L 518.2186 595.9514 L 518.2186 647.77325 Q 518.2186 699.59515 492.30768 699.59515 Q 492.30768 725.50604 362.75302 699.59515 L 207.28745 673.6842 L 207.28745 673.6842 Q 181.37651 673.6842 155.46558 647.77325 Q 103.64372 621.8623 103.64372 570.04047 Q 103.64372 492.30768 51.82186 466.39676 L 0.0 440.4858 L 77.73279 414.5749 Q 155.46558 388.66397 181.37651 336.8421 Q 207.28745 285.02023 233.19838 285.02023 L 259.1093 285.02023 L 259.1093 259.1093 L 259.1093 233.19838 L 259.1093 207.28745 Q 259.1093 207.28745 181.37651 181.37651 L 103.64372 155.46558 L 103.64372 129.55466 L 103.64372 129.55466 L 155.46558 129.55466 L 207.28745 129.55466 L 207.28745 129.55466 L 207.28745 129.55466 L 233.19838 129.55466 L 233.19838 103.64372 L 310.93115 103.64372 Q 414.5749 103.64372 414.5749 103.64372 Q 414.5749 77.73279 440.4858 51.82186 L 440.4858 51.82186 L 440.4858 51.82186 Q 466.39676 51.82186 466.39676 51.82186 L 466.39676 25.91093 L 466.39676 25.91093 Q 466.39676 0.0 466.39676 0.0 z" svg:height="6.995951mm" draw:style-name="style-1127" svg:viewBox="0.0 0.0 725.50604 699.59515" svg:width="7.2550607mm" svg:x="305.23077mm" svg:y="94.83401mm"/>
          <draw:path svg:d="M 1684.2104 77.73279 L 1710.1215 77.73279 L 1710.1215 129.55466 L 1736.0323 155.46558 L 1736.0323 155.46558 L 1736.0323 181.37651 L 1813.7651 181.37651 Q 1891.4979 181.37651 1891.4979 207.28745 L 1891.4979 207.28745 L 1839.676 207.28745 Q 1761.9432 233.19838 1632.3887 259.1093 Q 1476.9231 285.02023 1476.9231 336.8421 Q 1502.834 362.75302 1476.9231 336.8421 Q 1425.1012 336.8421 1269.6356 362.75302 Q 1140.0809 388.66397 1140.0809 414.5749 Q 1140.0809 440.4858 1114.17 440.4858 L 1062.3481 414.5749 L 1062.3481 414.5749 L 1062.3481 414.5749 L 1010.5263 414.5749 Q 958.7044 440.4858 751.417 466.39676 Q 544.1295 492.30768 544.1295 544.1295 Q 518.2186 595.9514 492.30768 595.9514 Q 440.4858 595.9514 440.4858 647.77325 L 466.39676 699.59515 L 414.5749 699.59515 Q 362.75302 699.59515 310.93115 699.59515 L 259.1093 699.59515 L 233.19838 673.6842 L 181.37651 647.77325 L 103.64372 647.77325 L 25.91093 647.77325 L 25.91093 621.8623 L 25.91093 621.8623 L 1.8189894E-12 621.8623 L 1.8189894E-12 595.9514 L 1.8189894E-12 595.9514 L 1.8189894E-12 595.9514 L 51.82186 595.9514 L 103.64372 595.9514 L 207.28745 544.1295 Q 310.93115 518.2186 310.93115 414.5749 Q 336.8421 310.93115 336.8421 285.02023 L 336.8421 285.02023 L 414.5749 233.19838 Q 492.30768 155.46558 518.2186 181.37651 Q 544.1295 233.19838 570.04047 181.37651 Q 595.9514 129.55466 855.0607 129.55466 Q 1088.259 77.73279 1114.17 77.73279 Q 1114.17 77.73279 1165.9918 51.82186 L 1243.7246 25.91093 L 1269.6356 25.91093 L 1295.5465 25.91093 L 1295.5465 0.0 L 1295.5465 0.0 L 1451.0121 0.0 Q 1632.3887 0.0 1632.3887 25.91093 Q 1658.2996 77.73279 1684.2104 77.73279 z" svg:height="6.995951mm" draw:style-name="style-1128" svg:viewBox="0.0 0.0 1891.4979 699.59515" svg:width="18.91498mm" svg:x="128.25911mm" svg:y="8.032389mm"/>
          <draw:path svg:d="M 1191.9028 0.0 L 1217.8137 0.0 L 1217.8137 0.0 L 1217.8137 25.91093 L 1295.5465 0.0 Q 1347.3684 0.0 1295.5465 181.37651 Q 1243.7246 388.66397 1217.8137 466.39676 L 1217.8137 544.1295 L 1191.9028 544.1295 Q 1191.9028 570.04047 1165.9918 595.9514 L 1165.9918 647.77325 L 1140.0809 647.77325 Q 1140.0809 647.77325 1036.4373 647.77325 Q 958.7044 647.77325 518.2186 647.77325 L 103.64372 647.77325 L 51.82186 647.77325 L -3.6379788E-12 647.77325 L -3.6379788E-12 621.8623 L -3.6379788E-12 621.8623 L -3.6379788E-12 621.8623 L -3.6379788E-12 595.9514 L 25.91093 595.9514 L 51.82186 595.9514 L 51.82186 570.04047 L 51.82186 570.04047 L 25.91093 570.04047 L 25.91093 544.1295 L 51.82186 544.1295 Q 103.64372 518.2186 77.73279 362.75302 Q 51.82186 233.19838 77.73279 207.28745 Q 103.64372 207.28745 129.55466 181.37651 Q 155.46558 129.55466 181.37651 155.46558 Q 207.28745 155.46558 207.28745 103.64372 Q 207.28745 77.73279 673.6842 25.91093 Q 1140.0809 25.91093 1191.9028 0.0 z" svg:height="6.4777327mm" draw:style-name="style-1129" svg:viewBox="0.0 0.0 1295.5465 647.77325" svg:width="12.955465mm" svg:x="198.47772mm" svg:y="143.80566mm"/>
          <draw:path svg:d="M 285.02023 25.91093 L 310.93115 25.91093 L 336.8421 25.91093 L 362.75302 25.91093 L 362.75302 51.82186 Q 362.75302 103.64372 285.02023 103.64372 L 233.19838 103.64372 L 233.19838 129.55466 L 233.19838 129.55466 L 129.55466 129.55466 Q 0.0 103.64372 0.0 103.64372 L 0.0 103.64372 L 25.91093 103.64372 Q 51.82186 103.64372 51.82186 51.82186 Q 51.82186 0.0 155.46558 0.0 Q 259.1093 0.0 285.02023 25.91093 z" svg:height="1.2955465mm" draw:style-name="style-1130" svg:viewBox="0.0 0.0 362.75302 129.55466" svg:width="3.6275303mm" svg:x="109.60323mm" svg:y="28.502024mm"/>
          <draw:path svg:d="M 0.0 51.82186 Q 25.91093 0.0 103.64372 0.0 Q 181.37651 0.0 181.37651 51.82186 Q 207.28745 129.55466 103.64372 103.64372 Q -25.91093 103.64372 0.0 51.82186 z" svg:height="1.0364373mm" draw:style-name="style-1131" svg:viewBox="0.0 0.0 181.37651 103.64372" svg:width="1.8137652mm" svg:x="32.388664mm" svg:y="80.8421mm"/>
          <draw:path svg:d="M 336.8421 0.0 L 362.75302 0.0 L 362.75302 0.0 Q 362.75302 0.0 388.66397 51.82186 Q 414.5749 77.73279 362.75302 103.64372 Q 310.93115 155.46558 310.93115 155.46558 L 285.02023 181.37651 L 259.1093 181.37651 Q 233.19838 207.28745 155.46558 207.28745 L 103.64372 207.28745 L 103.64372 207.28745 Q 77.73279 207.28745 51.82186 233.19838 L 1.8189894E-12 233.19838 L 1.8189894E-12 155.46558 L 1.8189894E-12 103.64372 L 1.8189894E-12 77.73279 Q 1.8189894E-12 51.82186 25.91093 51.82186 L 25.91093 51.82186 L 103.64372 51.82186 Q 207.28745 51.82186 207.28745 25.91093 L 207.28745 25.91093 L 259.1093 25.91093 Q 310.93115 0.0 336.8421 0.0 z" svg:height="2.3319838mm" draw:style-name="style-1132" svg:viewBox="0.0 0.0 388.66397 233.19838" svg:width="3.8866396mm" svg:x="121.78137mm" svg:y="34.202427mm"/>
          <draw:path svg:d="M 440.4858 181.37651 L 440.4858 207.28745 L 440.4858 207.28745 Q 414.5749 207.28745 414.5749 207.28745 L 414.5749 233.19838 L 388.66397 259.1093 Q 362.75302 259.1093 362.75302 285.02023 L 388.66397 285.02023 L 388.66397 285.02023 L 388.66397 310.93115 L 362.75302 310.93115 L 362.75302 310.93115 L 336.8421 310.93115 Q 310.93115 310.93115 207.28745 336.8421 L 129.55466 362.75302 L 129.55466 362.75302 Q 103.64372 336.8421 103.64372 336.8421 L 103.64372 336.8421 L 103.64372 310.93115 Q 103.64372 310.93115 77.73279 310.93115 L 77.73279 310.93115 L 77.73279 310.93115 Q 51.82186 285.02023 51.82186 285.02023 L 51.82186 285.02023 L 51.82186 259.1093 Q 51.82186 259.1093 25.91093 259.1093 L 25.91093 259.1093 L 25.91093 259.1093 Q 9.094947E-13 233.19838 9.094947E-13 233.19838 L 9.094947E-13 233.19838 L 9.094947E-13 233.19838 Q 9.094947E-13 207.28745 51.82186 207.28745 L 129.55466 207.28745 L 181.37651 181.37651 Q 233.19838 181.37651 259.1093 103.64372 Q 259.1093 51.82186 285.02023 51.82186 Q 310.93115 51.82186 310.93115 25.91093 L 310.93115 0.0 L 336.8421 0.0 Q 362.75302 -25.91093 388.66397 51.82186 Q 414.5749 155.46558 440.4858 181.37651 z" svg:height="3.6275303mm" draw:style-name="style-1133" svg:viewBox="0.0 0.0 440.4858 362.75302" svg:width="4.404858mm" svg:x="73.58704mm" svg:y="99.49797mm"/>
          <draw:path svg:d="M 544.1295 25.91093 L 544.1295 -1.8189894E-12 L 544.1295 -1.8189894E-12 L 570.04047 -1.8189894E-12 L 570.04047 51.82186 L 570.04047 103.64372 L 595.9514 103.64372 L 595.9514 103.64372 L 595.9514 129.55466 L 621.8623 129.55466 L 621.8623 129.55466 L 621.8623 103.64372 L 621.8623 103.64372 L 647.77325 103.64372 L 699.59515 129.55466 Q 751.417 155.46558 777.32794 155.46558 L 777.32794 155.46558 L 777.32794 155.46558 Q 777.32794 155.46558 803.23883 155.46558 L 803.23883 181.37651 L 803.23883 181.37651 Q 829.1498 181.37651 829.1498 207.28745 L 829.1498 233.19838 L 803.23883 233.19838 Q 777.32794 207.28745 725.50604 181.37651 Q 647.77325 155.46558 647.77325 181.37651 L 647.77325 207.28745 L 621.8623 207.28745 Q 595.9514 207.28745 595.9514 259.1093 Q 595.9514 310.93115 621.8623 336.8421 Q 647.77325 362.75302 647.77325 362.75302 L 647.77325 362.75302 L 570.04047 362.75302 Q 518.2186 362.75302 518.2186 414.5749 L 518.2186 466.39676 L 492.30768 466.39676 L 492.30768 466.39676 L 492.30768 466.39676 Q 492.30768 466.39676 466.39676 440.4858 Q 440.4858 414.5749 414.5749 440.4858 Q 362.75302 440.4858 362.75302 414.5749 Q 362.75302 362.75302 362.75302 362.75302 Q 336.8421 362.75302 233.19838 414.5749 L 129.55466 518.2186 L 129.55466 518.2186 L 103.64372 518.2186 L 103.64372 518.2186 L 103.64372 518.2186 L 51.82186 544.1295 L 25.91093 544.1295 L 25.91093 518.2186 L 3.6379788E-12 518.2186 L 3.6379788E-12 518.2186 L 3.6379788E-12 518.2186 L 3.6379788E-12 492.30768 L 3.6379788E-12 492.30768 L 3.6379788E-12 466.39676 L 3.6379788E-12 466.39676 L 3.6379788E-12 440.4858 L 3.6379788E-12 414.5749 L 25.91093 414.5749 L 25.91093 414.5749 L 51.82186 414.5749 L 103.64372 414.5749 L 103.64372 388.66397 Q 103.64372 362.75302 77.73279 310.93115 Q 51.82186 285.02023 103.64372 259.1093 Q 155.46558 259.1093 103.64372 233.19838 Q 77.73279 207.28745 77.73279 181.37651 L 51.82186 129.55466 L 77.73279 129.55466 L 77.73279 103.64372 L 103.64372 103.64372 Q 155.46558 103.64372 155.46558 77.73279 L 155.46558 77.73279 L 155.46558 77.73279 L 181.37651 77.73279 L 181.37651 77.73279 Q 207.28745 77.73279 207.28745 51.82186 L 207.28745 51.82186 L 336.8421 77.73279 Q 466.39676 103.64372 466.39676 77.73279 Q 466.39676 51.82186 492.30768 51.82186 L 518.2186 51.82186 L 518.2186 25.91093 L 518.2186 25.91093 L 544.1295 25.91093 z" svg:height="5.4412956mm" draw:style-name="style-1134" svg:viewBox="0.0 0.0 829.1498 544.1295" svg:width="8.291498mm" svg:x="306.2672mm" svg:y="120.744934mm"/>
          <draw:path svg:d="M 466.39676 25.91093 L 440.4858 0.0 L 492.30768 0.0 Q 518.2186 25.91093 803.23883 25.91093 L 1088.259 25.91093 L 1140.0809 25.91093 L 1191.9028 25.91093 L 1191.9028 51.82186 L 1217.8137 51.82186 L 1217.8137 51.82186 L 1217.8137 77.73279 L 1217.8137 77.73279 L 1217.8137 77.73279 L 1243.7246 77.73279 L 1243.7246 77.73279 L 1243.7246 103.64372 L 1269.6356 103.64372 L 1269.6356 103.64372 L 1269.6356 129.55466 L 1269.6356 129.55466 L 1269.6356 129.55466 L 1295.5465 129.55466 L 1295.5465 129.55466 L 1321.4574 181.37651 Q 1373.2793 207.28745 1373.2793 233.19838 L 1373.2793 259.1093 L 1373.2793 259.1093 Q 1373.2793 285.02023 1373.2793 285.02023 L 1399.1903 285.02023 L 1425.1012 336.8421 Q 1451.0121 388.66397 1399.1903 414.5749 Q 1347.3684 414.5749 1425.1012 492.30768 Q 1502.834 595.9514 1554.6559 595.9514 Q 1606.4777 595.9514 1606.4777 621.8623 Q 1606.4777 647.77325 1632.3887 647.77325 Q 1658.2996 647.77325 1736.0323 647.77325 L 1787.8542 647.77325 L 1787.8542 647.77325 L 1787.8542 647.77325 L 1787.8542 647.77325 L 1787.8542 647.77325 L 1813.7651 647.77325 L 1813.7651 647.77325 L 1813.7651 673.6842 L 1839.676 673.6842 L 1839.676 699.59515 L 1839.676 699.59515 L 1839.676 699.59515 L 1839.676 699.59515 L 1839.676 725.50604 L 1865.587 725.50604 L 1865.587 751.417 L 1839.676 751.417 L 1839.676 803.23883 L 1839.676 829.1498 L 1839.676 855.0607 L 1839.676 855.0607 L 1839.676 880.9716 L 1839.676 906.88257 L 1813.7651 906.88257 L 1813.7651 906.88257 L 1787.8542 932.7935 L 1761.9432 958.7044 L 1761.9432 958.7044 L 1761.9432 958.7044 L 1684.2104 958.7044 Q 1580.5668 958.7044 932.7935 829.1498 Q 285.02023 699.59515 233.19838 699.59515 L 155.46558 647.77325 L 129.55466 647.77325 L 103.64372 647.77325 L 77.73279 647.77325 L 51.82186 647.77325 L 25.91093 647.77325 L 0.0 647.77325 L 0.0 621.8623 L 0.0 595.9514 L 25.91093 595.9514 L 51.82186 595.9514 L 51.82186 570.04047 L 77.73279 570.04047 L 77.73279 570.04047 L 77.73279 544.1295 L 103.64372 544.1295 Q 129.55466 544.1295 285.02023 440.4858 Q 414.5749 336.8421 440.4858 285.02023 Q 440.4858 259.1093 466.39676 155.46558 Q 492.30768 51.82186 466.39676 25.91093 z" svg:height="9.587045mm" draw:style-name="style-1135" svg:viewBox="0.0 0.0 1865.587 958.7044" svg:width="18.65587mm" svg:x="194.5911mm" svg:y="131.88664mm"/>
          <draw:path svg:d="M 647.77325 1.8189894E-12 L 673.6842 1.8189894E-12 L 699.59515 51.82186 Q 751.417 129.55466 725.50604 155.46558 Q 699.59515 155.46558 699.59515 181.37651 L 699.59515 207.28745 L 725.50604 207.28745 L 725.50604 207.28745 L 725.50604 259.1093 Q 725.50604 259.1093 803.23883 310.93115 Q 880.9716 336.8421 880.9716 362.75302 L 880.9716 388.66397 L 855.0607 388.66397 L 829.1498 362.75302 L 829.1498 362.75302 L 803.23883 362.75302 L 803.23883 362.75302 L 803.23883 362.75302 L 699.59515 388.66397 Q 570.04047 414.5749 440.4858 518.2186 Q 285.02023 621.8623 233.19838 751.417 Q 129.55466 880.9716 129.55466 906.88257 L 129.55466 932.7935 L 103.64372 932.7935 L 77.73279 932.7935 L 77.73279 958.7044 L 77.73279 984.61536 L 103.64372 984.61536 L 103.64372 984.61536 L 77.73279 1010.5263 L 25.91093 1036.4373 L 25.91093 1036.4373 L -9.094947E-13 1036.4373 L -9.094947E-13 932.7935 L 25.91093 855.0607 L 25.91093 829.1498 Q 25.91093 777.32794 77.73279 673.6842 Q 129.55466 544.1295 310.93115 388.66397 Q 466.39676 207.28745 492.30768 155.46558 Q 492.30768 103.64372 466.39676 103.64372 L 440.4858 77.73279 L 544.1295 51.82186 Q 621.8623 1.8189894E-12 647.77325 1.8189894E-12 z" svg:height="10.364372mm" draw:style-name="style-1136" svg:viewBox="0.0 0.0 880.9716 1036.4373" svg:width="8.809716mm" svg:x="60.372467mm" svg:y="145.61943mm"/>
          <draw:path svg:d="M 129.55466 259.1093 L 103.64372 259.1093 L 77.73279 259.1093 L 51.82186 259.1093 L 51.82186 259.1093 L 25.91093 259.1093 L 25.91093 181.37651 Q 25.91093 103.64372 9.094947E-13 103.64372 L 9.094947E-13 77.73279 L 9.094947E-13 51.82186 Q 25.91093 51.82186 25.91093 51.82186 L 25.91093 51.82186 L 25.91093 51.82186 L 25.91093 25.91093 L 25.91093 0.0 Q 25.91093 0.0 51.82186 0.0 L 51.82186 0.0 L 103.64372 0.0 Q 155.46558 -25.91093 181.37651 51.82186 Q 181.37651 155.46558 181.37651 207.28745 Q 155.46558 259.1093 129.55466 259.1093 z" svg:height="2.591093mm" draw:style-name="style-1137" svg:viewBox="0.0 0.0 181.37651 259.1093" svg:width="1.8137652mm" svg:x="51.56275mm" svg:y="125.927124mm"/>
          <draw:path svg:d="M 699.59515 77.73279 L 725.50604 0.0 L 725.50604 0.0 L 725.50604 25.91093 L 725.50604 25.91093 Q 725.50604 25.91093 751.417 77.73279 L 751.417 129.55466 L 751.417 181.37651 Q 725.50604 259.1093 725.50604 259.1093 L 725.50604 259.1093 L 725.50604 233.19838 L 725.50604 207.28745 L 673.6842 285.02023 Q 621.8623 336.8421 595.9514 362.75302 Q 570.04047 388.66397 595.9514 388.66397 Q 621.8623 388.66397 621.8623 414.5749 Q 621.8623 440.4858 570.04047 440.4858 Q 518.2186 440.4858 518.2186 466.39676 Q 518.2186 492.30768 492.30768 492.30768 Q 466.39676 518.2186 466.39676 621.8623 Q 466.39676 725.50604 440.4858 725.50604 Q 414.5749 699.59515 414.5749 725.50604 L 414.5749 725.50604 L 388.66397 725.50604 L 388.66397 751.417 L 414.5749 751.417 L 440.4858 751.417 L 440.4858 777.32794 L 440.4858 803.23883 L 414.5749 803.23883 L 388.66397 803.23883 L 388.66397 777.32794 L 362.75302 777.32794 L 362.75302 777.32794 L 362.75302 751.417 L 362.75302 751.417 L 362.75302 751.417 L 336.8421 751.417 L 336.8421 751.417 L 336.8421 725.50604 Q 310.93115 725.50604 181.37651 621.8623 L 25.91093 518.2186 L 25.91093 492.30768 L 0.0 492.30768 L 0.0 440.4858 L 0.0 388.66397 L 25.91093 336.8421 L 25.91093 310.93115 L 25.91093 285.02023 L 51.82186 233.19838 L 51.82186 233.19838 L 51.82186 233.19838 L 77.73279 233.19838 Q 103.64372 233.19838 310.93115 155.46558 Q 492.30768 51.82186 492.30768 77.73279 Q 518.2186 103.64372 595.9514 129.55466 Q 673.6842 155.46558 699.59515 77.73279 z" svg:height="8.032389mm" draw:style-name="style-1138" svg:viewBox="0.0 0.0 751.417 803.23883" svg:width="7.5141697mm" svg:x="26.947369mm" svg:y="132.40486mm"/>
          <draw:path svg:d="M 2176.518 0.0 L 2254.251 0.0 L 2254.251 51.82186 Q 2254.251 103.64372 2280.1619 129.55466 Q 2306.0728 155.46558 2331.9836 129.55466 Q 2357.8948 103.64372 2409.7166 103.64372 Q 2435.6274 103.64372 2461.5383 77.73279 L 2461.5383 51.82186 L 2435.6274 233.19838 Q 2435.6274 414.5749 2435.6274 414.5749 Q 2435.6274 440.4858 2435.6274 466.39676 L 2435.6274 518.2186 L 2435.6274 518.2186 Q 2409.7166 518.2186 2409.7166 544.1295 L 2409.7166 544.1295 L 2409.7166 621.8623 Q 2409.7166 725.50604 2383.8057 725.50604 Q 2357.8948 725.50604 2357.8948 751.417 Q 2357.8948 777.32794 2331.9836 777.32794 L 2306.0728 777.32794 L 2306.0728 829.1498 Q 2331.9836 880.9716 2331.9836 984.61536 L 2331.9836 1062.3481 L 2357.8948 1062.3481 L 2357.8948 1062.3481 L 2357.8948 1088.259 L 2357.8948 1088.259 L 2280.1619 1088.259 Q 2228.34 1088.259 2202.4292 1191.9028 Q 2176.518 1295.5465 2150.6072 1347.3684 Q 2124.6963 1425.1012 1891.4979 1554.6559 L 1658.2996 1710.1215 L 1658.2996 1787.8542 L 1658.2996 1865.587 L 1632.3887 1917.4088 L 1632.3887 1943.3198 L 1606.4777 1943.3198 L 1580.5668 1943.3198 L 1580.5668 1917.4088 L 1554.6559 1891.4979 L 1554.6559 1969.2307 L 1554.6559 2021.0526 L 1528.7449 2021.0526 L 1528.7449 2021.0526 L 1502.834 2046.9635 L 1476.9231 2072.8745 L 1476.9231 2072.8745 L 1476.9231 2072.8745 L 1347.3684 2072.8745 Q 1243.7246 2072.8745 1191.9028 2046.9635 Q 1165.9918 2021.0526 1088.259 2021.0526 Q 1036.4373 2021.0526 984.61536 2046.9635 Q 932.7935 2072.8745 932.7935 2021.0526 Q 932.7935 1995.1416 906.88257 2021.0526 Q 880.9716 2072.8745 855.0607 2072.8745 L 829.1498 2046.9635 L 829.1498 2046.9635 L 829.1498 2046.9635 L 803.23883 1969.2307 Q 777.32794 1917.4088 777.32794 1917.4088 L 777.32794 1891.4979 L 777.32794 1839.676 Q 777.32794 1787.8542 777.32794 1736.0323 Q 777.32794 1710.1215 777.32794 1632.3887 L 777.32794 1580.5668 L 855.0607 1373.2793 Q 932.7935 1165.9918 932.7935 1114.17 Q 932.7935 1062.3481 906.88257 1062.3481 L 906.88257 1062.3481 L 906.88257 1062.3481 Q 906.88257 1036.4373 932.7935 1036.4373 L 958.7044 1036.4373 L 958.7044 1010.5263 L 958.7044 984.61536 L 932.7935 984.61536 L 906.88257 984.61536 L 829.1498 958.7044 Q 777.32794 932.7935 673.6842 932.7935 Q 595.9514 932.7935 414.5749 880.9716 L 207.28745 880.9716 L 103.64372 855.0607 L 25.91093 829.1498 L 25.91093 829.1498 L 0.0 829.1498 L 0.0 829.1498 L 0.0 829.1498 L 0.0 829.1498 L 0.0 829.1498 L 51.82186 803.23883 L 129.55466 777.32794 L 155.46558 777.32794 L 207.28745 777.32794 L 207.28745 803.23883 L 207.28745 829.1498 L 310.93115 829.1498 Q 414.5749 829.1498 414.5749 829.1498 Q 440.4858 829.1498 518.2186 829.1498 Q 621.8623 777.32794 673.6842 829.1498 Q 699.59515 880.9716 829.1498 880.9716 Q 958.7044 880.9716 984.61536 880.9716 Q 1036.4373 855.0607 1088.259 595.9514 Q 1191.9028 336.8421 1165.9918 310.93115 Q 1140.0809 310.93115 1140.0809 310.93115 L 1140.0809 310.93115 L 1140.0809 285.02023 L 1140.0809 259.1093 L 1140.0809 259.1093 L 1140.0809 233.19838 L 1165.9918 233.19838 Q 1191.9028 233.19838 1191.9028 207.28745 Q 1191.9028 181.37651 1217.8137 155.46558 L 1243.7246 103.64372 L 1243.7246 103.64372 Q 1269.6356 103.64372 1295.5465 103.64372 L 1321.4574 103.64372 L 1321.4574 129.55466 L 1321.4574 155.46558 L 1632.3887 155.46558 Q 1969.2307 129.55466 1969.2307 103.64372 Q 1995.1416 51.82186 2072.8745 51.82186 Q 2124.6963 0.0 2176.518 0.0 z M 2176.518 155.46558 Q 2176.518 155.46558 2176.518 129.55466 Q 2176.518 129.55466 2176.518 155.46558 Q 2176.518 155.46558 2176.518 155.46558 z" svg:height="20.728745mm" draw:style-name="style-1139" svg:viewBox="0.0 0.0 2461.5383 2072.8745" svg:width="24.615383mm" svg:x="178.2672mm" svg:y="26.947369mm"/>
          <draw:path svg:d="M 1943.3198 51.82186 L 1969.2307 51.82186 L 2176.518 77.73279 Q 2383.8057 103.64372 2591.093 181.37651 Q 2824.2915 259.1093 2824.2915 259.1093 Q 2824.2915 259.1093 2876.1133 285.02023 L 2902.0242 310.93115 L 2927.935 310.93115 L 2953.8462 310.93115 L 2953.8462 310.93115 L 2953.8462 310.93115 L 2927.935 336.8421 Q 2876.1133 362.75302 2798.3806 414.5749 L 2720.6477 466.39676 L 2720.6477 518.2186 L 2720.6477 595.9514 L 2694.7368 595.9514 L 2694.7368 621.8623 L 2720.6477 621.8623 L 2746.5586 621.8623 L 2798.3806 570.04047 Q 2850.2024 570.04047 2850.2024 544.1295 L 2850.2024 544.1295 L 2876.1133 544.1295 L 2902.0242 570.04047 L 2902.0242 570.04047 L 2927.935 570.04047 L 2927.935 570.04047 L 2927.935 570.04047 L 2927.935 595.9514 L 2927.935 595.9514 L 2927.935 621.8623 Q 2927.935 621.8623 2927.935 673.6842 L 2927.935 751.417 L 2927.935 777.32794 L 2927.935 803.23883 L 2927.935 803.23883 L 2927.935 829.1498 L 2927.935 829.1498 L 2927.935 829.1498 L 2953.8462 829.1498 L 2953.8462 855.0607 L 2953.8462 855.0607 L 2979.757 855.0607 L 2979.757 855.0607 L 2979.757 880.9716 L 2979.757 880.9716 L 2979.757 880.9716 L 2979.757 906.88257 L 2979.757 932.7935 L 2979.757 932.7935 L 2979.757 932.7935 L 2953.8462 906.88257 Q 2927.935 880.9716 2850.2024 906.88257 Q 2772.4695 932.7935 2357.8948 1010.5263 Q 1943.3198 1088.259 1943.3198 1114.17 L 1943.3198 1140.0809 L 1917.4088 1140.0809 L 1891.4979 1140.0809 L 1891.4979 1165.9918 L 1891.4979 1165.9918 L 1865.587 1191.9028 L 1839.676 1217.8137 L 1839.676 1243.7246 L 1839.676 1269.6356 L 1813.7651 1269.6356 L 1813.7651 1269.6356 L 1813.7651 1243.7246 Q 1787.8542 1217.8137 1736.0323 1217.8137 Q 1658.2996 1217.8137 1658.2996 1191.9028 Q 1658.2996 1140.0809 1580.5668 1140.0809 Q 1528.7449 1165.9918 1528.7449 1191.9028 Q 1528.7449 1217.8137 1502.834 1217.8137 Q 1476.9231 1243.7246 1476.9231 1217.8137 Q 1451.0121 1191.9028 1399.1903 1191.9028 Q 1347.3684 1191.9028 1165.9918 1165.9918 Q 958.7044 1114.17 958.7044 1140.0809 Q 958.7044 1165.9918 855.0607 1165.9918 Q 725.50604 1140.0809 595.9514 1165.9918 Q 492.30768 1165.9918 492.30768 1140.0809 Q 492.30768 1114.17 466.39676 1114.17 Q 440.4858 1140.0809 440.4858 1114.17 Q 414.5749 1088.259 362.75302 1088.259 L 310.93115 1114.17 L 285.02023 1114.17 Q 233.19838 1088.259 207.28745 1062.3481 Q 181.37651 1036.4373 207.28745 1010.5263 Q 233.19838 984.61536 181.37651 958.7044 Q 155.46558 932.7935 155.46558 906.88257 Q 129.55466 880.9716 77.73279 829.1498 Q -3.6379788E-12 803.23883 -3.6379788E-12 777.32794 Q 25.91093 725.50604 -3.6379788E-12 673.6842 Q -25.91093 621.8623 25.91093 621.8623 Q 51.82186 621.8623 25.91093 570.04047 Q 25.91093 544.1295 25.91093 466.39676 Q 25.91093 362.75302 207.28745 310.93115 Q 388.66397 207.28745 440.4858 181.37651 L 518.2186 129.55466 L 647.77325 103.64372 Q 751.417 103.64372 751.417 51.82186 Q 751.417 25.91093 777.32794 25.91093 Q 803.23883 25.91093 803.23883 51.82186 Q 803.23883 103.64372 1010.5263 103.64372 Q 1217.8137 103.64372 1217.8137 77.73279 Q 1217.8137 51.82186 1269.6356 77.73279 Q 1347.3684 103.64372 1373.2793 77.73279 Q 1373.2793 51.82186 1399.1903 77.73279 Q 1425.1012 77.73279 1425.1012 51.82186 Q 1425.1012 0.0 1502.834 0.0 Q 1580.5668 0.0 1606.4777 0.0 Q 1632.3887 -25.91093 1684.2104 25.91093 Q 1710.1215 51.82186 1813.7651 51.82186 Q 1917.4088 51.82186 1943.3198 51.82186 z" svg:height="12.696356mm" draw:style-name="style-1140" svg:viewBox="0.0 0.0 2979.757 1269.6356" svg:width="29.79757mm" svg:x="274.39676mm" svg:y="74.62348mm"/>
          <draw:path svg:d="M 310.93115 51.82186 L 310.93115 51.82186 L 310.93115 103.64372 Q 310.93115 129.55466 336.8421 233.19838 L 362.75302 336.8421 L 362.75302 362.75302 Q 388.66397 414.5749 414.5749 388.66397 Q 414.5749 362.75302 440.4858 362.75302 L 440.4858 362.75302 L 414.5749 466.39676 Q 362.75302 544.1295 362.75302 570.04047 Q 336.8421 621.8623 310.93115 621.8623 Q 259.1093 595.9514 259.1093 621.8623 L 259.1093 621.8623 L 259.1093 621.8623 Q 259.1093 621.8623 233.19838 647.77325 Q 233.19838 673.6842 181.37651 673.6842 Q 129.55466 673.6842 103.64372 621.8623 L 51.82186 570.04047 L 51.82186 570.04047 L 51.82186 570.04047 L 25.91093 544.1295 L -1.8189894E-12 544.1295 L -1.8189894E-12 518.2186 L -1.8189894E-12 492.30768 L -1.8189894E-12 492.30768 L -1.8189894E-12 492.30768 L 25.91093 466.39676 L 25.91093 440.4858 L 51.82186 440.4858 Q 77.73279 414.5749 129.55466 414.5749 L 181.37651 414.5749 L 207.28745 414.5749 L 259.1093 414.5749 L 259.1093 259.1093 Q 259.1093 103.64372 233.19838 51.82186 L 233.19838 25.91093 L 259.1093 0.0 Q 259.1093 0.0 285.02023 25.91093 Q 310.93115 51.82186 310.93115 51.82186 z" svg:height="6.736842mm" draw:style-name="style-1141" svg:viewBox="0.0 0.0 440.4858 673.6842" svg:width="4.404858mm" svg:x="152.8745mm" svg:y="163.75708mm"/>
          <draw:path svg:d="M 0.0 25.91093 L 0.0 0.0 L 77.73279 0.0 Q 155.46558 25.91093 155.46558 25.91093 L 155.46558 25.91093 L 155.46558 181.37651 L 129.55466 310.93115 L 129.55466 388.66397 L 129.55466 440.4858 L 77.73279 440.4858 L 25.91093 440.4858 L 25.91093 233.19838 L 25.91093 51.82186 L 0.0 51.82186 L 0.0 51.82186 L 0.0 25.91093 z" svg:height="4.404858mm" draw:style-name="style-1142" svg:viewBox="0.0 0.0 155.46558 440.4858" svg:width="1.5546558mm" svg:x="176.97165mm" svg:y="38.607285mm"/>
          <draw:path svg:d="M 25.91093 77.73279 L 51.82186 0.0 L 51.82186 0.0 L 51.82186 25.91093 L 77.73279 25.91093 L 103.64372 25.91093 L 155.46558 77.73279 Q 233.19838 103.64372 259.1093 129.55466 Q 259.1093 129.55466 310.93115 129.55466 Q 362.75302 129.55466 362.75302 155.46558 Q 362.75302 181.37651 388.66397 155.46558 Q 388.66397 129.55466 414.5749 129.55466 Q 440.4858 129.55466 414.5749 207.28745 Q 414.5749 285.02023 440.4858 285.02023 Q 466.39676 285.02023 492.30768 233.19838 Q 518.2186 155.46558 544.1295 259.1093 Q 544.1295 388.66397 570.04047 336.8421 Q 570.04047 285.02023 595.9514 285.02023 Q 621.8623 285.02023 621.8623 362.75302 L 621.8623 440.4858 L 621.8623 440.4858 Q 595.9514 440.4858 570.04047 414.5749 Q 544.1295 414.5749 544.1295 440.4858 L 544.1295 466.39676 L 570.04047 492.30768 Q 621.8623 492.30768 621.8623 518.2186 L 621.8623 544.1295 L 595.9514 544.1295 Q 570.04047 544.1295 570.04047 544.1295 Q 544.1295 544.1295 414.5749 466.39676 Q 285.02023 388.66397 207.28745 388.66397 Q 155.46558 388.66397 129.55466 310.93115 L 103.64372 259.1093 L 77.73279 259.1093 L 77.73279 233.19838 L 77.73279 233.19838 L 51.82186 233.19838 L 51.82186 233.19838 L 51.82186 233.19838 L 51.82186 207.28745 L 51.82186 207.28745 L 51.82186 207.28745 L 25.91093 207.28745 L 0.0 207.28745 L 0.0 181.37651 L 0.0 181.37651 L 0.0 181.37651 L 0.0 181.37651 Q 0.0 181.37651 25.91093 77.73279 z M 103.64372 129.55466 Q 51.82186 129.55466 103.64372 103.64372 Q 129.55466 103.64372 129.55466 129.55466 Q 129.55466 155.46558 103.64372 129.55466 z M 181.37651 310.93115 Q 181.37651 285.02023 181.37651 285.02023 Q 207.28745 285.02023 207.28745 285.02023 Q 207.28745 310.93115 181.37651 310.93115 z" svg:height="5.4412956mm" draw:style-name="style-1143" svg:viewBox="0.0 0.0 621.8623 544.1295" svg:width="6.218623mm" svg:x="120.226715mm" svg:y="46.898785mm"/>
          <draw:path svg:d="M 77.73279 25.91093 L 77.73279 0.0 L 155.46558 25.91093 Q 233.19838 25.91093 233.19838 51.82186 L 233.19838 51.82186 L 233.19838 77.73279 Q 233.19838 129.55466 259.1093 129.55466 Q 285.02023 129.55466 285.02023 181.37651 Q 259.1093 207.28745 285.02023 233.19838 L 285.02023 233.19838 L 259.1093 233.19838 L 207.28745 233.19838 L 207.28745 233.19838 Q 207.28745 233.19838 155.46558 207.28745 Q 103.64372 181.37651 51.82186 155.46558 L 0.0 103.64372 L 51.82186 77.73279 Q 103.64372 77.73279 103.64372 51.82186 Q 103.64372 25.91093 77.73279 25.91093 L 77.73279 25.91093 L 77.73279 25.91093 z" svg:height="2.3319838mm" draw:style-name="style-1144" svg:viewBox="0.0 0.0 285.02023 233.19838" svg:width="2.8502023mm" svg:x="252.89069mm" svg:y="187.85425mm"/>
          <draw:path svg:d="M 103.64372 0.0 L 103.64372 0.0 L 129.55466 0.0 Q 181.37651 0.0 181.37651 25.91093 Q 181.37651 51.82186 207.28745 51.82186 L 233.19838 51.82186 L 336.8421 77.73279 Q 414.5749 129.55466 440.4858 129.55466 L 492.30768 129.55466 L 595.9514 181.37651 Q 673.6842 233.19838 673.6842 233.19838 L 673.6842 233.19838 L 621.8623 233.19838 Q 570.04047 233.19838 621.8623 362.75302 Q 699.59515 492.30768 699.59515 492.30768 L 699.59515 518.2186 L 673.6842 518.2186 Q 647.77325 492.30768 362.75302 414.5749 L 77.73279 336.8421 L 25.91093 310.93115 L 0.0 285.02023 L 0.0 285.02023 L 0.0 285.02023 L 25.91093 285.02023 L 77.73279 285.02023 L 77.73279 259.1093 L 77.73279 233.19838 L 51.82186 207.28745 L 51.82186 181.37651 L 77.73279 181.37651 L 129.55466 181.37651 L 129.55466 155.46558 L 129.55466 155.46558 L 129.55466 129.55466 L 129.55466 103.64372 L 129.55466 103.64372 L 129.55466 77.73279 L 129.55466 77.73279 L 129.55466 77.73279 L 129.55466 77.73279 Q 129.55466 51.82186 129.55466 25.91093 L 103.64372 25.91093 L 103.64372 0.0 z" svg:height="5.182186mm" draw:style-name="style-1145" svg:viewBox="0.0 0.0 699.59515 518.2186" svg:width="6.995951mm" svg:x="294.08905mm" svg:y="169.7166mm"/>
          <draw:path svg:d="M 103.64372 0.0 L 103.64372 0.0 L 310.93115 77.73279 Q 544.1295 155.46558 570.04047 181.37651 L 595.9514 181.37651 L 595.9514 181.37651 Q 595.9514 207.28745 621.8623 207.28745 L 621.8623 207.28745 L 621.8623 233.19838 Q 621.8623 259.1093 570.04047 259.1093 Q 518.2186 285.02023 544.1295 310.93115 Q 570.04047 310.93115 570.04047 310.93115 L 570.04047 336.8421 L 544.1295 336.8421 Q 518.2186 310.93115 310.93115 233.19838 L 77.73279 129.55466 L 77.73279 129.55466 Q 77.73279 103.64372 51.82186 103.64372 L 25.91093 103.64372 L 25.91093 103.64372 L -3.6379788E-12 77.73279 L -3.6379788E-12 77.73279 L -3.6379788E-12 51.82186 L 51.82186 51.82186 L 77.73279 51.82186 L 77.73279 25.91093 L 103.64372 25.91093 L 103.64372 0.0 z" svg:height="3.368421mm" draw:style-name="style-1146" svg:viewBox="0.0 0.0 621.8623 336.8421" svg:width="6.218623mm" svg:x="241.48987mm" svg:y="178.2672mm"/>
          <draw:path svg:d="M 181.37651 103.64372 L 181.37651 103.64372 L 181.37651 103.64372 Q 155.46558 103.64372 155.46558 129.55466 L 155.46558 129.55466 L 129.55466 129.55466 L 103.64372 129.55466 L 103.64372 103.64372 Q 103.64372 77.73279 51.82186 51.82186 L 0.0 51.82186 L 51.82186 51.82186 Q 103.64372 51.82186 103.64372 25.91093 Q 103.64372 0.0 155.46558 0.0 Q 207.28745 0.0 181.37651 51.82186 Q 181.37651 103.64372 181.37651 103.64372 z" svg:height="1.2955465mm" draw:style-name="style-1147" svg:viewBox="0.0 0.0 181.37651 129.55466" svg:width="1.8137652mm" svg:x="251.07692mm" svg:y="108.825905mm"/>
          <draw:path svg:d="M 595.9514 0.0 L 621.8623 0.0 L 751.417 0.0 L 880.9716 0.0 L 906.88257 25.91093 Q 958.7044 51.82186 958.7044 51.82186 L 958.7044 51.82186 L 958.7044 51.82186 Q 958.7044 51.82186 777.32794 103.64372 L 595.9514 155.46558 L 544.1295 155.46558 L 518.2186 155.46558 L 518.2186 181.37651 L 492.30768 181.37651 L 492.30768 181.37651 L 492.30768 181.37651 L 440.4858 181.37651 Q 414.5749 207.28745 285.02023 207.28745 L 129.55466 259.1093 L 103.64372 259.1093 L 77.73279 259.1093 L 25.91093 259.1093 L 0.0 259.1093 L 0.0 207.28745 L 25.91093 181.37651 L 25.91093 181.37651 L 25.91093 155.46558 L 77.73279 155.46558 L 103.64372 155.46558 L 103.64372 129.55466 L 103.64372 103.64372 L 181.37651 103.64372 Q 233.19838 129.55466 233.19838 103.64372 Q 259.1093 51.82186 414.5749 25.91093 Q 570.04047 0.0 595.9514 0.0 z" svg:height="2.591093mm" draw:style-name="style-1148" svg:viewBox="0.0 0.0 958.7044 259.1093" svg:width="9.587045mm" svg:x="72.2915mm" svg:y="28.502024mm"/>
          <draw:path svg:d="M 0.0 51.82186 L 0.0 0.0 L 77.73279 51.82186 Q 155.46558 103.64372 207.28745 155.46558 Q 259.1093 155.46558 285.02023 181.37651 L 310.93115 181.37651 L 310.93115 181.37651 Q 310.93115 207.28745 181.37651 207.28745 L 77.73279 207.28745 L 77.73279 207.28745 Q 77.73279 181.37651 25.91093 155.46558 Q 25.91093 103.64372 0.0 51.82186 z" svg:height="2.0728745mm" draw:style-name="style-1149" svg:viewBox="0.0 0.0 310.93115 207.28745" svg:width="3.1093116mm" svg:x="102.348175mm" svg:y="122.29959mm"/>
          <draw:path svg:d="M 25.91093 51.82186 L 0.0 -1.8189894E-12 L 25.91093 -1.8189894E-12 Q 51.82186 25.91093 77.73279 25.91093 L 103.64372 25.91093 L 155.46558 51.82186 Q 207.28745 77.73279 233.19838 103.64372 L 259.1093 129.55466 L 259.1093 129.55466 L 259.1093 129.55466 L 285.02023 129.55466 L 285.02023 129.55466 L 259.1093 155.46558 L 207.28745 181.37651 L 155.46558 181.37651 L 77.73279 181.37651 L 77.73279 129.55466 Q 51.82186 103.64372 25.91093 51.82186 z" svg:height="1.8137652mm" draw:style-name="style-1150" svg:viewBox="0.0 0.0 285.02023 181.37651" svg:width="2.8502023mm" svg:x="109.344124mm" svg:y="99.23886mm"/>
          <draw:path svg:d="M 51.82186 25.91093 L 77.73279 0.0 L 155.46558 0.0 Q 233.19838 25.91093 285.02023 25.91093 L 310.93115 25.91093 L 336.8421 25.91093 L 362.75302 25.91093 L 362.75302 25.91093 Q 362.75302 25.91093 388.66397 51.82186 L 388.66397 51.82186 L 414.5749 129.55466 Q 440.4858 181.37651 388.66397 233.19838 Q 336.8421 285.02023 336.8421 310.93115 L 336.8421 310.93115 L 336.8421 310.93115 Q 310.93115 336.8421 285.02023 336.8421 L 285.02023 336.8421 L 285.02023 362.75302 L 285.02023 362.75302 L 259.1093 388.66397 Q 233.19838 414.5749 233.19838 440.4858 L 207.28745 440.4858 L 207.28745 388.66397 Q 207.28745 362.75302 181.37651 362.75302 L 155.46558 362.75302 L 155.46558 362.75302 Q 155.46558 336.8421 181.37651 336.8421 Q 181.37651 310.93115 207.28745 233.19838 Q 207.28745 181.37651 103.64372 181.37651 L 0.0 181.37651 L 0.0 155.46558 L 0.0 129.55466 L 25.91093 129.55466 Q 77.73279 129.55466 77.73279 103.64372 Q 77.73279 77.73279 51.82186 77.73279 Q 25.91093 77.73279 25.91093 51.82186 Q 25.91093 25.91093 51.82186 25.91093 z" svg:height="4.404858mm" draw:style-name="style-1151" svg:viewBox="0.0 0.0 414.5749 440.4858" svg:width="4.145749mm" svg:x="223.61133mm" svg:y="146.91498mm"/>
          <draw:path svg:d="M 103.64372 51.82186 L 103.64372 0.0 L 103.64372 0.0 L 103.64372 0.0 L 129.55466 25.91093 L 155.46558 51.82186 L 155.46558 51.82186 L 155.46558 51.82186 L 233.19838 233.19838 Q 310.93115 440.4858 285.02023 440.4858 Q 259.1093 440.4858 259.1093 414.5749 Q 233.19838 388.66397 233.19838 414.5749 Q 207.28745 414.5749 207.28745 440.4858 L 207.28745 440.4858 L 207.28745 440.4858 Q 207.28745 440.4858 181.37651 414.5749 L 181.37651 388.66397 L 155.46558 388.66397 Q 129.55466 388.66397 77.73279 285.02023 L 0.0 155.46558 L 0.0 129.55466 L 0.0 77.73279 L 0.0 51.82186 Q 0.0 25.91093 51.82186 51.82186 Q 77.73279 77.73279 103.64372 51.82186 z" svg:height="4.404858mm" draw:style-name="style-1152" svg:viewBox="0.0 0.0 285.02023 440.4858" svg:width="2.8502023mm" svg:x="115.56275mm" svg:y="172.3077mm"/>
          <draw:path svg:d="M 207.28745 0.0 L 207.28745 0.0 L 310.93115 25.91093 Q 414.5749 51.82186 388.66397 51.82186 Q 362.75302 51.82186 362.75302 155.46558 Q 362.75302 233.19838 336.8421 259.1093 L 336.8421 285.02023 L 336.8421 310.93115 Q 310.93115 336.8421 310.93115 336.8421 Q 310.93115 310.93115 259.1093 310.93115 L 207.28745 285.02023 L 207.28745 259.1093 Q 207.28745 259.1093 155.46558 233.19838 L 103.64372 207.28745 L 51.82186 207.28745 L -3.6379788E-12 207.28745 L -3.6379788E-12 207.28745 L -3.6379788E-12 207.28745 L -3.6379788E-12 155.46558 L -3.6379788E-12 77.73279 L -3.6379788E-12 51.82186 L -3.6379788E-12 51.82186 L 103.64372 25.91093 Q 207.28745 0.0 207.28745 0.0 z" svg:height="3.368421mm" draw:style-name="style-1153" svg:viewBox="0.0 0.0 388.66397 336.8421" svg:width="3.8866396mm" svg:x="241.48987mm" svg:y="103.64372mm"/>
          <draw:path svg:d="M 207.28745 155.46558 L 336.8421 0.0 L 362.75302 0.0 L 388.66397 0.0 L 388.66397 0.0 L 414.5749 0.0 L 414.5749 25.91093 L 414.5749 51.82186 L 388.66397 51.82186 L 388.66397 51.82186 L 466.39676 77.73279 Q 570.04047 103.64372 570.04047 103.64372 L 570.04047 129.55466 L 466.39676 285.02023 Q 362.75302 440.4858 310.93115 544.1295 Q 310.93115 647.77325 285.02023 725.50604 L 285.02023 829.1498 L 259.1093 829.1498 L 259.1093 829.1498 L 233.19838 803.23883 L 207.28745 777.32794 L 207.28745 777.32794 L 207.28745 777.32794 L 181.37651 777.32794 L 181.37651 777.32794 L 155.46558 751.417 L 129.55466 725.50604 L 103.64372 725.50604 L 77.73279 725.50604 L 51.82186 699.59515 L 25.91093 673.6842 L 25.91093 673.6842 L 0.0 673.6842 L 0.0 673.6842 L 0.0 673.6842 L 0.0 673.6842 L 0.0 647.77325 L 0.0 595.9514 Q 0.0 544.1295 51.82186 414.5749 Q 103.64372 310.93115 207.28745 155.46558 z" svg:height="8.291498mm" draw:style-name="style-1154" svg:viewBox="0.0 0.0 570.04047 829.1498" svg:width="5.7004046mm" svg:x="163.75708mm" svg:y="119.19028mm"/>
          <draw:path svg:d="M 595.9514 -2.2737368E-13 L 621.8623 -2.2737368E-13 L 647.77325 -2.2737368E-13 L 673.6842 25.91093 L 699.59515 25.91093 L 699.59515 25.91093 L 647.77325 77.73279 Q 595.9514 103.64372 570.04047 129.55466 Q 570.04047 155.46558 647.77325 155.46558 L 699.59515 155.46558 L 725.50604 181.37651 Q 751.417 181.37651 751.417 207.28745 L 751.417 207.28745 L 751.417 233.19838 Q 751.417 259.1093 777.32794 259.1093 Q 803.23883 285.02023 751.417 310.93115 L 673.6842 336.8421 L 492.30768 336.8421 Q 310.93115 336.8421 336.8421 388.66397 Q 336.8421 414.5749 285.02023 388.66397 Q 233.19838 388.66397 233.19838 362.75302 Q 233.19838 336.8421 155.46558 336.8421 L 103.64372 336.8421 L 103.64372 310.93115 Q 103.64372 285.02023 129.55466 285.02023 L 155.46558 285.02023 L 155.46558 259.1093 L 181.37651 233.19838 L 181.37651 233.19838 Q 181.37651 233.19838 155.46558 207.28745 L 129.55466 181.37651 L 77.73279 181.37651 L 0.0 181.37651 L 0.0 181.37651 L 0.0 181.37651 L 51.82186 155.46558 L 103.64372 129.55466 L 285.02023 77.73279 Q 440.4858 25.91093 492.30768 25.91093 L 544.1295 25.91093 L 570.04047 25.91093 Q 595.9514 25.91093 595.9514 -2.2737368E-13 z" svg:height="3.8866396mm" draw:style-name="style-1155" svg:viewBox="0.0 0.0 777.32794 388.66397" svg:width="7.773279mm" svg:x="80.06477mm" svg:y="17.878542mm"/>
          <draw:path svg:d="M 1191.9028 -4.5474735E-13 L 1243.7246 -4.5474735E-13 L 1243.7246 -4.5474735E-13 L 1243.7246 25.91093 L 1243.7246 25.91093 L 1243.7246 25.91093 L 1269.6356 25.91093 L 1269.6356 25.91093 L 1269.6356 51.82186 L 1295.5465 51.82186 L 1295.5465 129.55466 L 1295.5465 181.37651 L 1295.5465 207.28745 L 1295.5465 233.19838 L 1295.5465 233.19838 L 1295.5465 259.1093 L 1295.5465 259.1093 Q 1295.5465 285.02023 1295.5465 285.02023 L 1321.4574 285.02023 L 1347.3684 336.8421 Q 1347.3684 362.75302 1373.2793 362.75302 L 1373.2793 362.75302 L 1373.2793 388.66397 Q 1347.3684 414.5749 1347.3684 492.30768 L 1295.5465 570.04047 L 1295.5465 647.77325 L 1295.5465 699.59515 L 1269.6356 751.417 L 1269.6356 777.32794 L 1269.6356 777.32794 Q 1243.7246 777.32794 1243.7246 803.23883 Q 1243.7246 829.1498 1088.259 829.1498 Q 932.7935 829.1498 932.7935 803.23883 Q 932.7935 777.32794 880.9716 803.23883 Q 829.1498 855.0607 725.50604 855.0607 Q 595.9514 880.9716 595.9514 855.0607 Q 595.9514 829.1498 570.04047 829.1498 Q 544.1295 829.1498 544.1295 855.0607 Q 518.2186 880.9716 440.4858 880.9716 Q 336.8421 906.88257 259.1093 829.1498 Q 207.28745 751.417 233.19838 751.417 Q 259.1093 751.417 207.28745 699.59515 Q 181.37651 647.77325 155.46558 595.9514 Q 155.46558 544.1295 103.64372 440.4858 L 51.82186 310.93115 L 51.82186 285.02023 L 51.82186 259.1093 L 25.91093 259.1093 L 25.91093 233.19838 L 25.91093 233.19838 L 0.0 233.19838 L 0.0 207.28745 L 0.0 181.37651 L 0.0 129.55466 L 0.0 103.64372 L 0.0 103.64372 L 0.0 129.55466 L 51.82186 129.55466 L 77.73279 129.55466 L 310.93115 181.37651 Q 518.2186 233.19838 725.50604 181.37651 Q 932.7935 129.55466 1036.4373 77.73279 Q 1165.9918 25.91093 1191.9028 -4.5474735E-13 z" svg:height="8.809716mm" draw:style-name="style-1156" svg:viewBox="0.0 0.0 1373.2793 880.9716" svg:width="13.732793mm" svg:x="134.21861mm" svg:y="35.497974mm"/>
          <draw:path svg:d="M 1425.1012 518.2186 L 1425.1012 544.1295 L 1399.1903 544.1295 L 1399.1903 570.04047 L 1476.9231 570.04047 Q 1554.6559 570.04047 1632.3887 570.04047 Q 1684.2104 570.04047 1736.0323 595.9514 Q 1761.9432 621.8623 1813.7651 621.8623 L 1865.587 621.8623 L 1891.4979 621.8623 L 1917.4088 621.8623 L 1943.3198 621.8623 L 1969.2307 621.8623 L 1969.2307 673.6842 L 1969.2307 699.59515 L 1943.3198 699.59515 L 1917.4088 725.50604 L 1917.4088 725.50604 L 1917.4088 725.50604 L 1865.587 725.50604 Q 1813.7651 725.50604 1813.7651 751.417 Q 1839.676 751.417 1813.7651 777.32794 Q 1787.8542 777.32794 1787.8542 751.417 Q 1787.8542 725.50604 1736.0323 725.50604 Q 1710.1215 751.417 1710.1215 777.32794 Q 1736.0323 829.1498 1684.2104 855.0607 L 1632.3887 880.9716 L 1632.3887 906.88257 L 1632.3887 906.88257 L 1606.4777 932.7935 L 1606.4777 958.7044 L 1580.5668 958.7044 L 1554.6559 984.61536 L 1528.7449 984.61536 L 1502.834 984.61536 L 1502.834 932.7935 Q 1502.834 906.88257 1528.7449 906.88257 Q 1554.6559 906.88257 1528.7449 855.0607 L 1528.7449 803.23883 L 1502.834 803.23883 L 1502.834 777.32794 L 1425.1012 777.32794 Q 1373.2793 777.32794 1347.3684 751.417 Q 1321.4574 751.417 1321.4574 777.32794 Q 1321.4574 803.23883 1088.259 855.0607 L 855.0607 932.7935 L 855.0607 932.7935 L 855.0607 932.7935 L 829.1498 932.7935 L 829.1498 932.7935 L 829.1498 958.7044 L 829.1498 958.7044 L 803.23883 958.7044 Q 751.417 932.7935 725.50604 932.7935 Q 699.59515 880.9716 595.9514 880.9716 Q 492.30768 880.9716 492.30768 932.7935 Q 492.30768 958.7044 440.4858 958.7044 L 414.5749 932.7935 L 414.5749 932.7935 L 388.66397 932.7935 L 388.66397 932.7935 L 388.66397 932.7935 L 388.66397 855.0607 Q 388.66397 777.32794 362.75302 777.32794 L 362.75302 777.32794 L 388.66397 751.417 Q 388.66397 725.50604 414.5749 725.50604 L 440.4858 725.50604 L 336.8421 699.59515 Q 207.28745 673.6842 129.55466 673.6842 L 25.91093 673.6842 L 25.91093 647.77325 L 25.91093 647.77325 L 0.0 647.77325 L 0.0 621.8623 L 25.91093 621.8623 Q 51.82186 621.8623 25.91093 518.2186 Q 0.0 414.5749 25.91093 414.5749 Q 51.82186 414.5749 77.73279 388.66397 Q 77.73279 362.75302 51.82186 362.75302 Q 25.91093 362.75302 25.91093 285.02023 Q 25.91093 207.28745 77.73279 155.46558 L 129.55466 77.73279 L 129.55466 77.73279 L 129.55466 77.73279 L 155.46558 25.91093 Q 181.37651 -25.91093 647.77325 -9.094947E-13 Q 1140.0809 -9.094947E-13 1165.9918 103.64372 Q 1217.8137 181.37651 1321.4574 207.28745 Q 1451.0121 259.1093 1476.9231 362.75302 Q 1476.9231 466.39676 1451.0121 492.30768 Q 1425.1012 492.30768 1425.1012 518.2186 z" svg:height="9.846153mm" draw:style-name="style-1157" svg:viewBox="0.0 0.0 1969.2307 984.61536" svg:width="19.692307mm" svg:x="184.22672mm" svg:y="70.99595mm"/>
          <draw:path svg:d="M 362.75302 103.64372 L 362.75302 103.64372 L 362.75302 129.55466 L 362.75302 155.46558 L 362.75302 181.37651 L 362.75302 207.28745 L 362.75302 207.28745 L 362.75302 233.19838 L 362.75302 233.19838 L 362.75302 233.19838 L 336.8421 233.19838 L 336.8421 233.19838 L 336.8421 259.1093 L 310.93115 259.1093 L 310.93115 259.1093 L 310.93115 285.02023 L 285.02023 285.02023 L 259.1093 285.02023 L 259.1093 285.02023 Q 259.1093 259.1093 233.19838 233.19838 Q 233.19838 207.28745 155.46558 233.19838 L 51.82186 259.1093 L 51.82186 259.1093 Q 25.91093 285.02023 25.91093 285.02023 L 25.91093 285.02023 L -9.094947E-13 285.02023 Q -9.094947E-13 285.02023 -9.094947E-13 233.19838 L -9.094947E-13 207.28745 L -9.094947E-13 103.64372 Q 25.91093 0.0 103.64372 0.0 Q 155.46558 25.91093 259.1093 51.82186 Q 336.8421 77.73279 362.75302 103.64372 z" svg:height="2.8502023mm" draw:style-name="style-1158" svg:viewBox="0.0 0.0 362.75302 285.02023" svg:width="3.6275303mm" svg:x="70.99595mm" svg:y="4.404858mm"/>
          <draw:path svg:d="M 51.82186 25.91093 L 51.82186 0.0 L 77.73279 0.0 Q 103.64372 0.0 103.64372 25.91093 Q 103.64372 51.82186 155.46558 77.73279 Q 207.28745 103.64372 259.1093 103.64372 L 285.02023 103.64372 L 310.93115 129.55466 L 336.8421 155.46558 L 362.75302 155.46558 L 388.66397 155.46558 L 388.66397 181.37651 L 414.5749 181.37651 L 414.5749 181.37651 L 414.5749 207.28745 L 414.5749 207.28745 L 440.4858 207.28745 L 466.39676 181.37651 L 492.30768 181.37651 L 518.2186 207.28745 Q 544.1295 207.28745 570.04047 233.19838 L 570.04047 233.19838 L 570.04047 259.1093 Q 570.04047 285.02023 492.30768 285.02023 L 414.5749 310.93115 L 259.1093 310.93115 Q 103.64372 310.93115 51.82186 336.8421 L -9.094947E-13 336.8421 L -9.094947E-13 233.19838 L -9.094947E-13 129.55466 L 25.91093 129.55466 L 25.91093 103.64372 L 25.91093 103.64372 L 51.82186 103.64372 L 51.82186 77.73279 L 51.82186 51.82186 L 51.82186 25.91093 z" svg:height="3.368421mm" draw:style-name="style-1159" svg:viewBox="0.0 0.0 570.04047 336.8421" svg:width="5.7004046mm" svg:x="56.48583mm" svg:y="160.12955mm"/>
          <draw:path svg:d="M 362.75302 51.82186 L 362.75302 1.8189894E-12 L 388.66397 1.8189894E-12 L 414.5749 1.8189894E-12 L 466.39676 51.82186 Q 492.30768 103.64372 570.04047 155.46558 Q 673.6842 181.37651 673.6842 207.28745 L 673.6842 207.28745 L 570.04047 207.28745 L 466.39676 207.28745 L 414.5749 181.37651 L 336.8421 181.37651 L 310.93115 181.37651 Q 285.02023 155.46558 155.46558 155.46558 L -3.6379788E-12 155.46558 L -3.6379788E-12 129.55466 L -3.6379788E-12 129.55466 L 129.55466 129.55466 L 259.1093 129.55466 L 259.1093 103.64372 L 259.1093 51.82186 L 285.02023 51.82186 L 310.93115 51.82186 L 336.8421 77.73279 L 362.75302 77.73279 L 362.75302 51.82186 z" svg:height="2.0728745mm" draw:style-name="style-1160" svg:viewBox="0.0 0.0 673.6842 207.28745" svg:width="6.736842mm" svg:x="274.13763mm" svg:y="152.35628mm"/>
          <draw:path svg:d="M 103.64372 0.0 L 129.55466 0.0 L 155.46558 0.0 Q 155.46558 25.91093 181.37651 25.91093 L 181.37651 0.0 L 181.37651 0.0 L 207.28745 0.0 L 207.28745 51.82186 Q 233.19838 103.64372 259.1093 103.64372 L 310.93115 103.64372 L 310.93115 129.55466 Q 336.8421 155.46558 388.66397 155.46558 L 440.4858 155.46558 L 466.39676 155.46558 L 466.39676 155.46558 L 466.39676 207.28745 Q 466.39676 233.19838 440.4858 207.28745 L 414.5749 181.37651 L 362.75302 181.37651 Q 285.02023 207.28745 155.46558 207.28745 L 0.0 233.19838 L 0.0 207.28745 Q 0.0 181.37651 0.0 155.46558 L 0.0 155.46558 L 0.0 155.46558 Q 0.0 155.46558 0.0 129.55466 L 0.0 129.55466 L 0.0 129.55466 L 0.0 103.64372 L 51.82186 103.64372 Q 129.55466 103.64372 103.64372 51.82186 Q 103.64372 25.91093 77.73279 25.91093 L 77.73279 25.91093 L 77.73279 25.91093 Q 77.73279 0.0 103.64372 0.0 z" svg:height="2.3319838mm" draw:style-name="style-1161" svg:viewBox="0.0 0.0 466.39676 233.19838" svg:width="4.6639676mm" svg:x="111.93522mm" svg:y="28.502024mm"/>
          <draw:path svg:d="M 285.02023 25.91093 L 285.02023 1.8189894E-12 L 310.93115 1.8189894E-12 L 336.8421 1.8189894E-12 L 336.8421 103.64372 Q 336.8421 233.19838 414.5749 259.1093 Q 492.30768 285.02023 492.30768 259.1093 Q 518.2186 233.19838 518.2186 233.19838 L 518.2186 207.28745 L 518.2186 207.28745 Q 544.1295 233.19838 570.04047 233.19838 L 570.04047 233.19838 L 518.2186 440.4858 Q 466.39676 647.77325 492.30768 647.77325 Q 518.2186 647.77325 492.30768 673.6842 Q 466.39676 673.6842 466.39676 725.50604 Q 466.39676 777.32794 440.4858 803.23883 L 414.5749 855.0607 L 414.5749 880.9716 L 414.5749 906.88257 L 388.66397 984.61536 Q 362.75302 1062.3481 362.75302 1114.17 L 362.75302 1191.9028 L 336.8421 1217.8137 L 310.93115 1269.6356 L 310.93115 1321.4574 L 310.93115 1373.2793 L 285.02023 1373.2793 L 285.02023 1373.2793 L 285.02023 1399.1903 L 285.02023 1399.1903 L 285.02023 1425.1012 L 285.02023 1425.1012 L 259.1093 1425.1012 L 233.19838 1425.1012 L 233.19838 1399.1903 L 207.28745 1399.1903 L 207.28745 1399.1903 L 207.28745 1373.2793 L 181.37651 1373.2793 L 155.46558 1373.2793 L 155.46558 1347.3684 L 155.46558 1347.3684 L 129.55466 1347.3684 L 129.55466 1321.4574 L 77.73279 1321.4574 L 25.91093 1321.4574 L 25.91093 1295.5465 L 3.6379788E-12 1269.6356 L 3.6379788E-12 1269.6356 L 3.6379788E-12 1269.6356 L 3.6379788E-12 1217.8137 Q 3.6379788E-12 1191.9028 25.91093 1140.0809 L 25.91093 1088.259 L 25.91093 1088.259 Q 51.82186 1088.259 51.82186 1062.3481 L 51.82186 1062.3481 L 51.82186 1062.3481 Q 51.82186 1062.3481 103.64372 958.7044 L 103.64372 829.1498 L 129.55466 777.32794 Q 155.46558 725.50604 155.46558 673.6842 L 155.46558 621.8623 L 155.46558 570.04047 L 155.46558 518.2186 L 155.46558 518.2186 Q 155.46558 518.2186 181.37651 492.30768 L 181.37651 492.30768 L 181.37651 440.4858 L 181.37651 388.66397 L 181.37651 388.66397 L 207.28745 388.66397 L 207.28745 310.93115 Q 207.28745 233.19838 233.19838 129.55466 L 259.1093 25.91093 L 259.1093 25.91093 Q 259.1093 25.91093 285.02023 25.91093 z" svg:height="14.251012mm" draw:style-name="style-1162" svg:viewBox="0.0 0.0 570.04047 1425.1012" svg:width="5.7004046mm" svg:x="206.251mm" svg:y="158.834mm"/>
          <draw:path svg:d="M 570.04047 25.91093 L 570.04047 0.0 L 647.77325 25.91093 Q 725.50604 25.91093 699.59515 51.82186 Q 673.6842 77.73279 777.32794 77.73279 Q 880.9716 77.73279 906.88257 51.82186 L 932.7935 51.82186 L 932.7935 77.73279 Q 932.7935 103.64372 906.88257 103.64372 Q 880.9716 103.64372 880.9716 129.55466 L 880.9716 181.37651 L 880.9716 181.37651 Q 906.88257 181.37651 932.7935 207.28745 L 984.61536 207.28745 L 984.61536 233.19838 L 984.61536 259.1093 L 932.7935 259.1093 L 906.88257 259.1093 L 880.9716 233.19838 Q 829.1498 233.19838 803.23883 233.19838 Q 777.32794 285.02023 751.417 285.02023 Q 725.50604 285.02023 725.50604 362.75302 Q 673.6842 440.4858 570.04047 751.417 Q 466.39676 1062.3481 466.39676 1114.17 Q 466.39676 1191.9028 440.4858 1191.9028 Q 414.5749 1191.9028 336.8421 1425.1012 Q 259.1093 1632.3887 259.1093 1658.2996 L 259.1093 1684.2104 L 259.1093 1684.2104 L 233.19838 1684.2104 L 233.19838 1710.1215 L 233.19838 1710.1215 L 233.19838 1710.1215 L 207.28745 1710.1215 L 207.28745 1736.0323 L 207.28745 1761.9432 L 181.37651 1761.9432 L 181.37651 1787.8542 L 181.37651 1787.8542 L 155.46558 1787.8542 L 155.46558 1787.8542 L 155.46558 1787.8542 L 129.55466 1813.7651 L 103.64372 1813.7651 L 103.64372 1684.2104 L 103.64372 1554.6559 L 103.64372 1554.6559 Q 103.64372 1554.6559 129.55466 1528.7449 L 129.55466 1528.7449 L 129.55466 1502.834 Q 155.46558 1476.9231 181.37651 1321.4574 Q 207.28745 1140.0809 103.64372 1140.0809 L 25.91093 1140.0809 L 25.91093 1140.0809 L -9.094947E-13 1140.0809 L -9.094947E-13 1114.17 L -9.094947E-13 1088.259 L 25.91093 1088.259 L 51.82186 1114.17 L 51.82186 1114.17 L 51.82186 1114.17 L 77.73279 1114.17 L 77.73279 1114.17 L 103.64372 1088.259 L 155.46558 1062.3481 L 155.46558 1062.3481 Q 155.46558 1062.3481 181.37651 1010.5263 L 207.28745 932.7935 L 207.28745 932.7935 L 207.28745 906.88257 L 207.28745 906.88257 L 207.28745 906.88257 L 233.19838 906.88257 L 233.19838 906.88257 L 233.19838 880.9716 L 259.1093 880.9716 L 259.1093 880.9716 L 259.1093 906.88257 L 259.1093 906.88257 L 259.1093 906.88257 L 285.02023 855.0607 L 285.02023 829.1498 L 259.1093 829.1498 Q 207.28745 855.0607 155.46558 855.0607 L 129.55466 855.0607 L 129.55466 855.0607 Q 103.64372 855.0607 103.64372 829.1498 L 103.64372 803.23883 L 129.55466 803.23883 Q 155.46558 803.23883 155.46558 673.6842 L 155.46558 544.1295 L 155.46558 544.1295 L 155.46558 544.1295 L 181.37651 544.1295 L 181.37651 544.1295 L 181.37651 570.04047 L 207.28745 570.04047 L 207.28745 518.2186 L 207.28745 466.39676 L 233.19838 466.39676 Q 259.1093 466.39676 259.1093 388.66397 Q 259.1093 336.8421 285.02023 233.19838 Q 336.8421 129.55466 362.75302 129.55466 Q 388.66397 129.55466 362.75302 103.64372 L 336.8421 77.73279 L 414.5749 77.73279 L 492.30768 77.73279 L 518.2186 51.82186 Q 570.04047 51.82186 570.04047 25.91093 z" svg:height="18.137651mm" draw:style-name="style-1163" svg:viewBox="0.0 0.0 984.61536 1813.7651" svg:width="9.846153mm" svg:x="75.65992mm" svg:y="32.906883mm"/>
          <draw:path svg:d="M 285.02023 0.0 L 310.93115 0.0 L 310.93115 25.91093 Q 310.93115 51.82186 285.02023 51.82186 Q 259.1093 51.82186 259.1093 103.64372 L 259.1093 155.46558 L 155.46558 155.46558 Q 51.82186 155.46558 25.91093 129.55466 L -1.8189894E-12 129.55466 L -1.8189894E-12 103.64372 L -1.8189894E-12 103.64372 L -1.8189894E-12 103.64372 Q 25.91093 103.64372 25.91093 103.64372 L 25.91093 77.73279 L 25.91093 51.82186 Q 25.91093 25.91093 129.55466 25.91093 Q 233.19838 51.82186 233.19838 25.91093 L 233.19838 25.91093 L 233.19838 25.91093 Q 259.1093 0.0 285.02023 0.0 z" svg:height="1.5546558mm" draw:style-name="style-1164" svg:viewBox="0.0 0.0 310.93115 155.46558" svg:width="3.1093116mm" svg:x="121.52226mm" svg:y="40.93927mm"/>
          <draw:path svg:d="M 570.04047 51.82186 L 595.9514 51.82186 L 595.9514 155.46558 L 595.9514 259.1093 L 518.2186 259.1093 L 414.5749 259.1093 L 362.75302 259.1093 Q 285.02023 259.1093 207.28745 259.1093 Q 129.55466 207.28745 129.55466 207.28745 Q 103.64372 181.37651 51.82186 155.46558 Q -25.91093 103.64372 -3.6379788E-12 103.64372 L 25.91093 103.64372 L 25.91093 77.73279 L 51.82186 51.82186 L 51.82186 51.82186 L 51.82186 51.82186 L 129.55466 51.82186 Q 207.28745 51.82186 259.1093 0.0 Q 285.02023 -51.82186 414.5749 0.0 Q 570.04047 51.82186 570.04047 51.82186 z" svg:height="2.591093mm" draw:style-name="style-1165" svg:viewBox="0.0 0.0 595.9514 259.1093" svg:width="5.959514mm" svg:x="314.04047mm" svg:y="38.34818mm"/>
          <draw:path svg:d="M 362.75302 25.91093 L 414.5749 25.91093 L 466.39676 51.82186 Q 492.30768 77.73279 518.2186 77.73279 L 518.2186 77.73279 L 518.2186 77.73279 Q 518.2186 77.73279 518.2186 103.64372 L 544.1295 103.64372 L 518.2186 129.55466 Q 518.2186 181.37651 492.30768 207.28745 L 492.30768 233.19838 L 310.93115 233.19838 L 155.46558 233.19838 L 129.55466 259.1093 Q 103.64372 285.02023 77.73279 285.02023 L 51.82186 285.02023 L 25.91093 285.02023 Q 0.0 285.02023 0.0 259.1093 Q 0.0 259.1093 25.91093 181.37651 L 25.91093 103.64372 L 25.91093 103.64372 Q 51.82186 103.64372 51.82186 77.73279 L 51.82186 77.73279 L 51.82186 77.73279 Q 51.82186 77.73279 77.73279 77.73279 L 77.73279 77.73279 L 155.46558 77.73279 Q 233.19838 51.82186 259.1093 25.91093 Q 285.02023 -25.91093 310.93115 0.0 Q 310.93115 25.91093 362.75302 25.91093 z" svg:height="2.8502023mm" draw:style-name="style-1166" svg:viewBox="0.0 0.0 544.1295 285.02023" svg:width="5.4412956mm" svg:x="126.44534mm" svg:y="111.15789mm"/>
          <draw:path svg:d="M 544.1295 0.0 L 570.04047 0.0 L 570.04047 25.91093 L 595.9514 77.73279 L 595.9514 103.64372 L 595.9514 129.55466 L 621.8623 129.55466 L 621.8623 129.55466 L 647.77325 155.46558 Q 699.59515 181.37651 803.23883 181.37651 L 880.9716 181.37651 L 906.88257 207.28745 L 958.7044 233.19838 L 958.7044 233.19838 L 958.7044 233.19838 L 932.7935 233.19838 Q 932.7935 233.19838 880.9716 285.02023 Q 829.1498 285.02023 855.0607 310.93115 L 855.0607 336.8421 L 855.0607 336.8421 L 829.1498 336.8421 L 647.77325 336.8421 Q 492.30768 336.8421 285.02023 285.02023 L 77.73279 285.02023 L 25.91093 259.1093 L 0.0 233.19838 L 25.91093 233.19838 L 51.82186 233.19838 L 77.73279 207.28745 L 103.64372 181.37651 L 129.55466 181.37651 L 155.46558 181.37651 L 155.46558 155.46558 L 155.46558 155.46558 L 259.1093 129.55466 Q 388.66397 103.64372 388.66397 77.73279 Q 414.5749 77.73279 414.5749 51.82186 L 414.5749 51.82186 L 414.5749 51.82186 L 440.4858 51.82186 L 440.4858 51.82186 L 440.4858 25.91093 L 492.30768 25.91093 Q 544.1295 25.91093 544.1295 0.0 z" svg:height="3.368421mm" draw:style-name="style-1167" svg:viewBox="0.0 0.0 958.7044 336.8421" svg:width="9.587045mm" svg:x="75.91903mm" svg:y="12.178138mm"/>
          <draw:path svg:d="M 673.6842 51.82186 L 699.59515 51.82186 L 699.59515 77.73279 L 725.50604 77.73279 L 725.50604 77.73279 L 725.50604 103.64372 L 829.1498 103.64372 L 906.88257 103.64372 L 647.77325 129.55466 L 388.66397 155.46558 L 388.66397 155.46558 L 388.66397 155.46558 L 362.75302 155.46558 Q 336.8421 155.46558 285.02023 207.28745 L 233.19838 207.28745 L 233.19838 233.19838 L 207.28745 233.19838 L 207.28745 233.19838 L 207.28745 259.1093 L 207.28745 259.1093 L 207.28745 259.1093 L 181.37651 259.1093 L 181.37651 259.1093 L 181.37651 285.02023 L 155.46558 285.02023 L 155.46558 285.02023 L 155.46558 310.93115 L 155.46558 310.93115 L 155.46558 310.93115 L 155.46558 310.93115 L 129.55466 310.93115 L 129.55466 336.8421 L 129.55466 336.8421 L 51.82186 336.8421 Q 0.0 336.8421 0.0 310.93115 L 0.0 285.02023 L 0.0 285.02023 L 0.0 285.02023 L 25.91093 259.1093 L 25.91093 259.1093 L 25.91093 259.1093 L 51.82186 259.1093 L 51.82186 259.1093 L 51.82186 233.19838 L 51.82186 233.19838 L 51.82186 233.19838 L 77.73279 207.28745 L 77.73279 207.28745 L 77.73279 207.28745 L 77.73279 207.28745 L 77.73279 181.37651 L 103.64372 181.37651 L 103.64372 181.37651 L 103.64372 155.46558 L 103.64372 155.46558 L 129.55466 155.46558 L 155.46558 155.46558 L 181.37651 155.46558 L 259.1093 103.64372 Q 310.93115 77.73279 336.8421 51.82186 L 336.8421 51.82186 L 336.8421 51.82186 L 362.75302 51.82186 L 362.75302 1.8189894E-12 Q 388.66397 -51.82186 492.30768 1.8189894E-12 Q 595.9514 1.8189894E-12 621.8623 51.82186 Q 647.77325 51.82186 673.6842 51.82186 z" svg:height="3.368421mm" draw:style-name="style-1168" svg:viewBox="0.0 0.0 906.88257 336.8421" svg:width="9.068826mm" svg:x="267.40082mm" svg:y="101.05263mm"/>
          <draw:path svg:d="M 310.93115 0.0 L 310.93115 0.0 L 310.93115 0.0 Q 310.93115 0.0 310.93115 25.91093 L 336.8421 25.91093 L 336.8421 51.82186 Q 310.93115 77.73279 181.37651 77.73279 L 25.91093 77.73279 L 25.91093 51.82186 Q -1.8189894E-12 51.82186 -1.8189894E-12 51.82186 L -1.8189894E-12 25.91093 L 51.82186 0.0 Q 77.73279 0.0 207.28745 0.0 Q 310.93115 0.0 310.93115 0.0 z" svg:height="0.7773279mm" draw:style-name="style-1169" svg:viewBox="0.0 0.0 336.8421 77.73279" svg:width="3.368421mm" svg:x="152.8745mm" svg:y="26.42915mm"/>
          <draw:path svg:d="M 0.0 25.91093 L 0.0 0.0 L 285.02023 233.19838 Q 570.04047 466.39676 570.04047 492.30768 L 570.04047 492.30768 L 595.9514 492.30768 L 595.9514 518.2186 L 595.9514 518.2186 L 621.8623 518.2186 L 621.8623 518.2186 L 621.8623 518.2186 L 621.8623 544.1295 L 621.8623 544.1295 L 647.77325 544.1295 L 647.77325 570.04047 L 647.77325 570.04047 L 673.6842 570.04047 L 673.6842 570.04047 L 673.6842 570.04047 L 699.59515 595.9514 L 725.50604 621.8623 L 725.50604 621.8623 L 725.50604 621.8623 L 725.50604 621.8623 L 725.50604 621.8623 L 699.59515 673.6842 L 673.6842 699.59515 L 673.6842 699.59515 L 673.6842 673.6842 L 673.6842 673.6842 L 673.6842 673.6842 L 647.77325 673.6842 L 647.77325 673.6842 L 647.77325 699.59515 L 621.8623 699.59515 L 621.8623 699.59515 L 621.8623 725.50604 L 595.9514 725.50604 L 570.04047 725.50604 L 492.30768 725.50604 L 414.5749 725.50604 L 362.75302 725.50604 L 310.93115 725.50604 L 285.02023 699.59515 L 259.1093 699.59515 L 259.1093 673.6842 Q 259.1093 647.77325 285.02023 621.8623 L 285.02023 621.8623 L 310.93115 621.8623 Q 310.93115 621.8623 310.93115 595.9514 L 310.93115 595.9514 L 310.93115 570.04047 L 310.93115 570.04047 L 336.8421 518.2186 L 362.75302 492.30768 L 362.75302 466.39676 L 362.75302 440.4858 L 336.8421 414.5749 L 310.93115 362.75302 L 310.93115 362.75302 Q 310.93115 362.75302 207.28745 259.1093 Q 77.73279 207.28745 51.82186 129.55466 L 0.0 51.82186 L 0.0 25.91093 z" svg:height="7.2550607mm" draw:style-name="style-1170" svg:viewBox="0.0 0.0 725.50604 725.50604" svg:width="7.2550607mm" svg:x="78.769226mm" svg:y="126.44534mm"/>
          <draw:path svg:d="M 880.9716 207.28745 L 880.9716 207.28745 L 1062.3481 466.39676 Q 1217.8137 725.50604 1243.7246 751.417 L 1269.6356 777.32794 L 1269.6356 777.32794 L 1269.6356 803.23883 L 1243.7246 803.23883 L 1217.8137 803.23883 L 1217.8137 829.1498 L 1217.8137 855.0607 L 1243.7246 855.0607 L 1269.6356 855.0607 L 1269.6356 880.9716 L 1269.6356 906.88257 L 1243.7246 906.88257 L 1217.8137 880.9716 L 1191.9028 880.9716 Q 1165.9918 880.9716 1165.9918 855.0607 Q 1165.9918 829.1498 1140.0809 829.1498 Q 1114.17 855.0607 1036.4373 880.9716 Q 958.7044 932.7935 855.0607 932.7935 Q 725.50604 932.7935 621.8623 958.7044 Q 492.30768 958.7044 466.39676 932.7935 Q 440.4858 906.88257 440.4858 932.7935 Q 440.4858 958.7044 414.5749 958.7044 Q 388.66397 958.7044 388.66397 932.7935 Q 388.66397 906.88257 362.75302 932.7935 Q 362.75302 958.7044 336.8421 932.7935 L 310.93115 932.7935 L 310.93115 880.9716 Q 285.02023 855.0607 285.02023 880.9716 Q 259.1093 880.9716 129.55466 880.9716 L 0.0 855.0607 L 0.0 777.32794 L 25.91093 725.50604 L 25.91093 673.6842 Q 77.73279 595.9514 51.82186 595.9514 L 51.82186 595.9514 L 77.73279 570.04047 Q 77.73279 518.2186 103.64372 518.2186 L 103.64372 518.2186 L 103.64372 518.2186 L 129.55466 518.2186 L 129.55466 518.2186 L 129.55466 518.2186 L 129.55466 492.30768 L 129.55466 492.30768 L 155.46558 466.39676 L 155.46558 440.4858 L 181.37651 440.4858 Q 181.37651 414.5749 181.37651 414.5749 L 181.37651 414.5749 L 181.37651 414.5749 Q 181.37651 388.66397 181.37651 362.75302 L 181.37651 362.75302 L 181.37651 362.75302 L 181.37651 362.75302 L 181.37651 336.8421 L 207.28745 336.8421 L 207.28745 336.8421 Q 233.19838 336.8421 233.19838 310.93115 L 233.19838 310.93115 L 362.75302 155.46558 Q 492.30768 0.0 595.9514 0.0 Q 673.6842 0.0 777.32794 103.64372 Q 855.0607 233.19838 880.9716 207.28745 z" svg:height="9.587045mm" draw:style-name="style-1171" svg:viewBox="0.0 0.0 1269.6356 958.7044" svg:width="12.696356mm" svg:x="207.54655mm" svg:y="15.028339mm"/>
          <draw:path svg:d="M 518.2186 1.8189894E-12 L 518.2186 1.8189894E-12 L 621.8623 1.8189894E-12 L 699.59515 1.8189894E-12 L 699.59515 51.82186 Q 673.6842 103.64372 673.6842 103.64372 L 673.6842 103.64372 L 621.8623 103.64372 Q 595.9514 103.64372 466.39676 155.46558 Q 362.75302 155.46558 310.93115 181.37651 Q 285.02023 207.28745 233.19838 336.8421 L 207.28745 466.39676 L 181.37651 466.39676 L 181.37651 466.39676 L 181.37651 414.5749 Q 181.37651 388.66397 129.55466 362.75302 L 77.73279 362.75302 L 103.64372 362.75302 L 129.55466 362.75302 L 129.55466 259.1093 Q 103.64372 155.46558 103.64372 155.46558 L 103.64372 155.46558 L 51.82186 129.55466 L 0.0 129.55466 L 0.0 129.55466 L 0.0 103.64372 L 51.82186 103.64372 Q 129.55466 103.64372 155.46558 77.73279 L 155.46558 77.73279 L 285.02023 51.82186 Q 414.5749 51.82186 466.39676 25.91093 L 518.2186 1.8189894E-12 L 518.2186 1.8189894E-12 z" svg:height="4.6639676mm" draw:style-name="style-1172" svg:viewBox="0.0 0.0 699.59515 466.39676" svg:width="6.995951mm" svg:x="211.4332mm" svg:y="149.76518mm"/>
          <draw:path svg:d="M 958.7044 77.73279 L 958.7044 129.55466 L 932.7935 518.2186 Q 932.7935 906.88257 906.88257 1010.5263 L 906.88257 1114.17 L 880.9716 1114.17 Q 880.9716 1114.17 803.23883 1114.17 L 725.50604 1114.17 L 725.50604 1088.259 Q 725.50604 1062.3481 699.59515 1010.5263 Q 673.6842 984.61536 570.04047 958.7044 Q 466.39676 906.88257 414.5749 803.23883 Q 362.75302 725.50604 207.28745 544.1295 L 51.82186 336.8421 L 51.82186 336.8421 L 51.82186 336.8421 L 51.82186 310.93115 L 51.82186 310.93115 L 25.91093 310.93115 L 25.91093 310.93115 L 25.91093 285.02023 L 0.0 285.02023 L 0.0 285.02023 L 0.0 285.02023 L 0.0 259.1093 L 0.0 233.19838 L 25.91093 233.19838 L 51.82186 233.19838 L 77.73279 233.19838 Q 103.64372 259.1093 129.55466 285.02023 Q 129.55466 285.02023 155.46558 285.02023 Q 207.28745 285.02023 207.28745 233.19838 Q 207.28745 207.28745 207.28745 181.37651 L 207.28745 181.37651 L 207.28745 181.37651 Q 207.28745 181.37651 233.19838 181.37651 L 233.19838 155.46558 L 233.19838 155.46558 Q 259.1093 155.46558 259.1093 129.55466 L 259.1093 129.55466 L 310.93115 77.73279 Q 362.75302 25.91093 544.1295 25.91093 Q 725.50604 -25.91093 829.1498 0.0 Q 958.7044 25.91093 958.7044 77.73279 z" svg:height="11.1417mm" draw:style-name="style-1173" svg:viewBox="0.0 0.0 958.7044 1114.17" svg:width="9.587045mm" svg:x="148.72874mm" svg:y="132.92308mm"/>
          <draw:path svg:d="M 310.93115 0.0 L 388.66397 0.0 L 440.4858 0.0 L 492.30768 0.0 L 518.2186 51.82186 Q 570.04047 77.73279 544.1295 129.55466 Q 544.1295 155.46558 544.1295 181.37651 L 544.1295 181.37651 L 492.30768 181.37651 Q 440.4858 207.28745 388.66397 233.19838 L 336.8421 259.1093 L 310.93115 259.1093 Q 310.93115 259.1093 285.02023 285.02023 L 259.1093 285.02023 L 233.19838 285.02023 Q 207.28745 259.1093 103.64372 233.19838 L 1.8189894E-12 207.28745 L 1.8189894E-12 181.37651 L 1.8189894E-12 181.37651 L 1.8189894E-12 181.37651 L 1.8189894E-12 155.46558 L 1.8189894E-12 155.46558 L 1.8189894E-12 155.46558 L 103.64372 77.73279 Q 207.28745 0.0 310.93115 0.0 z" svg:height="2.8502023mm" draw:style-name="style-1174" svg:viewBox="0.0 0.0 544.1295 285.02023" svg:width="5.4412956mm" svg:x="152.35628mm" svg:y="148.72874mm"/>
          <draw:path svg:d="M 1528.7449 25.91093 L 1502.834 0.0 L 1761.9432 25.91093 Q 2021.0526 25.91093 2021.0526 77.73279 L 2021.0526 129.55466 L 1995.1416 129.55466 L 1995.1416 129.55466 L 1995.1416 155.46558 L 1995.1416 155.46558 L 1969.2307 155.46558 L 1969.2307 181.37651 L 1969.2307 181.37651 L 1969.2307 181.37651 L 1943.3198 181.37651 Q 1943.3198 181.37651 1943.3198 207.28745 L 1943.3198 207.28745 L 1943.3198 207.28745 Q 1917.4088 233.19838 1917.4088 233.19838 L 1917.4088 233.19838 L 1891.4979 233.19838 Q 1891.4979 233.19838 1891.4979 259.1093 L 1891.4979 259.1093 L 1839.676 336.8421 Q 1787.8542 414.5749 1761.9432 492.30768 Q 1761.9432 570.04047 1787.8542 570.04047 Q 1839.676 595.9514 1865.587 595.9514 L 1891.4979 595.9514 L 1891.4979 595.9514 L 1891.4979 570.04047 L 1891.4979 544.1295 Q 1891.4979 518.2186 1917.4088 518.2186 L 1917.4088 518.2186 L 1917.4088 544.1295 L 1917.4088 570.04047 L 1943.3198 570.04047 L 1969.2307 570.04047 L 1969.2307 595.9514 Q 1943.3198 595.9514 1839.676 751.417 L 1736.0323 932.7935 L 1736.0323 932.7935 L 1736.0323 958.7044 L 1684.2104 958.7044 L 1606.4777 958.7044 L 1632.3887 984.61536 L 1658.2996 1010.5263 L 1684.2104 1010.5263 L 1684.2104 1010.5263 L 1684.2104 1010.5263 Q 1684.2104 1010.5263 1684.2104 1036.4373 L 1710.1215 1036.4373 L 1710.1215 1036.4373 L 1710.1215 1062.3481 L 1684.2104 1062.3481 L 1658.2996 1062.3481 L 1632.3887 1036.4373 Q 1580.5668 1010.5263 1528.7449 1010.5263 Q 1476.9231 958.7044 1373.2793 958.7044 Q 1243.7246 958.7044 1243.7246 932.7935 Q 1243.7246 906.88257 1036.4373 906.88257 L 829.1498 880.9716 L 829.1498 855.0607 L 803.23883 829.1498 L 803.23883 829.1498 L 803.23883 803.23883 L 803.23883 803.23883 L 803.23883 803.23883 L 777.32794 803.23883 L 777.32794 803.23883 L 777.32794 829.1498 L 751.417 829.1498 L 751.417 803.23883 L 751.417 777.32794 L 725.50604 777.32794 L 725.50604 777.32794 L 725.50604 777.32794 L 725.50604 751.417 L 803.23883 751.417 L 906.88257 751.417 L 906.88257 725.50604 L 906.88257 725.50604 L 880.9716 725.50604 L 880.9716 699.59515 L 829.1498 699.59515 L 777.32794 699.59515 L 595.9514 673.6842 Q 388.66397 647.77325 336.8421 647.77325 L 285.02023 647.77325 L 285.02023 673.6842 Q 285.02023 699.59515 259.1093 699.59515 L 259.1093 699.59515 L 259.1093 699.59515 Q 259.1093 699.59515 233.19838 673.6842 L 207.28745 673.6842 L 207.28745 647.77325 L 181.37651 647.77325 L 181.37651 647.77325 L 181.37651 647.77325 L 181.37651 621.8623 L 181.37651 621.8623 L 155.46558 621.8623 L 155.46558 595.9514 L 77.73279 595.9514 L 3.6379788E-12 595.9514 L 3.6379788E-12 570.04047 L 3.6379788E-12 570.04047 L 77.73279 570.04047 L 129.55466 544.1295 L 129.55466 544.1295 L 129.55466 544.1295 L 129.55466 544.1295 L 129.55466 518.2186 L 129.55466 518.2186 L 129.55466 492.30768 L 181.37651 492.30768 Q 207.28745 492.30768 181.37651 414.5749 L 181.37651 336.8421 L 259.1093 336.8421 Q 336.8421 362.75302 336.8421 388.66397 Q 310.93115 440.4858 440.4858 440.4858 Q 544.1295 440.4858 544.1295 414.5749 L 544.1295 388.66397 L 570.04047 388.66397 Q 595.9514 388.66397 595.9514 362.75302 L 621.8623 362.75302 L 699.59515 388.66397 Q 803.23883 388.66397 777.32794 388.66397 Q 751.417 362.75302 751.417 336.8421 L 751.417 285.02023 L 777.32794 285.02023 L 803.23883 285.02023 L 803.23883 310.93115 L 803.23883 310.93115 L 829.1498 310.93115 L 829.1498 336.8421 L 906.88257 310.93115 Q 958.7044 310.93115 1114.17 285.02023 Q 1243.7246 285.02023 1269.6356 285.02023 Q 1295.5465 285.02023 1373.2793 259.1093 L 1425.1012 233.19838 L 1425.1012 233.19838 L 1425.1012 233.19838 L 1451.0121 207.28745 Q 1451.0121 181.37651 1425.1012 181.37651 Q 1373.2793 181.37651 1373.2793 129.55466 Q 1373.2793 103.64372 1425.1012 103.64372 Q 1476.9231 103.64372 1476.9231 77.73279 Q 1476.9231 51.82186 1502.834 51.82186 Q 1528.7449 25.91093 1528.7449 25.91093 z" svg:height="10.623482mm" draw:style-name="style-1175" svg:viewBox="0.0 0.0 2021.0526 1062.3481" svg:width="20.210526mm" svg:x="248.48582mm" svg:y="101.31174mm"/>
          <draw:path svg:d="M 0.0 25.91093 L 25.91093 0.0 L 25.91093 0.0 L 25.91093 0.0 L 25.91093 0.0 Q 51.82186 25.91093 77.73279 25.91093 L 103.64372 25.91093 L 207.28745 51.82186 Q 310.93115 77.73279 336.8421 103.64372 L 388.66397 103.64372 L 647.77325 181.37651 Q 906.88257 233.19838 932.7935 259.1093 Q 958.7044 285.02023 958.7044 285.02023 L 958.7044 285.02023 L 906.88257 285.02023 L 880.9716 285.02023 L 880.9716 336.8421 Q 880.9716 336.8421 855.0607 362.75302 Q 829.1498 362.75302 829.1498 388.66397 L 829.1498 414.5749 L 803.23883 414.5749 Q 803.23883 388.66397 518.2186 285.02023 L 233.19838 155.46558 L 233.19838 155.46558 Q 207.28745 129.55466 103.64372 103.64372 Q 0.0 51.82186 0.0 25.91093 z" svg:height="4.145749mm" draw:style-name="style-1176" svg:viewBox="0.0 0.0 958.7044 414.5749" svg:width="9.587045mm" svg:x="158.31578mm" svg:y="111.67611mm"/>
          <draw:path svg:d="M 259.1093 51.82186 L 207.28745 0.0 L 595.9514 129.55466 Q 1010.5263 259.1093 1036.4373 259.1093 L 1062.3481 259.1093 L 1165.9918 285.02023 Q 1295.5465 310.93115 1295.5465 336.8421 L 1295.5465 336.8421 L 1269.6356 336.8421 Q 1269.6356 362.75302 1295.5465 362.75302 Q 1321.4574 362.75302 1321.4574 518.2186 Q 1321.4574 699.59515 1347.3684 932.7935 Q 1373.2793 1191.9028 1399.1903 1191.9028 L 1399.1903 1217.8137 L 1347.3684 1243.7246 Q 1295.5465 1269.6356 1295.5465 1295.5465 Q 1269.6356 1321.4574 1269.6356 1399.1903 L 1269.6356 1476.9231 L 1217.8137 1476.9231 L 1191.9028 1502.834 L 1165.9918 1502.834 L 1140.0809 1502.834 L 1191.9028 1528.7449 Q 1217.8137 1554.6559 1243.7246 1554.6559 L 1243.7246 1580.5668 L 1243.7246 1606.4777 Q 1217.8137 1606.4777 1243.7246 1658.2996 L 1243.7246 1684.2104 L 1165.9918 1684.2104 Q 1088.259 1658.2996 932.7935 1606.4777 Q 803.23883 1554.6559 699.59515 1554.6559 L 621.8623 1554.6559 L 621.8623 1554.6559 Q 621.8623 1554.6559 595.9514 1554.6559 L 544.1295 1554.6559 L 518.2186 1554.6559 Q 492.30768 1554.6559 362.75302 1580.5668 Q 233.19838 1580.5668 233.19838 1606.4777 Q 233.19838 1632.3887 129.55466 1606.4777 L 25.91093 1606.4777 L 25.91093 1606.4777 L 25.91093 1580.5668 L 25.91093 1554.6559 L 25.91093 1528.7449 L 25.91093 1528.7449 L 25.91093 1502.834 L 25.91093 1502.834 L 25.91093 1502.834 L 51.82186 1502.834 L 51.82186 1502.834 L 25.91093 1476.9231 L -3.6379788E-12 1451.0121 L -3.6379788E-12 1451.0121 L 25.91093 1451.0121 L 25.91093 1451.0121 L 25.91093 1451.0121 L 25.91093 1425.1012 L 25.91093 1425.1012 L 25.91093 1399.1903 L 25.91093 1399.1903 L 25.91093 1399.1903 L 25.91093 1399.1903 L 25.91093 1373.2793 L 25.91093 1373.2793 L 25.91093 1373.2793 L 25.91093 1347.3684 L 77.73279 1347.3684 L 103.64372 1347.3684 L 181.37651 1321.4574 Q 233.19838 1295.5465 233.19838 1295.5465 L 233.19838 1295.5465 L 388.66397 1269.6356 Q 544.1295 1243.7246 544.1295 1191.9028 Q 544.1295 1165.9918 518.2186 1165.9918 L 518.2186 1165.9918 L 518.2186 1140.0809 Q 492.30768 1140.0809 492.30768 1140.0809 L 492.30768 1114.17 L 492.30768 1088.259 Q 492.30768 1062.3481 518.2186 1062.3481 Q 544.1295 1036.4373 621.8623 932.7935 Q 699.59515 803.23883 699.59515 621.8623 Q 647.77325 466.39676 673.6842 440.4858 L 673.6842 414.5749 L 673.6842 414.5749 Q 699.59515 414.5749 699.59515 414.5749 L 699.59515 388.66397 L 699.59515 388.66397 Q 699.59515 388.66397 699.59515 362.75302 L 699.59515 362.75302 L 699.59515 362.75302 Q 699.59515 362.75302 595.9514 285.02023 L 492.30768 233.19838 L 492.30768 207.28745 Q 492.30768 207.28745 388.66397 155.46558 Q 310.93115 103.64372 259.1093 51.82186 z" svg:height="16.842104mm" draw:style-name="style-1177" svg:viewBox="0.0 0.0 1399.1903 1684.2104" svg:width="13.991902mm" svg:x="235.01215mm" svg:y="115.56275mm"/>
          <draw:path svg:d="M 207.28745 25.91093 L 310.93115 25.91093 L 310.93115 25.91093 L 336.8421 25.91093 L 336.8421 51.82186 Q 310.93115 77.73279 310.93115 103.64372 Q 310.93115 129.55466 285.02023 155.46558 L 259.1093 155.46558 L 233.19838 181.37651 L 207.28745 181.37651 L 207.28745 207.28745 L 207.28745 259.1093 L 233.19838 259.1093 L 259.1093 259.1093 L 259.1093 285.02023 L 259.1093 310.93115 L 285.02023 310.93115 L 310.93115 310.93115 L 310.93115 310.93115 L 310.93115 336.8421 L 310.93115 362.75302 L 310.93115 362.75302 L 285.02023 362.75302 Q 259.1093 362.75302 207.28745 362.75302 Q 129.55466 362.75302 103.64372 388.66397 L 103.64372 414.5749 L 103.64372 414.5749 Q 103.64372 414.5749 77.73279 259.1093 L 77.73279 129.55466 L 77.73279 103.64372 Q 77.73279 77.73279 0.0 77.73279 Q -51.82186 103.64372 0.0 51.82186 L 51.82186 0.0 L 77.73279 0.0 Q 103.64372 0.0 103.64372 0.0 Q 103.64372 0.0 207.28745 25.91093 z" svg:height="4.145749mm" draw:style-name="style-1178" svg:viewBox="0.0 0.0 336.8421 414.5749" svg:width="3.368421mm" svg:x="161.6842mm" svg:y="16.582996mm"/>
          <draw:path svg:d="M 155.46558 155.46558 L 259.1093 1.8189894E-12 L 285.02023 1.8189894E-12 L 310.93115 1.8189894E-12 L 310.93115 1.8189894E-12 L 310.93115 25.91093 L 414.5749 51.82186 Q 518.2186 77.73279 544.1295 103.64372 L 570.04047 103.64372 L 466.39676 259.1093 Q 362.75302 414.5749 310.93115 544.1295 Q 310.93115 699.59515 310.93115 751.417 L 310.93115 803.23883 L 310.93115 855.0607 L 310.93115 906.88257 L 310.93115 932.7935 L 310.93115 958.7044 L 336.8421 958.7044 L 336.8421 984.61536 L 310.93115 984.61536 Q 259.1093 958.7044 207.28745 984.61536 Q 181.37651 984.61536 181.37651 1010.5263 L 181.37651 1036.4373 L 155.46558 1036.4373 L 103.64372 1036.4373 L 103.64372 1010.5263 L 103.64372 1010.5263 L 77.73279 1010.5263 L 77.73279 1010.5263 L 77.73279 1010.5263 L 51.82186 984.61536 L 51.82186 984.61536 L 51.82186 958.7044 L 51.82186 958.7044 L 51.82186 958.7044 L 25.91093 958.7044 L 25.91093 958.7044 L 25.91093 932.7935 L 25.91093 932.7935 L 25.91093 906.88257 L 0.0 880.9716 L 0.0 829.1498 Q 0.0 777.32794 0.0 699.59515 Q 0.0 595.9514 25.91093 440.4858 Q 51.82186 310.93115 155.46558 155.46558 z" svg:height="10.364372mm" draw:style-name="style-1179" svg:viewBox="0.0 0.0 570.04047 1036.4373" svg:width="5.7004046mm" svg:x="149.24696mm" svg:y="150.54251mm"/>
          <draw:path svg:d="M 336.8421 129.55466 L 336.8421 129.55466 L 336.8421 129.55466 L 362.75302 129.55466 L 362.75302 129.55466 L 362.75302 129.55466 L 388.66397 103.64372 L 414.5749 77.73279 L 466.39676 77.73279 L 518.2186 77.73279 L 518.2186 51.82186 L 518.2186 51.82186 L 492.30768 51.82186 L 492.30768 25.91093 L 518.2186 25.91093 L 544.1295 25.91093 L 621.8623 77.73279 Q 673.6842 129.55466 673.6842 129.55466 L 699.59515 129.55466 L 699.59515 129.55466 L 699.59515 155.46558 L 699.59515 155.46558 Q 699.59515 181.37651 725.50604 181.37651 L 725.50604 181.37651 L 777.32794 233.19838 Q 829.1498 285.02023 855.0607 285.02023 L 855.0607 285.02023 L 958.7044 414.5749 Q 1088.259 518.2186 1088.259 518.2186 L 1088.259 544.1295 L 1088.259 544.1295 L 1088.259 544.1295 L 1114.17 544.1295 L 1114.17 544.1295 L 1140.0809 570.04047 L 1140.0809 570.04047 L 1140.0809 570.04047 L 1140.0809 595.9514 L 1140.0809 595.9514 L 1165.9918 595.9514 L 1165.9918 595.9514 L 1165.9918 595.9514 L 1191.9028 621.8623 L 1191.9028 621.8623 L 1191.9028 647.77325 L 1191.9028 699.59515 L 1165.9918 699.59515 L 1140.0809 699.59515 L 1140.0809 673.6842 L 1140.0809 647.77325 L 1114.17 647.77325 L 1114.17 647.77325 L 1114.17 621.8623 L 1088.259 621.8623 L 1088.259 621.8623 L 1088.259 647.77325 L 1088.259 647.77325 L 1088.259 647.77325 L 1062.3481 647.77325 L 1062.3481 647.77325 L 1036.4373 647.77325 L 1010.5263 647.77325 L 984.61536 647.77325 Q 932.7935 647.77325 829.1498 570.04047 Q 725.50604 518.2186 699.59515 518.2186 L 673.6842 518.2186 L 673.6842 518.2186 Q 647.77325 492.30768 621.8623 492.30768 Q 595.9514 440.4858 466.39676 440.4858 Q 310.93115 388.66397 285.02023 362.75302 Q 259.1093 336.8421 155.46558 310.93115 L 51.82186 285.02023 L 25.91093 285.02023 L 0.0 285.02023 L 0.0 207.28745 L 0.0 129.55466 L 0.0 77.73279 L 0.0 51.82186 L 0.0 51.82186 L 0.0 51.82186 L 25.91093 51.82186 L 25.91093 77.73279 L 25.91093 77.73279 L 51.82186 77.73279 L 51.82186 25.91093 Q 77.73279 -25.91093 181.37651 0.0 Q 259.1093 25.91093 285.02023 77.73279 Q 285.02023 103.64372 259.1093 129.55466 Q 259.1093 129.55466 285.02023 155.46558 Q 310.93115 181.37651 310.93115 155.46558 Q 310.93115 155.46558 336.8421 129.55466 z" svg:height="6.995951mm" draw:style-name="style-1180" svg:viewBox="0.0 0.0 1191.9028 699.59515" svg:width="11.919028mm" svg:x="180.85829mm" svg:y="147.95142mm"/>
          <draw:path svg:d="M 1425.1012 4.5474735E-13 L 1502.834 4.5474735E-13 L 1528.7449 4.5474735E-13 Q 1554.6559 4.5474735E-13 1476.9231 103.64372 Q 1425.1012 207.28745 1373.2793 207.28745 L 1347.3684 233.19838 L 1295.5465 233.19838 Q 1243.7246 207.28745 1088.259 207.28745 Q 906.88257 207.28745 906.88257 336.8421 L 880.9716 466.39676 L 855.0607 466.39676 Q 855.0607 466.39676 803.23883 466.39676 Q 777.32794 466.39676 777.32794 362.75302 Q 803.23883 233.19838 751.417 233.19838 Q 725.50604 207.28745 699.59515 259.1093 Q 647.77325 310.93115 647.77325 285.02023 Q 621.8623 259.1093 595.9514 285.02023 L 570.04047 310.93115 L 570.04047 310.93115 L 544.1295 310.93115 L 544.1295 362.75302 Q 544.1295 388.66397 544.1295 466.39676 Q 544.1295 570.04047 492.30768 621.8623 L 440.4858 673.6842 L 440.4858 673.6842 Q 440.4858 647.77325 388.66397 595.9514 Q 388.66397 544.1295 388.66397 414.5749 Q 388.66397 310.93115 336.8421 310.93115 Q 310.93115 285.02023 310.93115 310.93115 Q 310.93115 336.8421 285.02023 336.8421 Q 259.1093 336.8421 259.1093 310.93115 Q 259.1093 285.02023 233.19838 285.02023 Q 181.37651 285.02023 181.37651 414.5749 L 181.37651 570.04047 L 129.55466 570.04047 L 103.64372 570.04047 L 103.64372 570.04047 L 77.73279 544.1295 L 77.73279 544.1295 L 77.73279 544.1295 L 77.73279 518.2186 L 77.73279 518.2186 L 77.73279 492.30768 L 77.73279 466.39676 L 77.73279 414.5749 L 77.73279 336.8421 L 51.82186 336.8421 L 51.82186 310.93115 L 51.82186 310.93115 L 25.91093 310.93115 L 25.91093 310.93115 L 25.91093 310.93115 L 25.91093 285.02023 L 25.91093 285.02023 L 25.91093 259.1093 L 25.91093 259.1093 L 1.8189894E-12 259.1093 L 1.8189894E-12 259.1093 L 1.8189894E-12 233.19838 L 25.91093 233.19838 L 25.91093 207.28745 L 25.91093 181.37651 L 25.91093 181.37651 L 25.91093 155.46558 L 77.73279 155.46558 L 103.64372 155.46558 L 181.37651 155.46558 Q 259.1093 155.46558 259.1093 129.55466 L 259.1093 129.55466 L 803.23883 77.73279 Q 1347.3684 4.5474735E-13 1425.1012 4.5474735E-13 z" svg:height="6.736842mm" draw:style-name="style-1181" svg:viewBox="0.0 0.0 1528.7449 673.6842" svg:width="15.287449mm" svg:x="146.39676mm" svg:y="32.647774mm"/>
          <draw:path svg:d="M 0.0 25.91093 L 0.0 -1.8189894E-12 L 129.55466 25.91093 Q 285.02023 51.82186 336.8421 77.73279 Q 414.5749 103.64372 440.4858 103.64372 L 466.39676 103.64372 L 466.39676 103.64372 L 466.39676 103.64372 L 440.4858 129.55466 L 414.5749 155.46558 L 440.4858 155.46558 Q 466.39676 155.46558 466.39676 181.37651 L 466.39676 207.28745 L 466.39676 233.19838 Q 466.39676 259.1093 544.1295 310.93115 Q 621.8623 362.75302 647.77325 388.66397 L 673.6842 388.66397 L 673.6842 414.5749 L 673.6842 440.4858 L 699.59515 440.4858 Q 725.50604 466.39676 751.417 466.39676 L 751.417 466.39676 L 751.417 492.30768 Q 751.417 518.2186 777.32794 544.1295 Q 803.23883 570.04047 751.417 595.9514 Q 725.50604 647.77325 699.59515 647.77325 L 647.77325 673.6842 L 647.77325 699.59515 Q 673.6842 725.50604 751.417 777.32794 Q 803.23883 855.0607 880.9716 984.61536 Q 932.7935 1088.259 984.61536 1114.17 Q 1036.4373 1140.0809 1036.4373 1165.9918 L 1062.3481 1165.9918 L 1062.3481 1165.9918 L 1062.3481 1191.9028 L 1062.3481 1191.9028 L 1062.3481 1191.9028 L 1088.259 1191.9028 L 1088.259 1191.9028 L 1088.259 1217.8137 L 1062.3481 1217.8137 L 1062.3481 1243.7246 L 1062.3481 1295.5465 L 1088.259 1347.3684 L 1088.259 1399.1903 L 1062.3481 1399.1903 L 1062.3481 1399.1903 L 1062.3481 1399.1903 L 1062.3481 1399.1903 L 1036.4373 1373.2793 L 1010.5263 1347.3684 L 1010.5263 1347.3684 L 1010.5263 1347.3684 L 984.61536 1347.3684 L 984.61536 1347.3684 L 984.61536 1321.4574 L 958.7044 1321.4574 L 958.7044 1321.4574 L 958.7044 1295.5465 L 958.7044 1295.5465 L 958.7044 1295.5465 L 932.7935 1295.5465 L 932.7935 1295.5465 L 932.7935 1269.6356 L 906.88257 1269.6356 L 906.88257 1269.6356 Q 906.88257 1243.7246 621.8623 1010.5263 L 336.8421 777.32794 L 336.8421 803.23883 L 336.8421 829.1498 L 336.8421 829.1498 Q 336.8421 829.1498 336.8421 725.50604 Q 336.8421 595.9514 362.75302 570.04047 Q 388.66397 570.04047 388.66397 544.1295 L 388.66397 518.2186 L 362.75302 518.2186 L 362.75302 518.2186 L 362.75302 492.30768 L 362.75302 492.30768 L 388.66397 492.30768 Q 388.66397 466.39676 310.93115 388.66397 L 233.19838 310.93115 L 233.19838 310.93115 Q 233.19838 285.02023 155.46558 233.19838 L 103.64372 181.37651 L 103.64372 155.46558 Q 77.73279 155.46558 51.82186 103.64372 L 0.0 51.82186 L 0.0 25.91093 z" svg:height="13.991902mm" draw:style-name="style-1182" svg:viewBox="0.0 0.0 1088.259 1399.1903" svg:width="10.882591mm" svg:x="75.40081mm" svg:y="118.67206mm"/>
          <draw:path svg:d="M 207.28745 0.0 L 207.28745 0.0 L 310.93115 0.0 L 414.5749 0.0 L 414.5749 0.0 Q 414.5749 0.0 492.30768 25.91093 L 570.04047 25.91093 L 621.8623 25.91093 L 673.6842 25.91093 L 673.6842 51.82186 L 673.6842 77.73279 L 647.77325 77.73279 L 621.8623 103.64372 L 595.9514 103.64372 L 544.1295 103.64372 L 544.1295 103.64372 Q 544.1295 103.64372 518.2186 129.55466 Q 518.2186 155.46558 336.8421 155.46558 L 181.37651 129.55466 L 155.46558 129.55466 L 155.46558 155.46558 L 155.46558 155.46558 L 129.55466 155.46558 L 129.55466 155.46558 L 129.55466 155.46558 L 77.73279 155.46558 L 0.0 155.46558 L 0.0 129.55466 Q 0.0 103.64372 25.91093 103.64372 Q 51.82186 103.64372 25.91093 51.82186 L 25.91093 25.91093 L 129.55466 25.91093 Q 207.28745 0.0 207.28745 0.0 z" svg:height="1.5546558mm" draw:style-name="style-1183" svg:viewBox="0.0 0.0 673.6842 155.46558" svg:width="6.736842mm" svg:x="118.93117mm" svg:y="31.093117mm"/>
          <draw:path svg:d="M 414.5749 25.91093 L 492.30768 0.0 L 518.2186 0.0 L 544.1295 0.0 L 621.8623 0.0 L 699.59515 0.0 L 699.59515 25.91093 L 699.59515 51.82186 L 777.32794 25.91093 Q 880.9716 0.0 906.88257 51.82186 Q 932.7935 51.82186 1114.17 51.82186 Q 1295.5465 51.82186 1295.5465 77.73279 L 1295.5465 77.73279 L 1295.5465 77.73279 Q 1269.6356 103.64372 1191.9028 103.64372 L 1140.0809 103.64372 L 1036.4373 103.64372 Q 958.7044 103.64372 880.9716 129.55466 Q 829.1498 155.46558 829.1498 181.37651 Q 829.1498 207.28745 777.32794 207.28745 L 725.50604 233.19838 L 621.8623 233.19838 Q 492.30768 259.1093 362.75302 233.19838 L 207.28745 233.19838 L 207.28745 285.02023 L 207.28745 336.8421 L 207.28745 336.8421 Q 207.28745 336.8421 181.37651 388.66397 L 155.46558 440.4858 L 155.46558 362.75302 L 155.46558 259.1093 L 129.55466 259.1093 L 129.55466 259.1093 L 129.55466 259.1093 L 103.64372 233.19838 L 103.64372 233.19838 L 103.64372 207.28745 L 103.64372 207.28745 L 103.64372 207.28745 L 103.64372 207.28745 L 103.64372 181.37651 L 103.64372 181.37651 L 103.64372 155.46558 L 51.82186 155.46558 L 1.8189894E-12 155.46558 L 1.8189894E-12 155.46558 L 1.8189894E-12 155.46558 L 1.8189894E-12 129.55466 L 1.8189894E-12 103.64372 L 1.8189894E-12 103.64372 L 1.8189894E-12 77.73279 L 51.82186 77.73279 L 77.73279 51.82186 L 155.46558 51.82186 Q 259.1093 51.82186 259.1093 77.73279 Q 259.1093 103.64372 310.93115 103.64372 Q 336.8421 103.64372 336.8421 51.82186 Q 336.8421 25.91093 414.5749 25.91093 z" svg:height="4.404858mm" draw:style-name="style-1184" svg:viewBox="0.0 0.0 1295.5465 440.4858" svg:width="12.955465mm" svg:x="146.65587mm" svg:y="27.983805mm"/>
          <draw:path svg:d="M 51.82186 129.55466 L -1.8189894E-12 -1.8189894E-12 L 25.91093 -1.8189894E-12 L 51.82186 -1.8189894E-12 L 77.73279 25.91093 L 77.73279 25.91093 L 77.73279 25.91093 L 77.73279 51.82186 L 77.73279 51.82186 L 77.73279 51.82186 L 103.64372 51.82186 L 103.64372 77.73279 L 103.64372 155.46558 L 103.64372 259.1093 L 103.64372 259.1093 Q 77.73279 259.1093 51.82186 129.55466 z" svg:height="2.591093mm" draw:style-name="style-1185" svg:viewBox="0.0 0.0 103.64372 259.1093" svg:width="1.0364373mm" svg:x="119.967606mm" svg:y="143.02834mm"/>
          <draw:path svg:d="M 518.2186 51.82186 L 492.30768 0.0 L 544.1295 51.82186 Q 621.8623 77.73279 621.8623 103.64372 Q 621.8623 129.55466 777.32794 129.55466 Q 932.7935 129.55466 932.7935 103.64372 Q 958.7044 103.64372 1088.259 103.64372 Q 1243.7246 155.46558 1243.7246 155.46558 L 1269.6356 155.46558 L 1243.7246 233.19838 Q 1191.9028 310.93115 1243.7246 310.93115 Q 1295.5465 310.93115 1347.3684 259.1093 Q 1399.1903 233.19838 1399.1903 259.1093 Q 1425.1012 259.1093 1451.0121 259.1093 Q 1502.834 259.1093 1502.834 233.19838 L 1502.834 233.19838 L 1502.834 207.28745 Q 1528.7449 181.37651 1580.5668 181.37651 L 1632.3887 155.46558 L 1658.2996 155.46558 L 1684.2104 155.46558 L 1710.1215 129.55466 L 1710.1215 129.55466 L 1761.9432 155.46558 Q 1813.7651 181.37651 1839.676 233.19838 L 1839.676 285.02023 L 1839.676 310.93115 Q 1813.7651 310.93115 1813.7651 310.93115 L 1813.7651 310.93115 L 1813.7651 310.93115 Q 1787.8542 310.93115 1761.9432 310.93115 Q 1736.0323 310.93115 1736.0323 362.75302 Q 1710.1215 414.5749 1684.2104 440.4858 Q 1658.2996 466.39676 1658.2996 466.39676 Q 1684.2104 492.30768 1658.2996 544.1295 Q 1658.2996 595.9514 1606.4777 621.8623 Q 1554.6559 621.8623 1476.9231 621.8623 Q 1399.1903 621.8623 1399.1903 725.50604 Q 1399.1903 855.0607 1347.3684 855.0607 Q 1321.4574 855.0607 1321.4574 880.9716 Q 1295.5465 906.88257 1191.9028 932.7935 Q 1088.259 958.7044 1088.259 932.7935 Q 1088.259 906.88257 1010.5263 906.88257 Q 958.7044 906.88257 958.7044 880.9716 Q 932.7935 855.0607 906.88257 855.0607 Q 880.9716 829.1498 880.9716 880.9716 Q 855.0607 906.88257 803.23883 880.9716 Q 751.417 880.9716 725.50604 803.23883 Q 699.59515 725.50604 673.6842 725.50604 Q 621.8623 725.50604 621.8623 777.32794 Q 621.8623 829.1498 595.9514 829.1498 Q 570.04047 829.1498 518.2186 751.417 Q 466.39676 699.59515 336.8421 673.6842 L 207.28745 621.8623 L 207.28745 621.8623 L 207.28745 621.8623 L 181.37651 621.8623 L 181.37651 621.8623 L 155.46558 621.8623 L 129.55466 621.8623 L 103.64372 621.8623 L 103.64372 621.8623 L 51.82186 595.9514 L 25.91093 595.9514 L 25.91093 570.04047 L 0.0 570.04047 L 0.0 570.04047 L 0.0 570.04047 L 0.0 544.1295 L 0.0 544.1295 L 51.82186 544.1295 L 103.64372 518.2186 L 103.64372 518.2186 L 103.64372 518.2186 L 129.55466 518.2186 L 129.55466 518.2186 L 155.46558 518.2186 L 181.37651 518.2186 L 207.28745 518.2186 Q 233.19838 518.2186 310.93115 492.30768 L 362.75302 466.39676 L 414.5749 466.39676 L 440.4858 466.39676 L 621.8623 466.39676 L 803.23883 466.39676 L 803.23883 440.4858 L 777.32794 414.5749 L 777.32794 414.5749 L 777.32794 414.5749 L 777.32794 388.66397 L 777.32794 388.66397 L 751.417 362.75302 L 751.417 336.8421 L 725.50604 336.8421 L 699.59515 336.8421 L 699.59515 310.93115 Q 673.6842 285.02023 647.77325 207.28745 Q 595.9514 103.64372 570.04047 103.64372 Q 544.1295 103.64372 518.2186 51.82186 z" svg:height="9.327935mm" draw:style-name="style-1186" svg:viewBox="0.0 0.0 1839.676 932.7935" svg:width="18.39676mm" svg:x="63.22267mm" svg:y="69.95951mm"/>
          <draw:path svg:d="M 1036.4373 51.82186 L 1036.4373 51.82186 L 1036.4373 51.82186 L 1036.4373 77.73279 L 1010.5263 77.73279 L 1010.5263 103.64372 L 1399.1903 155.46558 Q 1761.9432 207.28745 1761.9432 207.28745 L 1787.8542 207.28745 L 1787.8542 207.28745 Q 1761.9432 233.19838 1761.9432 310.93115 Q 1710.1215 362.75302 1684.2104 362.75302 L 1658.2996 362.75302 L 1658.2996 362.75302 Q 1658.2996 362.75302 1606.4777 336.8421 Q 1554.6559 336.8421 1554.6559 362.75302 Q 1554.6559 388.66397 1399.1903 388.66397 L 1217.8137 414.5749 L 1217.8137 414.5749 L 1191.9028 414.5749 L 1191.9028 440.4858 L 1191.9028 466.39676 L 1165.9918 466.39676 L 1140.0809 466.39676 L 1140.0809 492.30768 L 1140.0809 492.30768 L 1140.0809 518.2186 Q 1140.0809 518.2186 1114.17 621.8623 L 1088.259 699.59515 L 1088.259 699.59515 Q 1062.3481 725.50604 1036.4373 725.50604 L 1036.4373 725.50604 L 1036.4373 673.6842 Q 1036.4373 647.77325 932.7935 673.6842 Q 829.1498 673.6842 829.1498 725.50604 Q 803.23883 751.417 751.417 751.417 Q 699.59515 777.32794 673.6842 829.1498 L 621.8623 880.9716 L 595.9514 880.9716 L 570.04047 880.9716 L 570.04047 880.9716 Q 570.04047 855.0607 544.1295 855.0607 L 544.1295 855.0607 L 544.1295 829.1498 Q 518.2186 829.1498 492.30768 829.1498 Q 466.39676 803.23883 466.39676 777.32794 Q 466.39676 751.417 259.1093 725.50604 L 77.73279 673.6842 L 77.73279 673.6842 L 51.82186 673.6842 L 51.82186 673.6842 L 51.82186 673.6842 L 51.82186 673.6842 L 51.82186 673.6842 L 51.82186 647.77325 L 51.82186 647.77325 L 77.73279 647.77325 Q 77.73279 621.8623 155.46558 621.8623 L 207.28745 621.8623 L 155.46558 595.9514 Q 129.55466 570.04047 103.64372 544.1295 Q 103.64372 518.2186 77.73279 518.2186 Q 51.82186 518.2186 51.82186 492.30768 Q 51.82186 466.39676 51.82186 440.4858 L 25.91093 414.5749 L 25.91093 414.5749 L 0.0 414.5749 L 0.0 414.5749 L 0.0 414.5749 L 0.0 388.66397 L 0.0 388.66397 L 25.91093 388.66397 L 25.91093 362.75302 L 77.73279 336.8421 Q 103.64372 310.93115 129.55466 310.93115 L 129.55466 285.02023 L 129.55466 285.02023 Q 155.46558 285.02023 155.46558 259.1093 L 155.46558 259.1093 L 362.75302 181.37651 Q 544.1295 103.64372 595.9514 103.64372 L 647.77325 103.64372 L 725.50604 103.64372 Q 777.32794 103.64372 803.23883 77.73279 L 803.23883 51.82186 L 803.23883 51.82186 Q 829.1498 51.82186 829.1498 51.82186 L 829.1498 25.91093 L 932.7935 0.0 Q 1010.5263 -25.91093 1010.5263 0.0 Q 1036.4373 25.91093 1036.4373 51.82186 z" svg:height="8.809716mm" draw:style-name="style-1187" svg:viewBox="0.0 0.0 1787.8542 880.9716" svg:width="17.878542mm" svg:x="63.22267mm" svg:y="6.736842mm"/>
          <draw:path svg:d="M 0.0 25.91093 L 0.0 0.0 L 0.0 0.0 L 25.91093 0.0 L 51.82186 25.91093 Q 51.82186 25.91093 77.73279 25.91093 L 77.73279 25.91093 L 77.73279 51.82186 L 103.64372 51.82186 L 103.64372 51.82186 L 103.64372 77.73279 L 155.46558 77.73279 L 207.28745 77.73279 L 310.93115 129.55466 Q 414.5749 181.37651 699.59515 285.02023 Q 984.61536 388.66397 1010.5263 388.66397 L 1036.4373 388.66397 L 1036.4373 388.66397 Q 1036.4373 388.66397 1088.259 414.5749 L 1140.0809 440.4858 L 1140.0809 440.4858 L 1140.0809 440.4858 L 1165.9918 466.39676 L 1191.9028 492.30768 L 1191.9028 570.04047 L 1191.9028 647.77325 L 1191.9028 647.77325 L 1191.9028 647.77325 L 1165.9918 725.50604 L 1165.9918 803.23883 L 1140.0809 803.23883 L 1088.259 803.23883 L 1036.4373 777.32794 Q 1010.5263 751.417 518.2186 595.9514 L 51.82186 414.5749 L 51.82186 388.66397 Q 51.82186 362.75302 77.73279 285.02023 L 103.64372 181.37651 L 103.64372 155.46558 Q 103.64372 129.55466 77.73279 103.64372 Q 77.73279 77.73279 51.82186 77.73279 L 0.0 77.73279 L 0.0 25.91093 z" svg:height="8.032389mm" draw:style-name="style-1188" svg:viewBox="0.0 0.0 1191.9028 803.23883" svg:width="11.919028mm" svg:x="187.07692mm" svg:y="185.78137mm"/>
          <draw:path svg:d="M 725.50604 0.0 L 725.50604 0.0 L 777.32794 0.0 L 855.0607 25.91093 L 880.9716 25.91093 L 932.7935 25.91093 L 1191.9028 129.55466 Q 1451.0121 207.28745 1451.0121 207.28745 Q 1451.0121 233.19838 1476.9231 233.19838 L 1502.834 233.19838 L 1580.5668 259.1093 Q 1658.2996 285.02023 1658.2996 310.93115 L 1684.2104 310.93115 L 1684.2104 310.93115 Q 1684.2104 336.8421 1606.4777 336.8421 Q 1554.6559 362.75302 1554.6559 388.66397 L 1554.6559 414.5749 L 1554.6559 414.5749 Q 1528.7449 440.4858 1451.0121 492.30768 L 1399.1903 544.1295 L 1347.3684 544.1295 Q 1295.5465 544.1295 1243.7246 518.2186 Q 1217.8137 492.30768 829.1498 492.30768 Q 414.5749 492.30768 285.02023 595.9514 L 155.46558 647.77325 L 155.46558 673.6842 L 155.46558 673.6842 L 129.55466 673.6842 L 129.55466 699.59515 L 129.55466 699.59515 L 103.64372 699.59515 L 103.64372 699.59515 L 103.64372 699.59515 L 103.64372 725.50604 L 103.64372 725.50604 L 77.73279 725.50604 L 77.73279 751.417 L 77.73279 751.417 L 51.82186 751.417 L 51.82186 777.32794 L 51.82186 803.23883 L 25.91093 803.23883 L 25.91093 803.23883 L 25.91093 777.32794 L 1.8189894E-12 751.417 L 1.8189894E-12 751.417 L 1.8189894E-12 751.417 L 1.8189894E-12 725.50604 L 1.8189894E-12 725.50604 L 1.8189894E-12 699.59515 L 1.8189894E-12 699.59515 L 25.91093 673.6842 L 51.82186 647.77325 L 51.82186 621.8623 L 51.82186 595.9514 L 77.73279 595.9514 L 77.73279 595.9514 L 77.73279 570.04047 L 103.64372 570.04047 L 207.28745 414.5749 Q 310.93115 285.02023 466.39676 155.46558 Q 595.9514 25.91093 647.77325 25.91093 Q 725.50604 0.0 725.50604 0.0 z" svg:height="8.032389mm" draw:style-name="style-1189" svg:viewBox="0.0 0.0 1684.2104 803.23883" svg:width="16.842104mm" svg:x="130.5911mm" svg:y="139.1417mm"/>
          <draw:path svg:d="M 1917.4088 0.0 L 1917.4088 0.0 L 2176.518 0.0 L 2409.7166 0.0 L 2409.7166 310.93115 L 2409.7166 595.9514 L 2383.8057 595.9514 Q 2383.8057 570.04047 2280.1619 595.9514 Q 2202.4292 621.8623 1995.1416 621.8623 Q 1787.8542 621.8623 1813.7651 621.8623 L 1813.7651 595.9514 L 1813.7651 595.9514 Q 1813.7651 595.9514 1891.4979 570.04047 Q 1969.2307 570.04047 1969.2307 518.2186 Q 1995.1416 492.30768 1451.0121 570.04047 L 906.88257 621.8623 L 829.1498 647.77325 L 777.32794 673.6842 L 777.32794 673.6842 L 777.32794 673.6842 L 803.23883 673.6842 L 803.23883 699.59515 L 725.50604 699.59515 Q 673.6842 699.59515 673.6842 725.50604 Q 673.6842 751.417 518.2186 725.50604 Q 362.75302 699.59515 362.75302 725.50604 Q 362.75302 751.417 310.93115 751.417 Q 285.02023 725.50604 259.1093 699.59515 Q 259.1093 673.6842 155.46558 647.77325 L 77.73279 621.8623 L 77.73279 570.04047 L 77.73279 544.1295 L 103.64372 518.2186 Q 155.46558 518.2186 129.55466 492.30768 Q 103.64372 466.39676 129.55466 466.39676 Q 129.55466 466.39676 155.46558 440.4858 L 207.28745 440.4858 L 207.28745 414.5749 L 207.28745 388.66397 L 155.46558 388.66397 L 129.55466 388.66397 L 129.55466 388.66397 Q 129.55466 362.75302 51.82186 362.75302 L 0.0 362.75302 L 51.82186 336.8421 L 103.64372 310.93115 L 259.1093 310.93115 Q 388.66397 259.1093 492.30768 259.1093 Q 595.9514 207.28745 621.8623 207.28745 Q 621.8623 207.28745 673.6842 207.28745 L 699.59515 207.28745 L 725.50604 181.37651 L 751.417 181.37651 L 751.417 207.28745 Q 725.50604 233.19838 725.50604 310.93115 L 699.59515 362.75302 L 777.32794 362.75302 L 855.0607 362.75302 L 932.7935 336.8421 Q 1036.4373 310.93115 1036.4373 259.1093 Q 1036.4373 181.37651 1062.3481 155.46558 Q 1088.259 155.46558 1114.17 129.55466 Q 1114.17 103.64372 1502.834 51.82186 Q 1917.4088 0.0 1917.4088 0.0 z M 621.8623 699.59515 Q 621.8623 673.6842 621.8623 673.6842 Q 621.8623 673.6842 621.8623 673.6842 Q 621.8623 699.59515 621.8623 699.59515 z" svg:height="7.5141697mm" draw:style-name="style-1190" svg:viewBox="0.0 0.0 2409.7166 751.417" svg:width="24.097166mm" svg:x="295.90283mm" svg:y="0.0mm"/>
          <draw:path svg:d="M 103.64372 155.46558 L 129.55466 1.8189894E-12 L 155.46558 1.8189894E-12 L 155.46558 1.8189894E-12 L 155.46558 51.82186 L 155.46558 103.64372 L 155.46558 336.8421 L 155.46558 570.04047 L 155.46558 570.04047 Q 129.55466 570.04047 103.64372 544.1295 Q 77.73279 518.2186 51.82186 466.39676 L 0.0 388.66397 L 25.91093 388.66397 Q 25.91093 362.75302 51.82186 336.8421 Q 103.64372 310.93115 103.64372 155.46558 z" svg:height="5.7004046mm" draw:style-name="style-1191" svg:viewBox="0.0 0.0 155.46558 570.04047" svg:width="1.5546558mm" svg:x="23.319838mm" svg:y="130.5911mm"/>
          <draw:path svg:d="M 336.8421 0.0 L 362.75302 0.0 L 336.8421 25.91093 Q 336.8421 51.82186 362.75302 77.73279 L 388.66397 103.64372 L 388.66397 103.64372 L 388.66397 103.64372 L 388.66397 129.55466 Q 388.66397 155.46558 388.66397 129.55466 Q 414.5749 103.64372 440.4858 103.64372 L 466.39676 103.64372 L 466.39676 129.55466 Q 440.4858 155.46558 414.5749 181.37651 L 362.75302 207.28745 L 362.75302 233.19838 L 336.8421 233.19838 L 336.8421 259.1093 L 336.8421 285.02023 L 310.93115 310.93115 L 285.02023 336.8421 L 310.93115 362.75302 Q 310.93115 362.75302 336.8421 388.66397 L 336.8421 388.66397 L 336.8421 388.66397 Q 336.8421 414.5749 233.19838 388.66397 L 129.55466 388.66397 L 129.55466 388.66397 Q 129.55466 414.5749 103.64372 414.5749 L 77.73279 414.5749 L 77.73279 414.5749 Q 51.82186 414.5749 25.91093 388.66397 Q -25.91093 362.75302 0.0 362.75302 L 25.91093 362.75302 L 25.91093 336.8421 L 25.91093 336.8421 L 25.91093 336.8421 L 25.91093 336.8421 L 51.82186 336.8421 L 51.82186 310.93115 L 51.82186 310.93115 L 77.73279 310.93115 L 77.73279 310.93115 L 77.73279 310.93115 L 77.73279 285.02023 L 77.73279 285.02023 L 103.64372 285.02023 L 103.64372 259.1093 L 103.64372 259.1093 L 129.55466 259.1093 L 155.46558 181.37651 Q 207.28745 103.64372 259.1093 77.73279 Q 285.02023 51.82186 310.93115 25.91093 Q 310.93115 0.0 336.8421 0.0 z" svg:height="4.145749mm" draw:style-name="style-1192" svg:viewBox="0.0 0.0 466.39676 414.5749" svg:width="4.6639676mm" svg:x="202.36436mm" svg:y="109.344124mm"/>
          <draw:path svg:d="M 673.6842 129.55466 L 699.59515 0.0 L 699.59515 0.0 L 699.59515 25.91093 L 699.59515 25.91093 L 725.50604 25.91093 L 725.50604 77.73279 L 725.50604 103.64372 L 725.50604 103.64372 L 725.50604 129.55466 L 725.50604 129.55466 L 751.417 129.55466 L 777.32794 207.28745 Q 777.32794 285.02023 751.417 336.8421 Q 725.50604 388.66397 777.32794 388.66397 Q 829.1498 362.75302 829.1498 388.66397 Q 829.1498 414.5749 880.9716 440.4858 Q 932.7935 466.39676 906.88257 544.1295 Q 906.88257 595.9514 958.7044 595.9514 Q 1010.5263 570.04047 1010.5263 647.77325 Q 1010.5263 699.59515 1140.0809 725.50604 L 1269.6356 751.417 L 1243.7246 777.32794 Q 1191.9028 803.23883 1191.9028 829.1498 Q 1191.9028 855.0607 1191.9028 906.88257 L 1191.9028 932.7935 L 1217.8137 932.7935 L 1217.8137 958.7044 L 1217.8137 958.7044 L 1243.7246 958.7044 L 1243.7246 984.61536 L 1243.7246 1010.5263 L 1269.6356 1010.5263 L 1269.6356 1010.5263 L 1347.3684 984.61536 Q 1399.1903 958.7044 1425.1012 984.61536 L 1451.0121 984.61536 L 1580.5668 1114.17 Q 1710.1215 1217.8137 1710.1215 1269.6356 Q 1710.1215 1295.5465 1736.0323 1321.4574 L 1736.0323 1373.2793 L 1736.0323 1373.2793 L 1710.1215 1373.2793 L 1710.1215 1373.2793 L 1710.1215 1399.1903 L 1710.1215 1451.0121 L 1710.1215 1502.834 L 1736.0323 1528.7449 L 1736.0323 1554.6559 L 1710.1215 1554.6559 L 1684.2104 1580.5668 L 1684.2104 1580.5668 L 1710.1215 1580.5668 L 1710.1215 1580.5668 L 1710.1215 1580.5668 L 1684.2104 1606.4777 L 1658.2996 1606.4777 L 1658.2996 1580.5668 Q 1658.2996 1554.6559 1606.4777 1502.834 Q 1554.6559 1451.0121 1528.7449 1451.0121 Q 1502.834 1476.9231 1476.9231 1502.834 Q 1451.0121 1554.6559 1347.3684 1554.6559 L 1243.7246 1554.6559 L 1243.7246 1425.1012 L 1243.7246 1295.5465 L 1088.259 1295.5465 L 906.88257 1295.5465 L 855.0607 1295.5465 Q 803.23883 1321.4574 673.6842 1321.4574 L 570.04047 1321.4574 L 570.04047 1321.4574 Q 544.1295 1321.4574 518.2186 1321.4574 Q 492.30768 1321.4574 466.39676 1295.5465 Q 466.39676 1269.6356 414.5749 1269.6356 L 388.66397 1269.6356 L 388.66397 1269.6356 Q 362.75302 1269.6356 336.8421 1295.5465 L 285.02023 1321.4574 L 259.1093 1321.4574 L 233.19838 1321.4574 L 233.19838 1321.4574 L 259.1093 1295.5465 L 259.1093 1295.5465 L 259.1093 1269.6356 L 259.1093 1269.6356 Q 259.1093 1269.6356 310.93115 1217.8137 L 310.93115 1140.0809 L 310.93115 1140.0809 Q 310.93115 1165.9918 259.1093 1140.0809 Q 207.28745 1114.17 181.37651 1114.17 Q 129.55466 1114.17 129.55466 1062.3481 Q 155.46558 1036.4373 155.46558 906.88257 Q 155.46558 803.23883 155.46558 725.50604 L 129.55466 647.77325 L 129.55466 621.8623 Q 129.55466 595.9514 155.46558 595.9514 L 207.28745 595.9514 L 207.28745 544.1295 L 207.28745 518.2186 L 155.46558 518.2186 Q 129.55466 492.30768 51.82186 492.30768 L 0.0 440.4858 L 25.91093 440.4858 L 51.82186 440.4858 L 51.82186 414.5749 L 51.82186 388.66397 L 77.73279 388.66397 L 77.73279 388.66397 L 77.73279 362.75302 L 51.82186 362.75302 L 51.82186 362.75302 L 51.82186 336.8421 L 103.64372 336.8421 L 129.55466 336.8421 L 129.55466 310.93115 L 129.55466 310.93115 L 155.46558 310.93115 L 155.46558 285.02023 L 155.46558 285.02023 L 155.46558 285.02023 L 181.37651 285.02023 L 181.37651 285.02023 L 233.19838 285.02023 L 285.02023 285.02023 L 310.93115 310.93115 Q 310.93115 336.8421 362.75302 310.93115 Q 414.5749 285.02023 440.4858 310.93115 Q 466.39676 336.8421 570.04047 310.93115 L 673.6842 310.93115 L 673.6842 285.02023 Q 673.6842 259.1093 673.6842 129.55466 z M 673.6842 207.28745 Q 673.6842 207.28745 699.59515 207.28745 Q 699.59515 233.19838 673.6842 233.19838 Q 673.6842 233.19838 673.6842 207.28745 z" svg:height="16.064777mm" draw:style-name="style-1193" svg:viewBox="0.0 0.0 1736.0323 1606.4777" svg:width="17.360323mm" svg:x="41.975708mm" svg:y="79.028336mm"/>
          <draw:path svg:d="M 751.417 155.46558 L 751.417 155.46558 L 621.8623 155.46558 Q 492.30768 181.37651 414.5749 181.37651 Q 336.8421 207.28745 233.19838 259.1093 L 103.64372 310.93115 L 103.64372 310.93115 Q 103.64372 285.02023 51.82186 285.02023 Q 0.0 285.02023 0.0 233.19838 L 25.91093 181.37651 L 25.91093 181.37651 Q 25.91093 181.37651 51.82186 155.46558 Q 77.73279 129.55466 51.82186 103.64372 L 25.91093 77.73279 L 77.73279 77.73279 L 103.64372 77.73279 L 129.55466 103.64372 Q 181.37651 129.55466 181.37651 103.64372 L 181.37651 77.73279 L 207.28745 25.91093 Q 233.19838 0.0 310.93115 0.0 Q 388.66397 0.0 518.2186 0.0 Q 673.6842 0.0 647.77325 77.73279 Q 647.77325 129.55466 699.59515 129.55466 Q 751.417 129.55466 751.417 155.46558 z" svg:height="3.1093116mm" draw:style-name="style-1194" svg:viewBox="0.0 0.0 751.417 310.93115" svg:width="7.5141697mm" svg:x="142.251mm" svg:y="89.39271mm"/>
          <draw:path svg:d="M 544.1295 466.39676 L 647.77325 0.0 L 673.6842 0.0 Q 699.59515 0.0 699.59515 25.91093 L 699.59515 25.91093 L 725.50604 77.73279 Q 777.32794 155.46558 829.1498 155.46558 Q 880.9716 155.46558 880.9716 129.55466 L 880.9716 129.55466 L 880.9716 129.55466 L 880.9716 129.55466 L 906.88257 155.46558 L 906.88257 181.37651 L 803.23883 880.9716 Q 673.6842 1554.6559 673.6842 1710.1215 Q 673.6842 1839.676 673.6842 1969.2307 L 673.6842 2072.8745 L 673.6842 2072.8745 Q 673.6842 2072.8745 647.77325 2124.6963 L 647.77325 2202.4292 L 570.04047 2202.4292 L 518.2186 2176.518 L 518.2186 2176.518 Q 518.2186 2176.518 466.39676 2176.518 L 440.4858 2150.6072 L 440.4858 2150.6072 Q 440.4858 2124.6963 362.75302 2124.6963 L 285.02023 2098.7854 L 259.1093 2098.7854 Q 207.28745 2072.8745 155.46558 2072.8745 Q 103.64372 2046.9635 103.64372 2021.0526 Q 103.64372 1995.1416 51.82186 1995.1416 L 0.0 1969.2307 L 0.0 1969.2307 L 0.0 1969.2307 L 0.0 1969.2307 L 0.0 1969.2307 L 25.91093 1943.3198 Q 51.82186 1917.4088 51.82186 1917.4088 L 51.82186 1917.4088 L 77.73279 1917.4088 L 77.73279 1891.4979 L 77.73279 1891.4979 L 103.64372 1891.4979 L 103.64372 1736.0323 Q 103.64372 1580.5668 155.46558 1528.7449 L 181.37651 1476.9231 L 181.37651 1476.9231 Q 181.37651 1451.0121 310.93115 1191.9028 Q 466.39676 932.7935 544.1295 466.39676 z" svg:height="22.02429mm" draw:style-name="style-1195" svg:viewBox="0.0 0.0 906.88257 2202.4292" svg:width="9.068826mm" svg:x="250.81781mm" svg:y="166.8664mm"/>
          <draw:path svg:d="M 259.1093 0.0 L 259.1093 0.0 L 259.1093 0.0 L 259.1093 0.0 L 285.02023 0.0 L 285.02023 25.91093 L 336.8421 0.0 Q 362.75302 0.0 388.66397 25.91093 Q 388.66397 51.82186 440.4858 77.73279 Q 518.2186 77.73279 518.2186 77.73279 L 518.2186 103.64372 L 518.2186 129.55466 L 518.2186 129.55466 L 440.4858 233.19838 Q 362.75302 336.8421 336.8421 518.2186 Q 310.93115 699.59515 310.93115 803.23883 Q 310.93115 906.88257 310.93115 958.7044 L 310.93115 1010.5263 L 336.8421 1010.5263 L 336.8421 1036.4373 L 310.93115 1036.4373 Q 285.02023 1062.3481 207.28745 1062.3481 L 129.55466 1062.3481 L 103.64372 1036.4373 L 51.82186 1010.5263 L 51.82186 1010.5263 L 51.82186 1010.5263 L 25.91093 1010.5263 L 25.91093 1010.5263 L 25.91093 984.61536 L -3.6379788E-12 958.7044 L -3.6379788E-12 958.7044 L -3.6379788E-12 958.7044 L -3.6379788E-12 751.417 Q -3.6379788E-12 518.2186 25.91093 440.4858 Q 51.82186 388.66397 129.55466 207.28745 L 207.28745 25.91093 L 207.28745 25.91093 Q 233.19838 25.91093 259.1093 0.0 z" svg:height="10.623482mm" draw:style-name="style-1196" svg:viewBox="0.0 0.0 518.2186 1062.3481" svg:width="5.182186mm" svg:x="280.87448mm" svg:y="141.73279mm"/>
          <draw:path svg:d="M 181.37651 207.28745 L 181.37651 285.02023 L 103.64372 285.02023 L 0.0 259.1093 L 0.0 259.1093 L 0.0 259.1093 L 0.0 103.64372 Q 51.82186 -25.91093 103.64372 -9.094947E-13 Q 207.28745 -9.094947E-13 207.28745 77.73279 Q 207.28745 155.46558 181.37651 207.28745 z" svg:height="2.8502023mm" draw:style-name="style-1197" svg:viewBox="0.0 0.0 207.28745 285.02023" svg:width="2.0728745mm" svg:x="164.79352mm" svg:y="48.194332mm"/>
          <draw:path svg:d="M 906.88257 1.8189894E-12 L 984.61536 1.8189894E-12 L 1036.4373 25.91093 Q 1062.3481 25.91093 1010.5263 77.73279 Q 932.7935 103.64372 958.7044 129.55466 L 958.7044 181.37651 L 932.7935 181.37651 L 932.7935 181.37651 L 932.7935 155.46558 Q 932.7935 129.55466 855.0607 103.64372 Q 803.23883 77.73279 803.23883 181.37651 Q 803.23883 310.93115 829.1498 310.93115 L 855.0607 310.93115 L 855.0607 310.93115 Q 855.0607 336.8421 414.5749 285.02023 L 0.0 233.19838 L 0.0 233.19838 L 0.0 233.19838 L 0.0 207.28745 L 25.91093 207.28745 L 51.82186 207.28745 L 77.73279 181.37651 L 103.64372 181.37651 L 103.64372 181.37651 L 103.64372 181.37651 L 103.64372 181.37651 L 129.55466 181.37651 L 129.55466 155.46558 L 129.55466 155.46558 L 155.46558 155.46558 L 155.46558 129.55466 L 155.46558 129.55466 L 155.46558 129.55466 L 155.46558 103.64372 L 155.46558 103.64372 L 129.55466 103.64372 L 129.55466 103.64372 L 129.55466 77.73279 L 181.37651 77.73279 Q 233.19838 77.73279 310.93115 51.82186 Q 362.75302 25.91093 362.75302 1.8189894E-12 L 362.75302 1.8189894E-12 L 595.9514 1.8189894E-12 Q 829.1498 -25.91093 906.88257 1.8189894E-12 z" svg:height="3.1093116mm" draw:style-name="style-1198" svg:viewBox="0.0 0.0 1036.4373 310.93115" svg:width="10.364372mm" svg:x="220.76112mm" svg:y="101.829956mm"/>
          <draw:path svg:d="M 414.5749 25.91093 L 414.5749 25.91093 L 414.5749 25.91093 Q 388.66397 25.91093 388.66397 51.82186 L 388.66397 51.82186 L 233.19838 51.82186 Q 77.73279 25.91093 51.82186 25.91093 L 0.0 4.5474735E-13 L 207.28745 4.5474735E-13 Q 414.5749 25.91093 414.5749 25.91093 z" svg:height="0.51821864mm" draw:style-name="style-1199" svg:viewBox="0.0 0.0 414.5749 51.82186" svg:width="4.145749mm" svg:x="126.44534mm" svg:y="30.834007mm"/>
          <draw:path svg:d="M 51.82186 0.0 L 51.82186 0.0 L 259.1093 51.82186 Q 466.39676 129.55466 492.30768 77.73279 Q 518.2186 77.73279 544.1295 51.82186 L 570.04047 51.82186 L 518.2186 155.46558 Q 440.4858 259.1093 440.4858 336.8421 L 440.4858 440.4858 L 440.4858 440.4858 Q 440.4858 440.4858 414.5749 388.66397 L 388.66397 336.8421 L 388.66397 336.8421 L 388.66397 336.8421 L 388.66397 285.02023 L 388.66397 207.28745 L 362.75302 207.28745 L 362.75302 181.37651 L 336.8421 181.37651 Q 285.02023 181.37651 155.46558 129.55466 L 25.91093 103.64372 L 25.91093 77.73279 Q 25.91093 77.73279 0.0 77.73279 L 0.0 77.73279 L 25.91093 51.82186 Q 77.73279 25.91093 51.82186 25.91093 Q 51.82186 25.91093 51.82186 0.0 z" svg:height="4.404858mm" draw:style-name="style-1200" svg:viewBox="0.0 0.0 570.04047 440.4858" svg:width="5.7004046mm" svg:x="313.78137mm" svg:y="174.89879mm"/>
          <draw:path svg:d="M 25.91093 51.82186 L 25.91093 0.0 L 25.91093 0.0 L 51.82186 0.0 L 51.82186 51.82186 L 51.82186 103.64372 L 414.5749 155.46558 Q 777.32794 207.28745 906.88257 207.28745 L 1036.4373 207.28745 L 1062.3481 233.19838 L 1088.259 233.19838 L 1088.259 259.1093 Q 1088.259 285.02023 1217.8137 285.02023 Q 1347.3684 310.93115 1373.2793 285.02023 L 1373.2793 285.02023 L 1425.1012 310.93115 Q 1476.9231 310.93115 1476.9231 336.8421 Q 1476.9231 336.8421 1502.834 310.93115 L 1502.834 285.02023 L 1632.3887 310.93115 Q 1761.9432 310.93115 1813.7651 336.8421 L 1865.587 336.8421 L 1865.587 336.8421 L 1865.587 362.75302 L 1943.3198 362.75302 L 2021.0526 362.75302 L 2021.0526 388.66397 L 2046.9635 388.66397 L 2046.9635 388.66397 L 2046.9635 414.5749 L 2072.8745 414.5749 Q 2098.7854 440.4858 2124.6963 466.39676 L 2124.6963 466.39676 L 2098.7854 466.39676 L 2098.7854 466.39676 L 2072.8745 466.39676 Q 2046.9635 466.39676 1995.1416 466.39676 Q 1969.2307 466.39676 1917.4088 518.2186 Q 1839.676 595.9514 1787.8542 725.50604 Q 1736.0323 855.0607 1761.9432 880.9716 L 1787.8542 932.7935 L 1710.1215 1191.9028 Q 1632.3887 1451.0121 1606.4777 1451.0121 L 1580.5668 1451.0121 L 1554.6559 1451.0121 Q 1528.7449 1451.0121 1114.17 1321.4574 L 725.50604 1191.9028 L 699.59515 1191.9028 Q 673.6842 1191.9028 647.77325 1165.9918 L 647.77325 1165.9918 L 647.77325 1165.9918 Q 621.8623 1140.0809 595.9514 1140.0809 L 595.9514 1140.0809 L 595.9514 1140.0809 Q 570.04047 1140.0809 518.2186 1114.17 Q 440.4858 1088.259 362.75302 1062.3481 L 259.1093 1036.4373 L 259.1093 1010.5263 L 233.19838 1010.5263 L 233.19838 906.88257 L 233.19838 803.23883 L 233.19838 803.23883 L 233.19838 803.23883 L 259.1093 777.32794 L 259.1093 777.32794 L 259.1093 777.32794 L 285.02023 777.32794 L 285.02023 777.32794 L 285.02023 777.32794 L 285.02023 803.23883 L 285.02023 803.23883 L 310.93115 803.23883 L 310.93115 829.1498 L 310.93115 829.1498 L 336.8421 829.1498 L 336.8421 829.1498 L 336.8421 829.1498 L 388.66397 855.0607 Q 440.4858 880.9716 466.39676 906.88257 Q 466.39676 932.7935 544.1295 932.7935 Q 621.8623 932.7935 647.77325 906.88257 L 673.6842 880.9716 L 699.59515 880.9716 L 725.50604 880.9716 L 699.59515 855.0607 Q 673.6842 855.0607 673.6842 829.1498 Q 699.59515 803.23883 751.417 751.417 L 803.23883 673.6842 L 803.23883 673.6842 L 803.23883 673.6842 L 829.1498 621.8623 L 829.1498 595.9514 L 803.23883 595.9514 L 777.32794 570.04047 L 777.32794 570.04047 Q 751.417 570.04047 777.32794 518.2186 L 777.32794 492.30768 L 751.417 492.30768 L 725.50604 466.39676 L 647.77325 466.39676 Q 595.9514 466.39676 388.66397 414.5749 Q 155.46558 362.75302 181.37651 362.75302 Q 207.28745 362.75302 181.37651 259.1093 Q 155.46558 181.37651 129.55466 181.37651 L 103.64372 155.46558 L 51.82186 155.46558 Q 0.0 155.46558 0.0 129.55466 L 0.0 129.55466 L 0.0 129.55466 Q 25.91093 129.55466 25.91093 51.82186 z M 751.417 829.1498 Q 751.417 829.1498 751.417 803.23883 Q 751.417 803.23883 751.417 829.1498 Q 751.417 829.1498 751.417 829.1498 z" svg:height="14.510121mm" draw:style-name="style-1201" svg:viewBox="0.0 0.0 2124.6963 1451.0121" svg:width="21.246964mm" svg:x="229.82996mm" svg:y="103.64372mm"/>
          <draw:path svg:d="M 233.19838 -4.5474735E-13 L 233.19838 -4.5474735E-13 L 233.19838 -4.5474735E-13 Q 233.19838 25.91093 259.1093 25.91093 L 259.1093 25.91093 L 285.02023 51.82186 Q 310.93115 77.73279 336.8421 77.73279 Q 362.75302 77.73279 362.75302 51.82186 L 388.66397 51.82186 L 388.66397 103.64372 L 388.66397 155.46558 L 388.66397 181.37651 Q 388.66397 233.19838 362.75302 233.19838 Q 336.8421 233.19838 362.75302 336.8421 Q 388.66397 440.4858 310.93115 440.4858 L 259.1093 440.4858 L 155.46558 466.39676 Q 77.73279 466.39676 77.73279 440.4858 Q 77.73279 414.5749 103.64372 414.5749 Q 129.55466 388.66397 155.46558 362.75302 Q 155.46558 336.8421 77.73279 336.8421 Q 0.0 336.8421 0.0 259.1093 L 0.0 181.37651 L 25.91093 129.55466 Q 51.82186 103.64372 51.82186 77.73279 L 51.82186 51.82186 L 51.82186 51.82186 L 51.82186 51.82186 L 103.64372 51.82186 Q 103.64372 51.82186 155.46558 77.73279 Q 207.28745 77.73279 207.28745 25.91093 Q 207.28745 -4.5474735E-13 233.19838 -4.5474735E-13 z M 310.93115 181.37651 Q 310.93115 181.37651 310.93115 155.46558 Q 310.93115 155.46558 310.93115 181.37651 Q 310.93115 181.37651 310.93115 181.37651 z" svg:height="4.6639676mm" draw:style-name="style-1202" svg:viewBox="0.0 0.0 388.66397 466.39676" svg:width="3.8866396mm" svg:x="54.412952mm" svg:y="34.461536mm"/>
          <draw:path svg:d="M 1839.676 0.0 L 1839.676 0.0 L 1891.4979 0.0 Q 1943.3198 0.0 1969.2307 25.91093 Q 1969.2307 25.91093 2021.0526 25.91093 Q 2072.8745 25.91093 2072.8745 25.91093 L 2072.8745 25.91093 L 2072.8745 77.73279 Q 2072.8745 155.46558 2176.518 181.37651 Q 2280.1619 207.28745 2254.251 259.1093 Q 2228.34 310.93115 2254.251 336.8421 L 2254.251 336.8421 L 2124.6963 336.8421 Q 1969.2307 336.8421 1917.4088 310.93115 Q 1839.676 310.93115 1761.9432 388.66397 L 1710.1215 492.30768 L 1684.2104 492.30768 L 1684.2104 492.30768 L 1658.2996 492.30768 Q 1658.2996 492.30768 1658.2996 518.2186 L 1658.2996 518.2186 L 1658.2996 518.2186 Q 1632.3887 544.1295 1606.4777 518.2186 L 1580.5668 518.2186 L 1580.5668 518.2186 Q 1606.4777 518.2186 1580.5668 492.30768 L 1580.5668 492.30768 L 1580.5668 492.30768 L 1580.5668 492.30768 L 1580.5668 466.39676 L 1606.4777 466.39676 L 1632.3887 414.5749 Q 1658.2996 362.75302 1684.2104 336.8421 L 1684.2104 336.8421 L 1684.2104 336.8421 L 1710.1215 336.8421 L 1710.1215 336.8421 L 1710.1215 310.93115 L 1684.2104 310.93115 L 1684.2104 310.93115 L 1684.2104 310.93115 L 1684.2104 285.02023 L 1528.7449 285.02023 L 1373.2793 285.02023 L 1295.5465 285.02023 Q 1191.9028 285.02023 958.7044 259.1093 L 725.50604 233.19838 L 673.6842 233.19838 L 621.8623 233.19838 L 414.5749 207.28745 L 207.28745 181.37651 L 103.64372 181.37651 L 25.91093 181.37651 L 25.91093 155.46558 L 3.6379788E-12 155.46558 L 3.6379788E-12 129.55466 L 3.6379788E-12 77.73279 L 25.91093 77.73279 L 25.91093 77.73279 L 155.46558 51.82186 Q 285.02023 25.91093 285.02023 25.91093 L 285.02023 25.91093 L 518.2186 51.82186 Q 777.32794 77.73279 932.7935 77.73279 L 1088.259 77.73279 L 1191.9028 77.73279 L 1269.6356 77.73279 L 1425.1012 103.64372 L 1580.5668 103.64372 L 1736.0323 103.64372 Q 1891.4979 77.73279 1891.4979 77.73279 Q 1891.4979 25.91093 1865.587 25.91093 Q 1839.676 25.91093 1839.676 0.0 z" svg:height="5.182186mm" draw:style-name="style-1203" svg:viewBox="0.0 0.0 2254.251 518.2186" svg:width="22.54251mm" svg:x="294.34818mm" svg:y="89.91093mm"/>
          <draw:path svg:d="M 829.1498 25.91093 L 829.1498 0.0 L 855.0607 0.0 L 880.9716 0.0 L 880.9716 103.64372 Q 880.9716 233.19838 958.7044 259.1093 Q 1010.5263 310.93115 1217.8137 362.75302 Q 1399.1903 414.5749 1451.0121 414.5749 L 1502.834 414.5749 L 1502.834 414.5749 L 1502.834 414.5749 L 1476.9231 440.4858 Q 1451.0121 440.4858 1451.0121 466.39676 Q 1451.0121 518.2186 1476.9231 518.2186 Q 1502.834 518.2186 1502.834 570.04047 L 1502.834 595.9514 L 1425.1012 595.9514 Q 1321.4574 570.04047 1165.9918 570.04047 L 984.61536 570.04047 L 984.61536 570.04047 L 958.7044 570.04047 L 984.61536 751.417 Q 984.61536 932.7935 1010.5263 932.7935 Q 1036.4373 932.7935 1062.3481 1036.4373 Q 1062.3481 1140.0809 1062.3481 1191.9028 Q 1062.3481 1243.7246 1036.4373 1269.6356 L 1036.4373 1295.5465 L 1088.259 1295.5465 Q 1165.9918 1295.5465 1165.9918 1321.4574 Q 1191.9028 1347.3684 1191.9028 1321.4574 Q 1217.8137 1321.4574 1217.8137 1321.4574 L 1217.8137 1347.3684 L 1269.6356 1347.3684 L 1321.4574 1347.3684 L 1321.4574 1347.3684 L 1321.4574 1347.3684 L 1347.3684 1373.2793 L 1373.2793 1399.1903 L 1321.4574 1399.1903 L 1243.7246 1399.1903 L 1114.17 1373.2793 Q 984.61536 1347.3684 958.7044 1347.3684 L 932.7935 1347.3684 L 932.7935 1451.0121 L 906.88257 1580.5668 L 906.88257 1580.5668 L 906.88257 1554.6559 L 880.9716 1554.6559 L 855.0607 1554.6559 L 855.0607 1528.7449 L 855.0607 1528.7449 L 829.1498 1554.6559 L 829.1498 1606.4777 L 803.23883 1606.4777 L 803.23883 1606.4777 L 803.23883 1088.259 L 803.23883 570.04047 L 725.50604 570.04047 Q 647.77325 570.04047 388.66397 621.8623 L 129.55466 647.77325 L 129.55466 673.6842 L 129.55466 699.59515 L 129.55466 699.59515 L 129.55466 699.59515 L 103.64372 673.6842 L 77.73279 621.8623 L 77.73279 621.8623 L 77.73279 621.8623 L 77.73279 595.9514 L 77.73279 595.9514 L 51.82186 595.9514 L 51.82186 570.04047 L 51.82186 570.04047 L 25.91093 570.04047 L 25.91093 544.1295 L 25.91093 518.2186 L 0.0 466.39676 L 0.0 414.5749 L 25.91093 414.5749 L 51.82186 414.5749 L 77.73279 414.5749 L 103.64372 414.5749 L 103.64372 414.5749 L 129.55466 414.5749 L 129.55466 414.5749 L 129.55466 414.5749 L 129.55466 362.75302 Q 155.46558 310.93115 207.28745 259.1093 Q 285.02023 233.19838 285.02023 259.1093 Q 285.02023 285.02023 362.75302 285.02023 Q 440.4858 285.02023 440.4858 259.1093 Q 440.4858 233.19838 621.8623 207.28745 Q 803.23883 181.37651 803.23883 103.64372 L 803.23883 51.82186 L 829.1498 25.91093 z M 1010.5263 1191.9028 L 1010.5263 1269.6356 L 984.61536 1269.6356 L 958.7044 1269.6356 L 958.7044 1217.8137 L 958.7044 1165.9918 L 984.61536 1140.0809 Q 1010.5263 1140.0809 1010.5263 1191.9028 z" svg:height="16.064777mm" draw:style-name="style-1204" svg:viewBox="0.0 0.0 1502.834 1606.4777" svg:width="15.028339mm" svg:x="213.76518mm" svg:y="7.773279mm"/>
          <draw:path svg:d="M 129.55466 -1.8189894E-12 L 129.55466 -1.8189894E-12 L 285.02023 51.82186 Q 440.4858 129.55466 466.39676 129.55466 L 492.30768 129.55466 L 492.30768 129.55466 Q 492.30768 129.55466 518.2186 155.46558 L 518.2186 155.46558 L 544.1295 155.46558 L 570.04047 181.37651 L 570.04047 181.37651 L 570.04047 181.37651 L 518.2186 181.37651 Q 440.4858 181.37651 362.75302 259.1093 L 259.1093 310.93115 L 259.1093 285.02023 Q 259.1093 285.02023 181.37651 285.02023 Q 129.55466 259.1093 129.55466 233.19838 Q 103.64372 207.28745 77.73279 207.28745 L 25.91093 233.19838 L 25.91093 207.28745 L 0.0 207.28745 L 0.0 207.28745 L 0.0 207.28745 L 0.0 207.28745 L 0.0 181.37651 L 0.0 181.37651 L 0.0 181.37651 L 77.73279 129.55466 Q 155.46558 77.73279 129.55466 51.82186 Q 129.55466 25.91093 129.55466 -1.8189894E-12 z" svg:height="3.1093116mm" draw:style-name="style-1205" svg:viewBox="0.0 0.0 570.04047 310.93115" svg:width="5.7004046mm" svg:x="283.46558mm" svg:y="139.65991mm"/>
          <draw:path svg:d="M 1269.6356 77.73279 L 1269.6356 77.73279 L 1243.7246 77.73279 Q 1217.8137 103.64372 1269.6356 103.64372 Q 1295.5465 155.46558 1269.6356 181.37651 Q 1217.8137 207.28745 1243.7246 233.19838 L 1243.7246 259.1093 L 1347.3684 362.75302 Q 1425.1012 440.4858 1580.5668 725.50604 Q 1736.0323 1010.5263 1736.0323 1140.0809 Q 1787.8542 1295.5465 1761.9432 1606.4777 Q 1736.0323 1891.4979 1658.2996 2072.8745 Q 1580.5668 2254.251 1476.9231 2331.9836 Q 1373.2793 2435.6274 1347.3684 2435.6274 L 1321.4574 2435.6274 L 1295.5465 2461.5383 L 1269.6356 2461.5383 L 1269.6356 2487.4492 L 1269.6356 2513.3604 L 1321.4574 2513.3604 L 1347.3684 2539.2712 L 1425.1012 2513.3604 Q 1502.834 2513.3604 1502.834 2539.2712 Q 1502.834 2565.1821 1476.9231 2591.093 Q 1476.9231 2591.093 1502.834 2591.093 Q 1528.7449 2617.004 1554.6559 2591.093 Q 1580.5668 2591.093 1580.5668 2642.9148 Q 1580.5668 2668.826 1632.3887 2668.826 L 1684.2104 2694.7368 L 1684.2104 2694.7368 L 1684.2104 2694.7368 L 1658.2996 2694.7368 L 1658.2996 2720.6477 L 1632.3887 2746.5586 Q 1580.5668 2746.5586 1606.4777 2798.3806 Q 1606.4777 2850.2024 1580.5668 2850.2024 Q 1554.6559 2850.2024 1580.5668 2902.0242 Q 1580.5668 2953.8462 1554.6559 2953.8462 Q 1528.7449 2979.757 1554.6559 3005.668 Q 1580.5668 3031.5789 1554.6559 3057.4897 L 1528.7449 3083.4006 L 1528.7449 3083.4006 L 1528.7449 3057.4897 L 1476.9231 3057.4897 Q 1451.0121 3057.4897 1451.0121 3083.4006 L 1425.1012 3109.3118 L 1425.1012 3109.3118 Q 1425.1012 3109.3118 1399.1903 3057.4897 Q 1373.2793 3057.4897 1373.2793 3083.4006 Q 1347.3684 3109.3118 1243.7246 3005.668 L 1165.9918 2927.935 L 1165.9918 2953.8462 Q 1165.9918 2979.757 1165.9918 3005.668 Q 1165.9918 3057.4897 1088.259 3005.668 Q 984.61536 2953.8462 570.04047 2720.6477 L 155.46558 2487.4492 L 155.46558 2487.4492 Q 129.55466 2461.5383 129.55466 2461.5383 L 129.55466 2461.5383 L 129.55466 2435.6274 Q 129.55466 2435.6274 129.55466 2435.6274 L 129.55466 2409.7166 L 129.55466 2409.7166 L 129.55466 2383.8057 L 129.55466 2383.8057 L 129.55466 2383.8057 L 103.64372 2383.8057 L 103.64372 2383.8057 L 103.64372 2357.8948 Q 77.73279 2357.8948 77.73279 2331.9836 Q 77.73279 2306.0728 103.64372 2331.9836 Q 129.55466 2331.9836 129.55466 2306.0728 Q 129.55466 2280.1619 181.37651 2228.34 Q 181.37651 2202.4292 207.28745 2150.6072 Q 233.19838 2124.6963 233.19838 2072.8745 Q 233.19838 2021.0526 181.37651 1917.4088 Q 129.55466 1839.676 77.73279 1658.2996 L 25.91093 1451.0121 L 0.0 1399.1903 L 0.0 1373.2793 L 25.91093 1373.2793 L 51.82186 1373.2793 L 51.82186 1347.3684 L 77.73279 1295.5465 L 77.73279 1295.5465 L 77.73279 1295.5465 L 77.73279 1269.6356 L 77.73279 1269.6356 L 103.64372 1295.5465 L 129.55466 1321.4574 L 129.55466 1321.4574 L 129.55466 1347.3684 L 129.55466 1347.3684 L 155.46558 1347.3684 L 181.37651 1321.4574 L 233.19838 1321.4574 L 233.19838 1321.4574 L 233.19838 1347.3684 L 233.19838 1347.3684 L 233.19838 1347.3684 L 207.28745 1347.3684 L 207.28745 1347.3684 L 207.28745 1373.2793 L 181.37651 1373.2793 L 207.28745 1451.0121 Q 233.19838 1554.6559 233.19838 1554.6559 L 233.19838 1554.6559 L 233.19838 1606.4777 L 233.19838 1632.3887 L 310.93115 1736.0323 Q 362.75302 1813.7651 388.66397 1839.676 L 388.66397 1839.676 L 388.66397 1839.676 Q 388.66397 1865.587 388.66397 1865.587 L 414.5749 1865.587 L 414.5749 1891.4979 Q 440.4858 1917.4088 440.4858 1917.4088 L 440.4858 1917.4088 L 544.1295 1995.1416 Q 621.8623 2072.8745 699.59515 2124.6963 Q 803.23883 2176.518 958.7044 2150.6072 Q 1140.0809 2124.6963 1269.6356 2021.0526 Q 1373.2793 1891.4979 1425.1012 1787.8542 Q 1476.9231 1684.2104 1476.9231 1502.834 L 1476.9231 1347.3684 L 1476.9231 1269.6356 Q 1476.9231 1191.9028 1425.1012 1114.17 Q 1425.1012 1036.4373 1295.5465 829.1498 Q 1191.9028 647.77325 1165.9918 647.77325 Q 1140.0809 621.8623 1114.17 595.9514 Q 1114.17 570.04047 1062.3481 570.04047 L 1010.5263 544.1295 L 1010.5263 518.2186 Q 1010.5263 518.2186 984.61536 518.2186 L 984.61536 518.2186 L 984.61536 518.2186 Q 958.7044 492.30768 958.7044 492.30768 L 958.7044 492.30768 L 958.7044 466.39676 Q 958.7044 466.39676 829.1498 414.5749 L 699.59515 388.66397 L 699.59515 388.66397 L 699.59515 362.75302 L 725.50604 362.75302 L 751.417 362.75302 L 751.417 336.8421 Q 751.417 310.93115 803.23883 259.1093 Q 855.0607 233.19838 855.0607 181.37651 Q 803.23883 129.55466 829.1498 103.64372 Q 855.0607 77.73279 855.0607 51.82186 Q 880.9716 51.82186 880.9716 25.91093 L 880.9716 0.0 L 958.7044 0.0 Q 1062.3481 0.0 1165.9918 51.82186 Q 1269.6356 51.82186 1269.6356 77.73279 z" svg:height="31.093117mm" draw:style-name="style-1206" svg:viewBox="0.0 0.0 1761.9432 3109.3118" svg:width="17.619432mm" svg:x="113.23077mm" svg:y="157.53845mm"/>
          <draw:path svg:d="M 77.73279 25.91093 L 77.73279 0.0 L 233.19838 0.0 L 362.75302 0.0 L 362.75302 77.73279 L 362.75302 181.37651 L 285.02023 181.37651 L 181.37651 181.37651 L 77.73279 181.37651 L -3.6379788E-12 181.37651 L -3.6379788E-12 155.46558 L 25.91093 155.46558 L 25.91093 77.73279 Q 77.73279 25.91093 77.73279 25.91093 z" svg:height="1.8137652mm" draw:style-name="style-1207" svg:viewBox="0.0 0.0 362.75302 181.37651" svg:width="3.6275303mm" svg:x="230.8664mm" svg:y="45.862347mm"/>
          <draw:path svg:d="M 51.82186 51.82186 L 51.82186 0.0 L 77.73279 0.0 L 103.64372 0.0 L 207.28745 51.82186 Q 310.93115 103.64372 310.93115 103.64372 L 310.93115 103.64372 L 621.8623 207.28745 Q 932.7935 310.93115 932.7935 310.93115 L 958.7044 310.93115 L 984.61536 310.93115 Q 1010.5263 310.93115 1062.3481 336.8421 L 1114.17 362.75302 L 1347.3684 414.5749 Q 1580.5668 518.2186 1606.4777 518.2186 L 1658.2996 518.2186 L 1658.2996 518.2186 Q 1658.2996 518.2186 1710.1215 544.1295 L 1787.8542 570.04047 L 1891.4979 595.9514 Q 1995.1416 621.8623 2046.9635 647.77325 L 2098.7854 647.77325 L 2098.7854 647.77325 L 2098.7854 673.6842 L 2124.6963 673.6842 L 2150.6072 673.6842 L 2150.6072 699.59515 L 2124.6963 725.50604 L 2124.6963 725.50604 L 2124.6963 725.50604 L 2124.6963 751.417 L 2124.6963 751.417 L 2124.6963 777.32794 L 2124.6963 803.23883 L 2124.6963 803.23883 L 2124.6963 829.1498 L 2072.8745 829.1498 L 2046.9635 829.1498 L 2046.9635 855.0607 L 2072.8745 880.9716 L 2072.8745 906.88257 L 2072.8745 932.7935 L 2021.0526 932.7935 L 1995.1416 932.7935 L 1969.2307 932.7935 Q 1943.3198 932.7935 984.61536 621.8623 L 51.82186 310.93115 L 51.82186 310.93115 L 51.82186 310.93115 L 25.91093 310.93115 L 25.91093 310.93115 L 25.91093 310.93115 L -3.6379788E-12 285.02023 L -3.6379788E-12 285.02023 L -3.6379788E-12 259.1093 L -3.6379788E-12 259.1093 L -3.6379788E-12 259.1093 L 25.91093 181.37651 Q 51.82186 103.64372 51.82186 51.82186 z" svg:height="9.327935mm" draw:style-name="style-1208" svg:viewBox="0.0 0.0 2150.6072 932.7935" svg:width="21.506073mm" svg:x="274.13763mm" svg:y="163.23886mm"/>
          <draw:path svg:d="M 595.9514 51.82186 L 595.9514 103.64372 L 595.9514 129.55466 L 595.9514 155.46558 L 595.9514 155.46558 Q 570.04047 155.46558 570.04047 181.37651 L 570.04047 181.37651 L 544.1295 181.37651 Q 544.1295 207.28745 544.1295 207.28745 L 544.1295 207.28745 L 544.1295 207.28745 Q 518.2186 207.28745 492.30768 233.19838 L 492.30768 233.19838 L 440.4858 233.19838 Q 388.66397 259.1093 233.19838 285.02023 L 103.64372 310.93115 L 51.82186 310.93115 L 4.5474735E-13 310.93115 L 4.5474735E-13 259.1093 Q 4.5474735E-13 233.19838 25.91093 259.1093 Q 77.73279 259.1093 77.73279 233.19838 Q 77.73279 207.28745 129.55466 207.28745 Q 181.37651 207.28745 129.55466 155.46558 Q 103.64372 155.46558 155.46558 129.55466 L 207.28745 129.55466 L 336.8421 103.64372 Q 466.39676 103.64372 492.30768 51.82186 Q 492.30768 0.0 544.1295 0.0 Q 595.9514 0.0 595.9514 51.82186 z" svg:height="3.1093116mm" draw:style-name="style-1209" svg:viewBox="0.0 0.0 595.9514 310.93115" svg:width="5.959514mm" svg:x="25.651821mm" svg:y="25.91093mm"/>
          <draw:path svg:d="M 440.4858 -4.5474735E-13 L 466.39676 -4.5474735E-13 L 440.4858 25.91093 Q 414.5749 77.73279 414.5749 129.55466 L 414.5749 181.37651 L 414.5749 181.37651 Q 388.66397 181.37651 285.02023 207.28745 L 181.37651 207.28745 L 181.37651 207.28745 Q 181.37651 181.37651 103.64372 181.37651 Q 25.91093 129.55466 51.82186 129.55466 Q 77.73279 129.55466 51.82186 103.64372 L 0.0 103.64372 L 0.0 77.73279 Q 25.91093 25.91093 155.46558 25.91093 L 259.1093 25.91093 L 336.8421 25.91093 Q 414.5749 25.91093 440.4858 -4.5474735E-13 z" svg:height="2.0728745mm" draw:style-name="style-1210" svg:viewBox="0.0 0.0 466.39676 207.28745" svg:width="4.6639676mm" svg:x="100.01619mm" svg:y="30.315788mm"/>
          <draw:path svg:d="M 207.28745 0.0 L 207.28745 0.0 L 362.75302 25.91093 Q 492.30768 25.91093 518.2186 181.37651 Q 518.2186 336.8421 544.1295 336.8421 L 544.1295 336.8421 L 544.1295 388.66397 L 544.1295 440.4858 L 518.2186 440.4858 Q 518.2186 440.4858 518.2186 466.39676 L 518.2186 466.39676 L 492.30768 492.30768 Q 466.39676 518.2186 466.39676 544.1295 L 466.39676 570.04047 L 440.4858 570.04047 Q 414.5749 570.04047 414.5749 492.30768 Q 414.5749 440.4858 362.75302 466.39676 Q 336.8421 492.30768 233.19838 492.30768 L 129.55466 492.30768 L 103.64372 492.30768 Q 103.64372 492.30768 103.64372 466.39676 Q 103.64372 466.39676 103.64372 440.4858 Q 103.64372 414.5749 51.82186 336.8421 Q 0.0 285.02023 25.91093 233.19838 L 51.82186 155.46558 L 51.82186 129.55466 L 51.82186 129.55466 L 25.91093 129.55466 L 25.91093 129.55466 L 25.91093 103.64372 L 0.0 103.64372 L 0.0 77.73279 L 0.0 51.82186 L 103.64372 25.91093 Q 207.28745 25.91093 207.28745 0.0 z" svg:height="5.7004046mm" draw:style-name="style-1211" svg:viewBox="0.0 0.0 544.1295 570.04047" svg:width="5.4412956mm" svg:x="59.59514mm" svg:y="33.943317mm"/>
          <draw:path svg:d="M 51.82186 -1.8189894E-12 L 103.64372 -1.8189894E-12 L 129.55466 -1.8189894E-12 L 129.55466 -1.8189894E-12 L 129.55466 -1.8189894E-12 Q 129.55466 -1.8189894E-12 129.55466 25.91093 L 155.46558 25.91093 L 155.46558 51.82186 L 155.46558 103.64372 L 155.46558 103.64372 Q 181.37651 103.64372 181.37651 103.64372 L 181.37651 129.55466 L 181.37651 129.55466 Q 181.37651 129.55466 207.28745 155.46558 L 207.28745 155.46558 L 207.28745 155.46558 L 207.28745 181.37651 L 181.37651 181.37651 Q 155.46558 155.46558 129.55466 155.46558 L 77.73279 155.46558 L 77.73279 155.46558 L 77.73279 129.55466 L 77.73279 103.64372 Q 77.73279 103.64372 51.82186 103.64372 L 51.82186 103.64372 L 25.91093 103.64372 L 25.91093 103.64372 L 25.91093 103.64372 Q 25.91093 77.73279 0.0 77.73279 L 0.0 77.73279 L 0.0 51.82186 Q 0.0 25.91093 51.82186 -1.8189894E-12 z" svg:height="1.8137652mm" draw:style-name="style-1212" svg:viewBox="0.0 0.0 207.28745 181.37651" svg:width="2.0728745mm" svg:x="65.55466mm" svg:y="161.16599mm"/>
          <draw:path svg:d="M 647.77325 336.8421 L 647.77325 362.75302 L 647.77325 362.75302 L 647.77325 388.66397 L 647.77325 388.66397 L 621.8623 388.66397 L 621.8623 388.66397 L 621.8623 388.66397 L 362.75302 414.5749 Q 77.73279 440.4858 51.82186 440.4858 L 0.0 440.4858 L 0.0 440.4858 L 0.0 414.5749 L 0.0 414.5749 Q 25.91093 388.66397 103.64372 388.66397 Q 155.46558 362.75302 155.46558 336.8421 L 155.46558 310.93115 L 155.46558 310.93115 L 181.37651 285.02023 L 181.37651 285.02023 L 207.28745 285.02023 L 207.28745 285.02023 L 207.28745 285.02023 L 207.28745 259.1093 L 207.28745 259.1093 L 233.19838 181.37651 Q 233.19838 129.55466 310.93115 129.55466 Q 414.5749 129.55466 440.4858 77.73279 L 466.39676 25.91093 L 466.39676 0.0 Q 466.39676 -25.91093 518.2186 25.91093 Q 570.04047 51.82186 570.04047 129.55466 Q 570.04047 181.37651 595.9514 207.28745 Q 621.8623 233.19838 621.8623 259.1093 Q 621.8623 285.02023 647.77325 336.8421 z M 259.1093 181.37651 Q 259.1093 181.37651 336.8421 181.37651 Q 414.5749 181.37651 388.66397 233.19838 Q 388.66397 259.1093 310.93115 233.19838 Q 259.1093 233.19838 259.1093 181.37651 z" svg:height="4.404858mm" draw:style-name="style-1213" svg:viewBox="0.0 0.0 647.77325 440.4858" svg:width="6.4777327mm" svg:x="28.502024mm" svg:y="98.20242mm"/>
          <draw:path svg:d="M 129.55466 0.0 L 129.55466 0.0 L 310.93115 0.0 L 492.30768 0.0 L 466.39676 25.91093 Q 466.39676 51.82186 466.39676 77.73279 Q 466.39676 103.64372 492.30768 103.64372 L 518.2186 103.64372 L 621.8623 155.46558 Q 751.417 155.46558 880.9716 207.28745 Q 984.61536 259.1093 1140.0809 259.1093 Q 1295.5465 259.1093 1425.1012 259.1093 Q 1554.6559 310.93115 1580.5668 285.02023 Q 1606.4777 259.1093 1606.4777 259.1093 L 1606.4777 259.1093 L 1606.4777 233.19838 L 1606.4777 233.19838 L 1632.3887 233.19838 L 1632.3887 207.28745 L 1632.3887 207.28745 L 1658.2996 207.28745 L 1658.2996 207.28745 L 1658.2996 207.28745 L 1684.2104 207.28745 L 1710.1215 207.28745 L 1710.1215 207.28745 L 1710.1215 207.28745 L 1684.2104 233.19838 L 1684.2104 259.1093 L 1658.2996 259.1093 L 1632.3887 259.1093 L 1632.3887 285.02023 Q 1606.4777 310.93115 1606.4777 362.75302 L 1606.4777 440.4858 L 1606.4777 440.4858 L 1606.4777 414.5749 L 1606.4777 414.5749 L 1606.4777 414.5749 L 1632.3887 414.5749 L 1632.3887 414.5749 L 1632.3887 440.4858 L 1658.2996 440.4858 L 1658.2996 466.39676 L 1658.2996 466.39676 L 1632.3887 466.39676 L 1632.3887 466.39676 L 1761.9432 466.39676 Q 1917.4088 466.39676 1969.2307 466.39676 L 2046.9635 466.39676 L 2046.9635 492.30768 L 2046.9635 518.2186 L 2021.0526 518.2186 L 1969.2307 518.2186 L 1969.2307 544.1295 L 1969.2307 544.1295 L 1969.2307 570.04047 L 1969.2307 595.9514 L 1969.2307 621.8623 L 1969.2307 621.8623 L 1943.3198 621.8623 L 1943.3198 621.8623 L 1943.3198 647.77325 L 1969.2307 647.77325 L 1969.2307 647.77325 L 1969.2307 673.6842 L 1969.2307 673.6842 L 1969.2307 673.6842 L 1995.1416 673.6842 L 1995.1416 673.6842 L 1995.1416 699.59515 L 2021.0526 699.59515 L 2021.0526 699.59515 L 2021.0526 725.50604 L 2046.9635 725.50604 Q 2072.8745 751.417 2098.7854 751.417 L 2098.7854 777.32794 L 2098.7854 777.32794 L 2124.6963 777.32794 L 2124.6963 777.32794 L 2124.6963 777.32794 L 2124.6963 803.23883 L 2150.6072 803.23883 L 2150.6072 803.23883 L 2150.6072 829.1498 L 2124.6963 829.1498 L 2098.7854 829.1498 L 2021.0526 855.0607 Q 1969.2307 880.9716 1969.2307 880.9716 Q 1943.3198 880.9716 1710.1215 932.7935 Q 1451.0121 932.7935 1425.1012 984.61536 Q 1399.1903 1036.4373 1373.2793 984.61536 Q 1347.3684 958.7044 1269.6356 1036.4373 L 1191.9028 1088.259 L 1165.9918 1088.259 Q 1140.0809 1088.259 1036.4373 1036.4373 Q 958.7044 1036.4373 880.9716 1010.5263 L 777.32794 1010.5263 L 751.417 1010.5263 Q 725.50604 984.61536 621.8623 932.7935 Q 544.1295 880.9716 570.04047 855.0607 Q 595.9514 829.1498 466.39676 855.0607 L 310.93115 880.9716 L 259.1093 880.9716 Q 233.19838 880.9716 181.37651 906.88257 L 129.55466 932.7935 L 51.82186 932.7935 L 0.0 932.7935 L 0.0 880.9716 L 0.0 803.23883 L 0.0 751.417 Q 0.0 699.59515 51.82186 699.59515 Q 103.64372 699.59515 129.55466 699.59515 L 129.55466 673.6842 L 129.55466 673.6842 L 155.46558 673.6842 L 155.46558 673.6842 L 155.46558 647.77325 L 129.55466 647.77325 Q 129.55466 621.8623 129.55466 621.8623 L 155.46558 621.8623 L 155.46558 570.04047 Q 155.46558 544.1295 155.46558 518.2186 Q 155.46558 492.30768 103.64372 466.39676 Q 77.73279 466.39676 77.73279 414.5749 L 77.73279 336.8421 L 103.64372 310.93115 Q 103.64372 259.1093 103.64372 207.28745 Q 77.73279 155.46558 51.82186 129.55466 Q 51.82186 103.64372 77.73279 51.82186 Q 103.64372 25.91093 129.55466 0.0 z" svg:height="10.882591mm" draw:style-name="style-1214" svg:viewBox="0.0 0.0 2150.6072 1088.259" svg:width="21.506073mm" svg:x="119.708496mm" svg:y="0.0mm"/>
          <draw:path svg:d="M 0.0 0.0 L 0.0 0.0 L 181.37651 103.64372 Q 336.8421 233.19838 388.66397 259.1093 Q 414.5749 259.1093 414.5749 259.1093 L 440.4858 259.1093 L 440.4858 259.1093 L 440.4858 259.1093 L 440.4858 285.02023 L 440.4858 285.02023 L 466.39676 285.02023 L 466.39676 310.93115 L 466.39676 310.93115 L 492.30768 310.93115 L 492.30768 310.93115 L 492.30768 310.93115 L 544.1295 336.8421 L 595.9514 336.8421 L 595.9514 336.8421 Q 595.9514 362.75302 595.9514 362.75302 L 621.8623 362.75302 L 647.77325 362.75302 Q 673.6842 362.75302 699.59515 388.66397 L 699.59515 388.66397 L 751.417 440.4858 Q 777.32794 466.39676 777.32794 492.30768 L 803.23883 492.30768 L 803.23883 492.30768 L 803.23883 518.2186 L 855.0607 518.2186 L 880.9716 518.2186 L 906.88257 544.1295 L 932.7935 544.1295 L 932.7935 570.04047 L 958.7044 621.8623 L 958.7044 621.8623 L 958.7044 621.8623 L 855.0607 621.8623 L 751.417 621.8623 L 725.50604 621.8623 Q 699.59515 621.8623 595.9514 544.1295 L 492.30768 492.30768 L 492.30768 466.39676 Q 492.30768 466.39676 466.39676 466.39676 L 466.39676 466.39676 L 466.39676 466.39676 Q 440.4858 440.4858 440.4858 440.4858 L 440.4858 440.4858 L 440.4858 440.4858 L 414.5749 414.5749 L 414.5749 414.5749 L 388.66397 414.5749 L 388.66397 414.5749 L 388.66397 414.5749 L 388.66397 388.66397 Q 388.66397 388.66397 259.1093 285.02023 L 155.46558 155.46558 L 155.46558 155.46558 Q 129.55466 155.46558 77.73279 103.64372 L 25.91093 51.82186 L 25.91093 51.82186 Q 0.0 51.82186 0.0 25.91093 L 0.0 25.91093 L 0.0 0.0 z" svg:height="6.218623mm" draw:style-name="style-1215" svg:viewBox="0.0 0.0 958.7044 621.8623" svg:width="9.587045mm" svg:x="187.85425mm" svg:y="149.24696mm"/>
          <draw:path svg:d="M 570.04047 0.0 L 570.04047 0.0 L 621.8623 0.0 L 647.77325 0.0 L 725.50604 0.0 L 829.1498 0.0 L 906.88257 51.82186 Q 984.61536 51.82186 984.61536 51.82186 L 1010.5263 51.82186 L 1010.5263 103.64372 Q 1036.4373 129.55466 1036.4373 155.46558 L 1036.4373 155.46558 L 1036.4373 155.46558 Q 1010.5263 155.46558 932.7935 181.37651 L 829.1498 207.28745 L 829.1498 233.19838 L 829.1498 259.1093 L 803.23883 259.1093 L 777.32794 259.1093 L 777.32794 285.02023 L 777.32794 285.02023 L 777.32794 285.02023 Q 751.417 259.1093 621.8623 285.02023 L 518.2186 285.02023 L 518.2186 285.02023 Q 492.30768 310.93115 492.30768 310.93115 L 492.30768 310.93115 L 440.4858 310.93115 Q 388.66397 310.93115 259.1093 336.8421 L 129.55466 362.75302 L 51.82186 362.75302 L 0.0 362.75302 L 0.0 336.8421 L 0.0 310.93115 L 25.91093 310.93115 L 25.91093 310.93115 L 77.73279 285.02023 L 129.55466 259.1093 L 129.55466 259.1093 L 155.46558 259.1093 L 155.46558 259.1093 L 155.46558 259.1093 L 155.46558 233.19838 L 155.46558 233.19838 L 155.46558 207.28745 L 155.46558 207.28745 L 155.46558 207.28745 L 155.46558 207.28745 L 155.46558 181.37651 L 155.46558 181.37651 L 336.8421 129.55466 Q 518.2186 51.82186 518.2186 51.82186 L 518.2186 51.82186 L 518.2186 51.82186 Q 518.2186 51.82186 544.1295 51.82186 L 544.1295 25.91093 L 544.1295 25.91093 Q 570.04047 25.91093 570.04047 0.0 z" svg:height="3.6275303mm" draw:style-name="style-1216" svg:viewBox="0.0 0.0 1036.4373 362.75302" svg:width="10.364372mm" svg:x="57.522266mm" svg:y="26.42915mm"/>
          <draw:path svg:d="M 4145.749 103.64372 L 4145.749 0.0 L 4145.749 0.0 L 4145.749 0.0 L 4171.6597 51.82186 Q 4197.571 103.64372 4197.571 103.64372 L 4197.571 103.64372 L 4197.571 181.37651 Q 4223.4814 259.1093 4249.3926 259.1093 Q 4301.2144 259.1093 4353.036 285.02023 L 4378.9473 285.02023 L 4378.9473 1710.1215 L 4378.9473 3161.1335 L 2539.2712 3161.1335 L 673.6842 3161.1335 L 673.6842 3161.1335 Q 647.77325 3161.1335 647.77325 3135.2227 Q 621.8623 3135.2227 621.8623 3057.4897 Q 621.8623 2953.8462 595.9514 2850.2024 Q 570.04047 2772.4695 621.8623 2746.5586 Q 647.77325 2746.5586 595.9514 2694.7368 L 544.1295 2642.9148 L 544.1295 2642.9148 L 518.2186 2642.9148 L 518.2186 2642.9148 L 518.2186 2642.9148 L 570.04047 2642.9148 L 595.9514 2642.9148 L 595.9514 2642.9148 L 621.8623 2642.9148 L 621.8623 2591.093 L 621.8623 2565.1821 L 595.9514 2565.1821 L 595.9514 2539.2712 L 621.8623 2539.2712 Q 647.77325 2539.2712 647.77325 2565.1821 L 673.6842 2565.1821 L 673.6842 2539.2712 L 673.6842 2513.3604 L 647.77325 2513.3604 Q 621.8623 2513.3604 621.8623 2487.4492 Q 621.8623 2435.6274 518.2186 2409.7166 L 440.4858 2383.8057 L 440.4858 2357.8948 L 414.5749 2357.8948 L 414.5749 2306.0728 L 414.5749 2254.251 L 440.4858 2280.1619 Q 466.39676 2331.9836 518.2186 2331.9836 Q 544.1295 2331.9836 544.1295 2306.0728 L 518.2186 2306.0728 L 518.2186 2306.0728 L 518.2186 2280.1619 L 518.2186 2280.1619 L 518.2186 2280.1619 L 492.30768 2280.1619 L 492.30768 2280.1619 L 492.30768 2254.251 L 518.2186 2254.251 L 518.2186 2228.34 Q 518.2186 2176.518 518.2186 2150.6072 Q 518.2186 2124.6963 492.30768 2124.6963 Q 440.4858 2124.6963 466.39676 2046.9635 Q 518.2186 1943.3198 440.4858 1917.4088 Q 362.75302 1865.587 362.75302 1839.676 Q 388.66397 1813.7651 362.75302 1813.7651 Q 310.93115 1813.7651 310.93115 1761.9432 Q 310.93115 1684.2104 259.1093 1684.2104 Q 233.19838 1684.2104 233.19838 1658.2996 Q 233.19838 1632.3887 207.28745 1606.4777 Q 155.46558 1606.4777 155.46558 1528.7449 Q 129.55466 1451.0121 155.46558 1425.1012 Q 181.37651 1399.1903 155.46558 1399.1903 Q 129.55466 1399.1903 77.73279 1295.5465 Q 25.91093 1191.9028 51.82186 1191.9028 Q 77.73279 1191.9028 77.73279 1165.9918 L 51.82186 1140.0809 L 51.82186 1140.0809 L 51.82186 1140.0809 L 51.82186 1114.17 Q 51.82186 1114.17 25.91093 1114.17 L 25.91093 1140.0809 L 25.91093 1140.0809 L 0.0 1140.0809 L 0.0 1114.17 L 0.0 1088.259 L 0.0 1088.259 L 0.0 1088.259 L 25.91093 1088.259 L 25.91093 1088.259 L 621.8623 906.88257 Q 1243.7246 725.50604 1399.1903 673.6842 Q 1528.7449 621.8623 1580.5668 621.8623 L 1632.3887 621.8623 L 1632.3887 621.8623 L 1658.2996 621.8623 L 1658.2996 621.8623 L 1658.2996 621.8623 L 1658.2996 595.9514 L 1658.2996 595.9514 L 1684.2104 595.9514 L 1684.2104 621.8623 L 1684.2104 621.8623 L 1710.1215 621.8623 L 1710.1215 621.8623 L 1710.1215 621.8623 L 1813.7651 570.04047 Q 1917.4088 544.1295 1917.4088 518.2186 Q 1943.3198 518.2186 2487.4492 414.5749 Q 3057.4897 310.93115 3368.421 207.28745 Q 3705.2632 103.64372 3679.352 103.64372 Q 3653.4412 103.64372 3653.4412 77.73279 L 3653.4412 51.82186 L 3834.8176 103.64372 Q 3990.2832 155.46558 4042.1052 181.37651 L 4068.016 207.28745 L 4093.927 207.28745 L 4145.749 207.28745 L 4145.749 103.64372 z M 725.50604 2461.5383 L 725.50604 2487.4492 L 699.59515 2487.4492 Q 673.6842 2487.4492 673.6842 2461.5383 Q 673.6842 2435.6274 699.59515 2435.6274 Q 725.50604 2461.5383 725.50604 2461.5383 z M 699.59515 2617.004 Q 699.59515 2591.093 699.59515 2591.093 L 725.50604 2591.093 L 725.50604 2591.093 Q 725.50604 2617.004 699.59515 2617.004 z M 647.77325 2824.2915 Q 621.8623 2824.2915 647.77325 2850.2024 Q 673.6842 2850.2024 673.6842 2824.2915 Q 647.77325 2798.3806 647.77325 2824.2915 z M 725.50604 3083.4006 L 725.50604 3109.3118 L 673.6842 3109.3118 Q 647.77325 3109.3118 647.77325 3083.4006 Q 647.77325 3057.4897 673.6842 3057.4897 Q 725.50604 3083.4006 725.50604 3083.4006 z" svg:height="31.611336mm" draw:style-name="style-1217" svg:viewBox="0.0 0.0 4378.9473 3161.1335" svg:width="43.78947mm" svg:x="276.2105mm" svg:y="178.2672mm"/>
          <draw:path svg:d="M 1088.259 0.0 L 1114.17 0.0 L 1114.17 51.82186 L 1114.17 77.73279 L 1114.17 77.73279 Q 1114.17 103.64372 880.9716 155.46558 L 621.8623 207.28745 L 621.8623 233.19838 L 621.8623 259.1093 L 621.8623 310.93115 Q 621.8623 336.8421 621.8623 336.8421 L 621.8623 336.8421 L 621.8623 310.93115 Q 621.8623 310.93115 595.9514 310.93115 L 595.9514 310.93115 L 595.9514 310.93115 Q 570.04047 285.02023 570.04047 285.02023 Q 570.04047 259.1093 518.2186 259.1093 L 466.39676 259.1093 L 440.4858 285.02023 Q 414.5749 310.93115 388.66397 336.8421 L 388.66397 362.75302 L 388.66397 388.66397 L 362.75302 414.5749 L 362.75302 414.5749 L 362.75302 414.5749 L 336.8421 414.5749 Q 310.93115 414.5749 285.02023 414.5749 L 259.1093 414.5749 L 259.1093 414.5749 Q 259.1093 388.66397 181.37651 362.75302 L 103.64372 310.93115 L 103.64372 259.1093 L 103.64372 233.19838 L 77.73279 233.19838 L 77.73279 207.28745 L 51.82186 207.28745 L 25.91093 207.28745 L 25.91093 155.46558 L 0.0 129.55466 L 0.0 129.55466 L 0.0 103.64372 L 0.0 103.64372 L 0.0 103.64372 L 0.0 77.73279 L 0.0 51.82186 L 0.0 51.82186 L 0.0 51.82186 L 25.91093 25.91093 L 51.82186 0.0 L 51.82186 0.0 L 51.82186 0.0 L 466.39676 0.0 Q 906.88257 0.0 984.61536 0.0 Q 1088.259 0.0 1088.259 0.0 z" svg:height="4.145749mm" draw:style-name="style-1218" svg:viewBox="0.0 0.0 1114.17 414.5749" svg:width="11.1417mm" svg:x="198.99594mm" svg:y="150.2834mm"/>
          <draw:path svg:d="M 362.75302 0.0 L 388.66397 0.0 L 362.75302 103.64372 Q 310.93115 181.37651 362.75302 207.28745 Q 414.5749 207.28745 440.4858 233.19838 L 466.39676 233.19838 L 466.39676 259.1093 L 466.39676 285.02023 L 466.39676 285.02023 Q 440.4858 259.1093 207.28745 207.28745 L 0.0 155.46558 L 0.0 129.55466 L 0.0 129.55466 L 51.82186 129.55466 L 77.73279 103.64372 L 77.73279 103.64372 L 77.73279 103.64372 L 103.64372 103.64372 L 129.55466 103.64372 L 155.46558 103.64372 L 181.37651 103.64372 L 181.37651 103.64372 L 207.28745 103.64372 L 207.28745 103.64372 L 207.28745 103.64372 L 233.19838 77.73279 L 259.1093 51.82186 L 259.1093 51.82186 L 259.1093 51.82186 L 285.02023 25.91093 Q 310.93115 0.0 362.75302 0.0 z" svg:height="2.8502023mm" draw:style-name="style-1219" svg:viewBox="0.0 0.0 466.39676 285.02023" svg:width="4.6639676mm" svg:x="118.15385mm" svg:y="107.271255mm"/>
          <draw:path svg:d="M 1.8189894E-12 25.91093 L 25.91093 0.0 L 77.73279 77.73279 Q 129.55466 129.55466 155.46558 129.55466 Q 181.37651 129.55466 155.46558 77.73279 Q 155.46558 25.91093 181.37651 25.91093 Q 207.28745 25.91093 207.28745 51.82186 L 207.28745 51.82186 L 207.28745 77.73279 L 207.28745 103.64372 L 233.19838 103.64372 L 233.19838 129.55466 L 233.19838 129.55466 L 259.1093 129.55466 L 336.8421 129.55466 Q 440.4858 103.64372 466.39676 233.19838 Q 492.30768 336.8421 518.2186 336.8421 L 544.1295 336.8421 L 544.1295 362.75302 L 544.1295 362.75302 L 492.30768 362.75302 Q 440.4858 336.8421 414.5749 362.75302 Q 362.75302 388.66397 207.28745 388.66397 L 51.82186 388.66397 L 51.82186 388.66397 L 51.82186 362.75302 L 51.82186 362.75302 L 51.82186 336.8421 L 51.82186 336.8421 L 51.82186 336.8421 L 51.82186 310.93115 L 51.82186 285.02023 L 51.82186 259.1093 L 51.82186 233.19838 L 25.91093 233.19838 L 25.91093 233.19838 L 25.91093 207.28745 Q 1.8189894E-12 207.28745 1.8189894E-12 129.55466 Q -51.82186 51.82186 1.8189894E-12 25.91093 z" svg:height="3.8866396mm" draw:style-name="style-1220" svg:viewBox="0.0 0.0 544.1295 388.66397" svg:width="5.4412956mm" svg:x="123.33603mm" svg:y="79.546555mm"/>
          <draw:path svg:d="M 233.19838 0.0 L 233.19838 0.0 L 336.8421 0.0 Q 466.39676 25.91093 466.39676 51.82186 L 466.39676 77.73279 L 466.39676 259.1093 L 466.39676 466.39676 L 466.39676 492.30768 Q 466.39676 518.2186 336.8421 570.04047 Q 207.28745 621.8623 207.28745 673.6842 L 207.28745 725.50604 L 207.28745 725.50604 L 181.37651 725.50604 L 181.37651 725.50604 L 181.37651 725.50604 L 181.37651 751.417 L 155.46558 751.417 L 129.55466 751.417 Q 129.55466 725.50604 129.55466 699.59515 Q 103.64372 673.6842 129.55466 673.6842 Q 155.46558 673.6842 129.55466 595.9514 Q 103.64372 544.1295 77.73279 518.2186 L 25.91093 518.2186 L 25.91093 518.2186 L 25.91093 492.30768 L 0.0 492.30768 L 0.0 466.39676 L 25.91093 466.39676 L 77.73279 466.39676 L 77.73279 492.30768 Q 77.73279 518.2186 129.55466 440.4858 L 181.37651 362.75302 L 181.37651 336.8421 Q 181.37651 336.8421 233.19838 259.1093 Q 233.19838 207.28745 259.1093 129.55466 L 259.1093 51.82186 L 259.1093 51.82186 Q 233.19838 25.91093 233.19838 0.0 z" svg:height="7.5141697mm" draw:style-name="style-1221" svg:viewBox="0.0 0.0 466.39676 751.417" svg:width="4.6639676mm" svg:x="41.7166mm" svg:y="74.62348mm"/>
          <draw:path svg:d="M 466.39676 0.0 L 570.04047 0.0 L 621.8623 0.0 Q 647.77325 0.0 647.77325 25.91093 Q 621.8623 51.82186 621.8623 51.82186 L 621.8623 51.82186 L 621.8623 51.82186 L 595.9514 51.82186 L 518.2186 51.82186 Q 466.39676 77.73279 440.4858 77.73279 Q 414.5749 77.73279 207.28745 129.55466 L 0.0 155.46558 L 0.0 129.55466 L 0.0 103.64372 L 51.82186 103.64372 L 77.73279 77.73279 L 103.64372 77.73279 L 129.55466 77.73279 L 259.1093 25.91093 Q 362.75302 25.91093 466.39676 0.0 z" svg:height="1.5546558mm" draw:style-name="style-1222" svg:viewBox="0.0 0.0 647.77325 155.46558" svg:width="6.4777327mm" svg:x="102.089066mm" svg:y="10.105263mm"/>
          <draw:path svg:d="M 259.1093 0.0 L 259.1093 0.0 L 259.1093 25.91093 L 285.02023 51.82186 L 285.02023 51.82186 L 285.02023 77.73279 L 285.02023 129.55466 Q 310.93115 155.46558 310.93115 181.37651 L 336.8421 181.37651 L 336.8421 207.28745 Q 336.8421 233.19838 362.75302 259.1093 L 362.75302 259.1093 L 336.8421 259.1093 Q 285.02023 259.1093 259.1093 259.1093 Q 233.19838 259.1093 129.55466 310.93115 L 51.82186 336.8421 L 51.82186 310.93115 L 25.91093 259.1093 L 25.91093 233.19838 Q 25.91093 207.28745 -3.6379788E-12 155.46558 L -3.6379788E-12 129.55466 L -3.6379788E-12 129.55466 L -3.6379788E-12 103.64372 L 25.91093 103.64372 L 51.82186 103.64372 L 103.64372 77.73279 L 155.46558 77.73279 L 155.46558 51.82186 L 155.46558 25.91093 L 181.37651 25.91093 L 207.28745 51.82186 L 207.28745 51.82186 L 233.19838 51.82186 L 233.19838 25.91093 Q 233.19838 0.0 259.1093 0.0 z" svg:height="3.368421mm" draw:style-name="style-1223" svg:viewBox="0.0 0.0 362.75302 336.8421" svg:width="3.6275303mm" svg:x="282.17004mm" svg:y="125.927124mm"/>
          <draw:path svg:d="M 233.19838 0.0 L 233.19838 0.0 L 285.02023 103.64372 Q 310.93115 207.28745 336.8421 207.28745 Q 362.75302 207.28745 388.66397 233.19838 L 388.66397 233.19838 L 388.66397 259.1093 L 388.66397 310.93115 L 388.66397 310.93115 Q 388.66397 310.93115 362.75302 285.02023 Q 336.8421 259.1093 181.37651 233.19838 L 51.82186 207.28745 L 51.82186 207.28745 L 25.91093 181.37651 L 25.91093 155.46558 L 25.91093 103.64372 L 0.0 77.73279 L 0.0 51.82186 L 25.91093 51.82186 Q 51.82186 51.82186 77.73279 25.91093 L 129.55466 25.91093 L 181.37651 0.0 Q 233.19838 0.0 233.19838 0.0 z" svg:height="3.1093116mm" draw:style-name="style-1224" svg:viewBox="0.0 0.0 388.66397 310.93115" svg:width="3.8866396mm" svg:x="53.11741mm" svg:y="119.19028mm"/>
          <draw:path svg:d="M 285.02023 0.0 L 388.66397 0.0 L 388.66397 51.82186 Q 362.75302 129.55466 388.66397 129.55466 L 414.5749 129.55466 L 414.5749 129.55466 Q 414.5749 129.55466 336.8421 155.46558 Q 233.19838 181.37651 233.19838 207.28745 Q 233.19838 233.19838 207.28745 233.19838 L 181.37651 233.19838 L 181.37651 233.19838 Q 181.37651 207.28745 103.64372 233.19838 L 51.82186 233.19838 L 51.82186 233.19838 L 25.91093 207.28745 L 25.91093 207.28745 L 25.91093 181.37651 L 25.91093 181.37651 L 25.91093 181.37651 L -1.8189894E-12 181.37651 L -1.8189894E-12 181.37651 L -1.8189894E-12 129.55466 L 25.91093 77.73279 L 25.91093 51.82186 Q 25.91093 25.91093 129.55466 25.91093 Q 207.28745 25.91093 285.02023 0.0 z" svg:height="2.3319838mm" draw:style-name="style-1225" svg:viewBox="0.0 0.0 414.5749 233.19838" svg:width="4.145749mm" svg:x="97.16599mm" svg:y="23.578947mm"/>
          <draw:path svg:d="M 958.7044 51.82186 L 958.7044 51.82186 L 855.0607 51.82186 Q 725.50604 51.82186 699.59515 103.64372 L 699.59515 129.55466 L 699.59515 129.55466 Q 673.6842 155.46558 673.6842 155.46558 Q 647.77325 155.46558 544.1295 181.37651 Q 440.4858 207.28745 285.02023 207.28745 L 103.64372 207.28745 L 103.64372 207.28745 L 103.64372 207.28745 L 103.64372 181.37651 L 129.55466 181.37651 L 129.55466 181.37651 L 129.55466 155.46558 L 129.55466 155.46558 L 129.55466 155.46558 L 155.46558 155.46558 L 155.46558 155.46558 L 103.64372 129.55466 L 51.82186 129.55466 L 51.82186 77.73279 L 51.82186 25.91093 L 25.91093 25.91093 L 0.0 25.91093 L 0.0 25.91093 L 0.0 0.0 L 155.46558 0.0 Q 310.93115 0.0 336.8421 25.91093 L 362.75302 25.91093 L 388.66397 25.91093 Q 414.5749 0.0 414.5749 0.0 L 414.5749 0.0 L 466.39676 0.0 L 518.2186 0.0 L 699.59515 0.0 Q 880.9716 0.0 906.88257 0.0 Q 958.7044 51.82186 958.7044 51.82186 z" svg:height="2.0728745mm" draw:style-name="style-1226" svg:viewBox="0.0 0.0 958.7044 207.28745" svg:width="9.587045mm" svg:x="93.02024mm" svg:y="30.056679mm"/>
          <draw:path svg:d="M 414.5749 440.4858 L 414.5749 466.39676 L 414.5749 466.39676 L 414.5749 466.39676 L 362.75302 466.39676 Q 285.02023 466.39676 259.1093 466.39676 Q 233.19838 466.39676 233.19838 440.4858 Q 233.19838 414.5749 181.37651 414.5749 Q 129.55466 414.5749 51.82186 310.93115 Q -25.91093 233.19838 25.91093 233.19838 Q 77.73279 207.28745 51.82186 155.46558 L 0.0 77.73279 L 25.91093 77.73279 L 51.82186 77.73279 L 77.73279 103.64372 Q 103.64372 155.46558 51.82186 51.82186 Q 25.91093 -25.91093 77.73279 0.0 Q 129.55466 0.0 259.1093 207.28745 Q 414.5749 414.5749 414.5749 440.4858 z" svg:height="4.6639676mm" draw:style-name="style-1227" svg:viewBox="0.0 0.0 414.5749 466.39676" svg:width="4.145749mm" svg:x="208.32388mm" svg:y="133.70041mm"/>
          <draw:path svg:d="M 751.417 25.91093 L 777.32794 0.0 L 777.32794 25.91093 Q 777.32794 51.82186 803.23883 77.73279 Q 829.1498 77.73279 829.1498 103.64372 Q 829.1498 129.55466 855.0607 129.55466 Q 880.9716 155.46558 855.0607 155.46558 Q 829.1498 181.37651 829.1498 207.28745 Q 829.1498 207.28745 855.0607 233.19838 L 855.0607 259.1093 L 829.1498 259.1093 Q 777.32794 259.1093 570.04047 336.8421 L 388.66397 414.5749 L 388.66397 414.5749 L 362.75302 414.5749 L 362.75302 414.5749 L 362.75302 440.4858 L 336.8421 440.4858 L 310.93115 466.39676 L 310.93115 466.39676 L 310.93115 466.39676 L 233.19838 518.2186 Q 155.46558 570.04047 155.46558 595.9514 L 129.55466 595.9514 L 129.55466 595.9514 Q 103.64372 595.9514 103.64372 621.8623 L 103.64372 621.8623 L 103.64372 621.8623 Q 103.64372 621.8623 77.73279 621.8623 L 77.73279 647.77325 L 77.73279 647.77325 Q 51.82186 647.77325 51.82186 647.77325 Q 51.82186 673.6842 25.91093 621.8623 L 0.0 595.9514 L 0.0 595.9514 Q 25.91093 570.04047 25.91093 570.04047 L 25.91093 570.04047 L 25.91093 570.04047 L 51.82186 544.1295 L 51.82186 544.1295 L 51.82186 518.2186 L 51.82186 518.2186 L 51.82186 518.2186 L 77.73279 518.2186 L 77.73279 518.2186 L 77.73279 492.30768 L 103.64372 492.30768 L 103.64372 492.30768 L 103.64372 466.39676 L 103.64372 466.39676 L 103.64372 466.39676 L 129.55466 466.39676 Q 129.55466 466.39676 207.28745 388.66397 L 285.02023 336.8421 L 310.93115 336.8421 Q 336.8421 310.93115 388.66397 285.02023 Q 466.39676 233.19838 440.4858 181.37651 Q 414.5749 155.46558 492.30768 103.64372 Q 570.04047 103.64372 570.04047 129.55466 Q 595.9514 155.46558 673.6842 155.46558 Q 725.50604 129.55466 725.50604 103.64372 L 725.50604 51.82186 L 725.50604 51.82186 Q 725.50604 51.82186 751.417 25.91093 z" svg:height="6.4777327mm" draw:style-name="style-1228" svg:viewBox="0.0 0.0 855.0607 647.77325" svg:width="8.550607mm" svg:x="34.202427mm" svg:y="106.23482mm"/>
          <draw:path svg:d="M 129.55466 51.82186 L 129.55466 -2.2737368E-13 L 233.19838 25.91093 Q 362.75302 77.73279 440.4858 77.73279 Q 492.30768 103.64372 518.2186 129.55466 Q 544.1295 155.46558 544.1295 155.46558 L 544.1295 155.46558 L 544.1295 155.46558 L 544.1295 181.37651 L 595.9514 181.37651 L 621.8623 181.37651 L 621.8623 181.37651 Q 621.8623 181.37651 544.1295 207.28745 L 466.39676 233.19838 L 440.4858 233.19838 Q 388.66397 233.19838 285.02023 259.1093 L 207.28745 285.02023 L 207.28745 285.02023 Q 181.37651 259.1093 103.64372 233.19838 L 0.0 181.37651 L 0.0 181.37651 L 0.0 181.37651 L 0.0 181.37651 L 0.0 181.37651 L 51.82186 129.55466 Q 129.55466 103.64372 129.55466 51.82186 z" svg:height="2.8502023mm" draw:style-name="style-1229" svg:viewBox="0.0 0.0 621.8623 285.02023" svg:width="6.218623mm" svg:x="96.129555mm" svg:y="17.878542mm"/>
          <draw:path svg:d="M 259.1093 1.8189894E-12 L 285.02023 1.8189894E-12 L 362.75302 77.73279 Q 414.5749 155.46558 466.39676 155.46558 Q 518.2186 155.46558 518.2186 181.37651 L 518.2186 181.37651 L 466.39676 181.37651 Q 440.4858 207.28745 285.02023 233.19838 L 129.55466 259.1093 L 129.55466 233.19838 Q 103.64372 207.28745 51.82186 103.64372 L 0.0 25.91093 L 0.0 25.91093 L 0.0 25.91093 L 129.55466 25.91093 Q 259.1093 25.91093 259.1093 25.91093 Q 259.1093 1.8189894E-12 259.1093 1.8189894E-12 z" svg:height="2.591093mm" draw:style-name="style-1230" svg:viewBox="0.0 0.0 518.2186 259.1093" svg:width="5.182186mm" svg:x="210.39676mm" svg:y="129.03644mm"/>
          <draw:path svg:d="M 803.23883 1.8189894E-12 L 829.1498 1.8189894E-12 L 906.88257 1.8189894E-12 Q 958.7044 25.91093 958.7044 25.91093 L 958.7044 25.91093 L 906.88257 25.91093 L 855.0607 25.91093 L 855.0607 25.91093 Q 855.0607 51.82186 829.1498 103.64372 L 829.1498 155.46558 L 829.1498 181.37651 Q 855.0607 207.28745 855.0607 233.19838 L 855.0607 233.19838 L 855.0607 259.1093 Q 855.0607 285.02023 829.1498 310.93115 L 803.23883 336.8421 L 803.23883 336.8421 Q 803.23883 336.8421 803.23883 362.75302 L 777.32794 388.66397 L 751.417 388.66397 Q 725.50604 388.66397 725.50604 362.75302 Q 725.50604 336.8421 544.1295 310.93115 Q 362.75302 285.02023 233.19838 259.1093 L 129.55466 207.28745 L 129.55466 207.28745 Q 129.55466 181.37651 181.37651 181.37651 Q 207.28745 181.37651 129.55466 155.46558 L 77.73279 129.55466 L 51.82186 129.55466 L 51.82186 129.55466 L 51.82186 103.64372 L 25.91093 103.64372 L 25.91093 103.64372 L 25.91093 77.73279 L 25.91093 77.73279 L 25.91093 77.73279 L -1.8189894E-12 77.73279 L -1.8189894E-12 77.73279 L 25.91093 51.82186 L 25.91093 51.82186 L 388.66397 51.82186 L 725.50604 51.82186 L 751.417 51.82186 L 777.32794 51.82186 L 777.32794 51.82186 Q 803.23883 51.82186 803.23883 25.91093 L 803.23883 25.91093 L 803.23883 25.91093 Q 803.23883 25.91093 803.23883 1.8189894E-12 z" svg:height="3.8866396mm" draw:style-name="style-1231" svg:viewBox="0.0 0.0 958.7044 388.66397" svg:width="9.587045mm" svg:x="156.2429mm" svg:y="101.829956mm"/>
          <draw:path svg:d="M 77.73279 51.82186 L 77.73279 0.0 L 129.55466 25.91093 Q 181.37651 51.82186 181.37651 25.91093 Q 181.37651 0.0 207.28745 0.0 L 207.28745 0.0 L 181.37651 51.82186 Q 181.37651 103.64372 414.5749 207.28745 Q 647.77325 310.93115 673.6842 310.93115 L 673.6842 336.8421 L 544.1295 336.8421 Q 388.66397 310.93115 336.8421 310.93115 Q 259.1093 310.93115 181.37651 362.75302 L 129.55466 388.66397 L 129.55466 362.75302 L 129.55466 336.8421 L 103.64372 336.8421 L 103.64372 310.93115 L 77.73279 310.93115 L 25.91093 310.93115 L 25.91093 285.02023 L 25.91093 285.02023 L 0.0 285.02023 L 0.0 259.1093 L 0.0 259.1093 L 0.0 259.1093 L 0.0 259.1093 L 0.0 259.1093 L 25.91093 233.19838 L 51.82186 207.28745 L 51.82186 207.28745 L 77.73279 207.28745 L 77.73279 181.37651 L 77.73279 155.46558 L 77.73279 155.46558 L 77.73279 129.55466 L 77.73279 51.82186 z" svg:height="3.8866396mm" draw:style-name="style-1232" svg:viewBox="0.0 0.0 673.6842 388.66397" svg:width="6.736842mm" svg:x="212.21053mm" svg:y="138.88258mm"/>
          <draw:path svg:d="M 155.46558 0.0 L 181.37651 0.0 L 181.37651 0.0 L 207.28745 0.0 L 207.28745 0.0 L 207.28745 0.0 L 233.19838 25.91093 L 259.1093 51.82186 L 414.5749 129.55466 Q 570.04047 233.19838 621.8623 336.8421 Q 673.6842 466.39676 777.32794 492.30768 Q 906.88257 518.2186 906.88257 570.04047 Q 906.88257 621.8623 932.7935 621.8623 Q 984.61536 621.8623 984.61536 647.77325 Q 984.61536 673.6842 1036.4373 673.6842 Q 1088.259 673.6842 1088.259 725.50604 Q 1088.259 751.417 1140.0809 777.32794 Q 1191.9028 777.32794 1191.9028 829.1498 L 1191.9028 880.9716 L 1217.8137 880.9716 L 1217.8137 880.9716 L 1217.8137 855.0607 L 1243.7246 855.0607 L 1243.7246 855.0607 L 1243.7246 829.1498 L 1269.6356 829.1498 L 1295.5465 829.1498 L 1295.5465 855.0607 L 1295.5465 855.0607 L 1295.5465 855.0607 L 1295.5465 855.0607 L 1269.6356 880.9716 L 1243.7246 932.7935 L 1243.7246 932.7935 L 1243.7246 932.7935 L 1191.9028 932.7935 L 1165.9918 932.7935 L 1165.9918 932.7935 L 1140.0809 932.7935 L 1140.0809 932.7935 L 1140.0809 932.7935 L 1114.17 1010.5263 Q 1088.259 1088.259 1062.3481 1088.259 L 1062.3481 1088.259 L 1036.4373 1088.259 Q 1036.4373 1088.259 984.61536 1062.3481 L 932.7935 1062.3481 L 932.7935 1062.3481 Q 906.88257 1036.4373 725.50604 984.61536 Q 544.1295 880.9716 518.2186 855.0607 Q 518.2186 803.23883 440.4858 803.23883 Q 362.75302 829.1498 207.28745 751.417 Q 51.82186 699.59515 25.91093 518.2186 L 0.0 362.75302 L 0.0 336.8421 Q 0.0 310.93115 0.0 259.1093 Q 0.0 181.37651 51.82186 103.64372 Q 103.64372 25.91093 155.46558 0.0 z" svg:height="10.882591mm" draw:style-name="style-1233" svg:viewBox="0.0 0.0 1295.5465 1088.259" svg:width="12.955465mm" svg:x="88.09716mm" svg:y="109.86234mm"/>
          <draw:path svg:d="M 77.73279 25.91093 L 103.64372 0.0 L 129.55466 0.0 L 155.46558 0.0 L 285.02023 0.0 L 414.5749 0.0 L 414.5749 51.82186 Q 414.5749 129.55466 388.66397 155.46558 L 388.66397 181.37651 L 362.75302 181.37651 Q 336.8421 181.37651 336.8421 155.46558 Q 336.8421 129.55466 207.28745 155.46558 L 51.82186 181.37651 L 51.82186 181.37651 Q 51.82186 155.46558 25.91093 155.46558 Q -9.094947E-13 155.46558 -9.094947E-13 103.64372 L -9.094947E-13 77.73279 L -9.094947E-13 77.73279 Q -9.094947E-13 51.82186 25.91093 51.82186 L 51.82186 51.82186 L 77.73279 25.91093 z" svg:height="1.8137652mm" draw:style-name="style-1234" svg:viewBox="0.0 0.0 414.5749 181.37651" svg:width="4.145749mm" svg:x="48.194332mm" svg:y="115.56275mm"/>
          <draw:path svg:d="M 1373.2793 77.73279 L 1373.2793 103.64372 L 1347.3684 103.64372 Q 1347.3684 129.55466 1347.3684 129.55466 L 1347.3684 129.55466 L 1295.5465 129.55466 Q 1269.6356 129.55466 1088.259 207.28745 L 932.7935 285.02023 L 906.88257 285.02023 L 880.9716 285.02023 L 880.9716 310.93115 L 880.9716 310.93115 L 855.0607 310.93115 L 855.0607 310.93115 L 829.1498 310.93115 Q 803.23883 336.8421 492.30768 440.4858 L 181.37651 544.1295 L 155.46558 570.04047 L 103.64372 570.04047 L 77.73279 570.04047 L 51.82186 570.04047 L 51.82186 544.1295 L 51.82186 492.30768 L 25.91093 466.39676 L 0.0 440.4858 L 0.0 440.4858 L 0.0 440.4858 L 25.91093 414.5749 L 51.82186 388.66397 L 51.82186 388.66397 L 51.82186 388.66397 L 77.73279 388.66397 L 77.73279 388.66397 L 77.73279 362.75302 L 103.64372 362.75302 L 103.64372 362.75302 L 103.64372 336.8421 L 181.37651 336.8421 Q 259.1093 310.93115 285.02023 285.02023 L 285.02023 259.1093 L 414.5749 207.28745 Q 518.2186 129.55466 699.59515 129.55466 L 880.9716 129.55466 L 1088.259 51.82186 Q 1269.6356 -25.91093 1295.5465 0.0 Q 1347.3684 25.91093 1347.3684 51.82186 Q 1347.3684 77.73279 1373.2793 77.73279 z" svg:height="5.7004046mm" draw:style-name="style-1235" svg:viewBox="0.0 0.0 1373.2793 570.04047" svg:width="13.732793mm" svg:x="37.31174mm" svg:y="12.696356mm"/>
          <draw:path svg:d="M 25.91093 25.91093 L 0.0 0.0 L 129.55466 25.91093 Q 259.1093 51.82186 259.1093 25.91093 Q 285.02023 0.0 388.66397 0.0 L 492.30768 0.0 L 492.30768 103.64372 L 466.39676 181.37651 L 466.39676 181.37651 L 466.39676 207.28745 L 492.30768 207.28745 L 518.2186 207.28745 L 518.2186 233.19838 L 518.2186 233.19838 L 544.1295 233.19838 L 544.1295 259.1093 L 544.1295 259.1093 L 570.04047 259.1093 L 570.04047 259.1093 L 570.04047 259.1093 L 595.9514 285.02023 L 621.8623 310.93115 L 621.8623 310.93115 Q 621.8623 310.93115 647.77325 310.93115 L 647.77325 336.8421 L 621.8623 336.8421 Q 595.9514 362.75302 621.8623 362.75302 Q 647.77325 414.5749 544.1295 414.5749 L 440.4858 414.5749 L 440.4858 388.66397 L 414.5749 388.66397 L 414.5749 388.66397 L 414.5749 414.5749 L 414.5749 414.5749 L 414.5749 414.5749 L 388.66397 414.5749 L 388.66397 414.5749 L 388.66397 440.4858 L 362.75302 440.4858 L 362.75302 466.39676 Q 362.75302 492.30768 336.8421 492.30768 L 310.93115 492.30768 L 310.93115 466.39676 Q 310.93115 440.4858 310.93115 362.75302 Q 310.93115 310.93115 181.37651 207.28745 L 51.82186 77.73279 L 51.82186 51.82186 Q 51.82186 51.82186 25.91093 25.91093 z" svg:height="4.9230766mm" draw:style-name="style-1236" svg:viewBox="0.0 0.0 647.77325 492.30768" svg:width="6.4777327mm" svg:x="55.96761mm" svg:y="88.09716mm"/>
          <draw:path svg:d="M 285.02023 77.73279 L 285.02023 77.73279 L 233.19838 103.64372 Q 181.37651 129.55466 181.37651 155.46558 Q 155.46558 155.46558 155.46558 207.28745 Q 181.37651 285.02023 181.37651 310.93115 L 181.37651 362.75302 L 181.37651 362.75302 Q 181.37651 362.75302 103.64372 388.66397 Q 51.82186 414.5749 25.91093 336.8421 L 0.0 259.1093 L 0.0 259.1093 Q 25.91093 233.19838 25.91093 129.55466 L 51.82186 51.82186 L 51.82186 25.91093 Q 77.73279 25.91093 77.73279 25.91093 L 77.73279 25.91093 L 103.64372 25.91093 Q 129.55466 25.91093 181.37651 0.0 Q 181.37651 -51.82186 207.28745 0.0 Q 207.28745 51.82186 233.19838 51.82186 Q 285.02023 51.82186 285.02023 77.73279 z" svg:height="3.8866396mm" draw:style-name="style-1237" svg:viewBox="0.0 0.0 285.02023 388.66397" svg:width="2.8502023mm" svg:x="51.044533mm" svg:y="163.75708mm"/>
          <draw:path svg:d="M 544.1295 129.55466 L 544.1295 155.46558 L 570.04047 155.46558 L 595.9514 129.55466 L 595.9514 129.55466 L 595.9514 129.55466 L 570.04047 129.55466 L 570.04047 129.55466 L 595.9514 103.64372 L 621.8623 103.64372 L 621.8623 103.64372 L 647.77325 103.64372 L 647.77325 129.55466 L 647.77325 129.55466 L 673.6842 155.46558 Q 699.59515 181.37651 492.30768 388.66397 Q 336.8421 621.8623 336.8421 621.8623 L 336.8421 647.77325 L 440.4858 647.77325 Q 570.04047 647.77325 570.04047 647.77325 L 595.9514 647.77325 L 595.9514 647.77325 Q 595.9514 647.77325 803.23883 518.2186 L 984.61536 388.66397 L 1010.5263 388.66397 Q 1036.4373 388.66397 1062.3481 388.66397 L 1062.3481 388.66397 L 1062.3481 388.66397 Q 1062.3481 388.66397 1062.3481 414.5749 L 1088.259 414.5749 L 1088.259 414.5749 Q 1088.259 440.4858 1114.17 440.4858 L 1114.17 440.4858 L 1088.259 544.1295 Q 1062.3481 647.77325 1088.259 751.417 Q 1114.17 855.0607 1114.17 855.0607 L 1140.0809 855.0607 L 1269.6356 1010.5263 Q 1373.2793 1165.9918 1347.3684 1269.6356 Q 1321.4574 1399.1903 1347.3684 1451.0121 Q 1373.2793 1476.9231 1373.2793 1502.834 L 1373.2793 1502.834 L 1373.2793 1528.7449 L 1373.2793 1554.6559 L 1373.2793 1554.6559 L 1373.2793 1580.5668 L 1373.2793 1580.5668 L 1347.3684 1580.5668 L 1347.3684 1580.5668 Q 1321.4574 1580.5668 1321.4574 1580.5668 L 1321.4574 1606.4777 L 1321.4574 1606.4777 Q 1321.4574 1606.4777 1295.5465 1632.3887 L 1295.5465 1632.3887 L 1243.7246 1658.2996 Q 1191.9028 1684.2104 1191.9028 1710.1215 L 1165.9918 1710.1215 L 1165.9918 1710.1215 L 1165.9918 1736.0323 L 1165.9918 1736.0323 L 1165.9918 1736.0323 L 1088.259 1787.8542 Q 1010.5263 1839.676 1010.5263 1865.587 L 1010.5263 1865.587 L 984.61536 1865.587 L 984.61536 1891.4979 L 984.61536 1891.4979 L 958.7044 1891.4979 L 958.7044 1917.4088 L 958.7044 1943.3198 L 932.7935 1943.3198 L 932.7935 1943.3198 L 932.7935 1969.2307 L 906.88257 1969.2307 L 906.88257 1995.1416 L 906.88257 2021.0526 L 932.7935 2021.0526 L 932.7935 2046.9635 L 958.7044 2046.9635 L 984.61536 2046.9635 L 1010.5263 2072.8745 L 1062.3481 2098.7854 L 1165.9918 2098.7854 Q 1243.7246 2150.6072 1295.5465 2098.7854 Q 1347.3684 2098.7854 1373.2793 2072.8745 L 1399.1903 2072.8745 L 1425.1012 2072.8745 L 1451.0121 2072.8745 L 1451.0121 2098.7854 L 1425.1012 2124.6963 L 1425.1012 2150.6072 L 1425.1012 2176.518 L 1399.1903 2202.4292 L 1373.2793 2228.34 L 1373.2793 2306.0728 L 1373.2793 2383.8057 L 1373.2793 2617.004 L 1373.2793 2876.1133 L 1399.1903 2876.1133 L 1399.1903 2876.1133 L 1399.1903 2927.935 L 1425.1012 2953.8462 L 1425.1012 2979.757 L 1425.1012 3031.5789 L 1451.0121 3057.4897 L 1476.9231 3083.4006 L 1476.9231 3083.4006 L 1476.9231 3083.4006 L 1476.9231 3109.3118 L 1476.9231 3109.3118 L 1502.834 3109.3118 L 1502.834 3135.2227 L 1528.7449 3135.2227 L 1580.5668 3135.2227 L 1580.5668 3109.3118 L 1580.5668 3109.3118 L 1606.4777 3109.3118 L 1606.4777 3083.4006 L 1606.4777 3083.4006 L 1632.3887 3083.4006 L 1632.3887 3057.4897 L 1632.3887 3031.5789 L 1658.2996 2979.757 Q 1684.2104 2953.8462 1684.2104 2876.1133 L 1710.1215 2798.3806 L 1736.0323 2798.3806 L 1736.0323 2772.4695 L 1736.0323 2772.4695 L 1736.0323 2772.4695 L 1761.9432 2824.2915 Q 1787.8542 2876.1133 1787.8542 2824.2915 L 1787.8542 2798.3806 L 1813.7651 2876.1133 Q 1839.676 2953.8462 1839.676 2927.935 Q 1839.676 2902.0242 1865.587 2927.935 Q 1891.4979 2927.935 1943.3198 2979.757 Q 1943.3198 3005.668 1943.3198 3057.4897 Q 1943.3198 3109.3118 1943.3198 3109.3118 L 1943.3198 3135.2227 L 1943.3198 3135.2227 L 1943.3198 3135.2227 L 1917.4088 3135.2227 L 1917.4088 3135.2227 L 1995.1416 3135.2227 L 2072.8745 3135.2227 L 2072.8745 3135.2227 L 2098.7854 3135.2227 L 2098.7854 3135.2227 L 2098.7854 3135.2227 L 2124.6963 3135.2227 L 2150.6072 3135.2227 L 2150.6072 3135.2227 L 2150.6072 3135.2227 L 2176.518 3135.2227 L 2176.518 3135.2227 L 2202.4292 3109.3118 L 2228.34 3083.4006 L 2228.34 3083.4006 L 2254.251 3083.4006 L 2254.251 3057.4897 L 2254.251 3031.5789 L 2254.251 3005.668 L 2254.251 2979.757 L 2254.251 2979.757 L 2254.251 2979.757 L 2254.251 2953.8462 L 2254.251 2953.8462 L 2280.1619 2953.8462 L 2280.1619 2927.935 L 2280.1619 2927.935 L 2306.0728 2927.935 L 2306.0728 2927.935 L 2306.0728 2927.935 L 2331.9836 2927.935 L 2357.8948 2927.935 L 2357.8948 2927.935 L 2357.8948 2927.935 L 2357.8948 2953.8462 L 2383.8057 2953.8462 L 2409.7166 2953.8462 L 2461.5383 2979.757 L 2487.4492 2979.757 L 2513.3604 2979.757 L 2565.1821 3005.668 L 2591.093 3005.668 L 2591.093 3005.668 L 2591.093 3031.5789 L 2591.093 3031.5789 L 2617.004 3031.5789 L 2617.004 3057.4897 Q 2617.004 3083.4006 2591.093 3083.4006 Q 2565.1821 3109.3118 2565.1821 3238.8662 Q 2565.1821 3342.51 2565.1821 3342.51 L 2565.1821 3342.51 L 2617.004 3420.243 Q 2642.9148 3497.9756 2772.4695 3549.7974 Q 2876.1133 3653.4412 2876.1133 3653.4412 L 2876.1133 3653.4412 L 2902.0242 3705.2632 L 2927.935 3731.174 L 2927.935 3757.085 L 2927.935 3782.9958 L 2902.0242 3808.9067 L 2876.1133 3860.7288 L 2876.1133 3860.7288 L 2876.1133 3886.6396 L 2876.1133 3886.6396 L 2876.1133 3886.6396 L 2850.2024 3912.5505 L 2850.2024 3912.5505 L 2850.2024 3912.5505 L 2824.2915 3912.5505 L 2824.2915 3860.7288 L 2824.2915 3834.8176 L 2824.2915 3782.9958 Q 2824.2915 3731.174 2824.2915 3705.2632 L 2798.3806 3653.4412 L 2720.6477 3653.4412 Q 2668.826 3653.4412 2642.9148 3653.4412 Q 2617.004 3653.4412 2591.093 3705.2632 Q 2565.1821 3705.2632 2254.251 3731.174 Q 1969.2307 3757.085 1943.3198 3782.9958 Q 1943.3198 3834.8176 1839.676 3860.7288 L 1736.0323 3860.7288 L 1761.9432 3964.3723 Q 1787.8542 4042.1052 1813.7651 4068.016 Q 1839.676 4093.927 1865.587 4119.838 L 1865.587 4119.838 L 1839.676 4119.838 Q 1787.8542 4145.749 1787.8542 4223.4814 L 1787.8542 4327.1255 L 1761.9432 4327.1255 Q 1736.0323 4327.1255 1736.0323 4353.036 L 1736.0323 4378.9473 L 1710.1215 4404.8584 L 1710.1215 4430.769 L 1684.2104 4430.769 L 1658.2996 4430.769 L 1632.3887 4430.769 L 1632.3887 4430.769 L 1580.5668 4430.769 L 1554.6559 4430.769 L 1554.6559 4378.9473 Q 1528.7449 4353.036 1528.7449 4327.1255 Q 1502.834 4327.1255 1476.9231 4327.1255 L 1425.1012 4327.1255 L 1425.1012 4327.1255 Q 1451.0121 4327.1255 1476.9231 4301.2144 Q 1476.9231 4275.3037 1425.1012 4223.4814 L 1347.3684 4145.749 L 1347.3684 4119.838 L 1373.2793 4119.838 L 1373.2793 4093.927 L 1373.2793 4068.016 L 1347.3684 4068.016 L 1347.3684 4068.016 L 1321.4574 4068.016 L 1321.4574 4068.016 L 1321.4574 4068.016 L 1321.4574 4068.016 L 1295.5465 4068.016 L 1295.5465 4068.016 L 1269.6356 4042.1052 Q 1243.7246 4016.1943 1165.9918 4016.1943 L 1088.259 4016.1943 L 1088.259 3990.2832 L 1088.259 3964.3723 L 1114.17 3964.3723 L 1165.9918 3964.3723 L 1165.9918 3938.4614 L 1165.9918 3938.4614 L 1140.0809 3938.4614 L 1140.0809 3912.5505 L 1165.9918 3912.5505 Q 1217.8137 3912.5505 1321.4574 3938.4614 L 1425.1012 3938.4614 L 1425.1012 3912.5505 L 1425.1012 3886.6396 L 1399.1903 3886.6396 L 1399.1903 3860.7288 L 1399.1903 3860.7288 L 1373.2793 3860.7288 L 1373.2793 3808.9067 L 1373.2793 3782.9958 L 1347.3684 3782.9958 L 1321.4574 3757.085 L 1269.6356 3757.085 Q 1243.7246 3757.085 1191.9028 3731.174 Q 1140.0809 3705.2632 1140.0809 3653.4412 Q 1140.0809 3601.6194 1010.5263 3497.9756 Q 880.9716 3420.243 855.0607 3264.7773 L 829.1498 3109.3118 L 829.1498 3031.5789 Q 803.23883 2953.8462 751.417 2824.2915 Q 699.59515 2668.826 595.9514 2487.4492 Q 466.39676 2306.0728 336.8421 2150.6072 L 207.28745 1969.2307 L 207.28745 1891.4979 Q 181.37651 1839.676 181.37651 1787.8542 Q 181.37651 1761.9432 129.55466 1684.2104 Q 129.55466 1606.4777 77.73279 1399.1903 L 25.91093 1191.9028 L 25.91093 1114.17 Q 25.91093 1036.4373 0.0 932.7935 L 0.0 829.1498 L 77.73279 829.1498 L 155.46558 829.1498 L 155.46558 544.1295 Q 129.55466 285.02023 129.55466 181.37651 L 129.55466 103.64372 L 233.19838 103.64372 Q 336.8421 103.64372 362.75302 51.82186 Q 388.66397 25.91093 414.5749 0.0 Q 440.4858 0.0 492.30768 51.82186 Q 544.1295 103.64372 544.1295 129.55466 z" svg:height="44.30769mm" draw:style-name="style-1238" svg:viewBox="0.0 0.0 2927.935 4430.769" svg:width="29.279352mm" svg:x="53.11741mm" svg:y="93.53846mm"/>
          <draw:path svg:d="M 51.82186 129.55466 L 0.0 1.8189894E-12 L 25.91093 25.91093 Q 77.73279 25.91093 77.73279 51.82186 Q 77.73279 77.73279 129.55466 25.91093 Q 129.55466 1.8189894E-12 233.19838 181.37651 Q 336.8421 336.8421 362.75302 388.66397 Q 388.66397 414.5749 388.66397 414.5749 L 388.66397 414.5749 L 388.66397 440.4858 Q 362.75302 440.4858 336.8421 466.39676 Q 336.8421 466.39676 336.8421 492.30768 Q 336.8421 544.1295 310.93115 544.1295 L 285.02023 544.1295 L 285.02023 518.2186 L 285.02023 518.2186 L 259.1093 518.2186 Q 259.1093 492.30768 233.19838 492.30768 L 233.19838 492.30768 L 233.19838 492.30768 Q 233.19838 466.39676 207.28745 466.39676 L 207.28745 466.39676 L 207.28745 440.4858 Q 181.37651 440.4858 181.37651 440.4858 L 181.37651 440.4858 L 181.37651 440.4858 Q 181.37651 414.5749 155.46558 414.5749 L 155.46558 414.5749 L 155.46558 414.5749 Q 129.55466 414.5749 129.55466 336.8421 Q 77.73279 259.1093 51.82186 129.55466 z" svg:height="5.4412956mm" draw:style-name="style-1239" svg:viewBox="0.0 0.0 388.66397 544.1295" svg:width="3.8866396mm" svg:x="48.45344mm" svg:y="150.54251mm"/>
          <draw:path svg:d="M 77.73279 0.0 L 129.55466 0.0 L 181.37651 0.0 Q 207.28745 0.0 181.37651 103.64372 Q 181.37651 207.28745 155.46558 207.28745 L 129.55466 207.28745 L 129.55466 207.28745 Q 129.55466 181.37651 103.64372 207.28745 L 103.64372 207.28745 L 77.73279 207.28745 Q 51.82186 207.28745 25.91093 155.46558 L 0.0 103.64372 L 0.0 77.73279 L 0.0 51.82186 L 25.91093 25.91093 Q 51.82186 0.0 77.73279 0.0 z" svg:height="2.0728745mm" draw:style-name="style-1240" svg:viewBox="0.0 0.0 181.37651 207.28745" svg:width="1.8137652mm" svg:x="41.19838mm" svg:y="34.202427mm"/>
          <draw:path svg:d="M 1191.9028 25.91093 L 1373.2793 25.91093 L 1451.0121 51.82186 Q 1554.6559 77.73279 1606.4777 181.37651 Q 1710.1215 285.02023 1710.1215 310.93115 L 1710.1215 310.93115 L 1710.1215 336.8421 Q 1710.1215 362.75302 1684.2104 362.75302 L 1658.2996 362.75302 L 1606.4777 362.75302 Q 1528.7449 362.75302 1347.3684 336.8421 Q 1191.9028 310.93115 1088.259 388.66397 Q 958.7044 440.4858 880.9716 544.1295 Q 829.1498 621.8623 751.417 751.417 Q 673.6842 880.9716 647.77325 1191.9028 Q 595.9514 1476.9231 570.04047 1476.9231 Q 544.1295 1476.9231 570.04047 1528.7449 Q 570.04047 1606.4777 595.9514 1658.2996 L 621.8623 1736.0323 L 647.77325 1736.0323 L 673.6842 1736.0323 L 673.6842 1761.9432 L 673.6842 1787.8542 L 699.59515 1787.8542 L 699.59515 1813.7651 L 777.32794 1813.7651 L 829.1498 1813.7651 L 829.1498 1813.7651 L 829.1498 1813.7651 L 777.32794 1839.676 L 699.59515 1865.587 L 647.77325 1865.587 L 595.9514 1865.587 L 570.04047 1891.4979 Q 518.2186 1891.4979 518.2186 1917.4088 L 492.30768 1943.3198 L 466.39676 1943.3198 Q 466.39676 1917.4088 466.39676 1917.4088 L 466.39676 1917.4088 L 466.39676 1917.4088 Q 440.4858 1917.4088 362.75302 1865.587 Q 310.93115 1865.587 233.19838 1787.8542 L 155.46558 1710.1215 L 155.46558 1684.2104 Q 155.46558 1658.2996 77.73279 1580.5668 Q 0.0 1502.834 0.0 1373.2793 L 0.0 1243.7246 L 0.0 1191.9028 L 0.0 1140.0809 L 25.91093 1088.259 L 51.82186 1062.3481 L 51.82186 1036.4373 Q 51.82186 984.61536 77.73279 906.88257 Q 77.73279 829.1498 51.82186 829.1498 Q 0.0 803.23883 0.0 725.50604 L 0.0 673.6842 L 25.91093 673.6842 Q 25.91093 673.6842 51.82186 647.77325 L 51.82186 647.77325 L 103.64372 621.8623 Q 155.46558 570.04047 207.28745 570.04047 Q 259.1093 544.1295 259.1093 518.2186 Q 259.1093 492.30768 285.02023 492.30768 L 285.02023 492.30768 L 285.02023 492.30768 Q 310.93115 492.30768 310.93115 466.39676 L 310.93115 466.39676 L 310.93115 466.39676 Q 310.93115 466.39676 336.8421 466.39676 L 336.8421 440.4858 L 466.39676 310.93115 Q 595.9514 207.28745 595.9514 181.37651 Q 595.9514 155.46558 621.8623 155.46558 Q 647.77325 155.46558 673.6842 129.55466 L 673.6842 129.55466 L 673.6842 129.55466 Q 673.6842 129.55466 699.59515 103.64372 L 699.59515 103.64372 L 777.32794 51.82186 Q 855.0607 0.0 932.7935 0.0 Q 1036.4373 0.0 1191.9028 25.91093 z" svg:height="19.433197mm" draw:style-name="style-1241" svg:viewBox="0.0 0.0 1710.1215 1943.3198" svg:width="17.101213mm" svg:x="249.78137mm" svg:y="129.55466mm"/>
          <draw:path svg:d="M 25.91093 25.91093 L 25.91093 25.91093 L 25.91093 0.0 L 51.82186 0.0 L 51.82186 0.0 L 51.82186 25.91093 L 103.64372 25.91093 L 129.55466 25.91093 L 207.28745 25.91093 Q 285.02023 25.91093 285.02023 25.91093 L 285.02023 25.91093 L 310.93115 25.91093 L 336.8421 25.91093 L 336.8421 25.91093 L 336.8421 25.91093 L 388.66397 51.82186 L 440.4858 77.73279 L 518.2186 77.73279 Q 570.04047 77.73279 570.04047 77.73279 L 595.9514 77.73279 L 595.9514 77.73279 L 595.9514 77.73279 L 595.9514 103.64372 L 621.8623 103.64372 L 621.8623 103.64372 L 621.8623 129.55466 L 673.6842 129.55466 L 699.59515 129.55466 L 725.50604 155.46558 Q 725.50604 181.37651 777.32794 207.28745 Q 803.23883 233.19838 803.23883 233.19838 L 803.23883 233.19838 L 777.32794 233.19838 Q 725.50604 233.19838 673.6842 233.19838 Q 621.8623 233.19838 570.04047 233.19838 Q 570.04047 233.19838 285.02023 129.55466 L 25.91093 51.82186 L 0.0 51.82186 Q 0.0 25.91093 0.0 25.91093 L 0.0 25.91093 L 0.0 25.91093 L 0.0 25.91093 L 25.91093 25.91093 z" svg:height="2.3319838mm" draw:style-name="style-1242" svg:viewBox="0.0 0.0 803.23883 233.19838" svg:width="8.032389mm" svg:x="265.32794mm" svg:y="111.15789mm"/>
          <draw:path svg:d="M 51.82186 0.0 L 129.55466 0.0 L 103.64372 103.64372 Q 51.82186 181.37651 51.82186 207.28745 Q 0.0 259.1093 0.0 259.1093 L 0.0 259.1093 L 0.0 259.1093 Q 0.0 259.1093 0.0 129.55466 Q 0.0 0.0 51.82186 0.0 z" svg:height="2.591093mm" draw:style-name="style-1243" svg:viewBox="0.0 0.0 129.55466 259.1093" svg:width="1.2955465mm" svg:x="10.882591mm" svg:y="82.39676mm"/>
          <draw:path svg:d="M 492.30768 -1.8189894E-12 L 518.2186 -1.8189894E-12 L 518.2186 -1.8189894E-12 L 544.1295 -1.8189894E-12 L 544.1295 -1.8189894E-12 L 544.1295 25.91093 L 544.1295 25.91093 L 544.1295 25.91093 L 570.04047 25.91093 L 570.04047 25.91093 L 777.32794 77.73279 Q 984.61536 129.55466 1088.259 181.37651 Q 1191.9028 233.19838 1217.8137 259.1093 L 1243.7246 259.1093 L 1165.9918 362.75302 Q 1062.3481 466.39676 1062.3481 544.1295 Q 1062.3481 595.9514 1114.17 595.9514 L 1140.0809 595.9514 L 1140.0809 595.9514 L 1165.9918 595.9514 L 1165.9918 595.9514 L 1165.9918 595.9514 L 1191.9028 621.8623 L 1217.8137 647.77325 L 1217.8137 647.77325 L 1217.8137 647.77325 L 1114.17 647.77325 Q 984.61536 647.77325 906.88257 647.77325 Q 803.23883 647.77325 777.32794 699.59515 Q 751.417 777.32794 777.32794 803.23883 Q 803.23883 803.23883 803.23883 829.1498 Q 777.32794 855.0607 647.77325 855.0607 L 492.30768 880.9716 L 492.30768 880.9716 L 466.39676 855.0607 L 466.39676 855.0607 L 440.4858 855.0607 L 440.4858 829.1498 L 440.4858 803.23883 L 440.4858 803.23883 L 440.4858 777.32794 L 544.1295 777.32794 Q 621.8623 751.417 647.77325 751.417 L 699.59515 751.417 L 699.59515 751.417 L 699.59515 751.417 L 699.59515 751.417 L 699.59515 725.50604 L 699.59515 725.50604 L 699.59515 699.59515 L 699.59515 699.59515 L 699.59515 699.59515 L 673.6842 699.59515 L 673.6842 699.59515 L 673.6842 673.6842 L 647.77325 673.6842 L 647.77325 673.6842 L 647.77325 647.77325 L 647.77325 647.77325 L 647.77325 647.77325 L 621.8623 647.77325 L 621.8623 647.77325 L 621.8623 621.8623 L 595.9514 621.8623 L 595.9514 621.8623 L 595.9514 595.9514 L 595.9514 595.9514 L 595.9514 595.9514 L 570.04047 595.9514 L 570.04047 595.9514 L 570.04047 570.04047 L 544.1295 570.04047 L 544.1295 570.04047 L 544.1295 544.1295 L 518.2186 544.1295 Q 492.30768 544.1295 466.39676 492.30768 Q 440.4858 466.39676 259.1093 440.4858 L 103.64372 388.66397 L 103.64372 414.5749 L 129.55466 414.5749 L 129.55466 440.4858 L 129.55466 466.39676 L 103.64372 466.39676 L 77.73279 440.4858 L 77.73279 440.4858 L 77.73279 440.4858 L 51.82186 440.4858 L 51.82186 440.4858 L 51.82186 414.5749 L 25.91093 414.5749 L 25.91093 388.66397 L 25.91093 362.75302 L 25.91093 362.75302 L 25.91093 362.75302 L 0.0 336.8421 L 0.0 310.93115 L 25.91093 310.93115 L 51.82186 336.8421 L 51.82186 336.8421 L 51.82186 336.8421 L 103.64372 336.8421 Q 155.46558 336.8421 207.28745 233.19838 Q 259.1093 129.55466 285.02023 129.55466 Q 285.02023 103.64372 310.93115 77.73279 L 310.93115 77.73279 L 388.66397 51.82186 Q 440.4858 25.91093 492.30768 -1.8189894E-12 z" svg:height="8.809716mm" draw:style-name="style-1244" svg:viewBox="0.0 0.0 1243.7246 880.9716" svg:width="12.437246mm" svg:x="136.5506mm" svg:y="95.09312mm"/>
          <draw:path svg:d="M 388.66397 77.73279 L 388.66397 77.73279 L 388.66397 77.73279 L 388.66397 103.64372 L 388.66397 103.64372 L 388.66397 103.64372 L 414.5749 129.55466 L 414.5749 155.46558 L 466.39676 155.46558 L 518.2186 155.46558 L 751.417 207.28745 Q 958.7044 259.1093 1062.3481 310.93115 Q 1140.0809 310.93115 1140.0809 336.8421 L 1140.0809 336.8421 L 1140.0809 336.8421 Q 1140.0809 362.75302 1062.3481 388.66397 Q 1010.5263 414.5749 1010.5263 440.4858 Q 1010.5263 466.39676 958.7044 492.30768 Q 932.7935 518.2186 932.7935 544.1295 Q 906.88257 595.9514 855.0607 621.8623 L 803.23883 673.6842 L 803.23883 647.77325 L 803.23883 621.8623 L 829.1498 621.8623 L 855.0607 621.8623 L 855.0607 595.9514 Q 855.0607 570.04047 803.23883 518.2186 Q 751.417 466.39676 570.04047 414.5749 Q 388.66397 388.66397 285.02023 362.75302 L 155.46558 310.93115 L 103.64372 310.93115 L 51.82186 310.93115 L 51.82186 336.8421 L 25.91093 336.8421 L 25.91093 336.8421 L 25.91093 310.93115 L 25.91093 310.93115 L 25.91093 310.93115 L 0.0 310.93115 L 0.0 310.93115 L 0.0 285.02023 L 0.0 285.02023 L 25.91093 285.02023 L 51.82186 259.1093 L 77.73279 259.1093 L 129.55466 259.1093 L 155.46558 233.19838 Q 181.37651 207.28745 181.37651 207.28745 L 207.28745 207.28745 L 207.28745 207.28745 Q 207.28745 207.28745 207.28745 233.19838 L 233.19838 233.19838 L 233.19838 181.37651 Q 259.1093 129.55466 285.02023 129.55466 Q 310.93115 129.55466 310.93115 77.73279 Q 285.02023 25.91093 336.8421 0.0 Q 362.75302 0.0 362.75302 51.82186 Q 388.66397 77.73279 388.66397 77.73279 z" svg:height="6.736842mm" draw:style-name="style-1245" svg:viewBox="0.0 0.0 1140.0809 673.6842" svg:width="11.400809mm" svg:x="174.89879mm" svg:y="104.68016mm"/>
          <draw:path svg:d="M 103.64372 25.91093 L 129.55466 25.91093 L 129.55466 51.82186 L 129.55466 77.73279 L 103.64372 155.46558 Q 51.82186 259.1093 51.82186 259.1093 L 51.82186 259.1093 L 25.91093 259.1093 Q 25.91093 259.1093 9.094947E-13 155.46558 L 9.094947E-13 51.82186 L 25.91093 0.0 Q 51.82186 -25.91093 77.73279 0.0 Q 77.73279 25.91093 103.64372 25.91093 z" svg:height="2.591093mm" draw:style-name="style-1246" svg:viewBox="0.0 0.0 129.55466 259.1093" svg:width="1.2955465mm" svg:x="53.37652mm" svg:y="34.202427mm"/>
          <draw:path svg:d="M 181.37651 25.91093 L 233.19838 25.91093 L 233.19838 25.91093 L 233.19838 25.91093 L 285.02023 51.82186 Q 336.8421 77.73279 336.8421 103.64372 L 336.8421 129.55466 L 336.8421 129.55466 L 336.8421 129.55466 L 336.8421 155.46558 L 336.8421 155.46558 L 233.19838 155.46558 Q 155.46558 181.37651 77.73279 181.37651 L 25.91093 207.28745 L 25.91093 181.37651 Q 25.91093 155.46558 0.0 129.55466 L 0.0 129.55466 L 0.0 103.64372 L 0.0 77.73279 L 25.91093 25.91093 Q 25.91093 0.0 77.73279 0.0 Q 155.46558 25.91093 181.37651 25.91093 z M 51.82186 129.55466 Q 77.73279 129.55466 77.73279 129.55466 Q 77.73279 129.55466 77.73279 129.55466 Q 51.82186 129.55466 51.82186 129.55466 z" svg:height="2.0728745mm" draw:style-name="style-1247" svg:viewBox="0.0 0.0 336.8421 207.28745" svg:width="3.368421mm" svg:x="87.83805mm" svg:y="88.87449mm"/>
          <draw:path svg:d="M 518.2186 0.0 L 518.2186 0.0 L 544.1295 0.0 L 544.1295 0.0 L 544.1295 51.82186 Q 544.1295 77.73279 492.30768 103.64372 Q 492.30768 155.46558 466.39676 207.28745 L 466.39676 285.02023 L 466.39676 285.02023 Q 466.39676 310.93115 492.30768 310.93115 L 492.30768 310.93115 L 492.30768 310.93115 Q 492.30768 310.93115 440.4858 336.8421 L 414.5749 336.8421 L 414.5749 336.8421 Q 414.5749 310.93115 388.66397 336.8421 L 362.75302 336.8421 L 336.8421 336.8421 Q 336.8421 362.75302 285.02023 362.75302 L 233.19838 362.75302 L 155.46558 362.75302 L 77.73279 362.75302 L 25.91093 388.66397 L 0.0 388.66397 L 0.0 310.93115 L 25.91093 233.19838 L 25.91093 207.28745 L 25.91093 207.28745 L 233.19838 207.28745 Q 440.4858 181.37651 466.39676 103.64372 Q 492.30768 25.91093 518.2186 0.0 z" svg:height="3.8866396mm" draw:style-name="style-1248" svg:viewBox="0.0 0.0 544.1295 388.66397" svg:width="5.4412956mm" svg:x="164.01619mm" svg:y="21.765182mm"/>
          <draw:path svg:d="M 570.04047 51.82186 L 570.04047 77.73279 L 595.9514 77.73279 L 621.8623 77.73279 L 621.8623 77.73279 L 621.8623 77.73279 L 647.77325 77.73279 L 647.77325 77.73279 L 673.6842 51.82186 L 673.6842 51.82186 L 673.6842 51.82186 L 673.6842 77.73279 L 673.6842 77.73279 Q 673.6842 77.73279 699.59515 77.73279 L 699.59515 51.82186 L 725.50604 51.82186 Q 725.50604 77.73279 725.50604 77.73279 L 751.417 77.73279 L 725.50604 129.55466 Q 725.50604 181.37651 751.417 181.37651 L 777.32794 181.37651 L 777.32794 155.46558 L 777.32794 155.46558 L 803.23883 155.46558 L 803.23883 181.37651 L 829.1498 181.37651 Q 880.9716 181.37651 932.7935 207.28745 L 958.7044 207.28745 L 958.7044 233.19838 Q 958.7044 259.1093 932.7935 259.1093 Q 880.9716 259.1093 880.9716 285.02023 L 855.0607 336.8421 L 880.9716 336.8421 Q 906.88257 336.8421 906.88257 362.75302 L 906.88257 388.66397 L 984.61536 388.66397 L 1088.259 388.66397 L 1088.259 414.5749 L 1088.259 440.4858 L 1036.4373 440.4858 L 958.7044 440.4858 L 906.88257 440.4858 L 855.0607 440.4858 L 855.0607 440.4858 L 829.1498 440.4858 L 829.1498 440.4858 L 829.1498 440.4858 L 829.1498 440.4858 L 803.23883 440.4858 L 803.23883 440.4858 Q 803.23883 440.4858 725.50604 414.5749 L 647.77325 414.5749 L 621.8623 414.5749 Q 595.9514 388.66397 440.4858 388.66397 L 285.02023 362.75302 L 285.02023 362.75302 Q 285.02023 336.8421 310.93115 336.8421 Q 362.75302 336.8421 259.1093 285.02023 L 155.46558 285.02023 L 155.46558 259.1093 L 155.46558 259.1093 L 129.55466 259.1093 L 129.55466 233.19838 L 103.64372 233.19838 L 51.82186 233.19838 L 25.91093 207.28745 L 0.0 207.28745 L 0.0 181.37651 L 0.0 155.46558 L 25.91093 155.46558 L 25.91093 129.55466 L 25.91093 129.55466 L 51.82186 129.55466 L 51.82186 129.55466 L 51.82186 129.55466 L 51.82186 103.64372 L 51.82186 103.64372 L 77.73279 77.73279 L 77.73279 77.73279 L 77.73279 77.73279 L 103.64372 77.73279 L 103.64372 77.73279 L 103.64372 77.73279 L 129.55466 77.73279 L 155.46558 77.73279 L 155.46558 77.73279 L 155.46558 77.73279 L 181.37651 77.73279 L 181.37651 77.73279 L 233.19838 77.73279 Q 285.02023 77.73279 285.02023 25.91093 Q 285.02023 -4.5474735E-13 336.8421 -4.5474735E-13 Q 362.75302 -4.5474735E-13 466.39676 -4.5474735E-13 Q 518.2186 -4.5474735E-13 544.1295 25.91093 Q 570.04047 51.82186 570.04047 51.82186 z M 647.77325 155.46558 Q 647.77325 129.55466 673.6842 129.55466 Q 699.59515 129.55466 699.59515 155.46558 Q 699.59515 181.37651 673.6842 181.37651 Q 647.77325 181.37651 647.77325 155.46558 z M 51.82186 181.37651 Q 51.82186 181.37651 51.82186 155.46558 Q 51.82186 155.46558 51.82186 181.37651 Q 51.82186 181.37651 51.82186 181.37651 z" svg:height="4.404858mm" draw:style-name="style-1249" svg:viewBox="0.0 0.0 1088.259 440.4858" svg:width="10.882591mm" svg:x="170.49393mm" svg:y="34.461536mm"/>
          <draw:path svg:d="M 285.02023 0.0 L 310.93115 0.0 L 414.5749 77.73279 Q 492.30768 155.46558 518.2186 181.37651 L 518.2186 181.37651 L 440.4858 181.37651 Q 336.8421 181.37651 233.19838 259.1093 L 129.55466 336.8421 L 129.55466 336.8421 L 129.55466 336.8421 L 129.55466 362.75302 L 129.55466 362.75302 L 103.64372 362.75302 L 77.73279 362.75302 L 77.73279 336.8421 Q 77.73279 285.02023 51.82186 259.1093 L 25.91093 233.19838 L 25.91093 233.19838 L 25.91093 233.19838 L 25.91093 207.28745 L 25.91093 207.28745 L 51.82186 181.37651 L 51.82186 155.46558 L 25.91093 155.46558 L 0.0 129.55466 L 0.0 129.55466 L 0.0 129.55466 L 0.0 129.55466 L 25.91093 129.55466 L 25.91093 129.55466 L 25.91093 129.55466 L 25.91093 103.64372 L 25.91093 103.64372 L 77.73279 77.73279 Q 103.64372 77.73279 103.64372 51.82186 L 103.64372 51.82186 L 181.37651 25.91093 Q 259.1093 25.91093 285.02023 0.0 z" svg:height="3.6275303mm" draw:style-name="style-1250" svg:viewBox="0.0 0.0 518.2186 362.75302" svg:width="5.182186mm" svg:x="151.06073mm" svg:y="146.91498mm"/>
          <draw:path svg:d="M 595.9514 0.0 L 673.6842 0.0 L 673.6842 518.2186 L 673.6842 1036.4373 L 673.6842 1088.259 Q 673.6842 1114.17 647.77325 1114.17 Q 621.8623 1114.17 570.04047 1036.4373 L 518.2186 958.7044 L 518.2186 932.7935 L 518.2186 932.7935 L 492.30768 906.88257 Q 466.39676 880.9716 310.93115 621.8623 L 129.55466 362.75302 L 129.55466 336.8421 Q 103.64372 310.93115 77.73279 259.1093 L 51.82186 207.28745 L 25.91093 207.28745 L 25.91093 207.28745 L 25.91093 181.37651 L 0.0 181.37651 L 0.0 155.46558 L 0.0 129.55466 L 0.0 103.64372 L 0.0 77.73279 L 259.1093 51.82186 Q 518.2186 0.0 595.9514 0.0 z" svg:height="11.1417mm" draw:style-name="style-1251" svg:viewBox="0.0 0.0 673.6842 1114.17" svg:width="6.736842mm" svg:x="215.06073mm" svg:y="13.473684mm"/>
          <draw:path svg:d="M 1140.0809 0.0 L 1165.9918 0.0 L 1295.5465 0.0 Q 1399.1903 0.0 1399.1903 25.91093 L 1399.1903 25.91093 L 1295.5465 103.64372 Q 1243.7246 155.46558 1217.8137 181.37651 L 1217.8137 207.28745 L 1217.8137 207.28745 Q 1217.8137 207.28745 1191.9028 233.19838 L 1191.9028 233.19838 L 1114.17 362.75302 Q 1036.4373 518.2186 1010.5263 621.8623 L 984.61536 725.50604 L 984.61536 725.50604 L 984.61536 751.417 L 984.61536 751.417 Q 958.7044 725.50604 777.32794 699.59515 Q 621.8623 647.77325 647.77325 699.59515 L 673.6842 751.417 L 673.6842 751.417 Q 673.6842 777.32794 673.6842 777.32794 L 699.59515 777.32794 L 699.59515 777.32794 Q 699.59515 777.32794 725.50604 803.23883 L 725.50604 803.23883 L 777.32794 880.9716 Q 829.1498 958.7044 855.0607 984.61536 L 855.0607 1010.5263 L 829.1498 1010.5263 Q 803.23883 984.61536 803.23883 984.61536 L 777.32794 984.61536 L 777.32794 958.7044 L 777.32794 932.7935 L 751.417 932.7935 L 725.50604 932.7935 L 725.50604 906.88257 L 725.50604 906.88257 L 699.59515 906.88257 L 699.59515 906.88257 L 699.59515 906.88257 L 699.59515 880.9716 L 673.6842 880.9716 Q 621.8623 880.9716 570.04047 855.0607 L 518.2186 829.1498 L 518.2186 829.1498 Q 518.2186 803.23883 492.30768 803.23883 L 492.30768 803.23883 L 492.30768 777.32794 Q 466.39676 777.32794 466.39676 777.32794 L 466.39676 777.32794 L 466.39676 777.32794 Q 440.4858 777.32794 414.5749 777.32794 L 388.66397 777.32794 L 388.66397 751.417 Q 388.66397 725.50604 362.75302 725.50604 Q 310.93115 725.50604 285.02023 647.77325 Q 259.1093 595.9514 155.46558 570.04047 L 51.82186 518.2186 L 51.82186 518.2186 L 51.82186 492.30768 L 25.91093 492.30768 L 25.91093 492.30768 L 25.91093 466.39676 L 0.0 440.4858 L 0.0 388.66397 L 0.0 336.8421 L 0.0 336.8421 L 25.91093 310.93115 L 25.91093 310.93115 L 25.91093 310.93115 L 51.82186 310.93115 L 51.82186 310.93115 L 51.82186 285.02023 L 51.82186 285.02023 L 77.73279 285.02023 L 77.73279 259.1093 L 77.73279 259.1093 L 103.64372 259.1093 L 103.64372 259.1093 L 103.64372 259.1093 L 103.64372 233.19838 L 103.64372 233.19838 L 129.55466 233.19838 L 129.55466 259.1093 L 233.19838 259.1093 Q 336.8421 259.1093 310.93115 207.28745 Q 285.02023 207.28745 310.93115 181.37651 L 336.8421 181.37651 L 362.75302 181.37651 Q 388.66397 207.28745 414.5749 207.28745 L 414.5749 207.28745 L 414.5749 207.28745 Q 440.4858 207.28745 440.4858 181.37651 L 440.4858 181.37651 L 466.39676 181.37651 Q 466.39676 155.46558 466.39676 155.46558 L 466.39676 155.46558 L 725.50604 129.55466 Q 1010.5263 103.64372 1010.5263 103.64372 L 1010.5263 103.64372 L 1036.4373 103.64372 L 1036.4373 103.64372 L 1088.259 77.73279 L 1140.0809 77.73279 L 1140.0809 51.82186 L 1140.0809 0.0 L 1140.0809 0.0 z" svg:height="10.105263mm" draw:style-name="style-1252" svg:viewBox="0.0 0.0 1399.1903 1010.5263" svg:width="13.991902mm" svg:x="59.076923mm" svg:y="89.65182mm"/>
          <draw:path svg:d="M 362.75302 77.73279 L 362.75302 77.73279 L 362.75302 77.73279 L 362.75302 103.64372 L 362.75302 103.64372 Q 336.8421 129.55466 259.1093 129.55466 L 155.46558 181.37651 L 103.64372 181.37651 L 77.73279 181.37651 L 51.82186 181.37651 Q 0.0 181.37651 0.0 77.73279 L 25.91093 0.0 L 155.46558 0.0 Q 259.1093 -25.91093 310.93115 25.91093 Q 362.75302 77.73279 362.75302 77.73279 z" svg:height="1.8137652mm" draw:style-name="style-1253" svg:viewBox="0.0 0.0 362.75302 181.37651" svg:width="3.6275303mm" svg:x="64.77733mm" svg:y="21.506073mm"/>
          <draw:path svg:d="M 77.73279 25.91093 L 129.55466 0.0 L 129.55466 25.91093 L 155.46558 51.82186 L 155.46558 103.64372 L 155.46558 129.55466 L 181.37651 155.46558 L 181.37651 155.46558 L 155.46558 181.37651 Q 129.55466 207.28745 103.64372 207.28745 L 77.73279 207.28745 L 51.82186 207.28745 Q 25.91093 207.28745 0.0 155.46558 L 0.0 77.73279 L 0.0 51.82186 Q 0.0 51.82186 77.73279 25.91093 z" svg:height="2.0728745mm" draw:style-name="style-1254" svg:viewBox="0.0 0.0 181.37651 207.28745" svg:width="1.8137652mm" svg:x="51.82186mm" svg:y="119.708496mm"/>
          <draw:path svg:d="M 155.46558 51.82186 L 207.28745 1.8189894E-12 L 181.37651 51.82186 Q 129.55466 103.64372 181.37651 103.64372 Q 233.19838 103.64372 259.1093 103.64372 L 285.02023 103.64372 L 285.02023 103.64372 L 285.02023 129.55466 L 285.02023 155.46558 Q 285.02023 155.46558 259.1093 155.46558 L 259.1093 155.46558 L 233.19838 155.46558 Q 233.19838 155.46558 233.19838 181.37651 L 233.19838 181.37651 L 233.19838 181.37651 Q 207.28745 207.28745 207.28745 207.28745 L 207.28745 207.28745 L 207.28745 233.19838 L 181.37651 259.1093 L 181.37651 285.02023 L 181.37651 310.93115 L 155.46558 310.93115 L 155.46558 310.93115 L 155.46558 336.8421 L 155.46558 336.8421 L 155.46558 336.8421 Q 129.55466 336.8421 129.55466 362.75302 L 129.55466 388.66397 L 129.55466 414.5749 L 129.55466 414.5749 L 103.64372 414.5749 Q 77.73279 414.5749 25.91093 388.66397 Q -3.6379788E-12 388.66397 -3.6379788E-12 310.93115 Q 25.91093 233.19838 51.82186 155.46558 Q 77.73279 103.64372 155.46558 51.82186 z" svg:height="4.145749mm" draw:style-name="style-1255" svg:viewBox="0.0 0.0 285.02023 414.5749" svg:width="2.8502023mm" svg:x="266.10526mm" svg:y="103.1255mm"/>
          <draw:path svg:d="M 725.50604 0.0 L 725.50604 0.0 L 725.50604 51.82186 Q 725.50604 129.55466 725.50604 155.46558 Q 725.50604 207.28745 725.50604 259.1093 L 725.50604 310.93115 L 725.50604 310.93115 Q 699.59515 285.02023 673.6842 285.02023 Q 621.8623 285.02023 621.8623 310.93115 Q 621.8623 336.8421 544.1295 388.66397 L 440.4858 440.4858 L 414.5749 440.4858 L 388.66397 440.4858 L 388.66397 492.30768 Q 388.66397 518.2186 414.5749 518.2186 Q 440.4858 518.2186 440.4858 544.1295 L 440.4858 570.04047 L 414.5749 570.04047 Q 388.66397 544.1295 362.75302 544.1295 L 310.93115 518.2186 L 310.93115 440.4858 Q 310.93115 362.75302 181.37651 388.66397 L 51.82186 388.66397 L 51.82186 336.8421 L 51.82186 285.02023 L 25.91093 285.02023 L 25.91093 285.02023 L 0.0 285.02023 L 0.0 285.02023 L 0.0 259.1093 L 0.0 259.1093 L 0.0 259.1093 L 0.0 259.1093 L 25.91093 233.19838 L 51.82186 207.28745 L 51.82186 181.37651 L 51.82186 129.55466 L 77.73279 129.55466 L 77.73279 129.55466 L 388.66397 77.73279 Q 699.59515 25.91093 725.50604 0.0 z" svg:height="5.7004046mm" draw:style-name="style-1256" svg:viewBox="0.0 0.0 725.50604 570.04047" svg:width="7.2550607mm" svg:x="178.78542mm" svg:y="42.753036mm"/>
          <draw:path svg:d="M 77.73279 77.73279 L 103.64372 -1.8189894E-12 L 103.64372 -1.8189894E-12 L 103.64372 -1.8189894E-12 L 103.64372 25.91093 Q 103.64372 51.82186 129.55466 51.82186 L 155.46558 51.82186 L 155.46558 51.82186 Q 155.46558 77.73279 155.46558 77.73279 L 181.37651 77.73279 L 181.37651 77.73279 Q 181.37651 77.73279 207.28745 103.64372 L 207.28745 103.64372 L 362.75302 259.1093 Q 492.30768 388.66397 518.2186 414.5749 L 518.2186 414.5749 L 518.2186 440.4858 L 518.2186 440.4858 L 259.1093 440.4858 L 0.0 440.4858 L 0.0 414.5749 L 0.0 388.66397 L 51.82186 388.66397 L 77.73279 388.66397 L 77.73279 362.75302 L 51.82186 362.75302 L 51.82186 285.02023 Q 51.82186 181.37651 77.73279 77.73279 z" svg:height="4.404858mm" draw:style-name="style-1257" svg:viewBox="0.0 0.0 518.2186 440.4858" svg:width="5.182186mm" svg:x="135.77327mm" svg:y="98.72064mm"/>
          <draw:path svg:d="M 51.82186 77.73279 L 25.91093 0.0 L 51.82186 25.91093 Q 103.64372 25.91093 103.64372 51.82186 L 129.55466 51.82186 L 207.28745 77.73279 Q 310.93115 129.55466 310.93115 129.55466 L 310.93115 129.55466 L 310.93115 259.1093 Q 285.02023 388.66397 285.02023 388.66397 L 285.02023 388.66397 L 233.19838 388.66397 L 181.37651 388.66397 L 155.46558 362.75302 Q 103.64372 336.8421 51.82186 336.8421 L -3.6379788E-12 336.8421 L -3.6379788E-12 310.93115 L -3.6379788E-12 310.93115 L 25.91093 310.93115 Q 51.82186 285.02023 51.82186 233.19838 Q 51.82186 155.46558 51.82186 77.73279 z" svg:height="3.8866396mm" draw:style-name="style-1258" svg:viewBox="0.0 0.0 310.93115 388.66397" svg:width="3.1093116mm" svg:x="302.63968mm" svg:y="172.3077mm"/>
          <draw:path svg:d="M 0.0 77.73279 Q 0.0 0.0 77.73279 0.0 Q 129.55466 0.0 129.55466 51.82186 Q 129.55466 129.55466 77.73279 129.55466 Q 0.0 129.55466 0.0 77.73279 z" svg:height="1.2955465mm" draw:style-name="style-1259" svg:viewBox="0.0 0.0 129.55466 129.55466" svg:width="1.2955465mm" svg:x="37.57085mm" svg:y="91.206474mm"/>
          <draw:path svg:d="M 207.28745 25.91093 L 259.1093 0.0 L 388.66397 51.82186 Q 518.2186 103.64372 544.1295 129.55466 Q 544.1295 181.37651 518.2186 181.37651 Q 492.30768 181.37651 492.30768 207.28745 L 492.30768 207.28745 L 440.4858 207.28745 Q 414.5749 207.28745 414.5749 233.19838 Q 388.66397 285.02023 362.75302 285.02023 Q 336.8421 285.02023 310.93115 259.1093 Q 285.02023 233.19838 285.02023 336.8421 L 259.1093 414.5749 L 233.19838 414.5749 Q 233.19838 440.4858 181.37651 388.66397 L 103.64372 362.75302 L 103.64372 336.8421 Q 77.73279 336.8421 51.82186 310.93115 L 0.0 285.02023 L 25.91093 285.02023 L 51.82186 285.02023 L 77.73279 259.1093 L 129.55466 259.1093 L 129.55466 181.37651 Q 129.55466 103.64372 155.46558 77.73279 Q 155.46558 51.82186 207.28745 25.91093 z" svg:height="4.145749mm" draw:style-name="style-1260" svg:viewBox="0.0 0.0 544.1295 414.5749" svg:width="5.4412956mm" svg:x="246.41295mm" svg:y="127.74089mm"/>
          <draw:path svg:d="M 310.93115 0.0 L 414.5749 0.0 L 414.5749 0.0 Q 414.5749 0.0 362.75302 51.82186 Q 310.93115 51.82186 155.46558 103.64372 L 1.8189894E-12 129.55466 L 51.82186 103.64372 Q 103.64372 103.64372 103.64372 77.73279 Q 103.64372 51.82186 155.46558 25.91093 Q 233.19838 0.0 310.93115 0.0 z" svg:height="1.2955465mm" draw:style-name="style-1261" svg:viewBox="0.0 0.0 414.5749 129.55466" svg:width="4.145749mm" svg:x="153.91093mm" svg:y="29.020243mm"/>
          <draw:path svg:d="M 25.91093 0.0 L 77.73279 0.0 L 77.73279 0.0 Q 77.73279 25.91093 77.73279 25.91093 L 103.64372 25.91093 L 103.64372 25.91093 Q 103.64372 25.91093 103.64372 51.82186 Q 129.55466 51.82186 77.73279 77.73279 L 25.91093 103.64372 L 25.91093 103.64372 L 0.0 103.64372 L 0.0 77.73279 L 0.0 25.91093 L 0.0 25.91093 Q 0.0 25.91093 25.91093 0.0 z" svg:height="1.0364373mm" draw:style-name="style-1262" svg:viewBox="0.0 0.0 103.64372 103.64372" svg:width="1.0364373mm" svg:x="209.61943mm" svg:y="100.79352mm"/>
          <draw:path svg:d="M 984.61536 25.91093 L 1010.5263 25.91093 L 1010.5263 25.91093 Q 1010.5263 51.82186 1036.4373 51.82186 L 1036.4373 51.82186 L 1165.9918 103.64372 Q 1295.5465 155.46558 1295.5465 155.46558 L 1295.5465 155.46558 L 1295.5465 181.37651 L 1295.5465 181.37651 L 1321.4574 207.28745 L 1347.3684 233.19838 L 1347.3684 233.19838 L 1347.3684 259.1093 L 1295.5465 259.1093 Q 1269.6356 259.1093 1165.9918 414.5749 Q 1036.4373 544.1295 1036.4373 595.9514 L 1036.4373 647.77325 L 1010.5263 647.77325 L 1010.5263 673.6842 L 1010.5263 673.6842 L 984.61536 673.6842 L 984.61536 699.59515 L 984.61536 725.50604 L 1010.5263 725.50604 L 1036.4373 725.50604 L 1036.4373 699.59515 L 1036.4373 673.6842 L 1062.3481 673.6842 L 1062.3481 673.6842 L 1140.0809 725.50604 Q 1191.9028 751.417 1217.8137 777.32794 L 1217.8137 777.32794 L 1217.8137 829.1498 Q 1217.8137 855.0607 1191.9028 855.0607 Q 1165.9918 855.0607 1140.0809 829.1498 Q 1140.0809 777.32794 1140.0809 829.1498 Q 1140.0809 880.9716 1191.9028 906.88257 Q 1217.8137 932.7935 1191.9028 958.7044 Q 1140.0809 958.7044 1140.0809 984.61536 Q 1140.0809 1010.5263 1165.9918 1010.5263 Q 1191.9028 1010.5263 1217.8137 1140.0809 Q 1243.7246 1269.6356 1269.6356 1451.0121 Q 1295.5465 1658.2996 1373.2793 1787.8542 Q 1425.1012 1917.4088 1451.0121 1917.4088 Q 1476.9231 1917.4088 1476.9231 1943.3198 L 1502.834 1969.2307 L 1502.834 1969.2307 L 1502.834 1969.2307 L 1502.834 1995.1416 L 1502.834 1995.1416 L 1528.7449 1995.1416 L 1528.7449 2021.0526 L 1528.7449 2021.0526 L 1554.6559 2021.0526 L 1554.6559 2021.0526 L 1554.6559 2021.0526 L 1554.6559 2046.9635 L 1554.6559 2046.9635 L 1580.5668 2046.9635 L 1580.5668 2072.8745 L 1580.5668 2072.8745 L 1606.4777 2072.8745 L 1606.4777 2098.7854 L 1606.4777 2124.6963 L 1580.5668 2124.6963 L 1580.5668 2124.6963 L 1528.7449 2124.6963 L 1476.9231 2124.6963 L 1476.9231 2098.7854 L 1451.0121 2098.7854 L 1451.0121 2098.7854 L 1451.0121 2072.8745 L 1399.1903 2072.8745 L 1373.2793 2072.8745 L 1321.4574 2046.9635 Q 1269.6356 2021.0526 1243.7246 2021.0526 Q 1191.9028 1969.2307 880.9716 1761.9432 Q 570.04047 1528.7449 570.04047 1502.834 Q 570.04047 1476.9231 466.39676 1476.9231 Q 362.75302 1502.834 336.8421 1502.834 Q 310.93115 1528.7449 310.93115 1502.834 Q 310.93115 1502.834 259.1093 1502.834 Q 207.28745 1502.834 207.28745 1476.9231 Q 207.28745 1451.0121 207.28745 1451.0121 Q 181.37651 1425.1012 155.46558 1502.834 L 155.46558 1580.5668 L 129.55466 1580.5668 L 129.55466 1580.5668 L 129.55466 1528.7449 L 103.64372 1476.9231 L 103.64372 1451.0121 Q 103.64372 1425.1012 77.73279 1425.1012 Q 51.82186 1425.1012 25.91093 1347.3684 Q 0.0 1295.5465 0.0 1165.9918 L 0.0 1036.4373 L 0.0 829.1498 Q 0.0 595.9514 25.91093 570.04047 Q 25.91093 518.2186 103.64372 518.2186 Q 155.46558 518.2186 155.46558 310.93115 L 155.46558 103.64372 L 181.37651 155.46558 L 207.28745 207.28745 L 207.28745 259.1093 Q 207.28745 310.93115 233.19838 362.75302 L 259.1093 388.66397 L 259.1093 388.66397 L 259.1093 414.5749 L 259.1093 414.5749 L 259.1093 414.5749 L 285.02023 414.5749 L 285.02023 414.5749 L 310.93115 440.4858 L 336.8421 440.4858 L 336.8421 414.5749 L 362.75302 388.66397 L 362.75302 336.8421 Q 362.75302 310.93115 466.39676 285.02023 Q 595.9514 285.02023 621.8623 207.28745 Q 647.77325 155.46558 673.6842 155.46558 Q 699.59515 155.46558 699.59515 129.55466 Q 699.59515 103.64372 829.1498 103.64372 Q 932.7935 77.73279 932.7935 51.82186 Q 932.7935 0.0 958.7044 0.0 Q 984.61536 0.0 984.61536 25.91093 z" svg:height="21.246964mm" draw:style-name="style-1263" svg:viewBox="0.0 0.0 1606.4777 2124.6963" svg:width="16.064777mm" svg:x="88.09716mm" svg:y="125.408905mm"/>
          <draw:path svg:d="M 129.55466 0.0 L 129.55466 0.0 L 595.9514 155.46558 Q 1088.259 310.93115 1088.259 336.8421 L 1088.259 336.8421 L 1062.3481 362.75302 Q 1010.5263 362.75302 1010.5263 414.5749 Q 1010.5263 466.39676 1010.5263 466.39676 L 1010.5263 466.39676 L 984.61536 466.39676 Q 958.7044 466.39676 673.6842 362.75302 Q 388.66397 259.1093 285.02023 207.28745 L 181.37651 155.46558 L 129.55466 155.46558 L 77.73279 155.46558 L 77.73279 129.55466 L 77.73279 129.55466 L 51.82186 129.55466 L 51.82186 103.64372 L 25.91093 103.64372 L 0.0 103.64372 L 0.0 103.64372 L 0.0 77.73279 L 77.73279 51.82186 Q 129.55466 0.0 129.55466 0.0 z" svg:height="4.6639676mm" draw:style-name="style-1264" svg:viewBox="0.0 0.0 1088.259 466.39676" svg:width="10.882591mm" svg:x="187.33603mm" svg:y="185.00404mm"/>
          <draw:path svg:d="M 25.91093 129.55466 L 25.91093 0.0 L 25.91093 0.0 L 51.82186 0.0 L 103.64372 0.0 L 155.46558 0.0 L 155.46558 25.91093 L 155.46558 25.91093 L 155.46558 77.73279 Q 181.37651 129.55466 155.46558 233.19838 L 155.46558 336.8421 L 129.55466 336.8421 Q 103.64372 310.93115 77.73279 310.93115 L 25.91093 285.02023 L 25.91093 259.1093 L 25.91093 259.1093 L 0.0 259.1093 L 0.0 259.1093 L 0.0 259.1093 Q 0.0 259.1093 25.91093 129.55466 z" svg:height="3.368421mm" draw:style-name="style-1265" svg:viewBox="0.0 0.0 155.46558 336.8421" svg:width="1.5546558mm" svg:x="305.48987mm" svg:y="173.60324mm"/>
          <draw:path svg:d="M 362.75302 25.91093 L 388.66397 25.91093 L 414.5749 25.91093 Q 414.5749 25.91093 414.5749 0.0 L 414.5749 0.0 L 440.4858 0.0 Q 466.39676 25.91093 492.30768 25.91093 L 518.2186 25.91093 L 518.2186 25.91093 L 518.2186 25.91093 L 518.2186 51.82186 L 518.2186 51.82186 L 518.2186 77.73279 L 518.2186 129.55466 L 518.2186 155.46558 L 518.2186 181.37651 L 492.30768 233.19838 L 492.30768 259.1093 L 544.1295 259.1093 L 595.9514 233.19838 L 595.9514 233.19838 L 621.8623 233.19838 L 621.8623 207.28745 L 621.8623 181.37651 L 647.77325 181.37651 Q 673.6842 207.28745 673.6842 233.19838 L 673.6842 285.02023 L 647.77325 285.02023 Q 621.8623 285.02023 621.8623 336.8421 Q 647.77325 362.75302 518.2186 336.8421 L 414.5749 336.8421 L 388.66397 336.8421 Q 362.75302 336.8421 207.28745 336.8421 L 77.73279 336.8421 L 51.82186 336.8421 Q 25.91093 336.8421 25.91093 310.93115 Q 25.91093 285.02023 77.73279 285.02023 L 155.46558 259.1093 L 129.55466 259.1093 Q 129.55466 233.19838 51.82186 233.19838 L 0.0 207.28745 L 0.0 207.28745 L 25.91093 207.28745 L 51.82186 207.28745 L 77.73279 207.28745 L 77.73279 181.37651 L 103.64372 129.55466 L 103.64372 129.55466 L 103.64372 129.55466 L 233.19838 77.73279 Q 362.75302 25.91093 362.75302 25.91093 z" svg:height="3.368421mm" draw:style-name="style-1266" svg:viewBox="0.0 0.0 673.6842 336.8421" svg:width="6.736842mm" svg:x="78.25101mm" svg:y="88.35627mm"/>
          <draw:path svg:d="M 492.30768 9.094947E-13 L 544.1295 9.094947E-13 L 751.417 9.094947E-13 Q 958.7044 9.094947E-13 984.61536 103.64372 Q 1010.5263 207.28745 1036.4373 233.19838 L 1062.3481 233.19838 L 1062.3481 336.8421 Q 1036.4373 440.4858 1088.259 777.32794 Q 1088.259 1114.17 1088.259 1140.0809 Q 1088.259 1165.9918 1062.3481 1165.9918 L 1062.3481 1165.9918 L 1062.3481 1140.0809 Q 1036.4373 1140.0809 1036.4373 1140.0809 Q 1036.4373 1114.17 1036.4373 1088.259 Q 1010.5263 1088.259 984.61536 1191.9028 Q 984.61536 1269.6356 932.7935 1269.6356 Q 906.88257 1269.6356 906.88257 1243.7246 Q 880.9716 1217.8137 777.32794 1217.8137 L 647.77325 1217.8137 L 621.8623 1217.8137 Q 595.9514 1243.7246 518.2186 1191.9028 Q 414.5749 1140.0809 207.28745 1140.0809 L 25.91093 1140.0809 L 25.91093 1114.17 L -3.6379788E-12 1114.17 L -3.6379788E-12 1088.259 L -3.6379788E-12 1062.3481 L -3.6379788E-12 1036.4373 L -3.6379788E-12 1010.5263 L 103.64372 803.23883 Q 155.46558 595.9514 181.37651 518.2186 Q 207.28745 466.39676 207.28745 440.4858 Q 233.19838 414.5749 310.93115 414.5749 L 362.75302 414.5749 L 310.93115 388.66397 Q 233.19838 388.66397 310.93115 181.37651 Q 388.66397 9.094947E-13 414.5749 9.094947E-13 Q 440.4858 9.094947E-13 492.30768 9.094947E-13 z" svg:height="12.696356mm" draw:style-name="style-1267" svg:viewBox="0.0 0.0 1088.259 1269.6356" svg:width="10.882591mm" svg:x="225.94331mm" svg:y="51.303642mm"/>
          <draw:path svg:d="M 388.66397 25.91093 L 388.66397 25.91093 L 336.8421 25.91093 Q 285.02023 51.82186 285.02023 51.82186 L 285.02023 51.82186 L 207.28745 51.82186 Q 129.55466 51.82186 103.64372 77.73279 L 77.73279 103.64372 L 77.73279 103.64372 Q 51.82186 103.64372 51.82186 129.55466 L 51.82186 129.55466 L 25.91093 129.55466 L 0.0 129.55466 L 0.0 103.64372 Q 0.0 77.73279 25.91093 77.73279 L 51.82186 77.73279 L 77.73279 25.91093 Q 103.64372 -25.91093 233.19838 0.0 Q 388.66397 0.0 388.66397 25.91093 z" svg:height="1.2955465mm" draw:style-name="style-1268" svg:viewBox="0.0 0.0 388.66397 129.55466" svg:width="3.8866396mm" svg:x="157.27934mm" svg:y="20.210526mm"/>
          <draw:path svg:d="M 155.46558 25.91093 L 155.46558 0.0 L 336.8421 25.91093 Q 518.2186 77.73279 518.2186 77.73279 Q 544.1295 77.73279 544.1295 77.73279 L 544.1295 77.73279 L 544.1295 103.64372 L 544.1295 103.64372 L 570.04047 103.64372 L 570.04047 129.55466 L 570.04047 129.55466 L 595.9514 129.55466 L 595.9514 129.55466 L 595.9514 129.55466 L 595.9514 155.46558 L 621.8623 155.46558 L 621.8623 181.37651 Q 621.8623 233.19838 570.04047 285.02023 Q 518.2186 336.8421 518.2186 336.8421 L 518.2186 336.8421 L 492.30768 336.8421 L 492.30768 336.8421 L 362.75302 336.8421 Q 233.19838 336.8421 181.37651 336.8421 Q 103.64372 336.8421 103.64372 388.66397 L 103.64372 414.5749 L 103.64372 414.5749 Q 129.55466 414.5749 129.55466 440.4858 L 129.55466 440.4858 L 129.55466 466.39676 Q 129.55466 492.30768 155.46558 492.30768 L 155.46558 492.30768 L 155.46558 492.30768 L 155.46558 518.2186 L 155.46558 518.2186 Q 129.55466 518.2186 129.55466 544.1295 L 103.64372 570.04047 L 103.64372 518.2186 Q 103.64372 466.39676 77.73279 466.39676 L 51.82186 466.39676 L 51.82186 466.39676 Q 51.82186 440.4858 77.73279 440.4858 L 77.73279 440.4858 L 77.73279 388.66397 Q 77.73279 336.8421 51.82186 336.8421 Q 25.91093 336.8421 25.91093 285.02023 L -1.8189894E-12 233.19838 L 77.73279 129.55466 Q 129.55466 25.91093 155.46558 25.91093 z" svg:height="5.7004046mm" draw:style-name="style-1269" svg:viewBox="0.0 0.0 621.8623 570.04047" svg:width="6.218623mm" svg:x="163.49797mm" svg:y="97.68421mm"/>
          <draw:path svg:d="M 1502.834 25.91093 L 1502.834 -4.5474735E-13 L 1528.7449 -4.5474735E-13 L 1554.6559 -4.5474735E-13 L 1606.4777 77.73279 Q 1658.2996 155.46558 1684.2104 155.46558 Q 1710.1215 155.46558 1710.1215 129.55466 L 1710.1215 77.73279 L 1710.1215 77.73279 L 1736.0323 77.73279 L 1736.0323 155.46558 Q 1736.0323 233.19838 1761.9432 259.1093 Q 1813.7651 285.02023 1761.9432 285.02023 Q 1736.0323 310.93115 1736.0323 518.2186 L 1736.0323 725.50604 L 1710.1215 725.50604 L 1684.2104 751.417 L 1710.1215 751.417 L 1736.0323 751.417 L 1736.0323 751.417 Q 1736.0323 751.417 1658.2996 777.32794 Q 1554.6559 803.23883 1554.6559 829.1498 Q 1528.7449 855.0607 1451.0121 855.0607 Q 1373.2793 855.0607 1373.2793 829.1498 Q 1347.3684 803.23883 1347.3684 855.0607 Q 1295.5465 880.9716 1217.8137 906.88257 L 1140.0809 932.7935 L 1140.0809 958.7044 L 1140.0809 984.61536 L 1088.259 984.61536 L 1062.3481 1010.5263 L 1062.3481 1010.5263 L 1062.3481 1010.5263 L 1036.4373 1010.5263 Q 1036.4373 1010.5263 984.61536 984.61536 Q 932.7935 984.61536 673.6842 958.7044 Q 414.5749 906.88257 233.19838 906.88257 L 51.82186 906.88257 L 25.91093 906.88257 L 0.0 906.88257 L 0.0 855.0607 L 0.0 829.1498 L 25.91093 829.1498 L 25.91093 803.23883 L 77.73279 829.1498 Q 103.64372 855.0607 103.64372 647.77325 Q 103.64372 466.39676 129.55466 440.4858 Q 155.46558 440.4858 129.55466 414.5749 Q 103.64372 414.5749 103.64372 388.66397 L 103.64372 362.75302 L 129.55466 388.66397 Q 155.46558 388.66397 155.46558 362.75302 Q 155.46558 336.8421 362.75302 233.19838 Q 570.04047 155.46558 595.9514 129.55466 L 595.9514 129.55466 L 699.59515 129.55466 Q 777.32794 129.55466 777.32794 155.46558 Q 777.32794 181.37651 1010.5263 129.55466 Q 1243.7246 129.55466 1321.4574 77.73279 Q 1399.1903 51.82186 1425.1012 25.91093 Q 1451.0121 25.91093 1451.0121 51.82186 Q 1451.0121 77.73279 1476.9231 77.73279 Q 1502.834 77.73279 1502.834 25.91093 z" svg:height="10.105263mm" draw:style-name="style-1270" svg:viewBox="0.0 0.0 1761.9432 1010.5263" svg:width="17.619432mm" svg:x="204.69635mm" svg:y="23.060728mm"/>
          <draw:path svg:d="M 51.82186 77.73279 L 0.0 0.0 L 207.28745 155.46558 Q 414.5749 310.93115 440.4858 336.8421 L 440.4858 336.8421 L 414.5749 336.8421 Q 362.75302 336.8421 285.02023 310.93115 L 207.28745 310.93115 L 207.28745 310.93115 Q 207.28745 285.02023 155.46558 310.93115 L 103.64372 310.93115 L 103.64372 285.02023 Q 103.64372 285.02023 103.64372 259.1093 Q 155.46558 233.19838 129.55466 233.19838 Q 103.64372 207.28745 103.64372 181.37651 Q 103.64372 155.46558 51.82186 77.73279 z" svg:height="3.368421mm" draw:style-name="style-1271" svg:viewBox="0.0 0.0 440.4858 336.8421" svg:width="4.404858mm" svg:x="222.31578mm" svg:y="143.80566mm"/>
          <draw:path svg:d="M 155.46558 388.66397 L 181.37651 518.2186 L 181.37651 595.9514 Q 207.28745 673.6842 129.55466 673.6842 Q 51.82186 673.6842 51.82186 647.77325 Q 77.73279 621.8623 25.91093 518.2186 Q -25.91093 388.66397 0.0 336.8421 Q 0.0 285.02023 25.91093 285.02023 Q 51.82186 285.02023 51.82186 155.46558 Q 51.82186 0.0 77.73279 0.0 Q 129.55466 0.0 129.55466 129.55466 Q 129.55466 259.1093 155.46558 388.66397 z" svg:height="6.736842mm" draw:style-name="style-1272" svg:viewBox="0.0 0.0 181.37651 673.6842" svg:width="1.8137652mm" svg:x="237.085mm" svg:y="138.36436mm"/>
          <draw:path svg:d="M 2513.3604 0.0 L 2565.1821 0.0 L 2565.1821 0.0 Q 2565.1821 25.91093 2513.3604 51.82186 L 2487.4492 51.82186 L 2487.4492 77.73279 L 2513.3604 103.64372 L 2513.3604 103.64372 L 2513.3604 103.64372 L 2513.3604 77.73279 L 2513.3604 77.73279 L 2539.2712 77.73279 L 2539.2712 103.64372 L 2539.2712 103.64372 L 2565.1821 103.64372 L 2565.1821 103.64372 L 2565.1821 103.64372 L 2539.2712 129.55466 L 2513.3604 155.46558 L 2513.3604 155.46558 L 2513.3604 155.46558 L 2487.4492 207.28745 L 2487.4492 233.19838 L 2694.7368 233.19838 Q 2876.1133 233.19838 2876.1133 259.1093 Q 2876.1133 285.02023 2953.8462 310.93115 Q 3031.5789 362.75302 3031.5789 414.5749 Q 3031.5789 440.4858 3057.4897 414.5749 Q 3083.4006 414.5749 3109.3118 388.66397 Q 3109.3118 362.75302 3161.1335 362.75302 Q 3212.9553 336.8421 3238.8662 414.5749 Q 3290.6882 518.2186 3420.243 518.2186 Q 3549.7974 518.2186 3575.7085 518.2186 L 3601.6194 518.2186 L 3601.6194 699.59515 L 3601.6194 880.9716 L 3601.6194 880.9716 L 3601.6194 880.9716 L 3601.6194 906.88257 Q 3601.6194 932.7935 3601.6194 932.7935 L 3601.6194 932.7935 L 3575.7085 1114.17 Q 3549.7974 1295.5465 3549.7974 1399.1903 L 3549.7974 1528.7449 L 3497.9756 1528.7449 Q 3472.0647 1554.6559 3394.3318 1554.6559 L 3290.6882 1554.6559 L 3290.6882 1554.6559 L 3290.6882 1554.6559 L 3264.7773 1554.6559 L 3264.7773 1554.6559 L 3238.8662 1528.7449 L 3212.9553 1528.7449 L 3212.9553 1554.6559 L 3212.9553 1606.4777 L 3238.8662 1606.4777 L 3264.7773 1606.4777 L 3264.7773 1632.3887 L 3290.6882 1632.3887 L 3290.6882 1632.3887 L 3290.6882 1658.2996 L 3290.6882 1658.2996 L 3290.6882 1658.2996 L 3316.599 1684.2104 L 3316.599 1710.1215 L 3342.51 1710.1215 L 3368.421 1710.1215 L 3420.243 1736.0323 Q 3446.1538 1736.0323 3472.0647 1761.9432 Q 3497.9756 1761.9432 3627.5303 1813.7651 Q 3757.085 1865.587 3757.085 1839.676 Q 3757.085 1813.7651 3782.9958 1839.676 Q 3782.9958 1865.587 3860.7288 1865.587 Q 3912.5505 1865.587 3964.3723 1891.4979 Q 4016.1943 1917.4088 4016.1943 1917.4088 L 4016.1943 1917.4088 L 4042.1052 1917.4088 L 4068.016 1917.4088 L 4068.016 1917.4088 L 4093.927 1917.4088 L 4093.927 1917.4088 L 4119.838 1917.4088 L 4119.838 1917.4088 L 4119.838 1917.4088 L 4119.838 1943.3198 L 4119.838 1943.3198 L 4145.749 1969.2307 L 4145.749 1995.1416 L 4171.6597 1995.1416 L 4197.571 1995.1416 L 4197.571 2021.0526 L 4171.6597 2046.9635 L 4171.6597 2046.9635 L 4171.6597 2072.8745 L 4145.749 2072.8745 L 4119.838 2072.8745 L 4068.016 2072.8745 L 4016.1943 2072.8745 L 3964.3723 2072.8745 L 3938.4614 2072.8745 L 3912.5505 2072.8745 Q 3886.6396 2072.8745 3705.2632 2098.7854 Q 3549.7974 2124.6963 3083.4006 2124.6963 Q 2642.9148 2124.6963 2565.1821 2150.6072 Q 2513.3604 2176.518 2046.9635 2202.4292 Q 1606.4777 2228.34 1425.1012 2280.1619 Q 1217.8137 2306.0728 1217.8137 2280.1619 Q 1217.8137 2254.251 1165.9918 2228.34 L 1140.0809 2228.34 L 1140.0809 2228.34 Q 1114.17 2202.4292 1036.4373 2176.518 Q 932.7935 2150.6072 958.7044 2072.8745 Q 958.7044 1969.2307 906.88257 1969.2307 Q 880.9716 1969.2307 855.0607 1813.7651 L 855.0607 1658.2996 L 829.1498 1658.2996 L 803.23883 1658.2996 L 751.417 1684.2104 Q 725.50604 1710.1215 699.59515 1761.9432 L 699.59515 1839.676 L 673.6842 1839.676 L 673.6842 1865.587 L 673.6842 1865.587 L 647.77325 1865.587 L 647.77325 1813.7651 L 647.77325 1761.9432 L 621.8623 1761.9432 L 621.8623 1761.9432 L 595.9514 1787.8542 L 570.04047 1787.8542 L 570.04047 1787.8542 L 570.04047 1761.9432 L 570.04047 1761.9432 L 595.9514 1761.9432 L 595.9514 1761.9432 L 595.9514 1761.9432 L 595.9514 1736.0323 L 595.9514 1736.0323 L 621.8623 1736.0323 L 621.8623 1710.1215 L 621.8623 1710.1215 L 647.77325 1710.1215 L 647.77325 1710.1215 L 647.77325 1710.1215 L 647.77325 1684.2104 L 647.77325 1684.2104 L 647.77325 1658.2996 Q 647.77325 1632.3887 647.77325 1606.4777 Q 673.6842 1554.6559 699.59515 1554.6559 Q 699.59515 1528.7449 725.50604 1502.834 Q 725.50604 1502.834 751.417 1476.9231 Q 751.417 1476.9231 777.32794 1399.1903 Q 803.23883 1347.3684 829.1498 1321.4574 Q 880.9716 1295.5465 906.88257 1295.5465 L 958.7044 1295.5465 L 1010.5263 1269.6356 L 1036.4373 1243.7246 L 1036.4373 1243.7246 L 1010.5263 1243.7246 L 1010.5263 1243.7246 L 1010.5263 1243.7246 L 958.7044 1217.8137 L 932.7935 1191.9028 L 932.7935 1191.9028 L 906.88257 1191.9028 L 906.88257 1191.9028 L 906.88257 1191.9028 L 880.9716 1165.9918 L 855.0607 1140.0809 L 855.0607 1140.0809 L 855.0607 1140.0809 L 829.1498 1140.0809 L 829.1498 1140.0809 L 829.1498 1114.17 L 803.23883 1114.17 L 803.23883 1114.17 L 803.23883 1088.259 L 803.23883 1088.259 Q 803.23883 1088.259 777.32794 1088.259 Q 777.32794 1088.259 777.32794 1114.17 Q 777.32794 1165.9918 751.417 1165.9918 Q 725.50604 1140.0809 725.50604 1114.17 Q 699.59515 1088.259 699.59515 1088.259 Q 673.6842 1062.3481 647.77325 1088.259 Q 647.77325 1140.0809 336.8421 1062.3481 L 0.0 984.61536 L 0.0 984.61536 L 25.91093 984.61536 L 25.91093 984.61536 L 25.91093 984.61536 L 25.91093 958.7044 L 25.91093 958.7044 L 51.82186 958.7044 L 51.82186 932.7935 L 25.91093 932.7935 L 0.0 932.7935 L 0.0 906.88257 L 25.91093 880.9716 L 25.91093 855.0607 L 25.91093 829.1498 L 51.82186 829.1498 L 77.73279 829.1498 L 77.73279 803.23883 L 77.73279 803.23883 L 103.64372 777.32794 Q 129.55466 777.32794 129.55466 829.1498 Q 129.55466 855.0607 181.37651 829.1498 Q 233.19838 829.1498 285.02023 803.23883 Q 310.93115 777.32794 336.8421 725.50604 Q 336.8421 673.6842 388.66397 673.6842 Q 414.5749 673.6842 414.5749 647.77325 Q 414.5749 621.8623 492.30768 621.8623 Q 544.1295 595.9514 544.1295 570.04047 Q 544.1295 544.1295 621.8623 544.1295 Q 699.59515 544.1295 725.50604 518.2186 Q 751.417 466.39676 958.7044 414.5749 Q 1140.0809 362.75302 1165.9918 362.75302 Q 1165.9918 388.66397 1217.8137 388.66397 Q 1269.6356 388.66397 1295.5465 310.93115 Q 1321.4574 207.28745 1373.2793 207.28745 Q 1399.1903 207.28745 1399.1903 181.37651 Q 1399.1903 155.46558 1891.4979 103.64372 Q 2409.7166 51.82186 2409.7166 51.82186 Q 2461.5383 51.82186 2461.5383 25.91093 Q 2461.5383 0.0 2513.3604 0.0 z" svg:height="22.801619mm" draw:style-name="style-1273" svg:viewBox="0.0 0.0 4197.571 2280.1619" svg:width="41.975708mm" svg:x="230.34818mm" svg:y="13.473684mm"/>
          <draw:path svg:d="M 259.1093 25.91093 L 259.1093 0.0 L 310.93115 51.82186 Q 388.66397 103.64372 388.66397 129.55466 L 388.66397 129.55466 L 336.8421 129.55466 Q 285.02023 103.64372 285.02023 155.46558 L 285.02023 207.28745 L 310.93115 233.19838 L 310.93115 259.1093 L 285.02023 259.1093 Q 259.1093 233.19838 233.19838 233.19838 L 233.19838 233.19838 L 233.19838 233.19838 L 233.19838 233.19838 L 181.37651 207.28745 Q 155.46558 181.37651 77.73279 155.46558 Q 0.0 129.55466 0.0 103.64372 L 0.0 77.73279 L 51.82186 77.73279 Q 103.64372 77.73279 129.55466 25.91093 Q 181.37651 25.91093 207.28745 25.91093 Q 233.19838 51.82186 259.1093 25.91093 z" svg:height="2.591093mm" draw:style-name="style-1274" svg:viewBox="0.0 0.0 388.66397 259.1093" svg:width="3.8866396mm" svg:x="73.84615mm" svg:y="120.485825mm"/>
          <draw:path svg:d="M -9.094947E-13 0.0 L -9.094947E-13 0.0 L 51.82186 0.0 L 103.64372 0.0 L 103.64372 0.0 Q 129.55466 0.0 129.55466 0.0 L 129.55466 25.91093 L 129.55466 25.91093 Q 129.55466 25.91093 155.46558 51.82186 L 155.46558 51.82186 L 129.55466 51.82186 Q 129.55466 51.82186 129.55466 77.73279 L 155.46558 77.73279 L 155.46558 77.73279 L 181.37651 77.73279 L 310.93115 103.64372 Q 440.4858 155.46558 440.4858 129.55466 L 440.4858 103.64372 L 440.4858 207.28745 Q 440.4858 285.02023 414.5749 310.93115 L 414.5749 362.75302 L 362.75302 362.75302 Q 310.93115 362.75302 285.02023 388.66397 L 233.19838 414.5749 L 207.28745 414.5749 L 181.37651 414.5749 L 181.37651 440.4858 L 181.37651 440.4858 L 155.46558 440.4858 L 129.55466 440.4858 L 129.55466 362.75302 Q 129.55466 310.93115 103.64372 233.19838 L 77.73279 155.46558 L 51.82186 155.46558 Q 25.91093 155.46558 25.91093 129.55466 L -9.094947E-13 129.55466 L -9.094947E-13 103.64372 Q 25.91093 103.64372 25.91093 77.73279 L 25.91093 51.82186 L 25.91093 51.82186 L 25.91093 25.91093 L 25.91093 25.91093 L -9.094947E-13 25.91093 L -9.094947E-13 0.0 z" svg:height="4.404858mm" draw:style-name="style-1275" svg:viewBox="0.0 0.0 440.4858 440.4858" svg:width="4.404858mm" svg:x="66.072876mm" svg:y="162.20242mm"/>
          <draw:path svg:d="M 129.55466 0.0 L 233.19838 0.0 L 285.02023 0.0 Q 336.8421 0.0 492.30768 25.91093 L 647.77325 51.82186 L 699.59515 51.82186 L 725.50604 51.82186 L 725.50604 51.82186 L 725.50604 51.82186 L 673.6842 77.73279 L 621.8623 103.64372 L 621.8623 103.64372 L 621.8623 103.64372 L 595.9514 103.64372 L 570.04047 103.64372 L 492.30768 129.55466 Q 414.5749 129.55466 414.5749 155.46558 Q 414.5749 207.28745 388.66397 207.28745 Q 336.8421 207.28745 336.8421 181.37651 Q 336.8421 155.46558 233.19838 155.46558 L 155.46558 155.46558 L 129.55466 181.37651 L 77.73279 181.37651 L 25.91093 181.37651 Q 1.8189894E-12 181.37651 1.8189894E-12 155.46558 L 1.8189894E-12 129.55466 L 25.91093 77.73279 Q 51.82186 0.0 129.55466 0.0 z" svg:height="2.0728745mm" draw:style-name="style-1276" svg:viewBox="0.0 0.0 725.50604 207.28745" svg:width="7.2550607mm" svg:x="145.87854mm" svg:y="26.947369mm"/>
          <draw:path svg:d="M 77.73279 25.91093 L 77.73279 0.0 L 77.73279 0.0 L 77.73279 0.0 L 103.64372 51.82186 Q 103.64372 103.64372 155.46558 103.64372 Q 207.28745 103.64372 207.28745 155.46558 Q 181.37651 207.28745 181.37651 285.02023 L 181.37651 362.75302 L 181.37651 362.75302 L 155.46558 362.75302 L 129.55466 362.75302 Q 129.55466 362.75302 103.64372 336.8421 L 77.73279 310.93115 L 51.82186 310.93115 Q 25.91093 310.93115 25.91093 285.02023 L 3.6379788E-12 259.1093 L 3.6379788E-12 259.1093 L 25.91093 259.1093 L 25.91093 207.28745 Q 25.91093 155.46558 51.82186 103.64372 L 77.73279 25.91093 L 77.73279 25.91093 z" svg:height="3.6275303mm" draw:style-name="style-1277" svg:viewBox="0.0 0.0 207.28745 362.75302" svg:width="2.0728745mm" svg:x="259.88663mm" svg:y="153.39272mm"/>
          <draw:path svg:d="M 207.28745 4.5474735E-13 L 207.28745 4.5474735E-13 L 259.1093 25.91093 Q 285.02023 25.91093 440.4858 51.82186 L 595.9514 51.82186 L 595.9514 51.82186 Q 621.8623 51.82186 621.8623 25.91093 L 621.8623 25.91093 L 725.50604 25.91093 L 855.0607 25.91093 L 855.0607 25.91093 Q 880.9716 25.91093 829.1498 51.82186 L 803.23883 77.73279 L 751.417 77.73279 L 699.59515 77.73279 L 673.6842 103.64372 L 647.77325 129.55466 L 647.77325 129.55466 L 621.8623 129.55466 L 621.8623 129.55466 L 621.8623 129.55466 L 673.6842 155.46558 L 751.417 181.37651 L 751.417 181.37651 L 751.417 181.37651 L 725.50604 181.37651 Q 699.59515 181.37651 466.39676 233.19838 L 259.1093 285.02023 L 233.19838 310.93115 L 207.28745 310.93115 L 207.28745 285.02023 Q 207.28745 259.1093 233.19838 259.1093 Q 259.1093 233.19838 233.19838 233.19838 L 207.28745 233.19838 L 207.28745 233.19838 Q 207.28745 233.19838 207.28745 207.28745 Q 207.28745 207.28745 207.28745 181.37651 Q 181.37651 181.37651 103.64372 181.37651 L 0.0 181.37651 L 0.0 155.46558 L 0.0 129.55466 L 51.82186 129.55466 L 77.73279 129.55466 L 103.64372 103.64372 L 129.55466 103.64372 L 129.55466 77.73279 L 129.55466 51.82186 L 77.73279 51.82186 L 25.91093 51.82186 L 25.91093 51.82186 Q 25.91093 25.91093 103.64372 25.91093 L 155.46558 25.91093 L 155.46558 25.91093 Q 155.46558 51.82186 181.37651 25.91093 Q 207.28745 4.5474735E-13 207.28745 4.5474735E-13 z" svg:height="3.1093116mm" draw:style-name="style-1278" svg:viewBox="0.0 0.0 855.0607 310.93115" svg:width="8.550607mm" svg:x="124.37247mm" svg:y="30.834007mm"/>
          <draw:path svg:d="M 362.75302 0.0 L 362.75302 0.0 L 362.75302 25.91093 L 388.66397 77.73279 L 388.66397 129.55466 L 388.66397 181.37651 L 414.5749 233.19838 Q 440.4858 259.1093 440.4858 259.1093 L 440.4858 259.1093 L 440.4858 285.02023 Q 440.4858 285.02023 466.39676 285.02023 L 466.39676 310.93115 L 466.39676 336.8421 Q 466.39676 362.75302 388.66397 362.75302 Q 310.93115 336.8421 155.46558 285.02023 L 0.0 207.28745 L 0.0 181.37651 L 0.0 181.37651 L 0.0 181.37651 Q 25.91093 181.37651 0.0 129.55466 L 0.0 103.64372 L 0.0 103.64372 L 25.91093 103.64372 L 25.91093 103.64372 L 25.91093 77.73279 L 155.46558 77.73279 L 285.02023 77.73279 L 310.93115 103.64372 Q 336.8421 103.64372 336.8421 51.82186 Q 336.8421 0.0 362.75302 0.0 z" svg:height="3.6275303mm" draw:style-name="style-1279" svg:viewBox="0.0 0.0 466.39676 362.75302" svg:width="4.6639676mm" svg:x="235.53036mm" svg:y="124.11336mm"/>
          <draw:path svg:d="M 544.1295 0.0 L 570.04047 0.0 L 595.9514 0.0 Q 621.8623 25.91093 621.8623 77.73279 Q 621.8623 129.55466 595.9514 207.28745 L 595.9514 285.02023 L 673.6842 285.02023 L 777.32794 285.02023 L 777.32794 285.02023 L 777.32794 285.02023 L 803.23883 285.02023 L 803.23883 310.93115 L 829.1498 310.93115 L 829.1498 310.93115 L 829.1498 310.93115 Q 829.1498 310.93115 621.8623 336.8421 L 414.5749 362.75302 L 388.66397 362.75302 L 362.75302 362.75302 L 362.75302 414.5749 L 362.75302 440.4858 L 388.66397 440.4858 L 388.66397 466.39676 L 310.93115 466.39676 L 233.19838 466.39676 L 207.28745 466.39676 Q 207.28745 466.39676 207.28745 388.66397 Q 181.37651 336.8421 103.64372 336.8421 L 51.82186 336.8421 L 51.82186 336.8421 L 25.91093 310.93115 L 51.82186 310.93115 L 77.73279 310.93115 L 103.64372 285.02023 L 129.55466 285.02023 L 129.55466 259.1093 Q 129.55466 233.19838 103.64372 233.19838 L 77.73279 259.1093 L 51.82186 259.1093 L -1.8189894E-12 259.1093 L -1.8189894E-12 233.19838 L -1.8189894E-12 207.28745 L 51.82186 207.28745 L 77.73279 207.28745 L 77.73279 181.37651 L 103.64372 181.37651 L 103.64372 181.37651 L 103.64372 207.28745 L 155.46558 207.28745 L 207.28745 207.28745 L 207.28745 181.37651 L 207.28745 181.37651 L 233.19838 181.37651 L 233.19838 155.46558 L 233.19838 155.46558 L 259.1093 155.46558 L 259.1093 155.46558 L 259.1093 155.46558 L 259.1093 129.55466 L 259.1093 129.55466 L 285.02023 129.55466 L 285.02023 103.64372 L 285.02023 103.64372 L 310.93115 103.64372 L 310.93115 103.64372 L 310.93115 77.73279 L 310.93115 77.73279 Q 336.8421 51.82186 362.75302 51.82186 L 362.75302 51.82186 L 440.4858 51.82186 Q 518.2186 77.73279 518.2186 51.82186 Q 518.2186 0.0 544.1295 0.0 z" svg:height="4.6639676mm" draw:style-name="style-1280" svg:viewBox="0.0 0.0 829.1498 466.39676" svg:width="8.291498mm" svg:x="132.14575mm" svg:y="88.61538mm"/>
          <draw:path svg:d="M 1813.7651 25.91093 L 1813.7651 0.0 L 1839.676 0.0 L 1865.587 0.0 L 1865.587 0.0 L 1891.4979 0.0 L 1891.4979 0.0 L 1891.4979 25.91093 L 1891.4979 25.91093 L 1891.4979 25.91093 L 1891.4979 25.91093 L 1891.4979 51.82186 L 1891.4979 51.82186 L 1891.4979 77.73279 L 1969.2307 77.73279 L 2046.9635 77.73279 L 1995.1416 103.64372 Q 1943.3198 129.55466 1943.3198 129.55466 Q 1943.3198 129.55466 1943.3198 155.46558 Q 1969.2307 181.37651 1943.3198 181.37651 L 1943.3198 181.37651 L 1943.3198 207.28745 L 1943.3198 207.28745 L 1917.4088 207.28745 L 1917.4088 233.19838 L 1943.3198 233.19838 L 1969.2307 233.19838 L 1969.2307 259.1093 L 1995.1416 259.1093 L 1995.1416 285.02023 L 1995.1416 310.93115 L 1995.1416 310.93115 Q 1969.2307 336.8421 1917.4088 336.8421 L 1865.587 336.8421 L 1839.676 362.75302 L 1813.7651 388.66397 L 1787.8542 414.5749 Q 1787.8542 440.4858 1761.9432 466.39676 L 1761.9432 492.30768 L 1736.0323 492.30768 Q 1736.0323 492.30768 1736.0323 492.30768 Q 1710.1215 492.30768 1632.3887 492.30768 Q 1528.7449 492.30768 1321.4574 544.1295 L 1114.17 595.9514 L 1088.259 621.8623 L 1062.3481 647.77325 L 1036.4373 647.77325 L 1010.5263 647.77325 L 1010.5263 699.59515 L 1010.5263 725.50604 L 984.61536 725.50604 Q 958.7044 699.59515 906.88257 725.50604 Q 855.0607 751.417 647.77325 751.417 L 440.4858 777.32794 L 388.66397 777.32794 Q 336.8421 803.23883 285.02023 803.23883 L 259.1093 803.23883 L 259.1093 803.23883 Q 259.1093 803.23883 181.37651 777.32794 L 77.73279 751.417 L 25.91093 751.417 L 4.5474735E-13 751.417 L 4.5474735E-13 725.50604 L 25.91093 699.59515 L 25.91093 647.77325 L 25.91093 621.8623 L 51.82186 621.8623 L 51.82186 595.9514 L 51.82186 595.9514 L 77.73279 595.9514 L 77.73279 595.9514 L 77.73279 595.9514 L 103.64372 570.04047 L 129.55466 544.1295 L 129.55466 544.1295 L 129.55466 544.1295 L 440.4858 440.4858 Q 725.50604 336.8421 725.50604 310.93115 L 725.50604 310.93115 L 1114.17 207.28745 Q 1528.7449 77.73279 1528.7449 77.73279 L 1554.6559 77.73279 L 1658.2996 77.73279 Q 1761.9432 77.73279 1761.9432 51.82186 L 1787.8542 51.82186 L 1787.8542 25.91093 Q 1787.8542 25.91093 1813.7651 25.91093 z" svg:height="8.032389mm" draw:style-name="style-1281" svg:viewBox="0.0 0.0 2046.9635 803.23883" svg:width="20.469635mm" svg:x="36.016193mm" svg:y="20.469635mm"/>
          <draw:path svg:d="M 77.73279 77.73279 L 1.8189894E-12 -1.8189894E-12 L 77.73279 51.82186 Q 155.46558 77.73279 233.19838 129.55466 Q 310.93115 155.46558 336.8421 181.37651 L 362.75302 207.28745 L 362.75302 207.28745 L 362.75302 207.28745 L 259.1093 207.28745 L 155.46558 207.28745 L 155.46558 181.37651 Q 155.46558 155.46558 77.73279 77.73279 z" svg:height="2.0728745mm" draw:style-name="style-1282" svg:viewBox="0.0 0.0 362.75302 207.28745" svg:width="3.6275303mm" svg:x="149.76518mm" svg:y="143.54655mm"/>
          <draw:path svg:d="M 388.66397 0.0 L 388.66397 0.0 L 414.5749 0.0 Q 440.4858 0.0 492.30768 51.82186 Q 544.1295 103.64372 595.9514 129.55466 Q 621.8623 129.55466 621.8623 103.64372 Q 647.77325 77.73279 673.6842 103.64372 Q 699.59515 155.46558 725.50604 129.55466 Q 751.417 129.55466 751.417 155.46558 L 751.417 181.37651 L 751.417 207.28745 L 751.417 233.19838 L 777.32794 233.19838 L 803.23883 259.1093 L 803.23883 259.1093 L 803.23883 259.1093 L 855.0607 310.93115 Q 880.9716 362.75302 932.7935 362.75302 Q 984.61536 362.75302 984.61536 336.8421 Q 1010.5263 310.93115 1010.5263 310.93115 L 1010.5263 310.93115 L 1036.4373 336.8421 Q 1062.3481 362.75302 1010.5263 362.75302 Q 984.61536 388.66397 984.61536 414.5749 L 1010.5263 440.4858 L 1010.5263 440.4858 L 1010.5263 466.39676 L 1010.5263 466.39676 L 1010.5263 466.39676 L 984.61536 492.30768 L 984.61536 518.2186 L 958.7044 518.2186 L 932.7935 518.2186 L 932.7935 492.30768 L 958.7044 466.39676 L 958.7044 466.39676 L 958.7044 466.39676 L 932.7935 440.4858 Q 906.88257 414.5749 751.417 388.66397 Q 621.8623 362.75302 440.4858 336.8421 L 259.1093 310.93115 L 233.19838 310.93115 Q 181.37651 310.93115 129.55466 310.93115 L 77.73279 310.93115 L 25.91093 310.93115 L 0.0 310.93115 L 0.0 285.02023 L 25.91093 259.1093 L 25.91093 207.28745 L 25.91093 181.37651 L 51.82186 181.37651 L 77.73279 155.46558 L 77.73279 155.46558 L 77.73279 155.46558 L 103.64372 129.55466 L 103.64372 103.64372 L 129.55466 103.64372 L 155.46558 103.64372 L 233.19838 51.82186 Q 285.02023 51.82186 285.02023 25.91093 L 285.02023 25.91093 L 285.02023 25.91093 L 310.93115 25.91093 L 336.8421 25.91093 Q 388.66397 0.0 388.66397 0.0 z" svg:height="5.182186mm" draw:style-name="style-1283" svg:viewBox="0.0 0.0 1036.4373 518.2186" svg:width="10.364372mm" svg:x="145.36032mm" svg:y="166.8664mm"/>
          <draw:path svg:d="M 362.75302 388.66397 L 362.75302 388.66397 L 362.75302 388.66397 Q 362.75302 388.66397 336.8421 414.5749 L 310.93115 414.5749 L 310.93115 414.5749 Q 310.93115 414.5749 233.19838 362.75302 Q 181.37651 310.93115 181.37651 336.8421 Q 155.46558 362.75302 155.46558 362.75302 Q 103.64372 362.75302 103.64372 362.75302 L 77.73279 362.75302 L 77.73279 362.75302 Q 51.82186 362.75302 51.82186 336.8421 Q 51.82186 310.93115 25.91093 310.93115 Q 1.8189894E-12 310.93115 1.8189894E-12 285.02023 L 1.8189894E-12 259.1093 L 25.91093 259.1093 L 51.82186 285.02023 L 77.73279 285.02023 L 103.64372 285.02023 L 103.64372 129.55466 Q 103.64372 -4.5474735E-13 155.46558 -4.5474735E-13 Q 181.37651 -4.5474735E-13 181.37651 25.91093 Q 181.37651 51.82186 207.28745 51.82186 Q 233.19838 51.82186 233.19838 25.91093 Q 233.19838 -4.5474735E-13 259.1093 25.91093 Q 310.93115 25.91093 310.93115 129.55466 Q 310.93115 259.1093 310.93115 310.93115 Q 362.75302 362.75302 362.75302 388.66397 z" svg:height="4.145749mm" draw:style-name="style-1284" svg:viewBox="0.0 0.0 362.75302 414.5749" svg:width="3.6275303mm" svg:x="147.17409mm" svg:y="35.497974mm"/>
          <draw:path svg:d="M 570.04047 25.91093 L 570.04047 0.0 L 595.9514 0.0 L 595.9514 0.0 L 595.9514 0.0 L 595.9514 0.0 L 621.8623 25.91093 L 647.77325 51.82186 L 673.6842 51.82186 L 699.59515 51.82186 L 751.417 77.73279 L 777.32794 103.64372 L 803.23883 103.64372 L 829.1498 103.64372 L 855.0607 129.55466 L 880.9716 129.55466 L 880.9716 129.55466 Q 880.9716 155.46558 906.88257 155.46558 L 906.88257 155.46558 L 906.88257 155.46558 L 906.88257 155.46558 L 932.7935 155.46558 L 932.7935 155.46558 L 958.7044 181.37651 Q 984.61536 207.28745 984.61536 207.28745 L 984.61536 207.28745 L 1062.3481 310.93115 Q 1165.9918 440.4858 1217.8137 595.9514 Q 1269.6356 725.50604 1373.2793 829.1498 Q 1451.0121 880.9716 1580.5668 906.88257 L 1736.0323 906.88257 L 1736.0323 906.88257 L 1736.0323 932.7935 L 1736.0323 932.7935 L 1736.0323 932.7935 L 1736.0323 932.7935 L 1736.0323 958.7044 L 1736.0323 958.7044 L 1736.0323 984.61536 L 1736.0323 984.61536 L 1736.0323 984.61536 L 1710.1215 984.61536 L 1710.1215 984.61536 L 1736.0323 1010.5263 L 1761.9432 1036.4373 L 1761.9432 1036.4373 L 1736.0323 1036.4373 L 1736.0323 1036.4373 L 1736.0323 1036.4373 L 1736.0323 1062.3481 L 1736.0323 1062.3481 L 1736.0323 1088.259 L 1736.0323 1114.17 L 1736.0323 1140.0809 L 1736.0323 1140.0809 L 1736.0323 1140.0809 L 1710.1215 1140.0809 L 1710.1215 1165.9918 L 1684.2104 1165.9918 L 1684.2104 1165.9918 L 1684.2104 1191.9028 L 1684.2104 1191.9028 L 1684.2104 1191.9028 L 1710.1215 1217.8137 Q 1736.0323 1243.7246 1658.2996 1243.7246 L 1606.4777 1243.7246 L 1580.5668 1269.6356 L 1554.6559 1295.5465 L 1554.6559 1295.5465 L 1580.5668 1295.5465 L 1580.5668 1295.5465 L 1580.5668 1295.5465 L 1684.2104 1347.3684 Q 1761.9432 1347.3684 1787.8542 1373.2793 L 1813.7651 1399.1903 L 1813.7651 1399.1903 L 1839.676 1399.1903 L 1839.676 1399.1903 L 1839.676 1399.1903 L 1839.676 1425.1012 L 1839.676 1425.1012 L 1839.676 1451.0121 L 1839.676 1451.0121 L 1839.676 1451.0121 L 1839.676 1451.0121 L 1761.9432 1476.9231 L 1684.2104 1476.9231 L 1684.2104 1502.834 L 1684.2104 1528.7449 L 1632.3887 1528.7449 Q 1580.5668 1502.834 1580.5668 1502.834 Q 1554.6559 1502.834 1476.9231 1451.0121 L 1373.2793 1425.1012 L 1373.2793 1399.1903 L 1373.2793 1373.2793 L 1399.1903 1373.2793 L 1399.1903 1347.3684 L 1373.2793 1347.3684 L 1321.4574 1347.3684 L 1321.4574 1321.4574 Q 1321.4574 1321.4574 1217.8137 1295.5465 Q 1114.17 1243.7246 1036.4373 1191.9028 Q 958.7044 1140.0809 1010.5263 1114.17 Q 1036.4373 1088.259 1010.5263 1062.3481 Q 1010.5263 1036.4373 647.77325 958.7044 Q 259.1093 880.9716 259.1093 932.7935 Q 259.1093 984.61536 207.28745 984.61536 L 155.46558 984.61536 L 155.46558 984.61536 L 129.55466 984.61536 L 129.55466 984.61536 L 129.55466 984.61536 L 129.55466 1010.5263 L 129.55466 1010.5263 L 103.64372 1010.5263 L 103.64372 1036.4373 L 103.64372 1036.4373 L 77.73279 1036.4373 L 77.73279 1036.4373 L 77.73279 1036.4373 L 51.82186 1062.3481 L 25.91093 1062.3481 L 25.91093 1036.4373 L 25.91093 1010.5263 L 0.0 1010.5263 L 0.0 984.61536 L 25.91093 984.61536 L 51.82186 984.61536 L 51.82186 958.7044 L 77.73279 958.7044 L 77.73279 958.7044 L 77.73279 932.7935 L 77.73279 932.7935 L 77.73279 932.7935 L 103.64372 932.7935 L 103.64372 932.7935 L 103.64372 906.88257 Q 129.55466 906.88257 155.46558 829.1498 Q 181.37651 777.32794 207.28745 570.04047 Q 233.19838 362.75302 181.37651 259.1093 L 155.46558 181.37651 L 181.37651 181.37651 Q 233.19838 181.37651 233.19838 155.46558 L 233.19838 129.55466 L 207.28745 129.55466 L 207.28745 129.55466 L 207.28745 103.64372 L 181.37651 103.64372 L 181.37651 103.64372 L 181.37651 103.64372 L 181.37651 77.73279 L 181.37651 51.82186 L 233.19838 51.82186 Q 285.02023 51.82186 336.8421 77.73279 L 362.75302 103.64372 L 362.75302 103.64372 L 388.66397 103.64372 L 388.66397 103.64372 L 388.66397 103.64372 L 414.5749 129.55466 L 440.4858 129.55466 L 440.4858 103.64372 Q 440.4858 77.73279 492.30768 51.82186 Q 544.1295 51.82186 570.04047 25.91093 z M 1632.3887 1425.1012 L 1606.4777 1373.2793 L 1632.3887 1373.2793 L 1684.2104 1399.1903 L 1684.2104 1399.1903 L 1684.2104 1399.1903 L 1658.2996 1451.0121 Q 1632.3887 1476.9231 1632.3887 1425.1012 z" svg:height="15.287449mm" draw:style-name="style-1285" svg:viewBox="0.0 0.0 1839.676 1528.7449" svg:width="18.39676mm" svg:x="217.91092mm" svg:y="120.226715mm"/>
          <draw:path svg:d="M 77.73279 -1.8189894E-12 L 129.55466 -1.8189894E-12 L 181.37651 129.55466 Q 207.28745 259.1093 233.19838 259.1093 L 233.19838 259.1093 L 233.19838 440.4858 L 233.19838 621.8623 L 207.28745 621.8623 L 155.46558 621.8623 L 155.46558 647.77325 L 155.46558 647.77325 L 77.73279 647.77325 L -1.8189894E-12 647.77325 L -1.8189894E-12 621.8623 L -1.8189894E-12 570.04047 L 25.91093 310.93115 Q 51.82186 25.91093 77.73279 -1.8189894E-12 z" svg:height="6.4777327mm" draw:style-name="style-1286" svg:viewBox="0.0 0.0 233.19838 647.77325" svg:width="2.3319838mm" svg:x="118.67206mm" svg:y="143.02834mm"/>
          <draw:path svg:d="M 336.8421 0.0 L 336.8421 0.0 L 362.75302 51.82186 Q 414.5749 103.64372 388.66397 336.8421 Q 362.75302 595.9514 336.8421 647.77325 Q 310.93115 699.59515 310.93115 725.50604 L 310.93115 725.50604 L 285.02023 751.417 L 259.1093 777.32794 L 259.1093 777.32794 L 259.1093 803.23883 L 259.1093 803.23883 L 259.1093 803.23883 L 259.1093 829.1498 L 259.1093 855.0607 L 259.1093 855.0607 L 259.1093 855.0607 L 285.02023 880.9716 L 310.93115 880.9716 L 310.93115 906.88257 L 310.93115 906.88257 L 285.02023 906.88257 Q 259.1093 932.7935 285.02023 958.7044 L 285.02023 984.61536 L 259.1093 984.61536 Q 233.19838 984.61536 233.19838 958.7044 Q 233.19838 932.7935 155.46558 958.7044 L 77.73279 958.7044 L 77.73279 958.7044 Q 77.73279 958.7044 51.82186 932.7935 L 25.91093 932.7935 L 25.91093 932.7935 L 25.91093 906.88257 L 51.82186 906.88257 L 77.73279 906.88257 L 77.73279 880.9716 L 103.64372 880.9716 L 103.64372 855.0607 Q 103.64372 855.0607 51.82186 751.417 L 0.0 673.6842 L 0.0 647.77325 Q 0.0 621.8623 51.82186 647.77325 Q 77.73279 647.77325 129.55466 544.1295 Q 207.28745 440.4858 207.28745 285.02023 Q 207.28745 103.64372 233.19838 77.73279 L 259.1093 77.73279 L 285.02023 25.91093 Q 310.93115 0.0 336.8421 0.0 z" svg:height="9.846153mm" draw:style-name="style-1287" svg:viewBox="0.0 0.0 388.66397 984.61536" svg:width="3.8866396mm" svg:x="146.13765mm" svg:y="126.18623mm"/>
          <draw:path svg:d="M 77.73279 4.5474735E-13 L 103.64372 4.5474735E-13 L 103.64372 4.5474735E-13 Q 103.64372 25.91093 103.64372 25.91093 L 129.55466 25.91093 L 233.19838 25.91093 Q 310.93115 51.82186 336.8421 77.73279 L 336.8421 129.55466 L 336.8421 129.55466 Q 310.93115 129.55466 310.93115 129.55466 L 310.93115 155.46558 L 310.93115 155.46558 Q 310.93115 155.46558 285.02023 129.55466 L 259.1093 77.73279 L 233.19838 77.73279 L 207.28745 77.73279 L 103.64372 77.73279 Q 0.0 77.73279 0.0 77.73279 Q 0.0 77.73279 25.91093 77.73279 Q 51.82186 51.82186 51.82186 25.91093 Q 51.82186 4.5474735E-13 77.73279 4.5474735E-13 z" svg:height="1.5546558mm" draw:style-name="style-1288" svg:viewBox="0.0 0.0 336.8421 155.46558" svg:width="3.368421mm" svg:x="9.846153mm" svg:y="26.68826mm"/>
          <draw:path svg:d="M 77.73279 1.8189894E-12 L 129.55466 1.8189894E-12 L 259.1093 51.82186 Q 388.66397 103.64372 466.39676 103.64372 L 544.1295 103.64372 L 544.1295 103.64372 L 570.04047 103.64372 L 570.04047 103.64372 L 570.04047 103.64372 L 595.9514 103.64372 L 621.8623 103.64372 L 621.8623 129.55466 L 621.8623 129.55466 L 621.8623 129.55466 L 621.8623 129.55466 L 621.8623 155.46558 Q 621.8623 155.46558 621.8623 155.46558 L 621.8623 181.37651 L 621.8623 207.28745 L 621.8623 207.28745 L 570.04047 207.28745 Q 544.1295 207.28745 414.5749 233.19838 L 259.1093 259.1093 L 129.55466 259.1093 L -1.8189894E-12 259.1093 L -1.8189894E-12 233.19838 L -1.8189894E-12 207.28745 L 25.91093 207.28745 L 51.82186 207.28745 L 51.82186 181.37651 L 51.82186 181.37651 L 77.73279 181.37651 L 77.73279 155.46558 L 77.73279 155.46558 L 51.82186 155.46558 L 51.82186 129.55466 L 51.82186 103.64372 L 51.82186 51.82186 Q 51.82186 -25.91093 77.73279 1.8189894E-12 z" svg:height="2.591093mm" draw:style-name="style-1289" svg:viewBox="0.0 0.0 621.8623 259.1093" svg:width="6.218623mm" svg:x="96.388664mm" svg:y="149.76518mm"/>
          <draw:path svg:d="M 155.46558 25.91093 L 155.46558 0.0 L 310.93115 25.91093 Q 492.30768 77.73279 492.30768 77.73279 L 492.30768 77.73279 L 440.4858 77.73279 L 388.66397 77.73279 L 388.66397 103.64372 Q 388.66397 129.55466 466.39676 129.55466 Q 518.2186 129.55466 544.1295 155.46558 L 570.04047 181.37651 L 621.8623 181.37651 Q 673.6842 181.37651 725.50604 207.28745 L 777.32794 207.28745 L 777.32794 233.19838 Q 777.32794 233.19838 777.32794 259.1093 Q 777.32794 285.02023 725.50604 310.93115 L 699.59515 336.8421 L 699.59515 336.8421 Q 673.6842 336.8421 673.6842 336.8421 L 647.77325 362.75302 L 621.8623 362.75302 Q 595.9514 336.8421 414.5749 336.8421 Q 259.1093 310.93115 259.1093 336.8421 Q 259.1093 388.66397 129.55466 362.75302 L 0.0 336.8421 L 0.0 336.8421 L 0.0 336.8421 L 25.91093 336.8421 L 51.82186 336.8421 L 51.82186 285.02023 L 51.82186 207.28745 L 77.73279 155.46558 Q 103.64372 129.55466 129.55466 103.64372 Q 155.46558 77.73279 155.46558 25.91093 z" svg:height="3.6275303mm" draw:style-name="style-1290" svg:viewBox="0.0 0.0 777.32794 362.75302" svg:width="7.773279mm" svg:x="292.2753mm" svg:y="98.20242mm"/>
          <draw:path svg:d="M 518.2186 77.73279 L 544.1295 77.73279 L 544.1295 103.64372 L 544.1295 129.55466 L 518.2186 129.55466 L 492.30768 155.46558 L 492.30768 155.46558 L 466.39676 155.46558 L 466.39676 155.46558 L 466.39676 155.46558 L 466.39676 181.37651 L 466.39676 181.37651 L 492.30768 233.19838 L 518.2186 285.02023 L 518.2186 310.93115 L 518.2186 336.8421 L 647.77325 362.75302 Q 777.32794 388.66397 803.23883 414.5749 Q 829.1498 466.39676 829.1498 466.39676 L 829.1498 466.39676 L 829.1498 518.2186 Q 829.1498 544.1295 803.23883 570.04047 Q 777.32794 570.04047 751.417 544.1295 Q 725.50604 492.30768 699.59515 492.30768 Q 673.6842 518.2186 647.77325 544.1295 Q 621.8623 595.9514 362.75302 570.04047 L 77.73279 518.2186 L 77.73279 518.2186 L 51.82186 518.2186 L 51.82186 518.2186 L 51.82186 518.2186 L 51.82186 492.30768 L 51.82186 492.30768 L 25.91093 492.30768 L 25.91093 466.39676 L 25.91093 466.39676 L 0.0 466.39676 L 0.0 466.39676 L 0.0 466.39676 L 0.0 440.4858 L 0.0 440.4858 L 25.91093 440.4858 L 51.82186 414.5749 L 51.82186 414.5749 Q 51.82186 414.5749 77.73279 233.19838 L 103.64372 51.82186 L 103.64372 51.82186 L 103.64372 51.82186 L 129.55466 51.82186 L 129.55466 51.82186 L 207.28745 25.91093 Q 310.93115 -9.094947E-13 362.75302 -9.094947E-13 Q 414.5749 25.91093 440.4858 51.82186 Q 466.39676 51.82186 518.2186 77.73279 z" svg:height="5.7004046mm" draw:style-name="style-1291" svg:viewBox="0.0 0.0 829.1498 570.04047" svg:width="8.291498mm" svg:x="187.07692mm" svg:y="79.805664mm"/>
          <draw:path svg:d="M 310.93115 0.0 L 336.8421 0.0 L 362.75302 0.0 L 388.66397 0.0 L 388.66397 0.0 Q 362.75302 25.91093 259.1093 51.82186 L 155.46558 103.64372 L 77.73279 103.64372 Q -9.094947E-13 103.64372 -9.094947E-13 51.82186 L 25.91093 25.91093 L 155.46558 0.0 Q 310.93115 0.0 310.93115 0.0 z" svg:height="1.0364373mm" draw:style-name="style-1292" svg:viewBox="0.0 0.0 388.66397 103.64372" svg:width="3.8866396mm" svg:x="58.558704mm" svg:y="25.392712mm"/>
          <draw:path svg:d="M 440.4858 0.0 L 440.4858 0.0 L 440.4858 0.0 L 440.4858 0.0 L 440.4858 25.91093 L 440.4858 25.91093 L 466.39676 51.82186 L 492.30768 77.73279 L 492.30768 77.73279 L 492.30768 51.82186 L 518.2186 51.82186 Q 544.1295 51.82186 544.1295 25.91093 Q 544.1295 0.0 595.9514 25.91093 Q 673.6842 51.82186 751.417 77.73279 Q 803.23883 103.64372 829.1498 129.55466 Q 829.1498 155.46558 906.88257 155.46558 Q 984.61536 129.55466 1010.5263 155.46558 Q 1010.5263 155.46558 1062.3481 181.37651 Q 1114.17 181.37651 1114.17 233.19838 Q 1114.17 259.1093 1373.2793 259.1093 Q 1606.4777 207.28745 1787.8542 259.1093 Q 1969.2307 310.93115 2021.0526 310.93115 Q 2072.8745 310.93115 2150.6072 259.1093 Q 2202.4292 259.1093 2254.251 310.93115 Q 2280.1619 362.75302 2254.251 362.75302 L 2228.34 362.75302 L 2228.34 388.66397 L 2254.251 414.5749 L 2254.251 414.5749 L 2254.251 414.5749 L 2254.251 440.4858 L 2254.251 440.4858 L 2254.251 466.39676 L 2254.251 466.39676 L 2254.251 466.39676 L 2254.251 466.39676 L 2254.251 492.30768 L 2254.251 492.30768 L 2254.251 492.30768 Q 2228.34 518.2186 2150.6072 518.2186 Q 2072.8745 518.2186 2072.8745 544.1295 Q 2098.7854 570.04047 1995.1416 621.8623 Q 1917.4088 673.6842 1943.3198 699.59515 Q 1995.1416 725.50604 1995.1416 777.32794 Q 1995.1416 803.23883 1995.1416 829.1498 Q 1969.2307 829.1498 1969.2307 855.0607 Q 1943.3198 880.9716 1943.3198 829.1498 Q 1943.3198 803.23883 1917.4088 880.9716 Q 1891.4979 932.7935 1943.3198 984.61536 Q 1995.1416 1062.3481 1995.1416 1114.17 L 1995.1416 1165.9918 L 1969.2307 1165.9918 L 1969.2307 1191.9028 L 1891.4979 1191.9028 Q 1839.676 1191.9028 1787.8542 1243.7246 Q 1736.0323 1243.7246 1658.2996 1243.7246 Q 1580.5668 1243.7246 1580.5668 1217.8137 Q 1554.6559 1191.9028 1502.834 1191.9028 Q 1451.0121 1243.7246 1347.3684 1243.7246 Q 1269.6356 1269.6356 1269.6356 1295.5465 Q 1295.5465 1295.5465 1217.8137 1347.3684 L 1165.9918 1347.3684 L 1114.17 1347.3684 L 1088.259 1347.3684 L 1088.259 1373.2793 L 1062.3481 1373.2793 L 1062.3481 1373.2793 L 1062.3481 1347.3684 L 1062.3481 1347.3684 L 1062.3481 1347.3684 L 1036.4373 1347.3684 L 1036.4373 1347.3684 L 1010.5263 1347.3684 L 1010.5263 1347.3684 L 1010.5263 1321.4574 L 1010.5263 1321.4574 L 984.61536 1321.4574 L 984.61536 1295.5465 L 984.61536 1295.5465 L 1010.5263 1295.5465 L 1010.5263 1295.5465 L 1010.5263 1269.6356 L 984.61536 1269.6356 L 984.61536 1243.7246 L 984.61536 1243.7246 L 1010.5263 1243.7246 L 1010.5263 1217.8137 L 1010.5263 1191.9028 L 984.61536 1191.9028 L 984.61536 1191.9028 L 984.61536 1165.9918 L 1010.5263 1165.9918 L 1010.5263 1165.9918 L 1010.5263 1140.0809 L 1036.4373 1140.0809 L 1062.3481 1140.0809 L 1165.9918 1140.0809 Q 1243.7246 1140.0809 1269.6356 1140.0809 Q 1269.6356 1140.0809 1321.4574 1140.0809 L 1347.3684 1140.0809 L 1347.3684 1140.0809 L 1373.2793 1140.0809 L 1373.2793 1140.0809 L 1373.2793 1114.17 L 1347.3684 1062.3481 L 1321.4574 1010.5263 L 1321.4574 984.61536 L 1321.4574 958.7044 L 1295.5465 932.7935 L 1269.6356 906.88257 L 1269.6356 906.88257 L 1269.6356 880.9716 L 1243.7246 880.9716 Q 1217.8137 880.9716 1114.17 880.9716 L 1036.4373 880.9716 L 1036.4373 880.9716 Q 1036.4373 880.9716 1062.3481 855.0607 L 1088.259 855.0607 L 1088.259 855.0607 Q 1114.17 855.0607 1088.259 829.1498 L 1088.259 829.1498 L 1036.4373 829.1498 L 984.61536 829.1498 L 958.7044 829.1498 L 932.7935 829.1498 L 906.88257 803.23883 Q 855.0607 777.32794 855.0607 777.32794 Q 855.0607 777.32794 621.8623 699.59515 Q 414.5749 621.8623 207.28745 595.9514 L 0.0 570.04047 L 0.0 518.2186 L 25.91093 466.39676 L 25.91093 466.39676 L 25.91093 466.39676 L 25.91093 440.4858 L 25.91093 440.4858 L 51.82186 440.4858 L 51.82186 414.5749 L 103.64372 414.5749 Q 129.55466 388.66397 181.37651 285.02023 Q 181.37651 181.37651 207.28745 155.46558 L 207.28745 155.46558 L 207.28745 155.46558 L 233.19838 155.46558 L 233.19838 129.55466 L 233.19838 103.64372 L 285.02023 103.64372 L 310.93115 103.64372 L 310.93115 77.73279 L 336.8421 77.73279 L 336.8421 77.73279 L 336.8421 51.82186 L 336.8421 51.82186 L 336.8421 51.82186 L 362.75302 51.82186 L 362.75302 51.82186 L 388.66397 25.91093 Q 414.5749 0.0 440.4858 0.0 z M 2176.518 492.30768 Q 2176.518 466.39676 2176.518 466.39676 Q 2202.4292 466.39676 2202.4292 466.39676 Q 2202.4292 492.30768 2176.518 492.30768 z" svg:height="13.732793mm" draw:style-name="style-1293" svg:viewBox="0.0 0.0 2254.251 1373.2793" svg:width="22.54251mm" svg:x="294.08905mm" svg:y="69.44129mm"/>
          <draw:path svg:d="M 414.5749 1.8189894E-12 L 440.4858 1.8189894E-12 L 466.39676 25.91093 Q 518.2186 51.82186 725.50604 51.82186 Q 906.88257 51.82186 932.7935 77.73279 L 984.61536 77.73279 L 1088.259 129.55466 Q 1217.8137 155.46558 1399.1903 181.37651 Q 1580.5668 207.28745 1580.5668 233.19838 Q 1580.5668 259.1093 1606.4777 259.1093 L 1632.3887 259.1093 L 1658.2996 259.1093 Q 1710.1215 259.1093 1969.2307 259.1093 Q 2254.251 259.1093 2280.1619 259.1093 L 2306.0728 259.1093 L 2357.8948 259.1093 Q 2409.7166 259.1093 2461.5383 285.02023 L 2513.3604 285.02023 L 2539.2712 310.93115 Q 2591.093 310.93115 2642.9148 362.75302 Q 2668.826 414.5749 2694.7368 440.4858 L 2720.6477 440.4858 L 2720.6477 440.4858 L 2720.6477 466.39676 L 2720.6477 466.39676 L 2746.5586 466.39676 L 2746.5586 466.39676 L 2746.5586 466.39676 L 2746.5586 492.30768 L 2746.5586 492.30768 L 2772.4695 492.30768 L 2772.4695 466.39676 L 2824.2915 466.39676 L 2876.1133 466.39676 L 3005.668 518.2186 Q 3109.3118 544.1295 3161.1335 570.04047 Q 3212.9553 570.04047 3212.9553 544.1295 Q 3212.9553 518.2186 3238.8662 518.2186 Q 3264.7773 518.2186 3264.7773 544.1295 Q 3290.6882 570.04047 3368.421 595.9514 Q 3472.0647 621.8623 3523.8865 673.6842 Q 3575.7085 725.50604 3549.7974 751.417 Q 3549.7974 777.32794 3549.7974 803.23883 L 3549.7974 803.23883 L 3523.8865 803.23883 Q 3523.8865 829.1498 3523.8865 829.1498 L 3523.8865 829.1498 L 3523.8865 855.0607 Q 3523.8865 880.9716 3549.7974 906.88257 Q 3575.7085 906.88257 3549.7974 958.7044 Q 3523.8865 1010.5263 3523.8865 1010.5263 L 3523.8865 1036.4373 L 3523.8865 1036.4373 L 3523.8865 1036.4373 L 3497.9756 1062.3481 L 3472.0647 1088.259 L 3472.0647 1088.259 L 3472.0647 1088.259 L 3472.0647 1114.17 L 3472.0647 1114.17 L 3394.3318 1295.5465 Q 3316.599 1476.9231 3290.6882 1502.834 L 3290.6882 1554.6559 L 3264.7773 1554.6559 L 3238.8662 1554.6559 L 3212.9553 1528.7449 L 3187.0444 1528.7449 L 3161.1335 1528.7449 Q 3161.1335 1502.834 2927.935 1425.1012 Q 2694.7368 1321.4574 2694.7368 1295.5465 Q 2694.7368 1269.6356 2617.004 1269.6356 Q 2539.2712 1243.7246 2280.1619 1191.9028 L 2021.0526 1140.0809 L 2021.0526 1140.0809 Q 2021.0526 1140.0809 1995.1416 1114.17 Q 1969.2307 1088.259 1710.1215 1036.4373 L 1451.0121 958.7044 L 1451.0121 958.7044 Q 1451.0121 932.7935 1425.1012 932.7935 Q 1399.1903 932.7935 1399.1903 855.0607 Q 1425.1012 803.23883 1295.5465 777.32794 L 1191.9028 751.417 L 1191.9028 751.417 Q 1191.9028 725.50604 958.7044 699.59515 L 725.50604 647.77325 L 673.6842 647.77325 Q 621.8623 621.8623 595.9514 621.8623 L 570.04047 621.8623 L 544.1295 621.8623 Q 518.2186 621.8623 310.93115 570.04047 L 103.64372 518.2186 L 103.64372 518.2186 L 77.73279 518.2186 L 51.82186 492.30768 L 0.0 492.30768 L 0.0 466.39676 L 0.0 414.5749 L 25.91093 388.66397 L 51.82186 362.75302 L 51.82186 336.8421 L 51.82186 310.93115 L 77.73279 310.93115 L 77.73279 310.93115 L 77.73279 285.02023 L 103.64372 285.02023 L 155.46558 181.37651 Q 233.19838 103.64372 259.1093 77.73279 Q 285.02023 51.82186 285.02023 51.82186 L 285.02023 51.82186 L 310.93115 25.91093 Q 362.75302 1.8189894E-12 414.5749 1.8189894E-12 z" svg:height="15.546558mm" draw:style-name="style-1294" svg:viewBox="0.0 0.0 3549.7974 1554.6559" svg:width="35.497974mm" svg:x="147.6923mm" svg:y="103.1255mm"/>
          <draw:path svg:d="M 336.8421 25.91093 L 336.8421 0.0 L 388.66397 0.0 L 414.5749 0.0 L 414.5749 25.91093 L 440.4858 51.82186 L 440.4858 51.82186 L 440.4858 77.73279 L 492.30768 77.73279 L 570.04047 77.73279 L 570.04047 77.73279 L 595.9514 77.73279 L 595.9514 129.55466 L 595.9514 181.37651 L 595.9514 181.37651 Q 595.9514 181.37651 595.9514 207.28745 L 621.8623 207.28745 L 621.8623 207.28745 Q 621.8623 233.19838 621.8623 233.19838 Q 647.77325 233.19838 362.75302 259.1093 L 103.64372 285.02023 L 77.73279 310.93115 Q 51.82186 336.8421 25.91093 336.8421 L 0.0 336.8421 L 0.0 310.93115 Q 0.0 285.02023 25.91093 285.02023 Q 51.82186 285.02023 51.82186 259.1093 L 51.82186 233.19838 L 129.55466 233.19838 Q 207.28745 207.28745 233.19838 155.46558 Q 233.19838 129.55466 259.1093 103.64372 Q 285.02023 103.64372 285.02023 129.55466 Q 285.02023 155.46558 336.8421 103.64372 Q 336.8421 51.82186 336.8421 25.91093 z" svg:height="3.368421mm" draw:style-name="style-1295" svg:viewBox="0.0 0.0 621.8623 336.8421" svg:width="6.218623mm" svg:x="90.947365mm" svg:y="100.79352mm"/>
          <draw:path svg:d="M 51.82186 25.91093 L 103.64372 0.0 L 207.28745 25.91093 Q 285.02023 51.82186 310.93115 77.73279 Q 362.75302 129.55466 362.75302 155.46558 L 362.75302 181.37651 L 362.75302 207.28745 Q 362.75302 233.19838 310.93115 207.28745 Q 259.1093 207.28745 233.19838 233.19838 Q 207.28745 285.02023 207.28745 259.1093 L 181.37651 259.1093 L 181.37651 259.1093 Q 155.46558 233.19838 155.46558 233.19838 L 155.46558 233.19838 L 155.46558 207.28745 Q 155.46558 181.37651 103.64372 155.46558 L 103.64372 129.55466 L 77.73279 129.55466 L 77.73279 103.64372 L 77.73279 103.64372 L 51.82186 103.64372 L 51.82186 103.64372 L 51.82186 103.64372 L 25.91093 77.73279 L -1.8189894E-12 51.82186 L -1.8189894E-12 51.82186 L -1.8189894E-12 51.82186 L 25.91093 51.82186 L 25.91093 51.82186 L 51.82186 25.91093 z" svg:height="2.591093mm" draw:style-name="style-1296" svg:viewBox="0.0 0.0 362.75302 259.1093" svg:width="3.6275303mm" svg:x="141.9919mm" svg:y="109.86234mm"/>
          <draw:path svg:d="M 570.04047 233.19838 L 595.9514 233.19838 L 570.04047 336.8421 Q 570.04047 466.39676 544.1295 466.39676 L 544.1295 466.39676 L 544.1295 440.4858 Q 518.2186 414.5749 518.2186 388.66397 Q 518.2186 336.8421 492.30768 362.75302 Q 466.39676 388.66397 414.5749 336.8421 Q 388.66397 336.8421 310.93115 414.5749 Q 259.1093 518.2186 310.93115 647.77325 L 388.66397 803.23883 L 362.75302 803.23883 Q 310.93115 803.23883 259.1093 725.50604 Q 207.28745 647.77325 155.46558 725.50604 L 77.73279 803.23883 L 51.82186 803.23883 Q 51.82186 803.23883 51.82186 829.1498 L 51.82186 829.1498 L 25.91093 829.1498 L 0.0 803.23883 L 0.0 803.23883 L 0.0 803.23883 L 0.0 803.23883 L 0.0 803.23883 L 0.0 777.32794 L 0.0 777.32794 L 25.91093 751.417 L 51.82186 725.50604 L 51.82186 725.50604 L 51.82186 699.59515 L 51.82186 699.59515 L 51.82186 699.59515 L 77.73279 673.6842 L 103.64372 647.77325 L 103.64372 621.8623 Q 103.64372 595.9514 129.55466 595.9514 Q 129.55466 595.9514 103.64372 518.2186 L 103.64372 466.39676 L 129.55466 466.39676 Q 155.46558 440.4858 155.46558 440.4858 L 155.46558 440.4858 L 207.28745 388.66397 Q 259.1093 336.8421 259.1093 233.19838 Q 259.1093 155.46558 259.1093 129.55466 L 259.1093 77.73279 L 285.02023 77.73279 L 285.02023 77.73279 L 310.93115 51.82186 Q 336.8421 25.91093 362.75302 51.82186 Q 362.75302 77.73279 414.5749 25.91093 Q 440.4858 -25.91093 466.39676 0.0 Q 518.2186 0.0 492.30768 129.55466 Q 492.30768 233.19838 518.2186 233.19838 Q 570.04047 233.19838 570.04047 233.19838 z" svg:height="8.291498mm" draw:style-name="style-1297" svg:viewBox="0.0 0.0 595.9514 829.1498" svg:width="5.959514mm" svg:x="149.24696mm" svg:y="34.979755mm"/>
          <draw:path svg:d="M 25.91093 51.82186 L 25.91093 0.0 L 77.73279 25.91093 Q 155.46558 25.91093 155.46558 25.91093 L 155.46558 51.82186 L 155.46558 103.64372 Q 129.55466 181.37651 103.64372 181.37651 L 77.73279 181.37651 L 51.82186 181.37651 L 51.82186 181.37651 L 51.82186 181.37651 L 25.91093 181.37651 L 25.91093 155.46558 L 0.0 129.55466 L 0.0 129.55466 L 0.0 129.55466 L 0.0 103.64372 L 0.0 103.64372 L 0.0 103.64372 L 0.0 103.64372 L 25.91093 51.82186 z" svg:height="1.8137652mm" draw:style-name="style-1298" svg:viewBox="0.0 0.0 155.46558 181.37651" svg:width="1.5546558mm" svg:x="126.44534mm" svg:y="102.866394mm"/>
          <draw:path svg:d="M 310.93115 25.91093 L 310.93115 25.91093 L 336.8421 181.37651 Q 362.75302 362.75302 388.66397 388.66397 Q 414.5749 414.5749 414.5749 440.4858 L 414.5749 440.4858 L 414.5749 440.4858 L 388.66397 440.4858 L 310.93115 440.4858 Q 207.28745 440.4858 129.55466 388.66397 L 51.82186 336.8421 L 51.82186 336.8421 Q 51.82186 310.93115 25.91093 233.19838 L 1.8189894E-12 181.37651 L 1.8189894E-12 181.37651 L 25.91093 181.37651 L 77.73279 155.46558 L 129.55466 129.55466 L 181.37651 129.55466 Q 233.19838 129.55466 259.1093 51.82186 Q 259.1093 -25.91093 285.02023 1.8189894E-12 Q 310.93115 25.91093 310.93115 25.91093 z" svg:height="4.404858mm" draw:style-name="style-1299" svg:viewBox="0.0 0.0 414.5749 440.4858" svg:width="4.145749mm" svg:x="155.46558mm" svg:y="158.834mm"/>
          <draw:path svg:d="M 259.1093 25.91093 L 259.1093 77.73279 L 259.1093 77.73279 Q 259.1093 77.73279 285.02023 103.64372 Q 310.93115 129.55466 285.02023 181.37651 Q 259.1093 233.19838 155.46558 233.19838 L 25.91093 285.02023 L 25.91093 259.1093 L 0.0 259.1093 L 0.0 259.1093 L 0.0 259.1093 L 0.0 207.28745 L 0.0 155.46558 L 77.73279 129.55466 Q 129.55466 129.55466 155.46558 77.73279 Q 155.46558 -9.094947E-13 207.28745 -9.094947E-13 Q 259.1093 -9.094947E-13 259.1093 25.91093 z" svg:height="2.8502023mm" draw:style-name="style-1300" svg:viewBox="0.0 0.0 285.02023 285.02023" svg:width="2.8502023mm" svg:x="207.28745mm" svg:y="47.935223mm"/>
          <draw:path svg:d="M 0.0 25.91093 L 0.0 0.0 L 25.91093 0.0 L 25.91093 0.0 L 207.28745 77.73279 Q 388.66397 181.37651 388.66397 155.46558 L 388.66397 129.55466 L 388.66397 129.55466 Q 414.5749 129.55466 414.5749 155.46558 L 440.4858 155.46558 L 440.4858 181.37651 Q 492.30768 207.28745 466.39676 259.1093 Q 466.39676 285.02023 466.39676 310.93115 L 466.39676 310.93115 L 440.4858 310.93115 Q 414.5749 336.8421 336.8421 336.8421 L 285.02023 336.8421 L 285.02023 336.8421 L 285.02023 336.8421 L 259.1093 310.93115 L 233.19838 285.02023 L 207.28745 285.02023 L 181.37651 285.02023 L 181.37651 259.1093 L 181.37651 259.1093 L 155.46558 259.1093 L 155.46558 233.19838 L 155.46558 233.19838 L 129.55466 233.19838 L 129.55466 233.19838 L 129.55466 233.19838 L 129.55466 207.28745 Q 129.55466 207.28745 103.64372 207.28745 L 103.64372 181.37651 L 103.64372 181.37651 L 77.73279 181.37651 L 77.73279 155.46558 Q 77.73279 129.55466 25.91093 103.64372 Q 0.0 77.73279 0.0 25.91093 z" svg:height="3.368421mm" draw:style-name="style-1301" svg:viewBox="0.0 0.0 466.39676 336.8421" svg:width="4.6639676mm" svg:x="169.7166mm" svg:y="129.29555mm"/>
          <draw:path svg:d="M 2150.6072 51.82186 L 2150.6072 51.82186 L 2150.6072 621.8623 L 2150.6072 1217.8137 L 2124.6963 1217.8137 Q 2098.7854 1217.8137 2072.8745 1295.5465 Q 2072.8745 1347.3684 1969.2307 1347.3684 Q 1865.587 1321.4574 1865.587 1295.5465 Q 1865.587 1269.6356 1839.676 1269.6356 L 1813.7651 1269.6356 L 1813.7651 1269.6356 L 1813.7651 1243.7246 L 1813.7651 1243.7246 L 1813.7651 1243.7246 L 1813.7651 1243.7246 L 1813.7651 1217.8137 L 1813.7651 1217.8137 L 1813.7651 1191.9028 L 1813.7651 1191.9028 L 1813.7651 1191.9028 L 1787.8542 1165.9918 L 1787.8542 1140.0809 L 1813.7651 1140.0809 Q 1839.676 1140.0809 1813.7651 1088.259 Q 1761.9432 1036.4373 1710.1215 1036.4373 Q 1632.3887 1088.259 1580.5668 1088.259 Q 1528.7449 1088.259 1347.3684 1036.4373 Q 1165.9918 984.61536 932.7935 1036.4373 Q 673.6842 1036.4373 673.6842 1010.5263 Q 673.6842 958.7044 621.8623 958.7044 Q 570.04047 932.7935 570.04047 932.7935 Q 544.1295 906.88257 466.39676 932.7935 Q 388.66397 932.7935 362.75302 880.9716 Q 310.93115 829.1498 207.28745 829.1498 L 129.55466 829.1498 L 129.55466 803.23883 L 103.64372 803.23883 L 103.64372 803.23883 L 103.64372 829.1498 L 77.73279 829.1498 L 51.82186 829.1498 L 51.82186 855.0607 L 51.82186 855.0607 L 25.91093 829.1498 L 0.0 803.23883 L 0.0 803.23883 L 0.0 777.32794 L 0.0 777.32794 L 0.0 777.32794 L 0.0 777.32794 L 0.0 777.32794 L 25.91093 777.32794 L 25.91093 777.32794 L 25.91093 751.417 L 51.82186 751.417 L 51.82186 751.417 L 51.82186 725.50604 L 51.82186 725.50604 L 51.82186 725.50604 L 77.73279 725.50604 L 77.73279 725.50604 L 77.73279 699.59515 L 103.64372 699.59515 L 103.64372 673.6842 Q 103.64372 647.77325 129.55466 647.77325 Q 155.46558 647.77325 207.28745 518.2186 Q 259.1093 414.5749 285.02023 414.5749 Q 310.93115 440.4858 310.93115 414.5749 Q 310.93115 388.66397 362.75302 388.66397 Q 388.66397 388.66397 388.66397 336.8421 Q 362.75302 285.02023 362.75302 310.93115 Q 362.75302 336.8421 336.8421 336.8421 L 310.93115 310.93115 L 310.93115 310.93115 L 310.93115 310.93115 L 336.8421 285.02023 L 336.8421 259.1093 L 440.4858 285.02023 Q 544.1295 310.93115 570.04047 336.8421 Q 570.04047 362.75302 621.8623 310.93115 Q 699.59515 259.1093 855.0607 285.02023 Q 1010.5263 285.02023 1036.4373 310.93115 Q 1036.4373 310.93115 1088.259 310.93115 Q 1140.0809 285.02023 1191.9028 259.1093 Q 1191.9028 207.28745 1191.9028 259.1093 Q 1191.9028 310.93115 1243.7246 285.02023 Q 1321.4574 259.1093 1399.1903 259.1093 Q 1451.0121 259.1093 1502.834 233.19838 Q 1554.6559 207.28745 1580.5668 155.46558 Q 1606.4777 103.64372 1658.2996 77.73279 Q 1710.1215 51.82186 1736.0323 51.82186 Q 1761.9432 51.82186 1813.7651 51.82186 Q 1865.587 51.82186 1865.587 25.91093 Q 1865.587 9.094947E-13 1995.1416 9.094947E-13 Q 2124.6963 9.094947E-13 2124.6963 25.91093 Q 2124.6963 51.82186 2150.6072 51.82186 z M 285.02023 518.2186 Q 310.93115 518.2186 310.93115 544.1295 Q 310.93115 570.04047 259.1093 595.9514 Q 207.28745 621.8623 233.19838 570.04047 Q 259.1093 518.2186 285.02023 518.2186 z" svg:height="13.473684mm" draw:style-name="style-1302" svg:viewBox="0.0 0.0 2150.6072 1347.3684" svg:width="21.506073mm" svg:x="298.49393mm" svg:y="61.668015mm"/>
          <draw:path svg:d="M 25.91093 207.28745 L 51.82186 -1.8189894E-12 L 77.73279 -1.8189894E-12 Q 103.64372 -1.8189894E-12 129.55466 129.55466 Q 155.46558 259.1093 181.37651 310.93115 L 181.37651 336.8421 L 181.37651 414.5749 Q 181.37651 466.39676 155.46558 466.39676 Q 129.55466 466.39676 155.46558 699.59515 Q 181.37651 932.7935 207.28745 906.88257 Q 207.28745 880.9716 233.19838 880.9716 L 233.19838 880.9716 L 233.19838 984.61536 L 233.19838 1062.3481 L 233.19838 1140.0809 L 207.28745 1217.8137 L 207.28745 1295.5465 L 207.28745 1373.2793 L 181.37651 1399.1903 L 181.37651 1451.0121 L 155.46558 1451.0121 L 129.55466 1451.0121 L 129.55466 1425.1012 L 103.64372 1425.1012 L 103.64372 1399.1903 L 103.64372 1373.2793 L 77.73279 1347.3684 L 51.82186 1295.5465 L 51.82186 1191.9028 Q 51.82186 1114.17 0.0 777.32794 Q 0.0 440.4858 25.91093 207.28745 z" svg:height="14.510121mm" draw:style-name="style-1303" svg:viewBox="0.0 0.0 233.19838 1451.0121" svg:width="2.3319838mm" svg:x="22.2834mm" svg:y="143.02834mm"/>
          <draw:path svg:d="M 0.0 51.82186 L 0.0 0.0 L 440.4858 0.0 L 880.9716 0.0 L 880.9716 25.91093 Q 880.9716 51.82186 777.32794 103.64372 Q 673.6842 155.46558 725.50604 155.46558 Q 751.417 155.46558 751.417 181.37651 Q 751.417 207.28745 673.6842 207.28745 Q 621.8623 207.28745 544.1295 285.02023 L 466.39676 336.8421 L 466.39676 310.93115 Q 466.39676 285.02023 414.5749 285.02023 Q 362.75302 310.93115 336.8421 310.93115 Q 310.93115 336.8421 259.1093 336.8421 L 259.1093 336.8421 L 259.1093 310.93115 Q 259.1093 285.02023 259.1093 259.1093 Q 259.1093 233.19838 233.19838 207.28745 Q 207.28745 207.28745 207.28745 181.37651 L 181.37651 155.46558 L 181.37651 155.46558 Q 155.46558 129.55466 155.46558 129.55466 L 155.46558 129.55466 L 155.46558 103.64372 Q 155.46558 103.64372 77.73279 103.64372 Q 0.0 77.73279 0.0 51.82186 z" svg:height="3.368421mm" draw:style-name="style-1304" svg:viewBox="0.0 0.0 880.9716 336.8421" svg:width="8.809716mm" svg:x="17.619432mm" svg:y="0.0mm"/>
          <draw:path svg:d="M 285.02023 -4.5474735E-13 L 362.75302 -4.5474735E-13 L 388.66397 -4.5474735E-13 Q 414.5749 25.91093 440.4858 51.82186 Q 440.4858 77.73279 544.1295 103.64372 Q 647.77325 103.64372 673.6842 103.64372 Q 725.50604 103.64372 725.50604 77.73279 L 725.50604 77.73279 L 880.9716 77.73279 Q 1036.4373 103.64372 1036.4373 103.64372 L 1036.4373 103.64372 L 1036.4373 103.64372 L 1036.4373 103.64372 L 1010.5263 129.55466 L 1010.5263 155.46558 L 984.61536 155.46558 Q 958.7044 155.46558 1036.4373 207.28745 Q 1088.259 233.19838 1114.17 259.1093 Q 1114.17 259.1093 1191.9028 310.93115 Q 1269.6356 310.93115 1347.3684 310.93115 L 1399.1903 310.93115 L 1502.834 310.93115 L 1580.5668 310.93115 L 1580.5668 362.75302 L 1580.5668 388.66397 L 1425.1012 388.66397 Q 1269.6356 414.5749 725.50604 440.4858 L 181.37651 466.39676 L 181.37651 466.39676 Q 181.37651 466.39676 207.28745 414.5749 Q 259.1093 414.5749 259.1093 388.66397 Q 233.19838 362.75302 155.46558 336.8421 L 51.82186 310.93115 L 51.82186 310.93115 L 51.82186 310.93115 L 25.91093 285.02023 L -3.6379788E-12 259.1093 L -3.6379788E-12 259.1093 L -3.6379788E-12 259.1093 L -3.6379788E-12 259.1093 L -3.6379788E-12 233.19838 L -3.6379788E-12 233.19838 L -3.6379788E-12 233.19838 L -3.6379788E-12 233.19838 L -3.6379788E-12 207.28745 L 51.82186 207.28745 L 103.64372 207.28745 L 103.64372 181.37651 L 103.64372 181.37651 L 129.55466 181.37651 L 129.55466 155.46558 L 155.46558 129.55466 Q 155.46558 77.73279 155.46558 51.82186 Q 129.55466 -4.5474735E-13 155.46558 -4.5474735E-13 Q 207.28745 -4.5474735E-13 285.02023 -4.5474735E-13 z" svg:height="4.6639676mm" draw:style-name="style-1305" svg:viewBox="0.0 0.0 1580.5668 466.39676" svg:width="15.805668mm" svg:x="304.19434mm" svg:y="37.82996mm"/>
          <draw:path svg:d="M 233.19838 0.0 L 259.1093 0.0 L 259.1093 25.91093 Q 259.1093 51.82186 233.19838 51.82186 Q 207.28745 77.73279 207.28745 103.64372 Q 207.28745 103.64372 233.19838 103.64372 Q 259.1093 77.73279 259.1093 103.64372 L 259.1093 103.64372 L 259.1093 103.64372 L 259.1093 129.55466 L 259.1093 129.55466 Q 233.19838 155.46558 233.19838 155.46558 L 233.19838 155.46558 L 207.28745 155.46558 Q 207.28745 155.46558 207.28745 181.37651 Q 207.28745 181.37651 129.55466 207.28745 L 51.82186 259.1093 L 51.82186 259.1093 Q 51.82186 259.1093 25.91093 233.19838 L 0.0 207.28745 L 0.0 207.28745 L 0.0 207.28745 L 0.0 207.28745 L 0.0 207.28745 L 25.91093 181.37651 L 51.82186 155.46558 L 51.82186 103.64372 Q 51.82186 25.91093 103.64372 25.91093 Q 155.46558 51.82186 155.46558 25.91093 L 181.37651 25.91093 L 207.28745 25.91093 Q 207.28745 0.0 233.19838 0.0 z" svg:height="2.591093mm" draw:style-name="style-1306" svg:viewBox="0.0 0.0 259.1093 259.1093" svg:width="2.591093mm" svg:x="250.29959mm" svg:y="109.86234mm"/>
          <draw:path svg:d="M 259.1093 51.82186 L 259.1093 103.64372 L 181.37651 103.64372 L 129.55466 103.64372 L 77.73279 103.64372 Q 0.0 103.64372 0.0 77.73279 Q 0.0 51.82186 25.91093 25.91093 L 77.73279 25.91093 L 155.46558 -4.5474735E-13 Q 233.19838 -25.91093 233.19838 -4.5474735E-13 Q 233.19838 -4.5474735E-13 259.1093 51.82186 z" svg:height="1.0364373mm" draw:style-name="style-1307" svg:viewBox="0.0 0.0 259.1093 103.64372" svg:width="2.591093mm" svg:x="69.18218mm" svg:y="30.315788mm"/>
          <draw:path svg:d="M 310.93115 0.0 L 310.93115 0.0 L 310.93115 51.82186 L 310.93115 103.64372 L 414.5749 103.64372 Q 544.1295 77.73279 570.04047 77.73279 L 595.9514 77.73279 L 595.9514 155.46558 L 595.9514 233.19838 L 595.9514 233.19838 L 570.04047 233.19838 L 414.5749 803.23883 Q 259.1093 1399.1903 259.1093 1476.9231 L 259.1093 1580.5668 L 233.19838 1580.5668 L 233.19838 1580.5668 L 233.19838 1606.4777 L 259.1093 1606.4777 L 259.1093 1632.3887 L 259.1093 1684.2104 L 233.19838 1787.8542 Q 207.28745 1891.4979 207.28745 2021.0526 L 207.28745 2150.6072 L 181.37651 2202.4292 L 181.37651 2280.1619 L 129.55466 2280.1619 L 77.73279 2306.0728 L 51.82186 2306.0728 L 25.91093 2306.0728 L 25.91093 2306.0728 L 0.0 2306.0728 L 0.0 2254.251 L 0.0 2202.4292 L 0.0 2098.7854 Q 0.0 1969.2307 0.0 1839.676 Q 0.0 1684.2104 129.55466 1010.5263 L 233.19838 310.93115 L 233.19838 310.93115 L 259.1093 310.93115 L 259.1093 233.19838 L 259.1093 181.37651 L 285.02023 77.73279 Q 310.93115 0.0 310.93115 0.0 z" svg:height="23.060728mm" draw:style-name="style-1308" svg:viewBox="0.0 0.0 595.9514 2306.0728" svg:width="5.959514mm" svg:x="257.55466mm" svg:y="165.57085mm"/>
          <draw:path svg:d="M 259.1093 0.0 L 310.93115 0.0 L 310.93115 0.0 Q 336.8421 0.0 336.8421 0.0 L 336.8421 25.91093 L 336.8421 51.82186 Q 336.8421 51.82186 310.93115 77.73279 Q 310.93115 103.64372 233.19838 103.64372 L 155.46558 103.64372 L 129.55466 129.55466 L 77.73279 129.55466 L 77.73279 129.55466 L 51.82186 103.64372 L 25.91093 103.64372 Q 0.0 103.64372 0.0 77.73279 L 0.0 51.82186 L 25.91093 51.82186 Q 77.73279 77.73279 77.73279 51.82186 Q 77.73279 25.91093 129.55466 25.91093 Q 207.28745 0.0 259.1093 0.0 z" svg:height="1.2955465mm" draw:style-name="style-1309" svg:viewBox="0.0 0.0 336.8421 129.55466" svg:width="3.368421mm" svg:x="137.58704mm" svg:y="29.538462mm"/>
          <draw:path svg:d="M 181.37651 0.0 L 207.28745 25.91093 L 207.28745 51.82186 Q 181.37651 103.64372 207.28745 129.55466 Q 259.1093 129.55466 233.19838 155.46558 Q 207.28745 155.46558 233.19838 233.19838 Q 259.1093 285.02023 285.02023 285.02023 L 310.93115 285.02023 L 310.93115 310.93115 Q 310.93115 336.8421 259.1093 336.8421 L 233.19838 362.75302 L 181.37651 362.75302 Q 129.55466 336.8421 129.55466 207.28745 L 129.55466 77.73279 L 77.73279 77.73279 L 25.91093 77.73279 L 25.91093 103.64372 Q 3.6379788E-12 103.64372 3.6379788E-12 103.64372 L 3.6379788E-12 103.64372 L 3.6379788E-12 77.73279 L 3.6379788E-12 51.82186 L 77.73279 25.91093 Q 155.46558 -25.91093 181.37651 0.0 z" svg:height="3.6275303mm" draw:style-name="style-1310" svg:viewBox="0.0 0.0 310.93115 362.75302" svg:width="3.1093116mm" svg:x="213.50607mm" svg:y="167.64372mm"/>
          <draw:path svg:d="M 0.0 25.91093 L 0.0 0.0 L 25.91093 0.0 L 25.91093 0.0 L 25.91093 0.0 Q 51.82186 0.0 336.8421 25.91093 L 595.9514 25.91093 L 595.9514 25.91093 Q 595.9514 51.82186 544.1295 51.82186 L 466.39676 51.82186 L 466.39676 77.73279 L 492.30768 103.64372 L 492.30768 155.46558 L 492.30768 233.19838 L 466.39676 259.1093 L 466.39676 285.02023 L 440.4858 285.02023 L 414.5749 285.02023 L 414.5749 285.02023 Q 414.5749 259.1093 440.4858 207.28745 Q 440.4858 155.46558 362.75302 155.46558 L 285.02023 181.37651 L 285.02023 181.37651 Q 285.02023 207.28745 259.1093 207.28745 L 233.19838 207.28745 L 233.19838 181.37651 Q 233.19838 155.46558 259.1093 103.64372 Q 285.02023 77.73279 129.55466 51.82186 Q 0.0 51.82186 0.0 25.91093 z" svg:height="2.8502023mm" draw:style-name="style-1311" svg:viewBox="0.0 0.0 595.9514 285.02023" svg:width="5.959514mm" svg:x="102.866394mm" svg:y="102.089066mm"/>
          <draw:path svg:d="M 77.73279 51.82186 L 77.73279 -1.8189894E-12 L 155.46558 -1.8189894E-12 L 233.19838 25.91093 L 259.1093 25.91093 L 285.02023 25.91093 L 362.75302 77.73279 Q 440.4858 129.55466 544.1295 129.55466 L 621.8623 129.55466 L 621.8623 129.55466 Q 621.8623 129.55466 518.2186 155.46558 Q 414.5749 155.46558 414.5749 181.37651 L 414.5749 233.19838 L 388.66397 233.19838 Q 362.75302 233.19838 362.75302 207.28745 Q 336.8421 181.37651 310.93115 181.37651 Q 285.02023 155.46558 285.02023 181.37651 L 285.02023 233.19838 L 285.02023 233.19838 Q 285.02023 233.19838 259.1093 207.28745 Q 233.19838 181.37651 233.19838 181.37651 L 207.28745 207.28745 L 181.37651 207.28745 L 181.37651 181.37651 L 181.37651 181.37651 L 181.37651 181.37651 L 155.46558 181.37651 L 155.46558 181.37651 L 77.73279 155.46558 L 25.91093 155.46558 L 25.91093 155.46558 Q 1.8189894E-12 129.55466 1.8189894E-12 129.55466 L 1.8189894E-12 129.55466 L 25.91093 129.55466 Q 77.73279 129.55466 77.73279 51.82186 z" svg:height="2.3319838mm" draw:style-name="style-1312" svg:viewBox="0.0 0.0 621.8623 233.19838" svg:width="6.218623mm" svg:x="153.1336mm" svg:y="161.94331mm"/>
          <draw:path svg:d="M 984.61536 103.64372 L 984.61536 103.64372 L 1010.5263 388.66397 Q 1010.5263 699.59515 1036.4373 751.417 Q 1062.3481 803.23883 1088.259 829.1498 L 1088.259 855.0607 L 1062.3481 855.0607 Q 1062.3481 855.0607 1010.5263 880.9716 Q 984.61536 932.7935 958.7044 932.7935 L 932.7935 932.7935 L 932.7935 906.88257 Q 932.7935 880.9716 803.23883 855.0607 L 699.59515 855.0607 L 699.59515 855.0607 Q 673.6842 855.0607 595.9514 829.1498 Q 544.1295 803.23883 544.1295 829.1498 Q 544.1295 855.0607 518.2186 855.0607 Q 492.30768 855.0607 440.4858 855.0607 L 388.66397 855.0607 L 362.75302 880.9716 L 362.75302 906.88257 L 336.8421 906.88257 L 336.8421 906.88257 L 336.8421 880.9716 L 336.8421 880.9716 L 310.93115 880.9716 L 310.93115 855.0607 L 310.93115 855.0607 Q 285.02023 855.0607 259.1093 803.23883 L 207.28745 725.50604 L 207.28745 699.59515 Q 207.28745 673.6842 233.19838 673.6842 Q 259.1093 673.6842 207.28745 570.04047 Q 155.46558 466.39676 129.55466 466.39676 Q 103.64372 440.4858 103.64372 414.5749 Q 77.73279 388.66397 77.73279 362.75302 L 51.82186 336.8421 L 51.82186 310.93115 L 25.91093 310.93115 L 25.91093 310.93115 L 25.91093 285.02023 L 25.91093 285.02023 L 25.91093 285.02023 L 4.5474735E-13 285.02023 L 4.5474735E-13 285.02023 L 4.5474735E-13 259.1093 L 25.91093 233.19838 L 25.91093 233.19838 L 25.91093 233.19838 L 51.82186 233.19838 L 77.73279 233.19838 L 129.55466 207.28745 L 155.46558 181.37651 L 336.8421 155.46558 Q 492.30768 129.55466 544.1295 103.64372 L 595.9514 77.73279 L 621.8623 77.73279 L 647.77325 77.73279 L 647.77325 77.73279 L 673.6842 77.73279 L 673.6842 51.82186 Q 647.77325 51.82186 621.8623 25.91093 L 595.9514 25.91093 L 544.1295 25.91093 L 492.30768 25.91093 L 492.30768 -9.094947E-13 Q 466.39676 -25.91093 647.77325 -9.094947E-13 Q 855.0607 25.91093 855.0607 51.82186 Q 880.9716 77.73279 906.88257 51.82186 Q 958.7044 25.91093 958.7044 77.73279 Q 958.7044 129.55466 958.7044 103.64372 Q 958.7044 103.64372 984.61536 103.64372 z" svg:height="9.327935mm" draw:style-name="style-1313" svg:viewBox="0.0 0.0 1088.259 932.7935" svg:width="10.882591mm" svg:x="37.05263mm" svg:y="66.072876mm"/>
          <draw:path svg:d="M 77.73279 25.91093 L 103.64372 0.0 L 129.55466 0.0 Q 155.46558 25.91093 181.37651 25.91093 L 207.28745 25.91093 L 207.28745 77.73279 Q 181.37651 155.46558 181.37651 181.37651 L 181.37651 233.19838 L 129.55466 233.19838 L 77.73279 233.19838 L 77.73279 233.19838 Q 51.82186 233.19838 25.91093 207.28745 L 0.0 207.28745 L 0.0 181.37651 L 0.0 155.46558 L 25.91093 155.46558 Q 77.73279 155.46558 77.73279 77.73279 Q 77.73279 25.91093 77.73279 25.91093 z" svg:height="2.3319838mm" draw:style-name="style-1314" svg:viewBox="0.0 0.0 207.28745 233.19838" svg:width="2.0728745mm" svg:x="82.13765mm" svg:y="121.00404mm"/>
          <draw:path svg:d="M 259.1093 25.91093 L 310.93115 -3.6379788E-12 L 362.75302 77.73279 Q 414.5749 155.46558 492.30768 207.28745 Q 570.04047 207.28745 595.9514 310.93115 Q 621.8623 388.66397 621.8623 336.8421 Q 621.8623 285.02023 673.6842 285.02023 Q 725.50604 285.02023 751.417 310.93115 Q 751.417 336.8421 855.0607 362.75302 Q 958.7044 388.66397 932.7935 414.5749 Q 932.7935 466.39676 984.61536 466.39676 Q 1062.3481 466.39676 1036.4373 492.30768 Q 1010.5263 492.30768 1036.4373 570.04047 Q 1036.4373 621.8623 1036.4373 673.6842 Q 1036.4373 699.59515 1036.4373 699.59515 Q 1036.4373 725.50604 1062.3481 725.50604 L 1088.259 725.50604 L 1088.259 751.417 L 1088.259 751.417 L 1114.17 777.32794 L 1140.0809 829.1498 L 1140.0809 829.1498 L 1140.0809 829.1498 L 1140.0809 855.0607 L 1140.0809 855.0607 L 1165.9918 855.0607 L 1165.9918 880.9716 L 1165.9918 880.9716 L 1140.0809 880.9716 L 1140.0809 880.9716 L 1140.0809 906.88257 L 1088.259 906.88257 L 1036.4373 932.7935 L 1010.5263 932.7935 L 984.61536 932.7935 L 984.61536 906.88257 L 984.61536 906.88257 L 958.7044 906.88257 L 958.7044 880.9716 L 932.7935 880.9716 Q 906.88257 880.9716 829.1498 855.0607 Q 725.50604 829.1498 621.8623 777.32794 Q 544.1295 725.50604 518.2186 725.50604 Q 518.2186 751.417 492.30768 725.50604 Q 466.39676 725.50604 388.66397 725.50604 L 310.93115 751.417 L 310.93115 725.50604 Q 310.93115 725.50604 285.02023 725.50604 L 285.02023 725.50604 L 285.02023 725.50604 Q 285.02023 725.50604 259.1093 699.59515 L 233.19838 699.59515 L 233.19838 699.59515 Q 207.28745 699.59515 181.37651 570.04047 Q 155.46558 466.39676 103.64372 466.39676 Q 77.73279 466.39676 51.82186 362.75302 L 51.82186 285.02023 L 51.82186 285.02023 Q 51.82186 310.93115 51.82186 310.93115 L 25.91093 310.93115 L 0.0 310.93115 L 0.0 310.93115 L 0.0 285.02023 L 0.0 285.02023 L 0.0 259.1093 L 0.0 259.1093 L 0.0 259.1093 L 0.0 233.19838 L 0.0 207.28745 Q 0.0 207.28745 25.91093 207.28745 Q 25.91093 207.28745 103.64372 207.28745 Q 155.46558 207.28745 155.46558 129.55466 L 129.55466 77.73279 L 155.46558 77.73279 Q 181.37651 103.64372 207.28745 77.73279 Q 207.28745 51.82186 259.1093 25.91093 z" svg:height="9.327935mm" draw:style-name="style-1315" svg:viewBox="0.0 0.0 1165.9918 932.7935" svg:width="11.659919mm" svg:x="59.59514mm" svg:y="195.88663mm"/>
          <draw:path svg:d="M 362.75302 466.39676 L 362.75302 492.30768 L 388.66397 518.2186 L 414.5749 544.1295 L 414.5749 570.04047 L 414.5749 595.9514 L 414.5749 595.9514 Q 414.5749 595.9514 388.66397 621.8623 L 388.66397 621.8623 L 362.75302 673.6842 Q 310.93115 699.59515 310.93115 725.50604 L 310.93115 725.50604 L 310.93115 725.50604 Q 310.93115 725.50604 285.02023 725.50604 L 285.02023 751.417 L 285.02023 751.417 Q 259.1093 751.417 259.1093 777.32794 L 259.1093 777.32794 L 259.1093 777.32794 Q 233.19838 777.32794 207.28745 751.417 L 181.37651 751.417 L 181.37651 725.50604 Q 155.46558 725.50604 155.46558 725.50604 L 155.46558 725.50604 L 129.55466 699.59515 L 103.64372 673.6842 L 103.64372 673.6842 L 103.64372 673.6842 L 77.73279 673.6842 L 77.73279 673.6842 L 77.73279 647.77325 L 51.82186 647.77325 L 51.82186 647.77325 L 51.82186 621.8623 L 25.91093 621.8623 L -9.094947E-13 621.8623 L -9.094947E-13 595.9514 L -9.094947E-13 595.9514 L 25.91093 518.2186 L 25.91093 414.5749 L 25.91093 414.5749 Q 25.91093 414.5749 77.73279 362.75302 Q 129.55466 362.75302 129.55466 285.02023 Q 103.64372 207.28745 103.64372 103.64372 Q 103.64372 25.91093 129.55466 0.0 L 155.46558 0.0 L 233.19838 0.0 Q 310.93115 0.0 310.93115 25.91093 Q 310.93115 51.82186 285.02023 51.82186 Q 259.1093 51.82186 285.02023 103.64372 Q 310.93115 181.37651 310.93115 207.28745 Q 310.93115 259.1093 362.75302 259.1093 Q 388.66397 259.1093 388.66397 285.02023 Q 388.66397 310.93115 336.8421 310.93115 Q 259.1093 310.93115 310.93115 362.75302 Q 362.75302 440.4858 362.75302 466.39676 z" svg:height="7.773279mm" draw:style-name="style-1316" svg:viewBox="0.0 0.0 414.5749 777.32794" svg:width="4.145749mm" svg:x="60.631577mm" svg:y="83.951416mm"/>
          <draw:path svg:d="M 285.02023 -1.8189894E-12 L 285.02023 -1.8189894E-12 L 285.02023 -1.8189894E-12 L 285.02023 -1.8189894E-12 L 310.93115 25.91093 L 310.93115 51.82186 L 336.8421 129.55466 Q 388.66397 207.28745 388.66397 259.1093 L 388.66397 310.93115 L 336.8421 310.93115 L 285.02023 310.93115 L 285.02023 310.93115 Q 285.02023 285.02023 181.37651 259.1093 Q 103.64372 207.28745 77.73279 155.46558 L 25.91093 103.64372 L 25.91093 103.64372 Q 25.91093 77.73279 0.0 51.82186 L 0.0 -1.8189894E-12 L 51.82186 -1.8189894E-12 Q 103.64372 -1.8189894E-12 155.46558 -1.8189894E-12 Q 207.28745 -1.8189894E-12 233.19838 -1.8189894E-12 Q 259.1093 -1.8189894E-12 285.02023 -1.8189894E-12 z" svg:height="3.1093116mm" draw:style-name="style-1317" svg:viewBox="0.0 0.0 388.66397 310.93115" svg:width="3.8866396mm" svg:x="278.0243mm" svg:y="151.31984mm"/>
          <draw:path svg:d="M 207.28745 0.0 L 207.28745 0.0 L 233.19838 25.91093 Q 233.19838 51.82186 466.39676 51.82186 Q 699.59515 51.82186 751.417 77.73279 Q 803.23883 103.64372 803.23883 103.64372 Q 829.1498 103.64372 855.0607 103.64372 L 880.9716 103.64372 L 880.9716 155.46558 Q 855.0607 233.19838 855.0607 259.1093 Q 855.0607 285.02023 777.32794 310.93115 L 699.59515 362.75302 L 699.59515 362.75302 Q 673.6842 362.75302 647.77325 388.66397 L 595.9514 414.5749 L 595.9514 362.75302 Q 595.9514 310.93115 570.04047 285.02023 Q 570.04047 259.1093 544.1295 259.1093 Q 518.2186 259.1093 518.2186 336.8421 L 518.2186 414.5749 L 492.30768 414.5749 Q 466.39676 414.5749 440.4858 414.5749 Q 388.66397 362.75302 336.8421 440.4858 L 285.02023 492.30768 L 285.02023 492.30768 L 285.02023 492.30768 L 285.02023 466.39676 Q 285.02023 466.39676 259.1093 466.39676 L 259.1093 466.39676 L 259.1093 466.39676 Q 233.19838 440.4858 233.19838 440.4858 Q 233.19838 414.5749 207.28745 440.4858 L 181.37651 466.39676 L 155.46558 466.39676 L 155.46558 466.39676 L 155.46558 362.75302 Q 155.46558 285.02023 129.55466 285.02023 L 77.73279 259.1093 L 25.91093 259.1093 L 4.5474735E-13 259.1093 L 4.5474735E-13 233.19838 L 25.91093 233.19838 L 25.91093 233.19838 L 25.91093 207.28745 L 25.91093 207.28745 L 25.91093 207.28745 L 51.82186 207.28745 L 51.82186 207.28745 L 51.82186 181.37651 L 77.73279 181.37651 L 77.73279 181.37651 L 77.73279 155.46558 L 129.55466 155.46558 Q 155.46558 129.55466 181.37651 77.73279 Q 181.37651 25.91093 207.28745 0.0 z" svg:height="4.9230766mm" draw:style-name="style-1318" svg:viewBox="0.0 0.0 880.9716 492.30768" svg:width="8.809716mm" svg:x="31.870445mm" svg:y="5.182186mm"/>
          <draw:path svg:d="M 544.1295 0.0 L 570.04047 0.0 L 595.9514 0.0 Q 595.9514 25.91093 595.9514 0.0 L 621.8623 0.0 L 621.8623 0.0 Q 647.77325 0.0 647.77325 25.91093 L 647.77325 25.91093 L 595.9514 77.73279 Q 544.1295 129.55466 647.77325 181.37651 Q 699.59515 207.28745 725.50604 285.02023 Q 751.417 336.8421 855.0607 336.8421 Q 958.7044 336.8421 958.7044 336.8421 Q 984.61536 336.8421 1010.5263 362.75302 L 1010.5263 362.75302 L 1010.5263 362.75302 Q 1010.5263 388.66397 1036.4373 388.66397 Q 1062.3481 388.66397 1010.5263 414.5749 L 958.7044 440.4858 L 855.0607 440.4858 L 777.32794 440.4858 L 751.417 440.4858 Q 751.417 440.4858 388.66397 388.66397 L 9.094947E-13 336.8421 L 9.094947E-13 310.93115 L 25.91093 310.93115 L 25.91093 285.02023 L 25.91093 285.02023 L 51.82186 285.02023 L 77.73279 285.02023 L 77.73279 259.1093 L 77.73279 259.1093 L 103.64372 259.1093 L 103.64372 233.19838 L 103.64372 233.19838 L 129.55466 233.19838 L 129.55466 233.19838 L 129.55466 233.19838 L 129.55466 207.28745 L 129.55466 207.28745 L 129.55466 181.37651 L 129.55466 155.46558 L 129.55466 129.55466 L 129.55466 103.64372 L 233.19838 77.73279 Q 336.8421 77.73279 362.75302 51.82186 Q 388.66397 25.91093 388.66397 25.91093 L 388.66397 25.91093 L 440.4858 25.91093 Q 518.2186 25.91093 544.1295 0.0 z" svg:height="4.404858mm" draw:style-name="style-1319" svg:viewBox="0.0 0.0 1036.4373 440.4858" svg:width="10.364372mm" svg:x="73.327934mm" svg:y="4.404858mm"/>
          <draw:path svg:d="M 699.59515 77.73279 L 725.50604 0.0 L 725.50604 0.0 L 751.417 0.0 L 751.417 25.91093 Q 751.417 77.73279 803.23883 77.73279 Q 855.0607 51.82186 855.0607 77.73279 Q 855.0607 103.64372 829.1498 103.64372 Q 803.23883 129.55466 880.9716 155.46558 Q 984.61536 207.28745 932.7935 336.8421 Q 880.9716 466.39676 829.1498 518.2186 Q 777.32794 570.04047 751.417 570.04047 L 751.417 595.9514 L 751.417 595.9514 L 725.50604 595.9514 L 725.50604 595.9514 L 725.50604 595.9514 L 699.59515 621.8623 L 673.6842 621.8623 L 673.6842 621.8623 Q 647.77325 647.77325 647.77325 647.77325 L 647.77325 647.77325 L 544.1295 647.77325 Q 440.4858 647.77325 336.8421 595.9514 Q 233.19838 570.04047 207.28745 518.2186 Q 207.28745 466.39676 155.46558 466.39676 Q 155.46558 466.39676 129.55466 388.66397 L 103.64372 336.8421 L 103.64372 310.93115 L 103.64372 285.02023 L 77.73279 285.02023 L 77.73279 285.02023 L 77.73279 259.1093 L 51.82186 259.1093 L 51.82186 259.1093 L 51.82186 233.19838 L 51.82186 233.19838 L 51.82186 233.19838 L 25.91093 233.19838 L 25.91093 233.19838 L 25.91093 207.28745 L 0.0 207.28745 L 0.0 181.37651 L 0.0 155.46558 L 0.0 155.46558 L 0.0 155.46558 L 25.91093 155.46558 L 25.91093 181.37651 L 25.91093 181.37651 L 51.82186 181.37651 L 51.82186 181.37651 L 51.82186 181.37651 L 51.82186 207.28745 L 51.82186 207.28745 L 77.73279 207.28745 L 77.73279 233.19838 L 77.73279 233.19838 L 103.64372 233.19838 L 103.64372 233.19838 L 103.64372 233.19838 L 103.64372 259.1093 L 103.64372 259.1093 L 129.55466 259.1093 L 129.55466 285.02023 L 155.46558 285.02023 Q 181.37651 285.02023 207.28745 310.93115 L 233.19838 310.93115 L 233.19838 310.93115 Q 233.19838 336.8421 259.1093 336.8421 L 259.1093 336.8421 L 259.1093 336.8421 Q 259.1093 336.8421 259.1093 362.75302 L 285.02023 362.75302 L 414.5749 336.8421 Q 518.2186 336.8421 570.04047 285.02023 Q 621.8623 233.19838 647.77325 207.28745 L 647.77325 181.37651 L 647.77325 181.37651 Q 673.6842 181.37651 699.59515 77.73279 z" svg:height="6.4777327mm" draw:style-name="style-1320" svg:viewBox="0.0 0.0 932.7935 647.77325" svg:width="9.327935mm" svg:x="179.30363mm" svg:y="168.16194mm"/>
          <draw:path svg:d="M 803.23883 0.0 L 1036.4373 0.0 L 1036.4373 25.91093 Q 1036.4373 25.91093 984.61536 51.82186 L 958.7044 77.73279 L 958.7044 77.73279 Q 958.7044 77.73279 880.9716 77.73279 Q 777.32794 103.64372 699.59515 129.55466 Q 595.9514 181.37651 570.04047 233.19838 Q 518.2186 285.02023 570.04047 336.8421 Q 621.8623 362.75302 595.9514 414.5749 L 570.04047 440.4858 L 570.04047 466.39676 L 570.04047 466.39676 L 544.1295 492.30768 Q 518.2186 518.2186 518.2186 544.1295 L 518.2186 570.04047 L 518.2186 570.04047 L 492.30768 595.9514 L 492.30768 595.9514 L 492.30768 595.9514 L 492.30768 595.9514 L 466.39676 595.9514 L 466.39676 570.04047 L 466.39676 544.1295 L 388.66397 544.1295 Q 310.93115 544.1295 155.46558 518.2186 L -3.6379788E-12 492.30768 L -3.6379788E-12 492.30768 L -3.6379788E-12 492.30768 L -3.6379788E-12 466.39676 L -3.6379788E-12 466.39676 L 25.91093 466.39676 L 25.91093 440.4858 L 25.91093 440.4858 L 51.82186 440.4858 L 51.82186 440.4858 L 51.82186 440.4858 L 51.82186 414.5749 L 51.82186 414.5749 L 77.73279 414.5749 L 77.73279 388.66397 L 77.73279 388.66397 L 103.64372 388.66397 L 155.46558 336.8421 Q 207.28745 259.1093 207.28745 181.37651 L 207.28745 129.55466 L 207.28745 129.55466 Q 207.28745 103.64372 181.37651 103.64372 L 181.37651 103.64372 L 181.37651 77.73279 Q 155.46558 77.73279 155.46558 77.73279 L 155.46558 77.73279 L 155.46558 51.82186 L 155.46558 51.82186 L 362.75302 77.73279 Q 544.1295 77.73279 570.04047 51.82186 Q 570.04047 25.91093 803.23883 0.0 z" svg:height="5.959514mm" draw:style-name="style-1321" svg:viewBox="0.0 0.0 1036.4373 595.9514" svg:width="10.364372mm" svg:x="279.31982mm" svg:y="49.489876mm"/>
          <draw:path svg:d="M 310.93115 -4.5474735E-13 L 310.93115 -4.5474735E-13 L 310.93115 -4.5474735E-13 L 310.93115 -4.5474735E-13 L 336.8421 -4.5474735E-13 L 336.8421 25.91093 L 362.75302 25.91093 L 388.66397 25.91093 L 388.66397 51.82186 L 414.5749 51.82186 L 414.5749 77.73279 L 414.5749 77.73279 L 388.66397 77.73279 L 388.66397 77.73279 L 388.66397 103.64372 L 388.66397 103.64372 L 362.75302 103.64372 L 336.8421 129.55466 L 336.8421 129.55466 L 336.8421 129.55466 L 310.93115 129.55466 L 310.93115 129.55466 L 310.93115 129.55466 Q 285.02023 129.55466 207.28745 129.55466 Q 103.64372 129.55466 103.64372 103.64372 L 103.64372 77.73279 L 51.82186 77.73279 L 0.0 77.73279 L 0.0 51.82186 L 0.0 51.82186 L 25.91093 25.91093 L 25.91093 25.91093 L 25.91093 25.91093 L 51.82186 25.91093 L 51.82186 25.91093 L 51.82186 -4.5474735E-13 L 155.46558 -4.5474735E-13 Q 285.02023 -25.91093 310.93115 -4.5474735E-13 z" svg:height="1.2955465mm" draw:style-name="style-1322" svg:viewBox="0.0 0.0 414.5749 129.55466" svg:width="4.145749mm" svg:x="62.186234mm" svg:y="29.279352mm"/>
          <draw:path svg:d="M 2409.7166 0.0 L 2409.7166 25.91093 L 2409.7166 51.82186 L 2383.8057 51.82186 L 2383.8057 51.82186 L 2383.8057 51.82186 L 2383.8057 77.73279 L 2383.8057 77.73279 L 2357.8948 77.73279 L 2357.8948 103.64372 L 2409.7166 103.64372 Q 2435.6274 129.55466 2461.5383 155.46558 Q 2487.4492 207.28745 2513.3604 207.28745 L 2539.2712 207.28745 L 2539.2712 233.19838 L 2539.2712 233.19838 L 2565.1821 259.1093 L 2565.1821 285.02023 L 2539.2712 285.02023 Q 2513.3604 285.02023 2513.3604 310.93115 Q 2487.4492 362.75302 2461.5383 362.75302 L 2435.6274 362.75302 L 2435.6274 362.75302 L 2435.6274 362.75302 L 2435.6274 414.5749 L 2435.6274 440.4858 L 2435.6274 440.4858 L 2435.6274 466.39676 L 2461.5383 466.39676 L 2487.4492 466.39676 L 2591.093 466.39676 Q 2668.826 466.39676 2746.5586 466.39676 Q 2798.3806 466.39676 2798.3806 518.2186 Q 2798.3806 570.04047 2798.3806 544.1295 Q 2824.2915 518.2186 2850.2024 518.2186 Q 2850.2024 544.1295 2876.1133 570.04047 Q 2876.1133 570.04047 2902.0242 595.9514 L 2953.8462 621.8623 L 2953.8462 621.8623 L 2953.8462 621.8623 L 2927.935 621.8623 L 2927.935 621.8623 L 2902.0242 647.77325 Q 2876.1133 673.6842 2876.1133 673.6842 L 2876.1133 673.6842 L 2824.2915 673.6842 Q 2772.4695 673.6842 2746.5586 803.23883 Q 2746.5586 932.7935 2642.9148 932.7935 Q 2513.3604 932.7935 2461.5383 984.61536 L 2409.7166 984.61536 L 2383.8057 1010.5263 L 2331.9836 1036.4373 L 2306.0728 1036.4373 L 2280.1619 1036.4373 L 2280.1619 1062.3481 L 2280.1619 1088.259 L 2280.1619 1088.259 Q 2280.1619 1088.259 2202.4292 1088.259 Q 2124.6963 1088.259 2072.8745 1088.259 Q 2021.0526 1036.4373 1995.1416 1062.3481 Q 1969.2307 1062.3481 1943.3198 1062.3481 L 1917.4088 1062.3481 L 1917.4088 1062.3481 Q 1917.4088 1036.4373 1865.587 1036.4373 Q 1839.676 1036.4373 1839.676 932.7935 L 1839.676 829.1498 L 1813.7651 829.1498 L 1787.8542 829.1498 L 1787.8542 855.0607 L 1761.9432 855.0607 L 1761.9432 906.88257 Q 1761.9432 958.7044 1425.1012 984.61536 Q 1088.259 984.61536 1088.259 1010.5263 Q 1062.3481 1036.4373 1010.5263 1036.4373 Q 958.7044 1036.4373 932.7935 984.61536 Q 932.7935 958.7044 803.23883 984.61536 L 699.59515 984.61536 L 699.59515 984.61536 L 673.6842 958.7044 L 673.6842 932.7935 L 673.6842 906.88257 L 725.50604 906.88257 Q 777.32794 880.9716 829.1498 880.9716 L 855.0607 880.9716 L 855.0607 855.0607 L 829.1498 829.1498 L 829.1498 829.1498 L 829.1498 829.1498 L 829.1498 803.23883 L 829.1498 803.23883 L 829.1498 777.32794 L 829.1498 777.32794 L 829.1498 777.32794 L 829.1498 777.32794 L 829.1498 751.417 L 829.1498 751.417 L 803.23883 751.417 L 803.23883 725.50604 L 777.32794 725.50604 Q 751.417 725.50604 570.04047 673.6842 Q 388.66397 621.8623 362.75302 544.1295 Q 310.93115 466.39676 259.1093 518.2186 L 207.28745 518.2186 L 103.64372 544.1295 L 0.0 544.1295 L 0.0 544.1295 L 0.0 518.2186 L 25.91093 518.2186 L 51.82186 518.2186 L 51.82186 492.30768 L 51.82186 492.30768 L 77.73279 492.30768 L 77.73279 466.39676 L 103.64372 466.39676 L 155.46558 466.39676 L 829.1498 310.93115 Q 1528.7449 155.46558 1736.0323 129.55466 Q 1943.3198 77.73279 1943.3198 103.64372 Q 1969.2307 129.55466 1969.2307 103.64372 Q 1995.1416 103.64372 2202.4292 51.82186 Q 2383.8057 0.0 2409.7166 0.0 z M 751.417 673.6842 Q 751.417 673.6842 751.417 647.77325 Q 777.32794 647.77325 777.32794 673.6842 Q 777.32794 673.6842 751.417 673.6842 z M 984.61536 984.61536 Q 984.61536 984.61536 984.61536 958.7044 Q 984.61536 958.7044 984.61536 984.61536 Q 984.61536 984.61536 984.61536 984.61536 z" svg:height="10.882591mm" draw:style-name="style-1323" svg:viewBox="0.0 0.0 2953.8462 1088.259" svg:width="29.538462mm" svg:x="185.00404mm" svg:y="3.6275303mm"/>
          <draw:path svg:d="M 103.64372 25.91093 L 103.64372 -1.8189894E-12 L 155.46558 -1.8189894E-12 L 181.37651 -1.8189894E-12 L 155.46558 25.91093 Q 103.64372 51.82186 129.55466 77.73279 Q 129.55466 129.55466 207.28745 129.55466 L 259.1093 129.55466 L 259.1093 129.55466 Q 259.1093 129.55466 207.28745 155.46558 L 129.55466 181.37651 L 51.82186 181.37651 Q 3.6379788E-12 181.37651 3.6379788E-12 129.55466 L 3.6379788E-12 77.73279 L 3.6379788E-12 77.73279 Q 3.6379788E-12 77.73279 25.91093 77.73279 L 25.91093 51.82186 L 25.91093 51.82186 Q 51.82186 51.82186 51.82186 25.91093 L 51.82186 25.91093 L 51.82186 25.91093 L 77.73279 25.91093 L 77.73279 25.91093 Q 103.64372 25.91093 103.64372 25.91093 z" svg:height="1.8137652mm" draw:style-name="style-1324" svg:viewBox="0.0 0.0 259.1093 181.37651" svg:width="2.591093mm" svg:x="292.79352mm" svg:y="161.94331mm"/>
          <draw:path svg:d="M 233.19838 0.0 L 259.1093 0.0 L 285.02023 0.0 Q 285.02023 25.91093 336.8421 25.91093 L 388.66397 25.91093 L 414.5749 25.91093 Q 440.4858 25.91093 440.4858 51.82186 L 440.4858 77.73279 L 388.66397 77.73279 Q 362.75302 77.73279 336.8421 129.55466 L 285.02023 129.55466 L 285.02023 155.46558 L 285.02023 155.46558 L 259.1093 155.46558 L 259.1093 181.37651 L 259.1093 181.37651 L 233.19838 181.37651 L 233.19838 181.37651 L 233.19838 181.37651 L 207.28745 207.28745 L 181.37651 233.19838 L 181.37651 233.19838 L 181.37651 233.19838 L 155.46558 233.19838 L 155.46558 233.19838 L 155.46558 259.1093 L 129.55466 259.1093 L 129.55466 259.1093 L 129.55466 285.02023 L 129.55466 285.02023 L 129.55466 285.02023 L 103.64372 336.8421 L 103.64372 362.75302 L 77.73279 362.75302 L 77.73279 388.66397 L 77.73279 388.66397 Q 51.82186 388.66397 51.82186 414.5749 L 51.82186 414.5749 L 25.91093 414.5749 Q 0.0 388.66397 0.0 362.75302 L 25.91093 310.93115 L 25.91093 285.02023 L 25.91093 259.1093 L 51.82186 233.19838 L 51.82186 181.37651 L 103.64372 129.55466 Q 129.55466 103.64372 155.46558 77.73279 L 155.46558 77.73279 L 155.46558 77.73279 Q 181.37651 77.73279 181.37651 77.73279 L 181.37651 51.82186 L 181.37651 51.82186 Q 181.37651 51.82186 207.28745 25.91093 L 207.28745 25.91093 L 207.28745 25.91093 Q 207.28745 25.91093 233.19838 0.0 z" svg:height="4.145749mm" draw:style-name="style-1325" svg:viewBox="0.0 0.0 440.4858 414.5749" svg:width="4.404858mm" svg:x="114.267204mm" svg:y="91.46558mm"/>
          <draw:path svg:d="M 336.8421 0.0 L 336.8421 0.0 L 336.8421 25.91093 Q 362.75302 77.73279 388.66397 77.73279 L 388.66397 77.73279 L 414.5749 51.82186 Q 440.4858 51.82186 466.39676 103.64372 Q 492.30768 155.46558 492.30768 129.55466 Q 492.30768 103.64372 518.2186 103.64372 L 518.2186 103.64372 L 518.2186 103.64372 Q 544.1295 103.64372 544.1295 129.55466 L 544.1295 129.55466 L 544.1295 129.55466 L 544.1295 155.46558 L 492.30768 259.1093 Q 440.4858 388.66397 440.4858 388.66397 L 414.5749 388.66397 L 310.93115 388.66397 Q 207.28745 388.66397 181.37651 362.75302 Q 181.37651 336.8421 155.46558 362.75302 L 129.55466 388.66397 L 129.55466 336.8421 Q 129.55466 259.1093 77.73279 259.1093 L -4.5474735E-13 233.19838 L -4.5474735E-13 233.19838 L -4.5474735E-13 233.19838 L 25.91093 233.19838 L 25.91093 233.19838 L 25.91093 233.19838 L 51.82186 233.19838 L 51.82186 207.28745 L 51.82186 207.28745 L 51.82186 207.28745 L 77.73279 207.28745 L 77.73279 155.46558 L 77.73279 103.64372 L 103.64372 103.64372 L 129.55466 103.64372 L 129.55466 77.73279 Q 129.55466 51.82186 233.19838 25.91093 Q 336.8421 0.0 336.8421 0.0 z" svg:height="3.8866396mm" draw:style-name="style-1326" svg:viewBox="0.0 0.0 544.1295 388.66397" svg:width="5.4412956mm" svg:x="28.242914mm" svg:y="59.854248mm"/>
          <draw:path svg:d="M 414.5749 -1.8189894E-12 L 440.4858 -1.8189894E-12 L 518.2186 51.82186 Q 621.8623 77.73279 621.8623 103.64372 L 621.8623 129.55466 L 621.8623 155.46558 Q 621.8623 155.46558 595.9514 181.37651 L 570.04047 207.28745 L 518.2186 233.19838 Q 466.39676 259.1093 388.66397 466.39676 Q 310.93115 647.77325 310.93115 855.0607 Q 310.93115 1062.3481 310.93115 1088.259 L 310.93115 1140.0809 L 336.8421 1165.9918 L 336.8421 1191.9028 L 336.8421 1191.9028 Q 310.93115 1191.9028 310.93115 1217.8137 Q 310.93115 1243.7246 259.1093 1243.7246 L 181.37651 1243.7246 L 181.37651 1243.7246 L 155.46558 1243.7246 L 155.46558 1243.7246 L 155.46558 1243.7246 L 129.55466 1217.8137 L 103.64372 1191.9028 L 77.73279 1191.9028 L 51.82186 1191.9028 L 51.82186 1191.9028 L 51.82186 1165.9918 L 25.91093 1140.0809 L 3.6379788E-12 1114.17 L 3.6379788E-12 1088.259 L 3.6379788E-12 1062.3481 L 3.6379788E-12 1010.5263 Q 3.6379788E-12 958.7044 3.6379788E-12 803.23883 Q 3.6379788E-12 647.77325 3.6379788E-12 570.04047 Q 51.82186 466.39676 155.46558 259.1093 L 259.1093 77.73279 L 259.1093 77.73279 Q 259.1093 77.73279 285.02023 51.82186 L 285.02023 51.82186 L 310.93115 25.91093 Q 362.75302 -1.8189894E-12 414.5749 -1.8189894E-12 z" svg:height="12.437246mm" draw:style-name="style-1327" svg:viewBox="0.0 0.0 621.8623 1243.7246" svg:width="6.218623mm" svg:x="203.65991mm" svg:y="117.11741mm"/>
          <draw:path svg:d="M 25.91093 25.91093 L 25.91093 0.0 L 51.82186 0.0 L 77.73279 0.0 L 103.64372 25.91093 L 129.55466 51.82186 L 155.46558 51.82186 L 207.28745 51.82186 L 259.1093 25.91093 L 336.8421 0.0 L 362.75302 0.0 L 388.66397 0.0 L 388.66397 25.91093 L 362.75302 51.82186 L 362.75302 51.82186 L 362.75302 77.73279 L 233.19838 103.64372 Q 103.64372 129.55466 77.73279 155.46558 Q 77.73279 207.28745 103.64372 207.28745 L 129.55466 207.28745 L 155.46558 233.19838 Q 207.28745 259.1093 207.28745 259.1093 L 207.28745 259.1093 L 155.46558 259.1093 L 77.73279 259.1093 L 51.82186 259.1093 L 51.82186 259.1093 L 51.82186 233.19838 Q 51.82186 233.19838 25.91093 207.28745 Q 0.0 181.37651 0.0 129.55466 L 0.0 77.73279 L 0.0 51.82186 L 0.0 25.91093 L 25.91093 25.91093 z" svg:height="2.591093mm" draw:style-name="style-1328" svg:viewBox="0.0 0.0 388.66397 259.1093" svg:width="3.8866396mm" svg:x="45.603237mm" svg:y="98.97975mm"/>
          <draw:path svg:d="M 414.5749 0.0 L 440.4858 0.0 L 440.4858 0.0 Q 440.4858 0.0 440.4858 25.91093 L 466.39676 25.91093 L 466.39676 25.91093 Q 466.39676 0.0 466.39676 0.0 L 492.30768 0.0 L 518.2186 25.91093 Q 570.04047 51.82186 595.9514 77.73279 Q 621.8623 77.73279 621.8623 103.64372 L 621.8623 155.46558 L 621.8623 155.46558 Q 595.9514 155.46558 595.9514 181.37651 L 595.9514 181.37651 L 570.04047 181.37651 Q 570.04047 207.28745 570.04047 207.28745 L 570.04047 207.28745 L 544.1295 207.28745 L 544.1295 207.28745 L 544.1295 233.19838 L 518.2186 233.19838 L 492.30768 259.1093 Q 466.39676 310.93115 440.4858 336.8421 L 440.4858 362.75302 L 388.66397 440.4858 Q 310.93115 518.2186 285.02023 777.32794 Q 259.1093 1062.3481 259.1093 1114.17 L 259.1093 1165.9918 L 285.02023 1191.9028 L 285.02023 1243.7246 L 259.1093 1243.7246 L 207.28745 1243.7246 L 155.46558 1243.7246 L 129.55466 1243.7246 L 103.64372 1243.7246 L 77.73279 1243.7246 L 77.73279 1243.7246 L 51.82186 1243.7246 L 51.82186 1217.8137 L 51.82186 1191.9028 L 25.91093 1140.0809 L 0.0 1114.17 L 0.0 1088.259 Q 0.0 1036.4373 0.0 855.0607 Q 0.0 673.6842 51.82186 492.30768 Q 103.64372 310.93115 233.19838 155.46558 L 362.75302 25.91093 L 388.66397 25.91093 Q 414.5749 0.0 414.5749 0.0 z" svg:height="12.437246mm" draw:style-name="style-1329" svg:viewBox="0.0 0.0 621.8623 1243.7246" svg:width="6.218623mm" svg:x="134.21861mm" svg:y="120.226715mm"/>
          <draw:path svg:d="M 751.417 25.91093 L 751.417 0.0 L 777.32794 0.0 L 829.1498 0.0 L 829.1498 0.0 L 829.1498 25.91093 L 906.88257 51.82186 Q 984.61536 77.73279 984.61536 77.73279 L 984.61536 103.64372 L 984.61536 129.55466 L 984.61536 155.46558 L 958.7044 155.46558 Q 932.7935 155.46558 906.88257 207.28745 Q 880.9716 259.1093 803.23883 285.02023 L 725.50604 310.93115 L 518.2186 310.93115 Q 336.8421 285.02023 207.28745 285.02023 L 51.82186 285.02023 L 51.82186 259.1093 L 51.82186 233.19838 L 25.91093 233.19838 L 3.6379788E-12 233.19838 L 3.6379788E-12 207.28745 L 3.6379788E-12 207.28745 L 25.91093 181.37651 L 25.91093 155.46558 L 25.91093 155.46558 L 51.82186 155.46558 L 51.82186 155.46558 L 51.82186 129.55466 L 414.5749 129.55466 Q 777.32794 103.64372 777.32794 77.73279 Q 777.32794 51.82186 751.417 25.91093 z" svg:height="3.1093116mm" draw:style-name="style-1330" svg:viewBox="0.0 0.0 984.61536 310.93115" svg:width="9.846153mm" svg:x="297.9757mm" svg:y="96.129555mm"/>
          <draw:path svg:d="M 155.46558 25.91093 L 285.02023 1.8189894E-12 L 310.93115 77.73279 Q 336.8421 155.46558 310.93115 155.46558 Q 310.93115 181.37651 285.02023 181.37651 L 285.02023 181.37651 L 207.28745 181.37651 L 129.55466 181.37651 L 129.55466 181.37651 Q 129.55466 181.37651 77.73279 155.46558 L 51.82186 129.55466 L 25.91093 129.55466 Q 0.0 129.55466 0.0 77.73279 Q 25.91093 51.82186 155.46558 25.91093 z" svg:height="1.8137652mm" draw:style-name="style-1331" svg:viewBox="0.0 0.0 310.93115 181.37651" svg:width="3.1093116mm" svg:x="46.380566mm" svg:y="99.75708mm"/>
          <draw:path svg:d="M 1347.3684 51.82186 L 1399.1903 51.82186 L 1399.1903 77.73279 Q 1373.2793 103.64372 1373.2793 103.64372 L 1347.3684 103.64372 L 1347.3684 129.55466 Q 1347.3684 155.46558 1321.4574 155.46558 L 1321.4574 181.37651 L 1321.4574 181.37651 Q 1295.5465 181.37651 1295.5465 207.28745 L 1295.5465 207.28745 L 1295.5465 207.28745 Q 1295.5465 207.28745 1269.6356 207.28745 L 1269.6356 233.19838 L 1269.6356 233.19838 Q 1243.7246 233.19838 1191.9028 310.93115 Q 1114.17 414.5749 984.61536 492.30768 Q 855.0607 570.04047 466.39676 621.8623 L 103.64372 673.6842 L 77.73279 699.59515 L 51.82186 725.50604 L 51.82186 725.50604 L 51.82186 725.50604 L 25.91093 803.23883 L 25.91093 880.9716 L 25.91093 880.9716 L 1.8189894E-12 880.9716 L 1.8189894E-12 647.77325 Q 1.8189894E-12 414.5749 25.91093 362.75302 L 25.91093 310.93115 L 25.91093 310.93115 L 51.82186 310.93115 L 51.82186 285.02023 L 51.82186 259.1093 L 77.73279 259.1093 L 77.73279 259.1093 L 77.73279 233.19838 L 103.64372 233.19838 L 103.64372 233.19838 L 103.64372 207.28745 L 103.64372 207.28745 L 103.64372 207.28745 L 129.55466 207.28745 L 129.55466 207.28745 L 129.55466 181.37651 L 155.46558 181.37651 L 155.46558 181.37651 L 155.46558 155.46558 L 285.02023 103.64372 Q 414.5749 1.8189894E-12 829.1498 1.8189894E-12 Q 1217.8137 1.8189894E-12 1243.7246 25.91093 Q 1295.5465 51.82186 1347.3684 51.82186 z" svg:height="8.809716mm" draw:style-name="style-1332" svg:viewBox="0.0 0.0 1399.1903 880.9716" svg:width="13.991902mm" svg:x="130.5911mm" svg:y="144.06477mm"/>
          <draw:path svg:d="M 155.46558 259.1093 L 155.46558 0.0 L 207.28745 0.0 L 233.19838 0.0 L 285.02023 25.91093 L 336.8421 51.82186 L 492.30768 77.73279 Q 647.77325 129.55466 647.77325 259.1093 L 673.6842 362.75302 L 673.6842 388.66397 L 673.6842 414.5749 L 725.50604 414.5749 L 751.417 414.5749 L 751.417 388.66397 L 777.32794 388.66397 L 777.32794 388.66397 L 777.32794 362.75302 L 777.32794 362.75302 L 777.32794 362.75302 L 803.23883 259.1093 L 829.1498 155.46558 L 880.9716 181.37651 Q 932.7935 207.28745 1010.5263 207.28745 L 1088.259 207.28745 L 1088.259 207.28745 L 1088.259 207.28745 L 1088.259 233.19838 L 1114.17 233.19838 L 1114.17 233.19838 L 1140.0809 233.19838 L 1140.0809 233.19838 L 1140.0809 259.1093 L 1191.9028 259.1093 L 1243.7246 259.1093 L 1243.7246 336.8421 Q 1269.6356 414.5749 1399.1903 440.4858 Q 1502.834 466.39676 1528.7449 466.39676 L 1554.6559 466.39676 L 1865.587 544.1295 Q 2176.518 621.8623 2202.4292 621.8623 L 2228.34 621.8623 L 2280.1619 647.77325 L 2306.0728 673.6842 L 2306.0728 673.6842 L 2331.9836 673.6842 L 2331.9836 673.6842 L 2331.9836 673.6842 L 2331.9836 699.59515 L 2331.9836 699.59515 L 2331.9836 725.50604 L 2331.9836 777.32794 L 2331.9836 803.23883 L 2331.9836 829.1498 L 2306.0728 829.1498 L 2280.1619 829.1498 L 2280.1619 803.23883 L 2280.1619 777.32794 L 2254.251 777.32794 L 2254.251 777.32794 L 2228.34 803.23883 Q 2202.4292 829.1498 2202.4292 829.1498 Q 2176.518 829.1498 2098.7854 855.0607 Q 1995.1416 880.9716 1995.1416 906.88257 Q 1995.1416 932.7935 1917.4088 932.7935 Q 1813.7651 932.7935 1813.7651 984.61536 Q 1813.7651 1010.5263 1761.9432 1036.4373 Q 1710.1215 1036.4373 1658.2996 1036.4373 Q 1606.4777 1062.3481 1476.9231 1088.259 Q 1373.2793 1088.259 1373.2793 1140.0809 Q 1373.2793 1140.0809 1399.1903 1191.9028 Q 1399.1903 1217.8137 1347.3684 1243.7246 Q 1295.5465 1243.7246 1295.5465 1243.7246 Q 1269.6356 1217.8137 1036.4373 1191.9028 Q 803.23883 1191.9028 777.32794 1114.17 L 777.32794 1036.4373 L 777.32794 1036.4373 L 777.32794 1036.4373 L 751.417 1062.3481 Q 751.417 1088.259 673.6842 1140.0809 Q 595.9514 1191.9028 595.9514 1140.0809 Q 570.04047 1114.17 570.04047 1140.0809 Q 570.04047 1165.9918 518.2186 1165.9918 L 466.39676 1140.0809 L 362.75302 1140.0809 L 259.1093 1140.0809 L 259.1093 1165.9918 L 259.1093 1165.9918 L 233.19838 1165.9918 Q 207.28745 1140.0809 103.64372 1140.0809 L 3.6379788E-12 1088.259 L 3.6379788E-12 1088.259 L 3.6379788E-12 1088.259 L 25.91093 984.61536 Q 51.82186 880.9716 51.82186 751.417 L 51.82186 621.8623 L 51.82186 570.04047 L 51.82186 518.2186 L 77.73279 518.2186 L 77.73279 518.2186 L 103.64372 492.30768 L 155.46558 492.30768 L 155.46558 259.1093 z M 906.88257 1140.0809 Q 906.88257 1140.0809 906.88257 1114.17 Q 932.7935 1114.17 932.7935 1140.0809 Q 932.7935 1140.0809 906.88257 1140.0809 z" svg:height="12.437246mm" draw:style-name="style-1333" svg:viewBox="0.0 0.0 2331.9836 1243.7246" svg:width="23.319838mm" svg:x="291.23886mm" svg:y="16.064777mm"/>
          <draw:path svg:d="M 25.91093 1036.4373 L 77.73279 0.0 L 103.64372 0.0 L 103.64372 0.0 L 103.64372 25.91093 L 103.64372 77.73279 L 103.64372 207.28745 L 103.64372 336.8421 L 181.37651 336.8421 L 233.19838 336.8421 L 388.66397 285.02023 Q 518.2186 285.02023 595.9514 259.1093 L 647.77325 259.1093 L 621.8623 440.4858 Q 595.9514 595.9514 570.04047 647.77325 L 570.04047 699.59515 L 466.39676 1165.9918 Q 388.66397 1632.3887 362.75302 1787.8542 L 362.75302 1969.2307 L 336.8421 1995.1416 Q 336.8421 2046.9635 310.93115 2124.6963 Q 310.93115 2202.4292 285.02023 2202.4292 Q 233.19838 2202.4292 181.37651 2228.34 L 129.55466 2254.251 L 77.73279 2254.251 L 25.91093 2254.251 L 25.91093 2306.0728 L 25.91093 2357.8948 L 25.91093 2357.8948 L 1.8189894E-12 2357.8948 L 1.8189894E-12 2254.251 L 1.8189894E-12 2176.518 L 1.8189894E-12 2124.6963 Q -25.91093 2072.8745 25.91093 1036.4373 z" svg:height="23.578947mm" draw:style-name="style-1334" svg:viewBox="0.0 0.0 647.77325 2357.8948" svg:width="6.4777327mm" svg:x="101.829956mm" svg:y="170.75304mm"/>
          <draw:path svg:d="M 129.55466 103.64372 L 259.1093 -1.8189894E-12 L 336.8421 25.91093 Q 414.5749 51.82186 440.4858 51.82186 L 440.4858 51.82186 L 414.5749 103.64372 Q 388.66397 155.46558 285.02023 155.46558 Q 207.28745 155.46558 207.28745 207.28745 L 181.37651 285.02023 L 181.37651 285.02023 L 181.37651 310.93115 L 181.37651 310.93115 L 181.37651 310.93115 L 155.46558 310.93115 L 155.46558 310.93115 L 129.55466 336.8421 L 129.55466 336.8421 L 129.55466 310.93115 Q 129.55466 285.02023 77.73279 259.1093 L 0.0 259.1093 L 0.0 259.1093 Q 25.91093 233.19838 129.55466 103.64372 z" svg:height="3.368421mm" draw:style-name="style-1335" svg:viewBox="0.0 0.0 440.4858 336.8421" svg:width="4.404858mm" svg:x="28.761133mm" svg:y="97.94331mm"/>
          <draw:path svg:d="M 103.64372 25.91093 L 103.64372 0.0 L 155.46558 0.0 L 207.28745 0.0 L 336.8421 25.91093 Q 492.30768 25.91093 492.30768 77.73279 Q 492.30768 155.46558 518.2186 103.64372 Q 544.1295 77.73279 544.1295 77.73279 L 544.1295 77.73279 L 544.1295 129.55466 Q 544.1295 181.37651 466.39676 207.28745 L 414.5749 259.1093 L 414.5749 259.1093 L 414.5749 259.1093 L 336.8421 259.1093 Q 285.02023 259.1093 181.37651 285.02023 L 77.73279 310.93115 L 77.73279 310.93115 Q 77.73279 310.93115 25.91093 259.1093 L 0.0 207.28745 L 51.82186 181.37651 Q 77.73279 155.46558 77.73279 155.46558 Q 77.73279 155.46558 51.82186 129.55466 L 25.91093 129.55466 L 51.82186 103.64372 Q 77.73279 51.82186 103.64372 25.91093 z" svg:height="3.1093116mm" draw:style-name="style-1336" svg:viewBox="0.0 0.0 544.1295 310.93115" svg:width="5.4412956mm" svg:x="91.9838mm" svg:y="17.101213mm"/>
          <draw:path svg:d="M 855.0607 310.93115 L 855.0607 310.93115 L 880.9716 388.66397 Q 906.88257 492.30768 906.88257 492.30768 Q 906.88257 492.30768 932.7935 544.1295 L 958.7044 570.04047 L 958.7044 570.04047 L 958.7044 595.9514 L 984.61536 595.9514 L 1010.5263 595.9514 L 1010.5263 621.8623 L 1010.5263 647.77325 L 958.7044 647.77325 L 880.9716 647.77325 L 855.0607 647.77325 Q 829.1498 647.77325 751.417 699.59515 L 647.77325 725.50604 L 595.9514 725.50604 Q 570.04047 751.417 544.1295 751.417 L 492.30768 751.417 L 492.30768 751.417 L 492.30768 751.417 L 492.30768 699.59515 Q 492.30768 673.6842 440.4858 570.04047 Q 388.66397 466.39676 362.75302 388.66397 Q 336.8421 336.8421 259.1093 336.8421 Q 207.28745 336.8421 103.64372 259.1093 L 0.0 181.37651 L 0.0 181.37651 L 25.91093 181.37651 L 25.91093 181.37651 L 25.91093 181.37651 L 25.91093 155.46558 L 25.91093 155.46558 L 51.82186 155.46558 L 51.82186 129.55466 L 51.82186 129.55466 L 25.91093 129.55466 L 25.91093 103.64372 L 25.91093 77.73279 L 51.82186 77.73279 L 51.82186 77.73279 L 51.82186 51.82186 L 77.73279 51.82186 L 77.73279 51.82186 L 77.73279 25.91093 L 77.73279 25.91093 L 77.73279 25.91093 L 103.64372 25.91093 L 103.64372 25.91093 L 103.64372 51.82186 L 77.73279 77.73279 L 77.73279 77.73279 L 77.73279 77.73279 L 77.73279 103.64372 L 77.73279 103.64372 L 129.55466 129.55466 Q 155.46558 129.55466 155.46558 103.64372 Q 155.46558 77.73279 233.19838 51.82186 Q 285.02023 25.91093 336.8421 25.91093 Q 362.75302 25.91093 388.66397 25.91093 L 388.66397 25.91093 L 440.4858 0.0 Q 492.30768 -25.91093 492.30768 25.91093 Q 518.2186 51.82186 595.9514 77.73279 Q 647.77325 129.55466 751.417 233.19838 Q 855.0607 310.93115 855.0607 310.93115 z" svg:height="7.5141697mm" draw:style-name="style-1337" svg:viewBox="0.0 0.0 1010.5263 751.417" svg:width="10.105263mm" svg:x="58.299595mm" svg:y="139.1417mm"/>
          <draw:path svg:d="M 103.64372 77.73279 L 181.37651 -9.094947E-13 L 233.19838 -9.094947E-13 Q 285.02023 25.91093 285.02023 51.82186 Q 285.02023 77.73279 310.93115 103.64372 L 336.8421 129.55466 L 336.8421 155.46558 L 336.8421 181.37651 L 362.75302 233.19838 L 362.75302 285.02023 L 336.8421 285.02023 L 285.02023 285.02023 L 285.02023 285.02023 L 285.02023 259.1093 L 155.46558 259.1093 Q 25.91093 259.1093 25.91093 233.19838 L 0.0 233.19838 L 0.0 207.28745 Q 25.91093 155.46558 103.64372 77.73279 z" svg:height="2.8502023mm" draw:style-name="style-1338" svg:viewBox="0.0 0.0 362.75302 285.02023" svg:width="3.6275303mm" svg:x="6.4777327mm" svg:y="79.287445mm"/>
          <draw:path svg:d="M 129.55466 51.82186 L 155.46558 -9.094947E-13 L 181.37651 51.82186 Q 207.28745 103.64372 181.37651 103.64372 L 181.37651 103.64372 L 181.37651 129.55466 L 207.28745 129.55466 L 207.28745 207.28745 Q 207.28745 259.1093 181.37651 259.1093 Q 155.46558 259.1093 155.46558 310.93115 Q 155.46558 336.8421 181.37651 336.8421 L 181.37651 336.8421 L 207.28745 336.8421 L 233.19838 362.75302 L 233.19838 362.75302 L 259.1093 362.75302 L 259.1093 414.5749 Q 259.1093 440.4858 285.02023 466.39676 Q 310.93115 466.39676 336.8421 518.2186 L 336.8421 570.04047 L 336.8421 570.04047 Q 310.93115 570.04047 285.02023 518.2186 L 233.19838 492.30768 L 233.19838 492.30768 Q 233.19838 466.39676 181.37651 466.39676 Q 129.55466 466.39676 129.55466 414.5749 L 129.55466 362.75302 L 129.55466 362.75302 Q 103.64372 336.8421 51.82186 310.93115 L 0.0 259.1093 L 0.0 259.1093 Q 0.0 259.1093 25.91093 233.19838 Q 51.82186 233.19838 51.82186 155.46558 Q 51.82186 103.64372 77.73279 103.64372 Q 103.64372 77.73279 129.55466 51.82186 z" svg:height="5.7004046mm" draw:style-name="style-1339" svg:viewBox="0.0 0.0 336.8421 570.04047" svg:width="3.368421mm" svg:x="3.1093116mm" svg:y="79.287445mm"/>
          <draw:path svg:d="M 51.82186 0.0 L 103.64372 0.0 L 181.37651 25.91093 Q 233.19838 25.91093 233.19838 25.91093 L 233.19838 51.82186 L 233.19838 51.82186 L 233.19838 77.73279 L 233.19838 77.73279 L 233.19838 77.73279 L 207.28745 77.73279 L 207.28745 77.73279 L 207.28745 51.82186 L 181.37651 51.82186 L 181.37651 51.82186 L 181.37651 77.73279 L 181.37651 77.73279 L 181.37651 77.73279 L 155.46558 103.64372 Q 129.55466 129.55466 129.55466 155.46558 Q 103.64372 181.37651 51.82186 129.55466 L 0.0 103.64372 L 0.0 51.82186 Q 0.0 0.0 51.82186 0.0 z" svg:height="1.5546558mm" draw:style-name="style-1340" svg:viewBox="0.0 0.0 233.19838 155.46558" svg:width="2.3319838mm" svg:x="258.8502mm" svg:y="45.862347mm"/>
          <draw:path svg:d="M 570.04047 0.0 L 570.04047 0.0 L 621.8623 0.0 L 699.59515 0.0 L 725.50604 0.0 L 751.417 0.0 L 751.417 25.91093 L 751.417 51.82186 L 777.32794 51.82186 L 803.23883 77.73279 L 855.0607 77.73279 L 906.88257 77.73279 L 906.88257 103.64372 L 880.9716 103.64372 L 880.9716 103.64372 L 880.9716 129.55466 L 906.88257 129.55466 Q 932.7935 129.55466 932.7935 103.64372 Q 932.7935 77.73279 958.7044 77.73279 Q 984.61536 77.73279 984.61536 103.64372 L 984.61536 129.55466 L 984.61536 129.55466 Q 984.61536 129.55466 984.61536 155.46558 L 1010.5263 155.46558 L 1010.5263 181.37651 Q 984.61536 181.37651 984.61536 181.37651 L 984.61536 207.28745 L 958.7044 207.28745 L 958.7044 233.19838 L 958.7044 233.19838 L 932.7935 233.19838 L 932.7935 233.19838 L 932.7935 233.19838 L 984.61536 259.1093 Q 1062.3481 259.1093 1062.3481 285.02023 Q 1062.3481 310.93115 1088.259 336.8421 Q 1140.0809 336.8421 1140.0809 362.75302 Q 1140.0809 388.66397 1191.9028 388.66397 Q 1217.8137 388.66397 1217.8137 466.39676 Q 1243.7246 544.1295 1217.8137 595.9514 L 1217.8137 673.6842 L 1088.259 673.6842 Q 958.7044 647.77325 880.9716 647.77325 Q 777.32794 647.77325 777.32794 673.6842 Q 777.32794 699.59515 725.50604 777.32794 L 673.6842 855.0607 L 673.6842 855.0607 L 673.6842 855.0607 L 673.6842 855.0607 L 647.77325 855.0607 L 621.8623 829.1498 L 570.04047 829.1498 L 570.04047 751.417 Q 570.04047 673.6842 362.75302 647.77325 L 155.46558 595.9514 L 129.55466 595.9514 L 129.55466 595.9514 L 103.64372 595.9514 L 103.64372 595.9514 L 103.64372 595.9514 Q 77.73279 595.9514 77.73279 621.8623 L 51.82186 621.8623 L 51.82186 621.8623 L 51.82186 647.77325 L 51.82186 647.77325 L 51.82186 647.77325 L 51.82186 699.59515 L 51.82186 725.50604 L 25.91093 725.50604 L 0.0 725.50604 L 0.0 699.59515 L 0.0 673.6842 L 25.91093 647.77325 L 25.91093 595.9514 L 25.91093 466.39676 L 25.91093 336.8421 L 25.91093 336.8421 L 51.82186 336.8421 L 51.82186 336.8421 L 51.82186 336.8421 L 51.82186 310.93115 L 51.82186 310.93115 L 77.73279 336.8421 L 77.73279 336.8421 L 77.73279 336.8421 L 77.73279 336.8421 L 77.73279 362.75302 L 103.64372 362.75302 L 103.64372 440.4858 Q 103.64372 544.1295 155.46558 544.1295 Q 207.28745 518.2186 207.28745 544.1295 Q 207.28745 570.04047 259.1093 570.04047 Q 310.93115 544.1295 362.75302 570.04047 L 440.4858 570.04047 L 440.4858 544.1295 Q 466.39676 518.2186 466.39676 518.2186 L 466.39676 544.1295 L 466.39676 544.1295 L 466.39676 544.1295 L 492.30768 544.1295 L 492.30768 544.1295 L 518.2186 570.04047 L 544.1295 570.04047 L 544.1295 518.2186 L 570.04047 466.39676 L 570.04047 388.66397 Q 570.04047 310.93115 544.1295 259.1093 Q 544.1295 233.19838 440.4858 207.28745 L 336.8421 207.28745 L 336.8421 181.37651 L 336.8421 129.55466 L 336.8421 129.55466 L 362.75302 129.55466 L 362.75302 103.64372 L 362.75302 77.73279 L 414.5749 77.73279 Q 466.39676 77.73279 466.39676 51.82186 L 466.39676 51.82186 L 518.2186 25.91093 Q 570.04047 25.91093 570.04047 0.0 z" svg:height="8.550607mm" draw:style-name="style-1341" svg:viewBox="0.0 0.0 1217.8137 855.0607" svg:width="12.178138mm" svg:x="64.77733mm" svg:y="31.352226mm"/>
          <draw:path svg:d="M 932.7935 129.55466 L 932.7935 129.55466 L 932.7935 181.37651 Q 932.7935 207.28745 906.88257 1010.5263 L 906.88257 1787.8542 L 855.0607 1787.8542 Q 803.23883 1787.8542 803.23883 1813.7651 L 803.23883 1813.7651 L 803.23883 1813.7651 Q 777.32794 1813.7651 595.9514 1813.7651 Q 388.66397 1839.676 362.75302 1891.4979 L 362.75302 1969.2307 L 362.75302 1969.2307 Q 362.75302 1969.2307 259.1093 1995.1416 Q 155.46558 2021.0526 155.46558 2046.9635 L 155.46558 2072.8745 L 129.55466 2072.8745 L 103.64372 2072.8745 L 103.64372 2150.6072 L 103.64372 2202.4292 L 77.73279 2202.4292 L 51.82186 2202.4292 L 51.82186 2176.518 L 51.82186 2150.6072 L 77.73279 2150.6072 L 77.73279 2150.6072 L 77.73279 2124.6963 L 51.82186 2124.6963 L 51.82186 2046.9635 Q 51.82186 1995.1416 25.91093 1787.8542 L 25.91093 1580.5668 L 25.91093 1528.7449 Q 0.0 1451.0121 0.0 1321.4574 L 0.0 1191.9028 L 25.91093 1191.9028 L 25.91093 1165.9918 L 51.82186 1165.9918 L 77.73279 1165.9918 L 155.46558 1140.0809 Q 233.19838 1140.0809 233.19838 1165.9918 L 259.1093 1191.9028 L 259.1093 1191.9028 L 259.1093 1217.8137 L 259.1093 1217.8137 L 259.1093 1217.8137 L 285.02023 1165.9918 L 285.02023 1140.0809 L 285.02023 1114.17 L 310.93115 1088.259 L 310.93115 1010.5263 Q 310.93115 932.7935 414.5749 544.1295 L 492.30768 155.46558 L 492.30768 129.55466 Q 518.2186 129.55466 544.1295 77.73279 L 595.9514 25.91093 L 621.8623 25.91093 Q 621.8623 25.91093 621.8623 0.0 L 621.8623 0.0 L 751.417 0.0 Q 880.9716 0.0 906.88257 51.82186 Q 932.7935 103.64372 932.7935 129.55466 z" svg:height="22.02429mm" draw:style-name="style-1342" svg:viewBox="0.0 0.0 932.7935 2202.4292" svg:width="9.327935mm" svg:x="27.983805mm" svg:y="40.16194mm"/>
          <draw:path svg:d="M 880.9716 0.0 L 1217.8137 0.0 L 1217.8137 0.0 L 1217.8137 25.91093 L 1243.7246 25.91093 Q 1269.6356 25.91093 1269.6356 51.82186 L 1269.6356 77.73279 L 1243.7246 77.73279 Q 1217.8137 77.73279 1217.8137 51.82186 Q 1217.8137 51.82186 1010.5263 233.19838 Q 829.1498 388.66397 751.417 440.4858 L 673.6842 466.39676 L 336.8421 466.39676 L 0.0 466.39676 L 0.0 362.75302 L 25.91093 259.1093 L 25.91093 129.55466 L 25.91093 25.91093 L 285.02023 25.91093 Q 544.1295 25.91093 880.9716 0.0 z" svg:height="4.6639676mm" draw:style-name="style-1343" svg:viewBox="0.0 0.0 1269.6356 466.39676" svg:width="12.696356mm" svg:x="268.69635mm" svg:y="50.008095mm"/>
          <draw:path svg:d="M 777.32794 103.64372 L 803.23883 129.55466 L 803.23883 129.55466 L 803.23883 129.55466 L 803.23883 155.46558 L 829.1498 155.46558 L 880.9716 285.02023 Q 906.88257 414.5749 932.7935 440.4858 L 958.7044 466.39676 L 958.7044 492.30768 L 958.7044 518.2186 L 984.61536 518.2186 L 984.61536 544.1295 L 1010.5263 544.1295 L 1010.5263 544.1295 L 1010.5263 544.1295 Q 1010.5263 544.1295 1010.5263 570.04047 L 1036.4373 570.04047 L 1036.4373 595.9514 L 1062.3481 621.8623 L 1062.3481 621.8623 L 1062.3481 647.77325 L 1062.3481 647.77325 L 1062.3481 647.77325 L 1088.259 647.77325 L 1088.259 647.77325 L 1114.17 673.6842 Q 1114.17 699.59515 1140.0809 699.59515 L 1140.0809 725.50604 L 1114.17 725.50604 L 1088.259 751.417 L 1062.3481 751.417 L 1062.3481 751.417 L 1062.3481 725.50604 L 1062.3481 725.50604 L 1036.4373 725.50604 L 1036.4373 699.59515 L 1010.5263 699.59515 L 984.61536 699.59515 L 958.7044 673.6842 L 932.7935 647.77325 L 906.88257 647.77325 Q 855.0607 647.77325 803.23883 595.9514 L 725.50604 570.04047 L 725.50604 544.1295 Q 699.59515 544.1295 699.59515 544.1295 L 699.59515 544.1295 L 699.59515 544.1295 L 673.6842 544.1295 L 647.77325 518.2186 L 595.9514 492.30768 L 595.9514 492.30768 L 595.9514 492.30768 L 570.04047 492.30768 L 570.04047 492.30768 L 544.1295 466.39676 Q 518.2186 440.4858 362.75302 362.75302 L 207.28745 259.1093 L 207.28745 233.19838 Q 181.37651 233.19838 181.37651 233.19838 L 181.37651 233.19838 L 181.37651 233.19838 Q 181.37651 207.28745 155.46558 207.28745 L 155.46558 207.28745 L 155.46558 181.37651 Q 129.55466 181.37651 129.55466 155.46558 L 103.64372 129.55466 L 103.64372 129.55466 L 77.73279 129.55466 L 77.73279 129.55466 L 77.73279 129.55466 L 77.73279 103.64372 L 77.73279 103.64372 L 51.82186 103.64372 L 51.82186 77.73279 L 51.82186 77.73279 L 25.91093 77.73279 L 25.91093 77.73279 L 25.91093 77.73279 L 25.91093 51.82186 L 25.91093 51.82186 L 0.0 25.91093 L 0.0 1.8189894E-12 L 25.91093 1.8189894E-12 L 51.82186 25.91093 L 51.82186 25.91093 L 77.73279 25.91093 L 77.73279 25.91093 L 77.73279 25.91093 L 77.73279 51.82186 L 77.73279 51.82186 L 103.64372 77.73279 L 129.55466 103.64372 L 129.55466 103.64372 L 129.55466 129.55466 L 155.46558 129.55466 Q 181.37651 129.55466 181.37651 77.73279 Q 181.37651 51.82186 181.37651 51.82186 Q 207.28745 25.91093 233.19838 25.91093 L 233.19838 1.8189894E-12 L 336.8421 1.8189894E-12 Q 440.4858 25.91093 492.30768 25.91093 Q 570.04047 25.91093 647.77325 25.91093 Q 699.59515 25.91093 725.50604 51.82186 Q 751.417 77.73279 777.32794 103.64372 z" svg:height="7.5141697mm" draw:style-name="style-1344" svg:viewBox="0.0 0.0 1140.0809 751.417" svg:width="11.400809mm" svg:x="50.008095mm" svg:y="154.68825mm"/>
          <draw:path svg:d="M 1114.17 0.0 L 1114.17 0.0 L 1114.17 207.28745 Q 1140.0809 440.4858 1140.0809 440.4858 Q 1140.0809 414.5749 1140.0809 932.7935 Q 1140.0809 1425.1012 1062.3481 1399.1903 L 984.61536 1373.2793 L 984.61536 1373.2793 Q 958.7044 1347.3684 880.9716 1295.5465 L 829.1498 1217.8137 L 829.1498 1191.9028 L 829.1498 1191.9028 L 803.23883 1191.9028 L 803.23883 1191.9028 L 803.23883 1165.9918 L 777.32794 1165.9918 L 777.32794 1165.9918 L 777.32794 1140.0809 L 777.32794 1140.0809 L 777.32794 1140.0809 L 751.417 1140.0809 L 751.417 1140.0809 L 751.417 1114.17 L 725.50604 1114.17 L 725.50604 1114.17 Q 725.50604 1088.259 673.6842 1062.3481 Q 621.8623 1010.5263 544.1295 932.7935 Q 440.4858 829.1498 440.4858 803.23883 Q 466.39676 777.32794 259.1093 544.1295 L 77.73279 310.93115 L 77.73279 285.02023 L 51.82186 285.02023 L 51.82186 259.1093 L 51.82186 233.19838 L 25.91093 233.19838 L 25.91093 207.28745 L 25.91093 207.28745 L 0.0 207.28745 L 0.0 207.28745 L 0.0 207.28745 L 0.0 155.46558 L 0.0 129.55466 L 0.0 129.55466 L 0.0 129.55466 L 25.91093 155.46558 L 25.91093 181.37651 L 51.82186 181.37651 L 103.64372 181.37651 L 103.64372 207.28745 L 103.64372 259.1093 L 155.46558 207.28745 Q 207.28745 181.37651 233.19838 129.55466 Q 259.1093 103.64372 259.1093 129.55466 Q 285.02023 155.46558 310.93115 155.46558 Q 336.8421 155.46558 336.8421 129.55466 Q 336.8421 103.64372 518.2186 77.73279 Q 673.6842 51.82186 855.0607 25.91093 Q 1036.4373 25.91093 1036.4373 0.0 Q 1036.4373 0.0 1062.3481 25.91093 Q 1088.259 51.82186 1088.259 25.91093 Q 1088.259 0.0 1114.17 0.0 z" svg:height="13.991902mm" draw:style-name="style-1345" svg:viewBox="0.0 0.0 1140.0809 1399.1903" svg:width="11.400809mm" svg:x="280.35626mm" svg:y="5.7004046mm"/>
          <draw:path svg:d="M 285.02023 25.91093 L 285.02023 0.0 L 285.02023 0.0 L 310.93115 0.0 L 336.8421 25.91093 Q 336.8421 25.91093 362.75302 25.91093 L 362.75302 0.0 L 362.75302 0.0 L 388.66397 0.0 L 388.66397 0.0 L 388.66397 25.91093 L 492.30768 25.91093 Q 570.04047 25.91093 595.9514 51.82186 L 595.9514 51.82186 L 570.04047 77.73279 Q 544.1295 77.73279 595.9514 103.64372 Q 647.77325 129.55466 647.77325 181.37651 L 647.77325 207.28745 L 621.8623 207.28745 L 595.9514 207.28745 L 595.9514 207.28745 Q 595.9514 207.28745 570.04047 233.19838 L 570.04047 259.1093 L 570.04047 285.02023 L 570.04047 285.02023 L 570.04047 285.02023 Q 570.04047 285.02023 544.1295 310.93115 L 518.2186 336.8421 L 492.30768 336.8421 L 466.39676 336.8421 L 440.4858 336.8421 Q 414.5749 336.8421 388.66397 388.66397 L 362.75302 440.4858 L 362.75302 440.4858 Q 362.75302 440.4858 285.02023 440.4858 L 207.28745 440.4858 L 181.37651 440.4858 L 129.55466 440.4858 L 129.55466 414.5749 L 129.55466 414.5749 L 103.64372 414.5749 L 103.64372 440.4858 L 103.64372 440.4858 L 77.73279 440.4858 L 77.73279 440.4858 L 77.73279 440.4858 L 77.73279 440.4858 L 51.82186 440.4858 L 25.91093 414.5749 L 3.6379788E-12 388.66397 L 77.73279 388.66397 L 129.55466 388.66397 L 129.55466 362.75302 L 129.55466 362.75302 L 233.19838 207.28745 Q 336.8421 51.82186 310.93115 51.82186 Q 285.02023 25.91093 285.02023 25.91093 L 285.02023 25.91093 L 285.02023 25.91093 z" svg:height="4.404858mm" draw:style-name="style-1346" svg:viewBox="0.0 0.0 647.77325 440.4858" svg:width="6.4777327mm" svg:x="264.5506mm" svg:y="107.012146mm"/>
          <draw:path svg:d="M 25.91093 51.82186 L 51.82186 -3.6379788E-12 L 77.73279 77.73279 Q 103.64372 129.55466 129.55466 129.55466 Q 155.46558 129.55466 155.46558 155.46558 Q 155.46558 181.37651 207.28745 207.28745 Q 259.1093 233.19838 259.1093 259.1093 L 259.1093 285.02023 L 285.02023 285.02023 L 310.93115 285.02023 L 310.93115 285.02023 L 336.8421 285.02023 L 336.8421 285.02023 L 362.75302 285.02023 L 362.75302 285.02023 L 362.75302 285.02023 L 388.66397 336.8421 Q 414.5749 362.75302 414.5749 440.4858 Q 440.4858 492.30768 466.39676 492.30768 Q 492.30768 492.30768 518.2186 544.1295 Q 570.04047 621.8623 595.9514 621.8623 Q 621.8623 621.8623 621.8623 647.77325 Q 595.9514 699.59515 673.6842 751.417 Q 725.50604 829.1498 751.417 906.88257 Q 777.32794 984.61536 829.1498 1088.259 Q 906.88257 1165.9918 932.7935 1165.9918 Q 932.7935 1140.0809 958.7044 1165.9918 L 958.7044 1191.9028 L 932.7935 1243.7246 Q 932.7935 1295.5465 906.88257 1269.6356 Q 880.9716 1243.7246 855.0607 1321.4574 Q 829.1498 1425.1012 803.23883 1425.1012 Q 777.32794 1425.1012 777.32794 1451.0121 Q 751.417 1476.9231 725.50604 1476.9231 L 699.59515 1476.9231 L 673.6842 1476.9231 Q 673.6842 1476.9231 570.04047 1451.0121 Q 466.39676 1451.0121 466.39676 1425.1012 Q 466.39676 1399.1903 414.5749 1399.1903 Q 362.75302 1425.1012 362.75302 1399.1903 Q 336.8421 1373.2793 155.46558 1347.3684 L 0.0 1321.4574 L 0.0 699.59515 L 0.0 103.64372 L 0.0 103.64372 Q 0.0 103.64372 25.91093 51.82186 z M 336.8421 1295.5465 Q 362.75302 1269.6356 362.75302 1295.5465 Q 388.66397 1321.4574 362.75302 1321.4574 Q 310.93115 1321.4574 336.8421 1295.5465 z" svg:height="14.769231mm" draw:style-name="style-1347" svg:viewBox="0.0 0.0 958.7044 1476.9231" svg:width="9.587045mm" svg:x="0.0mm" svg:y="190.96356mm"/>
          <draw:path svg:d="M 51.82186 -1.8189894E-12 L 77.73279 -1.8189894E-12 L 77.73279 -1.8189894E-12 L 103.64372 -1.8189894E-12 L 103.64372 -1.8189894E-12 L 103.64372 25.91093 L 129.55466 25.91093 Q 155.46558 25.91093 155.46558 51.82186 L 181.37651 51.82186 L 181.37651 51.82186 Q 181.37651 77.73279 207.28745 77.73279 L 207.28745 77.73279 L 207.28745 77.73279 Q 207.28745 77.73279 207.28745 103.64372 L 233.19838 103.64372 L 336.8421 259.1093 Q 440.4858 440.4858 414.5749 440.4858 Q 388.66397 440.4858 388.66397 466.39676 L 388.66397 466.39676 L 362.75302 466.39676 L 362.75302 466.39676 L 362.75302 466.39676 Q 362.75302 466.39676 336.8421 492.30768 L 336.8421 492.30768 L 310.93115 492.30768 Q 310.93115 492.30768 259.1093 440.4858 Q 207.28745 388.66397 103.64372 336.8421 L 25.91093 285.02023 L 25.91093 285.02023 L 9.094947E-13 259.1093 L 9.094947E-13 181.37651 Q 9.094947E-13 103.64372 25.91093 129.55466 Q 51.82186 155.46558 25.91093 77.73279 Q 25.91093 -1.8189894E-12 51.82186 -1.8189894E-12 z" svg:height="4.9230766mm" draw:style-name="style-1348" svg:viewBox="0.0 0.0 414.5749 492.30768" svg:width="4.145749mm" svg:x="65.29555mm" svg:y="98.72064mm"/>
          <draw:path svg:d="M 984.61536 0.0 L 984.61536 0.0 L 984.61536 0.0 L 958.7044 0.0 L 958.7044 25.91093 Q 932.7935 25.91093 855.0607 51.82186 Q 777.32794 77.73279 777.32794 103.64372 L 777.32794 129.55466 L 725.50604 129.55466 Q 699.59515 155.46558 595.9514 155.46558 Q 492.30768 181.37651 492.30768 259.1093 Q 466.39676 362.75302 466.39676 388.66397 L 440.4858 414.5749 L 440.4858 388.66397 Q 414.5749 362.75302 336.8421 362.75302 L 233.19838 336.8421 L 233.19838 336.8421 Q 233.19838 310.93115 259.1093 310.93115 Q 310.93115 310.93115 285.02023 233.19838 L 259.1093 155.46558 L 259.1093 155.46558 Q 259.1093 155.46558 207.28745 129.55466 L 155.46558 103.64372 L 103.64372 103.64372 L 25.91093 103.64372 L 25.91093 77.73279 L 0.0 77.73279 L 0.0 51.82186 L 0.0 0.0 L 492.30768 0.0 Q 984.61536 -25.91093 984.61536 0.0 z" svg:height="4.145749mm" draw:style-name="style-1349" svg:viewBox="0.0 0.0 984.61536 414.5749" svg:width="9.846153mm" svg:x="259.1093mm" svg:y="146.13765mm"/>
          <draw:path svg:d="M 518.2186 0.0 L 595.9514 0.0 L 595.9514 25.91093 L 570.04047 25.91093 L 570.04047 25.91093 L 570.04047 51.82186 L 570.04047 51.82186 L 570.04047 51.82186 L 518.2186 233.19838 Q 518.2186 414.5749 492.30768 414.5749 L 492.30768 414.5749 L 388.66397 414.5749 Q 285.02023 414.5749 259.1093 285.02023 Q 207.28745 155.46558 129.55466 155.46558 L 25.91093 129.55466 L 0.0 129.55466 L 0.0 129.55466 L 0.0 103.64372 L 0.0 77.73279 L 25.91093 77.73279 L 51.82186 77.73279 L 103.64372 77.73279 L 181.37651 51.82186 L 233.19838 51.82186 Q 285.02023 51.82186 310.93115 25.91093 L 310.93115 25.91093 L 310.93115 25.91093 L 310.93115 25.91093 L 336.8421 25.91093 L 336.8421 51.82186 L 336.8421 51.82186 L 362.75302 51.82186 L 362.75302 51.82186 L 362.75302 51.82186 L 388.66397 25.91093 Q 414.5749 0.0 518.2186 0.0 z" svg:height="4.145749mm" draw:style-name="style-1350" svg:viewBox="0.0 0.0 595.9514 414.5749" svg:width="5.959514mm" svg:x="113.489876mm" svg:y="35.238865mm"/>
          <draw:path svg:d="M 25.91093 103.64372 L 51.82186 0.0 L 51.82186 0.0 L 51.82186 25.91093 L 77.73279 25.91093 L 103.64372 25.91093 L 129.55466 0.0 L 155.46558 0.0 L 155.46558 25.91093 L 181.37651 77.73279 L 181.37651 77.73279 Q 181.37651 77.73279 181.37651 103.64372 L 207.28745 103.64372 L 207.28745 103.64372 Q 207.28745 129.55466 233.19838 129.55466 L 233.19838 129.55466 L 259.1093 129.55466 Q 285.02023 155.46558 285.02023 155.46558 L 285.02023 181.37651 L 336.8421 181.37651 Q 388.66397 233.19838 414.5749 233.19838 L 440.4858 233.19838 L 440.4858 233.19838 Q 440.4858 233.19838 388.66397 259.1093 Q 310.93115 285.02023 285.02023 336.8421 L 259.1093 388.66397 L 233.19838 388.66397 L 207.28745 388.66397 L 207.28745 492.30768 L 207.28745 595.9514 L 207.28745 595.9514 L 207.28745 621.8623 L 207.28745 621.8623 L 233.19838 621.8623 L 233.19838 647.77325 L 233.19838 673.6842 L 207.28745 673.6842 L 181.37651 647.77325 L 181.37651 647.77325 L 181.37651 647.77325 L 155.46558 647.77325 L 155.46558 647.77325 L 155.46558 621.8623 L 129.55466 621.8623 L 129.55466 621.8623 L 129.55466 595.9514 L 129.55466 595.9514 L 129.55466 595.9514 L 103.64372 595.9514 L 103.64372 595.9514 L 103.64372 595.9514 L 77.73279 570.04047 L 77.73279 570.04047 L 77.73279 544.1295 L 77.73279 544.1295 L 77.73279 544.1295 L 51.82186 544.1295 L 51.82186 544.1295 L 51.82186 518.2186 L 25.91093 518.2186 L 25.91093 440.4858 Q 25.91093 336.8421 25.91093 285.02023 Q 25.91093 259.1093 25.91093 285.02023 L 3.6379788E-12 285.02023 L 3.6379788E-12 233.19838 Q 25.91093 207.28745 25.91093 103.64372 z" svg:height="6.736842mm" draw:style-name="style-1351" svg:viewBox="0.0 0.0 440.4858 673.6842" svg:width="4.404858mm" svg:x="296.16193mm" svg:y="155.20647mm"/>
          <draw:path svg:d="M 51.82186 77.73279 L 77.73279 0.0 L 103.64372 0.0 Q 129.55466 25.91093 129.55466 25.91093 L 155.46558 25.91093 L 207.28745 77.73279 Q 233.19838 129.55466 259.1093 129.55466 L 259.1093 155.46558 L 259.1093 181.37651 Q 233.19838 207.28745 207.28745 181.37651 Q 181.37651 181.37651 103.64372 207.28745 L 25.91093 259.1093 L 25.91093 233.19838 Q 25.91093 233.19838 0.0 233.19838 L 0.0 233.19838 L 0.0 181.37651 Q 25.91093 155.46558 25.91093 155.46558 Q 25.91093 129.55466 51.82186 77.73279 z" svg:height="2.591093mm" draw:style-name="style-1352" svg:viewBox="0.0 0.0 259.1093 259.1093" svg:width="2.591093mm" svg:x="73.84615mm" svg:y="118.93117mm"/>
          <draw:path svg:d="M 336.8421 103.64372 L 336.8421 103.64372 L 336.8421 103.64372 L 336.8421 103.64372 L 336.8421 129.55466 L 362.75302 129.55466 L 388.66397 129.55466 L 388.66397 129.55466 L 388.66397 129.55466 L 388.66397 155.46558 L 388.66397 155.46558 L 388.66397 155.46558 L 414.5749 155.46558 L 414.5749 155.46558 L 414.5749 181.37651 L 440.4858 181.37651 L 492.30768 207.28745 Q 544.1295 233.19838 621.8623 310.93115 Q 699.59515 362.75302 803.23883 414.5749 Q 880.9716 466.39676 906.88257 440.4858 L 932.7935 440.4858 L 932.7935 440.4858 Q 932.7935 466.39676 958.7044 466.39676 L 958.7044 466.39676 L 958.7044 466.39676 L 958.7044 466.39676 L 984.61536 492.30768 L 984.61536 518.2186 L 958.7044 518.2186 L 932.7935 518.2186 L 906.88257 518.2186 L 855.0607 518.2186 L 673.6842 518.2186 Q 492.30768 518.2186 440.4858 466.39676 L 388.66397 440.4858 L 388.66397 440.4858 L 388.66397 414.5749 L 362.75302 414.5749 L 336.8421 414.5749 L 336.8421 388.66397 L 336.8421 388.66397 L 310.93115 388.66397 Q 310.93115 414.5749 310.93115 414.5749 L 285.02023 414.5749 L 285.02023 414.5749 L 285.02023 414.5749 L 285.02023 414.5749 L 259.1093 414.5749 L 259.1093 388.66397 L 259.1093 388.66397 L 233.19838 388.66397 L 233.19838 362.75302 L 233.19838 362.75302 L 233.19838 362.75302 L 233.19838 362.75302 Q 233.19838 362.75302 233.19838 362.75302 L 207.28745 336.8421 L 181.37651 336.8421 Q 181.37651 310.93115 155.46558 310.93115 Q 129.55466 285.02023 103.64372 259.1093 L 77.73279 207.28745 L 77.73279 207.28745 L 77.73279 207.28745 L 51.82186 207.28745 L 51.82186 207.28745 L 25.91093 181.37651 L 0.0 181.37651 L 0.0 155.46558 L 0.0 129.55466 L 25.91093 129.55466 L 51.82186 155.46558 L 77.73279 155.46558 L 103.64372 155.46558 L 129.55466 181.37651 Q 181.37651 181.37651 129.55466 103.64372 L 103.64372 25.91093 L 103.64372 0.0 Q 103.64372 -25.91093 207.28745 25.91093 Q 285.02023 77.73279 310.93115 77.73279 Q 310.93115 103.64372 336.8421 103.64372 z M 466.39676 285.02023 Q 466.39676 259.1093 492.30768 285.02023 Q 544.1295 310.93115 518.2186 310.93115 Q 492.30768 310.93115 492.30768 285.02023 Q 492.30768 285.02023 466.39676 285.02023 z" svg:height="5.182186mm" draw:style-name="style-1353" svg:viewBox="0.0 0.0 984.61536 518.2186" svg:width="9.846153mm" svg:x="116.8583mm" svg:y="47.676113mm"/>
          <draw:path svg:d="M 155.46558 25.91093 L 155.46558 -1.8189894E-12 L 181.37651 -1.8189894E-12 Q 233.19838 25.91093 233.19838 25.91093 L 233.19838 51.82186 L 285.02023 51.82186 L 310.93115 51.82186 L 388.66397 103.64372 Q 440.4858 155.46558 466.39676 155.46558 L 466.39676 181.37651 L 440.4858 181.37651 L 388.66397 181.37651 L 440.4858 233.19838 Q 466.39676 310.93115 492.30768 310.93115 Q 518.2186 310.93115 518.2186 336.8421 L 518.2186 362.75302 L 492.30768 362.75302 Q 466.39676 362.75302 414.5749 414.5749 Q 362.75302 466.39676 336.8421 466.39676 Q 310.93115 466.39676 285.02023 518.2186 L 285.02023 544.1295 L 285.02023 544.1295 Q 285.02023 570.04047 233.19838 570.04047 L 181.37651 621.8623 L 129.55466 621.8623 L 77.73279 621.8623 L 77.73279 647.77325 L 77.73279 647.77325 L 51.82186 647.77325 L 51.82186 647.77325 L 25.91093 647.77325 L 25.91093 647.77325 L 25.91093 647.77325 L 0.0 621.8623 L 25.91093 621.8623 L 25.91093 621.8623 L 25.91093 621.8623 L 25.91093 595.9514 L 25.91093 595.9514 L 25.91093 595.9514 L 0.0 570.04047 L 0.0 544.1295 L 25.91093 544.1295 L 51.82186 544.1295 L 51.82186 518.2186 L 51.82186 492.30768 L 77.73279 492.30768 Q 103.64372 466.39676 77.73279 388.66397 Q 77.73279 285.02023 103.64372 207.28745 Q 129.55466 129.55466 181.37651 103.64372 Q 207.28745 103.64372 207.28745 77.73279 Q 207.28745 51.82186 181.37651 51.82186 Q 155.46558 51.82186 155.46558 25.91093 z" svg:height="6.4777327mm" draw:style-name="style-1354" svg:viewBox="0.0 0.0 518.2186 647.77325" svg:width="5.182186mm" svg:x="113.748985mm" svg:y="96.388664mm"/>
          <draw:path svg:d="M 310.93115 51.82186 L 310.93115 1.8189894E-12 L 388.66397 51.82186 Q 466.39676 77.73279 595.9514 285.02023 Q 725.50604 518.2186 777.32794 518.2186 Q 829.1498 518.2186 829.1498 570.04047 Q 855.0607 621.8623 855.0607 673.6842 L 855.0607 699.59515 L 880.9716 647.77325 Q 880.9716 595.9514 958.7044 595.9514 Q 1010.5263 595.9514 1088.259 595.9514 Q 1165.9918 621.8623 1191.9028 621.8623 Q 1217.8137 621.8623 1217.8137 647.77325 L 1217.8137 647.77325 L 1165.9918 984.61536 Q 1114.17 1347.3684 1088.259 1347.3684 L 1088.259 1347.3684 L 1062.3481 1347.3684 L 1062.3481 1347.3684 L 1062.3481 1373.2793 L 1062.3481 1373.2793 L 1036.4373 1347.3684 L 1010.5263 1321.4574 L 1010.5263 1321.4574 L 1010.5263 1347.3684 L 984.61536 1347.3684 L 958.7044 1347.3684 L 958.7044 1321.4574 L 958.7044 1295.5465 L 932.7935 1295.5465 L 906.88257 1295.5465 L 880.9716 1269.6356 L 855.0607 1269.6356 L 855.0607 1295.5465 L 855.0607 1347.3684 L 829.1498 1399.1903 Q 803.23883 1451.0121 855.0607 1476.9231 Q 880.9716 1502.834 880.9716 1502.834 L 906.88257 1502.834 L 906.88257 1528.7449 L 906.88257 1554.6559 L 855.0607 1554.6559 Q 829.1498 1554.6559 803.23883 1528.7449 Q 751.417 1502.834 699.59515 1554.6559 Q 673.6842 1606.4777 647.77325 1658.2996 L 595.9514 1684.2104 L 595.9514 1684.2104 L 595.9514 1710.1215 L 570.04047 1710.1215 L 544.1295 1710.1215 L 544.1295 1736.0323 L 544.1295 1736.0323 L 518.2186 1736.0323 L 518.2186 1761.9432 L 518.2186 1761.9432 L 492.30768 1761.9432 L 492.30768 1787.8542 L 492.30768 1813.7651 L 466.39676 1813.7651 L 440.4858 1813.7651 L 440.4858 1787.8542 L 440.4858 1761.9432 L 466.39676 1761.9432 L 466.39676 1761.9432 L 466.39676 1736.0323 L 492.30768 1736.0323 L 492.30768 1710.1215 Q 492.30768 1684.2104 518.2186 1606.4777 L 544.1295 1554.6559 L 518.2186 1554.6559 L 518.2186 1554.6559 L 518.2186 1528.7449 L 492.30768 1528.7449 L 492.30768 1528.7449 Q 492.30768 1554.6559 466.39676 1554.6559 L 440.4858 1554.6559 L 388.66397 1528.7449 Q 310.93115 1528.7449 310.93115 1502.834 L 285.02023 1476.9231 L 285.02023 1476.9231 L 285.02023 1476.9231 L 285.02023 1451.0121 Q 285.02023 1425.1012 310.93115 1399.1903 Q 336.8421 1347.3684 336.8421 1140.0809 L 336.8421 932.7935 L 336.8421 932.7935 Q 336.8421 906.88257 310.93115 906.88257 L 310.93115 906.88257 L 310.93115 855.0607 L 285.02023 803.23883 L 285.02023 751.417 Q 285.02023 699.59515 233.19838 621.8623 Q 181.37651 544.1295 129.55466 466.39676 L 51.82186 414.5749 L 51.82186 388.66397 L 25.91093 388.66397 L 25.91093 388.66397 L 25.91093 362.75302 L 25.91093 362.75302 L 25.91093 362.75302 L 3.6379788E-12 362.75302 L 3.6379788E-12 362.75302 L 3.6379788E-12 336.8421 L 3.6379788E-12 336.8421 L 3.6379788E-12 336.8421 L 25.91093 336.8421 L 25.91093 336.8421 L 25.91093 310.93115 L 77.73279 310.93115 Q 155.46558 310.93115 181.37651 310.93115 Q 207.28745 310.93115 207.28745 233.19838 Q 181.37651 155.46558 207.28745 129.55466 Q 233.19838 103.64372 259.1093 103.64372 Q 285.02023 51.82186 285.02023 77.73279 Q 285.02023 77.73279 310.93115 51.82186 z" svg:height="18.137651mm" draw:style-name="style-1355" svg:viewBox="0.0 0.0 1217.8137 1813.7651" svg:width="12.178138mm" svg:x="246.93117mm" svg:y="149.76518mm"/>
          <draw:path svg:d="M 1243.7246 0.0 L 1243.7246 0.0 L 2850.2024 0.0 L 4456.68 0.0 L 4456.68 0.0 Q 4430.769 25.91093 4430.769 155.46558 L 4430.769 259.1093 L 4378.9473 259.1093 Q 4301.2144 259.1093 4301.2144 233.19838 Q 4301.2144 207.28745 4042.1052 259.1093 L 3782.9958 285.02023 L 3782.9958 310.93115 L 3757.085 362.75302 L 3757.085 362.75302 L 3757.085 362.75302 L 3705.2632 388.66397 L 3653.4412 414.5749 L 3653.4412 414.5749 L 3653.4412 414.5749 L 3627.5303 414.5749 L 3627.5303 414.5749 L 3627.5303 440.4858 L 3653.4412 440.4858 L 3653.4412 466.39676 L 3653.4412 492.30768 L 3679.352 492.30768 L 3705.2632 492.30768 L 3705.2632 492.30768 Q 3705.2632 518.2186 3653.4412 518.2186 Q 3575.7085 518.2186 3575.7085 544.1295 L 3575.7085 570.04047 L 3912.5505 544.1295 Q 4275.3037 518.2186 4275.3037 492.30768 L 4301.2144 492.30768 L 4353.036 492.30768 Q 4404.8584 466.39676 4404.8584 492.30768 L 4404.8584 492.30768 L 4378.9473 518.2186 Q 4378.9473 570.04047 4353.036 595.9514 Q 4353.036 621.8623 4404.8584 621.8623 Q 4456.68 673.6842 4612.1455 673.6842 L 4767.6113 673.6842 L 4767.6113 673.6842 L 4741.7 699.59515 L 4741.7 699.59515 L 4741.7 725.50604 L 4741.7 725.50604 L 4741.7 725.50604 L 4715.7896 725.50604 L 4715.7896 725.50604 L 4689.8784 751.417 L 4638.0566 777.32794 L 4638.0566 777.32794 L 4638.0566 777.32794 L 4663.9673 777.32794 L 4663.9673 777.32794 L 4689.8784 803.23883 L 4715.7896 829.1498 L 4715.7896 829.1498 L 4715.7896 829.1498 L 4715.7896 829.1498 Q 4715.7896 829.1498 3575.7085 984.61536 Q 2435.6274 1140.0809 2228.34 1165.9918 L 2021.0526 1191.9028 L 1969.2307 1191.9028 Q 1917.4088 1191.9028 1736.0323 1140.0809 Q 1528.7449 1088.259 1476.9231 1036.4373 Q 1399.1903 1010.5263 1399.1903 880.9716 L 1399.1903 777.32794 L 1373.2793 777.32794 L 1347.3684 777.32794 L 1347.3684 803.23883 L 1321.4574 829.1498 L 1321.4574 880.9716 Q 1321.4574 958.7044 1140.0809 984.61536 Q 958.7044 1010.5263 958.7044 1036.4373 Q 958.7044 1062.3481 880.9716 1062.3481 Q 803.23883 1062.3481 803.23883 1036.4373 Q 803.23883 1010.5263 725.50604 1036.4373 Q 673.6842 1088.259 647.77325 1140.0809 L 647.77325 1191.9028 L 647.77325 1191.9028 L 647.77325 1191.9028 L 621.8623 1191.9028 L 621.8623 1191.9028 L 595.9514 1191.9028 L 570.04047 1191.9028 L 544.1295 1191.9028 L 518.2186 1191.9028 L 518.2186 1114.17 L 518.2186 1036.4373 L 518.2186 1036.4373 Q 518.2186 1036.4373 544.1295 1010.5263 L 570.04047 984.61536 L 570.04047 984.61536 L 595.9514 984.61536 L 595.9514 984.61536 L 595.9514 984.61536 L 544.1295 958.7044 Q 518.2186 932.7935 518.2186 932.7935 Q 492.30768 906.88257 492.30768 880.9716 Q 466.39676 880.9716 440.4858 906.88257 Q 440.4858 932.7935 440.4858 880.9716 Q 440.4858 829.1498 388.66397 829.1498 Q 310.93115 829.1498 233.19838 829.1498 L 129.55466 829.1498 L 103.64372 829.1498 L 77.73279 829.1498 L 77.73279 803.23883 L 77.73279 803.23883 L 77.73279 777.32794 L 77.73279 725.50604 L 77.73279 725.50604 L 77.73279 725.50604 L 103.64372 725.50604 Q 129.55466 725.50604 155.46558 673.6842 Q 155.46558 647.77325 181.37651 647.77325 L 207.28745 647.77325 L 207.28745 621.8623 L 181.37651 595.9514 L 181.37651 595.9514 L 181.37651 570.04047 L 155.46558 570.04047 Q 129.55466 570.04047 103.64372 518.2186 Q 77.73279 492.30768 51.82186 518.2186 L 25.91093 518.2186 L 25.91093 492.30768 L 25.91093 466.39676 L 3.6379788E-12 466.39676 L 3.6379788E-12 466.39676 L 3.6379788E-12 440.4858 L 25.91093 440.4858 L 25.91093 440.4858 L 25.91093 414.5749 L 25.91093 414.5749 L 25.91093 414.5749 L 51.82186 414.5749 L 51.82186 388.66397 L 51.82186 388.66397 L 77.73279 388.66397 L 77.73279 388.66397 L 77.73279 362.75302 L 207.28745 362.75302 Q 336.8421 310.93115 751.417 207.28745 Q 1191.9028 103.64372 1243.7246 77.73279 Q 1295.5465 51.82186 1269.6356 25.91093 Q 1243.7246 0.0 1243.7246 0.0 z" svg:height="11.919028mm" draw:style-name="style-1356" svg:viewBox="0.0 0.0 4767.6113 1191.9028" svg:width="47.676113mm" svg:x="208.583mm" svg:y="0.0mm"/>
          <draw:path svg:d="M 1943.3198 0.0 L 2098.7854 0.0 L 2098.7854 181.37651 L 2098.7854 362.75302 L 2072.8745 362.75302 Q 2021.0526 388.66397 2021.0526 388.66397 Q 1995.1416 388.66397 1399.1903 466.39676 L 803.23883 570.04047 L 777.32794 570.04047 L 751.417 570.04047 L 725.50604 570.04047 Q 673.6842 544.1295 621.8623 544.1295 L 570.04047 544.1295 L 570.04047 544.1295 L 570.04047 544.1295 L 570.04047 518.2186 L 570.04047 518.2186 L 595.9514 518.2186 L 595.9514 492.30768 L 544.1295 492.30768 L 492.30768 492.30768 L 492.30768 466.39676 L 492.30768 440.4858 L 673.6842 440.4858 L 855.0607 440.4858 L 855.0607 285.02023 L 855.0607 155.46558 L 725.50604 155.46558 L 595.9514 181.37651 L 518.2186 181.37651 L 414.5749 181.37651 L 414.5749 285.02023 L 414.5749 414.5749 L 388.66397 414.5749 L 388.66397 440.4858 L 414.5749 440.4858 L 440.4858 440.4858 L 440.4858 440.4858 L 440.4858 440.4858 L 414.5749 466.39676 L 362.75302 466.39676 L 362.75302 388.66397 L 362.75302 336.8421 L 336.8421 336.8421 Q 336.8421 336.8421 310.93115 285.02023 Q 310.93115 259.1093 259.1093 233.19838 Q 207.28745 181.37651 103.64372 181.37651 L 0.0 155.46558 L 0.0 129.55466 L 0.0 103.64372 L 103.64372 103.64372 L 181.37651 103.64372 L 259.1093 103.64372 Q 362.75302 77.73279 518.2186 77.73279 L 699.59515 77.73279 L 1243.7246 51.82186 Q 1787.8542 25.91093 1943.3198 0.0 z" svg:height="5.7004046mm" draw:style-name="style-1357" svg:viewBox="0.0 0.0 2098.7854 570.04047" svg:width="20.987854mm" svg:x="299.01215mm" svg:y="41.7166mm"/>
          <draw:path svg:d="M 285.02023 0.0 L 285.02023 0.0 L 336.8421 0.0 Q 362.75302 0.0 388.66397 25.91093 L 414.5749 25.91093 L 440.4858 51.82186 Q 492.30768 51.82186 492.30768 77.73279 L 492.30768 77.73279 L 492.30768 77.73279 Q 492.30768 103.64372 440.4858 155.46558 L 362.75302 207.28745 L 336.8421 207.28745 Q 285.02023 207.28745 259.1093 233.19838 Q 233.19838 233.19838 233.19838 259.1093 Q 233.19838 285.02023 207.28745 285.02023 L 181.37651 285.02023 L 181.37651 259.1093 Q 181.37651 233.19838 129.55466 207.28745 Q 51.82186 207.28745 25.91093 181.37651 L 3.6379788E-12 155.46558 L 3.6379788E-12 155.46558 L 3.6379788E-12 155.46558 L 25.91093 129.55466 L 51.82186 103.64372 L 51.82186 103.64372 L 51.82186 103.64372 L 51.82186 103.64372 Q 77.73279 103.64372 77.73279 103.64372 L 77.73279 77.73279 L 181.37651 51.82186 Q 285.02023 0.0 285.02023 0.0 z" svg:height="2.8502023mm" draw:style-name="style-1358" svg:viewBox="0.0 0.0 492.30768 285.02023" svg:width="4.9230766mm" svg:x="204.43724mm" svg:y="115.04453mm"/>
          <draw:path svg:d="M 181.37651 25.91093 L 181.37651 -1.8189894E-12 L 259.1093 77.73279 Q 336.8421 129.55466 492.30768 155.46558 Q 647.77325 181.37651 699.59515 181.37651 L 777.32794 181.37651 L 803.23883 181.37651 L 829.1498 181.37651 L 855.0607 181.37651 L 880.9716 181.37651 L 906.88257 207.28745 L 932.7935 207.28745 L 958.7044 207.28745 L 984.61536 207.28745 L 1010.5263 233.19838 Q 1036.4373 233.19838 1036.4373 259.1093 L 1036.4373 259.1093 L 1036.4373 259.1093 Q 1010.5263 259.1093 1010.5263 336.8421 L 1010.5263 414.5749 L 1010.5263 492.30768 Q 1010.5263 544.1295 906.88257 647.77325 Q 803.23883 725.50604 803.23883 777.32794 Q 803.23883 855.0607 777.32794 829.1498 L 751.417 829.1498 L 751.417 829.1498 Q 751.417 803.23883 699.59515 829.1498 L 673.6842 829.1498 L 673.6842 829.1498 Q 647.77325 829.1498 647.77325 855.0607 L 647.77325 855.0607 L 570.04047 984.61536 Q 492.30768 1114.17 466.39676 1114.17 L 466.39676 1140.0809 L 466.39676 1140.0809 Q 440.4858 1140.0809 440.4858 1165.9918 L 440.4858 1191.9028 L 414.5749 1165.9918 Q 388.66397 1140.0809 336.8421 1140.0809 Q 259.1093 1140.0809 233.19838 1062.3481 L 233.19838 1010.5263 L 181.37651 1010.5263 L 129.55466 1010.5263 L 129.55466 1088.259 L 129.55466 1165.9918 L 103.64372 1165.9918 L 103.64372 1165.9918 L 77.73279 1165.9918 L 77.73279 1165.9918 L 77.73279 1140.0809 L 77.73279 1114.17 L 77.73279 1062.3481 L 77.73279 1036.4373 L 77.73279 1010.5263 L 77.73279 984.61536 L 77.73279 855.0607 Q 77.73279 699.59515 51.82186 699.59515 L 25.91093 699.59515 L 25.91093 673.6842 Q 25.91093 647.77325 4.5474735E-13 544.1295 L 4.5474735E-13 466.39676 L 4.5474735E-13 466.39676 Q 25.91093 466.39676 51.82186 336.8421 Q 77.73279 181.37651 103.64372 181.37651 Q 129.55466 181.37651 129.55466 155.46558 Q 129.55466 129.55466 155.46558 103.64372 Q 207.28745 77.73279 181.37651 77.73279 Q 181.37651 77.73279 181.37651 25.91093 z" svg:height="11.919028mm" draw:style-name="style-1359" svg:viewBox="0.0 0.0 1036.4373 1191.9028" svg:width="10.364372mm" svg:x="37.05263mm" svg:y="131.36842mm"/>
          <draw:path svg:d="M 362.75302 1.8189894E-12 L 414.5749 1.8189894E-12 L 518.2186 25.91093 Q 621.8623 51.82186 647.77325 51.82186 Q 673.6842 51.82186 673.6842 77.73279 L 699.59515 77.73279 L 699.59515 77.73279 L 699.59515 103.64372 L 699.59515 103.64372 L 725.50604 103.64372 L 725.50604 103.64372 L 725.50604 103.64372 L 725.50604 129.55466 L 725.50604 129.55466 L 751.417 129.55466 L 751.417 155.46558 L 829.1498 207.28745 Q 880.9716 285.02023 932.7935 362.75302 Q 984.61536 440.4858 984.61536 492.30768 L 984.61536 544.1295 L 1010.5263 570.04047 L 1036.4373 621.8623 L 1036.4373 647.77325 L 1036.4373 673.6842 L 1010.5263 673.6842 L 984.61536 673.6842 L 984.61536 647.77325 L 984.61536 621.8623 L 958.7044 621.8623 L 932.7935 621.8623 L 932.7935 595.9514 L 932.7935 570.04047 L 906.88257 570.04047 Q 906.88257 570.04047 829.1498 570.04047 L 777.32794 570.04047 L 777.32794 570.04047 Q 777.32794 544.1295 725.50604 595.9514 L 699.59515 647.77325 L 699.59515 621.8623 Q 673.6842 621.8623 647.77325 570.04047 Q 621.8623 518.2186 518.2186 518.2186 Q 388.66397 518.2186 388.66397 492.30768 Q 362.75302 466.39676 285.02023 466.39676 Q 207.28745 466.39676 207.28745 492.30768 Q 207.28745 518.2186 181.37651 518.2186 Q 155.46558 518.2186 155.46558 492.30768 Q 155.46558 466.39676 129.55466 518.2186 L 103.64372 544.1295 L 103.64372 544.1295 L 103.64372 570.04047 L 103.64372 570.04047 L 103.64372 570.04047 L 77.73279 595.9514 L 77.73279 621.8623 L 77.73279 621.8623 L 51.82186 621.8623 L 51.82186 595.9514 L 51.82186 570.04047 L 25.91093 570.04047 L 25.91093 570.04047 L 25.91093 595.9514 L -3.6379788E-12 595.9514 L -3.6379788E-12 544.1295 L -3.6379788E-12 492.30768 L -3.6379788E-12 414.5749 L -3.6379788E-12 362.75302 L 103.64372 207.28745 Q 207.28745 77.73279 233.19838 51.82186 Q 285.02023 1.8189894E-12 362.75302 1.8189894E-12 z" svg:height="6.736842mm" draw:style-name="style-1360" svg:viewBox="0.0 0.0 1036.4373 673.6842" svg:width="10.364372mm" svg:x="239.93521mm" svg:y="152.35628mm"/>
          <draw:path svg:d="M 259.1093 25.91093 L 181.37651 0.0 L 285.02023 0.0 Q 388.66397 0.0 388.66397 0.0 L 414.5749 0.0 L 414.5749 0.0 L 414.5749 0.0 L 414.5749 25.91093 L 414.5749 25.91093 L 414.5749 51.82186 L 414.5749 77.73279 L 414.5749 155.46558 Q 414.5749 233.19838 388.66397 310.93115 L 362.75302 414.5749 L 362.75302 440.4858 L 362.75302 466.39676 L 336.8421 466.39676 L 336.8421 466.39676 L 310.93115 492.30768 L 285.02023 518.2186 L 362.75302 518.2186 L 414.5749 518.2186 L 414.5749 518.2186 L 414.5749 544.1295 L 388.66397 544.1295 L 388.66397 570.04047 L 388.66397 570.04047 L 388.66397 570.04047 L 310.93115 570.04047 Q 259.1093 570.04047 233.19838 621.8623 L 207.28745 699.59515 L 207.28745 699.59515 L 207.28745 725.50604 L 129.55466 725.50604 L 51.82186 725.50604 L 25.91093 699.59515 L 3.6379788E-12 699.59515 L 3.6379788E-12 621.8623 L 3.6379788E-12 544.1295 L 25.91093 492.30768 Q 51.82186 440.4858 77.73279 259.1093 Q 103.64372 103.64372 155.46558 103.64372 Q 233.19838 103.64372 233.19838 77.73279 Q 233.19838 51.82186 259.1093 51.82186 Q 310.93115 51.82186 259.1093 25.91093 z" svg:height="7.2550607mm" draw:style-name="style-1361" svg:viewBox="0.0 0.0 414.5749 725.50604" svg:width="4.145749mm" svg:x="261.1822mm" svg:y="86.02429mm"/>
          <draw:path svg:d="M 388.66397 51.82186 L 440.4858 0.0 L 570.04047 51.82186 Q 699.59515 77.73279 725.50604 103.64372 L 751.417 103.64372 L 751.417 103.64372 L 751.417 103.64372 L 777.32794 103.64372 L 777.32794 129.55466 L 777.32794 129.55466 L 803.23883 129.55466 L 1373.2793 362.75302 Q 1943.3198 595.9514 1969.2307 621.8623 L 1995.1416 621.8623 L 1995.1416 621.8623 Q 1995.1416 647.77325 1995.1416 647.77325 L 2021.0526 647.77325 L 2021.0526 647.77325 L 2021.0526 647.77325 L 2021.0526 673.6842 L 2046.9635 673.6842 L 2046.9635 699.59515 L 2046.9635 699.59515 L 2046.9635 751.417 L 2046.9635 777.32794 L 2046.9635 803.23883 L 2046.9635 829.1498 L 2072.8745 829.1498 L 2072.8745 855.0607 L 2072.8745 855.0607 L 2098.7854 855.0607 L 2098.7854 906.88257 L 2098.7854 932.7935 L 2072.8745 932.7935 L 2072.8745 958.7044 L 2046.9635 958.7044 L 2021.0526 958.7044 L 1995.1416 984.61536 Q 1943.3198 1010.5263 1736.0323 1010.5263 Q 1554.6559 1010.5263 1502.834 1010.5263 Q 1425.1012 1036.4373 1373.2793 1036.4373 Q 1321.4574 1036.4373 1321.4574 1062.3481 Q 1321.4574 1088.259 1269.6356 1088.259 Q 1243.7246 1062.3481 1217.8137 1088.259 Q 1191.9028 1114.17 1165.9918 1114.17 Q 1165.9918 1140.0809 647.77325 1243.7246 L 155.46558 1321.4574 L 103.64372 1347.3684 L 51.82186 1373.2793 L 51.82186 1373.2793 L 25.91093 1373.2793 L 25.91093 1373.2793 L 25.91093 1373.2793 L 25.91093 1399.1903 L 25.91093 1399.1903 L 3.6379788E-12 1399.1903 L 3.6379788E-12 1399.1903 L 3.6379788E-12 1373.2793 L 25.91093 1347.3684 L 25.91093 1347.3684 L 25.91093 1321.4574 L 25.91093 1321.4574 L 25.91093 1321.4574 L 51.82186 1269.6356 L 77.73279 1243.7246 L 77.73279 1217.8137 L 77.73279 1191.9028 L 103.64372 1165.9918 Q 129.55466 1114.17 207.28745 1088.259 Q 285.02023 1062.3481 285.02023 984.61536 Q 285.02023 906.88257 336.8421 855.0607 L 388.66397 855.0607 L 388.66397 829.1498 L 388.66397 829.1498 L 362.75302 829.1498 L 362.75302 803.23883 L 362.75302 803.23883 Q 336.8421 803.23883 336.8421 803.23883 Q 336.8421 803.23883 336.8421 803.23883 Q 310.93115 829.1498 285.02023 829.1498 Q 259.1093 829.1498 259.1093 751.417 Q 233.19838 673.6842 310.93115 388.66397 L 362.75302 103.64372 L 362.75302 103.64372 Q 362.75302 77.73279 388.66397 51.82186 z" svg:height="13.991902mm" draw:style-name="style-1362" svg:viewBox="0.0 0.0 2098.7854 1399.1903" svg:width="20.987854mm" svg:x="208.583mm" svg:y="171.27126mm"/>
          <draw:path svg:d="M 77.73279 25.91093 L 103.64372 25.91093 L 103.64372 207.28745 Q 77.73279 388.66397 77.73279 414.5749 L 77.73279 440.4858 L 77.73279 440.4858 Q 77.73279 440.4858 51.82186 440.4858 Q 51.82186 466.39676 25.91093 259.1093 L -9.094947E-13 51.82186 L -9.094947E-13 0.0 Q -9.094947E-13 -25.91093 25.91093 0.0 Q 77.73279 0.0 77.73279 25.91093 z" svg:height="4.404858mm" draw:style-name="style-1363" svg:viewBox="0.0 0.0 103.64372 440.4858" svg:width="1.0364373mm" svg:x="78.51012mm" svg:y="163.75708mm"/>
          <draw:path svg:d="M 1140.0809 0.0 L 1140.0809 0.0 L 1165.9918 0.0 L 1191.9028 0.0 L 1321.4574 0.0 Q 1451.0121 0.0 1451.0121 77.73279 L 1451.0121 181.37651 L 1451.0121 285.02023 L 1451.0121 362.75302 L 1399.1903 362.75302 Q 1321.4574 388.66397 1321.4574 388.66397 L 1321.4574 388.66397 L 1243.7246 388.66397 Q 1165.9918 388.66397 621.8623 466.39676 L 77.73279 518.2186 L 51.82186 518.2186 L 1.8189894E-12 492.30768 L 1.8189894E-12 492.30768 L 1.8189894E-12 492.30768 L 25.91093 466.39676 L 51.82186 440.4858 L 51.82186 336.8421 L 51.82186 259.1093 L 51.82186 207.28745 L 51.82186 155.46558 L 207.28745 155.46558 Q 336.8421 181.37651 466.39676 155.46558 L 570.04047 155.46558 L 725.50604 129.55466 Q 880.9716 77.73279 932.7935 77.73279 Q 984.61536 25.91093 984.61536 25.91093 L 984.61536 25.91093 L 1036.4373 25.91093 Q 1114.17 25.91093 1140.0809 0.0 z" svg:height="5.182186mm" draw:style-name="style-1364" svg:viewBox="0.0 0.0 1451.0121 518.2186" svg:width="14.510121mm" svg:x="148.21053mm" svg:y="28.761133mm"/>
          <draw:path svg:d="M 0.0 77.73279 L 0.0 0.0 L 51.82186 0.0 Q 103.64372 0.0 103.64372 25.91093 Q 103.64372 51.82186 233.19838 51.82186 L 362.75302 77.73279 L 362.75302 77.73279 L 362.75302 77.73279 L 388.66397 77.73279 Q 414.5749 103.64372 414.5749 129.55466 L 414.5749 155.46558 L 310.93115 155.46558 L 207.28745 181.37651 L 207.28745 181.37651 L 207.28745 181.37651 L 181.37651 181.37651 Q 155.46558 181.37651 77.73279 155.46558 Q 0.0 155.46558 0.0 77.73279 z" svg:height="1.8137652mm" draw:style-name="style-1365" svg:viewBox="0.0 0.0 414.5749 181.37651" svg:width="4.145749mm" svg:x="294.08905mm" svg:y="88.35627mm"/>
          <draw:path svg:d="M 155.46558 0.0 L 181.37651 0.0 L 181.37651 103.64372 L 181.37651 207.28745 L 129.55466 207.28745 Q 77.73279 207.28745 25.91093 155.46558 Q -25.91093 155.46558 0.0 129.55466 Q 51.82186 103.64372 77.73279 77.73279 L 103.64372 25.91093 L 103.64372 25.91093 Q 103.64372 0.0 155.46558 0.0 z" svg:height="2.0728745mm" draw:style-name="style-1366" svg:viewBox="0.0 0.0 181.37651 207.28745" svg:width="1.8137652mm" svg:x="318.18622mm" svg:y="93.27935mm"/>
          <draw:path svg:d="M 336.8421 25.91093 L 414.5749 25.91093 L 492.30768 0.0 L 595.9514 0.0 L 595.9514 77.73279 L 595.9514 155.46558 L 595.9514 233.19838 L 595.9514 285.02023 L 595.9514 285.02023 L 595.9514 285.02023 L 570.04047 388.66397 Q 544.1295 492.30768 544.1295 544.1295 L 544.1295 570.04047 L 492.30768 570.04047 Q 414.5749 595.9514 285.02023 595.9514 L 129.55466 647.77325 L 77.73279 647.77325 L 0.0 647.77325 L 0.0 518.2186 L 0.0 388.66397 L 0.0 388.66397 L 25.91093 388.66397 L 25.91093 285.02023 L 25.91093 207.28745 L 51.82186 155.46558 Q 77.73279 77.73279 181.37651 77.73279 Q 259.1093 25.91093 336.8421 25.91093 z" svg:height="6.4777327mm" draw:style-name="style-1367" svg:viewBox="0.0 0.0 595.9514 647.77325" svg:width="5.959514mm" svg:x="102.866394mm" svg:y="167.64372mm"/>
          <draw:path svg:d="M 621.8623 51.82186 L 621.8623 0.0 L 673.6842 25.91093 Q 751.417 77.73279 777.32794 77.73279 L 829.1498 77.73279 L 829.1498 77.73279 L 829.1498 77.73279 L 855.0607 129.55466 L 880.9716 155.46558 L 880.9716 181.37651 L 880.9716 207.28745 L 906.88257 207.28745 L 906.88257 181.37651 L 906.88257 181.37651 L 932.7935 181.37651 L 932.7935 181.37651 L 932.7935 181.37651 L 932.7935 207.28745 L 932.7935 207.28745 L 958.7044 207.28745 L 958.7044 233.19838 L 1010.5263 233.19838 Q 1036.4373 259.1093 1062.3481 285.02023 Q 1062.3481 285.02023 1088.259 310.93115 Q 1088.259 310.93115 1114.17 285.02023 Q 1114.17 259.1093 1217.8137 285.02023 Q 1295.5465 285.02023 1321.4574 259.1093 Q 1347.3684 233.19838 1399.1903 207.28745 Q 1451.0121 207.28745 1451.0121 181.37651 Q 1451.0121 155.46558 1476.9231 155.46558 Q 1502.834 155.46558 1502.834 103.64372 Q 1476.9231 77.73279 1476.9231 51.82186 L 1476.9231 51.82186 L 1502.834 25.91093 Q 1528.7449 25.91093 1528.7449 77.73279 L 1528.7449 129.55466 L 1554.6559 129.55466 L 1580.5668 129.55466 L 1580.5668 181.37651 L 1606.4777 207.28745 L 1606.4777 207.28745 L 1606.4777 233.19838 L 1606.4777 233.19838 L 1606.4777 233.19838 L 1632.3887 181.37651 L 1658.2996 129.55466 L 1658.2996 77.73279 Q 1658.2996 51.82186 1632.3887 25.91093 L 1632.3887 25.91093 L 1658.2996 25.91093 Q 1658.2996 25.91093 1658.2996 0.0 L 1658.2996 0.0 L 1684.2104 25.91093 Q 1710.1215 77.73279 1761.9432 77.73279 Q 1787.8542 77.73279 1787.8542 129.55466 Q 1813.7651 155.46558 1813.7651 233.19838 Q 1813.7651 336.8421 1839.676 336.8421 Q 1865.587 362.75302 1865.587 388.66397 Q 1865.587 414.5749 1891.4979 440.4858 L 1917.4088 466.39676 L 1917.4088 466.39676 L 1917.4088 492.30768 L 1917.4088 492.30768 L 1917.4088 492.30768 L 1943.3198 544.1295 L 1969.2307 570.04047 L 1969.2307 595.9514 L 1969.2307 621.8623 L 1995.1416 621.8623 L 1995.1416 621.8623 L 1995.1416 647.77325 L 1969.2307 699.59515 L 1969.2307 699.59515 L 1969.2307 699.59515 L 1969.2307 673.6842 L 1969.2307 673.6842 L 1943.3198 647.77325 Q 1943.3198 621.8623 1865.587 621.8623 L 1787.8542 647.77325 L 1761.9432 647.77325 L 1736.0323 647.77325 L 1736.0323 673.6842 L 1710.1215 673.6842 L 1710.1215 803.23883 Q 1710.1215 932.7935 1736.0323 1010.5263 L 1736.0323 1062.3481 L 1736.0323 1062.3481 Q 1710.1215 1062.3481 1710.1215 1114.17 L 1710.1215 1165.9918 L 1684.2104 1165.9918 L 1658.2996 1165.9918 L 1632.3887 1165.9918 Q 1606.4777 1165.9918 1554.6559 1165.9918 L 1528.7449 1165.9918 L 1528.7449 1140.0809 L 1528.7449 1114.17 L 1502.834 1114.17 L 1476.9231 1114.17 L 1451.0121 1114.17 L 1451.0121 1114.17 L 1399.1903 1114.17 L 1347.3684 1114.17 L 1191.9028 1114.17 Q 1010.5263 1114.17 595.9514 1140.0809 L 181.37651 1165.9918 L 155.46558 1165.9918 Q 155.46558 1165.9918 155.46558 1114.17 Q 155.46558 1062.3481 103.64372 958.7044 L 25.91093 880.9716 L 25.91093 855.0607 L 0.0 855.0607 L 0.0 855.0607 L 0.0 855.0607 L 0.0 855.0607 L 0.0 829.1498 L 25.91093 829.1498 L 25.91093 803.23883 L 25.91093 803.23883 L 51.82186 803.23883 L 51.82186 803.23883 Q 51.82186 803.23883 103.64372 777.32794 L 181.37651 751.417 L 207.28745 751.417 L 233.19838 751.417 L 233.19838 725.50604 L 207.28745 725.50604 L 207.28745 725.50604 L 207.28745 699.59515 L 207.28745 699.59515 Q 207.28745 699.59515 181.37651 673.6842 Q 181.37651 647.77325 155.46558 647.77325 Q 129.55466 647.77325 129.55466 570.04047 L 129.55466 518.2186 L 129.55466 518.2186 L 155.46558 518.2186 L 155.46558 492.30768 L 155.46558 466.39676 L 181.37651 466.39676 Q 181.37651 440.4858 207.28745 414.5749 L 233.19838 388.66397 L 233.19838 388.66397 L 259.1093 388.66397 L 259.1093 336.8421 L 259.1093 310.93115 L 285.02023 285.02023 L 310.93115 259.1093 L 310.93115 259.1093 L 310.93115 233.19838 L 310.93115 233.19838 L 310.93115 233.19838 L 336.8421 233.19838 L 336.8421 233.19838 L 336.8421 207.28745 L 362.75302 207.28745 L 362.75302 207.28745 L 362.75302 181.37651 L 362.75302 181.37651 L 362.75302 181.37651 L 336.8421 181.37651 L 336.8421 181.37651 L 336.8421 155.46558 L 336.8421 155.46558 L 336.8421 129.55466 L 336.8421 129.55466 L 336.8421 129.55466 L 336.8421 129.55466 L 362.75302 103.64372 L 414.5749 77.73279 L 414.5749 77.73279 L 414.5749 77.73279 L 440.4858 77.73279 L 440.4858 77.73279 L 440.4858 103.64372 L 466.39676 103.64372 L 466.39676 103.64372 L 466.39676 129.55466 L 466.39676 129.55466 L 492.30768 129.55466 L 492.30768 103.64372 L 518.2186 103.64372 L 518.2186 233.19838 L 518.2186 388.66397 L 544.1295 388.66397 L 544.1295 388.66397 L 570.04047 388.66397 L 570.04047 388.66397 L 570.04047 388.66397 L 570.04047 388.66397 L 595.9514 233.19838 Q 621.8623 103.64372 621.8623 51.82186 z M 77.73279 880.9716 Q 77.73279 855.0607 103.64372 855.0607 Q 129.55466 855.0607 129.55466 880.9716 Q 129.55466 906.88257 103.64372 906.88257 Q 77.73279 906.88257 77.73279 880.9716 z" svg:height="11.659919mm" draw:style-name="style-1368" svg:viewBox="0.0 0.0 1995.1416 1165.9918" svg:width="19.951416mm" svg:x="10.882591mm" svg:y="45.344128mm"/>
          <draw:path svg:d="M 155.46558 51.82186 L 155.46558 51.82186 L 155.46558 51.82186 Q 155.46558 77.73279 155.46558 103.64372 Q 155.46558 129.55466 77.73279 155.46558 L -4.5474735E-13 155.46558 L -4.5474735E-13 129.55466 L -4.5474735E-13 103.64372 L 25.91093 77.73279 Q 51.82186 77.73279 51.82186 25.91093 Q 51.82186 -2.2737368E-13 103.64372 -2.2737368E-13 Q 129.55466 -2.2737368E-13 129.55466 25.91093 Q 155.46558 51.82186 155.46558 51.82186 z" svg:height="1.5546558mm" draw:style-name="style-1369" svg:viewBox="0.0 0.0 155.46558 155.46558" svg:width="1.5546558mm" svg:x="35.757084mm" svg:y="18.91498mm"/>
          <draw:path svg:d="M 751.417 51.82186 L 751.417 51.82186 L 777.32794 51.82186 Q 803.23883 51.82186 803.23883 103.64372 Q 803.23883 155.46558 777.32794 155.46558 L 777.32794 155.46558 L 751.417 155.46558 Q 751.417 155.46558 751.417 181.37651 L 751.417 181.37651 L 725.50604 181.37651 Q 699.59515 207.28745 699.59515 207.28745 L 699.59515 207.28745 L 699.59515 207.28745 Q 699.59515 207.28745 673.6842 181.37651 Q 673.6842 155.46558 595.9514 155.46558 Q 544.1295 155.46558 440.4858 181.37651 Q 362.75302 207.28745 362.75302 259.1093 Q 362.75302 285.02023 336.8421 310.93115 L 310.93115 310.93115 L 285.02023 310.93115 Q 259.1093 310.93115 259.1093 336.8421 L 259.1093 336.8421 L 259.1093 336.8421 Q 233.19838 336.8421 181.37651 336.8421 L 129.55466 362.75302 L 129.55466 362.75302 L 129.55466 362.75302 L 129.55466 388.66397 L 129.55466 414.5749 L 103.64372 414.5749 L 103.64372 414.5749 L 51.82186 440.4858 L 1.8189894E-12 440.4858 L 1.8189894E-12 414.5749 L 25.91093 362.75302 L 25.91093 336.8421 L 25.91093 310.93115 L 25.91093 259.1093 L 25.91093 233.19838 L 25.91093 233.19838 L 25.91093 207.28745 L 25.91093 207.28745 L 25.91093 207.28745 L 25.91093 207.28745 L 51.82186 207.28745 L 103.64372 181.37651 Q 155.46558 155.46558 259.1093 155.46558 L 362.75302 155.46558 L 362.75302 155.46558 Q 388.66397 155.46558 362.75302 129.55466 L 362.75302 103.64372 L 388.66397 77.73279 Q 414.5749 51.82186 440.4858 25.91093 Q 440.4858 25.91093 466.39676 0.0 Q 466.39676 -51.82186 595.9514 0.0 Q 725.50604 51.82186 751.417 51.82186 z" svg:height="4.404858mm" draw:style-name="style-1370" svg:viewBox="0.0 0.0 803.23883 440.4858" svg:width="8.032389mm" svg:x="83.17409mm" svg:y="86.54251mm"/>
          <draw:path svg:d="M 233.19838 -1.8189894E-12 L 285.02023 -1.8189894E-12 L 388.66397 25.91093 Q 492.30768 77.73279 492.30768 129.55466 L 492.30768 155.46558 L 492.30768 155.46558 Q 466.39676 181.37651 440.4858 181.37651 L 440.4858 207.28745 L 440.4858 207.28745 Q 414.5749 233.19838 414.5749 233.19838 L 414.5749 233.19838 L 388.66397 233.19838 Q 362.75302 233.19838 285.02023 310.93115 L 207.28745 362.75302 L 207.28745 362.75302 Q 181.37651 362.75302 181.37651 310.93115 Q 155.46558 233.19838 103.64372 259.1093 L 51.82186 285.02023 L 51.82186 285.02023 Q 25.91093 310.93115 25.91093 310.93115 L 25.91093 310.93115 L 25.91093 310.93115 Q 0.0 285.02023 0.0 285.02023 L 0.0 285.02023 L 0.0 285.02023 L 0.0 259.1093 L 0.0 259.1093 Q 0.0 233.19838 0.0 233.19838 L 25.91093 233.19838 L 25.91093 233.19838 L 25.91093 233.19838 L 25.91093 207.28745 L 25.91093 207.28745 L 51.82186 207.28745 L 51.82186 181.37651 L 51.82186 181.37651 L 77.73279 181.37651 L 103.64372 129.55466 Q 129.55466 51.82186 181.37651 25.91093 Q 207.28745 25.91093 233.19838 -1.8189894E-12 z" svg:height="3.6275303mm" draw:style-name="style-1371" svg:viewBox="0.0 0.0 492.30768 362.75302" svg:width="4.9230766mm" svg:x="215.31984mm" svg:y="142.76923mm"/>
          <draw:path svg:d="M 1399.1903 51.82186 L 1399.1903 51.82186 L 1399.1903 51.82186 Q 1373.2793 51.82186 1399.1903 103.64372 Q 1451.0121 103.64372 1502.834 129.55466 L 1554.6559 155.46558 L 1528.7449 155.46558 L 1502.834 155.46558 L 1502.834 181.37651 L 1502.834 181.37651 L 1528.7449 207.28745 L 1528.7449 233.19838 L 1451.0121 233.19838 Q 1399.1903 259.1093 1295.5465 259.1093 L 1191.9028 259.1093 L 1217.8137 285.02023 Q 1243.7246 310.93115 1243.7246 466.39676 Q 1191.9028 621.8623 1191.9028 673.6842 L 1191.9028 699.59515 L 1165.9918 699.59515 L 1165.9918 725.50604 L 1088.259 725.50604 L 1010.5263 725.50604 L 1010.5263 751.417 L 1010.5263 751.417 L 984.61536 751.417 Q 932.7935 725.50604 932.7935 725.50604 Q 932.7935 725.50604 880.9716 699.59515 Q 829.1498 673.6842 673.6842 621.8623 L 518.2186 621.8623 L 466.39676 621.8623 Q 440.4858 621.8623 414.5749 647.77325 L 414.5749 673.6842 L 388.66397 673.6842 Q 362.75302 673.6842 310.93115 699.59515 L 285.02023 725.50604 L 259.1093 725.50604 L 259.1093 725.50604 L 259.1093 751.417 L 259.1093 751.417 L 233.19838 777.32794 L 207.28745 803.23883 L 207.28745 829.1498 L 207.28745 855.0607 L 181.37651 855.0607 L 181.37651 829.1498 L 181.37651 829.1498 L 155.46558 829.1498 L 155.46558 777.32794 Q 155.46558 699.59515 103.64372 673.6842 Q 25.91093 673.6842 25.91093 570.04047 Q 51.82186 466.39676 0.0 414.5749 Q 0.0 362.75302 0.0 207.28745 L 25.91093 51.82186 L 51.82186 25.91093 Q 51.82186 0.0 362.75302 0.0 Q 699.59515 0.0 725.50604 25.91093 Q 725.50604 51.82186 932.7935 77.73279 Q 1140.0809 103.64372 1217.8137 77.73279 Q 1295.5465 51.82186 1243.7246 51.82186 Q 1217.8137 51.82186 1217.8137 25.91093 Q 1217.8137 0.0 1295.5465 25.91093 Q 1399.1903 51.82186 1399.1903 51.82186 z" svg:height="8.550607mm" draw:style-name="style-1372" svg:viewBox="0.0 0.0 1554.6559 855.0607" svg:width="15.546558mm" svg:x="239.41699mm" svg:y="84.469635mm"/>
          <draw:path svg:d="M 77.73279 25.91093 L 129.55466 1.8189894E-12 L 181.37651 1.8189894E-12 Q 259.1093 1.8189894E-12 233.19838 51.82186 Q 233.19838 103.64372 207.28745 129.55466 L 207.28745 181.37651 L 181.37651 181.37651 L 155.46558 181.37651 L 155.46558 155.46558 L 155.46558 129.55466 L 129.55466 129.55466 Q 103.64372 129.55466 51.82186 103.64372 Q 0.0 77.73279 0.0 51.82186 Q 0.0 25.91093 77.73279 25.91093 z" svg:height="1.8137652mm" draw:style-name="style-1373" svg:viewBox="0.0 0.0 233.19838 181.37651" svg:width="2.3319838mm" svg:x="90.947365mm" svg:y="83.17409mm"/>
          <draw:path svg:d="M 77.73279 25.91093 L 77.73279 0.0 L 129.55466 25.91093 Q 207.28745 25.91093 233.19838 51.82186 L 285.02023 51.82186 L 285.02023 51.82186 Q 285.02023 77.73279 285.02023 77.73279 L 310.93115 77.73279 L 310.93115 103.64372 Q 310.93115 129.55466 259.1093 155.46558 L 207.28745 181.37651 L 181.37651 181.37651 L 181.37651 181.37651 L 181.37651 181.37651 Q 181.37651 181.37651 77.73279 129.55466 L 0.0 103.64372 L 25.91093 77.73279 Q 77.73279 51.82186 77.73279 25.91093 z" svg:height="1.8137652mm" draw:style-name="style-1374" svg:viewBox="0.0 0.0 310.93115 181.37651" svg:width="3.1093116mm" svg:x="303.9352mm" svg:y="171.78947mm"/>
          <draw:path svg:d="M 621.8623 77.73279 L 621.8623 103.64372 L 621.8623 103.64372 Q 621.8623 103.64372 621.8623 129.55466 Q 621.8623 155.46558 336.8421 285.02023 L 51.82186 414.5749 L 25.91093 414.5749 Q 0.0 414.5749 0.0 362.75302 L 0.0 285.02023 L 25.91093 233.19838 Q 25.91093 181.37651 103.64372 155.46558 Q 181.37651 103.64372 207.28745 103.64372 L 207.28745 103.64372 L 207.28745 103.64372 L 207.28745 103.64372 L 285.02023 103.64372 Q 362.75302 103.64372 466.39676 25.91093 Q 570.04047 -25.91093 595.9514 0.0 Q 621.8623 51.82186 621.8623 77.73279 z" svg:height="4.145749mm" draw:style-name="style-1375" svg:viewBox="0.0 0.0 621.8623 414.5749" svg:width="6.218623mm" svg:x="18.65587mm" svg:y="12.955465mm"/>
          <draw:path svg:d="M 181.37651 259.1093 L 181.37651 310.93115 L 181.37651 336.8421 Q 181.37651 336.8421 155.46558 362.75302 Q 155.46558 388.66397 77.73279 362.75302 Q 0.0 336.8421 0.0 207.28745 L 0.0 103.64372 L 25.91093 25.91093 Q 51.82186 -25.91093 129.55466 -1.8189894E-12 Q 207.28745 25.91093 207.28745 129.55466 Q 181.37651 207.28745 181.37651 259.1093 z M 129.55466 103.64372 Q 129.55466 77.73279 129.55466 77.73279 Q 129.55466 77.73279 129.55466 77.73279 Q 129.55466 103.64372 129.55466 103.64372 z" svg:height="3.6275303mm" draw:style-name="style-1376" svg:viewBox="0.0 0.0 207.28745 362.75302" svg:width="2.0728745mm" svg:x="209.61943mm" svg:y="157.79756mm"/>
          <draw:path svg:d="M 699.59515 25.91093 L 699.59515 103.64372 L 699.59515 103.64372 L 673.6842 103.64372 L 647.77325 129.55466 Q 621.8623 155.46558 440.4858 155.46558 Q 233.19838 207.28745 181.37651 207.28745 Q 103.64372 207.28745 77.73279 233.19838 Q 77.73279 259.1093 25.91093 259.1093 L 0.0 259.1093 L 0.0 207.28745 L 0.0 155.46558 L 0.0 155.46558 L 25.91093 155.46558 L 25.91093 207.28745 L 25.91093 233.19838 L 51.82186 181.37651 L 77.73279 129.55466 L 77.73279 77.73279 L 77.73279 25.91093 L 129.55466 25.91093 Q 207.28745 25.91093 233.19838 51.82186 Q 233.19838 103.64372 259.1093 77.73279 Q 285.02023 51.82186 492.30768 51.82186 Q 673.6842 51.82186 673.6842 0.0 Q 699.59515 -51.82186 699.59515 25.91093 z" svg:height="2.591093mm" draw:style-name="style-1377" svg:viewBox="0.0 0.0 699.59515 259.1093" svg:width="6.995951mm" svg:x="176.97165mm" svg:y="21.246964mm"/>
          <draw:path svg:d="M 388.66397 0.0 L 440.4858 0.0 L 440.4858 77.73279 Q 466.39676 129.55466 492.30768 129.55466 L 518.2186 129.55466 L 518.2186 129.55466 Q 492.30768 155.46558 492.30768 181.37651 L 492.30768 181.37651 L 388.66397 259.1093 Q 285.02023 336.8421 233.19838 492.30768 Q 181.37651 647.77325 181.37651 751.417 Q 181.37651 855.0607 181.37651 906.88257 L 181.37651 932.7935 L 207.28745 958.7044 L 233.19838 1010.5263 L 233.19838 1010.5263 L 233.19838 1036.4373 L 233.19838 1062.3481 L 233.19838 1088.259 L 181.37651 1088.259 L 155.46558 1062.3481 L 129.55466 1062.3481 L 103.64372 1062.3481 L 103.64372 1062.3481 L 77.73279 1036.4373 L 77.73279 1036.4373 L 77.73279 1036.4373 L 77.73279 1010.5263 L 77.73279 1010.5263 L 51.82186 984.61536 L 25.91093 958.7044 L 25.91093 932.7935 L 25.91093 906.88257 L 0.0 829.1498 Q -25.91093 751.417 25.91093 544.1295 Q 25.91093 336.8421 155.46558 181.37651 L 285.02023 25.91093 L 310.93115 25.91093 Q 336.8421 25.91093 388.66397 0.0 z" svg:height="10.882591mm" draw:style-name="style-1378" svg:viewBox="0.0 0.0 518.2186 1088.259" svg:width="5.182186mm" svg:x="47.417004mm" svg:y="120.485825mm"/>
          <draw:path svg:d="M 777.32794 103.64372 L 803.23883 103.64372 L 803.23883 129.55466 L 803.23883 155.46558 L 777.32794 155.46558 Q 777.32794 181.37651 518.2186 233.19838 L 285.02023 336.8421 L 233.19838 336.8421 L 181.37651 336.8421 L 181.37651 362.75302 L 181.37651 362.75302 L 155.46558 362.75302 L 129.55466 362.75302 L 103.64372 362.75302 Q 51.82186 388.66397 25.91093 388.66397 Q 0.0 388.66397 0.0 310.93115 L 0.0 233.19838 L 25.91093 233.19838 L 25.91093 233.19838 L 25.91093 259.1093 L 51.82186 259.1093 L 51.82186 259.1093 L 51.82186 285.02023 L 51.82186 285.02023 L 51.82186 285.02023 L 77.73279 233.19838 L 77.73279 181.37651 L 129.55466 181.37651 Q 155.46558 181.37651 181.37651 181.37651 Q 207.28745 207.28745 207.28745 181.37651 Q 207.28745 155.46558 233.19838 129.55466 L 233.19838 103.64372 L 259.1093 129.55466 Q 310.93115 129.55466 414.5749 129.55466 Q 544.1295 129.55466 570.04047 77.73279 Q 595.9514 25.91093 673.6842 -2.2737368E-13 Q 751.417 -25.91093 777.32794 51.82186 Q 777.32794 129.55466 777.32794 103.64372 z" svg:height="3.8866396mm" draw:style-name="style-1379" svg:viewBox="0.0 0.0 803.23883 388.66397" svg:width="8.032389mm" svg:x="52.8583mm" svg:y="16.842104mm"/>
          <draw:path svg:d="M 51.82186 25.91093 L 129.55466 0.0 L 181.37651 0.0 Q 233.19838 0.0 233.19838 51.82186 Q 233.19838 77.73279 310.93115 103.64372 Q 362.75302 103.64372 362.75302 129.55466 Q 362.75302 155.46558 388.66397 155.46558 L 414.5749 155.46558 L 388.66397 181.37651 Q 362.75302 207.28745 414.5749 233.19838 Q 414.5749 259.1093 440.4858 259.1093 L 440.4858 285.02023 L 362.75302 285.02023 Q 310.93115 310.93115 207.28745 362.75302 L 77.73279 414.5749 L 77.73279 414.5749 Q 77.73279 414.5749 51.82186 440.4858 L 51.82186 440.4858 L 51.82186 440.4858 Q 51.82186 440.4858 25.91093 414.5749 Q 25.91093 388.66397 129.55466 310.93115 L 259.1093 233.19838 L 259.1093 233.19838 Q 259.1093 207.28745 155.46558 207.28745 L 25.91093 207.28745 L 0.0 207.28745 L 0.0 207.28745 L 0.0 103.64372 L 0.0 25.91093 L 51.82186 25.91093 z" svg:height="4.404858mm" draw:style-name="style-1380" svg:viewBox="0.0 0.0 440.4858 440.4858" svg:width="4.404858mm" svg:x="70.47773mm" svg:y="87.57894mm"/>
          <draw:path svg:d="M 77.73279 0.0 L 77.73279 0.0 L 103.64372 103.64372 Q 103.64372 181.37651 103.64372 155.46558 Q 129.55466 103.64372 207.28745 129.55466 Q 259.1093 129.55466 259.1093 155.46558 L 285.02023 155.46558 L 285.02023 285.02023 Q 259.1093 440.4858 259.1093 440.4858 L 259.1093 440.4858 L 259.1093 336.8421 Q 259.1093 207.28745 233.19838 207.28745 Q 207.28745 207.28745 207.28745 233.19838 Q 207.28745 285.02023 155.46558 336.8421 Q 103.64372 388.66397 51.82186 362.75302 L 0.0 336.8421 L 0.0 310.93115 L 0.0 285.02023 L 25.91093 285.02023 L 25.91093 285.02023 L 25.91093 259.1093 L 51.82186 259.1093 L 51.82186 129.55466 L 51.82186 25.91093 L 51.82186 25.91093 Q 51.82186 0.0 77.73279 0.0 z" svg:height="4.404858mm" draw:style-name="style-1381" svg:viewBox="0.0 0.0 285.02023 440.4858" svg:width="2.8502023mm" svg:x="39.384613mm" svg:y="168.68016mm"/>
          <draw:path svg:d="M 103.64372 103.64372 L 103.64372 103.64372 L 103.64372 207.28745 Q 103.64372 285.02023 103.64372 414.5749 L 103.64372 570.04047 L 103.64372 570.04047 Q 103.64372 570.04047 77.73279 466.39676 L 51.82186 336.8421 L 51.82186 310.93115 Q 51.82186 285.02023 25.91093 259.1093 L 1.8189894E-12 259.1093 L 1.8189894E-12 259.1093 Q 1.8189894E-12 233.19838 1.8189894E-12 155.46558 L 1.8189894E-12 77.73279 L 1.8189894E-12 77.73279 L 25.91093 51.82186 L 25.91093 51.82186 Q 1.8189894E-12 51.82186 1.8189894E-12 51.82186 L 1.8189894E-12 51.82186 L 1.8189894E-12 51.82186 L 1.8189894E-12 25.91093 L 25.91093 -1.8189894E-12 Q 51.82186 -1.8189894E-12 77.73279 51.82186 Q 103.64372 77.73279 103.64372 103.64372 z" svg:height="5.7004046mm" draw:style-name="style-1382" svg:viewBox="0.0 0.0 103.64372 570.04047" svg:width="1.0364373mm" svg:x="102.607285mm" svg:y="151.31984mm"/>
          <draw:path svg:d="M 207.28745 0.0 L 233.19838 25.91093 L 259.1093 155.46558 Q 259.1093 259.1093 285.02023 259.1093 Q 310.93115 259.1093 310.93115 285.02023 L 336.8421 285.02023 L 336.8421 285.02023 Q 336.8421 310.93115 207.28745 310.93115 L 103.64372 310.93115 L 103.64372 336.8421 Q 77.73279 362.75302 51.82186 362.75302 L 0.0 362.75302 L 0.0 259.1093 L 0.0 129.55466 L 0.0 129.55466 L 25.91093 103.64372 L 51.82186 103.64372 L 77.73279 103.64372 L 77.73279 77.73279 L 77.73279 51.82186 L 103.64372 51.82186 Q 155.46558 51.82186 155.46558 25.91093 Q 155.46558 0.0 207.28745 0.0 z" svg:height="3.6275303mm" draw:style-name="style-1383" svg:viewBox="0.0 0.0 336.8421 362.75302" svg:width="3.368421mm" svg:x="0.0mm" svg:y="54.93117mm"/>
          <draw:path svg:d="M 1295.5465 0.0 L 1476.9231 0.0 L 1476.9231 0.0 L 1476.9231 0.0 L 1476.9231 25.91093 L 1476.9231 25.91093 L 1476.9231 25.91093 L 1476.9231 25.91093 L 1502.834 51.82186 L 1528.7449 77.73279 L 1528.7449 77.73279 L 1528.7449 77.73279 L 1476.9231 77.73279 Q 1425.1012 77.73279 1217.8137 103.64372 L 984.61536 129.55466 L 855.0607 129.55466 L 751.417 129.55466 L 803.23883 155.46558 Q 855.0607 181.37651 880.9716 181.37651 L 880.9716 207.28745 L 803.23883 207.28745 Q 699.59515 181.37651 336.8421 181.37651 L 3.6379788E-12 155.46558 L 3.6379788E-12 129.55466 L 25.91093 103.64372 L 25.91093 77.73279 L 25.91093 77.73279 L 570.04047 51.82186 Q 1114.17 25.91093 1295.5465 0.0 z" svg:height="2.0728745mm" draw:style-name="style-1384" svg:viewBox="0.0 0.0 1528.7449 207.28745" svg:width="15.287449mm" svg:x="289.42508mm" svg:y="40.16194mm"/>
          <draw:path svg:d="M 155.46558 155.46558 L 155.46558 181.37651 L 155.46558 207.28745 Q 155.46558 207.28745 129.55466 207.28745 L 129.55466 207.28745 L 103.64372 207.28745 L 103.64372 207.28745 L 103.64372 207.28745 Q 77.73279 207.28745 77.73279 233.19838 L 77.73279 233.19838 L 77.73279 259.1093 Q 51.82186 259.1093 51.82186 259.1093 L 51.82186 259.1093 L 51.82186 259.1093 Q 51.82186 259.1093 25.91093 207.28745 L 0.0 155.46558 L 51.82186 103.64372 Q 103.64372 77.73279 77.73279 25.91093 Q 51.82186 -25.91093 181.37651 0.0 Q 310.93115 0.0 233.19838 51.82186 Q 155.46558 129.55466 155.46558 155.46558 z" svg:height="2.591093mm" draw:style-name="style-1385" svg:viewBox="0.0 0.0 233.19838 259.1093" svg:width="2.3319838mm" svg:x="292.2753mm" svg:y="160.12955mm"/>
          <draw:path svg:d="M 181.37651 0.0 L 181.37651 0.0 L 233.19838 25.91093 Q 285.02023 25.91093 336.8421 129.55466 Q 336.8421 233.19838 440.4858 336.8421 Q 492.30768 466.39676 518.2186 492.30768 L 518.2186 518.2186 L 388.66397 440.4858 Q 285.02023 336.8421 285.02023 647.77325 Q 285.02023 958.7044 336.8421 958.7044 L 362.75302 958.7044 L 362.75302 958.7044 Q 362.75302 958.7044 310.93115 984.61536 Q 259.1093 984.61536 285.02023 1062.3481 L 285.02023 1114.17 L 285.02023 1114.17 Q 285.02023 1114.17 310.93115 1140.0809 L 310.93115 1165.9918 L 285.02023 1165.9918 Q 259.1093 1165.9918 259.1093 1140.0809 Q 259.1093 1114.17 181.37651 1062.3481 L 77.73279 1010.5263 L 77.73279 1010.5263 Q 77.73279 984.61536 51.82186 984.61536 L 51.82186 984.61536 L 51.82186 958.7044 Q 51.82186 932.7935 25.91093 932.7935 L 0.0 932.7935 L 0.0 906.88257 Q 0.0 880.9716 25.91093 880.9716 Q 51.82186 906.88257 77.73279 906.88257 L 77.73279 906.88257 L 77.73279 906.88257 Q 77.73279 906.88257 103.64372 544.1295 Q 129.55466 155.46558 155.46558 155.46558 Q 181.37651 155.46558 181.37651 103.64372 Q 181.37651 51.82186 155.46558 77.73279 L 129.55466 77.73279 L 129.55466 51.82186 Q 155.46558 25.91093 181.37651 0.0 z" svg:height="11.659919mm" draw:style-name="style-1386" svg:viewBox="0.0 0.0 518.2186 1165.9918" svg:width="5.182186mm" svg:x="125.668015mm" svg:y="42.234818mm"/>
          <draw:path svg:d="M 285.02023 77.73279 L 388.66397 0.0 L 388.66397 25.91093 Q 388.66397 51.82186 414.5749 77.73279 Q 440.4858 77.73279 440.4858 336.8421 Q 440.4858 570.04047 466.39676 595.9514 L 466.39676 595.9514 L 414.5749 673.6842 Q 362.75302 751.417 285.02023 803.23883 Q 233.19838 855.0607 181.37651 829.1498 L 155.46558 803.23883 L 129.55466 803.23883 L 103.64372 803.23883 L 77.73279 803.23883 Q 77.73279 803.23883 51.82186 725.50604 L 25.91093 673.6842 L 25.91093 673.6842 Q 0.0 647.77325 0.0 647.77325 L 0.0 647.77325 L 0.0 595.9514 L 0.0 570.04047 L 0.0 570.04047 Q 25.91093 570.04047 51.82186 647.77325 Q 103.64372 699.59515 181.37651 595.9514 Q 285.02023 466.39676 233.19838 336.8421 L 207.28745 181.37651 L 155.46558 207.28745 Q 129.55466 233.19838 103.64372 233.19838 L 103.64372 233.19838 L 103.64372 259.1093 L 77.73279 259.1093 L 77.73279 259.1093 L 77.73279 285.02023 L 77.73279 285.02023 L 51.82186 285.02023 L 51.82186 259.1093 L 77.73279 233.19838 L 77.73279 233.19838 L 77.73279 233.19838 L 77.73279 207.28745 L 77.73279 207.28745 L 103.64372 207.28745 L 103.64372 181.37651 L 103.64372 181.37651 L 103.64372 181.37651 L 129.55466 181.37651 L 129.55466 181.37651 L 129.55466 155.46558 L 129.55466 155.46558 L 129.55466 155.46558 Q 155.46558 129.55466 285.02023 77.73279 z" svg:height="8.291498mm" draw:style-name="style-1387" svg:viewBox="0.0 0.0 466.39676 829.1498" svg:width="4.6639676mm" svg:x="68.66396mm" svg:y="154.17004mm"/>
          <draw:path svg:d="M 155.46558 0.0 L 181.37651 0.0 L 181.37651 0.0 Q 207.28745 0.0 181.37651 51.82186 Q 181.37651 103.64372 155.46558 103.64372 L 129.55466 103.64372 L 129.55466 129.55466 Q 129.55466 155.46558 103.64372 155.46558 L 77.73279 155.46558 L 77.73279 129.55466 Q 77.73279 103.64372 51.82186 103.64372 L 3.6379788E-12 103.64372 L 51.82186 51.82186 Q 103.64372 25.91093 155.46558 0.0 z" svg:height="1.5546558mm" draw:style-name="style-1388" svg:viewBox="0.0 0.0 181.37651 155.46558" svg:width="1.8137652mm" svg:x="317.668mm" svg:y="107.530365mm"/>
          <draw:path svg:d="M 25.91093 25.91093 L 51.82186 25.91093 L 103.64372 0.0 L 155.46558 0.0 L 155.46558 51.82186 Q 181.37651 103.64372 181.37651 129.55466 L 181.37651 181.37651 L 181.37651 181.37651 Q 155.46558 181.37651 129.55466 207.28745 L 129.55466 207.28745 L 129.55466 207.28745 L 129.55466 181.37651 L 103.64372 181.37651 Q 77.73279 181.37651 51.82186 155.46558 Q 25.91093 129.55466 25.91093 77.73279 L 1.8189894E-12 25.91093 L 25.91093 25.91093 z" svg:height="2.0728745mm" draw:style-name="style-1389" svg:viewBox="0.0 0.0 181.37651 207.28745" svg:width="1.8137652mm" svg:x="133.9595mm" svg:y="87.31984mm"/>
          <draw:path svg:d="M 803.23883 0.0 L 829.1498 0.0 L 829.1498 0.0 L 855.0607 0.0 L 855.0607 25.91093 Q 855.0607 51.82186 880.9716 51.82186 L 880.9716 51.82186 L 880.9716 51.82186 Q 880.9716 51.82186 906.88257 77.73279 L 906.88257 77.73279 L 906.88257 77.73279 Q 906.88257 103.64372 855.0607 103.64372 Q 803.23883 129.55466 855.0607 155.46558 Q 880.9716 155.46558 855.0607 207.28745 L 803.23883 207.28745 L 803.23883 233.19838 L 803.23883 233.19838 L 777.32794 259.1093 L 777.32794 285.02023 L 751.417 285.02023 L 725.50604 310.93115 L 725.50604 310.93115 L 699.59515 310.93115 L 699.59515 310.93115 L 699.59515 310.93115 L 699.59515 336.8421 L 699.59515 336.8421 L 725.50604 336.8421 L 725.50604 362.75302 L 803.23883 362.75302 Q 855.0607 362.75302 906.88257 388.66397 L 932.7935 388.66397 L 932.7935 388.66397 Q 932.7935 414.5749 855.0607 414.5749 Q 803.23883 414.5749 699.59515 414.5749 Q 570.04047 414.5749 388.66397 466.39676 L 207.28745 466.39676 L 207.28745 492.30768 L 181.37651 492.30768 L 181.37651 518.2186 L 181.37651 570.04047 L 181.37651 595.9514 Q 181.37651 621.8623 155.46558 621.8623 L 155.46558 647.77325 L 129.55466 647.77325 L 129.55466 647.77325 L 129.55466 621.8623 Q 129.55466 595.9514 103.64372 595.9514 L 77.73279 595.9514 L 77.73279 595.9514 L 51.82186 595.9514 L 51.82186 570.04047 L 25.91093 570.04047 L 25.91093 570.04047 L 25.91093 570.04047 L 25.91093 570.04047 L 0.0 570.04047 L 25.91093 544.1295 L 51.82186 518.2186 L 77.73279 518.2186 L 103.64372 518.2186 L 77.73279 492.30768 L 51.82186 492.30768 L 77.73279 440.4858 Q 129.55466 388.66397 129.55466 362.75302 L 129.55466 310.93115 L 181.37651 207.28745 Q 233.19838 129.55466 259.1093 155.46558 Q 285.02023 207.28745 285.02023 181.37651 Q 285.02023 181.37651 310.93115 103.64372 L 310.93115 51.82186 L 544.1295 51.82186 Q 777.32794 51.82186 803.23883 25.91093 Q 803.23883 0.0 803.23883 0.0 z" svg:height="6.4777327mm" draw:style-name="style-1390" svg:viewBox="0.0 0.0 932.7935 647.77325" svg:width="9.327935mm" svg:x="37.57085mm" svg:y="5.7004046mm"/>
          <draw:path svg:d="M 181.37651 25.91093 L 181.37651 25.91093 L 259.1093 0.0 L 336.8421 0.0 L 310.93115 129.55466 Q 310.93115 233.19838 285.02023 259.1093 Q 259.1093 259.1093 259.1093 285.02023 Q 259.1093 310.93115 233.19838 310.93115 Q 207.28745 310.93115 207.28745 388.66397 Q 207.28745 492.30768 207.28745 544.1295 L 207.28745 621.8623 L 181.37651 621.8623 L 181.37651 647.77325 L 181.37651 647.77325 L 207.28745 647.77325 L 207.28745 647.77325 L 207.28745 647.77325 L 207.28745 673.6842 L 207.28745 673.6842 L 233.19838 673.6842 L 233.19838 647.77325 L 285.02023 647.77325 L 336.8421 647.77325 L 414.5749 673.6842 L 466.39676 699.59515 L 492.30768 699.59515 L 518.2186 699.59515 L 518.2186 647.77325 Q 518.2186 621.8623 492.30768 595.9514 Q 492.30768 544.1295 518.2186 544.1295 Q 544.1295 544.1295 621.8623 310.93115 L 673.6842 77.73279 L 725.50604 51.82186 Q 777.32794 25.91093 1036.4373 77.73279 Q 1295.5465 77.73279 1295.5465 103.64372 L 1321.4574 103.64372 L 1321.4574 647.77325 L 1321.4574 1165.9918 L 958.7044 1165.9918 L 595.9514 1165.9918 L 595.9514 1217.8137 L 621.8623 1243.7246 L 621.8623 1243.7246 L 621.8623 1269.6356 L 647.77325 1295.5465 Q 673.6842 1347.3684 699.59515 1347.3684 L 699.59515 1373.2793 L 699.59515 1373.2793 L 725.50604 1373.2793 L 725.50604 1373.2793 L 725.50604 1373.2793 L 725.50604 1399.1903 L 725.50604 1399.1903 L 751.417 1399.1903 L 751.417 1425.1012 L 751.417 1425.1012 L 777.32794 1425.1012 L 777.32794 1451.0121 L 777.32794 1476.9231 L 751.417 1476.9231 L 725.50604 1476.9231 L 725.50604 1451.0121 L 725.50604 1451.0121 L 699.59515 1451.0121 L 699.59515 1425.1012 L 699.59515 1425.1012 L 673.6842 1425.1012 L 673.6842 1399.1903 L 673.6842 1373.2793 L 647.77325 1373.2793 L 647.77325 1373.2793 L 647.77325 1347.3684 L 621.8623 1347.3684 L 621.8623 1347.3684 L 621.8623 1321.4574 L 621.8623 1321.4574 L 621.8623 1321.4574 L 595.9514 1321.4574 Q 595.9514 1321.4574 570.04047 1295.5465 Q 518.2186 1295.5465 518.2186 1269.6356 Q 518.2186 1243.7246 362.75302 1140.0809 Q 181.37651 1010.5263 129.55466 932.7935 Q 103.64372 829.1498 77.73279 855.0607 Q 51.82186 906.88257 25.91093 751.417 L 0.0 621.8623 L 0.0 492.30768 Q 0.0 388.66397 51.82186 233.19838 L 103.64372 77.73279 L 129.55466 77.73279 L 129.55466 77.73279 L 129.55466 51.82186 L 155.46558 51.82186 L 155.46558 51.82186 L 155.46558 25.91093 L 155.46558 25.91093 L 155.46558 25.91093 L 181.37651 25.91093 z" svg:height="14.769231mm" draw:style-name="style-1391" svg:viewBox="0.0 0.0 1321.4574 1476.9231" svg:width="13.214575mm" svg:x="306.78543mm" svg:y="132.40486mm"/>
          <draw:path svg:d="M 0.0 103.64372 L 0.0 0.0 L 77.73279 0.0 Q 155.46558 25.91093 129.55466 103.64372 Q 129.55466 207.28745 103.64372 207.28745 Q 51.82186 207.28745 25.91093 233.19838 L 0.0 233.19838 L 0.0 103.64372 z" svg:height="2.3319838mm" draw:style-name="style-1392" svg:viewBox="0.0 0.0 129.55466 233.19838" svg:width="1.2955465mm" svg:x="0.0mm" svg:y="22.801619mm"/>
          <draw:path svg:d="M 621.8623 129.55466 L 699.59515 129.55466 L 699.59515 103.64372 Q 673.6842 51.82186 699.59515 51.82186 L 699.59515 25.91093 L 777.32794 51.82186 Q 829.1498 103.64372 829.1498 77.73279 L 855.0607 77.73279 L 855.0607 207.28745 L 880.9716 336.8421 L 880.9716 362.75302 L 880.9716 388.66397 L 855.0607 388.66397 L 855.0607 414.5749 L 855.0607 414.5749 L 829.1498 414.5749 L 829.1498 414.5749 L 829.1498 414.5749 L 829.1498 440.4858 L 829.1498 440.4858 L 829.1498 466.39676 L 829.1498 492.30768 L 829.1498 492.30768 L 829.1498 518.2186 L 803.23883 518.2186 L 777.32794 518.2186 L 751.417 518.2186 L 725.50604 518.2186 L 699.59515 492.30768 L 673.6842 466.39676 L 673.6842 466.39676 L 673.6842 466.39676 L 647.77325 466.39676 L 647.77325 466.39676 L 647.77325 440.4858 Q 621.8623 440.4858 621.8623 414.5749 L 595.9514 362.75302 L 595.9514 336.8421 Q 595.9514 310.93115 570.04047 310.93115 Q 544.1295 310.93115 518.2186 259.1093 Q 518.2186 233.19838 466.39676 233.19838 Q 388.66397 207.28745 362.75302 207.28745 Q 362.75302 181.37651 310.93115 155.46558 Q 259.1093 103.64372 129.55466 51.82186 L 0.0 0.0 L 129.55466 0.0 Q 259.1093 0.0 388.66397 51.82186 Q 544.1295 103.64372 621.8623 129.55466 z" svg:height="5.182186mm" draw:style-name="style-1393" svg:viewBox="0.0 0.0 880.9716 518.2186" svg:width="8.809716mm" svg:x="240.45343mm" svg:y="131.10931mm"/>
          <draw:path svg:d="M 310.93115 0.0 L 336.8421 0.0 L 336.8421 25.91093 Q 310.93115 51.82186 259.1093 155.46558 L 155.46558 233.19838 L 155.46558 259.1093 L 155.46558 285.02023 L 129.55466 285.02023 L 103.64372 285.02023 L 103.64372 310.93115 L 103.64372 336.8421 L 77.73279 336.8421 L 77.73279 362.75302 L 77.73279 362.75302 L 77.73279 362.75302 L 51.82186 362.75302 Q 1.8189894E-12 362.75302 1.8189894E-12 310.93115 Q 1.8189894E-12 233.19838 103.64372 129.55466 L 181.37651 25.91093 L 233.19838 25.91093 Q 285.02023 0.0 310.93115 0.0 z" svg:height="3.6275303mm" draw:style-name="style-1394" svg:viewBox="0.0 0.0 336.8421 362.75302" svg:width="3.368421mm" svg:x="147.17409mm" svg:y="97.4251mm"/>
          <draw:path svg:d="M 51.82186 129.55466 L 77.73279 0.0 L 77.73279 0.0 Q 77.73279 0.0 103.64372 0.0 L 103.64372 25.91093 L 129.55466 25.91093 L 155.46558 25.91093 L 181.37651 129.55466 Q 233.19838 207.28745 233.19838 285.02023 L 233.19838 336.8421 L 207.28745 336.8421 Q 181.37651 336.8421 181.37651 362.75302 Q 181.37651 388.66397 129.55466 388.66397 Q 77.73279 362.75302 77.73279 362.75302 L 25.91093 362.75302 L 25.91093 362.75302 L 25.91093 362.75302 L 25.91093 362.75302 L 0.0 362.75302 L 0.0 336.8421 L 0.0 310.93115 L 0.0 285.02023 Q 25.91093 259.1093 51.82186 129.55466 z" svg:height="3.8866396mm" draw:style-name="style-1395" svg:viewBox="0.0 0.0 233.19838 388.66397" svg:width="2.3319838mm" svg:x="54.672062mm" svg:y="31.352226mm"/>
          <draw:path svg:d="M 336.8421 51.82186 L 336.8421 103.64372 L 336.8421 129.55466 L 310.93115 155.46558 L 310.93115 155.46558 L 310.93115 155.46558 L 310.93115 181.37651 L 310.93115 181.37651 L 285.02023 181.37651 L 285.02023 207.28745 L 285.02023 207.28745 L 259.1093 207.28745 L 259.1093 207.28745 L 259.1093 207.28745 L 259.1093 233.19838 L 259.1093 233.19838 L 233.19838 233.19838 L 233.19838 233.19838 L 233.19838 233.19838 Q 233.19838 207.28745 155.46558 155.46558 Q 51.82186 103.64372 25.91093 51.82186 L 0.0 0.0 L 155.46558 0.0 Q 310.93115 25.91093 310.93115 0.0 Q 310.93115 -25.91093 336.8421 51.82186 z" svg:height="2.3319838mm" draw:style-name="style-1396" svg:viewBox="0.0 0.0 336.8421 233.19838" svg:width="3.368421mm" svg:x="126.96356mm" svg:y="98.46153mm"/>
          <draw:path svg:d="M 310.93115 51.82186 L 310.93115 51.82186 L 310.93115 51.82186 Q 310.93115 51.82186 259.1093 77.73279 L 181.37651 103.64372 L 181.37651 103.64372 L 181.37651 103.64372 L 103.64372 103.64372 L 51.82186 103.64372 L 0.0 77.73279 Q -25.91093 51.82186 0.0 51.82186 Q 25.91093 51.82186 51.82186 25.91093 L 103.64372 25.91093 L 207.28745 0.0 Q 285.02023 0.0 285.02023 25.91093 Q 310.93115 51.82186 310.93115 51.82186 z" svg:height="1.0364373mm" draw:style-name="style-1397" svg:viewBox="0.0 0.0 310.93115 103.64372" svg:width="3.1093116mm" svg:x="139.4008mm" svg:y="27.465586mm"/>
          <draw:path svg:d="M 25.91093 129.55466 L 51.82186 0.0 L 103.64372 0.0 L 155.46558 0.0 L 155.46558 51.82186 Q 155.46558 103.64372 129.55466 181.37651 L 103.64372 259.1093 L 103.64372 259.1093 L 103.64372 259.1093 L 103.64372 285.02023 L 103.64372 285.02023 L 129.55466 310.93115 L 129.55466 310.93115 L 103.64372 310.93115 L 77.73279 310.93115 L 77.73279 310.93115 Q 51.82186 285.02023 51.82186 285.02023 L 51.82186 285.02023 L 25.91093 285.02023 Q 0.0 259.1093 0.0 259.1093 L 0.0 259.1093 L 0.0 259.1093 Q 0.0 259.1093 25.91093 129.55466 z" svg:height="3.1093116mm" draw:style-name="style-1398" svg:viewBox="0.0 0.0 155.46558 310.93115" svg:width="1.5546558mm" svg:x="273.1012mm" svg:y="163.23886mm"/>
          <draw:path svg:d="M 310.93115 0.0 L 336.8421 0.0 L 362.75302 0.0 L 414.5749 0.0 L 518.2186 25.91093 Q 595.9514 51.82186 595.9514 77.73279 L 595.9514 77.73279 L 570.04047 77.73279 Q 570.04047 103.64372 570.04047 103.64372 L 570.04047 103.64372 L 544.1295 103.64372 L 544.1295 103.64372 L 544.1295 129.55466 L 544.1295 129.55466 L 388.66397 129.55466 L 233.19838 103.64372 L 155.46558 103.64372 L 51.82186 103.64372 L 51.82186 103.64372 Q 51.82186 103.64372 25.91093 77.73279 Q 3.6379788E-12 77.73279 3.6379788E-12 51.82186 L 3.6379788E-12 25.91093 L 25.91093 25.91093 Q 25.91093 0.0 51.82186 0.0 L 77.73279 0.0 L 181.37651 0.0 Q 285.02023 0.0 310.93115 0.0 z" svg:height="1.2955465mm" draw:style-name="style-1399" svg:viewBox="0.0 0.0 595.9514 129.55466" svg:width="5.959514mm" svg:x="304.71255mm" svg:y="89.65182mm"/>
          <draw:path svg:d="M 1010.5263 129.55466 L 1036.4373 129.55466 L 984.61536 310.93115 Q 906.88257 466.39676 906.88257 673.6842 Q 906.88257 906.88257 932.7935 932.7935 L 932.7935 984.61536 L 932.7935 1036.4373 Q 958.7044 1062.3481 958.7044 1088.259 L 958.7044 1088.259 L 932.7935 1088.259 L 906.88257 1088.259 L 906.88257 1088.259 Q 906.88257 1062.3481 595.9514 1036.4373 Q 285.02023 1036.4373 285.02023 1010.5263 Q 285.02023 984.61536 181.37651 984.61536 Q 51.82186 984.61536 51.82186 958.7044 L 25.91093 932.7935 L 25.91093 932.7935 L 25.91093 932.7935 L 25.91093 906.88257 L 25.91093 906.88257 L 0.0 829.1498 L 0.0 777.32794 L 0.0 725.50604 L 0.0 699.59515 L 0.0 699.59515 L 25.91093 699.59515 L 25.91093 673.6842 L 25.91093 647.77325 L 77.73279 647.77325 Q 103.64372 621.8623 103.64372 621.8623 L 103.64372 621.8623 L 336.8421 570.04047 Q 595.9514 518.2186 647.77325 518.2186 L 699.59515 518.2186 L 725.50604 492.30768 L 751.417 466.39676 L 751.417 466.39676 L 751.417 466.39676 L 777.32794 466.39676 L 777.32794 466.39676 L 777.32794 440.4858 L 803.23883 440.4858 L 803.23883 440.4858 L 803.23883 414.5749 L 803.23883 414.5749 L 803.23883 414.5749 L 803.23883 388.66397 L 803.23883 362.75302 L 803.23883 362.75302 L 803.23883 362.75302 L 803.23883 336.8421 L 803.23883 336.8421 L 777.32794 336.8421 L 777.32794 310.93115 L 777.32794 310.93115 L 751.417 310.93115 L 751.417 310.93115 L 751.417 310.93115 L 673.6842 310.93115 Q 595.9514 310.93115 544.1295 310.93115 L 492.30768 310.93115 L 388.66397 310.93115 L 285.02023 310.93115 L 310.93115 285.02023 L 336.8421 259.1093 L 336.8421 259.1093 L 336.8421 259.1093 L 362.75302 233.19838 L 388.66397 207.28745 L 388.66397 207.28745 L 388.66397 207.28745 L 388.66397 181.37651 L 388.66397 181.37651 L 414.5749 181.37651 L 414.5749 155.46558 L 414.5749 155.46558 L 440.4858 155.46558 L 440.4858 129.55466 Q 440.4858 103.64372 466.39676 51.82186 L 492.30768 25.91093 L 492.30768 25.91093 L 492.30768 25.91093 L 518.2186 25.91093 L 518.2186 0.0 L 595.9514 0.0 Q 673.6842 0.0 699.59515 25.91093 Q 751.417 25.91093 751.417 51.82186 Q 751.417 77.73279 880.9716 103.64372 Q 1010.5263 103.64372 1010.5263 129.55466 z" svg:height="10.882591mm" draw:style-name="style-1400" svg:viewBox="0.0 0.0 1036.4373 1088.259" svg:width="10.364372mm" svg:x="268.69635mm" svg:y="141.47368mm"/>
          <draw:path svg:d="M 880.9716 0.0 L 958.7044 0.0 L 932.7935 25.91093 Q 906.88257 51.82186 906.88257 51.82186 L 906.88257 51.82186 L 906.88257 51.82186 Q 880.9716 51.82186 880.9716 51.82186 L 880.9716 77.73279 L 880.9716 155.46558 Q 855.0607 233.19838 880.9716 233.19838 Q 906.88257 259.1093 932.7935 259.1093 L 984.61536 259.1093 L 984.61536 259.1093 L 984.61536 285.02023 L 984.61536 285.02023 Q 984.61536 310.93115 984.61536 310.93115 L 1010.5263 310.93115 L 984.61536 388.66397 Q 984.61536 466.39676 958.7044 466.39676 Q 932.7935 518.2186 906.88257 466.39676 Q 880.9716 466.39676 855.0607 440.4858 L 829.1498 440.4858 L 803.23883 440.4858 Q 777.32794 414.5749 699.59515 414.5749 Q 621.8623 414.5749 544.1295 336.8421 Q 466.39676 285.02023 362.75302 285.02023 Q 233.19838 310.93115 155.46558 362.75302 Q 51.82186 414.5749 77.73279 362.75302 L 103.64372 310.93115 L 103.64372 310.93115 L 103.64372 310.93115 L 129.55466 310.93115 L 129.55466 310.93115 L 155.46558 285.02023 L 181.37651 285.02023 L 181.37651 259.1093 L 181.37651 233.19838 L 155.46558 233.19838 L 103.64372 259.1093 L 77.73279 259.1093 L 51.82186 259.1093 L 51.82186 233.19838 L 51.82186 233.19838 L 25.91093 233.19838 L 25.91093 207.28745 L 25.91093 207.28745 L 0.0 207.28745 L 0.0 207.28745 L 0.0 207.28745 L 0.0 181.37651 L 0.0 181.37651 L 0.0 181.37651 L 25.91093 155.46558 L 51.82186 155.46558 L 77.73279 155.46558 L 103.64372 129.55466 L 129.55466 103.64372 L 129.55466 103.64372 L 155.46558 103.64372 L 155.46558 103.64372 L 155.46558 103.64372 L 207.28745 103.64372 Q 233.19838 103.64372 518.2186 77.73279 L 777.32794 51.82186 L 777.32794 51.82186 L 777.32794 51.82186 L 803.23883 51.82186 L 803.23883 51.82186 L 803.23883 25.91093 L 803.23883 25.91093 L 829.1498 25.91093 Q 829.1498 0.0 880.9716 0.0 z" svg:height="4.6639676mm" draw:style-name="style-1401" svg:viewBox="0.0 0.0 1010.5263 466.39676" svg:width="10.105263mm" svg:x="26.947369mm" svg:y="101.57085mm"/>
          <draw:path svg:d="M 336.8421 0.0 L 362.75302 0.0 L 388.66397 103.64372 Q 440.4858 207.28745 621.8623 207.28745 Q 803.23883 207.28745 958.7044 233.19838 L 1088.259 233.19838 L 1114.17 259.1093 Q 1140.0809 259.1093 1165.9918 362.75302 Q 1165.9918 466.39676 1191.9028 466.39676 L 1191.9028 492.30768 L 1165.9918 492.30768 Q 1165.9918 518.2186 1140.0809 518.2186 L 1114.17 518.2186 L 1114.17 518.2186 Q 1114.17 492.30768 1088.259 466.39676 Q 1088.259 440.4858 855.0607 440.4858 Q 647.77325 414.5749 699.59515 440.4858 L 751.417 466.39676 L 751.417 544.1295 Q 777.32794 621.8623 751.417 621.8623 L 699.59515 621.8623 L 699.59515 647.77325 L 699.59515 647.77325 L 699.59515 673.6842 L 699.59515 673.6842 L 699.59515 673.6842 L 699.59515 673.6842 L 647.77325 699.59515 L 570.04047 699.59515 L 518.2186 699.59515 Q 466.39676 673.6842 336.8421 673.6842 L 207.28745 647.77325 L 207.28745 621.8623 Q 233.19838 595.9514 233.19838 518.2186 Q 233.19838 414.5749 259.1093 414.5749 Q 285.02023 414.5749 181.37651 388.66397 L 77.73279 362.75302 L 77.73279 362.75302 L 77.73279 336.8421 L 51.82186 336.8421 L 51.82186 310.93115 L 25.91093 310.93115 L 0.0 310.93115 L 0.0 310.93115 L 0.0 310.93115 L 77.73279 285.02023 Q 155.46558 259.1093 129.55466 259.1093 L 103.64372 259.1093 L 103.64372 207.28745 L 129.55466 181.37651 L 129.55466 181.37651 L 129.55466 207.28745 L 155.46558 181.37651 Q 181.37651 181.37651 233.19838 129.55466 Q 259.1093 51.82186 285.02023 51.82186 Q 310.93115 51.82186 310.93115 25.91093 Q 310.93115 0.0 336.8421 0.0 z" svg:height="6.995951mm" draw:style-name="style-1402" svg:viewBox="0.0 0.0 1191.9028 699.59515" svg:width="11.919028mm" svg:x="242.78542mm" svg:y="100.01619mm"/>
          <draw:path svg:d="M 25.91093 103.64372 L 0.0 0.0 L 77.73279 51.82186 Q 155.46558 103.64372 233.19838 103.64372 Q 285.02023 103.64372 336.8421 129.55466 Q 362.75302 155.46558 440.4858 207.28745 Q 518.2186 207.28745 544.1295 233.19838 L 595.9514 259.1093 L 621.8623 259.1093 L 647.77325 259.1093 L 647.77325 233.19838 L 673.6842 233.19838 L 673.6842 362.75302 L 673.6842 518.2186 L 544.1295 518.2186 Q 440.4858 518.2186 388.66397 492.30768 L 310.93115 492.30768 L 285.02023 492.30768 Q 259.1093 466.39676 181.37651 440.4858 L 129.55466 388.66397 L 129.55466 362.75302 Q 129.55466 362.75302 103.64372 362.75302 L 103.64372 362.75302 L 103.64372 362.75302 L 103.64372 336.8421 L 103.64372 310.93115 Q 77.73279 310.93115 77.73279 310.93115 L 77.73279 310.93115 L 77.73279 259.1093 L 77.73279 233.19838 L 51.82186 207.28745 Q 25.91093 181.37651 25.91093 103.64372 z" svg:height="5.182186mm" draw:style-name="style-1403" svg:viewBox="0.0 0.0 673.6842 518.2186" svg:width="6.736842mm" svg:x="313.26315mm" svg:y="119.19028mm"/>
          <draw:path svg:d="M 103.64372 25.91093 L 103.64372 25.91093 L 103.64372 25.91093 Q 103.64372 51.82186 103.64372 51.82186 L 129.55466 51.82186 L 129.55466 155.46558 L 129.55466 233.19838 L 129.55466 310.93115 L 129.55466 362.75302 L 129.55466 362.75302 Q 103.64372 362.75302 103.64372 388.66397 Q 77.73279 414.5749 51.82186 362.75302 L 51.82186 336.8421 L 25.91093 233.19838 Q 0.0 129.55466 0.0 103.64372 L 0.0 51.82186 L 0.0 0.0 Q 0.0 -25.91093 51.82186 0.0 Q 77.73279 0.0 103.64372 25.91093 z" svg:height="3.8866396mm" draw:style-name="style-1404" svg:viewBox="0.0 0.0 129.55466 388.66397" svg:width="1.2955465mm" svg:x="155.9838mm" svg:y="163.75708mm"/>
          <draw:path svg:d="M 1476.9231 103.64372 L 1476.9231 129.55466 L 1502.834 129.55466 L 1528.7449 103.64372 L 1528.7449 103.64372 Q 1554.6559 103.64372 1580.5668 77.73279 L 1580.5668 77.73279 L 1606.4777 103.64372 Q 1632.3887 129.55466 1658.2996 103.64372 L 1658.2996 51.82186 L 1684.2104 51.82186 L 1710.1215 51.82186 L 1710.1215 77.73279 L 1736.0323 77.73279 L 1736.0323 103.64372 Q 1787.8542 129.55466 1787.8542 103.64372 Q 1787.8542 77.73279 1839.676 77.73279 L 1865.587 77.73279 L 1839.676 103.64372 Q 1839.676 155.46558 1813.7651 155.46558 Q 1787.8542 155.46558 1787.8542 181.37651 Q 1787.8542 207.28745 1813.7651 207.28745 Q 1839.676 233.19838 1839.676 336.8421 Q 1839.676 440.4858 1865.587 466.39676 L 1891.4979 518.2186 L 1891.4979 518.2186 L 1891.4979 518.2186 L 1891.4979 544.1295 L 1891.4979 544.1295 L 1917.4088 544.1295 L 1917.4088 570.04047 L 1995.1416 570.04047 L 2046.9635 570.04047 L 2046.9635 544.1295 L 2046.9635 518.2186 L 2072.8745 518.2186 L 2072.8745 518.2186 L 2072.8745 492.30768 L 2098.7854 492.30768 L 2098.7854 518.2186 L 2098.7854 570.04047 L 2150.6072 570.04047 L 2176.518 570.04047 L 2202.4292 544.1295 L 2228.34 544.1295 L 2228.34 570.04047 L 2202.4292 570.04047 L 2202.4292 570.04047 L 2202.4292 570.04047 L 2228.34 595.9514 L 2254.251 621.8623 L 2539.2712 595.9514 Q 2824.2915 595.9514 2824.2915 492.30768 L 2824.2915 388.66397 L 2824.2915 388.66397 L 2824.2915 388.66397 L 2850.2024 388.66397 L 2850.2024 362.75302 L 2876.1133 362.75302 L 2902.0242 362.75302 L 2902.0242 388.66397 L 2927.935 388.66397 L 2927.935 414.5749 L 2927.935 414.5749 L 2902.0242 414.5749 L 2902.0242 414.5749 L 2927.935 440.4858 L 2953.8462 440.4858 L 2953.8462 466.39676 Q 2927.935 492.30768 2927.935 492.30768 L 2927.935 466.39676 L 2927.935 466.39676 L 2927.935 466.39676 L 2927.935 570.04047 Q 2927.935 647.77325 2979.757 647.77325 Q 3005.668 647.77325 3031.5789 673.6842 Q 3031.5789 725.50604 3212.9553 725.50604 Q 3394.3318 751.417 3368.421 777.32794 Q 3368.421 777.32794 3394.3318 803.23883 Q 3420.243 829.1498 3446.1538 829.1498 L 3497.9756 829.1498 L 3497.9756 829.1498 L 3497.9756 829.1498 L 3497.9756 855.0607 L 3497.9756 855.0607 L 3523.8865 880.9716 L 3523.8865 906.88257 L 3601.6194 906.88257 L 3653.4412 906.88257 L 3653.4412 958.7044 L 3653.4412 1010.5263 L 3627.5303 1010.5263 L 3627.5303 1036.4373 L 3653.4412 1036.4373 L 3679.352 1036.4373 L 3679.352 1062.3481 L 3653.4412 1088.259 L 3653.4412 1088.259 L 3653.4412 1088.259 L 3601.6194 1088.259 Q 3523.8865 1088.259 3420.243 1269.6356 Q 3342.51 1451.0121 3238.8662 1451.0121 Q 3161.1335 1451.0121 2927.935 1399.1903 L 2694.7368 1347.3684 L 2617.004 1347.3684 L 2539.2712 1347.3684 L 2539.2712 1373.2793 L 2565.1821 1399.1903 L 2565.1821 1425.1012 L 2565.1821 1451.0121 L 2591.093 1451.0121 Q 2617.004 1451.0121 2617.004 1476.9231 Q 2617.004 1502.834 2642.9148 1502.834 L 2642.9148 1502.834 L 2642.9148 1528.7449 L 2668.826 1528.7449 L 2668.826 1528.7449 L 2668.826 1554.6559 L 2668.826 1554.6559 L 2668.826 1554.6559 L 2668.826 1554.6559 L 2668.826 1580.5668 L 2668.826 1580.5668 L 2668.826 1580.5668 L 2591.093 1580.5668 Q 2513.3604 1554.6559 2280.1619 1580.5668 L 2046.9635 1580.5668 L 2021.0526 1580.5668 Q 1995.1416 1554.6559 2021.0526 1554.6559 Q 2046.9635 1554.6559 2046.9635 1528.7449 Q 2046.9635 1502.834 1969.2307 1476.9231 Q 1891.4979 1451.0121 1865.587 1373.2793 Q 1839.676 1321.4574 1787.8542 1321.4574 L 1761.9432 1321.4574 L 1684.2104 1321.4574 Q 1632.3887 1321.4574 1632.3887 1347.3684 Q 1632.3887 1399.1903 1399.1903 1399.1903 L 1165.9918 1399.1903 L 1165.9918 1425.1012 L 1165.9918 1425.1012 L 1140.0809 1425.1012 Q 1114.17 1451.0121 1114.17 1451.0121 L 1114.17 1451.0121 L 1114.17 1502.834 Q 1114.17 1528.7449 958.7044 1554.6559 L 803.23883 1554.6559 L 777.32794 1554.6559 Q 751.417 1554.6559 699.59515 1528.7449 L 673.6842 1502.834 L 673.6842 1502.834 Q 647.77325 1476.9231 647.77325 1476.9231 L 647.77325 1476.9231 L 595.9514 1476.9231 Q 570.04047 1502.834 570.04047 1502.834 L 570.04047 1502.834 L 544.1295 1502.834 Q 544.1295 1502.834 362.75302 1528.7449 L 181.37651 1554.6559 L 155.46558 1554.6559 L 129.55466 1554.6559 L 129.55466 1528.7449 L 129.55466 1502.834 L 77.73279 1502.834 L 0.0 1502.834 L 0.0 1476.9231 L 25.91093 1451.0121 L 25.91093 1451.0121 L 25.91093 1451.0121 L 51.82186 1425.1012 L 77.73279 1399.1903 L 77.73279 1399.1903 L 77.73279 1399.1903 L 129.55466 1399.1903 Q 155.46558 1373.2793 155.46558 1295.5465 Q 155.46558 1191.9028 233.19838 1165.9918 Q 285.02023 1140.0809 285.02023 1165.9918 Q 285.02023 1191.9028 310.93115 1140.0809 Q 310.93115 1114.17 285.02023 1088.259 Q 285.02023 1088.259 285.02023 1036.4373 Q 310.93115 1010.5263 492.30768 958.7044 Q 647.77325 880.9716 803.23883 803.23883 Q 984.61536 725.50604 984.61536 699.59515 L 1010.5263 699.59515 L 1010.5263 673.6842 L 1010.5263 647.77325 L 1010.5263 621.8623 Q 1010.5263 570.04047 1010.5263 570.04047 Q 1010.5263 570.04047 1010.5263 518.2186 L 1010.5263 492.30768 L 1062.3481 466.39676 Q 1114.17 466.39676 1114.17 440.4858 L 1114.17 414.5749 L 1088.259 414.5749 L 1088.259 414.5749 L 1114.17 414.5749 Q 1165.9918 414.5749 1165.9918 466.39676 Q 1165.9918 492.30768 1217.8137 492.30768 L 1243.7246 492.30768 L 1243.7246 362.75302 Q 1269.6356 233.19838 1269.6356 233.19838 Q 1269.6356 207.28745 1243.7246 129.55466 Q 1217.8137 51.82186 1191.9028 51.82186 L 1165.9918 51.82186 L 1140.0809 51.82186 Q 1114.17 51.82186 1165.9918 25.91093 Q 1243.7246 0.0 1243.7246 0.0 L 1243.7246 0.0 L 1321.4574 0.0 Q 1373.2793 0.0 1373.2793 25.91093 Q 1399.1903 51.82186 1425.1012 51.82186 Q 1476.9231 51.82186 1476.9231 103.64372 z" svg:height="15.805668mm" draw:style-name="style-1405" svg:viewBox="0.0 0.0 3679.352 1580.5668" svg:width="36.79352mm" svg:x="203.91902mm" svg:y="86.02429mm"/>
          <draw:path svg:d="M 958.7044 77.73279 L 1140.0809 0.0 L 1140.0809 25.91093 Q 1140.0809 51.82186 1088.259 77.73279 Q 1062.3481 77.73279 1114.17 103.64372 Q 1165.9918 103.64372 1165.9918 129.55466 L 1165.9918 181.37651 L 958.7044 285.02023 Q 777.32794 414.5749 725.50604 440.4858 Q 673.6842 466.39676 673.6842 492.30768 Q 647.77325 544.1295 621.8623 544.1295 Q 595.9514 544.1295 466.39676 777.32794 Q 362.75302 1010.5263 336.8421 1036.4373 L 336.8421 1062.3481 L 310.93115 1088.259 Q 259.1093 1114.17 233.19838 1114.17 L 207.28745 1114.17 L 207.28745 1062.3481 Q 207.28745 1010.5263 181.37651 1010.5263 L 181.37651 1010.5263 L 181.37651 1036.4373 L 155.46558 1036.4373 L 155.46558 1036.4373 L 155.46558 1062.3481 L 155.46558 1062.3481 L 155.46558 1062.3481 L 129.55466 1062.3481 L 129.55466 1062.3481 L 129.55466 1088.259 L 103.64372 1088.259 L 103.64372 1088.259 L 103.64372 1114.17 L 103.64372 1114.17 L 103.64372 1114.17 L 77.73279 1114.17 L 77.73279 1114.17 L 77.73279 1140.0809 L 51.82186 1140.0809 L 51.82186 1140.0809 L 51.82186 1165.9918 L 51.82186 1165.9918 L 25.91093 1165.9918 L 25.91093 1165.9918 L 0.0 1140.0809 L 0.0 1114.17 L 0.0 1088.259 L 0.0 1062.3481 L 0.0 1062.3481 L 25.91093 1062.3481 L 25.91093 1062.3481 L 25.91093 1036.4373 L 51.82186 1036.4373 L 51.82186 1036.4373 L 51.82186 1010.5263 L 51.82186 1010.5263 L 51.82186 1010.5263 L 77.73279 1010.5263 L 77.73279 1010.5263 L 77.73279 984.61536 L 103.64372 984.61536 L 103.64372 984.61536 L 103.64372 958.7044 L 103.64372 958.7044 Q 103.64372 958.7044 129.55466 932.7935 Q 155.46558 906.88257 285.02023 725.50604 Q 414.5749 544.1295 570.04047 388.66397 L 725.50604 207.28745 L 725.50604 207.28745 Q 751.417 181.37651 751.417 181.37651 L 751.417 181.37651 L 777.32794 181.37651 Q 777.32794 181.37651 958.7044 77.73279 z" svg:height="11.659919mm" draw:style-name="style-1406" svg:viewBox="0.0 0.0 1165.9918 1165.9918" svg:width="11.659919mm" svg:x="45.08502mm" svg:y="136.03238mm"/>
          <draw:path svg:d="M 181.37651 25.91093 L 181.37651 0.0 L 207.28745 0.0 L 233.19838 25.91093 L 310.93115 25.91093 Q 362.75302 51.82186 362.75302 77.73279 L 362.75302 129.55466 L 388.66397 129.55466 L 388.66397 129.55466 L 414.5749 103.64372 L 414.5749 103.64372 L 440.4858 233.19838 Q 466.39676 388.66397 492.30768 336.8421 Q 518.2186 310.93115 544.1295 414.5749 Q 595.9514 492.30768 777.32794 621.8623 Q 932.7935 725.50604 932.7935 751.417 Q 932.7935 777.32794 984.61536 777.32794 Q 1010.5263 803.23883 1010.5263 803.23883 L 1036.4373 803.23883 L 1036.4373 803.23883 L 1036.4373 803.23883 L 1036.4373 829.1498 L 1036.4373 829.1498 L 1062.3481 829.1498 L 1062.3481 855.0607 L 1062.3481 855.0607 L 1088.259 855.0607 L 1088.259 855.0607 L 1088.259 855.0607 L 1088.259 880.9716 L 1114.17 880.9716 L 1114.17 880.9716 L 1114.17 906.88257 L 1140.0809 906.88257 L 1140.0809 906.88257 L 1140.0809 906.88257 L 1140.0809 906.88257 L 1140.0809 932.7935 L 1165.9918 932.7935 L 1165.9918 932.7935 L 1165.9918 958.7044 L 1191.9028 958.7044 L 1191.9028 958.7044 L 1191.9028 958.7044 L 1191.9028 958.7044 L 1191.9028 984.61536 L 1217.8137 984.61536 L 1217.8137 1010.5263 L 1217.8137 1010.5263 L 1217.8137 1010.5263 L 1217.8137 1036.4373 L 1191.9028 1036.4373 L 1191.9028 1010.5263 L 1165.9918 1010.5263 L 1140.0809 1010.5263 L 1088.259 1010.5263 Q 1010.5263 1010.5263 880.9716 1010.5263 L 777.32794 1036.4373 L 777.32794 1010.5263 Q 777.32794 984.61536 673.6842 958.7044 Q 544.1295 932.7935 492.30768 855.0607 Q 414.5749 751.417 388.66397 777.32794 Q 362.75302 803.23883 336.8421 803.23883 Q 310.93115 803.23883 233.19838 777.32794 L 155.46558 777.32794 L 155.46558 673.6842 Q 155.46558 570.04047 77.73279 440.4858 L -3.6379788E-12 336.8421 L -3.6379788E-12 310.93115 L -3.6379788E-12 285.02023 L -3.6379788E-12 285.02023 L -3.6379788E-12 285.02023 L 25.91093 259.1093 L 51.82186 233.19838 L 51.82186 259.1093 L 51.82186 285.02023 L 77.73279 285.02023 L 103.64372 285.02023 L 129.55466 259.1093 L 155.46558 259.1093 L 155.46558 155.46558 L 155.46558 51.82186 L 181.37651 25.91093 z" svg:height="10.364372mm" draw:style-name="style-1407" svg:viewBox="0.0 0.0 1217.8137 1036.4373" svg:width="12.178138mm" svg:x="302.63968mm" svg:y="137.58704mm"/>
          <draw:path svg:d="M 129.55466 25.91093 L 155.46558 25.91093 L 155.46558 77.73279 Q 181.37651 129.55466 181.37651 155.46558 L 181.37651 181.37651 L 155.46558 362.75302 Q 129.55466 518.2186 155.46558 570.04047 L 155.46558 621.8623 L 155.46558 621.8623 Q 129.55466 647.77325 155.46558 673.6842 L 155.46558 673.6842 L 155.46558 673.6842 Q 155.46558 673.6842 77.73279 699.59515 L 25.91093 699.59515 L 25.91093 673.6842 L 25.91093 647.77325 L 51.82186 570.04047 Q 51.82186 518.2186 25.91093 518.2186 Q 0.0 518.2186 0.0 466.39676 Q 25.91093 440.4858 25.91093 285.02023 L 25.91093 129.55466 L 25.91093 129.55466 Q 25.91093 129.55466 51.82186 51.82186 L 51.82186 0.0 L 77.73279 0.0 L 77.73279 0.0 L 103.64372 0.0 Q 129.55466 0.0 129.55466 25.91093 z" svg:height="6.995951mm" draw:style-name="style-1408" svg:viewBox="0.0 0.0 181.37651 699.59515" svg:width="1.8137652mm" svg:x="33.943317mm" svg:y="133.70041mm"/>
          <draw:path svg:d="M 181.37651 25.91093 L 181.37651 0.0 L 207.28745 0.0 L 207.28745 0.0 L 233.19838 0.0 L 259.1093 0.0 L 259.1093 0.0 Q 259.1093 0.0 259.1093 25.91093 L 285.02023 25.91093 L 285.02023 103.64372 L 285.02023 155.46558 L 285.02023 155.46558 Q 285.02023 155.46558 259.1093 181.37651 L 207.28745 181.37651 L 207.28745 207.28745 L 207.28745 233.19838 L 181.37651 233.19838 L 181.37651 233.19838 L 181.37651 181.37651 Q 181.37651 129.55466 103.64372 129.55466 L 0.0 129.55466 L 0.0 103.64372 Q 0.0 77.73279 77.73279 51.82186 Q 155.46558 25.91093 181.37651 25.91093 z" svg:height="2.3319838mm" draw:style-name="style-1409" svg:viewBox="0.0 0.0 285.02023 233.19838" svg:width="2.8502023mm" svg:x="266.8826mm" svg:y="146.13765mm"/>
          <draw:path svg:d="M 621.8623 0.0 L 647.77325 0.0 L 673.6842 0.0 L 725.50604 25.91093 L 725.50604 25.91093 L 725.50604 25.91093 L 751.417 25.91093 L 751.417 25.91093 L 751.417 51.82186 L 777.32794 51.82186 L 777.32794 51.82186 L 777.32794 77.73279 L 777.32794 77.73279 L 777.32794 77.73279 L 803.23883 129.55466 Q 829.1498 181.37651 855.0607 181.37651 Q 880.9716 181.37651 880.9716 233.19838 Q 906.88257 285.02023 1010.5263 362.75302 Q 1088.259 440.4858 1114.17 466.39676 Q 1114.17 492.30768 1165.9918 518.2186 Q 1191.9028 544.1295 1217.8137 570.04047 L 1243.7246 595.9514 L 1243.7246 595.9514 L 1243.7246 595.9514 L 1243.7246 621.8623 L 1243.7246 621.8623 L 1269.6356 621.8623 L 1269.6356 647.77325 L 1269.6356 647.77325 L 1243.7246 647.77325 L 1243.7246 673.6842 L 1243.7246 699.59515 L 1217.8137 699.59515 L 1191.9028 699.59515 L 1165.9918 725.50604 L 1140.0809 751.417 L 1114.17 751.417 Q 1088.259 751.417 1088.259 777.32794 L 1088.259 777.32794 L 984.61536 829.1498 Q 855.0607 906.88257 829.1498 906.88257 L 803.23883 906.88257 L 803.23883 855.0607 Q 777.32794 803.23883 777.32794 803.23883 Q 751.417 803.23883 725.50604 751.417 Q 725.50604 725.50604 699.59515 751.417 Q 673.6842 777.32794 673.6842 751.417 Q 673.6842 699.59515 414.5749 570.04047 Q 129.55466 440.4858 129.55466 414.5749 Q 129.55466 388.66397 155.46558 388.66397 Q 181.37651 388.66397 155.46558 310.93115 L 129.55466 233.19838 L 129.55466 233.19838 L 103.64372 233.19838 L 103.64372 233.19838 L 103.64372 233.19838 L 51.82186 233.19838 L 25.91093 233.19838 L 25.91093 233.19838 L 0.0 233.19838 L 0.0 233.19838 L 0.0 233.19838 L 0.0 233.19838 L 0.0 233.19838 L 25.91093 207.28745 L 51.82186 207.28745 L 51.82186 181.37651 L 51.82186 181.37651 L 77.73279 181.37651 L 77.73279 181.37651 L 259.1093 103.64372 Q 466.39676 25.91093 518.2186 25.91093 L 544.1295 25.91093 L 570.04047 25.91093 Q 595.9514 25.91093 621.8623 0.0 z" svg:height="9.068826mm" draw:style-name="style-1410" svg:viewBox="0.0 0.0 1269.6356 906.88257" svg:width="12.696356mm" svg:x="37.31174mm" svg:y="108.566795mm"/>
          <draw:path svg:d="M 492.30768 77.73279 L 492.30768 77.73279 L 492.30768 77.73279 Q 492.30768 77.73279 518.2186 103.64372 L 518.2186 103.64372 L 570.04047 129.55466 Q 595.9514 129.55466 570.04047 181.37651 Q 570.04047 233.19838 518.2186 259.1093 Q 466.39676 285.02023 466.39676 285.02023 L 466.39676 285.02023 L 466.39676 285.02023 Q 440.4858 285.02023 285.02023 310.93115 L 129.55466 336.8421 L 129.55466 388.66397 L 129.55466 466.39676 L 51.82186 466.39676 L 0.0 466.39676 L 0.0 466.39676 Q 0.0 440.4858 0.0 310.93115 L 0.0 181.37651 L 51.82186 181.37651 L 77.73279 181.37651 L 77.73279 233.19838 L 103.64372 259.1093 L 103.64372 207.28745 L 103.64372 155.46558 L 129.55466 103.64372 Q 129.55466 51.82186 155.46558 25.91093 L 181.37651 25.91093 L 285.02023 25.91093 Q 388.66397 25.91093 414.5749 0.0 Q 466.39676 -25.91093 466.39676 25.91093 Q 466.39676 77.73279 492.30768 77.73279 z" svg:height="4.6639676mm" draw:style-name="style-1411" svg:viewBox="0.0 0.0 570.04047 466.39676" svg:width="5.7004046mm" svg:x="59.076923mm" svg:y="38.607285mm"/>
          <draw:path svg:d="M 829.1498 25.91093 L 829.1498 0.0 L 855.0607 0.0 Q 880.9716 0.0 880.9716 25.91093 Q 906.88257 25.91093 1062.3481 103.64372 Q 1191.9028 155.46558 1269.6356 181.37651 Q 1321.4574 233.19838 1321.4574 233.19838 L 1347.3684 233.19838 L 1347.3684 233.19838 L 1347.3684 233.19838 L 1399.1903 233.19838 L 1425.1012 233.19838 L 1451.0121 233.19838 L 1451.0121 233.19838 L 1451.0121 310.93115 L 1451.0121 388.66397 L 1476.9231 388.66397 L 1502.834 388.66397 L 1606.4777 414.5749 Q 1710.1215 440.4858 1736.0323 466.39676 Q 1761.9432 492.30768 1917.4088 544.1295 Q 2046.9635 544.1295 2072.8745 595.9514 Q 2098.7854 595.9514 2124.6963 621.8623 L 2124.6963 621.8623 L 2331.9836 880.9716 Q 2513.3604 1165.9918 2591.093 1217.8137 Q 2668.826 1269.6356 2668.826 1217.8137 Q 2668.826 1165.9918 2694.7368 1191.9028 Q 2720.6477 1217.8137 2746.5586 1217.8137 L 2746.5586 1217.8137 L 2746.5586 1217.8137 L 2746.5586 1217.8137 L 2746.5586 1243.7246 L 2746.5586 1243.7246 L 2772.4695 1243.7246 L 2772.4695 1269.6356 L 2772.4695 1269.6356 L 2798.3806 1269.6356 L 2798.3806 1373.2793 Q 2798.3806 1502.834 2772.4695 1528.7449 Q 2746.5586 1554.6559 2746.5586 1580.5668 L 2746.5586 1606.4777 L 2798.3806 1632.3887 Q 2850.2024 1632.3887 2876.1133 1684.2104 L 2902.0242 1710.1215 L 2902.0242 1710.1215 L 2902.0242 1736.0323 L 2902.0242 1736.0323 L 2902.0242 1736.0323 L 2927.935 1736.0323 L 2927.935 1736.0323 L 2927.935 1761.9432 L 2953.8462 1761.9432 L 2953.8462 1761.9432 Q 2953.8462 1736.0323 2953.8462 1710.1215 L 2979.757 1684.2104 L 3057.4897 1684.2104 Q 3161.1335 1710.1215 3161.1335 1684.2104 Q 3161.1335 1632.3887 3187.0444 1632.3887 L 3187.0444 1632.3887 L 3212.9553 1632.3887 L 3264.7773 1632.3887 L 3264.7773 1632.3887 L 3264.7773 1632.3887 L 3316.599 1658.2996 L 3368.421 1684.2104 L 3368.421 1684.2104 L 3368.421 1684.2104 L 3342.51 1787.8542 L 3316.599 1865.587 L 3316.599 1865.587 Q 3316.599 1839.676 3264.7773 1839.676 L 3212.9553 1839.676 L 3187.0444 1839.676 L 3161.1335 1839.676 L 3161.1335 1839.676 L 3161.1335 1839.676 L 3187.0444 1839.676 L 3187.0444 1839.676 L 3212.9553 1865.587 L 3238.8662 1891.4979 L 3238.8662 1891.4979 L 3264.7773 1891.4979 L 3264.7773 1891.4979 L 3264.7773 1891.4979 L 3368.421 1917.4088 Q 3497.9756 1943.3198 3523.8865 1995.1416 Q 3523.8865 2046.9635 3549.7974 2046.9635 Q 3575.7085 2072.8745 3601.6194 2046.9635 Q 3601.6194 2021.0526 3627.5303 2021.0526 Q 3653.4412 2046.9635 3679.352 2046.9635 L 3705.2632 2046.9635 L 3834.8176 2098.7854 Q 3990.2832 2150.6072 4016.1943 2150.6072 L 4042.1052 2150.6072 L 4042.1052 2202.4292 L 4042.1052 2254.251 L 4042.1052 2254.251 Q 4016.1943 2254.251 4016.1943 2280.1619 L 4016.1943 2280.1619 L 4016.1943 2331.9836 Q 3990.2832 2383.8057 3990.2832 2409.7166 L 3990.2832 2461.5383 L 3990.2832 2461.5383 Q 3990.2832 2487.4492 3964.3723 2513.3604 L 3964.3723 2565.1821 L 3938.4614 2565.1821 L 3938.4614 2565.1821 L 3938.4614 2591.093 L 3938.4614 2591.093 L 3912.5505 2617.004 L 3886.6396 2642.9148 L 3886.6396 2642.9148 L 3886.6396 2617.004 L 3860.7288 2617.004 Q 3834.8176 2617.004 3575.7085 2668.826 Q 3316.599 2720.6477 3161.1335 2746.5586 Q 3005.668 2772.4695 2513.3604 2772.4695 L 2021.0526 2824.2915 L 1995.1416 2824.2915 L 1969.2307 2824.2915 L 1969.2307 2798.3806 L 1969.2307 2798.3806 L 1943.3198 2798.3806 L 1943.3198 2772.4695 L 1943.3198 2772.4695 L 1943.3198 2772.4695 L 1943.3198 2772.4695 L 1969.2307 2772.4695 L 1969.2307 2772.4695 L 1969.2307 2746.5586 L 1995.1416 2746.5586 L 2021.0526 2720.6477 L 2021.0526 2720.6477 L 2021.0526 2720.6477 L 2046.9635 2720.6477 L 2046.9635 2720.6477 L 2046.9635 2694.7368 Q 2072.8745 2694.7368 2124.6963 2642.9148 Q 2176.518 2591.093 2228.34 2461.5383 Q 2280.1619 2331.9836 2176.518 2280.1619 Q 2098.7854 2254.251 2124.6963 2228.34 Q 2150.6072 2228.34 2150.6072 2202.4292 Q 2150.6072 2176.518 2098.7854 2202.4292 Q 2046.9635 2202.4292 2046.9635 2150.6072 L 2046.9635 2124.6963 L 2046.9635 2098.7854 Q 2072.8745 2046.9635 2072.8745 1839.676 Q 2072.8745 1632.3887 1995.1416 1451.0121 L 1943.3198 1269.6356 L 1943.3198 1269.6356 Q 1917.4088 1243.7246 1917.4088 1243.7246 L 1917.4088 1243.7246 L 1917.4088 1217.8137 Q 1917.4088 1217.8137 1891.4979 1217.8137 L 1891.4979 1217.8137 L 1891.4979 1191.9028 Q 1865.587 1165.9918 1761.9432 1036.4373 Q 1632.3887 906.88257 1502.834 906.88257 Q 1373.2793 906.88257 1295.5465 932.7935 Q 1243.7246 958.7044 1165.9918 1088.259 Q 1088.259 1217.8137 1088.259 1476.9231 L 1088.259 1710.1215 L 1088.259 1710.1215 L 1088.259 1710.1215 L 1088.259 1787.8542 Q 1088.259 1839.676 1114.17 1891.4979 L 1140.0809 1943.3198 L 1140.0809 1969.2307 L 1140.0809 1995.1416 L 1165.9918 1995.1416 L 1165.9918 1995.1416 L 1165.9918 2021.0526 L 1165.9918 2046.9635 L 1140.0809 2046.9635 L 1140.0809 2046.9635 L 1114.17 2021.0526 L 1088.259 1995.1416 L 1088.259 1995.1416 L 1088.259 1995.1416 L 1062.3481 1969.2307 L 1036.4373 1943.3198 L 1036.4373 1943.3198 L 1036.4373 1943.3198 L 1036.4373 1917.4088 L 1036.4373 1917.4088 L 1036.4373 1891.4979 L 1036.4373 1865.587 L 1036.4373 1865.587 Q 1036.4373 1839.676 1010.5263 1839.676 Q 984.61536 1839.676 932.7935 1658.2996 Q 906.88257 1476.9231 880.9716 1476.9231 Q 829.1498 1476.9231 829.1498 1451.0121 L 829.1498 1425.1012 L 855.0607 1425.1012 Q 880.9716 1425.1012 906.88257 1451.0121 L 932.7935 1451.0121 L 932.7935 1373.2793 Q 932.7935 1295.5465 880.9716 1269.6356 Q 829.1498 1243.7246 880.9716 1217.8137 Q 932.7935 1191.9028 984.61536 1062.3481 Q 984.61536 958.7044 1036.4373 932.7935 L 1062.3481 906.88257 L 1062.3481 855.0607 L 1036.4373 829.1498 L 1036.4373 829.1498 L 1036.4373 803.23883 L 984.61536 803.23883 Q 932.7935 803.23883 880.9716 803.23883 Q 855.0607 803.23883 829.1498 751.417 Q 803.23883 725.50604 621.8623 699.59515 L 440.4858 647.77325 L 414.5749 647.77325 Q 362.75302 647.77325 207.28745 621.8623 L 77.73279 595.9514 L 77.73279 570.04047 L 77.73279 544.1295 L 51.82186 544.1295 L 3.6379788E-12 544.1295 L 3.6379788E-12 518.2186 L 3.6379788E-12 518.2186 L 3.6379788E-12 518.2186 L 3.6379788E-12 518.2186 L 3.6379788E-12 492.30768 L 3.6379788E-12 492.30768 L 3.6379788E-12 492.30768 L 3.6379788E-12 492.30768 L 25.91093 466.39676 L 51.82186 440.4858 L 51.82186 440.4858 L 51.82186 440.4858 L 51.82186 414.5749 L 51.82186 388.66397 L 51.82186 362.75302 L 51.82186 336.8421 L 77.73279 310.93115 L 103.64372 285.02023 L 155.46558 285.02023 Q 207.28745 285.02023 207.28745 233.19838 Q 207.28745 181.37651 362.75302 233.19838 Q 518.2186 259.1093 544.1295 233.19838 Q 544.1295 207.28745 621.8623 181.37651 Q 699.59515 181.37651 699.59515 155.46558 Q 699.59515 129.55466 751.417 129.55466 L 803.23883 129.55466 L 803.23883 103.64372 L 777.32794 103.64372 L 777.32794 103.64372 Q 777.32794 77.73279 829.1498 77.73279 Q 855.0607 77.73279 829.1498 25.91093 z" svg:height="28.242914mm" draw:style-name="style-1412" svg:viewBox="0.0 0.0 4042.1052 2824.2915" svg:width="40.42105mm" svg:x="166.34818mm" svg:y="146.91498mm"/>
          <draw:path svg:d="M 285.02023 0.0 L 285.02023 0.0 L 336.8421 0.0 L 388.66397 0.0 L 388.66397 25.91093 L 388.66397 25.91093 L 388.66397 51.82186 L 388.66397 51.82186 L 388.66397 51.82186 L 388.66397 51.82186 L 414.5749 77.73279 Q 440.4858 77.73279 440.4858 181.37651 L 440.4858 285.02023 L 466.39676 233.19838 Q 492.30768 181.37651 492.30768 181.37651 L 492.30768 181.37651 L 492.30768 259.1093 L 492.30768 362.75302 L 466.39676 388.66397 L 440.4858 414.5749 L 440.4858 414.5749 L 440.4858 414.5749 L 492.30768 440.4858 L 518.2186 440.4858 L 518.2186 440.4858 Q 518.2186 466.39676 440.4858 466.39676 L 362.75302 466.39676 L 362.75302 440.4858 L 362.75302 414.5749 L 336.8421 414.5749 Q 310.93115 414.5749 285.02023 388.66397 Q 259.1093 388.66397 259.1093 259.1093 Q 259.1093 155.46558 129.55466 155.46558 L 0.0 155.46558 L 0.0 129.55466 L 0.0 103.64372 L 0.0 103.64372 L 25.91093 103.64372 L 25.91093 103.64372 L 25.91093 103.64372 L 155.46558 51.82186 Q 285.02023 51.82186 285.02023 25.91093 L 285.02023 25.91093 L 285.02023 0.0 z M 362.75302 181.37651 Q 388.66397 103.64372 388.66397 207.28745 Q 414.5749 285.02023 388.66397 285.02023 Q 336.8421 259.1093 362.75302 181.37651 z" svg:height="4.6639676mm" draw:style-name="style-1413" svg:viewBox="0.0 0.0 518.2186 466.39676" svg:width="5.182186mm" svg:x="143.80566mm" svg:y="29.538462mm"/>
          <draw:path svg:d="M 103.64372 9.094947E-13 L 129.55466 25.91093 L 129.55466 129.55466 Q 129.55466 259.1093 207.28745 259.1093 L 285.02023 259.1093 L 259.1093 310.93115 Q 259.1093 336.8421 233.19838 362.75302 L 233.19838 362.75302 L 155.46558 362.75302 Q 103.64372 362.75302 51.82186 362.75302 L 25.91093 362.75302 L 25.91093 336.8421 L 25.91093 336.8421 L 25.91093 310.93115 L 0.0 259.1093 L 0.0 233.19838 L 0.0 207.28745 L 51.82186 207.28745 Q 77.73279 207.28745 77.73279 103.64372 Q 77.73279 9.094947E-13 103.64372 9.094947E-13 z" svg:height="3.6275303mm" draw:style-name="style-1414" svg:viewBox="0.0 0.0 285.02023 362.75302" svg:width="2.8502023mm" svg:x="49.748985mm" svg:y="76.17814mm"/>
          <draw:path svg:d="M 0.0 155.46558 Q 0.0 -51.82186 0.0 -1.8189894E-12 Q 25.91093 77.73279 51.82186 77.73279 Q 77.73279 77.73279 51.82186 207.28745 Q 51.82186 336.8421 25.91093 336.8421 Q 0.0 336.8421 0.0 155.46558 z" svg:height="3.368421mm" draw:style-name="style-1415" svg:viewBox="0.0 0.0 51.82186 336.8421" svg:width="0.51821864mm" svg:x="9.327935mm" svg:y="121.26315mm"/>
          <draw:path svg:d="M 0.0 25.91093 L 25.91093 0.0 L 77.73279 25.91093 Q 155.46558 51.82186 181.37651 129.55466 Q 207.28745 233.19838 310.93115 285.02023 Q 414.5749 362.75302 414.5749 388.66397 L 414.5749 414.5749 L 362.75302 414.5749 Q 336.8421 388.66397 259.1093 414.5749 Q 207.28745 440.4858 207.28745 466.39676 Q 233.19838 492.30768 233.19838 492.30768 L 259.1093 492.30768 L 259.1093 492.30768 L 259.1093 492.30768 L 285.02023 518.2186 Q 310.93115 518.2186 310.93115 544.1295 L 310.93115 570.04047 L 285.02023 570.04047 Q 259.1093 544.1295 181.37651 492.30768 L 103.64372 440.4858 L 103.64372 414.5749 Q 103.64372 414.5749 51.82186 362.75302 L 0.0 310.93115 L 25.91093 310.93115 Q 51.82186 336.8421 51.82186 233.19838 L 51.82186 129.55466 L 77.73279 129.55466 Q 103.64372 129.55466 103.64372 103.64372 Q 103.64372 77.73279 51.82186 77.73279 Q 0.0 51.82186 0.0 25.91093 z" svg:height="5.7004046mm" draw:style-name="style-1416" svg:viewBox="0.0 0.0 414.5749 570.04047" svg:width="4.145749mm" svg:x="43.530365mm" svg:y="150.02429mm"/>
          <draw:path svg:d="M 51.82186 25.91093 L 77.73279 51.82186 L 77.73279 155.46558 Q 51.82186 259.1093 103.64372 388.66397 Q 155.46558 492.30768 129.55466 492.30768 L 103.64372 492.30768 L 103.64372 466.39676 Q 103.64372 440.4858 51.82186 414.5749 L 51.82186 388.66397 L 25.91093 388.66397 L 25.91093 388.66397 L 25.91093 362.75302 L 25.91093 336.8421 L 25.91093 310.93115 Q 1.8189894E-12 285.02023 1.8189894E-12 129.55466 Q -25.91093 1.8189894E-12 1.8189894E-12 1.8189894E-12 Q 51.82186 1.8189894E-12 51.82186 25.91093 z" svg:height="4.9230766mm" draw:style-name="style-1417" svg:viewBox="0.0 0.0 129.55466 492.30768" svg:width="1.2955465mm" svg:x="127.48178mm" svg:y="150.54251mm"/>
          <draw:path svg:d="M 362.75302 0.0 L 388.66397 0.0 L 414.5749 0.0 Q 466.39676 0.0 466.39676 25.91093 Q 466.39676 51.82186 518.2186 77.73279 Q 570.04047 77.73279 570.04047 103.64372 L 570.04047 129.55466 L 466.39676 285.02023 Q 362.75302 414.5749 362.75302 492.30768 Q 310.93115 595.9514 310.93115 647.77325 L 310.93115 699.59515 L 285.02023 725.50604 L 285.02023 751.417 L 259.1093 751.417 Q 259.1093 751.417 207.28745 725.50604 L 129.55466 699.59515 L 129.55466 699.59515 Q 129.55466 699.59515 103.64372 673.6842 L 77.73279 647.77325 L 77.73279 647.77325 L 51.82186 647.77325 L 51.82186 647.77325 L 51.82186 647.77325 L 51.82186 647.77325 L 51.82186 621.8623 L 25.91093 621.8623 L 25.91093 621.8623 L 25.91093 595.9514 L 0.0 595.9514 L 0.0 595.9514 L 0.0 595.9514 L 0.0 570.04047 L 0.0 570.04047 L 103.64372 362.75302 Q 207.28745 155.46558 285.02023 77.73279 Q 362.75302 25.91093 362.75302 0.0 z" svg:height="7.5141697mm" draw:style-name="style-1418" svg:viewBox="0.0 0.0 570.04047 751.417" svg:width="5.7004046mm" svg:x="226.46153mm" svg:y="115.30364mm"/>
          <draw:path svg:d="M 0.0 51.82186 L 0.0 0.0 L 310.93115 155.46558 Q 595.9514 310.93115 621.8623 336.8421 L 621.8623 336.8421 L 492.30768 336.8421 Q 388.66397 336.8421 336.8421 362.75302 L 259.1093 388.66397 L 259.1093 336.8421 Q 259.1093 310.93115 129.55466 207.28745 Q 0.0 77.73279 0.0 51.82186 z" svg:height="3.8866396mm" draw:style-name="style-1419" svg:viewBox="0.0 0.0 621.8623 388.66397" svg:width="6.218623mm" svg:x="134.47772mm" svg:y="114.78542mm"/>
          <draw:path svg:d="M 51.82186 -1.8189894E-12 L 103.64372 -1.8189894E-12 L 207.28745 25.91093 Q 310.93115 51.82186 336.8421 51.82186 L 388.66397 51.82186 L 440.4858 51.82186 L 466.39676 51.82186 L 492.30768 51.82186 L 518.2186 51.82186 L 518.2186 51.82186 Q 518.2186 51.82186 544.1295 77.73279 L 570.04047 77.73279 L 570.04047 77.73279 Q 570.04047 103.64372 595.9514 103.64372 L 595.9514 103.64372 L 595.9514 103.64372 Q 595.9514 103.64372 595.9514 129.55466 L 621.8623 129.55466 L 621.8623 129.55466 Q 621.8623 155.46558 647.77325 155.46558 L 647.77325 155.46558 L 647.77325 155.46558 Q 647.77325 155.46558 647.77325 181.37651 L 673.6842 181.37651 L 803.23883 310.93115 Q 958.7044 466.39676 958.7044 466.39676 L 958.7044 466.39676 L 958.7044 492.30768 L 958.7044 492.30768 L 984.61536 492.30768 L 984.61536 518.2186 L 984.61536 518.2186 L 1010.5263 518.2186 L 1010.5263 518.2186 L 1010.5263 518.2186 L 1010.5263 544.1295 L 1010.5263 544.1295 L 1036.4373 544.1295 L 1036.4373 570.04047 L 1036.4373 570.04047 L 1062.3481 570.04047 L 1062.3481 570.04047 L 1062.3481 570.04047 L 1062.3481 595.9514 L 1062.3481 595.9514 L 1088.259 621.8623 L 1088.259 621.8623 L 1088.259 621.8623 L 1088.259 621.8623 L 958.7044 647.77325 L 855.0607 647.77325 L 855.0607 647.77325 Q 855.0607 621.8623 751.417 621.8623 Q 647.77325 595.9514 440.4858 595.9514 Q 233.19838 595.9514 233.19838 570.04047 Q 233.19838 544.1295 181.37651 518.2186 L 155.46558 518.2186 L 155.46558 518.2186 Q 129.55466 492.30768 77.73279 259.1093 L 0.0 25.91093 L 0.0 25.91093 Q 0.0 -1.8189894E-12 51.82186 -1.8189894E-12 z" svg:height="6.4777327mm" draw:style-name="style-1420" svg:viewBox="0.0 0.0 1088.259 647.77325" svg:width="10.882591mm" svg:x="172.82591mm" svg:y="96.388664mm"/>
          <draw:path svg:d="M 129.55466 25.91093 L 129.55466 25.91093 L 129.55466 25.91093 Q 129.55466 25.91093 155.46558 51.82186 L 155.46558 51.82186 L 155.46558 77.73279 Q 155.46558 103.64372 77.73279 103.64372 L 0.0 103.64372 L 0.0 77.73279 L 0.0 51.82186 L 25.91093 25.91093 L 25.91093 25.91093 L 25.91093 25.91093 L 51.82186 25.91093 L 77.73279 0.0 Q 103.64372 -25.91093 103.64372 0.0 Q 103.64372 0.0 129.55466 25.91093 z" svg:height="1.0364373mm" draw:style-name="style-1421" svg:viewBox="0.0 0.0 155.46558 103.64372" svg:width="1.5546558mm" svg:x="33.165993mm" svg:y="9.587045mm"/>
          <draw:path svg:d="M -9.094947E-13 25.91093 L -9.094947E-13 0.0 L -9.094947E-13 0.0 L -9.094947E-13 0.0 L 25.91093 25.91093 L 25.91093 25.91093 L 129.55466 25.91093 L 233.19838 25.91093 L 285.02023 25.91093 L 336.8421 25.91093 L 336.8421 51.82186 L 336.8421 51.82186 L 310.93115 77.73279 Q 310.93115 77.73279 310.93115 129.55466 Q 310.93115 207.28745 259.1093 207.28745 L 233.19838 207.28745 L 207.28745 207.28745 Q 181.37651 181.37651 77.73279 129.55466 Q -25.91093 51.82186 -9.094947E-13 25.91093 z" svg:height="2.0728745mm" draw:style-name="style-1422" svg:viewBox="0.0 0.0 336.8421 207.28745" svg:width="3.368421mm" svg:x="79.805664mm" svg:y="120.485825mm"/>
          <draw:path svg:d="M 829.1498 129.55466 L 829.1498 155.46558 L 855.0607 155.46558 L 855.0607 155.46558 L 855.0607 155.46558 L 855.0607 181.37651 L 880.9716 181.37651 L 880.9716 181.37651 L 880.9716 181.37651 Q 880.9716 181.37651 440.4858 310.93115 L 0.0 414.5749 L 0.0 388.66397 L 0.0 388.66397 L 0.0 362.75302 L 0.0 336.8421 L 0.0 336.8421 L 0.0 336.8421 L 25.91093 310.93115 L 25.91093 285.02023 L 77.73279 285.02023 Q 103.64372 285.02023 207.28745 233.19838 Q 285.02023 181.37651 362.75302 129.55466 Q 466.39676 103.64372 466.39676 77.73279 L 466.39676 77.73279 L 466.39676 77.73279 Q 466.39676 77.73279 492.30768 77.73279 L 492.30768 51.82186 L 570.04047 25.91093 Q 673.6842 25.91093 673.6842 2.2737368E-13 L 673.6842 2.2737368E-13 L 725.50604 2.2737368E-13 Q 777.32794 2.2737368E-13 803.23883 25.91093 Q 829.1498 77.73279 829.1498 129.55466 z" svg:height="4.145749mm" draw:style-name="style-1423" svg:viewBox="0.0 0.0 880.9716 414.5749" svg:width="8.809716mm" svg:x="68.404854mm" svg:y="18.39676mm"/>
          <draw:path svg:d="M 336.8421 0.0 L 362.75302 0.0 L 362.75302 0.0 L 362.75302 0.0 L 362.75302 25.91093 Q 362.75302 51.82186 362.75302 103.64372 Q 310.93115 155.46558 310.93115 129.55466 Q 310.93115 103.64372 285.02023 103.64372 Q 259.1093 129.55466 259.1093 155.46558 Q 233.19838 207.28745 155.46558 233.19838 L 77.73279 233.19838 L 51.82186 233.19838 Q 0.0 233.19838 0.0 207.28745 L 0.0 207.28745 L 0.0 207.28745 Q 25.91093 181.37651 51.82186 155.46558 L 51.82186 129.55466 L 103.64372 103.64372 Q 129.55466 77.73279 207.28745 77.73279 L 310.93115 77.73279 L 310.93115 51.82186 L 310.93115 25.91093 L 310.93115 25.91093 L 336.8421 25.91093 L 336.8421 0.0 z" svg:height="2.3319838mm" draw:style-name="style-1424" svg:viewBox="0.0 0.0 362.75302 233.19838" svg:width="3.6275303mm" svg:x="90.688255mm" svg:y="100.79352mm"/>
          <draw:path svg:d="M 51.82186 51.82186 L 51.82186 0.0 L 51.82186 25.91093 Q 77.73279 51.82186 103.64372 51.82186 Q 155.46558 51.82186 233.19838 207.28745 Q 310.93115 336.8421 310.93115 336.8421 Q 310.93115 362.75302 310.93115 362.75302 L 310.93115 362.75302 L 336.8421 362.75302 L 336.8421 362.75302 L 336.8421 388.66397 L 362.75302 388.66397 L 362.75302 388.66397 L 362.75302 414.5749 L 362.75302 414.5749 L 362.75302 414.5749 L 388.66397 414.5749 L 388.66397 414.5749 L 388.66397 440.4858 L 414.5749 440.4858 L 414.5749 440.4858 L 414.5749 466.39676 L 414.5749 466.39676 L 414.5749 466.39676 L 440.4858 466.39676 L 440.4858 466.39676 L 466.39676 492.30768 Q 518.2186 492.30768 518.2186 466.39676 L 518.2186 440.4858 L 518.2186 440.4858 L 544.1295 440.4858 L 544.1295 440.4858 Q 570.04047 440.4858 570.04047 466.39676 L 570.04047 466.39676 L 570.04047 466.39676 Q 570.04047 466.39676 570.04047 492.30768 L 595.9514 492.30768 L 621.8623 492.30768 L 621.8623 492.30768 L 621.8623 518.2186 L 621.8623 518.2186 L 621.8623 544.1295 Q 621.8623 570.04047 595.9514 570.04047 L 595.9514 595.9514 L 544.1295 595.9514 L 492.30768 621.8623 L 466.39676 621.8623 L 466.39676 621.8623 L 414.5749 621.8623 L 336.8421 621.8623 L 336.8421 595.9514 Q 310.93115 595.9514 259.1093 544.1295 L 207.28745 492.30768 L 207.28745 492.30768 Q 181.37651 466.39676 155.46558 466.39676 L 129.55466 440.4858 L 129.55466 414.5749 Q 103.64372 414.5749 103.64372 388.66397 L 77.73279 362.75302 L 77.73279 362.75302 L 51.82186 362.75302 L 51.82186 362.75302 L 51.82186 362.75302 L 51.82186 336.8421 L 51.82186 336.8421 L 25.91093 336.8421 L 25.91093 310.93115 L 25.91093 310.93115 L 0.0 310.93115 L 0.0 285.02023 L 0.0 259.1093 L 25.91093 259.1093 Q 51.82186 259.1093 51.82186 285.02023 L 51.82186 310.93115 L 77.73279 310.93115 L 77.73279 310.93115 L 103.64372 336.8421 L 129.55466 336.8421 L 129.55466 310.93115 L 103.64372 259.1093 L 103.64372 233.19838 L 103.64372 207.28745 L 77.73279 155.46558 Q 51.82186 129.55466 51.82186 51.82186 z" svg:height="6.218623mm" draw:style-name="style-1425" svg:viewBox="0.0 0.0 621.8623 621.8623" svg:width="6.218623mm" svg:x="60.113358mm" svg:y="157.53845mm"/>
          <draw:path svg:d="M 103.64372 51.82186 L 103.64372 0.0 L 155.46558 0.0 L 207.28745 0.0 L 259.1093 25.91093 Q 310.93115 51.82186 362.75302 77.73279 L 388.66397 103.64372 L 751.417 259.1093 Q 1140.0809 414.5749 1140.0809 414.5749 Q 1140.0809 414.5749 1165.9918 440.4858 L 1191.9028 440.4858 L 1243.7246 440.4858 L 1269.6356 466.39676 L 1321.4574 466.39676 L 1373.2793 466.39676 L 1891.4979 673.6842 Q 2409.7166 880.9716 2435.6274 906.88257 L 2461.5383 932.7935 L 2487.4492 932.7935 L 2513.3604 932.7935 L 2513.3604 958.7044 L 2513.3604 958.7044 L 2513.3604 1010.5263 L 2487.4492 1062.3481 L 2487.4492 1140.0809 L 2487.4492 1243.7246 L 2461.5383 1243.7246 L 2461.5383 1243.7246 L 2461.5383 1269.6356 L 2435.6274 1269.6356 L 2435.6274 1269.6356 L 2435.6274 1269.6356 L 2409.7166 1269.6356 L 2383.8057 1243.7246 L 2357.8948 1243.7246 L 2331.9836 1243.7246 L 2280.1619 1217.8137 Q 2254.251 1191.9028 1787.8542 1010.5263 L 1321.4574 829.1498 L 1321.4574 829.1498 Q 1295.5465 803.23883 1295.5465 803.23883 L 1295.5465 803.23883 L 1269.6356 803.23883 Q 1243.7246 777.32794 673.6842 544.1295 L 103.64372 310.93115 L 77.73279 310.93115 L 77.73279 310.93115 L 77.73279 285.02023 L 51.82186 285.02023 L 51.82186 285.02023 L 51.82186 285.02023 L 51.82186 259.1093 L 51.82186 259.1093 L 25.91093 259.1093 L 25.91093 259.1093 L 25.91093 233.19838 L 0.0 233.19838 L 0.0 233.19838 L 0.0 207.28745 L 0.0 207.28745 L 0.0 207.28745 L 25.91093 207.28745 L 25.91093 181.37651 L 51.82186 155.46558 Q 51.82186 155.46558 77.73279 155.46558 L 77.73279 129.55466 L 77.73279 129.55466 Q 103.64372 129.55466 103.64372 103.64372 L 103.64372 103.64372 L 103.64372 51.82186 z" svg:height="12.696356mm" draw:style-name="style-1426" svg:viewBox="0.0 0.0 2513.3604 1269.6356" svg:width="25.133602mm" svg:x="215.57895mm" svg:y="169.45749mm"/>
          <draw:path svg:d="M 285.02023 25.91093 L 285.02023 0.0 L 310.93115 0.0 L 336.8421 0.0 L 336.8421 0.0 L 336.8421 25.91093 L 544.1295 77.73279 Q 777.32794 129.55466 803.23883 155.46558 L 803.23883 155.46558 L 855.0607 181.37651 Q 932.7935 207.28745 932.7935 233.19838 L 932.7935 259.1093 L 932.7935 285.02023 Q 906.88257 285.02023 906.88257 336.8421 Q 906.88257 362.75302 751.417 492.30768 L 621.8623 595.9514 L 621.8623 595.9514 L 595.9514 595.9514 L 595.9514 544.1295 Q 595.9514 492.30768 492.30768 440.4858 Q 414.5749 388.66397 388.66397 362.75302 Q 388.66397 336.8421 362.75302 336.8421 Q 336.8421 336.8421 336.8421 310.93115 Q 336.8421 285.02023 233.19838 233.19838 L 103.64372 181.37651 L 51.82186 155.46558 L 0.0 129.55466 L 0.0 129.55466 L 0.0 129.55466 L 25.91093 129.55466 L 51.82186 129.55466 L 77.73279 103.64372 L 103.64372 77.73279 L 181.37651 77.73279 L 259.1093 77.73279 L 259.1093 51.82186 Q 285.02023 25.91093 285.02023 25.91093 z" svg:height="5.959514mm" draw:style-name="style-1427" svg:viewBox="0.0 0.0 932.7935 595.9514" svg:width="9.327935mm" svg:x="114.78542mm" svg:y="108.566795mm"/>
          <draw:path svg:d="M 233.19838 77.73279 L 259.1093 77.73279 L 259.1093 77.73279 Q 259.1093 77.73279 285.02023 103.64372 L 310.93115 129.55466 L 362.75302 129.55466 Q 414.5749 129.55466 440.4858 77.73279 Q 440.4858 25.91093 440.4858 25.91093 L 466.39676 25.91093 L 492.30768 25.91093 L 492.30768 25.91093 L 466.39676 77.73279 Q 440.4858 155.46558 492.30768 155.46558 L 544.1295 155.46558 L 544.1295 181.37651 Q 544.1295 181.37651 518.2186 181.37651 Q 492.30768 207.28745 466.39676 207.28745 L 414.5749 207.28745 L 414.5749 233.19838 L 388.66397 285.02023 L 388.66397 336.8421 L 388.66397 362.75302 L 362.75302 362.75302 L 336.8421 388.66397 L 336.8421 388.66397 L 336.8421 388.66397 L 285.02023 388.66397 Q 259.1093 388.66397 233.19838 336.8421 Q 181.37651 310.93115 155.46558 310.93115 L 129.55466 310.93115 L 129.55466 285.02023 Q 129.55466 259.1093 103.64372 259.1093 L 77.73279 233.19838 L 77.73279 233.19838 L 77.73279 233.19838 L 103.64372 181.37651 L 103.64372 155.46558 L 77.73279 155.46558 L 51.82186 181.37651 L 51.82186 181.37651 L 25.91093 181.37651 L 25.91093 129.55466 L 25.91093 77.73279 L 25.91093 77.73279 Q 25.91093 51.82186 0.0 51.82186 L 0.0 51.82186 L 25.91093 25.91093 Q 25.91093 25.91093 77.73279 -9.094947E-13 Q 129.55466 -9.094947E-13 181.37651 51.82186 Q 233.19838 77.73279 233.19838 77.73279 z M 103.64372 77.73279 Q 77.73279 77.73279 103.64372 77.73279 Q 129.55466 77.73279 129.55466 103.64372 Q 129.55466 129.55466 103.64372 77.73279 z" svg:height="3.8866396mm" draw:style-name="style-1428" svg:viewBox="0.0 0.0 544.1295 388.66397" svg:width="5.4412956mm" svg:x="285.27936mm" svg:y="59.33603mm"/>
          <draw:path svg:d="M 285.02023 -1.8189894E-12 L 310.93115 -1.8189894E-12 L 310.93115 25.91093 L 336.8421 51.82186 L 336.8421 233.19838 Q 388.66397 414.5749 388.66397 466.39676 Q 440.4858 518.2186 440.4858 518.2186 L 440.4858 544.1295 L 440.4858 544.1295 Q 414.5749 570.04047 336.8421 570.04047 Q 285.02023 570.04047 233.19838 518.2186 Q 155.46558 466.39676 103.64372 388.66397 Q 51.82186 310.93115 25.91093 310.93115 Q 0.0 310.93115 0.0 259.1093 L 0.0 207.28745 L 0.0 155.46558 L 25.91093 129.55466 L 25.91093 103.64372 L 25.91093 77.73279 L 77.73279 51.82186 Q 129.55466 51.82186 129.55466 25.91093 L 129.55466 25.91093 L 181.37651 25.91093 Q 259.1093 -1.8189894E-12 285.02023 -1.8189894E-12 z" svg:height="5.7004046mm" draw:style-name="style-1429" svg:viewBox="0.0 0.0 440.4858 570.04047" svg:width="4.404858mm" svg:x="218.42914mm" svg:y="151.31984mm"/>
          <draw:path svg:d="M 803.23883 25.91093 L 829.1498 51.82186 L 880.9716 25.91093 Q 906.88257 25.91093 932.7935 51.82186 L 932.7935 103.64372 L 803.23883 803.23883 Q 647.77325 1502.834 647.77325 1580.5668 Q 647.77325 1658.2996 621.8623 1658.2996 L 595.9514 1658.2996 L 595.9514 1684.2104 L 595.9514 1684.2104 L 621.8623 1684.2104 L 621.8623 1710.1215 L 621.8623 1710.1215 L 647.77325 1710.1215 L 647.77325 1761.9432 L 647.77325 1787.8542 L 621.8623 1813.7651 L 621.8623 1839.676 L 621.8623 2021.0526 L 621.8623 2228.34 L 595.9514 2228.34 L 595.9514 2228.34 L 595.9514 2228.34 L 595.9514 2202.4292 L 595.9514 2176.518 Q 595.9514 2124.6963 570.04047 2124.6963 Q 544.1295 2124.6963 544.1295 2176.518 Q 518.2186 2202.4292 440.4858 2176.518 L 336.8421 2176.518 L 285.02023 2176.518 Q 259.1093 2176.518 129.55466 2124.6963 Q 25.91093 2072.8745 0.0 1969.2307 L 0.0 1865.587 L 0.0 1813.7651 Q 25.91093 1736.0323 51.82186 1606.4777 L 103.64372 1476.9231 L 103.64372 1476.9231 Q 103.64372 1451.0121 285.02023 1165.9918 Q 440.4858 880.9716 544.1295 466.39676 L 621.8623 77.73279 L 621.8623 77.73279 Q 647.77325 77.73279 647.77325 51.82186 L 647.77325 51.82186 L 647.77325 25.91093 Q 673.6842 0.0 725.50604 0.0 Q 777.32794 0.0 803.23883 25.91093 z" svg:height="22.2834mm" draw:style-name="style-1430" svg:viewBox="0.0 0.0 932.7935 2228.34" svg:width="9.327935mm" svg:x="199.25505mm" svg:y="173.60324mm"/>
          <draw:path svg:d="M 181.37651 0.0 L 181.37651 0.0 L 207.28745 77.73279 Q 207.28745 155.46558 233.19838 103.64372 L 259.1093 77.73279 L 259.1093 181.37651 L 259.1093 285.02023 L 310.93115 285.02023 L 362.75302 259.1093 L 362.75302 259.1093 L 362.75302 259.1093 L 388.66397 259.1093 L 388.66397 259.1093 L 414.5749 233.19838 L 466.39676 233.19838 L 466.39676 259.1093 Q 466.39676 285.02023 440.4858 285.02023 Q 414.5749 285.02023 388.66397 336.8421 Q 362.75302 388.66397 362.75302 466.39676 Q 310.93115 544.1295 336.8421 570.04047 L 362.75302 595.9514 L 362.75302 621.8623 Q 362.75302 647.77325 388.66397 647.77325 Q 414.5749 673.6842 388.66397 673.6842 Q 362.75302 699.59515 362.75302 880.9716 Q 362.75302 1088.259 336.8421 1062.3481 L 285.02023 1036.4373 L 285.02023 1062.3481 L 259.1093 1062.3481 L 259.1093 1088.259 L 259.1093 1140.0809 L 259.1093 1140.0809 L 233.19838 1140.0809 L 233.19838 1114.17 L 207.28745 1114.17 L 207.28745 1140.0809 L 207.28745 1165.9918 L 233.19838 1165.9918 L 259.1093 1191.9028 L 207.28745 1191.9028 L 129.55466 1191.9028 L 77.73279 1165.9918 L 25.91093 1165.9918 L 25.91093 1140.0809 L 51.82186 1114.17 L 51.82186 1088.259 Q 51.82186 1062.3481 51.82186 1036.4373 Q 51.82186 1036.4373 51.82186 880.9716 L 77.73279 751.417 L 77.73279 751.417 Q 103.64372 751.417 77.73279 725.50604 L 77.73279 673.6842 L 77.73279 621.8623 Q 77.73279 595.9514 3.6379788E-12 595.9514 Q -51.82186 570.04047 3.6379788E-12 544.1295 Q 51.82186 492.30768 103.64372 285.02023 L 129.55466 77.73279 L 155.46558 51.82186 Q 155.46558 0.0 181.37651 0.0 z" svg:height="11.919028mm" draw:style-name="style-1431" svg:viewBox="0.0 0.0 466.39676 1191.9028" svg:width="4.6639676mm" svg:x="202.10526mm" svg:y="20.728745mm"/>
          <draw:path svg:d="M 51.82186 25.91093 L 103.64372 0.0 L 129.55466 0.0 L 181.37651 25.91093 L 181.37651 25.91093 L 181.37651 25.91093 L 207.28745 25.91093 L 207.28745 25.91093 L 440.4858 129.55466 Q 673.6842 181.37651 699.59515 207.28745 L 699.59515 207.28745 L 699.59515 207.28745 Q 699.59515 207.28745 725.50604 233.19838 L 725.50604 233.19838 L 725.50604 233.19838 L 725.50604 259.1093 L 699.59515 233.19838 Q 647.77325 233.19838 647.77325 336.8421 Q 647.77325 466.39676 647.77325 466.39676 L 647.77325 492.30768 L 647.77325 492.30768 L 673.6842 492.30768 L 673.6842 492.30768 Q 699.59515 518.2186 699.59515 544.1295 L 699.59515 570.04047 L 673.6842 570.04047 Q 647.77325 544.1295 595.9514 518.2186 L 518.2186 492.30768 L 518.2186 492.30768 Q 492.30768 466.39676 492.30768 466.39676 L 492.30768 466.39676 L 466.39676 466.39676 Q 440.4858 440.4858 233.19838 388.66397 L 51.82186 310.93115 L 51.82186 285.02023 L 25.91093 285.02023 L 25.91093 285.02023 L 25.91093 285.02023 L 25.91093 285.02023 L 25.91093 259.1093 L 1.8189894E-12 259.1093 L 1.8189894E-12 233.19838 L 1.8189894E-12 233.19838 L 25.91093 233.19838 L 25.91093 233.19838 L 25.91093 233.19838 L 51.82186 207.28745 L 77.73279 181.37651 L 77.73279 181.37651 L 77.73279 181.37651 L 77.73279 129.55466 Q 77.73279 103.64372 51.82186 77.73279 Q 1.8189894E-12 25.91093 51.82186 25.91093 z" svg:height="5.7004046mm" draw:style-name="style-1432" svg:viewBox="0.0 0.0 725.50604 570.04047" svg:width="7.2550607mm" svg:x="147.4332mm" svg:y="171.78947mm"/>
          <draw:path svg:d="M 0.0 25.91093 L 0.0 -1.8189894E-12 L 25.91093 -1.8189894E-12 L 77.73279 25.91093 L 77.73279 25.91093 L 77.73279 25.91093 L 103.64372 25.91093 L 103.64372 25.91093 L 129.55466 51.82186 L 155.46558 77.73279 L 155.46558 77.73279 L 181.37651 77.73279 L 181.37651 77.73279 L 181.37651 77.73279 L 181.37651 103.64372 L 181.37651 103.64372 L 207.28745 103.64372 L 207.28745 129.55466 L 285.02023 181.37651 Q 336.8421 233.19838 336.8421 259.1093 L 336.8421 259.1093 L 362.75302 259.1093 L 362.75302 285.02023 L 362.75302 285.02023 L 388.66397 285.02023 L 388.66397 285.02023 L 388.66397 285.02023 L 388.66397 310.93115 L 388.66397 310.93115 L 414.5749 310.93115 L 414.5749 336.8421 L 414.5749 336.8421 L 440.4858 336.8421 L 440.4858 336.8421 Q 440.4858 336.8421 440.4858 362.75302 L 466.39676 362.75302 L 466.39676 362.75302 Q 466.39676 388.66397 492.30768 388.66397 L 492.30768 388.66397 L 647.77325 518.2186 Q 777.32794 647.77325 855.0607 595.9514 Q 906.88257 595.9514 932.7935 570.04047 L 958.7044 570.04047 L 984.61536 595.9514 Q 1010.5263 595.9514 984.61536 595.9514 Q 958.7044 621.8623 958.7044 647.77325 L 958.7044 673.6842 L 958.7044 673.6842 Q 958.7044 673.6842 932.7935 673.6842 L 932.7935 699.59515 L 906.88257 699.59515 L 880.9716 699.59515 L 880.9716 725.50604 L 855.0607 725.50604 L 855.0607 725.50604 L 855.0607 751.417 L 855.0607 751.417 L 855.0607 751.417 L 829.1498 751.417 L 829.1498 751.417 L 829.1498 777.32794 Q 803.23883 777.32794 803.23883 803.23883 L 803.23883 829.1498 L 777.32794 829.1498 L 777.32794 855.0607 L 777.32794 855.0607 L 751.417 855.0607 L 751.417 855.0607 L 751.417 855.0607 L 751.417 880.9716 L 751.417 880.9716 L 725.50604 906.88257 L 725.50604 906.88257 L 725.50604 906.88257 L 699.59515 906.88257 L 699.59515 906.88257 L 699.59515 906.88257 L 699.59515 932.7935 L 699.59515 932.7935 L 673.6842 932.7935 L 673.6842 958.7044 L 673.6842 958.7044 L 647.77325 958.7044 L 647.77325 958.7044 L 647.77325 958.7044 L 647.77325 958.7044 L 621.8623 958.7044 L 595.9514 958.7044 L 570.04047 958.7044 L 570.04047 932.7935 L 544.1295 932.7935 L 544.1295 932.7935 L 544.1295 932.7935 L 544.1295 855.0607 Q 544.1295 803.23883 595.9514 751.417 Q 595.9514 725.50604 388.66397 440.4858 L 129.55466 181.37651 L 129.55466 181.37651 L 129.55466 181.37651 L 129.55466 155.46558 L 129.55466 155.46558 L 103.64372 155.46558 L 103.64372 129.55466 L 103.64372 129.55466 L 77.73279 129.55466 L 77.73279 129.55466 L 77.73279 129.55466 L 77.73279 103.64372 L 77.73279 103.64372 L 51.82186 103.64372 L 51.82186 77.73279 L 51.82186 77.73279 L 25.91093 77.73279 L 25.91093 77.73279 L 25.91093 77.73279 L 25.91093 51.82186 L 25.91093 51.82186 L 0.0 25.91093 z" svg:height="9.587045mm" draw:style-name="style-1433" svg:viewBox="0.0 0.0 984.61536 958.7044" svg:width="9.846153mm" svg:x="13.214575mm" svg:y="97.16599mm"/>
          <draw:path svg:d="M 2098.7854 207.28745 L 2150.6072 207.28745 L 2202.4292 233.19838 Q 2254.251 285.02023 2254.251 285.02023 L 2228.34 285.02023 L 2228.34 285.02023 Q 2228.34 285.02023 2176.518 336.8421 L 2124.6963 362.75302 L 2098.7854 362.75302 Q 2072.8745 388.66397 1995.1416 440.4858 Q 1917.4088 492.30768 1658.2996 492.30768 L 1399.1903 466.39676 L 1399.1903 440.4858 L 1399.1903 414.5749 L 1295.5465 414.5749 L 1217.8137 440.4858 L 1217.8137 440.4858 L 1243.7246 440.4858 L 1243.7246 440.4858 L 1243.7246 440.4858 L 1269.6356 466.39676 Q 1295.5465 492.30768 1295.5465 492.30768 L 1295.5465 492.30768 L 1295.5465 492.30768 L 1295.5465 518.2186 L 1269.6356 518.2186 L 1269.6356 518.2186 L 1269.6356 492.30768 Q 1243.7246 492.30768 1243.7246 492.30768 L 1243.7246 492.30768 L 1217.8137 492.30768 Q 1191.9028 492.30768 1088.259 388.66397 L 958.7044 310.93115 L 984.61536 310.93115 Q 984.61536 285.02023 880.9716 285.02023 Q 803.23883 285.02023 829.1498 233.19838 Q 829.1498 207.28745 751.417 207.28745 Q 673.6842 207.28745 673.6842 233.19838 Q 673.6842 285.02023 621.8623 285.02023 L 595.9514 310.93115 L 570.04047 310.93115 Q 518.2186 310.93115 518.2186 336.8421 Q 518.2186 362.75302 466.39676 388.66397 Q 414.5749 388.66397 362.75302 492.30768 L 310.93115 570.04047 L 310.93115 570.04047 L 285.02023 570.04047 L 285.02023 544.1295 Q 285.02023 518.2186 259.1093 518.2186 L 233.19838 492.30768 L 233.19838 492.30768 L 207.28745 492.30768 L 207.28745 466.39676 Q 207.28745 440.4858 181.37651 414.5749 L 155.46558 388.66397 L 155.46558 388.66397 L 129.55466 388.66397 L 103.64372 388.66397 L 77.73279 388.66397 L 77.73279 336.8421 L 77.73279 310.93115 L 51.82186 310.93115 L 25.91093 285.02023 L 25.91093 285.02023 L 0.0 285.02023 L 0.0 259.1093 L 0.0 233.19838 L 25.91093 233.19838 L 25.91093 233.19838 L 25.91093 207.28745 L 0.0 207.28745 L 0.0 207.28745 L 0.0 181.37651 L 0.0 181.37651 L 0.0 181.37651 L 103.64372 155.46558 Q 207.28745 129.55466 233.19838 129.55466 L 259.1093 129.55466 L 285.02023 155.46558 Q 310.93115 181.37651 388.66397 181.37651 Q 466.39676 181.37651 466.39676 155.46558 Q 492.30768 129.55466 492.30768 129.55466 L 518.2186 129.55466 L 518.2186 129.55466 Q 518.2186 129.55466 544.1295 103.64372 L 570.04047 103.64372 L 570.04047 103.64372 Q 595.9514 77.73279 595.9514 77.73279 L 595.9514 77.73279 L 647.77325 77.73279 Q 699.59515 77.73279 777.32794 51.82186 L 880.9716 51.82186 L 1088.259 51.82186 Q 1295.5465 51.82186 1295.5465 0.0 Q 1321.4574 -25.91093 1554.6559 0.0 Q 1761.9432 25.91093 1813.7651 77.73279 Q 1865.587 129.55466 1891.4979 77.73279 Q 1917.4088 51.82186 1917.4088 129.55466 Q 1943.3198 181.37651 1995.1416 181.37651 Q 2046.9635 181.37651 2098.7854 207.28745 z" svg:height="5.7004046mm" draw:style-name="style-1434" svg:viewBox="0.0 0.0 2254.251 570.04047" svg:width="22.54251mm" svg:x="82.39676mm" svg:y="89.91093mm"/>
          <draw:path svg:d="M 25.91093 25.91093 L 25.91093 -4.5474735E-13 L 129.55466 -4.5474735E-13 L 259.1093 -4.5474735E-13 L 259.1093 51.82186 Q 285.02023 103.64372 285.02023 129.55466 L 285.02023 155.46558 L 285.02023 155.46558 L 259.1093 155.46558 L 233.19838 155.46558 L 233.19838 155.46558 L 233.19838 155.46558 Q 207.28745 155.46558 181.37651 181.37651 L 181.37651 181.37651 L 181.37651 181.37651 Q 181.37651 155.46558 129.55466 155.46558 Q 51.82186 155.46558 77.73279 103.64372 Q 77.73279 51.82186 25.91093 51.82186 L 0.0 51.82186 L 0.0 25.91093 L 0.0 25.91093 L 0.0 25.91093 Q 25.91093 25.91093 25.91093 25.91093 z" svg:height="1.8137652mm" draw:style-name="style-1435" svg:viewBox="0.0 0.0 285.02023 181.37651" svg:width="2.8502023mm" svg:x="85.24696mm" svg:y="37.82996mm"/>
          <draw:path svg:d="M 466.39676 0.0 L 466.39676 0.0 L 466.39676 25.91093 Q 440.4858 77.73279 414.5749 129.55466 Q 388.66397 181.37651 414.5749 181.37651 Q 440.4858 181.37651 388.66397 336.8421 Q 336.8421 466.39676 233.19838 570.04047 Q 129.55466 699.59515 129.55466 673.6842 Q 129.55466 673.6842 103.64372 673.6842 L 103.64372 673.6842 L 77.73279 673.6842 Q 77.73279 647.77325 51.82186 647.77325 L 25.91093 621.8623 L 25.91093 595.9514 Q 25.91093 595.9514 -1.8189894E-12 595.9514 L -1.8189894E-12 595.9514 L -1.8189894E-12 570.04047 L 25.91093 544.1295 L 25.91093 544.1295 L 25.91093 544.1295 L 25.91093 518.2186 L 25.91093 518.2186 L 51.82186 518.2186 L 51.82186 492.30768 L 51.82186 492.30768 L 77.73279 492.30768 L 77.73279 466.39676 Q 77.73279 440.4858 207.28745 310.93115 L 310.93115 181.37651 L 336.8421 181.37651 Q 336.8421 181.37651 336.8421 155.46558 L 336.8421 155.46558 L 336.8421 129.55466 Q 336.8421 129.55466 362.75302 129.55466 L 362.75302 129.55466 L 362.75302 103.64372 Q 388.66397 77.73279 388.66397 77.73279 L 414.5749 51.82186 L 414.5749 25.91093 L 440.4858 25.91093 L 440.4858 25.91093 L 440.4858 25.91093 L 440.4858 25.91093 Q 440.4858 0.0 466.39676 0.0 z" svg:height="6.736842mm" draw:style-name="style-1436" svg:viewBox="0.0 0.0 466.39676 673.6842" svg:width="4.6639676mm" svg:x="121.52226mm" svg:y="137.58704mm"/>
          <draw:path svg:d="M 233.19838 0.0 L 285.02023 0.0 L 336.8421 25.91093 Q 414.5749 51.82186 440.4858 51.82186 L 440.4858 51.82186 L 440.4858 103.64372 Q 440.4858 155.46558 440.4858 155.46558 L 440.4858 155.46558 L 414.5749 155.46558 Q 388.66397 155.46558 388.66397 155.46558 Q 362.75302 155.46558 285.02023 207.28745 L 233.19838 233.19838 L 207.28745 233.19838 L 181.37651 233.19838 L 181.37651 207.28745 Q 181.37651 207.28745 77.73279 181.37651 L 0.0 155.46558 L 0.0 155.46558 L 25.91093 155.46558 L 25.91093 129.55466 L 25.91093 103.64372 L 0.0 103.64372 L 0.0 103.64372 L 103.64372 51.82186 Q 207.28745 0.0 233.19838 0.0 z" svg:height="2.3319838mm" draw:style-name="style-1437" svg:viewBox="0.0 0.0 440.4858 233.19838" svg:width="4.404858mm" svg:x="167.64372mm" svg:y="118.15385mm"/>
          <draw:path svg:d="M 647.77325 25.91093 L 647.77325 0.0 L 906.88257 0.0 Q 1165.9918 0.0 1191.9028 25.91093 Q 1191.9028 51.82186 1191.9028 77.73279 L 1217.8137 77.73279 L 1269.6356 155.46558 Q 1295.5465 207.28745 1321.4574 207.28745 L 1321.4574 207.28745 L 1321.4574 233.19838 L 1347.3684 233.19838 L 1347.3684 233.19838 L 1347.3684 259.1093 L 1347.3684 259.1093 L 1373.2793 259.1093 L 1399.1903 285.02023 Q 1399.1903 310.93115 1373.2793 310.93115 Q 1347.3684 310.93115 1347.3684 440.4858 Q 1347.3684 570.04047 1347.3684 595.9514 L 1347.3684 595.9514 L 1373.2793 647.77325 L 1399.1903 699.59515 L 1399.1903 725.50604 L 1399.1903 725.50604 L 1399.1903 725.50604 L 1399.1903 725.50604 L 1399.1903 725.50604 L 1373.2793 725.50604 L 1373.2793 725.50604 L 1347.3684 725.50604 L 1347.3684 725.50604 L 1347.3684 725.50604 L 1347.3684 699.59515 L 1347.3684 699.59515 L 1321.4574 699.59515 L 1321.4574 673.6842 L 1321.4574 673.6842 L 1321.4574 673.6842 L 1321.4574 673.6842 Q 1321.4574 673.6842 1295.5465 647.77325 Q 1269.6356 621.8623 1140.0809 621.8623 Q 1010.5263 621.8623 1010.5263 647.77325 Q 1036.4373 673.6842 880.9716 673.6842 L 751.417 673.6842 L 673.6842 699.59515 Q 621.8623 699.59515 621.8623 725.50604 L 621.8623 751.417 L 595.9514 751.417 L 595.9514 751.417 L 570.04047 751.417 L 570.04047 725.50604 L 570.04047 725.50604 L 570.04047 725.50604 L 570.04047 699.59515 L 570.04047 673.6842 L 544.1295 673.6842 L 544.1295 673.6842 L 544.1295 647.77325 Q 518.2186 621.8623 518.2186 621.8623 L 518.2186 595.9514 L 518.2186 595.9514 L 518.2186 595.9514 L 544.1295 570.04047 L 570.04047 544.1295 L 570.04047 544.1295 L 570.04047 518.2186 L 570.04047 518.2186 L 570.04047 518.2186 L 595.9514 518.2186 L 595.9514 518.2186 L 595.9514 492.30768 L 621.8623 492.30768 L 621.8623 492.30768 L 621.8623 466.39676 L 621.8623 466.39676 L 621.8623 466.39676 L 595.9514 466.39676 L 595.9514 466.39676 L 518.2186 440.4858 Q 466.39676 414.5749 440.4858 414.5749 Q 414.5749 414.5749 414.5749 388.66397 Q 414.5749 362.75302 336.8421 310.93115 Q 259.1093 285.02023 259.1093 259.1093 Q 259.1093 207.28745 207.28745 181.37651 L 155.46558 155.46558 L 129.55466 103.64372 L 129.55466 77.73279 L 51.82186 77.73279 Q 0.0 51.82186 0.0 51.82186 L 0.0 51.82186 L 0.0 51.82186 Q 0.0 25.91093 25.91093 25.91093 L 25.91093 25.91093 L 207.28745 25.91093 Q 362.75302 0.0 492.30768 51.82186 Q 621.8623 103.64372 621.8623 77.73279 Q 621.8623 51.82186 647.77325 25.91093 z" svg:height="7.5141697mm" draw:style-name="style-1438" svg:viewBox="0.0 0.0 1399.1903 751.417" svg:width="13.991902mm" svg:x="26.947369mm" svg:y="72.550606mm"/>
          <draw:path svg:d="M 0.0 51.82186 L 0.0 0.0 L 155.46558 0.0 L 310.93115 0.0 L 414.5749 0.0 L 492.30768 0.0 L 492.30768 155.46558 L 492.30768 310.93115 L 466.39676 310.93115 Q 414.5749 310.93115 414.5749 336.8421 L 414.5749 336.8421 L 414.5749 336.8421 Q 388.66397 310.93115 285.02023 310.93115 L 181.37651 310.93115 L 181.37651 310.93115 Q 155.46558 285.02023 155.46558 233.19838 Q 129.55466 181.37651 155.46558 181.37651 Q 207.28745 155.46558 103.64372 155.46558 Q 0.0 129.55466 0.0 51.82186 z" svg:height="3.368421mm" draw:style-name="style-1439" svg:viewBox="0.0 0.0 492.30768 336.8421" svg:width="4.9230766mm" svg:x="315.0769mm" svg:y="90.17004mm"/>
          <draw:path svg:d="M 181.37651 0.0 L 207.28745 0.0 L 233.19838 0.0 Q 259.1093 25.91093 259.1093 103.64372 Q 259.1093 155.46558 285.02023 155.46558 L 285.02023 155.46558 L 285.02023 181.37651 Q 259.1093 207.28745 259.1093 207.28745 L 259.1093 207.28745 L 259.1093 207.28745 Q 233.19838 207.28745 207.28745 233.19838 L 207.28745 233.19838 L 207.28745 233.19838 Q 181.37651 207.28745 103.64372 155.46558 L 0.0 77.73279 L 51.82186 51.82186 Q 129.55466 0.0 155.46558 0.0 Q 155.46558 0.0 181.37651 0.0 z" svg:height="2.3319838mm" draw:style-name="style-1440" svg:viewBox="0.0 0.0 285.02023 233.19838" svg:width="2.8502023mm" svg:x="169.97571mm" svg:y="119.708496mm"/>
          <draw:path svg:d="M 621.8623 285.02023 L 647.77325 285.02023 L 647.77325 285.02023 Q 647.77325 285.02023 647.77325 310.93115 L 673.6842 310.93115 L 699.59515 388.66397 Q 751.417 466.39676 751.417 466.39676 L 751.417 492.30768 L 803.23883 492.30768 Q 829.1498 492.30768 855.0607 544.1295 Q 855.0607 595.9514 880.9716 621.8623 L 880.9716 647.77325 L 855.0607 647.77325 Q 855.0607 647.77325 803.23883 621.8623 L 751.417 595.9514 L 725.50604 595.9514 L 699.59515 595.9514 L 647.77325 570.04047 Q 621.8623 544.1295 492.30768 518.2186 Q 362.75302 492.30768 233.19838 362.75302 L 129.55466 233.19838 L 103.64372 233.19838 L 103.64372 233.19838 L 103.64372 207.28745 L 77.73279 207.28745 L 77.73279 181.37651 L 77.73279 155.46558 L 51.82186 155.46558 L 51.82186 129.55466 L 51.82186 129.55466 L 25.91093 129.55466 L 25.91093 129.55466 L 25.91093 129.55466 L 25.91093 103.64372 L 25.91093 103.64372 L 0.0 103.64372 L 0.0 77.73279 L 0.0 77.73279 L 0.0 77.73279 L 25.91093 77.73279 L 25.91093 77.73279 L 129.55466 77.73279 Q 259.1093 77.73279 259.1093 51.82186 L 259.1093 51.82186 L 285.02023 51.82186 Q 310.93115 51.82186 310.93115 25.91093 Q 310.93115 0.0 336.8421 0.0 Q 362.75302 0.0 362.75302 77.73279 Q 362.75302 155.46558 492.30768 207.28745 Q 595.9514 285.02023 621.8623 285.02023 z" svg:height="6.4777327mm" draw:style-name="style-1441" svg:viewBox="0.0 0.0 880.9716 647.77325" svg:width="8.809716mm" svg:x="102.866394mm" svg:y="123.59514mm"/>
          <draw:path svg:d="M 0.0 103.64372 L 0.0 0.0 L 0.0 0.0 L 25.91093 0.0 L 25.91093 0.0 Q 25.91093 0.0 51.82186 25.91093 L 77.73279 25.91093 L 544.1295 233.19838 Q 1036.4373 440.4858 1347.3684 621.8623 Q 1684.2104 829.1498 1710.1215 829.1498 L 1736.0323 829.1498 L 1761.9432 855.0607 L 1787.8542 880.9716 L 1813.7651 880.9716 L 1839.676 880.9716 L 1839.676 906.88257 L 1865.587 906.88257 L 1865.587 906.88257 L 1865.587 932.7935 L 1891.4979 932.7935 L 1917.4088 932.7935 L 1917.4088 932.7935 L 1917.4088 932.7935 L 2021.0526 1036.4373 Q 2124.6963 1140.0809 2150.6072 1140.0809 L 2176.518 1140.0809 L 2176.518 1140.0809 L 2176.518 1140.0809 L 2202.4292 1140.0809 L 2202.4292 1140.0809 L 2228.34 1165.9918 L 2254.251 1191.9028 L 2280.1619 1191.9028 L 2331.9836 1191.9028 L 2331.9836 1191.9028 L 2331.9836 1191.9028 L 2357.8948 1191.9028 L 2357.8948 1217.8137 L 2331.9836 1217.8137 L 2306.0728 1243.7246 L 2306.0728 1243.7246 L 2306.0728 1243.7246 L 2021.0526 1243.7246 L 1710.1215 1243.7246 L 1710.1215 1243.7246 Q 1710.1215 1243.7246 1684.2104 1217.8137 L 1658.2996 1217.8137 L 1451.0121 1217.8137 Q 1269.6356 1243.7246 1062.3481 1347.3684 L 855.0607 1502.834 L 855.0607 1502.834 L 829.1498 1502.834 L 829.1498 1502.834 L 829.1498 1502.834 L 829.1498 1528.7449 L 829.1498 1528.7449 L 803.23883 1528.7449 L 803.23883 1528.7449 L 777.32794 1528.7449 L 777.32794 1554.6559 L 777.32794 1554.6559 L 777.32794 1554.6559 L 777.32794 1554.6559 L 751.417 1554.6559 L 751.417 1580.5668 L 751.417 1580.5668 L 725.50604 1580.5668 L 725.50604 1606.4777 L 725.50604 1606.4777 L 725.50604 1606.4777 L 725.50604 1606.4777 L 725.50604 1606.4777 L 725.50604 1580.5668 L 725.50604 1554.6559 L 725.50604 1554.6559 L 725.50604 1554.6559 L 725.50604 1528.7449 L 725.50604 1528.7449 L 751.417 1502.834 Q 777.32794 1451.0121 777.32794 1425.1012 Q 777.32794 1399.1903 777.32794 1373.2793 Q 751.417 1347.3684 673.6842 1321.4574 L 621.8623 1321.4574 L 621.8623 1295.5465 Q 621.8623 1269.6356 647.77325 1269.6356 Q 673.6842 1243.7246 570.04047 1243.7246 L 492.30768 1243.7246 L 492.30768 1217.8137 L 492.30768 1217.8137 L 518.2186 1217.8137 L 544.1295 1191.9028 L 621.8623 1191.9028 L 699.59515 1191.9028 L 699.59515 1165.9918 L 673.6842 1165.9918 L 673.6842 1165.9918 L 673.6842 1140.0809 L 621.8623 1140.0809 L 595.9514 1140.0809 L 595.9514 1114.17 L 570.04047 1114.17 L 570.04047 1114.17 L 570.04047 1088.259 L 518.2186 1088.259 Q 440.4858 1088.259 414.5749 1062.3481 L 362.75302 1036.4373 L 362.75302 1036.4373 L 362.75302 1036.4373 L 362.75302 1010.5263 L 362.75302 1010.5263 L 362.75302 984.61536 L 362.75302 958.7044 L 362.75302 932.7935 Q 362.75302 906.88257 388.66397 880.9716 Q 414.5749 880.9716 466.39676 777.32794 Q 518.2186 673.6842 518.2186 673.6842 Q 492.30768 647.77325 492.30768 621.8623 Q 466.39676 595.9514 362.75302 492.30768 Q 259.1093 414.5749 181.37651 336.8421 Q 103.64372 259.1093 51.82186 233.19838 L 0.0 207.28745 L 0.0 103.64372 z" svg:height="16.064777mm" draw:style-name="style-1442" svg:viewBox="0.0 0.0 2357.8948 1606.4777" svg:width="23.578947mm" svg:x="182.41295mm" svg:y="119.708496mm"/>
          <draw:path svg:d="M 103.64372 0.0 L 129.55466 0.0 L 155.46558 0.0 Q 181.37651 0.0 181.37651 0.0 L 181.37651 0.0 L 207.28745 0.0 Q 207.28745 0.0 310.93115 25.91093 L 414.5749 51.82186 L 492.30768 51.82186 L 570.04047 51.82186 L 570.04047 51.82186 L 570.04047 51.82186 L 595.9514 51.82186 L 595.9514 51.82186 L 621.8623 77.73279 L 647.77325 103.64372 L 621.8623 103.64372 L 595.9514 103.64372 L 570.04047 103.64372 Q 518.2186 103.64372 414.5749 129.55466 Q 310.93115 155.46558 285.02023 155.46558 Q 259.1093 207.28745 155.46558 181.37651 L 77.73279 181.37651 L 51.82186 181.37651 Q 1.8189894E-12 181.37651 1.8189894E-12 129.55466 Q 25.91093 51.82186 51.82186 51.82186 Q 103.64372 0.0 103.64372 0.0 z" svg:height="1.8137652mm" draw:style-name="style-1443" svg:viewBox="0.0 0.0 647.77325 181.37651" svg:width="6.4777327mm" svg:x="123.33603mm" svg:y="26.947369mm"/>
          <draw:path svg:d="M 285.02023 0.0 L 310.93115 0.0 L 310.93115 0.0 Q 310.93115 25.91093 336.8421 25.91093 L 336.8421 25.91093 L 388.66397 77.73279 Q 440.4858 155.46558 440.4858 181.37651 L 440.4858 181.37651 L 414.5749 181.37651 Q 388.66397 181.37651 388.66397 207.28745 Q 388.66397 233.19838 336.8421 233.19838 Q 285.02023 233.19838 285.02023 259.1093 Q 285.02023 285.02023 155.46558 285.02023 L 51.82186 285.02023 L 51.82186 259.1093 L 25.91093 259.1093 L 25.91093 259.1093 L 25.91093 259.1093 L 25.91093 259.1093 Q -1.8189894E-12 233.19838 -1.8189894E-12 233.19838 L -1.8189894E-12 233.19838 L -1.8189894E-12 233.19838 L 25.91093 233.19838 L 25.91093 233.19838 L 25.91093 233.19838 L 25.91093 207.28745 L 25.91093 207.28745 L 51.82186 207.28745 L 51.82186 181.37651 L 77.73279 181.37651 Q 129.55466 181.37651 103.64372 129.55466 L 77.73279 51.82186 L 77.73279 51.82186 L 77.73279 51.82186 L 103.64372 51.82186 L 103.64372 25.91093 L 181.37651 25.91093 Q 233.19838 25.91093 285.02023 0.0 z" svg:height="2.8502023mm" draw:style-name="style-1444" svg:viewBox="0.0 0.0 440.4858 285.02023" svg:width="4.404858mm" svg:x="139.65991mm" svg:y="132.92308mm"/>
          <draw:path svg:d="M 155.46558 25.91093 L 155.46558 25.91093 L 155.46558 0.0 L 181.37651 0.0 L 207.28745 0.0 Q 233.19838 0.0 233.19838 25.91093 Q 233.19838 51.82186 259.1093 51.82186 L 285.02023 51.82186 L 285.02023 51.82186 Q 285.02023 77.73279 259.1093 77.73279 L 233.19838 77.73279 L 233.19838 103.64372 Q 233.19838 129.55466 207.28745 129.55466 L 181.37651 129.55466 L 155.46558 155.46558 L 129.55466 181.37651 L 129.55466 181.37651 L 103.64372 181.37651 L 103.64372 181.37651 L 103.64372 181.37651 L 181.37651 233.19838 Q 259.1093 259.1093 285.02023 336.8421 L 285.02023 414.5749 L 259.1093 414.5749 L 233.19838 388.66397 L 181.37651 388.66397 L 129.55466 388.66397 L 77.73279 362.75302 L 25.91093 336.8421 L 25.91093 336.8421 L 0.0 336.8421 L 0.0 336.8421 L 0.0 336.8421 L 0.0 310.93115 L 0.0 310.93115 L 0.0 233.19838 Q 0.0 181.37651 51.82186 103.64372 L 129.55466 25.91093 L 129.55466 25.91093 L 155.46558 25.91093 L 155.46558 25.91093 z" svg:height="4.145749mm" draw:style-name="style-1445" svg:viewBox="0.0 0.0 285.02023 414.5749" svg:width="2.8502023mm" svg:x="232.68016mm" svg:y="154.17004mm"/>
          <draw:path svg:d="M 1554.6559 0.0 L 1554.6559 0.0 L 1580.5668 0.0 L 1580.5668 0.0 L 1580.5668 51.82186 Q 1580.5668 129.55466 1658.2996 129.55466 Q 1736.0323 129.55466 1736.0323 155.46558 L 1761.9432 155.46558 L 1761.9432 181.37651 L 1736.0323 181.37651 L 1736.0323 181.37651 L 1736.0323 181.37651 L 1787.8542 207.28745 L 1865.587 233.19838 L 1943.3198 233.19838 Q 2021.0526 233.19838 2046.9635 259.1093 L 2098.7854 259.1093 L 2098.7854 259.1093 L 2098.7854 285.02023 L 2098.7854 285.02023 L 2098.7854 285.02023 L 2124.6963 336.8421 Q 2150.6072 414.5749 2150.6072 440.4858 L 2150.6072 466.39676 L 2124.6963 466.39676 Q 2098.7854 440.4858 2046.9635 440.4858 Q 1995.1416 440.4858 1943.3198 492.30768 Q 1891.4979 544.1295 1839.676 518.2186 Q 1813.7651 492.30768 1684.2104 518.2186 L 1580.5668 544.1295 L 1580.5668 544.1295 Q 1554.6559 544.1295 1554.6559 570.04047 L 1554.6559 570.04047 L 1502.834 570.04047 Q 1451.0121 595.9514 1399.1903 647.77325 Q 1347.3684 699.59515 1165.9918 725.50604 L 984.61536 751.417 L 984.61536 777.32794 L 958.7044 777.32794 L 958.7044 803.23883 L 958.7044 829.1498 L 932.7935 829.1498 L 932.7935 855.0607 L 932.7935 855.0607 L 906.88257 855.0607 L 906.88257 855.0607 L 906.88257 855.0607 L 906.88257 880.9716 L 906.88257 880.9716 L 906.88257 880.9716 Q 906.88257 880.9716 880.9716 855.0607 Q 855.0607 829.1498 803.23883 803.23883 Q 725.50604 803.23883 595.9514 751.417 L 492.30768 725.50604 L 492.30768 725.50604 Q 492.30768 725.50604 466.39676 751.417 Q 440.4858 803.23883 440.4858 725.50604 Q 440.4858 673.6842 285.02023 673.6842 L 155.46558 647.77325 L 103.64372 647.77325 L 51.82186 647.77325 L 25.91093 647.77325 L 0.0 647.77325 L 25.91093 621.8623 L 51.82186 595.9514 L 77.73279 595.9514 L 129.55466 595.9514 L 103.64372 570.04047 L 77.73279 570.04047 L 77.73279 570.04047 L 77.73279 544.1295 L 414.5749 466.39676 Q 751.417 388.66397 803.23883 362.75302 L 829.1498 362.75302 L 829.1498 233.19838 L 803.23883 129.55466 L 803.23883 129.55466 L 803.23883 129.55466 L 803.23883 129.55466 L 803.23883 129.55466 L 777.32794 103.64372 L 751.417 77.73279 L 751.417 77.73279 L 751.417 77.73279 L 751.417 77.73279 L 777.32794 77.73279 L 855.0607 77.73279 L 906.88257 77.73279 L 906.88257 103.64372 L 932.7935 103.64372 L 932.7935 233.19838 L 932.7935 336.8421 L 958.7044 336.8421 L 984.61536 336.8421 L 1269.6356 233.19838 Q 1528.7449 155.46558 1528.7449 77.73279 Q 1528.7449 0.0 1554.6559 0.0 z" svg:height="8.809716mm" draw:style-name="style-1446" svg:viewBox="0.0 0.0 2150.6072 880.9716" svg:width="21.506073mm" svg:x="92.50202mm" svg:y="10.623482mm"/>
          <draw:path svg:d="M 285.02023 25.91093 L 285.02023 25.91093 L 285.02023 0.0 Q 285.02023 0.0 285.02023 25.91093 L 285.02023 51.82186 L 285.02023 51.82186 L 285.02023 77.73279 L 336.8421 77.73279 L 362.75302 77.73279 L 388.66397 103.64372 L 414.5749 129.55466 L 492.30768 77.73279 Q 544.1295 77.73279 544.1295 77.73279 L 544.1295 77.73279 L 518.2186 129.55466 Q 492.30768 181.37651 518.2186 207.28745 Q 518.2186 233.19838 570.04047 233.19838 Q 595.9514 233.19838 595.9514 233.19838 Q 595.9514 259.1093 595.9514 259.1093 L 595.9514 285.02023 L 544.1295 310.93115 Q 466.39676 336.8421 492.30768 362.75302 Q 544.1295 388.66397 518.2186 388.66397 Q 492.30768 414.5749 518.2186 440.4858 Q 518.2186 492.30768 440.4858 492.30768 Q 388.66397 492.30768 388.66397 544.1295 Q 388.66397 570.04047 388.66397 595.9514 L 388.66397 621.8623 L 362.75302 621.8623 L 336.8421 621.8623 L 336.8421 621.8623 Q 310.93115 595.9514 285.02023 595.9514 Q 259.1093 595.9514 259.1093 570.04047 Q 285.02023 544.1295 233.19838 518.2186 Q 207.28745 492.30768 207.28745 544.1295 Q 207.28745 570.04047 155.46558 570.04047 L 103.64372 544.1295 L 103.64372 544.1295 L 77.73279 544.1295 L 77.73279 544.1295 L 77.73279 544.1295 L 77.73279 518.2186 L 77.73279 518.2186 L 51.82186 518.2186 L 51.82186 518.2186 L 51.82186 492.30768 L 25.91093 440.4858 L 25.91093 440.4858 L 25.91093 440.4858 L 25.91093 414.5749 Q 25.91093 414.5749 51.82186 388.66397 Q 51.82186 362.75302 77.73279 362.75302 Q 103.64372 362.75302 103.64372 336.8421 Q 103.64372 310.93115 77.73279 310.93115 Q 51.82186 310.93115 51.82186 233.19838 Q 77.73279 155.46558 25.91093 155.46558 L 25.91093 155.46558 L 0.0 129.55466 L 0.0 103.64372 L 0.0 77.73279 L 0.0 51.82186 L 51.82186 51.82186 L 103.64372 51.82186 L 129.55466 77.73279 Q 129.55466 77.73279 181.37651 77.73279 Q 207.28745 77.73279 207.28745 51.82186 L 207.28745 25.91093 L 207.28745 25.91093 L 233.19838 25.91093 L 233.19838 25.91093 L 233.19838 25.91093 L 233.19838 51.82186 L 233.19838 51.82186 L 259.1093 51.82186 L 259.1093 25.91093 L 259.1093 25.91093 L 285.02023 25.91093 L 285.02023 25.91093 z" svg:height="6.218623mm" draw:style-name="style-1447" svg:viewBox="0.0 0.0 595.9514 621.8623" svg:width="5.959514mm" svg:x="108.048584mm" svg:y="77.47368mm"/>
          <draw:path svg:d="M 595.9514 129.55466 L 595.9514 0.0 L 647.77325 207.28745 Q 699.59515 414.5749 699.59515 492.30768 Q 751.417 570.04047 751.417 595.9514 Q 751.417 647.77325 777.32794 699.59515 L 777.32794 777.32794 L 751.417 777.32794 Q 751.417 751.417 725.50604 751.417 Q 699.59515 751.417 647.77325 673.6842 Q 621.8623 595.9514 440.4858 492.30768 Q 233.19838 388.66397 129.55466 362.75302 L 51.82186 336.8421 L 25.91093 336.8421 L 0.0 336.8421 L 0.0 310.93115 L 25.91093 285.02023 L 25.91093 285.02023 L 25.91093 285.02023 L 51.82186 259.1093 L 77.73279 233.19838 L 129.55466 233.19838 L 181.37651 233.19838 L 336.8421 233.19838 Q 492.30768 233.19838 518.2186 259.1093 L 544.1295 285.02023 L 570.04047 285.02023 L 595.9514 285.02023 L 595.9514 129.55466 z" svg:height="7.773279mm" draw:style-name="style-1448" svg:viewBox="0.0 0.0 777.32794 777.32794" svg:width="7.773279mm" svg:x="47.417004mm" svg:y="105.45749mm"/>
          <draw:path svg:d="M 155.46558 0.0 L 207.28745 0.0 L 207.28745 25.91093 Q 207.28745 51.82186 207.28745 77.73279 L 207.28745 103.64372 L 207.28745 155.46558 Q 207.28745 207.28745 207.28745 310.93115 L 207.28745 388.66397 L 155.46558 388.66397 L 129.55466 388.66397 L 129.55466 362.75302 Q 103.64372 362.75302 103.64372 362.75302 L 103.64372 362.75302 L 103.64372 362.75302 Q 103.64372 336.8421 77.73279 336.8421 L 77.73279 336.8421 L 77.73279 310.93115 Q 51.82186 310.93115 51.82186 233.19838 Q 51.82186 155.46558 25.91093 155.46558 Q 0.0 155.46558 0.0 103.64372 Q -25.91093 51.82186 25.91093 51.82186 Q 77.73279 51.82186 77.73279 25.91093 Q 77.73279 0.0 155.46558 0.0 z" svg:height="3.8866396mm" draw:style-name="style-1449" svg:viewBox="0.0 0.0 207.28745 388.66397" svg:width="2.0728745mm" svg:x="98.97975mm" svg:y="193.29555mm"/>
          <draw:path svg:d="M 1088.259 -4.5474735E-13 L 1114.17 -4.5474735E-13 L 1114.17 -4.5474735E-13 L 1114.17 25.91093 L 1114.17 25.91093 L 1140.0809 25.91093 L 1140.0809 25.91093 L 1140.0809 51.82186 L 1114.17 51.82186 L 1114.17 77.73279 L 1114.17 77.73279 L 1140.0809 77.73279 L 1140.0809 77.73279 L 1140.0809 77.73279 L 1347.3684 129.55466 Q 1528.7449 129.55466 1554.6559 155.46558 Q 1554.6559 155.46558 1580.5668 181.37651 L 1580.5668 181.37651 L 1580.5668 207.28745 Q 1554.6559 233.19838 1554.6559 233.19838 L 1554.6559 233.19838 L 1554.6559 259.1093 L 1554.6559 259.1093 L 1554.6559 259.1093 Q 1528.7449 285.02023 1502.834 285.02023 Q 1502.834 285.02023 1243.7246 310.93115 Q 1010.5263 336.8421 1036.4373 336.8421 L 1036.4373 362.75302 L 932.7935 362.75302 Q 855.0607 336.8421 673.6842 388.66397 L 466.39676 388.66397 L 414.5749 414.5749 Q 362.75302 440.4858 362.75302 440.4858 Q 362.75302 440.4858 336.8421 492.30768 L 336.8421 544.1295 L 207.28745 544.1295 L 77.73279 544.1295 L 77.73279 544.1295 L 77.73279 544.1295 L 103.64372 518.2186 L 129.55466 492.30768 L 129.55466 492.30768 L 155.46558 492.30768 L 155.46558 492.30768 L 155.46558 492.30768 L 181.37651 466.39676 Q 207.28745 440.4858 129.55466 440.4858 L 51.82186 388.66397 L 25.91093 388.66397 L 9.094947E-13 388.66397 L 9.094947E-13 362.75302 L 9.094947E-13 362.75302 L 9.094947E-13 336.8421 L 9.094947E-13 310.93115 L 9.094947E-13 310.93115 L 9.094947E-13 285.02023 L 9.094947E-13 285.02023 L 25.91093 285.02023 L 51.82186 285.02023 L 103.64372 285.02023 L 129.55466 310.93115 L 155.46558 310.93115 L 155.46558 285.02023 L 155.46558 259.1093 L 129.55466 259.1093 L 129.55466 233.19838 L 155.46558 233.19838 Q 207.28745 233.19838 207.28745 207.28745 L 207.28745 207.28745 L 310.93115 181.37651 Q 414.5749 181.37651 466.39676 155.46558 L 492.30768 155.46558 L 492.30768 155.46558 Q 518.2186 155.46558 518.2186 129.55466 L 518.2186 129.55466 L 570.04047 129.55466 Q 595.9514 129.55466 595.9514 103.64372 L 595.9514 103.64372 L 829.1498 51.82186 Q 1062.3481 25.91093 1088.259 -4.5474735E-13 z" svg:height="5.4412956mm" draw:style-name="style-1450" svg:viewBox="0.0 0.0 1580.5668 544.1295" svg:width="15.805668mm" svg:x="77.73279mm" svg:y="23.060728mm"/>
          <draw:path svg:d="M 0.0 25.91093 L 0.0 1.8189894E-12 L 25.91093 1.8189894E-12 L 77.73279 1.8189894E-12 L 77.73279 25.91093 L 77.73279 25.91093 L 129.55466 103.64372 Q 155.46558 155.46558 181.37651 181.37651 Q 233.19838 207.28745 285.02023 207.28745 L 310.93115 207.28745 L 336.8421 207.28745 L 362.75302 207.28745 L 362.75302 233.19838 L 388.66397 233.19838 L 388.66397 259.1093 L 388.66397 259.1093 L 388.66397 259.1093 Q 388.66397 259.1093 285.02023 285.02023 L 181.37651 310.93115 L 181.37651 310.93115 L 181.37651 310.93115 L 129.55466 285.02023 L 77.73279 285.02023 L 77.73279 259.1093 Q 77.73279 207.28745 51.82186 207.28745 Q 25.91093 207.28745 25.91093 181.37651 L 25.91093 155.46558 L 51.82186 103.64372 L 51.82186 51.82186 L 25.91093 51.82186 L 0.0 51.82186 L 0.0 25.91093 z" svg:height="3.1093116mm" draw:style-name="style-1451" svg:viewBox="0.0 0.0 388.66397 310.93115" svg:width="3.8866396mm" svg:x="239.6761mm" svg:y="101.05263mm"/>
          <draw:path svg:d="M 1373.2793 25.91093 L 1373.2793 0.0 L 1373.2793 0.0 Q 1399.1903 25.91093 1425.1012 25.91093 L 1451.0121 25.91093 L 1451.0121 51.82186 Q 1451.0121 77.73279 1425.1012 77.73279 Q 1425.1012 103.64372 1399.1903 129.55466 Q 1373.2793 155.46558 1425.1012 207.28745 Q 1425.1012 259.1093 1373.2793 285.02023 Q 1321.4574 336.8421 1321.4574 362.75302 L 1321.4574 388.66397 L 1295.5465 388.66397 L 1269.6356 388.66397 L 1269.6356 414.5749 L 1269.6356 414.5749 L 1217.8137 414.5749 Q 1191.9028 440.4858 1088.259 492.30768 L 984.61536 544.1295 L 984.61536 544.1295 L 984.61536 544.1295 L 906.88257 647.77325 Q 803.23883 725.50604 803.23883 803.23883 Q 751.417 880.9716 751.417 958.7044 L 751.417 1036.4373 L 777.32794 1062.3481 L 803.23883 1114.17 L 803.23883 1140.0809 L 803.23883 1165.9918 L 829.1498 1191.9028 L 855.0607 1217.8137 L 855.0607 1243.7246 L 855.0607 1269.6356 L 855.0607 1321.4574 L 855.0607 1347.3684 L 829.1498 1347.3684 L 803.23883 1347.3684 L 751.417 1347.3684 L 725.50604 1373.2793 L 699.59515 1373.2793 L 699.59515 1373.2793 L 699.59515 1347.3684 L 699.59515 1347.3684 L 673.6842 1321.4574 L 647.77325 1295.5465 L 647.77325 1295.5465 L 647.77325 1321.4574 L 647.77325 1321.4574 L 647.77325 1321.4574 L 621.8623 1373.2793 L 621.8623 1399.1903 L 595.9514 1399.1903 L 570.04047 1399.1903 L 570.04047 1425.1012 L 595.9514 1476.9231 L 647.77325 1684.2104 Q 699.59515 1865.587 751.417 1943.3198 Q 803.23883 2046.9635 803.23883 2098.7854 Q 803.23883 2150.6072 777.32794 2176.518 Q 751.417 2228.34 725.50604 2254.251 Q 699.59515 2306.0728 751.417 2306.0728 Q 777.32794 2306.0728 777.32794 2357.8948 Q 777.32794 2409.7166 725.50604 2357.8948 Q 647.77325 2331.9836 647.77325 2357.8948 Q 647.77325 2383.8057 673.6842 2383.8057 L 673.6842 2409.7166 L 673.6842 2409.7166 L 699.59515 2409.7166 L 699.59515 2409.7166 L 699.59515 2409.7166 L 699.59515 2435.6274 L 699.59515 2435.6274 L 725.50604 2461.5383 L 725.50604 2513.3604 L 699.59515 2513.3604 L 673.6842 2513.3604 L 673.6842 2461.5383 L 647.77325 2435.6274 L 647.77325 2435.6274 L 647.77325 2409.7166 L 647.77325 2409.7166 L 647.77325 2409.7166 L 621.8623 2409.7166 Q 621.8623 2409.7166 595.9514 2383.8057 Q 570.04047 2357.8948 544.1295 2357.8948 Q 544.1295 2331.9836 285.02023 2202.4292 Q 51.82186 2072.8745 51.82186 2021.0526 Q 25.91093 1969.2307 25.91093 1995.1416 L 0.0 2046.9635 L 0.0 1995.1416 Q 25.91093 1943.3198 51.82186 1787.8542 L 77.73279 1606.4777 L 77.73279 1580.5668 Q 77.73279 1528.7449 103.64372 1425.1012 L 129.55466 1321.4574 L 129.55466 1295.5465 L 129.55466 1269.6356 L 155.46558 1217.8137 L 181.37651 1191.9028 L 181.37651 1114.17 Q 181.37651 1010.5263 233.19838 751.417 Q 285.02023 492.30768 336.8421 492.30768 Q 336.8421 492.30768 414.5749 492.30768 Q 492.30768 466.39676 492.30768 440.4858 Q 492.30768 414.5749 518.2186 414.5749 L 544.1295 414.5749 L 595.9514 414.5749 L 621.8623 440.4858 L 647.77325 440.4858 Q 699.59515 440.4858 725.50604 388.66397 Q 751.417 336.8421 906.88257 233.19838 Q 1062.3481 129.55466 1062.3481 103.64372 L 1062.3481 77.73279 L 1088.259 103.64372 Q 1114.17 129.55466 1114.17 129.55466 L 1114.17 129.55466 L 1140.0809 129.55466 L 1140.0809 129.55466 L 1165.9918 103.64372 L 1191.9028 77.73279 L 1217.8137 77.73279 L 1269.6356 77.73279 L 1321.4574 51.82186 L 1373.2793 51.82186 L 1373.2793 25.91093 z" svg:height="25.133602mm" draw:style-name="style-1452" svg:viewBox="0.0 0.0 1451.0121 2513.3604" svg:width="14.510121mm" svg:x="107.530365mm" svg:y="157.27934mm"/>
          <draw:path svg:d="M 259.1093 0.0 L 336.8421 0.0 L 336.8421 25.91093 L 362.75302 25.91093 L 336.8421 51.82186 Q 310.93115 103.64372 310.93115 129.55466 L 310.93115 155.46558 L 259.1093 155.46558 Q 207.28745 155.46558 207.28745 129.55466 L 181.37651 129.55466 L 181.37651 129.55466 Q 181.37651 103.64372 103.64372 103.64372 L 0.0 103.64372 L 0.0 103.64372 L 0.0 77.73279 L 103.64372 77.73279 Q 207.28745 77.73279 207.28745 51.82186 Q 207.28745 0.0 259.1093 0.0 z" svg:height="1.5546558mm" draw:style-name="style-1453" svg:viewBox="0.0 0.0 362.75302 155.46558" svg:width="3.6275303mm" svg:x="115.04453mm" svg:y="90.17004mm"/>
          <draw:path svg:d="M 310.93115 0.0 L 310.93115 0.0 L 310.93115 0.0 Q 336.8421 0.0 362.75302 25.91093 L 362.75302 25.91093 L 362.75302 51.82186 Q 362.75302 77.73279 362.75302 129.55466 Q 362.75302 181.37651 310.93115 207.28745 Q 285.02023 207.28745 285.02023 233.19838 L 285.02023 233.19838 L 259.1093 233.19838 Q 259.1093 259.1093 259.1093 259.1093 L 233.19838 259.1093 L 233.19838 259.1093 Q 233.19838 259.1093 181.37651 259.1093 Q 129.55466 259.1093 77.73279 233.19838 Q 51.82186 207.28745 25.91093 155.46558 L 0.0 129.55466 L 77.73279 77.73279 Q 155.46558 51.82186 233.19838 25.91093 Q 310.93115 0.0 310.93115 0.0 z" svg:height="2.591093mm" draw:style-name="style-1454" svg:viewBox="0.0 0.0 362.75302 259.1093" svg:width="3.6275303mm" svg:x="232.68016mm" svg:y="115.04453mm"/>
          <draw:path svg:d="M 906.88257 25.91093 L 932.7935 25.91093 L 932.7935 25.91093 L 932.7935 25.91093 L 958.7044 51.82186 L 984.61536 77.73279 L 984.61536 77.73279 L 984.61536 77.73279 L 958.7044 129.55466 Q 906.88257 181.37651 880.9716 181.37651 Q 855.0607 181.37651 855.0607 233.19838 L 855.0607 285.02023 L 829.1498 285.02023 L 829.1498 285.02023 L 932.7935 544.1295 Q 1062.3481 803.23883 1062.3481 829.1498 L 1062.3481 855.0607 L 1036.4373 855.0607 Q 1010.5263 855.0607 1010.5263 803.23883 Q 1010.5263 777.32794 984.61536 777.32794 Q 958.7044 777.32794 958.7044 855.0607 Q 958.7044 906.88257 906.88257 906.88257 Q 855.0607 932.7935 829.1498 932.7935 L 829.1498 932.7935 L 829.1498 906.88257 Q 803.23883 906.88257 803.23883 906.88257 L 803.23883 906.88257 L 803.23883 880.9716 Q 803.23883 855.0607 751.417 751.417 L 699.59515 673.6842 L 699.59515 647.77325 Q 699.59515 621.8623 621.8623 544.1295 L 544.1295 440.4858 L 544.1295 440.4858 Q 544.1295 440.4858 518.2186 414.5749 L 492.30768 388.66397 L 466.39676 388.66397 L 440.4858 388.66397 L 388.66397 388.66397 L 362.75302 388.66397 L 336.8421 388.66397 L 310.93115 388.66397 L 310.93115 414.5749 L 285.02023 414.5749 L 285.02023 414.5749 L 285.02023 440.4858 L 285.02023 440.4858 L 285.02023 440.4858 L 207.28745 544.1295 Q 129.55466 647.77325 129.55466 803.23883 Q 77.73279 932.7935 77.73279 1010.5263 L 77.73279 1062.3481 L 77.73279 1062.3481 L 77.73279 1062.3481 L 51.82186 1165.9918 L 25.91093 1243.7246 L 25.91093 1243.7246 L 25.91093 1243.7246 L 25.91093 1217.8137 L 25.91093 1191.9028 L 0.0 1010.5263 L 0.0 855.0607 L 0.0 803.23883 Q 25.91093 751.417 25.91093 647.77325 Q 25.91093 570.04047 103.64372 362.75302 Q 181.37651 155.46558 129.55466 129.55466 L 77.73279 103.64372 L 77.73279 103.64372 L 77.73279 77.73279 L 77.73279 77.73279 L 77.73279 77.73279 L 51.82186 77.73279 L 51.82186 77.73279 L 51.82186 51.82186 L 51.82186 51.82186 L 77.73279 51.82186 L 77.73279 51.82186 L 77.73279 51.82186 L 77.73279 51.82186 L 103.64372 51.82186 L 103.64372 77.73279 L 103.64372 77.73279 L 129.55466 77.73279 L 129.55466 77.73279 L 129.55466 77.73279 L 129.55466 103.64372 L 129.55466 103.64372 L 155.46558 77.73279 L 155.46558 51.82186 L 233.19838 77.73279 Q 285.02023 77.73279 336.8421 51.82186 Q 362.75302 25.91093 388.66397 25.91093 L 440.4858 25.91093 L 647.77325 -1.8189894E-12 Q 829.1498 -25.91093 855.0607 -1.8189894E-12 Q 906.88257 25.91093 906.88257 25.91093 z" svg:height="12.437246mm" draw:style-name="style-1455" svg:viewBox="0.0 0.0 1062.3481 1243.7246" svg:width="10.623482mm" svg:x="33.425102mm" svg:y="156.2429mm"/>
          <draw:path svg:d="M 207.28745 181.37651 L 207.28745 -9.094947E-13 L 466.39676 -9.094947E-13 Q 699.59515 -9.094947E-13 699.59515 103.64372 Q 725.50604 207.28745 725.50604 207.28745 Q 725.50604 233.19838 777.32794 233.19838 L 803.23883 233.19838 L 803.23883 259.1093 L 829.1498 259.1093 L 829.1498 259.1093 L 829.1498 285.02023 L 880.9716 285.02023 L 906.88257 285.02023 L 932.7935 310.93115 L 984.61536 310.93115 L 984.61536 310.93115 Q 984.61536 336.8421 1010.5263 336.8421 Q 1036.4373 336.8421 984.61536 492.30768 Q 958.7044 673.6842 544.1295 673.6842 L 129.55466 673.6842 L 129.55466 647.77325 L 103.64372 647.77325 L 103.64372 647.77325 Q 103.64372 647.77325 103.64372 621.8623 Q 103.64372 621.8623 51.82186 595.9514 L 0.0 570.04047 L 0.0 544.1295 L 0.0 518.2186 L 0.0 492.30768 L 0.0 492.30768 L 0.0 466.39676 L 0.0 440.4858 L 25.91093 440.4858 L 25.91093 440.4858 L 103.64372 414.5749 Q 155.46558 388.66397 207.28745 414.5749 L 259.1093 414.5749 L 259.1093 388.66397 L 259.1093 362.75302 L 233.19838 362.75302 Q 207.28745 362.75302 207.28745 181.37651 z" svg:height="6.736842mm" draw:style-name="style-1456" svg:viewBox="0.0 0.0 1010.5263 673.6842" svg:width="10.105263mm" svg:x="273.1012mm" svg:y="59.33603mm"/>
          <draw:path svg:d="M 51.82186 51.82186 L 51.82186 0.0 L 77.73279 25.91093 Q 103.64372 77.73279 155.46558 77.73279 Q 207.28745 77.73279 233.19838 129.55466 Q 259.1093 155.46558 259.1093 181.37651 L 259.1093 181.37651 L 207.28745 181.37651 Q 155.46558 207.28745 181.37651 259.1093 Q 207.28745 336.8421 207.28745 336.8421 L 207.28745 336.8421 L 233.19838 362.75302 L 259.1093 388.66397 L 259.1093 388.66397 L 259.1093 388.66397 L 310.93115 466.39676 Q 362.75302 518.2186 388.66397 544.1295 L 388.66397 544.1295 L 362.75302 544.1295 Q 336.8421 544.1295 259.1093 492.30768 L 207.28745 466.39676 L 207.28745 440.4858 Q 207.28745 440.4858 207.28745 414.5749 Q 207.28745 388.66397 129.55466 362.75302 L 51.82186 310.93115 L 51.82186 285.02023 Q 51.82186 285.02023 51.82186 259.1093 L 51.82186 233.19838 L 51.82186 233.19838 L 51.82186 233.19838 L 51.82186 207.28745 L 51.82186 207.28745 L 25.91093 181.37651 Q 1.8189894E-12 155.46558 1.8189894E-12 129.55466 L 1.8189894E-12 129.55466 L 1.8189894E-12 129.55466 Q 25.91093 129.55466 51.82186 51.82186 z" svg:height="5.4412956mm" draw:style-name="style-1457" svg:viewBox="0.0 0.0 388.66397 544.1295" svg:width="3.8866396mm" svg:x="130.5911mm" svg:y="153.65182mm"/>
          <draw:path svg:d="M 621.8623 25.91093 L 647.77325 0.0 L 699.59515 0.0 L 751.417 0.0 L 751.417 0.0 L 751.417 0.0 L 829.1498 25.91093 Q 880.9716 25.91093 880.9716 103.64372 L 880.9716 155.46558 L 880.9716 181.37651 Q 880.9716 207.28745 855.0607 336.8421 L 829.1498 466.39676 L 829.1498 492.30768 L 829.1498 518.2186 L 855.0607 544.1295 L 855.0607 570.04047 L 803.23883 570.04047 Q 751.417 570.04047 621.8623 621.8623 L 466.39676 673.6842 L 388.66397 751.417 Q 310.93115 829.1498 310.93115 829.1498 L 310.93115 855.0607 L 285.02023 855.0607 L 259.1093 829.1498 L 233.19838 829.1498 L 207.28745 829.1498 L 181.37651 803.23883 L 155.46558 803.23883 L 155.46558 777.32794 L 155.46558 777.32794 L 129.55466 777.32794 L 129.55466 777.32794 L 103.64372 751.417 L 51.82186 725.50604 L 51.82186 725.50604 L 51.82186 725.50604 L 25.91093 725.50604 L 25.91093 725.50604 L 25.91093 699.59515 L 0.0 699.59515 L 0.0 673.6842 L 0.0 647.77325 L 0.0 570.04047 L 0.0 518.2186 L 25.91093 518.2186 Q 51.82186 518.2186 51.82186 414.5749 Q 77.73279 310.93115 207.28745 285.02023 Q 310.93115 259.1093 362.75302 259.1093 Q 388.66397 259.1093 388.66397 207.28745 Q 414.5749 181.37651 440.4858 155.46558 Q 466.39676 129.55466 466.39676 103.64372 L 466.39676 51.82186 L 466.39676 51.82186 L 492.30768 51.82186 L 518.2186 51.82186 L 518.2186 51.82186 L 570.04047 51.82186 Q 595.9514 51.82186 621.8623 25.91093 z" svg:height="8.550607mm" draw:style-name="style-1458" svg:viewBox="0.0 0.0 880.9716 855.0607" svg:width="8.809716mm" svg:x="20.728745mm" svg:y="62.186234mm"/>
          <draw:path svg:d="M 1165.9918 0.0 L 1165.9918 0.0 L 1580.5668 51.82186 Q 2021.0526 103.64372 2021.0526 77.73279 L 2021.0526 77.73279 L 2046.9635 77.73279 L 2072.8745 77.73279 L 2072.8745 77.73279 Q 2072.8745 103.64372 2124.6963 103.64372 L 2176.518 103.64372 L 2202.4292 129.55466 Q 2228.34 129.55466 2254.251 207.28745 Q 2280.1619 310.93115 2254.251 310.93115 Q 2228.34 310.93115 2461.5383 362.75302 Q 2668.826 414.5749 2720.6477 414.5749 L 2798.3806 414.5749 L 2824.2915 440.4858 L 2850.2024 440.4858 L 2850.2024 466.39676 Q 2824.2915 518.2186 2850.2024 518.2186 L 2850.2024 518.2186 L 2876.1133 544.1295 L 2902.0242 544.1295 L 2902.0242 570.04047 L 2876.1133 621.8623 L 2876.1133 621.8623 L 2876.1133 621.8623 L 2850.2024 647.77325 Q 2824.2915 673.6842 2798.3806 725.50604 Q 2798.3806 751.417 2824.2915 751.417 L 2850.2024 777.32794 L 2824.2915 777.32794 Q 2798.3806 777.32794 2798.3806 803.23883 L 2798.3806 829.1498 L 2772.4695 829.1498 L 2746.5586 829.1498 L 2720.6477 855.0607 Q 2694.7368 880.9716 2617.004 880.9716 Q 2539.2712 880.9716 2539.2712 855.0607 Q 2513.3604 829.1498 2461.5383 803.23883 L 2409.7166 777.32794 L 2409.7166 777.32794 L 2409.7166 777.32794 L 2383.8057 777.32794 L 2383.8057 777.32794 L 2357.8948 751.417 L 2306.0728 751.417 L 2306.0728 725.50604 Q 2306.0728 699.59515 2254.251 803.23883 L 2202.4292 880.9716 L 2150.6072 906.88257 L 2124.6963 906.88257 L 2098.7854 906.88257 L 2098.7854 880.9716 L 2098.7854 880.9716 L 2098.7854 880.9716 L 2072.8745 880.9716 L 2072.8745 880.9716 L 2072.8745 855.0607 Q 2046.9635 855.0607 2021.0526 751.417 Q 1969.2307 673.6842 1839.676 647.77325 Q 1684.2104 647.77325 1684.2104 621.8623 Q 1684.2104 595.9514 1528.7449 621.8623 L 1399.1903 647.77325 L 1373.2793 647.77325 Q 1347.3684 621.8623 1217.8137 570.04047 Q 1062.3481 518.2186 906.88257 492.30768 L 725.50604 466.39676 L 699.59515 466.39676 Q 699.59515 466.39676 544.1295 388.66397 L 388.66397 336.8421 L 362.75302 336.8421 Q 336.8421 310.93115 233.19838 310.93115 L 155.46558 310.93115 L 155.46558 285.02023 L 129.55466 285.02023 L 129.55466 285.02023 L 129.55466 285.02023 L 129.55466 285.02023 L 129.55466 259.1093 L 129.55466 259.1093 L 129.55466 259.1093 L 155.46558 259.1093 L 155.46558 259.1093 L 77.73279 233.19838 L 0.0 207.28745 L 77.73279 207.28745 L 181.37651 207.28745 L 259.1093 181.37651 Q 336.8421 155.46558 440.4858 103.64372 Q 544.1295 51.82186 518.2186 51.82186 L 518.2186 51.82186 L 544.1295 25.91093 Q 595.9514 0.0 855.0607 0.0 Q 1088.259 0.0 1114.17 25.91093 Q 1114.17 51.82186 1114.17 25.91093 Q 1140.0809 0.0 1165.9918 0.0 z" svg:height="9.068826mm" draw:style-name="style-1459" svg:viewBox="0.0 0.0 2902.0242 906.88257" svg:width="29.020243mm" svg:x="209.10121mm" svg:y="104.16194mm"/>
          <draw:path svg:d="M 310.93115 0.0 L 310.93115 0.0 L 414.5749 25.91093 Q 492.30768 51.82186 492.30768 77.73279 L 492.30768 77.73279 L 492.30768 77.73279 Q 492.30768 103.64372 492.30768 129.55466 Q 518.2186 155.46558 440.4858 207.28745 L 362.75302 259.1093 L 362.75302 259.1093 L 362.75302 259.1093 L 362.75302 285.02023 L 362.75302 285.02023 L 362.75302 285.02023 Q 336.8421 310.93115 310.93115 310.93115 L 310.93115 310.93115 L 233.19838 310.93115 Q 155.46558 310.93115 77.73279 285.02023 L 0.0 285.02023 L 0.0 259.1093 Q 0.0 233.19838 25.91093 207.28745 L 51.82186 207.28745 L 51.82186 207.28745 L 51.82186 207.28745 L 51.82186 181.37651 L 51.82186 181.37651 L 77.73279 181.37651 L 77.73279 155.46558 L 77.73279 155.46558 L 103.64372 155.46558 L 103.64372 155.46558 L 103.64372 155.46558 L 103.64372 129.55466 L 103.64372 129.55466 L 207.28745 77.73279 Q 310.93115 0.0 310.93115 0.0 z" svg:height="3.1093116mm" draw:style-name="style-1460" svg:viewBox="0.0 0.0 492.30768 310.93115" svg:width="4.9230766mm" svg:x="279.83804mm" svg:y="138.88258mm"/>
          <draw:path svg:d="M 155.46558 25.91093 L 207.28745 25.91093 L 207.28745 0.0 L 233.19838 0.0 L 233.19838 25.91093 Q 233.19838 77.73279 259.1093 77.73279 Q 310.93115 77.73279 310.93115 129.55466 L 310.93115 181.37651 L 285.02023 181.37651 Q 259.1093 181.37651 155.46558 207.28745 L 77.73279 233.19838 L 77.73279 233.19838 L 77.73279 233.19838 L 51.82186 233.19838 Q 1.8189894E-12 233.19838 1.8189894E-12 207.28745 L 1.8189894E-12 207.28745 L 51.82186 129.55466 Q 103.64372 77.73279 77.73279 51.82186 L 77.73279 25.91093 L 155.46558 25.91093 z" svg:height="2.3319838mm" draw:style-name="style-1461" svg:viewBox="0.0 0.0 310.93115 233.19838" svg:width="3.1093116mm" svg:x="146.65587mm" svg:y="15.287449mm"/>
          <draw:path svg:d="M 492.30768 0.0 L 518.2186 0.0 L 518.2186 0.0 Q 518.2186 25.91093 544.1295 25.91093 L 544.1295 25.91093 L 544.1295 25.91093 L 570.04047 25.91093 L 570.04047 103.64372 L 595.9514 181.37651 L 595.9514 155.46558 L 595.9514 129.55466 L 621.8623 129.55466 L 621.8623 129.55466 L 621.8623 155.46558 L 647.77325 155.46558 L 647.77325 129.55466 Q 647.77325 103.64372 699.59515 103.64372 Q 751.417 77.73279 777.32794 103.64372 L 803.23883 103.64372 L 829.1498 103.64372 L 855.0607 129.55466 L 984.61536 129.55466 Q 1114.17 155.46558 1140.0809 233.19838 Q 1165.9918 310.93115 1191.9028 285.02023 Q 1243.7246 233.19838 1269.6356 259.1093 Q 1295.5465 285.02023 1321.4574 285.02023 L 1373.2793 285.02023 L 1580.5668 777.32794 Q 1787.8542 1269.6356 1813.7651 1269.6356 L 1813.7651 1295.5465 L 1865.587 1399.1903 Q 1891.4979 1502.834 1917.4088 1528.7449 L 1917.4088 1580.5668 L 1865.587 1580.5668 Q 1813.7651 1580.5668 1684.2104 1632.3887 L 1580.5668 1684.2104 L 1554.6559 1710.1215 L 1528.7449 1736.0323 L 1528.7449 1736.0323 L 1528.7449 1736.0323 L 1502.834 1736.0323 L 1502.834 1736.0323 L 1502.834 1761.9432 L 1476.9231 1761.9432 L 1476.9231 1761.9432 L 1476.9231 1787.8542 L 1476.9231 1787.8542 L 1476.9231 1787.8542 L 1451.0121 1787.8542 L 1451.0121 1787.8542 L 1451.0121 1813.7651 L 1425.1012 1813.7651 L 1425.1012 1813.7651 L 1425.1012 1839.676 L 1502.834 1839.676 L 1580.5668 1839.676 L 1580.5668 1839.676 L 1580.5668 1839.676 L 1554.6559 1865.587 L 1528.7449 1891.4979 L 1476.9231 1891.4979 Q 1425.1012 1891.4979 1114.17 1917.4088 Q 803.23883 1917.4088 803.23883 1943.3198 Q 803.23883 1969.2307 647.77325 1943.3198 Q 518.2186 1917.4088 518.2186 1943.3198 Q 518.2186 1995.1416 492.30768 1995.1416 Q 466.39676 1995.1416 466.39676 2021.0526 Q 466.39676 2046.9635 414.5749 2072.8745 Q 362.75302 2098.7854 336.8421 2072.8745 L 285.02023 2046.9635 L 285.02023 2046.9635 L 285.02023 2046.9635 L 259.1093 2072.8745 L 233.19838 2072.8745 L 233.19838 2021.0526 Q 233.19838 1969.2307 207.28745 1943.3198 Q 207.28745 1917.4088 181.37651 1917.4088 Q 129.55466 1917.4088 129.55466 1891.4979 Q 129.55466 1839.676 77.73279 1865.587 L 4.5474735E-13 1891.4979 L 4.5474735E-13 1114.17 Q 25.91093 310.93115 25.91093 285.02023 L 25.91093 233.19838 L 51.82186 233.19838 Q 77.73279 233.19838 103.64372 207.28745 Q 103.64372 181.37651 181.37651 155.46558 Q 285.02023 129.55466 285.02023 129.55466 L 285.02023 129.55466 L 362.75302 129.55466 Q 440.4858 129.55466 466.39676 77.73279 Q 492.30768 25.91093 492.30768 0.0 z" svg:height="20.728745mm" draw:style-name="style-1462" svg:viewBox="0.0 0.0 1917.4088 2072.8745" svg:width="19.17409mm" svg:x="37.05263mm" svg:y="39.125504mm"/>
          <draw:path svg:d="M 0.0 25.91093 L 0.0 25.91093 L 77.73279 0.0 L 181.37651 0.0 L 155.46558 25.91093 Q 129.55466 77.73279 129.55466 77.73279 Q 129.55466 103.64372 129.55466 129.55466 L 129.55466 155.46558 L 103.64372 155.46558 L 77.73279 181.37651 L 77.73279 181.37651 L 77.73279 181.37651 L 51.82186 129.55466 Q 25.91093 77.73279 25.91093 77.73279 Q 25.91093 51.82186 25.91093 25.91093 L 0.0 25.91093 L 0.0 25.91093 z" svg:height="1.8137652mm" draw:style-name="style-1463" svg:viewBox="0.0 0.0 181.37651 181.37651" svg:width="1.8137652mm" svg:x="104.93927mm" svg:y="159.87044mm"/>
          <draw:path svg:d="M 25.91093 25.91093 L 25.91093 25.91093 L 25.91093 -1.8189894E-12 L 51.82186 -1.8189894E-12 L 336.8421 25.91093 Q 647.77325 77.73279 699.59515 77.73279 L 777.32794 77.73279 L 803.23883 103.64372 L 829.1498 129.55466 L 751.417 129.55466 L 673.6842 129.55466 L 673.6842 155.46558 L 699.59515 155.46558 L 699.59515 155.46558 L 699.59515 181.37651 L 725.50604 181.37651 L 751.417 181.37651 L 751.417 207.28745 L 751.417 207.28745 L 699.59515 207.28745 Q 621.8623 181.37651 595.9514 181.37651 L 544.1295 181.37651 L 518.2186 233.19838 Q 492.30768 259.1093 492.30768 285.02023 Q 466.39676 285.02023 466.39676 310.93115 L 466.39676 310.93115 L 414.5749 310.93115 L 362.75302 310.93115 L 362.75302 285.02023 Q 336.8421 285.02023 285.02023 233.19838 L 207.28745 181.37651 L 181.37651 181.37651 L 129.55466 181.37651 L 103.64372 155.46558 L 77.73279 155.46558 L 77.73279 129.55466 Q 77.73279 129.55466 51.82186 129.55466 L 51.82186 129.55466 L 51.82186 129.55466 Q 25.91093 103.64372 25.91093 77.73279 L 0.0 77.73279 L 0.0 77.73279 L 0.0 51.82186 L 0.0 51.82186 Q 0.0 25.91093 25.91093 25.91093 z" svg:height="3.1093116mm" draw:style-name="style-1464" svg:viewBox="0.0 0.0 829.1498 310.93115" svg:width="8.291498mm" svg:x="114.78542mm" svg:y="95.09312mm"/>
          <draw:path svg:d="M 1451.0121 -4.5474735E-13 L 1502.834 -4.5474735E-13 L 1502.834 25.91093 Q 1502.834 51.82186 1528.7449 51.82186 L 1554.6559 77.73279 L 1813.7651 77.73279 Q 2072.8745 77.73279 2098.7854 77.73279 L 2098.7854 103.64372 L 2098.7854 129.55466 Q 2098.7854 155.46558 1943.3198 181.37651 Q 1787.8542 181.37651 1710.1215 233.19838 L 1632.3887 285.02023 L 1606.4777 310.93115 L 1580.5668 336.8421 L 1580.5668 336.8421 L 1554.6559 336.8421 L 1554.6559 336.8421 L 1554.6559 336.8421 L 1528.7449 362.75302 L 1502.834 388.66397 L 1502.834 388.66397 L 1502.834 388.66397 L 1476.9231 440.4858 L 1476.9231 466.39676 L 1476.9231 466.39676 Q 1451.0121 466.39676 1036.4373 595.9514 L 570.04047 725.50604 L 570.04047 725.50604 L 570.04047 751.417 L 518.2186 751.417 L 466.39676 751.417 L 466.39676 777.32794 L 466.39676 777.32794 L 414.5749 777.32794 Q 362.75302 803.23883 207.28745 803.23883 L 77.73279 829.1498 L 77.73279 803.23883 L 103.64372 777.32794 L 103.64372 777.32794 L 103.64372 751.417 L 103.64372 751.417 L 103.64372 751.417 L 77.73279 751.417 L 77.73279 751.417 L 51.82186 725.50604 L 0.0 725.50604 L 0.0 699.59515 L 0.0 673.6842 L 25.91093 673.6842 L 25.91093 647.77325 L 25.91093 647.77325 L 51.82186 647.77325 L 51.82186 647.77325 Q 51.82186 647.77325 51.82186 647.77325 Q 77.73279 647.77325 103.64372 621.8623 Q 155.46558 570.04047 103.64372 570.04047 Q 77.73279 544.1295 77.73279 492.30768 Q 77.73279 440.4858 310.93115 336.8421 L 544.1295 259.1093 L 570.04047 259.1093 L 595.9514 233.19838 L 855.0607 181.37651 Q 1114.17 77.73279 1114.17 77.73279 L 1114.17 77.73279 L 1243.7246 51.82186 Q 1399.1903 25.91093 1451.0121 -4.5474735E-13 z" svg:height="8.291498mm" draw:style-name="style-1465" svg:viewBox="0.0 0.0 2098.7854 829.1498" svg:width="20.987854mm" svg:x="15.546558mm" svg:y="28.242914mm"/>
          <draw:path svg:d="M 1165.9918 25.91093 L 1165.9918 0.0 L 1191.9028 0.0 L 1243.7246 25.91093 L 1295.5465 25.91093 L 1373.2793 25.91093 L 1373.2793 25.91093 Q 1373.2793 25.91093 1347.3684 51.82186 L 1321.4574 77.73279 L 1321.4574 77.73279 L 1347.3684 77.73279 L 1347.3684 77.73279 L 1347.3684 77.73279 L 1373.2793 155.46558 Q 1399.1903 207.28745 1373.2793 233.19838 L 1373.2793 259.1093 L 1347.3684 259.1093 L 1321.4574 285.02023 L 1347.3684 285.02023 Q 1373.2793 285.02023 1373.2793 310.93115 L 1347.3684 310.93115 L 1347.3684 310.93115 L 1347.3684 336.8421 L 1347.3684 336.8421 L 1347.3684 336.8421 L 1321.4574 336.8421 L 1321.4574 336.8421 L 1373.2793 362.75302 Q 1399.1903 388.66397 1425.1012 414.5749 Q 1451.0121 440.4858 1502.834 440.4858 Q 1554.6559 440.4858 1813.7651 440.4858 L 2098.7854 440.4858 L 2098.7854 440.4858 L 2098.7854 440.4858 L 2098.7854 466.39676 L 2124.6963 466.39676 L 2124.6963 492.30768 L 2124.6963 544.1295 L 2046.9635 570.04047 Q 1969.2307 595.9514 2021.0526 621.8623 Q 2046.9635 647.77325 2021.0526 803.23883 Q 1969.2307 958.7044 1995.1416 984.61536 Q 2021.0526 1010.5263 1995.1416 1010.5263 Q 1969.2307 1036.4373 1969.2307 1140.0809 Q 1969.2307 1243.7246 1969.2307 1269.6356 Q 1969.2307 1295.5465 1995.1416 1321.4574 Q 2021.0526 1321.4574 2021.0526 1321.4574 Q 2046.9635 1347.3684 2021.0526 1425.1012 Q 2021.0526 1502.834 2021.0526 1554.6559 L 2021.0526 1606.4777 L 2021.0526 1606.4777 L 1995.1416 1632.3887 L 1969.2307 1632.3887 L 1943.3198 1632.3887 L 1891.4979 1658.2996 Q 1839.676 1658.2996 1813.7651 1684.2104 L 1813.7651 1710.1215 L 1813.7651 1684.2104 Q 1813.7651 1658.2996 1761.9432 1632.3887 Q 1761.9432 1580.5668 1684.2104 1554.6559 L 1606.4777 1528.7449 L 1606.4777 1554.6559 Q 1606.4777 1554.6559 1580.5668 1580.5668 L 1580.5668 1632.3887 L 1554.6559 1632.3887 Q 1554.6559 1632.3887 1399.1903 1580.5668 Q 1269.6356 1580.5668 1243.7246 1580.5668 Q 1243.7246 1606.4777 1088.259 1606.4777 Q 932.7935 1606.4777 932.7935 1580.5668 Q 932.7935 1554.6559 906.88257 1554.6559 L 880.9716 1554.6559 L 880.9716 1528.7449 Q 880.9716 1528.7449 855.0607 1528.7449 L 855.0607 1528.7449 L 855.0607 1528.7449 Q 829.1498 1502.834 829.1498 1502.834 L 829.1498 1502.834 L 829.1498 1476.9231 Q 829.1498 1476.9231 803.23883 1476.9231 L 803.23883 1476.9231 L 777.32794 1476.9231 Q 777.32794 1476.9231 518.2186 1425.1012 L 233.19838 1425.1012 L 207.28745 1399.1903 L 155.46558 1373.2793 L 155.46558 1373.2793 L 155.46558 1373.2793 L 129.55466 1373.2793 L 129.55466 1373.2793 L 129.55466 1347.3684 L 129.55466 1347.3684 L 129.55466 1321.4574 L 103.64372 1321.4574 L 103.64372 1295.5465 L 103.64372 1269.6356 L 129.55466 1269.6356 Q 129.55466 1269.6356 155.46558 1243.7246 Q 181.37651 1217.8137 155.46558 1165.9918 Q 155.46558 1114.17 207.28745 1114.17 Q 233.19838 1114.17 259.1093 1062.3481 Q 259.1093 1010.5263 259.1093 958.7044 Q 207.28745 880.9716 259.1093 855.0607 Q 259.1093 829.1498 233.19838 803.23883 Q 207.28745 803.23883 181.37651 751.417 Q 155.46558 699.59515 129.55466 673.6842 Q 77.73279 647.77325 77.73279 621.8623 Q 77.73279 595.9514 103.64372 595.9514 Q 155.46558 595.9514 103.64372 518.2186 Q 77.73279 440.4858 51.82186 466.39676 Q 51.82186 492.30768 25.91093 440.4858 L 0.0 414.5749 L 51.82186 414.5749 Q 77.73279 414.5749 77.73279 362.75302 L 77.73279 285.02023 L 77.73279 285.02023 Q 103.64372 285.02023 103.64372 259.1093 L 129.55466 233.19838 L 310.93115 207.28745 Q 518.2186 181.37651 518.2186 155.46558 L 544.1295 155.46558 L 544.1295 155.46558 Q 570.04047 155.46558 570.04047 129.55466 L 570.04047 129.55466 L 621.8623 129.55466 L 673.6842 129.55466 L 777.32794 155.46558 Q 906.88257 181.37651 958.7044 155.46558 Q 984.61536 129.55466 1010.5263 103.64372 Q 1036.4373 77.73279 1062.3481 77.73279 Q 1088.259 77.73279 1114.17 51.82186 L 1140.0809 25.91093 L 1140.0809 25.91093 L 1140.0809 25.91093 L 1165.9918 25.91093 z" svg:height="17.101213mm" draw:style-name="style-1466" svg:viewBox="0.0 0.0 2124.6963 1710.1215" svg:width="21.246964mm" svg:x="60.113358mm" svg:y="55.19028mm"/>
          <draw:path svg:d="M 310.93115 -9.094947E-13 L 336.8421 -9.094947E-13 L 362.75302 -9.094947E-13 L 414.5749 -9.094947E-13 L 414.5749 25.91093 L 414.5749 25.91093 L 388.66397 51.82186 Q 388.66397 77.73279 414.5749 77.73279 Q 440.4858 77.73279 440.4858 51.82186 Q 466.39676 25.91093 466.39676 25.91093 L 466.39676 25.91093 L 466.39676 103.64372 L 466.39676 155.46558 L 492.30768 155.46558 L 518.2186 155.46558 L 466.39676 181.37651 L 440.4858 207.28745 L 466.39676 207.28745 Q 492.30768 207.28745 492.30768 233.19838 L 492.30768 233.19838 L 466.39676 233.19838 Q 466.39676 259.1093 466.39676 259.1093 L 466.39676 259.1093 L 414.5749 259.1093 Q 362.75302 259.1093 259.1093 285.02023 L 129.55466 310.93115 L 129.55466 310.93115 L 103.64372 310.93115 L 103.64372 285.02023 L 103.64372 259.1093 L 77.73279 259.1093 L 77.73279 259.1093 L 51.82186 259.1093 L 25.91093 259.1093 L 25.91093 259.1093 L 0.0 259.1093 L 0.0 259.1093 L 0.0 259.1093 L 0.0 259.1093 L 0.0 259.1093 L 25.91093 233.19838 L 51.82186 233.19838 L 51.82186 207.28745 L 51.82186 155.46558 L 77.73279 103.64372 L 77.73279 77.73279 L 129.55466 77.73279 Q 155.46558 77.73279 181.37651 51.82186 Q 207.28745 51.82186 207.28745 51.82186 L 207.28745 25.91093 L 259.1093 25.91093 Q 310.93115 -9.094947E-13 310.93115 -9.094947E-13 z" svg:height="3.1093116mm" draw:style-name="style-1467" svg:viewBox="0.0 0.0 518.2186 310.93115" svg:width="5.182186mm" svg:x="288.64777mm" svg:y="60.631577mm"/>
          <draw:path svg:d="M 440.4858 0.0 L 466.39676 0.0 L 518.2186 0.0 Q 570.04047 25.91093 570.04047 51.82186 Q 570.04047 103.64372 544.1295 103.64372 Q 518.2186 103.64372 518.2186 129.55466 Q 518.2186 155.46558 440.4858 181.37651 Q 336.8421 207.28745 336.8421 233.19838 L 310.93115 233.19838 L 310.93115 233.19838 Q 285.02023 233.19838 285.02023 259.1093 L 285.02023 259.1093 L 233.19838 259.1093 Q 207.28745 259.1093 181.37651 285.02023 Q 181.37651 310.93115 129.55466 310.93115 Q 103.64372 310.93115 51.82186 259.1093 L 0.0 207.28745 L 0.0 207.28745 Q 25.91093 181.37651 25.91093 155.46558 Q 25.91093 129.55466 77.73279 103.64372 L 129.55466 103.64372 L 181.37651 77.73279 Q 233.19838 51.82186 233.19838 51.82186 L 233.19838 51.82186 L 285.02023 51.82186 L 310.93115 51.82186 L 362.75302 25.91093 Q 414.5749 0.0 440.4858 0.0 z" svg:height="3.1093116mm" draw:style-name="style-1468" svg:viewBox="0.0 0.0 570.04047 310.93115" svg:width="5.7004046mm" svg:x="20.469635mm" svg:y="23.319838mm"/>
          <draw:path svg:d="M 207.28745 0.0 L 207.28745 0.0 L 259.1093 0.0 L 310.93115 0.0 L 310.93115 0.0 L 310.93115 0.0 L 336.8421 25.91093 L 362.75302 51.82186 L 388.66397 51.82186 L 414.5749 51.82186 L 414.5749 77.73279 L 388.66397 77.73279 L 388.66397 103.64372 L 388.66397 129.55466 L 388.66397 129.55466 L 362.75302 129.55466 L 336.8421 129.55466 Q 336.8421 155.46558 310.93115 155.46558 Q 285.02023 155.46558 285.02023 181.37651 Q 285.02023 207.28745 233.19838 207.28745 Q 155.46558 207.28745 129.55466 259.1093 Q 129.55466 285.02023 103.64372 259.1093 L 77.73279 233.19838 L 77.73279 233.19838 L 77.73279 233.19838 L 25.91093 233.19838 Q 0.0 233.19838 0.0 207.28745 L 0.0 181.37651 L 25.91093 181.37651 L 51.82186 155.46558 L 51.82186 155.46558 L 51.82186 155.46558 L 103.64372 155.46558 Q 129.55466 129.55466 129.55466 77.73279 Q 129.55466 25.91093 181.37651 25.91093 Q 207.28745 0.0 207.28745 0.0 z" svg:height="2.591093mm" draw:style-name="style-1469" svg:viewBox="0.0 0.0 414.5749 259.1093" svg:width="4.145749mm" svg:x="104.42105mm" svg:y="31.611336mm"/>
          <draw:path svg:d="M 440.4858 0.0 L 466.39676 0.0 L 466.39676 0.0 Q 466.39676 0.0 492.30768 25.91093 L 492.30768 25.91093 L 492.30768 103.64372 Q 492.30768 155.46558 466.39676 181.37651 Q 466.39676 207.28745 388.66397 207.28745 Q 336.8421 207.28745 362.75302 259.1093 Q 388.66397 310.93115 336.8421 310.93115 Q 310.93115 310.93115 310.93115 336.8421 Q 285.02023 362.75302 181.37651 414.5749 Q 77.73279 466.39676 77.73279 518.2186 L 77.73279 544.1295 L 51.82186 544.1295 L 25.91093 544.1295 L 25.91093 518.2186 L 25.91093 466.39676 L 0.0 466.39676 L 0.0 466.39676 L 0.0 440.4858 L 25.91093 414.5749 L 25.91093 414.5749 L 25.91093 414.5749 L 51.82186 440.4858 L 77.73279 440.4858 L 77.73279 388.66397 Q 77.73279 336.8421 129.55466 310.93115 Q 155.46558 310.93115 129.55466 285.02023 Q 103.64372 285.02023 103.64372 259.1093 Q 103.64372 233.19838 129.55466 207.28745 Q 181.37651 207.28745 181.37651 155.46558 Q 181.37651 103.64372 285.02023 51.82186 Q 388.66397 0.0 440.4858 0.0 z" svg:height="5.4412956mm" draw:style-name="style-1470" svg:viewBox="0.0 0.0 492.30768 544.1295" svg:width="4.9230766mm" svg:x="45.862347mm" svg:y="1.0364373mm"/>
          <draw:path svg:d="M 1243.7246 -2.2737368E-13 L 1295.5465 -2.2737368E-13 L 1295.5465 25.91093 L 1295.5465 51.82186 L 1295.5465 77.73279 L 1295.5465 103.64372 L 1347.3684 103.64372 Q 1399.1903 103.64372 1399.1903 129.55466 Q 1399.1903 181.37651 1399.1903 233.19838 L 1399.1903 259.1093 L 1451.0121 285.02023 Q 1502.834 285.02023 1476.9231 310.93115 Q 1451.0121 336.8421 1451.0121 336.8421 L 1451.0121 336.8421 L 1425.1012 336.8421 L 1425.1012 336.8421 L 1451.0121 362.75302 L 1476.9231 362.75302 L 1476.9231 362.75302 L 1476.9231 388.66397 L 1451.0121 388.66397 Q 1399.1903 414.5749 1399.1903 466.39676 Q 1399.1903 518.2186 1373.2793 544.1295 L 1373.2793 570.04047 L 1217.8137 570.04047 Q 1062.3481 544.1295 984.61536 570.04047 Q 932.7935 570.04047 906.88257 647.77325 L 880.9716 699.59515 L 880.9716 647.77325 Q 880.9716 595.9514 829.1498 595.9514 Q 777.32794 595.9514 777.32794 647.77325 Q 751.417 699.59515 621.8623 699.59515 L 492.30768 725.50604 L 492.30768 725.50604 Q 492.30768 699.59515 310.93115 699.59515 Q 129.55466 673.6842 129.55466 699.59515 L 155.46558 725.50604 L 155.46558 725.50604 L 155.46558 751.417 L 103.64372 751.417 L 51.82186 751.417 L 51.82186 725.50604 L 51.82186 699.59515 L 25.91093 699.59515 L 0.0 699.59515 L 0.0 673.6842 L 0.0 647.77325 L 51.82186 647.77325 L 77.73279 647.77325 L 77.73279 621.8623 L 51.82186 621.8623 L 51.82186 621.8623 L 51.82186 595.9514 L 51.82186 595.9514 L 51.82186 595.9514 L 51.82186 595.9514 Q 77.73279 595.9514 77.73279 570.04047 L 77.73279 570.04047 L 103.64372 570.04047 Q 103.64372 544.1295 207.28745 518.2186 Q 285.02023 492.30768 285.02023 466.39676 Q 285.02023 440.4858 310.93115 440.4858 Q 336.8421 440.4858 336.8421 388.66397 Q 336.8421 362.75302 285.02023 336.8421 L 233.19838 336.8421 L 233.19838 336.8421 L 233.19838 336.8421 L 259.1093 310.93115 L 310.93115 310.93115 L 362.75302 336.8421 Q 440.4858 336.8421 544.1295 362.75302 L 647.77325 362.75302 L 777.32794 336.8421 Q 880.9716 310.93115 880.9716 285.02023 L 880.9716 259.1093 L 906.88257 233.19838 Q 932.7935 233.19838 958.7044 207.28745 Q 958.7044 181.37651 984.61536 181.37651 Q 1036.4373 181.37651 1036.4373 129.55466 Q 1036.4373 77.73279 1062.3481 77.73279 Q 1088.259 51.82186 1114.17 25.91093 L 1114.17 25.91093 L 1165.9918 25.91093 Q 1217.8137 25.91093 1243.7246 -2.2737368E-13 z" svg:height="7.5141697mm" draw:style-name="style-1471" svg:viewBox="0.0 0.0 1476.9231 751.417" svg:width="14.769231mm" svg:x="22.801619mm" svg:y="19.951416mm"/>
          <draw:path svg:d="M 544.1295 0.0 L 595.9514 0.0 L 829.1498 77.73279 Q 1036.4373 155.46558 1088.259 155.46558 L 1165.9918 155.46558 L 1295.5465 207.28745 Q 1451.0121 259.1093 1502.834 259.1093 L 1580.5668 259.1093 L 1710.1215 285.02023 L 1813.7651 285.02023 L 1813.7651 285.02023 L 1813.7651 285.02023 L 1839.676 285.02023 L 1839.676 310.93115 L 1865.587 310.93115 L 1891.4979 310.93115 L 1917.4088 336.8421 L 1943.3198 362.75302 L 2021.0526 388.66397 Q 2098.7854 414.5749 2124.6963 440.4858 L 2176.518 466.39676 L 2176.518 466.39676 L 2176.518 466.39676 L 2202.4292 466.39676 L 2202.4292 466.39676 L 2202.4292 492.30768 L 2228.34 492.30768 L 2228.34 492.30768 L 2228.34 518.2186 L 2228.34 518.2186 L 2228.34 518.2186 L 2254.251 544.1295 L 2254.251 570.04047 L 2254.251 570.04047 L 2254.251 570.04047 L 2228.34 595.9514 Q 2202.4292 621.8623 2124.6963 673.6842 Q 2046.9635 777.32794 1969.2307 958.7044 L 1865.587 1140.0809 L 1865.587 1165.9918 L 1865.587 1191.9028 L 1865.587 1191.9028 L 1839.676 1191.9028 L 1813.7651 1191.9028 Q 1813.7651 1191.9028 1114.17 906.88257 L 414.5749 647.77325 L 388.66397 647.77325 Q 362.75302 621.8623 207.28745 570.04047 L 51.82186 492.30768 L 25.91093 492.30768 L 3.6379788E-12 492.30768 L 3.6379788E-12 466.39676 L 3.6379788E-12 440.4858 L 25.91093 414.5749 L 51.82186 388.66397 L 51.82186 362.75302 L 51.82186 336.8421 L 77.73279 336.8421 L 77.73279 310.93115 L 103.64372 310.93115 Q 103.64372 285.02023 129.55466 259.1093 L 129.55466 259.1093 L 129.55466 259.1093 Q 155.46558 259.1093 155.46558 259.1093 L 155.46558 233.19838 L 155.46558 233.19838 Q 155.46558 233.19838 181.37651 207.28745 L 181.37651 207.28745 L 336.8421 103.64372 Q 492.30768 0.0 544.1295 0.0 z" svg:height="11.919028mm" draw:style-name="style-1472" svg:viewBox="0.0 0.0 2254.251 1191.9028" svg:width="22.54251mm" svg:x="205.21457mm" svg:y="108.307686mm"/>
          <draw:path svg:d="M 0.0 25.91093 L 0.0 0.0 L 129.55466 25.91093 Q 259.1093 77.73279 310.93115 51.82186 L 336.8421 51.82186 L 336.8421 77.73279 L 362.75302 103.64372 L 362.75302 103.64372 L 362.75302 129.55466 L 362.75302 129.55466 L 362.75302 129.55466 L 414.5749 129.55466 Q 440.4858 103.64372 440.4858 155.46558 Q 414.5749 207.28745 414.5749 207.28745 L 414.5749 207.28745 L 414.5749 207.28745 Q 388.66397 181.37651 362.75302 181.37651 L 362.75302 181.37651 L 362.75302 181.37651 Q 362.75302 181.37651 310.93115 155.46558 Q 285.02023 129.55466 207.28745 155.46558 L 129.55466 155.46558 L 129.55466 129.55466 Q 129.55466 103.64372 51.82186 77.73279 L 0.0 51.82186 L 0.0 25.91093 z" svg:height="2.0728745mm" draw:style-name="style-1473" svg:viewBox="0.0 0.0 440.4858 207.28745" svg:width="4.404858mm" svg:x="122.81781mm" svg:y="109.60323mm"/>
          <draw:path svg:d="M 51.82186 51.82186 L 103.64372 0.0 L 259.1093 0.0 Q 414.5749 0.0 440.4858 0.0 L 466.39676 0.0 L 466.39676 25.91093 L 466.39676 51.82186 L 440.4858 103.64372 Q 414.5749 181.37651 414.5749 233.19838 Q 414.5749 259.1093 544.1295 259.1093 Q 673.6842 259.1093 725.50604 259.1093 L 751.417 259.1093 L 803.23883 259.1093 Q 855.0607 259.1093 855.0607 207.28745 Q 880.9716 155.46558 880.9716 155.46558 L 880.9716 155.46558 L 880.9716 207.28745 Q 880.9716 259.1093 932.7935 233.19838 Q 1010.5263 207.28745 1036.4373 207.28745 L 1062.3481 207.28745 L 1062.3481 233.19838 Q 1036.4373 259.1093 1010.5263 259.1093 Q 984.61536 285.02023 984.61536 310.93115 Q 984.61536 336.8421 932.7935 362.75302 L 906.88257 362.75302 L 906.88257 414.5749 L 880.9716 440.4858 L 880.9716 466.39676 L 880.9716 492.30768 L 855.0607 544.1295 Q 855.0607 570.04047 880.9716 595.9514 L 906.88257 595.9514 L 906.88257 621.8623 L 906.88257 621.8623 L 829.1498 621.8623 L 777.32794 621.8623 L 751.417 621.8623 Q 725.50604 621.8623 621.8623 570.04047 Q 544.1295 518.2186 310.93115 440.4858 L 103.64372 336.8421 L 155.46558 336.8421 Q 207.28745 310.93115 155.46558 310.93115 Q 129.55466 310.93115 103.64372 259.1093 L 103.64372 207.28745 L 103.64372 207.28745 L 103.64372 207.28745 L 77.73279 207.28745 L 77.73279 207.28745 L 51.82186 181.37651 Q 0.0 155.46558 0.0 155.46558 L 0.0 155.46558 L 0.0 155.46558 Q 0.0 155.46558 25.91093 155.46558 L 25.91093 129.55466 L 25.91093 129.55466 Q 25.91093 103.64372 51.82186 51.82186 z" svg:height="6.218623mm" draw:style-name="style-1474" svg:viewBox="0.0 0.0 1062.3481 621.8623" svg:width="10.623482mm" svg:x="105.7166mm" svg:y="89.65182mm"/>
          <draw:path svg:d="M 207.28745 0.0 L 233.19838 0.0 L 233.19838 25.91093 Q 233.19838 51.82186 259.1093 51.82186 L 285.02023 77.73279 L 285.02023 77.73279 L 310.93115 77.73279 L 310.93115 77.73279 L 310.93115 77.73279 L 310.93115 129.55466 Q 336.8421 181.37651 362.75302 181.37651 Q 414.5749 181.37651 362.75302 207.28745 L 310.93115 207.28745 L 259.1093 207.28745 Q 207.28745 233.19838 103.64372 259.1093 L 0.0 285.02023 L 0.0 285.02023 L 0.0 259.1093 L 51.82186 233.19838 Q 103.64372 181.37651 103.64372 181.37651 L 103.64372 181.37651 L 129.55466 181.37651 Q 129.55466 181.37651 77.73279 129.55466 L 25.91093 103.64372 L 103.64372 77.73279 Q 155.46558 51.82186 181.37651 25.91093 Q 181.37651 0.0 207.28745 0.0 z" svg:height="2.8502023mm" draw:style-name="style-1475" svg:viewBox="0.0 0.0 362.75302 285.02023" svg:width="3.6275303mm" svg:x="103.64372mm" svg:y="90.947365mm"/>
          <draw:path svg:d="M 259.1093 0.0 L 310.93115 0.0 L 336.8421 0.0 L 362.75302 0.0 L 362.75302 25.91093 L 388.66397 25.91093 L 388.66397 25.91093 Q 388.66397 51.82186 414.5749 51.82186 L 414.5749 51.82186 L 440.4858 103.64372 Q 466.39676 129.55466 440.4858 155.46558 Q 440.4858 181.37651 414.5749 181.37651 L 388.66397 207.28745 L 388.66397 207.28745 L 362.75302 207.28745 L 362.75302 207.28745 L 362.75302 207.28745 L 362.75302 233.19838 L 362.75302 233.19838 L 362.75302 233.19838 Q 336.8421 259.1093 310.93115 285.02023 L 259.1093 310.93115 L 259.1093 285.02023 Q 259.1093 259.1093 207.28745 259.1093 Q 129.55466 259.1093 103.64372 207.28745 L 51.82186 207.28745 L 25.91093 181.37651 Q -3.6379788E-12 155.46558 -3.6379788E-12 155.46558 L -3.6379788E-12 155.46558 L -3.6379788E-12 155.46558 L -3.6379788E-12 129.55466 L 103.64372 77.73279 Q 181.37651 0.0 259.1093 0.0 z" svg:height="3.1093116mm" draw:style-name="style-1476" svg:viewBox="0.0 0.0 440.4858 310.93115" svg:width="4.404858mm" svg:x="286.05667mm" svg:y="141.47368mm"/>
          <draw:path svg:d="M 440.4858 51.82186 L 492.30768 51.82186 L 518.2186 77.73279 L 544.1295 103.64372 L 570.04047 103.64372 L 595.9514 103.64372 L 595.9514 77.73279 L 595.9514 77.73279 L 621.8623 77.73279 L 621.8623 77.73279 L 699.59515 155.46558 Q 751.417 207.28745 751.417 233.19838 Q 725.50604 259.1093 699.59515 259.1093 L 699.59515 259.1093 L 699.59515 259.1093 Q 673.6842 259.1093 621.8623 233.19838 Q 570.04047 233.19838 570.04047 259.1093 Q 544.1295 285.02023 362.75302 285.02023 L 181.37651 259.1093 L 129.55466 259.1093 L 103.64372 259.1093 L 77.73279 259.1093 L 51.82186 259.1093 L 25.91093 233.19838 L -9.094947E-13 233.19838 L -9.094947E-13 181.37651 L 25.91093 129.55466 L 25.91093 129.55466 L 25.91093 103.64372 L 25.91093 103.64372 L 25.91093 103.64372 L 77.73279 103.64372 L 129.55466 103.64372 L 129.55466 77.73279 L 129.55466 77.73279 L 155.46558 77.73279 L 155.46558 103.64372 L 207.28745 103.64372 Q 259.1093 103.64372 233.19838 51.82186 Q 233.19838 0.0 259.1093 0.0 Q 285.02023 25.91093 310.93115 51.82186 Q 310.93115 77.73279 336.8421 77.73279 Q 362.75302 51.82186 440.4858 51.82186 z" svg:height="2.8502023mm" draw:style-name="style-1477" svg:viewBox="0.0 0.0 751.417 285.02023" svg:width="7.5141697mm" svg:x="60.372467mm" svg:y="134.21861mm"/>
          <draw:path svg:d="M 51.82186 0.0 L 51.82186 0.0 L 77.73279 0.0 L 103.64372 0.0 L 103.64372 0.0 L 103.64372 0.0 L 129.55466 0.0 L 129.55466 0.0 L 181.37651 25.91093 L 233.19838 25.91093 L 259.1093 51.82186 Q 285.02023 51.82186 259.1093 77.73279 Q 233.19838 103.64372 233.19838 103.64372 L 233.19838 103.64372 L 207.28745 103.64372 Q 207.28745 103.64372 155.46558 129.55466 L 103.64372 129.55466 L 51.82186 129.55466 Q 3.6379788E-12 129.55466 3.6379788E-12 103.64372 L 3.6379788E-12 51.82186 L 3.6379788E-12 51.82186 Q 3.6379788E-12 51.82186 25.91093 51.82186 L 25.91093 25.91093 L 25.91093 25.91093 Q 51.82186 25.91093 51.82186 0.0 z" svg:height="1.2955465mm" draw:style-name="style-1478" svg:viewBox="0.0 0.0 259.1093 129.55466" svg:width="2.591093mm" svg:x="289.6842mm" svg:y="59.59514mm"/>
          <draw:path svg:d="M 2720.6477 0.0 L 2772.4695 0.0 L 2772.4695 803.23883 L 2772.4695 1632.3887 L 2694.7368 1632.3887 L 2591.093 1632.3887 L 2591.093 1632.3887 Q 2591.093 1632.3887 2487.4492 1606.4777 Q 2409.7166 1580.5668 2487.4492 1580.5668 L 2539.2712 1580.5668 L 2487.4492 1554.6559 L 2435.6274 1528.7449 L 2280.1619 1528.7449 Q 2124.6963 1528.7449 1943.3198 1502.834 L 1761.9432 1476.9231 L 1761.9432 1476.9231 Q 1761.9432 1476.9231 1736.0323 1451.0121 Q 1736.0323 1425.1012 1684.2104 1476.9231 Q 1658.2996 1502.834 1373.2793 1451.0121 L 1088.259 1399.1903 L 1088.259 1373.2793 Q 1088.259 1373.2793 1062.3481 1373.2793 L 1062.3481 1399.1903 L 1036.4373 1399.1903 Q 1010.5263 1425.1012 673.6842 1399.1903 L 362.75302 1373.2793 L 259.1093 1373.2793 Q 181.37651 1373.2793 181.37651 1399.1903 L 181.37651 1425.1012 L 103.64372 1425.1012 L 51.82186 1425.1012 L 51.82186 1399.1903 L 51.82186 1399.1903 L 25.91093 1399.1903 L 25.91093 1373.2793 L 25.91093 1373.2793 L 0.0 1373.2793 L 0.0 1373.2793 L 0.0 1373.2793 L 0.0 1347.3684 L 25.91093 1347.3684 L 25.91093 1347.3684 L 51.82186 1347.3684 L 51.82186 1321.4574 L 51.82186 1295.5465 L 77.73279 1269.6356 L 103.64372 1243.7246 L 103.64372 1243.7246 L 103.64372 1217.8137 L 129.55466 1217.8137 L 155.46558 1217.8137 L 155.46558 1191.9028 Q 155.46558 1165.9918 570.04047 1088.259 Q 984.61536 1010.5263 1062.3481 958.7044 Q 1140.0809 958.7044 1140.0809 932.7935 L 1165.9918 932.7935 L 1191.9028 932.7935 Q 1217.8137 906.88257 1217.8137 906.88257 L 1217.8137 906.88257 L 1217.8137 906.88257 L 1243.7246 906.88257 L 1243.7246 906.88257 L 1243.7246 906.88257 L 1243.7246 932.7935 L 1243.7246 932.7935 L 1269.6356 932.7935 L 1269.6356 906.88257 L 1295.5465 906.88257 L 1347.3684 906.88257 L 1399.1903 906.88257 Q 1476.9231 855.0607 1451.0121 855.0607 Q 1451.0121 829.1498 1528.7449 803.23883 Q 1632.3887 803.23883 1658.2996 751.417 Q 1658.2996 699.59515 1710.1215 725.50604 Q 1761.9432 751.417 1761.9432 777.32794 Q 1761.9432 803.23883 1839.676 803.23883 Q 1917.4088 803.23883 1969.2307 803.23883 Q 2021.0526 751.417 2072.8745 751.417 L 2150.6072 751.417 L 2150.6072 725.50604 L 2176.518 725.50604 L 2176.518 673.6842 Q 2176.518 621.8623 2124.6963 544.1295 Q 2072.8745 492.30768 2098.7854 362.75302 Q 2098.7854 233.19838 2150.6072 207.28745 Q 2176.518 155.46558 2176.518 129.55466 Q 2176.518 103.64372 2202.4292 103.64372 Q 2228.34 103.64372 2228.34 129.55466 Q 2254.251 129.55466 2254.251 103.64372 Q 2254.251 77.73279 2306.0728 77.73279 Q 2357.8948 77.73279 2331.9836 77.73279 Q 2331.9836 77.73279 2383.8057 77.73279 Q 2409.7166 77.73279 2435.6274 51.82186 L 2435.6274 51.82186 L 2461.5383 51.82186 Q 2487.4492 51.82186 2487.4492 77.73279 Q 2487.4492 103.64372 2591.093 129.55466 Q 2694.7368 129.55466 2668.826 77.73279 Q 2668.826 0.0 2720.6477 0.0 z M 2176.518 388.66397 Q 2176.518 388.66397 2176.518 362.75302 Q 2176.518 362.75302 2176.518 388.66397 Q 2176.518 388.66397 2176.518 388.66397 z" svg:height="16.323887mm" draw:style-name="style-1479" svg:viewBox="0.0 0.0 2772.4695 1632.3887" svg:width="27.724695mm" svg:x="292.2753mm" svg:y="73.84615mm"/>
          <draw:path svg:d="M 466.39676 -1.8189894E-12 L 595.9514 -1.8189894E-12 L 725.50604 51.82186 Q 880.9716 103.64372 906.88257 103.64372 L 932.7935 103.64372 L 932.7935 103.64372 Q 932.7935 103.64372 829.1498 181.37651 L 725.50604 233.19838 L 725.50604 233.19838 L 725.50604 259.1093 L 725.50604 259.1093 L 725.50604 259.1093 L 699.59515 259.1093 L 699.59515 259.1093 L 699.59515 285.02023 L 673.6842 285.02023 L 673.6842 285.02023 L 673.6842 310.93115 L 673.6842 310.93115 L 673.6842 310.93115 L 647.77325 310.93115 Q 621.8623 336.8421 621.8623 362.75302 L 621.8623 388.66397 L 621.8623 388.66397 Q 595.9514 414.5749 570.04047 440.4858 L 544.1295 492.30768 L 518.2186 492.30768 Q 518.2186 466.39676 388.66397 466.39676 Q 259.1093 440.4858 259.1093 414.5749 Q 259.1093 388.66397 207.28745 388.66397 Q 181.37651 362.75302 103.64372 362.75302 L 25.91093 362.75302 L 25.91093 388.66397 L 0.0 388.66397 L 0.0 388.66397 L 0.0 388.66397 L 0.0 362.75302 L 0.0 336.8421 L 25.91093 207.28745 L 51.82186 77.73279 L 51.82186 51.82186 L 51.82186 51.82186 L 207.28745 25.91093 Q 362.75302 -1.8189894E-12 466.39676 -1.8189894E-12 z" svg:height="4.9230766mm" draw:style-name="style-1480" svg:viewBox="0.0 0.0 932.7935 492.30768" svg:width="9.327935mm" svg:x="273.61942mm" svg:y="137.84615mm"/>
          <draw:path svg:d="M 647.77325 25.91093 L 647.77325 51.82186 L 647.77325 103.64372 Q 621.8623 155.46558 673.6842 570.04047 Q 673.6842 1010.5263 803.23883 1062.3481 Q 906.88257 1088.259 906.88257 1114.17 L 906.88257 1114.17 L 880.9716 1114.17 Q 880.9716 1140.0809 803.23883 1140.0809 L 725.50604 1140.0809 L 673.6842 1140.0809 L 621.8623 1140.0809 L 621.8623 1191.9028 L 621.8623 1243.7246 L 621.8623 1243.7246 Q 595.9514 1243.7246 595.9514 1269.6356 L 595.9514 1269.6356 L 595.9514 1269.6356 Q 570.04047 1269.6356 544.1295 1191.9028 Q 518.2186 1114.17 544.1295 1114.17 Q 570.04047 1088.259 518.2186 1088.259 Q 492.30768 1062.3481 518.2186 1010.5263 L 518.2186 984.61536 L 492.30768 958.7044 Q 466.39676 932.7935 388.66397 984.61536 L 310.93115 1010.5263 L 310.93115 932.7935 Q 310.93115 855.0607 285.02023 880.9716 Q 259.1093 880.9716 233.19838 880.9716 Q 207.28745 906.88257 207.28745 880.9716 Q 207.28745 855.0607 155.46558 880.9716 Q 77.73279 880.9716 103.64372 932.7935 L 103.64372 958.7044 L 51.82186 958.7044 L 25.91093 984.61536 L 25.91093 984.61536 L 0.0 984.61536 L 0.0 984.61536 L 0.0 984.61536 L 0.0 958.7044 L 0.0 932.7935 L 25.91093 880.9716 Q 51.82186 855.0607 51.82186 803.23883 Q 51.82186 751.417 77.73279 751.417 Q 103.64372 725.50604 77.73279 725.50604 Q 51.82186 725.50604 103.64372 518.2186 L 155.46558 310.93115 L 155.46558 259.1093 Q 155.46558 181.37651 207.28745 103.64372 L 207.28745 25.91093 L 233.19838 25.91093 L 233.19838 25.91093 L 233.19838 51.82186 L 233.19838 103.64372 L 259.1093 103.64372 L 285.02023 103.64372 L 310.93115 103.64372 L 336.8421 103.64372 L 336.8421 103.64372 L 362.75302 103.64372 L 362.75302 103.64372 L 362.75302 103.64372 L 414.5749 77.73279 L 466.39676 51.82186 L 518.2186 25.91093 Q 570.04047 0.0 595.9514 0.0 Q 621.8623 0.0 647.77325 25.91093 z" svg:height="12.696356mm" draw:style-name="style-1481" svg:viewBox="0.0 0.0 906.88257 1269.6356" svg:width="9.068826mm" svg:x="210.39676mm" svg:y="158.05667mm"/>
          <draw:path svg:d="M 388.66397 25.91093 L 388.66397 25.91093 L 440.4858 25.91093 L 492.30768 25.91093 L 544.1295 51.82186 Q 595.9514 77.73279 673.6842 77.73279 L 751.417 77.73279 L 699.59515 103.64372 L 673.6842 103.64372 L 673.6842 181.37651 Q 647.77325 259.1093 621.8623 336.8421 L 595.9514 388.66397 L 595.9514 388.66397 Q 570.04047 388.66397 570.04047 414.5749 L 570.04047 414.5749 L 544.1295 414.5749 L 544.1295 440.4858 L 544.1295 440.4858 L 544.1295 440.4858 L 544.1295 440.4858 L 544.1295 466.39676 L 518.2186 492.30768 L 518.2186 518.2186 L 492.30768 518.2186 Q 492.30768 544.1295 492.30768 544.1295 L 492.30768 544.1295 L 466.39676 570.04047 L 466.39676 595.9514 L 466.39676 595.9514 Q 440.4858 595.9514 440.4858 647.77325 L 414.5749 673.6842 L 414.5749 699.59515 Q 388.66397 699.59515 336.8421 777.32794 L 285.02023 855.0607 L 285.02023 880.9716 L 285.02023 880.9716 L 285.02023 880.9716 Q 259.1093 906.88257 259.1093 906.88257 L 259.1093 906.88257 L 233.19838 906.88257 L 233.19838 906.88257 L 233.19838 880.9716 L 233.19838 880.9716 L 207.28745 880.9716 L 207.28745 906.88257 L 207.28745 906.88257 L 181.37651 906.88257 L 181.37651 906.88257 L 181.37651 906.88257 L 129.55466 932.7935 L 77.73279 932.7935 L 77.73279 829.1498 L 77.73279 725.50604 L 51.82186 751.417 Q 25.91093 803.23883 25.91093 725.50604 L 0.0 647.77325 L 0.0 336.8421 Q 25.91093 51.82186 25.91093 25.91093 L 25.91093 0.0 L 51.82186 0.0 Q 77.73279 0.0 103.64372 0.0 Q 129.55466 -25.91093 181.37651 25.91093 Q 233.19838 25.91093 310.93115 25.91093 Q 388.66397 25.91093 388.66397 25.91093 z" svg:height="9.327935mm" draw:style-name="style-1482" svg:viewBox="0.0 0.0 751.417 932.7935" svg:width="7.5141697mm" svg:x="203.91902mm" svg:y="14.251012mm"/>
          <draw:path svg:d="M 207.28745 25.91093 L 207.28745 -1.8189894E-12 L 259.1093 25.91093 Q 310.93115 51.82186 336.8421 51.82186 L 362.75302 51.82186 L 362.75302 51.82186 Q 362.75302 51.82186 362.75302 77.73279 L 388.66397 77.73279 L 388.66397 77.73279 L 414.5749 77.73279 L 414.5749 103.64372 Q 414.5749 129.55466 362.75302 129.55466 L 336.8421 129.55466 L 362.75302 207.28745 Q 414.5749 310.93115 388.66397 518.2186 Q 362.75302 725.50604 336.8421 777.32794 Q 310.93115 855.0607 285.02023 855.0607 L 285.02023 880.9716 L 285.02023 880.9716 L 259.1093 880.9716 L 259.1093 880.9716 L 259.1093 880.9716 L 259.1093 906.88257 L 259.1093 906.88257 L 233.19838 906.88257 L 233.19838 932.7935 L 207.28745 932.7935 L 181.37651 932.7935 L 181.37651 958.7044 L 207.28745 958.7044 L 207.28745 984.61536 L 207.28745 1010.5263 L 155.46558 1010.5263 L 103.64372 1010.5263 L 103.64372 1010.5263 Q 103.64372 984.61536 103.64372 958.7044 L 103.64372 906.88257 L 77.73279 906.88257 L 77.73279 880.9716 L 77.73279 880.9716 L 51.82186 880.9716 L 51.82186 880.9716 L 51.82186 880.9716 L 51.82186 855.0607 L 51.82186 855.0607 L 25.91093 829.1498 Q 0.0 777.32794 0.0 621.8623 L 0.0 492.30768 L 0.0 466.39676 Q 0.0 440.4858 77.73279 310.93115 Q 129.55466 181.37651 155.46558 181.37651 Q 181.37651 155.46558 233.19838 103.64372 Q 285.02023 51.82186 259.1093 51.82186 Q 207.28745 51.82186 207.28745 25.91093 z" svg:height="10.105263mm" draw:style-name="style-1483" svg:viewBox="0.0 0.0 414.5749 1010.5263" svg:width="4.145749mm" svg:x="216.09717mm" svg:y="120.744934mm"/>
          <draw:path svg:d="M 621.8623 51.82186 L 673.6842 51.82186 L 673.6842 51.82186 Q 673.6842 51.82186 673.6842 77.73279 L 699.59515 77.73279 L 725.50604 77.73279 L 751.417 77.73279 L 751.417 77.73279 Q 751.417 103.64372 777.32794 103.64372 L 777.32794 103.64372 L 777.32794 103.64372 L 777.32794 129.55466 L 777.32794 129.55466 L 777.32794 129.55466 L 751.417 207.28745 Q 725.50604 310.93115 725.50604 414.5749 L 725.50604 492.30768 L 751.417 492.30768 L 751.417 518.2186 L 725.50604 518.2186 L 673.6842 518.2186 L 673.6842 544.1295 L 673.6842 570.04047 L 932.7935 570.04047 L 1191.9028 570.04047 L 1191.9028 595.9514 L 1191.9028 621.8623 L 1217.8137 621.8623 L 1217.8137 621.8623 L 1243.7246 647.77325 L 1243.7246 647.77325 L 1243.7246 647.77325 L 1243.7246 673.6842 L 1243.7246 673.6842 L 1243.7246 673.6842 L 1269.6356 673.6842 L 1269.6356 673.6842 L 1243.7246 699.59515 L 1191.9028 725.50604 L 1191.9028 725.50604 L 1191.9028 725.50604 L 1191.9028 725.50604 L 1191.9028 751.417 L 1140.0809 751.417 L 1088.259 751.417 L 1088.259 751.417 Q 1088.259 725.50604 1088.259 751.417 L 1062.3481 751.417 L 1062.3481 777.32794 L 1036.4373 803.23883 L 1036.4373 803.23883 L 1036.4373 803.23883 L 1036.4373 803.23883 Q 1036.4373 777.32794 1010.5263 777.32794 Q 984.61536 777.32794 984.61536 751.417 Q 984.61536 725.50604 932.7935 699.59515 Q 880.9716 673.6842 880.9716 777.32794 L 906.88257 855.0607 L 880.9716 855.0607 Q 880.9716 880.9716 855.0607 855.0607 L 829.1498 855.0607 L 829.1498 855.0607 Q 803.23883 829.1498 673.6842 829.1498 L 544.1295 803.23883 L 492.30768 803.23883 Q 440.4858 777.32794 362.75302 777.32794 L 259.1093 751.417 L 259.1093 751.417 L 259.1093 751.417 L 285.02023 751.417 Q 285.02023 725.50604 233.19838 725.50604 L 181.37651 725.50604 L 129.55466 699.59515 L 77.73279 699.59515 L 77.73279 673.6842 L 77.73279 621.8623 L 77.73279 595.9514 L 103.64372 570.04047 L 103.64372 570.04047 L 103.64372 570.04047 L 103.64372 544.1295 L 103.64372 544.1295 L 129.55466 544.1295 L 129.55466 518.2186 L 207.28745 518.2186 L 285.02023 518.2186 L 336.8421 492.30768 L 388.66397 466.39676 L 388.66397 466.39676 L 362.75302 466.39676 L 362.75302 466.39676 L 362.75302 466.39676 L 259.1093 440.4858 Q 129.55466 414.5749 51.82186 414.5749 L 1.8189894E-12 414.5749 L 1.8189894E-12 388.66397 L 1.8189894E-12 388.66397 L 1.8189894E-12 388.66397 L 1.8189894E-12 388.66397 L 25.91093 362.75302 L 25.91093 362.75302 L 25.91093 362.75302 L 25.91093 336.8421 L 25.91093 336.8421 L 51.82186 336.8421 L 51.82186 336.8421 L 51.82186 310.93115 L 51.82186 310.93115 L 51.82186 310.93115 L 77.73279 310.93115 L 77.73279 310.93115 L 77.73279 285.02023 L 103.64372 285.02023 L 103.64372 285.02023 L 103.64372 259.1093 L 103.64372 259.1093 L 103.64372 259.1093 L 129.55466 233.19838 L 129.55466 207.28745 L 155.46558 155.46558 Q 207.28745 103.64372 233.19838 103.64372 Q 259.1093 103.64372 259.1093 51.82186 Q 285.02023 0.0 414.5749 0.0 Q 518.2186 0.0 570.04047 25.91093 Q 595.9514 51.82186 621.8623 51.82186 z" svg:height="8.550607mm" draw:style-name="style-1484" svg:viewBox="0.0 0.0 1269.6356 855.0607" svg:width="12.696356mm" svg:x="129.03644mm" svg:y="97.4251mm"/>
          <draw:path svg:d="M 77.73279 129.55466 L 103.64372 0.0 L 129.55466 0.0 Q 155.46558 25.91093 259.1093 25.91093 L 336.8421 25.91093 L 362.75302 25.91093 L 388.66397 25.91093 L 388.66397 51.82186 L 414.5749 51.82186 L 414.5749 25.91093 L 414.5749 25.91093 L 414.5749 25.91093 Q 440.4858 25.91093 466.39676 51.82186 L 492.30768 51.82186 L 518.2186 77.73279 Q 518.2186 129.55466 492.30768 129.55466 Q 466.39676 155.46558 492.30768 181.37651 Q 492.30768 207.28745 544.1295 233.19838 Q 621.8623 233.19838 595.9514 285.02023 Q 595.9514 336.8421 647.77325 362.75302 Q 699.59515 388.66397 673.6842 388.66397 Q 673.6842 414.5749 673.6842 440.4858 Q 673.6842 466.39676 673.6842 621.8623 L 673.6842 777.32794 L 673.6842 803.23883 L 673.6842 803.23883 L 673.6842 803.23883 L 647.77325 803.23883 L 570.04047 803.23883 Q 518.2186 803.23883 518.2186 829.1498 L 518.2186 829.1498 L 492.30768 880.9716 L 466.39676 932.7935 L 466.39676 932.7935 L 466.39676 958.7044 L 466.39676 958.7044 L 466.39676 958.7044 L 414.5749 958.7044 L 362.75302 958.7044 L 362.75302 984.61536 L 362.75302 1010.5263 L 336.8421 1010.5263 L 336.8421 1010.5263 L 336.8421 984.61536 L 310.93115 984.61536 L 310.93115 906.88257 L 310.93115 855.0607 L 310.93115 777.32794 Q 310.93115 699.59515 259.1093 621.8623 Q 259.1093 544.1295 129.55466 544.1295 L -1.8189894E-12 518.2186 L -1.8189894E-12 466.39676 Q -1.8189894E-12 414.5749 25.91093 336.8421 Q 51.82186 285.02023 77.73279 285.02023 Q 103.64372 285.02023 103.64372 259.1093 Q 103.64372 233.19838 77.73279 233.19838 Q 51.82186 233.19838 77.73279 129.55466 z" svg:height="10.105263mm" draw:style-name="style-1485" svg:viewBox="0.0 0.0 673.6842 1010.5263" svg:width="6.736842mm" svg:x="97.94331mm" svg:y="69.18218mm"/>
          <draw:path svg:d="M 725.50604 103.64372 L 777.32794 103.64372 L 777.32794 103.64372 Q 777.32794 103.64372 647.77325 155.46558 L 518.2186 155.46558 L 518.2186 181.37651 L 492.30768 181.37651 L 492.30768 181.37651 L 492.30768 155.46558 L 492.30768 155.46558 L 492.30768 155.46558 L 466.39676 155.46558 L 466.39676 155.46558 L 440.4858 181.37651 L 388.66397 181.37651 L 388.66397 207.28745 L 388.66397 233.19838 L 362.75302 233.19838 Q 362.75302 259.1093 362.75302 259.1093 L 362.75302 259.1093 L 336.8421 259.1093 Q 336.8421 259.1093 259.1093 259.1093 L 181.37651 207.28745 L 77.73279 207.28745 L 0.0 207.28745 L 0.0 207.28745 L 0.0 207.28745 L 51.82186 181.37651 L 103.64372 155.46558 L 103.64372 155.46558 L 129.55466 155.46558 L 129.55466 155.46558 L 129.55466 155.46558 L 181.37651 181.37651 L 207.28745 181.37651 L 181.37651 129.55466 Q 129.55466 103.64372 233.19838 51.82186 Q 362.75302 0.0 466.39676 0.0 Q 595.9514 0.0 570.04047 51.82186 Q 570.04047 77.73279 621.8623 51.82186 Q 673.6842 51.82186 673.6842 77.73279 Q 673.6842 103.64372 725.50604 103.64372 z" svg:height="2.591093mm" draw:style-name="style-1486" svg:viewBox="0.0 0.0 777.32794 259.1093" svg:width="7.773279mm" svg:x="64.0mm" svg:y="24.356276mm"/>
          <draw:path svg:d="M 25.91093 0.0 L 51.82186 0.0 L 233.19838 25.91093 Q 414.5749 77.73279 414.5749 103.64372 L 414.5749 129.55466 L 414.5749 155.46558 Q 388.66397 181.37651 336.8421 233.19838 Q 285.02023 285.02023 181.37651 285.02023 L 51.82186 310.93115 L 51.82186 285.02023 Q 25.91093 285.02023 25.91093 285.02023 L 25.91093 285.02023 L 25.91093 285.02023 Q 25.91093 259.1093 0.0 259.1093 L 0.0 259.1093 L 0.0 233.19838 Q -25.91093 233.19838 0.0 129.55466 Q 0.0 0.0 25.91093 0.0 z" svg:height="3.1093116mm" draw:style-name="style-1487" svg:viewBox="0.0 0.0 414.5749 310.93115" svg:width="4.145749mm" svg:x="181.63562mm" svg:y="168.68016mm"/>
          <draw:path svg:d="M 25.91093 25.91093 L 51.82186 25.91093 L 336.8421 25.91093 Q 621.8623 77.73279 647.77325 25.91093 Q 673.6842 -1.8189894E-12 699.59515 -1.8189894E-12 L 725.50604 -1.8189894E-12 L 725.50604 25.91093 Q 699.59515 51.82186 647.77325 129.55466 L 595.9514 233.19838 L 621.8623 233.19838 L 621.8623 233.19838 L 647.77325 259.1093 L 673.6842 259.1093 L 647.77325 285.02023 Q 647.77325 336.8421 647.77325 336.8421 L 647.77325 336.8421 L 647.77325 336.8421 Q 621.8623 336.8421 621.8623 362.75302 L 621.8623 362.75302 L 595.9514 362.75302 L 595.9514 362.75302 L 544.1295 362.75302 Q 518.2186 336.8421 440.4858 310.93115 Q 336.8421 285.02023 233.19838 207.28745 L 129.55466 129.55466 L 129.55466 129.55466 Q 129.55466 103.64372 103.64372 103.64372 L 103.64372 103.64372 L 77.73279 103.64372 L 77.73279 103.64372 L 77.73279 77.73279 Q 77.73279 77.73279 25.91093 51.82186 L 0.0 25.91093 L 25.91093 25.91093 z" svg:height="3.6275303mm" draw:style-name="style-1488" svg:viewBox="0.0 0.0 725.50604 362.75302" svg:width="7.2550607mm" svg:x="301.86234mm" svg:y="117.89474mm"/>
          <draw:path svg:d="M 1.8189894E-12 51.82186 L 77.73279 0.0 L 1373.2793 0.0 L 2668.826 0.0 L 2668.826 0.0 Q 2668.826 0.0 2694.7368 51.82186 Q 2694.7368 103.64372 2591.093 129.55466 Q 2513.3604 155.46558 2513.3604 181.37651 Q 2513.3604 207.28745 2487.4492 207.28745 Q 2461.5383 207.28745 2461.5383 181.37651 Q 2435.6274 155.46558 2435.6274 181.37651 Q 2435.6274 207.28745 2409.7166 207.28745 Q 2383.8057 207.28745 2383.8057 259.1093 Q 2383.8057 310.93115 2306.0728 362.75302 Q 2254.251 414.5749 2228.34 362.75302 Q 2228.34 336.8421 2150.6072 310.93115 Q 2098.7854 310.93115 2098.7854 336.8421 Q 2098.7854 362.75302 2046.9635 362.75302 Q 2021.0526 362.75302 1813.7651 414.5749 L 1632.3887 466.39676 L 1632.3887 466.39676 L 1632.3887 466.39676 L 1554.6559 466.39676 Q 1502.834 466.39676 1347.3684 466.39676 L 1217.8137 466.39676 L 1217.8137 466.39676 L 1243.7246 466.39676 L 1243.7246 466.39676 L 1243.7246 440.4858 L 1217.8137 440.4858 L 1217.8137 414.5749 L 1217.8137 414.5749 L 1191.9028 414.5749 L 1191.9028 414.5749 L 1191.9028 414.5749 L 1191.9028 440.4858 L 1191.9028 440.4858 L 1191.9028 362.75302 Q 1191.9028 310.93115 1217.8137 285.02023 L 1217.8137 259.1093 L 1243.7246 259.1093 L 1269.6356 259.1093 L 1269.6356 233.19838 L 1295.5465 207.28745 L 1295.5465 207.28745 L 1295.5465 207.28745 L 1269.6356 207.28745 L 1243.7246 207.28745 L 1243.7246 207.28745 L 1243.7246 207.28745 L 1217.8137 207.28745 L 1217.8137 207.28745 L 1217.8137 233.19838 L 1191.9028 233.19838 L 1191.9028 233.19838 L 1191.9028 259.1093 L 1191.9028 259.1093 Q 1191.9028 259.1093 1165.9918 285.02023 Q 1140.0809 310.93115 1010.5263 259.1093 Q 880.9716 259.1093 725.50604 259.1093 Q 570.04047 259.1093 466.39676 207.28745 Q 336.8421 155.46558 207.28745 155.46558 L 103.64372 103.64372 L 25.91093 103.64372 Q -51.82186 103.64372 1.8189894E-12 51.82186 z" svg:height="4.6639676mm" draw:style-name="style-1489" svg:viewBox="0.0 0.0 2694.7368 466.39676" svg:width="26.947369mm" svg:x="123.85425mm" svg:y="0.0mm"/>
          <draw:path svg:d="M 181.37651 25.91093 L 181.37651 0.0 L 207.28745 0.0 L 233.19838 0.0 L 233.19838 155.46558 L 233.19838 310.93115 L 233.19838 440.4858 L 233.19838 544.1295 L 207.28745 595.9514 L 207.28745 673.6842 L 207.28745 673.6842 Q 181.37651 673.6842 181.37651 544.1295 Q 181.37651 440.4858 129.55466 440.4858 L 77.73279 466.39676 L 77.73279 440.4858 Q 77.73279 414.5749 25.91093 336.8421 L 0.0 259.1093 L 25.91093 259.1093 Q 25.91093 285.02023 77.73279 285.02023 L 129.55466 285.02023 L 129.55466 259.1093 Q 129.55466 259.1093 77.73279 233.19838 Q 51.82186 233.19838 51.82186 207.28745 L 51.82186 181.37651 L 103.64372 181.37651 Q 155.46558 181.37651 155.46558 129.55466 L 181.37651 77.73279 L 181.37651 25.91093 z" svg:height="6.736842mm" draw:style-name="style-1490" svg:viewBox="0.0 0.0 233.19838 673.6842" svg:width="2.3319838mm" svg:x="174.89879mm" svg:y="15.805668mm"/>
          <draw:path svg:d="M 1425.1012 0.0 L 1425.1012 0.0 L 1425.1012 0.0 L 1425.1012 0.0 L 1451.0121 103.64372 L 1451.0121 233.19838 L 1425.1012 233.19838 Q 1373.2793 259.1093 1036.4373 336.8421 L 699.59515 414.5749 L 699.59515 440.4858 L 699.59515 440.4858 L 647.77325 440.4858 Q 570.04047 466.39676 336.8421 492.30768 L 129.55466 544.1295 L 103.64372 544.1295 Q 77.73279 544.1295 77.73279 570.04047 L 77.73279 621.8623 L 77.73279 621.8623 L 51.82186 621.8623 L 25.91093 595.9514 L 0.0 595.9514 L 0.0 518.2186 L 25.91093 440.4858 L 25.91093 440.4858 L 25.91093 414.5749 L 25.91093 414.5749 L 51.82186 414.5749 L 51.82186 414.5749 L 51.82186 414.5749 L 51.82186 440.4858 L 77.73279 440.4858 L 77.73279 414.5749 L 77.73279 414.5749 L 77.73279 414.5749 L 77.73279 414.5749 L 103.64372 388.66397 Q 129.55466 362.75302 259.1093 362.75302 Q 388.66397 336.8421 518.2186 259.1093 Q 647.77325 207.28745 777.32794 207.28745 Q 906.88257 207.28745 906.88257 181.37651 L 906.88257 181.37651 L 906.88257 181.37651 L 906.88257 181.37651 L 958.7044 129.55466 Q 1010.5263 103.64372 1114.17 103.64372 Q 1191.9028 103.64372 1217.8137 51.82186 Q 1243.7246 51.82186 1321.4574 25.91093 Q 1399.1903 0.0 1425.1012 0.0 z" svg:height="6.218623mm" draw:style-name="style-1491" svg:viewBox="0.0 0.0 1451.0121 621.8623" svg:width="14.510121mm" svg:x="86.2834mm" svg:y="11.919028mm"/>
          <draw:path svg:d="M 310.93115 0.0 L 310.93115 0.0 L 310.93115 51.82186 L 310.93115 103.64372 L 310.93115 310.93115 L 310.93115 518.2186 L 310.93115 570.04047 Q 285.02023 595.9514 285.02023 595.9514 L 285.02023 595.9514 L 285.02023 595.9514 Q 259.1093 621.8623 233.19838 595.9514 L 207.28745 570.04047 L 207.28745 570.04047 Q 181.37651 544.1295 129.55466 466.39676 L 77.73279 388.66397 L 77.73279 362.75302 Q 77.73279 336.8421 51.82186 310.93115 L 25.91093 310.93115 L 25.91093 285.02023 Q 25.91093 259.1093 0.0 259.1093 L 0.0 259.1093 L 25.91093 233.19838 Q 25.91093 207.28745 129.55466 155.46558 Q 233.19838 129.55466 233.19838 103.64372 L 233.19838 103.64372 L 259.1093 103.64372 Q 285.02023 103.64372 285.02023 51.82186 Q 285.02023 0.0 310.93115 0.0 z" svg:height="5.959514mm" draw:style-name="style-1492" svg:viewBox="0.0 0.0 310.93115 595.9514" svg:width="3.1093116mm" svg:x="173.86235mm" svg:y="22.801619mm"/>
          <draw:path svg:d="M 1062.3481 0.0 L 1114.17 0.0 L 1347.3684 51.82186 Q 1580.5668 77.73279 1632.3887 181.37651 Q 1684.2104 285.02023 1710.1215 310.93115 L 1710.1215 310.93115 L 1684.2104 310.93115 Q 1658.2996 310.93115 1658.2996 336.8421 Q 1658.2996 362.75302 1632.3887 362.75302 Q 1606.4777 362.75302 1580.5668 440.4858 Q 1528.7449 492.30768 1502.834 492.30768 L 1476.9231 518.2186 L 1476.9231 492.30768 L 1476.9231 492.30768 L 1451.0121 518.2186 L 1451.0121 570.04047 L 1476.9231 570.04047 Q 1502.834 570.04047 1425.1012 595.9514 L 1347.3684 621.8623 L 1347.3684 621.8623 L 1347.3684 621.8623 L 1321.4574 621.8623 Q 1269.6356 621.8623 1217.8137 595.9514 Q 1191.9028 570.04047 1165.9918 518.2186 L 1114.17 440.4858 L 1114.17 440.4858 L 1114.17 414.5749 L 1062.3481 414.5749 L 1036.4373 414.5749 L 1036.4373 440.4858 L 1036.4373 466.39676 L 1062.3481 466.39676 L 1088.259 466.39676 L 1088.259 518.2186 L 1062.3481 570.04047 L 1062.3481 595.9514 Q 1062.3481 621.8623 1088.259 621.8623 Q 1114.17 621.8623 1114.17 673.6842 L 1114.17 699.59515 L 1165.9918 699.59515 L 1217.8137 725.50604 L 1217.8137 725.50604 L 1217.8137 725.50604 L 1217.8137 725.50604 L 1217.8137 751.417 L 1217.8137 829.1498 L 1217.8137 880.9716 L 1217.8137 880.9716 L 1217.8137 880.9716 L 1217.8137 880.9716 L 1217.8137 880.9716 L 1165.9918 906.88257 L 1140.0809 906.88257 L 1114.17 906.88257 L 1088.259 880.9716 L 958.7044 880.9716 Q 829.1498 880.9716 466.39676 829.1498 L 103.64372 777.32794 L 103.64372 725.50604 L 103.64372 673.6842 L 103.64372 621.8623 Q 77.73279 595.9514 155.46558 570.04047 Q 207.28745 518.2186 181.37651 518.2186 L 129.55466 492.30768 L 129.55466 492.30768 L 129.55466 492.30768 L 129.55466 466.39676 L 129.55466 466.39676 L 129.55466 466.39676 L 129.55466 466.39676 L 129.55466 440.4858 L 129.55466 440.4858 L 103.64372 440.4858 L 103.64372 414.5749 L 103.64372 414.5749 Q 77.73279 414.5749 77.73279 388.66397 Q 77.73279 362.75302 51.82186 362.75302 L 25.91093 362.75302 L 25.91093 336.8421 L 25.91093 310.93115 L 0.0 285.02023 L 0.0 259.1093 L 77.73279 259.1093 L 155.46558 259.1093 L 388.66397 310.93115 Q 621.8623 362.75302 699.59515 362.75302 Q 803.23883 362.75302 880.9716 181.37651 Q 984.61536 0.0 1062.3481 0.0 z" svg:height="9.068826mm" draw:style-name="style-1493" svg:viewBox="0.0 0.0 1710.1215 906.88257" svg:width="17.101213mm" svg:x="229.31174mm" svg:y="96.90688mm"/>
          <draw:path svg:d="M 77.73279 0.0 L 77.73279 0.0 L 103.64372 0.0 Q 129.55466 0.0 155.46558 51.82186 Q 181.37651 129.55466 414.5749 155.46558 Q 647.77325 155.46558 699.59515 181.37651 Q 777.32794 207.28745 855.0607 207.28745 L 906.88257 207.28745 L 932.7935 233.19838 L 958.7044 233.19838 L 958.7044 233.19838 Q 958.7044 259.1093 699.59515 233.19838 L 440.4858 233.19838 L 388.66397 233.19838 Q 362.75302 259.1093 285.02023 259.1093 Q 181.37651 259.1093 155.46558 207.28745 Q 129.55466 181.37651 129.55466 259.1093 Q 129.55466 310.93115 103.64372 310.93115 L 77.73279 310.93115 L 77.73279 285.02023 L 77.73279 259.1093 L 51.82186 259.1093 L 25.91093 259.1093 L 25.91093 233.19838 L 25.91093 207.28745 L -3.6379788E-12 207.28745 L -3.6379788E-12 207.28745 L -3.6379788E-12 181.37651 L 25.91093 181.37651 L 25.91093 155.46558 Q 25.91093 103.64372 -3.6379788E-12 103.64372 L -3.6379788E-12 103.64372 L 51.82186 51.82186 Q 77.73279 25.91093 77.73279 25.91093 Q 77.73279 0.0 77.73279 0.0 z" svg:height="3.1093116mm" draw:style-name="style-1494" svg:viewBox="0.0 0.0 958.7044 310.93115" svg:width="9.587045mm" svg:x="185.26315mm" svg:y="100.53441mm"/>
          <draw:path svg:d="M 2539.2712 310.93115 L 2539.2712 310.93115 L 2565.1821 310.93115 L 2565.1821 310.93115 L 2591.093 336.8421 L 2642.9148 336.8421 L 2642.9148 362.75302 Q 2642.9148 388.66397 2668.826 414.5749 L 2668.826 440.4858 L 2591.093 440.4858 Q 2539.2712 466.39676 2487.4492 492.30768 L 2461.5383 544.1295 L 2383.8057 544.1295 L 2306.0728 544.1295 L 2176.518 544.1295 L 2021.0526 570.04047 L 1969.2307 570.04047 L 1917.4088 570.04047 L 1891.4979 570.04047 L 1865.587 570.04047 L 1839.676 595.9514 L 1813.7651 621.8623 L 1813.7651 621.8623 L 1813.7651 621.8623 L 1787.8542 673.6842 L 1761.9432 699.59515 L 1761.9432 699.59515 L 1761.9432 725.50604 L 1761.9432 725.50604 L 1761.9432 725.50604 L 1761.9432 751.417 L 1761.9432 777.32794 L 1761.9432 829.1498 L 1761.9432 880.9716 L 1787.8542 880.9716 L 1787.8542 880.9716 L 1891.4979 880.9716 Q 1995.1416 880.9716 2021.0526 855.0607 L 2046.9635 855.0607 L 2046.9635 855.0607 L 2046.9635 880.9716 L 2046.9635 880.9716 Q 2046.9635 932.7935 2046.9635 932.7935 L 2021.0526 932.7935 L 2021.0526 932.7935 L 2021.0526 932.7935 L 2021.0526 958.7044 L 2021.0526 958.7044 L 2021.0526 984.61536 Q 2021.0526 1036.4373 2021.0526 1088.259 Q 2021.0526 1114.17 2072.8745 1114.17 Q 2124.6963 1114.17 2124.6963 1165.9918 Q 2124.6963 1191.9028 2072.8745 1217.8137 Q 2021.0526 1217.8137 2046.9635 1269.6356 Q 2046.9635 1295.5465 2021.0526 1321.4574 Q 1969.2307 1347.3684 1995.1416 1373.2793 Q 1995.1416 1399.1903 2046.9635 1425.1012 Q 2072.8745 1451.0121 2072.8745 1476.9231 Q 2072.8745 1502.834 2072.8745 1528.7449 L 2072.8745 1528.7449 L 2046.9635 1528.7449 L 2046.9635 1554.6559 L 2046.9635 1554.6559 Q 2021.0526 1554.6559 2021.0526 1554.6559 L 2021.0526 1580.5668 L 2021.0526 1580.5668 Q 2021.0526 1580.5668 1995.1416 1606.4777 L 1995.1416 1606.4777 L 1969.2307 1606.4777 Q 1969.2307 1606.4777 1839.676 1658.2996 L 1710.1215 1710.1215 L 1710.1215 1710.1215 L 1710.1215 1710.1215 L 1684.2104 1761.9432 L 1684.2104 1787.8542 L 1658.2996 1787.8542 L 1632.3887 1787.8542 L 1632.3887 1787.8542 Q 1632.3887 1761.9432 1580.5668 1761.9432 Q 1528.7449 1761.9432 1554.6559 1736.0323 Q 1580.5668 1736.0323 1580.5668 1710.1215 Q 1554.6559 1684.2104 1476.9231 1658.2996 Q 1373.2793 1658.2996 1347.3684 1606.4777 Q 1347.3684 1580.5668 1295.5465 1606.4777 L 1243.7246 1658.2996 L 1217.8137 1658.2996 Q 1191.9028 1658.2996 1191.9028 1632.3887 Q 1191.9028 1606.4777 1140.0809 1606.4777 Q 1062.3481 1580.5668 1062.3481 1554.6559 Q 1062.3481 1502.834 1010.5263 1502.834 L 958.7044 1502.834 L 880.9716 1528.7449 L 829.1498 1528.7449 L 829.1498 1606.4777 L 829.1498 1710.1215 L 829.1498 1761.9432 L 829.1498 1787.8542 L 777.32794 1787.8542 L 725.50604 1813.7651 L 725.50604 1813.7651 L 699.59515 1813.7651 L 673.6842 1813.7651 L 647.77325 1813.7651 L 647.77325 1761.9432 L 673.6842 1736.0323 L 673.6842 1710.1215 Q 673.6842 1658.2996 699.59515 1606.4777 L 725.50604 1554.6559 L 725.50604 1554.6559 L 725.50604 1554.6559 L 751.417 1554.6559 L 751.417 1554.6559 L 699.59515 1528.7449 L 647.77325 1502.834 L 570.04047 1502.834 Q 466.39676 1502.834 388.66397 1606.4777 L 310.93115 1710.1215 L 310.93115 1710.1215 L 310.93115 1710.1215 L 285.02023 1736.0323 L 285.02023 1761.9432 L 259.1093 1761.9432 L 233.19838 1761.9432 L 233.19838 1736.0323 L 259.1093 1710.1215 L 259.1093 1710.1215 L 259.1093 1710.1215 L 259.1093 1684.2104 L 259.1093 1684.2104 L 233.19838 1658.2996 L 207.28745 1632.3887 L 207.28745 1606.4777 Q 207.28745 1580.5668 155.46558 1502.834 Q 103.64372 1451.0121 129.55466 1451.0121 Q 155.46558 1451.0121 155.46558 1373.2793 Q 155.46558 1321.4574 129.55466 1243.7246 Q 103.64372 1191.9028 129.55466 1191.9028 Q 155.46558 1191.9028 155.46558 1165.9918 Q 155.46558 1140.0809 77.73279 1140.0809 L 0.0 1140.0809 L 0.0 1088.259 Q 0.0 1036.4373 0.0 984.61536 Q 0.0 958.7044 25.91093 932.7935 Q 51.82186 932.7935 51.82186 880.9716 Q 51.82186 829.1498 51.82186 829.1498 Q 25.91093 803.23883 51.82186 777.32794 L 51.82186 725.50604 L 77.73279 699.59515 Q 103.64372 673.6842 207.28745 673.6842 L 285.02023 673.6842 L 285.02023 673.6842 L 310.93115 673.6842 L 310.93115 673.6842 L 310.93115 673.6842 L 310.93115 647.77325 L 310.93115 647.77325 L 285.02023 647.77325 L 285.02023 621.8623 L 285.02023 621.8623 L 259.1093 621.8623 L 259.1093 621.8623 L 259.1093 621.8623 L 259.1093 595.9514 Q 259.1093 595.9514 207.28745 518.2186 L 181.37651 414.5749 L 155.46558 414.5749 L 129.55466 414.5749 L 129.55466 388.66397 L 103.64372 388.66397 L 103.64372 388.66397 L 103.64372 388.66397 L 103.64372 362.75302 L 103.64372 362.75302 L 129.55466 362.75302 L 129.55466 362.75302 L 129.55466 336.8421 L 129.55466 336.8421 L 155.46558 336.8421 L 207.28745 362.75302 L 207.28745 362.75302 L 233.19838 362.75302 L 259.1093 362.75302 L 285.02023 362.75302 L 285.02023 362.75302 L 310.93115 362.75302 L 310.93115 362.75302 L 310.93115 362.75302 L 440.4858 414.5749 Q 570.04047 440.4858 621.8623 492.30768 Q 673.6842 570.04047 699.59515 570.04047 Q 725.50604 570.04047 725.50604 518.2186 Q 725.50604 466.39676 777.32794 466.39676 Q 803.23883 466.39676 829.1498 544.1295 Q 855.0607 621.8623 906.88257 621.8623 Q 958.7044 647.77325 984.61536 621.8623 Q 984.61536 570.04047 1010.5263 595.9514 Q 1036.4373 595.9514 1062.3481 621.8623 Q 1062.3481 647.77325 1114.17 647.77325 Q 1191.9028 647.77325 1191.9028 673.6842 Q 1191.9028 699.59515 1295.5465 673.6842 Q 1399.1903 647.77325 1425.1012 621.8623 Q 1425.1012 595.9514 1451.0121 595.9514 Q 1502.834 595.9514 1502.834 466.39676 Q 1502.834 362.75302 1580.5668 362.75302 Q 1658.2996 362.75302 1710.1215 362.75302 Q 1761.9432 336.8421 1761.9432 285.02023 Q 1787.8542 233.19838 1761.9432 207.28745 Q 1761.9432 207.28745 1813.7651 129.55466 Q 1865.587 51.82186 1865.587 25.91093 L 1865.587 0.0 L 1891.4979 0.0 L 1917.4088 0.0 L 1917.4088 25.91093 L 1943.3198 25.91093 L 1943.3198 51.82186 Q 1917.4088 51.82186 1917.4088 51.82186 L 1917.4088 51.82186 L 1943.3198 51.82186 Q 1969.2307 51.82186 1995.1416 0.0 Q 2021.0526 -25.91093 2021.0526 0.0 Q 2021.0526 51.82186 2046.9635 51.82186 Q 2072.8745 77.73279 2098.7854 129.55466 Q 2098.7854 155.46558 2228.34 207.28745 Q 2357.8948 207.28745 2383.8057 259.1093 Q 2409.7166 259.1093 2487.4492 285.02023 Q 2539.2712 310.93115 2539.2712 310.93115 z M 285.02023 570.04047 Q 285.02023 544.1295 310.93115 544.1295 Q 336.8421 544.1295 336.8421 570.04047 Q 336.8421 595.9514 310.93115 595.9514 Q 285.02023 595.9514 285.02023 570.04047 z" svg:height="18.137651mm" draw:style-name="style-1495" svg:viewBox="0.0 0.0 2668.826 1813.7651" svg:width="26.68826mm" svg:x="62.186234mm" svg:y="72.550606mm"/>
          <draw:path svg:d="M 51.82186 25.91093 L 51.82186 0.0 L 233.19838 25.91093 Q 414.5749 51.82186 440.4858 51.82186 L 466.39676 51.82186 L 466.39676 77.73279 Q 466.39676 103.64372 440.4858 129.55466 Q 388.66397 155.46558 388.66397 155.46558 L 388.66397 155.46558 L 336.8421 155.46558 Q 310.93115 155.46558 233.19838 129.55466 Q 181.37651 129.55466 181.37651 155.46558 L 155.46558 207.28745 L 77.73279 207.28745 L 0.0 207.28745 L 0.0 207.28745 Q 0.0 207.28745 25.91093 181.37651 Q 51.82186 181.37651 51.82186 155.46558 Q 51.82186 103.64372 77.73279 103.64372 Q 103.64372 103.64372 77.73279 77.73279 L 51.82186 51.82186 L 51.82186 25.91093 z" svg:height="2.0728745mm" draw:style-name="style-1496" svg:viewBox="0.0 0.0 466.39676 207.28745" svg:width="4.6639676mm" svg:x="86.2834mm" svg:y="87.57894mm"/>
          <draw:path svg:d="M 77.73279 0.0 L 155.46558 0.0 L 155.46558 0.0 Q 155.46558 25.91093 155.46558 25.91093 L 181.37651 25.91093 L 181.37651 25.91093 Q 207.28745 51.82186 207.28745 155.46558 L 207.28745 259.1093 L 233.19838 259.1093 L 259.1093 285.02023 L 259.1093 285.02023 L 285.02023 285.02023 L 285.02023 285.02023 L 285.02023 285.02023 L 259.1093 310.93115 L 207.28745 310.93115 L 181.37651 310.93115 L 155.46558 310.93115 L 155.46558 310.93115 Q 155.46558 285.02023 77.73279 259.1093 L 0.0 233.19838 L 0.0 207.28745 Q 0.0 181.37651 0.0 103.64372 L 0.0 25.91093 L 0.0 25.91093 Q 0.0 25.91093 77.73279 0.0 z M 77.73279 77.73279 Q 103.64372 77.73279 103.64372 129.55466 Q 103.64372 207.28745 51.82186 207.28745 Q 25.91093 207.28745 25.91093 129.55466 Q 51.82186 77.73279 77.73279 77.73279 z" svg:height="3.1093116mm" draw:style-name="style-1497" svg:viewBox="0.0 0.0 285.02023 310.93115" svg:width="2.8502023mm" svg:x="116.08097mm" svg:y="105.45749mm"/>
          <draw:path svg:d="M 25.91093 1.8189894E-12 L 25.91093 1.8189894E-12 L 51.82186 1.8189894E-12 Q 77.73279 1.8189894E-12 77.73279 77.73279 L 77.73279 155.46558 L 51.82186 155.46558 L 0.0 155.46558 L 0.0 77.73279 Q 0.0 1.8189894E-12 25.91093 1.8189894E-12 z" svg:height="1.5546558mm" draw:style-name="style-1498" svg:viewBox="0.0 0.0 77.73279 155.46558" svg:width="0.7773279mm" svg:x="47.157894mm" svg:y="133.9595mm"/>
          <draw:path svg:d="M 440.4858 388.66397 L 440.4858 388.66397 L 414.5749 388.66397 Q 388.66397 388.66397 362.75302 362.75302 L 336.8421 362.75302 L 310.93115 362.75302 Q 259.1093 336.8421 233.19838 362.75302 Q 207.28745 388.66397 181.37651 362.75302 L 155.46558 336.8421 L 155.46558 310.93115 L 155.46558 285.02023 L 129.55466 285.02023 L 103.64372 285.02023 L 103.64372 259.1093 L 103.64372 259.1093 L 77.73279 233.19838 Q 51.82186 181.37651 51.82186 181.37651 Q 51.82186 181.37651 25.91093 77.73279 L 0.0 0.0 L 25.91093 0.0 Q 51.82186 0.0 259.1093 181.37651 Q 414.5749 362.75302 440.4858 388.66397 z" svg:height="3.8866396mm" draw:style-name="style-1499" svg:viewBox="0.0 0.0 440.4858 388.66397" svg:width="4.404858mm" svg:x="66.850204mm" svg:y="142.251mm"/>
          <draw:path svg:d="M 3.6379788E-12 0.0 L 25.91093 0.0 L 51.82186 0.0 L 77.73279 0.0 L 77.73279 0.0 L 77.73279 25.91093 L 77.73279 25.91093 L 103.64372 25.91093 L 103.64372 25.91093 L 103.64372 25.91093 L 570.04047 233.19838 Q 1036.4373 440.4858 1140.0809 492.30768 Q 1217.8137 544.1295 1243.7246 544.1295 L 1295.5465 544.1295 L 1321.4574 570.04047 Q 1347.3684 595.9514 1347.3684 621.8623 L 1373.2793 621.8623 L 1399.1903 699.59515 Q 1451.0121 751.417 1528.7449 829.1498 Q 1606.4777 906.88257 1580.5668 932.7935 Q 1580.5668 958.7044 1632.3887 958.7044 L 1684.2104 958.7044 L 1684.2104 1010.5263 L 1710.1215 1036.4373 L 1710.1215 1036.4373 L 1710.1215 1062.3481 L 1658.2996 1062.3481 L 1580.5668 1062.3481 L 1580.5668 1088.259 L 1580.5668 1088.259 L 1399.1903 1088.259 Q 1243.7246 1062.3481 1140.0809 1062.3481 Q 1062.3481 1062.3481 984.61536 1140.0809 L 880.9716 1191.9028 L 880.9716 1165.9918 Q 880.9716 1140.0809 906.88257 1114.17 Q 906.88257 1088.259 621.8623 1088.259 L 362.75302 1088.259 L 362.75302 1088.259 Q 362.75302 1062.3481 388.66397 1062.3481 Q 414.5749 1062.3481 414.5749 1010.5263 Q 388.66397 984.61536 259.1093 932.7935 L 129.55466 880.9716 L 129.55466 855.0607 Q 103.64372 855.0607 77.73279 595.9514 Q 51.82186 362.75302 51.82186 181.37651 Q 51.82186 25.91093 25.91093 25.91093 Q 3.6379788E-12 25.91093 3.6379788E-12 0.0 z" svg:height="11.919028mm" draw:style-name="style-1500" svg:viewBox="0.0 0.0 1710.1215 1191.9028" svg:width="17.101213mm" svg:x="247.7085mm" svg:y="118.93117mm"/>
          <draw:path svg:d="M 155.46558 25.91093 L 155.46558 51.82186 L 155.46558 103.64372 Q 155.46558 155.46558 155.46558 233.19838 Q 129.55466 285.02023 103.64372 285.02023 Q 51.82186 233.19838 25.91093 129.55466 L 0.0 25.91093 L 0.0 25.91093 L 0.0 0.0 L 25.91093 0.0 L 25.91093 25.91093 L 51.82186 25.91093 L 51.82186 25.91093 L 103.64372 0.0 Q 155.46558 0.0 155.46558 25.91093 z" svg:height="2.8502023mm" draw:style-name="style-1501" svg:viewBox="0.0 0.0 155.46558 285.02023" svg:width="1.5546558mm" svg:x="10.364372mm" svg:y="86.2834mm"/>
          <draw:path svg:d="M 1010.5263 207.28745 L 1036.4373 207.28745 L 1036.4373 155.46558 Q 1036.4373 129.55466 1062.3481 129.55466 L 1062.3481 155.46558 L 1088.259 155.46558 L 1140.0809 155.46558 L 1165.9918 207.28745 Q 1191.9028 259.1093 1191.9028 310.93115 L 1191.9028 336.8421 L 1217.8137 336.8421 L 1217.8137 362.75302 L 1217.8137 362.75302 L 1243.7246 362.75302 L 1243.7246 362.75302 L 1243.7246 362.75302 L 1243.7246 388.66397 L 1243.7246 388.66397 L 1269.6356 388.66397 L 1269.6356 414.5749 L 1295.5465 414.5749 L 1295.5465 414.5749 L 1295.5465 440.4858 L 1295.5465 466.39676 L 1321.4574 466.39676 L 1321.4574 466.39676 L 1321.4574 492.30768 L 1347.3684 492.30768 L 1347.3684 518.2186 L 1347.3684 518.2186 L 1321.4574 518.2186 L 1295.5465 518.2186 L 1269.6356 518.2186 L 1243.7246 518.2186 L 1217.8137 518.2186 L 1191.9028 518.2186 L 1165.9918 518.2186 L 1140.0809 518.2186 L 958.7044 518.2186 Q 777.32794 518.2186 725.50604 492.30768 Q 699.59515 466.39676 440.4858 310.93115 L 181.37651 103.64372 L 181.37651 103.64372 L 155.46558 103.64372 L 155.46558 103.64372 Q 155.46558 103.64372 103.64372 77.73279 L 77.73279 77.73279 L 51.82186 77.73279 Q 51.82186 51.82186 25.91093 25.91093 L 0.0 0.0 L 51.82186 0.0 Q 129.55466 0.0 181.37651 51.82186 Q 233.19838 103.64372 310.93115 103.64372 Q 414.5749 103.64372 492.30768 129.55466 Q 570.04047 155.46558 570.04047 103.64372 Q 544.1295 25.91093 570.04047 25.91093 Q 595.9514 25.91093 647.77325 77.73279 Q 673.6842 129.55466 699.59515 129.55466 Q 725.50604 103.64372 803.23883 129.55466 Q 880.9716 155.46558 880.9716 181.37651 Q 880.9716 207.28745 906.88257 233.19838 Q 932.7935 233.19838 932.7935 207.28745 Q 932.7935 181.37651 958.7044 181.37651 Q 984.61536 207.28745 1010.5263 207.28745 z" svg:height="5.182186mm" draw:style-name="style-1502" svg:viewBox="0.0 0.0 1347.3684 518.2186" svg:width="13.473684mm" svg:x="260.66397mm" svg:y="124.37247mm"/>
          <draw:path svg:d="M 25.91093 25.91093 L 0.0 0.0 L 233.19838 51.82186 Q 466.39676 77.73279 466.39676 103.64372 L 466.39676 103.64372 L 466.39676 129.55466 Q 466.39676 129.55466 466.39676 181.37651 Q 466.39676 233.19838 440.4858 233.19838 L 440.4858 233.19838 L 414.5749 233.19838 Q 388.66397 233.19838 362.75302 207.28745 L 362.75302 207.28745 L 362.75302 207.28745 Q 362.75302 181.37651 336.8421 181.37651 L 310.93115 181.37651 L 259.1093 155.46558 L 181.37651 129.55466 L 129.55466 129.55466 Q 77.73279 129.55466 51.82186 129.55466 L 51.82186 103.64372 L 51.82186 77.73279 Q 51.82186 77.73279 25.91093 25.91093 z" svg:height="2.3319838mm" draw:style-name="style-1503" svg:viewBox="0.0 0.0 466.39676 233.19838" svg:width="4.6639676mm" svg:x="154.94736mm" svg:y="109.60323mm"/>
          <draw:path svg:d="M 440.4858 0.0 L 440.4858 0.0 L 440.4858 25.91093 Q 440.4858 51.82186 466.39676 51.82186 Q 492.30768 51.82186 492.30768 77.73279 Q 518.2186 103.64372 518.2186 103.64372 L 518.2186 103.64372 L 466.39676 129.55466 Q 414.5749 155.46558 414.5749 155.46558 Q 440.4858 155.46558 414.5749 181.37651 Q 362.75302 181.37651 362.75302 207.28745 Q 362.75302 259.1093 414.5749 259.1093 L 492.30768 259.1093 L 492.30768 285.02023 L 492.30768 285.02023 L 466.39676 285.02023 Q 466.39676 310.93115 414.5749 310.93115 Q 362.75302 336.8421 362.75302 414.5749 L 362.75302 492.30768 L 362.75302 518.2186 L 362.75302 518.2186 L 336.8421 518.2186 L 336.8421 518.2186 L 336.8421 544.1295 L 336.8421 544.1295 L 310.93115 544.1295 Q 285.02023 518.2186 207.28745 518.2186 L 129.55466 518.2186 L 129.55466 518.2186 Q 103.64372 492.30768 103.64372 466.39676 L 77.73279 466.39676 L 51.82186 466.39676 Q 51.82186 466.39676 51.82186 492.30768 L 51.82186 492.30768 L 25.91093 492.30768 L 0.0 492.30768 L 0.0 466.39676 Q 0.0 440.4858 25.91093 414.5749 L 51.82186 388.66397 L 51.82186 388.66397 L 51.82186 362.75302 L 77.73279 336.8421 Q 103.64372 285.02023 51.82186 259.1093 Q 0.0 207.28745 51.82186 155.46558 Q 77.73279 103.64372 181.37651 51.82186 Q 259.1093 25.91093 362.75302 0.0 Q 440.4858 0.0 440.4858 0.0 z" svg:height="5.4412956mm" draw:style-name="style-1504" svg:viewBox="0.0 0.0 518.2186 544.1295" svg:width="5.182186mm" svg:x="284.502mm" svg:y="50.267204mm"/>
          <draw:path svg:d="M 259.1093 1.8189894E-12 L 259.1093 1.8189894E-12 L 285.02023 1.8189894E-12 Q 310.93115 1.8189894E-12 362.75302 103.64372 Q 414.5749 207.28745 388.66397 388.66397 Q 362.75302 544.1295 310.93115 621.8623 Q 259.1093 699.59515 233.19838 725.50604 Q 207.28745 751.417 233.19838 803.23883 Q 259.1093 855.0607 207.28745 855.0607 L 181.37651 855.0607 L 155.46558 855.0607 L 103.64372 855.0607 L 103.64372 855.0607 Q 103.64372 829.1498 77.73279 803.23883 Q 51.82186 777.32794 25.91093 595.9514 L -1.8189894E-12 440.4858 L -1.8189894E-12 388.66397 L -1.8189894E-12 362.75302 L 25.91093 440.4858 Q 51.82186 492.30768 77.73279 518.2186 Q 103.64372 518.2186 103.64372 492.30768 Q 103.64372 466.39676 129.55466 466.39676 Q 155.46558 466.39676 155.46558 440.4858 L 155.46558 388.66397 L 181.37651 362.75302 Q 207.28745 336.8421 181.37651 259.1093 Q 155.46558 181.37651 103.64372 181.37651 L 77.73279 155.46558 L 155.46558 77.73279 Q 233.19838 25.91093 259.1093 1.8189894E-12 z" svg:height="8.550607mm" draw:style-name="style-1505" svg:viewBox="0.0 0.0 388.66397 855.0607" svg:width="3.8866396mm" svg:x="158.57489mm" svg:y="154.68825mm"/>
          <draw:path svg:d="M 310.93115 129.55466 L 336.8421 129.55466 L 362.75302 129.55466 L 388.66397 129.55466 L 388.66397 129.55466 L 414.5749 129.55466 L 414.5749 129.55466 L 414.5749 129.55466 L 414.5749 103.64372 L 414.5749 103.64372 L 440.4858 103.64372 L 440.4858 129.55466 L 440.4858 129.55466 L 466.39676 129.55466 L 466.39676 155.46558 L 466.39676 181.37651 L 492.30768 181.37651 L 518.2186 181.37651 L 518.2186 155.46558 Q 518.2186 129.55466 492.30768 77.73279 L 466.39676 51.82186 L 492.30768 77.73279 Q 518.2186 77.73279 544.1295 103.64372 Q 544.1295 129.55466 621.8623 181.37651 Q 725.50604 233.19838 751.417 233.19838 L 777.32794 233.19838 L 880.9716 233.19838 L 984.61536 233.19838 L 984.61536 233.19838 L 984.61536 233.19838 L 958.7044 181.37651 L 958.7044 155.46558 L 932.7935 155.46558 L 906.88257 129.55466 L 880.9716 129.55466 L 829.1498 129.55466 L 829.1498 103.64372 L 829.1498 103.64372 L 803.23883 103.64372 Q 803.23883 77.73279 777.32794 51.82186 L 725.50604 1.8189894E-12 L 932.7935 77.73279 Q 1114.17 129.55466 1243.7246 155.46558 Q 1373.2793 181.37651 1399.1903 181.37651 L 1425.1012 181.37651 L 1528.7449 233.19838 Q 1632.3887 285.02023 1710.1215 285.02023 L 1761.9432 285.02023 L 1761.9432 310.93115 L 1787.8542 310.93115 L 1787.8542 310.93115 L 1787.8542 336.8421 L 1787.8542 336.8421 L 1813.7651 336.8421 L 1813.7651 336.8421 L 1813.7651 362.75302 L 1787.8542 388.66397 L 1787.8542 414.5749 L 1787.8542 414.5749 L 1761.9432 414.5749 L 1761.9432 440.4858 L 1761.9432 466.39676 L 1710.1215 466.39676 L 1658.2996 492.30768 L 1632.3887 492.30768 L 1606.4777 492.30768 L 1606.4777 492.30768 Q 1606.4777 466.39676 1580.5668 492.30768 Q 1554.6559 518.2186 1425.1012 544.1295 L 1295.5465 544.1295 L 1269.6356 570.04047 L 1243.7246 595.9514 L 1243.7246 595.9514 L 1243.7246 595.9514 L 1191.9028 595.9514 Q 1114.17 595.9514 1088.259 595.9514 Q 1036.4373 595.9514 984.61536 595.9514 Q 906.88257 595.9514 880.9716 621.8623 L 880.9716 647.77325 L 855.0607 647.77325 L 855.0607 647.77325 L 855.0607 673.6842 L 855.0607 673.6842 L 777.32794 673.6842 Q 725.50604 673.6842 725.50604 647.77325 Q 725.50604 595.9514 673.6842 595.9514 L 621.8623 595.9514 L 621.8623 595.9514 Q 595.9514 595.9514 570.04047 570.04047 Q 544.1295 544.1295 544.1295 595.9514 Q 544.1295 647.77325 466.39676 595.9514 Q 388.66397 544.1295 207.28745 259.1093 L 0.0 1.8189894E-12 L 25.91093 1.8189894E-12 Q 51.82186 1.8189894E-12 155.46558 51.82186 Q 259.1093 129.55466 310.93115 129.55466 z" svg:height="6.736842mm" draw:style-name="style-1506" svg:viewBox="0.0 0.0 1813.7651 673.6842" svg:width="18.137651mm" svg:x="187.59514mm" svg:y="153.1336mm"/>
          <draw:path svg:d="M 595.9514 25.91093 L 725.50604 25.91093 L 725.50604 25.91093 L 751.417 25.91093 L 751.417 51.82186 L 751.417 51.82186 L 751.417 181.37651 Q 751.417 310.93115 725.50604 310.93115 L 699.59515 310.93115 L 699.59515 336.8421 Q 699.59515 362.75302 725.50604 362.75302 L 725.50604 362.75302 L 751.417 362.75302 Q 803.23883 362.75302 855.0607 336.8421 L 880.9716 336.8421 L 880.9716 362.75302 L 855.0607 414.5749 L 855.0607 414.5749 L 855.0607 414.5749 L 855.0607 388.66397 L 855.0607 388.66397 L 829.1498 388.66397 L 829.1498 414.5749 L 829.1498 414.5749 L 803.23883 414.5749 L 803.23883 414.5749 L 803.23883 414.5749 L 803.23883 440.4858 L 803.23883 440.4858 L 777.32794 518.2186 Q 751.417 570.04047 751.417 570.04047 L 751.417 570.04047 L 699.59515 595.9514 L 673.6842 621.8623 L 647.77325 621.8623 L 621.8623 621.8623 L 621.8623 621.8623 Q 595.9514 595.9514 595.9514 595.9514 L 595.9514 595.9514 L 440.4858 595.9514 Q 285.02023 570.04047 233.19838 544.1295 Q 207.28745 518.2186 129.55466 518.2186 L 77.73279 570.04047 L 51.82186 570.04047 L 25.91093 570.04047 L 25.91093 570.04047 L 25.91093 544.1295 L 0.0 544.1295 L 0.0 518.2186 L 0.0 518.2186 L 25.91093 518.2186 L 25.91093 518.2186 L 25.91093 518.2186 L 25.91093 492.30768 L 25.91093 492.30768 L 25.91093 466.39676 L 25.91093 466.39676 L 25.91093 466.39676 L 25.91093 466.39676 L 25.91093 466.39676 L 25.91093 466.39676 L 25.91093 440.4858 L 25.91093 440.4858 L 51.82186 440.4858 L 51.82186 414.5749 L 77.73279 414.5749 Q 77.73279 414.5749 77.73279 388.66397 L 103.64372 388.66397 L 103.64372 388.66397 Q 129.55466 388.66397 129.55466 362.75302 L 129.55466 362.75302 L 129.55466 362.75302 Q 129.55466 362.75302 155.46558 362.75302 L 155.46558 336.8421 L 155.46558 336.8421 Q 181.37651 336.8421 155.46558 310.93115 L 155.46558 259.1093 L 155.46558 259.1093 Q 155.46558 259.1093 181.37651 233.19838 L 181.37651 207.28745 L 181.37651 207.28745 L 181.37651 207.28745 L 233.19838 129.55466 Q 285.02023 51.82186 285.02023 25.91093 Q 285.02023 -4.5474735E-13 388.66397 -4.5474735E-13 Q 466.39676 -4.5474735E-13 595.9514 25.91093 z" svg:height="6.218623mm" draw:style-name="style-1507" svg:viewBox="0.0 0.0 880.9716 621.8623" svg:width="8.809716mm" svg:x="69.7004mm" svg:y="37.82996mm"/>
          <draw:path svg:d="M 25.91093 25.91093 L 25.91093 25.91093 L 129.55466 0.0 L 233.19838 0.0 L 233.19838 25.91093 L 233.19838 25.91093 L 233.19838 25.91093 L 233.19838 25.91093 L 207.28745 25.91093 L 207.28745 25.91093 L 207.28745 51.82186 L 233.19838 51.82186 L 233.19838 51.82186 L 233.19838 77.73279 L 233.19838 77.73279 L 233.19838 77.73279 L 259.1093 77.73279 L 259.1093 103.64372 L 233.19838 103.64372 L 233.19838 103.64372 L 207.28745 129.55466 Q 181.37651 129.55466 181.37651 155.46558 L 181.37651 181.37651 L 181.37651 181.37651 Q 181.37651 181.37651 129.55466 181.37651 L 77.73279 181.37651 L 25.91093 181.37651 Q 0.0 181.37651 0.0 155.46558 L 0.0 129.55466 L 0.0 77.73279 L 0.0 25.91093 L 25.91093 25.91093 z" svg:height="1.8137652mm" draw:style-name="style-1508" svg:viewBox="0.0 0.0 259.1093 181.37651" svg:width="2.591093mm" svg:x="37.57085mm" svg:y="102.348175mm"/>
          <draw:path svg:d="M 155.46558 0.0 L 155.46558 0.0 L 181.37651 0.0 L 181.37651 0.0 L 181.37651 25.91093 Q 181.37651 51.82186 233.19838 77.73279 Q 310.93115 103.64372 310.93115 103.64372 L 310.93115 129.55466 L 362.75302 129.55466 L 414.5749 129.55466 L 414.5749 129.55466 Q 414.5749 129.55466 440.4858 103.64372 L 440.4858 77.73279 L 570.04047 77.73279 L 673.6842 77.73279 L 855.0607 129.55466 Q 1036.4373 181.37651 1088.259 181.37651 L 1140.0809 181.37651 L 1140.0809 285.02023 L 1140.0809 414.5749 L 1165.9918 414.5749 L 1191.9028 440.4858 L 1191.9028 440.4858 L 1217.8137 440.4858 L 1217.8137 440.4858 L 1217.8137 440.4858 L 1243.7246 466.39676 L 1243.7246 466.39676 L 1243.7246 492.30768 L 1243.7246 518.2186 L 1191.9028 518.2186 Q 1140.0809 518.2186 1165.9918 544.1295 Q 1165.9918 595.9514 1036.4373 621.8623 Q 880.9716 647.77325 829.1498 725.50604 Q 803.23883 803.23883 777.32794 829.1498 L 777.32794 829.1498 L 777.32794 829.1498 Q 777.32794 855.0607 777.32794 855.0607 L 751.417 855.0607 L 725.50604 855.0607 L 725.50604 855.0607 L 699.59515 855.0607 Q 673.6842 855.0607 699.59515 880.9716 L 699.59515 906.88257 L 673.6842 906.88257 Q 647.77325 906.88257 570.04047 880.9716 Q 466.39676 880.9716 466.39676 906.88257 Q 466.39676 932.7935 414.5749 906.88257 Q 414.5749 855.0607 362.75302 855.0607 L 310.93115 855.0607 L 310.93115 855.0607 Q 310.93115 829.1498 259.1093 829.1498 Q 207.28745 829.1498 207.28745 803.23883 Q 207.28745 777.32794 181.37651 621.8623 Q 181.37651 492.30768 103.64372 466.39676 L 51.82186 440.4858 L 51.82186 414.5749 Q 51.82186 388.66397 51.82186 362.75302 Q 25.91093 336.8421 25.91093 285.02023 L 0.0 207.28745 L 25.91093 181.37651 L 51.82186 155.46558 L 51.82186 155.46558 L 51.82186 181.37651 L 51.82186 181.37651 L 51.82186 181.37651 L 77.73279 155.46558 Q 103.64372 129.55466 103.64372 103.64372 Q 129.55466 77.73279 129.55466 77.73279 L 129.55466 51.82186 L 129.55466 25.91093 L 155.46558 25.91093 L 155.46558 25.91093 L 155.46558 25.91093 L 155.46558 0.0 z" svg:height="9.068826mm" draw:style-name="style-1509" svg:viewBox="0.0 0.0 1243.7246 906.88257" svg:width="12.437246mm" svg:x="13.473684mm" svg:y="77.9919mm"/>
          <draw:path svg:d="M 1140.0809 0.0 L 1165.9918 0.0 L 1165.9918 0.0 L 1165.9918 0.0 L 1191.9028 0.0 L 1191.9028 0.0 L 1191.9028 25.91093 L 1217.8137 25.91093 L 1217.8137 51.82186 L 1217.8137 77.73279 L 1243.7246 77.73279 L 1243.7246 103.64372 L 1425.1012 310.93115 Q 1606.4777 518.2186 1632.3887 544.1295 Q 1658.2996 544.1295 1658.2996 595.9514 Q 1658.2996 621.8623 1787.8542 777.32794 Q 1891.4979 880.9716 1891.4979 906.88257 L 1891.4979 906.88257 L 1917.4088 906.88257 L 1917.4088 932.7935 L 1917.4088 932.7935 L 1943.3198 932.7935 L 1943.3198 932.7935 L 1943.3198 932.7935 L 1943.3198 958.7044 L 1943.3198 958.7044 L 1969.2307 958.7044 L 1969.2307 984.61536 L 1969.2307 984.61536 L 1995.1416 984.61536 L 1995.1416 984.61536 L 1995.1416 1010.5263 L 1995.1416 1010.5263 L 1969.2307 1036.4373 L 1891.4979 1036.4373 L 1839.676 1036.4373 L 1839.676 1062.3481 L 1839.676 1062.3481 L 1813.7651 1062.3481 L 1813.7651 1036.4373 L 1813.7651 1036.4373 Q 1787.8542 1036.4373 1787.8542 1036.4373 Q 1787.8542 1036.4373 1761.9432 1036.4373 Q 1736.0323 1010.5263 1710.1215 1036.4373 Q 1684.2104 1036.4373 1321.4574 1114.17 Q 932.7935 1191.9028 803.23883 1165.9918 Q 699.59515 1140.0809 699.59515 1165.9918 Q 699.59515 1191.9028 647.77325 1217.8137 Q 595.9514 1243.7246 492.30768 1217.8137 Q 414.5749 1191.9028 310.93115 1191.9028 Q 207.28745 1140.0809 181.37651 1165.9918 L 155.46558 1191.9028 L 155.46558 1191.9028 L 129.55466 1191.9028 L 129.55466 1191.9028 L 129.55466 1191.9028 L 129.55466 1217.8137 L 129.55466 1217.8137 L 103.64372 1217.8137 L 103.64372 1243.7246 L 103.64372 1243.7246 L 77.73279 1243.7246 L 77.73279 1243.7246 L 77.73279 1243.7246 L 77.73279 1243.7246 L 77.73279 1217.8137 L 51.82186 1217.8137 L 51.82186 1243.7246 L 25.91093 1243.7246 L 0.0 1243.7246 L 0.0 1217.8137 L 25.91093 1191.9028 L 25.91093 1191.9028 L 25.91093 1191.9028 L 51.82186 1165.9918 L 77.73279 1140.0809 L 77.73279 1140.0809 L 77.73279 1140.0809 L 103.64372 1114.17 L 129.55466 1088.259 L 388.66397 777.32794 Q 647.77325 466.39676 751.417 362.75302 Q 855.0607 310.93115 984.61536 259.1093 Q 1114.17 207.28745 1191.9028 207.28745 L 1269.6356 207.28745 L 1269.6356 181.37651 L 1269.6356 181.37651 L 1243.7246 181.37651 L 1243.7246 155.46558 L 1243.7246 155.46558 Q 1217.8137 155.46558 1165.9918 51.82186 Q 1114.17 -25.91093 1140.0809 0.0 z" svg:height="12.437246mm" draw:style-name="style-1510" svg:viewBox="0.0 0.0 1995.1416 1243.7246" svg:width="19.951416mm" svg:x="268.69635mm" svg:y="7.773279mm"/>
          <draw:path svg:d="M 0.0 0.0 L 0.0 0.0 L 51.82186 25.91093 Q 77.73279 51.82186 155.46558 77.73279 L 233.19838 77.73279 L 388.66397 181.37651 Q 518.2186 285.02023 544.1295 285.02023 L 544.1295 310.93115 L 544.1295 310.93115 L 570.04047 310.93115 L 570.04047 310.93115 L 570.04047 310.93115 L 595.9514 336.8421 L 621.8623 336.8421 L 621.8623 336.8421 Q 621.8623 362.75302 621.8623 362.75302 L 647.77325 362.75302 L 699.59515 414.5749 Q 751.417 466.39676 777.32794 466.39676 L 777.32794 466.39676 L 777.32794 466.39676 Q 777.32794 466.39676 777.32794 492.30768 L 803.23883 492.30768 L 803.23883 492.30768 Q 803.23883 518.2186 829.1498 518.2186 L 829.1498 518.2186 L 855.0607 570.04047 Q 880.9716 621.8623 855.0607 647.77325 Q 829.1498 673.6842 855.0607 673.6842 Q 880.9716 699.59515 880.9716 725.50604 L 880.9716 751.417 L 906.88257 751.417 L 906.88257 777.32794 L 906.88257 777.32794 L 932.7935 777.32794 L 932.7935 777.32794 L 932.7935 777.32794 L 932.7935 777.32794 Q 958.7044 777.32794 984.61536 725.50604 L 1036.4373 673.6842 L 1088.259 777.32794 Q 1140.0809 880.9716 1165.9918 932.7935 Q 1191.9028 984.61536 1191.9028 984.61536 L 1191.9028 984.61536 L 1191.9028 1140.0809 L 1191.9028 1269.6356 L 1191.9028 1269.6356 L 1191.9028 1269.6356 L 1165.9918 1295.5465 Q 1140.0809 1295.5465 1140.0809 1347.3684 L 1140.0809 1425.1012 L 1114.17 1425.1012 L 1114.17 1399.1903 L 1114.17 1399.1903 L 1088.259 1399.1903 L 1088.259 1399.1903 L 1088.259 1399.1903 L 1088.259 1373.2793 Q 1088.259 1347.3684 984.61536 1321.4574 Q 906.88257 1295.5465 906.88257 1347.3684 L 906.88257 1373.2793 L 880.9716 1373.2793 Q 855.0607 1347.3684 803.23883 1347.3684 L 751.417 1295.5465 L 751.417 1295.5465 Q 725.50604 1295.5465 725.50604 1295.5465 L 725.50604 1295.5465 L 725.50604 1191.9028 Q 725.50604 1088.259 725.50604 1036.4373 Q 725.50604 1010.5263 621.8623 777.32794 Q 492.30768 570.04047 310.93115 544.1295 Q 103.64372 518.2186 51.82186 466.39676 L 0.0 388.66397 L 0.0 259.1093 Q 0.0 155.46558 25.91093 155.46558 Q 51.82186 129.55466 25.91093 77.73279 L 0.0 25.91093 L 0.0 0.0 z" svg:height="14.251012mm" draw:style-name="style-1511" svg:viewBox="0.0 0.0 1191.9028 1425.1012" svg:width="11.919028mm" svg:x="24.874493mm" svg:y="136.80971mm"/>
          <draw:path svg:d="M 207.28745 0.0 L 259.1093 0.0 L 285.02023 0.0 Q 310.93115 25.91093 285.02023 25.91093 Q 285.02023 51.82186 285.02023 51.82186 L 285.02023 51.82186 L 259.1093 51.82186 Q 259.1093 51.82186 259.1093 77.73279 L 259.1093 77.73279 L 259.1093 77.73279 L 233.19838 77.73279 L 207.28745 77.73279 Q 207.28745 103.64372 181.37651 103.64372 L 155.46558 103.64372 L 129.55466 103.64372 Q 103.64372 103.64372 51.82186 129.55466 L 1.8189894E-12 129.55466 L 1.8189894E-12 129.55466 Q -25.91093 103.64372 51.82186 51.82186 Q 155.46558 0.0 207.28745 0.0 z" svg:height="1.2955465mm" draw:style-name="style-1512" svg:viewBox="0.0 0.0 285.02023 129.55466" svg:width="2.8502023mm" svg:x="123.85425mm" svg:y="33.165993mm"/>
          <draw:path svg:d="M 25.91093 25.91093 L 0.0 0.0 L 77.73279 0.0 L 181.37651 0.0 L 181.37651 25.91093 L 181.37651 51.82186 L 207.28745 77.73279 L 233.19838 103.64372 L 233.19838 129.55466 L 233.19838 181.37651 L 233.19838 233.19838 Q 233.19838 259.1093 259.1093 285.02023 Q 285.02023 285.02023 181.37651 285.02023 L 103.64372 259.1093 L 103.64372 233.19838 Q 77.73279 233.19838 77.73279 129.55466 Q 51.82186 25.91093 25.91093 25.91093 z" svg:height="2.8502023mm" draw:style-name="style-1513" svg:viewBox="0.0 0.0 259.1093 285.02023" svg:width="2.591093mm" svg:x="253.66801mm" svg:y="102.348175mm"/>
          <draw:path svg:d="M 466.39676 25.91093 L 492.30768 0.0 L 518.2186 0.0 L 570.04047 0.0 L 570.04047 0.0 L 570.04047 0.0 L 570.04047 25.91093 L 570.04047 25.91093 L 595.9514 25.91093 L 595.9514 51.82186 L 647.77325 51.82186 Q 673.6842 77.73279 673.6842 103.64372 L 673.6842 129.55466 L 647.77325 155.46558 L 647.77325 181.37651 L 621.8623 181.37651 Q 621.8623 207.28745 544.1295 259.1093 Q 466.39676 336.8421 362.75302 544.1295 L 259.1093 751.417 L 259.1093 751.417 L 259.1093 777.32794 L 285.02023 777.32794 L 310.93115 777.32794 L 310.93115 803.23883 L 310.93115 829.1498 L 285.02023 829.1498 L 259.1093 829.1498 L 259.1093 803.23883 L 259.1093 803.23883 L 233.19838 803.23883 L 233.19838 777.32794 L 207.28745 777.32794 L 181.37651 777.32794 L 155.46558 751.417 L 103.64372 725.50604 L 77.73279 725.50604 L 51.82186 725.50604 L 25.91093 699.59515 L 0.0 673.6842 L 0.0 673.6842 L 0.0 673.6842 L 0.0 647.77325 L 0.0 621.8623 L 103.64372 440.4858 Q 181.37651 259.1093 259.1093 155.46558 Q 336.8421 103.64372 362.75302 77.73279 L 388.66397 51.82186 L 388.66397 51.82186 L 388.66397 51.82186 L 414.5749 51.82186 Q 414.5749 51.82186 466.39676 25.91093 z" svg:height="8.291498mm" draw:style-name="style-1514" svg:viewBox="0.0 0.0 673.6842 829.1498" svg:width="6.736842mm" svg:x="223.87044mm" svg:y="113.489876mm"/>
          <draw:path svg:d="M 0.0 25.91093 L 51.82186 0.0 L 155.46558 103.64372 Q 259.1093 207.28745 285.02023 207.28745 L 285.02023 233.19838 L 259.1093 233.19838 L 233.19838 233.19838 L 207.28745 233.19838 L 207.28745 207.28745 L 207.28745 207.28745 L 207.28745 207.28745 L 181.37651 207.28745 L 181.37651 207.28745 L 155.46558 207.28745 L 129.55466 207.28745 L 129.55466 207.28745 L 103.64372 207.28745 L 103.64372 233.19838 L 103.64372 259.1093 L 77.73279 310.93115 L 77.73279 388.66397 L 77.73279 388.66397 Q 51.82186 388.66397 51.82186 388.66397 L 51.82186 414.5749 L 25.91093 414.5749 L 0.0 414.5749 L 0.0 388.66397 L 0.0 362.75302 L 0.0 310.93115 L 0.0 233.19838 L 25.91093 207.28745 L 25.91093 181.37651 L 25.91093 181.37651 L 51.82186 181.37651 L 51.82186 155.46558 Q 51.82186 103.64372 0.0 77.73279 Q -25.91093 51.82186 0.0 25.91093 z" svg:height="4.145749mm" draw:style-name="style-1515" svg:viewBox="0.0 0.0 285.02023 414.5749" svg:width="2.8502023mm" svg:x="20.210526mm" svg:y="119.19028mm"/>
          <draw:path svg:d="M 207.28745 77.73279 L 233.19838 25.91093 L 285.02023 1.8189894E-12 L 310.93115 1.8189894E-12 L 310.93115 77.73279 Q 310.93115 129.55466 362.75302 129.55466 Q 388.66397 155.46558 414.5749 181.37651 Q 414.5749 207.28745 492.30768 233.19838 Q 595.9514 233.19838 492.30768 259.1093 Q 414.5749 285.02023 414.5749 285.02023 L 414.5749 285.02023 L 388.66397 285.02023 Q 336.8421 285.02023 285.02023 310.93115 L 259.1093 336.8421 L 233.19838 336.8421 Q 233.19838 336.8421 155.46558 336.8421 Q 77.73279 336.8421 77.73279 388.66397 L 51.82186 440.4858 L 25.91093 440.4858 L 0.0 440.4858 L 0.0 440.4858 L 0.0 414.5749 L 0.0 414.5749 Q 0.0 388.66397 25.91093 388.66397 L 25.91093 388.66397 L 25.91093 336.8421 Q 25.91093 310.93115 51.82186 285.02023 L 51.82186 285.02023 L 51.82186 285.02023 L 51.82186 285.02023 L 77.73279 259.1093 L 103.64372 233.19838 L 129.55466 233.19838 Q 181.37651 233.19838 181.37651 181.37651 L 181.37651 155.46558 L 181.37651 155.46558 Q 181.37651 155.46558 207.28745 77.73279 z" svg:height="4.404858mm" draw:style-name="style-1516" svg:viewBox="0.0 0.0 492.30768 440.4858" svg:width="4.9230766mm" svg:x="147.95142mm" svg:y="100.2753mm"/>
          <draw:path svg:d="M 1943.3198 0.0 L 1943.3198 0.0 L 1943.3198 0.0 L 1943.3198 25.91093 L 1943.3198 25.91093 L 1943.3198 25.91093 L 1969.2307 51.82186 Q 1995.1416 77.73279 1969.2307 77.73279 Q 1943.3198 103.64372 1995.1416 285.02023 Q 2072.8745 440.4858 2046.9635 440.4858 Q 2021.0526 440.4858 2021.0526 492.30768 Q 1995.1416 518.2186 1995.1416 544.1295 L 1995.1416 570.04047 L 2046.9635 544.1295 Q 2098.7854 518.2186 2124.6963 544.1295 Q 2150.6072 544.1295 2150.6072 647.77325 Q 2150.6072 699.59515 2176.518 777.32794 Q 2202.4292 829.1498 2254.251 803.23883 Q 2306.0728 803.23883 2306.0728 829.1498 Q 2331.9836 855.0607 2383.8057 906.88257 Q 2409.7166 932.7935 2435.6274 906.88257 Q 2435.6274 880.9716 2461.5383 906.88257 Q 2461.5383 906.88257 2461.5383 932.7935 Q 2435.6274 958.7044 2617.004 1062.3481 Q 2772.4695 1165.9918 2772.4695 1217.8137 Q 2772.4695 1217.8137 2824.2915 1269.6356 Q 2876.1133 1269.6356 2902.0242 1295.5465 L 2927.935 1295.5465 L 2927.935 1321.4574 L 2927.935 1373.2793 L 2953.8462 1373.2793 L 2953.8462 1373.2793 L 2953.8462 1399.1903 L 2927.935 1399.1903 L 2927.935 1399.1903 L 2927.935 1425.1012 L 2953.8462 1425.1012 L 2979.757 1425.1012 L 2979.757 1451.0121 L 2979.757 1451.0121 L 3005.668 1451.0121 L 3005.668 1476.9231 L 3005.668 1476.9231 L 2979.757 1476.9231 L 2979.757 1476.9231 L 2979.757 1476.9231 L 2979.757 1476.9231 L 2953.8462 1476.9231 L 2953.8462 1476.9231 L 2927.935 1476.9231 L 2927.935 1476.9231 L 2927.935 1476.9231 L 2927.935 1502.834 L 2927.935 1502.834 L 2902.0242 1528.7449 L 2902.0242 1528.7449 L 1606.4777 1528.7449 L 310.93115 1528.7449 L 310.93115 1528.7449 L 285.02023 1502.834 L 285.02023 1476.9231 L 285.02023 1451.0121 L 259.1093 1451.0121 L 259.1093 1425.1012 L 259.1093 1425.1012 L 233.19838 1425.1012 L 233.19838 1425.1012 Q 233.19838 1425.1012 207.28745 1347.3684 Q 181.37651 1295.5465 77.73279 1217.8137 L 1.8189894E-12 1165.9918 L 1.8189894E-12 1140.0809 L 25.91093 1140.0809 L 25.91093 1140.0809 L 25.91093 1114.17 L 25.91093 1114.17 Q 25.91093 1114.17 51.82186 1140.0809 Q 77.73279 1165.9918 77.73279 1114.17 Q 77.73279 1062.3481 103.64372 1062.3481 Q 129.55466 1062.3481 103.64372 1010.5263 Q 77.73279 958.7044 77.73279 829.1498 L 77.73279 725.50604 L 77.73279 725.50604 Q 103.64372 699.59515 129.55466 673.6842 L 129.55466 647.77325 L 155.46558 647.77325 L 155.46558 647.77325 L 155.46558 621.8623 Q 181.37651 621.8623 129.55466 544.1295 L 129.55466 466.39676 L 103.64372 466.39676 L 103.64372 440.4858 L 129.55466 440.4858 L 181.37651 440.4858 L 181.37651 414.5749 L 181.37651 414.5749 L 155.46558 414.5749 L 155.46558 388.66397 L 129.55466 388.66397 L 103.64372 388.66397 L 103.64372 362.75302 L 103.64372 336.8421 L 129.55466 336.8421 L 155.46558 336.8421 L 155.46558 362.75302 L 181.37651 362.75302 L 181.37651 362.75302 Q 233.19838 362.75302 233.19838 414.5749 L 233.19838 466.39676 L 259.1093 440.4858 L 259.1093 388.66397 L 285.02023 388.66397 Q 310.93115 388.66397 259.1093 336.8421 L 207.28745 285.02023 L 336.8421 285.02023 Q 492.30768 285.02023 492.30768 259.1093 Q 492.30768 233.19838 570.04047 233.19838 Q 647.77325 259.1093 699.59515 233.19838 Q 751.417 233.19838 803.23883 233.19838 Q 803.23883 233.19838 829.1498 181.37651 Q 829.1498 155.46558 958.7044 155.46558 Q 1114.17 155.46558 1114.17 129.55466 Q 1114.17 103.64372 1191.9028 103.64372 Q 1269.6356 77.73279 1606.4777 25.91093 Q 1943.3198 -25.91093 1943.3198 0.0 z M 699.59515 285.02023 Q 699.59515 285.02023 725.50604 285.02023 Q 725.50604 285.02023 699.59515 285.02023 Q 699.59515 285.02023 699.59515 285.02023 z M 621.8623 336.8421 Q 647.77325 336.8421 647.77325 336.8421 Q 647.77325 336.8421 647.77325 336.8421 Q 621.8623 336.8421 621.8623 336.8421 z M 155.46558 1165.9918 Q 181.37651 1140.0809 181.37651 1165.9918 Q 207.28745 1165.9918 181.37651 1165.9918 Q 129.55466 1165.9918 155.46558 1165.9918 z" svg:height="15.287449mm" draw:style-name="style-1517" svg:viewBox="0.0 0.0 3005.668 1528.7449" svg:width="30.056679mm" svg:x="148.98785mm" svg:y="194.5911mm"/>
          <draw:path svg:d="M 77.73279 25.91093 L 77.73279 0.0 L 129.55466 0.0 L 181.37651 0.0 L 181.37651 129.55466 Q 181.37651 259.1093 233.19838 285.02023 L 285.02023 285.02023 L 285.02023 310.93115 L 259.1093 310.93115 L 259.1093 310.93115 L 259.1093 310.93115 L 259.1093 336.8421 L 259.1093 336.8421 L 285.02023 336.8421 L 285.02023 362.75302 L 285.02023 362.75302 L 310.93115 362.75302 L 310.93115 362.75302 L 310.93115 388.66397 L 285.02023 388.66397 Q 259.1093 362.75302 129.55466 336.8421 L 0.0 285.02023 L 0.0 207.28745 Q 0.0 129.55466 25.91093 77.73279 L 51.82186 25.91093 L 51.82186 25.91093 Q 51.82186 25.91093 77.73279 25.91093 z" svg:height="3.8866396mm" draw:style-name="style-1518" svg:viewBox="0.0 0.0 310.93115 388.66397" svg:width="3.1093116mm" svg:x="212.98785mm" svg:y="168.42105mm"/>
          <draw:path svg:d="M 388.66397 25.91093 L 388.66397 25.91093 L 259.1093 25.91093 Q 129.55466 25.91093 103.64372 181.37651 Q 77.73279 310.93115 77.73279 310.93115 Q 51.82186 336.8421 25.91093 259.1093 Q 25.91093 207.28745 0.0 103.64372 Q -25.91093 25.91093 181.37651 0.0 Q 414.5749 -25.91093 414.5749 0.0 Q 388.66397 25.91093 388.66397 25.91093 z" svg:height="3.1093116mm" draw:style-name="style-1519" svg:viewBox="0.0 0.0 414.5749 310.93115" svg:width="4.145749mm" svg:x="0.7773279mm" svg:y="96.64777mm"/>
          <draw:path svg:d="M 1502.834 0.0 L 1554.6559 0.0 L 1580.5668 51.82186 Q 1606.4777 103.64372 1632.3887 207.28745 L 1658.2996 285.02023 L 1658.2996 285.02023 L 1658.2996 259.1093 L 1684.2104 285.02023 Q 1710.1215 310.93115 1839.676 310.93115 Q 1969.2307 310.93115 1969.2307 310.93115 Q 1995.1416 285.02023 2176.518 310.93115 Q 2331.9836 336.8421 2331.9836 362.75302 Q 2331.9836 414.5749 2383.8057 414.5749 Q 2409.7166 414.5749 2409.7166 440.4858 Q 2409.7166 466.39676 2435.6274 466.39676 Q 2461.5383 466.39676 2487.4492 544.1295 Q 2513.3604 621.8623 2565.1821 647.77325 Q 2591.093 673.6842 2617.004 647.77325 Q 2642.9148 621.8623 2668.826 647.77325 Q 2694.7368 673.6842 2694.7368 673.6842 L 2694.7368 673.6842 L 2694.7368 699.59515 Q 2694.7368 725.50604 2694.7368 751.417 Q 2694.7368 777.32794 2720.6477 777.32794 L 2720.6477 803.23883 L 2720.6477 803.23883 L 2694.7368 803.23883 L 2694.7368 829.1498 L 2694.7368 829.1498 L 2694.7368 829.1498 L 2668.826 829.1498 L 2642.9148 829.1498 L 2617.004 829.1498 L 2642.9148 906.88257 Q 2642.9148 958.7044 2617.004 932.7935 Q 2565.1821 932.7935 2539.2712 984.61536 Q 2513.3604 1036.4373 2435.6274 1036.4373 Q 2383.8057 1062.3481 2383.8057 1088.259 Q 2383.8057 1140.0809 2357.8948 1140.0809 Q 2331.9836 1140.0809 2331.9836 1165.9918 Q 2306.0728 1191.9028 2280.1619 1191.9028 Q 2280.1619 1191.9028 2280.1619 1165.9918 L 2280.1619 1165.9918 L 2280.1619 1191.9028 L 2280.1619 1243.7246 L 2280.1619 1295.5465 Q 2331.9836 1373.2793 2331.9836 1399.1903 L 2331.9836 1425.1012 L 2357.8948 1451.0121 L 2357.8948 1451.0121 L 2357.8948 1451.0121 L 2357.8948 1451.0121 L 2280.1619 1425.1012 Q 2228.34 1399.1903 2202.4292 1425.1012 Q 2202.4292 1451.0121 2228.34 1451.0121 Q 2254.251 1451.0121 2228.34 1476.9231 Q 2228.34 1502.834 2228.34 1476.9231 Q 2228.34 1476.9231 2202.4292 1502.834 L 2176.518 1554.6559 L 2124.6963 1554.6559 Q 2072.8745 1528.7449 2046.9635 1502.834 Q 2021.0526 1476.9231 1995.1416 1554.6559 Q 1969.2307 1632.3887 1917.4088 1658.2996 Q 1891.4979 1658.2996 1865.587 1658.2996 Q 1839.676 1658.2996 1839.676 1761.9432 Q 1865.587 1839.676 1839.676 1865.587 Q 1813.7651 1865.587 1787.8542 1891.4979 Q 1761.9432 1891.4979 1761.9432 1891.4979 L 1761.9432 1917.4088 L 1710.1215 1917.4088 Q 1658.2996 1917.4088 1658.2996 1943.3198 Q 1658.2996 1969.2307 1632.3887 1969.2307 L 1632.3887 1969.2307 L 1632.3887 1969.2307 Q 1606.4777 1969.2307 1606.4777 1917.4088 Q 1606.4777 1865.587 1554.6559 1839.676 Q 1528.7449 1813.7651 1502.834 1839.676 Q 1476.9231 1865.587 1451.0121 1865.587 Q 1399.1903 1891.4979 1347.3684 1865.587 Q 1295.5465 1865.587 1243.7246 1839.676 Q 1165.9918 1813.7651 1140.0809 1839.676 Q 1140.0809 1865.587 1062.3481 1839.676 Q 984.61536 1813.7651 932.7935 1813.7651 Q 855.0607 1787.8542 855.0607 1813.7651 Q 829.1498 1839.676 777.32794 1787.8542 Q 725.50604 1761.9432 699.59515 1761.9432 Q 673.6842 1787.8542 647.77325 1787.8542 L 595.9514 1787.8542 L 595.9514 1761.9432 Q 570.04047 1736.0323 570.04047 1761.9432 Q 544.1295 1761.9432 466.39676 1684.2104 Q 414.5749 1580.5668 388.66397 1502.834 Q 362.75302 1425.1012 310.93115 1347.3684 Q 233.19838 1295.5465 259.1093 1243.7246 Q 259.1093 1217.8137 233.19838 1217.8137 Q 207.28745 1217.8137 155.46558 1140.0809 Q 129.55466 1088.259 103.64372 1088.259 Q 77.73279 1088.259 51.82186 1036.4373 Q 51.82186 984.61536 0.0 984.61536 Q -25.91093 984.61536 0.0 932.7935 L 0.0 880.9716 L 0.0 880.9716 L 25.91093 880.9716 L 25.91093 855.0607 Q 51.82186 855.0607 25.91093 777.32794 Q 0.0 725.50604 25.91093 725.50604 Q 51.82186 725.50604 103.64372 699.59515 Q 181.37651 673.6842 207.28745 673.6842 Q 233.19838 673.6842 259.1093 647.77325 Q 285.02023 621.8623 310.93115 621.8623 L 336.8421 621.8623 L 336.8421 647.77325 L 362.75302 647.77325 L 362.75302 621.8623 Q 362.75302 570.04047 336.8421 570.04047 Q 310.93115 544.1295 310.93115 466.39676 L 310.93115 362.75302 L 336.8421 388.66397 Q 362.75302 414.5749 362.75302 362.75302 Q 388.66397 310.93115 466.39676 336.8421 Q 518.2186 362.75302 518.2186 336.8421 Q 492.30768 310.93115 492.30768 259.1093 Q 492.30768 259.1093 570.04047 285.02023 Q 621.8623 310.93115 647.77325 233.19838 Q 673.6842 129.55466 725.50604 155.46558 Q 777.32794 207.28745 777.32794 155.46558 Q 803.23883 103.64372 829.1498 129.55466 Q 880.9716 155.46558 906.88257 155.46558 Q 958.7044 155.46558 1036.4373 155.46558 Q 1088.259 155.46558 1114.17 77.73279 Q 1140.0809 25.91093 1165.9918 51.82186 Q 1191.9028 51.82186 1321.4574 25.91093 Q 1451.0121 0.0 1451.0121 0.0 Q 1476.9231 -25.91093 1502.834 0.0 z M 1917.4088 1528.7449 Q 1917.4088 1502.834 1943.3198 1528.7449 Q 1969.2307 1554.6559 1943.3198 1554.6559 Q 1917.4088 1554.6559 1917.4088 1528.7449 z M 1347.3684 1813.7651 Q 1347.3684 1813.7651 1373.2793 1813.7651 Q 1373.2793 1813.7651 1347.3684 1813.7651 Q 1347.3684 1813.7651 1347.3684 1813.7651 z" svg:height="19.692307mm" draw:style-name="style-1520" svg:viewBox="0.0 0.0 2720.6477 1969.2307" svg:width="27.206476mm" svg:x="3.6275303mm" svg:y="185.00404mm"/>
          <draw:path svg:d="M 77.73279 77.73279 L 77.73279 0.0 L 129.55466 0.0 L 155.46558 0.0 L 155.46558 25.91093 Q 129.55466 51.82186 129.55466 155.46558 L 129.55466 259.1093 L 77.73279 336.8421 Q 25.91093 414.5749 25.91093 414.5749 L 25.91093 414.5749 L 25.91093 362.75302 Q 25.91093 310.93115 0.0 233.19838 Q -25.91093 155.46558 25.91093 155.46558 Q 77.73279 181.37651 77.73279 77.73279 z" svg:height="4.145749mm" draw:style-name="style-1521" svg:viewBox="0.0 0.0 155.46558 414.5749" svg:width="1.5546558mm" svg:x="83.69231mm" svg:y="110.63967mm"/>
          <draw:path svg:d="M 25.91093 0.0 L 25.91093 0.0 L 207.28745 51.82186 Q 362.75302 103.64372 362.75302 103.64372 L 362.75302 103.64372 L 285.02023 181.37651 Q 207.28745 259.1093 181.37651 310.93115 L 181.37651 336.8421 L 103.64372 362.75302 Q 25.91093 388.66397 25.91093 414.5749 L 25.91093 440.4858 L 25.91093 440.4858 Q 0.0 440.4858 0.0 414.5749 Q 0.0 362.75302 25.91093 362.75302 Q 51.82186 362.75302 51.82186 310.93115 L 51.82186 233.19838 L 25.91093 233.19838 L 25.91093 207.28745 L 25.91093 207.28745 Q 51.82186 207.28745 25.91093 155.46558 L 0.0 103.64372 L 0.0 51.82186 Q 0.0 0.0 25.91093 0.0 z" svg:height="4.404858mm" draw:style-name="style-1522" svg:viewBox="0.0 0.0 362.75302 440.4858" svg:width="3.6275303mm" svg:x="4.6639676mm" svg:y="78.25101mm"/>
          <draw:path svg:d="M 51.82186 0.0 L 51.82186 0.0 L 155.46558 0.0 Q 259.1093 0.0 336.8421 25.91093 L 414.5749 25.91093 L 414.5749 25.91093 Q 414.5749 0.0 414.5749 0.0 L 440.4858 0.0 L 466.39676 0.0 L 466.39676 0.0 L 466.39676 25.91093 Q 466.39676 51.82186 466.39676 103.64372 Q 466.39676 155.46558 414.5749 155.46558 L 362.75302 155.46558 L 362.75302 103.64372 Q 362.75302 77.73279 310.93115 77.73279 Q 259.1093 77.73279 259.1093 155.46558 Q 233.19838 207.28745 181.37651 207.28745 L 103.64372 233.19838 L 103.64372 285.02023 L 103.64372 336.8421 L 103.64372 336.8421 L 77.73279 310.93115 L 77.73279 310.93115 L 51.82186 310.93115 L 51.82186 310.93115 L 51.82186 310.93115 L 51.82186 259.1093 L 51.82186 207.28745 L 25.91093 207.28745 L 3.6379788E-12 207.28745 L 3.6379788E-12 181.37651 L 3.6379788E-12 181.37651 L 25.91093 155.46558 L 25.91093 129.55466 L 51.82186 129.55466 L 77.73279 103.64372 L 77.73279 103.64372 Q 103.64372 103.64372 103.64372 103.64372 Q 103.64372 77.73279 77.73279 51.82186 L 25.91093 25.91093 L 25.91093 25.91093 Q 51.82186 25.91093 51.82186 0.0 z" svg:height="3.368421mm" draw:style-name="style-1523" svg:viewBox="0.0 0.0 466.39676 336.8421" svg:width="4.6639676mm" svg:x="206.251mm" svg:y="47.157894mm"/>
          <draw:path svg:d="M 1036.4373 51.82186 L 1088.259 51.82186 L 1114.17 51.82186 Q 1140.0809 51.82186 1140.0809 25.91093 L 1140.0809 0.0 L 1191.9028 0.0 Q 1243.7246 25.91093 1295.5465 51.82186 Q 1347.3684 103.64372 1399.1903 103.64372 Q 1451.0121 103.64372 1451.0121 129.55466 Q 1476.9231 155.46558 1502.834 181.37651 L 1528.7449 207.28745 L 1554.6559 207.28745 L 1606.4777 207.28745 L 1632.3887 207.28745 L 1658.2996 207.28745 L 1658.2996 207.28745 L 1684.2104 207.28745 L 1684.2104 233.19838 Q 1684.2104 259.1093 1917.4088 336.8421 Q 2176.518 414.5749 2202.4292 440.4858 L 2228.34 466.39676 L 2280.1619 466.39676 L 2357.8948 466.39676 L 2383.8057 492.30768 L 2409.7166 518.2186 L 2409.7166 518.2186 L 2409.7166 518.2186 L 2280.1619 518.2186 Q 2176.518 518.2186 2021.0526 544.1295 L 1865.587 570.04047 L 1813.7651 570.04047 L 1761.9432 570.04047 L 1761.9432 595.9514 Q 1761.9432 621.8623 1606.4777 595.9514 Q 1451.0121 570.04047 1399.1903 595.9514 Q 1373.2793 621.8623 1243.7246 621.8623 Q 1088.259 621.8623 1010.5263 595.9514 Q 932.7935 570.04047 932.7935 518.2186 Q 932.7935 492.30768 855.0607 518.2186 Q 777.32794 570.04047 751.417 647.77325 Q 725.50604 725.50604 673.6842 725.50604 Q 621.8623 725.50604 518.2186 829.1498 Q 414.5749 932.7935 388.66397 1010.5263 Q 362.75302 1062.3481 362.75302 1036.4373 Q 362.75302 1036.4373 310.93115 1114.17 Q 310.93115 1191.9028 285.02023 1217.8137 Q 259.1093 1243.7246 285.02023 1295.5465 L 310.93115 1373.2793 L 310.93115 1399.1903 L 310.93115 1425.1012 L 336.8421 1425.1012 L 336.8421 1451.0121 L 336.8421 1451.0121 L 362.75302 1451.0121 L 362.75302 1451.0121 L 362.75302 1476.9231 L 362.75302 1476.9231 L 336.8421 1502.834 L 310.93115 1502.834 L 259.1093 1502.834 L 207.28745 1502.834 L 129.55466 1502.834 L 129.55466 1476.9231 L 103.64372 1476.9231 L 103.64372 1451.0121 L 103.64372 1425.1012 L 77.73279 1425.1012 L 51.82186 1425.1012 L 25.91093 1347.3684 Q 0.0 1295.5465 0.0 1217.8137 Q -25.91093 1165.9918 0.0 1165.9918 Q 25.91093 1165.9918 77.73279 880.9716 Q 103.64372 570.04047 181.37651 440.4858 Q 259.1093 310.93115 310.93115 233.19838 Q 388.66397 129.55466 518.2186 77.73279 Q 621.8623 0.0 777.32794 25.91093 Q 958.7044 51.82186 1036.4373 51.82186 z" svg:height="15.028339mm" draw:style-name="style-1524" svg:viewBox="0.0 0.0 2409.7166 1502.834" svg:width="24.097166mm" svg:x="255.48178mm" svg:y="132.66397mm"/>
          <draw:path svg:d="M 155.46558 0.0 L 285.02023 25.91093 L 310.93115 25.91093 L 336.8421 25.91093 L 336.8421 51.82186 L 336.8421 77.73279 L 310.93115 77.73279 L 285.02023 77.73279 L 259.1093 103.64372 Q 233.19838 129.55466 207.28745 155.46558 L 155.46558 207.28745 L 155.46558 207.28745 Q 155.46558 207.28745 129.55466 233.19838 Q 129.55466 259.1093 103.64372 259.1093 Q 77.73279 259.1093 77.73279 233.19838 L 103.64372 207.28745 L 103.64372 207.28745 L 103.64372 181.37651 L 51.82186 181.37651 L 25.91093 181.37651 L 25.91093 181.37651 Q 25.91093 181.37651 51.82186 155.46558 Q 77.73279 129.55466 51.82186 129.55466 L 25.91093 103.64372 L 3.6379788E-12 51.82186 Q 3.6379788E-12 0.0 25.91093 0.0 Q 51.82186 -25.91093 155.46558 0.0 z" svg:height="2.591093mm" draw:style-name="style-1525" svg:viewBox="0.0 0.0 336.8421 259.1093" svg:width="3.368421mm" svg:x="291.75708mm" svg:y="58.817814mm"/>
          <draw:path svg:d="M 51.82186 0.0 L 51.82186 0.0 L 103.64372 0.0 L 181.37651 0.0 L 181.37651 0.0 Q 207.28745 0.0 207.28745 0.0 L 207.28745 0.0 L 362.75302 51.82186 Q 544.1295 51.82186 544.1295 77.73279 L 544.1295 77.73279 L 466.39676 77.73279 L 414.5749 103.64372 L 362.75302 103.64372 Q 336.8421 103.64372 259.1093 129.55466 L 207.28745 129.55466 L 181.37651 129.55466 L 155.46558 129.55466 L 155.46558 103.64372 Q 155.46558 103.64372 129.55466 103.64372 L 129.55466 103.64372 L 129.55466 103.64372 L 129.55466 103.64372 L 155.46558 77.73279 L 181.37651 51.82186 L 103.64372 51.82186 Q 0.0 51.82186 0.0 25.91093 L 0.0 25.91093 L 25.91093 25.91093 Q 51.82186 0.0 51.82186 0.0 z" svg:height="1.2955465mm" draw:style-name="style-1526" svg:viewBox="0.0 0.0 544.1295 129.55466" svg:width="5.4412956mm" svg:x="139.4008mm" svg:y="28.502024mm"/>
          <draw:path svg:d="M 440.4858 0.0 L 492.30768 0.0 L 699.59515 103.64372 Q 932.7935 181.37651 1010.5263 233.19838 Q 1114.17 285.02023 1140.0809 285.02023 L 1165.9918 285.02023 L 1165.9918 285.02023 Q 1165.9918 285.02023 1062.3481 362.75302 L 984.61536 440.4858 L 906.88257 544.1295 Q 855.0607 647.77325 855.0607 647.77325 L 855.0607 647.77325 L 803.23883 647.77325 L 777.32794 647.77325 L 777.32794 647.77325 Q 751.417 621.8623 751.417 621.8623 L 751.417 621.8623 L 699.59515 621.8623 Q 673.6842 595.9514 544.1295 570.04047 Q 440.4858 518.2186 440.4858 492.30768 Q 440.4858 466.39676 336.8421 440.4858 Q 259.1093 388.66397 233.19838 414.5749 L 207.28745 440.4858 L 207.28745 414.5749 Q 207.28745 388.66397 129.55466 362.75302 L 25.91093 336.8421 L 25.91093 336.8421 L 25.91093 336.8421 L 1.8189894E-12 336.8421 L 1.8189894E-12 336.8421 L 1.8189894E-12 336.8421 L 1.8189894E-12 336.8421 L 1.8189894E-12 310.93115 L 25.91093 310.93115 L 25.91093 285.02023 L 25.91093 233.19838 L 51.82186 233.19838 L 51.82186 233.19838 L 51.82186 207.28745 L 77.73279 207.28745 L 77.73279 207.28745 L 77.73279 181.37651 L 77.73279 181.37651 L 77.73279 181.37651 L 103.64372 181.37651 L 103.64372 181.37651 L 103.64372 155.46558 L 129.55466 155.46558 L 129.55466 155.46558 L 129.55466 129.55466 L 129.55466 129.55466 L 129.55466 129.55466 L 155.46558 129.55466 L 155.46558 129.55466 L 155.46558 103.64372 L 181.37651 103.64372 L 181.37651 77.73279 L 181.37651 77.73279 L 285.02023 51.82186 Q 388.66397 25.91093 440.4858 0.0 z" svg:height="6.4777327mm" draw:style-name="style-1527" svg:viewBox="0.0 0.0 1165.9918 647.77325" svg:width="11.659919mm" svg:x="101.829956mm" svg:y="93.02024mm"/>
          <draw:path svg:d="M 77.73279 129.55466 L 77.73279 0.0 L 181.37651 25.91093 Q 285.02023 25.91093 285.02023 51.82186 L 285.02023 77.73279 L 285.02023 77.73279 L 285.02023 103.64372 L 259.1093 155.46558 L 259.1093 207.28745 L 233.19838 207.28745 Q 233.19838 233.19838 233.19838 233.19838 L 233.19838 233.19838 L 207.28745 336.8421 Q 181.37651 440.4858 181.37651 518.2186 L 181.37651 595.9514 L 155.46558 595.9514 L 155.46558 595.9514 L 155.46558 544.1295 Q 129.55466 466.39676 129.55466 440.4858 L 77.73279 388.66397 L 77.73279 362.75302 Q 77.73279 336.8421 51.82186 362.75302 Q 51.82186 388.66397 25.91093 388.66397 L 0.0 388.66397 L 0.0 362.75302 Q 25.91093 336.8421 25.91093 285.02023 L 25.91093 233.19838 L 25.91093 233.19838 Q 25.91093 233.19838 51.82186 233.19838 Q 77.73279 259.1093 77.73279 129.55466 z" svg:height="5.959514mm" draw:style-name="style-1528" svg:viewBox="0.0 0.0 285.02023 595.9514" svg:width="2.8502023mm" svg:x="206.51012mm" svg:y="156.76112mm"/>
          <draw:path svg:d="M 285.02023 25.91093 L 285.02023 -2.2737368E-13 L 440.4858 25.91093 Q 595.9514 25.91093 621.8623 25.91093 L 621.8623 51.82186 L 647.77325 129.55466 Q 699.59515 207.28745 699.59515 233.19838 L 699.59515 259.1093 L 699.59515 259.1093 Q 673.6842 285.02023 570.04047 285.02023 Q 466.39676 285.02023 388.66397 336.8421 L 336.8421 362.75302 L 310.93115 362.75302 L 285.02023 362.75302 L 285.02023 362.75302 Q 259.1093 336.8421 181.37651 336.8421 L 129.55466 310.93115 L 129.55466 285.02023 L 129.55466 259.1093 L 77.73279 259.1093 L 0.0 233.19838 L 0.0 233.19838 L 25.91093 233.19838 L 25.91093 181.37651 L 25.91093 155.46558 L 51.82186 129.55466 L 51.82186 103.64372 L 51.82186 103.64372 L 77.73279 103.64372 L 77.73279 103.64372 L 77.73279 77.73279 L 181.37651 77.73279 Q 285.02023 51.82186 285.02023 25.91093 z" svg:height="3.6275303mm" draw:style-name="style-1529" svg:viewBox="0.0 0.0 699.59515 362.75302" svg:width="6.995951mm" svg:x="168.68016mm" svg:y="17.878542mm"/>
          <draw:path svg:d="M 855.0607 155.46558 L 855.0607 155.46558 L 803.23883 155.46558 Q 751.417 155.46558 595.9514 207.28745 L 414.5749 259.1093 L 362.75302 285.02023 L 310.93115 310.93115 L 310.93115 310.93115 L 310.93115 310.93115 L 259.1093 310.93115 Q 207.28745 310.93115 129.55466 336.8421 L 25.91093 362.75302 L 25.91093 362.75302 L 9.094947E-13 362.75302 L 9.094947E-13 336.8421 L 9.094947E-13 336.8421 L 9.094947E-13 259.1093 L 25.91093 181.37651 L 25.91093 181.37651 L 25.91093 155.46558 L 77.73279 155.46558 L 129.55466 155.46558 L 336.8421 51.82186 Q 570.04047 0.0 699.59515 0.0 Q 803.23883 0.0 829.1498 77.73279 Q 855.0607 129.55466 855.0607 129.55466 Q 855.0607 155.46558 855.0607 155.46558 z" svg:height="3.6275303mm" draw:style-name="style-1530" svg:viewBox="0.0 0.0 855.0607 362.75302" svg:width="8.550607mm" svg:x="76.95547mm" svg:y="16.582996mm"/>
          <draw:path svg:d="M 51.82186 25.91093 L 103.64372 0.0 L 103.64372 0.0 L 129.55466 0.0 L 155.46558 25.91093 Q 207.28745 25.91093 259.1093 25.91093 Q 285.02023 25.91093 362.75302 25.91093 L 414.5749 25.91093 L 414.5749 51.82186 L 414.5749 51.82186 L 414.5749 51.82186 Q 414.5749 77.73279 259.1093 77.73279 L 129.55466 77.73279 L 129.55466 103.64372 L 103.64372 103.64372 L 103.64372 155.46558 Q 103.64372 207.28745 129.55466 207.28745 Q 155.46558 207.28745 155.46558 233.19838 L 155.46558 259.1093 L 129.55466 259.1093 L 103.64372 233.19838 L 77.73279 233.19838 L 51.82186 233.19838 L 25.91093 207.28745 L 9.094947E-13 207.28745 L 9.094947E-13 129.55466 Q 9.094947E-13 25.91093 51.82186 25.91093 z" svg:height="2.591093mm" draw:style-name="style-1531" svg:viewBox="0.0 0.0 414.5749 259.1093" svg:width="4.145749mm" svg:x="61.668015mm" svg:y="169.19838mm"/>
          <draw:path svg:d="M -4.5474735E-13 362.75302 L -4.5474735E-13 -1.8189894E-12 L -4.5474735E-13 -1.8189894E-12 L 25.91093 -1.8189894E-12 L 51.82186 25.91093 Q 77.73279 51.82186 129.55466 51.82186 Q 181.37651 51.82186 181.37651 207.28745 Q 207.28745 388.66397 207.28745 414.5749 L 207.28745 414.5749 L 207.28745 518.2186 Q 207.28745 595.9514 259.1093 570.04047 Q 310.93115 518.2186 336.8421 518.2186 L 362.75302 518.2186 L 310.93115 595.9514 Q 259.1093 673.6842 259.1093 673.6842 L 233.19838 673.6842 L 207.28745 673.6842 Q 155.46558 699.59515 155.46558 751.417 L 155.46558 803.23883 L 103.64372 803.23883 L 77.73279 803.23883 L 77.73279 829.1498 L 51.82186 880.9716 L 51.82186 880.9716 L 51.82186 880.9716 L 51.82186 906.88257 L 51.82186 906.88257 L 25.91093 932.7935 L 25.91093 958.7044 L -4.5474735E-13 958.7044 L -4.5474735E-13 958.7044 L -4.5474735E-13 880.9716 L -4.5474735E-13 829.1498 L -4.5474735E-13 829.1498 L -4.5474735E-13 803.23883 L 25.91093 803.23883 L 25.91093 777.32794 L 25.91093 777.32794 L 51.82186 777.32794 L 51.82186 751.417 Q 51.82186 725.50604 25.91093 725.50604 Q -4.5474735E-13 725.50604 -4.5474735E-13 362.75302 z" svg:height="9.587045mm" draw:style-name="style-1532" svg:viewBox="0.0 0.0 362.75302 958.7044" svg:width="3.6275303mm" svg:x="37.82996mm" svg:y="143.02834mm"/>
          <draw:path svg:d="M 492.30768 77.73279 L 544.1295 0.0 L 544.1295 103.64372 L 518.2186 181.37651 L 518.2186 207.28745 L 518.2186 233.19838 L 518.2186 259.1093 L 518.2186 285.02023 L 518.2186 285.02023 L 518.2186 310.93115 L 570.04047 310.93115 L 647.77325 310.93115 L 595.9514 336.8421 Q 544.1295 362.75302 544.1295 440.4858 L 518.2186 518.2186 L 518.2186 570.04047 L 518.2186 647.77325 L 492.30768 725.50604 L 492.30768 803.23883 L 466.39676 803.23883 L 466.39676 803.23883 L 466.39676 725.50604 Q 466.39676 673.6842 440.4858 673.6842 Q 440.4858 673.6842 362.75302 673.6842 Q 259.1093 673.6842 129.55466 673.6842 L 0.0 647.77325 L 0.0 647.77325 L 0.0 621.8623 L 25.91093 621.8623 L 51.82186 621.8623 L 103.64372 595.9514 Q 129.55466 570.04047 181.37651 570.04047 L 233.19838 570.04047 L 233.19838 518.2186 Q 259.1093 492.30768 259.1093 414.5749 L 259.1093 310.93115 L 259.1093 310.93115 Q 259.1093 310.93115 233.19838 285.02023 L 207.28745 259.1093 L 181.37651 233.19838 L 181.37651 207.28745 L 207.28745 207.28745 L 233.19838 207.28745 L 259.1093 233.19838 Q 310.93115 259.1093 362.75302 207.28745 Q 440.4858 155.46558 492.30768 77.73279 z" svg:height="8.032389mm" draw:style-name="style-1533" svg:viewBox="0.0 0.0 647.77325 803.23883" svg:width="6.4777327mm" svg:x="67.886635mm" svg:y="160.12955mm"/>
          <draw:path svg:d="M 621.8623 51.82186 L 621.8623 77.73279 L 621.8623 103.64372 Q 621.8623 129.55466 570.04047 155.46558 Q 544.1295 207.28745 362.75302 181.37651 L 207.28745 155.46558 L 103.64372 181.37651 L 25.91093 181.37651 L 0.0 181.37651 Q 0.0 155.46558 25.91093 155.46558 L 51.82186 129.55466 L 51.82186 129.55466 Q 77.73279 103.64372 77.73279 103.64372 L 77.73279 103.64372 L 155.46558 51.82186 Q 259.1093 0.0 440.4858 0.0 Q 621.8623 25.91093 621.8623 51.82186 z" svg:height="1.8137652mm" draw:style-name="style-1534" svg:viewBox="0.0 0.0 621.8623 181.37651" svg:width="6.218623mm" svg:x="77.21457mm" svg:y="100.53441mm"/>
          <draw:path svg:d="M 570.04047 0.0 L 595.9514 0.0 L 595.9514 0.0 Q 595.9514 0.0 570.04047 25.91093 Q 544.1295 51.82186 466.39676 129.55466 L 414.5749 233.19838 L 388.66397 233.19838 L 388.66397 259.1093 L 388.66397 259.1093 L 362.75302 259.1093 L 362.75302 285.02023 L 362.75302 310.93115 L 336.8421 336.8421 L 310.93115 362.75302 L 310.93115 414.5749 L 310.93115 440.4858 L 362.75302 440.4858 L 388.66397 466.39676 L 414.5749 466.39676 L 414.5749 466.39676 L 414.5749 518.2186 Q 414.5749 544.1295 336.8421 518.2186 L 259.1093 518.2186 L 259.1093 518.2186 Q 259.1093 518.2186 233.19838 492.30768 L 207.28745 492.30768 L 181.37651 492.30768 L 155.46558 492.30768 L 129.55466 492.30768 Q 103.64372 466.39676 51.82186 466.39676 Q 25.91093 440.4858 0.0 388.66397 L 0.0 336.8421 L 25.91093 362.75302 Q 51.82186 362.75302 77.73279 362.75302 L 103.64372 362.75302 L 181.37651 310.93115 Q 259.1093 233.19838 285.02023 181.37651 Q 310.93115 129.55466 336.8421 103.64372 L 336.8421 103.64372 L 336.8421 103.64372 L 336.8421 77.73279 L 336.8421 77.73279 Q 336.8421 51.82186 362.75302 51.82186 L 362.75302 51.82186 L 388.66397 51.82186 Q 414.5749 51.82186 414.5749 25.91093 Q 414.5749 0.0 492.30768 0.0 Q 570.04047 0.0 570.04047 0.0 z" svg:height="5.182186mm" draw:style-name="style-1535" svg:viewBox="0.0 0.0 595.9514 518.2186" svg:width="5.959514mm" svg:x="144.583mm" svg:y="103.64372mm"/>
          <draw:path svg:d="M 207.28745 25.91093 L 207.28745 0.0 L 207.28745 0.0 L 233.19838 0.0 L 362.75302 51.82186 Q 466.39676 103.64372 492.30768 103.64372 L 518.2186 103.64372 L 518.2186 155.46558 Q 518.2186 207.28745 466.39676 233.19838 Q 440.4858 259.1093 440.4858 259.1093 L 440.4858 259.1093 L 388.66397 259.1093 L 336.8421 259.1093 L 259.1093 233.19838 L 181.37651 233.19838 L 181.37651 259.1093 L 207.28745 310.93115 L 207.28745 310.93115 L 207.28745 310.93115 L 207.28745 336.8421 L 207.28745 336.8421 L 233.19838 336.8421 L 233.19838 362.75302 L 233.19838 362.75302 L 259.1093 362.75302 L 285.02023 414.5749 Q 310.93115 440.4858 336.8421 466.39676 L 336.8421 492.30768 L 310.93115 492.30768 Q 285.02023 466.39676 259.1093 440.4858 Q 233.19838 388.66397 129.55466 362.75302 L 25.91093 310.93115 L 25.91093 310.93115 L 0.0 285.02023 L 0.0 259.1093 L 0.0 207.28745 L 25.91093 181.37651 L 25.91093 155.46558 L 51.82186 155.46558 L 77.73279 155.46558 L 103.64372 103.64372 Q 155.46558 51.82186 181.37651 51.82186 Q 207.28745 51.82186 207.28745 25.91093 z" svg:height="4.9230766mm" draw:style-name="style-1536" svg:viewBox="0.0 0.0 518.2186 492.30768" svg:width="5.182186mm" svg:x="182.41295mm" svg:y="94.83401mm"/>
          <draw:path svg:d="M 1295.5465 9.094947E-13 L 1606.4777 9.094947E-13 L 1606.4777 9.094947E-13 L 1606.4777 25.91093 L 1632.3887 25.91093 L 1658.2996 25.91093 L 1684.2104 51.82186 L 1710.1215 77.73279 L 1761.9432 77.73279 L 1813.7651 77.73279 L 1839.676 103.64372 Q 1865.587 129.55466 1839.676 129.55466 Q 1813.7651 129.55466 2072.8745 155.46558 L 2331.9836 155.46558 L 2331.9836 181.37651 Q 2331.9836 207.28745 2383.8057 207.28745 Q 2409.7166 233.19838 2409.7166 233.19838 L 2435.6274 233.19838 L 2435.6274 233.19838 L 2435.6274 233.19838 L 2591.093 259.1093 Q 2772.4695 285.02023 2902.0242 285.02023 L 3005.668 285.02023 L 3005.668 310.93115 Q 3005.668 336.8421 3031.5789 336.8421 Q 3057.4897 362.75302 3005.668 388.66397 Q 3005.668 414.5749 3005.668 466.39676 Q 3005.668 518.2186 3083.4006 518.2186 Q 3135.2227 544.1295 3161.1335 544.1295 Q 3212.9553 544.1295 3212.9553 544.1295 Q 3238.8662 544.1295 3238.8662 518.2186 L 3264.7773 518.2186 L 3264.7773 518.2186 L 3264.7773 492.30768 L 3264.7773 492.30768 L 3264.7773 492.30768 L 3264.7773 544.1295 Q 3264.7773 595.9514 3264.7773 803.23883 Q 3238.8662 984.61536 3212.9553 984.61536 Q 3187.0444 984.61536 3187.0444 958.7044 Q 3161.1335 932.7935 3161.1335 958.7044 Q 3161.1335 984.61536 3109.3118 984.61536 L 3083.4006 984.61536 L 3083.4006 1010.5263 L 3057.4897 1062.3481 L 3057.4897 1088.259 L 3057.4897 1114.17 L 3083.4006 1114.17 L 3083.4006 1140.0809 L 3005.668 1191.9028 Q 2953.8462 1217.8137 2772.4695 1321.4574 Q 2591.093 1373.2793 2591.093 1476.9231 Q 2591.093 1554.6559 2591.093 1580.5668 Q 2617.004 1632.3887 2591.093 1632.3887 Q 2539.2712 1632.3887 2565.1821 1684.2104 Q 2591.093 1736.0323 2565.1821 1787.8542 Q 2565.1821 1813.7651 2642.9148 1839.676 Q 2694.7368 1891.4979 2720.6477 1917.4088 Q 2720.6477 1943.3198 2746.5586 1969.2307 Q 2798.3806 1995.1416 2772.4695 2021.0526 Q 2746.5586 2046.9635 2772.4695 2072.8745 Q 2798.3806 2098.7854 2850.2024 2124.6963 L 2876.1133 2124.6963 L 2876.1133 2124.6963 L 2876.1133 2150.6072 L 2876.1133 2150.6072 L 2902.0242 2150.6072 L 2902.0242 2150.6072 L 2902.0242 2150.6072 L 2927.935 2176.518 L 2953.8462 2202.4292 L 2927.935 2202.4292 L 2902.0242 2202.4292 L 2902.0242 2228.34 L 2902.0242 2254.251 L 2876.1133 2254.251 L 2876.1133 2254.251 L 2824.2915 2254.251 L 2772.4695 2254.251 L 2772.4695 2254.251 L 2746.5586 2254.251 L 2746.5586 2254.251 Q 2746.5586 2254.251 2254.251 2280.1619 L 1761.9432 2280.1619 L 1761.9432 2306.0728 L 1761.9432 2331.9836 L 1787.8542 2331.9836 L 1813.7651 2331.9836 L 1813.7651 2357.8948 Q 1813.7651 2409.7166 1839.676 2357.8948 Q 1865.587 2331.9836 1865.587 2409.7166 Q 1865.587 2513.3604 1839.676 2513.3604 L 1813.7651 2513.3604 L 1787.8542 2539.2712 L 1761.9432 2539.2712 L 1761.9432 2565.1821 L 1761.9432 2591.093 L 1736.0323 2591.093 L 1736.0323 2617.004 L 1736.0323 2617.004 L 1710.1215 2617.004 L 1710.1215 2617.004 L 1710.1215 2617.004 L 1684.2104 2642.9148 L 1658.2996 2668.826 L 1658.2996 2668.826 L 1658.2996 2668.826 L 1606.4777 2668.826 L 1528.7449 2668.826 L 1554.6559 2642.9148 L 1580.5668 2617.004 L 1580.5668 2617.004 L 1606.4777 2617.004 L 1606.4777 2591.093 L 1606.4777 2565.1821 L 1632.3887 2461.5383 Q 1658.2996 2383.8057 1658.2996 2306.0728 L 1658.2996 2228.34 L 1658.2996 2202.4292 L 1658.2996 2176.518 L 1658.2996 2176.518 L 1658.2996 2150.6072 L 1658.2996 2150.6072 L 1658.2996 2150.6072 L 1632.3887 2150.6072 Q 1632.3887 2150.6072 1528.7449 2150.6072 L 1425.1012 2150.6072 L 1373.2793 2150.6072 Q 1321.4574 2150.6072 1243.7246 2124.6963 L 1191.9028 2124.6963 L 1191.9028 2124.6963 L 1191.9028 2098.7854 L 1191.9028 2098.7854 L 1191.9028 2098.7854 L 1217.8137 2046.9635 L 1217.8137 2021.0526 L 1191.9028 2021.0526 L 1165.9918 1995.1416 L 1165.9918 1995.1416 Q 1140.0809 1995.1416 1114.17 1917.4088 Q 1088.259 1839.676 1062.3481 1839.676 Q 1036.4373 1839.676 1036.4373 1813.7651 Q 1036.4373 1787.8542 984.61536 1787.8542 Q 958.7044 1813.7651 984.61536 1736.0323 Q 1010.5263 1658.2996 1036.4373 1658.2996 Q 1062.3481 1658.2996 1062.3481 1632.3887 Q 1062.3481 1606.4777 1036.4373 1606.4777 Q 1010.5263 1580.5668 1010.5263 1528.7449 Q 1010.5263 1476.9231 984.61536 1476.9231 Q 958.7044 1476.9231 958.7044 1425.1012 Q 958.7044 1373.2793 984.61536 1373.2793 Q 1010.5263 1373.2793 1010.5263 1347.3684 Q 1010.5263 1321.4574 1036.4373 1321.4574 Q 1062.3481 1321.4574 1062.3481 1269.6356 Q 1062.3481 1243.7246 1036.4373 1243.7246 Q 1010.5263 1243.7246 1036.4373 1191.9028 Q 1062.3481 1165.9918 1165.9918 1140.0809 L 1269.6356 1114.17 L 1321.4574 1114.17 L 1373.2793 1114.17 L 1373.2793 1114.17 L 1347.3684 1114.17 L 1347.3684 1088.259 L 1347.3684 1062.3481 L 1295.5465 1062.3481 L 1269.6356 1062.3481 L 1191.9028 1036.4373 Q 1140.0809 1010.5263 570.04047 906.88257 L 0.0 803.23883 L 0.0 777.32794 L 0.0 777.32794 L 0.0 751.417 L 0.0 751.417 L 0.0 751.417 L 0.0 751.417 L 25.91093 751.417 Q 51.82186 751.417 103.64372 595.9514 Q 155.46558 414.5749 129.55466 362.75302 Q 103.64372 336.8421 155.46558 285.02023 Q 181.37651 285.02023 155.46558 259.1093 Q 129.55466 259.1093 103.64372 207.28745 Q 103.64372 181.37651 155.46558 155.46558 Q 181.37651 155.46558 181.37651 129.55466 L 181.37651 103.64372 L 207.28745 103.64372 L 233.19838 103.64372 L 233.19838 77.73279 L 233.19838 51.82186 L 259.1093 51.82186 L 285.02023 51.82186 L 285.02023 25.91093 L 285.02023 9.094947E-13 L 466.39676 9.094947E-13 L 647.77325 9.094947E-13 L 829.1498 9.094947E-13 Q 1010.5263 -25.91093 1295.5465 9.094947E-13 z" svg:height="26.68826mm" draw:style-name="style-1537" svg:viewBox="0.0 0.0 3264.7773 2668.826" svg:width="32.647774mm" svg:x="248.74493mm" svg:y="64.51822mm"/>
          <draw:path svg:d="M 285.02023 51.82186 L 336.8421 -1.8189894E-12 L 362.75302 -1.8189894E-12 L 414.5749 -1.8189894E-12 L 466.39676 -1.8189894E-12 L 544.1295 -1.8189894E-12 L 544.1295 -1.8189894E-12 L 570.04047 -1.8189894E-12 L 570.04047 -1.8189894E-12 L 570.04047 -1.8189894E-12 L 673.6842 25.91093 Q 751.417 51.82186 751.417 77.73279 L 751.417 103.64372 L 751.417 155.46558 Q 725.50604 181.37651 725.50604 259.1093 L 725.50604 362.75302 L 699.59515 466.39676 Q 673.6842 570.04047 673.6842 570.04047 L 673.6842 570.04047 L 673.6842 570.04047 L 647.77325 570.04047 L 621.8623 570.04047 Q 621.8623 570.04047 518.2186 595.9514 L 388.66397 621.8623 L 362.75302 595.9514 L 310.93115 595.9514 L 310.93115 621.8623 L 310.93115 647.77325 L 285.02023 647.77325 L 285.02023 673.6842 L 259.1093 673.6842 L 207.28745 673.6842 L 207.28745 699.59515 L 207.28745 699.59515 L 181.37651 699.59515 L 155.46558 673.6842 L 155.46558 673.6842 L 155.46558 673.6842 L 129.55466 673.6842 L 129.55466 673.6842 L 103.64372 647.77325 L 77.73279 647.77325 L 77.73279 621.8623 L 51.82186 621.8623 L 51.82186 621.8623 L 51.82186 621.8623 L 51.82186 570.04047 L 51.82186 518.2186 L 25.91093 518.2186 L 25.91093 518.2186 L 25.91093 518.2186 L -1.8189894E-12 492.30768 L -1.8189894E-12 466.39676 L -1.8189894E-12 440.4858 L 25.91093 440.4858 Q 25.91093 414.5749 103.64372 285.02023 L 207.28745 155.46558 L 207.28745 155.46558 Q 207.28745 155.46558 233.19838 155.46558 L 233.19838 129.55466 L 233.19838 129.55466 Q 259.1093 129.55466 285.02023 51.82186 z" svg:height="6.995951mm" draw:style-name="style-1538" svg:viewBox="0.0 0.0 751.417 699.59515" svg:width="7.5141697mm" svg:x="96.388664mm" svg:y="96.388664mm"/>
          <draw:path svg:d="M 259.1093 0.0 L 310.93115 0.0 L 362.75302 0.0 Q 388.66397 0.0 388.66397 25.91093 Q 388.66397 51.82186 466.39676 51.82186 L 518.2186 51.82186 L 518.2186 77.73279 L 518.2186 103.64372 L 544.1295 103.64372 L 544.1295 103.64372 L 544.1295 129.55466 L 570.04047 129.55466 L 570.04047 129.55466 L 570.04047 155.46558 L 518.2186 155.46558 Q 466.39676 155.46558 414.5749 181.37651 L 336.8421 207.28745 L 336.8421 207.28745 L 336.8421 207.28745 L 207.28745 207.28745 Q 77.73279 207.28745 51.82186 207.28745 Q 0.0 207.28745 0.0 155.46558 Q 0.0 129.55466 103.64372 103.64372 Q 181.37651 103.64372 207.28745 51.82186 Q 207.28745 0.0 259.1093 0.0 z" svg:height="2.0728745mm" draw:style-name="style-1539" svg:viewBox="0.0 0.0 570.04047 207.28745" svg:width="5.7004046mm" svg:x="109.86234mm" svg:y="25.392712mm"/>
          <draw:path svg:d="M 155.46558 77.73279 L 155.46558 -9.094947E-13 L 181.37651 -9.094947E-13 L 207.28745 -9.094947E-13 L 207.28745 77.73279 L 207.28745 155.46558 L 233.19838 181.37651 L 233.19838 181.37651 L 233.19838 285.02023 Q 207.28745 362.75302 207.28745 362.75302 L 207.28745 362.75302 L 181.37651 388.66397 Q 155.46558 440.4858 155.46558 466.39676 Q 129.55466 492.30768 103.64372 492.30768 Q 77.73279 492.30768 77.73279 466.39676 Q 77.73279 440.4858 51.82186 440.4858 L 0.0 440.4858 L 0.0 440.4858 L 0.0 414.5749 L 0.0 362.75302 Q 0.0 310.93115 25.91093 233.19838 L 51.82186 181.37651 L 77.73279 181.37651 L 103.64372 181.37651 L 129.55466 155.46558 Q 155.46558 155.46558 155.46558 77.73279 z" svg:height="4.9230766mm" draw:style-name="style-1540" svg:viewBox="0.0 0.0 233.19838 492.30768" svg:width="2.3319838mm" svg:x="0.51821864mm" svg:y="70.21862mm"/>
          <draw:path svg:d="M 233.19838 1.8189894E-12 L 233.19838 1.8189894E-12 L 259.1093 103.64372 L 285.02023 207.28745 L 285.02023 233.19838 L 285.02023 259.1093 L 285.02023 259.1093 Q 285.02023 259.1093 259.1093 259.1093 L 259.1093 285.02023 L 233.19838 259.1093 Q 233.19838 233.19838 181.37651 233.19838 Q 155.46558 233.19838 181.37651 362.75302 Q 181.37651 518.2186 207.28745 544.1295 L 207.28745 570.04047 L 207.28745 570.04047 Q 181.37651 570.04047 181.37651 570.04047 Q 181.37651 570.04047 155.46558 570.04047 L 129.55466 544.1295 L 129.55466 518.2186 Q 129.55466 466.39676 77.73279 362.75302 Q 77.73279 233.19838 25.91093 259.1093 L 0.0 285.02023 L 0.0 259.1093 Q 25.91093 207.28745 25.91093 155.46558 L 77.73279 129.55466 L 77.73279 103.64372 Q 103.64372 103.64372 155.46558 77.73279 L 207.28745 77.73279 L 207.28745 51.82186 L 233.19838 25.91093 L 233.19838 25.91093 L 233.19838 1.8189894E-12 L 233.19838 1.8189894E-12 z" svg:height="5.7004046mm" draw:style-name="style-1541" svg:viewBox="0.0 0.0 285.02023 570.04047" svg:width="2.8502023mm" svg:x="125.668015mm" svg:y="148.21053mm"/>
          <draw:path svg:d="M 77.73279 0.0 L 103.64372 0.0 L 155.46558 51.82186 Q 207.28745 77.73279 259.1093 103.64372 Q 310.93115 129.55466 310.93115 129.55466 L 310.93115 129.55466 L 259.1093 129.55466 Q 207.28745 155.46558 207.28745 207.28745 Q 233.19838 259.1093 259.1093 259.1093 Q 285.02023 285.02023 310.93115 285.02023 L 362.75302 285.02023 L 362.75302 285.02023 L 362.75302 310.93115 L 259.1093 310.93115 Q 181.37651 336.8421 103.64372 336.8421 Q 51.82186 336.8421 51.82186 310.93115 L 51.82186 285.02023 L 77.73279 285.02023 Q 103.64372 285.02023 129.55466 285.02023 Q 155.46558 285.02023 155.46558 233.19838 Q 155.46558 181.37651 103.64372 181.37651 Q 51.82186 155.46558 51.82186 207.28745 L 25.91093 259.1093 L 25.91093 259.1093 L 0.0 259.1093 L 0.0 181.37651 Q 0.0 129.55466 25.91093 77.73279 Q 51.82186 0.0 77.73279 0.0 z" svg:height="3.368421mm" draw:style-name="style-1542" svg:viewBox="0.0 0.0 362.75302 336.8421" svg:width="3.6275303mm" svg:x="251.85425mm" svg:y="188.89069mm"/>
          <draw:path svg:d="M 440.4858 0.0 L 466.39676 0.0 L 518.2186 0.0 Q 570.04047 0.0 570.04047 25.91093 L 570.04047 25.91093 L 751.417 77.73279 Q 906.88257 155.46558 958.7044 155.46558 Q 1010.5263 155.46558 1010.5263 129.55466 L 1010.5263 129.55466 L 1165.9918 155.46558 Q 1321.4574 207.28745 1321.4574 207.28745 L 1347.3684 207.28745 L 1373.2793 207.28745 L 1425.1012 207.28745 L 1580.5668 259.1093 Q 1761.9432 310.93115 1761.9432 336.8421 L 1761.9432 336.8421 L 1736.0323 336.8421 Q 1736.0323 362.75302 1658.2996 388.66397 Q 1580.5668 414.5749 1476.9231 570.04047 L 1347.3684 725.50604 L 1321.4574 725.50604 Q 1269.6356 725.50604 1165.9918 699.59515 L 1062.3481 673.6842 L 1036.4373 699.59515 L 1010.5263 699.59515 L 1010.5263 699.59515 Q 984.61536 673.6842 932.7935 673.6842 L 880.9716 647.77325 L 880.9716 621.8623 L 880.9716 570.04047 L 855.0607 570.04047 L 829.1498 570.04047 L 803.23883 544.1295 L 777.32794 518.2186 L 725.50604 518.2186 Q 673.6842 518.2186 595.9514 518.2186 L 492.30768 518.2186 L 492.30768 518.2186 Q 492.30768 518.2186 466.39676 518.2186 L 466.39676 518.2186 L 466.39676 518.2186 L 466.39676 518.2186 L 440.4858 492.30768 L 414.5749 466.39676 L 388.66397 466.39676 L 336.8421 466.39676 L 285.02023 440.4858 Q 233.19838 414.5749 233.19838 414.5749 L 207.28745 414.5749 L 207.28745 414.5749 Q 207.28745 414.5749 181.37651 388.66397 Q 129.55466 362.75302 129.55466 336.8421 L 103.64372 310.93115 L 77.73279 310.93115 L 25.91093 310.93115 L 25.91093 285.02023 L 25.91093 285.02023 L 0.0 285.02023 L 0.0 259.1093 L 0.0 259.1093 L 0.0 259.1093 L 0.0 233.19838 L 25.91093 207.28745 L 25.91093 207.28745 L 25.91093 207.28745 L 25.91093 181.37651 L 25.91093 181.37651 L 51.82186 181.37651 L 51.82186 155.46558 L 51.82186 155.46558 L 77.73279 155.46558 L 77.73279 155.46558 L 77.73279 155.46558 L 77.73279 129.55466 L 77.73279 129.55466 L 103.64372 103.64372 L 103.64372 103.64372 L 103.64372 103.64372 L 129.55466 103.64372 L 129.55466 103.64372 L 129.55466 103.64372 L 181.37651 103.64372 Q 233.19838 103.64372 233.19838 103.64372 Q 233.19838 103.64372 259.1093 103.64372 L 259.1093 77.73279 L 336.8421 51.82186 Q 388.66397 0.0 440.4858 0.0 z" svg:height="7.2550607mm" draw:style-name="style-1543" svg:viewBox="0.0 0.0 1761.9432 725.50604" svg:width="17.619432mm" svg:x="271.28745mm" svg:y="109.344124mm"/>
          <draw:path svg:d="M 336.8421 0.0 L 336.8421 0.0 L 336.8421 0.0 Q 336.8421 0.0 336.8421 0.0 L 336.8421 25.91093 L 336.8421 25.91093 L 336.8421 51.82186 L 336.8421 51.82186 L 336.8421 51.82186 L 310.93115 77.73279 Q 310.93115 103.64372 362.75302 103.64372 L 414.5749 103.64372 L 414.5749 103.64372 L 414.5749 103.64372 L 388.66397 129.55466 L 362.75302 129.55466 L 362.75302 155.46558 Q 362.75302 181.37651 388.66397 181.37651 L 440.4858 181.37651 L 440.4858 181.37651 L 440.4858 207.28745 L 414.5749 207.28745 L 388.66397 207.28745 L 362.75302 233.19838 L 336.8421 259.1093 L 336.8421 259.1093 L 336.8421 259.1093 L 310.93115 259.1093 L 310.93115 259.1093 L 336.8421 285.02023 L 362.75302 310.93115 L 362.75302 310.93115 L 362.75302 310.93115 L 310.93115 310.93115 Q 259.1093 310.93115 207.28745 362.75302 Q 155.46558 362.75302 129.55466 414.5749 Q 103.64372 466.39676 77.73279 414.5749 L 77.73279 362.75302 L 77.73279 336.8421 L 77.73279 310.93115 L 77.73279 310.93115 L 77.73279 285.02023 L 77.73279 285.02023 L 77.73279 259.1093 L 25.91093 259.1093 L 0.0 259.1093 L 0.0 233.19838 L 0.0 233.19838 L 0.0 233.19838 L 0.0 207.28745 L 51.82186 181.37651 Q 77.73279 155.46558 103.64372 103.64372 L 103.64372 51.82186 L 77.73279 51.82186 L 51.82186 51.82186 L 51.82186 51.82186 L 51.82186 51.82186 L 77.73279 25.91093 L 103.64372 25.91093 L 207.28745 25.91093 Q 310.93115 0.0 336.8421 0.0 z" svg:height="4.145749mm" draw:style-name="style-1544" svg:viewBox="0.0 0.0 440.4858 414.5749" svg:width="4.404858mm" svg:x="100.79352mm" svg:y="32.129555mm"/>
          <draw:path svg:d="M 595.9514 1.8189894E-12 L 647.77325 1.8189894E-12 L 673.6842 25.91093 Q 699.59515 25.91093 699.59515 77.73279 Q 673.6842 129.55466 518.2186 310.93115 Q 336.8421 466.39676 285.02023 595.9514 Q 233.19838 699.59515 233.19838 751.417 L 233.19838 777.32794 L 207.28745 855.0607 L 207.28745 958.7044 L 207.28745 984.61536 Q 233.19838 1010.5263 233.19838 1062.3481 L 233.19838 1114.17 L 233.19838 1165.9918 Q 233.19838 1243.7246 259.1093 1269.6356 L 285.02023 1321.4574 L 285.02023 1347.3684 L 285.02023 1373.2793 L 310.93115 1425.1012 L 310.93115 1451.0121 L 285.02023 1451.0121 L 259.1093 1425.1012 L 259.1093 1425.1012 L 233.19838 1425.1012 L 233.19838 1425.1012 L 233.19838 1425.1012 L 233.19838 1399.1903 L 233.19838 1399.1903 L 207.28745 1399.1903 L 207.28745 1399.1903 L 207.28745 1373.2793 L 181.37651 1373.2793 L 181.37651 1373.2793 L 181.37651 1373.2793 L 181.37651 1373.2793 L 155.46558 1373.2793 L 155.46558 1347.3684 L 129.55466 1347.3684 L 129.55466 1321.4574 L 129.55466 1295.5465 L 103.64372 1269.6356 Q 77.73279 1243.7246 51.82186 1114.17 L 0.0 984.61536 L 0.0 855.0607 Q 25.91093 725.50604 77.73279 544.1295 Q 129.55466 388.66397 310.93115 207.28745 L 492.30768 25.91093 L 544.1295 25.91093 Q 570.04047 25.91093 595.9514 1.8189894E-12 z" svg:height="14.510121mm" draw:style-name="style-1545" svg:viewBox="0.0 0.0 699.59515 1451.0121" svg:width="6.995951mm" svg:x="58.299595mm" svg:y="146.39676mm"/>
          <draw:path svg:d="M 181.37651 25.91093 L 181.37651 0.0 L 207.28745 0.0 Q 259.1093 0.0 259.1093 25.91093 Q 285.02023 51.82186 310.93115 51.82186 Q 336.8421 51.82186 362.75302 51.82186 L 362.75302 51.82186 L 336.8421 77.73279 Q 310.93115 103.64372 336.8421 129.55466 Q 362.75302 155.46558 362.75302 155.46558 L 362.75302 155.46558 L 362.75302 155.46558 L 388.66397 155.46558 L 414.5749 155.46558 L 414.5749 155.46558 L 414.5749 181.37651 Q 414.5749 207.28745 388.66397 207.28745 Q 362.75302 207.28745 362.75302 233.19838 Q 362.75302 259.1093 388.66397 259.1093 Q 414.5749 285.02023 388.66397 285.02023 Q 388.66397 310.93115 414.5749 310.93115 L 414.5749 310.93115 L 414.5749 310.93115 Q 414.5749 310.93115 310.93115 310.93115 L 181.37651 310.93115 L 103.64372 310.93115 L 0.0 310.93115 L 0.0 310.93115 L 0.0 310.93115 L 0.0 259.1093 L 0.0 181.37651 L 0.0 181.37651 L 0.0 155.46558 L 51.82186 155.46558 L 77.73279 155.46558 L 77.73279 129.55466 Q 77.73279 103.64372 129.55466 77.73279 Q 181.37651 51.82186 181.37651 25.91093 z" svg:height="3.1093116mm" draw:style-name="style-1546" svg:viewBox="0.0 0.0 414.5749 310.93115" svg:width="4.145749mm" svg:x="44.04858mm" svg:y="91.72469mm"/>
          <draw:path svg:d="M 155.46558 25.91093 L 129.55466 3.6379788E-12 L 155.46558 3.6379788E-12 Q 181.37651 25.91093 181.37651 25.91093 L 181.37651 25.91093 L 181.37651 25.91093 Q 207.28745 25.91093 207.28745 25.91093 L 207.28745 51.82186 L 285.02023 25.91093 Q 362.75302 25.91093 388.66397 25.91093 Q 414.5749 51.82186 414.5749 25.91093 Q 440.4858 25.91093 518.2186 77.73279 Q 621.8623 129.55466 725.50604 155.46558 Q 803.23883 181.37651 829.1498 181.37651 L 855.0607 181.37651 L 855.0607 207.28745 L 880.9716 207.28745 L 880.9716 207.28745 L 880.9716 233.19838 L 906.88257 233.19838 Q 932.7935 233.19838 932.7935 181.37651 Q 932.7935 155.46558 958.7044 155.46558 Q 984.61536 155.46558 984.61536 181.37651 Q 984.61536 207.28745 1010.5263 207.28745 L 1036.4373 207.28745 L 1191.9028 336.8421 Q 1321.4574 492.30768 1373.2793 492.30768 Q 1425.1012 492.30768 1451.0121 492.30768 L 1502.834 492.30768 L 1502.834 518.2186 L 1502.834 544.1295 L 1528.7449 595.9514 L 1554.6559 621.8623 L 1554.6559 621.8623 L 1554.6559 647.77325 L 1554.6559 647.77325 L 1554.6559 647.77325 L 1580.5668 647.77325 L 1580.5668 647.77325 L 1580.5668 673.6842 L 1554.6559 673.6842 L 1554.6559 699.59515 L 1554.6559 699.59515 L 829.1498 699.59515 L 77.73279 699.59515 L 77.73279 699.59515 L 51.82186 673.6842 L 51.82186 673.6842 L 51.82186 647.77325 L 51.82186 647.77325 L 51.82186 647.77325 L 77.73279 647.77325 L 77.73279 647.77325 L 77.73279 621.8623 L 51.82186 621.8623 L 51.82186 621.8623 L 51.82186 595.9514 L 51.82186 595.9514 L 51.82186 595.9514 L 77.73279 595.9514 Q 77.73279 595.9514 129.55466 595.9514 Q 181.37651 621.8623 155.46558 595.9514 Q 155.46558 544.1295 129.55466 466.39676 Q 103.64372 388.66397 103.64372 285.02023 Q 51.82186 207.28745 25.91093 181.37651 L -9.094947E-13 181.37651 L -9.094947E-13 155.46558 L -9.094947E-13 155.46558 L 25.91093 155.46558 L 25.91093 129.55466 L 25.91093 129.55466 L 51.82186 129.55466 L 51.82186 129.55466 L 51.82186 129.55466 L 51.82186 103.64372 L 51.82186 103.64372 L 77.73279 103.64372 Q 77.73279 129.55466 103.64372 77.73279 Q 103.64372 51.82186 129.55466 51.82186 Q 155.46558 25.91093 155.46558 25.91093 z M 155.46558 77.73279 Q 155.46558 77.73279 181.37651 77.73279 Q 181.37651 77.73279 155.46558 77.73279 L 155.46558 77.73279 L 155.46558 77.73279 z" svg:height="6.995951mm" draw:style-name="style-1547" svg:viewBox="0.0 0.0 1580.5668 699.59515" svg:width="15.805668mm" svg:x="60.631577mm" svg:y="202.88258mm"/>
          <draw:path svg:d="M 25.91093 25.91093 L 51.82186 0.0 L 103.64372 25.91093 Q 155.46558 25.91093 155.46558 51.82186 L 155.46558 51.82186 L 129.55466 77.73279 Q 129.55466 77.73279 129.55466 103.64372 Q 155.46558 129.55466 129.55466 129.55466 Q 103.64372 129.55466 129.55466 155.46558 Q 181.37651 181.37651 181.37651 207.28745 L 181.37651 233.19838 L 155.46558 233.19838 L 129.55466 233.19838 L 129.55466 207.28745 L 129.55466 207.28745 L 103.64372 207.28745 L 103.64372 181.37651 L 103.64372 181.37651 L 77.73279 181.37651 L 77.73279 181.37651 L 77.73279 181.37651 L 25.91093 155.46558 L 0.0 155.46558 L 0.0 129.55466 Q 25.91093 77.73279 25.91093 25.91093 z" svg:height="2.3319838mm" draw:style-name="style-1548" svg:viewBox="0.0 0.0 181.37651 233.19838" svg:width="1.8137652mm" svg:x="144.32388mm" svg:y="170.23482mm"/>
          <draw:path svg:d="M 336.8421 0.0 L 336.8421 0.0 L 336.8421 0.0 L 336.8421 0.0 L 362.75302 0.0 L 362.75302 0.0 L 544.1295 51.82186 Q 751.417 77.73279 751.417 103.64372 Q 751.417 129.55466 803.23883 155.46558 Q 880.9716 207.28745 906.88257 207.28745 L 906.88257 207.28745 L 906.88257 207.28745 L 906.88257 233.19838 L 906.88257 233.19838 Q 880.9716 259.1093 855.0607 259.1093 L 855.0607 259.1093 L 855.0607 259.1093 Q 855.0607 233.19838 725.50604 181.37651 Q 595.9514 155.46558 388.66397 207.28745 L 181.37651 259.1093 L 129.55466 259.1093 L 103.64372 259.1093 L 103.64372 285.02023 L 77.73279 285.02023 L 77.73279 285.02023 L 77.73279 310.93115 L 77.73279 310.93115 L 77.73279 310.93115 L 51.82186 310.93115 L 51.82186 310.93115 L 51.82186 285.02023 L 77.73279 259.1093 L 77.73279 259.1093 L 77.73279 233.19838 L 51.82186 207.28745 L 51.82186 181.37651 L 25.91093 181.37651 L -9.094947E-13 181.37651 L -9.094947E-13 181.37651 L -9.094947E-13 155.46558 L 51.82186 155.46558 L 103.64372 155.46558 L 103.64372 129.55466 L 103.64372 103.64372 L 181.37651 103.64372 Q 285.02023 103.64372 310.93115 51.82186 Q 336.8421 25.91093 336.8421 0.0 z" svg:height="3.1093116mm" draw:style-name="style-1549" svg:viewBox="0.0 0.0 906.88257 310.93115" svg:width="9.068826mm" svg:x="60.372467mm" svg:y="13.473684mm"/>
          <draw:path svg:d="M 570.04047 129.55466 L 570.04047 0.0 L 570.04047 0.0 L 595.9514 0.0 L 595.9514 51.82186 L 595.9514 77.73279 L 621.8623 51.82186 Q 647.77325 51.82186 673.6842 103.64372 Q 699.59515 129.55466 699.59515 103.64372 Q 699.59515 51.82186 725.50604 51.82186 Q 751.417 51.82186 751.417 103.64372 Q 751.417 155.46558 777.32794 155.46558 Q 803.23883 155.46558 803.23883 181.37651 Q 829.1498 207.28745 984.61536 207.28745 Q 1140.0809 207.28745 1165.9918 207.28745 Q 1165.9918 207.28745 1165.9918 207.28745 L 1191.9028 207.28745 L 1217.8137 233.19838 Q 1243.7246 259.1093 1269.6356 233.19838 L 1269.6356 233.19838 L 1269.6356 570.04047 L 1269.6356 880.9716 L 1243.7246 880.9716 L 1217.8137 880.9716 L 1217.8137 855.0607 Q 1217.8137 855.0607 1191.9028 829.1498 Q 1165.9918 829.1498 1114.17 803.23883 Q 1088.259 777.32794 1036.4373 803.23883 Q 1010.5263 829.1498 906.88257 855.0607 L 829.1498 880.9716 L 829.1498 880.9716 L 803.23883 880.9716 L 803.23883 880.9716 L 803.23883 880.9716 L 777.32794 880.9716 L 751.417 880.9716 L 751.417 880.9716 L 751.417 880.9716 L 725.50604 880.9716 L 725.50604 880.9716 L 647.77325 880.9716 Q 595.9514 880.9716 492.30768 932.7935 Q 388.66397 984.61536 414.5749 984.61536 L 440.4858 984.61536 L 440.4858 1010.5263 Q 440.4858 1036.4373 388.66397 1036.4373 L 362.75302 1036.4373 L 285.02023 1062.3481 L 233.19838 1088.259 L 233.19838 1088.259 L 233.19838 1088.259 L 181.37651 1088.259 Q 129.55466 1088.259 77.73279 1062.3481 L 0.0 1062.3481 L 0.0 1062.3481 L 0.0 1036.4373 L 77.73279 1036.4373 L 129.55466 1036.4373 L 129.55466 1010.5263 L 129.55466 1010.5263 L 103.64372 1010.5263 L 103.64372 984.61536 L 77.73279 984.61536 L 25.91093 984.61536 L 25.91093 958.7044 L 25.91093 958.7044 L 0.0 932.7935 Q 0.0 906.88257 25.91093 906.88257 Q 51.82186 880.9716 25.91093 699.59515 L 25.91093 518.2186 L 25.91093 492.30768 L 25.91093 466.39676 L 51.82186 440.4858 L 77.73279 414.5749 L 77.73279 414.5749 L 77.73279 414.5749 L 77.73279 414.5749 L 103.64372 414.5749 L 103.64372 414.5749 L 103.64372 440.4858 L 103.64372 466.39676 Q 77.73279 466.39676 77.73279 466.39676 L 77.73279 466.39676 L 181.37651 440.4858 Q 285.02023 414.5749 336.8421 414.5749 L 362.75302 414.5749 L 440.4858 388.66397 L 518.2186 362.75302 L 518.2186 362.75302 L 544.1295 362.75302 L 544.1295 362.75302 L 544.1295 362.75302 L 466.39676 336.8421 Q 388.66397 310.93115 362.75302 310.93115 L 336.8421 310.93115 L 336.8421 310.93115 L 310.93115 310.93115 L 259.1093 285.02023 L 207.28745 285.02023 L 207.28745 285.02023 L 207.28745 259.1093 L 285.02023 259.1093 L 362.75302 259.1093 L 466.39676 259.1093 Q 544.1295 259.1093 570.04047 129.55466 z" svg:height="10.882591mm" draw:style-name="style-1550" svg:viewBox="0.0 0.0 1269.6356 1088.259" svg:width="12.696356mm" svg:x="164.01619mm" svg:y="26.42915mm"/>
          <draw:path svg:d="M 388.66397 51.82186 L 492.30768 51.82186 L 518.2186 51.82186 L 544.1295 51.82186 L 595.9514 0.0 Q 673.6842 0.0 699.59515 25.91093 Q 751.417 51.82186 906.88257 77.73279 L 1062.3481 77.73279 L 1062.3481 77.73279 L 1062.3481 103.64372 L 1062.3481 103.64372 L 1088.259 103.64372 L 1088.259 103.64372 L 1088.259 129.55466 L 958.7044 129.55466 Q 855.0607 103.64372 751.417 129.55466 Q 621.8623 129.55466 621.8623 181.37651 Q 621.8623 233.19838 336.8421 233.19838 L 77.73279 233.19838 L 77.73279 259.1093 L 77.73279 285.02023 L 77.73279 285.02023 L 77.73279 285.02023 L 51.82186 207.28745 Q 25.91093 129.55466 25.91093 103.64372 L 0.0 51.82186 L 0.0 51.82186 Q 25.91093 51.82186 0.0 25.91093 L 0.0 0.0 L 155.46558 25.91093 Q 310.93115 51.82186 388.66397 51.82186 z" svg:height="2.8502023mm" draw:style-name="style-1551" svg:viewBox="0.0 0.0 1088.259 285.02023" svg:width="10.882591mm" svg:x="65.03644mm" svg:y="43.012146mm"/>
          <draw:path svg:d="M 492.30768 0.0 L 621.8623 0.0 L 647.77325 0.0 L 673.6842 0.0 L 673.6842 25.91093 L 673.6842 51.82186 L 647.77325 51.82186 L 595.9514 77.73279 L 544.1295 77.73279 L 466.39676 77.73279 L 466.39676 103.64372 L 466.39676 103.64372 L 388.66397 103.64372 Q 310.93115 129.55466 259.1093 129.55466 L 207.28745 155.46558 L 155.46558 155.46558 Q 103.64372 129.55466 51.82186 129.55466 L 0.0 129.55466 L 0.0 103.64372 L 0.0 77.73279 L 25.91093 77.73279 L 77.73279 77.73279 L 233.19838 25.91093 Q 388.66397 25.91093 492.30768 0.0 z" svg:height="1.5546558mm" draw:style-name="style-1552" svg:viewBox="0.0 0.0 673.6842 155.46558" svg:width="6.736842mm" svg:x="133.4413mm" svg:y="13.732793mm"/>
          <draw:path svg:d="M 181.37651 0.0 L 181.37651 0.0 L 1476.9231 0.0 L 2772.4695 0.0 L 2798.3806 0.0 Q 2824.2915 25.91093 2824.2915 103.64372 Q 2824.2915 155.46558 2876.1133 155.46558 Q 2902.0242 155.46558 2876.1133 207.28745 Q 2850.2024 259.1093 2876.1133 259.1093 L 2902.0242 259.1093 L 2902.0242 310.93115 L 2876.1133 362.75302 L 2876.1133 362.75302 Q 2876.1133 362.75302 2824.2915 336.8421 L 2798.3806 336.8421 L 2772.4695 336.8421 Q 2772.4695 310.93115 2720.6477 310.93115 Q 2694.7368 285.02023 2694.7368 259.1093 Q 2694.7368 233.19838 2617.004 207.28745 Q 2565.1821 207.28745 2565.1821 181.37651 Q 2565.1821 155.46558 2591.093 155.46558 Q 2617.004 155.46558 2565.1821 129.55466 Q 2539.2712 103.64372 2539.2712 129.55466 Q 2513.3604 155.46558 2461.5383 155.46558 Q 2409.7166 155.46558 2306.0728 181.37651 Q 2202.4292 207.28745 2098.7854 233.19838 Q 1995.1416 259.1093 1995.1416 233.19838 Q 1995.1416 207.28745 1943.3198 207.28745 Q 1917.4088 233.19838 1917.4088 259.1093 Q 1891.4979 310.93115 1891.4979 285.02023 Q 1891.4979 259.1093 1684.2104 285.02023 Q 1502.834 310.93115 1321.4574 362.75302 Q 1165.9918 414.5749 906.88257 466.39676 Q 647.77325 518.2186 570.04047 544.1295 Q 492.30768 544.1295 492.30768 570.04047 Q 492.30768 595.9514 466.39676 570.04047 Q 440.4858 570.04047 388.66397 570.04047 L 310.93115 570.04047 L 233.19838 570.04047 L 155.46558 570.04047 L 155.46558 544.1295 L 129.55466 518.2186 L 129.55466 518.2186 L 129.55466 518.2186 L 129.55466 492.30768 L 129.55466 492.30768 L 103.64372 492.30768 L 103.64372 518.2186 L 103.64372 518.2186 L 77.73279 518.2186 L 77.73279 518.2186 L 77.73279 518.2186 L 51.82186 492.30768 L 25.91093 492.30768 L 25.91093 466.39676 L 25.91093 466.39676 L 0.0 466.39676 L 0.0 466.39676 L 0.0 440.4858 L 25.91093 440.4858 L 25.91093 440.4858 L 25.91093 414.5749 L 51.82186 414.5749 Q 77.73279 414.5749 77.73279 388.66397 Q 77.73279 362.75302 155.46558 336.8421 Q 233.19838 310.93115 233.19838 259.1093 Q 233.19838 207.28745 207.28745 103.64372 Q 181.37651 0.0 181.37651 0.0 z" svg:height="5.7004046mm" draw:style-name="style-1553" svg:viewBox="0.0 0.0 2902.0242 570.04047" svg:width="29.020243mm" svg:x="162.97975mm" svg:y="0.0mm"/>
          <draw:path svg:d="M 544.1295 25.91093 L 673.6842 25.91093 L 777.32794 25.91093 Q 880.9716 25.91093 906.88257 51.82186 L 906.88257 51.82186 L 880.9716 103.64372 Q 855.0607 129.55466 803.23883 155.46558 Q 777.32794 181.37651 829.1498 181.37651 Q 880.9716 233.19838 932.7935 233.19838 L 984.61536 233.19838 L 984.61536 336.8421 L 984.61536 414.5749 L 855.0607 414.5749 Q 751.417 388.66397 492.30768 388.66397 L 233.19838 362.75302 L 233.19838 362.75302 Q 233.19838 336.8421 129.55466 336.8421 L 0.0 336.8421 L 0.0 310.93115 L 25.91093 310.93115 L 25.91093 310.93115 L 25.91093 285.02023 L 25.91093 285.02023 L 25.91093 285.02023 L 51.82186 285.02023 L 51.82186 285.02023 L 51.82186 259.1093 L 77.73279 259.1093 L 77.73279 233.19838 L 77.73279 207.28745 L 77.73279 207.28745 L 77.73279 207.28745 L 103.64372 181.37651 L 103.64372 181.37651 L 103.64372 181.37651 L 129.55466 181.37651 L 181.37651 77.73279 Q 259.1093 0.0 336.8421 0.0 Q 388.66397 25.91093 544.1295 25.91093 z" svg:height="4.145749mm" draw:style-name="style-1554" svg:viewBox="0.0 0.0 984.61536 414.5749" svg:width="9.846153mm" svg:x="310.15384mm" svg:y="93.02024mm"/>
          <draw:path svg:d="M 51.82186 0.0 L 51.82186 25.91093 L 77.73279 25.91093 L 77.73279 51.82186 L 103.64372 51.82186 L 155.46558 51.82186 L 155.46558 25.91093 L 155.46558 25.91093 L 181.37651 25.91093 L 181.37651 0.0 L 207.28745 0.0 L 259.1093 0.0 L 259.1093 25.91093 L 259.1093 25.91093 L 233.19838 51.82186 Q 207.28745 77.73279 233.19838 155.46558 L 233.19838 233.19838 L 207.28745 336.8421 Q 207.28745 440.4858 181.37651 440.4858 L 181.37651 440.4858 L 155.46558 440.4858 L 155.46558 440.4858 L 155.46558 414.5749 Q 155.46558 414.5749 129.55466 388.66397 Q 103.64372 362.75302 51.82186 414.5749 Q 25.91093 414.5749 1.8189894E-12 414.5749 L 1.8189894E-12 388.66397 L 1.8189894E-12 362.75302 L 1.8189894E-12 362.75302 L 25.91093 336.8421 Q 51.82186 310.93115 51.82186 181.37651 Q 51.82186 51.82186 25.91093 51.82186 Q 1.8189894E-12 51.82186 1.8189894E-12 0.0 Q 1.8189894E-12 -25.91093 51.82186 0.0 z" svg:height="4.404858mm" draw:style-name="style-1555" svg:viewBox="0.0 0.0 259.1093 440.4858" svg:width="2.591093mm" svg:x="123.33603mm" svg:y="168.93927mm"/>
          <draw:path svg:d="M 0.0 25.91093 L 25.91093 0.0 L 259.1093 0.0 L 492.30768 0.0 L 492.30768 51.82186 Q 466.39676 77.73279 492.30768 155.46558 Q 518.2186 207.28745 466.39676 233.19838 L 440.4858 259.1093 L 414.5749 285.02023 L 388.66397 310.93115 L 388.66397 310.93115 L 362.75302 310.93115 L 362.75302 336.8421 L 362.75302 362.75302 L 362.75302 362.75302 Q 336.8421 362.75302 259.1093 336.8421 Q 207.28745 310.93115 207.28745 285.02023 Q 181.37651 233.19838 207.28745 233.19838 Q 233.19838 207.28745 207.28745 155.46558 L 155.46558 103.64372 L 155.46558 103.64372 L 155.46558 103.64372 L 155.46558 103.64372 Q 155.46558 77.73279 129.55466 77.73279 L 129.55466 77.73279 L 103.64372 77.73279 Q 51.82186 51.82186 25.91093 51.82186 Q 0.0 51.82186 0.0 25.91093 z" svg:height="3.6275303mm" draw:style-name="style-1556" svg:viewBox="0.0 0.0 492.30768 362.75302" svg:width="4.9230766mm" svg:x="49.230766mm" svg:y="0.0mm"/>
          <draw:path svg:d="M 544.1295 25.91093 L 544.1295 0.0 L 570.04047 0.0 L 570.04047 0.0 L 595.9514 259.1093 Q 647.77325 544.1295 699.59515 673.6842 Q 751.417 803.23883 777.32794 829.1498 L 777.32794 829.1498 L 777.32794 880.9716 Q 803.23883 958.7044 855.0607 1010.5263 Q 906.88257 1036.4373 906.88257 1062.3481 L 906.88257 1062.3481 L 880.9716 1088.259 Q 855.0607 1114.17 855.0607 1191.9028 Q 880.9716 1295.5465 906.88257 1295.5465 Q 958.7044 1295.5465 958.7044 1373.2793 Q 958.7044 1451.0121 958.7044 1451.0121 L 958.7044 1451.0121 L 958.7044 1451.0121 Q 958.7044 1451.0121 958.7044 1476.9231 L 932.7935 1476.9231 L 906.88257 1476.9231 Q 906.88257 1451.0121 880.9716 1451.0121 L 855.0607 1451.0121 L 855.0607 1451.0121 L 829.1498 1451.0121 L 829.1498 1399.1903 Q 803.23883 1347.3684 803.23883 1347.3684 L 803.23883 1347.3684 L 803.23883 1321.4574 L 803.23883 1321.4574 L 777.32794 1399.1903 Q 751.417 1476.9231 673.6842 1451.0121 Q 595.9514 1425.1012 570.04047 1399.1903 Q 570.04047 1373.2793 388.66397 1476.9231 Q 181.37651 1554.6559 155.46558 1554.6559 L 129.55466 1554.6559 L 129.55466 1554.6559 L 129.55466 1554.6559 L 103.64372 1606.4777 L 103.64372 1632.3887 L 77.73279 1632.3887 L 77.73279 1606.4777 L 77.73279 1606.4777 L 77.73279 1606.4777 L 51.82186 1580.5668 L 51.82186 1554.6559 L 25.91093 1554.6559 L 0.0 1554.6559 L 0.0 1528.7449 L 25.91093 1502.834 L 25.91093 1502.834 L 25.91093 1502.834 L 25.91093 1476.9231 L 25.91093 1476.9231 L 51.82186 1476.9231 L 51.82186 1451.0121 L 51.82186 1451.0121 L 77.73279 1451.0121 L 77.73279 1451.0121 L 77.73279 1451.0121 L 103.64372 1476.9231 Q 129.55466 1476.9231 155.46558 1399.1903 L 181.37651 1321.4574 L 181.37651 1321.4574 Q 207.28745 1295.5465 207.28745 1295.5465 L 207.28745 1295.5465 L 207.28745 1269.6356 L 233.19838 1243.7246 L 233.19838 1243.7246 L 233.19838 1243.7246 L 233.19838 1217.8137 L 233.19838 1217.8137 L 259.1093 1217.8137 L 259.1093 1191.9028 L 259.1093 1191.9028 L 285.02023 1191.9028 L 285.02023 1140.0809 Q 285.02023 1114.17 233.19838 1088.259 L 207.28745 1088.259 L 233.19838 1088.259 Q 259.1093 1088.259 285.02023 1010.5263 L 336.8421 958.7044 L 336.8421 958.7044 Q 362.75302 932.7935 440.4858 855.0607 L 518.2186 777.32794 L 544.1295 777.32794 L 544.1295 777.32794 L 544.1295 777.32794 Q 544.1295 777.32794 544.1295 803.23883 L 570.04047 803.23883 L 570.04047 803.23883 L 595.9514 803.23883 L 595.9514 803.23883 L 595.9514 829.1498 L 621.8623 829.1498 L 647.77325 829.1498 L 647.77325 803.23883 L 647.77325 777.32794 L 621.8623 725.50604 L 595.9514 647.77325 L 595.9514 621.8623 Q 595.9514 595.9514 570.04047 310.93115 L 544.1295 51.82186 L 544.1295 25.91093 z" svg:height="16.323887mm" draw:style-name="style-1557" svg:viewBox="0.0 0.0 958.7044 1632.3887" svg:width="9.587045mm" svg:x="26.17004mm" svg:y="119.19028mm"/>
          <draw:path svg:d="M 285.02023 0.0 L 285.02023 0.0 L 310.93115 0.0 L 336.8421 25.91093 L 414.5749 51.82186 Q 492.30768 77.73279 518.2186 129.55466 Q 544.1295 181.37651 595.9514 181.37651 Q 673.6842 181.37651 699.59515 207.28745 Q 699.59515 233.19838 725.50604 233.19838 L 725.50604 259.1093 L 699.59515 259.1093 Q 699.59515 285.02023 699.59515 285.02023 L 699.59515 285.02023 L 647.77325 285.02023 Q 621.8623 285.02023 544.1295 336.8421 L 466.39676 388.66397 L 440.4858 388.66397 Q 388.66397 388.66397 388.66397 336.8421 Q 388.66397 259.1093 336.8421 233.19838 Q 285.02023 181.37651 181.37651 233.19838 L 103.64372 233.19838 L 103.64372 259.1093 L 77.73279 259.1093 L 77.73279 259.1093 L 77.73279 285.02023 L 77.73279 285.02023 L 77.73279 285.02023 L 51.82186 285.02023 L 51.82186 285.02023 L 25.91093 310.93115 L 0.0 310.93115 L 0.0 285.02023 L 25.91093 259.1093 L 25.91093 259.1093 L 25.91093 233.19838 L 51.82186 233.19838 L 77.73279 233.19838 L 77.73279 207.28745 L 77.73279 181.37651 L 103.64372 181.37651 Q 103.64372 181.37651 129.55466 155.46558 L 129.55466 129.55466 L 181.37651 77.73279 Q 259.1093 25.91093 285.02023 0.0 z" svg:height="3.8866396mm" draw:style-name="style-1558" svg:viewBox="0.0 0.0 725.50604 388.66397" svg:width="7.2550607mm" svg:x="143.28745mm" svg:y="143.28745mm"/>
          <draw:path svg:d="M 103.64372 0.0 L 103.64372 0.0 L 181.37651 25.91093 Q 233.19838 25.91093 233.19838 51.82186 L 259.1093 51.82186 L 388.66397 103.64372 Q 492.30768 129.55466 492.30768 155.46558 L 518.2186 155.46558 L 518.2186 181.37651 L 518.2186 207.28745 L 492.30768 207.28745 Q 466.39676 181.37651 336.8421 181.37651 L 233.19838 181.37651 L 233.19838 181.37651 Q 233.19838 181.37651 207.28745 181.37651 L 207.28745 181.37651 L 181.37651 181.37651 Q 181.37651 181.37651 155.46558 155.46558 L 129.55466 155.46558 L 129.55466 129.55466 Q 129.55466 129.55466 103.64372 77.73279 Q 103.64372 51.82186 51.82186 51.82186 L 0.0 51.82186 L 0.0 51.82186 Q 25.91093 51.82186 25.91093 25.91093 L 25.91093 25.91093 L 77.73279 25.91093 Q 103.64372 25.91093 103.64372 0.0 z" svg:height="2.0728745mm" draw:style-name="style-1559" svg:viewBox="0.0 0.0 518.2186 207.28745" svg:width="5.182186mm" svg:x="284.76114mm" svg:y="117.37652mm"/>
          <draw:path svg:d="M 285.02023 0.0 L 285.02023 0.0 L 285.02023 0.0 Q 285.02023 0.0 310.93115 25.91093 L 310.93115 25.91093 L 285.02023 129.55466 Q 285.02023 259.1093 259.1093 336.8421 Q 233.19838 388.66397 259.1093 388.66397 Q 285.02023 414.5749 310.93115 440.4858 L 310.93115 492.30768 L 310.93115 518.2186 Q 310.93115 544.1295 233.19838 544.1295 Q 181.37651 544.1295 129.55466 544.1295 Q 51.82186 492.30768 25.91093 362.75302 L 25.91093 233.19838 L 0.0 207.28745 L 0.0 181.37651 L 25.91093 181.37651 Q 51.82186 181.37651 77.73279 207.28745 Q 77.73279 233.19838 103.64372 259.1093 L 129.55466 259.1093 L 129.55466 259.1093 Q 129.55466 259.1093 181.37651 233.19838 Q 207.28745 233.19838 233.19838 129.55466 L 259.1093 25.91093 L 259.1093 25.91093 Q 259.1093 25.91093 285.02023 0.0 z" svg:height="5.4412956mm" draw:style-name="style-1560" svg:viewBox="0.0 0.0 310.93115 544.1295" svg:width="3.1093116mm" svg:x="202.36436mm" svg:y="195.62752mm"/>
          <draw:path svg:d="M 129.55466 103.64372 L 207.28745 -1.8189894E-12 L 207.28745 -1.8189894E-12 Q 207.28745 -1.8189894E-12 233.19838 25.91093 L 259.1093 51.82186 L 310.93115 51.82186 Q 336.8421 103.64372 414.5749 103.64372 Q 466.39676 103.64372 466.39676 129.55466 L 466.39676 155.46558 L 414.5749 310.93115 Q 362.75302 466.39676 362.75302 699.59515 L 362.75302 932.7935 L 362.75302 958.7044 L 362.75302 984.61536 L 388.66397 984.61536 L 388.66397 984.61536 L 388.66397 984.61536 L 388.66397 1010.5263 L 388.66397 1036.4373 L 388.66397 1062.3481 L 362.75302 1062.3481 L 336.8421 1088.259 L 310.93115 1088.259 L 285.02023 1088.259 L 233.19838 1088.259 L 181.37651 1088.259 L 155.46558 1062.3481 Q 129.55466 1036.4373 103.64372 1036.4373 Q 77.73279 1036.4373 51.82186 984.61536 L 25.91093 906.88257 L 25.91093 880.9716 L -3.6379788E-12 880.9716 L -3.6379788E-12 829.1498 Q -3.6379788E-12 777.32794 -3.6379788E-12 673.6842 Q -3.6379788E-12 570.04047 25.91093 388.66397 Q 51.82186 207.28745 129.55466 103.64372 z" svg:height="10.882591mm" draw:style-name="style-1561" svg:viewBox="0.0 0.0 466.39676 1088.259" svg:width="4.6639676mm" svg:x="283.9838mm" svg:y="143.02834mm"/>
          <draw:path svg:d="M 0.0 51.82186 L 0.0 0.0 L 285.02023 25.91093 Q 570.04047 51.82186 595.9514 103.64372 Q 621.8623 155.46558 621.8623 155.46558 L 647.77325 155.46558 L 647.77325 155.46558 L 647.77325 155.46558 L 673.6842 181.37651 L 673.6842 181.37651 L 673.6842 181.37651 Q 673.6842 207.28745 673.6842 207.28745 L 673.6842 207.28745 L 647.77325 207.28745 L 647.77325 207.28745 L 621.8623 233.19838 L 595.9514 259.1093 L 595.9514 259.1093 L 595.9514 259.1093 L 570.04047 259.1093 Q 518.2186 259.1093 310.93115 336.8421 Q 103.64372 414.5749 103.64372 259.1093 Q 77.73279 129.55466 51.82186 129.55466 Q 0.0 129.55466 0.0 103.64372 L 0.0 77.73279 L 0.0 51.82186 z" svg:height="3.368421mm" draw:style-name="style-1562" svg:viewBox="0.0 0.0 673.6842 336.8421" svg:width="6.736842mm" svg:x="1.0364373mm" svg:y="20.210526mm"/>
          <draw:path svg:d="M 25.91093 77.73279 L 0.0 1.8189894E-12 L 25.91093 1.8189894E-12 L 77.73279 1.8189894E-12 L 103.64372 77.73279 Q 129.55466 129.55466 103.64372 129.55466 L 103.64372 155.46558 L 77.73279 155.46558 Q 77.73279 129.55466 25.91093 77.73279 z" svg:height="1.5546558mm" draw:style-name="style-1563" svg:viewBox="0.0 0.0 103.64372 155.46558" svg:width="1.0364373mm" svg:x="107.012146mm" svg:y="150.54251mm"/>
          <draw:path svg:d="M 621.8623 0.0 L 647.77325 25.91093 L 647.77325 129.55466 L 673.6842 207.28745 L 699.59515 285.02023 Q 725.50604 336.8421 751.417 336.8421 Q 777.32794 336.8421 777.32794 362.75302 Q 777.32794 388.66397 751.417 388.66397 L 751.417 388.66397 L 751.417 388.66397 Q 725.50604 388.66397 725.50604 388.66397 L 725.50604 414.5749 L 673.6842 440.4858 Q 621.8623 492.30768 621.8623 492.30768 L 621.8623 492.30768 L 621.8623 518.2186 L 621.8623 544.1295 L 621.8623 570.04047 Q 673.6842 595.9514 673.6842 621.8623 L 673.6842 647.77325 L 621.8623 673.6842 Q 595.9514 699.59515 621.8623 725.50604 Q 673.6842 751.417 673.6842 803.23883 L 673.6842 829.1498 L 647.77325 829.1498 L 647.77325 829.1498 L 647.77325 829.1498 Q 647.77325 803.23883 570.04047 803.23883 L 492.30768 803.23883 L 466.39676 777.32794 L 414.5749 751.417 L 414.5749 751.417 Q 414.5749 751.417 388.66397 751.417 L 362.75302 725.50604 L 362.75302 725.50604 L 362.75302 751.417 L 336.8421 751.417 L 310.93115 751.417 L 310.93115 725.50604 L 310.93115 725.50604 L 285.02023 725.50604 L 285.02023 699.59515 L 285.02023 699.59515 Q 310.93115 699.59515 336.8421 699.59515 Q 362.75302 699.59515 388.66397 647.77325 L 414.5749 621.8623 L 362.75302 621.8623 Q 336.8421 621.8623 336.8421 595.9514 Q 310.93115 570.04047 207.28745 492.30768 L 77.73279 440.4858 L 77.73279 414.5749 L 51.82186 414.5749 L 51.82186 414.5749 L 51.82186 388.66397 L 51.82186 388.66397 L 51.82186 388.66397 L 25.91093 388.66397 L 25.91093 388.66397 L 25.91093 362.75302 L 0.0 362.75302 L 0.0 362.75302 L 0.0 362.75302 L 0.0 336.8421 L 0.0 336.8421 L 25.91093 336.8421 L 25.91093 336.8421 L 51.82186 310.93115 L 77.73279 285.02023 L 103.64372 285.02023 L 129.55466 285.02023 L 129.55466 259.1093 Q 155.46558 259.1093 362.75302 129.55466 Q 570.04047 -25.91093 621.8623 0.0 z" svg:height="8.291498mm" draw:style-name="style-1564" svg:viewBox="0.0 0.0 777.32794 829.1498" svg:width="7.773279mm" svg:x="13.991902mm" svg:y="112.71255mm"/>
          <draw:path svg:d="M 1140.0809 1.8189894E-12 L 1140.0809 1.8189894E-12 L 1243.7246 1.8189894E-12 L 1347.3684 1.8189894E-12 L 1347.3684 103.64372 Q 1373.2793 207.28745 1373.2793 285.02023 L 1373.2793 362.75302 L 1373.2793 492.30768 L 1373.2793 647.77325 L 1347.3684 647.77325 L 1321.4574 647.77325 L 1295.5465 621.8623 Q 1269.6356 595.9514 1114.17 595.9514 L 958.7044 595.9514 L 906.88257 595.9514 L 855.0607 595.9514 L 829.1498 621.8623 L 803.23883 647.77325 L 803.23883 647.77325 L 803.23883 647.77325 L 777.32794 673.6842 L 777.32794 699.59515 L 803.23883 699.59515 L 829.1498 699.59515 L 829.1498 699.59515 L 829.1498 725.50604 L 829.1498 725.50604 Q 829.1498 751.417 777.32794 751.417 Q 725.50604 751.417 647.77325 699.59515 Q 570.04047 647.77325 492.30768 647.77325 L 414.5749 673.6842 L 388.66397 673.6842 Q 362.75302 699.59515 336.8421 699.59515 L 310.93115 699.59515 L 310.93115 673.6842 Q 285.02023 647.77325 285.02023 647.77325 Q 285.02023 621.8623 310.93115 595.9514 Q 336.8421 595.9514 285.02023 570.04047 Q 233.19838 570.04047 233.19838 518.2186 L 233.19838 466.39676 L 233.19838 466.39676 Q 259.1093 440.4858 233.19838 440.4858 L 233.19838 440.4858 L 233.19838 310.93115 Q 233.19838 181.37651 155.46558 181.37651 L 77.73279 181.37651 L 77.73279 155.46558 L 77.73279 155.46558 L 51.82186 155.46558 L 51.82186 155.46558 L 51.82186 129.55466 L 25.91093 129.55466 L 25.91093 129.55466 L 25.91093 129.55466 L 25.91093 103.64372 L 25.91093 103.64372 L -4.5474735E-13 103.64372 L -4.5474735E-13 77.73279 L -4.5474735E-13 77.73279 L 25.91093 77.73279 L 25.91093 77.73279 L 25.91093 77.73279 L 25.91093 77.73279 L 51.82186 77.73279 L 77.73279 77.73279 L 77.73279 77.73279 L 233.19838 77.73279 Q 362.75302 77.73279 388.66397 129.55466 Q 388.66397 207.28745 699.59515 181.37651 Q 1036.4373 181.37651 1062.3481 103.64372 Q 1062.3481 25.91093 1114.17 25.91093 Q 1140.0809 25.91093 1140.0809 1.8189894E-12 z" svg:height="7.5141697mm" draw:style-name="style-1565" svg:viewBox="0.0 0.0 1373.2793 751.417" svg:width="13.732793mm" svg:x="39.643723mm" svg:y="101.829956mm"/>
          <draw:path svg:d="M 77.73279 0.0 L 77.73279 0.0 L 129.55466 0.0 L 181.37651 0.0 L 233.19838 25.91093 Q 285.02023 51.82186 285.02023 51.82186 L 285.02023 77.73279 L 285.02023 77.73279 Q 259.1093 103.64372 129.55466 77.73279 Q -3.6379788E-12 77.73279 -3.6379788E-12 51.82186 L -3.6379788E-12 25.91093 L 25.91093 25.91093 L 77.73279 0.0 L 77.73279 0.0 z" svg:height="0.7773279mm" draw:style-name="style-1566" svg:viewBox="0.0 0.0 285.02023 77.73279" svg:width="2.8502023mm" svg:x="240.71254mm" svg:y="105.7166mm"/>
          <draw:path svg:d="M 388.66397 -1.8189894E-12 L 466.39676 -1.8189894E-12 L 466.39676 25.91093 L 492.30768 25.91093 L 492.30768 25.91093 L 492.30768 51.82186 L 544.1295 51.82186 L 621.8623 51.82186 L 621.8623 77.73279 L 647.77325 77.73279 L 647.77325 77.73279 L 647.77325 103.64372 L 595.9514 103.64372 L 570.04047 103.64372 L 544.1295 103.64372 L 492.30768 103.64372 L 440.4858 103.64372 Q 362.75302 103.64372 233.19838 181.37651 L 129.55466 259.1093 L 103.64372 259.1093 L 103.64372 259.1093 L 103.64372 285.02023 L 77.73279 285.02023 L 77.73279 285.02023 L 77.73279 310.93115 L 51.82186 310.93115 L 25.91093 310.93115 L 25.91093 285.02023 L 25.91093 285.02023 L 0.0 285.02023 L 0.0 285.02023 L 0.0 259.1093 L 0.0 259.1093 L 0.0 233.19838 L 25.91093 207.28745 L 25.91093 181.37651 L 25.91093 155.46558 L 0.0 155.46558 L 0.0 155.46558 L 0.0 129.55466 L 25.91093 129.55466 L 25.91093 129.55466 L 25.91093 103.64372 L 25.91093 103.64372 L 25.91093 103.64372 L 77.73279 51.82186 Q 129.55466 25.91093 129.55466 -1.8189894E-12 L 129.55466 -1.8189894E-12 L 233.19838 -1.8189894E-12 Q 336.8421 -1.8189894E-12 388.66397 -1.8189894E-12 z" svg:height="3.1093116mm" draw:style-name="style-1567" svg:viewBox="0.0 0.0 647.77325 310.93115" svg:width="6.4777327mm" svg:x="161.4251mm" svg:y="92.24291mm"/>
          <draw:path svg:d="M 77.73279 77.73279 L 0.0 0.0 L 77.73279 51.82186 Q 155.46558 103.64372 181.37651 129.55466 L 207.28745 155.46558 L 233.19838 155.46558 L 259.1093 155.46558 L 285.02023 181.37651 L 285.02023 181.37651 L 285.02023 207.28745 Q 285.02023 207.28745 310.93115 207.28745 L 310.93115 207.28745 L 336.8421 233.19838 L 362.75302 233.19838 L 440.4858 310.93115 Q 544.1295 362.75302 544.1295 362.75302 L 544.1295 388.66397 L 518.2186 388.66397 L 492.30768 388.66397 L 492.30768 414.5749 L 492.30768 440.4858 L 466.39676 440.4858 L 440.4858 440.4858 L 440.4858 414.5749 L 440.4858 414.5749 L 414.5749 388.66397 L 414.5749 362.75302 L 336.8421 362.75302 Q 259.1093 362.75302 233.19838 336.8421 Q 233.19838 310.93115 181.37651 233.19838 Q 129.55466 155.46558 77.73279 77.73279 z" svg:height="4.404858mm" draw:style-name="style-1568" svg:viewBox="0.0 0.0 544.1295 440.4858" svg:width="5.4412956mm" svg:x="77.47368mm" svg:y="183.44939mm"/>
          <draw:path svg:d="M 25.91093 25.91093 L 25.91093 0.0 L 77.73279 0.0 Q 103.64372 25.91093 129.55466 25.91093 L 155.46558 25.91093 L 155.46558 51.82186 L 181.37651 51.82186 L 181.37651 103.64372 L 181.37651 155.46558 L 181.37651 155.46558 Q 181.37651 181.37651 129.55466 181.37651 Q 77.73279 181.37651 25.91093 103.64372 L -3.6379788E-12 51.82186 L -3.6379788E-12 51.82186 Q 25.91093 51.82186 25.91093 25.91093 z" svg:height="1.8137652mm" draw:style-name="style-1569" svg:viewBox="0.0 0.0 181.37651 181.37651" svg:width="1.8137652mm" svg:x="257.81375mm" svg:y="166.60728mm"/>
          <draw:path svg:d="M 155.46558 25.91093 L 233.19838 0.0 L 362.75302 0.0 Q 466.39676 25.91093 570.04047 0.0 L 699.59515 0.0 L 725.50604 25.91093 Q 777.32794 25.91093 829.1498 51.82186 L 855.0607 51.82186 L 855.0607 77.73279 Q 829.1498 103.64372 829.1498 129.55466 Q 829.1498 155.46558 803.23883 129.55466 Q 777.32794 129.55466 751.417 129.55466 L 699.59515 129.55466 L 699.59515 181.37651 L 673.6842 233.19838 L 673.6842 233.19838 L 673.6842 233.19838 L 673.6842 207.28745 L 673.6842 207.28745 L 647.77325 207.28745 L 647.77325 181.37651 L 647.77325 181.37651 L 621.8623 181.37651 L 621.8623 259.1093 Q 621.8623 336.8421 647.77325 336.8421 Q 673.6842 336.8421 725.50604 310.93115 L 751.417 310.93115 L 751.417 336.8421 Q 725.50604 336.8421 725.50604 336.8421 L 725.50604 362.75302 L 699.59515 362.75302 Q 699.59515 388.66397 595.9514 388.66397 L 492.30768 388.66397 L 492.30768 388.66397 Q 518.2186 388.66397 518.2186 310.93115 L 518.2186 233.19838 L 466.39676 233.19838 Q 414.5749 233.19838 414.5749 259.1093 Q 414.5749 285.02023 310.93115 285.02023 L 233.19838 310.93115 L 233.19838 310.93115 Q 233.19838 285.02023 155.46558 285.02023 L 77.73279 285.02023 L 77.73279 259.1093 L 51.82186 259.1093 L 51.82186 259.1093 L 51.82186 233.19838 L 51.82186 233.19838 L 51.82186 233.19838 L 25.91093 233.19838 L 25.91093 233.19838 L 25.91093 207.28745 L 0.0 207.28745 L 0.0 207.28745 L 0.0 181.37651 L 51.82186 181.37651 Q 129.55466 181.37651 207.28745 155.46558 L 310.93115 129.55466 L 259.1093 129.55466 Q 181.37651 129.55466 155.46558 103.64372 Q 103.64372 103.64372 103.64372 77.73279 Q 103.64372 51.82186 155.46558 25.91093 z" svg:height="3.8866396mm" draw:style-name="style-1570" svg:viewBox="0.0 0.0 855.0607 388.66397" svg:width="8.550607mm" svg:x="46.639675mm" svg:y="17.360323mm"/>
          <draw:path svg:d="M 129.55466 0.0 L 129.55466 0.0 L 259.1093 51.82186 Q 362.75302 129.55466 362.75302 129.55466 L 362.75302 129.55466 L 440.4858 207.28745 Q 518.2186 285.02023 518.2186 310.93115 L 518.2186 336.8421 L 518.2186 336.8421 Q 492.30768 336.8421 466.39676 362.75302 L 440.4858 362.75302 L 440.4858 336.8421 Q 414.5749 336.8421 414.5749 310.93115 Q 388.66397 285.02023 310.93115 285.02023 Q 259.1093 285.02023 233.19838 233.19838 Q 207.28745 181.37651 129.55466 155.46558 L 51.82186 129.55466 L 25.91093 103.64372 L 0.0 103.64372 L 0.0 77.73279 Q 0.0 51.82186 51.82186 25.91093 Q 129.55466 25.91093 129.55466 0.0 z" svg:height="3.6275303mm" draw:style-name="style-1571" svg:viewBox="0.0 0.0 518.2186 362.75302" svg:width="5.182186mm" svg:x="146.13765mm" svg:y="142.251mm"/>
          <draw:path svg:d="M 751.417 51.82186 L 777.32794 51.82186 L 777.32794 51.82186 L 777.32794 51.82186 L 803.23883 51.82186 L 803.23883 77.73279 L 803.23883 77.73279 Q 803.23883 103.64372 777.32794 103.64372 L 751.417 103.64372 L 751.417 103.64372 Q 725.50604 129.55466 725.50604 155.46558 L 725.50604 155.46558 L 673.6842 181.37651 Q 621.8623 207.28745 647.77325 207.28745 Q 673.6842 207.28745 673.6842 285.02023 Q 647.77325 362.75302 570.04047 362.75302 L 466.39676 362.75302 L 388.66397 362.75302 Q 310.93115 362.75302 310.93115 336.8421 L 285.02023 336.8421 L 285.02023 336.8421 Q 259.1093 336.8421 259.1093 362.75302 L 259.1093 362.75302 L 207.28745 362.75302 L 181.37651 362.75302 L 181.37651 388.66397 Q 207.28745 388.66397 207.28745 414.5749 L 207.28745 414.5749 L 207.28745 414.5749 L 207.28745 440.4858 L 155.46558 440.4858 L 129.55466 414.5749 L 129.55466 414.5749 L 103.64372 414.5749 L 103.64372 414.5749 L 103.64372 414.5749 L 103.64372 414.5749 L 103.64372 388.66397 L 77.73279 388.66397 L 77.73279 362.75302 L 77.73279 362.75302 L 51.82186 362.75302 L 51.82186 259.1093 L 51.82186 155.46558 L 25.91093 155.46558 L 25.91093 155.46558 L 25.91093 129.55466 L 0.0 129.55466 L 0.0 129.55466 L 0.0 103.64372 L 0.0 103.64372 L 0.0 103.64372 L 51.82186 103.64372 L 129.55466 103.64372 L 129.55466 77.73279 L 155.46558 77.73279 L 259.1093 51.82186 Q 388.66397 51.82186 414.5749 9.094947E-13 Q 414.5749 -25.91093 440.4858 51.82186 Q 440.4858 103.64372 518.2186 77.73279 Q 570.04047 51.82186 647.77325 51.82186 Q 725.50604 51.82186 751.417 51.82186 z" svg:height="4.404858mm" draw:style-name="style-1572" svg:viewBox="0.0 0.0 803.23883 440.4858" svg:width="8.032389mm" svg:x="3.1093116mm" svg:y="53.37652mm"/>
          <draw:path svg:d="M 103.64372 51.82186 L 129.55466 0.0 L 129.55466 51.82186 Q 129.55466 103.64372 155.46558 103.64372 Q 181.37651 103.64372 233.19838 181.37651 Q 285.02023 259.1093 362.75302 310.93115 Q 414.5749 362.75302 466.39676 362.75302 Q 544.1295 362.75302 570.04047 336.8421 L 570.04047 336.8421 L 621.8623 362.75302 Q 673.6842 414.5749 673.6842 414.5749 L 673.6842 414.5749 L 673.6842 414.5749 Q 647.77325 414.5749 336.8421 440.4858 L 25.91093 440.4858 L 25.91093 440.4858 L 0.0 440.4858 L 0.0 362.75302 L 0.0 310.93115 L 25.91093 259.1093 L 51.82186 233.19838 L 51.82186 181.37651 Q 51.82186 129.55466 103.64372 51.82186 z" svg:height="4.404858mm" draw:style-name="style-1573" svg:viewBox="0.0 0.0 673.6842 440.4858" svg:width="6.736842mm" svg:x="217.13359mm" svg:y="153.39272mm"/>
          <draw:path svg:d="M 181.37651 0.0 L 181.37651 0.0 L 336.8421 51.82186 Q 492.30768 129.55466 492.30768 129.55466 L 518.2186 129.55466 L 518.2186 155.46558 Q 518.2186 181.37651 544.1295 207.28745 Q 570.04047 233.19838 570.04047 233.19838 L 570.04047 233.19838 L 492.30768 233.19838 Q 440.4858 233.19838 233.19838 155.46558 L 0.0 77.73279 L 0.0 77.73279 L 0.0 77.73279 L 129.55466 51.82186 Q 233.19838 25.91093 207.28745 25.91093 Q 181.37651 25.91093 181.37651 0.0 z" svg:height="2.3319838mm" draw:style-name="style-1574" svg:viewBox="0.0 0.0 570.04047 233.19838" svg:width="5.7004046mm" svg:x="211.17409mm" svg:y="107.530365mm"/>
          <draw:path svg:d="M 699.59515 0.0 L 725.50604 0.0 L 725.50604 25.91093 Q 725.50604 51.82186 699.59515 51.82186 Q 699.59515 77.73279 647.77325 207.28745 Q 570.04047 336.8421 492.30768 362.75302 Q 388.66397 388.66397 336.8421 544.1295 L 310.93115 673.6842 L 285.02023 725.50604 L 285.02023 777.32794 L 259.1093 777.32794 L 233.19838 777.32794 L 233.19838 777.32794 Q 233.19838 751.417 103.64372 725.50604 L 0.0 699.59515 L 25.91093 699.59515 Q 51.82186 699.59515 129.55466 440.4858 L 207.28745 181.37651 L 259.1093 155.46558 Q 336.8421 129.55466 362.75302 129.55466 L 388.66397 129.55466 L 362.75302 181.37651 Q 362.75302 233.19838 414.5749 233.19838 Q 466.39676 207.28745 492.30768 181.37651 Q 518.2186 155.46558 518.2186 129.55466 L 518.2186 129.55466 L 595.9514 77.73279 Q 673.6842 51.82186 673.6842 25.91093 Q 673.6842 0.0 699.59515 0.0 z" svg:height="7.773279mm" draw:style-name="style-1575" svg:viewBox="0.0 0.0 725.50604 777.32794" svg:width="7.2550607mm" svg:x="245.63562mm" svg:y="111.15789mm"/>
          <draw:path svg:d="M 25.91093 51.82186 L 51.82186 0.0 L 129.55466 25.91093 Q 207.28745 51.82186 233.19838 77.73279 Q 233.19838 103.64372 285.02023 129.55466 Q 310.93115 155.46558 336.8421 181.37651 L 336.8421 207.28745 L 310.93115 207.28745 Q 259.1093 207.28745 129.55466 207.28745 Q 0.0 207.28745 0.0 181.37651 Q 0.0 129.55466 25.91093 51.82186 z" svg:height="2.0728745mm" draw:style-name="style-1576" svg:viewBox="0.0 0.0 336.8421 207.28745" svg:width="3.368421mm" svg:x="109.86234mm" svg:y="90.17004mm"/>
          <draw:path svg:d="M 233.19838 0.0 L 259.1093 0.0 L 259.1093 0.0 Q 259.1093 25.91093 285.02023 25.91093 L 336.8421 25.91093 L 336.8421 51.82186 Q 336.8421 77.73279 310.93115 77.73279 Q 310.93115 77.73279 155.46558 103.64372 L 0.0 103.64372 L 0.0 103.64372 L 0.0 77.73279 L 0.0 77.73279 L 25.91093 77.73279 L 25.91093 77.73279 Q 25.91093 77.73279 25.91093 51.82186 L 51.82186 51.82186 L 129.55466 25.91093 Q 233.19838 25.91093 233.19838 0.0 z" svg:height="1.0364373mm" draw:style-name="style-1577" svg:viewBox="0.0 0.0 336.8421 103.64372" svg:width="3.368421mm" svg:x="310.15384mm" svg:y="89.91093mm"/>
          <draw:path svg:d="M 259.1093 25.91093 L 259.1093 0.0 L 259.1093 0.0 Q 285.02023 0.0 233.19838 77.73279 L 233.19838 129.55466 L 207.28745 181.37651 L 207.28745 259.1093 L 336.8421 285.02023 Q 466.39676 285.02023 492.30768 285.02023 Q 492.30768 259.1093 518.2186 285.02023 L 518.2186 336.8421 L 518.2186 336.8421 Q 492.30768 362.75302 285.02023 440.4858 Q 77.73279 544.1295 77.73279 570.04047 Q 77.73279 595.9514 51.82186 595.9514 L 25.91093 570.04047 L 3.6379788E-12 544.1295 Q -25.91093 518.2186 25.91093 440.4858 Q 25.91093 362.75302 77.73279 310.93115 Q 77.73279 259.1093 103.64372 233.19838 L 103.64372 233.19838 L 103.64372 233.19838 Q 129.55466 233.19838 129.55466 233.19838 L 129.55466 207.28745 L 129.55466 207.28745 L 129.55466 181.37651 L 181.37651 103.64372 Q 233.19838 25.91093 259.1093 25.91093 z" svg:height="5.959514mm" draw:style-name="style-1578" svg:viewBox="0.0 0.0 518.2186 595.9514" svg:width="5.182186mm" svg:x="205.47368mm" svg:y="20.987854mm"/>
          <draw:path svg:d="M 1787.8542 0.0 L 1865.587 0.0 L 1865.587 0.0 L 1839.676 25.91093 L 1865.587 51.82186 Q 1865.587 103.64372 1839.676 103.64372 Q 1839.676 129.55466 1839.676 129.55466 L 1839.676 155.46558 L 1891.4979 155.46558 L 1917.4088 155.46558 L 1917.4088 181.37651 L 1943.3198 181.37651 L 1943.3198 181.37651 L 1943.3198 207.28745 L 2046.9635 207.28745 Q 2150.6072 259.1093 2098.7854 259.1093 Q 2072.8745 259.1093 2072.8745 285.02023 L 2072.8745 285.02023 L 1995.1416 285.02023 Q 1917.4088 285.02023 1917.4088 621.8623 Q 1891.4979 958.7044 1321.4574 1010.5263 L 751.417 1036.4373 L 725.50604 1062.3481 L 699.59515 1062.3481 L 544.1295 1062.3481 L 388.66397 1062.3481 L 362.75302 1062.3481 Q 336.8421 1036.4373 233.19838 1036.4373 L 155.46558 1036.4373 L 103.64372 1010.5263 Q 51.82186 984.61536 25.91093 984.61536 L 25.91093 984.61536 L 25.91093 984.61536 Q 0.0 984.61536 0.0 958.7044 L 0.0 958.7044 L 0.0 958.7044 Q 0.0 932.7935 25.91093 932.7935 L 51.82186 932.7935 L 77.73279 932.7935 L 103.64372 932.7935 L 129.55466 932.7935 L 181.37651 932.7935 L 259.1093 880.9716 Q 336.8421 829.1498 336.8421 855.0607 Q 336.8421 880.9716 362.75302 880.9716 L 362.75302 880.9716 L 362.75302 880.9716 Q 362.75302 880.9716 388.66397 906.88257 L 388.66397 906.88257 L 751.417 855.0607 Q 1140.0809 777.32794 1295.5465 699.59515 Q 1476.9231 595.9514 1502.834 518.2186 Q 1528.7449 414.5749 1554.6559 414.5749 L 1554.6559 414.5749 L 1554.6559 388.66397 L 1580.5668 388.66397 L 1580.5668 388.66397 L 1580.5668 362.75302 L 1580.5668 362.75302 L 1580.5668 362.75302 L 1606.4777 336.8421 L 1632.3887 310.93115 L 1632.3887 285.02023 L 1632.3887 259.1093 L 1606.4777 259.1093 L 1606.4777 259.1093 L 1606.4777 285.02023 L 1580.5668 285.02023 L 1580.5668 259.1093 L 1580.5668 233.19838 L 1528.7449 233.19838 L 1451.0121 207.28745 L 1425.1012 207.28745 L 1373.2793 207.28745 L 1373.2793 207.28745 L 1373.2793 207.28745 L 1425.1012 181.37651 L 1502.834 155.46558 L 1528.7449 155.46558 Q 1580.5668 155.46558 1580.5668 129.55466 L 1580.5668 103.64372 L 1554.6559 103.64372 Q 1528.7449 103.64372 1632.3887 51.82186 Q 1736.0323 0.0 1787.8542 0.0 z" svg:height="10.623482mm" draw:style-name="style-1579" svg:viewBox="0.0 0.0 2098.7854 1062.3481" svg:width="20.987854mm" svg:x="152.61539mm" svg:y="35.238865mm"/>
          <draw:path svg:d="M 25.91093 25.91093 L 51.82186 0.0 L 103.64372 77.73279 Q 129.55466 155.46558 155.46558 181.37651 L 155.46558 181.37651 L 155.46558 207.28745 Q 155.46558 233.19838 129.55466 233.19838 L 77.73279 233.19838 L 77.73279 233.19838 Q 77.73279 207.28745 25.91093 129.55466 L 0.0 51.82186 L 0.0 25.91093 Q 25.91093 25.91093 25.91093 25.91093 z" svg:height="2.3319838mm" draw:style-name="style-1580" svg:viewBox="0.0 0.0 155.46558 233.19838" svg:width="1.5546558mm" svg:x="67.627525mm" svg:y="151.06073mm"/>
          <draw:path svg:d="M 233.19838 51.82186 L 285.02023 0.0 L 285.02023 0.0 L 285.02023 25.91093 L 336.8421 25.91093 Q 388.66397 51.82186 440.4858 181.37651 Q 440.4858 336.8421 388.66397 518.2186 Q 336.8421 699.59515 336.8421 699.59515 L 336.8421 725.50604 L 259.1093 751.417 Q 181.37651 803.23883 181.37651 803.23883 L 155.46558 803.23883 L 129.55466 803.23883 L 129.55466 803.23883 L 129.55466 777.32794 L 129.55466 777.32794 L 129.55466 777.32794 Q 103.64372 751.417 77.73279 725.50604 L 25.91093 673.6842 L 25.91093 647.77325 Q 25.91093 647.77325 9.094947E-13 492.30768 L 9.094947E-13 310.93115 L 9.094947E-13 285.02023 Q 25.91093 285.02023 25.91093 285.02023 L 25.91093 285.02023 L 25.91093 285.02023 L 25.91093 259.1093 L 25.91093 233.19838 Q 25.91093 233.19838 51.82186 233.19838 L 51.82186 233.19838 L 51.82186 207.28745 Q 77.73279 181.37651 103.64372 129.55466 L 129.55466 103.64372 L 129.55466 103.64372 Q 155.46558 77.73279 233.19838 51.82186 z M 129.55466 492.30768 L 103.64372 492.30768 L 77.73279 492.30768 L 51.82186 492.30768 L 51.82186 492.30768 L 25.91093 492.30768 L 51.82186 388.66397 Q 77.73279 285.02023 103.64372 233.19838 Q 155.46558 207.28745 181.37651 285.02023 Q 181.37651 388.66397 181.37651 440.4858 Q 155.46558 492.30768 129.55466 492.30768 z" svg:height="8.032389mm" draw:style-name="style-1581" svg:viewBox="0.0 0.0 440.4858 803.23883" svg:width="4.404858mm" svg:x="51.56275mm" svg:y="123.59514mm"/>
          <draw:path svg:d="M 129.55466 -9.094947E-13 L 155.46558 -9.094947E-13 L 155.46558 -9.094947E-13 Q 155.46558 -9.094947E-13 155.46558 25.91093 L 181.37651 25.91093 L 233.19838 51.82186 Q 285.02023 103.64372 310.93115 103.64372 Q 310.93115 103.64372 336.8421 77.73279 Q 336.8421 51.82186 388.66397 51.82186 Q 440.4858 77.73279 440.4858 103.64372 Q 440.4858 129.55466 492.30768 155.46558 Q 518.2186 155.46558 621.8623 207.28745 Q 725.50604 259.1093 751.417 310.93115 Q 777.32794 362.75302 829.1498 362.75302 Q 880.9716 362.75302 880.9716 336.8421 Q 880.9716 310.93115 906.88257 310.93115 L 906.88257 310.93115 L 906.88257 310.93115 Q 906.88257 310.93115 932.7935 336.8421 L 932.7935 336.8421 L 984.61536 362.75302 Q 1036.4373 388.66397 1036.4373 414.5749 Q 1036.4373 440.4858 1088.259 466.39676 Q 1140.0809 466.39676 1140.0809 492.30768 Q 1140.0809 518.2186 1165.9918 518.2186 L 1191.9028 518.2186 L 1217.8137 492.30768 Q 1243.7246 466.39676 1243.7246 544.1295 Q 1243.7246 621.8623 1269.6356 621.8623 L 1295.5465 621.8623 L 1295.5465 673.6842 L 1295.5465 751.417 L 1321.4574 751.417 L 1321.4574 777.32794 L 1321.4574 777.32794 L 1347.3684 777.32794 L 1347.3684 751.417 L 1347.3684 725.50604 L 1399.1903 725.50604 L 1451.0121 725.50604 L 1451.0121 751.417 Q 1476.9231 777.32794 1502.834 777.32794 Q 1554.6559 777.32794 1606.4777 803.23883 L 1632.3887 829.1498 L 1658.2996 829.1498 L 1658.2996 829.1498 L 1658.2996 958.7044 L 1658.2996 1088.259 L 1632.3887 1088.259 L 1606.4777 1088.259 L 1606.4777 1114.17 L 1606.4777 1114.17 L 1580.5668 1140.0809 L 1554.6559 1165.9918 L 1554.6559 1165.9918 Q 1554.6559 1140.0809 1502.834 1140.0809 Q 1451.0121 1088.259 1451.0121 1114.17 Q 1425.1012 1140.0809 1321.4574 1140.0809 Q 1217.8137 1140.0809 1217.8137 1165.9918 Q 1217.8137 1191.9028 1243.7246 1191.9028 Q 1269.6356 1191.9028 1243.7246 1217.8137 Q 1217.8137 1217.8137 1217.8137 1243.7246 L 1243.7246 1295.5465 L 1243.7246 1321.4574 L 1243.7246 1347.3684 L 1217.8137 1347.3684 L 1217.8137 1347.3684 L 1217.8137 1373.2793 L 1191.9028 1373.2793 L 1191.9028 1347.3684 Q 1191.9028 1295.5465 1165.9918 1295.5465 Q 1140.0809 1295.5465 1140.0809 1243.7246 Q 1114.17 1217.8137 984.61536 1243.7246 Q 880.9716 1243.7246 880.9716 1269.6356 Q 880.9716 1295.5465 829.1498 1295.5465 Q 803.23883 1295.5465 777.32794 1347.3684 Q 725.50604 1373.2793 621.8623 1373.2793 L 518.2186 1399.1903 L 518.2186 1373.2793 L 518.2186 1373.2793 L 492.30768 1373.2793 L 492.30768 1347.3684 L 492.30768 1347.3684 L 492.30768 1347.3684 L 492.30768 1295.5465 Q 518.2186 1269.6356 518.2186 1217.8137 Q 544.1295 1165.9918 466.39676 1165.9918 L 414.5749 1165.9918 L 414.5749 1140.0809 Q 414.5749 1140.0809 310.93115 1114.17 L 207.28745 1088.259 L 207.28745 1088.259 L 207.28745 1088.259 L 259.1093 1062.3481 L 285.02023 1036.4373 L 285.02023 1036.4373 L 259.1093 1036.4373 L 259.1093 1036.4373 L 259.1093 1036.4373 L 233.19838 1010.5263 L 207.28745 1010.5263 L 207.28745 984.61536 L 207.28745 958.7044 L 207.28745 958.7044 L 207.28745 958.7044 L 233.19838 932.7935 L 233.19838 906.88257 L 233.19838 906.88257 L 259.1093 906.88257 L 259.1093 880.9716 L 259.1093 880.9716 L 259.1093 880.9716 L 259.1093 880.9716 L 285.02023 932.7935 Q 285.02023 958.7044 310.93115 932.7935 Q 362.75302 932.7935 362.75302 906.88257 Q 362.75302 880.9716 414.5749 880.9716 L 440.4858 880.9716 L 466.39676 880.9716 L 492.30768 880.9716 L 492.30768 880.9716 L 466.39676 880.9716 L 466.39676 829.1498 L 466.39676 803.23883 L 440.4858 751.417 L 440.4858 699.59515 L 414.5749 699.59515 Q 388.66397 673.6842 362.75302 673.6842 L 362.75302 673.6842 L 362.75302 621.8623 Q 362.75302 544.1295 259.1093 544.1295 L 129.55466 544.1295 L 103.64372 544.1295 L 77.73279 544.1295 L 77.73279 518.2186 Q 77.73279 492.30768 51.82186 466.39676 L 25.91093 466.39676 L 25.91093 466.39676 Q 51.82186 466.39676 51.82186 466.39676 L 51.82186 440.4858 L 51.82186 414.5749 L 51.82186 388.66397 L 25.91093 362.75302 Q 0.0 336.8421 0.0 259.1093 L 0.0 181.37651 L 25.91093 181.37651 L 25.91093 155.46558 L 25.91093 155.46558 L 51.82186 155.46558 L 51.82186 155.46558 Q 51.82186 155.46558 77.73279 155.46558 Q 103.64372 181.37651 103.64372 103.64372 Q 103.64372 -9.094947E-13 129.55466 -9.094947E-13 z M 518.2186 233.19838 Q 518.2186 207.28745 518.2186 207.28745 Q 518.2186 207.28745 518.2186 207.28745 Q 518.2186 233.19838 518.2186 233.19838 z" svg:height="13.991902mm" draw:style-name="style-1582" svg:viewBox="0.0 0.0 1658.2996 1399.1903" svg:width="16.582996mm" svg:x="88.09716mm" svg:y="71.51417mm"/>
          <draw:path svg:d="M 77.73279 25.91093 L 155.46558 25.91093 L 207.28745 0.0 L 259.1093 0.0 L 829.1498 233.19838 Q 1425.1012 440.4858 1451.0121 466.39676 L 1476.9231 492.30768 L 1502.834 492.30768 L 1502.834 492.30768 L 1502.834 492.30768 L 1502.834 518.2186 L 1476.9231 518.2186 L 1476.9231 544.1295 L 1451.0121 544.1295 L 1399.1903 544.1295 L 1399.1903 570.04047 L 1399.1903 570.04047 L 1425.1012 595.9514 L 1425.1012 595.9514 L 1399.1903 595.9514 L 1347.3684 595.9514 L 1347.3684 570.04047 L 1347.3684 570.04047 L 1321.4574 570.04047 L 1321.4574 570.04047 L 1321.4574 570.04047 L 1321.4574 544.1295 L 1295.5465 544.1295 L 1269.6356 544.1295 L 1243.7246 518.2186 Q 1217.8137 492.30768 699.59515 285.02023 L 181.37651 77.73279 L 129.55466 77.73279 L 77.73279 77.73279 L 51.82186 51.82186 L 0.0 51.82186 L 0.0 25.91093 L 0.0 25.91093 L 77.73279 25.91093 z" svg:height="5.959514mm" draw:style-name="style-1583" svg:viewBox="0.0 0.0 1502.834 595.9514" svg:width="15.028339mm" svg:x="227.49797mm" svg:y="173.34413mm"/>
          <draw:path svg:d="M 0.0 77.73279 L 0.0 0.0 L 77.73279 77.73279 Q 129.55466 181.37651 181.37651 181.37651 Q 233.19838 207.28745 233.19838 233.19838 Q 233.19838 259.1093 207.28745 233.19838 Q 181.37651 233.19838 181.37651 285.02023 L 181.37651 310.93115 L 181.37651 310.93115 L 181.37651 336.8421 L 207.28745 336.8421 L 233.19838 336.8421 L 233.19838 336.8421 Q 233.19838 362.75302 207.28745 388.66397 Q 207.28745 414.5749 155.46558 414.5749 L 103.64372 414.5749 L 103.64372 388.66397 Q 77.73279 362.75302 51.82186 285.02023 Q 25.91093 181.37651 0.0 77.73279 z" svg:height="4.145749mm" draw:style-name="style-1584" svg:viewBox="0.0 0.0 233.19838 414.5749" svg:width="2.3319838mm" svg:x="130.8502mm" svg:y="47.417004mm"/>
          <draw:path svg:d="M 544.1295 0.0 L 621.8623 0.0 L 621.8623 25.91093 L 621.8623 25.91093 L 621.8623 25.91093 Q 595.9514 25.91093 595.9514 77.73279 Q 595.9514 155.46558 336.8421 233.19838 L 51.82186 336.8421 L 25.91093 336.8421 L 1.8189894E-12 336.8421 L 1.8189894E-12 233.19838 L 1.8189894E-12 103.64372 L 25.91093 103.64372 L 25.91093 103.64372 L 233.19838 77.73279 Q 440.4858 25.91093 466.39676 25.91093 Q 492.30768 25.91093 544.1295 0.0 z" svg:height="3.368421mm" draw:style-name="style-1585" svg:viewBox="0.0 0.0 621.8623 336.8421" svg:width="6.218623mm" svg:x="101.829956mm" svg:y="10.623482mm"/>
          <draw:path svg:d="M 388.66397 0.0 L 440.4858 0.0 L 492.30768 0.0 L 544.1295 0.0 L 544.1295 25.91093 L 544.1295 51.82186 L 492.30768 51.82186 Q 440.4858 77.73279 440.4858 129.55466 Q 466.39676 207.28745 518.2186 207.28745 Q 544.1295 233.19838 570.04047 259.1093 L 570.04047 285.02023 L 544.1295 285.02023 Q 518.2186 285.02023 518.2186 259.1093 Q 518.2186 233.19838 414.5749 207.28745 Q 310.93115 155.46558 285.02023 207.28745 Q 259.1093 233.19838 155.46558 259.1093 L 51.82186 285.02023 L 51.82186 259.1093 Q 77.73279 233.19838 77.73279 233.19838 L 77.73279 233.19838 L 77.73279 233.19838 Q 77.73279 233.19838 103.64372 207.28745 L 103.64372 181.37651 L 77.73279 181.37651 L 51.82186 155.46558 L 51.82186 155.46558 L 25.91093 155.46558 L 25.91093 155.46558 L 25.91093 155.46558 L 25.91093 129.55466 L 25.91093 129.55466 L 0.0 103.64372 L 0.0 77.73279 L 0.0 77.73279 L 0.0 51.82186 L 0.0 51.82186 L 25.91093 51.82186 L 25.91093 25.91093 L 25.91093 0.0 L 77.73279 0.0 L 103.64372 0.0 L 233.19838 0.0 Q 336.8421 0.0 388.66397 0.0 z" svg:height="2.8502023mm" draw:style-name="style-1586" svg:viewBox="0.0 0.0 570.04047 285.02023" svg:width="5.7004046mm" svg:x="126.18623mm" svg:y="109.344124mm"/>
          <draw:path svg:d="M 77.73279 129.55466 L 155.46558 1.8189894E-12 L 155.46558 1.8189894E-12 L 181.37651 1.8189894E-12 L 181.37651 1.8189894E-12 Q 181.37651 1.8189894E-12 207.28745 25.91093 L 207.28745 25.91093 L 207.28745 25.91093 L 233.19838 25.91093 L 155.46558 207.28745 Q 103.64372 362.75302 77.73279 362.75302 L 77.73279 388.66397 L 77.73279 388.66397 Q 51.82186 388.66397 51.82186 414.5749 L 51.82186 414.5749 L 25.91093 414.5749 L 0.0 414.5749 L 0.0 414.5749 L 0.0 388.66397 L 0.0 362.75302 Q 0.0 336.8421 0.0 310.93115 L 0.0 285.02023 L 0.0 285.02023 Q 0.0 259.1093 77.73279 129.55466 z" svg:height="4.145749mm" draw:style-name="style-1587" svg:viewBox="0.0 0.0 233.19838 414.5749" svg:width="2.3319838mm" svg:x="84.469635mm" svg:y="106.75304mm"/>
          <draw:path svg:d="M 466.39676 25.91093 L 466.39676 25.91093 L 466.39676 25.91093 L 466.39676 25.91093 L 466.39676 51.82186 L 466.39676 51.82186 L 440.4858 103.64372 L 440.4858 155.46558 L 466.39676 155.46558 L 492.30768 181.37651 L 518.2186 181.37651 L 544.1295 181.37651 L 544.1295 181.37651 L 544.1295 181.37651 L 544.1295 207.28745 L 518.2186 207.28745 L 518.2186 233.19838 L 518.2186 233.19838 L 492.30768 233.19838 Q 466.39676 233.19838 440.4858 233.19838 L 414.5749 233.19838 L 414.5749 233.19838 L 388.66397 233.19838 L 388.66397 233.19838 Q 362.75302 207.28745 362.75302 233.19838 L 362.75302 233.19838 L 362.75302 233.19838 Q 362.75302 233.19838 336.8421 233.19838 L 336.8421 259.1093 L 285.02023 259.1093 Q 233.19838 285.02023 233.19838 285.02023 L 233.19838 285.02023 L 181.37651 285.02023 Q 129.55466 285.02023 103.64372 285.02023 L 77.73279 285.02023 L 51.82186 285.02023 L 51.82186 285.02023 L 51.82186 285.02023 Q 51.82186 285.02023 25.91093 233.19838 Q 25.91093 207.28745 0.0 207.28745 Q -25.91093 181.37651 0.0 181.37651 L 25.91093 129.55466 L 25.91093 129.55466 L 25.91093 129.55466 L 51.82186 129.55466 L 51.82186 129.55466 L 51.82186 103.64372 L 51.82186 103.64372 L 51.82186 103.64372 L 77.73279 77.73279 L 155.46558 77.73279 Q 207.28745 77.73279 207.28745 51.82186 L 207.28745 51.82186 L 207.28745 51.82186 L 207.28745 51.82186 L 233.19838 77.73279 L 259.1093 129.55466 L 259.1093 129.55466 L 259.1093 129.55466 L 336.8421 103.64372 Q 414.5749 77.73279 414.5749 25.91093 Q 414.5749 0.0 440.4858 0.0 Q 466.39676 25.91093 466.39676 25.91093 z M 51.82186 207.28745 Q 51.82186 207.28745 77.73279 207.28745 Q 77.73279 233.19838 51.82186 233.19838 Q 51.82186 233.19838 51.82186 207.28745 z" svg:height="2.8502023mm" draw:style-name="style-1588" svg:viewBox="0.0 0.0 544.1295 285.02023" svg:width="5.4412956mm" svg:x="55.96761mm" svg:y="134.99594mm"/>
          <draw:path svg:d="M 751.417 51.82186 L 777.32794 51.82186 L 803.23883 77.73279 L 855.0607 103.64372 L 855.0607 103.64372 L 880.9716 103.64372 L 855.0607 259.1093 Q 855.0607 414.5749 855.0607 466.39676 Q 906.88257 518.2186 880.9716 621.8623 Q 880.9716 725.50604 958.7044 725.50604 Q 1010.5263 751.417 1010.5263 829.1498 L 1010.5263 880.9716 L 1036.4373 880.9716 L 1036.4373 880.9716 L 1036.4373 906.88257 L 1062.3481 906.88257 L 1062.3481 880.9716 L 1062.3481 855.0607 L 1088.259 829.1498 L 1114.17 803.23883 L 1114.17 803.23883 L 1114.17 777.32794 L 1114.17 777.32794 L 1140.0809 777.32794 L 1140.0809 777.32794 L 1140.0809 803.23883 L 1140.0809 829.1498 L 1114.17 855.0607 L 1114.17 932.7935 L 1114.17 1036.4373 L 958.7044 1036.4373 L 803.23883 1036.4373 L 751.417 1036.4373 Q 725.50604 1036.4373 699.59515 1010.5263 Q 673.6842 984.61536 673.6842 984.61536 Q 699.59515 958.7044 518.2186 932.7935 Q 336.8421 932.7935 336.8421 880.9716 Q 310.93115 855.0607 285.02023 855.0607 Q 233.19838 855.0607 233.19838 777.32794 L 233.19838 673.6842 L 233.19838 673.6842 L 233.19838 673.6842 L 233.19838 699.59515 Q 233.19838 699.59515 259.1093 673.6842 L 259.1093 647.77325 L 233.19838 647.77325 L 207.28745 621.8623 L 207.28745 621.8623 L 233.19838 621.8623 L 233.19838 621.8623 L 233.19838 595.9514 L 207.28745 595.9514 L 207.28745 570.04047 L 181.37651 570.04047 L 155.46558 570.04047 L 155.46558 595.9514 L 129.55466 595.9514 L 129.55466 595.9514 L 129.55466 595.9514 L 129.55466 466.39676 Q 129.55466 336.8421 129.55466 310.93115 Q 129.55466 259.1093 77.73279 259.1093 Q 25.91093 259.1093 25.91093 207.28745 L -3.6379788E-12 155.46558 L -3.6379788E-12 155.46558 Q 25.91093 155.46558 25.91093 155.46558 L 25.91093 129.55466 L 25.91093 103.64372 Q 25.91093 77.73279 51.82186 51.82186 Q 77.73279 51.82186 51.82186 25.91093 Q 51.82186 0.0 77.73279 0.0 Q 129.55466 25.91093 129.55466 51.82186 Q 129.55466 77.73279 181.37651 103.64372 Q 259.1093 103.64372 285.02023 129.55466 Q 285.02023 155.46558 310.93115 129.55466 Q 336.8421 129.55466 336.8421 155.46558 Q 336.8421 181.37651 388.66397 155.46558 Q 440.4858 155.46558 414.5749 129.55466 Q 414.5749 103.64372 440.4858 103.64372 Q 492.30768 129.55466 492.30768 103.64372 Q 492.30768 51.82186 518.2186 51.82186 Q 544.1295 25.91093 544.1295 103.64372 Q 518.2186 155.46558 544.1295 155.46558 Q 570.04047 155.46558 570.04047 129.55466 Q 570.04047 103.64372 647.77325 77.73279 Q 699.59515 51.82186 751.417 51.82186 z" svg:height="10.364372mm" draw:style-name="style-1589" svg:viewBox="0.0 0.0 1140.0809 1036.4373" svg:width="11.400809mm" svg:x="230.8664mm" svg:y="83.951416mm"/>
          <draw:path svg:d="M 259.1093 181.37651 L 285.02023 207.28745 L 285.02023 155.46558 Q 285.02023 129.55466 310.93115 103.64372 L 336.8421 77.73279 L 336.8421 77.73279 Q 336.8421 77.73279 362.75302 51.82186 L 362.75302 51.82186 L 362.75302 51.82186 Q 388.66397 51.82186 388.66397 77.73279 L 388.66397 103.64372 L 362.75302 155.46558 L 336.8421 207.28745 L 336.8421 259.1093 L 336.8421 310.93115 L 310.93115 310.93115 L 310.93115 310.93115 L 310.93115 336.8421 L 285.02023 336.8421 L 285.02023 336.8421 L 285.02023 362.75302 L 336.8421 362.75302 Q 388.66397 362.75302 388.66397 388.66397 L 388.66397 414.5749 L 362.75302 414.5749 Q 336.8421 414.5749 336.8421 414.5749 L 310.93115 414.5749 L 310.93115 414.5749 L 310.93115 414.5749 L 285.02023 414.5749 Q 285.02023 440.4858 285.02023 466.39676 Q 285.02023 518.2186 259.1093 518.2186 Q 233.19838 492.30768 207.28745 621.8623 L 207.28745 725.50604 L 207.28745 725.50604 L 207.28745 751.417 L 181.37651 751.417 L 181.37651 751.417 L 181.37651 595.9514 Q 181.37651 440.4858 103.64372 310.93115 L 25.91093 181.37651 L 0.0 155.46558 Q -25.91093 129.55466 0.0 103.64372 Q 25.91093 103.64372 25.91093 51.82186 L 0.0 25.91093 L 25.91093 0.0 Q 25.91093 0.0 129.55466 77.73279 Q 233.19838 155.46558 259.1093 181.37651 z M 77.73279 207.28745 Q 77.73279 181.37651 103.64372 207.28745 Q 129.55466 259.1093 103.64372 259.1093 Q 77.73279 259.1093 77.73279 207.28745 z M 181.37651 362.75302 Q 181.37651 362.75302 181.37651 336.8421 Q 181.37651 336.8421 181.37651 362.75302 Q 181.37651 362.75302 181.37651 362.75302 z" svg:height="7.5141697mm" draw:style-name="style-1590" svg:viewBox="0.0 0.0 388.66397 751.417" svg:width="3.8866396mm" svg:x="102.866394mm" svg:y="69.44129mm"/>
          <draw:path svg:d="M 1373.2793 25.91093 L 1373.2793 0.0 L 1399.1903 0.0 Q 1425.1012 25.91093 1425.1012 25.91093 L 1451.0121 25.91093 L 1451.0121 25.91093 L 1476.9231 25.91093 L 1476.9231 25.91093 L 1476.9231 25.91093 L 2409.7166 336.8421 Q 3368.421 647.77325 3394.3318 647.77325 L 3420.243 647.77325 L 3420.243 647.77325 L 3420.243 647.77325 L 3446.1538 673.6842 L 3497.9756 699.59515 L 3782.9958 777.32794 Q 4068.016 855.0607 4093.927 880.9716 L 4119.838 880.9716 L 4171.6597 906.88257 Q 4249.3926 906.88257 4275.3037 932.7935 L 4275.3037 932.7935 L 4275.3037 932.7935 L 4275.3037 958.7044 L 4327.1255 958.7044 Q 4378.9473 958.7044 4430.769 984.61536 L 4456.68 1010.5263 L 4508.502 1010.5263 L 4560.3237 1010.5263 L 4560.3237 1010.5263 L 4586.235 1010.5263 L 4586.235 1010.5263 L 4586.235 1036.4373 L 4534.4126 1036.4373 L 4456.68 1036.4373 L 4456.68 1062.3481 L 4430.769 1114.17 L 4430.769 1114.17 L 4430.769 1114.17 L 4378.9473 1088.259 Q 4353.036 1088.259 4327.1255 1140.0809 Q 4327.1255 1191.9028 4275.3037 1191.9028 Q 4249.3926 1217.8137 4171.6597 1191.9028 Q 4119.838 1165.9918 4119.838 1217.8137 Q 4119.838 1243.7246 4068.016 1243.7246 Q 3990.2832 1243.7246 3990.2832 1269.6356 Q 3990.2832 1295.5465 3705.2632 1373.2793 L 3394.3318 1451.0121 L 3342.51 1451.0121 Q 3316.599 1476.9231 3083.4006 1502.834 Q 2876.1133 1528.7449 2772.4695 1528.7449 Q 2694.7368 1502.834 2694.7368 1528.7449 Q 2694.7368 1554.6559 2668.826 1554.6559 Q 2642.9148 1528.7449 2617.004 1502.834 Q 2617.004 1476.9231 2565.1821 1476.9231 Q 2487.4492 1502.834 2487.4492 1476.9231 Q 2487.4492 1451.0121 2306.0728 1476.9231 Q 2124.6963 1528.7449 1787.8542 1632.3887 Q 1425.1012 1736.0323 1165.9918 1736.0323 Q 880.9716 1787.8542 699.59515 1710.1215 L 544.1295 1658.2996 L 544.1295 1658.2996 Q 544.1295 1632.3887 388.66397 1580.5668 Q 259.1093 1528.7449 181.37651 1528.7449 Q 129.55466 1528.7449 103.64372 1580.5668 L 77.73279 1606.4777 L 51.82186 1606.4777 L 51.82186 1632.3887 L 51.82186 1632.3887 L 25.91093 1632.3887 L 25.91093 1632.3887 L 25.91093 1632.3887 L 25.91093 1580.5668 L 25.91093 1554.6559 L 3.6379788E-12 1554.6559 L 3.6379788E-12 1528.7449 L 3.6379788E-12 1528.7449 L 25.91093 1528.7449 L 25.91093 1425.1012 Q 25.91093 1347.3684 181.37651 751.417 L 336.8421 181.37651 L 362.75302 181.37651 L 362.75302 181.37651 L 362.75302 233.19838 Q 362.75302 259.1093 440.4858 259.1093 Q 544.1295 285.02023 958.7044 233.19838 Q 1373.2793 207.28745 1373.2793 155.46558 L 1373.2793 103.64372 L 1347.3684 103.64372 L 1347.3684 77.73279 L 1373.2793 77.73279 Q 1399.1903 77.73279 1373.2793 25.91093 z" svg:height="17.360323mm" draw:style-name="style-1591" svg:viewBox="0.0 0.0 4586.235 1736.0323" svg:width="45.862347mm" svg:x="259.88663mm" svg:y="166.08907mm"/>
          <draw:path svg:d="M 77.73279 0.0 L 103.64372 0.0 L 181.37651 0.0 Q 285.02023 0.0 336.8421 25.91093 L 362.75302 25.91093 L 362.75302 155.46558 L 362.75302 285.02023 L 336.8421 285.02023 Q 336.8421 259.1093 233.19838 233.19838 L 103.64372 207.28745 L 103.64372 207.28745 Q 77.73279 181.37651 77.73279 181.37651 L 77.73279 181.37651 L 77.73279 181.37651 L 51.82186 181.37651 L 51.82186 181.37651 Q 51.82186 207.28745 25.91093 181.37651 L 0.0 181.37651 L 25.91093 103.64372 Q 77.73279 25.91093 51.82186 25.91093 Q 51.82186 0.0 77.73279 0.0 z" svg:height="2.8502023mm" draw:style-name="style-1592" svg:viewBox="0.0 0.0 362.75302 285.02023" svg:width="3.6275303mm" svg:x="316.37247mm" svg:y="104.16194mm"/>
          <draw:path svg:d="M 544.1295 -1.8189894E-12 L 595.9514 -1.8189894E-12 L 1010.5263 155.46558 Q 1451.0121 336.8421 1476.9231 336.8421 L 1502.834 336.8421 L 1502.834 336.8421 Q 1502.834 336.8421 1528.7449 362.75302 L 1528.7449 362.75302 L 1528.7449 388.66397 L 1528.7449 414.5749 L 1554.6559 414.5749 L 1554.6559 440.4858 L 1580.5668 440.4858 L 1632.3887 440.4858 L 1632.3887 466.39676 L 1632.3887 466.39676 L 1710.1215 570.04047 Q 1787.8542 647.77325 1787.8542 699.59515 Q 1787.8542 699.59515 1839.676 725.50604 Q 1891.4979 751.417 1891.4979 777.32794 L 1891.4979 803.23883 L 1839.676 803.23883 Q 1787.8542 803.23883 1684.2104 829.1498 Q 1554.6559 855.0607 1554.6559 880.9716 Q 1554.6559 906.88257 1528.7449 906.88257 Q 1502.834 906.88257 1476.9231 958.7044 Q 1451.0121 1036.4373 1321.4574 1036.4373 Q 1217.8137 1062.3481 1217.8137 1088.259 L 1217.8137 1140.0809 L 1191.9028 1165.9918 L 1191.9028 1191.9028 L 1165.9918 1191.9028 L 1140.0809 1165.9918 L 1140.0809 1165.9918 L 1114.17 1165.9918 L 1114.17 1165.9918 L 1114.17 1165.9918 L 1114.17 1140.0809 L 1114.17 1140.0809 L 1088.259 1114.17 Q 1062.3481 1062.3481 1062.3481 1010.5263 L 1062.3481 958.7044 L 1036.4373 906.88257 L 1010.5263 855.0607 L 1010.5263 1062.3481 Q 1010.5263 1269.6356 958.7044 1269.6356 Q 880.9716 1269.6356 880.9716 1321.4574 Q 855.0607 1347.3684 855.0607 1580.5668 L 855.0607 1787.8542 L 855.0607 1787.8542 L 855.0607 1787.8542 L 829.1498 1787.8542 L 829.1498 1787.8542 L 829.1498 1813.7651 L 803.23883 1813.7651 L 803.23883 1787.8542 L 803.23883 1761.9432 L 829.1498 1761.9432 L 829.1498 1736.0323 L 829.1498 1736.0323 L 803.23883 1736.0323 L 803.23883 1736.0323 L 803.23883 1736.0323 L 803.23883 1710.1215 L 803.23883 1710.1215 L 777.32794 1710.1215 L 777.32794 1684.2104 L 777.32794 1684.2104 L 751.417 1684.2104 L 751.417 1736.0323 L 751.417 1761.9432 L 725.50604 1761.9432 L 699.59515 1761.9432 L 699.59515 1736.0323 L 699.59515 1710.1215 L 699.59515 1684.2104 Q 699.59515 1632.3887 699.59515 1606.4777 Q 699.59515 1580.5668 673.6842 1528.7449 L 673.6842 1476.9231 L 673.6842 1425.1012 L 647.77325 1373.2793 L 647.77325 1321.4574 L 647.77325 1295.5465 L 673.6842 1295.5465 L 673.6842 1269.6356 L 673.6842 1269.6356 L 647.77325 1269.6356 L 647.77325 1269.6356 L 647.77325 1269.6356 L 647.77325 1243.7246 L 647.77325 1243.7246 L 621.8623 1243.7246 Q 621.8623 1217.8137 570.04047 1191.9028 Q 518.2186 1165.9918 466.39676 1062.3481 Q 388.66397 932.7935 336.8421 855.0607 Q 259.1093 803.23883 233.19838 777.32794 L 233.19838 751.417 L 285.02023 725.50604 Q 310.93115 725.50604 336.8421 673.6842 Q 388.66397 647.77325 362.75302 621.8623 Q 336.8421 595.9514 336.8421 570.04047 L 336.8421 544.1295 L 388.66397 544.1295 L 440.4858 544.1295 L 518.2186 544.1295 L 595.9514 544.1295 L 621.8623 518.2186 L 647.77325 492.30768 L 647.77325 492.30768 L 647.77325 492.30768 L 647.77325 440.4858 L 647.77325 414.5749 L 647.77325 362.75302 L 647.77325 310.93115 L 621.8623 285.02023 L 595.9514 259.1093 L 595.9514 259.1093 L 595.9514 233.19838 L 570.04047 233.19838 L 544.1295 233.19838 L 388.66397 259.1093 L 259.1093 285.02023 L 259.1093 285.02023 L 259.1093 285.02023 L 155.46558 285.02023 L 51.82186 285.02023 L 51.82186 285.02023 L 25.91093 259.1093 L 25.91093 259.1093 L 25.91093 259.1093 L 25.91093 233.19838 L 25.91093 233.19838 L 0.0 233.19838 L 0.0 233.19838 L 25.91093 207.28745 L 51.82186 181.37651 L 51.82186 181.37651 L 51.82186 181.37651 L 207.28745 181.37651 L 362.75302 181.37651 L 466.39676 155.46558 L 570.04047 155.46558 L 570.04047 129.55466 L 570.04047 103.64372 L 544.1295 103.64372 L 518.2186 77.73279 L 518.2186 77.73279 L 492.30768 77.73279 L 492.30768 77.73279 L 492.30768 77.73279 L 492.30768 51.82186 L 492.30768 51.82186 L 492.30768 25.91093 Q 492.30768 25.91093 466.39676 25.91093 L 466.39676 25.91093 L 466.39676 25.91093 Q 466.39676 25.91093 544.1295 -1.8189894E-12 z" svg:height="18.137651mm" draw:style-name="style-1593" svg:viewBox="0.0 0.0 1891.4979 1813.7651" svg:width="18.91498mm" svg:x="79.546555mm" svg:y="117.89474mm"/>
          <draw:path svg:d="M 207.28745 4.5474735E-13 L 207.28745 4.5474735E-13 L 207.28745 77.73279 Q 233.19838 181.37651 207.28745 285.02023 L 207.28745 414.5749 L 181.37651 414.5749 Q 181.37651 440.4858 155.46558 440.4858 Q 129.55466 440.4858 103.64372 414.5749 L 77.73279 388.66397 L 77.73279 388.66397 Q 77.73279 362.75302 51.82186 362.75302 L 51.82186 362.75302 L 51.82186 362.75302 Q 51.82186 336.8421 51.82186 336.8421 Q 77.73279 336.8421 25.91093 207.28745 L 0.0 77.73279 L 0.0 51.82186 Q 0.0 25.91093 103.64372 4.5474735E-13 Q 207.28745 -25.91093 207.28745 4.5474735E-13 z" svg:height="4.404858mm" draw:style-name="style-1594" svg:viewBox="0.0 0.0 207.28745 440.4858" svg:width="2.0728745mm" svg:x="56.22672mm" svg:y="30.834007mm"/>
          <draw:path svg:d="M 155.46558 207.28745 L 181.37651 207.28745 L 181.37651 207.28745 L 181.37651 207.28745 L 285.02023 233.19838 L 388.66397 259.1093 L 388.66397 259.1093 L 388.66397 259.1093 L 181.37651 259.1093 L -4.5474735E-13 259.1093 L -4.5474735E-13 129.55466 Q -4.5474735E-13 0.0 51.82186 0.0 Q 103.64372 0.0 129.55466 103.64372 Q 129.55466 207.28745 155.46558 207.28745 z" svg:height="2.591093mm" draw:style-name="style-1595" svg:viewBox="0.0 0.0 388.66397 259.1093" svg:width="3.8866396mm" svg:x="28.242914mm" svg:y="91.206474mm"/>
          <draw:path svg:d="M 259.1093 25.91093 L 362.75302 25.91093 L 388.66397 25.91093 Q 414.5749 51.82186 440.4858 51.82186 L 466.39676 51.82186 L 466.39676 51.82186 Q 466.39676 51.82186 466.39676 77.73279 L 492.30768 77.73279 L 492.30768 77.73279 Q 518.2186 77.73279 518.2186 103.64372 Q 518.2186 103.64372 492.30768 233.19838 Q 440.4858 362.75302 310.93115 414.5749 Q 155.46558 440.4858 155.46558 492.30768 L 155.46558 544.1295 L 103.64372 544.1295 L 77.73279 570.04047 L 51.82186 570.04047 L 25.91093 570.04047 L 25.91093 570.04047 L 0.0 544.1295 L 0.0 544.1295 L 0.0 518.2186 L 0.0 518.2186 L 0.0 518.2186 L 0.0 362.75302 L 0.0 207.28745 L 0.0 103.64372 L 0.0 25.91093 L 0.0 0.0 Q 25.91093 -25.91093 103.64372 0.0 Q 155.46558 0.0 259.1093 25.91093 z" svg:height="5.7004046mm" draw:style-name="style-1596" svg:viewBox="0.0 0.0 518.2186 570.04047" svg:width="5.182186mm" svg:x="178.2672mm" svg:y="47.676113mm"/>
          <draw:path svg:d="M 25.91093 -1.8189894E-12 L 51.82186 -1.8189894E-12 L 77.73279 51.82186 Q 77.73279 77.73279 103.64372 77.73279 L 103.64372 103.64372 L 103.64372 103.64372 L 129.55466 103.64372 L 129.55466 103.64372 L 129.55466 103.64372 L 155.46558 129.55466 L 181.37651 155.46558 L 207.28745 155.46558 L 233.19838 155.46558 L 233.19838 181.37651 Q 233.19838 207.28745 207.28745 207.28745 L 207.28745 207.28745 L 129.55466 207.28745 L 25.91093 207.28745 L 25.91093 259.1093 L 25.91093 310.93115 L 3.6379788E-12 310.93115 L 3.6379788E-12 310.93115 L 3.6379788E-12 155.46558 Q 25.91093 -25.91093 25.91093 -1.8189894E-12 z" svg:height="3.1093116mm" draw:style-name="style-1597" svg:viewBox="0.0 0.0 233.19838 310.93115" svg:width="2.3319838mm" svg:x="245.89473mm" svg:y="134.73683mm"/>
          <draw:path svg:d="M 336.8421 25.91093 L 362.75302 9.094947E-13 L 388.66397 9.094947E-13 L 440.4858 9.094947E-13 L 647.77325 25.91093 Q 855.0607 51.82186 880.9716 207.28745 Q 906.88257 388.66397 932.7935 414.5749 L 932.7935 414.5749 L 906.88257 414.5749 Q 880.9716 414.5749 855.0607 414.5749 Q 855.0607 414.5749 829.1498 492.30768 Q 803.23883 595.9514 673.6842 595.9514 Q 570.04047 621.8623 544.1295 647.77325 Q 492.30768 699.59515 492.30768 855.0607 Q 492.30768 1010.5263 518.2186 1036.4373 L 544.1295 1036.4373 L 518.2186 1036.4373 L 492.30768 1036.4373 L 492.30768 1062.3481 L 492.30768 1088.259 L 466.39676 1088.259 L 466.39676 1088.259 L 466.39676 1088.259 L 440.4858 1062.3481 L 440.4858 1088.259 L 440.4858 1114.17 L 440.4858 1140.0809 L 440.4858 1140.0809 L 440.4858 1140.0809 L 414.5749 1140.0809 L 388.66397 1114.17 L 336.8421 1114.17 L 336.8421 1088.259 L 336.8421 1036.4373 L 310.93115 1036.4373 L 310.93115 1036.4373 L 310.93115 1062.3481 L 285.02023 1062.3481 L 285.02023 1062.3481 L 285.02023 1062.3481 L 285.02023 1062.3481 L 285.02023 1036.4373 L 259.1093 1036.4373 L 233.19838 1036.4373 L 181.37651 1010.5263 L 129.55466 1010.5263 L 129.55466 958.7044 Q 129.55466 906.88257 181.37651 829.1498 Q 181.37651 777.32794 233.19838 777.32794 Q 259.1093 751.417 233.19838 673.6842 Q 233.19838 570.04047 207.28745 595.9514 Q 207.28745 621.8623 181.37651 621.8623 Q 155.46558 621.8623 129.55466 414.5749 Q 129.55466 233.19838 77.73279 181.37651 L 25.91093 129.55466 L 25.91093 129.55466 L 25.91093 103.64372 L 25.91093 103.64372 L 25.91093 103.64372 L 0.0 103.64372 L 0.0 103.64372 L 0.0 77.73279 L 0.0 77.73279 L 0.0 77.73279 L 25.91093 77.73279 L 25.91093 77.73279 L 25.91093 51.82186 L 51.82186 51.82186 L 77.73279 51.82186 L 77.73279 77.73279 L 77.73279 103.64372 L 103.64372 103.64372 Q 129.55466 103.64372 129.55466 77.73279 L 129.55466 77.73279 L 103.64372 77.73279 L 103.64372 51.82186 L 181.37651 51.82186 Q 233.19838 51.82186 259.1093 51.82186 L 285.02023 51.82186 L 285.02023 51.82186 L 285.02023 51.82186 L 310.93115 51.82186 L 310.93115 51.82186 L 336.8421 25.91093 z" svg:height="11.400809mm" draw:style-name="style-1598" svg:viewBox="0.0 0.0 932.7935 1140.0809" svg:width="9.327935mm" svg:x="117.37652mm" svg:y="65.29555mm"/>
          <draw:path svg:d="M 25.91093 25.91093 L 0.0 0.0 L 77.73279 25.91093 Q 181.37651 25.91093 233.19838 51.82186 L 259.1093 51.82186 L 259.1093 77.73279 Q 233.19838 77.73279 233.19838 103.64372 L 233.19838 129.55466 L 181.37651 129.55466 Q 155.46558 129.55466 129.55466 155.46558 L 129.55466 181.37651 L 129.55466 207.28745 L 129.55466 207.28745 L 103.64372 207.28745 L 103.64372 233.19838 L 103.64372 233.19838 L 77.73279 233.19838 L 77.73279 233.19838 L 77.73279 233.19838 L 51.82186 259.1093 L 25.91093 259.1093 L 25.91093 233.19838 L 25.91093 207.28745 L 51.82186 181.37651 Q 77.73279 129.55466 77.73279 77.73279 Q 77.73279 51.82186 25.91093 25.91093 z" svg:height="2.591093mm" draw:style-name="style-1599" svg:viewBox="0.0 0.0 259.1093 259.1093" svg:width="2.591093mm" svg:x="120.485825mm" svg:y="172.3077mm"/>
          <draw:path svg:d="M 0.0 207.28745 L 0.0 0.0 L 51.82186 0.0 L 77.73279 0.0 L 77.73279 25.91093 L 103.64372 25.91093 L 103.64372 51.82186 L 103.64372 77.73279 L 129.55466 51.82186 Q 129.55466 0.0 207.28745 0.0 L 259.1093 25.91093 L 207.28745 51.82186 Q 155.46558 51.82186 155.46558 103.64372 L 155.46558 155.46558 L 181.37651 207.28745 L 181.37651 259.1093 L 181.37651 259.1093 Q 181.37651 259.1093 181.37651 285.02023 L 155.46558 285.02023 L 155.46558 285.02023 L 155.46558 310.93115 L 155.46558 310.93115 L 155.46558 310.93115 L 129.55466 336.8421 L 129.55466 362.75302 L 103.64372 362.75302 L 51.82186 362.75302 L 25.91093 388.66397 L 0.0 388.66397 L 0.0 207.28745 z" svg:height="3.8866396mm" draw:style-name="style-1600" svg:viewBox="0.0 0.0 259.1093 388.66397" svg:width="2.591093mm" svg:x="0.0mm" svg:y="11.919028mm"/>
          <draw:path svg:d="M -9.094947E-13 0.0 L -9.094947E-13 0.0 L 77.73279 25.91093 Q 181.37651 51.82186 388.66397 155.46558 Q 570.04047 259.1093 595.9514 336.8421 Q 647.77325 414.5749 673.6842 414.5749 Q 699.59515 414.5749 699.59515 440.4858 L 725.50604 440.4858 L 855.0607 621.8623 Q 984.61536 777.32794 1114.17 958.7044 Q 1217.8137 1140.0809 1269.6356 1295.5465 Q 1321.4574 1425.1012 1347.3684 1502.834 L 1347.3684 1580.5668 L 1347.3684 1606.4777 L 1321.4574 1658.2996 L 1321.4574 1632.3887 L 1321.4574 1606.4777 L 1295.5465 1606.4777 L 1295.5465 1606.4777 L 1269.6356 1580.5668 L 1243.7246 1580.5668 L 1243.7246 1554.6559 L 1269.6356 1528.7449 L 1269.6356 1528.7449 L 1269.6356 1554.6559 L 1269.6356 1554.6559 L 1269.6356 1554.6559 L 1269.6356 1502.834 Q 1269.6356 1476.9231 1269.6356 1451.0121 Q 1269.6356 1425.1012 1191.9028 1399.1903 Q 1140.0809 1399.1903 1010.5263 1321.4574 L 906.88257 1269.6356 L 906.88257 1269.6356 Q 880.9716 1243.7246 855.0607 1243.7246 Q 829.1498 1243.7246 803.23883 1140.0809 L 751.417 1036.4373 L 751.417 1036.4373 Q 751.417 1010.5263 699.59515 932.7935 Q 699.59515 855.0607 647.77325 829.1498 Q 595.9514 803.23883 595.9514 777.32794 Q 595.9514 725.50604 570.04047 725.50604 Q 544.1295 725.50604 518.2186 673.6842 L 492.30768 647.77325 L 492.30768 621.8623 L 492.30768 621.8623 L 466.39676 595.9514 L 440.4858 570.04047 L 440.4858 570.04047 L 440.4858 570.04047 L 440.4858 544.1295 L 440.4858 544.1295 L 414.5749 544.1295 L 414.5749 518.2186 L 414.5749 518.2186 Q 388.66397 518.2186 362.75302 466.39676 Q 310.93115 440.4858 310.93115 414.5749 Q 285.02023 388.66397 181.37651 259.1093 L 77.73279 155.46558 L 51.82186 129.55466 Q 25.91093 103.64372 25.91093 103.64372 Q 25.91093 103.64372 25.91093 103.64372 Q 51.82186 77.73279 51.82186 51.82186 Q 51.82186 25.91093 25.91093 25.91093 L -9.094947E-13 25.91093 L -9.094947E-13 0.0 z" svg:height="16.582996mm" draw:style-name="style-1601" svg:viewBox="0.0 0.0 1347.3684 1658.2996" svg:width="13.473684mm" svg:x="47.935223mm" svg:y="108.825905mm"/>
          <draw:path svg:d="M 0.0 -1.8189894E-12 L 0.0 -1.8189894E-12 L 103.64372 25.91093 Q 181.37651 51.82186 362.75302 103.64372 Q 518.2186 155.46558 544.1295 155.46558 L 570.04047 155.46558 L 673.6842 207.28745 Q 777.32794 259.1093 803.23883 259.1093 L 803.23883 259.1093 L 803.23883 259.1093 Q 803.23883 259.1093 803.23883 285.02023 L 829.1498 285.02023 L 829.1498 285.02023 Q 829.1498 310.93115 855.0607 310.93115 L 855.0607 310.93115 L 855.0607 310.93115 Q 855.0607 310.93115 855.0607 336.8421 L 880.9716 336.8421 L 880.9716 362.75302 Q 906.88257 362.75302 906.88257 388.66397 L 906.88257 414.5749 L 906.88257 414.5749 Q 906.88257 414.5749 906.88257 440.4858 Q 906.88257 440.4858 880.9716 466.39676 L 829.1498 518.2186 L 829.1498 518.2186 Q 803.23883 518.2186 803.23883 570.04047 Q 803.23883 621.8623 725.50604 621.8623 L 673.6842 621.8623 L 673.6842 621.8623 L 647.77325 595.9514 L 647.77325 595.9514 L 647.77325 570.04047 L 647.77325 570.04047 L 647.77325 570.04047 L 621.8623 570.04047 L 621.8623 570.04047 L 621.8623 544.1295 L 595.9514 544.1295 L 595.9514 544.1295 L 595.9514 518.2186 L 595.9514 518.2186 L 595.9514 518.2186 L 570.04047 518.2186 L 570.04047 518.2186 L 570.04047 492.30768 L 544.1295 492.30768 L 544.1295 492.30768 L 544.1295 466.39676 L 544.1295 466.39676 Q 544.1295 466.39676 388.66397 310.93115 L 259.1093 181.37651 L 259.1093 155.46558 Q 233.19838 155.46558 233.19838 155.46558 L 233.19838 155.46558 L 233.19838 155.46558 Q 233.19838 129.55466 207.28745 129.55466 L 207.28745 129.55466 L 207.28745 103.64372 L 181.37651 103.64372 L 181.37651 103.64372 L 181.37651 103.64372 L 181.37651 103.64372 Q 155.46558 103.64372 155.46558 77.73279 L 155.46558 77.73279 L 129.55466 77.73279 Q 129.55466 51.82186 129.55466 51.82186 L 103.64372 51.82186 L 77.73279 51.82186 L 51.82186 51.82186 L 25.91093 51.82186 Q 25.91093 51.82186 25.91093 25.91093 L 0.0 25.91093 L 0.0 -1.8189894E-12 z" svg:height="6.218623mm" draw:style-name="style-1602" svg:viewBox="0.0 0.0 906.88257 621.8623" svg:width="9.068826mm" svg:x="176.97165mm" svg:y="96.388664mm"/>
          <draw:path svg:d="M 880.9716 25.91093 L 880.9716 25.91093 L 880.9716 25.91093 Q 880.9716 25.91093 751.417 77.73279 Q 595.9514 129.55466 336.8421 155.46558 L 51.82186 207.28745 L 25.91093 181.37651 Q -1.8189894E-12 181.37651 -1.8189894E-12 155.46558 Q -1.8189894E-12 129.55466 51.82186 129.55466 Q 103.64372 129.55466 155.46558 103.64372 L 207.28745 77.73279 L 492.30768 25.91093 Q 777.32794 -25.91093 829.1498 0.0 Q 880.9716 25.91093 880.9716 25.91093 z" svg:height="2.0728745mm" draw:style-name="style-1603" svg:viewBox="0.0 0.0 880.9716 207.28745" svg:width="8.809716mm" svg:x="152.09717mm" svg:y="3.8866396mm"/>
          <draw:path svg:d="M 880.9716 25.91093 L 880.9716 77.73279 L 855.0607 77.73279 Q 855.0607 77.73279 855.0607 103.64372 L 855.0607 103.64372 L 855.0607 103.64372 Q 829.1498 129.55466 803.23883 129.55466 Q 777.32794 129.55466 777.32794 155.46558 Q 777.32794 181.37651 673.6842 285.02023 Q 595.9514 362.75302 518.2186 414.5749 L 466.39676 466.39676 L 466.39676 440.4858 Q 492.30768 414.5749 492.30768 414.5749 Q 492.30768 388.66397 518.2186 310.93115 Q 544.1295 233.19838 492.30768 207.28745 Q 440.4858 181.37651 336.8421 414.5749 L 233.19838 621.8623 L 233.19838 621.8623 Q 207.28745 647.77325 207.28745 647.77325 L 181.37651 647.77325 L 181.37651 699.59515 Q 181.37651 777.32794 233.19838 803.23883 Q 259.1093 803.23883 259.1093 880.9716 Q 233.19838 958.7044 233.19838 1010.5263 L 233.19838 1036.4373 L 207.28745 1062.3481 L 181.37651 1114.17 L 181.37651 1165.9918 L 181.37651 1217.8137 L 155.46558 1217.8137 L 129.55466 1217.8137 L 129.55466 1165.9918 L 129.55466 1140.0809 L 103.64372 1114.17 L 77.73279 1088.259 L 77.73279 1088.259 L 77.73279 1114.17 L 77.73279 1114.17 L 77.73279 1114.17 L 51.82186 1114.17 L 51.82186 1114.17 L 51.82186 1062.3481 Q 77.73279 1010.5263 77.73279 880.9716 Q 77.73279 751.417 25.91093 725.50604 L 0.0 699.59515 L 0.0 699.59515 Q 25.91093 699.59515 25.91093 673.6842 L 25.91093 647.77325 L 51.82186 647.77325 L 77.73279 647.77325 L 77.73279 621.8623 L 77.73279 621.8623 L 77.73279 595.9514 L 77.73279 570.04047 L 77.73279 570.04047 L 77.73279 544.1295 L 77.73279 544.1295 L 77.73279 544.1295 L 103.64372 544.1295 L 103.64372 544.1295 L 103.64372 518.2186 L 129.55466 518.2186 L 129.55466 492.30768 L 129.55466 466.39676 L 103.64372 336.8421 L 103.64372 207.28745 L 129.55466 129.55466 Q 129.55466 25.91093 155.46558 51.82186 Q 181.37651 77.73279 207.28745 77.73279 Q 233.19838 77.73279 259.1093 25.91093 Q 259.1093 1.8189894E-12 285.02023 1.8189894E-12 L 336.8421 1.8189894E-12 L 595.9514 1.8189894E-12 Q 880.9716 1.8189894E-12 880.9716 25.91093 z" svg:height="12.178138mm" draw:style-name="style-1604" svg:viewBox="0.0 0.0 880.9716 1217.8137" svg:width="8.809716mm" svg:x="247.9676mm" svg:y="129.81377mm"/>
          <draw:path svg:d="M 129.55466 0.0 L 129.55466 0.0 L 129.55466 0.0 Q 129.55466 0.0 155.46558 25.91093 L 155.46558 25.91093 L 155.46558 25.91093 L 155.46558 25.91093 L 310.93115 51.82186 Q 414.5749 77.73279 440.4858 51.82186 Q 440.4858 25.91093 466.39676 25.91093 L 492.30768 25.91093 L 388.66397 181.37651 Q 285.02023 310.93115 285.02023 336.8421 L 259.1093 336.8421 L 259.1093 362.75302 L 259.1093 388.66397 L 285.02023 414.5749 L 285.02023 414.5749 L 207.28745 414.5749 L 155.46558 414.5749 L 155.46558 388.66397 L 155.46558 388.66397 L 129.55466 362.75302 L 129.55466 336.8421 L 103.64372 336.8421 L 51.82186 336.8421 L 51.82186 336.8421 L 51.82186 336.8421 L 25.91093 336.8421 L 25.91093 362.75302 L 0.0 362.75302 L 0.0 362.75302 L 0.0 362.75302 L 0.0 362.75302 L 0.0 336.8421 L 0.0 310.93115 L 0.0 285.02023 L 0.0 259.1093 L 0.0 207.28745 Q 0.0 155.46558 25.91093 103.64372 L 51.82186 51.82186 L 77.73279 25.91093 Q 103.64372 0.0 129.55466 0.0 z" svg:height="4.145749mm" draw:style-name="style-1605" svg:viewBox="0.0 0.0 492.30768 414.5749" svg:width="4.9230766mm" svg:x="93.79757mm" svg:y="97.4251mm"/>
          <draw:path svg:d="M 906.88257 0.0 L 1140.0809 0.0 L 1140.0809 25.91093 L 1140.0809 77.73279 L 1114.17 77.73279 Q 1114.17 77.73279 725.50604 155.46558 Q 336.8421 233.19838 233.19838 233.19838 L 155.46558 233.19838 L 155.46558 285.02023 L 129.55466 310.93115 L 129.55466 336.8421 L 129.55466 362.75302 L 129.55466 362.75302 Q 103.64372 388.66397 51.82186 336.8421 Q 0.0 310.93115 0.0 285.02023 Q 0.0 259.1093 51.82186 233.19838 L 103.64372 233.19838 L 103.64372 207.28745 L 77.73279 207.28745 L 77.73279 181.37651 L 77.73279 155.46558 L 51.82186 155.46558 L 51.82186 129.55466 L 25.91093 129.55466 L 0.0 129.55466 L 0.0 103.64372 L 0.0 103.64372 L 25.91093 103.64372 L 51.82186 77.73279 L 181.37651 77.73279 Q 285.02023 77.73279 492.30768 25.91093 Q 699.59515 25.91093 906.88257 0.0 z" svg:height="3.6275303mm" draw:style-name="style-1606" svg:viewBox="0.0 0.0 1140.0809 362.75302" svg:width="11.400809mm" svg:x="88.35627mm" svg:y="58.299595mm"/>
          <draw:path svg:d="M 414.5749 25.91093 L 414.5749 -9.094947E-13 L 1710.1215 25.91093 Q 2979.757 51.82186 3057.4897 51.82186 L 3135.2227 51.82186 L 3161.1335 25.91093 L 3187.0444 25.91093 L 3187.0444 25.91093 Q 3187.0444 51.82186 3212.9553 51.82186 L 3212.9553 51.82186 L 3212.9553 51.82186 L 3212.9553 77.73279 L 3161.1335 155.46558 Q 3109.3118 207.28745 3109.3118 285.02023 Q 3109.3118 362.75302 3135.2227 362.75302 Q 3161.1335 362.75302 3135.2227 440.4858 Q 3109.3118 544.1295 3135.2227 570.04047 Q 3135.2227 621.8623 3109.3118 621.8623 L 3083.4006 621.8623 L 3083.4006 647.77325 L 3109.3118 647.77325 L 3109.3118 647.77325 L 3109.3118 673.6842 L 3212.9553 673.6842 Q 3290.6882 673.6842 3420.243 699.59515 L 3523.8865 725.50604 L 3497.9756 725.50604 Q 3472.0647 725.50604 3472.0647 751.417 L 3446.1538 777.32794 L 3420.243 777.32794 Q 3368.421 777.32794 3368.421 803.23883 Q 3368.421 829.1498 3316.599 829.1498 L 3264.7773 855.0607 L 3161.1335 855.0607 Q 3031.5789 855.0607 3031.5789 829.1498 Q 3031.5789 803.23883 2850.2024 829.1498 Q 2694.7368 855.0607 2694.7368 880.9716 Q 2694.7368 932.7935 2720.6477 932.7935 Q 2746.5586 932.7935 2694.7368 1036.4373 L 2668.826 1140.0809 L 2668.826 984.61536 L 2668.826 855.0607 L 2642.9148 855.0607 Q 2591.093 880.9716 2487.4492 880.9716 Q 2357.8948 880.9716 2331.9836 906.88257 Q 2306.0728 958.7044 2254.251 958.7044 Q 2202.4292 932.7935 2124.6963 984.61536 L 2072.8745 1036.4373 L 2072.8745 1036.4373 L 2072.8745 1036.4373 L 2046.9635 1010.5263 Q 2021.0526 984.61536 2021.0526 984.61536 Q 2021.0526 984.61536 2021.0526 932.7935 Q 1995.1416 880.9716 1917.4088 880.9716 L 1865.587 880.9716 L 1865.587 906.88257 L 1865.587 906.88257 L 1787.8542 1062.3481 Q 1710.1215 1217.8137 1684.2104 1217.8137 Q 1658.2996 1217.8137 1658.2996 1243.7246 L 1658.2996 1295.5465 L 1684.2104 1295.5465 L 1684.2104 1295.5465 L 1684.2104 1321.4574 L 1710.1215 1321.4574 L 1710.1215 1321.4574 L 1710.1215 1347.3684 L 1710.1215 1347.3684 L 1710.1215 1347.3684 L 1736.0323 1347.3684 L 1736.0323 1373.2793 L 1710.1215 1373.2793 L 1710.1215 1373.2793 L 1684.2104 1373.2793 L 1658.2996 1373.2793 L 1658.2996 1373.2793 L 1632.3887 1347.3684 L 1632.3887 1347.3684 L 1658.2996 1347.3684 L 1658.2996 1347.3684 L 1658.2996 1321.4574 L 1632.3887 1321.4574 L 1632.3887 1295.5465 L 1632.3887 1295.5465 L 1606.4777 1295.5465 L 1606.4777 1295.5465 L 1606.4777 1295.5465 L 1606.4777 1269.6356 Q 1606.4777 1269.6356 1580.5668 1295.5465 L 1554.6559 1295.5465 L 1554.6559 1269.6356 Q 1554.6559 1243.7246 1528.7449 1243.7246 Q 1528.7449 1243.7246 1451.0121 1217.8137 L 1373.2793 1217.8137 L 1373.2793 1140.0809 L 1347.3684 1088.259 L 1347.3684 1036.4373 L 1347.3684 1010.5263 L 1321.4574 1010.5263 L 1295.5465 1010.5263 L 1295.5465 1036.4373 L 1295.5465 1062.3481 L 1269.6356 1062.3481 L 1269.6356 1036.4373 L 1243.7246 1036.4373 L 1217.8137 1036.4373 L 1217.8137 1140.0809 Q 1217.8137 1243.7246 1191.9028 1269.6356 Q 1165.9918 1295.5465 1191.9028 1295.5465 L 1243.7246 1295.5465 L 1243.7246 1321.4574 L 1243.7246 1347.3684 L 1191.9028 1347.3684 L 1140.0809 1347.3684 L 1114.17 1347.3684 L 1088.259 1347.3684 L 1062.3481 1347.3684 L 1036.4373 1347.3684 L 1036.4373 1321.4574 L 1036.4373 1321.4574 L 1010.5263 1321.4574 L 1010.5263 1295.5465 L 1010.5263 1295.5465 Q 984.61536 1295.5465 984.61536 1269.6356 Q 984.61536 1243.7246 932.7935 1088.259 L 880.9716 932.7935 L 880.9716 932.7935 Q 880.9716 932.7935 880.9716 984.61536 Q 855.0607 1010.5263 777.32794 1010.5263 Q 725.50604 1010.5263 725.50604 984.61536 Q 725.50604 958.7044 518.2186 932.7935 Q 310.93115 906.88257 259.1093 855.0607 Q 233.19838 803.23883 207.28745 803.23883 Q 181.37651 803.23883 207.28745 777.32794 Q 207.28745 725.50604 155.46558 699.59515 Q 103.64372 673.6842 103.64372 647.77325 Q 103.64372 621.8623 77.73279 673.6842 L 51.82186 699.59515 L 51.82186 699.59515 L 51.82186 673.6842 L 25.91093 673.6842 L 0.0 673.6842 L 0.0 647.77325 L 0.0 647.77325 L 0.0 647.77325 L 0.0 647.77325 L 0.0 621.8623 L 0.0 621.8623 L 0.0 621.8623 L 0.0 621.8623 L 0.0 595.9514 L 0.0 595.9514 L 25.91093 595.9514 L 25.91093 570.04047 L 51.82186 570.04047 L 103.64372 570.04047 L 129.55466 544.1295 Q 155.46558 518.2186 129.55466 492.30768 Q 129.55466 466.39676 155.46558 440.4858 Q 181.37651 440.4858 155.46558 414.5749 Q 155.46558 362.75302 285.02023 362.75302 Q 414.5749 336.8421 388.66397 259.1093 Q 388.66397 207.28745 414.5749 207.28745 Q 440.4858 207.28745 440.4858 181.37651 L 414.5749 181.37651 L 414.5749 155.46558 L 414.5749 103.64372 L 414.5749 77.73279 Q 414.5749 51.82186 414.5749 25.91093 z M 3083.4006 466.39676 Q 3083.4006 466.39676 3083.4006 440.4858 Q 3109.3118 440.4858 3109.3118 466.39676 Q 3109.3118 466.39676 3083.4006 466.39676 z M 2098.7854 932.7935 Q 2098.7854 932.7935 2098.7854 906.88257 Q 2124.6963 906.88257 2124.6963 932.7935 Q 2124.6963 932.7935 2098.7854 932.7935 z" svg:height="13.732793mm" draw:style-name="style-1607" svg:viewBox="0.0 0.0 3523.8865 1373.2793" svg:width="35.238865mm" svg:x="153.39272mm" svg:y="70.99595mm"/>
          <draw:path svg:d="M 285.02023 0.0 L 285.02023 0.0 L 259.1093 0.0 Q 233.19838 25.91093 233.19838 207.28745 Q 233.19838 362.75302 155.46558 466.39676 Q 103.64372 570.04047 77.73279 570.04047 Q 25.91093 544.1295 25.91093 570.04047 L 25.91093 595.9514 L 25.91093 595.9514 Q 25.91093 595.9514 1.8189894E-12 544.1295 L 1.8189894E-12 492.30768 L 1.8189894E-12 362.75302 Q 25.91093 207.28745 51.82186 129.55466 L 77.73279 51.82186 L 129.55466 25.91093 Q 155.46558 0.0 181.37651 0.0 L 181.37651 0.0 L 233.19838 0.0 Q 285.02023 0.0 285.02023 0.0 z" svg:height="5.959514mm" draw:style-name="style-1608" svg:viewBox="0.0 0.0 285.02023 595.9514" svg:width="2.8502023mm" svg:x="145.87854mm" svg:y="126.96356mm"/>
          <draw:path svg:d="M 51.82186 25.91093 L 77.73279 0.0 L 103.64372 0.0 L 103.64372 0.0 L 103.64372 0.0 L 103.64372 0.0 L 129.55466 0.0 L 129.55466 0.0 L 207.28745 25.91093 L 310.93115 51.82186 L 518.2186 51.82186 Q 699.59515 103.64372 777.32794 103.64372 Q 880.9716 103.64372 932.7935 129.55466 L 1010.5263 155.46558 L 1036.4373 155.46558 L 1062.3481 155.46558 L 1062.3481 181.37651 L 1062.3481 207.28745 L 1036.4373 207.28745 Q 1010.5263 207.28745 1010.5263 233.19838 L 1010.5263 233.19838 L 932.7935 233.19838 Q 855.0607 259.1093 725.50604 259.1093 Q 621.8623 259.1093 621.8623 336.8421 Q 595.9514 388.66397 518.2186 362.75302 L 414.5749 362.75302 L 414.5749 336.8421 L 414.5749 310.93115 L 310.93115 310.93115 L 233.19838 310.93115 L 233.19838 285.02023 Q 233.19838 259.1093 207.28745 259.1093 L 181.37651 259.1093 L 207.28745 207.28745 Q 207.28745 181.37651 259.1093 181.37651 Q 285.02023 181.37651 285.02023 155.46558 L 285.02023 129.55466 L 259.1093 129.55466 Q 207.28745 103.64372 155.46558 103.64372 L 129.55466 103.64372 L 129.55466 77.73279 L 103.64372 77.73279 L 103.64372 77.73279 L 103.64372 103.64372 L 51.82186 103.64372 Q 0.0 103.64372 0.0 77.73279 Q 0.0 77.73279 0.0 51.82186 Q 25.91093 51.82186 51.82186 25.91093 z" svg:height="3.6275303mm" draw:style-name="style-1609" svg:viewBox="0.0 0.0 1062.3481 362.75302" svg:width="10.623482mm" svg:x="177.23076mm" svg:y="35.238865mm"/>
          <draw:path svg:d="M 233.19838 0.0 L 233.19838 0.0 L 362.75302 51.82186 Q 492.30768 103.64372 518.2186 77.73279 L 544.1295 77.73279 L 544.1295 103.64372 Q 544.1295 129.55466 518.2186 155.46558 Q 492.30768 155.46558 440.4858 310.93115 L 388.66397 440.4858 L 388.66397 466.39676 L 388.66397 492.30768 L 388.66397 492.30768 Q 362.75302 466.39676 285.02023 440.4858 L 181.37651 414.5749 L 129.55466 388.66397 Q 103.64372 362.75302 51.82186 362.75302 L 3.6379788E-12 336.8421 L 3.6379788E-12 336.8421 Q 3.6379788E-12 310.93115 25.91093 310.93115 L 51.82186 310.93115 L 51.82186 285.02023 L 77.73279 285.02023 L 129.55466 155.46558 Q 207.28745 0.0 233.19838 0.0 z" svg:height="4.9230766mm" draw:style-name="style-1610" svg:viewBox="0.0 0.0 544.1295 492.30768" svg:width="5.4412956mm" svg:x="293.0526mm" svg:y="116.59919mm"/>
          <draw:path svg:d="M 2098.7854 1.8189894E-12 L 2176.518 1.8189894E-12 L 2202.4292 181.37651 Q 2228.34 362.75302 2280.1619 440.4858 Q 2331.9836 518.2186 2383.8057 492.30768 Q 2435.6274 466.39676 2435.6274 466.39676 L 2435.6274 440.4858 L 2435.6274 440.4858 Q 2435.6274 440.4858 2461.5383 414.5749 L 2461.5383 414.5749 L 2487.4492 414.5749 Q 2487.4492 388.66397 2487.4492 414.5749 Q 2487.4492 466.39676 2487.4492 570.04047 L 2487.4492 647.77325 L 2513.3604 647.77325 L 2513.3604 673.6842 L 2513.3604 673.6842 L 2539.2712 673.6842 L 2539.2712 673.6842 L 2539.2712 673.6842 L 2539.2712 699.59515 L 2539.2712 699.59515 L 2565.1821 725.50604 L 2565.1821 725.50604 L 2565.1821 725.50604 L 2539.2712 751.417 L 2539.2712 751.417 L 2539.2712 777.32794 L 2539.2712 777.32794 L 2539.2712 777.32794 L 2487.4492 777.32794 Q 2435.6274 777.32794 2383.8057 803.23883 L 2306.0728 803.23883 L 2280.1619 803.23883 L 2228.34 803.23883 L 2228.34 829.1498 Q 2228.34 829.1498 2202.4292 829.1498 L 2202.4292 829.1498 L 2202.4292 829.1498 Q 2202.4292 829.1498 2176.518 855.0607 L 2150.6072 855.0607 L 2150.6072 880.9716 Q 2124.6963 880.9716 2124.6963 880.9716 L 2124.6963 880.9716 L 2124.6963 932.7935 Q 2124.6963 984.61536 2176.518 984.61536 L 2254.251 984.61536 L 2331.9836 958.7044 Q 2383.8057 932.7935 2383.8057 932.7935 L 2383.8057 932.7935 L 2435.6274 906.88257 Q 2461.5383 880.9716 2487.4492 880.9716 L 2487.4492 880.9716 L 2487.4492 880.9716 L 2487.4492 880.9716 L 2487.4492 906.88257 Q 2487.4492 906.88257 2513.3604 906.88257 L 2513.3604 932.7935 L 2513.3604 932.7935 L 2539.2712 932.7935 L 2539.2712 932.7935 L 2539.2712 932.7935 L 2565.1821 958.7044 L 2591.093 958.7044 L 2591.093 984.61536 L 2591.093 1036.4373 L 2565.1821 1036.4373 L 2565.1821 1036.4373 L 2565.1821 1062.3481 L 2591.093 1062.3481 L 2591.093 1088.259 L 2591.093 1114.17 L 2617.004 1114.17 L 2642.9148 1140.0809 L 2642.9148 1140.0809 L 2642.9148 1140.0809 L 2617.004 1140.0809 L 2617.004 1140.0809 L 2617.004 1165.9918 Q 2591.093 1165.9918 2591.093 1191.9028 Q 2591.093 1243.7246 2487.4492 1269.6356 Q 2383.8057 1295.5465 2383.8057 1373.2793 L 2357.8948 1451.0121 L 2331.9836 1451.0121 L 2280.1619 1451.0121 L 2228.34 1451.0121 Q 2202.4292 1451.0121 2072.8745 1399.1903 L 1969.2307 1373.2793 L 1969.2307 1373.2793 Q 1969.2307 1347.3684 1658.2996 1269.6356 L 1321.4574 1165.9918 L 1321.4574 1165.9918 Q 1321.4574 1140.0809 932.7935 1036.4373 L 544.1295 932.7935 L 544.1295 932.7935 Q 544.1295 932.7935 310.93115 829.1498 L 77.73279 777.32794 L 51.82186 751.417 L 25.91093 751.417 L 25.91093 725.50604 L 0.0 725.50604 L 0.0 725.50604 L 0.0 725.50604 L 0.0 725.50604 L 0.0 699.59515 L 0.0 673.6842 L 0.0 621.8623 L 0.0 621.8623 L 0.0 621.8623 L 51.82186 595.9514 Q 129.55466 595.9514 129.55466 570.04047 L 129.55466 544.1295 L 233.19838 518.2186 Q 362.75302 518.2186 362.75302 466.39676 Q 362.75302 388.66397 440.4858 362.75302 Q 518.2186 310.93115 518.2186 181.37651 Q 518.2186 51.82186 570.04047 51.82186 Q 595.9514 51.82186 595.9514 25.91093 L 595.9514 25.91093 L 673.6842 25.91093 L 725.50604 51.82186 L 829.1498 51.82186 L 932.7935 51.82186 L 984.61536 51.82186 L 1036.4373 51.82186 L 1269.6356 51.82186 L 1502.834 51.82186 L 1761.9432 25.91093 Q 2021.0526 1.8189894E-12 2098.7854 1.8189894E-12 z M 2124.6963 829.1498 L 2072.8745 829.1498 L 2072.8745 803.23883 L 2072.8745 777.32794 L 2124.6963 725.50604 Q 2176.518 699.59515 2150.6072 647.77325 Q 2124.6963 595.9514 2254.251 621.8623 Q 2383.8057 621.8623 2254.251 725.50604 Q 2150.6072 829.1498 2124.6963 829.1498 z" svg:height="14.510121mm" draw:style-name="style-1611" svg:viewBox="0.0 0.0 2642.9148 1451.0121" svg:width="26.42915mm" svg:x="271.54654mm" svg:y="153.91093mm"/>
          <draw:path svg:d="M 1969.2307 25.91093 L 1969.2307 25.91093 L 1969.2307 51.82186 L 1995.1416 51.82186 L 1995.1416 51.82186 L 1995.1416 25.91093 L 2046.9635 25.91093 L 2124.6963 25.91093 L 2150.6072 -2.2737368E-13 L 2150.6072 -2.2737368E-13 L 2202.4292 77.73279 Q 2280.1619 129.55466 2306.0728 155.46558 L 2306.0728 155.46558 L 2306.0728 155.46558 L 2306.0728 181.37651 L 2306.0728 181.37651 L 2306.0728 181.37651 L 2331.9836 181.37651 L 2331.9836 181.37651 L 2331.9836 207.28745 L 2357.8948 207.28745 L 2357.8948 207.28745 L 2357.8948 233.19838 L 2357.8948 233.19838 L 2357.8948 233.19838 L 2383.8057 233.19838 L 2383.8057 233.19838 L 2383.8057 259.1093 L 2409.7166 259.1093 L 2409.7166 336.8421 L 2409.7166 440.4858 L 2435.6274 440.4858 L 2461.5383 440.4858 L 2461.5383 570.04047 Q 2461.5383 699.59515 2435.6274 803.23883 L 2409.7166 906.88257 L 2409.7166 906.88257 L 2409.7166 906.88257 L 2513.3604 958.7044 Q 2617.004 958.7044 2642.9148 984.61536 L 2668.826 984.61536 L 2668.826 984.61536 L 2668.826 984.61536 L 2694.7368 984.61536 L 2694.7368 1010.5263 L 2746.5586 1010.5263 L 2798.3806 1010.5263 L 2876.1133 1036.4373 L 2979.757 1062.3481 L 2979.757 1062.3481 L 2979.757 1062.3481 L 3005.668 1062.3481 L 3005.668 1062.3481 L 3005.668 1088.259 L 3031.5789 1088.259 L 3031.5789 1088.259 L 3031.5789 1114.17 L 2979.757 1114.17 L 2902.0242 1114.17 L 2902.0242 1140.0809 L 2902.0242 1165.9918 L 2876.1133 1165.9918 L 2824.2915 1165.9918 L 2798.3806 1165.9918 L 2772.4695 1165.9918 L 2746.5586 1165.9918 L 2720.6477 1165.9918 L 2720.6477 1165.9918 Q 2694.7368 1165.9918 2176.518 1217.8137 Q 1658.2996 1217.8137 1580.5668 1217.8137 Q 1528.7449 1217.8137 1476.9231 1243.7246 Q 1399.1903 1269.6356 1321.4574 1269.6356 Q 1243.7246 1269.6356 1191.9028 1269.6356 Q 1140.0809 1269.6356 958.7044 1269.6356 Q 751.417 1217.8137 725.50604 1243.7246 Q 699.59515 1269.6356 673.6842 1243.7246 Q 647.77325 1217.8137 595.9514 1243.7246 L 518.2186 1269.6356 L 518.2186 1243.7246 Q 518.2186 1217.8137 440.4858 1217.8137 Q 336.8421 1191.9028 181.37651 1140.0809 Q 25.91093 1088.259 25.91093 803.23883 Q 51.82186 544.1295 25.91093 544.1295 Q -25.91093 544.1295 0.0 492.30768 L 25.91093 466.39676 L 25.91093 466.39676 Q 25.91093 466.39676 51.82186 440.4858 L 51.82186 440.4858 L 51.82186 440.4858 Q 77.73279 440.4858 77.73279 440.4858 L 77.73279 414.5749 L 77.73279 414.5749 Q 77.73279 414.5749 103.64372 388.66397 L 103.64372 388.66397 L 155.46558 310.93115 Q 233.19838 233.19838 233.19838 233.19838 L 233.19838 233.19838 L 233.19838 233.19838 L 233.19838 233.19838 L 259.1093 233.19838 L 259.1093 233.19838 L 259.1093 207.28745 L 285.02023 207.28745 L 285.02023 207.28745 L 285.02023 181.37651 L 285.02023 181.37651 L 285.02023 181.37651 L 310.93115 181.37651 L 310.93115 181.37651 L 336.8421 155.46558 Q 362.75302 129.55466 466.39676 181.37651 Q 570.04047 181.37651 647.77325 207.28745 Q 751.417 233.19838 803.23883 207.28745 Q 855.0607 181.37651 855.0607 155.46558 Q 855.0607 129.55466 958.7044 155.46558 Q 1088.259 181.37651 1476.9231 103.64372 Q 1839.676 25.91093 1865.587 25.91093 Q 1891.4979 -2.2737368E-13 1917.4088 25.91093 Q 1943.3198 25.91093 1943.3198 25.91093 Q 1943.3198 25.91093 1969.2307 25.91093 z" svg:height="12.696356mm" draw:style-name="style-1612" svg:viewBox="0.0 0.0 3031.5789 1269.6356" svg:width="30.315788mm" svg:x="267.1417mm" svg:y="17.878542mm"/>
          <draw:path svg:d="M 440.4858 25.91093 L 440.4858 -1.8189894E-12 L 466.39676 -1.8189894E-12 Q 466.39676 25.91093 466.39676 25.91093 L 492.30768 25.91093 L 518.2186 51.82186 Q 570.04047 77.73279 570.04047 77.73279 L 570.04047 103.64372 L 570.04047 103.64372 L 595.9514 103.64372 L 595.9514 103.64372 Q 621.8623 103.64372 621.8623 129.55466 L 621.8623 129.55466 L 621.8623 129.55466 Q 621.8623 155.46558 621.8623 285.02023 Q 621.8623 414.5749 595.9514 466.39676 Q 570.04047 492.30768 414.5749 492.30768 Q 285.02023 492.30768 259.1093 570.04047 Q 259.1093 621.8623 233.19838 621.8623 L 207.28745 647.77325 L 181.37651 621.8623 L 155.46558 621.8623 L 155.46558 621.8623 L 129.55466 595.9514 L 129.55466 595.9514 Q 103.64372 595.9514 103.64372 570.04047 Q 103.64372 544.1295 77.73279 544.1295 Q 51.82186 544.1295 25.91093 440.4858 L 0.0 362.75302 L 0.0 362.75302 L 0.0 362.75302 L 25.91093 362.75302 L 25.91093 388.66397 L 77.73279 388.66397 Q 129.55466 440.4858 155.46558 440.4858 L 207.28745 440.4858 L 233.19838 440.4858 L 259.1093 440.4858 L 336.8421 285.02023 Q 414.5749 103.64372 440.4858 77.73279 Q 466.39676 51.82186 440.4858 25.91093 z" svg:height="6.4777327mm" draw:style-name="style-1613" svg:viewBox="0.0 0.0 621.8623 647.77325" svg:width="6.218623mm" svg:x="296.93927mm" svg:y="117.89474mm"/>
          <draw:path svg:d="M 259.1093 0.0 L 310.93115 0.0 L 310.93115 0.0 Q 310.93115 25.91093 336.8421 25.91093 L 336.8421 25.91093 L 336.8421 25.91093 Q 336.8421 25.91093 310.93115 25.91093 Q 285.02023 25.91093 285.02023 77.73279 L 285.02023 103.64372 L 285.02023 103.64372 L 285.02023 129.55466 L 336.8421 129.55466 L 362.75302 129.55466 L 414.5749 129.55466 Q 466.39676 155.46558 466.39676 181.37651 L 466.39676 207.28745 L 440.4858 207.28745 Q 440.4858 233.19838 388.66397 207.28745 Q 336.8421 207.28745 336.8421 285.02023 L 336.8421 336.8421 L 310.93115 362.75302 L 285.02023 388.66397 L 285.02023 388.66397 L 285.02023 388.66397 L 259.1093 388.66397 Q 233.19838 388.66397 233.19838 414.5749 L 207.28745 440.4858 L 181.37651 440.4858 Q 181.37651 440.4858 181.37651 466.39676 L 181.37651 466.39676 L 181.37651 466.39676 L 155.46558 492.30768 L 155.46558 492.30768 L 155.46558 492.30768 L 77.73279 492.30768 L 25.91093 492.30768 L 0.0 440.4858 Q -25.91093 414.5749 25.91093 285.02023 Q 77.73279 155.46558 155.46558 77.73279 Q 207.28745 25.91093 259.1093 0.0 z" svg:height="4.9230766mm" draw:style-name="style-1614" svg:viewBox="0.0 0.0 466.39676 492.30768" svg:width="4.6639676mm" svg:x="247.44939mm" svg:y="108.048584mm"/>
          <draw:path svg:d="M 25.91093 181.37651 L 51.82186 0.0 L 103.64372 25.91093 Q 155.46558 25.91093 155.46558 129.55466 L 155.46558 233.19838 L 155.46558 388.66397 Q 155.46558 518.2186 181.37651 544.1295 Q 207.28745 544.1295 259.1093 570.04047 L 285.02023 570.04047 L 285.02023 570.04047 L 285.02023 595.9514 L 259.1093 595.9514 L 233.19838 595.9514 L 233.19838 621.8623 L 233.19838 647.77325 L 310.93115 647.77325 L 362.75302 647.77325 L 362.75302 673.6842 L 362.75302 673.6842 L 259.1093 673.6842 Q 129.55466 673.6842 129.55466 751.417 L 129.55466 855.0607 L 129.55466 880.9716 L 103.64372 906.88257 L 103.64372 958.7044 L 103.64372 1010.5263 L 51.82186 1010.5263 L 25.91093 1010.5263 L 25.91093 984.61536 L 0.0 984.61536 L 0.0 958.7044 L 0.0 932.7935 L 0.0 647.77325 Q 0.0 388.66397 25.91093 181.37651 z" svg:height="10.105263mm" draw:style-name="style-1615" svg:viewBox="0.0 0.0 362.75302 1010.5263" svg:width="3.6275303mm" svg:x="236.8259mm" svg:y="41.7166mm"/>
          <draw:path svg:d="M 51.82186 77.73279 L 1.8189894E-12 1.8189894E-12 L 77.73279 1.8189894E-12 L 155.46558 1.8189894E-12 L 181.37651 1.8189894E-12 L 207.28745 25.91093 L 259.1093 25.91093 L 285.02023 25.91093 L 466.39676 77.73279 Q 621.8623 129.55466 647.77325 155.46558 Q 647.77325 181.37651 699.59515 207.28745 L 751.417 207.28745 L 803.23883 181.37651 Q 880.9716 155.46558 880.9716 181.37651 Q 880.9716 207.28745 906.88257 207.28745 Q 932.7935 181.37651 932.7935 181.37651 L 932.7935 181.37651 L 1010.5263 207.28745 Q 1088.259 233.19838 1088.259 259.1093 L 1088.259 259.1093 L 1088.259 285.02023 Q 1088.259 285.02023 1062.3481 310.93115 L 1062.3481 336.8421 L 984.61536 336.8421 L 906.88257 336.8421 L 880.9716 362.75302 L 855.0607 388.66397 L 829.1498 388.66397 L 803.23883 388.66397 L 725.50604 388.66397 Q 647.77325 388.66397 440.4858 310.93115 L 233.19838 233.19838 L 233.19838 233.19838 Q 233.19838 233.19838 181.37651 207.28745 L 129.55466 207.28745 L 129.55466 181.37651 Q 103.64372 129.55466 51.82186 77.73279 z" svg:height="3.8866396mm" draw:style-name="style-1616" svg:viewBox="0.0 0.0 1088.259 388.66397" svg:width="10.882591mm" svg:x="106.75304mm" svg:y="105.97571mm"/>
          <draw:path svg:d="M 310.93115 1.8189894E-12 L 388.66397 1.8189894E-12 L 414.5749 77.73279 Q 414.5749 155.46558 414.5749 155.46558 L 414.5749 181.37651 L 310.93115 259.1093 Q 207.28745 310.93115 181.37651 336.8421 Q 181.37651 362.75302 155.46558 362.75302 L 129.55466 362.75302 L 129.55466 336.8421 Q 155.46558 310.93115 155.46558 259.1093 Q 155.46558 233.19838 129.55466 181.37651 L 77.73279 129.55466 L 51.82186 129.55466 L 0.0 129.55466 L 0.0 103.64372 L 0.0 103.64372 L 51.82186 103.64372 Q 77.73279 103.64372 77.73279 77.73279 L 77.73279 51.82186 L 155.46558 25.91093 Q 207.28745 1.8189894E-12 310.93115 1.8189894E-12 z" svg:height="3.6275303mm" draw:style-name="style-1617" svg:viewBox="0.0 0.0 414.5749 362.75302" svg:width="4.145749mm" svg:x="68.404854mm" svg:y="152.35628mm"/>
          <draw:path svg:d="M 0.0 25.91093 L 0.0 0.0 L 25.91093 0.0 Q 51.82186 0.0 155.46558 25.91093 L 285.02023 25.91093 L 285.02023 25.91093 Q 285.02023 51.82186 310.93115 51.82186 L 310.93115 51.82186 L 362.75302 77.73279 Q 388.66397 103.64372 414.5749 129.55466 L 466.39676 129.55466 L 466.39676 155.46558 L 466.39676 155.46558 L 440.4858 155.46558 L 414.5749 155.46558 L 414.5749 155.46558 Q 414.5749 155.46558 388.66397 207.28745 Q 388.66397 259.1093 336.8421 259.1093 L 285.02023 259.1093 L 285.02023 233.19838 Q 259.1093 207.28745 233.19838 181.37651 Q 181.37651 155.46558 181.37651 129.55466 Q 155.46558 103.64372 77.73279 77.73279 L 0.0 51.82186 L 0.0 25.91093 z" svg:height="2.591093mm" draw:style-name="style-1618" svg:viewBox="0.0 0.0 466.39676 259.1093" svg:width="4.6639676mm" svg:x="110.38056mm" svg:y="89.65182mm"/>
          <draw:path svg:d="M 51.82186 51.82186 L 0.0 0.0 L 544.1295 25.91093 Q 1088.259 25.91093 1295.5465 51.82186 L 1502.834 51.82186 L 1502.834 77.73279 L 1502.834 103.64372 L 1476.9231 103.64372 Q 1451.0121 129.55466 1399.1903 129.55466 L 1347.3684 155.46558 L 1347.3684 155.46558 L 1347.3684 181.37651 L 1347.3684 181.37651 L 1347.3684 181.37651 L 1088.259 181.37651 L 803.23883 181.37651 L 751.417 181.37651 L 699.59515 181.37651 L 699.59515 181.37651 L 699.59515 181.37651 L 673.6842 155.46558 L 647.77325 129.55466 L 414.5749 129.55466 L 207.28745 129.55466 L 155.46558 103.64372 Q 77.73279 77.73279 51.82186 51.82186 z" svg:height="1.8137652mm" draw:style-name="style-1619" svg:viewBox="0.0 0.0 1502.834 181.37651" svg:width="15.028339mm" svg:x="98.97975mm" svg:y="55.70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