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8604mm" fo:page-width="294.2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10309" draw:opacity="100.0%" draw:stroke="solid" svg:stroke-color="#010309" draw:stroke-linejoin="miter" svg:stroke-opacity="100.0%" svg:stroke-width="0.26458332mm"/>
    </style:style>
    <style:style style:family="graphic" style:name="style-3">
      <style:graphic-properties draw:fill="solid" draw:fill-color="#0d091d" draw:opacity="100.0%" draw:stroke="solid" svg:stroke-color="#0d091d" draw:stroke-linejoin="miter" svg:stroke-opacity="100.0%" svg:stroke-width="0.26458332mm"/>
    </style:style>
    <style:style style:family="graphic" style:name="style-4">
      <style:graphic-properties draw:fill="solid" draw:fill-color="#deccc5" draw:opacity="100.0%" draw:stroke="solid" svg:stroke-color="#deccc5" draw:stroke-linejoin="miter" svg:stroke-opacity="100.0%" svg:stroke-width="0.26458332mm"/>
    </style:style>
    <style:style style:family="graphic" style:name="style-5">
      <style:graphic-properties draw:fill="solid" draw:fill-color="#070e10" draw:opacity="100.0%" draw:stroke="solid" svg:stroke-color="#070e10" draw:stroke-linejoin="miter" svg:stroke-opacity="100.0%" svg:stroke-width="0.26458332mm"/>
    </style:style>
    <style:style style:family="graphic" style:name="style-6">
      <style:graphic-properties draw:fill="solid" draw:fill-color="#b83c14" draw:opacity="100.0%" draw:stroke="solid" svg:stroke-color="#b83c14" draw:stroke-linejoin="miter" svg:stroke-opacity="100.0%" svg:stroke-width="0.26458332mm"/>
    </style:style>
    <style:style style:family="graphic" style:name="style-7">
      <style:graphic-properties draw:fill="solid" draw:fill-color="#ba3c18" draw:opacity="100.0%" draw:stroke="solid" svg:stroke-color="#ba3c18" draw:stroke-linejoin="miter" svg:stroke-opacity="100.0%" svg:stroke-width="0.26458332mm"/>
    </style:style>
    <style:style style:family="graphic" style:name="style-8">
      <style:graphic-properties draw:fill="solid" draw:fill-color="#0b1a1f" draw:opacity="100.0%" draw:stroke="solid" svg:stroke-color="#0b1a1f" draw:stroke-linejoin="miter" svg:stroke-opacity="100.0%" svg:stroke-width="0.26458332mm"/>
    </style:style>
    <style:style style:family="graphic" style:name="style-9">
      <style:graphic-properties draw:fill="solid" draw:fill-color="#d7c4c0" draw:opacity="100.0%" draw:stroke="solid" svg:stroke-color="#d7c4c0" draw:stroke-linejoin="miter" svg:stroke-opacity="100.0%" svg:stroke-width="0.26458332mm"/>
    </style:style>
    <style:style style:family="graphic" style:name="style-10">
      <style:graphic-properties draw:fill="solid" draw:fill-color="#cab3a6" draw:opacity="100.0%" draw:stroke="solid" svg:stroke-color="#cab3a6" draw:stroke-linejoin="miter" svg:stroke-opacity="100.0%" svg:stroke-width="0.26458332mm"/>
    </style:style>
    <style:style style:family="graphic" style:name="style-11">
      <style:graphic-properties draw:fill="solid" draw:fill-color="#ecdadd" draw:opacity="100.0%" draw:stroke="solid" svg:stroke-color="#ecdadd" draw:stroke-linejoin="miter" svg:stroke-opacity="100.0%" svg:stroke-width="0.26458332mm"/>
    </style:style>
    <style:style style:family="graphic" style:name="style-12">
      <style:graphic-properties draw:fill="solid" draw:fill-color="#b6a6a4" draw:opacity="100.0%" draw:stroke="solid" svg:stroke-color="#b6a6a4" draw:stroke-linejoin="miter" svg:stroke-opacity="100.0%" svg:stroke-width="0.26458332mm"/>
    </style:style>
    <style:style style:family="graphic" style:name="style-13">
      <style:graphic-properties draw:fill="solid" draw:fill-color="#fbd8d8" draw:opacity="100.0%" draw:stroke="solid" svg:stroke-color="#fbd8d8" draw:stroke-linejoin="miter" svg:stroke-opacity="100.0%" svg:stroke-width="0.26458332mm"/>
    </style:style>
    <style:style style:family="graphic" style:name="style-14">
      <style:graphic-properties draw:fill="solid" draw:fill-color="#6d6d68" draw:opacity="100.0%" draw:stroke="solid" svg:stroke-color="#6d6d68" draw:stroke-linejoin="miter" svg:stroke-opacity="100.0%" svg:stroke-width="0.26458332mm"/>
    </style:style>
    <style:style style:family="graphic" style:name="style-15">
      <style:graphic-properties draw:fill="solid" draw:fill-color="#0e0a22" draw:opacity="100.0%" draw:stroke="solid" svg:stroke-color="#0e0a22" draw:stroke-linejoin="miter" svg:stroke-opacity="100.0%" svg:stroke-width="0.26458332mm"/>
    </style:style>
    <style:style style:family="graphic" style:name="style-16">
      <style:graphic-properties draw:fill="solid" draw:fill-color="#dbc6c0" draw:opacity="100.0%" draw:stroke="solid" svg:stroke-color="#dbc6c0" draw:stroke-linejoin="miter" svg:stroke-opacity="100.0%" svg:stroke-width="0.26458332mm"/>
    </style:style>
    <style:style style:family="graphic" style:name="style-17">
      <style:graphic-properties draw:fill="solid" draw:fill-color="#d7bfbc" draw:opacity="100.0%" draw:stroke="solid" svg:stroke-color="#d7bfbc" draw:stroke-linejoin="miter" svg:stroke-opacity="100.0%" svg:stroke-width="0.26458332mm"/>
    </style:style>
    <style:style style:family="graphic" style:name="style-18">
      <style:graphic-properties draw:fill="solid" draw:fill-color="#eed3cb" draw:opacity="100.0%" draw:stroke="solid" svg:stroke-color="#eed3cb" draw:stroke-linejoin="miter" svg:stroke-opacity="100.0%" svg:stroke-width="0.26458332mm"/>
    </style:style>
    <style:style style:family="graphic" style:name="style-19">
      <style:graphic-properties draw:fill="solid" draw:fill-color="#2b252b" draw:opacity="100.0%" draw:stroke="solid" svg:stroke-color="#2b252b" draw:stroke-linejoin="miter" svg:stroke-opacity="100.0%" svg:stroke-width="0.26458332mm"/>
    </style:style>
    <style:style style:family="graphic" style:name="style-20">
      <style:graphic-properties draw:fill="solid" draw:fill-color="#edcfd2" draw:opacity="100.0%" draw:stroke="solid" svg:stroke-color="#edcfd2" draw:stroke-linejoin="miter" svg:stroke-opacity="100.0%" svg:stroke-width="0.26458332mm"/>
    </style:style>
    <style:style style:family="graphic" style:name="style-21">
      <style:graphic-properties draw:fill="solid" draw:fill-color="#577b4c" draw:opacity="100.0%" draw:stroke="solid" svg:stroke-color="#577b4c" draw:stroke-linejoin="miter" svg:stroke-opacity="100.0%" svg:stroke-width="0.26458332mm"/>
    </style:style>
    <style:style style:family="graphic" style:name="style-22">
      <style:graphic-properties draw:fill="solid" draw:fill-color="#150e23" draw:opacity="100.0%" draw:stroke="solid" svg:stroke-color="#150e23" draw:stroke-linejoin="miter" svg:stroke-opacity="100.0%" svg:stroke-width="0.26458332mm"/>
    </style:style>
    <style:style style:family="graphic" style:name="style-23">
      <style:graphic-properties draw:fill="solid" draw:fill-color="#d5c4bb" draw:opacity="100.0%" draw:stroke="solid" svg:stroke-color="#d5c4bb" draw:stroke-linejoin="miter" svg:stroke-opacity="100.0%" svg:stroke-width="0.26458332mm"/>
    </style:style>
    <style:style style:family="graphic" style:name="style-24">
      <style:graphic-properties draw:fill="solid" draw:fill-color="#f0ddd3" draw:opacity="100.0%" draw:stroke="solid" svg:stroke-color="#f0ddd3" draw:stroke-linejoin="miter" svg:stroke-opacity="100.0%" svg:stroke-width="0.26458332mm"/>
    </style:style>
    <style:style style:family="graphic" style:name="style-25">
      <style:graphic-properties draw:fill="solid" draw:fill-color="#f5dbe0" draw:opacity="100.0%" draw:stroke="solid" svg:stroke-color="#f5dbe0" draw:stroke-linejoin="miter" svg:stroke-opacity="100.0%" svg:stroke-width="0.26458332mm"/>
    </style:style>
    <style:style style:family="graphic" style:name="style-26">
      <style:graphic-properties draw:fill="solid" draw:fill-color="#050c10" draw:opacity="100.0%" draw:stroke="solid" svg:stroke-color="#050c10" draw:stroke-linejoin="miter" svg:stroke-opacity="100.0%" svg:stroke-width="0.26458332mm"/>
    </style:style>
    <style:style style:family="graphic" style:name="style-27">
      <style:graphic-properties draw:fill="solid" draw:fill-color="#cb4014" draw:opacity="100.0%" draw:stroke="solid" svg:stroke-color="#cb4014" draw:stroke-linejoin="miter" svg:stroke-opacity="100.0%" svg:stroke-width="0.26458332mm"/>
    </style:style>
    <style:style style:family="graphic" style:name="style-28">
      <style:graphic-properties draw:fill="solid" draw:fill-color="#2e464a" draw:opacity="100.0%" draw:stroke="solid" svg:stroke-color="#2e464a" draw:stroke-linejoin="miter" svg:stroke-opacity="100.0%" svg:stroke-width="0.26458332mm"/>
    </style:style>
    <style:style style:family="graphic" style:name="style-29">
      <style:graphic-properties draw:fill="solid" draw:fill-color="#d5c3ba" draw:opacity="100.0%" draw:stroke="solid" svg:stroke-color="#d5c3ba" draw:stroke-linejoin="miter" svg:stroke-opacity="100.0%" svg:stroke-width="0.26458332mm"/>
    </style:style>
    <style:style style:family="graphic" style:name="style-30">
      <style:graphic-properties draw:fill="solid" draw:fill-color="#b63b18" draw:opacity="100.0%" draw:stroke="solid" svg:stroke-color="#b63b18" draw:stroke-linejoin="miter" svg:stroke-opacity="100.0%" svg:stroke-width="0.26458332mm"/>
    </style:style>
    <style:style style:family="graphic" style:name="style-31">
      <style:graphic-properties draw:fill="solid" draw:fill-color="#ecd0c8" draw:opacity="100.0%" draw:stroke="solid" svg:stroke-color="#ecd0c8" draw:stroke-linejoin="miter" svg:stroke-opacity="100.0%" svg:stroke-width="0.26458332mm"/>
    </style:style>
    <style:style style:family="graphic" style:name="style-32">
      <style:graphic-properties draw:fill="solid" draw:fill-color="#030e11" draw:opacity="100.0%" draw:stroke="solid" svg:stroke-color="#030e11" draw:stroke-linejoin="miter" svg:stroke-opacity="100.0%" svg:stroke-width="0.26458332mm"/>
    </style:style>
    <style:style style:family="graphic" style:name="style-33">
      <style:graphic-properties draw:fill="solid" draw:fill-color="#02050d" draw:opacity="100.0%" draw:stroke="solid" svg:stroke-color="#02050d" draw:stroke-linejoin="miter" svg:stroke-opacity="100.0%" svg:stroke-width="0.26458332mm"/>
    </style:style>
    <style:style style:family="graphic" style:name="style-34">
      <style:graphic-properties draw:fill="solid" draw:fill-color="#120e21" draw:opacity="100.0%" draw:stroke="solid" svg:stroke-color="#120e21" draw:stroke-linejoin="miter" svg:stroke-opacity="100.0%" svg:stroke-width="0.26458332mm"/>
    </style:style>
    <style:style style:family="graphic" style:name="style-35">
      <style:graphic-properties draw:fill="solid" draw:fill-color="#1d122c" draw:opacity="100.0%" draw:stroke="solid" svg:stroke-color="#1d122c" draw:stroke-linejoin="miter" svg:stroke-opacity="100.0%" svg:stroke-width="0.26458332mm"/>
    </style:style>
    <style:style style:family="graphic" style:name="style-36">
      <style:graphic-properties draw:fill="solid" draw:fill-color="#cab7ac" draw:opacity="100.0%" draw:stroke="solid" svg:stroke-color="#cab7ac" draw:stroke-linejoin="miter" svg:stroke-opacity="100.0%" svg:stroke-width="0.26458332mm"/>
    </style:style>
    <style:style style:family="graphic" style:name="style-37">
      <style:graphic-properties draw:fill="solid" draw:fill-color="#ebd8d8" draw:opacity="100.0%" draw:stroke="solid" svg:stroke-color="#ebd8d8" draw:stroke-linejoin="miter" svg:stroke-opacity="100.0%" svg:stroke-width="0.26458332mm"/>
    </style:style>
    <style:style style:family="graphic" style:name="style-38">
      <style:graphic-properties draw:fill="solid" draw:fill-color="#4e3d7c" draw:opacity="100.0%" draw:stroke="solid" svg:stroke-color="#4e3d7c" draw:stroke-linejoin="miter" svg:stroke-opacity="100.0%" svg:stroke-width="0.26458332mm"/>
    </style:style>
    <style:style style:family="graphic" style:name="style-39">
      <style:graphic-properties draw:fill="solid" draw:fill-color="#422829" draw:opacity="100.0%" draw:stroke="solid" svg:stroke-color="#422829" draw:stroke-linejoin="miter" svg:stroke-opacity="100.0%" svg:stroke-width="0.26458332mm"/>
    </style:style>
    <style:style style:family="graphic" style:name="style-40">
      <style:graphic-properties draw:fill="solid" draw:fill-color="#e5e5f9" draw:opacity="100.0%" draw:stroke="solid" svg:stroke-color="#e5e5f9" draw:stroke-linejoin="miter" svg:stroke-opacity="100.0%" svg:stroke-width="0.26458332mm"/>
    </style:style>
    <style:style style:family="graphic" style:name="style-41">
      <style:graphic-properties draw:fill="solid" draw:fill-color="#3c3837" draw:opacity="100.0%" draw:stroke="solid" svg:stroke-color="#3c3837" draw:stroke-linejoin="miter" svg:stroke-opacity="100.0%" svg:stroke-width="0.26458332mm"/>
    </style:style>
    <style:style style:family="graphic" style:name="style-42">
      <style:graphic-properties draw:fill="solid" draw:fill-color="#b1a49e" draw:opacity="100.0%" draw:stroke="solid" svg:stroke-color="#b1a49e" draw:stroke-linejoin="miter" svg:stroke-opacity="100.0%" svg:stroke-width="0.26458332mm"/>
    </style:style>
    <style:style style:family="graphic" style:name="style-43">
      <style:graphic-properties draw:fill="solid" draw:fill-color="#58814d" draw:opacity="100.0%" draw:stroke="solid" svg:stroke-color="#58814d" draw:stroke-linejoin="miter" svg:stroke-opacity="100.0%" svg:stroke-width="0.26458332mm"/>
    </style:style>
    <style:style style:family="graphic" style:name="style-44">
      <style:graphic-properties draw:fill="solid" draw:fill-color="#ecd5e0" draw:opacity="100.0%" draw:stroke="solid" svg:stroke-color="#ecd5e0" draw:stroke-linejoin="miter" svg:stroke-opacity="100.0%" svg:stroke-width="0.26458332mm"/>
    </style:style>
    <style:style style:family="graphic" style:name="style-45">
      <style:graphic-properties draw:fill="solid" draw:fill-color="#c8b1a4" draw:opacity="100.0%" draw:stroke="solid" svg:stroke-color="#c8b1a4" draw:stroke-linejoin="miter" svg:stroke-opacity="100.0%" svg:stroke-width="0.26458332mm"/>
    </style:style>
    <style:style style:family="graphic" style:name="style-46">
      <style:graphic-properties draw:fill="solid" draw:fill-color="#cadcf9" draw:opacity="100.0%" draw:stroke="solid" svg:stroke-color="#cadcf9" draw:stroke-linejoin="miter" svg:stroke-opacity="100.0%" svg:stroke-width="0.26458332mm"/>
    </style:style>
    <style:style style:family="graphic" style:name="style-47">
      <style:graphic-properties draw:fill="solid" draw:fill-color="#ccb9ab" draw:opacity="100.0%" draw:stroke="solid" svg:stroke-color="#ccb9ab" draw:stroke-linejoin="miter" svg:stroke-opacity="100.0%" svg:stroke-width="0.26458332mm"/>
    </style:style>
    <style:style style:family="graphic" style:name="style-48">
      <style:graphic-properties draw:fill="solid" draw:fill-color="#3e3330" draw:opacity="100.0%" draw:stroke="solid" svg:stroke-color="#3e3330" draw:stroke-linejoin="miter" svg:stroke-opacity="100.0%" svg:stroke-width="0.26458332mm"/>
    </style:style>
    <style:style style:family="graphic" style:name="style-49">
      <style:graphic-properties draw:fill="solid" draw:fill-color="#5e5c53" draw:opacity="100.0%" draw:stroke="solid" svg:stroke-color="#5e5c53" draw:stroke-linejoin="miter" svg:stroke-opacity="100.0%" svg:stroke-width="0.26458332mm"/>
    </style:style>
    <style:style style:family="graphic" style:name="style-50">
      <style:graphic-properties draw:fill="solid" draw:fill-color="#50524c" draw:opacity="100.0%" draw:stroke="solid" svg:stroke-color="#50524c" draw:stroke-linejoin="miter" svg:stroke-opacity="100.0%" svg:stroke-width="0.26458332mm"/>
    </style:style>
    <style:style style:family="graphic" style:name="style-51">
      <style:graphic-properties draw:fill="solid" draw:fill-color="#1d1429" draw:opacity="100.0%" draw:stroke="solid" svg:stroke-color="#1d1429" draw:stroke-linejoin="miter" svg:stroke-opacity="100.0%" svg:stroke-width="0.26458332mm"/>
    </style:style>
    <style:style style:family="graphic" style:name="style-52">
      <style:graphic-properties draw:fill="solid" draw:fill-color="#d7bfb2" draw:opacity="100.0%" draw:stroke="solid" svg:stroke-color="#d7bfb2" draw:stroke-linejoin="miter" svg:stroke-opacity="100.0%" svg:stroke-width="0.26458332mm"/>
    </style:style>
    <style:style style:family="graphic" style:name="style-53">
      <style:graphic-properties draw:fill="solid" draw:fill-color="#24202c" draw:opacity="100.0%" draw:stroke="solid" svg:stroke-color="#24202c" draw:stroke-linejoin="miter" svg:stroke-opacity="100.0%" svg:stroke-width="0.26458332mm"/>
    </style:style>
    <style:style style:family="graphic" style:name="style-54">
      <style:graphic-properties draw:fill="solid" draw:fill-color="#676a6c" draw:opacity="100.0%" draw:stroke="solid" svg:stroke-color="#676a6c" draw:stroke-linejoin="miter" svg:stroke-opacity="100.0%" svg:stroke-width="0.26458332mm"/>
    </style:style>
    <style:style style:family="graphic" style:name="style-55">
      <style:graphic-properties draw:fill="solid" draw:fill-color="#d8c4b9" draw:opacity="100.0%" draw:stroke="solid" svg:stroke-color="#d8c4b9" draw:stroke-linejoin="miter" svg:stroke-opacity="100.0%" svg:stroke-width="0.26458332mm"/>
    </style:style>
    <style:style style:family="graphic" style:name="style-56">
      <style:graphic-properties draw:fill="solid" draw:fill-color="#e8e2fb" draw:opacity="100.0%" draw:stroke="solid" svg:stroke-color="#e8e2fb" draw:stroke-linejoin="miter" svg:stroke-opacity="100.0%" svg:stroke-width="0.26458332mm"/>
    </style:style>
    <style:style style:family="graphic" style:name="style-57">
      <style:graphic-properties draw:fill="solid" draw:fill-color="#d8c1b9" draw:opacity="100.0%" draw:stroke="solid" svg:stroke-color="#d8c1b9" draw:stroke-linejoin="miter" svg:stroke-opacity="100.0%" svg:stroke-width="0.26458332mm"/>
    </style:style>
    <style:style style:family="graphic" style:name="style-58">
      <style:graphic-properties draw:fill="solid" draw:fill-color="#597d4e" draw:opacity="100.0%" draw:stroke="solid" svg:stroke-color="#597d4e" draw:stroke-linejoin="miter" svg:stroke-opacity="100.0%" svg:stroke-width="0.26458332mm"/>
    </style:style>
    <style:style style:family="graphic" style:name="style-59">
      <style:graphic-properties draw:fill="solid" draw:fill-color="#d3c3c6" draw:opacity="100.0%" draw:stroke="solid" svg:stroke-color="#d3c3c6" draw:stroke-linejoin="miter" svg:stroke-opacity="100.0%" svg:stroke-width="0.26458332mm"/>
    </style:style>
    <style:style style:family="graphic" style:name="style-60">
      <style:graphic-properties draw:fill="solid" draw:fill-color="#d2bfb9" draw:opacity="100.0%" draw:stroke="solid" svg:stroke-color="#d2bfb9" draw:stroke-linejoin="miter" svg:stroke-opacity="100.0%" svg:stroke-width="0.26458332mm"/>
    </style:style>
    <style:style style:family="graphic" style:name="style-61">
      <style:graphic-properties draw:fill="solid" draw:fill-color="#e4cec5" draw:opacity="100.0%" draw:stroke="solid" svg:stroke-color="#e4cec5" draw:stroke-linejoin="miter" svg:stroke-opacity="100.0%" svg:stroke-width="0.26458332mm"/>
    </style:style>
    <style:style style:family="graphic" style:name="style-62">
      <style:graphic-properties draw:fill="solid" draw:fill-color="#ce3e14" draw:opacity="100.0%" draw:stroke="solid" svg:stroke-color="#ce3e14" draw:stroke-linejoin="miter" svg:stroke-opacity="100.0%" svg:stroke-width="0.26458332mm"/>
    </style:style>
    <style:style style:family="graphic" style:name="style-63">
      <style:graphic-properties draw:fill="solid" draw:fill-color="#a20a2a" draw:opacity="100.0%" draw:stroke="solid" svg:stroke-color="#a20a2a" draw:stroke-linejoin="miter" svg:stroke-opacity="100.0%" svg:stroke-width="0.26458332mm"/>
    </style:style>
    <style:style style:family="graphic" style:name="style-64">
      <style:graphic-properties draw:fill="solid" draw:fill-color="#cebdb3" draw:opacity="100.0%" draw:stroke="solid" svg:stroke-color="#cebdb3" draw:stroke-linejoin="miter" svg:stroke-opacity="100.0%" svg:stroke-width="0.26458332mm"/>
    </style:style>
    <style:style style:family="graphic" style:name="style-65">
      <style:graphic-properties draw:fill="solid" draw:fill-color="#ead3d2" draw:opacity="100.0%" draw:stroke="solid" svg:stroke-color="#ead3d2" draw:stroke-linejoin="miter" svg:stroke-opacity="100.0%" svg:stroke-width="0.26458332mm"/>
    </style:style>
    <style:style style:family="graphic" style:name="style-66">
      <style:graphic-properties draw:fill="solid" draw:fill-color="#14212a" draw:opacity="100.0%" draw:stroke="solid" svg:stroke-color="#14212a" draw:stroke-linejoin="miter" svg:stroke-opacity="100.0%" svg:stroke-width="0.26458332mm"/>
    </style:style>
    <style:style style:family="graphic" style:name="style-67">
      <style:graphic-properties draw:fill="solid" draw:fill-color="#2a242d" draw:opacity="100.0%" draw:stroke="solid" svg:stroke-color="#2a242d" draw:stroke-linejoin="miter" svg:stroke-opacity="100.0%" svg:stroke-width="0.26458332mm"/>
    </style:style>
    <style:style style:family="graphic" style:name="style-68">
      <style:graphic-properties draw:fill="solid" draw:fill-color="#142429" draw:opacity="100.0%" draw:stroke="solid" svg:stroke-color="#142429" draw:stroke-linejoin="miter" svg:stroke-opacity="100.0%" svg:stroke-width="0.26458332mm"/>
    </style:style>
    <style:style style:family="graphic" style:name="style-69">
      <style:graphic-properties draw:fill="solid" draw:fill-color="#0a1718" draw:opacity="100.0%" draw:stroke="solid" svg:stroke-color="#0a1718" draw:stroke-linejoin="miter" svg:stroke-opacity="100.0%" svg:stroke-width="0.26458332mm"/>
    </style:style>
    <style:style style:family="graphic" style:name="style-70">
      <style:graphic-properties draw:fill="solid" draw:fill-color="#161c1a" draw:opacity="100.0%" draw:stroke="solid" svg:stroke-color="#161c1a" draw:stroke-linejoin="miter" svg:stroke-opacity="100.0%" svg:stroke-width="0.26458332mm"/>
    </style:style>
    <style:style style:family="graphic" style:name="style-71">
      <style:graphic-properties draw:fill="solid" draw:fill-color="#d3bfb2" draw:opacity="100.0%" draw:stroke="solid" svg:stroke-color="#d3bfb2" draw:stroke-linejoin="miter" svg:stroke-opacity="100.0%" svg:stroke-width="0.26458332mm"/>
    </style:style>
    <style:style style:family="graphic" style:name="style-72">
      <style:graphic-properties draw:fill="solid" draw:fill-color="#0d0a21" draw:opacity="100.0%" draw:stroke="solid" svg:stroke-color="#0d0a21" draw:stroke-linejoin="miter" svg:stroke-opacity="100.0%" svg:stroke-width="0.26458332mm"/>
    </style:style>
    <style:style style:family="graphic" style:name="style-73">
      <style:graphic-properties draw:fill="solid" draw:fill-color="#ceb6ae" draw:opacity="100.0%" draw:stroke="solid" svg:stroke-color="#ceb6ae" draw:stroke-linejoin="miter" svg:stroke-opacity="100.0%" svg:stroke-width="0.26458332mm"/>
    </style:style>
    <style:style style:family="graphic" style:name="style-74">
      <style:graphic-properties draw:fill="solid" draw:fill-color="#cbbcb9" draw:opacity="100.0%" draw:stroke="solid" svg:stroke-color="#cbbcb9" draw:stroke-linejoin="miter" svg:stroke-opacity="100.0%" svg:stroke-width="0.26458332mm"/>
    </style:style>
    <style:style style:family="graphic" style:name="style-75">
      <style:graphic-properties draw:fill="solid" draw:fill-color="#e5c8c0" draw:opacity="100.0%" draw:stroke="solid" svg:stroke-color="#e5c8c0" draw:stroke-linejoin="miter" svg:stroke-opacity="100.0%" svg:stroke-width="0.26458332mm"/>
    </style:style>
    <style:style style:family="graphic" style:name="style-76">
      <style:graphic-properties draw:fill="solid" draw:fill-color="#ddc8c0" draw:opacity="100.0%" draw:stroke="solid" svg:stroke-color="#ddc8c0" draw:stroke-linejoin="miter" svg:stroke-opacity="100.0%" svg:stroke-width="0.26458332mm"/>
    </style:style>
    <style:style style:family="graphic" style:name="style-77">
      <style:graphic-properties draw:fill="solid" draw:fill-color="#c4b2a6" draw:opacity="100.0%" draw:stroke="solid" svg:stroke-color="#c4b2a6" draw:stroke-linejoin="miter" svg:stroke-opacity="100.0%" svg:stroke-width="0.26458332mm"/>
    </style:style>
    <style:style style:family="graphic" style:name="style-78">
      <style:graphic-properties draw:fill="solid" draw:fill-color="#cabbb3" draw:opacity="100.0%" draw:stroke="solid" svg:stroke-color="#cabbb3" draw:stroke-linejoin="miter" svg:stroke-opacity="100.0%" svg:stroke-width="0.26458332mm"/>
    </style:style>
    <style:style style:family="graphic" style:name="style-79">
      <style:graphic-properties draw:fill="solid" draw:fill-color="#100c24" draw:opacity="100.0%" draw:stroke="solid" svg:stroke-color="#100c24" draw:stroke-linejoin="miter" svg:stroke-opacity="100.0%" svg:stroke-width="0.26458332mm"/>
    </style:style>
    <style:style style:family="graphic" style:name="style-80">
      <style:graphic-properties draw:fill="solid" draw:fill-color="#c13e14" draw:opacity="100.0%" draw:stroke="solid" svg:stroke-color="#c13e14" draw:stroke-linejoin="miter" svg:stroke-opacity="100.0%" svg:stroke-width="0.26458332mm"/>
    </style:style>
    <style:style style:family="graphic" style:name="style-81">
      <style:graphic-properties draw:fill="solid" draw:fill-color="#e8c7ca" draw:opacity="100.0%" draw:stroke="solid" svg:stroke-color="#e8c7ca" draw:stroke-linejoin="miter" svg:stroke-opacity="100.0%" svg:stroke-width="0.26458332mm"/>
    </style:style>
    <style:style style:family="graphic" style:name="style-82">
      <style:graphic-properties draw:fill="solid" draw:fill-color="#c6cbf6" draw:opacity="100.0%" draw:stroke="solid" svg:stroke-color="#c6cbf6" draw:stroke-linejoin="miter" svg:stroke-opacity="100.0%" svg:stroke-width="0.26458332mm"/>
    </style:style>
    <style:style style:family="graphic" style:name="style-83">
      <style:graphic-properties draw:fill="solid" draw:fill-color="#030f11" draw:opacity="100.0%" draw:stroke="solid" svg:stroke-color="#030f11" draw:stroke-linejoin="miter" svg:stroke-opacity="100.0%" svg:stroke-width="0.26458332mm"/>
    </style:style>
    <style:style style:family="graphic" style:name="style-84">
      <style:graphic-properties draw:fill="solid" draw:fill-color="#d0babb" draw:opacity="100.0%" draw:stroke="solid" svg:stroke-color="#d0babb" draw:stroke-linejoin="miter" svg:stroke-opacity="100.0%" svg:stroke-width="0.26458332mm"/>
    </style:style>
    <style:style style:family="graphic" style:name="style-85">
      <style:graphic-properties draw:fill="solid" draw:fill-color="#01040d" draw:opacity="100.0%" draw:stroke="solid" svg:stroke-color="#01040d" draw:stroke-linejoin="miter" svg:stroke-opacity="100.0%" svg:stroke-width="0.26458332mm"/>
    </style:style>
    <style:style style:family="graphic" style:name="style-86">
      <style:graphic-properties draw:fill="solid" draw:fill-color="#252129" draw:opacity="100.0%" draw:stroke="solid" svg:stroke-color="#252129" draw:stroke-linejoin="miter" svg:stroke-opacity="100.0%" svg:stroke-width="0.26458332mm"/>
    </style:style>
    <style:style style:family="graphic" style:name="style-87">
      <style:graphic-properties draw:fill="solid" draw:fill-color="#2f292d" draw:opacity="100.0%" draw:stroke="solid" svg:stroke-color="#2f292d" draw:stroke-linejoin="miter" svg:stroke-opacity="100.0%" svg:stroke-width="0.26458332mm"/>
    </style:style>
    <style:style style:family="graphic" style:name="style-88">
      <style:graphic-properties draw:fill="solid" draw:fill-color="#bc3c18" draw:opacity="100.0%" draw:stroke="solid" svg:stroke-color="#bc3c18" draw:stroke-linejoin="miter" svg:stroke-opacity="100.0%" svg:stroke-width="0.26458332mm"/>
    </style:style>
    <style:style style:family="graphic" style:name="style-89">
      <style:graphic-properties draw:fill="solid" draw:fill-color="#61615b" draw:opacity="100.0%" draw:stroke="solid" svg:stroke-color="#61615b" draw:stroke-linejoin="miter" svg:stroke-opacity="100.0%" svg:stroke-width="0.26458332mm"/>
    </style:style>
    <style:style style:family="graphic" style:name="style-90">
      <style:graphic-properties draw:fill="solid" draw:fill-color="#f7d4ce" draw:opacity="100.0%" draw:stroke="solid" svg:stroke-color="#f7d4ce" draw:stroke-linejoin="miter" svg:stroke-opacity="100.0%" svg:stroke-width="0.26458332mm"/>
    </style:style>
    <style:style style:family="graphic" style:name="style-91">
      <style:graphic-properties draw:fill="solid" draw:fill-color="#8f8fb3" draw:opacity="100.0%" draw:stroke="solid" svg:stroke-color="#8f8fb3" draw:stroke-linejoin="miter" svg:stroke-opacity="100.0%" svg:stroke-width="0.26458332mm"/>
    </style:style>
    <style:style style:family="graphic" style:name="style-92">
      <style:graphic-properties draw:fill="solid" draw:fill-color="#606059" draw:opacity="100.0%" draw:stroke="solid" svg:stroke-color="#606059" draw:stroke-linejoin="miter" svg:stroke-opacity="100.0%" svg:stroke-width="0.26458332mm"/>
    </style:style>
    <style:style style:family="graphic" style:name="style-93">
      <style:graphic-properties draw:fill="solid" draw:fill-color="#161127" draw:opacity="100.0%" draw:stroke="solid" svg:stroke-color="#161127" draw:stroke-linejoin="miter" svg:stroke-opacity="100.0%" svg:stroke-width="0.26458332mm"/>
    </style:style>
    <style:style style:family="graphic" style:name="style-94">
      <style:graphic-properties draw:fill="solid" draw:fill-color="#e8c9cb" draw:opacity="100.0%" draw:stroke="solid" svg:stroke-color="#e8c9cb" draw:stroke-linejoin="miter" svg:stroke-opacity="100.0%" svg:stroke-width="0.26458332mm"/>
    </style:style>
    <style:style style:family="graphic" style:name="style-95">
      <style:graphic-properties draw:fill="solid" draw:fill-color="#e6d2d8" draw:opacity="100.0%" draw:stroke="solid" svg:stroke-color="#e6d2d8" draw:stroke-linejoin="miter" svg:stroke-opacity="100.0%" svg:stroke-width="0.26458332mm"/>
    </style:style>
    <style:style style:family="graphic" style:name="style-96">
      <style:graphic-properties draw:fill="solid" draw:fill-color="#c4b3b5" draw:opacity="100.0%" draw:stroke="solid" svg:stroke-color="#c4b3b5" draw:stroke-linejoin="miter" svg:stroke-opacity="100.0%" svg:stroke-width="0.26458332mm"/>
    </style:style>
    <style:style style:family="graphic" style:name="style-97">
      <style:graphic-properties draw:fill="solid" draw:fill-color="#170e26" draw:opacity="100.0%" draw:stroke="solid" svg:stroke-color="#170e26" draw:stroke-linejoin="miter" svg:stroke-opacity="100.0%" svg:stroke-width="0.26458332mm"/>
    </style:style>
    <style:style style:family="graphic" style:name="style-98">
      <style:graphic-properties draw:fill="solid" draw:fill-color="#3b0c1c" draw:opacity="100.0%" draw:stroke="solid" svg:stroke-color="#3b0c1c" draw:stroke-linejoin="miter" svg:stroke-opacity="100.0%" svg:stroke-width="0.26458332mm"/>
    </style:style>
    <style:style style:family="graphic" style:name="style-99">
      <style:graphic-properties draw:fill="solid" draw:fill-color="#3179f0" draw:opacity="100.0%" draw:stroke="solid" svg:stroke-color="#3179f0" draw:stroke-linejoin="miter" svg:stroke-opacity="100.0%" svg:stroke-width="0.26458332mm"/>
    </style:style>
    <style:style style:family="graphic" style:name="style-100">
      <style:graphic-properties draw:fill="solid" draw:fill-color="#bf3d17" draw:opacity="100.0%" draw:stroke="solid" svg:stroke-color="#bf3d17" draw:stroke-linejoin="miter" svg:stroke-opacity="100.0%" svg:stroke-width="0.26458332mm"/>
    </style:style>
    <style:style style:family="graphic" style:name="style-101">
      <style:graphic-properties draw:fill="solid" draw:fill-color="#d0beb2" draw:opacity="100.0%" draw:stroke="solid" svg:stroke-color="#d0beb2" draw:stroke-linejoin="miter" svg:stroke-opacity="100.0%" svg:stroke-width="0.26458332mm"/>
    </style:style>
    <style:style style:family="graphic" style:name="style-102">
      <style:graphic-properties draw:fill="solid" draw:fill-color="#100b22" draw:opacity="100.0%" draw:stroke="solid" svg:stroke-color="#100b22" draw:stroke-linejoin="miter" svg:stroke-opacity="100.0%" svg:stroke-width="0.26458332mm"/>
    </style:style>
    <style:style style:family="graphic" style:name="style-103">
      <style:graphic-properties draw:fill="solid" draw:fill-color="#190e25" draw:opacity="100.0%" draw:stroke="solid" svg:stroke-color="#190e25" draw:stroke-linejoin="miter" svg:stroke-opacity="100.0%" svg:stroke-width="0.26458332mm"/>
    </style:style>
    <style:style style:family="graphic" style:name="style-104">
      <style:graphic-properties draw:fill="solid" draw:fill-color="#d8c6c4" draw:opacity="100.0%" draw:stroke="solid" svg:stroke-color="#d8c6c4" draw:stroke-linejoin="miter" svg:stroke-opacity="100.0%" svg:stroke-width="0.26458332mm"/>
    </style:style>
    <style:style style:family="graphic" style:name="style-105">
      <style:graphic-properties draw:fill="solid" draw:fill-color="#221c2a" draw:opacity="100.0%" draw:stroke="solid" svg:stroke-color="#221c2a" draw:stroke-linejoin="miter" svg:stroke-opacity="100.0%" svg:stroke-width="0.26458332mm"/>
    </style:style>
    <style:style style:family="graphic" style:name="style-106">
      <style:graphic-properties draw:fill="solid" draw:fill-color="#d8c4bb" draw:opacity="100.0%" draw:stroke="solid" svg:stroke-color="#d8c4bb" draw:stroke-linejoin="miter" svg:stroke-opacity="100.0%" svg:stroke-width="0.26458332mm"/>
    </style:style>
    <style:style style:family="graphic" style:name="style-107">
      <style:graphic-properties draw:fill="solid" draw:fill-color="#ddc1cc" draw:opacity="100.0%" draw:stroke="solid" svg:stroke-color="#ddc1cc" draw:stroke-linejoin="miter" svg:stroke-opacity="100.0%" svg:stroke-width="0.26458332mm"/>
    </style:style>
    <style:style style:family="graphic" style:name="style-108">
      <style:graphic-properties draw:fill="solid" draw:fill-color="#d4beb5" draw:opacity="100.0%" draw:stroke="solid" svg:stroke-color="#d4beb5" draw:stroke-linejoin="miter" svg:stroke-opacity="100.0%" svg:stroke-width="0.26458332mm"/>
    </style:style>
    <style:style style:family="graphic" style:name="style-109">
      <style:graphic-properties draw:fill="solid" draw:fill-color="#03080e" draw:opacity="100.0%" draw:stroke="solid" svg:stroke-color="#03080e" draw:stroke-linejoin="miter" svg:stroke-opacity="100.0%" svg:stroke-width="0.26458332mm"/>
    </style:style>
    <style:style style:family="graphic" style:name="style-110">
      <style:graphic-properties draw:fill="solid" draw:fill-color="#9c897d" draw:opacity="100.0%" draw:stroke="solid" svg:stroke-color="#9c897d" draw:stroke-linejoin="miter" svg:stroke-opacity="100.0%" svg:stroke-width="0.26458332mm"/>
    </style:style>
    <style:style style:family="graphic" style:name="style-111">
      <style:graphic-properties draw:fill="solid" draw:fill-color="#d7c8d7" draw:opacity="100.0%" draw:stroke="solid" svg:stroke-color="#d7c8d7" draw:stroke-linejoin="miter" svg:stroke-opacity="100.0%" svg:stroke-width="0.26458332mm"/>
    </style:style>
    <style:style style:family="graphic" style:name="style-112">
      <style:graphic-properties draw:fill="solid" draw:fill-color="#170c23" draw:opacity="100.0%" draw:stroke="solid" svg:stroke-color="#170c23" draw:stroke-linejoin="miter" svg:stroke-opacity="100.0%" svg:stroke-width="0.26458332mm"/>
    </style:style>
    <style:style style:family="graphic" style:name="style-113">
      <style:graphic-properties draw:fill="solid" draw:fill-color="#191627" draw:opacity="100.0%" draw:stroke="solid" svg:stroke-color="#191627" draw:stroke-linejoin="miter" svg:stroke-opacity="100.0%" svg:stroke-width="0.26458332mm"/>
    </style:style>
    <style:style style:family="graphic" style:name="style-114">
      <style:graphic-properties draw:fill="solid" draw:fill-color="#cabcc0" draw:opacity="100.0%" draw:stroke="solid" svg:stroke-color="#cabcc0" draw:stroke-linejoin="miter" svg:stroke-opacity="100.0%" svg:stroke-width="0.26458332mm"/>
    </style:style>
    <style:style style:family="graphic" style:name="style-115">
      <style:graphic-properties draw:fill="solid" draw:fill-color="#b5a69a" draw:opacity="100.0%" draw:stroke="solid" svg:stroke-color="#b5a69a" draw:stroke-linejoin="miter" svg:stroke-opacity="100.0%" svg:stroke-width="0.26458332mm"/>
    </style:style>
    <style:style style:family="graphic" style:name="style-116">
      <style:graphic-properties draw:fill="solid" draw:fill-color="#cabcb2" draw:opacity="100.0%" draw:stroke="solid" svg:stroke-color="#cabcb2" draw:stroke-linejoin="miter" svg:stroke-opacity="100.0%" svg:stroke-width="0.26458332mm"/>
    </style:style>
    <style:style style:family="graphic" style:name="style-117">
      <style:graphic-properties draw:fill="solid" draw:fill-color="#cdbdca" draw:opacity="100.0%" draw:stroke="solid" svg:stroke-color="#cdbdca" draw:stroke-linejoin="miter" svg:stroke-opacity="100.0%" svg:stroke-width="0.26458332mm"/>
    </style:style>
    <style:style style:family="graphic" style:name="style-118">
      <style:graphic-properties draw:fill="solid" draw:fill-color="#b4a594" draw:opacity="100.0%" draw:stroke="solid" svg:stroke-color="#b4a594" draw:stroke-linejoin="miter" svg:stroke-opacity="100.0%" svg:stroke-width="0.26458332mm"/>
    </style:style>
    <style:style style:family="graphic" style:name="style-119">
      <style:graphic-properties draw:fill="solid" draw:fill-color="#c8c9c5" draw:opacity="100.0%" draw:stroke="solid" svg:stroke-color="#c8c9c5" draw:stroke-linejoin="miter" svg:stroke-opacity="100.0%" svg:stroke-width="0.26458332mm"/>
    </style:style>
    <style:style style:family="graphic" style:name="style-120">
      <style:graphic-properties draw:fill="solid" draw:fill-color="#d6c0b5" draw:opacity="100.0%" draw:stroke="solid" svg:stroke-color="#d6c0b5" draw:stroke-linejoin="miter" svg:stroke-opacity="100.0%" svg:stroke-width="0.26458332mm"/>
    </style:style>
    <style:style style:family="graphic" style:name="style-121">
      <style:graphic-properties draw:fill="solid" draw:fill-color="#cab7a2" draw:opacity="100.0%" draw:stroke="solid" svg:stroke-color="#cab7a2" draw:stroke-linejoin="miter" svg:stroke-opacity="100.0%" svg:stroke-width="0.26458332mm"/>
    </style:style>
    <style:style style:family="graphic" style:name="style-122">
      <style:graphic-properties draw:fill="solid" draw:fill-color="#dac2b7" draw:opacity="100.0%" draw:stroke="solid" svg:stroke-color="#dac2b7" draw:stroke-linejoin="miter" svg:stroke-opacity="100.0%" svg:stroke-width="0.26458332mm"/>
    </style:style>
    <style:style style:family="graphic" style:name="style-123">
      <style:graphic-properties draw:fill="solid" draw:fill-color="#59824d" draw:opacity="100.0%" draw:stroke="solid" svg:stroke-color="#59824d" draw:stroke-linejoin="miter" svg:stroke-opacity="100.0%" svg:stroke-width="0.26458332mm"/>
    </style:style>
    <style:style style:family="graphic" style:name="style-124">
      <style:graphic-properties draw:fill="solid" draw:fill-color="#29252b" draw:opacity="100.0%" draw:stroke="solid" svg:stroke-color="#29252b" draw:stroke-linejoin="miter" svg:stroke-opacity="100.0%" svg:stroke-width="0.26458332mm"/>
    </style:style>
    <style:style style:family="graphic" style:name="style-125">
      <style:graphic-properties draw:fill="solid" draw:fill-color="#cab7ac" draw:opacity="100.0%" draw:stroke="solid" svg:stroke-color="#cab7ac" draw:stroke-linejoin="miter" svg:stroke-opacity="100.0%" svg:stroke-width="0.26458332mm"/>
    </style:style>
    <style:style style:family="graphic" style:name="style-126">
      <style:graphic-properties draw:fill="solid" draw:fill-color="#ddc6bf" draw:opacity="100.0%" draw:stroke="solid" svg:stroke-color="#ddc6bf" draw:stroke-linejoin="miter" svg:stroke-opacity="100.0%" svg:stroke-width="0.26458332mm"/>
    </style:style>
    <style:style style:family="graphic" style:name="style-127">
      <style:graphic-properties draw:fill="solid" draw:fill-color="#dfc2b7" draw:opacity="100.0%" draw:stroke="solid" svg:stroke-color="#dfc2b7" draw:stroke-linejoin="miter" svg:stroke-opacity="100.0%" svg:stroke-width="0.26458332mm"/>
    </style:style>
    <style:style style:family="graphic" style:name="style-128">
      <style:graphic-properties draw:fill="solid" draw:fill-color="#131621" draw:opacity="100.0%" draw:stroke="solid" svg:stroke-color="#131621" draw:stroke-linejoin="miter" svg:stroke-opacity="100.0%" svg:stroke-width="0.26458332mm"/>
    </style:style>
    <style:style style:family="graphic" style:name="style-129">
      <style:graphic-properties draw:fill="solid" draw:fill-color="#211d28" draw:opacity="100.0%" draw:stroke="solid" svg:stroke-color="#211d28" draw:stroke-linejoin="miter" svg:stroke-opacity="100.0%" svg:stroke-width="0.26458332mm"/>
    </style:style>
    <style:style style:family="graphic" style:name="style-130">
      <style:graphic-properties draw:fill="solid" draw:fill-color="#65645e" draw:opacity="100.0%" draw:stroke="solid" svg:stroke-color="#65645e" draw:stroke-linejoin="miter" svg:stroke-opacity="100.0%" svg:stroke-width="0.26458332mm"/>
    </style:style>
    <style:style style:family="graphic" style:name="style-131">
      <style:graphic-properties draw:fill="solid" draw:fill-color="#231d2a" draw:opacity="100.0%" draw:stroke="solid" svg:stroke-color="#231d2a" draw:stroke-linejoin="miter" svg:stroke-opacity="100.0%" svg:stroke-width="0.26458332mm"/>
    </style:style>
    <style:style style:family="graphic" style:name="style-132">
      <style:graphic-properties draw:fill="solid" draw:fill-color="#e4cdcd" draw:opacity="100.0%" draw:stroke="solid" svg:stroke-color="#e4cdcd" draw:stroke-linejoin="miter" svg:stroke-opacity="100.0%" svg:stroke-width="0.26458332mm"/>
    </style:style>
    <style:style style:family="graphic" style:name="style-133">
      <style:graphic-properties draw:fill="solid" draw:fill-color="#2c252d" draw:opacity="100.0%" draw:stroke="solid" svg:stroke-color="#2c252d" draw:stroke-linejoin="miter" svg:stroke-opacity="100.0%" svg:stroke-width="0.26458332mm"/>
    </style:style>
    <style:style style:family="graphic" style:name="style-134">
      <style:graphic-properties draw:fill="solid" draw:fill-color="#030f11" draw:opacity="100.0%" draw:stroke="solid" svg:stroke-color="#030f11" draw:stroke-linejoin="miter" svg:stroke-opacity="100.0%" svg:stroke-width="0.26458332mm"/>
    </style:style>
    <style:style style:family="graphic" style:name="style-135">
      <style:graphic-properties draw:fill="solid" draw:fill-color="#221a2e" draw:opacity="100.0%" draw:stroke="solid" svg:stroke-color="#221a2e" draw:stroke-linejoin="miter" svg:stroke-opacity="100.0%" svg:stroke-width="0.26458332mm"/>
    </style:style>
    <style:style style:family="graphic" style:name="style-136">
      <style:graphic-properties draw:fill="solid" draw:fill-color="#40741d" draw:opacity="100.0%" draw:stroke="solid" svg:stroke-color="#40741d" draw:stroke-linejoin="miter" svg:stroke-opacity="100.0%" svg:stroke-width="0.26458332mm"/>
    </style:style>
    <style:style style:family="graphic" style:name="style-137">
      <style:graphic-properties draw:fill="solid" draw:fill-color="#f1e1dc" draw:opacity="100.0%" draw:stroke="solid" svg:stroke-color="#f1e1dc" draw:stroke-linejoin="miter" svg:stroke-opacity="100.0%" svg:stroke-width="0.26458332mm"/>
    </style:style>
    <style:style style:family="graphic" style:name="style-138">
      <style:graphic-properties draw:fill="solid" draw:fill-color="#dcc4c7" draw:opacity="100.0%" draw:stroke="solid" svg:stroke-color="#dcc4c7" draw:stroke-linejoin="miter" svg:stroke-opacity="100.0%" svg:stroke-width="0.26458332mm"/>
    </style:style>
    <style:style style:family="graphic" style:name="style-139">
      <style:graphic-properties draw:fill="solid" draw:fill-color="#0f091d" draw:opacity="100.0%" draw:stroke="solid" svg:stroke-color="#0f091d" draw:stroke-linejoin="miter" svg:stroke-opacity="100.0%" svg:stroke-width="0.26458332mm"/>
    </style:style>
    <style:style style:family="graphic" style:name="style-140">
      <style:graphic-properties draw:fill="solid" draw:fill-color="#01080c" draw:opacity="100.0%" draw:stroke="solid" svg:stroke-color="#01080c" draw:stroke-linejoin="miter" svg:stroke-opacity="100.0%" svg:stroke-width="0.26458332mm"/>
    </style:style>
    <style:style style:family="graphic" style:name="style-141">
      <style:graphic-properties draw:fill="solid" draw:fill-color="#1f1b27" draw:opacity="100.0%" draw:stroke="solid" svg:stroke-color="#1f1b27" draw:stroke-linejoin="miter" svg:stroke-opacity="100.0%" svg:stroke-width="0.26458332mm"/>
    </style:style>
    <style:style style:family="graphic" style:name="style-142">
      <style:graphic-properties draw:fill="solid" draw:fill-color="#c63c15" draw:opacity="100.0%" draw:stroke="solid" svg:stroke-color="#c63c15" draw:stroke-linejoin="miter" svg:stroke-opacity="100.0%" svg:stroke-width="0.26458332mm"/>
    </style:style>
    <style:style style:family="graphic" style:name="style-143">
      <style:graphic-properties draw:fill="solid" draw:fill-color="#e6cec6" draw:opacity="100.0%" draw:stroke="solid" svg:stroke-color="#e6cec6" draw:stroke-linejoin="miter" svg:stroke-opacity="100.0%" svg:stroke-width="0.26458332mm"/>
    </style:style>
    <style:style style:family="graphic" style:name="style-144">
      <style:graphic-properties draw:fill="solid" draw:fill-color="#c4b3b5" draw:opacity="100.0%" draw:stroke="solid" svg:stroke-color="#c4b3b5" draw:stroke-linejoin="miter" svg:stroke-opacity="100.0%" svg:stroke-width="0.26458332mm"/>
    </style:style>
    <style:style style:family="graphic" style:name="style-145">
      <style:graphic-properties draw:fill="solid" draw:fill-color="#c13c16" draw:opacity="100.0%" draw:stroke="solid" svg:stroke-color="#c13c16" draw:stroke-linejoin="miter" svg:stroke-opacity="100.0%" svg:stroke-width="0.26458332mm"/>
    </style:style>
    <style:style style:family="graphic" style:name="style-146">
      <style:graphic-properties draw:fill="solid" draw:fill-color="#cebcac" draw:opacity="100.0%" draw:stroke="solid" svg:stroke-color="#cebcac" draw:stroke-linejoin="miter" svg:stroke-opacity="100.0%" svg:stroke-width="0.26458332mm"/>
    </style:style>
    <style:style style:family="graphic" style:name="style-147">
      <style:graphic-properties draw:fill="solid" draw:fill-color="#f7d3d4" draw:opacity="100.0%" draw:stroke="solid" svg:stroke-color="#f7d3d4" draw:stroke-linejoin="miter" svg:stroke-opacity="100.0%" svg:stroke-width="0.26458332mm"/>
    </style:style>
    <style:style style:family="graphic" style:name="style-148">
      <style:graphic-properties draw:fill="solid" draw:fill-color="#cfbbb1" draw:opacity="100.0%" draw:stroke="solid" svg:stroke-color="#cfbbb1" draw:stroke-linejoin="miter" svg:stroke-opacity="100.0%" svg:stroke-width="0.26458332mm"/>
    </style:style>
    <style:style style:family="graphic" style:name="style-149">
      <style:graphic-properties draw:fill="solid" draw:fill-color="#eddcd2" draw:opacity="100.0%" draw:stroke="solid" svg:stroke-color="#eddcd2" draw:stroke-linejoin="miter" svg:stroke-opacity="100.0%" svg:stroke-width="0.26458332mm"/>
    </style:style>
    <style:style style:family="graphic" style:name="style-150">
      <style:graphic-properties draw:fill="solid" draw:fill-color="#dac8c2" draw:opacity="100.0%" draw:stroke="solid" svg:stroke-color="#dac8c2" draw:stroke-linejoin="miter" svg:stroke-opacity="100.0%" svg:stroke-width="0.26458332mm"/>
    </style:style>
    <style:style style:family="graphic" style:name="style-151">
      <style:graphic-properties draw:fill="solid" draw:fill-color="#1f1725" draw:opacity="100.0%" draw:stroke="solid" svg:stroke-color="#1f1725" draw:stroke-linejoin="miter" svg:stroke-opacity="100.0%" svg:stroke-width="0.26458332mm"/>
    </style:style>
    <style:style style:family="graphic" style:name="style-152">
      <style:graphic-properties draw:fill="solid" draw:fill-color="#595851" draw:opacity="100.0%" draw:stroke="solid" svg:stroke-color="#595851" draw:stroke-linejoin="miter" svg:stroke-opacity="100.0%" svg:stroke-width="0.26458332mm"/>
    </style:style>
    <style:style style:family="graphic" style:name="style-153">
      <style:graphic-properties draw:fill="solid" draw:fill-color="#c5b3ac" draw:opacity="100.0%" draw:stroke="solid" svg:stroke-color="#c5b3ac" draw:stroke-linejoin="miter" svg:stroke-opacity="100.0%" svg:stroke-width="0.26458332mm"/>
    </style:style>
    <style:style style:family="graphic" style:name="style-154">
      <style:graphic-properties draw:fill="solid" draw:fill-color="#b7a69f" draw:opacity="100.0%" draw:stroke="solid" svg:stroke-color="#b7a69f" draw:stroke-linejoin="miter" svg:stroke-opacity="100.0%" svg:stroke-width="0.26458332mm"/>
    </style:style>
    <style:style style:family="graphic" style:name="style-155">
      <style:graphic-properties draw:fill="solid" draw:fill-color="#3b5056" draw:opacity="100.0%" draw:stroke="solid" svg:stroke-color="#3b5056" draw:stroke-linejoin="miter" svg:stroke-opacity="100.0%" svg:stroke-width="0.26458332mm"/>
    </style:style>
    <style:style style:family="graphic" style:name="style-156">
      <style:graphic-properties draw:fill="solid" draw:fill-color="#59574f" draw:opacity="100.0%" draw:stroke="solid" svg:stroke-color="#59574f" draw:stroke-linejoin="miter" svg:stroke-opacity="100.0%" svg:stroke-width="0.26458332mm"/>
    </style:style>
    <style:style style:family="graphic" style:name="style-157">
      <style:graphic-properties draw:fill="solid" draw:fill-color="#d9c7c3" draw:opacity="100.0%" draw:stroke="solid" svg:stroke-color="#d9c7c3" draw:stroke-linejoin="miter" svg:stroke-opacity="100.0%" svg:stroke-width="0.26458332mm"/>
    </style:style>
    <style:style style:family="graphic" style:name="style-158">
      <style:graphic-properties draw:fill="solid" draw:fill-color="#130e24" draw:opacity="100.0%" draw:stroke="solid" svg:stroke-color="#130e24" draw:stroke-linejoin="miter" svg:stroke-opacity="100.0%" svg:stroke-width="0.26458332mm"/>
    </style:style>
    <style:style style:family="graphic" style:name="style-159">
      <style:graphic-properties draw:fill="solid" draw:fill-color="#fad8db" draw:opacity="100.0%" draw:stroke="solid" svg:stroke-color="#fad8db" draw:stroke-linejoin="miter" svg:stroke-opacity="100.0%" svg:stroke-width="0.26458332mm"/>
    </style:style>
    <style:style style:family="graphic" style:name="style-160">
      <style:graphic-properties draw:fill="solid" draw:fill-color="#b6b9d2" draw:opacity="100.0%" draw:stroke="solid" svg:stroke-color="#b6b9d2" draw:stroke-linejoin="miter" svg:stroke-opacity="100.0%" svg:stroke-width="0.26458332mm"/>
    </style:style>
    <style:style style:family="graphic" style:name="style-161">
      <style:graphic-properties draw:fill="solid" draw:fill-color="#1b2a30" draw:opacity="100.0%" draw:stroke="solid" svg:stroke-color="#1b2a30" draw:stroke-linejoin="miter" svg:stroke-opacity="100.0%" svg:stroke-width="0.26458332mm"/>
    </style:style>
    <style:style style:family="graphic" style:name="style-162">
      <style:graphic-properties draw:fill="solid" draw:fill-color="#01060c" draw:opacity="100.0%" draw:stroke="solid" svg:stroke-color="#01060c" draw:stroke-linejoin="miter" svg:stroke-opacity="100.0%" svg:stroke-width="0.26458332mm"/>
    </style:style>
    <style:style style:family="graphic" style:name="style-163">
      <style:graphic-properties draw:fill="solid" draw:fill-color="#587a4d" draw:opacity="100.0%" draw:stroke="solid" svg:stroke-color="#587a4d" draw:stroke-linejoin="miter" svg:stroke-opacity="100.0%" svg:stroke-width="0.26458332mm"/>
    </style:style>
    <style:style style:family="graphic" style:name="style-164">
      <style:graphic-properties draw:fill="solid" draw:fill-color="#ead7d7" draw:opacity="100.0%" draw:stroke="solid" svg:stroke-color="#ead7d7" draw:stroke-linejoin="miter" svg:stroke-opacity="100.0%" svg:stroke-width="0.26458332mm"/>
    </style:style>
    <style:style style:family="graphic" style:name="style-165">
      <style:graphic-properties draw:fill="solid" draw:fill-color="#7a7772" draw:opacity="100.0%" draw:stroke="solid" svg:stroke-color="#7a7772" draw:stroke-linejoin="miter" svg:stroke-opacity="100.0%" svg:stroke-width="0.26458332mm"/>
    </style:style>
    <style:style style:family="graphic" style:name="style-166">
      <style:graphic-properties draw:fill="solid" draw:fill-color="#54554f" draw:opacity="100.0%" draw:stroke="solid" svg:stroke-color="#54554f" draw:stroke-linejoin="miter" svg:stroke-opacity="100.0%" svg:stroke-width="0.26458332mm"/>
    </style:style>
    <style:style style:family="graphic" style:name="style-167">
      <style:graphic-properties draw:fill="solid" draw:fill-color="#4b4948" draw:opacity="100.0%" draw:stroke="solid" svg:stroke-color="#4b4948" draw:stroke-linejoin="miter" svg:stroke-opacity="100.0%" svg:stroke-width="0.26458332mm"/>
    </style:style>
    <style:style style:family="graphic" style:name="style-168">
      <style:graphic-properties draw:fill="solid" draw:fill-color="#b32013" draw:opacity="100.0%" draw:stroke="solid" svg:stroke-color="#b32013" draw:stroke-linejoin="miter" svg:stroke-opacity="100.0%" svg:stroke-width="0.26458332mm"/>
    </style:style>
    <style:style style:family="graphic" style:name="style-169">
      <style:graphic-properties draw:fill="solid" draw:fill-color="#091915" draw:opacity="100.0%" draw:stroke="solid" svg:stroke-color="#091915" draw:stroke-linejoin="miter" svg:stroke-opacity="100.0%" svg:stroke-width="0.26458332mm"/>
    </style:style>
    <style:style style:family="graphic" style:name="style-170">
      <style:graphic-properties draw:fill="solid" draw:fill-color="#e1c4b4" draw:opacity="100.0%" draw:stroke="solid" svg:stroke-color="#e1c4b4" draw:stroke-linejoin="miter" svg:stroke-opacity="100.0%" svg:stroke-width="0.26458332mm"/>
    </style:style>
    <style:style style:family="graphic" style:name="style-171">
      <style:graphic-properties draw:fill="solid" draw:fill-color="#ddc7c1" draw:opacity="100.0%" draw:stroke="solid" svg:stroke-color="#ddc7c1" draw:stroke-linejoin="miter" svg:stroke-opacity="100.0%" svg:stroke-width="0.26458332mm"/>
    </style:style>
    <style:style style:family="graphic" style:name="style-172">
      <style:graphic-properties draw:fill="solid" draw:fill-color="#e0cecb" draw:opacity="100.0%" draw:stroke="solid" svg:stroke-color="#e0cecb" draw:stroke-linejoin="miter" svg:stroke-opacity="100.0%" svg:stroke-width="0.26458332mm"/>
    </style:style>
    <style:style style:family="graphic" style:name="style-173">
      <style:graphic-properties draw:fill="solid" draw:fill-color="#3e4044" draw:opacity="100.0%" draw:stroke="solid" svg:stroke-color="#3e4044" draw:stroke-linejoin="miter" svg:stroke-opacity="100.0%" svg:stroke-width="0.26458332mm"/>
    </style:style>
    <style:style style:family="graphic" style:name="style-174">
      <style:graphic-properties draw:fill="solid" draw:fill-color="#c8b3a0" draw:opacity="100.0%" draw:stroke="solid" svg:stroke-color="#c8b3a0" draw:stroke-linejoin="miter" svg:stroke-opacity="100.0%" svg:stroke-width="0.26458332mm"/>
    </style:style>
    <style:style style:family="graphic" style:name="style-175">
      <style:graphic-properties draw:fill="solid" draw:fill-color="#ccb9ae" draw:opacity="100.0%" draw:stroke="solid" svg:stroke-color="#ccb9ae" draw:stroke-linejoin="miter" svg:stroke-opacity="100.0%" svg:stroke-width="0.26458332mm"/>
    </style:style>
    <style:style style:family="graphic" style:name="style-176">
      <style:graphic-properties draw:fill="solid" draw:fill-color="#d8c2b4" draw:opacity="100.0%" draw:stroke="solid" svg:stroke-color="#d8c2b4" draw:stroke-linejoin="miter" svg:stroke-opacity="100.0%" svg:stroke-width="0.26458332mm"/>
    </style:style>
    <style:style style:family="graphic" style:name="style-177">
      <style:graphic-properties draw:fill="solid" draw:fill-color="#d1c1c5" draw:opacity="100.0%" draw:stroke="solid" svg:stroke-color="#d1c1c5" draw:stroke-linejoin="miter" svg:stroke-opacity="100.0%" svg:stroke-width="0.26458332mm"/>
    </style:style>
    <style:style style:family="graphic" style:name="style-178">
      <style:graphic-properties draw:fill="solid" draw:fill-color="#c53c12" draw:opacity="100.0%" draw:stroke="solid" svg:stroke-color="#c53c12" draw:stroke-linejoin="miter" svg:stroke-opacity="100.0%" svg:stroke-width="0.26458332mm"/>
    </style:style>
    <style:style style:family="graphic" style:name="style-179">
      <style:graphic-properties draw:fill="solid" draw:fill-color="#d4c5cd" draw:opacity="100.0%" draw:stroke="solid" svg:stroke-color="#d4c5cd" draw:stroke-linejoin="miter" svg:stroke-opacity="100.0%" svg:stroke-width="0.26458332mm"/>
    </style:style>
    <style:style style:family="graphic" style:name="style-180">
      <style:graphic-properties draw:fill="solid" draw:fill-color="#e2cec7" draw:opacity="100.0%" draw:stroke="solid" svg:stroke-color="#e2cec7" draw:stroke-linejoin="miter" svg:stroke-opacity="100.0%" svg:stroke-width="0.26458332mm"/>
    </style:style>
    <style:style style:family="graphic" style:name="style-181">
      <style:graphic-properties draw:fill="solid" draw:fill-color="#031011" draw:opacity="100.0%" draw:stroke="solid" svg:stroke-color="#031011" draw:stroke-linejoin="miter" svg:stroke-opacity="100.0%" svg:stroke-width="0.26458332mm"/>
    </style:style>
    <style:style style:family="graphic" style:name="style-182">
      <style:graphic-properties draw:fill="solid" draw:fill-color="#181326" draw:opacity="100.0%" draw:stroke="solid" svg:stroke-color="#181326" draw:stroke-linejoin="miter" svg:stroke-opacity="100.0%" svg:stroke-width="0.26458332mm"/>
    </style:style>
    <style:style style:family="graphic" style:name="style-183">
      <style:graphic-properties draw:fill="solid" draw:fill-color="#ca3d14" draw:opacity="100.0%" draw:stroke="solid" svg:stroke-color="#ca3d14" draw:stroke-linejoin="miter" svg:stroke-opacity="100.0%" svg:stroke-width="0.26458332mm"/>
    </style:style>
    <style:style style:family="graphic" style:name="style-184">
      <style:graphic-properties draw:fill="solid" draw:fill-color="#eedadb" draw:opacity="100.0%" draw:stroke="solid" svg:stroke-color="#eedadb" draw:stroke-linejoin="miter" svg:stroke-opacity="100.0%" svg:stroke-width="0.26458332mm"/>
    </style:style>
    <style:style style:family="graphic" style:name="style-185">
      <style:graphic-properties draw:fill="solid" draw:fill-color="#f4d5d4" draw:opacity="100.0%" draw:stroke="solid" svg:stroke-color="#f4d5d4" draw:stroke-linejoin="miter" svg:stroke-opacity="100.0%" svg:stroke-width="0.26458332mm"/>
    </style:style>
    <style:style style:family="graphic" style:name="style-186">
      <style:graphic-properties draw:fill="solid" draw:fill-color="#f9d003" draw:opacity="100.0%" draw:stroke="solid" svg:stroke-color="#f9d003" draw:stroke-linejoin="miter" svg:stroke-opacity="100.0%" svg:stroke-width="0.26458332mm"/>
    </style:style>
    <style:style style:family="graphic" style:name="style-187">
      <style:graphic-properties draw:fill="solid" draw:fill-color="#d5c1b9" draw:opacity="100.0%" draw:stroke="solid" svg:stroke-color="#d5c1b9" draw:stroke-linejoin="miter" svg:stroke-opacity="100.0%" svg:stroke-width="0.26458332mm"/>
    </style:style>
    <style:style style:family="graphic" style:name="style-188">
      <style:graphic-properties draw:fill="solid" draw:fill-color="#e8dbd5" draw:opacity="100.0%" draw:stroke="solid" svg:stroke-color="#e8dbd5" draw:stroke-linejoin="miter" svg:stroke-opacity="100.0%" svg:stroke-width="0.26458332mm"/>
    </style:style>
    <style:style style:family="graphic" style:name="style-189">
      <style:graphic-properties draw:fill="solid" draw:fill-color="#d8c3b9" draw:opacity="100.0%" draw:stroke="solid" svg:stroke-color="#d8c3b9" draw:stroke-linejoin="miter" svg:stroke-opacity="100.0%" svg:stroke-width="0.26458332mm"/>
    </style:style>
    <style:style style:family="graphic" style:name="style-190">
      <style:graphic-properties draw:fill="solid" draw:fill-color="#62635f" draw:opacity="100.0%" draw:stroke="solid" svg:stroke-color="#62635f" draw:stroke-linejoin="miter" svg:stroke-opacity="100.0%" svg:stroke-width="0.26458332mm"/>
    </style:style>
    <style:style style:family="graphic" style:name="style-191">
      <style:graphic-properties draw:fill="solid" draw:fill-color="#dbc2b6" draw:opacity="100.0%" draw:stroke="solid" svg:stroke-color="#dbc2b6" draw:stroke-linejoin="miter" svg:stroke-opacity="100.0%" svg:stroke-width="0.26458332mm"/>
    </style:style>
    <style:style style:family="graphic" style:name="style-192">
      <style:graphic-properties draw:fill="solid" draw:fill-color="#d1bdb0" draw:opacity="100.0%" draw:stroke="solid" svg:stroke-color="#d1bdb0" draw:stroke-linejoin="miter" svg:stroke-opacity="100.0%" svg:stroke-width="0.26458332mm"/>
    </style:style>
    <style:style style:family="graphic" style:name="style-193">
      <style:graphic-properties draw:fill="solid" draw:fill-color="#01060b" draw:opacity="100.0%" draw:stroke="solid" svg:stroke-color="#01060b" draw:stroke-linejoin="miter" svg:stroke-opacity="100.0%" svg:stroke-width="0.26458332mm"/>
    </style:style>
    <style:style style:family="graphic" style:name="style-194">
      <style:graphic-properties draw:fill="solid" draw:fill-color="#dcb8b6" draw:opacity="100.0%" draw:stroke="solid" svg:stroke-color="#dcb8b6" draw:stroke-linejoin="miter" svg:stroke-opacity="100.0%" svg:stroke-width="0.26458332mm"/>
    </style:style>
    <style:style style:family="graphic" style:name="style-195">
      <style:graphic-properties draw:fill="solid" draw:fill-color="#f9d3d2" draw:opacity="100.0%" draw:stroke="solid" svg:stroke-color="#f9d3d2" draw:stroke-linejoin="miter" svg:stroke-opacity="100.0%" svg:stroke-width="0.26458332mm"/>
    </style:style>
    <style:style style:family="graphic" style:name="style-196">
      <style:graphic-properties draw:fill="solid" draw:fill-color="#03060e" draw:opacity="100.0%" draw:stroke="solid" svg:stroke-color="#03060e" draw:stroke-linejoin="miter" svg:stroke-opacity="100.0%" svg:stroke-width="0.26458332mm"/>
    </style:style>
    <style:style style:family="graphic" style:name="style-197">
      <style:graphic-properties draw:fill="solid" draw:fill-color="#071515" draw:opacity="100.0%" draw:stroke="solid" svg:stroke-color="#071515" draw:stroke-linejoin="miter" svg:stroke-opacity="100.0%" svg:stroke-width="0.26458332mm"/>
    </style:style>
    <style:style style:family="graphic" style:name="style-198">
      <style:graphic-properties draw:fill="solid" draw:fill-color="#dfc6cf" draw:opacity="100.0%" draw:stroke="solid" svg:stroke-color="#dfc6cf" draw:stroke-linejoin="miter" svg:stroke-opacity="100.0%" svg:stroke-width="0.26458332mm"/>
    </style:style>
    <style:style style:family="graphic" style:name="style-199">
      <style:graphic-properties draw:fill="solid" draw:fill-color="#110a22" draw:opacity="100.0%" draw:stroke="solid" svg:stroke-color="#110a22" draw:stroke-linejoin="miter" svg:stroke-opacity="100.0%" svg:stroke-width="0.26458332mm"/>
    </style:style>
    <style:style style:family="graphic" style:name="style-200">
      <style:graphic-properties draw:fill="solid" draw:fill-color="#ebd1c8" draw:opacity="100.0%" draw:stroke="solid" svg:stroke-color="#ebd1c8" draw:stroke-linejoin="miter" svg:stroke-opacity="100.0%" svg:stroke-width="0.26458332mm"/>
    </style:style>
    <style:style style:family="graphic" style:name="style-201">
      <style:graphic-properties draw:fill="solid" draw:fill-color="#5a7d4e" draw:opacity="100.0%" draw:stroke="solid" svg:stroke-color="#5a7d4e" draw:stroke-linejoin="miter" svg:stroke-opacity="100.0%" svg:stroke-width="0.26458332mm"/>
    </style:style>
    <style:style style:family="graphic" style:name="style-202">
      <style:graphic-properties draw:fill="solid" draw:fill-color="#f1dbe2" draw:opacity="100.0%" draw:stroke="solid" svg:stroke-color="#f1dbe2" draw:stroke-linejoin="miter" svg:stroke-opacity="100.0%" svg:stroke-width="0.26458332mm"/>
    </style:style>
    <style:style style:family="graphic" style:name="style-203">
      <style:graphic-properties draw:fill="solid" draw:fill-color="#d2bac2" draw:opacity="100.0%" draw:stroke="solid" svg:stroke-color="#d2bac2" draw:stroke-linejoin="miter" svg:stroke-opacity="100.0%" svg:stroke-width="0.26458332mm"/>
    </style:style>
    <style:style style:family="graphic" style:name="style-204">
      <style:graphic-properties draw:fill="solid" draw:fill-color="#1b1029" draw:opacity="100.0%" draw:stroke="solid" svg:stroke-color="#1b1029" draw:stroke-linejoin="miter" svg:stroke-opacity="100.0%" svg:stroke-width="0.26458332mm"/>
    </style:style>
    <style:style style:family="graphic" style:name="style-205">
      <style:graphic-properties draw:fill="solid" draw:fill-color="#6b6862" draw:opacity="100.0%" draw:stroke="solid" svg:stroke-color="#6b6862" draw:stroke-linejoin="miter" svg:stroke-opacity="100.0%" svg:stroke-width="0.26458332mm"/>
    </style:style>
    <style:style style:family="graphic" style:name="style-206">
      <style:graphic-properties draw:fill="solid" draw:fill-color="#decdd9" draw:opacity="100.0%" draw:stroke="solid" svg:stroke-color="#decdd9" draw:stroke-linejoin="miter" svg:stroke-opacity="100.0%" svg:stroke-width="0.26458332mm"/>
    </style:style>
    <style:style style:family="graphic" style:name="style-207">
      <style:graphic-properties draw:fill="solid" draw:fill-color="#c8b7b5" draw:opacity="100.0%" draw:stroke="solid" svg:stroke-color="#c8b7b5" draw:stroke-linejoin="miter" svg:stroke-opacity="100.0%" svg:stroke-width="0.26458332mm"/>
    </style:style>
    <style:style style:family="graphic" style:name="style-208">
      <style:graphic-properties draw:fill="solid" draw:fill-color="#eee4fc" draw:opacity="100.0%" draw:stroke="solid" svg:stroke-color="#eee4fc" draw:stroke-linejoin="miter" svg:stroke-opacity="100.0%" svg:stroke-width="0.26458332mm"/>
    </style:style>
    <style:style style:family="graphic" style:name="style-209">
      <style:graphic-properties draw:fill="solid" draw:fill-color="#1e1826" draw:opacity="100.0%" draw:stroke="solid" svg:stroke-color="#1e1826" draw:stroke-linejoin="miter" svg:stroke-opacity="100.0%" svg:stroke-width="0.26458332mm"/>
    </style:style>
    <style:style style:family="graphic" style:name="style-210">
      <style:graphic-properties draw:fill="solid" draw:fill-color="#d8c2be" draw:opacity="100.0%" draw:stroke="solid" svg:stroke-color="#d8c2be" draw:stroke-linejoin="miter" svg:stroke-opacity="100.0%" svg:stroke-width="0.26458332mm"/>
    </style:style>
    <style:style style:family="graphic" style:name="style-211">
      <style:graphic-properties draw:fill="solid" draw:fill-color="#231429" draw:opacity="100.0%" draw:stroke="solid" svg:stroke-color="#231429" draw:stroke-linejoin="miter" svg:stroke-opacity="100.0%" svg:stroke-width="0.26458332mm"/>
    </style:style>
    <style:style style:family="graphic" style:name="style-212">
      <style:graphic-properties draw:fill="solid" draw:fill-color="#edd9de" draw:opacity="100.0%" draw:stroke="solid" svg:stroke-color="#edd9de" draw:stroke-linejoin="miter" svg:stroke-opacity="100.0%" svg:stroke-width="0.26458332mm"/>
    </style:style>
    <style:style style:family="graphic" style:name="style-213">
      <style:graphic-properties draw:fill="solid" draw:fill-color="#eec2b1" draw:opacity="100.0%" draw:stroke="solid" svg:stroke-color="#eec2b1" draw:stroke-linejoin="miter" svg:stroke-opacity="100.0%" svg:stroke-width="0.26458332mm"/>
    </style:style>
    <style:style style:family="graphic" style:name="style-214">
      <style:graphic-properties draw:fill="solid" draw:fill-color="#1e1a28" draw:opacity="100.0%" draw:stroke="solid" svg:stroke-color="#1e1a28" draw:stroke-linejoin="miter" svg:stroke-opacity="100.0%" svg:stroke-width="0.26458332mm"/>
    </style:style>
    <style:style style:family="graphic" style:name="style-215">
      <style:graphic-properties draw:fill="solid" draw:fill-color="#cdb9ae" draw:opacity="100.0%" draw:stroke="solid" svg:stroke-color="#cdb9ae" draw:stroke-linejoin="miter" svg:stroke-opacity="100.0%" svg:stroke-width="0.26458332mm"/>
    </style:style>
    <style:style style:family="graphic" style:name="style-216">
      <style:graphic-properties draw:fill="solid" draw:fill-color="#ead7d6" draw:opacity="100.0%" draw:stroke="solid" svg:stroke-color="#ead7d6" draw:stroke-linejoin="miter" svg:stroke-opacity="100.0%" svg:stroke-width="0.26458332mm"/>
    </style:style>
    <style:style style:family="graphic" style:name="style-217">
      <style:graphic-properties draw:fill="solid" draw:fill-color="#e8d4dd" draw:opacity="100.0%" draw:stroke="solid" svg:stroke-color="#e8d4dd" draw:stroke-linejoin="miter" svg:stroke-opacity="100.0%" svg:stroke-width="0.26458332mm"/>
    </style:style>
    <style:style style:family="graphic" style:name="style-218">
      <style:graphic-properties draw:fill="solid" draw:fill-color="#fae9bd" draw:opacity="100.0%" draw:stroke="solid" svg:stroke-color="#fae9bd" draw:stroke-linejoin="miter" svg:stroke-opacity="100.0%" svg:stroke-width="0.26458332mm"/>
    </style:style>
    <style:style style:family="graphic" style:name="style-219">
      <style:graphic-properties draw:fill="solid" draw:fill-color="#110618" draw:opacity="100.0%" draw:stroke="solid" svg:stroke-color="#110618" draw:stroke-linejoin="miter" svg:stroke-opacity="100.0%" svg:stroke-width="0.26458332mm"/>
    </style:style>
    <style:style style:family="graphic" style:name="style-220">
      <style:graphic-properties draw:fill="solid" draw:fill-color="#e6d0d3" draw:opacity="100.0%" draw:stroke="solid" svg:stroke-color="#e6d0d3" draw:stroke-linejoin="miter" svg:stroke-opacity="100.0%" svg:stroke-width="0.26458332mm"/>
    </style:style>
    <style:style style:family="graphic" style:name="style-221">
      <style:graphic-properties draw:fill="solid" draw:fill-color="#57564e" draw:opacity="100.0%" draw:stroke="solid" svg:stroke-color="#57564e" draw:stroke-linejoin="miter" svg:stroke-opacity="100.0%" svg:stroke-width="0.26458332mm"/>
    </style:style>
    <style:style style:family="graphic" style:name="style-222">
      <style:graphic-properties draw:fill="solid" draw:fill-color="#f8e2e7" draw:opacity="100.0%" draw:stroke="solid" svg:stroke-color="#f8e2e7" draw:stroke-linejoin="miter" svg:stroke-opacity="100.0%" svg:stroke-width="0.26458332mm"/>
    </style:style>
    <style:style style:family="graphic" style:name="style-223">
      <style:graphic-properties draw:fill="solid" draw:fill-color="#140f23" draw:opacity="100.0%" draw:stroke="solid" svg:stroke-color="#140f23" draw:stroke-linejoin="miter" svg:stroke-opacity="100.0%" svg:stroke-width="0.26458332mm"/>
    </style:style>
    <style:style style:family="graphic" style:name="style-224">
      <style:graphic-properties draw:fill="solid" draw:fill-color="#636460" draw:opacity="100.0%" draw:stroke="solid" svg:stroke-color="#636460" draw:stroke-linejoin="miter" svg:stroke-opacity="100.0%" svg:stroke-width="0.26458332mm"/>
    </style:style>
    <style:style style:family="graphic" style:name="style-225">
      <style:graphic-properties draw:fill="solid" draw:fill-color="#636761" draw:opacity="100.0%" draw:stroke="solid" svg:stroke-color="#636761" draw:stroke-linejoin="miter" svg:stroke-opacity="100.0%" svg:stroke-width="0.26458332mm"/>
    </style:style>
    <style:style style:family="graphic" style:name="style-226">
      <style:graphic-properties draw:fill="solid" draw:fill-color="#bfaca2" draw:opacity="100.0%" draw:stroke="solid" svg:stroke-color="#bfaca2" draw:stroke-linejoin="miter" svg:stroke-opacity="100.0%" svg:stroke-width="0.26458332mm"/>
    </style:style>
    <style:style style:family="graphic" style:name="style-227">
      <style:graphic-properties draw:fill="solid" draw:fill-color="#dfd0cf" draw:opacity="100.0%" draw:stroke="solid" svg:stroke-color="#dfd0cf" draw:stroke-linejoin="miter" svg:stroke-opacity="100.0%" svg:stroke-width="0.26458332mm"/>
    </style:style>
    <style:style style:family="graphic" style:name="style-228">
      <style:graphic-properties draw:fill="solid" draw:fill-color="#110c24" draw:opacity="100.0%" draw:stroke="solid" svg:stroke-color="#110c24" draw:stroke-linejoin="miter" svg:stroke-opacity="100.0%" svg:stroke-width="0.26458332mm"/>
    </style:style>
    <style:style style:family="graphic" style:name="style-229">
      <style:graphic-properties draw:fill="solid" draw:fill-color="#eecccb" draw:opacity="100.0%" draw:stroke="solid" svg:stroke-color="#eecccb" draw:stroke-linejoin="miter" svg:stroke-opacity="100.0%" svg:stroke-width="0.26458332mm"/>
    </style:style>
    <style:style style:family="graphic" style:name="style-230">
      <style:graphic-properties draw:fill="solid" draw:fill-color="#d03f15" draw:opacity="100.0%" draw:stroke="solid" svg:stroke-color="#d03f1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105.83333 L 0.0 0.0 L 1640.4166 0.0 L 3280.8333 0.0 L 3280.8333 0.0 L 3280.8333 0.0 L 3307.2915 105.83333 Q 3333.7498 185.20833 3333.7498 211.66666 Q 3307.2915 211.66666 3307.2915 264.5833 L 3307.2915 343.9583 L 2645.8333 343.9583 L 2010.8333 370.41666 L 2010.8333 370.41666 L 2010.8333 370.41666 L 1984.3749 370.41666 L 1984.3749 370.41666 L 1931.4583 370.41666 L 1878.5416 370.41666 L 1878.5416 370.41666 L 1878.5416 370.41666 L 1852.0833 370.41666 Q 1852.0833 370.41666 1322.9166 370.41666 Q 767.2916 370.41666 476.24997 291.04166 L 158.74998 238.12498 L 158.74998 238.12498 L 158.74998 211.66666 L 132.29166 211.66666 Q 105.83333 211.66666 52.916664 105.83333 z" svg:height="3.7041664mm" draw:style-name="style-2" svg:viewBox="0.0 0.0 3333.7498 370.41666" svg:width="33.337498mm" svg:x="41.804165mm" svg:y="0.0mm"/>
          <draw:path svg:d="M 2804.5833 26.458332 L 2804.5833 0.0 L 2831.0415 0.0 L 2831.0415 0.0 L 2857.4998 26.458332 Q 2910.4165 26.458332 2910.4165 105.83333 Q 2936.8748 211.66666 3016.2498 238.12498 Q 3122.0833 264.5833 3227.9165 291.04166 Q 3333.7498 291.04166 3333.7498 370.41666 Q 3333.7498 423.3333 3413.1248 423.3333 Q 3466.0415 449.79166 3466.0415 529.1666 Q 3466.0415 582.0833 3492.4998 582.0833 Q 3518.9583 582.0833 3518.9583 634.99994 Q 3518.9583 661.4583 3598.3333 634.99994 Q 3651.2498 634.99994 3651.2498 687.9166 Q 3677.7083 740.8333 3730.6248 687.9166 Q 3809.9998 661.4583 3836.4583 740.8333 Q 3862.9165 846.6666 3915.833 899.5833 Q 3968.7498 926.0416 3995.208 978.95825 Q 3995.208 1005.4166 4048.1248 1031.875 Q 4074.583 1058.3333 4101.0415 1084.7916 Q 4127.5 1111.25 4180.4165 1137.7083 Q 4233.333 1164.1666 4312.708 1243.5416 Q 4392.083 1322.9166 4392.083 1349.3749 Q 4392.083 1375.8333 4339.1665 1402.2916 Q 4312.708 1428.7499 4286.25 1428.7499 L 4259.7915 1428.7499 L 4259.7915 1455.2083 L 4259.7915 1481.6666 L 4365.625 1481.6666 Q 4471.458 1481.6666 4471.458 1481.6666 L 4497.9165 1481.6666 L 4497.9165 1481.6666 Q 4497.9165 1481.6666 4577.2915 1508.1249 L 4656.6665 1508.1249 L 4656.6665 1666.8749 L 4656.6665 1825.6249 L 2328.3333 1825.6249 L 26.458332 1825.6249 L 26.458332 1799.1666 L 0.0 1772.7083 L 0.0 1772.7083 L 0.0 1746.2499 L 0.0 1746.2499 L 0.0 1746.2499 L 26.458332 1719.7916 L 52.916664 1693.3333 L 52.916664 1693.3333 L 52.916664 1693.3333 L 26.458332 1666.8749 L 0.0 1640.4166 L 0.0 1640.4166 L 0.0 1640.4166 L 0.0 1613.9583 L 0.0 1587.4999 L 0.0 1587.4999 L 0.0 1587.4999 L 0.0 1561.0416 L 0.0 1561.0416 L 26.458332 1561.0416 L 26.458332 1534.5833 L 52.916664 1534.5833 L 79.37499 1534.5833 L 79.37499 1508.1249 L 79.37499 1508.1249 L 687.9166 1481.6666 Q 1296.4583 1481.6666 1322.9166 1402.2916 Q 1349.3749 1349.3749 1375.8333 1349.3749 Q 1402.2916 1349.3749 1375.8333 1243.5416 Q 1375.8333 1137.7083 1375.8333 1111.25 L 1375.8333 1084.7916 L 1428.7499 1111.25 Q 1481.6666 1111.25 1508.1249 1084.7916 Q 1534.5833 1058.3333 1587.4999 1084.7916 Q 1666.8749 1084.7916 1666.8749 1005.4166 Q 1666.8749 952.49994 1693.3333 926.0416 Q 1719.7916 926.0416 1719.7916 846.6666 Q 1719.7916 793.74994 1746.2499 793.74994 Q 1772.7083 793.74994 1772.7083 740.8333 L 1772.7083 714.37494 L 1825.6249 714.37494 Q 1878.5416 714.37494 1904.9999 767.2916 Q 1904.9999 793.74994 1931.4583 793.74994 L 1957.9165 793.74994 L 1957.9165 793.74994 L 1957.9165 793.74994 L 1984.3749 740.8333 Q 1984.3749 687.9166 2010.8333 687.9166 L 2037.2915 714.37494 L 2090.2083 714.37494 L 2143.125 687.9166 L 2169.5833 687.9166 L 2222.5 687.9166 L 2222.5 714.37494 L 2222.5 714.37494 L 2248.9583 687.9166 Q 2275.4165 661.4583 2275.4165 634.99994 Q 2275.4165 634.99994 2248.9583 582.0833 Q 2222.5 529.1666 2275.4165 476.24997 Q 2328.3333 423.3333 2328.3333 396.87497 Q 2328.3333 370.41666 2354.7915 370.41666 Q 2381.2498 370.41666 2434.1665 370.41666 Q 2487.0833 317.49997 2539.9998 291.04166 Q 2566.4583 238.12498 2592.9165 211.66666 Q 2645.8333 211.66666 2645.8333 158.74998 Q 2645.8333 79.37499 2698.7498 52.916664 L 2725.2083 52.916664 L 2725.2083 26.458332 L 2751.6665 26.458332 L 2751.6665 26.458332 L 2751.6665 52.916664 L 2778.1248 52.916664 L 2804.5833 52.916664 L 2804.5833 26.458332 z M 3360.2083 555.625 Q 3360.2083 529.1666 3360.2083 529.1666 Q 3386.6665 529.1666 3386.6665 529.1666 Q 3386.6665 555.625 3360.2083 555.625 z" svg:height="18.256248mm" draw:style-name="style-3" svg:viewBox="0.0 0.0 4656.6665 1825.6249" svg:width="46.566666mm" svg:x="247.65mm" svg:y="219.60416mm"/>
          <draw:path svg:d="M 185.20833 105.83333 L 238.12498 0.0 L 238.12498 52.916664 L 238.12498 79.37499 L 476.24997 79.37499 Q 714.37494 52.916664 740.8333 52.916664 L 767.2916 52.916664 L 740.8333 79.37499 Q 740.8333 105.83333 767.2916 132.29166 Q 793.74994 132.29166 793.74994 158.74998 Q 793.74994 211.66666 767.2916 211.66666 L 767.2916 211.66666 L 767.2916 211.66666 Q 740.8333 185.20833 502.7083 158.74998 L 238.12498 158.74998 L 238.12498 264.5833 Q 238.12498 370.41666 317.49997 370.41666 Q 396.87497 423.3333 396.87497 423.3333 L 396.87497 423.3333 L 396.87497 423.3333 L 370.41666 423.3333 L 370.41666 423.3333 L 370.41666 449.79166 L 343.9583 449.79166 Q 317.49997 423.3333 211.66666 423.3333 L 79.37499 370.41666 L 52.916664 370.41666 L 26.458332 370.41666 L 0.0 343.9583 Q -26.458332 317.49997 0.0 317.49997 Q 52.916664 317.49997 105.83333 343.9583 L 132.29166 343.9583 L 132.29166 264.5833 L 132.29166 211.66666 L 132.29166 211.66666 Q 158.74998 211.66666 185.20833 105.83333 z" svg:height="4.497916mm" draw:style-name="style-4" svg:viewBox="0.0 0.0 793.74994 449.79166" svg:width="7.9374995mm" svg:x="115.8875mm" svg:y="152.92915mm"/>
          <draw:path svg:d="M 476.24997 0.0 L 476.24997 0.0 L 2328.3333 0.0 L 4206.875 0.0 L 4206.875 0.0 Q 4206.875 0.0 4021.6665 26.458332 L 3836.4583 52.916664 L 3915.833 52.916664 Q 3968.7498 52.916664 4021.6665 79.37499 L 4048.1248 105.83333 L 4021.6665 105.83333 Q 3995.208 105.83333 3968.7498 238.12498 Q 3968.7498 343.9583 3942.2915 343.9583 Q 3915.833 343.9583 3915.833 370.41666 L 3915.833 396.87497 L 3942.2915 423.3333 L 3942.2915 423.3333 L 3862.9165 423.3333 L 3809.9998 423.3333 L 3624.7915 423.3333 Q 3439.5833 423.3333 3439.5833 502.7083 Q 3439.5833 582.0833 3333.7498 582.0833 Q 3227.9165 582.0833 3148.5415 529.1666 L 3069.1665 476.24997 L 3069.1665 449.79166 L 3069.1665 449.79166 L 3042.7083 449.79166 L 3042.7083 423.3333 L 3042.7083 423.3333 L 3016.2498 423.3333 L 3042.7083 476.24997 Q 3069.1665 529.1666 3069.1665 555.625 Q 3069.1665 555.625 3095.6248 582.0833 L 3095.6248 608.5416 L 3042.7083 608.5416 L 2989.7915 608.5416 L 2963.3333 608.5416 L 2936.8748 582.0833 L 2936.8748 582.0833 L 2910.4165 582.0833 L 2910.4165 502.7083 Q 2910.4165 423.3333 2169.5833 423.3333 L 1455.2083 423.3333 L 1164.1666 423.3333 Q 899.5833 423.3333 449.79166 396.87497 L 0.0 396.87497 L 0.0 370.41666 L 0.0 317.49997 L 26.458332 264.5833 L 52.916664 211.66666 L 52.916664 211.66666 L 52.916664 211.66666 L 105.83333 185.20833 L 132.29166 158.74998 L 185.20833 132.29166 Q 238.12498 105.83333 343.9583 52.916664 Q 449.79166 52.916664 449.79166 26.458332 Q 476.24997 26.458332 476.24997 0.0 z" svg:height="6.0854163mm" draw:style-name="style-5" svg:viewBox="0.0 0.0 4206.875 608.5416" svg:width="42.06875mm" svg:x="204.25832mm" svg:y="0.0mm"/>
          <draw:path svg:d="M 1666.8749 26.458332 L 1666.8749 0.0 L 1957.9165 52.916664 Q 2248.9583 132.29166 2248.9583 132.29166 L 2248.9583 132.29166 L 2248.9583 132.29166 L 2222.5 132.29166 L 2222.5 158.74998 L 2248.9583 158.74998 L 2248.9583 158.74998 L 2248.9583 185.20833 L 2275.4165 185.20833 L 2301.875 185.20833 L 2354.7915 211.66666 Q 2381.2498 238.12498 2539.9998 343.9583 Q 2698.7498 449.79166 2883.9583 661.4583 Q 3042.7083 873.12494 3148.5415 1111.25 Q 3254.3748 1349.3749 3254.3748 1613.9583 Q 3254.3748 1904.9999 3227.9165 2090.2083 Q 3201.4583 2275.4165 3042.7083 2513.5415 Q 2936.8748 2751.6665 2831.0415 2831.0415 Q 2725.2083 2936.8748 2725.2083 2963.3333 Q 2725.2083 2989.7915 2619.3748 3069.1665 Q 2513.5415 3148.5415 2248.9583 3254.3748 Q 2010.8333 3360.2083 1640.4166 3360.2083 Q 1269.9999 3360.2083 1084.7916 3254.3748 Q 873.12494 3201.4583 687.9166 3069.1665 Q 502.7083 2936.8748 370.41666 2778.1248 Q 238.12498 2619.3748 132.29166 2354.7915 Q 26.458332 2090.2083 0.0 1825.6249 Q -26.458332 1534.5833 26.458332 1349.3749 Q 79.37499 1164.1666 185.20833 926.0416 Q 291.04166 687.9166 396.87497 608.5416 L 502.7083 502.7083 L 502.7083 502.7083 L 502.7083 502.7083 L 502.7083 476.24997 L 502.7083 476.24997 L 529.1666 476.24997 L 529.1666 449.79166 L 529.1666 449.79166 L 555.625 449.79166 L 555.625 449.79166 L 555.625 423.3333 L 529.1666 423.3333 L 529.1666 396.87497 L 529.1666 396.87497 L 529.1666 396.87497 L 608.5416 370.41666 Q 661.4583 343.9583 899.5833 238.12498 Q 1137.7083 132.29166 1190.6249 105.83333 Q 1243.5416 79.37499 1243.5416 52.916664 L 1243.5416 26.458332 L 1243.5416 52.916664 Q 1269.9999 79.37499 1296.4583 79.37499 Q 1322.9166 79.37499 1508.1249 52.916664 L 1666.8749 52.916664 L 1666.8749 26.458332 z M 1613.9583 1243.5416 Q 1799.1666 1243.5416 1878.5416 1296.4583 Q 1984.3749 1349.3749 2037.2915 1428.7499 Q 2090.2083 1534.5833 2116.6665 1719.7916 Q 2143.125 1878.5416 2090.2083 1957.9165 Q 2037.2915 2037.2915 1931.4583 2116.6665 Q 1825.6249 2196.0415 1666.8749 2222.5 Q 1481.6666 2248.9583 1428.7499 2196.0415 Q 1375.8333 2196.0415 1269.9999 2063.75 Q 1137.7083 1957.9165 1137.7083 1772.7083 Q 1137.7083 1561.0416 1190.6249 1455.2083 Q 1243.5416 1375.8333 1322.9166 1296.4583 Q 1428.7499 1243.5416 1613.9583 1243.5416 z" svg:height="33.60208mm" draw:style-name="style-6" svg:viewBox="0.0 0.0 3254.3748 3360.2083" svg:width="32.543747mm" svg:x="236.2729mm" svg:y="142.08124mm"/>
          <draw:path svg:d="M 608.5416 0.0 L 608.5416 0.0 L 608.5416 105.83333 L 608.5416 211.66666 L 634.99994 211.66666 L 634.99994 238.12498 L 634.99994 238.12498 L 661.4583 238.12498 L 661.4583 238.12498 L 661.4583 238.12498 L 661.4583 264.5833 L 661.4583 264.5833 L 687.9166 264.5833 L 687.9166 291.04166 L 687.9166 291.04166 L 714.37494 291.04166 L 714.37494 291.04166 L 714.37494 291.04166 L 899.5833 291.04166 Q 1084.7916 291.04166 1243.5416 211.66666 Q 1375.8333 132.29166 1402.2916 105.83333 L 1402.2916 105.83333 L 1402.2916 132.29166 L 1402.2916 158.74998 L 1428.7499 158.74998 L 1428.7499 185.20833 L 1428.7499 185.20833 L 1455.2083 185.20833 L 1455.2083 185.20833 L 1455.2083 185.20833 L 1534.5833 291.04166 Q 1613.9583 370.41666 1613.9583 634.99994 L 1613.9583 899.5833 L 1640.4166 899.5833 L 1640.4166 899.5833 L 1640.4166 1852.0833 Q 1613.9583 2804.5833 1561.0416 2883.9583 Q 1508.1249 2989.7915 1428.7499 3042.7083 Q 1322.9166 3095.6248 687.9166 3122.0833 Q 79.37499 3122.0833 26.458332 2143.125 L 0.0 1137.7083 L 0.0 634.99994 L 26.458332 132.29166 L 26.458332 132.29166 L 26.458332 132.29166 L 26.458332 105.83333 L 26.458332 105.83333 L 291.04166 105.83333 Q 555.625 105.83333 582.0833 52.916664 Q 608.5416 0.0 608.5416 0.0 z M 661.4583 1613.9583 L 661.4583 767.2916 L 820.2083 767.2916 L 952.49994 767.2916 L 952.49994 1137.7083 Q 978.95825 1534.5833 978.95825 2010.8333 Q 978.95825 2487.0833 820.2083 2487.0833 Q 687.9166 2487.0833 661.4583 1613.9583 z" svg:height="31.22083mm" draw:style-name="style-7" svg:viewBox="0.0 0.0 1640.4166 3122.0833" svg:width="16.404165mm" svg:x="226.74791mm" svg:y="48.947914mm"/>
          <draw:path svg:d="M 211.66666 0.0 L 317.49997 0.0 L 317.49997 634.99994 L 317.49997 1243.5416 L 264.5833 1243.5416 Q 238.12498 1243.5416 238.12498 1269.9999 Q 211.66666 1296.4583 211.66666 1296.4583 L 211.66666 1296.4583 L 211.66666 1296.4583 Q 211.66666 1269.9999 105.83333 1269.9999 L 0.0 1269.9999 L 0.0 1190.6249 L 0.0 1111.25 L 52.916664 1111.25 L 132.29166 1111.25 L 158.74998 1084.7916 Q 185.20833 1058.3333 185.20833 978.95825 Q 185.20833 899.5833 105.83333 846.6666 L 0.0 820.2083 L 0.0 476.24997 L 0.0 158.74998 L 0.0 158.74998 Q 26.458332 158.74998 52.916664 132.29166 Q 79.37499 105.83333 79.37499 52.916664 Q 79.37499 0.0 211.66666 0.0 z" svg:height="12.964582mm" draw:style-name="style-8" svg:viewBox="0.0 0.0 317.49997 1296.4583" svg:width="3.1749997mm" svg:x="0.0mm" svg:y="73.024994mm"/>
          <draw:path svg:d="M 0.0 0.0 L 0.0 0.0 L 79.37499 0.0 Q 158.74998 26.458332 238.12498 26.458332 Q 291.04166 0.0 317.49997 0.0 L 343.9583 0.0 L 317.49997 52.916664 Q 264.5833 105.83333 291.04166 105.83333 Q 317.49997 132.29166 317.49997 158.74998 L 317.49997 185.20833 L 291.04166 185.20833 Q 264.5833 158.74998 238.12498 158.74998 L 211.66666 105.83333 L 158.74998 105.83333 L 105.83333 105.83333 L 105.83333 158.74998 L 105.83333 211.66666 L 158.74998 317.49997 Q 211.66666 423.3333 211.66666 476.24997 L 211.66666 502.7083 L 185.20833 502.7083 L 158.74998 502.7083 L 158.74998 529.1666 Q 158.74998 555.625 132.29166 555.625 L 105.83333 555.625 L 105.83333 476.24997 L 105.83333 370.41666 L 79.37499 343.9583 Q 52.916664 317.49997 52.916664 264.5833 L 0.0 211.66666 L 0.0 211.66666 Q 0.0 211.66666 0.0 105.83333 L 0.0 0.0 L 0.0 0.0 z" svg:height="5.5562496mm" draw:style-name="style-9" svg:viewBox="0.0 0.0 343.9583 555.625" svg:width="3.439583mm" svg:x="69.85mm" svg:y="115.8875mm"/>
          <draw:path svg:d="M 370.41666 0.0 L 396.87497 0.0 L 396.87497 26.458332 L 396.87497 52.916664 L 476.24997 52.916664 Q 529.1666 79.37499 529.1666 79.37499 L 529.1666 79.37499 L 476.24997 79.37499 Q 449.79166 79.37499 370.41666 105.83333 L 291.04166 132.29166 L 291.04166 132.29166 L 291.04166 132.29166 L 264.5833 132.29166 Q 211.66666 132.29166 185.20833 158.74998 L 158.74998 185.20833 L 79.37499 185.20833 L 0.0 185.20833 L 0.0 158.74998 L 0.0 158.74998 L 0.0 132.29166 L 0.0 105.83333 L 0.0 105.83333 L 0.0 79.37499 L 52.916664 79.37499 L 132.29166 79.37499 L 264.5833 26.458332 Q 370.41666 26.458332 370.41666 0.0 z" svg:height="1.8520832mm" draw:style-name="style-10" svg:viewBox="0.0 0.0 529.1666 185.20833" svg:width="5.2916665mm" svg:x="147.10832mm" svg:y="86.518745mm"/>
          <draw:path svg:d="M 211.66666 740.8333 L 185.20833 740.8333 L 185.20833 714.37494 L 158.74998 714.37494 L 158.74998 714.37494 L 158.74998 740.8333 L 158.74998 740.8333 L 158.74998 740.8333 L 132.29166 740.8333 L 132.29166 740.8333 L 132.29166 767.2916 L 105.83333 767.2916 L 105.83333 767.2916 L 105.83333 793.74994 L 105.83333 793.74994 L 105.83333 793.74994 L 79.37499 793.74994 L 79.37499 793.74994 L 79.37499 820.2083 L 52.916664 820.2083 L 52.916664 820.2083 L 52.916664 846.6666 L 52.916664 846.6666 L 26.458332 846.6666 L 26.458332 820.2083 L 0.0 820.2083 L 0.0 740.8333 L 0.0 687.9166 L 105.83333 502.7083 Q 185.20833 317.49997 317.49997 185.20833 Q 423.3333 52.916664 529.1666 26.458332 Q 608.5416 0.0 714.37494 0.0 Q 820.2083 0.0 846.6666 52.916664 Q 899.5833 79.37499 899.5833 211.66666 Q 899.5833 317.49997 555.625 502.7083 Q 238.12498 687.9166 211.66666 714.37494 Q 211.66666 740.8333 211.66666 740.8333 z" svg:height="8.466666mm" draw:style-name="style-11" svg:viewBox="0.0 0.0 899.5833 846.6666" svg:width="8.995832mm" svg:x="128.05832mm" svg:y="182.03333mm"/>
          <draw:path svg:d="M 873.12494 0.0 L 873.12494 0.0 L 873.12494 158.74998 L 873.12494 343.9583 L 873.12494 1693.3333 L 873.12494 3069.1665 L 873.12494 3069.1665 L 873.12494 3069.1665 L 846.6666 3122.0833 L 820.2083 3174.9998 L 820.2083 3227.9165 L 820.2083 3254.3748 L 793.74994 3227.9165 L 767.2916 3174.9998 L 767.2916 3227.9165 Q 767.2916 3307.2915 767.2916 3386.6665 Q 767.2916 3492.4998 687.9166 3518.9583 Q 634.99994 3545.4165 608.5416 3386.6665 Q 555.625 3227.9165 529.1666 3227.9165 Q 502.7083 3227.9165 476.24997 3254.3748 Q 449.79166 3280.8333 396.87497 3227.9165 Q 343.9583 3174.9998 343.9583 3069.1665 Q 291.04166 2963.3333 264.5833 2963.3333 Q 211.66666 2936.8748 185.20833 2910.4165 L 185.20833 2883.9583 L 185.20833 2857.4998 Q 185.20833 2831.0415 158.74998 2831.0415 L 158.74998 2831.0415 L 158.74998 2804.5833 Q 132.29166 2804.5833 132.29166 2804.5833 L 132.29166 2831.0415 L 105.83333 2831.0415 L 79.37499 2857.4998 L 79.37499 2857.4998 L 79.37499 2857.4998 L 52.916664 2857.4998 L 52.916664 2857.4998 L 26.458332 2883.9583 L 0.0 2883.9583 L 0.0 2857.4998 L 0.0 2831.0415 L 26.458332 2831.0415 L 52.916664 2804.5833 L 52.916664 2804.5833 L 79.37499 2804.5833 L 79.37499 2804.5833 L 79.37499 2804.5833 L 79.37499 2778.1248 L 79.37499 2778.1248 L 343.9583 2487.0833 Q 608.5416 2196.0415 661.4583 2116.6665 Q 714.37494 2063.75 714.37494 1904.9999 Q 714.37494 1746.2499 714.37494 1058.3333 L 714.37494 370.41666 L 714.37494 370.41666 Q 714.37494 370.41666 740.8333 317.49997 L 767.2916 291.04166 L 767.2916 158.74998 Q 767.2916 0.0 793.74994 79.37499 Q 820.2083 158.74998 820.2083 79.37499 Q 873.12494 0.0 873.12494 0.0 z" svg:height="35.189583mm" draw:style-name="style-12" svg:viewBox="0.0 0.0 873.12494 3518.9583" svg:width="8.73125mm" svg:x="268.55206mm" svg:y="46.0375mm"/>
          <draw:path svg:d="M 0.0 264.5833 L 0.0 0.0 L 185.20833 0.0 L 343.9583 0.0 L 343.9583 291.04166 Q 317.49997 582.0833 211.66666 582.0833 Q 105.83333 582.0833 52.916664 555.625 L 0.0 555.625 L 0.0 264.5833 z" svg:height="5.820833mm" draw:style-name="style-13" svg:viewBox="0.0 0.0 343.9583 582.0833" svg:width="3.439583mm" svg:x="101.33541mm" svg:y="67.73333mm"/>
          <draw:path svg:d="M 661.4583 0.0 L 661.4583 0.0 L 1375.8333 0.0 Q 2116.6665 0.0 2116.6665 79.37499 L 2116.6665 158.74998 L 2143.125 158.74998 L 2143.125 158.74998 L 2169.5833 185.20833 L 2196.0415 185.20833 L 2196.0415 185.20833 Q 2196.0415 211.66666 2248.9583 211.66666 Q 2301.875 211.66666 2275.4165 238.12498 Q 2222.5 264.5833 2222.5 264.5833 Q 2196.0415 291.04166 2222.5 291.04166 Q 2248.9583 317.49997 2222.5 317.49997 Q 2169.5833 343.9583 2169.5833 423.3333 Q 2196.0415 502.7083 2116.6665 529.1666 L 2010.8333 529.1666 L 1957.9165 555.625 L 1931.4583 582.0833 L 1904.9999 582.0833 L 1852.0833 582.0833 L 1852.0833 608.5416 L 1852.0833 608.5416 L 1534.5833 608.5416 L 1217.0833 608.5416 L 740.8333 608.5416 Q 291.04166 582.0833 211.66666 582.0833 L 132.29166 582.0833 L 132.29166 582.0833 L 132.29166 582.0833 L 105.83333 555.625 L 52.916664 555.625 L 52.916664 529.1666 L 52.916664 502.7083 L 105.83333 476.24997 Q 132.29166 476.24997 185.20833 476.24997 Q 238.12498 476.24997 291.04166 502.7083 L 343.9583 502.7083 L 343.9583 502.7083 Q 370.41666 502.7083 370.41666 476.24997 L 370.41666 476.24997 L 396.87497 476.24997 Q 423.3333 476.24997 476.24997 476.24997 L 555.625 476.24997 L 582.0833 476.24997 Q 582.0833 476.24997 608.5416 502.7083 L 634.99994 502.7083 L 634.99994 449.79166 L 634.99994 396.87497 L 661.4583 396.87497 L 687.9166 396.87497 L 687.9166 423.3333 L 687.9166 476.24997 L 714.37494 423.3333 L 714.37494 343.9583 L 634.99994 343.9583 Q 555.625 370.41666 449.79166 343.9583 L 343.9583 343.9583 L 343.9583 343.9583 Q 343.9583 317.49997 317.49997 343.9583 L 291.04166 343.9583 L 211.66666 343.9583 Q 158.74998 370.41666 132.29166 396.87497 L 105.83333 423.3333 L 105.83333 370.41666 L 105.83333 343.9583 L 79.37499 343.9583 L 79.37499 370.41666 L 79.37499 370.41666 L 52.916664 370.41666 L 52.916664 370.41666 L 52.916664 370.41666 L 52.916664 396.87497 L 52.916664 396.87497 L 52.916664 396.87497 L 52.916664 423.3333 L 26.458332 423.3333 L 0.0 423.3333 L 0.0 396.87497 L 0.0 370.41666 L 0.0 343.9583 L 0.0 317.49997 L 0.0 317.49997 L 0.0 317.49997 L 26.458332 291.04166 L 52.916664 264.5833 L 52.916664 264.5833 L 52.916664 264.5833 L 79.37499 238.12498 L 105.83333 211.66666 L 105.83333 238.12498 Q 132.29166 264.5833 317.49997 211.66666 Q 529.1666 211.66666 529.1666 211.66666 L 529.1666 211.66666 L 555.625 211.66666 L 555.625 211.66666 L 582.0833 185.20833 L 608.5416 158.74998 L 608.5416 158.74998 L 634.99994 158.74998 L 634.99994 158.74998 L 634.99994 132.29166 L 608.5416 132.29166 L 608.5416 105.83333 L 582.0833 105.83333 L 555.625 105.83333 L 608.5416 79.37499 L 661.4583 52.916664 L 661.4583 52.916664 L 687.9166 52.916664 L 687.9166 52.916664 L 687.9166 26.458332 L 661.4583 26.458332 L 661.4583 0.0 L 661.4583 0.0 z" svg:height="6.0854163mm" draw:style-name="style-14" svg:viewBox="0.0 0.0 2275.4165 608.5416" svg:width="22.754166mm" svg:x="212.19582mm" svg:y="4.233333mm"/>
          <draw:path svg:d="M 2381.2498 52.916664 L 2354.7915 0.0 L 2645.8333 52.916664 Q 2936.8748 132.29166 2989.7915 132.29166 L 3042.7083 132.29166 L 3095.6248 158.74998 L 3122.0833 158.74998 L 3122.0833 158.74998 L 3148.5415 158.74998 L 3148.5415 158.74998 L 3148.5415 185.20833 L 3201.4583 185.20833 L 3254.3748 185.20833 L 3889.3748 211.66666 Q 4550.833 238.12498 4736.0415 264.5833 Q 4894.7915 291.04166 4947.708 317.49997 L 5027.083 343.9583 L 5053.5415 343.9583 L 5106.458 343.9583 L 5159.3745 370.41666 Q 5185.833 396.87497 5212.2915 396.87497 L 5265.208 396.87497 L 5609.1665 555.625 Q 5953.1245 687.9166 5953.1245 687.9166 L 5953.1245 714.37494 L 6006.0415 714.37494 L 6032.4995 714.37494 L 6058.958 740.8333 L 6085.4165 740.8333 L 6085.4165 740.8333 Q 6085.4165 767.2916 6111.8745 767.2916 L 6111.8745 767.2916 L 6111.8745 767.2916 L 6111.8745 767.2916 L 6138.333 767.2916 L 6138.333 767.2916 L 6482.2915 926.0416 Q 6852.708 1084.7916 7117.2915 1137.7083 Q 7381.8745 1190.6249 7805.208 1164.1666 Q 8255.0 1137.7083 8625.416 1031.875 Q 8995.833 926.0416 9286.875 820.2083 Q 9577.916 687.9166 9577.916 740.8333 Q 9577.916 793.74994 9974.791 793.74994 L 10345.208 793.74994 L 10662.708 793.74994 L 11006.666 820.2083 L 11006.666 820.2083 L 10980.208 820.2083 L 10980.208 846.6666 L 10980.208 873.12494 L 10953.749 873.12494 L 10953.749 873.12494 L 10927.291 899.5833 L 10874.374 926.0416 L 10874.374 926.0416 L 10874.374 926.0416 L 10847.916 926.0416 L 10847.916 926.0416 L 10821.458 952.49994 Q 10794.999 978.95825 10451.041 1190.6249 Q 10107.083 1402.2916 9657.291 1613.9583 Q 9207.5 1825.6249 8837.083 1904.9999 Q 8466.666 1984.3749 8016.8745 2010.8333 Q 7540.6245 2037.2915 7223.1245 1984.3749 Q 6932.083 1931.4583 6508.7495 1772.7083 Q 6085.4165 1613.9583 5820.833 1508.1249 L 5556.2495 1349.3749 L 5529.7915 1349.3749 L 5503.333 1349.3749 L 5476.8745 1322.9166 L 5450.4165 1296.4583 L 5423.958 1296.4583 L 5397.4995 1296.4583 L 5397.4995 1269.9999 L 5371.0415 1269.9999 L 5371.0415 1296.4583 L 5371.0415 1322.9166 L 5397.4995 1322.9166 L 5397.4995 1349.3749 L 5423.958 1349.3749 L 5450.4165 1349.3749 L 5476.8745 1375.8333 L 5503.333 1402.2916 L 5529.7915 1402.2916 L 5556.2495 1402.2916 L 5556.2495 1428.7499 L 5582.708 1428.7499 L 6138.333 1772.7083 Q 6693.958 2090.2083 6746.8745 2116.6665 Q 6773.333 2143.125 6773.333 2143.125 L 6773.333 2143.125 L 6799.7915 2222.5 Q 6852.708 2301.875 6879.1665 2301.875 Q 6905.6245 2301.875 6905.6245 2354.7915 Q 6905.6245 2407.7083 6932.083 2460.6248 Q 6958.5415 2513.5415 6984.9995 2513.5415 Q 7011.458 2513.5415 7011.458 2539.9998 L 7011.458 2566.4583 L 7011.458 2566.4583 L 7011.458 2592.9165 L 7011.458 2592.9165 L 7011.458 2619.3748 L 7011.458 2619.3748 L 7011.458 2619.3748 L 6984.9995 2619.3748 L 6984.9995 2619.3748 L 6984.9995 2645.8333 L 7011.458 2645.8333 L 7011.458 2672.2915 L 7011.458 2698.7498 L 6984.9995 2698.7498 L 6984.9995 2725.2083 L 6984.9995 2725.2083 L 6958.5415 2725.2083 L 6958.5415 2725.2083 L 6958.5415 2725.2083 L 6932.083 2751.6665 L 6905.6245 2778.1248 L 6879.1665 2778.1248 Q 6852.708 2778.1248 6799.7915 2778.1248 L 6773.333 2778.1248 L 6693.958 2804.5833 L 6614.583 2804.5833 L 6588.1245 2804.5833 Q 6588.1245 2778.1248 6376.458 2725.2083 L 6138.333 2619.3748 L 6138.333 2619.3748 L 6111.8745 2619.3748 L 6111.8745 2619.3748 L 6111.8745 2619.3748 L 6058.958 2592.9165 L 6032.4995 2592.9165 L 6032.4995 2672.2915 L 6006.0415 2778.1248 L 6006.0415 2804.5833 L 6006.0415 2831.0415 L 6244.1665 2857.4998 Q 6482.2915 2883.9583 6535.208 2910.4165 L 6561.6665 2936.8748 L 6588.1245 2936.8748 L 6614.583 2936.8748 L 6614.583 2936.8748 L 6614.583 2936.8748 L 6641.0415 2963.3333 L 6641.0415 2963.3333 L 6641.0415 2963.3333 L 6641.0415 2989.7915 L 6641.0415 2989.7915 L 6641.0415 2989.7915 L 6641.0415 2989.7915 L 6641.0415 3016.2498 L 6641.0415 3016.2498 L 6641.0415 3042.7083 L 6614.583 3069.1665 Q 6588.1245 3095.6248 6561.6665 3148.5415 Q 6535.208 3201.4583 6508.7495 3201.4583 Q 6455.833 3174.9998 6455.833 3254.3748 Q 6482.2915 3360.2083 6482.2915 3386.6665 Q 6482.2915 3413.1248 6455.833 3413.1248 Q 6429.3745 3439.5833 6429.3745 3466.0415 Q 6429.3745 3466.0415 6429.3745 3492.4998 L 6429.3745 3492.4998 L 6429.3745 3518.9583 L 6429.3745 3545.4165 L 6429.3745 3571.8748 L 6429.3745 3598.3333 L 6402.9165 3598.3333 L 6376.458 3598.3333 L 6376.458 3545.4165 Q 6376.458 3492.4998 6349.9995 3545.4165 Q 6323.5415 3598.3333 6297.083 3598.3333 Q 6270.6245 3598.3333 6270.6245 3571.8748 Q 6270.6245 3545.4165 6217.708 3545.4165 L 6138.333 3571.8748 L 6111.8745 3571.8748 L 6085.4165 3571.8748 L 6085.4165 3598.3333 L 6111.8745 3624.7915 L 6111.8745 3624.7915 L 6111.8745 3624.7915 L 6085.4165 3651.2498 L 6058.958 3677.7083 L 6058.958 3677.7083 L 6058.958 3677.7083 L 6085.4165 3677.7083 L 6085.4165 3677.7083 L 6111.8745 3704.1665 L 6138.333 3704.1665 L 6138.333 3677.7083 Q 6138.333 3651.2498 6164.7915 3651.2498 L 6217.708 3677.7083 L 6217.708 3677.7083 L 6217.708 3677.7083 L 6217.708 3677.7083 L 6217.708 3704.1665 L 6217.708 3730.6248 L 6217.708 3757.0833 L 6244.1665 3757.0833 Q 6270.6245 3783.5415 6297.083 3783.5415 L 6323.5415 3783.5415 L 6323.5415 3836.4583 L 6323.5415 3862.9165 L 6297.083 3862.9165 L 6297.083 3889.3748 L 6297.083 3889.3748 L 6270.6245 3889.3748 L 6270.6245 3889.3748 L 6270.6245 3889.3748 L 6244.1665 3942.2915 Q 6217.708 3968.7498 6217.708 3995.208 Q 6244.1665 3995.208 6270.6245 4021.6665 L 6297.083 4048.1248 L 6244.1665 4048.1248 Q 6191.2495 4048.1248 6164.7915 3995.208 L 6138.333 3995.208 L 6111.8745 3968.7498 L 6085.4165 3968.7498 L 6085.4165 3995.208 L 6058.958 4048.1248 L 6058.958 4048.1248 L 6058.958 4048.1248 L 6058.958 4074.583 L 6058.958 4074.583 L 6085.4165 4074.583 L 6085.4165 4101.0415 L 6085.4165 4101.0415 L 6111.8745 4101.0415 L 6111.8745 4101.0415 L 6111.8745 4101.0415 L 6111.8745 4153.958 Q 6111.8745 4206.875 6138.333 4259.7915 Q 6164.7915 4312.708 6217.708 4339.1665 Q 6270.6245 4339.1665 6270.6245 4365.625 L 6270.6245 4418.5415 L 6297.083 4418.5415 L 6297.083 4418.5415 L 6270.6245 4445.0 L 6244.1665 4471.458 L 6244.1665 4471.458 L 6217.708 4471.458 L 6217.708 4471.458 L 6217.708 4471.458 L 6217.708 4497.9165 L 6217.708 4497.9165 L 6217.708 4524.375 L 6217.708 4550.833 L 6217.708 4550.833 L 6217.708 4577.2915 L 6217.708 4577.2915 L 6217.708 4577.2915 L 6191.2495 4577.2915 L 6191.2495 4577.2915 L 6191.2495 4603.75 L 6191.2495 4603.75 L 6164.7915 4603.75 L 6164.7915 4630.208 L 5900.208 4630.208 Q 5662.083 4630.208 5529.7915 4577.2915 Q 5371.0415 4524.375 5132.9165 4392.083 Q 4894.7915 4233.333 4524.375 3836.4583 Q 4180.4165 3466.0415 3942.2915 3307.2915 L 3677.7083 3148.5415 L 3677.7083 3148.5415 Q 3677.7083 3148.5415 3492.4998 3042.7083 Q 3307.2915 2989.7915 2936.8748 2963.3333 L 2566.4583 2963.3333 L 2460.6248 2963.3333 Q 2381.2498 2936.8748 2301.875 2936.8748 Q 2196.0415 2936.8748 2090.2083 3016.2498 Q 1984.3749 3069.1665 1852.0833 3122.0833 L 1693.3333 3174.9998 L 1693.3333 3174.9998 L 1693.3333 3148.5415 L 1666.8749 3148.5415 L 1613.9583 3148.5415 L 1613.9583 3122.0833 L 1613.9583 3122.0833 L 1587.4999 3122.0833 L 1587.4999 3095.6248 L 1587.4999 3095.6248 Q 1561.0416 3095.6248 1587.4999 3069.1665 L 1587.4999 3042.7083 L 1561.0416 3016.2498 Q 1534.5833 2989.7915 1534.5833 2936.8748 Q 1508.1249 2883.9583 1481.6666 2883.9583 Q 1428.7499 2857.4998 1428.7499 2804.5833 Q 1428.7499 2751.6665 1375.8333 2778.1248 Q 1349.3749 2831.0415 1296.4583 2804.5833 Q 1243.5416 2778.1248 1243.5416 2698.7498 Q 1217.0833 2645.8333 1137.7083 2619.3748 Q 1058.3333 2619.3748 1058.3333 2539.9998 L 1058.3333 2487.0833 L 1031.875 2487.0833 L 1005.4166 2513.5415 L 1005.4166 2513.5415 L 1031.875 2513.5415 L 1031.875 2513.5415 L 1031.875 2513.5415 L 1005.4166 2539.9998 Q 978.95825 2566.4583 952.49994 2619.3748 L 926.0416 2698.7498 L 899.5833 2672.2915 Q 873.12494 2645.8333 820.2083 2645.8333 Q 767.2916 2619.3748 767.2916 2592.9165 Q 793.74994 2566.4583 714.37494 2539.9998 Q 661.4583 2513.5415 582.0833 2487.0833 L 502.7083 2460.6248 L 502.7083 2460.6248 Q 502.7083 2460.6248 502.7083 2301.875 Q 502.7083 2143.125 529.1666 2143.125 Q 555.625 2143.125 555.625 2063.75 Q 582.0833 2010.8333 555.625 2010.8333 Q 529.1666 2010.8333 529.1666 1984.3749 Q 529.1666 1957.9165 502.7083 1957.9165 Q 449.79166 1931.4583 449.79166 1904.9999 Q 449.79166 1852.0833 423.3333 1852.0833 Q 396.87497 1825.6249 343.9583 1746.2499 Q 264.5833 1640.4166 185.20833 1640.4166 L 79.37499 1640.4166 L 79.37499 1613.9583 Q 79.37499 1561.0416 105.83333 1561.0416 Q 132.29166 1561.0416 105.83333 1508.1249 L 79.37499 1455.2083 L 79.37499 1455.2083 L 79.37499 1455.2083 L 79.37499 1428.7499 L 79.37499 1428.7499 L 52.916664 1428.7499 L 52.916664 1402.2916 L 26.458332 1402.2916 L 0.0 1402.2916 L 0.0 1402.2916 L 0.0 1402.2916 L 79.37499 1375.8333 Q 158.74998 1349.3749 185.20833 1349.3749 L 238.12498 1349.3749 L 793.74994 1190.6249 Q 1349.3749 1031.875 1349.3749 1031.875 L 1349.3749 1031.875 L 1719.7916 926.0416 Q 2090.2083 820.2083 2196.0415 767.2916 Q 2328.3333 714.37494 2328.3333 687.9166 L 2328.3333 687.9166 L 2566.4583 608.5416 Q 2831.0415 502.7083 2857.4998 502.7083 L 2883.9583 502.7083 L 2910.4165 476.24997 L 2936.8748 449.79166 L 2989.7915 449.79166 L 3042.7083 449.79166 L 3042.7083 396.87497 L 3042.7083 370.41666 L 3016.2498 370.41666 L 3016.2498 343.9583 L 2989.7915 343.9583 L 2936.8748 343.9583 L 2883.9583 370.41666 L 2857.4998 396.87497 L 2857.4998 396.87497 L 2831.0415 396.87497 L 2831.0415 396.87497 L 2831.0415 396.87497 L 2778.1248 423.3333 Q 2725.2083 449.79166 2672.2915 449.79166 L 2592.9165 502.7083 L 2592.9165 502.7083 L 2566.4583 502.7083 L 2566.4583 502.7083 L 2566.4583 502.7083 L 2539.9998 529.1666 L 2513.5415 555.625 L 2487.0833 555.625 L 2460.6248 555.625 L 2460.6248 529.1666 L 2460.6248 502.7083 L 2487.0833 502.7083 L 2513.5415 502.7083 L 2513.5415 476.24997 L 2513.5415 476.24997 L 2539.9998 476.24997 Q 2539.9998 449.79166 2566.4583 396.87497 Q 2566.4583 343.9583 2539.9998 291.04166 Q 2513.5415 211.66666 2460.6248 158.74998 Q 2407.7083 105.83333 2381.2498 52.916664 z M 5238.7495 1190.6249 L 5238.7495 1164.1666 L 5265.208 1164.1666 L 5291.6665 1190.6249 L 5291.6665 1190.6249 L 5318.1245 1190.6249 L 5318.1245 1243.5416 L 5318.1245 1269.9999 L 5291.6665 1269.9999 L 5291.6665 1243.5416 L 5291.6665 1243.5416 L 5265.208 1243.5416 L 5265.208 1243.5416 L 5265.208 1243.5416 L 5265.208 1217.0833 L 5265.208 1217.0833 L 5238.7495 1190.6249 z M 6376.458 3386.6665 Q 6376.458 3360.2083 6376.458 3360.2083 Q 6376.458 3360.2083 6376.458 3360.2083 Q 6376.458 3386.6665 6376.458 3386.6665 z M 6006.0415 3704.1665 L 5953.1245 3677.7083 L 5953.1245 3677.7083 L 5953.1245 3677.7083 L 5979.583 3677.7083 L 5979.583 3677.7083 L 6006.0415 3651.2498 Q 6032.4995 3651.2498 6032.4995 3677.7083 Q 6032.4995 3704.1665 6006.0415 3704.1665 z M 6058.958 3809.9998 L 6058.958 3783.5415 L 6111.8745 3783.5415 Q 6164.7915 3783.5415 6164.7915 3809.9998 Q 6164.7915 3836.4583 6191.2495 3836.4583 L 6217.708 3836.4583 L 6217.708 3809.9998 L 6217.708 3783.5415 L 6244.1665 3783.5415 L 6244.1665 3783.5415 L 6244.1665 3809.9998 L 6270.6245 3809.9998 L 6270.6245 3836.4583 Q 6270.6245 3836.4583 6164.7915 3836.4583 Q 6058.958 3836.4583 6058.958 3809.9998 z" svg:height="46.302082mm" draw:style-name="style-15" svg:viewBox="0.0 0.0 11006.666 4630.208" svg:width="110.06666mm" svg:x="150.01874mm" svg:y="73.81875mm"/>
          <draw:path svg:d="M 26.458332 26.458332 L 52.916664 0.0 L 52.916664 0.0 Q 52.916664 26.458332 79.37499 26.458332 L 79.37499 26.458332 L 132.29166 158.74998 Q 185.20833 291.04166 185.20833 423.3333 L 185.20833 555.625 L 185.20833 555.625 Q 185.20833 555.625 158.74998 608.5416 Q 132.29166 687.9166 132.29166 687.9166 Q 79.37499 687.9166 52.916664 396.87497 L 0.0 79.37499 L 0.0 79.37499 Q 0.0 79.37499 26.458332 26.458332 z" svg:height="6.879166mm" draw:style-name="style-16" svg:viewBox="0.0 0.0 185.20833 687.9166" svg:width="1.8520832mm" svg:x="131.49791mm" svg:y="110.86041mm"/>
          <draw:path svg:d="M 26.458332 26.458332 L 26.458332 0.0 L 502.7083 0.0 Q 978.95825 26.458332 1931.4583 26.458332 L 2910.4165 26.458332 L 2910.4165 26.458332 Q 2910.4165 26.458332 2910.4165 79.37499 Q 2883.9583 105.83333 2778.1248 158.74998 L 2672.2915 185.20833 L 2672.2915 211.66666 L 2672.2915 211.66666 L 2698.7498 211.66666 L 2698.7498 238.12498 L 2698.7498 238.12498 L 2725.2083 238.12498 L 2725.2083 291.04166 Q 2751.6665 343.9583 2778.1248 370.41666 Q 2804.5833 370.41666 2804.5833 396.87497 Q 2804.5833 423.3333 2751.6665 423.3333 L 2698.7498 449.79166 L 2698.7498 449.79166 L 2725.2083 449.79166 L 2725.2083 449.79166 L 2725.2083 476.24997 L 2672.2915 476.24997 Q 2592.9165 476.24997 2592.9165 502.7083 Q 2592.9165 529.1666 2566.4583 529.1666 Q 2539.9998 529.1666 2539.9998 502.7083 Q 2566.4583 476.24997 2513.5415 476.24997 Q 2460.6248 476.24997 2381.2498 502.7083 Q 2275.4165 529.1666 2275.4165 555.625 Q 2275.4165 582.0833 2037.2915 555.625 Q 1772.7083 555.625 1666.8749 582.0833 Q 1534.5833 608.5416 1402.2916 661.4583 Q 1269.9999 687.9166 1269.9999 714.37494 Q 1269.9999 740.8333 1164.1666 767.2916 Q 1084.7916 820.2083 873.12494 873.12494 Q 714.37494 952.49994 687.9166 1084.7916 Q 661.4583 1190.6249 740.8333 1349.3749 Q 793.74994 1481.6666 820.2083 1481.6666 Q 846.6666 1481.6666 820.2083 1561.0416 Q 820.2083 1640.4166 873.12494 1640.4166 L 899.5833 1640.4166 L 899.5833 1666.8749 L 926.0416 1693.3333 L 926.0416 1693.3333 L 926.0416 1719.7916 L 873.12494 1719.7916 Q 846.6666 1719.7916 820.2083 1799.1666 Q 767.2916 1878.5416 820.2083 1878.5416 Q 873.12494 1904.9999 873.12494 1957.9165 Q 873.12494 1984.3749 820.2083 1984.3749 Q 767.2916 1984.3749 740.8333 2116.6665 Q 714.37494 2248.9583 661.4583 2275.4165 Q 608.5416 2301.875 634.99994 2328.3333 Q 661.4583 2328.3333 661.4583 2354.7915 Q 634.99994 2407.7083 608.5416 2407.7083 L 582.0833 2407.7083 L 582.0833 2434.1665 L 555.625 2460.6248 L 555.625 2513.5415 L 555.625 2539.9998 L 582.0833 2566.4583 L 582.0833 2566.4583 L 582.0833 2566.4583 L 555.625 2566.4583 L 555.625 2592.9165 L 555.625 2619.3748 L 529.1666 2645.8333 L 502.7083 2672.2915 L 502.7083 2592.9165 L 502.7083 2513.5415 L 476.24997 2566.4583 L 449.79166 2592.9165 L 449.79166 2619.3748 Q 449.79166 2645.8333 423.3333 2645.8333 Q 396.87497 2645.8333 396.87497 2672.2915 Q 396.87497 2725.2083 370.41666 2725.2083 Q 343.9583 2725.2083 343.9583 2751.6665 L 343.9583 2778.1248 L 370.41666 2778.1248 L 370.41666 2778.1248 L 370.41666 2804.5833 L 343.9583 2804.5833 L 343.9583 2804.5833 L 343.9583 2831.0415 L 343.9583 2831.0415 L 343.9583 2831.0415 L 370.41666 2831.0415 L 370.41666 2831.0415 L 370.41666 2857.4998 L 343.9583 2857.4998 L 343.9583 2857.4998 L 343.9583 2883.9583 L 343.9583 2883.9583 L 343.9583 2883.9583 L 317.49997 2857.4998 Q 291.04166 2831.0415 264.5833 2831.0415 Q 238.12498 2804.5833 211.66666 2883.9583 Q 211.66666 2936.8748 185.20833 2936.8748 Q 158.74998 2936.8748 132.29166 2936.8748 Q 105.83333 2936.8748 105.83333 2989.7915 L 79.37499 3069.1665 L 79.37499 3069.1665 L 79.37499 3095.6248 L 79.37499 3095.6248 L 79.37499 3095.6248 L 52.916664 3095.6248 L 52.916664 3095.6248 L 52.916664 3122.0833 L 26.458332 3122.0833 L 26.458332 3122.0833 L 26.458332 3148.5415 L 26.458332 3148.5415 L 0.0 3148.5415 L 0.0 2010.8333 L 0.0 873.12494 L 0.0 476.24997 Q 26.458332 79.37499 26.458332 26.458332 z M 291.04166 2698.7498 L 291.04166 2698.7498 L 291.04166 2725.2083 L 291.04166 2751.6665 L 291.04166 2751.6665 Q 291.04166 2778.1248 291.04166 2751.6665 L 291.04166 2725.2083 L 291.04166 2725.2083 L 291.04166 2725.2083 L 291.04166 2698.7498 z" svg:height="31.485415mm" draw:style-name="style-17" svg:viewBox="0.0 0.0 2910.4165 3148.5415" svg:width="29.104166mm" svg:x="19.843748mm" svg:y="38.89375mm"/>
          <draw:path svg:d="M 3122.0833 26.458332 L 3122.0833 26.458332 L 3122.0833 0.0 L 3148.5415 0.0 L 3148.5415 0.0 L 3148.5415 0.0 L 3148.5415 26.458332 L 3148.5415 52.916664 L 3148.5415 52.916664 L 3148.5415 52.916664 L 3174.9998 79.37499 L 3174.9998 79.37499 L 3174.9998 79.37499 L 3174.9998 79.37499 L 3174.9998 105.83333 Q 3148.5415 132.29166 3174.9998 132.29166 L 3174.9998 132.29166 L 3201.4583 132.29166 L 3201.4583 132.29166 L 3227.9165 132.29166 L 3254.3748 132.29166 L 3254.3748 79.37499 Q 3254.3748 52.916664 3360.2083 105.83333 Q 3492.4998 132.29166 3571.8748 158.74998 L 3624.7915 185.20833 L 3624.7915 185.20833 L 3624.7915 185.20833 L 3651.2498 185.20833 L 3651.2498 185.20833 L 3651.2498 211.66666 L 3624.7915 211.66666 L 3624.7915 211.66666 L 3624.7915 238.12498 L 3624.7915 238.12498 L 3624.7915 238.12498 L 3651.2498 291.04166 L 3677.7083 317.49997 L 3624.7915 343.9583 Q 3598.3333 343.9583 3598.3333 370.41666 L 3624.7915 396.87497 L 3624.7915 423.3333 Q 3624.7915 449.79166 3677.7083 449.79166 L 3704.1665 449.79166 L 3704.1665 476.24997 L 3730.6248 476.24997 L 3730.6248 502.7083 L 3730.6248 529.1666 L 3757.0833 555.625 L 3757.0833 555.625 L 2037.2915 555.625 L 317.49997 555.625 L 317.49997 555.625 L 317.49997 555.625 L 291.04166 529.1666 L 264.5833 502.7083 L 264.5833 502.7083 L 238.12498 502.7083 L 238.12498 476.24997 L 238.12498 449.79166 L 211.66666 449.79166 L 211.66666 449.79166 L 185.20833 423.3333 Q 158.74998 396.87497 185.20833 396.87497 L 238.12498 396.87497 L 264.5833 370.41666 L 291.04166 370.41666 L 291.04166 343.9583 L 291.04166 317.49997 L 238.12498 317.49997 L 211.66666 291.04166 L 185.20833 291.04166 Q 158.74998 291.04166 132.29166 264.5833 L 105.83333 238.12498 L 79.37499 238.12498 L 52.916664 238.12498 L 52.916664 211.66666 L 26.458332 211.66666 L 26.458332 211.66666 L 26.458332 185.20833 L 26.458332 185.20833 L 26.458332 185.20833 L 0.0 185.20833 L 0.0 185.20833 L 0.0 185.20833 L 0.0 185.20833 L 26.458332 158.74998 L 52.916664 132.29166 L 79.37499 132.29166 L 105.83333 132.29166 L 105.83333 158.74998 L 105.83333 185.20833 L 529.1666 158.74998 Q 926.0416 132.29166 1190.6249 132.29166 Q 1455.2083 132.29166 1666.8749 185.20833 Q 1852.0833 185.20833 1984.3749 185.20833 Q 2116.6665 132.29166 2354.7915 105.83333 Q 2619.3748 79.37499 2592.9165 52.916664 Q 2592.9165 26.458332 2672.2915 26.458332 Q 2751.6665 52.916664 2778.1248 26.458332 Q 2778.1248 26.458332 2883.9583 52.916664 Q 2989.7915 79.37499 3042.7083 52.916664 Q 3095.6248 26.458332 3122.0833 26.458332 z M 3095.6248 79.37499 L 3095.6248 79.37499 L 3122.0833 79.37499 L 3122.0833 79.37499 L 3122.0833 79.37499 Q 3122.0833 79.37499 3095.6248 79.37499 L 3095.6248 79.37499 L 3095.6248 79.37499 z M 3518.9583 317.49997 Q 3518.9583 317.49997 3545.4165 317.49997 Q 3545.4165 343.9583 3518.9583 343.9583 L 3518.9583 343.9583 L 3518.9583 317.49997 z" svg:height="5.5562496mm" draw:style-name="style-18" svg:viewBox="0.0 0.0 3757.0833 555.625" svg:width="37.57083mm" svg:x="111.38958mm" svg:y="198.17291mm"/>
          <draw:path svg:d="M 185.20833 0.0 Q 264.5833 0.0 317.49997 26.458332 Q 370.41666 79.37499 396.87497 185.20833 Q 423.3333 291.04166 370.41666 343.9583 Q 343.9583 396.87497 238.12498 396.87497 Q 132.29166 423.3333 79.37499 370.41666 Q 0.0 317.49997 0.0 211.66666 Q 0.0 79.37499 52.916664 52.916664 Q 105.83333 0.0 185.20833 0.0 z" svg:height="3.9687498mm" draw:style-name="style-19" svg:viewBox="0.0 0.0 396.87497 396.87497" svg:width="3.9687498mm" svg:x="78.316666mm" svg:y="57.149998mm"/>
          <draw:path svg:d="M 26.458332 0.0 L 79.37499 0.0 L 185.20833 0.0 Q 264.5833 26.458332 291.04166 52.916664 Q 291.04166 105.83333 529.1666 105.83333 Q 767.2916 105.83333 1005.4166 52.916664 Q 1243.5416 0.0 1349.3749 0.0 Q 1455.2083 0.0 1455.2083 26.458332 Q 1455.2083 52.916664 1666.8749 79.37499 Q 1878.5416 105.83333 2037.2915 105.83333 Q 2222.5 105.83333 2381.2498 52.916664 Q 2566.4583 26.458332 2566.4583 52.916664 L 2566.4583 52.916664 L 2619.3748 52.916664 Q 2672.2915 79.37499 2672.2915 105.83333 Q 2672.2915 158.74998 2778.1248 185.20833 Q 2883.9583 211.66666 2910.4165 211.66666 Q 2936.8748 211.66666 3148.5415 264.5833 Q 3360.2083 317.49997 3413.1248 370.41666 Q 3466.0415 423.3333 3492.4998 449.79166 Q 3492.4998 476.24997 3518.9583 502.7083 Q 3571.8748 529.1666 3624.7915 529.1666 Q 3704.1665 529.1666 3704.1665 555.625 Q 3730.6248 555.625 3730.6248 555.625 L 3730.6248 582.0833 L 3757.0833 582.0833 L 3783.5415 582.0833 L 3783.5415 608.5416 L 3783.5415 608.5416 L 3757.0833 608.5416 L 3757.0833 634.99994 L 3809.9998 634.99994 L 3862.9165 634.99994 L 3889.3748 661.4583 L 3889.3748 661.4583 L 3889.3748 687.9166 L 3889.3748 687.9166 L 3862.9165 687.9166 L 3862.9165 687.9166 L 3862.9165 714.37494 L 3862.9165 714.37494 L 3598.3333 714.37494 L 3333.7498 714.37494 L 3360.2083 1852.0833 Q 3386.6665 2963.3333 3545.4165 3016.2498 Q 3704.1665 3069.1665 3757.0833 3069.1665 L 3809.9998 3069.1665 L 3836.4583 3095.6248 L 3862.9165 3122.0833 L 3915.833 3122.0833 L 3968.7498 3122.0833 L 3968.7498 3148.5415 L 3968.7498 3148.5415 L 3942.2915 3148.5415 L 3889.3748 3174.9998 L 3889.3748 3174.9998 L 3889.3748 3174.9998 L 3889.3748 3174.9998 L 3889.3748 3201.4583 L 3889.3748 3201.4583 L 3889.3748 3227.9165 L 3889.3748 3227.9165 L 3889.3748 3227.9165 L 3862.9165 3227.9165 L 3862.9165 3227.9165 L 3862.9165 3254.3748 L 3862.9165 3254.3748 L 3836.4583 3254.3748 L 3783.5415 3227.9165 L 3730.6248 3227.9165 Q 3677.7083 3227.9165 3386.6665 3148.5415 L 3095.6248 3095.6248 L 3016.2498 3095.6248 Q 2936.8748 3069.1665 2831.0415 3095.6248 L 2751.6665 3095.6248 L 2751.6665 3095.6248 L 2751.6665 3069.1665 L 2698.7498 3069.1665 L 2645.8333 3069.1665 L 2645.8333 3042.7083 L 2645.8333 3016.2498 L 2619.3748 3016.2498 L 2592.9165 3016.2498 L 2592.9165 2989.7915 L 2566.4583 2989.7915 L 2566.4583 2989.7915 L 2566.4583 2963.3333 L 2566.4583 2963.3333 L 2566.4583 2963.3333 L 2672.2915 2963.3333 Q 2778.1248 2963.3333 2883.9583 2936.8748 L 3016.2498 2936.8748 L 3016.2498 2381.2498 Q 2989.7915 1799.1666 2989.7915 1402.2916 Q 2989.7915 1005.4166 2910.4165 873.12494 Q 2857.4998 740.8333 2196.0415 740.8333 Q 1534.5833 740.8333 1508.1249 767.2916 Q 1455.2083 820.2083 1428.7499 846.6666 L 1402.2916 846.6666 L 1375.8333 846.6666 L 1375.8333 846.6666 L 1375.8333 873.12494 L 1349.3749 873.12494 L 1349.3749 873.12494 L 1349.3749 873.12494 L 1349.3749 846.6666 L 1349.3749 820.2083 L 1322.9166 820.2083 L 1296.4583 820.2083 L 1296.4583 793.74994 Q 1296.4583 767.2916 1296.4583 740.8333 Q 1322.9166 740.8333 1322.9166 687.9166 Q 1296.4583 634.99994 1190.6249 555.625 Q 1084.7916 476.24997 1031.875 423.3333 Q 926.0416 343.9583 846.6666 317.49997 Q 740.8333 317.49997 740.8333 291.04166 Q 740.8333 264.5833 634.99994 264.5833 Q 529.1666 264.5833 555.625 238.12498 Q 608.5416 211.66666 449.79166 185.20833 Q 264.5833 158.74998 185.20833 105.83333 L 132.29166 105.83333 L 79.37499 79.37499 Q 0.0 79.37499 0.0 52.916664 Q 0.0 26.458332 26.458332 0.0 z" svg:height="32.543747mm" draw:style-name="style-20" svg:viewBox="0.0 0.0 3968.7498 3254.3748" svg:width="39.687496mm" svg:x="142.61041mm" svg:y="42.8625mm"/>
          <draw:path svg:d="M 158.74998 317.49997 L 158.74998 317.49997 L 158.74998 317.49997 Q 158.74998 317.49997 132.29166 317.49997 L 132.29166 343.9583 L 132.29166 343.9583 Q 105.83333 343.9583 79.37499 343.9583 L 26.458332 343.9583 L 26.458332 317.49997 Q 52.916664 291.04166 132.29166 185.20833 Q 211.66666 79.37499 105.83333 79.37499 L 26.458332 79.37499 L 0.0 79.37499 L 0.0 52.916664 L 0.0 52.916664 L 0.0 52.916664 L 0.0 52.916664 Q 26.458332 52.916664 26.458332 26.458332 L 26.458332 26.458332 L 105.83333 0.0 Q 211.66666 0.0 291.04166 26.458332 Q 370.41666 52.916664 396.87497 105.83333 Q 396.87497 158.74998 291.04166 211.66666 Q 185.20833 317.49997 158.74998 317.49997 z" svg:height="3.439583mm" draw:style-name="style-21" svg:viewBox="0.0 0.0 396.87497 343.9583" svg:width="3.9687498mm" svg:x="115.8875mm" svg:y="132.29166mm"/>
          <draw:path svg:d="M 687.9166 0.0 L 714.37494 0.0 L 1852.0833 0.0 L 2963.3333 0.0 L 2963.3333 0.0 Q 2963.3333 26.458332 2910.4165 26.458332 Q 2857.4998 26.458332 2857.4998 52.916664 Q 2857.4998 79.37499 2831.0415 105.83333 L 2804.5833 132.29166 L 2804.5833 132.29166 L 2804.5833 132.29166 L 2831.0415 132.29166 L 2831.0415 158.74998 L 2804.5833 158.74998 Q 2751.6665 132.29166 2513.5415 132.29166 Q 2275.4165 132.29166 2063.75 185.20833 Q 1852.0833 238.12498 1534.5833 343.9583 Q 1217.0833 449.79166 1005.4166 634.99994 L 793.74994 793.74994 L 793.74994 793.74994 Q 767.2916 820.2083 634.99994 899.5833 Q 476.24997 978.95825 291.04166 978.95825 L 105.83333 978.95825 L 105.83333 978.95825 L 105.83333 978.95825 L 79.37499 978.95825 L 79.37499 978.95825 L 79.37499 952.49994 L 52.916664 952.49994 L 52.916664 952.49994 L 52.916664 926.0416 L 52.916664 926.0416 L 52.916664 926.0416 L 26.458332 926.0416 L 26.458332 926.0416 L 26.458332 899.5833 L 0.0 899.5833 L 0.0 793.74994 L 0.0 687.9166 L 52.916664 555.625 Q 105.83333 449.79166 132.29166 423.3333 Q 158.74998 423.3333 238.12498 343.9583 Q 317.49997 238.12498 502.7083 132.29166 Q 687.9166 26.458332 687.9166 0.0 z" svg:height="9.789583mm" draw:style-name="style-22" svg:viewBox="0.0 0.0 2963.3333 978.95825" svg:width="29.633331mm" svg:x="232.83333mm" svg:y="42.06875mm"/>
          <draw:path svg:d="M 0.0 26.458332 L 0.0 0.0 L 158.74998 79.37499 Q 317.49997 132.29166 423.3333 132.29166 Q 529.1666 79.37499 582.0833 52.916664 Q 661.4583 26.458332 820.2083 26.458332 Q 978.95825 26.458332 1005.4166 0.0 L 1031.875 0.0 L 1031.875 26.458332 L 1031.875 52.916664 L 1005.4166 52.916664 Q 1005.4166 79.37499 1005.4166 79.37499 L 1005.4166 79.37499 L 1005.4166 79.37499 Q 978.95825 79.37499 978.95825 105.83333 L 978.95825 105.83333 L 820.2083 105.83333 Q 661.4583 132.29166 582.0833 158.74998 Q 502.7083 185.20833 502.7083 238.12498 Q 476.24997 291.04166 555.625 396.87497 Q 608.5416 476.24997 582.0833 476.24997 Q 555.625 476.24997 529.1666 423.3333 L 476.24997 370.41666 L 476.24997 370.41666 L 476.24997 343.9583 L 476.24997 343.9583 L 476.24997 343.9583 L 449.79166 343.9583 L 449.79166 343.9583 L 449.79166 317.49997 Q 423.3333 317.49997 317.49997 238.12498 L 185.20833 132.29166 L 158.74998 132.29166 Q 105.83333 132.29166 52.916664 79.37499 L 0.0 52.916664 L 0.0 26.458332 z" svg:height="4.7625mm" draw:style-name="style-23" svg:viewBox="0.0 0.0 1031.875 476.24997" svg:width="10.318749mm" svg:x="110.06666mm" svg:y="116.15208mm"/>
          <draw:path svg:d="M 0.0 158.74998 Q 0.0 -26.458332 132.29166 0.0 Q 264.5833 52.916664 317.49997 158.74998 Q 396.87497 291.04166 185.20833 317.49997 Q -26.458332 317.49997 0.0 158.74998 z" svg:height="3.1749997mm" draw:style-name="style-24" svg:viewBox="0.0 0.0 317.49997 317.49997" svg:width="3.1749997mm" svg:x="92.868744mm" svg:y="136.525mm"/>
          <draw:path svg:d="M 7196.6665 0.0 L 7196.6665 0.0 L 8149.166 0.0 Q 9101.666 0.0 9895.416 26.458332 L 10689.166 26.458332 L 10794.999 52.916664 Q 10900.833 105.83333 10900.833 105.83333 L 10900.833 105.83333 L 11138.958 158.74998 Q 11377.083 211.66666 11377.083 238.12498 Q 11350.624 264.5833 11429.999 264.5833 Q 11482.916 264.5833 11482.916 291.04166 Q 11482.916 317.49997 11641.666 317.49997 L 11800.416 317.49997 L 11747.499 317.49997 Q 11721.041 343.9583 11721.041 370.41666 Q 11721.041 396.87497 11800.416 396.87497 L 11853.333 423.3333 L 11906.249 423.3333 Q 11985.624 476.24997 12170.833 502.7083 Q 12329.583 529.1666 12276.666 555.625 Q 12250.208 582.0833 12356.041 582.0833 Q 12461.874 582.0833 12461.874 608.5416 Q 12461.874 634.99994 12567.708 634.99994 Q 12647.083 661.4583 12752.916 740.8333 Q 12805.833 793.74994 12911.666 873.12494 Q 13017.499 952.49994 13043.958 1005.4166 Q 13043.958 1058.3333 13017.499 1058.3333 Q 13017.499 1084.7916 13017.499 1111.25 L 13017.499 1137.7083 L 13043.958 1137.7083 L 13070.416 1137.7083 L 13070.416 1164.1666 L 13070.416 1190.6249 L 13070.416 1904.9999 Q 13070.416 2592.9165 13070.416 2751.6665 L 13070.416 2883.9583 L 13070.416 2883.9583 L 13043.958 2857.4998 L 13043.958 2857.4998 L 13017.499 2857.4998 L 13017.499 2857.4998 L 13017.499 2857.4998 L 13017.499 2883.9583 L 13017.499 2883.9583 L 12991.041 2883.9583 L 12991.041 2910.4165 L 12938.124 2910.4165 L 12885.208 2910.4165 L 12885.208 2936.8748 Q 12858.749 2963.3333 12805.833 2963.3333 Q 12752.916 2963.3333 12752.916 2910.4165 Q 12752.916 2883.9583 12699.999 2936.8748 L 12647.083 2989.7915 L 12647.083 2831.0415 Q 12647.083 2672.2915 12647.083 1957.9165 Q 12647.083 1269.9999 12567.708 1164.1666 Q 12488.333 1058.3333 11906.249 1058.3333 Q 11324.166 1005.4166 11191.874 1058.3333 Q 11059.583 1084.7916 11033.124 1137.7083 Q 11006.666 1190.6249 10980.208 2063.75 L 10980.208 2910.4165 L 10953.749 2910.4165 Q 10927.291 2910.4165 10900.833 2883.9583 Q 10900.833 2857.4998 10874.374 2910.4165 Q 10847.916 2936.8748 10821.458 2910.4165 Q 10768.541 2910.4165 10768.541 2883.9583 Q 10768.541 2857.4998 10742.083 2857.4998 Q 10715.624 2857.4998 10689.166 2910.4165 Q 10689.166 2963.3333 10636.249 2963.3333 Q 10609.791 2936.8748 10583.333 3122.0833 L 10583.333 3307.2915 L 10583.333 3254.3748 Q 10583.333 3201.4583 10556.874 3016.2498 Q 10530.416 2857.4998 10530.416 2804.5833 Q 10477.499 2725.2083 10424.583 2645.8333 Q 10318.749 2566.4583 10345.208 2539.9998 Q 10371.666 2539.9998 10451.041 2460.6248 Q 10530.416 2381.2498 10530.416 1904.9999 Q 10530.416 1402.2916 10530.416 1322.9166 Q 10477.499 1217.0833 10398.124 1137.7083 Q 10318.749 1058.3333 9630.833 1031.875 L 8916.458 1005.4166 L 8916.458 2513.5415 L 8916.458 4021.6665 L 9022.291 4021.6665 L 9128.125 4021.6665 L 9128.125 4021.6665 L 9128.125 4021.6665 L 9207.5 4048.1248 L 9260.416 4048.1248 L 9260.416 4074.583 L 9260.416 4101.0415 L 9286.875 4127.5 L 9286.875 4127.5 L 9260.416 4127.5 Q 9233.958 4127.5 8890.0 4233.333 Q 8546.041 4339.1665 8149.166 4497.9165 Q 7778.7495 4656.6665 7355.4165 4974.1665 L 6905.6245 5238.7495 L 6905.6245 5265.208 L 6879.1665 5265.208 L 6879.1665 5265.208 L 6879.1665 5291.6665 L 6879.1665 5291.6665 L 6879.1665 5291.6665 L 6879.1665 5344.583 L 6879.1665 5371.0415 L 6879.1665 5397.4995 L 6879.1665 5423.958 L 6958.5415 5476.8745 Q 7037.9165 5529.7915 7037.9165 5529.7915 L 7037.9165 5556.2495 L 7037.9165 5556.2495 L 7037.9165 5556.2495 L 7064.3745 5556.2495 L 7064.3745 5556.2495 L 7090.833 5582.708 L 7090.833 5582.708 L 7090.833 5582.708 L 7090.833 5609.1665 L 7090.833 5609.1665 L 7117.2915 5609.1665 L 7117.2915 5609.1665 L 7117.2915 5609.1665 L 7143.7495 5635.6245 L 7143.7495 5635.6245 L 7143.7495 5635.6245 L 7143.7495 5662.083 L 7143.7495 5662.083 L 7170.208 5662.083 L 7170.208 5662.083 L 7170.208 5662.083 L 7143.7495 5688.5415 L 7117.2915 5688.5415 L 7090.833 5688.5415 L 7090.833 5662.083 L 7090.833 5662.083 L 7090.833 5662.083 L 7064.3745 5662.083 L 7064.3745 5662.083 L 7037.9165 5635.6245 L 7011.458 5609.1665 L 7011.458 5609.1665 L 6984.9995 5609.1665 L 6984.9995 5609.1665 L 6984.9995 5609.1665 L 6984.9995 5582.708 L 6984.9995 5582.708 L 6958.5415 5582.708 L 6958.5415 5556.2495 L 6958.5415 5556.2495 Q 6932.083 5556.2495 6905.6245 5503.333 Q 6852.708 5423.958 6826.2495 5423.958 Q 6799.7915 5423.958 6799.7915 5397.4995 Q 6773.333 5371.0415 6667.4995 5291.6665 Q 6561.6665 5185.833 6323.5415 5132.9165 Q 6085.4165 5079.9995 5953.1245 5132.9165 Q 5820.833 5132.9165 5662.083 5238.7495 Q 5503.333 5344.583 5397.4995 5476.8745 Q 5265.208 5609.1665 5185.833 5767.9165 Q 5079.9995 5900.208 5053.5415 5900.208 Q 5027.083 5926.6665 4974.1665 6058.958 L 4921.2495 6191.2495 L 4894.7915 6244.1665 L 4868.333 6270.6245 L 4868.333 6270.6245 L 4868.333 6297.083 L 4868.333 6297.083 L 4841.8745 6297.083 L 4841.8745 6297.083 L 4815.4165 6297.083 L 4815.4165 6297.083 L 4815.4165 6297.083 L 4815.4165 6323.5415 L 4815.4165 6323.5415 L 4788.958 6297.083 L 4788.958 6244.1665 L 4788.958 6191.2495 L 4815.4165 6138.333 L 4815.4165 6111.8745 Q 4815.4165 6085.4165 4815.4165 6032.4995 Q 4815.4165 5979.583 4762.4995 5847.2915 Q 4709.583 5714.9995 4603.75 5556.2495 Q 4445.0 5397.4995 4312.708 5291.6665 Q 4153.958 5185.833 3757.0833 5185.833 Q 3386.6665 5185.833 3174.9998 5238.7495 L 2963.3333 5291.6665 L 2936.8748 5318.1245 L 2910.4165 5318.1245 L 2910.4165 5291.6665 L 2910.4165 5291.6665 L 2936.8748 5291.6665 L 2936.8748 5291.6665 L 2936.8748 5265.208 L 2963.3333 5265.208 L 2963.3333 5238.7495 Q 2963.3333 5212.2915 2910.4165 5212.2915 Q 2883.9583 5212.2915 2883.9583 5185.833 Q 2883.9583 5132.9165 2910.4165 5132.9165 Q 2936.8748 5132.9165 2883.9583 5106.458 Q 2831.0415 5079.9995 2804.5833 5000.6245 Q 2804.5833 4921.2495 2831.0415 4921.2495 Q 2857.4998 4894.7915 2910.4165 4815.4165 Q 2910.4165 4736.0415 2936.8748 4736.0415 Q 2963.3333 4762.4995 2963.3333 4709.583 Q 2963.3333 4656.6665 3042.7083 4630.208 L 3122.0833 4603.75 L 3122.0833 4577.2915 L 3122.0833 4550.833 L 3148.5415 4550.833 L 3148.5415 4550.833 L 3174.9998 4524.375 L 3201.4583 4524.375 L 3201.4583 4497.9165 L 3174.9998 4471.458 L 3174.9998 4471.458 L 3174.9998 4445.0 L 3148.5415 4445.0 Q 3122.0833 4445.0 3095.6248 4497.9165 L 3069.1665 4524.375 L 3069.1665 4497.9165 Q 3069.1665 4471.458 3069.1665 4471.458 Q 3069.1665 4445.0 3095.6248 4365.625 L 3122.0833 4286.25 L 3122.0833 4259.7915 L 3122.0833 4233.333 L 3095.6248 4233.333 Q 3069.1665 4233.333 3069.1665 4286.25 Q 3069.1665 4312.708 3042.7083 4312.708 Q 3016.2498 4312.708 3016.2498 4233.333 Q 3016.2498 4180.4165 2963.3333 4180.4165 Q 2936.8748 4180.4165 2910.4165 4153.958 Q 2910.4165 4127.5 2857.4998 4101.0415 Q 2831.0415 4074.583 2804.5833 3968.7498 Q 2751.6665 3836.4583 2698.7498 3809.9998 Q 2645.8333 3783.5415 2672.2915 3730.6248 Q 2698.7498 3677.7083 2725.2083 3571.8748 Q 2778.1248 3492.4998 2910.4165 3439.5833 L 3016.2498 3386.6665 L 3069.1665 3386.6665 L 3148.5415 3386.6665 L 3148.5415 3386.6665 L 3148.5415 3386.6665 L 3227.9165 3413.1248 L 3280.8333 3439.5833 L 3386.6665 3439.5833 Q 3466.0415 3439.5833 3466.0415 3413.1248 Q 3492.4998 3413.1248 3492.4998 3386.6665 L 3492.4998 3333.7498 L 3545.4165 3333.7498 L 3571.8748 3333.7498 L 3571.8748 3307.2915 L 3598.3333 3307.2915 L 3598.3333 3333.7498 Q 3598.3333 3360.2083 3704.1665 3333.7498 Q 3809.9998 3333.7498 3809.9998 3360.2083 Q 3862.9165 3386.6665 3862.9165 3360.2083 Q 3862.9165 3333.7498 3889.3748 3333.7498 L 3915.833 3333.7498 L 4101.0415 3333.7498 Q 4286.25 3333.7498 4339.1665 3280.8333 Q 4418.5415 3254.3748 4471.458 3174.9998 Q 4550.833 3095.6248 4550.833 3069.1665 L 4550.833 3042.7083 L 4577.2915 3042.7083 L 4577.2915 3016.2498 L 4577.2915 3016.2498 L 4603.75 3016.2498 L 4603.75 2989.7915 L 4603.75 2963.3333 L 4630.208 2936.8748 L 4630.208 2910.4165 L 4656.6665 2910.4165 L 4709.583 2910.4165 L 4709.583 2936.8748 L 4709.583 2936.8748 L 4709.583 2963.3333 L 4709.583 2963.3333 L 4709.583 2963.3333 L 4709.583 2963.3333 L 4709.583 2989.7915 L 4709.583 2989.7915 L 4683.1245 2989.7915 L 4683.1245 3016.2498 L 4656.6665 3016.2498 Q 4656.6665 3042.7083 4656.6665 3122.0833 L 4656.6665 3174.9998 L 4656.6665 3174.9998 L 4656.6665 3174.9998 L 4656.6665 3201.4583 Q 4656.6665 3201.4583 4683.1245 3201.4583 L 4683.1245 3227.9165 L 4683.1245 3227.9165 L 4709.583 3227.9165 L 4709.583 3227.9165 L 4709.583 3227.9165 L 4709.583 3254.3748 L 4709.583 3254.3748 L 4736.0415 3254.3748 L 4736.0415 3280.8333 L 4868.333 3254.3748 Q 5000.6245 3227.9165 5079.9995 3227.9165 Q 5185.833 3227.9165 5344.583 3227.9165 Q 5503.333 3227.9165 5609.1665 3227.9165 Q 5688.5415 3174.9998 5714.9995 3201.4583 Q 5741.458 3201.4583 5767.9165 3227.9165 Q 5767.9165 3280.8333 5873.7495 3254.3748 Q 6006.0415 3227.9165 6006.0415 3227.9165 L 6032.4995 3227.9165 L 6032.4995 3227.9165 L 6032.4995 3227.9165 L 6032.4995 3201.4583 L 6032.4995 3201.4583 L 6058.958 3201.4583 L 6058.958 3174.9998 L 6058.958 3174.9998 L 6085.4165 3174.9998 L 6085.4165 3174.9998 L 6085.4165 3174.9998 L 6085.4165 3148.5415 L 6085.4165 3148.5415 L 6111.8745 3148.5415 L 6111.8745 3122.0833 L 6111.8745 3122.0833 L 6138.333 3122.0833 L 6138.333 3069.1665 L 6138.333 3042.7083 L 6138.333 2989.7915 L 6138.333 2936.8748 L 6138.333 2910.4165 L 6138.333 2883.9583 L 6111.8745 2857.4998 Q 6111.8745 2831.0415 6058.958 2831.0415 Q 6006.0415 2857.4998 5979.583 2883.9583 L 5979.583 2910.4165 L 5979.583 2831.0415 L 5979.583 2751.6665 L 6006.0415 2698.7498 Q 6032.4995 2645.8333 6111.8745 2619.3748 Q 6191.2495 2592.9165 6244.1665 2566.4583 Q 6270.6245 2539.9998 6270.6245 2513.5415 L 6297.083 2513.5415 L 6297.083 2434.1665 Q 6297.083 2328.3333 6191.2495 2301.875 Q 6111.8745 2275.4165 6111.8745 2169.5833 L 6085.4165 2063.75 L 6085.4165 2063.75 L 6085.4165 2063.75 L 6085.4165 2037.2915 L 6085.4165 2037.2915 L 6058.958 2037.2915 L 6058.958 2010.8333 L 6058.958 2010.8333 L 6032.4995 2010.8333 L 6032.4995 2010.8333 L 6032.4995 2010.8333 L 5979.583 2010.8333 L 5953.1245 2010.8333 L 5926.6665 2010.8333 L 5900.208 2010.8333 L 5873.7495 2037.2915 Q 5847.2915 2037.2915 5820.833 2169.5833 Q 5767.9165 2275.4165 5714.9995 2301.875 Q 5662.083 2328.3333 5662.083 2354.7915 L 5662.083 2354.7915 L 5662.083 2354.7915 L 5635.6245 2354.7915 L 5635.6245 2328.3333 L 5609.1665 2301.875 L 5609.1665 2301.875 L 5609.1665 2275.4165 L 5582.708 2275.4165 L 5556.2495 2275.4165 L 5476.8745 2275.4165 L 5397.4995 2275.4165 L 5371.0415 2275.4165 L 5344.583 2275.4165 L 5344.583 2301.875 L 5344.583 2328.3333 L 5318.1245 2328.3333 L 5318.1245 2328.3333 L 5318.1245 2354.7915 L 5291.6665 2354.7915 L 5238.7495 2539.9998 Q 5185.833 2725.2083 5185.833 2778.1248 L 5185.833 2831.0415 L 5159.3745 2857.4998 L 5159.3745 2883.9583 L 5132.9165 2883.9583 L 5106.458 2910.4165 L 5106.458 2910.4165 L 5079.9995 2910.4165 L 5079.9995 2910.4165 L 5079.9995 2910.4165 L 5079.9995 2883.9583 L 5079.9995 2883.9583 L 5053.5415 2857.4998 L 5027.083 2804.5833 L 5027.083 2751.6665 L 5027.083 2725.2083 L 5000.6245 2698.7498 Q 4974.1665 2672.2915 4974.1665 2645.8333 Q 4921.2495 2592.9165 4921.2495 2407.7083 L 4921.2495 2222.5 L 4894.7915 2222.5 L 4894.7915 2222.5 L 4894.7915 2196.0415 L 4868.333 2196.0415 L 4868.333 2196.0415 L 4868.333 2169.5833 L 4841.8745 2169.5833 L 4815.4165 2169.5833 L 4762.4995 2143.125 L 4736.0415 2116.6665 L 4736.0415 2116.6665 L 4709.583 2116.6665 L 4709.583 2116.6665 L 4709.583 2116.6665 L 4683.1245 2143.125 L 4656.6665 2169.5833 L 4656.6665 2169.5833 L 4656.6665 2169.5833 L 4630.208 2169.5833 L 4630.208 2169.5833 L 4630.208 2196.0415 L 4603.75 2196.0415 L 4603.75 2196.0415 L 4603.75 2222.5 L 4603.75 2222.5 L 4603.75 2222.5 L 4577.2915 2222.5 L 4577.2915 2222.5 L 4497.9165 2487.0833 Q 4445.0 2751.6665 4418.5415 2778.1248 L 4392.083 2804.5833 L 4392.083 2804.5833 L 4392.083 2804.5833 L 4392.083 2831.0415 L 4392.083 2831.0415 L 4365.625 2857.4998 L 4339.1665 2883.9583 L 4339.1665 2883.9583 L 4339.1665 2910.4165 L 4339.1665 2910.4165 L 4339.1665 2910.4165 L 4312.708 2910.4165 L 4312.708 2910.4165 L 4312.708 2936.8748 L 4286.25 2936.8748 L 4286.25 2936.8748 L 4286.25 2963.3333 L 4286.25 2963.3333 L 4286.25 2963.3333 L 4259.7915 2963.3333 L 4259.7915 2963.3333 L 4233.333 2989.7915 L 4206.875 2989.7915 L 4206.875 2910.4165 L 4233.333 2857.4998 L 4233.333 2804.5833 L 4233.333 2778.1248 L 4259.7915 2751.6665 Q 4286.25 2698.7498 4339.1665 2539.9998 L 4392.083 2407.7083 L 4392.083 2381.2498 L 4392.083 2328.3333 L 4365.625 2301.875 L 4339.1665 2275.4165 L 4339.1665 2275.4165 L 4339.1665 2275.4165 L 4339.1665 2275.4165 Q 4339.1665 2248.9583 4312.708 2248.9583 L 4312.708 2248.9583 L 4312.708 2222.5 Q 4312.708 2196.0415 4339.1665 2169.5833 L 4365.625 2169.5833 L 4365.625 2169.5833 Q 4392.083 2169.5833 4445.0 2116.6665 Q 4524.375 2090.2083 4524.375 1984.3749 L 4550.833 1878.5416 L 4524.375 1852.0833 L 4497.9165 1825.6249 L 4497.9165 1825.6249 L 4497.9165 1799.1666 L 4497.9165 1799.1666 L 4497.9165 1799.1666 L 4471.458 1799.1666 L 4471.458 1799.1666 L 4471.458 1772.7083 L 4445.0 1772.7083 L 4445.0 1772.7083 L 4445.0 1746.2499 L 4418.5415 1746.2499 L 4392.083 1746.2499 L 4339.1665 1746.2499 L 4259.7915 1746.2499 L 4259.7915 1746.2499 L 4233.333 1746.2499 L 4180.4165 1799.1666 Q 4127.5 1878.5416 4101.0415 1931.4583 L 4101.0415 1984.3749 L 4101.0415 2010.8333 L 4074.583 2063.75 L 4074.583 2063.75 L 4074.583 2063.75 L 4074.583 2037.2915 Q 4074.583 2037.2915 3995.208 2010.8333 L 3942.2915 1984.3749 L 3862.9165 1984.3749 L 3809.9998 2010.8333 L 3757.0833 2010.8333 L 3677.7083 2010.8333 L 3571.8748 2222.5 Q 3439.5833 2434.1665 3439.5833 2487.0833 Q 3386.6665 2566.4583 3386.6665 2592.9165 L 3386.6665 2619.3748 L 3360.2083 2619.3748 L 3360.2083 2645.8333 L 3360.2083 2645.8333 L 3333.7498 2645.8333 L 3333.7498 2698.7498 L 3333.7498 2725.2083 L 3307.2915 2751.6665 L 3280.8333 2778.1248 L 3280.8333 2778.1248 L 3280.8333 2804.5833 L 3280.8333 2804.5833 L 3280.8333 2804.5833 L 3254.3748 2275.4165 Q 3227.9165 1719.7916 3227.9165 1640.4166 Q 3174.9998 1561.0416 3069.1665 1428.7499 Q 2963.3333 1322.9166 2804.5833 1269.9999 Q 2619.3748 1217.0833 2381.2498 1217.0833 Q 2143.125 1269.9999 2010.8333 1322.9166 Q 1904.9999 1428.7499 1799.1666 1561.0416 Q 1693.3333 1693.3333 1666.8749 1904.9999 Q 1640.4166 2090.2083 1693.3333 2222.5 L 1746.2499 2328.3333 L 1746.2499 2328.3333 L 1746.2499 2328.3333 L 1746.2499 2354.7915 L 1746.2499 2354.7915 L 1772.7083 2354.7915 L 1772.7083 2381.2498 L 1772.7083 2381.2498 L 1799.1666 2381.2498 L 1799.1666 2407.7083 L 1799.1666 2434.1665 L 1772.7083 2434.1665 L 1746.2499 2434.1665 L 1746.2499 2407.7083 L 1746.2499 2407.7083 L 1719.7916 2381.2498 L 1719.7916 2354.7915 L 1693.3333 2354.7915 Q 1640.4166 2328.3333 1613.9583 2328.3333 Q 1587.4999 2328.3333 1534.5833 2328.3333 Q 1481.6666 2328.3333 1481.6666 2301.875 Q 1455.2083 2275.4165 1375.8333 2275.4165 Q 1322.9166 2275.4165 1322.9166 2301.875 Q 1322.9166 2328.3333 1269.9999 2328.3333 L 1217.0833 2354.7915 L 1217.0833 2328.3333 Q 1217.0833 2275.4165 1111.25 2328.3333 Q 1005.4166 2354.7915 1005.4166 2434.1665 Q 952.49994 2487.0833 926.0416 2487.0833 Q 873.12494 2513.5415 846.6666 2539.9998 Q 846.6666 2592.9165 820.2083 2539.9998 Q 793.74994 2513.5415 793.74994 2539.9998 Q 793.74994 2566.4583 714.37494 2592.9165 Q 661.4583 2592.9165 634.99994 2645.8333 Q 634.99994 2698.7498 582.0833 2698.7498 Q 502.7083 2698.7498 476.24997 2725.2083 L 449.79166 2751.6665 L 449.79166 2751.6665 L 423.3333 2751.6665 L 423.3333 2751.6665 L 423.3333 2751.6665 L 396.87497 2751.6665 L 370.41666 2751.6665 L 370.41666 2751.6665 L 370.41666 2751.6665 L 343.9583 2698.7498 Q 317.49997 2672.2915 317.49997 2645.8333 Q 317.49997 2592.9165 264.5833 2592.9165 Q 238.12498 2592.9165 238.12498 2539.9998 L 238.12498 2460.6248 L 264.5833 2460.6248 L 291.04166 2434.1665 L 291.04166 2434.1665 L 317.49997 2434.1665 L 317.49997 2434.1665 L 317.49997 2434.1665 L 264.5833 2407.7083 L 185.20833 2407.7083 L 185.20833 2434.1665 Q 158.74998 2460.6248 158.74998 2487.0833 L 158.74998 2513.5415 L 105.83333 2513.5415 L 52.916664 2487.0833 L 52.916664 2487.0833 L 52.916664 2487.0833 L 26.458332 2487.0833 L 26.458332 2487.0833 L 26.458332 2487.0833 L 0.0 2460.6248 L 0.0 2434.1665 L 0.0 2381.2498 L 26.458332 2354.7915 L 26.458332 2328.3333 L 52.916664 2328.3333 Q 79.37499 2328.3333 105.83333 2275.4165 Q 105.83333 2248.9583 79.37499 2248.9583 Q 52.916664 2222.5 105.83333 2196.0415 Q 158.74998 2169.5833 185.20833 2037.2915 Q 211.66666 1904.9999 264.5833 1904.9999 Q 317.49997 1904.9999 317.49997 1878.5416 Q 317.49997 1825.6249 264.5833 1799.1666 Q 211.66666 1799.1666 238.12498 1746.2499 Q 264.5833 1719.7916 264.5833 1693.3333 L 238.12498 1693.3333 L 238.12498 1640.4166 Q 238.12498 1587.4999 264.5833 1587.4999 Q 291.04166 1587.4999 291.04166 1613.9583 Q 291.04166 1640.4166 317.49997 1640.4166 L 370.41666 1640.4166 L 370.41666 1613.9583 L 370.41666 1613.9583 L 343.9583 1587.4999 L 343.9583 1561.0416 L 317.49997 1561.0416 Q 264.5833 1561.0416 264.5833 1481.6666 Q 291.04166 1402.2916 264.5833 1402.2916 Q 238.12498 1402.2916 185.20833 1269.9999 Q 105.83333 1111.25 132.29166 1005.4166 Q 158.74998 873.12494 317.49997 793.74994 Q 529.1666 740.8333 608.5416 687.9166 Q 714.37494 661.4583 714.37494 634.99994 Q 714.37494 608.5416 846.6666 582.0833 Q 978.95825 529.1666 1111.25 502.7083 Q 1217.0833 476.24997 1481.6666 476.24997 Q 1719.7916 502.7083 1719.7916 476.24997 Q 1719.7916 449.79166 1825.6249 423.3333 Q 1904.9999 396.87497 1957.9165 396.87497 Q 2010.8333 370.41666 2090.2083 396.87497 L 2169.5833 396.87497 L 2169.5833 396.87497 L 2169.5833 396.87497 L 2196.0415 423.3333 L 2196.0415 449.79166 L 2301.875 449.79166 Q 2434.1665 449.79166 2513.5415 449.79166 Q 2619.3748 476.24997 2936.8748 476.24997 Q 3254.3748 476.24997 3333.7498 476.24997 Q 3386.6665 529.1666 3439.5833 529.1666 Q 3492.4998 529.1666 3545.4165 529.1666 Q 3624.7915 502.7083 3624.7915 476.24997 Q 3624.7915 449.79166 3704.1665 449.79166 Q 3757.0833 449.79166 3889.3748 396.87497 Q 4021.6665 370.41666 4074.583 343.9583 L 4153.958 317.49997 L 4074.583 317.49997 L 3995.208 317.49997 L 4021.6665 291.04166 L 4074.583 264.5833 L 4074.583 264.5833 L 4074.583 264.5833 L 4101.0415 264.5833 L 4101.0415 264.5833 L 4101.0415 238.12498 L 4127.5 238.12498 L 4127.5 238.12498 Q 4127.5 264.5833 4180.4165 264.5833 L 4206.875 264.5833 L 4206.875 264.5833 Q 4233.333 264.5833 4233.333 264.5833 L 4233.333 238.12498 L 4339.1665 238.12498 Q 4418.5415 211.66666 4418.5415 211.66666 L 4418.5415 211.66666 L 4709.583 238.12498 Q 5000.6245 264.5833 5106.458 291.04166 Q 5185.833 317.49997 5185.833 343.9583 Q 5185.833 370.41666 5344.583 370.41666 Q 5529.7915 370.41666 5609.1665 370.41666 Q 5714.9995 396.87497 5714.9995 343.9583 Q 5741.458 264.5833 5873.7495 238.12498 Q 5979.583 211.66666 6323.5415 158.74998 Q 6667.4995 105.83333 6932.083 52.916664 Q 7196.6665 0.0 7196.6665 0.0 z M 6932.083 2487.0833 L 6932.083 1005.4166 L 7672.9165 1031.875 Q 8413.75 1058.3333 8466.666 1111.25 Q 8519.583 1190.6249 8519.583 1746.2499 Q 8519.583 2301.875 8519.583 2328.3333 Q 8519.583 2354.7915 8466.666 2407.7083 Q 8413.75 2460.6248 8466.666 2539.9998 Q 8519.583 2592.9165 8519.583 3174.9998 Q 8519.583 3730.6248 8493.125 3809.9998 Q 8440.208 3862.9165 8307.916 3915.833 Q 8202.083 3968.7498 8149.166 3995.208 Q 8069.791 4021.6665 7540.6245 3995.208 Q 7011.458 3968.7498 6984.9995 3968.7498 L 6932.083 3968.7498 L 6932.083 2487.0833 z M 5476.8745 1746.2499 Q 5556.2495 1746.2499 5609.1665 1772.7083 Q 5662.083 1825.6249 5688.5415 1931.4583 Q 5714.9995 2037.2915 5662.083 2090.2083 Q 5635.6245 2143.125 5529.7915 2143.125 Q 5423.958 2169.5833 5371.0415 2116.6665 Q 5291.6665 2063.75 5291.6665 1957.9165 Q 5291.6665 1825.6249 5344.583 1799.1666 Q 5397.4995 1746.2499 5476.8745 1746.2499 z M 1164.1666 2222.5 L 1164.1666 2196.0415 L 1190.6249 2196.0415 L 1217.0833 2222.5 L 1217.0833 2222.5 Q 1217.0833 2222.5 1190.6249 2222.5 Q 1190.6249 2222.5 1164.1666 2222.5 z M 79.37499 2434.1665 Q 105.83333 2434.1665 105.83333 2434.1665 Q 105.83333 2434.1665 105.83333 2434.1665 Q 79.37499 2434.1665 79.37499 2434.1665 z M 3545.4165 3439.5833 Q 3545.4165 3413.1248 3571.8748 3413.1248 Q 3598.3333 3413.1248 3598.3333 3439.5833 L 3598.3333 3466.0415 L 3571.8748 3466.0415 L 3545.4165 3466.0415 L 3545.4165 3439.5833 z" svg:height="63.235413mm" draw:style-name="style-25" svg:viewBox="0.0 0.0 13070.416 6323.5415" svg:width="130.70416mm" svg:x="25.399998mm" svg:y="39.687496mm"/>
          <draw:path svg:d="M 0.0 26.458332 L 0.0 0.0 L 2778.1248 0.0 L 5529.7915 0.0 L 5529.7915 0.0 Q 5529.7915 26.458332 5503.333 26.458332 Q 5503.333 52.916664 5397.4995 52.916664 Q 5291.6665 105.83333 5238.7495 132.29166 L 5185.833 158.74998 L 5159.3745 185.20833 L 5106.458 211.66666 L 5106.458 211.66666 L 5106.458 211.66666 L 5079.9995 264.5833 L 5053.5415 317.49997 L 5053.5415 370.41666 L 5053.5415 396.87497 L 4868.333 396.87497 Q 4683.1245 423.3333 3942.2915 396.87497 L 3227.9165 396.87497 L 2778.1248 396.87497 L 2328.3333 396.87497 L 1772.7083 396.87497 Q 1217.0833 370.41666 820.2083 396.87497 Q 449.79166 423.3333 396.87497 396.87497 L 317.49997 370.41666 L 291.04166 370.41666 Q 291.04166 370.41666 291.04166 317.49997 Q 317.49997 264.5833 291.04166 211.66666 Q 291.04166 158.74998 238.12498 132.29166 Q 185.20833 105.83333 105.83333 79.37499 Q 0.0 52.916664 0.0 26.458332 z" svg:height="3.9687498mm" draw:style-name="style-26" svg:viewBox="0.0 0.0 5529.7915 396.87497" svg:width="55.297913mm" svg:x="153.72292mm" svg:y="0.0mm"/>
          <draw:path svg:d="M 2645.8333 0.0 L 2936.8748 0.0 L 2936.8748 26.458332 L 2910.4165 79.37499 L 2910.4165 105.83333 L 2910.4165 132.29166 L 2883.9583 132.29166 L 2883.9583 132.29166 L 2883.9583 158.74998 L 2857.4998 158.74998 L 2381.2498 1084.7916 Q 1904.9999 1984.3749 1904.9999 2010.8333 L 1904.9999 2037.2915 L 1878.5416 2063.75 L 1852.0833 2090.2083 L 1852.0833 2143.125 L 1852.0833 2169.5833 L 2275.4165 2169.5833 L 2698.7498 2169.5833 L 2698.7498 2301.875 Q 2698.7498 2407.7083 2698.7498 2831.0415 L 2698.7498 3280.8333 L 2698.7498 3280.8333 L 2698.7498 3307.2915 L 2698.7498 3307.2915 L 2698.7498 3307.2915 L 2672.2915 3307.2915 Q 2672.2915 3307.2915 1322.9166 3280.8333 L 0.0 3280.8333 L 0.0 3280.8333 L 0.0 3280.8333 L 0.0 3254.3748 L 0.0 3227.9165 L 0.0 3201.4583 L 0.0 3174.9998 L 26.458332 3148.5415 L 52.916664 3122.0833 L 52.916664 3095.6248 Q 52.916664 3069.1665 502.7083 2248.9583 L 952.49994 1402.2916 L 952.49994 1349.3749 L 952.49994 1322.9166 L 978.95825 1296.4583 L 1005.4166 1269.9999 L 1005.4166 1243.5416 L 1005.4166 1243.5416 L 978.95825 1243.5416 L 978.95825 1243.5416 L 608.5416 1217.0833 L 238.12498 1217.0833 L 238.12498 608.5416 L 238.12498 26.458332 L 1269.9999 26.458332 Q 2328.3333 26.458332 2645.8333 0.0 z" svg:height="33.072914mm" draw:style-name="style-27" svg:viewBox="0.0 0.0 2936.8748 3307.2915" svg:width="29.368748mm" svg:x="167.21666mm" svg:y="142.61041mm"/>
          <draw:path svg:d="M 0.0 132.29166 L 0.0 0.0 L 105.83333 26.458332 Q 185.20833 79.37499 185.20833 158.74998 Q 185.20833 238.12498 158.74998 264.5833 L 132.29166 291.04166 L 52.916664 291.04166 L 0.0 291.04166 L 0.0 132.29166 z" svg:height="2.9104166mm" draw:style-name="style-28" svg:viewBox="0.0 0.0 185.20833 291.04166" svg:width="1.8520832mm" svg:x="0.0mm" svg:y="81.22708mm"/>
          <draw:path svg:d="M 820.2083 26.458332 L 820.2083 52.916664 L 820.2083 52.916664 L 820.2083 52.916664 L 793.74994 79.37499 L 767.2916 105.83333 L 767.2916 105.83333 L 767.2916 105.83333 L 767.2916 132.29166 L 767.2916 132.29166 L 714.37494 185.20833 Q 714.37494 238.12498 687.9166 264.5833 L 661.4583 291.04166 L 661.4583 317.49997 L 661.4583 343.9583 L 634.99994 370.41666 L 634.99994 396.87497 L 714.37494 396.87497 L 767.2916 370.41666 L 873.12494 370.41666 Q 952.49994 317.49997 1031.875 317.49997 L 1111.25 317.49997 L 1190.6249 317.49997 L 1243.5416 317.49997 L 1217.0833 317.49997 L 1190.6249 317.49997 L 1137.7083 343.9583 L 1111.25 370.41666 L 1084.7916 370.41666 L 1031.875 370.41666 L 978.95825 396.87497 Q 952.49994 423.3333 793.74994 476.24997 Q 634.99994 529.1666 608.5416 582.0833 L 555.625 661.4583 L 555.625 793.74994 L 555.625 926.0416 L 582.0833 926.0416 L 582.0833 952.49994 L 820.2083 952.49994 L 1084.7916 952.49994 L 1058.3333 978.95825 L 1031.875 1005.4166 L 926.0416 1005.4166 Q 820.2083 1005.4166 687.9166 1031.875 L 555.625 1058.3333 L 555.625 1164.1666 L 555.625 1269.9999 L 502.7083 1322.9166 Q 449.79166 1375.8333 449.79166 1375.8333 L 449.79166 1375.8333 L 449.79166 1269.9999 Q 449.79166 1137.7083 423.3333 1111.25 L 423.3333 1111.25 L 423.3333 1111.25 Q 449.79166 1111.25 423.3333 1084.7916 L 423.3333 1058.3333 L 423.3333 1058.3333 Q 396.87497 1031.875 396.87497 1005.4166 L 396.87497 978.95825 L 396.87497 978.95825 Q 423.3333 952.49994 423.3333 952.49994 L 423.3333 952.49994 L 423.3333 846.6666 Q 449.79166 767.2916 449.79166 687.9166 L 449.79166 634.99994 L 476.24997 582.0833 L 476.24997 555.625 L 449.79166 555.625 L 423.3333 582.0833 L 343.9583 582.0833 Q 264.5833 582.0833 185.20833 608.5416 L 132.29166 634.99994 L 105.83333 634.99994 L 79.37499 634.99994 L 52.916664 661.4583 L 26.458332 661.4583 L 26.458332 634.99994 L 26.458332 608.5416 L 0.0 608.5416 L 0.0 608.5416 L 0.0 608.5416 L 0.0 582.0833 L 79.37499 582.0833 L 132.29166 582.0833 L 158.74998 555.625 L 185.20833 529.1666 L 343.9583 476.24997 Q 502.7083 423.3333 582.0833 317.49997 Q 634.99994 211.66666 634.99994 185.20833 L 661.4583 185.20833 L 661.4583 158.74998 L 661.4583 132.29166 L 687.9166 132.29166 L 687.9166 105.83333 L 687.9166 105.83333 L 714.37494 105.83333 L 714.37494 105.83333 L 714.37494 105.83333 L 714.37494 79.37499 L 714.37494 79.37499 L 740.8333 79.37499 L 740.8333 52.916664 L 740.8333 52.916664 L 767.2916 52.916664 L 767.2916 52.916664 L 767.2916 52.916664 L 820.2083 0.0 Q 873.12494 -52.916664 846.6666 0.0 Q 820.2083 26.458332 820.2083 26.458332 z" svg:height="13.758332mm" draw:style-name="style-29" svg:viewBox="0.0 0.0 1243.5416 1375.8333" svg:width="12.435416mm" svg:x="119.32708mm" svg:y="143.93332mm"/>
          <draw:path svg:d="M 0.0 343.9583 L 0.0 0.0 L 793.74994 0.0 L 1587.4999 0.0 L 1587.4999 52.916664 Q 1587.4999 79.37499 1587.4999 370.41666 L 1587.4999 634.99994 L 1587.4999 634.99994 L 1587.4999 634.99994 L 1481.6666 634.99994 Q 1349.3749 634.99994 1005.4166 634.99994 L 661.4583 634.99994 L 661.4583 873.12494 L 687.9166 1111.25 L 687.9166 1111.25 L 687.9166 1111.25 L 1164.1666 1137.7083 L 1613.9583 1137.7083 L 1613.9583 1481.6666 L 1587.4999 1799.1666 L 1587.4999 1799.1666 L 1587.4999 1799.1666 L 1137.7083 1799.1666 L 687.9166 1799.1666 L 687.9166 1825.6249 L 687.9166 1825.6249 L 687.9166 2090.2083 L 687.9166 2354.7915 L 687.9166 2354.7915 L 687.9166 2381.2498 L 899.5833 2381.2498 Q 1137.7083 2381.2498 1296.4583 2354.7915 L 1455.2083 2328.3333 L 1455.2083 2328.3333 L 1455.2083 2328.3333 L 1587.4999 2328.3333 L 1693.3333 2328.3333 L 1693.3333 2354.7915 L 1693.3333 2354.7915 L 1666.8749 2354.7915 L 1640.4166 2354.7915 L 1640.4166 2672.2915 L 1640.4166 2989.7915 L 1613.9583 2989.7915 L 1613.9583 3016.2498 L 1164.1666 3016.2498 L 714.37494 3016.2498 L 370.41666 3016.2498 L 26.458332 3016.2498 L 26.458332 2910.4165 Q 0.0 2804.5833 0.0 1746.2499 L 0.0 687.9166 L 0.0 343.9583 z" svg:height="30.162498mm" draw:style-name="style-30" svg:viewBox="0.0 0.0 1693.3333 3016.2498" svg:width="16.933332mm" svg:x="246.59166mm" svg:y="50.270832mm"/>
          <draw:path svg:d="M 1772.7083 0.0 L 1772.7083 0.0 L 1799.1666 0.0 L 1799.1666 0.0 L 1825.6249 26.458332 L 1852.0833 52.916664 L 1852.0833 52.916664 L 1878.5416 52.916664 L 1878.5416 79.37499 Q 1878.5416 105.83333 1852.0833 105.83333 Q 1825.6249 105.83333 1825.6249 132.29166 Q 1825.6249 158.74998 1931.4583 185.20833 Q 2037.2915 211.66666 2090.2083 291.04166 Q 2116.6665 370.41666 2169.5833 396.87497 Q 2196.0415 423.3333 2222.5 449.79166 Q 2222.5 476.24997 2275.4165 476.24997 Q 2328.3333 502.7083 2328.3333 529.1666 Q 2328.3333 555.625 2672.2915 634.99994 Q 3016.2498 740.8333 3095.6248 740.8333 Q 3174.9998 740.8333 3174.9998 714.37494 Q 3174.9998 687.9166 3624.7915 767.2916 Q 4074.583 846.6666 4127.5 846.6666 L 4180.4165 846.6666 L 4180.4165 846.6666 L 4206.875 846.6666 L 4206.875 846.6666 L 4206.875 846.6666 L 4206.875 873.12494 L 4206.875 873.12494 L 4233.333 873.12494 L 4233.333 899.5833 L 4259.7915 899.5833 L 4286.25 899.5833 L 4312.708 926.0416 Q 4339.1665 952.49994 4365.625 952.49994 L 4392.083 952.49994 L 4418.5415 978.95825 L 4471.458 978.95825 L 4471.458 1005.4166 L 4471.458 1031.875 L 4445.0 1031.875 L 4418.5415 1058.3333 L 4365.625 1058.3333 Q 4339.1665 1058.3333 4365.625 1084.7916 L 4392.083 1111.25 L 4392.083 1111.25 L 4418.5415 1111.25 L 4418.5415 1137.7083 L 4418.5415 1164.1666 L 4445.0 1164.1666 L 4445.0 1164.1666 L 4471.458 1190.6249 L 4497.9165 1217.0833 L 4497.9165 1217.0833 L 4497.9165 1217.0833 L 3360.2083 1217.0833 L 2248.9583 1217.0833 L 1455.2083 1217.0833 Q 687.9166 1217.0833 555.625 1190.6249 L 423.3333 1190.6249 L 423.3333 1164.1666 L 396.87497 1164.1666 L 396.87497 1137.7083 L 396.87497 1111.25 L 449.79166 1111.25 L 502.7083 1111.25 L 555.625 1084.7916 L 634.99994 1058.3333 L 634.99994 1058.3333 L 608.5416 1058.3333 L 608.5416 1005.4166 L 608.5416 978.95825 L 582.0833 978.95825 L 582.0833 952.49994 L 582.0833 952.49994 L 555.625 952.49994 L 555.625 952.49994 L 555.625 952.49994 L 555.625 952.49994 L 529.1666 952.49994 L 529.1666 952.49994 Q 502.7083 952.49994 423.3333 926.0416 Q 343.9583 899.5833 396.87497 899.5833 Q 423.3333 899.5833 343.9583 873.12494 L 264.5833 846.6666 L 291.04166 846.6666 Q 317.49997 846.6666 291.04166 820.2083 Q 264.5833 793.74994 317.49997 793.74994 L 370.41666 793.74994 L 317.49997 767.2916 Q 264.5833 740.8333 238.12498 740.8333 Q 211.66666 740.8333 211.66666 714.37494 Q 238.12498 687.9166 211.66666 661.4583 L 185.20833 634.99994 L 132.29166 608.5416 L 52.916664 582.0833 L 26.458332 582.0833 L 0.0 582.0833 L 0.0 555.625 L 0.0 555.625 L 52.916664 555.625 L 105.83333 582.0833 L 317.49997 555.625 Q 529.1666 529.1666 555.625 555.625 Q 582.0833 555.625 582.0833 529.1666 Q 582.0833 502.7083 714.37494 476.24997 Q 846.6666 423.3333 873.12494 396.87497 Q 873.12494 370.41666 978.95825 370.41666 Q 1111.25 370.41666 1137.7083 370.41666 Q 1164.1666 370.41666 1243.5416 343.9583 Q 1349.3749 291.04166 1349.3749 264.5833 Q 1375.8333 264.5833 1455.2083 238.12498 Q 1508.1249 211.66666 1534.5833 158.74998 Q 1561.0416 105.83333 1640.4166 132.29166 Q 1719.7916 132.29166 1746.2499 79.37499 Q 1772.7083 26.458332 1772.7083 26.458332 L 1772.7083 0.0 L 1772.7083 0.0 z" svg:height="12.170833mm" draw:style-name="style-31" svg:viewBox="0.0 0.0 4497.9165 1217.0833" svg:width="44.979164mm" svg:x="69.58541mm" svg:y="191.55832mm"/>
          <draw:path svg:d="M 0.0 978.95825 L 0.0 0.0 L 0.0 0.0 L 0.0 0.0 L 26.458332 0.0 L 26.458332 26.458332 L 26.458332 26.458332 L 52.916664 26.458332 L 52.916664 52.916664 L 52.916664 79.37499 L 158.74998 79.37499 L 264.5833 79.37499 L 264.5833 52.916664 L 264.5833 26.458332 L 291.04166 26.458332 L 291.04166 26.458332 L 317.49997 26.458332 Q 317.49997 26.458332 317.49997 26.458332 L 317.49997 26.458332 L 317.49997 926.0416 Q 317.49997 1799.1666 317.49997 1878.5416 L 317.49997 1931.4583 L 264.5833 1931.4583 Q 211.66666 1957.9165 211.66666 1904.9999 Q 211.66666 1878.5416 158.74998 1878.5416 Q 132.29166 1931.4583 79.37499 1931.4583 Q 52.916664 1931.4583 26.458332 1957.9165 L 0.0 1984.3749 L 0.0 1984.3749 L 0.0 1984.3749 L 0.0 978.95825 z" svg:height="19.843748mm" draw:style-name="style-32" svg:viewBox="0.0 0.0 317.49997 1984.3749" svg:width="3.1749997mm" svg:x="0.0mm" svg:y="137.31874mm"/>
          <draw:path svg:d="M 79.37499 26.458332 L 105.83333 0.0 L 132.29166 0.0 L 185.20833 0.0 L 185.20833 26.458332 Q 185.20833 52.916664 132.29166 52.916664 Q 105.83333 52.916664 105.83333 79.37499 Q 105.83333 105.83333 158.74998 105.83333 Q 185.20833 105.83333 1375.8333 105.83333 Q 2539.9998 105.83333 3413.1248 132.29166 Q 4259.7915 158.74998 4259.7915 132.29166 L 4259.7915 132.29166 L 4286.25 132.29166 L 4286.25 158.74998 L 4312.708 158.74998 L 4312.708 158.74998 L 4312.708 158.74998 L 4312.708 158.74998 L 4339.1665 185.20833 L 4365.625 211.66666 L 4312.708 211.66666 L 4286.25 211.66666 L 4286.25 291.04166 L 4259.7915 370.41666 L 4259.7915 423.3333 L 4259.7915 449.79166 L 4286.25 449.79166 L 4286.25 476.24997 L 4286.25 476.24997 L 4312.708 476.24997 L 4312.708 476.24997 L 4312.708 502.7083 L 2143.125 502.7083 L 0.0 502.7083 L 0.0 476.24997 L 26.458332 476.24997 L 26.458332 476.24997 L 26.458332 476.24997 L 26.458332 449.79166 L 26.458332 449.79166 L 52.916664 449.79166 Q 52.916664 423.3333 52.916664 291.04166 L 52.916664 132.29166 L 52.916664 79.37499 Q 52.916664 26.458332 79.37499 26.458332 z" svg:height="5.027083mm" draw:style-name="style-33" svg:viewBox="0.0 0.0 4365.625 502.7083" svg:width="43.656246mm" svg:x="105.03958mm" svg:y="232.83333mm"/>
          <draw:path svg:d="M 3386.6665 132.29166 L 3413.1248 132.29166 L 3413.1248 132.29166 L 3413.1248 132.29166 L 3466.0415 158.74998 L 3545.4165 158.74998 L 3545.4165 158.74998 Q 3545.4165 185.20833 3571.8748 185.20833 L 3571.8748 185.20833 L 3571.8748 185.20833 Q 3571.8748 185.20833 3571.8748 211.66666 L 3598.3333 211.66666 L 3704.1665 317.49997 Q 3783.5415 423.3333 3889.3748 661.4583 Q 3995.208 899.5833 3995.208 1031.875 L 3995.208 1137.7083 L 4021.6665 1217.0833 L 4021.6665 1296.4583 L 3968.7498 1561.0416 Q 3942.2915 1799.1666 3968.7498 2169.5833 Q 3995.208 2539.9998 3730.6248 2698.7498 Q 3492.4998 2831.0415 3307.2915 2883.9583 Q 3122.0833 2936.8748 2963.3333 3042.7083 Q 2804.5833 3201.4583 2698.7498 3201.4583 Q 2592.9165 3254.3748 2566.4583 3254.3748 L 2539.9998 3254.3748 L 2407.7083 3254.3748 Q 2301.875 3254.3748 2090.2083 3148.5415 Q 1878.5416 3042.7083 1666.8749 3095.6248 Q 1481.6666 3148.5415 1243.5416 3122.0833 Q 1005.4166 3095.6248 926.0416 3016.2498 Q 820.2083 2936.8748 714.37494 2936.8748 Q 634.99994 2936.8748 423.3333 2883.9583 Q 211.66666 2883.9583 105.83333 2778.1248 Q 26.458332 2672.2915 0.0 2513.5415 Q -26.458332 2381.2498 26.458332 2301.875 Q 26.458332 2196.0415 291.04166 1878.5416 Q 555.625 1561.0416 608.5416 1349.3749 L 661.4583 1164.1666 L 661.4583 1164.1666 Q 687.9166 1137.7083 687.9166 1137.7083 L 687.9166 1137.7083 L 714.37494 1137.7083 Q 740.8333 1137.7083 740.8333 1111.25 L 740.8333 1084.7916 L 1031.875 952.49994 Q 1296.4583 820.2083 1428.7499 767.2916 Q 1561.0416 767.2916 1772.7083 767.2916 L 1957.9165 767.2916 L 1984.3749 767.2916 L 2037.2915 767.2916 L 2037.2915 740.8333 L 2037.2915 714.37494 L 1984.3749 714.37494 L 1957.9165 714.37494 L 1931.4583 687.9166 Q 1904.9999 661.4583 1799.1666 661.4583 L 1693.3333 608.5416 L 1693.3333 608.5416 L 1693.3333 608.5416 L 1719.7916 608.5416 L 1746.2499 608.5416 L 1825.6249 582.0833 Q 1878.5416 555.625 1878.5416 529.1666 Q 1878.5416 502.7083 1852.0833 476.24997 Q 1799.1666 449.79166 1799.1666 396.87497 Q 1799.1666 370.41666 1825.6249 370.41666 Q 1852.0833 370.41666 1852.0833 396.87497 Q 1878.5416 423.3333 1878.5416 396.87497 Q 1878.5416 396.87497 1878.5416 343.9583 L 1852.0833 291.04166 L 1852.0833 291.04166 L 1878.5416 291.04166 L 1878.5416 238.12498 L 1878.5416 185.20833 L 1904.9999 211.66666 L 1931.4583 238.12498 L 1931.4583 238.12498 L 1931.4583 238.12498 L 2116.6665 238.12498 Q 2301.875 238.12498 2301.875 158.74998 Q 2328.3333 79.37499 2407.7083 52.916664 Q 2487.0833 26.458332 2513.5415 52.916664 Q 2513.5415 79.37499 2539.9998 52.916664 Q 2566.4583 26.458332 2672.2915 0.0 Q 2778.1248 -26.458332 2804.5833 26.458332 Q 2804.5833 79.37499 2936.8748 79.37499 Q 3069.1665 79.37499 3148.5415 105.83333 Q 3254.3748 132.29166 3254.3748 105.83333 Q 3254.3748 79.37499 3307.2915 105.83333 Q 3386.6665 132.29166 3386.6665 132.29166 z M 1931.4583 291.04166 Q 1931.4583 291.04166 1957.9165 291.04166 Q 1957.9165 291.04166 1931.4583 291.04166 Q 1931.4583 291.04166 1931.4583 291.04166 z M 3466.0415 1481.6666 L 3466.0415 1508.1249 L 3492.4998 1508.1249 L 3518.9583 1508.1249 L 3518.9583 1534.5833 L 3518.9583 1561.0416 L 3545.4165 1587.4999 L 3571.8748 1613.9583 L 3571.8748 1640.4166 L 3571.8748 1666.8749 L 3545.4165 1666.8749 L 3545.4165 1666.8749 L 3545.4165 1640.4166 L 3518.9583 1640.4166 L 3518.9583 1640.4166 L 3518.9583 1613.9583 L 3518.9583 1613.9583 L 3518.9583 1613.9583 L 3492.4998 1613.9583 L 3492.4998 1613.9583 L 3492.4998 1587.4999 L 3466.0415 1587.4999 L 3466.0415 1587.4999 L 3466.0415 1561.0416 L 3466.0415 1561.0416 L 3466.0415 1561.0416 L 3439.5833 1561.0416 L 3439.5833 1561.0416 L 3439.5833 1534.5833 L 3413.1248 1534.5833 L 3413.1248 1534.5833 L 3413.1248 1508.1249 L 3413.1248 1508.1249 L 3413.1248 1508.1249 L 3280.8333 1402.2916 Q 3148.5415 1296.4583 3095.6248 1269.9999 Q 3042.7083 1243.5416 2963.3333 1164.1666 Q 2883.9583 1084.7916 2804.5833 1058.3333 Q 2725.2083 1005.4166 2698.7498 978.95825 Q 2698.7498 952.49994 2778.1248 952.49994 Q 2883.9583 978.95825 3042.7083 1084.7916 Q 3201.4583 1190.6249 3333.7498 1322.9166 Q 3466.0415 1455.2083 3466.0415 1481.6666 z M 449.79166 2513.5415 L 423.3333 2513.5415 L 423.3333 2487.0833 L 396.87497 2487.0833 L 396.87497 2487.0833 L 396.87497 2513.5415 L 396.87497 2513.5415 L 396.87497 2513.5415 L 370.41666 2513.5415 L 370.41666 2513.5415 L 370.41666 2539.9998 L 343.9583 2539.9998 L 343.9583 2539.9998 L 343.9583 2566.4583 L 343.9583 2566.4583 L 343.9583 2566.4583 L 317.49997 2566.4583 L 317.49997 2566.4583 L 317.49997 2592.9165 L 291.04166 2592.9165 L 291.04166 2592.9165 L 291.04166 2619.3748 L 291.04166 2619.3748 L 264.5833 2619.3748 L 264.5833 2592.9165 L 238.12498 2592.9165 L 238.12498 2513.5415 L 238.12498 2460.6248 L 343.9583 2275.4165 Q 423.3333 2090.2083 555.625 1957.9165 Q 661.4583 1825.6249 767.2916 1799.1666 Q 846.6666 1772.7083 952.49994 1772.7083 Q 1058.3333 1772.7083 1084.7916 1825.6249 Q 1137.7083 1852.0833 1137.7083 1984.3749 Q 1137.7083 2090.2083 793.74994 2275.4165 Q 476.24997 2460.6248 449.79166 2487.0833 Q 449.79166 2513.5415 449.79166 2513.5415 z M 1561.0416 2645.8333 L 1561.0416 2672.2915 L 1561.0416 2672.2915 L 1561.0416 2672.2915 L 1534.5833 2698.7498 L 1508.1249 2725.2083 L 1508.1249 2778.1248 L 1508.1249 2831.0415 L 1481.6666 2831.0415 L 1455.2083 2831.0415 L 1455.2083 2804.5833 L 1455.2083 2778.1248 L 1428.7499 2725.2083 L 1402.2916 2672.2915 L 1428.7499 2381.2498 Q 1455.2083 2090.2083 1508.1249 2010.8333 Q 1561.0416 1931.4583 1693.3333 1878.5416 Q 1825.6249 1825.6249 1957.9165 1904.9999 Q 2090.2083 1957.9165 2063.75 2037.2915 Q 2037.2915 2090.2083 1957.9165 2143.125 Q 1878.5416 2222.5 1852.0833 2248.9583 Q 1852.0833 2275.4165 1772.7083 2301.875 Q 1719.7916 2354.7915 1640.4166 2513.5415 Q 1561.0416 2645.8333 1561.0416 2645.8333 z M 2381.2498 2222.5 L 2354.7915 2222.5 L 2354.7915 2169.5833 L 2354.7915 2116.6665 L 2381.2498 2116.6665 L 2381.2498 2090.2083 L 2381.2498 2090.2083 L 2407.7083 2090.2083 L 2407.7083 2090.2083 L 2407.7083 2090.2083 L 2407.7083 2063.75 L 2407.7083 2063.75 L 2434.1665 2037.2915 Q 2434.1665 2010.8333 2460.6248 1984.3749 Q 2513.5415 1984.3749 2513.5415 1957.9165 Q 2513.5415 1931.4583 2592.9165 1904.9999 Q 2672.2915 1878.5416 2725.2083 1904.9999 Q 2804.5833 1931.4583 2857.4998 2037.2915 Q 2883.9583 2143.125 2883.9583 2354.7915 Q 2883.9583 2592.9165 2831.0415 2725.2083 Q 2778.1248 2831.0415 2698.7498 2619.3748 Q 2619.3748 2381.2498 2513.5415 2301.875 Q 2407.7083 2248.9583 2381.2498 2222.5 z" svg:height="32.543747mm" draw:style-name="style-34" svg:viewBox="0.0 0.0 4021.6665 3254.3748" svg:width="40.216663mm" svg:x="125.67708mm" svg:y="164.30624mm"/>
          <draw:path svg:d="M 7434.7915 476.24997 L 7434.7915 0.0 L 7487.708 0.0 L 7567.083 0.0 L 8069.791 0.0 Q 8546.041 0.0 9392.708 26.458332 L 10239.374 26.458332 L 10398.124 52.916664 Q 10556.874 52.916664 10556.874 105.83333 Q 10583.333 158.74998 10609.791 158.74998 Q 10609.791 158.74998 10636.249 132.29166 Q 10636.249 105.83333 10715.624 158.74998 Q 10821.458 211.66666 10847.916 185.20833 Q 10874.374 158.74998 10874.374 185.20833 Q 10874.374 211.66666 10953.749 238.12498 Q 11033.124 264.5833 11059.583 343.9583 Q 11086.041 423.3333 11112.499 476.24997 Q 11138.958 502.7083 11165.416 582.0833 Q 11165.416 634.99994 11244.791 634.99994 Q 11350.624 661.4583 11377.083 714.37494 Q 11429.999 740.8333 11456.458 767.2916 Q 11482.916 767.2916 11509.374 820.2083 Q 11562.291 846.6666 11615.208 873.12494 Q 11668.124 873.12494 11668.124 899.5833 Q 11694.583 952.49994 11721.041 952.49994 Q 11747.499 952.49994 11721.041 1058.3333 Q 11721.041 1190.6249 11721.041 1217.0833 Q 11747.499 1269.9999 11721.041 1269.9999 Q 11668.124 1269.9999 11668.124 1322.9166 L 11668.124 1402.2916 L 11721.041 1428.7499 Q 11773.958 1428.7499 11773.958 1481.6666 Q 11773.958 1508.1249 11826.874 1481.6666 Q 11906.249 1481.6666 11906.249 1455.2083 L 11932.708 1455.2083 L 11932.708 1455.2083 L 11932.708 1481.6666 L 11932.708 1481.6666 L 11932.708 1481.6666 L 11932.708 1481.6666 L 11932.708 1508.1249 L 11932.708 1508.1249 L 11932.708 1534.5833 L 11932.708 1534.5833 L 11932.708 1534.5833 L 11932.708 1587.4999 Q 11932.708 1613.9583 11932.708 1613.9583 L 11932.708 1640.4166 L 11932.708 1640.4166 L 11932.708 1640.4166 L 11932.708 1693.3333 L 11932.708 1719.7916 L 11932.708 1693.3333 L 11932.708 1666.8749 L 11959.166 1666.8749 L 11959.166 1640.4166 L 11959.166 1640.4166 L 11985.624 1640.4166 L 11985.624 1613.9583 Q 11985.624 1587.4999 12064.999 1587.4999 Q 12144.374 1561.0416 12170.833 1481.6666 Q 12197.291 1428.7499 12303.124 1428.7499 Q 12356.041 1455.2083 12408.958 1455.2083 Q 12408.958 1455.2083 12461.874 1534.5833 Q 12514.791 1587.4999 12567.708 1613.9583 L 12620.624 1613.9583 L 12620.624 2487.0833 L 12620.624 3333.7498 L 12567.708 3333.7498 Q 12541.249 3333.7498 12514.791 3413.1248 Q 12461.874 3466.0415 12356.041 3386.6665 L 12223.749 3333.7498 L 12223.749 3360.2083 Q 12197.291 3386.6665 12170.833 3466.0415 Q 12144.374 3545.4165 12117.916 3545.4165 Q 12091.458 3545.4165 12091.458 3624.7915 L 12091.458 3704.1665 L 12064.999 3730.6248 L 12038.541 3757.0833 L 12038.541 3757.0833 L 12038.541 3757.0833 L 12038.541 3730.6248 L 12038.541 3730.6248 L 12012.083 3730.6248 L 12012.083 3757.0833 L 11985.624 3757.0833 L 11959.166 3757.0833 L 11985.624 3704.1665 Q 11985.624 3677.7083 11985.624 3651.2498 L 11985.624 3624.7915 L 11985.624 3624.7915 L 11985.624 3598.3333 L 11985.624 3598.3333 L 11985.624 3598.3333 L 11959.166 3598.3333 L 11959.166 3598.3333 L 11932.708 3571.8748 L 11906.249 3571.8748 L 11906.249 3598.3333 L 11879.791 3651.2498 L 11879.791 3730.6248 Q 11879.791 3809.9998 11879.791 3862.9165 L 11879.791 3889.3748 L 11853.333 3889.3748 L 11853.333 3862.9165 L 11800.416 3862.9165 Q 11747.499 3862.9165 11721.041 3809.9998 L 11694.583 3757.0833 L 11668.124 3757.0833 L 11641.666 3757.0833 L 11641.666 3783.5415 L 11615.208 3783.5415 L 11615.208 3783.5415 L 11615.208 3809.9998 L 11615.208 3809.9998 L 11615.208 3809.9998 L 11615.208 3836.4583 Q 11615.208 3862.9165 11588.749 4074.583 Q 11562.291 4312.708 11509.374 4339.1665 Q 11482.916 4339.1665 11456.458 4365.625 Q 11429.999 4392.083 11403.541 4392.083 Q 11350.624 4392.083 11350.624 4471.458 Q 11350.624 4550.833 11324.166 4550.833 Q 11297.708 4524.375 11218.333 4524.375 Q 11138.958 4524.375 11138.958 4497.9165 Q 11138.958 4471.458 11112.499 4471.458 Q 11086.041 4471.458 11086.041 4445.0 Q 11086.041 4418.5415 11033.124 4445.0 L 11006.666 4445.0 L 11006.666 4471.458 L 10980.208 4471.458 L 10980.208 4471.458 L 10980.208 4497.9165 L 10980.208 4497.9165 L 10980.208 4497.9165 L 10953.749 4497.9165 L 10953.749 4497.9165 L 10953.749 4524.375 L 10927.291 4524.375 L 10927.291 4524.375 L 10927.291 4524.375 L 10927.291 4339.1665 L 10927.291 4180.4165 L 10927.291 3915.833 Q 10927.291 3651.2498 10900.833 3651.2498 L 10874.374 3624.7915 L 10874.374 3624.7915 L 10874.374 3598.3333 L 9075.208 3598.3333 L 7249.583 3598.3333 L 6535.208 3598.3333 Q 5820.833 3598.3333 2989.7915 3571.8748 L 158.74998 3571.8748 L 79.37499 3571.8748 L 0.0 3571.8748 L 0.0 3571.8748 L 0.0 3545.4165 L 0.0 3545.4165 L 26.458332 3545.4165 L 26.458332 3545.4165 L 26.458332 3545.4165 L 26.458332 3518.9583 L 26.458332 3518.9583 L 52.916664 3518.9583 L 52.916664 3492.4998 L 105.83333 3492.4998 Q 158.74998 3492.4998 158.74998 3466.0415 Q 132.29166 3466.0415 185.20833 3439.5833 Q 211.66666 3439.5833 158.74998 3386.6665 Q 105.83333 3386.6665 132.29166 3307.2915 Q 132.29166 3227.9165 158.74998 3122.0833 Q 158.74998 3016.2498 132.29166 3016.2498 Q 105.83333 3016.2498 105.83333 2963.3333 Q 79.37499 2936.8748 132.29166 2857.4998 Q 185.20833 2804.5833 185.20833 2778.1248 Q 211.66666 2751.6665 211.66666 2672.2915 Q 211.66666 2592.9165 158.74998 2592.9165 L 79.37499 2619.3748 L 79.37499 2619.3748 L 79.37499 2592.9165 L 79.37499 2592.9165 L 79.37499 2592.9165 L 52.916664 2592.9165 L 52.916664 2592.9165 L 52.916664 2566.4583 L 79.37499 2566.4583 L 79.37499 2566.4583 L 79.37499 2539.9998 L 105.83333 2539.9998 L 132.29166 2539.9998 L 158.74998 2513.5415 L 185.20833 2487.0833 L 185.20833 2487.0833 L 185.20833 2487.0833 L 185.20833 2487.0833 L 211.66666 2487.0833 L 1111.25 2487.0833 L 2010.8333 2487.0833 L 2513.5415 2487.0833 Q 3016.2498 2487.0833 3413.1248 2513.5415 L 3809.9998 2513.5415 L 3809.9998 2487.0833 L 3809.9998 2460.6248 L 3836.4583 2487.0833 Q 3862.9165 2487.0833 4339.1665 2487.0833 Q 4815.4165 2487.0833 4841.8745 2487.0833 L 4868.333 2487.0833 L 4868.333 2487.0833 L 4868.333 2487.0833 L 4868.333 2513.5415 L 4894.7915 2513.5415 L 4894.7915 2513.5415 L 4894.7915 2539.9998 L 4921.2495 2539.9998 L 4947.708 2539.9998 L 4947.708 2513.5415 L 4947.708 2513.5415 L 4974.1665 2513.5415 L 4974.1665 2539.9998 L 6006.0415 2513.5415 Q 7064.3745 2487.0833 7223.1245 2487.0833 Q 7355.4165 2487.0833 7355.4165 2010.8333 Q 7355.4165 1534.5833 7355.4165 1508.1249 L 7355.4165 1508.1249 L 7381.8745 1508.1249 L 7408.333 1508.1249 L 7408.333 1243.5416 L 7408.333 978.95825 L 7408.333 978.95825 L 7434.7915 978.95825 L 7434.7915 476.24997 z M 158.74998 2910.4165 Q 158.74998 2910.4165 158.74998 2883.9583 Q 185.20833 2883.9583 185.20833 2910.4165 Q 185.20833 2910.4165 158.74998 2910.4165 z M 11244.791 4445.0 Q 11244.791 4418.5415 11297.708 4445.0 Q 11324.166 4445.0 11297.708 4471.458 Q 11244.791 4471.458 11244.791 4445.0 z" svg:height="45.50833mm" draw:style-name="style-35" svg:viewBox="0.0 0.0 12620.624 4550.833" svg:width="126.206245mm" svg:x="168.0104mm" svg:y="4.233333mm"/>
          <draw:path svg:d="M 1164.1666 317.49997 L 1111.25 317.49997 L 1058.3333 317.49997 L 1031.875 317.49997 L 529.1666 158.74998 Q 52.916664 52.916664 0.0 0.0 Q -79.37499 0.0 79.37499 0.0 Q 238.12498 0.0 634.99994 105.83333 Q 1005.4166 211.66666 1111.25 264.5833 Q 1243.5416 317.49997 1164.1666 317.49997 z" svg:height="3.1749997mm" draw:style-name="style-36" svg:viewBox="0.0 0.0 1164.1666 317.49997" svg:width="11.641666mm" svg:x="84.1375mm" svg:y="150.81248mm"/>
          <draw:path svg:d="M 158.74998 767.2916 L 158.74998 793.74994 L 158.74998 793.74994 L 158.74998 793.74994 L 132.29166 820.2083 L 105.83333 846.6666 L 105.83333 899.5833 L 105.83333 952.49994 L 79.37499 952.49994 L 52.916664 952.49994 L 52.916664 926.0416 L 52.916664 899.5833 L 26.458332 846.6666 L 0.0 793.74994 L 26.458332 502.7083 Q 52.916664 211.66666 105.83333 132.29166 Q 158.74998 52.916664 291.04166 0.0 Q 423.3333 -52.916664 555.625 26.458332 Q 687.9166 79.37499 661.4583 158.74998 Q 634.99994 211.66666 555.625 264.5833 Q 476.24997 343.9583 449.79166 370.41666 Q 449.79166 396.87497 370.41666 423.3333 Q 317.49997 476.24997 238.12498 634.99994 Q 158.74998 767.2916 158.74998 767.2916 z" svg:height="9.525mm" draw:style-name="style-37" svg:viewBox="0.0 0.0 661.4583 952.49994" svg:width="6.614583mm" svg:x="139.7mm" svg:y="183.09166mm"/>
          <draw:path svg:d="M 0.0 396.87497 L 0.0 0.0 L 0.0 0.0 L 26.458332 0.0 L 26.458332 0.0 Q 26.458332 26.458332 873.12494 26.458332 L 1719.7916 26.458332 L 1746.2499 26.458332 L 1772.7083 26.458332 L 1772.7083 52.916664 Q 1772.7083 79.37499 1746.2499 555.625 L 1746.2499 1031.875 L 1852.0833 1031.875 L 1957.9165 1031.875 L 1957.9165 1058.3333 L 1957.9165 1058.3333 L 1243.5416 1058.3333 Q 529.1666 1031.875 291.04166 1031.875 Q 26.458332 1031.875 26.458332 899.5833 L 0.0 793.74994 L 0.0 396.87497 z" svg:height="10.583333mm" draw:style-name="style-38" svg:viewBox="0.0 0.0 1957.9165 1058.3333" svg:width="19.579166mm" svg:x="80.16875mm" svg:y="17.727083mm"/>
          <draw:path svg:d="M 476.24997 52.916664 L 476.24997 0.0 L 502.7083 0.0 L 555.625 0.0 L 555.625 26.458332 L 555.625 26.458332 L 582.0833 26.458332 L 582.0833 52.916664 L 608.5416 52.916664 L 634.99994 52.916664 L 634.99994 79.37499 L 661.4583 79.37499 L 661.4583 105.83333 L 661.4583 132.29166 L 714.37494 211.66666 Q 767.2916 291.04166 767.2916 317.49997 L 767.2916 370.41666 L 767.2916 370.41666 L 767.2916 370.41666 L 767.2916 370.41666 Q 767.2916 343.9583 714.37494 264.5833 L 661.4583 211.66666 L 582.0833 370.41666 Q 529.1666 529.1666 502.7083 582.0833 Q 476.24997 582.0833 291.04166 608.5416 L 132.29166 608.5416 L 132.29166 608.5416 L 105.83333 582.0833 L 52.916664 582.0833 L 0.0 582.0833 L 0.0 582.0833 L 0.0 582.0833 L 26.458332 555.625 L 52.916664 529.1666 L 238.12498 529.1666 Q 449.79166 529.1666 476.24997 502.7083 Q 502.7083 502.7083 502.7083 476.24997 Q 502.7083 449.79166 502.7083 291.04166 L 502.7083 132.29166 L 502.7083 105.83333 L 502.7083 79.37499 L 476.24997 52.916664 z" svg:height="6.0854163mm" draw:style-name="style-39" svg:viewBox="0.0 0.0 767.2916 608.5416" svg:width="7.6729164mm" svg:x="103.98125mm" svg:y="161.39583mm"/>
          <draw:path svg:d="M 0.0 0.0 L 0.0 0.0 L 317.49997 0.0 Q 661.4583 0.0 1217.0833 0.0 L 1799.1666 0.0 L 1799.1666 423.3333 L 1799.1666 873.12494 L 1772.7083 873.12494 L 1772.7083 899.5833 L 1772.7083 899.5833 L 1772.7083 899.5833 L 1217.0833 899.5833 Q 661.4583 899.5833 317.49997 873.12494 L 0.0 873.12494 L 0.0 423.3333 L 0.0 0.0 L 0.0 0.0 z" svg:height="8.995832mm" draw:style-name="style-40" svg:viewBox="0.0 0.0 1799.1666 899.5833" svg:width="17.991665mm" svg:x="115.8875mm" svg:y="9.525mm"/>
          <draw:path svg:d="M 0.0 0.0 L 0.0 0.0 L 26.458332 0.0 L 52.916664 0.0 L 185.20833 52.916664 Q 291.04166 52.916664 317.49997 79.37499 L 343.9583 79.37499 L 343.9583 79.37499 L 343.9583 79.37499 L 370.41666 79.37499 L 370.41666 105.83333 L 396.87497 105.83333 L 449.79166 105.83333 L 476.24997 132.29166 L 502.7083 158.74998 L 608.5416 158.74998 Q 714.37494 211.66666 740.8333 211.66666 L 767.2916 211.66666 L 767.2916 238.12498 L 767.2916 238.12498 L 793.74994 264.5833 L 820.2083 291.04166 L 820.2083 343.9583 L 820.2083 396.87497 L 846.6666 476.24997 L 846.6666 529.1666 L 820.2083 529.1666 L 767.2916 529.1666 L 767.2916 502.7083 L 767.2916 502.7083 L 740.8333 502.7083 L 740.8333 476.24997 L 740.8333 476.24997 L 714.37494 476.24997 L 714.37494 476.24997 L 714.37494 476.24997 L 714.37494 449.79166 L 714.37494 449.79166 L 687.9166 449.79166 L 687.9166 423.3333 L 661.4583 423.3333 Q 634.99994 423.3333 555.625 343.9583 Q 502.7083 264.5833 291.04166 185.20833 Q 105.83333 105.83333 79.37499 105.83333 L 26.458332 105.83333 L 26.458332 52.916664 L 26.458332 26.458332 L 0.0 26.458332 L 0.0 0.0 L 0.0 0.0 z" svg:height="5.2916665mm" draw:style-name="style-41" svg:viewBox="0.0 0.0 846.6666 529.1666" svg:width="8.466666mm" svg:x="116.15208mm" svg:y="156.63333mm"/>
          <draw:path svg:d="M 0.0 26.458332 L 0.0 0.0 L 26.458332 0.0 L 26.458332 0.0 L 502.7083 52.916664 Q 952.49994 105.83333 1058.3333 105.83333 L 1164.1666 105.83333 L 1164.1666 105.83333 L 1164.1666 105.83333 L 1349.3749 158.74998 Q 1534.5833 158.74998 1534.5833 185.20833 L 1534.5833 185.20833 L 1508.1249 185.20833 Q 1481.6666 185.20833 1481.6666 211.66666 L 1481.6666 238.12498 L 1455.2083 238.12498 Q 1428.7499 211.66666 820.2083 158.74998 L 238.12498 105.83333 L 185.20833 79.37499 Q 105.83333 52.916664 52.916664 52.916664 L 0.0 26.458332 L 0.0 26.458332 z" svg:height="2.38125mm" draw:style-name="style-42" svg:viewBox="0.0 0.0 1534.5833 238.12498" svg:width="15.345833mm" svg:x="223.04373mm" svg:y="104.24583mm"/>
          <draw:path svg:d="M 793.74994 608.5416 L 793.74994 634.99994 L 820.2083 661.4583 L 820.2083 714.37494 L 767.2916 714.37494 L 714.37494 714.37494 L 687.9166 687.9166 L 634.99994 661.4583 L 634.99994 661.4583 L 634.99994 661.4583 L 608.5416 661.4583 L 608.5416 661.4583 L 608.5416 634.99994 L 582.0833 634.99994 L 582.0833 634.99994 Q 582.0833 608.5416 555.625 608.5416 Q 529.1666 608.5416 423.3333 449.79166 Q 317.49997 317.49997 211.66666 238.12498 L 79.37499 185.20833 L 52.916664 158.74998 L 0.0 158.74998 L 0.0 132.29166 L 0.0 79.37499 L 26.458332 79.37499 L 52.916664 79.37499 L 185.20833 26.458332 Q 317.49997 -26.458332 476.24997 0.0 Q 608.5416 26.458332 740.8333 79.37499 Q 846.6666 158.74998 820.2083 343.9583 Q 793.74994 555.625 793.74994 608.5416 z M 634.99994 529.1666 L 608.5416 502.7083 L 476.24997 343.9583 Q 343.9583 185.20833 317.49997 158.74998 Q 291.04166 158.74998 291.04166 132.29166 Q 291.04166 105.83333 476.24997 132.29166 Q 661.4583 132.29166 714.37494 158.74998 Q 740.8333 185.20833 714.37494 343.9583 Q 661.4583 529.1666 634.99994 529.1666 z" svg:height="7.1437497mm" draw:style-name="style-43" svg:viewBox="0.0 0.0 820.2083 714.37494" svg:width="8.202083mm" svg:x="82.02083mm" svg:y="133.61458mm"/>
          <draw:path svg:d="M 3492.4998 1772.7083 L 3518.9583 1772.7083 L 3518.9583 1799.1666 L 3518.9583 1825.6249 L 3545.4165 1825.6249 L 3571.8748 1852.0833 L 3571.8748 1852.0833 L 3571.8748 1852.0833 L 3466.0415 1904.9999 Q 3333.7498 1957.9165 3280.8333 2037.2915 Q 3254.3748 2143.125 3227.9165 2196.0415 Q 3201.4583 2248.9583 3254.3748 2275.4165 Q 3307.2915 2301.875 3360.2083 2434.1665 Q 3386.6665 2539.9998 3413.1248 2566.4583 Q 3466.0415 2592.9165 3466.0415 2619.3748 Q 3492.4998 2645.8333 3518.9583 2645.8333 Q 3571.8748 2645.8333 3571.8748 2698.7498 Q 3571.8748 2778.1248 3598.3333 2778.1248 Q 3624.7915 2778.1248 3624.7915 2751.6665 Q 3624.7915 2698.7498 3651.2498 2698.7498 L 3677.7083 2698.7498 L 3677.7083 2725.2083 L 3677.7083 2751.6665 L 3651.2498 2831.0415 Q 3624.7915 2910.4165 3624.7915 2936.8748 Q 3624.7915 2936.8748 3624.7915 2963.3333 L 3624.7915 2989.7915 L 3651.2498 2963.3333 Q 3677.7083 2910.4165 3704.1665 2910.4165 L 3730.6248 2910.4165 L 3730.6248 2936.8748 L 3730.6248 2936.8748 L 3757.0833 2963.3333 L 3757.0833 2989.7915 L 3730.6248 2989.7915 L 3704.1665 3016.2498 L 3704.1665 3016.2498 L 3677.7083 3016.2498 L 3677.7083 3042.7083 L 3677.7083 3069.1665 L 3598.3333 3095.6248 Q 3518.9583 3122.0833 3518.9583 3174.9998 Q 3518.9583 3227.9165 3492.4998 3201.4583 Q 3466.0415 3201.4583 3466.0415 3280.8333 Q 3413.1248 3360.2083 3386.6665 3386.6665 Q 3360.2083 3386.6665 3360.2083 3466.0415 Q 3386.6665 3545.4165 3439.5833 3571.8748 Q 3492.4998 3598.3333 3466.0415 3598.3333 Q 3439.5833 3598.3333 3439.5833 3651.2498 Q 3439.5833 3677.7083 3466.0415 3677.7083 Q 3518.9583 3677.7083 3518.9583 3704.1665 L 3518.9583 3730.6248 L 3492.4998 3730.6248 L 3492.4998 3757.0833 L 3492.4998 3757.0833 L 3466.0415 3757.0833 L 3466.0415 3757.0833 L 3466.0415 3783.5415 L 3201.4583 3968.7498 Q 2936.8748 4180.4165 2936.8748 4603.75 Q 2936.8748 5027.083 2778.1248 5212.2915 Q 2619.3748 5397.4995 2407.7083 5529.7915 Q 2222.5 5688.5415 2196.0415 5794.3745 Q 2143.125 5900.208 2196.0415 6138.333 Q 2248.9583 6402.9165 2301.875 7011.458 Q 2354.7915 7619.9995 2460.6248 7937.4995 Q 2566.4583 8255.0 2672.2915 8387.291 Q 2778.1248 8519.583 2778.1248 8519.583 L 2778.1248 8519.583 L 2804.5833 8519.583 L 2804.5833 8519.583 L 2831.0415 8546.041 L 2857.4998 8572.5 L 2910.4165 8572.5 L 2963.3333 8572.5 L 2963.3333 8598.958 L 2963.3333 8598.958 L 2910.4165 8598.958 L 2857.4998 8625.416 L 2831.0415 8625.416 L 2778.1248 8625.416 L 2672.2915 8598.958 Q 2539.9998 8572.5 2487.0833 8598.958 Q 2407.7083 8598.958 2354.7915 8625.416 Q 2301.875 8625.416 2222.5 8678.333 Q 2143.125 8757.708 2143.125 8995.833 Q 2143.125 9233.958 2063.75 9313.333 Q 2010.8333 9366.249 1984.3749 9445.624 Q 1957.9165 9498.541 1878.5416 9551.458 Q 1772.7083 9577.916 1746.2499 9657.291 Q 1719.7916 9710.208 1746.2499 9763.124 Q 1746.2499 9816.041 1772.7083 9816.041 Q 1799.1666 9816.041 1825.6249 9895.416 Q 1825.6249 9948.333 1852.0833 9948.333 L 1852.0833 9948.333 L 1852.0833 9974.791 L 1878.5416 9974.791 L 1878.5416 10001.249 L 1878.5416 10027.708 L 1904.9999 10027.708 L 1904.9999 10054.166 L 1799.1666 10054.166 Q 1693.3333 10054.166 1719.7916 10186.458 Q 1719.7916 10318.749 1719.7916 10265.833 Q 1719.7916 10265.833 1693.3333 10239.374 Q 1666.8749 10239.374 1613.9583 10398.124 Q 1534.5833 10530.416 1508.1249 10662.708 Q 1455.2083 10794.999 1402.2916 10794.999 Q 1375.8333 10847.916 1349.3749 10847.916 L 1322.9166 10847.916 L 1322.9166 10847.916 L 1349.3749 10847.916 L 1349.3749 10874.374 L 1349.3749 10900.833 L 1402.2916 10927.291 Q 1455.2083 10953.749 1455.2083 10980.208 L 1455.2083 11006.666 L 1481.6666 11006.666 L 1508.1249 11006.666 L 1508.1249 11033.124 L 1508.1249 11033.124 L 1534.5833 11059.583 L 1534.5833 11059.583 L 1508.1249 11059.583 L 1481.6666 11059.583 L 1428.7499 11033.124 L 1375.8333 11006.666 L 1375.8333 11006.666 L 1349.3749 11006.666 L 1349.3749 11006.666 L 1349.3749 11006.666 L 1296.4583 11006.666 Q 1243.5416 11006.666 1137.7083 10980.208 Q 1058.3333 10953.749 1031.875 10874.374 Q 978.95825 10794.999 952.49994 10794.999 Q 926.0416 10794.999 926.0416 10742.083 Q 926.0416 10662.708 873.12494 10662.708 Q 846.6666 10662.708 846.6666 10636.249 Q 820.2083 10583.333 767.2916 10477.499 Q 714.37494 10398.124 714.37494 10159.999 Q 714.37494 9948.333 661.4583 9895.416 Q 661.4583 9816.041 634.99994 9630.833 L 608.5416 9445.624 L 634.99994 9445.624 L 634.99994 9419.166 L 634.99994 9419.166 L 661.4583 9419.166 L 661.4583 9419.166 L 661.4583 9419.166 L 687.9166 9392.708 L 714.37494 9366.249 L 714.37494 9366.249 L 714.37494 9366.249 L 687.9166 9366.249 L 687.9166 9366.249 L 687.9166 9339.791 L 714.37494 9339.791 L 714.37494 9339.791 L 714.37494 9313.333 L 687.9166 9313.333 L 661.4583 9313.333 L 661.4583 9339.791 L 661.4583 9366.249 L 634.99994 9366.249 L 634.99994 9366.249 L 634.99994 9392.708 L 608.5416 9392.708 L 608.5416 9392.708 L 608.5416 9419.166 L 582.0833 9419.166 L 555.625 9419.166 L 555.625 9445.624 L 555.625 9445.624 L 529.1666 9445.624 L 529.1666 9472.083 L 529.1666 9551.458 Q 529.1666 9630.833 502.7083 9630.833 Q 476.24997 9630.833 476.24997 9657.291 Q 476.24997 9683.749 449.79166 9683.749 Q 423.3333 9683.749 423.3333 9789.583 L 396.87497 9868.958 L 396.87497 9868.958 L 396.87497 9895.416 L 396.87497 9895.416 L 396.87497 9895.416 L 370.41666 9895.416 L 370.41666 9895.416 L 370.41666 9921.874 L 343.9583 9921.874 L 343.9583 9895.416 Q 343.9583 9842.499 317.49997 9842.499 L 291.04166 9842.499 L 291.04166 9816.041 L 291.04166 9816.041 L 238.12498 9789.583 Q 238.12498 9763.124 211.66666 9789.583 Q 185.20833 9816.041 185.20833 9868.958 L 185.20833 9921.874 L 158.74998 9789.583 L 132.29166 9657.291 L 132.29166 9789.583 L 132.29166 9921.874 L 105.83333 9736.666 L 79.37499 9551.458 L 79.37499 9551.458 L 79.37499 9524.999 L 79.37499 9524.999 L 79.37499 9524.999 L 52.916664 9498.541 L 26.458332 9472.083 L 26.458332 9472.083 L 26.458332 9472.083 L 26.458332 9498.541 L 0.0 9498.541 L 0.0 8757.708 Q 26.458332 8016.8745 26.458332 5185.833 L 26.458332 2328.3333 L 0.0 2328.3333 L 0.0 2328.3333 L 0.0 2301.875 Q 26.458332 2275.4165 0.0 1904.9999 L 0.0 1534.5833 L 26.458332 1534.5833 L 26.458332 1534.5833 L 26.458332 1508.1249 L 26.458332 1508.1249 L 52.916664 1508.1249 L 52.916664 1481.6666 L 52.916664 1481.6666 L 79.37499 1481.6666 L 79.37499 1481.6666 L 79.37499 1481.6666 L 79.37499 1455.2083 L 79.37499 1455.2083 L 105.83333 1375.8333 Q 105.83333 1322.9166 132.29166 1322.9166 Q 158.74998 1322.9166 185.20833 1322.9166 Q 211.66666 1322.9166 211.66666 1269.9999 Q 211.66666 1190.6249 238.12498 1190.6249 L 264.5833 1190.6249 L 264.5833 1164.1666 L 291.04166 1111.25 L 291.04166 1111.25 L 291.04166 1111.25 L 291.04166 1084.7916 L 291.04166 1084.7916 L 291.04166 1111.25 L 291.04166 1137.7083 L 291.04166 1164.1666 Q 291.04166 1164.1666 317.49997 1217.0833 L 343.9583 1269.9999 L 343.9583 1269.9999 L 343.9583 1269.9999 L 343.9583 1243.5416 L 343.9583 1243.5416 L 370.41666 1243.5416 L 370.41666 1217.0833 L 370.41666 1217.0833 L 343.9583 1217.0833 L 343.9583 1217.0833 L 343.9583 1217.0833 L 343.9583 1190.6249 L 343.9583 1190.6249 L 370.41666 1190.6249 L 370.41666 1164.1666 L 370.41666 1164.1666 L 343.9583 1164.1666 L 343.9583 1137.7083 Q 343.9583 1111.25 370.41666 1111.25 Q 396.87497 1111.25 396.87497 1058.3333 Q 396.87497 1031.875 423.3333 1031.875 Q 449.79166 1031.875 449.79166 1005.4166 L 449.79166 978.95825 L 476.24997 952.49994 L 502.7083 899.5833 L 502.7083 978.95825 L 502.7083 1058.3333 L 529.1666 1031.875 L 555.625 1005.4166 L 555.625 978.95825 L 555.625 952.49994 L 582.0833 952.49994 L 582.0833 952.49994 L 608.5416 952.49994 Q 608.5416 952.49994 608.5416 926.0416 Q 608.5416 926.0416 687.9166 926.0416 Q 740.8333 926.0416 740.8333 899.5833 L 740.8333 873.12494 L 820.2083 873.12494 L 873.12494 899.5833 L 873.12494 899.5833 L 873.12494 899.5833 L 846.6666 899.5833 L 846.6666 899.5833 L 820.2083 926.0416 L 793.74994 926.0416 L 793.74994 1005.4166 Q 793.74994 1058.3333 820.2083 1058.3333 Q 873.12494 1058.3333 873.12494 1111.25 Q 899.5833 1164.1666 926.0416 1164.1666 L 952.49994 1164.1666 L 952.49994 1190.6249 L 926.0416 1217.0833 L 926.0416 1217.0833 L 926.0416 1217.0833 L 952.49994 1217.0833 L 978.95825 1217.0833 L 978.95825 1217.0833 L 978.95825 1217.0833 L 1005.4166 1217.0833 L 1005.4166 1217.0833 L 1005.4166 1190.6249 Q 1031.875 1190.6249 1111.25 1164.1666 Q 1190.6249 1164.1666 1190.6249 1137.7083 Q 1190.6249 1111.25 1164.1666 1111.25 Q 1137.7083 1111.25 1137.7083 1084.7916 Q 1137.7083 1058.3333 1243.5416 1058.3333 Q 1322.9166 1058.3333 1349.3749 1005.4166 Q 1349.3749 978.95825 1428.7499 978.95825 Q 1508.1249 952.49994 1508.1249 899.5833 Q 1534.5833 846.6666 1561.0416 820.2083 Q 1561.0416 793.74994 1613.9583 793.74994 Q 1693.3333 793.74994 1693.3333 740.8333 L 1719.7916 714.37494 L 1719.7916 687.9166 L 1719.7916 661.4583 L 1746.2499 661.4583 L 1772.7083 687.9166 L 1772.7083 687.9166 L 1772.7083 687.9166 L 1799.1666 714.37494 Q 1825.6249 740.8333 1799.1666 740.8333 Q 1772.7083 767.2916 1772.7083 793.74994 L 1772.7083 820.2083 L 1825.6249 793.74994 Q 1878.5416 793.74994 1878.5416 767.2916 Q 1878.5416 740.8333 1931.4583 740.8333 Q 2010.8333 740.8333 2037.2915 767.2916 Q 2037.2915 793.74994 2090.2083 793.74994 Q 2143.125 793.74994 2196.0415 793.74994 Q 2275.4165 846.6666 2301.875 846.6666 L 2301.875 846.6666 L 2301.875 846.6666 Q 2301.875 846.6666 2301.875 873.12494 L 2328.3333 873.12494 L 2328.3333 873.12494 Q 2328.3333 899.5833 2354.7915 899.5833 L 2354.7915 899.5833 L 2434.1665 952.49994 Q 2513.5415 1031.875 2513.5415 1031.875 L 2513.5415 1058.3333 L 2539.9998 1058.3333 L 2566.4583 1058.3333 L 2672.2915 1058.3333 L 2751.6665 1058.3333 L 2751.6665 1058.3333 L 2778.1248 1058.3333 L 2778.1248 1058.3333 L 2778.1248 1058.3333 L 2778.1248 1031.875 L 2778.1248 1031.875 L 2804.5833 1031.875 L 2804.5833 1005.4166 L 2804.5833 1005.4166 L 2831.0415 1005.4166 L 2831.0415 952.49994 L 2831.0415 873.12494 L 2698.7498 687.9166 Q 2566.4583 502.7083 2592.9165 370.41666 Q 2619.3748 238.12498 2751.6665 132.29166 Q 2883.9583 0.0 3095.6248 0.0 Q 3280.8333 0.0 3360.2083 132.29166 Q 3413.1248 238.12498 3466.0415 1005.4166 Q 3466.0415 1746.2499 3492.4998 1746.2499 Q 3492.4998 1746.2499 3492.4998 1772.7083 z M 1375.8333 1031.875 Q 1402.2916 1031.875 1402.2916 1031.875 Q 1402.2916 1058.3333 1402.2916 1058.3333 Q 1375.8333 1058.3333 1375.8333 1031.875 z" svg:height="110.595825mm" draw:style-name="style-44" svg:viewBox="0.0 0.0 3757.0833 11059.583" svg:width="37.57083mm" svg:x="19.843748mm" svg:y="55.03333mm"/>
          <draw:path svg:d="M 1296.4583 185.20833 L 1296.4583 185.20833 L 1243.5416 185.20833 Q 1217.0833 185.20833 1243.5416 238.12498 L 1243.5416 264.5833 L 1217.0833 264.5833 Q 1190.6249 238.12498 1084.7916 185.20833 Q 952.49994 132.29166 582.0833 132.29166 L 211.66666 79.37499 L 105.83333 79.37499 L 0.0 79.37499 L 0.0 79.37499 L 0.0 79.37499 L 79.37499 52.916664 L 185.20833 52.916664 L 185.20833 26.458332 L 185.20833 0.0 L 555.625 0.0 Q 926.0416 26.458332 1111.25 79.37499 Q 1296.4583 185.20833 1296.4583 185.20833 z" svg:height="2.6458333mm" draw:style-name="style-45" svg:viewBox="0.0 0.0 1296.4583 264.5833" svg:width="12.964582mm" svg:x="173.83124mm" svg:y="103.45208mm"/>
          <draw:path svg:d="M 0.0 396.87497 L 0.0 0.0 L 899.5833 0.0 Q 1825.6249 26.458332 1852.0833 26.458332 L 1852.0833 26.458332 L 1852.0833 449.79166 L 1852.0833 899.5833 L 1852.0833 899.5833 L 1825.6249 899.5833 L 1031.875 899.5833 Q 238.12498 873.12494 158.74998 873.12494 L 52.916664 873.12494 L 26.458332 873.12494 L 0.0 873.12494 L 0.0 846.6666 Q 0.0 820.2083 0.0 396.87497 z" svg:height="8.995832mm" draw:style-name="style-46" svg:viewBox="0.0 0.0 1852.0833 899.5833" svg:width="18.520832mm" svg:x="97.36666mm" svg:y="9.260416mm"/>
          <draw:path svg:d="M 1217.0833 0.0 L 1243.5416 0.0 L 1269.9999 0.0 L 1296.4583 0.0 L 1296.4583 26.458332 L 1296.4583 26.458332 L 1296.4583 26.458332 Q 1269.9999 26.458332 1243.5416 52.916664 Q 1217.0833 52.916664 952.49994 238.12498 L 687.9166 396.87497 L 661.4583 396.87497 L 661.4583 423.3333 L 634.99994 423.3333 L 608.5416 423.3333 L 582.0833 449.79166 L 529.1666 476.24997 L 502.7083 476.24997 L 476.24997 476.24997 L 476.24997 502.7083 L 476.24997 502.7083 L 476.24997 476.24997 L 476.24997 449.79166 L 476.24997 449.79166 L 476.24997 423.3333 L 502.7083 423.3333 L 529.1666 423.3333 L 529.1666 396.87497 Q 529.1666 396.87497 608.5416 370.41666 L 661.4583 317.49997 L 661.4583 291.04166 L 634.99994 264.5833 L 634.99994 238.12498 L 634.99994 211.66666 L 608.5416 211.66666 L 608.5416 211.66666 L 582.0833 185.20833 L 555.625 158.74998 L 529.1666 158.74998 Q 476.24997 158.74998 343.9583 105.83333 L 211.66666 105.83333 L 105.83333 79.37499 L 0.0 79.37499 L 0.0 52.916664 L 0.0 52.916664 L 26.458332 52.916664 L 26.458332 52.916664 L 26.458332 26.458332 L 26.458332 26.458332 L 317.49997 52.916664 Q 634.99994 105.83333 687.9166 158.74998 Q 714.37494 238.12498 952.49994 132.29166 Q 1164.1666 0.0 1217.0833 0.0 z" svg:height="5.027083mm" draw:style-name="style-47" svg:viewBox="0.0 0.0 1296.4583 502.7083" svg:width="12.964582mm" svg:x="75.14166mm" svg:y="117.47499mm"/>
          <draw:path svg:d="M 582.0833 52.916664 L 582.0833 52.916664 L 502.7083 52.916664 Q 423.3333 52.916664 423.3333 211.66666 L 423.3333 343.9583 L 396.87497 370.41666 L 396.87497 423.3333 L 423.3333 423.3333 L 449.79166 423.3333 L 449.79166 396.87497 Q 476.24997 396.87497 555.625 291.04166 L 661.4583 185.20833 L 687.9166 185.20833 L 687.9166 158.74998 L 687.9166 158.74998 L 687.9166 158.74998 L 714.37494 158.74998 L 714.37494 158.74998 L 661.4583 264.5833 Q 582.0833 396.87497 529.1666 449.79166 Q 476.24997 502.7083 476.24997 529.1666 L 476.24997 555.625 L 476.24997 555.625 L 476.24997 582.0833 L 476.24997 582.0833 L 476.24997 582.0833 L 449.79166 582.0833 L 449.79166 582.0833 L 423.3333 582.0833 Q 423.3333 582.0833 423.3333 582.0833 L 396.87497 582.0833 L 396.87497 582.0833 Q 370.41666 555.625 370.41666 555.625 L 370.41666 555.625 L 370.41666 529.1666 Q 370.41666 529.1666 211.66666 396.87497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58.74998 L 0.0 132.29166 L 0.0 132.29166 L 26.458332 105.83333 L 26.458332 105.83333 L 52.916664 105.83333 L 52.916664 105.83333 L 52.916664 105.83333 L 52.916664 105.83333 L 52.916664 105.83333 L 52.916664 132.29166 L 52.916664 132.29166 L 79.37499 158.74998 L 105.83333 185.20833 L 105.83333 185.20833 L 105.83333 211.66666 L 158.74998 238.12498 Q 211.66666 291.04166 211.66666 291.04166 L 211.66666 317.49997 L 238.12498 317.49997 L 264.5833 317.49997 L 291.04166 317.49997 L 317.49997 317.49997 L 317.49997 317.49997 L 317.49997 317.49997 L 317.49997 185.20833 Q 317.49997 52.916664 238.12498 26.458332 L 132.29166 0.0 L 317.49997 0.0 Q 502.7083 0.0 529.1666 0.0 Q 582.0833 26.458332 582.0833 52.916664 z" svg:height="5.820833mm" draw:style-name="style-48" svg:viewBox="0.0 0.0 714.37494 582.0833" svg:width="7.1437497mm" svg:x="109.00833mm" svg:y="157.16249mm"/>
          <draw:path svg:d="M 158.74998 26.458332 L 158.74998 26.458332 L 211.66666 0.0 Q 264.5833 0.0 264.5833 26.458332 Q 264.5833 52.916664 317.49997 52.916664 Q 396.87497 79.37499 396.87497 79.37499 L 396.87497 79.37499 L 396.87497 105.83333 Q 396.87497 132.29166 423.3333 132.29166 Q 449.79166 132.29166 449.79166 158.74998 L 449.79166 185.20833 L 396.87497 185.20833 L 343.9583 185.20833 L 317.49997 185.20833 L 291.04166 185.20833 L 158.74998 185.20833 L 0.0 185.20833 L 0.0 158.74998 L 0.0 158.74998 L 0.0 105.83333 Q 26.458332 79.37499 79.37499 52.916664 Q 158.74998 26.458332 158.74998 26.458332 z" svg:height="1.8520832mm" draw:style-name="style-49" svg:viewBox="0.0 0.0 449.79166 185.20833" svg:width="4.497916mm" svg:x="140.75833mm" svg:y="6.614583mm"/>
          <draw:path svg:d="M 343.9583 0.0 L 423.3333 0.0 L 423.3333 79.37499 L 396.87497 132.29166 L 396.87497 79.37499 L 396.87497 52.916664 L 370.41666 52.916664 L 343.9583 52.916664 L 343.9583 105.83333 L 343.9583 158.74998 L 317.49997 158.74998 Q 291.04166 132.29166 291.04166 132.29166 L 264.5833 132.29166 L 185.20833 132.29166 Q 132.29166 132.29166 79.37499 158.74998 L 52.916664 158.74998 L 52.916664 132.29166 Q 79.37499 105.83333 79.37499 79.37499 Q 79.37499 26.458332 26.458332 26.458332 L 0.0 0.0 L 132.29166 0.0 Q 264.5833 26.458332 343.9583 0.0 z" svg:height="1.5874999mm" draw:style-name="style-50" svg:viewBox="0.0 0.0 423.3333 158.74998" svg:width="4.233333mm" svg:x="215.10623mm" svg:y="7.6729164mm"/>
          <draw:path svg:d="M 3413.1248 26.458332 L 3413.1248 26.458332 L 3413.1248 5079.9995 L 3413.1248 10133.541 L 3333.7498 10133.541 Q 3254.3748 10107.083 3254.3748 10107.083 L 3254.3748 10107.083 L 3227.9165 10107.083 Q 3227.9165 10107.083 3122.0833 10107.083 L 3016.2498 10107.083 L 3016.2498 10080.624 L 3016.2498 10054.166 L 3042.7083 10054.166 Q 3069.1665 10054.166 3095.6248 10027.708 Q 3148.5415 10001.249 3148.5415 9974.791 Q 3148.5415 9948.333 3069.1665 9868.958 Q 2989.7915 9789.583 2883.9583 9763.124 Q 2804.5833 9763.124 2778.1248 9657.291 Q 2725.2083 9551.458 2672.2915 9524.999 Q 2619.3748 9472.083 2592.9165 9366.249 Q 2566.4583 9286.875 2487.0833 9313.333 Q 2434.1665 9366.249 2407.7083 9313.333 Q 2407.7083 9260.416 2354.7915 9260.416 Q 2275.4165 9286.875 2275.4165 9260.416 Q 2275.4165 9207.5 2196.0415 9207.5 Q 2143.125 9207.5 2143.125 9181.041 Q 2116.6665 9154.583 2143.125 9154.583 Q 2169.5833 9154.583 2196.0415 9128.125 Q 2222.5 9075.208 2169.5833 9048.75 Q 2090.2083 9048.75 2090.2083 8995.833 Q 2090.2083 8916.458 1984.3749 8916.458 Q 1878.5416 8890.0 1772.7083 8863.541 Q 1693.3333 8837.083 1666.8749 8731.25 Q 1666.8749 8651.875 1613.9583 8651.875 L 1587.4999 8625.416 L 1587.4999 8625.416 L 1561.0416 8625.416 L 1561.0416 8651.875 L 1561.0416 8678.333 L 1534.5833 8678.333 L 1508.1249 8678.333 L 1508.1249 8651.875 L 1508.1249 8651.875 L 1481.6666 8651.875 L 1481.6666 8678.333 L 1455.2083 8678.333 Q 1402.2916 8704.791 1455.2083 8731.25 Q 1481.6666 8731.25 1481.6666 8757.708 Q 1481.6666 8784.166 1402.2916 8837.083 Q 1322.9166 8863.541 1296.4583 8916.458 Q 1243.5416 8942.916 1190.6249 8995.833 Q 1137.7083 8995.833 1111.25 8995.833 Q 1084.7916 8995.833 1084.7916 9022.291 Q 1084.7916 9048.75 1031.875 9101.666 Q 978.95825 9154.583 1005.4166 9207.5 Q 1031.875 9260.416 1031.875 9260.416 Q 1031.875 9286.875 1005.4166 9313.333 L 978.95825 9339.791 L 978.95825 9339.791 L 978.95825 9313.333 L 926.0416 9313.333 L 899.5833 9313.333 L 846.6666 9339.791 L 793.74994 9339.791 L 793.74994 9313.333 L 767.2916 9286.875 L 767.2916 9260.416 L 767.2916 9207.5 L 793.74994 9207.5 L 793.74994 9207.5 L 767.2916 9181.041 Q 714.37494 9154.583 661.4583 9154.583 Q 608.5416 9101.666 582.0833 9075.208 Q 555.625 9048.75 555.625 9048.75 Q 529.1666 9022.291 529.1666 8995.833 Q 555.625 8969.375 502.7083 8969.375 Q 476.24997 8942.916 476.24997 8916.458 Q 449.79166 8890.0 502.7083 8890.0 Q 555.625 8916.458 529.1666 8863.541 Q 502.7083 8784.166 555.625 8784.166 Q 582.0833 8784.166 582.0833 8625.416 Q 555.625 8493.125 582.0833 8493.125 Q 608.5416 8466.666 608.5416 8387.291 Q 608.5416 8307.916 634.99994 8307.916 Q 661.4583 8307.916 608.5416 8255.0 Q 555.625 8228.541 555.625 8202.083 Q 555.625 8149.166 529.1666 8122.708 Q 502.7083 8096.2495 476.24997 8043.333 Q 449.79166 7963.958 423.3333 7963.958 Q 370.41666 7963.958 343.9583 7884.583 Q 343.9583 7831.666 291.04166 7831.666 Q 238.12498 7858.1245 238.12498 7831.666 Q 238.12498 7805.208 264.5833 7805.208 Q 291.04166 7805.208 264.5833 7646.458 Q 238.12498 7487.708 132.29166 7461.2495 Q 52.916664 7408.333 79.37499 7302.4995 L 79.37499 7223.1245 L 26.458332 7223.1245 L 0.0 7223.1245 L 0.0 7196.6665 L 26.458332 7143.7495 L 26.458332 7143.7495 L 26.458332 7117.2915 L 873.12494 7117.2915 L 1719.7916 7090.833 L 1719.7916 7090.833 L 1719.7916 7090.833 L 1746.2499 6667.4995 L 1746.2499 6244.1665 L 1746.2499 5397.4995 Q 1719.7916 4577.2915 1719.7916 4074.583 L 1719.7916 3571.8748 L 1719.7916 3016.2498 L 1719.7916 2487.0833 L 1719.7916 1322.9166 L 1719.7916 185.20833 L 1719.7916 185.20833 L 1719.7916 185.20833 L 1746.2499 185.20833 L 1746.2499 211.66666 L 1746.2499 211.66666 L 1772.7083 211.66666 L 1772.7083 264.5833 L 1772.7083 317.49997 L 1852.0833 317.49997 Q 1931.4583 317.49997 1931.4583 370.41666 Q 1931.4583 423.3333 2010.8333 423.3333 Q 2090.2083 449.79166 2116.6665 423.3333 Q 2143.125 370.41666 2169.5833 423.3333 Q 2196.0415 476.24997 2222.5 476.24997 Q 2248.9583 476.24997 2248.9583 529.1666 Q 2248.9583 608.5416 2222.5 608.5416 L 2196.0415 608.5416 L 2196.0415 634.99994 L 2196.0415 661.4583 L 2222.5 661.4583 L 2222.5 687.9166 L 2248.9583 687.9166 L 2275.4165 687.9166 L 2301.875 634.99994 Q 2301.875 555.625 2381.2498 582.0833 Q 2460.6248 608.5416 2513.5415 634.99994 Q 2566.4583 661.4583 2566.4583 687.9166 Q 2566.4583 714.37494 2645.8333 714.37494 Q 2725.2083 714.37494 2725.2083 714.37494 L 2725.2083 740.8333 L 2751.6665 740.8333 L 2778.1248 740.8333 L 2831.0415 767.2916 L 2857.4998 793.74994 L 2857.4998 793.74994 L 2883.9583 793.74994 L 2883.9583 767.2916 L 2883.9583 740.8333 L 2857.4998 687.9166 Q 2857.4998 661.4583 2831.0415 661.4583 Q 2804.5833 661.4583 2831.0415 529.1666 Q 2857.4998 396.87497 2883.9583 370.41666 Q 2936.8748 370.41666 2963.3333 264.5833 L 2989.7915 132.29166 L 3016.2498 105.83333 L 3016.2498 79.37499 L 3042.7083 79.37499 L 3069.1665 52.916664 L 3069.1665 52.916664 L 3095.6248 52.916664 L 3095.6248 52.916664 L 3095.6248 52.916664 L 3095.6248 79.37499 L 3095.6248 79.37499 L 3148.5415 132.29166 Q 3174.9998 211.66666 3174.9998 211.66666 L 3201.4583 211.66666 L 3201.4583 211.66666 L 3201.4583 211.66666 L 3227.9165 211.66666 L 3254.3748 211.66666 L 3254.3748 211.66666 L 3254.3748 211.66666 L 3280.8333 211.66666 L 3280.8333 211.66666 L 3280.8333 238.12498 L 3307.2915 238.12498 L 3307.2915 211.66666 L 3307.2915 158.74998 L 3280.8333 158.74998 Q 3254.3748 158.74998 3227.9165 105.83333 L 3201.4583 52.916664 L 3254.3748 79.37499 Q 3307.2915 105.83333 3333.7498 26.458332 Q 3360.2083 -26.458332 3386.6665 0.0 Q 3413.1248 26.458332 3413.1248 26.458332 z M 2831.0415 9710.208 Q 2831.0415 9683.749 2831.0415 9683.749 Q 2831.0415 9683.749 2831.0415 9683.749 Q 2831.0415 9710.208 2831.0415 9710.208 z" svg:height="101.33541mm" draw:style-name="style-51" svg:viewBox="0.0 0.0 3413.1248 10133.541" svg:width="34.13125mm" svg:x="260.0854mm" svg:y="133.34999mm"/>
          <draw:path svg:d="M 1296.4583 0.0 L 1296.4583 0.0 L 1296.4583 26.458332 L 1296.4583 52.916664 L 1322.9166 79.37499 L 1322.9166 79.37499 L 1296.4583 79.37499 Q 1269.9999 79.37499 926.0416 264.5833 Q 582.0833 449.79166 396.87497 608.5416 L 185.20833 767.2916 L 185.20833 767.2916 L 185.20833 767.2916 L 185.20833 793.74994 L 185.20833 793.74994 L 158.74998 793.74994 L 158.74998 820.2083 L 158.74998 820.2083 L 132.29166 820.2083 L 132.29166 820.2083 L 132.29166 820.2083 L 132.29166 846.6666 L 132.29166 846.6666 L 105.83333 846.6666 L 105.83333 873.12494 L 105.83333 873.12494 L 79.37499 873.12494 L 79.37499 873.12494 L 79.37499 873.12494 L 52.916664 873.12494 L 26.458332 873.12494 L 26.458332 873.12494 L 26.458332 873.12494 L 0.0 873.12494 L 0.0 873.12494 L 0.0 846.6666 L 26.458332 846.6666 L 26.458332 846.6666 L 26.458332 820.2083 L 26.458332 820.2083 L 26.458332 820.2083 L 52.916664 820.2083 L 52.916664 820.2083 L 52.916664 793.74994 L 79.37499 793.74994 L 79.37499 767.2916 L 79.37499 740.8333 L 105.83333 740.8333 L 132.29166 714.37494 L 132.29166 714.37494 L 132.29166 714.37494 L 423.3333 476.24997 Q 714.37494 238.12498 899.5833 158.74998 Q 1084.7916 79.37499 1190.6249 26.458332 Q 1269.9999 26.458332 1296.4583 0.0 z" svg:height="8.73125mm" draw:style-name="style-52" svg:viewBox="0.0 0.0 1322.9166 873.12494" svg:width="13.229166mm" svg:x="104.510414mm" svg:y="88.635414mm"/>
          <draw:path svg:d="M 26.458332 132.29166 L 26.458332 0.0 L 79.37499 79.37499 Q 105.83333 132.29166 132.29166 105.83333 Q 132.29166 79.37499 158.74998 79.37499 Q 185.20833 105.83333 238.12498 132.29166 Q 291.04166 185.20833 291.04166 158.74998 Q 317.49997 132.29166 396.87497 185.20833 Q 476.24997 238.12498 449.79166 264.5833 Q 423.3333 264.5833 396.87497 317.49997 Q 396.87497 370.41666 423.3333 476.24997 Q 449.79166 582.0833 476.24997 608.5416 Q 502.7083 608.5416 529.1666 714.37494 Q 529.1666 793.74994 608.5416 793.74994 Q 661.4583 793.74994 846.6666 820.2083 Q 1005.4166 873.12494 1349.3749 873.12494 L 1693.3333 873.12494 L 1693.3333 820.2083 L 1693.3333 767.2916 L 1693.3333 767.2916 L 1719.7916 767.2916 L 1719.7916 3624.7915 Q 1719.7916 6455.833 1693.3333 7196.6665 L 1693.3333 7937.4995 L 1693.3333 8757.708 Q 1666.8749 9604.374 1666.8749 10133.541 L 1666.8749 10689.166 L 1666.8749 10689.166 L 1666.8749 10689.166 L 1640.4166 10609.791 Q 1613.9583 10556.874 1613.9583 10556.874 L 1613.9583 10556.874 L 1613.9583 10530.416 L 1613.9583 10530.416 L 1587.4999 10609.791 Q 1561.0416 10689.166 1534.5833 10689.166 Q 1481.6666 10715.624 1296.4583 10715.624 Q 1137.7083 10715.624 1137.7083 10689.166 Q 1111.25 10662.708 1084.7916 10662.708 Q 1031.875 10689.166 978.95825 10662.708 Q 899.5833 10662.708 873.12494 10609.791 Q 846.6666 10556.874 820.2083 10530.416 L 820.2083 10503.958 L 793.74994 10503.958 L 767.2916 10503.958 L 767.2916 10530.416 L 767.2916 10530.416 L 793.74994 10556.874 Q 793.74994 10583.333 714.37494 10609.791 Q 661.4583 10662.708 634.99994 10689.166 Q 608.5416 10715.624 582.0833 10636.249 Q 555.625 10583.333 476.24997 10609.791 Q 396.87497 10636.249 291.04166 10662.708 Q 132.29166 10689.166 132.29166 10715.624 L 132.29166 10742.083 L 105.83333 10768.541 L 79.37499 10794.999 L 79.37499 10794.999 L 79.37499 10821.458 L 79.37499 10821.458 L 52.916664 10821.458 L 52.916664 10794.999 L 26.458332 10794.999 L 26.458332 10768.541 L 26.458332 10742.083 L 0.0 10742.083 L 0.0 10742.083 L 0.0 10715.624 L 0.0 10715.624 L 0.0 10715.624 L 26.458332 10715.624 L 26.458332 10689.166 L 26.458332 10662.708 L 26.458332 10556.874 Q 26.458332 10451.041 26.458332 10001.249 Q 26.458332 9551.458 26.458332 9075.208 L 26.458332 8598.958 L 26.458332 8546.041 Q 26.458332 8466.666 26.458332 7593.5415 L 26.458332 6693.958 L 26.458332 6693.958 Q 26.458332 6667.4995 26.458332 5688.5415 L 26.458332 4683.1245 L 26.458332 4418.5415 Q 26.458332 4153.958 26.458332 3518.9583 L 26.458332 2883.9583 L 26.458332 2725.2083 Q 26.458332 2566.4583 26.458332 2037.2915 L 26.458332 1481.6666 L 26.458332 873.12494 L 26.458332 238.12498 L 26.458332 132.29166 z" svg:height="108.21458mm" draw:style-name="style-53" svg:viewBox="0.0 0.0 1719.7916 10821.458" svg:width="17.197916mm" svg:x="2.9104166mm" svg:y="70.643745mm"/>
          <draw:path svg:d="M 1666.8749 0.0 L 1666.8749 0.0 L 2460.6248 0.0 L 3254.3748 0.0 L 3254.3748 0.0 Q 3254.3748 0.0 3095.6248 26.458332 L 2910.4165 26.458332 L 2910.4165 634.99994 Q 2910.4165 1243.5416 2936.8748 1243.5416 Q 2963.3333 1243.5416 2989.7915 1322.9166 Q 2989.7915 1428.7499 3016.2498 1428.7499 Q 3042.7083 1428.7499 3042.7083 1455.2083 Q 3042.7083 1481.6666 3360.2083 1508.1249 Q 3704.1665 1534.5833 4630.208 1534.5833 L 5529.7915 1534.5833 L 6217.708 1534.5833 L 6932.083 1534.5833 L 6932.083 1058.3333 L 6932.083 555.625 L 6932.083 555.625 L 6958.5415 555.625 L 6958.5415 1164.1666 L 6958.5415 1799.1666 L 6958.5415 1799.1666 L 6958.5415 1799.1666 L 6799.7915 1825.6249 Q 6667.4995 1825.6249 6667.4995 1799.1666 Q 6641.0415 1746.2499 6588.1245 1746.2499 Q 6535.208 1746.2499 6535.208 1799.1666 Q 6508.7495 1825.6249 4736.0415 1825.6249 L 2989.7915 1825.6249 L 2778.1248 1825.6249 Q 2539.9998 1799.1666 2143.125 1799.1666 Q 1719.7916 1799.1666 1349.3749 1799.1666 Q 978.95825 1799.1666 978.95825 1746.2499 Q 978.95825 1719.7916 952.49994 1719.7916 Q 926.0416 1746.2499 926.0416 1719.7916 Q 899.5833 1693.3333 846.6666 1693.3333 Q 793.74994 1693.3333 767.2916 1746.2499 Q 767.2916 1799.1666 423.3333 1799.1666 L 79.37499 1799.1666 L 52.916664 1772.7083 L 26.458332 1772.7083 L 26.458332 1746.2499 L 26.458332 1746.2499 L 0.0 1746.2499 L 0.0 1746.2499 L 0.0 1719.7916 L 26.458332 1719.7916 L 26.458332 1719.7916 L 26.458332 1693.3333 L 26.458332 1693.3333 L 26.458332 1693.3333 L 52.916664 1693.3333 L 52.916664 1693.3333 L 79.37499 1693.3333 L 105.83333 1693.3333 L 158.74998 1693.3333 L 211.66666 1693.3333 L 211.66666 1666.8749 Q 211.66666 1640.4166 185.20833 1640.4166 Q 158.74998 1640.4166 396.87497 1587.4999 Q 634.99994 1587.4999 820.2083 1561.0416 L 978.95825 1534.5833 L 978.95825 1534.5833 L 978.95825 1534.5833 L 1084.7916 1534.5833 Q 1217.0833 1534.5833 1243.5416 1508.1249 L 1269.9999 1508.1249 L 1269.9999 767.2916 L 1269.9999 26.458332 L 1455.2083 26.458332 L 1666.8749 0.0 L 1666.8749 0.0 z" svg:height="18.256248mm" draw:style-name="style-54" svg:viewBox="0.0 0.0 6958.5415 1825.6249" svg:width="69.58541mm" svg:x="171.18541mm" svg:y="216.42915mm"/>
          <draw:path svg:d="M 952.49994 0.0 L 1031.875 0.0 L 1031.875 0.0 L 1031.875 0.0 L 1137.7083 52.916664 Q 1243.5416 52.916664 1269.9999 79.37499 L 1296.4583 105.83333 L 1322.9166 105.83333 L 1375.8333 105.83333 L 1375.8333 132.29166 L 1375.8333 158.74998 L 1322.9166 158.74998 L 1296.4583 158.74998 L 1111.25 158.74998 Q 899.5833 158.74998 634.99994 211.66666 Q 370.41666 317.49997 238.12498 396.87497 L 105.83333 502.7083 L 79.37499 502.7083 L 79.37499 529.1666 L 79.37499 529.1666 L 52.916664 529.1666 L 52.916664 529.1666 L 52.916664 529.1666 L 26.458332 555.625 L 0.0 555.625 L 0.0 529.1666 L 0.0 502.7083 L 26.458332 502.7083 L 52.916664 502.7083 L 52.916664 476.24997 L 52.916664 449.79166 L 79.37499 449.79166 L 105.83333 423.3333 L 105.83333 423.3333 L 105.83333 423.3333 L 132.29166 423.3333 L 132.29166 423.3333 L 105.83333 396.87497 L 79.37499 396.87497 L 79.37499 370.41666 L 79.37499 343.9583 L 105.83333 343.9583 L 158.74998 317.49997 L 291.04166 238.12498 Q 423.3333 158.74998 634.99994 79.37499 Q 873.12494 0.0 952.49994 0.0 z" svg:height="5.5562496mm" draw:style-name="style-55" svg:viewBox="0.0 0.0 1375.8333 555.625" svg:width="13.758332mm" svg:x="132.29166mm" svg:y="170.39166mm"/>
          <draw:path svg:d="M 26.458332 26.458332 L 26.458332 26.458332 L 873.12494 0.0 L 1719.7916 0.0 L 1719.7916 396.87497 Q 1719.7916 820.2083 1719.7916 846.6666 L 1719.7916 873.12494 L 873.12494 873.12494 Q 26.458332 873.12494 26.458332 846.6666 L 26.458332 846.6666 L 0.0 846.6666 L 0.0 846.6666 L 0.0 449.79166 L 0.0 26.458332 L 0.0 26.458332 L 26.458332 26.458332 L 26.458332 26.458332 z" svg:height="8.73125mm" draw:style-name="style-56" svg:viewBox="0.0 0.0 1719.7916 873.12494" svg:width="17.197916mm" svg:x="80.16875mm" svg:y="9.260416mm"/>
          <draw:path svg:d="M 26.458332 105.83333 L 79.37499 0.0 L 79.37499 0.0 L 79.37499 0.0 L 79.37499 26.458332 L 105.83333 26.458332 L 105.83333 52.916664 L 105.83333 105.83333 L 132.29166 105.83333 L 132.29166 105.83333 L 105.83333 158.74998 Q 105.83333 211.66666 105.83333 396.87497 Q 105.83333 582.0833 132.29166 582.0833 Q 158.74998 582.0833 158.74998 608.5416 L 158.74998 634.99994 L 132.29166 634.99994 Q 105.83333 634.99994 105.83333 661.4583 L 79.37499 687.9166 L 79.37499 687.9166 Q 52.916664 687.9166 52.916664 634.99994 Q 0.0 582.0833 0.0 396.87497 Q 0.0 211.66666 26.458332 105.83333 z" svg:height="6.879166mm" draw:style-name="style-57" svg:viewBox="0.0 0.0 158.74998 687.9166" svg:width="1.5874999mm" svg:x="130.70416mm" svg:y="104.774994mm"/>
          <draw:path svg:d="M 264.5833 0.0 L 291.04166 0.0 L 291.04166 26.458332 L 291.04166 52.916664 L 238.12498 79.37499 Q 158.74998 132.29166 158.74998 158.74998 Q 158.74998 185.20833 185.20833 211.66666 L 211.66666 238.12498 L 211.66666 291.04166 L 211.66666 370.41666 L 238.12498 370.41666 L 238.12498 343.9583 L 264.5833 343.9583 Q 264.5833 317.49997 291.04166 317.49997 L 291.04166 317.49997 L 317.49997 343.9583 Q 370.41666 343.9583 370.41666 317.49997 Q 370.41666 291.04166 396.87497 291.04166 L 423.3333 291.04166 L 370.41666 396.87497 Q 317.49997 476.24997 291.04166 476.24997 L 291.04166 502.7083 L 291.04166 502.7083 L 264.5833 502.7083 L 264.5833 502.7083 L 264.5833 502.7083 L 238.12498 529.1666 L 211.66666 555.625 L 185.20833 555.625 L 158.74998 555.625 L 105.83333 582.0833 L 79.37499 582.0833 L 79.37499 423.3333 Q 52.916664 264.5833 52.916664 238.12498 L 52.916664 211.66666 L 26.458332 185.20833 L 0.0 132.29166 L 0.0 105.83333 L 0.0 79.37499 L 105.83333 52.916664 Q 238.12498 26.458332 264.5833 0.0 z" svg:height="5.820833mm" draw:style-name="style-58" svg:viewBox="0.0 0.0 423.3333 582.0833" svg:width="4.233333mm" svg:x="113.24166mm" svg:y="132.55624mm"/>
          <draw:path svg:d="M 6217.708 0.0 L 6244.1665 0.0 L 6138.333 79.37499 Q 6058.958 185.20833 6006.0415 264.5833 Q 5979.583 343.9583 6006.0415 343.9583 Q 6032.4995 343.9583 6058.958 449.79166 Q 6085.4165 529.1666 6111.8745 529.1666 Q 6138.333 529.1666 6138.333 555.625 Q 6138.333 582.0833 6191.2495 608.5416 Q 6217.708 608.5416 6244.1665 661.4583 Q 6244.1665 687.9166 6270.6245 687.9166 Q 6323.5415 687.9166 6323.5415 767.2916 Q 6349.9995 873.12494 6323.5415 873.12494 Q 6297.083 873.12494 6323.5415 978.95825 Q 6323.5415 1084.7916 6376.458 1217.0833 Q 6429.3745 1349.3749 6455.833 1349.3749 Q 6482.2915 1375.8333 6482.2915 1402.2916 L 6482.2915 1428.7499 L 6482.2915 1455.2083 L 6482.2915 1481.6666 L 6535.208 1455.2083 Q 6588.1245 1428.7499 6588.1245 1402.2916 L 6588.1245 1349.3749 L 6614.583 1349.3749 L 6614.583 1349.3749 L 6641.0415 1375.8333 L 6667.4995 1375.8333 L 6667.4995 1455.2083 Q 6667.4995 1561.0416 6693.958 1587.4999 Q 6693.958 1613.9583 6746.8745 1693.3333 Q 6799.7915 1772.7083 6826.2495 1772.7083 Q 6852.708 1746.2499 6852.708 1825.6249 Q 6852.708 1878.5416 6879.1665 1852.0833 Q 6905.6245 1825.6249 6932.083 1852.0833 Q 6958.5415 1852.0833 6958.5415 1984.3749 Q 6958.5415 2116.6665 6984.9995 2090.2083 Q 7011.458 2063.75 7011.458 2116.6665 Q 7037.9165 2196.0415 7064.3745 2196.0415 L 7064.3745 2196.0415 L 7064.3745 2725.2083 L 7064.3745 3280.8333 L 6984.9995 3624.7915 Q 6905.6245 3942.2915 6879.1665 4127.5 Q 6826.2495 4312.708 6773.333 4497.9165 Q 6746.8745 4683.1245 6720.4165 4656.6665 Q 6693.958 4630.208 6667.4995 4709.583 Q 6641.0415 4788.958 6667.4995 4841.8745 Q 6693.958 4921.2495 6667.4995 4921.2495 Q 6641.0415 4921.2495 6641.0415 4947.708 Q 6667.4995 5000.6245 6693.958 5000.6245 Q 6746.8745 5000.6245 6826.2495 5265.208 Q 6905.6245 5556.2495 6905.6245 5635.6245 Q 6905.6245 5741.458 6932.083 5741.458 Q 6958.5415 5741.458 6958.5415 5820.833 L 6958.5415 5900.208 L 6958.5415 5953.1245 Q 6958.5415 5979.583 6879.1665 6006.0415 Q 6826.2495 6058.958 6826.2495 6111.8745 Q 6799.7915 6138.333 6720.4165 6164.7915 Q 6614.583 6217.708 6588.1245 6217.708 Q 6588.1245 6244.1665 6535.208 6244.1665 Q 6482.2915 6270.6245 6455.833 6297.083 Q 6429.3745 6323.5415 6376.458 6349.9995 Q 6323.5415 6376.458 6323.5415 6455.833 Q 6323.5415 6535.208 6270.6245 6535.208 Q 6244.1665 6561.6665 6244.1665 6588.1245 Q 6217.708 6614.583 6164.7915 6641.0415 Q 6111.8745 6693.958 5794.3745 6693.958 L 5503.333 6746.8745 L 5476.8745 6746.8745 L 5450.4165 6746.8745 L 5450.4165 6773.333 L 5423.958 6773.333 L 5423.958 6773.333 L 5423.958 6799.7915 L 5397.4995 6799.7915 L 5371.0415 6799.7915 L 5371.0415 6826.2495 L 5371.0415 6826.2495 L 4259.7915 6826.2495 Q 3122.0833 6799.7915 1799.1666 6799.7915 L 476.24997 6799.7915 L 476.24997 6773.333 L 476.24997 6773.333 L 476.24997 6773.333 L 502.7083 6773.333 L 502.7083 6773.333 L 502.7083 6746.8745 L 502.7083 6746.8745 L 502.7083 6746.8745 L 529.1666 6746.8745 L 529.1666 6746.8745 L 529.1666 6720.4165 L 555.625 6720.4165 L 555.625 6693.958 L 555.625 6667.4995 L 582.0833 6667.4995 L 582.0833 6641.0415 L 608.5416 6641.0415 Q 634.99994 6641.0415 687.9166 6588.1245 Q 767.2916 6561.6665 767.2916 6508.7495 Q 767.2916 6455.833 793.74994 6455.833 Q 820.2083 6429.3745 820.2083 6402.9165 Q 793.74994 6376.458 767.2916 6376.458 Q 740.8333 6376.458 767.2916 6349.9995 Q 793.74994 6323.5415 820.2083 6297.083 Q 820.2083 6244.1665 873.12494 6217.708 Q 899.5833 6217.708 873.12494 6164.7915 Q 873.12494 6111.8745 899.5833 6111.8745 Q 926.0416 6111.8745 1005.4166 5979.583 Q 1084.7916 5847.2915 1058.3333 5767.9165 Q 1031.875 5662.083 1058.3333 5635.6245 Q 1058.3333 5635.6245 1031.875 5556.2495 Q 1031.875 5503.333 978.95825 5476.8745 Q 926.0416 5476.8745 926.0416 5450.4165 Q 926.0416 5423.958 873.12494 5423.958 Q 846.6666 5397.4995 846.6666 5291.6665 L 846.6666 5185.833 L 952.49994 5159.3745 Q 1031.875 5106.458 1058.3333 5053.5415 Q 1084.7916 5027.083 1111.25 5000.6245 Q 1164.1666 5000.6245 1190.6249 5027.083 Q 1190.6249 5053.5415 1243.5416 5027.083 Q 1296.4583 4974.1665 1296.4583 4921.2495 Q 1296.4583 4868.333 1322.9166 4894.7915 Q 1349.3749 4894.7915 1375.8333 4841.8745 Q 1402.2916 4788.958 1428.7499 4788.958 Q 1455.2083 4788.958 1455.2083 4736.0415 L 1455.2083 4709.583 L 1455.2083 4683.1245 L 1455.2083 4630.208 L 1455.2083 4603.75 L 1455.2083 4577.2915 L 1428.7499 4630.208 Q 1402.2916 4683.1245 1375.8333 4577.2915 L 1322.9166 4445.0 L 1296.4583 4445.0 L 1269.9999 4445.0 L 1269.9999 4471.458 Q 1269.9999 4524.375 1243.5416 4524.375 Q 1217.0833 4524.375 1217.0833 4497.9165 Q 1190.6249 4471.458 1137.7083 4497.9165 Q 1084.7916 4524.375 1111.25 4524.375 Q 1137.7083 4497.9165 1084.7916 4471.458 Q 1058.3333 4471.458 1031.875 4497.9165 Q 1031.875 4524.375 926.0416 4524.375 L 820.2083 4524.375 L 820.2083 4497.9165 L 820.2083 4471.458 L 899.5833 4471.458 L 978.95825 4471.458 L 926.0416 4445.0 Q 873.12494 4418.5415 873.12494 4418.5415 L 873.12494 4392.083 L 873.12494 4392.083 L 873.12494 4365.625 L 873.12494 4365.625 L 873.12494 4365.625 L 846.6666 4339.1665 Q 820.2083 4312.708 820.2083 4312.708 L 820.2083 4312.708 L 820.2083 4286.25 L 820.2083 4286.25 L 846.6666 4286.25 L 846.6666 4259.7915 L 740.8333 4259.7915 Q 634.99994 4259.7915 608.5416 4259.7915 L 608.5416 4259.7915 L 608.5416 4259.7915 L 608.5416 4259.7915 L 582.0833 4259.7915 L 582.0833 4259.7915 L 555.625 4259.7915 L 529.1666 4259.7915 L 529.1666 4259.7915 L 502.7083 4259.7915 L 502.7083 4259.7915 L 502.7083 4259.7915 L 476.24997 4286.25 Q 449.79166 4286.25 449.79166 4312.708 L 423.3333 4339.1665 L 396.87497 4339.1665 Q 370.41666 4312.708 291.04166 4312.708 L 185.20833 4312.708 L 185.20833 4312.708 Q 185.20833 4312.708 185.20833 4286.25 Q 185.20833 4286.25 158.74998 4259.7915 Q 132.29166 4259.7915 105.83333 4180.4165 Q 79.37499 4127.5 105.83333 4101.0415 Q 132.29166 4101.0415 132.29166 3995.208 L 132.29166 3889.3748 L 105.83333 3889.3748 L 105.83333 3889.3748 L 105.83333 3862.9165 L 79.37499 3862.9165 L 79.37499 3862.9165 L 79.37499 3836.4583 L 79.37499 3836.4583 L 79.37499 3836.4583 L 52.916664 3809.9998 L 52.916664 3783.5415 L 26.458332 3783.5415 L 0.0 3783.5415 L 0.0 3757.0833 L 0.0 3730.6248 L 26.458332 3730.6248 L 52.916664 3730.6248 L 52.916664 3757.0833 L 79.37499 3757.0833 L 79.37499 3757.0833 L 79.37499 3783.5415 L 105.83333 3783.5415 L 132.29166 3783.5415 L 291.04166 3862.9165 Q 476.24997 3942.2915 873.12494 3942.2915 Q 1296.4583 3942.2915 1561.0416 3809.9998 Q 1825.6249 3677.7083 1984.3749 3545.4165 Q 2143.125 3386.6665 2169.5833 3360.2083 Q 2169.5833 3333.7498 2196.0415 3333.7498 Q 2222.5 3333.7498 2354.7915 3069.1665 Q 2460.6248 2804.5833 2513.5415 2672.2915 Q 2513.5415 2539.9998 2513.5415 2222.5 Q 2513.5415 1904.9999 2434.1665 1719.7916 Q 2381.2498 1561.0416 2381.2498 1534.5833 L 2381.2498 1534.5833 L 2381.2498 1508.1249 L 2407.7083 1481.6666 L 2407.7083 1428.7499 Q 2407.7083 1375.8333 2460.6248 1349.3749 Q 2513.5415 1322.9166 2513.5415 1296.4583 Q 2513.5415 1269.9999 2539.9998 1269.9999 Q 2566.4583 1269.9999 2566.4583 1296.4583 Q 2566.4583 1322.9166 2619.3748 1296.4583 Q 2672.2915 1243.5416 2645.8333 1190.6249 Q 2645.8333 1164.1666 2619.3748 1164.1666 Q 2592.9165 1164.1666 2592.9165 1137.7083 Q 2592.9165 1111.25 2619.3748 1111.25 Q 2672.2915 1111.25 2672.2915 1005.4166 Q 2645.8333 926.0416 2672.2915 899.5833 Q 2672.2915 873.12494 2698.7498 846.6666 Q 2725.2083 820.2083 2831.0415 820.2083 L 2963.3333 820.2083 L 2963.3333 793.74994 L 2963.3333 793.74994 L 3016.2498 767.2916 Q 3042.7083 767.2916 3069.1665 740.8333 Q 3069.1665 714.37494 3095.6248 714.37494 Q 3148.5415 714.37494 3148.5415 793.74994 Q 3174.9998 873.12494 3307.2915 926.0416 Q 3413.1248 978.95825 3466.0415 978.95825 L 3492.4998 978.95825 L 3492.4998 978.95825 L 3492.4998 978.95825 L 3492.4998 1005.4166 L 3518.9583 1005.4166 L 3518.9583 1031.875 L 3518.9583 1031.875 L 3492.4998 1031.875 L 3492.4998 1031.875 L 3492.4998 1058.3333 L 3466.0415 1058.3333 L 3466.0415 1058.3333 L 3466.0415 1084.7916 L 3466.0415 1084.7916 L 3466.0415 1084.7916 L 3360.2083 1190.6249 Q 3254.3748 1269.9999 3148.5415 1508.1249 Q 3042.7083 1746.2499 2989.7915 1931.4583 Q 2936.8748 2116.6665 2963.3333 2407.7083 Q 2989.7915 2672.2915 3095.6248 2936.8748 Q 3201.4583 3201.4583 3333.7498 3360.2083 Q 3466.0415 3518.9583 3651.2498 3651.2498 Q 3836.4583 3783.5415 4048.1248 3836.4583 Q 4233.333 3942.2915 4603.75 3942.2915 Q 4974.1665 3942.2915 5212.2915 3836.4583 Q 5476.8745 3730.6248 5582.708 3651.2498 Q 5688.5415 3571.8748 5688.5415 3545.4165 Q 5688.5415 3518.9583 5794.3745 3413.1248 Q 5900.208 3333.7498 6006.0415 3095.6248 Q 6164.7915 2857.4998 6191.2495 2672.2915 Q 6217.708 2487.0833 6217.708 2196.0415 Q 6217.708 1931.4583 6111.8745 1693.3333 Q 6006.0415 1455.2083 5847.2915 1243.5416 Q 5662.083 1031.875 5503.333 926.0416 Q 5344.583 820.2083 5318.1245 793.74994 L 5265.208 767.2916 L 5238.7495 767.2916 L 5212.2915 767.2916 L 5212.2915 740.8333 L 5212.2915 740.8333 L 5185.833 740.8333 L 5185.833 714.37494 L 5212.2915 714.37494 L 5212.2915 714.37494 L 5265.208 714.37494 Q 5318.1245 714.37494 5318.1245 476.24997 Q 5318.1245 238.12498 5318.1245 158.74998 L 5371.0415 79.37499 L 5371.0415 26.458332 L 5371.0415 0.0 L 5397.4995 0.0 L 5397.4995 0.0 L 5397.4995 0.0 L 5423.958 0.0 L 5423.958 26.458332 L 5423.958 79.37499 L 5450.4165 79.37499 L 5450.4165 79.37499 L 5476.8745 105.83333 L 5529.7915 132.29166 L 5556.2495 132.29166 L 5582.708 132.29166 L 5582.708 79.37499 Q 5582.708 26.458332 5688.5415 26.458332 Q 5794.3745 26.458332 5820.833 52.916664 Q 5820.833 79.37499 6006.0415 26.458332 Q 6164.7915 -26.458332 6217.708 0.0 z M 1508.1249 4762.4995 L 1508.1249 4312.708 L 1931.4583 4312.708 Q 2354.7915 4312.708 2354.7915 4418.5415 Q 2354.7915 4524.375 2037.2915 4524.375 Q 1746.2499 4524.375 1746.2499 4577.2915 L 1746.2499 4656.6665 L 1878.5416 4656.6665 L 1984.3749 4656.6665 L 1984.3749 4656.6665 Q 1984.3749 4656.6665 2010.8333 4683.1245 L 2010.8333 4683.1245 L 2143.125 4683.1245 Q 2301.875 4683.1245 2301.875 4762.4995 Q 2301.875 4841.8745 2275.4165 4841.8745 L 2275.4165 4841.8745 L 2090.2083 4868.333 L 1878.5416 4868.333 L 1825.6249 4868.333 L 1746.2499 4868.333 L 1746.2499 4947.708 Q 1746.2499 5027.083 2037.2915 5027.083 L 2354.7915 5053.5415 L 2354.7915 5053.5415 L 2354.7915 5053.5415 L 2354.7915 5106.458 L 2354.7915 5185.833 L 2354.7915 5185.833 L 2354.7915 5212.2915 L 1931.4583 5212.2915 L 1508.1249 5212.2915 L 1508.1249 4762.4995 z M 3545.4165 4762.4995 L 3545.4165 4312.708 L 3995.208 4312.708 Q 4471.458 4312.708 4471.458 4418.5415 Q 4471.458 4524.375 4127.5 4524.375 Q 3783.5415 4550.833 3809.9998 4603.75 Q 3809.9998 4683.1245 4101.0415 4683.1245 Q 4365.625 4683.1245 4365.625 4788.958 Q 4365.625 4868.333 4101.0415 4868.333 L 3809.9998 4894.7915 L 3809.9998 4894.7915 L 3783.5415 4894.7915 L 3783.5415 4947.708 L 3783.5415 5027.083 L 3836.4583 5027.083 L 3862.9165 5053.5415 L 4180.4165 5053.5415 Q 4497.9165 5053.5415 4497.9165 5132.9165 Q 4497.9165 5212.2915 4021.6665 5212.2915 L 3545.4165 5212.2915 L 3545.4165 4762.4995 z M 952.49994 5397.4995 Q 952.49994 5371.0415 952.49994 5371.0415 Q 978.95825 5371.0415 978.95825 5371.0415 Q 978.95825 5397.4995 952.49994 5397.4995 z" svg:height="68.2625mm" draw:style-name="style-59" svg:viewBox="0.0 0.0 7064.3745 6826.2495" svg:width="70.643745mm" svg:x="206.63957mm" svg:y="136.2604mm"/>
          <draw:path svg:d="M 317.49997 26.458332 L 317.49997 0.0 L 343.9583 0.0 L 370.41666 0.0 L 370.41666 79.37499 Q 370.41666 185.20833 343.9583 264.5833 Q 317.49997 343.9583 317.49997 396.87497 L 317.49997 423.3333 L 343.9583 502.7083 L 370.41666 555.625 L 370.41666 555.625 L 370.41666 555.625 L 423.3333 582.0833 L 476.24997 582.0833 L 476.24997 582.0833 Q 476.24997 608.5416 476.24997 608.5416 L 449.79166 608.5416 L 423.3333 608.5416 Q 396.87497 608.5416 396.87497 634.99994 L 396.87497 661.4583 L 370.41666 661.4583 L 370.41666 661.4583 L 370.41666 634.99994 L 370.41666 634.99994 L 343.9583 634.99994 L 343.9583 608.5416 L 291.04166 608.5416 L 238.12498 608.5416 L 238.12498 634.99994 L 211.66666 634.99994 L 211.66666 634.99994 L 211.66666 661.4583 L 185.20833 661.4583 L 158.74998 661.4583 L 158.74998 687.9166 L 158.74998 714.37494 L 105.83333 767.2916 Q 105.83333 846.6666 79.37499 926.0416 L 52.916664 978.95825 L 52.916664 1031.875 L 52.916664 1111.25 L 26.458332 1084.7916 L 0.0 1058.3333 L 0.0 978.95825 L 0.0 899.5833 L 26.458332 873.12494 Q 52.916664 820.2083 132.29166 608.5416 Q 211.66666 396.87497 238.12498 238.12498 L 264.5833 52.916664 L 291.04166 52.916664 Q 317.49997 52.916664 317.49997 26.458332 z" svg:height="11.112499mm" draw:style-name="style-60" svg:viewBox="0.0 0.0 476.24997 1111.25" svg:width="4.7625mm" svg:x="68.2625mm" svg:y="120.91457mm"/>
          <draw:path svg:d="M 449.79166 158.74998 L 529.1666 0.0 L 582.0833 52.916664 Q 634.99994 132.29166 634.99994 158.74998 L 634.99994 158.74998 L 634.99994 211.66666 L 634.99994 264.5833 L 661.4583 264.5833 L 661.4583 264.5833 L 661.4583 317.49997 L 661.4583 370.41666 L 714.37494 343.9583 Q 767.2916 317.49997 793.74994 317.49997 L 820.2083 317.49997 L 820.2083 370.41666 L 793.74994 396.87497 L 793.74994 396.87497 L 793.74994 423.3333 L 767.2916 423.3333 L 740.8333 423.3333 L 687.9166 449.79166 L 661.4583 476.24997 L 582.0833 476.24997 Q 529.1666 476.24997 317.49997 476.24997 L 105.83333 476.24997 L 52.916664 449.79166 L 0.0 449.79166 L 0.0 423.3333 L 0.0 396.87497 L 158.74998 396.87497 Q 343.9583 370.41666 370.41666 370.41666 Q 396.87497 317.49997 449.79166 158.74998 z" svg:height="4.7625mm" draw:style-name="style-61" svg:viewBox="0.0 0.0 820.2083 476.24997" svg:width="8.202083mm" svg:x="105.30416mm" svg:y="163.5125mm"/>
          <draw:path svg:d="M 0.0 1508.1249 L 0.0 0.0 L 714.37494 26.458332 Q 1402.2916 52.916664 1481.6666 132.29166 Q 1561.0416 211.66666 1613.9583 317.49997 Q 1613.9583 396.87497 1613.9583 899.5833 Q 1613.9583 1375.8333 1534.5833 1455.2083 Q 1455.2083 1534.5833 1428.7499 1534.5833 Q 1402.2916 1561.0416 1508.1249 1640.4166 Q 1561.0416 1719.7916 1613.9583 1799.1666 Q 1613.9583 1852.0833 1640.4166 2010.8333 Q 1666.8749 2196.0415 1666.8749 2248.9583 L 1666.8749 2301.875 L 1666.8749 2513.5415 L 1666.8749 2725.2083 L 1640.4166 2725.2083 Q 1613.9583 2751.6665 1322.9166 2778.1248 L 1031.875 2831.0415 L 1031.875 2645.8333 Q 1031.875 2487.0833 1005.4166 2301.875 Q 978.95825 2116.6665 952.49994 2010.8333 L 926.0416 1931.4583 L 899.5833 1931.4583 L 899.5833 1904.9999 L 899.5833 1904.9999 L 873.12494 1904.9999 L 873.12494 1904.9999 L 873.12494 1904.9999 L 873.12494 1878.5416 L 873.12494 1878.5416 L 846.6666 1878.5416 L 846.6666 1852.0833 L 846.6666 1852.0833 L 820.2083 1852.0833 L 820.2083 1852.0833 L 820.2083 1852.0833 L 767.2916 1825.6249 L 740.8333 1799.1666 L 714.37494 1799.1666 L 661.4583 1799.1666 L 661.4583 2381.2498 Q 661.4583 2936.8748 555.625 2963.3333 Q 476.24997 3016.2498 343.9583 3016.2498 L 211.66666 3016.2498 L 105.83333 3016.2498 L 0.0 3016.2498 L 0.0 1508.1249 z M 661.4583 899.5833 L 661.4583 661.4583 L 820.2083 687.9166 Q 978.95825 687.9166 978.95825 899.5833 L 978.95825 1084.7916 L 978.95825 1084.7916 Q 978.95825 1111.25 820.2083 1111.25 L 661.4583 1111.25 L 661.4583 899.5833 z" svg:height="30.162498mm" draw:style-name="style-62" svg:viewBox="0.0 0.0 1666.8749 3016.2498" svg:width="16.668749mm" svg:x="114.564575mm" svg:y="49.741665mm"/>
          <draw:path svg:d="M 0.0 502.7083 L 0.0 0.0 L 132.29166 0.0 L 238.12498 0.0 L 1031.875 0.0 L 1799.1666 0.0 L 1799.1666 502.7083 L 1799.1666 1031.875 L 899.5833 1031.875 L 0.0 1031.875 L 0.0 502.7083 z" svg:height="10.318749mm" draw:style-name="style-63" svg:viewBox="0.0 0.0 1799.1666 1031.875" svg:width="17.991665mm" svg:x="170.12708mm" svg:y="18.785416mm"/>
          <draw:path svg:d="M 820.2083 185.20833 L 1111.25 317.49997 L 555.625 158.74998 Q 26.458332 0.0 0.0 0.0 Q -26.458332 0.0 238.12498 26.458332 Q 529.1666 52.916664 820.2083 185.20833 z" svg:height="3.1749997mm" draw:style-name="style-64" svg:viewBox="0.0 0.0 1111.25 317.49997" svg:width="11.112499mm" svg:x="83.87291mm" svg:y="148.69583mm"/>
          <draw:path svg:d="M 5582.708 26.458332 L 5609.1665 0.0 L 5662.083 238.12498 Q 5714.9995 476.24997 5873.7495 714.37494 Q 6006.0415 952.49994 6191.2495 1137.7083 Q 6402.9165 1322.9166 6402.9165 1322.9166 L 6429.3745 1322.9166 L 6429.3745 1322.9166 Q 6429.3745 1322.9166 6455.833 1349.3749 L 6455.833 1349.3749 L 6455.833 1375.8333 Q 6455.833 1375.8333 6482.2915 1402.2916 L 6508.7495 1428.7499 L 6508.7495 1428.7499 L 6508.7495 1428.7499 L 6508.7495 1455.2083 L 6508.7495 1455.2083 L 6535.208 1455.2083 L 6535.208 1481.6666 L 6535.208 1481.6666 L 6561.6665 1481.6666 L 6561.6665 1587.4999 Q 6561.6665 1693.3333 6535.208 1693.3333 Q 6508.7495 1719.7916 6535.208 1772.7083 Q 6561.6665 1852.0833 6588.1245 1852.0833 Q 6614.583 1878.5416 6614.583 1878.5416 Q 6614.583 1904.9999 6614.583 1904.9999 L 6614.583 1904.9999 L 6297.083 1904.9999 L 5979.583 1904.9999 L 5979.583 1931.4583 L 5979.583 1931.4583 L 5979.583 2063.75 Q 5979.583 2222.5 5979.583 2513.5415 L 5979.583 2804.5833 L 6085.4165 2804.5833 L 6164.7915 2804.5833 L 6164.7915 2645.8333 L 6164.7915 2460.6248 L 6376.458 2487.0833 Q 6588.1245 2487.0833 6641.0415 2566.4583 Q 6667.4995 2645.8333 6693.958 2725.2083 L 6693.958 2804.5833 L 6799.7915 2804.5833 L 6905.6245 2804.5833 L 6905.6245 2725.2083 L 6879.1665 2645.8333 L 6879.1665 2592.9165 Q 6879.1665 2539.9998 6852.708 2513.5415 Q 6826.2495 2487.0833 6879.1665 2381.2498 Q 6879.1665 2275.4165 6879.1665 2116.6665 L 6852.708 1931.4583 L 6852.708 1931.4583 Q 6826.2495 1931.4583 6826.2495 1904.9999 L 6826.2495 1878.5416 L 6879.1665 1878.5416 L 6932.083 1852.0833 L 6932.083 1852.0833 L 6932.083 1852.0833 L 6958.5415 1852.0833 L 6958.5415 1852.0833 L 6984.9995 1852.0833 L 7011.458 1852.0833 L 7011.458 1852.0833 L 7037.9165 1852.0833 L 7037.9165 1852.0833 L 7037.9165 1852.0833 L 7037.9165 1852.0833 Q 7064.3745 1852.0833 7170.208 1852.0833 L 7276.0415 1852.0833 L 7276.0415 1878.5416 L 7249.583 1878.5416 L 7249.583 1878.5416 L 7249.583 1904.9999 L 7249.583 1904.9999 Q 7249.583 1904.9999 7276.0415 1931.4583 L 7302.4995 1957.9165 L 7302.4995 1957.9165 L 7302.4995 1957.9165 L 7302.4995 1984.3749 L 7302.4995 1984.3749 L 7302.4995 2010.8333 Q 7302.4995 2010.8333 7381.8745 2037.2915 Q 7461.2495 2063.75 7514.1665 2063.75 Q 7567.083 2090.2083 7540.6245 2116.6665 Q 7514.1665 2116.6665 7567.083 2090.2083 Q 7619.9995 2063.75 7646.458 2090.2083 Q 7646.458 2116.6665 7672.9165 2116.6665 Q 7699.3745 2116.6665 7699.3745 2063.75 L 7699.3745 2037.2915 L 7725.833 2037.2915 L 7752.291 2037.2915 L 7805.208 2169.5833 Q 7831.666 2275.4165 7858.1245 2222.5 L 7884.583 2169.5833 L 7884.583 2196.0415 L 7884.583 2222.5 L 7884.583 2275.4165 L 7884.583 2301.875 L 7884.583 2328.3333 Q 7884.583 2381.2498 7858.1245 2381.2498 Q 7831.666 2381.2498 7805.208 2434.1665 Q 7778.7495 2487.0833 7752.291 2487.0833 Q 7725.833 2460.6248 7725.833 2513.5415 Q 7725.833 2566.4583 7672.9165 2619.3748 Q 7619.9995 2645.8333 7619.9995 2619.3748 Q 7593.5415 2592.9165 7540.6245 2592.9165 Q 7514.1665 2619.3748 7487.708 2645.8333 Q 7461.2495 2698.7498 7381.8745 2751.6665 L 7276.0415 2778.1248 L 7276.0415 2883.9583 Q 7276.0415 2989.7915 7355.4165 2963.3333 Q 7408.333 2963.3333 7408.333 3016.2498 Q 7381.8745 3069.1665 7434.7915 3122.0833 Q 7514.1665 3201.4583 7487.708 3227.9165 Q 7461.2495 3254.3748 7487.708 3360.2083 Q 7514.1665 3439.5833 7434.7915 3598.3333 Q 7355.4165 3757.0833 7328.958 3783.5415 Q 7328.958 3809.9998 7302.4995 3809.9998 Q 7249.583 3836.4583 7249.583 3889.3748 Q 7223.1245 3915.833 7196.6665 3942.2915 Q 7170.208 3968.7498 7196.6665 3968.7498 Q 7223.1245 3968.7498 7249.583 3995.208 Q 7249.583 4021.6665 7223.1245 4048.1248 Q 7196.6665 4048.1248 7196.6665 4101.0415 Q 7196.6665 4153.958 7117.2915 4180.4165 Q 7064.3745 4233.333 7037.9165 4233.333 L 7011.458 4233.333 L 7011.458 4259.7915 L 6984.9995 4259.7915 L 6984.9995 4286.25 L 6984.9995 4312.708 L 6958.5415 4312.708 L 6958.5415 4339.1665 L 6958.5415 4339.1665 L 6932.083 4339.1665 L 6932.083 4339.1665 L 6932.083 4339.1665 L 6932.083 4365.625 L 6932.083 4365.625 L 6905.6245 4365.625 L 6905.6245 4365.625 L 4603.75 4365.625 Q 2275.4165 4339.1665 1799.1666 4339.1665 L 1296.4583 4339.1665 L 978.95825 4339.1665 L 661.4583 4339.1665 L 661.4583 4339.1665 L 634.99994 4312.708 L 634.99994 4286.25 L 634.99994 4259.7915 L 608.5416 4259.7915 L 608.5416 4233.333 L 582.0833 4233.333 Q 529.1666 4233.333 529.1666 4206.875 L 529.1666 4180.4165 L 502.7083 4180.4165 L 502.7083 4180.4165 L 476.24997 4153.958 L 449.79166 4127.5 L 449.79166 4127.5 L 423.3333 4127.5 L 423.3333 4127.5 L 423.3333 4127.5 L 502.7083 4127.5 Q 582.0833 4127.5 582.0833 4101.0415 L 582.0833 4101.0415 L 555.625 4074.583 L 529.1666 4021.6665 L 529.1666 4021.6665 L 529.1666 4021.6665 L 529.1666 3995.208 L 529.1666 3995.208 L 555.625 3995.208 L 555.625 3968.7498 L 555.625 3968.7498 L 529.1666 3968.7498 L 529.1666 3968.7498 L 529.1666 3968.7498 L 476.24997 3942.2915 Q 396.87497 3915.833 264.5833 3889.3748 Q 158.74998 3836.4583 158.74998 3862.9165 L 158.74998 3915.833 L 132.29166 3915.833 L 105.83333 3915.833 L 105.83333 3915.833 L 79.37499 3915.833 L 52.916664 3915.833 L 26.458332 3915.833 L 26.458332 3889.3748 L 0.0 3889.3748 L 0.0 3889.3748 L 0.0 3862.9165 L 0.0 3862.9165 L 0.0 3862.9165 L 26.458332 3862.9165 L 26.458332 3862.9165 L 52.916664 3862.9165 L 52.916664 3862.9165 L 52.916664 3862.9165 L 79.37499 3862.9165 L 79.37499 3862.9165 L 52.916664 3836.4583 L 52.916664 3836.4583 L 52.916664 3836.4583 L 52.916664 3809.9998 L 52.916664 3783.5415 L 52.916664 3783.5415 L 52.916664 3783.5415 L 79.37499 3783.5415 L 79.37499 3809.9998 L 105.83333 3809.9998 L 105.83333 3809.9998 L 291.04166 3783.5415 Q 476.24997 3783.5415 502.7083 3809.9998 Q 502.7083 3836.4583 529.1666 3836.4583 Q 582.0833 3862.9165 634.99994 3836.4583 L 714.37494 3809.9998 L 714.37494 3809.9998 Q 687.9166 3809.9998 714.37494 3783.5415 L 714.37494 3757.0833 L 714.37494 3757.0833 L 687.9166 3757.0833 L 687.9166 3757.0833 L 687.9166 3757.0833 L 661.4583 3730.6248 Q 634.99994 3704.1665 740.8333 3704.1665 L 846.6666 3704.1665 L 846.6666 3677.7083 L 846.6666 3677.7083 L 873.12494 3677.7083 L 873.12494 3651.2498 L 873.12494 3651.2498 L 873.12494 3651.2498 L 899.5833 3651.2498 Q 926.0416 3651.2498 1031.875 3598.3333 Q 1137.7083 3598.3333 1296.4583 3439.5833 Q 1455.2083 3333.7498 1640.4166 3280.8333 Q 1825.6249 3227.9165 2063.75 3095.6248 Q 2328.3333 2936.8748 2301.875 2566.4583 Q 2275.4165 2196.0415 2301.875 1957.9165 L 2354.7915 1693.3333 L 2354.7915 1693.3333 L 2381.2498 1693.3333 L 2381.2498 1666.8749 L 2381.2498 1640.4166 L 2407.7083 1640.4166 L 2434.1665 1640.4166 L 2434.1665 1587.4999 L 2434.1665 1561.0416 L 2460.6248 1561.0416 L 2460.6248 1534.5833 L 2460.6248 1534.5833 L 2487.0833 1534.5833 L 2487.0833 1534.5833 L 2487.0833 1534.5833 L 2487.0833 1508.1249 L 2487.0833 1508.1249 L 3809.9998 1508.1249 Q 5159.3745 1534.5833 5159.3745 1534.5833 L 5185.833 1534.5833 L 5185.833 1534.5833 L 5185.833 1534.5833 L 5185.833 1508.1249 L 5185.833 1508.1249 L 5185.833 1058.3333 Q 5185.833 634.99994 5185.833 529.1666 L 5185.833 396.87497 L 5185.833 396.87497 Q 5185.833 396.87497 5238.7495 396.87497 Q 5238.7495 396.87497 5265.208 343.9583 L 5265.208 264.5833 L 5265.208 264.5833 L 5291.6665 264.5833 L 5291.6665 238.12498 L 5291.6665 211.66666 L 5318.1245 238.12498 Q 5318.1245 264.5833 5371.0415 264.5833 Q 5423.958 264.5833 5423.958 291.04166 L 5423.958 317.49997 L 5450.4165 317.49997 L 5476.8745 317.49997 L 5476.8745 343.9583 L 5503.333 343.9583 L 5503.333 211.66666 Q 5503.333 52.916664 5529.7915 52.916664 Q 5556.2495 52.916664 5582.708 26.458332 z M 4074.583 2328.3333 L 4074.583 1904.9999 L 4497.9165 1904.9999 Q 4921.2495 1931.4583 4921.2495 2010.8333 Q 4921.2495 2116.6665 4603.75 2116.6665 L 4286.25 2116.6665 L 4286.25 2169.5833 L 4286.25 2222.5 L 4550.833 2222.5 Q 4788.958 2222.5 4788.958 2328.3333 Q 4788.958 2434.1665 4550.833 2434.1665 L 4286.25 2434.1665 L 4286.25 2592.9165 Q 4286.25 2778.1248 4180.4165 2778.1248 Q 4048.1248 2778.1248 4074.583 2328.3333 z M 7249.583 2090.2083 L 7249.583 2063.75 L 7328.958 2090.2083 Q 7408.333 2116.6665 7328.958 2116.6665 L 7249.583 2116.6665 L 7249.583 2090.2083 z" svg:height="43.656246mm" draw:style-name="style-65" svg:viewBox="0.0 0.0 7884.583 4365.625" svg:width="78.84583mm" svg:x="142.34583mm" svg:y="160.3375mm"/>
          <draw:path svg:d="M 264.5833 0.0 L 317.49997 0.0 L 317.49997 423.3333 L 317.49997 820.2083 L 317.49997 952.49994 L 317.49997 1058.3333 L 211.66666 1058.3333 Q 79.37499 1058.3333 79.37499 1111.25 Q 79.37499 1164.1666 52.916664 1190.6249 Q 26.458332 1217.0833 0.0 1217.0833 L 0.0 1217.0833 L 0.0 740.8333 L 0.0 291.04166 L 0.0 291.04166 L 0.0 291.04166 L 26.458332 238.12498 L 52.916664 185.20833 L 52.916664 185.20833 L 52.916664 158.74998 L 52.916664 158.74998 L 52.916664 158.74998 L 79.37499 132.29166 Q 105.83333 105.83333 105.83333 52.916664 Q 158.74998 26.458332 185.20833 26.458332 Q 211.66666 0.0 211.66666 0.0 Q 238.12498 -26.458332 264.5833 0.0 z" svg:height="12.170833mm" draw:style-name="style-66" svg:viewBox="0.0 0.0 317.49997 1217.0833" svg:width="3.1749997mm" svg:x="0.0mm" svg:y="62.44166mm"/>
          <draw:path svg:d="M 0.0 105.83333 L 0.0 0.0 L 264.5833 0.0 L 529.1666 0.0 L 529.1666 26.458332 L 529.1666 52.916664 L 529.1666 52.916664 Q 555.625 79.37499 555.625 211.66666 L 555.625 317.49997 L 555.625 317.49997 L 555.625 317.49997 L 502.7083 317.49997 L 449.79166 317.49997 L 396.87497 317.49997 L 370.41666 317.49997 L 317.49997 291.04166 L 264.5833 264.5833 L 211.66666 264.5833 L 158.74998 264.5833 L 158.74998 264.5833 Q 158.74998 264.5833 79.37499 211.66666 Q 0.0 211.66666 0.0 105.83333 z" svg:height="3.1749997mm" draw:style-name="style-67" svg:viewBox="0.0 0.0 555.625 317.49997" svg:width="5.5562496mm" svg:x="118.268745mm" svg:y="154.51666mm"/>
          <draw:path svg:d="M 264.5833 0.0 L 317.49997 0.0 L 317.49997 555.625 Q 317.49997 1084.7916 317.49997 1243.5416 L 317.49997 1402.2916 L 291.04166 1402.2916 Q 264.5833 1402.2916 211.66666 1375.8333 Q 185.20833 1349.3749 158.74998 1322.9166 L 105.83333 1269.9999 L 105.83333 1269.9999 L 105.83333 1243.5416 L 105.83333 1243.5416 L 105.83333 1243.5416 L 105.83333 1217.0833 Q 105.83333 1190.6249 52.916664 1137.7083 L 0.0 1084.7916 L 0.0 687.9166 L 0.0 291.04166 L 52.916664 291.04166 Q 132.29166 291.04166 158.74998 264.5833 Q 158.74998 238.12498 185.20833 158.74998 L 211.66666 52.916664 L 211.66666 52.916664 Q 211.66666 52.916664 238.12498 26.458332 Q 238.12498 0.0 264.5833 0.0 z" svg:height="14.022916mm" draw:style-name="style-68" svg:viewBox="0.0 0.0 317.49997 1402.2916" svg:width="3.1749997mm" svg:x="0.0mm" svg:y="85.46041mm"/>
          <draw:path svg:d="M 343.9583 1455.2083 L 343.9583 1613.9583 L 317.49997 1613.9583 L 291.04166 1613.9583 L 291.04166 1640.4166 L 264.5833 1640.4166 L 264.5833 1640.4166 L 264.5833 1666.8749 L 264.5833 1666.8749 L 264.5833 1666.8749 L 238.12498 1666.8749 L 238.12498 1693.3333 L 105.83333 1693.3333 L 0.0 1693.3333 L 0.0 846.6666 L 0.0 0.0 L 52.916664 0.0 Q 105.83333 26.458332 132.29166 26.458332 Q 158.74998 52.916664 211.66666 608.5416 Q 264.5833 1164.1666 291.04166 1243.5416 Q 317.49997 1322.9166 343.9583 1455.2083 z" svg:height="16.933332mm" draw:style-name="style-69" svg:viewBox="0.0 0.0 343.9583 1693.3333" svg:width="3.439583mm" svg:x="0.0mm" svg:y="220.92708mm"/>
          <draw:path svg:d="M 370.41666 0.0 L 370.41666 0.0 L 2248.9583 0.0 L 4127.5 0.0 L 4127.5 0.0 Q 4127.5 0.0 3730.6248 52.916664 Q 3307.2915 52.916664 3095.6248 132.29166 L 2883.9583 211.66666 L 2883.9583 264.5833 Q 2883.9583 343.9583 2831.0415 370.41666 L 2831.0415 396.87497 L 2804.5833 396.87497 L 2804.5833 423.3333 L 2804.5833 423.3333 L 2778.1248 423.3333 L 2778.1248 423.3333 L 2778.1248 423.3333 L 2778.1248 449.79166 L 2778.1248 449.79166 L 1931.4583 449.79166 Q 1084.7916 423.3333 608.5416 423.3333 L 105.83333 423.3333 L 105.83333 423.3333 L 79.37499 396.87497 L 79.37499 343.9583 Q 79.37499 291.04166 105.83333 264.5833 Q 132.29166 264.5833 158.74998 185.20833 Q 158.74998 105.83333 185.20833 105.83333 L 211.66666 105.83333 L 185.20833 79.37499 Q 132.29166 52.916664 79.37499 52.916664 L 0.0 52.916664 L 185.20833 26.458332 Q 370.41666 0.0 370.41666 0.0 z" svg:height="4.497916mm" draw:style-name="style-70" svg:viewBox="0.0 0.0 4127.5 449.79166" svg:width="41.274998mm" svg:x="242.62291mm" svg:y="0.0mm"/>
          <draw:path svg:d="M 370.41666 423.3333 L 423.3333 0.0 L 449.79166 26.458332 Q 476.24997 52.916664 476.24997 52.916664 L 476.24997 52.916664 L 423.3333 476.24997 Q 370.41666 926.0416 317.49997 1005.4166 Q 264.5833 1111.25 185.20833 1137.7083 Q 105.83333 1164.1666 79.37499 1190.6249 L 52.916664 1190.6249 L 52.916664 1190.6249 Q 52.916664 1164.1666 26.458332 1164.1666 L 0.0 1137.7083 L 26.458332 1137.7083 L 26.458332 1111.25 L 26.458332 1111.25 L 26.458332 1111.25 L 26.458332 1111.25 L 26.458332 1111.25 L 52.916664 1084.7916 L 105.83333 1058.3333 L 158.74998 1058.3333 Q 185.20833 1058.3333 238.12498 926.0416 Q 317.49997 820.2083 370.41666 423.3333 z" svg:height="11.906249mm" draw:style-name="style-71" svg:viewBox="0.0 0.0 476.24997 1190.6249" svg:width="4.7625mm" svg:x="117.47499mm" svg:y="134.40833mm"/>
          <draw:path svg:d="M 3174.9998 926.0416 L 3174.9998 952.49994 L 3148.5415 1005.4166 L 3148.5415 1058.3333 L 3122.0833 1111.25 Q 3122.0833 1137.7083 3122.0833 1375.8333 Q 3122.0833 1640.4166 3174.9998 1772.7083 Q 3174.9998 1904.9999 3174.9998 2116.6665 Q 3174.9998 2354.7915 3148.5415 2381.2498 L 3148.5415 2434.1665 L 3148.5415 2434.1665 Q 3122.0833 2434.1665 3122.0833 2434.1665 L 3122.0833 2460.6248 L 3122.0833 2460.6248 Q 3122.0833 2460.6248 3095.6248 2487.0833 L 3095.6248 2487.0833 L 3042.7083 2487.0833 Q 2989.7915 2487.0833 2989.7915 2460.6248 Q 2963.3333 2460.6248 2883.9583 2434.1665 L 2804.5833 2434.1665 L 2804.5833 2434.1665 L 2804.5833 2434.1665 L 2804.5833 2539.9998 Q 2804.5833 2645.8333 2804.5833 2645.8333 L 2804.5833 2645.8333 L 2857.4998 2698.7498 Q 2857.4998 2751.6665 2883.9583 2778.1248 L 2910.4165 2804.5833 L 2910.4165 2910.4165 L 2910.4165 2989.7915 L 2883.9583 3174.9998 Q 2857.4998 3333.7498 2778.1248 3545.4165 Q 2698.7498 3757.0833 2672.2915 3809.9998 L 2645.8333 3836.4583 L 2645.8333 3915.833 L 2645.8333 3995.208 L 2672.2915 4021.6665 L 2698.7498 4048.1248 L 2698.7498 3968.7498 L 2698.7498 3915.833 L 2725.2083 3862.9165 Q 2751.6665 3783.5415 2751.6665 3704.1665 L 2804.5833 3651.2498 L 2804.5833 3624.7915 L 2804.5833 3598.3333 L 2831.0415 3598.3333 L 2857.4998 3598.3333 L 2857.4998 3571.8748 L 2857.4998 3571.8748 L 2883.9583 3571.8748 L 2883.9583 3545.4165 L 2936.8748 3545.4165 L 2989.7915 3545.4165 L 2989.7915 3571.8748 L 3016.2498 3571.8748 L 3016.2498 3571.8748 L 3016.2498 3598.3333 L 3016.2498 3598.3333 L 3042.7083 3598.3333 L 3016.2498 3995.208 Q 3016.2498 4392.083 2936.8748 4656.6665 Q 2857.4998 4921.2495 2857.4998 4921.2495 L 2857.4998 4947.708 L 2883.9583 5185.833 Q 2910.4165 5423.958 3016.2498 5556.2495 Q 3122.0833 5714.9995 3122.0833 5714.9995 L 3122.0833 5714.9995 L 3122.0833 5741.458 L 3122.0833 5741.458 L 3122.0833 5767.9165 L 3122.0833 5794.3745 L 3122.0833 5794.3745 L 3122.0833 5820.833 L 3095.6248 5820.833 L 3069.1665 5820.833 L 3016.2498 5847.2915 Q 2989.7915 5873.7495 2910.4165 5900.208 L 2804.5833 5926.6665 L 2751.6665 5953.1245 L 2725.2083 5979.583 L 2725.2083 5979.583 L 2725.2083 5979.583 L 2698.7498 5979.583 L 2645.8333 5979.583 L 2434.1665 5979.583 Q 2222.5 5979.583 2116.6665 5979.583 Q 2010.8333 5979.583 1852.0833 5900.208 Q 1693.3333 5820.833 1534.5833 5609.1665 Q 1402.2916 5371.0415 1217.0833 5238.7495 L 1031.875 5106.458 L 1031.875 5079.9995 Q 1005.4166 5079.9995 1005.4166 5079.9995 L 1005.4166 5079.9995 L 1005.4166 5079.9995 Q 978.95825 5079.9995 873.12494 5000.6245 L 767.2916 4947.708 L 767.2916 4947.708 L 767.2916 4921.2495 L 714.37494 4921.2495 L 661.4583 4921.2495 L 634.99994 4894.7915 L 608.5416 4868.333 L 608.5416 4868.333 L 582.0833 4868.333 L 582.0833 4868.333 Q 582.0833 4868.333 476.24997 4736.0415 Q 370.41666 4603.75 264.5833 4286.25 Q 158.74998 3968.7498 105.83333 3360.2083 Q 52.916664 2751.6665 0.0 2487.0833 Q -52.916664 2248.9583 0.0 2143.125 Q 26.458332 2037.2915 211.66666 1878.5416 Q 423.3333 1746.2499 582.0833 1561.0416 Q 740.8333 1375.8333 740.8333 952.49994 Q 740.8333 529.1666 1005.4166 317.49997 L 1269.9999 132.29166 L 1296.4583 132.29166 L 1322.9166 105.83333 L 1534.5833 52.916664 Q 1746.2499 0.0 2116.6665 0.0 Q 2513.5415 0.0 2672.2915 105.83333 Q 2804.5833 211.66666 2963.3333 370.41666 Q 3069.1665 529.1666 3122.0833 661.4583 Q 3174.9998 793.74994 3174.9998 846.6666 Q 3174.9998 899.5833 3174.9998 926.0416 z" svg:height="59.79583mm" draw:style-name="style-72" svg:viewBox="0.0 0.0 3174.9998 5979.583" svg:width="31.749998mm" svg:x="41.804165mm" svg:y="91.54583mm"/>
          <draw:path svg:d="M 978.95825 0.0 L 1031.875 0.0 L 1031.875 26.458332 Q 1005.4166 52.916664 1005.4166 79.37499 L 1005.4166 79.37499 L 1005.4166 79.37499 Q 1005.4166 105.83333 873.12494 158.74998 Q 767.2916 211.66666 396.87497 317.49997 L 26.458332 423.3333 L 26.458332 396.87497 L 26.458332 370.41666 L 0.0 370.41666 L 0.0 370.41666 L 0.0 343.9583 L 0.0 343.9583 L 0.0 343.9583 L 26.458332 343.9583 L 26.458332 343.9583 L 26.458332 317.49997 L 79.37499 317.49997 L 105.83333 317.49997 L 529.1666 158.74998 Q 952.49994 0.0 978.95825 0.0 z" svg:height="4.233333mm" draw:style-name="style-73" svg:viewBox="0.0 0.0 1031.875 423.3333" svg:width="10.318749mm" svg:x="163.24791mm" svg:y="79.90416mm"/>
          <draw:path svg:d="M 661.4583 132.29166 L 687.9166 0.0 L 714.37494 26.458332 Q 714.37494 52.916664 740.8333 52.916664 Q 767.2916 52.916664 767.2916 26.458332 L 767.2916 0.0 L 793.74994 0.0 L 820.2083 0.0 L 820.2083 26.458332 L 846.6666 26.458332 L 846.6666 52.916664 Q 846.6666 105.83333 873.12494 105.83333 Q 899.5833 105.83333 926.0416 211.66666 Q 952.49994 291.04166 952.49994 317.49997 L 952.49994 343.9583 L 978.95825 423.3333 L 978.95825 502.7083 L 1005.4166 502.7083 L 1031.875 502.7083 L 1031.875 370.41666 Q 1058.3333 264.5833 1058.3333 264.5833 L 1058.3333 264.5833 L 1058.3333 687.9166 L 1058.3333 1084.7916 L 1058.3333 2222.5 L 1058.3333 3386.6665 L 1058.3333 3386.6665 Q 1031.875 3386.6665 1005.4166 3307.2915 Q 1005.4166 3254.3748 978.95825 3280.8333 Q 952.49994 3307.2915 952.49994 3174.9998 Q 952.49994 3042.7083 926.0416 3042.7083 Q 899.5833 3016.2498 873.12494 3042.7083 Q 846.6666 3069.1665 846.6666 3016.2498 Q 846.6666 2936.8748 820.2083 2963.3333 Q 793.74994 2963.3333 740.8333 2883.9583 Q 687.9166 2804.5833 687.9166 2778.1248 Q 661.4583 2751.6665 661.4583 2645.8333 L 661.4583 2566.4583 L 634.99994 2566.4583 L 608.5416 2539.9998 L 608.5416 2539.9998 L 582.0833 2539.9998 L 582.0833 2592.9165 Q 582.0833 2619.3748 529.1666 2645.8333 L 476.24997 2672.2915 L 476.24997 2645.8333 L 476.24997 2619.3748 L 476.24997 2592.9165 Q 476.24997 2566.4583 449.79166 2539.9998 Q 423.3333 2539.9998 370.41666 2407.7083 Q 317.49997 2275.4165 317.49997 2169.5833 Q 291.04166 2063.75 317.49997 2063.75 Q 343.9583 2063.75 317.49997 1957.9165 Q 317.49997 1878.5416 264.5833 1878.5416 Q 238.12498 1878.5416 238.12498 1852.0833 Q 211.66666 1799.1666 185.20833 1799.1666 Q 132.29166 1772.7083 132.29166 1746.2499 Q 132.29166 1719.7916 105.83333 1719.7916 Q 79.37499 1719.7916 52.916664 1640.4166 Q 26.458332 1534.5833 0.0 1534.5833 Q -26.458332 1534.5833 0.0 1455.2083 Q 52.916664 1375.8333 132.29166 1269.9999 L 238.12498 1190.6249 L 291.04166 1164.1666 Q 343.9583 1137.7083 343.9583 1111.25 Q 343.9583 1058.3333 370.41666 1058.3333 L 396.87497 1058.3333 L 396.87497 1058.3333 L 423.3333 1058.3333 L 423.3333 1058.3333 L 423.3333 1058.3333 L 423.3333 1031.875 L 423.3333 1031.875 L 449.79166 1005.4166 L 476.24997 952.49994 L 476.24997 846.6666 Q 476.24997 714.37494 476.24997 634.99994 Q 476.24997 582.0833 449.79166 582.0833 Q 423.3333 582.0833 423.3333 529.1666 Q 423.3333 449.79166 449.79166 449.79166 Q 476.24997 423.3333 476.24997 370.41666 Q 476.24997 317.49997 502.7083 343.9583 Q 529.1666 370.41666 555.625 317.49997 Q 608.5416 264.5833 661.4583 132.29166 z" svg:height="33.866665mm" draw:style-name="style-74" svg:viewBox="0.0 0.0 1058.3333 3386.6665" svg:width="10.583333mm" svg:x="266.69998mm" svg:y="124.35416mm"/>
          <draw:path svg:d="M 105.83333 26.458332 L 0.0 0.0 L 1799.1666 0.0 L 3571.8748 0.0 L 3651.2498 0.0 L 3730.6248 0.0 L 3730.6248 26.458332 Q 3757.0833 26.458332 3757.0833 79.37499 L 3757.0833 105.83333 L 3651.2498 105.83333 L 3518.9583 132.29166 L 3492.4998 132.29166 L 3439.5833 132.29166 L 3492.4998 158.74998 L 3518.9583 185.20833 L 3518.9583 185.20833 L 3545.4165 185.20833 L 3545.4165 185.20833 L 3545.4165 185.20833 L 3545.4165 211.66666 L 3545.4165 211.66666 L 3571.8748 211.66666 L 3571.8748 238.12498 L 3571.8748 238.12498 L 3598.3333 238.12498 L 3624.7915 291.04166 Q 3651.2498 343.9583 3624.7915 343.9583 L 3598.3333 343.9583 L 3598.3333 343.9583 Q 3598.3333 317.49997 3413.1248 343.9583 Q 3254.3748 396.87497 3069.1665 396.87497 Q 2910.4165 396.87497 2698.7498 370.41666 Q 2487.0833 343.9583 2487.0833 317.49997 Q 2487.0833 291.04166 2381.2498 291.04166 Q 2275.4165 291.04166 2037.2915 343.9583 Q 1799.1666 396.87497 1561.0416 396.87497 Q 1322.9166 396.87497 1322.9166 343.9583 Q 1296.4583 317.49997 1217.0833 291.04166 L 1111.25 291.04166 L 952.49994 291.04166 Q 793.74994 291.04166 793.74994 264.5833 Q 793.74994 238.12498 740.8333 238.12498 Q 661.4583 238.12498 687.9166 211.66666 Q 687.9166 185.20833 449.79166 132.29166 L 211.66666 79.37499 L 211.66666 79.37499 Q 211.66666 79.37499 105.83333 26.458332 z" svg:height="3.9687498mm" draw:style-name="style-75" svg:viewBox="0.0 0.0 3757.0833 396.87497" svg:width="37.57083mm" svg:x="132.29166mm" svg:y="39.95208mm"/>
          <draw:path svg:d="M 238.12498 1296.4583 L 238.12498 1296.4583 L 238.12498 1322.9166 L 211.66666 1322.9166 L 211.66666 1322.9166 L 211.66666 1349.3749 L 185.20833 1349.3749 L 158.74998 1349.3749 L 158.74998 1375.8333 L 158.74998 1375.8333 L 132.29166 1375.8333 L 132.29166 1402.2916 L 132.29166 1402.2916 L 105.83333 1402.2916 L 105.83333 1402.2916 L 105.83333 1402.2916 L 79.37499 1428.7499 L 52.916664 1455.2083 L 26.458332 1455.2083 L 0.0 1455.2083 L 0.0 1402.2916 L 0.0 1375.8333 L 26.458332 1375.8333 L 26.458332 1349.3749 L 26.458332 1349.3749 L 52.916664 1349.3749 L 52.916664 1349.3749 L 52.916664 1349.3749 L 52.916664 1322.9166 L 52.916664 1322.9166 L 79.37499 1296.4583 L 105.83333 1269.9999 L 105.83333 1269.9999 L 105.83333 1243.5416 L 132.29166 1217.0833 Q 158.74998 1164.1666 211.66666 1137.7083 Q 264.5833 1084.7916 317.49997 767.2916 Q 370.41666 476.24997 476.24997 343.9583 Q 582.0833 185.20833 767.2916 105.83333 Q 952.49994 26.458332 1058.3333 0.0 Q 1190.6249 -26.458332 1164.1666 0.0 Q 1164.1666 26.458332 952.49994 132.29166 Q 740.8333 211.66666 634.99994 343.9583 Q 529.1666 476.24997 423.3333 793.74994 Q 370.41666 1111.25 317.49997 1190.6249 Q 264.5833 1296.4583 238.12498 1296.4583 z" svg:height="14.552083mm" draw:style-name="style-76" svg:viewBox="0.0 0.0 1164.1666 1455.2083" svg:width="11.641666mm" svg:x="111.12499mm" svg:y="100.27708mm"/>
          <draw:path svg:d="M 0.0 0.0 L 0.0 0.0 L 26.458332 0.0 L 26.458332 26.458332 L 26.458332 26.458332 L 52.916664 26.458332 L 52.916664 26.458332 L 52.916664 26.458332 L 105.83333 52.916664 L 132.29166 79.37499 L 132.29166 79.37499 L 158.74998 79.37499 L 158.74998 79.37499 L 158.74998 79.37499 L 158.74998 105.83333 L 158.74998 105.83333 L 185.20833 105.83333 L 185.20833 132.29166 L 238.12498 185.20833 Q 317.49997 238.12498 317.49997 238.12498 L 317.49997 264.5833 L 317.49997 264.5833 L 317.49997 264.5833 L 291.04166 291.04166 L 291.04166 317.49997 L 291.04166 317.49997 Q 264.5833 317.49997 264.5833 291.04166 Q 264.5833 264.5833 185.20833 211.66666 L 105.83333 185.20833 L 105.83333 158.74998 L 105.83333 158.74998 L 79.37499 158.74998 L 79.37499 132.29166 L 52.916664 132.29166 L 26.458332 132.29166 L 26.458332 105.83333 L 0.0 105.83333 L 0.0 105.83333 L 0.0 79.37499 L 0.0 79.37499 L 0.0 79.37499 L 0.0 52.916664 L 0.0 26.458332 L 0.0 26.458332 L 0.0 26.458332 L 0.0 0.0 z" svg:height="3.1749997mm" draw:style-name="style-77" svg:viewBox="0.0 0.0 317.49997 317.49997" svg:width="3.1749997mm" svg:x="154.51666mm" svg:y="158.48541mm"/>
          <draw:path svg:d="M 767.2916 529.1666 L 767.2916 555.625 L 793.74994 555.625 L 820.2083 555.625 L 820.2083 582.0833 L 820.2083 608.5416 L 846.6666 634.99994 L 873.12494 661.4583 L 873.12494 687.9166 L 873.12494 714.37494 L 846.6666 714.37494 L 846.6666 714.37494 L 846.6666 687.9166 L 820.2083 687.9166 L 820.2083 687.9166 L 820.2083 661.4583 L 820.2083 661.4583 L 820.2083 661.4583 L 793.74994 661.4583 L 793.74994 661.4583 L 793.74994 634.99994 L 767.2916 634.99994 L 767.2916 634.99994 L 767.2916 608.5416 L 767.2916 608.5416 L 767.2916 608.5416 L 740.8333 608.5416 L 740.8333 608.5416 L 740.8333 582.0833 L 714.37494 582.0833 L 714.37494 582.0833 L 714.37494 555.625 L 714.37494 555.625 L 714.37494 555.625 L 582.0833 449.79166 Q 449.79166 343.9583 396.87497 317.49997 Q 343.9583 291.04166 264.5833 211.66666 Q 185.20833 132.29166 105.83333 105.83333 Q 26.458332 52.916664 0.0 26.458332 Q 0.0 0.0 79.37499 0.0 Q 185.20833 26.458332 343.9583 132.29166 Q 502.7083 238.12498 634.99994 370.41666 Q 767.2916 502.7083 767.2916 529.1666 z" svg:height="7.1437497mm" draw:style-name="style-78" svg:viewBox="0.0 0.0 873.12494 714.37494" svg:width="8.73125mm" svg:x="152.66458mm" svg:y="173.83124mm"/>
          <draw:path svg:d="M 2645.8333 0.0 L 2698.7498 0.0 L 3069.1665 52.916664 Q 3439.5833 105.83333 3809.9998 158.74998 Q 4180.4165 211.66666 4497.9165 264.5833 Q 4841.8745 317.49997 4921.2495 370.41666 Q 5027.083 396.87497 5027.083 423.3333 Q 5027.083 449.79166 5053.5415 476.24997 Q 5079.9995 476.24997 5106.458 502.7083 Q 5106.458 529.1666 5132.9165 529.1666 Q 5159.3745 529.1666 5185.833 634.99994 Q 5238.7495 740.8333 5185.833 978.95825 Q 5185.833 1217.0833 5132.9165 1322.9166 Q 5079.9995 1402.2916 5106.458 1693.3333 Q 5132.9165 2010.8333 5185.833 2143.125 Q 5238.7495 2275.4165 5238.7495 2619.3748 Q 5238.7495 2963.3333 5185.833 3174.9998 Q 5132.9165 3386.6665 5106.458 3439.5833 L 5106.458 3466.0415 L 5106.458 3466.0415 L 5079.9995 3466.0415 L 5079.9995 3492.4998 L 5079.9995 3545.4165 L 5027.083 3624.7915 Q 5027.083 3704.1665 5027.083 3942.2915 Q 5027.083 4180.4165 4974.1665 4180.4165 L 4921.2495 4180.4165 L 4921.2495 4180.4165 Q 4921.2495 4180.4165 4630.208 4101.0415 L 4339.1665 4048.1248 L 4339.1665 4021.6665 L 4339.1665 4021.6665 L 4312.708 3968.7498 Q 4286.25 3915.833 4180.4165 3889.3748 L 4074.583 3862.9165 L 4021.6665 3889.3748 Q 3995.208 3915.833 3968.7498 3995.208 L 3915.833 4074.583 L 3915.833 4101.0415 Q 3915.833 4127.5 3862.9165 4153.958 Q 3809.9998 4180.4165 3571.8748 4286.25 Q 3333.7498 4392.083 3280.8333 4418.5415 L 3201.4583 4445.0 L 3174.9998 4445.0 Q 3122.0833 4445.0 3016.2498 4392.083 Q 2883.9583 4339.1665 2857.4998 4259.7915 Q 2857.4998 4180.4165 2804.5833 4180.4165 Q 2778.1248 4180.4165 2778.1248 4206.875 Q 2751.6665 4233.333 2725.2083 4233.333 L 2672.2915 4259.7915 L 2619.3748 4259.7915 L 2566.4583 4233.333 L 2407.7083 4180.4165 Q 2248.9583 4127.5 2196.0415 4101.0415 Q 2169.5833 4048.1248 2169.5833 3757.0833 Q 2222.5 3466.0415 2381.2498 3280.8333 Q 2566.4583 3122.0833 2698.7498 3069.1665 Q 2831.0415 3016.2498 3016.2498 3016.2498 Q 3201.4583 3016.2498 3280.8333 3069.1665 Q 3386.6665 3122.0833 3386.6665 3201.4583 L 3386.6665 3280.8333 L 3413.1248 3280.8333 L 3413.1248 3280.8333 L 3439.5833 3307.2915 L 3466.0415 3307.2915 L 3466.0415 3280.8333 L 3439.5833 3254.3748 L 3466.0415 3148.5415 Q 3492.4998 3042.7083 3518.9583 3016.2498 Q 3571.8748 2963.3333 3704.1665 2963.3333 L 3862.9165 2963.3333 L 3836.4583 2936.8748 L 3809.9998 2910.4165 L 3783.5415 2910.4165 L 3757.0833 2910.4165 L 3757.0833 2883.9583 Q 3757.0833 2883.9583 3704.1665 2857.4998 Q 3677.7083 2857.4998 3651.2498 2698.7498 Q 3598.3333 2566.4583 3545.4165 2487.0833 Q 3492.4998 2407.7083 3386.6665 2196.0415 L 3227.9165 1984.3749 L 3227.9165 1957.9165 L 3227.9165 1904.9999 L 3254.3748 1878.5416 L 3254.3748 1852.0833 L 3307.2915 1852.0833 Q 3360.2083 1852.0833 3386.6665 1852.0833 L 3439.5833 1852.0833 L 3466.0415 1878.5416 L 3492.4998 1878.5416 L 3492.4998 1852.0833 L 3492.4998 1825.6249 L 3466.0415 1825.6249 L 3439.5833 1799.1666 L 3333.7498 1799.1666 Q 3201.4583 1799.1666 1719.7916 1799.1666 L 238.12498 1825.6249 L 238.12498 1825.6249 L 238.12498 1799.1666 L 238.12498 1799.1666 L 264.5833 1799.1666 L 264.5833 1799.1666 L 264.5833 1799.1666 L 264.5833 1772.7083 L 264.5833 1772.7083 L 264.5833 1746.2499 L 264.5833 1719.7916 L 264.5833 1719.7916 L 264.5833 1693.3333 L 264.5833 1693.3333 L 264.5833 1693.3333 L 291.04166 1693.3333 L 291.04166 1693.3333 L 317.49997 1666.8749 L 343.9583 1640.4166 L 343.9583 1640.4166 L 317.49997 1640.4166 L 317.49997 1587.4999 Q 317.49997 1561.0416 264.5833 1561.0416 Q 211.66666 1534.5833 185.20833 1481.6666 Q 158.74998 1428.7499 158.74998 1375.8333 L 158.74998 1322.9166 L 158.74998 1322.9166 L 158.74998 1322.9166 L 132.29166 1322.9166 L 132.29166 1322.9166 L 132.29166 1296.4583 L 105.83333 1296.4583 L 105.83333 1296.4583 L 105.83333 1269.9999 L 105.83333 1269.9999 L 105.83333 1269.9999 L 132.29166 1217.0833 L 132.29166 1190.6249 L 158.74998 1190.6249 Q 185.20833 1164.1666 211.66666 1164.1666 Q 238.12498 1164.1666 238.12498 1137.7083 Q 211.66666 1111.25 185.20833 1084.7916 L 132.29166 1058.3333 L 132.29166 1058.3333 L 105.83333 1058.3333 L 105.83333 1031.875 L 105.83333 1005.4166 L 158.74998 1005.4166 L 185.20833 1005.4166 L 211.66666 1031.875 Q 211.66666 1058.3333 238.12498 1058.3333 L 264.5833 1058.3333 L 264.5833 1031.875 L 264.5833 1005.4166 L 291.04166 1005.4166 L 291.04166 1005.4166 L 291.04166 1031.875 L 317.49997 1031.875 L 317.49997 1005.4166 L 317.49997 978.95825 L 291.04166 978.95825 L 264.5833 978.95825 L 264.5833 952.49994 L 264.5833 926.0416 L 264.5833 899.5833 L 264.5833 899.5833 L 264.5833 899.5833 L 264.5833 899.5833 L 211.66666 873.12494 Q 185.20833 873.12494 185.20833 899.5833 L 185.20833 926.0416 L 158.74998 926.0416 L 132.29166 899.5833 L 105.83333 899.5833 L 79.37499 899.5833 L 52.916664 899.5833 L 0.0 899.5833 L 0.0 899.5833 L 0.0 899.5833 L 26.458332 899.5833 L 26.458332 899.5833 L 52.916664 873.12494 L 79.37499 846.6666 L 79.37499 846.6666 L 105.83333 846.6666 L 105.83333 846.6666 L 105.83333 846.6666 L 105.83333 820.2083 L 105.83333 820.2083 L 132.29166 820.2083 L 132.29166 793.74994 L 158.74998 793.74994 L 185.20833 793.74994 L 291.04166 740.8333 Q 396.87497 740.8333 423.3333 714.37494 Q 476.24997 687.9166 476.24997 661.4583 Q 449.79166 634.99994 423.3333 582.0833 Q 423.3333 529.1666 449.79166 529.1666 Q 476.24997 529.1666 476.24997 476.24997 Q 502.7083 396.87497 555.625 396.87497 Q 634.99994 396.87497 634.99994 343.9583 Q 634.99994 264.5833 661.4583 264.5833 L 687.9166 264.5833 L 687.9166 238.12498 L 687.9166 238.12498 L 714.37494 238.12498 Q 714.37494 211.66666 687.9166 211.66666 Q 661.4583 211.66666 661.4583 185.20833 L 661.4583 158.74998 L 873.12494 211.66666 Q 1084.7916 264.5833 1190.6249 264.5833 L 1296.4583 264.5833 L 1322.9166 291.04166 L 1349.3749 291.04166 L 1402.2916 317.49997 Q 1455.2083 317.49997 1534.5833 343.9583 L 1587.4999 370.41666 L 1957.9165 423.3333 Q 2328.3333 476.24997 2566.4583 476.24997 L 2804.5833 476.24997 L 2804.5833 476.24997 Q 2804.5833 476.24997 2804.5833 502.7083 L 2831.0415 502.7083 L 2857.4998 502.7083 Q 2883.9583 529.1666 2963.3333 529.1666 L 3016.2498 529.1666 L 3174.9998 555.625 Q 3360.2083 582.0833 3757.0833 582.0833 Q 4180.4165 582.0833 4259.7915 608.5416 L 4339.1665 634.99994 L 4392.083 634.99994 L 4418.5415 634.99994 L 4418.5415 608.5416 L 4418.5415 582.0833 L 4392.083 582.0833 L 4339.1665 582.0833 L 4286.25 555.625 L 4233.333 529.1666 L 4180.4165 529.1666 Q 4127.5 529.1666 4074.583 502.7083 Q 4048.1248 476.24997 3466.0415 476.24997 L 2883.9583 449.79166 L 2883.9583 449.79166 Q 2883.9583 423.3333 2698.7498 423.3333 L 2513.5415 370.41666 L 2513.5415 370.41666 L 2513.5415 370.41666 L 2539.9998 370.41666 L 2592.9165 370.41666 L 2592.9165 343.9583 L 2592.9165 343.9583 L 2566.4583 343.9583 L 2566.4583 317.49997 L 2566.4583 317.49997 L 2539.9998 317.49997 L 2539.9998 291.04166 L 2539.9998 264.5833 L 2539.9998 238.12498 L 2539.9998 211.66666 L 2539.9998 158.74998 Q 2539.9998 79.37499 2566.4583 52.916664 Q 2592.9165 52.916664 2592.9165 26.458332 Q 2566.4583 0.0 2645.8333 0.0 z M 502.7083 634.99994 Q 502.7083 634.99994 502.7083 608.5416 Q 529.1666 608.5416 529.1666 634.99994 Q 529.1666 634.99994 502.7083 634.99994 z M 4471.458 661.4583 Q 4471.458 634.99994 4524.375 661.4583 Q 4603.75 687.9166 4603.75 687.9166 Q 4603.75 687.9166 4577.2915 687.9166 Q 4550.833 687.9166 4524.375 687.9166 Q 4497.9165 687.9166 4497.9165 661.4583 Q 4497.9165 661.4583 4471.458 661.4583 z M 423.3333 820.2083 Q 423.3333 793.74994 423.3333 793.74994 Q 423.3333 793.74994 423.3333 793.74994 Q 423.3333 820.2083 423.3333 820.2083 z M 132.29166 873.12494 Q 132.29166 846.6666 132.29166 846.6666 L 158.74998 846.6666 L 158.74998 846.6666 Q 158.74998 873.12494 132.29166 873.12494 z M 370.41666 1084.7916 L 370.41666 1084.7916 L 343.9583 1084.7916 L 343.9583 1111.25 L 343.9583 1111.25 L 317.49997 1111.25 L 317.49997 1111.25 L 317.49997 1111.25 L 317.49997 1084.7916 Q 291.04166 1058.3333 317.49997 1058.3333 Q 370.41666 1058.3333 370.41666 1084.7916 z M 317.49997 1243.5416 L 343.9583 1269.9999 L 291.04166 1269.9999 Q 238.12498 1269.9999 238.12498 1217.0833 Q 238.12498 1217.0833 264.5833 1217.0833 Q 291.04166 1217.0833 317.49997 1243.5416 z M 2434.1665 3809.9998 L 2434.1665 3651.2498 L 2434.1665 3624.7915 L 2434.1665 3598.3333 L 2460.6248 3598.3333 Q 2487.0833 3598.3333 2539.9998 3545.4165 Q 2566.4583 3492.4998 2672.2915 3492.4998 Q 2778.1248 3439.5833 2831.0415 3492.4998 Q 2857.4998 3545.4165 2857.4998 3651.2498 Q 2857.4998 3730.6248 2725.2083 3783.5415 Q 2592.9165 3836.4583 2487.0833 3915.833 Q 2434.1665 3995.208 2434.1665 3809.9998 z M 3254.3748 4180.4165 L 3254.3748 4180.4165 L 3254.3748 4206.875 Q 3227.9165 4206.875 3227.9165 4233.333 Q 3227.9165 4259.7915 3201.4583 4259.7915 Q 3174.9998 4259.7915 3174.9998 4153.958 L 3174.9998 4048.1248 L 3174.9998 4021.6665 L 3174.9998 3968.7498 L 3227.9165 3862.9165 Q 3280.8333 3757.0833 3333.7498 3704.1665 Q 3360.2083 3704.1665 3439.5833 3704.1665 Q 3545.4165 3704.1665 3571.8748 3757.0833 Q 3598.3333 3809.9998 3598.3333 3889.3748 Q 3598.3333 3968.7498 3439.5833 4074.583 Q 3280.8333 4180.4165 3254.3748 4180.4165 z" svg:height="44.449997mm" draw:style-name="style-79" svg:viewBox="0.0 0.0 5238.7495 4445.0" svg:width="52.387497mm" svg:x="209.54999mm" svg:y="101.59999mm"/>
          <draw:path svg:d="M 3148.5415 793.74994 L 3174.9998 820.2083 L 3174.9998 846.6666 L 3174.9998 873.12494 L 3201.4583 873.12494 L 3201.4583 873.12494 L 3201.4583 873.12494 Q 3201.4583 899.5833 3254.3748 1058.3333 Q 3333.7498 1243.5416 3333.7498 1561.0416 Q 3333.7498 1878.5416 3333.7498 2010.8333 Q 3280.8333 2143.125 3174.9998 2407.7083 Q 3042.7083 2672.2915 3016.2498 2672.2915 Q 2989.7915 2672.2915 2989.7915 2698.7498 Q 2963.3333 2725.2083 2804.5833 2883.9583 Q 2645.8333 3016.2498 2381.2498 3148.5415 Q 2116.6665 3280.8333 1693.3333 3280.8333 Q 1296.4583 3280.8333 1111.25 3201.4583 L 952.49994 3122.0833 L 926.0416 3122.0833 L 899.5833 3122.0833 L 873.12494 3095.6248 L 846.6666 3095.6248 L 846.6666 3069.1665 Q 846.6666 3069.1665 820.2083 3069.1665 L 820.2083 3069.1665 L 793.74994 3069.1665 Q 793.74994 3069.1665 582.0833 2883.9583 Q 396.87497 2698.7498 264.5833 2460.6248 Q 105.83333 2222.5 52.916664 1984.3749 L 0.0 1746.2499 L 26.458332 1428.7499 Q 52.916664 1137.7083 211.66666 873.12494 Q 317.49997 608.5416 343.9583 582.0833 Q 370.41666 529.1666 396.87497 529.1666 Q 423.3333 529.1666 529.1666 423.3333 Q 608.5416 317.49997 634.99994 291.04166 Q 634.99994 264.5833 926.0416 132.29166 Q 1217.0833 0.0 1693.3333 0.0 Q 2143.125 0.0 2434.1665 132.29166 Q 2725.2083 264.5833 2910.4165 502.7083 Q 3122.0833 714.37494 3122.0833 740.8333 Q 3122.0833 767.2916 3148.5415 793.74994 z M 1640.4166 1164.1666 Q 1825.6249 1164.1666 1931.4583 1217.0833 Q 2037.2915 1269.9999 2116.6665 1349.3749 Q 2169.5833 1455.2083 2196.0415 1640.4166 Q 2222.5 1825.6249 2169.5833 1904.9999 Q 2116.6665 1984.3749 2010.8333 2063.75 Q 1904.9999 2169.5833 1746.2499 2169.5833 Q 1587.4999 2169.5833 1534.5833 2169.5833 Q 1455.2083 2116.6665 1349.3749 2010.8333 Q 1217.0833 1904.9999 1217.0833 1666.8749 Q 1217.0833 1428.7499 1349.3749 1296.4583 Q 1481.6666 1164.1666 1640.4166 1164.1666 z" svg:height="32.80833mm" draw:style-name="style-80" svg:viewBox="0.0 0.0 3333.7498 3280.8333" svg:width="33.337498mm" svg:x="198.43748mm" svg:y="142.875mm"/>
          <draw:path svg:d="M 449.79166 132.29166 L 449.79166 132.29166 L 449.79166 317.49997 Q 449.79166 529.1666 449.79166 793.74994 Q 449.79166 1058.3333 449.79166 1111.25 Q 396.87497 1137.7083 291.04166 1164.1666 Q 158.74998 1217.0833 132.29166 661.4583 Q 132.29166 105.83333 52.916664 105.83333 L 0.0 79.37499 L 0.0 79.37499 L 0.0 52.916664 L 0.0 52.916664 L 26.458332 52.916664 L 26.458332 52.916664 L 26.458332 26.458332 L 105.83333 26.458332 Q 185.20833 0.0 238.12498 0.0 Q 264.5833 0.0 343.9583 0.0 Q 396.87497 26.458332 423.3333 79.37499 Q 449.79166 132.29166 449.79166 132.29166 z" svg:height="11.641666mm" draw:style-name="style-81" svg:viewBox="0.0 0.0 449.79166 1164.1666" svg:width="4.497916mm" svg:x="181.23958mm" svg:y="49.212498mm"/>
          <draw:path svg:d="M 26.458332 26.458332 L 52.916664 0.0 L 793.74994 0.0 Q 1534.5833 26.458332 1561.0416 26.458332 L 1587.4999 26.458332 L 1587.4999 291.04166 L 1587.4999 529.1666 L 1587.4999 1031.875 L 1587.4999 1508.1249 L 873.12494 1508.1249 L 185.20833 1508.1249 L 185.20833 1508.1249 L 185.20833 1508.1249 L 79.37499 1481.6666 Q 0.0 1481.6666 0.0 767.2916 Q -26.458332 52.916664 26.458332 26.458332 z" svg:height="15.081249mm" draw:style-name="style-82" svg:viewBox="0.0 0.0 1587.4999 1508.1249" svg:width="15.874999mm" svg:x="224.63124mm" svg:y="216.69374mm"/>
          <draw:path svg:d="M 0.0 26.458332 L 26.458332 0.0 L 105.83333 0.0 Q 158.74998 0.0 185.20833 0.0 Q 211.66666 0.0 211.66666 52.916664 Q 211.66666 79.37499 264.5833 52.916664 Q 317.49997 52.916664 317.49997 52.916664 L 317.49997 52.916664 L 317.49997 1058.3333 Q 317.49997 2037.2915 317.49997 2063.75 L 317.49997 2063.75 L 317.49997 2063.75 Q 317.49997 2063.75 317.49997 2063.75 L 291.04166 2063.75 L 291.04166 2063.75 L 264.5833 2063.75 L 264.5833 2090.2083 L 264.5833 2116.6665 L 158.74998 2116.6665 L 52.916664 2116.6665 L 52.916664 2090.2083 L 52.916664 2063.75 L 26.458332 2063.75 L 26.458332 2063.75 L 26.458332 2037.2915 L 0.0 2037.2915 L 0.0 2037.2915 L 0.0 2037.2915 L 0.0 1031.875 L 0.0 26.458332 L 0.0 26.458332 z" svg:height="21.166666mm" draw:style-name="style-83" svg:viewBox="0.0 0.0 317.49997 2116.6665" svg:width="3.1749997mm" svg:x="0.0mm" svg:y="116.94582mm"/>
          <draw:path svg:d="M 105.83333 26.458332 L 158.74998 0.0 L 264.5833 26.458332 Q 370.41666 52.916664 396.87497 105.83333 L 423.3333 158.74998 L 423.3333 158.74998 L 423.3333 185.20833 L 423.3333 211.66666 L 423.3333 238.12498 L 264.5833 238.12498 Q 79.37499 264.5833 52.916664 264.5833 Q 26.458332 264.5833 0.0 238.12498 L 0.0 211.66666 L 52.916664 132.29166 Q 79.37499 52.916664 105.83333 26.458332 z" svg:height="2.6458333mm" draw:style-name="style-84" svg:viewBox="0.0 0.0 423.3333 264.5833" svg:width="4.233333mm" svg:x="248.70831mm" svg:y="140.22916mm"/>
          <draw:path svg:d="M 3836.4583 79.37499 L 3995.208 52.916664 L 3995.208 52.916664 L 3995.208 52.916664 L 4048.1248 52.916664 Q 4127.5 52.916664 4445.0 79.37499 L 4762.4995 79.37499 L 4762.4995 79.37499 L 4762.4995 105.83333 L 4736.0415 105.83333 L 4709.583 105.83333 L 4709.583 132.29166 L 4683.1245 132.29166 L 4683.1245 132.29166 L 4683.1245 158.74998 L 4683.1245 158.74998 L 4683.1245 158.74998 L 4683.1245 185.20833 L 4683.1245 211.66666 L 4683.1245 211.66666 L 4683.1245 211.66666 L 4709.583 238.12498 L 4736.0415 264.5833 L 4736.0415 264.5833 L 4736.0415 264.5833 L 4709.583 291.04166 L 4683.1245 317.49997 L 4683.1245 317.49997 L 4683.1245 317.49997 L 4683.1245 343.9583 L 4683.1245 343.9583 L 4709.583 370.41666 L 4709.583 396.87497 L 2381.2498 396.87497 L 52.916664 396.87497 L 52.916664 370.41666 L 79.37499 370.41666 L 79.37499 370.41666 L 79.37499 370.41666 L 79.37499 343.9583 L 79.37499 343.9583 L 52.916664 317.49997 L 52.916664 291.04166 L 26.458332 291.04166 L 0.0 291.04166 L 0.0 211.66666 L 26.458332 105.83333 L 26.458332 105.83333 L 26.458332 105.83333 L 26.458332 79.37499 L 26.458332 79.37499 L 1772.7083 79.37499 Q 3545.4165 79.37499 3571.8748 52.916664 Q 3571.8748 0.0 3624.7915 0.0 Q 3677.7083 0.0 3704.1665 52.916664 Q 3704.1665 79.37499 3836.4583 79.37499 z" svg:height="3.9687498mm" draw:style-name="style-85" svg:viewBox="0.0 0.0 4762.4995 396.87497" svg:width="47.624996mm" svg:x="200.81874mm" svg:y="233.89165mm"/>
          <draw:path svg:d="M 0.0 26.458332 L 0.0 0.0 L 317.49997 0.0 L 634.99994 0.0 L 740.8333 0.0 Q 820.2083 0.0 846.6666 26.458332 L 873.12494 26.458332 L 899.5833 211.66666 Q 899.5833 370.41666 899.5833 476.24997 Q 846.6666 582.0833 873.12494 608.5416 Q 899.5833 634.99994 899.5833 687.9166 L 899.5833 740.8333 L 926.0416 820.2083 L 926.0416 899.5833 L 820.2083 899.5833 L 714.37494 899.5833 L 714.37494 820.2083 Q 687.9166 740.8333 661.4583 661.4583 Q 608.5416 582.0833 396.87497 582.0833 L 185.20833 555.625 L 185.20833 740.8333 L 185.20833 899.5833 L 105.83333 899.5833 L 0.0 899.5833 L 0.0 608.5416 Q 0.0 317.49997 0.0 158.74998 L 0.0 26.458332 L 0.0 26.458332 z M 185.20833 264.5833 L 185.20833 211.66666 L 423.3333 211.66666 L 661.4583 211.66666 L 661.4583 264.5833 Q 661.4583 343.9583 423.3333 343.9583 Q 185.20833 343.9583 185.20833 264.5833 z" svg:height="8.995832mm" draw:style-name="style-86" svg:viewBox="0.0 0.0 926.0416 899.5833" svg:width="9.260416mm" svg:x="202.14166mm" svg:y="179.3875mm"/>
          <draw:path svg:d="M 0.0 423.3333 L 0.0 0.0 L 423.3333 0.0 Q 846.6666 26.458332 846.6666 105.83333 Q 846.6666 211.66666 529.1666 211.66666 L 211.66666 211.66666 L 211.66666 264.5833 L 211.66666 317.49997 L 476.24997 317.49997 Q 714.37494 317.49997 714.37494 423.3333 Q 714.37494 529.1666 476.24997 529.1666 L 211.66666 529.1666 L 211.66666 687.9166 Q 211.66666 873.12494 105.83333 873.12494 Q -26.458332 873.12494 0.0 423.3333 z" svg:height="8.73125mm" draw:style-name="style-87" svg:viewBox="0.0 0.0 846.6666 873.12494" svg:width="8.466666mm" svg:x="183.09166mm" svg:y="179.3875mm"/>
          <draw:path svg:d="M 26.458332 0.0 L 26.458332 0.0 L 317.49997 0.0 L 634.99994 0.0 L 661.4583 291.04166 Q 687.9166 582.0833 687.9166 740.8333 L 687.9166 873.12494 L 687.9166 1481.6666 Q 687.9166 2063.75 714.37494 2539.9998 L 714.37494 2989.7915 L 370.41666 2989.7915 L 52.916664 2989.7915 L 52.916664 2513.5415 Q 52.916664 2037.2915 26.458332 1852.0833 L 26.458332 1693.3333 L 26.458332 1058.3333 Q 0.0 423.3333 0.0 211.66666 L 0.0 0.0 L 26.458332 0.0 z" svg:height="29.897915mm" draw:style-name="style-88" svg:viewBox="0.0 0.0 714.37494 2989.7915" svg:width="7.1437497mm" svg:x="216.42915mm" svg:y="50.270832mm"/>
          <draw:path svg:d="M 52.916664 26.458332 L 79.37499 0.0 L 105.83333 0.0 L 132.29166 0.0 L 211.66666 26.458332 Q 317.49997 26.458332 317.49997 52.916664 L 317.49997 52.916664 L 264.5833 52.916664 Q 238.12498 52.916664 238.12498 105.83333 Q 211.66666 185.20833 264.5833 238.12498 L 291.04166 264.5833 L 264.5833 291.04166 L 238.12498 291.04166 L 158.74998 291.04166 L 52.916664 264.5833 L 26.458332 264.5833 L 0.0 264.5833 L 26.458332 238.12498 L 52.916664 211.66666 L 52.916664 211.66666 L 52.916664 211.66666 L 26.458332 158.74998 L 0.0 105.83333 L 0.0 52.916664 L 0.0 26.458332 L 52.916664 26.458332 z" svg:height="2.9104166mm" draw:style-name="style-89" svg:viewBox="0.0 0.0 317.49997 291.04166" svg:width="3.1749997mm" svg:x="194.20416mm" svg:y="6.879166mm"/>
          <draw:path svg:d="M 449.79166 582.0833 L 449.79166 0.0 L 502.7083 0.0 L 529.1666 0.0 L 555.625 26.458332 L 608.5416 52.916664 L 608.5416 52.916664 L 608.5416 52.916664 L 634.99994 52.916664 L 634.99994 52.916664 L 634.99994 79.37499 L 661.4583 79.37499 L 661.4583 79.37499 L 661.4583 105.83333 L 661.4583 105.83333 L 661.4583 105.83333 L 687.9166 105.83333 L 687.9166 105.83333 L 687.9166 132.29166 L 714.37494 132.29166 L 740.8333 211.66666 Q 767.2916 317.49997 793.74994 502.7083 Q 820.2083 687.9166 820.2083 846.6666 L 820.2083 1031.875 L 1111.25 978.95825 Q 1402.2916 952.49994 1428.7499 926.0416 L 1455.2083 926.0416 L 1428.7499 952.49994 Q 1402.2916 978.95825 1402.2916 1005.4166 L 1402.2916 1031.875 L 1428.7499 1031.875 L 1455.2083 1058.3333 L 1508.1249 1058.3333 L 1534.5833 1058.3333 L 1534.5833 1058.3333 Q 1534.5833 1058.3333 846.6666 1190.6249 L 158.74998 1322.9166 L 158.74998 1322.9166 L 132.29166 1296.4583 L 132.29166 1269.9999 L 132.29166 1243.5416 L 79.37499 1243.5416 L 0.0 1217.0833 L 0.0 1217.0833 L 0.0 1217.0833 L 132.29166 1217.0833 Q 264.5833 1217.0833 343.9583 1164.1666 Q 449.79166 1137.7083 449.79166 582.0833 z" svg:height="13.229166mm" draw:style-name="style-90" svg:viewBox="0.0 0.0 1534.5833 1322.9166" svg:width="15.345833mm" svg:x="116.681244mm" svg:y="67.73333mm"/>
          <draw:path svg:d="M 343.9583 0.0 L 343.9583 0.0 L 1402.2916 0.0 Q 2487.0833 0.0 2487.0833 26.458332 L 2487.0833 26.458332 L 2460.6248 52.916664 Q 2407.7083 79.37499 2434.1665 793.74994 Q 2434.1665 1508.1249 2513.5415 1508.1249 L 2619.3748 1534.5833 L 2619.3748 1534.5833 L 2619.3748 1534.5833 L 1719.7916 1534.5833 Q 793.74994 1534.5833 449.79166 1508.1249 Q 132.29166 1481.6666 132.29166 1455.2083 Q 132.29166 1428.7499 105.83333 1428.7499 Q 79.37499 1428.7499 79.37499 1322.9166 Q 52.916664 1243.5416 26.458332 1243.5416 Q 0.0 1243.5416 0.0 634.99994 L 0.0 26.458332 L 185.20833 26.458332 Q 343.9583 0.0 343.9583 0.0 z" svg:height="15.345833mm" draw:style-name="style-91" svg:viewBox="0.0 0.0 2619.3748 1534.5833" svg:width="26.193748mm" svg:x="200.28957mm" svg:y="216.42915mm"/>
          <draw:path svg:d="M 264.5833 0.0 L 476.24997 0.0 L 476.24997 26.458332 L 476.24997 26.458332 L 502.7083 26.458332 L 502.7083 0.0 L 529.1666 0.0 L 555.625 0.0 L 555.625 79.37499 L 555.625 158.74998 L 529.1666 158.74998 L 502.7083 158.74998 L 502.7083 132.29166 L 476.24997 132.29166 L 476.24997 158.74998 L 476.24997 185.20833 L 502.7083 185.20833 L 529.1666 211.66666 L 529.1666 211.66666 L 529.1666 211.66666 L 555.625 211.66666 L 555.625 211.66666 L 396.87497 238.12498 L 238.12498 238.12498 L 158.74998 238.12498 L 79.37499 238.12498 L 79.37499 211.66666 L 52.916664 211.66666 L 52.916664 185.20833 L 52.916664 158.74998 L 26.458332 158.74998 L 0.0 158.74998 L 0.0 105.83333 Q 0.0 52.916664 0.0 26.458332 L 26.458332 26.458332 L 52.916664 26.458332 Q 52.916664 0.0 264.5833 0.0 z" svg:height="2.38125mm" draw:style-name="style-92" svg:viewBox="0.0 0.0 555.625 238.12498" svg:width="5.5562496mm" svg:x="177.27083mm" svg:y="7.408333mm"/>
          <draw:path svg:d="M 238.12498 185.20833 L 158.74998 0.0 L 449.79166 132.29166 Q 740.8333 264.5833 1402.2916 423.3333 Q 2037.2915 634.99994 2037.2915 634.99994 L 2037.2915 634.99994 L 1984.3749 634.99994 Q 1904.9999 634.99994 1904.9999 661.4583 Q 1931.4583 661.4583 1931.4583 714.37494 Q 1931.4583 767.2916 1904.9999 767.2916 Q 1878.5416 767.2916 1878.5416 793.74994 L 1878.5416 846.6666 L 1878.5416 873.12494 L 1878.5416 899.5833 L 1878.5416 926.0416 L 1878.5416 952.49994 L 1904.9999 952.49994 L 1904.9999 952.49994 L 1904.9999 978.95825 L 1931.4583 978.95825 L 1931.4583 978.95825 L 1931.4583 1005.4166 L 1878.5416 1005.4166 L 1852.0833 1005.4166 L 1746.2499 1005.4166 Q 1640.4166 1005.4166 1190.6249 952.49994 L 714.37494 899.5833 L 714.37494 899.5833 L 714.37494 899.5833 L 661.4583 873.12494 L 582.0833 846.6666 L 555.625 846.6666 L 529.1666 846.6666 L 476.24997 820.2083 Q 423.3333 793.74994 291.04166 767.2916 L 185.20833 740.8333 L 132.29166 714.37494 L 105.83333 687.9166 L 52.916664 687.9166 L 0.0 687.9166 L 0.0 661.4583 L 0.0 661.4583 L 79.37499 661.4583 L 158.74998 634.99994 L 185.20833 634.99994 Q 238.12498 634.99994 264.5833 634.99994 L 291.04166 634.99994 L 317.49997 608.5416 L 343.9583 582.0833 L 343.9583 582.0833 L 343.9583 582.0833 L 370.41666 582.0833 L 370.41666 582.0833 L 370.41666 555.625 L 396.87497 555.625 L 396.87497 529.1666 L 396.87497 502.7083 L 370.41666 502.7083 L 370.41666 476.24997 L 370.41666 476.24997 L 396.87497 476.24997 L 396.87497 476.24997 L 396.87497 476.24997 L 396.87497 449.79166 L 396.87497 449.79166 L 396.87497 423.3333 L 396.87497 423.3333 L 396.87497 396.87497 Q 396.87497 370.41666 370.41666 370.41666 Q 343.9583 370.41666 238.12498 185.20833 z" svg:height="10.054166mm" draw:style-name="style-93" svg:viewBox="0.0 0.0 2037.2915 1005.4166" svg:width="20.372915mm" svg:x="216.16457mm" svg:y="95.24999mm"/>
          <draw:path svg:d="M 1481.6666 52.916664 L 1508.1249 105.83333 L 1508.1249 105.83333 L 1508.1249 105.83333 L 1534.5833 740.8333 Q 1561.0416 1375.8333 1666.8749 1508.1249 Q 1772.7083 1640.4166 2143.125 1640.4166 L 2487.0833 1640.4166 L 2487.0833 1904.9999 L 2460.6248 2169.5833 L 2460.6248 2169.5833 L 2460.6248 2169.5833 L 2381.2498 2169.5833 Q 2301.875 2169.5833 1931.4583 2169.5833 L 1561.0416 2169.5833 L 1561.0416 2196.0415 L 1561.0416 2196.0415 L 1534.5833 2196.0415 L 1534.5833 2222.5 L 1534.5833 2222.5 L 1561.0416 2222.5 L 1561.0416 2248.9583 L 1561.0416 2275.4165 L 1587.4999 2275.4165 L 1587.4999 2275.4165 L 1613.9583 2301.875 L 1666.8749 2328.3333 L 1878.5416 2381.2498 Q 2063.75 2434.1665 2063.75 2460.6248 L 2063.75 2460.6248 L 2010.8333 2460.6248 L 1957.9165 2460.6248 L 1957.9165 2487.0833 L 1984.3749 2513.5415 L 1984.3749 2539.9998 L 1984.3749 2539.9998 L 1931.4583 2539.9998 L 1904.9999 2539.9998 L 1825.6249 2513.5415 Q 1772.7083 2487.0833 1613.9583 2460.6248 Q 1428.7499 2434.1665 767.2916 2407.7083 L 132.29166 2381.2498 L 79.37499 2381.2498 L 26.458332 2381.2498 L 26.458332 2354.7915 L 26.458332 2354.7915 L 0.0 2354.7915 L 0.0 2354.7915 L 0.0 2354.7915 L 0.0 2328.3333 L 0.0 2328.3333 L 26.458332 2328.3333 L 26.458332 2328.3333 L 26.458332 2328.3333 L 26.458332 2301.875 L 26.458332 2301.875 L 26.458332 2275.4165 L 26.458332 2275.4165 L 26.458332 2275.4165 L 26.458332 2275.4165 L 79.37499 2248.9583 L 105.83333 2248.9583 L 132.29166 2248.9583 L 158.74998 2222.5 L 158.74998 2222.5 L 185.20833 2222.5 L 185.20833 2196.0415 L 185.20833 2169.5833 L 158.74998 1904.9999 L 158.74998 1640.4166 L 238.12498 1640.4166 L 343.9583 1640.4166 L 343.9583 1666.8749 L 343.9583 1666.8749 L 370.41666 1666.8749 L 370.41666 1693.3333 L 396.87497 1693.3333 L 423.3333 1693.3333 L 423.3333 1719.7916 L 449.79166 1746.2499 L 476.24997 2010.8333 Q 502.7083 2275.4165 582.0833 2275.4165 Q 661.4583 2275.4165 926.0416 2248.9583 L 1164.1666 2248.9583 L 1164.1666 1904.9999 Q 1137.7083 1587.4999 1111.25 1508.1249 Q 1058.3333 1428.7499 978.95825 1375.8333 L 873.12494 1322.9166 L 873.12494 1269.9999 L 873.12494 1243.5416 L 926.0416 1243.5416 Q 952.49994 1217.0833 1031.875 1137.7083 Q 1137.7083 1058.3333 1137.7083 529.1666 L 1137.7083 26.458332 L 1137.7083 26.458332 L 1137.7083 26.458332 L 1164.1666 26.458332 L 1164.1666 52.916664 L 1190.6249 52.916664 L 1217.0833 52.916664 L 1217.0833 79.37499 L 1243.5416 105.83333 L 1243.5416 52.916664 Q 1269.9999 0.0 1322.9166 0.0 Q 1402.2916 26.458332 1402.2916 52.916664 Q 1402.2916 79.37499 1428.7499 52.916664 Q 1428.7499 26.458332 1455.2083 26.458332 Q 1481.6666 26.458332 1481.6666 52.916664 z" svg:height="25.399998mm" draw:style-name="style-94" svg:viewBox="0.0 0.0 2487.0833 2539.9998" svg:width="24.870832mm" svg:x="181.23958mm" svg:y="51.85833mm"/>
          <draw:path svg:d="M 793.74994 0.0 L 793.74994 0.0 L 846.6666 26.458332 Q 926.0416 52.916664 926.0416 52.916664 L 926.0416 79.37499 L 926.0416 79.37499 L 926.0416 79.37499 L 952.49994 26.458332 L 952.49994 0.0 L 978.95825 52.916664 Q 1031.875 105.83333 1031.875 105.83333 L 1031.875 132.29166 L 1084.7916 132.29166 Q 1111.25 185.20833 1164.1666 185.20833 L 1217.0833 185.20833 L 1190.6249 211.66666 Q 1190.6249 238.12498 1190.6249 264.5833 L 1190.6249 291.04166 L 1164.1666 291.04166 Q 1137.7083 291.04166 1084.7916 291.04166 L 1005.4166 291.04166 L 978.95825 291.04166 Q 926.0416 317.49997 820.2083 687.9166 Q 661.4583 1058.3333 687.9166 1137.7083 Q 714.37494 1243.5416 714.37494 1296.4583 Q 767.2916 1322.9166 767.2916 1349.3749 L 767.2916 1349.3749 L 740.8333 1349.3749 Q 714.37494 1349.3749 714.37494 1375.8333 Q 714.37494 1402.2916 687.9166 1375.8333 Q 661.4583 1349.3749 608.5416 1349.3749 Q 529.1666 1349.3749 502.7083 1402.2916 L 449.79166 1428.7499 L 449.79166 1455.2083 L 449.79166 1481.6666 L 423.3333 1481.6666 L 396.87497 1481.6666 L 396.87497 1455.2083 Q 396.87497 1428.7499 423.3333 1375.8333 L 449.79166 1322.9166 L 423.3333 1322.9166 L 423.3333 1349.3749 L 396.87497 1349.3749 L 343.9583 1349.3749 L 343.9583 1402.2916 Q 343.9583 1428.7499 317.49997 1428.7499 Q 317.49997 1455.2083 238.12498 1455.2083 L 132.29166 1455.2083 L 79.37499 1428.7499 L 0.0 1402.2916 L 0.0 1402.2916 L 0.0 1402.2916 L 79.37499 1402.2916 L 132.29166 1402.2916 L 132.29166 1375.8333 L 132.29166 1375.8333 L 158.74998 1375.8333 L 158.74998 1349.3749 L 158.74998 1349.3749 Q 185.20833 1349.3749 291.04166 1164.1666 Q 396.87497 978.95825 555.625 661.4583 Q 714.37494 317.49997 793.74994 291.04166 L 873.12494 238.12498 L 873.12494 238.12498 L 873.12494 238.12498 L 873.12494 158.74998 L 873.12494 79.37499 L 873.12494 79.37499 L 873.12494 79.37499 L 873.12494 52.916664 L 873.12494 52.916664 L 846.6666 52.916664 L 846.6666 26.458332 L 820.2083 26.458332 L 793.74994 26.458332 L 793.74994 0.0 z" svg:height="14.816666mm" draw:style-name="style-95" svg:viewBox="0.0 0.0 1217.0833 1481.6666" svg:width="12.170833mm" svg:x="56.885414mm" svg:y="59.531246mm"/>
          <draw:path svg:d="M 52.916664 0.0 L 79.37499 0.0 L 661.4583 26.458332 Q 1243.5416 26.458332 1269.9999 52.916664 Q 1322.9166 79.37499 1375.8333 79.37499 L 1428.7499 79.37499 L 1481.6666 105.83333 L 1534.5833 132.29166 L 1666.8749 185.20833 Q 1799.1666 238.12498 1693.3333 238.12498 Q 1613.9583 185.20833 1587.4999 185.20833 L 1534.5833 185.20833 L 1455.2083 158.74998 Q 1375.8333 132.29166 952.49994 132.29166 Q 555.625 132.29166 370.41666 105.83333 L 211.66666 79.37499 L 158.74998 79.37499 Q 79.37499 79.37499 52.916664 52.916664 L 26.458332 52.916664 L 26.458332 26.458332 Q 0.0 26.458332 0.0 26.458332 L 0.0 26.458332 L 0.0 26.458332 Q 0.0 26.458332 52.916664 0.0 z" svg:height="2.38125mm" draw:style-name="style-96" svg:viewBox="0.0 0.0 1693.3333 238.12498" svg:width="16.933332mm" svg:x="237.59583mm" svg:y="106.09791mm"/>
          <draw:path svg:d="M 1190.6249 26.458332 L 1217.0833 0.0 L 2592.9165 0.0 L 3968.7498 0.0 L 4021.6665 105.83333 Q 4074.583 211.66666 4101.0415 211.66666 L 4127.5 211.66666 L 4127.5 238.12498 L 4127.5 238.12498 L 4445.0 291.04166 Q 4736.0415 370.41666 5291.6665 370.41666 Q 5820.833 370.41666 5820.833 370.41666 L 5847.2915 370.41666 L 5847.2915 370.41666 L 5873.7495 370.41666 L 5873.7495 370.41666 L 5873.7495 370.41666 L 5900.208 396.87497 L 5926.6665 423.3333 L 5926.6665 423.3333 L 5926.6665 423.3333 L 5953.1245 529.1666 Q 5953.1245 634.99994 6006.0415 661.4583 Q 6032.4995 687.9166 6058.958 740.8333 Q 6058.958 767.2916 6032.4995 767.2916 Q 6006.0415 767.2916 6058.958 846.6666 Q 6085.4165 899.5833 6111.8745 1005.4166 Q 6111.8745 1084.7916 6138.333 1084.7916 Q 6164.7915 1084.7916 6164.7915 1269.9999 Q 6164.7915 1481.6666 6191.2495 1481.6666 Q 6191.2495 1508.1249 6244.1665 1587.4999 Q 6244.1665 1666.8749 6270.6245 1719.7916 Q 6270.6245 1746.2499 6244.1665 1772.7083 Q 6191.2495 1772.7083 6191.2495 1799.1666 L 6191.2495 1825.6249 L 6244.1665 1852.0833 Q 6323.5415 1904.9999 6349.9995 1878.5416 Q 6376.458 1852.0833 6402.9165 1957.9165 Q 6429.3745 2010.8333 6455.833 2037.2915 Q 6482.2915 2037.2915 6482.2915 2090.2083 Q 6482.2915 2169.5833 6535.208 2248.9583 Q 6561.6665 2354.7915 6561.6665 2487.0833 Q 6561.6665 2592.9165 6535.208 2592.9165 Q 6508.7495 2619.3748 6535.208 2645.8333 Q 6561.6665 2698.7498 6614.583 2698.7498 Q 6641.0415 2698.7498 6641.0415 2751.6665 Q 6641.0415 2778.1248 6614.583 2804.5833 Q 6614.583 2804.5833 6588.1245 2857.4998 Q 6588.1245 2936.8748 6614.583 2963.3333 Q 6614.583 2963.3333 6667.4995 3042.7083 Q 6667.4995 3122.0833 6746.8745 3148.5415 Q 6799.7915 3174.9998 6826.2495 3174.9998 Q 6826.2495 3174.9998 6852.708 3227.9165 L 6879.1665 3280.8333 L 6879.1665 3280.8333 L 6879.1665 3280.8333 L 6879.1665 3307.2915 L 6879.1665 3307.2915 L 6905.6245 3307.2915 L 6905.6245 3280.8333 L 6932.083 3280.8333 L 6958.5415 3280.8333 L 6958.5415 3360.2083 Q 6958.5415 3439.5833 6932.083 3466.0415 Q 6879.1665 3492.4998 6879.1665 3545.4165 Q 6879.1665 3598.3333 6905.6245 3598.3333 Q 6932.083 3624.7915 6958.5415 3651.2498 Q 6984.9995 3704.1665 6984.9995 3730.6248 Q 7011.458 3783.5415 7037.9165 3783.5415 L 7064.3745 3809.9998 L 7064.3745 3809.9998 L 7037.9165 3809.9998 L 7037.9165 3809.9998 L 7037.9165 3809.9998 L 7037.9165 3836.4583 L 7037.9165 3836.4583 L 7011.458 3836.4583 L 7011.458 3862.9165 L 7011.458 3862.9165 L 6984.9995 3862.9165 L 6984.9995 3862.9165 L 6984.9995 3862.9165 L 6984.9995 3889.3748 L 6984.9995 3889.3748 L 7011.458 3889.3748 L 7011.458 3915.833 L 6905.6245 3915.833 L 6799.7915 3915.833 L 6799.7915 3942.2915 L 6799.7915 3942.2915 L 6773.333 3942.2915 L 6720.4165 3942.2915 L 6667.4995 3942.2915 Q 6588.1245 3915.833 5635.6245 3915.833 L 4683.1245 3915.833 L 3704.1665 3915.833 Q 2751.6665 3915.833 2275.4165 3889.3748 L 1799.1666 3889.3748 L 1799.1666 3915.833 Q 1799.1666 3968.7498 1772.7083 4365.625 L 1772.7083 4762.4995 L 1746.2499 4762.4995 Q 1746.2499 4762.4995 1746.2499 4762.4995 Q 1719.7916 4788.958 1693.3333 4788.958 Q 1666.8749 4815.4165 1640.4166 4841.8745 Q 1640.4166 4894.7915 1613.9583 4868.333 Q 1587.4999 4841.8745 1481.6666 4841.8745 Q 1375.8333 4815.4165 1375.8333 4841.8745 Q 1402.2916 4868.333 1322.9166 4868.333 Q 1217.0833 4868.333 1190.6249 4921.2495 Q 1164.1666 4921.2495 1164.1666 4868.333 Q 1137.7083 4815.4165 1111.25 4815.4165 Q 1084.7916 4815.4165 1084.7916 4868.333 Q 1058.3333 4894.7915 1058.3333 4868.333 L 1058.3333 4868.333 L 1031.875 4894.7915 Q 1031.875 4921.2495 978.95825 4921.2495 Q 926.0416 4921.2495 952.49994 4947.708 Q 978.95825 4947.708 978.95825 4974.1665 Q 978.95825 5027.083 899.5833 5000.6245 Q 846.6666 4974.1665 846.6666 5000.6245 Q 846.6666 5027.083 740.8333 5027.083 Q 608.5416 5027.083 582.0833 5000.6245 Q 582.0833 4974.1665 555.625 4947.708 Q 529.1666 4947.708 529.1666 5027.083 Q 555.625 5079.9995 396.87497 5053.5415 Q 238.12498 5027.083 211.66666 5027.083 L 185.20833 5027.083 L 185.20833 5000.6245 L 158.74998 4974.1665 L 158.74998 4974.1665 L 158.74998 4974.1665 L 132.29166 5000.6245 L 105.83333 5000.6245 L 105.83333 5000.6245 Q 105.83333 5000.6245 105.83333 4974.1665 Q 105.83333 4947.708 52.916664 4312.708 Q 52.916664 3677.7083 26.458332 3227.9165 L 0.0 2751.6665 L 0.0 2354.7915 L 0.0 1957.9165 L 52.916664 1957.9165 L 79.37499 1957.9165 L 105.83333 2010.8333 Q 105.83333 2063.75 132.29166 2063.75 Q 158.74998 2063.75 185.20833 2063.75 L 211.66666 2063.75 L 211.66666 2063.75 Q 211.66666 2063.75 238.12498 2063.75 Q 238.12498 2063.75 264.5833 2037.2915 Q 317.49997 2010.8333 317.49997 1957.9165 Q 317.49997 1904.9999 449.79166 1852.0833 L 582.0833 1799.1666 L 582.0833 1799.1666 L 582.0833 1799.1666 L 555.625 1799.1666 Q 555.625 1799.1666 555.625 1772.7083 Q 529.1666 1746.2499 502.7083 1746.2499 Q 476.24997 1719.7916 476.24997 1693.3333 L 476.24997 1666.8749 L 502.7083 1666.8749 Q 529.1666 1693.3333 608.5416 1640.4166 Q 687.9166 1587.4999 740.8333 1561.0416 Q 767.2916 1508.1249 793.74994 1508.1249 Q 820.2083 1481.6666 899.5833 1375.8333 Q 952.49994 1243.5416 978.95825 1164.1666 Q 978.95825 1111.25 1031.875 1058.3333 Q 1084.7916 1005.4166 1111.25 926.0416 Q 1164.1666 846.6666 1137.7083 846.6666 Q 1111.25 846.6666 1111.25 793.74994 Q 1111.25 767.2916 1137.7083 767.2916 Q 1164.1666 793.74994 1164.1666 687.9166 Q 1137.7083 582.0833 1111.25 423.3333 Q 1111.25 264.5833 1084.7916 264.5833 Q 1058.3333 264.5833 1111.25 211.66666 Q 1137.7083 158.74998 1137.7083 105.83333 Q 1164.1666 52.916664 1190.6249 26.458332 z M 1137.7083 238.12498 Q 1137.7083 211.66666 1137.7083 211.66666 Q 1164.1666 211.66666 1164.1666 211.66666 Q 1164.1666 238.12498 1137.7083 238.12498 z" svg:height="50.535416mm" draw:style-name="style-97" svg:viewBox="0.0 0.0 7064.3745 5053.5415" svg:width="70.643745mm" svg:x="2.1166666mm" svg:y="0.0mm"/>
          <draw:path svg:d="M 26.458332 317.49997 L 26.458332 0.0 L 661.4583 0.0 Q 1269.9999 0.0 1269.9999 26.458332 L 1269.9999 26.458332 L 1269.9999 264.5833 Q 1243.5416 476.24997 1190.6249 740.8333 L 1084.7916 978.95825 L 1084.7916 978.95825 L 1084.7916 1005.4166 L 1084.7916 1005.4166 L 1084.7916 1005.4166 L 1058.3333 1005.4166 L 1058.3333 1005.4166 L 1031.875 1005.4166 Q 1005.4166 1005.4166 529.1666 1005.4166 Q 52.916664 1005.4166 26.458332 1005.4166 L 0.0 978.95825 L 0.0 793.74994 L 0.0 608.5416 L 0.0 608.5416 L 26.458332 608.5416 L 26.458332 317.49997 z" svg:height="10.054166mm" draw:style-name="style-98" svg:viewBox="0.0 0.0 1269.9999 1005.4166" svg:width="12.699999mm" svg:x="206.11041mm" svg:y="19.05mm"/>
          <draw:path svg:d="M 26.458332 26.458332 L 26.458332 0.0 L 132.29166 0.0 Q 211.66666 0.0 1005.4166 26.458332 L 1799.1666 26.458332 L 1799.1666 529.1666 L 1799.1666 1031.875 L 1640.4166 1031.875 L 1481.6666 1058.3333 L 1481.6666 1058.3333 L 1481.6666 1058.3333 L 1428.7499 1058.3333 Q 1375.8333 1058.3333 793.74994 1031.875 L 211.66666 1031.875 L 211.66666 1031.875 L 211.66666 1005.4166 L 105.83333 1005.4166 L 0.0 1005.4166 L 0.0 529.1666 Q 26.458332 52.916664 26.458332 26.458332 z" svg:height="10.583333mm" draw:style-name="style-99" svg:viewBox="0.0 0.0 1799.1666 1058.3333" svg:width="17.991665mm" svg:x="97.63125mm" svg:y="17.991665mm"/>
          <draw:path svg:d="M 952.49994 0.0 L 1640.4166 0.0 L 1640.4166 0.0 L 1640.4166 0.0 L 1666.8749 317.49997 L 1666.8749 634.99994 L 1164.1666 634.99994 L 661.4583 634.99994 L 661.4583 846.6666 L 687.9166 1084.7916 L 687.9166 1084.7916 L 687.9166 1111.25 L 1084.7916 1111.25 Q 1481.6666 1164.1666 1561.0416 1217.0833 Q 1640.4166 1296.4583 1640.4166 1322.9166 Q 1640.4166 1349.3749 1666.8749 1428.7499 L 1666.8749 1481.6666 L 1666.8749 2116.6665 Q 1640.4166 2778.1248 1613.9583 2831.0415 Q 1587.4999 2883.9583 1561.0416 2883.9583 L 1561.0416 2910.4165 L 1534.5833 2910.4165 Q 1508.1249 2910.4165 1481.6666 2936.8748 L 1455.2083 2963.3333 L 1402.2916 2963.3333 Q 1349.3749 2963.3333 1322.9166 2936.8748 Q 1322.9166 2910.4165 952.49994 2778.1248 L 555.625 2619.3748 L 555.625 2619.3748 Q 555.625 2592.9165 370.41666 2539.9998 L 158.74998 2487.0833 L 105.83333 2460.6248 L 79.37499 2434.1665 L 79.37499 2434.1665 L 52.916664 2434.1665 L 52.916664 2407.7083 L 52.916664 2381.2498 L 26.458332 2381.2498 L 26.458332 2381.2498 L 26.458332 2354.7915 L 52.916664 2354.7915 L 52.916664 2354.7915 L 52.916664 2328.3333 L 423.3333 2328.3333 Q 793.74994 2328.3333 873.12494 2328.3333 L 952.49994 2328.3333 L 952.49994 2328.3333 L 952.49994 2328.3333 L 978.95825 2063.75 L 978.95825 1799.1666 L 634.99994 1799.1666 Q 264.5833 1799.1666 158.74998 1666.8749 Q 52.916664 1534.5833 26.458332 899.5833 L 0.0 264.5833 L 52.916664 158.74998 Q 105.83333 79.37499 158.74998 26.458332 Q 238.12498 0.0 952.49994 0.0 z" svg:height="29.633331mm" draw:style-name="style-100" svg:viewBox="0.0 0.0 1666.8749 2963.3333" svg:width="16.668749mm" svg:x="196.32082mm" svg:y="50.270832mm"/>
          <draw:path svg:d="M 264.5833 26.458332 L 264.5833 26.458332 L 291.04166 0.0 L 317.49997 0.0 L 317.49997 79.37499 L 291.04166 132.29166 L 291.04166 343.9583 L 291.04166 555.625 L 264.5833 529.1666 Q 238.12498 502.7083 238.12498 608.5416 L 238.12498 687.9166 L 238.12498 687.9166 Q 238.12498 687.9166 211.66666 423.3333 Q 211.66666 158.74998 132.29166 185.20833 Q 79.37499 185.20833 79.37499 211.66666 Q 79.37499 238.12498 26.458332 238.12498 L 0.0 264.5833 L 0.0 238.12498 Q 26.458332 211.66666 26.458332 185.20833 L 52.916664 158.74998 L 132.29166 105.83333 Q 185.20833 79.37499 211.66666 52.916664 L 238.12498 26.458332 L 238.12498 26.458332 L 238.12498 26.458332 L 264.5833 26.458332 z" svg:height="6.879166mm" draw:style-name="style-101" svg:viewBox="0.0 0.0 317.49997 687.9166" svg:width="3.1749997mm" svg:x="119.85625mm" svg:y="114.564575mm"/>
          <draw:path svg:d="M 2143.125 423.3333 L 2143.125 423.3333 L 2143.125 449.79166 L 2169.5833 449.79166 L 2169.5833 449.79166 L 2169.5833 476.24997 L 2169.5833 476.24997 L 2169.5833 476.24997 L 2196.0415 476.24997 L 2196.0415 476.24997 L 2222.5 502.7083 L 2248.9583 529.1666 L 2248.9583 529.1666 L 2275.4165 529.1666 L 2275.4165 529.1666 L 2275.4165 529.1666 L 2275.4165 555.625 L 2301.875 555.625 L 2328.3333 582.0833 Q 2381.2498 608.5416 2381.2498 608.5416 L 2381.2498 634.99994 L 2645.8333 740.8333 Q 2883.9583 899.5833 3122.0833 899.5833 Q 3360.2083 899.5833 3624.7915 793.74994 Q 3889.3748 687.9166 3915.833 687.9166 L 3942.2915 687.9166 L 3968.7498 661.4583 L 3995.208 634.99994 L 4021.6665 634.99994 L 4048.1248 634.99994 L 4074.583 608.5416 L 4101.0415 582.0833 L 4101.0415 582.0833 L 4101.0415 582.0833 L 4445.0 449.79166 Q 4762.4995 317.49997 4974.1665 343.9583 Q 5212.2915 370.41666 5238.7495 370.41666 L 5291.6665 370.41666 L 5344.583 396.87497 Q 5397.4995 423.3333 5397.4995 449.79166 L 5397.4995 449.79166 L 5423.958 449.79166 L 5423.958 476.24997 L 5529.7915 582.0833 Q 5662.083 687.9166 5714.9995 820.2083 Q 5767.9165 952.49994 5794.3745 1031.875 Q 5820.833 1111.25 5820.833 1190.6249 L 5820.833 1269.9999 L 5794.3745 1322.9166 L 5794.3745 1375.8333 L 5741.458 1481.6666 Q 5714.9995 1587.4999 5714.9995 1772.7083 Q 5714.9995 1957.9165 5767.9165 2010.8333 Q 5767.9165 2063.75 5794.3745 2063.75 L 5794.3745 2063.75 L 5847.2915 2381.2498 Q 5873.7495 2672.2915 5926.6665 2672.2915 Q 5926.6665 2672.2915 5953.1245 2592.9165 Q 5979.583 2539.9998 5979.583 2539.9998 L 5979.583 2539.9998 L 6032.4995 2672.2915 Q 6085.4165 2804.5833 6138.333 2831.0415 Q 6164.7915 2857.4998 6164.7915 2883.9583 L 6164.7915 2910.4165 L 5979.583 2857.4998 Q 5820.833 2804.5833 5741.458 2804.5833 Q 5662.083 2804.5833 5979.583 2963.3333 Q 6297.083 3122.0833 6588.1245 3413.1248 Q 6879.1665 3704.1665 6905.6245 3757.0833 Q 6932.083 3836.4583 6958.5415 3889.3748 L 6984.9995 3942.2915 L 6984.9995 3968.7498 L 6984.9995 3995.208 L 7011.458 4021.6665 L 7037.9165 4048.1248 L 7037.9165 4048.1248 L 7037.9165 4048.1248 L 7037.9165 4074.583 L 7037.9165 4101.0415 L 7090.833 4233.333 Q 7090.833 4339.1665 7090.833 4603.75 L 7090.833 4868.333 L 7090.833 4868.333 L 7090.833 4868.333 L 7090.833 4894.7915 L 7090.833 4894.7915 L 7064.3745 4894.7915 L 7064.3745 4868.333 L 7037.9165 4868.333 Q 7011.458 4868.333 6984.9995 4815.4165 Q 6984.9995 4788.958 6932.083 4788.958 L 6879.1665 4788.958 L 6879.1665 4815.4165 L 6879.1665 4841.8745 L 6905.6245 4841.8745 L 6905.6245 4868.333 L 6905.6245 4868.333 L 6932.083 4868.333 L 6932.083 4868.333 L 6932.083 4868.333 L 6932.083 4894.7915 L 6932.083 4894.7915 L 6958.5415 4894.7915 L 6958.5415 4921.2495 L 6958.5415 4921.2495 L 6984.9995 4921.2495 L 6984.9995 4921.2495 L 6984.9995 4921.2495 L 7143.7495 5053.5415 Q 7302.4995 5159.3745 7408.333 5265.208 Q 7514.1665 5371.0415 7540.6245 5397.4995 Q 7540.6245 5423.958 7619.9995 5476.8745 Q 7725.833 5529.7915 7725.833 5556.2495 Q 7725.833 5582.708 7884.583 5714.9995 Q 8043.333 5847.2915 8255.0 6297.083 Q 8466.666 6720.4165 8519.583 6773.333 Q 8519.583 6852.708 8546.041 6905.6245 L 8572.5 6958.5415 L 8572.5 6984.9995 L 8572.5 7037.9165 L 8598.958 7064.3745 L 8625.416 7090.833 L 8625.416 7090.833 L 8625.416 7090.833 L 8625.416 7117.2915 L 8625.416 7117.2915 L 8651.875 7143.7495 L 8651.875 7170.208 L 8625.416 7170.208 L 8598.958 7143.7495 L 8598.958 7143.7495 L 8572.5 7143.7495 L 8572.5 7143.7495 L 8572.5 7143.7495 L 8546.041 7117.2915 L 8519.583 7090.833 L 8519.583 7090.833 L 8519.583 7090.833 L 8493.125 7090.833 L 8493.125 7090.833 L 8493.125 7064.3745 L 8466.666 7064.3745 L 8466.666 7064.3745 L 8466.666 7037.9165 L 8466.666 7037.9165 L 8466.666 7037.9165 L 8440.208 7037.9165 L 8440.208 7037.9165 L 8440.208 7011.458 L 8413.75 7011.458 L 8413.75 7011.458 L 8413.75 7011.458 L 8413.75 6984.9995 Q 8413.75 6984.9995 8334.375 6932.083 L 8281.458 6879.1665 L 8281.458 6852.708 L 8255.0 6852.708 L 8255.0 6852.708 L 8255.0 6826.2495 L 8255.0 6826.2495 L 8255.0 6826.2495 L 8228.541 6826.2495 L 8228.541 6826.2495 L 8202.083 6799.7915 L 8149.166 6773.333 L 8149.166 6773.333 L 8149.166 6773.333 L 8122.708 6773.333 L 8122.708 6773.333 L 8122.708 6746.8745 L 8096.2495 6746.8745 L 8096.2495 6746.8745 L 8096.2495 6773.333 L 8096.2495 6773.333 L 8096.2495 6773.333 L 8096.2495 6799.7915 L 8096.2495 6826.2495 L 8096.2495 6826.2495 L 8096.2495 6826.2495 L 8096.2495 6852.708 L 8096.2495 6852.708 L 8122.708 6852.708 L 8122.708 6879.1665 L 8149.166 6879.1665 L 8175.6245 6879.1665 L 8175.6245 6905.6245 L 8202.083 6905.6245 L 8202.083 6905.6245 L 8202.083 6932.083 L 8281.458 6958.5415 Q 8360.833 7011.458 8360.833 7037.9165 Q 8360.833 7064.3745 8387.291 7064.3745 L 8387.291 7064.3745 L 8387.291 7090.833 L 8387.291 7117.2915 L 8413.75 7117.2915 L 8440.208 7117.2915 L 8440.208 7143.7495 L 8466.666 7170.208 L 8466.666 7170.208 L 8466.666 7196.6665 L 8466.666 7196.6665 L 8466.666 7196.6665 L 8493.125 7196.6665 L 8493.125 7196.6665 L 8572.5 7302.4995 Q 8651.875 7355.4165 8651.875 7381.8745 L 8678.333 7381.8745 L 8678.333 7381.8745 L 8678.333 7408.333 L 8678.333 7408.333 L 8678.333 7408.333 L 8704.791 7408.333 L 8704.791 7408.333 L 8704.791 7434.7915 L 8731.25 7434.7915 L 8731.25 7434.7915 L 8731.25 7461.2495 L 8757.708 7461.2495 L 8784.166 7461.2495 L 8784.166 7487.708 L 8784.166 7487.708 L 8810.625 7514.1665 L 8810.625 7540.6245 L 8784.166 7540.6245 L 8757.708 7514.1665 L 8757.708 7514.1665 L 8731.25 7514.1665 L 8731.25 7514.1665 L 8731.25 7514.1665 L 8678.333 7487.708 L 8625.416 7461.2495 L 8625.416 7461.2495 L 8625.416 7461.2495 L 8598.958 7461.2495 Q 8598.958 7461.2495 8572.5 7461.2495 Q 8519.583 7461.2495 8413.75 7408.333 Q 8307.916 7408.333 8281.458 7434.7915 Q 8255.0 7461.2495 8175.6245 7461.2495 Q 8122.708 7461.2495 8122.708 7434.7915 Q 8122.708 7408.333 8069.791 7408.333 Q 8016.8745 7408.333 8016.8745 7355.4165 Q 7990.416 7302.4995 7884.583 7328.958 Q 7778.7495 7355.4165 7752.291 7381.8745 Q 7725.833 7408.333 7725.833 7381.8745 Q 7699.3745 7355.4165 7619.9995 7381.8745 Q 7540.6245 7408.333 7514.1665 7487.708 Q 7514.1665 7567.083 7408.333 7567.083 Q 7302.4995 7540.6245 7302.4995 7567.083 Q 7302.4995 7593.5415 7223.1245 7567.083 L 7143.7495 7567.083 L 7143.7495 7567.083 L 7143.7495 7567.083 L 7117.2915 7540.6245 L 7090.833 7514.1665 L 7090.833 7567.083 L 7090.833 7619.9995 L 7064.3745 7619.9995 L 7064.3745 7619.9995 L 7117.2915 7619.9995 Q 7170.208 7619.9995 7143.7495 7752.291 Q 7090.833 7884.583 7037.9165 7911.041 L 6958.5415 7937.4995 L 6932.083 7937.4995 L 6905.6245 7937.4995 L 6826.2495 7937.4995 Q 6746.8745 7937.4995 6508.7495 8016.8745 Q 6297.083 8096.2495 6164.7915 8175.6245 L 6032.4995 8255.0 L 5979.583 8281.458 L 5953.1245 8281.458 L 5953.1245 8255.0 Q 5926.6665 8202.083 5873.7495 8096.2495 Q 5820.833 7963.958 5556.2495 7567.083 Q 5238.7495 7143.7495 5238.7495 6984.9995 L 5212.2915 6826.2495 L 5344.583 6852.708 Q 5450.4165 6879.1665 5529.7915 6879.1665 L 5609.1665 6879.1665 L 5662.083 6879.1665 L 5741.458 6879.1665 L 5741.458 6879.1665 L 5714.9995 6879.1665 L 5714.9995 6879.1665 L 5714.9995 6879.1665 L 5662.083 6852.708 L 5635.6245 6826.2495 L 5556.2495 6826.2495 Q 5503.333 6826.2495 5344.583 6773.333 L 5185.833 6720.4165 L 5159.3745 6667.4995 L 5132.9165 6641.0415 L 5132.9165 6614.583 L 5132.9165 6561.6665 L 5132.9165 6455.833 L 5132.9165 6349.9995 L 5265.208 6323.5415 Q 5397.4995 6297.083 5503.333 6297.083 L 5609.1665 6297.083 L 5635.6245 6270.6245 L 5662.083 6244.1665 L 5397.4995 6244.1665 L 5159.3745 6244.1665 L 5159.3745 6217.708 L 5132.9165 6217.708 L 5132.9165 6085.4165 L 5132.9165 5953.1245 L 5185.833 5873.7495 Q 5212.2915 5820.833 5371.0415 5767.9165 Q 5529.7915 5714.9995 5556.2495 5688.5415 L 5609.1665 5662.083 L 5662.083 5662.083 L 5688.5415 5662.083 L 5714.9995 5635.6245 L 5767.9165 5609.1665 L 5794.3745 5609.1665 L 5820.833 5609.1665 L 5767.9165 5609.1665 L 5688.5415 5609.1665 L 5609.1665 5609.1665 Q 5529.7915 5609.1665 5450.4165 5662.083 L 5344.583 5662.083 L 5291.6665 5688.5415 L 5212.2915 5688.5415 L 5212.2915 5662.083 L 5238.7495 5635.6245 L 5238.7495 5609.1665 L 5238.7495 5582.708 L 5265.208 5556.2495 Q 5291.6665 5529.7915 5291.6665 5476.8745 L 5344.583 5423.958 L 5344.583 5423.958 L 5344.583 5397.4995 L 5344.583 5397.4995 L 5344.583 5397.4995 L 5371.0415 5371.0415 L 5397.4995 5344.583 L 5397.4995 5344.583 L 5397.4995 5344.583 L 5371.0415 5344.583 L 5344.583 5344.583 L 5344.583 5344.583 L 5344.583 5344.583 L 5318.1245 5344.583 L 5318.1245 5344.583 L 5318.1245 5371.0415 L 5291.6665 5371.0415 L 5291.6665 5371.0415 L 5291.6665 5397.4995 L 5291.6665 5397.4995 L 5291.6665 5397.4995 L 5265.208 5397.4995 L 5265.208 5397.4995 L 5265.208 5423.958 L 5238.7495 5423.958 L 5238.7495 5450.4165 L 5238.7495 5476.8745 L 5212.2915 5476.8745 Q 5212.2915 5503.333 5159.3745 5609.1665 Q 5079.9995 5714.9995 4921.2495 5767.9165 L 4762.4995 5820.833 L 4736.0415 5847.2915 L 4709.583 5873.7495 L 4656.6665 5873.7495 L 4577.2915 5873.7495 L 4577.2915 5900.208 L 4577.2915 5900.208 L 4497.9165 5900.208 L 4445.0 5926.6665 L 4392.083 5926.6665 L 4365.625 5926.6665 L 4365.625 5900.208 L 4339.1665 5873.7495 L 4339.1665 5873.7495 L 4339.1665 5873.7495 L 4339.1665 5847.2915 L 4339.1665 5847.2915 L 4339.1665 5820.833 L 4339.1665 5820.833 L 4312.708 5820.833 L 4312.708 5820.833 L 4312.708 5820.833 L 4286.25 5794.3745 L 4286.25 5794.3745 L 4286.25 5794.3745 L 4286.25 5767.9165 L 4286.25 5714.9995 L 4286.25 5662.083 L 4286.25 5609.1665 L 4286.25 5609.1665 L 4286.25 5609.1665 L 4339.1665 5556.2495 Q 4392.083 5556.2495 4418.5415 5529.7915 L 4445.0 5529.7915 L 4471.458 5529.7915 Q 4497.9165 5503.333 4577.2915 5476.8745 Q 4656.6665 5450.4165 4709.583 5344.583 Q 4762.4995 5265.208 4815.4165 4815.4165 L 4868.333 4392.083 L 4868.333 4233.333 Q 4868.333 4074.583 4815.4165 3915.833 Q 4762.4995 3757.0833 4841.8745 3598.3333 Q 4921.2495 3466.0415 4921.2495 3174.9998 L 4921.2495 2910.4165 L 4921.2495 2698.7498 L 4921.2495 2487.0833 L 4947.708 2434.1665 L 4947.708 2354.7915 L 4921.2495 2354.7915 L 4894.7915 2381.2498 L 4894.7915 2381.2498 L 4868.333 2381.2498 L 4868.333 2381.2498 L 4868.333 2381.2498 L 4841.8745 2407.7083 Q 4815.4165 2434.1665 4762.4995 2460.6248 L 4683.1245 2513.5415 L 4656.6665 2513.5415 Q 4630.208 2539.9998 4471.458 2539.9998 Q 4312.708 2539.9998 4233.333 2566.4583 Q 4180.4165 2592.9165 4074.583 2645.8333 Q 3968.7498 2645.8333 3809.9998 2592.9165 L 3651.2498 2513.5415 L 3651.2498 2487.0833 Q 3651.2498 2487.0833 3439.5833 2434.1665 Q 3227.9165 2381.2498 2804.5833 2354.7915 Q 2407.7083 2328.3333 1984.3749 2434.1665 L 1561.0416 2539.9998 L 1534.5833 2566.4583 L 1508.1249 2592.9165 L 1508.1249 2592.9165 L 1481.6666 2592.9165 L 1481.6666 2592.9165 L 1481.6666 2592.9165 L 1428.7499 2619.3748 L 1402.2916 2645.8333 L 1402.2916 2645.8333 L 1402.2916 2645.8333 L 1375.8333 2645.8333 Q 1322.9166 2645.8333 1111.25 2778.1248 Q 873.12494 2883.9583 846.6666 2804.5833 Q 793.74994 2751.6665 476.24997 2698.7498 L 185.20833 2672.2915 L 185.20833 2672.2915 L 185.20833 2645.8333 L 158.74998 2645.8333 L 105.83333 2645.8333 L 52.916664 2619.3748 L 26.458332 2592.9165 L 26.458332 2592.9165 L 0.0 2592.9165 L 0.0 2592.9165 L 0.0 2592.9165 L 0.0 2566.4583 L 0.0 2566.4583 L 26.458332 2566.4583 L 26.458332 2539.9998 L 26.458332 2539.9998 Q 52.916664 2539.9998 52.916664 2487.0833 Q 105.83333 2460.6248 105.83333 2169.5833 Q 158.74998 1878.5416 105.83333 1693.3333 Q 52.916664 1534.5833 26.458332 1349.3749 L 26.458332 1164.1666 L 52.916664 1164.1666 L 52.916664 1164.1666 L 52.916664 1137.7083 L 52.916664 1137.7083 L 79.37499 1111.25 L 105.83333 1058.3333 L 158.74998 926.0416 Q 211.66666 793.74994 238.12498 767.2916 Q 264.5833 767.2916 370.41666 634.99994 Q 449.79166 476.24997 582.0833 343.9583 Q 687.9166 211.66666 846.6666 105.83333 Q 1005.4166 0.0 1137.7083 0.0 Q 1269.9999 -52.916664 1508.1249 0.0 Q 1746.2499 52.916664 1852.0833 158.74998 Q 1957.9165 238.12498 1984.3749 264.5833 Q 1984.3749 291.04166 2010.8333 291.04166 Q 2037.2915 291.04166 2090.2083 370.41666 Q 2116.6665 423.3333 2143.125 423.3333 z M 1190.6249 1111.25 L 1269.9999 1243.5416 L 1349.3749 1349.3749 Q 1428.7499 1455.2083 1508.1249 1640.4166 Q 1587.4999 1825.6249 1587.4999 2037.2915 L 1587.4999 2248.9583 L 1561.0416 2248.9583 L 1561.0416 2275.4165 L 1534.5833 2275.4165 L 1508.1249 2275.4165 L 1508.1249 2248.9583 L 1481.6666 2248.9583 L 1481.6666 2063.75 Q 1481.6666 1904.9999 1428.7499 1799.1666 Q 1428.7499 1693.3333 1322.9166 1534.5833 L 1243.5416 1349.3749 L 1217.0833 1349.3749 Q 1217.0833 1322.9166 1111.25 1190.6249 Q 1005.4166 1031.875 978.95825 899.5833 Q 952.49994 767.2916 1005.4166 714.37494 Q 1005.4166 661.4583 1084.7916 634.99994 Q 1164.1666 582.0833 1164.1666 661.4583 Q 1164.1666 740.8333 1137.7083 873.12494 Q 1111.25 1005.4166 1190.6249 1111.25 z M 3995.208 2222.5 L 3995.208 2222.5 L 3995.208 2248.9583 L 3968.7498 2248.9583 L 3968.7498 2248.9583 L 3968.7498 2275.4165 L 3942.2915 2275.4165 L 3915.833 2275.4165 L 3915.833 2301.875 L 3915.833 2301.875 L 3889.3748 2301.875 L 3889.3748 2328.3333 L 3889.3748 2328.3333 L 3862.9165 2328.3333 L 3862.9165 2328.3333 L 3862.9165 2328.3333 L 3836.4583 2354.7915 L 3809.9998 2381.2498 L 3783.5415 2381.2498 L 3757.0833 2381.2498 L 3757.0833 2328.3333 L 3757.0833 2301.875 L 3783.5415 2301.875 L 3783.5415 2275.4165 L 3783.5415 2275.4165 L 3809.9998 2275.4165 L 3809.9998 2275.4165 L 3809.9998 2275.4165 L 3809.9998 2248.9583 L 3809.9998 2248.9583 L 3836.4583 2222.5 L 3862.9165 2196.0415 L 3862.9165 2196.0415 L 3862.9165 2169.5833 L 3889.3748 2143.125 Q 3915.833 2090.2083 3968.7498 2063.75 Q 4021.6665 2010.8333 4074.583 1693.3333 Q 4127.5 1402.2916 4233.333 1269.9999 Q 4339.1665 1111.25 4524.375 1031.875 Q 4709.583 952.49994 4815.4165 926.0416 Q 4947.708 899.5833 4921.2495 926.0416 Q 4921.2495 952.49994 4709.583 1058.3333 Q 4497.9165 1137.7083 4392.083 1269.9999 Q 4286.25 1402.2916 4180.4165 1719.7916 Q 4127.5 2037.2915 4074.583 2116.6665 Q 4021.6665 2222.5 3995.208 2222.5 z M 5423.958 5238.7495 Q 5450.4165 5238.7495 5450.4165 5238.7495 Q 5450.4165 5238.7495 5450.4165 5238.7495 Q 5423.958 5238.7495 5423.958 5238.7495 z M 7011.458 7725.833 Q 7011.458 7699.3745 7037.9165 7699.3745 Q 7064.3745 7699.3745 7064.3745 7725.833 Q 7064.3745 7778.7495 7037.9165 7778.7495 Q 7011.458 7778.7495 7011.458 7725.833 z" svg:height="82.814575mm" draw:style-name="style-102" svg:viewBox="0.0 0.0 8810.625 8281.458" svg:width="88.10625mm" svg:x="73.55416mm" svg:y="91.01666mm"/>
          <draw:path svg:d="M 1402.2916 0.0 L 1402.2916 0.0 L 1746.2499 0.0 L 2090.2083 0.0 L 2090.2083 79.37499 Q 2116.6665 158.74998 2143.125 211.66666 Q 2143.125 264.5833 2196.0415 291.04166 Q 2248.9583 317.49997 2222.5 317.49997 Q 2196.0415 317.49997 2196.0415 343.9583 L 2196.0415 343.9583 L 2090.2083 343.9583 Q 1984.3749 370.41666 1984.3749 661.4583 L 1957.9165 952.49994 L 1957.9165 1375.8333 L 1957.9165 1772.7083 L 1957.9165 2169.5833 L 1957.9165 2566.4583 L 1957.9165 2566.4583 Q 1931.4583 2566.4583 1904.9999 2672.2915 Q 1878.5416 2751.6665 1852.0833 2831.0415 Q 1825.6249 2883.9583 1799.1666 2883.9583 Q 1772.7083 2857.4998 1719.7916 2883.9583 Q 1693.3333 2910.4165 1666.8749 2963.3333 Q 1666.8749 3042.7083 1640.4166 3042.7083 Q 1613.9583 3042.7083 1613.9583 3122.0833 Q 1613.9583 3201.4583 1534.5833 3227.9165 Q 1455.2083 3227.9165 1428.7499 3201.4583 Q 1402.2916 3174.9998 1322.9166 3174.9998 Q 1243.5416 3174.9998 1243.5416 3148.5415 Q 1243.5416 3122.0833 1190.6249 3148.5415 L 1137.7083 3174.9998 L 1111.25 3148.5415 L 1084.7916 3122.0833 L 1031.875 3122.0833 L 1005.4166 3122.0833 L 1005.4166 3148.5415 L 1031.875 3148.5415 L 1031.875 3148.5415 L 1031.875 3174.9998 L 1084.7916 3174.9998 Q 1111.25 3174.9998 1111.25 3201.4583 L 1084.7916 3227.9165 L 1084.7916 3227.9165 L 1084.7916 3227.9165 L 1084.7916 3254.3748 L 1084.7916 3254.3748 L 1111.25 3280.8333 L 1111.25 3280.8333 L 1084.7916 3280.8333 L 1058.3333 3280.8333 L 1058.3333 3307.2915 L 1031.875 3307.2915 L 1031.875 3307.2915 L 1031.875 3280.8333 L 1031.875 3280.8333 L 1031.875 3280.8333 L 1005.4166 3227.9165 Q 978.95825 3174.9998 978.95825 3174.9998 Q 952.49994 3174.9998 899.5833 3148.5415 Q 820.2083 3122.0833 820.2083 3042.7083 Q 767.2916 2963.3333 767.2916 2963.3333 Q 740.8333 2936.8748 740.8333 2857.4998 Q 767.2916 2804.5833 767.2916 2804.5833 Q 793.74994 2778.1248 793.74994 2751.6665 Q 793.74994 2698.7498 767.2916 2698.7498 Q 714.37494 2698.7498 687.9166 2645.8333 Q 661.4583 2619.3748 687.9166 2592.9165 Q 714.37494 2592.9165 714.37494 2487.0833 Q 714.37494 2354.7915 687.9166 2248.9583 Q 634.99994 2169.5833 634.99994 2090.2083 Q 634.99994 2037.2915 608.5416 2037.2915 Q 582.0833 2010.8333 555.625 1957.9165 Q 529.1666 1852.0833 502.7083 1878.5416 Q 476.24997 1904.9999 396.87497 1852.0833 L 343.9583 1825.6249 L 343.9583 1799.1666 Q 343.9583 1772.7083 396.87497 1772.7083 Q 423.3333 1746.2499 423.3333 1719.7916 Q 396.87497 1666.8749 396.87497 1587.4999 Q 343.9583 1508.1249 343.9583 1481.6666 Q 317.49997 1481.6666 317.49997 1269.9999 Q 317.49997 1084.7916 291.04166 1084.7916 Q 264.5833 1084.7916 264.5833 1005.4166 Q 238.12498 899.5833 211.66666 846.6666 Q 158.74998 767.2916 185.20833 767.2916 Q 211.66666 767.2916 211.66666 740.8333 Q 185.20833 687.9166 158.74998 661.4583 Q 105.83333 634.99994 105.83333 529.1666 L 79.37499 423.3333 L 79.37499 423.3333 L 79.37499 423.3333 L 52.916664 396.87497 L 26.458332 370.41666 L 26.458332 370.41666 L 26.458332 370.41666 L 0.0 370.41666 L 0.0 370.41666 L 0.0 370.41666 L 0.0 370.41666 L 52.916664 370.41666 L 105.83333 370.41666 L 105.83333 370.41666 L 132.29166 370.41666 L 132.29166 370.41666 L 132.29166 370.41666 L 767.2916 343.9583 L 1428.7499 343.9583 L 1428.7499 264.5833 Q 1428.7499 211.66666 1455.2083 211.66666 Q 1455.2083 185.20833 1428.7499 105.83333 L 1402.2916 0.0 L 1402.2916 0.0 z" svg:height="33.072914mm" draw:style-name="style-103" svg:viewBox="0.0 0.0 2222.5 3307.2915" svg:width="22.224998mm" svg:x="60.58958mm" svg:y="0.0mm"/>
          <draw:path svg:d="M 0.0 26.458332 L 0.0 0.0 L 211.66666 158.74998 Q 396.87497 291.04166 529.1666 529.1666 Q 687.9166 740.8333 846.6666 820.2083 Q 1005.4166 899.5833 1111.25 899.5833 Q 1217.0833 899.5833 1428.7499 899.5833 L 1640.4166 899.5833 L 1693.3333 899.5833 L 1719.7916 899.5833 L 1719.7916 899.5833 L 1746.2499 899.5833 L 1746.2499 952.49994 L 1746.2499 978.95825 L 1719.7916 978.95825 L 1693.3333 1005.4166 L 1640.4166 1005.4166 L 1613.9583 1005.4166 L 1481.6666 1005.4166 Q 1322.9166 1005.4166 1164.1666 1005.4166 Q 1031.875 1005.4166 873.12494 926.0416 Q 740.8333 873.12494 476.24997 582.0833 Q 238.12498 317.49997 132.29166 238.12498 L 26.458332 158.74998 L 26.458332 158.74998 L 26.458332 158.74998 L 52.916664 158.74998 Q 79.37499 158.74998 79.37499 105.83333 Q 52.916664 79.37499 26.458332 52.916664 Q 0.0 52.916664 0.0 26.458332 z" svg:height="10.054166mm" draw:style-name="style-104" svg:viewBox="0.0 0.0 1746.2499 1005.4166" svg:width="17.4625mm" svg:x="51.85833mm" svg:y="142.34583mm"/>
          <draw:path svg:d="M 1666.8749 0.0 L 1693.3333 0.0 L 1693.3333 1137.7083 L 1693.3333 2275.4165 L 1693.3333 2645.8333 Q 1719.7916 3016.2498 1693.3333 3042.7083 L 1693.3333 3069.1665 L 1693.3333 3122.0833 L 1693.3333 3174.9998 L 1349.3749 3174.9998 Q 1005.4166 3174.9998 846.6666 3122.0833 Q 661.4583 3095.6248 608.5416 3095.6248 Q 529.1666 3095.6248 529.1666 3016.2498 Q 502.7083 2910.4165 476.24997 2910.4165 Q 449.79166 2883.9583 423.3333 2778.1248 Q 396.87497 2672.2915 396.87497 2619.3748 Q 423.3333 2566.4583 449.79166 2566.4583 Q 476.24997 2539.9998 396.87497 2539.9998 Q 343.9583 2539.9998 343.9583 2487.0833 Q 317.49997 2434.1665 291.04166 2460.6248 Q 291.04166 2487.0833 238.12498 2434.1665 Q 185.20833 2407.7083 158.74998 2381.2498 Q 132.29166 2381.2498 132.29166 2407.7083 Q 105.83333 2434.1665 79.37499 2381.2498 L 26.458332 2301.875 L 26.458332 1904.9999 L 26.458332 1481.6666 L 26.458332 1164.1666 Q 26.458332 820.2083 0.0 740.8333 L 0.0 661.4583 L 0.0 555.625 Q 26.458332 449.79166 26.458332 370.41666 L 26.458332 291.04166 L 26.458332 264.5833 L 26.458332 238.12498 L 26.458332 211.66666 L 26.458332 211.66666 L 26.458332 211.66666 L 26.458332 211.66666 L 52.916664 211.66666 L 52.916664 211.66666 L 79.37499 211.66666 L 79.37499 211.66666 L 79.37499 211.66666 L 79.37499 211.66666 L 105.83333 238.12498 L 105.83333 264.5833 L 132.29166 264.5833 Q 158.74998 264.5833 317.49997 291.04166 Q 476.24997 317.49997 449.79166 291.04166 Q 423.3333 291.04166 449.79166 238.12498 Q 449.79166 185.20833 476.24997 185.20833 Q 502.7083 211.66666 502.7083 238.12498 Q 529.1666 264.5833 608.5416 264.5833 Q 714.37494 264.5833 714.37494 238.12498 Q 714.37494 211.66666 820.2083 211.66666 Q 899.5833 211.66666 873.12494 185.20833 Q 846.6666 158.74998 899.5833 158.74998 Q 952.49994 158.74998 952.49994 132.29166 L 978.95825 105.83333 L 978.95825 105.83333 Q 978.95825 132.29166 1005.4166 105.83333 Q 1005.4166 52.916664 1031.875 52.916664 Q 1058.3333 52.916664 1084.7916 105.83333 Q 1084.7916 158.74998 1111.25 158.74998 Q 1137.7083 105.83333 1243.5416 105.83333 Q 1322.9166 105.83333 1296.4583 79.37499 Q 1296.4583 52.916664 1402.2916 52.916664 Q 1508.1249 52.916664 1534.5833 105.83333 Q 1561.0416 132.29166 1561.0416 79.37499 Q 1587.4999 52.916664 1613.9583 26.458332 Q 1640.4166 26.458332 1666.8749 0.0 Q 1666.8749 0.0 1666.8749 0.0 z" svg:height="31.749998mm" draw:style-name="style-105" svg:viewBox="0.0 0.0 1693.3333 3174.9998" svg:width="16.933332mm" svg:x="2.9104166mm" svg:y="47.624996mm"/>
          <draw:path svg:d="M 238.12498 26.458332 L 396.87497 79.37499 L 396.87497 79.37499 Q 396.87497 105.83333 396.87497 105.83333 L 423.3333 105.83333 L 687.9166 317.49997 Q 926.0416 502.7083 1111.25 740.8333 Q 1296.4583 952.49994 1296.4583 978.95825 Q 1296.4583 1005.4166 1322.9166 1031.875 L 1349.3749 1058.3333 L 1349.3749 1111.25 L 1349.3749 1137.7083 L 1375.8333 1137.7083 L 1375.8333 1164.1666 L 1375.8333 1164.1666 L 1402.2916 1164.1666 L 1402.2916 1190.6249 L 1402.2916 1217.0833 L 1375.8333 1217.0833 L 1349.3749 1217.0833 L 1349.3749 1190.6249 L 1349.3749 1164.1666 L 1322.9166 1164.1666 L 1322.9166 1164.1666 L 1322.9166 1190.6249 L 1296.4583 1190.6249 L 1296.4583 1217.0833 L 1296.4583 1243.5416 L 1296.4583 1243.5416 L 1296.4583 1243.5416 L 1269.9999 1217.0833 L 1243.5416 1190.6249 L 1243.5416 1164.1666 L 1243.5416 1137.7083 L 1217.0833 1084.7916 Q 1190.6249 1031.875 1164.1666 952.49994 Q 1137.7083 899.5833 846.6666 608.5416 Q 555.625 317.49997 238.12498 158.74998 Q -79.37499 0.0 0.0 0.0 Q 79.37499 0.0 238.12498 26.458332 z" svg:height="12.435416mm" draw:style-name="style-106" svg:viewBox="0.0 0.0 1402.2916 1243.5416" svg:width="14.022916mm" svg:x="130.96875mm" svg:y="119.06249mm"/>
          <draw:path svg:d="M 0.0 846.6666 L 0.0 0.0 L 158.74998 0.0 L 291.04166 0.0 L 291.04166 370.41666 Q 317.49997 767.2916 317.49997 1243.5416 Q 317.49997 1719.7916 158.74998 1719.7916 Q 26.458332 1719.7916 0.0 846.6666 z" svg:height="17.197916mm" draw:style-name="style-107" svg:viewBox="0.0 0.0 317.49997 1719.7916" svg:width="3.1749997mm" svg:x="233.36249mm" svg:y="56.62083mm"/>
          <draw:path svg:d="M 1190.6249 0.0 L 1217.0833 0.0 L 1217.0833 0.0 L 1217.0833 26.458332 L 1217.0833 26.458332 L 1243.5416 26.458332 L 1243.5416 52.916664 L 1243.5416 79.37499 L 1243.5416 79.37499 Q 1243.5416 79.37499 687.9166 238.12498 L 132.29166 396.87497 L 132.29166 396.87497 Q 132.29166 396.87497 79.37499 370.41666 L 0.0 370.41666 L 0.0 343.9583 L 0.0 317.49997 L 26.458332 317.49997 L 79.37499 291.04166 L 132.29166 291.04166 L 158.74998 291.04166 L 661.4583 132.29166 Q 1164.1666 26.458332 1190.6249 0.0 z" svg:height="3.9687498mm" draw:style-name="style-108" svg:viewBox="0.0 0.0 1243.5416 396.87497" svg:width="12.435416mm" svg:x="151.07707mm" svg:y="83.34374mm"/>
          <draw:path svg:d="M 26.458332 52.916664 L 0.0 0.0 L 1693.3333 0.0 L 3413.1248 0.0 L 3413.1248 26.458332 Q 3413.1248 52.916664 3518.9583 79.37499 Q 3598.3333 105.83333 3651.2498 132.29166 Q 3704.1665 158.74998 3704.1665 211.66666 Q 3730.6248 264.5833 3704.1665 317.49997 Q 3704.1665 370.41666 3704.1665 370.41666 L 3730.6248 370.41666 L 3730.6248 370.41666 Q 3730.6248 370.41666 2910.4165 396.87497 Q 2063.75 396.87497 1084.7916 370.41666 L 79.37499 370.41666 L 79.37499 370.41666 Q 79.37499 370.41666 105.83333 343.9583 Q 132.29166 317.49997 105.83333 291.04166 L 79.37499 264.5833 L 52.916664 238.12498 L 26.458332 211.66666 L 26.458332 211.66666 L 0.0 211.66666 L 0.0 211.66666 L 0.0 211.66666 L 0.0 185.20833 L 0.0 185.20833 L 0.0 158.74998 Q 0.0 132.29166 26.458332 105.83333 Q 52.916664 105.83333 26.458332 52.916664 z" svg:height="3.9687498mm" draw:style-name="style-109" svg:viewBox="0.0 0.0 3730.6248 396.87497" svg:width="37.306248mm" svg:x="119.59166mm" svg:y="0.0mm"/>
          <draw:path svg:d="M 476.24997 26.458332 L 476.24997 0.0 L 502.7083 26.458332 Q 529.1666 26.458332 529.1666 291.04166 L 529.1666 555.625 L 529.1666 555.625 Q 529.1666 555.625 476.24997 634.99994 Q 476.24997 714.37494 449.79166 634.99994 Q 423.3333 555.625 423.3333 714.37494 L 423.3333 846.6666 L 396.87497 873.12494 Q 370.41666 926.0416 370.41666 926.0416 L 370.41666 926.0416 L 370.41666 555.625 L 370.41666 185.20833 L 211.66666 185.20833 L 79.37499 185.20833 L 79.37499 158.74998 L 52.916664 158.74998 L 52.916664 158.74998 L 52.916664 185.20833 L 26.458332 185.20833 L 0.0 185.20833 L 0.0 158.74998 Q 0.0 132.29166 79.37499 132.29166 Q 158.74998 132.29166 158.74998 105.83333 L 158.74998 79.37499 L 317.49997 52.916664 Q 476.24997 26.458332 476.24997 26.458332 z" svg:height="9.260416mm" draw:style-name="style-110" svg:viewBox="0.0 0.0 529.1666 926.0416" svg:width="5.2916665mm" svg:x="271.99164mm" svg:y="40.481247mm"/>
          <draw:path svg:d="M 6058.958 317.49997 L 6058.958 0.0 L 6085.4165 0.0 L 6111.8745 0.0 L 6111.8745 26.458332 Q 6111.8745 26.458332 6138.333 291.04166 L 6164.7915 529.1666 L 6164.7915 529.1666 L 6164.7915 502.7083 L 6164.7915 502.7083 L 6164.7915 502.7083 L 6191.2495 502.7083 L 6191.2495 502.7083 L 6191.2495 476.24997 L 6217.708 476.24997 L 6217.708 476.24997 L 6217.708 449.79166 L 6217.708 449.79166 L 6217.708 449.79166 L 6244.1665 449.79166 L 6244.1665 449.79166 L 6244.1665 423.3333 L 6270.6245 423.3333 L 6270.6245 423.3333 L 6270.6245 396.87497 L 6270.6245 396.87497 L 6270.6245 396.87497 L 6297.083 396.87497 L 6297.083 396.87497 L 6429.3745 238.12498 Q 6588.1245 132.29166 6588.1245 105.83333 L 6614.583 105.83333 L 6614.583 105.83333 Q 6641.0415 105.83333 6641.0415 79.37499 L 6641.0415 79.37499 L 6667.4995 79.37499 L 6693.958 79.37499 L 6746.8745 52.916664 Q 6773.333 26.458332 6773.333 52.916664 L 6773.333 52.916664 L 6773.333 79.37499 Q 6799.7915 105.83333 6799.7915 105.83333 L 6799.7915 105.83333 L 6799.7915 132.29166 Q 6799.7915 185.20833 6852.708 185.20833 Q 6879.1665 185.20833 6905.6245 343.9583 Q 6905.6245 502.7083 6905.6245 582.0833 Q 6905.6245 661.4583 6932.083 714.37494 Q 6932.083 740.8333 6905.6245 740.8333 Q 6879.1665 740.8333 6879.1665 873.12494 Q 6905.6245 1005.4166 6879.1665 1031.875 L 6879.1665 1058.3333 L 6852.708 1058.3333 Q 6852.708 1084.7916 6852.708 1084.7916 L 6852.708 1084.7916 L 6852.708 1084.7916 Q 6826.2495 1084.7916 6826.2495 1111.25 L 6826.2495 1111.25 L 6826.2495 1111.25 Q 6799.7915 1111.25 6799.7915 1190.6249 L 6746.8745 1269.9999 L 6746.8745 1296.4583 Q 6746.8745 1349.3749 6720.4165 1349.3749 Q 6693.958 1349.3749 6746.8745 1375.8333 Q 6799.7915 1402.2916 6746.8745 1534.5833 Q 6720.4165 1666.8749 6746.8745 1666.8749 Q 6773.333 1666.8749 6746.8745 1878.5416 Q 6746.8745 2090.2083 6746.8745 2143.125 Q 6746.8745 2196.0415 6773.333 2301.875 Q 6799.7915 2381.2498 6799.7915 2434.1665 Q 6799.7915 2487.0833 6826.2495 2487.0833 Q 6852.708 2513.5415 6826.2495 2513.5415 Q 6799.7915 2539.9998 6826.2495 2566.4583 Q 6852.708 2566.4583 6852.708 2592.9165 Q 6852.708 2619.3748 6799.7915 2619.3748 Q 6773.333 2619.3748 6746.8745 2831.0415 Q 6693.958 3042.7083 6773.333 3174.9998 Q 6852.708 3307.2915 6905.6245 3333.7498 Q 6932.083 3360.2083 6958.5415 3492.4998 Q 6984.9995 3624.7915 7011.458 3704.1665 Q 7011.458 3809.9998 6958.5415 4048.1248 Q 6905.6245 4286.25 6905.6245 4339.1665 Q 6932.083 4392.083 6905.6245 4418.5415 Q 6852.708 4445.0 6852.708 4577.2915 Q 6852.708 4683.1245 6905.6245 4736.0415 Q 6905.6245 4815.4165 6905.6245 4841.8745 Q 6905.6245 4868.333 6932.083 4894.7915 Q 6958.5415 4894.7915 6958.5415 5027.083 Q 6958.5415 5159.3745 6905.6245 5159.3745 Q 6879.1665 5185.833 6799.7915 5318.1245 Q 6746.8745 5423.958 6720.4165 5476.8745 Q 6693.958 5503.333 6693.958 5529.7915 Q 6693.958 5556.2495 6720.4165 5635.6245 Q 6746.8745 5714.9995 6799.7915 5767.9165 Q 6799.7915 5820.833 6799.7915 5900.208 L 6799.7915 6006.0415 L 6799.7915 6006.0415 L 6799.7915 6006.0415 L 6799.7915 6032.4995 L 6799.7915 6032.4995 L 6826.2495 6058.958 L 6826.2495 6111.8745 L 6799.7915 6111.8745 Q 6773.333 6111.8745 6773.333 6164.7915 Q 6773.333 6191.2495 6720.4165 6217.708 L 6667.4995 6244.1665 L 6641.0415 6244.1665 Q 6588.1245 6217.708 6429.3745 6270.6245 Q 6244.1665 6323.5415 6244.1665 6297.083 Q 6217.708 6270.6245 6111.8745 6270.6245 Q 6006.0415 6270.6245 6006.0415 6323.5415 L 6006.0415 6376.458 L 5979.583 6376.458 L 5953.1245 6376.458 L 5900.208 6349.9995 L 5873.7495 6323.5415 L 5873.7495 6323.5415 L 5847.2915 6323.5415 L 5847.2915 6270.6245 L 5847.2915 6244.1665 L 5820.833 6244.1665 L 5820.833 6244.1665 L 5820.833 6217.708 Q 5847.2915 6164.7915 5900.208 5953.1245 Q 5953.1245 5741.458 5953.1245 5397.4995 Q 5953.1245 5053.5415 5900.208 4921.2495 Q 5847.2915 4788.958 5820.833 4471.458 Q 5794.3745 4180.4165 5847.2915 4101.0415 Q 5900.208 3995.208 5900.208 3757.0833 Q 5953.1245 3518.9583 5900.208 3413.1248 Q 5873.7495 3307.2915 5847.2915 3307.2915 Q 5820.833 3307.2915 5820.833 3280.8333 Q 5794.3745 3254.3748 5767.9165 3254.3748 Q 5741.458 3227.9165 5741.458 3201.4583 Q 5741.458 3174.9998 5635.6245 3148.5415 Q 5556.2495 3095.6248 5212.2915 3042.7083 Q 4894.7915 2989.7915 4524.375 2936.8748 Q 4153.958 2883.9583 3783.5415 2831.0415 L 3413.1248 2778.1248 L 3413.1248 2778.1248 Q 3413.1248 2778.1248 2778.1248 2566.4583 Q 2116.6665 2407.7083 1825.6249 2275.4165 L 1534.5833 2143.125 L 1534.5833 2143.125 Q 1534.5833 2143.125 1508.1249 2116.6665 Q 1455.2083 2090.2083 899.5833 1772.7083 L 343.9583 1428.7499 L 317.49997 1428.7499 L 317.49997 1402.2916 L 291.04166 1402.2916 L 264.5833 1402.2916 L 238.12498 1375.8333 L 211.66666 1349.3749 L 185.20833 1349.3749 L 158.74998 1349.3749 L 158.74998 1322.9166 L 132.29166 1322.9166 L 132.29166 1322.9166 L 132.29166 1296.4583 L 105.83333 1296.4583 L 79.37499 1296.4583 L 79.37499 1269.9999 L 79.37499 1269.9999 L 52.916664 1269.9999 L 52.916664 1243.5416 L 52.916664 1243.5416 L 26.458332 1243.5416 L 26.458332 1243.5416 L 26.458332 1243.5416 L 26.458332 1217.0833 L 26.458332 1217.0833 L 0.0 1190.6249 L 0.0 1164.1666 L 26.458332 1164.1666 L 52.916664 1190.6249 L 52.916664 1190.6249 L 79.37499 1190.6249 L 79.37499 1217.0833 L 79.37499 1243.5416 L 105.83333 1243.5416 L 132.29166 1243.5416 L 132.29166 1269.9999 L 132.29166 1269.9999 L 158.74998 1269.9999 L 158.74998 1296.4583 L 185.20833 1296.4583 L 211.66666 1296.4583 L 238.12498 1322.9166 L 264.5833 1349.3749 L 291.04166 1349.3749 L 317.49997 1349.3749 L 582.0833 1508.1249 Q 846.6666 1613.9583 1269.9999 1772.7083 Q 1693.3333 1931.4583 1984.3749 1984.3749 Q 2301.875 2037.2915 2778.1248 2010.8333 Q 3227.9165 1984.3749 3598.3333 1904.9999 Q 3968.7498 1825.6249 4418.5415 1613.9583 Q 4868.333 1402.2916 5212.2915 1190.6249 Q 5556.2495 978.95825 5582.708 952.49994 L 5609.1665 926.0416 L 5609.1665 926.0416 L 5635.6245 926.0416 L 5635.6245 926.0416 L 5635.6245 926.0416 L 5688.5415 899.5833 L 5714.9995 873.12494 L 5714.9995 873.12494 L 5741.458 873.12494 L 5741.458 846.6666 L 5741.458 820.2083 L 5767.9165 820.2083 L 5767.9165 820.2083 L 5423.958 793.74994 L 5106.458 793.74994 L 5106.458 767.2916 L 5106.458 767.2916 L 5079.9995 767.2916 L 5079.9995 767.2916 L 5132.9165 740.8333 L 5185.833 714.37494 L 5185.833 714.37494 L 5159.3745 714.37494 L 5159.3745 714.37494 L 5159.3745 714.37494 L 5159.3745 687.9166 L 5159.3745 687.9166 L 5132.9165 687.9166 L 5132.9165 661.4583 L 5132.9165 661.4583 L 5132.9165 661.4583 L 5582.708 661.4583 L 6032.4995 661.4583 L 6032.4995 634.99994 L 6058.958 634.99994 L 6058.958 317.49997 z" svg:height="63.76458mm" draw:style-name="style-111" svg:viewBox="0.0 0.0 7011.458 6376.458" svg:width="70.11458mm" svg:x="202.40623mm" svg:y="73.81875mm"/>
          <draw:path svg:d="M 1243.5416 0.0 L 1243.5416 0.0 L 1296.4583 0.0 L 1322.9166 0.0 L 1455.2083 0.0 Q 1587.4999 26.458332 2354.7915 26.458332 L 3148.5415 26.458332 L 3148.5415 52.916664 Q 3148.5415 79.37499 3174.9998 79.37499 Q 3201.4583 79.37499 3254.3748 185.20833 Q 3307.2915 291.04166 3333.7498 317.49997 Q 3360.2083 343.9583 3333.7498 449.79166 Q 3307.2915 555.625 3333.7498 529.1666 Q 3360.2083 502.7083 3360.2083 608.5416 Q 3360.2083 740.8333 3307.2915 767.2916 Q 3307.2915 820.2083 3280.8333 899.5833 Q 3254.3748 978.95825 3201.4583 1005.4166 Q 3148.5415 1031.875 3122.0833 1005.4166 Q 3095.6248 978.95825 2989.7915 1058.3333 Q 2910.4165 1137.7083 2460.6248 1164.1666 Q 1984.3749 1190.6249 1878.5416 1243.5416 Q 1772.7083 1296.4583 1746.2499 2010.8333 Q 1746.2499 2725.2083 1772.7083 2725.2083 L 1772.7083 2725.2083 L 1719.7916 2725.2083 Q 1666.8749 2751.6665 1666.8749 2883.9583 L 1666.8749 3042.7083 L 1878.5416 3042.7083 Q 2116.6665 3042.7083 2143.125 3042.7083 L 2143.125 3042.7083 L 2143.125 3042.7083 L 2143.125 3042.7083 L 2169.5833 3042.7083 L 2169.5833 3042.7083 L 2169.5833 3069.1665 L 2196.0415 3095.6248 L 2196.0415 3148.5415 L 2196.0415 3201.4583 L 2222.5 3201.4583 L 2248.9583 3201.4583 L 2248.9583 3254.3748 L 2248.9583 3280.8333 L 2222.5 3307.2915 L 2196.0415 3360.2083 L 2196.0415 3360.2083 L 2196.0415 3360.2083 L 2196.0415 3360.2083 L 2169.5833 3360.2083 L 2169.5833 3360.2083 L 2143.125 3360.2083 L 2143.125 3360.2083 L 2143.125 3360.2083 L 2090.2083 3386.6665 L 2037.2915 3413.1248 L 2037.2915 3413.1248 L 2037.2915 3413.1248 L 2010.8333 3413.1248 L 2010.8333 3439.5833 L 1349.3749 3439.5833 L 661.4583 3439.5833 L 661.4583 3439.5833 L 661.4583 3413.1248 L 634.99994 3413.1248 L 608.5416 3413.1248 L 608.5416 3386.6665 L 608.5416 3386.6665 L 634.99994 3386.6665 Q 634.99994 3360.2083 634.99994 3333.7498 Q 634.99994 3280.8333 661.4583 3280.8333 Q 687.9166 3254.3748 661.4583 3227.9165 Q 661.4583 3201.4583 661.4583 3148.5415 L 661.4583 3069.1665 L 661.4583 3069.1665 Q 661.4583 3042.7083 502.7083 3042.7083 L 343.9583 3042.7083 L 343.9583 3016.2498 L 343.9583 2989.7915 L 291.04166 2989.7915 Q 264.5833 2989.7915 264.5833 2963.3333 Q 238.12498 2963.3333 264.5833 2936.8748 Q 291.04166 2936.8748 291.04166 2883.9583 Q 317.49997 2831.0415 291.04166 2831.0415 Q 264.5833 2831.0415 264.5833 2804.5833 Q 238.12498 2751.6665 291.04166 2725.2083 Q 343.9583 2725.2083 317.49997 2698.7498 Q 291.04166 2698.7498 291.04166 2672.2915 Q 291.04166 2645.8333 317.49997 2645.8333 Q 343.9583 2619.3748 343.9583 2592.9165 Q 370.41666 2566.4583 396.87497 2566.4583 L 423.3333 2566.4583 L 423.3333 2539.9998 L 449.79166 2539.9998 L 449.79166 2539.9998 L 449.79166 2513.5415 L 449.79166 2513.5415 L 449.79166 2513.5415 L 423.3333 2513.5415 L 423.3333 2513.5415 L 396.87497 2513.5415 Q 370.41666 2513.5415 317.49997 2487.0833 Q 264.5833 2460.6248 264.5833 2407.7083 Q 264.5833 2328.3333 238.12498 2328.3333 Q 211.66666 2328.3333 185.20833 2248.9583 Q 158.74998 2169.5833 132.29166 2169.5833 Q 105.83333 2169.5833 79.37499 2010.8333 Q 79.37499 1852.0833 26.458332 1825.6249 Q 0.0 1825.6249 0.0 1719.7916 Q 26.458332 1613.9583 79.37499 1587.4999 Q 132.29166 1561.0416 105.83333 1561.0416 Q 79.37499 1534.5833 105.83333 1508.1249 Q 132.29166 1508.1249 158.74998 1428.7499 Q 185.20833 1349.3749 238.12498 1322.9166 Q 291.04166 1296.4583 343.9583 1217.0833 Q 396.87497 1164.1666 396.87497 1137.7083 Q 396.87497 1111.25 423.3333 1084.7916 Q 449.79166 1058.3333 449.79166 978.95825 Q 449.79166 899.5833 476.24997 899.5833 Q 502.7083 899.5833 502.7083 926.0416 Q 502.7083 952.49994 529.1666 926.0416 Q 555.625 926.0416 529.1666 873.12494 Q 502.7083 820.2083 502.7083 820.2083 Q 476.24997 793.74994 476.24997 767.2916 L 449.79166 714.37494 L 449.79166 687.9166 Q 449.79166 661.4583 529.1666 661.4583 Q 608.5416 661.4583 608.5416 634.99994 Q 608.5416 582.0833 634.99994 582.0833 Q 661.4583 555.625 661.4583 529.1666 Q 661.4583 476.24997 740.8333 449.79166 Q 820.2083 449.79166 873.12494 449.79166 Q 926.0416 449.79166 926.0416 370.41666 Q 926.0416 291.04166 952.49994 291.04166 Q 978.95825 291.04166 1005.4166 238.12498 Q 1031.875 211.66666 1058.3333 185.20833 Q 1084.7916 185.20833 1084.7916 132.29166 Q 1084.7916 105.83333 1111.25 79.37499 L 1137.7083 79.37499 L 1164.1666 52.916664 L 1164.1666 26.458332 L 1190.6249 26.458332 L 1243.5416 26.458332 L 1243.5416 0.0 z M 502.7083 714.37494 Q 502.7083 714.37494 529.1666 714.37494 Q 529.1666 714.37494 502.7083 714.37494 Q 502.7083 714.37494 502.7083 714.37494 z" svg:height="34.395832mm" draw:style-name="style-112" svg:viewBox="0.0 0.0 3360.2083 3439.5833" svg:width="33.60208mm" svg:x="60.58958mm" svg:y="203.46457mm"/>
          <draw:path svg:d="M 1349.3749 0.0 L 1349.3749 0.0 L 1852.0833 0.0 L 2381.2498 0.0 L 2381.2498 1005.4166 L 2381.2498 2037.2915 L 2328.3333 2037.2915 Q 2275.4165 2010.8333 2222.5 1957.9165 Q 2169.5833 1878.5416 2169.5833 1878.5416 Q 2116.6665 1878.5416 2063.75 1852.0833 Q 1957.9165 1852.0833 1931.4583 1904.9999 Q 1904.9999 1984.3749 1825.6249 2010.8333 Q 1746.2499 2010.8333 1746.2499 2037.2915 L 1746.2499 2063.75 L 1719.7916 2063.75 L 1719.7916 2063.75 L 1719.7916 2090.2083 L 1693.3333 2090.2083 L 1693.3333 2116.6665 L 1693.3333 2143.125 L 1693.3333 2116.6665 L 1693.3333 2063.75 L 1693.3333 2063.75 L 1693.3333 2063.75 L 1693.3333 2037.2915 Q 1693.3333 2037.2915 1693.3333 2010.8333 L 1693.3333 1957.9165 L 1693.3333 1957.9165 L 1693.3333 1957.9165 L 1693.3333 1931.4583 L 1693.3333 1931.4583 L 1693.3333 1904.9999 L 1693.3333 1904.9999 L 1693.3333 1904.9999 L 1693.3333 1904.9999 L 1693.3333 1878.5416 L 1693.3333 1878.5416 L 1666.8749 1878.5416 Q 1666.8749 1904.9999 1640.4166 1931.4583 Q 1613.9583 1984.3749 1587.4999 1984.3749 Q 1561.0416 1984.3749 1534.5833 1904.9999 Q 1534.5833 1852.0833 1481.6666 1852.0833 L 1428.7499 1825.6249 L 1428.7499 1746.2499 Q 1428.7499 1693.3333 1455.2083 1640.4166 Q 1481.6666 1613.9583 1481.6666 1481.6666 Q 1508.1249 1375.8333 1481.6666 1375.8333 Q 1455.2083 1375.8333 1428.7499 1322.9166 Q 1428.7499 1296.4583 1375.8333 1296.4583 Q 1322.9166 1269.9999 1269.9999 1243.5416 Q 1243.5416 1190.6249 1217.0833 1190.6249 Q 1190.6249 1164.1666 1137.7083 1137.7083 Q 1111.25 1084.7916 1058.3333 1084.7916 Q 1005.4166 1058.3333 1005.4166 1084.7916 Q 978.95825 1111.25 952.49994 1111.25 Q 926.0416 1111.25 926.0416 1005.4166 Q 899.5833 926.0416 873.12494 899.5833 Q 846.6666 846.6666 820.2083 767.2916 Q 793.74994 687.9166 740.8333 661.4583 Q 661.4583 634.99994 661.4583 661.4583 Q 661.4583 687.9166 634.99994 687.9166 Q 608.5416 687.9166 608.5416 634.99994 Q 634.99994 582.0833 608.5416 608.5416 Q 582.0833 634.99994 476.24997 582.0833 Q 396.87497 529.1666 396.87497 555.625 Q 370.41666 582.0833 370.41666 582.0833 Q 343.9583 582.0833 317.49997 529.1666 Q 317.49997 476.24997 158.74998 476.24997 L 0.0 449.79166 L 0.0 449.79166 L 0.0 423.3333 L 0.0 423.3333 L 0.0 423.3333 L 26.458332 423.3333 L 26.458332 423.3333 L 26.458332 396.87497 L 52.916664 396.87497 L 52.916664 370.41666 L 52.916664 370.41666 L 52.916664 343.9583 L 52.916664 317.49997 L 52.916664 317.49997 L 52.916664 317.49997 L 52.916664 291.04166 L 52.916664 291.04166 L 79.37499 291.04166 L 79.37499 317.49997 L 79.37499 317.49997 L 105.83333 317.49997 L 105.83333 264.5833 L 105.83333 211.66666 L 317.49997 132.29166 Q 529.1666 52.916664 952.49994 52.916664 Q 1349.3749 0.0 1349.3749 0.0 z" svg:height="21.43125mm" draw:style-name="style-113" svg:viewBox="0.0 0.0 2381.2498 2143.125" svg:width="23.812498mm" svg:x="270.40414mm" svg:y="0.0mm"/>
          <draw:path svg:d="M 158.74998 0.0 L 185.20833 0.0 L 158.74998 52.916664 Q 158.74998 105.83333 132.29166 343.9583 Q 105.83333 555.625 132.29166 634.99994 Q 132.29166 714.37494 185.20833 714.37494 Q 238.12498 687.9166 238.12498 767.2916 Q 238.12498 846.6666 264.5833 873.12494 Q 317.49997 873.12494 317.49997 926.0416 Q 343.9583 1005.4166 396.87497 1005.4166 Q 423.3333 1005.4166 476.24997 1084.7916 Q 529.1666 1137.7083 529.1666 1296.4583 Q 555.625 1455.2083 582.0833 1455.2083 Q 608.5416 1455.2083 608.5416 1561.0416 Q 582.0833 1666.8749 582.0833 1719.7916 L 582.0833 1746.2499 L 608.5416 1772.7083 L 634.99994 1825.6249 L 634.99994 1772.7083 L 634.99994 1746.2499 L 661.4583 1772.7083 L 661.4583 1799.1666 L 687.9166 1799.1666 L 714.37494 1799.1666 L 714.37494 1746.2499 L 740.8333 1693.3333 L 740.8333 1719.7916 L 740.8333 1746.2499 L 767.2916 1719.7916 L 793.74994 1666.8749 L 793.74994 1666.8749 L 793.74994 1666.8749 L 793.74994 2963.3333 L 793.74994 4259.7915 L 793.74994 4259.7915 Q 793.74994 4259.7915 767.2916 4365.625 L 767.2916 4497.9165 L 740.8333 4497.9165 L 714.37494 4497.9165 L 714.37494 4418.5415 L 687.9166 4339.1665 L 687.9166 4312.708 Q 687.9166 4286.25 661.4583 4206.875 Q 634.99994 4101.0415 608.5416 4101.0415 Q 582.0833 4101.0415 582.0833 4048.1248 L 582.0833 4021.6665 L 555.625 4021.6665 L 555.625 3995.208 L 529.1666 3995.208 L 502.7083 3995.208 L 502.7083 4048.1248 L 502.7083 4101.0415 L 476.24997 4101.0415 L 449.79166 4101.0415 L 449.79166 4048.1248 L 423.3333 3995.208 L 396.87497 4127.5 Q 343.9583 4259.7915 291.04166 4312.708 Q 264.5833 4365.625 238.12498 4339.1665 Q 211.66666 4312.708 211.66666 4365.625 Q 211.66666 4418.5415 185.20833 4445.0 Q 158.74998 4445.0 158.74998 4524.375 Q 158.74998 4577.2915 185.20833 4577.2915 Q 211.66666 4577.2915 211.66666 4630.208 Q 211.66666 4709.583 211.66666 4841.8745 L 211.66666 4947.708 L 185.20833 5000.6245 L 158.74998 5027.083 L 158.74998 5027.083 L 158.74998 5053.5415 L 158.74998 5053.5415 L 158.74998 5053.5415 L 132.29166 5053.5415 L 132.29166 5053.5415 L 132.29166 5000.6245 L 105.83333 4974.1665 L 105.83333 4974.1665 L 105.83333 4947.708 L 105.83333 4947.708 L 105.83333 4947.708 L 105.83333 4841.8745 Q 105.83333 4762.4995 105.83333 4709.583 Q 52.916664 4656.6665 26.458332 4577.2915 Q 0.0 4497.9165 0.0 4471.458 Q 0.0 4445.0 26.458332 4418.5415 Q 52.916664 4365.625 105.83333 4259.7915 Q 185.20833 4127.5 211.66666 4101.0415 Q 264.5833 4101.0415 264.5833 3968.7498 Q 264.5833 3836.4583 238.12498 3836.4583 Q 211.66666 3809.9998 211.66666 3783.5415 Q 211.66666 3757.0833 211.66666 3677.7083 Q 158.74998 3624.7915 158.74998 3518.9583 Q 158.74998 3386.6665 211.66666 3360.2083 Q 238.12498 3333.7498 211.66666 3280.8333 Q 211.66666 3227.9165 264.5833 2989.7915 Q 317.49997 2751.6665 317.49997 2645.8333 Q 291.04166 2566.4583 264.5833 2434.1665 Q 238.12498 2301.875 211.66666 2275.4165 Q 158.74998 2248.9583 79.37499 2116.6665 Q 0.0 1984.3749 52.916664 1772.7083 Q 79.37499 1561.0416 105.83333 1561.0416 Q 158.74998 1561.0416 158.74998 1534.5833 Q 158.74998 1508.1249 132.29166 1508.1249 Q 105.83333 1481.6666 132.29166 1455.2083 Q 158.74998 1455.2083 132.29166 1428.7499 Q 105.83333 1428.7499 105.83333 1375.8333 Q 105.83333 1322.9166 79.37499 1243.5416 Q 52.916664 1137.7083 52.916664 1084.7916 Q 52.916664 1031.875 52.916664 820.2083 Q 79.37499 608.5416 52.916664 608.5416 Q 26.458332 608.5416 52.916664 476.24997 Q 105.83333 343.9583 52.916664 317.49997 Q 0.0 291.04166 26.458332 291.04166 Q 52.916664 291.04166 52.916664 238.12498 L 52.916664 211.66666 L 105.83333 105.83333 Q 132.29166 26.458332 158.74998 0.0 z" svg:height="50.535416mm" draw:style-name="style-114" svg:viewBox="0.0 0.0 793.74994 5053.5415" svg:width="7.9374995mm" svg:x="269.34583mm" svg:y="84.40208mm"/>
          <draw:path svg:d="M 1719.7916 105.83333 L 1719.7916 105.83333 L 1719.7916 529.1666 L 1693.3333 952.49994 L 1693.3333 952.49994 L 1693.3333 952.49994 L 846.6666 978.95825 L 0.0 978.95825 L 0.0 978.95825 L 0.0 952.49994 L 26.458332 952.49994 L 52.916664 952.49994 L 52.916664 926.0416 L 52.916664 926.0416 L 79.37499 926.0416 L 79.37499 899.5833 L 105.83333 899.5833 L 132.29166 899.5833 L 423.3333 846.6666 Q 740.8333 846.6666 793.74994 793.74994 Q 846.6666 767.2916 873.12494 740.8333 Q 873.12494 714.37494 899.5833 687.9166 Q 952.49994 687.9166 952.49994 608.5416 Q 952.49994 529.1666 1005.4166 502.7083 Q 1058.3333 476.24997 1084.7916 449.79166 Q 1111.25 423.3333 1164.1666 396.87497 Q 1217.0833 396.87497 1217.0833 370.41666 Q 1243.5416 370.41666 1349.3749 317.49997 Q 1428.7499 291.04166 1455.2083 264.5833 Q 1455.2083 211.66666 1508.1249 158.74998 Q 1587.4999 132.29166 1587.4999 105.83333 L 1587.4999 52.916664 L 1640.4166 0.0 Q 1693.3333 -79.37499 1693.3333 0.0 Q 1693.3333 105.83333 1719.7916 105.83333 z" svg:height="9.789583mm" draw:style-name="style-115" svg:viewBox="0.0 0.0 1719.7916 978.95825" svg:width="17.197916mm" svg:x="260.34998mm" svg:y="194.73332mm"/>
          <draw:path svg:d="M 238.12498 0.0 L 238.12498 0.0 L 238.12498 0.0 Q 238.12498 26.458332 238.12498 26.458332 L 264.5833 26.458332 L 264.5833 26.458332 Q 264.5833 26.458332 291.04166 52.916664 L 291.04166 52.916664 L 291.04166 52.916664 L 291.04166 79.37499 L 291.04166 79.37499 L 291.04166 79.37499 L 317.49997 105.83333 L 317.49997 132.29166 L 343.9583 132.29166 L 396.87497 132.29166 L 449.79166 105.83333 L 529.1666 105.83333 L 555.625 105.83333 Q 582.0833 132.29166 582.0833 132.29166 L 582.0833 132.29166 L 582.0833 132.29166 Q 555.625 132.29166 555.625 132.29166 L 555.625 158.74998 L 529.1666 158.74998 Q 502.7083 185.20833 449.79166 185.20833 L 396.87497 185.20833 L 396.87497 211.66666 L 396.87497 211.66666 L 396.87497 291.04166 Q 396.87497 370.41666 423.3333 396.87497 L 423.3333 396.87497 L 370.41666 502.7083 Q 343.9583 608.5416 317.49997 608.5416 L 317.49997 608.5416 L 317.49997 582.0833 L 317.49997 555.625 L 185.20833 555.625 L 52.916664 555.625 L 26.458332 529.1666 L 0.0 502.7083 L 26.458332 502.7083 L 52.916664 502.7083 L 52.916664 476.24997 L 79.37499 476.24997 L 79.37499 476.24997 L 79.37499 502.7083 L 79.37499 502.7083 L 105.83333 502.7083 L 211.66666 476.24997 L 317.49997 476.24997 L 317.49997 396.87497 L 291.04166 317.49997 L 291.04166 291.04166 L 291.04166 264.5833 L 238.12498 264.5833 Q 211.66666 291.04166 132.29166 291.04166 L 79.37499 291.04166 L 26.458332 291.04166 L 0.0 291.04166 L 0.0 291.04166 L 26.458332 291.04166 L 26.458332 291.04166 L 26.458332 291.04166 L 79.37499 264.5833 L 105.83333 238.12498 L 132.29166 238.12498 L 158.74998 238.12498 L 185.20833 211.66666 Q 211.66666 185.20833 211.66666 132.29166 L 211.66666 52.916664 L 211.66666 26.458332 Q 238.12498 0.0 238.12498 0.0 z" svg:height="6.0854163mm" draw:style-name="style-116" svg:viewBox="0.0 0.0 582.0833 608.5416" svg:width="5.820833mm" svg:x="114.03541mm" svg:y="148.9604mm"/>
          <draw:path svg:d="M 2010.8333 26.458332 L 2037.2915 26.458332 L 2116.6665 26.458332 L 2169.5833 52.916664 L 2460.6248 158.74998 Q 2751.6665 264.5833 2910.4165 396.87497 Q 3016.2498 529.1666 3095.6248 661.4583 Q 3174.9998 793.74994 3148.5415 1058.3333 Q 3122.0833 1322.9166 2989.7915 1613.9583 Q 2831.0415 1904.9999 2592.9165 2169.5833 Q 2328.3333 2434.1665 2328.3333 2434.1665 L 2328.3333 2434.1665 L 2328.3333 2460.6248 L 2328.3333 2460.6248 L 2301.875 2460.6248 L 2301.875 2487.0833 L 2301.875 2487.0833 L 2275.4165 2487.0833 L 2275.4165 2487.0833 L 2275.4165 2487.0833 L 2275.4165 2513.5415 L 2275.4165 2513.5415 L 2248.9583 2513.5415 L 2248.9583 2539.9998 L 2248.9583 2539.9998 L 2222.5 2539.9998 L 2222.5 2539.9998 L 2222.5 2539.9998 L 2222.5 2566.4583 L 2222.5 2566.4583 L 2196.0415 2566.4583 L 2196.0415 2592.9165 L 2196.0415 2592.9165 L 2169.5833 2592.9165 L 2169.5833 2592.9165 L 2169.5833 2592.9165 L 2169.5833 2592.9165 L 2169.5833 2592.9165 L 2169.5833 2566.4583 L 2169.5833 2539.9998 L 2169.5833 2513.5415 L 2169.5833 2487.0833 L 2169.5833 2487.0833 L 2169.5833 2487.0833 L 2196.0415 2169.5833 L 2196.0415 1825.6249 L 1746.2499 1825.6249 L 1269.9999 1799.1666 L 1269.9999 1799.1666 L 1269.9999 1799.1666 L 1243.5416 1561.0416 L 1243.5416 1322.9166 L 1587.4999 1322.9166 Q 1931.4583 1322.9166 2063.75 1322.9166 L 2169.5833 1322.9166 L 2169.5833 1322.9166 L 2169.5833 1322.9166 L 2169.5833 1058.3333 Q 2169.5833 767.2916 2169.5833 740.8333 L 2169.5833 687.9166 L 1375.8333 687.9166 L 582.0833 687.9166 L 582.0833 1031.875 L 582.0833 1375.8333 L 582.0833 1375.8333 Q 555.625 1375.8333 529.1666 1402.2916 L 529.1666 1455.2083 L 502.7083 1402.2916 Q 476.24997 1349.3749 476.24997 1375.8333 Q 476.24997 1428.7499 423.3333 1428.7499 Q 396.87497 1402.2916 396.87497 1428.7499 L 370.41666 1481.6666 L 370.41666 1481.6666 L 370.41666 1481.6666 L 370.41666 1455.2083 L 370.41666 1455.2083 L 343.9583 1375.8333 L 317.49997 1269.9999 L 317.49997 1375.8333 L 317.49997 1455.2083 L 291.04166 1455.2083 L 291.04166 1481.6666 L 291.04166 1481.6666 L 264.5833 1481.6666 L 264.5833 1428.7499 L 264.5833 1402.2916 L 238.12498 1428.7499 L 238.12498 1455.2083 L 238.12498 1455.2083 L 211.66666 1455.2083 L 211.66666 1190.6249 Q 211.66666 926.0416 132.29166 846.6666 L 52.916664 740.8333 L 52.916664 740.8333 L 52.916664 740.8333 L 26.458332 740.8333 L 26.458332 740.8333 L 26.458332 714.37494 L 0.0 714.37494 L 0.0 687.9166 L 0.0 661.4583 L 211.66666 502.7083 Q 423.3333 317.49997 740.8333 211.66666 Q 1058.3333 105.83333 1269.9999 52.916664 Q 1481.6666 0.0 1719.7916 0.0 Q 1957.9165 0.0 2010.8333 26.458332 z" svg:height="25.929165mm" draw:style-name="style-117" svg:viewBox="0.0 0.0 3148.5415 2592.9165" svg:width="31.485415mm" svg:x="240.77083mm" svg:y="43.391663mm"/>
          <draw:path svg:d="M 343.9583 343.9583 L 423.3333 0.0 L 423.3333 502.7083 Q 423.3333 1005.4166 449.79166 1825.6249 L 449.79166 2672.2915 L 449.79166 2672.2915 Q 423.3333 2672.2915 423.3333 2566.4583 Q 423.3333 2487.0833 370.41666 2513.5415 Q 370.41666 2566.4583 370.41666 2619.3748 Q 370.41666 2645.8333 343.9583 2645.8333 L 317.49997 2619.3748 L 317.49997 2619.3748 L 317.49997 2619.3748 L 317.49997 2539.9998 Q 317.49997 2460.6248 291.04166 2460.6248 Q 264.5833 2460.6248 264.5833 2354.7915 Q 264.5833 2275.4165 185.20833 1984.3749 Q 105.83333 1719.7916 52.916664 1719.7916 Q 26.458332 1719.7916 0.0 1666.8749 Q 0.0 1640.4166 26.458332 1640.4166 Q 52.916664 1640.4166 26.458332 1561.0416 Q 0.0 1508.1249 26.458332 1428.7499 Q 52.916664 1349.3749 79.37499 1375.8333 Q 105.83333 1402.2916 132.29166 1217.0833 Q 185.20833 1031.875 238.12498 846.6666 Q 264.5833 661.4583 343.9583 343.9583 z" svg:height="26.722916mm" draw:style-name="style-118" svg:viewBox="0.0 0.0 449.79166 2672.2915" svg:width="4.497916mm" svg:x="273.05mm" svg:y="169.06874mm"/>
          <draw:path svg:d="M 52.916664 0.0 L 0.0 0.0 L 423.3333 0.0 L 820.2083 0.0 L 899.5833 0.0 Q 978.95825 0.0 1428.7499 26.458332 L 1904.9999 26.458332 L 1904.9999 211.66666 Q 1904.9999 370.41666 1878.5416 634.99994 L 1878.5416 899.5833 L 1640.4166 899.5833 Q 1402.2916 899.5833 1375.8333 926.0416 L 1349.3749 926.0416 L 1349.3749 926.0416 Q 1349.3749 899.5833 740.8333 899.5833 L 105.83333 899.5833 L 105.83333 1217.0833 L 105.83333 1508.1249 L 79.37499 1508.1249 L 79.37499 1508.1249 L 79.37499 767.2916 Q 79.37499 26.458332 52.916664 0.0 z" svg:height="15.081249mm" draw:style-name="style-119" svg:viewBox="0.0 0.0 1904.9999 1508.1249" svg:width="19.05mm" svg:x="205.31665mm" svg:y="10.054166mm"/>
          <draw:path svg:d="M 26.458332 52.916664 L 0.0 0.0 L 52.916664 26.458332 Q 105.83333 52.916664 105.83333 79.37499 Q 105.83333 105.83333 317.49997 211.66666 Q 502.7083 291.04166 740.8333 343.9583 Q 952.49994 343.9583 1322.9166 238.12498 Q 1693.3333 132.29166 1746.2499 105.83333 L 1772.7083 79.37499 L 1799.1666 79.37499 L 1799.1666 79.37499 L 1799.1666 105.83333 L 1799.1666 132.29166 L 1825.6249 132.29166 L 1825.6249 132.29166 L 1825.6249 132.29166 L 1825.6249 132.29166 L 1799.1666 158.74998 L 1772.7083 185.20833 L 1746.2499 185.20833 L 1719.7916 185.20833 L 1693.3333 211.66666 L 1666.8749 238.12498 L 1640.4166 238.12498 Q 1613.9583 238.12498 1349.3749 343.9583 Q 1084.7916 449.79166 846.6666 449.79166 Q 608.5416 449.79166 370.41666 291.04166 L 105.83333 185.20833 L 105.83333 158.74998 Q 105.83333 158.74998 52.916664 132.29166 L 26.458332 105.83333 L 26.458332 105.83333 Q 52.916664 105.83333 26.458332 52.916664 z" svg:height="4.497916mm" draw:style-name="style-120" svg:viewBox="0.0 0.0 1825.6249 449.79166" svg:width="18.256248mm" svg:x="96.30833mm" svg:y="95.51458mm"/>
          <draw:path svg:d="M 264.5833 370.41666 L 238.12498 370.41666 L 238.12498 370.41666 L 238.12498 370.41666 L 132.29166 370.41666 L 26.458332 370.41666 L 26.458332 370.41666 L 26.458332 370.41666 L 0.0 370.41666 L 0.0 370.41666 L 158.74998 317.49997 Q 291.04166 291.04166 396.87497 158.74998 Q 476.24997 52.916664 634.99994 0.0 Q 793.74994 -26.458332 793.74994 0.0 Q 793.74994 26.458332 661.4583 79.37499 Q 502.7083 105.83333 423.3333 211.66666 Q 343.9583 317.49997 291.04166 343.9583 Q 264.5833 370.41666 264.5833 370.41666 z" svg:height="3.7041664mm" draw:style-name="style-121" svg:viewBox="0.0 0.0 793.74994 370.41666" svg:width="7.9374995mm" svg:x="96.04375mm" svg:y="141.81667mm"/>
          <draw:path svg:d="M 211.66666 476.24997 L 291.04166 608.5416 L 291.04166 608.5416 Q 291.04166 608.5416 264.5833 661.4583 L 264.5833 714.37494 L 238.12498 714.37494 Q 238.12498 687.9166 132.29166 555.625 Q 26.458332 396.87497 0.0 264.5833 Q -26.458332 132.29166 26.458332 79.37499 Q 26.458332 26.458332 105.83333 0.0 Q 185.20833 -52.916664 185.20833 26.458332 Q 185.20833 105.83333 158.74998 238.12498 Q 132.29166 370.41666 211.66666 476.24997 z" svg:height="7.1437497mm" draw:style-name="style-122" svg:viewBox="0.0 0.0 291.04166 714.37494" svg:width="2.9104166mm" svg:x="83.34374mm" svg:y="97.36666mm"/>
          <draw:path svg:d="M 793.74994 423.3333 L 820.2083 449.79166 L 846.6666 449.79166 L 873.12494 449.79166 L 873.12494 476.24997 L 899.5833 502.7083 L 899.5833 555.625 L 899.5833 582.0833 L 873.12494 582.0833 L 873.12494 608.5416 L 793.74994 608.5416 L 740.8333 608.5416 L 714.37494 582.0833 Q 687.9166 555.625 370.41666 555.625 L 26.458332 555.625 L 26.458332 555.625 L 0.0 555.625 L 52.916664 449.79166 Q 52.916664 343.9583 52.916664 185.20833 Q 52.916664 26.458332 52.916664 0.0 Q 52.916664 -26.458332 264.5833 26.458332 Q 476.24997 26.458332 582.0833 211.66666 Q 687.9166 370.41666 740.8333 396.87497 Q 767.2916 396.87497 793.74994 423.3333 z M 185.20833 291.04166 Q 185.20833 105.83333 317.49997 132.29166 Q 449.79166 185.20833 502.7083 291.04166 Q 582.0833 423.3333 370.41666 449.79166 Q 158.74998 449.79166 185.20833 291.04166 z" svg:height="6.0854163mm" draw:style-name="style-123" svg:viewBox="0.0 0.0 899.5833 608.5416" svg:width="8.995832mm" svg:x="91.01666mm" svg:y="135.20207mm"/>
          <draw:path svg:d="M 0.0 449.79166 L 0.0 0.0 L 423.3333 0.0 Q 846.6666 0.0 846.6666 105.83333 Q 846.6666 211.66666 529.1666 211.66666 Q 238.12498 211.66666 238.12498 264.5833 L 238.12498 343.9583 L 370.41666 343.9583 L 476.24997 343.9583 L 476.24997 343.9583 Q 476.24997 370.41666 476.24997 370.41666 L 502.7083 370.41666 L 476.24997 449.79166 Q 449.79166 529.1666 423.3333 529.1666 Q 370.41666 529.1666 370.41666 555.625 L 370.41666 555.625 L 317.49997 555.625 L 238.12498 555.625 L 238.12498 634.99994 Q 238.12498 714.37494 529.1666 714.37494 L 846.6666 740.8333 L 846.6666 740.8333 L 846.6666 740.8333 L 846.6666 793.74994 L 846.6666 873.12494 L 846.6666 873.12494 L 846.6666 899.5833 L 423.3333 899.5833 L 0.0 899.5833 L 0.0 449.79166 z" svg:height="8.995832mm" draw:style-name="style-124" svg:viewBox="0.0 0.0 846.6666 899.5833" svg:width="8.466666mm" svg:x="221.72083mm" svg:y="179.3875mm"/>
          <draw:path svg:d="M 0.0 52.916664 L 0.0 0.0 L 238.12498 0.0 L 476.24997 0.0 L 476.24997 52.916664 Q 476.24997 132.29166 238.12498 132.29166 Q 0.0 132.29166 0.0 52.916664 z" svg:height="1.3229166mm" draw:style-name="style-125" svg:viewBox="0.0 0.0 476.24997 132.29166" svg:width="4.7625mm" svg:x="203.99374mm" svg:y="181.50415mm"/>
          <draw:path svg:d="M 26.458332 26.458332 L 52.916664 0.0 L 158.74998 79.37499 Q 264.5833 132.29166 423.3333 291.04166 Q 529.1666 449.79166 582.0833 555.625 Q 582.0833 634.99994 582.0833 820.2083 L 582.0833 1005.4166 L 582.0833 1084.7916 L 582.0833 1137.7083 L 555.625 1164.1666 L 555.625 1190.6249 L 555.625 1190.6249 L 529.1666 1190.6249 L 529.1666 1137.7083 L 529.1666 1111.25 L 502.7083 1111.25 L 502.7083 1084.7916 L 502.7083 1084.7916 L 502.7083 1084.7916 L 502.7083 1031.875 L 529.1666 978.95825 L 529.1666 899.5833 Q 529.1666 820.2083 502.7083 740.8333 Q 476.24997 661.4583 423.3333 529.1666 Q 370.41666 396.87497 238.12498 291.04166 L 132.29166 185.20833 L 132.29166 158.74998 L 105.83333 158.74998 L 105.83333 158.74998 Q 105.83333 132.29166 52.916664 105.83333 L 0.0 79.37499 L 0.0 79.37499 Q 0.0 79.37499 26.458332 26.458332 z" svg:height="11.906249mm" draw:style-name="style-126" svg:viewBox="0.0 0.0 582.0833 1190.6249" svg:width="5.820833mm" svg:x="126.470825mm" svg:y="93.92708mm"/>
          <draw:path svg:d="M 238.12498 0.0 L 238.12498 0.0 L 1190.6249 0.0 Q 2143.125 0.0 2222.5 26.458332 L 2275.4165 26.458332 L 2275.4165 52.916664 Q 2275.4165 79.37499 2328.3333 105.83333 Q 2407.7083 132.29166 2407.7083 158.74998 Q 2407.7083 185.20833 2434.1665 185.20833 L 2487.0833 185.20833 L 2487.0833 211.66666 L 2487.0833 238.12498 L 2381.2498 238.12498 Q 2301.875 264.5833 2301.875 264.5833 L 2301.875 264.5833 L 2222.5 264.5833 Q 2116.6665 264.5833 2116.6665 291.04166 L 2116.6665 291.04166 L 2116.6665 291.04166 Q 2090.2083 317.49997 2090.2083 317.49997 L 2090.2083 317.49997 L 2063.75 317.49997 Q 2010.8333 317.49997 2010.8333 291.04166 L 2010.8333 291.04166 L 1984.3749 291.04166 L 1984.3749 317.49997 L 1984.3749 317.49997 L 1957.9165 317.49997 L 1957.9165 317.49997 L 1957.9165 317.49997 L 1904.9999 343.9583 L 1878.5416 370.41666 L 1957.9165 370.41666 L 2037.2915 370.41666 L 1957.9165 396.87497 Q 1904.9999 423.3333 1772.7083 449.79166 Q 1640.4166 502.7083 1508.1249 555.625 Q 1375.8333 582.0833 1322.9166 582.0833 Q 1269.9999 582.0833 1217.0833 529.1666 Q 1137.7083 529.1666 820.2083 529.1666 Q 502.7083 529.1666 396.87497 502.7083 Q 317.49997 502.7083 185.20833 502.7083 L 79.37499 502.7083 L 79.37499 476.24997 L 52.916664 449.79166 L 52.916664 449.79166 L 52.916664 449.79166 L 52.916664 423.3333 L 52.916664 423.3333 L 26.458332 423.3333 L 26.458332 423.3333 L 52.916664 396.87497 L 79.37499 396.87497 L 79.37499 370.41666 Q 105.83333 317.49997 52.916664 264.5833 L 52.916664 211.66666 L 26.458332 211.66666 L 26.458332 211.66666 L 26.458332 185.20833 L 0.0 185.20833 L 0.0 185.20833 L 0.0 158.74998 L 105.83333 132.29166 Q 211.66666 79.37499 238.12498 52.916664 Q 238.12498 0.0 238.12498 0.0 z" svg:height="5.820833mm" draw:style-name="style-127" svg:viewBox="0.0 0.0 2487.0833 582.0833" svg:width="24.870832mm" svg:x="46.566666mm" svg:y="39.158333mm"/>
          <draw:path svg:d="M 0.0 1375.8333 L 0.0 0.0 L 714.37494 0.0 L 1428.7499 0.0 L 1402.2916 26.458332 Q 1375.8333 52.916664 1349.3749 317.49997 Q 1322.9166 582.0833 1322.9166 767.2916 Q 1322.9166 952.49994 1269.9999 1031.875 Q 1190.6249 1111.25 1190.6249 1164.1666 Q 1164.1666 1243.5416 1190.6249 1269.9999 Q 1190.6249 1322.9166 1164.1666 1322.9166 Q 1137.7083 1322.9166 1084.7916 1402.2916 Q 1031.875 1481.6666 1005.4166 1508.1249 Q 978.95825 1508.1249 952.49994 1561.0416 Q 899.5833 1587.4999 820.2083 1666.8749 Q 740.8333 1719.7916 767.2916 1746.2499 Q 767.2916 1799.1666 767.2916 1799.1666 L 793.74994 1799.1666 L 793.74994 1799.1666 L 793.74994 1799.1666 L 661.4583 1852.0833 Q 529.1666 1904.9999 529.1666 1957.9165 Q 529.1666 2010.8333 476.24997 2037.2915 Q 449.79166 2063.75 449.79166 2063.75 Q 423.3333 2063.75 423.3333 2063.75 L 423.3333 2063.75 L 396.87497 2063.75 Q 370.41666 2063.75 317.49997 2037.2915 L 238.12498 2010.8333 L 238.12498 1984.3749 L 211.66666 1957.9165 L 211.66666 2354.7915 L 211.66666 2751.6665 L 211.66666 2751.6665 L 185.20833 2751.6665 L 185.20833 2725.2083 L 158.74998 2725.2083 L 158.74998 2725.2083 L 158.74998 2751.6665 L 105.83333 2751.6665 L 79.37499 2751.6665 L 79.37499 2725.2083 L 52.916664 2725.2083 L 52.916664 2698.7498 L 52.916664 2672.2915 L 26.458332 2698.7498 L 0.0 2725.2083 L 0.0 2725.2083 L 0.0 2725.2083 L 0.0 1375.8333 z M 1269.9999 264.5833 Q 1269.9999 264.5833 1269.9999 238.12498 Q 1269.9999 238.12498 1269.9999 264.5833 Q 1269.9999 264.5833 1269.9999 264.5833 z" svg:height="27.516665mm" draw:style-name="style-128" svg:viewBox="0.0 0.0 1428.7499 2751.6665" svg:width="14.287499mm" svg:x="0.0mm" svg:y="0.0mm"/>
          <draw:path svg:d="M 0.0 449.79166 L 0.0 0.0 L 449.79166 0.0 Q 926.0416 0.0 926.0416 105.83333 Q 926.0416 211.66666 582.0833 211.66666 Q 238.12498 238.12498 264.5833 291.04166 Q 264.5833 370.41666 555.625 370.41666 Q 820.2083 370.41666 820.2083 476.24997 Q 820.2083 555.625 555.625 555.625 L 264.5833 582.0833 L 264.5833 582.0833 L 238.12498 582.0833 L 238.12498 634.99994 L 238.12498 714.37494 L 291.04166 714.37494 L 317.49997 740.8333 L 634.99994 740.8333 Q 952.49994 740.8333 952.49994 820.2083 Q 952.49994 899.5833 476.24997 899.5833 L 0.0 899.5833 L 0.0 449.79166 z" svg:height="8.995832mm" draw:style-name="style-129" svg:viewBox="0.0 0.0 952.49994 899.5833" svg:width="9.525mm" svg:x="242.09373mm" svg:y="179.3875mm"/>
          <draw:path svg:d="M 26.458332 79.37499 L 0.0 0.0 L 449.79166 0.0 L 899.5833 0.0 L 899.5833 26.458332 Q 899.5833 79.37499 873.12494 79.37499 L 820.2083 79.37499 L 820.2083 52.916664 Q 820.2083 26.458332 793.74994 26.458332 Q 767.2916 26.458332 767.2916 52.916664 Q 767.2916 79.37499 687.9166 105.83333 Q 634.99994 132.29166 396.87497 132.29166 L 158.74998 132.29166 L 105.83333 132.29166 Q 52.916664 132.29166 26.458332 79.37499 z" svg:height="1.3229166mm" draw:style-name="style-130" svg:viewBox="0.0 0.0 899.5833 132.29166" svg:width="8.995832mm" svg:x="177.00624mm" svg:y="3.9687498mm"/>
          <draw:path svg:d="M 476.24997 26.458332 L 555.625 26.458332 L 582.0833 0.0 L 608.5416 0.0 L 608.5416 26.458332 L 582.0833 79.37499 L 582.0833 132.29166 Q 582.0833 211.66666 555.625 291.04166 L 555.625 396.87497 L 555.625 396.87497 Q 529.1666 396.87497 529.1666 396.87497 L 529.1666 423.3333 L 264.5833 423.3333 L 26.458332 423.3333 L 26.458332 396.87497 L 26.458332 343.9583 L 26.458332 343.9583 Q 0.0 317.49997 0.0 238.12498 L 0.0 158.74998 L 0.0 158.74998 L 0.0 132.29166 L 52.916664 132.29166 Q 105.83333 132.29166 132.29166 105.83333 L 158.74998 105.83333 L 158.74998 105.83333 Q 185.20833 79.37499 185.20833 79.37499 L 185.20833 79.37499 L 211.66666 79.37499 L 264.5833 79.37499 L 317.49997 52.916664 Q 396.87497 26.458332 476.24997 26.458332 z" svg:height="4.233333mm" draw:style-name="style-131" svg:viewBox="0.0 0.0 608.5416 423.3333" svg:width="6.0854163mm" svg:x="118.00416mm" svg:y="149.48958mm"/>
          <draw:path svg:d="M 687.9166 0.0 L 740.8333 0.0 L 740.8333 26.458332 L 740.8333 26.458332 L 714.37494 26.458332 L 714.37494 52.916664 L 714.37494 52.916664 L 740.8333 52.916664 L 740.8333 52.916664 L 740.8333 52.916664 L 714.37494 79.37499 L 687.9166 105.83333 L 687.9166 105.83333 L 687.9166 105.83333 L 661.4583 105.83333 L 661.4583 105.83333 L 661.4583 132.29166 L 634.99994 132.29166 L 634.99994 264.5833 Q 634.99994 423.3333 661.4583 423.3333 Q 687.9166 423.3333 687.9166 476.24997 Q 687.9166 529.1666 687.9166 582.0833 Q 714.37494 634.99994 714.37494 873.12494 Q 740.8333 1084.7916 793.74994 1164.1666 Q 846.6666 1269.9999 873.12494 1322.9166 Q 873.12494 1349.3749 899.5833 1349.3749 Q 952.49994 1349.3749 952.49994 1428.7499 Q 952.49994 1481.6666 978.95825 1481.6666 Q 1005.4166 1481.6666 1058.3333 1561.0416 Q 1084.7916 1640.4166 1164.1666 1666.8749 Q 1269.9999 1693.3333 1322.9166 1693.3333 L 1375.8333 1693.3333 L 1375.8333 1693.3333 L 1375.8333 1693.3333 L 1402.2916 1693.3333 L 1402.2916 1693.3333 L 1455.2083 1719.7916 L 1508.1249 1746.2499 L 1534.5833 1746.2499 L 1561.0416 1746.2499 L 1613.9583 1772.7083 Q 1666.8749 1799.1666 1799.1666 1825.6249 Q 1957.9165 1878.5416 1957.9165 1904.9999 Q 1957.9165 1931.4583 2010.8333 1957.9165 Q 2063.75 1984.3749 2090.2083 2063.75 Q 2116.6665 2143.125 2143.125 2169.5833 Q 2169.5833 2169.5833 2196.0415 2222.5 Q 2222.5 2301.875 2222.5 2328.3333 Q 2248.9583 2381.2498 2275.4165 2381.2498 Q 2328.3333 2381.2498 2328.3333 2460.6248 Q 2354.7915 2539.9998 2328.3333 2566.4583 Q 2301.875 2592.9165 2328.3333 2592.9165 Q 2328.3333 2619.3748 2328.3333 2645.8333 Q 2328.3333 2672.2915 2407.7083 2698.7498 Q 2487.0833 2725.2083 2487.0833 2778.1248 Q 2487.0833 2831.0415 2487.0833 2857.4998 L 2487.0833 2883.9583 L 2460.6248 2910.4165 Q 2434.1665 2936.8748 2460.6248 2936.8748 Q 2460.6248 2963.3333 2354.7915 2963.3333 L 2248.9583 2963.3333 L 2248.9583 2989.7915 L 2275.4165 2989.7915 L 2275.4165 3016.2498 L 2275.4165 3042.7083 L 2328.3333 3042.7083 Q 2381.2498 3016.2498 2381.2498 3042.7083 L 2381.2498 3042.7083 L 2407.7083 3069.1665 L 2407.7083 3095.6248 L 2381.2498 3095.6248 Q 2354.7915 3069.1665 2328.3333 3095.6248 Q 2328.3333 3122.0833 2301.875 3122.0833 L 2275.4165 3122.0833 L 2275.4165 3148.5415 L 2275.4165 3174.9998 L 2301.875 3174.9998 L 2301.875 3174.9998 L 2301.875 3201.4583 L 2328.3333 3201.4583 L 2328.3333 3201.4583 L 2328.3333 3227.9165 L 2328.3333 3227.9165 L 2354.7915 3227.9165 L 2354.7915 3201.4583 L 2381.2498 3201.4583 L 2381.2498 3201.4583 L 2381.2498 3174.9998 L 2434.1665 3174.9998 Q 2487.0833 3174.9998 2513.5415 3227.9165 Q 2513.5415 3254.3748 2645.8333 3280.8333 Q 2804.5833 3280.8333 2857.4998 3333.7498 Q 2910.4165 3386.6665 2963.3333 3466.0415 Q 3016.2498 3545.4165 3042.7083 3598.3333 Q 3069.1665 3624.7915 3095.6248 3677.7083 Q 3095.6248 3757.0833 3174.9998 3836.4583 Q 3280.8333 3915.833 3280.8333 3942.2915 Q 3280.8333 3968.7498 3333.7498 3995.208 Q 3413.1248 4021.6665 3466.0415 4180.4165 Q 3492.4998 4312.708 3518.9583 4392.083 Q 3545.4165 4445.0 3571.8748 4471.458 Q 3598.3333 4471.458 3571.8748 4497.9165 Q 3571.8748 4550.833 3809.9998 4550.833 Q 4021.6665 4550.833 4021.6665 4497.9165 Q 4048.1248 4445.0 4180.4165 4497.9165 Q 4312.708 4524.375 4312.708 4603.75 Q 4312.708 4656.6665 4365.625 4656.6665 Q 4392.083 4656.6665 4418.5415 4683.1245 Q 4418.5415 4709.583 4603.75 4762.4995 Q 4788.958 4815.4165 4868.333 4815.4165 Q 4921.2495 4815.4165 4947.708 4841.8745 Q 4947.708 4868.333 4974.1665 4868.333 Q 5000.6245 4868.333 5000.6245 4894.7915 L 5000.6245 4894.7915 L 5000.6245 4894.7915 L 5000.6245 4921.2495 L 5027.083 4921.2495 L 5079.9995 4921.2495 L 5079.9995 4921.2495 Q 5079.9995 4921.2495 5132.9165 4947.708 L 5185.833 4974.1665 L 5212.2915 5000.6245 Q 5238.7495 5027.083 5212.2915 5053.5415 Q 5212.2915 5079.9995 5238.7495 5079.9995 Q 5265.208 5079.9995 5318.1245 5106.458 L 5371.0415 5132.9165 L 5318.1245 5132.9165 Q 5265.208 5132.9165 5291.6665 5159.3745 Q 5318.1245 5185.833 5291.6665 5185.833 L 5265.208 5185.833 L 5344.583 5212.2915 Q 5423.958 5238.7495 5397.4995 5238.7495 Q 5344.583 5238.7495 5423.958 5265.208 Q 5503.333 5291.6665 5529.7915 5291.6665 L 5529.7915 5291.6665 L 5556.2495 5291.6665 L 5556.2495 5291.6665 L 5556.2495 5291.6665 L 5556.2495 5291.6665 L 5582.708 5291.6665 L 5582.708 5291.6665 L 5582.708 5318.1245 L 5609.1665 5318.1245 L 5609.1665 5344.583 L 5609.1665 5397.4995 L 5635.6245 5397.4995 L 5635.6245 5397.4995 L 5556.2495 5423.958 L 5503.333 5450.4165 L 5450.4165 5450.4165 L 5397.4995 5450.4165 L 5397.4995 5476.8745 L 5397.4995 5503.333 L 5423.958 5503.333 L 5423.958 5529.7915 L 5397.4995 5529.7915 L 5344.583 5529.7915 L 2698.7498 5529.7915 L 26.458332 5503.333 L 26.458332 5503.333 L 0.0 5503.333 L 0.0 4233.333 L 0.0 2936.8748 L 0.0 2381.2498 Q 0.0 1852.0833 26.458332 1005.4166 L 26.458332 185.20833 L 52.916664 185.20833 L 52.916664 158.74998 L 52.916664 158.74998 L 52.916664 158.74998 L 79.37499 185.20833 L 105.83333 211.66666 L 105.83333 211.66666 L 105.83333 211.66666 L 105.83333 238.12498 L 105.83333 238.12498 L 132.29166 423.3333 L 158.74998 608.5416 L 158.74998 476.24997 L 158.74998 343.9583 L 185.20833 476.24997 L 211.66666 608.5416 L 211.66666 555.625 Q 211.66666 502.7083 238.12498 476.24997 Q 264.5833 449.79166 264.5833 476.24997 L 317.49997 502.7083 L 317.49997 502.7083 L 317.49997 529.1666 L 343.9583 529.1666 Q 370.41666 529.1666 370.41666 582.0833 L 370.41666 608.5416 L 396.87497 608.5416 L 396.87497 582.0833 L 396.87497 582.0833 L 423.3333 582.0833 L 423.3333 582.0833 L 423.3333 582.0833 L 423.3333 555.625 L 423.3333 555.625 L 449.79166 476.24997 Q 449.79166 370.41666 476.24997 370.41666 Q 502.7083 370.41666 502.7083 343.9583 Q 502.7083 317.49997 529.1666 317.49997 Q 555.625 317.49997 555.625 238.12498 L 555.625 158.74998 L 555.625 132.29166 L 582.0833 132.29166 L 582.0833 132.29166 L 582.0833 105.83333 L 608.5416 105.83333 L 634.99994 105.83333 L 634.99994 79.37499 L 634.99994 79.37499 L 661.4583 79.37499 L 661.4583 52.916664 L 661.4583 52.916664 Q 634.99994 52.916664 634.99994 26.458332 Q 634.99994 0.0 687.9166 0.0 z" svg:height="55.297913mm" draw:style-name="style-132" svg:viewBox="0.0 0.0 5635.6245 5529.7915" svg:width="56.356247mm" svg:x="19.579166mm" svg:y="148.16666mm"/>
          <draw:path svg:d="M 158.74998 0.0 L 158.74998 0.0 L 238.12498 0.0 L 291.04166 0.0 L 317.49997 0.0 L 343.9583 0.0 L 343.9583 26.458332 L 343.9583 26.458332 L 370.41666 26.458332 L 370.41666 52.916664 L 370.41666 52.916664 L 396.87497 52.916664 L 396.87497 52.916664 L 396.87497 52.916664 L 396.87497 79.37499 L 396.87497 79.37499 L 423.3333 105.83333 L 449.79166 132.29166 L 423.3333 238.12498 Q 423.3333 343.9583 343.9583 370.41666 Q 291.04166 423.3333 264.5833 423.3333 L 264.5833 423.3333 L 211.66666 423.3333 Q 158.74998 423.3333 132.29166 370.41666 L 79.37499 370.41666 L 79.37499 343.9583 Q 79.37499 343.9583 26.458332 291.04166 L 0.0 238.12498 L 0.0 185.20833 Q 26.458332 132.29166 79.37499 52.916664 L 132.29166 0.0 L 158.74998 0.0 z" svg:height="4.233333mm" draw:style-name="style-133" svg:viewBox="0.0 0.0 449.79166 423.3333" svg:width="4.497916mm" svg:x="66.410416mm" svg:y="57.149998mm"/>
          <draw:path svg:d="M 291.04166 52.916664 L 317.49997 52.916664 L 317.49997 529.1666 Q 317.49997 1005.4166 317.49997 1455.2083 Q 317.49997 1904.9999 317.49997 2010.8333 L 317.49997 2116.6665 L 317.49997 2143.125 L 317.49997 2169.5833 L 291.04166 2169.5833 L 291.04166 2169.5833 L 291.04166 2169.5833 Q 264.5833 2169.5833 211.66666 2169.5833 Q 132.29166 2196.0415 132.29166 2169.5833 Q 132.29166 2143.125 105.83333 2143.125 Q 52.916664 2116.6665 26.458332 2116.6665 L 0.0 2090.2083 L 0.0 1111.25 L 0.0 105.83333 L 0.0 105.83333 L 0.0 105.83333 L 26.458332 79.37499 Q 52.916664 52.916664 79.37499 52.916664 Q 132.29166 52.916664 158.74998 0.0 Q 211.66666 0.0 238.12498 26.458332 Q 264.5833 79.37499 291.04166 52.916664 z" svg:height="21.695831mm" draw:style-name="style-134" svg:viewBox="0.0 0.0 317.49997 2169.5833" svg:width="3.1749997mm" svg:x="0.0mm" svg:y="156.10416mm"/>
          <draw:path svg:d="M 1296.4583 26.458332 L 1296.4583 0.0 L 1428.7499 52.916664 Q 1534.5833 132.29166 1587.4999 79.37499 Q 1613.9583 0.0 1640.4166 0.0 L 1693.3333 0.0 L 1693.3333 4815.4165 L 1693.3333 9604.374 L 1693.3333 9604.374 Q 1693.3333 9604.374 1666.8749 9577.916 Q 1640.4166 9551.458 1613.9583 9604.374 Q 1587.4999 9683.749 1534.5833 9657.291 L 1481.6666 9630.833 L 1508.1249 9683.749 Q 1534.5833 9736.666 1561.0416 9736.666 L 1587.4999 9736.666 L 1587.4999 9789.583 L 1587.4999 9816.041 L 1561.0416 9816.041 L 1561.0416 9789.583 L 1561.0416 9789.583 L 1534.5833 9789.583 L 1534.5833 9789.583 L 1534.5833 9789.583 L 1508.1249 9789.583 L 1481.6666 9789.583 L 1481.6666 9789.583 L 1481.6666 9789.583 L 1455.2083 9789.583 Q 1455.2083 9789.583 1428.7499 9710.208 L 1375.8333 9657.291 L 1375.8333 9657.291 L 1375.8333 9630.833 L 1375.8333 9630.833 L 1375.8333 9630.833 L 1349.3749 9630.833 L 1349.3749 9630.833 L 1322.9166 9657.291 L 1296.4583 9657.291 L 1296.4583 9683.749 L 1269.9999 9710.208 L 1243.5416 9842.499 Q 1217.0833 9948.333 1164.1666 9948.333 Q 1137.7083 9974.791 1111.25 10107.083 Q 1084.7916 10239.374 1111.25 10239.374 Q 1137.7083 10239.374 1137.7083 10265.833 L 1164.1666 10318.749 L 1164.1666 10371.666 L 1164.1666 10398.124 L 1137.7083 10398.124 L 1111.25 10371.666 L 1111.25 10371.666 L 1111.25 10371.666 L 1084.7916 10371.666 L 1084.7916 10371.666 L 1084.7916 10345.208 L 1058.3333 10345.208 L 1058.3333 10345.208 L 1058.3333 10318.749 L 1031.875 10318.749 L 1005.4166 10318.749 L 1005.4166 10292.291 Q 1005.4166 10292.291 926.0416 10292.291 Q 846.6666 10292.291 846.6666 10265.833 Q 846.6666 10239.374 740.8333 10186.458 Q 661.4583 10133.541 608.5416 10186.458 L 555.625 10265.833 L 529.1666 10265.833 L 502.7083 10265.833 L 502.7083 10239.374 L 476.24997 10239.374 L 476.24997 10212.916 L 476.24997 10186.458 L 502.7083 10186.458 Q 529.1666 10186.458 529.1666 10107.083 Q 529.1666 10054.166 502.7083 10054.166 Q 476.24997 10054.166 449.79166 10001.249 Q 423.3333 9948.333 396.87497 10001.249 Q 370.41666 10027.708 291.04166 10001.249 Q 211.66666 10001.249 211.66666 9948.333 Q 211.66666 9895.416 132.29166 9895.416 L 52.916664 9895.416 L 52.916664 9842.499 L 52.916664 9789.583 L 26.458332 9789.583 L 26.458332 9789.583 L 26.458332 9763.124 L 0.0 9763.124 L 0.0 9763.124 L 0.0 9763.124 L 0.0 9366.249 L 0.0 8942.916 L 0.0 7646.458 L 0.0 6349.9995 L 0.0 5132.9165 L 0.0 3915.833 L 0.0 2539.9998 L 0.0 1190.6249 L 0.0 1190.6249 L 0.0 1190.6249 L 26.458332 1190.6249 L 26.458332 1164.1666 L 26.458332 1164.1666 L 52.916664 1164.1666 L 52.916664 1164.1666 L 52.916664 1164.1666 L 52.916664 1137.7083 L 52.916664 1137.7083 L 79.37499 1137.7083 L 79.37499 1111.25 L 105.83333 1111.25 Q 158.74998 1084.7916 158.74998 1111.25 Q 158.74998 1137.7083 185.20833 1137.7083 Q 211.66666 1137.7083 211.66666 1164.1666 Q 211.66666 1190.6249 291.04166 1164.1666 Q 370.41666 1164.1666 343.9583 1137.7083 Q 317.49997 1137.7083 317.49997 1111.25 Q 317.49997 1084.7916 370.41666 1084.7916 Q 423.3333 1084.7916 449.79166 1058.3333 Q 502.7083 1058.3333 529.1666 1031.875 Q 555.625 1005.4166 582.0833 1005.4166 Q 634.99994 978.95825 661.4583 740.8333 Q 687.9166 529.1666 687.9166 502.7083 L 687.9166 476.24997 L 687.9166 476.24997 L 687.9166 476.24997 L 687.9166 449.79166 L 687.9166 449.79166 L 714.37494 449.79166 L 714.37494 423.3333 L 740.8333 423.3333 L 767.2916 423.3333 L 793.74994 476.24997 Q 820.2083 529.1666 873.12494 529.1666 L 926.0416 529.1666 L 926.0416 555.625 L 952.49994 555.625 L 952.49994 529.1666 Q 952.49994 476.24997 952.49994 396.87497 L 952.49994 317.49997 L 978.95825 264.5833 L 978.95825 238.12498 L 1005.4166 238.12498 L 1031.875 264.5833 L 1031.875 264.5833 L 1058.3333 264.5833 L 1058.3333 264.5833 L 1058.3333 264.5833 L 1058.3333 291.04166 L 1058.3333 291.04166 L 1058.3333 317.49997 Q 1058.3333 343.9583 1058.3333 370.41666 L 1031.875 423.3333 L 1058.3333 423.3333 L 1084.7916 423.3333 L 1084.7916 396.87497 L 1111.25 396.87497 L 1111.25 396.87497 L 1111.25 423.3333 L 1111.25 423.3333 L 1111.25 423.3333 L 1137.7083 396.87497 L 1164.1666 370.41666 L 1164.1666 291.04166 Q 1164.1666 211.66666 1190.6249 211.66666 Q 1217.0833 211.66666 1243.5416 132.29166 Q 1269.9999 52.916664 1296.4583 26.458332 z M 370.41666 1190.6249 Q 396.87497 1164.1666 423.3333 1190.6249 Q 423.3333 1217.0833 396.87497 1217.0833 Q 370.41666 1217.0833 370.41666 1190.6249 z" svg:height="103.98125mm" draw:style-name="style-135" svg:viewBox="0.0 0.0 1693.3333 10398.124" svg:width="16.933332mm" svg:x="277.28333mm" svg:y="37.57083mm"/>
          <draw:path svg:d="M 317.49997 502.7083 L 317.49997 0.0 L 343.9583 0.0 L 343.9583 0.0 L 661.4583 0.0 Q 1005.4166 26.458332 1561.0416 26.458332 L 2116.6665 26.458332 L 2143.125 26.458332 L 2169.5833 26.458332 L 2169.5833 529.1666 L 2169.5833 1031.875 L 2381.2498 1031.875 L 2592.9165 1031.875 L 2592.9165 1058.3333 L 2592.9165 1058.3333 L 2196.0415 1058.3333 Q 1772.7083 1031.875 873.12494 1031.875 L 0.0 1031.875 L 0.0 1031.875 L 0.0 1031.875 L 158.74998 1005.4166 L 317.49997 1005.4166 L 317.49997 502.7083 z" svg:height="10.583333mm" draw:style-name="style-136" svg:viewBox="0.0 0.0 2592.9165 1058.3333" svg:width="25.929165mm" svg:x="112.447914mm" svg:y="18.256248mm"/>
          <draw:path svg:d="M 317.49997 0.0 L 370.41666 0.0 L 396.87497 105.83333 Q 423.3333 211.66666 423.3333 264.5833 L 423.3333 343.9583 L 423.3333 343.9583 Q 423.3333 370.41666 211.66666 370.41666 L 0.0 370.41666 L 0.0 343.9583 L 0.0 317.49997 L 26.458332 264.5833 Q 52.916664 238.12498 79.37499 132.29166 L 132.29166 26.458332 L 158.74998 26.458332 Q 158.74998 0.0 158.74998 0.0 L 158.74998 0.0 L 211.66666 0.0 Q 291.04166 0.0 317.49997 0.0 z" svg:height="3.7041664mm" draw:style-name="style-137" svg:viewBox="0.0 0.0 423.3333 370.41666" svg:width="4.233333mm" svg:x="107.95mm" svg:y="133.87917mm"/>
          <draw:path svg:d="M 291.04166 26.458332 L 291.04166 0.0 L 3122.0833 0.0 Q 5953.1245 26.458332 6667.4995 26.458332 L 7381.8745 26.458332 L 7381.8745 26.458332 Q 7381.8745 26.458332 7408.333 52.916664 Q 7461.2495 79.37499 7408.333 105.83333 Q 7381.8745 132.29166 7355.4165 158.74998 L 7328.958 211.66666 L 7302.4995 211.66666 Q 7302.4995 238.12498 7117.2915 343.9583 Q 6932.083 449.79166 6852.708 555.625 Q 6773.333 634.99994 6746.8745 634.99994 Q 6720.4165 661.4583 6667.4995 767.2916 L 6614.583 899.5833 L 6614.583 899.5833 Q 6614.583 899.5833 6588.1245 952.49994 Q 6561.6665 1005.4166 6297.083 1005.4166 L 6032.4995 1005.4166 L 6032.4995 1005.4166 L 6032.4995 1031.875 L 6032.4995 1031.875 L 6032.4995 1031.875 L 6006.0415 1534.5833 L 6006.0415 2037.2915 L 5979.583 2037.2915 L 5953.1245 2037.2915 L 5953.1245 2063.75 L 5926.6665 2063.75 L 5926.6665 2037.2915 L 5926.6665 2010.8333 L 5900.208 2010.8333 L 5900.208 2037.2915 L 5900.208 2037.2915 L 5873.7495 2037.2915 L 5873.7495 2010.8333 L 5873.7495 1984.3749 L 5847.2915 1931.4583 L 5820.833 1904.9999 L 5820.833 1904.9999 L 5820.833 1931.4583 L 5820.833 1931.4583 L 5820.833 1931.4583 L 5794.3745 1878.5416 L 5767.9165 1852.0833 L 5767.9165 1878.5416 L 5767.9165 1904.9999 L 5741.458 1931.4583 L 5741.458 1957.9165 L 5714.9995 1957.9165 L 5688.5415 1957.9165 L 5688.5415 1931.4583 L 5662.083 1904.9999 L 5662.083 1904.9999 L 5662.083 1904.9999 L 5662.083 1772.7083 Q 5662.083 1613.9583 5635.6245 1322.9166 L 5609.1665 1031.875 L 5291.6665 1031.875 L 5000.6245 1031.875 L 5000.6245 1031.875 L 4974.1665 1031.875 L 4974.1665 1243.5416 Q 4974.1665 1455.2083 5000.6245 2090.2083 L 5000.6245 2725.2083 L 5000.6245 2725.2083 L 4974.1665 2725.2083 L 4974.1665 2751.6665 L 4974.1665 2778.1248 L 4947.708 2778.1248 L 4921.2495 2778.1248 L 4921.2495 2698.7498 L 4921.2495 2619.3748 L 4894.7915 2619.3748 Q 4894.7915 2619.3748 4841.8745 2619.3748 Q 4788.958 2672.2915 4762.4995 2619.3748 L 4762.4995 2592.9165 L 4736.0415 2592.9165 L 4709.583 2566.4583 L 4683.1245 2566.4583 L 4656.6665 2566.4583 L 4656.6665 2539.9998 L 4656.6665 2513.5415 L 4630.208 2513.5415 L 4630.208 2513.5415 L 4630.208 2460.6248 Q 4603.75 2381.2498 4603.75 2354.7915 Q 4603.75 2328.3333 4524.375 2248.9583 Q 4445.0 2196.0415 4048.1248 2143.125 L 3651.2498 2143.125 L 3651.2498 2116.6665 L 3651.2498 2116.6665 L 3624.7915 1878.5416 L 3624.7915 1666.8749 L 4127.5 1666.8749 L 4630.208 1666.8749 L 4630.208 1349.3749 L 4603.75 1031.875 L 4603.75 1031.875 L 4603.75 1031.875 L 3915.833 1031.875 Q 3201.4583 1031.875 3122.0833 1058.3333 Q 3069.1665 1111.25 3016.2498 1190.6249 L 2963.3333 1296.4583 L 2963.3333 1296.4583 L 2963.3333 1296.4583 L 2936.8748 1243.5416 Q 2936.8748 1217.0833 2910.4165 1217.0833 Q 2883.9583 1217.0833 2883.9583 1243.5416 Q 2857.4998 1269.9999 2857.4998 1243.5416 Q 2857.4998 1217.0833 2778.1248 1190.6249 Q 2725.2083 1190.6249 2698.7498 1243.5416 L 2698.7498 1296.4583 L 2672.2915 1269.9999 L 2672.2915 1243.5416 L 2645.8333 1243.5416 L 2619.3748 1243.5416 L 2619.3748 1217.0833 L 2592.9165 1217.0833 L 2592.9165 1217.0833 L 2592.9165 1217.0833 L 2592.9165 1111.25 L 2592.9165 1005.4166 L 2248.9583 1005.4166 Q 1904.9999 1005.4166 1904.9999 1031.875 L 1904.9999 1058.3333 L 1904.9999 1058.3333 Q 1904.9999 1058.3333 1878.5416 1005.4166 Q 1852.0833 952.49994 1799.1666 926.0416 Q 1719.7916 926.0416 1693.3333 926.0416 Q 1640.4166 926.0416 1561.0416 952.49994 L 1481.6666 952.49994 L 1481.6666 952.49994 L 1455.2083 926.0416 L 1402.2916 926.0416 L 1349.3749 926.0416 L 1349.3749 899.5833 L 1375.8333 899.5833 L 1375.8333 899.5833 L 1375.8333 873.12494 L 1349.3749 873.12494 L 1322.9166 873.12494 L 1322.9166 846.6666 Q 1322.9166 846.6666 1296.4583 846.6666 Q 1296.4583 820.2083 1217.0833 820.2083 Q 1164.1666 820.2083 1111.25 793.74994 Q 1084.7916 767.2916 1084.7916 740.8333 Q 1058.3333 714.37494 1005.4166 661.4583 Q 952.49994 608.5416 740.8333 555.625 Q 529.1666 502.7083 502.7083 502.7083 Q 476.24997 502.7083 370.41666 476.24997 Q 264.5833 449.79166 264.5833 396.87497 Q 264.5833 370.41666 211.66666 343.9583 L 158.74998 343.9583 L 185.20833 343.9583 Q 211.66666 343.9583 185.20833 291.04166 L 158.74998 238.12498 L 132.29166 238.12498 L 132.29166 238.12498 L 132.29166 211.66666 L 105.83333 211.66666 L 105.83333 211.66666 L 105.83333 185.20833 L 105.83333 185.20833 L 105.83333 185.20833 L 79.37499 185.20833 L 79.37499 185.20833 L 52.916664 158.74998 L 0.0 132.29166 L 52.916664 132.29166 L 79.37499 132.29166 L 211.66666 105.83333 L 317.49997 105.83333 L 317.49997 79.37499 Q 317.49997 26.458332 291.04166 26.458332 z" svg:height="27.781248mm" draw:style-name="style-138" svg:viewBox="0.0 0.0 7408.333 2778.1248" svg:width="74.08333mm" svg:x="166.68748mm" svg:y="39.95208mm"/>
          <draw:path svg:d="M 1428.7499 26.458332 L 1428.7499 0.0 L 2539.9998 0.0 L 3677.7083 0.0 L 5397.4995 0.0 L 7117.2915 0.0 L 7434.7915 0.0 L 7752.291 0.0 L 7778.7495 52.916664 Q 7778.7495 105.83333 7831.666 105.83333 Q 7858.1245 105.83333 7831.666 132.29166 L 7805.208 132.29166 L 7805.208 158.74998 Q 7805.208 185.20833 7831.666 211.66666 Q 7831.666 211.66666 7884.583 238.12498 Q 7937.4995 264.5833 7963.958 343.9583 Q 7990.416 423.3333 7990.416 449.79166 L 7990.416 476.24997 L 7990.416 529.1666 L 7990.416 608.5416 L 7990.416 608.5416 L 7990.416 634.99994 L 7990.416 634.99994 L 7963.958 634.99994 L 7963.958 608.5416 Q 7937.4995 608.5416 7937.4995 608.5416 Q 7937.4995 582.0833 7937.4995 634.99994 Q 7911.041 661.4583 7884.583 661.4583 Q 7858.1245 661.4583 7858.1245 634.99994 Q 7858.1245 582.0833 7831.666 582.0833 L 7778.7495 582.0833 L 7778.7495 582.0833 L 7778.7495 582.0833 L 7752.291 582.0833 L 7752.291 582.0833 L 7752.291 608.5416 L 7725.833 608.5416 L 7725.833 608.5416 L 7725.833 634.99994 L 7725.833 634.99994 L 7725.833 634.99994 L 7752.291 740.8333 Q 7752.291 820.2083 7725.833 846.6666 Q 7672.9165 846.6666 7672.9165 926.0416 Q 7646.458 1005.4166 7619.9995 1005.4166 Q 7593.5415 1005.4166 7619.9995 1031.875 Q 7646.458 1031.875 7646.458 1084.7916 L 7619.9995 1137.7083 L 7619.9995 1137.7083 L 7619.9995 1164.1666 L 7619.9995 1164.1666 L 7619.9995 1164.1666 L 7646.458 1164.1666 L 7646.458 1164.1666 L 7646.458 1190.6249 L 7672.9165 1190.6249 L 7672.9165 1190.6249 L 7672.9165 1217.0833 L 7672.9165 1217.0833 L 7672.9165 1217.0833 L 7646.458 1217.0833 L 7646.458 1243.5416 L 7461.2495 1243.5416 L 7249.583 1269.9999 L 7249.583 1269.9999 L 7249.583 1269.9999 L 7276.0415 1269.9999 L 7276.0415 1269.9999 L 7302.4995 1296.4583 Q 7328.958 1296.4583 7328.958 2010.8333 L 7328.958 2751.6665 L 7117.2915 2751.6665 L 6905.6245 2751.6665 L 6905.6245 2778.1248 L 6905.6245 2778.1248 L 6244.1665 2778.1248 Q 5556.2495 2751.6665 2804.5833 2725.2083 L 52.916664 2698.7498 L 26.458332 2698.7498 L 0.0 2698.7498 L 0.0 2116.6665 Q 0.0 1534.5833 26.458332 1402.2916 Q 52.916664 1269.9999 158.74998 1217.0833 Q 264.5833 1164.1666 740.8333 1137.7083 Q 1190.6249 1111.25 1269.9999 1031.875 Q 1375.8333 952.49994 1402.2916 978.95825 Q 1428.7499 1005.4166 1481.6666 978.95825 Q 1534.5833 952.49994 1561.0416 873.12494 Q 1587.4999 793.74994 1587.4999 767.2916 Q 1613.9583 740.8333 1613.9583 687.9166 Q 1613.9583 634.99994 1640.4166 634.99994 Q 1666.8749 634.99994 1666.8749 555.625 Q 1640.4166 476.24997 1613.9583 502.7083 Q 1587.4999 529.1666 1613.9583 423.3333 Q 1640.4166 317.49997 1613.9583 291.04166 Q 1587.4999 264.5833 1534.5833 158.74998 Q 1481.6666 52.916664 1455.2083 52.916664 Q 1428.7499 52.916664 1428.7499 26.458332 z" svg:height="27.781248mm" draw:style-name="style-139" svg:viewBox="0.0 0.0 7990.416 2778.1248" svg:width="79.90416mm" svg:x="77.7875mm" svg:y="203.72916mm"/>
          <draw:path svg:d="M 1693.3333 0.0 L 2222.5 0.0 L 2381.2498 0.0 Q 2539.9998 0.0 2539.9998 26.458332 L 2539.9998 26.458332 L 2539.9998 105.83333 Q 2539.9998 158.74998 2539.9998 185.20833 Q 2566.4583 211.66666 2539.9998 238.12498 Q 2513.5415 238.12498 2513.5415 291.04166 Q 2513.5415 317.49997 2513.5415 343.9583 L 2487.0833 343.9583 L 2487.0833 343.9583 L 2487.0833 370.41666 L 2513.5415 370.41666 L 2539.9998 370.41666 L 2539.9998 396.87497 L 2539.9998 396.87497 L 1269.9999 396.87497 L 0.0 396.87497 L 0.0 343.9583 Q 0.0 291.04166 52.916664 238.12498 L 79.37499 211.66666 L 158.74998 132.29166 Q 264.5833 52.916664 714.37494 52.916664 Q 1164.1666 0.0 1693.3333 0.0 z" svg:height="3.9687498mm" draw:style-name="style-140" svg:viewBox="0.0 0.0 2539.9998 396.87497" svg:width="25.399998mm" svg:x="41.804165mm" svg:y="233.89165mm"/>
          <draw:path svg:d="M 1587.4999 1058.3333 L 1613.9583 1587.4999 L 1613.9583 1587.4999 L 1613.9583 1587.4999 L 1613.9583 1561.0416 L 1613.9583 1561.0416 L 1640.4166 1534.5833 L 1666.8749 1508.1249 L 1666.8749 1481.6666 L 1666.8749 1428.7499 L 1693.3333 1428.7499 L 1693.3333 1428.7499 L 1693.3333 1402.2916 L 1719.7916 1402.2916 L 1719.7916 1375.8333 Q 1719.7916 1349.3749 1772.7083 1269.9999 Q 1772.7083 1217.0833 1904.9999 1005.4166 L 2010.8333 793.74994 L 2090.2083 793.74994 L 2143.125 793.74994 L 2196.0415 767.2916 L 2275.4165 767.2916 L 2275.4165 767.2916 L 2275.4165 793.74994 L 2301.875 793.74994 L 2328.3333 793.74994 L 2328.3333 820.2083 L 2354.7915 820.2083 L 2354.7915 820.2083 L 2354.7915 846.6666 L 2354.7915 846.6666 L 2354.7915 846.6666 L 2354.7915 926.0416 L 2354.7915 1005.4166 L 2354.7915 1005.4166 L 2354.7915 1005.4166 L 2275.4165 1058.3333 Q 2196.0415 1084.7916 2037.2915 1428.7499 Q 1878.5416 1746.2499 1772.7083 1931.4583 Q 1666.8749 2116.6665 1640.4166 2116.6665 L 1640.4166 2116.6665 L 1640.4166 2143.125 L 1613.9583 2143.125 L 1613.9583 2143.125 L 1613.9583 2169.5833 L 1561.0416 2169.5833 L 1481.6666 2169.5833 L 1402.2916 2169.5833 L 1349.3749 2169.5833 L 1349.3749 2169.5833 L 1349.3749 2169.5833 L 1322.9166 2143.125 L 1296.4583 2143.125 L 1296.4583 2116.6665 L 1296.4583 2090.2083 L 1269.9999 2090.2083 Q 1269.9999 2063.75 1269.9999 2063.75 Q 1243.5416 2063.75 1243.5416 1322.9166 Q 1190.6249 555.625 1137.7083 449.79166 Q 1058.3333 317.49997 873.12494 317.49997 Q 661.4583 317.49997 529.1666 449.79166 Q 396.87497 555.625 370.41666 687.9166 Q 343.9583 820.2083 476.24997 1005.4166 L 608.5416 1190.6249 L 608.5416 1269.9999 L 608.5416 1322.9166 L 582.0833 1322.9166 L 582.0833 1322.9166 L 582.0833 1349.3749 L 555.625 1349.3749 L 555.625 1349.3749 L 555.625 1375.8333 L 555.625 1375.8333 L 555.625 1375.8333 L 529.1666 1375.8333 L 529.1666 1375.8333 L 449.79166 1375.8333 L 343.9583 1375.8333 L 317.49997 1375.8333 L 291.04166 1375.8333 L 291.04166 1349.3749 Q 291.04166 1349.3749 211.66666 1269.9999 L 132.29166 1217.0833 L 132.29166 1217.0833 Q 132.29166 1190.6249 105.83333 1190.6249 L 105.83333 1190.6249 L 105.83333 1164.1666 Q 79.37499 1164.1666 79.37499 1164.1666 L 79.37499 1164.1666 L 79.37499 1137.7083 L 79.37499 1111.25 L 26.458332 1005.4166 Q -26.458332 873.12494 0.0 687.9166 Q 26.458332 476.24997 132.29166 343.9583 Q 238.12498 211.66666 343.9583 105.83333 Q 476.24997 52.916664 714.37494 0.0 Q 952.49994 0.0 1137.7083 52.916664 Q 1296.4583 105.83333 1402.2916 211.66666 Q 1508.1249 343.9583 1561.0416 423.3333 Q 1561.0416 502.7083 1587.4999 1058.3333 z" svg:height="21.695831mm" draw:style-name="style-141" svg:viewBox="0.0 0.0 2354.7915 2169.5833" svg:width="23.547915mm" svg:x="42.06875mm" svg:y="51.85833mm"/>
          <draw:path svg:d="M 1666.8749 1640.4166 L 1666.8749 2196.0415 L 1534.5833 2196.0415 Q 1428.7499 2222.5 1322.9166 2222.5 L 1217.0833 2222.5 L 1217.0833 2222.5 Q 1190.6249 2222.5 1111.25 2248.9583 L 1031.875 2275.4165 L 1005.4166 2275.4165 L 978.95825 2275.4165 L 978.95825 1640.4166 Q 952.49994 1031.875 952.49994 846.6666 L 952.49994 634.99994 L 873.12494 634.99994 L 793.74994 634.99994 L 740.8333 634.99994 L 687.9166 634.99994 L 661.4583 634.99994 L 634.99994 634.99994 L 634.99994 1481.6666 Q 661.4583 2354.7915 423.3333 2460.6248 Q 185.20833 2539.9998 158.74998 2566.4583 L 132.29166 2592.9165 L 52.916664 2592.9165 L 0.0 2592.9165 L 0.0 2539.9998 L 0.0 2487.0833 L 0.0 2169.5833 L 0.0 1825.6249 L 0.0 1693.3333 Q 0.0 1534.5833 0.0 846.6666 L 0.0 132.29166 L 0.0 132.29166 L 0.0 132.29166 L 26.458332 132.29166 L 26.458332 105.83333 L 26.458332 105.83333 L 52.916664 105.83333 L 79.37499 105.83333 Q 105.83333 79.37499 158.74998 26.458332 Q 185.20833 0.0 846.6666 0.0 Q 1508.1249 0.0 1561.0416 132.29166 Q 1640.4166 264.5833 1640.4166 661.4583 Q 1640.4166 1058.3333 1666.8749 1640.4166 z" svg:height="25.929165mm" draw:style-name="style-142" svg:viewBox="0.0 0.0 1666.8749 2592.9165" svg:width="16.668749mm" svg:x="156.10416mm" svg:y="50.270832mm"/>
          <draw:path svg:d="M 291.04166 0.0 L 317.49997 0.0 L 317.49997 0.0 L 317.49997 0.0 L 343.9583 0.0 L 370.41666 0.0 L 370.41666 79.37499 Q 370.41666 185.20833 370.41666 317.49997 L 370.41666 449.79166 L 396.87497 449.79166 L 396.87497 449.79166 L 634.99994 449.79166 Q 873.12494 449.79166 926.0416 449.79166 L 978.95825 449.79166 L 1031.875 449.79166 L 1084.7916 449.79166 L 1111.25 476.24997 L 1111.25 476.24997 L 1111.25 502.7083 L 1111.25 529.1666 L 1005.4166 529.1666 Q 873.12494 555.625 740.8333 582.0833 Q 634.99994 608.5416 476.24997 634.99994 Q 317.49997 661.4583 185.20833 555.625 L 52.916664 449.79166 L 52.916664 423.3333 L 52.916664 396.87497 L 26.458332 396.87497 L 26.458332 396.87497 L 26.458332 370.41666 L 0.0 370.41666 L 0.0 343.9583 L 0.0 291.04166 L 0.0 238.12498 L 0.0 211.66666 L 0.0 211.66666 L 0.0 185.20833 L 52.916664 185.20833 L 79.37499 185.20833 L 79.37499 158.74998 L 105.83333 158.74998 L 105.83333 158.74998 L 105.83333 132.29166 L 132.29166 132.29166 Q 158.74998 132.29166 211.66666 79.37499 L 264.5833 26.458332 L 291.04166 26.458332 L 291.04166 26.458332 L 291.04166 0.0 z" svg:height="6.3499994mm" draw:style-name="style-143" svg:viewBox="0.0 0.0 1111.25 634.99994" svg:width="11.112499mm" svg:x="94.19166mm" svg:y="162.71873mm"/>
          <draw:path svg:d="M 52.916664 79.37499 L 0.0 0.0 L 0.0 0.0 L 26.458332 0.0 L 52.916664 52.916664 Q 79.37499 105.83333 132.29166 132.29166 Q 158.74998 132.29166 211.66666 238.12498 Q 211.66666 343.9583 264.5833 396.87497 Q 317.49997 449.79166 343.9583 423.3333 Q 370.41666 396.87497 396.87497 396.87497 Q 423.3333 396.87497 476.24997 555.625 Q 502.7083 714.37494 555.625 687.9166 Q 634.99994 661.4583 634.99994 555.625 Q 634.99994 476.24997 634.99994 396.87497 L 634.99994 343.9583 L 661.4583 396.87497 L 687.9166 423.3333 L 687.9166 396.87497 L 687.9166 343.9583 L 714.37494 291.04166 L 740.8333 238.12498 L 740.8333 238.12498 L 740.8333 238.12498 L 740.8333 1455.2083 L 740.8333 2672.2915 L 740.8333 2672.2915 L 740.8333 2672.2915 L 714.37494 2725.2083 L 687.9166 2751.6665 L 687.9166 2725.2083 L 687.9166 2698.7498 L 661.4583 2751.6665 L 661.4583 2804.5833 L 634.99994 2804.5833 L 608.5416 2804.5833 L 608.5416 2778.1248 L 582.0833 2751.6665 L 582.0833 2778.1248 L 582.0833 2831.0415 L 555.625 2778.1248 L 529.1666 2751.6665 L 529.1666 2725.2083 Q 529.1666 2672.2915 555.625 2566.4583 Q 555.625 2460.6248 529.1666 2460.6248 Q 502.7083 2460.6248 476.24997 2301.875 Q 476.24997 2143.125 423.3333 2090.2083 Q 370.41666 2010.8333 343.9583 2010.8333 Q 291.04166 2010.8333 264.5833 1931.4583 Q 264.5833 1878.5416 211.66666 1878.5416 Q 185.20833 1852.0833 185.20833 1825.6249 Q 158.74998 1772.7083 132.29166 1746.2499 Q 79.37499 1719.7916 79.37499 1640.4166 Q 79.37499 1561.0416 79.37499 1481.6666 Q 52.916664 1375.8333 79.37499 1217.0833 L 79.37499 1058.3333 L 79.37499 1058.3333 Q 105.83333 1058.3333 105.83333 1031.875 L 105.83333 1031.875 L 105.83333 1031.875 Q 105.83333 1031.875 132.29166 1031.875 L 132.29166 1005.4166 L 132.29166 978.95825 Q 158.74998 952.49994 132.29166 820.2083 Q 132.29166 687.9166 158.74998 687.9166 Q 185.20833 687.9166 185.20833 661.4583 Q 158.74998 608.5416 158.74998 529.1666 Q 158.74998 449.79166 158.74998 317.49997 Q 132.29166 185.20833 105.83333 185.20833 Q 79.37499 185.20833 52.916664 79.37499 z" svg:height="28.310415mm" draw:style-name="style-144" svg:viewBox="0.0 0.0 740.8333 2831.0415" svg:width="7.408333mm" svg:x="269.875mm" svg:y="74.347916mm"/>
          <draw:path svg:d="M 26.458332 1137.7083 L 0.0 0.0 L 264.5833 0.0 L 529.1666 0.0 L 582.0833 26.458332 Q 661.4583 26.458332 661.4583 582.0833 Q 687.9166 1137.7083 820.2083 1084.7916 Q 926.0416 1058.3333 978.95825 1031.875 Q 978.95825 978.95825 978.95825 714.37494 Q 978.95825 449.79166 978.95825 238.12498 L 978.95825 52.916664 L 978.95825 26.458332 Q 978.95825 0.0 1322.9166 0.0 L 1666.8749 0.0 L 1666.8749 105.83333 L 1666.8749 211.66666 L 1666.8749 714.37494 Q 1666.8749 1243.5416 1561.0416 1322.9166 Q 1481.6666 1402.2916 1455.2083 1428.7499 L 1402.2916 1428.7499 L 1402.2916 1455.2083 L 1402.2916 1508.1249 L 1508.1249 1561.0416 Q 1587.4999 1613.9583 1640.4166 1693.3333 Q 1666.8749 1772.7083 1693.3333 2090.2083 L 1693.3333 2434.1665 L 1455.2083 2434.1665 Q 1190.6249 2460.6248 1111.25 2460.6248 Q 1031.875 2460.6248 1005.4166 2196.0415 L 978.95825 1931.4583 L 952.49994 1904.9999 L 952.49994 1878.5416 L 926.0416 1878.5416 L 899.5833 1878.5416 L 899.5833 1852.0833 L 873.12494 1852.0833 L 873.12494 1852.0833 L 873.12494 1825.6249 L 767.2916 1825.6249 L 687.9166 1825.6249 L 687.9166 2090.2083 L 714.37494 2354.7915 L 714.37494 2381.2498 L 714.37494 2407.7083 L 687.9166 2407.7083 L 687.9166 2407.7083 L 661.4583 2434.1665 L 634.99994 2434.1665 L 634.99994 2434.1665 L 634.99994 2407.7083 L 582.0833 2407.7083 L 529.1666 2407.7083 L 502.7083 2381.2498 L 476.24997 2354.7915 L 423.3333 2354.7915 Q 370.41666 2354.7915 211.66666 2301.875 Q 52.916664 2248.9583 26.458332 1137.7083 z" svg:height="24.606249mm" draw:style-name="style-145" svg:viewBox="0.0 0.0 1693.3333 2460.6248" svg:width="16.933332mm" svg:x="175.9479mm" svg:y="50.00625mm"/>
          <draw:path svg:d="M 158.74998 52.916664 L 264.5833 0.0 L 264.5833 0.0 L 264.5833 0.0 L 264.5833 26.458332 L 238.12498 26.458332 L 264.5833 52.916664 Q 291.04166 52.916664 291.04166 79.37499 L 291.04166 79.37499 L 264.5833 79.37499 Q 238.12498 105.83333 185.20833 105.83333 L 132.29166 158.74998 L 132.29166 158.74998 L 132.29166 158.74998 L 132.29166 211.66666 L 132.29166 264.5833 L 132.29166 317.49997 Q 185.20833 343.9583 185.20833 370.41666 L 185.20833 396.87497 L 158.74998 396.87497 Q 132.29166 370.41666 132.29166 396.87497 L 105.83333 396.87497 L 105.83333 396.87497 Q 79.37499 396.87497 79.37499 343.9583 Q 26.458332 291.04166 0.0 264.5833 Q -52.916664 264.5833 0.0 185.20833 Q 26.458332 132.29166 158.74998 52.916664 z" svg:height="3.9687498mm" draw:style-name="style-146" svg:viewBox="0.0 0.0 291.04166 396.87497" svg:width="2.9104166mm" svg:x="115.09374mm" svg:y="145.52083mm"/>
          <draw:path svg:d="M 0.0 476.24997 L 0.0 0.0 L 158.74998 0.0 Q 317.49997 0.0 317.49997 846.6666 Q 343.9583 1693.3333 211.66666 1693.3333 Q 79.37499 1693.3333 52.916664 1693.3333 L 0.0 1693.3333 L 0.0 1322.9166 Q 0.0 952.49994 0.0 476.24997 z" svg:height="16.933332mm" draw:style-name="style-147" svg:viewBox="0.0 0.0 317.49997 1693.3333" svg:width="3.1749997mm" svg:x="141.81667mm" svg:y="56.62083mm"/>
          <draw:path svg:d="M 52.916664 0.0 L 0.0 0.0 L 79.37499 0.0 L 185.20833 0.0 L 396.87497 79.37499 Q 608.5416 158.74998 767.2916 158.74998 Q 926.0416 132.29166 926.0416 105.83333 Q 952.49994 105.83333 978.95825 79.37499 L 1005.4166 79.37499 L 1005.4166 105.83333 Q 978.95825 132.29166 978.95825 158.74998 L 978.95825 158.74998 L 978.95825 158.74998 Q 978.95825 158.74998 846.6666 238.12498 L 714.37494 317.49997 L 687.9166 343.9583 L 661.4583 370.41666 L 661.4583 423.3333 L 661.4583 449.79166 L 661.4583 449.79166 L 634.99994 423.3333 L 634.99994 423.3333 L 608.5416 423.3333 L 608.5416 423.3333 L 608.5416 423.3333 L 608.5416 396.87497 L 608.5416 396.87497 L 582.0833 396.87497 L 582.0833 396.87497 L 582.0833 343.9583 L 555.625 291.04166 L 555.625 291.04166 L 555.625 264.5833 L 529.1666 264.5833 Q 502.7083 264.5833 343.9583 158.74998 L 185.20833 52.916664 L 185.20833 52.916664 L 185.20833 52.916664 L 158.74998 52.916664 L 158.74998 52.916664 L 132.29166 26.458332 L 105.83333 0.0 L 52.916664 0.0 z" svg:height="4.497916mm" draw:style-name="style-148" svg:viewBox="0.0 0.0 1005.4166 449.79166" svg:width="10.054166mm" svg:x="100.27708mm" svg:y="150.81248mm"/>
          <draw:path svg:d="M 343.9583 396.87497 L 317.49997 370.41666 L 185.20833 211.66666 Q 52.916664 52.916664 26.458332 26.458332 Q 0.0 26.458332 0.0 0.0 Q 0.0 -26.458332 185.20833 0.0 Q 370.41666 0.0 423.3333 26.458332 Q 449.79166 52.916664 423.3333 211.66666 Q 370.41666 396.87497 343.9583 396.87497 z" svg:height="3.9687498mm" draw:style-name="style-149" svg:viewBox="0.0 0.0 423.3333 396.87497" svg:width="4.233333mm" svg:x="84.931244mm" svg:y="134.9375mm"/>
          <draw:path svg:d="M 2248.9583 132.29166 L 2248.9583 158.74998 L 2248.9583 185.20833 L 2248.9583 211.66666 L 2248.9583 211.66666 Q 2222.5 185.20833 1984.3749 132.29166 Q 1772.7083 79.37499 1428.7499 79.37499 Q 1084.7916 79.37499 634.99994 185.20833 L 185.20833 291.04166 L 132.29166 291.04166 L 79.37499 291.04166 L 79.37499 317.49997 L 52.916664 317.49997 L 52.916664 317.49997 L 52.916664 291.04166 L 26.458332 291.04166 L 0.0 291.04166 L 0.0 291.04166 L 0.0 291.04166 L 26.458332 264.5833 L 79.37499 238.12498 L 79.37499 238.12498 L 79.37499 238.12498 L 105.83333 238.12498 L 105.83333 238.12498 L 132.29166 211.66666 L 158.74998 185.20833 L 582.0833 79.37499 Q 1005.4166 -26.458332 1402.2916 0.0 Q 1825.6249 26.458332 2037.2915 79.37499 Q 2248.9583 132.29166 2248.9583 132.29166 z" svg:height="3.1749997mm" draw:style-name="style-150" svg:viewBox="0.0 0.0 2248.9583 317.49997" svg:width="22.489582mm" svg:x="87.57708mm" svg:y="114.564575mm"/>
          <draw:path svg:d="M 529.1666 26.458332 L 529.1666 0.0 L 529.1666 0.0 L 555.625 0.0 L 687.9166 132.29166 Q 820.2083 264.5833 978.95825 396.87497 Q 1137.7083 502.7083 1137.7083 529.1666 Q 1137.7083 555.625 1243.5416 634.99994 Q 1322.9166 687.9166 1481.6666 634.99994 Q 1640.4166 582.0833 1666.8749 529.1666 Q 1693.3333 529.1666 1719.7916 502.7083 L 1746.2499 476.24997 L 1746.2499 476.24997 L 1772.7083 476.24997 L 1772.7083 476.24997 L 1772.7083 476.24997 L 1799.1666 476.24997 L 1825.6249 476.24997 L 1825.6249 476.24997 L 1825.6249 476.24997 L 1852.0833 502.7083 L 1878.5416 529.1666 L 1878.5416 555.625 L 1878.5416 582.0833 L 1852.0833 582.0833 L 1852.0833 582.0833 L 1852.0833 555.625 L 1825.6249 555.625 L 1825.6249 555.625 L 1825.6249 555.625 L 1825.6249 555.625 L 1825.6249 529.1666 L 1799.1666 529.1666 L 1772.7083 529.1666 L 1772.7083 555.625 L 1772.7083 555.625 L 1772.7083 555.625 L 1772.7083 555.625 L 1746.2499 555.625 L 1746.2499 582.0833 L 1746.2499 582.0833 L 1719.7916 582.0833 L 1666.8749 634.99994 Q 1613.9583 687.9166 1587.4999 687.9166 L 1561.0416 687.9166 L 1561.0416 714.37494 L 1561.0416 714.37494 L 1534.5833 714.37494 L 1534.5833 740.8333 L 1508.1249 740.8333 L 1455.2083 740.8333 L 1455.2083 767.2916 L 1455.2083 767.2916 L 1455.2083 793.74994 L 1455.2083 846.6666 L 1455.2083 899.5833 L 1455.2083 926.0416 L 1481.6666 926.0416 L 1481.6666 952.49994 L 1481.6666 952.49994 L 1508.1249 952.49994 L 1508.1249 978.95825 L 1508.1249 1005.4166 L 1640.4166 1111.25 Q 1772.7083 1217.0833 1931.4583 1190.6249 Q 2090.2083 1164.1666 2196.0415 1137.7083 Q 2328.3333 1111.25 2460.6248 1084.7916 L 2566.4583 1084.7916 L 2619.3748 1084.7916 L 2672.2915 1111.25 L 2883.9583 1111.25 Q 3095.6248 1111.25 3148.5415 1111.25 L 3227.9165 1111.25 L 3254.3748 1084.7916 L 3307.2915 1058.3333 L 3333.7498 1058.3333 L 3360.2083 1058.3333 L 3360.2083 1031.875 L 3360.2083 1031.875 L 3386.6665 1005.4166 L 3386.6665 952.49994 L 3360.2083 952.49994 Q 3333.7498 952.49994 3280.8333 978.95825 L 3227.9165 1005.4166 L 3227.9165 952.49994 L 3227.9165 899.5833 L 3227.9165 899.5833 L 3254.3748 873.12494 L 3254.3748 873.12494 L 3254.3748 899.5833 L 3280.8333 899.5833 L 3307.2915 899.5833 L 3360.2083 873.12494 L 3386.6665 846.6666 L 3386.6665 846.6666 L 3413.1248 846.6666 L 3413.1248 793.74994 L 3413.1248 767.2916 L 3386.6665 740.8333 L 3360.2083 687.9166 L 3360.2083 661.4583 L 3360.2083 634.99994 L 3333.7498 634.99994 L 3333.7498 634.99994 L 3333.7498 608.5416 L 3307.2915 608.5416 L 3307.2915 582.0833 L 3307.2915 555.625 L 3333.7498 555.625 L 3360.2083 555.625 L 3360.2083 582.0833 L 3360.2083 608.5416 L 3386.6665 608.5416 L 3386.6665 582.0833 L 3386.6665 582.0833 L 3413.1248 582.0833 L 3413.1248 582.0833 L 3413.1248 582.0833 L 3413.1248 555.625 L 3413.1248 555.625 L 3413.1248 555.625 L 3413.1248 555.625 L 3439.5833 555.625 L 3439.5833 582.0833 L 3439.5833 582.0833 L 3466.0415 582.0833 L 3466.0415 608.5416 L 3466.0415 634.99994 L 3492.4998 661.4583 L 3518.9583 687.9166 L 3518.9583 687.9166 L 3518.9583 687.9166 L 3518.9583 714.37494 Q 3518.9583 714.37494 3545.4165 846.6666 Q 3571.8748 1005.4166 3518.9583 1111.25 Q 3466.0415 1217.0833 3360.2083 1402.2916 Q 3254.3748 1587.4999 2989.7915 1587.4999 Q 2725.2083 1587.4999 2513.5415 1561.0416 Q 2275.4165 1534.5833 2143.125 1587.4999 Q 1984.3749 1640.4166 1825.6249 1640.4166 Q 1693.3333 1640.4166 1428.7499 1534.5833 Q 1164.1666 1402.2916 1111.25 1164.1666 Q 1031.875 952.49994 978.95825 873.12494 Q 873.12494 793.74994 608.5416 687.9166 Q 343.9583 582.0833 291.04166 476.24997 Q 211.66666 396.87497 158.74998 370.41666 L 105.83333 317.49997 L 79.37499 317.49997 L 52.916664 317.49997 L 26.458332 291.04166 L 0.0 264.5833 L 0.0 264.5833 L 0.0 264.5833 L 26.458332 264.5833 L 79.37499 264.5833 L 79.37499 238.12498 L 79.37499 238.12498 L 105.83333 238.12498 L 105.83333 211.66666 L 132.29166 211.66666 Q 185.20833 211.66666 211.66666 185.20833 Q 238.12498 158.74998 185.20833 132.29166 Q 158.74998 105.83333 264.5833 79.37499 Q 370.41666 52.916664 396.87497 26.458332 Q 396.87497 0.0 423.3333 0.0 Q 449.79166 26.458332 476.24997 52.916664 Q 529.1666 52.916664 529.1666 26.458332 z" svg:height="16.404165mm" draw:style-name="style-151" svg:viewBox="0.0 0.0 3545.4165 1640.4166" svg:width="35.454166mm" svg:x="79.63958mm" svg:y="157.16249mm"/>
          <draw:path svg:d="M 26.458332 26.458332 L 26.458332 0.0 L 52.916664 0.0 L 79.37499 0.0 L 79.37499 26.458332 L 105.83333 26.458332 L 105.83333 52.916664 L 105.83333 79.37499 L 132.29166 52.916664 L 158.74998 26.458332 L 158.74998 26.458332 L 158.74998 0.0 L 185.20833 0.0 Q 211.66666 0.0 211.66666 26.458332 Q 211.66666 52.916664 264.5833 52.916664 L 343.9583 52.916664 L 343.9583 79.37499 L 343.9583 79.37499 L 317.49997 79.37499 Q 317.49997 105.83333 317.49997 158.74998 L 317.49997 211.66666 L 264.5833 211.66666 L 211.66666 211.66666 L 105.83333 185.20833 L 0.0 185.20833 L 0.0 105.83333 L 0.0 26.458332 L 26.458332 26.458332 z" svg:height="2.1166666mm" draw:style-name="style-152" svg:viewBox="0.0 0.0 343.9583 211.66666" svg:width="3.439583mm" svg:x="174.09583mm" svg:y="6.879166mm"/>
          <draw:path svg:d="M 105.83333 105.83333 L 105.83333 0.0 L 132.29166 0.0 L 132.29166 0.0 L 158.74998 0.0 L 158.74998 0.0 L 158.74998 79.37499 Q 158.74998 185.20833 158.74998 238.12498 L 158.74998 317.49997 L 132.29166 343.9583 L 105.83333 396.87497 L 105.83333 423.3333 L 105.83333 449.79166 L 79.37499 476.24997 L 52.916664 502.7083 L 52.916664 502.7083 L 52.916664 502.7083 L 26.458332 529.1666 L 0.0 529.1666 L 0.0 476.24997 L 0.0 423.3333 L 26.458332 396.87497 L 52.916664 343.9583 L 52.916664 291.04166 Q 52.916664 211.66666 105.83333 105.83333 z" svg:height="5.2916665mm" draw:style-name="style-153" svg:viewBox="0.0 0.0 158.74998 529.1666" svg:width="1.5874999mm" svg:x="80.43333mm" svg:y="63.235413mm"/>
          <draw:path svg:d="M 52.916664 0.0 L 52.916664 0.0 L 1878.5416 0.0 L 3677.7083 0.0 L 3677.7083 26.458332 L 3677.7083 26.458332 L 3677.7083 52.916664 Q 3677.7083 52.916664 3518.9583 79.37499 L 3360.2083 105.83333 L 3360.2083 132.29166 Q 3360.2083 158.74998 3307.2915 158.74998 L 3227.9165 185.20833 L 3201.4583 185.20833 Q 3201.4583 211.66666 3201.4583 211.66666 L 3201.4583 211.66666 L 2989.7915 211.66666 Q 2751.6665 211.66666 2513.5415 185.20833 L 2248.9583 185.20833 L 1137.7083 185.20833 L 0.0 185.20833 L 26.458332 132.29166 Q 52.916664 105.83333 79.37499 79.37499 Q 132.29166 52.916664 79.37499 26.458332 Q 52.916664 0.0 52.916664 0.0 z" svg:height="2.1166666mm" draw:style-name="style-154" svg:viewBox="0.0 0.0 3677.7083 211.66666" svg:width="36.77708mm" svg:x="239.97707mm" svg:y="40.216663mm"/>
          <draw:path svg:d="M 0.0 132.29166 L 0.0 0.0 L 105.83333 0.0 Q 211.66666 0.0 211.66666 26.458332 L 211.66666 26.458332 L 185.20833 132.29166 Q 158.74998 211.66666 158.74998 238.12498 Q 132.29166 264.5833 52.916664 264.5833 L 0.0 264.5833 L 0.0 132.29166 z" svg:height="2.6458333mm" draw:style-name="style-155" svg:viewBox="0.0 0.0 211.66666 264.5833" svg:width="2.1166666mm" svg:x="0.0mm" svg:y="85.725mm"/>
          <draw:path svg:d="M 132.29166 105.83333 L 52.916664 105.83333 L 52.916664 105.83333 Q 26.458332 79.37499 26.458332 79.37499 L 26.458332 79.37499 L 26.458332 52.916664 Q 26.458332 52.916664 0.0 26.458332 L 0.0 0.0 L 105.83333 0.0 Q 211.66666 -26.458332 185.20833 26.458332 Q 185.20833 105.83333 132.29166 105.83333 z" svg:height="1.0583333mm" draw:style-name="style-156" svg:viewBox="0.0 0.0 185.20833 105.83333" svg:width="1.8520832mm" svg:x="144.72708mm" svg:y="7.408333mm"/>
          <draw:path svg:d="M 291.04166 79.37499 L 317.49997 0.0 L 317.49997 0.0 L 343.9583 0.0 L 343.9583 0.0 L 343.9583 26.458332 L 343.9583 26.458332 L 343.9583 26.458332 L 370.41666 26.458332 L 370.41666 26.458332 L 396.87497 52.916664 L 396.87497 52.916664 L 396.87497 52.916664 L 396.87497 79.37499 L 396.87497 79.37499 L 396.87497 79.37499 L 449.79166 105.83333 Q 502.7083 132.29166 555.625 158.74998 L 608.5416 158.74998 L 608.5416 185.20833 L 608.5416 211.66666 L 582.0833 211.66666 L 555.625 238.12498 L 476.24997 238.12498 L 396.87497 238.12498 L 185.20833 238.12498 L 0.0 238.12498 L 0.0 238.12498 L 26.458332 238.12498 L 26.458332 238.12498 L 26.458332 238.12498 L 132.29166 211.66666 Q 211.66666 185.20833 238.12498 185.20833 Q 291.04166 132.29166 291.04166 79.37499 z" svg:height="2.38125mm" draw:style-name="style-157" svg:viewBox="0.0 0.0 608.5416 238.12498" svg:width="6.0854163mm" svg:x="102.92291mm" svg:y="154.78123mm"/>
          <draw:path svg:d="M 502.7083 0.0 L 502.7083 0.0 L 767.2916 0.0 Q 1005.4166 26.458332 1243.5416 26.458332 L 1455.2083 26.458332 L 1455.2083 26.458332 Q 1455.2083 26.458332 1481.6666 26.458332 L 1481.6666 0.0 L 1508.1249 0.0 L 1534.5833 26.458332 L 1666.8749 26.458332 L 1825.6249 26.458332 L 1825.6249 396.87497 L 1825.6249 767.2916 L 1825.6249 1455.2083 Q 1825.6249 2143.125 1825.6249 2301.875 Q 1825.6249 2460.6248 1772.7083 2513.5415 Q 1719.7916 2592.9165 1455.2083 2883.9583 L 1190.6249 3174.9998 L 1190.6249 3174.9998 L 1190.6249 3201.4583 L 1190.6249 3201.4583 L 1190.6249 3201.4583 L 1164.1666 3201.4583 L 1164.1666 3201.4583 L 1164.1666 3227.9165 Q 1137.7083 3227.9165 1137.7083 3254.3748 L 1137.7083 3254.3748 L 1137.7083 3254.3748 Q 1111.25 3254.3748 1111.25 3280.8333 L 1111.25 3280.8333 L 1084.7916 3280.8333 Q 1084.7916 3307.2915 926.0416 3413.1248 L 793.74994 3571.8748 L 793.74994 3571.8748 L 767.2916 3571.8748 L 767.2916 3571.8748 L 767.2916 3571.8748 L 767.2916 3598.3333 L 767.2916 3598.3333 L 740.8333 3598.3333 L 740.8333 3624.7915 L 740.8333 3624.7915 L 714.37494 3624.7915 L 714.37494 3624.7915 L 714.37494 3624.7915 L 714.37494 3651.2498 L 714.37494 3651.2498 L 687.9166 3651.2498 L 687.9166 3677.7083 L 687.9166 3677.7083 L 661.4583 3677.7083 L 661.4583 3677.7083 L 661.4583 3677.7083 L 661.4583 3704.1665 L 661.4583 3704.1665 L 634.99994 3466.0415 Q 608.5416 3201.4583 608.5416 3201.4583 L 608.5416 3174.9998 L 608.5416 3174.9998 L 608.5416 3148.5415 L 502.7083 3148.5415 L 370.41666 3148.5415 L 185.20833 3148.5415 L 0.0 3148.5415 L 0.0 3122.0833 L 26.458332 3122.0833 L 26.458332 3122.0833 L 26.458332 3095.6248 L 26.458332 3095.6248 L 26.458332 3095.6248 L 52.916664 3095.6248 L 52.916664 3095.6248 L 79.37499 3069.1665 L 105.83333 3042.7083 L 105.83333 3042.7083 L 132.29166 3042.7083 L 132.29166 3042.7083 L 132.29166 3042.7083 L 132.29166 3016.2498 L 132.29166 3016.2498 L 158.74998 3016.2498 L 158.74998 2989.7915 L 343.9583 2883.9583 Q 502.7083 2725.2083 502.7083 2725.2083 L 502.7083 2725.2083 L 502.7083 2725.2083 L 502.7083 2698.7498 L 502.7083 2698.7498 Q 502.7083 2698.7498 529.1666 2672.2915 L 529.1666 2672.2915 L 555.625 2672.2915 L 582.0833 2672.2915 L 582.0833 2645.8333 L 608.5416 2645.8333 L 608.5416 2645.8333 L 608.5416 2619.3748 L 608.5416 2619.3748 L 608.5416 2619.3748 L 634.99994 2619.3748 L 634.99994 2619.3748 L 634.99994 2592.9165 L 661.4583 2592.9165 L 661.4583 2592.9165 L 661.4583 2566.4583 L 661.4583 2566.4583 Q 661.4583 2566.4583 926.0416 2301.875 Q 1164.1666 2037.2915 1322.9166 1746.2499 Q 1455.2083 1455.2083 1481.6666 1190.6249 Q 1508.1249 926.0416 1428.7499 793.74994 Q 1349.3749 661.4583 1243.5416 529.1666 Q 1084.7916 396.87497 793.74994 291.04166 L 502.7083 185.20833 L 449.79166 158.74998 L 370.41666 158.74998 L 370.41666 132.29166 L 343.9583 132.29166 L 343.9583 132.29166 L 343.9583 132.29166 L 370.41666 105.83333 Q 396.87497 79.37499 396.87497 52.916664 Q 396.87497 26.458332 449.79166 26.458332 Q 502.7083 26.458332 502.7083 0.0 z" svg:height="37.041664mm" draw:style-name="style-158" svg:viewBox="0.0 0.0 1825.6249 3704.1665" svg:width="18.256248mm" svg:x="257.43958mm" svg:y="42.06875mm"/>
          <draw:path svg:d="M 185.20833 26.458332 L 343.9583 0.0 L 343.9583 211.66666 L 343.9583 423.3333 L 238.12498 423.3333 Q 105.83333 449.79166 52.916664 423.3333 Q 0.0 423.3333 0.0 238.12498 Q 26.458332 26.458332 185.20833 26.458332 z" svg:height="4.233333mm" draw:style-name="style-159" svg:viewBox="0.0 0.0 343.9583 423.3333" svg:width="3.439583mm" svg:x="101.33541mm" svg:y="56.356247mm"/>
          <draw:path svg:d="M 26.458332 185.20833 L 26.458332 0.0 L 343.9583 0.0 L 661.4583 0.0 L 1243.5416 0.0 L 1799.1666 0.0 L 1799.1666 185.20833 L 1799.1666 370.41666 L 1799.1666 634.99994 L 1799.1666 899.5833 L 1772.7083 899.5833 L 1746.2499 899.5833 L 1243.5416 899.5833 Q 767.2916 873.12494 396.87497 873.12494 L 0.0 873.12494 L 0.0 608.5416 Q 26.458332 343.9583 26.458332 185.20833 z" svg:height="8.995832mm" draw:style-name="style-160" svg:viewBox="0.0 0.0 1799.1666 899.5833" svg:width="17.991665mm" svg:x="224.10207mm" svg:y="10.318749mm"/>
          <draw:path svg:d="M 79.37499 26.458332 L 105.83333 0.0 L 132.29166 26.458332 L 158.74998 52.916664 L 158.74998 26.458332 Q 158.74998 0.0 211.66666 0.0 L 291.04166 0.0 L 291.04166 79.37499 Q 317.49997 158.74998 317.49997 502.7083 L 317.49997 820.2083 L 264.5833 820.2083 Q 238.12498 793.74994 211.66666 820.2083 Q 211.66666 820.2083 185.20833 846.6666 Q 158.74998 846.6666 105.83333 873.12494 Q 105.83333 926.0416 79.37499 952.49994 L 52.916664 978.95825 L 52.916664 978.95825 L 52.916664 978.95825 L 52.916664 1005.4166 L 52.916664 1005.4166 L 26.458332 1058.3333 L 0.0 1111.25 L 0.0 1111.25 L 0.0 1111.25 L 0.0 634.99994 L 0.0 158.74998 L 0.0 158.74998 L 26.458332 132.29166 L 52.916664 132.29166 L 79.37499 132.29166 L 79.37499 105.83333 Q 52.916664 79.37499 52.916664 52.916664 Q 52.916664 26.458332 79.37499 26.458332 z" svg:height="11.112499mm" draw:style-name="style-161" svg:viewBox="0.0 0.0 317.49997 1111.25" svg:width="3.1749997mm" svg:x="0.0mm" svg:y="54.239582mm"/>
          <draw:path svg:d="M 158.74998 26.458332 L 158.74998 0.0 L 978.95825 0.0 Q 1825.6249 0.0 2143.125 26.458332 L 2487.0833 26.458332 L 2487.0833 185.20833 Q 2487.0833 317.49997 2487.0833 343.9583 L 2460.6248 343.9583 L 2460.6248 343.9583 L 2460.6248 370.41666 L 2460.6248 370.41666 L 2460.6248 370.41666 L 2434.1665 370.41666 L 2434.1665 396.87497 L 1217.0833 396.87497 L 0.0 396.87497 L 0.0 370.41666 L 26.458332 370.41666 L 26.458332 370.41666 L 26.458332 370.41666 L 79.37499 343.9583 L 132.29166 317.49997 L 132.29166 317.49997 L 132.29166 317.49997 L 158.74998 317.49997 L 158.74998 317.49997 L 185.20833 317.49997 L 185.20833 317.49997 L 185.20833 317.49997 L 185.20833 317.49997 L 211.66666 264.5833 L 238.12498 238.12498 L 238.12498 211.66666 L 238.12498 158.74998 L 211.66666 158.74998 L 185.20833 158.74998 L 185.20833 105.83333 L 185.20833 52.916664 L 158.74998 26.458332 z" svg:height="3.9687498mm" draw:style-name="style-162" svg:viewBox="0.0 0.0 2487.0833 396.87497" svg:width="24.870832mm" svg:x="80.697914mm" svg:y="233.89165mm"/>
          <draw:path svg:d="M 132.29166 105.83333 L 211.66666 0.0 L 211.66666 0.0 Q 211.66666 26.458332 238.12498 26.458332 L 264.5833 26.458332 L 211.66666 132.29166 Q 158.74998 264.5833 132.29166 291.04166 L 105.83333 343.9583 L 105.83333 370.41666 L 105.83333 396.87497 L 317.49997 396.87497 Q 529.1666 396.87497 529.1666 370.41666 L 529.1666 370.41666 L 529.1666 370.41666 Q 555.625 343.9583 582.0833 291.04166 Q 582.0833 211.66666 608.5416 211.66666 L 634.99994 211.66666 L 661.4583 317.49997 Q 687.9166 423.3333 687.9166 449.79166 L 687.9166 476.24997 L 661.4583 476.24997 Q 661.4583 502.7083 396.87497 502.7083 Q 132.29166 502.7083 132.29166 582.0833 L 132.29166 634.99994 L 105.83333 634.99994 Q 105.83333 608.5416 52.916664 608.5416 Q 26.458332 608.5416 52.916664 634.99994 L 52.916664 661.4583 L 26.458332 661.4583 L 0.0 661.4583 L 0.0 634.99994 L 0.0 608.5416 L 0.0 555.625 L 0.0 529.1666 L 0.0 449.79166 Q 0.0 370.41666 52.916664 291.04166 Q 52.916664 211.66666 132.29166 105.83333 z" svg:height="6.614583mm" draw:style-name="style-163" svg:viewBox="0.0 0.0 687.9166 661.4583" svg:width="6.879166mm" svg:x="106.89166mm" svg:y="133.61458mm"/>
          <draw:path svg:d="M 26.458332 317.49997 L 0.0 317.49997 L 0.0 264.5833 L 0.0 211.66666 L 26.458332 211.66666 L 26.458332 185.20833 L 26.458332 185.20833 L 52.916664 185.20833 L 52.916664 185.20833 L 52.916664 185.20833 L 52.916664 158.74998 L 52.916664 158.74998 L 79.37499 132.29166 Q 79.37499 105.83333 105.83333 79.37499 Q 158.74998 79.37499 158.74998 52.916664 Q 158.74998 26.458332 238.12498 0.0 Q 317.49997 -26.458332 370.41666 0.0 Q 449.79166 26.458332 502.7083 132.29166 Q 529.1666 238.12498 529.1666 449.79166 Q 529.1666 687.9166 476.24997 820.2083 Q 423.3333 926.0416 343.9583 714.37494 Q 264.5833 476.24997 158.74998 396.87497 Q 52.916664 343.9583 26.458332 317.49997 z" svg:height="8.202083mm" draw:style-name="style-164" svg:viewBox="0.0 0.0 529.1666 820.2083" svg:width="5.2916665mm" svg:x="149.22499mm" svg:y="183.35625mm"/>
          <draw:path svg:d="M 132.29166 0.0 L 238.12498 0.0 L 582.0833 0.0 Q 926.0416 26.458332 2460.6248 26.458332 L 4021.6665 26.458332 L 5027.083 26.458332 Q 6006.0415 52.916664 6852.708 52.916664 Q 7672.9165 26.458332 7672.9165 26.458332 L 7672.9165 26.458332 L 7752.291 52.916664 Q 7805.208 79.37499 8175.6245 52.916664 Q 8572.5 26.458332 9128.125 52.916664 L 9683.749 52.916664 L 9710.208 132.29166 Q 9736.666 185.20833 9789.583 185.20833 L 9842.499 185.20833 L 10080.624 185.20833 Q 10318.749 185.20833 10371.666 158.74998 Q 10451.041 132.29166 10451.041 105.83333 Q 10451.041 79.37499 10477.499 79.37499 Q 10503.958 79.37499 10503.958 105.83333 L 10503.958 132.29166 L 10556.874 132.29166 Q 10583.333 132.29166 10583.333 79.37499 L 10583.333 52.916664 L 11297.708 52.916664 Q 12038.541 79.37499 12223.749 52.916664 L 12408.958 52.916664 L 12858.749 52.916664 Q 13308.541 79.37499 13573.124 79.37499 L 13864.166 79.37499 L 13864.166 79.37499 L 13864.166 79.37499 L 13864.166 105.83333 L 13890.624 105.83333 L 13890.624 132.29166 L 13890.624 132.29166 L 13864.166 132.29166 L 13864.166 132.29166 L 13811.249 158.74998 L 13758.333 185.20833 L 13784.791 185.20833 L 13811.249 185.20833 L 13811.249 211.66666 L 13837.708 211.66666 L 13837.708 238.12498 L 13837.708 238.12498 L 13811.249 238.12498 L 13811.249 238.12498 L 13784.791 264.5833 L 13758.333 291.04166 L 13758.333 291.04166 L 13731.874 291.04166 L 13731.874 291.04166 Q 13731.874 291.04166 13520.208 291.04166 Q 13334.999 343.9583 13308.541 317.49997 L 13308.541 291.04166 L 13282.083 317.49997 L 13255.624 343.9583 L 13255.624 343.9583 L 13255.624 343.9583 L 13229.166 370.41666 L 13202.708 396.87497 L 13202.708 396.87497 L 13202.708 396.87497 L 13176.249 423.3333 L 13176.249 449.79166 L 13202.708 449.79166 L 13255.624 449.79166 L 13255.624 476.24997 L 13255.624 476.24997 L 13255.624 476.24997 L 13255.624 502.7083 L 13255.624 502.7083 Q 13255.624 529.1666 13255.624 555.625 L 13255.624 582.0833 L 13255.624 608.5416 L 13255.624 634.99994 L 13308.541 634.99994 L 13334.999 661.4583 L 13334.999 661.4583 L 13334.999 661.4583 L 12938.124 661.4583 L 12514.791 661.4583 L 12329.583 661.4583 L 12144.374 661.4583 L 12144.374 634.99994 Q 12144.374 608.5416 12117.916 582.0833 L 12091.458 555.625 L 12091.458 502.7083 Q 12091.458 423.3333 11985.624 396.87497 L 11879.791 396.87497 L 11853.333 396.87497 Q 11826.874 396.87497 11773.958 396.87497 L 11721.041 396.87497 L 11721.041 396.87497 Q 11721.041 370.41666 11615.208 370.41666 L 11535.833 343.9583 L 11509.374 343.9583 L 11482.916 343.9583 L 11456.458 370.41666 L 11403.541 370.41666 L 11403.541 396.87497 L 11403.541 449.79166 L 11429.999 502.7083 L 11456.458 555.625 L 11456.458 555.625 L 11456.458 555.625 L 11429.999 582.0833 L 11403.541 608.5416 L 11429.999 608.5416 L 11456.458 608.5416 L 11562.291 634.99994 L 11641.666 634.99994 L 11641.666 661.4583 L 11641.666 661.4583 L 10794.999 661.4583 L 9948.333 661.4583 L 9948.333 661.4583 L 9948.333 634.99994 L 10107.083 634.99994 L 10265.833 608.5416 L 10265.833 608.5416 L 10239.374 608.5416 L 10239.374 608.5416 L 10239.374 608.5416 L 10212.916 582.0833 L 10186.458 582.0833 L 10186.458 555.625 L 10186.458 529.1666 L 10212.916 529.1666 L 10212.916 555.625 L 10239.374 555.625 L 10265.833 555.625 L 10265.833 476.24997 L 10265.833 396.87497 L 10239.374 396.87497 L 10212.916 396.87497 L 10212.916 423.3333 L 10186.458 423.3333 L 10186.458 423.3333 L 10186.458 396.87497 L 9974.791 396.87497 Q 9763.124 396.87497 9763.124 423.3333 L 9736.666 423.3333 L 9736.666 423.3333 L 9736.666 396.87497 L 9657.291 396.87497 Q 9604.374 396.87497 9604.374 370.41666 Q 9604.374 343.9583 9577.916 343.9583 L 9551.458 343.9583 L 9551.458 370.41666 L 9551.458 370.41666 L 9524.999 396.87497 L 9498.541 423.3333 L 9498.541 396.87497 L 9498.541 370.41666 L 9472.083 370.41666 L 9472.083 343.9583 L 9445.624 343.9583 L 9419.166 343.9583 L 9419.166 370.41666 L 9392.708 370.41666 L 9392.708 449.79166 L 9392.708 529.1666 L 9498.541 529.1666 L 9604.374 555.625 L 9657.291 555.625 L 9710.208 555.625 L 9736.666 555.625 L 9763.124 555.625 L 9763.124 582.0833 L 9763.124 608.5416 L 9789.583 608.5416 L 9789.583 634.99994 L 9392.708 634.99994 Q 8995.833 661.4583 8069.791 634.99994 L 7143.7495 634.99994 L 7143.7495 608.5416 Q 7117.2915 608.5416 7117.2915 608.5416 L 7117.2915 608.5416 L 6244.1665 608.5416 L 5371.0415 608.5416 L 4788.958 608.5416 Q 4233.333 608.5416 3889.3748 608.5416 L 3571.8748 608.5416 L 3571.8748 608.5416 L 3571.8748 608.5416 L 3571.8748 608.5416 Q 3545.4165 608.5416 2619.3748 582.0833 L 1719.7916 582.0833 L 873.12494 582.0833 L 26.458332 608.5416 L 26.458332 608.5416 L 26.458332 608.5416 L 0.0 608.5416 L 0.0 608.5416 L 26.458332 317.49997 Q 26.458332 26.458332 132.29166 0.0 z M 6217.708 343.9583 L 6217.708 343.9583 L 6270.6245 317.49997 Q 6323.5415 317.49997 6323.5415 343.9583 Q 6323.5415 370.41666 6376.458 370.41666 Q 6455.833 396.87497 6455.833 396.87497 L 6455.833 396.87497 L 6561.6665 396.87497 Q 6667.4995 370.41666 6641.0415 423.3333 Q 6641.0415 502.7083 6588.1245 502.7083 L 6508.7495 502.7083 L 6482.2915 502.7083 Q 6482.2915 502.7083 6482.2915 476.24997 L 6482.2915 476.24997 L 6482.2915 476.24997 Q 6455.833 502.7083 6429.3745 502.7083 L 6402.9165 502.7083 L 6376.458 502.7083 L 6349.9995 502.7083 L 6217.708 502.7083 L 6058.958 502.7083 L 6058.958 476.24997 L 6058.958 476.24997 L 6058.958 423.3333 Q 6085.4165 396.87497 6138.333 370.41666 Q 6217.708 343.9583 6217.708 343.9583 z M 4577.2915 370.41666 Q 4815.4165 343.9583 4815.4165 396.87497 Q 4841.8745 449.79166 4815.4165 423.3333 Q 4815.4165 396.87497 4788.958 396.87497 Q 4762.4995 396.87497 4736.0415 423.3333 Q 4736.0415 449.79166 4603.75 476.24997 Q 4471.458 502.7083 4418.5415 423.3333 Q 4365.625 370.41666 4577.2915 370.41666 z" svg:height="6.614583mm" draw:style-name="style-165" svg:viewBox="0.0 0.0 13890.624 661.4583" svg:width="138.90625mm" svg:x="80.16875mm" svg:y="3.439583mm"/>
          <draw:path svg:d="M 26.458332 26.458332 L 26.458332 26.458332 L 26.458332 0.0 L 52.916664 0.0 L 52.916664 26.458332 L 52.916664 79.37499 L 79.37499 52.916664 Q 105.83333 26.458332 158.74998 0.0 L 238.12498 0.0 L 264.5833 0.0 L 291.04166 0.0 L 291.04166 26.458332 Q 317.49997 26.458332 317.49997 79.37499 L 317.49997 132.29166 L 317.49997 132.29166 Q 291.04166 132.29166 291.04166 158.74998 L 291.04166 158.74998 L 238.12498 158.74998 Q 185.20833 132.29166 132.29166 132.29166 Q 79.37499 132.29166 52.916664 132.29166 L 0.0 158.74998 L 0.0 132.29166 Q 0.0 105.83333 0.0 79.37499 L 0.0 79.37499 L 0.0 52.916664 L 0.0 52.916664 L 0.0 52.916664 L 0.0 26.458332 L 0.0 26.458332 L 0.0 26.458332 L 26.458332 26.458332 z" svg:height="1.5874999mm" draw:style-name="style-166" svg:viewBox="0.0 0.0 317.49997 158.74998" svg:width="3.1749997mm" svg:x="212.72499mm" svg:y="7.6729164mm"/>
          <draw:path svg:d="M 105.83333 79.37499 L 105.83333 0.0 L 264.5833 26.458332 Q 423.3333 26.458332 423.3333 105.83333 Q 423.3333 185.20833 396.87497 185.20833 L 396.87497 185.20833 L 211.66666 211.66666 L 0.0 211.66666 L 0.0 211.66666 Q 0.0 185.20833 52.916664 185.20833 Q 79.37499 185.20833 105.83333 79.37499 z" svg:height="2.1166666mm" draw:style-name="style-167" svg:viewBox="0.0 0.0 423.3333 211.66666" svg:width="4.233333mm" svg:x="225.42499mm" svg:y="182.82707mm"/>
          <draw:path svg:d="M 0.0 476.24997 L 0.0 0.0 L 238.12498 0.0 Q 502.7083 0.0 1190.6249 26.458332 L 1852.0833 26.458332 L 1852.0833 529.1666 L 1852.0833 1058.3333 L 1825.6249 1058.3333 L 1825.6249 1058.3333 L 926.0416 1058.3333 Q 52.916664 1058.3333 26.458332 1031.875 L 0.0 1031.875 L 0.0 1005.4166 Q 26.458332 952.49994 0.0 476.24997 z" svg:height="10.583333mm" draw:style-name="style-168" svg:viewBox="0.0 0.0 1852.0833 1058.3333" svg:width="18.520832mm" svg:x="151.60625mm" svg:y="18.520832mm"/>
          <draw:path svg:d="M 0.0 1719.7916 L 0.0 0.0 L 26.458332 26.458332 Q 52.916664 26.458332 105.83333 52.916664 Q 132.29166 52.916664 132.29166 79.37499 Q 132.29166 105.83333 211.66666 79.37499 Q 264.5833 79.37499 291.04166 79.37499 L 291.04166 79.37499 L 291.04166 79.37499 L 291.04166 105.83333 L 291.04166 529.1666 Q 317.49997 952.49994 317.49997 1005.4166 Q 343.9583 1031.875 370.41666 1084.7916 Q 370.41666 1137.7083 343.9583 1164.1666 Q 317.49997 1164.1666 317.49997 1190.6249 Q 343.9583 1190.6249 370.41666 1217.0833 Q 423.3333 1217.0833 423.3333 1269.9999 Q 423.3333 1296.4583 396.87497 1561.0416 Q 370.41666 1799.1666 370.41666 1852.0833 Q 343.9583 1878.5416 317.49997 1878.5416 Q 291.04166 1878.5416 264.5833 2169.5833 Q 264.5833 2460.6248 238.12498 2778.1248 Q 211.66666 3122.0833 185.20833 3174.9998 L 158.74998 3227.9165 L 158.74998 3227.9165 L 158.74998 3254.3748 L 132.29166 3254.3748 L 105.83333 3254.3748 L 105.83333 3307.2915 L 105.83333 3360.2083 L 79.37499 3360.2083 L 79.37499 3360.2083 L 79.37499 3386.6665 L 52.916664 3386.6665 L 52.916664 3386.6665 L 52.916664 3413.1248 L 26.458332 3413.1248 L 0.0 3413.1248 L 0.0 1719.7916 z" svg:height="34.13125mm" draw:style-name="style-169" svg:viewBox="0.0 0.0 423.3333 3413.1248" svg:width="4.233333mm" svg:x="0.0mm" svg:y="177.00624mm"/>
          <draw:path svg:d="M 185.20833 26.458332 L 185.20833 0.0 L 238.12498 0.0 L 264.5833 0.0 L 1481.6666 0.0 Q 2698.7498 26.458332 2831.0415 26.458332 L 2989.7915 26.458332 L 2989.7915 26.458332 Q 2989.7915 26.458332 2725.2083 79.37499 Q 2460.6248 132.29166 2116.6665 185.20833 Q 1772.7083 238.12498 1666.8749 264.5833 Q 1534.5833 291.04166 1508.1249 370.41666 Q 1508.1249 423.3333 1402.2916 396.87497 Q 1322.9166 396.87497 1137.7083 396.87497 Q 978.95825 396.87497 978.95825 370.41666 Q 978.95825 343.9583 899.5833 317.49997 Q 793.74994 291.04166 423.3333 291.04166 L 52.916664 291.04166 L 26.458332 291.04166 L 0.0 291.04166 L 0.0 264.5833 L 0.0 238.12498 L 79.37499 238.12498 Q 185.20833 238.12498 291.04166 211.66666 L 396.87497 211.66666 L 396.87497 185.20833 L 396.87497 158.74998 L 343.9583 158.74998 Q 317.49997 158.74998 317.49997 132.29166 Q 317.49997 105.83333 238.12498 79.37499 Q 185.20833 52.916664 185.20833 26.458332 z" svg:height="3.9687498mm" draw:style-name="style-170" svg:viewBox="0.0 0.0 2989.7915 396.87497" svg:width="29.897915mm" svg:x="67.46875mm" svg:y="39.422916mm"/>
          <draw:path svg:d="M 211.66666 0.0 L 238.12498 0.0 L 264.5833 52.916664 Q 264.5833 79.37499 264.5833 79.37499 Q 264.5833 105.83333 291.04166 105.83333 L 317.49997 105.83333 L 264.5833 211.66666 Q 211.66666 343.9583 211.66666 714.37494 Q 211.66666 1084.7916 158.74998 1217.0833 Q 105.83333 1375.8333 105.83333 1428.7499 L 105.83333 1508.1249 L 105.83333 1508.1249 L 105.83333 1508.1249 L 79.37499 1587.4999 L 52.916664 1640.4166 L 52.916664 1587.4999 L 52.916664 1508.1249 L 26.458332 1455.2083 L 0.0 1402.2916 L 0.0 1402.2916 L 0.0 1402.2916 L 0.0 1375.8333 Q 0.0 1375.8333 79.37499 1111.25 Q 158.74998 846.6666 158.74998 449.79166 L 185.20833 52.916664 L 185.20833 26.458332 Q 185.20833 0.0 211.66666 0.0 z" svg:height="16.404165mm" draw:style-name="style-171" svg:viewBox="0.0 0.0 317.49997 1640.4166" svg:width="3.1749997mm" svg:x="70.379166mm" svg:y="126.99999mm"/>
          <draw:path svg:d="M 449.79166 0.0 L 476.24997 26.458332 L 476.24997 291.04166 Q 476.24997 582.0833 396.87497 714.37494 Q 317.49997 873.12494 370.41666 1031.875 Q 423.3333 1190.6249 423.3333 1349.3749 L 423.3333 1508.1249 L 423.3333 1508.1249 Q 423.3333 1508.1249 396.87497 1481.6666 L 370.41666 1455.2083 L 370.41666 1402.2916 Q 370.41666 1322.9166 317.49997 1243.5416 Q 317.49997 1164.1666 264.5833 1084.7916 Q 211.66666 1005.4166 105.83333 767.2916 L 0.0 555.625 L 0.0 476.24997 L 0.0 396.87497 L 26.458332 343.9583 L 26.458332 317.49997 L 52.916664 317.49997 L 105.83333 317.49997 L 105.83333 343.9583 L 105.83333 370.41666 L 132.29166 529.1666 L 158.74998 687.9166 L 158.74998 714.37494 L 158.74998 740.8333 L 185.20833 767.2916 L 185.20833 793.74994 L 211.66666 793.74994 L 238.12498 767.2916 L 238.12498 767.2916 L 264.5833 767.2916 L 264.5833 767.2916 L 264.5833 767.2916 L 264.5833 740.8333 L 264.5833 740.8333 L 291.04166 714.37494 L 317.49997 687.9166 L 317.49997 661.4583 L 317.49997 608.5416 L 343.9583 582.0833 Q 370.41666 555.625 396.87497 343.9583 L 423.3333 158.74998 L 423.3333 79.37499 Q 423.3333 -26.458332 449.79166 0.0 z" svg:height="15.081249mm" draw:style-name="style-172" svg:viewBox="0.0 0.0 476.24997 1508.1249" svg:width="4.7625mm" svg:x="118.00416mm" svg:y="119.85625mm"/>
          <draw:path svg:d="M 343.9583 26.458332 L 343.9583 26.458332 L 555.625 0.0 L 740.8333 0.0 L 2328.3333 0.0 Q 3915.833 26.458332 3995.208 26.458332 L 4101.0415 26.458332 L 4101.0415 26.458332 L 4101.0415 26.458332 L 3889.3748 52.916664 L 3704.1665 52.916664 L 3704.1665 793.74994 L 3704.1665 1534.5833 L 3677.7083 1534.5833 Q 3651.2498 1561.0416 3518.9583 1561.0416 L 3413.1248 1561.0416 L 2407.7083 1561.0416 Q 1375.8333 1561.0416 687.9166 1534.5833 L 0.0 1534.5833 L 0.0 1534.5833 L 0.0 1508.1249 L 211.66666 1508.1249 L 423.3333 1508.1249 L 423.3333 767.2916 Q 423.3333 52.916664 396.87497 52.916664 L 370.41666 26.458332 L 370.41666 26.458332 L 343.9583 26.458332 L 343.9583 26.458332 z" svg:height="15.610415mm" draw:style-name="style-173" svg:viewBox="0.0 0.0 4101.0415 1561.0416" svg:width="41.010414mm" svg:x="146.84373mm" svg:y="216.16457mm"/>
          <draw:path svg:d="M 211.66666 26.458332 Q 264.5833 -105.83333 264.5833 0.0 Q 264.5833 105.83333 158.74998 185.20833 Q 52.916664 291.04166 0.0 291.04166 Q -26.458332 291.04166 52.916664 238.12498 Q 132.29166 185.20833 211.66666 26.458332 z" svg:height="2.9104166mm" draw:style-name="style-174" svg:viewBox="0.0 0.0 264.5833 291.04166" svg:width="2.6458333mm" svg:x="104.774994mm" svg:y="133.0854mm"/>
          <draw:path svg:d="M 79.37499 26.458332 L 105.83333 26.458332 L 105.83333 105.83333 Q 105.83333 158.74998 158.74998 185.20833 Q 238.12498 211.66666 291.04166 423.3333 Q 343.9583 608.5416 370.41666 634.99994 L 370.41666 634.99994 L 370.41666 634.99994 Q 343.9583 634.99994 343.9583 634.99994 L 317.49997 661.4583 L 317.49997 661.4583 Q 291.04166 661.4583 238.12498 582.0833 L 185.20833 476.24997 L 185.20833 423.3333 Q 185.20833 343.9583 105.83333 211.66666 L 26.458332 52.916664 L 26.458332 52.916664 Q 26.458332 26.458332 0.0 26.458332 L 0.0 26.458332 L 0.0 0.0 Q 0.0 -26.458332 26.458332 0.0 Q 79.37499 0.0 79.37499 26.458332 z" svg:height="6.614583mm" draw:style-name="style-175" svg:viewBox="0.0 0.0 370.41666 661.4583" svg:width="3.7041664mm" svg:x="107.15624mm" svg:y="139.7mm"/>
          <draw:path svg:d="M 211.66666 105.83333 L 26.458332 158.74998 L 26.458332 158.74998 L 0.0 132.29166 L 0.0 105.83333 L 0.0 79.37499 L 26.458332 79.37499 L 52.916664 52.916664 L 105.83333 52.916664 L 158.74998 52.916664 L 185.20833 26.458332 L 211.66666 0.0 L 238.12498 0.0 Q 264.5833 0.0 1217.0833 0.0 Q 2196.0415 0.0 2301.875 26.458332 Q 2381.2498 52.916664 1984.3749 79.37499 Q 1587.4999 105.83333 1005.4166 105.83333 Q 423.3333 52.916664 211.66666 105.83333 z" svg:height="1.5874999mm" draw:style-name="style-176" svg:viewBox="0.0 0.0 2301.875 158.74998" svg:width="23.01875mm" svg:x="117.47499mm" svg:y="87.84166mm"/>
          <draw:path svg:d="M 0.0 317.49997 L 0.0 158.74998 L 0.0 132.29166 L 0.0 105.83333 L 26.458332 105.83333 Q 52.916664 105.83333 105.83333 52.916664 Q 132.29166 0.0 238.12498 0.0 Q 343.9583 -52.916664 396.87497 0.0 Q 423.3333 52.916664 423.3333 158.74998 Q 423.3333 238.12498 291.04166 291.04166 Q 158.74998 343.9583 52.916664 423.3333 Q 0.0 502.7083 0.0 317.49997 z" svg:height="4.233333mm" draw:style-name="style-177" svg:viewBox="0.0 0.0 423.3333 423.3333" svg:width="4.233333mm" svg:x="233.89165mm" svg:y="136.525mm"/>
          <draw:path svg:d="M 1402.2916 608.5416 L 1402.2916 740.8333 L 1428.7499 767.2916 L 1428.7499 793.74994 L 1455.2083 793.74994 L 1481.6666 820.2083 L 1508.1249 820.2083 L 1508.1249 820.2083 L 1508.1249 793.74994 L 1508.1249 793.74994 L 1534.5833 793.74994 L 1534.5833 767.2916 L 1534.5833 767.2916 L 1561.0416 767.2916 L 1561.0416 767.2916 L 1561.0416 767.2916 L 1640.4166 687.9166 Q 1719.7916 608.5416 1719.7916 555.625 Q 1746.2499 502.7083 1984.3749 449.79166 Q 2248.9583 396.87497 2328.3333 423.3333 Q 2407.7083 449.79166 2407.7083 449.79166 L 2407.7083 476.24997 L 2407.7083 502.7083 L 2407.7083 529.1666 L 2434.1665 529.1666 L 2434.1665 555.625 L 2434.1665 555.625 L 2460.6248 555.625 L 2460.6248 555.625 L 2460.6248 555.625 L 2460.6248 582.0833 L 2460.6248 582.0833 L 2487.0833 582.0833 L 2487.0833 608.5416 L 2487.0833 608.5416 L 2513.5415 608.5416 L 2619.3748 740.8333 Q 2778.1248 873.12494 2778.1248 873.12494 L 2778.1248 899.5833 L 2778.1248 899.5833 Q 2778.1248 926.0416 2778.1248 926.0416 L 2804.5833 926.0416 L 2804.5833 952.49994 L 2831.0415 978.95825 L 2831.0415 1005.4166 L 2831.0415 1031.875 L 2857.4998 1084.7916 L 2883.9583 1111.25 L 2883.9583 1137.7083 L 2883.9583 1190.6249 L 2857.4998 1190.6249 L 2857.4998 1190.6249 L 2831.0415 1217.0833 L 2778.1248 1243.5416 L 2751.6665 1243.5416 L 2725.2083 1243.5416 L 2725.2083 1217.0833 L 2725.2083 1217.0833 L 2698.7498 1243.5416 L 2698.7498 1243.5416 L 2698.7498 1243.5416 L 2672.2915 1243.5416 L 2672.2915 1190.6249 L 2672.2915 1137.7083 L 2672.2915 1137.7083 L 2672.2915 1137.7083 L 2672.2915 1084.7916 Q 2672.2915 1058.3333 2619.3748 978.95825 L 2566.4583 899.5833 L 2566.4583 873.12494 L 2566.4583 846.6666 L 2539.9998 846.6666 L 2539.9998 820.2083 L 2513.5415 820.2083 L 2487.0833 820.2083 L 2487.0833 793.74994 L 2460.6248 793.74994 L 2460.6248 793.74994 L 2460.6248 767.2916 L 2407.7083 767.2916 L 2381.2498 767.2916 L 2381.2498 820.2083 L 2407.7083 846.6666 L 2407.7083 873.12494 L 2407.7083 899.5833 L 2407.7083 1058.3333 Q 2407.7083 1217.0833 2407.7083 1243.5416 Q 2407.7083 1269.9999 2381.2498 1269.9999 Q 2354.7915 1296.4583 2143.125 1296.4583 L 1957.9165 1296.4583 L 1931.4583 1322.9166 L 1904.9999 1349.3749 L 1904.9999 1349.3749 L 1904.9999 1349.3749 L 1852.0833 1349.3749 Q 1799.1666 1349.3749 1561.0416 1349.3749 L 1322.9166 1349.3749 L 1322.9166 1349.3749 L 1296.4583 1349.3749 L 1296.4583 1217.0833 Q 1296.4583 1084.7916 1296.4583 1031.875 Q 1296.4583 952.49994 1296.4583 926.0416 L 1269.9999 926.0416 L 1269.9999 899.5833 L 1243.5416 899.5833 L 1243.5416 899.5833 L 1243.5416 899.5833 L 1243.5416 899.5833 L 1243.5416 873.12494 L 1269.9999 873.12494 L 1296.4583 873.12494 L 1296.4583 846.6666 L 1296.4583 846.6666 L 1322.9166 846.6666 L 1322.9166 820.2083 L 1322.9166 820.2083 L 1296.4583 820.2083 L 1296.4583 820.2083 L 1296.4583 820.2083 L 1269.9999 820.2083 L 1243.5416 820.2083 L 1243.5416 820.2083 L 1243.5416 820.2083 L 1217.0833 820.2083 L 1217.0833 820.2083 L 1190.6249 846.6666 Q 1164.1666 873.12494 1137.7083 873.12494 Q 1111.25 926.0416 952.49994 978.95825 Q 793.74994 1031.875 714.37494 978.95825 Q 608.5416 899.5833 608.5416 873.12494 Q 608.5416 846.6666 449.79166 740.8333 Q 291.04166 608.5416 158.74998 476.24997 L 26.458332 343.9583 L 0.0 343.9583 L 0.0 343.9583 L 0.0 291.04166 L 26.458332 238.12498 L 26.458332 238.12498 L 26.458332 238.12498 L 26.458332 211.66666 L 26.458332 211.66666 L 52.916664 211.66666 L 52.916664 185.20833 L 52.916664 185.20833 L 79.37499 185.20833 L 79.37499 185.20833 L 79.37499 185.20833 L 211.66666 79.37499 Q 343.9583 -26.458332 555.625 0.0 Q 740.8333 26.458332 978.95825 105.83333 Q 1243.5416 185.20833 1296.4583 291.04166 Q 1349.3749 370.41666 1375.8333 449.79166 Q 1402.2916 502.7083 1402.2916 608.5416 z M 1322.9166 899.5833 Q 1349.3749 899.5833 1349.3749 899.5833 Q 1349.3749 926.0416 1349.3749 926.0416 L 1322.9166 926.0416 L 1322.9166 899.5833 z" svg:height="13.49375mm" draw:style-name="style-178" svg:viewBox="0.0 0.0 2883.9583 1349.3749" svg:width="28.839582mm" svg:x="84.931244mm" svg:y="153.72292mm"/>
          <draw:path svg:d="M 79.37499 476.24997 L 79.37499 476.24997 L 79.37499 502.7083 Q 52.916664 502.7083 52.916664 529.1666 Q 52.916664 555.625 26.458332 555.625 Q 0.0 555.625 0.0 449.79166 L 0.0 343.9583 L 0.0 317.49997 L 0.0 264.5833 L 52.916664 158.74998 Q 105.83333 52.916664 158.74998 0.0 Q 185.20833 0.0 264.5833 0.0 Q 370.41666 0.0 396.87497 52.916664 Q 423.3333 105.83333 423.3333 185.20833 Q 423.3333 264.5833 264.5833 370.41666 Q 105.83333 476.24997 79.37499 476.24997 z" svg:height="5.5562496mm" draw:style-name="style-179" svg:viewBox="0.0 0.0 423.3333 555.625" svg:width="4.233333mm" svg:x="241.29999mm" svg:y="138.64166mm"/>
          <draw:path svg:d="M 158.74998 238.12498 L 132.29166 0.0 L 132.29166 0.0 L 132.29166 0.0 L 158.74998 52.916664 L 185.20833 105.83333 L 185.20833 185.20833 L 185.20833 238.12498 L 211.66666 185.20833 L 238.12498 105.83333 L 238.12498 105.83333 L 238.12498 105.83333 L 264.5833 291.04166 Q 291.04166 449.79166 502.7083 661.4583 Q 714.37494 873.12494 767.2916 899.5833 Q 820.2083 926.0416 926.0416 926.0416 L 1031.875 926.0416 L 1084.7916 952.49994 L 1111.25 978.95825 L 1137.7083 978.95825 L 1164.1666 978.95825 L 1164.1666 1005.4166 L 1137.7083 1031.875 L 1137.7083 1031.875 L 1137.7083 1031.875 L 1111.25 1058.3333 L 1084.7916 1084.7916 L 1031.875 1084.7916 Q 1005.4166 1084.7916 899.5833 1058.3333 L 793.74994 1031.875 L 793.74994 1058.3333 L 767.2916 1058.3333 L 767.2916 1084.7916 L 767.2916 1111.25 L 793.74994 1137.7083 Q 820.2083 1190.6249 820.2083 1375.8333 L 820.2083 1561.0416 L 820.2083 1613.9583 L 820.2083 1666.8749 L 820.2083 1693.3333 L 820.2083 1719.7916 L 793.74994 1719.7916 L 767.2916 1719.7916 L 767.2916 1666.8749 L 767.2916 1613.9583 L 740.8333 1613.9583 L 714.37494 1613.9583 L 714.37494 1587.4999 L 714.37494 1587.4999 L 687.9166 1587.4999 L 687.9166 1587.4999 L 687.9166 1561.0416 Q 714.37494 1508.1249 714.37494 1375.8333 Q 714.37494 1243.5416 661.4583 1137.7083 L 608.5416 1005.4166 L 582.0833 1005.4166 L 582.0833 978.95825 L 555.625 978.95825 Q 529.1666 978.95825 476.24997 978.95825 Q 423.3333 978.95825 291.04166 1031.875 L 185.20833 1084.7916 L 132.29166 1084.7916 L 52.916664 1084.7916 L 26.458332 1111.25 L 26.458332 1111.25 L 26.458332 1084.7916 L 26.458332 1031.875 L 0.0 1031.875 L 0.0 1031.875 L 0.0 1031.875 L 0.0 1031.875 L 26.458332 1005.4166 L 79.37499 978.95825 L 185.20833 952.49994 Q 264.5833 926.0416 291.04166 899.5833 L 343.9583 873.12494 L 370.41666 873.12494 L 396.87497 873.12494 L 396.87497 846.6666 L 396.87497 846.6666 L 396.87497 820.2083 L 396.87497 793.74994 L 396.87497 793.74994 L 396.87497 767.2916 L 396.87497 767.2916 Q 396.87497 767.2916 291.04166 608.5416 Q 185.20833 476.24997 158.74998 238.12498 z" svg:height="17.197916mm" draw:style-name="style-180" svg:viewBox="0.0 0.0 1164.1666 1719.7916" svg:width="11.641666mm" svg:x="69.056244mm" svg:y="141.0229mm"/>
          <draw:path svg:d="M 0.0 1058.3333 L 0.0 0.0 L 52.916664 52.916664 Q 105.83333 105.83333 105.83333 132.29166 L 105.83333 158.74998 L 105.83333 158.74998 L 105.83333 158.74998 L 105.83333 185.20833 L 105.83333 185.20833 L 158.74998 238.12498 Q 185.20833 264.5833 211.66666 291.04166 Q 264.5833 317.49997 291.04166 317.49997 L 317.49997 317.49997 L 317.49997 952.49994 Q 317.49997 1587.4999 317.49997 1852.0833 L 317.49997 2116.6665 L 317.49997 2116.6665 Q 317.49997 2116.6665 264.5833 2116.6665 Q 211.66666 2143.125 211.66666 2116.6665 Q 211.66666 2063.75 185.20833 2063.75 Q 158.74998 2063.75 105.83333 2063.75 L 26.458332 2063.75 L 0.0 2090.2083 L 0.0 2090.2083 L 0.0 1058.3333 z" svg:height="21.166666mm" draw:style-name="style-181" svg:viewBox="0.0 0.0 317.49997 2116.6665" svg:width="3.1749997mm" svg:x="0.0mm" svg:y="96.30833mm"/>
          <draw:path svg:d="M 1058.3333 26.458332 L 1058.3333 0.0 L 1084.7916 0.0 L 1111.25 0.0 L 1111.25 26.458332 Q 1137.7083 52.916664 1164.1666 105.83333 Q 1190.6249 158.74998 1269.9999 158.74998 Q 1322.9166 185.20833 1375.8333 158.74998 Q 1402.2916 158.74998 1428.7499 185.20833 Q 1428.7499 211.66666 1587.4999 211.66666 Q 1772.7083 211.66666 1825.6249 185.20833 Q 1852.0833 185.20833 1878.5416 105.83333 L 1904.9999 26.458332 L 1904.9999 26.458332 L 1904.9999 52.916664 L 1904.9999 52.916664 Q 1904.9999 52.916664 1931.4583 105.83333 L 1957.9165 185.20833 L 1957.9165 185.20833 L 1957.9165 185.20833 L 1957.9165 1481.6666 L 1957.9165 2751.6665 L 1984.3749 2751.6665 L 1984.3749 2751.6665 L 4656.6665 2778.1248 L 7302.4995 2778.1248 L 7302.4995 2778.1248 L 7302.4995 2804.5833 L 7249.583 2804.5833 L 7223.1245 2804.5833 L 7223.1245 2831.0415 L 7196.6665 2857.4998 L 7196.6665 2910.4165 Q 7196.6665 2936.8748 7143.7495 2963.3333 Q 7090.833 2989.7915 7064.3745 3016.2498 Q 7037.9165 3069.1665 7011.458 3069.1665 Q 6984.9995 3069.1665 7011.458 3174.9998 Q 7037.9165 3254.3748 7011.458 3254.3748 L 7011.458 3280.8333 L 6984.9995 3280.8333 L 6984.9995 3280.8333 L 6932.083 3227.9165 Q 6905.6245 3227.9165 6826.2495 3227.9165 Q 6720.4165 3254.3748 6693.958 3333.7498 Q 6667.4995 3439.5833 6614.583 3439.5833 Q 6508.7495 3439.5833 6508.7495 3466.0415 L 6508.7495 3492.4998 L 6561.6665 3492.4998 Q 6561.6665 3492.4998 6588.1245 3598.3333 Q 6614.583 3677.7083 6561.6665 3704.1665 Q 6508.7495 3757.0833 6508.7495 3809.9998 Q 6508.7495 3836.4583 6482.2915 3862.9165 Q 6455.833 3889.3748 6455.833 3915.833 Q 6455.833 3942.2915 6402.9165 3995.208 Q 6349.9995 4074.583 6297.083 4101.0415 Q 6244.1665 4127.5 6217.708 4206.875 Q 6191.2495 4286.25 6164.7915 4286.25 Q 6138.333 4312.708 6164.7915 4339.1665 Q 6191.2495 4339.1665 6138.333 4365.625 Q 6085.4165 4392.083 6058.958 4497.9165 Q 6058.958 4603.75 6111.8745 4603.75 Q 6164.7915 4577.2915 6164.7915 4762.4995 Q 6164.7915 4947.708 6191.2495 4947.708 Q 6217.708 4947.708 6244.1665 5027.083 Q 6270.6245 5106.458 6297.083 5106.458 Q 6323.5415 5106.458 6297.083 5132.9165 Q 6297.083 5185.833 6323.5415 5212.2915 Q 6349.9995 5238.7495 6402.9165 5265.208 Q 6429.3745 5291.6665 6455.833 5291.6665 L 6482.2915 5291.6665 L 6482.2915 5291.6665 L 6508.7495 5291.6665 L 6508.7495 5291.6665 L 6508.7495 5291.6665 L 6508.7495 5318.1245 L 6508.7495 5318.1245 L 6482.2915 5318.1245 L 6482.2915 5344.583 L 6455.833 5344.583 Q 6429.3745 5344.583 6402.9165 5371.0415 Q 6402.9165 5397.4995 6376.458 5423.958 Q 6349.9995 5423.958 6349.9995 5450.4165 Q 6349.9995 5476.8745 6376.458 5476.8745 Q 6402.9165 5503.333 6349.9995 5503.333 Q 6297.083 5529.7915 6323.5415 5582.708 Q 6323.5415 5609.1665 6349.9995 5609.1665 Q 6376.458 5609.1665 6349.9995 5688.5415 Q 6349.9995 5767.9165 6376.458 5767.9165 L 6402.9165 5767.9165 L 6402.9165 5794.3745 L 6402.9165 5820.833 L 5873.7495 5820.833 Q 5344.583 5820.833 4894.7915 5873.7495 Q 4445.0 5873.7495 4339.1665 5953.1245 L 4259.7915 6032.4995 L 4233.333 6058.958 Q 4180.4165 6111.8745 4180.4165 6164.7915 L 4180.4165 6217.708 L 2222.5 6217.708 L 238.12498 6217.708 L 238.12498 6191.2495 L 264.5833 6191.2495 L 264.5833 6191.2495 L 264.5833 6191.2495 L 264.5833 6164.7915 L 264.5833 6164.7915 L 291.04166 6164.7915 L 291.04166 6138.333 L 317.49997 6138.333 L 343.9583 6138.333 L 343.9583 5979.583 Q 317.49997 5847.2915 291.04166 5767.9165 Q 264.5833 5688.5415 211.66666 5132.9165 Q 158.74998 4577.2915 132.29166 4550.833 Q 105.83333 4550.833 52.916664 4524.375 L 0.0 4524.375 L 0.0 4021.6665 L 0.0 3545.4165 L 26.458332 3545.4165 L 52.916664 3545.4165 L 52.916664 3518.9583 L 52.916664 3518.9583 L 79.37499 3518.9583 L 79.37499 3492.4998 L 79.37499 3492.4998 L 105.83333 3492.4998 L 105.83333 3439.5833 L 105.83333 3386.6665 L 132.29166 3386.6665 L 158.74998 3386.6665 L 158.74998 3360.2083 L 158.74998 3360.2083 L 185.20833 3307.2915 Q 211.66666 3254.3748 238.12498 2910.4165 Q 264.5833 2592.9165 264.5833 2301.875 Q 291.04166 2010.8333 317.49997 2010.8333 Q 343.9583 2010.8333 370.41666 1984.3749 Q 370.41666 1931.4583 396.87497 1693.3333 Q 423.3333 1428.7499 423.3333 1402.2916 Q 423.3333 1349.3749 370.41666 1349.3749 Q 343.9583 1322.9166 317.49997 1322.9166 Q 317.49997 1296.4583 343.9583 1296.4583 Q 370.41666 1269.9999 343.9583 1190.6249 Q 317.49997 1084.7916 291.04166 661.4583 L 291.04166 238.12498 L 291.04166 238.12498 L 317.49997 238.12498 L 317.49997 264.5833 L 317.49997 291.04166 L 343.9583 291.04166 L 343.9583 317.49997 L 370.41666 317.49997 L 370.41666 317.49997 L 370.41666 291.04166 L 370.41666 291.04166 L 396.87497 264.5833 L 423.3333 238.12498 L 423.3333 211.66666 Q 423.3333 185.20833 449.79166 185.20833 Q 449.79166 158.74998 582.0833 158.74998 Q 687.9166 158.74998 687.9166 105.83333 Q 687.9166 52.916664 767.2916 52.916664 Q 846.6666 79.37499 873.12494 132.29166 Q 899.5833 211.66666 926.0416 185.20833 Q 952.49994 158.74998 1005.4166 105.83333 Q 1084.7916 79.37499 1084.7916 52.916664 L 1058.3333 26.458332 L 1058.3333 26.458332 z M 343.9583 1164.1666 Q 370.41666 1164.1666 370.41666 1164.1666 Q 370.41666 1164.1666 370.41666 1164.1666 Q 343.9583 1164.1666 343.9583 1164.1666 z M 6297.083 5714.9995 Q 6297.083 5714.9995 6323.5415 5714.9995 Q 6323.5415 5714.9995 6297.083 5714.9995 Q 6297.083 5714.9995 6297.083 5714.9995 z" svg:height="62.17708mm" draw:style-name="style-182" svg:viewBox="0.0 0.0 7302.4995 6217.708" svg:width="73.024994mm" svg:x="0.0mm" svg:y="175.68332mm"/>
          <draw:path svg:d="M 1666.8749 1772.7083 L 1666.8749 1931.4583 L 1666.8749 2301.875 Q 1666.8749 2672.2915 1508.1249 2698.7498 Q 1349.3749 2751.6665 1137.7083 2751.6665 Q 899.5833 2751.6665 476.24997 2698.7498 Q 26.458332 2645.8333 26.458332 2248.9583 L 0.0 1852.0833 L 0.0 1005.4166 Q 26.458332 132.29166 52.916664 79.37499 Q 79.37499 26.458332 211.66666 0.0 Q 343.9583 -52.916664 926.0416 0.0 Q 1508.1249 0.0 1587.4999 105.83333 Q 1666.8749 211.66666 1666.8749 899.5833 Q 1666.8749 1613.9583 1666.8749 1772.7083 z M 661.4583 1111.25 L 661.4583 634.99994 L 820.2083 634.99994 Q 978.95825 634.99994 978.95825 1481.6666 Q 1005.4166 2328.3333 873.12494 2328.3333 Q 740.8333 2328.3333 714.37494 2328.3333 L 661.4583 2328.3333 L 661.4583 1957.9165 Q 661.4583 1587.4999 661.4583 1111.25 z" svg:height="27.516665mm" draw:style-name="style-183" svg:viewBox="0.0 0.0 1666.8749 2751.6665" svg:width="16.668749mm" svg:x="135.20207mm" svg:y="50.270832mm"/>
          <draw:path svg:d="M 370.41666 370.41666 L 370.41666 555.625 L 370.41666 582.0833 L 370.41666 634.99994 L 317.49997 634.99994 Q 291.04166 634.99994 264.5833 555.625 L 264.5833 476.24997 L 211.66666 423.3333 Q 185.20833 370.41666 52.916664 291.04166 Q -52.916664 211.66666 0.0 105.83333 Q 79.37499 0.0 211.66666 0.0 Q 317.49997 0.0 343.9583 26.458332 Q 370.41666 26.458332 370.41666 105.83333 Q 370.41666 211.66666 370.41666 370.41666 z" svg:height="6.3499994mm" draw:style-name="style-184" svg:viewBox="0.0 0.0 370.41666 634.99994" svg:width="3.7041664mm" svg:x="68.791664mm" svg:y="153.98749mm"/>
          <draw:path svg:d="M 423.3333 52.916664 L 449.79166 52.916664 L 476.24997 449.79166 Q 476.24997 846.6666 926.0416 899.5833 Q 1349.3749 952.49994 1587.4999 952.49994 Q 1799.1666 952.49994 1957.9165 899.5833 Q 2116.6665 873.12494 2116.6665 502.7083 L 2116.6665 132.29166 L 2169.5833 79.37499 Q 2222.5 52.916664 2248.9583 52.916664 Q 2275.4165 52.916664 2275.4165 105.83333 Q 2275.4165 132.29166 2301.875 105.83333 Q 2328.3333 105.83333 2354.7915 79.37499 L 2354.7915 52.916664 L 2407.7083 52.916664 L 2460.6248 52.916664 L 2460.6248 26.458332 L 2487.0833 26.458332 L 2487.0833 26.458332 L 2487.0833 0.0 L 2487.0833 0.0 L 2487.0833 0.0 L 2513.5415 0.0 L 2513.5415 0.0 L 2539.9998 26.458332 L 2539.9998 26.458332 L 2539.9998 370.41666 L 2539.9998 687.9166 L 2539.9998 687.9166 L 2539.9998 687.9166 L 2513.5415 767.2916 L 2513.5415 846.6666 L 2539.9998 846.6666 L 2592.9165 846.6666 L 2592.9165 873.12494 L 2592.9165 873.12494 L 2566.4583 873.12494 L 2566.4583 899.5833 L 2539.9998 899.5833 L 2513.5415 899.5833 L 2513.5415 926.0416 L 2513.5415 952.49994 L 2487.0833 952.49994 Q 2487.0833 952.49994 2328.3333 1005.4166 Q 2196.0415 1058.3333 1746.2499 1084.7916 Q 1322.9166 1111.25 740.8333 1058.3333 L 132.29166 1005.4166 L 105.83333 1005.4166 L 52.916664 1005.4166 L 26.458332 978.95825 L 0.0 978.95825 L 0.0 952.49994 Q 0.0 926.0416 26.458332 899.5833 L 52.916664 873.12494 L 52.916664 661.4583 L 52.916664 449.79166 L 52.916664 264.5833 Q 79.37499 79.37499 105.83333 105.83333 Q 158.74998 105.83333 158.74998 52.916664 Q 185.20833 0.0 211.66666 0.0 Q 238.12498 0.0 238.12498 26.458332 Q 238.12498 52.916664 291.04166 52.916664 Q 317.49997 79.37499 343.9583 52.916664 Q 370.41666 0.0 370.41666 26.458332 Q 396.87497 52.916664 423.3333 52.916664 z" svg:height="10.847916mm" draw:style-name="style-185" svg:viewBox="0.0 0.0 2592.9165 1084.7916" svg:width="25.929165mm" svg:x="130.70416mm" svg:y="68.2625mm"/>
          <draw:path svg:d="M 0.0 502.7083 L 0.0 0.0 L 873.12494 0.0 L 1746.2499 0.0 L 1746.2499 476.24997 Q 1772.7083 952.49994 1746.2499 1005.4166 L 1746.2499 1031.875 L 1084.7916 1031.875 L 423.3333 1031.875 L 423.3333 1031.875 L 423.3333 1005.4166 L 211.66666 1005.4166 L 0.0 1005.4166 L 0.0 502.7083 z" svg:height="10.318749mm" draw:style-name="style-186" svg:viewBox="0.0 0.0 1746.2499 1031.875" svg:width="17.4625mm" svg:x="134.14374mm" svg:y="18.520832mm"/>
          <draw:path svg:d="M 291.04166 0.0 L 343.9583 0.0 L 370.41666 0.0 L 396.87497 0.0 L 423.3333 0.0 L 449.79166 0.0 L 449.79166 26.458332 L 449.79166 52.916664 L 423.3333 52.916664 L 396.87497 52.916664 L 370.41666 79.37499 L 343.9583 105.83333 L 317.49997 105.83333 L 291.04166 105.83333 L 185.20833 211.66666 Q 79.37499 291.04166 79.37499 317.49997 L 79.37499 317.49997 L 79.37499 317.49997 Q 79.37499 317.49997 52.916664 317.49997 L 52.916664 343.9583 L 52.916664 343.9583 Q 26.458332 343.9583 26.458332 317.49997 Q 26.458332 291.04166 26.458332 264.5833 L 0.0 211.66666 L 26.458332 211.66666 Q 26.458332 211.66666 26.458332 185.20833 L 26.458332 185.20833 L 52.916664 185.20833 Q 79.37499 158.74998 158.74998 105.83333 L 238.12498 26.458332 L 264.5833 26.458332 L 264.5833 0.0 L 291.04166 0.0 z" svg:height="3.439583mm" draw:style-name="style-187" svg:viewBox="0.0 0.0 449.79166 343.9583" svg:width="4.497916mm" svg:x="72.760414mm" svg:y="124.88332mm"/>
          <draw:path svg:d="M 79.37499 26.458332 L 132.29166 0.0 L 211.66666 0.0 Q 317.49997 0.0 238.12498 105.83333 Q 158.74998 211.66666 132.29166 238.12498 L 132.29166 264.5833 L 132.29166 264.5833 Q 105.83333 264.5833 105.83333 291.04166 L 79.37499 291.04166 L 79.37499 317.49997 L 52.916664 317.49997 L 52.916664 238.12498 L 52.916664 185.20833 L 26.458332 158.74998 Q 0.0 132.29166 0.0 105.83333 Q 0.0 79.37499 79.37499 26.458332 z" svg:height="3.1749997mm" draw:style-name="style-188" svg:viewBox="0.0 0.0 238.12498 317.49997" svg:width="2.38125mm" svg:x="114.82916mm" svg:y="133.0854mm"/>
          <draw:path svg:d="M 1243.5416 52.916664 L 1269.9999 52.916664 L 1243.5416 79.37499 Q 1217.0833 132.29166 1217.0833 132.29166 L 1217.0833 132.29166 L 1164.1666 132.29166 Q 1137.7083 132.29166 899.5833 105.83333 Q 687.9166 79.37499 370.41666 211.66666 L 26.458332 343.9583 L 26.458332 343.9583 L 0.0 343.9583 L 0.0 317.49997 L 0.0 291.04166 L 0.0 291.04166 L 0.0 291.04166 L 26.458332 291.04166 L 26.458332 291.04166 L 52.916664 264.5833 L 79.37499 238.12498 L 105.83333 238.12498 L 132.29166 238.12498 L 158.74998 211.66666 L 185.20833 185.20833 L 423.3333 79.37499 Q 687.9166 -26.458332 926.0416 0.0 Q 1164.1666 26.458332 1190.6249 26.458332 Q 1217.0833 26.458332 1243.5416 52.916664 z" svg:height="3.439583mm" draw:style-name="style-189" svg:viewBox="0.0 0.0 1269.9999 343.9583" svg:width="12.699999mm" svg:x="114.299995mm" svg:y="93.39791mm"/>
          <draw:path svg:d="M 0.0 26.458332 L 0.0 0.0 L 105.83333 0.0 Q 211.66666 26.458332 211.66666 105.83333 L 211.66666 158.74998 L 238.12498 185.20833 Q 264.5833 211.66666 264.5833 238.12498 L 264.5833 264.5833 L 158.74998 264.5833 L 26.458332 264.5833 L 26.458332 238.12498 Q 0.0 211.66666 0.0 132.29166 Q 0.0 52.916664 0.0 26.458332 z" svg:height="2.6458333mm" draw:style-name="style-190" svg:viewBox="0.0 0.0 264.5833 264.5833" svg:width="2.6458333mm" svg:x="198.96666mm" svg:y="7.408333mm"/>
          <draw:path svg:d="M 26.458332 0.0 L 26.458332 0.0 L 105.83333 105.83333 Q 185.20833 211.66666 264.5833 396.87497 Q 343.9583 582.0833 343.9583 793.74994 L 343.9583 1005.4166 L 317.49997 1005.4166 L 317.49997 1031.875 L 291.04166 1031.875 L 264.5833 1031.875 L 264.5833 1005.4166 L 238.12498 1005.4166 L 238.12498 820.2083 Q 238.12498 661.4583 185.20833 555.625 Q 185.20833 449.79166 79.37499 291.04166 L 0.0 105.83333 L 0.0 52.916664 Q 26.458332 0.0 26.458332 0.0 z" svg:height="10.318749mm" draw:style-name="style-191" svg:viewBox="0.0 0.0 343.9583 1031.875" svg:width="3.439583mm" svg:x="85.98958mm" svg:y="103.45208mm"/>
          <draw:path svg:d="M 105.83333 0.0 L 105.83333 0.0 L 158.74998 105.83333 Q 185.20833 185.20833 185.20833 370.41666 Q 185.20833 555.625 158.74998 555.625 L 158.74998 582.0833 L 132.29166 582.0833 Q 105.83333 582.0833 79.37499 608.5416 L 26.458332 634.99994 L 26.458332 634.99994 Q 0.0 634.99994 0.0 608.5416 L 0.0 608.5416 L 26.458332 608.5416 Q 26.458332 582.0833 26.458332 582.0833 L 26.458332 582.0833 L 26.458332 582.0833 Q 52.916664 582.0833 52.916664 555.625 L 52.916664 555.625 L 79.37499 555.625 Q 79.37499 529.1666 79.37499 343.9583 Q 79.37499 158.74998 79.37499 105.83333 L 52.916664 26.458332 L 79.37499 0.0 Q 79.37499 0.0 105.83333 0.0 z" svg:height="6.3499994mm" draw:style-name="style-192" svg:viewBox="0.0 0.0 185.20833 634.99994" svg:width="1.8520832mm" svg:x="109.80208mm" svg:y="146.04999mm"/>
          <draw:path svg:d="M 0.0 79.37499 L 0.0 0.0 L 1904.9999 0.0 L 3809.9998 0.0 L 3836.4583 52.916664 Q 3862.9165 105.83333 3836.4583 105.83333 Q 3809.9998 132.29166 3809.9998 158.74998 L 3809.9998 185.20833 L 3809.9998 185.20833 L 3809.9998 211.66666 L 3809.9998 211.66666 L 3809.9998 211.66666 L 3836.4583 211.66666 L 3836.4583 211.66666 L 3862.9165 238.12498 L 3889.3748 264.5833 L 3915.833 291.04166 Q 3942.2915 317.49997 3915.833 343.9583 Q 3889.3748 370.41666 3889.3748 370.41666 L 3889.3748 370.41666 L 2328.3333 370.41666 Q 793.74994 370.41666 449.79166 343.9583 L 105.83333 343.9583 L 105.83333 343.9583 Q 105.83333 317.49997 132.29166 317.49997 Q 158.74998 317.49997 105.83333 291.04166 Q 52.916664 264.5833 52.916664 211.66666 Q 26.458332 158.74998 0.0 79.37499 z" svg:height="3.7041664mm" draw:style-name="style-193" svg:viewBox="0.0 0.0 3915.833 370.41666" svg:width="39.158333mm" svg:x="81.49166mm" svg:y="0.0mm"/>
          <draw:path svg:d="M 0.0 26.458332 L 0.0 0.0 L 52.916664 0.0 L 105.83333 0.0 L 502.7083 158.74998 Q 873.12494 291.04166 873.12494 317.49997 Q 899.5833 343.9583 952.49994 343.9583 L 1005.4166 343.9583 L 1005.4166 343.9583 Q 1005.4166 343.9583 978.95825 370.41666 L 952.49994 370.41666 L 952.49994 396.87497 L 978.95825 423.3333 L 978.95825 423.3333 L 978.95825 449.79166 L 1005.4166 449.79166 Q 1031.875 449.79166 1031.875 476.24997 L 1031.875 502.7083 L 1005.4166 502.7083 L 978.95825 502.7083 L 978.95825 476.24997 L 978.95825 476.24997 L 952.49994 476.24997 L 952.49994 449.79166 L 926.0416 449.79166 L 873.12494 449.79166 L 873.12494 423.3333 Q 873.12494 423.3333 529.1666 291.04166 L 185.20833 132.29166 L 132.29166 132.29166 Q 105.83333 132.29166 79.37499 105.83333 L 26.458332 79.37499 L 26.458332 79.37499 L 26.458332 52.916664 L 0.0 26.458332 z" svg:height="5.027083mm" draw:style-name="style-194" svg:viewBox="0.0 0.0 1031.875 502.7083" svg:width="10.318749mm" svg:x="200.81874mm" svg:y="76.46458mm"/>
          <draw:path svg:d="M 0.0 238.12498 L 0.0 0.0 L 158.74998 26.458332 Q 317.49997 26.458332 317.49997 238.12498 L 317.49997 423.3333 L 317.49997 423.3333 Q 317.49997 449.79166 158.74998 449.79166 L 0.0 449.79166 L 0.0 238.12498 z" svg:height="4.497916mm" draw:style-name="style-195" svg:viewBox="0.0 0.0 317.49997 449.79166" svg:width="3.1749997mm" svg:x="121.17916mm" svg:y="56.356247mm"/>
          <draw:path svg:d="M 5132.9165 132.29166 L 5344.583 132.29166 L 5344.583 132.29166 L 5344.583 158.74998 L 5344.583 158.74998 L 5344.583 158.74998 L 5318.1245 264.5833 L 5318.1245 343.9583 L 5344.583 343.9583 L 5371.0415 343.9583 L 5371.0415 370.41666 L 5397.4995 396.87497 L 5397.4995 396.87497 L 5397.4995 423.3333 L 5397.4995 423.3333 L 5397.4995 423.3333 L 5371.0415 423.3333 L 5371.0415 449.79166 L 2698.7498 449.79166 L 52.916664 449.79166 L 52.916664 423.3333 L 52.916664 423.3333 L 26.458332 423.3333 L 26.458332 423.3333 L 26.458332 396.87497 L 0.0 396.87497 L 0.0 370.41666 L 0.0 317.49997 L 26.458332 238.12498 L 26.458332 158.74998 L 52.916664 158.74998 L 105.83333 158.74998 L 79.37499 132.29166 L 52.916664 105.83333 L 52.916664 105.83333 L 52.916664 105.83333 L 1217.0833 105.83333 Q 2381.2498 105.83333 2381.2498 79.37499 L 2381.2498 79.37499 L 2407.7083 79.37499 L 2434.1665 105.83333 L 2778.1248 105.83333 Q 3122.0833 105.83333 3122.0833 52.916664 Q 3148.5415 0.0 3201.4583 0.0 Q 3254.3748 0.0 3280.8333 26.458332 Q 3280.8333 52.916664 3307.2915 26.458332 Q 3333.7498 26.458332 3333.7498 52.916664 Q 3333.7498 105.83333 3704.1665 105.83333 Q 4074.583 105.83333 4497.9165 105.83333 Q 4894.7915 105.83333 5132.9165 132.29166 z" svg:height="4.497916mm" draw:style-name="style-196" svg:viewBox="0.0 0.0 5397.4995 449.79166" svg:width="53.975mm" svg:x="147.6375mm" svg:y="233.36249mm"/>
          <draw:path svg:d="M 26.458332 26.458332 L 52.916664 0.0 L 52.916664 26.458332 L 52.916664 52.916664 L 79.37499 52.916664 L 79.37499 79.37499 L 105.83333 79.37499 L 158.74998 79.37499 L 158.74998 52.916664 L 158.74998 52.916664 L 185.20833 52.916664 L 185.20833 79.37499 L 211.66666 79.37499 L 211.66666 79.37499 L 238.12498 555.625 Q 264.5833 1005.4166 264.5833 1322.9166 Q 317.49997 1640.4166 317.49997 1984.3749 L 317.49997 2301.875 L 317.49997 2301.875 Q 291.04166 2301.875 317.49997 2328.3333 L 317.49997 2328.3333 L 317.49997 2354.7915 L 317.49997 2381.2498 L 317.49997 2460.6248 Q 317.49997 2539.9998 291.04166 2645.8333 L 291.04166 2751.6665 L 211.66666 2751.6665 Q 158.74998 2751.6665 158.74998 2778.1248 L 158.74998 2804.5833 L 132.29166 2778.1248 L 105.83333 2751.6665 L 105.83333 2778.1248 L 105.83333 2831.0415 L 79.37499 2857.4998 L 79.37499 2883.9583 L 52.916664 2883.9583 L 26.458332 2883.9583 L 0.0 2910.4165 L 0.0 2910.4165 L 0.0 1481.6666 L 0.0 52.916664 L 0.0 52.916664 L 0.0 52.916664 L 26.458332 26.458332 z" svg:height="29.104166mm" draw:style-name="style-197" svg:viewBox="0.0 0.0 317.49997 2910.4165" svg:width="3.1749997mm" svg:x="0.0mm" svg:y="26.722916mm"/>
          <draw:path svg:d="M 3360.2083 105.83333 L 3360.2083 0.0 L 3386.6665 105.83333 L 3413.1248 185.20833 L 3413.1248 185.20833 L 3413.1248 211.66666 L 3413.1248 211.66666 L 3413.1248 211.66666 L 3439.5833 158.74998 Q 3439.5833 132.29166 3466.0415 158.74998 Q 3518.9583 158.74998 3518.9583 105.83333 Q 3518.9583 79.37499 3545.4165 132.29166 L 3571.8748 185.20833 L 3571.8748 132.29166 Q 3598.3333 105.83333 3624.7915 105.83333 L 3624.7915 105.83333 L 3624.7915 1164.1666 Q 3624.7915 2222.5 3651.2498 2328.3333 L 3651.2498 2434.1665 L 3995.208 2434.1665 L 4339.1665 2434.1665 L 4339.1665 2434.1665 L 4339.1665 2434.1665 L 4339.1665 2460.6248 L 4365.625 2460.6248 L 4365.625 2460.6248 L 4365.625 2487.0833 L 4365.625 2487.0833 L 4365.625 2487.0833 L 4392.083 2487.0833 L 4392.083 2487.0833 L 4339.1665 2513.5415 L 4286.25 2539.9998 L 4286.25 2539.9998 L 4312.708 2539.9998 L 4312.708 2539.9998 L 4312.708 2566.4583 L 3942.2915 2566.4583 Q 3545.4165 2566.4583 3545.4165 2513.5415 Q 3545.4165 2460.6248 3254.3748 2592.9165 Q 2963.3333 2698.7498 2592.9165 2804.5833 Q 2222.5 2910.4165 1772.7083 2936.8748 Q 1349.3749 2963.3333 1084.7916 2910.4165 Q 820.2083 2857.4998 449.79166 2698.7498 L 105.83333 2539.9998 L 105.83333 2539.9998 L 79.37499 2539.9998 L 79.37499 2539.9998 L 79.37499 2539.9998 L 79.37499 2539.9998 L 79.37499 2513.5415 L 52.916664 2513.5415 L 52.916664 2513.5415 L 52.916664 2487.0833 L 26.458332 2487.0833 L 26.458332 2487.0833 L 26.458332 2487.0833 L 26.458332 2460.6248 L 26.458332 2460.6248 L 0.0 2434.1665 L 0.0 2407.7083 L 26.458332 2407.7083 Q 52.916664 2381.2498 52.916664 2381.2498 L 52.916664 2381.2498 L 79.37499 2354.7915 Q 105.83333 2328.3333 132.29166 2328.3333 L 158.74998 2328.3333 L 158.74998 2301.875 Q 185.20833 2301.875 211.66666 2248.9583 Q 238.12498 2196.0415 264.5833 1534.5833 L 264.5833 899.5833 L 264.5833 899.5833 L 291.04166 899.5833 L 291.04166 926.0416 L 291.04166 952.49994 L 317.49997 952.49994 L 343.9583 952.49994 L 370.41666 978.95825 L 396.87497 978.95825 L 396.87497 1005.4166 Q 423.3333 1058.3333 476.24997 1005.4166 Q 529.1666 1005.4166 529.1666 1005.4166 L 555.625 1005.4166 L 555.625 1084.7916 L 555.625 1164.1666 L 582.0833 1164.1666 L 608.5416 1164.1666 L 608.5416 1137.7083 L 608.5416 1111.25 L 634.99994 1111.25 L 634.99994 1111.25 L 634.99994 1269.9999 Q 661.4583 1455.2083 661.4583 1931.4583 L 661.4583 2407.7083 L 978.95825 2407.7083 L 1322.9166 2407.7083 L 1322.9166 1957.9165 Q 1296.4583 1481.6666 1296.4583 899.5833 L 1296.4583 291.04166 L 1296.4583 291.04166 L 1296.4583 291.04166 L 1322.9166 317.49997 L 1322.9166 343.9583 L 1349.3749 343.9583 L 1375.8333 343.9583 L 1375.8333 317.49997 L 1402.2916 291.04166 L 1402.2916 264.5833 L 1402.2916 238.12498 L 1428.7499 264.5833 L 1455.2083 317.49997 L 1455.2083 317.49997 L 1455.2083 317.49997 L 1455.2083 291.04166 L 1455.2083 291.04166 L 1481.6666 317.49997 L 1508.1249 370.41666 L 1508.1249 396.87497 L 1508.1249 423.3333 L 1534.5833 423.3333 L 1534.5833 423.3333 L 1534.5833 396.87497 L 1561.0416 396.87497 L 1561.0416 423.3333 L 1561.0416 449.79166 L 1587.4999 449.79166 L 1587.4999 423.3333 L 1613.9583 423.3333 L 1640.4166 423.3333 L 1666.8749 1428.7499 Q 1719.7916 2407.7083 2328.3333 2407.7083 Q 2963.3333 2381.2498 3069.1665 2328.3333 Q 3148.5415 2275.4165 3201.4583 2169.5833 Q 3254.3748 2090.2083 3280.8333 1137.7083 L 3280.8333 185.20833 L 3280.8333 158.74998 L 3307.2915 132.29166 L 3307.2915 158.74998 L 3307.2915 211.66666 L 3333.7498 211.66666 L 3333.7498 211.66666 L 3333.7498 185.20833 L 3360.2083 185.20833 L 3360.2083 105.83333 z" svg:height="29.368748mm" draw:style-name="style-198" svg:viewBox="0.0 0.0 4392.083 2936.8748" svg:width="43.92083mm" svg:x="210.34373mm" svg:y="56.091663mm"/>
          <draw:path svg:d="M 7858.1245 0.0 L 7937.4995 0.0 L 7963.958 52.916664 Q 7990.416 105.83333 8043.333 158.74998 Q 8096.2495 211.66666 8122.708 291.04166 Q 8149.166 343.9583 8149.166 396.87497 Q 8122.708 449.79166 8122.708 476.24997 L 8096.2495 476.24997 L 8096.2495 476.24997 L 8096.2495 502.7083 L 8096.2495 502.7083 Q 8096.2495 502.7083 8069.791 502.7083 L 8069.791 529.1666 L 8043.333 529.1666 Q 8043.333 555.625 8043.333 555.625 L 8043.333 555.625 L 8016.8745 555.625 Q 7990.416 555.625 7963.958 582.0833 L 7937.4995 608.5416 L 7884.583 608.5416 Q 7858.1245 608.5416 7434.7915 767.2916 L 7011.458 926.0416 L 6984.9995 926.0416 L 6932.083 926.0416 L 6932.083 952.49994 L 6932.083 952.49994 L 6905.6245 952.49994 L 6905.6245 952.49994 L 6879.1665 952.49994 Q 6852.708 978.95825 6349.9995 1084.7916 L 5847.2915 1243.5416 L 5820.833 1243.5416 L 5767.9165 1243.5416 L 5714.9995 1269.9999 L 5688.5415 1269.9999 L 5662.083 1269.9999 Q 5662.083 1296.4583 5556.2495 1296.4583 L 5423.958 1349.3749 L 5344.583 1349.3749 L 5291.6665 1349.3749 L 5291.6665 1375.8333 L 5291.6665 1375.8333 L 5291.6665 1402.2916 L 5291.6665 1428.7499 L 5291.6665 1428.7499 L 5291.6665 1455.2083 L 5371.0415 1455.2083 L 5450.4165 1455.2083 L 5476.8745 1428.7499 Q 5503.333 1402.2916 5556.2495 1402.2916 L 5582.708 1402.2916 L 5609.1665 1402.2916 L 5635.6245 1402.2916 L 5635.6245 1428.7499 L 5662.083 1428.7499 L 5662.083 1428.7499 L 5662.083 1455.2083 L 5714.9995 1455.2083 L 5741.458 1455.2083 L 5741.458 1481.6666 Q 5741.458 1508.1249 5714.9995 1508.1249 Q 5714.9995 1534.5833 5688.5415 1561.0416 Q 5662.083 1561.0416 5662.083 1613.9583 L 5662.083 1640.4166 L 5767.9165 1640.4166 Q 5847.2915 1640.4166 5926.6665 1746.2499 Q 5979.583 1825.6249 6006.0415 1852.0833 Q 6032.4995 1852.0833 6032.4995 1904.9999 Q 6032.4995 1931.4583 6085.4165 1957.9165 Q 6111.8745 1957.9165 6111.8745 1984.3749 Q 6111.8745 2010.8333 6138.333 2010.8333 Q 6164.7915 2010.8333 6138.333 2063.75 Q 6138.333 2143.125 6111.8745 2143.125 Q 6085.4165 2143.125 6111.8745 2169.5833 Q 6138.333 2169.5833 6138.333 2196.0415 Q 6138.333 2222.5 6111.8745 2248.9583 Q 6085.4165 2248.9583 6085.4165 2354.7915 Q 6085.4165 2434.1665 6085.4165 2434.1665 Q 6085.4165 2460.6248 6085.4165 2460.6248 L 6085.4165 2460.6248 L 6006.0415 2460.6248 Q 5926.6665 2487.0833 5926.6665 2460.6248 Q 5900.208 2460.6248 5900.208 2513.5415 Q 5900.208 2566.4583 5873.7495 2619.3748 Q 5820.833 2645.8333 5820.833 2778.1248 Q 5820.833 2883.9583 5794.3745 2883.9583 Q 5767.9165 2883.9583 5741.458 2883.9583 Q 5714.9995 2857.4998 5662.083 2936.8748 Q 5662.083 2989.7915 5662.083 3016.2498 Q 5662.083 3042.7083 5556.2495 3095.6248 Q 5476.8745 3122.0833 5476.8745 3174.9998 Q 5476.8745 3254.3748 5450.4165 3307.2915 Q 5397.4995 3360.2083 5423.958 3413.1248 Q 5423.958 3492.4998 5397.4995 3492.4998 Q 5371.0415 3492.4998 5371.0415 3466.0415 Q 5344.583 3439.5833 5344.583 3466.0415 Q 5344.583 3518.9583 5344.583 3598.3333 Q 5397.4995 3677.7083 5397.4995 3677.7083 Q 5423.958 3677.7083 5450.4165 3677.7083 Q 5450.4165 3704.1665 5450.4165 3730.6248 Q 5450.4165 3757.0833 5476.8745 3757.0833 L 5503.333 3783.5415 L 5503.333 3783.5415 L 5503.333 3783.5415 L 5529.7915 3783.5415 L 5529.7915 3783.5415 L 5503.333 3809.9998 Q 5450.4165 3809.9998 5450.4165 3836.4583 L 5450.4165 3862.9165 L 5423.958 3862.9165 L 5397.4995 3836.4583 L 5397.4995 3836.4583 L 5397.4995 3836.4583 L 5371.0415 3889.3748 L 5371.0415 3915.833 L 5397.4995 3915.833 L 5450.4165 3942.2915 L 5450.4165 3942.2915 L 5450.4165 3942.2915 L 5423.958 3942.2915 L 5423.958 3942.2915 L 5423.958 3968.7498 L 5397.4995 3968.7498 L 5397.4995 3968.7498 L 5397.4995 3995.208 L 5397.4995 3995.208 L 5397.4995 3995.208 L 5371.0415 3995.208 L 5371.0415 3995.208 L 5371.0415 3968.7498 L 5344.583 3968.7498 L 5344.583 3942.2915 Q 5344.583 3915.833 5344.583 3889.3748 Q 5344.583 3889.3748 5291.6665 3836.4583 Q 5265.208 3783.5415 5185.833 3809.9998 Q 5079.9995 3836.4583 5079.9995 3783.5415 Q 5079.9995 3757.0833 5053.5415 3783.5415 Q 5053.5415 3836.4583 5027.083 3836.4583 Q 5000.6245 3836.4583 5000.6245 3809.9998 Q 4974.1665 3783.5415 4974.1665 3809.9998 Q 4974.1665 3836.4583 4947.708 3783.5415 Q 4921.2495 3757.0833 4921.2495 3783.5415 Q 4921.2495 3809.9998 4841.8745 3809.9998 Q 4762.4995 3783.5415 4762.4995 3836.4583 Q 4736.0415 3862.9165 4709.583 3862.9165 Q 4683.1245 3836.4583 4656.6665 3862.9165 Q 4656.6665 3889.3748 4709.583 3889.3748 Q 4736.0415 3889.3748 4709.583 3915.833 Q 4709.583 3942.2915 4683.1245 3942.2915 Q 4656.6665 3915.833 4630.208 3968.7498 Q 4603.75 4021.6665 4577.2915 4021.6665 Q 4550.833 4021.6665 4550.833 4048.1248 L 4550.833 4101.0415 L 4577.2915 4101.0415 L 4577.2915 4101.0415 L 4550.833 4101.0415 L 4524.375 4101.0415 L 4497.9165 4101.0415 L 4445.0 4101.0415 L 4445.0 4127.5 L 4445.0 4127.5 L 4418.5415 4101.0415 Q 4392.083 4074.583 4392.083 3995.208 L 4339.1665 3915.833 L 4339.1665 3942.2915 Q 4339.1665 3968.7498 4312.708 3968.7498 Q 4286.25 3995.208 4259.7915 3995.208 Q 4233.333 4021.6665 4180.4165 4021.6665 Q 4101.0415 4048.1248 4074.583 4101.0415 L 4021.6665 4153.958 L 4021.6665 4153.958 L 4021.6665 4153.958 L 3995.208 4180.4165 L 3968.7498 4206.875 L 3968.7498 4206.875 L 3968.7498 4206.875 L 3968.7498 4233.333 L 3968.7498 4233.333 L 3942.2915 4233.333 L 3942.2915 4259.7915 L 3942.2915 4259.7915 L 3915.833 4259.7915 L 3915.833 4259.7915 L 3915.833 4259.7915 L 3915.833 4127.5 Q 3915.833 3995.208 3862.9165 3862.9165 L 3809.9998 3730.6248 L 3809.9998 3730.6248 Q 3809.9998 3704.1665 3783.5415 3704.1665 L 3783.5415 3704.1665 L 3783.5415 3677.7083 Q 3757.0833 3677.7083 3757.0833 3492.4998 Q 3757.0833 3307.2915 3757.0833 3254.3748 L 3783.5415 3201.4583 L 3783.5415 3174.9998 L 3809.9998 3148.5415 L 3809.9998 3095.6248 L 3809.9998 3016.2498 L 3809.9998 2831.0415 Q 3809.9998 2645.8333 3809.9998 2566.4583 Q 3757.0833 2460.6248 3651.2498 2301.875 Q 3492.4998 2143.125 3386.6665 2090.2083 L 3280.8333 2010.8333 L 3254.3748 2010.8333 Q 3227.9165 1984.3749 3201.4583 1984.3749 Q 3174.9998 1984.3749 2936.8748 1957.9165 Q 2698.7498 1931.4583 2434.1665 2037.2915 L 2196.0415 2143.125 L 2169.5833 2169.5833 L 2143.125 2196.0415 L 2116.6665 2196.0415 L 2090.2083 2196.0415 L 2063.75 2222.5 L 2037.2915 2248.9583 L 2037.2915 2248.9583 L 2010.8333 2248.9583 L 2010.8333 2248.9583 L 2010.8333 2248.9583 L 2010.8333 2248.9583 L 1984.3749 2248.9583 L 1957.9165 2275.4165 Q 1904.9999 2301.875 1640.4166 2381.2498 Q 1402.2916 2460.6248 1164.1666 2513.5415 Q 952.49994 2513.5415 793.74994 2487.0833 Q 634.99994 2460.6248 476.24997 2354.7915 L 291.04166 2248.9583 L 291.04166 2248.9583 Q 264.5833 2222.5 264.5833 2222.5 L 264.5833 2222.5 L 264.5833 2196.0415 Q 264.5833 2196.0415 238.12498 2196.0415 L 238.12498 2196.0415 L 238.12498 2196.0415 Q 211.66666 2169.5833 211.66666 2169.5833 L 211.66666 2169.5833 L 211.66666 2169.5833 L 185.20833 2143.125 L 185.20833 2143.125 L 158.74998 2143.125 L 158.74998 2143.125 L 158.74998 2143.125 L 158.74998 2116.6665 Q 158.74998 2116.6665 79.37499 2063.75 L 0.0 2010.8333 L 0.0 1984.3749 L 0.0 1957.9165 L 0.0 1931.4583 L 0.0 1878.5416 L 0.0 1878.5416 L 0.0 1878.5416 L 0.0 1852.0833 L 0.0 1852.0833 L 26.458332 1852.0833 L 26.458332 1825.6249 L 476.24997 1561.0416 Q 899.5833 1243.5416 1269.9999 1084.7916 Q 1666.8749 926.0416 2010.8333 820.2083 Q 2354.7915 714.37494 2381.2498 714.37494 L 2407.7083 714.37494 L 3095.6248 582.0833 Q 3783.5415 449.79166 3783.5415 449.79166 L 3783.5415 449.79166 L 4392.083 502.7083 Q 4974.1665 555.625 5397.4995 529.1666 Q 5847.2915 502.7083 5979.583 449.79166 Q 6138.333 396.87497 6138.333 396.87497 L 6164.7915 396.87497 L 6164.7915 396.87497 L 6191.2495 396.87497 L 6191.2495 396.87497 L 6191.2495 396.87497 L 6191.2495 423.3333 L 6191.2495 423.3333 L 6217.708 423.3333 L 6217.708 396.87497 L 6720.4165 238.12498 Q 7249.583 79.37499 7355.4165 26.458332 Q 7487.708 26.458332 7540.6245 0.0 L 7593.5415 0.0 L 7672.9165 0.0 Q 7778.7495 -26.458332 7858.1245 0.0 z M 2539.9998 1508.1249 L 2354.7915 1561.0416 L 2328.3333 1561.0416 Q 2301.875 1561.0416 1957.9165 1746.2499 Q 1613.9583 1931.4583 1428.7499 2090.2083 L 1217.0833 2248.9583 L 1217.0833 2248.9583 L 1217.0833 2248.9583 L 1217.0833 2275.4165 L 1217.0833 2275.4165 L 1190.6249 2275.4165 L 1190.6249 2301.875 L 1190.6249 2301.875 L 1164.1666 2301.875 L 1164.1666 2301.875 L 1164.1666 2301.875 L 1164.1666 2328.3333 L 1164.1666 2328.3333 L 1137.7083 2328.3333 L 1137.7083 2354.7915 L 1137.7083 2354.7915 L 1111.25 2354.7915 L 1111.25 2354.7915 L 1111.25 2354.7915 L 1084.7916 2354.7915 L 1058.3333 2354.7915 L 1058.3333 2354.7915 L 1058.3333 2354.7915 L 1031.875 2354.7915 L 1031.875 2354.7915 L 1031.875 2328.3333 L 1058.3333 2328.3333 L 1058.3333 2328.3333 L 1058.3333 2301.875 L 1058.3333 2301.875 L 1058.3333 2301.875 L 1084.7916 2301.875 L 1084.7916 2301.875 L 1084.7916 2275.4165 L 1111.25 2275.4165 L 1111.25 2248.9583 L 1111.25 2222.5 L 1137.7083 2222.5 L 1164.1666 2196.0415 L 1164.1666 2196.0415 L 1164.1666 2196.0415 L 1455.2083 1957.9165 Q 1746.2499 1719.7916 1931.4583 1640.4166 Q 2116.6665 1561.0416 2222.5 1508.1249 Q 2301.875 1508.1249 2328.3333 1481.6666 L 2328.3333 1481.6666 L 2354.7915 1481.6666 L 2381.2498 1455.2083 L 2434.1665 1455.2083 L 2487.0833 1455.2083 L 2513.5415 1428.7499 L 2539.9998 1402.2916 L 2566.4583 1402.2916 Q 2592.9165 1402.2916 3545.4165 1402.2916 Q 4524.375 1402.2916 4630.208 1428.7499 Q 4709.583 1455.2083 4312.708 1481.6666 Q 3915.833 1508.1249 3333.7498 1508.1249 Q 2751.6665 1455.2083 2539.9998 1508.1249 z M 5291.6665 3730.6248 Q 5291.6665 3704.1665 5318.1245 3704.1665 Q 5318.1245 3730.6248 5318.1245 3730.6248 Q 5344.583 3730.6248 5344.583 3757.0833 Q 5344.583 3783.5415 5318.1245 3783.5415 Q 5318.1245 3783.5415 5318.1245 3757.0833 Q 5291.6665 3757.0833 5291.6665 3730.6248 z M 4445.0 4048.1248 Q 4445.0 4048.1248 4445.0 4021.6665 Q 4445.0 4021.6665 4445.0 4048.1248 Q 4445.0 4048.1248 4445.0 4048.1248 z" svg:height="42.597916mm" draw:style-name="style-199" svg:viewBox="0.0 0.0 8149.166 4259.7915" svg:width="81.49166mm" svg:x="94.19166mm" svg:y="73.81875mm"/>
          <draw:path svg:d="M 0.0 185.20833 Q 0.0 0.0 79.37499 0.0 Q 185.20833 0.0 158.74998 132.29166 Q 132.29166 264.5833 105.83333 291.04166 Q 79.37499 291.04166 79.37499 317.49997 Q 79.37499 343.9583 26.458332 343.9583 Q 0.0 343.9583 0.0 185.20833 z" svg:height="3.439583mm" draw:style-name="style-200" svg:viewBox="0.0 0.0 158.74998 343.9583" svg:width="1.5874999mm" svg:x="99.74791mm" svg:y="157.42708mm"/>
          <draw:path svg:d="M 423.3333 211.66666 L 423.3333 264.5833 L 396.87497 264.5833 Q 370.41666 264.5833 370.41666 343.9583 Q 343.9583 396.87497 317.49997 423.3333 L 317.49997 423.3333 L 317.49997 343.9583 Q 317.49997 291.04166 291.04166 185.20833 L 264.5833 79.37499 L 211.66666 79.37499 Q 185.20833 79.37499 105.83333 79.37499 L 52.916664 79.37499 L 52.916664 79.37499 Q 52.916664 79.37499 26.458332 79.37499 L 26.458332 105.83333 L 26.458332 105.83333 Q 0.0 105.83333 0.0 79.37499 L 0.0 52.916664 L 52.916664 26.458332 Q 79.37499 -26.458332 185.20833 0.0 Q 291.04166 26.458332 343.9583 52.916664 Q 370.41666 79.37499 396.87497 132.29166 Q 423.3333 158.74998 423.3333 211.66666 z" svg:height="4.233333mm" draw:style-name="style-201" svg:viewBox="0.0 0.0 423.3333 423.3333" svg:width="4.233333mm" svg:x="109.00833mm" svg:y="133.0854mm"/>
          <draw:path svg:d="M 4392.083 0.0 L 4445.0 0.0 L 4709.583 158.74998 Q 4947.708 317.49997 5291.6665 687.9166 Q 5662.083 1084.7916 5900.208 1243.5416 Q 6138.333 1375.8333 6297.083 1428.7499 Q 6429.3745 1481.6666 6667.4995 1481.6666 L 6932.083 1481.6666 L 6932.083 1455.2083 L 6958.5415 1455.2083 L 8440.208 1428.7499 Q 9921.874 1428.7499 10054.166 1428.7499 L 10159.999 1428.7499 L 10186.458 1455.2083 L 10212.916 1455.2083 L 10212.916 1481.6666 L 10212.916 1508.1249 L 10186.458 1508.1249 L 10159.999 1481.6666 L 10107.083 1481.6666 Q 10080.624 1481.6666 10027.708 1481.6666 L 9974.791 1481.6666 L 9974.791 1508.1249 L 9948.333 1534.5833 L 9948.333 1587.4999 L 9948.333 1613.9583 L 10107.083 1825.6249 Q 10212.916 2037.2915 10265.833 2116.6665 Q 10318.749 2196.0415 10371.666 2328.3333 Q 10398.124 2487.0833 10424.583 2487.0833 Q 10477.499 2513.5415 10477.499 2513.5415 L 10477.499 2539.9998 L 10503.958 2539.9998 L 10530.416 2539.9998 L 10556.874 2566.4583 L 10583.333 2592.9165 L 10424.583 2592.9165 Q 10292.291 2592.9165 10239.374 2645.8333 Q 10212.916 2672.2915 10186.458 2778.1248 L 10159.999 2883.9583 L 10186.458 2910.4165 L 10186.458 2936.8748 L 10159.999 2936.8748 L 10133.541 2910.4165 L 10133.541 2910.4165 L 10107.083 2910.4165 L 10107.083 2831.0415 Q 10107.083 2751.6665 10001.249 2698.7498 Q 9921.874 2645.8333 9736.666 2645.8333 Q 9551.458 2645.8333 9419.166 2698.7498 Q 9286.875 2751.6665 9101.666 2910.4165 Q 8942.916 3095.6248 8890.0 3386.6665 Q 8890.0 3677.7083 8916.458 3730.6248 Q 8969.375 3757.0833 9128.125 3809.9998 L 9286.875 3862.9165 L 9339.791 3889.3748 L 9392.708 3889.3748 L 9392.708 3889.3748 L 9392.708 3915.833 L 9260.416 3915.833 Q 9154.583 3915.833 9128.125 3942.2915 Q 9101.666 3968.7498 9101.666 3995.208 Q 9075.208 4021.6665 9075.208 4180.4165 Q 9101.666 4339.1665 9048.75 4392.083 Q 8995.833 4418.5415 8995.833 4392.083 Q 8995.833 4365.625 8969.375 4365.625 Q 8942.916 4365.625 8942.916 4392.083 Q 8942.916 4418.5415 8890.0 4445.0 Q 8837.083 4471.458 8837.083 4524.375 L 8837.083 4577.2915 L 8810.625 4603.75 L 8810.625 4630.208 L 8810.625 4630.208 L 8784.166 4630.208 L 8784.166 4603.75 L 8784.166 4577.2915 L 8757.708 4550.833 Q 8731.25 4524.375 8731.25 4497.9165 Q 8731.25 4471.458 8519.583 4259.7915 Q 8334.375 4021.6665 8043.333 3889.3748 Q 7752.291 3757.0833 7302.4995 3757.0833 Q 6826.2495 3757.0833 6535.208 3889.3748 Q 6244.1665 4021.6665 6244.1665 4048.1248 Q 6217.708 4074.583 6138.333 4180.4165 Q 6032.4995 4286.25 6006.0415 4286.25 Q 5979.583 4286.25 5953.1245 4339.1665 Q 5926.6665 4365.625 5820.833 4630.208 Q 5662.083 4894.7915 5635.6245 5185.833 L 5609.1665 5503.333 L 5582.708 5529.7915 Q 5556.2495 5556.2495 5529.7915 5556.2495 Q 5503.333 5556.2495 5503.333 5714.9995 L 5503.333 5847.2915 L 5476.8745 5847.2915 L 5476.8745 5820.833 L 5450.4165 5820.833 L 5423.958 5820.833 L 5423.958 5794.3745 Q 5423.958 5767.9165 5371.0415 5767.9165 Q 5318.1245 5767.9165 5318.1245 5741.458 L 5291.6665 5714.9995 L 5291.6665 5741.458 L 5291.6665 5767.9165 L 5265.208 5767.9165 L 5265.208 5767.9165 L 5265.208 5847.2915 Q 5238.7495 5900.208 5238.7495 5900.208 Q 5185.833 5900.208 5185.833 5900.208 L 5185.833 5900.208 L 4762.4995 5900.208 L 4339.1665 5900.208 L 4339.1665 5873.7495 L 4339.1665 5820.833 L 4365.625 5794.3745 L 4392.083 5767.9165 L 4392.083 5741.458 Q 4392.083 5714.9995 4868.333 4815.4165 L 5344.583 3889.3748 L 5371.0415 3889.3748 L 5371.0415 3862.9165 L 5371.0415 3862.9165 L 5397.4995 3862.9165 L 5397.4995 3836.4583 L 5397.4995 3809.9998 L 5423.958 3757.0833 L 5423.958 3730.6248 L 5132.9165 3730.6248 Q 4815.4165 3757.0833 3757.0833 3757.0833 L 2725.2083 3757.0833 L 2725.2083 4339.1665 L 2725.2083 4947.708 L 3095.6248 4947.708 L 3466.0415 4974.1665 L 3466.0415 4974.1665 L 3492.4998 4974.1665 L 3492.4998 4974.1665 L 3492.4998 5000.6245 L 3466.0415 5027.083 L 3439.5833 5053.5415 L 3439.5833 5079.9995 L 3439.5833 5132.9165 L 2989.7915 5979.583 Q 2539.9998 6799.7915 2539.9998 6826.2495 L 2539.9998 6852.708 L 2513.5415 6879.1665 L 2487.0833 6905.6245 L 2487.0833 6932.083 L 2487.0833 6958.5415 L 2487.0833 6984.9995 L 2487.0833 7011.458 L 2487.0833 7011.458 L 2487.0833 7011.458 L 2487.0833 7011.458 L 2487.0833 7037.9165 L 2487.0833 7037.9165 L 2487.0833 7037.9165 L 2460.6248 7037.9165 L 2460.6248 7037.9165 L 2460.6248 7064.3745 L 2434.1665 7064.3745 L 2434.1665 7090.833 L 2434.1665 7143.7495 L 2407.7083 7143.7495 L 2381.2498 7143.7495 L 2381.2498 7170.208 L 2381.2498 7196.6665 L 2354.7915 7196.6665 L 2354.7915 7196.6665 L 2354.7915 7117.2915 L 2328.3333 7037.9165 L 2328.3333 6932.083 Q 2328.3333 6799.7915 2222.5 6561.6665 Q 2116.6665 6323.5415 2037.2915 6217.708 L 1931.4583 6111.8745 L 1931.4583 6085.4165 Q 1904.9999 6085.4165 1904.9999 6085.4165 L 1904.9999 6085.4165 L 1904.9999 6085.4165 Q 1904.9999 6058.958 1878.5416 6058.958 L 1878.5416 6058.958 L 1878.5416 6032.4995 Q 1852.0833 6032.4995 1852.0833 6032.4995 L 1852.0833 6032.4995 L 1852.0833 6006.0415 L 1852.0833 6006.0415 L 1825.6249 6006.0415 L 1825.6249 5979.583 L 1825.6249 5979.583 L 1799.1666 5979.583 L 1799.1666 5979.583 L 1799.1666 5979.583 L 1799.1666 5953.1245 L 1799.1666 5953.1245 L 1772.7083 5953.1245 Q 1772.7083 5926.6665 1693.3333 5873.7495 L 1613.9583 5767.9165 L 1613.9583 5767.9165 L 1587.4999 5767.9165 L 1587.4999 5767.9165 L 1587.4999 5767.9165 L 1587.4999 5741.458 L 1587.4999 5741.458 L 1561.0416 5714.9995 L 1561.0416 5688.5415 L 1534.5833 5688.5415 L 1508.1249 5688.5415 L 1508.1249 5662.083 L 1508.1249 5635.6245 L 1508.1249 5609.1665 L 1534.5833 5582.708 L 1534.5833 5582.708 L 1534.5833 5582.708 L 1534.5833 5582.708 L 1534.5833 5582.708 L 1561.0416 5582.708 L 1561.0416 5609.1665 L 1561.0416 5609.1665 L 1587.4999 5609.1665 L 1587.4999 5609.1665 L 1587.4999 5609.1665 L 1587.4999 5635.6245 L 1587.4999 5635.6245 L 1613.9583 5635.6245 L 1613.9583 5662.083 L 1613.9583 5662.083 L 1640.4166 5662.083 L 1640.4166 5662.083 L 1640.4166 5662.083 L 1666.8749 5688.5415 L 1693.3333 5714.9995 L 1693.3333 5714.9995 L 1693.3333 5714.9995 L 1719.7916 5714.9995 L 1719.7916 5714.9995 L 1746.2499 5741.458 L 1772.7083 5741.458 L 1772.7083 5714.9995 L 1746.2499 5688.5415 L 1746.2499 5688.5415 L 1746.2499 5662.083 L 1746.2499 5662.083 L 1746.2499 5662.083 L 1719.7916 5635.6245 L 1693.3333 5609.1665 L 1693.3333 5556.2495 L 1693.3333 5529.7915 L 1666.8749 5476.8745 Q 1640.4166 5423.958 1640.4166 5344.583 Q 1587.4999 5291.6665 1375.8333 4868.333 Q 1164.1666 4418.5415 1005.4166 4286.25 Q 846.6666 4153.958 846.6666 4127.5 Q 846.6666 4101.0415 740.8333 4048.1248 Q 661.4583 3995.208 661.4583 3968.7498 Q 634.99994 3942.2915 529.1666 3836.4583 Q 423.3333 3730.6248 264.5833 3624.7915 L 105.83333 3492.4998 L 105.83333 3492.4998 L 105.83333 3492.4998 L 79.37499 3492.4998 L 79.37499 3492.4998 L 79.37499 3466.0415 L 52.916664 3466.0415 L 52.916664 3466.0415 L 52.916664 3439.5833 L 52.916664 3439.5833 L 52.916664 3439.5833 L 26.458332 3439.5833 L 26.458332 3439.5833 L 26.458332 3413.1248 L 0.0 3413.1248 L 0.0 3386.6665 L 0.0 3360.2083 L 52.916664 3360.2083 Q 105.83333 3360.2083 105.83333 3386.6665 Q 132.29166 3439.5833 158.74998 3439.5833 L 185.20833 3439.5833 L 185.20833 3466.0415 L 211.66666 3466.0415 L 211.66666 3466.0415 L 211.66666 3439.5833 L 211.66666 3439.5833 L 211.66666 3439.5833 L 211.66666 3174.9998 Q 211.66666 2910.4165 211.66666 2804.5833 L 158.74998 2672.2915 L 158.74998 2645.8333 L 158.74998 2619.3748 L 158.74998 2592.9165 L 158.74998 2566.4583 L 185.20833 2566.4583 L 185.20833 2539.9998 L 185.20833 2539.9998 L 211.66666 2539.9998 L 211.66666 2539.9998 L 211.66666 2539.9998 L 211.66666 2566.4583 L 238.12498 2566.4583 L 238.12498 2566.4583 L 238.12498 2592.9165 L 264.5833 2592.9165 L 264.5833 2592.9165 L 264.5833 2619.3748 L 264.5833 2645.8333 L 291.04166 2698.7498 L 317.49997 2725.2083 L 317.49997 2751.6665 L 317.49997 2778.1248 L 343.9583 2804.5833 L 370.41666 2857.4998 L 370.41666 2857.4998 L 370.41666 2857.4998 L 396.87497 2857.4998 L 423.3333 2857.4998 L 423.3333 2857.4998 L 423.3333 2857.4998 L 449.79166 2857.4998 L 449.79166 2857.4998 L 449.79166 2831.0415 L 476.24997 2831.0415 L 476.24997 2831.0415 L 476.24997 2804.5833 L 476.24997 2804.5833 L 476.24997 2804.5833 L 502.7083 2778.1248 L 529.1666 2751.6665 L 634.99994 2539.9998 Q 767.2916 2328.3333 846.6666 2275.4165 Q 926.0416 2196.0415 926.0416 2169.5833 Q 926.0416 2143.125 1269.9999 1957.9165 Q 1587.4999 1746.2499 1746.2499 1693.3333 Q 1878.5416 1640.4166 2037.2915 1455.2083 Q 2222.5 1269.9999 2354.7915 978.95825 Q 2487.0833 687.9166 2592.9165 555.625 Q 2725.2083 423.3333 2910.4165 370.41666 Q 3069.1665 264.5833 3280.8333 238.12498 Q 3466.0415 211.66666 3783.5415 211.66666 Q 4101.0415 211.66666 4233.333 264.5833 Q 4392.083 264.5833 4445.0 291.04166 L 4524.375 317.49997 L 4550.833 317.49997 L 4577.2915 317.49997 L 4603.75 343.9583 L 4656.6665 343.9583 L 4656.6665 317.49997 L 4656.6665 291.04166 L 4630.208 291.04166 L 4630.208 264.5833 L 4603.75 264.5833 L 4577.2915 264.5833 L 4577.2915 238.12498 L 4550.833 211.66666 L 4550.833 211.66666 L 4550.833 211.66666 L 4524.375 185.20833 L 4497.9165 158.74998 L 4497.9165 158.74998 L 4497.9165 158.74998 L 4471.458 158.74998 Q 4471.458 158.74998 4445.0 105.83333 L 4392.083 79.37499 L 4392.083 52.916664 Q 4365.625 0.0 4392.083 0.0 z" svg:height="71.96666mm" draw:style-name="style-202" svg:viewBox="0.0 0.0 10583.333 7196.6665" svg:width="105.83333mm" svg:x="142.34583mm" svg:y="105.30416mm"/>
          <draw:path svg:d="M 0.0 26.458332 L 0.0 0.0 L 449.79166 0.0 L 899.5833 0.0 L 899.5833 0.0 Q 899.5833 26.458332 926.0416 52.916664 L 926.0416 52.916664 L 899.5833 52.916664 Q 899.5833 52.916664 899.5833 79.37499 L 899.5833 79.37499 L 899.5833 79.37499 Q 873.12494 105.83333 899.5833 105.83333 L 899.5833 105.83333 L 899.5833 105.83333 Q 899.5833 105.83333 740.8333 264.5833 L 555.625 370.41666 L 555.625 396.87497 L 529.1666 396.87497 L 529.1666 396.87497 L 529.1666 423.3333 L 529.1666 423.3333 L 529.1666 423.3333 L 502.7083 423.3333 L 502.7083 423.3333 L 476.24997 449.79166 L 449.79166 476.24997 L 449.79166 476.24997 L 423.3333 476.24997 L 423.3333 476.24997 L 423.3333 476.24997 L 423.3333 502.7083 L 423.3333 502.7083 L 396.87497 502.7083 L 396.87497 529.1666 L 582.0833 529.1666 L 767.2916 529.1666 L 767.2916 529.1666 L 767.2916 529.1666 L 608.5416 555.625 Q 449.79166 582.0833 211.66666 582.0833 L 0.0 582.0833 L 0.0 555.625 L 0.0 555.625 L 0.0 291.04166 L 0.0 26.458332 L 0.0 26.458332 z" svg:height="5.820833mm" draw:style-name="style-203" svg:viewBox="0.0 0.0 926.0416 582.0833" svg:width="9.260416mm" svg:x="253.47083mm" svg:y="68.2625mm"/>
          <draw:path svg:d="M 185.20833 52.916664 L 158.74998 0.0 L 661.4583 0.0 Q 1137.7083 0.0 3466.0415 26.458332 L 5767.9165 26.458332 L 5767.9165 26.458332 L 5767.9165 52.916664 L 7090.833 52.916664 Q 8413.75 52.916664 9551.458 79.37499 L 10662.708 79.37499 L 10662.708 105.83333 L 10662.708 105.83333 L 10636.249 158.74998 L 10636.249 185.20833 L 10662.708 185.20833 L 10715.624 185.20833 L 10715.624 264.5833 Q 10689.166 370.41666 10768.541 370.41666 Q 10821.458 343.9583 10821.458 396.87497 Q 10821.458 423.3333 10847.916 449.79166 Q 10874.374 449.79166 10900.833 555.625 Q 10927.291 661.4583 10953.749 661.4583 Q 10980.208 661.4583 10980.208 687.9166 Q 10980.208 714.37494 10953.749 714.37494 Q 10927.291 714.37494 10927.291 740.8333 Q 10927.291 793.74994 10953.749 793.74994 Q 10980.208 793.74994 11059.583 873.12494 Q 11138.958 952.49994 11138.958 1005.4166 Q 11138.958 1058.3333 11165.416 1084.7916 Q 11191.874 1111.25 11244.791 1190.6249 Q 11297.708 1269.9999 11271.249 1269.9999 Q 11244.791 1269.9999 11244.791 1349.3749 Q 11244.791 1428.7499 11218.333 1455.2083 Q 11191.874 1455.2083 11218.333 1587.4999 Q 11218.333 1746.2499 11191.874 1746.2499 Q 11138.958 1746.2499 11165.416 1825.6249 Q 11191.874 1878.5416 11138.958 1852.0833 Q 11086.041 1852.0833 11112.499 1878.5416 Q 11112.499 1904.9999 11138.958 1931.4583 Q 11191.874 1931.4583 11165.416 1957.9165 Q 11165.416 1984.3749 11191.874 2010.8333 Q 11191.874 2010.8333 11218.333 2037.2915 Q 11244.791 2063.75 11297.708 2116.6665 Q 11350.624 2116.6665 11403.541 2143.125 L 11429.999 2169.5833 L 11429.999 2169.5833 L 11403.541 2169.5833 L 11403.541 2222.5 L 11403.541 2248.9583 L 11429.999 2275.4165 L 11429.999 2301.875 L 11429.999 2301.875 L 11429.999 2328.3333 L 11403.541 2328.3333 L 11377.083 2328.3333 L 11377.083 2354.7915 L 11350.624 2381.2498 L 11350.624 2381.2498 L 11350.624 2381.2498 L 11324.166 2381.2498 Q 11297.708 2381.2498 11297.708 2354.7915 Q 11271.249 2301.875 11218.333 2301.875 L 11165.416 2301.875 L 11165.416 2328.3333 Q 11165.416 2381.2498 11138.958 2381.2498 Q 11112.499 2381.2498 11112.499 2434.1665 Q 11112.499 2513.5415 11086.041 2513.5415 Q 11059.583 2539.9998 11059.583 2592.9165 Q 11059.583 2672.2915 10980.208 2672.2915 Q 10927.291 2645.8333 10900.833 2672.2915 Q 10874.374 2698.7498 10847.916 2698.7498 Q 10821.458 2672.2915 10821.458 2698.7498 Q 10821.458 2725.2083 10794.999 2831.0415 Q 10794.999 2936.8748 10768.541 2936.8748 Q 10742.083 2936.8748 10715.624 2989.7915 Q 10689.166 3069.1665 10080.624 3069.1665 L 9472.083 3095.6248 L 9154.583 3095.6248 Q 8837.083 3069.1665 8757.708 3069.1665 L 8704.791 3069.1665 L 8704.791 2434.1665 L 8704.791 1825.6249 L 8678.333 1825.6249 L 8678.333 1825.6249 L 8678.333 1587.4999 L 8678.333 1322.9166 L 8651.875 1322.9166 Q 8625.416 1322.9166 7884.583 1296.4583 L 7143.7495 1296.4583 L 7143.7495 1296.4583 Q 7143.7495 1269.9999 6058.958 1269.9999 L 5000.6245 1269.9999 L 4206.875 1269.9999 L 3413.1248 1269.9999 L 3307.2915 1269.9999 Q 3227.9165 1269.9999 1640.4166 1243.5416 L 52.916664 1243.5416 L 52.916664 1217.0833 L 79.37499 1217.0833 L 79.37499 1217.0833 L 79.37499 1217.0833 L 79.37499 1190.6249 L 79.37499 1190.6249 L 52.916664 1190.6249 L 52.916664 1164.1666 L 52.916664 1164.1666 L 26.458332 1164.1666 L 26.458332 1164.1666 L 26.458332 1164.1666 L 26.458332 1137.7083 L 26.458332 1137.7083 L 52.916664 1111.25 Q 52.916664 1084.7916 26.458332 1084.7916 Q 0.0 1084.7916 0.0 1058.3333 Q 0.0 1005.4166 26.458332 1005.4166 Q 52.916664 1005.4166 79.37499 926.0416 Q 79.37499 846.6666 132.29166 846.6666 Q 158.74998 820.2083 158.74998 740.8333 L 132.29166 634.99994 L 132.29166 634.99994 L 132.29166 634.99994 L 132.29166 608.5416 L 132.29166 608.5416 L 158.74998 608.5416 L 158.74998 582.0833 L 158.74998 582.0833 L 185.20833 582.0833 L 185.20833 582.0833 L 185.20833 582.0833 L 264.5833 608.5416 Q 343.9583 608.5416 370.41666 608.5416 L 370.41666 634.99994 L 396.87497 634.99994 L 396.87497 634.99994 L 396.87497 608.5416 L 396.87497 608.5416 L 396.87497 529.1666 L 396.87497 476.24997 L 396.87497 449.79166 Q 396.87497 423.3333 370.41666 343.9583 Q 343.9583 264.5833 291.04166 238.12498 Q 238.12498 211.66666 238.12498 211.66666 Q 211.66666 185.20833 211.66666 158.74998 L 211.66666 132.29166 L 238.12498 132.29166 Q 264.5833 105.83333 238.12498 105.83333 Q 185.20833 105.83333 185.20833 52.916664 z" svg:height="30.95625mm" draw:style-name="style-204" svg:viewBox="0.0 0.0 11429.999 3095.6248" svg:width="114.299995mm" svg:x="153.72292mm" svg:y="203.72916mm"/>
          <draw:path svg:d="M 26.458332 0.0 L 52.916664 0.0 L 79.37499 0.0 Q 105.83333 0.0 105.83333 0.0 L 105.83333 0.0 L 2857.4998 26.458332 Q 5609.1665 52.916664 6297.083 79.37499 L 6958.5415 79.37499 L 7646.458 79.37499 Q 8334.375 105.83333 9366.249 105.83333 L 10371.666 105.83333 L 10371.666 105.83333 L 10371.666 105.83333 L 10212.916 132.29166 Q 10027.708 158.74998 9789.583 158.74998 Q 9551.458 211.66666 9577.916 211.66666 Q 9604.374 211.66666 9604.374 238.12498 L 9604.374 264.5833 L 9551.458 264.5833 L 9498.541 264.5833 L 9472.083 264.5833 L 9445.624 264.5833 L 9445.624 264.5833 L 9419.166 264.5833 L 9419.166 264.5833 L 9419.166 264.5833 L 9419.166 291.04166 L 9419.166 291.04166 L 9392.708 291.04166 L 9392.708 317.49997 L 9392.708 317.49997 L 9419.166 317.49997 L 9419.166 317.49997 L 9419.166 343.9583 L 9419.166 343.9583 Q 9419.166 370.41666 8255.0 370.41666 L 7090.833 370.41666 L 7090.833 370.41666 L 7064.3745 370.41666 L 7064.3745 343.9583 L 7037.9165 343.9583 L 7037.9165 343.9583 Q 7037.9165 370.41666 6191.2495 343.9583 Q 5318.1245 317.49997 4153.958 317.49997 Q 2963.3333 317.49997 2936.8748 317.49997 Q 2883.9583 317.49997 2883.9583 291.04166 Q 2883.9583 264.5833 2910.4165 264.5833 Q 2963.3333 264.5833 2963.3333 238.12498 L 2963.3333 211.66666 L 2910.4165 211.66666 L 2883.9583 211.66666 L 2857.4998 238.12498 Q 2831.0415 238.12498 2831.0415 291.04166 L 2831.0415 343.9583 L 2487.0833 343.9583 Q 2169.5833 317.49997 1322.9166 317.49997 L 502.7083 317.49997 L 502.7083 317.49997 L 476.24997 317.49997 L 476.24997 317.49997 L 476.24997 317.49997 L 476.24997 317.49997 Q 449.79166 317.49997 211.66666 317.49997 L 0.0 317.49997 L 0.0 158.74998 Q 0.0 26.458332 26.458332 0.0 z" svg:height="3.7041664mm" draw:style-name="style-205" svg:viewBox="0.0 0.0 10371.666 370.41666" svg:width="103.71666mm" svg:x="77.25833mm" svg:y="230.71666mm"/>
          <draw:path svg:d="M 476.24997 0.0 Q 661.4583 0.0 740.8333 52.916664 Q 846.6666 105.83333 899.5833 185.20833 Q 952.49994 291.04166 978.95825 476.24997 Q 1005.4166 634.99994 952.49994 714.37494 Q 899.5833 793.74994 793.74994 873.12494 Q 687.9166 952.49994 529.1666 978.95825 Q 343.9583 1005.4166 291.04166 952.49994 Q 238.12498 952.49994 132.29166 820.2083 Q 0.0 714.37494 0.0 529.1666 Q 0.0 317.49997 52.916664 211.66666 Q 105.83333 132.29166 185.20833 52.916664 Q 291.04166 0.0 476.24997 0.0 z" svg:height="9.789583mm" draw:style-name="style-206" svg:viewBox="0.0 0.0 978.95825 978.95825" svg:width="9.789583mm" svg:x="247.65mm" svg:y="154.51666mm"/>
          <draw:path svg:d="M 26.458332 79.37499 L 26.458332 0.0 L 52.916664 0.0 L 105.83333 26.458332 L 105.83333 26.458332 L 105.83333 26.458332 L 132.29166 26.458332 L 132.29166 26.458332 L 370.41666 132.29166 Q 582.0833 185.20833 582.0833 211.66666 L 608.5416 211.66666 L 608.5416 211.66666 L 608.5416 238.12498 L 661.4583 238.12498 L 714.37494 238.12498 L 740.8333 264.5833 L 793.74994 291.04166 L 899.5833 317.49997 Q 1031.875 343.9583 1084.7916 370.41666 L 1137.7083 396.87497 L 1164.1666 396.87497 L 1190.6249 396.87497 L 1269.9999 423.3333 L 1322.9166 449.79166 L 1322.9166 449.79166 L 1322.9166 449.79166 L 1322.9166 449.79166 L 1296.4583 449.79166 L 1296.4583 476.24997 L 1296.4583 476.24997 L 1269.9999 476.24997 L 1243.5416 449.79166 L 1137.7083 449.79166 Q 1031.875 449.79166 846.6666 396.87497 L 634.99994 370.41666 L 634.99994 343.9583 Q 634.99994 343.9583 608.5416 343.9583 L 608.5416 343.9583 L 582.0833 343.9583 L 555.625 343.9583 L 529.1666 317.49997 Q 476.24997 291.04166 238.12498 264.5833 L 0.0 238.12498 L 0.0 211.66666 L 0.0 185.20833 L 26.458332 79.37499 z" svg:height="4.7625mm" draw:style-name="style-207" svg:viewBox="0.0 0.0 1322.9166 476.24997" svg:width="13.229166mm" svg:x="210.07916mm" svg:y="99.74791mm"/>
          <draw:path svg:d="M 0.0 423.3333 L 0.0 0.0 L 476.24997 0.0 L 926.0416 0.0 L 1772.7083 0.0 L 2619.3748 0.0 L 2751.6665 0.0 L 2883.9583 0.0 L 3016.2498 0.0 L 3122.0833 0.0 L 3307.2915 0.0 L 3492.4998 0.0 L 3545.4165 0.0 Q 3571.8748 26.458332 3571.8748 767.2916 L 3571.8748 1508.1249 L 3571.8748 1693.3333 L 3571.8748 1878.5416 L 3571.8748 1904.9999 L 3571.8748 1931.4583 L 3174.9998 1931.4583 Q 2778.1248 1904.9999 2275.4165 1904.9999 L 1772.7083 1904.9999 L 1772.7083 1375.8333 L 1772.7083 873.12494 L 1005.4166 873.12494 L 211.66666 873.12494 L 211.66666 873.12494 L 211.66666 846.6666 L 105.83333 846.6666 L 0.0 846.6666 L 0.0 423.3333 z" svg:height="19.314583mm" draw:style-name="style-208" svg:viewBox="0.0 0.0 3571.8748 1931.4583" svg:width="35.71875mm" svg:x="170.39166mm" svg:y="10.054166mm"/>
          <draw:path svg:d="M 2090.2083 0.0 L 2116.6665 0.0 L 2143.125 0.0 L 2196.0415 0.0 L 2196.0415 0.0 L 2196.0415 0.0 L 2222.5 0.0 L 2222.5 0.0 L 2222.5 26.458332 L 2248.9583 26.458332 L 2248.9583 26.458332 L 2248.9583 52.916664 L 2248.9583 52.916664 L 2248.9583 52.916664 L 2275.4165 158.74998 Q 2275.4165 264.5833 2354.7915 291.04166 Q 2460.6248 317.49997 2460.6248 423.3333 L 2460.6248 502.7083 L 2434.1665 502.7083 Q 2434.1665 529.1666 2407.7083 555.625 Q 2354.7915 582.0833 2275.4165 608.5416 Q 2196.0415 634.99994 2169.5833 687.9166 L 2143.125 740.8333 L 2143.125 820.2083 L 2143.125 899.5833 L 2143.125 873.12494 Q 2169.5833 846.6666 2222.5 820.2083 Q 2275.4165 820.2083 2275.4165 846.6666 L 2301.875 873.12494 L 2301.875 899.5833 L 2301.875 926.0416 L 2301.875 978.95825 L 2301.875 1031.875 L 2301.875 1058.3333 L 2301.875 1111.25 L 2275.4165 1111.25 L 2275.4165 1111.25 L 2275.4165 1137.7083 L 2248.9583 1137.7083 L 2248.9583 1137.7083 L 2248.9583 1164.1666 L 2248.9583 1164.1666 L 2248.9583 1164.1666 L 2222.5 1164.1666 L 2222.5 1164.1666 L 2222.5 1190.6249 L 2196.0415 1190.6249 L 2196.0415 1190.6249 L 2196.0415 1217.0833 L 2196.0415 1217.0833 L 2196.0415 1217.0833 L 2169.5833 1217.0833 Q 2169.5833 1217.0833 2037.2915 1243.5416 Q 1931.4583 1269.9999 1931.4583 1217.0833 Q 1904.9999 1190.6249 1878.5416 1190.6249 Q 1852.0833 1164.1666 1772.7083 1217.0833 Q 1666.8749 1217.0833 1508.1249 1217.0833 Q 1349.3749 1217.0833 1243.5416 1217.0833 Q 1164.1666 1217.0833 1031.875 1243.5416 L 899.5833 1269.9999 L 899.5833 1243.5416 L 873.12494 1243.5416 L 873.12494 1243.5416 L 873.12494 1217.0833 L 873.12494 1217.0833 L 873.12494 1217.0833 L 846.6666 1217.0833 L 846.6666 1217.0833 L 846.6666 1190.6249 Q 820.2083 1190.6249 820.2083 1190.6249 L 820.2083 1164.1666 L 820.2083 1164.1666 L 820.2083 1164.1666 L 820.2083 1111.25 Q 820.2083 1031.875 820.2083 1005.4166 L 846.6666 1005.4166 L 846.6666 978.95825 L 873.12494 978.95825 L 873.12494 978.95825 L 873.12494 952.49994 L 873.12494 952.49994 L 873.12494 952.49994 L 873.12494 952.49994 L 873.12494 926.0416 L 873.12494 926.0416 L 873.12494 899.5833 L 820.2083 899.5833 L 793.74994 899.5833 L 793.74994 926.0416 L 767.2916 952.49994 L 767.2916 978.95825 L 767.2916 1005.4166 L 740.8333 1005.4166 L 740.8333 1005.4166 L 740.8333 1031.875 L 714.37494 1031.875 L 714.37494 1058.3333 Q 714.37494 1084.7916 634.99994 1164.1666 Q 582.0833 1243.5416 502.7083 1269.9999 Q 449.79166 1322.9166 264.5833 1322.9166 L 79.37499 1322.9166 L 79.37499 1322.9166 Q 79.37499 1296.4583 26.458332 1269.9999 Q 26.458332 1217.0833 0.0 1111.25 Q -26.458332 1031.875 132.29166 661.4583 Q 238.12498 291.04166 291.04166 264.5833 L 317.49997 264.5833 L 396.87497 238.12498 L 476.24997 238.12498 L 476.24997 238.12498 L 476.24997 264.5833 L 502.7083 264.5833 L 502.7083 264.5833 L 502.7083 264.5833 L 502.7083 264.5833 L 529.1666 291.04166 L 555.625 317.49997 L 555.625 370.41666 L 555.625 396.87497 L 502.7083 529.1666 Q 449.79166 687.9166 423.3333 740.8333 L 396.87497 767.2916 L 396.87497 793.74994 L 396.87497 846.6666 L 370.41666 899.5833 L 370.41666 978.95825 L 396.87497 978.95825 L 423.3333 952.49994 L 423.3333 952.49994 L 449.79166 952.49994 L 449.79166 952.49994 L 449.79166 952.49994 L 449.79166 926.0416 L 449.79166 926.0416 L 476.24997 926.0416 L 476.24997 899.5833 L 476.24997 899.5833 L 502.7083 899.5833 L 502.7083 899.5833 L 502.7083 899.5833 L 502.7083 873.12494 L 502.7083 873.12494 L 529.1666 846.6666 L 555.625 820.2083 L 555.625 820.2083 L 555.625 793.74994 L 555.625 793.74994 L 555.625 793.74994 L 582.0833 767.2916 Q 608.5416 740.8333 661.4583 476.24997 L 740.8333 211.66666 L 740.8333 211.66666 L 767.2916 211.66666 L 767.2916 211.66666 L 767.2916 211.66666 L 767.2916 185.20833 L 767.2916 185.20833 L 793.74994 185.20833 L 793.74994 158.74998 L 793.74994 158.74998 L 820.2083 158.74998 L 820.2083 158.74998 L 820.2083 158.74998 L 846.6666 132.29166 L 873.12494 105.83333 L 873.12494 105.83333 L 873.12494 105.83333 L 899.5833 105.83333 L 899.5833 105.83333 L 926.0416 132.29166 L 978.95825 158.74998 L 1005.4166 158.74998 L 1031.875 158.74998 L 1031.875 185.20833 L 1031.875 185.20833 L 1058.3333 185.20833 L 1058.3333 211.66666 L 1058.3333 211.66666 L 1084.7916 211.66666 L 1084.7916 396.87497 Q 1084.7916 582.0833 1137.7083 634.99994 Q 1137.7083 661.4583 1164.1666 687.9166 L 1190.6249 714.37494 L 1190.6249 740.8333 L 1190.6249 793.74994 L 1217.0833 846.6666 L 1243.5416 873.12494 L 1243.5416 873.12494 L 1243.5416 899.5833 L 1243.5416 899.5833 L 1243.5416 899.5833 L 1269.9999 899.5833 L 1269.9999 899.5833 L 1296.4583 873.12494 L 1322.9166 873.12494 L 1322.9166 846.6666 L 1349.3749 820.2083 L 1349.3749 767.2916 Q 1349.3749 714.37494 1402.2916 529.1666 L 1455.2083 343.9583 L 1481.6666 343.9583 L 1481.6666 317.49997 L 1481.6666 317.49997 L 1508.1249 317.49997 L 1508.1249 291.04166 L 1508.1249 264.5833 L 1534.5833 264.5833 L 1561.0416 264.5833 L 1640.4166 264.5833 L 1719.7916 264.5833 L 1746.2499 264.5833 L 1772.7083 264.5833 L 1772.7083 291.04166 L 1772.7083 291.04166 L 1799.1666 317.49997 L 1799.1666 343.9583 L 1799.1666 343.9583 L 1772.7083 343.9583 L 1772.7083 449.79166 Q 1719.7916 555.625 1719.7916 634.99994 L 1719.7916 687.9166 L 1693.3333 740.8333 L 1666.8749 767.2916 L 1666.8749 820.2083 L 1666.8749 873.12494 L 1693.3333 873.12494 L 1719.7916 846.6666 L 1719.7916 846.6666 L 1719.7916 846.6666 L 1746.2499 820.2083 L 1772.7083 793.74994 L 1772.7083 767.2916 L 1772.7083 740.8333 L 1799.1666 687.9166 L 1825.6249 661.4583 L 1825.6249 582.0833 Q 1825.6249 529.1666 1825.6249 423.3333 L 1825.6249 343.9583 L 1825.6249 343.9583 Q 1825.6249 317.49997 1878.5416 291.04166 Q 1931.4583 264.5833 1984.3749 158.74998 Q 2010.8333 26.458332 2037.2915 26.458332 L 2063.75 0.0 L 2090.2083 0.0 z" svg:height="13.229166mm" draw:style-name="style-209" svg:viewBox="0.0 0.0 2460.6248 1322.9166" svg:width="24.606249mm" svg:x="63.76458mm" svg:y="59.79583mm"/>
          <draw:path svg:d="M 52.916664 52.916664 L 79.37499 0.0 L 79.37499 52.916664 L 105.83333 79.37499 L 105.83333 79.37499 L 105.83333 52.916664 L 105.83333 52.916664 L 105.83333 52.916664 L 132.29166 52.916664 L 132.29166 52.916664 L 132.29166 238.12498 Q 158.74998 423.3333 211.66666 582.0833 Q 264.5833 767.2916 211.66666 1058.3333 Q 211.66666 1349.3749 158.74998 1375.8333 Q 158.74998 1428.7499 132.29166 1428.7499 L 132.29166 1428.7499 L 132.29166 1455.2083 L 105.83333 1455.2083 L 105.83333 1455.2083 L 105.83333 1481.6666 L 105.83333 1481.6666 L 105.83333 1481.6666 L 132.29166 1481.6666 L 132.29166 1481.6666 L 158.74998 1508.1249 L 211.66666 1534.5833 L 264.5833 1534.5833 L 291.04166 1534.5833 L 291.04166 1561.0416 L 291.04166 1561.0416 L 291.04166 1561.0416 L 291.04166 1587.4999 L 291.04166 1587.4999 L 264.5833 1587.4999 L 264.5833 1587.4999 L 264.5833 1613.9583 L 264.5833 1613.9583 L 238.12498 1587.4999 L 158.74998 1587.4999 L 105.83333 1587.4999 L 79.37499 1561.0416 L 52.916664 1561.0416 L 52.916664 1534.5833 L 52.916664 1534.5833 L 26.458332 1534.5833 L 26.458332 1534.5833 L 26.458332 1534.5833 L 0.0 1508.1249 L 0.0 1508.1249 L 0.0 1508.1249 L 0.0 1481.6666 Q 0.0 1455.2083 26.458332 1428.7499 L 26.458332 1428.7499 L 52.916664 1428.7499 Q 52.916664 1428.7499 52.916664 1402.2916 L 52.916664 1402.2916 L 52.916664 1402.2916 Q 79.37499 1375.8333 79.37499 1375.8333 L 79.37499 1375.8333 L 79.37499 1322.9166 Q 105.83333 1296.4583 105.83333 1058.3333 Q 105.83333 846.6666 105.83333 714.37494 Q 52.916664 582.0833 52.916664 317.49997 Q 52.916664 79.37499 52.916664 52.916664 z" svg:height="16.139582mm" draw:style-name="style-210" svg:viewBox="0.0 0.0 291.04166 1613.9583" svg:width="2.9104166mm" svg:x="72.49583mm" svg:y="102.12916mm"/>
          <draw:path svg:d="M 1005.4166 0.0 L 1005.4166 0.0 L 1031.875 105.83333 Q 1031.875 238.12498 1296.4583 238.12498 Q 1534.5833 238.12498 2248.9583 264.5833 L 2963.3333 264.5833 L 3545.4165 264.5833 Q 4127.5 291.04166 4180.4165 291.04166 L 4233.333 291.04166 L 5106.458 291.04166 Q 6006.0415 291.04166 6429.3745 317.49997 L 6826.2495 317.49997 L 7487.708 317.49997 L 8149.166 317.49997 L 8175.6245 317.49997 Q 8202.083 343.9583 9075.208 343.9583 L 9974.791 343.9583 L 9974.791 343.9583 L 9974.791 343.9583 L 9948.333 370.41666 L 9921.874 396.87497 L 9895.416 396.87497 L 9868.958 396.87497 L 9868.958 423.3333 L 9868.958 423.3333 L 9842.499 423.3333 L 9842.499 449.79166 L 9842.499 449.79166 L 9868.958 449.79166 L 9868.958 449.79166 L 9868.958 449.79166 L 9868.958 476.24997 L 9868.958 476.24997 L 9948.333 449.79166 Q 10001.249 449.79166 10001.249 529.1666 Q 10001.249 608.5416 9974.791 634.99994 Q 9974.791 661.4583 9948.333 714.37494 Q 9948.333 767.2916 9921.874 740.8333 Q 9921.874 714.37494 9895.416 793.74994 Q 9895.416 873.12494 9921.874 873.12494 Q 9948.333 873.12494 9948.333 978.95825 Q 9921.874 1084.7916 9921.874 1164.1666 Q 9895.416 1243.5416 9948.333 1243.5416 Q 10001.249 1296.4583 9974.791 1296.4583 Q 9921.874 1322.9166 9948.333 1322.9166 Q 9948.333 1349.3749 9895.416 1349.3749 L 9842.499 1349.3749 L 9842.499 1375.8333 L 9816.041 1375.8333 L 9816.041 1375.8333 L 9816.041 1402.2916 L 9816.041 1402.2916 L 9816.041 1402.2916 L 9789.583 1402.2916 L 9789.583 1402.2916 L 9789.583 1428.7499 L 9789.583 1428.7499 L 8016.8745 1428.7499 L 6217.708 1428.7499 L 5423.958 1428.7499 Q 4630.208 1402.2916 3677.7083 1402.2916 L 2725.2083 1402.2916 L 2566.4583 1402.2916 Q 2434.1665 1402.2916 1217.0833 1375.8333 L 0.0 1375.8333 L 0.0 1375.8333 L 0.0 1349.3749 L 105.83333 1349.3749 L 211.66666 1349.3749 L 211.66666 1322.9166 L 185.20833 1322.9166 L 185.20833 1322.9166 L 185.20833 1296.4583 L 185.20833 1296.4583 L 185.20833 1296.4583 L 211.66666 1296.4583 L 211.66666 1296.4583 L 211.66666 1269.9999 L 238.12498 1269.9999 L 238.12498 1269.9999 L 238.12498 1243.5416 L 238.12498 1243.5416 L 238.12498 1243.5416 L 264.5833 1243.5416 L 264.5833 1243.5416 L 238.12498 1217.0833 Q 211.66666 1217.0833 185.20833 1164.1666 Q 185.20833 1137.7083 158.74998 1084.7916 Q 132.29166 1058.3333 105.83333 1031.875 Q 79.37499 1031.875 79.37499 978.95825 Q 79.37499 926.0416 132.29166 899.5833 Q 158.74998 873.12494 158.74998 793.74994 L 158.74998 714.37494 L 158.74998 714.37494 L 132.29166 687.9166 L 132.29166 687.9166 L 132.29166 661.4583 L 132.29166 661.4583 L 132.29166 661.4583 L 158.74998 634.99994 Q 158.74998 608.5416 132.29166 608.5416 L 79.37499 608.5416 L 79.37499 582.0833 L 79.37499 582.0833 L 52.916664 582.0833 L 52.916664 555.625 L 79.37499 555.625 L 132.29166 555.625 L 158.74998 582.0833 L 185.20833 608.5416 L 238.12498 582.0833 Q 291.04166 555.625 291.04166 582.0833 Q 291.04166 608.5416 370.41666 608.5416 Q 449.79166 608.5416 476.24997 634.99994 Q 502.7083 661.4583 582.0833 661.4583 Q 661.4583 634.99994 661.4583 555.625 Q 661.4583 476.24997 687.9166 476.24997 Q 714.37494 476.24997 714.37494 396.87497 Q 740.8333 343.9583 767.2916 317.49997 Q 820.2083 291.04166 846.6666 317.49997 Q 873.12494 317.49997 899.5833 264.5833 Q 926.0416 185.20833 952.49994 105.83333 Q 978.95825 0.0 1005.4166 0.0 z" svg:height="14.287499mm" draw:style-name="style-211" svg:viewBox="0.0 0.0 10001.249 1428.7499" svg:width="100.0125mm" svg:x="70.11458mm" svg:y="25.664581mm"/>
          <draw:path svg:d="M 264.5833 555.625 L 238.12498 582.0833 L 238.12498 608.5416 Q 238.12498 634.99994 211.66666 661.4583 Q 185.20833 661.4583 158.74998 608.5416 L 132.29166 555.625 L 79.37499 370.41666 Q -26.458332 185.20833 0.0 132.29166 Q 0.0 79.37499 79.37499 26.458332 Q 158.74998 -26.458332 291.04166 0.0 Q 396.87497 26.458332 423.3333 52.916664 Q 449.79166 79.37499 423.3333 185.20833 Q 396.87497 291.04166 343.9583 396.87497 Q 291.04166 529.1666 264.5833 555.625 z" svg:height="6.614583mm" draw:style-name="style-212" svg:viewBox="0.0 0.0 423.3333 661.4583" svg:width="4.233333mm" svg:x="61.647915mm" svg:y="154.78123mm"/>
          <draw:path svg:d="M 0.0 26.458332 L 0.0 0.0 L 952.49994 26.458332 Q 1878.5416 52.916664 2275.4165 26.458332 L 2672.2915 26.458332 L 2751.6665 26.458332 L 2831.0415 26.458332 L 2831.0415 52.916664 L 2831.0415 52.916664 L 2381.2498 52.916664 L 1904.9999 52.916664 L 1904.9999 476.24997 L 1904.9999 899.5833 L 2010.8333 899.5833 L 2116.6665 899.5833 L 2116.6665 926.0416 L 2116.6665 926.0416 L 2010.8333 926.0416 L 1878.5416 926.0416 L 1217.0833 926.0416 Q 529.1666 899.5833 264.5833 899.5833 L 26.458332 899.5833 L 26.458332 793.74994 Q 52.916664 661.4583 52.916664 370.41666 Q 52.916664 52.916664 26.458332 52.916664 Q 0.0 52.916664 0.0 26.458332 z" svg:height="9.260416mm" draw:style-name="style-213" svg:viewBox="0.0 0.0 2831.0415 926.0416" svg:width="28.310415mm" svg:x="151.34166mm" svg:y="9.525mm"/>
          <draw:path svg:d="M 317.49997 0.0 L 343.9583 0.0 L 343.9583 0.0 L 343.9583 0.0 L 449.79166 79.37499 Q 555.625 158.74998 793.74994 423.3333 Q 1058.3333 714.37494 1190.6249 767.2916 Q 1349.3749 846.6666 1481.6666 846.6666 Q 1640.4166 846.6666 1799.1666 846.6666 L 1931.4583 846.6666 L 1957.9165 846.6666 L 2010.8333 846.6666 L 2037.2915 820.2083 L 2063.75 820.2083 L 2063.75 820.2083 L 2090.2083 793.74994 L 2169.5833 793.74994 L 2222.5 793.74994 L 2328.3333 740.8333 Q 2460.6248 687.9166 2513.5415 687.9166 Q 2566.4583 687.9166 2592.9165 687.9166 L 2619.3748 687.9166 L 2619.3748 714.37494 L 2645.8333 714.37494 L 2698.7498 846.6666 Q 2751.6665 952.49994 2751.6665 1084.7916 Q 2751.6665 1217.0833 2725.2083 1269.9999 L 2725.2083 1296.4583 L 2725.2083 1375.8333 Q 2751.6665 1481.6666 2751.6665 1534.5833 Q 2751.6665 1587.4999 2645.8333 1666.8749 Q 2592.9165 1746.2499 2354.7915 1799.1666 Q 2116.6665 1852.0833 2010.8333 1825.6249 Q 1904.9999 1799.1666 1878.5416 1852.0833 Q 1852.0833 1904.9999 1693.3333 1957.9165 Q 1534.5833 2010.8333 1322.9166 2010.8333 Q 1111.25 1957.9165 1005.4166 1904.9999 Q 873.12494 1799.1666 661.4583 1799.1666 Q 449.79166 1799.1666 317.49997 1693.3333 Q 185.20833 1640.4166 105.83333 1455.2083 Q 0.0 1296.4583 0.0 1137.7083 Q -52.916664 978.95825 0.0 820.2083 Q 52.916664 661.4583 158.74998 529.1666 Q 264.5833 396.87497 264.5833 211.66666 Q 264.5833 0.0 317.49997 0.0 z M 529.1666 1005.4166 L 582.0833 952.49994 L 740.8333 978.95825 Q 899.5833 978.95825 899.5833 1137.7083 Q 899.5833 1296.4583 820.2083 1402.2916 Q 740.8333 1534.5833 740.8333 1534.5833 L 740.8333 1534.5833 L 714.37494 1561.0416 L 687.9166 1587.4999 L 687.9166 1587.4999 L 687.9166 1587.4999 L 687.9166 1613.9583 L 687.9166 1613.9583 L 661.4583 1613.9583 L 661.4583 1640.4166 L 634.99994 1640.4166 L 608.5416 1640.4166 L 608.5416 1481.6666 Q 582.0833 1349.3749 529.1666 1190.6249 Q 476.24997 1031.875 529.1666 1005.4166 z M 2381.2498 1375.8333 L 2381.2498 1561.0416 L 2381.2498 1587.4999 L 2381.2498 1640.4166 L 2328.3333 1640.4166 Q 2301.875 1640.4166 2275.4165 1561.0416 L 2275.4165 1481.6666 L 2222.5 1428.7499 Q 2196.0415 1375.8333 2063.75 1296.4583 Q 1957.9165 1217.0833 2010.8333 1111.25 Q 2090.2083 1005.4166 2222.5 1005.4166 Q 2328.3333 1005.4166 2354.7915 1031.875 Q 2381.2498 1031.875 2381.2498 1111.25 Q 2381.2498 1217.0833 2381.2498 1375.8333 z M 1561.0416 1640.4166 L 1534.5833 1666.8749 L 1534.5833 1693.3333 Q 1534.5833 1719.7916 1508.1249 1746.2499 Q 1481.6666 1746.2499 1455.2083 1693.3333 L 1428.7499 1640.4166 L 1375.8333 1455.2083 Q 1269.9999 1269.9999 1296.4583 1217.0833 Q 1296.4583 1164.1666 1375.8333 1111.25 Q 1455.2083 1058.3333 1587.4999 1084.7916 Q 1693.3333 1111.25 1719.7916 1137.7083 Q 1746.2499 1164.1666 1719.7916 1269.9999 Q 1693.3333 1375.8333 1640.4166 1481.6666 Q 1587.4999 1613.9583 1561.0416 1640.4166 z" svg:height="20.108332mm" draw:style-name="style-214" svg:viewBox="0.0 0.0 2751.6665 2010.8333" svg:width="27.516665mm" svg:x="48.68333mm" svg:y="143.93332mm"/>
          <draw:path svg:d="M 1031.875 26.458332 L 1137.7083 26.458332 L 1137.7083 52.916664 L 1137.7083 79.37499 L 1031.875 79.37499 L 952.49994 105.83333 L 952.49994 105.83333 L 952.49994 105.83333 L 899.5833 105.83333 Q 846.6666 105.83333 820.2083 158.74998 Q 767.2916 158.74998 502.7083 238.12498 L 238.12498 317.49997 L 238.12498 317.49997 L 238.12498 317.49997 L 211.66666 317.49997 L 211.66666 317.49997 L 132.29166 291.04166 L 52.916664 264.5833 L 52.916664 264.5833 L 26.458332 264.5833 L 26.458332 264.5833 L 26.458332 264.5833 L 26.458332 238.12498 L 26.458332 238.12498 L 0.0 238.12498 L 0.0 211.66666 L 79.37499 211.66666 L 132.29166 211.66666 L 185.20833 238.12498 L 264.5833 238.12498 L 423.3333 185.20833 Q 555.625 132.29166 661.4583 79.37499 Q 767.2916 0.0 873.12494 0.0 Q 952.49994 0.0 1031.875 26.458332 z" svg:height="3.1749997mm" draw:style-name="style-215" svg:viewBox="0.0 0.0 1137.7083 317.49997" svg:width="11.377083mm" svg:x="164.30624mm" svg:y="103.18749mm"/>
          <draw:path svg:d="M 52.916664 0.0 L 79.37499 0.0 L 185.20833 26.458332 Q 264.5833 52.916664 264.5833 185.20833 L 264.5833 317.49997 L 264.5833 317.49997 L 264.5833 317.49997 L 238.12498 317.49997 L 211.66666 317.49997 L 185.20833 317.49997 L 158.74998 317.49997 L 158.74998 291.04166 Q 158.74998 291.04166 105.83333 238.12498 L 52.916664 211.66666 L 52.916664 185.20833 L 52.916664 185.20833 L 26.458332 158.74998 L 0.0 132.29166 L 0.0 132.29166 L 0.0 105.83333 L 0.0 105.83333 L 0.0 105.83333 L 0.0 52.916664 Q 0.0 26.458332 52.916664 0.0 z" svg:height="3.1749997mm" draw:style-name="style-216" svg:viewBox="0.0 0.0 264.5833 317.49997" svg:width="2.6458333mm" svg:x="109.53749mm" svg:y="157.16249mm"/>
          <draw:path svg:d="M 0.0 52.916664 L 52.916664 0.0 L 211.66666 26.458332 Q 370.41666 26.458332 370.41666 185.20833 Q 370.41666 343.9583 291.04166 449.79166 Q 211.66666 582.0833 211.66666 582.0833 L 211.66666 582.0833 L 185.20833 608.5416 L 158.74998 634.99994 L 158.74998 634.99994 L 158.74998 634.99994 L 158.74998 661.4583 L 158.74998 661.4583 L 132.29166 661.4583 L 132.29166 687.9166 L 105.83333 687.9166 L 79.37499 687.9166 L 79.37499 529.1666 Q 52.916664 396.87497 0.0 238.12498 Q -52.916664 79.37499 0.0 52.916664 z" svg:height="6.879166mm" draw:style-name="style-217" svg:viewBox="0.0 0.0 370.41666 687.9166" svg:width="3.7041664mm" svg:x="53.975mm" svg:y="153.45833mm"/>
          <draw:path svg:d="M 26.458332 423.3333 L 26.458332 0.0 L 899.5833 0.0 L 1772.7083 0.0 L 1772.7083 0.0 Q 1772.7083 0.0 1772.7083 26.458332 L 1799.1666 26.458332 L 1799.1666 343.9583 Q 1825.6249 661.4583 1799.1666 793.74994 L 1799.1666 899.5833 L 926.0416 899.5833 L 52.916664 899.5833 L 26.458332 899.5833 L 0.0 899.5833 L 0.0 899.5833 L 0.0 899.5833 L 0.0 873.12494 L 26.458332 873.12494 L 26.458332 423.3333 z" svg:height="8.995832mm" draw:style-name="style-218" svg:viewBox="0.0 0.0 1799.1666 899.5833" svg:width="17.991665mm" svg:x="133.61458mm" svg:y="9.525mm"/>
          <draw:path svg:d="M 502.7083 0.0 L 740.8333 0.0 L 1137.7083 0.0 Q 1508.1249 0.0 1984.3749 26.458332 L 2487.0833 26.458332 L 2487.0833 26.458332 Q 2487.0833 52.916664 2487.0833 529.1666 Q 2487.0833 1005.4166 2354.7915 1005.4166 Q 2196.0415 1005.4166 1137.7083 1031.875 L 105.83333 1058.3333 L 105.83333 1031.875 L 79.37499 1031.875 L 79.37499 1031.875 L 79.37499 1058.3333 L 52.916664 1058.3333 L 26.458332 1058.3333 L 26.458332 1031.875 L 26.458332 1031.875 L 0.0 1031.875 L 0.0 1005.4166 L 0.0 1005.4166 L 0.0 1005.4166 L 0.0 1005.4166 L 26.458332 1005.4166 L 26.458332 1005.4166 L 26.458332 1005.4166 L 26.458332 978.95825 L 26.458332 978.95825 L 132.29166 740.8333 Q 185.20833 476.24997 211.66666 264.5833 L 211.66666 26.458332 L 238.12498 26.458332 Q 264.5833 0.0 502.7083 0.0 z" svg:height="10.583333mm" draw:style-name="style-219" svg:viewBox="0.0 0.0 2487.0833 1058.3333" svg:width="24.870832mm" svg:x="216.69374mm" svg:y="19.05mm"/>
          <draw:path svg:d="M 423.3333 0.0 Q 608.5416 0.0 714.37494 52.916664 Q 820.2083 105.83333 899.5833 185.20833 Q 952.49994 291.04166 978.95825 476.24997 Q 1005.4166 661.4583 952.49994 740.8333 Q 899.5833 820.2083 793.74994 899.5833 Q 687.9166 1005.4166 529.1666 1005.4166 Q 370.41666 1005.4166 317.49997 1005.4166 Q 238.12498 952.49994 132.29166 846.6666 Q 0.0 740.8333 0.0 502.7083 Q 0.0 264.5833 132.29166 132.29166 Q 264.5833 0.0 423.3333 0.0 z" svg:height="10.054166mm" draw:style-name="style-220" svg:viewBox="0.0 0.0 978.95825 1005.4166" svg:width="9.789583mm" svg:x="210.60832mm" svg:y="154.51666mm"/>
          <draw:path svg:d="M 158.74998 0.0 Q 396.87497 -26.458332 396.87497 26.458332 Q 423.3333 79.37499 396.87497 52.916664 Q 396.87497 26.458332 370.41666 26.458332 Q 343.9583 26.458332 317.49997 52.916664 Q 317.49997 79.37499 185.20833 105.83333 Q 52.916664 132.29166 0.0 52.916664 Q -52.916664 0.0 158.74998 0.0 z" svg:height="1.0583333mm" draw:style-name="style-221" svg:viewBox="0.0 0.0 396.87497 105.83333" svg:width="3.9687498mm" svg:x="124.35416mm" svg:y="7.1437497mm"/>
          <draw:path svg:d="M 1349.3749 0.0 L 1455.2083 26.458332 L 1508.1249 26.458332 L 1534.5833 26.458332 L 1587.4999 0.0 L 1640.4166 0.0 L 1746.2499 52.916664 Q 1852.0833 132.29166 1878.5416 132.29166 L 1878.5416 132.29166 L 1878.5416 132.29166 Q 1878.5416 132.29166 1878.5416 158.74998 L 1904.9999 158.74998 L 1931.4583 238.12498 Q 1957.9165 291.04166 1931.4583 291.04166 L 1904.9999 291.04166 L 1878.5416 291.04166 Q 1825.6249 291.04166 1825.6249 502.7083 Q 1825.6249 687.9166 1719.7916 820.2083 Q 1613.9583 952.49994 1561.0416 1111.25 Q 1508.1249 1269.9999 1561.0416 1428.7499 Q 1561.0416 1587.4999 1666.8749 1746.2499 Q 1746.2499 1931.4583 1878.5416 1984.3749 Q 2010.8333 2090.2083 2222.5 2090.2083 Q 2434.1665 2090.2083 2566.4583 2196.0415 Q 2672.2915 2248.9583 2883.9583 2301.875 Q 3095.6248 2301.875 3254.3748 2248.9583 Q 3413.1248 2196.0415 3439.5833 2143.125 Q 3466.0415 2090.2083 3571.8748 2116.6665 Q 3677.7083 2143.125 3915.833 2090.2083 Q 4153.958 2037.2915 4206.875 1957.9165 Q 4312.708 1878.5416 4312.708 1825.6249 Q 4312.708 1772.7083 4286.25 1666.8749 L 4286.25 1587.4999 L 4286.25 1587.4999 L 4312.708 1587.4999 L 4312.708 1587.4999 L 4312.708 1613.9583 L 4339.1665 1613.9583 L 4365.625 1613.9583 L 4365.625 1666.8749 L 4365.625 1693.3333 L 4392.083 1693.3333 L 4392.083 1693.3333 L 4392.083 1693.3333 L 4392.083 1719.7916 L 4418.5415 1719.7916 L 4418.5415 1719.7916 L 4471.458 1746.2499 Q 4497.9165 1772.7083 4524.375 1799.1666 L 4550.833 1825.6249 L 4577.2915 1825.6249 L 4603.75 1825.6249 L 4603.75 1852.0833 L 4630.208 1852.0833 L 4630.208 1852.0833 L 4630.208 1878.5416 L 4630.208 1878.5416 L 4656.6665 1878.5416 L 4656.6665 1878.5416 L 4656.6665 1878.5416 L 4683.1245 1904.9999 L 4709.583 1931.4583 L 4736.0415 1931.4583 L 4762.4995 1931.4583 L 4815.4165 1984.3749 Q 4868.333 2010.8333 4947.708 2090.2083 Q 5000.6245 2196.0415 5265.208 2301.875 Q 5529.7915 2407.7083 5635.6245 2487.0833 Q 5688.5415 2566.4583 5767.9165 2778.1248 Q 5820.833 3016.2498 6085.4165 3148.5415 Q 6349.9995 3254.3748 6482.2915 3254.3748 Q 6641.0415 3254.3748 6799.7915 3201.4583 Q 6932.083 3148.5415 7170.208 3174.9998 Q 7381.8745 3201.4583 7646.458 3201.4583 Q 7911.041 3201.4583 8016.8745 3016.2498 Q 8122.708 2831.0415 8175.6245 2725.2083 Q 8228.541 2619.3748 8202.083 2460.6248 Q 8175.6245 2328.3333 8175.6245 2328.3333 L 8175.6245 2301.875 L 8175.6245 2301.875 L 8175.6245 2301.875 L 8149.166 2275.4165 L 8122.708 2248.9583 L 8122.708 2222.5 L 8122.708 2196.0415 L 8096.2495 2196.0415 L 8096.2495 2196.0415 L 8096.2495 2169.5833 L 8069.791 2169.5833 L 8069.791 2169.5833 L 8069.791 2169.5833 L 8069.791 2143.125 Q 8069.791 2116.6665 8122.708 2063.75 Q 8175.6245 2010.8333 8255.0 1878.5416 L 8307.916 1772.7083 L 8307.916 1772.7083 L 8334.375 1746.2499 L 8334.375 1719.7916 L 8334.375 1666.8749 L 8334.375 1666.8749 Q 8360.833 1666.8749 8360.833 1640.4166 L 8360.833 1640.4166 L 8572.5 1719.7916 Q 8784.166 1825.6249 8863.541 1878.5416 Q 8942.916 1984.3749 8969.375 1984.3749 L 8995.833 1984.3749 L 8995.833 2010.8333 L 9022.291 2010.8333 L 9022.291 2010.8333 L 9022.291 2037.2915 L 9022.291 2037.2915 L 9022.291 2037.2915 L 9048.75 2037.2915 L 9048.75 2037.2915 L 9048.75 2063.75 L 9075.208 2063.75 L 9075.208 2063.75 L 9075.208 2090.2083 L 9128.125 2090.2083 L 9154.583 2090.2083 L 9154.583 2037.2915 L 9128.125 1957.9165 L 9128.125 1904.9999 L 9128.125 1852.0833 L 9101.666 1825.6249 L 9075.208 1799.1666 L 9075.208 1799.1666 L 9075.208 1772.7083 L 9048.75 1772.7083 Q 9022.291 1772.7083 8916.458 1719.7916 L 8810.625 1719.7916 L 8784.166 1693.3333 L 8757.708 1666.8749 L 8704.791 1666.8749 L 8678.333 1666.8749 L 8678.333 1640.4166 L 8651.875 1640.4166 L 8651.875 1640.4166 L 8651.875 1640.4166 L 8651.875 1613.9583 L 8651.875 1613.9583 L 8678.333 1613.9583 L 8678.333 1613.9583 L 8731.25 1613.9583 L 8784.166 1613.9583 L 8837.083 1640.4166 L 8890.0 1666.8749 L 8916.458 1666.8749 L 8969.375 1666.8749 L 9022.291 1666.8749 L 9075.208 1666.8749 L 9075.208 1666.8749 L 9075.208 1666.8749 L 9075.208 1666.8749 Q 9075.208 1666.8749 9128.125 1613.9583 L 9181.041 1561.0416 L 9181.041 1613.9583 L 9181.041 1640.4166 L 9207.5 1666.8749 L 9233.958 1719.7916 L 9392.708 1772.7083 Q 9551.458 1825.6249 9604.374 1825.6249 L 9683.749 1825.6249 L 9710.208 1852.0833 L 9763.124 1878.5416 L 9763.124 1878.5416 L 9763.124 1878.5416 L 9789.583 1878.5416 L 9789.583 1878.5416 L 9710.208 1878.5416 L 9657.291 1878.5416 L 9577.916 1878.5416 Q 9498.541 1878.5416 9392.708 1852.0833 L 9260.416 1825.6249 L 9286.875 1984.3749 Q 9286.875 2143.125 9604.374 2566.4583 Q 9868.958 2963.3333 9921.874 3095.6248 Q 9974.791 3201.4583 10001.249 3254.3748 L 10001.249 3280.8333 L 10001.249 3307.2915 L 10001.249 3333.7498 L 10027.708 3333.7498 L 10054.166 3360.2083 L 10054.166 3360.2083 L 10027.708 3360.2083 L 10027.708 3360.2083 L 10027.708 3360.2083 L 10027.708 3386.6665 Q 10027.708 3386.6665 10001.249 3413.1248 L 10001.249 3413.1248 L 9974.791 3413.1248 Q 9974.791 3439.5833 9948.333 3466.0415 L 9948.333 3466.0415 L 9948.333 3466.0415 Q 9921.874 3466.0415 9921.874 3466.0415 L 9921.874 3492.4998 L 9868.958 3677.7083 Q 9816.041 3889.3748 9551.458 4206.875 Q 9286.875 4524.375 9286.875 4630.208 Q 9233.958 4709.583 9260.416 4841.8745 Q 9286.875 5000.6245 9366.249 5106.458 Q 9472.083 5212.2915 9683.749 5212.2915 Q 9895.416 5265.208 9974.791 5265.208 Q 10080.624 5265.208 10186.458 5344.583 Q 10265.833 5423.958 10503.958 5450.4165 Q 10742.083 5476.8745 10927.291 5423.958 Q 11138.958 5371.0415 11350.624 5476.8745 Q 11562.291 5582.708 11668.124 5582.708 L 11800.416 5582.708 L 11800.416 5582.708 L 11800.416 5582.708 L 11800.416 5609.1665 L 11773.958 5609.1665 L 11773.958 5609.1665 L 11773.958 5635.6245 L 11668.124 5635.6245 Q 11562.291 5635.6245 11588.749 5662.083 L 11615.208 5688.5415 L 11615.208 5688.5415 L 11615.208 5688.5415 L 11641.666 5688.5415 L 11641.666 5688.5415 L 11641.666 5714.9995 Q 11615.208 5741.458 11641.666 5741.458 L 11641.666 5741.458 L 11562.291 5767.9165 Q 11509.374 5794.3745 11456.458 5767.9165 Q 11429.999 5767.9165 11429.999 5741.458 Q 11403.541 5714.9995 11218.333 5714.9995 L 11033.124 5741.458 L 11033.124 5741.458 L 11006.666 5741.458 L 11006.666 5714.9995 L 10980.208 5714.9995 L 10980.208 5714.9995 L 10980.208 5714.9995 L 10980.208 5714.9995 L 10980.208 5714.9995 L 10953.749 5714.9995 L 10953.749 5741.458 L 10953.749 5741.458 Q 10980.208 5741.458 10980.208 5741.458 L 10980.208 5767.9165 L 11033.124 5767.9165 Q 11059.583 5767.9165 11059.583 5794.3745 L 11059.583 5820.833 L 11033.124 5820.833 L 11006.666 5794.3745 L 11006.666 5794.3745 L 11006.666 5794.3745 L 10980.208 5794.3745 L 10980.208 5794.3745 L 10980.208 5794.3745 L 10953.749 5794.3745 L 10927.291 5794.3745 Q 10927.291 5794.3745 10874.374 5794.3745 Q 10821.458 5794.3745 10715.624 5767.9165 Q 10609.791 5741.458 10609.791 5741.458 Q 10583.333 5767.9165 10265.833 5820.833 Q 9948.333 5847.2915 9816.041 5900.208 Q 9683.749 5900.208 9498.541 5900.208 Q 9286.875 5847.2915 9022.291 5847.2915 Q 8757.708 5847.2915 8360.833 5873.7495 L 7937.4995 5900.208 L 7937.4995 5873.7495 L 7937.4995 5847.2915 L 7911.041 5847.2915 L 7884.583 5847.2915 L 7858.1245 5873.7495 L 7831.666 5900.208 L 7831.666 5900.208 L 7831.666 5900.208 L 7778.7495 5900.208 Q 7725.833 5900.208 7276.0415 5820.833 Q 6826.2495 5741.458 6826.2495 5767.9165 Q 6826.2495 5794.3745 6746.8745 5794.3745 Q 6667.4995 5794.3745 6323.5415 5688.5415 Q 5979.583 5609.1665 5979.583 5582.708 Q 5979.583 5556.2495 5926.6665 5529.7915 Q 5873.7495 5529.7915 5873.7495 5503.333 Q 5847.2915 5476.8745 5820.833 5450.4165 Q 5767.9165 5423.958 5741.458 5344.583 Q 5688.5415 5265.208 5582.708 5238.7495 Q 5476.8745 5212.2915 5476.8745 5185.833 Q 5476.8745 5159.3745 5503.333 5159.3745 Q 5529.7915 5159.3745 5529.7915 5132.9165 L 5529.7915 5106.458 L 5503.333 5106.458 L 5503.333 5106.458 L 5476.8745 5079.9995 L 5450.4165 5053.5415 L 5450.4165 5053.5415 L 5423.958 5053.5415 L 5423.958 5053.5415 L 5423.958 5053.5415 L 5423.958 5079.9995 Q 5423.958 5079.9995 5397.4995 5132.9165 Q 5371.0415 5185.833 5291.6665 5185.833 Q 5212.2915 5159.3745 5185.833 5212.2915 Q 5159.3745 5265.208 5106.458 5291.6665 Q 5027.083 5318.1245 5000.6245 5318.1245 Q 5000.6245 5344.583 4894.7915 5397.4995 Q 4815.4165 5423.958 4788.958 5423.958 Q 4762.4995 5423.958 4630.208 5423.958 Q 4524.375 5423.958 4524.375 5450.4165 Q 4497.9165 5476.8745 4365.625 5529.7915 Q 4233.333 5556.2495 4233.333 5582.708 Q 4233.333 5609.1665 4206.875 5609.1665 Q 4180.4165 5582.708 3942.2915 5609.1665 L 3730.6248 5635.6245 L 3730.6248 5635.6245 Q 3730.6248 5635.6245 3677.7083 5609.1665 L 3651.2498 5609.1665 L 3651.2498 5609.1665 Q 3651.2498 5582.708 3624.7915 5582.708 Q 3598.3333 5582.708 3598.3333 5556.2495 Q 3571.8748 5529.7915 3518.9583 5529.7915 Q 3439.5833 5529.7915 3254.3748 5476.8745 Q 3069.1665 5423.958 3069.1665 5397.4995 Q 3042.7083 5371.0415 2989.7915 5371.0415 Q 2910.4165 5371.0415 2910.4165 5318.1245 Q 2910.4165 5291.6665 2883.9583 5291.6665 Q 2857.4998 5265.208 2857.4998 5238.7495 L 2857.4998 5185.833 L 2804.5833 5185.833 Q 2751.6665 5159.3745 2725.2083 5159.3745 Q 2698.7498 5159.3745 2672.2915 5212.2915 Q 2672.2915 5265.208 2460.6248 5265.208 Q 2222.5 5265.208 2222.5 5212.2915 Q 2248.9583 5185.833 2222.5 5185.833 Q 2196.0415 5159.3745 2169.5833 5106.458 Q 2143.125 5027.083 2116.6665 4894.7915 Q 2063.75 4736.0415 1984.3749 4709.583 Q 1931.4583 4683.1245 1931.4583 4656.6665 Q 1931.4583 4630.208 1825.6249 4524.375 Q 1719.7916 4418.5415 1719.7916 4418.5415 Q 1693.3333 4392.083 1693.3333 4365.625 Q 1719.7916 4339.1665 1666.8749 4312.708 Q 1666.8749 4259.7915 1613.9583 4180.4165 Q 1561.0416 4101.0415 1508.1249 4048.1248 Q 1455.2083 3995.208 1296.4583 3995.208 Q 1164.1666 3968.7498 1164.1666 3942.2915 Q 1137.7083 3889.3748 1084.7916 3889.3748 L 1031.875 3889.3748 L 1031.875 3915.833 L 1031.875 3915.833 L 1005.4166 3915.833 L 1005.4166 3942.2915 L 978.95825 3942.2915 L 978.95825 3942.2915 L 978.95825 3915.833 L 978.95825 3915.833 L 952.49994 3915.833 L 952.49994 3889.3748 L 952.49994 3889.3748 L 926.0416 3889.3748 L 926.0416 3862.9165 L 926.0416 3836.4583 L 952.49994 3836.4583 L 978.95825 3836.4583 L 952.49994 3809.9998 L 926.0416 3809.9998 L 926.0416 3757.0833 L 926.0416 3704.1665 L 899.5833 3704.1665 L 899.5833 3677.7083 L 1005.4166 3677.7083 Q 1111.25 3677.7083 1111.25 3651.2498 Q 1084.7916 3651.2498 1111.25 3624.7915 L 1137.7083 3598.3333 L 1137.7083 3571.8748 Q 1137.7083 3545.4165 1137.7083 3492.4998 Q 1137.7083 3439.5833 1058.3333 3413.1248 Q 978.95825 3386.6665 978.95825 3360.2083 Q 978.95825 3333.7498 978.95825 3307.2915 Q 952.49994 3307.2915 978.95825 3280.8333 Q 1005.4166 3254.3748 978.95825 3174.9998 Q 978.95825 3095.6248 926.0416 3095.6248 Q 899.5833 3095.6248 873.12494 3042.7083 Q 873.12494 3016.2498 846.6666 2936.8748 Q 820.2083 2883.9583 793.74994 2883.9583 Q 767.2916 2857.4998 740.8333 2778.1248 Q 714.37494 2698.7498 661.4583 2672.2915 Q 608.5416 2645.8333 608.5416 2619.3748 Q 608.5416 2592.9165 449.79166 2539.9998 Q 317.49997 2513.5415 264.5833 2487.0833 L 211.66666 2460.6248 L 211.66666 2460.6248 L 185.20833 2434.1665 L 185.20833 2434.1665 L 185.20833 2407.7083 L 158.74998 2407.7083 L 132.29166 2407.7083 L 132.29166 2381.2498 Q 132.29166 2354.7915 79.37499 2328.3333 L 26.458332 2301.875 L 26.458332 2275.4165 L 26.458332 2248.9583 L 0.0 2248.9583 L 0.0 2248.9583 L 0.0 2222.5 Q 26.458332 2222.5 79.37499 2196.0415 Q 132.29166 2196.0415 185.20833 2063.75 Q 211.66666 1931.4583 291.04166 1799.1666 Q 343.9583 1640.4166 370.41666 1640.4166 Q 396.87497 1666.8749 396.87497 1666.8749 Q 396.87497 1719.7916 396.87497 1587.4999 Q 370.41666 1455.2083 476.24997 1455.2083 L 582.0833 1455.2083 L 582.0833 1428.7499 L 555.625 1428.7499 L 555.625 1402.2916 L 555.625 1375.8333 L 529.1666 1375.8333 L 529.1666 1349.3749 L 529.1666 1349.3749 Q 502.7083 1349.3749 502.7083 1296.4583 Q 476.24997 1217.0833 423.3333 1190.6249 Q 370.41666 1190.6249 396.87497 1137.7083 Q 396.87497 1111.25 423.3333 1058.3333 Q 449.79166 978.95825 555.625 952.49994 Q 634.99994 899.5833 661.4583 846.6666 Q 687.9166 767.2916 740.8333 714.37494 Q 820.2083 634.99994 820.2083 396.87497 Q 820.2083 158.74998 899.5833 79.37499 Q 978.95825 26.458332 1031.875 26.458332 Q 1084.7916 0.0 1164.1666 0.0 Q 1217.0833 -26.458332 1349.3749 0.0 z M 1005.4166 3757.0833 L 1031.875 3757.0833 L 1058.3333 3783.5415 L 1058.3333 3809.9998 L 1031.875 3809.9998 Q 1005.4166 3783.5415 978.95825 3783.5415 Q 978.95825 3757.0833 1005.4166 3757.0833 z M 2910.4165 5265.208 Q 2910.4165 5265.208 2936.8748 5238.7495 Q 2963.3333 5238.7495 2963.3333 5265.208 Q 2936.8748 5318.1245 2936.8748 5291.6665 Q 2936.8748 5265.208 2910.4165 5265.208 z" svg:height="59.00208mm" draw:style-name="style-222" svg:viewBox="0.0 0.0 11800.416 5900.208" svg:width="118.00416mm" svg:x="33.072914mm" svg:y="141.0229mm"/>
          <draw:path svg:d="M 3915.833 132.29166 L 3915.833 132.29166 L 3968.7498 158.74998 Q 4021.6665 211.66666 4074.583 211.66666 L 4101.0415 211.66666 L 4233.333 317.49997 Q 4339.1665 396.87497 4365.625 396.87497 L 4365.625 423.3333 L 4365.625 423.3333 L 4392.083 423.3333 L 4392.083 423.3333 L 4392.083 423.3333 L 4392.083 449.79166 L 4392.083 449.79166 L 4445.0 502.7083 Q 4471.458 555.625 4497.9165 555.625 Q 4524.375 555.625 4471.458 476.24997 Q 4392.083 370.41666 4418.5415 317.49997 Q 4418.5415 264.5833 4497.9165 238.12498 Q 4577.2915 211.66666 4736.0415 185.20833 L 4894.7915 185.20833 L 4894.7915 185.20833 Q 4921.2495 185.20833 4921.2495 158.74998 L 4921.2495 158.74998 L 4921.2495 158.74998 Q 4921.2495 158.74998 4947.708 158.74998 L 4947.708 132.29166 L 5027.083 105.83333 Q 5106.458 79.37499 5106.458 343.9583 Q 5132.9165 608.5416 5132.9165 608.5416 L 5132.9165 608.5416 L 5106.458 793.74994 Q 5079.9995 1005.4166 5053.5415 1031.875 L 5027.083 1058.3333 L 5027.083 1111.25 L 5027.083 1137.7083 L 5000.6245 1164.1666 L 4974.1665 1190.6249 L 4974.1665 1190.6249 L 4974.1665 1217.0833 L 4974.1665 1217.0833 L 4974.1665 1217.0833 L 4947.708 1217.0833 L 4947.708 1217.0833 L 4921.2495 1243.5416 L 4894.7915 1243.5416 L 4894.7915 1217.0833 L 4868.333 1190.6249 L 4868.333 1164.1666 L 4868.333 1137.7083 L 4841.8745 978.95825 L 4815.4165 820.2083 L 4815.4165 793.74994 L 4815.4165 767.2916 L 4762.4995 767.2916 L 4736.0415 767.2916 L 4736.0415 793.74994 L 4709.583 846.6666 L 4709.583 926.0416 L 4709.583 1005.4166 L 4815.4165 1217.0833 Q 4921.2495 1455.2083 4974.1665 1534.5833 Q 5027.083 1613.9583 5027.083 1693.3333 Q 5079.9995 1772.7083 5079.9995 1852.0833 L 5079.9995 1904.9999 L 5027.083 2328.3333 Q 4974.1665 2725.2083 4894.7915 2831.0415 Q 4841.8745 2963.3333 4815.4165 2963.3333 L 4762.4995 2963.3333 L 4709.583 2989.7915 L 4683.1245 3016.2498 L 4683.1245 3016.2498 L 4683.1245 3016.2498 L 4577.2915 3069.1665 Q 4445.0 3148.5415 4418.5415 3201.4583 Q 4365.625 3280.8333 4418.5415 3280.8333 Q 4445.0 3307.2915 4497.9165 3360.2083 Q 4497.9165 3413.1248 4524.375 3413.1248 L 4524.375 3413.1248 L 4524.375 3492.4998 Q 4524.375 3545.4165 4497.9165 3571.8748 L 4471.458 3598.3333 L 4445.0 3598.3333 L 4418.5415 3598.3333 L 4392.083 3624.7915 L 4339.1665 3651.2498 L 4339.1665 3651.2498 L 4339.1665 3651.2498 L 4312.708 3651.2498 L 4312.708 3651.2498 L 4339.1665 3651.2498 L 4392.083 3651.2498 L 4445.0 3651.2498 Q 4524.375 3651.2498 4550.833 3624.7915 L 4603.75 3624.7915 L 4603.75 3651.2498 L 4603.75 3677.7083 L 4630.208 3757.0833 L 4630.208 3836.4583 L 4524.375 3836.4583 L 4418.5415 3862.9165 L 4392.083 3862.9165 L 4392.083 3862.9165 L 4392.083 3836.4583 L 4392.083 3836.4583 L 4365.625 3836.4583 L 4365.625 3862.9165 L 4339.1665 3862.9165 L 4312.708 3862.9165 L 4339.1665 3889.3748 L 4365.625 3915.833 L 4497.9165 3915.833 L 4630.208 3915.833 L 4630.208 3942.2915 L 4630.208 3968.7498 L 4630.208 4021.6665 L 4630.208 4101.0415 L 4603.75 4101.0415 L 4550.833 4127.5 L 4550.833 4127.5 L 4524.375 4127.5 L 4524.375 4127.5 L 4524.375 4127.5 L 4524.375 4153.958 L 4550.833 4153.958 L 4550.833 4153.958 L 4550.833 4180.4165 L 4550.833 4180.4165 L 4550.833 4180.4165 L 4577.2915 4180.4165 L 4577.2915 4206.875 L 4577.2915 4206.875 L 4550.833 4206.875 L 4550.833 4233.333 L 4550.833 4233.333 L 4550.833 4286.25 L 4550.833 4312.708 L 4524.375 4339.1665 L 4524.375 4339.1665 L 4524.375 4339.1665 L 4497.9165 4339.1665 L 4497.9165 4339.1665 L 4497.9165 4339.1665 L 4497.9165 4365.625 L 4471.458 4365.625 L 4471.458 4312.708 Q 4471.458 4259.7915 4445.0 4233.333 L 4392.083 4233.333 L 4392.083 4233.333 Q 4392.083 4206.875 4339.1665 4180.4165 Q 4312.708 4180.4165 4127.5 4180.4165 L 3942.2915 4180.4165 L 3915.833 4180.4165 Q 3862.9165 4206.875 3862.9165 4233.333 L 3862.9165 4286.25 L 3862.9165 4286.25 L 3862.9165 4286.25 L 3836.4583 4286.25 L 3836.4583 4286.25 L 3809.9998 4312.708 L 3809.9998 4312.708 L 3809.9998 4286.25 Q 3809.9998 4286.25 3730.6248 4259.7915 Q 3651.2498 4233.333 3386.6665 4286.25 Q 3148.5415 4339.1665 3122.0833 4392.083 Q 3122.0833 4445.0 3042.7083 4524.375 L 2963.3333 4603.75 L 2963.3333 4603.75 L 2963.3333 4603.75 L 2936.8748 4603.75 L 2936.8748 4603.75 L 2936.8748 4630.208 L 2910.4165 4630.208 L 2910.4165 4630.208 L 2910.4165 4656.6665 L 2910.4165 4656.6665 L 2883.9583 4656.6665 L 2857.4998 4630.208 L 2831.0415 4630.208 L 2831.0415 4603.75 L 2804.5833 4577.2915 L 2804.5833 4445.0 Q 2804.5833 4339.1665 2778.1248 4286.25 Q 2751.6665 4206.875 2698.7498 4127.5 Q 2645.8333 4021.6665 2381.2498 3942.2915 Q 2143.125 3862.9165 1957.9165 3836.4583 Q 1746.2499 3809.9998 1613.9583 3915.833 L 1481.6666 4021.6665 L 1481.6666 4021.6665 L 1481.6666 4021.6665 L 1455.2083 4021.6665 L 1455.2083 4021.6665 L 1455.2083 4048.1248 L 1428.7499 4048.1248 L 1428.7499 4048.1248 L 1428.7499 4074.583 L 1428.7499 4074.583 L 1428.7499 4074.583 L 1402.2916 4127.5 L 1402.2916 4180.4165 L 1402.2916 4233.333 L 1402.2916 4286.25 L 1375.8333 4286.25 L 1349.3749 4286.25 L 1349.3749 4259.7915 Q 1322.9166 4233.333 1322.9166 4180.4165 Q 1269.9999 4153.958 1269.9999 4180.4165 Q 1243.5416 4233.333 1137.7083 4259.7915 Q 1058.3333 4286.25 1084.7916 4312.708 Q 1111.25 4339.1665 1111.25 4365.625 Q 1111.25 4392.083 1031.875 4392.083 L 978.95825 4392.083 L 978.95825 4418.5415 L 952.49994 4418.5415 L 952.49994 4418.5415 L 952.49994 4445.0 L 899.5833 4445.0 L 873.12494 4445.0 L 846.6666 4445.0 L 846.6666 4445.0 L 846.6666 4418.5415 L 846.6666 4418.5415 L 820.2083 4418.5415 L 820.2083 4392.083 L 793.74994 4392.083 L 767.2916 4392.083 L 740.8333 4365.625 Q 714.37494 4339.1665 687.9166 4312.708 L 634.99994 4286.25 L 634.99994 4286.25 Q 634.99994 4259.7915 608.5416 4259.7915 L 608.5416 4259.7915 L 608.5416 4180.4165 L 634.99994 4127.5 L 634.99994 3942.2915 Q 634.99994 3757.0833 608.5416 3704.1665 L 582.0833 3677.7083 L 582.0833 3651.2498 L 582.0833 3624.7915 L 608.5416 3624.7915 L 608.5416 3598.3333 L 714.37494 3624.7915 Q 820.2083 3651.2498 846.6666 3651.2498 L 899.5833 3651.2498 L 926.0416 3624.7915 L 952.49994 3598.3333 L 952.49994 3598.3333 L 952.49994 3598.3333 L 978.95825 3571.8748 L 978.95825 3545.4165 L 952.49994 3545.4165 L 926.0416 3545.4165 L 899.5833 3518.9583 L 846.6666 3492.4998 L 740.8333 3492.4998 Q 634.99994 3492.4998 582.0833 3466.0415 Q 529.1666 3439.5833 317.49997 3227.9165 Q 105.83333 3016.2498 79.37499 2857.4998 L 52.916664 2672.2915 L 52.916664 2592.9165 Q 52.916664 2539.9998 105.83333 2381.2498 Q 158.74998 2248.9583 158.74998 1878.5416 Q 158.74998 1508.1249 211.66666 1402.2916 L 238.12498 1296.4583 L 264.5833 1296.4583 Q 264.5833 1269.9999 264.5833 1269.9999 L 264.5833 1269.9999 L 264.5833 1269.9999 Q 264.5833 1243.5416 370.41666 1164.1666 L 476.24997 1058.3333 L 502.7083 1058.3333 L 529.1666 1058.3333 L 555.625 1031.875 L 582.0833 1005.4166 L 608.5416 1005.4166 L 634.99994 1005.4166 L 634.99994 978.95825 L 634.99994 952.49994 L 608.5416 952.49994 L 582.0833 952.49994 L 555.625 952.49994 L 529.1666 952.49994 L 476.24997 952.49994 L 449.79166 952.49994 L 449.79166 978.95825 L 423.3333 978.95825 L 343.9583 1058.3333 Q 264.5833 1111.25 238.12498 1137.7083 L 211.66666 1137.7083 L 158.74998 1137.7083 L 105.83333 1111.25 L 105.83333 1111.25 L 105.83333 1111.25 L 79.37499 1058.3333 L 52.916664 978.95825 L 52.916664 952.49994 Q 52.916664 899.5833 79.37499 820.2083 Q 105.83333 740.8333 105.83333 634.99994 L 105.83333 555.625 L 105.83333 529.1666 Q 105.83333 476.24997 52.916664 370.41666 L 0.0 264.5833 L 0.0 211.66666 L 0.0 158.74998 L 52.916664 158.74998 L 105.83333 158.74998 L 132.29166 185.20833 L 158.74998 185.20833 L 158.74998 185.20833 L 158.74998 211.66666 L 158.74998 211.66666 L 185.20833 211.66666 L 185.20833 211.66666 Q 185.20833 211.66666 211.66666 238.12498 L 211.66666 238.12498 L 238.12498 238.12498 L 264.5833 264.5833 L 317.49997 264.5833 L 396.87497 264.5833 L 423.3333 291.04166 L 423.3333 291.04166 L 529.1666 291.04166 L 634.99994 317.49997 L 767.2916 317.49997 Q 899.5833 370.41666 952.49994 370.41666 L 978.95825 370.41666 L 1005.4166 396.87497 L 1031.875 423.3333 L 1031.875 423.3333 L 1058.3333 423.3333 L 1058.3333 449.79166 L 1058.3333 476.24997 L 1084.7916 502.7083 L 1084.7916 529.1666 L 1031.875 582.0833 Q 952.49994 608.5416 952.49994 608.5416 L 952.49994 634.99994 L 926.0416 634.99994 L 899.5833 634.99994 L 899.5833 661.4583 L 899.5833 661.4583 L 899.5833 687.9166 L 899.5833 714.37494 L 899.5833 714.37494 L 899.5833 687.9166 L 926.0416 687.9166 L 952.49994 687.9166 L 1005.4166 661.4583 L 1031.875 634.99994 L 1058.3333 634.99994 L 1084.7916 634.99994 L 1084.7916 608.5416 L 1111.25 608.5416 L 1375.8333 449.79166 Q 1640.4166 264.5833 1666.8749 264.5833 Q 1693.3333 238.12498 1719.7916 238.12498 L 1719.7916 238.12498 L 1746.2499 238.12498 L 1746.2499 211.66666 L 1799.1666 211.66666 L 1852.0833 211.66666 L 2301.875 105.83333 Q 2751.6665 0.0 3095.6248 0.0 Q 3439.5833 0.0 3651.2498 52.916664 Q 3889.3748 105.83333 3915.833 132.29166 z M 3598.3333 1799.1666 Q 3651.2498 1666.8749 3651.2498 1772.7083 Q 3651.2498 1878.5416 3545.4165 1957.9165 Q 3439.5833 2063.75 3386.6665 2063.75 Q 3360.2083 2063.75 3439.5833 2010.8333 Q 3518.9583 1957.9165 3598.3333 1799.1666 z M 4656.6665 2010.8333 L 4656.6665 2010.8333 L 4656.6665 2010.8333 Q 4656.6665 2010.8333 4656.6665 2037.2915 L 4630.208 2037.2915 L 4577.2915 2116.6665 Q 4550.833 2196.0415 4524.375 2196.0415 L 4524.375 2222.5 L 4524.375 2222.5 L 4497.9165 2222.5 L 4497.9165 2222.5 L 4497.9165 2222.5 L 4471.458 2248.9583 L 4445.0 2275.4165 L 4418.5415 2275.4165 L 4392.083 2275.4165 L 4339.1665 2301.875 L 4312.708 2301.875 L 4312.708 2143.125 Q 4286.25 1984.3749 4286.25 1957.9165 L 4286.25 1931.4583 L 4259.7915 1904.9999 L 4233.333 1852.0833 L 4233.333 1825.6249 L 4233.333 1799.1666 L 4339.1665 1772.7083 Q 4445.0 1746.2499 4471.458 1746.2499 L 4497.9165 1746.2499 L 4497.9165 1746.2499 Q 4497.9165 1719.7916 4524.375 1719.7916 L 4524.375 1719.7916 L 4603.75 1693.3333 Q 4709.583 1693.3333 4788.958 1719.7916 Q 4868.333 1746.2499 4894.7915 1799.1666 Q 4894.7915 1852.0833 4788.958 1904.9999 Q 4683.1245 2010.8333 4656.6665 2010.8333 z M 4233.333 1984.3749 L 4233.333 2037.2915 L 4259.7915 2143.125 Q 4286.25 2248.9583 4286.25 2275.4165 L 4286.25 2301.875 L 4259.7915 2301.875 Q 4259.7915 2328.3333 3995.208 2328.3333 Q 3730.6248 2328.3333 3730.6248 2407.7083 L 3730.6248 2460.6248 L 3730.6248 2539.9998 Q 3730.6248 2592.9165 3783.5415 2619.3748 Q 3862.9165 2645.8333 3915.833 2857.4998 Q 3968.7498 3042.7083 3995.208 3069.1665 L 3995.208 3069.1665 L 4048.1248 3174.9998 Q 4074.583 3254.3748 4074.583 3439.5833 Q 4074.583 3624.7915 4048.1248 3624.7915 L 4048.1248 3651.2498 L 4021.6665 3651.2498 Q 3995.208 3651.2498 3968.7498 3677.7083 L 3915.833 3704.1665 L 3915.833 3704.1665 Q 3915.833 3704.1665 3783.5415 3783.5415 L 3651.2498 3862.9165 L 3624.7915 3889.3748 L 3598.3333 3915.833 L 3598.3333 3968.7498 L 3598.3333 3995.208 L 3598.3333 3995.208 L 3598.3333 4021.6665 L 3598.3333 4021.6665 L 3598.3333 4021.6665 L 3651.2498 4048.1248 Q 3704.1665 4074.583 3757.0833 4101.0415 L 3809.9998 4101.0415 L 3809.9998 4127.5 L 3809.9998 4153.958 L 3783.5415 4153.958 L 3757.0833 4180.4165 L 3677.7083 4180.4165 L 3598.3333 4180.4165 L 3386.6665 4180.4165 L 3201.4583 4180.4165 L 3201.4583 4180.4165 L 3227.9165 4180.4165 L 3227.9165 4180.4165 L 3227.9165 4180.4165 L 3333.7498 4153.958 Q 3413.1248 4127.5 3439.5833 4127.5 Q 3492.4998 4074.583 3492.4998 4021.6665 L 3518.9583 3942.2915 L 3518.9583 3889.3748 L 3492.4998 3836.4583 L 3492.4998 3836.4583 L 3492.4998 3809.9998 L 3466.0415 3809.9998 Q 3439.5833 3809.9998 3280.8333 3704.1665 L 3122.0833 3598.3333 L 3122.0833 3598.3333 L 3122.0833 3598.3333 L 3095.6248 3598.3333 L 3095.6248 3598.3333 L 3069.1665 3571.8748 L 3042.7083 3545.4165 L 2989.7915 3545.4165 L 2936.8748 3545.4165 L 3016.2498 3545.4165 L 3122.0833 3545.4165 L 3333.7498 3624.7915 Q 3545.4165 3704.1665 3704.1665 3704.1665 Q 3836.4583 3704.1665 3862.9165 3677.7083 L 3889.3748 3677.7083 L 3889.3748 3651.2498 Q 3915.833 3651.2498 3915.833 3651.2498 L 3915.833 3651.2498 L 3915.833 3651.2498 Q 3915.833 3624.7915 3942.2915 3624.7915 L 3942.2915 3624.7915 L 3968.7498 3624.7915 Q 3968.7498 3598.3333 3968.7498 3413.1248 Q 3968.7498 3227.9165 3968.7498 3174.9998 L 3942.2915 3095.6248 L 3942.2915 3095.6248 Q 3915.833 3095.6248 3862.9165 3016.2498 L 3809.9998 2910.4165 L 3809.9998 2857.4998 Q 3809.9998 2778.1248 3730.6248 2645.8333 L 3651.2498 2487.0833 L 3651.2498 2487.0833 Q 3624.7915 2487.0833 3624.7915 2460.6248 L 3624.7915 2460.6248 L 3598.3333 2460.6248 Q 3598.3333 2434.1665 3598.3333 2434.1665 L 3598.3333 2434.1665 L 3598.3333 2381.2498 L 3598.3333 2354.7915 L 3598.3333 2275.4165 Q 3598.3333 2196.0415 3651.2498 2116.6665 Q 3651.2498 2037.2915 3730.6248 1931.4583 L 3809.9998 1825.6249 L 3862.9165 1799.1666 Q 3889.3748 1746.2499 3995.208 1772.7083 Q 4101.0415 1799.1666 4153.958 1825.6249 Q 4180.4165 1852.0833 4206.875 1904.9999 Q 4233.333 1931.4583 4233.333 1984.3749 z M 1904.9999 2434.1665 L 1904.9999 2460.6248 L 1931.4583 2487.0833 L 1931.4583 2539.9998 L 1878.5416 2539.9998 L 1825.6249 2539.9998 L 1799.1666 2513.5415 L 1746.2499 2487.0833 L 1746.2499 2487.0833 L 1746.2499 2487.0833 L 1719.7916 2487.0833 L 1719.7916 2487.0833 L 1719.7916 2460.6248 L 1693.3333 2460.6248 L 1693.3333 2460.6248 Q 1693.3333 2434.1665 1666.8749 2434.1665 Q 1640.4166 2434.1665 1534.5833 2275.4165 Q 1428.7499 2143.125 1322.9166 2063.75 L 1190.6249 2010.8333 L 1164.1666 1984.3749 L 1111.25 1984.3749 L 1111.25 1957.9165 L 1111.25 1904.9999 L 1137.7083 1904.9999 L 1164.1666 1904.9999 L 1296.4583 1852.0833 Q 1428.7499 1799.1666 1587.4999 1825.6249 Q 1719.7916 1852.0833 1852.0833 1904.9999 Q 1957.9165 1984.3749 1931.4583 2169.5833 Q 1904.9999 2381.2498 1904.9999 2434.1665 z M 2804.5833 2407.7083 L 2831.0415 2434.1665 L 2857.4998 2434.1665 L 2883.9583 2434.1665 L 2883.9583 2460.6248 L 2910.4165 2487.0833 L 2910.4165 2539.9998 L 2910.4165 2566.4583 L 2883.9583 2566.4583 L 2883.9583 2592.9165 L 2804.5833 2592.9165 L 2751.6665 2592.9165 L 2725.2083 2566.4583 Q 2698.7498 2539.9998 2381.2498 2539.9998 L 2037.2915 2539.9998 L 2037.2915 2539.9998 L 2010.8333 2539.9998 L 2063.75 2434.1665 Q 2063.75 2328.3333 2063.75 2169.5833 Q 2063.75 2010.8333 2063.75 1984.3749 Q 2063.75 1957.9165 2275.4165 2010.8333 Q 2487.0833 2010.8333 2592.9165 2196.0415 Q 2698.7498 2354.7915 2751.6665 2381.2498 Q 2778.1248 2381.2498 2804.5833 2407.7083 z M 2778.1248 3016.2498 L 2751.6665 3016.2498 L 2751.6665 3016.2498 L 2751.6665 3016.2498 L 2645.8333 3016.2498 L 2539.9998 3016.2498 L 2539.9998 3016.2498 L 2539.9998 3016.2498 L 2513.5415 3016.2498 L 2513.5415 3016.2498 L 2672.2915 2963.3333 Q 2804.5833 2936.8748 2910.4165 2804.5833 Q 2989.7915 2698.7498 3148.5415 2645.8333 Q 3307.2915 2619.3748 3307.2915 2645.8333 Q 3307.2915 2672.2915 3174.9998 2725.2083 Q 3016.2498 2751.6665 2936.8748 2857.4998 Q 2857.4998 2963.3333 2804.5833 2989.7915 Q 2778.1248 3016.2498 2778.1248 3016.2498 z M 2116.6665 3518.9583 L 2407.7083 3651.2498 L 1852.0833 3492.4998 Q 1322.9166 3333.7498 1296.4583 3333.7498 Q 1269.9999 3333.7498 1534.5833 3360.2083 Q 1825.6249 3386.6665 2116.6665 3518.9583 z M 2487.0833 3862.9165 L 2434.1665 3862.9165 L 2381.2498 3862.9165 L 2354.7915 3862.9165 L 1852.0833 3704.1665 Q 1375.8333 3598.3333 1322.9166 3545.4165 Q 1243.5416 3545.4165 1402.2916 3545.4165 Q 1561.0416 3545.4165 1957.9165 3651.2498 Q 2328.3333 3757.0833 2434.1665 3809.9998 Q 2566.4583 3862.9165 2487.0833 3862.9165 z M 4471.458 4074.583 Q 4497.9165 4074.583 4497.9165 4074.583 Q 4497.9165 4074.583 4497.9165 4074.583 Q 4471.458 4074.583 4471.458 4074.583 z M 2883.9583 4392.083 Q 2883.9583 4206.875 2963.3333 4206.875 Q 3069.1665 4206.875 3042.7083 4339.1665 Q 3016.2498 4471.458 2989.7915 4497.9165 Q 2963.3333 4497.9165 2963.3333 4524.375 Q 2963.3333 4550.833 2910.4165 4550.833 Q 2883.9583 4550.833 2883.9583 4392.083 z" svg:height="46.566666mm" draw:style-name="style-223" svg:viewBox="0.0 0.0 5132.9165 4656.6665" svg:width="51.329163mm" svg:x="70.90833mm" svg:y="115.35833mm"/>
          <draw:path svg:d="M 211.66666 0.0 L 238.12498 0.0 L 238.12498 26.458332 Q 238.12498 52.916664 238.12498 132.29166 Q 238.12498 211.66666 264.5833 238.12498 L 264.5833 264.5833 L 132.29166 264.5833 L 0.0 264.5833 L 0.0 264.5833 L 0.0 238.12498 L 26.458332 238.12498 L 52.916664 211.66666 L 26.458332 185.20833 Q -26.458332 132.29166 0.0 52.916664 Q 0.0 0.0 26.458332 0.0 L 79.37499 0.0 L 132.29166 0.0 Q 185.20833 0.0 211.66666 0.0 z" svg:height="2.6458333mm" draw:style-name="style-224" svg:viewBox="0.0 0.0 264.5833 264.5833" svg:width="2.6458333mm" svg:x="196.5854mm" svg:y="7.408333mm"/>
          <draw:path svg:d="M 396.87497 52.916664 L 370.41666 0.0 L 396.87497 0.0 L 396.87497 0.0 L 396.87497 26.458332 L 423.3333 26.458332 L 423.3333 26.458332 L 423.3333 52.916664 L 502.7083 105.83333 Q 582.0833 158.74998 687.9166 158.74998 Q 793.74994 158.74998 793.74994 79.37499 Q 793.74994 0.0 978.95825 0.0 L 1164.1666 0.0 L 1164.1666 476.24997 L 1164.1666 978.95825 L 1137.7083 978.95825 L 1137.7083 978.95825 L 1137.7083 793.74994 L 1137.7083 608.5416 L 582.0833 608.5416 L 0.0 608.5416 L 0.0 608.5416 L 0.0 582.0833 L 52.916664 582.0833 L 79.37499 582.0833 L 105.83333 555.625 L 158.74998 529.1666 L 264.5833 529.1666 Q 343.9583 502.7083 317.49997 423.3333 Q 317.49997 343.9583 370.41666 317.49997 Q 396.87497 317.49997 370.41666 291.04166 Q 343.9583 291.04166 370.41666 264.5833 Q 370.41666 264.5833 423.3333 238.12498 Q 449.79166 211.66666 396.87497 211.66666 Q 343.9583 211.66666 343.9583 185.20833 L 343.9583 185.20833 L 396.87497 185.20833 L 449.79166 185.20833 L 449.79166 158.74998 Q 423.3333 132.29166 423.3333 132.29166 Q 423.3333 105.83333 396.87497 52.916664 z" svg:height="9.789583mm" draw:style-name="style-225" svg:viewBox="0.0 0.0 1164.1666 978.95825" svg:width="11.641666mm" svg:x="230.71666mm" svg:y="4.233333mm"/>
          <draw:path svg:d="M 555.625 26.458332 L 608.5416 0.0 L 661.4583 0.0 L 687.9166 0.0 L 687.9166 26.458332 L 714.37494 26.458332 L 714.37494 52.916664 L 714.37494 105.83333 L 661.4583 105.83333 L 608.5416 105.83333 L 582.0833 132.29166 L 555.625 158.74998 L 529.1666 158.74998 Q 502.7083 158.74998 238.12498 264.5833 L 0.0 343.9583 L 0.0 343.9583 Q 0.0 317.49997 26.458332 291.04166 L 26.458332 264.5833 L 52.916664 238.12498 Q 79.37499 211.66666 105.83333 211.66666 L 132.29166 211.66666 L 132.29166 211.66666 Q 132.29166 211.66666 158.74998 211.66666 L 158.74998 185.20833 L 185.20833 185.20833 L 238.12498 158.74998 L 238.12498 158.74998 L 238.12498 158.74998 L 264.5833 158.74998 L 264.5833 158.74998 L 343.9583 105.83333 Q 396.87497 105.83333 449.79166 79.37499 L 502.7083 52.916664 L 502.7083 52.916664 L 502.7083 52.916664 L 529.1666 52.916664 L 529.1666 52.916664 L 555.625 26.458332 z" svg:height="3.439583mm" draw:style-name="style-226" svg:viewBox="0.0 0.0 714.37494 343.9583" svg:width="7.1437497mm" svg:x="173.30208mm" svg:y="77.25833mm"/>
          <draw:path svg:d="M 105.83333 0.0 L 185.20833 0.0 L 238.12498 0.0 Q 264.5833 26.458332 264.5833 79.37499 L 264.5833 132.29166 L 158.74998 238.12498 Q 79.37499 343.9583 52.916664 343.9583 L 52.916664 370.41666 L 26.458332 370.41666 L 0.0 370.41666 L 0.0 317.49997 L 26.458332 291.04166 L 26.458332 158.74998 Q 26.458332 0.0 105.83333 0.0 z" svg:height="3.7041664mm" draw:style-name="style-227" svg:viewBox="0.0 0.0 264.5833 370.41666" svg:width="2.6458333mm" svg:x="112.97707mm" svg:y="157.69167mm"/>
          <draw:path svg:d="M 2116.6665 0.0 L 2169.5833 0.0 L 2248.9583 26.458332 Q 2328.3333 52.916664 2381.2498 79.37499 Q 2460.6248 105.83333 2434.1665 132.29166 Q 2434.1665 158.74998 2487.0833 185.20833 Q 2539.9998 185.20833 2566.4583 211.66666 L 2592.9165 238.12498 L 2619.3748 158.74998 Q 2645.8333 105.83333 2672.2915 79.37499 L 2698.7498 52.916664 L 2698.7498 52.916664 L 2698.7498 52.916664 L 2672.2915 52.916664 L 2672.2915 52.916664 L 2698.7498 26.458332 L 2725.2083 26.458332 L 2725.2083 79.37499 Q 2725.2083 158.74998 2804.5833 158.74998 Q 2883.9583 185.20833 2883.9583 211.66666 Q 2883.9583 238.12498 2910.4165 238.12498 Q 2936.8748 238.12498 2910.4165 264.5833 Q 2910.4165 317.49997 2963.3333 343.9583 Q 3016.2498 370.41666 3042.7083 317.49997 Q 3095.6248 291.04166 3095.6248 343.9583 Q 3095.6248 396.87497 3148.5415 423.3333 Q 3174.9998 423.3333 3201.4583 476.24997 Q 3201.4583 529.1666 3227.9165 555.625 L 3254.3748 582.0833 L 3254.3748 608.5416 Q 3227.9165 634.99994 3254.3748 634.99994 L 3254.3748 634.99994 L 3254.3748 661.4583 L 3280.8333 661.4583 L 3280.8333 661.4583 L 3280.8333 687.9166 L 3333.7498 687.9166 L 3360.2083 687.9166 L 3360.2083 714.37494 L 3360.2083 714.37494 L 3280.8333 714.37494 L 3227.9165 687.9166 L 3174.9998 687.9166 L 3095.6248 687.9166 L 3095.6248 714.37494 L 3122.0833 714.37494 L 3122.0833 714.37494 L 3122.0833 740.8333 L 3122.0833 740.8333 L 3122.0833 740.8333 L 3148.5415 740.8333 L 3148.5415 740.8333 L 3227.9165 767.2916 L 3307.2915 793.74994 L 3307.2915 793.74994 L 3333.7498 793.74994 L 3333.7498 793.74994 L 3333.7498 793.74994 L 3598.3333 714.37494 Q 3862.9165 634.99994 3915.833 634.99994 Q 3942.2915 582.0833 3995.208 582.0833 L 4048.1248 582.0833 L 4153.958 582.0833 L 4259.7915 582.0833 L 4630.208 634.99994 Q 5000.6245 634.99994 5132.9165 687.9166 Q 5238.7495 740.8333 5265.208 767.2916 L 5291.6665 767.2916 L 5344.583 793.74994 Q 5371.0415 846.6666 5371.0415 846.6666 L 5397.4995 846.6666 L 5397.4995 846.6666 L 5397.4995 846.6666 L 5423.958 873.12494 L 5450.4165 899.5833 L 5450.4165 899.5833 L 5450.4165 899.5833 L 5476.8745 926.0416 L 5476.8745 952.49994 L 5503.333 952.49994 L 5529.7915 952.49994 L 5529.7915 978.95825 L 5556.2495 978.95825 L 5556.2495 1005.4166 L 5556.2495 1031.875 L 5503.333 1031.875 L 5476.8745 1005.4166 L 5450.4165 1005.4166 L 5423.958 1005.4166 L 5344.583 978.95825 Q 5291.6665 952.49994 5132.9165 952.49994 Q 5000.6245 899.5833 4683.1245 899.5833 Q 4365.625 899.5833 4180.4165 926.0416 Q 3968.7498 952.49994 3809.9998 1058.3333 Q 3624.7915 1111.25 3492.4998 1243.5416 Q 3386.6665 1375.8333 3254.3748 1666.8749 Q 3122.0833 1957.9165 2936.8748 2143.125 Q 2778.1248 2328.3333 2645.8333 2381.2498 Q 2487.0833 2434.1665 2169.5833 2645.8333 Q 1825.6249 2831.0415 1825.6249 2857.4998 Q 1825.6249 2883.9583 1746.2499 2963.3333 Q 1666.8749 3016.2498 1534.5833 3227.9165 L 1428.7499 3439.5833 L 1402.2916 3466.0415 L 1375.8333 3492.4998 L 1375.8333 3492.4998 L 1375.8333 3492.4998 L 1375.8333 3518.9583 L 1375.8333 3518.9583 L 1349.3749 3518.9583 L 1349.3749 3545.4165 L 1349.3749 3545.4165 L 1322.9166 3545.4165 L 1322.9166 3545.4165 L 1322.9166 3545.4165 L 1296.4583 3545.4165 L 1269.9999 3545.4165 L 1269.9999 3545.4165 L 1269.9999 3545.4165 L 1243.5416 3492.4998 L 1217.0833 3466.0415 L 1217.0833 3439.5833 L 1217.0833 3413.1248 L 1190.6249 3386.6665 L 1164.1666 3333.7498 L 1164.1666 3307.2915 L 1164.1666 3280.8333 L 1164.1666 3280.8333 Q 1164.1666 3254.3748 1137.7083 3254.3748 L 1137.7083 3254.3748 L 1137.7083 3227.9165 L 1111.25 3201.4583 L 1111.25 3174.9998 L 1111.25 3122.0833 L 1084.7916 3095.6248 Q 1058.3333 3069.1665 1058.3333 3042.7083 Q 1058.3333 3016.2498 873.12494 2804.5833 Q 687.9166 2566.4583 449.79166 2381.2498 L 185.20833 2169.5833 L 185.20833 2169.5833 Q 158.74998 2143.125 158.74998 2143.125 L 158.74998 2143.125 L 158.74998 2116.6665 Q 158.74998 2116.6665 132.29166 2090.2083 Q 105.83333 2063.75 52.916664 1931.4583 L 0.0 1799.1666 L 0.0 1799.1666 L 0.0 1799.1666 L 26.458332 1799.1666 L 26.458332 1799.1666 L 26.458332 1772.7083 L 52.916664 1772.7083 L 52.916664 1772.7083 L 52.916664 1746.2499 L 52.916664 1746.2499 L 52.916664 1746.2499 L 79.37499 1719.7916 L 105.83333 1693.3333 L 105.83333 1693.3333 L 105.83333 1693.3333 L 158.74998 1640.4166 Q 185.20833 1587.4999 264.5833 1561.0416 Q 317.49997 1561.0416 343.9583 1534.5833 Q 370.41666 1534.5833 396.87497 1508.1249 Q 423.3333 1508.1249 423.3333 1481.6666 L 423.3333 1455.2083 L 502.7083 1508.1249 Q 555.625 1561.0416 555.625 1587.4999 L 555.625 1640.4166 L 582.0833 1640.4166 L 608.5416 1640.4166 L 634.99994 1640.4166 L 661.4583 1640.4166 L 661.4583 1640.4166 L 634.99994 1640.4166 L 634.99994 1587.4999 Q 634.99994 1561.0416 661.4583 1561.0416 Q 687.9166 1561.0416 714.37494 1508.1249 Q 740.8333 1455.2083 767.2916 1481.6666 Q 793.74994 1481.6666 793.74994 1455.2083 Q 820.2083 1428.7499 793.74994 1428.7499 Q 740.8333 1428.7499 740.8333 1402.2916 Q 767.2916 1375.8333 793.74994 1402.2916 Q 820.2083 1402.2916 846.6666 1375.8333 Q 846.6666 1322.9166 926.0416 1349.3749 Q 1005.4166 1349.3749 1005.4166 1322.9166 Q 1005.4166 1296.4583 1031.875 1322.9166 Q 1058.3333 1375.8333 1058.3333 1349.3749 Q 1058.3333 1322.9166 1084.7916 1349.3749 Q 1084.7916 1375.8333 1111.25 1375.8333 Q 1137.7083 1375.8333 1164.1666 1349.3749 Q 1164.1666 1322.9166 1217.0833 1322.9166 Q 1243.5416 1322.9166 1269.9999 1322.9166 Q 1322.9166 1322.9166 1322.9166 1296.4583 Q 1322.9166 1269.9999 1349.3749 1269.9999 Q 1375.8333 1269.9999 1402.2916 1164.1666 Q 1428.7499 1058.3333 1428.7499 1031.875 Q 1428.7499 978.95825 1455.2083 978.95825 Q 1481.6666 978.95825 1481.6666 926.0416 Q 1508.1249 846.6666 1534.5833 820.2083 Q 1561.0416 793.74994 1561.0416 714.37494 Q 1561.0416 661.4583 1613.9583 634.99994 Q 1693.3333 634.99994 1746.2499 529.1666 Q 1799.1666 423.3333 1852.0833 423.3333 Q 1878.5416 423.3333 1904.9999 370.41666 Q 1904.9999 291.04166 1931.4583 211.66666 Q 1931.4583 158.74998 1957.9165 132.29166 Q 1984.3749 105.83333 1984.3749 52.916664 Q 1984.3749 0.0 2010.8333 0.0 Q 2010.8333 26.458332 2063.75 26.458332 Q 2090.2083 0.0 2116.6665 0.0 z M 1561.0416 1296.4583 L 1587.4999 1322.9166 L 1587.4999 1322.9166 L 1587.4999 1322.9166 L 1613.9583 1322.9166 L 1613.9583 1322.9166 L 1587.4999 1349.3749 Q 1534.5833 1349.3749 1534.5833 1375.8333 L 1534.5833 1402.2916 L 1508.1249 1402.2916 L 1481.6666 1375.8333 L 1481.6666 1375.8333 L 1481.6666 1375.8333 L 1455.2083 1428.7499 L 1455.2083 1455.2083 L 1481.6666 1455.2083 L 1534.5833 1481.6666 L 1534.5833 1481.6666 L 1534.5833 1481.6666 L 1508.1249 1481.6666 L 1508.1249 1481.6666 L 1508.1249 1508.1249 L 1481.6666 1508.1249 L 1481.6666 1508.1249 L 1481.6666 1534.5833 L 1481.6666 1534.5833 L 1481.6666 1534.5833 L 1455.2083 1534.5833 L 1455.2083 1534.5833 L 1455.2083 1508.1249 L 1428.7499 1508.1249 L 1428.7499 1481.6666 Q 1428.7499 1455.2083 1402.2916 1375.8333 Q 1375.8333 1322.9166 1402.2916 1322.9166 Q 1428.7499 1322.9166 1455.2083 1269.9999 Q 1481.6666 1217.0833 1534.5833 1217.0833 Q 1561.0416 1217.0833 1534.5833 1269.9999 Q 1534.5833 1296.4583 1561.0416 1296.4583 z M 502.7083 1666.8749 Q 502.7083 1640.4166 502.7083 1640.4166 Q 529.1666 1640.4166 529.1666 1640.4166 L 529.1666 1666.8749 L 502.7083 1666.8749 z" svg:height="35.454166mm" draw:style-name="style-228" svg:viewBox="0.0 0.0 5556.2495 3545.4165" svg:width="55.562496mm" svg:x="133.34999mm" svg:y="98.424995mm"/>
          <draw:path svg:d="M 687.9166 0.0 L 714.37494 0.0 L 767.2916 0.0 L 820.2083 0.0 L 899.5833 0.0 L 978.95825 0.0 L 978.95825 211.66666 Q 978.95825 396.87497 1005.4166 1005.4166 L 1005.4166 1640.4166 L 1031.875 1640.4166 L 1058.3333 1640.4166 L 1137.7083 1613.9583 Q 1217.0833 1587.4999 1243.5416 1587.4999 L 1243.5416 1587.4999 L 1243.5416 1587.4999 L 1243.5416 1587.4999 L 1243.5416 1613.9583 L 1243.5416 1613.9583 L 1269.9999 1613.9583 L 1269.9999 1640.4166 L 1296.4583 1640.4166 L 1322.9166 1640.4166 L 1322.9166 1666.8749 L 1322.9166 1693.3333 L 1375.8333 1693.3333 L 1428.7499 1693.3333 L 1428.7499 1719.7916 L 1428.7499 1719.7916 L 1375.8333 1719.7916 Q 1322.9166 1746.2499 1190.6249 1746.2499 Q 1084.7916 1799.1666 555.625 1957.9165 L 52.916664 2116.6665 L 52.916664 2143.125 L 26.458332 2143.125 L 26.458332 2143.125 L 26.458332 2116.6665 L 26.458332 2116.6665 L 26.458332 2116.6665 L 0.0 2116.6665 L 0.0 2116.6665 L 0.0 2090.2083 L 0.0 2063.75 L 26.458332 2063.75 L 52.916664 2063.75 L 52.916664 2037.2915 L 79.37499 2037.2915 L 79.37499 2037.2915 L 79.37499 2010.8333 L 26.458332 2010.8333 L 0.0 2010.8333 L 0.0 1931.4583 L 26.458332 1852.0833 L 26.458332 1852.0833 L 26.458332 1852.0833 L 26.458332 1904.9999 L 26.458332 1957.9165 L 79.37499 1957.9165 L 158.74998 1957.9165 L 185.20833 1931.4583 Q 211.66666 1904.9999 449.79166 1825.6249 Q 687.9166 1719.7916 661.4583 846.6666 L 661.4583 0.0 L 687.9166 0.0 z" svg:height="21.43125mm" draw:style-name="style-229" svg:viewBox="0.0 0.0 1428.7499 2143.125" svg:width="14.287499mm" svg:x="155.83957mm" svg:y="56.62083mm"/>
          <draw:path svg:d="M 0.0 1481.6666 L 0.0 0.0 L 740.8333 26.458332 Q 1481.6666 52.916664 1534.5833 105.83333 Q 1587.4999 185.20833 1587.4999 740.8333 Q 1587.4999 1296.4583 1587.4999 1322.9166 Q 1587.4999 1349.3749 1534.5833 1402.2916 Q 1481.6666 1455.2083 1534.5833 1534.5833 Q 1587.4999 1587.4999 1587.4999 2169.5833 Q 1587.4999 2725.2083 1561.0416 2804.5833 Q 1508.1249 2857.4998 1375.8333 2910.4165 Q 1269.9999 2963.3333 1217.0833 2989.7915 Q 1137.7083 3016.2498 608.5416 2989.7915 Q 79.37499 2963.3333 52.916664 2963.3333 L 0.0 2963.3333 L 0.0 1481.6666 z M 846.6666 687.9166 L 1005.4166 661.4583 L 1005.4166 873.12494 L 1005.4166 1084.7916 L 899.5833 1084.7916 Q 767.2916 1111.25 714.37494 1084.7916 Q 661.4583 1084.7916 661.4583 899.5833 Q 687.9166 687.9166 846.6666 687.9166 z M 661.4583 2063.75 L 661.4583 1799.1666 L 846.6666 1799.1666 L 1005.4166 1799.1666 L 1005.4166 2090.2083 Q 978.95825 2381.2498 873.12494 2381.2498 Q 767.2916 2381.2498 714.37494 2354.7915 L 661.4583 2354.7915 L 661.4583 2063.75 z" svg:height="29.897915mm" draw:style-name="style-230" svg:viewBox="0.0 0.0 1587.4999 2989.7915" svg:width="15.874999mm" svg:x="94.720825mm" svg:y="49.7416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8604mm" fo:page-width="294.2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